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ersonaggio3">
      <style:text-properties style:font-name="Times New Roman"/>
    </style:style>
    <style:style style:name="P2" style:family="paragraph" style:parent-style-name="personaggio3">
      <style:text-properties style:font-name="Times New Roman" fo:font-style="normal" style:font-style-asian="normal" style:font-style-complex="normal"/>
    </style:style>
    <style:style style:name="P3" style:family="paragraph" style:parent-style-name="personaggio3">
      <style:text-properties style:font-name="Times New Roman" fo:font-size="12pt"/>
    </style:style>
    <style:style style:name="P4" style:family="paragraph" style:parent-style-name="personaggio3">
      <style:text-properties style:font-name="Times New Roman" fo:font-size="11pt" style:font-size-asian="11pt" style:font-size-complex="11pt"/>
    </style:style>
    <style:style style:name="P5" style:family="paragraph" style:parent-style-name="personaggio3">
      <style:text-properties fo:font-size="11pt" style:font-size-asian="11pt" style:font-size-complex="11pt"/>
    </style:style>
    <style:style style:name="P6" style:family="paragraph" style:parent-style-name="personaggio2">
      <style:text-properties style:font-name="Times New Roman"/>
    </style:style>
    <style:style style:name="P7" style:family="paragraph" style:parent-style-name="personaggio">
      <style:text-properties style:font-name="Times New Roman"/>
    </style:style>
    <style:style style:name="P8" style:family="paragraph" style:parent-style-name="Standard">
      <style:text-properties style:font-name="Times New Roman"/>
    </style:style>
    <style:style style:name="P9" style:family="paragraph" style:parent-style-name="Standard">
      <style:text-properties fo:font-size="11pt" style:font-size-asian="11pt" style:font-size-complex="11pt"/>
    </style:style>
    <style:style style:name="P10" style:family="paragraph" style:parent-style-name="Heading">
      <style:text-properties style:font-name="Times New Roman"/>
    </style:style>
    <style:style style:name="P11" style:family="paragraph" style:parent-style-name="didascalia">
      <style:paragraph-properties fo:break-before="page"/>
      <style:text-properties style:font-name="Times New Roman"/>
    </style:style>
    <style:style style:name="P12" style:family="paragraph" style:parent-style-name="citazione">
      <style:paragraph-properties fo:text-align="end" style:justify-single-word="false"/>
    </style:style>
    <style:style style:name="P13" style:family="paragraph" style:parent-style-name="citazione">
      <style:paragraph-properties fo:margin-left="5.803cm" fo:margin-right="0cm" fo:text-indent="0cm" style:auto-text-indent="false"/>
      <style:text-properties style:font-name="Times New Roman" fo:font-style="italic" style:font-style-asian="italic" style:font-style-complex="italic"/>
    </style:style>
    <style:style style:name="P14" style:family="paragraph" style:parent-style-name="citazione">
      <style:paragraph-properties fo:margin-left="5.45cm" fo:margin-right="0cm" fo:text-align="start" style:justify-single-word="false" fo:text-indent="0cm" style:auto-text-indent="false"/>
      <style:text-properties style:font-name="Times New Roman" fo:font-style="italic" style:font-style-asian="italic" style:font-style-complex="italic"/>
    </style:style>
    <style:style style:name="P15" style:family="paragraph" style:parent-style-name="citazione">
      <style:paragraph-properties fo:margin-left="4.921cm" fo:margin-right="0cm" fo:margin-top="0cm" fo:margin-bottom="0.199cm" fo:text-indent="0cm" style:auto-text-indent="false"/>
      <style:text-properties style:font-name="Times New Roman"/>
    </style:style>
    <style:style style:name="P16" style:family="paragraph" style:parent-style-name="citazione">
      <style:paragraph-properties fo:margin-left="2.54cm" fo:margin-right="0cm" fo:margin-top="0cm" fo:margin-bottom="0cm"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citazione">
      <style:paragraph-properties fo:margin-left="1.852cm" fo:margin-right="0cm" fo:margin-top="0cm" fo:margin-bottom="0cm" fo:text-indent="0cm" style:auto-text-indent="false"/>
      <style:text-properties style:font-name="Times New Roman" fo:font-size="10pt" style:font-size-asian="10pt" style:font-size-complex="10pt"/>
    </style:style>
    <style:style style:name="P18" style:family="paragraph" style:parent-style-name="citazione">
      <style:paragraph-properties fo:margin-left="1.852cm" fo:margin-right="0cm" fo:margin-top="0cm" fo:margin-bottom="0cm" fo:text-indent="0cm" style:auto-text-indent="false"/>
      <style:text-properties style:font-name="Times New Roman" fo:font-size="10pt" fo:font-style="italic" style:font-size-asian="10pt" style:font-style-asian="italic" style:font-size-complex="10pt" style:font-style-complex="italic"/>
    </style:style>
    <style:style style:name="P19" style:family="paragraph" style:parent-style-name="citazione">
      <style:paragraph-properties fo:margin-left="1.852cm" fo:margin-right="0cm" fo:margin-top="0.3cm" fo:margin-bottom="0cm" fo:text-indent="0cm" style:auto-text-indent="false"/>
      <style:text-properties style:font-name="Times New Roman" fo:font-size="10pt" fo:font-style="italic" style:font-size-asian="10pt" style:font-style-asian="italic" style:font-size-complex="10pt" style:font-style-complex="italic"/>
    </style:style>
    <style:style style:name="P20" style:family="paragraph" style:parent-style-name="citazione">
      <style:paragraph-properties fo:margin-left="2.923cm" fo:margin-right="0cm" fo:margin-top="0cm" fo:margin-bottom="0cm" fo:text-indent="0cm" style:auto-text-indent="false"/>
      <style:text-properties style:font-name="Times New Roman" fo:font-size="10pt" fo:font-style="italic" style:font-size-asian="10pt" style:font-style-asian="italic" style:font-size-complex="10pt" style:font-style-complex="italic"/>
    </style:style>
    <style:style style:name="P21" style:family="paragraph" style:parent-style-name="citazione">
      <style:paragraph-properties fo:margin-left="3.863cm" fo:margin-right="0cm" fo:margin-top="0cm" fo:margin-bottom="0cm" fo:text-indent="0cm" style:auto-text-indent="false"/>
      <style:text-properties style:font-name="Times New Roman" fo:font-size="10pt" style:font-size-asian="10pt" style:font-size-complex="10pt"/>
    </style:style>
    <style:style style:name="P22" style:family="paragraph" style:parent-style-name="citazione">
      <style:paragraph-properties fo:margin-left="5.74cm" fo:margin-right="0cm" fo:margin-top="0.3cm" fo:margin-bottom="0cm" fo:text-indent="0cm" style:auto-text-indent="false"/>
      <style:text-properties style:font-name="Times New Roman" fo:font-size="10pt" style:font-size-asian="10pt" style:font-size-complex="10pt"/>
    </style:style>
    <style:style style:name="P23" style:family="paragraph" style:parent-style-name="citazione">
      <style:paragraph-properties fo:margin-top="0cm" fo:margin-bottom="0.199cm"/>
      <style:text-properties style:font-name="Times New Roman" fo:font-size="10pt" fo:font-style="italic" style:font-size-asian="10pt" style:font-style-asian="italic" style:font-size-complex="10pt" style:font-style-complex="italic"/>
    </style:style>
    <style:style style:name="P24" style:family="paragraph" style:parent-style-name="monologo">
      <style:paragraph-properties fo:margin-top="0cm" fo:margin-bottom="0.199cm" fo:text-align="center" style:justify-single-word="false"/>
      <style:text-properties style:font-name="Times New Roman"/>
    </style:style>
    <style:style style:name="P25" style:family="paragraph" style:parent-style-name="Hanging_20_indent">
      <style:paragraph-properties fo:margin-top="0cm" fo:margin-bottom="0.199cm"/>
      <style:text-properties style:font-name="Times New Roman" fo:font-size="11pt" style:font-size-asian="11pt" style:font-size-complex="11pt"/>
    </style:style>
    <style:style style:name="P26" style:family="paragraph" style:parent-style-name="citazione">
      <style:paragraph-properties fo:margin-top="0cm" fo:margin-bottom="0cm"/>
      <style:text-properties style:font-name="Times New Roman" fo:font-size="10pt" style:font-size-asian="10pt" style:font-size-complex="10pt"/>
    </style:style>
    <style:style style:name="P27" style:family="paragraph" style:parent-style-name="didascalia2" style:master-page-name="">
      <style:paragraph-properties fo:margin-top="0cm" fo:margin-bottom="0cm" style:page-number="auto"/>
      <style:text-properties style:font-name="Times New Roman"/>
    </style:style>
    <style:style style:name="P28" style:family="paragraph" style:parent-style-name="citazione">
      <style:paragraph-properties fo:margin-left="4.822cm" fo:margin-right="0cm" fo:margin-top="0.109cm" fo:margin-bottom="0.199cm" fo:text-align="start" style:justify-single-word="false" fo:text-indent="0cm" style:auto-text-indent="false"/>
      <style:text-properties style:font-name="Times New Roman" fo:font-size="11pt" fo:font-style="italic" style:font-size-asian="11pt" style:font-style-asian="italic" style:font-size-complex="11pt" style:font-style-complex="italic"/>
    </style:style>
    <style:style style:name="P29" style:family="paragraph" style:parent-style-name="citazione">
      <style:paragraph-properties fo:margin-left="4.822cm" fo:margin-right="0cm" fo:text-align="start" style:justify-single-word="false" fo:text-indent="0cm" style:auto-text-indent="false"/>
      <style:text-properties style:font-name="Times New Roman" fo:font-size="11pt" fo:font-style="italic" style:font-size-asian="11pt" style:font-style-asian="italic" style:font-size-complex="11pt" style:font-style-complex="italic"/>
    </style:style>
    <style:style style:name="P30" style:family="paragraph" style:parent-style-name="citazione">
      <style:paragraph-properties fo:margin-left="0.533cm" fo:margin-right="0cm" fo:margin-top="0cm" fo:margin-bottom="0cm" fo:text-indent="0cm" style:auto-text-indent="false"/>
      <style:text-properties style:font-name="Times New Roman" fo:font-size="11pt" fo:font-style="italic" style:font-size-asian="11pt" style:font-style-asian="italic" style:font-size-complex="11pt" style:font-style-complex="italic"/>
    </style:style>
    <style:style style:name="P31" style:family="paragraph" style:parent-style-name="citazione">
      <style:paragraph-properties fo:margin-left="1.088cm" fo:margin-right="2.155cm" fo:text-align="end" style:justify-single-word="false" fo:text-indent="0cm" style:auto-text-indent="false"/>
      <style:text-properties style:font-name="Times New Roman" fo:font-size="11pt" style:font-size-asian="11pt" style:font-size-complex="11pt"/>
    </style:style>
    <style:style style:name="P32" style:family="paragraph" style:parent-style-name="LL_3a__20_sponsor_20_logo">
      <style:text-properties style:font-name="Times New Roman"/>
    </style:style>
    <style:style style:name="P33" style:family="paragraph" style:parent-style-name="LL_3a__20_titolo_20_libro">
      <style:text-properties style:font-name="Times New Roman"/>
    </style:style>
    <style:style style:name="P34" style:family="paragraph" style:parent-style-name="Hanging_20_indent">
      <style:text-properties style:font-name="Times New Roman"/>
    </style:style>
    <style:style style:name="P35" style:family="paragraph" style:parent-style-name="Hanging_20_indent">
      <style:text-properties style:font-name="Times New Roman" fo:font-size="11pt" style:font-size-asian="11pt" style:font-size-complex="11pt"/>
    </style:style>
    <style:style style:name="P36" style:family="paragraph" style:parent-style-name="Hanging_20_indent">
      <style:paragraph-properties fo:text-align="start" style:justify-single-word="false"/>
      <style:text-properties style:font-name="Times New Roman" fo:font-size="11pt" style:font-size-asian="11pt" style:font-size-complex="11pt"/>
    </style:style>
    <style:style style:name="P37" style:family="paragraph" style:parent-style-name="Hanging_20_indent">
      <style:paragraph-properties fo:margin-left="2.027cm" fo:margin-right="0cm" fo:text-indent="0cm" style:auto-text-indent="false"/>
      <style:text-properties style:font-name="Times New Roman"/>
    </style:style>
    <style:style style:name="P38" style:family="paragraph" style:parent-style-name="Hanging_20_indent">
      <style:paragraph-properties fo:margin-left="2.027cm" fo:margin-right="0cm" fo:text-indent="0cm" style:auto-text-indent="false"/>
      <style:text-properties style:font-name="Times New Roman" fo:font-size="11pt" style:font-size-asian="11pt" style:font-size-complex="11pt"/>
    </style:style>
    <style:style style:name="P39" style:family="paragraph" style:parent-style-name="Hanging_20_indent">
      <style:paragraph-properties fo:margin-left="3.286cm" fo:margin-right="0cm" fo:text-indent="-0.7cm" style:auto-text-indent="false"/>
      <style:text-properties style:font-name="Times New Roman"/>
    </style:style>
    <style:style style:name="P40" style:family="paragraph" style:parent-style-name="Hanging_20_indent">
      <style:paragraph-properties fo:margin-left="2.027cm" fo:margin-right="0cm" fo:margin-top="0cm" fo:margin-bottom="0.199cm" fo:text-indent="-0.085cm" style:auto-text-indent="false">
        <style:tab-stops>
          <style:tab-stop style:position="0.427cm"/>
        </style:tab-stops>
      </style:paragraph-properties>
      <style:text-properties style:font-name="Times New Roman"/>
    </style:style>
    <style:style style:name="P41" style:family="paragraph" style:parent-style-name="didascalia2">
      <style:text-properties style:font-name="Times New Roman"/>
    </style:style>
    <style:style style:name="P42" style:family="paragraph" style:parent-style-name="didascalia2">
      <style:text-properties style:font-name="Times New Roman" fo:font-size="11pt" style:font-size-asian="11pt" style:font-size-complex="11pt"/>
    </style:style>
    <style:style style:name="P43" style:family="paragraph" style:parent-style-name="didascalia2">
      <style:text-properties fo:font-size="11pt" style:font-size-asian="11pt" style:font-size-complex="11pt"/>
    </style:style>
    <style:style style:name="P44" style:family="paragraph" style:parent-style-name="didascalia2">
      <style:paragraph-properties fo:margin-top="1cm" fo:margin-bottom="0cm"/>
      <style:text-properties style:font-name="Times New Roman"/>
    </style:style>
    <style:style style:name="P45" style:family="paragraph" style:parent-style-name="Text_20_body">
      <style:paragraph-properties fo:margin-top="1cm" fo:margin-bottom="0cm" fo:text-align="end" style:justify-single-word="false"/>
      <style:text-properties style:font-name="Times New Roman" fo:font-size="14pt" style:font-size-asian="14pt" style:font-size-complex="14pt"/>
    </style:style>
    <style:style style:name="P46" style:family="paragraph" style:parent-style-name="monologo">
      <style:text-properties fo:font-size="11pt" style:font-size-asian="11pt" style:font-size-complex="11pt"/>
    </style:style>
    <style:style style:name="P47" style:family="paragraph" style:parent-style-name="monologo">
      <style:text-properties fo:font-size="11pt" fo:letter-spacing="-0.004cm" style:font-size-asian="11pt" style:font-size-complex="11pt"/>
    </style:style>
    <style:style style:name="P48" style:family="paragraph" style:parent-style-name="monologo">
      <style:text-properties fo:font-size="11pt" fo:letter-spacing="-0.007cm" style:font-size-asian="11pt" style:font-size-complex="11pt"/>
    </style:style>
    <style:style style:name="P49" style:family="paragraph" style:parent-style-name="monologo">
      <style:text-properties fo:font-style="italic" style:font-style-asian="italic" style:font-style-complex="italic"/>
    </style:style>
    <style:style style:name="P50" style:family="paragraph" style:parent-style-name="monologo">
      <style:text-properties style:font-name="Times New Roman"/>
    </style:style>
    <style:style style:name="P51" style:family="paragraph" style:parent-style-name="monologo">
      <style:text-properties style:font-name="Times New Roman" fo:font-size="12pt"/>
    </style:style>
    <style:style style:name="P52" style:family="paragraph" style:parent-style-name="monologo">
      <style:paragraph-properties fo:text-align="center" style:justify-single-word="false"/>
      <style:text-properties style:font-name="Times New Roman"/>
    </style:style>
    <style:style style:name="P53" style:family="paragraph" style:parent-style-name="monologo">
      <style:text-properties style:font-name="Times New Roman" fo:font-style="italic" style:font-style-asian="italic" style:font-style-complex="italic"/>
    </style:style>
    <style:style style:name="P54" style:family="paragraph" style:parent-style-name="monologo">
      <style:text-properties style:font-name="Times New Roman" fo:font-size="11pt" style:font-size-asian="11pt" style:font-size-complex="11pt"/>
    </style:style>
    <style:style style:name="P55" style:family="paragraph" style:parent-style-name="monologo">
      <style:text-properties style:font-name="Times New Roman" fo:font-size="11pt" fo:font-style="italic" style:font-size-asian="11pt" style:font-style-asian="italic" style:font-size-complex="11pt" style:font-style-complex="italic"/>
    </style:style>
    <style:style style:name="P56" style:family="paragraph" style:parent-style-name="monologo">
      <style:text-properties style:font-name="Times New Roman" fo:font-size="11pt" fo:letter-spacing="-0.007cm" style:font-size-asian="11pt" style:font-size-complex="11pt"/>
    </style:style>
    <style:style style:name="P57" style:family="paragraph" style:parent-style-name="monologo">
      <style:text-properties style:font-name="Times New Roman" fo:font-size="11pt" fo:language="fr" fo:country="FR" fo:font-style="italic" style:font-size-asian="11pt" style:font-style-asian="italic" style:font-size-complex="11pt" style:font-style-complex="italic"/>
    </style:style>
    <style:style style:name="P58" style:family="paragraph" style:parent-style-name="monologo">
      <style:text-properties style:font-name="Times New Roman" fo:font-size="11pt" fo:letter-spacing="-0.004cm" style:letter-kerning="false" style:font-size-asian="11pt" style:font-size-complex="11pt"/>
    </style:style>
    <style:style style:name="P59" style:family="paragraph" style:parent-style-name="monologo">
      <style:text-properties fo:font-size="12pt"/>
    </style:style>
    <style:style style:name="P60" style:family="paragraph" style:parent-style-name="monologo">
      <style:text-properties fo:letter-spacing="-0.007cm"/>
    </style:style>
    <style:style style:name="P61" style:family="paragraph" style:parent-style-name="monologo">
      <style:paragraph-properties fo:margin-left="4.63cm" fo:margin-right="0cm" fo:text-indent="0.026cm" style:auto-text-indent="false"/>
      <style:text-properties style:font-name="Times New Roman" fo:font-size="11pt" style:font-size-asian="11pt" style:font-size-complex="11pt"/>
    </style:style>
    <style:style style:name="P62" style:family="paragraph" style:parent-style-name="monologo">
      <style:paragraph-properties fo:margin-left="2.625cm" fo:margin-right="0cm" fo:text-indent="0.026cm" style:auto-text-indent="false"/>
      <style:text-properties style:font-name="Times New Roman" fo:font-size="11pt" style:font-size-asian="11pt" style:font-size-complex="11pt"/>
    </style:style>
    <style:style style:name="P63" style:family="paragraph" style:parent-style-name="monologo">
      <style:paragraph-properties fo:margin-left="4.928cm" fo:margin-right="0cm" fo:text-indent="0.026cm" style:auto-text-indent="false"/>
      <style:text-properties style:font-name="Times New Roman" fo:font-size="11pt" style:font-size-asian="11pt" style:font-size-complex="11pt"/>
    </style:style>
    <style:style style:name="P64" style:family="paragraph" style:parent-style-name="monologo">
      <style:paragraph-properties fo:margin-left="3.905cm" fo:margin-right="0cm" fo:text-indent="0.026cm" style:auto-text-indent="false"/>
      <style:text-properties style:font-name="Times New Roman" fo:font-size="11pt" style:font-size-asian="11pt" style:font-size-complex="11pt"/>
    </style:style>
    <style:style style:name="P65" style:family="paragraph" style:parent-style-name="monologo">
      <style:paragraph-properties fo:margin-left="6.509cm" fo:margin-right="0cm" fo:text-indent="0.026cm" style:auto-text-indent="false"/>
      <style:text-properties style:font-name="Times New Roman" fo:font-size="11pt" style:font-size-asian="11pt" style:font-size-complex="11pt"/>
    </style:style>
    <style:style style:name="P66" style:family="paragraph" style:parent-style-name="monologo">
      <style:paragraph-properties fo:margin-left="5.078cm" fo:margin-right="0cm" fo:text-indent="0.026cm" style:auto-text-indent="false"/>
      <style:text-properties style:font-name="Times New Roman" fo:font-size="11pt" style:font-size-asian="11pt" style:font-size-complex="11pt"/>
    </style:style>
    <style:style style:name="P67" style:family="paragraph" style:parent-style-name="monologo">
      <style:paragraph-properties fo:margin-left="0cm" fo:margin-right="0cm" fo:text-indent="2.006cm" style:auto-text-indent="false"/>
      <style:text-properties style:font-name="Times New Roman"/>
    </style:style>
    <style:style style:name="P68" style:family="paragraph" style:parent-style-name="monologo">
      <style:paragraph-properties fo:margin-left="0cm" fo:margin-right="0cm" fo:text-indent="2.027cm" style:auto-text-indent="false"/>
      <style:text-properties style:font-name="Times New Roman"/>
    </style:style>
    <style:style style:name="P69" style:family="paragraph" style:parent-style-name="monologo">
      <style:paragraph-properties fo:margin-left="0cm" fo:margin-right="0cm" fo:text-indent="7.255cm" style:auto-text-indent="false"/>
      <style:text-properties style:font-name="Times New Roman"/>
    </style:style>
    <style:style style:name="P70" style:family="paragraph" style:parent-style-name="monologo">
      <style:paragraph-properties fo:margin-left="0cm" fo:margin-right="0cm" fo:text-indent="5.995cm" style:auto-text-indent="false"/>
      <style:text-properties style:font-name="Times New Roman"/>
    </style:style>
    <style:style style:name="P71" style:family="paragraph" style:parent-style-name="monologo">
      <style:paragraph-properties fo:margin-left="0cm" fo:margin-right="0cm" fo:text-indent="2.155cm" style:auto-text-indent="false"/>
      <style:text-properties style:font-name="Times New Roman" fo:font-size="11pt" style:font-size-asian="11pt" style:font-size-complex="11pt"/>
    </style:style>
    <style:style style:name="P72" style:family="paragraph" style:parent-style-name="monologo">
      <style:paragraph-properties fo:margin-left="0cm" fo:margin-right="0cm" fo:text-indent="0.448cm" style:auto-text-indent="false"/>
      <style:text-properties style:font-name="Times New Roman"/>
    </style:style>
    <style:style style:name="P73" style:family="paragraph" style:parent-style-name="monologo">
      <style:paragraph-properties fo:margin-left="4.972cm" fo:margin-right="0cm" fo:text-indent="0.026cm" style:auto-text-indent="false"/>
      <style:text-properties style:font-name="Times New Roman"/>
    </style:style>
    <style:style style:name="P74" style:family="paragraph" style:parent-style-name="monologo">
      <style:paragraph-properties fo:margin-left="0cm" fo:margin-right="0cm" fo:text-indent="1.834cm" style:auto-text-indent="false"/>
      <style:text-properties style:font-name="Times New Roman" fo:font-size="11pt" style:font-size-asian="11pt" style:font-size-complex="11pt"/>
    </style:style>
    <style:style style:name="P75" style:family="paragraph" style:parent-style-name="monologo">
      <style:paragraph-properties fo:margin-left="0.064cm" fo:margin-right="0cm" fo:text-align="start" style:justify-single-word="false" fo:text-indent="0cm" style:auto-text-indent="false"/>
      <style:text-properties style:font-name="Times New Roman" fo:font-size="11pt" style:font-size-asian="11pt" style:font-size-complex="11pt"/>
    </style:style>
    <style:style style:name="P76" style:family="paragraph" style:parent-style-name="monologo">
      <style:paragraph-properties fo:margin-left="0.064cm" fo:margin-right="0cm" fo:text-align="start" style:justify-single-word="false" fo:text-indent="0cm" style:auto-text-indent="false"/>
      <style:text-properties style:font-name="Times New Roman" fo:font-size="11pt" fo:font-style="italic" style:font-size-asian="11pt" style:font-style-asian="italic" style:font-size-complex="11pt" style:font-style-complex="italic"/>
    </style:style>
    <style:style style:name="P77" style:family="paragraph" style:parent-style-name="monologo">
      <style:paragraph-properties fo:margin-left="2.198cm" fo:margin-right="0cm" fo:text-indent="0.026cm" style:auto-text-indent="false"/>
    </style:style>
    <style:style style:name="P78" style:family="paragraph" style:parent-style-name="monologo">
      <style:paragraph-properties fo:margin-left="5.655cm" fo:margin-right="0cm" fo:text-indent="0.026cm" style:auto-text-indent="false"/>
    </style:style>
    <style:style style:name="P79" style:family="paragraph" style:parent-style-name="monologo">
      <style:paragraph-properties fo:margin-left="7.595cm" fo:margin-right="0cm" fo:text-indent="0.026cm" style:auto-text-indent="false"/>
    </style:style>
    <style:style style:name="P80" style:family="paragraph" style:parent-style-name="monologo">
      <style:paragraph-properties fo:margin-left="0cm" fo:margin-right="0cm" fo:text-indent="2.113cm" style:auto-text-indent="false"/>
      <style:text-properties fo:font-size="11pt" style:font-size-asian="11pt" style:font-size-complex="11pt"/>
    </style:style>
    <style:style style:name="P81" style:family="paragraph" style:parent-style-name="monologo">
      <style:paragraph-properties fo:margin-left="0cm" fo:margin-right="0cm" fo:text-indent="8.322cm" style:auto-text-indent="false"/>
    </style:style>
    <style:style style:name="P82" style:family="paragraph" style:parent-style-name="monologo">
      <style:paragraph-properties fo:margin-left="9.005cm" fo:margin-right="0cm" fo:text-indent="0.026cm" style:auto-text-indent="false"/>
      <style:text-properties fo:font-size="11pt" style:font-size-asian="11pt" style:font-size-complex="11pt"/>
    </style:style>
    <style:style style:name="P83" style:family="paragraph" style:parent-style-name="monologo">
      <style:paragraph-properties fo:margin-left="4.225cm" fo:margin-right="0cm" fo:text-indent="0.026cm" style:auto-text-indent="false"/>
      <style:text-properties fo:font-size="11pt" style:font-size-asian="11pt" style:font-size-complex="11pt"/>
    </style:style>
    <style:style style:name="P84" style:family="paragraph" style:parent-style-name="monologo">
      <style:paragraph-properties fo:margin-left="7.126cm" fo:margin-right="0cm" fo:text-indent="0.026cm" style:auto-text-indent="false"/>
      <style:text-properties fo:font-size="11pt" style:font-size-asian="11pt" style:font-size-complex="11pt"/>
    </style:style>
    <style:style style:name="P85" style:family="paragraph" style:parent-style-name="monologo">
      <style:paragraph-properties fo:margin-left="7.041cm" fo:margin-right="0cm" fo:text-indent="0.026cm" style:auto-text-indent="false"/>
      <style:text-properties fo:font-size="11pt" style:font-size-asian="11pt" style:font-size-complex="11pt"/>
    </style:style>
    <style:style style:name="P86" style:family="paragraph" style:parent-style-name="monologo">
      <style:paragraph-properties fo:margin-left="7.382cm" fo:margin-right="0cm" fo:text-indent="0.026cm" style:auto-text-indent="false"/>
      <style:text-properties fo:font-size="11pt" style:font-size-asian="11pt" style:font-size-complex="11pt"/>
    </style:style>
    <style:style style:name="P87" style:family="paragraph" style:parent-style-name="monologo">
      <style:paragraph-properties fo:margin-left="7.297cm" fo:margin-right="0cm" fo:text-indent="0.026cm" style:auto-text-indent="false"/>
      <style:text-properties fo:font-size="11pt" style:font-size-asian="11pt" style:font-size-complex="11pt"/>
    </style:style>
    <style:style style:name="P88" style:family="paragraph" style:parent-style-name="monologo">
      <style:paragraph-properties fo:margin-left="3.5cm" fo:margin-right="0cm" fo:text-indent="0.026cm" style:auto-text-indent="false"/>
      <style:text-properties fo:font-size="11pt" style:font-size-asian="11pt" style:font-size-complex="11pt"/>
    </style:style>
    <style:style style:name="P89" style:family="paragraph" style:parent-style-name="monologo">
      <style:paragraph-properties fo:margin-left="7.682cm" fo:margin-right="0cm" fo:text-indent="0.026cm" style:auto-text-indent="false"/>
      <style:text-properties fo:font-size="11pt" fo:letter-spacing="-0.004cm" style:font-size-asian="11pt" style:font-size-complex="11pt"/>
    </style:style>
    <style:style style:name="P90" style:family="paragraph" style:parent-style-name="monologo">
      <style:paragraph-properties fo:margin-left="5.228cm" fo:margin-right="0cm" fo:text-indent="0.026cm" style:auto-text-indent="false"/>
      <style:text-properties fo:font-size="11pt" style:font-size-asian="11pt" style:font-size-complex="11pt"/>
    </style:style>
    <style:style style:name="P91" style:family="paragraph" style:parent-style-name="monologo">
      <style:paragraph-properties fo:margin-left="6.167cm" fo:margin-right="0cm" fo:text-indent="0.026cm" style:auto-text-indent="false"/>
      <style:text-properties fo:font-size="11pt" style:font-size-asian="11pt" style:font-size-complex="11pt"/>
    </style:style>
    <style:style style:name="P92" style:family="paragraph" style:parent-style-name="monologo">
      <style:paragraph-properties fo:margin-left="6.209cm" fo:margin-right="0cm" fo:text-indent="0.026cm" style:auto-text-indent="false"/>
      <style:text-properties fo:font-size="11pt" style:font-size-asian="11pt" style:font-size-complex="11pt"/>
    </style:style>
    <style:style style:name="P93" style:family="paragraph" style:parent-style-name="monologo">
      <style:paragraph-properties fo:margin-left="4.246cm" fo:margin-right="0cm" fo:text-indent="0.026cm" style:auto-text-indent="false"/>
      <style:text-properties fo:font-size="11pt" style:font-size-asian="11pt" style:font-size-complex="11pt"/>
    </style:style>
    <style:style style:name="P94" style:family="paragraph" style:parent-style-name="monologo">
      <style:paragraph-properties fo:margin-left="5.676cm" fo:margin-right="0cm" fo:text-indent="0.026cm" style:auto-text-indent="false"/>
    </style:style>
    <style:style style:name="P95" style:family="paragraph" style:parent-style-name="monologo">
      <style:paragraph-properties fo:margin-left="2.219cm" fo:margin-right="0cm" fo:text-indent="0.026cm" style:auto-text-indent="false"/>
      <style:text-properties fo:font-size="11pt" style:font-size-asian="11pt" style:font-size-complex="11pt"/>
    </style:style>
    <style:style style:name="P96" style:family="paragraph" style:parent-style-name="monologo">
      <style:paragraph-properties fo:margin-left="5.868cm" fo:margin-right="0cm" fo:text-indent="0.026cm" style:auto-text-indent="false"/>
    </style:style>
    <style:style style:name="P97" style:family="paragraph" style:parent-style-name="monologo">
      <style:paragraph-properties fo:margin-left="7.213cm" fo:margin-right="0cm" fo:text-indent="0.026cm" style:auto-text-indent="false"/>
    </style:style>
    <style:style style:name="P98" style:family="paragraph" style:parent-style-name="monologo">
      <style:paragraph-properties fo:margin-left="3.521cm" fo:margin-right="0cm" fo:text-indent="0.026cm" style:auto-text-indent="false"/>
    </style:style>
    <style:style style:name="P99" style:family="paragraph" style:parent-style-name="monologo">
      <style:paragraph-properties fo:margin-left="6.338cm" fo:margin-right="0cm" fo:text-indent="0.026cm" style:auto-text-indent="false"/>
    </style:style>
    <style:style style:name="P100" style:family="paragraph" style:parent-style-name="didascalia">
      <style:text-properties style:font-name="Times New Roman"/>
    </style:style>
    <style:style style:name="P101" style:family="paragraph" style:parent-style-name="Text_20_body">
      <style:text-properties style:font-name="Times New Roman"/>
    </style:style>
    <style:style style:name="P102" style:family="paragraph" style:parent-style-name="Text_20_body">
      <style:text-properties style:font-name="Times New Roman" fo:font-size="11pt" style:font-size-asian="11pt" style:font-size-complex="11pt"/>
    </style:style>
    <style:style style:name="P103" style:family="paragraph" style:parent-style-name="Text_20_body">
      <style:paragraph-properties fo:margin-left="6.978cm" fo:margin-right="0cm" fo:text-indent="0.499cm" style:auto-text-indent="false"/>
      <style:text-properties style:font-name="Times New Roman" fo:font-size="11pt" style:font-size-asian="11pt" style:font-size-complex="11pt"/>
    </style:style>
    <style:style style:name="P104" style:family="paragraph" style:parent-style-name="Text_20_body">
      <style:paragraph-properties fo:margin-left="0cm" fo:margin-right="0cm" fo:text-align="center" style:justify-single-word="false" fo:text-indent="-0.026cm" style:auto-text-indent="false" fo:break-before="page">
        <style:tab-stops/>
      </style:paragraph-properties>
      <style:text-properties style:font-name="Times New Roman" fo:font-size="18pt"/>
    </style:style>
    <style:style style:name="P105" style:family="paragraph" style:parent-style-name="Text_20_body">
      <style:paragraph-properties fo:margin-left="0cm" fo:margin-right="0cm" fo:text-align="center" style:justify-single-word="false" fo:text-indent="-0.026cm" style:auto-text-indent="false">
        <style:tab-stops/>
      </style:paragraph-properties>
      <style:text-properties style:font-name="Times New Roman" fo:font-size="14pt"/>
    </style:style>
    <style:style style:name="P106" style:family="paragraph" style:parent-style-name="Text_20_body">
      <style:paragraph-properties fo:margin-left="4.886cm" fo:margin-right="0cm" fo:text-indent="0.499cm" style:auto-text-indent="false"/>
      <style:text-properties style:font-name="Times New Roman" fo:font-size="11pt" fo:language="de" fo:country="DE" fo:font-style="italic" style:font-size-asian="11pt" style:font-style-asian="italic" style:font-size-complex="11pt" style:font-style-complex="italic"/>
    </style:style>
    <style:style style:name="P107" style:family="paragraph" style:parent-style-name="citazione">
      <style:paragraph-properties fo:margin-top="0.109cm" fo:margin-bottom="0.3cm"/>
    </style:style>
    <style:style style:name="P108" style:family="paragraph" style:parent-style-name="citazione">
      <style:paragraph-properties fo:margin-left="4.396cm" fo:margin-right="0cm" fo:margin-top="0.011cm" fo:margin-bottom="0.499cm" fo:text-indent="-0.363cm" style:auto-text-indent="false">
        <style:tab-stops/>
      </style:paragraph-properties>
    </style:style>
    <style:style style:name="P109" style:family="paragraph" style:parent-style-name="monologo">
      <style:paragraph-properties fo:margin-left="7.405cm" fo:margin-right="0cm" fo:text-indent="0.026cm" style:auto-text-indent="false"/>
      <style:text-properties fo:font-size="12pt"/>
    </style:style>
    <style:style style:name="P110" style:family="paragraph" style:parent-style-name="monologo">
      <style:paragraph-properties fo:margin-left="1.9cm" fo:margin-right="0cm" fo:text-indent="0.026cm" style:auto-text-indent="false"/>
      <style:text-properties fo:font-size="11pt" fo:language="en" fo:country="US" style:font-size-asian="11pt" style:font-size-complex="11pt"/>
    </style:style>
    <style:style style:name="P111" style:family="paragraph" style:parent-style-name="monologo">
      <style:paragraph-properties fo:margin-left="6.443cm" fo:margin-right="0cm" fo:text-indent="0.026cm" style:auto-text-indent="false"/>
      <style:text-properties fo:font-size="11pt" fo:language="de" fo:country="DE" style:font-size-asian="11pt" style:font-size-complex="11pt"/>
    </style:style>
    <style:style style:name="P112" style:family="paragraph" style:parent-style-name="monologo">
      <style:paragraph-properties fo:margin-left="7.447cm" fo:margin-right="0cm" fo:text-indent="0.026cm" style:auto-text-indent="false"/>
      <style:text-properties fo:font-size="11pt" fo:language="de" fo:country="DE" style:font-size-asian="11pt" style:font-size-complex="11pt"/>
    </style:style>
    <style:style style:name="P113" style:family="paragraph" style:parent-style-name="Text_20_body">
      <style:paragraph-properties fo:margin-left="3.995cm" fo:margin-right="0cm" fo:text-align="justify" style:justify-single-word="false" fo:text-indent="0.503cm" style:auto-text-indent="false"/>
      <style:text-properties style:font-name="Times New Roman" fo:font-size="11pt" style:font-size-asian="11pt" style:font-size-complex="11pt"/>
    </style:style>
    <style:style style:name="P114" style:family="paragraph" style:parent-style-name="Text_20_body">
      <style:paragraph-properties fo:margin-left="6.001cm" fo:margin-right="0cm" fo:margin-top="0.109cm" fo:margin-bottom="0.4cm" fo:text-indent="0cm" style:auto-text-indent="false"/>
      <style:text-properties style:font-name="Times New Roman" fo:font-size="11pt" fo:font-style="italic" style:font-size-asian="11pt" style:font-size-complex="11pt"/>
    </style:style>
    <style:style style:name="P115" style:family="paragraph" style:parent-style-name="Text_20_body">
      <style:paragraph-properties fo:margin-left="4.438cm" fo:margin-right="0cm" fo:text-indent="0.499cm" style:auto-text-indent="false"/>
      <style:text-properties style:font-name="Times New Roman"/>
    </style:style>
    <style:style style:name="P116" style:family="paragraph" style:parent-style-name="Text_20_body">
      <style:paragraph-properties fo:margin-left="0cm" fo:margin-right="0cm" fo:text-align="center" style:justify-single-word="false" fo:text-indent="-0.042cm" style:auto-text-indent="false">
        <style:tab-stops/>
      </style:paragraph-properties>
      <style:text-properties style:font-name="Times New Roman" fo:font-size="11pt" style:font-size-asian="11pt" style:font-size-complex="11pt"/>
    </style:style>
    <style:style style:name="P117" style:family="paragraph" style:parent-style-name="didascalia2">
      <style:paragraph-properties fo:margin-left="0cm" fo:margin-right="0cm" fo:text-align="center" style:justify-single-word="false" fo:text-indent="0cm" style:auto-text-indent="false"/>
    </style:style>
    <style:style style:name="P118" style:family="paragraph" style:parent-style-name="didascalia2">
      <style:paragraph-properties fo:margin-left="0cm" fo:margin-right="0cm" fo:text-indent="0cm" style:auto-text-indent="false">
        <style:tab-stops/>
      </style:paragraph-properties>
    </style:style>
    <style:style style:name="P119" style:family="paragraph" style:parent-style-name="Standard">
      <style:paragraph-properties fo:margin-left="0cm" fo:margin-right="0cm" fo:text-indent="0cm" style:auto-text-indent="false"/>
      <style:text-properties style:font-name="Courier New1"/>
    </style:style>
    <style:style style:name="P120" style:family="paragraph" style:parent-style-name="LL_3a__20_info_20_titolo">
      <style:paragraph-properties fo:margin-left="0cm" fo:margin-right="0cm" fo:text-indent="0cm" style:auto-text-indent="false"/>
      <style:text-properties style:font-name="Courier New1"/>
    </style:style>
    <style:style style:name="P121" style:family="paragraph" style:parent-style-name="LL_3a__20_info">
      <style:paragraph-properties fo:margin-left="0cm" fo:margin-right="0cm" fo:text-indent="0cm" style:auto-text-indent="false"/>
    </style:style>
    <style:style style:name="P122" style:family="paragraph" style:parent-style-name="LL_3a__20_info">
      <style:paragraph-properties fo:margin-left="0cm" fo:margin-right="0cm" fo:text-indent="0cm" style:auto-text-indent="false"/>
      <style:text-properties style:font-name="Courier New1"/>
    </style:style>
    <style:style style:name="P123" style:family="paragraph" style:parent-style-name="LL_3a__20_info">
      <style:paragraph-properties fo:margin-left="0cm" fo:margin-right="0cm" fo:text-indent="0cm" style:auto-text-indent="false"/>
      <style:text-properties style:font-name="Times New Roman"/>
    </style:style>
    <style:style style:name="P124" style:family="paragraph" style:parent-style-name="LL_3a__20_sponsor_20_pre">
      <style:paragraph-properties fo:margin-left="0cm" fo:margin-right="0cm" fo:text-indent="0cm" style:auto-text-indent="false" fo:break-before="page"/>
      <style:text-properties style:font-name="Courier New1"/>
    </style:style>
    <style:style style:name="P125" style:family="paragraph" style:parent-style-name="Hanging_20_indent">
      <style:paragraph-properties fo:margin-left="3.307cm" fo:margin-right="0cm" fo:text-indent="0cm" style:auto-text-indent="false"/>
      <style:text-properties style:font-name="Times New Roman" fo:font-size="11pt" style:font-size-asian="11pt" style:font-size-complex="11pt"/>
    </style:style>
    <style:style style:name="P126" style:family="paragraph" style:parent-style-name="Hanging_20_indent">
      <style:paragraph-properties fo:margin-left="3.478cm" fo:margin-right="0cm" fo:text-indent="-0.7cm" style:auto-text-indent="false"/>
      <style:text-properties style:font-name="Times New Roman" fo:font-size="11pt" style:font-size-asian="11pt" style:font-size-complex="11pt"/>
    </style:style>
    <style:style style:name="P127" style:family="paragraph" style:parent-style-name="Hanging_20_indent">
      <style:paragraph-properties fo:margin-left="2.09cm" fo:margin-right="0cm" fo:text-indent="-0.085cm" style:auto-text-indent="false"/>
      <style:text-properties style:font-name="Times New Roman" fo:font-size="11pt" style:font-size-asian="11pt" style:font-size-complex="11pt"/>
    </style:style>
    <style:style style:name="P128" style:family="paragraph" style:parent-style-name="Hanging_20_indent">
      <style:paragraph-properties fo:margin-left="2.902cm" fo:margin-right="0cm" fo:text-indent="-0.085cm" style:auto-text-indent="false"/>
      <style:text-properties style:font-name="Times New Roman" fo:font-size="11pt" style:font-size-asian="11pt" style:font-size-complex="11pt"/>
    </style:style>
    <style:style style:name="P129" style:family="paragraph" style:parent-style-name="Hanging_20_indent">
      <style:paragraph-properties fo:margin-left="2cm" fo:margin-right="0cm" fo:text-indent="-0.085cm" style:auto-text-indent="false"/>
      <style:text-properties style:font-name="Times New Roman" fo:font-size="11pt" style:font-size-asian="11pt" style:font-size-complex="11pt"/>
    </style:style>
    <style:style style:name="P130" style:family="paragraph" style:parent-style-name="versi">
      <style:text-properties fo:font-size="11pt" style:font-size-asian="11pt" style:font-size-complex="11pt"/>
    </style:style>
    <style:style style:name="P131" style:family="paragraph" style:parent-style-name="citazione">
      <style:paragraph-properties fo:margin-left="1.025cm" fo:margin-right="0cm" fo:text-align="end" style:justify-single-word="false" fo:text-indent="0cm" style:auto-text-indent="false"/>
      <style:text-properties style:font-name="Times New Roman" fo:font-size="10.5pt" style:font-size-asian="10.5pt" style:font-size-complex="10.5pt"/>
    </style:style>
    <style:style style:name="P132" style:family="paragraph" style:parent-style-name="citazione">
      <style:paragraph-properties fo:margin-left="3.99cm" fo:margin-right="0cm" fo:margin-top="0cm" fo:margin-bottom="0.499cm" fo:text-indent="0.499cm" style:auto-text-indent="false"/>
      <style:text-properties style:font-name="Times New Roman" fo:font-size="11pt" style:font-size-asian="11pt" style:font-size-complex="11pt"/>
    </style:style>
    <style:style style:name="P133" style:family="paragraph" style:parent-style-name="citazione">
      <style:paragraph-properties fo:margin-left="3.99cm" fo:margin-right="0cm" fo:margin-top="0.109cm" fo:margin-bottom="0.199cm" fo:text-indent="0.499cm" style:auto-text-indent="false" fo:break-before="page"/>
      <style:text-properties style:font-name="Times New Roman" fo:font-size="11pt" style:font-size-asian="11pt" style:font-size-complex="11pt"/>
    </style:style>
    <style:style style:name="P134" style:family="paragraph" style:parent-style-name="LL_3a__20_sponsor_20_nome">
      <style:text-properties style:font-name="Arial"/>
    </style:style>
    <style:style style:name="P135" style:family="paragraph" style:parent-style-name="LL_3a__20_sponsor_20_slogan">
      <style:text-properties style:font-name="Arial" fo:font-size="12pt" style:font-size-asian="12pt" style:font-size-complex="12pt"/>
    </style:style>
    <style:style style:name="P136" style:family="paragraph" style:parent-style-name="LL_3a__20_nome_20_autore" style:master-page-name="First_20_Page">
      <style:paragraph-properties style:page-number="auto"/>
      <style:text-properties style:font-name="Times New Roman"/>
    </style:style>
    <style:style style:name="P137" style:family="paragraph" style:parent-style-name="Heading_20_1">
      <style:text-properties style:font-name="Times New Roman"/>
    </style:style>
    <style:style style:name="P138" style:family="paragraph" style:parent-style-name="Heading_20_1">
      <style:text-properties style:font-name="Times New Roman" fo:font-size="24pt" style:font-size-asian="24pt" style:font-size-complex="24pt"/>
    </style:style>
    <style:style style:name="P139" style:family="paragraph" style:parent-style-name="Heading_20_1">
      <style:paragraph-properties fo:margin-top="0cm" fo:margin-bottom="2.011cm"/>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ize="12pt"/>
    </style:style>
    <style:style style:name="T8" style:family="text">
      <style:text-properties fo:language="de" fo:country="DE"/>
    </style:style>
    <style:style style:name="T9" style:family="text">
      <style:text-properties fo:language="de" fo:country="DE" fo:font-style="italic" style:font-style-asian="italic" style:font-style-complex="italic"/>
    </style:style>
    <style:style style:name="T10" style:family="text">
      <style:text-properties style:font-name="Times New Roman" fo:font-style="italic" style:font-style-asian="italic" style:font-style-complex="italic"/>
    </style:style>
    <style:style style:name="T11" style:family="text">
      <style:text-properties style:font-name-asian="Segoe UI" style:font-name-complex="Segoe UI"/>
    </style:style>
    <style:style style:name="T12" style:family="text">
      <style:text-properties fo:language="fr" fo:country="FR"/>
    </style:style>
    <style:style style:name="T13" style:family="text">
      <style:text-properties fo:language="fr" fo:country="FR" fo:font-style="italic" style:font-style-asian="italic" style:font-style-complex="italic"/>
    </style:style>
    <style:style style:name="T14" style:family="text">
      <style:text-properties style:font-name-asian="Times New Roman1" style:font-name-complex="Times New Roman1"/>
    </style:style>
    <style:style style:name="T15" style:family="text">
      <style:text-properties style:font-name-asian="Times New Roman" style:font-name-complex="Times New Roman"/>
    </style:style>
    <style:style style:name="T16" style:family="text">
      <style:text-properties fo:font-variant="small-caps"/>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style:font-name="Courier New1"/>
    </style:style>
    <style:style style:name="T20" style:family="text">
      <style:text-properties style:font-name="Courier New1" fo:font-size="10pt" style:text-underline-style="none" fo:font-weight="normal" style:font-size-asian="10pt" style:font-weight-asian="normal" style:font-size-complex="10pt" style:font-weight-complex="normal"/>
    </style:style>
    <style:style style:name="T21" style:family="text">
      <style:text-properties style:font-name="Arial" fo:font-size="12pt" style:font-size-asian="12pt"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6">Gian Pietro Lucini</text:p>
      <text:p text:style-name="P33">I Monologhi di Pierrot</text:p>
      <text:p text:style-name="P124">Questo e-book è stato realizzato anche grazie al sostegno di:</text:p>
      <text:p text:style-name="P32"><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134">E-text</text:p>
      <text:p text:style-name="P135">Editoria, Web design, Multimedia</text:p>
      <text:p text:style-name="LL_3a__20_sponsor_20_link"><text:a xlink:type="simple" xlink:href="http://www.e-text.it/"><text:span text:style-name="T21">http://www.e-text.it/</text:span></text:a></text:p>
      <text:p text:style-name="P123"/>
      <text:p text:style-name="P122">QUESTO E-BOOK:</text:p>
      <text:p text:style-name="P122"/>
      <text:p text:style-name="P123"><text:span text:style-name="T19">TITOLO: </text:span><text:span text:style-name="Strong_20_Emphasis"><text:span text:style-name="T20">I monologhi di Pierrot</text:span></text:span></text:p>
      <text:p text:style-name="P122">AUTORE: <text:span text:style-name="T20">Lucini, Gian Pietro</text:span></text:p>
      <text:p text:style-name="P122">TRADUTTORE:</text:p>
      <text:p text:style-name="P122">CURATORE:</text:p>
      <text:p text:style-name="P122">NOTE:</text:p>
      <text:p text:style-name="P122"/>
      <text:p text:style-name="P122">DIRITTI D'AUTORE: no</text:p>
      <text:p text:style-name="P122"/>
      <text:p text:style-name="P122">LICENZA: questo testo è distribuito con la licenza specificata al seguente indirizzo Internet: http://www.liberliber.it/biblioteca/licenze/</text:p>
      <text:p text:style-name="P122"/>
      <text:p text:style-name="P122">TRATTO DA: <text:span text:style-name="Strong_20_Emphasis"><text:span text:style-name="T20">I monologhi di Pierrot / Gian Pietro Lucini. - Milano : Lampi di stampa, [2003!. - 65 p. ; 21 cm. - (Letteratura italiana). - Ripr. facs. dell'ed.: Milano : Tipografia degli Esercenti, 1898.</text:span></text:span></text:p>
      <text:p text:style-name="P122"/>
      <text:p text:style-name="P122">CODICE ISBN: <text:span text:style-name="T20">88-488-0181-1</text:span></text:p>
      <text:p text:style-name="P122"/>
      <text:p text:style-name="P122">1a EDIZIONE ELETTRONICA DEL: 4 agosto 2009</text:p>
      <text:p text:style-name="P122"/>
      <text:p text:style-name="P122">INDICE DI AFFIDABILITA': 1</text:p>
      <text:p text:style-name="P122"><text:s text:c="2"/>0: affidabilità bassa</text:p>
      <text:p text:style-name="P122"><text:s text:c="2"/>1: affidabilità media</text:p>
      <text:p text:style-name="P122"><text:s text:c="2"/>2: affidabilità buona</text:p>
      <text:p text:style-name="P122"><text:s text:c="2"/>3: affidabilità ottima</text:p>
      <text:p text:style-name="P122"/>
      <text:p text:style-name="P122"><text:soft-page-break/>ALLA EDIZIONE ELETTRONICA HANNO CONTRIBUITO:</text:p>
      <text:p text:style-name="P122">Catia Righi, catia_righi@tin.it</text:p>
      <text:p text:style-name="P122"/>
      <text:p text:style-name="P122">REVISIONE:</text:p>
      <text:p text:style-name="P119">Edda Valsecchi, melysenda@alice.it</text:p>
      <text:p text:style-name="P122"/>
      <text:p text:style-name="P122">PUBBLICAZIONE:</text:p>
      <text:p text:style-name="P122">Catia Righi, catia_righi@tin.it</text:p>
      <text:p text:style-name="P120">Informazioni sul "progetto Manuzio"</text:p>
      <text:p text:style-name="P12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1"><text:a xlink:type="simple" xlink:href="http://www.liberliber.it/"><text:span text:style-name="T19">http://www.liberliber.it/</text:span></text:a></text:p>
      <text:p text:style-name="P120">Aiuta anche tu il "progetto Manuzio"</text:p>
      <text:p text:style-name="P122">Se questo "libro elettronico" è stato di tuo gradimento, o se condividi le finalità del "progetto Manuzio", invia una donazione a Liber Liber. Il tuo sostegno ci aiuterà a far crescere ulteriormente la nostra biblioteca. Qui le istruzioni:</text:p>
      <text:p text:style-name="P121"><text:a xlink:type="simple" xlink:href="http://www.liberliber.it/sostieni/"><text:span text:style-name="T19">http://www.liberliber.it/sostieni/</text:span></text:a></text:p>
      <text:p text:style-name="P104">Gian Pietro Lucini</text:p>
      <text:p text:style-name="P10">I Monologhi di Pierrot</text:p>
      <text:p text:style-name="P105">Lampi di stampa</text:p>
      <text:p text:style-name="P133">Noi navighiamo giorno per giorno su di un fiume d'illusioni, e ci divertiamo con le città dei castelli in aria, da' quali gli uomini intorno a noi si lasciano ingannare. Ma la vita è sincerità.</text:p>
      <text:p text:style-name="P132">EMMERSON <text:span text:style-name="T3">Representative man</text:span>.</text:p>
      <text:p text:style-name="P113">Queste menti superiori ci sono d'ajuto in quanto hanno la percezione della identità e della reazione. La percezione di queste leggi dà quasi la misura della mente. Le menti piccine sono piccine appunto perchè mancano di questa percezione.</text:p>
      <text:p text:style-name="P114">Ibid.</text:p>
      <text:p text:style-name="Standard">Tra la nebbia e la neve un gallico entusiasmo estrasse questa bianca figura di Maschera. Per ciò in torno a un cuore bollente e lucido come una fiamma costrusse un corpo pallido e malinconico, ed in vece di una tromba alle labra livide apprestò per le agili dita una mandola. Spesso vediamo Pierrots e Pierrettes, altalena una mezza luna sdrajata in mezzo alle nubi, seder sui corni estremi, cantando una pastorale di Getry, mentre le stelle incisive e maligne come un ironico complimento di damina guardano e beffano.</text:p>
      <text:p text:style-name="P8">Esso è l'appassionato; magro, miserabile, fantomatico chiama a sè e sofre l'amore come una vendicazione, come un desiderio insoddisfatto; ha una storia di dolori e di passioni per tre secoli lunga, nè morto ancora, aspetta e sogna il suo avvento spirituale nella società futura. Di fronte al Poeta appare il corollario umanato delle idee strambe ed impossibili che pur tanto si fondano sopra ad una indiscussa realtà. Per la luna, lunatica figura! Le ricchezze passate dei festini golosi, rubacchiati nelle cucine di Pulcinella e di Cassandre, sono delle memorie ed i bei nastri, di cui Florian vestiva l'Estella spagnola, si bruttarono nel sangue: Maschera moderna, audacemente parigina, sorvisse, genio popolare, come Gavroche a tutte le sociali perturbazioni, e viene con un passato di lagrime e di impeti a noi.</text:p>
      <text:p text:style-name="P8"><text:soft-page-break/>La mente italica forse male si acconcia al suo aspetto; i nostri bimbi ne ridono, perchè i papà non conoscono il valore e la potenza di queste figurazioni. All'esotismo la moda si appresta, breve soffio capriccioso sopra una stabile entità; e furono visti passeggiare i Pierrots nelle pantomime, quando, saziato ogni desiderio di spettacolo, si voleva ancora qualche cosa sulle tavole coreografiche.</text:p>
      <text:p text:style-name="P9">Pierrot è un Mito; dalla storia la leggenda. Da Parigi s'incarnano nel simbolo funambulesco e protervo dell'arte contro la vita placida e bruta della Borghesia. Da François Villon, il bandito aedo del medioevo, che squillava il canto bacchico tra gli arcieri della Prevostura e tra i grassi saccheggi, e da Verlaine antifisico, s'impunta di una critica e di una rivoluzione. Ora, nelle taverne dalla <text:span text:style-name="T3">Banlieue</text:span>, sotto ai pergolati equivoci e polverosi, vicino alle fortificazioni, si ritrovano questi refrattari illustri dell'arte, dell'idea, della bellezza. La Bohême fu un cotal poco tra costoro nelle morti violenti e nei suicidi. Se Baudelaire non si fosse inspirato all'Oriente dell'oppio, avrebbe, invece del Caraguez priapro turco e fescennino delle <text:span text:style-name="T3">Reliquiae</text:span> erotiche, espresso un Pierrot; come, senza nominarlo, Gérard de Nerval gli dedicò tutta l'opera sua. Jules Vallés ha suscitato una lunga, miserevole ed eroica serie di tipi sacri alle rivendicazioni; e, tutti, Pierrots, sparirono nel mistero di una morte gloriosa e sconosciuta come lui, del quale si ricerca in vano la tomba.</text:p>
      <text:p text:style-name="Standard"><text:span text:style-name="T17">Pierrots, i fuggitivi delle proscrizioni di Dicembre, li illuminati di Febbraio; nei quali Barbaroux, Clooz, e Restif hanno lasciato il lievito, per cui Foruier e Saint—Simon hanno dato la scienza e la religione: e sono i salvati dal Père Lachaise e di Cajenna, che bevono, dopo il magro pranzo di salame e di cipolle, il vino violetto affaturato; sognano ancora, discorrono ancora di Filosofia e d'Arte. Sono pallidi ed hanno viaggiato l'Inghilterra, seguendo Sterne e Carlyle, vittime della morta Bohême, vittime universitarie di Fallaux, giovani affamati di poesia e</text:span> d'a venire, che al banchetto gargantuesco di Balzac, di Delacroix e di Gericault raccolgono le bricciole; e tra i Goncourt, Barbey d'Aurevilly e Zola, non sanno ancora la via della loro originalità, mentre attendono l'avvenimento che li riveli a loro stessi, in quelle manifestazioni che non avranno mai forma letteraria, tanto più nobili, in quanto più sincere daranno l'intimo svolgersi del loro genio.</text:p>
      <text:p text:style-name="P8"><text:soft-page-break/>Pierrettes; le modistine succinte e brune, le fanciulle delle <text:span text:style-name="T3">mansardes</text:span>; le industri fioraje che traggono dalle sete e dai velluti le corolle false, senza profumo; le cercatrici d'amore vero in quel mercato di amore, le venditrici d'amore, sfatte ed angosciate dal mercato; le «<text:span text:style-name="T3">Dames aux Camelias</text:span>» coll'occhi di Mimì Pinson, le fosche tragiche dei sobborghi, le fulve ingioiellate dei saloni, che non sanno per dove vadano, che desiderano sempre, che si entusiasmano per tutto ciò che luccica, piange ed urla, che, tra una tazza di <text:span text:style-name="T3">tea</text:span> ed un <text:span text:style-name="T3">fondant</text:span>, volano, volano oltre il recinto di Parigi alle palme d'Egitto ed ai fiords di Norvegia; Pierrettes.</text:p>
      <text:p text:style-name="P8">Or io m'interrogo: «Dentro di me, in alcuni giorni d'insoddisfatta mestizia pruriginosa, dentro di voi, amica, nell'ore di un'insolita e grave malinconia, o nei rossi momenti della rivolta, Pierrot e Pierrette non hanno vita e grida?» Risuscitano; da noi prendono forma; noi ci agitiamo come l'intimo daimon Maschera vuole; ed esso è tutto. E se alle ribalte ideali ora salgono, non declamano, ma accennano; non piangono, ma lacrimano Mimi di soferenze; e, ad un tratto, sotto il silenzio, popolato il deserto di fantasime, urlano ed imprecano; noi non ci rispecchiamo nell'azione dramatica? La Folla a basso tende il grugno in su ed in ogni atto trova lo scherzo quando invece esprime una profonda ferita del cuore e della mente. Oh coscienza! La Folla intende quanto insudicia ed ha bisogno di battesimo e di crisma.</text:p>
      <text:p text:style-name="P8">Or dunque questi saranno i nostri muti Pierrots delle Pantomime, e codesti Monologhi, Gesti ed Idee, non Parole, mai. Escono e fanno.</text:p>
      <text:h text:style-name="P137" text:outline-level="1" text:is-list-header="true">I.<text:line-break/>Le Malinconie di Pierrot.</text:h>
      <text:p text:style-name="P14">Adspice Pierrot pendu<text:line-break/>quod librum m'a pas rendu;<text:line-break/>Si Pierrot librum reddidisset,<text:line-break/>Pierrot pendu non fuisset.</text:p>
      <text:p text:style-name="P115"><text:span text:style-name="T17">ANONIMO </text:span><text:span text:style-name="T18">citato dal Gautier.</text:span></text:p>
      <text:p text:style-name="P11">Una misera camera male arredata. Le finestre di questa danno sopra una piazza. Il giorno sta per morire: tempo di quaresima. Le baracche dei saltimbanchi, che si fermarono nel carnevale, chiuse ora, sopportano una pioggia insistente e fredda. Pierrot è molto triste e va pensando.</text:p>
      <text:p text:style-name="P54">Ma vi par, via vi pare? Codesta è una stagione?</text:p>
      <text:p text:style-name="P54">Non è forse la pioggia che scroscia</text:p>
      <text:p text:style-name="P54">e che fa sulla via questa armonia di malinconia?</text:p>
      <text:p text:style-name="P54">E che dicon le gocciole gelate,</text:p>
      <text:p text:style-name="P54">senza riflessi, le grigie gocciole, che gemon dentro ai canali dei tetti,</text:p>
      <text:p text:style-name="P54">o pur maliziose tamburellano sulle sete tese delli ombrelli? <text:span text:style-name="T11">—</text:span></text:p>
      <text:p text:style-name="P54">Mai più. <text:span text:style-name="T11">—</text:span> Il marito è un cucù, come il vecchio Cassandre,</text:p>
      <text:p text:style-name="P54">e se Leandre fa il bello, lo scimiotto e il parroquet</text:p>
      <text:p text:style-name="P54">danno meglio il perchè del gingillarsi.</text:p>
      <text:p text:style-name="P54">Ed . . . . a fidarsi! O quanta pioggia, quanta malinconia,</text:p>
      <text:p text:style-name="P54">dentro alle brume dense e bigotte della sera!</text:p>
      <text:p text:style-name="P54">Ed i pensieri rosei spariti, ed assopiti i trilli,</text:p>
      <text:p text:style-name="P54">e dormienti e spenti i colori, ed i fiori avvizziti, e tutta una palude!</text:p>
      <text:p text:style-name="P54">Le donne che qui passano sono ben brutte e sciocche,</text:p>
      <text:p text:style-name="P54">non ricordono più, o meglio, mentono il valore dell'occhi:</text:p>
      <text:p text:style-name="P54">l'occhi stanno appannati o velati di bigotteria,</text:p>
      <text:p text:style-name="P54">e tutte vanno al rosario della parrocchia.</text:p>
      <text:p text:style-name="P54">Pinzocchere, pinzocchere!</text:p>
      <text:p text:style-name="P54">Suonan dal campanile, come a mortorio,</text:p>
      <text:p text:style-name="P54">sopra nere coscienze; un romitorio è l'anima</text:p>
      <text:p text:style-name="P54">senza un pensier d'amore, e gela e gela.</text:p>
      <text:p text:style-name="P54">Oh la soavità fresca e gentile d'un verginal sorriso,</text:p>
      <text:p text:style-name="P54">e l'incanto fanciullo d'un bel viso che tutto si discopra</text:p>
      <text:p text:style-name="P54">benignamente sano. Noi cercheremo in vano, sotto le nere stole,</text:p>
      <text:p text:style-name="P54">il battito del cuore: lontan batte, così che non si senta,</text:p>
      <text:p text:style-name="P54">o è muto a fatto. <text:span text:style-name="T11">—</text:span> La carne floscia e grinza tira alla sacristia.</text:p>
      <text:p text:style-name="P54">Pure una volta, belle... Oh! una volta, paffute gallinelle!</text:p>
      <text:p text:style-name="P54"><text:soft-page-break/>La stamberga dell'ultimo piano era gaja di risa</text:p>
      <text:p text:style-name="P54">e una divisa pompeggiava al battente socchiuso;</text:p>
      <text:p text:style-name="P54">un bel cuore infiammato. <text:span text:style-name="T11">—</text:span> E il bruno innamorato! <text:span text:style-name="T11">—</text:span> Decisamente queste donne che passano alla sera,</text:p>
      <text:p text:style-name="P54">in lunga e nera veste quando piove, son brutte assai,</text:p>
      <text:p text:style-name="P54">e l'uomini cattivi.</text:p>
      <text:p text:style-name="P54">Si?... L'abito pur si scuce, ed il gomito sbuca</text:p>
      <text:p text:style-name="P54">dalla bianca manica: fragile nudità, pallida nudità,</text:p>
      <text:p text:style-name="P54">la manica si logora sul tavolo, ed il gomito punge.</text:p>
      <text:p text:style-name="P54">Daremo un dì lezioni in «<text:span text:style-name="T4">anima vili</text:span>»</text:p>
      <text:p text:style-name="P54">d'osteologia, se pure lo permetta la polizia.</text:p>
      <text:p text:style-name="P54">Guardate me, sentite i gradi delle costole dure, sopra il mio petto,</text:p>
      <text:p text:style-name="P54">o numerate le vertebre alla schiena. Colla serena contemplazione</text:p>
      <text:p text:style-name="P54">della scienza e delle tavole anatomiche, noi darem la nozione</text:p>
      <text:p text:style-name="P54">delle sostanze toniche del muscolo nel corpo umano:</text:p>
      <text:p text:style-name="P54">figura di Pierrot. <text:span text:style-name="T11">—</text:span> Pierrot, il marchesato</text:p>
      <text:p text:style-name="P50">sfugge dal foro della bianca manica,</text:p>
      <text:p text:style-name="P50">ed è un peccato. Avrei condotto a incanto,</text:p>
      <text:p text:style-name="P50">nelle <text:span text:style-name="T4">gavottes</text:span> leziose, damine inzuccherate e preziose;</text:p>
      <text:p text:style-name="P50">avrei ballato a ritmo sulli azzurri stornelli del vecchio e bon Jonelli,</text:p>
      <text:p text:style-name="P50">avrei danzato, inclinato, saltato: un marchese Pierrot!...</text:p>
      <text:p text:style-name="P50">va, va... senza pietà il tempo è alla giornea</text:p>
      <text:p text:style-name="P50">troppo usata e sdruscita e per la nobilea intisichita. <text:span text:style-name="T11">—</text:span></text:p>
      <text:p text:style-name="P50">E l'ombrelle sfacciate che riflettono il vermiglio inzuppato,</text:p>
      <text:p text:style-name="P50">ombrelle da villani, son cardinali e re, porpora mobile,</text:p>
      <text:p text:style-name="P50">sul fango della via. <text:span text:style-name="T11">—</text:span></text:p>
      <text:p text:style-name="P50">All'osteria, all'osteria!</text:p>
      <text:p text:style-name="P50">L'Ipocrisia fugge dal vino e la Malinconia</text:p>
      <text:p text:style-name="P50">volentier vi si annega; forse la Verità ama nuda e sovrana</text:p>
      <text:p text:style-name="P50">un pozzo d'acqua limpida, stringendo in mano uno specchio d'argento.</text:p>
      <text:p text:style-name="P50">Ulula, vento, dentro i camini e solleva la cenere:</text:p>
      <text:p text:style-name="P50">così l'invidia morde alle carni grame dei viventi generosi,</text:p>
      <text:p text:style-name="P50">o solleva la polvere dall'osse dei morti avventurosi per una grigia</text:p>
      <text:p text:style-name="P50">follia di verità; ma quel grigio risplende come un raggio di luna.</text:p>
      <text:p text:style-name="P50">All'osteria, adunque. La vecchia Barbara fa credito alle tuniche</text:p>
      <text:p text:style-name="P50">infarinate: se il vino è azzurro, è l'acqua torbida;</text:p>
      <text:p text:style-name="P50"><text:soft-page-break/>e passan lungo le finestre torme equivoche e sbilencie</text:p>
      <text:p text:style-name="P50">di becchini infangati. I palazzi incantati</text:p>
      <text:p text:style-name="P50">delle pantomime disfecer le pruine e il vento arguto</text:p>
      <text:p text:style-name="P50">come una testarda banalità di critica. E i Funambuli, fuori</text:p>
      <text:p text:style-name="P50">a riguardar la piova, fan la prova, dal vero, per la falsa miseria.</text:p>
      <text:p text:style-name="P50">La sceda è buffa e seria, e il lazzo punge a sangue:</text:p>
      <text:p text:style-name="P50">oh, per chi langue è pioggia in sulla testa, ed un misero fuoco</text:p>
      <text:p text:style-name="P50">è troppo poco d'un pensier tiepiduccio sotto al cranio.</text:p>
      <text:p text:style-name="P50">Un dì, ben morti, gusteremo all'agnello pasquale</text:p>
      <text:p text:style-name="P50">grasso, fumante, servito a meraviglia nell'argentea stoviglia,</text:p>
      <text:p text:style-name="P50">ed il naso camuso del Signor Scheletro</text:p>
      <text:p text:style-name="P50">titillerà di gioia ai culinari aromati.</text:p>
      <text:p text:style-name="P50">Colombina, Arlecchino, Pulcinella, che ne pensate</text:p>
      <text:p text:style-name="P50">di questo mio futuro preparato al tinello</text:p>
      <text:p text:style-name="P50">delle tavole rustiche d'abete? E della vostra sete,</text:p>
      <text:p text:style-name="P50">che ha per lunga promessa un'ubriacatura dentro alla sepoltura?</text:p>
      <text:p text:style-name="P50">Arlecchino, facchino o duchino e compare alle care</text:p>
      <text:p text:style-name="P50">illusion di un banchetto impossibile;</text:p>
      <text:p text:style-name="P50">se noi sappiam lo scibile dell'ingemmato gesto,</text:p>
      <text:p text:style-name="P50">più presto avviene che le membra slogansi,</text:p>
      <text:p text:style-name="P54">e tutto il nostro poema cada a vuoto, poema colla rima,</text:p>
      <text:p text:style-name="P50">ma pur senza parola. Oh, la bella rovina d'una persona inutile</text:p>
      <text:p text:style-name="P50">all'ufficio: oh, il mendico poeta, che ha la santa fiamma</text:p>
      <text:p text:style-name="P50">del comporre; ma non trova nè carta, nè inchiostro</text:p>
      <text:p text:style-name="P50">per manifestarsi; oh, il chiostro ingrato e freddo e pesante e maligno</text:p>
      <text:p text:style-name="P54">d'un corpo che rifiuta il gesto facitore del mondo,</text:p>
      <text:p text:style-name="P54">e il capo rotondo, come una pazza biglia</text:p>
      <text:p text:style-name="P54">che si rigira dentro le nebbie dell'impotenza!</text:p>
      <text:p text:style-name="P54">E se l'amore è dolce ne' bell'occhi di Colombina,</text:p>
      <text:p text:style-name="P54">regina delle Favole, per carità, non la vedete là</text:p>
      <text:p text:style-name="P54">come s'attardi a bere dentro al bicchiere</text:p>
      <text:p text:style-name="P54">di quel biondo messere che le fe' intravedere una moneta?</text:p>
      <text:p text:style-name="P54">E la passion secreta si rimescola al vino</text:p>
      <text:p text:style-name="P54">e il nuovo damo e lei bevono tossico.</text:p>
      <text:p text:style-name="P54">L'osteria è un lacciuolo; la vecchia Barbara</text:p>
      <text:p text:style-name="P54">specula sopra ai cenci bianchi e variopinti dei Funambuli</text:p>
      <text:p text:style-name="P54"><text:soft-page-break/>e riguarda alle carni non ancora sciupate delle Giuocoliere. <text:span text:style-name="T11">—</text:span> Ma quando piove com'è triste la sera! <text:span text:style-name="T11">—</text:span></text:p>
      <text:p text:style-name="P54">Su, su, Pierrot, un salto, uno sgambietto, una risata,</text:p>
      <text:p text:style-name="P54">un'ingiuria, una lagrima almeno! Eh?</text:p>
      <text:p text:style-name="P54">Or questo tutto a ciel sereno, e di giorno ben chiaro;</text:p>
      <text:p text:style-name="P54">vedremo, in terra, in torno a voi, le nostre ombrie</text:p>
      <text:p text:style-name="P54">a seguirci in corteggio, teorie dubie dentro alla polvere;</text:p>
      <text:p text:style-name="P54">poi che il motteggio vuol, senza pretese,</text:p>
      <text:p text:style-name="P54">l'enigmatico paese del fantastico</text:p>
      <text:p text:style-name="P54">per dar fondo all'Idea...</text:p>
      <text:p text:style-name="P54">Una farfalla... una farfalla d'oro,</text:p>
      <text:p text:style-name="P54">nel canoro inno dell'illusione;</text:p>
      <text:p text:style-name="P54">una creazione di veli e nubi... e il resto...</text:p>
      <text:p text:style-name="P54">Ma la farfalla astuta si rimbuca, se piove... e piove!</text:p>
      <text:p text:style-name="P118">Pierrot fa un gesto vago e stira le cortine sulle vetriate della finestra.</text:p>
      <text:h text:style-name="P137" text:outline-level="1" text:is-list-header="true">II.<text:line-break/>La Casa di Pierrot.</text:h>
      <text:p text:style-name="P15">LE BOURGEOIS.</text:p>
      <text:p text:style-name="P16">Apercevant Pierrot qui paraît au fond.</text:p>
      <text:p text:style-name="P17">J<text:span text:style-name="T4">ustement, j'en vois un qui vient. Comme il est p</text:span><text:span text:style-name="T4">â</text:span><text:span text:style-name="T4">le!</text:span></text:p>
      <text:p text:style-name="P18">On dirait un malade, avec son blanc sarrot!</text:p>
      <text:p text:style-name="P19"><text:span text:style-name="T5">Pierrot exprime q'il n'a jamais songé à cela</text:span> «Ce que nous</text:p>
      <text:p text:style-name="P20">faisions?» <text:span text:style-name="T5">dit-il</text:span> «Nous dansions.»</text:p>
      <text:p text:style-name="P21"><text:span text:style-name="T4">Les Folies Nouvelles.</text:span> <text:span text:style-name="T11">—</text:span> Th. DE BANVILLE.</text:p>
      <text:p text:style-name="P22"><text:span text:style-name="T12">.</text:span><text:span text:style-name="T13"> . . . . J'étais Pierrot.</text:span></text:p>
      <text:p text:style-name="P23">Et .j'aurais des effets de nieje sur mon front.</text:p>
      <text:p text:style-name="P26"><text:span text:style-name="T4">Ancien Pierrot</text:span>. <text:span text:style-name="T11">—</text:span> Th. DE BANVILI.E.</text:p>
      <text:p text:style-name="P100">Sette colonne di marmo bianco. sostengono la volta della sala: le pareti bianche a lastre di marmo. Delle cornici di verde antico corrono sotto li architravi. La lampada d'alabastro sospesa a catenelle d'argento dondola: come la luce si porta qua e là, nell'ondeggiare brillano i capitelli dorati delle colonne di lampi fugaci. Trilla e mormora una fontana nel mezzo della sala. L'acque ricadano in una conchiglia di marmo roseo di Bologna, come li zampilli freschi in un patio di Sivilla. Sette finestre sono tese a cortine di velluto nero: forse per impedire che il sole penetri. Delle frigide camelie si sfogliano tra le lucide foglie coriacee, senza profumo. La lampada a volte sembra una pallida e mesta luna. <text:span text:style-name="T11">—</text:span> Si pensa che fuori, a cielo libero, risplenda un tiepido e calmo vespero d'autunno. Dentro, un freddo striscia sulla persona e punge l'ossa. <text:span text:style-name="T11">—</text:span> Oltre le tende, sommesso e lontano, come venisse d'un altro mondo, un pigolio d'uccelli <text:span text:style-name="T11">— </text:span><text:s/>Pierrot passeggia, fumando, guarda alla lampada e guarda al suolo che lo rispecchia: sorride, sbadiglia, fuma; la sigaretta, abruciandosi, avvolge come di un alone la lampada luna. Sbadiglia, sorride e pensa Pierrot per se stesso.</text:p>
      <text:p text:style-name="P50">Già, cantano; null'hanno da far meglio,</text:p>
      <text:p text:style-name="P50">cantan la fine e il risveglio del giorno. Se non l'udissi a pigolare,</text:p>
      <text:p text:style-name="P50">io non m'accorgerei del tempo. Eh! quanto tempo</text:p>
      <text:p text:style-name="P50">passato! È un peccato ch'io non abbia già mai</text:p>
      <text:p text:style-name="P50">dato fuora un «<text:span text:style-name="T4">Diario</text:span>». Il vario e vago errare</text:p>
      <text:p text:style-name="P50">per le care e le amare illusioni, ha bisogno d'un lessico</text:p>
      <text:p text:style-name="P50">completo, o d'un vocabolario, o d'un itinerario</text:p>
      <text:p text:style-name="P50">per ritrovarci nel tempo futuro. <text:span text:style-name="T11">—</text:span></text:p>
      <text:p text:style-name="P50">Fa troppo caldo qui. Come un orso marino,</text:p>
      <text:p text:style-name="P50">ho bisogno di ghiaccio nella gabbia;</text:p>
      <text:p text:style-name="P50">antivediamo col ghiaccio alla flogosi del cervello balzano.</text:p>
      <text:p text:style-name="P50">E il tabacco è cattivo. Eh!... l'Italia;... tabacco italiano</text:p>
      <text:p text:style-name="P50">ricolto dalla mano d'un paesano abruzzese,</text:p>
      <text:p text:style-name="P50">in un dì di canicola.</text:p>
      <text:p text:style-name="P50">Bel paese eh! Così van lavorando sotto il sol che li abrucia:</text:p>
      <text:p text:style-name="P50"><text:soft-page-break/>le membra nude fumano</text:p>
      <text:p text:style-name="P50">fuman ma, non tabacco, sudore,</text:p>
      <text:p text:style-name="P50">e <text:span text:style-name="T7">nel cuore si prepara... che cosa? una burletta</text:span></text:p>
      <text:p text:style-name="P50">a suono di fanfare, per il villaggio sciocco,</text:p>
      <text:p text:style-name="P50">in contro al municipio, senza un principio... di che?...</text:p>
      <text:p text:style-name="P50">Eh! col principio della fame. <text:span text:style-name="T11">—</text:span> In Italia non ci dovea venire;</text:p>
      <text:p text:style-name="P50">già, se pur mi ricordo; di un qualche cosa come d'un foglio del lessico</text:p>
      <text:p text:style-name="P50">da scriversi, d'una fiaba, o d'un consiglio a rubrica «<text:span text:style-name="T4">Dell'Isterismo maschile</text:span>»,</text:p>
      <text:p text:style-name="P50">consiglio gentile e disinteressato.</text:p>
      <text:p text:style-name="P50">Un Baronetto inglese, giallo come un Maltese</text:p>
      <text:p text:style-name="P50">d'ipocondria, nelle dubiose sere del Tamigi,</text:p>
      <text:p text:style-name="P50">raccontava d'un cielo di velluto, d'un cielo senza pari,</text:p>
      <text:p text:style-name="P50">costellato di rari diamanti notturni. Io son ghiotto di tali</text:p>
      <text:p text:style-name="P50">preziosi misteri. Amo la notte, una notte che ha luna</text:p>
      <text:p text:style-name="P50">o <text:span text:style-name="T7">sospetto di luna, una notte che aduna</text:span></text:p>
      <text:p text:style-name="P50">mille forme indistinte e vaporose, che placa la sfacciata</text:p>
      <text:p text:style-name="P50">impudenza vermiglia delle rose, ch'anima tuberose,</text:p>
      <text:p text:style-name="P50">giunchiglie e gelsomini, che evoca pei giardini</text:p>
      <text:p text:style-name="P50">molli profumi e più molli sospiri.</text:p>
      <text:p text:style-name="P50">Io m'assomiglio in tutto a questi miei fratelli, a questi sogni.</text:p>
      <text:p text:style-name="P50">E se dell'alberelli nani piangon sull'acque dei canali,</text:p>
      <text:p text:style-name="P50">e <text:span text:style-name="T7">l'onde lente vanno e fatali, frusciando sulle lunghe</text:span></text:p>
      <text:p text:style-name="P51">erbe dei margini;</text:p>
      <text:p text:style-name="P50">al chiaror della luna si riplasmano</text:p>
      <text:p text:style-name="P50">vapori che sen van colle correnti.</text:p>
      <text:p text:style-name="P50">O veli, o Belle della Notte in lenti</text:p>
      <text:p text:style-name="P50">accorgimenti seguendo i canali,</text:p>
      <text:p text:style-name="P50">o <text:span text:style-name="T7">prolissi, caudati sudarii di Vestali</text:span></text:p>
      <text:p text:style-name="P50">sepolte vive, anime vergini, irrequiete d'amore,</text:p>
      <text:p text:style-name="P50">d'amar ancor dopo morte! La Notte apre le porte</text:p>
      <text:p text:style-name="P50">a tutto quanto mi assomiglia, o, forse, specchio,</text:p>
      <text:p text:style-name="P50">mi riflette in torno mille volte e mi fa re d'un principio,</text:p>
      <text:p text:style-name="P50">a seguito di bianchi cavalieri, tutti pensieri... e nulla. <text:span text:style-name="T11">—</text:span></text:p>
      <text:p text:style-name="P50">Venni in Italia e fui deluso; feci viaggio lontano;</text:p>
      <text:p text:style-name="P50">le nubi ingorde mi hanno tolto il piacere:</text:p>
      <text:p text:style-name="P50"><text:soft-page-break/>io non vidi che grigio di notte e giallo di giorno:</text:p>
      <text:p text:style-name="P50">io voglio nero e bianco, come qui. Così mi voltolo di tra la neve.</text:p>
      <text:p text:style-name="P50">Gentleman Baronetto, ei vide stelle briaco di vin di Porto. <text:span text:style-name="T11">—</text:span></text:p>
      <text:p text:style-name="P50">A<text:span text:style-name="T4">ll is true! Aho! Jes sir!</text:span> <text:span text:style-name="T11">—</text:span> Senza pretese,</text:p>
      <text:p text:style-name="P50">mi son foggiato il mio paese. Non per nulla son Principe</text:p>
      <text:p text:style-name="P50">nelle Pantomime dove non parlo. <text:span text:style-name="T11">—</text:span> La Parola!</text:p>
      <text:p text:style-name="P50">Qualche cosa che pare una marca da giuoco; Hobbes dice,</text:p>
      <text:p text:style-name="P50">se non mi sbaglio; così imparai quando studiai</text:p>
      <text:p text:style-name="P50">filosofia alla Sorbona, cent'anni fa.</text:p>
      <text:p text:style-name="P50">Una Parola nasconde un valore; che se poi trilla,</text:p>
      <text:p text:style-name="P50">scintilla,</text:p>
      <text:p text:style-name="P50">sfavilla</text:p>
      <text:p text:style-name="P50">e <text:span text:style-name="T7">squilla</text:span></text:p>
      <text:p text:style-name="P50">c<text:span text:style-name="T17">ome un metallo d'oro</text:span></text:p>
      <text:p text:style-name="P54">è tutto il mondo, e, noi, Pierrot, ne abbiam nella scarsella</text:p>
      <text:p text:style-name="P54">a dovizia; per sopra più quando accenniam di gesti</text:p>
      <text:p text:style-name="P54">lesti, furbeschi,</text:p>
      <text:p text:style-name="P54">arditi e mesti,</text:p>
      <text:p text:style-name="P54">e ridicoli e sciocchi,</text:p>
      <text:p text:style-name="P54">gesti di cavalieri e di pitocchi,</text:p>
      <text:p text:style-name="P54">gesti di dama e di sacerdotessa,</text:p>
      <text:p text:style-name="P54">di cortigiana e di professoressa,</text:p>
      <text:p text:style-name="P54">e non parliamo, poi che l'atto che accenna è l'espression migliore.</text:p>
      <text:p text:style-name="P54">Un atto, un'intenzione, una misteriosa sigla,</text:p>
      <text:p text:style-name="P54">una fragranza nascosta, un odoroso motivo di fiori,</text:p>
      <text:p text:style-name="P54">una brillante meteora che canti, e, nell'incanti</text:p>
      <text:p text:style-name="P54">dello immaginare, un altare gemmante</text:p>
      <text:p text:style-name="P54">ed una estasiante vittima a pena uccisa.</text:p>
      <text:p text:style-name="P54">Letteratura muta! Un foggiar per i sensi;</text:p>
      <text:p text:style-name="P54">Pantomima per chi verrà. Idea, fuoco fatuo surgente</text:p>
      <text:p text:style-name="P54">nella tepente ed estivale sera sulla nera</text:p>
      <text:p text:style-name="P54">fossa recente d'una vergine morta d'amore,</text:p>
      <text:p text:style-name="P54">fuoco fatuo al cuore, da un altro cuore espresso,</text:p>
      <text:p text:style-name="P54">fuoco che dal promesso alla promessa vola,</text:p>
      <text:p text:style-name="P54">di luce, sopra l'anemoni pazzi color del sangue.</text:p>
      <text:p text:style-name="P54">E vi si spegne. Così le creature nate a pena</text:p>
      <text:p text:style-name="P54"><text:soft-page-break/>scompajono e s'annegan, carni composte di viscere materne,</text:p>
      <text:p text:style-name="P54">nelle profonde sepolture di sotto all'Erme immobili</text:p>
      <text:p text:style-name="P54">del Tempo che sogghigna;</text:p>
      <text:p text:style-name="P54">e Natura, matrigna, custodisce un ricordo e una speranza.</text:p>
      <text:p text:style-name="P54">E pur ritorna. Swedemhorg norvegese, avatar d'Eliphas Levi</text:p>
      <text:p text:style-name="P50"><text:span text:style-name="T17">riconsegna alla storia la trasformazione, come nella memori</text:span>a</text:p>
      <text:p text:style-name="P54">si ripeton le forme del pensiero abnorme dell'umanità;</text:p>
      <text:p text:style-name="P54">e nella paurosa immensità della coscienza umana</text:p>
      <text:p text:style-name="P54">il credere è una fede, se il fatto siede di sopra a una fantasima.</text:p>
      <text:p text:style-name="P54">Oh, io amo l'Idee veggenti e silenti nel Mondo,</text:p>
      <text:p text:style-name="P54">ed eloquenti dentro all'intendimento personale;</text:p>
      <text:p text:style-name="P54">amo le Idee a sciame, incatenate pecchie d'oro,</text:p>
      <text:p text:style-name="P54">al sonoro timpano del comporre.</text:p>
      <text:p text:style-name="P54">Le amo volanti, fantastiche, pure,</text:p>
      <text:p text:style-name="P54">sicure,</text:p>
      <text:p text:style-name="P54">senza paure</text:p>
      <text:p text:style-name="P54">d'una critica e d'una ribellione,</text:p>
      <text:p text:style-name="P54">l'Idee della passione, che mutano la terra in paradiso,</text:p>
      <text:p text:style-name="P54">incantevole annuncio d'un sorriso che non vedrem già mai</text:p>
      <text:p text:style-name="P54">sopra le femminili labra baciate</text:p>
      <text:p text:style-name="P54">e che sentiamo in noi,</text:p>
      <text:p text:style-name="P54">pallidi Eroi d'una funambolesca ebrietà di rime. <text:span text:style-name="T11">—</text:span></text:p>
      <text:p text:style-name="P54">Pierrot, d'in sulle cime della bruna coorte dei pioppi</text:p>
      <text:p text:style-name="P54">vedrem montar la luna e dalle piante</text:p>
      <text:p text:style-name="P50">un'ombria gigante scendere al piano; un laghetto annojato</text:p>
      <text:p text:style-name="P50">afferra e specchia l'incontentabile</text:p>
      <text:p text:style-name="P50">Ecate ginandra che non s'attenta a baciarmi sul volto.</text:p>
      <text:p text:style-name="P50">Ed è Pierrot, (pur questo so) che al mandolino classico</text:p>
      <text:p text:style-name="P50">trova l'eolio antico e compendia Saffo,</text:p>
      <text:p text:style-name="P50">se vede Zo e Jo in rosee conche</text:p>
      <text:p text:style-name="P50">sicuramente ammalarsi d'amore,</text:p>
      <text:p text:style-name="P50">baciandosi sui seni, mentre i sereni</text:p>
      <text:p text:style-name="P50">cieli smuntano e cadono nella nebbia.</text:p>
      <text:p text:style-name="P50">Eh, eh!... I profumi e le nebbie sono forse l'Idee,</text:p>
      <text:p text:style-name="P50">incapricciate Dee,</text:p>
      <text:p text:style-name="P50">Dee, nostre creature, Dee, amanti di morti,</text:p>
      <text:p text:style-name="P50"><text:soft-page-break/>vampiri all'angiporti delle cripte funeree</text:p>
      <text:p text:style-name="P50">e farfalle vermiglie dentro a un raggio di sole che risplenda</text:p>
      <text:p text:style-name="P50">sopra ai fiords di Norvegia. Può darsi quindi!... Pierrot?...</text:p>
      <text:p text:style-name="P50">Eh! il Baronetto inglese vide stelle in Italia;</text:p>
      <text:p text:style-name="P50">quand'io giunsi vestir la gramaglia, e imaginai le stelle</text:p>
      <text:p text:style-name="P50">e mi foggiai la luna d'alabastro e per tutto sognai,</text:p>
      <text:p text:style-name="P50">per ciò meglio tutto io vidi. <text:span text:style-name="T11">—</text:span> Fuma tabacco detestabile.</text:p>
      <text:p text:style-name="P50">Noi faremo d'in torno a questa luna d'alabastro oscillante</text:p>
      <text:p text:style-name="P50">un amante corteggio di nuvole o pur l'alone</text:p>
      <text:p text:style-name="P50">delle notti estive: così avremo un ciel dentro alla sala.</text:p>
      <text:p text:style-name="P41">Pausa. Di fuori l'uccelli cantano più sommessamente per terminare. Silenzio. Il tramonto succede al vespero. S'indovina che, dall'altra parte delle tende tese alle finestre, discendono rapidissime l'ombre dalla collina e nebbie sorgono. Una calma di riposo. Nella sala fa più freddo, forse perchè la brezza è più pungente all'aperto. Pierrot tende l'orecchio: si rallegra: s'avvicina ad una finestra e getta la sigaretta. Riprende il torneo strambo del pensare.</text:p>
      <text:p text:style-name="P50">Bah! Non cantano più; si son stancati; han forse sonno,</text:p>
      <text:p text:style-name="P50">Così... (<text:span text:style-name="T4">Fischia accompagnando ed aggiungendo di queste parole ai gorgheggi che spaziano d'un tratto per l'aria con mirabile virtuosità</text:span>).</text:p>
      <text:p text:style-name="P52">Un amore</text:p>
      <text:p text:style-name="P52">val quanto un fiore,</text:p>
      <text:p text:style-name="P52">che si schiuda al benigno tepore</text:p>
      <text:p text:style-name="P52">della serra; e il calore</text:p>
      <text:p text:style-name="P52">che divampa dal cuore</text:p>
      <text:p text:style-name="P52">gli dà il colore</text:p>
      <text:p text:style-name="P52">rosso e dell'oro.</text:p>
      <text:p text:style-name="P52">Ma nella sera</text:p>
      <text:p text:style-name="P52">di primavera</text:p>
      <text:p text:style-name="P52">una severa</text:p>
      <text:p text:style-name="P52">passion si riaccende e si confonde,</text:p>
      <text:p text:style-name="P52">e, tra i baci e le lagrime, profonde</text:p>
      <text:p text:style-name="P52"><text:soft-page-break/>tenebrie si stendono a ingannare.</text:p>
      <text:p text:style-name="P52">Per ciò le amare . . . .</text:p>
      <text:p text:style-name="P24">. . . . . . . . . . . . . . <text:s/>. . .</text:p>
      <text:p text:style-name="P72">Oh! L'usignuolo</text:p>
      <text:p text:style-name="P50">Il boscajuolo dei faggi, l'amico dei selvaggi luoghi della pineta,</text:p>
      <text:p text:style-name="P50">l'usignuolo in giardino? La notte scende dunque?</text:p>
      <text:p text:style-name="P50">Or s'apre entusiasta il gelsomino notturno</text:p>
      <text:p text:style-name="P50">Oh profumi ed incensi, che dispensi notte munifica,</text:p>
      <text:p text:style-name="P50">sorella di mistero! Il bianco e il nero</text:p>
      <text:p text:style-name="P54">e tutto si confonde. Ed i passeri taccion finalmente,</text:p>
      <text:p text:style-name="P54">questi pettegoli come beceri che dilacerano coscienze</text:p>
      <text:p text:style-name="P54">senza coscienza, vigliacchi della notte;</text:p>
      <text:p text:style-name="P54">da poi che l'onestà non teme le tenebre.</text:p>
      <text:p text:style-name="P54">Canzone, in sulle scale che t'appresta la luna,</text:p>
      <text:p text:style-name="P54">nell'ora ambigua e bruna, trilla augurale:</text:p>
      <text:p text:style-name="P54">scintilla come un rubino</text:p>
      <text:p text:style-name="P54">dentro a un cesello</text:p>
      <text:p text:style-name="P54">d'un vecchio anello</text:p>
      <text:p text:style-name="P54">questa gemmante strofe,</text:p>
      <text:p text:style-name="P50">come dispilla</text:p>
      <text:p text:style-name="P50">da un canaletto</text:p>
      <text:p text:style-name="P50">un ruscelletto</text:p>
      <text:p text:style-name="P50">sulla vasca di marmo,</text:p>
      <text:p text:style-name="P50">o <text:span text:style-name="T7">una fontana piange e si lagna,</text:span></text:p>
      <text:p text:style-name="P50">numero d'oro,</text:p>
      <text:p text:style-name="P50">dentro al lavoro moresco d'un bacino di porfido.</text:p>
      <text:p text:style-name="P50">L'usignolo; s'egli canta io taccio; la dolce musica</text:p>
      <text:p text:style-name="P50">imbalsamata d'idealità si ripercuote al di là</text:p>
      <text:p text:style-name="P50">delle coscienze. Così uno spunto è tutta l'armonia</text:p>
      <text:p text:style-name="P50">e <text:span text:style-name="T7">la malinconia è l'ispirazione; tutta una canzone,</text:span></text:p>
      <text:p text:style-name="P50">ed il resto è l'orchestra. E tacerai, o vago della luna</text:p>
      <text:p text:style-name="P50">e <text:span text:style-name="T7">del silenzio, tacerai nell'inverno.</text:span></text:p>
      <text:p text:style-name="P50">O patria, o terra aspettata! Come tarda l'amata all'amatore!</text:p>
      <text:p text:style-name="P50">In torno al mio palazzo ho coltivato un pazzo</text:p>
      <text:p text:style-name="P50">laberinto di fiori;</text:p>
      <text:p text:style-name="P50">corolle violacee</text:p>
      <text:p text:style-name="P50"><text:soft-page-break/>come un lutto di vergine strana:</text:p>
      <text:p text:style-name="P50">ma de' pistilli linguaggian d'oro e vermigli, insidiosi.</text:p>
      <text:p text:style-name="P50">Io vedrò della neve sopra questo corrotto troppo ricco,</text:p>
      <text:p text:style-name="P50">funerale d'un principe: il mio. E soffierà il vento maligno</text:p>
      <text:p text:style-name="P50">come la parola capziosa dell'amico</text:p>
      <text:p text:style-name="P50">ed io mi troverò meglio sdrajato... No, no, vivere!</text:p>
      <text:p text:style-name="P50">Quando? in che modo? domani? nel buio? Vivere?</text:p>
      <text:p text:style-name="P42">Questi ultimi pensieri vengono espressi a viva voce come in un grido. Il Pierrot si stupisce e quasi teme di queste voci, che insolitamente risuonano nella sala. Poi ride: il riso stride ed il Pierrot parla.</text:p>
      <text:p text:style-name="P54">Io parlo adunque! De Banville m'ha ingannato;</text:p>
      <text:p text:style-name="P54">io parlo ancora: la Pantomima è morta al mondo,</text:p>
      <text:p text:style-name="P54">e io ritorno a sofrire! Aria al polmone</text:p>
      <text:p text:style-name="P54">assetato di brezza notturna.</text:p>
      <text:p text:style-name="P41">Spalanca una finestra. Notte luminosa. Un ramoscello di rosa si sporge nel vano tutto bagnato di luce lunare e scintilla sulla nera cortina. E il raggio della luna fa impallidire la lampada. Non fa più freddo. Qualche cosa di vivo riscalda questo sepolcro di Maschere.</text:p>
      <text:p text:style-name="P73">E la mia luna artificiale smunta</text:p>
      <text:p text:style-name="P50">tremante al raggio della vera. E pure i fiori</text:p>
      <text:p text:style-name="P54">e le gemme mentite gareggiano coi veri e sono preferite;</text:p>
      <text:p text:style-name="P54">e un bacio simulato ha più sapore del bacio santo</text:p>
      <text:p text:style-name="P54">che vien dal cuore. Io ch'amo il posticcio,</text:p>
      <text:p text:style-name="P54">e l'inganno ed il dubio?... O seguendo le fasi lunari</text:p>
      <text:p text:style-name="P54">dirò pei dignitarii delle imprese lunatiche</text:p>
      <text:p text:style-name="P54">le regole pragmatiche della mia esistenza di Pierrot?</text:p>
      <text:p text:style-name="P50">Gobba a levante e gobba a ponente?</text:p>
      <text:p text:style-name="P50"><text:soft-page-break/>Z<text:span text:style-name="T17">itti; la ben nata gente sta tutta in me e l'altra:</text:span></text:p>
      <text:p text:style-name="P54">e la servetta scaltra,</text:p>
      <text:p text:style-name="P54">e la minosa padroncina,</text:p>
      <text:p text:style-name="P54">e il ladron di cucina,</text:p>
      <text:p text:style-name="P54">e il ghiottone sudicio, e l'impudico,</text:p>
      <text:p text:style-name="P54">e lo spleematico sere, e il messere poltrone,</text:p>
      <text:p text:style-name="P54">ed il Re Sole, e un parruccone che vide l'a venire,</text:p>
      <text:p text:style-name="P54">ed una macchina insanguinata</text:p>
      <text:p text:style-name="P54">e una bacata funzion sociale, e il funerale</text:p>
      <text:p text:style-name="P54">della nobiltà; tutto tra il sorgere ed il morire</text:p>
      <text:p text:style-name="P54">della luna, tra il crescere e il calare</text:p>
      <text:p text:style-name="P54">del cerchio pallido sul ritmico sospiro del simpatico mare:</text:p>
      <text:p text:style-name="P54">e le Fasi e la Vita,</text:p>
      <text:p text:style-name="P54">e una sbiadita felicità che in terra non si trova</text:p>
      <text:p text:style-name="P54">e s'arrovella per farsi ritrovare,</text:p>
      <text:p text:style-name="P54">e la scarsella vuota, e una baldracca letteratura</text:p>
      <text:p text:style-name="P54">che va dalla baracca istrionesca a ciance e a tresca</text:p>
      <text:p text:style-name="P54">sul trono, o in Campidoglio, ai lauri di una gloria immeritata.</text:p>
      <text:p text:style-name="P41">La luna dilaga nella sala: i marmi rispecchiano come forbiti acciai. Le rose incensano dalla finestra. Ogni cosa palpita col cuore di Pierrot che si rinsangua. Egli grida e geme, pauroso della vita gagliarda che s'inturgida nel suo corpo. Un singhiozzo: una risata. Pierrot sente di morire e di rinascere.</text:p>
      <text:h text:style-name="P137" text:outline-level="1" text:is-list-header="true">III<text:line-break/>Luna crescente.</text:h>
      <text:p text:style-name="P28">Un singe en veste de brocart,<text:line-break/> . . . . . . . . . . . . . . . . . .</text:p>
      <text:p text:style-name="P28">Tandis q'un négrillon tout rouge:<text:line-break/> . . . . . . . . . . . . . . . . . .</text:p>
      <text:p text:style-name="P28">Le singe ne perd pas de yeux<text:line-break/>La gorge blanche de la dame.<text:line-break/> . . . . . . . . . . . . . . . . . .</text:p>
      <text:p text:style-name="P28">Le négrillon parfois soulève<text:line-break/>Plus haut qu'il ne faut, l'aigrefin,<text:line-break/>Son fardeau sompteux,</text:p>
      <text:p text:style-name="P29">Elle va par les escaliers,<text:line-break/>Et ne parait pas davantage<text:line-break/>Sensible à l'insolent souffrage<text:line-break/>De ses animaux familiers.</text:p>
      <text:p text:style-name="P131">P. VERLAINE<text:tab/><text:tab/>CORTÈGE-FÊTES GALANTES.</text:p>
      <text:p text:style-name="P100">Salone Pompadour, bianco ed oro a grandi specchii di Venezia: dei lampadarii di cristallo. Le finestre ed i balconi sono tutti aperti. Sera: si scorge una terrazza di marmo a ringhiera di ferro finamente lavorata ed al di là un giardino grandissimo: tutte le torcette sono accese: una gran luce. Entra una profumata brezza d'aprile; ha rubato dai fiori l'olezzo e lo incensa nelle sale. Folla: delle Marchese e dei Marchesi seduti ed imparruccati ad ascoltare: l'abiti sono una ricchezza: nubi di cipria nell'assentire delle testoline, sotto ai riflessi violenti.</text:p>
      <text:p text:style-name="P116">PIERROT <text:span text:style-name="T4">tiene conferenza ed academia, dice</text:span>:</text:p>
      <text:p text:style-name="P54">A mezzo giorno si scopre sul cielo</text:p>
      <text:p text:style-name="P54">bianca una falce di luna crescente</text:p>
      <text:p text:style-name="P54">e sembra un velo. Le statue stanno nella quiete lungo i filari dell'alberi</text:p>
      <text:p text:style-name="P54">e si rifanno al sole dell'umido notturno.</text:p>
      <text:p text:style-name="P54">Pure i marmi soli gelidi; e lo sfarzo del Castello</text:p>
      <text:p text:style-name="P54">è un bel mantello sopra un abito lacero.</text:p>
      <text:p text:style-name="P54">Io sono un pastorello; ho imparato a belare</text:p>
      <text:p text:style-name="P54">coi parrucconi e coi presidenti <text:span text:style-name="T4">aux trois mortiers</text:span>,</text:p>
      <text:p text:style-name="P54">mentre che li <text:span text:style-name="T4">épiciers</text:span> impinguavan scarselle ai <text:span text:style-name="T4">Lombardi</text:span></text:p>
      <text:p text:style-name="P54">e spingeano i Piccardi le partigiane nei tafferugli della Fronda.</text:p>
      <text:p text:style-name="P54">Or che passò una ronda, torna la calma. E dopo una Mancini</text:p>
      <text:p text:style-name="P54">e un Mazzarino, sorge un astro di sole,</text:p>
      <text:p text:style-name="P54">e il Pitocco si duole d'una casacca gallonata</text:p>
      <text:p text:style-name="P54">e dello stomaco vuoto. Ma la luna di velo</text:p>
      <text:p text:style-name="P54">sta in contro al sole e le viole son più brune nei prati.</text:p>
      <text:p text:style-name="P57">Bon jour, mon Roy Soleil,</text:p>
      <text:p text:style-name="P55">j'ai bu, dans le vermeil</text:p>
      <text:p text:style-name="P54">delle tazze ingemmate un liquore</text:p>
      <text:p text:style-name="P54">che mi diede alla testa ed al cuore,</text:p>
      <text:p text:style-name="P54">e dalla testa uscì uno strano ed abnorme desiderio</text:p>
      <text:p text:style-name="P50">poco serio di conquistare il mondo</text:p>
      <text:p text:style-name="P54">ed il mio cuore espresse civetteria e inganni assai.</text:p>
      <text:p text:style-name="P57"><text:soft-page-break/>Bon jour, mon beau Sire de Versailles,</text:p>
      <text:p text:style-name="P54"><text:span text:style-name="T13">les falbalas, les pretintailles et les robes battantes</text:span><text:span text:style-name="T12">,</text:span></text:p>
      <text:p text:style-name="P55">et la chaconne et la criarde, et l'effronté et les passecailles</text:p>
      <text:p text:style-name="P54">v'empiono i bei giardini e gonfiansi alli inchini,</text:p>
      <text:p text:style-name="P54">come voi apparite, meteora luminosa, tra i viali.</text:p>
      <text:p text:style-name="P54">E li stivali stridon sulla ghiaia e suonan le dorate stellette</text:p>
      <text:p text:style-name="P54">delli sproni. Tal vanno i doni ai furbi,</text:p>
      <text:p text:style-name="P54">ad empire l<text:span text:style-name="T4">a petite oie, le rond de bottes et les canons</text:span></text:p>
      <text:p text:style-name="P54"><text:span text:style-name="T4">des ces jeunes blondins a l'éstomac debraillé</text:span>;</text:p>
      <text:p text:style-name="P54">che se tu aggiungi un <text:span text:style-name="T4">cotillon</text:span> noi abbiam la cosacca</text:p>
      <text:p text:style-name="P54">alla <text:span text:style-name="T4">rhingrave</text:span>. E che parrucche copron queste zucche</text:p>
      <text:p text:style-name="P50"><text:span text:style-name="T17">sdolcinate; tre libre pesano di color d'oro, o nere, o impolverate</text:span>;</text:p>
      <text:p text:style-name="P54">mentre le Dame, sotto ai guardinfanti, ricoprono i bei frutti</text:p>
      <text:p text:style-name="P54">adulterini. O Madame Sevigné in gran <text:span text:style-name="T4">toupé</text:span></text:p>
      <text:p text:style-name="P54">fa risa e celia sopra a Bretoni arrotati e impiccati,</text:p>
      <text:p text:style-name="P54">e la <text:span text:style-name="T4">pavane</text:span> gioconda come un'onda d'un calmo lago</text:p>
      <text:p text:style-name="P54">fa danzare le Belle ed i Galanti</text:p>
      <text:p text:style-name="P54">in ritmi affaticanti: Pastori e Pastorelle.</text:p>
      <text:p text:style-name="P54">Lo sono fra costoro: il modo flebile empie la Tempe;</text:p>
      <text:p text:style-name="P54">gettan vin le fontane, mentre l'acqua si compera.</text:p>
      <text:p text:style-name="P36">L'Abate inchina e dice alla Signora<text:line-break/>il nuovo madrigale</text:p>
      <text:p text:style-name="P35">L'Abate inchina e canta: «La Pastora<text:line-break/>guida dall'ospitale</text:p>
      <text:p text:style-name="P25">stalla i montoni pettinati a incanto<text:line-break/>e belano i montoni».</text:p>
      <text:p text:style-name="P38">«Iride alla fontana<text:line-break/>in contra un Cavaliere: —</text:p>
      <text:p text:style-name="P125">Messere?</text:p>
      <text:p text:style-name="P37">Iride è compiacente. —</text:p>
      <text:p text:style-name="P34">Chiedere è bello a chi gentilmente<text:line-break/>non sfugge alla dimanda. —<text:line-break/>Il secchio dondola<text:line-break/>ripieno d'acqua. —</text:p>
      <text:p text:style-name="P39">Messere? —</text:p>
      <text:p text:style-name="P40">Per il piacere<text:line-break/><text:soft-page-break/><text:span text:style-name="T17">Iride è compiacente<text:line-break/>E la fontana ghigna».</text:span></text:p>
      <text:p text:style-name="P35">L'Abate inchina guarda e poi sorride:<text:line-break/>«Il nuovo Madrigale<text:line-break/>è procace, Signora, dalle guide<text:line-break/>sfuggì della Morale. —»<text:line-break/>Or Iride Pastora</text:p>
      <text:p text:style-name="P35">ritorna a casa col grembiule nuovo<text:line-break/>un grembiule di seta. —</text:p>
      <text:p text:style-name="P126">Messere!</text:p>
      <text:p text:style-name="P127">Iride è compiacente. —</text:p>
      <text:p text:style-name="P128">Messere?...</text:p>
      <text:p text:style-name="P129">Serva vostra e... discreta.» —</text:p>
      <text:p text:style-name="P54">Così danzano l'Angioli in cielo; Padre Enriquez</text:p>
      <text:p text:style-name="P54">vi dà queste superne voluttà d'assister dalle nuvole</text:p>
      <text:p text:style-name="P54">ai bagni dei beati nelle probatiche piscine dei peccati</text:p>
      <text:p text:style-name="P54">del Paradiso; e, stillanti di nanfe le lucenti membra,</text:p>
      <text:p text:style-name="P54">Cherubi e Serafini in coro s'illanguidiscono in contorcimenti,</text:p>
      <text:p text:style-name="P54">dopo i divini istanti della contemplazione.</text:p>
      <text:p text:style-name="P54">Qui Molinos astuto, inzuccherato trova fuori un La Combe</text:p>
      <text:p text:style-name="P54">chiericuto discepolo e colla Mothe Guyon lo spinge</text:p>
      <text:p text:style-name="P54">per il mondo. Voi vedete la bella al minuetto</text:p>
      <text:p text:style-name="P54">mostrar la grazia del candido seno! Ed è una santa!</text:p>
      <text:p text:style-name="P54">Port Royal si perde nei numeri di Pascal,</text:p>
      <text:p text:style-name="P54">e Fenelon vede Temelaco che bacia li occhi a Calyspo;</text:p>
      <text:p text:style-name="P54">Giansenio odora di lontano ancora</text:p>
      <text:p text:style-name="P54">una rivoluzione e scimiotta cattolicamente Calvin.</text:p>
      <text:p text:style-name="P57">Bon jour, Louis XIV, bienheureux,</text:p>
      <text:p text:style-name="P57">le nouveau temps est plus fou que le vieux,</text:p>
      <text:p text:style-name="P54"><text:span text:style-name="T13">et l'Etat c'est Toi</text:span><text:span text:style-name="T12">.</text:span></text:p>
      <text:p text:style-name="P54">Il giorno è molto strambo e lunatico alquanto:</text:p>
      <text:p text:style-name="P54">pescan nel torbido; e se l'esca è fresca</text:p>
      <text:p text:style-name="P54">di giovanile carne femminile, il pesciolino che vi addenta</text:p>
      <text:p text:style-name="P54">è regale e le foree pettinate e discrete del Parco</text:p>
      <text:p text:style-name="P54">preparano all'amate buon gioco e migliore assentire.</text:p>
      <text:p text:style-name="P50">Tal vuol che s'innamori una Vallière</text:p>
      <text:p text:style-name="P50"><text:soft-page-break/>t<text:span text:style-name="T17">ra i </text:span><text:span text:style-name="T18">ballets</text:span><text:span text:style-name="T17"> e le satire di Poquelin de Molière;</text:span></text:p>
      <text:p text:style-name="P54">tal vuole che si vada in processione,</text:p>
      <text:p text:style-name="P54">(carrozze blasonate stanno in lunga fila, alle porte)</text:p>
      <text:p text:style-name="P54">colla Corte, dalla Voisin a comperar l'amore ed il piacere</text:p>
      <text:p text:style-name="P54">nel verziere dalle bambine procaci sui Ponti,</text:p>
      <text:p text:style-name="P54">tra i fiori che vendono e i baci che dispensano.</text:p>
      <text:p text:style-name="P54">La Maintenon, un dì compagna al talamo</text:p>
      <text:p text:style-name="P54">dell'eterna Ninon, sale vicino a voi colle <text:span text:style-name="T4">pruderie</text:span>,</text:p>
      <text:p text:style-name="P54">e il sale di Scarron, sciancato ateniese della penna,</text:p>
      <text:p text:style-name="P54">aggiunge alla politica. Che fa! La moglie attinge dal marito</text:p>
      <text:p text:style-name="P54">se ben morto; regge bufera e ciel sereno!</text:p>
      <text:p text:style-name="P54">Quanti delitti e quanto sangue! E nulla per chi langue!</text:p>
      <text:p text:style-name="P55">O Roy sans pareil,</text:p>
      <text:p text:style-name="P55">les fleurs sont des merveilles</text:p>
      <text:p text:style-name="P54">in torno al vostro trono, ma son fiori funerarii</text:p>
      <text:p text:style-name="P54">alla regalità. I fiori asfissiano, ed io non conto nulla.</text:p>
      <text:p text:style-name="P54">Contano i gentiluomini che non faticano,</text:p>
      <text:p text:style-name="P54">o che miglior fatica dicon l'amore, Gentiluomini frolli</text:p>
      <text:p text:style-name="P54">a cui l'onore siede sul <text:span text:style-name="T4">cordon bleu</text:span>, o pur nei molti ornati</text:p>
      <text:p text:style-name="P54"><text:span text:style-name="T4">justaucorps à brevet</text:span>. I Persiani in Francia.</text:p>
      <text:p text:style-name="P54">Salamelech, Salamelech; Pierrot e Pierrettes</text:p>
      <text:p text:style-name="P54">fan grandi riverenze alle parvenze d'una celebrità,</text:p>
      <text:p text:style-name="P54">e tutto appare azzurro ed ingemmato. Che peccato!</text:p>
      <text:p text:style-name="P54">Vedran vermiglio un dì; va così la bisogna</text:p>
      <text:p text:style-name="P54">e <text:span text:style-name="T12">chi non conta conterà.</text:span></text:p>
      <text:p text:style-name="P55">Nos Gentilhommes Louis, qui ont ésprit,</text:p>
      <text:p text:style-name="P55">souvent ils me traiten de Faquin ou grand</text:p>
      <text:p text:style-name="P54"><text:span text:style-name="T4">contantement</text:span>, e fanno meraviglie</text:p>
      <text:p text:style-name="P54">tra le famiglie dei servi Duchi e Pari del Regno</text:p>
      <text:p text:style-name="P54">memorando ed acciecante che anela all'impossibile.</text:p>
      <text:p text:style-name="P54">L'abito è tutto d'oro. Verranno le servette Colombine</text:p>
      <text:p text:style-name="P54">in gran pompa a servire il caffè, poi che le Marchesine</text:p>
      <text:p text:style-name="P54">attendono tra loro a Rambouillet a preziosare in percé;</text:p>
      <text:p text:style-name="P54">e qualcun muor di fame sullo strame della capanna,</text:p>
      <text:p text:style-name="P54">se pure i bei montoni dell'Arcadia molli digestioni</text:p>
      <text:p text:style-name="P54">fan di sopra ai soffici canapé e belano <text:span text:style-name="T4">rondeaux</text:span></text:p>
      <text:p text:style-name="P54"><text:soft-page-break/>ed augurali odi alla nuova <text:span text:style-name="T4">charmante beauté</text:span>.</text:p>
      <text:p text:style-name="P54">E quanti nastri, quanti galloni per i poltroni</text:p>
      <text:p text:style-name="P54">che scutrettolano a Corte: le leggi suntuarie</text:p>
      <text:p text:style-name="P54">son molte e varie: ma, nei boschetti ed in riva</text:p>
      <text:p text:style-name="P54">ai laghetti, l'oche di diguazzano impettite e fiere,</text:p>
      <text:p text:style-name="P54">e le bufere passan lungi di sopra alle teste:</text:p>
      <text:p text:style-name="P54">e pur Turena vince in Lorena</text:p>
      <text:p text:style-name="P54">e Villars, boja nobile, ripete sopra ai monti</text:p>
      <text:p text:style-name="P54">la Saint Bartelemy. Non avremo noi, «Popolo»</text:p>
      <text:p text:style-name="P54">una nostra e profittevole <text:span text:style-name="T4">saigné à blanc?</text:span></text:p>
      <text:p text:style-name="P54"><text:span text:style-name="T4">Bon soir, Roy Soleil</text:span>; il vino, nel <text:span text:style-name="T4">vermeil</text:span></text:p>
      <text:p text:style-name="P54">delle coppe preziose, se pur sappia di rose,</text:p>
      <text:p text:style-name="P54">mi rovescia lo stomaco. Di queste trecent'annue di merletto</text:p>
      <text:p text:style-name="P54">sulle spalle sui fianchi e sul petto</text:p>
      <text:p text:style-name="P54">che mi aggiustò il sartore del «<text:span text:style-name="T4">Bourgeois Gentilhomme</text:span>»</text:p>
      <text:p text:style-name="P54">ne faremo una corda, se vi pare:</text:p>
      <text:p text:style-name="P54">le cose rare van conservate per le adoperare.</text:p>
      <text:p text:style-name="P54">Oh, maliziose occhieggeranno gialle</text:p>
      <text:p text:style-name="P54">le lanterne, tra l'alberi del <text:span text:style-name="T4">Jardin Royal</text:span>,</text:p>
      <text:p text:style-name="P54">poi ch'attendono frutti umani e saporosi.</text:p>
      <text:p text:style-name="P54">Oh i merletti di seta e le corde di canapa!</text:p>
      <text:p text:style-name="P54">Così notiamo in rosso in sui <text:span text:style-name="T4">cahiers</text:span></text:p>
      <text:p text:style-name="P54">per una storia da rifarsi a gloria della nazione</text:p>
      <text:p text:style-name="P54">Lauzun e Villeroy, de Daillon e de Varde</text:p>
      <text:p text:style-name="P54">ed altri ancora ed altre ad edificazione</text:p>
      <text:p text:style-name="P54">tra preti e monache e bionde cordigiane,</text:p>
      <text:p text:style-name="P55">o mon Roy Soleil</text:p>
      <text:p text:style-name="P54">Ed acciecaste il dì che riceveste l'Ambascieria infedele</text:p>
      <text:p text:style-name="P54">del Gran Turco; d'oro a fatto e per quattordici</text:p>
      <text:p text:style-name="P54">milioni di diamanti rifolgoravi a torno!</text:p>
      <text:p text:style-name="P54">Quanto ne date per satollare Jaques che non dimentica?</text:p>
      <text:p text:style-name="P57">Bonne nuit, mon Roy Soleil;</text:p>
      <text:p text:style-name="P55">le souper de minuit,</text:p>
      <text:p text:style-name="P55">entre les divines beautées de votre Cour</text:p>
      <text:p text:style-name="P54"><text:span text:style-name="T13">je crois, qu'il ne vedra le petit jour de lendemain</text:span><text:span text:style-name="T12">.</text:span></text:p>
      <text:p text:style-name="P54">I papagalli gridan nelle gabbie e le scimie</text:p>
      <text:p text:style-name="P54"><text:soft-page-break/>ammiccan dalle barre delle chiostre argentate.</text:p>
      <text:p text:style-name="P54">Sganarelle e Scapin preparan Figaro, e, dopo Boileau,</text:p>
      <text:p text:style-name="P54">noi vedremo Voltaire. Il sole è dunque spento,</text:p>
      <text:p text:style-name="P54">sale la luna infida a minacciar di corna;</text:p>
      <text:p text:style-name="P54">Pastor dell'a venire, Pierrot enigmatico, ha fronzoli</text:p>
      <text:p text:style-name="P54">e catene scintillanti, ma aspetta un'informe.</text:p>
      <text:p text:style-name="P54">Alcun si pregia d'impormi già una divisa bianca.</text:p>
      <text:p text:style-name="P54">Non forse alli <text:span text:style-name="T4">Italiens</text:span>? Non udiste la musica nuova?</text:p>
      <text:p text:style-name="P54">Dopo la <text:span text:style-name="T4">complainte</text:span> di Malboroug avremo i <text:span text:style-name="T4">mirlitons</text:span>.</text:p>
      <text:p text:style-name="P54">Ed Arlecchino e Colombina? La luna è in sulla cima</text:p>
      <text:p text:style-name="P54">d'un Castello turrito e sogghigna la mezza maschera</text:p>
      <text:p text:style-name="P54">argutamente. Della plebea polvere sal dal viale</text:p>
      <text:p text:style-name="P54">ad offuscar la luna ed a coprire tutto il Palazzo.</text:p>
      <text:p text:style-name="P54">Verrà il Parco dei Cervi, lo inzuccherato Latour</text:p>
      <text:p text:style-name="P54">e Pompadour, e la <text:span text:style-name="T4">mouche assassine</text:span></text:p>
      <text:p text:style-name="P54">e la <text:span text:style-name="T4">guitare avec la mandoline</text:span>,</text:p>
      <text:p text:style-name="P54">e Watteau ch'apparecchia galee per Citera,</text:p>
      <text:p text:style-name="P54">e le Marchese, e Dorat dai mille baci conditi,</text:p>
      <text:p text:style-name="P54">e i <text:span text:style-name="T4">negrillons pochards</text:span> caudatarii alle belle signore</text:p>
      <text:p text:style-name="P54">ed amanti nell'ore indiscrete del giorno;</text:p>
      <text:p text:style-name="P54">e Faublas, e Valmont e le danze ed i morbi</text:p>
      <text:p text:style-name="P54">e tutto il resto. Io sto per ora colla Galatea di Cervantes.</text:p>
      <text:p text:style-name="P54">Beh! beh! poi che i montoni cozzan coi caproni</text:p>
      <text:p text:style-name="P54">e la vittoria è per le corna. La luna sorella punta</text:p>
      <text:p text:style-name="P54">di fatto le corna all'occidente e presente.</text:p>
      <text:p text:style-name="P55">Bonne nuit, mon Roy Soleil, le vermeil</text:p>
      <text:p text:style-name="P54">della tazza si sdora alle labra, ed il liquore fa male al cuore.</text:p>
      <text:p text:style-name="P54">Muteremo paese; oh nostalgia d'un vero sole</text:p>
      <text:p text:style-name="P54">e d'una vera luna! Le stelle girano sul cielo a mille;</text:p>
      <text:p text:style-name="P54">se la luna si spenga? Ma getta sangue e la sua faccia</text:p>
      <text:p text:style-name="P54">piange. Questa notte è ben lunga. L'impure</text:p>
      <text:p text:style-name="P54">avranno tanti baci e carezze da farvi imaginare</text:p>
      <text:p text:style-name="P54">che il tempo passi presto? Ed io resto:</text:p>
      <text:p text:style-name="P54">sta, nella nuova veste ch'ora attende il Pierrot,</text:p>
      <text:p text:style-name="P54">un perché che non so, ma che mi fa tremare.</text:p>
      <text:p text:style-name="P55">Bonne nuit, il ne faut pas revenir de Saint-Denys;</text:p>
      <text:p text:style-name="P53"><text:soft-page-break/>le déluge est bon juge!...</text:p>
      <text:p text:style-name="P41">Pierrot fa silenzio. Molte torcette ai candelabri si sono spente, ed è più più freddo il vento che spira dal giardino, senza profumi. I Marchesi e le Marchese, non persuasi, sorridono, ridono; l'ironia li rende allegri. Ma la cipria sembra cenere sulle capigliature e le parrucche, ed i riflessi violenti dei metalli e delle ricchezze sono alquanto offuscati. Pierrot assicura in un gesto la verità della cosa profetizzata: e passa un brivido ghiacciato sulla adunanza. Molte altre torcette si spengono d'un tratto: è quasi bujo nella sala. Li occhi di Pierrot scintillano.</text:p>
      <text:h text:style-name="P137" text:outline-level="1" text:is-list-header="true">IV<text:line-break/>Luna Piena.</text:h>
      <text:p text:style-name="P30">Oui, Pierrot, enivré de gloire, d'applaudissmente et de triomphes,</text:p>
      <text:p text:style-name="P30">tirait la savate avec Arimane et donnait des renforcemente</text:p>
      <text:p text:style-name="P30">à Oromane, sans respect pour la flamme bleue de son diadème:</text:p>
      <text:p text:style-name="P30">il tratait comme on traite de simples gamins les Simboles de</text:p>
      <text:p text:style-name="P30">la comogonie de Zoroastre et les Mythes du ZendAvesta.</text:p>
      <text:p text:style-name="P31">THEOPHILE GAUTIER.</text:p>
      <text:p text:style-name="P100">Notte a Parigi dopo una bella giornata di Maggio. La Luna sale in cielo piena e lucente; delle nuvole bianche le si rischiarono in torno. Da un ponte ideale sopra la Senna, Pierrot distingue tutto il confuso e bruno panorama della Città. I Boulevards e le vie sono disegnate dalla riga tremula e gialla delle lampade. Alcune finestre sembrano rossi occhi lucidi, poveri occhi ammalati, inutilmente spalancati nell'oscurità e nel mistero. Molti pensieri si suscitano, si compensano, si rifiutano nel cervello della Maschera: dalla balaustrata vede l'acque passare sotto le pile; dal ponte, le case, le torri e le basiliche: ciascuna cosa si riflette dentro di lui e sorgono imagini. Egli vede Sè stesso nella Città e l'Istoria ed i Sogni: vede una fatale combinazione di fatti e di idee. Per questo Pierrot sogna, pensa ed opera mutamente così.</text:p>
      <text:p text:style-name="P50">Tondo d'argento, se tu fossi slabrato ad oriente,</text:p>
      <text:p text:style-name="P50">tondo vagolo e pieno di mestizia,</text:p>
      <text:p text:style-name="P50">ed a nuove avventure per la puerizia e per la pudicizia</text:p>
      <text:p text:style-name="P50">cavalcasse in Parigi (triste ragione per le cose buone)</text:p>
      <text:p text:style-name="P50">quella magra figura del manchese;</text:p>
      <text:p text:style-name="P50">non dalle torri di Notre Dame a notte,</text:p>
      <text:p text:style-name="P50">quando calan li spiriti saccenti, pruriginosi a frotte</text:p>
      <text:p text:style-name="P50">di sopra al capezzale di Don Claudio Frollo,</text:p>
      <text:p text:style-name="P50">ei ti avrebbe invocata, morione celeste di Mambrino?</text:p>
      <text:p text:style-name="P50">M'assomiglio a costui; non che pretenda coprirmi la testa</text:p>
      <text:p text:style-name="P50">della Luna, ma assurgere alla festa di seder nella Luna</text:p>
      <text:p text:style-name="P50">a concistorio, tra uno stuolo canoro di Pierrettes,</text:p>
      <text:p text:style-name="P50">Mastro alla danza e Presidente bianco</text:p>
      <text:p text:style-name="P50">sopra l'argenteo banco,</text:p>
      <text:p text:style-name="P50">vicino alla prescelta, alla più bella.</text:p>
      <text:p text:style-name="P50">Per or godo la terra</text:p>
      <text:p text:style-name="P50">Alita cortigiana, alita dispensiera qui nell'ore</text:p>
      <text:p text:style-name="P50">dopo calato il Sole; n'è un profumo di muschio,</text:p>
      <text:p text:style-name="P50">v'è un sito di sudore, un irritar di polvere,</text:p>
      <text:p text:style-name="P50">un denso fermentar dalle cloache:</text:p>
      <text:p text:style-name="P54"><text:soft-page-break/>per ciò sei la feconda, per ciò sei verde e ricca,</text:p>
      <text:p text:style-name="P54">per ciò dei fiori sorgono che assomigliano a labra,</text:p>
      <text:p text:style-name="P54">dei fiori epicurei e dei fiori pitocchi:</text:p>
      <text:p text:style-name="P54">alita, bruna Gea, rinserrata tra le cinte ed i forti,</text:p>
      <text:p text:style-name="P54">sotto ai palazzi, le chiese e le caserme,</text:p>
      <text:p text:style-name="P54">tutte cose rafferme in una mota,</text:p>
      <text:p text:style-name="P54">fin che le scuota,... ah, ah, la volontà di Dio!</text:p>
      <text:p text:style-name="P54">Dio e San Luigi e pur la Nave che rulla e batte ancora</text:p>
      <text:p text:style-name="P54">il Mare tormentoso, come nel tuo Blason, vecchia Parigi;</text:p>
      <text:p text:style-name="P54">ed i Gilii dorati, alla trimurti succeduti plebea</text:p>
      <text:p text:style-name="P54">dei Colori sbracati, ed a questi un grifagno</text:p>
      <text:p text:style-name="P54">Sparviero ed una Pecchia,</text:p>
      <text:p text:style-name="P54">t'hanno condotto lungo, una vieta istoria,</text:p>
      <text:p text:style-name="P54">per terminar nel legaccio di calza catalana</text:p>
      <text:p text:style-name="P54">d'una cavallerizza Contessa di Teba.</text:p>
      <text:p text:style-name="P54">Olozaga fa il mastro nella reggia e presenta a Luigi Buonaparte</text:p>
      <text:p text:style-name="P54">il lancier don Ramiro, frutto non dichiarato</text:p>
      <text:p text:style-name="P54">dell'amor morganatico d'un tempo</text:p>
      <text:p text:style-name="P54">colla bella Eugenia; Bacciocchi, nuovo conte, ride e strizza</text:p>
      <text:p text:style-name="P54">l'occhio volpino al compar che si stizza;</text:p>
      <text:p text:style-name="P54">e i cortigiani inchinano le terga.</text:p>
      <text:p text:style-name="P54">Così Rodin sconciato intende lacci alla imperiale fregola,</text:p>
      <text:p text:style-name="P54">e i Gesuiti instaura a Palazzo. I Monaci di Spagna umilmente</text:p>
      <text:p text:style-name="P54">gli mandano Claret; mentre suor Patrocinio s'impostura</text:p>
      <text:p text:style-name="P54">di stigmate alle mani, predica e turba Isabella di Spagna</text:p>
      <text:p text:style-name="P54">d'un luttuoso avvenimento, odorando il mal tempo, </text:p>
      <text:p text:style-name="P54">'ella tentenna tra un Serrano e un Marfori.</text:p>
      <text:p text:style-name="P54">Morny che bacia all'<text:span text:style-name="T4">Opèra Comique</text:span> ed abboraccia intrighi</text:p>
      <text:p text:style-name="P54">per i <text:span text:style-name="T4">Cafès Chantants</text:span> e pei <text:span text:style-name="T4">Vaudevilles</text:span>, al fratello uterino e adulterino</text:p>
      <text:p text:style-name="P54">sorride in cortesia d'un bell'atto squisito e gli prepara,</text:p>
      <text:p text:style-name="P54">dentro la bara, l'imperial repubblica legata.</text:p>
      <text:p text:style-name="P54">E alla farsa «<text:span text:style-name="T4">Monsieur de Choufleury</text:span>», l'elegante Morny</text:p>
      <text:p text:style-name="P54">la farsa buona e rossa ci congiunge, e Persigny-Fialin,</text:p>
      <text:p text:style-name="P54">sozzo sergente, e Saint-Arnaud, misterioso e cupo,</text:p>
      <text:p text:style-name="P54">e Magnan e Mocquart vengono a stuolo</text:p>
      <text:p text:style-name="P54">e si lisciano i baffi, sciacalli sopra al popolo,</text:p>
      <text:p text:style-name="P50"><text:soft-page-break/>c<text:span text:style-name="T17">ome sciacalli sui </text:span><text:span text:style-name="T18">douars</text:span><text:span text:style-name="T17"> d'Algeria. Alla cuccagna!</text:span></text:p>
      <text:p text:style-name="P54">Al Tempio e a Saint Martin romba il cannone;</text:p>
      <text:p text:style-name="P54">ed i morti innocenti, e le fanciulle, e i bimbi; ladri, ladri!</text:p>
      <text:p text:style-name="P54">Oh, oh! La piova decembrina su Lutezia, piova di sangue e fango</text:p>
      <text:p text:style-name="P54">al fuggitivo dalla torre d'Ham, nel tradimento;</text:p>
      <text:p text:style-name="P54">e, tra la ria canaglia, la piova di mitraglia: ecco l'impero;</text:p>
      <text:p text:style-name="P54">alla cuccagna! Dall'Invalidi stende lo Zio lo scettro</text:p>
      <text:p text:style-name="P54">arrugginito e dona un'astuzia di serpe e un braccheggiare</text:p>
      <text:p text:style-name="P54">d'ipocrito bastardo (egli perdona) all'imperial nipote,</text:p>
      <text:p text:style-name="P54">col riscatto feroce e la sottomissione al vecchio altare.</text:p>
      <text:p text:style-name="P54">O biondina d'Albione, Howard, le lucide sterline patrie</text:p>
      <text:p text:style-name="P54">appianano la via al divenire, come il mentire</text:p>
      <text:p text:style-name="P54">segna di mille rughe sulla fronte il corso cavaliere,</text:p>
      <text:p text:style-name="P54">ed il pensiero del tradimento si ricollega al fingere d'amore,</text:p>
      <text:p text:style-name="P54">Sofia, frigido fiore, Sofia camelia.</text:p>
      <text:p text:style-name="P54">Queste camelie del Secondo Impero! <text:span text:style-name="T14">—</text:span></text:p>
      <text:p text:style-name="P54">Oh bella Notte pazza di Parigi, sono una povera e bestemiata</text:p>
      <text:p text:style-name="P54">istoria plebea; l'epica cerco tra i <text:span text:style-name="T4">cancans</text:span> dell'<text:span text:style-name="T4">Orfée aux Enfers</text:span>;</text:p>
      <text:p text:style-name="P54">e se sventola la stola di Medea Rejane, tragicamente greca;</text:p>
      <text:p text:style-name="P54">non la bionda Judic ripete il ritornello dei <text:span text:style-name="T4">Lampions?</text:span></text:p>
      <text:p text:style-name="P54">Non fummo sempre strambi su, a Montmartre; la Butte</text:p>
      <text:p text:style-name="P54">impende alle Torri ed ai Domi e più vicina al cielo</text:p>
      <text:p text:style-name="P54">vede forse le cose senza velo, o pur lacera il velo delle nubi</text:p>
      <text:p text:style-name="P54">di un anarchico gesto? Di codesti misteri io m'accontento un poco;</text:p>
      <text:p text:style-name="P54">come per i verzieri delle favole vado per giuoco.</text:p>
      <text:p text:style-name="P54">Chi mi comprende qui? Sono sciocchezze.</text:p>
      <text:p text:style-name="P54">Colombina e Arlecchino nel giardino di Cassandre</text:p>
      <text:p text:style-name="P54">devastano le pere saporite; Momus sbraita ed assorda</text:p>
      <text:p text:style-name="P54">coi campanelli fessi e distonati; eloquente Pierrot,</text:p>
      <text:p text:style-name="P54">parlo a gesti per l'altri e per me stesso improvviso monologhi,</text:p>
      <text:p text:style-name="P54">quando nessun più m'ode: ma il Volgo, il mio uditorio,</text:p>
      <text:p text:style-name="P54">ha perduto il perchè della mia sigla, ha perduto la chiave del simbolo;</text:p>
      <text:p text:style-name="P54">solo un poeta intende ed un sapiente. Il Mistero!</text:p>
      <text:p text:style-name="P54">Oh Pantomima tragedia dell'Uomo,</text:p>
      <text:p text:style-name="P54">Pantomima tragedia della Vita: noi siamo un'invertita</text:p>
      <text:p text:style-name="P50">caterva d'Eroi. Guardate me; Pierrot!</text:p>
      <text:p text:style-name="P54"><text:soft-page-break/>Pallido, fragile, stanco, morente,</text:p>
      <text:p text:style-name="P54">schiavo antico alle verghe, un insistente grido muto</text:p>
      <text:p text:style-name="P54">disferro in sui festini: ironia della pancia che si lagna,</text:p>
      <text:p text:style-name="P54">proletario sfuggito dalla ragna d'ogni qualunque religione,</text:p>
      <text:p text:style-name="P54">e libera ragione. A me, Pierrot.</text:p>
      <text:p text:style-name="P54">Sono il bimbo lasciato per le vie nel fango dei rigagnoli;</text:p>
      <text:p text:style-name="P54">sono l'inzaccherato; son lo stridulo nato</text:p>
      <text:p text:style-name="P54">dall'assassino e dalla prostituta: <text:span text:style-name="T4">zan</text:span>! il coltello lucido</text:p>
      <text:p text:style-name="P54">della rossa comare: <text:span text:style-name="T4">zan</text:span>! sopra al collo.</text:p>
      <text:p text:style-name="P54">Sto nelle dubbie feste al lupanare di questa civiltà,</text:p>
      <text:p text:style-name="P54">e innamoro le Vergini avariate colle speranze rare</text:p>
      <text:p text:style-name="P54">di chi forse verrà; sono un mendico d'amore e di fame</text:p>
      <text:p text:style-name="P54">che il pasciuto condanna, son la paura eterna all'impostura</text:p>
      <text:p text:style-name="P54">di chi piange per burla. E sarò forse il Mago galileo</text:p>
      <text:p text:style-name="P54">tornato sulla Butte, l'agnello senza macchia, bianco, bianco</text:p>
      <text:p text:style-name="P54">come la neve, ma non come la neve di Parigi:</text:p>
      <text:p text:style-name="P54">e come un dì il Bastardo dell'Angiolo biondo; come l'Uomo</text:p>
      <text:p text:style-name="P54">azzurro che viaggiò sull'onde del mare, io, l'Uomo nuovo...</text:p>
      <text:p text:style-name="P54">e bene, e poi,... io non sarò nulla.</text:p>
      <text:p text:style-name="P54">Gautier porge la mano a Champfleury per un Pierrot</text:p>
      <text:p text:style-name="P54">Valletto della Morte; ai Funambules, Théodore de Banville</text:p>
      <text:p text:style-name="P54">s'acconcia a' miei sgambietti e dà la rima,</text:p>
      <text:p text:style-name="P54">ritta giuocoliera sul filo di seta,</text:p>
      <text:p text:style-name="P54">raggiando fiamme d'intenzion secreta.</text:p>
      <text:p text:style-name="P54">Pure la nostra orchestra ha abbandonato le rosse trombe, Amici,</text:p>
      <text:p text:style-name="P54">e Getry piagnolone si lamenta sui violini ed i flauti</text:p>
      <text:p text:style-name="P54">della lenta agonia sospirosa: or mai dietro a una trina</text:p>
      <text:p text:style-name="P54">nera si vela il viso capriccioso ed affanna la bocca piccolina</text:p>
      <text:p text:style-name="P54">e l'occhi lagriman, la Pantomima...</text:p>
      <text:p text:style-name="P54">Via, via; sono senza pietà: irrito ed avveleno la mia infermità;</text:p>
      <text:p text:style-name="P54">voglio odorar le camelie ammalate,</text:p>
      <text:p text:style-name="P54">e Violetta, ed ascender per la notte;</text:p>
      <text:p text:style-name="P54">amo i liquori dolci e profumati e l'insalate russe,</text:p>
      <text:p text:style-name="P54">come una Dama isterica; adoro le <text:span text:style-name="T4">pralines</text:span></text:p>
      <text:p text:style-name="P54">sotto ai miei denti schricchiare, vetro saporoso, e ridere,</text:p>
      <text:p text:style-name="P54">ed i <text:span text:style-name="T4">fondants</text:span>, baci e carezze voluttuose al palato, come Niniche</text:p>
      <text:p text:style-name="P54"><text:soft-page-break/>Colombina le tonde melarancie. Numeri e Sogni!</text:p>
      <text:p text:style-name="P54">Il <text:span text:style-name="T4">Voyou</text:span> non mi conosce più e la raffinatezza,</text:p>
      <text:p text:style-name="P54">tira alla monarchia, come la Senna carreggia l'annegati:..</text:p>
      <text:p text:style-name="P54">quindi là giù, il bel palazzo, la casa rossa, al pazzo che si appicca,</text:p>
      <text:p text:style-name="P54">allo strambo che scende lungo le verdi acque in sino al mare,</text:p>
      <text:p text:style-name="P54">verde come le piante fluviali: oh, sì il rosso faro</text:p>
      <text:p text:style-name="P54">alle notti brumose, la marmorea sala, i bianchi letti,</text:p>
      <text:p text:style-name="P54">duri, lucidi, belli come me, letti di sepoltura; la Morgue,</text:p>
      <text:p text:style-name="P54">che mi assicura all'osse vecchie e stanche</text:p>
      <text:p text:style-name="P54">un beato riposo... Numeri, Sogni; grigio, bianco e nero,...</text:p>
      <text:p text:style-name="P54">ubriaco, ubriaco di parole... Oh, come va la Senna</text:p>
      <text:p text:style-name="P54">e come gira il capo; è la maligna corrente che attira;</text:p>
      <text:p text:style-name="P54">Numeri e Sogni sopra al ponte fantastico.</text:p>
      <text:p text:style-name="P54">Il Trocadero splende come San Marco sopra la laguna</text:p>
      <text:p text:style-name="P54">con mutata fortuna;</text:p>
      <text:p text:style-name="P54">e a Mabille danno feste veneziane senza gondole e lampioni,</text:p>
      <text:p text:style-name="P54">come al Bosco di Boulogne si stira l'ultimo onesto</text:p>
      <text:p text:style-name="P54">dentro un saldo giubbetto, che anticipa, per fame, sulla morte</text:p>
      <text:p text:style-name="P54">l'apertura alle porte oscure della pace.</text:p>
      <text:p text:style-name="P54"><text:span text:style-name="T12">Le fantasie: </text:span><text:span text:style-name="T13">Les Mystéres de Paris</text:span><text:span text:style-name="T12"> e </text:span><text:span text:style-name="T13">Les Miserables!</text:span></text:p>
      <text:p text:style-name="P54">Oh sul romanticismo s'impiantano le corna,</text:p>
      <text:p text:style-name="P54">come una Luna piena che si faccia battagliera e crudele</text:p>
      <text:p text:style-name="P54">e che disvolga, dalla glabra faccia, la curva lama d'una falce</text:p>
      <text:p text:style-name="P54">in contro al tremolio ambiguo delle stelle.</text:p>
      <text:p text:style-name="P54">Ond'io vidi a passar poc'anzi, gravi e tragiche all'aspetto,</text:p>
      <text:p text:style-name="P54">tenendosi per mano, Mademoiselle che Maupin e Madame Bovary;</text:p>
      <text:p text:style-name="P54">l'una un fior di peccato nel corsetto di seta bruna tenendo appuntato,</text:p>
      <text:p text:style-name="P54">l'altra sul giustacuore e sul berretto maschile un amuleto di stranezza</text:p>
      <text:p text:style-name="P54">orientale, la lucida sardonia. Ed andavano al ballo.</text:p>
      <text:p text:style-name="P54">Fuori per la <text:span text:style-name="T4">banlieue</text:span> ed a Mabille anch'io mutai costume;</text:p>
      <text:p text:style-name="P54">e tra i <text:span text:style-name="T4">rapins</text:span> e i <text:span text:style-name="T4">carabins</text:span> intuonai «<text:span text:style-name="T4">Le rapin de Damiette</text:span>»;</text:p>
      <text:p text:style-name="P54">quando Paul de Kock, dal riso gallico, svolgea la sceda nuova.</text:p>
      <text:p text:style-name="P54">Le cornette ed i flauti! I pergolati eran l'alcove,</text:p>
      <text:p text:style-name="P54">e sotto ai capannucci dei giardini</text:p>
      <text:p text:style-name="P54">si davan le modiste alli Zerbini</text:p>
      <text:p text:style-name="P54">del Paese Latino. — Mascherate! Così...</text:p>
      <text:p text:style-name="P54"><text:soft-page-break/>Se ho dato un bacio a Rosa Pampon, la bella <text:span text:style-name="T4">debardeuse</text:span>,</text:p>
      <text:p text:style-name="P54">di velluto, di rasi e di miseria, anche a Mimi Pinson,</text:p>
      <text:p text:style-name="P54">passero irrequieto di grondaja, uccello dei <text:span text:style-name="T4">boulevards</text:span>,</text:p>
      <text:p text:style-name="P54">tributai le blandizie; mentre Musette, ragazza non sciupona,</text:p>
      <text:p text:style-name="P54">badava alla cassetta. Schaunard forse ha trovato lo spunto eccezionale</text:p>
      <text:p text:style-name="P54">della gran sinfonia? E Rodolphe la quartina iniziale al celebre poema?</text:p>
      <text:p text:style-name="P54">Nelle soffitte entra col sole il vento freddo di gennaio,</text:p>
      <text:p text:style-name="P54">e basta il bacio d'una bella sulle labra per riscaldare</text:p>
      <text:p text:style-name="P54">alla gloria futura. — Mascherate! Così...</text:p>
      <text:p text:style-name="P54">Mosche d'oro e fors'anche velenose nelle dorate vesti,</text:p>
      <text:p text:style-name="P54">o libellule azzurre e titubanti, o vespe</text:p>
      <text:p text:style-name="P54">dalla taglia fragile, l'amabile Maschera e la ritrosa</text:p>
      <text:p text:style-name="P54">portan volanti di seta e di rosa.</text:p>
      <text:p text:style-name="P54">La persona amorosa ha un ondeggiare come su un flutto calmo</text:p>
      <text:p text:style-name="P54">un paliscalmo, e si trascina alla caudata gonna</text:p>
      <text:p text:style-name="P54">i desideri d'un Dulcamara. Oh le scarpette laccate e pettegole</text:p>
      <text:p text:style-name="P54">come i ciarlieri passeri, che fan concilii in alto sulle tegole,</text:p>
      <text:p text:style-name="P54">le scarpette che volle Gavarni alli strani piedini</text:p>
      <text:p text:style-name="P54">delle amiche di Rolla! Oh le civetterie di trine pallide</text:p>
      <text:p text:style-name="P54">di Chantilly e le maglie grassotte e rotondette</text:p>
      <text:p text:style-name="P54">di sotto ai falpalà, e la coperta e astuta nudità,</text:p>
      <text:p text:style-name="P54">che tutta si dimostra, oltre ai trafori!</text:p>
      <text:p text:style-name="P54">Io son tra questi fiori già disfogliati un eccessivo</text:p>
      <text:p text:style-name="P54">e troppo presto caduto fiocco di neve.</text:p>
      <text:p text:style-name="P54">Codesta neve frigida brucia il cervello ond'egli dà</text:p>
      <text:p text:style-name="P54">quanto sa e non sa.</text:p>
      <text:p text:style-name="P54">Ouindi tra i Dominôs neri sto meglio e mi faccio valere;</text:p>
      <text:p text:style-name="P54">poi che la Luce stia tra le tenebre. Il saper è tal cosa</text:p>
      <text:p text:style-name="P54">che non ha valore se non tra l'ignoranza:</text:p>
      <text:p text:style-name="P54">come un limpido vin non ha sapore</text:p>
      <text:p text:style-name="P54">offerto in una tazza rabberciata:</text:p>
      <text:p text:style-name="P54">ogni cosa si mostra per li oppositi: e li spropositi</text:p>
      <text:p text:style-name="P54">della gente per bene son catene d'argento falso</text:p>
      <text:p text:style-name="P54">che racchiudono un diamante fino. Pierrot dice sentenze e dà</text:p>
      <text:p text:style-name="P54">d'ogni cosa la vera verità tra i lazzi dei Borghesi</text:p>
      <text:p text:style-name="P54">di tutti i paesi: Borghesi neri sotto la larva,</text:p>
      <text:p text:style-name="P50"><text:soft-page-break/>borghesi Dominos sull'oro delle casse invigilate.</text:p>
      <text:p text:style-name="P50">Io sto tra i Dominos, sintesi nell'analisi;</text:p>
      <text:p text:style-name="P50">tutti i colori han fatto bujo presto per il troppo indagare,</text:p>
      <text:p text:style-name="P50">per il lungo ingannare, per il nulla appianare;</text:p>
      <text:p text:style-name="P50">tutto han sciupato per trovar dell'oro dentro alla loro essenza,</text:p>
      <text:p text:style-name="P50">scomposero sè stessi e vi han cavato il bianco. In visibilium va</text:p>
      <text:p text:style-name="P50">la polvere borghese sotto la folgore del voler di Pierrot, e spare.</text:p>
      <text:p text:style-name="P50">Voglio ed affermo? Un Pierrot vuole? Che?</text:p>
      <text:p text:style-name="P50">Un perchè. Quello di riaccender forse il sole</text:p>
      <text:p text:style-name="P50">a mezzanotte poi che più non appaia in mezzo giorno.</text:p>
      <text:p text:style-name="P50">In tal modo si compie la ventura. <text:span text:style-name="T14">—</text:span></text:p>
      <text:p text:style-name="P50">Passan le nuvole con pio mistero,</text:p>
      <text:p text:style-name="P50">ed i barconi dormono ammarrati: tutta la folla è scomparsa,</text:p>
      <text:p text:style-name="P50">tutti voglion riposare. Fantomatici alberi sulle piazze,</text:p>
      <text:p text:style-name="P50">alberi tisici della città, i lampioni disturbano</text:p>
      <text:p text:style-name="P50">le povere fornicazioni sopra ai magri tappeti dei giardini.</text:p>
      <text:p text:style-name="P50">Sono bruni trasporti funerali le carrozze che van senza rumore</text:p>
      <text:p text:style-name="P50">per le strade e sfumano nere sul nero; oh quell'occhi fanali!</text:p>
      <text:p text:style-name="P50">Occhi verdi ed azzurri, occhi rossi e violacei,</text:p>
      <text:p text:style-name="P50">viaggianti per le vie tortuose della vecchia Città,</text:p>
      <text:p text:style-name="P50">o lungo le rive del Fiume ingannatore a postierle segrete</text:p>
      <text:p text:style-name="P50">carrozze di delitti e d'amore e di baci. Tra le mortelle e li abeti s'imbuca</text:p>
      <text:p text:style-name="P50">un padiglione bigio. Guardiani dall'inferriate industriate</text:p>
      <text:p text:style-name="P50">nel curvo gusto della reggenza; ecco un Marchese in veste rossa ed erto</text:p>
      <text:p text:style-name="P50">in mano lo staffile sulla nuda Justine raddoppiar colpi.</text:p>
      <text:p text:style-name="P50">Sprizza il sangue alle terga e sopra ai fianchi;</text:p>
      <text:p text:style-name="P50">urla la donna, ride e furoreggia, Menade ubrica e bionda,</text:p>
      <text:p text:style-name="P50">porge il sangue ed il seno estasiato all'osceno maestro divino.</text:p>
      <text:p text:style-name="P50">Occhi, viole di passione eterna!</text:p>
      <text:p text:style-name="P50">Ho veduti dell'occhi straordinari, raggi di stelle,</text:p>
      <text:p text:style-name="P50">e dell'occhi a cui il saggio Marbodeo dava la facoltà dello zaffiro</text:p>
      <text:p text:style-name="P50">d'attirar le sorelle api in cielo e di saper l'intrichi zodiacali;</text:p>
      <text:p text:style-name="P50">ho veduto le lagrime gelarsi sui fredd'occhi di smalto,</text:p>
      <text:p text:style-name="P50">sul ghiacciato cobalto dell'iridi feroci e imperiali;</text:p>
      <text:p text:style-name="P50">ho visto l'occhio d'oro, l'occhi fiori, l'occhi di malizia</text:p>
      <text:p text:style-name="P50">ed il candido sguardo della puerizia; ho visto l'occhi ciechi senza vita</text:p>
      <text:p text:style-name="P54"><text:soft-page-break/>cercar la tradita, esistenza nell'eterna e bruna agonia:</text:p>
      <text:p text:style-name="P54">occhi, stelle, rivolti languidi alla Luna, tondo d'argento</text:p>
      <text:p text:style-name="P54">tra i marosi del cielo capricciosi.</text:p>
      <text:p text:style-name="P54">E le nubi, le nuvole che sorgono sfumando, che non si stancono</text:p>
      <text:p text:style-name="P54">di furoreggiare, di sfuggire, di spiegarsi, d'incendiarsi, di lacerarsi;</text:p>
      <text:p text:style-name="P54">nubi, vele, camelli, orsi, squali;</text:p>
      <text:p text:style-name="P54">nubi, languidi penetrali di conchiglia, rosee conche d'amore,</text:p>
      <text:p text:style-name="P54">e caverne e burroni di misteri e d'ideali assassini celesti:</text:p>
      <text:p text:style-name="P54">e questa Luna piena che scompare e riappare;</text:p>
      <text:p text:style-name="P54">e quei pallidi visi che mi chiamano ancora;</text:p>
      <text:p text:style-name="P54">e il paradiso dei morti ritrovati senza casa;</text:p>
      <text:p text:style-name="P54">e l'albergo nuziale d'ogni Maschera povera</text:p>
      <text:p text:style-name="P54">che s'affatichi per un ideale, palazzo rosso a finestre di fuoco.</text:p>
      <text:p text:style-name="P54">Numeri e Sogni sopra al ponte fantastico:</text:p>
      <text:p text:style-name="P54">Parigi dorme.</text:p>
      <text:p text:style-name="P54">Notte sulla Città; ogni colore si marita e fonde</text:p>
      <text:p text:style-name="P54">nel colore simpatico ed amante; notte calma e sincera</text:p>
      <text:p text:style-name="P54">sotto la spera, che a quando a quando giuoca coi comignoli.</text:p>
      <text:p text:style-name="P54">Del bigio diamantato. Molte ricchezze amano l'oscuro</text:p>
      <text:p text:style-name="P54">per più farsi valere, come il ciclame e le mammole stanno</text:p>
      <text:p text:style-name="P54">tra i cespugli e li intrichi delli sterpi, Pure la Luna giunge</text:p>
      <text:p text:style-name="P54">a loro in grazia, li circonfonde di mimbi imbalsamati.</text:p>
      <text:p text:style-name="P54">Ed il Fiume! Largo, possente, tenebroso, lucido,</text:p>
      <text:p text:style-name="P54">dalle sete cangianti e che si svolgono</text:p>
      <text:p text:style-name="P54">dalle bracie che ammorzansi,</text:p>
      <text:p text:style-name="P54">e dai lampioni capovolti a spegnersi, <text:s/>ma pure inestinguibili.</text:p>
      <text:p text:style-name="P54">Dell'argento alle pile sotto al ponte, argento verde e azzurro,</text:p>
      <text:p text:style-name="P54">del frusciare d'argento in un sussurro d'una tiepieda gola feminile:</text:p>
      <text:p text:style-name="P54">e lucciole in alto e le torri campate sul basalto</text:p>
      <text:p text:style-name="P54">che le voglion baciare: e ancora, dentro all'acqua,</text:p>
      <text:p text:style-name="P54">come un capriccio piacque, delle colonne a spire,</text:p>
      <text:p text:style-name="P54">opaline, guizzanti, insaziate al moto</text:p>
      <text:p text:style-name="P54">ed avide a cercar la sconosciuta morte del letto fluviale.</text:p>
      <text:p text:style-name="P54">E poi la Catedrale, e forme erette le torri delli Invalidi:</text:p>
      <text:p text:style-name="P54">Parigi dorme,</text:p>
      <text:p text:style-name="P54">i piedi nella Senna, e tacciono i Funambuli.</text:p>
      <text:p text:style-name="P54"><text:soft-page-break/>Senna, Etera! Gallica Loreley,</text:p>
      <text:p text:style-name="P54">nel silenzio acconsenti e lungi dalle false storielle dei saggi</text:p>
      <text:p text:style-name="P54">il tuo seno e il tuo ventre d'un velo glauco e tenue coperti,</text:p>
      <text:p text:style-name="P54">sì che trapasa il pregio.</text:p>
      <text:p text:style-name="P54">O dalla Costa d'oro,</text:p>
      <text:p text:style-name="P54">rivolo frigido, baldo e sonoro,</text:p>
      <text:p text:style-name="P54">lungo le verdi conche in labirinti,</text:p>
      <text:p text:style-name="P54">poi che la Marna amica e innamorata</text:p>
      <text:p text:style-name="P54">si profuse al tuo talamo fatale;</text:p>
      <text:p text:style-name="P54">che ti dicon le grasse pietre urbane?</text:p>
      <text:p text:style-name="P54">Che dicon le cloache ed i rigagnoli</text:p>
      <text:p text:style-name="P54">sudici delle vie, ed i detriti e l'immondizie e i frusti?</text:p>
      <text:p text:style-name="P54">e le gonfie scialuppe ed i facchini e i biricchini</text:p>
      <text:p text:style-name="P54">vaporetti chiassosi e pretenziosi?</text:p>
      <text:p text:style-name="P54">Vi sono confidenze di serve e pizzicagnoli,</text:p>
      <text:p text:style-name="P54">di zappatori e di commissionarie</text:p>
      <text:p text:style-name="P54">in mille scede varie; e il guanto baronale,</text:p>
      <text:p text:style-name="P54">dato all'onde per gioco, fugge questa plebea compagnia.</text:p>
      <text:p text:style-name="P54">V'è una maschera ancora tutta nera;</text:p>
      <text:p text:style-name="P54">e dei soldi di rame giuocan sulla giornea del servidorame</text:p>
      <text:p text:style-name="P54">di Corte; ed un moschetto tra la melma e l'erbe</text:p>
      <text:p text:style-name="P54">si ricorda Fourier ed i giorni di Luglio,</text:p>
      <text:p text:style-name="P54">e d'una palla uscita, dritta all'elmetto d'un corazziere:</text:p>
      <text:p text:style-name="P54">poi una stecca di un biscazziere si vede tramutare</text:p>
      <text:p text:style-name="P54">per incanto di furbo in uno scettro. La storia si ripete</text:p>
      <text:p text:style-name="P54">e l'acqua passa e muta sempre varia, quest'acqua solitaria</text:p>
      <text:p text:style-name="P54">anche in mezzo a Parigi.</text:p>
      <text:p text:style-name="P54">Senna a prostituzione, insaziata al brivido</text:p>
      <text:p text:style-name="P54">già mai accolto a encomio, t'abbandoni e non senti</text:p>
      <text:p text:style-name="P54">il perchè dell'amore.</text:p>
      <text:p text:style-name="P54">Così normamma Marion dai bianchi denti divoratori,</text:p>
      <text:p text:style-name="P54">guardiana di polli ai patri campi,</text:p>
      <text:p text:style-name="P54">se lo zoccolo muta in lo scarpino</text:p>
      <text:p text:style-name="P54">ed il pugno sonoro del bifolco nel capzioso inchino del <text:span text:style-name="T4">boursier</text:span>,</text:p>
      <text:p text:style-name="P54">Marion si chiama <text:span text:style-name="T4">la Belle aux tètons</text:span></text:p>
      <text:p text:style-name="P55">de beurre rosé, blanche oïe et mouton</text:p>
      <text:p text:style-name="P54"><text:soft-page-break/><text:span text:style-name="T4">douce ou belier</text:span> della grande lussuria parigina:</text:p>
      <text:p text:style-name="P54">e Senna, tu che sola qui prendi nome,</text:p>
      <text:p text:style-name="P54">Gouf Stream, serrato sotto a ponti di marmo.</text:p>
      <text:p text:style-name="P54">Saccard! In alto della colonna Vandome,</text:p>
      <text:p text:style-name="P54">hai rubato l'impero all'uomo di bronzo:</text:p>
      <text:p text:style-name="P54">le lune elettriche verranno a festeggiarti, lune espresse dai forni</text:p>
      <text:p text:style-name="P54">della Borsa, lune industriate ed ebree.</text:p>
      <text:p text:style-name="P54">Poi delle mosche che venera la folla gaudente, nate dai letamai</text:p>
      <text:p text:style-name="P54">faran torneo al lume artificiale: che se Muffat s'imbruta</text:p>
      <text:p text:style-name="P54">presso alla nuda e fulva Nana, l'Eccellenza Rugon</text:p>
      <text:p text:style-name="P54">corteggia le scudiere. Oh tragica famiglia di Plassans!</text:p>
      <text:p text:style-name="P58">La taverna e l'altare, le galere e le sale principesche: s'affondino le lenze</text:p>
      <text:p text:style-name="P54">ingannatrici a pesche mirabolanti e trovino nel fondo</text:p>
      <text:p text:style-name="P54">una condanna ed un pentimento, quando Pascal,</text:p>
      <text:p text:style-name="P54">meraviglioso David, s'infutura, eterna gioventù nella vecchiaja,</text:p>
      <text:p text:style-name="P54">tra le sincere e fresche braccia della nipote e aspetta l'uomo nuovo</text:p>
      <text:p text:style-name="P54">che covano le viscere beate all'integrazione.</text:p>
      <text:p text:style-name="P54">Gente passata, gente che muore e gente che rinasce;</text:p>
      <text:p text:style-name="P54">com'io tra i bianchi lini delle fasce veglio</text:p>
      <text:p text:style-name="P54">ad una sicura rivelazione. <text:span text:style-name="T14">—</text:span> Senna... Ecco, ecco,...</text:p>
      <text:p text:style-name="P54">il Fiume s'abbuja e l'argento è scomparso sotto il ponte,...</text:p>
      <text:p text:style-name="P54">treman le stelle, la Luna si vela: nebbie, gramaglie.</text:p>
      <text:p text:style-name="P54">E l'acqua e quest'acqua livida e queste schiume rossigne;</text:p>
      <text:p text:style-name="P54">oh cruore diffuso dentro all'onde</text:p>
      <text:p text:style-name="P54">Che è mai su in cielo, che è mai questa sciagura?</text:p>
      <text:p text:style-name="P54">Notte sulla città, orrida, oscura;</text:p>
      <text:p text:style-name="P50">e delle fiamme in alto sui basalti,</text:p>
      <text:p text:style-name="P50">dei rombi dalli spalti: anche la Catedrale s'invermiglia.</text:p>
      <text:p text:style-name="P50">Fiume di lava lucida, infuocata al cerchio delle fiamme!</text:p>
      <text:p text:style-name="P50">Che è mai, dentro a Parigi, l'ardente maraviglia? <text:span text:style-name="T14">—</text:span></text:p>
      <text:p text:style-name="P50">Oh Città, oh Cloaca, oh Cervello,</text:p>
      <text:p text:style-name="P50">oh Scienza, oh Penitenza, ed Ingiustizia, oh sacra Impudicizia!</text:p>
      <text:p text:style-name="P50">E la milizia cittadina, e l'anello di fuoco, ed il cannone!</text:p>
      <text:p text:style-name="P50">E la fame!... All'armi! Ahi! nel cuore:</text:p>
      <text:p text:style-name="P50">la Francia muore. <text:span text:style-name="T14">—</text:span></text:p>
      <text:p text:style-name="P50">I barbari cavalli... l'eserciti lontani tra la neve,</text:p>
      <text:p text:style-name="P50"><text:soft-page-break/>l'inutili battaglie... li Ulani!... Li Ulani!...</text:p>
      <text:p text:style-name="P44">Come una meteora passa: tutto l'orizzonte è in fiamme: da quelle: fiamme rombi e detonazioni: delle grida, dei clangori. Il ponte scroscia e precipita nel fiume. Quasi a miracolo Pierrot sfuggito, grida dalle rive ancora: <text:span text:style-name="T6">«Li Ulani!... All'armi!»</text:span></text:p>
      <text:p text:style-name="P27">La città è un'immensa fornace ed arroventa il cielo notturno.</text:p>
      <text:h text:style-name="P138" text:outline-level="1" text:is-list-header="true">V.<text:line-break/>Luna calante.</text:h>
      <text:p text:style-name="P13">Den der Lebende hat Recht.</text:p>
      <text:p text:style-name="P100">Pierrot di dentro, giuocolatore improvvisato, facendo apparire dite fantocci di tra una tenda, ricorda, in una scena di burattini, una fase della sua esistenza. Fra tanto dipinge lo sfondo.</text:p>
      <text:p text:style-name="P7"><text:span text:style-name="T6">PIERROT,</text:span> avvisando.</text:p>
      <text:p text:style-name="P50">La Luna indugia oltre alla pineta: un'armonia secreta</text:p>
      <text:p text:style-name="P50">fanno le ramore verdi nel vento. La sera scende.</text:p>
      <text:p text:style-name="P50">Lunga la via un torrente scoscende: la Selva Nera</text:p>
      <text:p text:style-name="P50">ondeggia e il Castello di Baden fiammeggia sulla recente</text:p>
      <text:p text:style-name="P50">neve. Passano delle gru. La luna è pigra a venir su,</text:p>
      <text:p text:style-name="P50">sulla cime dell'alberi. Se sorgerà, ci apparirà falce clorotica</text:p>
      <text:p text:style-name="P50">volta a levante. Il fiume mormora.</text:p>
      <text:p text:style-name="P50">La sera è dubia, triste, lieta, eccitante.</text:p>
      <text:p text:style-name="P50">Or entrano li Attori, miei Signori.</text:p>
      <text:p text:style-name="P6">PIERROT imita il dialogo.</text:p>
      <text:p text:style-name="P2">HERR.</text:p>
      <text:p text:style-name="P49">Guten Abend, meine Frau!</text:p>
      <text:p text:style-name="P2">FRAU.</text:p>
      <text:p text:style-name="P106">Guten Abend, mein Herr.</text:p>
      <text:p text:style-name="P2">HERR.</text:p>
      <text:p text:style-name="P50"><text:soft-page-break/>Il mio volto risplende più della neve sulla Jung-Frau,</text:p>
      <text:p text:style-name="P50">s'io son Pierrot germanico.</text:p>
      <text:p text:style-name="P2">FRAU.</text:p>
      <text:p text:style-name="P61">Ed i miei seni odorano</text:p>
      <text:p text:style-name="P50">più del «<text:span text:style-name="T4">Jardin d'Hiver</text:span>» della «<text:span text:style-name="T4">Kours' Hall</text:span>» dei Bagni.</text:p>
      <text:p text:style-name="P50">Vi pare? Filatrice di lino biondo, come il mio capo,</text:p>
      <text:p text:style-name="P50">le catenelle argentee brillano e riscintillano nei movimenti:</text:p>
      <text:p text:style-name="P50">e la cuffia lampeggia conce un gasco. Ho li occhi ceruli.</text:p>
      <text:p text:style-name="P3">HERR.</text:p>
      <text:p text:style-name="P50">Io non distinguo il colore dell'occhi alla sera.</text:p>
      <text:p text:style-name="P1">FRAU.</text:p>
      <text:p text:style-name="P103">Ho per sorella</text:p>
      <text:p text:style-name="P102">Gretchen.</text:p>
      <text:p text:style-name="P3">HERR.</text:p>
      <text:p text:style-name="P62"><text:span text:style-name="T4">So, so</text:span>... Queste ragazze dicon sempre così.</text:p>
      <text:p text:style-name="P50">Fatemi una ciarpa di felicità.</text:p>
      <text:p text:style-name="P3">FRAU.</text:p>
      <text:p text:style-name="P63">Volete ridere? Io filo di sera,</text:p>
      <text:p text:style-name="P50">perchè non ci si vede; l'opera è più gioconda se resta</text:p>
      <text:p text:style-name="P50">sconosciuta al facitore.</text:p>
      <text:p text:style-name="P3">HERR.</text:p>
      <text:p text:style-name="P64">Hoffmann, o Novalis, o Gian Paolo?</text:p>
      <text:p text:style-name="P50"><text:soft-page-break/>Un grazioso diavolo siete se m'intrigate.</text:p>
      <text:p text:style-name="P1">FRAU.</text:p>
      <text:p text:style-name="P65">Sorridete non ci pensate.</text:p>
      <text:p text:style-name="P3">HERR.</text:p>
      <text:p text:style-name="P54"><text:span text:style-name="T4">Meine Frau</text:span>, dovrò ridere un po' dello strano paese. In piazza vidi</text:p>
      <text:p text:style-name="P54">passeggiar di conserva Tambur Major e un mio discepolo,</text:p>
      <text:p text:style-name="P54"><text:span text:style-name="T4">meine Frau</text:span>, Henrick Heine.</text:p>
      <text:p text:style-name="P4">FRAU.</text:p>
      <text:p text:style-name="P66">Di già?</text:p>
      <text:p text:style-name="P1">HERR.</text:p>
      <text:p text:style-name="P99">Parlai con lui, l'alito sentivagli</text:p>
      <text:p text:style-name="monologo">d'assenzio.</text:p>
      <text:p text:style-name="P1">FRAU.</text:p>
      <text:p text:style-name="P67">Pure la birra è buona, se d'alquanto linfatica.</text:p>
      <text:p text:style-name="P54">E bevendo e sognando alle Fate, Strauss diè fuora, dal sonoro</text:p>
      <text:p text:style-name="P54">legno del cembalo, un nuovo waltzer in mio onore,</text:p>
      <text:p text:style-name="P55">mein Herr.</text:p>
      <text:p text:style-name="P1">HERR.</text:p>
      <text:p text:style-name="P68">Così Giovanni Kreisler si prova di tradurre Calderon</text:p>
      <text:p text:style-name="P50">col contra punto, Shackespeare coll'organo della ducal cappella:</text:p>
      <text:p text:style-name="P50">Schamisso si dimentica di pianger la sua ombria, e le balla</text:p>
      <text:p text:style-name="P50">da torno, e il Consigliere di Giustizia Drosselmeyer di Nuremberg</text:p>
      <text:p text:style-name="P50">batte la solfa al ballo e all'armonia collo stinco d'un morto.</text:p>
      <text:p text:style-name="P54"><text:soft-page-break/>E ver che van veloci l'annegati nel Reno?</text:p>
      <text:p text:style-name="P1">FRAU.</text:p>
      <text:p text:style-name="P69">Che propositi strani!</text:p>
      <text:p text:style-name="P50">L'orto conserva sotto la neve soffice i cavoli migliori</text:p>
      <text:p text:style-name="P50">ed il kraut sarà eccelente quest'anno.</text:p>
      <text:p text:style-name="P1">HERR.</text:p>
      <text:p text:style-name="P70">Se gli aggiungete</text:p>
      <text:p text:style-name="P50">acqua di rose. Le storie paurose, fan meglio degerire, <text:span text:style-name="T4">meine Frau</text:span>.</text:p>
      <text:p text:style-name="P54">E poi? Ascesi il Golgota con Klopstock e visitai la Grecia</text:p>
      <text:p text:style-name="P50">in compagnia di Lessing, ma ritrovai sul Blocksberg</text:p>
      <text:p text:style-name="P50">Venere e le Tre Norme in famigliari dispute. Barbarossa</text:p>
      <text:p text:style-name="P50">fa strepito d'acciai, come Gog, nelle grotte: quando</text:p>
      <text:p text:style-name="P50">scende la notte, odo li scudi percuotersi e suonare, ed alcune</text:p>
      <text:p text:style-name="P50">zagaglie minacciare battaglie, palleggiate da mani invisibili</text:p>
      <text:p text:style-name="P50">pei crepacci scheggiati. Forse è il vento che geme, o pur la luna</text:p>
      <text:p text:style-name="P50">che simula dei raggi a mo' di daghe. Fra tanto le pupattole</text:p>
      <text:p text:style-name="P50">lisciate della gotica Nuremberg s'innamoran dei Chierici</text:p>
      <text:p text:style-name="P50">di Leipsick ed a Dansick il mare urla e oltraggia alla duna,</text:p>
      <text:p text:style-name="P50"><text:span text:style-name="T4">meine Frau</text:span>, oceano popolare di minaccia, onde crespate e ruvide,</text:p>
      <text:p text:style-name="P50">capigliature scosse di vendetta e d'odio. Domani il mare sorriderà.</text:p>
      <text:p text:style-name="P1">FRAU.</text:p>
      <text:p text:style-name="P50"><text:span text:style-name="T4">Mein Herr</text:span>, e la luna risplenderà capricciosa ai mulini</text:p>
      <text:p text:style-name="P50">ed è dolce ammirare bevendo. La birra è limpida come un'ambra</text:p>
      <text:p text:style-name="P50">limpida. <text:span text:style-name="T15">—</text:span> Oh guardate;... sensitiva come una bambina questa</text:p>
      <text:p text:style-name="P50">mia rosa pallida s'inchina e s'accartocca tra i seni. Rosa d'inverno!</text:p>
      <text:p text:style-name="P1">HERR.</text:p>
      <text:p text:style-name="P56">E nei sereni occhi vi leggo una grande passione. Volete folleggiare</text:p>
      <text:p text:style-name="P54">sulla neve?</text:p>
      <text:p text:style-name="P1"><text:soft-page-break/>FRAU.</text:p>
      <text:p text:style-name="P71">Il giorno è troppo breve, la notte troppo lunga.</text:p>
      <text:p text:style-name="P54">Son solita ad attendere i Re Magi. Il <text:span text:style-name="T4">Casino</text:span> si chiude tardi</text:p>
      <text:p text:style-name="P54">anch'esso.</text:p>
      <text:p text:style-name="P1">HERR.</text:p>
      <text:p text:style-name="P74">Una bisca? È una casa sempre aperta come un Tempio</text:p>
      <text:p text:style-name="P75">cattolico, nulla rifiuta, ma nulla dà. L'occhi, finestre uccellano l'affamati dell'oro, come i ceri lingueggian sul tesoro dell'arca</text:p>
      <text:p text:style-name="P75">custodito ad ammaliare. Portiam fede e coscienze a costoro:</text:p>
      <text:p text:style-name="P75">ci renderanno cenere. Avete mai mai giuocato o mai pregato,</text:p>
      <text:p text:style-name="P76">meine Frau?</text:p>
      <text:p text:style-name="P1">FRAU.</text:p>
      <text:p text:style-name="P77">Sempre: ogni giorno.</text:p>
      <text:p text:style-name="P1">HERR.</text:p>
      <text:p text:style-name="P78">E la posta?</text:p>
      <text:p text:style-name="P1">FRAU.</text:p>
      <text:p text:style-name="P79">Il cuore.</text:p>
      <text:p text:style-name="P1">HERR.</text:p>
      <text:p text:style-name="monologo">Ed il sesso?</text:p>
      <text:p text:style-name="P1">FRAU.</text:p>
      <text:p text:style-name="P80">Che domanda indiscreta, <text:span text:style-name="T4">mein Herr</text:span>.</text:p>
      <text:p text:style-name="P1"><text:soft-page-break/>HERR.</text:p>
      <text:p text:style-name="P81">Un poeta</text:p>
      <text:p text:style-name="monologo">fantoccio Pierrot non soppesa le sillabe: in quanto può, dimostra</text:p>
      <text:p text:style-name="monologo">il suo carattere. Convien dunque aspettare i Re Magi per folleggiare?</text:p>
      <text:p text:style-name="P1">FRAU.</text:p>
      <text:p text:style-name="P48">Verran? Verranno carichi d'oro e d'incensi, avran collane di pietre preziose,</text:p>
      <text:p text:style-name="P46">avran rose di Gerico, sciamiti alessandrini, velluti ricamati,</text:p>
      <text:p text:style-name="P46">arazzi inargentati, e topazzi alli arnesi dei cavalli, e barbaresco seguito</text:p>
      <text:p text:style-name="P46">e staffieri e coppieri? Verran dunque gentili e severi i Re dall'Oriente</text:p>
      <text:p text:style-name="P46">per la via frequente delle città del Nord, portando balsamo, luce, calore</text:p>
      <text:p text:style-name="P46">al cuore assiderato? Delizie delle viste, ed imagini amate!</text:p>
      <text:p text:style-name="P1">HERR.</text:p>
      <text:p text:style-name="P82">E pel sesso</text:p>
      <text:p text:style-name="P46">e pel cuore!... <text:span text:style-name="T4">So, so</text:span> . . . Saran Magi d'amore, Magi di squisitezze.</text:p>
      <text:p text:style-name="P46">Vengono, <text:span text:style-name="T4">meine Frau</text:span>, per l'ambagi della selva vicina. Già prima</text:p>
      <text:p text:style-name="P46">serpeggiò la carovana per la piana immensa d'un biondo deserto,</text:p>
      <text:p text:style-name="P46">e l'oasi, isole di verzura, apprestar sepoltura ai camelli spossati</text:p>
      <text:p text:style-name="P46">e sizienti. O nei silenti misteri del Deserto! Questo deserto</text:p>
      <text:p text:style-name="P46">è un Cuore, e i Viaggiatori i Desideri. Aspettiamo i Re Magi:</text:p>
      <text:p text:style-name="P46">ma quante stelle in cielo!</text:p>
      <text:p text:style-name="P1">FRAU.</text:p>
      <text:p text:style-name="P83">Sono troppo lontane! I Desiderii miei</text:p>
      <text:p text:style-name="P46">pigolan come uccelli di tra le viti a Maggio, stanno tra i fiori</text:p>
      <text:p text:style-name="P46">e i gemmati colori: amano la campagna, il sole, la rugiada</text:p>
      <text:p text:style-name="P46">ed i bei Dami senza conseguenza: amano i gilii ch'adornan</text:p>
      <text:p text:style-name="P46">di ricami la culla del neo nato, s'egli dorma e sorrida.</text:p>
      <text:p text:style-name="P1">HERR.</text:p>
      <text:p text:style-name="P46"><text:soft-page-break/>Oh vecchio lievito della patria gota. Romanticismo piange</text:p>
      <text:p text:style-name="P46">e si lamenta di tra il Fornello a cui mastro Cornelio attizza</text:p>
      <text:p text:style-name="P46">bracie per l'oro, ed un Castello di granito che geme dei pianti</text:p>
      <text:p text:style-name="P46">d'una bionda infedele! O pur rammemora Sprenger e il «<text:span text:style-name="T4">Malleus</text:span>»,</text:p>
      <text:p text:style-name="P46">e le streghe ed i roghi o gioconda Germania luterana! O Germania</text:p>
      <text:p text:style-name="P46">di Ficthe e di Kant, le tue donne aman sogni e riposi</text:p>
      <text:p text:style-name="P46">e buona mensa. Altri pensa al futuro e vuol più lauto</text:p>
      <text:p text:style-name="P46">pranzo a chi fatica; e al sopra avanzo dell'azion giornaliera</text:p>
      <text:p text:style-name="P46">grida s'infuria e in contro al Capitale; Carlo Marx. Ma le tue donne</text:p>
      <text:p text:style-name="P46">voglion perle superbe all'orecchini e rubini all'armille;</text:p>
      <text:p text:style-name="P46">e Lassalle s'innamora d'una ricca e dimentica il Mondo</text:p>
      <text:p text:style-name="P46">per un cuore: ed è un onore morir per una donna: <text:span text:style-name="T4">so, so!</text:span></text:p>
      <text:p text:style-name="P46">E tutti trescano d'in torno al kreutzer e battono le mani</text:p>
      <text:p text:style-name="P46">e Wilhem passa come una divinità, applaudito. Su la gran cassa</text:p>
      <text:p text:style-name="P46">suoni e simuli il cannone o il tuono. Appunta lo spadone</text:p>
      <text:p text:style-name="P46">Arminio in sui Latini. Ma dai confini risponde una parola</text:p>
      <text:p text:style-name="P46">e scende il Kaiser-König per il Sacro Romano Impero</text:p>
      <text:p text:style-name="P46">in villeggiatura . . . e l'avventura vien terminata a Roma,</text:p>
      <text:p text:style-name="P46">ai piedi del Pontefice. La tiara, la spada,... e l'Italia</text:p>
      <text:p text:style-name="P46">in gramaglia a tendere il vassoio ai teutonici visitatori.</text:p>
      <text:p text:style-name="P46">Questi sono li allori della pace perpetua sopra all'artiglierie.</text:p>
      <text:p text:style-name="P46"><text:span text:style-name="T4">So, so</text:span> . . . malinconie. <text:span text:style-name="T4">Meine Frau</text:span>, noi dunque non salirem</text:p>
      <text:p text:style-name="P46">già mai sino alle stelle: voi temete l'aeree procelle</text:p>
      <text:p text:style-name="P46">dell'ideale oceano del cielo; aspetterem che discendano</text:p>
      <text:p text:style-name="P46">a noi queste stelle maligne: ma guardatevi!...</text:p>
      <text:p text:style-name="P1">FRAU.</text:p>
      <text:p text:style-name="P84">I pasticcini</text:p>
      <text:p text:style-name="monologo">per i bambini cuoccion nel forno: si fanno in torno</text:p>
      <text:p text:style-name="monologo">dorate croste e son ripieni di rosee composte d'albicocche</text:p>
      <text:p text:style-name="monologo">e di poma. Se strillano i bambini, la provvida massaia</text:p>
      <text:p text:style-name="monologo">dà l'offa dolce e tacciono. Poi la massaia va, come vuol città,</text:p>
      <text:p text:style-name="monologo">a feste ed a conviti. E i bimbi accalappiati dal dolciume</text:p>
      <text:p text:style-name="monologo">ingojano un boccone che punge in gola, nè pensano che l'abito</text:p>
      <text:p text:style-name="monologo">di gala che la matrona sciala provien dal lor tacere e dall'avere,</text:p>
      <text:p text:style-name="monologo"><text:soft-page-break/>ghiottoni, assaporata la focaccia. Il dolce è la promessa che si fonde</text:p>
      <text:p text:style-name="monologo">come lo zuccaro e che non resta, <text:span text:style-name="T4">mein Herr.</text:span></text:p>
      <text:p text:style-name="P1">HERR.</text:p>
      <text:p text:style-name="P85"><text:span text:style-name="T4">Meine Frau</text:span>, siete</text:p>
      <text:p text:style-name="P46">ardita; un'arguzia squisita rivolgete e pungete.</text:p>
      <text:p text:style-name="P1">FRAU.</text:p>
      <text:p text:style-name="P86"><text:span text:style-name="T8">Ah, ah! </text:span><text:span text:style-name="T9">mein Herr</text:span><text:span text:style-name="T8">,</text:span></text:p>
      <text:p text:style-name="P46">il vel mi si scompone in sul corsetto; non avreste uno spillo?</text:p>
      <text:p text:style-name="P1">HERR.</text:p>
      <text:p text:style-name="P46">Una stella è caduta ai vostri piedi forse non bene aggemminata</text:p>
      <text:p text:style-name="monologo">al diaspro, o travolta all'aspro vento dell'alto. Le stelle, in cortesia,</text:p>
      <text:p text:style-name="monologo">vi vengono a inchinare: o è un desiderio vago che si spegne</text:p>
      <text:p text:style-name="monologo">pria della Soluzione? <text:span text:style-name="T4">Meine Frau</text:span>, non volete lasciarvi vedere</text:p>
      <text:p text:style-name="monologo">e v'è piacere che vi tocchi sul collo candido e nudo</text:p>
      <text:p text:style-name="monologo">per raggiustarvi il fisciù? Gretchen, Mephistopheles canta</text:p>
      <text:p text:style-name="monologo">la serenata a Marta addormentata e stanca; e Venere</text:p>
      <text:p text:style-name="monologo">s'abbranca al pungitopo matrimoniale. Ridono nelle sale</text:p>
      <text:p text:style-name="monologo">la zia e la cugina: il bel fiore è cresciuto tra l'idealismo</text:p>
      <text:p text:style-name="monologo">a foggiarsi uno sposo. Ma la spessa farina che mi copre la faccia</text:p>
      <text:p text:style-name="monologo">vuol ben altra focaccia d'impolverare E tutto è una risata.</text:p>
      <text:p text:style-name="P1">FRAU.</text:p>
      <text:p text:style-name="P46"><text:span text:style-name="T8">Mi credete, </text:span><text:span text:style-name="T9">mein Herr</text:span><text:span text:style-name="T8">, così astuta? </text:span>La festa è terminata.</text:p>
      <text:p text:style-name="P46">Là giù spengono i lumi.</text:p>
      <text:p text:style-name="P1">HERR.</text:p>
      <text:p text:style-name="P46">Come lo terminò Goethe nel Wilhem</text:p>
      <text:p text:style-name="P46"><text:soft-page-break/>Meister con un incendio? A che soffiar sulle candele accese?</text:p>
      <text:p text:style-name="P46">L'incendio sulla neve, porpora ed ermellino: uno strano festino</text:p>
      <text:p text:style-name="P46">di luce che conduce verso l'eternità, se ci sarà.</text:p>
      <text:p text:style-name="P1">FRAU.</text:p>
      <text:p text:style-name="P87">Torneremo alle case.</text:p>
      <text:p text:style-name="P46">Se persuase il cuore un desiderio, la speranza ci avanza</text:p>
      <text:p text:style-name="P46">un giocondo sentiero.</text:p>
      <text:p text:style-name="P1">HERR.</text:p>
      <text:p text:style-name="P88">Avete fatto tardi con me.</text:p>
      <text:p text:style-name="P1">FRAU.</text:p>
      <text:p text:style-name="P109">Oh!</text:p>
      <text:p text:style-name="P1">HERR.</text:p>
      <text:p text:style-name="P89">Le strade mal sicure</text:p>
      <text:p text:style-name="P46">preparono paure. Ma non tenete. È ver che sta mattina morì</text:p>
      <text:p text:style-name="P46">il Burgmeister Kroff. Passando io vidi i becchini preparargli la fossa.</text:p>
      <text:p text:style-name="P46">Sorgeranno fiammelle in cimitero.</text:p>
      <text:p text:style-name="P1">FRAU.</text:p>
      <text:p text:style-name="P90">Con questo freddo? Voi volete ridere!</text:p>
      <text:p text:style-name="P1">HERR.</text:p>
      <text:p text:style-name="monologo">S'ultimo batte il cuor per un rimpianto od un rimorso,</text:p>
      <text:p text:style-name="monologo">lo spirito fiammeggia in pieno inverno.</text:p>
      <text:p text:style-name="P1"><text:soft-page-break/>FRAU.</text:p>
      <text:p text:style-name="P91">Ah, ah! lasciate fare.</text:p>
      <text:p text:style-name="P46">La sera è tutta nera, ma sorgerà la luna.</text:p>
      <text:p text:style-name="P1">HERR.</text:p>
      <text:p text:style-name="P92">È una luna morente.</text:p>
      <text:p text:style-name="P46">E vi duol di tornar sola?...</text:p>
      <text:p text:style-name="P1">FRAU.</text:p>
      <text:p text:style-name="P93">Vi pare?</text:p>
      <text:p text:style-name="P1">HERR.</text:p>
      <text:p text:style-name="P94">Vedrete una graziosa</text:p>
      <text:p text:style-name="monologo">Loreley danzare a cantare i suoi lai sulle rive del fiume.</text:p>
      <text:p text:style-name="P1">FRAU.</text:p>
      <text:p text:style-name="P46">Non la temo.</text:p>
      <text:p text:style-name="P1">HERR.</text:p>
      <text:p text:style-name="P95"><text:span text:style-name="T8">A doman, </text:span><text:span text:style-name="T9">meine Frau?</text:span></text:p>
      <text:p text:style-name="P1">FRAU.</text:p>
      <text:p text:style-name="P96">Se potrò.</text:p>
      <text:p text:style-name="P1">HERR.</text:p>
      <text:p text:style-name="P97">All'avventura!</text:p>
      <text:p text:style-name="monologo">La notte oscura prepara una sorpresa. Se la signora è presa</text:p>
      <text:p text:style-name="monologo"><text:soft-page-break/>nei lacciuoli la pruina e ghiacciuoli le faran diadema</text:p>
      <text:p text:style-name="monologo">sulla testa. Ed allora, <text:span text:style-name="T4">es thut mir leid</text:span>, credetemi.</text:p>
      <text:p text:style-name="monologo">Ma Pirlipat s'addormenta al sonno magico e Schnurr la guarda,</text:p>
      <text:p text:style-name="monologo">coll'occhi gialli, vicino al letto: Fritz e i Dragoni verranno</text:p>
      <text:p text:style-name="monologo">alla riscossa. Guardatevi dai Gnomi che s'appiattan nel bosco.</text:p>
      <text:p text:style-name="monologo">Han tutti la figura dei giovanetti critici milanesi: un acre</text:p>
      <text:p text:style-name="monologo">tosco preparan nelle coppe di cristallo. <text:span text:style-name="T4">So, so</text:span>... non volete</text:p>
      <text:p text:style-name="P59">comprendermi?... Le vostre labra ridono come un rosso corallo.</text:p>
      <text:p text:style-name="P1">FRAU.</text:p>
      <text:p text:style-name="P46">Imaginate perigli e sfoggiate consigli: <text:span text:style-name="T4">Ich dancke wohl,</text:span></text:p>
      <text:p text:style-name="P46">mein Herr.</text:p>
      <text:p text:style-name="P1">HERR.</text:p>
      <text:p text:style-name="P110">A domani?</text:p>
      <text:p text:style-name="P1">FRAU.</text:p>
      <text:p text:style-name="P98">Leben sie wohl!...</text:p>
      <text:p text:style-name="P1">HERR.</text:p>
      <text:p text:style-name="P111">A dio?</text:p>
      <text:p text:style-name="P1">FRAU.</text:p>
      <text:p text:style-name="P112">Auf wiedersehen!</text:p>
      <text:p text:style-name="P1">HERR.</text:p>
      <text:p text:style-name="P46">Ah, ah? voi ci ritornete?... La luna ascende sopra le nuvole.</text:p>
      <text:p text:style-name="P5"><text:soft-page-break/><text:span text:style-name="T6">PIERROT, </text:span><text:span text:style-name="T4">avvisando</text:span>.</text:p>
      <text:p text:style-name="P46">La scena è terminata. Il lume, che vedete montar sopra la tela</text:p>
      <text:p text:style-name="P46">imaginata, aspra di pini, è una luna che termina una fase.</text:p>
      <text:p text:style-name="P46">Luna tedesca, ultima, fischiò la mia poesia;</text:p>
      <text:p text:style-name="P46">e, sui castelli turriti del Reno, ebbe un sereno grido l'anima mia</text:p>
      <text:p text:style-name="P46">ed anche cupo. Attendiam l'auspicio della nuova Luna:</text:p>
      <text:p text:style-name="P46">sorgerà sulla veneta laguna, tra li Arlecchini, o in bizantini errori</text:p>
      <text:p text:style-name="P46">sulla Senna, od in finnici allori nella Svezia?</text:p>
      <text:p text:style-name="P47">Donde verrà qust'Ecate novella? Da una procella o da un giorno di sole?</text:p>
      <text:p text:style-name="P46">Io la presento e la pavento e precorro la meta.</text:p>
      <text:p text:style-name="P46">Una secreta voluttà di soffrire, di gridar, di gioire</text:p>
      <text:p text:style-name="P46">e di vivere in fine mi punge dentro.</text:p>
      <text:p text:style-name="P46">E forse non avrò più volto pallido.</text:p>
      <text:p text:style-name="didascalia2">La tenda oscilla: i fantocci scomparsi. Pierrot tace. Un sospiro: una invocazione muta e cordiale. La tenda stira le pieghe immobili: tenda chiusa ed ermetica.</text:p>
      <text:h text:style-name="P137" text:outline-level="1" text:is-list-header="true">VI<text:line-break/>Luna Nuova.</text:h>
      <text:p text:style-name="P107">Le plaisir sans égal seroit de fonder la félicité publique.</text:p>
      <text:p text:style-name="P108"><text:span text:style-name="T4">Epygraphe à</text:span> <text:span text:style-name="T16">l'an deux mille quatre cent quarante</text:span> - <text:span text:style-name="T4">R</text:span><text:span text:style-name="T10">ê</text:span><text:span text:style-name="T4">ve s'il en f</text:span><text:span text:style-name="T10">û</text:span><text:span text:style-name="T4">t jamais.</text:span></text:p>
      <text:p text:style-name="citazione">... <text:span text:style-name="T4">quod si in hoc erro, qui animas immortales credam, lubenter erro</text:span></text:p>
      <text:p text:style-name="P12"><text:span text:style-name="T16">Cicero</text:span>. <text:span text:style-name="T4">Cato Maior - De Senectute</text:span>.</text:p>
      <text:p text:style-name="didascalia">Notte d'inverno. Un ranno di pero tra il suolo nevicato ed il cielo nero come una tenda di velluto, qua e là ricamata ad api d'oro: un mandolino vi sta appeso e geme al vento. A tratti soffia una raffica, che investe la rama e la fa dimenare pazzescamente. Pierrot è seduto a cavalcioni del legno; vicino a lui Niniche, passatogli un braccio alla taglia, si sorregge e gli posa la testolina sopra la spalla. Niniche sembra che dorma. Pierrot la contempla. Un gran silenzio.</text:p>
      <text:p text:style-name="personaggio3"><text:span text:style-name="T6">PIERROT </text:span><text:span text:style-name="T4">ora pensa, ora mormora, ora grida</text:span>.</text:p>
      <text:p text:style-name="monologo">Demiurgo, hai tu soffiato sopra alla Luna, come sopra ad un cero</text:p>
      <text:p text:style-name="monologo">che ti recava noja, vecchio Demiurgo nostro?</text:p>
      <text:p text:style-name="monologo">Ed hai sparso pel ciel mare d'inchiostro, parmi; ma alcuni fori,</text:p>
      <text:p text:style-name="monologo">a specchiar il festino in casa tua, brillano maliziosi</text:p>
      <text:p text:style-name="monologo">e mostrano, tra noi, la tua ricchezza a gogna.</text:p>
      <text:p text:style-name="monologo">Eh!... si pranza molto bene in Paradiso, dicono i Teologhi.</text:p>
      <text:p text:style-name="monologo">Questo è dunque il paesaggio ideale;</text:p>
      <text:p text:style-name="monologo">io mi ci trovo in mezzo senza remeggio d'ale,</text:p>
      <text:p text:style-name="monologo">come nato qui, sopra al pero fradicio. Ha dato frutti il pero?</text:p>
      <text:p text:style-name="monologo">Od ha scordato il tempo delli amori, della fecondazione e dei calori</text:p>
      <text:p text:style-name="P60">ricchi d'agosto? La decadenza ha portato la tabe anche dentro alle piante,</text:p>
      <text:p text:style-name="monologo">come ha fatto scordare che l'uomo deve vivere e penare...</text:p>
      <text:p text:style-name="monologo">E Niniche?... Di' Niniche?... Ah!... Dorme.</text:p>
      <text:p text:style-name="monologo">Ma stavan nella Luna, in quella ch'hai tu spento, o Demiurgo,</text:p>
      <text:p text:style-name="monologo">dei malefici influssi. Vidi, come nel <text:span text:style-name="T4">Sogno d'una Notte d'Estate</text:span>,</text:p>
      <text:p text:style-name="monologo">un cane che latrava; come nell'<text:span text:style-name="T4">Edda</text:span>, dei Gnomi a sopportare</text:p>
      <text:p text:style-name="monologo">l'enorme peso d'un'anfora di bronzo; e, come un gonzo,</text:p>
      <text:p text:style-name="monologo">colui che va a pescar lune nel pozzo.</text:p>
      <text:p text:style-name="monologo">E vidi un Contadino colla falce ad immetter la lama sanguinosa</text:p>
      <text:p text:style-name="monologo">sopra una prateria; ed erano i bei fiori teste umane,</text:p>
      <text:p text:style-name="monologo">e cento ad ogni muovere di braccia recideva da torno.</text:p>
      <text:p text:style-name="monologo">Poi l'estremo Oriente del betel e del the, nelle tazze aggemminate,</text:p>
      <text:p text:style-name="monologo"><text:soft-page-break/>mi ha date mascherate le astruse concezioni;</text:p>
      <text:p text:style-name="monologo">Luna nuova sparita, Luna nuova incolore,</text:p>
      <text:p text:style-name="monologo">filo d'orbita in giro a un disco senza luce.</text:p>
      <text:p text:style-name="monologo">E ho veduto i Conigli, ritti come omiciattoli,</text:p>
      <text:p text:style-name="monologo">triturar nel mortaio i semplici del paese pel sole,</text:p>
      <text:p text:style-name="monologo">ed i Topi buffoni (tal dicono i nativi di Sumatra</text:p>
      <text:p text:style-name="monologo">gialli come la mota) a roder dei gomitoli d'argento,</text:p>
      <text:p text:style-name="monologo">cui la Vecchia dimentica, caduti dall'inerte arcolajo tarlato.</text:p>
      <text:p text:style-name="monologo">Quindi, la Luna nuova, o Demiurgo, hai soppressa dal cielo,</text:p>
      <text:p text:style-name="P46">e non vuoi velo alcuno a torno a lei;</text:p>
      <text:p text:style-name="P46">e perchè sei l'Altissimo, fai soffiare il rovajo,</text:p>
      <text:p text:style-name="P46">e noi, privi di sajo e ferrajuoli contro ai ghiacciuoli,</text:p>
      <text:p text:style-name="monologo"><text:span text:style-name="T17">batti misericordioso, come qualunque ricca divinità gelos</text:span>a,</text:p>
      <text:p text:style-name="monologo">sul pero confitto, per ignoti delitti, e sopra alla berlina,</text:p>
      <text:p text:style-name="P46">e in mezzo al cielo, e in mezzo a questo spazio,</text:p>
      <text:p text:style-name="monologo">a durare lo strazio di Prometeo, troppo vicini al sole,</text:p>
      <text:p text:style-name="monologo">troppo lontani dalla terra,</text:p>
      <text:p text:style-name="monologo">troppo uomini ancora, anodini Cherubini di sangue...</text:p>
      <text:p text:style-name="monologo">Per dio, e nel tuo nome, suscita almeno una brezza marina</text:p>
      <text:p text:style-name="monologo">aspra di sale e jodio, ma profumata e tiepida! —</text:p>
      <text:p text:style-name="monologo">Bella Niniche... Qui sulla spalla mia, dormi e reclina</text:p>
      <text:p text:style-name="monologo">la testolina;</text:p>
      <text:p text:style-name="monologo">rannicchiati, gattina</text:p>
      <text:p text:style-name="monologo">bionda, vicino al micio innamorato;</text:p>
      <text:p text:style-name="P46">e Niniche, dalle feste all'Alcazar,</text:p>
      <text:p text:style-name="P46">e Niniche, che allo tzar,</text:p>
      <text:p text:style-name="monologo">poco fa col Comune ed il Governo,</text:p>
      <text:p text:style-name="monologo">recinta dalla nera aquila imperiale, prona,</text:p>
      <text:p text:style-name="monologo">cantasti il ben venuto, Repubblica, alla Slavo, di parata,</text:p>
      <text:p text:style-name="P46">e al sacro <text:span text:style-name="T4">gnut</text:span> del barbaro tiranno.</text:p>
      <text:p text:style-name="monologo">Dormi, rannicchiati; il vento non dà posa; il vento è critico,</text:p>
      <text:p text:style-name="monologo">come la mia parola:</text:p>
      <text:p text:style-name="monologo">tutto il resto è una fola che deve scomparire:</text:p>
      <text:p text:style-name="monologo">dormi per non morire, ma per non vivere anche;</text:p>
      <text:p text:style-name="monologo">dormi, passion sotto alle calde ceneri,</text:p>
      <text:p text:style-name="monologo">vicino a me tutto bianco e pazzesco,</text:p>
      <text:p text:style-name="monologo"><text:soft-page-break/>per l'immenso paese, dove non luca Luna,</text:p>
      <text:p text:style-name="monologo">dove non sorga Sole.</text:p>
      <text:p text:style-name="monologo">Oh, le viole de' belli occhi coperti dalle palpebre!</text:p>
      <text:p text:style-name="monologo">Io le indovino assiderarsi e piangere! —</text:p>
      <text:p text:style-name="monologo">Brividi? — E bene? E coloro che sempre hanno penato</text:p>
      <text:p text:style-name="monologo">dal freddo e dalla fame?</text:p>
      <text:p text:style-name="monologo">Bada, stringiti a me:</text:p>
      <text:p text:style-name="monologo">s'io credea di passare questa notte a contemplar la fredda volta del cielo</text:p>
      <text:p text:style-name="monologo">ti avrei coperto di pelliccie e velluti.</text:p>
      <text:p text:style-name="monologo">Ma, Niniche, si racchiudono i velluti ricchi e le lucide pelli costose</text:p>
      <text:p text:style-name="monologo">nelle vetrine dei <text:span text:style-name="T4">Boulevards</text:span>, e tu li spii, intenta ed ammirata,</text:p>
      <text:p text:style-name="monologo">quando la sera passi frettolosa a rincasare.</text:p>
      <text:p text:style-name="monologo">O giorno lungo e triste alla fatica, che nulla ti profitta;</text:p>
      <text:p text:style-name="P46">e l'ago in sulle dita fragili e freddolose,</text:p>
      <text:p text:style-name="monologo">aspro a pungere; o stilla rosea di sangue mal nutrito</text:p>
      <text:p text:style-name="monologo">a gemere dalla profonda fitta</text:p>
      <text:p text:style-name="P46">e i tuoi occhi a cercar per l'orizzonte, fuori dalla finestra,</text:p>
      <text:p text:style-name="monologo">un cantuccio d'azzurro, un ciuffetto di piante,</text:p>
      <text:p text:style-name="monologo">ed un mare d'ardesie, grigio mare onduleggiato avanti.</text:p>
      <text:p text:style-name="monologo">Così invidii Niniche: e perchè invidiare?</text:p>
      <text:p text:style-name="monologo">Or non basta a coprirti la tua bionda bellezza!</text:p>
      <text:p text:style-name="monologo">Anche ai tersi monili tu riguardi,</text:p>
      <text:p text:style-name="monologo">e <text:span text:style-name="T7">li smeraldi, verdi e capziosi sguardi,</text:span></text:p>
      <text:p text:style-name="monologo">sollecchian dalle armille;</text:p>
      <text:p text:style-name="monologo">ed i rubini, materiate gocciole di sangue, anch'essi irritan l'occhio.</text:p>
      <text:p text:style-name="monologo">Oh l'oro è freddo, ahimè, e senza amore,</text:p>
      <text:p text:style-name="monologo">nè le pietre riscaldano;</text:p>
      <text:p text:style-name="monologo">meglio si presta il mio alito sopra la tua testina;</text:p>
      <text:p text:style-name="monologo">dormi, gattina.</text:p>
      <text:p text:style-name="monologo">La bellezza dà freddo? Non è calore e vita?</text:p>
      <text:p text:style-name="monologo">La bellezza non è l'abito lussuoso</text:p>
      <text:p text:style-name="monologo">di tutta quanta l'umanità?</text:p>
      <text:p text:style-name="monologo">E per ischerno quest'artista buffone, il Demiurgo,</text:p>
      <text:p text:style-name="monologo">ci espose fuori, nudi, a contemplar le stelle</text:p>
      <text:p text:style-name="monologo">dal pensile divano del bruno pero morto;</text:p>
      <text:p text:style-name="monologo">ecco ci disse: «A voi, chiacchierate, teologhi, colle vostre sorelle,</text:p>
      <text:p text:style-name="monologo"><text:soft-page-break/>che pajon fuoco e assideran di notte,</text:p>
      <text:p text:style-name="monologo">come le vostre dita illividite. Queste sgradite</text:p>
      <text:p text:style-name="monologo">avventure si danno nella vita, poi ch'una fantasia</text:p>
      <text:p text:style-name="monologo">vi fa peggio o migliori delli uomini».</text:p>
      <text:p text:style-name="monologo">E rise il Dio.</text:p>
      <text:p text:style-name="monologo">Simbolo crebbe in lui come a manifestare</text:p>
      <text:p text:style-name="monologo">un desiderio che gela a metà della strada per riuscire;</text:p>
      <text:p text:style-name="monologo">Simbolo pel Pierrot, pel Demiurgo, pel Mondo.</text:p>
      <text:p text:style-name="monologo">O tonde ad accennar arco di luna, gentili spalle nude;</text:p>
      <text:p text:style-name="monologo">Ecate a te, nel viaggio tenebroso, invidia questa curva de' bell'omeri;</text:p>
      <text:p text:style-name="monologo">nudole spalle e livide.</text:p>
      <text:p text:style-name="monologo">Perchè scoprir secreti profumati e aromata di carni</text:p>
      <text:p text:style-name="monologo">a tutti, se nessun ti passa a canto che ti voglia comprendere?</text:p>
      <text:p text:style-name="monologo">Champfleury, ho sbagliato e me ne pento:</text:p>
      <text:p text:style-name="monologo">non doveva già mai uscir di cella, dalla cella di marmo;</text:p>
      <text:p text:style-name="monologo">non doveva parlare. Ho voluto provare la vita;</text:p>
      <text:p text:style-name="monologo">ho incontrato Niniche, la mia coscienza che dorme nel vento;</text:p>
      <text:p text:style-name="monologo">ho voluto riavere un viso roseo non farinato;</text:p>
      <text:p text:style-name="monologo">ho voluto cambiare di casacca;</text:p>
      <text:p text:style-name="monologo">ho amato i cenci rossi in torno a me;</text:p>
      <text:p text:style-name="monologo">ho amato l'uomini senza un perchè.</text:p>
      <text:p text:style-name="monologo">Le Maschere rassembrano alle Donne, non possono mutare,</text:p>
      <text:p text:style-name="monologo">non possono salire e sono passionali;</text:p>
      <text:p text:style-name="monologo">sono tutte nel sesso; si sperdon nelle nuvole</text:p>
      <text:p text:style-name="monologo">se credon d'arrivare in sino al cielo.</text:p>
      <text:p text:style-name="monologo">Ho paura, ho paura del buio dopo aver conosciuto la luce!</text:p>
      <text:p text:style-name="monologo">Oh palazzo di marmo, oh luna elettrica,</text:p>
      <text:p text:style-name="monologo">globo d'argento sospeso alla volta;</text:p>
      <text:p text:style-name="monologo">oh tende spesse di velluto nero, poi che non sgusci giorno,</text:p>
      <text:p text:style-name="monologo">tomba di vivi, miglior della morte!</text:p>
      <text:p text:style-name="monologo">E Niniche, predestinata al martirio, un'aureola</text:p>
      <text:p text:style-name="monologo">ti circonda la testa, un'aureola falsa d'Egiziaca,</text:p>
      <text:p text:style-name="monologo">una gloria alla pena scaturita da un semplice atto d'amore.</text:p>
      <text:p text:style-name="monologo">Erano i giorni dell'entusiasmo e della disperazione;</text:p>
      <text:p text:style-name="monologo">l'animo s'integrava a grandi cose:</text:p>
      <text:p text:style-name="monologo">un battagliero orgasmo incitava la mente.</text:p>
      <text:p text:style-name="monologo"><text:soft-page-break/>Già il lievito fecondo e la semente</text:p>
      <text:p text:style-name="monologo">spingevan l'erbe nuove in faccia al sole,</text:p>
      <text:p text:style-name="monologo">già lagrime e dolori la pargoletta coscienza nostra</text:p>
      <text:p text:style-name="monologo">incitavan d'ardori e sacrificii:</text:p>
      <text:p text:style-name="monologo">io vidi le viole più turgide sorridere,</text:p>
      <text:p text:style-name="monologo">se una donna passava e le coglieva;</text:p>
      <text:p text:style-name="monologo">io vidi le fanciulle proclamarsi felici delli eroi giovanetti.</text:p>
      <text:p text:style-name="monologo">E rombava il cannone.</text:p>
      <text:p text:style-name="monologo">Azion di primavera! Erano i giorni sacri all'Epopea,</text:p>
      <text:p text:style-name="monologo">la mite melopea della Tempe clorotica taceva;</text:p>
      <text:p text:style-name="monologo">tutto il mondo attendeva. E rombava il cannone:</text:p>
      <text:p text:style-name="monologo">e vidi le bandiere verdi, a pace, di contro alla mitraglia</text:p>
      <text:p text:style-name="monologo">dei nemici fratelli sventolare: «Ah non colpite,</text:p>
      <text:p text:style-name="monologo">non correte a battaglia: vogliamo pane e amore».</text:p>
      <text:p text:style-name="monologo">E, per la lunga strada, quanti giacquero uccisi, quanti araldi di pace!</text:p>
      <text:p text:style-name="monologo">Parigi è in fiamme! Parigi abrucia sè con una istoria</text:p>
      <text:p text:style-name="monologo">d'infamie e di sciagure: Parigi all'olocausto si dona,</text:p>
      <text:p text:style-name="monologo">purificando, si castiga, e perdona.</text:p>
      <text:p text:style-name="monologo">Li Alemanni ridevan sulli spalti. Omiciattolo tigre</text:p>
      <text:p text:style-name="monologo">a cui trasuda sangue dal cranio fu che le coorti</text:p>
      <text:p text:style-name="monologo">mal suase e briache ci affocava, Menadi a questa carneficina</text:p>
      <text:p text:style-name="monologo">orrenda: oh Parigi pezzente e ribellata,</text:p>
      <text:p text:style-name="monologo">intinsero le picche scellerate nel ventre della Patria</text:p>
      <text:p text:style-name="monologo">e scrisser l'agonia sopra alle leggi colle oscene calunnie.</text:p>
      <text:p text:style-name="monologo">Parigi in fiamme cadde: e Satory s'inzuppa</text:p>
      <text:p text:style-name="monologo">del nostro umore e attende che la pioggia vermiglia</text:p>
      <text:p text:style-name="monologo">produca un altro fiore che non debba appassire.</text:p>
      <text:p text:style-name="monologo">E Cajenna, e la morte, e le fulve eroine, le galliche risorte,</text:p>
      <text:p text:style-name="P46">e l'ultime parole di vendetta, d'amore, di speranza,</text:p>
      <text:p text:style-name="P46">e di quanto vi avanza, vittime deprecate,</text:p>
      <text:p text:style-name="monologo">io, un Pierrot che non vi ha scordate.</text:p>
      <text:p text:style-name="monologo">No, no, la Pantomima è muta: e i ricordi son aspidi al cuore,</text:p>
      <text:p text:style-name="P46">e il mio peccato è di vivere ancora.</text:p>
      <text:p text:style-name="P46">Ecco perché la Luna è morta in cielo,</text:p>
      <text:p text:style-name="P46">ecco perché Niniche dorme e si lagna,</text:p>
      <text:p text:style-name="P46">e sogna forse; ecco perchè una ragna</text:p>
      <text:p text:style-name="monologo"><text:soft-page-break/>d'equivoco pensiero tesse un insetto velloso e severo</text:p>
      <text:p text:style-name="monologo">dentro al mio cranio e vaglia la parola;</text:p>
      <text:p text:style-name="monologo">ecco perchè la scuola dell'esistenza proclama il bisogno</text:p>
      <text:p text:style-name="monologo">della morte o del sogno.</text:p>
      <text:p text:style-name="monologo">Al palazzo di marmo!</text:p>
      <text:p text:style-name="personaggio3">NINICHE, <text:span text:style-name="T4">fantasticamente, in un soffio a pena intelligibile</text:span>.</text:p>
      <text:p text:style-name="monologo">La bella musica... ed il doppiere è spento.</text:p>
      <text:p text:style-name="monologo">Quando risuonerà, quando riaccenderanno...</text:p>
      <text:p text:style-name="personaggio3">PIERROT, <text:span text:style-name="T4">gridando</text:span>.</text:p>
      <text:p text:style-name="monologo">Ecco la passione! Stringiti a me, io ti riscalderò;</text:p>
      <text:p text:style-name="monologo">è il freddo, è il vento: sogna, sogna festini.</text:p>
      <text:p text:style-name="monologo">Che vuoi, Cicale funebri andrem dove la danza impazza,</text:p>
      <text:p text:style-name="monologo">perchè il riso sul labro ci ritorni.</text:p>
      <text:p text:style-name="monologo">Oh se il festino non cessasse mai! Ancora, ancora?!</text:p>
      <text:p text:style-name="monologo">Niniche, il vento dondola la rama bruna e morta;</text:p>
      <text:p text:style-name="monologo">noi ci culliam sul ramo come un yankee sui giunchi</text:p>
      <text:p text:style-name="monologo">della larga poltrona. E chiudi li occhi e dormi.</text:p>
      <text:p text:style-name="monologo">Io non ho freddo; il cranio</text:p>
      <text:p text:style-name="monologo">è una fornace ardente, eterna e mi riscalda. Se al pensiero</text:p>
      <text:p text:style-name="monologo">tu aggiungi poi l'absenthe, andremo al Polo</text:p>
      <text:p text:style-name="monologo">sudando come in Africa. L'absenthe?</text:p>
      <text:p text:style-name="monologo">L'opale liquida che tutta il mondo serra.</text:p>
      <text:p text:style-name="monologo">Jer sera, forse, n'ho bevuto alquanto:</text:p>
      <text:p text:style-name="monologo">per questo sono allegro. E se sul pero vado,</text:p>
      <text:p text:style-name="monologo">seguendo il dondolar del ramo morto, si è perchè</text:p>
      <text:p text:style-name="monologo">son più vicino al cielo, e presso a te;</text:p>
      <text:p text:style-name="monologo">così congiunti, stiam per volare, angioli innamorati.</text:p>
      <text:p text:style-name="monologo">Però, è buffa la cosa; io sono qui Pierrot,</text:p>
      <text:p text:style-name="monologo">ma, se dimetto la bianca divisa,</text:p>
      <text:p text:style-name="monologo">sono un dottore di filosofia; poi che v'ha assai più scienza,</text:p>
      <text:p text:style-name="monologo">dentro la testa che copre lo zucchetto,</text:p>
      <text:p text:style-name="monologo">che in tutta l''Università! Hai freddo ancora?</text:p>
      <text:p text:style-name="monologo"><text:soft-page-break/>Non ci badare. I brividi che la notte rimena</text:p>
      <text:p text:style-name="monologo">non son brividi di freddo, ma d'amore. Dormi:</text:p>
      <text:p text:style-name="P46">e se domani mancherà legna al camminetto</text:p>
      <text:p text:style-name="P46">e vino alle bottiglie e pane al desco, quattro soldi</text:p>
      <text:p text:style-name="monologo">li troverem pur sempre per un po' di carbone.</text:p>
      <text:p text:style-name="monologo">Oh Niniche! Fu l'artista bizzarro</text:p>
      <text:p text:style-name="monologo">che ci volle sul pero, seduti l'un vicino all'altra,</text:p>
      <text:p text:style-name="monologo">di sotto alla pruina; noi siam Prometei!</text:p>
      <text:p text:style-name="monologo">E s'anche pende colle corde infrante il mandolino,</text:p>
      <text:p text:style-name="monologo">come dai salci di Babilonia un dì l'arpe dell'Arca,</text:p>
      <text:p text:style-name="monologo">nel nostro cuor non pende morto il virgulto della speranza?</text:p>
      <text:p text:style-name="monologo">Niniche, ma dormi dunque.</text:p>
      <text:p text:style-name="monologo">Poveri seni lividi! Non ho fisciù</text:p>
      <text:p text:style-name="monologo">di seta nè mantiglia per coprirli!</text:p>
      <text:p text:style-name="monologo">Ma poi ch'hai freddo, oh non vale a coprirti</text:p>
      <text:p text:style-name="monologo">la tua bellezza...?</text:p>
      <text:p text:style-name="P5">NINICHE, <text:span text:style-name="T4">con un mormorio</text:span>.</text:p>
      <text:p text:style-name="versi">«La Luna è morta in cielo asfissiata<text:line-break/>«dal lezzo della terra;<text:line-break/>«questa tenebra morta e questa notte<text:line-break/>«piagnon su noi:<text:line-break/>«e Sciarra arguto non rimena a frotte<text:line-break/>«le fantasime a vol per la solita meta;<text:line-break/>«vuol l'atmosfera quieta<text:line-break/>«e capi onesti sul guancial sicuro».</text:p>
      <text:p text:style-name="monologo">Pierrot, fu il canto...: io l'odo ancora:</text:p>
      <text:p text:style-name="monologo">i flauti, i violini in torno a noi, e i lumi accesi...</text:p>
      <text:p text:style-name="monologo">Or di', quel Capitano dei Dragoni è sciocco assai:</text:p>
      <text:p text:style-name="monologo">mi fa il lezioso... Pierrot che fai?</text:p>
      <text:p text:style-name="monologo">Su, la fiamma azzurra brilli e vaneggi</text:p>
      <text:p text:style-name="monologo">dalle tazze del punch: ho freddo, . . ho sete...</text:p>
      <text:p text:style-name="personaggio3">PIERROT.</text:p>
      <text:p text:style-name="monologo"><text:soft-page-break/>Lasciati abbandonar in mezzo ai sogni; il vento dondola</text:p>
      <text:p text:style-name="monologo">la rama e canta l'antica nenia...;</text:p>
      <text:p text:style-name="monologo">dormi tesoro: . . . fu l'artista, il buffone: . .</text:p>
      <text:p text:style-name="monologo">fu il capriccio d'uscire, fu il capriccio d'amare.</text:p>
      <text:p text:style-name="personaggio3">NINICHE.</text:p>
      <text:p text:style-name="versi">«Se il vin di Francia è amaro</text:p>
      <text:p text:style-name="versi">«e fa girar la testa,</text:p>
      <text:p text:style-name="versi">«e perchè il pane è caro</text:p>
      <text:p text:style-name="personaggio3">PIERROT.</text:p>
      <text:p text:style-name="monologo">Niniche, bella Niniche! Non cantar, dormi:</text:p>
      <text:p text:style-name="monologo">mi fai paura! ...</text:p>
      <text:p text:style-name="personaggio3">NINICHE.</text:p>
      <text:p text:style-name="P130">«E se l'amor moderno non si presta</text:p>
      <text:p text:style-name="P130">«ai baci e allo champagne,</text:p>
      <text:p text:style-name="P130">«vuol dir che l'etesia...</text:p>
      <text:p text:style-name="personaggio3">PIERROT.</text:p>
      <text:p text:style-name="monologo">Mio Dio! Che hai!... Fredda ed immota! Ah no, non così,</text:p>
      <text:p text:style-name="monologo">soli, qui sulla rama a dondolar nel bujo,... Niniche...</text:p>
      <text:p text:style-name="monologo">Fu l'artista buffone!?</text:p>
      <text:p text:style-name="monologo">O Demiurgo, possente alle vendette, Demiurgo ingannatore,</text:p>
      <text:p text:style-name="monologo">è perchè noi saliamo in sino a te a gettarti l''accuse</text:p>
      <text:p text:style-name="monologo">a viso aperto? Demiurgo, il mio pensiero ti rifiuta;</text:p>
      <text:p text:style-name="monologo">vogliamo in terra il paradiso,...</text:p>
      <text:p text:style-name="monologo">Niniche, domani, ahi! ahi!... O vuoi il sacrificio?</text:p>
      <text:p text:style-name="P43">Una raffica schianta la rama del pero morto e la fa volare per lo <text:soft-page-break/>spazio. Pierrot e Niniche scompajono, cadendo nelle tenebre. Un lungo gemito. La notte si dirada: la neve verdeggia qua e là, come fusa sopra ad un prato. Dall'oriente una tenue luce dorata: pare che sorga il sole.</text:p>
      <text:p text:style-name="personaggio3">UNA VOCE DALLA TERRA.</text:p>
      <text:p text:style-name="versi">Noi v'accogliamo, o fatali alle lotte;</text:p>
      <text:p text:style-name="versi">ad ogni morte eroica la notte</text:p>
      <text:p text:style-name="versi">paurosa ritorna verso il Dio:</text:p>
      <text:p text:style-name="versi">noi v'accogliamo e non vi gravi oblio;</text:p>
      <text:p text:style-name="versi">le Creature sanno e vi consacrano.</text:p>
      <text:p text:style-name="P117">Questa Voce si ammuta in un sospiro musicale.</text:p>
      <text:h text:style-name="P139" text:outline-level="1">INDICE.</text:h>
      <text:p text:style-name="P101">LE MALINCONIE DI PIERROT.</text:p>
      <text:p text:style-name="P101">LA CASA DI PIERROT.</text:p>
      <text:p text:style-name="Text_20_body">LUNA CRESCENTE.</text:p>
      <text:p text:style-name="Text_20_body">LUNA PIENA.</text:p>
      <text:p text:style-name="Text_20_body">LUNA CALANTE.</text:p>
      <text:p text:style-name="Text_20_body">LUNA NUOVA.</text:p>
      <text:p text:style-name="P45">Qui terminano i Monologhi di Pierr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name="Times New Roman1" fo:font-size="11pt"/>
    </style:style>
    <style:style style:name="Heading" style:family="paragraph" style:parent-style-name="Standard" style:next-style-name="Text_20_body" style:class="text">
      <style:paragraph-properties fo:margin-left="0cm" fo:margin-right="0cm" fo:margin-top="3.32cm" fo:margin-bottom="6.309cm" fo:text-align="center" style:justify-single-word="false" fo:text-indent="0cm" style:auto-text-indent="false" fo:keep-with-next="always"/>
      <style:text-properties style:font-name="Times New Roman1" fo:font-size="28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821cm" fo:margin-bottom="1.011cm" fo:text-indent="0cm" style:auto-text-indent="false" style:page-number="auto" fo:break-before="page"/>
      <style:text-properties style:font-name="Times New Roman" fo:font-size="24pt" fo:font-weight="normal"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citazione" style:family="paragraph" style:parent-style-name="Text_20_body" style:class="text">
      <style:paragraph-properties fo:margin-left="3.99cm" fo:margin-right="0cm" fo:margin-top="0.109cm" fo:margin-bottom="0.499cm" fo:text-indent="0cm" style:auto-text-indent="false"/>
      <style:text-properties style:font-name="Times New Roman2" fo:font-size="11pt"/>
    </style:style>
    <style:style style:name="primo_20_paragrafo" style:display-name="primo paragrafo" style:family="paragraph" style:parent-style-name="Text_20_body" style:class="text" style:master-page-name="">
      <style:paragraph-properties fo:margin-left="0cm" fo:margin-right="0cm" fo:margin-top="2cm" fo:margin-bottom="0cm" fo:text-align="justify" style:justify-single-word="false" fo:text-indent="1cm" style:auto-text-indent="false" style:page-number="auto" fo:break-before="page"/>
    </style:style>
    <style:style style:name="didascalia" style:family="paragraph" style:parent-style-name="Standard" style:class="text" style:master-page-name="">
      <style:paragraph-properties fo:margin-top="1cm" fo:margin-bottom="1cm" style:page-number="auto" fo:break-before="page"/>
      <style:text-properties fo:font-size="11pt" fo:font-style="italic" style:font-style-asian="italic" style:font-style-complex="italic"/>
    </style:style>
    <style:style style:name="monologo" style:family="paragraph" style:parent-style-name="Standard" style:class="text">
      <style:paragraph-properties fo:margin-left="0cm" fo:margin-right="0cm" fo:text-indent="0.026cm" style:auto-text-indent="false"/>
      <style:text-properties fo:font-size="11pt"/>
    </style:style>
    <style:style style:name="didascalia2" style:family="paragraph" style:parent-style-name="didascalia" style:class="text" style:master-page-name="">
      <style:paragraph-properties style:page-number="auto" fo:break-before="auto" fo:break-after="auto"/>
      <style:text-properties fo:font-size="11pt"/>
    </style:style>
    <style:style style:name="Hanging_20_indent" style:display-name="Hanging indent" style:family="paragraph" style:parent-style-name="Text_20_body" style:class="text">
      <style:paragraph-properties fo:margin-left="2cm" fo:margin-right="0cm" fo:margin-top="0cm" fo:margin-bottom="0cm" fo:text-align="start" style:justify-single-word="false" fo:text-indent="-0.7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personaggio" style:family="paragraph" style:parent-style-name="didascalia" style:class="text" style:master-page-name="">
      <style:paragraph-properties fo:margin-left="0cm" fo:margin-right="0cm" fo:text-align="center" style:justify-single-word="false" fo:text-indent="0cm" style:auto-text-indent="false" style:page-number="auto" fo:break-before="auto" fo:break-after="auto">
        <style:tab-stops/>
      </style:paragraph-properties>
    </style:style>
    <style:style style:name="personaggio2" style:family="paragraph" style:parent-style-name="personaggio" style:class="text">
      <style:paragraph-properties fo:margin-top="0.801cm" fo:margin-bottom="0cm"/>
    </style:style>
    <style:style style:name="personaggio3" style:family="paragraph" style:parent-style-name="personaggio2" style:class="text">
      <style:paragraph-properties fo:margin-top="0.801cm" fo:margin-bottom="0.199cm"/>
      <style:text-properties fo:font-size="11pt" fo:font-style="normal"/>
    </style:style>
    <style:style style:name="versi" style:family="paragraph" style:parent-style-name="Text_20_body">
      <style:paragraph-properties fo:margin-left="2cm" fo:margin-right="0cm" fo:margin-top="0cm" fo:margin-bottom="0cm" fo:text-align="start" style:justify-single-word="false" fo:text-indent="0cm" style:auto-text-indent="false">
        <style:tab-stops/>
      </style:paragraph-properties>
      <style:text-properties style:font-name="Times New Roman" fo:font-size="11pt" style:font-size-asian="11pt" style:font-size-complex="11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8-04T10:42:05.50</dc:date>
    <meta:editing-duration>PT22H32M01S</meta:editing-duration>
    <meta:editing-cycles>41</meta:editing-cycles>
    <meta:generator>OpenOffice.org/3.1$Win32 OpenOffice.org_project/310m11$Build-9399</meta:generator>
    <meta:document-statistic meta:table-count="0" meta:image-count="1" meta:object-count="0" meta:page-count="65" meta:paragraph-count="1502" meta:word-count="13224" meta:character-count="77909"/>
    <dc:creator>E-text S.r.l. E-text S.r.l.</dc:creator>
    <meta:user-defined meta:name="Info 1"/>
    <meta:user-defined meta:name="Info 2"/>
    <meta:user-defined meta:name="Info 3"/>
    <meta:user-defined meta:name="Info 4"/>
  </office:meta>
</office:document-meta>
</file>