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11cm" table:align="center" style:may-break-between-rows="false"/>
    </style:style>
    <style:style style:name="Tabella1.A" style:family="table-column">
      <style:table-column-properties style:column-width="0.788cm"/>
    </style:style>
    <style:style style:name="Tabella1.B" style:family="table-column">
      <style:table-column-properties style:column-width="2.009cm"/>
    </style:style>
    <style:style style:name="Tabella1.C" style:family="table-column">
      <style:table-column-properties style:column-width="3.535cm"/>
    </style:style>
    <style:style style:name="Tabella1.D" style:family="table-column">
      <style:table-column-properties style:column-width="1.778cm"/>
    </style:style>
    <style:style style:name="Tabella1.B2" style:family="table-cell" style:data-style-name="N100"/>
    <style:style style:name="Tabella1.C2"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Standard">
      <style:paragraph-properties fo:margin-left="0.499cm" fo:margin-right="0cm" fo:text-indent="0cm" style:auto-text-indent="false"/>
      <style:text-properties fo:font-size="12pt" style:font-size-asian="12pt" style:font-size-complex="12pt"/>
    </style:style>
    <style:style style:name="P3" style:family="paragraph" style:parent-style-name="Preformatted_20_Text">
      <style:paragraph-properties fo:margin-left="0.499cm" fo:margin-right="0cm" fo:text-indent="0cm" style:auto-text-indent="false"/>
      <style:text-properties style:font-name="Times New Roman" fo:font-size="12pt" style:font-size-asian="12pt" style:font-size-complex="12pt"/>
    </style:style>
    <style:style style:name="P4" style:family="paragraph" style:parent-style-name="strofe">
      <style:paragraph-properties fo:margin-top="1.499cm" fo:margin-bottom="0cm" fo:break-before="page"/>
    </style:style>
    <style:style style:name="P5" style:family="paragraph" style:parent-style-name="strofe" style:master-page-name="">
      <style:paragraph-properties fo:margin-top="1.499cm" fo:margin-bottom="0cm" style:page-number="auto" fo:break-before="page"/>
    </style:style>
    <style:style style:name="P6" style:family="paragraph" style:parent-style-name="Preformatted_20_Text">
      <style:text-properties style:font-name="Times New Roman" fo:font-size="14pt" style:font-size-asian="14pt" style:font-size-complex="14pt"/>
    </style:style>
    <style:style style:name="P7" style:family="paragraph" style:parent-style-name="Preformatted_20_Text">
      <style:paragraph-properties fo:text-align="center" style:justify-single-word="false"/>
      <style:text-properties style:font-name="Times New Roman" fo:font-size="14pt" style:font-size-asian="14pt" style:font-size-complex="14pt"/>
    </style:style>
    <style:style style:name="P8" style:family="paragraph" style:parent-style-name="Preformatted_20_Text">
      <style:paragraph-properties fo:text-align="end" style:justify-single-word="false"/>
      <style:text-properties style:font-name="Times New Roman" fo:font-size="14pt" style:font-size-asian="14pt" style:font-size-complex="14pt"/>
    </style:style>
    <style:style style:name="P9" style:family="paragraph" style:parent-style-name="Preformatted_20_Text">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10" style:family="paragraph" style:parent-style-name="Preformatted_20_Text">
      <style:text-properties style:font-name="Times New Roman" fo:font-size="14pt" fo:font-style="italic" style:font-name-asian="NSimSun" style:font-size-asian="14pt" style:font-style-asian="italic" style:font-name-complex="Courier New1" style:font-size-complex="14pt" style:font-style-complex="italic"/>
    </style:style>
    <style:style style:name="P11" style:family="paragraph" style:parent-style-name="Preformatted_20_Text">
      <style:paragraph-properties fo:text-align="center" style:justify-single-word="false"/>
      <style:text-properties style:font-name="Times New Roman" fo:font-size="14pt" fo:font-style="italic" style:font-name-asian="NSimSun" style:font-size-asian="14pt" style:font-style-asian="italic" style:font-name-complex="Courier New1" style:font-size-complex="14pt" style:font-style-complex="italic"/>
    </style:style>
    <style:style style:name="P12" style:family="paragraph" style:parent-style-name="Preformatted_20_Text">
      <style:text-properties style:font-name="Times New Roman" fo:font-size="14pt" style:font-name-asian="NSimSun" style:font-size-asian="14pt" style:font-name-complex="Courier New1" style:font-size-complex="14pt"/>
    </style:style>
    <style:style style:name="P13" style:family="paragraph" style:parent-style-name="Preformatted_20_Text">
      <style:paragraph-properties fo:text-align="end" style:justify-single-word="false"/>
      <style:text-properties style:font-name="Times New Roman" fo:font-size="14pt" style:font-name-asian="NSimSun" style:font-size-asian="14pt" style:font-name-complex="Courier New1" style:font-size-complex="14pt"/>
    </style:style>
    <style:style style:name="P14" style:family="paragraph" style:parent-style-name="Preformatted_20_Text">
      <style:paragraph-properties fo:text-align="center" style:justify-single-word="false"/>
      <style:text-properties style:font-name="Times New Roman" fo:font-size="20pt" style:font-size-asian="20pt" style:font-size-complex="20pt"/>
    </style:style>
    <style:style style:name="P15" style:family="paragraph" style:parent-style-name="Preformatted_20_Text">
      <style:text-properties style:font-name="Times New Roman" fo:font-size="12pt" style:font-size-asian="12pt" style:font-size-complex="12pt"/>
    </style:style>
    <style:style style:name="P16" style:family="paragraph" style:parent-style-name="Preformatted_20_Text">
      <style:paragraph-properties fo:text-align="end" style:justify-single-word="false"/>
      <style:text-properties style:font-name="Times New Roman" fo:font-size="12pt" style:font-size-asian="12pt" style:font-size-complex="12pt"/>
    </style:style>
    <style:style style:name="P17" style:family="paragraph" style:parent-style-name="Preformatted_20_Text">
      <style:paragraph-properties fo:text-align="start" style:justify-single-word="false"/>
      <style:text-properties style:font-name="Times New Roman" fo:font-size="13pt" fo:font-style="italic" style:font-size-asian="13pt" style:font-style-asian="italic" style:font-size-complex="13pt" style:font-style-complex="italic"/>
    </style:style>
    <style:style style:name="P18" style:family="paragraph" style:parent-style-name="Preformatted_20_Text" style:master-page-name="">
      <style:paragraph-properties fo:margin-top="1cm" fo:margin-bottom="1cm" fo:text-align="center" style:justify-single-word="false" style:page-number="auto" fo:break-before="page"/>
      <style:text-properties style:font-name="Times New Roman" fo:font-size="20pt" style:font-size-asian="20pt" style:font-size-complex="20pt"/>
    </style:style>
    <style:style style:name="P19" style:family="paragraph" style:parent-style-name="Preformatted_20_Text">
      <style:paragraph-properties fo:margin-top="1cm" fo:margin-bottom="1cm"/>
      <style:text-properties style:font-name="Times New Roman" fo:font-size="12pt" style:font-size-asian="12pt" style:font-size-complex="12pt"/>
    </style:style>
    <style:style style:name="P20" style:family="paragraph" style:parent-style-name="Preformatted_20_Text">
      <style:paragraph-properties fo:margin-top="0.499cm" fo:margin-bottom="0cm"/>
      <style:text-properties style:font-name="Times New Roman" fo:font-size="14pt" style:font-size-asian="14pt" style:font-size-complex="14pt"/>
    </style:style>
    <style:style style:name="P21" style:family="paragraph" style:parent-style-name="Preformatted_20_Text">
      <style:paragraph-properties fo:margin-top="0.499cm" fo:margin-bottom="0cm" fo:text-align="end" style:justify-single-word="false"/>
      <style:text-properties style:font-name="Times New Roman" fo:font-size="14pt" style:font-size-asian="14pt" style:font-size-complex="14pt"/>
    </style:style>
    <style:style style:name="P22" style:family="paragraph" style:parent-style-name="Preformatted_20_Text">
      <style:paragraph-properties fo:margin-top="0.499cm" fo:margin-bottom="0cm" fo:text-align="end" style:justify-single-word="false"/>
      <style:text-properties style:font-name="Times New Roman" fo:font-size="12pt" style:font-size-asian="12pt" style:font-size-complex="12pt"/>
    </style:style>
    <style:style style:name="P23" style:family="paragraph" style:parent-style-name="Text_20_body">
      <style:paragraph-properties fo:margin-top="0.499cm" fo:margin-bottom="0cm"/>
    </style:style>
    <style:style style:name="P24" style:family="paragraph" style:parent-style-name="Text_20_body">
      <style:paragraph-properties fo:margin-top="0.499cm" fo:margin-bottom="0cm" style:shadow="none"/>
    </style:style>
    <style:style style:name="P25" style:family="paragraph" style:parent-style-name="Preformatted_20_Text">
      <style:paragraph-properties fo:margin-top="0.3cm" fo:margin-bottom="0cm"/>
      <style:text-properties style:font-name="Times New Roman" fo:font-size="14pt" style:font-size-asian="14pt" style:font-size-complex="14pt"/>
    </style:style>
    <style:style style:name="P26" style:family="paragraph" style:parent-style-name="Preformatted_20_Text">
      <style:paragraph-properties fo:margin-top="0.3cm" fo:margin-bottom="0cm" fo:text-align="start" style:justify-single-word="false"/>
      <style:text-properties style:font-name="Times New Roman" fo:font-size="14pt" style:font-size-asian="14pt" style:font-size-complex="14pt"/>
    </style:style>
    <style:style style:name="P27" style:family="paragraph" style:parent-style-name="data">
      <style:paragraph-properties fo:margin-top="0.3cm" fo:margin-bottom="0cm"/>
    </style:style>
    <style:style style:name="P28" style:family="paragraph" style:parent-style-name="strofe-dialogo">
      <style:paragraph-properties fo:margin-top="0.3cm" fo:margin-bottom="0cm"/>
    </style:style>
    <style:style style:name="P29" style:family="paragraph" style:parent-style-name="Preformatted_20_Text" style:master-page-name="">
      <style:paragraph-properties fo:margin-left="2cm" fo:margin-right="0cm" fo:text-indent="0cm" style:auto-text-indent="false" style:page-number="auto"/>
      <style:text-properties style:font-name="Times New Roman" fo:font-size="12pt" style:font-size-asian="12pt" style:font-size-complex="12pt"/>
    </style:style>
    <style:style style:name="P30" style:family="paragraph" style:parent-style-name="strofe" style:master-page-name="">
      <style:paragraph-properties fo:margin-left="2cm" fo:margin-right="0cm" fo:margin-top="0.499cm" fo:margin-bottom="0.499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1" style:family="paragraph" style:parent-style-name="Preformatted_20_Text" style:master-page-name="">
      <style:paragraph-properties fo:margin-left="2.995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2" style:family="paragraph" style:parent-style-name="Preformatted_20_Text">
      <style:paragraph-properties fo:margin-left="2.995cm" fo:margin-right="0cm" fo:margin-top="0cm" fo:margin-bottom="0cm"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3" style:family="paragraph" style:parent-style-name="Preformatted_20_Text">
      <style:paragraph-properties fo:margin-left="2.995cm" fo:margin-right="0cm" fo:margin-top="0cm" fo:margin-bottom="0cm" fo:text-align="start"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4" style:family="paragraph" style:parent-style-name="Preformatted_20_Text">
      <style:paragraph-properties fo:margin-left="2.995cm" fo:margin-right="0cm" fo:margin-top="0cm" fo:margin-bottom="0.499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5" style:family="paragraph" style:parent-style-name="Preformatted_20_Text" style:master-page-name="">
      <style:paragraph-properties fo:margin-top="0cm" fo:margin-bottom="0.199cm" style:page-number="auto" fo:break-before="page"/>
      <style:text-properties style:font-name="Times New Roman" fo:font-size="18pt" style:font-size-asian="18pt" style:font-size-complex="18pt"/>
    </style:style>
    <style:style style:name="P36" style:family="paragraph" style:parent-style-name="Preformatted_20_Text">
      <style:paragraph-properties fo:margin-top="0cm" fo:margin-bottom="0.199cm"/>
      <style:text-properties style:font-name="Times New Roman" fo:font-size="14pt" style:font-size-asian="14pt" style:font-size-complex="14pt"/>
    </style:style>
    <style:style style:name="P37" style:family="paragraph" style:parent-style-name="Preformatted_20_Text">
      <style:paragraph-properties fo:margin-top="0cm" fo:margin-bottom="0.199cm"/>
      <style:text-properties style:font-name="Times New Roman" fo:font-size="18pt" style:font-size-asian="18pt" style:font-size-complex="18pt"/>
    </style:style>
    <style:style style:name="P38" style:family="paragraph" style:parent-style-name="Preformatted_20_Text">
      <style:paragraph-properties fo:margin-left="1cm" fo:margin-right="0cm" fo:text-indent="-0.499cm" style:auto-text-indent="false">
        <style:tab-stops/>
      </style:paragraph-properties>
      <style:text-properties style:font-name="Times New Roman" fo:font-size="12pt" style:font-size-asian="12pt" style:font-size-complex="12pt"/>
    </style:style>
    <style:style style:name="P39" style:family="paragraph" style:parent-style-name="Preformatted_20_Text">
      <style:paragraph-properties fo:margin-left="2.529cm" fo:margin-right="0cm" fo:margin-top="0cm" fo:margin-bottom="0.499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0" style:family="paragraph" style:parent-style-name="strofe" style:master-page-name="">
      <style:paragraph-properties fo:margin-left="2.529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1" style:family="paragraph" style:parent-style-name="Preformatted_20_Text">
      <style:paragraph-properties fo:margin-left="2.69cm" fo:margin-right="0cm" fo:margin-top="0cm" fo:margin-bottom="0.499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2" style:family="paragraph" style:parent-style-name="Preformatted_20_Text" style:master-page-name="">
      <style:paragraph-properties fo:margin-left="2.69cm" fo:margin-right="0cm"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3" style:family="paragraph" style:parent-style-name="Preformatted_20_Text">
      <style:paragraph-properties fo:margin-left="2.69cm" fo:margin-right="0cm"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4" style:family="paragraph" style:parent-style-name="Preformatted_20_Text">
      <style:paragraph-properties fo:margin-left="2.69cm" fo:margin-right="0cm" fo:text-align="start"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5" style:family="paragraph" style:parent-style-name="Preformatted_20_Text">
      <style:paragraph-properties fo:margin-left="3.408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6" style:family="paragraph" style:parent-style-name="strofe">
      <style:paragraph-properties fo:margin-left="3.408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7" style:family="paragraph" style:parent-style-name="strofe" style:master-page-name="">
      <style:paragraph-properties fo:margin-left="3.408cm" fo:margin-right="0cm" fo:margin-top="0.3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8" style:family="paragraph" style:parent-style-name="strofe" style:master-page-name="">
      <style:paragraph-properties fo:margin-left="3.408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9" style:family="paragraph" style:parent-style-name="strofe">
      <style:paragraph-properties fo:margin-left="3.408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0" style:family="paragraph" style:parent-style-name="Preformatted_20_Text" style:master-page-name="">
      <style:paragraph-properties fo:margin-left="3.39cm" fo:margin-right="0cm"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51" style:family="paragraph" style:parent-style-name="strofe" style:master-page-name="">
      <style:paragraph-properties fo:margin-left="3.39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2" style:family="paragraph" style:parent-style-name="Preformatted_20_Text">
      <style:paragraph-properties fo:margin-left="3.39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53" style:family="paragraph" style:parent-style-name="strofe">
      <style:paragraph-properties fo:margin-left="3.39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4" style:family="paragraph" style:parent-style-name="strofe-dialogo" style:master-page-name="">
      <style:paragraph-properties fo:margin-left="3.39cm" fo:margin-right="0cm" fo:margin-top="0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5" style:family="paragraph" style:parent-style-name="Preformatted_20_Text" style:master-page-name="">
      <style:paragraph-properties fo:margin-left="3.032cm" fo:margin-right="0cm"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56" style:family="paragraph" style:parent-style-name="Preformatted_20_Text">
      <style:paragraph-properties fo:margin-left="3.032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57" style:family="paragraph" style:parent-style-name="Preformatted_20_Text">
      <style:paragraph-properties fo:margin-left="3.032cm" fo:margin-right="0cm" fo:hyphenation-ladder-count="no-limit" fo:text-indent="0cm" style:auto-text-indent="false" fo:background-color="transparent" style:shadow="none">
        <style:tab-stops>
          <style:tab-stop style:position="6.727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58" style:family="paragraph" style:parent-style-name="strofe">
      <style:paragraph-properties fo:margin-left="3.032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59" style:family="paragraph" style:parent-style-name="strofe">
      <style:paragraph-properties fo:margin-left="3.032cm" fo:margin-right="0cm" fo:hyphenation-ladder-count="no-limit" fo:text-indent="0cm" style:auto-text-indent="false" fo:background-color="transparent" style:shadow="none">
        <style:tab-stops>
          <style:tab-stop style:position="4.934cm"/>
        </style:tab-stops>
        <style:background-image/>
      </style:paragraph-properties>
      <style:text-properties fo:font-size="12pt" style:font-size-asian="12pt" style:font-size-complex="12pt" fo:hyphenate="true" fo:hyphenation-remain-char-count="2" fo:hyphenation-push-char-count="2"/>
    </style:style>
    <style:style style:name="P60" style:family="paragraph" style:parent-style-name="strofe">
      <style:paragraph-properties fo:margin-left="3.032cm" fo:margin-right="0cm" fo:hyphenation-ladder-count="no-limit" fo:text-indent="0cm" style:auto-text-indent="false" fo:background-color="transparent" style:shadow="none">
        <style:tab-stops>
          <style:tab-stop style:position="5.346cm"/>
        </style:tab-stops>
        <style:background-image/>
      </style:paragraph-properties>
      <style:text-properties fo:font-size="12pt" style:font-size-asian="12pt" style:font-size-complex="12pt" fo:hyphenate="true" fo:hyphenation-remain-char-count="2" fo:hyphenation-push-char-count="2"/>
    </style:style>
    <style:style style:name="P61" style:family="paragraph" style:parent-style-name="Preformatted_20_Text">
      <style:paragraph-properties fo:margin-left="3.032cm" fo:margin-right="0cm" fo:margin-top="0.3cm" fo:margin-bottom="0cm"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62" style:family="paragraph" style:parent-style-name="strofe">
      <style:paragraph-properties fo:margin-top="1cm" fo:margin-bottom="0cm"/>
    </style:style>
    <style:style style:name="P63" style:family="paragraph" style:parent-style-name="Preformatted_20_Text" style:master-page-name="">
      <style:paragraph-properties fo:margin-top="1cm" fo:margin-bottom="0cm" fo:text-align="justify" style:justify-single-word="false" style:page-number="auto" fo:keep-with-next="always"/>
      <style:text-properties style:font-name="Times New Roman" fo:font-size="14pt" style:font-size-asian="14pt" style:font-size-complex="14pt"/>
    </style:style>
    <style:style style:name="P64" style:family="paragraph" style:parent-style-name="strofe" style:master-page-name="">
      <style:paragraph-properties fo:margin-top="1cm" fo:margin-bottom="0cm" style:page-number="auto"/>
    </style:style>
    <style:style style:name="P65" style:family="paragraph" style:parent-style-name="strofe" style:master-page-name="">
      <style:paragraph-properties fo:margin-top="1cm" fo:margin-bottom="0cm" style:page-number="auto" fo:break-before="auto" fo:break-after="auto"/>
    </style:style>
    <style:style style:name="P66" style:family="paragraph" style:parent-style-name="Text_20_body">
      <style:paragraph-properties fo:margin-top="1cm" fo:margin-bottom="0cm"/>
    </style:style>
    <style:style style:name="P67" style:family="paragraph" style:parent-style-name="Text_20_body">
      <style:paragraph-properties fo:margin-top="1cm" fo:margin-bottom="0cm"/>
      <style:text-properties fo:font-size="12pt" style:font-size-asian="12pt" style:font-size-complex="12pt"/>
    </style:style>
    <style:style style:name="P68" style:family="paragraph" style:parent-style-name="strofe">
      <style:paragraph-properties fo:margin-top="1cm" fo:margin-bottom="0cm" fo:break-before="page"/>
    </style:style>
    <style:style style:name="P69" style:family="paragraph" style:parent-style-name="Standard">
      <style:paragraph-properties fo:margin-top="1cm" fo:margin-bottom="0cm" fo:text-align="start" style:justify-single-word="false"/>
    </style:style>
    <style:style style:name="P70" style:family="paragraph" style:parent-style-name="strofe-dialogo">
      <style:paragraph-properties fo:margin-top="1cm" fo:margin-bottom="0cm"/>
    </style:style>
    <style:style style:name="P71" style:family="paragraph" style:parent-style-name="Text_20_body">
      <style:paragraph-properties fo:margin-top="0.499cm" fo:margin-bottom="1cm"/>
      <style:text-properties fo:font-size="12pt" style:font-size-asian="12pt" style:font-size-complex="12pt"/>
    </style:style>
    <style:style style:name="P72" style:family="paragraph" style:parent-style-name="Preformatted_20_Text" style:master-page-name="">
      <style:paragraph-properties fo:margin-left="3.2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3" style:family="paragraph" style:parent-style-name="Preformatted_20_Text">
      <style:paragraph-properties fo:margin-left="3.21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4" style:family="paragraph" style:parent-style-name="Preformatted_20_Text">
      <style:paragraph-properties fo:margin-left="3.21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5" style:family="paragraph" style:parent-style-name="Preformatted_20_Text">
      <style:paragraph-properties fo:margin-left="3.21cm" fo:margin-right="0cm" fo:margin-top="0cm" fo:margin-bottom="0.3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6" style:family="paragraph" style:parent-style-name="Preformatted_20_Text">
      <style:paragraph-properties fo:margin-left="3.21cm" fo:margin-right="0cm" fo:margin-top="0cm" fo:margin-bottom="0.3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7" style:family="paragraph" style:parent-style-name="Preformatted_20_Text">
      <style:paragraph-properties fo:margin-left="2.619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8" style:family="paragraph" style:parent-style-name="strofe">
      <style:paragraph-properties fo:margin-left="2.619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79" style:family="paragraph" style:parent-style-name="strofe" style:master-page-name="">
      <style:paragraph-properties fo:margin-left="2.619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80" style:family="paragraph" style:parent-style-name="Preformatted_20_Text" style:master-page-name="">
      <style:paragraph-properties fo:margin-left="4.5cm" fo:margin-right="0cm" fo:margin-top="0cm" fo:margin-bottom="0cm" fo:text-align="end" style:justify-single-word="false" fo:hyphenation-ladder-count="no-limit" fo:text-indent="0cm" style:auto-text-indent="false" style:page-number="auto" fo:background-color="transparent" style:shadow="none">
        <style:tab-stops>
          <style:tab-stop style:position="1.776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1" style:family="paragraph" style:parent-style-name="Preformatted_20_Text" style:master-page-name="">
      <style:paragraph-properties fo:margin-left="4.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2" style:family="paragraph" style:parent-style-name="strofe">
      <style:paragraph-properties fo:margin-left="4.5cm" fo:margin-right="0cm" fo:hyphenation-ladder-count="no-limit" fo:text-indent="0cm" style:auto-text-indent="false" fo:background-color="transparent" style:shadow="none">
        <style:tab-stops>
          <style:tab-stop style:position="1.776cm"/>
        </style:tab-stops>
        <style:background-image/>
      </style:paragraph-properties>
      <style:text-properties fo:font-size="12pt" style:font-size-asian="12pt" style:font-size-complex="12pt" fo:hyphenate="true" fo:hyphenation-remain-char-count="2" fo:hyphenation-push-char-count="2"/>
    </style:style>
    <style:style style:name="P83" style:family="paragraph" style:parent-style-name="strofe" style:master-page-name="">
      <style:paragraph-properties fo:margin-left="4.5cm" fo:margin-right="0cm" fo:hyphenation-ladder-count="no-limit" fo:text-indent="0cm" style:auto-text-indent="false" style:page-number="auto" fo:background-color="transparent" style:shadow="none">
        <style:tab-stops>
          <style:tab-stop style:position="1.776cm"/>
        </style:tab-stops>
        <style:background-image/>
      </style:paragraph-properties>
      <style:text-properties fo:font-size="12pt" style:font-size-asian="12pt" style:font-size-complex="12pt" fo:hyphenate="true" fo:hyphenation-remain-char-count="2" fo:hyphenation-push-char-count="2"/>
    </style:style>
    <style:style style:name="P84" style:family="paragraph" style:parent-style-name="strofe">
      <style:paragraph-properties fo:margin-left="5.001cm" fo:margin-right="0cm" fo:hyphenation-ladder-count="no-limit" fo:text-indent="-0.499cm" style:auto-text-indent="false" fo:background-color="transparent" style:shadow="none">
        <style:tab-stops>
          <style:tab-stop style:position="1.776cm"/>
        </style:tab-stops>
        <style:background-image/>
      </style:paragraph-properties>
      <style:text-properties fo:font-size="12pt" style:font-size-asian="12pt" style:font-size-complex="12pt" fo:hyphenate="true" fo:hyphenation-remain-char-count="2" fo:hyphenation-push-char-count="2"/>
    </style:style>
    <style:style style:name="P85" style:family="paragraph" style:parent-style-name="Preformatted_20_Text">
      <style:paragraph-properties fo:margin-left="6.26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6" style:family="paragraph" style:parent-style-name="strofe">
      <style:paragraph-properties fo:margin-left="6.26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87" style:family="paragraph" style:parent-style-name="strofe" style:master-page-name="">
      <style:paragraph-properties fo:margin-left="6.26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88" style:family="paragraph" style:parent-style-name="Preformatted_20_Text">
      <style:paragraph-properties fo:margin-left="4.143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89" style:family="paragraph" style:parent-style-name="Preformatted_20_Text">
      <style:paragraph-properties fo:margin-left="4.143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0" style:family="paragraph" style:parent-style-name="strofe" style:master-page-name="">
      <style:paragraph-properties fo:margin-left="4.143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1" style:family="paragraph" style:parent-style-name="strofe">
      <style:text-properties style:font-name="Times New Roman" fo:font-size="14pt" style:font-size-asian="14pt" style:font-size-complex="14pt"/>
    </style:style>
    <style:style style:name="P92" style:family="paragraph" style:parent-style-name="strofe">
      <style:text-properties fo:font-style="italic" style:font-style-asian="italic" style:font-style-complex="italic"/>
    </style:style>
    <style:style style:name="P93" style:family="paragraph" style:parent-style-name="strofe" style:master-page-name="">
      <style:paragraph-properties fo:margin-left="4.6cm" fo:margin-right="0cm"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4" style:family="paragraph" style:parent-style-name="Preformatted_20_Text">
      <style:paragraph-properties fo:margin-left="3.48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5" style:family="paragraph" style:parent-style-name="strofe">
      <style:paragraph-properties fo:margin-left="3.48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6" style:family="paragraph" style:parent-style-name="strofe" style:master-page-name="">
      <style:paragraph-properties fo:margin-left="3.48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7" style:family="paragraph" style:parent-style-name="Standard" style:master-page-name="">
      <style:paragraph-properties fo:margin-left="3.48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98" style:family="paragraph" style:parent-style-name="strofe">
      <style:paragraph-properties fo:margin-left="3.48cm" fo:margin-right="0cm" fo:text-align="justify" style:justify-single-word="false" fo:text-indent="0cm" style:auto-text-indent="false"/>
      <style:text-properties fo:font-size="12pt" style:font-size-asian="12pt" style:font-size-complex="12pt"/>
    </style:style>
    <style:style style:name="P99" style:family="paragraph" style:parent-style-name="Preformatted_20_Text" style:master-page-name="">
      <style:paragraph-properties fo:margin-left="3.821cm" fo:margin-right="0cm"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0" style:family="paragraph" style:parent-style-name="strofe" style:master-page-name="">
      <style:paragraph-properties fo:margin-left="3.821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1" style:family="paragraph" style:parent-style-name="Preformatted_20_Text">
      <style:paragraph-properties fo:margin-left="3.821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2" style:family="paragraph" style:parent-style-name="strofe">
      <style:paragraph-properties fo:margin-left="3.821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3" style:family="paragraph" style:parent-style-name="Preformatted_20_Text" style:master-page-name="">
      <style:paragraph-properties fo:margin-left="5.454cm" fo:margin-right="0cm"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4" style:family="paragraph" style:parent-style-name="Preformatted_20_Text">
      <style:paragraph-properties fo:margin-left="5.454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5" style:family="paragraph" style:parent-style-name="strofe">
      <style:paragraph-properties fo:margin-left="5.454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6" style:family="paragraph" style:parent-style-name="strofe">
      <style:paragraph-properties fo:margin-left="5.454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07" style:family="paragraph" style:parent-style-name="Preformatted_20_Text">
      <style:paragraph-properties fo:margin-top="0cm" fo:margin-bottom="0.3cm"/>
      <style:text-properties style:font-name="Times New Roman" fo:font-size="14pt" fo:font-style="italic" style:font-size-asian="14pt" style:font-style-asian="italic" style:font-size-complex="14pt" style:font-style-complex="italic"/>
    </style:style>
    <style:style style:name="P108" style:family="paragraph" style:parent-style-name="Preformatted_20_Text">
      <style:paragraph-properties fo:margin-left="4.251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9" style:family="paragraph" style:parent-style-name="strofe">
      <style:paragraph-properties fo:margin-left="4.251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0" style:family="paragraph" style:parent-style-name="strofe" style:master-page-name="">
      <style:paragraph-properties fo:margin-left="4.251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1" style:family="paragraph" style:parent-style-name="Preformatted_20_Text">
      <style:paragraph-properties fo:margin-left="5.184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2" style:family="paragraph" style:parent-style-name="strofe" style:master-page-name="">
      <style:paragraph-properties fo:margin-left="5.184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3" style:family="paragraph" style:parent-style-name="Preformatted_20_Text" style:master-page-name="">
      <style:paragraph-properties fo:margin-left="2.672cm" fo:margin-right="0cm" fo:margin-top="0.3cm" fo:margin-bottom="0cm"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4" style:family="paragraph" style:parent-style-name="Preformatted_20_Text">
      <style:paragraph-properties fo:margin-left="2.672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5" style:family="paragraph" style:parent-style-name="strofe">
      <style:paragraph-properties fo:margin-left="2.672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6" style:family="paragraph" style:parent-style-name="Preformatted_20_Text">
      <style:paragraph-properties fo:margin-left="2.671cm" fo:margin-right="0cm" fo:text-align="start" style:justify-single-word="false" fo:text-indent="0cm" style:auto-text-indent="false"/>
      <style:text-properties style:font-name="Times New Roman" fo:font-size="12pt" style:font-size-asian="12pt" style:font-size-complex="12pt"/>
    </style:style>
    <style:style style:name="P117" style:family="paragraph" style:parent-style-name="Preformatted_20_Text" style:master-page-name="">
      <style:paragraph-properties fo:margin-left="3.085cm" fo:margin-right="0cm" fo:text-align="end"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8" style:family="paragraph" style:parent-style-name="Preformatted_20_Text">
      <style:paragraph-properties fo:margin-left="3.085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9" style:family="paragraph" style:parent-style-name="strofe">
      <style:paragraph-properties fo:margin-left="3.085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0" style:family="paragraph" style:parent-style-name="strofe">
      <style:paragraph-properties fo:margin-left="3.085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1" style:family="paragraph" style:parent-style-name="Preformatted_20_Text" style:master-page-name="">
      <style:paragraph-properties fo:margin-left="3.60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2" style:family="paragraph" style:parent-style-name="Preformatted_20_Text">
      <style:paragraph-properties fo:margin-left="3.605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3" style:family="paragraph" style:parent-style-name="Standard">
      <style:paragraph-properties fo:margin-left="2.977cm" fo:margin-right="0cm" fo:text-align="justify" style:justify-single-word="false" fo:hyphenation-ladder-count="no-limit" fo:text-indent="-0.499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4" style:family="paragraph" style:parent-style-name="strofe" style:master-page-name="">
      <style:paragraph-properties fo:margin-left="2.977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5" style:family="paragraph" style:parent-style-name="Preformatted_20_Text">
      <style:paragraph-properties fo:margin-left="4.341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6" style:family="paragraph" style:parent-style-name="strofe" style:master-page-name="">
      <style:paragraph-properties fo:margin-left="4.341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27" style:family="paragraph" style:parent-style-name="Preformatted_20_Text" style:master-page-name="">
      <style:paragraph-properties fo:margin-left="3.14cm" fo:margin-right="0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8" style:family="paragraph" style:parent-style-name="Preformatted_20_Text" style:master-page-name="">
      <style:paragraph-properties fo:margin-left="3.1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9" style:family="paragraph" style:parent-style-name="Preformatted_20_Text">
      <style:paragraph-properties fo:margin-left="3.14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30" style:family="paragraph" style:parent-style-name="Preformatted_20_Text">
      <style:paragraph-properties fo:margin-left="2.439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31" style:family="paragraph" style:parent-style-name="Preformatted_20_Text">
      <style:paragraph-properties fo:margin-left="3.337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32" style:family="paragraph" style:parent-style-name="strofe">
      <style:paragraph-properties fo:margin-left="3.337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3" style:family="paragraph" style:parent-style-name="strofe" style:master-page-name="">
      <style:paragraph-properties fo:margin-left="3.337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4" style:family="paragraph" style:parent-style-name="strofe" style:master-page-name="">
      <style:paragraph-properties fo:margin-left="3.157cm" fo:margin-right="0cm" fo:margin-top="0.3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5" style:family="paragraph" style:parent-style-name="Preformatted_20_Text">
      <style:paragraph-properties fo:margin-left="2.977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36" style:family="paragraph" style:parent-style-name="strofe">
      <style:paragraph-properties fo:margin-left="2.977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7" style:family="paragraph" style:parent-style-name="strofe" style:master-page-name="">
      <style:paragraph-properties fo:margin-left="2.977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8" style:family="paragraph" style:parent-style-name="strofe" style:master-page-name="">
      <style:paragraph-properties fo:margin-left="2.977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39" style:family="paragraph" style:parent-style-name="Preformatted_20_Text">
      <style:paragraph-properties fo:margin-left="4.611cm" fo:margin-right="0cm" fo:text-align="end" style:justify-single-word="false" fo:hyphenation-ladder-count="no-limit" fo:text-indent="0cm" style:auto-text-indent="false" fo:background-color="transparent" style:shadow="none">
        <style:tab-stops>
          <style:tab-stop style:position="3.87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40" style:family="paragraph" style:parent-style-name="strofe" style:master-page-name="">
      <style:paragraph-properties fo:margin-left="4.611cm" fo:margin-right="0cm" fo:hyphenation-ladder-count="no-limit" fo:text-indent="0cm" style:auto-text-indent="false" style:page-number="auto" fo:background-color="transparent" style:shadow="none">
        <style:tab-stops>
          <style:tab-stop style:position="3.875cm"/>
        </style:tab-stops>
        <style:background-image/>
      </style:paragraph-properties>
      <style:text-properties fo:font-size="12pt" style:font-size-asian="12pt" style:font-size-complex="12pt" fo:hyphenate="true" fo:hyphenation-remain-char-count="2" fo:hyphenation-push-char-count="2"/>
    </style:style>
    <style:style style:name="P141" style:family="paragraph" style:parent-style-name="Preformatted_20_Text">
      <style:paragraph-properties fo:margin-left="7.678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42" style:family="paragraph" style:parent-style-name="strofe" style:master-page-name="">
      <style:paragraph-properties fo:margin-left="7.678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3" style:family="paragraph" style:parent-style-name="Preformatted_20_Text">
      <style:paragraph-properties fo:margin-left="3.318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44" style:family="paragraph" style:parent-style-name="strofe">
      <style:paragraph-properties fo:margin-left="3.318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5" style:family="paragraph" style:parent-style-name="strofe" style:master-page-name="">
      <style:paragraph-properties fo:margin-left="3.318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6" style:family="paragraph" style:parent-style-name="Preformatted_20_Text">
      <style:paragraph-properties fo:margin-left="3.983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47" style:family="paragraph" style:parent-style-name="Preformatted_20_Text">
      <style:paragraph-properties fo:margin-left="3.983cm" fo:margin-right="0cm" fo:text-align="end" style:justify-single-word="false" fo:hyphenation-ladder-count="no-limit" fo:text-indent="0cm" style:auto-text-indent="false" fo:background-color="transparent" style:shadow="none">
        <style:tab-stops>
          <style:tab-stop style:position="0.1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48" style:family="paragraph" style:parent-style-name="strofe">
      <style:paragraph-properties fo:margin-left="3.983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49" style:family="paragraph" style:parent-style-name="strofe" style:master-page-name="">
      <style:paragraph-properties fo:margin-left="3.983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0" style:family="paragraph" style:parent-style-name="strofe" style:master-page-name="">
      <style:paragraph-properties fo:margin-left="3.983cm" fo:margin-right="0cm" fo:hyphenation-ladder-count="no-limit" fo:text-indent="0cm" style:auto-text-indent="false" style:page-number="auto" fo:background-color="transparent" style:shadow="none">
        <style:tab-stops>
          <style:tab-stop style:position="0.18cm"/>
        </style:tab-stops>
        <style:background-image/>
      </style:paragraph-properties>
      <style:text-properties fo:font-size="12pt" style:font-size-asian="12pt" style:font-size-complex="12pt" fo:hyphenate="true" fo:hyphenation-remain-char-count="2" fo:hyphenation-push-char-count="2"/>
    </style:style>
    <style:style style:name="P151" style:family="paragraph" style:parent-style-name="Standard">
      <style:paragraph-properties fo:margin-left="1.669cm" fo:margin-right="0cm" fo:text-align="end"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2" style:family="paragraph" style:parent-style-name="Preformatted_20_Text">
      <style:paragraph-properties fo:margin-left="1.669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3" style:family="paragraph" style:parent-style-name="strofe">
      <style:paragraph-properties fo:margin-left="1.669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4" style:family="paragraph" style:parent-style-name="strofe" style:master-page-name="">
      <style:paragraph-properties fo:margin-left="1.669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5" style:family="paragraph" style:parent-style-name="Preformatted_20_Text" style:master-page-name="">
      <style:paragraph-properties fo:margin-left="4.03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6" style:family="paragraph" style:parent-style-name="Preformatted_20_Text" style:master-page-name="">
      <style:paragraph-properties fo:margin-left="4.44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7" style:family="paragraph" style:parent-style-name="Preformatted_20_Text">
      <style:paragraph-properties fo:margin-left="4.449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8" style:family="paragraph" style:parent-style-name="strofe" style:master-page-name="">
      <style:paragraph-properties fo:margin-left="4.449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59" style:family="paragraph" style:parent-style-name="Preformatted_20_Text">
      <style:paragraph-properties fo:margin-left="4.449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0" style:family="paragraph" style:parent-style-name="strofe" style:master-page-name="">
      <style:paragraph-properties fo:margin-left="1.274cm" fo:margin-right="0cm" fo:text-align="end" style:justify-single-word="false" fo:hyphenation-ladder-count="no-limit" fo:text-indent="0cm" style:auto-text-indent="false" style:page-number="auto" fo:background-color="transparent" style:shadow="none">
        <style:tab-stops/>
        <style:background-image/>
      </style:paragraph-properties>
      <style:text-properties fo:font-size="12pt" fo:letter-spacing="-0.007cm" style:font-size-asian="12pt" style:font-size-complex="12pt" fo:hyphenate="true" fo:hyphenation-remain-char-count="2" fo:hyphenation-push-char-count="2"/>
    </style:style>
    <style:style style:name="P161" style:family="paragraph" style:parent-style-name="Preformatted_20_Text" style:master-page-name="">
      <style:paragraph-properties fo:margin-left="3.35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2" style:family="paragraph" style:parent-style-name="Preformatted_20_Text">
      <style:paragraph-properties fo:margin-left="3.355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3" style:family="paragraph" style:parent-style-name="Preformatted_20_Text">
      <style:paragraph-properties fo:margin-left="2.404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4" style:family="paragraph" style:parent-style-name="Preformatted_20_Text">
      <style:paragraph-properties fo:margin-left="2.404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5" style:family="paragraph" style:parent-style-name="Preformatted_20_Text" style:master-page-name="">
      <style:paragraph-properties fo:margin-left="2.404cm" fo:margin-right="0cm" fo:margin-top="0cm" fo:margin-bottom="0.199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6" style:family="paragraph" style:parent-style-name="Preformatted_20_Text">
      <style:paragraph-properties fo:margin-left="4.861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7" style:family="paragraph" style:parent-style-name="strofe">
      <style:paragraph-properties fo:margin-left="4.861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68" style:family="paragraph" style:parent-style-name="strofe" style:master-page-name="">
      <style:paragraph-properties fo:margin-left="4.861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69" style:family="paragraph" style:parent-style-name="strofe" style:master-page-name="">
      <style:paragraph-properties fo:margin-left="4.861cm" fo:margin-right="0cm" fo:margin-top="1cm" fo:margin-bottom="0cm" fo:text-align="start"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70" style:family="paragraph" style:parent-style-name="strofe">
      <style:paragraph-properties fo:margin-left="4.861cm" fo:margin-right="0cm" fo:margin-top="0.3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2" fo:font-size="12pt" style:font-name-asian="NSimSun" style:font-size-asian="12pt" style:font-name-complex="Courier New1" style:font-size-complex="12pt" fo:hyphenate="true" fo:hyphenation-remain-char-count="2" fo:hyphenation-push-char-count="2"/>
    </style:style>
    <style:style style:name="P171" style:family="paragraph" style:parent-style-name="Footnote">
      <style:text-properties fo:font-size="10pt" style:font-size-asian="10pt" style:font-size-complex="10pt"/>
    </style:style>
    <style:style style:name="P172" style:family="paragraph" style:parent-style-name="data">
      <style:text-properties style:font-name="Times New Roman" fo:font-size="12pt" style:font-size-asian="12pt" style:font-size-complex="12pt"/>
    </style:style>
    <style:style style:name="P173" style:family="paragraph" style:parent-style-name="data">
      <style:text-properties fo:font-size="12pt" style:font-size-asian="12pt" style:font-size-complex="12pt"/>
    </style:style>
    <style:style style:name="P174" style:family="paragraph" style:parent-style-name="Preformatted_20_Text">
      <style:paragraph-properties fo:margin-left="0cm" fo:margin-right="0cm" fo:text-align="end" style:justify-single-word="false" fo:text-indent="0cm" style:auto-text-indent="false"/>
      <style:text-properties style:font-name="Times New Roman" fo:font-size="14pt" style:font-name-asian="NSimSun" style:font-size-asian="14pt" style:font-name-complex="Courier New1" style:font-size-complex="14pt"/>
    </style:style>
    <style:style style:name="P175" style:family="paragraph" style:parent-style-name="Preformatted_20_Text">
      <style:paragraph-properties fo:margin-left="0cm" fo:margin-right="0cm" fo:text-align="end" style:justify-single-word="false" fo:text-indent="0cm" style:auto-text-indent="false" fo:padding="0cm" fo:border-left="none" fo:border-right="none" fo:border-top="0.002cm solid #000000" fo:border-bottom="none" style:shadow="none"/>
      <style:text-properties style:font-name="Times New Roman" fo:font-size="14pt" style:font-name-asian="NSimSun" style:font-size-asian="14pt" style:font-name-complex="Courier New1" style:font-size-complex="14pt"/>
    </style:style>
    <style:style style:name="P176" style:family="paragraph" style:parent-style-name="strofe">
      <style:paragraph-properties fo:margin-left="0cm" fo:margin-right="0cm" fo:text-indent="0cm" style:auto-text-indent="false">
        <style:tab-stops/>
      </style:paragraph-properties>
    </style:style>
    <style:style style:name="P177" style:family="paragraph" style:parent-style-name="strofe">
      <style:paragraph-properties fo:margin-left="0cm" fo:margin-right="0cm" fo:margin-top="0cm" fo:margin-bottom="0cm" fo:text-indent="0cm" style:auto-text-indent="false">
        <style:tab-stops/>
      </style:paragraph-properties>
    </style:style>
    <style:style style:name="P178" style:family="paragraph" style:parent-style-name="strofe">
      <style:paragraph-properties fo:margin-left="0cm" fo:margin-right="0cm" fo:margin-top="0cm" fo:margin-bottom="0cm" fo:text-indent="0cm" style:auto-text-indent="false">
        <style:tab-stops/>
      </style:paragraph-properties>
      <style:text-properties style:font-name="Times New Roman" fo:font-size="14pt" style:font-size-asian="14pt" style:font-size-complex="14pt"/>
    </style:style>
    <style:style style:name="P179" style:family="paragraph" style:parent-style-name="strofe">
      <style:paragraph-properties fo:margin-left="0cm" fo:margin-right="0cm" fo:margin-top="0cm" fo:margin-bottom="0cm" fo:text-indent="0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180" style:family="paragraph" style:parent-style-name="strofe">
      <style:paragraph-properties fo:margin-left="0cm" fo:margin-right="0cm" fo:margin-top="0.3cm" fo:margin-bottom="0cm" fo:text-indent="0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181" style:family="paragraph" style:parent-style-name="Preformatted_20_Text" style:master-page-name="">
      <style:paragraph-properties fo:margin-left="2.835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82" style:family="paragraph" style:parent-style-name="Preformatted_20_Text">
      <style:paragraph-properties fo:margin-left="2.835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83" style:family="paragraph" style:parent-style-name="Preformatted_20_Text">
      <style:paragraph-properties fo:margin-left="1cm" fo:margin-right="0cm" fo:text-indent="0cm" style:auto-text-indent="false"/>
      <style:text-properties style:font-name="Times New Roman" fo:font-size="14pt" fo:font-style="italic" style:font-size-asian="14pt" style:font-style-asian="italic" style:font-size-complex="14pt" style:font-style-complex="italic"/>
    </style:style>
    <style:style style:name="P184" style:family="paragraph" style:parent-style-name="Preformatted_20_Text">
      <style:paragraph-properties fo:margin-left="1cm" fo:margin-right="0cm" fo:text-indent="0cm" style:auto-text-indent="false">
        <style:tab-stops>
          <style:tab-stop style:position="3.893cm"/>
        </style:tab-stops>
      </style:paragraph-properties>
      <style:text-properties style:font-name="Times New Roman" fo:font-size="14pt" fo:font-style="italic" style:font-size-asian="14pt" style:font-style-asian="italic" style:font-size-complex="14pt" style:font-style-complex="italic"/>
    </style:style>
    <style:style style:name="P185" style:family="paragraph" style:parent-style-name="Preformatted_20_Text">
      <style:paragraph-properties fo:margin-left="1cm" fo:margin-right="0cm" fo:text-indent="0cm" style:auto-text-indent="false">
        <style:tab-stops>
          <style:tab-stop style:position="3.875cm"/>
        </style:tab-stops>
      </style:paragraph-properties>
      <style:text-properties style:font-name="Times New Roman" fo:font-size="14pt" fo:font-style="italic" style:font-size-asian="14pt" style:font-style-asian="italic" style:font-size-complex="14pt" style:font-style-complex="italic"/>
    </style:style>
    <style:style style:name="P186" style:family="paragraph" style:parent-style-name="Preformatted_20_Text">
      <style:paragraph-properties fo:margin-left="1cm" fo:margin-right="0cm" fo:text-indent="0cm" style:auto-text-indent="false"/>
      <style:text-properties style:font-name="Times New Roman" fo:font-size="12pt" style:font-size-asian="12pt" style:font-size-complex="12pt"/>
    </style:style>
    <style:style style:name="P187" style:family="paragraph" style:parent-style-name="Text_20_body">
      <style:paragraph-properties fo:margin-left="1cm" fo:margin-right="0cm" fo:text-indent="0cm" style:auto-text-indent="false"/>
      <style:text-properties fo:font-size="12pt" style:font-size-asian="12pt" style:font-size-complex="12pt"/>
    </style:style>
    <style:style style:name="P188" style:family="paragraph" style:parent-style-name="Text_20_body" style:master-page-name="">
      <style:paragraph-properties fo:margin-left="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189" style:family="paragraph" style:parent-style-name="Text_20_body" style:master-page-name="">
      <style:paragraph-properties fo:margin-left="1cm" fo:margin-right="0cm" fo:margin-top="0cm" fo:margin-bottom="0cm" fo:text-align="justify" style:justify-single-word="false" fo:hyphenation-ladder-count="no-limit" fo:text-indent="0cm" style:auto-text-indent="false" style:page-number="auto" fo:background-color="transparent" style:shadow="none">
        <style:tab-stops>
          <style:tab-stop style:position="3.911cm"/>
        </style:tab-stops>
        <style:background-image/>
      </style:paragraph-properties>
      <style:text-properties fo:font-style="italic" style:font-style-asian="italic" style:font-style-complex="italic" fo:hyphenate="true" fo:hyphenation-remain-char-count="2" fo:hyphenation-push-char-count="2"/>
    </style:style>
    <style:style style:name="P190" style:family="paragraph" style:parent-style-name="Text_20_body" style:master-page-name="">
      <style:paragraph-properties fo:margin-left="1cm" fo:margin-right="0cm" fo:margin-top="0cm" fo:margin-bottom="0cm" fo:text-align="justify" style:justify-single-word="false" fo:hyphenation-ladder-count="no-limit" fo:text-indent="0cm" style:auto-text-indent="false" style:page-number="auto" fo:background-color="transparent" style:shadow="none">
        <style:tab-stops>
          <style:tab-stop style:position="3.893cm"/>
        </style:tab-stops>
        <style:background-image/>
      </style:paragraph-properties>
      <style:text-properties fo:font-style="italic" style:font-style-asian="italic" style:font-style-complex="italic" fo:hyphenate="true" fo:hyphenation-remain-char-count="2" fo:hyphenation-push-char-count="2"/>
    </style:style>
    <style:style style:name="P191" style:family="paragraph" style:parent-style-name="Preformatted_20_Text">
      <style:paragraph-properties fo:margin-left="1cm" fo:margin-right="0cm" fo:text-indent="0.499cm" style:auto-text-indent="false"/>
      <style:text-properties style:font-name="Times New Roman" fo:font-size="12pt" style:font-size-asian="12pt" style:font-size-complex="12pt"/>
    </style:style>
    <style:style style:name="P192" style:family="paragraph" style:parent-style-name="Preformatted_20_Text">
      <style:paragraph-properties fo:margin-left="1cm" fo:margin-right="0cm" fo:text-align="end" style:justify-single-word="false" fo:text-indent="0.499cm" style:auto-text-indent="false"/>
      <style:text-properties style:font-name="Times New Roman" fo:font-size="12pt" style:font-size-asian="12pt" style:font-size-complex="12pt"/>
    </style:style>
    <style:style style:name="P193" style:family="paragraph" style:parent-style-name="Preformatted_20_Text">
      <style:paragraph-properties fo:margin-left="1cm" fo:margin-right="0cm" fo:margin-top="0cm" fo:margin-bottom="0.199cm" fo:text-indent="0.499cm" style:auto-text-indent="false"/>
      <style:text-properties style:font-name="Times New Roman" fo:font-size="12pt" style:font-size-asian="12pt" style:font-size-complex="12pt"/>
    </style:style>
    <style:style style:name="P194" style:family="paragraph" style:parent-style-name="Preformatted_20_Text">
      <style:paragraph-properties fo:margin-left="1cm" fo:margin-right="0cm" fo:margin-top="0.199cm" fo:margin-bottom="0cm" fo:text-indent="0.499cm" style:auto-text-indent="false"/>
      <style:text-properties style:font-name="Times New Roman" fo:font-size="12pt" style:font-size-asian="12pt" style:font-size-complex="12pt"/>
    </style:style>
    <style:style style:name="P195" style:family="paragraph" style:parent-style-name="Preformatted_20_Text">
      <style:paragraph-properties fo:margin-top="0.499cm" fo:margin-bottom="0.499cm"/>
      <style:text-properties style:font-name="Times New Roman" fo:font-size="14pt" style:font-size-asian="14pt" style:font-size-complex="14pt"/>
    </style:style>
    <style:style style:name="P196" style:family="paragraph" style:parent-style-name="Text_20_body">
      <style:paragraph-properties fo:margin-top="0.499cm" fo:margin-bottom="0.499cm"/>
    </style:style>
    <style:style style:name="P197" style:family="paragraph" style:parent-style-name="Preformatted_20_Text">
      <style:paragraph-properties fo:text-align="end" style:justify-single-word="false" fo:padding="0cm" fo:border-left="none" fo:border-right="none" fo:border-top="0.002cm solid #000000" fo:border-bottom="none" style:shadow="none"/>
      <style:text-properties style:font-name="Times New Roman" fo:font-size="14pt" style:font-name-asian="NSimSun" style:font-size-asian="14pt" style:font-name-complex="Courier New1" style:font-size-complex="14pt"/>
    </style:style>
    <style:style style:name="P198" style:family="paragraph" style:parent-style-name="Text_20_body">
      <style:text-properties fo:font-style="italic" style:font-style-asian="italic" style:font-style-complex="italic"/>
    </style:style>
    <style:style style:name="P199" style:family="paragraph" style:parent-style-name="Text_20_body">
      <style:text-properties fo:font-size="12pt" style:font-size-asian="12pt" style:font-size-complex="12pt"/>
    </style:style>
    <style:style style:name="P200" style:family="paragraph" style:parent-style-name="Text_20_body">
      <style:text-properties style:font-name="Times New Roman" fo:font-size="12pt" style:font-size-asian="12pt" style:font-size-complex="12pt"/>
    </style:style>
    <style:style style:name="P201" style:family="paragraph" style:parent-style-name="Text_20_body">
      <style:paragraph-properties fo:margin-top="0cm" fo:margin-bottom="0.499cm"/>
    </style:style>
    <style:style style:name="P202" style:family="paragraph" style:parent-style-name="Preformatted_20_Text">
      <style:paragraph-properties fo:margin-top="0cm" fo:margin-bottom="0.499cm"/>
      <style:text-properties style:font-name="Times New Roman" fo:font-size="12pt" style:font-size-asian="12pt" style:font-size-complex="12pt"/>
    </style:style>
    <style:style style:name="P203" style:family="paragraph" style:parent-style-name="Text_20_body" style:master-page-name="">
      <style:paragraph-properties fo:margin-left="4.89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04" style:family="paragraph" style:parent-style-name="Table_20_Contents">
      <style:text-properties style:font-name-asian="NSimSun" style:font-size-asian="14pt" style:font-name-complex="Courier New1" style:font-size-complex="14pt"/>
    </style:style>
    <style:style style:name="P205" style:family="paragraph" style:parent-style-name="Table_20_Contents">
      <style:text-properties fo:font-style="italic" style:font-name-asian="NSimSun" style:font-size-asian="14pt" style:font-style-asian="italic" style:font-name-complex="Courier New1" style:font-size-complex="14pt" style:font-style-complex="italic"/>
    </style:style>
    <style:style style:name="P206" style:family="paragraph" style:parent-style-name="Preformatted_20_Text">
      <style:paragraph-properties fo:margin-top="0.199cm" fo:margin-bottom="0.499cm" fo:text-align="end" style:justify-single-word="false"/>
      <style:text-properties style:font-name="Times New Roman" fo:font-size="14pt" style:font-size-asian="14pt" style:font-size-complex="14pt"/>
    </style:style>
    <style:style style:name="P207" style:family="paragraph" style:parent-style-name="Preformatted_20_Text" style:master-page-name="">
      <style:paragraph-properties fo:margin-left="2.9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08" style:family="paragraph" style:parent-style-name="Preformatted_20_Text">
      <style:paragraph-properties fo:margin-left="2.96cm" fo:margin-right="0cm" fo:margin-top="0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09" style:family="paragraph" style:parent-style-name="Preformatted_20_Text">
      <style:paragraph-properties fo:margin-left="2.96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0" style:family="paragraph" style:parent-style-name="Preformatted_20_Text">
      <style:paragraph-properties fo:margin-left="2.96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211" style:family="paragraph" style:parent-style-name="Preformatted_20_Text">
      <style:paragraph-properties fo:margin-left="2.96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2" style:family="paragraph" style:parent-style-name="strofe">
      <style:paragraph-properties fo:margin-left="2.96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13" style:family="paragraph" style:parent-style-name="strofe" style:master-page-name="">
      <style:paragraph-properties fo:margin-left="2.96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14" style:family="paragraph" style:parent-style-name="Preformatted_20_Text" style:master-page-name="">
      <style:paragraph-properties fo:margin-left="3.713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5" style:family="paragraph" style:parent-style-name="Preformatted_20_Text">
      <style:paragraph-properties fo:margin-left="2.905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6" style:family="paragraph" style:parent-style-name="Preformatted_20_Text" style:master-page-name="">
      <style:paragraph-properties fo:margin-left="2.905cm" fo:margin-right="0cm" fo:margin-top="0.3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7" style:family="paragraph" style:parent-style-name="strofe" style:master-page-name="">
      <style:paragraph-properties fo:margin-left="1.954cm" fo:margin-right="0cm" fo:margin-top="0.3cm" fo:margin-bottom="0.3cm" fo:text-align="start"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8" style:family="paragraph" style:parent-style-name="Preformatted_20_Text" style:master-page-name="">
      <style:paragraph-properties fo:margin-left="1.50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9" style:family="paragraph" style:parent-style-name="Preformatted_20_Text">
      <style:paragraph-properties fo:margin-left="1.506cm" fo:margin-right="0cm" fo:margin-top="0.199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0" style:family="paragraph" style:parent-style-name="Preformatted_20_Text" style:master-page-name="">
      <style:paragraph-properties fo:margin-left="5.542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1" style:family="paragraph" style:parent-style-name="Preformatted_20_Text">
      <style:paragraph-properties fo:margin-left="5.542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2" style:family="paragraph" style:parent-style-name="Preformatted_20_Text" style:master-page-name="">
      <style:paragraph-properties fo:margin-left="4.21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3" style:family="paragraph" style:parent-style-name="Preformatted_20_Text">
      <style:paragraph-properties fo:margin-left="4.216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4" style:family="paragraph" style:parent-style-name="Preformatted_20_Text">
      <style:paragraph-properties fo:margin-left="5.812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5" style:family="paragraph" style:parent-style-name="Preformatted_20_Text">
      <style:paragraph-properties fo:margin-top="1cm" fo:margin-bottom="0.499cm"/>
      <style:text-properties style:font-name="Times New Roman" fo:font-size="14pt" style:font-size-asian="14pt" style:font-size-complex="14pt"/>
    </style:style>
    <style:style style:name="P226" style:family="paragraph" style:parent-style-name="Preformatted_20_Text">
      <style:paragraph-properties fo:margin-top="1cm" fo:margin-bottom="0.499cm"/>
      <style:text-properties style:font-name="Times New Roman" fo:font-size="12pt" style:font-size-asian="12pt" style:font-size-complex="12pt"/>
    </style:style>
    <style:style style:name="P227" style:family="paragraph" style:parent-style-name="Preformatted_20_Text" style:master-page-name="">
      <style:paragraph-properties fo:margin-top="1cm" fo:margin-bottom="0.499cm" style:page-number="auto"/>
      <style:text-properties style:font-name="Times New Roman" fo:font-size="14pt" style:font-size-asian="14pt" style:font-size-complex="14pt"/>
    </style:style>
    <style:style style:name="P228" style:family="paragraph" style:parent-style-name="Preformatted_20_Text">
      <style:paragraph-properties fo:margin-left="3.911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9" style:family="paragraph" style:parent-style-name="strofe">
      <style:paragraph-properties fo:margin-top="0cm" fo:margin-bottom="0cm"/>
    </style:style>
    <style:style style:name="P230" style:family="paragraph" style:parent-style-name="strofe">
      <style:paragraph-properties fo:margin-top="0cm" fo:margin-bottom="0cm"/>
      <style:text-properties style:font-name="Times New Roman" fo:font-size="14pt" style:font-size-asian="14pt" style:font-size-complex="14pt"/>
    </style:style>
    <style:style style:name="P231" style:family="paragraph" style:parent-style-name="strofe">
      <style:paragraph-properties fo:margin-top="0cm" fo:margin-bottom="0cm"/>
      <style:text-properties style:font-name="Times New Roman" fo:font-size="14pt" fo:font-style="italic" style:font-size-asian="14pt" style:font-style-asian="italic" style:font-size-complex="14pt" style:font-style-complex="italic"/>
    </style:style>
    <style:style style:name="P232" style:family="paragraph" style:parent-style-name="strofe">
      <style:paragraph-properties fo:margin-top="0cm" fo:margin-bottom="0cm"/>
      <style:text-properties style:font-name="Times New Roman" fo:font-size="14pt" fo:letter-spacing="-0.018cm" style:font-size-asian="14pt" style:font-size-complex="14pt"/>
    </style:style>
    <style:style style:name="P233" style:family="paragraph" style:parent-style-name="Preformatted_20_Text" style:master-page-name="">
      <style:paragraph-properties fo:margin-left="2.26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34" style:family="paragraph" style:parent-style-name="Preformatted_20_Text">
      <style:paragraph-properties fo:margin-left="2.26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35" style:family="paragraph" style:parent-style-name="Preformatted_20_Text" style:master-page-name="">
      <style:paragraph-properties fo:margin-left="2.314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36" style:family="paragraph" style:parent-style-name="Preformatted_20_Text">
      <style:paragraph-properties fo:margin-left="2.314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37" style:family="paragraph" style:parent-style-name="strofe" style:master-page-name="">
      <style:paragraph-properties fo:margin-left="2.314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8" style:family="paragraph" style:parent-style-name="Preformatted_20_Text">
      <style:paragraph-properties fo:margin-left="6.062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239" style:family="paragraph" style:parent-style-name="strofe" style:master-page-name="">
      <style:paragraph-properties fo:margin-left="6.062cm" fo:margin-right="0cm" fo:margin-top="0cm" fo:margin-bottom="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0" style:family="paragraph" style:parent-style-name="Preformatted_20_Text">
      <style:paragraph-properties fo:margin-left="6.08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41" style:family="paragraph" style:parent-style-name="strofe" style:master-page-name="">
      <style:paragraph-properties fo:margin-left="6.08cm" fo:margin-right="0cm" fo:margin-top="0cm" fo:margin-bottom="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2" style:family="paragraph" style:parent-style-name="Preformatted_20_Text">
      <style:paragraph-properties fo:margin-left="3.067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43" style:family="paragraph" style:parent-style-name="Preformatted_20_Text">
      <style:paragraph-properties fo:margin-left="3.067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244" style:family="paragraph" style:parent-style-name="strofe">
      <style:paragraph-properties fo:margin-left="3.067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5" style:family="paragraph" style:parent-style-name="Preformatted_20_Text">
      <style:paragraph-properties fo:margin-left="3.067cm" fo:margin-right="0cm" fo:margin-top="0.3cm" fo:margin-bottom="0cm"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46" style:family="paragraph" style:parent-style-name="strofe" style:master-page-name="">
      <style:paragraph-properties fo:margin-left="3.067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7" style:family="paragraph" style:parent-style-name="Preformatted_20_Text" style:master-page-name="">
      <style:paragraph-properties fo:margin-left="5.57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248" style:family="paragraph" style:parent-style-name="Preformatted_20_Text">
      <style:paragraph-properties fo:margin-left="5.579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49" style:family="paragraph" style:parent-style-name="Preformatted_20_Text">
      <style:paragraph-properties fo:margin-left="0.499cm" fo:margin-right="0cm" fo:margin-top="0.199cm" fo:margin-bottom="0.199cm" fo:text-align="start" style:justify-single-word="false" fo:text-indent="-0.499cm" style:auto-text-indent="false">
        <style:tab-stops/>
      </style:paragraph-properties>
      <style:text-properties style:font-name="Times New Roman" fo:font-size="14pt" style:font-size-asian="14pt" style:font-size-complex="14pt"/>
    </style:style>
    <style:style style:name="P250" style:family="paragraph" style:parent-style-name="Preformatted_20_Text">
      <style:paragraph-properties fo:margin-left="0.499cm" fo:margin-right="0cm" fo:margin-top="1cm" fo:margin-bottom="0cm" fo:text-align="start" style:justify-single-word="false" fo:text-indent="-0.499cm" style:auto-text-indent="false">
        <style:tab-stops/>
      </style:paragraph-properties>
      <style:text-properties style:font-name="Times New Roman" fo:font-size="14pt" style:font-size-asian="14pt" style:font-size-complex="14pt"/>
    </style:style>
    <style:style style:name="P251" style:family="paragraph" style:parent-style-name="Preformatted_20_Text">
      <style:paragraph-properties fo:margin-left="5.794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52" style:family="paragraph" style:parent-style-name="strofe">
      <style:paragraph-properties fo:margin-left="5.794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3" style:family="paragraph" style:parent-style-name="strofe" style:master-page-name="">
      <style:paragraph-properties fo:margin-left="5.794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4" style:family="paragraph" style:parent-style-name="Preformatted_20_Text" style:master-page-name="">
      <style:paragraph-properties fo:margin-left="3.247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55" style:family="paragraph" style:parent-style-name="Preformatted_20_Text">
      <style:paragraph-properties fo:margin-left="3.247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56" style:family="paragraph" style:parent-style-name="Standard">
      <style:paragraph-properties fo:margin-left="2.925cm" fo:margin-right="0cm" fo:text-align="end"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7" style:family="paragraph" style:parent-style-name="Preformatted_20_Text">
      <style:paragraph-properties fo:margin-left="2.925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58" style:family="paragraph" style:parent-style-name="strofe">
      <style:paragraph-properties fo:margin-left="2.925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9" style:family="paragraph" style:parent-style-name="strofe" style:master-page-name="">
      <style:paragraph-properties fo:margin-left="2.925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0" style:family="paragraph" style:parent-style-name="Preformatted_20_Text">
      <style:paragraph-properties fo:margin-left="2.87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61" style:family="paragraph" style:parent-style-name="Preformatted_20_Text">
      <style:paragraph-properties fo:margin-left="1.901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62" style:family="paragraph" style:parent-style-name="strofe">
      <style:paragraph-properties fo:margin-left="1.901cm" fo:margin-right="0cm"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63" style:family="paragraph" style:parent-style-name="strofe" style:master-page-name="">
      <style:paragraph-properties fo:margin-left="1.901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4" style:family="paragraph" style:parent-style-name="Preformatted_20_Text" style:master-page-name="">
      <style:paragraph-properties fo:margin-left="1.919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65" style:family="paragraph" style:parent-style-name="Preformatted_20_Text" style:master-page-name="">
      <style:paragraph-properties fo:margin-left="4.16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266" style:family="paragraph" style:parent-style-name="personaggio">
      <style:text-properties style:font-name="Times New Roman" fo:font-size="14pt" style:font-size-asian="14pt" style:font-size-complex="14pt"/>
    </style:style>
    <style:style style:name="P267" style:family="paragraph" style:parent-style-name="Preformatted_20_Text">
      <style:paragraph-properties fo:margin-left="3cm" fo:margin-right="0cm" fo:text-align="end" style:justify-single-word="false" fo:hyphenation-ladder-count="no-limit" fo:text-indent="0cm" style:auto-text-indent="false" fo:background-color="transparent" style:shadow="none">
        <style:background-image/>
      </style:paragraph-properties>
      <style:text-properties style:font-name="Times New Roman" fo:font-size="12pt" style:font-size-asian="12pt" style:font-size-complex="12pt" fo:hyphenate="true" fo:hyphenation-remain-char-count="2" fo:hyphenation-push-char-count="2"/>
    </style:style>
    <style:style style:name="P268" style:family="paragraph" style:parent-style-name="strofe">
      <style:paragraph-properties fo:margin-left="3cm" fo:margin-right="0cm" fo:hyphenation-ladder-count="no-limit" fo:text-indent="0cm" style:auto-text-indent="false" fo:background-color="transparent" style:shadow="none">
        <style:background-image/>
      </style:paragraph-properties>
      <style:text-properties fo:font-size="12pt" style:font-size-asian="12pt" style:font-size-complex="12pt" fo:hyphenate="true" fo:hyphenation-remain-char-count="2" fo:hyphenation-push-char-count="2"/>
    </style:style>
    <style:style style:name="P269" style:family="paragraph" style:parent-style-name="Preformatted_20_Text">
      <style:paragraph-properties fo:margin-left="3.5cm" fo:margin-right="0cm" fo:text-align="start" style:justify-single-word="false" fo:hyphenation-ladder-count="no-limit" fo:text-indent="-0.499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70" style:family="paragraph" style:parent-style-name="strofe" style:master-page-name="">
      <style:paragraph-properties fo:margin-left="3.5cm" fo:margin-right="0cm"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1" style:family="paragraph" style:parent-style-name="strofe">
      <style:paragraph-properties fo:margin-top="0.9cm" fo:margin-bottom="0cm"/>
    </style:style>
    <style:style style:name="P272" style:family="paragraph" style:parent-style-name="Preformatted_20_Text">
      <style:paragraph-properties fo:margin-left="3.963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73" style:family="paragraph" style:parent-style-name="strofe">
      <style:paragraph-properties fo:margin-left="3.963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4" style:family="paragraph" style:parent-style-name="strofe" style:master-page-name="">
      <style:paragraph-properties fo:margin-left="3.963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5" style:family="paragraph" style:parent-style-name="Preformatted_20_Text">
      <style:paragraph-properties fo:margin-left="3.963cm" fo:margin-right="0cm" fo:margin-top="0.3cm" fo:margin-bottom="0cm"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76" style:family="paragraph" style:parent-style-name="Standard" style:master-page-name="">
      <style:paragraph-properties fo:margin-left="4.396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77" style:family="paragraph" style:parent-style-name="strofe" style:master-page-name="">
      <style:paragraph-properties style:page-number="auto" fo:keep-with-next="always"/>
    </style:style>
    <style:style style:name="P278" style:family="paragraph" style:parent-style-name="strofe" style:master-page-name="">
      <style:paragraph-properties fo:keep-together="always" style:page-number="auto" fo:keep-with-next="always"/>
    </style:style>
    <style:style style:name="P279" style:family="paragraph" style:parent-style-name="strofe" style:master-page-name="">
      <style:paragraph-properties fo:keep-together="auto" fo:orphans="2" fo:widows="0" style:page-number="auto" fo:keep-with-next="always"/>
    </style:style>
    <style:style style:name="P280" style:family="paragraph" style:parent-style-name="strofe" style:master-page-name="">
      <style:paragraph-properties fo:orphans="2" fo:widows="0" style:page-number="auto" fo:keep-with-next="always"/>
    </style:style>
    <style:style style:name="P281" style:family="paragraph" style:parent-style-name="strofe" style:master-page-name="">
      <style:paragraph-properties fo:keep-together="always" style:page-number="auto"/>
    </style:style>
    <style:style style:name="P282" style:family="paragraph" style:parent-style-name="strofe" style:master-page-name="">
      <style:paragraph-properties fo:keep-together="auto" style:page-number="auto"/>
    </style:style>
    <style:style style:name="P283" style:family="paragraph" style:parent-style-name="Preformatted_20_Text">
      <style:paragraph-properties fo:margin-left="3.768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84" style:family="paragraph" style:parent-style-name="strofe">
      <style:paragraph-properties fo:margin-left="3.768cm" fo:margin-right="0cm" fo:hyphenation-ladder-count="no-limit" fo:text-indent="0cm" style:auto-text-indent="false"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85" style:family="paragraph" style:parent-style-name="strofe">
      <style:paragraph-properties fo:margin-left="3.768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86" style:family="paragraph" style:parent-style-name="strofe" style:master-page-name="">
      <style:paragraph-properties fo:margin-left="3.768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87" style:family="paragraph" style:parent-style-name="strofe">
      <style:paragraph-properties fo:margin-left="3.768cm" fo:margin-right="0cm" fo:margin-top="0.101cm" fo:margin-bottom="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88" style:family="paragraph" style:parent-style-name="Preformatted_20_Text">
      <style:paragraph-properties fo:margin-left="3.57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89" style:family="paragraph" style:parent-style-name="strofe">
      <style:paragraph-properties fo:margin-left="3.57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0" style:family="paragraph" style:parent-style-name="strofe" style:master-page-name="">
      <style:paragraph-properties fo:margin-left="3.57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1" style:family="paragraph" style:parent-style-name="Preformatted_20_Text">
      <style:paragraph-properties fo:margin-left="5.237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92" style:family="paragraph" style:parent-style-name="strofe" style:master-page-name="">
      <style:paragraph-properties fo:margin-left="5.237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3" style:family="paragraph" style:parent-style-name="Preformatted_20_Text">
      <style:paragraph-properties fo:margin-left="4.879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94" style:family="paragraph" style:parent-style-name="strofe" style:master-page-name="">
      <style:paragraph-properties fo:margin-left="4.879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95" style:family="paragraph" style:parent-style-name="Preformatted_20_Text">
      <style:paragraph-properties fo:margin-top="0cm" fo:margin-bottom="1cm" fo:text-align="end" style:justify-single-word="false"/>
      <style:text-properties style:font-name="Times New Roman" fo:font-size="12pt" fo:font-style="italic" style:font-size-asian="12pt" style:font-style-asian="italic" style:font-size-complex="12pt" style:font-style-complex="italic"/>
    </style:style>
    <style:style style:name="P296" style:family="paragraph" style:parent-style-name="Preformatted_20_Text" style:master-page-name="">
      <style:paragraph-properties fo:margin-left="4.001cm" fo:margin-right="0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4pt" style:font-size-asian="14pt" style:font-size-complex="14pt" fo:hyphenate="true" fo:hyphenation-remain-char-count="2" fo:hyphenation-push-char-count="2"/>
    </style:style>
    <style:style style:name="P297" style:family="paragraph" style:parent-style-name="Preformatted_20_Text">
      <style:paragraph-properties fo:margin-left="4.001cm" fo:margin-right="0cm" fo:text-indent="0cm" style:auto-text-indent="false"/>
      <style:text-properties style:font-name="Times New Roman" fo:font-size="14pt" style:font-size-asian="14pt" style:font-size-complex="14pt"/>
    </style:style>
    <style:style style:name="P298" style:family="paragraph" style:parent-style-name="Preformatted_20_Text">
      <style:paragraph-properties fo:margin-left="4.001cm" fo:margin-right="0cm" fo:keep-together="always" fo:text-indent="0cm" style:auto-text-indent="false" fo:keep-with-next="always"/>
      <style:text-properties style:font-name="Times New Roman" fo:font-size="14pt" style:font-size-asian="14pt" style:font-size-complex="14pt"/>
    </style:style>
    <style:style style:name="P299" style:family="paragraph" style:parent-style-name="Preformatted_20_Text">
      <style:paragraph-properties fo:margin-left="4.001cm" fo:margin-right="0cm" fo:keep-together="auto" fo:orphans="2" fo:widows="0" fo:text-indent="0cm" style:auto-text-indent="false" fo:keep-with-next="always"/>
      <style:text-properties style:font-name="Times New Roman" fo:font-size="14pt" style:font-size-asian="14pt" style:font-size-complex="14pt"/>
    </style:style>
    <style:style style:name="P300" style:family="paragraph" style:parent-style-name="Preformatted_20_Text">
      <style:paragraph-properties fo:margin-left="4.001cm" fo:margin-right="0cm" fo:orphans="2" fo:widows="0" fo:text-indent="0cm" style:auto-text-indent="false" fo:keep-with-next="always"/>
      <style:text-properties style:font-name="Times New Roman" fo:font-size="14pt" style:font-size-asian="14pt" style:font-size-complex="14pt"/>
    </style:style>
    <style:style style:name="P301" style:family="paragraph" style:parent-style-name="Preformatted_20_Text" style:master-page-name="">
      <style:paragraph-properties fo:margin-left="3.498cm" fo:margin-right="0cm"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02" style:family="paragraph" style:parent-style-name="Preformatted_20_Text">
      <style:paragraph-properties fo:margin-left="3.498cm" fo:margin-right="0cm" fo:margin-top="0.3cm" fo:margin-bottom="0cm"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03" style:family="paragraph" style:parent-style-name="strofe">
      <style:paragraph-properties fo:margin-left="3.498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04" style:family="paragraph" style:parent-style-name="Preformatted_20_Text">
      <style:paragraph-properties fo:margin-left="3.533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05" style:family="paragraph" style:parent-style-name="strofe" style:master-page-name="">
      <style:paragraph-properties fo:margin-left="3.533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06" style:family="paragraph" style:parent-style-name="Standard">
      <style:paragraph-properties fo:text-align="end" style:justify-single-word="false"/>
      <style:text-properties fo:font-size="12pt" style:font-size-asian="12pt" style:font-size-complex="12pt"/>
    </style:style>
    <style:style style:name="P307" style:family="paragraph" style:parent-style-name="Preformatted_20_Text" style:master-page-name="">
      <style:paragraph-properties fo:margin-left="4.143cm" fo:margin-right="0cm" fo:margin-top="0.199cm" fo:margin-bottom="0cm" fo:text-align="justify" style:justify-single-word="false" fo:hyphenation-ladder-count="no-limit" fo:text-indent="-0.377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08" style:family="paragraph" style:parent-style-name="Preformatted_20_Text">
      <style:paragraph-properties fo:margin-left="2.35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309" style:family="paragraph" style:parent-style-name="Preformatted_20_Text">
      <style:paragraph-properties fo:margin-left="2.35cm" fo:margin-right="0cm" fo:text-align="start"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10" style:family="paragraph" style:parent-style-name="Preformatted_20_Text">
      <style:paragraph-properties fo:margin-left="2.35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11" style:family="paragraph" style:parent-style-name="strofe">
      <style:paragraph-properties fo:margin-left="2.35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12" style:family="paragraph" style:parent-style-name="strofe" style:master-page-name="">
      <style:paragraph-properties fo:margin-left="2.35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13" style:family="paragraph" style:parent-style-name="Preformatted_20_Text">
      <style:paragraph-properties fo:margin-top="0.3cm" fo:margin-bottom="1cm"/>
      <style:text-properties style:font-name="Times New Roman" fo:font-size="12pt" style:font-size-asian="12pt" style:font-size-complex="12pt"/>
    </style:style>
    <style:style style:name="P314" style:family="paragraph" style:parent-style-name="Preformatted_20_Text" style:master-page-name="">
      <style:paragraph-properties fo:margin-left="3.838cm" fo:margin-right="0cm" fo:margin-top="0cm" fo:margin-bottom="0cm" fo:text-align="end" style:justify-single-word="false" fo:hyphenation-ladder-count="no-limit" fo:text-indent="0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15" style:family="paragraph" style:parent-style-name="Preformatted_20_Text">
      <style:paragraph-properties fo:margin-left="4.503cm" fo:margin-right="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16" style:family="paragraph" style:parent-style-name="strofe" style:master-page-name="">
      <style:paragraph-properties fo:margin-left="4.503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17" style:family="paragraph" style:parent-style-name="strofe-dialogo">
      <style:paragraph-properties fo:text-align="justify" style:justify-single-word="false"/>
    </style:style>
    <style:style style:name="P318" style:family="paragraph" style:parent-style-name="strofe" style:master-page-name="">
      <style:paragraph-properties fo:margin-left="1.499cm" fo:margin-right="0cm" fo:margin-top="0cm" fo:margin-bottom="0cm" fo:text-indent="-1.499cm" style:auto-text-indent="false" style:page-number="auto">
        <style:tab-stops/>
      </style:paragraph-properties>
    </style:style>
    <style:style style:name="P319" style:family="paragraph" style:parent-style-name="strofe" style:master-page-name="">
      <style:paragraph-properties fo:margin-left="1.499cm" fo:margin-right="0cm" fo:margin-top="0cm" fo:margin-bottom="0cm" fo:text-indent="-1.499cm" style:auto-text-indent="false" style:page-number="auto">
        <style:tab-stops/>
      </style:paragraph-properties>
      <style:text-properties style:font-name="Times New Roman" fo:font-size="14pt" style:font-size-asian="14pt" style:font-size-complex="14pt"/>
    </style:style>
    <style:style style:name="P320" style:family="paragraph" style:parent-style-name="strofe">
      <style:paragraph-properties fo:margin-left="1.499cm" fo:margin-right="0cm" fo:margin-top="0cm" fo:margin-bottom="0cm" fo:text-indent="-1.499cm" style:auto-text-indent="false">
        <style:tab-stops/>
      </style:paragraph-properties>
    </style:style>
    <style:style style:name="P321" style:family="paragraph" style:parent-style-name="strofe">
      <style:paragraph-properties fo:margin-left="1.499cm" fo:margin-right="0cm" fo:margin-top="0cm" fo:margin-bottom="0cm" fo:text-indent="-1.499cm" style:auto-text-indent="false">
        <style:tab-stops/>
      </style:paragraph-properties>
      <style:text-properties style:font-name="Times New Roman" fo:font-size="14pt" style:font-size-asian="14pt" style:font-size-complex="14pt"/>
    </style:style>
    <style:style style:name="P322" style:family="paragraph" style:parent-style-name="strofe">
      <style:paragraph-properties fo:margin-left="1.499cm" fo:margin-right="0cm" fo:margin-top="0cm" fo:margin-bottom="0cm" fo:text-indent="-1.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323" style:family="paragraph" style:parent-style-name="strofe">
      <style:paragraph-properties fo:margin-left="1.499cm" fo:margin-right="0cm" fo:margin-top="0cm" fo:margin-bottom="0cm" fo:text-indent="-1.499cm" style:auto-text-indent="false">
        <style:tab-stops/>
      </style:paragraph-properties>
      <style:text-properties style:font-name="Times New Roman" fo:font-size="14pt" fo:letter-spacing="normal" style:font-size-asian="14pt" style:font-size-complex="14pt"/>
    </style:style>
    <style:style style:name="P324" style:family="paragraph" style:parent-style-name="strofe">
      <style:paragraph-properties fo:margin-left="1.499cm" fo:margin-right="0cm" fo:margin-top="0cm" fo:margin-bottom="0cm" fo:text-indent="-1.499cm" style:auto-text-indent="false">
        <style:tab-stops/>
      </style:paragraph-properties>
      <style:text-properties style:font-name="Times New Roman" fo:font-size="14pt" fo:letter-spacing="-0.011cm" style:font-size-asian="14pt" style:font-size-complex="14pt"/>
    </style:style>
    <style:style style:name="P325" style:family="paragraph" style:parent-style-name="strofe">
      <style:paragraph-properties fo:margin-left="1.499cm" fo:margin-right="0cm" fo:margin-top="0cm" fo:margin-bottom="0cm" fo:text-indent="-1.499cm" style:auto-text-indent="false">
        <style:tab-stops/>
      </style:paragraph-properties>
      <style:text-properties style:font-name="Times New Roman" fo:font-size="14pt" fo:letter-spacing="-0.011cm" fo:font-style="italic" style:font-size-asian="14pt" style:font-style-asian="italic" style:font-size-complex="14pt" style:font-style-complex="italic"/>
    </style:style>
    <style:style style:name="P326" style:family="paragraph" style:parent-style-name="strofe">
      <style:paragraph-properties fo:margin-left="1.499cm" fo:margin-right="0cm" fo:text-indent="-1.499cm" style:auto-text-indent="false">
        <style:tab-stops/>
      </style:paragraph-properties>
    </style:style>
    <style:style style:name="P327" style:family="paragraph" style:parent-style-name="strofe">
      <style:paragraph-properties fo:margin-left="1.499cm" fo:margin-right="0cm" fo:text-indent="-1.499cm" style:auto-text-indent="false">
        <style:tab-stops/>
      </style:paragraph-properties>
      <style:text-properties style:font-name="Times New Roman" fo:font-size="14pt" fo:letter-spacing="normal" style:font-size-asian="14pt" style:font-size-complex="14pt"/>
    </style:style>
    <style:style style:name="P328" style:family="paragraph" style:parent-style-name="strofe">
      <style:paragraph-properties fo:margin-left="1.499cm" fo:margin-right="0cm" fo:text-indent="-1.499cm" style:auto-text-indent="false">
        <style:tab-stops/>
      </style:paragraph-properties>
      <style:text-properties style:font-name="Times New Roman" fo:font-size="14pt" style:font-size-asian="14pt" style:font-size-complex="14pt"/>
    </style:style>
    <style:style style:name="P329" style:family="paragraph" style:parent-style-name="strofe">
      <style:paragraph-properties fo:margin-left="1.499cm" fo:margin-right="0cm" fo:text-indent="-1.499cm" style:auto-text-indent="false">
        <style:tab-stops/>
      </style:paragraph-properties>
      <style:text-properties fo:letter-spacing="normal"/>
    </style:style>
    <style:style style:name="P330" style:family="paragraph" style:parent-style-name="Preformatted_20_Text">
      <style:paragraph-properties fo:margin-left="1.499cm" fo:margin-right="0cm" fo:margin-top="0.199cm" fo:margin-bottom="0cm" fo:text-align="start" style:justify-single-word="false" fo:text-indent="-1.499cm" style:auto-text-indent="false">
        <style:tab-stops/>
      </style:paragraph-properties>
      <style:text-properties style:font-name="Times New Roman" fo:font-size="14pt" style:font-size-asian="14pt" style:font-size-complex="14pt"/>
    </style:style>
    <style:style style:name="P331" style:family="paragraph" style:parent-style-name="strofe-dialogo">
      <style:paragraph-properties fo:margin-left="1.499cm" fo:margin-right="0cm" fo:text-indent="-1.499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332" style:family="paragraph" style:parent-style-name="strofe">
      <style:paragraph-properties fo:margin-left="1.499cm" fo:margin-right="0cm" fo:margin-top="0.3cm" fo:margin-bottom="0cm" fo:text-indent="-1.499cm" style:auto-text-indent="false">
        <style:tab-stops/>
      </style:paragraph-properties>
    </style:style>
    <style:style style:name="P333" style:family="paragraph" style:parent-style-name="strofe">
      <style:paragraph-properties fo:margin-left="1.499cm" fo:margin-right="0cm" fo:margin-top="0.3cm" fo:margin-bottom="0cm" fo:text-indent="-1.499cm" style:auto-text-indent="false">
        <style:tab-stops/>
      </style:paragraph-properties>
      <style:text-properties style:font-name="Times New Roman" fo:font-size="14pt" style:font-size-asian="14pt" style:font-size-complex="14pt"/>
    </style:style>
    <style:style style:name="P334" style:family="paragraph" style:parent-style-name="Preformatted_20_Text">
      <style:paragraph-properties fo:margin-top="0.3cm" fo:margin-bottom="0.3cm" fo:text-align="center" style:justify-single-word="false"/>
      <style:text-properties style:font-name="Times New Roman" fo:font-size="14pt" fo:letter-spacing="0.053cm" style:font-size-asian="14pt" style:font-size-complex="14pt"/>
    </style:style>
    <style:style style:name="P335" style:family="paragraph" style:parent-style-name="Preformatted_20_Text">
      <style:paragraph-properties fo:margin-left="4.934cm" fo:margin-right="0cm" fo:margin-top="0cm" fo:margin-bottom="0cm" fo:text-align="end" style:justify-single-word="false" fo:hyphenation-ladder-count="no-limit" fo:text-indent="0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336" style:family="paragraph" style:parent-style-name="strofe" style:master-page-name="">
      <style:paragraph-properties fo:margin-left="5.701cm" fo:margin-right="0cm"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37" style:family="paragraph" style:parent-style-name="strofe">
      <style:paragraph-properties fo:margin-left="5.701cm" fo:margin-right="0cm"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338" style:family="paragraph" style:parent-style-name="strofe" style:master-page-name="">
      <style:paragraph-properties fo:margin-top="0.7cm" fo:margin-bottom="0cm" style:page-number="auto"/>
    </style:style>
    <style:style style:name="P339" style:family="paragraph" style:parent-style-name="strofe">
      <style:paragraph-properties fo:margin-left="0.6cm" fo:margin-right="0cm" fo:margin-top="0cm" fo:margin-bottom="0cm" fo:text-indent="-0.6cm" style:auto-text-indent="false">
        <style:tab-stops/>
      </style:paragraph-properties>
      <style:text-properties fo:font-style="italic" style:font-style-asian="italic" style:font-style-complex="italic"/>
    </style:style>
    <style:style style:name="P340" style:family="paragraph" style:parent-style-name="strofe">
      <style:paragraph-properties fo:margin-left="0.6cm" fo:margin-right="0cm" fo:margin-top="0cm" fo:margin-bottom="0cm" fo:text-indent="-0.6cm" style:auto-text-indent="false">
        <style:tab-stops/>
      </style:paragraph-properties>
    </style:style>
    <style:style style:name="P341" style:family="paragraph" style:parent-style-name="strofe">
      <style:paragraph-properties fo:margin-left="0.6cm" fo:margin-right="0cm" fo:margin-top="0cm" fo:margin-bottom="0cm" fo:text-indent="-0.6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342" style:family="paragraph" style:parent-style-name="strofe">
      <style:paragraph-properties fo:margin-left="0.6cm" fo:margin-right="0cm" fo:text-indent="-0.6cm" style:auto-text-indent="false">
        <style:tab-stops/>
      </style:paragraph-properties>
    </style:style>
    <style:style style:name="P343" style:family="paragraph" style:parent-style-name="strofe">
      <style:paragraph-properties fo:margin-left="0.6cm" fo:margin-right="0cm" fo:text-indent="-0.6cm"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344" style:family="paragraph" style:parent-style-name="Preformatted_20_Text" style:master-page-name="">
      <style:paragraph-properties fo:margin-top="0.801cm" fo:margin-bottom="0.3cm" style:page-number="auto" fo:keep-with-next="always"/>
      <style:text-properties style:font-name="Times New Roman" fo:font-size="14pt" style:font-size-asian="14pt" style:font-size-complex="14pt"/>
    </style:style>
    <style:style style:name="P345" style:family="paragraph" style:parent-style-name="Preformatted_20_Text">
      <style:paragraph-properties fo:margin-left="0cm" fo:margin-right="0cm" fo:margin-top="0cm" fo:margin-bottom="0.199cm" fo:text-align="start" style:justify-single-word="false" fo:text-indent="0.499cm" style:auto-text-indent="false">
        <style:tab-stops/>
      </style:paragraph-properties>
      <style:text-properties style:font-name="Times New Roman" fo:font-size="14pt" style:font-size-asian="14pt" style:font-size-complex="14pt"/>
    </style:style>
    <style:style style:name="P346" style:family="paragraph" style:parent-style-name="Preformatted_20_Text">
      <style:paragraph-properties fo:margin-left="2cm" fo:margin-right="0cm" fo:margin-top="0cm" fo:margin-bottom="0.199cm" fo:text-align="start" style:justify-single-word="false" fo:text-indent="-1.499cm" style:auto-text-indent="false">
        <style:tab-stops/>
      </style:paragraph-properties>
      <style:text-properties style:font-name="Times New Roman" fo:font-size="14pt" style:font-size-asian="14pt" style:font-size-complex="14pt"/>
    </style:style>
    <style:style style:name="P347" style:family="paragraph" style:parent-style-name="strofe">
      <style:paragraph-properties fo:margin-left="-0.101cm" fo:margin-right="0cm" fo:margin-top="0cm" fo:margin-bottom="0cm" fo:text-indent="0cm" style:auto-text-indent="false"/>
    </style:style>
    <style:style style:name="P348" style:family="paragraph" style:parent-style-name="Preformatted_20_Text">
      <style:paragraph-properties fo:keep-together="always" fo:keep-with-next="always"/>
      <style:text-properties style:font-name="Times New Roman" fo:font-size="14pt" style:font-size-asian="14pt" style:font-size-complex="14pt"/>
    </style:style>
    <style:style style:name="P349" style:family="paragraph" style:parent-style-name="Preformatted_20_Text">
      <style:paragraph-properties fo:keep-together="auto" fo:orphans="2" fo:widows="0" fo:keep-with-next="always"/>
      <style:text-properties style:font-name="Times New Roman" fo:font-size="14pt" style:font-size-asian="14pt" style:font-size-complex="14pt"/>
    </style:style>
    <style:style style:name="P350" style:family="paragraph" style:parent-style-name="Preformatted_20_Text">
      <style:paragraph-properties fo:orphans="2" fo:widows="0" fo:keep-with-next="always"/>
      <style:text-properties style:font-name="Times New Roman" fo:font-size="14pt" style:font-size-asian="14pt" style:font-size-complex="14pt"/>
    </style:style>
    <style:style style:name="P351" style:family="paragraph" style:parent-style-name="Contents_20_1">
      <style:paragraph-properties>
        <style:tab-stops>
          <style:tab-stop style:position="11.202cm" style:type="right" style:leader-style="dotted" style:leader-text="."/>
        </style:tab-stops>
      </style:paragraph-properties>
    </style:style>
    <style:style style:name="P352" style:family="paragraph" style:parent-style-name="Contents_20_3">
      <style:paragraph-properties>
        <style:tab-stops>
          <style:tab-stop style:position="10.204cm" style:type="right" style:leader-style="dotted" style:leader-text="."/>
        </style:tab-stops>
      </style:paragraph-properties>
    </style:style>
    <style:style style:name="P353" style:family="paragraph" style:parent-style-name="Contents_20_4">
      <style:paragraph-properties>
        <style:tab-stops>
          <style:tab-stop style:position="9.705cm" style:type="right" style:leader-style="dotted" style:leader-text="."/>
        </style:tab-stops>
      </style:paragraph-properties>
    </style:style>
    <style:style style:name="P354" style:family="paragraph" style:parent-style-name="Contents_20_2">
      <style:paragraph-properties>
        <style:tab-stops>
          <style:tab-stop style:position="10.703cm" style:type="right" style:leader-style="dotted" style:leader-text="."/>
        </style:tab-stops>
      </style:paragraph-properties>
    </style:style>
    <style:style style:name="P355" style:family="paragraph" style:parent-style-name="Heading_20_4">
      <style:text-properties style:font-name="Times New Roman" fo:font-size="14pt" style:font-size-asian="14pt" style:font-size-complex="14pt"/>
    </style:style>
    <style:style style:name="P356" style:family="paragraph" style:parent-style-name="Heading_20_4">
      <style:paragraph-properties fo:margin-top="1cm" fo:margin-bottom="0.499cm"/>
    </style:style>
    <style:style style:name="P357" style:family="paragraph" style:parent-style-name="Preformatted_20_Text" style:list-style-name="L1"/>
    <style:style style:name="P358" style:family="paragraph" style:parent-style-name="Preformatted_20_Text" style:list-style-name="L1">
      <style:text-properties style:font-name="Times New Roman" fo:font-size="12pt" style:font-size-asian="12pt" style:font-size-complex="12pt"/>
    </style:style>
    <style:style style:name="P359" style:family="paragraph" style:parent-style-name="Heading_20_3">
      <style:paragraph-properties fo:margin-top="0.7cm" fo:margin-bottom="0.7cm"/>
    </style:style>
    <style:style style:name="P360" style:family="paragraph" style:parent-style-name="Heading_20_3">
      <style:paragraph-properties fo:margin-left="0cm" fo:margin-right="0cm" fo:text-indent="0cm" style:auto-text-indent="false"/>
    </style:style>
    <style:style style:name="P361" style:family="paragraph" style:parent-style-name="Heading_20_3">
      <style:paragraph-properties fo:margin-top="0.7cm" fo:margin-bottom="0.499cm"/>
    </style:style>
    <style:style style:name="P362" style:family="paragraph" style:parent-style-name="Heading_20_3">
      <style:paragraph-properties fo:margin-top="1cm" fo:margin-bottom="0.3cm"/>
    </style:style>
    <style:style style:name="P363" style:family="paragraph" style:parent-style-name="Heading_20_3">
      <style:paragraph-properties fo:margin-top="1cm" fo:margin-bottom="0cm"/>
    </style:style>
    <style:style style:name="P364" style:family="paragraph" style:parent-style-name="Heading_20_1">
      <style:text-properties fo:font-style="italic" style:font-style-asian="italic" style:font-style-complex="italic"/>
    </style:style>
    <style:style style:name="P365" style:family="paragraph" style:parent-style-name="Heading_20_1">
      <style:paragraph-properties fo:break-before="page"/>
    </style:style>
    <style:style style:name="P36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style="italic" style:font-size-asian="14pt" style:font-style-asian="italic" style:font-size-complex="14pt" style:font-style-complex="italic"/>
    </style:style>
    <style:style style:name="T6" style:family="text">
      <style:text-properties style:font-name="Times New Roman" fo:font-size="14pt" fo:letter-spacing="-0.011cm" style:font-size-asian="14pt" style:font-size-complex="14pt"/>
    </style:style>
    <style:style style:name="T7" style:family="text">
      <style:text-properties style:font-name="Times New Roman" fo:font-size="14pt" fo:letter-spacing="-0.011cm" fo:font-style="italic" style:font-size-asian="14pt" style:font-style-asian="italic" style:font-size-complex="14pt" style:font-style-complex="italic"/>
    </style:style>
    <style:style style:name="T8" style:family="text">
      <style:text-properties style:font-name="Times New Roman" fo:font-size="14pt" fo:letter-spacing="-0.007cm" style:font-size-asian="14pt" style:font-size-complex="14pt"/>
    </style:style>
    <style:style style:name="T9" style:family="text">
      <style:text-properties style:font-name="Times New Roman" fo:font-size="14pt" fo:letter-spacing="-0.007cm" fo:font-style="italic" style:font-size-asian="14pt" style:font-style-asian="italic" style:font-size-complex="14pt" style:font-style-complex="italic"/>
    </style:style>
    <style:style style:name="T10" style:family="text">
      <style:text-properties style:font-name="Times New Roman" fo:font-size="14pt" fo:letter-spacing="-0.007cm" fo:font-weight="normal" style:font-size-asian="14pt" style:font-weight-asian="normal" style:font-size-complex="14pt" style:font-weight-complex="normal"/>
    </style:style>
    <style:style style:name="T11" style:family="text">
      <style:text-properties style:font-name="Times New Roman" fo:font-size="14pt" fo:letter-spacing="-0.014cm" style:font-size-asian="14pt" style:font-size-complex="14pt"/>
    </style:style>
    <style:style style:name="T12" style:family="text">
      <style:text-properties style:font-name="Times New Roman" fo:font-size="14pt" fo:letter-spacing="-0.014cm" fo:font-style="italic" style:font-size-asian="14pt" style:font-style-asian="italic" style:font-size-complex="14pt" style:font-style-complex="italic"/>
    </style:style>
    <style:style style:name="T13" style:family="text">
      <style:text-properties style:font-name="Times New Roman" fo:font-size="14pt" fo:letter-spacing="-0.018cm" style:font-size-asian="14pt" style:font-size-complex="14pt"/>
    </style:style>
    <style:style style:name="T14" style:family="text">
      <style:text-properties style:font-name="Times New Roman" fo:font-size="14pt" fo:letter-spacing="-0.018cm" fo:font-style="italic" style:font-size-asian="14pt" style:font-style-asian="italic" style:font-size-complex="14pt" style:font-style-complex="italic"/>
    </style:style>
    <style:style style:name="T15" style:family="text">
      <style:text-properties style:font-name="Times New Roman" fo:font-size="14pt" fo:letter-spacing="-0.004cm" style:font-size-asian="14pt" style:font-size-complex="14pt"/>
    </style:style>
    <style:style style:name="T16" style:family="text">
      <style:text-properties style:font-name="Times New Roman" fo:font-size="14pt" fo:letter-spacing="-0.004cm" fo:font-style="italic" style:font-size-asian="14pt" style:font-style-asian="italic" style:font-size-complex="14pt" style:font-style-complex="italic"/>
    </style:style>
    <style:style style:name="T17" style:family="text">
      <style:text-properties style:font-name="Times New Roman" fo:font-size="14pt" fo:font-style="normal" style:font-size-asian="14pt" style:font-style-asian="normal" style:font-size-complex="14pt" style:font-style-complex="normal"/>
    </style:style>
    <style:style style:name="T18" style:family="text">
      <style:text-properties style:font-name="Times New Roman" fo:font-size="14pt" fo:background-color="transparent" style:font-size-asian="14pt" style:font-size-complex="14pt"/>
    </style:style>
    <style:style style:name="T19" style:family="text">
      <style:text-properties style:font-name="Times New Roman" fo:font-size="14pt" fo:letter-spacing="normal" style:font-size-asian="14pt" style:font-size-complex="14pt"/>
    </style:style>
    <style:style style:name="T20" style:family="text">
      <style:text-properties style:font-name="Times New Roman" fo:font-size="14pt" fo:letter-spacing="normal" fo:font-style="italic" style:font-size-asian="14pt" style:font-style-asian="italic" style:font-size-complex="14pt" style:font-style-complex="italic"/>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style:font-name="Times New Roman" fo:font-style="italic" style:font-style-asian="italic" style:font-style-complex="italic"/>
    </style:style>
    <style:style style:name="T23" style:family="text">
      <style:text-properties style:font-name="Times New Roman" fo:font-size="10pt" style:font-size-asian="10pt" style:font-size-complex="10pt"/>
    </style:style>
    <style:style style:name="T24" style:family="text">
      <style:text-properties style:font-name="Times New Roman" fo:font-size="10pt" fo:font-style="italic" style:font-size-asian="10pt" style:font-style-asian="italic" style:font-size-complex="10pt" style:font-style-complex="italic"/>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fo:font-style="italic" style:font-style-asian="italic" style:font-style-complex="italic"/>
    </style:style>
    <style:style style:name="T28" style:family="text">
      <style:text-properties fo:letter-spacing="-0.007cm"/>
    </style:style>
    <style:style style:name="T29" style:family="text">
      <style:text-properties style:font-name="Times New Roman2" style:font-name-asian="NSimSun" style:font-name-complex="Courier New1"/>
    </style:style>
    <style:style style:name="T30" style:family="text">
      <style:text-properties style:font-name="Times New Roman2" style:font-name-asian="Times New Roman2" style:font-name-complex="Times New Roman2"/>
    </style:style>
    <style:style style:name="T31" style:family="text">
      <style:text-properties fo:background-color="transparent"/>
    </style:style>
    <style:style style:name="T32" style:family="text">
      <style:text-properties fo:letter-spacing="0.035cm"/>
    </style:style>
    <style:style style:name="T33" style:family="text">
      <style:text-properties fo:letter-spacing="-0.014cm"/>
    </style:style>
    <style:style style:name="T34" style:family="text">
      <style:text-properties fo:letter-spacing="-0.014cm" fo:font-style="italic" style:font-style-asian="italic" style:font-style-complex="italic"/>
    </style:style>
    <style:style style:name="T35" style:family="text">
      <style:text-properties fo:font-size="13pt" style:font-size-asian="13pt" style:font-size-complex="13pt"/>
    </style:style>
    <style:style style:name="T36" style:family="text">
      <style:text-properties fo:font-style="normal" style:font-style-asian="normal" style:font-style-complex="normal"/>
    </style:style>
    <style:style style:name="T37" style:family="text">
      <style:text-properties fo:font-size="14pt" style:font-size-asian="14pt" style:font-size-complex="14pt"/>
    </style:style>
    <style:style style:name="T38" style:family="text">
      <style:text-properties fo:font-size="14pt" fo:font-style="normal" style:font-size-asian="14pt" style:font-style-asian="normal" style:font-size-complex="14pt" style:font-style-complex="normal"/>
    </style:style>
    <style:style style:name="T39" style:family="text">
      <style:text-properties fo:font-variant="small-caps"/>
    </style:style>
    <style:style style:name="T40" style:family="text">
      <style:text-properties style:text-position="super 58%"/>
    </style:style>
    <style:style style:name="T41" style:family="text">
      <style:text-properties fo:letter-spacing="-0.011cm"/>
    </style:style>
    <style:style style:name="T4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3"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44" style:family="text">
      <style:text-properties style:font-name-asian="Times New Roman2" style:font-name-complex="Times New Roman2"/>
    </style:style>
    <style:style style:name="T45" style:family="text">
      <style:text-properties fo:letter-spacing="-0.018cm"/>
    </style:style>
    <style:style style:name="T46" style:family="text">
      <style:text-properties fo:letter-spacing="-0.004cm"/>
    </style:style>
    <style:style style:name="T47"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66">Gian Pietro Lucini</text:p>
      <text:p text:style-name="LL_3a__20_titolo_20_libro">Revolverate<text:line-break/>e<text:line-break/>Nuove revolverat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2">Revolverate e Nuove revolverate</text:span></text:span></text:p>
      <text:p text:style-name="LL_3a__20_info">AUTORE: Lucini, Gian Pietro</text:p>
      <text:p text:style-name="LL_3a__20_info">TRADUTTORE: </text:p>
      <text:p text:style-name="LL_3a__20_info">CURATORE: Sanguineti, Edoardo</text:p>
      <text:p text:style-name="LL_3a__20_info">NOTE: con prefazione futurista di F. T. Marinetti</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42">Revolverate e Nuove revolverate / Gian Pietro Lucini ; a cura di Edoardo Sanguineti. - Torino : G. Einaudi, 1975. - XVIII, 671 p. ; 18 cm. - (</text:span></text:span><text:span text:style-name="Strong_20_Emphasis"><text:span text:style-name="T43">Nuova universale Einaudi </text:span></text:span><text:span text:style-name="Strong_20_Emphasis"><text:span text:style-name="T42">; 157).</text:span></text:span></text:p>
      <text:p text:style-name="LL_3a__20_info"/>
      <text:p text:style-name="LL_3a__20_info">CODICE ISBN FONTE: n. d.</text:p>
      <text:p text:style-name="LL_3a__20_info"/>
      <text:p text:style-name="LL_3a__20_info">1a EDIZIONE ELETTRONICA DEL: 22 lugl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1">REVOLVERATE<text:tab/>10</text:p>
          <text:p text:style-name="P354">PREFAZIONE FUTURISTA<text:line-break/>di F. T. Marinetti<text:tab/>11</text:p>
          <text:p text:style-name="P354">Autologia<text:tab/>21</text:p>
          <text:p text:style-name="P354">Per chi?...<text:tab/>23</text:p>
          <text:p text:style-name="P354">Scherzi<text:tab/>26</text:p>
          <text:p text:style-name="P352">La Canzone del Giovane Eroe<text:tab/>27</text:p>
          <text:p text:style-name="P352">La Canzone della Cortigianetta<text:tab/>33</text:p>
          <text:p text:style-name="P352">La Canzone del Giovane Signore<text:tab/>41</text:p>
          <text:p text:style-name="P352">Favoletta di un Gallo<text:tab/>52</text:p>
          <text:p text:style-name="P352">Lai a Melisanda Contessa di Tripoli<text:tab/>62</text:p>
          <text:p text:style-name="P352">Lai di un Eroe sfortunato ai Giudici<text:tab/>74</text:p>
          <text:p text:style-name="P352">Nuova Ballata in onore delli Imbecilli<text:line-break/>di tutti i Paesi<text:tab/>84</text:p>
          <text:p text:style-name="P352">Dialogo per l’occasione<text:line-break/>di un qualunque anno nuovo<text:tab/>92</text:p>
          <text:p text:style-name="P352">La nuova Carmagnola<text:tab/>105</text:p>
          <text:p text:style-name="P354">Sarcasmi<text:tab/>113</text:p>
          <text:p text:style-name="P352">Il Patto colonico<text:tab/>114</text:p>
          <text:p text:style-name="P352">Meeting!<text:tab/>119</text:p>
          <text:p text:style-name="P352">Canzone alle Prostitute<text:tab/>128</text:p>
          <text:p text:style-name="P352">Per una Infante<text:tab/>149</text:p>
          <text:p text:style-name="P352">Per un Infante<text:tab/>157</text:p>
          <text:p text:style-name="P352">Ora<text:tab/>163</text:p>
          <text:p text:style-name="P354">Commemorazioni<text:tab/>167</text:p>
          <text:p text:style-name="P352"><text:soft-page-break/>Per tutti li Dei morti ed aboliti<text:tab/>168</text:p>
          <text:p text:style-name="P353">I<text:tab/>168</text:p>
          <text:p text:style-name="P353">II<text:tab/>169</text:p>
          <text:p text:style-name="P353">III<text:tab/>170</text:p>
          <text:p text:style-name="P353">IV<text:tab/>171</text:p>
          <text:p text:style-name="P353">V<text:tab/>173</text:p>
          <text:p text:style-name="P353">VI<text:tab/>175</text:p>
          <text:p text:style-name="P353">VII<text:tab/>177</text:p>
          <text:p text:style-name="P353">VIII<text:tab/>180</text:p>
          <text:p text:style-name="P353">IX<text:tab/>183</text:p>
          <text:p text:style-name="P353">X<text:tab/>186</text:p>
          <text:p text:style-name="P352">All’Anno d’Italia 1848<text:line-break/>ed alla memoria di mio Padre<text:line-break/>ufficiale dello Stato-Maggiore Garibaldino<text:tab/>189</text:p>
          <text:p text:style-name="P353">I<text:tab/>189</text:p>
          <text:p text:style-name="P353">II<text:tab/>192</text:p>
          <text:p text:style-name="P353">III<text:tab/>195</text:p>
          <text:p text:style-name="P353">IV<text:tab/>197</text:p>
          <text:p text:style-name="P353">V<text:tab/>201</text:p>
          <text:p text:style-name="P353">VI<text:tab/>205</text:p>
          <text:p text:style-name="P353">VII<text:tab/>210</text:p>
          <text:p text:style-name="P353">Basta, Canzone, non cantare piú;<text:line-break/>hanno sepolte le nostre virtú.<text:tab/>212</text:p>
          <text:p text:style-name="P353">VIII<text:tab/>212</text:p>
          <text:p text:style-name="P353">IX<text:tab/>215</text:p>
          <text:p text:style-name="P353">X<text:tab/>219</text:p>
          <text:p text:style-name="P353">XI<text:tab/>222</text:p>
          <text:p text:style-name="P352">Al 10 di Marzo 1872<text:line-break/>per Giuseppe Mazzini<text:tab/>224</text:p>
          <text:p text:style-name="P352"><text:soft-page-break/>Al 6 di Marzo 1898<text:line-break/>per Felice Cavallotti<text:tab/>229</text:p>
          <text:p text:style-name="P352">Per una Fantasima,<text:line-break/>sopra Due Cadaveri<text:tab/>232</text:p>
          <text:p text:style-name="P354">Congedo le Revolverate<text:tab/>242</text:p>
          <text:p text:style-name="P351">NUOVE REVOLVERATE<text:tab/>247</text:p>
          <text:p text:style-name="P354">Introibo<text:tab/>248</text:p>
          <text:p text:style-name="P352">I.<text:line-break/>Prenota alla diffida<text:tab/>249</text:p>
          <text:p text:style-name="P352">II.<text:line-break/>Diffida contro certo «Futurismo»<text:tab/>256</text:p>
          <text:p text:style-name="P352">III.<text:line-break/>Note alla «Diffida»<text:tab/>273</text:p>
          <text:p text:style-name="P354">Le altre Canzoni Amare<text:line-break/>dette<text:line-break/>Nuove Revolverate<text:tab/>287</text:p>
          <text:p text:style-name="P352">Sintesi epigrafica<text:line-break/>(al posto del solito ritratto)<text:tab/>288</text:p>
          <text:p text:style-name="P352">Premunizione alle Nuove Revolverate<text:tab/>289</text:p>
          <text:p text:style-name="P354">Scherzi<text:tab/>295</text:p>
          <text:p text:style-name="P352">Espettorazione di un tisico alla luna<text:tab/>296</text:p>
          <text:p text:style-name="P352">Favoletta carnascialesca<text:line-break/>sopra la «Cooperazione di classe»<text:tab/>299</text:p>
          <text:p text:style-name="P352">Parabola della Bilancia e delle Bilancie<text:tab/>305</text:p>
          <text:p text:style-name="P352">Parabola del Soldo Nuovo<text:tab/>313</text:p>
          <text:p text:style-name="P352">Ai previsti mirabili resultati<text:line-break/>del «Suffragio universale»,<text:line-break/>«Augurio» male odoroso, ma senza scrupoli<text:tab/>319</text:p>
          <text:p text:style-name="P352">Canzonetta in onore di un’«Araba fenice»<text:tab/>323</text:p>
          <text:p text:style-name="P352"><text:soft-page-break/>Trattenimento con molti personaggi<text:line-break/>ed in tre tempi di Carmen-Reginotta<text:line-break/>ballerina di Café-Chantant<text:tab/>325</text:p>
          <text:p text:style-name="P352">Divertimento<text:line-break/>o sia<text:line-break/>Canzonetta in onore della piú grande<text:line-break/>letteratura nostrana<text:tab/>353</text:p>
          <text:p text:style-name="P352">Per finire:<text:line-break/>all’amico mio, l’Oratore rivoluzionario<text:tab/>361</text:p>
          <text:p text:style-name="P354">Sarcasmi<text:tab/>363</text:p>
          <text:p text:style-name="P352">Ballata ad «Una Bimba cieca di lue celtica»<text:tab/>364</text:p>
          <text:p text:style-name="P352">Sermone a Narcisa<text:tab/>375</text:p>
          <text:p text:style-name="P352">Prima Comunione<text:tab/>382</text:p>
          <text:p text:style-name="P352">Entusiasmi di un nottambulo a due voci<text:tab/>394</text:p>
          <text:p text:style-name="P352">Lai della Borghesuccia<text:tab/>413</text:p>
          <text:p text:style-name="P352">Il Nolo<text:tab/>431</text:p>
          <text:p text:style-name="P352">Primo Maggio<text:tab/>444</text:p>
          <text:p text:style-name="P352">Protesta contro le Machine che corrono e volano<text:tab/>450</text:p>
          <text:p text:style-name="P352">Cento culle<text:tab/>458</text:p>
          <text:p text:style-name="P352">Relativo epirema definitivo<text:tab/>469</text:p>
          <text:p text:style-name="P354">Commemorazioni<text:tab/>471</text:p>
          <text:p text:style-name="P352">Brindisi classico alla Reazione<text:tab/>472</text:p>
          <text:p text:style-name="P352">Per Varazze e non per tutti<text:line-break/>i Cittadini di Varazze<text:tab/>477</text:p>
          <text:p text:style-name="P352">Sulla tomba di A. C. Swinburne<text:tab/>489</text:p>
          <text:p text:style-name="P352">Apoteosi di Francisco Ferrer<text:tab/>493</text:p>
          <text:p text:style-name="P352">Libèrta<text:tab/>501</text:p>
          <text:p text:style-name="P352">Necrologia<text:tab/>507</text:p>
          <text:p text:style-name="P352"><text:soft-page-break/>Ospiti, vi metto alla porta...<text:tab/>521</text:p>
          <text:p text:style-name="P354">APPENDICE<text:line-break/>La Ballata di Carmen Monarchia<text:tab/>524</text:p>
          <text:p text:style-name="P352">Avvertenza<text:line-break/>o sia Parata ad introdurre<text:tab/>525</text:p>
          <text:p text:style-name="P352">La Ballata di Carmen Monarchia<text:line-break/>Corifea di Café-Chantant<text:tab/>535</text:p>
          <text:p text:style-name="P351">Indice<text:tab/>542</text:p>
        </text:index-body>
      </text:table-of-content>
      <text:p text:style-name="P18">Gian Pietro Lucini</text:p>
      <text:p text:style-name="P14">REVOLVERATE<text:line-break/>e</text:p>
      <text:p text:style-name="P14">NUOVE REVOLVERATE</text:p>
      <text:h text:style-name="P365" text:outline-level="1">REVOLVERATE</text:h>
      <text:h text:style-name="Heading_20_2" text:outline-level="2">PREFAZIONE FUTURISTA<text:line-break/>di F. T. Marinetti</text:h>
      <text:p text:style-name="Text_20_body">Da un’atmosfera d’idee ancora confuse e caotiche, lampeggiò improvvisa una parola di fiamma che resiste oramai a tutte le raffiche:</text:p>
      <text:p text:style-name="P334">«FUTURISMO»</text:p>
      <text:p text:style-name="Text_20_body">Nelle colonne del <text:span text:style-name="T27">Figaro</text:span> io riassunsi, con laconiche e violente affermazioni tutto quello che il Futurismo significa, tutte le aspirazioni demolitrici della parte piú giovane e migliore della nostra generazione, stanca di adorare il passato, nauseata dal pedantismo accademico, avida di originalità temeraria e anelante verso una vita avventurosa, energica e quotidianamente eroica.</text:p>
      <text:p text:style-name="Text_20_body">Subito scoppiarono innumerevoli polemiche; avemmo difensori entusiasti e detrattori idrofobi, e ne fummo soddisfatti perché noi amiamo la lotta ancor piú della Verità.</text:p>
      <text:p text:style-name="Text_20_body">«Al manicomio!... Pazzi!... Incendiarii!...» si gridò da ogni parte, in Italia.</text:p>
      <text:p text:style-name="Text_20_body">Meno facili a sgomentarsi, meno vili e piú sottilmente ragionatori, gli americani parteciparono alla discussione mondiale plaudendo risolutamente al Futurismo, e, pur lamentando come una loro debolezza la mancanza di una tradizione classica e gloriosa, essi lodarono quei <text:soft-page-break/>figli della vecchia Europa i quali manifestavano alfine il bisogno di far <text:span text:style-name="T27">tabula rasa</text:span> d’un passato troppo venerato e troppo imitato. A Parigi, intanto, il Futurismo veniva riconosciuto come il piú logico programma intellettuale di una gioventú virilmente educata nell’amore degli <text:span text:style-name="T27">sports</text:span> violenti. Ai manifesti e alle polemiche, succedono, ecco, i fatti: le opere dei Poeti.</text:p>
      <text:p text:style-name="Text_20_body">È l’ora propizia.</text:p>
      <text:p text:style-name="Text_20_body">Gli uomini ridiventano mitici! Le viscere della terra vomitano i mostri della velocità. Il ferro fossile cerca il fulmineo fuoco. Si onorano gli atleti, i corridori di stadio e di cielo.</text:p>
      <text:p text:style-name="Text_20_body">La natura è un cumulo di portentosi amori che procreano le forze conquistatrici dell’Assoluto. Lo spazio è vinto. Le membra caduche degli uomini corrono rapide coi pensieri e danno la scalata al regno delle stelle come nei sogni del Poeta.</text:p>
      <text:p text:style-name="Text_20_body">Nasce dunque la nuova Poesia!</text:p>
      <text:p text:style-name="Text_20_body">Al prorompere vertiginoso delle odierne correnti reali si accompagna un magnifico, vergine scoppio di energie ideali. La Poesia vuol cantare diverso ed universale. È l’età stessa che sospinge gli ingegni all’atto d’audacia e di speranza.</text:p>
      <text:p text:style-name="Text_20_body">Il presente non mai come in questi tempi apparve staccato dalla catena genetica del passato, figlio di sé stesso e generatore formidabile delle potenze future. Le voci che si levano dal Mondo, i moti che il Mondo medesimo inaugura per opera dell’Umanità rivelata, suscitano echi e proiettano miraggi di meraviglia sulla <text:soft-page-break/>distesa delle vicende a venire. Anche i profili delle cose, degli esseri, degli eventi sembrano mutarsi.</text:p>
      <text:p text:style-name="Text_20_body">La Poesia di tutto ciò è presaga. I Poeti, del presagio, vanno spasimando. Oggi, piú che mai, non fa dell’arte se non chi fa della guerra. Degne di gloria non appaiono che le fronti erette a violentare il Mistero, a gettare la sfida verso le mostruosità tentatrici dell’Impossibile. In Italia, nel paese di tutte le tirannidi intellettuali e morali, è sacro dovere combattere sempre e dovunque con l’arma della Poesia: di una Poesia libera, emancipata da tutti i vincoli tradizionali, ritmata alla sinfonia dei comizi, delle officine, delle automobili, degli aeroplani volanti. È, questa, l’unica impresa degna di innamorare la generazione successa a quella che fece la Patria sulle campagne del sangue. L’epoca delle battaglie non è finita per le anime essenzialmente italiane. Su questa divina terra i Poeti accettano di vivere a patto di essere ancora e piú <text:span text:style-name="T4">che sempre Eroi. E il Futurismo, scuola di eroismo e di ebrezza, è nato.</text:span></text:p>
      <text:p text:style-name="Text_20_body">Del Futurismo, G. P. Lucini è il piú strano avversario, ma anche, involontariamente, il piú strenuo difensore.</text:p>
      <text:p text:style-name="Text_20_body">Il suo spirito socratico, la sua cultura enorme, il suo isolamento doloroso dagli esseri e dai frangenti reali ne fanno un uomo che serba tenace gli amori per molte varie propaggini del Passato. Egli ha dichiarato di non essere un settatore del Futurismo. E sia. Ma se non tali i suoi amori, tutti i suoi odî sono i nostri. L’intera sua mirabile azione letteraria si risolve in un’avversione implacabile delle formule cieche ed impure onde cosí <text:soft-page-break/>spesso la Poesia italiana, anche celebratissima, è andata rivestendosi, specie in questi ultimi anni di equivoca fortuna, e il Lucini ha strenuamente combattuto queste viete forme consunte, nella sua opera magistrale: <text:span text:style-name="T27">Il Verso libero</text:span>, che è senza dubbio una delle piú alte, delle piú sfolgoranti vette del pensiero umano.</text:p>
      <text:p text:style-name="Text_20_body">Egli adora i libri dei grandi Morti come la secrezione ancora meno corrotta di questa corrottissima carne umana; e lo si deve comprendere. Tuttavia odia l’Accademia e tutte le sue bastiglie, e lo si deve esaltare; ogni suo conato letterario è come un gesto meccanico fatto per dare luce nuova ai fantasmi ed aria nuovissima alle parole; egli ha foggiato dei vocaboli diversi; ne ha accolti dagli idiomi stranieri; ha tracciato, spesso, negli impeti alati, i segni alla lingua che parleranno, un giorno, i nostri poemi piú spasimati; del Verso Libero egli ha fatto, infine, una ragion poetica che sorpassa lo stesso valore della sua opera ed assurge a cànone di ogni evoluzione estetica per il futuro. Non distruttore, ma edificatore barbarico. Non settatore, sia pure: ma futurista bellissimamente perverso, suo malgrado; ma enigma di per sé stesso e con sé stesso; ma, perciò solo, giudice pessimo del proprio psicologico mistero; fossile, ammettiamolo, ma sbalorditivamente acceso. Perciò il Futurismo, che ama i riverberi delle fornaci, lo reclama.</text:p>
      <text:p text:style-name="Text_20_body">Le nostre affinità sono grandissime. S’egli le nega ha torto: noi abbiamo ragione. E il volume che appare sotto la nostra bandiera, solo col suo titolo minaccioso e frastornante lo sta a dimostrare. Non si può sparare <text:soft-page-break/>un’arma se non contro un bersaglio che stia davanti.</text:p>
      <text:p text:style-name="Text_20_body">D’altronde tutto l’atteggiamento eroico di questo uomo, nella vita e nell’arte, prova la sua aborigena natura di futurista. Araldo dell’evoluzione letteraria, Gian Pietro Lucini ha sempre considerato il Verso Libero come il simbolo e lo strumento piú naturale di quell’evoluzione. Egli fu, da giovanissimo, il provocatore piú ardente delle prime scaramucce liberiste in Italia: paese nel quale (sono sue parole) la pigrizia della critica, il nessun interesse del pubblico, la mancanza di atmosfera sociale e di istituti politici favorevoli, l’eccessivo sospetto reciproco lasciarono svampare la tendenza tra molto fumo di parole innocue e tra molte risate, <text:span text:style-name="T27">riserbando (è nella speran</text:span><text:span text:style-name="T5">za) decisioni vive e vigorose per un tempo meno manifatturiero e per una patria piú libera</text:span><text:span text:style-name="T4">.</text:span></text:p>
      <text:p text:style-name="Text_20_body">Ecco, quindi, subito, l’uomo che si è fatto, del futuro, la sua bandiera etico-politico-sociale.</text:p>
      <text:p text:style-name="Text_20_body">Ma sentite, attraverso questa meravigliosa definizione del fenomeno poetico, tutto il valore esteto-futurista di questa tipica contraddizione intellettuale personificata:</text:p>
      <text:p text:style-name="Text_20_body">«Ho usato, da giovanissimo, a dubitare dei maestri: volli maestra l’esperienza. Dal fatto che conosceva, estraeva le leggi; ogni fatto rappresenta per me un tipo anormale; la somma delle anomalie, coi loro rapporti, significa la vita; e la vita ha leggi generali, a punto differenziali perché è sintesi, nello scambio e nel ricambio, delle anomalie che popolano lo spazio e che esistono nel tempo. Cosí non mi accontentai affatto di <text:soft-page-break/>quelle definizioni che i lessici competenti ed i professori mi sciorinavano sopra il <text:span text:style-name="T27">concetto di Poesia</text:span>. Per conto mio, sottoposi alla abituale dissociazione questo fenomeno d’intelligenza, questo modo di vivere del cervello umano, ed ai reagenti molto caustici della mia critica trovava che si scomponeva in due elementi primi e fondamentali: <text:span text:style-name="T27">Imagine</text:span> e <text:span text:style-name="T27">Musica</text:span>, come l’acqua si dispone alla elettrolisi ne’ suoi due gas producenti, idrogeno e ossigeno. Tutto che <text:span text:style-name="T4">in letteratura sarà Musica e Imagine, legato indissolubilmente, sí che l’una sia nell’altra compenetrata, ma non perda la sua natura, né si confonda; sí che l’altra vesta la prima, non con abiti posticci, e comperati dal rigattiere, ma con giuste maglie e perfette guaine seriche e dorate, sarà Poesia.</text:span></text:p>
      <text:p text:style-name="Text_20_body">«Non cerco misure prestabilite (versi), non seguenze numerate di misure (strofe), non assegnati e complicati modi di accento, di rime, di elisioni, di dieresi: ma è <text:span text:style-name="T5">verso</text:span><text:span text:style-name="T4">, </text:span><text:span text:style-name="T5">strofe</text:span><text:span text:style-name="T4">, </text:span><text:span text:style-name="T5">poema logico e naturale</text:span><text:span text:style-name="T4">, POESIA insomma, ciò che viene espresso con una ingenuità, o con una raffinatezza, in quel modo nativo e sonoro su cui la gamma risuoni e la plastica informi: ciò che rende un concetto ed un pensiero poetico in tutte le loro sfumature, in quel suono ed in quel colore per cui hanno vita e vibrano personalmente le idee presentate.</text:span></text:p>
      <text:p text:style-name="Text_20_body">«...<text:span text:style-name="T27">Io sentiva, cosí, di cooperare, colla mia opera e colla mia volontà, al bisogno che promanava dal tempo, alla necessità della mia aspirazione. Certo, in qualche modo era obbligato ad esprimere parole</text:span> che riguardava<text:span text:style-name="T4">no al divenire, non al presente immediato. </text:span><text:soft-page-break/><text:span text:style-name="T4">Ma colui che </text:span><text:span text:style-name="T4">vuol essere attuale in qualche punto di vita, non può essere il contemporaneo, </text:span><text:span text:style-name="T5">perché nel momento stesso nel quale egli pronuncia la sillaba, il fatto è già compiuto</text:span><text:span text:style-name="T4">: e sta cadendo nel passato chi vuol essere semplicemente ligio ad una verità oggi brillante, domani già annubilata, dopo domani tramontata per sempre. </text:span><text:span text:style-name="T5">Io amo la verità, che, come le stelle nascoste tuttora al telescopio e ricercate dal suo obbiettivo, esistono ma non sono ancora disegnate dalle carte del planisfero</text:span><text:span text:style-name="T4">. Sarà prossimo il giorno in cui sorgeranno sull’orizzonte: </text:span><text:span text:style-name="T5">e con piú tardano a salire, con piú duratura la loro permanenza</text:span><text:span text:style-name="T4">».</text:span></text:p>
      <text:p text:style-name="Text_20_body">Con questi criteri, Gian Pietro Lucini entrò, adolescente, a combattere nel torneo dei Poeti; fu subito un uomo d’armi tetro, vestito di ferro nero, panoplia imperterrita, vivente, pronta, piuttosto che a cedere, a morire nel suo chiuso ma lucido destino di lutto. Colpi ne diede, ne parò, ne accolse. Egli, per noi, resta, ancora oggi, come significazione ideale, la piú misteriosa e provata figu<text:span text:style-name="T4">ra guerriera della Poesia italiana scaraventatasi a mischia dopo il Foscolo.</text:span></text:p>
      <text:p text:style-name="Text_20_body">Ma sappiate, oggi, dopo tanto, quello che ancora sente e confessa di sé questa nobile ermetica Maschera di ferro:</text:p>
      <text:p text:style-name="Text_20_body">«Oggi torno a professare li stessi principii, come quando incominciai: ed ho l’orgoglio di una coscienza intatta e ferma e <text:span text:style-name="T27">la superbia di aver preveduto</text:span>. Delle voci giovani sento vicino ripetere, con altre parole, lo stesso motivo, ancora embrionale ma sincero ed intenso. <text:soft-page-break/>L’altra generazione che ci segue è piú audace, pretende di piú, ci incalza e ci vuol sorpassare: ha fretta di mettersi in mostra, ma confonde volentieri, perché è piú facile, il successo col merito. Svampato l’impeto, saziato l’appetito, si fermerà a meditare: dopo, colle forze rinnovate ed allenate dalla avventura, potrà scoprire e divulgare altre verità forse opposte alle nostre e piú utili. <text:span text:style-name="T5">Non me ne dolgo; l’opera loro non può distruggere la nostra: la continuerà</text:span><text:span text:style-name="T4">. Alcuni adolescenti generosi si sono accostumati a chiamarmi </text:span><text:span text:style-name="T5">Maestro</text:span><text:span text:style-name="T4">. Ed ho paura di questo onore, perché tra noi italiani, si fregiano calvizie e barbe canute, ed io mi sorprendo tuttora nello specchio, che raramente mi consiglia, con barba e capelli oscuri e pieni. </text:span><text:span text:style-name="T5">Il mio vezzo di guardare avanti sempre</text:span><text:span text:style-name="T4"> mi svia le occhiate da quanto mi seguita: e la speranza mi sostiene oltre il merito. </text:span><text:span text:style-name="T5">Però non ho mai pronunciato verdetto definitivo che lascio ai preti ed ai legislatori. Tutto quanto si dice e si spera non può essere che provvisorio: è nella attualità un anello di congiunzione a collegare il trascorso col divenire. L’ideale umano d’arte è nel cammino indefinito</text:span><text:span text:style-name="T4">.</text:span></text:p>
      <text:p text:style-name="Text_20_body">«Oggi, quando le dinamo sono gonfie di energia elettrica, trasformazione della forza di una cascata, e danno luce, fondono metalli; e vi è un entelekeja tangibile nell’atomo del radium che è la condensazione degli elettroni irradianti, oggi, al fumo delle officine e delle vaporiere, alle idealità libertarie, allo sforzo generoso delle ricchezze della mente e dei forzieri, alla grande inquietudine egoistica ed imperialista dei popoli <text:soft-page-break/>ed alla coscien<text:span text:style-name="T4">te generosità, al sacrificio divino del singolo per una con</text:span><text:span text:style-name="T4">quista di scienza e di libertà: oggi, risuona consuona e dà il metro: il verso libero. Domani, conquistata e sicura la viabilità aerea, confusa la morte colla vita, fusi in una grande famiglia li uomini in pienissima libertà, l’espressione della lirica sarà la semplice parola comune e famigliare d’affetto e d’amore, la sicura parola mistica, riconfortata dalla simpatia universale; perché l’uomo avrà consacrato a sé stesso, la sua eterna divinità e non potrà piú temere di sé, dei fratelli, di quanto sta sopra il firmamento e sotto, dentro le viscere fucinanti della terra. La poesia sarà imperialmente sovrana, l’accento consueto della famiglia redenta dalla ossessione del dio e dei padroni per sé ed al proprio destino».</text:span></text:p>
      <text:p text:style-name="Text_20_body">Gian Pietro Lucini può anch’Egli combattere il Futurismo. Noi abbiamo voluto sorprenderlo in fallo con sé stesso, citando le parole piú compromettenti della sua Arte Poetica, e soprattutto pubblicando i suoi versi nei quali squillano senza ritegno tutte le fanfare che hanno inspirato il Manifesto della nuova Scuola. Il che, in fine, è sperabile torni ad onore non meno del poeta discolo che dei suoi editori ed amici futuristi.</text:p>
      <text:p text:style-name="Text_20_body">Noi, d’altronde, abbiamo comuni con lui, oltre a tante ribellioni estetiche, le rabbie che oggi maggiormente urgono nelle nostre vene, e cioè l’odio per ogni forma di politica pacifista e l’esecrazione dell’Austria.</text:p>
      <text:p text:style-name="Text_20_body">Volgono anni di diplomazia vigliacca. Serva è piú che mai l’Italia al Pangermanismo, che cova gli eventi per <text:soft-page-break/>calare, orrendamente barbaro, contro l’anima sfolgorante degl’italiani vivi. E noi, con sulle labbra i versi esplosivi di Gian Pietro Lucini, affrettiamo l’ora divina in cui potremo, ancora giovani, scagliarci sull’orme eterne di Garibaldi alle balze del Tirolo, e, a costo della vita, accender fiamme di bandiere spiegate, su cataste di cadaveri austriaci, rovesciati nel sangue, giú dalla montagna.</text:p>
      <text:p text:style-name="P21">F. T. MARINETTI</text:p>
      <text:h text:style-name="Heading_20_2" text:outline-level="2">Autologia</text:h>
      <text:p text:style-name="P9">Al posto del solito ritratto</text:p>
      <text:p text:style-name="P4">Capelli folti e barba intonsa e bruna;<text:line-break/>ampia fronte; occhio chiaro e scrutatore;<text:line-break/>sopra alle rosse labra si raduna<text:line-break/>coll’ironia sarcasmo sprezzatore.</text:p>
      <text:p text:style-name="P26">Parlar breve: commetto alla fortuna<text:line-break/>del Tempo – e Gloria incalzo – il mio valore;<text:line-break/>ed alla solitudine opportuna<text:line-break/>corpo deforme e sereno dolore.</text:p>
      <text:p text:style-name="P26">Col riso schietto suscito diane<text:line-break/>allegre ed in silenzio m’appostillo;<text:line-break/>sdegno le pigre bugie cotidiane.</text:p>
      <text:p text:style-name="P26">Fiero, iracondo, tenace, cortese:<text:line-break/>il Bene e il Male abburatto e distillo;<text:line-break/>piú che amicizia eleggo odio palese.</text:p>
      <text:p text:style-name="data">Solaro di Varazze, il 28 di Dicembre 1907.</text:p>
      <text:h text:style-name="Heading_20_2" text:outline-level="2">Per chi?...</text:h>
      <text:p text:style-name="P5">Per chi volli raccogliere<text:line-break/>questo mazzo di fiori selvaggi;<text:line-break/>stringerli in fascio nel gambo spinoso ed acerbo?</text:p>
      <text:p text:style-name="strofe">Tutti i fiori vi sono di sangue e di lagrime,<text:line-break/>raccolti lungo le siepi delle lunghe strade;<text:line-break/>dentro le forre delle boscaglie impervie;<text:line-break/>sui muri sgretolati delle capanne lebbrose;<text:line-break/>lunghesso i margini che lambe e impingua<text:line-break/>il rivolo inquinato dai veleni,<text:line-break/>decorso, dal sobborgo, alla campagna.<text:line-break/>Tutti i fiori vi son, che, pei giardini urbani e decaduti,<text:line-break/>tra le muffe ed i funghi, s’ammalan da morirne,<text:line-break/>e li altri che sboccian sfacciati e sgargianti,<text:line-break/>penduli al davanzale d’equivoci balconi meritrici:<text:line-break/>tutti i fiori cresciuti col sangue e colle lagrime ai detriti.</text:p>
      <text:p text:style-name="strofe">Per chi io canto questi fiori plebei e consacrati<text:line-break/>dal martirio plebeo innominato,<text:line-break/>in codesto sdegnoso rifiuto di prosodia,<text:line-break/>per l’odio e per l’amore,<text:line-break/>per l’angoscia e la gioja,<text:line-break/>e pel ricordo e la maledizione,<text:line-break/>per la speranza acuta alla vendicazione?</text:p>
      <text:p text:style-name="P281"><text:soft-page-break/>Ed è per voi, acefale ed oscure falangi,<text:line-break/>uscite da un limbo di nebbie e di fumi,<text:line-break/><text:span text:style-name="T4">tra il vacillar di fiamme porporine, in sulla sera,<text:line-break/>dai portici tozzi e sospetti di nere officine?<text:line-break/></text:span><text:span text:style-name="T4">ed è per voi, pei quali non sorride il sole,<text:line-break/>schiavi curvi alla terra, che vi porta,<text:line-break/>e rinnovate al torneo dell’armata,<text:line-break/>ma non vi nutre, vostra?<text:line-break/>ed è per voi, pallide teorie impietosite<text:line-break/>di giovani, di vecchie e di bambine<text:line-break/>inquiete tra la fede e i desiderii,<text:line-break/>tra la tentazione della ricca città<text:line-break/>e il pudor permaloso della verginità?</text:span></text:p>
      <text:p text:style-name="strofe">Per chi, per chi, questa lirica nuova,<text:line-break/><text:span text:style-name="T4">che bestemia, sorride, condanna e sogghigna,<text:line-break/>accento sonoro e composto dall’anima mia,<text:line-break/>contro a tutti, ribelle e superbo,</text:span></text:p>
      <text:p text:style-name="P6">in codesto rifiuto imperiale d’astrusa prosodia?...</text:p>
      <text:p text:style-name="data">Varazze, il 27 di Marzo 1908.</text:p>
      <text:h text:style-name="Heading_20_2" text:outline-level="2">Scherzi</text:h>
      <text:p text:style-name="P29">Che pensa intanto la Nazione? Che fa? La Nazione è in capo della via, sdrajata sui ciottoli, perché non ha letto migliore: ingoia i suoi maccheroni, o sorbisce la broda, beve la cioccolatta se lo può, fuma lo zigaro, se la rivoluzione glie ne lascia uno; guarda almeno quanto non le si può togliere, il suo bel sole, il suo bel cielo ed il suo bel mare; guarda anche la rivoluzione che passa, palleggiando bandiere rosse ed orifiamme verdi, gridando e leggendo li articoli delle gazzette sovversive; ma ahimè, se comprende, non si muove e si imbruta nella sua indolenza. Il cuojo bovino delle tue spalle, Nazione miserabile, non si trapassa colla palla d’un fucile, ma è punto sotto le orecchie, sulle labra, o nelle parti delicate sessuali, dall’aculeo della vespa; ed allora il pachiderme politico s’irrita e si muove.</text:p>
      <text:p text:style-name="P22">D’ARCA SANTA, <text:span text:style-name="T27">La Fisiologia dell’Egoismo</text:span>, cap, XIIJ.</text:p>
      <text:h text:style-name="Heading_20_3" text:outline-level="3">La Canzone del Giovane Eroe</text:h>
      <text:p text:style-name="P31">Ils arrivent du claque ou bien des seminaires,<text:line-break/>Fils de cocottes chez les oblats éduqués.</text:p>
      <text:p text:style-name="P34">L. TAILHADE, <text:span text:style-name="T27">Au Pays des Mufles</text:span>.</text:p>
      <text:p text:style-name="P33">La Victoire, aujourd’hui, leur montre le chemin,<text:line-break/>Et des boxons épars leur ouvre la barrière.<text:line-break/>Vivat! Le copahu rencherira demain.</text:p>
      <text:p text:style-name="P34">L. TAILHADE, <text:span text:style-name="T27">Conscrits</text:span>.</text:p>
      <text:p text:style-name="P32">Le Patriotisme, fiction cadastrale et mélodramatique, suffit à lui donner l’illusion de sa virilité sociale. C’est la plus haute expression du panbéotisme contemporain!</text:p>
      <text:p text:style-name="P34">L. TAILHADE, <text:span text:style-name="T27">Patriotes!</text:span></text:p>
      <text:p text:style-name="strofe">Canzone, soffermati,<text:line-break/>accogli la voce<text:line-break/>gioconda e marziale<text:line-break/>del giovane Eroe,<text:line-break/>agnello mansueto per le sale,<text:line-break/>e, nella mischia, intrepido e feroce.</text:p>
      <text:p text:style-name="strofe">« — Signore, sono l’Eroe autentico,<text:line-break/>quello vivo, splendente nell’assisa,<text:line-break/>alle cui braccia la Patria si affida,<text:line-break/><text:span text:style-name="T4">sicuramente,<text:line-break/></text:span><text:soft-page-break/><text:span text:style-name="T4">come la vostra noja si confida<text:line-break/>al soffice riposo della poltrona.</text:span></text:p>
      <text:p text:style-name="strofe">Signore,<text:line-break/>sono l’Eroe;<text:line-break/>quando le sorchie vanno in amore,<text:line-break/>inforco il destriero, risuono<text:line-break/>di sproni, di sciabola e d’albagia.<text:line-break/>Venni d’Africa orrenda e tenebrosa,<text:line-break/>gesta racconto omeriche:<text:line-break/><text:span text:style-name="T4">passione italiana Orlando e Ruggero incitare<text:line-break/>nell’eroicomico poema militare.<text:line-break/>E vengo dalla China:<text:line-break/>per se stessa indovina, Madame Chrysanthème<text:line-break/></text:span>seppe far casa polita, però...<text:line-break/>i sopracciò della diplomazia<text:line-break/>mandaron navi, cannoni ed armati,<text:line-break/>presti Modugni internazionali<text:line-break/>e prestatissimi generali.</text:p>
      <text:p text:style-name="strofe">Fui là giú e son qui,<text:line-break/><text:span text:style-name="T27">Palo di ferro</text:span>, per servirsi al punto.<text:line-break/>Se ho fatto la sciocchezza d’ammogliarmi prima,<text:line-break/>con qualche insipida e provinciale ragazzina,<text:line-break/>un suicidio provvidenziale, mi die’ la spesa del funerale,<text:line-break/>ma mi fè libero di convolare a nozze piú decenti.<text:line-break/><text:span text:style-name="T4">Eccomi, dunque. In previsione,<text:line-break/>vi ho recato bottino, Signore, pesante,<text:line-break/>perché disprezzo un poco la professione<text:line-break/></text:span><text:soft-page-break/><text:span text:style-name="T4">dello straccione Cavalier errante.<text:line-break/>Riportai intatta la virilità,<text:line-break/>l’ho riserbata a voi ed alla Patria:<text:line-break/>posso offrirvi per dono<text:line-break/></text:span>babbuccie ricamate, aspre di perle,<text:line-break/>grandi vasi di <text:span text:style-name="T27">vecchio Giappone</text:span>,<text:line-break/>in torno a cui s’avvoltola un dragone,<text:line-break/>le fauci spalancate e l’ali aperte,<text:line-break/>lacche e avorii scolpiti,<text:line-break/>un piccolo <text:span text:style-name="T27">bazar di chinoiseries</text:span></text:p>
      <text:p text:style-name="P6">tutto per voi e... il resto oh,... <text:span text:style-name="T27">m’amies!</text:span></text:p>
      <text:p text:style-name="strofe">Perciò desidero d’andare a Tripoli,<text:line-break/>pacifico guerriero,<text:line-break/>per procacciarvi stoffe, arazzi, cuscini,<text:line-break/>nielli damaschini, artifizii novelli ed orientali<text:line-break/><text:span text:style-name="T28">d’aggiungere in collana ai vizii europei delle guarnigioni,</text:span><text:line-break/>per ritentar, con voi, sopra a queste dovizie,<text:line-break/>in mille modi e svariato costume,<text:line-break/>paradisiache blandizie, quella faccenda,... sí...;<text:line-break/>lasciate dire;... non arrossite cosí.</text:p>
      <text:p text:style-name="strofe">Per le Dame che fanno le preziose<text:line-break/>ho drappi del colore d’amaranto;<text:line-break/>per le troppo pudiche<text:line-break/>lunghi veli di seta sul talamo;<text:line-break/>per le sfacciate, ecco larghe conchiglie di sete rosate<text:line-break/>a paragone delle membra nude,<text:line-break/>pallide, ambrate, vive giunchiglie:<text:line-break/><text:soft-page-break/><text:span text:style-name="T4">per tutte, fiori a profusione,<text:line-break/>profumi, carezze, sollazzo.<text:line-break/></text:span>Ho un gran palazzo in fantasia,<text:line-break/>e molta cortesia.</text:p>
      <text:p text:style-name="strofe">Signore,<text:line-break/>sono l’irresistibile;<text:line-break/>alla punta de’ baffi si aduna,<text:line-break/>col fluido d’eleganza, il magnetismo e l’attrazione<text:line-break/>per la maschia prestanza.<text:line-break/>Le mie pupille ladre<text:line-break/>brillano come le spalline d’argento,<text:line-break/>donde schiumeggian le spesse ciniglie<text:line-break/>in sulle spalle quadre d’Ercole adolescente,<text:line-break/>e fan da ruba cuori.<text:line-break/>Sono l’irresistibile;<text:line-break/><text:span text:style-name="T4">passai tra le battaglie indisturbato,<text:line-break/>sorridendo e giuocando col mughetto,<text:line-break/>che la bella mi aveva donato,<text:line-break/>arcangiolo corrusco e impomatato,<text:line-break/>nobile Alfiere de’ Lancieri del Re.</text:span></text:p>
      <text:p text:style-name="strofe">Badate a me:<text:line-break/>posso offrirvi una notte di amore?<text:line-break/>L’ozio m’irrita della caserma,<text:line-break/>la cavalcata mattutina mi eccita,<text:line-break/>il fruscio delle gonne mi snerva;<text:line-break/>amare, Signore, è necessario,<text:line-break/>come combattere, come... conquistare<text:line-break/><text:soft-page-break/>colonie alla Patria che attende e conserva,<text:line-break/>sul libro della storia, la nostra gloria.</text:p>
      <text:p text:style-name="strofe">Oggi, le nubi vanno e poi ritornano<text:line-break/>varie d’umori e di colori,<text:line-break/>fumo leggiero e inconsistente, fumo di Parlamento.<text:line-break/>Sul sí e sul no ambigui,<text:line-break/>credete a me, amiamoci con squisita innocenza.<text:line-break/>Ecco, Signore, in molta confidenza,<text:line-break/>dentro al cerchio sottile dell’orecchio,<text:line-break/>padiglione di morbidi secreti<text:line-break/>seminascosto dai biondi riccioli,<text:line-break/>posso io confidare parole, consigli e voluttà?...<text:line-break/>Non arrossite, Signore, non iscordo<text:line-break/>l’obbligo mio di nobiltà.</text:p>
      <text:p text:style-name="strofe">Camere ammobigliate<text:line-break/>e cene in <text:span text:style-name="T27">cabinet particulier</text:span>,<text:line-break/>per le borghesi; vino d’Asti e <text:span text:style-name="T27">sandwichs</text:span><text:line-break/>ripieni di prosciutto e di caviale,<text:line-break/>ostriche di Taranto per le ballerine;<text:line-break/>tartufi a discrezione.<text:line-break/>E poi, che fa?<text:line-break/>Venni d’Africa orrenda e tenebrosa,<text:line-break/>e venni dalla China;<text:line-break/><text:span text:style-name="T4">mi sono conservato,<text:line-break/>ho provveduto, eroicamente,<text:line-break/>al mio a venire ed alla magnificenza della Nazione,<text:line-break/>per nostra mutua soddisfazione.</text:span></text:p>
      <text:p text:style-name="strofe"><text:soft-page-break/>Signore,<text:line-break/>tra le quattro e le sei, nell’ora psicologica,<text:line-break/>posso offrirvi un rinfresco d’amore? — »</text:p>
      <text:p text:style-name="strofe">Canzone, confessa che alla guerra,<text:line-break/>si mangia bene e non si dorme per terra.</text:p>
      <text:h text:style-name="Heading_20_3" text:outline-level="3">La Canzone della Cortigianetta</text:h>
      <text:p text:style-name="P40">«...reff de socchett...</text:p>
      <text:p text:style-name="P39">CARLO PORTA, <text:span text:style-name="T27">On Striozz</text:span>.</text:p>
      <text:p text:style-name="P42">Teintes de fard, d’antimoine et de céruse, avec force chignons couleur de safran ou de henné.</text:p>
      <text:p text:style-name="P41">L. TAILHADE, <text:span text:style-name="T27">Un souper chez Simon</text:span>.</text:p>
      <text:p text:style-name="P43"><text:span text:style-name="T29">Μορφὴν</text:span> <text:span text:style-name="T29">γὰρ</text:span> <text:span text:style-name="T29">πορνὴν κέκτηκαι θηρίον ἡ Γοργόνη.</text:span></text:p>
      <text:p text:style-name="P41">DIVUS EPIPHANIUS.</text:p>
      <text:p text:style-name="P44">— P’ssitt... hé mignon... écoute un peu?<text:line-break/>Prête-moi deux ronds, va... laiss’-toi faire...<text:line-break/>Viens avec moi?... qu’y a un bon feu...</text:p>
      <text:p text:style-name="P41">JEHAN RICTUS, <text:span text:style-name="T27">Pierreuse</text:span>.</text:p>
      <text:p text:style-name="strofe">Canzone, se ti attardi<text:line-break/>nei Caffè di mezza notte,<text:line-break/>quando corruscano di lacche e di specchi,<text:line-break/>d’argenterie, di marmi e porcellane,<text:line-break/>ai mille becchi de’ candelabri di cristallo e d’oro,<text:line-break/>e sciaman di ragazze in <text:span text:style-name="T27">decolletées</text:span>,<text:line-break/>di <text:span text:style-name="T27">souteneurs</text:span> e di gaudenti;<text:line-break/>Canzone, ascolta,<text:line-break/><text:span text:style-name="T4">tra la fucileria del bacchico </text:span><text:span text:style-name="T5">champagne</text:span><text:span text:style-name="T4">,<text:line-break/></text:span>canto giocondo ed arrochito:<text:line-break/><text:soft-page-break/>raccogline le note, conservane i versi,<text:line-break/>dedicalo lezione alle adolescenti<text:line-break/>della fervida e nobile Città.</text:p>
      <text:p text:style-name="strofe">Canzone; questa è stramba parata urbana,<text:line-break/>che sgola una Fata discinta ed ebra un poco:<text:line-break/><text:span text:style-name="T6">discese, Cenerentola, un giorno da una fiaba estemporanea<text:line-break/></text:span><text:span text:style-name="T4">tra i gatti e i passeri dalla grondaia,<text:line-break/>per infilar la seta nella cruna astrusa,<text:line-break/>e puntar l’ago contro il ditale,<text:line-break/>e il filo dentro ad un raso nuziale:<text:line-break/>Canzone, lascia cantar la Fata<text:line-break/>con un nodo di pianto alla strozza,<text:line-break/>col riso che singhiozza tra le lagrime.</text:span></text:p>
      <text:p text:style-name="strofe">« — Per la piú facile felicità<text:line-break/><text:span text:style-name="T4">sono, fra voi, autoctona regina della moda,<text:line-break/>per l’ambizione del giovane banchiere,<text:line-break/>e l’arroganza del biscazziere.<text:line-break/>Oggi, ho imparato, in breve scuola,<text:line-break/>ad offrirmi, a fuggire, a tentennare,<text:line-break/>a bilanciarmi in sull’ambiguo giuoco della parola.</text:span></text:p>
      <text:p text:style-name="strofe">Qualche volta mi pesa la bugia;<text:line-break/><text:span text:style-name="T4">mi dolgo; è lievito del tempo antico ed abolito,<text:line-break/>che fermenta e pretende intumidirsi,<text:line-break/>rammarico, ricordo, inattuale pretesto a piangere.</text:span></text:p>
      <text:p text:style-name="strofe">Davanzale del piccolo abbaino,<text:line-break/>sporto sul tetto a cappuccina,<text:line-break/><text:soft-page-break/><text:span text:style-name="T4">primo ad accoglier il sole a mattina,<text:line-break/>erto sopra le tegole a guardar l’oriente intenerito;<text:line-break/>pensile giardinetto di quattro vasetti<text:line-break/>dove sfiammavano insanguinando il verde<text:line-break/>garofani plebei, garibaldini spavaldi e procaci;<text:line-break/>minuscolo divano dove imparai<text:line-break/>le prime lagrime e i primi baci,<text:line-break/>e sopportai le prime prurigini moleste;<text:line-break/>cameretta inondata di luce,<text:line-break/>dove in un vortice brunito d’acciaio,<text:line-break/></text:span><text:span text:style-name="T28">battevano al volante l’agili membra della silente machina,</text:span><text:line-break/>svolgendo il filo del mobile rocchetto<text:line-break/>e regolando l’impuntura all’ago,<text:line-break/><text:span text:style-name="T4">dentro alle stoffe, isocrona e perfetta;<text:line-break/>o cameretta, dove a me piacque<text:line-break/>numerare sul ritmo dell’ordigno,<text:line-break/>il batter nell’arterie, dal polso al cuore,<text:line-break/>del mio giovane sangue caldo ed eletto:<text:line-break/>colazioni frugali, sperso l’occhio al frullar breve dell’ali<text:line-break/>dei passeri sul tetto, al dondolar del ceppo di garofano,<text:line-break/>sui lunghi steli; ozio breve, gustato in fretta;<text:line-break/>sognar lontano, presto risvegliato;...<text:line-break/>antica istoria: tutte le sere udite<text:line-break/>Mimí Pinson gorgheggiar </text:span><text:span text:style-name="T5">La Bohême</text:span><text:span text:style-name="T4">.<text:line-break/></text:span>Ma la crisalide si fa vanessa,<text:line-break/>farfalla splendida multicolore;<text:line-break/><text:span text:style-name="T4">e il bigio bozzolo che l’ha incubata,<text:line-break/>in una palazzina delicata.</text:span></text:p>
      <text:p text:style-name="strofe"><text:soft-page-break/>Eccomi esperta cantarina apocrifa<text:line-break/><text:span text:style-name="T4">col pretesto di ricche acconciature,<text:line-break/>sopra li avvisi a finger le avventure della ribalta:<text:line-break/>ed eccomi a recare cure e pazienza per tutti i gusti<text:line-break/>sí che i piú frusti vengono a me.<text:line-break/>Sono un albergo ad insegna cortese;<text:line-break/>se muto stile, cognome e pretese<text:line-break/>rinnovo i desideri.<text:line-break/>Dovunque mi presento come vuole il costume;<text:line-break/>tutto quanto posseggo in carne viva<text:line-break/>vi offro e vi dò sotto la veste a scialo<text:line-break/>e sotto la camicia trasparente,<text:line-break/>come un miraggio all’imaginazione<text:line-break/>per la lussuria grassa della gente.</text:span></text:p>
      <text:p text:style-name="strofe">Eccovi il volto che il rossetto avviva,<text:line-break/><text:span text:style-name="T4">oh! quante volte come triste e smorto:<text:line-break/>sbatte il ventaglio ed agita le lunghe piume bianche,<text:line-break/>al capo reclinato; cercan riposo e schermo<text:line-break/></text:span><text:span text:style-name="T6">alla luce, alli sguardi, all’insistenze le mie pupille stanche;</text:span><text:span text:style-name="T4"><text:line-break/>colle palpebre basse, cerco dimenticarmi.<text:line-break/>E udite risa che scrosciano a trilli,<text:line-break/>gorgoglian soffocate sotto una furia di baci improvvisi,<text:line-break/>scendono, mancano dentro la gola,<text:line-break/>fremitano nel collo col singhiozzo...<text:line-break/>oh! quanta angoscia di risa convulse,<text:line-break/>quanto soffrire per la voluttà.</text:span></text:p>
      <text:p text:style-name="P282">Borghesi, io vi balocco: re di corona, a me:<text:line-break/><text:soft-page-break/>sovverto l’ordine, la disciplina,<text:line-break/>ed il burocrata a me vicino torna bambino.<text:line-break/>La mia carne è ingemmata,<text:line-break/>le membra ammorbidite e stilizzate<text:line-break/>a richiesta dell’epoca:<text:line-break/><text:span text:style-name="T4">i petali di rosa son meno teneri e profumati<text:line-break/>delle mie coscie;<text:line-break/>il mio piedino detta la legge;<text:line-break/>l’indice teso segna una vittima;<text:line-break/>il monosillabo condanna a morte, se nega e rifiuta.<text:line-break/>Cammino e regno:<text:line-break/>le scarpine lingueggian dalla gonna,<text:line-break/>orme suggellano ne’ cuori molli, e nella polvere;<text:line-break/>i fianchi ondeggiano al passo ritmico e birichino;<text:line-break/>s’inarcano le terga in curva callipigia;<text:line-break/>scutrettola la trina dello strascico,<text:line-break/>coda occellata d’Imperatrice e di Sirenetta.<text:line-break/>Domino; attraggo; respingo e mi prometto:<text:line-break/>spargete fiori sul mio passaggio,<text:line-break/>nobili e grandi d’ogni lignaggio;<text:line-break/>rido, ed ancheggio e sbadiglio:<text:line-break/>son la bellissima fatalità.</text:span></text:p>
      <text:p text:style-name="strofe">Sono l’Eterno biondo Feminino;<text:line-break/>colle mani propino affusolate,<text:line-break/><text:span text:style-name="T4">che il manicure mi ha raccomandate,<text:line-break/>filtri che odorano di sortilegio,<text:line-break/>carezze irresistibili,<text:line-break/>esca, ragna ed agguato prelibato.</text:span></text:p>
      <text:p text:style-name="strofe"><text:soft-page-break/>Borghesi, io vi balocco;<text:line-break/><text:span text:style-name="T4">come un giorno mio padre pitocco,<text:line-break/>che, ad ingannar la fame,<text:line-break/>ballonzolava pietre in sulla strada<text:line-break/>dall’una all’altra mano<text:line-break/>e le stringeva in pugno,<text:line-break/>guardando al di là delle siepi i giardini<text:line-break/>colmi di frutti maturi,<text:line-break/>e, in sulle panche, sotto le pergole,<text:line-break/>soffici cuscini per li ozi sicuri.</text:span></text:p>
      <text:p text:style-name="strofe">Sono l’Eterno biondo Feminino;<text:line-break/>per una sessual complicità<text:line-break/><text:span text:style-name="T4">non so tenere il broncio;<text:line-break/>sporgo sempre il bocchino:<text:line-break/>risuggelliam la pace,<text:line-break/>è l’oblío che rinchiude il secreto dell’anima ancora,<text:line-break/>che serra, nella carne colla carne, le porte<text:line-break/>alla vita impaziente, e lo conserva sino alla morte.</text:span></text:p>
      <text:p text:style-name="strofe"><text:span text:style-name="T31">Ma a te solo, </text:span>che sei là giú in fondo e mi guardi,<text:line-break/>coi grandi occhi pensosi e conturbati,<text:line-break/><text:span text:style-name="T4">ho riserbata una verginità, Signore, insospettata.<text:line-break/>Dirò a te, che comprendi, le nostalgie inutili,<text:line-break/>le reticenze, le angoscie, le pazzie,<text:line-break/>i desideri vani e le impossibili malinconie.<text:line-break/>Ed odimi, Signore, finché mi regge il cuore<text:line-break/>dentro a questa tormenta che sembra giorno calmo;<text:line-break/>ed odimi, amico di pietà sincera,<text:line-break/></text:span><text:soft-page-break/><text:span text:style-name="T4">nella bufera de’ sensi e de’ capricci...<text:line-break/>assicurarmi la profezia.</text:span></text:p>
      <text:p text:style-name="strofe">Fra poco scenderò larva crepuscolare,<text:line-break/><text:span text:style-name="T4">se il sol di mezza notte contrafatto non mi giova piú,<text:line-break/>sciupata rondinella delle strade.</text:span></text:p>
      <text:p text:style-name="strofe">Sarò il rifiuto della grande Città:<text:line-break/>quando piove ed abbrivida la sera,<text:line-break/>quando le gocciole, sotto ai riverberi,<text:line-break/><text:span text:style-name="T4">sembrano spine d’argento a pungere<text:line-break/>contro il fango, la carne ed il cuore;<text:line-break/>sarò l’ombra vagante e pandemia,<text:line-break/>che scivola con passo pornografico,<text:line-break/>per le viuzze e i trivi tentando </text:span><text:span text:style-name="T5">pis, pis</text:span><text:span text:style-name="T4">,<text:line-break/>come un richiamo e come una preghiera.</text:span></text:p>
      <text:p text:style-name="strofe">Sarò, sotto ai fanali de’ passeggi pubblici,<text:line-break/>al primo che mi accolga e non s’accorga<text:line-break/>del mio volto disfatto, dell’abiti stinti;<text:line-break/>sarò all’affamato per lungo digiuno<text:line-break/><text:span text:style-name="T4">per chi paga, t’insozza e ti disprezza.</text:span></text:p>
      <text:p text:style-name="strofe">Sarò l’illusione dell’amore,<text:line-break/><text:span text:style-name="T4">per rinnovare, offertorio di grazia,<text:line-break/>la mia sapienza ringiovanita,<text:line-break/>all’imberbe che spasima e si disseta,<text:line-break/>febrile, spaventato, come a una prima notte,<text:line-break/>sacerdotessa compresa e insoddisfatta,<text:line-break/>vergognosa e crudele maestra di vita.</text:span></text:p>
      <text:p text:style-name="strofe"><text:soft-page-break/>D’oggi a dimani sarò il vituperio<text:line-break/><text:span text:style-name="T4">de’ vostri ricchi vizii, decaduta;<text:line-break/>sarò le vostre passioni, inconfessate;<text:line-break/>vi verrò in contro colle mani tese,<text:line-break/>non mi vorrete conoscere piú.<text:line-break/>Vi ricompenserò coll’odio e col veleno,<text:line-break/>che distilla il mio sesso e che mi abbrucia;<text:line-break/>passerò su di voi, sulla vostra famiglia,<text:line-break/>come il castigo, come l’uragano,<text:line-break/>larva di disonore e di fanghiglia,<text:line-break/>come un’angiola nera di vendicazione.</text:span></text:p>
      <text:p text:style-name="strofe">Ora ridiamo; ho i miei biondi perché<text:line-break/><text:span text:style-name="T4">innumerevoli testardi e ricci<text:line-break/>e folti e vani e molti come i ricci<text:line-break/>de’ miei capelli foggiati in topé.<text:line-break/>Tu, Signore, pensoso e conturbato<text:line-break/>fammi portar da bere acqua ghiacciata.<text:line-break/></text:span><text:span text:style-name="T6">Non ci badare, tutto è passato; sono momenti di debolezza,</text:span><text:span text:style-name="T4"><text:line-break/>vengono e vanno colla tristezza<text:line-break/>e il lungo brivido di mezza notte.<text:line-break/>L’estetica ironia stelleggia il cielo<text:line-break/>oscuro, in curva sui campanili;<text:line-break/>nei cuori pigri e spenti suscita incanti<text:line-break/>sciupa parole alate<text:line-break/>sopra il belletto delle labra esangui. — »</text:span></text:p>
      <text:p text:style-name="strofe">Canzon bella e sfacciata, con fervore,<text:line-break/><text:span text:style-name="T4">se ti piace, di’ pur: «</text:span><text:span text:style-name="T5">Qui regna amore</text:span><text:span text:style-name="T4">».</text:span></text:p>
      <text:h text:style-name="Heading_20_3" text:outline-level="3">La Canzone del Giovane Signore</text:h>
      <text:p text:style-name="P47">Lengua de adulator,<text:line-break/>Gengiv de fornitor,<text:line-break/><text:span text:style-name="T3">Crani de becch content, e on soraoss<text:line-break/>De lader all’ingross.</text:span></text:p>
      <text:p text:style-name="P45">CARLO PORTA, <text:span text:style-name="T27">On Striozz</text:span>.</text:p>
      <text:p text:style-name="P46">Ce bourgeois qui récapitule,<text:line-break/>–<text:span text:style-name="T3"> Etant ladre, mais folichon, –.</text:span></text:p>
      <text:p text:style-name="P45">L. TAILHADE, <text:span text:style-name="T27">Ballade touchant l’ignominie de la Classe moyenne</text:span>.</text:p>
      <text:p text:style-name="P62">Canzone, mettiti in gala.<text:line-break/><text:span text:style-name="T4">Vedi un palazzo nuovo di stile </text:span><text:span text:style-name="T5">liberty</text:span><text:span text:style-name="T4">,<text:line-break/>cemento, ferro, majoliche e gesso;<text:line-break/>per mascheroni e cariatidi<text:line-break/>fragili volti assessuali,<text:line-break/>vergini magroline, eccitanti e perverse:<text:line-break/>oggi l’inauguran con danze e festini.</text:span></text:p>
      <text:p text:style-name="strofe">Canzone; scolacciate e ridenti le Signore<text:line-break/>ripetono li inchini delle contradanze,<text:line-break/><text:span text:style-name="T4">nell’ampie sale troppo dorate<text:line-break/>che siton la vernice;<text:line-break/>tra i seni scoperti agonizzano i fiori<text:line-break/>allevati in serra,<text:line-break/></text:span><text:soft-page-break/><text:span text:style-name="T4">sotto il sudore si dilegua il liscio,<text:line-break/>s’immela alla pelurie delle ascelle.<text:line-break/>Qui i </text:span><text:span text:style-name="T5">fraks</text:span><text:span text:style-name="T4"> raggiustano il busto ai Signori<text:line-break/>a cui difetta l’anatomia;<text:line-break/>le smaniglie, li anelli ed i diademi<text:line-break/>rialzano il prestigio dei frigidi cuori.</text:span></text:p>
      <text:p text:style-name="strofe">Scialo d’ipocrisia, Canzone plebea:<text:line-break/><text:span text:style-name="T4">lustre di buon costume e di soda ricchezza;<text:line-break/>il rubar nelle Borse e in sul lavoro altrui<text:line-break/>si comporta nell’inno simbolico<text:line-break/>del ben lisciato giullar contemporaneo,<text:line-break/>se versi declama gabriellini,<text:line-break/>al giovane-Mecenate-commendatore.<text:line-break/>Canzone, attendi:<text:line-break/>sporgono i pettorali<text:line-break/>sotto lo smalto della camicia insaldata,<text:line-break/>il gesto porge grazioso e partecipa,<text:line-break/>tra un presto lampeggiare de’ ceselli,<text:line-break/>ai vieti ritornelli della retorica alimentare.<text:line-break/>Tu interpreta, se puoi, e commenta la lirica;<text:line-break/>foggiane un’altra a paragone,<text:line-break/>per il trionfo del </text:span><text:span text:style-name="T5">parvenu</text:span><text:span text:style-name="T4">.<text:line-break/>Questo solo ti è lecito oggidí;<text:line-break/>ma quando l’Epoca farà ritorno<text:line-break/>sullo zodiaco insanguinato,<text:line-break/>segna poeta, padrone e brigata<text:line-break/>alla corvata del contrapasso:<text:line-break/>per vendicarti, un giorno, accontentati qui<text:line-break/></text:span><text:soft-page-break/><text:span text:style-name="T4">della sceda incruenta, umilmente, cosí.</text:span></text:p>
      <text:p text:style-name="strofe">« — Rappresento i miei pari:<text:line-break/><text:span text:style-name="T4">eccomi, Gentiluomo, a paragone<text:line-break/>ultimo e primo stipite di mia generazione.<text:line-break/>Alla spontanea mia nobiltà<text:line-break/>creai, di fantasia, questo blasone:<text:line-break/>corna di becchi in croce con lucidi bisanti,<text:line-break/>soppannato in damasco rattoppato,<text:line-break/>lo cima un grugno impiumato a morione.</text:span></text:p>
      <text:p text:style-name="strofe">Sono il Saccard, il Rocambole allegro e dispensiero<text:line-break/>della postrema civiltà, Signori;<text:line-break/>ho peso nel Consiglio delle Banche<text:line-break/>e nei salotti della Prefettura;<text:line-break/><text:span text:style-name="T4">governo sui commessi come un ministro,<text:line-break/>sopra i </text:span><text:span text:style-name="T5">jokeys</text:span><text:span text:style-name="T4"> e i </text:span><text:span text:style-name="T5">bookmakers</text:span><text:span text:style-name="T4">, scozzone patentato;<text:line-break/>dispongo de’ garretti de’ cavalli<text:line-break/>e delle coscie delle ballerine;<text:line-break/>sto, colle mani scabre di brillanti,<text:line-break/>a invigilar la cassa, basilisco mondano;<text:line-break/>gioco sui titoli freschi e stagionati,<text:line-break/>sull’alea del telegrafo bugiardo,<text:line-break/>Demiurgo del rialzo e del ribasso.<text:line-break/>Porto camicie stirate a Londra e panciotti sgargianti;<text:line-break/>muto ogni giorno tre paja di guanti,<text:line-break/>accordandoli al colore del momento,<text:line-break/>dal </text:span><text:span text:style-name="T5">chamois-chaudron</text:span><text:span text:style-name="T4"> al </text:span><text:span text:style-name="T5">blanc-glacé</text:span><text:span text:style-name="T4">;<text:line-break/>pretendo al Parlamento e al Latticlavio;<text:line-break/></text:span><text:soft-page-break/><text:span text:style-name="T4">svengo di tenerezza alle fotografie<text:line-break/>della Real Famiglia, ben disposta al grazioso obbiettivo,<text:line-break/>pel lenocinio de’ ritratti ambiti,<text:line-break/>venerazione di tutta la Nazione.</text:span></text:p>
      <text:p text:style-name="strofe">Fui in commercio fortunato e facile;<text:line-break/><text:span text:style-name="T4">ed ho dimenticato il nonno girovago merciaio,<text:line-break/>ed il padre usurajo, e lo zio biscazziere,<text:line-break/>la zietta bellissima, ex-modella e </text:span><text:span text:style-name="T5">cocotte</text:span><text:span text:style-name="T4">,<text:line-break/>e la mammina, in oggi, dama autentica,<text:line-break/>figlia di un vecchio portiere putativo,<text:line-break/>specifico motivo assolutorio per una gravidanza<text:line-break/>frutto di cameriera e di duchino...,<text:line-break/>sapete; sangue misto, rifornito di globuli rossi<text:line-break/>colla opportuna selezion naturale,<text:line-break/>riconfortata, nell’utero capace,<text:line-break/>della plebe servile e venale.</text:span></text:p>
      <text:p text:style-name="strofe">Dimenticai il rigagnolo e la fogna,<text:line-break/><text:span text:style-name="T4">che mi fluttuan dentro le vene;<text:line-break/>ricordo, invece, prospettive lontane e serene<text:line-break/>di parchi nobiliari, di saloni barocchi e secenteschi,<text:line-break/>di porticati a ogiva, ampii e freschi</text:span></text:p>
      <text:p text:style-name="P318"><text:span text:style-name="T4">al gorgogliare e al getto capriccioso di fontane sapienti in </text:span><text:span text:style-name="T5">rocailles</text:span><text:span text:style-name="T4">.</text:span></text:p>
      <text:p text:style-name="P229"><text:span text:style-name="T4">E comperai, per ciò, poco fa, una bicocca<text:line-break/>tenuta in sesto dall’edera poetica,<text:line-break/>di bel garbo romantico sotto la luna,<text:line-break/>alla fortuna di pergamene maliziose e apocrife,<text:line-break/></text:span><text:soft-page-break/><text:span text:style-name="T4">per avere il maniero, come si usa;<text:line-break/>e vi disposi, dopo i restauri,<text:line-break/>galleria di quadri falsi e celebri;<text:line-break/>vi convitai le attrici ed il principe in voga;<text:line-break/>e vi ho fatto ammirare<text:line-break/>spurii stalloni, poeti posticci, e fame d’oltre bare,<text:line-break/>anfitrione di bardassa astrusi,<text:line-break/>che bestemiano inglese<text:line-break/>e imitan l’irochese nella inurbanità;<text:line-break/>ospite, a parassiti inconfessabili;<text:line-break/>compromesso bastardo e vigoroso,<text:line-break/>secreta cura e sospiro ed affanno,<text:line-break/>a quarant’anni, di tutte le marchese di provincia,<text:line-break/>isteriche e spiantate,<text:line-break/>intelettuali – ignoranti,<text:line-break/>pulzelle e maritate.</text:span></text:p>
      <text:p text:style-name="strofe">In compenso, Signori,<text:line-break/><text:span text:style-name="T4">ho tutti i regni d’Europa in tasca;<text:line-break/>volgono al mio passare, come vagella la frasca<text:line-break/>della smilza alberella, intenerita alla brezza d’aprile.<text:line-break/>Ho scritto </text:span><text:span text:style-name="T5">a mastro</text:span><text:span text:style-name="T4"> sul </text:span><text:span text:style-name="T5">Dare</text:span><text:span text:style-name="T4"> e sull’</text:span><text:span text:style-name="T5">Avere</text:span><text:span text:style-name="T4">,<text:line-break/>con postille sintetiche e severe,<text:line-break/>la fatale sentenza, alla scadenza,<text:line-break/>di tutti i coronati e presenti e passati,<text:line-break/>dal re del Belgio, vecchiardo insatirito,<text:line-break/>al re di Serbia, spiccio assassino cortese:<text:line-break/>e in </text:span><text:span text:style-name="T5">frak</text:span><text:span text:style-name="T4"> sobrio e nero, –<text:line-break/>un sospetto, all’occhiello, di nastro sottolinea,<text:line-break/></text:span><text:soft-page-break/><text:span text:style-name="T4">l’ironia bianca e rossa come una ferita che s’incancreni,<text:line-break/>ed una perla enorme allo sparato, –<text:line-break/>sono, nella parata, il piú grande di tutti,<text:line-break/>senza uniforme e senza maggior decorazione;<text:line-break/></text:span><text:span text:style-name="T5">Sua Maestà la Firma del Milione</text:span><text:span text:style-name="T4">,<text:line-break/></text:span><text:span text:style-name="T5">Ipocrita e Imperiale Borghesia</text:span><text:span text:style-name="T4">.<text:line-break/>Sono il piú forte, ebreo, o cristiano,<text:line-break/>distributore cosmopolita, compreso ed avveduto<text:line-break/>di pace, di guerra, di bel tempo e d’uragano,<text:line-break/>come un perfetto Domeneddio,<text:line-break/>o un Allah musulmano.</text:span></text:p>
      <text:p text:style-name="strofe">Ma, pregio per moda viaggiare in incognito;<text:line-break/><text:span text:style-name="T4">Proteo multiforme, preferisco mostrarmi<text:line-break/>come il biondo padrone delle fabriche,<text:line-break/>che avvelenan di fumi e di miasmi<text:line-break/>i campi suburbani e i rivi torbidi.<text:line-break/>Perché son la Città ora riassunta,<text:line-break/>da me specifico cittadino assurto alla gloria civile<text:line-break/>dalla scontata generosità della serata del Pallamaglio;<text:line-break/>questa Città che intruglia dentro ai talami altrui,<text:line-break/>la tentatrice, corrotta, tentaculata,<text:line-break/>dai mille occhi di fiamme e di bragia,<text:line-break/>dalle mille scintille de’ monili,<text:line-break/>artificiate stille di vetro e di similoro;<text:line-break/>la Città polverosa e fracassona,<text:line-break/>iridescente di princisbecchi,<text:line-break/>cortigiana e lenona,<text:line-break/>per le intontite galloppine anodine,<text:line-break/></text:span><text:soft-page-break/><text:span text:style-name="T4">ritte davanti alle ricche bacheche,<text:line-break/>col singulto invidioso che lor si rompe in gola,<text:line-break/>i borborigmi nel ventre vuoto e piatto;<text:line-break/>la Città che civetta dai Caffè,<text:line-break/>lungo le sere primaverili e ambigue, naturale perché,<text:line-break/>anticamera aperta ai bei salotti della prostituzione.</text:span></text:p>
      <text:p text:style-name="strofe">Cosí, li avi rivivono in me,<text:line-break/><text:span text:style-name="T4">quelli della crociata, li altri del lavandino,<text:line-break/>conquistatore, compreso satirello di lussuria.<text:line-break/>Accampo pretese da don Giovanni:<text:line-break/>sono l’Eterno Mascolino snello,<text:line-break/>tra i diciotto e i trent’anni invidiato<text:line-break/>dai giovanotti senza avvenire,<text:line-break/>se audace corro lo </text:span><text:span text:style-name="T5">steeple-chase</text:span><text:span text:style-name="T4"> mondano,<text:line-break/>con ben quotato </text:span><text:span text:style-name="T5">pedigree</text:span><text:span text:style-name="T4"> ed arnese,<text:line-break/>e scarselle guarnite pel viaggio al morbido paese.</text:span></text:p>
      <text:p text:style-name="strofe">Però, non son difficile, ma bramo rimutare;<text:line-break/>che il sesso fa quando gli è dato;<text:line-break/>non son geloso, né permaloso;<text:line-break/><text:span text:style-name="T4">sto sul peccato e la virtú;<text:line-break/>servo la sposa e la vagante,<text:line-break/>sotto l’alcova e sotto le piante;<text:line-break/>e colgo, nei giardini della pubertà,<text:line-break/>fiori di carne polputi o magrolini,<text:line-break/>per l’incremento della civiltà,<text:line-break/>secondo il gusto, il costume e l’istante.</text:span></text:p>
      <text:p text:style-name="strofe">Ma mi rispetto; mi guardo e mi preservo:<text:line-break/><text:soft-page-break/>mento, per l’amministrazion di mia persona,<text:line-break/>tre volte in ogni giorno ed a tavola e in letto,<text:line-break/><text:span text:style-name="T4">per conservarmi la pace ed il diletto,<text:line-break/>malthusiano convinto e perfetto.<text:line-break/>Poi che alla ragazzina, trascorsa veloce una stagione,<text:line-break/>come un profumo, per la mia noja,<text:line-break/>tra uno schietto sorriso e un incanto di lagrime sincere,<text:line-break/>pago l’anima e il corpo colla tirchia cambiale,<text:line-break/>e annullo gravidanze importune e grottesche,<text:line-break/>col riasciugare li occhi alla pezzuola<text:line-break/>della bianca polizza di un magro capitale.</text:span></text:p>
      <text:p text:style-name="strofe">Pagare è il gesto archetipo;<text:line-break/><text:span text:style-name="T4">saldar colle monete la ferita alla verginità;<text:line-break/>pagar atto di farsa e di bottega,<text:line-break/></text:span><text:span text:style-name="T8">soluzione pacifica, che abborre dal drama rivoluzionario;</text:span><text:span text:style-name="T4"><text:line-break/>che porge, con malizia il </text:span><text:span text:style-name="T5">sí</text:span><text:span text:style-name="T4"> ed il </text:span><text:span text:style-name="T5">no</text:span><text:span text:style-name="T4">,<text:line-break/>sopra l’intrico di un </text:span><text:span text:style-name="T5">qui pro quo</text:span><text:span text:style-name="T4">,</text:span></text:p>
      <text:p text:style-name="P6">coll’intervento del tabellionato.</text:p>
      <text:p text:style-name="strofe">Ed è qui, che mi attendono al passo<text:line-break/><text:span text:style-name="T4">le Pizie pescatrici e prossenete<text:line-break/>alla foja de’ vecchi; qui, coi prospetti delle obbligazioni,<text:line-break/>se cadrò nella ragna ordita ad uccellare<text:line-break/>il mio vizio insistente, bagascione emerito e canuto;<text:line-break/>se, per un gusto piú astruso e piú ottuso,<text:line-break/>per riodorare un bocciolo piú chiuso,<text:line-break/>vorrò stimolanti squisiti<text:line-break/>di tenerelle bambinette rare,<text:line-break/></text:span><text:soft-page-break/><text:span text:style-name="T4">angiole candide, che s’imbrattano l’ale<text:line-break/>a stramazzar nei promiscui cortili;<text:line-break/>angiole accolte, in una sera d’orgia,<text:line-break/>sul morbido guanciale spiumacciato,<text:line-break/>previo un bagno di latte profumato,<text:line-break/>olocausto proteso e ubriacato dal facile </text:span><text:span text:style-name="T5">champagne</text:span><text:span text:style-name="T4">;<text:line-break/>equivoche pulzelle scozzonate<text:line-break/>dai taumaturghi di un posticcio imene;<text:line-break/>sí che alla burla barbara<text:line-break/>piú deplorata è l’inutile spesa.</text:span></text:p>
      <text:p text:style-name="strofe">Io sono tutto qui, o Signori, vi esprimo;<text:line-break/><text:span text:style-name="T4">fiero protezionista ed uomo d’ordine,<text:line-break/>non vado in chiesa e pregio la Santa Religione;<text:line-break/>vanto il liberalismo del </text:span><text:span text:style-name="T5">Corrier della Sera</text:span><text:span text:style-name="T4"> vescovile,<text:line-break/>e mi reggo col soldo, colla legge e la truffa:<text:line-break/>calo la buffa nelle lotte civili per non farmi conoscere;<text:line-break/>uso de’ prestanome in losche società.<text:line-break/>Desidero morir, come conviensi,<text:line-break/>paralitico osceno, salvando la morale,<text:line-break/>l’occhio spento, le mani rattratte,<text:line-break/>cencio d’uomo sbiancato e miserabile,<text:line-break/>a pubblica e lodata edificazione,<text:line-break/>colla assistenza estrema dell’estrema unzione<text:line-break/>e magna pompa di funerale.</text:span></text:p>
      <text:p text:style-name="strofe">Oggi, sorrido ancora, un poco voltairiano:<text:line-break/><text:span text:style-name="T4">sopra larghe e imbottite poltrone si sdraja,<text:line-break/>al banchetto capace, sbottonata la mia tonda ventraja;<text:line-break/></text:span><text:soft-page-break/><text:span text:style-name="T4">e, infusorio sociale, mi coltivo<text:line-break/>nei tiepidi brodetti dei fallimenti,<text:line-break/>o nelle gelatine in accomandita,<text:line-break/>biondo </text:span><text:span text:style-name="T5">dandy</text:span><text:span text:style-name="T4"> monocolato ironico,<text:line-break/>porta-bandiera invitto della </text:span><text:span text:style-name="T5">Associazione Costituzionale</text:span><text:span text:style-name="T4">.</text:span></text:p>
      <text:p text:style-name="strofe">La lancia dorata scintilla nel sole;<text:line-break/><text:span text:style-name="T4">i tre colori spampanati al vento<text:line-break/>attestano il trionfo della prudenza e il grosso dividendo.<text:line-break/>Suonin le trombe! È la Patria che passa<text:line-break/>palleggiata da me nel suo trofeo,<text:line-break/>tessuta in sulla tela crocesignata e nuova,<text:line-break/>miracolosa prova della mia potestà.</text:span></text:p>
      <text:p text:style-name="strofe">Riavvolto nelle pieghe del gonfalone,<text:line-break/><text:span text:style-name="T4">il volto glabro, pallido d’emozione,<text:line-break/>ben pettinato e biondo d’acqua ossigenata,<text:line-break/>prezioso ostensorio, per antonomasia,<text:line-break/>vero Padrone,<text:line-break/>sono il campione dell’italianità.<text:line-break/>La mia tuba risplende come per gemme rare<text:line-break/>col triplice riflesso dei moerri:<text:line-break/>porto la tuba come una tiara, meglio di una corona,<text:line-break/>nelle permesse dimostrazioni<text:line-break/>al patrocinio armato delli sgherri — ».</text:span></text:p>
      <text:p text:style-name="strofe">Canzone, compiaciti, accogli il Peana.<text:line-break/><text:span text:style-name="T4">Ama, riamato, questo signore.<text:line-break/>L’estetica si gode de’ baffi provocanti,<text:line-break/>dell’adipe compressa e castigata dai panciotti bianchi,<text:line-break/></text:span><text:soft-page-break/><text:span text:style-name="T4">dai </text:span><text:span text:style-name="T5">financiers</text:span><text:span text:style-name="T4"> sapienti lusingatori,<text:line-break/>come, nei cimiteri ai bei sarcofaghi,<text:line-break/>che serran le carogne, si compiacciono i fiori.</text:span></text:p>
      <text:p text:style-name="strofe">Ciborio pratico della felicità<text:line-break/>tutto questo ti porge la Città,<text:line-break/>tra uno scherzo e un delitto,<text:line-break/><text:span text:style-name="T4">tra un bacio ed un conflitto,<text:line-break/>tra la fame e lo sfarzo insolente,<text:line-break/>tra la tapina errante<text:line-break/>e la sposa leale e fiorente.<text:line-break/>Puzzo di vipere, odore di rose!<text:line-break/>Stelle e diamanti chimici,<text:line-break/>larghe invidie, contese e pretese;<text:line-break/>dissolutezza, avarizia e generosità;<text:line-break/>tutto questo, la grande Città;<text:line-break/>elegante rumorosa,<text:line-break/>monumenti menzogneri,<text:line-break/>ulcere ricoperte di velluto,<text:line-break/>ciarlatani e bancarottieri.</text:span></text:p>
      <text:p text:style-name="strofe">Bada e rifletti, Canzone, in cortesia;<text:line-break/>ripeti sempre la palinodia:<text:line-break/><text:span text:style-name="T4">«Il Galantuomo viva della propria onestà:<text:line-break/>dopo di noi il diluvio! Sarà quel che sarà!»</text:span></text:p>
      <text:h text:style-name="Heading_20_3" text:outline-level="3">Favoletta di un Gallo</text:h>
      <text:p text:style-name="P50">Aere ciere viros, martemque accendere cantu.</text:p>
      <text:p text:style-name="P52">VIRGILIUS, <text:span text:style-name="T27">Aeneis</text:span>, VI, 165.</text:p>
      <text:p text:style-name="P53">Nocte Deae Nocti cristatus caeditur ales<text:line-break/><text:span text:style-name="T3">quod tepidum vigili provocat ore diem.</text:span></text:p>
      <text:p text:style-name="P52">OVIDIUS, <text:span text:style-name="T27">Fasta</text:span> I.</text:p>
      <text:p text:style-name="P53">Et je te dis: L’oeuvre est commune,<text:line-break/>O frère, et si nous sommes nés<text:line-break/><text:span text:style-name="T3">Tous deux sous la mauvaise lune...<text:line-break/>– Les clairons d’aurore ont sonnés.</text:span></text:p>
      <text:p text:style-name="P52">E. SIGNORET, <text:span text:style-name="T27">Vers dorés – Proclamation</text:span>.</text:p>
      <text:p text:style-name="P62">Miti Conigli bianchi e paurosi,<text:line-break/>Oche pettegole e molto golose,<text:line-break/>ed avide Galline<text:line-break/><text:span text:style-name="T4">schiamazzan sempre tutte le mattine nella Corte.</text:span></text:p>
      <text:p text:style-name="strofe">Il buon sole di Ottobre vi ridesta<text:line-break/>la festa animalesca:<text:line-break/>i Conigli squittiscono,<text:line-break/>cianciano le Galline,<text:line-break/><text:span text:style-name="T4">e le Oche, distendendo le ali pigre,<text:line-break/>aprono il becco, rauche nel grido.</text:span></text:p>
      <text:p text:style-name="strofe">Animali domestici, famiglia,<text:line-break/><text:soft-page-break/><text:span text:style-name="T4">dentro allo strame e dentro alla fanghiglia,<text:line-break/>trapassano la vita inconcludente.<text:line-break/>Sui loro giuochi fiso si protende,<text:line-break/>Dio imminente e fatale,<text:line-break/>il coltel di cucina giustiziere,<text:line-break/>codice arcigno e severo nella sua funzione,<text:line-break/>reggendo la Nazione,<text:line-break/>per lo spiedo allevata e pel tegame.</text:span></text:p>
      <text:p text:style-name="strofe">Divinità d’acciajo: a scerner nel pollajo<text:line-break/><text:span text:style-name="T4">Moloch o Jehova, Sivah o Cristo,<text:line-break/>divinità per bene, sistema pratico e grave,<text:line-break/>appresta la sanzione dell’omicidio legale e necessario,<text:line-break/>sorridendo alla noja di dover scomodarsi<text:line-break/>pel gesto cruento.</text:span></text:p>
      <text:p text:style-name="strofe">Il rigagnolo presso gorgoglia e schiumeggia;<text:line-break/>l’Oche vi navigan pensose e comprese;<text:line-break/>l’Oche per la filosofia enciclopedica<text:line-break/>trovan nuove pragmatiche ragioni,<text:line-break/><text:span text:style-name="T4">trovan l’imperativi categorici<text:line-break/>delle proficue compromissioni,<text:line-break/>si fanno avanti, dame rispettabili,<text:line-break/>blaterando, ricordano e ingarbugliano<text:line-break/>alleanze tra il fango dei pantani,<text:line-break/>e redditi sicuri pel domani.</text:span></text:p>
      <text:p text:style-name="strofe">Per una natural massoneria<text:line-break/><text:span text:style-name="T4">furono a scuola dalla ipocrisia:<text:line-break/>queste Oche a modo sapranno dire<text:line-break/></text:span><text:soft-page-break/><text:span text:style-name="T4">come si affannino del lungo patire<text:line-break/>de’ lor compagni di schiavitú;<text:line-break/>e quanto adagio, adagio, conviene alleviarli, in parte.<text:line-break/>In tanto, han fatto lega colla Man di lassú,<text:line-break/>le additan le pollanche e i pollastrini,<text:line-break/>maturi al punto della cucinatura;<text:line-break/>e, pe’ vuoti propizi, s’impinguano di piú.<text:line-break/>Tra Leibnitz e Cartesio han sfoderato<text:line-break/>sul pentaclo sovrano il «</text:span><text:span text:style-name="T5">mac-benac, qua, qua</text:span><text:span text:style-name="T4">»;<text:line-break/>fan da Catoni e salvano la pancia<text:line-break/>in barba ai goccioloni<text:line-break/>che sanno infinocchiare.<text:line-break/>Gesuiticamente, dall’altare<text:line-break/>passano in Sinagoga,<text:line-break/>e si ritrovan nelle speculazioni<text:line-break/>della morale e delle ferrovie,<text:line-break/>e sono ancor dell’Oche molto capitoline,<text:line-break/>e parecchio strozzine.</text:span></text:p>
      <text:p text:style-name="strofe">Tra le verze, i Conigli fanno scialo:<text:line-break/><text:span text:style-name="T4">contro le foglie grasse e succulenti<text:line-break/>lavorano di denti, esteti mondi di gastronomia;<text:line-break/>e a rosicchiar piú calmi e piú guardati<text:line-break/>hanno delle politiche trovate.<text:line-break/>Ma frullar d’ale, o stormire di frasca,<text:line-break/>fugan dal verde festino i timidi:<text:line-break/>passata la paura s’assicura il consiglio prudente,<text:line-break/>tornano tra i legumi, costituzionalmente.<text:line-break/>Ecco, cosí, de’ ciarlatani emeriti<text:line-break/></text:span><text:soft-page-break/><text:span text:style-name="T4">in ogni ramo di scienza sociale,<text:line-break/>smarrirsi al temporale della Piazza,<text:line-break/>lasciar l’ire sfumare e svampare;<text:line-break/>tornare, a cielo terso, se gavazza<text:line-break/>cuccagna sopra i frusti abbandonati<text:line-break/>dalli entusiasti ardenti e scervellati.</text:span></text:p>
      <text:p text:style-name="strofe"><text:span text:style-name="T28">Le Galline producono, indifferentemente e senza voluttà,</text:span><text:line-break/>ma con molto sudore,<text:line-break/>come le contadine italiane:<text:line-break/>s’ingozzano di melica e di vermi<text:line-break/>e sfuggon la pellagra<text:line-break/><text:span text:style-name="T4">colla ingordigia magra delle briciole.<text:line-break/>Ova dan fuori che non mangeran mai,<text:line-break/>e che saran pulcini, forse capponi,<text:line-break/>rosolati con arte, sui </text:span><text:span text:style-name="T5">vermeilles</text:span><text:span text:style-name="T4"> de’ banchetti ghiottoni<text:line-break/>poveri giovanetti divirilizzati<text:line-break/></text:span><text:span text:style-name="T6">per conservarli grassi, e, cattolicamente, candidi di peccati.<text:line-break/></text:span><text:span text:style-name="T4">In crocchio, sulla sera, come vecchie massaie<text:line-break/>si raccontano i guai della diuturna progenitura,<text:line-break/>che dai preistorici milleni<text:line-break/>dura senza ventura di rimutazione.</text:span></text:p>
      <text:p text:style-name="strofe">Ma ceffo superbo, gradasso e speronato,<text:line-break/><text:span text:style-name="T4">con lunghe piume per strascico e manto,<text:line-break/>un Gallo prepotente s’intronizzò sovrano,<text:line-break/>testè, squassando la cresta a cimiero,<text:line-break/>pettoruto foriero di battaglie.<text:line-break/>La Corte è sottosopra; il turbulento,<text:line-break/></text:span><text:soft-page-break/><text:span text:style-name="T4">vi suscita querele e dispettacci,<text:line-break/>dirime ed eccita contese e impacci.<text:line-break/>Costui è tristo ribelle impenitente;<text:line-break/>non consente a confessare i suoi delitti.<text:line-break/>Uditelo a cantare </text:span><text:span text:style-name="T5">chiricchichí!</text:span><text:span text:style-name="T4"><text:line-break/>sul far del dí; i castighi non valgono,<text:line-break/>né le mude della stia,<text:line-break/>passa gonfio d’albagia,<text:line-break/>ed eccita ciascuno al malo esempio,<text:line-break/></text:span><text:span text:style-name="T5">chiricchichí!</text:span><text:span text:style-name="T4"> cantando, protervo ed empio.</text:span></text:p>
      <text:p text:style-name="strofe">L’alba che tremola oltre le piante,<text:line-break/><text:span text:style-name="T4">in un riso lucente d’opale,<text:line-break/>si sofferma a guardare e a riverire, mentre s’avanza<text:line-break/>la novella baldanza.<text:line-break/>Egli si affaccia, ed i rossi bargigli<text:line-break/>sgarra tra il candido de’ miti Conigli;<text:line-break/>colla fanfara ardita<text:line-break/>interrompe i consigli dell’Oche podagrose,<text:line-break/>e ancor </text:span><text:span text:style-name="T5">chiricchichí</text:span><text:span text:style-name="T4">, canzone erotica,<text:line-break/>sgola sul becco delle Gallinelle,<text:line-break/>invito a disertare pei campi<text:line-break/>dietro il richiamo del libero amore.</text:span></text:p>
      <text:p text:style-name="strofe">Gallo, sul fuoco del tramonto, intende<text:line-break/>il tond’occhio sfidando:<text:line-break/><text:span text:style-name="T4">ed il raggio discende alle lucide piume,<text:line-break/>metalliche a corazza, metalliche a cimiero,<text:line-break/>e lo veste d’Eroe nobile e intiero.<text:line-break/></text:span><text:soft-page-break/><text:span text:style-name="T4">Il Gallo è un seccatore.<text:line-break/>La turba era pacifica ed usata<text:line-break/>ad annojarsi sopra la covata,<text:line-break/>a viver di spiluzzico,<text:line-break/>giorno per giorno, pigra, senza pensare<text:line-break/>al domani, al perché, alli altri irritamenti<text:line-break/>che rivolge con sé la coscienza inquieta.<text:line-break/>Superstiziosamente, quella Mano armata di coltello,<text:line-break/>che scende dall’angusto sportello a pescare,<text:line-break/>dentro al chiuso Pollaio, or l’una, or l’altra bestia,<text:line-break/>integrava il motivo primo e divino,<text:line-break/>e la legge sovrana col destino<text:line-break/>della morte affrettata e del bollire,<text:line-break/>doppio martire, nel cupreo pentolone.<text:line-break/>Paradiso non era a speranza nella religione<text:line-break/>dei plurimi animali del Cortile;<text:line-break/>viver breve e morire per farsi divorare.</text:span></text:p>
      <text:p text:style-name="strofe">Ma il Gallo protervo incresta il nervo della sua sapienza<text:line-break/>contro l’iniqua esazione: vuol far vedere e persuadere<text:line-break/>la nessuna ragione di quel fatale esizio del pajolo.<text:line-break/>Ma il Gallo, unico, sfida<text:line-break/><text:span text:style-name="T4">sul corno bruno de’ suoi lunghi sproni;<text:line-break/>distende l’ali, rialza la testa,<text:line-break/>squilla alla carica;<text:line-break/>solo, si arresta al muto sbigottirsi<text:line-break/>della pigrizia de’ suoi compagni,<text:line-break/>termina per stordirsi e a cantare per sé<text:line-break/>un suo poema di rossi perché.</text:span></text:p>
      <text:p text:style-name="strofe"><text:soft-page-break/>Il Gallo è un seccatore,<text:line-break/><text:span text:style-name="T4">ed è il terrore del vicinato,<text:line-break/>qualcuno fa reclamo;<text:line-break/>specie questo Villano<text:line-break/>che ha pollajo a confine e non ha Galli,<text:line-break/>se vede, un bel mattino, disertar le Galline<text:line-break/>all’invito insolente del padiscià impiumato.</text:span></text:p>
      <text:p text:style-name="strofe">I Conigli si sbandano acciecati dalla paura atavica;<text:line-break/><text:span text:style-name="T4">l’Oche posate smettono i conciliaboli,<text:line-break/>e </text:span><text:span text:style-name="T5">qua, qua</text:span><text:span text:style-name="T4"> e </text:span><text:span text:style-name="T5">qua qua</text:span><text:span text:style-name="T4">,<text:line-break/>nervose battono le zampe palmate,<text:line-break/>anfibie a pastricciare sopra i margini<text:line-break/>del rivoletto povero,<text:line-break/></text:span><text:span text:style-name="T5">qua, qua, qua, qua</text:span><text:span text:style-name="T4"> per l’ebraico costume,<text:line-break/>di tuffarsi, se piove, a riparo nel fiume,<text:line-break/>e quando il prato è mal sicuro.<text:line-break/>E le Galline, feminette isteriche,<text:line-break/>all’annuncio del maschio,<text:line-break/></text:span><text:span text:style-name="T5">coccodè</text:span><text:span text:style-name="T4"> pettegole,<text:line-break/></text:span><text:span text:style-name="T5">coccodè</text:span><text:span text:style-name="T4"> in fregola,<text:line-break/>domandano il motivo<text:line-break/>al rosso distintivo de’ bargigli.</text:span></text:p>
      <text:p text:style-name="strofe">In fatti, a che cantare, Gallo del male augurio,<text:line-break/><text:span text:style-name="T4">sta al bujo nel tugurio, non pretender di piú,<text:line-break/>tutto il mondo è cosí; per l’inconscienza di molte virtú,<text:line-break/>e in virtú di pazienza,<text:line-break/>si può rimaner senza di pane e companatico,<text:line-break/></text:span><text:soft-page-break/><text:span text:style-name="T4">aspettando l’avvento del paraclito, che verrà se verrà,<text:line-break/>problematica e fosca carità.</text:span></text:p>
      <text:p text:style-name="strofe">Ogni giorno ha mattin, sera e meriggio<text:line-break/>ripete la seguenza dei giorni trapassati<text:line-break/>è un critico capriccio<text:line-break/><text:span text:style-name="T4">volere il sole se piove o se nevica,<text:line-break/>sempre imprecando e bestemmiando,<text:line-break/></text:span><text:span text:style-name="T5">chiricchichí</text:span><text:span text:style-name="T4"> repubblicano,<text:line-break/>sopra il pantano delle coscienze putride,<text:line-break/>Gallo politico ed inurbano.</text:span></text:p>
      <text:p text:style-name="strofe">Il Gallo canta.</text:p>
      <text:p text:style-name="strofe">Ora, in un vespero, il Cuoco al Pollajo<text:line-break/><text:span text:style-name="T4">venne lustrando e a soppesar le vittime,<text:line-break/>(i Padroni, al domani, volevan grassa cena)<text:line-break/>e tra il greggie mirò quel Gallo fiero.<text:line-break/>Tese le mani a palpeggiar le membra,<text:line-break/>n’ebbe spronate e per tre volte il becco<text:line-break/>fe’ sanguinar le dita unte e officiose<text:line-break/>«</text:span><text:span text:style-name="T5">Peste!</text:span><text:span text:style-name="T4">» bestemmia il Cuoco, e allenta il pugno.<text:line-break/>Il Gallo si rialza e starnazza vociando.<text:line-break/>L’altro: «</text:span><text:span text:style-name="T5">Sí, va razza iniqua e dannata!</text:span><text:span text:style-name="T4">»<text:line-break/>ed agita la mano insanguinata,<text:line-break/>«</text:span><text:span text:style-name="T5">va, tutto voce e non ciccia, ma piume,<text:line-break/>va, bestia magra e senza costume,<text:line-break/>va, libertino di mille concubine,<text:line-break/>pazzo di libertà,<text:line-break/>libertario affamato senza giornea</text:span><text:span text:style-name="T4">».<text:line-break/></text:span><text:soft-page-break/><text:span text:style-name="T4">Scelse tra le altre, per natural vendetta imbarbarito,<text:line-break/>sacrificò a dispetto la trepida innocenza<text:line-break/>dell’afono cappone, melenso ermafrodito.</text:span></text:p>
      <text:p text:style-name="strofe">Il Gallo canta ancora per tutto il vicinato<text:line-break/>il suo rosso peccato sobillatore.<text:line-break/><text:span text:style-name="T4">Grida: «</text:span><text:span text:style-name="T5">Chiricchichí, sono la turbolenza<text:line-break/>tra i timidi animali;<text:line-break/>ho rejetto le greppie officiali,<text:line-break/>che ci impinguano, ma che ci evirano.<text:line-break/>Mi rifiuto alla pentola borghese;<text:line-break/>sfoggio queste pretese d’insegnare il mio canto<text:line-break/>a tutti quanti. Grassa truppa mi fa d’avvisatore,<text:line-break/>epe tonde e spaventate<text:line-break/>si rivoltano dentro allo strame.<text:line-break/>Ma il mio duro corpaccio<text:line-break/>vi sta inanzi ad impaccio.<text:line-break/>Che mi direte un dí,<text:line-break/>se dietro alla fanfara del mio chiricchichí<text:line-break/>procederà una schiera di Galletti<text:line-break/>ribelli, indomiti e schietti?<text:line-break/>Io son fiero e tenace cantatore,<text:line-break/>son l’instancabile vigilatore,<text:line-break/></text:span><text:span text:style-name="T9">avviso di lontano, il nibbio, la faina, la volpe, il traditore;</text:span><text:span text:style-name="T5"><text:line-break/>noto e bandisco le colpe d’altrui;<text:line-break/>guerriero senza macchia, forse donchisciottesco,<text:line-break/>trombetto all’aer fresco la diana;<text:line-break/>porto corazza, gorgera e cimiero,<text:line-break/>sproni, e, nel rostro, lucida partigiana;<text:line-break/></text:span><text:soft-page-break/><text:span text:style-name="T5">e piume rosse e nere</text:span><text:span text:style-name="T4">».</text:span></text:p>
      <text:p text:style-name="strofe">Il Gallo canta ancora<text:line-break/>rivolto all’aurora.</text:p>
      <text:h text:style-name="P359" text:outline-level="3">Lai a Melisanda Contessa di Tripoli</text:h>
      <text:p text:style-name="P55">Virile robur foemineae fragilitati subiicens.</text:p>
      <text:p text:style-name="P56">HROSWITHA DI SASSONIA.</text:p>
      <text:p text:style-name="P59">Amor de tierra londhana!<text:tab/>JAUFRÉ RUDEL.</text:p>
      <text:p text:style-name="P58">Melisande! Glück und Blüme!<text:line-break/>Melisande! Was ist Traum?</text:p>
      <text:p text:style-name="P57">Was ist Tod?...<text:tab/>HEINE.</text:p>
      <text:p text:style-name="P60">Io vengo messaggio d’amore:<text:line-break/>la favola breve è finita...<text:tab/>C. CARDUCCI.</text:p>
      <text:p text:style-name="P61">Il nostro imperialismo è una parata, un <text:span text:style-name="T27">bluff nord-americano</text:span>: è come se li abitanti di Chicago volessero intendersi d’arte. Noi non ci intendiamo di conquiste; quindici secoli di schiavitú ed una attuale costituzione impropria alla gloria ed alla dignità nazionale ci hanno capponati opportunamente, per le stie della monarchia e del socialismo.</text:p>
      <text:p text:style-name="P56">OLDRADO, <text:span text:style-name="T27">Le Cose nuove</text:span>.</text:p>
      <text:p text:style-name="P71">Tra le molte Tripoli, che si incontrano nella nomenclatura geografica, due sono le maggiori: Tripoli del Garbo (<text:span text:style-name="T27">Tarabulissi Garb</text:span>) questa di Cirenaica, e l’altra Tripoli di Siria, di cui Melisanda fu contessa franca. Il Cantastorie sa che non bisogna confonderle; ma si prende licenza di rimettere una nuova Melisanda, mosulmana per forza, a Tarabulissi, dove intendono le nostre cupidigie: comprende di commettere un errore di storia, ma se ne consola facilmente perché rispetta la verità simbolica e psicologica.</text:p>
      <text:p text:style-name="strofe"><text:soft-page-break/>«Oh Contessa, Signora,<text:line-break/>son venuto per Voi,<text:line-break/><text:span text:style-name="T4">Non indugiai al viaggio;<text:line-break/>snelli i piroscafi della </text:span><text:span text:style-name="T5">Navigazione Generale</text:span><text:span text:style-name="T4"><text:line-break/>han sicuro ancoraggio nel porto tripolino;<text:line-break/>rullano, a festa, per il mare a Voi<text:line-break/>solleciti e benigni,<text:line-break/>e chiari fumano, borghesemente,<text:line-break/>nell’azzurro bacino,<text:line-break/>godendo e privilegio e sovvenzioni,<text:line-break/>vanto, gioja e superbia dei capoccioni<text:line-break/>della Nazione.</text:span></text:p>
      <text:p text:style-name="strofe">Tripoli bella! Amore d’avventure:<text:line-break/><text:span text:style-name="T4">o bruna Melisanda!<text:line-break/>Stracciatevi la benda mosulmana;<text:line-break/>Guardate in viso ai Gentiluomini<text:line-break/>a viso nudo, o sfolgorante di bellezza, Altezza.<text:line-break/>Il </text:span><text:span text:style-name="T5">fez</text:span><text:span text:style-name="T4"> vi pesa sopra le chiome<text:line-break/>grottesco ed indecente:<text:line-break/>or gettatelo a mare;<text:line-break/>portate cappellini di fiori e di piume,<text:line-break/>e fatevi ammirare.</text:span></text:p>
      <text:p text:style-name="strofe">Stia pei giardini, tra le palme espanse,<text:line-break/><text:span text:style-name="T4">lungo le calme mestizie dei tramonti,<text:line-break/>e sotto ai sicomori orientali,<text:line-break/>addormentati al riso delle fonti,<text:line-break/>o Melisanda, la Vostra persona,<text:line-break/></text:span><text:soft-page-break/><text:span text:style-name="T4">e riguardi sognando la città:<text:line-break/>non abbia in torno spioni eunuchi<text:line-break/>a guardia invisi, e sfoggi<text:line-break/>abiti di Parigi e </text:span><text:span text:style-name="T5">decolletés</text:span><text:span text:style-name="T4"> di Worth,<text:line-break/>giojelli di Lalique, e pelliccie di Bergem,<text:line-break/>e si permetta amanti, </text:span><text:span text:style-name="T5">pardon</text:span><text:span text:style-name="T4">, amici,<text:line-break/>molto intellettuali, assai </text:span><text:span text:style-name="T5">modern style</text:span><text:span text:style-name="T4">,<text:line-break/>prerafaelliti, tra un verso d’annunziano<text:line-break/>e uno scambietto di ciarlatano.</text:span></text:p>
      <text:p text:style-name="strofe">Tal sia, a riguardar le rose autoctone,<text:line-break/>muschio ed ambra stillanti<text:line-break/>come le treccie Vostre,<text:line-break/>tal sia, a riguardar rosea Tangeri,<text:line-break/>Anadiomene in riva al fresco mare,<text:line-break/>marmi e rose affacciati alle ringhiere<text:line-break/>dell’africana sponda:<text:line-break/>tal sia a riguardar le vaporiere,<text:line-break/>sostituite ai lenti camelli del Corano,<text:line-break/>e a mirar i piumetti bersaglieri,<text:line-break/><text:span text:style-name="T4">galli bruni ed allobroghi a danzare<text:line-break/>la presta monferrina,<text:line-break/>invidia all’indolente Bajadere.<text:line-break/>Tal sia, senza turbanti e mezzaluna,<text:line-break/>Melisanda Contessa,<text:line-break/>or ricongiunta al suo Jaufré Rudel.</text:span></text:p>
      <text:p text:style-name="strofe">D’oltre il mare, Signora, ebbi l’invito.<text:line-break/>Ho letto poco fa nelle gazzette<text:line-break/><text:soft-page-break/>che pativate mal di desiderio,<text:line-break/>un male doloroso e molto serio,<text:line-break/>per le nostre curiose novità:<text:line-break/><text:span text:style-name="T4">ho letto, e, per udita ed anche per pietà,<text:line-break/>Cavaliere Rudel, Signor di Blaja,<text:line-break/>perché non paja troppo l’ingordigia<text:line-break/>venni alla Vostra pena e Vi rassegno,<text:line-break/>ai piedi imbabucciati,<text:line-break/>amore, protezione e </text:span><text:span text:style-name="T5">Convenzioni</text:span><text:span text:style-name="T4">.</text:span></text:p>
      <text:p text:style-name="strofe">Datemi, o Bella affascinante, ascolto.<text:line-break/><text:span text:style-name="T4">L’</text:span><text:span text:style-name="T5">harem</text:span><text:span text:style-name="T4"> promiscuo vi strazia e vi incatena!<text:line-break/>E per quanto Gran-Turco e poderoso<text:line-break/>non può attendere a tutte, in giusto onore,<text:line-break/>il turbato Signore e vi trascura,<text:line-break/>livido tra la rabbia e la paura.<text:line-break/>Ve’ il Bosforo inquieto che schiumeggia!<text:line-break/>E li Armeni straccioni a lamentarsi!<text:line-break/>E l’Orsa bianca vicino a braccare!<text:line-break/>E un Galletto protervio a schiamazzare!<text:line-break/>E un subdolo Leopardo, che si striscia,<text:line-break/>dalle Piramidi come una biscia<text:line-break/>nell’Anatolia, e guata la migliore giornata<text:line-break/>per balzar sulla preda dell’isole, giojelli<text:line-break/>nel mare, aperta gloria di commerci!<text:line-break/>Un aquilotto d’Alpe remissivo<text:line-break/>s’accontenta di poco;<text:line-break/>porto Jaufré Rudel lo scudo divisato<text:line-break/>d’un’aquila benigna e d’una croce.</text:span></text:p>
      <text:p text:style-name="strofe"><text:soft-page-break/>Meglio, Contessa buona,<text:line-break/><text:span text:style-name="T4">badar direttamente ai casi nostri,<text:line-break/>ed aggiunger la voce armoniosa<text:line-break/>all’urlare dei Mostri uggiolanti alla caccia.<text:line-break/>La causa è alquanto nobile e speciosa.<text:line-break/>Ascoltate il consiglio dell’amico;<text:line-break/>attender che vi fa Albanesi e Pascià,<text:line-break/>che verran, se verranno, come una sanguinosa carità?<text:line-break/>Del resto, ho pure udito<text:line-break/>raccontare storielle poco amene...<text:line-break/>Un </text:span><text:span text:style-name="T5">Barba-bleu</text:span><text:span text:style-name="T4">, Signora, e piú non dico:<text:line-break/>interrogate i gorghi di Stambul.</text:span></text:p>
      <text:p text:style-name="strofe">Cosí venni munito.<text:line-break/><text:span text:style-name="T4">Pei secoli, Jaufré, che si lagnava<text:line-break/></text:span><text:span text:style-name="T5">se gli è tolto veder l’amor lontano</text:span><text:span text:style-name="T4"><text:line-break/>e che </text:span><text:span text:style-name="T5">al Signor per vero e per real donava</text:span><text:span text:style-name="T4"><text:line-break/></text:span><text:span text:style-name="T5">l’amor, che lo pungea, cosí, lontano</text:span><text:span text:style-name="T4">;<text:line-break/>Rudello rugiadoso e trovatore ha fatto esperienza.<text:line-break/>E per quanto passato<text:line-break/></text:span><text:span text:style-name="T5">usando vele e remi</text:span><text:span text:style-name="T4"> col Petrarca;<text:line-break/>e per quanto intessuto nelli arazzi<text:line-break/>germanici dell’Heine<text:line-break/>(dolci notti al castello di Blay, taumaturghe<text:line-break/>di figure dipinte e primavere,<text:line-break/>a splender, dai topazzi dell’ogive, in faccia all’alba;<text:line-break/>amore e gioventú);<text:line-break/>e per quanto morente in sulla nave,<text:line-break/>in cospetto a Tangeri<text:line-break/></text:span><text:soft-page-break/><text:span text:style-name="T4">(</text:span><text:span text:style-name="T5">Contessa che è mai la vita?<text:line-break/>È l’ombra di un sogno fuggente...</text:span><text:span text:style-name="T4">)<text:line-break/>come ricanta un nostro senatore,<text:line-break/>che bebbe in fresco a Cristo e ai porcellini<text:line-break/>ed or professa il Re;<text:line-break/>Jaufré rimodernato, ha fatto li apparecchi e si presenta,<text:line-break/>con suffragio d’armati e compiacenza,<text:line-break/>e non sofistica sopra ai perché.</text:span></text:p>
      <text:p text:style-name="strofe">Eccovi il mio codazzo d’ingegneri;<text:line-break/><text:span text:style-name="T4">ecco i forzieri vuoti italiani,<text:line-break/>pezzenti eterni ed esigenti,<text:line-break/>come li stomachi morti di fame.<text:line-break/>E verran gli straccioni in lercia schiera,<text:line-break/>avidi, macilenti a contendersi il pane,<text:line-break/>come fanno ad ingombro qua su;<text:line-break/>e in sul principio si accontenteranno<text:line-break/>di cercarvi lavoro a buon mercato,<text:line-break/>poi cresceranno pretese e superbia,<text:line-break/>e noi li lasceremo, anche qua giú,<text:line-break/>sbasire, in pace, con grandi promesse<text:line-break/>a scadenza mirifica e illimitata,<text:line-break/>usanza preistorica e civile d’ogni governo,<text:line-break/>sulla bilancia al </text:span><text:span text:style-name="T5">sí</text:span><text:span text:style-name="T4"> ed al </text:span><text:span text:style-name="T5">no</text:span><text:span text:style-name="T4"> alterno,<text:line-break/>della ragion politica e fortunata.</text:span></text:p>
      <text:p text:style-name="strofe">E Voi avrete ferrovie e debiti;<text:line-break/><text:span text:style-name="T4">e intricheremo matasse ingarbugliate,<text:line-break/>pretesti eleganti e sfoggiati<text:line-break/></text:span><text:soft-page-break/><text:span text:style-name="T4">per carrozzini, inchieste, sinecure,<text:line-break/>grassi compensi, facili prebende,<text:line-break/>sotto le tende del parlamentarismo.</text:span></text:p>
      <text:p text:style-name="strofe">Ho a dovizia, Signora,<text:line-break/><text:span text:style-name="T4">i futuri progetti di colonizzazione,<text:line-break/>e Vi prometto, da buon cavaliere,<text:line-break/></text:span><text:span text:style-name="T5">Cavalier del Lavoro</text:span><text:span text:style-name="T4">,<text:line-break/>di rimondarvi presto dal tesoro,<text:line-break/>che giace inerte e lucido<text:line-break/>dentro le ferree casse beyliacali<text:line-break/>per esserne un compito dispensiere.<text:line-break/>Ho rimedii e parvenze di rimedii<text:line-break/>per questi ed altri mali;<text:line-break/>v’aggiungerò un medico Livraghi,<text:line-break/>flebotomo eccellente per li ebrei<text:line-break/>che non vogliono rendere;<text:line-break/>se costoro s’impuntano e fan la voce grossa.</text:span></text:p>
      <text:p text:style-name="strofe">Vengo armato, sgargiante, vago, propiziatore.<text:line-break/>Non avete i Tuaregs abbrunati<text:line-break/>di lutto azzurro oscuro e nei veli prolissi,<text:line-break/>mistero e anacronismo del Sahara,<text:line-break/><text:span text:style-name="T4">ultimi discendenti dei crociati, cavalieri Targuis<text:line-break/>imbarbariti dalle Fatme, dal clima e dal deserto?<text:line-break/>L’orde africane?<text:line-break/>Dei Maometti apocrifi?<text:line-break/>Delle teste balzane?<text:line-break/></text:span><text:span text:style-name="T8">Krumiri, cavallette da fugare, da vincere e da pacificare?<text:line-break/></text:span><text:soft-page-break/><text:span text:style-name="T4">Non avete la febre e la dissenteria,<text:line-break/>aspettandomi, Amica, ed il male d’amore?</text:span></text:p>
      <text:p text:style-name="strofe">Quanto a me vi confesso, Signora,<text:line-break/>che non posso tentare un’altra volta<text:line-break/>l’esperimenti notturni ed ostetrici,<text:line-break/><text:span text:style-name="T13">unico diversivo un po’ piccante alla </text:span><text:span text:style-name="T14">routine</text:span><text:span text:style-name="T13"> delle guarnigioni,<text:line-break/></text:span><text:span text:style-name="T4">di tra le coscie divaricate e goffe,<text:line-break/>colla forchetta, a impedir un pleonasmo ingombrante,<text:line-break/>di qualch’altra clorotica Isolina Canuti.<text:line-break/>Piacere lepido di molto </text:span><text:span text:style-name="T5">humur</text:span><text:span text:style-name="T4">, dopo la cena:<text:line-break/>se vorrete, Signora, lo sostituiremo<text:line-break/>colle danze complesse delle schiave moresche.</text:span></text:p>
      <text:p text:style-name="strofe">Che anzi, mi volsi già colle mie prore<text:line-break/><text:span text:style-name="T4">ad una quasi vostra parente vicina,<text:line-break/>al di là del Deserto e nera in volto.<text:line-break/>Tentando, ho già scoperto la mirifica droga<text:line-break/>della valvola aperta al bollir sovversivo della piazza.<text:line-break/>Vi dirò, in confidenza, che tra noi<text:line-break/>non è piú tempo pei veri Eroi.<text:line-break/>E per la nera Taítú, che ancor ringrazia,<text:line-break/>ho rimesso i quattrini;<text:line-break/>e alli Abissini, mostriciattoli gai,<text:line-break/>con buona grazia, ho regalato<text:line-break/>il segno piú maschile e probatorio<text:line-break/>de’ nostri giovanotti,<text:line-break/>quella cosa da nulla,<text:line-break/>quel ninnolo gentile,<text:line-break/></text:span><text:soft-page-break/><text:span text:style-name="T4">donde un garzone, al talamo, non è suppletorio.</text:span></text:p>
      <text:p text:style-name="strofe">E ho fatto tutto per il buon cuore,<text:line-break/><text:span text:style-name="T4">per semplice e perfetta cavalleria.<text:line-break/>Sono, o non sono, Jaufré Rudel, signore di Blaja<text:line-break/>alla pazzia dei viaggi lontani,<text:line-break/>per amore di udita e pei mostri africani?</text:span></text:p>
      <text:p text:style-name="strofe">Vecchia spada crociata!<text:line-break/><text:span text:style-name="T4">Brillò nell’oriente tra i fiori del betél<text:line-break/>ed acciecò del lampo li occhi di porcellana<text:line-break/>del pacifico Budda ingiojellato e assorto nel nirvana.</text:span></text:p>
      <text:p text:style-name="strofe">Vecchia spada crociata!<text:line-break/>All’impresa di Rodi, che ricorda<text:line-break/><text:span text:style-name="T4">un ciondolo e una corda d’appiccato,<text:line-break/>una postrema convien ne riannodi,<text:line-break/>perché si sruggini in mano ai prodi,<text:line-break/>irrequieti nella lunga pace.</text:span></text:p>
      <text:p text:style-name="strofe">In fine, io vi consegno, come prova d’omaggio,<text:line-break/>liuto, spada e coraggio temprato<text:line-break/>come i cannoni Krupp;<text:line-break/><text:span text:style-name="T4">e vi consiglio d’appoggiarvi al mio braccio<text:line-break/>per farvi ben vedere nei saloni.</text:span></text:p>
      <text:p text:style-name="strofe">Dal medio evo in poi, salvo cavalleria,<text:line-break/>son divenuto pratico.<text:line-break/><text:span text:style-name="T4">Amo sfoggiare ginnetti e cavalli<text:line-break/>sopra ai </text:span><text:span text:style-name="T5">turfs</text:span><text:span text:style-name="T4"> e </text:span><text:span text:style-name="T5">teuf-teuf</text:span><text:span text:style-name="T4"> lungo la via.<text:line-break/>Amo sfoggiar belle donne nei balli,<text:line-break/></text:span><text:soft-page-break/><text:span text:style-name="T4">spalle e seni perfetti e nudità<text:line-break/>all’occhio altrui che invidiano.<text:line-break/>Amo fare d’amico moderno,<text:line-break/>per cortesia e dignità;<text:line-break/>bastar per la parata e pel solecchio;<text:line-break/>posar per il loggione in pompa magna:<text:line-break/>essere una apparenza è quanto fa;<text:line-break/>far molto fumo con poca legna.<text:line-break/>Quindi, se mai Voi ne avrete vaghezza,<text:line-break/>io Vi permetterò, degna Signora,<text:line-break/>(nell’aspettar ricamo, come richiede l’ora,<text:line-break/>dei monogrammi al fumo delle sigarette,<text:line-break/>per non infastidirvi)<text:line-break/>qualche capriccio tenero<text:line-break/>per chi punto non paga.<text:line-break/>Io non abbado, se prude un desiderio piú concreto,<text:line-break/>oltre alla doverosa soggezione.</text:span></text:p>
      <text:p text:style-name="strofe">Su via, gettate il velo;<text:line-break/><text:span text:style-name="T4">calpestate il turbante.<text:line-break/>Oh stellare sembiante tra il franco e il saraceno!<text:line-break/>Oh, parente, o diletta,<text:line-break/>dolce amica perfetta!<text:line-break/>Agili i mozzi, color del cielo cupo,<text:line-break/>gettan l’ancore argute dentro al porto.<text:line-break/>Oh, sfolgori il bel riso barbaresco<text:line-break/>alla liberazione, ambigua Castellana,<text:line-break/>nell’aer fresco del Vostro rinascere!<text:line-break/>Guardate a scintillar le bianche armate<text:line-break/></text:span><text:soft-page-break/><text:span text:style-name="T4">nella rada, aspettate...<text:line-break/>scendon nelle scialuppe i bersaglieri;<text:line-break/>applaudiamo, Signora, ai forieri dell’italica gente!</text:span></text:p>
      <text:p text:style-name="strofe">Tutto il resto è una baja<text:line-break/><text:span text:style-name="T4">Jaufré Rudello il signore di Blaja<text:line-break/>è una antica leggenda riassunta,<text:line-break/>per arte maga di diplomazia,<text:line-break/>nel garbato ufficial d’artiglieria.</text:span></text:p>
      <text:p text:style-name="strofe">Tripoli bella! Amore d’avventure,<text:line-break/>Contessa Melisanda,<text:line-break/><text:span text:style-name="T4">stracciatevi le bende mosulmane,<text:line-break/>ritornate latina,<text:line-break/>e, gloriosa ammiranda,<text:line-break/>non pensiamo, in codesta mattina eccezionale,<text:line-break/>alla giornata che le succederà:<text:line-break/>godiam la prima notte in santa ingenuità.<text:line-break/>Udiremo tra gli applausi un pianto roco?<text:line-break/>Prefiche sulle glorie, all’indomani!<text:line-break/>Certo, in Patria, vi sono dei marrani,<text:line-break/>astiosi ed invidiosi, rivoluzionarii.<text:line-break/>Non facciamoci scorgere a baciarci<text:line-break/>da questi sporchi guasta feste: e poi?...<text:line-break/>Infioriamo le bare di alloro e di rose,<text:line-break/>perché, dentro, i cadaveri in pompa<text:line-break/>si conservino a miglior putrefazione,<text:line-break/>i soliti cadaveri d’Eroi<text:line-break/>inconsci espressi dalla leva alle glebe;<text:line-break/></text:span><text:soft-page-break/><text:span text:style-name="T4">abbondiamo d’imagini sfarzose<text:line-break/>sui tesori scoperti del Califfo:<text:line-break/>bella retorica, oh, santo ingegno!<text:line-break/>Tutta Italia ha poeti a dovizia,<text:line-break/>che raglieranno versi gabriellini,<text:line-break/>per l’isterica sua puerizia,<text:line-break/>che farnetica imperi levantini;<text:line-break/>tutta la Patria è sospesa ai divini<text:line-break/>preziosi istanti del nostro amore:<text:line-break/>le sabbie del deserto soffici e dorate<text:line-break/>son stese e preparate,<text:line-break/>cimitero igienico, al carnajo di prossime battaglie,<text:line-break/>lenzuolo ultimo, rovente e cortese.</text:span></text:p>
      <text:p text:style-name="strofe">Baciami, Melisanda;<text:line-break/><text:span text:style-name="T4">amor non si nasconde, non è reticente,<text:line-break/>bellissima Regina di Cirene, dell’Africa romana;<text:line-break/>amore ignora disparità di clima e di religione.<text:line-break/>Oh, finalmente!<text:line-break/>acconsenti al mio bacio eroico, Signora».</text:span></text:p>
      <text:h text:style-name="Heading_20_3" text:outline-level="3">Lai di un Eroe sfortunato ai Giudici</text:h>
      <text:p text:style-name="P81">Honneur aux braves malhereux!</text:p>
      <text:p text:style-name="P335">NAPOLÉON à la Bataille d’Essling.</text:p>
      <text:p text:style-name="strofe">«La Giustizia vi convoca, Signori;<text:line-break/>mi porge, inanzi a voi, povero gentiluomo sfortunato;<text:line-break/>se ho combattuto, in leale tenzone,<text:line-break/>contro le leggi ed i carabinieri dello stato,<text:line-break/>mi difesi e mi son vendicato.</text:p>
      <text:p text:style-name="strofe">Ho difeso e difendo il mio onore:<text:line-break/><text:span text:style-name="T4">bel gesto, naturale al generoso,<text:line-break/>serbare alle progenie intatto e lucido,<text:line-break/>come un fior di purezza e d’onestà,<text:line-break/>il nome del casato, decorato<text:line-break/>di rendite, d’invidie, d’inoppugnabile antica nobiltà;<text:line-break/>bel gesto, ancora, squisito e permaloso,<text:line-break/>voler la verità intemerata,<text:line-break/>schietta e nuda a sorgere,<text:line-break/>limpida come un cristallo,<text:line-break/>per rispecchiarsi tutta nella istoria,<text:line-break/>perché smentisca il racconto bugiardo,<text:line-break/>ripagato ad usura al gazzettiere,<text:line-break/>che specula a rubarmi la mia gloria<text:line-break/>d’italico Bajardo e maggiore e piú vero.</text:span></text:p>
      <text:p text:style-name="strofe">Del resto, se sapete i nostri casi:...<text:line-break/><text:soft-page-break/><text:span text:style-name="T4">per tanto meno, in Patria, han fucilato<text:line-break/>delli inermi sul canto della via;<text:line-break/>per tanto meno, valse ipocrisia d’astuto poliziotto,<text:line-break/>quando la fede medica dichiari<text:line-break/>trascurabile effetto d’assassinio<text:line-break/>corta, artistica e salda strozzatura<text:line-break/>sul caparbio ribelle,<text:line-break/></text:span>giubbetto improvvisato l’inferriata della guardina.<text:line-break/>Per tanto meno, per fisime d’idee,<text:line-break/>bruciano al sole italico, immersi nella salina,<text:line-break/>a lavorar per tutti, innominati,<text:line-break/><text:span text:style-name="T4">o per l’isole immonde a raccorre pidocchi,<text:line-break/>li intolleranti astiosi e irriverenti<text:line-break/>ai sacrosanti principii costituzionali.<text:line-break/>Per tanto meno, per vaghezza di </text:span><text:span text:style-name="T5">sports</text:span><text:span text:style-name="T4"> coloniali,<text:line-break/>per interromper l’ozio delle guarnigioni,<text:line-break/>si vanno machinando spedizioni;<text:line-break/>fuman le vaporiere alle avventure;<text:line-break/>si dan le sinecure delle magre conquiste<text:line-break/>a uno scrittor balzano,<text:line-break/></text:span><text:span text:style-name="T15">e laute prebende ai Generali, tiepidi sotto l’ali lusinghiere</text:span><text:span text:style-name="T4"><text:line-break/>dello Stato Maggiore,<text:line-break/>mirifico stratega ai badalucchi delle brughiere.</text:span></text:p>
      <text:p text:style-name="strofe">Quindi, se mai, io vinsi<text:line-break/><text:span text:style-name="T4">un dí cavallerescamente,<text:line-break/>(ahimè, memoria atroce nel presente dolore!)<text:line-break/>mi son difeso, protetto, conservato.<text:line-break/>Ho conservato la pelle e la fama;<text:line-break/></text:span><text:soft-page-break/><text:span text:style-name="T4">ho conservato me stesso alla brama<text:line-break/>di questa apoteosi dalla gabbia.<text:line-break/>Ho conservato in me il rappresentante<text:line-break/>delle nostre virtú;<text:line-break/>ho elevato il brigante<text:line-break/>a nazionale instituzione.</text:span></text:p>
      <text:p text:style-name="strofe">Badate al beneficio che porto alla città,<text:line-break/><text:span text:style-name="T4">a Lucca silenziosa e spopolata,<text:line-break/>che, a San Frediano, m’aggiunge meraviglia,<text:line-break/>tra li stampi dei gessi immemoriali,<text:line-break/>che lustran tutto il mondo, dai canali di Milano,<text:line-break/>disposti in simmetria sulle sponde dei ponti,<text:line-break/>alla Senna chiassosa e generosa.<text:line-break/>Badate all’aumento del </text:span><text:span text:style-name="T5">dazio consumo</text:span><text:span text:style-name="T4">!<text:line-break/>Certo, tutti i consigli comunali<text:line-break/>vorrebbero ospitare,<text:line-break/>nel giro affettuoso dell’amministrazione,<text:line-break/>uomini e avvenimenti, a richiamo di genti,<text:line-break/>com’io impersono.<text:line-break/>S’impingua la </text:span><text:span text:style-name="T5">réclame</text:span><text:span text:style-name="T4">;<text:line-break/>corrono i curiosi,<text:line-break/>li sfaccendati e li amanti del raro!<text:line-break/>Si dan delle </text:span><text:span text:style-name="T5">premières</text:span><text:span text:style-name="T4">;<text:line-break/>e li attillati ufficialetti<text:line-break/>addestrano ginnetti pomellati<text:line-break/>per la gloria del </text:span><text:span text:style-name="T5">Campo delle Corse</text:span><text:span text:style-name="T4">.<text:line-break/>Vi saranno i </text:span><text:span text:style-name="T5">teuff-teuff</text:span><text:span text:style-name="T4">,<text:line-break/>or, dopo le medaglie, recente amor di Spiombi;<text:line-break/></text:span><text:soft-page-break/><text:span text:style-name="T4">machine fumigose a schiacciar pei quadrivi,<text:line-break/>(inesperto </text:span><text:span text:style-name="T5">chauffeur</text:span><text:span text:style-name="T4">!) ragazzaglia cenciosa e sbarazzina.<text:line-break/>V’importo la frequenza<text:line-break/>d’assai dinoccolati fannulloni,<text:line-break/>d’allegri giovanotti,<text:line-break/>d’impiumate e spumanti </text:span><text:span text:style-name="T5">cocottes</text:span><text:span text:style-name="T4">,<text:line-break/>bellezze artificiali da professionista;<text:line-break/>perché, sapete, dove accorre la folla<text:line-break/>e si eccita la vista<text:line-break/>e s’incita all’Assise ai bei casi di morte,<text:line-break/>Amor non è ritroso, ma spalanca le porte,<text:line-break/>divarica portiere, cortine e coscie,<text:line-break/>alcova dischiavaccia e lupanare,<text:line-break/>pei delicati a gioje economiche, o care.</text:span></text:p>
      <text:p text:style-name="strofe">Oh, la distinta ragunata a torno!<text:line-break/><text:span text:style-name="T4">E li amici dei </text:span><text:span text:style-name="T5">Clubs</text:span><text:span text:style-name="T4"> in cui si giuoca<text:line-break/>un </text:span><text:span text:style-name="T5">macao</text:span><text:span text:style-name="T4"> di fiducia,<text:line-break/></text:span><text:span text:style-name="T11">aristocraticamente, persuasi dei molteplici casi dell’azzardo.</text:span><text:span text:style-name="T4"><text:line-break/>E il giardino sbocciato delle Dame;<text:line-break/>fiori precoci d’incanto e di bellezza;<text:line-break/>petali sparsi ed ali di farfalle, sui cappelli di trine,<text:line-break/>sorrisi dalle bocche piccoline,<text:line-break/>e gentili saluti dalla mano breve di candidezza.<text:line-break/>E la dolce carezza a me piovente dalli occhi indagatori<text:line-break/>a traverso la lente incastonata d’argento e tartarughe.<text:line-break/>Sono la meta di tutt’i </text:span><text:span text:style-name="T5">lorgnons</text:span><text:span text:style-name="T4">,<text:line-break/>sporgo il petto guerriero,<text:line-break/>e mi lascio ammirare modesto ed intiero.</text:span></text:p>
      <text:p text:style-name="strofe"><text:soft-page-break/>Curiosità, riflesso del pensiero:<text:line-break/><text:span text:style-name="T4">lo scienziato severo<text:line-break/>si china sul mio cranio e lo dettaglia.<text:line-break/>Inscriveran le cifre dell’antropometria<text:line-break/>vicino alle ricerche del Lombroso,<text:line-break/>sulla tabella del Bertillon,<text:line-break/>tra il cervello di Dante e quel di Gasparone.<text:line-break/>E le dispute saggie della toga;<text:line-break/>orazioni sgargianti, nella foga<text:line-break/>delle pensate improvvisazioni;<text:line-break/>dilettosa battaglia tra i codici,<text:line-break/>Ferri, Mancini, Canonico citati,<text:line-break/>Garofalo, Patrizi e Pierantoni,<text:line-break/>dopo Ulpiano e Cujaccio,<text:line-break/>colla disinvoltura d’un pagliaccio,<text:line-break/>giuocoliere sulla corda tesa<text:line-break/>del diritto sofistico, pretesa<text:line-break/>a sfruttar la nomea estemporanea<text:line-break/>da codesta difesa.<text:line-break/>Per ciò, io vi ringrazio;<text:line-break/>io ne sono commosso;<text:line-break/>io mi sento svenire ai battimani;<text:line-break/>io sto tra i ciarlatani, </text:span><text:span text:style-name="T5">Barnums</text:span><text:span text:style-name="T4"> di conto,<text:line-break/>mostro prezioso alla fiera ufficiale.</text:span></text:p>
      <text:p text:style-name="strofe">Son tutto tenero e rugiadoso;<text:line-break/><text:span text:style-name="T4">son lo sposo novello di monna Giustizia;<text:line-break/>sono alla puerizia della gloria d’oltre all’inferiata;<text:line-break/>sono molto sensibile.<text:line-break/></text:span><text:soft-page-break/><text:span text:style-name="T6">Squisita mia sensibilità, appannaggio del vero gentiluomo.</text:span><text:span text:style-name="T4"><text:line-break/>Perdonate le lagrime importune;<text:line-break/>penso alli uccelli strappati dal nido;...<text:line-break/>perdonate al mio grido di rivolta<text:line-break/>per l’enorme sopruso...<text:line-break/>Ma guardatemi, qui, tra i ladri e li assassini;...<text:line-break/>colle manette ai polsi a sofrir la passione;...<text:line-break/>e, ahimè! non divaghiamo, Signore e Signori;...<text:line-break/>perdoniamo alli errori de’ malvagi,<text:line-break/>come un Cristo morente in sul Calvario,<text:line-break/>ma promesso alla prossima risurrezione.<text:line-break/>Oh, covata di penne internazionali, variopinte ed intinte<text:line-break/>dentro i varii colori delli inchiostri curiali;<text:line-break/>penne d’oca, di merlo e di gallina,<text:line-break/>intese al volo poetico vibrato<text:line-break/>dall’arco estetico della mia bocca!<text:line-break/>La parola vi scocca imaginosa;<text:line-break/>vi fiorisce la rosa, col detonare della rivoltella,<text:line-break/>e vi sbocciano amabili visioni;<text:line-break/>urla l’ira e lo sdegno s’arrovella;<text:line-break/>piangono le preghiere,<text:line-break/>nella crisi postrema della arresa,<text:line-break/>inerme, all’empio carabiniere.</text:span></text:p>
      <text:p text:style-name="strofe">Raccogliete le nobili parole:<text:line-break/>m’anco sul ferro della gabbia e sto,<text:line-break/>in curva callipigia,<text:line-break/><text:span text:style-name="T4">come un bel giovanetto del Guercino;<text:line-break/>ed ho per mia franchigia d’onestà<text:line-break/></text:span><text:soft-page-break/><text:span text:style-name="T4">viso sbarbato ed occhio di bambino.</text:span></text:p>
      <text:p text:style-name="strofe">Raccogliete le nobili parole:<text:line-break/>spampanate novelle memorabili.<text:line-break/><text:span text:style-name="T4">Le memorie son labili,<text:line-break/>incidere convien, perennemente,<text:line-break/></text:span><text:span text:style-name="T13">l’ora immutata che mi alletta all’inodore </text:span><text:span text:style-name="T14">water-closet</text:span><text:span text:style-name="T13"> inglese,<text:line-break/></text:span><text:span text:style-name="T4">e per quali prodigi ingannatori,<text:line-break/>vano sollievo erotico del sogno, io dia fuori<text:line-break/>un compianto offertorio alla natura,<text:line-break/>di perdite infeconde,<text:line-break/>lungo la notte vedova, fredda e dura.</text:span></text:p>
      <text:p text:style-name="strofe">Raccogliete le nobili parole:<text:line-break/>“<text:span text:style-name="T5">Patrio Appennino, libero e scosceso,<text:line-break/>balze di clivi arrampicanti al vertice,<text:line-break/>macchie profonde di querceti annosi,<text:line-break/>inquieti riposi nelle frappe.<text:line-break/>Protezione nascosta e palese;<text:line-break/>tutto un popolo mio al mio comando;<text:line-break/>taglie imposte sovrane sul paese,<text:line-break/>ch’io guardo del gendarme e che mi sfama.<text:line-break/>Patrio Appennino libero e cortese,<text:line-break/>fresco d’ombrie e di fonti cristalline;<text:line-break/>e vaghe montanine,<text:line-break/>a offrirmi carne sana per la sete d’amore,<text:line-break/>primizia di seni e d’abbracci e di baci,<text:line-break/>da labra compiacenti e coralline.<text:line-break/>E il regale piacere della lotta;<text:line-break/></text:span><text:soft-page-break/><text:span text:style-name="T5">un’epopea viva che galoppa<text:line-break/>lucida d’armi, stridula di fanfare,<text:line-break/>sonora di nitriti e di comandi;<text:line-break/>e perenne Vittoria a incoronare<text:line-break/>di lauri foschi il mio augusto sembiante.<text:line-break/>E un esercito tutto alla mia caccia:<text:line-break/>ragne tese alla traccia d’orme false e mentite;<text:line-break/>imboscate sicure;<text:line-break/>crepitar tra le siepi di moschetteria;<text:line-break/>la ritirata subdola e capziosa;<text:line-break/>la mirabile e lenta strategia;<text:line-break/>anfratti per i boschi, radure alla pineta;</text:span><text:span text:style-name="T4"><text:line-break/></text:span><text:span text:style-name="T5">fucilata mortale sicura e secreta,<text:line-break/>e libertà completa.<text:line-break/>Piú facile vittoria al tuo Monforte,<text:line-break/>volante artiglieria,<text:line-break/>incontro ai Francescani intonacati!</text:span><text:span text:style-name="T4">”</text:span></text:p>
      <text:p text:style-name="strofe">E dite ancora:<text:line-break/>“<text:span text:style-name="T5">Vi sono delle Miss d’oltre l’oceano<text:line-break/>che sofrono lontano<text:line-break/>il mio amor per udita;<text:line-break/>e vi sono i giornali ultramontani,<text:line-break/>che al Bersagliere simbolo,<text:line-break/>sostituiscon me.<text:line-break/>Oh, plastico perché d’effigie patria<text:line-break/>impressa dai ponzoni alla moneta!<text:line-break/>Inanellata cesarie d’esteta,<text:line-break/>classico e nero cappello a cono,<text:line-break/></text:span><text:soft-page-break/><text:span text:style-name="T5">nastri scarlatti e giacchettino,<text:line-break/>velluto azzurro e lucidi bottoni,<text:line-break/>e pistole e tromboni,<text:line-break/>classico malandrino.<text:line-break/>Vedremo nel concerto europeo,<text:line-break/>seder l’ambasciatore in questa guisa,<text:line-break/>dignitosa divisa<text:line-break/>fasciata dalla ciarpa tricolore?</text:span><text:span text:style-name="T4">”</text:span></text:p>
      <text:p text:style-name="strofe"><text:span text:style-name="T31">E ridite l’oltraggio recente:<text:line-break/></text:span><text:span text:style-name="T4">“</text:span><text:span text:style-name="T5">Peso martirio orrendo del sajone,<text:line-break/>cilicio ergastolano, appostillato dal numero servile!<text:line-break/>Dite che appajo ai Giudici cosí,<text:line-break/>spogliato d’ogni mia dignità,<text:line-break/>rivestito d’infamia,<text:line-break/>innocente posposto al lurido Barabba:<text:line-break/>dite, che nella gabbia<text:line-break/>m’hanno rubato il doppio scapolare<text:line-break/>della miracolosa Vergine di Pompei,<text:line-break/>toltomi di sul petto tra il nudo e la camicia, talismano:<text:line-break/>che rimarrò in galera per la vita,<text:line-break/>io, serena coscienza della razza,<text:line-break/>in cui si assume e si rappresenta,<text:line-break/>l’Eroe italiano.</text:span><text:span text:style-name="T4">”</text:span></text:p>
      <text:p text:style-name="strofe">Raccogliete le nobili parole.<text:line-break/><text:span text:style-name="T4">Cado romano gladiatore vinto e fieramente,<text:line-break/>per insidia di un filo<text:line-break/>di ferro teso al mio passo spedito,<text:line-break/></text:span><text:soft-page-break/><text:span text:style-name="T4">non per valore umano;<text:line-break/>cado per bieca invidia d’un cauto rivale.<text:line-break/>E pur che vale?<text:line-break/>Non io ho meglio regnato, Brigante?<text:line-break/>Sollevate l’istoria a codesta memoria:<text:line-break/>da Romolo al defunto Cecil Rhodes,<text:line-break/>aggiungetemi al corso Buonaparte.<text:line-break/>Sollevate alla gloria un monumento:<text:line-break/>ad indicare tutta la Penisola<text:line-break/>la retorica accolga un luogo topico<text:line-break/>comune ed immortale: IL MUSOLINO!<text:line-break/>grassatore, nobile e geniale.»</text:span></text:p>
      <text:h text:style-name="P360" text:outline-level="3">Nuova Ballata in onore delli Imbecilli<text:line-break/>di tutti i Paesi</text:h>
      <text:p text:style-name="P72">Un médecin célèbre du dernier siècle, appelé chez un grand seigneur son ami, après avoir examiné les symptômes du mal pendant longtemps et en silence, s’écria, tout à coup transporté de joie: «Ah! monsieur le Marquis, c’est une maladie perdue depuis les anciens! La <text:span text:style-name="T27">pituite vitrée</text:span>! Maladie superbe, mortelle au premier chef. Ah, je l’ai retrouvée». Telle était la joie de Madame; c’etait en quelque sorte une joie d’artiste.</text:p>
      <text:p text:style-name="P75">STENDHAL, <text:span text:style-name="T27">Armance</text:span>, cap. VI.</text:p>
      <text:p text:style-name="P76"><text:span text:style-name="T32">Sequitur et praecurritur.</text:span> <text:span text:style-name="T27">Symboli loco, Dianae stellam, sibi praeferri voluit, cum lemnate; ut supra.</text:span></text:p>
      <text:p text:style-name="P73">Quels gredins que les honnêtes gens!</text:p>
      <text:p text:style-name="P74">ZOLA, <text:span text:style-name="T27">Le Ventre de Paris</text:span>.</text:p>
      <text:p text:style-name="P62">Gente, chi voglia udire<text:line-break/><text:span text:style-name="T4">il mirabile ardire delli Imbecilli,<text:line-break/></text:span><text:span text:style-name="T6">ritorni in Piazza, vi si congreghi e stia in molta compagnia.</text:span></text:p>
      <text:p text:style-name="strofe">Codesta mia Ballata sincera e spassionata<text:line-break/>è al tempo grave e onesta:<text:line-break/><text:span text:style-name="T4">vi dice e vi protesta le grandi e disgraziate amenità<text:line-break/></text:span><text:soft-page-break/><text:span text:style-name="T4">della </text:span><text:span text:style-name="T5">Gente-per-Bene</text:span><text:span text:style-name="T4">.</text:span></text:p>
      <text:p text:style-name="strofe">Gente! Venite qua!<text:line-break/>La parata incomincia.<text:line-break/><text:span text:style-name="T4">Va dal Bordello, alla Chiesa, al Palazzo:<text:line-break/>vi è, ciurmatore, un Pazzo<text:line-break/>che squassa il suo berretto insonagliato,<text:line-break/></text:span><text:span text:style-name="T6">e vi ride vicino un buon Curato gonfio di cibo e di lussuria.</text:span><text:span text:style-name="T4"><text:line-break/>Gente! chi voglia udire ha pur dimenticato<text:line-break/>l’abitudine antica d’arrossire.</text:span></text:p>
      <text:p text:style-name="strofe">L’Imbecilli regnano!<text:line-break/><text:span text:style-name="T4">Vi sono l’Imbecilli miti e belli,<text:line-break/>come li agnelli del mese d’Ottobre:<text:line-break/>vi son dell’Imbecilli inzimarrati,<text:line-break/>gravi e posati.</text:span></text:p>
      <text:p text:style-name="strofe">Vi sono l’Imbecilli che dipingono<text:line-break/>Galatea con un ceffo di Mammana,<text:line-break/><text:span text:style-name="T4">e i galanti Imbecilli alle sottane delle Trecche sdrajati.<text:line-break/>Vi sono dei Poeti d’annunziani di ritmi vari e zoppi<text:line-break/>ch’aman le Trecche e pagan le sottane delle Mammane,<text:line-break/>e dei cari Imbecilli di Poesia, che accoppan d’etisia<text:line-break/>Trecche e Mammane e piangono ai mortori,<text:line-break/>nei dormitori dell’impotenza.</text:span></text:p>
      <text:p text:style-name="strofe">Molti Imbecilli son che veston bene,<text:line-break/>ed ingannano li occhi al luccicare:<text:line-break/>tutti i sordi Imbecilli<text:line-break/><text:span text:style-name="T4">s’inchinano allo sfoggio di questo abbigliamento,<text:line-break/></text:span><text:soft-page-break/><text:span text:style-name="T4">senza lamento, si lascian sopra fare.</text:span></text:p>
      <text:p text:style-name="strofe"><text:span text:style-name="T31">Vi sono molte sp</text:span>ecie d’Imbecilli che imberciano<text:line-break/>la Dama Putiffarre;<text:line-break/><text:span text:style-name="T4">pochi assai che si lasciano imberciare.<text:line-break/>E le Femine in coro, per il sonoro componimento,<text:line-break/>decentemente vengono meno alla grande dolcezza,<text:line-break/>applauso muto, eccezionale,<text:line-break/>redibitorio alloro, d’anime inzuccherate e dispensiere<text:line-break/>al bel lavoro dell’Efebo Poeta.</text:span></text:p>
      <text:p text:style-name="strofe">L’Imbecilli preziosi sono molto ringhiosi:<text:line-break/><text:span text:style-name="T4">hanno il fegato verde d’invidia,<text:line-break/>verde come la vipera, verde come un veleno d’arsenico.</text:span></text:p>
      <text:p text:style-name="P91">Conosco l’Imbecilli delle Antologie, colle malinconie<text:line-break/>di castrare le statue e le liriche,<text:line-break/>e di sciupare, nella melma, i fiori.</text:p>
      <text:p text:style-name="P91">Ho visto l’Imbecille a discutere Iddio<text:line-break/>senza averlo cercato ne’ fornelli chimici.</text:p>
      <text:p text:style-name="strofe">Ho visto molti Imbecilli canori come sciacalli<text:line-break/>che giuocavan, sui dadi, la prima nota e l’ultima<text:line-break/>di certe canzoni peregrine non composte ancora.</text:p>
      <text:p text:style-name="strofe">Ho visto l’Imbecilli letterati, spudorati<text:line-break/><text:span text:style-name="T4">per le loro sciocchezze, menarne vanto,<text:line-break/>come un incanto d’errori di sintassi e di gramatica.</text:span></text:p>
      <text:p text:style-name="strofe">Ho visto l’Imbecille al Finimondo,<text:line-break/>l’Imbecilli politici, statisti e arringa-popoli,<text:line-break/><text:soft-page-break/>sfacciati ed imprudenti, stolidi e paralitici.</text:p>
      <text:p text:style-name="strofe">Tra l’Imbecilli e i Coccodrilli è poca distinzione:<text:line-break/>la Storia Naturale spiega il Natale<text:line-break/><text:span text:style-name="T4">dell’una e l’altra bestia:<text:line-break/>dal fango delle inondazioni.</text:span></text:p>
      <text:p text:style-name="strofe">L’Imbecilli si soffiano il naso:<text:line-break/><text:span text:style-name="T4">noi non siam persuasi della loro onestà.</text:span></text:p>
      <text:p text:style-name="strofe">Soffiansi il naso ed asciugansi l’occhi:<text:line-break/>queste lustre alli sciocchi fanno di sicurtà.</text:p>
      <text:p text:style-name="strofe">Piangono l’Imbecilli; non ci credete;<text:line-break/>la cattiveria tira le cuoja all’ignoranza,<text:line-break/>ma sopra a quanto avanza,<text:line-break/>combinano un grazioso giuocherello;<text:line-break/>preparano il giubbetto a chi diffida,<text:line-break/>al rosso farsetto<text:line-break/><text:span text:style-name="T4">stiran le vertebre.</text:span></text:p>
      <text:p text:style-name="strofe">L’Imbecilli hanno il catarro:<text:line-break/><text:span text:style-name="T4">essi aggiogano al carro, invece de’ pazienti buoi,<text:line-break/>l’eroi dell’a venire.</text:span></text:p>
      <text:p text:style-name="strofe">Ho veduto dei grandi Imbecilli<text:line-break/><text:span text:style-name="T4">girar poc’anzi a stuolo per il mio paese,<text:line-break/>molte pretese sciorinando al Sole.</text:span></text:p>
      <text:p text:style-name="strofe">Ho veduto l’altr’jeri a concistoro in un palazzo antico<text:line-break/>molti Imbecilli foggiare un intrico contro il Pensiero.</text:p>
      <text:p text:style-name="strofe"><text:soft-page-break/>Ed ho veduto un Generale ameno<text:line-break/>ricondurre il sereno sulle tombe<text:line-break/>col buon ajuto della cannonata,<text:line-break/><text:span text:style-name="T4">beata partecipazione del moschetto alla galera,<text:line-break/>lezion buona e severa a chi verrà.</text:span></text:p>
      <text:p text:style-name="P326">Ho veduto l’Imbecilli delle eroicomiche evoluzioni pri<text:span text:style-name="T4">maverili;</text:span></text:p>
      <text:p text:style-name="P230">ed i gentili Ufficialetti<text:line-break/>dopo aver scaldato i letti delle Quadrantarie,<text:line-break/>scendere in piazza a sciabolar la Plebe.</text:p>
      <text:p text:style-name="strofe">Ho veduto l’Imbecilli delli Stati d’Assedio.</text:p>
      <text:p text:style-name="strofe">Ed ho udito li elogi alli Imbecilli:<text:line-break/><text:span text:style-name="T4">infuriò l’applauso alli Imbecilli:<text:line-break/></text:span><text:span text:style-name="T15">mentre il mio stomaco, si mareggiava di vino avvelenato</text:span><text:span text:style-name="T4"><text:line-break/>in faccia alli Imbecilli.<text:line-break/>Ho veduto l’infamia imbecillesca,<text:line-break/>la bizza fanciullesca,<text:line-break/>la fregola bernesca,<text:line-break/>e un Imbecille-chierico fuggire<text:line-break/>dietro le gonne della fantesca.</text:span></text:p>
      <text:p text:style-name="P176">L’Imbecille sbraita alla bellezza,<text:line-break/>e Venere sciancata, in cortesia,<text:line-break/><text:span text:style-name="T4">elige la piú grata e saporosa carezza<text:line-break/>per le orecchie d’Asino.<text:line-break/>L’Asinel porta corona, sta in poltrona arabescata:</text:span></text:p>
      <text:p text:style-name="P320"><text:span text:style-name="T4">Venere sciatta un pungitopo grigio, a prodigio, gli </text:span><text:soft-page-break/><text:span text:style-name="T4">in</text:span><text:span text:style-name="T4">treccia sopra</text:span></text:p>
      <text:p text:style-name="P230">queste sono le nozze che appresta il Protocollo<text:line-break/>e chi si inganna alla sua probità.</text:p>
      <text:p text:style-name="strofe">Venere guercia, colla sua blandizia,<text:line-break/><text:span text:style-name="T4">rimbambola a dispetto delle età, la puerizia<text:line-break/>di tra le orecchie d’Asino.<text:line-break/></text:span><text:span text:style-name="T8">In tal foggia s’acconcia l’Imbecille, nella grave bigoncia,</text:span><text:span text:style-name="T4"><text:line-break/>a salvar la morale, dopo l’aretinesco saturnale.</text:span></text:p>
      <text:p text:style-name="strofe">L’Imbecille porta sciabola: d’una nera parabola<text:line-break/>fa il suo Paraclito: e la colomba bianca si tramuta<text:line-break/>in magra e stanca upupa.</text:p>
      <text:p text:style-name="strofe">L’Imbecille è un animale che s’affibbia un piviale.<text:line-break/><text:span text:style-name="T4">Il pivial fa strascico lungo la via e benedice l’ipocrisia.<text:line-break/>Di sotto al pivial spesso la coda penzola e spazzola<text:line-break/>i gradini all’altare, e l’orecchione puntano<text:line-break/>come due corna al tabernacolo.<text:line-break/>Genesi e simbolo di carità!<text:line-break/></text:span><text:span text:style-name="T6">Il vario e ricco sajo si rialza sulle natiche, sopra alla coda,</text:span><text:span text:style-name="T4"><text:line-break/>onde ben s’oda la canzon deretana.<text:line-break/>«</text:span><text:span text:style-name="T5">Prosit!</text:span><text:span text:style-name="T4">»<text:line-break/>L’Imbecille è crudele.</text:span></text:p>
      <text:p text:style-name="strofe">Bestia rara! Le piú rare s’accovaccian dentro all’are,<text:line-break/>le preclare vanno a torno a buggerare,<text:line-break/>le piú care sono preste a malignare,<text:line-break/><text:span text:style-name="T4">le piú avare danno fondo al fondo mare.</text:span></text:p>
      <text:p text:style-name="strofe">Ora il mar, che fan seccare, stenta un poco a preparare<text:line-break/><text:soft-page-break/>funerali e bare; ma verrà, quando verrà, la calamità.<text:line-break/>Piangeranno, grideranno! Chi sa quanti in quel mattino<text:line-break/>strilleranno in un cantuccio, per la triste avversità.<text:line-break/>Poco furbi, o troppo tardi?<text:line-break/>Per calmare la tormenta si saran raccomandati<text:line-break/>alla comoda prudenza dei cerotti immostardati<text:line-break/>dai magni economisti gagliardi e liberisti.</text:p>
      <text:p text:style-name="strofe">Alla falsa cuccagna i Pitocchi batteran le mani?<text:line-break/>I Ciarlatani e i Ciurmatori fanno a gara coi Signori:<text:line-break/>in nome de’ magnifici principii sovrani<text:line-break/>preparan buona festa pel domani.<text:line-break/>L’indomani, come prima si ritrovan l’Imbecilli;<text:line-break/><text:span text:style-name="T4">portan rose colle spine e fan mostra di sigilli<text:line-break/>tutti rossi alla coccarda, poi che un cuore di vitella<text:line-break/>ha dipinto l’animella della nuova croce.</text:span></text:p>
      <text:p text:style-name="strofe">Croce verde e croce d’oro,<text:line-break/>nella scossa popolare, ha fruttato il rosso;<text:line-break/>l’Imbecille china il dosso, e lascia svampare<text:line-break/><text:span text:style-name="T4">quanto bolle e cresce.</text:span></text:p>
      <text:p text:style-name="strofe">L’usanza preistorica conclude questa raccomandazione<text:line-break/>d’esser baro e ladrone sulla Rivoluzione.</text:p>
      <text:p text:style-name="strofe">Ma l’Imbecille è un uomo a modo:<text:line-break/><text:span text:style-name="T4">è un animale che sorride sempre.<text:line-break/>La bella smorfia al viso dimostra il paradiso<text:line-break/>delle monde coscienze borghesi.</text:span></text:p>
      <text:p text:style-name="strofe">L’Imbecille è il Proteo ballerino<text:line-break/><text:soft-page-break/>per le monete e per lo zuccherino<text:line-break/>della moderna mitologia;<text:line-break/><text:span text:style-name="T4">ed è l’Arpia; l’ugna nasconde sotto il velluto,<text:line-break/>il danno è conosciuto se la ferita sanguina.</text:span></text:p>
      <text:p text:style-name="strofe">Molti dell’Imbecilli son canuti: sono i piú astuti.</text:p>
      <text:p text:style-name="P321">Altri Imbecilli tirano al grigio: hanno il cuor ligio alle galere.</text:p>
      <text:p text:style-name="P230">Altri ancora son calvi: son li spavaldi della menzogna.</text:p>
      <text:p text:style-name="strofe">Ma tutti li Imbecilli sono <text:span text:style-name="T27">Gente-per-Bene.</text:span></text:p>
      <text:p text:style-name="strofe">Ballata! Le verbene odoran meno del letamajo,<text:line-break/>ed un velo di sposa del sajo caprino e francescano.<text:line-break/>Gente: or la Ballata tace.</text:p>
      <text:p text:style-name="strofe">Acqua passata ritornerà sotto ai ponti a scorrere:<text:line-break/>si gonfierà; scardinerà le pile.<text:line-break/><text:span text:style-name="T4">Ahimè, ahimè, che vuol questo diluvio?<text:line-break/>Zitti, passano i Zaffi:<text:line-break/>han lunghi baffi come i Croati bene incerati,<text:line-break/>e ruotano li occhiacci.</text:span></text:p>
      <text:p text:style-name="strofe">Gente! Acqua passata ripasserà.</text:p>
      <text:h text:style-name="Heading_20_3" text:outline-level="3">Dialogo per l’occasione<text:line-break/>di un qualunque anno nuovo</text:h>
      <text:p text:style-name="P79">Verba dare ut caute possint, pugnare dolose,<text:line-break/>Blanditia certare, bonum simulare virum se,<text:line-break/>Insidias facere, ut si hostes sint in omnibus omnes.</text:p>
      <text:p text:style-name="P77">LUCILIUS, <text:span text:style-name="T27">Saturae</text:span>.</text:p>
      <text:p text:style-name="P78">Magis mihi, miserule,<text:line-break/>Flere libet, puerule;<text:line-break/><text:span text:style-name="T3">Plus plorare quam cantare:<text:line-break/>Carmen tale iubes quare,<text:line-break/>Amor care?<text:line-break/>O, cur iubes canere?</text:span></text:p>
      <text:p text:style-name="P77">GOTESCALCUS SAXON, anno 868.</text:p>
      <text:p text:style-name="P62">— «Spengono per riaccendere?» —</text:p>
      <text:p text:style-name="strofe">— «Incominciano subito.</text:p>
      <text:p text:style-name="P6"><text:span text:style-name="T27">Natura abhorret a vacuo</text:span>». —</text:p>
      <text:p text:style-name="strofe">— «La solita comedia?» —</text:p>
      <text:p text:style-name="strofe">— «Come ti pare.<text:line-break/><text:span text:style-name="T4">Come la vuoi guardare,<text:line-break/>o dall’alto, o dal basso;<text:line-break/>un motivo in minore,<text:line-break/></text:span><text:soft-page-break/><text:span text:style-name="T4">un presto contrapasso,<text:line-break/></text:span><text:span text:style-name="T4">io una risata, una lagrima, un grido». —</text:span></text:p>
      <text:p text:style-name="strofe">— «Oh, le solite cose!» —</text:p>
      <text:p text:style-name="strofe">— «Sí; le solite rose colle spina,<text:line-break/>il solito torrente per la china<text:line-break/>a schiumeggiare, ad estuare,<text:line-break/><text:span text:style-name="T4">a morire nel mare de’ millennii.<text:line-break/>Abbiam molte speranze;<text:line-break/>siam troppo ricchi di speranze pure,<text:line-break/>e possiamo aspettare.<text:line-break/>Le lagrime e i sospiri<text:line-break/>ci rimutano in torno le stagioni:<text:line-break/>cerchiam le cose buone,<text:line-break/>non ne troviamo alcuna.<text:line-break/>Siamo, cosí, come colui che sogna,<text:line-break/>cruogiolato al tepore accidioso d’una </text:span><text:span text:style-name="T5">chaise-longue</text:span><text:span text:style-name="T4">:<text:line-break/>ma, in quanto a muoverci?...<text:line-break/>Mio dio, per qual ragione,<text:line-break/>abbandonar le piume,<text:line-break/>e fare un gesto serio e decisivo?<text:line-break/>Noi possiamo aspettare,<text:line-break/>ancora e sempre; siam ricchi di speranze.<text:line-break/>Testè rinacque il bambolo Gesú<text:line-break/>biondo di mille ed una virtú,<text:line-break/></text:span><text:span text:style-name="T5">féerie</text:span><text:span text:style-name="T4"> cattolica, gnostica presunzione,<text:line-break/>a vagire, a promettere; e poi?...» —</text:span></text:p>
      <text:p text:style-name="strofe">— «Gesú si scorda presto delli Eroi<text:line-break/><text:soft-page-break/>che son de’ sognatori.<text:line-break/><text:span text:style-name="T4">Egli li incontra ma non li vede a fatto.<text:line-break/>Egli accoglie le fole de’ suoi jerofanti<text:line-break/>e si compiace de’ canti, imbecillito,<text:line-break/>dei bamboli e dei chérubi<text:line-break/>alati, assessuali, riusciti<text:line-break/>dal limbo, o dalli </text:span><text:span text:style-name="T5">Ospedali delli Esposti</text:span><text:span text:style-name="T4">:<text:line-break/>Angioli vuol lattanti, nelle greppie<text:line-break/>del civico baliatico, tra il Bove e l’Asinello,<text:line-break/>che son delli animali biblici e pazienti.<text:line-break/>Gesú è un Creso che si infinge e sta,<text:line-break/>colla mirabolante sua povertà,<text:line-break/>celiando al poverello.<text:line-break/>La favola ricorre, sulla teogonia,<text:line-break/>alla palinodia de’ Re sapienti venuti di lontano...<text:line-break/>per una Epifania... Però!...<text:line-break/>La Stella-Cometa si ha rotto la coda,<text:line-break/>ha smarrito il cammino: è lenta a tornar sú». —</text:span></text:p>
      <text:p text:style-name="strofe">— «Dunque, né meno Gesú?<text:line-break/><text:span text:style-name="T4">Per l’occasione della ricorrenza<text:line-break/>vecchie liriche aveva intessuto,<text:line-break/>dovizioso velluto istoriato da mille profezie,<text:line-break/>e, per le nostalgie dell’a venire,<text:line-break/>già mi era sorpreso a dire:<text:line-break/>“</text:span><text:span text:style-name="T5">Veniamo verso te nel sorriso dell’alba;<text:line-break/>l’altra sera calata e trapassata<text:line-break/>s’annullò come un fiato.<text:line-break/>Dai terrori notturni dell’esilio,<text:line-break/></text:span><text:soft-page-break/><text:span text:style-name="T5">rivediamo la patria.<text:line-break/></text:span><text:span text:style-name="T5">Anima forte! Spalanchiamo le porte<text:line-break/>in faccia all’aurora.<text:line-break/>Eccoci, Bimbo e Re:<text:line-break/>noi del Popolo tutti, e tutti Re;<text:line-break/>non facciam atto di vassallaggio, pari con pari.<text:line-break/>Il villaggio è la reggia comune, tutti vi regnano;<text:line-break/>ciascun villaggio è come un trono ingemmato:<text:line-break/>ogni anima ha compreso,<text:line-break/>ogni anima compendia, nella sua, la vita di tutti;<text:line-break/>esplode amore, lo riassorba, ne penetra il Mondo.<text:line-break/>Livide angoscie sul cielo della notte; ora non piú.<text:line-break/>Abbiamo udito suonare le campane;<text:line-break/>davan il suono delle anime nostre.<text:line-break/>Sole! La tenebra è morta; Sole, per sempre!<text:line-break/>E carezze di luce e carezze di mani!<text:line-break/>Noi facciam pel domani<text:line-break/>la sacrosanta communione tra l’infimo ed il massimo.<text:line-break/>Portiam bandiere rosse e corone d’alloro;<text:line-break/>abbiam deliberato sul Destino;<text:line-break/>lo comandiamo; arrechiamo il tesoro<text:line-break/>dell’indiscussa fraternità!</text:span></text:p>
      <text:p text:style-name="P6"><text:span text:style-name="T27">Quindi...</text:span>”» —</text:p>
      <text:p text:style-name="strofe">— «Quindi, si sà, il velluto de’ tuoi geroglifici<text:line-break/>sarebbe stato leggero sopra le nostre spalle<text:line-break/>in questo inverno: i simboli si gloriano<text:line-break/><text:span text:style-name="T4">dell’eterno </text:span><text:span text:style-name="T5">statu-quo</text:span><text:span text:style-name="T4"> e rimangono<text:line-break/>alla luce elettrica, pallidi molto,<text:line-break/></text:span><text:soft-page-break/><text:span text:style-name="T4">né sono impellicciati per guardarci i polmoni<text:line-break/></text:span><text:span text:style-name="T4">dal ghiacciato rovaio e dalla neve.<text:line-break/>Bimbo Gesú, tu vedi, giace in paglia per mostra,<text:line-break/>in una paglia calda di seta e d’oro,<text:line-break/>e si sdraja al soffice.<text:line-break/>Non convien disturbarlo;<text:line-break/>ragazzo utilitario, vero Ebreo di razza,<text:line-break/>si è acconciato al regime monarchico;<text:line-break/>lo faran cavaliere del lavoro;<text:line-break/>si ha rotondato il ventre.<text:line-break/>Da Nazareno critico, uscito dallo sfarzo della paganità,<text:line-break/>fece lo sbarazzino sulle piazze<text:line-break/>sgargiando un grande affresco,<text:line-break/>cartellone </text:span><text:span text:style-name="T5">réclame</text:span><text:span text:style-name="T4"> del paradiso,<text:line-break/>perché anche il sogno servisse a qualche cosa.<text:line-break/>Tenne dopo omelie, poi lesti </text:span><text:span text:style-name="T5">meetings</text:span><text:span text:style-name="T4">,<text:line-break/>col beneplacito della Questura;<text:line-break/>or si assicura un posto al Municipio e al Parlamento.<text:line-break/>L’altro, il Battista, selvaggio e libertario<text:line-break/>fu meno scaltro e fortunato:<text:line-break/>lasciò messe di allori e di proventi<text:line-break/>a chi, di sul Giordano, avea battesimato.<text:line-break/>Il guadagno gli fu che Salomè<text:line-break/>giuocò col suo capo, danzando la danza del ventre,<text:line-break/>davanti a Erode insatirito.<text:line-break/>I Filistei nobilitar la croce, postrema utilità,<text:line-break/>perché v’appesero un uomo anestizzato<text:line-break/>da quel vecchio scroccone di Giuseppe d’Arimantea,<text:line-break/>al terzo dí, prodigio ben risuscitato.<text:line-break/></text:span><text:soft-page-break/><text:span text:style-name="T4">E lasciamoli in pace col loro Gesú,<text:line-break/></text:span><text:span text:style-name="T4">che, se pur ci ode, non ci ajuta piú». —</text:span></text:p>
      <text:p text:style-name="strofe">— «Dunque, annojarci cosí,<text:line-break/><text:span text:style-name="T4">sempre a guardarci nelli occhi, cosí?<text:line-break/>I polmoni richiedono ossigeno;<text:line-break/>vuoi morir d’asfisia?<text:line-break/>Li occhi vogliono nuovi spettacoli;<text:line-break/>ti va la pantomima d’ogni dí?<text:line-break/>E non ti senti dentro<text:line-break/>qualche cosa che bolle e che fermenta?<text:line-break/>Mangeremo la solita polenta<text:line-break/>gravida di pellagra,<text:line-break/>e dormiremo al sole ed alla luna,<text:line-break/>quando sarà sereno... e quando pioverà,<text:line-break/>al volo inseguendo fortuna ipotetica,<text:line-break/>come sempre, cosí?»</text:span></text:p>
      <text:p text:style-name="strofe">— «Come ti annoi subito!...» —</text:p>
      <text:p text:style-name="strofe">— «Basta. Non ne sei stomacato?<text:line-break/><text:span text:style-name="T4">Io ho frequentato li uomini da bene;<text:line-break/>li vidi a rabberciar cocci e cervelli<text:line-break/>per i tranelli delle pragmatiche;<text:line-break/>e li vidi a castrar le poesie<text:line-break/>per impiegarle nelle Antologie;<text:line-break/>e conobbi li arguti carrozzieri<text:line-break/>a reggere le briglie,<text:line-break/>o candidi, o pezzati, o variopinti e gajetti,<text:line-break/>carrozzieri e ginnetti al carrozzone<text:line-break/></text:span><text:soft-page-break/><text:span text:style-name="T4">di questo baraccone.<text:line-break/></text:span><text:span text:style-name="T4">E so l’uno, e so l’altro;<text:line-break/>l’invidioso e lo scaltro:<text:line-break/>colla legge sovrana e statutaria<text:line-break/>hanno appeso il civismo alla forca,<text:line-break/>perché dondoli e stia al fresco in aria,<text:line-break/>nella pazzesca e varia mutazion delle brezze.<text:line-break/>Ed hanno in odio i galantuomini:<text:line-break/>li portar, per bersaglio, poco fa,<text:line-break/>sulle piazze d’Italia alla sbirraglia ed ai carabinieri.<text:line-break/>N’ebber sollazzo e risa i volteggianti<text:line-break/>ufficialetti e carrossello degno,<text:line-break/>vennero a amministrar buona giustizia,<text:line-break/>col piatto della sciabola, scuola per l’imperizia normale<text:line-break/>delle sconfitte africane.<text:line-break/>Tutto il resto si fece in disparte<text:line-break/>per meglio intrugliare, marionette crudeli.<text:line-break/>Bestiole curiose!<text:line-break/>timide nei salotti come pie mimose,<text:line-break/>ma furiosi e pazzi come becchi in fregola,<text:line-break/>se li pungi alla regola del vivere sociale<text:line-break/>puntan le corna e ruzzano!<text:line-break/>Per cotesta squisita civiltà,<text:line-break/>per respirare un poco,<text:line-break/>per godere la pace,<text:line-break/>per esser col Natale in armonia,<text:line-break/>per invocarci al bambino Gesú,<text:line-break/>perché non voglia piú,...<text:line-break/>d’oggi in avanti, permettere ancora<text:line-break/></text:span><text:soft-page-break/><text:span text:style-name="T4">questo...» —</text:span></text:p>
      <text:p text:style-name="strofe">— «Mai piú: zitto, imprudente:<text:line-break/><text:span text:style-name="T4">oggi i Giudei fanno da scola piatti,<text:line-break/>e ciascun sguattero è confidente nato». —</text:span></text:p>
      <text:p text:style-name="strofe">— «Per far <text:span text:style-name="T27">tabula rasa</text:span>,<text:line-break/>oh, letterariamente...» —</text:p>
      <text:p text:style-name="strofe">— «Con prudenza, si sa...» —</text:p>
      <text:p text:style-name="strofe">— «Già l’Asino e il Bue, fanno due.<text:line-break/>Stanno in torno alla greppia del Gesú,<text:line-break/><text:span text:style-name="T4">presiedono alla nascita di un bimbo<text:line-break/>al vagito di un secolo,<text:line-break/>evangelisti animali ad insegnare.<text:line-break/>Venti secoli al passo dell’istoria!<text:line-break/>L’Asino e il Bove,<text:line-break/>hanno fatto le prove inutilmente<text:line-break/></text:span><text:span text:style-name="T8">colla rassegnazione dello stomaco che pesa alla memoria.</text:span><text:span text:style-name="T4"><text:line-break/>Se noi dessimo all’ultimo<text:line-break/>la sacrosanta pedata eroica?...» —</text:span></text:p>
      <text:p text:style-name="strofe">— «Tu questa sera, hai cenato male!<text:line-break/>Lascia passare, non ti curare;<text:line-break/>è carnevale, divertiti per dio!» —</text:p>
      <text:p text:style-name="strofe">— «Son troppo stanco di danzare al ritmo<text:line-break/>della solita <text:span text:style-name="T27">polka</text:span>,<text:line-break/><text:span text:style-name="T4">e del </text:span><text:span text:style-name="T5">boston yankee</text:span><text:span text:style-name="T4">,<text:line-break/>da quando Cuba seppe le stellette<text:line-break/></text:span><text:soft-page-break/><text:span text:style-name="T4">bianche dell’Unione.<text:line-break/>Non pregio il </text:span><text:span text:style-name="T5">kake-walk</text:span><text:span text:style-name="T4"> selvaggio e rauco,<text:line-break/></text:span><text:span text:style-name="T4">da quando il Leopardo d’Albione il danzò,<text:line-break/>nel </text:span><text:span text:style-name="T5">welt</text:span><text:span text:style-name="T4"> insmeraldato, contro ai Boeri,<text:line-break/>pronobo Cecyl Rhodes ai bei misteri<text:line-break/>della Borsa grifagna nella City,<text:line-break/>all’alea di miniere, chiocce sornione d’ori e di diamanti.<text:line-break/>Sdegno la Monferrina, intrecciata al suono<text:line-break/>del piffero montano, se tutti i montanari<text:line-break/>suscitati dal voto vennero a barattare<text:line-break/>coscienze con prebende e onori savoini.<text:line-break/>Non conta la danza del ventre della Odalisca circassa;<text:line-break/>non contan li sgambietti della sivigliana;<text:line-break/>non valgono i dotti inchini dei </text:span><text:span text:style-name="T5">Lanciers</text:span><text:span text:style-name="T4">:<text:line-break/>ma mi mareggia alcun poco il minuetto,<text:line-break/>da quando, per calmare l’isterismo<text:line-break/>di Dama Chrysanthème, tuonarono i cannoni<text:line-break/>per le tombe de’ Re, nel paese del the.<text:line-break/>Son stanco d’inchinarmi<text:line-break/>alle solite formole piene di vento;<text:line-break/>sono stanco di udire le solite menzogne;<text:line-break/>son stanco d’ammirare il solito portento<text:line-break/>d’una Nazion fallita,<text:line-break/>che la sciala e la sbraccia da ricchissima.<text:line-break/>Non mi regge il cuore<text:line-break/>a venerare questa poltrona<text:line-break/>decrepita e tarlata,<text:line-break/>frusto da straccivendolo,<text:line-break/>e male riparata dai rigattieri della </text:span><text:span text:style-name="T5">Magna Charta</text:span><text:span text:style-name="T4">,<text:line-break/></text:span><text:soft-page-break/><text:span text:style-name="T4">raffazzonata di velluto cremisi,<text:line-break/>rimpastojata nelle dorature,<text:line-break/></text:span><text:span text:style-name="T4">poltrona paralitica,<text:line-break/>seggiolona impotente, spauracchio ed ingombro.<text:line-break/>Ce la misero in casa, scovata nei granai<text:line-break/>dentro la maggior sala, per far come fan tutti;<text:line-break/>ma le stettero in torno e sopra e sotto<text:line-break/>tutti gli innumerati farabutti:<text:line-break/>pompeggia, feticcio, per li antiquari della Nazione.<text:line-break/>Vi hanno chiamato i chimici a ripulirla<text:line-break/>dalla mota e dal sangue, ma anche il disincrostante<text:line-break/>piú efficace e sicuro...</text:span></text:p>
      <text:p text:style-name="P6">Su, dunque, che ti pare?...» —</text:p>
      <text:p text:style-name="strofe">— «Decisamente, non ti serve lo stomaco,<text:line-break/>ti patisce il fegato<text:line-break/><text:span text:style-name="T4">se te la prendi coi mobili di casa.<text:line-break/>Sta zitto. — Scusami, se ti interrompo:<text:line-break/>ma tutto quanto si sa si può dire?<text:line-break/>Conviene patire il silenzio,<text:line-break/>e non dimenticare. Ma le poltrone!<text:line-break/>Decrepite matrone infeudate nelle case per bene,<text:line-break/>pensionate superbe e taccagne,<text:line-break/>lasciale stare, sono decorative,<text:line-break/>e, per quanto nocive, venerabili.<text:line-break/>Zitto. — Il telone fremita,<text:line-break/>sta per alzarsi.<text:line-break/>L’</text:span><text:span text:style-name="T5">improntu</text:span><text:span text:style-name="T4">, che scodellano,<text:line-break/>non sarà nuovo, no, perché non osano;<text:line-break/></text:span><text:soft-page-break/><text:span text:style-name="T4">ma li attori han mutato costume,<text:line-break/>come le mostra i fantaccini italici mutarono alla giubba.<text:line-break/></text:span><text:span text:style-name="T4">Vedrai dei visi conosciuti assai<text:line-break/>a ripeter le viete funzioni,<text:line-break/>nascoste di sotto a larve inedite:<text:line-break/>han verniciato ieri<text:line-break/>il mostaccio ai buffoni;<text:line-break/>e, per esser di moda;<text:line-break/>han prediletto il verde-pallido-acqua-di-Nilo,<text:line-break/>l’azzurro ed il rosato; lo stile liberty<text:line-break/>s’impiega anche qui<text:line-break/>per le contrafazioni.<text:line-break/>Son ritornati i giorni d’Atella;<text:line-break/>conviene fescennare a paragone;<text:line-break/>chi non ghigna è un briccone,<text:line-break/>tra tutti questi impostori che sorridono.<text:line-break/>Vediam li spettatori come applaudono:<text:line-break/>Rospi, Formiche, Ragni ed Allocchi,<text:line-break/>Serpentelli e Scimmiotti screanzati<text:line-break/>al gioco sapiente del palco scenico!<text:line-break/>La Baracca ci espone i suoi portenti<text:line-break/>in un aria innocente e serena:<text:line-break/>Tony fa i lazzi; le Ballerine mostrano i polpacci<text:line-break/>sotto le maglie bucate; i Pagliacci<text:line-break/>se la fanno d’Eroi sulla ribalta.<text:line-break/>Li Asini ragliano, i Corvi grigi frullano l’ali;<text:line-break/>tira la moda tra il giallo sporco e il bruno,<text:line-break/>vi convoca il grugno unto salesiano.<text:line-break/>Mandiamo altri garzoni, per la gioja del sesso invertito,<text:line-break/></text:span><text:soft-page-break/><text:span text:style-name="T4">altri cuori innocenti, per avvelenarsi<text:line-break/>nei ditterii protetti dall’Intangibile,<text:line-break/></text:span><text:span text:style-name="T4">riconosciuti dall’Istruzione Pubblica,<text:line-break/>altre bambine condiscendenti<text:line-break/>in questi asili di prostituzione.<text:line-break/>Vengano qui, vengano qui!<text:line-break/>farem loro vedere, cinematograficamente,<text:line-break/>sequenza oscena di stupri,<text:line-break/>la morte gladiatoria per un soldo di rame.<text:line-break/>E, zitto, in fondo, zitti, per sempre!<text:line-break/>vecchi imbecilli schiamazzatori,<text:line-break/>ne scapita il decoro della Nazione.<text:line-break/>Lasciatevi affamare, non protestate:<text:line-break/>specchiasi la corona sopra la testa<text:line-break/>ne’ dí di festa della prima donna.<text:line-break/>Poco fa, il tesoriere strofinò,<text:line-break/>coi marenghi di fresco usciti dalla zecca,<text:line-break/>delle macchie importune,<text:line-break/>e la ridusse tersa, come nuova e innocente.<text:line-break/>Questo hai veduto, questo vedrai tutt’ora;<text:line-break/>non adirarti, riposa ed attendi,<text:line-break/>il programma è tutt’uno, si sa, con quanto non si vuole;<text:line-break/>ma bada al sodo... Domani saprem dire<text:line-break/>se una goccia di sangue,<text:line-break/>eccellente motivo per l’estetica,<text:line-break/>abbia mutato in drama questa scipita politica.<text:line-break/>Sta zitto. Sei famoso!<text:line-break/>che servono due pugna e il tuo muso ringhioso?<text:line-break/>L’impresario è pagato per codesto </text:span><text:span text:style-name="T5">vaudeville</text:span><text:span text:style-name="T4">;<text:line-break/></text:span><text:soft-page-break/><text:span text:style-name="T4">ma se il passo si muta all’incidenza,<text:line-break/>sta certo, ch’ei non volle,<text:line-break/></text:span><text:span text:style-name="T4">perché una provvidenza, per quanto cieca ajuta,<text:line-break/>non quella del borghese Padreterno,<text:line-break/>ma la nostra, ti pare?» —</text:span></text:p>
      <text:p text:style-name="strofe">— «Io, la provvidenza? Io, Domeneddio?<text:line-break/>È ciò che ben vorrei:<text:line-break/><text:span text:style-name="T4">subito, con un soffio... </text:span><text:span text:style-name="T5">Et verbum caro...</text:span><text:span text:style-name="T4">» —</text:span></text:p>
      <text:p text:style-name="strofe">— «Ma sei seccante; ma sei testardo!<text:line-break/><text:span text:style-name="T4">Chi vuol presto e sicuro s’avvia tardo.<text:line-break/>Fidati. E che?<text:line-break/></text:span><text:span text:style-name="T6">Non conosci il perché che governa l’alzarsi ed il discendere</text:span><text:span text:style-name="T4"><text:line-break/>di un telone istrionico?<text:line-break/>Se vi mancasse mai la cordicella,<text:line-break/>e una rotella non girasse piú?<text:line-break/>Mirabile virtú.<text:line-break/>Sta seduto, incominciano.<text:line-break/>C’è sempre un buon Gesú,<text:line-break/>sulla scena, al principio,<text:line-break/>per terminare coll’Inquisizione...<text:line-break/>Buon dí, buon anno!<text:line-break/>Sappiam già che faranno e che potremo fare».</text:span></text:p>
      <text:h text:style-name="Heading_20_3" text:outline-level="3">La nuova Carmagnola</text:h>
      <text:p text:style-name="P83">Cantatela sull’aria della canzone<text:line-break/><text:span text:style-name="T3">di Calpigi: «Ahi! Povera Nobiltà!»</text:span></text:p>
      <text:p text:style-name="P80">OLDRADO, <text:span text:style-name="T27">Le Cose nuove</text:span>.</text:p>
      <text:p text:style-name="P82">Cantà la Carmagneola col Sairà.</text:p>
      <text:p text:style-name="P84">BOSINADA, <text:span text:style-name="T27">Festa de ball per la resa del Castel de Milan</text:span>; 1796.</text:p>
      <text:p text:style-name="P62">Carmagnola!<text:line-break/><text:span text:style-name="T4">o Tu sola ne consola,<text:line-break/>danza a tondo intorno al rogo,<text:line-break/>gira, volta, inneggia, osanna,<text:line-break/>frenetica oriflamma della orchestride;<text:line-break/>stridi e gridi colle fiamme crepitanti,<text:line-break/>esplosione umana,<text:line-break/>vento, tormento della Passione,<text:line-break/>Rivoluzione!</text:span></text:p>
      <text:p text:style-name="strofe">Carmagnola;<text:line-break/><text:span text:style-name="T4">fiamma d’oro della danza,<text:line-break/>o tesoro che si avanza<text:line-break/>sopra i fuochi distruttori,<text:line-break/>per purificar l’ultimo secolo,<text:line-break/>tesor rosso e popolare!</text:span></text:p>
      <text:p text:style-name="strofe"><text:soft-page-break/>Sinfonia di fuoco a San Giovanni;<text:line-break/><text:span text:style-name="T4">San Giovanni alle Sisizie,<text:line-break/>che rubesta le pigrizie delli oziosi sfaccendati,<text:line-break/>San Giovanni al Saturnale!<text:line-break/>Rogo, per le ragioni della magica,<text:line-break/>rogo, per le ragioni della politica,<text:line-break/>e, rogo, filosofico e sociale.</text:span></text:p>
      <text:p text:style-name="strofe">Fuoco e lingue pervicaci;<text:line-break/>baci che abruciano;<text:line-break/><text:span text:style-name="T4">carezze taumaturghe;<text:line-break/>fuoco, che stira le lingue in procaci<text:line-break/>inlanguidimenti di bisce scarlatte;<text:line-break/>fiamme lucide e sapienti;<text:line-break/>rogo, s’alterna, al passo della danza,<text:line-break/>anche il ballo danzato dalle stelle in cielo.</text:span></text:p>
      <text:p text:style-name="strofe">Fiamma, Stella, ambo sorelle!<text:line-break/><text:span text:style-name="T4">Il fuoco alle mortelle arde ma non incinera;<text:line-break/>cosí, nel cuore, pel grande amore di libertà,<text:line-break/>non si consuma il sangue.<text:line-break/>Fiamme, splendete lungo il sentiero:<text:line-break/>bisogna rischiarar questo mistero della nostra vita.<text:line-break/>Fuoco, va, scintilla, attizza,<text:line-break/>sorgi fiore di favilla,<text:line-break/>scroscia piova di lapilli,<text:line-break/>sprizza e ghigna, poi sonnecchia,<text:line-break/>vagola basso, ipocrita,<text:line-break/>azzurreggia e ristà:<text:line-break/></text:span><text:soft-page-break/><text:span text:style-name="T4">ma s’inalbera, risorge,<text:line-break/>ma si piega e si ripiega,<text:line-break/>crepita sui sarmenti,<text:line-break/>si discioglie in torrenti tumidi di scintille e di vapori,<text:line-break/>si umilia sotto le bragie velate,<text:line-break/>si crogiola nei ceppi gemebondi ed umidi.</text:span></text:p>
      <text:p text:style-name="strofe">Fuoco di San Giovanni, sopra ai prati<text:line-break/>diamantati di fiori e di rugiada,<text:line-break/>consolatore caustico,<text:line-break/>signor dell’a venire,<text:line-break/>memoria eterna della vittoria<text:line-break/>sopra tutti l’Iddii,<text:line-break/><text:span text:style-name="T4">furto miracoloso di Prometeo;<text:line-break/>fuoco, fanfara che ride e squilla,<text:line-break/>fuoco, danza, Carmagnola,<text:line-break/>o Tu sola ne conforta<text:line-break/>colla tua fatalità.<text:line-break/>Bolle la terra e bolle il cuore,<text:line-break/>non vi è colore miglior del rosso.<text:line-break/>Ama la pecora ed il caprone;<text:line-break/>punta le corna il toro.<text:line-break/>Sta l’uomo intento nel risveglio enorme;<text:line-break/>se stesso dona, carne e pensiero.<text:line-break/>Aderge alle nuvole le pugna contratte,<text:line-break/>lacera il velo della infecondità,<text:line-break/>uccide la Menzogna.</text:span></text:p>
      <text:p text:style-name="strofe">Perché sin qui rimase in sulle soglie<text:line-break/><text:soft-page-break/><text:span text:style-name="T4">d’ogni cosa contrita e contrafatta,<text:line-break/>numerando le doglie della nostra inerzia,<text:line-break/>grigia, abbrunata, accasciata Impostura?<text:line-break/>La luce ai culmini sfoggia il sincero<text:line-break/>potere della Vita irrefrenata:<text:line-break/>dov’è il cammino che ne vi conduce?<text:line-break/>Sui passi della danza, in lunga schiera</text:span></text:p>
      <text:p text:style-name="P321">vibran, tra i vortici della bufera, i giorni consacrati al divenire.</text:p>
      <text:p text:style-name="P230">Dalli archi rossi in mille entusiasmi erompono<text:line-break/>vermiglie battaglie vittoriose.<text:line-break/>Combatter per la gioja, gioir la libertà:<text:line-break/>arme ritrova la Ribellione nelle figure della canzone,<text:line-break/>d’arme la veste la danza selvaggia,<text:line-break/>per chi l’oltraggia nel suo cammino;<text:line-break/>arme pel sogno della Passione,<text:line-break/>che frenetica al fuoco e s’incorona,<text:line-break/>sulla Vita e la Morte nella sua maestà.</text:p>
      <text:p text:style-name="strofe">Fuoco, adunque, risollevaci,<text:line-break/>rapiscine con te, su, in alto in gloria:<text:line-break/><text:span text:style-name="T4">sopra lo spalto delli astri in fortuna<text:line-break/>la coscienza umana si raduna,<text:line-break/>in riverenza di se stessa, persuasa:<text:line-break/>tornato è Bacco dall’India trionfante,<text:line-break/>ad impiccar di nuovo Cristo in croce.</text:span></text:p>
      <text:p text:style-name="strofe">Sprizza, va, scintilla attizza,<text:line-break/><text:span text:style-name="T4">nella bizza del pitocco:<text:line-break/></text:span><text:soft-page-break/><text:span text:style-name="T4">esaspera il sesso delle prostitute,<text:line-break/>arma di ciottolo la mano scabra<text:line-break/>del bastardo vagabondo;<text:line-break/>nel profondo dell’anima incoraggia:<text:line-break/>precipita e confondi<text:line-break/>superstizione e libertà,<text:line-break/>lecito e arbitrio,<text:line-break/>virtú e delitto;<text:line-break/>nel conflitto secolare,<text:line-break/>tra l’imperial straccioneria e i ricchi,<text:line-break/>soffio, furia, devastazione:<text:line-break/>i pasciuti riusciti a pontificare,<text:line-break/>dopo il dominio breve, si preparano le bare.</text:span></text:p>
      <text:p text:style-name="strofe">Carmagnola!<text:line-break/><text:span text:style-name="T4">la vivuola stenta e manca<text:line-break/>sulla corda nobiliare:<text:line-break/>ma dal piffero plebeo<text:line-break/>fischia il suono del momento;<text:line-break/>ma le trombe inrauchite<text:line-break/>squillan diane di spavento;<text:line-break/>ma determina il tamburo<text:line-break/>il rullar aspro e sicuro,<text:line-break/>e s’incalza al movimento la Rivoluzione.</text:span></text:p>
      <text:p text:style-name="P91">Ha fatto scuola la filosofia,<text:line-break/>ciascun vuole un posto al sole:<text:line-break/>la speranza si rinfranca<text:line-break/>sotto alla Lanterna.</text:p>
      <text:p text:style-name="strofe"><text:soft-page-break/>Tal fu, per sempiterna ragione di sommosse,<text:line-break/>sopra l’ondivago mar parigino,<text:line-break/><text:span text:style-name="T4">forca spiccia e improvvisata pe’ Fermieri:<text:line-break/>tal fu a sedere, su seggiole stemmate<text:line-break/>nel palazzo del Comune conquistato,<text:line-break/>tra i commossi e sbracati Consiglieri;<text:line-break/>tal fu ad adorare col voto popolare<text:line-break/>la Santa Ghigliottina.</text:span></text:p>
      <text:p text:style-name="strofe">Carmagnola!<text:line-break/><text:span text:style-name="T4">Dalla picca si dispicca il sangue vivo,<text:line-break/>e quel Re con sua Regina<text:line-break/>impastaron la farina con il sangue de’ Signori.<text:line-break/>E vi furon Cittadine, in quei giorni burrascosi,<text:line-break/>ad alzarsi di mattina, belle, fresche e sorridenti<text:line-break/>per sdrajarsi, in sulla sera,<text:line-break/>nella melma fredda e nera della tomba promiscua,<text:line-break/>tra li amici a testa mozza,<text:line-break/>necessarie vittime e inconcludenti<text:line-break/>ai passatempi della mannaja pubblica.</text:span></text:p>
      <text:p text:style-name="strofe">Santa, rossa, audace, intensa purgazione:<text:line-break/>risponde lesta al suo perché.<text:line-break/>La bufera scardina e detuona;<text:line-break/>china il capo, passa presto:<text:line-break/><text:span text:style-name="T4">rialzate la sottana, rimboccate i pantaloni,<text:line-break/>è allagata ogni contrada da vermiglie inondazioni:<text:line-break/>rubini liquidi fan da rugiada a tutti i fiori.<text:line-break/>State quieti e inchiavacciati:<text:line-break/></text:span><text:soft-page-break/><text:span text:style-name="T4">chi racconta tutti i baci<text:line-break/>della lama tersa e schietta<text:line-break/>sopra le nuche prone a riceverla?<text:line-break/>Quanti gilii ha ben reciso<text:line-break/>la civica fioraja dalle ajuole aristocratiche?</text:span></text:p>
      <text:p text:style-name="strofe">Carmagnola, oggi non piú;<text:line-break/><text:span text:style-name="T4">ma facciam meglio:<text:line-break/>pel secolo trascorso, coll’ingegno piú sveglio,<text:line-break/>con piú fresche speranze,<text:line-break/>abbiamo sorpassato la consuetudine.<text:line-break/>Abbiamo per ministra l’elettricità,<text:line-break/>che non falla, e, a richiesta, dispensa<text:line-break/>scintille ammaestrate alla distruzione;<text:line-break/>e nel silente laboratorio chimico,<text:line-break/>tra le cifre i lambicchi ed i fornelli,<text:line-break/>prova e riprova l’ironico sapiente,<text:line-break/>calmo e metodico combina polveri,<text:line-break/>sulle ricette astruse, per fulminar la gente.</text:span></text:p>
      <text:p text:style-name="strofe">Carmagnola, non temere,<text:line-break/><text:span text:style-name="T4">la tua fortuna trionferà:<text:line-break/>già s’incresta e si rubesta e gavazza a festa<text:line-break/>per le vie e le piazze.<text:line-break/>Viva a Te, e fatti onore;<text:line-break/>scoppia come un cuore di gemme e di bragia,<text:line-break/>o come una bombarda,<text:line-break/>a far men tarda la Redenzione,<text:line-break/>se verrai, come sarà,<text:line-break/></text:span><text:soft-page-break/><text:span text:style-name="T4">a giudicare il Secolo col fuoco,<text:line-break/></text:span><text:span text:style-name="T5">De-profundis</text:span><text:span text:style-name="T4"> e </text:span><text:span text:style-name="T5">Ça-ira</text:span><text:span text:style-name="T4">.</text:span></text:p>
      <text:p text:style-name="strofe">A Te sola l’augurio vola<text:line-break/><text:span text:style-name="T4">sull’ali aperte e brune della febre;<text:line-break/>in Te si accende e si protende<text:line-break/>il desiderio unanime.<text:line-break/>Danza, or su, va in frenesia<text:line-break/>ballo ardente della estate,<text:line-break/>fiamma d’oro della danza,<text:line-break/>movimento imporporato,<text:line-break/>sacro e audace sentimento,<text:line-break/>sopra il rombo del cannone,<text:line-break/>balla, or su, Rivoluzione;<text:line-break/>fiamma e bacio, baci e fiamme;<text:line-break/>San Giovanni al Saturnale,<text:line-break/>Borghesia al suo funerale;<text:line-break/>e conferma al bel natale<text:line-break/>la pezzente Umanità<text:line-break/>sulla nostra civiltà.</text:span></text:p>
      <text:p text:style-name="strofe">Carmagnola,<text:line-break/><text:span text:style-name="T4">danza, a tondo, in torno al fuoco.<text:line-break/>gira, volta, e, a poco a poco,<text:line-break/>t’acquieta e sta...</text:span></text:p>
      <text:h text:style-name="Heading_20_2" text:outline-level="2">Sarcasmi</text:h>
      <text:p text:style-name="P87">Oggi è tempo di Satira!</text:p>
      <text:p text:style-name="P85">OLDRADO, <text:span text:style-name="T27">Le Cose nuove</text:span>.</text:p>
      <text:p text:style-name="P86">E per l’odio una saetta.</text:p>
      <text:p text:style-name="P85">G. CARDUCCI, <text:span text:style-name="T27">Alla Rima</text:span>.</text:p>
      <text:h text:style-name="Heading_20_3" text:outline-level="3">Il Patto colonico</text:h>
      <text:p text:style-name="P93">Tuum auxilium in praesenti perturbatione<text:line-break/>et angustia experiar.</text:p>
      <text:p text:style-name="P88">Oratio ad Divum sine altare.</text:p>
      <text:p text:style-name="P62">— «Voi lo vedete, nulla ci riserbiamo,<text:line-break/>tutto è vostro, anche Noi;<text:line-break/>e siam dei frusti Eroi<text:line-break/>per un lavoro diuturno e grave,<text:line-break/><text:span text:style-name="T4">siamo dei miserabili che fidano<text:line-break/>la vita loro allo sforzo de’ muscoli<text:line-break/>a diromper la gleba, a falciare le spighe.</text:span></text:p>
      <text:p text:style-name="strofe">Ecco, prendeteci.<text:line-break/><text:span text:style-name="T4">Questa è la forza umana che si piega<text:line-break/>al monotono ufficio di machina.<text:line-break/>Il cervello non vive.<text:line-break/>Li occhi si abbacinan sul rispecchiare<text:line-break/>del mare immenso del grano incandescente.<text:line-break/>Mareggiano le spighe, morbide e lente,<text:line-break/>onde d’oro e di fiamme nel cielo.</text:span></text:p>
      <text:p text:style-name="strofe">Ecco, dunque, prendeteci.<text:line-break/><text:span text:style-name="T4">E per quando la piova si riversa,<text:line-break/>e rinnova l’acquitrino nei prati;<text:line-break/></text:span><text:soft-page-break/><text:span text:style-name="T4">e per quando il rovajo insidioso e arguto trova al sajo<text:line-break/>li sdrusci per ferirci a pelle nuda;<text:line-break/>e per quando si gela e si suda, e d’inverno e d’estate,<text:line-break/>curvi spezzati ed offerti alla terra,<text:line-break/>noi ci prestiamo; fors’anche canteremo.<text:line-break/>Saranno i lontani stornelli malinconici,<text:line-break/>autoctone voci primitive, un dí de’ signori del suolo<text:line-break/>ed ora delli schiavi;</text:span></text:p>
      <text:p text:style-name="P321">saranno ballate montane alle sorgive acque recinte di narcisi freschi</text:p>
      <text:p text:style-name="P230">e grida dentro ai freschi delle selve discrete;<text:line-break/>saran pastorali, incensieri vocali delle cime<text:line-break/>tra i ceri oscuri dei cipressi vegghianti;<text:line-break/>e i patrii canti agonizzanti su labre villane italiane!</text:p>
      <text:p text:style-name="strofe">Sí, prendeteci tutto,<text:line-break/><text:span text:style-name="T4">se è necessario che si debba vivere;<text:line-break/>Noi proferiam Noi stessi ed indistintamente,<text:line-break/>poiché dobbiamo, ma non desideriamo vivere ancora.</text:span></text:p>
      <text:p text:style-name="strofe"><text:span text:style-name="T4">Pure, almeno, nutriteci.<text:line-break/>Fate in modo, Signore,<text:line-break/>che tutte queste machine viventi<text:line-break/>non rimangano immote, se i fomenti,<text:line-break/>come vuol la Natura, difettano ai fornelli.<text:line-break/>E, almeno, prometteteci, Signore,<text:line-break/>che al fornello non cessino le legna,<text:line-break/>che le suste di carne non s’allentino<text:line-break/>su braccia denutrite (il cervello non conta)<text:line-break/></text:span><text:soft-page-break/><text:span text:style-name="T4">che le mani terrose possano sopportare<text:line-break/>il peso della marra lucida ed usata.</text:span></text:p>
      <text:p text:style-name="strofe">Ed abbiate pietà, se vi pare, Signore,<text:line-break/><text:span text:style-name="T4">dei vagiti in le culle, voi che sciupate vezzi e trine e sete<text:line-break/>per le bionde fanciulle nel capriccio di un’ora;<text:line-break/>ed abbiate pietà<text:line-break/>del pianto delle vecchie e delle madri,<text:line-break/>voi, che scialate ipocrite memorie sui gentilizii mausolei<text:line-break/>dalle scolpite borie a pompa richieste<text:line-break/>per riverire i morti oppressi di ricchezze e di delitti.</text:span></text:p>
      <text:p text:style-name="strofe">Accidiosamente lasciateci vivere,<text:line-break/>nel tugurio depresso, nella tana,<text:line-break/>cripta, tra le radici delli alberi,<text:line-break/>o in troglodita palafitta ondivaga<text:line-break/>nelle risaje e nelli stagni putridi,<text:line-break/><text:span text:style-name="T4">vecchia famiglia disprezzata e pia<text:line-break/>ai ministeri dell’agricoltura.</text:span></text:p>
      <text:p text:style-name="strofe">Ma, per pietà, guardatevi, Signore,<text:line-break/>e sappiate le nostre miserie;<text:line-break/>e se bevete il vino,<text:line-break/><text:span text:style-name="T4">ricordate la mano che dispiccò dal tralcio<text:line-break/>il liquido rubino che vi inebria;<text:line-break/>e se mangiate il pane<text:line-break/>lasciate che anche Noi non si debba morire di fame.</text:span></text:p>
      <text:p text:style-name="strofe">Ma, per pietà, guardatevi, Signore:<text:line-break/><text:span text:style-name="T4">e non tentate la falce benigna;<text:line-break/></text:span><text:soft-page-break/><text:span text:style-name="T4">non irritate il pungolo<text:line-break/>sapiente georgica alabarda, correttrice sui buoi.<text:line-break/>Voglia la falce ancora ammettersi nel ritmo<text:line-break/>consueto nel prato verde né s’invermigli,<text:line-break/>e ritto il pungolo vibri in sul tramonto,<text:line-break/>fiamma d’acciajo, nel placido ritorno<text:line-break/>dai solchi sommossi, aspersi di sementa, affratellati.<text:line-break/>Cosí, vedete, vi diamo sempre Noi,<text:line-break/>divinità telluriche solari,<text:line-break/>dimenticati Eroi della Mitologia,<text:line-break/>Fauni, Egipani Satiri, Driadi ed Ondine e Ninfe;<text:line-break/>Giorgio seminatore e cavaliere,<text:line-break/>ipostasi di un Marte cristiano:</text:span></text:p>
      <text:p text:style-name="P321">siamo sempre le Cause ed i Fatti, Demiurghi insieme e Schiavi,</text:p>
      <text:p text:style-name="P230">il principio e la fine,<text:line-break/>germinazione e messe,<text:line-break/>il frutto e le promesse,<text:line-break/>colui che suscita, vuole e produce,</text:p>
      <text:p text:style-name="P321">chi vi porta il sorriso rappreso di rugiada dei fiori e delle viole,</text:p>
      <text:p text:style-name="P230">e l’oro lungo e riccio del frumento,<text:line-break/>le limpide perle dei petali,<text:line-break/>il liquido argento dell’acque:<text:line-break/>e tutte le ricchezze della Terra.</text:p>
      <text:p text:style-name="strofe">Ora, prendete queste divinità gloriose e decadute;<text:line-break/>ma abbiatene pietà: che non muojan di fame».</text:p>
      <text:p text:style-name="strofe"><text:soft-page-break/>— «A suggellare il Patto tra il presente e il futuro,<text:line-break/>come vuole la favola satanica,<text:line-break/><text:span text:style-name="T4">o ridicole forme d’omiciattoli, gonfiati di retorica,<text:line-break/>ci apprestereste ad inchiostro il vostro sangue?<text:line-break/></text:span><text:span text:style-name="T6">Macchie di sangue sulla pergamena consacran l’epirema;<text:line-break/></text:span><text:span text:style-name="T4">confermano l’arresa a discrezione».</text:span></text:p>
      <text:p text:style-name="strofe"><text:span text:style-name="T33">— «Oh Signore, volete rispettare il demoniaco cerimoniale?<text:line-break/></text:span><text:span text:style-name="T4">E chiedete la penna molto intrisa<text:line-break/>dentro le vene nostre e il sacrificio,<text:line-break/></text:span><text:span text:style-name="T8">di qualche vita, Signore, e il probante ausilio della Morte?</text:span><text:span text:style-name="T4"><text:line-break/>Oh, chiamate, Signore,<text:line-break/>per questi Miti sfatati e incatenati,<text:line-break/>i grigi e snelli fucilieri del Re:<text:line-break/>noi vi staremo a bersaglio coi petti.<text:line-break/>Intingerete, poi, la penna nei laghetti<text:line-break/>che si raggrumeranno al sole, in sulla via.<text:line-break/>Prescrivete: firmiamo: uccideranno».</text:span></text:p>
      <text:p text:style-name="strofe">— «Tal sia!»</text:p>
      <text:h text:style-name="Heading_20_3" text:outline-level="3">Meeting!</text:h>
      <text:p text:style-name="P48">Le parole dei ciarlatori di professione sono come il fumo: insistono ad aria tranquilla ed infastidiscono; ma se il vento soffia si disperdono e svaniscono. In generale, sono l’unica azione che si permetta la vigliaccheria attuale, per coonestare la sua fiacca e poltrona inettitudine.</text:p>
      <text:p text:style-name="P49">OLDRADO, <text:span text:style-name="T27">Le Cose nuove</text:span>.</text:p>
      <text:p text:style-name="P46">Words! words! words!</text:p>
      <text:p text:style-name="P49">SHAKESPEARE, <text:span text:style-name="T27">Hamlet</text:span>.</text:p>
      <text:p text:style-name="P62">Cielo crepuscolare:<text:line-break/><text:span text:style-name="T4">delle nuvole pazze a volare,<text:line-break/>nuvole di scarlatto sotto vento,<text:line-break/>bandiere accese a gridar la rivolta<text:line-break/>contro il governo del Padreterno.</text:span></text:p>
      <text:p text:style-name="strofe">Bufere in terra:<text:line-break/><text:span text:style-name="T4">una Folla si pigia ed ondeggia,<text:line-break/>qua e là schiumeggia di volti pallidi e lividi;<text:line-break/>urla e sferra la gonfia minaccia;<text:line-break/>a stento i palazzi della piazza urbana<text:line-break/>costringon la marata popolare,<text:line-break/>dighe fittizie e posticcie alla rabbia:<text:line-break/></text:span><text:soft-page-break/><text:span text:style-name="T4">ribolle la Folla e s’incresta<text:line-break/>di gonfaloni rossi,<text:line-break/>come le nuvole, si accende ed impazza.</text:span></text:p>
      <text:p text:style-name="strofe">Erto il Tribuno, nel furor politico,<text:line-break/>sovrasta e declama e si sbraccia:<text:line-break/>due popolani lo reggono a braccia<text:line-break/>—<text:span text:style-name="T4"> «</text:span><text:span text:style-name="T5">Sí, per voi, e, per sempre, per voi;...<text:line-break/>con voi tutt’ora,... poi che siete li Eroi<text:line-break/>delle vicine rivendicazioni;...</text:span><text:span text:style-name="T4">»</text:span></text:p>
      <text:p text:style-name="strofe">Romba l’applauso come una cannonata.</text:p>
      <text:p text:style-name="strofe">— «<text:span text:style-name="T27">...perché dal vostro grido volontario,<text:line-break/></text:span><text:span text:style-name="T5">sorgono del futuro le basiliche:...<text:line-break/>la civiltà pacifica, umana e liberata<text:line-break/>dalla superstizione e dal servire;<text:line-break/>candida pace come una colomba<text:line-break/>che trasvola tubando d’amore,<text:line-break/>gilio volante del vostro fervore;<text:line-break/>rossa pace incendiata come un cuore<text:line-break/>di passione al reciproco diletto<text:line-break/>del sacrificio compartecipato.<text:line-break/>E se in oggi, pur troppo, la pazienza,<text:line-break/>si rubesta al coraggio della lunga astinenza;</text:span><text:span text:style-name="T4"><text:line-break/></text:span><text:span text:style-name="T5">provate, Amici, a volere, a pretendere;<text:line-break/>io pretendo con voi, umili Eroi<text:line-break/>del diuturno lavoro defraudato!<text:line-break/>Ecco, s’intumidi l’onda benefica della sommossa,<text:line-break/>smantelli e sommerga le mura decrepite,</text:span><text:span text:style-name="T4"><text:line-break/></text:span><text:soft-page-break/><text:span text:style-name="T5">imposta impostura millenaria<text:line-break/>della esosa Città,<text:line-break/>prigione ai sensi nobili e sereni,<text:line-break/>ergasterio alle membra affaticate e non pagate.<text:line-break/>Luccica la Città, sciala ricchezze vostre...<text:line-break/>oh, ricchezza d’imprestito, sudore<text:line-break/>non pagato e rubato...<text:line-break/>Provate!<text:line-break/>L’Oceano attinge alli scogli, li infrange e li inghiotte</text:span><text:span text:style-name="T4">».</text:span></text:p>
      <text:p text:style-name="strofe">Uragano di sotto nell’oceano<text:line-break/><text:span text:style-name="T4">delle teste riverse e commosse.<text:line-break/>Il firmamento è tutto incendiato.</text:span></text:p>
      <text:p text:style-name="strofe"><text:span text:style-name="T4">— «</text:span><text:span text:style-name="T5">Pel giorno profetato...<text:line-break/></text:span><text:span text:style-name="T17">(oh gesto molto estetico),<text:line-break/></text:span><text:span text:style-name="T5">questo mercato di carni, d'onori, di vite...</text:span><text:span text:style-name="T17">»</text:span></text:p>
      <text:p text:style-name="strofe"><text:span text:style-name="T4">Ribollon l’onde umane dell’oceano;<text:line-break/>braccia nel sangue dell’ora occidua,<text:line-break/>braccia a rizzarsi e pugna. La rivolta.<text:line-break/>— «</text:span><text:span text:style-name="T5">No, non per ora, no;...<text:line-break/>Ora, l’arma piú duttile e sicura:...<text:line-break/>il voto. – A me, per voi,<text:line-break/>poi che siete li Eroi oscuri e disprezzati<text:line-break/>di tutta la grandezza, di tutta la bellezza della Patria<text:line-break/>a me, che sono tutta la coscienza vostra,<text:line-break/>nato da voi, per voi,...</text:span><text:span text:style-name="T4">»</text:span></text:p>
      <text:p text:style-name="strofe">Riso d’azzurro pel cielo si mostra<text:line-break/><text:soft-page-break/><text:span text:style-name="T4">foriero della luna,<text:line-break/>dentro una chiostra di timide viole,<text:line-break/>dove le fiamme rosse agonizzano<text:line-break/>molto tenere e miti, e le parole<text:line-break/></text:span><text:span text:style-name="T4">liricamente squillan la fanfara<text:line-break/>che il buon tempo prepara, in sull’ajuto<text:line-break/>dell’urne affaturate e lusinghiere.</text:span></text:p>
      <text:p text:style-name="strofe">— «<text:span text:style-name="T27">...e starò contro ai tristi facitori<text:line-break/></text:span><text:span text:style-name="T5">di leggi che vi affamano;<text:line-break/>sarò l’anima vostra che grida, rampogna e condanna;<text:line-break/>e darò tutto il sangue in contro ai privilegi,<text:line-break/>alle carceri orrende, alle guerre, alle stragi...<text:line-break/>pel Sol dell’avvenire,...</text:span><text:span text:style-name="T4">»</text:span></text:p>
      <text:p text:style-name="strofe">D’oro una frangia di nuvole passa<text:line-break/>sulle viole del morbido tramonto.</text:p>
      <text:p text:style-name="strofe"><text:span text:style-name="T4">— «</text:span><text:span text:style-name="T5">...tutto me stesso, per la causa santa,<text:line-break/>santa missione di redenzione.<text:line-break/>Essere tra le schiere dei giovani fatali,<text:line-break/>che daranno la vita al cruento Poema<text:line-break/>della incondizionata Libertà;<text:line-break/>essere tra coloro che sommoveranno<text:line-break/>coi gesti disperati e generosi l’evento,<text:line-break/>sacrificate vittime di carità:...<text:line-break/>perché risplenda, corruschi e sfavilli<text:line-break/>la stella della Patria e della Umanità,<text:line-break/>patrocinata dalla medaglietta,<text:line-break/>che ciondolerà, suonando, limpida e schietta,<text:line-break/></text:span><text:soft-page-break/><text:span text:style-name="T5">tra i medaglioni dell’orologio;<text:line-break/>perché s’affranchi la vostra coscienza...<text:line-break/>alla sapiente dispensa dei voti, io, Deputato;...<text:line-break/>Amici,... o Cittadini!...</text:span><text:span text:style-name="T4"><text:line-break/></text:span><text:span text:style-name="T5">e morire con voi all’aurora...<text:line-break/>del bellissimo giorno disputato;...<text:line-break/>sí, morir per amarvi... e per legiferare...</text:span><text:span text:style-name="T4">»</text:span></text:p>
      <text:p text:style-name="strofe">Gocciano sui riarsi volti delli uomini<text:line-break/>lagrime d’entusiasmo;<text:line-break/>riarsi all’officina e riarsi dal sole,<text:line-break/>sulle machine lucide,<text:line-break/>per il lucido aratro.<text:line-break/><text:span text:style-name="T4">Umanità bambina!<text:line-break/>L’epica ancor declama,<text:line-break/>nel giorno che declina,<text:line-break/>l’epos de’ Semidei.</text:span></text:p>
      <text:p text:style-name="strofe">Semidio, il Tribuno,<text:line-break/><text:span text:style-name="T4">apre le braccia e semina<text:line-break/>ipotetiche gemme, tesoro d’eloquenza.<text:line-break/>Germoglieran le gemme?<text:line-break/>Stende le braccia in croce,<text:line-break/>crocifisso Gesú per la politica.<text:line-break/>Un nastro bianco e rosso non sbadiglia,<text:line-break/>male nascosto di su l’occhiello?<text:line-break/>Due popolani lo tengono a braccia,<text:line-break/>sulla bonaccia del mar popolare.</text:span></text:p>
      <text:p text:style-name="strofe">— «<text:span text:style-name="T27">E per l’enorme e sacra Libertà!...</text:span>»</text:p>
      <text:p text:style-name="strofe"><text:soft-page-break/>Conserte al petto ripiega le sue,<text:line-break/>fieramente, il Tribuno ed aderge la testa.</text:p>
      <text:p text:style-name="strofe">Delirio! Burchio di gioia barcheggia<text:line-break/>di sopra al flutto dell’ovazione.<text:line-break/>Antica processione di trionfo,<text:line-break/><text:span text:style-name="T4">Umanità bambina,<text:line-break/>niente indovina e smemorata;<text:line-break/>trionfo or si ripeta per decrepita istoria;<text:line-break/>ma senza la memoria a che serve<text:line-break/>la scienza enorme del secolo?</text:span></text:p>
      <text:p text:style-name="strofe">Cielo violaceo e azzurro in lontananza,<text:line-break/><text:span text:style-name="T4">pacato cielo costituzionale;<text:line-break/>le nuvole viaggiano alla notte<text:line-break/>in tenera ordinanza, nubi domesticate;<text:line-break/>precedono la luna.<text:line-break/>La piazza già s’imbruna:<text:line-break/>sbucan le stelle; fortuna d’argento;<text:line-break/>e la Luna compare sorretta dal vento.</text:span></text:p>
      <text:p text:style-name="strofe">Sogguarda strabica dietro a un comignolo;<text:line-break/>ghigna, sogghigna,<text:line-break/><text:span text:style-name="T4">Luna maligna. Che vedi giú?<text:line-break/>Quanto bolle fuor esce in sopra piú,<text:line-break/>valvola il </text:span><text:span text:style-name="T5">meeting</text:span><text:span text:style-name="T4"> di sicurezza,<text:line-break/>per l’imminente schiettezza del voto popolare.</text:span></text:p>
      <text:p text:style-name="strofe">— «<text:span text:style-name="T27">Sí, per codesta enorme e sacra Libertà!</text:span>»</text:p>
      <text:p text:style-name="strofe">La Luna guercia dal cielo si fa<text:line-break/><text:soft-page-break/>sulle due corna acute del dilemma:<text:line-break/>ad oriente, ad occidente?<text:line-break/>e per la forca, o la lanterna?<text:line-break/>Libertà ambidestra e sempiterna.</text:p>
      <text:p text:style-name="strofe">— «<text:span text:style-name="T27">Per chi si intende a buggerare</text:span>, —<text:line-break/><text:span text:style-name="T4">ghigna la Luna, —<text:line-break/></text:span><text:span text:style-name="T5">s’attinge con sapienza<text:line-break/>a molte e rapide compromissioni<text:line-break/>tra la corona ed il berretto frigio.<text:line-break/>Da chi, senza parere, si fa ligio<text:line-break/>all’una e all’altra cosa,<text:line-break/>portasi rosa bianca ed un’altra vermiglia,<text:line-break/>e m’assomiglia a vecchia prostituta;<text:line-break/>per colui che s’ajuta,<text:line-break/>sopra una cosa e l’altra,<text:line-break/>e ha lingua scaltra ed untuosa<text:line-break/>a servizio d’ognuno,<text:line-break/>con una predica di gesuita<text:line-break/>e un fervorino di socialista,<text:line-break/>trova il suo conto nella partita.<text:line-break/>Sorge dal fango dell’urna politica<text:line-break/>tra il sí ed il no sovversivo,<text:line-break/>Deputato, a far coda al Governo,<text:line-break/>feudatario in diminuzione:<text:line-break/>per esser un perfetto cinquecentesimottavo<text:line-break/>scampolo di re costituzionale,<text:line-break/>Arlecchino pezzato al carnevale della pigra Nazione:<text:line-break/>per sedersi lacchè nell’anticamere,<text:line-break/></text:span><text:soft-page-break/><text:span text:style-name="T5">colla funzion del Veto,<text:line-break/>per l’avanti e l’indietro,<text:line-break/>sulla solita canzone che conforta ed assicura</text:span><text:span text:style-name="T4"><text:line-break/></text:span><text:span text:style-name="T5">protezione e sinecura ai farabutti</text:span><text:span text:style-name="T4">».</text:span></text:p>
      <text:p text:style-name="strofe">Vacilla il corpo del Tribuno peso<text:line-break/>di retorica grossa ed incompresa,<text:line-break/><text:span text:style-name="T4">la testa aureolata<text:line-break/>da lunga zazzera discapigliata,<text:line-break/>come raggiera a un ostensorio<text:line-break/>barocco di un tempietto rituale:<text:line-break/>stanche le braccia popolari dimettono,<text:line-break/>finalmente e sommergon nella folla<text:line-break/>fede, speranza e voce,<text:line-break/>tutto il Tribuno all’arringo feroce.</text:span></text:p>
      <text:p text:style-name="strofe">Ultima eco, gorgoglio sul mare<text:line-break/><text:span text:style-name="T4">delle teste pacifiche, umiliate;<text:line-break/>— «</text:span><text:span text:style-name="T5">Riporrem Libertà sopra l’altare<text:line-break/>delle umane conquiste irrefrenate!</text:span><text:span text:style-name="T4">»<text:line-break/>Quindi un tonfo ed un murmure; l’oscurità.</text:span></text:p>
      <text:p text:style-name="strofe">Rabagas, per lo scettico burlone,<text:line-break/><text:span text:style-name="T4">ha lunghi odî e biechi e vendette secrete;<text:line-break/>ha ragioni piú care<text:line-break/>per fiorir di galere a buon mercato,<text:line-break/>stati d’assedio e mobile giubbetto,<text:line-break/>ottimo risultato del voto popolare.<text:line-break/>La Luna guercia, in tanto, in sul cielo si fa<text:line-break/>sulle due corna acute, incontro, con flemma;<text:line-break/></text:span><text:soft-page-break/><text:span text:style-name="T4">sbadiglia ancora: «</text:span><text:span text:style-name="T5">Libertà, oh dilemma!</text:span><text:span text:style-name="T4">»<text:line-break/>e la promette con cinico diletto.</text:span></text:p>
      <text:p text:style-name="P91">Nella frusciante e instabile Città,<text:line-break/>la piazza addormentata s’accontenta<text:line-break/>sulla malizia della ambiguità.</text:p>
      <text:h text:style-name="Heading_20_3" text:outline-level="3">Canzone alle Prostitute</text:h>
      <text:p text:style-name="P96"><text:span text:style-name="T29">Ἐταίρας</text:span> <text:span text:style-name="T29">δὲ</text:span> <text:span text:style-name="T29">τις</text:span> <text:span text:style-name="T29">παραλαβὼν</text:span> <text:span text:style-name="T29">πέντε</text:span> <text:span text:style-name="T29">δραχμὰς</text:span> <text:span text:style-name="T29">τὸ</text:span> <text:span text:style-name="T29">μίσθωμα</text:span> <text:span text:style-name="T29">δοὺς ϰαθένδει ἅποστραφεὶς δαϰρύων ϰαὶ στένων; αλλ’οὔτε πέπωϰας ἡδέως, οἶμαι, οὔτε δειπνήσι μόνος ἠθέλησας</text:span><text:span text:style-name="T30">∙</text:span><text:span text:style-name="T29"> ἔϰλαες γὰρ ϰαὶ παρὰ τὸ δεῖπνον, ἑώρων γὰρ</text:span><text:span text:style-name="T30">∙ <text:s/></text:span><text:span text:style-name="T29">ϰαὶ νῦν δὲ οὺ διαλέλοιτας ἀνολολὺξων ὥσπερ βρφος.</text:span></text:p>
      <text:p text:style-name="P94"><text:span text:style-name="T29">ΛΟϒΚΙΑΝΟϒ</text:span>-<text:span text:style-name="T29">ΕΤΑΙΡΙΚΟΙ ΔΙΑΛΟΓΟΙ.</text:span></text:p>
      <text:p text:style-name="P95">Haec tria sunt insatiabilia: infernus; os vulvae; et terra quae non satiatur aqua.</text:p>
      <text:p text:style-name="P94">NICOLAS BOHIER.</text:p>
      <text:p text:style-name="P95">Autrefois, on avait de braves fille de la campagne qui, pour le gosse en nourrice où la vielle mère au village, trimaient du soir a l’aube, abataient de l’ouvrage, et devouées aux maîtres, prenaient les interêts de la maison.</text:p>
      <text:p text:style-name="P94">F. LORRAIN, <text:span text:style-name="T27">La Maison Philibert</text:span>.</text:p>
      <text:p text:style-name="P95">– la conscience obscure de n’être plus une personne maîtresse de son libre arbitre, mais d’être une créature tout en bas de l’humanité...</text:p>
      <text:p text:style-name="P94">ED. DE GONCOURT, <text:span text:style-name="T27">La Fille Elisa</text:span>.</text:p>
      <text:p text:style-name="P63"><text:soft-page-break/>Notizia</text:p>
      <text:p text:style-name="P98">«That’s shocking!» esclamazione normale di Mrs Grundy, la quale, presbiterianamente, propone di vestire d’un <text:span text:style-name="T27">pyiama</text:span> anche il <text:span text:style-name="T27">David</text:span> di Michelangiolo: come del resto vorrebbero tutti li ineffabili moralisti d’imbecillità, che si affratellano nelle Leghe contro la pornografia.</text:p>
      <text:p text:style-name="P67">Nel 1894, Domenico Ghidoni, scultore oggi salito in fama, aveva esposto in una delle solite mostre milanesi, che allora si avvicendavano, un gruppo in gesso; e lo chiamò <text:span text:style-name="T27">Le Schiave</text:span>, facile, sentimentale eufemismo per indicare <text:span text:style-name="T27">Le Prostitute</text:span>. – Ottima plastica, nobile concetto e vigoroso. La Com<text:span text:style-name="T3">missione di uomini pudichi e certamente monarchici, perché le sale di quella fiera d’arte e di panificazione avrebbero dovuto essere visitate da una augusta persona, dannarono le statue all’ostracismo. – </text:span><text:span text:style-name="T22">Le Schiave</text:span><text:span text:style-name="T3"> si mostrarono, dunque, pubblicamente, da una bacheca aperta sopra una via, dalla quale avrebbe dovuto sfilare il corteggio e la pudicizia dell’inclita, benemerita e real comitiva. Lo spunto plastico, suggerito da reminiscenze stecchettiane e maupassiane mi eccitò a paragone. – Del resto, era il tempo in cui il Grosso si vedeva rifiutare una sua tela: </text:span><text:span text:style-name="T22">L’ultimo convegno</text:span><text:span text:style-name="T3"> per le medesime ragioni, a Torino. – In una bara scoperchiata e deposta in vigilia dentro una catedrale, il cadavere di un Giovanni Tenorio veniva visitato da tutte le sue amanti nude e folli, tra i ceri ed i drappi neri. L’idea pittorica derivava da Baudelaire e da Barbey d’Aurevilly, usciva distintissima, fresca, romantica e moralizzatrice. – Non vi sono del resto che i preti di tutte le confessioni ed i vecchi signori senatori ad uso Béranger che osino confondere l’arte colle oscenità della Bibbia, o di Sant’Alfonso de’ Liguori.</text:span></text:p>
      <text:p text:style-name="P62"><text:soft-page-break/>— «Silenzio, sfacciate, là in fondo:<text:line-break/><text:span text:style-name="T4">siamo davanti alla gente per bene<text:line-break/>e non convien sfoggiare, come fate,<text:line-break/>seni, coscie e groppe nude,<text:line-break/>malizia, impudenza ed albagia:<text:line-break/>silenzio, dico, Signore innominabili,<text:line-break/>passate, non so come, in questa radunata,<text:line-break/>tra bronzi e marmi misti<text:line-break/>d’ogni e qualunque divinità, disposti<text:line-break/>in bella luce alli occhi delli ammiratori,<text:line-break/>dentro alle gallerie di tela, di gesso e di cartone<text:line-break/>che sogliono chiamare «Esposizione»;<text:line-break/>silenzio, svergognate.<text:line-break/>Per Voi, parla piú degna la Canzone.<text:line-break/>Ella sa far l’inchini dignitosi,<text:line-break/>seria, composta, distinta ed accetta;<text:line-break/>sa comportarsi e discorrere insieme<text:line-break/>ai Signori in tuba della Commissione.<text:line-break/>Basta lo strepito: l’aula officiale,<text:line-break/>che, oggi, sbagliando, vi ospita<text:line-break/>e che tra poco vi rifiuterà,<text:line-break/>non è il chiuso zenana officinale,<text:line-break/>non il dicterion-gineceo permesso<text:line-break/>delle oscure viuzze cittadine, patrocinati dalle questure.<text:line-break/>Per entrare qua dentro non vi è tassa fissa:<text:line-break/>si paga, o meno, o piú, secondo i gradi;<text:line-break/>varian tariffe secondo difettano i galloni:...<text:line-break/>le teste incoronate non pagano niente.</text:span></text:p>
      <text:p text:style-name="strofe"><text:soft-page-break/>Tutto gratis per loro!<text:line-break/><text:span text:style-name="T4">Sopra a questo valsente negativo<text:line-break/>si fabricò il bel dogma dell’imperativo divino e regale:<text:line-break/>s’aprono, senza ambagi e reticenze,<text:line-break/>uscioli, forzieri, alcove e sesso.<text:line-break/>Le scale facili della </text:span><text:span text:style-name="T5">Maison-Tellier</text:span><text:span text:style-name="T4"><text:line-break/>anche sorridono, scricchiolando al passo<text:line-break/>che le preme, e ridono<text:line-break/>nelle quercie apocrife quattrocentesche,<text:line-break/>troppo onorate, gratuitamente.<text:line-break/>Tutto gratis per loro;<text:line-break/>anche l’onore e l’amore de’ sudditi,<text:line-break/>col sopracciò della spietata critica che vi appresta<text:line-break/>esilio e condanna, o sopprime,<text:line-break/>allibito, l’ingombro dell’augusta tresca.</text:span></text:p>
      <text:p text:style-name="strofe">No, non parlate; non voglio.<text:line-break/><text:span text:style-name="T4">Per questo, sí, per questo vi sequestreranno,<text:line-break/>lingue fesse e pornografiche,<text:line-break/>linguaccie preste ed unte di trecche mulinanti<text:line-break/>ingiurie, vituperii, enormità verbali e violente,<text:line-break/>labra sapienti, dipinte in rosso,<text:line-break/>orgoglio gorgogliante di fellatrici;<text:line-break/>non si parla, no!<text:line-break/>Giustizia vuole cosí: tenebre e silenzio:<text:line-break/>e al bizzarro Scultore, che vi diè fuori tumide di vita,<text:line-break/>pensiero generoso composto in sulla creta,<text:line-break/>anime e ribellione, belle sdrajate, false passive,<text:line-break/>e crudeli ed intente e lascive,<text:line-break/></text:span><text:soft-page-break/><text:span text:style-name="T4">Tre, come le Grazie, ancora Grazie nella corruzione;<text:line-break/>all’Artista beffardo e scostumato,<text:line-break/></text:span><text:span text:style-name="T8">lo sdegno naturale e la riprovazione delle oneste pers</text:span><text:span text:style-name="T10">one.</text:span></text:p>
      <text:p text:style-name="strofe"><text:span text:style-name="T47">Per quale capriccio indecente<text:line-break/></text:span><text:span text:style-name="T21">darvi passo per l’Arte, che si piace</text:span><text:span text:style-name="T4"><text:line-break/>di tutte le fandonie inconcludenti,<text:line-break/>riporvi collaudate e rispettate sotto il lucernario<text:line-break/>al libero contatto della cittadinanza,<text:line-break/>ipocrita, melensa e reticente che finge d’ignorarvi?<text:line-break/>Voi, che tutti conoscono, Fifi, Gretchen ed Adriana,<text:line-break/>le Tre rincorse dalla lussuria economica e spiccia<text:line-break/>del figlio di famiglia e del sensale<text:line-break/>e dalla polizesca visita cotidiana?</text:span></text:p>
      <text:p text:style-name="strofe"><text:span text:style-name="T31">Voi non potete </text:span>uscire per le strade;<text:line-break/><text:span text:style-name="T4">vi si interdice il suolo e l’aria sana,<text:line-break/>o cruogiolate e ingiallite nel fumo acre del tabacco;<text:line-break/>rifasciate d’adipe, di cenci inorpellate,<text:line-break/>affaturate dalla nevrastenia,<text:line-break/>postreme Odalische a richiesta d’ognuno;<text:line-break/>carne al piacere protesa e abburattata,<text:line-break/>carne protocollata, pei vinti, li ubriachi e per li esausti,<text:line-break/>pei vecchi insatiriti e i soldatini epilettici di nostalgia.<text:line-break/>Vergini e dame passeran di qui,<text:line-break/>giovanetti e bambine;<text:line-break/>le sorelle, i fratelli, i figliuoli<text:line-break/>de’ vostri plurimi mariti di ventura,<text:line-break/>e le rivali, mogli o fidanzate, suscitate<text:line-break/></text:span><text:soft-page-break/><text:span text:style-name="T4">dai casi curiosi della fornicazione.<text:line-break/>Domanderanno; avranno risposte condegne;...<text:line-break/></text:span><text:span text:style-name="T8">qualcuno arrossirà di ricordarsi la prima lezione d’amore.</text:span></text:p>
      <text:p text:style-name="strofe">...Oh, impudiche beffarde, qui, no;...<text:line-break/><text:span text:style-name="T4">via, al richiuso; ferriate alle finestre,<text:line-break/>custodi alle porte, mammane:<text:line-break/>oggi, il vizio pandemio che bulica<text:line-break/>gorgogliando nell’ampia Città,<text:line-break/>oggi, balli all’oscuro, in secreto, il trescone<text:line-break/>onta e ribrezzo della civiltà:<text:line-break/>ancora i tristi dí della menzogna<text:line-break/>scialano, ai caldi soli della Patria,<text:line-break/>monumenti bugiardi all’egoismo,<text:line-break/>sfarzi e memorie di marmo e di bronzo<text:line-break/>per li allori rubati alle vittorie<text:line-break/>d’altri eroi innominati, come Voi, Prostitute,<text:line-break/>per curva e scellerata piaggieria<text:line-break/>alla bieca e trionfale vigliaccheria:<text:line-break/>...silenzio, là in fondo, sciagurate;<text:line-break/>Voi non potete parlare;<text:line-break/>lasciatevi in pace vituperare.</text:span></text:p>
      <text:p text:style-name="strofe"><text:span text:style-name="T4">Colpa vostra, ragazze;<text:line-break/>vostro Padre burlone ha preteso per voi all’Olimpo:<text:line-break/>pure l’Olimpo non è il Bordello,<text:line-break/>è meno utile, ma piú apprezzato;<text:line-break/>non è il tinello della galanteria,<text:line-break/>ma il festino orientale dell’inversione:<text:line-break/></text:span><text:soft-page-break/><text:span text:style-name="T4">lasciate andare queste eleganze,<text:line-break/>scendete a terra,<text:line-break/>accontentatevi, come noi tutti<text:line-break/>delle comuni e solite pietanze;<text:line-break/>siate morigerate alla natura.<text:line-break/>Oggi, lo so, molta magistratura costituzionale<text:line-break/>trae a Voi col vizietto eccezionale,<text:line-break/>isterica e pedante e un sottinteso in corpo di morale...<text:line-break/>e pregia in Voi... Zitte, briccone...<text:line-break/>Quassú, all’Olimpo, Ganimede ed Ebe<text:line-break/>bastano ai ghiribizzi di Giove, di Giunone<text:line-break/>e per il seguito della divina Plebe.<text:line-break/></text:span><text:span text:style-name="T8">Protervo vostro Padre, che vi trasse fuori all’Esposizione:</text:span><text:span text:style-name="T4"><text:line-break/>in queste strambe aurore climateriche<text:line-break/>tutti i galli si increstan di speranze,<text:line-break/>sgolan fanfare, sfoggiano burbanze<text:line-break/>barbare e patarine.</text:span></text:p>
      <text:p text:style-name="strofe">Colpa vostra, ragazze,<text:line-break/><text:span text:style-name="T4">uscir dal chiuso per scalar le cime,<text:line-break/>dove, in omaggio dell’Academia,<text:line-break/>ventri, poppe e natiche scoperte<text:line-break/>son l’esche erotiche di tutti li occhialetti;<text:line-break/>uncinan desiderii e fantasie<text:line-break/>sulle sbagliate intime anatomie;<text:line-break/>suscitano rossori, secrete compiacenze<text:line-break/>alle sbiadite e sagge signorine,<text:line-break/>ai maliziosi e smunti scolaretti,<text:line-break/>se vengono a sbirciar, di sotto via<text:line-break/></text:span><text:soft-page-break/><text:span text:style-name="T4">le foglie di fico iperboliche,<text:line-break/>i nascosti perché distintivi<text:line-break/>tra il muschio e le vallette ripiegate dell’inguinaja.</text:span></text:p>
      <text:p text:style-name="strofe">Colpa vostra, concorrere in disputa<text:line-break/><text:span text:style-name="T4">colle plurime e antiche divinità d’ogni clima e tempo,<text:line-break/>che si dan compiacenti per modello<text:line-break/>al nobile scalpello della statuaria. –<text:line-break/>L’Anadiomene s’anca in curva callipigia;<text:line-break/>l’Ebe arrotonda i fianchi e si comprime il ventre<text:line-break/>asciutto e intatto alle golosità de’ vecchi areopagiti;<text:line-break/>le mamme sporgono quelle Baccanti;<text:line-break/>agitan tòrsi e caducei braccia tornite e modellate;<text:line-break/>Antinoo gareggia con Narciso,<text:line-break/>l’uno tormento d’imperator filosofo,<text:line-break/>l’altro invaghito di luna e di se stesso;<text:line-break/>Adone, sdrajato bocconi, commenta,<text:line-break/>alla terra sonora, il secreto amoroso<text:line-break/>che lo volle amante della strana Astarte:<text:line-break/>Fauni incoran di rose le Ninfe<text:line-break/>prese e compresse dalla foja eterna.</text:span></text:p>
      <text:p text:style-name="strofe"><text:span text:style-name="T4">Classiche positure, eccitamenti;<text:line-break/>gambe e braccia in arzigogoli;<text:line-break/>serpentare di chiome alla furia di bufere assenti;<text:line-break/>disturbare la calma compostezza delle membra in riposo<text:line-break/>nella smania bizzarra che le allaccia;<text:line-break/>bocca a succiar la bocca;<text:line-break/>ginnastica barocca; acrobatismo aretinesco<text:line-break/></text:span><text:soft-page-break/><text:span text:style-name="T4">sbocciato al fresco dell’Istituto;<text:line-break/>mirabili e marmoree bestialità.<text:line-break/>La Leda prona al Cigno;<text:line-break/>Pasifae al Toro a cui soggiace;<text:line-break/>Salomè danza col teschio mozzo in mano;<text:line-break/>Ninon e Imperia sorridono tra i riccioli;<text:line-break/>lezii, graziette e morti sadiche;<text:line-break/>occhi rivulsi di tutte le Martiri;<text:line-break/>Lesbo schiumante in frenesia;<text:line-break/>Batillo che accetta carezze dal Vecchio;<text:line-break/>casta Susanna tra i tre Vecchiardi ebrei;<text:line-break/>Caterina da Siena che vien meno alle nozze ascetiche;<text:line-break/>e Teresa ubriaca d’onanismo e di succubi<text:line-break/>a delirare colle labra contratte;<text:line-break/>nuova e stantia mitologia,<text:line-break/>pagana e cristiana,<text:line-break/>altre e diverse estetiche, permesse oscenità;<text:line-break/>Olimpo, Olimpo,<text:line-break/>tra i furbi, l’impostori e i deliranti,<text:line-break/>di tutti i paesi e di tutte le età.<text:line-break/>Perché, vedete, ragazze di tutti,<text:line-break/>ecco, le faccie grasse dei banchieri,<text:line-break/>ed i musi infrolliti de’ lerci usurai,<text:line-break/>il grugno intrufolato delli eroi da comedia,<text:line-break/>le smorfie d’etichetta de’ notai,<text:line-break/>e il sogghigno che rialza i baffetti<text:line-break/>ai biscazzieri e ai </text:span><text:span text:style-name="T5">sportmen</text:span><text:span text:style-name="T4"> di buona compagnia:<text:line-break/>faccie d’ogni retorica;<text:line-break/>santi bricconi e autentici;<text:line-break/></text:span><text:soft-page-break/><text:span text:style-name="T4">ministri compiacenti e ruffiani emeriti,<text:line-break/>magistrati politici clementi ed intogati;<text:line-break/>Papi e Re bagascioni e Imperatori,<text:line-break/>nobili, cavalieri, industriali e signori;<text:line-break/>busti, pose, parrucche, favoriti,<text:line-break/>occhi di volpe, di faina e di topi,<text:line-break/>ed occhi porcellini lagrimosi;<text:line-break/>nasi adunchi, voraci, camusi,<text:line-break/>nasini </text:span><text:span text:style-name="T5">retroussés</text:span><text:span text:style-name="T4"> di maliziosa civetteria;<text:line-break/>gardenie al finto occhiello, scollacciature raffazzonate:<text:line-break/>ballerine, signore e regine,<text:line-break/>benefattrici e manicure<text:line-break/>spose, cavallerizze, bardasse e belle impure,<text:line-break/>per chi ha pagato, o pagherà,<text:line-break/>a richiesta del vuoto malinconico<text:line-break/>delle vedove piazze delle Cento Città;<text:line-break/>per chi farà costrurre avelli ai cimiteri,<text:line-break/>pei sacri e lagrimati ministeri delle menzogne postume;<text:line-break/>per la divinità del dí che corre;<text:line-break/>non per Voi, ragazze, ultime veritiere,<text:line-break/>sfacciate a disonore<text:line-break/>della ipocrita e nostra perplessità.</text:span></text:p>
      <text:p text:style-name="strofe">Perché, vedete, io so meglio di Voi<text:line-break/>la vostra grazia fiera e inconturbata,<text:line-break/>ed il valore che vi insempra eterne.<text:line-break/><text:span text:style-name="T4">So la potenza a Voi franca e concessa<text:line-break/>dal magistero delle vostre reni,<text:line-break/>Sacerdotesse al lubrico passo e fatale<text:line-break/></text:span><text:soft-page-break/><text:span text:style-name="T4">della vita in crisi di pubertà.<text:line-break/>A Voi, dal tempio, la Buona Dea<text:line-break/>sterile e fiera manda il saluto;<text:line-break/>colle Vestali ai riti di Rea partecipaste,<text:line-break/>sacrificaste nei lupercali orgiastici.<text:line-break/>Ogni religione vi richiese;<text:line-break/>volle, tra i fumi de’ tripodi, godere<text:line-break/>lo sfarzo roseo delle vostre carni,<text:line-break/>sacrificate ancora dal dito rituale nello stupro,<text:line-break/>collettrici di Astarte bruna e punica.<text:line-break/>Sui crotali a danzar, quando la luna s’incorna<text:line-break/>al fiume sacro, a Benares, ritornano<text:line-break/>le Bajadere d’ambra costellate di perle e di zaffiri;<text:line-break/></text:span><text:span text:style-name="T8">torcon le terga e la capigliatura serpenta sul dorso falcato;</text:span><text:span text:style-name="T4"><text:line-break/>Voi, per l’estreme revulsioni d’amare,<text:line-break/>rullando il ventre nel giro de’ fianchi,<text:line-break/>moresche giuocoliere di Tangeri.</text:span></text:p>
      <text:p text:style-name="strofe">E viene sul ritmo dell’anno segnato,<text:line-break/><text:span text:style-name="T4">se primavera gonfia precoce,<text:line-break/>se sbocciano le primule piú fresche alli steli,<text:line-break/>se i seni s’inturgidan erettili ai giuochi,<text:line-break/>che la lussuria ingenua impara al pubuscente;<text:line-break/>e vien la febre rossa e dolorosa.<text:line-break/>Spasima il cuore, farnetica la mente;<text:line-break/>riverso concede se stesso alla brama<text:line-break/>il calice intatto che vuol rifiorire...<text:line-break/>completo e perfetto, già frutto nel fiore...<text:line-break/>Oh, notti tremende ed insonni: vane delizie nei sogni...</text:span></text:p>
      <text:p text:style-name="strofe"><text:soft-page-break/>Tutta l’anima umana a boccheggiar sul sesso;<text:line-break/>tutto il corpo a pretender l’abbraccio!...<text:line-break/>Voi, dunque, a compatir misericordiose,<text:line-break/>a prestarvi, a lenire lo spasimo,<text:line-break/><text:span text:style-name="T4">creature indifferenti, o ministre di vizio e di bontà.</text:span></text:p>
      <text:p text:style-name="strofe">Perché conosco il vostro pensiero strozzato<text:line-break/>tra le lagrime a volte, sempre nel vino:<text:line-break/>le angoscie che vi increspano le labra,<text:line-break/><text:span text:style-name="T4">col belletto colato in sulle smorfie stanche. –</text:span></text:p>
      <text:p text:style-name="strofe">Conosco, Fifí, la visione che vaga nel fumo azzurrino<text:line-break/>e ascende, a spira, dalle sigarette,<text:line-break/>esalata da un singulto nell’ultimo sorso di birra,<text:line-break/>in sul disgusto dell’ultimo amplesso.<text:line-break/>Vedo, con te, l’umile cascinale, dentro la prateria,<text:line-break/><text:span text:style-name="T4">magicamente balenare al ricordo,<text:line-break/>di tra il frutteto opimo, l’anitre diguazzanti nel pantano,<text:line-break/>i campi estesi e piani, intermessi ai rivoli,<text:line-break/>e fluttuare le spighe del grano<text:line-break/>come un tappeto d’oro sciorinato...<text:line-break/>e fremere confusi e dissoluti,<text:line-break/>diffondersi e sparire in nebbia, lontano. –</text:span></text:p>
      <text:p text:style-name="strofe"><text:span text:style-name="T33">Conosco, Gretchen bavarese, apatica piccolina e grassoccia</text:span><text:line-break/>coll’occhi di turchesse grandi e chiari,<text:line-break/><text:span text:style-name="T4">che sotto ai baci battono inquieti,<text:line-break/>col seno molle, senza freschezza;<text:line-break/>conosco il sogno biondo e troppo azzurro<text:line-break/>di cui or viene il liceista in traccia,<text:line-break/></text:span><text:soft-page-break/><text:span text:style-name="T4">goffe le mani e i bitorzoli in faccia,<text:line-break/>seguendo il tuo sguardo svagato,<text:line-break/>pregiando li artifizi che gli uccidono il sogno,<text:line-break/>oh, quanto sciocco, oh! quanto generoso,<text:line-break/>se insapida di grazie il momento</text:span></text:p>
      <text:p text:style-name="P321">sull’offertorio sciapo e consueto del tuo concederti professionale;</text:p>
      <text:p text:style-name="P230">se Catullo e Teocrito concorrono al pimento<text:line-break/>coi distici imparati sulle letture gramaticali.<text:line-break/>Ma so, Gretchen, il pianto di mezza notte<text:line-break/>tra il sito de’ cosmetici e l’alito<text:line-break/>del sudor belluino evaporato dentro la polvere,<text:line-break/>tra lo scordato strimpellar del valzer.<text:line-break/>Cupa, remota, stormisce mormorando una pineta<text:line-break/>e l’ombra delli abeti minacciosa<text:line-break/>non vieta il canto al rosignolo:<text:line-break/>un castelletto bigio dentro a un parco,<text:line-break/>il crepuscolo indugiagli sui vetri opale in cenere:<text:line-break/>la corriera ritorna su per la strada antica,<text:line-break/>scuote la sonagliera, all’invito, arrochita.<text:line-break/>Rimpatria Faust, o Werther?<text:line-break/>La barca ammarrata sul fiume aspetta;<text:line-break/>stretto sedile, esiguo letto incomodo.<text:line-break/>Oh, Gretchen, e voi?... – A mezza notte,<text:line-break/>singulti al singulto del valzer: li occhi filano lagrime,<text:line-break/>ritta sul busto a ricordare. –</text:p>
      <text:p text:style-name="strofe">Ma tu che ridi, Adriana, trasteverina e fosca<text:line-break/><text:span text:style-name="T4">come una nuvola incendiata dal sangue del tramonto,<text:line-break/></text:span><text:soft-page-break/><text:span text:style-name="T4">tu che concedi il tuo corpo come un calice<text:line-break/>aperto ed assetato di tutte le piú ardenti voluttà;<text:line-break/>per chi si infigge fondo nelle treccie,<text:line-break/>lungo, lucido, acuto, come il tuo bacio che morde,<text:line-break/>forte e d’acciajo come un pugnale, il tuo spillone,<text:line-break/>eretto e provocante? Per lui, per te?<text:line-break/>Destinata vendetta, od espiazione? –</text:span></text:p>
      <text:p text:style-name="strofe">Or sí, dunque, cantate, Sorelle:<text:line-break/><text:span text:style-name="T4">nessuno vi impedisca di sofrire<text:line-break/>in faccia al mondo de’ nostri delitti:<text:line-break/>cantate, Martiri, disprezzate e impudiche.<text:line-break/>Dica la nenia tutto il bene ed il male;<text:line-break/></text:span><text:span text:style-name="T8">voli in delirio la carne vostra sopra l’incanto della poesia;</text:span><text:span text:style-name="T4"><text:line-break/>il vostro spirito, smarrito al soffio della passione,</text:span></text:p>
      <text:p text:style-name="P6">anime osanni, anime a pascersi di luce per vivere<text:line-break/>e fuori e finalmente dalla doppia prigione.» –</text:p>
      <text:p text:style-name="strofe">(Mormora il canto basso, tra il ridere e l’affanno;<text:line-break/>giocano perle fini e ciottoli immelmati<text:line-break/>nel rauco canto dell’armonía da trivio:<text:line-break/><text:span text:style-name="T4">parlan le bocche aperte livide ferite obbrobriose;<text:line-break/>dicono i sacri vanti de’ sessi frequentati e insteriliti.)</text:span></text:p>
      <text:p text:style-name="strofe">— «<text:span text:style-name="T27">Codesta è nostra gloria.<text:line-break/></text:span><text:span text:style-name="T5">Noi siam le briciole cadute nell’orgia,<text:line-break/>tra i fiori e i moccoli schiacciati ed i frusti,<text:line-break/>il disgusto e la nausea di false leccornie<text:line-break/>rivedute all’alba che inciprigna l’ubriacatura.<text:line-break/>Siam le lampade spente dell’altare</text:span></text:p>
      <text:p text:style-name="P322"><text:soft-page-break/>verso cui turbinarono li incensi, piegaronsi i ginocchi riverenti;</text:p>
      <text:p text:style-name="P231">siamo quanto rimane ai pitocchi,<text:line-break/>se desideran bevere un ultimo sorso d’amore.<text:line-break/>Vengano a noi!</text:p>
      <text:p text:style-name="P92">Sgroppiam le terga cavalline e seriche<text:line-break/>che fremitano al pungolo, Sorelle,<text:line-break/>al giuoco alterno galloppasi a battuta.<text:line-break/>Stirinsi i muscoli ai balzi lussuriosi:<text:line-break/><text:span text:style-name="T4">danza de’ fianchi protendiamo il ventre:<text:line-break/>assorba l’ingordigia de’ fumanti amori.</text:span></text:p>
      <text:p text:style-name="P92">Vibrin le coscie, ansino i fianchi,<text:line-break/><text:span text:style-name="T4">e il corpo s’inrugiadi di sudore:<text:line-break/>contraggansi le natiche; la vulva inghiotte!<text:line-break/>La bocca sformata e bavosa mugoli tronche voci:<text:line-break/>al bel festino, Noi dispensiere,<text:line-break/>ciascun uomo si serve di ruggiti,<text:line-break/>non di parole – piú.<text:line-break/>Sibili di tra i denti, e i denti freddi:<text:line-break/>li occhi smarriti, sbarrati di contro alla notte:<text:line-break/>vedete il teschio; ecco la Morte!<text:line-break/>Protendiamo li amanti dall’alcova alla tomba;<text:line-break/>siamo tutto l’istinto, siamo tutte all’ufficio di natura.<text:line-break/>Siamo il semplice amore e la demenza oscura.</text:span></text:p>
      <text:p text:style-name="P92">Codesta è nostra gloria:<text:line-break/><text:span text:style-name="T8">Noi fummo e rimaniamo le antiche ed attuali imperatrici.</text:span><text:span text:style-name="T4"><text:line-break/></text:span><text:span text:style-name="T11">Trionfa il nostro imperio dal primo segno rosso della luna,</text:span><text:span text:style-name="T4"><text:line-break/></text:span><text:soft-page-break/><text:span text:style-name="T4">dall’inconscio prurito verginale.<text:line-break/>Venite a Noi!<text:line-break/>Vi sono de’ vecchiardi che s’indugiano<text:line-break/>colle mani di scheletro alle chiome<text:line-break/>fresche e profluse delle nipotine;<text:line-break/>e vi sono dei nani incestuosi<text:line-break/>che spian dalla toppa dispogliarsi<text:line-break/>le opulenti sorelle.<text:line-break/>Vi sono dei ragazzi petulanti che ne’ giuochi arditi<text:line-break/>ritentano li approcci pornografici prima della stagione,<text:line-break/>e con loro le vergini maligne, mezze vergini in fatto,<text:line-break/>che concedono al tatto quanto non può sciuparsi.<text:line-break/>Venite a Noi, venite!<text:line-break/>Siamo il piacere completo e soddisfatto;<text:line-break/>siamo l’integrazione delle amene letture,<text:line-break/>se il desiderio cresce sfogliando il </text:span><text:span text:style-name="T17">Tempietto e Nana;</text:span><text:span text:style-name="T4"><text:line-break/>siamo il riempitivo logico e positivo ai passi edificanti<text:line-break/>delle giaculatorie e delli eucologi di virtú,<text:line-break/>se Suor Maddalena de’ Pazzi vi si inciela<text:line-break/>d’allucinazioni e di salacità,<text:line-break/>invocando lo sposo di lassú.<text:line-break/>Venite a Noi, venite!<text:line-break/>Vi spiegheremo tutti i secreti,<text:line-break/>giovani e vecchi, ricchi e miserabili:<text:line-break/>siamo le sapienti Amazzoni al comando,<text:line-break/>reggiam nel corso i maschi in fregola,<text:line-break/>sempre, dal primo marchio rosso della luna,<text:line-break/></text:span><text:span text:style-name="T8">alla turpe canizie, che s’impegola di tinture e d’unguenti.</text:span></text:p>
      <text:p text:style-name="P92"><text:soft-page-break/>Portateci in trionfo.<text:line-break/><text:span text:style-name="T4">Noi siam le passioni riaccese al fastidio:<text:line-break/>abbiam sulla putredine assommato<text:line-break/>tutti i miasmi della corruzione:<text:line-break/>or sane ed avariate, rinnoviamo<text:line-break/>il sangue nelle vene della Nazione;<text:line-break/></text:span><text:span text:style-name="T8">quando le care speranze covate dal babbo e dalla mamma</text:span><text:span text:style-name="T4"><text:line-break/>nelle bambagia del tornaconto e della gretta impostura<text:line-break/>col fomento de’ pigri elettuari della Chiesa,<text:line-break/>ci fan le confidenze de’ bisbetici casi di famiglia,<text:line-break/>sul guancial meretricio, tra un rutto<text:line-break/>e lo sciaquio dell’intima stoviglia.<text:line-break/>Venite a Noi, venite!</text:span></text:p>
      <text:p text:style-name="P92">E divampiamo ancor del fuoco sacro<text:line-break/>beneficente; in Noi, fuoco e Vestali.<text:line-break/>Fiamme, Bragia per l’incendio universale:<text:line-break/><text:span text:style-name="T8">poi che vien dato solo ai Pazzi ed ai Poeti ed alle Amanti</text:span><text:span text:style-name="T4"><text:line-break/>accendere le fiaccole ed attizzare il rogo.</text:span></text:p>
      <text:p text:style-name="P92">Per queste mani che plasmano il domani<text:line-break/><text:span text:style-name="T4">e che sanno abruciare il presente,<text:line-break/>per questa mente che foggia la vita,<text:line-break/>per questo cuore che fucina amore,<text:line-break/>la pira avvampa disordinata, mirifica e crestata:<text:line-break/>– Pazzo, chi uccide santamente e sopprime<text:line-break/>nella ferocia della passione e al gesto<text:line-break/>suscita la Giustizia armata e intemerata;<text:line-break/>Poeta per il ritmo e le fantasime</text:span><text:span text:style-name="T4"><text:line-break/></text:span><text:soft-page-break/><text:span text:style-name="T4">erotte in sul balzar del vaticinio;<text:line-break/>Amante se semina nel grembo all’amata<text:line-break/>germe d’Eroi nell’ultima compresa voluttà. –<text:line-break/>Tutta, su, venga a Noi, gente della Città.</text:span></text:p>
      <text:p text:style-name="P92"><text:span text:style-name="T31">Ma lasciateci dentro le mude, pri</text:span>ncipesse e monache,<text:line-break/>trovatrici di baci addormentate, tigri addomesticate;<text:line-break/>non risvegliate in Noi crogiolate nell’adipe,<text:line-break/><text:span text:style-name="T4">vili nell’abitudine, il desiderio di libertà.<text:line-break/>Perché, nel verde della campagna,<text:line-break/>come i torelli vegetati al chiuso,<text:line-break/>ci ubriachiamo di sole e di vento.<text:line-break/>Enormi, nello spazio sconfinato,<text:line-break/>che il cielo non basta a coprire,<text:line-break/>enormi ribellioni fermentano e ribollono,<text:line-break/>ultimo riscatto, s’inferociscono, sopra il lungo servire.<text:line-break/>Si serrano le pugna calde e bagnate di luce:<text:line-break/>fremita il corpo alla brezza che lo ringiovanisce.<text:line-break/>Ascendon dall’erba, su cui stanno i piedi,<text:line-break/>scendono dalle frasche che giocan sull’azzurro,<text:line-break/>dal rivolo che canta alla pendice,<text:line-break/>dalla nuvola gonfia che corre come una vela all’occàso,<text:line-break/>dal frinir di un uccello che chiama,<text:line-break/>Amore e Morte.</text:span></text:p>
      <text:p text:style-name="P92">Amor che suda il corpo,<text:line-break/><text:span text:style-name="T4">Amor che suda il mondo,<text:line-break/>Amor che annega l’anima,<text:line-break/>che la mente subissa e confonde:<text:line-break/></text:span><text:soft-page-break/><text:span text:style-name="T4">Morte che fa tremar polsi e ginocchi,<text:line-break/>che serpe, persuade ed annihila,<text:line-break/>sforza, convince, ottenebra.<text:line-break/>Oh, si percuota, si laceri un petto, si uccida;<text:line-break/>abbia ragione il teso muscolo pugnace:<text:line-break/>la belva troglodita è risvegliata,<text:line-break/>dall’Amore alla Morte, per la Libertà!<text:line-break/>Arme qualunque, o falce, o temperino,<text:line-break/></text:span><text:span text:style-name="T11">per liberarci, per essere Noi, Noi sole padrone di Noi stesse,<text:line-break/></text:span><text:span text:style-name="T4">per demolire il maschio, l’amante, tutto il mondo...<text:line-break/>le mani convulse, aggressive ed intrise...<text:line-break/>tra il rantolo ed il riso...<text:line-break/>Oh! sí, perché il bacio rinnova l’Universo;<text:line-break/></text:span><text:span text:style-name="T15">bacio di bocca rossa, bacio di lama brandita a riscossa...</text:span><text:span text:style-name="T4"><text:line-break/>Or, su, venite tutti senza distinzione;<text:line-break/>Noi vi accogliamo al passo controverso<text:line-break/>del morire e del nascere,<text:line-break/>stoppa di omini civilizzati;<text:line-break/>vi confondiam sul ventre della prostituzione.</text:span></text:p>
      <text:p text:style-name="P92">Siam le Statue perenni della Lussuria;<text:line-break/><text:span text:style-name="T4">viaggiate dovunque e ci ritroverete:<text:line-break/>sfoggiamo in ogni luogo la dominazione,<text:line-break/>contro a Dio, contro al Trono...</text:span><text:span text:style-name="T17">» —</text:span></text:p>
      <text:p text:style-name="strofe">— «Silenzio, sfacciate innominabili;<text:line-break/><text:span text:style-name="T4">o voci di cloaca, o semenzai incarogniti<text:line-break/>di lue celtica a buon mercato!<text:line-break/></text:span><text:span text:style-name="T4">Silenzio, bagascie sfiancate!</text:span></text:p>
      <text:p text:style-name="P91"><text:soft-page-break/>Una fanfara di caccia e bersagliera<text:line-break/>fa volgere la folla trepidante:<text:line-break/>ondeggiano i pennoni ammaestrati,<text:line-break/>rispettan l’etichetta e il protocollo<text:line-break/>al cenno della marcia foriera.</text:p>
      <text:p text:style-name="strofe">Correte al maglio gente spaventata,<text:line-break/><text:span text:style-name="T4">nobile gente della Commissione:<text:line-break/>spezzate, spezzate con colpi affrettati,<text:line-break/>tagliate coll’ascia, la scure, la bipenne,<text:line-break/>polverizzate il simulacro postribolare;<text:line-break/>e vada in cenere, e vada in nulla,<text:line-break/>vada disperso senza ricordo:...<text:line-break/>piú presso e piú giulivo è il clangor militare.</text:span></text:p>
      <text:p text:style-name="strofe"><text:span text:style-name="T27">Incessu patuit dea</text:span>, sopra la soglia posticcia,<text:line-break/>tra uno stuolo di Dame e Cavalieri,<text:line-break/><text:span text:style-name="T4">Colei che s’introduce in ogni luogo gratuitamente,<text:line-break/></text:span><text:span text:style-name="T6">la fiancheggian li argenti ed i pennacchi de’ suoi corazzieri.</text:span><text:span text:style-name="T4"><text:line-break/>Essa è l’Augusta in gala e profumata,<text:line-break/>perla dorata e candida.<text:line-break/>Spira ambrosia il Suo fiato,<text:line-break/>fu incoronata da stelle corrusche testè<text:line-break/>dal massimo poeta italiano e vivo,<text:line-break/>dopo che bevve in fresco e bestemiò Gesú<text:line-break/>e ritornò col ramoscel d’ulivo e coi fiori di malva<text:line-break/>sui campi di Romagna sbarazzini<text:line-break/>ad intonare al Re, percosso al fascino eterno e sovrano<text:line-break/></text:span><text:span text:style-name="T4">e schiavo delle bionde sue virtú.<text:line-break/></text:span><text:soft-page-break/><text:span text:style-name="T4">Ed Essa incede, agitando il ventaglio ed approva:...<text:line-break/>orrore: e Voi?... L’occhialetto le cade dalla mano.</text:span></text:p>
      <text:p text:style-name="strofe">Passan rappresentanze ingallonate,<text:line-break/>generali, lacchè, valletti d’anticamera,<text:line-break/>e trombetti, e ministri, e prefetti<text:line-break/>e li spazzini municipali,<text:line-break/><text:span text:style-name="T4">la solita coda gajetta della monarchia.</text:span></text:p>
      <text:p text:style-name="strofe">Canzone, hanno ragione;<text:line-break/><text:span text:style-name="T4">comandano i Signori che son la sciccheria;<text:line-break/>han moglie e mantenuta,<text:line-break/>e, per variar l’intingolo, l’incesto in sopra piú.</text:span></text:p>
      <text:p text:style-name="strofe">Canzon di Prostitute,<text:line-break/><text:span text:style-name="T4">ritornami a cantare le battute<text:line-break/>della Cortigianetta ubriacata<text:line-break/>di lagrime, di risa e di </text:span><text:span text:style-name="T5">champagne</text:span><text:span text:style-name="T4">,<text:line-break/>sopra il clangor dell’aulica fanfara:<text:line-break/>«</text:span><text:span text:style-name="T5">Qui regna Amore caro alla Castità,<text:line-break/>il piú bel fiore e sano della nostra età</text:span><text:span text:style-name="T4">».</text:span></text:p>
      <text:h text:style-name="Heading_20_3" text:outline-level="3">Per una Infante</text:h>
      <text:p text:style-name="P99">Non complichiamo la vita, Signori</text:p>
      <text:p text:style-name="P101">G. P. LUCINI.</text:p>
      <text:p text:style-name="P102">Ah! mon Dieu, v’la que toute r’commence.<text:line-break/>L’Amour, y gonfle tous les coeurs,<text:line-break/><text:span text:style-name="T3">D’après l’chi-chi des chroniquers,<text:line-break/>Quand c’est qu’y m’gouflera... la panse?</text:span></text:p>
      <text:p text:style-name="P101">JEHAN RICTUS, <text:span text:style-name="T27">Le Printemps</text:span>.</text:p>
      <text:p text:style-name="P62">Oggi, ad esempio, Puttina, abbiam gelo:<text:line-break/>tutti i monti ne sono assiderati,<text:line-break/><text:span text:style-name="T4">gaschi d’argento, sul livido cielo, gaschi decapitati.<text:line-break/>Passa al fiato diaccio, a quando a quando,<text:line-break/>lungo velo di nebbie, bigio sulla bianchezza,<text:line-break/>velo di Lorelei funerea a spasimare,<text:line-break/>velo, tristezza, sulla candidezza.</text:span></text:p>
      <text:p text:style-name="strofe">Già le fonti riapprese, Puttina, e di cristallo,</text:p>
      <text:p text:style-name="P321">duro cristallo, oh come! alla ruggine oscura della conca incastonate,</text:p>
      <text:p text:style-name="P230">sembrano il metallo freddo dell’iridi martoriate<text:line-break/>senza lagrime e pianto,<text:line-break/>(piansero dianzi e troppo<text:line-break/>con lagrime gelate).</text:p>
      <text:p text:style-name="strofe">E i lenti frulli d’ale, tra la cipria invernale,<text:line-break/><text:soft-page-break/>bruni sarcasmi per la pigra luce,<text:line-break/>oh, battuta accidiosa; oh, battuta malata!<text:line-break/>Un cuore tormentato batte, cosí, scomposto,<text:line-break/>povero cuor febrile d’un affamato.</text:p>
      <text:p text:style-name="strofe">Tristezza, candidezza;<text:line-break/><text:span text:style-name="T4">a nascere d’inverno, per la gioja, e perché?<text:line-break/>Si nasca ai primi fiori, quando tripudia il sole,<text:line-break/>quando la vita esulta all’azione, alli amori;<text:line-break/>ma nascere d’inverno, nella noja dei chiusi,<text:line-break/>nel sito delle camere racchiuse,<text:line-break/>senza un bacio di sole!?</text:span></text:p>
      <text:p text:style-name="strofe">Ma Tu, tra i mille fortunata assai,<text:line-break/>accorgi la stagione?<text:line-break/><text:span text:style-name="T4">È lontana, è coperta, è sequestrata;<text:line-break/>l’aulico Fisco l’ha condannata a scomparire.<text:line-break/>Il tuo vagire rimena l’estate,<text:line-break/>nota di cronaca, e gioja di famiglia.</text:span></text:p>
      <text:p text:style-name="strofe">Starà la data a questa ricorrenza?<text:line-break/><text:span text:style-name="T4">Avremo un’altra santa ai calendarii,<text:line-break/>per i turiferarii che s’intendono;<text:line-break/>o una damina scialacquona e isterica,<text:line-break/>larga di sé e dell’avito erario;<text:line-break/>o una dama severa e dispensiera di grazie e di virtú;<text:line-break/>o un qualche cosa d’inutile e di lucido,<text:line-break/>decorativa presenza pei balli,<text:line-break/>bellezza senza cuore?</text:span></text:p>
      <text:p text:style-name="P320"><text:span text:style-name="T4">Accontentiamoci di una miscela, d’una sottile </text:span><text:soft-page-break/><text:span text:style-name="T4">compro</text:span><text:span text:style-name="T4">missione.</text:span></text:p>
      <text:p text:style-name="P321">Cosí, per la Città inzaccherata, s’irrigidiscono poche bandiere;</text:p>
      <text:p text:style-name="P230">esposizione dei tuoi fedeli, tripudio comandato;<text:line-break/>ma come, in oggi, il drappo colorato<text:line-break/>diminuisce il simbolo;<text:line-break/>come pende, si dondola e si stira, si sforma nevicato.</text:p>
      <text:p text:style-name="strofe">Verde Speranza, lunga Penitenza,<text:line-break/><text:span text:style-name="T4">malve appassite ai bubboni sociali;<text:line-break/>bianco di un dí rappreso nella neve,<text:line-break/>sucida neve a dissolversi in fango,<text:line-break/>coscienze inquiete ed incostanti, maculate coscienze;<text:line-break/>rosso, una fiamma che ha perduto calore,<text:line-break/>del livido piú tosto e dei grumi di sangue,<text:line-break/>ma sangue anemico.</text:span></text:p>
      <text:p text:style-name="strofe">Questo è il solo colore che persista,<text:line-break/>tinto dalle copiose operazioni<text:line-break/>de’ mastri parrucchieri speronati,<text:line-break/>cerusici speciali di civili corvate.</text:p>
      <text:p text:style-name="strofe">Penda la tela: per quanto variopinta<text:line-break/>è una fede che tira sul giubbetto,<text:line-break/><text:span text:style-name="T4">cadavere di un ladro, fede ladra, cadavere quatriduano;<text:line-break/>e ammorbi al vento.</text:span></text:p>
      <text:p text:style-name="strofe">Intanto, su pavesi;<text:line-break/>rimbombino i cannoni;<text:line-break/><text:span text:style-name="T4">che tutti i goccioloni guardino in su;<text:line-break/></text:span><text:soft-page-break/><text:span text:style-name="T4">volino le colombe, alati fattorini telegrafici;<text:line-break/>anche i bambini battono le mani,<text:line-break/>i ciarlatani attendon le commende,<text:line-break/>li indulti i galeotti.<text:line-break/>E li equipaggi gridano «</text:span><text:span text:style-name="T5">Hurrà!</text:span><text:span text:style-name="T4">»<text:line-break/></text:span><text:span text:style-name="T6">Snelle, pei porti, le vaporiere sian dispensiere della novella;<text:line-break/></text:span><text:span text:style-name="T4">il cielo a notte risplenda di facelle,<text:line-break/>tutte le luminarie tra la neve;<text:line-break/>oh, la neve patisce d’umori assai strani,<text:line-break/>spegne i lucignoli pigri e cortigiani.</text:span></text:p>
      <text:p text:style-name="strofe">Non importa, Puttina; ecco, tu vivi,<text:line-break/>ed è ciò che interessa;<text:line-break/><text:span text:style-name="T4">al giorno d’oggi, l’essere equivale al diritto;<text:line-break/>è un cuneo di carne, di calore, di azione<text:line-break/>infitto dentro alla legislazione:<text:line-break/>e se tu poi esisti con maggiore aggettivo,<text:line-break/>il tuo diritto è divino e aspetta riverenza.</text:span></text:p>
      <text:p text:style-name="strofe">Stanno, è vero, pel mondo, nell’ora istessa alla tua,<text:line-break/>altri infanti a vagire<text:line-break/><text:span text:style-name="T4">per un lungo sofrire.<text:line-break/>Ma a te non interessa. Vivi!<text:line-break/>E ti accovacci e dormi, gattina mitologica,<text:line-break/>nel nido profumato.</text:span></text:p>
      <text:p text:style-name="strofe">I bei rasi intessuti di luce e di petali,<text:line-break/><text:span text:style-name="T4">petali azzurri e rosei, luce d’oro e d’argento!<text:line-break/>Siano i legni scolpiti e stelleggianti,<text:line-break/>soave </text:span><text:span text:style-name="T5">liberty</text:span><text:span text:style-name="T4"> internazionale, per la culla preziosa;<text:line-break/></text:span><text:soft-page-break/><text:span text:style-name="T4">sian le pelliccie prolisse e i merletti<text:line-break/>e i gioielli ed i nastri ed i sorrisi.<text:line-break/>I sorrisi, Bambina; quanto meglio assicura,<text:line-break/>nella buja avventura della vita,<text:line-break/>il perché di una gioja; i sorrisi, alla culla.</text:span></text:p>
      <text:p text:style-name="strofe">La culla dondola, burchiello fragile,<text:line-break/>sul moerro dell’onda del tappeto,<text:line-break/><text:span text:style-name="T4">intessuto e cangiante come un placido mare;<text:line-break/>dondola snella, dondola altare e santuario<text:line-break/>per le ricchezze rare;<text:line-break/>dondola al ritmo di una nenia antica,</text:span></text:p>
      <text:p text:style-name="P6">che t’illude sull’improba fatica d’incominciare a vivere:<text:line-break/>dondola in pace.</text:p>
      <text:p text:style-name="strofe">In pace? Come?<text:line-break/>Il cielo è molto oscuro<text:line-break/>e non v’è stella in cielo.<text:line-break/><text:span text:style-name="T6">Hanno disteso un drappo denso e nero per ricoprire il sole.<text:line-break/></text:span><text:span text:style-name="T4">La terra non dà pane,<text:line-break/>e le braccia piccine attendono il domane<text:line-break/>per stendere le mani piccoline,<text:line-break/>propiziando un atto sciagurato.<text:line-break/>In pace? Per malía, in questa nostalgia<text:line-break/>de’ giorni irreparati,<text:line-break/>tutti l’infanti bastardi e mal nati<text:line-break/>ti si affollano intorno e vagiscono in coro<text:line-break/>una plebea palinodia:<text:line-break/>«</text:span><text:span text:style-name="T5">Natale ricco! Che faremo? Dove andremo?<text:line-break/></text:span><text:soft-page-break/><text:span text:style-name="T5">Natale d’oro! come avremo ristoro?<text:line-break/>Prendici in sicurtà, colla tua carità</text:span><text:span text:style-name="T4">».</text:span></text:p>
      <text:p text:style-name="strofe">Tu lasciali cantare,<text:line-break/><text:span text:style-name="T4">non ti curare;<text:line-break/>codesti bimbi invidiosi e magri<text:line-break/>nascono sí, ma per tornare al nulla;<text:line-break/>invece la tua culla sopravive;<text:line-break/>questo importa, Puttina;<text:line-break/>che ti lascino in pace.<text:line-break/>Non pianger piú, sono già passati.</text:span></text:p>
      <text:p text:style-name="strofe">La cannonata tuona di nuovo,<text:line-break/><text:span text:style-name="T4">e l’inverno è lontano, sequestrato<text:line-break/>dall’industria benigna d’agili tappezzieri.<text:line-break/>Lucidi cavalieri ti stanno a lato;<text:line-break/>il gendarme, sul canto della via,<text:line-break/>sollecita allegria ai poco persuasi.<text:line-break/>La festa augurale<text:line-break/>fa le brachette agili ed appresta<text:line-break/>lavoro all’ospedale ed alla ruota,<text:line-break/>mal francese ed aborti.<text:line-break/>Le bandiere gelate si commuovono<text:line-break/>e un soffio di scirocco le fa lagrimare.</text:span></text:p>
      <text:p text:style-name="strofe">Puttina, oggi abbiam gelo; non possiamo dir di piú;<text:line-break/>fors’anche, in casa tua, qualcuno, in ritrosia,<text:line-break/>si lagna e si conturba.<text:line-break/><text:span text:style-name="T4">Pensa alle pratiche disabusate,<text:line-break/>callopedia tra queste e allo scongiuro<text:line-break/></text:span><text:soft-page-break/><text:span text:style-name="T4">d’imporre, dentro al ventre, un parto piú sicuro;<text:line-break/>e pensa a un Ser Chiappini,<text:line-break/>che se femina è qui, per un Tiresia ambiguo la fatturi<text:line-break/>e maschio al nuovo dí.</text:span></text:p>
      <text:p text:style-name="strofe">Ma in oggi? E colla nostra superbia del presente?<text:line-break/>Coi fulmini valletti? Col fuoco bombardiere?<text:line-break/>Col vapore facchino?<text:line-break/><text:span text:style-name="T4">Col Satana fremente patarino<text:line-break/>nella nostra coscienza intollerante?<text:line-break/>Convien chinare il capo a penitenza;<text:line-break/>Domeneiddio ha tolto al suo crismato<text:line-break/>patrocinio efficace;<text:line-break/>se femina riesce, femina è scodellata.</text:span></text:p>
      <text:p text:style-name="strofe">La culla dondola e si mareggia,<text:line-break/>sul moerro dell’onde intessute;<text:line-break/>dondola in pace.<text:line-break/><text:span text:style-name="T4">I sorrisi s’incurvan sulle labra;<text:line-break/>a salpar per l’oceano della vita<text:line-break/>vuoi migliore viatico?<text:line-break/>vuoi piú certo augurio probatico?</text:span></text:p>
      <text:p text:style-name="strofe">Vedo in qualche tugurio bestemiare alle nascite,<text:line-break/>e so l’infanticidii vergognosi,<text:line-break/><text:span text:style-name="T4">che spengono, nel fondo di cloache fetide,<text:line-break/>piccole vite alacri.</text:span></text:p>
      <text:p text:style-name="strofe">La culla dondola sotto al sorriso;<text:line-break/><text:span text:style-name="T4">è un diversivo dalle tristi cose.<text:line-break/></text:span><text:soft-page-break/><text:span text:style-name="T4">Rose all’infante! Rose all’inverno; fattuccheria,<text:line-break/>Malinconia si turba e passa via bastonata.<text:line-break/>«</text:span><text:span text:style-name="T5">Urrah!</text:span><text:span text:style-name="T4">»<text:line-break/>Rida ognuno felice,<text:line-break/>per quella Fede che tira il giubbetto,<text:line-break/>Fede, bandiera; rida!<text:line-break/>La profezia è santa; ma...<text:line-break/>Sarà quel che sarà.</text:span></text:p>
      <text:p text:style-name="data">Il 22 di Novembre del 1902.</text:p>
      <text:h text:style-name="Heading_20_3" text:outline-level="3">Per un Infante</text:h>
      <text:p text:style-name="P103">A salpar per l’oceano della vita...</text:p>
      <text:p text:style-name="P104">G. P. LUCINI.</text:p>
      <text:p text:style-name="P105">Ça sent la... chose et les lilas</text:p>
      <text:p text:style-name="P106">JEHAN RICTUS, <text:span text:style-name="T27">Le Piège</text:span>.</text:p>
      <text:p text:style-name="P62">Primo vagito flebile; uno squittire, quasi un singulto:<text:line-break/>il mondo è bujo come il penetrale del ventre materno:</text:p>
      <text:p text:style-name="P320">per distinguere il mondo, in sull’alterno batter del cuor piccino,</text:p>
      <text:p text:style-name="P177">l’occhio socchiuso s’abbacina e pena<text:line-break/>e schiva dalla luce morbida del mattino.</text:p>
      <text:p text:style-name="strofe">Un mattino fragrante? Un mattino di gloria?<text:line-break/><text:span text:style-name="T4">Dalle ringhiere fan la pispilloria i passeri:<text:line-break/>dal parco vengon susurri di fronde;<text:line-break/>sopra le bionde allee stride la ghiaia e ride,<text:line-break/>le scarpine veloci dei Valletti corrono e s’incontrano,<text:line-break/></text:span><text:span text:style-name="T11">portan la buona nuova; le Guardie s’ancan meglio sul fucile:</text:span><text:span text:style-name="T4"><text:line-break/>superbia della razza, gloria della Nazione,<text:line-break/>il Fantolino è nato maschio per l’occasione.</text:span></text:p>
      <text:p text:style-name="strofe">Codesto è un fiore, un frutto umano;</text:p>
      <text:p text:style-name="P321">un viluppo di carne costretta dentro alle pieghe della placenta;</text:p>
      <text:p text:style-name="P230"><text:soft-page-break/>è un prodotto goloso di vita, d’amore, di carezze,<text:line-break/>riuscito sopra un caso fisiologico, per l’incontro fortuito<text:line-break/>di un ovolo, sollecito al corso lubrico,<text:line-break/>lungo nobili trombe faloppiane.<text:line-break/>Umiliazione? Nasce come chiunque;<text:line-break/>non dalle estetiche pose iperfisiche<text:line-break/>di una Teogonia,<text:line-break/>non primo e solo spontaneo gigante dal seno della Terra,<text:line-break/>non grazia pura e saviezza perenne dal cervello di Zeus,<text:line-break/>ma come voi, come me, come tutti, da femmina mortale.</text:p>
      <text:p text:style-name="strofe">Ravvisalo vicino, tumefatta faccina indefinita,<text:line-break/>equivoco vivente;<text:line-break/><text:span text:style-name="T4">cercalo, tra la trina della culla, e non turbare<text:line-break/>il benefico sonno alla mammina.<text:line-break/>Giace bruna e colli occhi cerchiati, pallida, esausta;<text:line-break/></text:span><text:span text:style-name="T8">ha un sorriso d’orgoglio sopra al labro smunto e contratto;</text:span><text:span text:style-name="T4"><text:line-break/>essa è Madre di Lui</text:span></text:p>
      <text:p text:style-name="P321">per Lui soferse l’angoscia del parto e per la gioia della Nazione.</text:p>
      <text:p text:style-name="strofe">Fresco Settembre prepara le caccie copiose<text:line-break/>al Padre per le Venarie:<text:line-break/><text:span text:style-name="T4">testè il cerbiatto e il daino cadder, squarciato il petto,<text:line-break/>al piombo indifettibile e sapiente del Signore:<text:line-break/>testè, e questa sera, e questa notte,<text:line-break/>dei petti italiani e delle membra rotte<text:line-break/>caddero sotto ai colpi dei suoi brigadieri.<text:line-break/>Battesimo opportuno dalli estremi confini della Patria,<text:line-break/></text:span><text:soft-page-break/><text:span text:style-name="T4">tale pioggia di sangue sul capo al Fantolino,<text:line-break/>sacra ipoteca al futuro e perché.<text:line-break/>Castelluzzo in Sicilia è buona prova,<text:line-break/>e, allor che giova, ripete l’assassinio di Ruggerru;</text:span></text:p>
      <text:p text:style-name="P321">vi sono delle donne, come codesta madre sui colli della gialla Sabina,</text:p>
      <text:p text:style-name="P230">ombelico di razza eroica un dí,<text:line-break/>ch’hanno squarciato il ventre ed agonizzano,<text:line-break/>tra le stipe dei campi litigati,<text:line-break/>selvaggie e territe, come le lupe un dí.<text:line-break/>Vi sono dei cadaveri sui margini delle vie polverose,<text:line-break/>dei cadaveri stesi a putrefare sulli svolti dei ponti;</text:p>
      <text:p text:style-name="P321">e, per le strade cittadine, molte prostitute, ed entro alle officine</text:p>
      <text:p text:style-name="P230">tutti li schiavi ad aspettare di morir di fame.</text:p>
      <text:p text:style-name="P91">E sono, in torno a Te, molti sorrisi<text:line-break/>di faccie grasse e lucide,<text:line-break/>i complimenti dei benevisi, le grazie dei clienti;<text:line-break/>e v’è consacrazion larga di sangue,<text:line-break/>se un Vescovo rifiuta il rituale<text:line-break/>della croce, dell’acqua e del sale.</text:p>
      <text:p text:style-name="strofe">Tu non sai, né comprendi, né t’affatichi di saper di piú;<text:line-break/>respiri e batte il cuore, palpitano le palpebre, vagisci.<text:line-break/><text:span text:style-name="T8">La mano lunga minuscola e fina del gentiluomo ostetrico,</text:span><text:span text:style-name="T4"><text:line-break/>con gentilezza frugando tra l’inguina,<text:line-break/>ti ha levato davanti la cortina,<text:line-break/>che ti chiudeva il giorno.<text:line-break/></text:span><text:soft-page-break/><text:span text:style-name="T4">Or volgi la testina e non intendi:<text:line-break/>son le grida di omaggio entusiaste,<text:line-break/>è il tripudio servile e interessato,<text:line-break/>è il rotto rantolo dell’agonia.<text:line-break/>Uno sbadiglio al secondo vagito.</text:span></text:p>
      <text:p text:style-name="P326">Sicilia sa rispondere alla gemina Sardegna, in mezzo al mar favoleggiato,</text:p>
      <text:p text:style-name="P229"><text:span text:style-name="T4">e pelasga, e latina, e moresca.<text:line-break/>Dalle cripte insidiose e avvelenate delle solfatare,<text:line-break/>risponde la chiamata alle miniere.<text:line-break/>Urlano forte; è l’urlo, nella notte,<text:line-break/>come una rossa tempesta di Luciferi;<text:line-break/></text:span><text:span text:style-name="T11">è il cozzo delle lotte millennarie, che giunge e che s’infonde</text:span><text:span text:style-name="T4"><text:line-break/></text:span><text:span text:style-name="T13">colla tempesta dell’onde del mare, sopra alle opposte sponde.</text:span></text:p>
      <text:p text:style-name="strofe">Esultiam dunque a battuta<text:line-break/>col danzar la monferrina;<text:line-break/>Monferrato e Canavese,<text:line-break/><text:span text:style-name="T4">bel paese,<text:line-break/>nella fertile terra del Piemonte.<text:line-break/>Tu sei grande per antonomasia. L’ineffabile allegria<text:line-break/>rompe il cingolo di corda del somiero alla capezza;<text:line-break/>l’asinello si dispaccia e scorazza, per i prati, sbraitando,<text:line-break/>e declama, a quando a quando, rime e laudi gabrielline.</text:span></text:p>
      <text:p text:style-name="strofe">Viva a Te, per il perché dei genitali!<text:line-break/>Viva a noi che siam l’eroi di tutti i mali!<text:line-break/>Esultiamo alla grazia divina,<text:line-break/><text:span text:style-name="T4">erotta ’sta mattina, col fervor del forcipe<text:line-break/></text:span><text:soft-page-break/><text:span text:style-name="T4">a rinsaldar Centanni e Benedetti<text:line-break/>nell’onorata divisa succinta e corretti!</text:span></text:p>
      <text:p text:style-name="strofe">Tutto il resto è una baja,<text:line-break/><text:span text:style-name="T4">di nessunissima autorità.<text:line-break/>Il mattino è fragrante e venatorio;<text:line-break/>qui si nasce, e, laggiú, salmodiano a mortorio;<text:line-break/>l’apoteosi si rizza al fastigio,<text:line-break/>sopra un plinto di teschi spolpati.<text:line-break/>La monferrina mescola e tresca<text:line-break/>le sue quadriglie in libertà;<text:line-break/>si sgolano i facchini;<text:line-break/>dall’alto delle antenne<text:line-break/>i bei marinaretti urlano: «</text:span><text:span text:style-name="T5">Hurrah!</text:span><text:span text:style-name="T4">»<text:line-break/>Tu riassumi la Casa, ma non permettere il vaticinio:<text:line-break/>oggi la gente è tutta dissuasa<text:line-break/>dal chiedere all’oroscopo la storia futura di un Bimbo.<text:line-break/>Ti attendono all’opera, piega a un lungo sacrificio<text:line-break/>od Innocente predestinato a svolgere un mistero.<text:line-break/>Hai tu in fronte quel segno,<text:line-break/>tra cilio e cilio, suggellato e rosso,<text:line-break/>che ti obbliga al calvario;<text:line-break/>o già porti raggiera intatta e imperiale?</text:span></text:p>
      <text:p text:style-name="strofe"><text:span text:style-name="T4">Vaticinio, sciocchezze!<text:line-break/>Fresco settembre prepara le caccie;<text:line-break/>s’indorano le grappe, il mosto cola;<text:line-break/>stride il torchio, nel sole, sulle grappe schiacciate;<text:line-break/></text:span><text:span text:style-name="T4">beviamo allegri l’acidulo vinello arrubinato:<text:line-break/></text:span><text:soft-page-break/><text:span text:style-name="T4">il Fantolino è nato.</text:span></text:p>
      <text:p text:style-name="data">Il 22 di Settembre del 1904.</text:p>
      <text:h text:style-name="Heading_20_3" text:outline-level="3">Ora</text:h>
      <text:p text:style-name="P107">Per il 23 di Novembre 1908:</text:p>
      <text:p text:style-name="P15">quando duemila studenti austriaci aggredirono duecento studenti italiani a Vienna e i caduti percossero e ferirono ancora: ed a vergogna della monarchia, complice d’Absburgo nelle sue diplomatiche rapine.</text:p>
      <text:p text:style-name="P110">Serbo, attendi! Sul pian di Cossovo<text:line-break/>Grande l’ombra di Lazzaro s’alza;<text:line-break/>Marco prence da l’antro pur balza<text:line-break/>E il pezzato destriero annitrí<text:line-break/>. . . . . . . . . . . . . . . . . . . . . . . . . . . . .<text:line-break/>. . . . . . . . . . . . . . . . . . . . . . . . . . . . .<text:line-break/><text:span text:style-name="T3">Ardi, o face di guerra, ogni lido!<text:line-break/>Uno il cuore, uno il patto, uno il grido:<text:line-break/>Né stranier, né aggressori mai piú.</text:span></text:p>
      <text:p text:style-name="P108">G. CARDUCCI, <text:span text:style-name="T27">Sicilia e la Rivoluzione</text:span>.</text:p>
      <text:p text:style-name="P109">Quando? fremono i giovani che videro<text:line-break/>pur jeri da San Giusto glauco l’Adria?</text:p>
      <text:p text:style-name="P108">G. CARDUCCI.</text:p>
      <text:p text:style-name="P62">Ora, erutti la Patria la falange<text:line-break/>tricuspidata in sulle rive piane<text:line-break/>dell’Isonzo, trapassi per l’onde<text:line-break/><text:span text:style-name="T4">frigide e cerule nel ventre d’Absburgo!</text:span></text:p>
      <text:p text:style-name="strofe"><text:soft-page-break/>Ora, per tutti i martiri e le forche<text:line-break/><text:span text:style-name="T4">e per le lunghe agonie deprecate<text:line-break/>nelle murate fosse di Moravia, un dí,<text:line-break/>dal Cattaro selvaggio allo Spielberg feroce;<text:line-break/>ora, pei morti sotto la cannonata<text:line-break/>da Marghera al Caffaro,<text:line-break/>giovanetti plebei, stirpe di nobili<text:line-break/>ed umili e superbi,<text:line-break/>succinti cannonieri di Bandiera-Moro,<text:line-break/>fucilieri vivi e spavaldi garibaldini;<text:line-break/>ora, si incinga, a vostra simiglianza<text:line-break/>la gioventú dell’odio<text:line-break/>millennario irrorato di lagrime e di sangue.<text:line-break/>Ora, per voi, membra dilacerate dalla Patria,<text:line-break/>fibre avulse dal cuore di Roma,<text:line-break/>Trieste e Trento!</text:span></text:p>
      <text:p text:style-name="strofe">Urli alla morte tutta la Nazione,<text:line-break/><text:span text:style-name="T4">molosso colle fauci spalancate e bramose!<text:line-break/>Torni alla prima, semplice azione,<text:line-break/>troglodita vendetta, maravigliosa!<text:line-break/>Riacquisti al contatto seguito dalla sua gleba<text:line-break/>saturnia e mamertina, come Antheo,<text:line-break/>la possanza latina.<text:line-break/>Su, su, contro al nemico,<text:line-break/>al boja in gala cerimonioso<text:line-break/>del giovanetto Oberdan assassinato;<text:line-break/>su contro al feritore anonimo e sarcastico<text:line-break/>dell’anonimo imberbe studente italiano,<text:line-break/></text:span><text:soft-page-break/><text:span text:style-name="T4">già percosso e caduto in sul selciato,<text:line-break/>incontro al viennese Maramaldo.</text:span></text:p>
      <text:p text:style-name="strofe">Questo è per Te, o Italia,<text:line-break/><text:span text:style-name="T4">guiderdone di sangue, se accetta<text:line-break/>la bassa tua diplomazia<text:line-break/>servaggio su terre danubiane rubate:<text:line-break/>questa, assapora, Italia,<text:line-break/>onta del tuo monarchico servire.<text:line-break/>Gitta ai due rostri insaziati<text:line-break/>la carne nostra: che se ne pasca:<text:line-break/>rafferma un’altra volta sulla corona barbara<text:line-break/>di Santo Stefano umida un’altra perla di sangue;<text:line-break/>difendi contro a te stessa, Savoja,<text:line-break/>l’ambascerie, nelle nostre città,<text:line-break/>del ben amato parente Absburghese!</text:span></text:p>
      <text:p text:style-name="strofe">Ora, questi li allori sciagurati e vili!<text:line-break/>Ora, Patria, su l’armi!<text:line-break/><text:span text:style-name="T4">Ora, su l’armi, tutte le armi d’Italia,<text:line-break/>vibrate ed impazienti verso l’Isonzo,<text:line-break/>a sfolgorar la Guerra, arcangelo di Morte,<text:line-break/>fra i tuoni e i lampi della Resurrezione;<text:line-break/>a fiammeggiar nel sole<text:line-break/>le tue camicie rosse<text:line-break/>sulle brulle trentine pendici,<text:line-break/>o Nume, Garibaldi, e, alla tua potestà,<text:line-break/>rinnovare il prodigio<text:line-break/>rutili, schiette e vincitrici,</text:span></text:p>
      <text:p text:style-name="strofe"><text:soft-page-break/>San Giusto riponga l’Alabarda d’argento<text:line-break/>nell’artiglio chiuso del Leone:<text:line-break/><text:span text:style-name="T4">vigilin dalla spiaggia delle lagune, insieme,<text:line-break/>Signori incontrastati,<text:line-break/>l’Adria riunito, rivendicato.</text:span></text:p>
      <text:p text:style-name="P91">L’armi, qua l’armi, dunque!<text:line-break/>Detergan le vergogne Lissa e Custoza<text:line-break/>nella porpora ardente delle nuove vittorie;<text:line-break/>postrema sfida in faccia alle alleate<text:line-break/>di un giorno sciagurato<text:line-break/>pel trafficar sui popoli dei re<text:line-break/>questa Canzone plebea ed amara,<text:line-break/>ora, al vampar generoso e ribelle,<text:line-break/>sacra, Repubblica italiana, per Te.</text:p>
      <text:p text:style-name="data">Solaro di Varazze il 25 di Novembre 1908.</text:p>
      <text:h text:style-name="Heading_20_2" text:outline-level="2">Commemorazioni</text:h>
      <text:p text:style-name="P112">Ogni grazia di Popolo,<text:line-break/><text:span text:style-name="T3">ogni grande dolore di Plebe<text:line-break/>compendia una Canzone:<text:line-break/>è l’eterno bisogno della lirica<text:line-break/>che trilla, precede e squilla,<text:line-break/>come l’usignolo l’uragano,<text:line-break/>come la fanfara sopra la cannonata.</text:span></text:p>
      <text:p text:style-name="P111">G. P. LUCINI.</text:p>
      <text:h text:style-name="Heading_20_3" text:outline-level="3">Per tutti li Dei morti ed aboliti</text:h>
      <text:p text:style-name="P116">Odio di Dei Prometeo...</text:p>
      <text:p text:style-name="P16">G. CARDUCCI.</text:p>
      <text:p text:style-name="P113">Dieu est un réflexe du génie createur qu’interpretent l’epoque et ses necessités. Les Dieux se reproduisent idéologiquement selon les modifications sociales et intelectuelles, les différences organiques des râces, les bigarrures des moeurs, la physiologie des individus.</text:p>
      <text:p text:style-name="P114">G. P. LUCINI.</text:p>
      <text:p text:style-name="P115">Les ostensoirs, les Sacrés-cœurs aux aires devots,<text:line-break/>Les cloches et tout le fourbi des cathedrales<text:line-break/>Ispirent a mon cœur des sentiments nouveaux<text:line-break/>Qui consolent mes defaillances uréthrales.</text:p>
      <text:p text:style-name="P114">L. TAILHADE, <text:span text:style-name="T27">Le «Petit épicier»<text:line-break/>fait ses pâques</text:span>.</text:p>
      <text:h text:style-name="P356" text:outline-level="4">I</text:h>
      <text:p text:style-name="strofe">La Coppia, che, tenendosi per mano,<text:line-break/>riavvolta da pelli ferine e fangose,<text:line-break/>li occhi sbarrati, ossessa dal terrore,<text:line-break/>fuggiva sulli intrichi delle liane tese,<text:line-break/><text:span text:style-name="T4">sul viscido groviglio de’ serpenti,<text:line-break/>tra il ruggir delle belve frenetiche,<text:line-break/></text:span><text:soft-page-break/><text:span text:style-name="T4">pericolosi ed umili compagni,<text:line-break/>durante li equinozii tropicali,<text:line-break/>per le strane foreste preistoriche,<text:line-break/>la folgorante distruzione dell’uragano;<text:line-break/>la Coppia selvaggia ed umana<text:line-break/>vide la faccia mirifica ed orribile<text:line-break/>d’oro, di sangue e di fiamme,<text:line-break/>l’aspetto dell’Iddio innominato<text:line-break/>tra lampi, tuoni, nembi di vapore<text:line-break/>e lo creò, a sé stessa, Genio vendicatore.</text:span></text:p>
      <text:h text:style-name="Heading_20_4" text:outline-level="4">II</text:h>
      <text:p text:style-name="strofe">Iddio terrore;<text:line-break/><text:span text:style-name="T4">misteriosa causa indecifrata,<text:line-break/>spontaneo di terre velenose e pingui,<text:line-break/>cellula amorfa lattiginosa di medusa peduncolata,<text:line-break/>monoculo, rettrattile, tentaculato,<text:line-break/>viscido, Proteo di forma e di colore;<text:line-break/>Iddio spavento,<text:line-break/>campato in sull’albore dell’età troglodita,<text:line-break/>ritto sul cielo verde crepuscolare,<text:line-break/>sopra i flutti del mare increstato,<text:line-break/>sul frondeggiar delle nere foreste,<text:line-break/>di fronte alle caverne schiaffeggiate<text:line-break/>dalla piova e dal vento;<text:line-break/>Iddio bestia convulsa,<text:line-break/></text:span><text:soft-page-break/><text:span text:style-name="T4">coda di serpe, corna di caprone,<text:line-break/>ali di pipistrello e di avoltore,<text:line-break/>squame di squalo, scaglia di sauro,<text:line-break/>artigli di leone, criniera di cavallo,<text:line-break/>fumo, fuoco, boato di vulcano,<text:line-break/>onda schiumosa di marea in tempesta,<text:line-break/>possanza di natura, odio delli uomini,<text:line-break/>che vomita la morte e pretende vittime,<text:line-break/>semina folgori, abrucia cadaveri,<text:line-break/>inghiotte neonati, ed ha il tuono per voce,<text:line-break/>Baal, Huitzilopotli, Jehova,<text:line-break/>Idolo, Iddio feroce.</text:span></text:p>
      <text:h text:style-name="Heading_20_4" text:outline-level="4">III</text:h>
      <text:p text:style-name="strofe">Are, altari e pinacoli,<text:line-break/><text:span text:style-name="T4">indici sopra il cielo, termini sulla terra.<text:line-break/>Il primo basalto squadrato ed erratico,<text:line-break/>emerso tra i roveti e la boscaglia,<text:line-break/>tra i fiori e la ramaglia,<text:line-break/>ecco, la pietra sacra al sacrificio.<text:line-break/>Rozze coppelle racchiudono i profumi,<text:line-break/>sangue nelle coppelle si ragrumi:<text:line-break/>la ferita del collo della vittima slabra,<text:line-break/>io vittima umana, vittima ferina;<text:line-break/>pastore, o pecorella.<text:line-break/>Svolgesi il fumo dalle stipe e rota;<text:line-break/></text:span><text:soft-page-break/><text:span text:style-name="T4">ultime si contorcon nel patema<text:line-break/>l’interiora scoperte,<text:line-break/>vaticinio, ragione astrusa ed animale,<text:line-break/>cifra, parola tracciate dall’estreme convulsioni,<text:line-break/>scongiuro alle stagioni, comando all’a venire.</text:span></text:p>
      <text:h text:style-name="Heading_20_4" text:outline-level="4">IV</text:h>
      <text:p text:style-name="strofe">Or l’Uomo agricoltore, spargendo sementa sul campo,<text:line-break/>propizia a sé la Terra e il Dio autoctono.<text:line-break/>Pei quattro punti del grande orizzonte,<text:line-break/>col pugno teso e gonfio di muscoli e di germini,<text:line-break/>benedice alla Luna ed al Sole,<text:line-break/>all’Acque lucide ed ai Venti sonori.<text:line-break/>Sacrifica ai Genii nascosti,<text:line-break/><text:span text:style-name="T4">se inalza la calma dimora,<text:line-break/>se il focolare splende di rutili fiamme all’aurora,<text:line-break/>se la mandra al presepe rumina sdrajata,<text:line-break/>sognando pascoli verdi ed acque pure<text:line-break/>al guado che l’abbevera gioconda.<text:line-break/>Sacrifica alli Iddii della Famiglia,<text:line-break/>se la Donna prescelta dà figli belli e di schiatta sua,<text:line-break/>bianchi come la neve del Caucaso,<text:line-break/>e biondi come l’orzo che fluttua all’estate<text:line-break/>nei solchi maturati.<text:line-break/>Figli, Pastori, Guerrieri e Marinaj,<text:line-break/>col pungolo, col remo e colla scure,<text:line-break/></text:span><text:soft-page-break/><text:span text:style-name="T4">dai peripli del mare ai deserti d’arena,<text:line-break/>da un Polo all’altro Polo, vittoriosi;<text:line-break/>oggi, dall’altipiano<text:line-break/>donde scoscende sdrucciolando il fiume,<text:line-break/>che rispecchia le stelle e intorbida di spume;<text:line-break/>oggi, dall’altipiano iranico<text:line-break/>di tra i graniti ed i pini odorosi,<text:line-break/>Aria, pel mondo,<text:line-break/>valanga umana e armata,<text:line-break/>falange d’Aria infaticata,<text:line-break/>Giudici, Cavalieri,<text:line-break/>Sacerdoti e Nocchieri.<text:line-break/>La Terra sommette il suo ventre flavo e ferace<text:line-break/>al parto enorme e flavo del frumento:<text:line-break/>il Cielo immenso è la Tenda perenne<text:line-break/>pronuba per le sue Nozze divine.<text:line-break/>Domani, in ogni luogo, sulla decliva amante,<text:line-break/>sementa bionda come i figli d’Aria,<text:line-break/>mari di messe e rutilar di biade,<text:line-break/>come le treccie delle Vergini ardite,<text:line-break/>cariche ed ornate,<text:line-break/>di mirti per l’amore, di quercie per la gloria,<text:line-break/>di pallidi ulivi per le secrete fiamme famigliari.<text:line-break/>Dio sulli Eroi, antropomorfo, sorride, finalmente,<text:line-break/>simbolo e coscienza,<text:line-break/>ragion di civiltà.</text:span></text:p>
      <text:h text:style-name="Heading_20_4" text:outline-level="4"><text:soft-page-break/>V</text:h>
      <text:p text:style-name="strofe">Vivan li Dei; tutto il Mondo è divino<text:line-break/>a riflesso dell’Uomo!<text:line-break/><text:span text:style-name="T4">Serenità, riflesso del greco pensiero;<text:line-break/>il cielo sgombro, puro s’inzaffira e si specchia nel mare;<text:line-break/>dalla porpora d’oro dell’aurora allo scarlatto tragico,<text:line-break/>dentro a cui muore il giorno, la parola trova<text:line-break/></text:span><text:span text:style-name="T8">l’imagine esatta, racchiude l’idea, il sentimento, un corpo,</text:span><text:span text:style-name="T4"><text:line-break/>l’Iddio-persona a sofrire sé stesso, nella vita del mondo.<text:line-break/>Son giulivi sembianti pei boschi dorici,<text:line-break/>di tra i mirti e li acanti, Oreadi, Ninfe.<text:line-break/>Stanno ed occhieggian d’oltre i tronchi rugosi e scabri,<text:line-break/>van tra pastori efebi e solitarii vegliardi diserti,<text:line-break/>immergono nell’erbe fresche e lunghe<text:line-break/>i piedi nudi e rispondon nel coro a battuta.<text:line-break/>Sogghigna il Fauno,<text:line-break/>dal folto, la zampogna prova ed intona;<text:line-break/>e tende l’agguato al sapido abbraccio;<text:line-break/>piega la captiva sul braccio velloso, e, riversa,<text:line-break/>i seni rigidi, li occhi smarriti,<text:line-break/>l’assorbe in un bacio goloso, restía e voluttuosa.</text:span></text:p>
      <text:p text:style-name="strofe">E nei freschi cristalli dei rivoli montani,<text:line-break/><text:span text:style-name="T4">sorgevano le chiome color d’acqua a sciorinare al sole<text:line-break/>l’anime feminili delle fonti,<text:line-break/>l’ardor virile e glauco dei torrenti ad asciugar la barba,<text:line-break/>la nuda giovinezza il doppio Ermafrodito.<text:line-break/>E risuonavan caccie, e, dall’arco d’argento, assicurava<text:line-break/></text:span><text:soft-page-break/><text:span text:style-name="T4">dardi alla morte per le donne e li uomini<text:line-break/>Ecate trifasi per l’Olimpo e l’Hades;<text:line-break/>e, nei verdi silenzii della notte, Luna vagante<text:line-break/>per l’Anteros e l’Ibi roseo del Nilo,<text:line-break/>per le Vergini brune.<text:line-break/>Anfiarao e Delfo comandavano al Tempo,<text:line-break/>vaticinando il futuro dalla Fatalità<text:line-break/>seduta in grembo al Zeus.</text:span></text:p>
      <text:p text:style-name="strofe">Epicuro sorride: amare è compatire.<text:line-break/><text:span text:style-name="T4">Anacreonte impugna la coppa ed invita;<text:line-break/>il banchetto è cosparso di fiori; bimbi cantano al sole.<text:line-break/>Frine si scopre e sé propone per augusta Afrodite:<text:line-break/>colombe bianche e tortore<text:line-break/>e cigni frigidi e silenziosi<text:line-break/>pei crepuscoli calmi per i laghetti crepuscolari,<text:line-break/>che i papiri recingono e frascheggiano;<text:line-break/>sacri animali candidi e discreti,<text:line-break/>salaci uccelli di plurimi ardori,<text:line-break/>per le vasche e i delubri di Venere:<text:line-break/>Tritone buccina per la conca marina;<text:line-break/>Febo l’immenso scopre il suo volto,<text:line-break/>lacera il velo delle nubi, appare, fiamma ed ispirazione,<text:line-break/>fermo sull’onde e sull’are,<text:line-break/>Efebo Apollo, per la Guerra e i Poeti.<text:line-break/>Lidia s’appressa a paragone,<text:line-break/>col suono della tibia, eccita Triallis<text:line-break/>e Mirrina e Neaira callipigie alla giostra de’ baci;<text:line-break/>sotto li Stoa propongonsi l’Etaire;<text:line-break/></text:span><text:soft-page-break/><text:span text:style-name="T4">dispute nei giardini, Academia sofistica.<text:line-break/>Scienza di civiltà dall’Epopea:<text:line-break/>Sofocle chiama il Fato sopra Edipo e Mirra,<text:line-break/>dispensiero della crudele necessità.<text:line-break/>L’Uomo assicura, per sé, nelle imagini sante<text:line-break/>del mondo eterno, eterne create da lui,<text:line-break/>volontà e si applaude nelle leggi, nell’arte,<text:line-break/>nel dominio sereno, e si specchia<text:line-break/>nelli innumeri Miti del Sogno e della Vita.</text:span></text:p>
      <text:h text:style-name="P355" text:outline-level="4">VI</text:h>
      <text:p text:style-name="strofe">Thamos pilota egizio e allucinato,<text:line-break/>nelle pigrizie dell’acque morte di bonaccia e di nebbie,<text:line-break/><text:span text:style-name="T4">in sull’Egeo, dalla liburna bruna,<text:line-break/>accolse una voce menzognera e volle<text:line-break/>spargerla al mondo romano:<text:line-break/>«</text:span><text:span text:style-name="T5">Morto è il Gran Pan, è morto!</text:span><text:span text:style-name="T4">»<text:line-break/>E Thulis re, uscendo dal Tempio di Serapide,<text:line-break/>il vento scoronò; e videsi brillare il serto<text:line-break/>tra il nembo di polvere, precipitar nel Nilo.<text:line-break/>L’acque sacre inghiottirono<text:line-break/>metallo e imperio.</text:span></text:p>
      <text:p text:style-name="strofe">Chreistos, a una turba confusa di Nomadi,<text:line-break/>lungo il Giordano, per Galilea, portava<text:line-break/><text:span text:style-name="T4">la buona parola: «</text:span><text:span text:style-name="T5">non pace, ma guerra!</text:span><text:span text:style-name="T4">»<text:line-break/>E uscivano pezzenti, facchini e cortigiane<text:line-break/></text:span><text:soft-page-break/><text:span text:style-name="T4">ad incontrarlo sulle porte turrite di Gerusalemme.</text:span></text:p>
      <text:p text:style-name="strofe">Non piú gioconde remigan l’armate<text:line-break/><text:span text:style-name="T4">pei placidi canali d’Alessandria a Canopo;<text:line-break/>non piú vermiglie triremi opime di festini,<text:line-break/>di femine sapienti, di citaredi, di saggi e bimbi ignudi:<text:line-break/>non piú il buon vin dell’Isole dispilla<text:line-break/>dall’anfora il coppiere ai conviti;<text:line-break/>non piú danze, alla notte, sotto le tende tese di sciamito,<text:line-break/>tra i mirti e i sicomori;<text:line-break/>né incanti alla luna, sui prati,<text:line-break/>lotte d’amor gioconde e spasimate<text:line-break/>sulle spoglie delle belve numide ed i bissi di Tiro;<text:line-break/>non piú sapienza, coraggio, cortesie,<text:line-break/>ricchi delitti di superbia, nobile maestà.</text:span></text:p>
      <text:p text:style-name="strofe">Taccion Pitia e Dodona,<text:line-break/><text:span text:style-name="T4">ibrida Eleusi al giuoco delle fiaccole aduna<text:line-break/>li elenizzanti della metafisica;<text:line-break/>per altro Iddio dai tripodi<text:line-break/>fuma e lingueggia di fuoco il profumo.<text:line-break/></text:span><text:span text:style-name="T8">Sopra Antinoe costrutta per passion di filosofo all’Efebo,</text:span><text:span text:style-name="T4"><text:line-break/>deserto, caverne e preghiere.<text:line-break/>Vecchi cenciosi, luridi, feroci a sé stessi e a tutti,<text:line-break/>procedono gravati di catene e cilicio,<text:line-break/>imprecando alla vita e alla bellezza;<text:line-break/>teschi informi d’appesi, osse tronche, feticci,<text:line-break/>in teche ed arche preziose derubate,<text:line-break/>palleggiano a demenza, taumaturghe reliquie di martiri.<text:line-break/></text:span><text:soft-page-break/><text:span text:style-name="T4">Fauno è il Dimonio col Centauro rossigno e il Satirello<text:line-break/>puzzolente di fregola e di zolfo:<text:line-break/>Venere succuba appare nel delirio ad Antonio ed espone<text:line-break/>nude soavità candide e rare<text:line-break/>di membra esperte offerte alla lussuria;<text:line-break/>vana visione d’inganni,<text:line-break/>di febre e d’astinenze.</text:span></text:p>
      <text:h text:style-name="Heading_20_4" text:outline-level="4">VII</text:h>
      <text:p text:style-name="strofe">Cristo, che non sapesti<text:line-break/><text:span text:style-name="T4">errare per l’amore della carne, frigido amante;<text:line-break/>e non sapesti il dolore della Madre,<text:line-break/>che rimoriva al tuo morire,<text:line-break/>pallida e scarna faccia d’angoscia e di martire;<text:line-break/>o Cristo senza patria;<text:line-break/>donde venirono, per le tue veglie,<text:line-break/>pensieri, visioni, tormenti di passione;<text:line-break/>per qual incubo pazzo hai suscitato,<text:line-break/>dal caos dell’anima tua, l’Iddio terrore dimenticato,<text:line-break/>dal caos del mondo in fermento,<text:line-break/>le duplici energie contraditorie,<text:line-break/>queste cupe e fangose memorie<text:line-break/>di feroce predestinazione?</text:span></text:p>
      <text:p text:style-name="strofe">Cristo, pastore ebraico, che hai tu fatto,<text:line-break/><text:span text:style-name="T4">re di canaglia iconoclasta,<text:line-break/>di questa nostra sacra maestà,<text:line-break/></text:span><text:soft-page-break/><text:span text:style-name="T4">di nostra scienza, di nostra libertà<text:line-break/>della superbia della umanità?<text:line-break/>Cristo, ortolano ebreo di conventi,<text:line-break/>che hai svelto dalle aiuole de’ verzieri<text:line-break/>tutti i fiori per coltivar roveti<text:line-break/>alli immondi dolori della umilità,<text:line-break/>ch’hai tu voluto, colle favole antiche raccolte<text:line-break/>ne’ tuoi lunghi viaggi per l’oriente,<text:line-break/>dire nelle parabole secrete e fanciullesche?<text:line-break/>Cristo beffardo, cruciato barbaro,<text:line-break/>Cristo d’ogni amarezza;<text:line-break/>Cristo, per noi, per quelli che verranno<text:line-break/>e crederanno in te, e moriran per te<text:line-break/>in dispute, in rivolta, in battaglie e vittorie,<text:line-break/>nei martirii del Circo, in possanza sul Trono;<text:line-break/>Cristo, luogo comune,<text:line-break/>salito tra li armati al Moria,<text:line-break/>tra il pianto delle tue plurime amanti<text:line-break/>che non amasti mai;<text:line-break/>la fronte lacerata dalle spine,<text:line-break/>sotto la croce, Proteo-Eone classificato<text:line-break/>nei torbidi concilï d’Alessandria;<text:line-break/>o Cristo gnostico, e Gesú esseno,<text:line-break/>che rifiutasti la Madre,<text:line-break/>bastardo genioso ed immortale,<text:line-break/>tipo al ribelle ascetico e veggente;<text:line-break/>che hai tu voluto significar pel mondo,<text:line-break/>trapassando da Fra Savonarola,<text:line-break/>a Calvino autocrata,<text:line-break/></text:span><text:soft-page-break/><text:span text:style-name="T4">dallo Scioano, alla Petroliera?<text:line-break/>Quindici secoli barbari, o Cristo,<text:line-break/>hai tu portato col tuo amare l’odio.<text:line-break/>Dio crocifisse l’Uomo, e addormentò,<text:line-break/>sopra la sua passione, Prometeo composto<text:line-break/>sereno e irriducibile,<text:line-break/>fermo nella perpetua agonia,<text:line-break/>sfida perenne per tutti li Dei<text:line-break/>e presenti e futuri;<text:line-break/>Cristo, idolo postremo<text:line-break/>de’ claustri oscuri?</text:span></text:p>
      <text:p text:style-name="strofe">Cristo, leggenda e storia,<text:line-break/><text:span text:style-name="T4">medicastro impostore d’isteriche, taumaturgo,<text:line-break/>verso di te le ossesse hanno schiumato<text:line-break/>la bocca contorta, come sopra alla pietra del sepolcro<text:line-break/>del diacono Paris a Saint-Médard;<text:line-break/>e sul lezzo ammorbato delle cancrene,<text:line-break/>impiantasti la tua carità,<text:line-break/>inchinasti le labra avide a suggere<text:line-break/>ulceri di lebbrose,<text:line-break/>le mani a brancicar fetore di cadaveri,<text:line-break/>jena necrofora di devozione;<text:line-break/>Cristo, meraviglioso assorto nel delirio<text:line-break/>delle lussurie atroci dell’angoscia;<text:line-break/>Cristo, che hai trafugato dal mondo la gioja,<text:line-break/>pel sadismo feroce del dolore,<text:line-break/>e opponesti alla culla opulenta<text:line-break/>del bimbo, nuovo e fresco fiore umano,<text:line-break/></text:span><text:soft-page-break/><text:span text:style-name="T4">non il vivere eletto, esercitato in compresa armonia,<text:line-break/>ma un paradiso gelato e lontano, dopo la morte!</text:span></text:p>
      <text:h text:style-name="Heading_20_4" text:outline-level="4">VIII</text:h>
      <text:p text:style-name="strofe">A Manete, che insegna Dio e il Dimonio<text:line-break/>reggere il mondo ed ogni creatura,<text:line-break/>tra la Kabbala, i Veda e i Libri Apocrifi,<text:line-break/><text:span text:style-name="T4">da Porfirio innovando il magismo,<text:line-break/>Carpocrate, maestro di sacre voluttà,<text:line-break/>fescenna e ride incontro, comunista precoce<text:line-break/>di beni, di femine e di bimbi;<text:line-break/>diserto e prezioso istitutore di un Molinos spagnuolo,<text:line-break/>s’egli verrà, cortese gesuita, colla remissione<text:line-break/>alla fralezza della carne,<text:line-break/>e astuto d’indulgenze a braccare il peccato rimuneratore,<text:line-break/>colla grazia, Paraclito d’argento, discesa e compresa.</text:span></text:p>
      <text:p text:style-name="strofe">Ma Origene selvaggio, rapito alle gesta de’ Galli<text:line-break/>sacerdoti di Jera ed evirati,<text:line-break/><text:span text:style-name="T4">alla Maria gnostica, sacrifica<text:line-break/>come un giorno a Cibele,<text:line-break/>l’inguina svelte e corre,<text:line-break/>squassandole a trionfo in cima ad un piuolo,<text:line-break/>chiamando turbe mentecatte, urlanti,<text:line-break/>stipiti per li Scopsa, ultima ingiuria,<text:line-break/>alla necessità dell’Amore immortale.<text:line-break/>E Bisanzio accomanda concilii e ambascerie.<text:line-break/></text:span><text:soft-page-break/><text:span text:style-name="T4">Brillano i Candidati nelle terse corazze d’acciajo,<text:line-break/>come lune ai corteggi:<text:line-break/>passan Calogeri bruni, svolgendo drappeggi di tonache,<text:line-break/>sopra i mosaici istoriati;</text:span></text:p>
      <text:p text:style-name="P321">passan diaconi bianchi<text:line-break/>e vermigli antifonando nuove litanie:</text:p>
      <text:p text:style-name="P230">passan Vescovi d’oro ed ingemmati come le teche<text:line-break/>delle iconi contese:<text:line-break/>passano, sotto al Kathisma,<text:line-break/>etere discinte, ballerine, bardassi,<text:line-break/>orsi, tigri al guinzaglio, giuocolieri, leoni,<text:line-break/>aurighi verdi e azzurri dispositori delle fazioni;<text:line-break/>passano li Eunuchi, che reggono l’imperio<text:line-break/>e i ciechi abbacinati, un dí patrizii e strateghi gloriosi:<text:line-break/>passano, tra la Spina del Circo e la Santa Saggezza,<text:line-break/>teorie di cortigiani, di monache, di frati.</text:p>
      <text:p text:style-name="strofe">E Zoe e Teodora,<text:line-break/><text:span text:style-name="T4">se si ridestan dal terror notturno,<text:line-break/>rammentando adulterii, incesti e stragi,</text:span></text:p>
      <text:p text:style-name="P321">e, in sull’incerto albore, veggon sgusciar tra le squarciate nuvole</text:p>
      <text:p text:style-name="P230">il primo raggio del dí che rasserena,</text:p>
      <text:p text:style-name="P321">a battere sul Cristo antifoneta in faccia, livido ed erto sul capezzale;</text:p>
      <text:p text:style-name="P177"><text:span text:style-name="T4">sorgono, nude, tribadi convulse,<text:line-break/>rivolgon la preghiera alla croce insensibile,<text:line-break/>offrono e raccomandano Stato, Famiglia ed Utero,<text:line-break/>gli chiedon presso inediti abbracci,<text:line-break/></text:span><text:soft-page-break/><text:span text:style-name="T4">larghe terga e vigore di amanti plebei,<text:line-break/>infibulate vergini ai caproni,<text:line-break/>spettatrici e mime per l’orgia prossima.</text:span></text:p>
      <text:p text:style-name="strofe">E Bisanzio scoscende, per le ripide rive della marina,<text:line-break/>postilla il cielo di colonnati,<text:line-break/><text:span text:style-name="T4">punge le stelle di mille pinacoli.<text:line-break/>Folla s’addensa in sui fori e dentro ai portici;<text:line-break/>dentro le navi delle basiliche, s’azzuffano battaglie.<text:line-break/>Le legioni ferrate, che tornano dall’Asia,<text:line-break/>portan sacchi ripieni di bottino, calici, ostensorii,<text:line-break/>incensieri, dalmatiche riccie, anelli e pastorali.<text:line-break/>Rapiron l’occhi di perle alle Panaghie;<text:line-break/>sgretolano il mosaico delle iconi.</text:span></text:p>
      <text:p text:style-name="P91">Impari lotta: le femine contrastano<text:line-break/>ai corsaletti di ferro; e le mani piccine<text:line-break/>son martoriate dalle manopole.<text:line-break/>Sopra la santa tavoletta sanguina la fronte sudata,<text:line-break/>il seno puro e ansante;<text:line-break/>si dibatte la giovane, difende il dipinto,<text:line-break/>seminuda ad arco tesa, scarmigliata,<text:line-break/>sé piú tosto che l’imagine protende:<text:line-break/>la faccia augusta cade, spezzata ed insozzata:<text:line-break/>il Bulgaro preme la donna, ferisce,<text:line-break/>disseta in lei la frenesia<text:line-break/>del furto, della guerra e dello stupro;<text:line-break/>sulle sue carni frementi castiga la nuova eresia.</text:p>
      <text:p text:style-name="strofe">Cristo Gesú insensibile domina i figli suoi:<text:line-break/><text:soft-page-break/><text:span text:style-name="T4">per lui l’Impero grida l’agonia:<text:line-break/>già li Arabi traboccan dai confini, sui veloci polledri:<text:line-break/>li antichi eroi di Grecia disputan nei conventi<text:line-break/>sopra ai sette attributi divini<text:line-break/>e sulle proprietà del mistico Plerome.</text:span></text:p>
      <text:h text:style-name="Heading_20_4" text:outline-level="4">IX</text:h>
      <text:p text:style-name="strofe">Ora, se Pietro pontefice ritorna<text:line-break/><text:span text:style-name="T4">e sosta, al terzo canto del gallo vigile,<text:line-break/>d’in sulle Loggie vaticane a guardare trepido in giú,<text:line-break/>scoprendo Roma tra le nebbie del pigro mattino,<text:line-break/>ed il fumo del Tevere chiuso tra le sponde di travertino,<text:line-break/>numera catedrali, giardini, palazzi e castella, ampia città ed afferma: «</text:span><text:span text:style-name="T5">Tutto questo fu mio!</text:span><text:span text:style-name="T4">»</text:span></text:p>
      <text:p text:style-name="strofe">Fortuna a te, pescator giudeo<text:line-break/><text:span text:style-name="T4">che sapesti immergere, nell’ora critica,<text:line-break/>le nasse brune e tenaci all’avvento,<text:line-break/>per entro il cuor della romanità;<text:line-break/>Pietro o Cefa, prima pietra apocrifa alla Chiesa.<text:line-break/>Fortuna a te, che fuor dell’onde avare<text:line-break/>del salso Tiberiade adducesti, barca, reti ed equipaggio<text:line-break/>a piú ricche e munifiche rive,<text:line-break/>pel secolar viaggio d’impostura:<text:line-break/>tutto questo fu tuo; il tuo nome s’imprime<text:line-break/>dentro all’oro ed al bronzo dei Tabernacoli;<text:line-break/>è scolpito nel granito imperituro,<text:line-break/></text:span><text:soft-page-break/><text:span text:style-name="T4">sopra i frontoni dell’Urbe in futuro.<text:line-break/>Li altri che vennero dopo di te,<text:line-break/>ebbero crudeltà, genio ed astuzia, contro l’Imperatori<text:line-break/>seppero vantare diritti di plebe;<text:line-break/>l’uno e l’altra tradirono,<text:line-break/></text:span><text:span text:style-name="T8">riguardo al Cristo, che tu stesso volevi tradire, suppliziato,</text:span><text:span text:style-name="T4"><text:line-break/>o dal supplizio beneficato.</text:span></text:p>
      <text:p text:style-name="strofe">Roma accolse Simone di Montfort,<text:line-break/><text:span text:style-name="T4">reduce da Tolosa, fratricida dell’Albigesi:<text:line-break/>postrema erede di poesia, Provenza,<text:line-break/>livide stese e tronche l’ultime sirventesi<text:line-break/>nel sangue e nell’incendio della crociata.<text:line-break/>Roma da lungi protesse<text:line-break/>Filippo il Bello al latrocinio;<text:line-break/>spinse Molè, gran mastro de’ Templari,</text:span></text:p>
      <text:p text:style-name="P321">sul rogo, invocando sacrificio a rispondere sull’ultimo Capeto</text:p>
      <text:p text:style-name="P229"><text:span text:style-name="T4">re, al contrapasso, giustiziato.<text:line-break/>Roma sorrise al Torquemada<text:line-break/>fosco ed enorme domenicano,<text:line-break/>nutrito di </text:span><text:span text:style-name="T5">Summa</text:span><text:span text:style-name="T4"> e di carneficine:<text:line-break/>ed ammise Lojola a sua malizia,<text:line-break/>Amadigi di Gaula della Chiesa e sciancato.<text:line-break/>Roma si presta a Bertuccino, cardinale e cinedo;<text:line-break/>cattolica ritorna, ad Elagabalo;<text:line-break/>e Madama d’Azez reca fatture al guanciale del papa,<text:line-break/>se v’asconde batista inzuppata in mestrui recenti,<text:line-break/>d’amore fomenti invincibili.<text:line-break/></text:span><text:soft-page-break/><text:span text:style-name="T4">Roma compiace ai Borgia;<text:line-break/>se insegnano veleni, baci, danze,<text:line-break/>spiccie diplomazie e festini salaci,<text:line-break/>se preme il padre la figlia e sommette<text:line-break/>il papa, nelle stalle alli stalloni estrosi,<text:line-break/>indomite cavalle, nelle sale di marmo,<text:line-break/>a chierici e valletti, in vece alterna<text:line-break/>cortigianelle, profitto, delizia, spettacolo ornato<text:line-break/>al reggitor della cristianità.<text:line-break/>Roma lascia svampare la Riforma,<text:line-break/>sconfessa, scomunica e abrucia:<text:line-break/>se Pico farnetica sopra le streghe, addotta,<text:line-break/>Pomponazzo, che riapre, sulle nubi del cielo cattolico,<text:line-break/>un sorriso di azzurro e uno sguardo di sole, condanna:<text:line-break/>tortura Galileo tremendo e pavido; incinera Giordano.<text:line-break/>Roma vede passare i Flagellanti,<text:line-break/>Guglielma di Boemia, Santo Spirito femina lombarda,<text:line-break/>e li Esicati accolti a contemplarsi il bellico,<text:line-break/>oziosi di preghiera e di immondizie:<text:line-break/>Roma, Capo del Mondo, dispensatrice di potestà.<text:line-break/>Ma se Pietro pontefice ritorna,<text:line-break/>al terzo canto del gallo sull’Urbe,<text:line-break/>può ripetere ancora: «</text:span><text:span text:style-name="T5">Tutto, che stendesi sotto<text:line-break/>alla rotonda mole vaticana,<text:line-break/>tutto questo è mio?</text:span><text:span text:style-name="T4">»</text:span></text:p>
      <text:h text:style-name="Heading_20_4" text:outline-level="4"><text:soft-page-break/>X</text:h>
      <text:p text:style-name="strofe">Anima, non tremare; tutti li Dei son morti,<text:line-break/><text:span text:style-name="T8">dal Dio-Bestia e Terrore, al Dio-Antropomorfo-Crudeltà:</text:span><text:span text:style-name="T4"><text:line-break/>tu sola rimani, immutabile eterna.<text:line-break/>Non spaventarti piú: per l’indomani<text:line-break/>vigila la Scienza.<text:line-break/>Non pianger l’Angiole canore e decadute<text:line-break/>dalle favole belle e fanciullesche,<text:line-break/>non troni d’oro infranti,<text:line-break/>non i cori osannanti dei Cherubini alati e neutri.<text:line-break/>Acqua d’Oblio sopra i morti Mostri,<text:line-break/>sulle defunte Religioni.</text:span></text:p>
      <text:p text:style-name="strofe"><text:span text:style-name="T4">Ragione afferra l’Anima vagola,<text:line-break/>che si crede perduta, la dirige e l’ajuta.<text:line-break/>«</text:span><text:span text:style-name="T5">Ama</text:span><text:span text:style-name="T4">», ripete. «</text:span><text:span text:style-name="T5">Ama sempre ed ancora;<text:line-break/>approssima il futuro coll’amore:</text:span></text:p>
      <text:p text:style-name="P322">questo è il grande lavoro che incalza la speranza a concretarsi.</text:p>
      <text:p text:style-name="P229"><text:span text:style-name="T5">Sofri: sofrire è bello con nobiltà serena:<text:line-break/>in te si affisa, nel tuo dolore,<text:line-break/>tutto il dolore del mondo;<text:line-break/>se tu gridi d’angoscia ciascuno risponde,<text:line-break/>ciascuno è ferito;<text:line-break/>il tuo pianto singhiozza e si confonde<text:line-break/>colla pena d’ognuno.<text:line-break/>Tutto consente e ti protende<text:line-break/>plurime grazie di compassione</text:span><text:span text:style-name="T4">».</text:span></text:p>
      <text:p text:style-name="strofe"><text:soft-page-break/>Ragione afferra l’Anima vagola,<text:line-break/><text:span text:style-name="T4">la conduce, bambina, per mano, al mistero.</text:span></text:p>
      <text:p text:style-name="strofe">«<text:span text:style-name="T27">Fede nuova ridesta d’esultanza;<text:line-break/></text:span><text:span text:style-name="T5">credi e confessa Divinità la Vita;<text:line-break/>non cercar l’esoteriche virtú oltre le nubi.<text:line-break/>Natura accoglie secreti avvolgimenti;<text:line-break/>Forme protende e le conserva:<text:line-break/>erompono, dal grembo materno, infinite<text:line-break/>varietà di gioire e di sofrire.<text:line-break/>L’Essenze prime sfoggiano onnipotenza;<text:line-break/>sono le Allegorie personate a popolar la Terra.<text:line-break/>Dai piú brevi cristalli al cervello del genio,<text:line-break/>una legge presiede e comporta<text:line-break/>questa continua trasformazione,<text:line-break/>dall’elettrone all’uomo.<text:line-break/>Dal lampo che abbaglia, alla fiamma del ceppo;<text:line-break/>dal rombo del tuono, al canto dell’uccello;<text:line-break/>dalla Vita alla Morte, e fin dentro alla tomba,<text:line-break/>una legge presiede, completa, rinnova<text:line-break/>il moto indefinito della Costanza e lo prova.<text:line-break/>Tal cade una pietra spontanea da un monte,<text:line-break/>vorticano, cosí, nell’orbite stellari<text:line-break/>in armonia le Sfere e si compensano</text:span><text:span text:style-name="T4">».</text:span></text:p>
      <text:p text:style-name="strofe">Ragione afferra l’Anima vagola,<text:line-break/><text:span text:style-name="T4">le dismaga sé stessa e il suo pensiero.</text:span></text:p>
      <text:p text:style-name="strofe">«<text:span text:style-name="T27">Il Mistero è per Noi, dentro di Noi,<text:line-break/>in questo fremito incalcolabile,<text:line-break/></text:span><text:soft-page-break/><text:span text:style-name="T27">che attrae, che giudica e rifiuta,</text:span><text:line-break/><text:span text:style-name="T5">in codesta passione esalata<text:line-break/>da tutti i sensi, da tutti i pori della nostra carne,<text:line-break/>nell’energia che ti fa dire e spasimare,<text:line-break/>e mordere e pregare e morire e rinascere,<text:line-break/>Dio nascosto, suscitatore, che si rivela.<text:line-break/>Dio è in Noi,</text:span><text:span text:style-name="T4"><text:line-break/></text:span><text:span text:style-name="T5">lo portiamo come un santo ostensorio di Possanza<text:line-break/>per la Bellezza e per la Volontà;<text:line-break/>è nel nostro valore,<text:line-break/>rosso e porpureo fiore<text:line-break/>per chi è assetato e si muore d’amore.<text:line-break/>Dio è in Noi;<text:line-break/></text:span><text:span text:style-name="T7">la Natura assicura il miracolo a questa nostra immortalità,</text:span><text:span text:style-name="T4"><text:line-break/></text:span><text:span text:style-name="T5">ricompleta la Storia coll’A venire<text:line-break/>per le crisi e le genesi infinite<text:line-break/>della viaggiatrice Umanità</text:span><text:span text:style-name="T4">».</text:span></text:p>
      <text:p text:style-name="strofe">Ragione tace, e l’Anima s’afferma;<text:line-break/>divina si conferma nella sua libertà.</text:p>
      <text:h text:style-name="Heading_20_3" text:outline-level="3">All’Anno d’Italia 1848<text:line-break/>ed alla memoria di mio Padre<text:line-break/><text:span text:style-name="T35">ufficiale dello Stato-Maggiore Garibaldino</text:span></text:h>
      <text:p text:style-name="P117">AMORI ET DOLORI SACRUM.</text:p>
      <text:p text:style-name="P119">Italy, mother of men.</text:p>
      <text:p text:style-name="P118">C. A. SWINBURNE, <text:span text:style-name="T27">The halt before Rome</text:span>.</text:p>
      <text:p text:style-name="P120">E si vide una diplomazia di valletti di re civet<text:span text:style-name="T3">tare coi nemici della Nazione, scandalosamente, perché erano li amici della Corona.</text:span></text:p>
      <text:p text:style-name="P118">OLDRADO, <text:span text:style-name="T27">Le Cose nuove</text:span>.</text:p>
      <text:h text:style-name="Heading_20_4" text:outline-level="4">I</text:h>
      <text:p text:style-name="P121">Gemono i rivi e mormorano i venti Freschi...</text:p>
      <text:p text:style-name="P122">G. CARDUCCI, <text:span text:style-name="T27">Ça ira</text:span>, VIII.</text:p>
      <text:p text:style-name="P62">Accidiosa la nebbia stagna<text:line-break/>sull’acquitrino della campagna.<text:line-break/>Fumano i colti:<text:line-break/><text:span text:style-name="T4">speranza di ricolti sotto la neve sudicia:<text:line-break/>entusiasmi al cuore e speranze alla mente;<text:line-break/>meravigliose visioni insolenti;<text:line-break/>vaticinio s’aduna per l’azione.<text:line-break/></text:span><text:soft-page-break/><text:span text:style-name="T4">Parigi è in fiamma! D’Orleans riprende<text:line-break/></text:span><text:span text:style-name="T4">la via lunga e infangata dell’esilio.</text:span></text:p>
      <text:p text:style-name="P91">Ora, concediti, terra lombarda,<text:line-break/>ai tuoi germogli:<text:line-break/>sui rami acuti e spogli<text:line-break/>aggiungerai dei fiori,<text:line-break/>molti fiori impensati e scarlatti:<text:line-break/>e nell’ampia Città, che tu circondi,<text:line-break/>oltre al meandro timido d’Olona,<text:line-break/>ecco, piú eccelsa, sulle trine di marmo<text:line-break/>genio e lavoro lento e popolare,<text:line-break/>sfoggiar come un altare,<text:line-break/>attingere, nel lampo di un sorriso,<text:line-break/>ori, una statua coll’oro del suo viso.</text:p>
      <text:p text:style-name="strofe">Giovanezza nel riso di sole!<text:line-break/>O sole tra le nebbie!<text:line-break/><text:span text:style-name="T4">Le pallide viole rispondono alla luce ed incensano:<text:line-break/>giovanezze di guerra e d’avventure,<text:line-break/>giovanezza d’Eroi, similitudine<text:line-break/>d’una pagana e cristiana mitologia viva:<text:line-break/>la Patria che determina sé stessa,<text:line-break/>e vagisce, e si prova a volere;<text:line-break/>si riconosce spasima, raccorda<text:line-break/>membra, cuore, cervello nel potere,<text:line-break/>in faccia al Secolo che la riguarda<text:line-break/>miracolosamente a nascere.<text:line-break/>Primavera interrompe le consuetudini;<text:line-break/></text:span><text:soft-page-break/><text:span text:style-name="T4">s’annuncia e presente colla brezza e col vento,<text:line-break/></text:span><text:span text:style-name="T4">soffia sui campi e le case assonnate,<text:line-break/>brezza, canto, lamento.</text:span></text:p>
      <text:p text:style-name="strofe">O che tu venga sapida e fragrante,<text:line-break/>grecale fresco d’oriente e spiri<text:line-break/>dalla marina che rispecchia Italia<text:line-break/>e la traduce, pel mare, nel Mondo;<text:line-break/><text:span text:style-name="T4">o che discendi dall’Alpe incappucciata<text:line-break/>dalli scogli d’argento, aspra e gelata;<text:line-break/>o tiepido e corrente alito profumato<text:line-break/>di bocca rosea, sul cielo di sciamito,<text:line-break/>aliare intenerito, soave sentimento,<text:line-break/>brezza, lamento, canto,<text:line-break/>foriera di tempesta e di redenzione,<text:line-break/>o Primavera, l’Uomo-italiano<text:line-break/>spera quest’anno ancora in vano?</text:span></text:p>
      <text:p text:style-name="strofe">Ciarlano in vano i passeri nidificanti<text:line-break/><text:span text:style-name="T4">sulla fortuna della covata prossima?<text:line-break/>Trilla la capinera in vano balzando,<text:line-break/>dall’una all’altra rama, a richiamo del maschio?<text:line-break/>Corrono in vano alla fine comune<text:line-break/>dell’ampia foce ondosa i torrenti<text:line-break/>spumanti, rumorosi e turbolenti?<text:line-break/>L’aurora in vano s’accende nell’oceano<text:line-break/>del cielo imperlato con fiamme di porpora?<text:line-break/>Cantiam, cantiamo!<text:line-break/>Saette alla parola, armi brandite in pugno,<text:line-break/></text:span><text:soft-page-break/><text:span text:style-name="T4">faville nelli occhi: cantiamo!<text:line-break/></text:span><text:span text:style-name="T4">Ripeta la canzon le glorie avite,<text:line-break/>le disfatte e l’ozioso servire;<text:line-break/>la canzone divampi stendardo,<text:line-break/>faro di libertà, bruciando e consacrando,<text:line-break/>alle coscienze, minaccia e bellezza.<text:line-break/>Cantiam: l’attesa agonizza e prepara<text:line-break/>l’ultima nascita con una bara.</text:span></text:p>
      <text:p text:style-name="strofe">Italia si rizza Anadiomene latina,<text:line-break/>armata incontro all’Europa gridando;<text:line-break/>tra il doppio mare e la cresta dell’Alpi,<text:line-break/>ha imbracciato lo scudo saliare e sacro,<text:line-break/>s’imbricò di lorica mamertina;<text:line-break/><text:span text:style-name="T4">l’Italia delle Arti e dell’Agricoltura<text:line-break/>che affranca la sua terra;<text:line-break/>la Madre Italia alla progenitura<text:line-break/>che le rende la gloria colla guerra.</text:span></text:p>
      <text:h text:style-name="Heading_20_4" text:outline-level="4">II</text:h>
      <text:p text:style-name="P100">Liberty what of the night?</text:p>
      <text:p text:style-name="P101">C. A. SWINBURNE, <text:span text:style-name="T27">A Watch in the night</text:span>.</text:p>
      <text:p text:style-name="P62">Furono, a preparare i lieviti nascosti,<text:line-break/><text:span text:style-name="T4">voci chiare in la notte.<text:line-break/>Stoico Mazzini e indomito<text:line-break/></text:span><text:soft-page-break/><text:span text:style-name="T4">affratellò con lui,<text:line-break/></text:span><text:span text:style-name="T4">moribondi, i decisi galeotti della </text:span><text:span text:style-name="T5">Giovine Italia</text:span><text:span text:style-name="T4">.<text:line-break/>E ricercar i Messi di valore<text:line-break/>aule chiuse ed aperte coscienze;<text:line-break/>e fecero, nel bujo della </text:span><text:span text:style-name="T5">Vendita</text:span><text:span text:style-name="T4">,<text:line-break/>li atti ed i segni del conoscimento.</text:span></text:p>
      <text:p text:style-name="strofe">A quando, a quando?<text:line-break/><text:span text:style-name="T4">Al gran sommovimento<text:line-break/>il Vulcano darà lave e fomento?<text:line-break/>A quando, a quando? –<text:line-break/>Oggi? Domani? Presto!</text:span></text:p>
      <text:p text:style-name="strofe">Minacciano la pugna ed una mano addita<text:line-break/>alle catene della Madre tradita.<text:line-break/><text:span text:style-name="T4">Simbolo, questa Donna<text:line-break/>sta in ceppi e piange la testa reclina.<text:line-break/>Come Cristo a guardare nel sarcofago,<text:line-break/>perché non sorga e irrompa dalla pietra,<text:line-break/>tutti i tristi e bastardi scherani della Diplomazia<text:line-break/>vegliano in vano e tardi.</text:span></text:p>
      <text:p text:style-name="strofe">Però che l’Uomo-Cristo tornava al portento<text:line-break/><text:span text:style-name="T4">determinato e romantico repubblicano,<text:line-break/>anonimo sedendosi all’augurio,<text:line-break/>nell’astruso e segreto tugurio, della cospirazione.<text:line-break/>Epifania d’Idee al sacrificio nobile,<text:line-break/>spose d’Eroi, riconsacrati al laccio<text:line-break/>pubblico del patibolo; Idee rivendicate;<text:line-break/>Cristo adduceva e con lui tutti i Martiri<text:line-break/></text:span><text:soft-page-break/><text:span text:style-name="T4">senza preghiera e culto,<text:line-break/></text:span><text:span text:style-name="T4">a traverso l’insulto del carnefice<text:line-break/>e il rauco sghignazzare delle scorte.</text:span></text:p>
      <text:p text:style-name="strofe">E Cristo rosso e frigio<text:line-break/><text:span text:style-name="T4">batteva, nel viaggio, al Vaticano<text:line-break/>e chiedeva di Sé e della Patria<text:line-break/>al balioso prete sovrano.<text:line-break/>Ed il Cristo vedeva uscir dalle sue porte<text:line-break/>Duphot e Basville e mill’altri impiagati di morte,<text:line-break/>e, a trascinar per sospettosa cura,<text:line-break/>nell’agonia diserta dall’affetto de’ cari,<text:line-break/>Rossi postremo ministro assassinato,<text:line-break/>accusatore de’ Gesuiti,<text:line-break/>tra l’ultimo fiotto di sangue e l’ultimo fiato.</text:span></text:p>
      <text:p text:style-name="strofe">Rideva astuta faina il biondo Pio,<text:line-break/>inquadrando il pugnale alla croce,<text:line-break/>moschettier della fede ambizioso,<text:line-break/>che ai Carbonari porgeva la destra<text:line-break/>e da Vienna prendeva voce.</text:p>
      <text:p text:style-name="strofe">Onde il Rabbi, l’Italia, col bacio di Mazzini,<text:line-break/><text:span text:style-name="T4">abbracciava sulli occhi indovini<text:line-break/>pel tempo ricomposto in altra religione;<text:line-break/>le assegnava l’avvento e la Messa:<text:line-break/>«</text:span><text:span text:style-name="T5">Commemora con noi questo spergiuro:<text:line-break/>altri Giuda vedrai: giusto e sicuro<text:line-break/>è il tuo Popolo e nostro.<text:line-break/>Soferse come noi; è necessario trionfi in futuro.<text:line-break/></text:span><text:soft-page-break/><text:span text:style-name="T5">Questa è la mia promessa: è la semente eterna<text:line-break/></text:span><text:span text:style-name="T5">ch’io confido al tuo ventre ferace,<text:line-break/>in questa acerbità glauca del Marzo aspro e pugnace</text:span><text:span text:style-name="T4">».</text:span></text:p>
      <text:h text:style-name="Heading_20_4" text:outline-level="4">III</text:h>
      <text:p text:style-name="P126">A me ne l’ombra l’epopea distende<text:line-break/><text:span text:style-name="T3">Le sue rosse ali e ne ’l mio cuore il sole<text:line-break/>De le immortali fantasie riaccende.</text:span></text:p>
      <text:p text:style-name="P125">G. CARDUCCI, <text:span text:style-name="T27">Momento epico</text:span>.</text:p>
      <text:p text:style-name="P62">Tutte le trombe squillino diane;<text:line-break/>l’epica è richiamata al suo fervore<text:line-break/>per riplasmar fantasme sovrumane.</text:p>
      <text:p text:style-name="strofe">Sottocorno sciancato tra le palle croate, incendiario:<text:line-break/>e Dioscure-Anfossi morente,<text:line-break/><text:span text:style-name="T4">radioso legando al fratello l’arme perfetta:<text:line-break/>elegante Cernuschi, in abito da ballo,<text:line-break/>a giuocar tra la grandine della mitraglia,<text:line-break/>artefice di erranti barricate;<text:line-break/>tutto il Popolo insorto.<text:line-break/>Cattaneo, che guida e che rifiuta;<text:line-break/>Radetzki pazzo di livore e d’onta;<text:line-break/>e trepido il Casati ed inquieto,<text:line-break/>attendendo un vessillo azzurro e pigro<text:line-break/>a sventolare d’oltre il Ticino.<text:line-break/>E fiamme e grida e bestemmie boeme;<text:line-break/></text:span><text:soft-page-break/><text:span text:style-name="T4">galli bruni a ferir sicuri e esperti<text:line-break/></text:span><text:span text:style-name="T4">i Tirolesi, dalla Catedrale;<text:line-break/>e cavalieri bianchi per le vie.<text:line-break/>Rossa Vettabbia trascina cadaveri:<text:line-break/>ed ostaggi lontani a viaggiare.<text:line-break/>Vigliacchi e smorti dentro alle cantine,<text:line-break/>al sesto giorno eroi incoccardati;<text:line-break/>armi dal sasso, al coltello rude,<text:line-break/>dalla preziosa daga viscontea;<text:line-break/>la Nobiltà racchiusa e sospettosa,<text:line-break/>ed eroine bionde tra i feriti a raccorre.<text:line-break/>Manara destinato alla gloria di Roma;<text:line-break/>Orfanelli trombetti e staffette di campo;<text:line-break/>ogni casa un bastione,<text:line-break/>ogni giardino un cimitero;<text:line-break/>fanciulletti sublimi tra i cannoni;<text:line-break/>fiori al passaggio dei feriti, sparsi,<text:line-break/>bianche mani infermiere;<text:line-break/>amor beneficente:<text:line-break/>tutta la Patria, fiera leonessa,<text:line-break/>oltre le bieche invidie,<text:line-break/>la Patria combattente,<text:line-break/>il Popolo, magnifico guerriero.<text:line-break/>Quindi, la fuga notturna e ignominiosa,<text:line-break/>il Maresciallo nascosto in un traino di fieno,<text:line-break/>cerchio d’incendio a proteggere il vinto,<text:line-break/>inutile, austriaca crudeltà.</text:span></text:p>
      <text:h text:style-name="Heading_20_4" text:outline-level="4"><text:soft-page-break/>IV</text:h>
      <text:p text:style-name="P134">. . . . . . . . . . . v’invita<text:line-break/><text:span text:style-name="T3">A vera morte, . . . . . . </text:span></text:p>
      <text:p text:style-name="P127">U. FOSCOLO, <text:span text:style-name="T27">Ai novelli repubblicani, 1797</text:span>.</text:p>
      <text:p text:style-name="P62">Col sol che ascende l’anno prodigioso<text:line-break/><text:span text:style-name="T4">e lo precipita alle sconfitte,<text:line-break/>gemma d’opale e di zaffiri inalza,<text:line-break/>sulla Laguna, gonfalone vermiglio e leon d’oro.<text:line-break/>Romban Mestre e Marghera<text:line-break/>dai bastioni improvvisati<text:line-break/>di tra i bronchi e i canneti,<text:line-break/>sulla palude, che li rinchiude.</text:span></text:p>
      <text:p text:style-name="strofe">Venezia, la Regina mendicante,<text:line-break/><text:span text:style-name="T4">si riscatta all’obbrobrio dell’arresa oscura<text:line-break/>al Bonaparte del Direttorio;<text:line-break/>Venezia a Pepe si confida e accomanda;<text:line-break/>egli addottrina a triplice ventura,<text:line-break/>all’assedio, alla fame e alla moría,<text:line-break/>masnada spessa di adolescenti,<text:line-break/>nobili, ricchi, vagabondi di strada e sapienti.<text:line-break/>Affida al teologo Sirtori tracciar parallele,<text:line-break/>mistico stratega, fermo e generoso;<text:line-break/>e Bandiera-Moro fulmina<text:line-break/>co’ suoi coscritti delicati e pallidi,<text:line-break/>reduci dalle alcove e dalle mascherate,<text:line-break/></text:span><text:soft-page-break/><text:span text:style-name="T4">or cannonieri ironici di vaglia<text:line-break/>motteggiatori all’obici e alla scaglia,<text:line-break/>ultimi pronipoti, instaurati<text:line-break/>dalle ferite, nell’onore atavico<text:line-break/>dell’illustre casato dimenticato.</text:span></text:p>
      <text:p text:style-name="strofe">E per le vigne tenere,<text:line-break/>risciolte già dal gelo,<text:line-break/><text:span text:style-name="T4">dai Monti Berici ai colli del Mella,<text:line-break/>e, in sul Trentino irto di larici,<text:line-break/>tra i balzi de’ torrenti e in sulle balze<text:line-break/>inericate, impervie, aspre e muschiose<text:line-break/>infuria la procella.</text:span></text:p>
      <text:p text:style-name="strofe">Correvano cantando alla comune impresa;<text:line-break/><text:span text:style-name="T4">e chi giungeva dall’Etna fumante,<text:line-break/>chi dal ghiacciajo del Monte Bianco;<text:line-break/>d’ogni casa, villaggio, provincia, regione,<text:line-break/>d’ogni dialetto, virida rama di nostra favella;<text:line-break/>giungevano a riscossa, unica meta<text:line-break/>la Patria folgorante, tra l’uragano, Stella<text:line-break/>insommersa dal tempo e dalla Schiavitú:<text:line-break/>giungevano, recando il cuore avvampato<text:line-break/>come una fiamma d’argento perenne,<text:line-break/>la mente in vaticinio come un poeta.</text:span></text:p>
      <text:p text:style-name="strofe">Tutti i Figli giocondi e dolorosi:<text:line-break/><text:span text:style-name="T4">tutti i cordogli, le fedi, i consigli<text:line-break/>timidi, irresoluti, o tenebrosi;<text:line-break/>tutti i rimorsi:<text:line-break/></text:span><text:soft-page-break/><text:span text:style-name="T4">gesti puri e sinceri;<text:line-break/>minaccie, giudizii severi;<text:line-break/>rampogna e lode e guiderdone,<text:line-break/>ignoranza, sapienza e viltà;<text:line-break/>le glorie, le vergogne suscitate e derise:<text:line-break/>comandare di Principe, disobbedir di Popolo;<text:line-break/>venalità, vendette fresche di sangue intrise;<text:line-break/>meraviglie, disordini, bellezze;<text:line-break/>tutto a vampar nell’estate fatale,<text:line-break/>e tutto a culminare per liriche altezze<text:line-break/>oltre al bene ed al male.</text:span></text:p>
      <text:p text:style-name="strofe">Per sé stessa la Madre si svuotava<text:line-break/>le viscere che avevano composto<text:line-break/>genio, pazzia e amore:<text:line-break/><text:span text:style-name="T4">sbocciava enorme, come un turgido fiore,<text:line-break/>petali anime,<text:line-break/>pistilli ardori,<text:line-break/>Figli per sé, dati alla vita e al mondo,<text:line-break/>nel tornear mirifico<text:line-break/>dalla morte precoce ed agognata,<text:line-break/>ricondotti immortali<text:line-break/>al suo ventre silente e fecondo.</text:span></text:p>
      <text:p text:style-name="strofe">Ben seppe Brescia, emula de’ Trecento alle Termopoli,<text:line-break/>per dieci dí di fuoco, combattuti sulle porte abbruciate,<text:line-break/>li stupri, li assassini e le vergogne,<text:line-break/><text:span text:style-name="T4">l’urla, le scede d’Haynau e il frustino,<text:line-break/>la gozzoviglia, la fiera ed il bottino<text:line-break/></text:span><text:soft-page-break/><text:span text:style-name="T4">necrofilo ed estremo come sopra le membra lacerate<text:line-break/>d’una giovane donna arrotata.</text:span></text:p>
      <text:p text:style-name="strofe">Seppero i laghi glauchi, come le pupille<text:line-break/>delle bimbe frescate in teoria<text:line-break/><text:span text:style-name="T4">dai semplici Maestri comacini;<text:line-break/>seppe il Lario e il Verbano, protetti<text:line-break/>dai greppi prealpini e riccioluti,<text:line-break/>il tumulto, la mischia ed il rantolo,<text:line-break/>se il giovanetto, accosciato languente e ferito,<text:line-break/>all’ombra vaga dell’ontano, accostava,<text:line-break/>strisciando, il corpo e all’erba domandava<text:line-break/>rugiada per le labra livide d’arsura.</text:span></text:p>
      <text:p text:style-name="strofe">Seppero li altipiani proni all’aroma del pascolo,<text:line-break/><text:span text:style-name="T4">Valle d’Intelvi scampanellante alle mandrie scendenti,<text:line-break/>mugghiando, lente all’abbeveratojo,<text:line-break/>tra li aconiti azzurri, tra l’arniche sgargianti,<text:line-break/>l’ultimo sforzo delle bande d’Arcioni.</text:span></text:p>
      <text:p text:style-name="strofe">Seppero i fiumi, or garruli e or muti,<text:line-break/>i greti grigi, li estuarii indolenti,<text:line-break/><text:span text:style-name="T4">secreti a ripollare tra la ghiaja e i roveti;<text:line-break/>seppe il Ticino e specchiò tra i rosai<text:line-break/>l’irrequiete cime dei pioppi commossi,<text:line-break/>nel celere fuggir della corrente,<text:line-break/>il crepitar rovente e ripetuto della fucileria.</text:span></text:p>
      <text:p text:style-name="strofe">E sopportar le glebe la benedetta Plebe,<text:line-break/>teneramente, come le messi e accolsero,<text:line-break/><text:soft-page-break/>sdrajati, come il grano falciato a maturanza,<text:line-break/>questi manipoli d’acerba baldanza schiantati.<text:line-break/>E l’Adda avvicendò pugne, bivacchi e sorprese<text:line-break/><text:span text:style-name="T4">nelle brevi radure distese<text:line-break/>tra le dighe e i vigneti,<text:line-break/>tra li intrighi e le spesse paure<text:line-break/>dei carpini intrecciati e impalizzati all’imboscata,<text:line-break/>per divider li eserciti, guadata,<text:line-break/>recando il saluto ai nemici,<text:line-break/>dai retici giogai di Loreley romantiche,<text:line-break/>da ciascuno sorrise e compiaciute,<text:line-break/>sul clangor della carica urlata<text:line-break/>ed il risponder della cannonata.</text:span></text:p>
      <text:h text:style-name="Heading_20_4" text:outline-level="4">V</text:h>
      <text:p text:style-name="P124">The sword, the sword is made keen; the iron has opened its mouth;</text:p>
      <text:p text:style-name="P123">The corn is red that was green; it is bound for the <text:span text:style-name="T3">sheaves of the south.</text:span></text:p>
      <text:p text:style-name="P130">C. A. SWINBURNE, <text:span text:style-name="T27">A song in Time of Revolution</text:span>.</text:p>
      <text:p text:style-name="P62">Cantiam, cantiamo<text:line-break/><text:span text:style-name="T4">sopra i mutati accenti e inusitati<text:line-break/>come il nuovo pensiero;<text:line-break/>il Carme secolare canti il poema italico<text:line-break/>di libertà gestante e di rimproveri.<text:line-break/></text:span><text:soft-page-break/><text:span text:style-name="T4">Battano in sulli scudi armillari l’aste,<text:line-break/>balzando al pirricchio fiammante;<text:line-break/>balzino i ritmi come i Saliari<text:line-break/>danzarono la guerra, tra i lampi delle daghe cozzate,<text:line-break/>per la seminagione e la vittoria,<text:line-break/>clamando l’inno dei Fratelli Arvali.</text:span></text:p>
      <text:p text:style-name="strofe">E canti il canto della spada acuta,<text:line-break/>proferta al Re che l’avea condannata;<text:line-break/>canti la spada nascosta tra il grano,<text:line-break/><text:span text:style-name="T4">le mercanzie, il remo e la gomèna,<text:line-break/>sulla palude del Rio-Grande selvaggio,<text:line-break/>tramutata nell’ascia d’arembaggio;<text:line-break/>da Sant’Antonio al Salto nel viaggio,<text:line-break/>per lo Zapesi e il Campo di Zaperas,<text:line-break/>tramutata in lo stocco, e, nella galloppata,<text:line-break/>vibrata a doppio taglio con gran lena.</text:span></text:p>
      <text:p text:style-name="strofe">Cantami l’Uomo Massimo del Secolo,<text:line-break/><text:span text:style-name="T4">vestito di camicia come un contadino,<text:line-break/>ammantato di porpora come un sovrano;<text:line-break/>cantami il fascino dell’occhi chiari<text:line-break/>come la lama della sua spada,<text:line-break/>a cui l’adolescente s’incantava,<text:line-break/>eleggendo la morte per la gloria;<text:line-break/>cantami l’Uomo dolce e il biblico Pastore,<text:line-break/>georgico tornato a dirazzare i bovi<text:line-break/>sopra li ispidi cranii rocciosi delle Spregne a Caprera;<text:line-break/>e il sicuro e preciso Almirante dei mari:<text:line-break/></text:span><text:soft-page-break/><text:span text:style-name="T4">canti l’Argo scarlatto alla prova,<text:line-break/>storia e leggenda a riapparire,<text:line-break/>risuscitate intatte dai Miti d’Omero,<text:line-break/>meravigliose al Mondo intiero.</text:span></text:p>
      <text:p text:style-name="strofe">L’Isole che si sdrajan voluttuose,<text:line-break/>cullate dall’Atlantico,<text:line-break/><text:span text:style-name="T4">come canestri di frutta e di fiori,<text:line-break/>impennate di palme e dense d’aranceti;<text:line-break/>l’Isole di smeraldo, rifratte tra li ori<text:line-break/>dell’acque occidue; l’Isole avventurate<text:line-break/>vider la Nave bassa sui bordi<text:line-break/>attingere li spruzzi eccelsi dell’onde,<text:line-break/>inargentarsi di sale e curvarsi<text:line-break/>sopra la prora, gonfie all’artimone,<text:line-break/>stirate sui bastoni, scricchiolando,<text:line-break/>tutte le vele date,<text:line-break/>volare in sul libeccio fortunato.</text:span></text:p>
      <text:p text:style-name="strofe">Perch’Egli giunge volando e stridendo:<text:line-break/>materna e cristallina Genova l’accoglie;<text:line-break/>Anzani dona, col bacio all’amico,<text:line-break/>vaticinio alla Patria, eroiche spoglie<text:line-break/>all’Italia gioconda e valorosa.<text:line-break/><text:span text:style-name="T4">Perch’Egli vola, balenando in un nembo,<text:line-break/>nel sole, tra i flutti e le messi;<text:line-break/>condensa in sua possanza<text:line-break/>ogni vigore, ogni cimento, ogni speranza,<text:line-break/>condor fulvo, tornato dalla Pampa<text:line-break/></text:span><text:soft-page-break/><text:span text:style-name="T4">per l’aquile di Roma in esultanza;<text:line-break/>e il volo arresta sopra l’Eterna,<text:line-break/>che nell’apoteosi riconferma.</text:span></text:p>
      <text:p text:style-name="strofe">Ma un’altra volta canta il canto della rotta;<text:line-break/>segui per li aspri sentieri le schiere,<text:line-break/><text:span text:style-name="T4">se all’insidie disposte da quattro eserciti,<text:line-break/>con ratta e circospetta strategia,<text:line-break/>Egli inganna e procede divisando,<text:line-break/>la spada in sulla spalla e cavalcando,<text:line-break/>da San Marino sfuggito a Gorzcowski:<text:line-break/>dimmi l’angoscia, se la sposa affida,<text:line-break/>cadavere bellissimo, votato,<text:line-break/>tra il mare e la maremma,<text:line-break/>alla passione d’Italia;<text:line-break/>e s’Egli intende ancora fasciato di cupa gramaglia,<text:line-break/>carcando altra fortuna nell’ultima battaglia,<text:line-break/>proteso ed anelante alla Laguna.<text:line-break/>Ma ghigna, Canzone, se vedi intrecciare<text:line-break/>corona di rosario a corona d’imperio;<text:line-break/>se da Gaeta porge la mano Pio chiamando<text:line-break/>Napoleone il breve, biscazziere elegante<text:line-break/>e trafficante d’insurrezioni.<text:line-break/>Tutta Europa braccava uggiulante,<text:line-break/>come un segugio in ansima e in caccia,<text:line-break/>le fauci avide, aperte:<text:line-break/>Roma repubblicana rinnovava, tra folgori e tuoni,<text:line-break/>gesta e miracoli, divinizzata in faccia ai troni.</text:span></text:p>
      <text:h text:style-name="Heading_20_4" text:outline-level="4"><text:soft-page-break/>VI</text:h>
      <text:p text:style-name="P133">Anita fa nono au bousin del canou<text:line-break/><text:span text:style-name="T3">En la bras de Giausé la sieu testa repána,<text:line-break/>E souta lou baja d’un amour silensiotûs<text:line-break/>Lo sieu bouca, plan plan, su la siena se plana.</text:span></text:p>
      <text:p text:style-name="P131">D. RONDELLI DA NIZZA, <text:span text:style-name="T27">Anita</text:span>, 1909.</text:p>
      <text:p text:style-name="P132">First name of the world’s name, Rome.</text:p>
      <text:p text:style-name="P131">C. A. SWINBURNE, <text:span text:style-name="T27">To Joseph Mazzini</text:span>.</text:p>
      <text:p text:style-name="P62">Roma, che si era desta<text:line-break/><text:span text:style-name="T4">tra le pigri memorie istoriate da’ suoi travertini,<text:line-break/>squassando la chioma e rizzando la testa,<text:line-break/>ascoltava la legge dei Triumviri e apriva le braccia<text:line-break/>ad ognuno accorrente con una minaccia,<text:line-break/>o d’arme, o di parola, in pugno e sulla bocca,<text:line-break/>e proteggente contro l’assedio e la fellonia.<text:line-break/>E, nell’illuder dubio della Diplomazia,<text:line-break/>Francia falsa repubblica bigotta,<text:line-break/>a soffocar nel nido de’ Sette e Sacri Colli<text:line-break/>l’Aquila millennaria e ghibellina,<text:line-break/>manda Oudinot chierico generale.<text:line-break/>«</text:span><text:span text:style-name="T5">Caino!</text:span><text:span text:style-name="T4">» stride l’Aquila allo Sparviero.<text:line-break/>«</text:span><text:span text:style-name="T5">Alle mura, alle mura, alle mura!<text:line-break/>Tutti i Romani alli spalti di Roma!<text:line-break/>Roma accetta l’estrema bisogna!</text:span><text:span text:style-name="T4">»<text:line-break/>Furono illuminati dalli obizzi<text:line-break/>le donne, i fanciulli, i malati ed i vecchi,<text:line-break/></text:span><text:soft-page-break/><text:span text:style-name="T4">come un dí sulle torri di Troja;<text:line-break/>furono e si nomar altre Gildippe,<text:line-break/>se la sposa allo sposo porge l’armo e riversa procombe,<text:line-break/>svuotato il fianco, nel sorriso bianco e maritato<text:line-break/>dall’amore alla morte e immortalato.</text:span></text:p>
      <text:p text:style-name="strofe">«<text:span text:style-name="T27">Alle mura, alle mura, alle mura!<text:line-break/>Sotto la pioggia alzate le trincee!</text:span>»<text:line-break/><text:span text:style-name="T4">Avaro sol di Maggio alla Repubblica<text:line-break/>se lagrimi cosí astioso, freddo e livido<text:line-break/>sulli apparecchi delli assediati.<text:line-break/>Fermenta la Campagna; erutta e si copre d’armati:<text:line-break/>sorsero catrafatti dai denti del dragone seminati<text:line-break/>da Cadmo pelasgo nell’Ellade rocciosa;<text:line-break/>sorgono, quí, per tenzone gloriosa,<text:line-break/>schiere, cannoni, cavalleria:<text:line-break/>rinnovano il miracolo spumante della mitologia.</text:span></text:p>
      <text:p text:style-name="strofe">Quattroventi-Corsina, vedetta allo sbaraglio<text:line-break/><text:span text:style-name="T4">presa e ripresa in un turbine<text:line-break/>quando Bixio-Ettore sfavilla<text:line-break/>sopra le selci della scalea ripida,<text:line-break/>scalpita e sciabola bestemiando:<text:line-break/>là dove Morosini, imberbe Miseno mancò,<text:line-break/>captivo a meraviglia in sul letto di morte ai nemici. –<text:line-break/>Villa Spada bloccata, ampio bersaglio tra i pini,<text:line-break/>ai sapienti fucili dei verdi </text:span><text:span text:style-name="T5">Cacciator’ di Vincennes</text:span><text:span text:style-name="T4">,<text:line-break/>dove cadde Manara accennando,<text:line-break/>al di là della tomba, al Morosini,<text:line-break/></text:span><text:soft-page-break/><text:span text:style-name="T4">fidanzandone il fratello coll’anello de’ suoi sponsali,<text:line-break/>legandogli i due corpi per la terra lombarda. –<text:line-break/>Ed i dragoni azzurri di Masina<text:line-break/>come un uragano d’acciajo a caricare. –<text:line-break/>Mangiagalli magnifico d’audacia,<text:line-break/>illeso e invulnerabile a piú strano valore,<text:line-break/>fortunato bersagliere arcangelo; –<text:line-break/>apollineo Mameli, bellissimo Tirteo; –<text:line-break/>Pietramellara, Sacchi, Daverio lagrimato; –<text:line-break/>reduce da Vicenza, Bruzzesi alla difesa<text:line-break/>de’ Monti Parioli, declamando Foscolo; –<text:line-break/>Induno incavigliata la vita nel corpo<text:line-break/>aperto per trenta ferite ed ostinato a vivere. –<text:line-break/>Scosso il Vascello a franare muraglie<text:line-break/>nella bufera dell’artiglieria,<text:line-break/>e, col troncone in pugno, in sul classico rudere,<text:line-break/>Ajace-Medici a contrastar la presa. –<text:line-break/>Ultima e generosa spavalderia a festa,<text:line-break/>San Pietro illuminato, ironico ai Francesi,<text:line-break/>e, nella notte, da sul Gianicolo a Porta Angelica,<text:line-break/>i fuochi del bivacco, la fucileria<text:line-break/>scrosciante sulle preste vampate di fumo e di fiamme<text:line-break/>alle vaghe girandole interzate.</text:span></text:p>
      <text:p text:style-name="strofe"><text:span text:style-name="T31">Già mai nel tuo trionfo, Ro</text:span>ma, hai veduto splendere<text:line-break/>piú sublimi giornate e al tuo poema!<text:line-break/>Vennero per i secoli le torme, li eserciti, li assedii,<text:line-break/>l’assalto, il sacco e le stragi,<text:line-break/>dal Bren bracato e dalla spada lunga,<text:line-break/><text:soft-page-break/>dall’Unno ferino, sudicio e rapace,<text:line-break/>dal Franco biondo motteggiatore<text:line-break/>dal Micheletto cupido e spavaldo,<text:line-break/>dal Lanzo tardo di birra e luterano,<text:line-break/>dal Sanculotto agile e pezzente,<text:line-break/>dall’Ussero balioso amator prepotente;<text:line-break/><text:span text:style-name="T4">vennero, Roma, da molte patrie,<text:line-break/>alla conquista de’ tuoi monumenti,<text:line-break/>vengon le Tigri d’Africa ruggendo;<text:line-break/>oggi, le osteggia e le sbrana<text:line-break/>il possente Leone uruguayano.</text:span></text:p>
      <text:p text:style-name="strofe">Vedine il <text:span text:style-name="T27">poncho</text:span> tumido,<text:line-break/>come una vela, segnarlo nella mischia,<text:line-break/><text:span text:style-name="T4">bianco come il suo amore,<text:line-break/>rosso come il coraggio,<text:line-break/>irresistibile, miracoloso,<text:line-break/>nella tormenta del convulso paesaggio,<text:line-break/>tormentato modello alle tele di Salvator Rosa.<text:line-break/>Da Velletri, manovra spiccia e allegra,<text:line-break/>a San Pancrazio, aperta esplosion di vulcano,<text:line-break/>da Porta Portese, a’ Cavalleggeri, sulle difese,<text:line-break/>vedilo, e nei ridotti, celiar colle granate;<text:line-break/>di tra le fascinate e l’opere avanzate,<text:line-break/>correggere il cannone al tiro, dalla cruna<text:line-break/>fissando l’occhio chiaro all’indice;<text:line-break/>vedilo galloppare, come una apparizione,<text:line-break/>sopra il terreno che la zuffa abbandona:<text:line-break/>con lui l’amazzone Anita impiumata<text:line-break/></text:span><text:soft-page-break/><text:span text:style-name="T4">reggendo al corso un suo bel rabicano,<text:line-break/>tra il barnabita Ugo Bassi, tribuno, asceta e soldato<text:line-break/>e due garzonetti fragranti, come l’adolescenza,<text:line-break/>paggi succinti e trombetti,<text:line-break/>all’ondeggiar dei corsi pomellati,<text:line-break/>il moro Aguyar seguendoli, alla coscia<text:line-break/>la lancia a fiamma lucida inalberata.<text:line-break/>E sempre il grido: «</text:span><text:span text:style-name="T5">Alle mura, alle mura, alle mura!</text:span><text:span text:style-name="T4">»<text:line-break/>Oudinot rovina Michelangiolo,<text:line-break/>Bramante, Guido Reni, Cellini,<text:line-break/>le colonne millennarie<text:line-break/>al Tempio della Fortuna Virile,<text:line-break/>il Campidoglio intemerato come la Repubblica.<text:line-break/>Oudinot bombarda Catone e Giunio Bruto.<text:line-break/>Dal Testaccio, San Saba, l’Aventino,<text:line-break/>rispondono i mortai;<text:line-break/>da Villa Pamphili al baluardo del Pino,<text:line-break/>d’ogni convento mutato in fortino,<text:line-break/>d’ogni arco infranto, dalli acquedotti,<text:line-break/>per la Campagna camelli smarriti e sbandati;<text:line-break/>d’ogni rudere serbato<text:line-break/>dal vallo e dai gabbioni delle batterie:<text:line-break/>fango, sangue, clamore, cannoni smontati,<text:line-break/>membra spezzate, cassoni rovesciati;<text:line-break/>le corsie asfissiate di fumo,<text:line-break/>spazzate dalla mitraglia.<text:line-break/>Tetro cipiglio, Monte Mario s’aggrotta<text:line-break/>sulla bandiera sventolante a sbrendoli:<text:line-break/>San Pietro appare in un mare di nuvole fosche,<text:line-break/></text:span><text:soft-page-break/><text:span text:style-name="T4">cupola d’oro, fumante altare.<text:line-break/>Stoica persiste l’Assemblea severa:<text:line-break/>«</text:span><text:span text:style-name="T5">Renderem la Città sommossa e nera<text:line-break/>come la fresca fossa della italianità:<text:line-break/>tutti hanno fatto sagramento a Lei,<text:line-break/>massima tra li Dei</text:span><text:span text:style-name="T4">».</text:span></text:p>
      <text:p text:style-name="strofe">Roma piegò col ventre squarciato e slabrante,<text:line-break/>come un bruno Retiario al coltello del Gallo,<text:line-break/>clipeato e protetto da piastre di rame:<text:line-break/>squarciata nelle mure aureliane, concesse,<text:line-break/>tra le macerie, passo alle breccie deserte.<text:line-break/>Bruciate al sol di Luglio accolsero i nemici<text:line-break/>cauti, guardinghi da Piazza del Popolo,<text:line-break/>statue perenni e formidabili,<text:line-break/>Marc’Aurelio e i Dioscuri;<text:line-break/>rifiutarono mute al Pontefice<text:line-break/><text:span text:style-name="T4">l’Eterna ribelle apostolicamente bombardata.</text:span></text:p>
      <text:h text:style-name="Heading_20_4" text:outline-level="4">VII</text:h>
      <text:p text:style-name="P96">Non è la vostra felicità, non il bene vostro che lo guidi, sibbene ambizione di regno brama di conquista.</text:p>
      <text:p text:style-name="P94">RADETZKY, <text:span text:style-name="T36">Milano, il 17 Marzo 1849</text:span>.</text:p>
      <text:p text:style-name="P62">Cessa, Canzone, non cantar piú:<text:line-break/><text:span text:style-name="T4">Anno dileguati, confonditi nel Tempo;<text:line-break/></text:span><text:soft-page-break/><text:span text:style-name="T4">altra sciagura domanda a un Re,<text:line-break/>commemorando un’altra vittoria,<text:line-break/>tuona d’Agogna contro il bastione<text:line-break/>l’ultima prova, Novara!<text:line-break/>suggello a un trono sulla Nazione.</text:span></text:p>
      <text:p text:style-name="strofe">Savoja azzurra scaglia la disperazione,<text:line-break/><text:span text:style-name="T4">smarrita, lacerata, eroica piemontese.<text:line-break/>Li squadroni balenano, vacillan ripiegati;<text:line-break/>polacco Czarnowski, tattico da salotto,<text:line-break/>e Ramorino fucilato a torto confusi nel cimento;<text:line-break/>e, mentre avanti al Re passa Perrone morente,<text:line-break/>sagace Thurn decide la vittoria.<text:line-break/>Aspra conquista il Ticino intermesso,<text:line-break/>che fugge specchieggiando pel Ducato ambito!<text:line-break/>Doloroso ricredersi, dopo l’invito della fortuna!<text:line-break/>Sotto la pioggia incalzan li Absburghesi<text:line-break/>le rotte schiere, le sbandano i lancieri.<text:line-break/>Livido Carl’Alberto, nella bruma,<text:line-break/>sente ghignarli vicino,<text:line-break/>cugino d’</text:span><text:span text:style-name="T5">Annunciata</text:span><text:span text:style-name="T4">, il Galateri.</text:span></text:p>
      <text:h text:style-name="Heading_20_4" text:outline-level="4"><text:soft-page-break/>Basta, Canzone, non cantare piú;<text:line-break/>hanno sepolte le nostre virtú.</text:h>
      <text:h text:style-name="P355" text:outline-level="4">VIII</text:h>
      <text:p text:style-name="P90">O son man: . . . . . . . . . . . . . . .<text:line-break/><text:span text:style-name="T3">O royal, o republican<text:line-break/>Face of the people bruised and dumb<text:line-break/>And longing lill this kingdom come!</text:span></text:p>
      <text:p text:style-name="P89">C. A. SWINBURNE, <text:span text:style-name="T27">Before a Crucifix</text:span>.</text:p>
      <text:p text:style-name="P62">Quindi, silenzio e tenebre:<text:line-break/><text:span text:style-name="T4">Cristo, ritorna, è l’ora tua!<text:line-break/>Viene, si ferma, lacero, sparuto, innominato<text:line-break/>sulli incendii e l’arrese delle vinte Città.<text:line-break/>Nella vigilia del rimorire,<text:line-break/>rinnova a Italia l’abbraccio e ripete:<text:line-break/>«</text:span><text:span text:style-name="T5">Commemora con me questi spergiuri:<text:line-break/>eccoti li altri Giuda.<text:line-break/>Non dimandare a loro il perché vile.<text:line-break/>Oh Milano, oh Vignale!<text:line-break/>Bevi alla tazza amara;<text:line-break/>temi le cupide ugne sparviere,<text:line-break/>e le labra mellifue e dispensiere.<text:line-break/>Il Popolo ritorna alle catene:<text:line-break/>mi rinchiodono in croce:<text:line-break/></text:span><text:soft-page-break/><text:span text:style-name="T5">ti rinchiodono insieme.</text:span><text:span text:style-name="T4"><text:line-break/></text:span><text:span text:style-name="T5">Non disperare Cristo-Prometeo attende,<text:line-break/>e Giovinezza insiste sulla vicenda triste,<text:line-break/>sempre miracolosa</text:span><text:span text:style-name="T4">».</text:span></text:p>
      <text:p text:style-name="strofe">Ala del tempo, scorda le memorie.<text:line-break/><text:span text:style-name="T4">Non suscitiamo l’epica, rimorso.<text:line-break/>Giuoca perenne l’istoria nel corso<text:line-break/>corone e imperio, ma non careggia Libertà all’oblio<text:line-break/>la ferma in cifre immobili.<text:line-break/>Pietoso un Ospedale,<text:line-break/>tra il rantolo dei tisici ed il delirio dei pellagrosi,<text:line-break/>legò l’espiatorio funerale dei morti alla Colonna.<text:line-break/></text:span><text:span text:style-name="T11">Ironia di proposito, una stola viene a ribenedire le straziate<text:line-break/></text:span><text:span text:style-name="T4">vittime dell’eterne sue alleate.</text:span></text:p>
      <text:p text:style-name="strofe">Polvere sui ricordi e nebbia alla coscienza:<text:line-break/><text:span text:style-name="T4">le fortune svamparono; rimane il tradimento.<text:line-break/>Bronzo recente, macigno e cemento<text:line-break/>eretto sulla porta trionfale,<text:line-break/>vuole la Popolana, nell’atto di battere<text:line-break/>l’enorme ed intatta campana,<text:line-break/>battere forte e bene il metallo marziale?<text:line-break/>O possente Maestro comacino,<text:line-break/>per cui virtú di Popolo infutura,<text:line-break/>vuole la tua lucente Creatura rizzarsi,<text:line-break/>come il Leone che l’attende vicino,<text:line-break/>accovacciato, sospettoso e snello, per ruggir nelle vie?</text:span></text:p>
      <text:p text:style-name="strofe">Noi aspettammo assai e troppo abbiamo sperato.<text:line-break/><text:soft-page-break/>Vennero dal Ticino, con bandiera imprestata e rimutata;<text:line-break/>segnaron orme vivide alla traccia,<text:line-break/><text:span text:style-name="T4">da Racconigi, a Tombolo, a Caserta,<text:line-break/>le palle sapienti de’ lor Guardiacaccia.<text:line-break/>Noi fummo molto prodighi di vite,<text:line-break/>le abbiamo sperperate:<text:line-break/>vennero dal Ticino,<text:line-break/>ci ha risposto l’agguato d’Aspromonte,<text:line-break/>spiccia e sabauda riconoscenza<text:line-break/>commessa al nobile Pallavicino.<text:line-break/>Ed abbiamo creduto a carità fraterna,<text:line-break/>colla menzogna alterna, accettaron Mentana.<text:line-break/>Noi ci siamo accucciati a lor piedi:<text:line-break/>ci hanno ucciso Barsanti:<text:line-break/>vennero dal Ticino: han conquistato.</text:span></text:p>
      <text:p text:style-name="strofe">Mezzo secolo dopo, delli allori croati invidiosi,<text:line-break/>maggio di rose, maggio d’assassini!<text:line-break/>rinnovaron le funebri mortelle sui gaschi savoini;<text:line-break/><text:span text:style-name="T4">fecero nuove e riapriron ferite.<text:line-break/>Monumento di bronzo, di quei giorni,<text:line-break/>la Popolana che batte a rivolta<text:line-break/>vedemmo sudar sangue:<text:line-break/>della mano protesa ne toccammo le membra;<text:line-break/>diaccio metallo, ma la palma sporta<text:line-break/>ingrumata di sanie rappresa.</text:span></text:p>
      <text:p text:style-name="strofe">Tal venga a confermare Ipocrisia<text:line-break/><text:span text:style-name="T4">il reciproco amor dell’alleata:<text:line-break/></text:span><text:soft-page-break/><text:span text:style-name="T4">l’una risponda all’altra in cortesia<text:line-break/>gemini mostri d’una covata.<text:line-break/>Oggi, uno sgherro boemo infuria a Trieste,<text:line-break/>gli risponda a Milano un piemontese;<text:line-break/>riconfermin l’origine divina<text:line-break/>corti marziali e canaglia di rasi galeotti,<text:line-break/>dalle adriache sponde ai flutti di Liguria,<text:line-break/>sopra Savona singhiozzanti e rotti.<text:line-break/>Stiano i confini indifesi e interrotti,<text:line-break/>alpestre passeggiata d’avanguardia,<text:line-break/>al provocante </text:span><text:span text:style-name="T5">Cacciator Tirolese</text:span><text:span text:style-name="T4">.</text:span></text:p>
      <text:h text:style-name="Heading_20_4" text:outline-level="4">IX</text:h>
      <text:p text:style-name="P137">Sire! Voi siete un padre sfortunato, e mi duole che per la tragica fine del vostro unico figlio abbiate a provare tutto lo strazio del dolore che provai in quella triste mattina del 20 dicembre 1882. Curvatevi come me innanzi alla suprema volontà.</text:p>
      <text:p text:style-name="P135">GIUSEPPINA OBERDAN.</text:p>
      <text:p text:style-name="P62">Ma Natura assicura il castigo;<text:line-break/>al contrapasso elegge e prepara<text:line-break/>i maggiori e piú belli alla bara.<text:line-break/><text:span text:style-name="T4">Là dove volle eretta, delizia a sé e ai nepoti,<text:line-break/>Maria Teresa Schönbrunn, bella fontana allegra, –<text:line-break/>e morí un Re di Roma, avvelenato di baci e di carezze,<text:line-break/></text:span><text:soft-page-break/><text:span text:style-name="T4">sotto spoglie nemiche, Duca di Reichtadt; –<text:line-break/>alla notte, nel parco, se tacciono i serragli delle belve,<text:line-break/>se la spianata della </text:span><text:span text:style-name="T5">Gloriette</text:span><text:span text:style-name="T4"> si protende magnifica,<text:line-break/>azzurreggiata e ride alla ghiaja d’argento<text:line-break/>al passo nobile delli scarpini regali;<text:line-break/>quando la luna incanta le statue,<text:line-break/>li alberi ed i laghetti e il pispillar de’ zampilli,<text:line-break/>tra l’odor delli abeti, l’incenso delle aiuole,<text:line-break/>tornano le Fantasime a convegno,<text:line-break/>con seguito chiassoso, o meste, o sole;<text:line-break/>Dame bianche e silenti, Cavalieri,<text:line-break/>Filottete e Tristano di doppio poema,<text:line-break/>ambo di un sangue scorso da Carlo Quinto,<text:line-break/>discordia di tre razze bulicata,<text:line-break/>da tre rivi nemici assommata.</text:span></text:p>
      <text:p text:style-name="strofe">Non per Germania, grande patria a sorreggere<text:line-break/>nelle vicende, Ombre tutelari;<text:line-break/><text:span text:style-name="T4">non pel vicino, o remoto confine del misto Impero;<text:line-break/>ma per vendetta accolta e personata,<text:line-break/>ma per nitido e freddo lavacro,<text:line-break/>Absburgo, a preparare sull’ultimo e canuto<text:line-break/>Imperatore Edipo inquieto e macro.<text:line-break/>Lustrano, in lai, frusciando di veli e corrusche<text:line-break/>di tenui giojelli alle dita;<text:line-break/>susurrano parole d’amore e di sgomento<text:line-break/>per l’aria abbrividita.</text:span></text:p>
      <text:p text:style-name="strofe">Viene Massimiliano di lontano,<text:line-break/><text:soft-page-break/><text:span text:style-name="T4">disturbator di patrie americane,<text:line-break/>inseguito da Juarez giustiziere che lo riporta<text:line-break/>alla Sposa, cosí, trasfigurato.<text:line-break/>Ella l’incontra sui viali, pazza<text:line-break/>a mirar le ferite in mezzo al cuore:<text:line-break/>«</text:span><text:span text:style-name="T5">Oh! tanto amore pulzava in quel cuore<text:line-break/>e fucinava sangue generoso,<text:line-break/>dal dí ch’Egli sedette biondo e affabile,<text:line-break/>reggendo i Lombardi e sorridente<text:line-break/>alla mia grazia fragile e compita!</text:span><text:span text:style-name="T4">»<text:line-break/>Il ferrugino Miramar sospeso,<text:line-break/>sopra la baja rubata all’Italia,<text:line-break/>nido, come conviensi, ad aquilotti,<text:line-break/>Miramar gajo di canzoni e risa,<text:line-break/>l’Enzo rammemorò, alla parlata,<text:line-break/>Manfredi e il trovator, Massimiliano<text:line-break/>sacrificato ad Huitzilopotli rovente e messicano.<text:line-break/>Ulula e si dilacera le vesti<text:line-break/>senza posa in traccia Ecuba vedova;<text:line-break/>nella notte s’insegue l’ululato,<text:line-break/>rispondendo ai levrieri della venaria.<text:line-break/>Viene Rodolfo con Maria Vetzera,<text:line-break/>auspicati da Mayerling sposi,<text:line-break/>bigami sposi di tra i picchieri,<text:line-break/>rifuggiti al carnajo e religiosi<text:line-break/>d’ultimi fiori alle ricciute chiome,<text:line-break/>entrambi giacenti e intrecciate le membra,<text:line-break/>sopra il mosaico impaludato:<text:line-break/>Rodolfo viene dispensato e franco<text:line-break/></text:span><text:soft-page-break/><text:span text:style-name="T4">dalla corona duplice e pesante.</text:span></text:p>
      <text:p text:style-name="strofe">E vien la Madre errante, Valchiria assorta<text:line-break/>al Valhalla infuocato e gelato,<text:line-break/><text:span text:style-name="T4">agitatrice di cavalli e fervida,<text:line-break/>come la vide ridente donzella,<text:line-break/>i capelli fluenti alle spalle in anella,<text:line-break/>di gelsomini incoronata un dí,<text:line-break/>nella foresta di Witelsbach compagna<text:line-break/>ad Elsa di Brabante, l’adolescente Re;<text:line-break/>viene, sul cocchio imbrigliando i polledri,<text:line-break/>alla canzon di guerra e d’assunzione.<text:line-break/>Le cavalcano a fianco le Valchirie sorelle,<text:line-break/>cozzano l’aste alli scudi gridando:<text:line-break/>tornano ad incontrare le snelle Amazzoni:<text:line-break/>rivedon l’Achillejon bianco e l’Ellade,<text:line-break/>ed Ettore morente, i marmi di Canova,<text:line-break/>Heine seduto, mesto al suo fato;<text:line-break/>conducono il periplo irrefrenato<text:line-break/>al segno della vita, sulla riva del lago,<text:line-break/>dove, regina e madre liberata, indifferente,<text:line-break/>cadde raggiunta da un coltello demente.</text:span></text:p>
      <text:p text:style-name="strofe">Vaghin dunque le Erine d’Oreste<text:line-break/><text:span text:style-name="T4">nel Castello di Schönbrunn la notte,<text:line-break/>rechino le tempeste,<text:line-break/>numerando le gioie interrotte,<text:line-break/>incalzando le colpe imperiali<text:line-break/>a queste amare espiazioni lente<text:line-break/></text:span><text:soft-page-break/><text:span text:style-name="T4">in cospetto de’ popoli pietosi.<text:line-break/>Vengan, rombando, coll’ale al ministero<text:line-break/>di una sanzione e al logico mistero.</text:span></text:p>
      <text:p text:style-name="strofe">Ed ascolti l’Austriaco Edipo,<text:line-break/><text:span text:style-name="T4">erto sul capezzale, assediato dalle paure e dalle scorte,<text:line-break/>tregendargli vicino alle porte;<text:line-break/>e Sposa e Genitura e Parenti, ed Amici,<text:line-break/>sulla infeconda rovina di un popolo:<text:line-break/>Ei diede inferie di sangue italiano<text:line-break/>alla sua Casa, non persuasa della penitenza:<text:line-break/>sobbalzi inorridito e preghi in vano.</text:span></text:p>
      <text:h text:style-name="Heading_20_4" text:outline-level="4">X</text:h>
      <text:p text:style-name="P140">Non questo, o fosco figlio d’Ortensia,<text:line-break/>non questo avevi promesso al parvolo.</text:p>
      <text:p text:style-name="P139">G. CARDUCCI, <text:span text:style-name="T27">Per la morte<text:line-break/>di Napoleone Eugenio</text:span>.</text:p>
      <text:p text:style-name="P62">Nel giubileo, venga, augurando<text:line-break/><text:span text:style-name="T4">a Francesco Giuseppe, l’amica Montijo,<text:line-break/>viaggiatrice smarrita in esilio, pomposa<text:line-break/>di molti nomi, Contessa di Teba,<text:line-break/>apocrifa Duchessa di Peñaranda,<text:line-break/>cavallerizza, Dama di ventura e d’onore<text:line-break/>ad Isabella di Spagna, lasciva<text:line-break/>pel galante Marfori dai posticci polpacci inguantati<text:line-break/></text:span><text:soft-page-break/><text:span text:style-name="T4">di seta carnicina e ingannatori.<text:line-break/>Ben gli conceda il bacio sulle guancie,<text:line-break/>come vuol l’etichetta, ricordando<text:line-break/>un dí, Camelia sfiorita, la </text:span><text:span text:style-name="T5">Bohême</text:span><text:span text:style-name="T4">,<text:line-break/>maestra d’eleganza a Clara Pearl ed a Nana,<text:line-break/>cortigiane di sfarzo ed imperiali.<text:line-break/>Rievochi Morny, bastardo fiero<text:line-break/>della divisa barrata sull’Ortensia,<text:line-break/>ostentator d’adulterio materno,<text:line-break/>le farse sue cantate ed il prestigio<text:line-break/>delle doppie parole incatenate, Morny ministro,<text:line-break/>fratello al fosco Luigi promettente<text:line-break/>a Francia egemonia ed al figliuolo.</text:span></text:p>
      <text:p text:style-name="strofe">Ma passi la pinzocchera lustrando<text:line-break/><text:span text:style-name="T4">da Parigi ed ammiri le rovine della Corte de’ Conti;<text:line-break/>e Persigny-Fialin cuciniere lordo, rimembri<text:line-break/>d’atroce zuppa di cervella peste,<text:line-break/>di feminili interiora sconciate,<text:line-break/>servita al fango diaccio di decembre.<text:line-break/>Rivolano le caccie di Compiègne,<text:line-break/>amazzoni il giorno corrusche di moerri,<text:line-break/>a postillare il bosco tra i cavalieri scarlatti –<text:line-break/>hallalí, hallalí, per la Francia! –<text:line-break/>Evie notturne e nude al capriccio<text:line-break/>del Sire che le insegue collo stuolo?</text:span></text:p>
      <text:p text:style-name="strofe">Vegga il Gallo crestato e plebeo,<text:line-break/><text:span text:style-name="T4">come una fiamma viva, rizzarsi in contro a lei<text:line-break/></text:span><text:soft-page-break/><text:span text:style-name="T4">dal rombo ignivomo della Comune,<text:line-break/>ultima dell’Impero eroicomico,<text:line-break/>sorretto dal </text:span><text:span text:style-name="T5">can-can</text:span><text:span text:style-name="T4">, decapitato a Metz,<text:line-break/>boja Bazaine. Ecco, il Consorte<text:line-break/>tra li Ulani confuso, prigioniero,<text:line-break/>sconfitto, imbellettato, curvo e scarno:<text:line-break/>chi, dalla torre d’Ham fuggitivo,<text:line-break/>salí ingannando e giacque ingannando sé stesso<text:line-break/>ai piedi del Prussiano oltraggiatore.</text:span></text:p>
      <text:p text:style-name="strofe">Felice Orsini ti ha chiesto in risposta,<text:line-break/>Imperatrice assunta al male augurio,<text:line-break/><text:span text:style-name="T4">onta di miserabili sconfitte, in faccia all’Europa?<text:line-break/>Mentana, Eugenia, ti reclama al passo<text:line-break/>pei giovanetti sacrificati da’ tuoi Zuavi,<text:line-break/>per la morte di Vigo Pellizzari,<text:line-break/>morte di principe tuo figlio lontano?<text:line-break/>Aperse Letizia, alla casa d’Ajaccio,<text:line-break/>dal ventre opimo enorme genitura,<text:line-break/>donde si nominò l’Epoca e stette<text:line-break/>a riassorbirla, Mane insistente e stipite:<text:line-break/>la barbara zagaglia del Zulú<text:line-break/>ombra, le apporta l’ultimo nato,<text:line-break/>Napoleone Eugenio a cui speranza<text:line-break/>fremente balzava, cavalla di guerra,<text:line-break/>per la conquista della patria terra.</text:span></text:p>
      <text:p text:style-name="strofe">Or, lagrima all’abbraccio augurale,<text:line-break/><text:span text:style-name="T4">vecchia amica d’Absburgo, commemora con lui<text:line-break/></text:span><text:soft-page-break/><text:span text:style-name="T4">nel giubileo tutte le colpe ed i conflitti:<text:line-break/>anche vi ha preso in signoria il Destino,<text:line-break/>ruderi umani vi regge esemplari,<text:line-break/>nudoli, spasimati e derelitti.</text:span></text:p>
      <text:h text:style-name="Heading_20_4" text:outline-level="4">XI</text:h>
      <text:p text:style-name="P142">Taci, è pietà!</text:p>
      <text:p text:style-name="P141">G. P. LUCINI.</text:p>
      <text:p text:style-name="P62">Ma perché non conoscono li Altri<text:line-break/><text:span text:style-name="T4">le larve avite nella rassegna al bando della istoria?<text:line-break/>L’Avo non vide nell’ultimo sogno,<text:line-break/>sorgere dell’Atlantico fiammante,<text:line-break/>tra le nubi a bandiera scarlatte,<text:line-break/>messianico Ruffini a suggellare colla vita il patto?<text:line-break/>Non sereno Vochieri e severo?<text:line-break/></text:span>Gli balenò Santorre di Santarosa armato,<text:line-break/>tra le forre secrete e profonde della Villa,<text:line-break/><text:span text:style-name="T4">lungi guardando al Douro estuante nel mare,<text:line-break/>cercando Italia, per altra patria ucciso,<text:line-break/>Italia e libertà, al fuggiasco fatale?<text:line-break/>Sperò mai dall’esilio ricondurre<text:line-break/>Carl’Alberto nel vespero schiere fittizie<text:line-break/>d’in torno a lui, ingannate e sorprese<text:line-break/>dalla prima Novara alla seconda?<text:line-break/>Sopra l’emunte guancie non bastarono<text:line-break/></text:span><text:soft-page-break/><text:span text:style-name="T4">lacrime e avvolto alle reni cilicio?<text:line-break/>E non risuggellò l’espiazione<text:line-break/>sul Trocadero l’Abdicazione?</text:span></text:p>
      <text:p text:style-name="strofe">Se Roma vantano possesso ed acquisto,<text:line-break/><text:span text:style-name="T4">la Patria si commette ancora e sempre<text:line-break/>all’Eterno suo Cristo incondizionato.<text:line-break/>Guardate il portento: una fossa si è schiusa<text:line-break/>recente ed incalzata in sulla vita...<text:line-break/>Volgete la faccia sconvolta:<text:line-break/>non guardate mai piú...<text:line-break/>Natura designa e conforta, bilancia l’equilibrio,<text:line-break/>riflette col delitto la virtú.</text:span></text:p>
      <text:h text:style-name="Heading_20_3" text:outline-level="3">Al 10 di Marzo 1872<text:line-break/><text:span text:style-name="T37">per Giuseppe Mazzini</text:span></text:h>
      <text:p text:style-name="P145">Il Corpo a Genova, – il Nome<text:line-break/><text:span text:style-name="T3">ai Secoli, – l’Anima alla Umanità.</text:span></text:p>
      <text:p text:style-name="P143">F. D. GUERRAZZI, <text:span text:style-name="T27">Epigrafe per Mazzini</text:span>.</text:p>
      <text:p text:style-name="P144">Ne l’aër d’alte vision sereno<text:line-break/><text:span text:style-name="T3">Suona il verbo di fede, e si diffonde<text:line-break/>Oltre i regni di morte e di fortuna.</text:span></text:p>
      <text:p text:style-name="P143">G. CARDUCCI, <text:span text:style-name="T27">Ora e sempre</text:span>.</text:p>
      <text:p text:style-name="P62">Al pietroso Bisagno<text:line-break/><text:span text:style-name="T4">la primavera impaziente spia,<text:line-break/>ma i rigogli son tardi a sbocciare<text:line-break/>e le speranze s’annegano in mare.</text:span></text:p>
      <text:p text:style-name="strofe">Rivolo di Liguria: ai grigi ulivi<text:line-break/>freme frescura dalle rupe scabre:<text:line-break/>ai verdi prati brucano le capre<text:line-break/>i primi fiori:<text:line-break/><text:span text:style-name="T4">ma hanno svelto dai cuori<text:line-break/>delle mani venali l’entusiasmo.</text:span></text:p>
      <text:p text:style-name="strofe">Bianca, scendente, alla tua spiaggia, Genova,<text:line-break/>per bianca teoria di marmi e terrazze,<text:line-break/>tra le molte tue piazze,<text:line-break/><text:soft-page-break/>quasi in cima a una acropoli,<text:line-break/><text:span text:style-name="T4">sta una colonna a faro.<text:line-break/>Qui, riconosciti nel monumento.<text:line-break/>Due di fronte a riguardarsi immoti:<text:line-break/>due, il passato e l’avvenire;<text:line-break/>per chi, correndo a una conquista, venne,<text:line-break/>colla rivoluzione, portando servitú<text:line-break/>dentro le sacre pieghe del tricolore;<text:line-break/>per chi sacrificato e colla fede in cuore<text:line-break/>seppe l’esilio e il carcere ed impose per le sue virtú,<text:line-break/>dentro alle menti, sigillo d’amore.<text:line-break/>I bronzi si conciliano?</text:span></text:p>
      <text:p text:style-name="strofe">Sogno all’enorme vagheggiar sul Fato!<text:line-break/><text:span text:style-name="T4">Eran le meraviglie giovanette al giovane pensiero:<text:line-break/>pel mar correvan vedette invelate al viaggio del mondo.<text:line-break/>Egli comprese dallo scrosciar fecondo<text:line-break/>dell’onde sulli scogli, rombare e proclamarsi<text:line-break/>libertà universale sotto il zaffiro del cielo.</text:span></text:p>
      <text:p text:style-name="strofe">Stavano un dí, dalle mura e dal porto,<text:line-break/>sotto la guida del Cintraco e del Grifo,<text:line-break/><text:span text:style-name="T4">a mirar dileguarsi nell’alto<text:line-break/>le galere guerriere, le tue donne, Genova.<text:line-break/>Strano periplo, la croce insanguinando per le sabbie<text:line-break/>le vele immergendo nei flutti insanguinati,<text:line-break/>per Aleppo e Corcira e Soría e Rodi,<text:line-break/>segnando di sé stessa ai quattro punti glorie e sciagure.<text:line-break/>E, sulla verde celebrità del golfo,<text:line-break/></text:span><text:soft-page-break/><text:span text:style-name="T4">partenze, tra le rose, i cipressi e li scogli;<text:line-break/>le donne a salutare lacrimando.<text:line-break/>Cuori nel gesto ultimo, baci<text:line-break/>a spiccarsi dal molo,<text:line-break/>colombe rapide al volo e porpuree<text:line-break/>d’angoscie, di speranze, d’orgogli, d’umiltà;<text:line-break/>oh, colombe di Genova, dal Faro,<text:line-break/>lungi, sull’acque a portare l’addio,<text:line-break/>italica ragione di famiglia, patrocinio al ritorno.</text:span></text:p>
      <text:p text:style-name="strofe">Sogni; ricordi? Pel sangue puro dilagato,<text:line-break/>sogni alla redenzione.<text:line-break/><text:span text:style-name="T8">E il poeta filosofo impartiva ai volontarii la benedizione,</text:span><text:span text:style-name="T4"><text:line-break/></text:span><text:span text:style-name="T8">e Italia al Dio d’Italia egli aggiungeva pel Popolo futuro.</text:span></text:p>
      <text:p text:style-name="strofe">Se ricercar le notti silenziose i giovanetti fervidi,<text:line-break/><text:span text:style-name="T4">nel segno sobrio e muto del convincimento,<text:line-break/>confessaron la Patria; il giuramento<text:line-break/>fermò la preghiera al gran disegno.<text:line-break/>E se la Patria attese la fiaccola accesa a vittoria,<text:line-break/>nell’ora che il destino suonava al movimento;<text:line-break/>alle distese praterie protese,<text:line-break/>vite di giovani, genio e sofrire.</text:span></text:p>
      <text:p text:style-name="strofe">Cosí, Bisagno, presso al tuo estuare,<text:line-break/><text:span text:style-name="T4">Argo fatale tenterà l’avventure, colle prore sicure<text:line-break/>inrostrandole al suolo siciliano,<text:line-break/>non ultima prova a confine perfetto e poema,<text:line-break/>Nazione in arme, tremenda e formidabile.</text:span></text:p>
      <text:p text:style-name="strofe"><text:soft-page-break/>Oggi, torneo del secolo, torna per altro giro:<text:line-break/>l’oblio trascorre indifferente.<text:line-break/>Tomba massiccia e rude<text:line-break/><text:span text:style-name="T4">soffoca e chiude il suo veggente.<text:line-break/>Vengono a lei senza arrossire:<text:line-break/>serpeggian sopra l’ampie gradinate<text:line-break/>mille e diversi cortei di commemorazione:<text:line-break/>passa la folla che ciarla, stanca,<text:line-break/>pellegrinaggio d’ostentazione.<text:line-break/>Genio austero, per chi ti si presenta,<text:line-break/>quale sarà il rimprovero solenne?</text:span></text:p>
      <text:p text:style-name="strofe">Hanno fatto un deserto, e lo chiamano pace.<text:line-break/>Hanno fatto un festino, lo chiamano ricchezza:<text:line-break/>hanno costrutto un regno sull’impudenza.<text:line-break/><text:span text:style-name="T4">No, chi non viene a schiera a por corone,<text:line-break/>a sventolar vessilli a celebrarti,<text:line-break/>nelle pompe ufficiali e tra i clangori delle fanfare,<text:line-break/>questi, è con te.<text:line-break/>Sente un disgusto lento ma tenace<text:line-break/></text:span><text:span text:style-name="T6">ascendergli la strozza, lagrime d’ira, singulto di vergogna.</text:span></text:p>
      <text:p text:style-name="strofe">Bisagno garrulo,<text:line-break/><text:span text:style-name="T4">rotola a mare,<text:line-break/>ti manderem le amare disillusioni a beverti.<text:line-break/>Ti sfruttano la gloria, Staglieno incipressato di mestizie,<text:line-break/>fresco e sereno nella primavera,<text:line-break/>glorie di morte a rampogna per chi serve ed opprime.</text:span></text:p>
      <text:p text:style-name="strofe">Lontane appaiono le cime candide delli Appennini;<text:line-break/><text:soft-page-break/><text:span text:style-name="T4">oh troppo candide, o troppo vergini, frigide ancora,<text:line-break/>intatte di nevi, di sogni e di purità!<text:line-break/>«</text:span><text:span text:style-name="T5">Ora?</text:span><text:span text:style-name="T4">» Consiglia di nuovo l’Eroe da Caprera<text:line-break/>«</text:span><text:span text:style-name="T5">Sempre!</text:span><text:span text:style-name="T4">» risponde il Tribuno ed afferma.<text:line-break/>Vagella la speranza: sul Pantheon romano<text:line-break/>si affisa una stella d’incerto colore;<text:line-break/></text:span><text:span text:style-name="T8">le piccole coscienze vi si espongono, per sovvenir lontano.<text:line-break/></text:span><text:span text:style-name="T4">E pure l’onda in sulle spiaggie italiche<text:line-break/>suscita maraviglie giovanili,<text:line-break/>svolge un’ardente e pura pubertà;<text:line-break/>e noi sentiamo il battere dell’onde,<text:line-break/>dalle arterie del mondo,<text:line-break/>nelle arterie del nostro corpo giovane;<text:line-break/>noi sentiamo il profondo ministero del tempo,<text:line-break/>su queste sponde che saldano la storia al vaticinio.</text:span></text:p>
      <text:p text:style-name="strofe">«<text:span text:style-name="T27">Ora</text:span>»; per li occhi volti all’oriente<text:line-break/>è il nuovo sole:<text:line-break/><text:span text:style-name="T4">«</text:span><text:span text:style-name="T5">Sempre</text:span><text:span text:style-name="T4">»; la mano adorni con ramo di quercia<text:line-break/>la pietra estrema; poi, come da un altare<text:line-break/>faccia il gesto di chi sparge semente.</text:span></text:p>
      <text:h text:style-name="Heading_20_3" text:outline-level="3">Al 6 di Marzo 1898<text:line-break/><text:span text:style-name="T37">per Felice Cavallotti</text:span></text:h>
      <text:p text:style-name="P149">Vibra la rima come andresti in guerra.</text:p>
      <text:p text:style-name="P146">G. PINCHETTI.</text:p>
      <text:p text:style-name="P148">Nunziatrice dei giorni venturi<text:line-break/>Vaga errante pel mondo una idea.</text:p>
      <text:p text:style-name="P146">F. CAVALLOTTI, <text:span text:style-name="T27">In morte C. Cattaneo</text:span>.</text:p>
      <text:p text:style-name="P62">Parola: azione pura e luminosa,<text:line-break/><text:span text:style-name="T4">muta parola, or morta, nella morta<text:line-break/>bocca straziata; estrema, sanguinosa parola.<text:line-break/>L’oblio, no, non chiova la porta del passato<text:line-break/>sopra la gloria e sopra la speranza;<text:line-break/>non stira, sulle cripte della istoria,<text:line-break/>la tenda nera della dimenticanza.</text:span></text:p>
      <text:p text:style-name="strofe">Pervicace memoria!<text:line-break/>Ai rigogli dei fiori,<text:line-break/>sopra la terra madre della italianità,<text:line-break/>serpe, una spada mozzava il volo<text:line-break/>alla parola di libertà.</text:p>
      <text:p text:style-name="strofe">Sta; nel tuo sacrificio a un pregiudizio,<text:line-break/>violento e coraggioso: un assassinio valse,<text:line-break/><text:span text:style-name="T4">per noi, l’ignobile e mendace artifizio<text:line-break/></text:span><text:soft-page-break/><text:span text:style-name="T4">d’una giustizia postuma.<text:line-break/>Sta; non udire; rimani nel sogno<text:line-break/>splendido della mente senza impacci;<text:line-break/>sta, nel rosso bisogno dell’anima che ascende.<text:line-break/>In mano ai Ciacchi siam con la Patria noi.</text:span></text:p>
      <text:p text:style-name="strofe">Sta: pel tuo carme profluente, vibrino<text:line-break/><text:span text:style-name="T4">l’aste lucenti ancora i biondi eroi, giovanetti sublimi;<text:line-break/>e, sul peana, all’indomani, squillino<text:line-break/>le trombe d’oro del rinnovamento.</text:span></text:p>
      <text:p text:style-name="strofe">Pietoso sentimento! Una corona di fiori scarlatti.<text:line-break/>Oh, lontana vendetta!<text:line-break/><text:span text:style-name="T4">Una vedetta segna, nel fondo della valle,<text:line-break/>accalcarsi una schiera di pezzenti, senz’arme;<text:line-break/>o parola lucida come il sole.</text:span></text:p>
      <text:p text:style-name="strofe">Pietoso sentimento, sopra il raccoglimento<text:line-break/>della stilita tomba in faccia al lago,<text:line-break/>recar ghirlanda bruna di viole.</text:p>
      <text:p text:style-name="strofe">Ecco, il pianto e lo strazio della Patria:<text:line-break/>ecco, la Madre eterna che piange e s’infanga<text:line-break/>e tenta uscire dal pantano osceno.<text:line-break/>Solleviamo la Donna, e ch’ella non s’affoghi;<text:line-break/>che noi non ci affoghiamo colla Madre!</text:p>
      <text:p text:style-name="strofe">Urla, parola la peggior bestemia postuma!<text:line-break/><text:span text:style-name="T4">Le bisce d’acqua putride ascendono sul collo<text:line-break/>per strozzar la captiva: no, non vogliamo morire,<text:line-break/>con lei, asfisiati dai veleni del putridume.</text:span></text:p>
      <text:p text:style-name="strofe"><text:soft-page-break/>Venga l’ossigeno puro de’ ricordi;<text:line-break/><text:span text:style-name="T4">venga il rimprovero aspro della bocca pura;<text:line-break/>venga lo sguardo sereno e sicuro,<text:line-break/>in faccia alla canaglia potente e ridicola;<text:line-break/>si perpetui infamia sopra il delitto impune.</text:span></text:p>
      <text:p text:style-name="strofe">Grande azione al futuro, parola inconturbata:<text:line-break/><text:span text:style-name="T4">il beneficio sorge dal sacrificio:<text:line-break/>sempre, sopra al calvario insanguinato,<text:line-break/>un Cristo redime il peccato non suo<text:line-break/>pel trapasso fatale di una eterna ragione di natura,<text:line-break/>per l’amore e per l’odio, per il bene ed il male.</text:span></text:p>
      <text:h text:style-name="Heading_20_3" text:outline-level="3">Per una Fantasima,<text:line-break/>sopra Due Cadaveri</text:h>
      <text:p text:style-name="P160">EXORIARE ALIQUIS NOSTRIS EX OSSIBUS ULTOR.</text:p>
      <text:p text:style-name="P154">Giusta di gloria dispensiera è morte.</text:p>
      <text:p text:style-name="P152">UGO FOSCOLO, <text:span text:style-name="T27">I Sepolcri</text:span>.</text:p>
      <text:p text:style-name="P153">Sto colla Morte, indiscusso fenomeno del Bene,<text:line-break/>la Morte che purifica ed assolve.</text:p>
      <text:p text:style-name="P151">G. P. LUCINI.</text:p>
      <text:p text:style-name="P153">ils ne sont pas des criminels, ce sont des vengeurs; l’histoire ajoute que ce sont des héros...</text:p>
      <text:p text:style-name="P155">AMILCARE CIPRIANI, <text:span text:style-name="T27">Réponse à mes Calomniateurs</text:span>, Paris, 1900; Le Petit Sou.</text:p>
      <text:p text:style-name="P62">Dei rossi fiori sulla rossa aurora;<text:line-break/>macchie di sangue, le nuvole in cielo:<text:line-break/>macchie di sangue, garofani rossi,<text:line-break/>tra l’erba grassa.</text:p>
      <text:p text:style-name="strofe">Corone vive di sangue, garofani;<text:line-break/>oh, bocche tumide di lungo pianto,<text:line-break/>bocche sformate, viole appassite,<text:line-break/>bocche sizienti,<text:line-break/><text:span text:style-name="T4">bocche affamate,<text:line-break/>corone votive ed umane al Suicida.</text:span></text:p>
      <text:p text:style-name="strofe"><text:soft-page-break/>Fu nella notte illune;<text:line-break/><text:span text:style-name="T4">grave e densa alli scogli schiaffeggiò la marata.<text:line-break/>Onde sommosse, inquiete, chiedendo<text:line-break/>al granito di un morso secolare,<text:line-break/>corpi d’alghe, di fiori e di frutta,<text:line-break/>ostie vive, sacrificate;<text:line-break/>onde, accogliete Chi si rifiuta;<text:line-break/>Chi suppose l’uomo migliore,<text:line-break/>seppe l’indifferenza delli uomini e uccise,<text:line-break/>prima, classicamente, poi si dié morte.</text:span></text:p>
      <text:p text:style-name="strofe">Onde; le cripte rosee dei coralli,<text:line-break/><text:span text:style-name="T4">come il sorriso delle Oceanine;<text:line-break/>onde, le sale lattee di conchiglie,<text:line-break/>come il bel fianco delle Oceanine;<text:line-break/>onde, i boschetti preziosi e fiammanti,<text:line-break/>fiammanti verdi e fiammanti di croco,<text:line-break/>come i capelli delle Oceanine;<text:line-break/>onde, morbide, instabili, seriche,<text:line-break/>tra il scivolar delle spume e l’irridere<text:line-break/>del risucchio, capriccio umido e glauco;<text:line-break/>onde, mistero del mare e superbia,<text:line-break/>avete preparato, nella notte,<text:line-break/>bara meravigliosa e imperiale,<text:line-break/>lunghe teorie al funerale,<text:line-break/>perché scenda l’Araldo dispiccato,<text:line-break/>nel tonfo sonoro, compreso,<text:line-break/>dentro il vostro riposo indisturbato?<text:line-break/>Stette beffardo al nobile giubbetto,<text:line-break/></text:span><text:soft-page-break/><text:span text:style-name="T4">Ed Egli, che fu povero e contese spesso alla fame<text:line-break/>il giorno ed il pane, Egli è cosí munifico<text:line-break/></text:span><text:span text:style-name="T6">di gittare Sé stesso, cadavere, alle bieche paure di un regno,</text:span><text:span text:style-name="T4"><text:line-break/>di sdrajarsi, sformato, assassinatosi,<text:line-break/>tra i merletti, i gingilli ed i sorrisi<text:line-break/>di un favorito natale principesco.<text:line-break/>Ecco, il regalo enorme, eccezionale<text:line-break/>del pezzente galeotto infamato;<text:line-break/>Sé morto donare piú vivo dalla stessa morte,<text:line-break/>al vagito iniziale del bambolo, nipote<text:line-break/>di un uomo da Lui assassinato.</text:span></text:p>
      <text:p text:style-name="strofe">Volle cosí:<text:line-break/><text:span text:style-name="T4">Fosco, tenace percosse ed aperse le porte al mistero.<text:line-break/>Volle cosí:<text:line-break/>materiare e stringere di sua mano il groviglio della vita;<text:line-break/>baciar la coda e i denti, nello stesso minuto,<text:line-break/>del mistico serpente che inanella il presente ed il poi.<text:line-break/>Racchiuse eternità,<text:line-break/>tra la morte pensata e amministrata,<text:line-break/>giustiziere di altrui,<text:line-break/>tra la sua morte cercata e confermata,<text:line-break/>ultimo orgoglio del suo volere.</text:span></text:p>
      <text:p text:style-name="strofe">Amare la Morte; raggiunger l’Infinito;<text:line-break/>spingersi in sui confini e guardare al di là.<text:line-break/>Non avere timori: sperare nella Morte,<text:line-break/>nella sua e d’altrui:<text:line-break/><text:span text:style-name="T4">dal fatto che riduce e riconduce<text:line-break/></text:span><text:soft-page-break/><text:span text:style-name="T4">il palpito al silenzio e la carne alla gleba,<text:line-break/>suscitar, proclamare, invocare la Vita.</text:span></text:p>
      <text:p text:style-name="strofe">Dell’acquile scarlatte battono l’ali aperte;<text:line-break/>stridono, chiamano, in questa aurora pigra<text:line-break/>l’annuncio al Desiderio.<text:line-break/>Nuda Bellezza sui sandali d’oro,<text:line-break/>scenderai dalle nubi di vermiglio,<text:line-break/>candida come un giglio,<text:line-break/>sopra la doppia morte,<text:line-break/>o Pace di Giustizia, ad imperare?</text:p>
      <text:p text:style-name="strofe">Volle Colui incitare il destino<text:line-break/><text:span text:style-name="T4">di questa elementar benedizione?<text:line-break/>E sparse sangue? Le miti tuberose<text:line-break/>fioriscono vicino ai carnai suburbani:<text:line-break/>l’indomani giocondo e glorioso fermenta<text:line-break/>dentro alla nuvolaglia del crepuscolo:<text:line-break/>una fiaccola acuta ferisce per le tenebre;<text:line-break/>e le tenebre raggiano alla fiaccola.<text:line-break/>Candida come un giglio, sopra ai sandali d’oro,<text:line-break/>nuda Bellezza si cinge i fianchi di porpora.<text:line-break/>Volle Colui:<text:line-break/>sul passo estremo e atroce, sospettosa,<text:line-break/>nuda Bellezza ancora sogguarda ed indugia.</text:span></text:p>
      <text:p text:style-name="strofe">Anima:<text:line-break/><text:span text:style-name="T4">non vogliamo sapere chi Tu sia:<text:line-break/>anche Tu fosti tra noi il pio innamorato<text:line-break/>a rivolger lo sguardo calmo, e stanco,<text:line-break/></text:span><text:soft-page-break/><text:span text:style-name="T4">e molto pensieroso sulla umana tristezza.<text:line-break/>Non vogliamo sapere chi Tu sia:<text:line-break/>od il bimbo lasciato per la via, nel fango dei rigagnoli,<text:line-break/>fatale, destinato alle sue gesta,<text:line-break/>fiamma vivente, livellatrice e delinquente.</text:span></text:p>
      <text:p text:style-name="strofe">Non vogliamo sapere!<text:line-break/><text:span text:style-name="T4">Uomo, sintesi d’ogni e qualunque moral soferenza,<text:line-break/>Uomo senza clemenza;<text:line-break/></text:span><text:span text:style-name="T6">o il Mago Galileo, Agni a morir per noi, sopra il Calvario,</text:span><text:span text:style-name="T4"><text:line-break/>Eroe delle sincere abdicazioni:<text:line-break/>non vogliamo sapere, noi vogliamo ignorare.<text:line-break/>Il Tuo Nome è d’istoria:<text:line-break/>s’incide nel fondo della morte, Anima,<text:line-break/>bello ed atroce simbolo di un dí.</text:span></text:p>
      <text:p text:style-name="strofe">Noi crediamo cosí:<text:line-break/><text:span text:style-name="T4">che Tu fosti assai peggio e migliore di un uomo:<text:line-break/>e abbiamo trasalito al gesto orrendo<text:line-break/>sopra a lui, donde venne tua morte:<text:line-break/>oggi, commemoriamo il gesto di rinuncia<text:line-break/>che Ti rigetta al nulla.</text:span></text:p>
      <text:p text:style-name="strofe">Atomo, Vita!<text:line-break/><text:span text:style-name="T4">La materia distilla pure essenze;<text:line-break/>e le nostre credenze ci rinnovano<text:line-break/>mitologie antiche, Atomo.<text:line-break/>Liberi fiati sprigionansi all’etere,<text:line-break/>per il sole, pei fiori;<text:line-break/>sorrisi di luce ritornano, Atomo,<text:line-break/></text:span><text:soft-page-break/><text:span text:style-name="T4">qui integrati nella dissoluzione,<text:line-break/>costante ai mirifici amori;<text:line-break/>Anima, per vagare e per desiderare,<text:line-break/>stanno sopra al concetto comune<text:line-break/>del Bene e del Male.</text:span></text:p>
      <text:p text:style-name="P91">E perché Tu facesti, e qual sia la ragione<text:line-break/>dell’una morte e dell’altra non vogliam dimandare.<text:line-break/>Spesso l’amore abrucia,<text:line-break/>le fiamme dell’amore s’avvelenano d’odio;<text:line-break/>l’odio, l’amore dei miserabili.<text:line-break/>Lunghi angosciosi pensieri di dubio<text:line-break/>nella muda ferrata.<text:line-break/>Vecchie letture di fiabe orientali;<text:line-break/>Jhave feroce che fuma battaglie,<text:line-break/>sui campi devastati di Saaron, attesta<text:line-break/>la protesta teocratica contro il pensiero.<text:line-break/>Cammina Asvero, cammina sempre,<text:line-break/>egli porta la soma dei delitti e prega alle sciagure,<text:line-break/>ma predice venture incontrastate.<text:line-break/>Vecchie letture dentro alla muda:<text:line-break/>a cercare, con Paolo giustiziato,<text:line-break/>sulla strada di Roma, l’amore,<text:line-break/>a cercar, con il critico Marco, porto racchiuso, calmo<text:line-break/>per lo sbarco delle venienti coorti d’amore!<text:line-break/>Quindi gittò le fiabe e sorrise alla morte.</text:p>
      <text:p text:style-name="strofe">Stette beffardo dal nobile giubbetto.<text:line-break/>Non disse una parola,<text:line-break/><text:soft-page-break/><text:span text:style-name="T4">coll’ugna rotta del pollice grafí, sopra la pietra,<text:line-break/>sangue; nel segno, confermò la minaccia:<text:line-break/>«</text:span><text:span text:style-name="T5">Vendetta!</text:span><text:span text:style-name="T4">» E attende, ultimo Ruffini<text:line-break/>sacrificatosi alla Patria sfuggendo<text:line-break/>preteso accusar di fratelli, martire suicida.</text:span></text:p>
      <text:p text:style-name="strofe">Per Te si svolse ansia l’azione;<text:line-break/><text:span text:style-name="T4">su Te discese nella muda oblio?<text:line-break/>Ferme coscienze fucinano ancora,<text:line-break/>temprano al fuoco la vendicazione, ripetono l’arringo;<text:line-break/>Antinomia incorona i due poli stridenti<text:line-break/>di rovi disposati ai magri cardi.</text:span></text:p>
      <text:p text:style-name="strofe">Venisti o troppo presto, o troppo tardi;<text:line-break/>ma la tua mente ha compreso.<text:line-break/><text:span text:style-name="T4">Tu non fosti sorpreso dalla morte<text:line-break/>l’hai studiata ed amata: scendi alla pace.<text:line-break/>Bellezza nuda sui sandali d’oro<text:line-break/>ricomponesi all’ultimo respiro:<text:line-break/>lacera la cortina delle nubi,<text:line-break/>ti ammette e rappresenta per bianco avvisatore:<text:line-break/>Egli ha soferto ed ha fatto sofrire<text:line-break/>piú che noi non possiamo imaginare.<text:line-break/>Angosciata Donna chinò il serto,<text:line-break/>e le perle s’intrisero di sangue,<text:line-break/>sulle ferite fresche del marito.<text:line-break/>Ed, oltre il mare, balbettò un Bambino<text:line-break/>con torbide parole di spavento;<text:line-break/>e, nella casa toscana una Madre,<text:line-break/></text:span><text:soft-page-break/><text:span text:style-name="T4">ebbe paura del proprio Figliuolo.<text:line-break/>Ma fu Colui che suscitò il destino:<text:line-break/>sul suo cammino dei cuori ha calpestato;<text:line-break/>passò beffardo e inconturbato.</text:span></text:p>
      <text:p text:style-name="strofe">Perché sorresse per tutti i millenni<text:line-break/>il carico dell’onte e fu l’Eterno;<text:line-break/><text:span text:style-name="T4">venne percosso e fu sferzato a sangue,<text:line-break/>per quanto non avesse mai peccato.<text:line-break/>Portò ed offerse a noi Cristo e Barabba,<text:line-break/>le reali e le apocrife sentenze;<text:line-break/>né lo vedemmo a piangere.<text:line-break/>Li occhi non davano ormai piú lagrime,<text:line-break/>dai lontani millennii lagrimati.<text:line-break/>Lo vedemmo sorridere;<text:line-break/>rimase chiuso, appeso al giubbetto improvvisato.</text:span></text:p>
      <text:p text:style-name="strofe">L’Eumenidi di Grecia gli ghignarono intorno,<text:line-break/><text:span text:style-name="T4">come ad Oreste sulle porte dell’Hades:<text:line-break/>ed Ecuba vociò; strinse le pugne Prometeo allo Zeus;<text:line-break/>a indovinare cieco, ed a rispondere,<text:line-break/>si svolse dalla Sfinge e dalla figlia Edipo,<text:line-break/>urta nel Giovanetto:<text:line-break/>Egli fissò nelle pupille morte,<text:line-break/>colle acute saette dello sguardo,<text:line-break/>e di un gesto convinto gli si espose,<text:line-break/>tumido e fiero del suo secreto.<text:line-break/>Sempre beffardo, suase al Fato; non lo spiegò.<text:line-break/>Passa fiaba ed istoria,<text:line-break/></text:span><text:soft-page-break/><text:span text:style-name="T4">Delle donne Ti piangono; un’altra Ti maledice.<text:line-break/>Il Tempo sereno, frigido Ti ripone<text:line-break/>di tra suoi numeri, dove s’acqueta la passione: stai.<text:line-break/>Troppo vicini a Te, noi non possiamo<text:line-break/>e non vogliamo conoscerti a fondo.</text:span></text:p>
      <text:p text:style-name="strofe">Dei fiori rossi, dalla rossa aurora,<text:line-break/>piovon le nubi sopra la bara:<text:line-break/>gettiam la bara al mare.<text:line-break/><text:span text:style-name="T4">Mare divino, accoglila.<text:line-break/>Le onde s’increstano, oh volontarie!<text:line-break/>Ei volle, pervicace, come voi.</text:span></text:p>
      <text:p text:style-name="strofe">Corone vive di sangue, garofani,<text:line-break/>navighin tra le spume, sopra al mare,<text:line-break/>là dove fu gittato.<text:line-break/><text:span text:style-name="T4">Oh! l’ardente rosaio pel glauco ondeggiare.<text:line-break/>E tutte queste bocche d’affamati,<text:line-break/>bocche sizienti di baci e di pace,<text:line-break/>a piangere, ad urlare<text:line-break/>Prefiche estreme sulli scogli del mare.<text:line-break/>L’occhio torvo di sole si ricopre<text:line-break/>di una scarlatta palpebra.<text:line-break/>Ogni cosa è passata,<text:line-break/>la memoria conserva un poema;<text:line-break/>voci, parole sperse nel vento,<text:line-break/>anche bisbigli sereni e conciliati,<text:line-break/>lenti singhiozzi di Carità,<text:line-break/>propiziate verbene<text:line-break/></text:span><text:soft-page-break/><text:span text:style-name="T4">sopra il mistero dell’impaziente Umanità.</text:span></text:p>
      <text:p text:style-name="data">Breglia, il 24 di Maggio 1901.</text:p>
      <text:h text:style-name="Heading_20_2" text:outline-level="2">Congedo le Revolverate</text:h>
      <text:p text:style-name="P156">Ho sorriso qualche volta, egli scrive, alle terribili audacie del suo pensiero. Erano cosí eleganti! Mi sembravano quasi bombe incastonate in oro, e per questo senza efficacia di ferire.</text:p>
      <text:p text:style-name="P157">I. CAPPA, <text:span text:style-name="T27">Italia del Popolo</text:span>,<text:line-break/>29 ottobre 1902.</text:p>
      <text:p text:style-name="P68">Canti d’angoscia, di sprezzo e di livore,<text:line-break/>vi mando per la Patria<text:line-break/>come saette intossicate e barbare;<text:line-break/>ho troppo amato e soferto,<text:line-break/><text:span text:style-name="T4">sul cuore della Patria dilaniato,<text:line-break/>per concedermi il lusso della imparzialità.</text:span></text:p>
      <text:p text:style-name="strofe">Chi dovrà dunque ascoltarmi,<text:line-break/><text:span text:style-name="T4">se non colui che manca d’ogni cosa?<text:line-break/>Colui al quale, ecco, io tributo l’armi,<text:line-break/>non le preghiere, per osare e prendere?</text:span></text:p>
      <text:p text:style-name="strofe">Questo è il mazzo di vepri, di rose,<text:line-break/>di cardi, di mortelle:<text:line-break/>non vi ho aggiunto l’elleboro:<text:line-break/><text:span text:style-name="T4">perché desidero non vi scordiate mai.</text:span></text:p>
      <text:p text:style-name="strofe">Chi vorrà dunque appressare le nari<text:line-break/><text:span text:style-name="T4">ed odorare e pungersi e lacerarsi le guancie<text:line-break/>dentro i profumi e le corolle aspre?<text:line-break/>Chi risentire le angoscie provate?</text:span></text:p>
      <text:p text:style-name="strofe">Ho cantato la Morte e l’ho protetta<text:line-break/><text:span text:style-name="T4">sopra alle soglie della veniente Vita;<text:line-break/>ho ridetto che senza questa divina ministra<text:line-break/>non altre culle vagiran domani.</text:span></text:p>
      <text:p text:style-name="strofe">Chi dunque vorrà proibirmi<text:line-break/><text:span text:style-name="T4">d’aggiungere al peana l’epicedio,<text:line-break/></text:span><text:soft-page-break/><text:span text:style-name="T4">la canzon della strage all’inno della nascita?</text:span></text:p>
      <text:p text:style-name="strofe">E vi diranno che ho nascosto bombe,<text:line-break/>sotto i fiori selvaggi, e che vi ho convitati<text:line-break/>a nozze gaie, per assassinarvi<text:line-break/><text:span text:style-name="T4">in codesto banchetto avvelenato d’insolita poesia,<text:line-break/>per un Valhalla erotto in mezzo la Città.</text:span></text:p>
      <text:p text:style-name="strofe">Ma chi potrà imputarmi<text:line-break/><text:span text:style-name="T4">il cieco delitto della incoscienza,<text:line-break/>della bombarda scoppiata pazza,<text:line-break/>d’odio, d’entusiasmo e frenesia<text:line-break/>in mezzo alla folla ed in mezzo alla piazza?<text:line-break/>Sciocchezza anarchica,<text:line-break/>sacrificatasi co’ suoi nemici, non fa per me.</text:span></text:p>
      <text:p text:style-name="strofe">No; l’arme ch’io impugno è perfetta;<text:line-break/>l’arte la volle cosí;<text:line-break/><text:span text:style-name="T4">brunita e rabescata, saggiata dal perito,<text:line-break/>di calibro grosso, per bestie grosse;<text:line-break/>e il mio bersaglio è scelto e lucido.</text:span></text:p>
      <text:p text:style-name="strofe">Lo designai, con cura, tra il greggie;<text:line-break/>l’ho postillato con croci porpuree,<text:line-break/>Tarquinio, col giunco, decapitava,<text:line-break/>parlando col Messo del Senato,<text:line-break/>i massimi papaveri di tra le siepi.</text:p>
      <text:p text:style-name="strofe">Dunque, ho premeditato;<text:line-break/><text:span text:style-name="T4">premeditai le vittime, scelsi l’arme sicura,<text:line-break/>vengo a colpire, senza paura,<text:line-break/></text:span><text:soft-page-break/><text:span text:style-name="T4">giusto delitto allegro per la mia superbia.<text:line-break/>Certo, l’ipocrisia d’ogni e qualunque uomo<text:line-break/>e la falsa modestia, e il larvato corrompere,<text:line-break/>e il rubare con grazia col codice benigno,<text:line-break/>e l’impostura, badessa venerabile;<text:line-break/>l’uccider lento e calmo per fame,<text:line-break/>lo straziare coi triboli morali;<text:line-break/>e tutti li aguzzini intemerati,<text:line-break/>e le baldracche che hanno seguito e conto,<text:line-break/>questa </text:span><text:span text:style-name="T5">Gente-per-bene</text:span><text:span text:style-name="T4"> pasciuta e riverita,<text:line-break/>tutta questa canaglia favorita,<text:line-break/>e i vostri tradimenti, e la universa vigliaccheria,<text:line-break/>tutti, a cartone lucido e specchiante<text:line-break/>per le palle blindate di feroce ironia,<text:line-break/>codesta società di saltimbanchi,<text:line-break/>che schiaffeggio ed accuso ad alta voce.</text:span></text:p>
      <text:p text:style-name="strofe"><text:span text:style-name="T4">Uscite, giovanetti dalle coscienze bianche spappolate,<text:line-break/>uscite, giovanetti edulcorati,<text:line-break/>laminati dal buon terz’ordine boschino,<text:line-break/>riconfortati all’aure impoverite<text:line-break/>de’ respiri melensi e cittadini;<text:line-break/>nonzoli, uscite, libidinosi<text:line-break/>bitorzoluti dall’onanismo,<text:line-break/>emunti liceisti di mal francese,<text:line-break/>madamigelle pallide di leucorrea,<text:line-break/>chierichetti mignoni insatiriti,<text:line-break/>vittime, collegiali, compiacenti;<text:line-break/>uscite, galantuomini meschini<text:line-break/></text:span><text:soft-page-break/><text:span text:style-name="T4">e nevrastenici di monarchia,<text:line-break/>belle speranze e prodotti d’Italia,<text:line-break/>eroi da un soldo, poetini in fregola,<text:line-break/>poetesse di rossor’ catameniali,<text:line-break/>pie prostitute de’ confessionali<text:line-break/>scintillanti ufficiali inuzzoliti,<text:line-break/>monaci, monacelle,<text:line-break/>abati modernisti,<text:line-break/>incappucciati Anticristi del vecchio rituale;<text:line-break/>uscite fuori funzionaretti indebitati,<text:line-break/>facili prosseneti delle spose<text:line-break/>languide, intenzionali e feministe,<text:line-break/>cornuti compiacenti per il benessere della famiglia<text:line-break/>che s’aumenta e insiste capriciosetta;<text:line-break/>uscite fuor per la densa fanghiglia<text:line-break/>dell’alba lutulenta e miseranda:<text:line-break/>– lumache viscide tentano il passo,<text:line-break/>molli tentaculi sporgono a prova;<text:line-break/>or sí, or no, si giova il mollusco flacido,<text:line-break/>chiocciola o piovra lattiginosa e crudele;<text:line-break/>or no, or sí, pretende l’invertebrato il pasto: –<text:line-break/>no, </text:span><text:span text:style-name="T5">Gente-per-bene!</text:span><text:span text:style-name="T4"> domani,<text:line-break/>saran tutte le strade sbarrate, ingombre di cadaveri;<text:line-break/>vostri cadaveri affratellati:<text:line-break/>sian tutte queste carogne sociali<text:line-break/>che abbattei con piacer, l’una sull’altra,<text:line-break/>con giuste e numerate revolverate.</text:span></text:p>
      <text:p text:style-name="P172">Breglia, il 13 di Giugno 1908.</text:p>
      <text:h text:style-name="Heading_20_1" text:outline-level="1">NUOVE REVOLVERATE</text:h>
      <text:p text:style-name="P7">precedute da una «Diffida» contro certo «Futurismo»</text:p>
      <text:p text:style-name="P169"><text:span text:style-name="T29">Ἐν μύρτοις ϰλαδὶ τὸ </text:span><text:span text:style-name="T30">ξ</text:span><text:span text:style-name="T29">ίφος</text:span><text:span text:style-name="T29"> φορήσω<text:line-break/>ὥσπερ Ἁρμόδιος ϰ’ Ἀριστογείτων<text:line-break/>ὅτε τὸν τύραννον ϰτανέτην<text:line-break/>ἰσονόμους τ’ Ἀϑήνας ἐποιησάτην.</text:span></text:p>
      <text:p text:style-name="P170">ΑΘΗΝΑΙΟΥ ΔΕΙΠΝΟΣΟΦΙΣ<text:span text:style-name="T44">Ρ</text:span>ΤΑΙ.</text:p>
      <text:h text:style-name="Heading_20_2" text:outline-level="2">Introibo</text:h>
      <text:p text:style-name="P97">La casa del letterato è sempre sotto sopra per cause imprevedute. Se voi, pur amico suo, andate a visitarlo, egli vi viene incontro e fa con voi cortesemente anticamera, chiacchierando, finché le sue donne gli abbiano reso lo studiolo presentabile. Intanto vi ha già detto, – a voi che ve ne intendete – molto piú di quanto credevate di ascoltare.</text:p>
      <text:p text:style-name="P94">OLDRADO, <text:span text:style-name="T27">Le Cose nuove</text:span>.</text:p>
      <text:h text:style-name="Heading_20_3" text:outline-level="3"><text:span text:style-name="T36">I.</text:span><text:line-break/>Prenota alla diffida</text:h>
      <text:p text:style-name="P161">... e gloria a lu, a ’sto bon don Lisander, – l’ha faa i caress cont el scovin de piuma; mi preferissi el manegh de la frusta per tutti i noster slander.</text:p>
      <text:p text:style-name="P162"><text:span text:style-name="T27">Bosinada inedita</text:span>.</text:p>
      <text:p text:style-name="P66">Se si dovesse tener calcolo e proferire ad alta voce il giudizio che la folla farà sopra di noi dopo la lettura di questa «Diffida» si dovrebbe dire: «Gian Pietro Lucini, il quale volle rumorosamente accedere al Futurismo colle <text:span text:style-name="T27">Revolverate</text:span>, col medesimo fracasso vuol farci sapere che se ne discosta colle <text:span text:style-name="T27">Nuove</text:span>; comunque non vi ha differenza perché la musica è sempre quella».</text:p>
      <text:p text:style-name="Text_20_body">Ed io a darle ragione sulla qualità della musica; ma, perché sempre tale, a protestare che, né nelle prime, né nelle seconde, mi consacrò Futurista: non nelle prime, perché a disingannar tutti avrebbero dovuto portare a prefazione, invece di quella che leggesi da pag. 1 a pag. 16 a firma F. T. Marinetti, la <text:span text:style-name="T27">Diffida</text:span> lettura dopo le presenti: non nelle seconde, perché finalmente ogni equivoco è tolto con pubblicità e precisamente <text:span text:style-name="T27">con rumore</text:span>.</text:p>
      <text:p text:style-name="Text_20_body">Intanto, devo confessare che mercè le cure <text:soft-page-break/>stamburanti del demiurgo del Futurismo, <text:span text:style-name="T27">Revolverate</text:span> furono, si può dire, il mio massimo successo popolaresco: mi si squillarono i campanelli della <text:span text:style-name="T27">réclame</text:span>, che è un’altra follia, in ogni Scaricalasino italiano, e, col favor dei piroscafi postali, si seppero in Egitto, nel Uraguay, in piena Spagna, anche nel Timor portoghese, in Rumenia, in Ungheria, a Costantinopoli, sí che nei paesi di lingua italiana, i nostri della I.R.A. monarchia, vennero interdette alla lettura. Credete voi, allora, che a ringraziare il Fu<text:span text:style-name="T4">turismo di questi favori io lo contraccambii, almeno, con la riconoscenza? Mai no! la mia pervicacia si ostina a dargli contro: grida: «No, le </text:span><text:span text:style-name="T5">Revolverate</text:span><text:span text:style-name="T4"> e vecchie e nuove non sono né saranno mai futuriste».</text:span></text:p>
      <text:p text:style-name="Text_20_body">Mi ripeto: «<text:span text:style-name="T27">Revolverate</text:span> si chiamavano <text:span text:style-name="T27">Canzoni amare</text:span>: in un lieto dopo pranzo, in casa Marinetti, venne in discussione il troppo classico titolo, e, ridendo, l’intimo mio Carlo Agazzi, pittore di buon nome e di molta arguzia, suggerí celiando: "<text:span text:style-name="T27">Revolverate!</text:span>" Facevano in fatto <text:span text:style-name="T27">pum, pum</text:span> contro la vigliaccheria italiana»<text:note text:id="ftn1" text:note-class="footnote"><text:note-citation>1</text:note-citation><text:note-body><text:p text:style-name="P171"><text:s/><text:span text:style-name="T3">Il passo è tratto da </text:span><text:span text:style-name="T22">Come ho sorpassato il Futurismo</text:span><text:span text:style-name="T3"> («La Voce», v, 15, 10 aprile 1913, p. 1051).</text:span></text:p></text:note-body></text:note>. Come queste, che, succedendo a quelle esaurite ed a cui mi piace dar un seguito, sono egualmente mordaci e dispettose.</text:p>
      <text:p text:style-name="Text_20_body">Nel comporre e nel raccogliere tali satire determinate all’antica, quand’anche in versi liberi, fui e sono animato da un orgoglio luciferino. Mi propongo niente di meno che emulare e sorpassare Giovenale. Un <text:soft-page-break/>Giovenale modernissimo ed istessamente crudele, non piú in coturno ed in toga, sprezzante del lauro a bacche rosse, ma vestito in marsina a risvolti di raso e colletto di velluto, gardenia all’occhiello, panciotto di <text:span text:style-name="T27">piqué</text:span> bianco, guanti <text:span text:style-name="T27">glacés</text:span> e soavissimi al tatto, scarpette scollate a <text:span text:style-name="T27">vernis</text:span>. Sí signori: a quest’abito di gala e diplomatico per foggiarmelo concorsero: le fini impunture ironiche e bonarie di Carlo Porta; – la industre soppanatura sarcastica dell’Heine; – l’acutezza critica del buon senso di Giuseppe Giusti, maestro d’occhiellatura insuperabile; – e sopra tutto il gran taglio, da maestro munifico del piú che galantuomo e classico abate Parini. Vestito in questa foggia io intendeva venir a paro col mio Carlo Dossi per schizzar <text:span text:style-name="T27">ritratti umani</text:span>, campati nelle scene del loro tempo, che è il nostro; – preoccupati dall’unico pensiero <text:s/>– che è farsi valere piú di quanto sono –; intenti a nascondere la capitale debolezza loro, – che è l’ignoranza fatta vigliaccheria –; soddisfatti di essere riuniti, ciarlatani di vento e di menzogna, a farsi, collaudati, nutrire dalli imbecilli, che, per quanto veri citrulli pur valgono meglio di loro. Mi si disse, invece intorno, che, ad onta di tutte queste <text:span text:style-name="T4">mie intenzioni, era riuscito a foggiare un ingegno ed una machina formidabile di guerra senza pietà; ed al giudizio mi accontentai.</text:span></text:p>
      <text:p text:style-name="Text_20_body">Quanto al modo di fabricarla ritentai un’altra audacia: il verso libero. – Abbiate pazienza, non ve ne infliggo una teoria; ma mi sovvenne, che, cento anni fa, anno piú, anno meno, Manzoni scriveva e pubblicava, un <text:soft-page-break/>dopo l’altro, i suoi <text:span text:style-name="T27">Inni sacri</text:span>: <text:span text:style-name="T27">La Resurrezione</text:span> nel 1812, nel ’13 il <text:span text:style-name="T27">Nome di Maria</text:span> ed il <text:span text:style-name="T27">Natale</text:span>; nel ’15 <text:span text:style-name="T27">La Passione</text:span>; <text:span text:style-name="T27">La Pentecoste</text:span> nel 1822, in pochissimi esemplari. – Che ha a che fare colle tue indemoniature questa innologia castigata e vivace, pedissequa al <text:span text:style-name="T27">Vecchio</text:span> e <text:span text:style-name="T27">Nuovo Testamento</text:span>, ai <text:span text:style-name="T27">Misteri</text:span> ed ai <text:span text:style-name="T27">Dogmi</text:span> della Cattolicità? – Giusto, non è un paradosso. –</text:p>
      <text:p text:style-name="Text_20_body">La differenza, voglio dire, che passa tra li <text:span text:style-name="T27">Inni sacri</text:span> manzoniani, e, per esempio, il <text:span text:style-name="T27">Carme dei Sepolcri</text:span>, differenza ideologica prima, di timbro poi, indi di spiccatissima originalità, è pur quella – forse mi presumo troppo? – che intercede tra le <text:span text:style-name="T27">Odi barbare</text:span> carducciane ed i miei <text:span text:style-name="T27">versi liberi</text:span>. Non che Manzoni, il quale seguendo la anemia dell’epoca dissanguata dalla Rivoluzione e dal Buonaparte, si sia, – coll’affidarsi ai piú teneri trecentisti del movimento francescano, a Feo Belcari, ed alli aedi dell’Umbria come guide, – dimenticato della sfoggiata vendemmia del rinascimento, o trascurato l’abbondanza pariniana, la sublime proprietà di Foscolo, la schiettezza sonora ma verbale e istrumentista del Monti: tutt’altro; ma involse tutte queste virtú in un suo fare cosí distinto e personale, mascherò la erudizione e li imprestiti con tale arte, seppe dare ai brevi suoi versi, che ripetevano li accenti popolarissimi delle ballate e delle sirventesi, dei rondò e delle canzoni, ridotte a strofe smilze, senza lusso di aggettivi e come povere, ma cristalline, un tono tale e sicuro che <text:span text:style-name="T27">inventò il suo genere</text:span>.</text:p>
      <text:p text:style-name="Text_20_body">Chi mi proibisce di fare altrettanto, per continuarlo... <text:soft-page-break/>in modo opposto? Chi mi nega la capacità, per cui, conosciuto Parini, Foscolo, Leopardi e Carducci, mi metta in mente di volerli dimenticare, pur usando delle loro scoperte metriche e prosodiche, sí che, risalendo per la corrente, trapassi oltre la latinità, che imprestò i suoi versi <text:span text:style-name="T4">dai Greci, e coi Greci mi fermi alla roccia stessa scheggiata e muschiosa, onde riesce la freschissima vena della poesia universale?</text:span><text:span text:style-name="T4"><text:note text:id="ftn2" text:note-class="footnote"><text:note-citation>2</text:note-citation><text:note-body><text:p text:style-name="Footnote"><text:s/><text:span text:style-name="T23">Pare anche a me che questa non sia una mia pura e balzana illusione: vi è qualcuno che la riconferma come un fatto. RICCIOTTO CANUDO, che è pur gagliardo estimatore di D’Annunzio, il nemico personale della mia lirica, può dir di me sul N°. 383, 1 giugno 1913, a pag. 646 del </text:span><text:span text:style-name="T24">Mercure de France</text:span><text:span text:style-name="T23">: «E se la Musica e le Arti plastiche dell’estrema avanguardia penarono enormemente per interessare la mentalità delli Italiani, la Letteratura, invece, bisogna osservarlo, è piú felice. Tra li ingegni solitarii, mi piace citarne uno solo, che del resto non sono troppo numerosi: Gian Pietro Lucini, cioè, che di fresco si è separato nettamente dai Futuristi; il quale resta il piú sicuro, e, fors’anche, il piú ricco maestro, e non solo per l’Italia, del nuovo armonizzamento, della recentissima orchestrazione poetica». [</text:span><text:span text:style-name="T24">N. d. A.</text:span><text:span text:style-name="T23">].</text:span></text:p></text:note-body></text:note></text:span><text:span text:style-name="T4">. In quei tempi ciascun rapsodo vagante – noi lo chiameremmo Giullare, se non </text:span><text:span text:style-name="T5">Torototella</text:span><text:span text:style-name="T4">, o </text:span><text:span text:style-name="T5">Bosin</text:span><text:span text:style-name="T4"> – scopriva alla propria commozione ed al proprio pensiero la musica sotto cui si plasmavano le sue parole, ed era ancora, come deve essere, la Poesia, quanto definí Roberto Ardigò:</text:span></text:p>
      <text:p text:style-name="P30">«Poesia?<text:line-break/><text:span text:style-name="T4">Magia di parole,<text:line-break/>Musica di versi,<text:line-break/>Incanto di immagini,<text:line-break/>Festa di sentimenti».</text:span></text:p>
      <text:p text:style-name="P6"><text:soft-page-break/>Tal sia anche per me; per quanto la mia lirica appaja una satira, ma di tal garbo che ha sorpassato la consuetudine; sí che spesso è l’apoteosi del cliente ch’io metto in berlina, sotto il filosofico incantesimo dell’Humur.</text:p>
      <text:p text:style-name="Text_20_body">— Sta bene; ma vi ha una bella differenza tra l’humorismo manzoniano ed il tuo! Quello medica con vaselline angeliche e confessionali le piaghe; tu le abruciacchi colla pietra infernale e disinfetti con caustico sublimato. —</text:p>
      <text:p text:style-name="Text_20_body">— Mutarono i tempi, caro mio: in pieno neo-classicismo formale, fu egualmente rivoluzionaria l’opera di Don Alessandro: rubare fedeli a Giove ed a Venere, a Napoleone ed alla Rivoluzione, per ricondurli pacifici agnelli a Cristo ed alla Vergine, a Pio VII ed alla Santa Alleanza, non fu piccolo affare. Vero è che Pio VII non <text:span text:style-name="T4">ne ebbe il vantaggio, sí bene Pio IX; non i monarchi del Congresso di Vienna e di Verona, ma il 1848 italiano. Fu la logica deformazione, che dovettero assumere le direttive, per acclimatarsi alle regioni ed ai bisogni. —</text:span></text:p>
      <text:p text:style-name="Text_20_body">Sí, mutano i tempi e le relative reazioni; oggi opta per la frenetica celerità, per il volare, per il trascendere, per fare, collettivamente, il brigante in casa altrui; oggi sono rinate le storture delle consuetudini medioevali, si vogliono istituire, o rinfrancare, le classi; si collauda, per via della competenza, l’ignoranza di un Tizio ad occupare una data catedra, perché figlio di suo padre, che già vi sedette; oggi è l’arbitrio che nomasi legge; è <text:soft-page-break/>il sopruso che si chiama favore; è l’epoca delle dinastie borghesemente parlamentari e... letterarie; in fine, col pretesto del progresso e della civiltà, si ripetono le Crociate. Il mio insorgere nauseato dalla bassa vita nostrana, ed in genere europea, è identico al liberarsi, per fede, rivolto a De-Maistre ed al <text:span text:style-name="T27">Sillabo</text:span>, di Don Alessandro; da quell’ordinato disordine classicamente napoleonico, il suo peccato di paura e di pigrizia; da quest’ordine anarchico di Giovanni Giolitti, il mio delitto di sincerità e di superbia. E come l’aristocrazia manzoniana si deformò in democratico liberalismo, sí che anche le sacristie ne profittarono; sarà lo stesso delle mie ora accolte come demagogiche <text:span text:style-name="T27">Revolverate</text:span>: riuscite in veste garibaldina, qualcuno domani pretenderà che sono sempre state vestite di porpora cesarescamente, non per DISTRUGGERE, ma per <text:span text:style-name="T4">CONSERVARE, non per uscir dalla NORMA, coll’inventar nuove LEGGI, come il Futurismo; ma per uscir dalle LEGGI per essere nella LEGGE fisica e morale di loro stesse.</text:span></text:p>
      <text:p text:style-name="Text_20_body">Dopo ciò si dia squillo per la DIFFIDA.</text:p>
      <text:h text:style-name="Heading_20_3" text:outline-level="3"><text:span text:style-name="T36">II.</text:span><text:line-break/>Diffida contro certo «Futurismo»</text:h>
      <text:p text:style-name="P165">CAVE LUCIUM!</text:p>
      <text:p text:style-name="P163">Ci siamo! – dissero – ecco la SCUOLA. Finalmente, questi rivoluzionarii, appena lo possono, costruiscono, sulle rovine dell’altrui dominazione, il proprio regno, tanto piú assurdo in quanto colle loro stesse argomentazioni di cui testè si servirono, possiamo distruggerlo a nostra volta. Scuola, asilo, ricovero.</text:p>
      <text:p text:style-name="P164"><text:span text:style-name="T27">Il Verso Libero</text:span>, Libro I, Parag. <text:span text:style-name="T39">v</text:span>.</text:p>
      <text:p text:style-name="P66">Nozze non si impalmano tra li affini: brutalmente, le divinità, che rappresentano le forze di natura, sanguinano nello stupro, l’incesto: l’incesto è una meravigliosa disgrazia immortale; procrea la genialità. Modernamente l’ha tentato, sopra Elena greca, il tedesco Faust: ne nacque Euforione-Byron; ma questi fu senza prole. Al figlio d’arte, al figlio di carne e di sangue, ad un altro suo Don Giovanni, ad un altro Aroldo vivo e produttivo, sarebbe stato conferito il compito di un <text:span text:style-name="T27">Futurismo</text:span>; questo attuale è piccina disgrazia letteraria che minaccia le lettere europee. Non un Don Giovanni, né un Lara, né un Aroldo di lirica può esporsi, oggi, sull’ippodromo, agitatore di cavalli e <text:soft-page-break/>lottatore d’ogni forza e bellezza: Francia preferisce Remy de Gourmont monaco circestense e scettico, formidabile filosofo, – Paul Adam mistico laico enciclopedico, Balzac piú fluido e piú determinato, – Gustave Kahn, Walt Withman latino e cavaliere delle rivolte; – Francia si riposa nel <text:span text:style-name="T27">Simbolismo</text:span>, che è libertà, che non è distruzione, che è fusione; e, per mille piani di cristallo ed altrettanti angoli, riflette le innumeri luci ed i plurimi aspetti del mondo. – Italia sta macinando, per lentissima digestione, i suoi fossili ed attende di evacuarli tutti, sotto forma di trapassata ed inutile zavorra; so<text:span text:style-name="T18">pra le su</text:span><text:span text:style-name="T4">e paludi miasmatiche un </text:span><text:span text:style-name="T5">Verso Libero</text:span><text:span text:style-name="T4">, sconosciuto e forse disprezzato, disse l’ultimo epicedio e squillò la prima diana. Perciò, da una rivista internazionale di poesia, </text:span><text:span text:style-name="T5">Poesia</text:span><text:span text:style-name="T4">, si bandisce un </text:span><text:span text:style-name="T5">Futurismo</text:span><text:span text:style-name="T4"> non ancora settimino e precocissimo. La creatura è ideologica: è tuttora un embrione: non è nata, né viva, né vitale; il </text:span><text:span text:style-name="T5">Futurismo</text:span><text:span text:style-name="T4">, come scuola, è una semplice, per quanto dinamitarda, espressione biblica. Da un singolare concetto di anormale e dispersiva attività estetica; da un impeto personale ed imperialista di dominazione; da un bisogno generoso di afferrare, nelle variabili atmosfere attuali della moda, la chioma breve della Gloria; dal </text:span><text:span text:style-name="T5">bluff</text:span><text:span text:style-name="T4"> nordamericano, riproposto come metodo di filosofia vissuta tra noi; dal </text:span><text:span text:style-name="T5">puff</text:span><text:span text:style-name="T4"> riuscito dall’istrionismo francese, anche sulla ribalta pubblica d’Italia; dalla smania di confondere, di esaltarsi, di farsi vociare in piazza sgarbatamente sí da eguagliarne il massimo tra i ciarlatani moderni di </text:span><text:soft-page-break/><text:span text:style-name="T4">dramatica e di lirica, oggi rimunerato a punto come un tenore ed una ballerina fa</text:span><text:span text:style-name="T4">mosi ad altissimo salario editoriale; da tutto questo intruglio di vanità, di convenzionale disprezzo per il pubblico, di evidente e sfacciata reazione contro il capolavoro antico, di eccessivo orgoglio, di reali meriti rappresentati con opere, che si palesano oltre la mediocrità, colla fretta incalzata e nevrastenica, del delirio della velocità, non nasce una scuola d’arte: tutti questi sono sintomi di uno stato d’animo non ancora capace di una espressione estetica.</text:span></text:p>
      <text:p text:style-name="Text_20_body">Il <text:span text:style-name="T27">Manifesto del Futurismo</text:span> è una costituzione otrajata dalle singolarità magnanime di un principe delle lettere concessa a dei sudditi poveri. A parte l’antipatia cordiale ch’io ho per Re e Monarchie; a parte l’inconciliabile guerra ch’io muovo a tutto quanto rappresenta un decalogo, un codice, una etichetta, non credo che <text:span text:style-name="T27">scuola si possa fondare per partenogenesi</text:span>, cioè per miracolo assurdo di parola. Chi si richiama in torno i Seid della rinomea per altri interessi che non sono d’arte, questi è il <text:span text:style-name="T27">capo scuola</text:span>; quel <text:span text:style-name="T27">re assoluto</text:span> e senza meriti, o con i soli meriti della violenza e della fortuna che impone: «<text:span text:style-name="T27">Oggi io sono colui che governa per la grazia dell’assurdo</text:span>».</text:p>
      <text:p text:style-name="Text_20_body">Le scuole si esprimono naturalmente come bisogno collettivo; le raggruppa e le definisce il critico, non le plasma il poeta: scuole appajono e saranno sempre i <text:span text:style-name="T27">Luoghi pii Triulzio</text:span>, li <text:span text:style-name="T27">Orfanatrofi</text:span>, i <text:span text:style-name="T27">Brefotrofii</text:span> delle arti. Vi sono convenuti, e vi converranno, in ressa e grande <text:soft-page-break/>fervore, molti piccoli genietti irrequieti, cachetici, ai quali non parrà vero di mettersi al riparo ed in collegio. Il rifiuto pellagroso e sifilitico, il detrito maciullato dall’infimo giornalismo italiano improprio, debilitato ed impotente a vivere ed a creare nel flusso e riflusso delle libere correnti della concorrenza la prendono già a partito, o per un verso, o per un altro. La pioggia, il sole, il vento, la neve, le tempeste del cielo, del mare e della terra che sorprendono il greggie lanuto, denso e puzzolente, sembrano maggiormente sopportabili in caterva magna. Donde l’umanità, che è vile, è socievole; ma chi è generoso esula nel deserto. Sta solo; si prova in cospetto del mondo e tutti i giorni l’offende; sta fuori d’ogni scuola.</text:p>
      <text:p text:style-name="Text_20_body">Ed ecco il vantato <text:span text:style-name="T27">Futurismo</text:span> divenire una scuderia a molti posti e della sua proclamata rivoluzione non rimanere che il <text:span text:style-name="T27">distruggere</text:span>; distruggere quel tanto, sempre, su cui si possano fabricare altre e comode scuderie conventuali per altri polledri geniosi ed estrosi che vi accorreranno, nitrendo di appetito e di fama estemporanea.</text:p>
      <text:p text:style-name="Text_20_body">Ed ecco perché io mi schivo e non accetto un <text:span text:style-name="T27">Futurismo</text:span>. – Codesto apparirà ai critici malevoli e di corta vista un gesto mal riuscito e venuto troppo tardi. Essi già mi hanno imputato colpa e responsabilità per minacciato flagrare d’incendio e rovinare di edifici scolastici; essi mi hanno tacciato, perché videro il mio nome spesso stampato sulle pagine di <text:span text:style-name="T27">Poesia</text:span> e conoscono la mia amicizia per F. T. Marinetti, di <text:soft-page-break/>connivenza al suo manifesto. La chiamata all’armi squillò catastroficamente a mia insaputa; e me ne dolsi piú per l’affetto ch’io ho per lui, che per le conseguenze dirette di cui io avrei dovuto sofrire: ma, rispetto al silenzio congiurato e sistematico che tutti, piccoli, mezzani e grandicelli usarono contro il <text:span text:style-name="T27">Verso Libero</text:span>, mi sono accorto d’essere una fortezza inespugnabile e per assedio e per assalto: e mi certificai che il mio <text:span text:style-name="T4">posto, nella letteratura, è ben definito e distinto, cui non lascierò vuoto se non colla morte. Non vi chiedo, né mi curo di sapere, se mi metteranno alla coda, od alla testa, ma son certo che non sto nella pancia. In tali condizioni di cose non sono libero di poter convenire in molti dei comma del bando; ed un </text:span><text:span text:style-name="T5">Simplicissimus</text:span><text:span text:style-name="T4"> della </text:span><text:span text:style-name="T5">Stampa</text:span><text:span text:style-name="T4">, ed altri che lo ricopiano, mentono, o sono ignoranti, se mi prendono per uno </text:span><text:span text:style-name="T5">de’ marinetti</text:span><text:span text:style-name="T4"> dell’epoca, sulla cima del mondo, proteso verso l’infinito. Piú tosto non mi permetto tale e tanto sbaglio di tattica; so il pericolo cui si espone l’amico mio e me ne guardo. Mi accorgo come altri se ne avvantaggino troppo.</text:span></text:p>
      <text:p text:style-name="Text_20_body">Tutta la marcita ripiena di biscie livide e di serpentelli si mette in rumore e si convoca; e li allocchi ed i cuculi, che sanno meglio gridare, tengono il <text:span text:style-name="T27">meeting</text:span> sulle gazzette e sobillano l’indifferenza del pubblico. – Il fondaccio borghese, che non ha mai patteggiato d’arte, schiamazza e corre ai ripari imbizzarito alla visione formidabile e falsa di un cataclisma: si odono già le bestemie del proprietario e li scongiuri del prete disturbati dai nuovi Barbari: tutta la masnada, senza <text:soft-page-break/>ardire ed idee, si inginocchia davanti al Dio tutelare, <text:span text:style-name="T27">Deus loci</text:span> – della marcita, D’Annunzio, pregandolo, con offerte di sbrodolare, definitivamente, sopra di loro, riconsacrata <text:span text:style-name="T27">la sua vera Poesia nazionale</text:span>. Egli, che sorride caprinamente colle labra tumide e moresche, all’insperato trionfo tace: considera sé stesso <text:span text:style-name="T27">restitutor Italiae</text:span>! ritto sul plinto d’argilla, senza ringraziare l’abbondanza temeraria de’ Futuristi, che gli porgono frutti di vanagloria e di tornaconto a portata di mano. Si china e li raccoglie senza fatica.</text:p>
      <text:p text:style-name="Text_20_body">Voi mi direte: «Tu non osi piú!» È vero: oggi attendo, anche dalli errori dei miei amici prossimi, la mia utilità: vi è un’asse ereditaria giacente nella poesia italiana; non desidero che venga diviso senza il mio concorso. Voi ripeterete: «Dove la tua audacia?» È vero: oggi non si chiama piú assaltare, è già un’attesa ed una previsione. Miei cari, invecchio: sono cauto come il serpente di <text:span text:style-name="T4">Athena, e, credetemi sinceramente, non me ne dolgo. Altre sono adunque le ragioni per le quali non concordo col </text:span><text:span text:style-name="T5">Futurismo</text:span><text:span text:style-name="T4"> che non le solite grette di bizzarra astiosità. Massime tra queste: «</text:span><text:span text:style-name="T5">Il rispetto alle tradizioni che non sono la consuetudine; l’amore al genio di nostra razza, che procede per rivoluzione integrativa di crisi evolventesi, non per distruzione</text:span><text:span text:style-name="T4">». La libertà ne è il risultato: cioè quello stato di fatto che prepara e conserva una atmosfera intellettuale e morale in cui consentino, con maggior facilità, i nuovi organismi a vivere felicemente, per cui tutto si comprenda ed anche le energie opposte alle nostre, le quali si avviano, con </text:span><text:soft-page-break/><text:span text:style-name="T4">altro cammino parallelo, verso quanto noi crediamo sia la nostra meta. – Distruggere non significa liberare, ma sopprimere dalla circolazione, limitare la vita: distruggere è un peccato biblico e barbaro che la mia latinità non mi permette. Chi libera l’arte non incendia come Erostrato ed i </text:span><text:span text:style-name="T4">neo-cristiani, biblioteche e musei, ma vuole insepolcrare li eunuchi che ne guardano i capolavori, li antiquarii del Foro, i glossatori di Dante, li amanuensi della Crusca, i rubricanti della numismatica, i falsi storici del nostro Risorgimento. Liberare l’arte impone questo: «</text:span><text:span text:style-name="T5">Ridare al popolo nostro, cui appartengono di diritto, le ricchezze estetiche delle età trascorse perché le sappia riverente di nostra bellezza, senza affatturarle e non le adatti nel breve momento che passa</text:span><text:span text:style-name="T4">». Via, dunque, i </text:span><text:span text:style-name="T5">trustisti della pubblica istruzione</text:span><text:span text:style-name="T4">, che fanno un ricatto giornaliero e continuato sulla buona fede ignorante della folla: fuori alla discussione di tutti, sotto li occhi di tutti, per libera e sincera dottrina e sentimento; fuori, in piena aria, il poema, la statua, la tela, la sinfonia: e vi abbiano il grande significato di commemorazione per le attività umane, di messa civile, nelle feste della nostra italianità, nelli anniversarii delle nostre vittorie e sconfitte.</text:span></text:p>
      <text:p text:style-name="Text_20_body">E bisogna liberare l’arte: ritornarla al contatto diretto della Nazione; riammetterla in tutti i gradi del vivere civile, nelli umili ufficii di ogni giorno; bisogna che un popolo latino ritorni a vivere e ad amare in un’aria serena e sincera popolata di gaudi geniali per rendersi capace di virtú e di nobili imprese. – Il commercialismo <text:soft-page-break/>odierno, la frenesia della ingegneria industriale, la reclusione nelli <text:span text:style-name="T4">ergasterii della grande manifattura, i malsani appetiti del </text:span><text:span text:style-name="T5">meeting</text:span><text:span text:style-name="T4">, che spingono alcune esuberanze verso i consessi ed i parlamenti, dove si ripete la funzione gretta e scimiesca del legiferare, sono altrettante cause per cui il popolo si disabitua dell’arte e volge alla </text:span><text:span text:style-name="T4">placidità stagnante delle greppie governative e socialiste. Ma dove si ama l’arte si ama la libertà; dove l’artista è qualche cosa di piú di un venditore di </text:span><text:span text:style-name="T5">bijoux</text:span><text:span text:style-name="T4"> cesellati alessandrinamente, ma paurosi del vivo raggio del sole, né si presta ad essere un mimo paradossale, là, il principe sospetta della propria infallibile tranquillità; là, il Demo rifulge di potenza e di gloria.</text:span></text:p>
      <text:p text:style-name="Text_20_body">Oggi, il Principe si dà allo <text:span text:style-name="T27">sport</text:span> della automobile; il Demo è nelle mani e sotto i piedi delli analfabeti. – In vano io cerco di dedicare ad alcuno le mie <text:span text:style-name="T27">Revolverate</text:span> e debbo accontentarmi della formola ipotetica ed interrogativa: <text:span text:style-name="T27">Per Chi?</text:span> Temo piú dell’ignoto lettore, che del procuratore del re; e torno a domandarmi se quanto come arte ed emozione può compiacere all’<text:span text:style-name="T27">uomo-di-natura</text:span>, può essere compreso dall’uomo sociale, senza irritarlo, o senza farmi condannare.</text:p>
      <text:p text:style-name="Text_20_body">Povera società, dove il concetto primo della ragion civile è: <text:span text:style-name="T27">comprimere!</text:span> Giustamente alle leggi risponde la bomba anarchica: alle omelie di Fogazzaro, alle chitarrinate di Pascoli, alle pornografie di D’Annunzio le <text:span text:style-name="T27">Revolverate</text:span>. Io lo deploro: essere aggressivo non significa, pur troppo, vivere in libertà, ma cercare di <text:soft-page-break/>difendersi: codesti eccessi ammettono le controprove; e sono un pretesto elegante per cui si possa chiamare anche Gian Pietro Lucivi un futurista.</text:p>
      <text:p text:style-name="Text_20_body">No: <text:span text:style-name="T27">excelsius!</text:span> Altro è il <text:span text:style-name="T27">Futurismo</text:span> come istinto mio e libero giuoco sincero della mia personalità poetica: altro, che non quello «uscito, tra il fumo delle officine, amalgamato con le grigie nebbie lombarde; e volò per il cielo letterario, come un aquilone pregno di fuochi artificiali e di delirio chiesastico e dinamitardo»<text:note text:id="ftn3" text:note-class="footnote"><text:note-citation>3</text:note-citation><text:note-body><text:p text:style-name="Footnote"><text:s/><text:span text:style-name="T23">M. V. Del Forno, </text:span><text:span text:style-name="T24">Il Verso Libero</text:span><text:span text:style-name="T23">, «Ragione» del 21 marzo 1909. [</text:span><text:span text:style-name="T24">N. d. A.</text:span><text:span text:style-name="T23">].</text:span></text:p></text:note-body></text:note>: ma non da me esca, come Minerva dal cervello di Giove. Lo affidarono alla gazzetteria spendereccia, perché lo facesse schiumeggiare su carta effimera stampata, ed alla punta di una spada di combattimento, perché uscissero delle vignette colorate e no, a rappresentare una singolare tenzone lamartiniana e franco-italica; reale coraggio da approvarsi per minor conquista pericolosa di fama giornaliera. E pure i Futuristi ricordino, in tanta munificenza d’attività e di valore, che non tutto è qui; ma che, per assumere una qualifica da Nietzsche o da Stirner, Zarathustra non li richiede di essere o di significare qualche cosa di nuovo, però <text:span text:style-name="T27">di rappresentare valori nuovi</text:span>. Ora, <text:span text:style-name="T27">questa novità</text:span> non nasce se non da chi conosce donde venne e per dove s’avvia; da chi ha in sé la coscienza del proprio avo, colla divinazione del proprio nepote. Non vi ha presente senza la storia e senza la profezia; non vi ha vita bella senza la libertà; il dogma e la nitroglicerina, puramente <text:soft-page-break/>interruttivi e di snobismo dilettante, interrompono i rapporti, tra l’uomo, li uomini e le cose, annullano la bellezza.</text:p>
      <text:p text:style-name="Text_20_body">«Sempre piú IN SU!<text:note text:id="ftn4" text:note-class="footnote"><text:note-citation>4</text:note-citation><text:note-body><text:p text:style-name="Footnote"><text:s/><text:span text:style-name="T23">Questo magnifico inno di liberazione mi viene appunto suggerito da NIETZSCHE. [</text:span><text:span text:style-name="T24">N. d. A.</text:span><text:span text:style-name="T23">].</text:span></text:p></text:note-body></text:note>. Al poeta si rivelano di un tratto, in un lampo, le significazioni; vengono inanzi a lui non come dogmi, paragrafi, comandi di codice, ma voci, imagini. Li imperativi categorici non sono uno stato di coscienza, ma una cerebrazione di filosofia metodica ed esclusivista. A quale imposizione può ubbidire l’Argonauta? Argonauti dell’ideale noi, dopo d’essere stati per lungo tempo nel viaggio trastullati dalle onde capricciose del periplo, patullati dalle braccia della bufera, Briareo e Cent’occhi, piú coraggiosi che non lo comporti la stessa prudenza, vicino alla meta, anzi, giuntala a pena, a pena conosciutane la geografia sommaria, noi, dovremo dettare a noi stessi le nostre inutili limitazioni? E perché? Per fare come i Tedeschi?</text:p>
      <text:p text:style-name="Text_20_body">«Noi dobbiamo riconoscere, scoprire, occupare, impadronirci, non distruggere; aumentare noi stessi, non <text:span text:style-name="T4">decapitarci. Il paese che ci si stende davanti, propaggine della nostra patria, forse creazione chimerica de’ nostri sogni, ma in fatto reale, perché lo crediamo tale, è la nostra ricompensa: e nessuno ne ha varcato i confini, e nessuno ne racconta le meraviglie e le delizie, le cose belle, strane, pericolose, paurose, dubie, ambigue, terribili che contiene, per noi, e che noi possederemo. Anzi, già possediamo, perché a riflesso del nostro </text:span><text:soft-page-break/><text:span text:style-name="T4">passato di bellezza, a paragone della nostra patria che ci sta dietro le spalle, ma non è scomparsa come l’Atlantide della favola, questi fenomeni tutti rispondono all’ideale di nostra emulata perfezione, al genio di nostra stirpe; la quale designa ed obbliga doveri fisici, ragioni carnali ed istintive, per cui si perpetua e si differenzia, nelle epoche successive, la potenza viva di una grande famiglia umana.</text:span></text:p>
      <text:p text:style-name="Text_20_body">«Si differenzia, cioè, cammina in avanti; si svolge, dunque si perpetua, non si abolisce. Codesto è l’ideale futurista dell’<text:span text:style-name="T27">uomo attuale</text:span>. Ideale singolare e veloce, vola: pieno di pericoli, ci fiammeggia dinanzi; noi lo amiamo e pure non lo raccomanderemmo al figlio nostro, perché né meno in lui riconosceremo <text:span text:style-name="T27">il diritto</text:span> a questo fatto di precorrenza, per quanto <text:span text:style-name="T27">nato dopo di noi</text:span>. È l’ideale dello spirito che si svolge e si esercita ingenuamente, senza intenzioni nascoste, senza sottintesi, spoglio, nella sua <text:span text:style-name="T27">pienezza di potere</text:span> che trabocca e si esteriorizza e commuta ed attrae, di tutto quanto fin qui si chiamò <text:span text:style-name="T27">buono, sacro, intangibile, divino</text:span>. A noi, in questo istante, in questo stato d’animo, le cose piú alte che servono con ragione a misurare il relativo valore di un popolo, a noi, già sembrano un pericolo, già rappresentano un indice di decomposizione, d’abbassamento vitale, tutt’al piú di convalescenza cronica. E pregni, tumidi di quelle visioni, suggestionati dal Dio interiore, noi ci spogliamo di questa presente tangibilità; dichiariamo la guerra: orgoglio, superbia, ma generosità: tutto quanto è oggi <text:soft-page-break/>venerabile e venerato, tutto quello che è in fondo onestamente terreno, tutte le attitudini solenni, dello sguardo, della parola, del porgere, tutta la procedura delle religioni, delle leggi, della diplomazia, che è quanto <text:span text:style-name="T4">di piú vivo possa esporre la modernità racchiusa, che è pure la parodia involontaria del loro feticismo consuetudinario, – tutto questo, che è </text:span><text:span text:style-name="T5">le grand sérieux</text:span><text:span text:style-name="T4"> sociale ci irrita; – altra è l’appostazione intelligente e vera del problema di vivere e di agire in arte, ed inco</text:span><text:span text:style-name="T4">mincia là dove il destino dell’anima si rivolge e le ore non contano piú, ma la tragedia numera il proprio spasimo col singulto e le lagrime, e l’uomo si riprova. Questo è l’ideale sovente </text:span><text:span text:style-name="T5">inumano</text:span><text:span text:style-name="T4"> ma che è tutto buon senso che non rispetta, che si rizza dionisiaco e demoniaco sopra la platealità della ragione pedissequa ed arbitraria: </text:span><text:span text:style-name="T5">inumano</text:span><text:span text:style-name="T4"> e massimo. Essere </text:span><text:span text:style-name="T5">umano</text:span><text:span text:style-name="T4"> significa ancora distruggere appena e non comprendere; essere un </text:span><text:span text:style-name="T5">marinettiano futurista</text:span><text:span text:style-name="T4">, cioè tornare in dietro».</text:span></text:p>
      <text:p text:style-name="Text_20_body">Ancora <text:span text:style-name="T27">ad Astra!</text:span> È l’antica formola mistica di Villiers de l’Isle-Adam, riapparsa in tutta la sua maestà; ed eccolo il Futurismo eterno: «<text:span text:style-name="T27">La volontà nostra resista al tempo colle ragioni piú lucide e piú positive dell’opera e col desiderio di essere i coetanei di qualunque generazione a venire: la nostra speranza si assicuri di sopravivere in potenza ed in uno stato di continuità mentale efficace ed operante. Previviamo la vita del domani</text:span>». Con ciò noi supponiamo noi stessi grandissimi e ci potremo dedicare le parole: «<text:span text:style-name="T27">Io non sono un Uomo, sono una Energia: Io parlo a me stesso, </text:span><text:soft-page-break/><text:span text:style-name="T27">ma tutti mi intendono, e, non confondendomi con questi, sfuggo al pericolo d’esserne santificato</text:span>». Poi l’antivedere si affermerà; i nostri sguardi vedranno i secoli, il nostro corpo accetterà l’immensa fatica gioconda di perfezionarsi e di perfezionare: tutte le degenerazioni che s’inturgidano come dei tumori di carne violacea e dei funghi sanguinolenti, dovranno essere svelti chirurgicamente, tutte le incrostazioni parassitarie ossificate, inostricate verranno raschiate violentemente. Da questo eccesso di vita, sorgerà la semplicità decorativa, utile e nobile: l’arte dionisiaca pura. Canterà la soferenza colla ridente serenità, ed avrà la coscienza di tutti i terrori, di tutte le angoscie, ma avrà saputo vincerli, permanere e conservarsi. Questo signi<text:span text:style-name="T4">fica non demolire il passato ma rinnovare la sintesi greca, la potestà romana, la grazia della rinascenza; farsi insomma interpreti delle nostre tombe, protesi nello spazio col volo sicuro del Wright.</text:span></text:p>
      <text:p text:style-name="Text_20_body">Trasmutare tutti i valori è l’atto della suprema determinazione dell’<text:span text:style-name="T27">Io</text:span>, nella umanità, ed è la parola che si fa Carne, il Genio. Ed egli dirà: «<text:span text:style-name="T27">Da questo punto incomincia la comunione della vita colla morale; questa è dunque la morale: = l’idiosincrazia del classico contro il decadente; il quale nasconde in sé, cova dentro il suo ventre, la pazza pretesa di vendicarsi della Vita ch’egli non sa vivere</text:span>». In queste torbide prove della inquietudine estetica, l’Artista deve affermare un’altra volta che la ragion classica, cioè il principio immanente e simbolista, è capace di ripresentarsi <text:soft-page-break/>modernissimo ed operante coll’opera grande, colla attestazione della sua fede nel mistero, nella natura, nell’uomo.</text:p>
      <text:p text:style-name="Text_20_body"><text:span text:style-name="T27">Decadenti</text:span>, dunque, una varietà degenerata, non <text:span text:style-name="T27">Simbolisti</text:span>, che è specie eterna e sana: tra quelli i <text:span text:style-name="T27">Futuristi</text:span>. L’equazione è esatta; ripropone un altro termine essenzialmente romantico: cosí si robustano di metafisica, che scambiano per ribellione, e sono dei primitivi a cui giova la sensibilità, donde la loro fortuna ed il loro valore; ma sono delli impulsivi che non sanno reggersi in rapporto armonico col resto dei fenomeni. Desiderosi di felicità impossibili, di sé stessi carnefici, repugnano dal dolore e se lo ripropongono cento volte al giorno; collo sfuggirlo s’abbattono nella morte; si sopprimono coll’angoscia; si allontanano per sempre dal pensare, dal produrre, dall’essere responsabili. Bisogna sofrire tutto quanto è necessario, non solo, ma bisogna anche amare l’azione per la quale si sofre. Bisogna essere, nella tragedia, stoici; noi dobbiamo affermare e sperare. «Zarathustra è affermativo e tanto da giustificare il passato cosí da redimerlo. Salvare il passato è trasformare <text:span text:style-name="T27">tutto quanto fu</text:span>, perché divenga <text:span text:style-name="T27">tutto quanto deve essere</text:span>: e questo solo si chiama salvazione»<text:note text:id="ftn5" text:note-class="footnote"><text:note-citation>5</text:note-citation><text:note-body><text:p text:style-name="Footnote"><text:s/><text:span text:style-name="T23">F. Nietzsche, </text:span><text:span text:style-name="T24">Homo</text:span><text:span text:style-name="T23">. [</text:span><text:span text:style-name="T24">N. d. A.</text:span><text:span text:style-name="T23">].</text:span></text:p></text:note-body></text:note>.</text:p>
      <text:p text:style-name="Text_20_body"><text:span text:style-name="T27">In hoc signo</text:span>; dobbiamo combattere e la lotta non sottintenda l’annullamento: sopravive chi ha vinto, è vero, ma la vittoria indica il riconoscimento della nostra <text:soft-page-break/>virtú. Il nemico abolito non può accoglierci, non può essere persuaso di noi, non può rifondersi in noi; noi non lo avremo come spettatore antagonista, o come aumento di noi stessi; il nemico ucciso non è piú, è nulla. Il deserto ed il silenzio non determinano la pace trionfata, rappresentano la devastazione; nelle occorrenze d’arte non è lecito riproporre e continuare la pazzia politica della tirannide e della ignoranza superstiziosa spaventata. – Conserviamo intatta una superficie di coscienza, preserviamola dal contatto dei nostri imperativi categorici, che ci impediscono colla specifica e menzognera promessa del conquistare: dopo il successo vi è la schiavitú: colli apparecchi stessi, coi quali lo andate conquistando, voi vi pregiudicate e vi incatenate; il pubblico, che vi ha sollevato alla apoteosi, diventa il vostro tiranno. Che anzi già avete concesso alla brutalità delle fiere ed alle ulceri delle malattie dei dispensarii: già avete accolto un Dorando Pietri della meschina ginnastica, già adulate alla follaccia delli Ercoli da un soldo, dei Clowns, delle bardasse, dei pagliacci, delli psilli, delle cavallerizze boeme e di nessuna patria e vi chiedono gladiatori e sangue senza ragione e risate mentecatte, non il gesto cosciente e misurato. Il <text:span text:style-name="T27">Futurismo</text:span> impulsivo, bombarda e vulcanizza, retrocede verso le origini troglodite. Ciò non è aumento, ciò non crea bellezze.</text:p>
      <text:p text:style-name="Text_20_body">Fatela invece l’opera grande ed immortale, che offuschi tutte le precedenti: questo è distruzione ch’io invoco dal Futurista. Perché s’io non sono con lui, lo <text:soft-page-break/>amo e voglio proteggerlo: lo so in buona fede e senza millanteria, generoso; mi accorgo ch’egli pecca per troppo entusiasmo ed amore; non piccole doti quando i giovinetti ginnasiali si propongono di scrivere un drama a successo su chiave d’annunziana, o s’addestrano all’aggiotaggio; quando la viltà è detta prudenza e vuole essere un pregio. Conservare a trent’anni delle illusioni, per le <text:span text:style-name="T4">quali si furoreggia, delle speranze, delle audacie, delle chimere urlanti in caccia sotto le consuetudini, significa rispettare ancora sé stesso ed essere un evidente pericolo per la stia dei capponati dal coltello episcopale e savoino, ad onore e gloria del Domeniddio e del suo rappresentante qua giú.</text:span></text:p>
      <text:p text:style-name="Text_20_body">Ma a me non chiedete altro: LA LIBERTÀ: che ciascuno faccia da sé e dimostri il proprio carattere colle sue scoperte estetiche di cui si trova capace. Io rimango me stesso senza limitazioni, senza offese nella circolazione esosa e irosa, nell’attrito e nel consumo delle mie forze, con una mia filosofia, una mia lirica, una mia politica; che non mi astraggono dalla mia razza e dal mio suolo, ma mi propongono, seguitamente, in contatto colle universe forze reagenti, mentre mi dichiarano personalmente. Con ciò io credo di rispettare la Vita e la Bellezza, perché confermo i rapporti, e so che le <text:span text:style-name="T27">Belle Forme vivono in eterno</text:span>. Per ciò io mi guardo ai fianchi ed ammo<text:span text:style-name="T4">nisco tuttora: «NEC PROPRIIS PARCIT ALUNNIS».</text:span></text:p>
      <text:p text:style-name="Text_20_body">I miei lucci ghibellini e comaschi, che scintillano sopra la porpora dello scudo, reggono la formidabile <text:soft-page-break/>impresa; e questi pesci sono feroci e non risparmiano i loro allievi. Quale gustosa parodia carnevalesca del <text:span text:style-name="T27">Verso Libero</text:span>, il <text:span text:style-name="T27">Manifesto del Futurismo</text:span>! E che bella prova sprecata d’ingegno: ma quale impudenza la mia il rivelarne le mancanze!</text:p>
      <text:p text:style-name="Text_20_body">È inutile, né meno a Marinetti perdono! Ed egli ci dia il capolavoro; mi faccia dimenticare, in terra italiana, tutti i secoli d’arte trascorsi al passo dell’istoria. E codeste <text:span text:style-name="T27">Revolverate</text:span>, che crepitano come una fucileria spicciola d’avanguardia, gli dedicheranno salve d’onore, come oggi si invocano spesso al Porta, l’Omero del <text:span text:style-name="T27">Giovanin Bongé</text:span>. Le stelle sono ancora e tutte da conquistarsi. Or su, in aereoplano, ad una nuova «<text:span text:style-name="T27">Conquête </text:span><text:span text:style-name="T27">des Etoiles</text:span>»! Riproponetevi l’epopea novellamente disinteressata.</text:p>
      <text:p text:style-name="data">Dosso Pisani, il 1 Maggio MCMVIIIJ.</text:p>
      <text:h text:style-name="Heading_20_3" text:outline-level="3"><text:span text:style-name="T36">III.</text:span><text:line-break/>Note alla «Diffida»</text:h>
      <text:p text:style-name="P181">... è l’egoarca delle leggende, l’anarcoide intellettuale, il quale, non riconoscendo l’attuale società, uscitone fuori, non considerando il cittadino, ma amando l’uomo, cotidianamente esprime e promana da sé una serie di piccoli beneficii, lesina sulle proprie spese per poter offrire un suo libro nuovo a chi se ne cura, od un bicchiere di vin buono all’indifferente che viene a visitarlo.</text:p>
      <text:p text:style-name="P182"><text:span text:style-name="T27">Il Verso Libero</text:span>, Libro I, Parag. <text:span text:style-name="T39">v</text:span>.</text:p>
      <text:p text:style-name="P66">1) Desidero di essere molto diligente nelle date, perché la cronologia, oltre che ordinare la storia, rigoverna le idee. Cosí, teniamo a mente che il <text:span text:style-name="T27">Verso Libero</text:span>, da cui io reputo sia stato levato il poco di buono che sta a nocciolo del <text:span text:style-name="T27">Futurismo</text:span>, fu spacciato al pubblico il novembre 1908, e similmente il <text:span text:style-name="T27">Carme di Angoscia e di Speranza</text:span>, che attivò quella teorica, nel gennajo 1909, prima cioè che avesse a detonare il <text:span text:style-name="T27">Futurismo</text:span>.</text:p>
      <text:p text:style-name="Text_20_body">Subito, poi, al suo primo apparire io gli fui contro, non solo privatamente, ma pubblicamente. Eccovi la BIBLIOGRAFIA:</text:p>
      <text:p text:style-name="Text_20_body"><text:soft-page-break/><text:span text:style-name="T27">Del Futurismo</text:span>: di SU LA RAGIONE, Roma 14 Marzo 1909; – «<text:span text:style-name="T27">Boniment</text:span>» <text:span text:style-name="T27">per</text:span> «<text:span text:style-name="T27">Cannonate</text:span>», tra l’agro-dolce e il pepe sale, LA RAGIONE, Roma 22 Agosto 1910; – «<text:span text:style-name="T27">Pro Me</text:span>», ribattendo la mia critica contro il Fogazzaro e contro De Maria, che lo aveva voluto difendere e mi accusava d’essere un futurista; IL RESTO DEL CARLINO, Bologna, 25 Marzo 1911; – in «<text:span text:style-name="T27">Conclusione</text:span>», da pag. 454, a pag. 456, di <text:span text:style-name="T27">Le Nottole ed i Vasi</text:span>, Puccini, Ancona 1912; – <text:span text:style-name="T27">Come ho sorpassato il Futurismo</text:span>, LA VOCE, Firenze, anno V, n. 15, 10 aprile 1913; articolo capitalissimo e documentato con lettere di F. T. Marinetti dal quale io avrei desiderato risposta seria e condegna, in <text:span text:style-name="T4">contradittorio, perché so come se ne lagnasse e dicesse, a sua difesa, d’aver io riferito delle circostanze non specificate; – in «</text:span><text:span text:style-name="T5">Osservazione</text:span><text:span text:style-name="T4">», parte di «</text:span><text:span text:style-name="T5">Puff e Bluff</text:span><text:span text:style-name="T4">», che leggerete tra poco, essendo pagine di «</text:span><text:span text:style-name="T5">D’Annunzio al Vaglio dell’Humorismo</text:span><text:span text:style-name="T4">», Puccini, Ancona 1914.</text:span></text:p>
      <text:p text:style-name="Text_20_body">Come facessi poi conoscere particolarmente ai giornalisti l’errore, ch’essi commettevano, nell’ascrivermi tra i Futuristi, questo è un saggio: è la dedica preposta ad un esemplare di <text:span text:style-name="T27">Il Verso Libero</text:span>, fresco di stampa, per <text:span text:style-name="T27">Simplicissimus</text:span>: «Al <text:span text:style-name="T27">Simplicissimus</text:span> della <text:span text:style-name="T27">Stampa</text:span>, molto candidamente voltairiano, dopo di aver letto un suo esilarante articolino “<text:span text:style-name="T27">La Poesia dello Schiaffo e del Pugno</text:span>”, questo breve biglietto di visita di un letterato di buona razza italiana, ch’egli non comprende ancora, né cosí presto comprenderà; perché sa la propria professione e <text:soft-page-break/>l’esercita liberamente e decorosamente, né servo di giornali e di editori, né declamatore baritonale di sé stesso: uno tra “<text:span text:style-name="T27">i bei campionari de’ marinetti</text:span>”: – Gian Pietro Lucini – Miserie e viltà, <text:span text:style-name="T27">Simplicissimus</text:span> di <text:span text:style-name="T27">Stampa</text:span> costituzionale. – Solaro di Varazze il <text:span text:style-name="T39">xxv</text:span> di Febbrajo</text:p>
      <text:p text:style-name="P6">’CMVIIIJ».</text:p>
      <text:p text:style-name="P201">Provo, infine, il rammarico marinettiano, nel vedere com’io non lasciassi fuggire occasione per dimostrarmi non futurista con questa sua piena lettera, mancante, come il solito, di data, ma che può esser inscritta con un giorno di Aprile o di Maggio del 1911, riferendosi il testo al «<text:span text:style-name="T27">Pro Me</text:span>», articolo del 25 Marzo di quell’anno:</text:p>
      <text:p text:style-name="P187">Carissimo Lucini,</text:p>
      <text:p text:style-name="P191">Ho fatto mandare a Nazariantz il «Verso Libero» e «Gian Pietro da Core». A proposito di quest’ultimo libro, se ve ne sono ancora molte copie da Baldini e Castoldi, io sarò lieto di rimetterle in circolazione, mandandole ai pubblicisti che si occupano del futurismo, poiché ho grande ammirazione per questo tuo romanzo.</text:p>
      <text:p text:style-name="P191">Non ho fatto ancora con te i conti per le «Revolverate» e la «Solita Canzone», poiché, come tu forse ignori, i librai italiani, che in parte non pagano, fanno aspettare molto le rese e i pagamenti (quando pagano). Delle «Revolverate» se n’è venduto un certo numero. Alla fine di questo mese ti manderò quello che ti devo (non so ancora quanto). – Credo che tu non abbia dimenticato che io desidero molto di pubblicare il tuo nuovo romanzo, che mi dicesti esser quasi finito. Ci tengo infinitamente e farò per questa tua opera un «lanciamento» speciale.</text:p>
      <text:p text:style-name="P191"><text:soft-page-break/>Le serate futuriste, che hanno veramente un risultato enorme, efficacissimo, specialmente per la notorietà dei principali poeti del gruppo (e dove trionfa la tua poesia della «Primavera», prefazionata da una piccola spiegazione mia sul tuo valore altissimo di creatore del verso libero in Italia) saranno coronate, per questa stagione, da due serate a Palermo, di un nuovo genere e di un’importanza eccezionale; cioè con esposizione di quadri futuristi sul palcoscenico ed esecuzione orchestrale di musica futurista. – L’inverno prossimo avremo la grande esposizione futurista a Parigi, e poi andremo a Bologna, a Firenze e a Roma; (dove Boccioni ha riportato pochi giorni fa un grande successo al Circolo artistico, covo di passatisti). – Mentre io lavoravo cosí accanitamente al trionfo del nostro gruppo futurista, in cui, naturalmente, tu primeggi senza discussione, mi fece molto dispiacere il leggere in un giornale – credo il «Resto del Carlino» – che tu negavi di essere futurista, obbedendo semplicemente, mi pare, a un desiderio d’indipendenza selvaggia, o ad un bisogno di polemica immediata contro degli attacchi stupidi. – Persuaditi, caro Lucini, che non si può vincere contro l’imbecillità contemporanea se non «indipendenti» ma «SOLIDALI». – La bandiera del futurismo simboleggia oggi «l’originalità» ad oltranza (non sei tu un artista originale ad oltranza?), «l’odio della muffa» e del «mercantilismo» in arte, il trionfo del «verso libero». – Non siamo forse d’accordo su tutto ciò? Non sei tu forse il precursore del movimento futurista, avendo liberato, molti anni fa, la poesia italiana dalle metriche ormai defunte? Non sei, infatti, e ammetto perfettamente la dichiarazione, un «futurista ortodosso». Sei alla destra, o al centro, come altri sono alla sinistra. – Ti prego, dunque, di non farmi piú il dispiacere di discutere sulla parola «futurismo». Tu sai <text:soft-page-break/>d’altra parte la mia affezione devota e la mia ammirazione sconfinata; e gradisci un abbraccio fraterno del tuo</text:p>
      <text:p text:style-name="P192">F. T. Marinetti</text:p>
      <text:p text:style-name="P196">2) Convien leggere la risposta per intiero che F. T. Marinetti m’inviò, ritornandomi la prefazione di «<text:span text:style-name="T27">Re</text:span><text:span text:style-name="T27">volverate</text:span>», cioè questa stessa «Diffida», che oggi mi serve, <text:span text:style-name="T27">ne varietur</text:span>, per le «<text:span text:style-name="T27">Nuove</text:span>». Voi sapete che in vece sua un’altra egli ne scrisse, con molto garbo e ragionevolezza, pur sostenendo la sua tesi, ma facendo anche conoscere alli altri come io non fossi né desiderassi di essere chiamato <text:span text:style-name="T27">Futurista</text:span>. Per la data regolatevi su quella Diffida, e saremo verso la metà del Maggio 1909.</text:p>
      <text:p text:style-name="P186">Carissimo Lucini,</text:p>
      <text:p text:style-name="P191">Sono dolente di doverti rimandare la tua prefazione, che «non va», assolutamente, e che «non posso pubblicare» con le tue «Revolverate».</text:p>
      <text:p text:style-name="P191">1° perché, pur dissentendo, su molti punti, dal mio manifesto, pure, come eravamo intesi, facendo un attacco violento, anche violentissimo, contro il mio Futurismo, potevi assolutamente «non» esprimere il tuo «disprezzo» e il tuo «compatimento» per l’atto speciale che ho compiuto col lanciare il Manifesto. Tutti i maggiori scrittori d’Europa e molti d’America hanno discusso «con moltissimo rispetto» il manifesto e il lanciamento del medesimo, senza tirare in ballo le rancide sciocchezze sul mio réclamismo, sulla mia mancanza di buona fede, sulla necessità di produrre delle opere prima di erigersi a caposcuola, ecc. – Leggerai in «Poesia» tutto ciò, e vedrai come il tuo tono di protezione compassionevole costituisca una nota stonata, <text:soft-page-break/>tanto piú trattandosi di una prefazione a un libro edito «da me» coll’intenzione di spingerlo verso la maggior luce possibile. Questo farò col massimo piacere; poiché sono convinto dell’altissimo valore delle «Revolverate». Ma desidero che tu faccia precedere i tuoi versi da una prefazione scritta con quel tono «molto diverso» con cui fu scritto l’«Invio» del tuo «Verso Libero».</text:p>
      <text:p text:style-name="P191">2° Mi spiego perfettamente questa tua diversità di tono nella prefazione attuale, poiché prevedevo che, vivendo in solitudine, come tu fai, ti saresti lasciato influenzare ed impaurire dalla prosa della «stampa». Credi proprio, caro Lucini, che i quotidiani importanti d’Italia consacrino delle colonne intere d’ingiurie ad una cosa che non esiste, infantile e futile, quale tu giudichi il Manifesto del Futurismo? La vita e il pensiero umano – credimi, caro Lucini – non finiscono a Chiasso<text:note text:id="ftn6" text:note-class="footnote"><text:note-citation>6</text:note-citation><text:note-body><text:p text:style-name="Footnote"><text:s/><text:span text:style-name="T23">Già; la vita ed il pensiero umano non finiscono a Chiasso; d’accordo; ma la frase marinettiana del 1909 contrasta atrocemente col fatto e le gesta tripoline di lui – 1911 – dove il suo internazionalismo è divenuto un campanilismo, uno stolto feticismo pieno di supponenza nel... rinato romano e giobertiano primato d’Italia... perché si faceva la guerra alli Arabi, che difendevano casa propria, la loro religione, i propri costumi, insomma que’ loro modi di vivere in cui essi trovano la felicità. Come li faranno felici diversamente li Italiani? – Ma vediamo piuttosto ciò che dicono </text:span><text:span text:style-name="T24">la vita ed il pensiero umano</text:span><text:span text:style-name="T23"> d’oltre Chiasso di questi nostri rumori futuristi. </text:span><text:span text:style-name="T24">La Bibliothèque Universelle et Revue Suisse</text:span><text:span text:style-name="T23"> fresca dell’altro dí, Maggio 1913, in un articolo dal titolo incisivo e suggestivo </text:span><text:span text:style-name="T24">La peur de paraître anciens</text:span><text:span text:style-name="T23"> non fa reticenze: «Sembra che ora, in Italia, il massimo dell’eleganza sia di mostrarsi ribelli a ogni precetto stabilito, come il sommo dell’intelligenza è di dichiarare che vi è molto bellezza, grandezza e vigoria nelle opere che ci sembrano piú brutali, artificiose e spiacenti. In quest’atteggiamento ci sarebbe ampia materia di discussione se esso fosse sincero, ma lo spirito rivoluzionario non è stato mai in Italia un fenomeno spontaneo o generale. Chi conosce un poco la storia italiana, letteratura, belle arti, politica, costumi, sa bene che l’italiano è un popolo ingenuamente conservatore. Non reazionario, intendiamoci, perché questo popolo è pronto a rinnovarsi e a progredire senza riposo, ma esso si rinnova a gradi, senza rinnegare la religione del buon senso, che fu sempre la sola vera religione degli italiani, senza dimenticare né lasciar inaridire il mito di Roma, senza lasciarsi trascinare dall’ardente mania dei subiti mutamenti che fa la grandezza e la disgrazia del popolo francese. – Se potessimo rappresentare con un grafico l’evoluzione delle arti e delle lettere in Italia, avremmo un tracciato ondulato e non diritto; la linea raggiungerebbe dolcemente il suo massimo e il suo minimo senza descrivere angoli acuti. La curva è la figura espressiva della mentalità italiana, vale a dire la figura che muta continuamente di direzione. Senza dubbio, gli italiani hanno avuto e hanno dei rivoluzionari, ma bisogna ricercarne sempre la causa determinante nell’influenza degli esempi francesi. Qui sta la disgrazia, perché le rivoluzioni non si trasportano da un paese all’altro senza perdere la loro bella sincerità, senza aggiungervi qualche cosa di piú o meno artificiale, e questo vien fatto cosí poco rapidamente che arriva molto spesso troppo tardi. È cosí che le radici parigine del futurismo italiano sono pressoché secche e imputridite. Il cubismo, che in Italia sembra una cosa tanto nuova, in Francia comincia ad essere </text:span><text:span text:style-name="T24">vieux jeu</text:span><text:span text:style-name="T23">. Nella letteratura francese si sente un fresco odore di primavera classica, cosicché gli italiani dovrebbero già lasciarsi sedurre molto meno dai propositi da energumeni che escono dalla bocca di qualche scrittore e di qualche artista, poco numerosi ma molto rumorosi, che fanno i furiosi, gli ebbri, gli eccentrici e gli iconoclasti, proprio nel momento in cui il periodo delle bizzarrie è quasi intieramente passato!...» [</text:span><text:span text:style-name="T24">N. d. A.</text:span><text:span text:style-name="T23">].</text:span></text:p></text:note-body></text:note>. Credo anzi che <text:soft-page-break/>cominciano alle nostre frontiere. – Sono veramente dispiacentissimo che «tu non voglia esser confuso coi Marinetti», autori di una «gustosa parodia carnevalesca del <text:span text:style-name="T27">Verso Libero</text:span>». Ma, senza rancore, ti prego di leggere attentamente tutte le risposte e le opinioni sul futurismo e di scrivere, «dopo», una prefazione, anche ferocemente contraria al Manifesto, ma debitamente rispettosa verso una iniziativa audace, coraggiosissima e sincera (la quale abbia, ti ripeto, il tono del tuo primo «Invio»), poiché credo che un duello involontariamente rumoroso non possa disonorare un artista. – Tutto ciò – insisto – «senza rancore» e con un abbraccio che io credo resterà futurista malgré tout.</text:p>
      <text:p text:style-name="P192">F. T. Marinetti</text:p>
      <text:p text:style-name="P23"><text:soft-page-break/>3) Colla vantata ricchezza di F. T. Marinetti si accresce anche la sua virtú di mecenate. Non ch’io la metta minimamente in dubio, ma è bene, davanti al suo specchiato disinteresse, fare i miei conti di cassa. – Quattro sono le pubblicazioni mie uscite dalle <text:span text:style-name="T27">Edizioni di Poesia</text:span>:</text:p>
      <text:p text:style-name="Text_20_body">a) <text:span text:style-name="T27">Il Verso Libero</text:span>, 1908, edizione di 350 copie; venne fatta da me e mi costò, come venne pagata, – ho qui la nota sotto li occhi – L. 1928,59; ogni copia si vendeva a L. 6, prezzo di copertina. Ridotti a 200 li esemplari utili per la vendita, li altri sperperati ai giornali ed alli amici, l’<text:span text:style-name="T27">Amministrazione di Poesia</text:span> mi faceva un primo resoconto, 25 Maggio 1910 cosí: «<text:span text:style-name="T27">Venduti n. 31 copie del volume “Verso Libero” ecc. L. 93,00 a profitto dell’autore</text:span>»; un secondo, piú spiccio, 10 Giugno 1912: «<text:span text:style-name="T27">Verso Libero, conto già regolato il 25 Maggio 1910, nessuna vendita in seguito, copie rimaste n. 4</text:span>». E che?! 200 - 31 = 4? L’aritmetica è futurista anch’essa, e perciò mi affrettai a ridomandare le 4 superstiti, ed a postillare come esaurita l’opera.</text:p>
      <text:p text:style-name="Text_20_body">b) <text:span text:style-name="T27">Il Carme di Angoscia e di Speranza</text:span>, 1909, ebbe 3000 copie, dovendosi vendere a tutto profitto dei terremotati di Sicilia e Calabria a L. 1 all’esemplare, senza nessun sconto per le spese vive incontrate. Sta bene. – Pagai questa edizione L. 274,20, e L. 100 mi vennero dal Marinetti, compensate del resto dall’ampia <text:span text:style-name="T27">réclame</text:span> che le pagine della copertina portano a favore di <text:span text:style-name="T27">Poesia</text:span> e delle sue pubblicazioni, su quei tremila esemplari. Voglio star largo, ammetto che due mila <text:soft-page-break/>solamente si siano venduti utilmente: non avendo avuto mai i conti di questa azienda, non posso dirne il risultato. Dal canto mio, credo però di aver ingrossato la scarsella dell’elemosina <text:span text:style-name="T4">«</text:span><text:span text:style-name="T5">pro Sicilia e Calabria</text:span><text:span text:style-name="T4">» di L. 2000. E vero? – </text:span><text:span text:style-name="T5">Il Carme di Angoscia e di Speranza</text:span><text:span text:style-name="T4"> è esaurito.</text:span></text:p>
      <text:p text:style-name="P201">c) <text:span text:style-name="T27">Revolverate</text:span>, 1910, edizione di 1000 copie, L. 4 ciascuna, fatta a cura ed a spese di F. T. Marinetti. Io non accampai nessuna pretesa e non ho voluto sapere quanto costasse: l’editore mi aveva promesso oralmente che tutto il guadagno, che si avrebbe potuto cavare, sarebbe stato mio. Non ho insistito: la merce commerciabile era sua. Nell’estratto di conto, 10 Giugno 1912, si legge:</text:p>
      <text:p text:style-name="P198">«Revolverate», edizione a spese di «Poesia»</text:p>
      <text:p text:style-name="P203">copie n. 1000</text:p>
      <text:p text:style-name="P189">di cui vendute<text:tab/>copie n. 15</text:p>
      <text:p text:style-name="P188">spedite in omaggio copie n. 972</text:p>
      <text:p text:style-name="P190">rimaste<text:tab/>copie n. 13</text:p>
      <text:p text:style-name="P20">Al sottoscritto L. 36; li altri 13 esemplari non vennero da me richiesti: ma affrettai a far seguire a <text:span text:style-name="T27">Revolverate</text:span>, sulla lista delle mie opere, <text:span text:style-name="T27">esaurite.</text:span></text:p>
      <text:p text:style-name="P201">d) <text:span text:style-name="T27">La Solita Canzone del Melibeo</text:span>, 1910: edizione di 500 copie, piú 25 a mano, L. 4 all’esemplare: pagata da me L. 852,95. L’amministrazione di Poesia ne ebbe n. 524; su queste ne avrebbe dovuto prelevare 200 per li uffici della <text:span text:style-name="T27">réclame</text:span>. Nel solito estratto di conto 10 <text:soft-page-break/>Giugno 1912 si legge:</text:p>
      <text:p text:style-name="P198">«Solita Canzone» Ricevute dal Sig. Lucini n. 524</text:p>
      <text:p text:style-name="P184">di cui vendute<text:tab/>n. 5</text:p>
      <text:p text:style-name="P183">spedite in omaggio n. 498</text:p>
      <text:p text:style-name="P185">rimaste<text:tab/>n. 21</text:p>
      <text:p text:style-name="P195">che non ho ancora chieste, ma chiederò. Anche la <text:span text:style-name="T27">Solita Canzone</text:span> era per me esaurita con un utile di L. 12. Vediamo dunque i profitti e le perdite complessivi.</text:p>
      <table:table table:name="Tabella1" table:style-name="Tabella1">
        <table:table-column table:style-name="Tabella1.A"/>
        <table:table-column table:style-name="Tabella1.B"/>
        <table:table-column table:style-name="Tabella1.C"/>
        <table:table-column table:style-name="Tabella1.D"/>
        <table:table-row>
          <table:table-cell office:value-type="string">
            <text:p text:style-name="P204"/>
          </table:table-cell>
          <table:table-cell office:value-type="string">
            <text:p text:style-name="P11">Pagate</text:p>
          </table:table-cell>
          <table:table-cell office:value-type="string">
            <text:p text:style-name="P205"/>
          </table:table-cell>
          <table:table-cell office:value-type="string">
            <text:p text:style-name="P10">Ricevute</text:p>
          </table:table-cell>
        </table:table-row>
        <table:table-row>
          <table:table-cell office:value-type="string">
            <text:p text:style-name="P12">L.</text:p>
          </table:table-cell>
          <table:table-cell table:style-name="Tabella1.B2" office:value-type="float" office:value="1928.59">
            <text:p text:style-name="P13">1928,59</text:p>
          </table:table-cell>
          <table:table-cell table:style-name="Tabella1.C2" office:value-type="string">
            <text:p text:style-name="P13">L.</text:p>
          </table:table-cell>
          <table:table-cell table:style-name="Tabella1.B2" office:value-type="float" office:value="93">
            <text:p text:style-name="P174">93,00</text:p>
          </table:table-cell>
        </table:table-row>
        <table:table-row>
          <table:table-cell office:value-type="string">
            <text:p text:style-name="P12">L.</text:p>
          </table:table-cell>
          <table:table-cell table:style-name="Tabella1.B2" office:value-type="float" office:value="174.2">
            <text:p text:style-name="P13">174,20</text:p>
          </table:table-cell>
          <table:table-cell table:style-name="Tabella1.C2" office:value-type="string">
            <text:p text:style-name="P13">L.</text:p>
          </table:table-cell>
          <table:table-cell table:style-name="Tabella1.B2" office:value-type="float" office:value="36">
            <text:p text:style-name="P174">36,00</text:p>
          </table:table-cell>
        </table:table-row>
        <table:table-row>
          <table:table-cell office:value-type="string">
            <text:p text:style-name="P12">L.</text:p>
          </table:table-cell>
          <table:table-cell table:style-name="Tabella1.B2" office:value-type="float" office:value="852.95">
            <text:p text:style-name="P13">852,95</text:p>
          </table:table-cell>
          <table:table-cell table:style-name="Tabella1.C2" office:value-type="string">
            <text:p text:style-name="P13">L.</text:p>
          </table:table-cell>
          <table:table-cell table:style-name="Tabella1.B2" office:value-type="float" office:value="12">
            <text:p text:style-name="P174">12,00</text:p>
          </table:table-cell>
        </table:table-row>
        <table:table-row>
          <table:table-cell office:value-type="string">
            <text:p text:style-name="P12">L.</text:p>
          </table:table-cell>
          <table:table-cell table:style-name="Tabella1.B2" office:value-type="float" office:value="2955.74">
            <text:p text:style-name="P197">2955,74</text:p>
          </table:table-cell>
          <table:table-cell office:value-type="string">
            <text:p text:style-name="P13">L.</text:p>
          </table:table-cell>
          <table:table-cell table:style-name="Tabella1.B2" office:value-type="float" office:value="141">
            <text:p text:style-name="P175">141,00</text:p>
          </table:table-cell>
        </table:table-row>
      </table:table>
      <text:p text:style-name="P24">È inutile fare la sottrazione; dovete convenire con me che non so fare né meno il commercio della mia carta straccia, pur ajutando la rinomea delli altri, che si facevan largo tra la folla col mio nome appeso ad un programma, contro cui contrastavano tutte le mie esigenze estetiche e le mie opinioni filosofiche e politiche; per dar aria e vigore, nell’impeto, al Futurismo, al Marinetti, ai socii di lui, a tutta la caterva, a tutte le chiacchiere e le bugie inerenti. Sí; riflettete: la mia fu qualche cosa di piú di una sciocchezza, perciò non me la perdono e voglio che tutti mi deridino per questa ingenuità matricolina. Oh quanto fui soro!</text:p>
      <text:p text:style-name="Text_20_body"><text:soft-page-break/>Le conclusioni sono evidenti; una prima emerge limpida com’acqua di fonte montana e dice: «Il Mecenate l’hai fatto tu a te stesso»; – le altre, ne decorrono, trillandomi la soja e proclamando: «Ciascun libraio commissionario, a quei patti, fa volentieri il Mecenate, però non lo dice né se lo fa dire, ed esercitando quel suo mestiere è ben logico e giusto che se ne nutra». Ma, nel caso specifico, vorrò far capire che l’altro abbia avuto torto? ed è di solare chiarezza che il prete viva dell’altare, come il Futurista del Futurismo, tranne il sottoscritto, che ne sarebbe morto di fame. Sí; siate ricchi tutti delle mie idee e regalate anche i miei libri alli abbonati di una rivista che non si stampa piú, sopperendo i volumi pagati dalli autori al prezzo d’abbonamento: era una cuccagna per quelli e per il direttore proprietario, che faceva bene i suoi conti. La notorietà bisogna pagarla o di borsa, o di cuore, o di mente; fortunato chi la paga solamente a palanche ingrassando la mano all’agente di pubblicità, il quale ha diritto al risarcimento dell’opera sua prestata. Solo il poeta deve cantare gratis; solo il filosofo deve tener scuola non retribuita ed intopparsi, come Socrate, nella mortale cicuta; inconvenienti del mestiere, come pei re de’ reami di terra e di mare l’essere assassinati, per questi imperatori del mondo delle idee e della immortalità, o la fame, o il patibolo.</text:p>
      <text:p text:style-name="P201">e) Ma ciò che mi determinò il ripudio sdegnoso del <text:span text:style-name="T4">Futurismo, in qualunque salsa mi venisse condita, e specialmente in quella vescicatoria ed esasperante del </text:span><text:soft-page-break/><text:span text:style-name="T4">nazionalismo barbogio e dispettoso, ignorante e ruminatore, fu la circolare </text:span><text:span text:style-name="T5">Per la guerra, sola igiene del mondo</text:span><text:span text:style-name="T4">; giacché il Futurismo si esaurisce svesciandosi in circolari e propaganda a suon di francobolli postali, – beata l’amministrazione postelegrafica dello Stato – piuttosto di concentrarsi in libri.</text:span></text:p>
      <text:p text:style-name="P193">«Abbiamo recentemente cazzottato con piacere, nelle vie e nelle piazze, i piú febbricitanti avversarî della guerra, gridando loro in faccia questi nostri saldi principii:</text:p>
      <text:list xml:id="list1582343318" text:style-name="L1">
        <text:list-item>
          <text:p text:style-name="P358"><text:s/>Siano concesse all’individuo ed al popolo tutte le libertà, tranne quella di essere vigliacco.</text:p>
        </text:list-item>
        <text:list-item>
          <text:p text:style-name="P357"><text:span text:style-name="T25"><text:s/>Sia proclamato che la parola </text:span><text:span text:style-name="T26">Italia</text:span><text:span text:style-name="T25"> deve dominare sulla parola </text:span><text:span text:style-name="T26">Libertà</text:span><text:span text:style-name="T25">.</text:span></text:p>
        </text:list-item>
        <text:list-item>
          <text:p text:style-name="P358"><text:s/>Sia cancellato il fastidioso ricordo della grandezza romana, con una grandezza italiana cento volte maggiore.</text:p>
        </text:list-item>
      </text:list>
      <text:p text:style-name="P194">L’Italia ha oggi per noi la forma e la potenza di una bella <text:span text:style-name="T27">dreadnought</text:span> con la sua squadriglia d’isole torpediniere. Orgogliosi di sentire uguale al nostro il fervore bellicoso che anima tutto il Paese, incitiamo il Governo italiano, divenuto finalmente futurista, ad ingigantire tutte le ambizioni nazionali, disprezzando le stupide accuse di pirateria e proclamando la nascita del <text:span text:style-name="T27">Panitalianismo</text:span>.</text:p>
      <text:p text:style-name="P191">Poeti, pittori, scultori e musici futuristi d’Italia! Finché duri la guerra, lasciamo da parte i versi, i pennelli, gli scalpelli e le orchestre! Son cominciate le rosse vacanze del genio! Nulla possiamo ammirare, oggi, se non le formidabili sinfonie degli <text:span text:style-name="T27">shrapnels</text:span> e le folli sculture che la nostra ispirata artiglieria foggia nelle masse nemiche».</text:p>
      <text:p text:style-name="P23"><text:soft-page-break/>Già il Pan, che quando non è Dio, e qui non è, è Bestia: già, tornate servi, od artisti, per condecorare, al gusto delli analfabeti, le aule de’ loro consessi, dove la <text:span text:style-name="T4">Magna Bestia ritroverà li urli, le grida, li schiamazzi, avendo perduto la parola in Tripolitania. Chi oserà parlare al Parlamento, quando vi si condannano ad esempio i Bonnot e non si mette in istato d’accusa un governo che fa il filibustiere? Sí, artisti, venite a confessare la grandezza giolittiana e sabaudina; venite a dire che concedere privilegi alla ferocia ed al brigantaggio significa </text:span><text:span text:style-name="T4">estendere la libertà; che insultando la donna voglia dire invirilizzarsi: – «</text:span><text:span text:style-name="T5">qui li fan a ‘forfait’ anca coi donn!</text:span><text:span text:style-name="T4">» –; che rendendosi emuli de’ Croati, la Patria si faccia maggiore: no; io vi nego in faccia il sofisma della gloria – che non c’è – perché con questa gibigianna instaurate il dispotismo; nego che la Nazione sia con voi mentre si continua a immedagliare d’onore bandiere e pennoni e stendardi e fiamme e drappelle diminuendone il pregio simbolico;</text:span></text:p>
      <text:p text:style-name="P217">«ché tanto sfarfallar di tricolori<text:line-break/>mi ha abbacinato...»</text:p>
      <text:p text:style-name="P6"><text:span text:style-name="T31">E mi sentii ribollir de</text:span>ntro tutto il sangue garibaldino di mio padre – il quale proferse borsa e vita, in quei dí quando molti altri padri d’altri, oggi in voga, piú italiani – a detta – di me, impinguarono quella e salvaronsi questa per spassarsela, attingendo alla prima –; ed ho urlato anch’io il mio «<text:span text:style-name="T27">Oh, non per questo!</text:span>» e ti ho <text:soft-page-break/>bollato in fronte <text:span text:style-name="T27">Libèrta</text:span>.</text:p>
      <text:p text:style-name="Text_20_body">Vorreste voi pretendere che chi sente cosí, ed ha sempre cosí sentito possa essere futurista? E non credetemi un pacifista ad ogni costo; che anzi la guerra santifico quando ripara, concreta, determina onte antiche, diritti oppressi, nuovi reggimenti migliori; ma qui, ma ora? Cantate la miseria e la dissoccupazione, ed i fallimenti, ed i suicidii e l’abitudine presa alla violenza ed al sangue e l’impossibile riabilitazione in calme società dei delinquenti, che pur sfoggiarono il loro valore nelle zuffe africane; stendete freschi ed encausti i mosaici, pittori, <text:span text:style-name="T27">col cubismo ed oltre</text:span> e colla intenzione, per rammemorare ai posteri le gesta; industriate colla musica dei rumori le sinfonie imitative per descrivere la carneficina di Sciara-Sciat; artisti italiani, divertitemi sino allo spasimo, che la vostra imaginazione ha sorpassato il limite del ridicolo e si afferma in una crisi tragica, angosciosa per uscir dalla quale non vi ha che la paralisi progressiva, o il sui<text:span text:style-name="T4">cidio: poiché codesta è amarissima gioja al mio cuore di letterato e di italiano e la vostra sventura merita forse il piú grande rispetto.</text:span></text:p>
      <text:p text:style-name="data">Palazzo di Breglia, il 27 di Maggio 1913.</text:p>
      <text:p text:style-name="P8">G. P. Lucini</text:p>
      <text:h text:style-name="Heading_20_2" text:outline-level="2">Le altre <text:span text:style-name="T27">Canzoni Amare</text:span><text:line-break/>dette<text:line-break/><text:span text:style-name="T27">Nuove Revolverate</text:span></text:h>
      <text:h text:style-name="P361" text:outline-level="3">Sintesi epigrafica<text:line-break/><text:span text:style-name="T4">(al posto del solito ritratto)</text:span></text:h>
      <text:p text:style-name="P202">inscritta sulla 12<text:span text:style-name="T40">a</text:span> mezza colonna nel <text:span text:style-name="T27">Portico delli Amici</text:span> al «Dosso Pisani», spalla a spalla, coll’altra seconda mezza rispettiva, su cui si celebra il nome di Giacomo Boni.</text:p>
      <text:p text:style-name="P7">Gian Pietro Lucini</text:p>
      <text:p text:style-name="P7">1902-</text:p>
      <text:p text:style-name="P7">deforme come Socrate ed Esopo ne ebbe il genio.</text:p>
      <text:p text:style-name="P7">Nessun animo piú euritmico del suo:</text:p>
      <text:p text:style-name="P7">nessuna intelligenza piú squisitamente colta.</text:p>
      <text:p text:style-name="P7">Mirava a fondere, in una sola armonia,</text:p>
      <text:p text:style-name="P7">il trionfo della individualità personale</text:p>
      <text:p text:style-name="P7">con quello della universale fraternità.</text:p>
      <text:p text:style-name="P7">La sua poesia era verità;</text:p>
      <text:p text:style-name="P7">la sua anarchia, onestà.</text:p>
      <text:p text:style-name="P7">Pochi lo compresero.</text:p>
      <text:p text:style-name="P7">Gli mancò l’arte del ciarlatano.</text:p>
      <text:p text:style-name="P206">CARLO DOSSI</text:p>
      <text:p text:style-name="P15">COMMENTO: «Gian Pietro Lucini, letterato milanese di molto ingegno e di molta coltura, d’idee piú che avanzate ed onestamente anarchico, dalla Natura condannato al gobbo ed alla rachitide, come dal Genio alla Fama, aveva carattere subitaneo, iroso, e, benché giusto, violento».</text:p>
      <text:p text:style-name="P16">dal n. 5732 – anno 1905 – delle<text:line-break/><text:span text:style-name="T27">Note azzurre</text:span>, inedite di<text:line-break/>CARLO DOSSI</text:p>
      <text:h text:style-name="Heading_20_3" text:outline-level="3">Premunizione alle Nuove Revolverate</text:h>
      <text:p text:style-name="P207">DON GIOVANNI</text:p>
      <text:p text:style-name="P214">E che mi dai costí?</text:p>
      <text:p text:style-name="P208">STATUA</text:p>
      <text:p text:style-name="P214">Cenere e fuoco.</text:p>
      <text:p text:style-name="P209">JOSÉ ZORILLA, <text:span text:style-name="T27">Don Juan</text:span>, Att. III.</text:p>
      <text:p text:style-name="P216">Colui che mangia fino al punto di vomitare, non cade in grave colpa, perché questo eccesso non è contrario ad alcun precetto di Dio o della Chiesa, né può produrre nessun pregiudizio agli altri.</text:p>
      <text:p text:style-name="P215">PADRE DIANA, <text:span text:style-name="T27">Compendium</text:span>, p. 353.</text:p>
      <text:p text:style-name="P62">Certo, che avete ragione;<text:line-break/>ve la regalo intiera.<text:line-break/><text:span text:style-name="T4">Per cosí poco non vi vorrei truffare,<text:line-break/>o Truffatori emeriti<text:line-break/>dell’opinione pubblica,<text:line-break/>o Scribi e Gazzettieri<text:line-break/>della Gente-per-Bene.</text:span></text:p>
      <text:p text:style-name="strofe">Certo, che avete mille e cento ed una ragione;<text:line-break/>e mi stupisce, dopo la vostra cagnara,<text:line-break/>l’assenza astuta e politica<text:line-break/><text:span text:style-name="T4">del Procuratore del Re.<text:line-break/>Perché pagarlo se non interviene<text:line-break/></text:span><text:soft-page-break/><text:span text:style-name="T4">a francarvi l’omaggio del reprobo,<text:line-break/></text:span><text:span text:style-name="T4">a sacrarvi il possesso indisturbato?<text:line-break/>Che fa il diserto maneggiatore de’ Codici,<text:line-break/>di questo vostro vangelo velino,<text:line-break/>se non mi si avventa di fronte<text:line-break/>ira di Dio, tra i tuoni, col fulmine fiscale?<text:line-break/>Certo, avete ragione:<text:line-break/>avete riempito di broda lo stomaco<text:line-break/>dei botoletti costituzionali:<text:line-break/>ed essi abbajno, squittiscano, guaiscano,<text:line-break/>s’inuzzoliscano contro la luna,<text:line-break/>contro li anomali, sulli straccioni,<text:line-break/>sopra il Poeta cui manca fortuna.<text:line-break/>Per cosí poco, Gente-per-Bene<text:line-break/>aver facchini, ruffiani e sicari!<text:line-break/>Il tempo è buono per vender coscienze<text:line-break/>comperarne e rivenderne al caso;<text:line-break/>vi è pieno il mercato di questa derrata;<text:line-break/>per quanto malvagia, pessimo è chi l’acquista.</text:span></text:p>
      <text:p text:style-name="strofe"><text:span text:style-name="T18">Oh, benedet</text:span><text:span text:style-name="T4">ta Genia trista;<text:line-break/>mi risollevo per voi sopra le stelle:<text:line-break/>avvampo d’odio e d’amore,<text:line-break/>abrucio ancora d’entusiasmo;<text:line-break/>osanno, esulto, esplodo<text:line-break/>al fischio dell’insulto;<text:line-break/>farnetico poesie innominabili,<text:line-break/>contro le vostre minaccie irrispettabili;<text:line-break/>impazzo nel vaticinio;<text:line-break/></text:span><text:soft-page-break/><text:span text:style-name="T4">vi incido la sentenza<text:line-break/></text:span><text:span text:style-name="T4">tra cilio e cilio in fronte<text:line-break/>coll’atroce ritratto di voi stessi,<text:line-break/>bollato, nel ricordo, a ingangrenarvi la mente.</text:span></text:p>
      <text:p text:style-name="strofe">Per ciò son recidivo, cara Gente-per-Bene,<text:line-break/>per elezione e per necessità:<text:line-break/><text:span text:style-name="T4">torno ad aprir la valvola alle bestemie sacre,<text:line-break/>mi rassereno lo spirito,<text:line-break/>raschiandomi la gola<text:line-break/>d’ogni scaracchio putrido,<text:line-break/>sputandovelo in faccia.</text:span></text:p>
      <text:p text:style-name="P91">Che? Rimanete immobili?<text:line-break/>Che? Non mi schiaffeggiate?<text:line-break/>Che? Non vi vendicate?<text:line-break/>Cenci, bastardi d’uomini,<text:line-break/>un dí becchi sguarquoi<text:line-break/>oggi capretti evirati;<text:line-break/>rispondetemi, in fine!</text:p>
      <text:p text:style-name="strofe">Vi basta sorridere un poco!<text:line-break/><text:span text:style-name="T4">Sciapa ironia di pusillanimità,<text:line-break/>ironia giornalistica perfetta,<text:line-break/>tono e garbo humoristico inglese<text:line-break/>del </text:span><text:span text:style-name="T5">Corriere della Sera</text:span><text:span text:style-name="T4"> cotoniere,<text:line-break/>prototipo giornale nazionale!<text:line-break/>Ruminatori invertiti, tenetevi a sorridere!<text:line-break/>L’epoca faccendiera vi ha mazzate le corna ed il sesso;<text:line-break/>sedetevi al deschetto, cuculiate nel letto;<text:line-break/></text:span><text:soft-page-break/><text:span text:style-name="T4">Pizia ruffiana, Talanta cortigiana<text:line-break/></text:span><text:span text:style-name="T4">coi loro aperitivi, ohimè, non piú<text:line-break/></text:span><text:span text:style-name="T4">san ridestar le vostre marcie virtú.</text:span></text:p>
      <text:p text:style-name="strofe">Son io dunque ed ancora l’Anfitrione novissimo,<text:line-break/>in veste acconcia, senza il permesso dell’Autorità?<text:line-break/>Son io il Commendatore Don Gonzalo de Ulloa,<text:line-break/>statua di marmo e di ghiaccio,<text:line-break/>che tornò dall’Inferno e dal Mausoleo,<text:line-break/>come il rimorso implacabile,<text:line-break/>saldate le ferite dello stocco,<text:line-break/>per accogliervi, voi altri Don Giovanni<text:line-break/>della poltrona e piatta modernità?</text:p>
      <text:p text:style-name="strofe">Vi offro alla mensa aspidi ed aconito,<text:line-break/><text:span text:style-name="T4">e non il melagrano di Proserpina!<text:line-break/>Vi invito ad una cena luculliana<text:line-break/>di carbone e di cenere;<text:line-break/>quante opime e fumanti stoviglie;<text:line-break/>sturiam le venerabili bottiglie<text:line-break/>della sfacciata salacità!</text:span></text:p>
      <text:p text:style-name="strofe">È una gala speciale e geniosa,<text:line-break/><text:span text:style-name="T4">gala con mortaretti e fuochi d’artifizio<text:line-break/>senza alcun pregiudizio alla ospitalità;<text:line-break/>Kermesse provvidenziale e sbarazzina, incoronata<text:line-break/>d’alta coreografia di fiamme e di razzi stellari,<text:line-break/>di fuochi, d’oro, di idee generose,<text:line-break/>pirotecnica al punto e concludente<text:line-break/>di lazzi e di parole prepotenti.<text:line-break/></text:span><text:soft-page-break/><text:span text:style-name="T4">– Son l’ultime cartuccie riserbate,<text:line-break/></text:span><text:span text:style-name="T4">da vaselline letterarie idrofughe<text:line-break/></text:span><text:span text:style-name="T4">sulla gente piovorna e sul tempo fangoso,<text:line-break/>per le bizze incruenti e fracassone<text:line-break/>di quest’altre mie NUOVE REVOLVERATE.</text:span></text:p>
      <text:p text:style-name="strofe">Venite, Galantuomini di mostra,<text:line-break/>e mangiate e bevete;<text:line-break/><text:span text:style-name="T4">vi servirò nel festino<text:line-break/>tra le altre leccornie, codeste brevettate,<text:line-break/>liquori, malvasie, manicaretti,<text:line-break/>questi, che vanno italiani e schietti<text:line-break/>a riempirvi l’Opuscolo.<text:line-break/>Vi prendo un’altra volta per la gola,<text:line-break/>il piú pigro peccato della cattolicità,<text:line-break/>il peccato d’inerzia del ventre e la mancanza<text:line-break/>d’ogni imaginazione;<text:line-break/>laici Piovani della Nazione,<text:line-break/>vi accalappio per questa ultima e vile<text:line-break/>vostra animale curiosità servile.</text:span></text:p>
      <text:p text:style-name="strofe">Venite, Galantuomini d’aspetto,<text:line-break/>cioncate sino all’ebrietà!<text:line-break/>È<text:span text:style-name="T4"> vino generoso, che si inasprí in aceto;<text:line-break/>è tutto miele che tornò in assenzio.<text:line-break/>Perché non lo sapeste spillare a suo tempo?<text:line-break/>Perché non lo assaggiaste nel suo fiore?<text:line-break/>La colpa non è mia, vostra, Signori, e massima;<text:line-break/>oggi vi riassorbite e vi mangiate,<text:line-break/></text:span><text:soft-page-break/><text:span text:style-name="T4">pietanze amare ed avariate.</text:span></text:p>
      <text:p text:style-name="strofe">Quale banchetto, quale gozzoviglia!<text:line-break/><text:span text:style-name="T4">Fiele in caraffa, densa fanghiglia al piatto:<text:line-break/>miracolo cattolico ripreso<text:line-break/>dalla taumaturgica poesia,<text:line-break/>Messa riconsacrata:<text:line-break/>Preti, divoratori del vostro Iddio-Voi-Stessi,<text:line-break/>oscena, o miei Fratelli, Ipocrisia!</text:span></text:p>
      <text:p text:style-name="data">Breglia il <text:span text:style-name="T39">xviiij</text:span> di Agosto ’<text:span text:style-name="T39">cmx</text:span>.</text:p>
      <text:h text:style-name="Heading_20_2" text:outline-level="2">Scherzi</text:h>
      <text:p text:style-name="P218">Che pensa intanto la Nazione? Che fa? La Nazione è in capo della via, sdrajata sui ciottoli, perché non ha letto migliore: ingoia i suoi maccheroni, o sorbisce la broda, beve la cioccolatta se lo può, fuma lo zigaro, se la rivoluzione glie ne lascia uno; guarda almeno quanto non le si può togliere, il suo bel sole, il suo bel cielo ed il suo bel mare; guarda arche la rivoluzione che passa, palleggiando bandiere rosse ed orifiamme verdi, gridando e leggendo li articoli delle gazzette sovversive; ma ahimè, se comprende, non si muove e si imbruta nella sua indolenza. Il cuojo bovino delle tue spalle, Nazione miserabile, non si trapassa colla palla d’un fucile, ma è punto sotto le orecchie, sulle labra, o nelle parti delicate sessuali, dall’aculeo della vespa; ed allora il pachiderme politico s’irrita e si muove.</text:p>
      <text:p text:style-name="P219">D’ARCA SANTA, <text:span text:style-name="T27">La Fisiologia dell’Egoismo</text:span>, cap. <text:span text:style-name="T39">xiij</text:span>.</text:p>
      <text:h text:style-name="Heading_20_3" text:outline-level="3">Espettorazione di un tisico alla luna</text:h>
      <text:p text:style-name="P220">La chair est triste.</text:p>
      <text:p text:style-name="P221">MALLARMÉ, <text:span text:style-name="T27">Brise marine</text:span>.</text:p>
      <text:p text:style-name="P62">«Luna,<text:line-break/><text:span text:style-name="T4">luogo comune delli sfaccendati<text:line-break/>in ogni prova prosodica,<text:line-break/>facile rima ai sonetti romantici,<text:line-break/>belletto e vernice sentimentale alla bionda e alla bruna<text:line-break/>per gustar le primizie de’ contatti antematrimoniali,<text:line-break/>lenocinio archetipo alle adultere;<text:line-break/>mezza maschera vuota di simboli,<text:line-break/>tegghia d’ottone a friggervi i capricci di Diana,<text:line-break/></text:span><text:span text:style-name="T5">crachat</text:span><text:span text:style-name="T4"> maggiore allo stomaco immedagliato del cielo;<text:line-break/>Luna, ho creduto in te:<text:line-break/>al tuo patrocinio incappai nella ragna tesa<text:line-break/>da due sguardi e da quattro parolette,<text:line-break/>buscai, solennemente,<text:line-break/>da una verginità posticcia e macera,<text:line-break/>l’imberciatura classica.</text:span></text:p>
      <text:p text:style-name="strofe">Luna,<text:line-break/><text:span text:style-name="T4">clorotica fortuna d’argento a navigare,<text:line-break/>della tua faccia mi feci un altare:<text:line-break/></text:span><text:span text:style-name="T11">vi ho deposto, in offerta, le piú tirchie ed avare soddisfazioni</text:span><text:span text:style-name="T4"><text:line-break/></text:span><text:soft-page-break/><text:span text:style-name="T4">de’ miei sensi impotenti e castigati,<text:line-break/>tutto quanto lasciai, con falsa umilità,<text:line-break/>alle gioje del mondo,<text:line-break/>alla tentata e recusatasi felicità.</text:span></text:p>
      <text:p text:style-name="strofe">Luna,<text:line-break/><text:span text:style-name="T4">il mio cuor ti sospira e si svuota<text:line-break/>d’amarezze e ti vomita bestemie:<text:line-break/>sono un povero tisico che rece,<text:line-break/>coi coalgoli rossi, il suo buon cuore.</text:span></text:p>
      <text:p text:style-name="strofe">Luna, balzata sul palcoscenico del firmamento,<text:line-break/>mongolfiera celeste in convulsione sorretta dal vento,<text:line-break/>simulata matrice in gestazione,<text:line-break/><text:span text:style-name="T4">per scodellarci questa Primavera;<text:line-break/>ho vergogna per Te, che senza velo<text:line-break/>balli la danza del ventre sul cielo.</text:span></text:p>
      <text:p text:style-name="strofe"><text:span text:style-name="T4">Occhiaccio strabico e permaloso,<text:line-break/>sbirciami in terra, sono il tuo sposo,<text:line-break/>sogguarda dalla palpebra rossa e purolenta.<text:line-break/>Testè, fosti uno spicchio verdognolo<text:line-break/>gobbuto ad occidente<text:line-break/>di un’acida e bacata melarancia:<text:line-break/>sarai tra poco compressa e glabra pancia<text:line-break/>d’adolescente isterica:<text:line-break/>sarai libidinosa bocca spalancata,<text:line-break/>con lunga lingua di luce a imbavare<text:line-break/>i bei fianchi alle Nubi vaghe e strane,<text:line-break/>prone al divano dell’orizzonte,<text:line-break/></text:span><text:soft-page-break/><text:span text:style-name="T4">callipigie e impudiche cortigiane.</text:span></text:p>
      <text:p text:style-name="strofe">Questo a Te, questo a me<text:line-break/><text:span text:style-name="T4">il contagio conserva alla fregola:<text:line-break/>anche sopra le cime della notte<text:line-break/>stirano e snodano le membra erotte dal peplo le Nubi,<text:line-break/>pazze e infeconde, convulse e corrotte.</text:span></text:p>
      <text:p text:style-name="strofe">Luna,<text:line-break/><text:span text:style-name="T4">civetta ipocrita a starnazzare<text:line-break/>per l’aja insabbiata di stelle,<text:line-break/>tra il Carro e lo Scorpione,<text:line-break/>mezza-vergine falsa collaudata,<text:line-break/>sopra il catarro e il colascione, dalla poesia classica;<text:line-break/>ho le vertigini, non guardarmi piú:<text:line-break/>un giovane impotente e smidollato ti squadra le fiche,<text:line-break/>Luna smorta, o sorella,<text:line-break/>oggi compunta e avvelenata,<text:line-break/>dispensatrice di atroci virtú».</text:span></text:p>
      <text:h text:style-name="Heading_20_3" text:outline-level="3">Favoletta carnascialesca<text:line-break/>sopra la «Cooperazione di classe»</text:h>
      <text:p text:style-name="P161">La Cooperazione è quell’Istituto economico-morale per cui ci si buggera l’un l’altro la borsa e i diritti del vivere sotto pretesto della mutualità; cosí, veramente, il matrimonio è il libito all’adulterio e la Nazione il campo aperto alla reciproca beccheria de’ cittadini.</text:p>
      <text:p text:style-name="P162">OLDRADO, <text:span text:style-name="T27">Le Cose nuove</text:span>.</text:p>
      <text:p text:style-name="P62">Disse il Leone, un dí, il Re delli Animali:<text:line-break/><text:span text:style-name="T4">«</text:span><text:span text:style-name="T5">Propizia è la Stagione, facciamo Carnevale;<text:line-break/>tra inverno e primavera<text:line-break/>ciascun s’appresti<text:line-break/>d’una falsa casacca e di una maschera.<text:line-break/>Tra primavera e inverno,<text:line-break/>per tutto l’anno consequenziale,<text:line-break/>in sulle ambigue e varie apparenze delli alberi, –<text:line-break/>(non hanno foglie, ma le daranno, se le daranno;<text:line-break/>un fiore sboccierà – quando? chi sa – è rosso il fiore?<text:line-break/>si farà pomo? forse, ed ahimè!<text:line-break/>lo coglierà il passante...): –<text:line-break/>per tutto l’anno, volgono sciali,<text:line-break/>fomento all’aumenti commerciali<text:line-break/>dell’Animale nostra Società.</text:span><text:span text:style-name="T4"><text:line-break/></text:span><text:soft-page-break/><text:span text:style-name="T5">Or su, che i morti non siano morti;<text:line-break/>siano mal vivi i vivi;<text:line-break/>questi sono i giulivi compiacimenti<text:line-break/>per l’onesto fingere:<text:line-break/>ciascuno ajuti l’altro colla sua breve malvagità.<text:line-break/>Facciamo il Carnevale della Libertà</text:span><text:span text:style-name="T4">».</text:span></text:p>
      <text:p text:style-name="strofe">Disse; dischiavacciò le porte ai ripostigli,<text:line-break/>ed offerse al suo Popolo<text:line-break/><text:span text:style-name="T4">zanne lucenti ed affilati artigli,<text:line-break/>cupe pelliccie prolisse e candidi armellini,<text:line-break/>e piume ed ali e corna di bovini,<text:line-break/>code retrattili, membrane crepuscolari,<text:line-break/>zampe di velluto e zoccoli di corno,<text:line-break/>pelle di pitoni, scudi di tartarughe,<text:line-break/>pinne, creste, scaglie, embrici d’argento,<text:line-break/>plurimi occhi d’Argo, la cecità,<text:line-break/>baldanza, vigliaccheria, tremore paralitico,<text:line-break/>amori scarlatti e violetti,<text:line-break/>bargiglii erettili, urla, grida, parole,<text:line-break/>sospiri, canti e pianti,<text:line-break/>tutto l’armamentario e i succedanei<text:line-break/>medaglie, catene, divise,<text:line-break/>galloni, lavorini, tocchi e kepí,<text:line-break/>chiavi, vanghe, fucili,<text:line-break/>gradi sopra le maniche,<text:line-break/>pigrizia nel cervello,<text:line-break/>guarnello fesso e </text:span><text:span text:style-name="T5">tablier</text:span><text:span text:style-name="T4"> ricamato,<text:line-break/>tutta la guardaroba<text:line-break/></text:span><text:soft-page-break/><text:span text:style-name="T4">del canagliume aulico patentato.</text:span></text:p>
      <text:p text:style-name="strofe">«<text:span text:style-name="T27">Ora invertitevi</text:span>» consigliò il Re;<text:line-break/><text:span text:style-name="T4">«</text:span><text:span text:style-name="T5">cioè vestitevi senza perché,<text:line-break/>al capriccio maiuscolo del giorno:<text:line-break/>non vi hanno vocazioni;<text:line-break/>giova la confusione della rigatteria;<text:line-break/>immergete la mano nel mucchio,<text:line-break/>a sorte, come capita, estrarrete<text:line-break/>numero e giornea alla buona fortuna.<text:line-break/>Ciò vi catalogherà: poi vi consiglierete<text:line-break/>in sacrosanta fraternità.<text:line-break/>Pur non vi impresto il vello<text:line-break/>di un mio morto fratello<text:line-break/>vero e ruggente Eroe,<text:line-break/>né lo spoglio dell’Aquila deposto<text:line-break/>nel museo di Storia Naturale;<text:line-break/>quella che già fu a lato a Giove,<text:line-break/>donde il pretesto al mio regno.<text:line-break/>Però che li Animali della Gloria<text:line-break/>fan da guardiaportone e da insegne speciose<text:line-break/>in questi tempi calmi e rugiadosi;<text:line-break/>belve impagliate ai riposi<text:line-break/>proficui delli Stati in alleanza<text:line-break/>per la pace perpetua, metafisica<text:line-break/>d’Emanuele Kant, salciccie e kraut.<text:line-break/>Anch’io sono un Leone castrato,<text:line-break/>perciò coopero colle mie Agnelle</text:span><text:span text:style-name="T4">».</text:span></text:p>
      <text:p text:style-name="strofe"><text:soft-page-break/>Tacque di nuovo: uscí<text:line-break/><text:span text:style-name="T4">bella orpellata d’inganni costituzionali.<text:line-break/>Ciascuno ebbe sua parte in discordia<text:line-break/>coll’indole sua naturale;<text:line-break/>ciò si chiamò concedersi lo Statuto,<text:line-break/>per far piú acuto l’odio sostanziale.<text:line-break/>Clero, Soldati e Niente si stesero le zampe.<text:line-break/>Bertuccie ginnasiarche e innamorate<text:line-break/>delle stelle a foggiare Wright quadrumane<text:line-break/>novelli aeroplani; –<text:line-break/>Uranghi di bell’aspetto, civilizzatori, –<text:line-break/>d’ultimo stile Scimpanzè onanisti,<text:line-break/>in cospetto alle dame, invergognati<text:line-break/>d’una viscida loro leucorrea,<text:line-break/>liriche e drami scolati<text:line-break/>d’incontinenza scipita e plebea: –<text:line-break/>Pappagalletti d’ogni clima e colore,<text:line-break/>stupidi e inframmettenti,<text:line-break/>parlamentari emeriti: –<text:line-break/>i Fagiani dorati della China<text:line-break/>e li altri d’Inghilterra,<text:line-break/>coriacea imbandigione<text:line-break/>dopo le caccie reali all’alta prostituzione,<text:line-break/>de’ Capoccia di Corte e delle Stalle; –<text:line-break/>insomma il mondo solito,<text:line-break/></text:span><text:span text:style-name="T5">menagèrie</text:span><text:span text:style-name="T4"> e </text:span><text:span text:style-name="T5">basse-tour</text:span><text:span text:style-name="T4">, tutto un serraglio<text:line-break/>a divorarsi in ritmo parabolico.<text:line-break/>Riuscir con mantelletti di velluto,<text:line-break/>riser d’orgoglio a insuperbire;<text:line-break/></text:span><text:soft-page-break/><text:span text:style-name="T4">nelli specchi protesi,<text:line-break/>sgargiar gai berretti, bende, corna ed elmetti<text:line-break/>falcate mitrie, dalmatiche sopra le code<text:line-break/>lunghe-frangiate a spazzolar dai grossi deretani,<text:line-break/>– Altri, citrullo o meno fortunato,<text:line-break/>si fece Rosignuolo-Cantastorie, idest Poeta;<text:line-break/>altri, morigerato in buona fede,<text:line-break/>volle abbigliarsi da Cane,<text:line-break/>con museruola e guinzaglio;<text:line-break/>le Arpie richieser l’ali alle Colombe;<text:line-break/>la Quadrantaria ritornò Vergine;<text:line-break/>una serqua affamata protese<text:line-break/>le braccia alle catene, per amore del ventre;<text:line-break/>in simmetria, i vigliacchi, sotto il pungolo,<text:line-break/>s’aggiogarono a paja Buoi per l’aratro pubblico.</text:span></text:p>
      <text:p text:style-name="strofe">«<text:span text:style-name="T27">Questa è perfetta, Signori,<text:line-break/></text:span><text:span text:style-name="T5">probi amministratori in collaborazione<text:line-break/>d’Ordine e Libertà, compitissima prova</text:span><text:span text:style-name="T4">».<text:line-break/>Tornò a discorrer, dal trono a proposito,<text:line-break/>Leone il Re con assai buon gusto:<text:line-break/>«</text:span><text:span text:style-name="T5">Questa è fiducia reciproca e largita;<text:line-break/>sceglierò la mia schiera,<text:line-break/>conferirò placche e cordoni,<text:line-break/>assegnerò le Chiese e i benefizi<text:line-break/>ai piú astuti bricconi.<text:line-break/>A costui, che fa il Gallo ed è pur Gallo<text:line-break/>che sdegnò rimutarsi in Allocco,<text:line-break/>o, per maggior estetica in Pavone,</text:span><text:span text:style-name="T4"><text:line-break/></text:span><text:soft-page-break/><text:span text:style-name="T5">sia la cantoria dell’organo maggiore.<text:line-break/>Apollajato nella Catedrale sfoggi la melodia<text:line-break/>a Dio per le virtú del principale,<text:line-break/>che sono Io stesso, Signori, il Leone.<text:line-break/>Ed or fate Famiglia sullo strame,<text:line-break/>Comizii nella fanghiglia delle strade,<text:line-break/>Leggi dentro le stalle parlamentari,<text:line-break/>Commercio nei ghetti cattolici,<text:line-break/>Scienza in sacrestia,<text:line-break/>Moralità in bordello,<text:line-break/>Probità in galera,<text:line-break/>Rivoluzione in caserma,</text:span></text:p>
      <text:p text:style-name="strofe"><text:span text:style-name="T27">Libertà al Governo,<text:line-break/></text:span><text:span text:style-name="T5">con trista indegnità.<text:line-break/>Rappresentiamoci, Sudditi, coll’inversione:<text:line-break/>al contrapasso miserando stia,<text:line-break/>cooperata insieme, una grande Nazione</text:span><text:span text:style-name="T4">».</text:span></text:p>
      <text:p text:style-name="strofe">Ed il Coro rispose: «<text:span text:style-name="T27">Cosí sia!</text:span>»</text:p>
      <text:h text:style-name="Heading_20_3" text:outline-level="3">Parabola della Bilancia e delle Bilancie</text:h>
      <text:p text:style-name="P222">Ultima coelestum Terras Astraea reliquit.</text:p>
      <text:p text:style-name="P223">OVIDIUS, <text:span text:style-name="T27">Metamor</text:span>.</text:p>
      <text:p text:style-name="P62">Monna Giustizia, nuda e meschinella,<text:line-break/><text:span text:style-name="T4">poi che i gaglioffi d’ogni paese<text:line-break/>in vederla a passar la lapidavano,<text:line-break/>e l’aizzavan contro – «</text:span><text:span text:style-name="T5">va, su, mordi!</text:span><text:span text:style-name="T4">»<text:line-break/>cani, preti, zaffi e bagascioni,<text:line-break/>(povera, scandalosa, vituperio! Giustizia<text:line-break/>vituperata ogni dí da un chiunque ladro-commendatore)<text:line-break/>per cercar pace e schermo, un’altra volta,<text:line-break/>si ridusse nel pozzo millennario,<text:line-break/></text:span><text:span text:style-name="T8">ultima previdenza troglodita all’imprudenza della Verità.</text:span></text:p>
      <text:p text:style-name="strofe">Acqua, cristallo:<text:line-break/><text:span text:style-name="T4">acqua ghiacciata.<text:line-break/>Quando la luna naviga sul cielo,<text:line-break/>naviga pur nel pozzo.</text:span></text:p>
      <text:p text:style-name="P321">Alla mensile apparizione la bella rifugiata s’acconcia le treccie,</text:p>
      <text:p text:style-name="P229"><text:span text:style-name="T4">ed, in mancanza delle rose supere,<text:line-break/>ha ligusti e ninfee a buon mercato ed ipogee.<text:line-break/>Il raggio solitario dell’amica in visita<text:line-break/></text:span><text:soft-page-break/><text:span text:style-name="T4">le intreccia, colla chioma, un lungo peplo<text:line-break/></text:span><text:span text:style-name="T4">d’oro e d’argento, s’ella si sporge in su,<text:line-break/>coi gomiti appoggiati al parapetto,<text:line-break/>a godersi la notte, il silenzio, la calma,<text:line-break/>riflessi nel suo volto augusto e schietto<text:line-break/>col raggiar della sua grande virtú.</text:span></text:p>
      <text:p text:style-name="strofe">Madonna Giustizia sospira e rimembra.<text:line-break/>Qual corsa, Astrea,<text:line-break/><text:span text:style-name="T4">per questa europea civiltà;<text:line-break/>di qual delitto rea, o di qual scempio osceno,<text:line-break/>se paventi ancora, ombre, passi, stormire,<text:line-break/>il susurro del vento sulle frasche,<text:line-break/>il frusciare del lepre che fugge,<text:line-break/>il pigolio del passero dal nido?</text:span></text:p>
      <text:p text:style-name="strofe">Bella, nuda e scarmigliata,<text:line-break/><text:span text:style-name="T4">per la piana e la vallata,<text:line-break/>corse, corse. Tutti i cani, i curati ed i gendarmi<text:line-break/>erano ritti e in armi,<text:line-break/>ringhiando al suo tallone, veloce d’Atalanta,<text:line-break/>per difender la pubblica decenza,<text:line-break/>dal mare, alle montagne italiane,<text:line-break/>per condannar la nuda Verità.</text:span></text:p>
      <text:p text:style-name="strofe">Ora, nel pozzo, madonna Giustizia<text:line-break/><text:span text:style-name="T4">sospira, rimembra e dispera.</text:span></text:p>
      <text:p text:style-name="P321">Dove, l’ordigno squisito e primo, ministro alla perfetta misura,</text:p>
      <text:p text:style-name="P229"><text:span text:style-name="T4">quella bilancia sensibilissima,<text:line-break/></text:span><text:soft-page-break/><text:span text:style-name="T4">ragione, pretesto, figura<text:line-break/></text:span><text:span text:style-name="T4">nelle requisitorie patentate;<text:line-break/>dove, il suo simbolo imperiale?<text:line-break/>Cerca nell’acqua, sul fondo del pozzo,<text:line-break/>tra le muffe e i grovigli delle piante idrofile,<text:line-break/>cerca, cerca la lucida bilancia.</text:span></text:p>
      <text:p text:style-name="P91">Tinní, poc’anzi, nella fuga panica<text:line-break/>sui ciottoli dell’aspro declivio, balzando,<text:line-break/>tra rovi e le pietre, scoscendendo a valle;<text:line-break/>squillò con un lamento, ultima Bilancia;<text:line-break/>stette, si rimbucò nascosta e mutola.</text:p>
      <text:p text:style-name="strofe">O piattelli politi,<text:line-break/><text:span text:style-name="T4">anellucci squisiti delle catenelle<text:line-break/>e bilanciere, senza pecca, esatto,<text:line-break/>a pesar anche il vento ed il sospiro,<text:line-break/>ed i peccati della intenzione;<text:line-break/>o Bilancia, squillò in grido d’agonia;<text:line-break/>rotolò la discesa;<text:line-break/>morta, sepolta, per il mondo, soppressa,<text:line-break/>con grande gioja de’ suoi padroni.</text:span></text:p>
      <text:p text:style-name="strofe">Un Elmo, una Tiara e un Tocco grave<text:line-break/>risero del giocondo avvenimento.<text:line-break/><text:span text:style-name="T4">«</text:span><text:span text:style-name="T5">La Bilancia perduta?</text:span><text:span text:style-name="T4">» Si guardarono;<text:line-break/>festevolmente si tesero le mani:<text:line-break/>«</text:span><text:span text:style-name="T5">Chiameremo i ciarlatani<text:line-break/>dell’Orbe perché acconcino<text:line-break/>la Stadera d’argento,</text:span><text:span text:style-name="T4"><text:line-break/></text:span><text:soft-page-break/><text:span text:style-name="T5">la Bilancia di rame,<text:line-break/></text:span><text:span text:style-name="T5">il Bilanciere d’oro?</text:span><text:span text:style-name="T4">» esclamarono in coro.</text:span></text:p>
      <text:p text:style-name="strofe">Elmo, Tiara e Tocco<text:line-break/><text:span text:style-name="T4">ebbero per ciascuno un ordigno al bisogno,<text:line-break/>e dissero in torno d’avere trovato,<text:line-break/>in un campo sassoso e non arato,<text:line-break/>vicino alla massima città della Nazione,<text:line-break/>quanto si era perduto.</text:span></text:p>
      <text:p text:style-name="strofe">Madonna Giustizia sognava alla Luna,<text:line-break/>dentro al pozzo ghiacciato,<text:line-break/>la mirabile fortuna<text:line-break/><text:span text:style-name="T4">del suo apocrifo attributo ristorato.</text:span></text:p>
      <text:p text:style-name="strofe">E pregò l’Elmo: «<text:span text:style-name="T27">Oh, Bilancia d’argento!</text:span>»<text:line-break/><text:span text:style-name="T4">La Bilancia ha bozze e sdrusci, i piattelli fessi,<text:line-break/>e il bilanciere è compiacente assai.<text:line-break/>Cuci, Penelope; Penelope scuci,<text:line-break/>sempre e mai,<text:line-break/>militare Penelope al bilancio.<text:line-break/>Il lenzuolo è presto a non farsi piú.<text:line-break/>La nobile virtú vuol che le cose<text:line-break/>non abbiano il suo peso<text:line-break/>e che il sudario non si finisca mai.<text:line-break/></text:span>«<text:span text:style-name="T27">Voi credete?</text:span>» – «<text:span text:style-name="T27">La spada taglia i nodi,<text:line-break/></text:span><text:span text:style-name="T5">e il ferro di una palla di cannone<text:line-break/>è il migliore gettone sul piattello di una falsa Bilancia</text:span><text:span text:style-name="T4">».<text:line-break/>L’Elmo pregò: «</text:span><text:span text:style-name="T5">Oh, fessa Bilancia d’argento</text:span><text:span text:style-name="T4">».</text:span></text:p>
      <text:p text:style-name="strofe"><text:soft-page-break/>Disse il Tocco: «<text:span text:style-name="T27">O Bilancia di rame!</text:span>»<text:line-break/><text:span text:style-name="T4">Tutto il servidorame gli tace in torno,<text:line-break/>inchinato a riverenza sulla cosa giudicata.<text:line-break/>«</text:span><text:span text:style-name="T5">Oh, Bilancia di rame, di cui non si fa senza!</text:span><text:span text:style-name="T4">»<text:line-break/>La Bilancia è pazza;<text:line-break/>abbiam contribuito alla pazzia.<text:line-break/>Il caduceo surroga la coscienza,<text:line-break/>col berretto scurrile e la commenda.<text:line-break/>«</text:span><text:span text:style-name="T5">Pesa?</text:span><text:span text:style-name="T4">» – «</text:span><text:span text:style-name="T5">Peso!</text:span><text:span text:style-name="T4">» – «</text:span><text:span text:style-name="T5">Trovi?</text:span><text:span text:style-name="T4">»<text:line-break/>– «</text:span><text:span text:style-name="T5">Trovo che il Codice equivale<text:line-break/>all’ignoranza di un Generale</text:span><text:span text:style-name="T4">».<text:line-break/>Cuci, Penelope; Penelope scuci<text:line-break/>i lunghi sdrusci della giornea:<text:line-break/>sí, no; no, sí; si fa cosí:<text:line-break/>la nera palandrana della toga non è perfetta mai,<text:line-break/>giurisperita Penelope al bilancio.<text:line-break/>«</text:span><text:span text:style-name="T5">Vuoi?</text:span><text:span text:style-name="T4">» – «</text:span><text:span text:style-name="T5">Ilarità a carnovale, ricompense e sentenze</text:span><text:span text:style-name="T4"><text:line-break/></text:span><text:span text:style-name="T5">e servigi</text:span><text:span text:style-name="T4">». – «</text:span><text:span text:style-name="T5">Ti va?</text:span><text:span text:style-name="T4">» – «</text:span><text:span text:style-name="T5">Compero!</text:span><text:span text:style-name="T4">» – «</text:span><text:span text:style-name="T5">Dà!</text:span><text:span text:style-name="T4">»<text:line-break/>E la Bilancia pesa, dondola e sta,</text:span></text:p>
      <text:p text:style-name="P321">conferisce profitti e dignità all’ampio Tocco di Giurisprudenza.</text:p>
      <text:p text:style-name="P229"><text:span text:style-name="T6">Il Tocco esclama: «</text:span><text:span text:style-name="T7">Oh, Bilancia di rame molto sdruscita!</text:span><text:span text:style-name="T6">»</text:span></text:p>
      <text:p text:style-name="strofe"><text:span text:style-name="T4">La Tiara disse: «</text:span><text:span text:style-name="T5">O Bilancia d’oro!</text:span><text:span text:style-name="T4">»<text:line-break/>Si ponga la Bilancia in sull’altare;<text:line-break/>coscienze timorate ed anime avare<text:line-break/>la verranno ad adorare.<text:line-break/>Il rituale è il peso; il pastorale il fulcro;<text:line-break/>Bilancia d’oro, oscilla all’oro.<text:line-break/></text:span><text:soft-page-break/><text:span text:style-name="T4">Tra l’unto breviario ed una enciclica,<text:line-break/></text:span><text:span text:style-name="T4">l’azione paralitica di un vecchio incatarrato<text:line-break/>svolge, per tutto il mondo, remissione al peccato.<text:line-break/>«</text:span><text:span text:style-name="T5">Pesa?</text:span><text:span text:style-name="T4">» – «</text:span><text:span text:style-name="T5">Un poco, mio Padre;<text:line-break/>le mani ladre han fatto meraviglie<text:line-break/>nelle casse delli altri</text:span><text:span text:style-name="T4">». –<text:line-break/>«</text:span><text:span text:style-name="T5">Pesa?</text:span><text:span text:style-name="T4">» – «</text:span><text:span text:style-name="T5">Vi pare? Ho ucciso un galantuomo<text:line-break/>che mi ha visto a rubare</text:span><text:span text:style-name="T4">». –<text:line-break/></text:span><text:span text:style-name="T11">«</text:span><text:span text:style-name="T12">Pesa?</text:span><text:span text:style-name="T11">» – «</text:span><text:span text:style-name="T12">Mai no: la mia coscienza è lucida e grassoccia</text:span><text:span text:style-name="T5"><text:line-break/>come un biondo vitello poppante.<text:line-break/>Ho voluto in galera i farabutti<text:line-break/>che mettono a soquadro questa pace<text:line-break/>gloriosa per tutti; la pace italiana.<text:line-break/>E sotto al chiavistello la canaglia tace</text:span><text:span text:style-name="T4">».<text:line-break/>Cuci, Penelope; Penelope, scuci;<text:line-break/>la stola è troppo ricca, il camice è macchiato;<text:line-break/>Penelope cattolica, che cuce, non sa fare il bucato<text:line-break/>delle sacre indumenta, vaticana Penelope<text:line-break/>al bilancio dell’Obolo di San Pietro.</text:span></text:p>
      <text:p text:style-name="strofe">La Bilancia è d’oro;<text:line-break/><text:span text:style-name="T4">tra l’indulgenza e un nuovo concistoro<text:line-break/>la reverenda pancia si gavazza.<text:line-break/>«</text:span><text:span text:style-name="T5">Vendo, vendo!</text:span><text:span text:style-name="T4">» – «</text:span><text:span text:style-name="T5">Suffragi e preghiere</text:span><text:span text:style-name="T4">» –<text:line-break/>«</text:span><text:span text:style-name="T5">L’anima salva e il corpo libero da prigione?</text:span><text:span text:style-name="T4">» –</text:span></text:p>
      <text:p text:style-name="P320"><text:span text:style-name="T4">«</text:span><text:span text:style-name="T5">Vi pare?</text:span><text:span text:style-name="T4">» – «</text:span><text:span text:style-name="T5">I Gendarmi?</text:span><text:span text:style-name="T4">» – «</text:span><text:span text:style-name="T5">Braccio secolare; ma l’inferno?</text:span><text:span text:style-name="T4">» –</text:span></text:p>
      <text:p text:style-name="P229"><text:span text:style-name="T13">«</text:span><text:span text:style-name="T14">Ci possiamo acconciare con Voi, col Tocco e coll’Elmo?</text:span><text:span text:style-name="T13">» –</text:span></text:p>
      <text:p text:style-name="P320"><text:span text:style-name="T4">«</text:span><text:span text:style-name="T5">Queste conciliazioni non son rare, per i tempi che </text:span><text:soft-page-break/><text:span text:style-name="T5">corrono. Vendo!</text:span><text:span text:style-name="T4">»</text:span></text:p>
      <text:p text:style-name="P229"><text:span text:style-name="T4">«</text:span><text:span text:style-name="T5">Compero; pago</text:span><text:span text:style-name="T4">». – «</text:span><text:span text:style-name="T5">Non rendo il di piú</text:span><text:span text:style-name="T4">». –<text:line-break/>La Tiara esclama: «</text:span><text:span text:style-name="T5">Oh Bilancia d’oro!</text:span><text:span text:style-name="T4">»</text:span></text:p>
      <text:p text:style-name="strofe">Madonna Giustizia sospira alla Luna:<text:line-break/><text:span text:style-name="T4">molte fantasime la notte aduna.<text:line-break/>«</text:span><text:span text:style-name="T5">Starò nel pozzo senza Bilancia?<text:line-break/>Nessuno troverà la mia Bilancia?</text:span><text:span text:style-name="T4">»<text:line-break/>La Luna passa senza un conforto.<text:line-break/>«</text:span><text:span text:style-name="T5">Io starò, come un morto, sepolto nel pozzo?</text:span><text:span text:style-name="T4">»</text:span></text:p>
      <text:p text:style-name="strofe">Ma l’altro dí un Bifolco,<text:line-break/><text:span text:style-name="T4">tagliando sterpi alla balza pietrosa,<text:line-break/>tra un roveto e un cespuglio di mammole,<text:line-break/>dié del ferro in un ferro ed il piattello<text:line-break/>squillò all’urto, sonora avvertenza.<text:line-break/>Il Bifolco trovò il simbolo, ricomposto e materiato,<text:line-break/>la piú semplice espressione della legge;<text:line-break/>ed al mercato della città barattò l’ordigno,<text:line-break/>ignobile, rossigno di muffa e di ruggine,<text:line-break/>catenelle, piattelli e bilanciere.</text:span></text:p>
      <text:p text:style-name="strofe">Bilancia; un Rigattiere t’espone nelle fiere;<text:line-break/>molti vi passano, nessuno compera<text:line-break/><text:span text:style-name="T4">la Bilancia vera.<text:line-break/>Dei Pitocchi si fermano a guardarla,<text:line-break/>frugano nelle tasche: «</text:span><text:span text:style-name="T5">Possiamo?</text:span><text:span text:style-name="T4">» – «</text:span><text:span text:style-name="T5">Ne hai?</text:span><text:span text:style-name="T4">» –<text:line-break/></text:span><text:span text:style-name="T13">«</text:span><text:span text:style-name="T14">E quanto vogliono?</text:span><text:span text:style-name="T13">» – «</text:span><text:span text:style-name="T14">Quanto?</text:span><text:span text:style-name="T13">» – «</text:span><text:span text:style-name="T14">Una cifra infinita</text:span><text:span text:style-name="T13">». –</text:span></text:p>
      <text:p text:style-name="P320"><text:span text:style-name="T19">«</text:span><text:span text:style-name="T20">Come si fa? Facciamo la colletta!</text:span><text:span text:style-name="T19">» – «</text:span><text:span text:style-name="T20">Con codesta bolletta?</text:span><text:span text:style-name="T19">» –</text:span></text:p>
      <text:p text:style-name="P229"><text:soft-page-break/><text:span text:style-name="T4">«</text:span><text:span text:style-name="T5">Hai soldi?</text:span><text:span text:style-name="T4">» – «</text:span><text:span text:style-name="T5">No</text:span><text:span text:style-name="T4">» – «</text:span><text:span text:style-name="T5">Ho le scarselle vuote</text:span><text:span text:style-name="T4">». –<text:line-break/></text:span><text:span text:style-name="T4">«</text:span><text:span text:style-name="T5">Ahimè!</text:span><text:span text:style-name="T4">» – «</text:span><text:span text:style-name="T5">Dunque sarà per chi ripasserà<text:line-break/>meno di noi pezzente, piú destro e convincente</text:span><text:span text:style-name="T4">».</text:span></text:p>
      <text:p text:style-name="strofe">La Bilancia penzola in bacheca,<text:line-break/><text:span text:style-name="T4">la ruggine l’inlivida e la morde.<text:line-break/>Ferrovecchio! Una stantia retorica<text:line-break/>t’usa sciupata attribuzione stoica<text:line-break/>per l’Astrea che fuggí dal verde Olimpo<text:line-break/>alla prima canzone che blaterò in piazza<text:line-break/>un Ciarlatano di Codici.</text:span></text:p>
      <text:p text:style-name="strofe">Monna Giustizia attende:<text:line-break/><text:span text:style-name="T4">ora, nel pozzo, assidera e diguazza.</text:span></text:p>
      <text:h text:style-name="Heading_20_3" text:outline-level="3">Parabola del Soldo Nuovo</text:h>
      <text:p text:style-name="P336">Quanto vale?<text:line-break/>Tutto quanto volete!</text:p>
      <text:p text:style-name="P224">OLDRADO, <text:span text:style-name="T27">Le Cose nuove</text:span>.</text:p>
      <text:p text:style-name="P337">Per sé il pover manuale<text:line-break/>Fa uno strale<text:line-break/><text:span text:style-name="T3">D’oro e il lancia contro ’l sole:<text:line-break/>Guarda come in alto ascenda<text:line-break/>E risplenda,<text:line-break/>Guarda e gode, e piú non vuole.</text:span></text:p>
      <text:p text:style-name="P224">G. CARDUCCI, <text:span text:style-name="T27">Congedo</text:span>.</text:p>
      <text:p text:style-name="P225">Notizia.</text:p>
      <text:p text:style-name="P199">In sul numero 41, anno II, della <text:span text:style-name="T27">Educazione Politica</text:span>, 31 agosto 1900 – rivista repubblicana, che incominciò a stamparsi nel 1899 a Milano, suscitata dalla stessa reazione del 1898, ed in risposta alle benigne e paterne galere del buon Umberto, – apparve, la prima volta, questo SOLDO NUOVO.</text:p>
      <text:p text:style-name="P199">La sua ingenuità non venne scusata dall’allora comm. Ricciuti, uscito col favore liberale del nuovo regno – venuto dal mare – a procurator generale <text:span text:style-name="T27">à poigne</text:span>, come un generale Bava-Beccaris. E la innocente <text:span text:style-name="T27">bosinada</text:span> si accompagnò col lavoro dell’amico Eleuterio, <text:span text:style-name="T27">La psiche reazionaria in Italia</text:span>, nelle cure poliziesche e fiscali veramente sabaude, e con un articoletto, di su <text:span text:style-name="T27">La Lotta</text:span> dedicato al Bresci.</text:p>
      <text:p text:style-name="P199">Il successivo numero 42, ripigliò il motivo con l’<text:span text:style-name="T27">Epirema</text:span>. E <text:soft-page-break/>dell’uno e dell’altro vantavasi cantastorie il <text:span text:style-name="T27">John and Judy</text:span>: donde alcun foglio informatissimo, per quanto democratico, per volerne sapere di piú, venne dicendo che l’intolleranza del magistrato non rispettava neppure le traduzioni di uno scherzo poetato da un notissimo scrittore inglese: sí che la sequestromania dell’uno salariata e l’ignoranza gratuita dell’altro non saprei, oggi, a chi meglio affidarmi in raccomandazione.</text:p>
      <text:p text:style-name="P173">Breglia il 7 Settembre 1910.</text:p>
      <text:p text:style-name="P65">Numismatico Signore<text:line-break/>trovò un Soldo assai curioso<text:line-break/>e non sa classificarlo;<text:line-break/>il bel Soldo intrica.</text:p>
      <text:p text:style-name="strofe">«<text:span text:style-name="T27">Che sarà? Donde verrà?</text:span>»<text:line-break/><text:span text:style-name="T4">A scoprir la verità, numismatico Signore<text:line-break/>perde il riposo.</text:span></text:p>
      <text:p text:style-name="strofe">Questo è un Soldo del Paese;<text:line-break/>vi par strano, ma è cosí.<text:line-break/>L’uso solito e cortese<text:line-break/><text:span text:style-name="T4">d’effigiarvi un profilo assai romano<text:line-break/>(academia sul bronzo e sull’argento<text:line-break/>giova per non morir nella cronologia)<text:line-break/>quest’uso semibarbaro rifiuta<text:line-break/>la nuova impronta.</text:span></text:p>
      <text:p text:style-name="strofe">Qui il Toro non s’affronta col Leone,<text:line-break/><text:span text:style-name="T4">né l’Aquila col Bue;<text:line-break/></text:span><text:soft-page-break/><text:span text:style-name="T4">né una Croce sull’Aquila, né la Corona all’Aquila<text:line-break/>fan d’araldici segni in sul blasone assente.</text:span></text:p>
      <text:p text:style-name="strofe">Due cifre sole bastano ad indicarlo;<text:line-break/><text:span text:style-name="T4">e il berretto che cima invece dell’elmetto<text:line-break/>è un simbolo si sa<text:line-break/>or d’indiscussa popolarità.</text:span></text:p>
      <text:p text:style-name="strofe"><text:span text:style-name="T4">La Moneta non pesa, ma risplende;<text:line-break/></text:span><text:span text:style-name="T4">non è metallo, e non si vende;<text:line-break/>pare senza valore ed ha gran corso.<text:line-break/>Moneta di Fiducia, Moneta d’Entusiasmo,<text:line-break/>passa dall’una all’altra mano e corre,<text:line-break/>telegraficamente:<text:line-break/>o Pensiero Moneta,<text:line-break/>o propaganda spicciola, lucida e sincera,<text:line-break/>alla cura secreta d’una civil felicità contesa,<text:line-break/>o Pensiero, battuto alla coscienza<text:line-break/>ed impresso col fuoco, arroventato<text:line-break/>della parola libera.</text:span></text:p>
      <text:p text:style-name="strofe">Or, qui, Signor numismatico, vanno,<text:line-break/>Hobbes seguendo e la filosofia,<text:line-break/>questi Gettoni nuovi per la via,<text:line-break/>questi Gettoni senza bestie e faccie,<text:line-break/>queste parole senza ipocrisia.</text:p>
      <text:p text:style-name="strofe">Ah, Soldone; speranza al bacio fervido<text:line-break/>della Rivoluzione, marca infuocata<text:line-break/><text:span text:style-name="T4">del leale punzone temprato,<text:line-break/></text:span><text:soft-page-break/><text:span text:style-name="T4">buona parola, non per la parata<text:line-break/>di chi s’addestra, intorbida e ripesca<text:line-break/>gonfie prebende per astuti ricatti;<text:line-break/>passato per le mani, ingenuo Soldo,<text:line-break/>di mille e mille nell’aspetto esemplare<text:line-break/>per una universal rossa vittoria,<text:line-break/>precedine gagliardo a fecondar l’istoria.</text:span></text:p>
      <text:p text:style-name="strofe"><text:span text:style-name="T4">Numismatico Signore,<text:line-break/></text:span><text:span text:style-name="T4">per il Soldo che intrica<text:line-break/>non sciupate il pensiero preveggente,<text:line-break/>dentro ferriani studi sociologici<text:line-break/>non concedete fatica;<text:line-break/>a codeste bazzecole curiose<text:line-break/>non si soffermin cure ambigue e sospettose.</text:span></text:p>
      <text:p text:style-name="strofe">Scendiam, se lo volete, nelle piazze;<text:line-break/><text:span text:style-name="T4">il Popolo sa già dove riporre<text:line-break/>il Soldo nuovo:<text:line-break/>festevolmente lo ammira e discorre<text:line-break/>delle immense e plebee sue virtú;<text:line-break/>insegna la casella preordinata<text:line-break/>nel glorioso museo della Nazione,<text:line-break/>e, là, lo alloga, e bene sta.<text:line-break/>A voi non resta per classificarlo<text:line-break/>che uno spiccio sequestro temporaneo.<text:line-break/>Certo, il provvedimento compiace al Vostro gusto<text:line-break/>ma poi,... Signore, tanto erudito e similmente augusto?</text:span></text:p>
      <text:p text:style-name="P227"><text:soft-page-break/>EPIREMA</text:p>
      <text:p text:style-name="strofe">Ti han sequestrato? Te l’ho predetto,<text:line-break/>innocente Gettone.<text:line-break/><text:span text:style-name="T4">Oh Soldo d’elezione,<text:line-break/>che hai fatto per il mondo<text:line-break/>per farti inchiavacciare?</text:span></text:p>
      <text:p text:style-name="strofe">Oh Soldo senza macchia e di peso perfetto,<text:line-break/>tra i molti soldi che corrono tosati,<text:line-break/>hanno avuto paura dell’aspetto<text:line-break/>integro e onesto, i capoccioni<text:line-break/><text:span text:style-name="T4">che ingrassano sul libito delle prigioni?<text:line-break/>Non ti curare:<text:line-break/>ha lasciato passare l’istoria<text:line-break/>molti Berretti a redenzione<text:line-break/>avanti alle corone;<text:line-break/>tu ne ripeterai le gesta preclare.</text:span></text:p>
      <text:p text:style-name="strofe">Non ci badiamo:<text:line-break/><text:span text:style-name="T4">questa ossessione contro il Soldone<text:line-break/>riprova ancora ignoranza e paura.<text:line-break/>Dentro la muda è notte oscura,<text:line-break/>ma tu risplendi per te, come il sole;<text:line-break/>stanno li altri nel bujo, satelliti orbi d’ogni virtú:<text:line-break/>son false lune senza riflesso.</text:span></text:p>
      <text:p text:style-name="strofe">Soldo lucente assai piú di prima,<text:line-break/>bel Soldo, alla mattina<text:line-break/><text:span text:style-name="T4">dell’ironia che aggiunge all’epopea<text:line-break/></text:span><text:soft-page-break/><text:span text:style-name="T4">sale, fomente e risa,<text:line-break/>eccoti, Soldo magico d’Idea,<text:line-break/>brilla, rutila, squilla!</text:span></text:p>
      <text:h text:style-name="Heading_20_3" text:outline-level="3">Ai previsti mirabili resultati<text:line-break/>del «Suffragio universale»,<text:line-break/>«Augurio» male odoroso, ma senza scrupoli</text:h>
      <text:p text:style-name="P150">Ditt e fatt, l’alza i socch in d’on moment,<text:line-break/>La scruscia giò i garon, la ninna i quart,<text:line-break/>La calca el fiaa, la strucca la musella<text:line-break/><text:span text:style-name="T3">Per derví foeura el part.</text:span></text:p>
      <text:p text:style-name="P147">CARLO PORTA, <text:span text:style-name="T27">On Striozz</text:span>.</text:p>
      <text:p text:style-name="P62">Pancia d’Italia, ripiena di zuppa avariata,<text:line-break/>d’aborti sanguinolenti e disgraziati,<text:line-break/>e di borbogli costituzionali;<text:line-break/>Pancia d’Italia, flautolenta e crespa<text:line-break/>di chiacchiere inutili e di malignità,<text:line-break/>d’isterismi di monache saffiche,<text:line-break/>di sadiche inversioni salesiane;<text:line-break/>Pancia d’Italia, commossa in diarrea<text:line-break/>dalla paura livida,<text:line-break/><text:span text:style-name="T4">connazionale nostra fuggente prosopopea,<text:line-break/>se avvampa in sulla piazza la nomea<text:line-break/>di un </text:span><text:span text:style-name="T5">leader</text:span><text:span text:style-name="T4"> sovversivo;<text:line-break/>Pancia d’Italia, cibreo mal scodellato,<text:line-break/>pelliccione pandemio e setoloso,<text:line-break/>impudenza proferta a ciascun ubriaco,<text:line-break/></text:span><text:soft-page-break/><text:span text:style-name="T4">scimia ubriaca di aceto e di politica;<text:line-break/>Pancia d’Italia, oziosa, corriva, epilettica,<text:line-break/>tra li sbadigli e le convulsioni,<text:line-break/>all’allegro e marzial dispositivo<text:line-break/>delli stati d’assedio;<text:line-break/>Pancia d’Italia, o Giolitti allobrogo,<text:line-break/>gravida di bajonette spuntate,<text:line-break/>perché crepino sotto le macerie<text:line-break/>di fame, di sete e di gangrena<text:line-break/>li ultimi miserabili pezzenti<text:line-break/>delle morte città assassinate<text:line-break/>dal terremoto e dalla giberna;<text:line-break/>Pancia d’Italia, oscena<text:line-break/>riburattata al trescone<text:line-break/>dal prepotente bischero confessionale,<text:line-break/>nobile guiderdone alla tua di un dí Rivoluzione,<text:line-break/>or soppesato in buon punto e messo in commozione<text:line-break/>dalle mani abbaziali e diplomatiche<text:line-break/>di qualche Machiavello proxeneta e pacere<text:line-break/>tra un Pio non troppo papa e il suo compare<text:line-break/>Kaiser d’Absburgo, impiccatore emerito;<text:line-break/>Pancia d’Italia, e pur, tu, Italia, intiera,<text:line-break/>quadrantaria sfiancata all’imbarazzo<text:line-break/>de’ lustrali comizii;<text:line-break/>Italia, ponza.</text:span></text:p>
      <text:p text:style-name="strofe">Sopra le coscie raccogliti,<text:line-break/><text:span text:style-name="T4">dimena i fianchi accosciata,<text:line-break/>rialza la cotta inzaccherata<text:line-break/></text:span><text:soft-page-break/><text:span text:style-name="T4">tra i falpalà posticci di seta stracciata<text:line-break/>nei tre colori dell’inganno classico;<text:line-break/>dilata lo sfinctere,<text:line-break/>con opportune, severe e peristaltiche considerazioni;<text:line-break/>raggriccia le natiche, spingi,<text:line-break/>trattieni il fiato, sospira,<text:line-break/>d’ogni tuo sforzo ajuta alla liberazione,<text:line-break/>scodella il tuo rifiuto nella prova<text:line-break/>della novissima tua elezione.</text:span></text:p>
      <text:p text:style-name="strofe">Viva! Tu partorisci<text:line-break/>poltiglia gialla, e fumo,<text:line-break/><text:span text:style-name="T4">detrito di cucina vaticana<text:line-break/>e di commende quirinalesche,<text:line-break/>chimo nauseoso e avvelenato<text:line-break/>di caserme, di chiese e di postriboli,<text:line-break/>coi bilanci rappresi dell’armata invalida<text:line-break/>in galloria per Tripoli,<text:line-break/>bottoni lucidi e spalline ossidate,<text:line-break/>miseria, jattanza e pellagra,<text:line-break/>la giusta redibitoria, sacra ignoranza dell’analfabeta;<text:line-break/>evacua tutto, Italia.</text:span></text:p>
      <text:p text:style-name="strofe">Volgiti indietro a rimirare il parto,<text:line-break/><text:span text:style-name="T4">diarrea, Italia, imperiale!<text:line-break/>Oh, generosa, ammirati: specchiati nel tuo Voto,<text:line-break/>sterco che ti rappresenta:<text:line-break/>questo, che hai fatto sempre, tornasti a fare ancora<text:line-break/>con piú compresa celebrità.</text:span></text:p>
      <text:p text:style-name="strofe"><text:soft-page-break/>Pancia d’Italia, la purga fu eroica:<text:line-break/>scialapa e ipecacuana socialista,<text:line-break/>misto clistere di sozza ipocrisia,<text:line-break/>e malve verdi di viltà senile,<text:line-break/><text:span text:style-name="T4">e seme-santo di corbelleria,<text:line-break/>e sale d’Inghilterra, fomento abortivo,<text:line-break/>e sfacciato egoismo, e corruzione,<text:line-break/>e sottile ricatto revulsivo, drastico d’eroismo parolajo:<text:line-break/>Pancia d’Italia, affidati<text:line-break/>al clerico-social-radico-liberale<text:line-break/>aulico-forcajuolo volere nazionale:<text:line-break/>fa sua prova il Suffragio-Universale;<text:line-break/>è il tocca e sana,<text:line-break/>l’injezione vermifuga,<text:line-break/>ti uccide i </text:span><text:span text:style-name="T5">virgola</text:span><text:span text:style-name="T4"> del </text:span><text:span text:style-name="T5">cholera nostrano</text:span><text:span text:style-name="T4">,<text:line-break/>ti acclimatizza benignamente il morbo,<text:line-break/>questa melensa, aurea vigliaccheria,<text:line-break/>nel Popolo-sovrano.</text:span></text:p>
      <text:h text:style-name="Heading_20_3" text:outline-level="3">Canzonetta in onore di un’«Araba fenice»</text:h>
      <text:p text:style-name="P158">Quel piccinin dalla capocchia bionda<text:line-break/>Come un chicco di grano o di panico...</text:p>
      <text:p text:style-name="P159">RAPISARDI, <text:span text:style-name="T27">L’Atlantide</text:span>, cap. <text:span text:style-name="T39">v.</text:span></text:p>
      <text:p text:style-name="P338">È quel coso a due gambe,<text:line-break/>che fa la rima in <text:span text:style-name="T27">ano</text:span>,<text:line-break/><text:span text:style-name="T4">nel </text:span><text:span text:style-name="T5">ring</text:span><text:span text:style-name="T4"> di strofe strambe,<text:line-break/>cantor pedemontano?</text:span></text:p>
      <text:p text:style-name="strofe">Sí; è colui che rimeggia<text:line-break/>male in gambe e barcheggia<text:line-break/>sul verso italiano<text:line-break/>che lo accetta e tradisce:<text:line-break/>sí; è colui che sbasisce<text:line-break/><text:span text:style-name="T4">all’orlo dei </text:span><text:span text:style-name="T5">jupons<text:line-break/>second-émpire</text:span><text:span text:style-name="T4"> e plagia<text:line-break/>il panciotto ai </text:span><text:span text:style-name="T5">lions<text:line-break/></text:span><text:span text:style-name="T4">del </text:span><text:span text:style-name="T5">Café Tortoni<text:line-break/></text:span><text:span text:style-name="T4">al </text:span><text:span text:style-name="T5">Boulevard d’Italie</text:span><text:span text:style-name="T4">,<text:line-break/>illuso dai </text:span><text:span text:style-name="T5">croquis<text:line-break/></text:span><text:span text:style-name="T4">dei falsi Gavarny.</text:span></text:p>
      <text:p text:style-name="strofe">È colui che s’adagia<text:line-break/>sulla bigia bambagia<text:line-break/>già scozzonata un dí<text:line-break/><text:soft-page-break/><text:span text:style-name="T4">da un don Juan di provincia;<text:line-break/>è colui che sbadiglia<text:line-break/>e mal desto ci origlia<text:line-break/>alli usciuoli le serve,<text:line-break/>tra l’unto e le conserve<text:line-break/>lo sciaquar di stoviglia,<text:line-break/>la </text:span><text:span text:style-name="T5">chinina-migone<text:line-break/></text:span><text:span text:style-name="T4">e il putrefar dell’erbe.</text:span></text:p>
      <text:p text:style-name="strofe">Con gran tremor di cuore,<text:line-break/>pel suo gusto ancillare,<text:line-break/>non ci sfoggiò un altare<text:line-break/>per sguattere e signore,<text:line-break/>per vergini e puttane,<text:line-break/>con cui dimezza il fiore<text:line-break/>estetico ed urbano<text:line-break/>di sua virilità?</text:p>
      <text:p text:style-name="strofe">Ecco, a rimar sull’...<text:span text:style-name="T27">ano<text:line-break/></text:span>chi ci inventò gualdane<text:line-break/>spiccie in fornicazione<text:line-break/>tra l’amica e il piagnone!<text:line-break/>Ecco, chi ha quattro gambe<text:line-break/>vero pedemontano!<text:line-break/>Chi sia ciascun lo dice;<text:line-break/>è l’Araba Fenice<text:line-break/>importuna e ingombrante,<text:line-break/>bionda, cara e felice<text:line-break/>d’inconscia vacuità.</text:p>
      <text:h text:style-name="Heading_20_3" text:outline-level="3">Trattenimento con molti personaggi<text:line-break/>ed in tre tempi di Carmen-Reginotta<text:line-break/><text:span text:style-name="T37">ballerina di Café-Chantant</text:span></text:h>
      <text:p text:style-name="P235">I Miti teogonici ritornano al bordello.</text:p>
      <text:p text:style-name="P228">Vecchia canzone ad uso Béranger.</text:p>
      <text:p text:style-name="P225">Primo tempo</text:p>
      <text:p text:style-name="P233">Quousque tandem erit risus, amici, si imbellae arescunt voces, manusque non detinent gladium? Hercle, nunc aperte sit risus pugnaculum.</text:p>
      <text:p text:style-name="P234">Ex PETRI DE GORDOLIS, <text:span text:style-name="T27">Opera</text:span>: Mimi Personae.</text:p>
      <text:p text:style-name="P69">UNO CHE SE NE INTENDE</text:p>
      <text:p text:style-name="P229">Bisanzio, dunque! Succeda al Drama il Mimo;<text:line-break/>Sophron nostro ci addotta dalli incunaboli,<text:line-break/>protende il gesto rivelatore, fa,<text:line-break/>senza parole, l’azione per l’eternità.</text:p>
      <text:p text:style-name="strofe">Ogni grado ritorna, nell’anno, sotto il sole;<text:line-break/>ogni costellazione si congiunge alla luna:<text:line-break/>per l’Epoche li Uomini ripetono<text:line-break/>la canzone del tempo e l’immutabile.<text:line-break/><text:span text:style-name="T4">Serva il Mimo, Signori, ad insegnarvi<text:line-break/>codeste pure virtú vichiane.</text:span></text:p>
      <text:p text:style-name="strofe"><text:soft-page-break/>Torna a ballare sopra la corda tesa<text:line-break/>anche l’antica Ballerina.<text:line-break/>Troverà fischi e applausi.<text:line-break/>È un Istituto che si fa vivo,<text:line-break/><text:span text:style-name="T4">di carne viva da trivio e da taberna:<text:line-break/>oggi, lo chiamano in Giostre d’onore – </text:span><text:span text:style-name="T5">Café-chantant</text:span><text:span text:style-name="T4">.</text:span></text:p>
      <text:p text:style-name="strofe">Per ciò l’adorano come stimola la brachetta,<text:line-break/>prurigina il sesso, o, sopra il meretricio,<text:line-break/>s’ingrossi la sportula, percentuale al ruffianesimo.<text:line-break/><text:span text:style-name="T4">Oggi, coi </text:span><text:span text:style-name="T5">turfs</text:span><text:span text:style-name="T4">, i </text:span><text:span text:style-name="T5">matchs</text:span><text:span text:style-name="T4"> e le scommesse,<text:line-break/>valgon </text:span><text:span text:style-name="T5">book-mackers</text:span><text:span text:style-name="T4"> di pista e di politica.<text:line-break/>Costumi inglesi e cotonieri:<text:line-break/>stimasi il negriero e chi fa tratta di bianche in Americhe,<text:line-break/>massimo commercio a gloria della Patria.<text:line-break/>I giovanotti invidiano scarselle piene,<text:line-break/>bischeri sodi, donne venali,<text:line-break/>festino di tavola e di letto,<text:line-break/>coscienze in vendita e cuori assenti.<text:line-break/>Io assento a loro; han de’ bisogni costituzionali;<text:line-break/>promiscui, quindi: il lupanare, la monarchia<text:line-break/>sono qui di ragione esemplare.</text:span></text:p>
      <text:p text:style-name="strofe">Bisanzio, dunque, per le luminarie<text:line-break/><text:span text:style-name="T4">e le parate patriottarde,<text:line-break/>per chi va lungi in busca di pane,<text:line-break/>pel coscritto preposto a gendarme;<text:line-break/>per l’operetta conjugale e pubblica;<text:line-break/>pel sciapo ritornello della canzonetta.<text:line-break/></text:span><text:soft-page-break/><text:span text:style-name="T4">Questa è pur una: sta sulla moda<text:line-break/>e sulle nostre celebrità.</text:span></text:p>
      <text:p text:style-name="strofe">E balli Carmen, la prima donna;<text:line-break/>la corda è tesa sulla voragine<text:line-break/>ed è un filo di seta tenuissimo.<text:line-break/>Sintesi: ballerina, Carmen, saluta!</text:p>
      <text:p text:style-name="P20">LA FOLLA DEI BIANCHI</text:p>
      <text:p text:style-name="P229">In alto, in alto, vola!<text:line-break/><text:span text:style-name="T4">danza; danzano i veli;<text:line-break/>danza, danzano i sandali!<text:line-break/>Ridi di un riso augusto e promettente.</text:span></text:p>
      <text:p text:style-name="personaggio">UNO CHE SE NE INTENDE</text:p>
      <text:p text:style-name="strofe-dialogo"><text:span text:style-name="T31">Se la corda ed il trespolo s’avessero a spezzare?</text:span><text:line-break/><text:span text:style-name="T4">Un’altra Folla pur si pigia sotto<text:line-break/>a bever l’agonia lutulenta,<text:line-break/>floscia di carni sanguinose e rotte,<text:line-break/>s’Ella cadrà allo slancio<text:line-break/>sproporzionato della piruetta!</text:span></text:p>
      <text:p text:style-name="personaggio">LA FOLLA DEI BIANCHI</text:p>
      <text:p text:style-name="strofe-dialogo">Vola, vola;<text:line-break/><text:span text:style-name="T4">erta tra i veli candidi e neri rinnova,<text:line-break/>mistero circonfuso di luce e d’ardori,<text:line-break/>le membra tue divine e siderali!</text:span></text:p>
      <text:p text:style-name="personaggio">LA FOLLA DEI ROSSI</text:p>
      <text:p text:style-name="strofe-dialogo">Noi ti abbiamo ingrassata di sudore e di sangue,<text:line-break/><text:soft-page-break/>vecchia baldracca tinta,<text:line-break/><text:span text:style-name="T4">che appari, nella notte,<text:line-break/>quasi verginità.<text:line-break/>Noi ti impinguammo di noi<text:line-break/>e fianchi e seni,</text:span></text:p>
      <text:p text:style-name="P6">o lercia quadrantaria, colla carne dei figli assassinati.</text:p>
      <text:p text:style-name="personaggio">UNO CHE SE NE INTENDE, <text:span text:style-name="T27">sorride</text:span></text:p>
      <text:p text:style-name="strofe-dialogo">Qualcuno già comprende qualche cosa.</text:p>
      <text:p text:style-name="personaggio">UN BARNUM-MINISTRO <text:span text:style-name="T27">in abito di cerimonia</text:span></text:p>
      <text:p text:style-name="strofe-dialogo">Silenzio, pezzenti schiamazzatori,<text:line-break/><text:span text:style-name="T4">questo è il prestigio della Nazione;<text:line-break/>vi nominate da lei Ballerini!<text:line-break/>Lasciatevi affamare e moschettare!<text:line-break/>Le povere carcasse daranno ingrasso sterile;<text:line-break/>perciò molti cadaveri a fomento incompleto.<text:line-break/>Abbiam delle corone ne’ forzieri<text:line-break/>che dobbiam rindorare;<text:line-break/>acido, a reagente, il sangue ajuta<text:line-break/>sopra i marenghi appena usciti dalla zecca:<text:line-break/>riusciran nuove.</text:span></text:p>
      <text:p text:style-name="personaggio">UN GIOPPINO SAPIENTE <text:span text:style-name="T27">tra la Folla</text:span></text:p>
      <text:p text:style-name="strofe-dialogo">Cristo, che scialo!<text:line-break/><text:span text:style-name="T4">Ne farem delli aratri d’oro fino!</text:span></text:p>
      <text:p text:style-name="personaggio">UN BARNUM-MINISTRO</text:p>
      <text:p text:style-name="P6">Silenzio, pezzente contrafatto e cinico!</text:p>
      <text:p text:style-name="personaggio"><text:soft-page-break/>LA FOLLA BIANCA</text:p>
      <text:p text:style-name="strofe-dialogo">Bene, bravo!</text:p>
      <text:p text:style-name="personaggio">LA FOLLA ROSSA</text:p>
      <text:p text:style-name="strofe-dialogo">Alla lanterna!</text:p>
      <text:p text:style-name="personaggio">UN BARNUM-MINISTRO</text:p>
      <text:p text:style-name="strofe-dialogo">Io ti odio, o moltitudine esecrabile,<text:line-break/>io, Buttafuori e Custode della Bella.<text:line-break/><text:span text:style-name="T4">Ed essa è grande e luminosa:<text:line-break/>impende al mondo come una stella<text:line-break/>d’imperio enorme, incondizionata.<text:line-break/>Non riguardatela, vi abbacinerà!<text:line-break/>Son io il Barnum di lei, che si riversa<text:line-break/>in luce sopra il mare di fango<text:line-break/>iroso e schiumeggiato, che voi siete,<text:line-break/>ghigni orribili e torbidi,<text:line-break/>Maschere, contorsioni innominabili,<text:line-break/>fame, livore, laidume, la Plebe, voi,<text:line-break/>dai mille grugni camusi,<text:line-break/>carne da cannonate;<text:line-break/>puah!... vili, servite!</text:span></text:p>
      <text:p text:style-name="P266">LA FOLLA ROSSA</text:p>
      <text:p text:style-name="strofe-dialogo">Accoppa, accoppa il ruffiano!</text:p>
      <text:p text:style-name="personaggio">UN BARNUM-MINISTRO</text:p>
      <text:p text:style-name="strofe-dialogo">Divinità, ti voglio sacrificar sull’altare<text:line-break/><text:span text:style-name="T4">questi magri pezzenti,<text:line-break/></text:span><text:soft-page-break/><text:span text:style-name="T4">come alle antiche Iddie vittime rare!<text:line-break/>Perciò, risplenda come un marmo il tuo corpo;<text:line-break/>statua immacolata:<text:line-break/>perciò, i tuoi occhi sian pietre fulgenti;<text:line-break/>rifolgorin le altrui soferenze:<text:line-break/>perciò, le labra sian piú rosse del vino,<text:line-break/>se hanno bevuto il sangue delli schiavi;<text:line-break/>perciò, sia la tua grazia inarrivabile,<text:line-break/>se tutte le nostre povertà ti adornano!<text:line-break/>Inginocchiatevi a lei!<text:line-break/>Abbiam voluto un Mostro d’adorare,<text:line-break/>Sciwa, che ben distrugge!</text:span></text:p>
      <text:p text:style-name="personaggio">UN GIOVANOTTINO ESTETA</text:p>
      <text:p text:style-name="strofe-dialogo">Oh, per Te tornare al nulla,<text:line-break/>enigmatica figura,<text:line-break/>preziosissima fanciulla<text:line-break/><text:span text:style-name="T4">di grazia sempiterna e di fatalità,<text:line-break/>oh, Creatura senza pari<text:line-break/>o, potentissima feminilità!<text:line-break/>Dei fiori, dell’incensi per li immensi prodigi;<text:line-break/>al nome taumaturgo; incensi e fiori<text:line-break/>per li splendori genealogici<text:line-break/>della tua schiatta imperiale.</text:span></text:p>
      <text:p text:style-name="personaggio">IL GIOPPINO SAPIENTE</text:p>
      <text:p text:style-name="strofe-dialogo">Basto a rammemorarvi la vicina rovina;<text:line-break/>il gozzuto precede la schiera dei liberi in arme.<text:line-break/>Costei fu rossa, ed ora è molto candida:<text:line-break/><text:soft-page-break/><text:span text:style-name="T4">di sé fé copia all’universo:<text:line-break/>ama sopra ogni cosa l’odor del fimo alto che fermenta;<text:line-break/>ha strambi desiderii per l’aceto e per li zuccherini.<text:line-break/>Sta sulla piazza a dar lusinghe,<text:line-break/>e, ai dí di fiera, ad irritar gaglioffi,<text:line-break/>perché assaggin di lei. – Il cuojo è vecchio.<text:line-break/>L’amo innescato si discopre sotto.<text:line-break/>No!...<text:line-break/>Per l’occasione s’incalorí di un tratto<text:line-break/>delli esotici musi e l’impero la tenta coloniale.<text:line-break/>No...<text:line-break/>L’impero a procacciarti...</text:span></text:p>
      <text:p text:style-name="personaggio">UN VECCHIO SIGNORE INORRIDITO</text:p>
      <text:p text:style-name="strofe-dialogo">Tutto ciò è insensato e sacrilego!<text:line-break/><text:span text:style-name="T4">Un Gendarme, un Gendarme!<text:line-break/>È un attentato alla morale e alla salute pubblica.<text:line-break/>In galera, l’anarchico!</text:span></text:p>
      <text:p text:style-name="personaggio">LA FOLLA BIANCA</text:p>
      <text:p text:style-name="strofe-dialogo">In galera, alla forca!</text:p>
      <text:p text:style-name="personaggio">UNO CHE SE NE INTENDE</text:p>
      <text:p text:style-name="strofe-dialogo">Si deve provvedere:<text:line-break/>costui vi fa vedere...</text:p>
      <text:p text:style-name="personaggio">IL GIOPPINO SAPIENTE</text:p>
      <text:p text:style-name="strofe-dialogo">Antivedo il futuro, l’incito, sempre:<text:line-break/>io, il gozzuto, dai numeri fatali della Morte,<text:line-break/><text:soft-page-break/>avanti il tempo presto a muover di falce.<text:line-break/>E spalanco le porte al mio buon avvenire;<text:line-break/>stendo le pugna, sto nella minaccia...<text:line-break/>indiscusso fenomeno del Bene<text:line-break/><text:span text:style-name="T4">che purifica e assolve.</text:span></text:p>
      <text:p text:style-name="personaggio">LA FOLLA BIANCA</text:p>
      <text:p text:style-name="strofe-dialogo">All’assassino, dalli, all’assassino!</text:p>
      <text:p text:style-name="personaggio">LA FOLLA ROSSA</text:p>
      <text:p text:style-name="strofe-dialogo">È nostro; noi l’abbiamo suscitato<text:line-break/>dalla nostra miseria universale!<text:line-break/>Vendicaci, genioso contrafatto;<text:line-break/>sei la nostra cosciente fatalità.</text:p>
      <text:p text:style-name="personaggio">UN INDECISO</text:p>
      <text:p text:style-name="strofe-dialogo">Tutto questo è oziosa questione.<text:line-break/><text:span text:style-name="T4">Carmen, non balla, o balla, o ballerà?...<text:line-break/>Sollevate il sipario; scostateci il telone,<text:line-break/>prima vedere, indi fischiare od applaudire.<text:line-break/>Per qualche cosa almeno ho comperato il biglietto;<text:line-break/>mi dà certi diritti sopra codesta rappresentazione.</text:span></text:p>
      <text:p text:style-name="personaggio">UNO CHE SE NE INTENDE, <text:span text:style-name="T27">sorride</text:span></text:p>
      <text:p text:style-name="strofe-dialogo">Certo, ha ragione.<text:line-break/><text:span text:style-name="T4">Carmen ballò e ballerà:...<text:line-break/>è una fontana intermittente,<text:line-break/>un razzo d’ombra e di luce;<text:line-break/>appare, scompare, afferratela!<text:line-break/></text:span><text:soft-page-break/><text:span text:style-name="T4">È un astro che va in ecclisse facilmente,<text:line-break/></text:span><text:span text:style-name="T4">tra poco scomparirà definitivamente.<text:line-break/>Cercatela, cerchiamola; abbiam tutti ragione.</text:span></text:p>
      <text:p text:style-name="personaggio">LA FOLLA</text:p>
      <text:p text:style-name="strofe-dialogo">Carmen! Carmen! Carmen!</text:p>
      <text:p text:style-name="personaggio">IL BARNUM-MINISTRO</text:p>
      <text:p text:style-name="strofe-dialogo">Avrei io mai perduto il miglior numero della serata?<text:line-break/>Chiuderem la Baracca?</text:p>
      <text:p text:style-name="personaggio">LA FOLLA ROSSA</text:p>
      <text:p text:style-name="strofe-dialogo">Noi vi faremo la serenata.</text:p>
      <text:p text:style-name="personaggio">UNO CHE SE NE INTENDE</text:p>
      <text:p text:style-name="strofe-dialogo">Ogni grazia di Popolo<text:line-break/><text:span text:style-name="T4">ogni grande dolore di Plebe<text:line-break/>compendia una Canzone:<text:line-break/>è l’eterno bisogno della lirica<text:line-break/>che trilla, precede e squilla,<text:line-break/>come l’usignolo l’uragano,<text:line-break/>come la fanfara sopra la cannonata.</text:span></text:p>
      <text:p text:style-name="personaggio">LA FOLLA ROSSA</text:p>
      <text:p text:style-name="strofe-dialogo">Piangerete, griderete;<text:line-break/><text:span text:style-name="T4">questa Bella in sul Bambino<text:line-break/>strillerà tutto un mattino.<text:line-break/>Troppo tardi, in fede nostra;<text:line-break/>a parare la tormenta<text:line-break/></text:span><text:soft-page-break/><text:span text:style-name="T4">scodellaste la polenta un poco prima?<text:line-break/></text:span><text:span text:style-name="T4">Carmagnola, Farandòla,<text:line-break/>questa sola ci consola;<text:line-break/>la speranza si rinfranca<text:line-break/>sotto alla lanterna.<text:line-break/>Carmagnola,<text:line-break/>torna, va,<text:line-break/>sterna i ricchi, iddio, il re;<text:line-break/>Carmen sta<text:line-break/>dentro ai libri della istoria<text:line-break/>eteroclita memoria<text:line-break/>senza or mai posterità.</text:span></text:p>
      <text:p text:style-name="personaggio">LA FOLLA BIANCA</text:p>
      <text:p text:style-name="strofe-dialogo">Uh! Uh! Uh!</text:p>
      <text:p text:style-name="personaggio">IL BARNUM-MINISTRO</text:p>
      <text:p text:style-name="strofe-dialogo">Bestie liriche e discordate!<text:line-break/><text:span text:style-name="T4">Scosto i lembi al velario, Ella si ostende,<text:line-break/>ritta sulla ribalta, vi confonde;<text:line-break/>no, voi ribaldi schiamazzatori, non entrerete.<text:line-break/>Coloro della piazza non posson sedere nel Caffè.</text:span></text:p>
      <text:p text:style-name="personaggio">UNO CHE SE NE INTENDE</text:p>
      <text:p text:style-name="strofe-dialogo">In fatti, appare... per scomparire.<text:line-break/><text:span text:style-name="T4">Zitti, figliuoli; qui tutti hanno ragione.<text:line-break/>Tutto questo succede nel Mondo della Luna.<text:line-break/>Vi è tra voi qualche eroe disoccupato<text:line-break/>che faccia il Cirano de Bergerac<text:line-break/></text:span><text:soft-page-break/><text:span text:style-name="T4">per, redivivo, salirvi?<text:line-break/></text:span><text:span text:style-name="T4">Voi, Barnum, scozzonato dall’abitudine,<text:line-break/>manovrate le machine istrioniche:<text:line-break/>cantate pur il como, la scorpacciata<text:line-break/>con insolenza e mattia:<text:line-break/>dopo cena si deve<text:line-break/>sciogliere i piedi strambi di questa prosodia.<text:line-break/>Chiamate alla serata<text:line-break/>Gente ricca, elegante e profumata<text:line-break/>tutta la Gente-per-bene del luogo:<text:line-break/>tu sei Ministro-costituzionale,<text:line-break/>divarica il drappeggio di sulle tavole comiche,<text:line-break/></text:span><text:span text:style-name="T8">invito professionale, divarican, cosí, le coscie meretricie:</text:span><text:span text:style-name="T4"><text:line-break/>presenta Carmen! or piú che mai fiorente:<text:line-break/>e «</text:span><text:span text:style-name="T5">sempre avanti, urrah! Ballerina!</text:span><text:span text:style-name="T4">»<text:line-break/>è la divisa ultima della casa.</text:span></text:p>
      <text:p text:style-name="P225">Secondo tempo</text:p>
      <text:p text:style-name="P239">Que cahià, y como cruga<text:line-break/>si baila yota ò fandango!<text:line-break/><text:span text:style-name="T3">Y que aire en cada empuge,<text:line-break/>y que gloria de remango<text:line-break/>à las mas leve cabriola!</text:span></text:p>
      <text:p text:style-name="P238">Cancion de Mañola.</text:p>
      <text:p text:style-name="P70">Giovanottini, olè!<text:line-break/><text:span text:style-name="T4">questa bruna procace bardassa<text:line-break/></text:span><text:soft-page-break/><text:span text:style-name="T4">entra ballando, tre volte inchina,<text:line-break/></text:span><text:span text:style-name="T4">in veste azzurra, oscura e pagliarina<text:line-break/>ed in bolero nero:<text:line-break/>olè, olè,<text:line-break/>Coloro della Piazza non siedono al Caffè.</text:span></text:p>
      <text:p text:style-name="strofe">Sí, Signori, stiano fuori<text:line-break/>li sbracati turbolenti:<text:line-break/><text:span text:style-name="T4">una marcia reale s’intona<text:line-break/>sullo sgambetto della danza apocrifa;<text:line-break/>giú il cappello, una salva d’applausi;<text:line-break/>s’incomincia cosí colla pragmatica,<text:line-break/>per salutar la bella Reginotta<text:line-break/>dalla ribalta protesa alla platea,<text:line-break/>colla pretesa del suo regno effimero.</text:span></text:p>
      <text:p text:style-name="strofe"><text:span text:style-name="T4">Giovanottini, olè;<text:line-break/>vibra la </text:span><text:span text:style-name="T5">sequidilla</text:span><text:span text:style-name="T4">;<text:line-break/>svolazza la </text:span><text:span text:style-name="T5">mantilla<text:line-break/></text:span><text:span text:style-name="T4">alla supposta Carmen.<text:line-break/>Giovanottini intenti,<text:line-break/>su, sbarrate li occhietti!<text:line-break/>critici occhietti d’oltre le lenti;<text:line-break/>olè, olè, olè;<text:line-break/>cupidi occhietti ad immerger lo sguardo<text:line-break/>dentro la schiuma commossa e procace<text:line-break/>delle sottane turbinate ad arco.</text:span></text:p>
      <text:p text:style-name="P92">— Ti piace? — Oh, assai.<text:line-break/><text:span text:style-name="T4">— È una bruna birbona.<text:line-break/></text:span><text:soft-page-break/><text:span text:style-name="T4">— Commuove il bischero a un cardinale.<text:line-break/>— È una Carmen d’imprestito.<text:line-break/>— Lo sappiamo: ci serve.<text:line-break/>— Che volete di piú?</text:span></text:p>
      <text:p text:style-name="P341">— Pel marito cucú, il ballo gitanesco<text:line-break/>rinnova, oh, si rinnova!...</text:p>
      <text:p text:style-name="P231">— Zitto, l’orchestra stuona.<text:line-break/>— Garçon: un fine-champagne!</text:p>
      <text:p text:style-name="strofe">Il tamburello basco<text:line-break/><text:span text:style-name="T4">ha crotali assai fessi,<text:line-break/>squassandoli digracidan,<text:line-break/>rane di rame verde, alla luna di maggio.</text:span></text:p>
      <text:p text:style-name="P92">— Hai udito? — Che cosa?<text:line-break/><text:span text:style-name="T4">— Hai udito quei crotali a gracchiare?<text:line-break/>— Non ti pare la voce d’un gazzettier monarchico?<text:line-break/>— Ebreo? — Forse. — Chi lo sa? — Va là.</text:span></text:p>
      <text:p text:style-name="strofe">La danzatrice torna, gira, s’imposta e sta,<text:line-break/><text:span text:style-name="T4">col busto flesso dà sé stessa ad ogni sguardo.<text:line-break/>Oh, gesto troppo tardo<text:line-break/>per questa inquietudine;<text:line-break/>oh, gesto assai spavaldo, offrir sé stessa in tutto,<text:line-break/>peccaminosamente Reginotta.</text:span></text:p>
      <text:p text:style-name="strofe">Olè, olè;<text:line-break/><text:span text:style-name="T4">Coloro della Piazza stan fuori del Caffè.</text:span></text:p>
      <text:p text:style-name="strofe">Danza sul canto del <text:span text:style-name="T27">Polo, salero</text:span>!<text:line-break/>Agilmente in eleganza,<text:line-break/><text:soft-page-break/>ballo allegro e geniale,<text:line-break/>per danzare al gesto archetipo,<text:line-break/>colla danza gaditana,<text:line-break/>sopra al tuo ritmo insincero<text:line-break/><text:span text:style-name="T4">alla gioja sovrumana,<text:line-break/>delle coscie occhieggianti alla sottana,<text:line-break/>gonnella immerlettata pagliarina,<text:line-break/>nero il bolero, nere le calze,<text:line-break/>per il sorriso di rosee nudità,<text:line-break/>busto scollato, coscie riapparse,<text:line-break/>Carmen,... </text:span><text:span text:style-name="T5">to ya</text:span><text:span text:style-name="T4">!</text:span></text:p>
      <text:p text:style-name="strofe">«<text:span text:style-name="T27">Y ar ver mi cuerpo jermoso,<text:line-break/></text:span><text:span text:style-name="T5">quien no muere? olà.<text:line-break/>Salero, salero, arrimate acà</text:span><text:span text:style-name="T4">».<text:line-break/>Svolazza la </text:span><text:span text:style-name="T5">mantilla</text:span><text:span text:style-name="T4"> sul ricco falpalà.</text:span></text:p>
      <text:p text:style-name="strofe">Applaudite? – Sta bene.<text:line-break/><text:span text:style-name="T4">Battimano propizio e cordiale.<text:line-break/>Giovanottini, olè,<text:line-break/>la Bella si rialza e spicca un balzo:<text:line-break/>ma la pelle al tamburo è assai mal tesa:<text:line-break/>le nocche delle dita vi battono a ripresa;<text:line-break/>floscia, floscia la pelle,<text:line-break/>la pelle del tamburo.</text:span></text:p>
      <text:p text:style-name="strofe">Pinguedine d’un tempo or mai si strugge,<text:line-break/>pinguedine di calma borghesia:<text:line-break/><text:span text:style-name="T4">hanno de’ musi lunghi per la via,<text:line-break/>susurran sotto via.<text:line-break/></text:span><text:soft-page-break/><text:span text:style-name="T4">E per questo il tamburo,<text:line-break/></text:span><text:span text:style-name="T4">che batte al buon richiamo,<text:line-break/>sta floscio come un ventre di vecchiarda,<text:line-break/>ha pozze e sdrusci e tonfa; non batte la diana,<text:line-break/>non suona in timbro gajo, il tamburello, olè,<text:line-break/>di Carmen saltimbanca.</text:span></text:p>
      <text:p text:style-name="strofe">Tale si sfascia, ballonzola e tremula<text:line-break/>molle l’idea sotto le ben lisciate<text:line-break/>capigliature, olè,<text:line-break/>divise e impomatate;<text:line-break/>kallitriké! kallitriké,<text:line-break/>belle chiome e non altra virtú;<text:line-break/>tale Giovanottini, ricamate,<text:line-break/>sull’istoria moderna,<text:line-break/>le trine all’impotente principato.<text:line-break/><text:span text:style-name="T4">Codesta è una </text:span><text:span text:style-name="T5">Gallarda</text:span><text:span text:style-name="T4">, che non si balla piú;<text:line-break/>questa è la </text:span><text:span text:style-name="T5">Sarabanda</text:span><text:span text:style-name="T4">, che scuce anche il </text:span><text:span text:style-name="T5">tutú</text:span><text:span text:style-name="T4">;<text:line-break/>è la </text:span><text:span text:style-name="T5">Guaracha</text:span><text:span text:style-name="T4"> classica,<text:line-break/>Carmen, olè!<text:line-break/>che sfascia l’edifizio del topé.<text:line-break/>E giri e girivolte e riverenze<text:line-break/>tra i </text:span><text:span text:style-name="T5">tours-de-mains</text:span><text:span text:style-name="T4"> francesi e piemontesi,<text:line-break/>ed ampi ancheggiamenti ai pretendenti<text:line-break/>di sette pezze nobiliari e strane<text:line-break/>che postillar regioni italiane.</text:span></text:p>
      <text:p text:style-name="strofe">«<text:span text:style-name="T27">Mal aja qui sen yra<text:line-break/>à hora y despuès</text:span>»;<text:line-break/><text:soft-page-break/><text:span text:style-name="T4">(sivigliano dialetto susurrato<text:line-break/>non maschera un dispetto?)<text:line-break/>Mal abbia chi sen va, ora domani e poi;<text:line-break/>le grazie coreografiche<text:line-break/>non bastano alli Eroi?</text:span></text:p>
      <text:p text:style-name="strofe">Olè, olè, olè;<text:line-break/><text:span text:style-name="T4">sotto le lune elettriche,<text:line-break/>s’esalta il vuoto delle coscienze bianche:<text:line-break/>le membra neghittose sono morbide e stanche,<text:line-break/>si stiran dalla noja,<text:line-break/>s’accuccian sullo strame d’una illogica foja.</text:span></text:p>
      <text:p text:style-name="P92">— Che caldo! <text:span text:style-name="T4">—</text:span> Assai! <text:span text:style-name="T4">—</text:span> Mimí?<text:line-break/>— Chi sà! — E poi? — Ma!<text:line-break/><text:span text:style-name="T4">— Brava! — La Carmen? — Sí!...<text:line-break/>— Ma chi? — Cerca! — Hai veduto?<text:line-break/></text:span>— Brava! — Due volte. — Ci fa incantare.</text:p>
      <text:p text:style-name="strofe">Poi che la giuocoliera palleggia il tamburello,<text:line-break/>lo scaglia, lo riprende,<text:line-break/><text:span text:style-name="T4">e lo fa torneare...;<text:line-break/>tamburello coscienza, floscia coscienza<text:line-break/>d’una pelle d’asino,<text:line-break/>pelle d’asino assai poco stirata.</text:span></text:p>
      <text:p text:style-name="strofe">Punta il piedino Carmen,<text:line-break/><text:span text:style-name="T4">campata sopra all’anche magroline,<text:line-break/>sfida alle barbe magre di troppo socialismo:<text:line-break/>«</text:span><text:span text:style-name="T5">Ci stò</text:span><text:span text:style-name="T4">»: rispondi: «</text:span><text:span text:style-name="T5">E bene,<text:line-break/></text:span><text:soft-page-break/><text:span text:style-name="T5">ci stò, colli entre-chats perfetta Ballerina</text:span><text:span text:style-name="T4">».</text:span></text:p>
      <text:p text:style-name="strofe">Una riflessione:<text:line-break/><text:span text:style-name="T5">«La Patria è la Baracca istrionesca:<text:line-break/></text:span><text:span text:style-name="T16">il piú furbo vi pesca, o vi ha pescato... sí... la lista civile,</text:span><text:span text:style-name="T5"><text:line-break/>fin ché?...»</text:span><text:span text:style-name="T4"><text:line-break/>— «</text:span><text:span text:style-name="T5">Non dir sciocchezze: le gambe della Carmen<text:line-break/>ti danno le traveggole</text:span><text:span text:style-name="T4">».</text:span></text:p>
      <text:p text:style-name="strofe">«<text:span text:style-name="T27">Che se mai sotto ai falpalà,<text:line-break/></text:span><text:span text:style-name="T5">olè, olè...<text:line-break/>si potesse vedere piú in là...<text:line-break/>quella cosa, la cosa,... mio dio,...<text:line-break/>non trovo la parola, la parola pudica; la rosa...<text:line-break/>sí, il fiore consacrato e incoronato<text:line-break/>fiore sovrano...</text:span><text:span text:style-name="T4">».<text:line-break/>— «</text:span><text:span text:style-name="T5">Sboccato!</text:span><text:span text:style-name="T4">» —</text:span></text:p>
      <text:p text:style-name="strofe">Un’altra riflessione:<text:line-break/><text:span text:style-name="T4">«</text:span><text:span text:style-name="T5">La Patria si compendia sulla biforcazione;<text:line-break/>olè, olè;<text:line-break/>voi sapete il perché specioso a dire;<text:line-break/>ché il sesso vi si innerba per l’azione,<text:line-break/>bel rosso aperitivo categorico<text:line-break/>alle coscienze bianche.</text:span></text:p>
      <text:p text:style-name="strofe">«<text:span text:style-name="T27">Ed il resto è una fola:<text:line-break/></text:span><text:span text:style-name="T5">è una vaga parola, è un aggettivo;<text:line-break/>se lo gridate in Piazza, colla Patria<text:line-break/>a seguito infiorato di garofani,<text:line-break/></text:span><text:soft-page-break/><text:span text:style-name="T5">ahimè, la rosa, ahimè il fiorello azzurro,<text:line-break/>oh, povera corona inghirlandata dalle rose sbocciate;...<text:line-break/></text:span><text:span text:style-name="T5">ed ecco i Zaffi accorrono,<text:line-break/>vi mettono i polsini, a nodi, a catenelle,<text:line-break/></text:span><text:span text:style-name="T9">vi pigiano in guardina, sovversive sardelle boccheggianti,</text:span><text:span text:style-name="T5"><text:line-break/>tratte dal mar corrusco a rigodere,<text:line-break/>dopo i rossi estuari de’ Comizii,<text:line-break/>li ozii giocondi delle nostre galere</text:span><text:span text:style-name="T4">».</text:span></text:p>
      <text:p text:style-name="strofe">Lasciate andare;<text:line-break/>tutti i fiumi conducono al mare:<text:line-break/>seguirem la corrente,<text:line-break/><text:span text:style-name="T4">e d’in torno all’Italia è tutto un mare.<text:line-break/>Badate e rispettate i rivoli montani,<text:line-break/>freschi lucenti, giocondi e convinti;<text:line-break/>badate...<text:line-break/>Bada, Carmen, le ricche mutandine,<text:line-break/>di battista e di trine,<text:line-break/>si son scucite, ahimè,<text:line-break/>sul nobile perché incoronato.<text:line-break/>Carmen, olè;<text:line-break/>serico velo dal </text:span><text:span text:style-name="T5">tutú</text:span><text:span text:style-name="T4"> si lacera, se pure trasparente,<text:line-break/>e lo strappo indecente è un simbolo evidente:<text:line-break/>Carmen avariata, lo stigma si rivela<text:line-break/>dell’ulcera recente e abbruciacchiata a sigillo imperlato,<text:line-break/>e avvisa l’avventore e lo difende.<text:line-break/>Bada, Salsomaggiore,<text:line-break/>se non ridona la verginità,<text:line-break/></text:span><text:span text:style-name="T8">ripara sempre i guasti al tuo perché sovrano e imbertonato.</text:span></text:p>
      <text:p text:style-name="strofe"><text:soft-page-break/>È la stagion dei bagni;<text:line-break/><text:span text:style-name="T4">jodio e solfo al bisogno;<text:line-break/>largo Tirreno somministra il flutto non </text:span><text:span text:style-name="T5">amaro</text:span><text:span text:style-name="T4">,<text:line-break/>di un mare italiano.<text:line-break/>Ne saprai profittare?</text:span></text:p>
      <text:p text:style-name="strofe">Sarai dell’onde mediche l’Ondina,<text:line-break/>rullando un tuo <text:span text:style-name="T27">Fandango</text:span> elettorale?<text:line-break/>O troverai chi ti saprà annegare?</text:p>
      <text:p text:style-name="P91">Barnum-Ministro,<text:line-break/>ricongiungi il drappeggio sopra la ribalta;<text:line-break/>non se ne parli piú;<text:line-break/>la Gente della Piazza urta alle porte,<text:line-break/>pezzente, imperiosa e scamiciata;<text:line-break/>ha il sacro ministero della morte e non concorda<text:line-break/>colle lusinghe dell’ultima parata.<text:line-break/>Olè, olè!<text:line-break/>Sbarrate e inchiovate l’imposte<text:line-break/>che nessun entri in l’aulico Caffè.</text:p>
      <text:p text:style-name="P344">Terzo tempo</text:p>
      <text:p text:style-name="P241">Es una jamba morena<text:line-break/><text:span text:style-name="T3">con unos ojos barbales,<text:line-break/>que alcombran como ciriales<text:line-break/>quando se pone juncal. –<text:line-break/>. . . . . . . . . . . . . . . . . . . .<text:line-break/>Hermosa flor de mi viña,<text:line-break/>habia a secarte yo?</text:span></text:p>
      <text:p text:style-name="P240">ZARZUELA, <text:span text:style-name="T27">La Catana</text:span>.</text:p>
      <text:p text:style-name="P62"><text:soft-page-break/>Mai no! riaprono a maggior giubilo,<text:line-break/>vanno le teste in visibilio<text:line-break/>ed il cervello sopra le teste<text:line-break/>e sulle teste il pensamento<text:line-break/>e fuor del cuore il sentimento;<text:line-break/>olè,olè!<text:line-break/><text:span text:style-name="T4">Coloro della Piazza comandano al Caffè.</text:span></text:p>
      <text:p text:style-name="strofe">Tre lune elettriche<text:line-break/>ballano al vento;<text:line-break/><text:span text:style-name="T4">è un gran portento;<text:line-break/>tre numero fatidico e fatale,<text:line-break/>per il bene ed il male.</text:span></text:p>
      <text:p text:style-name="P92">— Voi sapete? — Sappiamo.<text:line-break/>— Il caso è strano e impreveduto.</text:p>
      <text:p text:style-name="P339">— È il tre che alquanto ci intrica e tormenta.<text:line-break/><text:span text:style-name="T4">Lasciate andare; per la polenta<text:line-break/>tre legna fanno bollire il pajuolo;<text:line-break/>lasciate andare per la tormenta popolare s’addestra<text:line-break/>ventre maligno a portar cenere al focolare.</text:span></text:p>
      <text:p text:style-name="P231">— Per questo solo il tre?<text:line-break/>— Per altro ancora; ma...</text:p>
      <text:p text:style-name="strofe">Tre, numero fatidico e fatale:<text:line-break/><text:span text:style-name="T4">tre lune elettriche dentro alle sale<text:line-break/>dell’Aulico Caffè.</text:span></text:p>
      <text:p text:style-name="P92">— Orsú che c’è?<text:line-break/><text:span text:style-name="T4">— Che è, che non è?<text:line-break/></text:span><text:soft-page-break/><text:span text:style-name="T4">— Tra il sí e il no si fa quel che si può!<text:line-break/>— Importa a me? — Importa a te?</text:span></text:p>
      <text:p text:style-name="P341">— Importa a tutti<text:line-break/>ai farabutti, che hanno la meglio;<text:line-break/>a chi fa il ladro sveglio<text:line-break/>profittano anche i lutti nazionali.</text:p>
      <text:p text:style-name="P343">— Bene si traffica coi ladri delle Banche,<text:line-break/>ripostigli legali e basilischi di rubata dovizia.</text:p>
      <text:p text:style-name="P231">— Hanno preso e non rendono. – Si sà!</text:p>
      <text:p text:style-name="P341">— Vi ha una sacra e regale impunità<text:line-break/>sopra le truffe enormi. Si assolvon volontieri<text:line-break/>il fescennar tra vecchie Egerie pingui<text:line-break/>di molle pettignone e di piú sfatte zinne<text:line-break/>e il cabalare di tra i Banchieri.</text:p>
      <text:p text:style-name="P339">— Oh, oh, ti pare?</text:p>
      <text:p text:style-name="P339">— Per le grazie regali anche Tanlongo,<text:line-break/>che bazzica coi preti è buon aiuto!</text:p>
      <text:p text:style-name="P339">— La Tiberina pencola nel baratro!</text:p>
      <text:p text:style-name="strofe">Trinità nel Caffè.<text:line-break/><text:span text:style-name="T4">La Trinità si regge sulle corna,<text:line-break/>come l’amor sull’odio.<text:line-break/>Uno, il Re; due, il Messaggiero<text:line-break/>dispettoso e severo della Morte;<text:line-break/>tre, la Morte.<text:line-break/>Due dice all’Uno: «</text:span><text:span text:style-name="T5">O Sire ho finito di servire!</text:span><text:span text:style-name="T4">»</text:span></text:p>
      <text:p text:style-name="P341">— E che fa? Zitti là:<text:line-break/>ve lo diremo quando che sia necessità.</text:p>
      <text:p text:style-name="P340"><text:soft-page-break/><text:span text:style-name="T5">— E per ora? Alla mal’ora:<text:line-break/></text:span><text:span text:style-name="T16">tacere e sospettare. Ma noi sappiamo. — E se sapete?</text:span><text:span text:style-name="T5"><text:line-break/>Che volete di piú?</text:span></text:p>
      <text:p text:style-name="P178">Carmen molto compunta,<text:line-break/>s’affaccia alla ribalta.</text:p>
      <text:p text:style-name="strofe">Ma Carmen c’è o non c’è:<text:line-break/><text:span text:style-name="T4">se c’è, che vede?<text:line-break/>Coloro della Piazza sedersi ai tavolini,<text:line-break/>olè, olè,<text:line-break/>per sorbirle sul muso, tranquilli Mandarini,<text:line-break/>nelle tazze miniate l’aromatico the.</text:span></text:p>
      <text:p text:style-name="strofe"><text:span text:style-name="T4">La corda ahimè, fu troppo tesa;<text:line-break/>Carmen, non balli piú?<text:line-break/>Sei stanca di pretesa e di virtú?<text:line-break/>Hanno intonato per la ripresa<text:line-break/>la tua marcia reale; Carmen, non balli piú?<text:line-break/>Se hai spaccato il </text:span><text:span text:style-name="T5">tutú</text:span><text:span text:style-name="T4"><text:line-break/>il fornitore soccorre presso,<text:line-break/>filo, cesoje ed aghi...<text:line-break/>e si ricopre il fesso:<text:line-break/>per una volta, lasciar vedere e lasciar fare...<text:line-break/>hem, una volta... per riposare.<text:line-break/>«</text:span><text:span text:style-name="T5">Viva la broma!<text:line-break/>Y del gozo la aroma!<text:line-break/>Tocan à gloria? – Tocan à muerto!</text:span><text:span text:style-name="T4">»</text:span></text:p>
      <text:p text:style-name="strofe">Tre lune elettriche,<text:line-break/><text:span text:style-name="T4">sul capo han dondolato,<text:line-break/></text:span><text:soft-page-break/><text:span text:style-name="T4">padiglione infiammato.<text:line-break/>Le lampade son spente;<text:line-break/>la serenata aspra s’arroca.</text:span></text:p>
      <text:p text:style-name="strofe">— <text:span text:style-name="T27">E là che fanno e dove vanno?<text:line-break/></text:span><text:span text:style-name="T4">Passa, dentro alle sale, un funerale.<text:line-break/>Strascico nero di velluto denso,<text:line-break/>aquila nera sullo smalto azzurro,<text:line-break/>aquila a una divisa nobiliare;<text:line-break/>anni passati, Corona di Ferro,</text:span></text:p>
      <text:p text:style-name="P321">serto di Re di Cipro e catenelle al sacro ciondolo dell’Annunziata;</text:p>
      <text:p text:style-name="P230">acqua passata e popolo tradito;<text:line-break/>regno fallito; vita sciupata;<text:line-break/>e disonore, macchia d’infamia sulla corona e al cuore;<text:line-break/>Carmen, per te;<text:line-break/>olè, olè!<text:line-break/>Sarcofago s’appresta in mezzo ai ceri,<text:line-break/>per i severi compianti dei Cugini.<text:line-break/>Danza sul lutto anticipato, olè;<text:line-break/>la rappresentazione raffigura, in una notte oscura,<text:line-break/>il mortorio di un Re.<text:line-break/>Coloro della Piazza comandano al Caffè.</text:p>
      <text:p text:style-name="strofe">Signori, giú il cappello;<text:line-break/><text:span text:style-name="T4">non facciamo il monello e un po’ di religione,<text:line-break/>e molta compassione.<text:line-break/></text:span><text:span text:style-name="T4">La tomba non comporta distinzione:...<text:line-break/>per ora, forse, ma una volta sí.<text:line-break/></text:span><text:soft-page-break/><text:span text:style-name="T4">Per ora, già: è carità,<text:line-break/>chiusa su un corpo piagato da tre piaghe,<text:line-break/>sul corpo sanguinoso e inconfortato.<text:line-break/>Facciam della morale sul funerale.<text:line-break/>Signori, giú il cappello.</text:span></text:p>
      <text:p text:style-name="strofe">(«<text:span text:style-name="T27">Mi permettete una domanda sola?<text:line-break/></text:span><text:span text:style-name="T5">Vengo per dire, o per predire?»<text:line-break/>Profeta od esegetico?</text:span><text:span text:style-name="T4"><text:line-break/>«</text:span><text:span text:style-name="T5">Colui che ci spiegava il simbolo del Mimo.<text:line-break/>Colui di Bergerac, coi morti della Luna?</text:span><text:span text:style-name="T4">»<text:line-break/>«</text:span><text:span text:style-name="T5">Egli ci disse ed ha imaginato:<text:line-break/>quanto vi ha profetato si è avverato?</text:span><text:span text:style-name="T4">»<text:line-break/>«</text:span><text:span text:style-name="T5">Giro di pochi giorni,<text:line-break/></text:span><text:span text:style-name="T7">torneo indifferente d’ore, d’affanni, di sospiri e di lagrime;</text:span><text:span text:style-name="T4"><text:line-break/></text:span><text:span text:style-name="T5">torneo gravido di lutto e di sangue:<text:line-break/>ha presentito.<text:line-break/>Il mondo della Luna discese sulla Terra,<text:line-break/>è venuto a far guerra a questa podagrosa codardia;<text:line-break/>portò la poesia dell’estetica al gesto violento,<text:line-break/>scavò una fossa ed erige un patibolo,<text:line-break/>un martirio ed un tribolo,<text:line-break/>due cose eterne nel giro dei giorni:<text:line-break/>perché ritorni il bel sereno di un dí,<text:line-break/>avremo molte fosse e assai patiboli da rizzare cosí</text:span><text:span text:style-name="T4">».<text:line-break/>La risposta conchiude).</text:span></text:p>
      <text:p text:style-name="strofe">Giú il cappello, Signori.<text:line-break/><text:span text:style-name="T4">Epicamente Bossuet dà il tono<text:line-break/></text:span><text:soft-page-break/><text:span text:style-name="T4">giansenisticamente all’estrema orazione.<text:line-break/>Io mi permetto di variar la canzone<text:line-break/>in un macabro threno.</text:span></text:p>
      <text:p text:style-name="strofe">(Mi permettete ancora due parole?<text:line-break/>«<text:span text:style-name="T27">Sciuperete lo stile, mio caro<text:line-break/>Bossuet improvvisato,<text:line-break/></text:span><text:span text:style-name="T7">per tornare al concerto mascherato dell’apocrifa Carmen?</text:span><text:span text:style-name="T5"><text:line-break/>È assai piú divertente</text:span><text:span text:style-name="T4">».<text:line-break/>«</text:span><text:span text:style-name="T5">Carmen, balordo Montepin da fiera,<text:line-break/>dopo averti soppressa<text:line-break/>ti riduco a tornar sulla ringhiera mimica,<text:line-break/>Carmen bardassa di bianca gioventú</text:span><text:span text:style-name="T4">».<text:line-break/>La risposta conferma).</text:span></text:p>
      <text:p text:style-name="strofe">Mettetevi il cappello, Signori: ora il patetico<text:line-break/>rimutò la misura,<text:line-break/><text:span text:style-name="T4">per cantare, per danzare!<text:line-break/>Il consenso di Carmen ci assicura del finimondo.<text:line-break/>Olè, olè;<text:line-break/>Coloro della Piazza comandano al Caffè.</text:span></text:p>
      <text:p text:style-name="strofe">Danza sul canto la <text:span text:style-name="T27">yota d’Aragon</text:span>!<text:line-break/>Sí, danza pel cadavere<text:line-break/>steso nel cataletto<text:line-break/>tra i ceri mortuarii,<text:line-break/>con torbido diletto.<text:line-break/>Tamburelli, nacchere,<text:line-break/>passi in cadenza;<text:line-break/><text:span text:style-name="T4">lamentan le chitarre;<text:line-break/></text:span><text:soft-page-break/><text:span text:style-name="T4">il lutto è un’apparenza.<text:line-break/>Per cantare, per danzare<text:line-break/>nacchere e tamburelli:<text:line-break/>ai luminelli coreografici<text:line-break/>delli sgambetti estetici<text:line-break/>presiede la pragmatica<text:line-break/>di chi già fu IL RE,<text:line-break/>ora nel cataletto...<text:line-break/>La </text:span><text:span text:style-name="T5">yota d’Aragon<text:line-break/></text:span><text:span text:style-name="T4">completa la ragion d’una corona;<text:line-break/>gonnella nera, gonfalone a lutto,<text:line-break/>lutto sorriso, di rosee nudità;<text:line-break/>lutto scollato, Carmen, </text:span><text:span text:style-name="T5">to ya</text:span><text:span text:style-name="T4">.</text:span></text:p>
      <text:p text:style-name="P342">— «<text:span text:style-name="T27">Olè, olè!<text:line-break/></text:span><text:span text:style-name="T5">Son tos ojos, hermosa,<text:line-break/>fieros arpones,<text:line-break/>que, con mirar, trapasan<text:line-break/>los coranzones;<text:line-break/>miraste à el Rey<text:line-break/>y desde aquel istante...<text:line-break/>olè, olè,</text:span></text:p>
      <text:p text:style-name="P6">si riposa per te».</text:p>
      <text:p text:style-name="P342">— «<text:span text:style-name="T27">La goita al baile sollecita al gusto;<text:line-break/></text:span><text:span text:style-name="T5">lo Contrapas e la Sardana</text:span><text:span text:style-name="T4">;</text:span></text:p>
      <text:p text:style-name="P229"><text:span text:style-name="T4">s’intreccian le figure maliziose,<text:line-break/>si allaccian biricchine sul funebre augusto;<text:line-break/>il giuoco zingaresco è d’alto garbo<text:line-break/></text:span><text:soft-page-break/><text:span text:style-name="T4">passato al fresco di una notte d’estate,<text:line-break/>complica le misure e le categorie<text:line-break/>per l’arabesco della orchestra nuova:<text:line-break/>i saggi ne stupiscono<text:line-break/>i vecchi lo riprovano,<text:line-break/>i giovani lo saggiano alla prova.<text:line-break/>Voi, professori, come spiegate?<text:line-break/>Zitti? Condegna risposta all’ignoranza.<text:line-break/>Or tornate grand’uomini a casa<text:line-break/>che questa volta asineggiaste assai».</text:span></text:p>
      <text:p text:style-name="strofe">Thoinot c’inventi un nome specialissimo<text:line-break/>per una nuova scienza dell’Orchestride,<text:line-break/>Thoinot dottissimo<text:line-break/><text:span text:style-name="T4">di giri, giravolte e riverenze<text:line-break/>tra i </text:span><text:span text:style-name="T5">tours-de-mains</text:span><text:span text:style-name="T4"> francesi e i piemontesi<text:line-break/>ancheggiamenti della </text:span><text:span text:style-name="T5">Monferrina</text:span><text:span text:style-name="T4">?<text:line-break/>«</text:span><text:span text:style-name="T5">Mal aja qui sen yra<text:line-break/>en cara, ni en cara;<text:line-break/>Carmen tu es una adelfa<text:line-break/>que echas hermosas flores<text:line-break/>y luego amargan</text:span><text:span text:style-name="T4">». –<text:line-break/>Che nome dovrem dare<text:line-break/>a queste perle rare,<text:line-break/>a queste curiosissime e preclare<text:line-break/>lagrime gitanesche, sparse sopra una bara?</text:span></text:p>
      <text:p text:style-name="strofe">O danza per le lagrime,<text:line-break/><text:span text:style-name="T4">penitenza e peccato, peccato e penitenza;<text:line-break/></text:span><text:soft-page-break/><text:span text:style-name="T4">al brutale Gioppino<text:line-break/>la riverenza estetica comanda un bel inchino;<text:line-break/>coll’offertorio della tua scienza, olè,<text:line-break/>Carmen, danza alla sferza de’ pitocchi,<text:line-break/>danza in berlina e cadi...<text:line-break/>Ti han rimutato il nome<text:line-break/>con il bel gesto oscuro della Morte. –<text:line-break/>Han difatti forzate le porte;<text:line-break/>e quelli della Piazza banchettano al Caffè.</text:span></text:p>
      <text:h text:style-name="Heading_20_3" text:outline-level="3">Divertimento<text:line-break/>o sia<text:line-break/>Canzonetta in onore della piú grande<text:line-break/>letteratura nostrana</text:h>
      <text:p text:style-name="P246">O, douceur efficace!<text:line-break/>Lamper un mélécasse<text:line-break/>Et le bitter plus dur<text:line-break/>Devant l’azur!</text:p>
      <text:p text:style-name="P242">L. TAILHADE, <text:span text:style-name="T27">Idylle suburbaine</text:span>.</text:p>
      <text:p text:style-name="P244">Al acto practico qual hace lo que mejor lo parece, según su gusto particolar.</text:p>
      <text:p text:style-name="P242"><text:span text:style-name="T27">Consejos para una</text:span> Señora decente.</text:p>
      <text:p text:style-name="P245">Per non dormire</text:p>
      <text:p text:style-name="P243">Divisa ricamata sui cuscini d’ogni genere in</text:p>
      <text:p text:style-name="P242">CASA GABRIELE D’ANNUNZIO.</text:p>
      <text:p text:style-name="P62">Torna a fiorir Manzoni<text:line-break/>dopo morto Carducci;<text:line-break/>sfoggiando alte canzoni<text:line-break/>di callipigia impresa<text:line-break/>germoglian li epigoni<text:line-break/>dell’abate Ceresa;<text:line-break/><text:span text:style-name="T4">ma ricca di sue rime<text:line-break/>sta «</text:span><text:span text:style-name="T5">La Vispa Teresa</text:span><text:span text:style-name="T4">»,<text:line-break/></text:span><text:soft-page-break/><text:span text:style-name="T4">se rinfiora Manzoni<text:line-break/>da clericale attesa.<text:line-break/>Blateran le Ciane<text:line-break/>con eloquio sublime<text:line-break/>alle virtú marchiane<text:line-break/>di prete Vanni Fucci.</text:span></text:p>
      <text:p text:style-name="strofe">Fogazzaro risuscita<text:line-break/>riunto al cattolicismo;<text:line-break/><text:span text:style-name="T4">con passo d’isterismo<text:line-break/>va da Thiene ad Arsiero:<text:line-break/>lo segue scudiero<text:line-break/>un De Amicis compunto,<text:line-break/>che fa sul Marx la scuola<text:line-break/>in giberna e kepí;<text:line-break/>Fogazzaro risuscita<text:line-break/>che giacque l’altro dí.</text:span></text:p>
      <text:p text:style-name="strofe">E soccorre il Benelli<text:line-break/><text:span text:style-name="T4">a far fare all’amore<text:line-break/>ai </text:span><text:span text:style-name="T5">Tre Re</text:span><text:span text:style-name="T4"> Stenterelli<text:line-break/>d’ogni toscano ardore,<text:line-break/>tra un </text:span><text:span text:style-name="T5">Tignola</text:span><text:span text:style-name="T4"> che impegola<text:line-break/>libri e voracità,<text:line-break/>consunto dalla fregola<text:line-break/>per la platealità.</text:span></text:p>
      <text:p text:style-name="strofe">e discorre Gozzano<text:line-break/><text:span text:style-name="T4">colla </text:span><text:span text:style-name="T5">Felicità</text:span><text:span text:style-name="T4">,<text:line-break/></text:span>Felicita, signora<text:line-break/><text:soft-page-break/>d’intellettualità;<text:line-break/><text:span text:style-name="T4">il Gozzano alla </text:span><text:span text:style-name="T5">traîne<text:line-break/></text:span><text:span text:style-name="T4">di una </text:span><text:span text:style-name="T5">bas-bleu-marin</text:span><text:span text:style-name="T4">,<text:line-break/>nel </text:span><text:span text:style-name="T5">boudoir tanné<text:line-break/></text:span><text:span text:style-name="T4">di bei fiori </text:span><text:span text:style-name="T5">moví</text:span><text:span text:style-name="T4"> –<text:line-break/>tal quale al </text:span><text:span text:style-name="T5">trentatré</text:span><text:span text:style-name="T4"><text:line-break/>cantavasi cosí; –<text:line-break/>già soccorre il Benelli<text:line-break/>e discorre il Gozzano,<text:line-break/>i piú lesti fanelli<text:line-break/>del Parrasio nostrano.</text:span></text:p>
      <text:p text:style-name="strofe">Infuria il futurista,<text:line-break/>volando in aereoplano<text:line-break/>con strepito di guerra<text:line-break/>a subissar la terra<text:line-break/><text:span text:style-name="T4">tra il birro e il nihilista<text:line-break/>e il giacobin-scioano,<text:line-break/>o Betuda o l’Orano;<text:line-break/>ma regge il Marinetti,<text:line-break/>con sorriso sovrano,<text:line-break/>i molti suoi valletti,<text:line-break/>profeta mosulmano,<text:line-break/>sopra il Gaurisankar:<text:line-break/>demenzia il futurismo,<text:line-break/>mignone allo snobismo,<text:line-break/>d’estemporaneità.</text:span></text:p>
      <text:p text:style-name="strofe">A meriggiar sull’erba<text:line-break/><text:soft-page-break/><text:span text:style-name="T4">vi è Pascoli in conserva;<text:line-break/>ci accorda il su’ frinfrino<text:line-break/>per l’inno al soldatino.<text:line-break/>Dettaglia la sua Barga<text:line-break/>la bella Italia larga<text:line-break/>d’analfabeti e fimo,<text:line-break/>di paglia e reattini.<text:line-break/>Li sente ei, sul mattino,<text:line-break/>frullar: </text:span><text:span text:style-name="T5">cip, cip, trin lè..</text:span><text:span text:style-name="T4">.<text:line-break/>sui rami del giardino.<text:line-break/>... Ma l’aereoplano è in aria,<text:line-break/>la patria è proletaria;<text:line-break/>Mariú piú culinaria<text:line-break/>di un vero cordon-bleu;<text:line-break/>Pascoli, il piú canoro<text:line-break/>de’ canerini in gabbia,<text:line-break/>colla su’ voce d’oro<text:line-break/>ci medicò la scabbia<text:line-break/>che ci buscammo a Tripoli.<text:line-break/>La rima si entusiasma<text:line-break/>piena di commozione<text:line-break/>al rombo del cannone:...<text:line-break/>non se ne accorga il fegato;<text:line-break/>s’appresti un cataplasma;<text:line-break/>schiamazzin le fanfare,<text:line-break/>s’intoni il </text:span><text:span text:style-name="T5">benedicite</text:span><text:span text:style-name="T4">,<text:line-break/>strepitino: </text:span><text:span text:style-name="T5">trè! trè!<text:line-break/></text:span><text:span text:style-name="T4">con un pedale d’organo<text:line-break/>i </text:span><text:span text:style-name="T5">laudamus te</text:span><text:span text:style-name="T4">;...<text:line-break/></text:span><text:soft-page-break/><text:span text:style-name="T4">e, su Vittorio e Pio<text:line-break/>Domeneddio albeggi<text:line-break/>la riconciliazione;<text:line-break/>quando ritorna Pascoli<text:line-break/>a meriggiar sull’erba,<text:line-break/>con ciera non superba,<text:line-break/>uno fra i Grandi Tre.</text:span></text:p>
      <text:p text:style-name="strofe">Qui sta a gestir D’Annunzio<text:line-break/><text:span text:style-name="T4">che è piú calvo di pria,<text:line-break/>però che l’</text:span><text:span text:style-name="T5">abrenuntio<text:line-break/></text:span><text:span text:style-name="T4">schiva con albagia.<text:line-break/>Gestisce nell’alcova,<text:line-break/>gestisce nell’esilio,<text:line-break/>declama nel romanzo,<text:line-break/>nelle tragedie infuria,<text:line-break/>s’inciela nei misteri;<text:line-break/>ma con occhi severi<text:line-break/>sogguarda il creditor:<text:line-break/>lo ammaestra il Paraclito<text:line-break/>per fomento ed ausilio,<text:line-break/>di sé fa immensa prova,<text:line-break/>ogni dí, dopo pranzo,<text:line-break/>per incantare il corno<text:line-break/>con piú blando rullio,<text:line-break/>tagliato a fette il porno<text:line-break/>d’antica prosodia,<text:line-break/>di nostra poesia<text:line-break/>unico detentor:<text:line-break/></text:span><text:soft-page-break/><text:span text:style-name="T4">torna a fiorir D’Annunzio<text:line-break/>che è molto calvo ognor.<text:line-break/>Critici e cortigiane<text:line-break/>vi si allenano a stuolo,<text:line-break/>sessi e penne malsane,<text:line-break/>inchiostro, assenzio e scolo:<text:line-break/></text:span><text:span text:style-name="T5">Alphonses</text:span><text:span text:style-name="T4"> e ruffianelle<text:line-break/>convengon da Very;<text:line-break/>rialzan le tonacelle<text:line-break/>dal Bollando opulento,<text:line-break/>beati e vedovelle,<text:line-break/>Sebastiano e quelle<text:line-break/>sante cosí... cosí...</text:span></text:p>
      <text:p text:style-name="strofe">Torna a fiorir la mimica<text:line-break/>gabriellina e pura<text:line-break/>in vena dissenterica,<text:line-break/>schietta a disinvoltura:<text:line-break/>giornalisti e mammane<text:line-break/>la lodano del pari,<text:line-break/>ché imprese deretane<text:line-break/>profittano denari.<text:line-break/><text:span text:style-name="T4">Però che l’</text:span><text:span text:style-name="T5">abrenuntio<text:line-break/></text:span><text:span text:style-name="T4">vien piú amaro di pria,<text:line-break/>se l’illustre D’Annunzio<text:line-break/>piega le corna al quia,<text:line-break/>balbetta sulla sillaba,<text:line-break/>ringuaina Poesia,<text:line-break/>volge corso al ginnetto,<text:line-break/></text:span><text:soft-page-break/><text:span text:style-name="T4">rimuta il suo diletto.<text:line-break/>Ti presenta il groppone?<text:line-break/>Tu inforcagli il dadà;<text:line-break/>deliri in gestazione<text:line-break/>la sua fecondità.</text:span></text:p>
      <text:p text:style-name="strofe">Torna a fiorir Manzoni;<text:line-break/>blaterano le Ciane;<text:line-break/>Fogazzaro risuscita<text:line-break/>per tutti i goccioloni<text:line-break/>e le oneste puttane:<text:line-break/>il Capitan Cortese<text:line-break/>estrae da Carlo Marx<text:line-break/><text:span text:style-name="T4">turatiane pretese<text:line-break/>ritto al «</text:span><text:span text:style-name="T5">presentat’-arm!</text:span><text:span text:style-name="T4">»<text:line-break/>Fa all’amore il Benelli<text:line-break/>co’ suoi Re Stenterelli;<text:line-break/>ingravida il Gozzano<text:line-break/>la sua </text:span><text:span text:style-name="T5">Felicità<text:line-break/></text:span><text:span text:style-name="T4">già serva ne’ bordelli;<text:line-break/>i versi in sazietà<text:line-break/>copulan colle rime,<text:line-break/>dan fior’ cosí, cosí<text:line-break/>con petali moví,<text:line-break/>con pistilli tané,<text:line-break/>tra il giallo ed il tané,<text:line-break/>con fogliaccie pensé<text:line-break/>da mettersi al sciacò:<text:line-break/>ma impazza il futurista<text:line-break/></text:span><text:soft-page-break/><text:span text:style-name="T4">da Spagna in Inghilterra,<text:line-break/>approssimando guerra<text:line-break/>con ogni assurdità.<text:line-break/>Pascoli, in cameretta,<text:line-break/>ponzando l’inno a Roma<text:line-break/>in bei versi latini,<text:line-break/>s’acconcia alla seggetta,<text:line-break/>sorbisce la tisana<text:line-break/>che gli porge Mariú,<text:line-break/>la sorella servetta<text:line-break/>d’estetica umiltà:<text:line-break/>ma D’Annunzio è quel fiore<text:line-break/>piú caro e piú squisito,<text:line-break/>indice preferito<text:line-break/>d’ogni celebrità;<text:line-break/>nasce fiorisce e muore<text:line-break/>se gli inforchi il dadà.</text:span></text:p>
      <text:h text:style-name="Heading_20_3" text:outline-level="3">Per finire:<text:line-break/><text:span text:style-name="T38">all’amico mio, l’Oratore rivoluzionario</text:span></text:h>
      <text:p text:style-name="P247">De profundis e Ça-ira</text:p>
      <text:p text:style-name="P248">G. P. LUCINI, <text:span text:style-name="T27">Carmagnola</text:span>.</text:p>
      <text:p text:style-name="P225">Notizia</text:p>
      <text:p text:style-name="P199">Tradussi questa saporitissima celia di Henryk Ibsen, seguendo la lezione de’ versi corrispondenti nel rifacimento tedesco del Neumann e nella imitazione francese del De Colleville.</text:p>
      <text:p text:style-name="P250">Voi mi rimproverate d’essermi fatto conservatore?</text:p>
      <text:p text:style-name="P346">Io sono ancora e sto ciò che già fui per tutta la mia vita.</text:p>
      <text:p text:style-name="P249">Non contate, cosí, sopra di me per mutar di pedine;<text:line-break/>ma, se volete rovesciare la dama, sono il vostr’uomo.</text:p>
      <text:p text:style-name="P249">Io non conosco che una rivoluzione<text:line-break/>radicalissima,</text:p>
      <text:p text:style-name="P249">quella fu l’unica, sincera, positiva ed esauriente,<text:line-break/>quella, il Diluvio.</text:p>
      <text:p text:style-name="P249"><text:span text:style-name="T33">Ma allora, ed è un peccato, il Diavolo perdette i suoi diritti,</text:span><text:line-break/><text:soft-page-break/>e voi sapete che un barbogio Noè fu Dittatore.</text:p>
      <text:p text:style-name="P330">Ora, rinnovelliamo questa rivoluzione, in modo piú completo;</text:p>
      <text:p text:style-name="P345">per questo si domandano uomini ed oratori.</text:p>
      <text:p text:style-name="P249">Su via, voi procurate l’acque per l’innondazione:<text:line-break/>io fornirò la fiamma per distruggere l’Arca.</text:p>
      <text:h text:style-name="Heading_20_2" text:outline-level="2">Sarcasmi</text:h>
      <text:p text:style-name="P253">Oggi è tempo di Satira!</text:p>
      <text:p text:style-name="P251">OLDRADO, <text:span text:style-name="T27">Le Cose nuove</text:span>.</text:p>
      <text:p text:style-name="P252">E per l’odio una saetta</text:p>
      <text:p text:style-name="P251">G. CARDUCCI, <text:span text:style-name="T27">Alla Rima</text:span>.</text:p>
      <text:h text:style-name="Heading_20_3" text:outline-level="3">Ballata ad «Una Bimba cieca di lue celtica»</text:h>
      <text:p text:style-name="P254">: car j’ai toujours aimé la culture du sentiment; c’est une occupation pleine de grâce et qui ne demande que la bonne volonté d’un jardinier soigneux:</text:p>
      <text:p text:style-name="P255">R. DE GOURMONT, <text:span text:style-name="T27">D’un Pays lointaine</text:span>.</text:p>
      <text:p text:style-name="P62">Ballata, in riva al lago,<text:line-break/><text:span text:style-name="T4">dentro alla Villa silenziosa e fredda,<text:line-break/></text:span><text:span text:style-name="T8">hai visto una Bambina interrogar le barche ed i piroscafi?</text:span><text:span text:style-name="T4"><text:line-break/>Bimba sola; sul cielo tormentato, l’inverno assidera;<text:line-break/>e tua Madre assapora al caminetto cittadino lezioso<text:line-break/>tepore castigato ed elegante, colle sfacciate insistenze<text:line-break/>di acerbi e maturi corteggiatori.</text:span></text:p>
      <text:p text:style-name="strofe">Ultima Erede;<text:line-break/><text:span text:style-name="T4">la Ballata ti ha scorta dietro la vetrata<text:line-break/>al raggio nubiloso di Gennajo.<text:line-break/>(Meglio riscalda e rischiara la luna<text:line-break/>se è massima e tonda in Agosto).<text:line-break/>Nella pupilla smorta, ultima Erede,<text:line-break/>luceva un desiderio intento ed avido;<text:line-break/>e le barche e i piroscafi passavano.</text:span></text:p>
      <text:p text:style-name="strofe">Ve’ i trifogli dorati e gentileschi, le perle tonde,<text:line-break/>lucide e cristalline lacrime a vederle:<text:line-break/><text:soft-page-break/>stan sulla bruna testina materna;<text:line-break/><text:span text:style-name="T4">pesan sul capo della Bimba, atroce, sacra maledizione,</text:span></text:p>
      <text:p text:style-name="P319">trapasso a castigare l’innocente, carne di carne nobile e putrescente.</text:p>
      <text:p text:style-name="strofe">Chi ha proteso la mano alla corona?<text:line-break/><text:span text:style-name="T4">Sul castone, colle gemme stanno infisse molte spina.</text:span></text:p>
      <text:p text:style-name="P321">Ella stese la candida manina, assoggettò il diadema alle chiome.</text:p>
      <text:p text:style-name="P230">Chi ha voluto a sigillo la corona?<text:line-break/>Le labra tumide della giovanetta sorrisero sdegnose.<text:line-break/>Amò lo stemma sulle portiere,<text:line-break/>in industri ricami, sul fazzoletto;<text:line-break/>lo stemma ai drappi e scolpito sul letto<text:line-break/>di medioevale contrafazione.</text:p>
      <text:p text:style-name="strofe">Miseria! il letto era affatturato,<text:line-break/><text:span text:style-name="T8">se dopo il goloso festino sopra la vergine prona e superba,</text:span><text:span text:style-name="T4"><text:line-break/>ecco, delli occhi muti e spenti e nulli,<text:line-break/>marchio ed eredità all’unica e prima neonata.</text:span></text:p>
      <text:p text:style-name="strofe">Vi è qualcuno che intende l’atroce sciagura</text:p>
      <text:p text:style-name="P321">di codesto castigo ereditario, erotta dalla oscura latebra della razza,</text:p>
      <text:p text:style-name="P229"><text:span text:style-name="T4">composto in carne, in sangue ed in vita?<text:line-break/>Non veder, brancolare nel bujo,<text:line-break/>dentro alle folte tende di velluto;<text:line-break/>non aver conosciuto che una lama di luce<text:line-break/>a ferir le pupille miserande;<text:line-break/>non aver sostenuto che una rossa scintilla<text:line-break/></text:span><text:soft-page-break/><text:span text:style-name="T4">a trafiggere l’iride velata?<text:line-break/>Vi è qualcuno che sappia l’angoscia<text:line-break/>del castigo fatale, ereditario?<text:line-break/>Chiamare il sole, i fiori, la bellezza,<text:line-break/>la Mamma e tutti li umili animali<text:line-break/>e discernerli a stento nella nebbia?<text:line-break/>Ombre tentare, colle mani tese, codeste apparizioni?<text:line-break/>Ombre la vita ed ogni creatura?<text:line-break/>Natura forse benigna assicura un crepuscolo denso<text:line-break/>passeggiato da fuggenti fantasimi,<text:line-break/>onde cosí bandisca la certezza ignobile<text:line-break/>sul dubio bilanciata?</text:span></text:p>
      <text:p text:style-name="P326">Ma indovinare i fatti e le persone; raccoglier nuvole in<text:span text:style-name="T4">gannatrici,</text:span></text:p>
      <text:p text:style-name="P229"><text:span text:style-name="T4">in un lungo lavoro di supposizione, foggiare la mente,<text:line-break/>perché senta, ed, a stento, intorno a sé,<text:line-break/>qualche cosa di tiepido, di vivo? Vegetare l’equivoco.<text:line-break/>Ombre: tentare queste fantasime;<text:line-break/>chiamarle e volerle vicine, dolore;<text:line-break/>stender le mani brevi e piccoline<text:line-break/>ed afferrare viluppi di nebbie,<text:line-break/>e trovare nel pugno serrato nulla e l’illusione,<text:line-break/>e piangere, piangere, piangere,<text:line-break/>mentre il cuore frenetico batte;<text:line-break/>e ricadere senza una speranza, schernita dalla vita.<text:line-break/></text:span><text:span text:style-name="T11">Discendi, Ballata innocente, sull’innocenza della castigata;</text:span><text:span text:style-name="T4"><text:line-break/>commemora l’eterna agonia al funerale della eredità.</text:span></text:p>
      <text:p text:style-name="strofe"><text:soft-page-break/><text:span text:style-name="T28">Ultima Erede prega, col cuor che le trabocca sulla bocca:</text:span><text:line-break/><text:span text:style-name="T4">«</text:span><text:span text:style-name="T5">Mamma lontana;<text:line-break/>se non mi vuoi con te, perché mi baci<text:line-break/>forte e mi stringi tanto da farmi male,<text:line-break/>se torni, in un lampo, e sparisci,<text:line-break/>vagola apparizione di fulgori, di risa e di profumi?<text:line-break/>Mamma lontana:<text:line-break/>a che i ritorni impensati e non promessi,<text:line-break/>bruschi, scontrosi, la voce conturbata,<text:line-break/>vampe fallaci di passione e ceneri d’oblio intermesse,<text:line-break/>che abbruciano e si agghiacciano, nel giro di un’ora,<text:line-break/>sopra alle labra tumide e socchiuse?<text:line-break/>Oh, ritorna, pel bacio, ch’io non scorderò mai,<text:line-break/>Mamma lontana!<text:line-break/>Quando ritornerai, per rimanere?<text:line-break/>Per restare con me, senza pensare a quanto ignoro,<text:line-break/>che temo e che mi angoscia,<text:line-break/>per quel mistero piú oscuro de’ miei poveri occhi;<text:line-break/>senza il vento febrile delle gonne in tumulto,</text:span><text:span text:style-name="T4"><text:line-break/></text:span><text:span text:style-name="T5">senza tremiti nelle mani inabili<text:line-break/>alle carezze sulle bimbe fragili,<text:line-break/>senz’impeti ed orgasmi;<text:line-break/>quando ritornerai, per non lasciarmi piú,<text:line-break/>mesta, grave, tranquilla, severa,<text:line-break/>e mi parlerai lungo tutta una sera,<text:line-break/>china sopra di me, compresa sincera?</text:span><text:span text:style-name="T4">»</text:span></text:p>
      <text:p text:style-name="strofe">Vane domande, quest’altro tormento:<text:line-break/>«<text:span text:style-name="T27">Perché, perché!?</text:span>» Non chiedere di piú.<text:line-break/><text:soft-page-break/><text:span text:style-name="T4">Il lago d’argento, in sul meriggio, mormora<text:line-break/>freddo e s’increspa sotto alla terrazza.<text:line-break/>D’inverno è triste la villeggiatura;<text:line-break/>scarse le gioje, le brigate nojose.<text:line-break/>Mammina preferisce la gajezza tiepida de’ teatri;<text:line-break/>i balli, le cene, i colloqui, li amori<text:line-break/>plurimi, vagoli e libertini;<text:line-break/>vuole dimenticare; annullare il castigo;<text:line-break/>dimenticarti, Bambina, composta, nobile e avvelenata,<text:line-break/>di carne stregata.</text:span></text:p>
      <text:p text:style-name="P327">Nessuna barca si ferma alla Villa; il piroscafo fuma svoltando;</text:p>
      <text:p text:style-name="P229"><text:span text:style-name="T4">le sale sono vuote; i Nonni dispettosi si contendono,<text:line-break/>consanguinee guardie interessate di questa cecità.<text:line-break/>La Mamma ti ha esiliata prova amara della lue patrizia;<text:line-break/>«</text:span><text:span text:style-name="T5">Aria e profumo della pineta, brezza di lago morbida</text:span><text:span text:style-name="T4">»,<text:line-break/></text:span><text:span text:style-name="T6">a medica e sottile provenienza, ripete il grazioso pretesto:</text:span></text:p>
      <text:p text:style-name="P320"><text:span text:style-name="T4">«</text:span><text:span text:style-name="T5">La Bambina in città sofre; desidera la Villa e li svaghi campestri,</text:span></text:p>
      <text:p text:style-name="P320"><text:span text:style-name="T5">dove le molte amicizie infantili le stanno intorno a ricrearla, a ridere!</text:span><text:span text:style-name="T4">»</text:span></text:p>
      <text:p text:style-name="P229"><text:span text:style-name="T8">E, nel sospetto della contesa, tra le aspre parole de’ vecchi,</text:span><text:span text:style-name="T4"><text:line-break/></text:span><text:span text:style-name="T13">dove la gioja e la serenità? Dove l’affetto nella dimenticanza?</text:span></text:p>
      <text:p text:style-name="strofe"><text:span text:style-name="T45">Il Nonno colonello e cavaliere bestemia sul viale del giardino</text:span><text:line-break/><text:span text:style-name="T4">come un palafreniere.<text:line-break/>Nonnina s’impazienta; non è canuta ed ha molte pretese;<text:line-break/>patisce di vapori e d’isterismo; risponde dispettosa;</text:span></text:p>
      <text:p text:style-name="P321"><text:soft-page-break/>scimiotteggia le attrici; ha pose, sgarbi, delicatezze sentimentali e finte;</text:p>
      <text:p text:style-name="P6">guarda alla carovana delle nuvole basse a trascorrere,<text:line-break/>furiose al soffio del vento. Vi scorda l’incarico materno<text:line-break/>sacro per la famiglia e per l’eredità.</text:p>
      <text:p text:style-name="strofe">Rammenta Nonnina i festini passati<text:line-break/>tra la lussuria, le messe e la golosità?<text:line-break/><text:span text:style-name="T4">Sorride ai ricordi, che l’eccitano ancora,<text:line-break/>l’appassita signora, agghindata sui resti opulenti<text:line-break/>per arte cosmetica e rara, belletto alle guancie<text:line-break/>tintura alle chiome, dentiera e falsa disinvoltura?<text:line-break/>Rammenta l’oltraggio ultimo del marito:<text:line-break/>finge visioni discordi in delirio;<text:line-break/>turbinano li spettri, pazzi ed osceni ed arguti,<text:line-break/>sul vol delle nuvole basse;<text:line-break/>Menadi battono i tirsi scarlatti,<text:line-break/>baccando per la mente<text:line-break/>odio geloso, fiamme grigie e livide,<text:line-break/>sopra il fumigo altare familiare;<text:line-break/>Menadi e Furie, spumanti crudeltà.<text:line-break/>La mano che impalma la breve manina<text:line-break/>della Nipote allenta la stretta e abbandona:<text:line-break/>pio ufficio, guidare il passo alla cieca.<text:line-break/>La Bimba s’arresta: il mondo si limita qui,<text:line-break/>per li occhi che temon la luce, per la piccina,<text:line-break/>se manca la guida che l’indica e conduce<text:line-break/></text:span><text:span text:style-name="T13">con partecipazione di dolore, con lagrimante e materna pietà.</text:span></text:p>
      <text:p text:style-name="P329"><text:soft-page-break/>Il Nonno cavaliere s’impantana nelle cuccie servili e meretricie:</text:p>
      <text:p text:style-name="P229"><text:span text:style-name="T4">Nonnina pensa alla presta vendetta di un dí,<text:line-break/>quando ai prestanti salaci ufficialetti<text:line-break/>videla, seminuda in braccio, a trescare, cosí.<text:line-break/>Questo avevan serbato alla Nipote inferma.<text:line-break/>Ma la Ballata soccorre, la prende in signoria<text:line-break/>da mezzo dí alla sera;<text:line-break/>ricanta, solitaria capinera, dal bosco de’ cipressi,<text:line-break/></text:span><text:span text:style-name="T8">agreste, in riva al lago, tra le piante che assiepan la Villa,</text:span><text:span text:style-name="T4"><text:line-break/>una nenia, una povera menzogna,<text:line-break/>tumida di speranza e carità.<text:line-break/>Quale ricordo, quale memoria invitare a cullarla<text:line-break/>come in un sogno, svegliata?<text:line-break/>Quali dai sogni limpidi dell’alba umana recare<text:line-break/>cose d’oro e profumi colle grazie e li affetti;<text:line-break/>per qual lento lavoro d’ispirazione e di fole,<text:line-break/>donarle un cuore turgido di passione,</text:span></text:p>
      <text:p text:style-name="P321">confidarle speranza, crescerle desiderio, rinnovellarle il vivere?</text:p>
      <text:p text:style-name="P229"><text:span text:style-name="T6">Ballata, ritorna piccina, eleggi il sacrificio e la menzogna.<text:line-break/></text:span><text:span text:style-name="T13">In chiesa, hai pur visto la Madre del Cristo piagata nel cuore?</text:span><text:span text:style-name="T4"><text:line-break/>Donati tutta, svuotati, benedici, riversati candida,<text:line-break/>trasparente e mite,<text:line-break/>come la Madre del Cristo, sul Cristo morente,<text:line-break/>su questo Cristo-Bambina soferente.</text:span></text:p>
      <text:p text:style-name="strofe">Hai pur visto le spade infisse nel seno a Maria;<text:line-break/><text:span text:style-name="T4">sette; per ogni peccato una saetta mortale:<text:line-break/></text:span><text:soft-page-break/><text:span text:style-name="T4">hai pur visto il sereno ridere verso il cielo<text:line-break/>delli occhi azzurri che perdonano sempre.<text:line-break/>Madre Maria, almeno, Favola enorme della Maternità,<text:line-break/>reca la tua nepente estrema consolazione,<text:line-break/>semplice guiderdone di pura carità.<text:line-break/>Madre di tutti e del sogno divino;<text:line-break/>sostituisci la Madre di carne, suscita il Paradiso.</text:span></text:p>
      <text:p text:style-name="strofe">Suonin patetiche l’arpe accordate<text:line-break/><text:span text:style-name="T4">sulle malinconie delle cetere,<text:line-break/>pallide corde, musica candida,<text:line-break/>per l’armonia della nostalgia;<text:line-break/>verso là dove non si vive piú.<text:line-break/>Fanciullesco offertorio e straziante<text:line-break/>le inerzie puerili e lagrimate<text:line-break/>s’accucciano nel grembo del bambino Gesú.</text:span></text:p>
      <text:p text:style-name="strofe">Singhiozzi e risa sopra un accordo<text:line-break/><text:span text:style-name="T4">teneri e balbettate, risa e singhiozzi,<text:line-break/>come uno spunto tenero e compunto,<text:line-break/>sospiro inafferrabile e squisita nota in minore;<text:line-break/>singhiozzi, risa, lagrime in fiore;<text:line-break/>lagrime, verbene, di coscienze serene,<text:line-break/>note, lagrime al cuore;<text:line-break/>balbettar di passione,<text:line-break/></text:span><text:span text:style-name="T13">innocente canzone pei bambini, lento tormento ed elevazione;</text:span><text:span text:style-name="T4"><text:line-break/>sospiro, accordo,<text:line-break/>nota;<text:line-break/>ostia vocale trasvolante e piena<text:line-break/></text:span><text:soft-page-break/><text:span text:style-name="T4">sopra terrena.</text:span></text:p>
      <text:p text:style-name="strofe">Ma venga giustiziera e taumaturga!<text:line-break/><text:span text:style-name="T4">Alza li occhi e mi guardino in fronte;<text:line-break/>vedano il rosso palpito d’amore parlarti dallo sguardo:<text:line-break/>sappiano sulle palpebre il battesimo nuovo<text:line-break/>che ti concilii e ti apra alla vita;<text:line-break/>conoscano i candidi splendori dell’albe,<text:line-break/>la prima gioja dolorosa e solenne,<text:line-break/>come un prodigio che incanta, ad un gesto cadere<text:line-break/>la cortina di velluto nero, tra le pupille morte<text:line-break/>ed il mondo che palpita e vibra,<text:line-break/>a dismagare il sole alla coscienza oscura<text:line-break/>coi mirabili aspetti di tutte le creature.<text:line-break/>Venga giustiziera la Ballata,<text:line-break/>cantando e volando d’esultanza,<text:line-break/>come un’aquila bianca,<text:line-break/>inni nel vortice della luce immensa,<text:line-break/>Paraclito d’enorme possanza.</text:span></text:p>
      <text:p text:style-name="strofe">Lascia, Bambina, cantar la Ballata:<text:line-break/><text:span text:style-name="T4">«</text:span><text:span text:style-name="T5">Non piú sofrire!</text:span><text:span text:style-name="T4">» – «</text:span><text:span text:style-name="T5">Devi sofrire!</text:span><text:span text:style-name="T4">»<text:line-break/></text:span><text:span text:style-name="T11">È necessario patire per li altri l’atroce stregheria dell’amore,</text:span><text:span text:style-name="T4"><text:line-break/>che si converte in veleno ed accieca.<text:line-break/>È necessaria l’oscena reservibilità sull’innocente;</text:span></text:p>
      <text:p text:style-name="P321">è doveroso, Bambina, accogliere tutti i fermenti della predestinazione;</text:p>
      <text:p text:style-name="P229"><text:span text:style-name="T4">e passare pel mondo, senza felicità,<text:line-break/>perché tuo Padre, tua Madre, la Famiglia<text:line-break/></text:span><text:soft-page-break/><text:span text:style-name="T4">passar, come un castigo e una bufera senza pietà,<text:line-break/>pei secoli, a traverso l’istoria,</text:span></text:p>
      <text:p text:style-name="P321">flagello demenziale, dentro le case altrui mentendo e saccheggiando:</text:p>
      <text:p text:style-name="P321">è fatale che sconti l’angoscia, colla angoscia delli occhi bruciati,</text:p>
      <text:p text:style-name="P230">che temono la luce, foschi di un crisma rosso,<text:line-break/>sangue coalgulato alle palpebre, in commemorazione<text:line-break/>del sangue versato da’ tuoi avi un dí.</text:p>
      <text:p text:style-name="strofe">Odi, Bambina, cantar la Ballata:<text:line-break/><text:span text:style-name="T4">«</text:span><text:span text:style-name="T5">Ma conviene vivere d’amore e di sincerità;<text:line-break/>fin quando li uomini s’odieranno, ingannandosi?</text:span><text:span text:style-name="T4"><text:line-break/></text:span><text:span text:style-name="T5">Soggiogate all’amore chi non vuole umiliarsi;<text:line-break/>uccidete d’amore chi si rifiuta d’amare;<text:line-break/>imponete lo scettro vittorioso sullo spettro dell’odio;<text:line-break/>o morite d’amore inceneriti</text:span><text:span text:style-name="T4">».</text:span></text:p>
      <text:p text:style-name="strofe">Ed odi ancora, Bambina, a gemere:<text:line-break/><text:span text:style-name="T4">«</text:span><text:span text:style-name="T5">Occhio, vita del volto, sorriso dell’anima, riflesso;<text:line-break/>occhi-viole di passione eterna;<text:line-break/>occhi, s’alterna la lagrima allo sguardo, sotto le cilia.<text:line-break/>Ho veduto le lagrime gelarsi sui freddi occhi di smalto,<text:line-break/>sul ghiacciato cobalto dell’iridi feroci e indifferenti:<text:line-break/></text:span><text:span text:style-name="T7">ho visto li occhi d’oro, li occhi di fiore e li occhi di malizia,</text:span><text:span text:style-name="T5"><text:line-break/>ed il candido sguardo della puerizia;<text:line-break/>ho visto li occhi ciechi e senza vita<text:line-break/>cercar corrispondenza nella eterna angoscia;<text:line-break/>ed ho veduto li occhi di una Bimba, in riva al lago,<text:line-break/></text:span><text:soft-page-break/><text:span text:style-name="T5">tentar di scernere, tra la nebbia invernale,<text:line-break/>una barca a fermarsi alla scalea del molo...</text:span><text:span text:style-name="T4">»<text:line-break/></text:span><text:span text:style-name="T11">In vano; le barche passano e trascorrono, spariscono lontano.</text:span></text:p>
      <text:p text:style-name="strofe">La Ballata singhiozza:<text:line-break/><text:span text:style-name="T4">canto raro, ora muore,</text:span></text:p>
      <text:p text:style-name="P321">passera solitaria e intempestiva fugge stridendo dai cipressi, via.</text:p>
      <text:p text:style-name="P229"><text:span text:style-name="T4">Ballata, in riva al lago<text:line-break/>il risucchio commuove, mormorando<text:line-break/>d’un sospiro e di un bacio azzurro e vago,<text:line-break/>la fredda arena.<text:line-break/>Il mio cuor ti si affida e si confida con offerta d’amore;<text:line-break/>ha preferito il fiore languido ed appassito<text:line-break/></text:span><text:span text:style-name="T8">alla rosa fiammante: inchina alla Bimba cieca e soferente,</text:span><text:span text:style-name="T4"><text:line-break/>mago d’Oriente ricco d’intenzioni,<text:line-break/>questa parola di consolazione:<text:line-break/>Ballata, il filtro medicato versa col mirabile oblio,<text:line-break/>sopra al cuor mio e sulla immeritata Espiazione.</text:span></text:p>
      <text:h text:style-name="Heading_20_3" text:outline-level="3">Sermone a Narcisa</text:h>
      <text:p text:style-name="P264">Noi assistiamo a molte curiose trasformazioni: ed ecco la Mitologia che ci presta i suoi nomi per una cosa molto piú seria. Mi vorreste spiegare il perché abbiam bisogno di tutti questi veli? – Oh, l’Egoismo letterario, col por davanti un rimprovero, s’acconcia a serbarsi, colla oscurità, una scusa ed un perdono, e, colla preziosità, il motivo elegante per non essere buttato fuori dal salotto in cui si declama, o quanto, o come invano!</text:p>
      <text:p text:style-name="P260">OLDRADO, <text:span text:style-name="T27">Quelli che verranno dopo</text:span>.</text:p>
      <text:p text:style-name="P263">Fragile e bianca forma, accarezzi coll’occhio l’incanto<text:line-break/><text:span text:style-name="T3">del volto rivelatosi ad un tratto;<text:line-break/>un nuovo fascino<text:line-break/>ti prende,</text:span></text:p>
      <text:p text:style-name="P262">vinta dalla lusinga dell’amare te stessa, in un fluido<text:line-break/>vanire e comparir come fa il fonte</text:p>
      <text:p text:style-name="P261">G. P. LUCINI, <text:span text:style-name="T27">Narcisa</text:span>.</text:p>
      <text:p text:style-name="P62">Nuvole se vi piaccia; nubi a giuocar sul cielo:<text:line-break/>imaginiamo un assai chiaro cielo,<text:line-break/>come spesso si incurva in sulla sera:<text:line-break/>imaginiamo una assai calma notte di primavera:<text:line-break/>civetteria alle stelle, il diafano velo delle nubi.</text:p>
      <text:p text:style-name="strofe">Ogni cosa civetta in cielo e sotto pel migliore motivo;<text:line-break/><text:soft-page-break/><text:span text:style-name="T4">e l’uomo positivo ostenta anelli in dito;<text:line-break/></text:span><text:span text:style-name="T8">ma come poco dimostra i gioielli della mente e del cuore!</text:span><text:span text:style-name="T4"><text:line-break/></text:span><text:span text:style-name="T4">Perché si vedon poco, sono miti e pudichi,<text:line-break/>aman le chiuse sale e i penetrali;<text:line-break/>e a cercarli son rari, fieri e cari,<text:line-break/>come diamanti imperiali al serto.</text:span></text:p>
      <text:p text:style-name="strofe">E del resto è ben noto; s’affatican le braccia sul piccone,<text:line-break/>nobile acciajo, alla nobile miniera,<text:line-break/><text:span text:style-name="T4">per iscoprirli tra il monte del carbone;<text:line-break/>ché l’anima dell’uomo è tanto buja<text:line-break/>e il </text:span><text:span text:style-name="T5">grisú</text:span><text:span text:style-name="T4"> dai crepacci sibila e romba,<text:line-break/>dalla detonazione insospettata alla distruzione<text:line-break/>onde non franca la spesa al lavoro.</text:span></text:p>
      <text:p text:style-name="strofe">Nuvole se vi piaccia; nubi e vento,<text:line-break/>brezza leggera e senza conseguenza;<text:line-break/>un ondeggiar di frasche, una parvenza<text:line-break/>di miti sentimenti e un accoglier la vita<text:line-break/>come la piú squisita delle melerancie:<text:line-break/><text:span text:style-name="T4">succhiarne il vin dorato della polpa e gettarne,<text:line-break/>oh! metodicamente, la buccia ai rigagnoli.<text:line-break/>Sopra a tutto giuocare colla vita.</text:span></text:p>
      <text:p text:style-name="strofe"><text:span text:style-name="T4">Mutar di mode e d’opinioni a un punto,<text:line-break/>poi che le acconciature, o strane, o esotiche<text:line-break/></text:span><text:span text:style-name="T6">e le novelle foggie, ch’insegna Botticelli dai trittici dorati,</text:span><text:span text:style-name="T4"><text:line-break/>mutano, sotto ai riccioli curiosi,<text:line-break/>antagoniste forme di pensieri.<text:line-break/>Tal, per l’amore della coerenza,<text:line-break/></text:span><text:soft-page-break/><text:span text:style-name="T4">sia in tal giorno la conversazione:<text:line-break/></text:span><text:span text:style-name="T4">e il violaceo finga un ammalato cuor di meditazione,<text:line-break/></text:span><text:span text:style-name="T4">e il roseo una speranza a disbocciare,<text:line-break/>ed i pallidi verdi, acque del Nilo<text:line-break/>intinte e trascorrenti per la seta chinese,<text:line-break/>un languore d’alludere per maggiori pretese.</text:span></text:p>
      <text:p text:style-name="strofe">Ma non si svolga la fiamma scarlatta<text:line-break/><text:span text:style-name="T4">della porpora antica e volontaria:<text:line-break/>noi siamo molto stanchi e in nulla anarchici.<text:line-break/>Stagni la gora delle morte cose, irridescendo;<text:line-break/>e cadano le rose disfogliate<text:line-break/>sulle ninfee annojate dello stagno.<text:line-break/>Né s’aderga l’oscuro paviglione<text:line-break/>convincente e severo della ricchezza di un velluto nero:<text:line-break/>noi abbiamo assai poco saputo di tutta questa vita;<text:line-break/>e i primi calici, che abbiam bevuti, erano affatturati:<text:line-break/>e i primi sorsi, a pena delibati,<text:line-break/>ci han resi attoniti, paurosi, al liquor aspro e fatale.<text:line-break/>Vogliam piú tosto dire:<text:line-break/>«</text:span><text:span text:style-name="T5">Abbiamo conosciuto l’amaro dell’assenzio,<text:line-break/>lo zucchero del miele; perciò ci disgustiamo</text:span><text:span text:style-name="T4">».</text:span></text:p>
      <text:p text:style-name="strofe">Modernamente, ai morbidi guanciali,<text:line-break/><text:span text:style-name="T4">posi la personcina e si esponga a un cristallo di Murano,<text:line-break/>in faccia alla </text:span><text:span text:style-name="T5">chaise-longue</text:span><text:span text:style-name="T4">.<text:line-break/>— «</text:span><text:span text:style-name="T5">Oh Narcisa, che Worth volle abbigliata,<text:line-break/>dite; v’appar, d’oltre la tersa lastra,<text:line-break/>una ridente Fata rispecchiata,<text:line-break/></text:span><text:soft-page-break/><text:span text:style-name="T5">piccoletta Narcisa protesa<text:line-break/></text:span><text:span text:style-name="T5">alli argenti del vetro di Murano?</text:span></text:p>
      <text:p text:style-name="strofe">«<text:span text:style-name="T27">Riposiamo, Narcisa, ad incantarci<text:line-break/>della nostra persona.<text:line-break/></text:span><text:span text:style-name="T5">Ogni parola suoni dal labro omaggio e complimento;<text:line-break/>noi amiamo noi stessi, in frenesia<text:line-break/>per l’Egotismo eterno,<text:line-break/>miseramente, alla infecondità del cuore e della mente.<text:line-break/>A noi, me stesso non sfugge, né consente:<text:line-break/>guardiamo ed adoriamo</text:span><text:span text:style-name="T4">». —</text:span></text:p>
      <text:p text:style-name="strofe">— «<text:span text:style-name="T27">Per amarmi?</text:span>» —</text:p>
      <text:p text:style-name="P54">— «<text:span text:style-name="T27">Lasciate; vi comprendono li occhi</text:span></text:p>
      <text:p text:style-name="strofe-dialogo"><text:span text:style-name="T27">e le mani e la bocca e la fronte e i capelli:<text:line-break/></text:span><text:span text:style-name="T16">comprendono i rapporti delli anelli col colore dell’abito;</text:span><text:span text:style-name="T5"><text:line-break/>poi che udiste testè l’estetica gridare</text:span></text:p>
      <text:p text:style-name="P331">sulle compromissioni del rubino col tono paglierino della gonna.</text:p>
      <text:p text:style-name="strofe-dialogo"><text:span text:style-name="T5">Per amarvi? Al capriccio<text:line-break/>d’una vaga fattura;<text:line-break/>per stregarvi di voi, senza perché;<text:line-break/>perché voi siete un Dio senza scusa e ragione,<text:line-break/>nella teogonia decaduta d’un Olimpo mondano.<text:line-break/>Che volete di piú?</text:span><text:span text:style-name="T4">» —</text:span></text:p>
      <text:p text:style-name="P265">— «<text:span text:style-name="T27">In fine?</text:span>»</text:p>
      <text:p text:style-name="P28">— «<text:span text:style-name="T27">Per null’altro, lo so. Per le mille moine,<text:line-break/>pei vanigliati e molli zuccherini,<text:line-break/>per le piume del letto,<text:line-break/></text:span><text:soft-page-break/><text:span text:style-name="T5">pel turbante diletto del mutare,<text:line-break/></text:span><text:span text:style-name="T5">del mentir, se vi pare;<text:line-break/></text:span><text:span text:style-name="T5">per esser capricciosa,<text:line-break/>Nume atavico e callido,<text:line-break/>gattina assai graziosa». —</text:span></text:p>
      <text:p text:style-name="strofe">— «<text:span text:style-name="T27">Quanto al resto, non poso oltre misura;<text:line-break/>faccio quanto fa presso la vicina;</text:span><text:line-break/><text:span text:style-name="T5">m’accomando, mi sdraio e mi protendo<text:line-break/>allo specchio simpatico,<text:line-break/>e, con gravi pretese, sulla </text:span><text:span text:style-name="T4">chaise-longue</text:span><text:span text:style-name="T5">,<text:line-break/>damina, dondolando,<text:line-break/>ripeto i casi dell’amarmi sempre,<text:line-break/>per damina Narcisa</text:span><text:span text:style-name="T4">». —</text:span></text:p>
      <text:p text:style-name="strofe">Capriccio, oh, frullo d’ali,<text:line-break/><text:span text:style-name="T4">mobile ed irritata curiosità;<text:line-break/>congiunger delle trine d’oro riccio<text:line-break/>a una vecchia dalmatica,<text:line-break/>la trina </text:span><text:span text:style-name="T5">chantilly</text:span><text:span text:style-name="T4"> d’un corsetto di </text:span><text:span text:style-name="T5">Dama Pompadour<text:line-break/></text:span><text:span text:style-name="T4">alla oscura pragmatica d’un peso piviale orientale,<text:line-break/>pel rituale della civetteria.<text:line-break/>Capriccio, tra il sorriso ed una lagrimuccia,<text:line-break/>o pallida animuccia feminile,<text:line-break/>getti la voce esile,<text:line-break/>una improvvisa parola d’imperio,<text:line-break/>una preghiera e fugga.</text:span></text:p>
      <text:p text:style-name="strofe"><text:span text:style-name="T4">Spume argentee alla luna e d’oro caldo<text:line-break/>al mirifico incanto del tramonto,<text:line-break/></text:span><text:soft-page-break/><text:span text:style-name="T4">o sbollenti alle sabbie delle rive;<text:line-break/></text:span><text:span text:style-name="T4">o liquidi diamanti, sui diamanti delle arene native:<text:line-break/></text:span><text:span text:style-name="T4">spume, capriccio:<text:line-break/>il mondo vi riassorbe nella vicenda alterna,<text:line-break/>vi svolge e qui vi eterna<text:line-break/>dentro all’enormità della ruota infinita,<text:line-break/>col patrocinio della vanità.</text:span></text:p>
      <text:p text:style-name="strofe">Capriccio: lo <text:span text:style-name="T27">champagne</text:span> che vapora e ritiene,<text:line-break/>nella salicità, la punta ironica;<text:line-break/><text:span text:style-name="T4">che sprizza e dà scintille,<text:line-break/>fumo, profumo di vino, pel vino allegro e petulante,<text:line-break/>senza sincerità;<text:line-break/>capriccio multiforme, armonico capriccio!</text:span></text:p>
      <text:p text:style-name="strofe">Or, capricciosamente sulla <text:span text:style-name="T27">chaise-longue</text:span>,<text:line-break/><text:span text:style-name="T4">l’Egotismo pontifica.<text:line-break/>Vi risponde la Fata dello specchio:<text:line-break/>gora di stagno:<text:line-break/>un vento mormora<text:line-break/>di fra i canneti:<text:line-break/>venuto da lungi, i querceti<text:line-break/>immemoriali e volontarii numera<text:line-break/>e ricorda e racconta:</text:span></text:p>
      <text:p text:style-name="strofe">— «<text:span text:style-name="T27">Voglio dirti le molte manine irrigidite,<text:line-break/></text:span><text:span text:style-name="T5">dei bambini che passan tra la neve,<text:line-break/>e non ritrovan focolare acceso alla sera al ritorno.<text:line-break/>E voglio numerarti i piedi nudi dei bimbi,<text:line-break/>nelle pozze di fango della via,<text:line-break/></text:span><text:soft-page-break/><text:span text:style-name="T5">mentre la nostalgia del sole immenso<text:line-break/></text:span><text:span text:style-name="T5">brucia nelle pupille.<text:line-break/></text:span><text:span text:style-name="T5">E voglio assicurarti che non casa, né madre, né nulla,<text:line-break/>e che saran domani i pitocchi incresciosi e furiosi<text:line-break/>raggiunti, di sui trivi cittadini nelle rosse rivolte,<text:line-break/>dal piombo questurino per renderti divini,<text:line-break/>Narcisa, li ozii e l’auto-ammirazione! –<text:line-break/>– Oh, la neve di sangue!<text:line-break/>Stagno s’incurva, s’inlivida ai fiocchi;<text:line-break/>riassorbe la neve e si coalgola,<text:line-break/>nelle pozze di fango della via.<text:line-break/>– Or della neve bianca e rossa e livida<text:line-break/>t’han detto che li Eroi d’ogni e qualunque tempo<text:line-break/>han foggiato palazzi a simiglianza di torri e catedrali;<text:line-break/>che ingenui e vani e pazzi<text:line-break/>videro funerali passar sotto le torri;<text:line-break/>ma che il ghiaccio cristallo, in luci di topazzii,<text:line-break/>al calore del sol primaverile, si fuse e dileguò<text:line-break/>e delle costruzioni non restò che fango di pantano<text:line-break/>e desiderio umano?</text:span><text:span text:style-name="T4">»</text:span></text:p>
      <text:p text:style-name="strofe">Fuga, Narcisa, il pedante imperativo ignobile:<text:line-break/><text:span text:style-name="T4">dondolati in ritmo; sfoggia l’eleganza,<text:line-break/>fragile; vivo contesto di nervi e di moine,<text:line-break/>di crudelissima futilità.</text:span></text:p>
      <text:h text:style-name="Heading_20_3" text:outline-level="3">Prima Comunione</text:h>
      <text:p text:style-name="P259">Oggi verrà a noi l’Angelo, e recheracci<text:line-break/><text:span text:style-name="T3">la viva comunione, e ciascuno, che si comunica<text:line-break/>dalle sue mani, rimarrà tutto consolato.</text:span></text:p>
      <text:p text:style-name="P257"><text:span text:style-name="T27">Storia di Sant’Onofrio</text:span>, 149.</text:p>
      <text:p text:style-name="P258">...Ella s’agite et cambre<text:line-break/><text:span text:style-name="T3">Les reins, et d’une main ouvre le rideau bleu...<text:line-break/>. . . . . . . . . . . . . . . . . . . . . . . . . . . . . .<text:line-break/>Elle passa sa nuit-sainte dans les latrines<text:line-break/>. . . . . . . . . . . . . . . . . . . . . . . . . . . . . .<text:line-break/>Qui dira ces langueurs et ces pitiés immondes?</text:span></text:p>
      <text:p text:style-name="P256"><text:span text:style-name="T3">A. RIMBAUD, </text:span><text:span text:style-name="T22">Les Premières Communions</text:span><text:span text:style-name="T3">.</text:span></text:p>
      <text:p text:style-name="P258">Vuj! l’è Pasqua, o mamon parpaj!<text:line-break/>Vuj! l’è Pasqua, o pà cilapp!<text:line-break/>Cont i pret a celebralla<text:line-break/>Mandée a Monscia el vost bagaj;<text:line-break/>El bagaj ghe mett i ciapp,<text:line-break/>Lor ghe metten quel che calla.</text:p>
      <text:p text:style-name="P257"><text:span text:style-name="T27">Poesietta in occasion della Santissima Pasqua</text:span>.</text:p>
      <text:p text:style-name="P62">Oh, Primavera santa, si dischioda<text:line-break/>anche dal Golgotha il Nazareno,<text:line-break/>e i preti il fan volare a ciel sereno<text:line-break/>a destra del suo Padre:<text:line-break/><text:span text:style-name="T4">oh, Primavera, rifulge il Paradiso dalle nuvole<text:line-break/></text:span><text:soft-page-break/><text:span text:style-name="T4">enorme landa senza vita e prode,<text:line-break/>s’ingioconda al sorriso dell’Aprile,<text:line-break/>s’apre, suade, fremita e gode.</text:span></text:p>
      <text:p text:style-name="strofe">Oh, Primavera, il legno della Croce<text:line-break/><text:span text:style-name="T4">s’imbottona di rose,<text:line-break/>palpita e sfaldasi al sole novello,<text:line-break/>ripartorisce Adone.<text:line-break/>E il Frigio vien prototipo dio repubblicano,<text:line-break/>s’accomuna col Cristo alla risurrezione:<text:line-break/>le femine di Byblis li riscaldano insieme<text:line-break/>sotto le chiome tagliate in contro ai seni offerti<text:line-break/>con baci ed abbandoni pieni di carità;<text:line-break/>le due divinità com’è costume<text:line-break/>sen rivolarono insieme, all’al di là!</text:span></text:p>
      <text:p text:style-name="strofe">Or sí che furoreggia Primavera;<text:line-break/><text:span text:style-name="T4">in tanta luce li occhi non distinguono<text:line-break/>fiori dalli splendori che apparano li altari:<text:line-break/>palmette ai tabernacoli,<text:line-break/>mazzi di viole e di giaggioli<text:line-break/>ad ogni imagine sacra;<text:line-break/>foglie di carta verde accartocciate<text:line-break/>e lampade e facelle<text:line-break/>profumi e devozioni<text:line-break/>al bivio de’ chiassoli, per li idoli di gesso,<text:line-break/>giaculatorie, genuflessioni.</text:span></text:p>
      <text:p text:style-name="strofe">Tu lasciati ammirare,<text:line-break/><text:span text:style-name="T4">Tu, innominata ma che designo,<text:line-break/></text:span><text:soft-page-break/><text:span text:style-name="T4">tutta d’argento, d’argentea candidezza imbrillantata,<text:line-break/>carezza viva di raso e di sete,<text:line-break/>ciniglie a spuma, perle ad invidia,<text:line-break/>Tu la maggiore umile-eretta come il doppiere mistico.<text:line-break/>Io Ti rigiro intorno affascinato<text:line-break/>allodola allo specchio,<text:line-break/>calamitato al solecchio,<text:line-break/>satellite all’elissi del folgore<text:line-break/>pieno di pace e di carità.</text:span></text:p>
      <text:p text:style-name="strofe">Grave ed edificante compunzione;<text:line-break/>quanto profumo di verginità!<text:line-break/>Che posso io mai donarti<text:line-break/><text:span text:style-name="T4">per la festa senza pari,<text:line-break/>se la tua scarselletta e la </text:span><text:span text:style-name="T5">mascotte</text:span><text:span text:style-name="T4"><text:line-break/>rigonfiano e risuonan di denari,<text:line-break/>s’io non ho nulla, né meno un’ortica<text:line-break/>e Tu se’ insignita come un’imagine araldica<text:line-break/>di gilii luigini in ogni parte?</text:span></text:p>
      <text:p text:style-name="strofe">Sei la piú bella; sei la piú corteggiata:<text:line-break/>tuo Padre jeri colli altri cotonieri<text:line-break/>decise la serrata delle fabriche:<text:line-break/>son diecimila famiglie d’operaj<text:line-break/><text:span text:style-name="T4">che ricaccian nel buio affocato delle cruenti sommosse.<text:line-break/>Ma Tu, felice, non sai<text:line-break/>i sacrosanti e puniti delitti della fame!<text:line-break/>Ecco, non t’accoppii coll’amica alla schiera che incede?<text:line-break/>Allumi il cereo pallido<text:line-break/></text:span><text:soft-page-break/><text:span text:style-name="T4">alla fiamma gemella con bel garbo, –<text:line-break/>gesto di danza tondo che riscioglie<text:line-break/>le tue forme in disegno corretto: –<text:line-break/>lascia che brilli il fuoco,<text:line-break/>l’anima tua vi abbrucia d’amore;<text:line-break/>sorreggi l’anima tua incendiata;<text:line-break/>passa dall’abside scabra ed oscura,<text:line-break/>nel tempietto abbagliante ornato in </text:span><text:span text:style-name="T5">féerie</text:span><text:span text:style-name="T4">.</text:span></text:p>
      <text:p text:style-name="strofe">Oh, visione, tripudio, demenza!<text:line-break/><text:span text:style-name="T4">Che vedi Tu? Non vedi piú! –<text:line-break/>Musiche, olezzi, un tremore...,<text:line-break/>un subisso di fiamme a danzare,<text:line-break/>de’ baci sulle gote; geli, sudi ed arrossi;<text:line-break/>t’inginocchi all’altare e non distingui,<text:line-break/>che Te stessa proietta all’ostensorio,<text:line-break/>se Ti confondi, perla,<text:line-break/>con i diaspri i topazzi e li smeraldi<text:line-break/>incastonati nell’oro e nell’avorio:<text:line-break/>sulla patena, vive la </text:span><text:span text:style-name="T5">partiuncola</text:span><text:span text:style-name="T4">;<text:line-break/>il tuo fervore trascolorisce,<text:line-break/>Ti rassomiglia i tuoi gilii;<text:line-break/>sporgi il linguino nella smorfia imparata;<text:line-break/>allappa carne e inghiotti:<text:line-break/>taumaturga vendetta cattolica!<text:line-break/>teofaga! T’impinzi del tuo prossimo:<text:line-break/>...sorreggiti: ...forbisceti le labra<text:line-break/>la battista, cui già donò tua Madre,<text:line-break/>sacramentata da mani abbaziali;<text:line-break/></text:span><text:soft-page-break/><text:span text:style-name="T4">golosamente degusta: – è un poco sciapo,<text:line-break/>come una nausea lontana...<text:line-break/>sà di putrefazione:... è Cristo, cara,<text:line-break/>è il povero pezzente, che Tu divori ogni dí;<text:line-break/>è l’operajo che sciopera; è il ribelle che ha fame...;<text:line-break/>è Cristo che già fu; ora Ti empie lo stomaco digiuno...<text:line-break/>Zitto, protervo eretico;<text:line-break/>zitto a quell’Io se ascende in bigoncia;<text:line-break/>niente commemorazione,<text:line-break/>niente retorica acconcia<text:line-break/>a false lagrime, a false grida,<text:line-break/>pretesto alle ironie tonsurate<text:line-break/>dell’Episcopio alfonsino,<text:line-break/>della scioana livida </text:span><text:span text:style-name="T5">Unione</text:span><text:span text:style-name="T4">:<text:line-break/>non perdiam la misura lineare,<text:line-break/>classica, glabra, pura di fronte all’altare.<text:line-break/>Tu, giovanetta, T’india!</text:span></text:p>
      <text:p text:style-name="strofe">La vigilia Ti aveva esasperata:<text:line-break/>l’imaginazione accese arrubinati<text:line-break/>affreschi secenteschi in baldoria:<text:line-break/>Angioli nudi che intreccian la tresca,<text:line-break/>naticuli tra il nuvolo e il sereno<text:line-break/><text:span text:style-name="T4">e s’inciarpan pudichi il pipí:<text:line-break/>le membra nude del Crocifisso,<text:line-break/>scagliola ridipinta,<text:line-break/>lavoro di zuccheri rosei<text:line-break/>ricami biondi di crema,<text:line-break/>che mettono il miele alla lingua<text:line-break/></text:span><text:soft-page-break/><text:span text:style-name="T4">col gusto attaccaticcio del dragante;<text:line-break/>il bel Giovane ha lunga cesarie<text:line-break/>disposta, inanellata, e, colle mani impudiche afusolate,<text:line-break/>a stracciarsi sul camice scarlatto<text:line-break/>per mostrarti, in sul nudo, il suo Cuore in calore:...<text:line-break/>quanti misteri ballar la sarabanda,<text:line-break/>tra il demoniaco e il rituale,<text:line-break/>quanti celesti aperitivi al sesso<text:line-break/>pel cattolico e vago pruriginar permesso!</text:span></text:p>
      <text:p text:style-name="strofe">Fascino, la parlata che odora di garofani<text:line-break/>del giovane e diserto Catechista:<text:line-break/>portava fibbia d’argento al <text:span text:style-name="T27">soulier</text:span>,<text:line-break/>il fazzoletto bianco ricamato,<text:line-break/>non annusava <text:span text:style-name="T27">rapé</text:span>:<text:line-break/><text:span text:style-name="T4">s’annunciava in un soffio d’incenso<text:line-break/>medicato all’odor de’ gelsomini;<text:line-break/>cavalleresco, porgeva inchini alle signore,<text:line-break/>la mano bianca e forte, – al dito un’ametista,<text:line-break/>speranzosa ambizione alla conquista<text:line-break/>del vescovado discreta, intravista,<text:line-break/>lampo violetto, – a salutare il Papà.</text:span></text:p>
      <text:p text:style-name="strofe">E vi guardava in faccia apertamente;<text:line-break/><text:span text:style-name="T4">vi scaricava occhiate e scintille;<text:line-break/>soppesava parole; fluiva orazioni sgargianti;<text:line-break/>amministrava gesti brevi e indecisi,<text:line-break/>lunghi e turbanti, ambigui e minacciosi<text:line-break/>tra la guanciata e la carezza,<text:line-break/></text:span><text:soft-page-break/><text:span text:style-name="T4">d’una invocante affabilità;<text:line-break/>spargeva encomii; desideri uncinava,<text:line-break/>sogni, al richiamo, tenebrosi in tumulto:<text:line-break/>le imagini sacre accoppiava alle sue mani nude;<text:line-break/>cresceva la visione colla </text:span><text:span text:style-name="T5">Filotea</text:span><text:span text:style-name="T4">...<text:line-break/>Ricordi... il dormiveglia, la crisi che Ti ingannò;<text:line-break/>volava il tuo corpo, fremeva...<text:line-break/>sbavasti in estasi all’incubo...!<text:line-break/>Ombre salaci! – Chi non Ti baciò a sangue,<text:line-break/>Ti abbandonò presentabile sposa intatta a Gesú.</text:span></text:p>
      <text:p text:style-name="strofe">Ora, Ti sei saziata? Stanotte suderai<text:line-break/><text:span text:style-name="T4">la tua passione di nuovo;<text:line-break/>esporrai il tuo ventre all’aria fredda<text:line-break/>per alleviarne l’ardore e procacciarti l’indigestione,<text:line-break/></text:span><text:span text:style-name="T5">avant-goût</text:span><text:span text:style-name="T4"> delle nozze in ogni senso;<text:line-break/>la femina non sofre aspettazione...<text:line-break/>precede; ebbene... non parliamone piú!</text:span></text:p>
      <text:p text:style-name="strofe">E pure?... sí, che brava Figliuola;<text:line-break/><text:span text:style-name="T4">se ascolterai la </text:span><text:span text:style-name="T5">Scrittura<text:line-break/></text:span><text:span text:style-name="T4">t’insegnerà l’incesto!<text:line-break/>Che ottima moglie, se studierai l’</text:span><text:span text:style-name="T5">Evangelio</text:span><text:span text:style-name="T4">!<text:line-break/>Praticherai l’adulterio,<text:line-break/>sul tuo cammino avrai<text:line-break/>un ultimo Cristo a redimerti!</text:span></text:p>
      <text:p text:style-name="strofe"><text:span text:style-name="T4">Che del resto;... o, ma no...<text:line-break/>e pur invece sí: ho da dirla Ragazza? –<text:line-break/>Oggi, Tu salpi in pieno oceano di vita,<text:line-break/></text:span><text:soft-page-break/><text:span text:style-name="T4">ogni e qualunque cortina a schermaglio,<text:line-break/>ogni benigna bugia ed evasione<text:line-break/>convien che qui sia tolta.<text:line-break/>Dischiudiam le finestre, spalanchiamo le porte;<text:line-break/>entri il bel sole tiepido e ristori;<text:line-break/>si risciaquino i pori col sudore<text:line-break/>in un bagno di luce,<text:line-break/>si raffinino le anime ai tesori<text:line-break/>di mutue confidenze. –<text:line-break/>Niente prudenza<text:line-break/>bisogna incappucciar le reticenze<text:line-break/>ne’ soggoli monastici;<text:line-break/>niente vernice, scrostiam le dorature,<text:line-break/>disprezziamo i sepolcri imbiaccati<text:line-break/>come le faccie delle attrici mature;<text:line-break/>approfittiamo dell’ora commossa e canonica<text:line-break/>per la compresa sincerità.</text:span></text:p>
      <text:p text:style-name="strofe">Accostati a Colei che ti espose, Matrina;<text:line-break/><text:span text:style-name="T4">a Colei ch’oggi stringe parentela,<text:line-break/>come vuol Trento, spirituale:<text:line-break/>dettagliala, conoscila piú in fondo,<text:line-break/>è a Te piú affine di quanto Tu non pensi.<text:line-break/>È gentildonna graziosa e opulenta,<text:line-break/>intelligente ed intellettuale;<text:line-break/>dà il </text:span><text:span text:style-name="T5">la</text:span><text:span text:style-name="T4"> dell’eleganza aristocratica al luogo;<text:line-break/>magnifica, inguantata, scolacciata,<text:line-break/>un crespo di seta </text:span><text:span text:style-name="T5">ivoire</text:span><text:span text:style-name="T4"> l’investa,<text:line-break/>s’arresta e dipinge, trasparente-roseo,<text:line-break/></text:span><text:soft-page-break/><text:span text:style-name="T4">l’anche e il contorno grasso-callipigio:<text:line-break/>profluvio serrato all’</text:span><text:span text:style-name="T5">entrave</text:span><text:span text:style-name="T4">,<text:line-break/>dal nodo riesce l’impaccio confuso<text:line-break/>di trine, di lustri, di pieghe alla barra,<text:line-break/>se il velluto piú oscuro rovescia in visibilio<text:line-break/>le sottigliezze estetiche del </text:span><text:span text:style-name="T5">couturier</text:span><text:span text:style-name="T4">.<text:line-break/>Dalle sicura la breve manina.<text:line-break/>Ella ne è fiera;<text:line-break/>ve’ che sporge i bei seni fasciati in offerta,<text:line-break/>e le troneggiano tra le </text:span><text:span text:style-name="T5">dentelles<text:line-break/></text:span><text:span text:style-name="T4">esposti a fiera;<text:line-break/>come sorride al tuo Papà!<text:line-break/>Oggi, è la prima volta che alle orecchie<text:line-break/>brillano tra le lagrime di sangue –<text:line-break/>– cinque rubini – lagrime di rugiada –<text:line-break/>i diamanti agognati, </text:span><text:span text:style-name="T5">dernier cadeau</text:span><text:span text:style-name="T4">;<text:line-break/>ché il comaraggio è non poco caro<text:line-break/>nelle famiglie dove si può.</text:span></text:p>
      <text:p text:style-name="strofe">La Mamma lascia dire, per concedersi il fare.<text:line-break/>Ha l’Onorevole al fianco, un ex negriero:<text:line-break/>esala di pimento e di crociere,<text:line-break/>un bell’uomo maturo e cerimonioso;<text:line-break/><text:span text:style-name="T4">ricorda avventure, paesi lontani;<text:line-break/>fu eletto poco fa, ex-massone, coi voti<text:line-break/>de’ clericali della circoscrizione.<text:line-break/>Panciotto fantasia a corazza dell’adipe;<text:line-break/>di taglio inglese una giacca –<text:line-break/></text:span><text:span text:style-name="T5">smoking</text:span><text:span text:style-name="T4"> o </text:span><text:span text:style-name="T5">finanziera</text:span><text:span text:style-name="T4">? –<text:line-break/></text:span><text:soft-page-break/><text:span text:style-name="T4">tra la parata e la confidenza,<text:line-break/>il Liberale-Onorevole, il grande-Amico-di casa,<text:line-break/>è ghiotto di </text:span><text:span text:style-name="T5">cocottes</text:span><text:span text:style-name="T4">,<text:line-break/>come tiene al saluto dell’Eminenza.<text:line-break/>Ora, Ti occhieggia e Ti sbircia:<text:line-break/>un lungo serpe snoda sotto le palpebre tumide<text:line-break/>di lussuriosa concupiscenza:<text:line-break/>T’investe come una fiamma<text:line-break/>Ti assorbe in un soffio, Ti ha presa<text:line-break/>tutta, spogliata, gustata!<text:line-break/>Due dita di pelle, tra il guanto e la manica,<text:line-break/>uno spicchio di nudo, se il vento<text:line-break/>alle brevi sottane regala<text:line-break/>émpito e volo a scoprire...;<text:line-break/>la carne si rubesta, furoreggia il desire:...<text:line-break/>dopo Dio, lui stesso, sostituirti alla Madre:...<text:line-break/>...e che? parole ladre;...<text:line-break/>lasciate dormire raggomitolata,<text:line-break/>nella sua nicchia morbida,<text:line-break/>questa gattina inovattata colla miagolante verginità.</text:span></text:p>
      <text:p text:style-name="strofe"><text:span text:style-name="T31">Bimba, c</text:span>he bella festa, e quanta convinzione!<text:line-break/><text:span text:style-name="T4">e quanta commozione, proprio patriarcale e nazionale!<text:line-break/>Torna a battuta il mortaretto al cannone,<text:line-break/>la </text:span><text:span text:style-name="T5">Filarmonica</text:span><text:span text:style-name="T4"> del capo-luogo<text:line-break/>coi sbarbati cantori del </text:span><text:span text:style-name="T5">Capitolo</text:span><text:span text:style-name="T4">;<text:line-break/>e tutti applaudono e tutti sudano,<text:line-break/>tutti balbettano per l’emozione!</text:span></text:p>
      <text:p text:style-name="strofe"><text:soft-page-break/>Che bella giornata di sole!<text:line-break/><text:span text:style-name="T4">Ogni cosa profuma come la primavera,<text:line-break/>fioriscon croci, nicchio e campanile:<text:line-break/>Ti entra l’Aprile in Villa, col giardino, dalle vetrate,<text:line-break/>T’imbandisce la glicine un banchetto<text:line-break/>di grappe carnicine e lilà:<text:line-break/>il tuo lettuccio è una promessa<text:line-break/>di teneri languori e di preziosità.</text:span></text:p>
      <text:p text:style-name="strofe">O, cara, o, bella, o, pia Giovanetta,<text:line-break/>agnella prediletta di Maria,<text:line-break/>ritratto de’ parenti tanto fatto,<text:line-break/>Tu non li tradirai, Tu li ricopierai:<text:line-break/><text:span text:style-name="T4">torrida è la cucina a fucinare<text:line-break/>salse, manicaretti, camangiare;<text:line-break/>fornita è la cantina di vini annosi e rari;<text:line-break/></text:span><text:span text:style-name="T5">dessert</text:span><text:span text:style-name="T4"> alle mense; </text:span><text:span text:style-name="T5">champagne</text:span><text:span text:style-name="T4"> pei brindisi;<text:line-break/>gale, festini pronubi e promettenti<text:line-break/>al catarro e alla gastrica:<text:line-break/>oh, santa comunione: il </text:span><text:span text:style-name="T5">water-closet</text:span><text:span text:style-name="T4"> soccorre<text:line-break/>tutto di porcellana ed inodore<text:line-break/>ad ogni improvvisa occasione.</text:span></text:p>
      <text:p text:style-name="strofe">Ti sei indiata; Ti crescon l’ali:<text:line-break/><text:span text:style-name="T4">corrono i desiderii al capezzale,<text:line-break/>farfalleggiano sogni licenziosi,<text:line-break/>ai tumidi languori insoddisfatti<text:line-break/>della inquieta tua pubertà.<text:line-break/>Oggi, hai mangiato il Cristo,<text:line-break/></text:span><text:soft-page-break/><text:span text:style-name="T4">con prova generale pel prossimo futuro sponsale;<text:line-break/>ultimo e sacro acquisto,<text:line-break/>un talismano a proteggerti<text:line-break/>pel primo ballo grande in società.</text:span></text:p>
      <text:p text:style-name="strofe">Vi son delle bambine come Te,<text:line-break/><text:span text:style-name="T4">ma rose, rachitiche, smunte d’inanizione? –<text:line-break/>Silenzio, trista patarina linguaccia,<text:line-break/>fioriscon croci, nicchio e campanile,<text:line-break/>risorgimento trino e sottile,<text:line-break/>probatica e reale attualità.<text:line-break/>Baje, calunnie! Vi onorerà<text:line-break/>tosto al </text:span><text:span text:style-name="T5">luncheon</text:span><text:span text:style-name="T4">, Monsignor Vescovo!</text:span></text:p>
      <text:p text:style-name="data">31 Agosto 1910.</text:p>
      <text:h text:style-name="Heading_20_3" text:outline-level="3">Entusiasmi di un nottambulo a due voci</text:h>
      <text:p text:style-name="P237">S’è che moà ge voeu coccé cont elle.<text:line-break/>Coccé, respondi, che coccé d’Egitt?<text:line-break/>Ch’el vaga a fà coccé in Sant Raffajell,<text:line-break/><text:span text:style-name="T3">là l’è el loeugh de coccé s’el gh’ha el petitt!<text:line-break/>Ch’el vaga foeura di cojon, che chí<text:line-break/>no gh’è coccé che tegna. Avé capí?</text:span></text:p>
      <text:p text:style-name="P236">CARLO PORTA, <text:span text:style-name="T27">Desgrazzi de Giovannin Bongee</text:span>.</text:p>
      <text:p text:style-name="P271">Notte, mi ti confido con questa sfacciatella<text:line-break/>pruriginosa e giovane Canzone ridarella:<text:line-break/>son Asmodeo, lo zoppo del Gil-Blas;<text:line-break/>vado in incognito per la Città<text:line-break/>a scalottar cervelli dentro il cranio<text:line-break/>d’ogni e qualunque passante.<text:line-break/>M’interesso a Costui, di primo incontro,<text:line-break/>marito in rottura matrimoniale,<text:line-break/>un burocrata Adamo che gode le vacanze;<text:line-break/><text:span text:style-name="T4">Adamo, riconsegnato verbo intiero e normale<text:line-break/>di moderna eleganza,<text:line-break/>nottambulo al piacere sciorinato<text:line-break/>su quanto avanza il frusto d’ogni dí.<text:line-break/>Notte, tu favoriscimi, se l’altro hai favorito;<text:line-break/>siam due imperativi categorici;<text:line-break/>per le piú sode virtú attuali,<text:line-break/></text:span><text:soft-page-break/><text:span text:style-name="T4">rimpastiamo dal fango cittadino<text:line-break/>un Icaro coll’ali di upupa;<text:line-break/>per intanto, sgolandomi, volo nell’atmosfera cupa<text:line-break/>in duplice remeggio avvicendato,<text:line-break/>demonico e divino, tra il dovere e il peccato.</text:span></text:p>
      <text:p text:style-name="strofe">E tu, Canzone, sostituisciti in bocca a Costui;<text:line-break/><text:span text:style-name="T4">canta per lui che non sa;<text:line-break/>vedi; sbanda a sghimbescio,<text:line-break/>si rattiene a stento,<text:line-break/>dignitoso ubriaco ben vestito,<text:line-break/>lo sparato macchiato ed il panciotto<text:line-break/>inglesemente tutto sbottonato;<text:line-break/>cervello in ebollizione,<text:line-break/>stomaco in eruzione,<text:line-break/>li occhi a raddoppiamento,<text:line-break/>il suolo che si mareggia,<text:line-break/>l’onde che si altalenano al selciato,<text:line-break/>le stelle in danza colle lune elettriche,<text:line-break/>tutto il mondo a provare che torna,<text:line-break/>come una trottola intorno all’indice del Padreterno,<text:line-break/>tutta la verità, con il dolore,<text:line-break/>che gli trabocca, dal cuore, col vino:<text:line-break/>su via, Canzone, tu l’impersona,<text:line-break/>col suo pensiero, vestiscilo in onore<text:line-break/>della nostra esemplar moralità.</text:span></text:p>
      <text:p text:style-name="strofe">«Son io, l’Adamo protocollato<text:line-break/><text:span text:style-name="T4">per tutte le </text:span><text:span text:style-name="T5">corvées</text:span><text:span text:style-name="T4"> in sui registri dello stato civile:<text:line-break/></text:span><text:soft-page-break/><text:span text:style-name="T4">ho laure e licenze, congedo militare,<text:line-break/>atto di nascita, fedina criminale, presentabile, monda;<text:line-break/>fede di matrimonio in Chiesa e in Municipio;<text:line-break/>sono cinqu’anni passati già... –<text:line-break/>ho un bolo qui alla gola<text:line-break/>che non mi passa giú... –<text:line-break/>son cinqu’anni di scuola alla ferula<text:line-break/>per imparare la vita<text:line-break/>secondo l’obbiettivo di mia moglie;<text:line-break/>già che non mai mi assicurò la casa<text:line-break/>pace al pranzo, in sul vespero, ed i baci<text:line-break/>furon conditi in salsa di dispetto,<text:line-break/>tra li abbracci, i sospiri e le ripulse<text:line-break/>tramutatosi il letto in un roveto ardente.</text:span></text:p>
      <text:p text:style-name="strofe">Mi guardi? mi rimproveri? rimani indifferente?<text:line-break/><text:span text:style-name="T4">Faccio male, assai male, a raccontarne l’istoria.<text:line-break/>Secreti umili ed intimi,<text:line-break/>da involger, morti, dentro le lenzuola<text:line-break/>del talamo nuziale!<text:line-break/>Tra moglie e marito non mettere il dito;...<text:line-break/>il dito maritale è qualche volta<text:line-break/>il piú pericoloso;<text:line-break/>se non corre in gualdana all’anello<text:line-break/>sopra ginnetto rabicano e snello,<text:line-break/>non vince la partita;...<text:line-break/>e mi lasciai corrompere la tenera metà<text:line-break/>dalla letteratura; ciò che rimase invogliò<text:line-break/>li amici, in lizza, a briga...</text:span></text:p>
      <text:p text:style-name="strofe"><text:soft-page-break/>Auf!... che giro, che giro fa il Mondo!<text:line-break/>Gira tutta la piazza, la città,<text:line-break/>gira insieme la reggia e la Nazione;<text:line-break/><text:span text:style-name="T4">è una bellissima illusione ottica e politica;<text:line-break/>gira il Senato coll’altre Gerusie,<text:line-break/>coll’arteriosclerosi demiurga-legislatrice,<text:line-break/>di tra le ciancie verdi di paralisi,<text:line-break/>col gocciolar delle bigie-pallide uremie:<text:line-break/>altro che correr l’anello... nuziale!<text:line-break/>Notte provvidenziale... e ingannatrice...,<text:line-break/>che carrosello<text:line-break/>al soprassello<text:line-break/>di un asinello<text:line-break/>piccolo, a guidaleschi ed a sberleffi;<text:line-break/>oh mutrie! che girate in giostre umane.</text:span></text:p>
      <text:p text:style-name="strofe">Auf!... Che?... che!...<text:line-break/><text:span text:style-name="T4">no, non si può?...<text:line-break/>e lo credete... e lo sapete?<text:line-break/>Oh, che gorgoglio; oh, che sollievo:...<text:line-break/>s’apre la cataratta, erompe il fiume;<text:line-break/>è una chiusa vinciana che si scardina<text:line-break/>dal velo-pendulo-sottile-palatino,<text:line-break/>mi riesce dai precordii,<text:line-break/>s’abbatte alla chiostra dei denti;<text:line-break/>la lingua gavazza nell’acre rigurgito;<text:line-break/>il singulto mi ajuta, le mascelle scardinansi.</text:span></text:p>
      <text:p text:style-name="strofe">Oh, beneficio,... valvola di sicurezza;...<text:line-break/><text:soft-page-break/><text:span text:style-name="T4">il diaframma convulsa, le costole assecondano;<text:line-break/>liberazione, a te... Elagabalo nostro!...<text:line-break/>a te;... che machina perfetta è l’uomo,<text:line-break/>come ritrova l’equilibrio stabile...<text:line-break/>Come è gustoso il vino italiano,<text:line-break/>il vino, ed i liquori,<text:line-break/>i cibi ed il caffè manipolati al </text:span><text:span text:style-name="T5">restaurant</text:span><text:span text:style-name="T4">,<text:line-break/>coi magnifici comodi beati<text:line-break/>delle cucine... co...o, coo... perative,<text:line-break/>quando ritornano in su...:<text:line-break/>felicità del vomito, liberazione e voluttà.<text:line-break/>– Mi affaccio ripurgato, lirico futurista<text:line-break/>sulla ribalta del propagandista;<text:line-break/>ti saluto in un Carme d’occasione<text:line-break/>Notte, ultima Dea, Profondità».</text:span></text:p>
      <text:p text:style-name="strofe">(Rifiuta, Canzon, le ciabatte,<text:line-break/><text:span text:style-name="T4">instivala un coturno ricamato,<text:line-break/>acquista le contigia al piú vicino mercato;<text:line-break/>fatti di fior di latte e di farina<text:line-break/>impiastri per la maschera romantica,<text:line-break/>rimuta i tuoi connotati, sospira<text:line-break/>come un Paggio Fernando in convulsione;<text:line-break/>dimetti la ghitarra per assumer la lira<text:line-break/>del tuo grande Benelli unico Sem,<text:line-break/>giovane amore e decoro, ultimo applauso<text:line-break/>di Sarah Bernardt e delle piccionaje;<text:line-break/>dà la tragedia e l’inno d’annunziano,<text:line-break/>al massimo fervore del rigattiere nostrano;<text:line-break/></text:span><text:soft-page-break/><text:span text:style-name="T4">stura l’iperbole gabriellina,<text:line-break/>insemprati nel </text:span><text:span text:style-name="T5">Canto della Notte</text:span><text:span text:style-name="T4">,<text:line-break/>mosaico di fatica e pezzo virtuoso;<text:line-break/>colli altri due, Canzone, sulle cesure interrotte<text:line-break/>della tua originale prosodia;<text:line-break/>sorgi, in pari, al trionfo assicurato<text:line-break/>stipite nazionale della celebrità!)</text:span></text:p>
      <text:p text:style-name="strofe">«Notte; ti ossequio <text:span text:style-name="T27">in cymbalis</text:span><text:line-break/>col <text:span text:style-name="T27">dominus-vobiscum</text:span>,<text:line-break/><text:span text:style-name="T4">salmo davidico, profezia sibillina,<text:line-break/>numeri impari, </text:span><text:span text:style-name="T5">bene sonantibus</text:span><text:span text:style-name="T4">,<text:line-break/>riordinati sulla modernità:</text:span></text:p>
      <text:p text:style-name="P91">Notte, collaudata dallo sputacchio del tisico,<text:line-break/>riammessa in assunzione e in offertorio<text:line-break/>per le stelle col muover di groppone<text:line-break/>della pandemia all’angolo del trivio,<text:line-break/>incenso animale la ejaculazione<text:line-break/>largita in parsimonia professionale<text:line-break/>all’avventore secondo la mercede<text:line-break/>nello spasimo umido ingannatore<text:line-break/>di una mentita partecipazione;</text:p>
      <text:p text:style-name="strofe">Notte, che i gelsomini in agonia,<text:line-break/>dentro le coppe di vetro profumano,<text:line-break/>col fumigar che inquina la malaria<text:line-break/>dalle torri vegghianti delle fabriche,<text:line-break/>scapigliato raggiar di scintille<text:line-break/>tra lunghe chiome e ventanti;</text:p>
      <text:p text:style-name="strofe"><text:soft-page-break/>Notte, serena e torbida,<text:line-break/><text:span text:style-name="T4">minacciosa, angosciata, silenziosa,<text:line-break/>padiglione alli amanti ed alla morte,<text:line-break/>Ebe africana in cipiglio a versare severa,<text:line-break/>dai calici de’ fiori avvelenati,<text:line-break/>come da un’urna nera,<text:line-break/>dittami ed aconiti, farmachi distillati<text:line-break/>sui corpi palpitanti e addormentati;</text:span></text:p>
      <text:p text:style-name="strofe">Notte, ruffiana d’ogni secreto, o delitto, o dolcezza;<text:line-break/>mentre la bocca piú rossa protende<text:line-break/>l’amante all’amato, affila il pugnale<text:line-break/><text:span text:style-name="T4">nella cote di un marmo mortuario, il sicario<text:line-break/>e l’orfano e l’orfana non trovan riposo<text:line-break/>nel tuo seno di nebbie assiderate.</text:span></text:p>
      <text:p text:style-name="strofe">Notte; le figlie tue trasudano i delitti<text:line-break/><text:span text:style-name="T4">reali e imaginarii della Città:<text:line-break/>esse li aspirano e te li rendono<text:line-break/>colla rugiada cui scomporrà il raggio<text:line-break/>per sette colori, domani, all’aurora,<text:line-break/>pei sette peccati capitali osannati,<text:line-break/>da sette minugia, ritese, al eptacordo del male:</text:span></text:p>
      <text:p text:style-name="strofe">Notte; sempre infeconda anche nell’utero<text:line-break/>delle prolifiche contadine italiane,<text:line-break/>ogni conquista dell’uomo tu annulli;<text:line-break/>Notte; prendimi insieme,<text:line-break/>in un colpo di vento riassorbimi,<text:line-break/><text:span text:style-name="T4">virilizzati in me della mia umanità;<text:line-break/></text:span><text:soft-page-break/><text:span text:style-name="T4">dammi la calma del tuo deserto,<text:line-break/>sorreggimi al favor de’ liquori venali,<text:line-break/>lungi dall’opprimente civiltà.<text:line-break/>Sono alla caccia, troglodita scacciato dalla tana,<text:line-break/>in busca di un covo avventizio, sfuggito<text:line-break/>dalle voglie moderne della moglie;<text:line-break/>bestia selvaggia urlo e frenetico<text:line-break/>per la virtuosità di una puttana;</text:span></text:p>
      <text:p text:style-name="strofe">Notte, e mi libera: fasciato da te,<text:line-break/><text:span text:style-name="T4">dentro al tuo strascico, mascherato d’ombra,<text:line-break/>già mi rinnovo, completo e riprovo,<text:line-break/>gatto o cane randagio, a mio bell’agio,<text:line-break/>le sicure e perfette primiere virtú.</text:span></text:p>
      <text:p text:style-name="strofe">Notte, son tuo: spegni le lune borghesi<text:line-break/>dell’arco edisoniano e vagellante;<text:line-break/>ammuta fanali, candele e zolfanelli;<text:line-break/>assassina ogni fiamma; torniamo al bujo:<text:line-break/><text:span text:style-name="T4">qui, il mio pensiero e il desiderio, ex-cittadini,<text:line-break/>se mi mareggio in verità,<text:line-break/>pel cordiale emetico dell’ultimo bicchiere;<text:line-break/>qui, se mi svesto, con grande umilità,<text:line-break/>nudo al dolore e al piacere,<text:line-break/>protetto dalla tua subdola oscurità:</text:span></text:p>
      <text:p text:style-name="strofe">Notte: sono l’Allocco delle forre illuni,<text:line-break/><text:span text:style-name="T4">poi che ho sperimentato, che, alla luce del sole,<text:line-break/>l’esser io Gallo non mi profittò:<text:line-break/>cuculio, cercando, sorretto dalla ebrietà,<text:line-break/></text:span><text:soft-page-break/><text:span text:style-name="T4">rosso paraclito bacchico, l’anima gemella;<text:line-break/>all’erotico invito della precarietà<text:line-break/>abborro la giornea della viltà;<text:line-break/>quando i Compari diurni dormono,<text:line-break/>cerco di risvegliare, a modo mio, Donna Felicità!»</text:span></text:p>
      <text:p text:style-name="strofe">— <text:span text:style-name="T27">Pss, pss! Biondino:<text:line-break/></text:span><text:span text:style-name="T5">eccomi a te già desta ed in offerta!</text:span></text:p>
      <text:p text:style-name="strofe">(È l’amore che passa a buon mercato: –<text:line-break/>oh, che la vita è bella!<text:line-break/><text:span text:style-name="T4">se l’azzardo compiace alla opportunità. –<text:line-break/>E, sul colloquio, impausa, Canzone;<text:line-break/>s’affaccia, nella Notte, la Lussuria,<text:line-break/>bersaglio in espansione<text:line-break/>eretto bisogno d’ogni e qualunque virilità).</text:span></text:p>
      <text:p text:style-name="strofe">— «<text:span text:style-name="T27">Pss, pss! Biondino vuoi?</text:span>»</text:p>
      <text:p text:style-name="strofe">(E fruscia al fianco viscida<text:line-break/>l’illusione della venustà:<text:line-break/><text:span text:style-name="T4">– Oh giovanezza sdorata! –<text:line-break/>ma quando il vino riscalda il sangue<text:line-break/>nelle vacanze d’estate;<text:line-break/>anche l’amore a sbrendoli imprime,<text:line-break/>colla bava, in sull’ultimo paragrafo<text:line-break/>la sua firma a richiesta del nottambulo,<text:line-break/>lo ricongiunge in sintesi alla platealità).</text:span></text:p>
      <text:p text:style-name="strofe">— «<text:span text:style-name="T27">Vedimi risciaquata ed innocente<text:line-break/>immune, dico, di lue,<text:line-break/></text:span><text:soft-page-break/><text:span text:style-name="T5">odorosa di un bagno virgineamente asettico.<text:line-break/>Son io, viso imbiaccato per le rughe,<text:line-break/>come una bambola vecchia;</text:span><text:span text:style-name="T4"><text:line-break/></text:span><text:span text:style-name="T5">son io, colle promesse ed i capricci;<text:line-break/>non ricuso li approcci, non ischivo<text:line-break/>la mano impaziente e foraggiera.<text:line-break/>Ti svolazzo davanti, ultima nottola,<text:line-break/>colomba nera,<text:line-break/>prostituzione tra il sí ed il no,<text:line-break/>fomento alla conquista,<text:line-break/>per ciò piú saporita:<text:line-break/>son io, coi seni tumidi e rotondi,<text:line-break/>riserbata freschezza alla carezza,<text:line-break/>rose allacciate e sode dal corsetto...<text:line-break/>...Debbo descriverti a fondo il ninfeon...,<text:line-break/>le mie preziosità commosse e rare,<text:line-break/>collo sfarzo del glubere preclaro;<text:line-break/>quanto io farò, ciò che nascondo<text:line-break/>sotto le trine, i volanti e i falpalà?<text:line-break/>— Son io, sí, la Lussuria,<text:line-break/>che assorbe e che disfà<text:line-break/>il seme germinatore, mascula, se tu vuoi,</text:span><text:span text:style-name="T4"><text:line-break/></text:span><text:span text:style-name="T5">infibulata, se puoi,<text:line-break/>e magra e grassa al punto<text:line-break/>primitiva “silhouette” di Botticelli,<text:line-break/>imbottita “soubrette” di Watteau,<text:line-break/>sommessa e compiacente<text:line-break/>ad ogni tirannia<text:line-break/>dal priapismo, alla ninfomania.</text:span><text:span text:style-name="T4"><text:line-break/></text:span><text:soft-page-break/><text:span text:style-name="T5">Ho spiumacciato per te di seriche ovatte e di cuscini<text:line-break/>la camera e il lettuccio;<text:line-break/>vario corso alla solita strada;<text:line-break/>m’imbrillanto di tiepida rugiada<text:line-break/>per rispondere a pari nell’elevazione:...<text:line-break/>oh, ch’io t’imparadisi, irresoluto<text:line-break/>a schiudere l’usciuolo in un colpo di vento e di pazzia,<text:line-break/>cercando una economica gemina salacità.<text:line-break/>— Vuoi? Non mentire; non ricusare ancora:</text:span><text:span text:style-name="T4"><text:line-break/></text:span><text:span text:style-name="T5">è notte e non ti vedono i colleghi;<text:line-break/>è questa un’occasione eccezionale...<text:line-break/>Su, rispondi a battuta al tradimento<text:line-break/>di tua moglie preziosa,<text:line-break/>cantaridata dalla letteratura:<text:line-break/>quante volte ti ha fatto... ciò che sei...<text:line-break/>per aggiungere un libro ad un “bibelot”<text:line-break/>sulla fiera disposta del salotto,<text:line-break/>tra un falso vaso chinese<text:line-break/>ed i piú falsi “magots”?<text:line-break/>— Via, condisci la zuppa assai blanda<text:line-break/>della solita cuccia matrimoniale<text:line-break/>– economizza la moglie, sparagna con te,<text:line-break/>si trattiene e ragiona con te,<text:line-break/>non ti accorda di piú di quanto le permetta la morale –;<text:line-break/>su, addenta in pieno alla bizzarra focaccia<text:line-break/>delli stranieri intingoli capziosi<text:line-break/>fumanti e saporosi,<text:line-break/>che l’incontro geniale ti procaccia;<text:line-break/>spendi la libertà riacquistata:<text:line-break/></text:span><text:soft-page-break/><text:span text:style-name="T5">se con me non scialaqui,<text:line-break/>a che ti servirà l’ingozzata vernaccia?</text:span><text:span text:style-name="T4">»</text:span></text:p>
      <text:p text:style-name="strofe">— «<text:span text:style-name="T27">Ragazza avventurata,<text:line-break/>che mi porti e che sai?</text:span>»</text:p>
      <text:p text:style-name="strofe">— «<text:span text:style-name="T27">Tutta la scienza del mondo!</text:span>»</text:p>
      <text:p text:style-name="strofe">— «<text:span text:style-name="T27">Con la verginità?<text:line-break/>Urlo come una muta alla “curée”!</text:span>»</text:p>
      <text:p text:style-name="strofe">— «<text:span text:style-name="T27">Inventerai torture prelibate,<text:line-break/></text:span><text:span text:style-name="T5">Adamo funzionario, ritornato allo stato selvaggio:<text:line-break/>il maritaggio, se vuoi, sarà insanguinato,<text:line-break/>marchese “ronde-de-cuir et de Sade”-protocollato</text:span><text:span text:style-name="T4">».</text:span></text:p>
      <text:p text:style-name="strofe">— «<text:span text:style-name="T27">Sono assetato, abrucio;<text:line-break/>voglio l’inedito, sempre...</text:span>»</text:p>
      <text:p text:style-name="strofe">— «<text:span text:style-name="T27">Ed anche colla legge e colli avvanzamenti?<text:line-break/>Ed anche colla moglie e coll’amante?<text:line-break/>Berrai lunghe sorsate a gola spalancata,<text:line-break/>ed a sorsetti, dopo, lentamente,<text:line-break/></text:span><text:span text:style-name="T5">come il piú fortunato dei borghesi.<text:line-break/>Chi tracanna di un fiato<text:line-break/>il vino dell’amore<text:line-break/>dilapida un tesoro, non lo spende.<text:line-break/>So l’iperfisiche contorsioni aretine;<text:line-break/>sono piú elastica della Lozana Andalusa;<text:line-break/>mi riconosce in fatti chi si adusa<text:line-break/>ad ogni mia complessa varietà:<text:line-break/></text:span><text:soft-page-break/><text:span text:style-name="T5">se tu le ignori, la mia sapienza<text:line-break/>corre in ajuto alla tua amara golosità</text:span><text:span text:style-name="T4">».</text:span></text:p>
      <text:p text:style-name="strofe">— «<text:span text:style-name="T27">Virtuosa senza pari,<text:line-break/></text:span><text:span text:style-name="T5">ti assumo entusiasmato per la felicità:<text:line-break/>venditi, mercantessa, colla tua bottega,<text:line-break/>peripatetica filosofessa,<text:line-break/>sul vivo studierò l’etica naturale:<text:line-break/>ti esplorerò in dettaglio;<text:line-break/>sei per le mie pretese<text:line-break/>viaggiatore insaziato d’inediti paesaggi.<text:line-break/>Plasmeremo il delirio con ogni pratica astrusa;<text:line-break/>il Serpe non circonda<text:line-break/>Adamo ed Eva in inversione,<text:line-break/>iniziale punzone della razza?<text:line-break/>Torniamo all’Eden; vi ha ghignato il Serpente;<text:line-break/>ghignerà pur di nuovo,<text:line-break/>riaggomitolato si morderà la coda.<text:line-break/>Torniamo bestie, il morso sanguinerà,<text:line-break/>sorpàssati all’amore, merce di voluttà</text:span><text:span text:style-name="T4">».</text:span></text:p>
      <text:p text:style-name="strofe">(Su, in vetta alli acuti pindarici,<text:line-break/>solfeggia Canzone a tua posta,<text:line-break/>si scardina la pratica melensa<text:line-break/>per la divina Rivoluzione.<text:line-break/>È<text:span text:style-name="T4"> una rossa demenza che si accoppia<text:line-break/>alla durata astinenza e butta fuori<text:line-break/>note, coraggio ed odio,<text:line-break/>se Asmodeo che ti guida e ti è marito<text:line-break/></text:span><text:soft-page-break/><text:span text:style-name="T4">discalotta i cervelli dei passanti<text:line-break/>al giuoco letterario,<text:line-break/>ed il primo all’invito topico destinato<text:line-break/>è pur codesto Adamo,<text:line-break/>pubblico funzionario morigerato).</text:span></text:p>
      <text:p text:style-name="strofe">«Sei tu che aspetto, Figlia del disordine,<text:line-break/>tu minorenne viziosa e reticente,<text:line-break/>tu Strega dei Sobborghi ch’io amerò:<text:line-break/>è la legge severa e borghese<text:line-break/>che viene a te per gustar l’infinito;<text:line-break/>se ti cavalcherò, premerò conquistata<text:line-break/>tutta la grande Città che mi schiaccia,<text:line-break/>l’incubo mio, e la dominerò.</text:p>
      <text:p text:style-name="strofe">Ti ho qui, Bella assoldata,<text:line-break/><text:span text:style-name="T4">colle bombe e i coltelli delli anarchici,<text:line-break/>le vittorie scarlatte, le dorate funzioni liturgiche;<text:line-break/>ti ho sotto colle tue camere ammobigliate,<text:line-break/>e il tuo Giardino-Pubblico,<text:line-break/>dove i sospiri s’intrecciano sulli imbrogli patetici;<text:line-break/>smantello i marmi delle tue Catedrali,<text:line-break/>che eruttano preghiere;<text:line-break/>sgrano le note alla musica<text:line-break/>de’ chioschi municipali<text:line-break/>colle foglie ingiallite de’ quattro tigli anemici;<text:line-break/>ti bacio, dissipazione infantile e piangente,<text:line-break/>maturo scoraggiamento delli scioperi oscuri.</text:span></text:p>
      <text:p text:style-name="strofe">Sei qui, nel mio potere,<text:line-break/><text:soft-page-break/><text:span text:style-name="T4">festuca, piuma al mio libito,<text:line-break/>o vizio venerabile, tra le stinte sete,<text:line-break/>virtú che non fosti mai vergine,<text:line-break/>fame che ride ancora insaziata,<text:line-break/>sceda sconsigliata tra il ghigno ed il singulto,<text:line-break/>estrema figurazione civilissima,<text:line-break/>riso di cielo, grinta d’inferno,<text:line-break/>artificio esploso ne’ comizii,<text:line-break/>subisso di gioje iraggianti,<text:line-break/>demenza, buffoneria,<text:line-break/>saggezza a ricercare la menzogna,<text:line-break/>inquietudine della scienza e d’amore.<text:line-break/>– Oh, sí l’Amore; Tu, il grande Amore<text:line-break/>ch’io pago, col vino, col sangue, coll’oro;<text:line-break/>l’oro, l’oro..., l’idea o il disonore,<text:line-break/>l’ultimo blasone nostro intemerato;<text:line-break/>l’amore, l’annihilimento,<text:line-break/>ch’io voglio da te Prostituta,<text:line-break/>oh, quinta essenza... come la Notte,<text:line-break/>eterna, infinita, incommensurata!<text:line-break/>ch’io ti possegga; che tu m’inghiotti.</text:span></text:p>
      <text:p text:style-name="strofe">Sono e sarò il padrone irresistibile,<text:line-break/><text:span text:style-name="T4">e ti vendemmierò meticoloso<text:line-break/>stornellatore di baci,<text:line-break/>dopo la greve astinenza in giuochi audaci,<text:line-break/>in sul profilo ondoso, dalle ginocchie alle ascelle,<text:line-break/>chino sopra alle valli e alle coppelle<text:line-break/>ricciolinate d’oro e saporose d’ogni lubricità.</text:span></text:p>
      <text:p text:style-name="strofe"><text:soft-page-break/>Io sarò l’inesausto alla tua vite<text:line-break/><text:span text:style-name="T4">per grappe bianche e oscure,<text:line-break/>spanocchiatore d’acini aciduli e maturi,<text:line-break/>infestonato di pampini e di mirti,<text:line-break/>doppio ministro pagano per doppia officiatura,<text:line-break/>lesbico e saturnino incoronato<text:line-break/>di ricostituente ubriacatura.<text:line-break/>E beverò il coraggio e la possanza<text:line-break/>la frenesia dalle tue membra;<text:line-break/>riuscirò dalla mandria foriero<text:line-break/>dell’incalzata rivoluzione.<text:line-break/>Redimersi, accampare ogni superbia all’azione,<text:line-break/>rifolgorar di fiamme e di splendori,<text:line-break/>dominare ai fastigi sopra la società,<text:line-break/>come palpo e manipolo il tuo sesso,<text:line-break/>come ti spremo d’ogni voluttà.</text:span></text:p>
      <text:p text:style-name="strofe">Bombarderò l’<text:span text:style-name="T27">ufficio</text:span>, la seggetta,<text:line-break/><text:span text:style-name="T4">lo scrittojo sul quale mi lusso la schiena<text:line-break/>curvato alla mia pena burocratica;<text:line-break/>demolirò la grata di confine<text:line-break/>dentro le maglie di cui vo numerando –<text:line-break/>e invidio – le molte ricchezze d’altrui.<text:line-break/>A morte i colleghi e il capo-d’-ufficio!<text:line-break/>E fare il finimondo;<text:line-break/>sostituirci al Padreterno;<text:line-break/>irritare i capricci della moglie,<text:line-break/>non soddisfarla mai,<text:line-break/>pizzicottarla allegramente,<text:line-break/></text:span><text:soft-page-break/><text:span text:style-name="T4">verberata, umiliarla palesemente...<text:line-break/>– quale delizia, quale vendetta gustare:...<text:line-break/>assumerti, anonima errante,<text:line-break/>regina al talamo e al focolare<text:line-break/>propria signora Adamo in provvisorio<text:line-break/>di Adamo-I-Imperatore.</text:span></text:p>
      <text:p text:style-name="strofe">E che?... e che?... S’intorbida la luna?<text:line-break/>Tremula il suolo, scardinansi le porte?<text:line-break/>Girate, giriamo nel Sabba!<text:line-break/>Tutta la Patria torni in dedizione<text:line-break/>dell’eterno legittimo Padrone!<text:line-break/>Son con voi dentro al vortice<text:line-break/>delle potenze irrefrenate e prime;<text:line-break/><text:span text:style-name="T4">sono l’umana semente nella seminagione<text:line-break/>della futura ragione;<text:line-break/>son polvere di morti per i vivi;<text:line-break/>e vado in visibilio,<text:line-break/>mi spappolo, scompajo,<text:line-break/>sono l’atomo errante, il vibrione ciliato,<text:line-break/>il protozoo allo sperma<text:line-break/>che inlievita il creato d’ogni ribellione<text:line-break/>con io che co... opero a cre... a... re!</text:span></text:p>
      <text:p text:style-name="strofe">Scaturigini astruse e riaperte...:<text:line-break/><text:span text:style-name="T4">rivedo, rivedo il festino...:<text:line-break/>oh, che gorgoglio; oh, che sollievo!<text:line-break/>avanti, su;... eh!... uh!... che respiro!<text:line-break/>Che machina perfetta è mai l’uomo;<text:line-break/></text:span><text:soft-page-break/><text:span text:style-name="T4">trovo, all’elisse, il punto d’appoggio;<text:line-break/>Archimede novissimo sollevo il mondo,<text:line-break/>sollevo me stesso, mi riconcilio...:<text:line-break/>ho trovato al mio corpo la clinica sicura;<text:line-break/>riposo, sdrajato, mi affondo...,<text:line-break/>ti abbraccio, Madre-Natura;<text:line-break/>creta torno alla terra<text:line-break/>mi ricongiungo in te».</text:span></text:p>
      <text:p text:style-name="strofe">— «<text:span text:style-name="T27">È questa immonda carogna in un brago<text:line-break/>puzzolente di vomito vinoso<text:line-break/>ch’io dovrò suscitare e comporre,<text:line-break/>per ultimo oltraggio all’amore,<text:line-break/>sopra al mio letto pandemio?<text:line-break/></text:span><text:span text:style-name="T5">Sarà la prostituzione piú sozza della crapula;<text:line-break/>di quest’uomo ufficiale?</text:span><text:span text:style-name="T4">»</text:span></text:p>
      <text:p text:style-name="strofe">— «<text:span text:style-name="T27">Quale silenzio; svuotato dormire...!</text:span>»</text:p>
      <text:p text:style-name="strofe">(La luna si smaschera e sale<text:line-break/><text:span text:style-name="T4">come un Pierrot infarinato,<text:line-break/>da due mezze nubi pezzate,<text:line-break/>invidia delle lune edisoniane<text:line-break/>che impallidiscon di piú.<text:line-break/>Tra due fumajuoli, s’incorna,<text:line-break/>fremita coll’istante,<text:line-break/>comicamente sogguarda all’in giú).</text:span></text:p>
      <text:p text:style-name="strofe">Or ti ringrazio, Notte compiacente,<text:line-break/><text:span text:style-name="T4">che mi hai lasciato bere a’ tuoi misteri:<text:line-break/></text:span><text:soft-page-break/><text:span text:style-name="T4">e tu, gaja Canzone ridarella,<text:line-break/>carezza l’Asmodeo, inforcagli la groppa;<text:line-break/>in corsa stramba e zoppa<text:line-break/>io ti porto piú in là.<text:line-break/>Ma voglio che all’Altro<text:line-break/>tu risigilli la bocca;<text:line-break/>coll’ironia anacqua li Entusiasmi,<text:line-break/>congela col ridicolo l’Imaginazione,<text:line-break/>incoperchia il cervello all’imprudente<text:line-break/>che giuoca la carriera per la verità:<text:line-break/>in sul classico </text:span><text:span text:style-name="T5">Invio</text:span><text:span text:style-name="T4">, Principe spodestato,<text:line-break/>domattina sarai, per duplice viltà,<text:line-break/>marito imbertonato<text:line-break/>e, doppiamente odioso, REGIO IMPIEGATO.</text:span></text:p>
      <text:p text:style-name="data">Breglia, 21 Settembre 1910.</text:p>
      <text:h text:style-name="Heading_20_3" text:outline-level="3">Lai della Borghesuccia</text:h>
      <text:p text:style-name="P270">Peut-on illuminer un ciel bourbeux et noir?<text:line-break/><text:span text:style-name="T3">Peut-on déchirer des ténèbres</text:span></text:p>
      <text:p text:style-name="P269">Plus denses que la poix, sans matin et sans soir,<text:line-break/>Sans astres, sans éclairs funèbres?</text:p>
      <text:p text:style-name="P267">BAUDELAIRE, <text:span text:style-name="T27">L’Irréparable</text:span>.</text:p>
      <text:p text:style-name="P268">Qu’importe ta bêtise ou ton indifférence?<text:line-break/>Masque ou décor, salut.</text:p>
      <text:p text:style-name="P267">BAUDELAIRE, <text:span text:style-name="T27">L’Amour du mensonge</text:span>.</text:p>
      <text:p text:style-name="P62">Canzone, voce d’oro, arrochita ne’ trivi cittadini;<text:line-break/>Canzone, in veste di seta<text:line-break/>sciupata ed elegante pel lungo peregrinare,<text:line-break/>stanca, trascorsa ne’ pomeriggi d’agosto,<text:line-break/>nell’aria bassa ed umida, lungo i tappeti verdi<text:line-break/>rasi, ingialliti e meschini<text:line-break/>dei Parchi de’ pitocchi,<text:line-break/><text:span text:style-name="T4">tirchi Giardini-Pubblici;<text:line-break/>ti prendo per mano, Canzone,<text:line-break/>vieni, canta per me; tu sai,<text:line-break/>squisitamente armoniosa,<text:line-break/>le gioje e i vituperi,<text:line-break/>i singhiozzi le risa ed i lai.</text:span></text:p>
      <text:p text:style-name="strofe">Fa l’inchino, Canzone, popolana<text:line-break/><text:soft-page-break/>un dí gaja e fiorente,<text:line-break/><text:span text:style-name="T4">sciupata dalla vita italiana<text:line-break/>sulla bocca ai buffoni di corte;<text:line-break/>fa cortesia a codesta Signora:<text:line-break/>or ti presento a lei: ti ha pur spesso incontrata<text:line-break/>nella malinconia de’ giorni desolati;<text:line-break/>per millantarsi forse, fingerà<text:line-break/>di non conoscerti piú.</text:span></text:p>
      <text:p text:style-name="strofe">«Son, lo, Signora, scusate;<text:line-break/><text:span text:style-name="T4">voglio sedermi con voi, a fianco a fianco,<text:line-break/>per rasciugarmi le tempia sudate,<text:line-break/>sulla panchina verde del Comune,<text:line-break/>sedile esiguo ed </text:span><text:span text:style-name="T5">omnibus</text:span><text:span text:style-name="T4">,<text:line-break/>peripatetica sosta alla filosofia della vagante,<text:line-break/>caro giacilio al vagabondo,<text:line-break/>talamo appassionato e non concesso<text:line-break/>al goloso e incalzato amore errante.</text:span></text:p>
      <text:p text:style-name="strofe">Son, Io, Signora, scusate;<text:line-break/><text:span text:style-name="T4">passai pel viale insabbiato e inaffiato,<text:line-break/>dalla cura edilizia provvidenziale a tutti,<text:line-break/>qui, sotto al cedro dall’ombra fosca e immobile,<text:line-break/>– brezza non v’è, pare dipinto il cielo<text:line-break/>con nebbie grigie e ferme –;<text:line-break/>e, scusate, son stanca di sognare;<text:line-break/>sono stanca di correre appresso<text:line-break/>l’eco multipla delle mie parole:...<text:line-break/>– Oh! quanto inutili! fanno carole<text:line-break/></text:span><text:soft-page-break/><text:span text:style-name="T4">come pagliacci vestiti di cenci e di suoni –;<text:line-break/>sono stanca, Signora, permettete,<text:line-break/>qui, in margine al pratello difeso<text:line-break/>dalle leggende che proibiscono cani,<text:line-break/>piedi sull’erba, pipí sul pedule delli alberi;<text:line-break/>riposo in fine, seduta: vi faccio compagnia.<text:line-break/>— Non volete?... Sí? grazie; non vi disturberò.<text:line-break/>Dentro di me canterò... il mio pensiero.</text:span></text:p>
      <text:p text:style-name="strofe"><text:span text:style-name="T4">Signora, amica;... siam vecchie conoscenze.<text:line-break/></text:span><text:span text:style-name="T13">Conosco dalla nascita il bel dispositivo delle vostre eleganze;</text:span><text:span text:style-name="T4"><text:line-break/>il cappello impiumato </text:span><text:span text:style-name="T5">chante-clair</text:span><text:span text:style-name="T4"><text:line-break/>è l’ultimo </text:span><text:span text:style-name="T5">avatar</text:span><text:span text:style-name="T4">, l’ultima trasformazione<text:line-break/>della </text:span><text:span text:style-name="T5">tocque</text:span><text:span text:style-name="T4"> di velluto di tre stagioni sono:<text:line-break/>vi copre i riccioli biondi-</text:span><text:span text:style-name="T5">cendrés<text:line-break/></text:span><text:span text:style-name="T4">con qualche ostentazione,<text:line-break/>medica malamente l’indifferenza mentita,<text:line-break/>nascosta nelle smorfie di sul labro,<text:line-break/>che pare s’accontenti e pur rode<text:line-break/>il freno alle strettezze del familiare </text:span><text:span text:style-name="T5">boudjet</text:span><text:span text:style-name="T4">.</text:span></text:p>
      <text:p text:style-name="strofe">Nella conversazione soccorrono i pretesti<text:line-break/>dell’indugiare, l’estate, in città.<text:line-break/>—<text:span text:style-name="T4"> «</text:span><text:span text:style-name="T5">Il tempo imbizzato e inquieto...<text:line-break/>i bagni di mare che a Mimí non confanno...<text:line-break/>i soggiorni climatici che irritano,<text:line-break/>aria frizzante e frigida, i nervi delicati della mamma;<text:line-break/>la Brianza, che quando diluvia (diluvia sempre!)<text:line-break/>è un pantano di rospi, di funghi velenosi;</text:span><text:span text:style-name="T4"><text:line-break/></text:span><text:soft-page-break/><text:span text:style-name="T5">quando fa sole, è fornace ardente e biblica:...<text:line-break/>–si sta tanto bene nel nido,<text:line-break/>dopo sett’anni d’amor senza nebbie,<text:line-break/>vicino al sobborgo, alla vista<text:line-break/>dell’ultima neve caduta<text:line-break/>sopra l’Alpi in parata all’orizzonte!<text:line-break/>Quel candido d’argento rinfresca dalli occhi!...<text:line-break/>— Vi abbiamo le care abitudini antiche;<text:line-break/>i nonni al giovedí, le cuginette al sabato.<text:line-break/>Anch’essi, sapete, non vanno in campagna...</text:span><text:span text:style-name="T4">»</text:span></text:p>
      <text:p text:style-name="strofe">Che altro, Signora, direte<text:line-break/><text:span text:style-name="T4">che avrete già detto, non so.</text:span></text:p>
      <text:p text:style-name="P91">Disincrostiamo l’eufemismo!<text:line-break/>Parole povere frenin le sillabe<text:line-break/>sulla ironia che nitrisce il cachinno,<text:line-break/>sopra il singhiozzo che le balbetta;<text:line-break/>susurrino evasive e pure esatte<text:line-break/>l’umiliazione della pochezza:<text:line-break/>non insistiamo, Signora; non può<text:line-break/>dire il sussiego borghese il dolore;<text:line-break/>elegge, sulla gangrena, ciarpe di seta sfrangiate;<text:line-break/>sulla tavola misera imbandita<text:line-break/>– lesina ed acqua in cucina –<text:line-break/>fa troneggiare il trionfo<text:line-break/>di una donata e rara cineraria in fiore.</text:p>
      <text:p text:style-name="strofe">Sul Marito, cui guata l’arteriosclerosi<text:line-break/>e condanna il metallico ateroma;<text:line-break/><text:soft-page-break/><text:span text:style-name="T4">che seggetta all’</text:span><text:span text:style-name="T5">ufficio</text:span><text:span text:style-name="T4">, </text:span><text:span text:style-name="T5">cul-de-jatte</text:span><text:span text:style-name="T4"> burocratico e miope,<text:line-break/>cui l’epatite indora,<text:line-break/>sopra li zigomi magri petali morbosi,<text:line-break/>e l’invidia in sobbuglio consiglia<text:line-break/>lunghe vendette pezzenti<text:line-break/>contro i colleghi piú fortunati;<text:line-break/>pescatore melenso di lente protezioni;<text:line-break/>sgobbone, schiena elastica,<text:line-break/>calligrafia nitida sopra i </text:span><text:span text:style-name="T5">lavori straordinari</text:span><text:span text:style-name="T4">,<text:line-break/>su cui consuma li occhi al petrolio e la sera,<text:line-break/>emarginando classifiche<text:line-break/>dai casellarii della statistica,<text:line-break/>goffa, meticolosa e severa; –<text:line-break/>sul giovane dell’altro dí, oggi, sfiorito;<text:line-break/>sulla prosopopea del vostro Marito,<text:line-break/>scenda l’equivoco del chiaro-oscuro<text:line-break/>la medicante ambiguità.</text:span></text:p>
      <text:p text:style-name="strofe">Parola povera non lo dettagli:<text:line-break/>mezze maniche stinte di lustrino;<text:line-break/><text:span text:style-name="T4">panciotto a pieghe sull’adipe cachetica;<text:line-break/>la floscia inguinaja corretta<text:line-break/>nella brachetta succinta;<text:line-break/>li stinchi sedentari denutriti ai calzoni<text:line-break/>meticolosamente rammendati;<text:line-break/>le rughe sulla fronte,<text:line-break/>i cernecchi eleganti e provocanti,<text:line-break/>grigi e rappresi di tricofilina;...<text:line-break/>parola povera non lo scolpisca,<text:line-break/></text:span><text:soft-page-break/><text:span text:style-name="T4">senta rispetto, si ammutolisca;<text:line-break/>passi, carezza, silenziosa e serena...<text:line-break/>...se quella mano paterna, –<text:line-break/>le dita macchiate d’inchiostro,<text:line-break/>su cui l’anello dello sponsale balena –<text:line-break/>offre, in un gesto, tutta la tenerezza<text:line-break/>dove la pena trabocca all’amore<text:line-break/>e si riversa, tumido in giubilo,<text:line-break/>sopra la smunta guancia di Mimí.</text:span></text:p>
      <text:p text:style-name="strofe">Ma per l’altro, l’Amante-necessario<text:line-break/><text:span text:style-name="T4">che vi lega, Signora, con catene<text:line-break/>di regali e sospetti, il delirio<text:line-break/>d’una vostra pazzia vespertina<text:line-break/>sconti la fredda gelosia e l’odio<text:line-break/>della stanchezza; il disgusto<text:line-break/>salga e vi torca la bocca fuggente,<text:line-break/>se ai radi colloqui soggiace la carne;...<text:line-break/>ma per l’Amante-necessario ormai<text:line-break/>cooperativamente alla famiglia,<text:line-break/>per cui spilla piú sapido il caffè<text:line-break/>e s’aumenta un </text:span><text:span text:style-name="T5">salon pompadour</text:span><text:span text:style-name="T4"> al modesto mobiglio,<text:line-break/>non reticenze, parole, silenzio a consiglio.</text:span></text:p>
      <text:p text:style-name="strofe">Il troppo pieno del cuore<text:line-break/><text:span text:style-name="T4">uscí, stridendo un grido di sorpresa,<text:line-break/>vapor dell’isterismo intenebrato alla resa;<text:line-break/>una lagrima, un riso, l’adulterio:<text:line-break/>la valvola del sesso vi apriva l’estuario<text:line-break/></text:span><text:soft-page-break/><text:span text:style-name="T4">all’imaginazione sopra la realtà e l’uccideva<text:line-break/>con un bacio vizioso d’acuta salicità.<text:line-break/>Oggi, non piú: indifferente vi agglutina<text:line-break/>fredda partecipazione, banale fornicazione,<text:line-break/>la </text:span><text:span text:style-name="T5">routine</text:span><text:span text:style-name="T4"> della legge e del peccato<text:line-break/>compiace in serie all’uno e all’altro, Sposi.</text:span></text:p>
      <text:p text:style-name="strofe">Non scostatevi, no;... non vi oltraggio, Signora;<text:line-break/>vi ammiro... onesta, ancora:<text:line-break/><text:span text:style-name="T4">so il lungo sacrificio che vi impone<text:line-break/>l’apparenza tiranna, e le fatiche<text:line-break/>delle </text:span><text:span text:style-name="T5">toilettes</text:span><text:span text:style-name="T4"> raffistolate in garbo<text:line-break/>sui frusti del rigattiere;<text:line-break/>so quanto sofra all’orgoglio sudare d’estate,<text:line-break/>in mussoline trasparenti e fine,<text:line-break/>al rezzo, che non c’è, di un falso paletuviere,<text:line-break/>cui sfronda l’etisia ne’ giardini promiscui.</text:span></text:p>
      <text:p text:style-name="strofe">Riconosco le vostre virtú<text:line-break/><text:span text:style-name="T4">palesi, liquide e familiari:<text:line-break/>virtú che vi fanno cucire<text:line-break/>di lena con lunghe agugliate<text:line-break/>– e il filo trema all’impuntura e rimpiange –<text:line-break/>sopra la biancheria di bucato,<text:line-break/>per rattoparne li sdrusci:<text:line-break/>virtú che vi appartano a sera<text:line-break/>a risciaquar la stoviglia,<text:line-break/>per cui si conserva e risplende<text:line-break/>la poca argenteria della famiglia.</text:span></text:p>
      <text:p text:style-name="strofe"><text:soft-page-break/>E le dita si affinino a nascondersi,<text:line-break/><text:span text:style-name="T4">prive d’anelli, colla piccola mano nel guanto<text:line-break/>di </text:span><text:span text:style-name="T5">fil di Scozia-imitation</text:span><text:span text:style-name="T4">;<text:line-break/>si terga l’onice all’unghia<text:line-break/>dall’ultime vestigie cuciniere.<text:line-break/></text:span><text:span text:style-name="T5">Bonne-à-tout-faire</text:span><text:span text:style-name="T4"> chi non vi dedicherebbe<text:line-break/>lapide perenne, tra i Lari astiosi ed avari<text:line-break/>de’ suoceri, un marmo scolpito,<text:line-break/>esposto e pur candido sempre<text:line-break/>alle bragie e alle fiamme del focolare?</text:span></text:p>
      <text:p text:style-name="strofe"><text:span text:style-name="T4">Ma, passano, all’invito d’un cielo che s’imbruna,<text:line-break/>al malioso fascino deliquescente<text:line-break/>di una pessima luna dolorante,<text:line-break/>passano soffii e calore,<text:line-break/>brevi rivolte di vizii benigni e vapori,<text:line-break/></text:span><text:span text:style-name="T5">réveries</text:span><text:span text:style-name="T4"> innocenti, adolescenti ancora.<text:line-break/>Ed allora?... Cerchiamo, con voi,<text:line-break/>nelli affanni inquieti questa felicità<text:line-break/>di favole posticcie, Cenerentola,<text:line-break/>cavalcando le nubi al favore<text:line-break/>di un cabalare astruso.</text:span></text:p>
      <text:p text:style-name="strofe">Sproniamo le cavalle dell’imaginazione<text:line-break/><text:span text:style-name="T4">che vi portino via e lontano!<text:line-break/>Cara, riusciamo dalla vostra noja:<text:line-break/>riviva la Canzone temeraria a prova<text:line-break/>di un tentar sulle cime formidabili!<text:line-break/>È irreparabile? – Voi siete aggiogata,<text:line-break/></text:span><text:soft-page-break/><text:span text:style-name="T4">maschera e posticcio,<text:line-break/>alle pigre esigenze della opinione?<text:line-break/>Se voi vorreste romperne i vincigli?<text:line-break/>Or su, provate evadere dall’afa bassa e nera<text:line-break/>della vostra borghese atmosfera;<text:line-break/>e in guerra contro le prudenti viltà!</text:span></text:p>
      <text:p text:style-name="strofe">E mentre vi rispecchio,<text:line-break/><text:span text:style-name="T4">vi sguiscia un guizzo fuor delle pupille;<text:line-break/>morde una smorfia sopra le labra:<text:line-break/>non sospirate, non vi angosciate...<text:line-break/>È inutile, è cosí; ci rigiriamo in giro<text:line-break/>come cavalli di legno,<text:line-break/>in giostra, sulle fiere,<text:line-break/>con audaci attitudini... scolpite:<text:line-break/>balioso il cuore esulta e vi tormenta;<text:line-break/>vi si arrossan le guancie;<text:line-break/>vi friggon le orecchie.<text:line-break/>Oh, possedere il mondo dentro il pugno:<text:line-break/>no, è la falsa seta, è l’avorio piú falso<text:line-break/>del vostro parasole;... non lo gualcite:...<text:line-break/>inalberarsi fiamma bombardiera,<text:line-break/>rapire la vittoria sanguinosa<text:line-break/>allo sbaraglio di tutti!<text:line-break/>Cavalli, festini, automobili, andare,<text:line-break/>non ritornare piú;<text:line-break/>immergersi nel mare della vita,<text:line-break/>beverla a sazietà, e, col dolce, l’amaro;<text:line-break/>l’odio, l’amore, la rovina, la morte, vendetta!...<text:line-break/></text:span><text:soft-page-break/><text:span text:style-name="T4">E far la trista femina dannata,<text:line-break/>la Regina del vizio e del capriccio,<text:line-break/>colei che devasta ed uccide;<text:line-break/>mieter coscienze e cadaveri al passo:...<text:line-break/>sí, siete coraggiosa, intelligente, bella...<text:line-break/>E poi? Oh, il cuore come vi duole;...<text:line-break/>ma ha un tarlo dentro che addenta e lo rode,<text:line-break/>vi divora, vi svuota;... e siete onesta:<text:line-break/>sinceramente amate il marito, Mimí,...<text:line-break/>Signora, flagellatevi come un’indemoniata;<text:line-break/>non è possibile, no; siete vilmente morigerata.</text:span></text:p>
      <text:p text:style-name="strofe">Niente, grilli a saltar per i fiori<text:line-break/><text:span text:style-name="T4">sbocciati i nostri pessimi fervori:<text:line-break/>scordate, scordiamo, il perverso prestigio;<text:line-break/></text:span><text:span text:style-name="T11">rifugiamoci in lui che ansiosamente ricerca il vostro occhio.</text:span><text:span text:style-name="T4"><text:line-break/>È là nel crocchio de’ piccoli amici;<text:line-break/>gli impaccian le mani la palla ed il cerchio;<text:line-break/>gli ingeroglifica la rena il grembiale;<text:line-break/>lo distinguo, lo riconosco, lo so:...<text:line-break/>è Mimí; vi ristampa.</text:span></text:p>
      <text:p text:style-name="strofe">Non arrossite, Signora, d’orgoglio<text:line-break/>è bello, piú bello di voi;<text:line-break/><text:span text:style-name="T4">è una pallida aurora che ascende<text:line-break/>sopra un chiassuolo urbano;<text:line-break/>è una speranza che naviga,<text:line-break/>vele fragili al vento e pur tenaci;<text:line-break/>è una fortuna al fortunale<text:line-break/></text:span><text:soft-page-break/><text:span text:style-name="T4">che tenta per giunger lontano,<text:line-break/>che si rinnoverà;<text:line-break/>è la crudele e santa ragione della vita<text:line-break/>che vi proteggerà, sublime penitenza,<text:line-break/>per sua e vostra conquista!<text:line-break/>Nobile aurora umana:<text:line-break/>la Mamma e il Babbo si sono obliati,<text:line-break/>in un istante di folgore, ahimè!<text:line-break/>Han suscitato un giudice e un profeta<text:line-break/>severamente vendicatore in te!</text:span></text:p>
      <text:p text:style-name="strofe">Ingordo avvento della prolificazione,<text:line-break/><text:span text:style-name="T4">attestato che inchiude la famiglia:<text:line-break/>volete, Signora, distrarre la vostra trepidazione,<text:line-break/>al panico spavento del futuro?<text:line-break/>— Gustiam fraternamente la </text:span><text:span text:style-name="T5">banda municipale</text:span><text:span text:style-name="T4">;<text:line-break/>a fiotti vien la musica,<text:line-break/>or che un sospetto di brezza<text:line-break/>rimette una carezza<text:line-break/>sopra le gote, frigida.<text:line-break/>I clarini vi trillano un motivo<text:line-break/>di una vecchia romanza romantica;<text:line-break/>i flauti l’avvolgono di gutturali modulazioni;<text:line-break/>un grido rosso dà il corno inglese;<text:line-break/>brontolano i bassi e i serpentoni<text:line-break/>acciaccose maschere della Comedia d’Arte;<text:line-break/>miagola l’oboè:...<text:line-break/>Voi vi vedete al piano lusinghiero<text:line-break/>industrata a fissare sul tasto bianco e nero<text:line-break/></text:span><text:soft-page-break/><text:span text:style-name="T4">la dolce belliniana cabaletta:<text:line-break/>«</text:span><text:span text:style-name="T5">oh come tutto passa,<text:line-break/>come l’amore è avaro,<text:line-break/>come la gioventú precipita e scompare...</text:span><text:span text:style-name="T4">»<text:line-break/>Ma no; e che?... Perché?</text:span></text:p>
      <text:p text:style-name="strofe">Piangere non conviene;<text:line-break/><text:span text:style-name="T4">sostenetevi al fascino molle<text:line-break/>del motivo, che sviene<text:line-break/>in cadenza, in sul fresco del vespero,<text:line-break/>ripreso e singhiozzato dal clarino,<text:line-break/>virtuosissimo e comunale:<text:line-break/>irrigiditevi all’emozione,<text:line-break/>che vi aprí un paesaggio saputo e banale,<text:line-break/>roseo e verde sdrajato e sciupato<text:line-break/>nel prossimo passato.<text:line-break/>...Li sponsali, il passeggio<text:line-break/>per li stessi viali della domenica;<text:line-break/>la vostra grazia fiera e l’ambizione<text:line-break/>del giovane eletto per voi all’ideale...<text:line-break/>Oh, provvisoriamente; ogni cosa si rende ragione,<text:line-break/>Signora, della sua precarietà.</text:span></text:p>
      <text:p text:style-name="strofe">Ma io sono con voi; vi sorreggo e vi spiego:<text:line-break/>non col sorriso cinico, credetemi, vi prego,...<text:line-break/>sono migliore di quanto non pensiate;<text:line-break/>non ridete, vi prego di non ridere,<text:line-break/>non voglio che ridiate;<text:line-break/><text:span text:style-name="T4">sono, dentro di voi, l’ultima e solitaria<text:line-break/></text:span><text:soft-page-break/><text:span text:style-name="T4">passera in mezzo al fosco de’ vostri sentimenti;<text:line-break/>ho diletta una rama di nocciuoli<text:line-break/>tenera e snella; mi vi portai in orchestra,<text:line-break/>mi vi altaleno e vi fischio per verberar forte;...<text:line-break/>di là incanto ai rosai della palude,<text:line-break/>ma ne flagello le vipere;<text:line-break/>mi si inchinan le frasche delle quercie<text:line-break/>in lotta coll’aquilone<text:line-break/>e ne fugo le opupe;<text:line-break/>mi acconsenton le sfide de’ cipressi,<text:line-break/>e me ne faccio scala per giungere al cielo;<text:line-break/>e svergogno il groviglio verminoso<text:line-break/>dentro l’erba e l’impaccio delli sterpi terrosi;<text:line-break/>osanno, esulto, incito<text:line-break/>la folla innominata de’ cespugli e dell’erba,<text:line-break/>ogni umiltà per me s’incresta aggressiva e superba:...<text:line-break/>per voi, col Cantastorie per Maestro,<text:line-break/>canto se trovo Bambini,<text:line-break/>che sofrono, che sanno e che respirano,<text:line-break/>dall’occhi affascinati, la Fatalità, nei pubblici giardini.</text:span></text:p>
      <text:p text:style-name="strofe"><text:span text:style-name="T4">Vorrei per voi, Signora, essere Cristo ed Orfeo,<text:line-break/>versar la carità sui tristi amori,<text:line-break/>come rose sul Golgotha,<text:line-break/>e portar la speranza di un trionfo<text:line-break/>al Bimbo che sommette il suo valore<text:line-break/>oggi, Messia, a trastullarsi incosciente<text:line-break/>colla rena bistrata,<text:line-break/>tra poco il Guerriero vendicatore<text:line-break/></text:span><text:soft-page-break/><text:span text:style-name="T4">sulle bieche menzogne della civiltà.</text:span></text:p>
      <text:p text:style-name="strofe">Che dice il sospiro al corruccio? –<text:line-break/><text:span text:style-name="T4">Senza fede, non credete!<text:line-break/>Ed occhi avete, e non vedete!<text:line-break/>avete mani, e non sentono!<text:line-break/>e voce per parlare,<text:line-break/>e labra per baciare;<text:line-break/>e non credete; e siete viva?<text:line-break/>Credere è come vedere,<text:line-break/>veder tutto il mondo in un lampo,<text:line-break/>il passato, il futuro, oltre a questa<text:line-break/>lucida soferenza del presente:<text:line-break/>credete al Cristo, Signora,<text:line-break/>anch’io, Maddalena-Canzone peccatrice confessa,<text:line-break/>gli ho pur lavato i piedi colle lagrime,<text:line-break/>li rasciugai co’ miei capelli biondi<text:line-break/>come il sole nascente a primavera.</text:span></text:p>
      <text:p text:style-name="strofe">Cosí, vado spargendo sementa<text:line-break/><text:span text:style-name="T4">di rossi splendori avanti all’alba,<text:line-break/>come Apostoli in guerra,<text:line-break/>doloroso e giocondo prodigio,<text:line-break/>gesti di Araldi all’Imperio novello;<text:line-break/>cosí, vado cantando le allegrezze,<text:line-break/>sopra il sangue ed il fango, in onore<text:line-break/>del Bimbo vostro Messia che trionferà.</text:span></text:p>
      <text:p text:style-name="strofe">Cosí, mi sollevo in un battere d’ale,<text:line-break/>a tondo, come un rovente Condore,<text:line-break/><text:soft-page-break/><text:span text:style-name="T4">se mai vi abbia annunciata,<text:line-break/></text:span><text:span text:style-name="T4">Madre e Martire prona all’errore,<text:line-break/>utero benedetto che erruttò<text:line-break/>munificente la rivoluzione.<text:line-break/>È vostra ancor la stirpe delli Eroi,<text:line-break/>che beveranno alla mia piena tazza,<text:line-break/>dal sangue, l’amore vermiglio;<text:line-break/>per questo, ungeremo le palpebre,<text:line-break/>che non temin la luce di un crisma<text:line-break/>e il cuor che si corazzi<text:line-break/>di una severa e giusta crudeltà;<text:line-break/>per questo, dò il liquore<text:line-break/>che fa dimenticare e che ossessiona:<text:line-break/>sono l’amica piú cara<text:line-break/>all’animo e al corpo del Bimbo<text:line-break/>ultimo di vostra razza,<text:line-break/>gli dismago la grigia impostura,<text:line-break/>gli pongo in mano l’azza,<text:line-break/>gli addito il mondo,<text:line-break/>selvaggio e sapiente, lo spingo<text:line-break/>furioso alla battaglia,<text:line-break/>Cristo, in fine, che vi rinnova,<text:line-break/>Madre, e con voi riconsola<text:line-break/>tutte le sconsolate...</text:span></text:p>
      <text:p text:style-name="strofe">Chetatevi, Signora, son io, che ho torto; torniamo<text:line-break/>alla prosa impeciata dall’ateismo e dalla indifferenza;<text:line-break/><text:span text:style-name="T4">cala di tono l’eccessiva Canzone,<text:line-break/>dimette l’inno della risurrezione.<text:line-break/></text:span><text:soft-page-break/><text:span text:style-name="T4">Tornate a crogiuolarvi vicino ai fornelli;<text:line-break/></text:span><text:span text:style-name="T4">vostro marito non parla<text:line-break/>di socialismo, né di religione,<text:line-break/>schiva le gonfie parole profetiche<text:line-break/>a tavola ed in letto;<text:line-break/>Gigi, l’altro, fa il miscredente a dispetto<text:line-break/>dello zio canonico:...<text:line-break/>non vogliate, Mammina inquieta,<text:line-break/>confidare all’inganno di questa Canzone...<text:line-break/>E pur ecco il Bimbo-Mimí,<text:line-break/>vostro figlio; un destino<text:line-break/>di certezza gli inchiude,<text:line-break/>nel pugno piccolino la fiaccola e la scure,<text:line-break/>possiede il futuro con me.</text:span></text:p>
      <text:p text:style-name="strofe">Mamma, ve l’ho serbato<text:line-break/><text:span text:style-name="T4">tenero, pallido, biondo,<text:line-break/>colli occhi angelicati, la vesticciuola corretta,<text:line-break/></text:span><text:span text:style-name="T5">piqué</text:span><text:span text:style-name="T4"> bianco e una fascia </text:span><text:span text:style-name="T5">mordoré</text:span><text:span text:style-name="T4"> alla cintola;<text:line-break/>la canottiera di paglia sfoggia una tonda aureola,<text:line-break/>una breve raggiera di santo-fanciullo che abbaglia,<text:line-break/>riverberata dall’ultimo sole,<text:line-break/>meglio di una corona imperiale.<text:line-break/>È compíto; misura i suoi gesti,<text:line-break/>sorride... e come è triste!<text:line-break/>Signora; è pensoso, riguarda<text:line-break/>la vita del mondo universo<text:line-break/>colla sua vita infante;<text:line-break/>la testa bella gli pesa alla soma<text:line-break/></text:span><text:soft-page-break/><text:span text:style-name="T4">dell’obbligata cogitazione,<text:line-break/></text:span><text:span text:style-name="T4">e le ginocchie accusano<text:line-break/>la cittadina rachitica punizione.</text:span></text:p>
      <text:p text:style-name="strofe">Sò quanto pensa,<text:line-break/><text:span text:style-name="T4">di che freme quell’esile corpo;<text:line-break/>e gli metto parole alle labra,...<text:line-break/>non le udiamo per ora;...<text:line-break/>gli risparmio il dolore e la gioja<text:line-break/>di udire il suo pensiero spasimato;...<text:line-break/>non parlerò per lui.</text:span></text:p>
      <text:p text:style-name="strofe">Spavento il predire dei bimbi,<text:line-break/>sulle enormi parole sorprese<text:line-break/>da questi piccoli uomini<text:line-break/><text:span text:style-name="T4">che apron la cataratta all’avvenire,<text:line-break/>sopra il basso tumulto presente<text:line-break/>de’ loro schiavi parenti!...<text:line-break/>Vi guardo; vi guarda egli pure;<text:line-break/>vi ha inclusa nell’occhi per sempre<text:line-break/>dentro la sua fatalità.</text:span></text:p>
      <text:p text:style-name="strofe">Ora, piangete, Signora.<text:line-break/><text:span text:style-name="T4">La vecchia romanza è spirata<text:line-break/>nel fruscio delle frasche;<text:line-break/>dentro lo scalpiccio dei piedi,<text:line-break/>sulla ghiaja, dove l’han calpestata.<text:line-break/>Rimorsi, confusi pretesti?<text:line-break/>Ed io dico: «</text:span><text:span text:style-name="T5">Che giova?<text:line-break/>per credere e per piangere,<text:line-break/></text:span><text:soft-page-break/><text:span text:style-name="T5">rinnovarsi e sofrire di nuovo?</text:span><text:span text:style-name="T4"><text:line-break/></text:span><text:span text:style-name="T5">Con vien boccheggiar lo sbadiglio<text:line-break/>dell’inerzia alla noia?<text:line-break/>È l’ultimo consiglio di un certo risultato,<text:line-break/>tra il bacio dell’amore e il morso del peccato?</text:span><text:span text:style-name="T4">»</text:span></text:p>
      <text:p text:style-name="strofe">Cessa, Canzone; alle lagrime<text:line-break/>che colano sul Figliuolo<text:line-break/>confessa, si battesima<text:line-break/><text:span text:style-name="T4">fidente e pura la Maternità.<text:line-break/>— Soffermati, Canzone,<text:line-break/>detergile, conservale,<text:line-break/>tu le imbalsama e le infutura:<text:line-break/>l’onore è tuo al peana<text:line-break/>d’aver vendemmiato sul tedio<text:line-break/>questo liquore di vita.<text:line-break/>Tu, redimita d’orgoglio plebeo,<text:line-break/>rinvergina, Ragazza-petroliera,<text:line-break/>anima e sesso alla Madre<text:line-break/>piena d’angoscia e di soavità.<text:line-break/>E il Bimbo venga al mio fianco:<text:line-break/>«</text:span><text:span text:style-name="T5">Dammi la mano, affidati<text:line-break/>come al fratello maggiore;<text:line-break/>possiamo giudicare colli altri in vita e in morte<text:line-break/>tuo Padre e tua Madre, saggiati<text:line-break/>al nostro comune dolore,<text:line-break/>sentenza d’ogni tempo,<text:line-break/>sopra l’eternità</text:span><text:span text:style-name="T4">».</text:span></text:p>
      <text:p text:style-name="P27">Breglia, 3 Settembre 1910.</text:p>
      <text:h text:style-name="Heading_20_3" text:outline-level="3">Il Nolo</text:h>
      <text:p text:style-name="P274">«Dabo tibi dorsum et non faciem»,</text:p>
      <text:p text:style-name="P276">dicono le MONACHE, parlando al Diavolo, che è poi il loro confessore.</text:p>
      <text:p text:style-name="P273">Quell babbi, quij paroli, quij oggionon,<text:line-break/>quij manitt moresin, quij bej brasciott,<text:line-break/>quij relev sora e sott,<text:line-break/><text:span text:style-name="T3">quij gamb de portà intorno anca on canon.</text:span></text:p>
      <text:p text:style-name="P272">C. PORTA, <text:span text:style-name="T27">Lament del Marchionn di gamb avert</text:span>.</text:p>
      <text:p text:style-name="P275">...ed è Dzohara una loro Venere bruna, che si presta all’invertita, della quale hanno i Kabili imparato le loro lussurie.</text:p>
      <text:p text:style-name="P272">OLDRADO, <text:span text:style-name="T27">Le Cose nuove</text:span>.</text:p>
      <text:p text:style-name="P62">Entra pure con me senza vergogna,<text:line-break/>è un luogo rispettabile;<text:line-break/>dentro, l’elegantissimo Caffè<text:line-break/>dispone alla frequenza<text:line-break/><text:span text:style-name="T4">una </text:span><text:span text:style-name="T5">Maison-Tellier</text:span><text:span text:style-name="T4">,<text:line-break/></text:span><text:span text:style-name="T5">harem</text:span><text:span text:style-name="T4"> d’ultima moda alla </text:span><text:span text:style-name="T5">Gente-per-Bene</text:span><text:span text:style-name="T4">.<text:line-break/>Che sciccheria, </text:span><text:span text:style-name="T5">décolletés</text:span><text:span text:style-name="T4"> e sparati,<text:line-break/>nulla di meglio quotato.</text:span></text:p>
      <text:p text:style-name="P277"><text:soft-page-break/>Barcheggian Camerieri bianchi e neri,<text:line-break/><text:span text:style-name="T4">sulla crespa laguna delle teste attavolinate,<text:line-break/>portando chiacchiere, bicchieri, vassoi,<text:line-break/>gondolette al remeggio a spina-pesce ironico,<text:line-break/>brividi d’argenterie, fumi, profumi avvelenati.<text:line-break/>Dunque, se vuoi venire con me,<text:line-break/>tra questa clientela, avrai motivo e ragione<text:line-break/>a piú scintillante loquela<text:line-break/>per un’altra novissima Canzone.<text:line-break/>Nuova? Piú vecchia del mondo;<text:line-break/>ma infronzolata dal Cantastorie<text:line-break/>sui luoghi piú comuni della vita,<text:line-break/>la sfoggierai, con voce gaja e ardita,<text:line-break/>trucolenta risposta alle salacità.</text:span></text:p>
      <text:p text:style-name="strofe">Vuoi tu venirmi al braccio?<text:line-break/><text:span text:style-name="T4">Facciam l’ingenua coppia provinciale<text:line-break/>sospesa all’imbarazzo, colla disinvoltura artificiale<text:line-break/>per allenarci al viaggio rituale;<text:line-break/>Tu novella sposina spatriata<text:line-break/>pudica, maliziosa e curiosa<text:line-break/>tra questa folla sfacciata;<text:line-break/>Io sorridente all’equivoco<text:line-break/>e pieno di superbia, assai compreso<text:line-break/>del testè consumato ministero<text:line-break/>per doppia solennità bene officiato.<text:line-break/>— Come sei adorabile, Amica,<text:line-break/>graziosa, biricchina, sdegnosetta;<text:line-break/>come mi hai preso al vischio,<text:line-break/></text:span><text:soft-page-break/><text:span text:style-name="T4">Maga bella, Canzone,<text:line-break/>colle tue fortunate virtú!<text:line-break/>Sono Chaunard, Tu sei Musetta?<text:line-break/>Che importa? Cantiamo!<text:line-break/>Cantare? E che vorresti di piú?</text:span></text:p>
      <text:p text:style-name="strofe">Passiamo tra l’invidia de’ colleghi,<text:line-break/><text:span text:style-name="T4">tra le occhiataccie bieche de’ gazzettieri ufficiosi;<text:line-break/>sentiamo commenti, bisbigli e lamenti;<text:line-break/>Io, che sono il piú brutto, mi assumo tutte le ingiurie;<text:line-break/>Tu libera giudizii allegri e perfidi<text:line-break/>alla arguzia mordente; ne insieperemo il sentiero<text:line-break/>che c’insolca l’andare battagliero;<text:line-break/>disegnam sorridendo li esemplari maggiori<text:line-break/>della disposta </text:span><text:span text:style-name="T5">ménagerie</text:span><text:span text:style-name="T4">;<text:line-break/>accettiam, dall’aspetto, il compromesso<text:line-break/>dell’intima lussuria colla </text:span><text:span text:style-name="T5">pruderie</text:span><text:span text:style-name="T4">.</text:span></text:p>
      <text:p text:style-name="strofe">Eh? – Lo accorgesti Tu pure<text:line-break/><text:span text:style-name="T4">il magno Personaggio indicativo?<text:line-break/>Non arrossire per lui, vien qui in incognito:<text:line-break/>nessuno lo riconosce, per quanto assai stelloni<text:line-break/>apporti la Questura al buon richiamo.<text:line-break/>Facciamo il nesci, fingiamo d’ignorare;<text:line-break/>solo la storia aulica importa alla Nazione<text:line-break/>per quanto nel secreto il documento corretto<text:line-break/>uscito dall’archivio non ce lo smentirà.</text:span></text:p>
      <text:p text:style-name="P277"><text:soft-page-break/>Vedi? intanto egli accoppia la nativa eleganza<text:line-break/>all’onesta e serena indifferenza;<text:line-break/>e, se ancheggia, passando la rassegna,<text:line-break/><text:span text:style-name="T4">compara di un’occhiata la promessa<text:line-break/>al subito capriccio suscitato<text:line-break/></text:span><text:span text:style-name="T5">manager</text:span><text:span text:style-name="T4"> della Provincia,<text:line-break/>per largire alla scelta il moccichino,<text:line-break/>candido paraninfo costumato<text:line-break/>al desiderio dell’autorità.</text:span></text:p>
      <text:p text:style-name="strofe">Considera, dettaglia, sorride, si ferma;<text:line-break/><text:span text:style-name="T4">è in </text:span><text:span text:style-name="T5">habit</text:span><text:span text:style-name="T4"> di pragmatica,<text:line-break/>tuba di seta </text:span><text:span text:style-name="T5">à-trois-reflets</text:span><text:span text:style-name="T4">;<text:line-break/>s’ingangrena all’occhiello la ferita<text:line-break/>bianca-rossa e maligna delle insegne;<text:line-break/>il </text:span><text:span text:style-name="T5">pardessus</text:span><text:span text:style-name="T4"> ripiegato </text:span><text:span text:style-name="T5">noisette<text:line-break/></text:span><text:span text:style-name="T4">gli sfrangia dall’avambraccio<text:line-break/>giovanilmente come una cappa romantica:<text:line-break/>si appunta arricciolati i baffi-ex-biondi,<text:line-break/>guglielmizzato invito moschettiero;<text:line-break/>ma il tallone risuona sul </text:span><text:span text:style-name="T5">parquet</text:span><text:span text:style-name="T4"><text:line-break/>tamburellando e rigida la schiena<text:line-break/>provvidenziale il sintomo disegna<text:line-break/>della spinite ufficiale<text:line-break/>foriera del riposo coll’imbecillità.</text:span></text:p>
      <text:p text:style-name="P277"><text:soft-page-break/>Val piú di un Colonello<text:line-break/><text:span text:style-name="T4">e piú di un Consigliere alla Corte di Appello;<text:line-break/>opprime del suo peso una poltrona<text:line-break/>rosso-imbottita della prefettura;<text:line-break/>due penne intinge in ritmo al calamajo,<text:line-break/>e l’una per le pratiche, l’altra sciaquata in Arno<text:line-break/>pei classici diporti della letteratura.</text:span></text:p>
      <text:p text:style-name="strofe">Fu tra i primi all’applauso fervente<text:line-break/><text:span text:style-name="T4">quando bandí il Ministro<text:line-break/>la santa circolare dell’indice sbirresco<text:line-break/>contro le cartoline, i libri pornografici,<text:line-break/>le rosee e ben succinte mutandine,<text:line-break/>le canzonette, le stampe, le statue di genio<text:line-break/>nostro latino per salvar la morale delle strade<text:line-break/>alle già scozzonate piccinine,<text:line-break/>parco di caccia folta e riservata<text:line-break/>a matura esperienza decorata,<text:line-break/>cinquantenaria d’</text:span><text:span text:style-name="T5">aficionados</text:span><text:span text:style-name="T4">,<text:line-break/>canonici, prefetti, magistrati in pensione,<text:line-break/>ex-generali a pied’-arm,<text:line-break/>pubblici ministeri in vigile funzione<text:line-break/>contro di noi, Notari e Marinetti,<text:line-break/>tutti i funzionaretti, cattolici esemplari,<text:line-break/>pel bene inseparabile della Patria e del Re.</text:span></text:p>
      <text:p text:style-name="strofe">Ma egli ha scovato,<text:line-break/><text:span text:style-name="T4">indica, aspetta, si apparta;<text:line-break/>scutrettola, sul cenno, l’invitata<text:line-break/></text:span><text:soft-page-break/><text:span text:style-name="T4">viso sciupato ritinto a smalto,<text:line-break/>tronfio di una ignorante vanità,<text:line-break/>rossa capigliatura arrovesciata,<text:line-break/>capellone piumato alla Rubens<text:line-break/>il deplorato </text:span><text:span text:style-name="T5">entrave</text:span><text:span text:style-name="T4"> al falpalà:<text:line-break/>questa sí che conviene<text:line-break/>all’antipornografico vice sua-Maestà!</text:span></text:p>
      <text:p text:style-name="strofe">Questa, che accetta dal rammolito<text:line-break/><text:span text:style-name="T4">le tirannie e le grinte del babanalismo,<text:line-break/>e sta, sulla partita, eroica fellatrice,<text:line-break/>quando dardeggia parole, saliva e contagi,<text:line-break/>quando, alla man sapiente e ingannatrice,<text:line-break/>risponde nelle ambagi intorpidite<text:line-break/>la via secreta della voluttà:<text:line-break/>questa, che arreca al libero incentivo<text:line-break/>coll’</text:span><text:span text:style-name="T5">avant-goût</text:span><text:span text:style-name="T4"> concesso e spudorato,<text:line-break/>sull’ultimo sorso di vino anacquato,<text:line-break/>– falso champagne per falsi amori, –<text:line-break/>carne avariata come i liquori,<text:line-break/>svaporata cantaride ai Signori;<text:line-break/>questa, che dopo cena, agile e presta,<text:line-break/>snoda i legacci, e sgancia giarettiere,<text:line-break/>discorazza il corsetto e si protesta<text:line-break/>sopra alla sedia stela improvvisata<text:line-break/></text:span><text:span text:style-name="T5">La Venere di Milo</text:span><text:span text:style-name="T4"> reincarnata;<text:line-break/>incita se in le spumanti frivolità delle vesti<text:line-break/>tra i ricami ed i fronzoli e le trine,<text:line-break/>si sottomette al bischero villano,<text:line-break/></text:span><text:soft-page-break/><text:span text:style-name="T4">trasparsa nuda oltre all’ombelico,<text:line-break/>nella tempesta delli intimi </text:span><text:span text:style-name="T5">dessous</text:span><text:span text:style-name="T4">,<text:line-break/>divaricato offertorio alla maschilità.</text:span></text:p>
      <text:p text:style-name="strofe">E viene e porge, sulle noje del vivere moderno,<text:line-break/>l’impreveduto della varietà.</text:p>
      <text:p text:style-name="P6">«<text:span text:style-name="T27">Siete cortese?</text:span>» inquisisce il Signore.</text:p>
      <text:p text:style-name="strofe">«<text:span text:style-name="T27">Piú di quanto potrei</text:span>».</text:p>
      <text:p text:style-name="strofe">«<text:span text:style-name="T27">Non fate l’innocente!</text:span>»</text:p>
      <text:p text:style-name="strofe">«<text:span text:style-name="T27">Oh, lo sarò per quel valsente<text:line-break/>che voi vi aggiungerete!</text:span>»</text:p>
      <text:p text:style-name="strofe">«<text:span text:style-name="T27">Fare alla salesiana è il mio dadà</text:span>».</text:p>
      <text:p text:style-name="strofe">«<text:span text:style-name="T27">Non mi rifiuterò alla conversione</text:span>».</text:p>
      <text:p text:style-name="strofe">«<text:span text:style-name="T27">Brava! Per la morale nostra preoccupazione,<text:line-break/>per esser patrioti in ogni ufficio!<text:line-break/>Io sto per la politica espansiva,<text:line-break/>per l’italianità in Africa e dovunque;<text:line-break/>innesto dove posso la civiltà de posteriori:<text:line-break/>faccio da missionario,<text:line-break/></text:span><text:span text:style-name="T5">col lenitivo delle passate angeliche,<text:line-break/>per impedire, malthusianamente,<text:line-break/>un novello incremento alla futura disoccupazione,<text:line-break/>salvar sussiego, successi e dignità</text:span><text:span text:style-name="T4">».</text:span></text:p>
      <text:p text:style-name="strofe">«<text:span text:style-name="T27">Certo, Signore, se ciò vi confà</text:span>».</text:p>
      <text:p text:style-name="strofe">«<text:span text:style-name="T27">Risponde infatti alla letteratura,<text:line-break/></text:span><text:soft-page-break/><text:span text:style-name="T5">ne stiamo sulla moda:<text:line-break/>Alcibiade porta camicie inamidate<text:line-break/>e solini all’inglese; in quel paese<text:line-break/>smesse l’exomis per vestir lo stifelius,<text:line-break/>non smesse l’amicizia col buon Socrate<text:line-break/>precursore di Cristo: tu sai li Inglesi<text:line-break/>molto bigotti e noi, che li imitiamo<text:line-break/>costituzionalmente nel costume...</text:span><text:span text:style-name="T4">»</text:span></text:p>
      <text:p text:style-name="strofe">«<text:span text:style-name="T27">Io non mi impaccio in codesta fortuna:<text:line-break/>ignoro Inglesi e sterline<text:line-break/></text:span><text:span text:style-name="T5">e vado giú alla buona;<text:line-break/>son tra le piccoline, che non amano perdere il tempo</text:span><text:span text:style-name="T4">».</text:span></text:p>
      <text:p text:style-name="strofe">«<text:span text:style-name="T27">Eh! Lascia ch’io riversi<text:line-break/></text:span><text:span text:style-name="T5">nella tua simpatia il troppo pieno<text:line-break/>che grava sull’anima mia.<text:line-break/>’Sta sera ho tutto il cuor dell’Oriente<text:line-break/>dentro il mio cuore che sbadiglia,<text:line-break/>dal cuor di Cleopatra all’altro del Padiscià;<text:line-break/>’sta sera sono piú ardente<text:line-break/>di uno stallone di San Rossore;<text:line-break/>nessuno mi uguaglierà<text:line-break/>nella foga d’amore.<text:line-break/>Perché, meritamente,<text:line-break/>non scordo il mio mestiere;<text:line-break/>studio, ritento, propongo,<text:line-break/>per logiche ragioni, pur un altro sentiere;<text:line-break/>quindi il dilemma o il sorite:<text:line-break/></text:span><text:soft-page-break/><text:span text:style-name="T5">il sillogismo annoda la proposizione,<text:line-break/>determina la varia posizione:...<text:line-break/>riferisco alla nobile statistica...</text:span><text:span text:style-name="T4">»</text:span></text:p>
      <text:p text:style-name="strofe">«<text:span text:style-name="T27">Filosofo specialista in questa positura?<text:line-break/>chi sia il piú ingannato non saprei!...</text:span>»</text:p>
      <text:p text:style-name="strofe">«<text:span text:style-name="T27">Filosofo, statista, pel soldo a cui ti vendi<text:line-break/></text:span><text:span text:style-name="T5">e pel quale ti compero; sovvenga<text:line-break/>in tempo reciproco nelle votazioni<text:line-break/>con non indifferente prestazione.<text:line-break/>Filosofo e capitano, critico viaggiatore,<text:line-break/>tutto quanto tu voglia, apprezzatore<text:line-break/>de’ documenti della logistica.<text:line-break/>È scienza nuova ancella alla tattica,<text:line-break/>che rivela qualunque sorpresa<text:line-break/>e tutte le imboscate,<text:line-break/>se va per un paese sensibilissimamente pertugiato.<text:line-break/>Tutto convien tentare,<text:line-break/>ogni cantuccio esplorare,<text:line-break/>sul suolo, dentro il suolo,<text:line-break/>ne travaglio le insidie,<text:line-break/>le scovo, le fugo, e mi accampo</text:span><text:span text:style-name="T4">».</text:span></text:p>
      <text:p text:style-name="strofe">«<text:span text:style-name="T27">Curioso, Signore, e non vi perderete?</text:span>»</text:p>
      <text:p text:style-name="strofe">«<text:span text:style-name="T27">Oh, non aver timore!<text:line-break/></text:span><text:span text:style-name="T5">Tengo il récord dell’infallibilità,<text:line-break/>Vice-Papa al governo.<text:line-break/>Son l’insidiato Proconsole del luogo;<text:line-break/></text:span><text:soft-page-break/><text:span text:style-name="T5">poss’io confidarti: secreti di stato?<text:line-break/>Poss’io dimenticar la responsabilità?<text:line-break/>Ma, quando la notte s’affolta,<text:line-break/>tornano a me dal Basso-Impero prurigini insaziate.<text:line-break/>Son l’ultimo Augustolo politico,<text:line-break/>riassumo Bisanzio alla prova,</text:span><text:span text:style-name="T4"><text:line-break/></text:span><text:span text:style-name="T5">fuggo dalle questure, abbandonate<text:line-break/>dalla gioja, nel grigio della noja;<text:line-break/>ritorno nella folla, ripropongo<text:line-break/>questo mio cuore maturo e bacato<text:line-break/>ne’ festini permessi alla Città.</text:span></text:p>
      <text:p text:style-name="P92">Gilio professionale, erotto dalli inchiostri,<text:line-break/><text:span text:style-name="T4">espando neri petali lucenti,<text:line-break/>carburizzata l’anima in vedetta;<text:line-break/>commetto, nell’ardor catameniale,<text:line-break/>floscia carne a lussurie,<text:line-break/>alito putrescente al baccanale.</text:span></text:p>
      <text:p text:style-name="P92">Tormento il sogno fallico ed esangue:<text:line-break/><text:span text:style-name="T4">Sade mi incontra e convogliami all’orgia:<text:line-break/>recuso alla paura dello scandalo;<text:line-break/>mi piego alla decenza consultiva;<text:line-break/>rispetto l’apparenza: come sobbolle il lievito<text:line-break/>contemperato dalla dignità!</text:span></text:p>
      <text:p text:style-name="P92"><text:span text:style-name="T4">Siam l’uno e l’altra degni,<text:line-break/>reciprocamente, d’amarci<text:line-break/>coi segni rispettivi<text:line-break/>della nostra potenza esplicativa!<text:line-break/></text:span><text:soft-page-break/><text:span text:style-name="T4">E tu, che vorresti di piú?<text:line-break/>s’incontrino i due poli della Nazione;<text:line-break/>messi in comunicazione<text:line-break/>illuminano il Popolo<text:line-break/>come la luce elettrica!<text:line-break/>Risuscitare Nerone e Licisca!<text:line-break/>ahimè semplicemente coll’imaginazione!<text:line-break/>Povero è il tempo costituzionale<text:line-break/>al controllo del pessimo giornale<text:line-break/>rivoluzionario della Provincia!</text:span></text:p>
      <text:p text:style-name="strofe"><text:span text:style-name="T27">Son l’insidiato Proconsole del luogo;<text:line-break/></text:span><text:span text:style-name="T5">ma quali arti sottili, ascose, acute<text:line-break/>schermeggiano per me col Deputato,<text:line-break/>col Vescovo, col Generale, colla Procura di Stato,<text:line-break/>per tutto il corteggio ingombrante<text:line-break/>intorno a bestie ed a uomini legiferanti!<text:line-break/>Or io tutto dimentico;<text:line-break/>torno all’amore, alla letteratura;<text:line-break/>maneggio simboli riverniciati;<text:line-break/>m’inebrio di peccati<text:line-break/>liricamente baudelairiani!<text:line-break/>Magnificamente si vive nella esplosione<text:line-break/>della passione... Se la passione esplode!<text:line-break/>Garçon, champagne frappé!</text:span><text:span text:style-name="T4">»</text:span></text:p>
      <text:p text:style-name="strofe">Amica, usciamo, ti pare?<text:line-break/>s’apprestano le cene,<text:line-break/><text:span text:style-name="T4">si va a fare il Trimalchio a buon mercato.<text:line-break/></text:span><text:soft-page-break/><text:span text:style-name="T4">Le schiene de’ Camerieri<text:line-break/>si fanno piú lusinghiere.<text:line-break/>Ve’ quanti inchini<text:line-break/>siam forse a Corte?</text:span></text:p>
      <text:p text:style-name="strofe">Non seguiamo i felici sulle scale<text:line-break/><text:span text:style-name="T4">del loro paradiso artificiale,<text:line-break/>– lusso di specchi sul parato movè,<text:line-break/>con fregi geometrici tanè: –<text:line-break/>donde ci fiaccheremmo le spalle nel tonfo,<text:line-break/>precipitando, senza paracadute cattolico<text:line-break/>sul lastrico melmoso della Città.<text:line-break/>Lasciamo al tristo giubilo sornione<text:line-break/>ed alla stanca manipolazione,<text:line-break/>i soliti tartufi, ostriche, caviale,<text:line-break/>un’ala di pernice (colombo sagrestano della catedrale)<text:line-break/>in fricassea od in salmí;<text:line-break/></text:span><text:span text:style-name="T5">cognac tre stelle</text:span><text:span text:style-name="T4">, per le pulzelle<text:line-break/>inuzzolite alla fregola, per quanto fruste Urí.<text:line-break/>Quindi il </text:span><text:span text:style-name="T5">dessert</text:span><text:span text:style-name="T4"> sull’ultimo boccone;<text:line-break/>palestra, giuochi ginnici<text:line-break/>e specialissima equitazione.</text:span></text:p>
      <text:p text:style-name="strofe">No, maliziosa; no, ti è proibito ammirare;<text:line-break/>per quanto un <text:span text:style-name="T27">cabinet particulier</text:span>,<text:line-break/><text:span text:style-name="T4">secretamente, ti offra il dolce-amaro<text:line-break/>de’ quadri plastici, al vero dalla spia:<text:line-break/>ciò riesce dalla nostra attribuzione,<text:line-break/>perché bisogna con questa genia<text:line-break/></text:span><text:soft-page-break/><text:span text:style-name="T4">che ti soppesa, corregge e ragguaglia,<text:line-break/>far come il Podestà di Sinigaglia.<text:line-break/>Torniamo a casa, Canzone;<text:line-break/>Rops li dannò con cesello immortale,<text:line-break/>suggello all’inversione:<text:line-break/>LA SATIRESSA CHE MUNGE IL CAPRONE.</text:span></text:p>
      <text:p text:style-name="data">Breglia, 28 Settembre 1910.</text:p>
      <text:h text:style-name="Heading_20_3" text:outline-level="3">Primo Maggio</text:h>
      <text:p text:style-name="P138">Du jambon tiède, dans un plat colorié,<text:line-break/><text:span text:style-name="T3">Du jambon rose et blanc parfumé d’une gousse<text:line-break/>D’ail...</text:span></text:p>
      <text:p text:style-name="P135">A. RIMBAUD, <text:span text:style-name="T27">Au cabaret-vert</text:span>.</text:p>
      <text:p text:style-name="P136">…Un air plus doux<text:line-break/><text:span text:style-name="T3">Où flotte l’âme populaire du saindoux<text:line-break/>Et des frites, ce soir, invite aux indécences<text:line-break/>Les troubades sortis avec leurs connaissances</text:span></text:p>
      <text:p text:style-name="P135">L. TAILHADE, <text:span text:style-name="T27">Foire aux jambons</text:span>.</text:p>
      <text:p text:style-name="P64">Lesti, ch’è il giorno della rassegna,<text:line-break/><text:span text:style-name="T4">dentro le schiere, vi impone la consegna;<text:line-break/>lesti, per farvi ammirare in caterva,<text:line-break/>senza capo, né norme, è il giorno buono;<text:line-break/>fieri, scandete il passo di battaglione<text:line-break/>sulle strida dei corni e il reboar de’ tromboni;<text:line-break/>uscite, or su, ch’è il giorno favorito;<text:line-break/>sboccian le rose, ragliano li asini,<text:line-break/>sbandierano i cortei al popolare invito.</text:span></text:p>
      <text:p text:style-name="strofe">Tutte le sete nuove e variopinte<text:line-break/><text:span text:style-name="T4">delle bandiere alla brezza del Maggio!<text:line-break/>Ve le rinfresca il sole,<text:line-break/>che vi ha redento il tricolore contaminato;<text:line-break/></text:span><text:soft-page-break/><text:span text:style-name="T4">vi si rischiaran le porpore ammuffite,<text:line-break/>stinte, passate, di un ex-sovversivismo;<text:line-break/>vi si inonestan ciarpe e medaglie;<text:line-break/>vi si innocenta la lancia spuntata<text:line-break/>della mite alabarda corporativa:<text:line-break/>che luccichii d’argenti e d’ori,<text:line-break/>che bei colori di quanti umori alla parata!<text:line-break/>che belle processioni,<text:line-break/>fanfare, applausi, folle pigiate di goccioloni,<text:line-break/>occhi beati, bocca socchiusa, a rimirare in su!</text:span></text:p>
      <text:p text:style-name="strofe">Su via, passate<text:line-break/><text:span text:style-name="T4">volti indomenicati e festaioli,<text:line-break/>tumidi di rossori e di sudori,<text:line-break/>coll’occhiello alla giacca slabrato<text:line-break/>d’edera delle rovine,<text:line-break/>del garofano schietto e rubacuori;<text:line-break/>intonatevi insieme al morto e già beato<text:line-break/>Edmondo de’ Languori:<text:line-break/>or su, venite fuori!<text:line-break/>Vi ammirano i Borghesi rassicurati;<text:line-break/>indispensabili, pur vi fan ala<text:line-break/>i soliti Gendarmi impennacchiati,<text:line-break/>erculei, ironici e ben pasciuti,<text:line-break/>fissi </text:span><text:span text:style-name="T5">ad honorem</text:span><text:span text:style-name="T4"> sul </text:span><text:span text:style-name="T5">presen’tat’arm</text:span><text:span text:style-name="T4">!</text:span></text:p>
      <text:p text:style-name="strofe">E che allegria, che entusiasmo;<text:line-break/><text:span text:style-name="T4">e come esplode, e come spera<text:line-break/>il vecchio sentimento alle concioni!<text:line-break/></text:span><text:soft-page-break/><text:span text:style-name="T4">Su su, pacifici dimostratori,<text:line-break/>la </text:span><text:span text:style-name="T5">Marsigliese</text:span><text:span text:style-name="T4"> torni in battuta<text:line-break/>tra l’una e l’altra strofe<text:line-break/>del </text:span><text:span text:style-name="T5">Canto</text:span><text:span text:style-name="T4"> frollo de’ </text:span><text:span text:style-name="T5">Lavoratori</text:span><text:span text:style-name="T4">:<text:line-break/>tutto il </text:span><text:span text:style-name="T5">pum-pum</text:span><text:span text:style-name="T4">, la gibigianna,<text:line-break/>tutta la diarrea riformista-social-umanitaria,<text:line-break/>la </text:span><text:span text:style-name="T5">Marsigliese</text:span><text:span text:style-name="T4"> e l’</text:span><text:span text:style-name="T5">Inno</text:span><text:span text:style-name="T4"> e la </text:span><text:span text:style-name="T5">Fanfara Reale</text:span><text:span text:style-name="T4">!<text:line-break/>tutta la grande e varia evirata lezione marxista;<text:line-break/>li schiamazzi, le grida, i battimani<text:line-break/>all’ubriacatura del programma,<text:line-break/></text:span><text:span text:style-name="T8">che vi dettaglia «</text:span><text:span text:style-name="T9">il sol dell’avvenir</text:span><text:span text:style-name="T8">» pel vicino indomani.</text:span></text:p>
      <text:p text:style-name="strofe">Che gozzoviglie suburbane e isteriche<text:line-break/><text:span text:style-name="T4">di vino e di parole avvelenate,<text:line-break/>tenere, sostanziose, facili maggiolate!<text:line-break/>E vi sparpaglierete, in coppie, od in famiglie,<text:line-break/>tra i prati irrigui al frusciar delle </text:span><text:span text:style-name="T5">gabbe</text:span><text:span text:style-name="T4"> capitozzate,<text:line-break/>per un </text:span><text:span text:style-name="T5">pik-nik</text:span><text:span text:style-name="T4"> sopra l’erba maggienga,<text:line-break/>come i Signori e le giovenche estrose.<text:line-break/>– Ed alla sera, che scorpacciate<text:line-break/>di bischeri e di falso </text:span><text:span text:style-name="T5">cognac</text:span><text:span text:style-name="T4">!<text:line-break/>– E, nella notte, che flautolenze<text:line-break/>acide e miasmatiche,<text:line-break/>per la pesa e jeratica indigestione!<text:line-break/>– Quindi, le conseguenze, o Crestaine,<text:line-break/>sorprese </text:span><text:span text:style-name="T5">Midinettes</text:span><text:span text:style-name="T4"> dal mal di mare e d’amore;<text:line-break/>quindi, ricorsi all’abortive precipitose pratiche,<text:line-break/>per annullarne il risultato;<text:line-break/></text:span><text:span text:style-name="T11">quindi, riparatrici e miserande vaghe ostetricie intra-uterine,<text:line-break/></text:span><text:soft-page-break/><text:span text:style-name="T4">spose e sorelle del Proletariato!</text:span></text:p>
      <text:p text:style-name="strofe">Siete serii e ridicoli maravigliosamente;<text:line-break/><text:span text:style-name="T4">siete il trionfo d’</text:span><text:span text:style-name="T5">Ordine e Libertà</text:span><text:span text:style-name="T4">:<text:line-break/>vi ha già lodato e vi loderà<text:line-break/></text:span><text:span text:style-name="T13">l’esatta </text:span><text:span text:style-name="T14">Cronaca</text:span><text:span text:style-name="T13"> del </text:span><text:span text:style-name="T14">Corriere della Sera</text:span><text:span text:style-name="T13"> ebraico e vescovile.</text:span><text:span text:style-name="T4"><text:line-break/>Bravi, cosí va bene, in questo modo:<text:line-break/>pesa il cervello e pesa il pugno,<text:line-break/>pesano senza idea, senza vendetta:<text:line-break/>che bel vedervi, che caro udirvi,<text:line-break/>Plebe ben educata e assai corretta:<text:line-break/>vi comportate da Galantuomini a spasso<text:line-break/>a secondar l’</text:span><text:span text:style-name="T5">ukase</text:span><text:span text:style-name="T4"> dell’imperial </text:span><text:span text:style-name="T5">Camera del Lavoro</text:span><text:span text:style-name="T4">;<text:line-break/>quanta virtú, che sacrificio, quanta prudenza utile e pia;<text:line-break/>se poi non vi dispiace, la chiamerei<text:line-break/>semplicemente vigliaccheria!</text:span></text:p>
      <text:p text:style-name="strofe">Ma uscite fuori ch’è giorno di festa,<text:line-break/>la santa festa dei Lavoratori,<text:line-break/><text:span text:style-name="T4">stuolo morigerato, greggie di pecore<text:line-break/>masnada densa, sorniona, melensa!<text:line-break/>Evviva a Voi, sí, viva!<text:line-break/>Evviva a Voi, ed ai Signori,<text:line-break/>ai Signori ed ai Boja costumati<text:line-break/>e ben nutriti e monturati,<text:line-break/>che vi ammiran, ridendo, a passare:<text:line-break/>«Che buona Plebe e quanto intelligente,<text:line-break/>Plebe che ha il voto sí, ma non legifera,<text:line-break/></text:span><text:span text:style-name="T4">diffonde solfidrico olezzo di fimo,<text:line-break/></text:span><text:soft-page-break/><text:span text:style-name="T4">lardosa non troppo ma sucida al punto,<text:line-break/>lanosa sí molto e bigia e prolifica<text:line-break/>come le pecore del mantovano;<text:line-break/>rende al Mercante, si pregia al Mercato,<text:line-break/>greggie da tondere, a macchina, in fretta,<text:line-break/>somier senza pretese e a guidaleschi,<text:line-break/>proprio pretesto igienico pe’ freschi</text:span></text:p>
      <text:p text:style-name="P6">motivi dello <text:span text:style-name="T27">sport</text:span> nazionale del Re!»</text:p>
      <text:p text:style-name="strofe">Cantate, coscienti, i vostri belati:<text:line-break/><text:span text:style-name="T4">sboccian le rose, ragliano li asini, sbandierano i cortei!<text:line-break/>Solleticate la pancia piena che si rimena<text:line-break/>per agitarsi a smaltire.<text:line-break/>Il Borghese vi cova coll’occhio<text:line-break/>e col sospetto sulle labra sottili.<text:line-break/>Cantate, coscienti, la bolza cantilena:<text:line-break/>— «Ecco, vi ha ucciso pur molti de’ vostri!»<text:line-break/>— «Quando, come perché? E che importa?<text:line-break/>Via, guastafesta irreligioso!»</text:span></text:p>
      <text:p text:style-name="P321">— «Voi li lasciaste assassinare, comodamente assisi in sulla porta;</text:p>
      <text:p text:style-name="P230">ve ne uccideranno di nuovo!»<text:line-break/>Ripetetene qui la commemorazione<text:line-break/>lerci pezzenti morali; vili, processionate!</text:p>
      <text:p text:style-name="strofe">Evviva a Voi anonimi impiegati<text:line-break/>nei badalucchi de’ scioperi eleganti<text:line-break/><text:span text:style-name="T4">per un soldo di piú: –<text:line-break/></text:span><text:span text:style-name="T4">echeggia un urlo di vendetta atroce<text:line-break/></text:span><text:soft-page-break/><text:span text:style-name="T4">d’oltre l’Oceano, per tutta la terra,<text:line-break/>dai massacrati di Chicago un dí<text:line-break/>tra la scorta feroce:<text:line-break/>vi aggiunga l’Odio la canzone eterna: –<text:line-break/>evviva a Voi brevi politici di socialismo costituzionale,<text:line-break/>ben allevati al retaggio dell’opportuno servire:<text:line-break/>oggi è festa, v’inlaura l’omaggio<text:line-break/>della turba beata de’ Padroni,<text:line-break/>come li Schiavi al Saturnale.<text:line-break/>È il roseo, profumato, italiano<text:line-break/>permesso e soleggiato </text:span><text:span text:style-name="T5">Primo-Maggio</text:span><text:span text:style-name="T4"> sovrano!...</text:span></text:p>
      <text:h text:style-name="Heading_20_3" text:outline-level="3">Protesta contro le Machine che corrono e volano</text:h>
      <text:p text:style-name="P286">Sale, inutile et laid, comme une chose usée.</text:p>
      <text:p text:style-name="P283">BAUDELAIRE.</text:p>
      <text:p text:style-name="P284">Icaro</text:p>
      <text:p text:style-name="P287">Icaro, agli omeri fisse<text:line-break/>ali metalliche, vuole<text:line-break/>ascender oltre la luna,<text:line-break/>alle fucine del Sole.</text:p>
      <text:p text:style-name="P285">Di tra clamante platea<text:line-break/>fugge la landa saputa:<text:line-break/>addio, marine! addio, colli!<text:line-break/>e aquile e falchi saluta.</text:p>
      <text:p text:style-name="P285">Ma, superate le nubi<text:line-break/><text:span text:style-name="T3">nella sua rapida corsa,<text:line-break/>si chiede: </text:span><text:span text:style-name="T22">Ancora non tocco<text:line-break/>la luna? Ov’è la Grand’Orsa?...</text:span></text:p>
      <text:p text:style-name="P285">Borboglian cricchii e scoppietti<text:line-break/>l’aeroplano or traballa...<text:line-break/>Ahi sopra il fimo natío<text:line-break/>piomba l’umana farfalla!</text:p>
      <text:p text:style-name="P283">ALCEO SBILENCO.</text:p>
      <text:p text:style-name="P62">Non amo correre:<text:line-break/><text:span text:style-name="T4">chi corre non sente, né pensa:<text:line-break/></text:span><text:soft-page-break/><text:span text:style-name="T4">chi corre si dispensa,<text:line-break/>nucleo vertiginoso, dentro un alone di polvere;<text:line-break/>vi soffoca e si accieca.</text:span></text:p>
      <text:p text:style-name="P91">Amo il passo sonoro dell’uomo<text:line-break/>che scande sul cammino<text:line-break/>la propria coscienza sicura:<text:line-break/>ed amo il progredire giusto, senza paura,<text:line-break/>senza jattanza, senza precipitazione.<text:line-break/>Fornir la sua giornata<text:line-break/>quando precipita il sole<text:line-break/>nel rogo aereato delle nuvole ardenti,<text:line-break/>terminare la vita coll’ultima parola<text:line-break/>sopra il pensiero estremo,<text:line-break/>che manca, si adagia, riposa<text:line-break/>nell’ombre del silenzio,<text:line-break/>determinato e sereno.</text:p>
      <text:p text:style-name="strofe">Amo sapere dove pongo il piede:<text:line-break/><text:span text:style-name="T4">amo far mio, dalli occhi, nella mente<text:line-break/>il paesaggio che mi comprende;<text:line-break/>scoprir nuovi colori e novissime note;<text:line-break/>chinarmi sulle siepi per odorarne i fiori;<text:line-break/>pungermi al biancospino,<text:line-break/>oh, lentamente, oh, lietamente,<text:line-break/>odorar similmente la gioja e il dolore.</text:span></text:p>
      <text:p text:style-name="strofe">Odio le Machine di frenesia:<text:line-break/><text:span text:style-name="T4">le uso, le comando, le opprimo<text:line-break/>di me con disprezzo, cavalle d’acciajo,<text:line-break/></text:span><text:soft-page-break/><text:span text:style-name="T4">strumenti imperfetti, perché corre il Mondo<text:line-break/>ed io lo voglio sopravanzare.<text:line-break/>Ma ruggenti, stridenti, rombando,<text:line-break/>Automobile, Aereoplano,<text:line-break/>il mio Pensiero è piú rapido<text:line-break/>v’irrita, vi sfida, vi ha vinto<text:line-break/>rosso e d’oro, condore sovrano.<text:line-break/>Su, in gara, avvicinatelo!</text:span></text:p>
      <text:p text:style-name="strofe">Vertigine! vi divorate col divorare la via.<text:line-break/>Su, per le Stelle a conquista,<text:line-break/>su per il mare di luce,<text:line-break/><text:span text:style-name="T4">che vi abbaglia e discioglie<text:line-break/>eterno e sempre uguale!</text:span></text:p>
      <text:p text:style-name="strofe">Su, Machine, a travolger l’Infinito,<text:line-break/><text:span text:style-name="T4">che si allarga da voi in ampii elissi;<text:line-break/>su, per li Astri alli ecclissi del Sole!<text:line-break/>Il mio Pensiero v’impone<text:line-break/>fossato e bastione:<text:line-break/>là, dove giunse attento e solitario pedone,<text:line-break/>là, non irrompono Machine.</text:span></text:p>
      <text:p text:style-name="strofe">Quale superbia, quale delirio,<text:line-break/><text:span text:style-name="T4">rivolgersi nel vento del vento piú veloci:<text:line-break/>scansare l’ostacolo, abbatterlo,<text:line-break/>infrangerlo ed oltre fuggire<text:line-break/>sui frantumi ed il sangue,<text:line-break/>vittime palpitanti in olocausto,<text:line-break/>rotaie rosse di vita segnare nella polvere!<text:line-break/></text:span><text:soft-page-break/><text:span text:style-name="T4">Quali illusioni! sfolgorar di tra i tuoni<text:line-break/>officinali ed addomesticati<text:line-break/>bestie colli occhi di vetro e di fiamma,<text:line-break/>l’anima imprigionata in una ruota<text:line-break/>di bronzo e d’ottone al timone.</text:span></text:p>
      <text:p text:style-name="strofe">Ma l’uomo che tu porti non rimuta:<text:line-break/><text:span text:style-name="T4">né peggior, né migliore,<text:line-break/>carreggia nelle lande, convola sulle nubi<text:line-break/>la sua povera gioja, l’infimo suo dolore.</text:span></text:p>
      <text:p text:style-name="strofe">E che? Rinnovi tu il Mondo?<text:line-break/>Migliorate costume e ragione<text:line-break/>cotidiane ecatombi<text:line-break/>di giovani Eroi sitibondi<text:line-break/><text:span text:style-name="T4">d’alto, di spazio, di luce<text:line-break/>e d’orgogliosa profondità?<text:line-break/>Fresca parola sommessa<text:line-break/>su tumulto di popolo incorona<text:line-break/>una nuova e redenta Umanità;<text:line-break/>incruenta proclama la guerra,<text:line-break/>laureata protende la pace,<text:line-break/>musicale dichiara vittoria,<text:line-break/>col peana la gloria,<text:line-break/>affranca la promessa colla rivoluzione,<text:line-break/>dischiude l’alba candida della fraternità,<text:line-break/>amministra col sogno il bisogno della felicità.</text:span></text:p>
      <text:p text:style-name="strofe">Amo sapere l’istoria del Mondo<text:line-break/><text:span text:style-name="T4">e conversar con le Cose,<text:line-break/></text:span><text:soft-page-break/><text:span text:style-name="T4">accompagnarmi, con loro, in viaggio:<text:line-break/>la pianta, la rama, la frasca, la foglia,<text:line-break/>il ciottolo, il greppo selvaggio che impende,<text:line-break/>il fumo del comignolo a mezzo la costa,<text:line-break/>il campano nel prato,<text:line-break/>la sonagliera ch’ansima per l’erta,<text:line-break/>l’eco di una campana in agonia,<text:line-break/>il ciuffo d’erba magra e polverosa,<text:line-break/>la sassifraga gialla e solatia,<text:line-break/>il licheno e la muffa sui muri sgretolati,<text:line-break/>l’orma di chi passò inanzi a me<text:line-break/>per sua varia ventura di passione;<text:line-break/>il mondo, tutto il mondo,<text:line-break/>senza distinzione, va sussurrandomi i suoi perché.</text:span></text:p>
      <text:p text:style-name="strofe">Un anello prezioso perduto,<text:line-break/><text:span text:style-name="T4">una lagrima invano versata,<text:line-break/>un saluto scordato che attende risposta,<text:line-break/>un bacio lasciato cader nella polvere<text:line-break/>smarrito dalle labra e dal cuore,<text:line-break/>il vagir di chi nasce, il grido di chi muore;<text:line-break/>tutto il mondo confida sé stesso<text:line-break/>al ritmo del mio passo;<text:line-break/>risuscitan fantasime, rimorsi,<text:line-break/>piaceri, maledizioni,<text:line-break/>ironie e canzoni.</text:span></text:p>
      <text:p text:style-name="strofe">Velocità che abolisce li istanti,<text:line-break/><text:span text:style-name="T4">volante demenza che oppone al respiro!<text:line-break/></text:span><text:soft-page-break/><text:span text:style-name="T11">Tele sbiadite, imbrumate, e fuggenti, città, campagne, ville</text:span><text:span text:style-name="T4"><text:line-break/>planimetria schizzata a volo d’aquila<text:line-break/>la faccia della Patria si esprime:<text:line-break/>il battito è frequente, brividi dell’altezza;<text:line-break/>ghiaccio a serper le vene,<text:line-break/>l’aria squilla alle orecchie<text:line-break/>i trilli nevrastenici della rarefazione;<text:line-break/>ombra, la Vita, ombra diserta e sola;<text:line-break/>e l’omiciattolo grave, col suo povero giubilo,<text:line-break/>col suo triste patema, allo sbaraglio, vola!</text:span></text:p>
      <text:p text:style-name="strofe">Machina, su,<text:line-break/><text:span text:style-name="T4">Machina, urrah!<text:line-break/>va, col cuore di fiamma,<text:line-break/>va, col metallo delle vene fumighe,<text:line-break/>gonfie di sibili e di vapori! –<text:line-break/>Va, colle leve ed i volanti,<text:line-break/>le calamite turgide ed amanti! –<text:line-break/>Va, coll’elica in refolo al vortice,<text:line-break/>trifida e vorticata mannaja d’acciajo,<text:line-break/>a fender l’aria, a inebriarsi di raggi! –<text:line-break/>Rulla ed abacina il mozzo alle ruote,<text:line-break/>all’asse fervido, rese invisibili;<text:line-break/>corre, precipita, soffia, già non è piú! –<text:line-break/>Tendi alla brezza ed alla procella<text:line-break/>vele di gabbia, ali d’aironi;<text:line-break/>le scotte fischiano, vibra la carne dell’uomo e l’ordigno;<text:line-break/>fili di ferro, vimini, stocchi,<text:line-break/>verghe, code retrattili, guide;<text:line-break/></text:span><text:soft-page-break/><text:span text:style-name="T4">zirla, dimenati, romba, vagella,<text:line-break/>allargati in cielo smentisci ed annulla<text:line-break/>il Paraclito argenteo e fattucchiero;<text:line-break/>trapassa montagne,<text:line-break/>schermisci i confini,<text:line-break/>semina dinamite dalla navicella,<text:line-break/>anarchico, anomalo Aereoplano;<text:line-break/>sparviero Areostato artiglia<text:line-break/>sulla cima del mondo la tua volontà.</text:span></text:p>
      <text:p text:style-name="strofe">Anabasi grigia il ritorno stanco e sconsolato;<text:line-break/>tristezza calar dalle nuvole<text:line-break/>per ritornar colli Uomini!</text:p>
      <text:p text:style-name="strofe">Calmo vi beffa, sedentario, il Pensiero;<text:line-break/>ha già saputo quanto voi scopriste;<text:line-break/>lasciò estuare l’Imaginazione<text:line-break/>dalla prolifica matrice aperta;<text:line-break/>vi partorí abnorme creazione.<text:line-break/>Ha pur sorpassate le angoscie,<text:line-break/>tutte le prove e tutti i dubii.<text:line-break/>Che vuoi tu in faccia a lui<text:line-break/><text:span text:style-name="T4">piccolo Mostro metallico?<text:line-break/>Egli ti ha fatto imperfetto dal nulla!</text:span></text:p>
      <text:p text:style-name="strofe">Ma il Pensiero che ti ebbe nascente<text:line-break/>oh, perfettissimo e geniale,<text:line-break/>imperatore non mai soggiogato!<text:line-break/>— Machina, sofri? — No! —<text:line-break/><text:span text:style-name="T4">Inettissimo vivere; chi non sofre non vive.<text:line-break/></text:span><text:soft-page-break/><text:span text:style-name="T4">– Comunicando del Mondo li Uomini,<text:line-break/>torna ad intinger la bocca siziente,<text:line-break/>avida e fortunata, alla secreta<text:line-break/>polla dell’acqua frigida e rupestre,<text:line-break/>Nomade eterno e pedestre<text:line-break/>– e se ne india – il Poeta.<text:line-break/>Egli è foriero e non si oblia;<text:line-break/>la sua santa menzogna riveste<text:line-break/>dell’eterna armonia,<text:line-break/>rivendicato dall’Immortalità.</text:span></text:p>
      <text:h text:style-name="Heading_20_3" text:outline-level="3">Cento culle</text:h>
      <text:p text:style-name="P290">Mi son preso la briga di vivere<text:line-break/>per la felicità della Nazione.</text:p>
      <text:p text:style-name="P288">G. P. LUCINI.</text:p>
      <text:p text:style-name="P289">Nous, on est les pauv’s ’tits Fan-fans<text:line-break/><text:span text:style-name="T3">Les p’tits flaupés... les p’tits foutus:...<text:line-break/>Les ceuss’ qu’on cuit, les ceuss’ qu’on bat,<text:line-break/>Les p’tits bibis, les p’tits bonshommes:...<text:line-break/>Les p’tits vannés... les p’tits vanneaux:...<text:line-break/>Les p’tits Pierrots, les p’tits vermines<text:line-break/>Les p’tits sans-coeur, les p’tits sans-dieu,<text:line-break/>Les fuit-d’-partout... les pisse-au-pieu<text:line-break/>Qu’il faut bien l’on estermine.</text:span></text:p>
      <text:p text:style-name="P288">JEHAN RICTUS, <text:span text:style-name="T27">Farandole des pauv’s’tits Fan-fans</text:span>.</text:p>
      <text:p text:style-name="P225">Notizia</text:p>
      <text:p text:style-name="P199">CENTO CULLE ed il RELATIVO EPIREMA DEFINITIVO? vengono a precedere e riempiono una lacuna cronologica e di vita – a richiesta della cronaca e del Cantastorie – PER UNA <text:span text:style-name="T3">INFANTE – 22 di Novembre 1902 – PER UN INFANTE – 22 di Settembre 1904 – che li attendevano di sopra la prime REVOLVERATE, da pagina 213 a pagina 232.</text:span></text:p>
      <text:p text:style-name="P199">Intanto, il Cantastorie avvisa che il ciclo dei vagiti aulici non è perfetto, o, per lo meno, manca un lato al quadrato; – bellissima risoluzione del problema insolubile: <text:span text:style-name="T27">trovare la quadratura del </text:span><text:soft-page-break/><text:span text:style-name="T27">circolo</text:span>. Ma, poiché tutto è provvisorio, – per quanto l’EPIREMA sia DEFINITIVO (?), e perciò anche le nascite e conseguentemente le morti, – egli si affida alla buona fede ed al tempo; i quali hanno per ufficio di aggiungere l’elemento di costanza al fugace correre del divenire.</text:p>
      <text:p text:style-name="data">Breglia, l’8 di Settembre 1910.</text:p>
      <text:p text:style-name="P62">Culla, burchiello,<text:line-break/><text:span text:style-name="T4">dondola snello,<text:line-break/>dondola al ritmo della nenia antica,<text:line-break/>dondola ad assopir questa fatica<text:line-break/>d’incominciare a vivere.</text:span></text:p>
      <text:p text:style-name="strofe">Culla, piccola barca,<text:line-break/><text:span text:style-name="T4">la Parca fila ed ha filato<text:line-break/>il lenzuolo per l’ultima ora:<text:line-break/>t’affida e ti prepara, o a pena nato<text:line-break/>già la fossa e la bara.</text:span></text:p>
      <text:p text:style-name="strofe">Canzone! Vagiremo all’oriente,<text:line-break/><text:span text:style-name="T4">al sol che ci percuote nelle pupille immote,<text:line-break/>ignoranti di sole: e piangeremo per quanto è lungo il dí,<text:line-break/>curvi alla terra, angosciati, cosí.<text:line-break/>Canzone! Piangeremo, nell’ultima giornata,<text:line-break/>il sole che tramonta e che ci guata,<text:line-break/>occhio di sangue, per tutto il sangue sparso nella vita.<text:line-break/>Piangeremo il tramonto del sole,<text:line-break/>tra le mille viole del pianto universale,<text:line-break/>piangeremo alla morte. E piangere e vagire!</text:span></text:p>
      <text:p text:style-name="strofe"><text:soft-page-break/>La culla instabile s’affida all’evento?<text:line-break/><text:span text:style-name="T4">Per questo oceano immenso, hai vele al vento,<text:line-break/>barca viaggiatrice;<text:line-break/>hai forza e desiderio,<text:line-break/>pel coraggioso imperio della vita;<text:line-break/>hai pazienza, destrezza e crudeltà,<text:line-break/>bimbo moccioso che giungi dal di là?</text:span></text:p>
      <text:p text:style-name="strofe">Dalle mani materne, una carezza<text:line-break/><text:span text:style-name="T4">scende a sfiorar le coltri:</text:span></text:p>
      <text:p text:style-name="P321">segno di pace e d’amore all’alterne, gravi fatiche del giorno che va;</text:p>
      <text:p text:style-name="P230">mani rustiche e scabre, san di ferro e di terra,<text:line-break/>sono miti e callose, son diserte d’anelli e di giojelli.<text:line-break/>Vi sono delle mani assai bianche e odorose<text:line-break/>che rendono, in quest’ora,<text:line-break/>sopra a una culla frangiata e stemmata,<text:line-break/>la partecipazione floreale delle rose proferte e sfogliate.</text:p>
      <text:p text:style-name="strofe">(Un fumo denso volteggia nel tugurio;<text:line-break/>magro fuoco alla cena. Li umidi sarmenti<text:line-break/>gemono lagrime, lagriman li occhi.<text:line-break/>Per i Pitocchi le rose hanno spina).</text:p>
      <text:p text:style-name="strofe"><text:span text:style-name="T41">Culla, una stessa ragione di vivere ti si appresta? Indovina?<text:line-break/></text:span><text:span text:style-name="T4">Perché balli, nel mondo cimmerio<text:line-break/>acro del fumo, alla miseria,<text:line-break/>col grigio lievitare di un delitto,<text:line-break/>culla, se piovono carezze e fiori</text:span></text:p>
      <text:p text:style-name="P320"><text:span text:style-name="T4">e tesori e certezze al biondo capo di un altro fantolino, </text:span><text:soft-page-break/><text:span text:style-name="T4">sbadigliante retaggio divino?</text:span></text:p>
      <text:p text:style-name="P230">Culla, venuta per pio ministerio,<text:line-break/>al desiderio d’una progenitura ambita e attesa,<text:line-break/>barcolla ebra sulla corda tesa del tuo destino.</text:p>
      <text:p text:style-name="P321">Il Fantolino porfirogenito dà già segno d’imperio e di munificenza</text:p>
      <text:p text:style-name="P230">coll’importi alla nascita un dovere: riconoscenza.<text:line-break/>Ringrazia e dondola.</text:p>
      <text:p text:style-name="strofe">Un vagito disparge cento culle, o semenza per la patria,<text:line-break/>come dal gonfio ventilabro semina<text:line-break/><text:span text:style-name="T4">il pugno bruno del villano il solco di fresco sommosso,<text:line-break/>col grano d’oro.</text:span></text:p>
      <text:p text:style-name="P321">Oggi, il giocondo natalizio aperse la guaina alla borsa ufficiale.</text:p>
      <text:p text:style-name="P230">Cento nuovi straccioni d’Italia godon della elemosina;<text:line-break/>elemosina solo? Anche rimorso.</text:p>
      <text:p text:style-name="strofe">Cento culle per scialo;</text:p>
      <text:p text:style-name="P321">la Nazione si prende all’esca povera del materno e stantio concettino.</text:p>
      <text:p text:style-name="P230">Tutti li infanti pezzenti e straccioni<text:line-break/>vagiscon per le culle.<text:line-break/>Le madri senza culla fanno ressa<text:line-break/>alle porte sardoniche ed arcigne<text:line-break/>delle cento difese prefetture.<text:line-break/>Perché cento e non mille?</text:p>
      <text:p text:style-name="P321">Elemosina povera non apre mai speranze sicure ed il taccagno</text:p>
      <text:p text:style-name="P230"><text:soft-page-break/>non fa miglior guadagno del prodigo incosciente.<text:line-break/>O minuscola folla, o questa gente a pena nata,<text:line-break/>che già si prova a morir senza coltri!<text:line-break/>Per tutti li altri che avanzano in piú,<text:line-break/>troveremo una culla ed un corredo<text:line-break/>nel guardaroba vuoto e fuor di moda di madonna Virtú; quand’Ella gira a tondo e corre il mondo...<text:line-break/>a cercare, a cercare... non mi ricordo piú...</text:p>
      <text:p text:style-name="P91">Non importa: se dorme il Bambinello:<text:line-break/>cola la vena della genealogia.<text:line-break/>Prognostico distilla, rivoletto,<text:line-break/>ruscelletto superbo e pretenzioso,<text:line-break/>garrulo stride sopra la ghiaia,<text:line-break/>gorgoglia per i margini fioriti, tumido di speranza<text:line-break/>tra l’inediti applausi all’esultanza.</text:p>
      <text:p text:style-name="P328">Vi sono intanto dei saggi curiosi, che dividono il tempo tra il bianco e il nero:</text:p>
      <text:p text:style-name="P320"><text:span text:style-name="T4">ristudiano l’</text:span><text:span text:style-name="T5">Emilio</text:span><text:span text:style-name="T4"> di Rousseau, borghesemente danno consigli,</text:span></text:p>
      <text:p text:style-name="P321">di sotto allo sparviero che raduna una pallida fortuna d’avventure.</text:p>
      <text:p text:style-name="P320"><text:span text:style-name="T4">Le coscienze sicure dello </text:span><text:span text:style-name="T5">statu quo</text:span><text:span text:style-name="T4"> ripetono l’augurio cortigiano,</text:span></text:p>
      <text:p text:style-name="P321">ne tirano l’oroscopo.</text:p>
      <text:p text:style-name="strofe">Il Bambino sbadiglia:<text:line-break/><text:span text:style-name="T4">«</text:span><text:span text:style-name="T5">Non complichiamo la vita, Signori;<text:line-break/>a pena uscito dalla placenta, reclamo</text:span><text:span text:style-name="T4"><text:line-break/></text:span><text:soft-page-break/><text:span text:style-name="T5">silenzio, calma e semioscurità,<text:line-break/>non paroloni gravi e filosofici,<text:line-break/>ma il vagito comune della Umanità.<text:line-break/>Certo, sarò l’Erede: non ho mischiato sangue:<text:line-break/>meglio sarà se la mamma mi appresti<text:line-break/>turgide poppe montanare e brune:<text:line-break/>sarò l’ingordo a suggere dai seni eretti<text:line-break/>il buon latte di razza e d’orgoglio,<text:line-break/>piccolo semideo, già assiso in soglio,<text:line-break/>ma pertugiato all’inconvenienti della tenera età.<text:line-break/>Mamma darà l’esempio.<text:line-break/>Vedrem la moda delle mammelle nude,<text:line-break/></text:span><text:span text:style-name="T7">tra le Dame del seguito ed il portarsi, come in processione,</text:span><text:span text:style-name="T5"><text:line-break/>de’ marmocchi lattanti, ostentazione<text:line-break/>or di materna sensibilità.<text:line-break/>E faran pregio i piú lunghi capezzoli<text:line-break/>morati e teneri come corbezzoli;<text:line-break/>segno di plurima prole pasciuta, sulle bistrate aureole,<text:line-break/>promessa a un caldo concepir novello.<text:line-break/>Tra una gran dama e l’altra resta la femina sacra;<text:line-break/>la moda si bilancia sul color de’ capelli:<text:line-break/>varia, si sà, sopra l’umor del sesso;<text:line-break/></text:span><text:span text:style-name="T9">ma quanto importa è presentarsi feconda con successo</text:span><text:span text:style-name="T8">».</text:span></text:p>
      <text:p text:style-name="strofe">Oh, non aver paura, Tu non derogherai:<text:line-break/><text:span text:style-name="T4">le madri nostre sorrisero di nuovo;<text:line-break/>dal ventre pregno di tanta grazia<text:line-break/>hanno sperato, come sempre, invano<text:line-break/>e Tu sarai colui che si presenta per farsi amare.<text:line-break/></text:span><text:soft-page-break/><text:span text:style-name="T4">Tu già facesti molto, per quelli che credono,<text:line-break/>sei illustre autoctono;<text:line-break/>assumesti l’enorme fatica<text:line-break/>d’uscire dal viluppo della materia amorfa,</text:span></text:p>
      <text:p text:style-name="P321">di nascere, per dire, tra i rasi, con la smorfia di soddisfazione:</text:p>
      <text:p text:style-name="P229"><text:span text:style-name="T4">«</text:span><text:span text:style-name="T5">Mi son preso la briga di vivere<text:line-break/>per la felicità della Nazione</text:span><text:span text:style-name="T4">».</text:span></text:p>
      <text:p text:style-name="strofe">Tutti li Infanti straccioni e incresciosi<text:line-break/>non sono persuasi.<text:line-break/><text:span text:style-name="T4">I Bambini pitocchi<text:line-break/>sbarrano li occhi;<text:line-break/>non piegano i ginocchi ai soliti inchini.<text:line-break/>«</text:span><text:span text:style-name="T5">Ohè, ohè, spiegateci il perché<text:line-break/>di questa antinomia:<text:line-break/>ohè, ohè, se sapete dov’è,<text:line-break/>diteci e cercheremo il rimedio efficace<text:line-break/>a questa differenza</text:span><text:span text:style-name="T4">».</text:span></text:p>
      <text:p text:style-name="strofe">Silenzio e confidenza:<text:line-break/><text:span text:style-name="T4">chi viene a sollevarvi e ad impararvi<text:line-break/>è tra voi e con voi; piccoli eroi;<text:line-break/>l’a venire promette.</text:span></text:p>
      <text:p text:style-name="strofe">«<text:span text:style-name="T27">Ohè, ohè; promette e tiene fame<text:line-break/></text:span><text:span text:style-name="T5">e l’ambiguo domane appresta una smentita<text:line-break/>alla tradita piccola umanità.<text:line-break/>Il registro ci annota dello stato civile,<text:line-break/></text:span><text:span text:style-name="T5">semplicemente, per burocrazia;<text:line-break/></text:span><text:soft-page-break/><text:span text:style-name="T5">donde verranno e a quelle indicazioni,<text:line-break/>scegliendo in fretta dentro al nostro covile,<text:line-break/>per speciali e crudeli coscrizioni<text:line-break/>e per li ergastoli e li ergasteri<text:line-break/>e pei dicteri d’ogni qualità,<text:line-break/>sparsi, a ricreazione, delle città.<text:line-break/>Ohè, ohè; Natale avventurato,<text:line-break/>dischiudici la porta della felicità;<text:line-break/>noi siamo troppo deboli, noi siamo troppo miseri;<text:line-break/>ciascuno ci rifiuta e nessuno ci ajuta</text:span><text:span text:style-name="T4">».</text:span></text:p>
      <text:p text:style-name="strofe">Silenzio e pazienza.<text:line-break/><text:span text:style-name="T4">L’a venir non sopporta credenza<text:line-break/>per un passato angustiato.<text:line-break/>Cercate e troverete il Messia aspettato.<text:line-break/>L’anime neo-nate<text:line-break/>han pallidi sorrisi di verbena;<text:line-break/>dei sorrisi violacei che disfiorano a pena le labra pallide.<text:line-break/>Tenendosi per mano, tentano un coro:<text:line-break/>tregenda fanciullesca,<text:line-break/>nenia e tresca:<text:line-break/>«</text:span><text:span text:style-name="T5">Natale d’oro, siamo il frutto penoso del lavoro<text:line-break/>che non hanno pagato ai nostri padri. Siam la miseria:<text:line-break/>la miseria, d’inverno, che si foggia un acre paradiso,<text:line-break/>sotto le coltri leggiere, e figlia.<text:line-break/>Dei ladri molto ricchi ci han convitati<text:line-break/></text:span><text:span text:style-name="T9">a nascer senza fascie, senza culla: ora che ci hai donato?</text:span><text:span text:style-name="T5"><text:line-break/>quanto? e come? e perché?</text:span><text:span text:style-name="T4"><text:line-break/></text:span><text:span text:style-name="T5">Natale d’oro,<text:line-break/></text:span><text:soft-page-break/><text:span text:style-name="T5">per il decoro della Nazione, siam senza nome.<text:line-break/>Anonimi alla nascita, anonimi alla morte.<text:line-break/>Nessuno mai ci schiuderà le porte<text:line-break/>di una sala imbandita e rilucente.<text:line-break/>Staremo col pezzente in sulle soglie d’ogni banchetto</text:span><text:span text:style-name="T4">».</text:span></text:p>
      <text:p text:style-name="strofe">Voci d’angioli un dí nella Giudea,<text:line-break/>epifania di pace sul presepe,<text:line-break/><text:span text:style-name="T4">quella vecchia canzone fu scordata.<text:line-break/>E l’uno dice: «</text:span><text:span text:style-name="T5">Ho il padre alla salina<text:line-break/>e profitta allo stato</text:span><text:span text:style-name="T4">».<text:line-break/>E l’altro: «</text:span><text:span text:style-name="T5">La madre kellerina,<text:line-break/>pandemia ai mille amor, mi ha abbandonato</text:span><text:span text:style-name="T4">».<text:line-break/>E tutti, l’uno dopo l’altro, ancora:<text:line-break/>«</text:span><text:span text:style-name="T5">Non so dove sia nato</text:span><text:span text:style-name="T4">». –</text:span></text:p>
      <text:p text:style-name="P320"><text:span text:style-name="T19">«</text:span><text:span text:style-name="T20">M’han raccolto sul canto della via, assiderato questa mattina</text:span><text:span text:style-name="T19">». –</text:span></text:p>
      <text:p text:style-name="P229"><text:span text:style-name="T4">«</text:span><text:span text:style-name="T5">La mamma mi morí quando son nato</text:span><text:span text:style-name="T4">». –<text:line-break/>«</text:span><text:span text:style-name="T5">Mio padre ha bestemiato</text:span><text:span text:style-name="T4">». –</text:span></text:p>
      <text:p text:style-name="strofe">E tornano a battuta:<text:line-break/><text:span text:style-name="T4">«</text:span><text:span text:style-name="T5">Vendetta ajuta, augusto coetaneo,<text:line-break/>chi attende pei millennî e gridò tanto<text:line-break/>pei deserti sociali che fu roco.<text:line-break/>Abbiamo conservato memoria del peccato vostro,<text:line-break/>o Signori, il giorno che chiedeste<text:line-break/>ai piú belli, ai piú forti, ai piú buoni,<text:line-break/>d’immettersi per voi, sotto all’aratro,<text:line-break/></text:span><text:span text:style-name="T5">concomitando i buoi, silenziosamente,<text:line-break/></text:span><text:soft-page-break/><text:span text:style-name="T5">come eroi prigionieri</text:span><text:span text:style-name="T4">».</text:span></text:p>
      <text:p text:style-name="strofe">E tornano a sgranar la litania.<text:line-break/><text:span text:style-name="T4">«</text:span><text:span text:style-name="T5">La mamma prostituta mi confidò alla ruota</text:span><text:span text:style-name="T4">».<text:line-break/>«</text:span><text:span text:style-name="T5">Fui tra la mota e il sangue</text:span><text:span text:style-name="T4">».<text:line-break/>«</text:span><text:span text:style-name="T5">Vivo pel male e sono innocente</text:span><text:span text:style-name="T4">».<text:line-break/>«</text:span><text:span text:style-name="T5">Ed il mio desco è senza pane e sale</text:span><text:span text:style-name="T4">».<text:line-break/></text:span><text:span text:style-name="T6">«</text:span><text:span text:style-name="T7">Il soffio del grisú volle mio padre in una fiamma ardente</text:span><text:span text:style-name="T6">».</text:span><text:span text:style-name="T4"><text:line-break/>«</text:span><text:span text:style-name="T5">E pur sappiamo molte cose buone,<text:line-break/>desideriamo molte cose belle,<text:line-break/>e vediam dove sono.<text:line-break/>Le avremo mai? Che faremo? Dove andremo?<text:line-break/>Tra la galera e l’ospedale<text:line-break/>ci apprestino un cantuccio,<text:line-break/>per il sacro riposo alla miseria ed al delitto fatale</text:span><text:span text:style-name="T4">».</text:span></text:p>
      <text:p text:style-name="strofe">Doppio destino, doppia esistenza!<text:line-break/><text:span text:style-name="T4">Una culla dispensa cento culle:<text:line-break/>a salpar per l’oceano della vita<text:line-break/>impazienti barcheggian le culle.<text:line-break/>Vi sono cento mani martoriate<text:line-break/>rudi e callose che imprimono il moto<text:line-break/>a cento culle povere, elemosina!<text:line-break/>E una manina bianca e profumata,<text:line-break/>sopra la maggior culla, sparge fiori<text:line-break/>e propizia l’avvento oziosa ed ingemmata,<text:line-break/>e vi impone il futuro, o cento nati.</text:span></text:p>
      <text:p text:style-name="strofe">Culla, burchiello, dondola snello;<text:line-break/><text:span text:style-name="T4">dondola al ritmo della nenia antica, piccola barca;<text:line-break/></text:span><text:soft-page-break/><text:span text:style-name="T4">la Parca fila ed ha filato il sudario per l’ultima ora,<text:line-break/>t’affida e ti prepara, in sulla nascita,<text:line-break/>la fossa e la bara.</text:span></text:p>
      <text:p text:style-name="data">il 29 di Marzo 1901.</text:p>
      <text:h text:style-name="Heading_20_3" text:outline-level="3">Relativo epirema definitivo</text:h>
      <text:p text:style-name="P292">Però se tale è l’opinione pubblica</text:p>
      <text:p text:style-name="P291">G. P. LUCINI.</text:p>
      <text:p text:style-name="P62">Ora, LE CULLE, supposero ed errarono,<text:line-break/>racchiusero l’elisse,<text:line-break/>dal nascere al morire.</text:p>
      <text:p text:style-name="strofe">Azzardata loquela,<text:line-break/>inquietudine fuori di moda;<text:line-break/>ah, Culle patarine,<text:line-break/>tacciano in fine.</text:p>
      <text:p text:style-name="strofe">Una femina, un maschio?<text:line-break/><text:span text:style-name="T4">La Speranza dondola, fracida dalla forca,<text:line-break/>ladra Speranza e puzza al vento.</text:span></text:p>
      <text:p text:style-name="strofe">Certo, sul sesso, si fondan molte cose,<text:line-break/>dalla generazione all’amnistia;<text:line-break/>ma chi traffica trova il tornaconto,<text:line-break/>maschio, o femina, sia.</text:p>
      <text:p text:style-name="strofe">L’avvenimento vien commentato in Borsa,<text:line-break/><text:span text:style-name="T4">ed al Banco del Lotto,<text:line-break/></text:span><text:span text:style-name="T11">da chi vende pezzuole variopinte, </text:span><text:span text:style-name="T12">id est</text:span><text:span text:style-name="T11">, bandiere nazionali,<text:line-break/></text:span><text:span text:style-name="T4">e lanternette gaje e veneziane;<text:line-break/></text:span><text:soft-page-break/><text:span text:style-name="T4">da chi vende sé stessa, vagabonda donnina vespertina,<text:line-break/>rondinella procace della sera.</text:span></text:p>
      <text:p text:style-name="strofe">Un maschio, od una femina?<text:line-break/>I politici pesan le parole,<text:line-break/>pensan consigli ambigui:<text:line-break/><text:span text:style-name="T4">stanno in bilancia, si grattano la nuca.<text:line-break/>Oh fosse ermafrodito, genere neutro, a contentare<text:line-break/>tutti e ciascuno,<text:line-break/>e fosse il ben venuto e già mai l’importuno.</text:span></text:p>
      <text:p text:style-name="strofe">Ma, ahimè, o l’una, o l’altro,<text:line-break/><text:span text:style-name="T4">l’indovino, che azzecca, è l’uomo scaltro<text:line-break/>che dispone del prossimo futuro.</text:span></text:p>
      <text:p text:style-name="strofe">Ciò che è palese è la Speranza pendula,<text:line-break/><text:span text:style-name="T4">testè sospesa e verde come una biscia.<text:line-break/>Le budelle dei morti di fame le serviron di corda,<text:line-break/>testè conciate ai sali delle lagrime.</text:span></text:p>
      <text:p text:style-name="P91">Una femina, o un maschio?<text:line-break/>La Speranza è strozzata, non ne parliamo piú.</text:p>
      <text:h text:style-name="Heading_20_2" text:outline-level="2">Commemorazioni</text:h>
      <text:p text:style-name="P294">Ogni grazia di Popolo,<text:line-break/><text:span text:style-name="T3">ogni grande dolore di Plebe<text:line-break/>compendia una Canzone:<text:line-break/>è l’eterno bisogno della lirica<text:line-break/>che trilla, precede e squilla,<text:line-break/>come l’usignolo l’uragano,<text:line-break/>come la fanfara sopra la cannonata.</text:span></text:p>
      <text:p text:style-name="P293">G. P. LUCINI.</text:p>
      <text:h text:style-name="Heading_20_3" text:outline-level="3">Brindisi classico alla Reazione</text:h>
      <text:p text:style-name="P295">A un «Episodio di Francesco Crispi».</text:p>
      <text:p text:style-name="P128">Nel 1894, la miseria, in Sicilia, processionò tumultuando col grido di <text:span text:style-name="T27">viva il re! abbasso i ministri!</text:span> cercando pane. Le menzogne del governo favoleggiarono di moti separatisti e di oro francese. Crispi, siciliano, ex cospiratore per repubblica mazziniana, compreso nella trama d’Orsini regicida, ministro de’ Savoja, decretò stati d’assedio, corte marziale, ergastoli, poiché gli mancò il coraggio di deliberare spiccie fucilazioni. Nel 1898, sarà per essere imitato con maggiore estensione ed opportunità. Tornò quindi in onore, come istituzione nazionale, l’esilio, e, per amor di patria, l’opporsi alla monarchia.</text:p>
      <text:p text:style-name="P129">OLDRADO, <text:span text:style-name="T27">Quelli che verranno dopo</text:span>.</text:p>
      <text:p text:style-name="P62">O ritornato dalla bara putrida,</text:p>
      <text:p text:style-name="P229">vecchio livore centenario,</text:p>
      <text:p text:style-name="P229">attingi al chiaro lume dell’alba novella</text:p>
      <text:p text:style-name="P296">muscolo e ardire?</text:p>
      <text:p text:style-name="strofe">Non ancor sazia, o Larva, morta sempre</text:p>
      <text:p text:style-name="P6">anche quando vivevi insaziata</text:p>
      <text:p text:style-name="P6"><text:soft-page-break/>sopra l’infamia de’ delitti oscuri</text:p>
      <text:p text:style-name="P297">col Dispotismo?</text:p>
      <text:p text:style-name="strofe">Non ancor ricreduta nel torpore</text:p>
      <text:p text:style-name="P6">io umido dell’avello maledetto,</text:p>
      <text:p text:style-name="P6">Morte pasciuta di vermi e di lagrime,</text:p>
      <text:p text:style-name="P297">o Reazione?</text:p>
      <text:p text:style-name="strofe">L’ardore popolare ai pieni soli</text:p>
      <text:p text:style-name="P6">delle libere messi, un dí, foggiava</text:p>
      <text:p text:style-name="P6">dalla plebea accetta una mannaja</text:p>
      <text:p text:style-name="P297">alacre e schietta;</text:p>
      <text:p text:style-name="strofe">e, un dí, dai pali della bigia forca,</text:p>
      <text:p text:style-name="P6">segò tavole spesse e le protese</text:p>
      <text:p text:style-name="P6">arca per i cadaveri patrizii</text:p>
      <text:p text:style-name="P297">in faccia al mondo:</text:p>
      <text:p text:style-name="strofe">erano tra le bionde giovanette</text:p>
      <text:p text:style-name="P6">sacrificate invano, cupi ceffi;</text:p>
      <text:p text:style-name="P6">erano, tra le mani bianche e pure,</text:p>
      <text:p text:style-name="P297">zampe adunghiate</text:p>
      <text:p text:style-name="strofe">di biscazzieri e ladri: l’Entusiasmo</text:p>
      <text:p text:style-name="Standard">scusava dell’eccidio ed incideva</text:p>
      <text:p text:style-name="P6">sui bronzi della istoria, gloria e obbrobrio</text:p>
      <text:p text:style-name="P297">incancellati.</text:p>
      <text:p text:style-name="P278"><text:soft-page-break/>Ora, di sotto al tuo arrugginito</text:p>
      <text:p text:style-name="P348">coltel repubblicano, o Sanculotto,</text:p>
      <text:p text:style-name="P348">fuori di Patria e dentro, eccoti il Mostro</text:p>
      <text:p text:style-name="P298">risuscitato:</text:p>
      <text:p text:style-name="strofe">vien colla scorta e a fianco, Tigellino,</text:p>
      <text:p text:style-name="P6">tra il Sejano ed il Mena fattucchiero,</text:p>
      <text:p text:style-name="P6">coi bavagli, i sospetti ed il terrore</text:p>
      <text:p text:style-name="P297">dei tribunali,</text:p>
      <text:p text:style-name="strofe">delli osceni giudizii militari;</text:p>
      <text:p text:style-name="P6">e ghignando protervo dai mentiti</text:p>
      <text:p text:style-name="P6">giuramenti ti affida alla licenza</text:p>
      <text:p text:style-name="P297">della sua gente.</text:p>
      <text:p text:style-name="strofe">Forse che ci ingannò verde speranza</text:p>
      <text:p text:style-name="P6">sfuggendo ai desiderii e alle dimande?</text:p>
      <text:p text:style-name="P6">Forse che volse in peggio tanto sangue</text:p>
      <text:p text:style-name="P297">nostro profluso?</text:p>
      <text:p text:style-name="strofe">Stagna la nebbia: stan per tempo nuovo</text:p>
      <text:p text:style-name="P6">nuove sciagure a te, buon Sanculotto,</text:p>
      <text:p text:style-name="P6">insospettate; e dove tu portasti</text:p>
      <text:p text:style-name="P297">cuore inesausto</text:p>
      <text:p text:style-name="strofe">lievito a suscitar la libertà</text:p>
      <text:p text:style-name="P6">per le terre italiane ed aspettanti,</text:p>
      <text:p text:style-name="P6">qui dopo l’Epopea, furti spergiuri,</text:p>
      <text:p text:style-name="P297">bestemie, eccidii.</text:p>
      <text:p text:style-name="P279"><text:soft-page-break/>Anime e coscienze gloriose!</text:p>
      <text:p text:style-name="P349">Memorie illustri giacciono insozzate,</text:p>
      <text:p text:style-name="P349">putride al letamajo della Patria</text:p>
      <text:p text:style-name="P299">dilacerata;</text:p>
      <text:p text:style-name="strofe">fumiga corruzione avvelenando;</text:p>
      <text:p text:style-name="P6">ghigna il bardassa e ride il delatore;</text:p>
      <text:p text:style-name="P6">fescenna in riva della immonda gora</text:p>
      <text:p text:style-name="P297">un vecchio Mago,</text:p>
      <text:p text:style-name="P25">cionca a festino in gioia: indi si sdraja</text:p>
      <text:p text:style-name="P6">ha culto, sacerdoti e messa degna;</text:p>
      <text:p text:style-name="P6">ubriaco di vergogna, a molti intorno</text:p>
      <text:p text:style-name="P297">ne proferisce!</text:p>
      <text:p text:style-name="strofe">Nobile Patria, corifea al lercio</text:p>
      <text:p text:style-name="P6">Vecchio, costretta da manette e birri,</text:p>
      <text:p text:style-name="P6">Donna precinta, or schiava da bordello,</text:p>
      <text:p text:style-name="P297">tendi la tazza;</text:p>
      <text:p text:style-name="strofe">pur tu suadi al brindisi fatale!</text:p>
      <text:p text:style-name="P6">Bustuaria, non copuli coi morti?</text:p>
      <text:p text:style-name="P6">Non ti han mesciuto al vin l’ultima droga</text:p>
      <text:p text:style-name="P297">per smemorarti?</text:p>
      <text:p text:style-name="strofe">No, non sul mare siculo e divino,</text:p>
      <text:p text:style-name="P6">sacro ai fati d’Italia, in pompe regie</text:p>
      <text:p text:style-name="P6">avanzin navi, non corteggi e feste</text:p>
      <text:p text:style-name="P297">ciniche e laide;</text:p>
      <text:p text:style-name="P280"><text:soft-page-break/>queste orifiamme lucide e ventanti</text:p>
      <text:p text:style-name="P350">sul ciel delle leggende armoniose</text:p>
      <text:p text:style-name="P350">stiano immote, abbiosciate nella accidia</text:p>
      <text:p text:style-name="P300">delle gramaglie;</text:p>
      <text:p text:style-name="strofe">e piova, sopra alli arancieti in fiore</text:p>
      <text:p text:style-name="P6">sulle gemine conche murmoranti,</text:p>
      <text:p text:style-name="P6">piova, dall’Etna, sulli spudorati</text:p>
      <text:p text:style-name="P297">adulatori,</text:p>
      <text:p text:style-name="strofe">piova, meritamente, in olocausto,</text:p>
      <text:p text:style-name="P6">fuoco a determinarvi il rogo immenso</text:p>
      <text:p text:style-name="P6">per bruciarvi i cadaveri sull’Ambe</text:p>
      <text:p text:style-name="P297">già macellati.</text:p>
      <text:p text:style-name="strofe">Ma se, ministra, al vin siciliano</text:p>
      <text:p text:style-name="P6">propinasti l’obblio, Italia frolla,</text:p>
      <text:p text:style-name="P6">buon Sanculotto arrota la bipenne,</text:p>
      <text:p text:style-name="P297">segna ed esegui.</text:p>
      <text:h text:style-name="Heading_20_3" text:outline-level="3">Per Varazze e non per tutti<text:line-break/>i Cittadini di Varazze</text:h>
      <text:p text:style-name="P301">= ma per quelli, cioè, che, in un pomeriggio d’inverno torbido e ventoso, vennero – superstizione interessata d’avole paralitiche, e pubescente isterismo ossessionato di verginità incoscienti, lambiccate dai veleni delle scuole e delle sacristie salesiane – donne ed uomini al pari di bassa umanità – e vollero rispondere alle mie calme parole di verità, coll’esorcismo medioevale dell’inquisitore sanguinario, coll’insulto della plebea ignoranza =</text:p>
      <text:p text:style-name="P302">codesto ELOGIO al cielo ed al mare mediterranei, risugellato, a paragone ed in vergogna, commemorando l’11 di Gennajo 1908.</text:p>
      <text:p text:style-name="P303">Ut Grifus haec angit<text:line-break/><text:span text:style-name="T3">Sic hostes Janua frangit.</text:span></text:p>
      <text:p text:style-name="P62">Salve, spiaggia al Solaro,<text:line-break/>letificata in riva al golfo ligure,<text:line-break/>miracoloso di azzurre Oceanine;<text:line-break/>là dove Venere italica sorgeva<text:line-break/><text:span text:style-name="T4">dalla conca canora, lucida di perle,<text:line-break/></text:span><text:soft-page-break/><text:span text:style-name="T4">di tra un corteggio di Tritoni anfibii,<text:line-break/></text:span><text:span text:style-name="T4">falsi delfini in giú, dal capo alla cintola Iddii;<text:line-break/>bionda Venere, sorella della greca Anphitrite,<text:line-break/>voluttà delli Eroi ed angoscia delli Uomini;<text:line-break/>salve, riso di arena soleggiata.</text:span></text:p>
      <text:p text:style-name="strofe">T’impende e profilasi in alto a Monte Grosso,<text:line-break/>e addita al navigante<text:line-break/><text:span text:style-name="T4">in sull’estremo limite del cielo,<text:line-break/>una Maria gnostica, </text:span><text:span text:style-name="T5">Madonna della Guardia</text:span><text:span text:style-name="T4">,<text:line-break/>bianca spiando tra l’erica e la frappa,<text:line-break/>sostituita al delubro di Paphia,<text:line-break/>il mare proteggendo e le fortune.<text:line-break/>Ambo divinità: se al segno rosso della croce, lagrime<text:line-break/>sull’appeso la Madre singhiozzò,<text:line-break/>sopra all’Adone frigio, ha delirato Astarthe;<text:line-break/>ambo dolori umani e divini:<text:line-break/>in sulle cime dei boschi sacri mediterranei,<text:line-break/>ricorrono, per l’epoche, i simulacri,<text:line-break/>rappresentano amori e costumi.<text:line-break/>Testarda la Nave, sempre (oh desiderio!)<text:line-break/>naviga il suo periplo.</text:span></text:p>
      <text:p text:style-name="strofe"><text:span text:style-name="T4">Qui, Varazze si sdraja, sopra la ghiaja,<text:line-break/>tiepida, ai giorni d’Alcione esiguii,<text:line-break/>quando, sull’onde molli, Orione dechina;<text:line-break/>fresca, se il sole s’incontra col Leone,<text:line-break/>torrido monile di costellazione:<text:line-break/>frondosa e d’estate e d’inverno sui clivi,<text:line-break/></text:span><text:soft-page-break/><text:span text:style-name="T4">dove fremon li ulivi al motivo dei venti,<text:line-break/></text:span><text:span text:style-name="T4">s’arrampica la vite bacchica e pingue,<text:line-break/>s’inradican le spesse pinete virenti.</text:span></text:p>
      <text:p text:style-name="strofe">Sopra il giallo Appennino scosceso,<text:line-break/>espresso in un rombo dalla ipogea fucina,<text:line-break/>tra i graniti scheggiati dal piccone,<text:line-break/>si rafferman le lunghe radici alla china:<text:line-break/>il pino espanso protende l’ombría;<text:line-break/>s’affondano i bruni tentacoli rappresi<text:line-break/>del cipresso superbo,<text:line-break/>che colla vetta irrita ironico la luna.</text:p>
      <text:p text:style-name="strofe">I tordi zirlano di rama in rama;<text:line-break/><text:span text:style-name="T4">e, il muso basso, odorano la pista,<text:line-break/>scova il bracco pezzato<text:line-break/>la pernice scarlatta.<text:line-break/>Tra un frullo d’ali e un fischio, scatta nella ramaglia:<text:line-break/>una detonazione: cade squarciata dalla mitraglia.</text:span></text:p>
      <text:p text:style-name="strofe">Lido pescoso. Quando la notte è illune,<text:line-break/>corrono per la baia natanti facelle a postillare<text:line-break/>di lunghi riflessi sanguigni il mare.<text:line-break/>La scia s’imbruna;<text:line-break/><text:span text:style-name="T4">s’affonda il remo muto;<text:line-break/>scivola il guscio tozzo;<text:line-break/>costeggia arene e scogli.<text:line-break/>Brilla, al riverbero, la fiocina e batte,<text:line-break/>tra i ciottoli, sul pesce trafitto che sbatte<text:line-break/>pinne e coda frenetici:<text:line-break/></text:span><text:soft-page-break/><text:span text:style-name="T4">la preda grossa è a bordo.</text:span></text:p>
      <text:p text:style-name="strofe">Quindi, lunghe volate all’alba inargentata,<text:line-break/>tra l’opale dell’acqua e del cielo,<text:line-break/>delle vele distese e gonfiate,<text:line-break/><text:span text:style-name="T4">la barca a bordeggiar, civettuola, sbandando<text:line-break/>la randa estrema e a baciare intermessa<text:line-break/>lo spruzzo breve ed eccelso dell’onda,<text:line-break/>traendo dietro le reti addoppiate.<text:line-break/>E risalir dalla tonda balconata delle nuvole,<text:line-break/>tra una fanfara di raggi improvvisi,<text:line-break/>il sembiante di fuoco del sole;<text:line-break/>e viver tutto il golfo di fiamme e di ori,<text:line-break/>come lo immenso strascico incantato,<text:line-break/>trapunto di rubini, di perle, di topazii e corniole,<text:line-break/>di una Fata benefica e sovrana.</text:span></text:p>
      <text:p text:style-name="strofe">Dentro alle maglie delle reti astruse,<text:line-break/>riscintilla il bottino;<text:line-break/><text:span text:style-name="T4">palpiti, guizzi, balzi, fremiti boccheggiare;<text:line-break/>le branchie rosee aperte, improprii polmoni,<text:line-break/>asfissiati dal troppo ossigeno;<text:line-break/>faville d’argento, di porpora e di zaffiri;<text:line-break/>la vita dell’oceano in sulla spiaggia,<text:line-break/>confusa, spaventata, selvaggia,<text:line-break/>a spasimare, tra l’alighe svelte, e morire.</text:span></text:p>
      <text:p text:style-name="strofe">Le mani preste svuotan la dovizia<text:line-break/>nei cestelli capaci, nei moggi panciuti,<text:line-break/><text:span text:style-name="T4">nei carratelli bruni.<text:line-break/></text:span><text:soft-page-break/><text:span text:style-name="T4">Le donne scernono; si fanno lena:<text:line-break/></text:span><text:span text:style-name="T4">s’alzano, s’ancano, sporgono il ventre,<text:line-break/>sollevano la soma gocciolante e fresca,<text:line-break/>dettagliano la pesca.</text:span></text:p>
      <text:p text:style-name="strofe">Sul capo sta il cestello:<text:line-break/><text:span text:style-name="T4">due braccia memborute e maschili assicurano,<text:line-break/>nell’andare, la pendula merce;<text:line-break/>sorridono, danno il grido stridulo ed atavico,<text:line-break/>fanno mercato.<text:line-break/>Corrono le comari, le massaje, le bimbe<text:line-break/>sopra le soglie chiare delli usci bui, bassi e profondi.</text:span></text:p>
      <text:p text:style-name="strofe">Canefore marine!<text:line-break/><text:span text:style-name="T4">Profumi dal mare e profumi dalli orti.<text:line-break/>Passano, vanno.<text:line-break/>– Costei è la piú bella;<text:line-break/>incede ritta sui zoccoletti<text:line-break/>in ritmo impari; riguarda avanti;<text:line-break/>ha gonne corte, turgido seno,<text:line-break/>l’occhio sereno:<text:line-break/>il gasco dei capelli, protetto da un turbante,<text:line-break/>si bagna all’acqua che il mastello spande:<text:line-break/>il rosso fior delle labra s’accende<text:line-break/>al rosso del garofano che morsica e protende,<text:line-break/>tra dente e dente, bianchi,<text:line-break/>invito civettuolo per l’amante:<text:line-break/>le mani posano sull’arco dei fianchi.</text:span></text:p>
      <text:p text:style-name="strofe">Salve, medioeval Varato in privilegio<text:line-break/><text:soft-page-break/><text:span text:style-name="T4">dalla materna repubblica di Genova;<text:line-break/></text:span><text:span text:style-name="T4">lungo cantiere per la spiaggia curva,<text:line-break/>quando i Maestri battevano ascia e martello<text:line-break/>sulle costole dure delle nuove galere,<text:line-break/>e, sopra le fiamme odorose<text:line-break/>di resina ed il coccio lagrimante,<text:line-break/>bolliva, in le capaci pentole nere,<text:line-break/>pece e catrame..<text:line-break/>Poi scendevano in mar decorate le antenne<text:line-break/>di palvesi sgargianti, a uno squillo d’invito,<text:line-break/>riconsacrate dalla Croce e dal Grifo.<text:line-break/>La rada si apriva e se ne incingeva.<text:line-break/>Orgoglio sopportare Genova e sue speranze,<text:line-break/>pei quattro punti estremi,<text:line-break/>col Grifo e colla Croce;<text:line-break/>per Levante e Ponente.</text:span></text:p>
      <text:p text:style-name="strofe">Oggi, tutt’ora, nel vespero risuona<text:line-break/><text:span text:style-name="T4">l’alterno martellare colla canzone del calafato<text:line-break/>che riconcilia il mare.<text:line-break/>Genova spalanca le porte di macigno a tutto il mondo;<text:line-break/>e Italia vi si spande e si distende;<text:line-break/>la sua gloria protende.</text:span></text:p>
      <text:p text:style-name="strofe">Anche, profughi e vinti dall’urto mosulmano,<text:line-break/>Vescovi di Betlemme, da Soria,<text:line-break/><text:span text:style-name="T4">convennero al rifugio del mastio vigilante sopra il golfo;<text:line-break/>volti adusti di pastori di pecore e d’uomini,<text:line-break/>coperti d’armature damaschine,<text:line-break/></text:span><text:soft-page-break/><text:span text:style-name="T4">con mazza e pastorale,<text:line-break/></text:span><text:span text:style-name="T4">tiare e schinieri,<text:line-break/>sacerdoti e nocchieri.<text:line-break/>Tennero, nelle sale centinate, istoriate d’arazzi, i concilii<text:line-break/>incitando al conquisto del Sepolcro,<text:line-break/>mentre li arcieri, dalle bifore basse, interrogavano<text:line-break/>di sopra ai lecci, l’aperta marina:<text:line-break/>e ascoltarono il grave Giacomo Fazio beato<text:line-break/>strologare il futuro, confonder, colla sua carità,</text:span></text:p>
      <text:p text:style-name="P319">intime dissenzioni, fratricide rivolte e feudali pretese di crudeltà.</text:p>
      <text:p text:style-name="strofe">Ma, venne, ai giorni della triste moria,<text:line-break/>Vergine Catarina senese discepola<text:line-break/>delle Grazie toscane e della Fede,<text:line-break/>e ispirata dal genio.<text:line-break/><text:span text:style-name="T4">Qui, dove volle, discesa d’Avignone,<text:line-break/>per rinsaldare in Roma il perché guelfo,<text:line-break/>stese le mani magre e pregò<text:line-break/>sopra il tuo scoglio.<text:line-break/>Vengono, in ogni anno, a passare,<text:line-break/>con ricche teorie, dalle colline, dalle ville, dal borgo,<text:line-break/>le donne e i bimbi<text:line-break/>travestiti in demòni ed angioletti,<text:line-break/>in martiri e in carnefici,<text:line-break/>e i magistrati, e i marinai, e i monaci,<text:line-break/>fede ingenua portando e voti e desiderii,<text:line-break/>facile e corrisposta superstizione,<text:line-break/>sfarzoso rito di emulazione,<text:line-break/></text:span><text:soft-page-break/><text:span text:style-name="T4">all’altare munifico:<text:line-break/></text:span><text:span text:style-name="T4">Te, Catarina toscana,<text:line-break/>per le leggende italiche, poetessa e santa,<text:line-break/>di prescienza e d’isterismo,<text:line-break/>confermando patrona nella commemorazione;<text:line-break/>patrona, come il faro e la stella del mare<text:line-break/>alla diuturna navigazione;<text:line-break/>Te, contro il morbo e la dimenticanza<text:line-break/>delle giovani mogli e del marito,<text:line-break/>fedeltà compromessa dalla lontananza.</text:span></text:p>
      <text:p text:style-name="strofe">Qui ristette commosso,<text:line-break/><text:span text:style-name="T4">con il sarcasmo incredulo e beffardo,<text:line-break/>chi, tra i messi, lombardo,<text:line-break/>tre Lucci argentei e fieri, carnivori e voraci,<text:line-break/>a simiglianza, comaschi e ghibellini,<text:line-break/>portava per cimiero:<text:line-break/>e portava al Biscione di Milano<text:line-break/>fortuna sul patto segnato col Papa,<text:line-break/>religione in patria e riverenza per la Vergine pia,<text:line-break/>dalla taumaturgia persuaso<text:line-break/>Antoniolo Lucino.</text:span></text:p>
      <text:p text:style-name="strofe">Salve, rosea città, riconfortata da eterna primavera:<text:line-break/>che i peschi infiorano pingui, incurvati<text:line-break/>al peso dei frutti, poma squisite e succolenti<text:line-break/>e sode e veluttate e sane<text:line-break/>come le guancie di un bimbo allegro,<text:line-break/>salve, rifugio calmo all’infermo<text:line-break/><text:soft-page-break/>e allo esausto del lungo lavoro brumoso<text:line-break/>della metropoli. – Tu ne risani.<text:line-break/>Ecco le cittadine a portar gale e sfarzi,<text:line-break/>perversità, sorrisi, malizie e dispetti ed intrighi;<text:line-break/><text:span text:style-name="T4">tu le accogli e già tutti ribattesimi<text:line-break/>nell’acque salse e mediche.<text:line-break/>Gareggian, nei meriggi incendiati,<text:line-break/>tra un’iride di spuma ed un batter di palme piccine,<text:line-break/>tra le candide trine della spuma,<text:line-break/>che dipingono il glauco moerro instabile;<text:line-break/>gareggian colle ascose Oceanine,<text:line-break/>sorelle, capricciose, nude ed infinte,<text:line-break/>queste belle e succinte damine.</text:span></text:p>
      <text:p text:style-name="strofe">Salve, o beata dal sole:<text:line-break/><text:span text:style-name="T4">qui ognuno si migliora;<text:line-break/>dimentica l’esosa civiltà;<text:line-break/>torna, colli elementi, umanità redenta e primitiva;<text:line-break/>e, tra i cristalli semplici,<text:line-break/>riassume in sé la serie delle vite,<text:line-break/>dalla cellula all’uomo, ed esprime,<text:line-break/>rituffato nel mare, l’animale ragione,<text:line-break/>perpetuando il divenire, dall’ostrica a Dio.<text:line-break/>Ciascun s’empia il polmone di libero ossigeno,<text:line-break/>tonificato dal jodio e dal sale:<text:line-break/>possa ognun quanto vale,<text:line-break/>perché la legge è muta<text:line-break/>in cospetto al disteso Mediterraneo,<text:line-break/>oggi, liscio e ridente,<text:line-break/></text:span><text:soft-page-break/><text:span text:style-name="T4">fantolino che giuoca all’aurora,<text:line-break/></text:span><text:span text:style-name="T4">domani, rabido e furente,<text:line-break/>vecchia Erinni angosciata e anguicrinita.</text:span></text:p>
      <text:p text:style-name="P91">Salve, Città paolotta e riservata<text:line-break/>dalle amorose cure salesiane<text:line-break/>sulla brutale aspra modernità<text:line-break/>che fa impazzir la mente e delirare<text:line-break/>pel vano fucinar di speranze lontane:<text:line-break/>per cui il feudo s’insempra e si infutura<text:line-break/>sulla ignoranza e sulla impudicizia<text:line-break/>candida e vereconda e la malizia<text:line-break/>sta in chi strappa le bende alla menzogna<text:line-break/>e mostra al mondo la triste vergogna.</text:p>
      <text:p text:style-name="strofe">Salve chierici dotti ed ameni,<text:line-break/><text:span text:style-name="T4">che insegnate la </text:span><text:span text:style-name="T5">Storia d’Italia</text:span><text:span text:style-name="T4"><text:line-break/>sul testo di don Bosco e i latinetti,<text:line-break/>discorrendo socraticamente lungo i giardinetti<text:line-break/>e le soffici arene del mare,<text:line-break/>oh, quanto prone, profumate e care<text:line-break/>al commento morale e impersonato<text:line-break/>dal filosofo nuovo all’intontito Batillo provinciale.</text:span></text:p>
      <text:p text:style-name="strofe">Salve Istituto nobile e severo di curiose esperienze,<text:line-break/>pallide e allucinate schiere di scolaretti desiderate<text:line-break/>dai fornitori e dal <text:span text:style-name="T27">Dazio-Consumo</text:span>, che s’impinguano<text:line-break/>sopra il <text:span text:style-name="T27">per-cento</text:span> delle vostre entrate.</text:p>
      <text:p text:style-name="strofe">Qui ferve la terra ad emulare l’onde;<text:line-break/><text:soft-page-break/><text:span text:style-name="T4">qui il sangue è piú alacre al giovine:<text:line-break/></text:span><text:span text:style-name="T4">qui primaticcie maturan le poma;<text:line-break/>precoce amore dischiude il suo fiore.<text:line-break/>Torna l’età dell’oro,<text:line-break/>i sessi si confondono e s’intrecciano,<text:line-break/>il parente e il marito s’oblia<text:line-break/>in folli danze gioconde ed amare:<text:line-break/>Myrra ancora si lagna e si oltraggia;<text:line-break/>Sappho piange ed adora la compagna<text:line-break/>con stupite e fatali ingenuità:<text:line-break/>Neaira dà la mano a Santa Caterina,<text:line-break/>entrambe farneticano ossesse<text:line-break/>di vere e di sognate felicità.</text:span></text:p>
      <text:p text:style-name="strofe">Salve, Varazze caro ed anomalo,<text:line-break/>di una strana e indiscussa libertà:<text:line-break/><text:span text:style-name="T4">dove il peggio si trama sopra al meglio<text:line-break/>in capricciosa disposizione;<text:line-break/>e il Comune è una mera e verbale parabola,<text:line-break/>che maschera la lieta indifferenza,<text:line-break/>seduta in grembo della Provvidenza:<text:line-break/>dove s’interzan le pratiche ascetiche<text:line-break/>variante alla lussuria e alla avarizia,<text:line-break/>amministrate da monacelle e frati di diversi colori,<text:line-break/>dolce e benefica istituzione,<text:line-break/>che l’anima riserba alle gioje celesti,<text:line-break/>e la pancia conserva qua giú,<text:line-break/>igienico sistema di virtú:<text:line-break/>dove, la fonte torbida dell’opinione pubblica<text:line-break/></text:span><text:soft-page-break/><text:span text:style-name="T4">zampilla dai boccali ambigui e variopinti<text:line-break/></text:span><text:span text:style-name="T4">di un </text:span><text:span text:style-name="T5">Caffè-Farmacia</text:span><text:span text:style-name="T4">,<text:line-break/>e dilaga le strade con assai doverosa ipocrisia:<text:line-break/>dove è sacro e protetto l’egoismo sovrano.<text:line-break/>Salve luogo felice, un ospite ti ammira e ti collauda.<text:line-break/>Svelle dal lauro, che cresce alla tua balza<text:line-break/>questo ramo pieghevole e lo curva in corona,<text:line-break/>ne cinge in fronte il tuo stemma crociato;<text:line-break/>bella e arguta Città di Liguria<text:line-break/>dove ciascuno impune<text:line-break/>dà noja al suo vicino con metodo sapiente<text:line-break/>e n’è annojato reciprocamente.</text:span></text:p>
      <text:p text:style-name="data">Varazze, il 15 Gennajo 1908.</text:p>
      <text:h text:style-name="Heading_20_3" text:outline-level="3">Sulla tomba di A. C. Swinburne</text:h>
      <text:p text:style-name="P305">For thee man’s spirit stood<text:line-break/><text:span text:style-name="T3">Disrobed of flesh and blood,<text:line-break/>And bare the heart of the most secret hours.</text:span></text:p>
      <text:p text:style-name="P304">A. C. SWINBURNE, <text:span text:style-name="T27">To Victor Hugo</text:span>.</text:p>
      <text:p text:style-name="P62">Queste, che lente incedono,<text:line-break/><text:span text:style-name="T4">bionde e brumose bellezze lagrimose,<text:line-break/>tenendosi per mano in molle nodo e tiepido,<text:line-break/>offrono tardi il vischio sacro al celta Guerriero,<text:line-break/>l’edere ed i lauri predisposti allo Scaldo<text:line-break/>della Gloria foriero.</text:span></text:p>
      <text:p text:style-name="strofe">Tardi; perché dianzi vennero le Camene<text:line-break/>col singhiozzo morente in sulle labra,<text:line-break/>d’altra Patria, perenni ed auguste;</text:p>
      <text:p text:style-name="P321">vennero quelle Latine, prefiche avventurose per l’immortalità,</text:p>
      <text:p text:style-name="P230">a incoronar di rose e di cipressi gagliardi<text:line-break/>il bianco cippo in sulla nostra Età.</text:p>
      <text:p text:style-name="strofe">Nostro il Tevere, Swinburne, ricordano e l’Acropoli,<text:line-break/>con Italia, che amasti in elezione,<text:line-break/><text:span text:style-name="T4">Anima trascorsa mediterranea<text:line-break/>tra le divinità del nostro mare:<text:line-break/></text:span><text:soft-page-break/><text:span text:style-name="T4">qui, brune le chiome e frementi, incense di passione,<text:line-break/>turgidi i seni e i fianchi ad ansa per l’opima genitura,<text:line-break/>Te, fra i maggiori acclamano nell’epicinio postumo,<text:line-break/>nostro pel nostro cielo, o cantore di Roma e di Mazzini,<text:line-break/>Swinburne, sopra il Tamigi giallo tuo.</text:span></text:p>
      <text:p text:style-name="strofe">Hai riproposto al lercio ed esoso mercante<text:line-break/>ogni e qualunque libertà indiscussa,<text:line-break/><text:span text:style-name="T4">mazziniane repubbliche all’Europa,<text:line-break/>fervido innamorato di repubblica, aristocratico inglese:<text:line-break/>poi, sopra al trafficar lontano e barbaro,<text:line-break/>fulvo nei vesperi, luciferino,<text:line-break/></text:span><text:span text:style-name="T15">le braccia tese e il dardo del pensiero incoccato al futuro,</text:span><text:span text:style-name="T4"><text:line-break/>titaniche e roggie catastrofi invocasti<text:line-break/>dentro alla zuffa delle nuvole basse sul vento,<text:line-break/>entusiasmo d’atroce, pura fatalità.</text:span></text:p>
      <text:p text:style-name="strofe">Però che le Nazioni accorsero all’invito della Storia,<text:line-break/><text:span text:style-name="T4">e, a Te, tutti li altri fratelli:<text:line-break/>fiammeo e trucolento Victor Hugo;<text:line-break/>bigio, sardonico e piagato Baudelaire lunare,<text:line-break/>dai morbidi paesi dell’oppio avvelenato e d’oltremare:<text:line-break/>e gagliardo chierico vagante,<text:line-break/>pendaglio di forche, Villon grottesco geniale:<text:line-break/>Heine, che ride e impreca d’ironia;<text:line-break/>infermo a conterminare novella poesia;</text:span></text:p>
      <text:p text:style-name="P321">Goethe sereno, olimpico, gretto e maraviglioso d’annunciazione:</text:p>
      <text:p text:style-name="P229"><text:span text:style-name="T4">Ti stanno ancora a lato, Maestro, e t’insegnarono<text:line-break/></text:span><text:soft-page-break/><text:span text:style-name="T4">contemporaneo e insieme, per opposto cammino:<text:line-break/>Ti afferma in paragone Enotrio Romano,<text:line-break/>indice di nostra gente, determinista pagano.</text:span></text:p>
      <text:p text:style-name="P91">Risuoni dunque il crotalo,<text:line-break/>squillino i corni all’assalto,<text:line-break/>pur sulla marcia funebre:<text:line-break/>anche il clangor della guerra alla lira s’intona.<text:line-break/>Magnifico il Poeta elenizzante<text:line-break/>d’ogni armonia risuscita l’orchestra:<text:line-break/>la Rinascenza italica l’affatura e lo guida;<text:line-break/>turgido e spumante d’orgogli imperiali e di sincerità<text:line-break/>classico, elastico, fermo, gigante intemerato<text:line-break/>sottomette al suo mondo le Patrie e le riplasma;<text:line-break/>se pur recusano al suo volere affaticato<text:line-break/>frementi lo compiacciono, vive all’enorme suggello.</text:p>
      <text:p text:style-name="strofe">Stiano cosí di contro alla gnostica Miriam<text:line-break/>Faustina ed Anactoria riuscite<text:line-break/><text:span text:style-name="T4">dalla consuetudine d’amare:<text:line-break/>e Venere le assilli, discesa a riscossa<text:line-break/>dal Venusberg, sostituita a Maddalena in lagrime:<text:line-break/>rinfacci un’altra volta l’umiltà<text:line-break/>Prometeo schiovato e baldanzoso al Cristo appeso,<text:line-break/>vittima strana e inutile al domani.<text:line-break/>Il mio Carme li evoca e ne ripete i gesti,<text:line-break/>ritorna a Te con libero empito insospettato,<text:line-break/>postremo si abbandona, raccolto in metro insolito.</text:span></text:p>
      <text:p text:style-name="strofe">Oggi, Swinburne, accoglilo spiritualmente e perdona<text:line-break/><text:soft-page-break/>se ancora straniero sei Tu, Maestro, a noi.<text:line-break/><text:span text:style-name="T4">Ma s’io piego e manco al compito massimo<text:line-break/>di rispecchiarti intiero in faccia alli uomini,<text:line-break/>colle imagini pure che sbocciano<text:line-break/>su dal mio gonfio cuore,<text:line-break/>eccolo, rude e fiero,<text:line-break/>eccolo, a ritentare le tue profezie.<text:line-break/>Accorre delirando l’Epoca nella crisi, divina realtà;<text:line-break/>s’inghirlanda di fiamme e rimbomba,<text:line-break/>porpora e sangue sventola dal gonfalone,<text:line-break/>T’onora imperialmente in sulla fresca tomba,<text:line-break/>Poeta, nel tuo nome.<text:line-break/>Ritte, sul bianco cippo, Ti attestano in vittoria,<text:line-break/>incense di passione, con accento italiano le Camene<text:line-break/>nostro Ti riconsacrano, sulla Rivoluzione,<text:line-break/>pel Giorno che verrà.</text:span></text:p>
      <text:p text:style-name="data">Il <text:span text:style-name="T39">xxiij</text:span> di Aprile del ’<text:span text:style-name="T39">cmviiij</text:span> al Dosso Pisani.</text:p>
      <text:h text:style-name="Heading_20_3" text:outline-level="3">Apoteosi di Francisco Ferrer</text:h>
      <text:p text:style-name="P51">È risorta la coscienza del mondo. <text:span text:style-name="T27">Si affoltano</text:span>, dice il poeta, <text:span text:style-name="T27">sul mondo le maledizioni</text:span>!</text:p>
      <text:p text:style-name="P307">Discorso dell’ON. MIRABELLI in commemorazione di Francisco Ferrer, all’Università di Napoli, espresso l’8 dicembre 1909.</text:p>
      <text:p text:style-name="P62">Anima, vola!<text:line-break/>Chi ti potrà seguire, ghermirti, afferrata, impedire?<text:line-break/><text:span text:style-name="T4">Splendi, parola!<text:line-break/>Assassinato l’Uomo, vendicalo in eterno<text:line-break/>colla tua sfolgorante, imperial maestà.</text:span></text:p>
      <text:p text:style-name="strofe">Venganti i Martiri in contro;<text:line-break/><text:span text:style-name="T4">tutti i sacrificati, Cristo e Prometeo insieme:<text:line-break/>Cristo, smentito da’ tuoi carnefici,<text:line-break/>che ne mangian la carne cotidiana,<text:line-break/>espressa imagine della rivolta;<text:line-break/>Cristo, dal Golgotha, t’invidia, appeso,<text:line-break/>barbaro mistico, duce di barbari, livellatore;<text:line-break/>ti riconosce ed accetta proprio prosecutore.</text:span></text:p>
      <text:p text:style-name="strofe">Li altri ti accolgono dentro la schiera;<text:line-break/>innominati e mille, gocciano il petto di sangue:<text:line-break/><text:soft-page-break/>sangue s’infiora ed estua.<text:line-break/><text:span text:style-name="T4">Tutti, di tra i rosai dal sangue ripullulati;<text:line-break/>tutto l’amor confessato, scaturito col sangue,<text:line-break/>oh, piú vivi in la Morte e piú santi,<text:line-break/>Uomini assassinati, per le stesse virtú;<text:line-break/>splendore dell’ingegno,<text:line-break/>potenza di sacrificio,<text:line-break/>umile azion generosa,<text:line-break/>superbia d’azion trionfante,<text:line-break/>inno umanato e semplice;<text:line-break/>vengono e ti apron le braccia<text:line-break/>sul cielo di porpore basse,<text:line-break/>ti confondono insieme, ti confondi con loro.</text:span></text:p>
      <text:p text:style-name="strofe">Fulmina, Montjuich, cipiglio inciprignato<text:line-break/>sopra la rada aperta all’oriente,<text:line-break/>ghirlanda di giacinti e di vainiglie,<text:line-break/><text:span text:style-name="T4">racchiusa e in gramaglia in sul mattino pallente,<text:line-break/>dalla marina stesa ingiojellata,<text:line-break/>tra la brume e silente.<text:line-break/>Fulmina, Montjuich,<text:line-break/>se pur sei tu il Monte di Giove,<text:line-break/>breve saetta d’odio colla fucileria.<text:line-break/>S’abbioscia, persiste, nel cuore<text:line-break/>delli assassini, lo scoppio;<text:line-break/>terribile rimorso:<text:line-break/>libero spazia il cielo, sorriso ed immortale<text:line-break/>senza impaccio di carne, l’Amore guerriero,<text:line-break/>armato d’Idea e fatale.</text:span></text:p>
      <text:p text:style-name="strofe"><text:soft-page-break/>Ma è pur dolce la vita!<text:line-break/><text:span text:style-name="T4">È un giardino fiorito tra il pomerio,<text:line-break/>che ci rovescia frutta e profumi.<text:line-break/>Come è tiepido il sole!<text:line-break/>È la mano materna che ravvia,<text:line-break/>col gesto d’oro, i capelli e rischiara<text:line-break/>di una mite carezza la fronte pensosa.<text:line-break/>E quante rosee e timide viole,<text:line-break/>ultime d’autunno intenerite<text:line-break/>s’affacciano alla luce,<text:line-break/>di sopra al cespo roride e ne bevon l’aurora!</text:span></text:p>
      <text:p text:style-name="strofe">Zirlano incuneati i tordi e migrano,<text:line-break/>e vengon di lontano;<text:line-break/><text:span text:style-name="T4">d’oltre la Sierra, il Golfo, d’oltre la Spagna ancora.<text:line-break/>Lagrime al cilio, perle d’inestimabile pregio?<text:line-break/>lagrime, sí...: ma non si deve piangere!...<text:line-break/>Oh, dolcissimo strazio;<text:line-break/>oh cocente singulto represso, –<text:line-break/>le giovani apparir teste confuse,<text:line-break/>balenar conturbate,<text:line-break/>tra la speranza e lo schianto,<text:line-break/>piangere amaramente, ahi! le figliuole!</text:span></text:p>
      <text:p text:style-name="strofe">Fulmina, Montjuich:<text:line-break/><text:span text:style-name="T4">già la notte stellata suase al moribondo<text:line-break/>fragranti cose di pace;<text:line-break/>suase all’affetto figliale<text:line-break/>la Bellezza suprema del patibolo.<text:line-break/></text:span><text:soft-page-break/><text:span text:style-name="T4">Passarono, colle piume piú tetre della notte,<text:line-break/>flosci, frusciando, sulle ogive ed i vetri fremettero<text:line-break/>uccelli curiosi all’agonia:<text:line-break/>palpitaron le fiaccole in lagrime stellanti,<text:line-break/>bruciando, patullate dal terrore.<text:line-break/>Sereno, compreso, il morente<text:line-break/>drizzò in sull’alba vigile<text:line-break/>la sacra integrità del suo pensiero.</text:span></text:p>
      <text:p text:style-name="strofe">Fulmina, Montjuich; Egli ha vita immortale:<text:line-break/><text:span text:style-name="T4">squarciato il corpo, erompe fuori e domina,<text:line-break/>libratasi in sull’ale,<text:line-break/>Anima, e spicca il volo,<text:line-break/>come l’aquila rossa del destino;<text:line-break/>rivissuta piú grande all’eterno mattino:<text:line-break/>la si respira nell’aria,<text:line-break/>inspirata dal nostro polmone<text:line-break/>ci innerba a ribellione.</text:span></text:p>
      <text:p text:style-name="strofe">Crocidan, forse, dentro ai ruderi corrosi,<text:line-break/>di piova, di sole, di sale e d’arena,<text:line-break/><text:span text:style-name="T4">arsi dal tempo, gialli e friabili,<text:line-break/>dentro al brecciame informe<text:line-break/>della Barcino punica;<text:line-break/>ghignano, senti, di piacere necrofili, e si inflettono<text:line-break/>risa in le pause nere del sospetto,<text:line-break/>li Idoli un dí feroci che vi condusse il Barquah?<text:line-break/>– Tanit gelosa del Sole,<text:line-break/>Rabethna inviolata, che si compiace del crotalo,<text:line-break/></text:span><text:soft-page-break/><text:span text:style-name="T4">che si pasce di fiori e di bimbi?<text:line-break/>Khamon, Lucifero spento, che soffia tormenti?<text:line-break/>– Strisciano fuori le larve carnivore ed oscene<text:line-break/>delle divinità inconfessate;<text:line-break/>sbucano al richiamo dell’ultimo Jehova?<text:line-break/>Si riconoscono al fiato<text:line-break/>che fumiga il rogo mal spento:<text:line-break/>gemini al parto asiatico,<text:line-break/>tutti d’una famiglia,<text:line-break/>ruderi di coscienze,<text:line-break/>incubi di spaventi,<text:line-break/>disperazione di Nomadi,<text:line-break/>o sorpresi dal Simoûn,<text:line-break/>vestigia del Caos demente,<text:line-break/>eccoli, compartecipi del cibo della Messa<text:line-break/>per ruminare il Cristo libertario:<text:line-break/>Domenico di Gusman li riassorbe<text:line-break/>dentro al Dio cattolico.</text:span></text:p>
      <text:p text:style-name="strofe">Rispondon le Erine in un mugolo lieto:<text:line-break/>protendono il collo, si danno le mani,<text:line-break/>tre come le Grazie di orribili amplessi;<text:line-break/>festevolmente cachinnano il ghigno;<text:line-break/><text:span text:style-name="T4">scivola di tra i denti la maledizione:<text:line-break/>tra i grigi cernecchi,<text:line-break/>inalberan verdi ceraste le code e le teste in amore,<text:line-break/>bifido bacio scoccan dalla capigliatura,<text:line-break/>spasimante vendetta.<text:line-break/>Tregendano le Erine vicino alla preda sicura;<text:line-break/></text:span><text:soft-page-break/><text:span text:style-name="T4">rispondonsi accocollate ministre di un Pargolo,<text:line-break/>che inconscio dorme<text:line-break/>sotto l’ingiojellata protezione<text:line-break/>di una corona enorme.</text:span></text:p>
      <text:p text:style-name="P91">Ultimo di una stirpe riburattata dalli evi!<text:line-break/>Nutrici Erine, a injettargli nel sangue la lue!<text:line-break/>Le sente il Padre dietro la sedia stemmata;<text:line-break/>le accorge a dondolare la bionda culla del predestinato.<text:line-break/>– Sono qui e ti fluttuano ai fianchi;<text:line-break/>non gridare, palpeggiale nell’aria:<text:line-break/>rabbrividisci, agghiaccia!<text:line-break/>No, non gridare, silenzio!<text:line-break/>Ei silenzioso è pur morto per tutti;<text:line-break/>zitto; suda ed abrucia impotente;<text:line-break/>Ombre!... E tutte le visioni le piú orrende<text:line-break/>a visitarti nel sonno e destato,<text:line-break/>tra i tuoi figli che giocano e ridono<text:line-break/>colla tua sposa fragile,<text:line-break/>che ti beò di amore e ti riposa a lato. –<text:line-break/>L’Erine stanno e covano,<text:line-break/>colli occhi di bragia, l’Infante mal nato;<text:line-break/>determinan pazienti e giustizie<text:line-break/>il groviglio complesso del fato:<text:line-break/>l’hanno marchiato in fronte<text:line-break/>di un bacio che abrucia indelebile;<text:line-break/>lo riconosceremo tra i mille a sua passione.</text:p>
      <text:p text:style-name="strofe">Ma si apre, oltre l’angoscia e lo spavento,<text:line-break/><text:soft-page-break/>nuda Bellezza il passo:<text:line-break/><text:span text:style-name="T4">fuga le tenebre, s’erge<text:line-break/>dai sandali alati e lampeggia.<text:line-break/>D’ogni speranza ha un raggio;<text:line-break/>fa stella d’ogni martirio:<text:line-break/>nuda Bellezza intatta ha vendemmiato sui cuori<text:line-break/>proferti a lei spontanei,<text:line-break/>freschi a piú freschi albori.<text:line-break/>Dà la destra al morente, ne incorona la fronte,<text:line-break/>l’avvia in assunzione, ospite intemerato;<text:line-break/>ne consacra le inferie arrubinate:<text:line-break/>Egli muoja, cosí, splendidamente;<text:line-break/>tutto il sole sia suo e lo divori;<text:line-break/>che il sole lo confonda<text:line-break/>nella gloria che fiotta all’aurora:<text:line-break/>questa è l’ora di nascere ancora,<text:line-break/>dopo breve silenzio d’istante<text:line-break/>intermesso alla Vita;<text:line-break/>questa è l’ora dell’anima, e vola:<text:line-break/>splendi parola!</text:span></text:p>
      <text:p text:style-name="strofe">S’affoltano, sul mondo, le maledizioni.<text:line-break/>Anima, osanna la Vita!<text:line-break/>Anima, vola, ascendi,<text:line-break/>come un razzo di fuoco distruttore,<text:line-break/>stridi nel corso, rischiarando, incendi;<text:line-break/>sostituita al bieco Iddio inquisitore,<text:line-break/>raggia la tua Libertà.<text:line-break/>Ma attendi e sta:<text:line-break/><text:soft-page-break/><text:span text:style-name="T4">impendi la Giustizia sulle case dei Re:<text:line-break/>trascegli i migliori e piú cari,<text:line-break/>i piú belli e i piú amati; prepara,<text:line-break/>dopo lo strazio atroce e le sventure,<text:line-break/>al tuo credito santo, e patibolo e bara<text:line-break/>infossata al carnajo suburbano:<text:line-break/>ripeti il gesto violento, necessario e sovrano;<text:line-break/>riassumi in un baleno<text:line-break/>l’Istoria futura con te.</text:span></text:p>
      <text:h text:style-name="P362" text:outline-level="3">Libèrta</text:h>
      <text:p text:style-name="P17">Ai Sacrificati d’ogni religione, schiatta e patria<text:line-break/>nell’aggressione di Tripoli</text:p>
      <text:p text:style-name="P312">Dum veneris iudicare saeculum per ignes.</text:p>
      <text:p text:style-name="P308">De Profundis.</text:p>
      <text:p text:style-name="P311">Le sabbie del deserto soffici e dorate<text:line-break/>son stese e preparate<text:line-break/>cimitero igienico al carnajo...</text:p>
      <text:p text:style-name="P310">G. P. LUCINI, <text:span text:style-name="T27">Lai a Melisanda Contessa di Tripoli</text:span>.</text:p>
      <text:p text:style-name="P311">I</text:p>
      <text:p text:style-name="P309">El General Canèva<text:line-break/>l’è lu che ci voleva;<text:line-break/>ma de bon però!...<text:line-break/>Anderemo a Tripoli<text:line-break/>a far la barba ai Turchi;<text:line-break/>ma de bon però!...</text:p>
      <text:p text:style-name="P311">II</text:p>
      <text:p text:style-name="P309">... questa gloriosa guerra!</text:p>
      <text:p text:style-name="P310">Canzonette eleganti non che... popolari.</text:p>
      <text:p text:style-name="P226">Nota</text:p>
      <text:p text:style-name="P199">Non ne poteva piú: da due mesi fermentavami in corpo questa esplosione lirica: indi, detonò. In un quarto d’ora le idee si polarizzarono, richiamate alla loro ortogonia lungo una direttiva magnetica. La maggiore ve le aveva calamitate attorno. In un quarto d’ora venne scritta la prima lezione «Libèrta»: mezzora <text:soft-page-break/>dopo prendeva la forma definitiva in cui oggi la leggete. Io mi era liberato dalla necessità di esprimere questo mio oltraggio contro la Patria ed i miei concittadini decaduti da uomini di pensiero, di arte e di opere feconde allo stato primordiale di barbari alla conquista di un maggior territorio. Come poi si comportasse la mia coscienza ed il mio giudizio, dettagliatamente, contro costoro, vedrai, se leggerai <text:span text:style-name="T27">Conclusione</text:span>, che termina le <text:span text:style-name="T27">Note</text:span> di <text:span text:style-name="T27">Le Nottole ed i </text:span><text:span text:style-name="T22">Vasi</text:span><text:span text:style-name="T3"> nelle Edizioni Puccini (1912): da cui, se sei un feroce tripolitanista, mi manderai a godere i benefizii delle sabaudine galere, in perpetuo.</text:span></text:p>
      <text:p text:style-name="P173">Varazze, il 29 Gennaio ’<text:span text:style-name="T39">cmxij.</text:span></text:p>
      <text:p text:style-name="P19">NB. Ognuno accorga in <text:span text:style-name="T27">Libèrta</text:span> non <text:span text:style-name="T27">La Patria italiana</text:span>, ma <text:span text:style-name="T27">La Monarchia italiana</text:span>, che vogliono chiamare anche: <text:span text:style-name="T27">Patria</text:span>.</text:p>
      <text:p text:style-name="strofe">Libèrta,<text:line-break/><text:span text:style-name="T4">i Generosi diedero ai tuoi polmoni asfisiati<text:line-break/>un dí, aure piú fresche:<text:line-break/>Ti recisero i vincoli al petto;<text:line-break/>Ti liberaron le membra;<text:line-break/>con vittorie e sconfitte e giubili ed angoscie,<text:line-break/>Ti portaron con loro al viaggio<text:line-break/>pel Mondo delle Idee,<text:line-break/>pel Mondo delle patrie operanti.</text:span></text:p>
      <text:p text:style-name="strofe">Libèrta, i Generosi<text:line-break/><text:span text:style-name="T4">ora non sono piú:<text:line-break/>non ti convien rammentarli,<text:line-break/></text:span><text:soft-page-break/><text:span text:style-name="T4">bensí, arrossire.</text:span></text:p>
      <text:p text:style-name="strofe">Libèrta,<text:line-break/><text:span text:style-name="T4">hai visto penzolare alla sera<text:line-break/>de’ giorni sospetti e piovorni,<text:line-break/>dalle forche croate, i tuoi Figli.<text:line-break/>Orrido strider d’opupe e di falchi:<text:line-break/>vedesti, tra i sozii, l’Allobrogo<text:line-break/>in sul capestro al Vochieri:<text:line-break/>ora svolazza, crociato, a Tripoli.</text:span></text:p>
      <text:p text:style-name="strofe">Libèrta, sia sollecita<text:line-break/><text:span text:style-name="T4">a ripiantar nelle sabbie quest’albero<text:line-break/>del buon governo sabaudino:<text:line-break/>e sia opimo di Berberi.</text:span></text:p>
      <text:p text:style-name="strofe">Libèrta,<text:line-break/><text:span text:style-name="T4">hai salutato, dall’Alpe e sul Mare<text:line-break/>per lunghi esilii senza speranza e posa<text:line-break/>i Fuggitivi le mude, le case, il disonore, la fame.<text:line-break/>Fu la tua grande, plebea aristocrazia<text:line-break/>in altre capitali spasimando<text:line-break/>a incingere, Libèrta, del suo amore l’Europa;<text:line-break/>donde in oggi Tu stai superbiata.</text:span></text:p>
      <text:p text:style-name="strofe">Libèrta, è bene rispondere<text:line-break/><text:span text:style-name="T4">al calvario delli Esuli col deportare il Mauro<text:line-break/>ché Tu Ti disconosci e Ti imbugiardí.</text:span></text:p>
      <text:p text:style-name="strofe"><text:span text:style-name="T28">Senti gorgoglianti al fianco, con riso osceno, le Despoine,</text:span><text:line-break/>fatali e infide amiche instigatrici.<text:line-break/><text:soft-page-break/>T’hanno injettato, nel sangue, barbara lue germanica,<text:line-break/>assuete a camminare a ritroso per le Evi,<text:line-break/>invano, incontro al novo Demone anarchico:<text:line-break/>Ti barellano a spingerti in giú lusinghiere,<text:line-break/>proteggendo il lor Turco, alla rovina.</text:p>
      <text:p text:style-name="strofe">Libèrta, torna al lauro verde verzicato<text:line-break/>delle tue balze in fiore:<text:line-break/><text:span text:style-name="T4">al rosso delle bacche, sacro amor mazziniano,<text:line-break/>alla fiamma d’argento, che avvampa e non abrucia,<text:line-break/>vibrata dal mio Genio che Ti oltraggia<text:line-break/>e Ti impone, nolente, corona arrubinata,<text:line-break/>prodigio, Matrigna Libèrta,<text:line-break/>sul cinismo dell’Epoca livida.</text:span></text:p>
      <text:p text:style-name="strofe">Libèrta,<text:line-break/><text:span text:style-name="T4">richiama, nell’ora rossa che fluttua,<text:line-break/>dalle rovine di Cirenaica,<text:line-break/>dai palmizii contesi a Sciara-Sciat,<text:line-break/>dal lembo mobile delle sabbie grigie,<text:line-break/>dal tocul incendiato,<text:line-break/>dai minareti infranti,<text:line-break/>dai giardini arborati di poma natalizie,<text:line-break/>dalli uliveti mistici ed infidi,<text:line-break/>dai pozzi salmastri e difesi,<text:line-break/>di sotto ai muricciuoli delle insidie,<text:line-break/>dalle zolle ingrassate di carne nostrana:<text:line-break/>Libèrta, richiama, nell’ora di sangue<text:line-break/>che Ti si approssima incontro,<text:line-break/></text:span><text:soft-page-break/><text:span text:style-name="T4">le ossa, il carcame, i crocifissi,<text:line-break/>li evirati, li storpi, li abbacinati, lo scempio<text:line-break/>de’ Tuoi che vi difesero<text:line-break/>Banche, Canonici, Speculatori, Galere,<text:line-break/>Re da teatro e da trono,<text:line-break/>la falsa Ricchezza, la lercia Morale,<text:line-break/>Baldracche, Bigotte e Istrione;<text:line-break/>richiama i Morti eroici tutelari<text:line-break/>a innestarti i Vizii e le Menzogne!<text:line-break/>Essi dal latte materno ben altro coraggio,<text:line-break/>per piú nobile guerra generati,<text:line-break/>dal capezzolo emunsero coll’odio:<text:line-break/>altri additaron confini depredati,<text:line-break/>sulla adriaca sponda inimica<text:line-break/>altre città da bombardarsi:<text:line-break/>Tu li hai traditi: con loro noi.</text:span></text:p>
      <text:p text:style-name="strofe">Ora, Libèrta, è il dí del riconoscere:<text:line-break/><text:span text:style-name="T4">non nascondere il petto alla lama<text:line-break/>delli altri Figli tuoi, vendicator’ de’ Fratelli:<text:line-break/>qui sia romana, non incontro al minore,<text:line-break/>od avida di tropi gabriellini:<text:line-break/>me non avrai a tua difesa;<text:line-break/>ma sto fra chi ti assalta.</text:span></text:p>
      <text:p text:style-name="strofe">Seppe Cesare, sotto il marmo di Pompeo,<text:line-break/>morir coperto della toga il volto,<text:line-break/>serenamente, al colpo di Bruto:<text:line-break/>e Tu, Libèrta, imitalo.<text:line-break/><text:soft-page-break/>Imita l’Arabo classico,<text:line-break/>austero e silenzioso guerriero,<text:line-break/>nell’agonia, in sulla duna patria:<text:line-break/><text:span text:style-name="T4">ei si avvolge nell’ampio barracano<text:line-break/>ferite, vista e vita per negar, nella morte,<text:line-break/>la presenza del barbaro italiano.</text:span></text:p>
      <text:p text:style-name="data">Varazze, il <text:span text:style-name="T39">xxviij</text:span> di Gennajo ’<text:span text:style-name="T39">cmxij</text:span>.</text:p>
      <text:h text:style-name="P363" text:outline-level="3">Necrologia</text:h>
      <text:p text:style-name="P313">esposta dieci anni dopo</text:p>
      <text:p text:style-name="P214">Uomo, sintesi d’ogni e qualunque moral soferenza, bello ed atroce simbolo di un dí.</text:p>
      <text:p text:style-name="P314">G. P. LUCINI.</text:p>
      <text:p text:style-name="P226">Notizia</text:p>
      <text:p text:style-name="P199">Dieci anni sono, vagiva nel limbo delle possibilità letterarie Gian Pietro Lucini, colla fortuna delle sue <text:span text:style-name="T27">Revolverate</text:span>. E pure Egli si era preceduto con qualche pericolo e con maggiore audacia. Qui, non indaghiamo se Egli abbia peggiorato: perdura, credo, il pensiero ribelle, se la forma piú rozza, piú violenta e piú sintetica indicava come il <text:span text:style-name="T27">verso libero</text:span>, allora, non avesse assunto il suo completo sviluppo.</text:p>
      <text:p text:style-name="P199">Comunque, questa <text:span text:style-name="T27">Necrologia</text:span> è di quel tempo: ozioso pretendere che, in sulla aureola liberale del novissimo regno sopravvenuto, avesse potuto farsi conoscere: ora, la storia ha i suoi diritti, come la letteratura. Il fatto di cronaca rientra nel numero togato, come la lirica può ricomporsi nella antologia. E, s’io oggi avessi mai paura, o vergogna, delle mie parole e delle mie audacie di dieci anni or sono, mi rimpicciolirei da me stesso; ciò che non posso, né debbo.</text:p>
      <text:p text:style-name="P199">Spolveriamo, adunque, la polvere decennale sopra il manoscritto. È forse doveroso. Preponiamo una diffida al Fisco ed una sfida alla Procura generale; avvisandoli non essere, per le loro funzioni, quel magistrato il quale possa interessarsi e di <text:soft-page-break/>storia e di letteratura; perché, su queste due attitudini proprie, noi protestiamo che non possiamo venir giudicato che dai nostri <text:span text:style-name="T27">propri pari</text:span>: e Paria di genialità non vi è là dove l’avvierebbero la paura, lo zelo precipitoso, la golosità di avvanzamento, la dedizione episcopale di coloro, che, senza saper leggere bene, possono arrogarsi un diritto di censura e di condanna da tutti, ma da me minimamente, riconosciuto.</text:p>
      <text:p text:style-name="P199">Alla nostra palese ed irritante generosità, corrisponda il <text:span text:style-name="T3">nobile rispetto dovuto alle idee, sperabile sintomo di un reggimento saggio, sapiente, illuminato.</text:span></text:p>
      <text:p text:style-name="P200">Speriamolo.</text:p>
      <text:p text:style-name="data">il 29 di Luglio 1910.</text:p>
      <text:p text:style-name="P62">Vorrei trionfi di fiori per accrescere il lutto superbo:<text:line-break/><text:span text:style-name="T4">o voi, diserti d’ogni patria, glabri galeotti, donatemi<text:line-break/>i vostri grigi fior’ di ragnatele e di polvere<text:line-break/>sospesi tra li angoli bui delle secrete!<text:line-break/>Voi, dissueti d’ogni casa, date selci pungenti<text:line-break/></text:span><text:span text:style-name="T11">com’arme troglodite, ciottoli e selci in cui incespica il passo</text:span><text:span text:style-name="T4"><text:line-break/>l’eterno ed instancabile camminatore<text:line-break/>d’ogni e qualunque strada del mondo;<text:line-break/>datemi, dunque, tutti, datemi fiori in fascio!</text:span></text:p>
      <text:p text:style-name="P326">Oh, datemi dei fiori, questi fiori, per la potenza impoten<text:span text:style-name="T4">te a rivivere,</text:span></text:p>
      <text:p text:style-name="P229"><text:span text:style-name="T15">tutti i fiori dei campi e delle siepi, dei giardini e delli orti;</text:span><text:span text:style-name="T4"><text:line-break/></text:span><text:span text:style-name="T13">tutti i fiori raccolti, sulla terra dei morti, per questo morto Re!</text:span></text:p>
      <text:p text:style-name="P91">— Il nostro suolo non dà piú fiori; li ha tutti destinati,<text:line-break/><text:span text:style-name="T46">per cent’anni, alle tombe innominate di chi fu senza casa.</text:span><text:line-break/><text:soft-page-break/>E sul campo comune, nei cimiteri suburbani e incolti,<text:line-break/>là, tien raccolta una messe odorosa,<text:line-break/>là, per la bella sposa Vendetta alle anonime vittime.<text:line-break/>Il suolo eterno cresce spine al cardo,<text:line-break/>e le rose ai rosai di un Maggio insanguinato,<text:line-break/>non piú ricco e cortese di festoni e ghirlande:</text:p>
      <text:p text:style-name="P321">tutti i fior’ della patria, tutti, sono scarlatti: non piú gilii e mimose.</text:p>
      <text:p text:style-name="P323">La Passion si rovescia sopra i fior’ lacerandosi i seni alle spina,</text:p>
      <text:p text:style-name="P321">la Passione supina sopra le rose anemiche;</text:p>
      <text:p text:style-name="P324">di sé stessa imbelletta le viole; e le viole saran rosse al sole.</text:p>
      <text:p text:style-name="P321">Non cogliam la gran messe vermiglia,</text:p>
      <text:p text:style-name="P321">rutilante sul suolo materno, tra la rossa fanghiglia dello stato d’assedio.</text:p>
      <text:p text:style-name="strofe">Ma datemi dei fiori, dei fiori bianchi, azzurri e violacei;</text:p>
      <text:p text:style-name="P320">umili fior’ di campo e di siepe, per l’umiltà delle campa<text:span text:style-name="T4">gne ricolti;</text:span></text:p>
      <text:p text:style-name="P321">fiori d’alpe sbocciati d’in torno ai ghiacciai, fiori sereni, senza vendetta! –</text:p>
      <text:p text:style-name="P326">Sta coll’accetta in pugno e pensa e spia, il villano al confi<text:span text:style-name="T4">ne del campo;</text:span></text:p>
      <text:p text:style-name="P230">tende l’occhio lontano per la valle.</text:p>
      <text:p text:style-name="P321">Vibra il bifolco il pungolo: scintille manda, per l’aria, il pungolo.</text:p>
      <text:p text:style-name="P321">Gira la falce tra il fieno ed intende l’altro e aspetta che la falce arrossi.</text:p>
      <text:p text:style-name="P178"><text:soft-page-break/>No; dentro al cuore della razza palpita<text:line-break/>l’estremo anelito alla vendicazione;</text:p>
      <text:p text:style-name="P321">non abbiamo dei fiori di pace, non abbiamo una pace di fiori a perdono.</text:p>
      <text:p text:style-name="P332">Ma, per i nostri morti, che giacciono insepolti, pei nostri disperati,</text:p>
      <text:p text:style-name="P321">per tutti li annegati, che vanno alla corrente e imputridiscono</text:p>
      <text:p text:style-name="P321">nelli stagni fumanti di malaria;</text:p>
      <text:p text:style-name="P321">e per tutti i dolori sconosciuti della canaglia, e per tutti i livori</text:p>
      <text:p text:style-name="P178">delle ferite sulle membra forti;<text:line-break/>e per queste coorti di morti, d’uccisi, d’appiccati;</text:p>
      <text:p text:style-name="P321">pei languenti in le mude, pei sudanti ne’ porti, a svuotar delle draghe</text:p>
      <text:p text:style-name="P177"><text:span text:style-name="T4">il detrito e la melma dei commercii;<text:line-break/>per tutti questi orrendi senza-patria,<text:line-break/>senza famiglia, senza nome e pane;<text:line-break/>un cencio han ritrovato le olimpiche fierezze,<text:line-break/></text:span><text:span text:style-name="T15">le regali ricchezze, le soavità muliebri, le nobili bellezze;</text:span><text:span text:style-name="T4"><text:line-break/>le mani bianche e fragili han deposto<text:line-break/></text:span><text:span text:style-name="T8">un cencio, un cencio solo, onde si copre l’oscenità pietosa</text:span><text:span text:style-name="T4"><text:line-break/>percossa, lacerata, estenuata,<text:line-break/>un cencio, un cero, un fiore?<text:line-break/>Noi non abbiamo piú fiori a carità;<text:line-break/>e siamo piú munifici di voi.<text:line-break/>Va, tra li Dei del Pantheon,<text:line-break/>meritata ironia allo sarcasmo,</text:span></text:p>
      <text:p text:style-name="P321"><text:soft-page-break/>preservato dai sali dell’arsenico, putrido già, ma senza la speranza</text:p>
      <text:p text:style-name="P178">di mostrare ai futuri un bianco scheletro, morto regale.<text:line-break/>Un gesto passionale ti salvò dall’obblio;<text:line-break/>dalla cronaca assurgi alla storia.</text:p>
      <text:p text:style-name="strofe"><text:span text:style-name="T33">E, per l’Uomo, che cadde, al corpo lacerato, sacra l’Uma</text:span><text:span text:style-name="T11">nità</text:span><text:span text:style-name="T4"><text:line-break/>venga all’abbraccio nella fraternità misericorde:<text:line-break/>ma al Simbolo di carne, che ostentò ogni legge,<text:line-break/>fu sopra il male e il bene,<text:line-break/>e impedire non volle, coll’amor che corregge;<text:line-break/></text:span><text:span text:style-name="T8">a Lui piú che crudele, questo onor di giustizia, Espiazione.</text:span></text:p>
      <text:p text:style-name="strofe">Or venne ed aspettò; di tra li applausi, venne:<text:line-break/><text:span text:style-name="T4">uscí dal Popolo, stette, concluse, deliberò.<text:line-break/>Folgore balenò: voci concordi accolsero<text:line-break/>la condanna e il martirio; partecipando, l’autenticarono.<text:line-break/>«</text:span><text:span text:style-name="T5">Noi veniamo con te;<text:line-break/></text:span><text:span text:style-name="T12">lunga promessa nell’aspettar s’inlievita di mortale ragione;</text:span><text:span text:style-name="T5"><text:line-break/>si compie in un istante, popolare sanzione.<text:line-break/>Noi stiamo, Ignoto, che il destino susciti,<text:line-break/>al tuo fianco, fremendo.<text:line-break/>Siamo il Popolo stanco;</text:span></text:p>
      <text:p text:style-name="P322">siamo il peccato della dedizione irragionata dei padri entusiasti:</text:p>
      <text:p text:style-name="P231">siamo chi lo rifiuta, poiché venne tradito: –<text:line-break/>un Dio lo volle che non conosciamo;<text:line-break/>non conosciamo il Dio, non conosciamo il Re. –<text:line-break/>Noi siam presso di te. Gagliardo è il nostro spirito;</text:p>
      <text:p text:style-name="P322"><text:soft-page-break/>t’armò la mano. Il sol di Luglio intende nella coscienza multipla</text:p>
      <text:p text:style-name="P325">tre fiamme d’esterminio: il detonante erompe dall’acciaio.</text:p>
      <text:p text:style-name="P322">Noi siam chi ti accomanda alla avventura</text:p>
      <text:p text:style-name="P322">e alla tomba infamante contrastiamo colla gloria alla Storia futura.</text:p>
      <text:p text:style-name="P322">E guardaci nelli occhi e leggine bene nelli occhi;</text:p>
      <text:p text:style-name="P322">specchiati dentro li occhi; comprendici nelli occhi nostri e tuoi.</text:p>
      <text:p text:style-name="P180">Occhi di pena; occhi ciechi di vita;<text:line-break/>occhi, etisia pel troppo vegliare;<text:line-break/>veglie protratte per un soldo di rame, veglie protratte<text:line-break/>nella cena lubrica, per il marengo della prostituzione;<text:line-break/>occhi infiammati dalla ribalta,<text:line-break/>pel sapido ricordo, cantaride di gesti eccitatorii;<text:line-break/>occhi, pietà, e rivolti al di là per pregare e sperare;</text:p>
      <text:p text:style-name="P322">occhi d’argento, candidi e sereni di sognatori in cerca del bene;</text:p>
      <text:p text:style-name="P179">occhi di vergini; occhi di spose; occhi di bimbi;<text:line-break/>e tutti l’occhi miserandi e tristi; eccoti li occhi:<text:line-break/>questi ti guardano, li hai conosciuti; conosci i tuoi.<text:line-break/>Ed ora fa!</text:p>
      <text:p text:style-name="strofe"><text:span text:style-name="T27">Ignoriam chi tu sia.<text:line-break/></text:span><text:span text:style-name="T5">Non vogliamo sapere.<text:line-break/>Non vogliam domandarti.<text:line-break/>Fa; noi siamo con te. Tu ci accomuna;<text:line-break/>nell’enorme fortuna di un giorno di Luglio;</text:span></text:p>
      <text:p text:style-name="P322"><text:soft-page-break/>i nostri cuori battono col tuo, fiamma alle fiamme mortifere dell’arme.</text:p>
      <text:p text:style-name="P231">Ignoriam chi tu sia.<text:line-break/>Hai visto assai speranze dissolversi nel bujo,<text:line-break/>e assai cene aspettar nella casa chi non tornava piú;</text:p>
      <text:p text:style-name="P322">hai avuto il coraggio di sorridere, sotto l’occhi del padre delirante,</text:p>
      <text:p text:style-name="P322">per non farlo impazzire, in tutta la rovina, di tutto il disonore.</text:p>
      <text:p text:style-name="P177"><text:span text:style-name="T5">Conoscesti le donne, in un giardino, decaduto e spoglio,<text:line-break/></text:span><text:span text:style-name="T12">ancora e sempre a dipanar matasse aggrovigliate, accidiose</text:span><text:span text:style-name="T5"><text:line-break/>per la speranza, per la memoria di chi non ha ritorno.<text:line-break/></text:span><text:span text:style-name="T34">E ti siedesti sopra i banchi di pietra di quel giardino inu</text:span><text:span text:style-name="T12">tile,</text:span><text:span text:style-name="T5"><text:line-break/>tra i vecchi ciechi, che vantavano il sole senza vederlo.<text:line-break/>E pei boschi incontrasti bambine;<text:line-break/>ti steser le manine irrigidite e ti pregarono:<text:line-break/></text:span><text:span text:style-name="T9">ed ancor dei bimbi, a raccorre li sterpi, ti vollero in ajuto;</text:span><text:span text:style-name="T5"><text:line-break/>e alla notte dormirono con te sopra le nevi.<text:line-break/></text:span><text:span text:style-name="T16">Orme di piedi nudi, orme, miseria; orme piccine e brevi!</text:span><text:span text:style-name="T5"><text:line-break/>Ed il mondo un deserto, e senza madre, e nulla,<text:line-break/>e la sceda irridente dei passanti!<text:line-break/>Oh, per quei che saran domani i ladri,<text:line-break/>e i pitocchi furiosi ed incresciosi, e moriran per noi<text:line-break/>d’un piombo fratricida sui trivi cittadini;</text:span></text:p>
      <text:p text:style-name="P322">oh, per le prostitute petroliere sul magico forziere della povertà;</text:p>
      <text:p text:style-name="P177"><text:span text:style-name="T5">per noi, e per l’angoscie, per tutte le abbiezioni;<text:line-break/>a te, pietà;<text:line-break/>agita e rinnovella; attendi e fa</text:span><text:span text:style-name="T4">».<text:line-break/></text:span><text:soft-page-break/><text:span text:style-name="T4">Egli stette, l’Ignoto, e dié la morte.</text:span></text:p>
      <text:p text:style-name="strofe">Or gioconde crociere veleggianti, lungo il mare latino,<text:line-break/><text:span text:style-name="T33">per il biondo Oriente antifoneta, ai canti dell’Oceano di</text:span><text:span text:style-name="T11">vino,</text:span></text:p>
      <text:p text:style-name="P321">ricche accolser li Sposi principeschi, coi moreschi rinfreschi di Bisanzio</text:p>
      <text:p text:style-name="P229"><text:span text:style-name="T4">e coll’ombrie delli attici laureti.<text:line-break/>E Bisanzio, protese nel mare le cupole dipinte,<text:line-break/>e i Padiscià scendenti le scalee al baciamano<text:line-break/></text:span><text:span text:style-name="T13">(bianchi turbanti e veli e danze zingaresche e trillar di fontane</text:span><text:span text:style-name="T4"><text:line-break/>nei bacini di porfido dell’Harem)</text:span></text:p>
      <text:p text:style-name="P323">disser li onor sovrani, coi pennoni svettanti alla gloria del cielo,</text:p>
      <text:p text:style-name="P178">col Bosforo, carezza azzurra e blanda, tra l’oro gemino della gemina terra.<text:line-break/>Oh, gioconde crociere, dispensiere<text:line-break/>per la gioja ufficiale.</text:p>
      <text:p text:style-name="strofe">– Dalla Patria il richiamo di morte,<text:line-break/>riapre, o Figlio, le porte alle paure? –</text:p>
      <text:p text:style-name="strofe">A sognar, con sagace voluttà, la magnanima Dama<text:line-break/><text:span text:style-name="T4">trovò testè il riposo, dentro alle fresche sale della Villa;<text:line-break/>passeggiò pel viale dei Platani abbaziali,</text:span></text:p>
      <text:p text:style-name="P321">sgranando, pastorella di Watteau, becchime alle opulente fagiane d’Inghilterra.</text:p>
      <text:p text:style-name="P229"><text:span text:style-name="T4">Pregustava un </text:span><text:span text:style-name="T5">Retiro</text:span><text:span text:style-name="T4"> molto estetico e molto epicureo,<text:line-break/>spaziosi panorami, bellezze di Alpe in fiore.<text:line-break/>Spumeggiar cristalline le cascate di ghiaccio dai giogai;<text:line-break/>fresche verginità pur nevicate come un intatto gilio;<text:line-break/></text:span><text:soft-page-break/><text:span text:style-name="T11">fresche fontane a frullare dai clivi, tra i rododendri flammei,</text:span><text:span text:style-name="T4"><text:line-break/>le grappe dell’aconito mortale;<text:line-break/>cupi incurvarsi i pini e cigolare al vento;<text:line-break/></text:span><text:span text:style-name="T15">la valle prona, incurva, arena ai giuochi de’ tori indomiti,</text:span></text:p>
      <text:p text:style-name="P323">conca per risuonar, nei vesperi rosati, del mugghio delle vacche.</text:p>
      <text:p text:style-name="P232">Ella rivede, in imagine, il fumo familiare, assurgente ai dirupi,</text:p>
      <text:p text:style-name="P321">per ricercar le capre ed il pastore, avvisator del desco apparecchiato.</text:p>
      <text:p text:style-name="strofe"><text:span text:style-name="T33">Tempe alpina e romantica, Regina, per l’intellettuale </text:span><text:span text:style-name="T34">rê</text:span><text:span text:style-name="T12">verie</text:span></text:p>
      <text:p text:style-name="P321">dell’estetica nuova; letture favorite di rugiadosi complimenti inglesi;</text:p>
      <text:p text:style-name="P230">tra poco, a voi, il richiamo di morto<text:line-break/>non riapre le porte alle sventure?</text:p>
      <text:p text:style-name="P91">Non sporgetevi, no; fuggite, andate;<text:line-break/>non sporgete il bel busto scolacciato, dai marmi grigi;<text:line-break/>no, non vogliate ascoltare.</text:p>
      <text:p text:style-name="strofe"><text:span text:style-name="T4">Neri angioli vanno, nera tempesta angelica!<text:line-break/>«</text:span><text:span text:style-name="T5">Abbiamo ucciso; esempio!<text:line-break/>Abbiamo ucciso; penitenza enorme.<text:line-break/></text:span><text:span text:style-name="T12">Egli sarà innocente: pesava la coscienza del passato su Lui.</text:span><text:span text:style-name="T5"><text:line-break/>Egli fu buono, forse. La Patria non lo seppe.<text:line-break/></text:span><text:span text:style-name="T16">Non volemmo conoscerne i servigi; se al Popolo ne rese:</text:span><text:span text:style-name="T5"><text:line-break/>fu necessario ch’egli fosse morto.</text:span></text:p>
      <text:p text:style-name="P322">Abbiamo ucciso; oh, non per la famiglia, non per la donna e il figlio.</text:p>
      <text:p text:style-name="P347"><text:span text:style-name="T5">Noi abbiam moglie e figliuoli pure.<text:line-break/></text:span><text:soft-page-break/><text:span text:style-name="T5">E fu buon padre, forse, ed eccellente sposo?<text:line-break/>Abbiamo ucciso; espiazione crudele, in suo nome</text:span><text:span text:style-name="T4">».</text:span></text:p>
      <text:p text:style-name="strofe"><text:span text:style-name="T41">Affacciatevi tutti: i marmi dei gradini fioriscono di sangue.</text:span><text:line-break/><text:span text:style-name="T4">Portano un corpo: un corpo floscio e molle;<text:line-break/>ma la bocca sorride? E per l’ultimo raggio di sole,<text:line-break/>per l’ultima parola italiana udita e respirata,<text:line-break/>sorride ancora, ed alla adolescenza ed alla festa ginnica?</text:span></text:p>
      <text:p text:style-name="strofe"><text:span text:style-name="T33">Stavan le Dame e i Cavalieri in circolo cinguettanti d’inezie;</text:span><text:line-break/><text:span text:style-name="T4">d’in sulla Piazzala morte affrettò.<text:line-break/>Or state qui, tutti, da torno al feretro.<text:line-break/></text:span><text:span text:style-name="T15">Egli vi attese all’ultimo respiro; non vi ha veduti in torno.</text:span><text:span text:style-name="T4"><text:line-break/>Trapassare lontano dal figlio senza baci di sposa!<text:line-break/></text:span><text:span text:style-name="T11">Volle il plebeo destino, sopra all’ultimo istante, congiungere</text:span><text:span text:style-name="T4"><text:line-break/>la disperazione solitaria col deserto morale.</text:span></text:p>
      <text:p text:style-name="strofe">Qui, state, qui: piegate le ginocchia.<text:line-break/><text:span text:style-name="T4">Questa è imagine smunta della vita, e non ha piú valore.<text:line-break/>Cosí, com’egli sta, stettero mille ancora<text:line-break/>e in Italia e per l’Africa e in China,</text:span></text:p>
      <text:p text:style-name="P323">e moriron lontano, né vider volti chini tra la speranza e il pianto.</text:p>
      <text:p text:style-name="P321">Cosí, com’è, supino, stettero mille e il sole arroventava loro l’agonia; –</text:p>
      <text:p text:style-name="P321">passavano i sciacalli in lunga schiera odorando il carnajo, sulle arene sizienti: –</text:p>
      <text:p text:style-name="P321">furono, nelle giunche aquitrinose, tra il viscido strisciar dei serpentelli,</text:p>
      <text:p text:style-name="P320"><text:span text:style-name="T4">cosí, com’è, supini, furono, per le vie cittadine, per una </text:span><text:soft-page-break/><text:span text:style-name="T4">palla vagola.</text:span></text:p>
      <text:p text:style-name="P321">Lagrimate e sofrite.</text:p>
      <text:p text:style-name="P326">Uragano profetico, alla notte, convulsione del cielo eletrizzato,</text:p>
      <text:p text:style-name="P230">rombò sui ceri e sopra le orchidee, urlò sul morto,<text:line-break/>purificando i veleni sommossi dalla carogna,<text:line-break/>rubando alle preghiere le parole;<text:line-break/>uragano profetico spargeva le strida della vedova;<text:line-break/>ed il viso del Re sorrideva alla putrefazione.</text:p>
      <text:p text:style-name="P333">Per visioni di pace viaggiare; rimanere alla terra un poco ancora,</text:p>
      <text:p text:style-name="P230"><text:span text:style-name="T33">esser, tra le colline e i gelsi pigri al vento: avere il sentimento</text:span><text:line-break/>di un bacio e di un abbraccio,</text:p>
      <text:p text:style-name="P321">di tra il bacio di fuoco delle palle, ed il bacio di ghiaccio della morte.</text:p>
      <text:p text:style-name="strofe">Visioni, mistero:<text:line-break/><text:span text:style-name="T4">fantasime danzanti in lunghi veli,<text:line-break/>veli di seta color delle nuvole,<text:line-break/>fantasime a passare;<text:line-break/>memorie care,<text:line-break/>memorie conservate<text:line-break/>di cose belle, amate.</text:span></text:p>
      <text:p text:style-name="strofe">Cielo lombardo, al postremo tramonto, rievocava,<text:line-break/>dopo i giuochi a palestra, tondo a ricevere<text:line-break/><text:span text:style-name="T4">la sequenza mirabile e indiscussa, la sintesi di vita.</text:span></text:p>
      <text:p text:style-name="P320"><text:span text:style-name="T4">Verde Lambro, alla riva, sui rosai di Brianza dalla </text:span><text:soft-page-break/><text:span text:style-name="T4">tardi</text:span><text:span text:style-name="T4">va roccia lariana,</text:span></text:p>
      <text:p text:style-name="P230">Lambro, s’inlanguidiva, sui greti bianchi a gemere:</text:p>
      <text:p text:style-name="P321">pioppi, sul tondo d’oro, naturale lavoro di mosaico, per lombarda abbazia,</text:p>
      <text:p text:style-name="P230">pioppi a frusciare e dolorare.</text:p>
      <text:p text:style-name="strofe">Visioni, mistero;<text:line-break/><text:span text:style-name="T4">ultima vita, ultimo pensiero.<text:line-break/>Furon le caccie scorrenti nel Parco<text:line-break/>e il crepitio delle fucilate tra l’olmi e l’alberelle;<text:line-break/>e scarlatte divise a galoppare.<text:line-break/></text:span><text:span text:style-name="T13">Furono, e la cervetta ebbe l’occhio rivolto a pietà all’uccisore</text:span></text:p>
      <text:p text:style-name="P321">l’occhio d’un uomo col piombo nel petto, lo sguardo estremo del Re.</text:p>
      <text:p text:style-name="P321">Furono assai succinti li Usseri di Piacenza, verdi tra il verde delle frappe in fiore,</text:p>
      <text:p text:style-name="P178">ad estinguer la sete dell’amore sui resti principeschi,<text:line-break/>dopo la principesca voluttà:</text:p>
      <text:p text:style-name="P321">e bianche e azzurre Guide, coreghi ad un Ninfale assai profano,</text:p>
      <text:p text:style-name="P178">vennero, proxeneti, per le porte secrete,<text:line-break/>a offrir celebrità liriche ed indiscrete.</text:p>
      <text:p text:style-name="P326">E chi fu già del padre bella Dama, ultima in misto sangue fiorentino,</text:p>
      <text:p text:style-name="P230">Egeria per il figlio e rispettata, un dí bionda e salace,</text:p>
      <text:p text:style-name="P321">ora, prona all’altare, ripete – La Vallière – l’abbandono e il profitto</text:p>
      <text:p text:style-name="P320"><text:span text:style-name="T4">e fu Ministra in ogni tempo a encomio di sul letto e il </text:span><text:soft-page-break/><text:span text:style-name="T4">governo.</text:span></text:p>
      <text:p text:style-name="strofe"><text:span text:style-name="T31">E chi, tra i sali dell’indiche tinture,</text:span><text:line-break/><text:span text:style-name="T4">ebbe l’orgoglio del piacer regale, opulenta signora;<text:line-break/>chi, per lussuria, ammise alle bellezze palesi<text:line-break/>l’operajo e il picchiere,</text:span></text:p>
      <text:p text:style-name="P321">giunse pur essa al quadrivio del bosco, ebbe un fremito al fosco sguardo,</text:p>
      <text:p text:style-name="P230">e pregò il dono dell’abbraccio.</text:p>
      <text:p text:style-name="strofe">E l’altre tutte, effemeridi vaghe,</text:p>
      <text:p text:style-name="P321">cutrettole venali e cittadine, adescate all’inchini de’ maestri di casa,</text:p>
      <text:p text:style-name="P229"><text:span text:style-name="T8">per la cuccetta d’una drogheria, Parco dei Cervi incognito,</text:span><text:span text:style-name="T4"><text:line-break/>attinser dalle dita fallofore e sapienti polvere di </text:span><text:span text:style-name="T5">rapé</text:span><text:span text:style-name="T4">,<text:line-break/></text:span><text:span text:style-name="T8">dopo il compiacimento, dalla gemmata tabacchiera del Re.</text:span></text:p>
      <text:p text:style-name="strofe">Visioni, mistero;<text:line-break/><text:span text:style-name="T4">nel pantano politico s’annidano<text:line-break/>le rane gracidanti, riconoscenti alle fughe servili.<text:line-break/>Oh, tra il rincantucciarsi, Eroi! Custoza<text:line-break/>porge l’esempio d’un quadrato ignivomo solo per Te;</text:span></text:p>
      <text:p text:style-name="P321">ma il Colera, convinto cortigiano, non Ti volle tra i morti in quell’ora</text:p>
      <text:p text:style-name="P230">che poteva redimerti alla schiatta.</text:p>
      <text:p text:style-name="P91">Egli volle, l’Ignoto: dié la Morte.</text:p>
      <text:p text:style-name="P91">Dateci tutti i fiori dei giardini; i bei fiori alla gramaglia<text:line-break/>dell’orfano regale e della vedova!</text:p>
      <text:p text:style-name="P91"><text:soft-page-break/>Ma cogliete, tra i cippi suburbani dei cimiteri incolti,</text:p>
      <text:p text:style-name="P321">questa messe vermiglia e scapigliata di cuori infranti dalle palle vostre:</text:p>
      <text:p text:style-name="P321">piegate le ginocchia, lacrimate e sofrite.</text:p>
      <text:p text:style-name="P321">Alla morte dell’uomo riverenza, ma per quanto egli diede, alli Uomini</text:p>
      <text:p text:style-name="P230">clemenza di un passato, o meditato raccoglimento?</text:p>
      <text:p text:style-name="strofe">No, non abbiamo piú lagrime,<text:line-break/>no, non abbiamo piú fiori<text:line-break/><text:span text:style-name="T4">per accrescer pompa e cordoglio,<text:line-break/>inutili, ricchissimi dolori<text:line-break/>sopra una morte affrettata di Re».</text:span></text:p>
      <text:h text:style-name="Heading_20_3" text:outline-level="3">Ospiti, vi metto alla porta...</text:h>
      <text:p text:style-name="P213">Congaudentes ludite<text:line-break/><text:span text:style-name="T3">chores simul ducite</text:span></text:p>
      <text:p text:style-name="P306"><text:span text:style-name="T22">Carmina burana</text:span><text:span text:style-name="T3">.</text:span></text:p>
      <text:p text:style-name="P212">Allez-vous-en gens de la Noce!</text:p>
      <text:p text:style-name="P210">Chançon de Noces.</text:p>
      <text:p text:style-name="P212">Me gart l’heure que chien fassent de vous leurs noces</text:p>
      <text:p text:style-name="P211"><text:span text:style-name="T27">Renart et Vairon</text:span>,<text:span text:style-name="T39"> xiv</text:span><text:span text:style-name="T40">e</text:span> siècle.</text:p>
      <text:p text:style-name="P62">Ora vi metto alla porta<text:line-break/><text:span text:style-name="T4">senz’altri complimenti, Ospiti invenerandi,<text:line-break/>autofagi perfetti;<text:line-break/>non vi saluto, andate;<text:line-break/>andate e non ritornate;<text:line-break/>non voltatevi indietro come la moglie di Lot,<text:line-break/>vi rivedreste in lo specchio<text:line-break/>fattucchiero dispostovi a tergo,<text:line-break/>nello specchio intemerato e crudele,<text:line-break/>avreste paura di voi.</text:span></text:p>
      <text:p text:style-name="strofe">Oh, come siete brutti,<text:line-break/>osceni, avvinazzati,<text:line-break/><text:span text:style-name="T4">scontorti nelle anchilosi, sgraziati,<text:line-break/></text:span><text:soft-page-break/><text:span text:style-name="T4">colle grinte beffarde e carnivore,<text:line-break/>colle coscie sciancate,<text:line-break/>colle schiene gibbose,<text:line-break/>colli occhi purolenti,<text:line-break/>colle labra mangiate dal lupus,<text:line-break/>colla scabbia, la tigna, la lebbra,<text:line-break/>esplose di un subito all’orgia,<text:line-break/>le paralisi prossime venture;<text:line-break/>scontate il vostro livore,<text:line-break/>pagate, cosí, le vostre sociali iniquità.</text:span></text:p>
      <text:p text:style-name="strofe">Poveri vinti, poveri sozzi,<text:line-break/><text:span text:style-name="T4">trionfo panciuto di vanagloria idropica,<text:line-break/>sepolcri inverniciati di superbia,<text:line-break/>tisici compromessi in alleanza<text:line-break/>sulla ferocia e sull’ignoranza;<text:line-break/>mignoni de’ preti, de’ gazzettieri e de’ soldati,<text:line-break/>onninamente affratellati<text:line-break/>dalla lue che vi rinvilisce;<text:line-break/>andate fuori, andate via,...<text:line-break/>v’incalzano le imagini<text:line-break/>le vostre Furie infernali,<text:line-break/>le vostre proprie Arpie;<text:line-break/>vi palleggian, vi giuocan, vi flagellano<text:line-break/>colli scudisci lunghi e viperini;<text:line-break/>piú vere di voi stessi, vi ricopiano<text:line-break/>dentro le mie moralità.</text:span></text:p>
      <text:p text:style-name="strofe">Ancora sulle soglie?<text:line-break/><text:soft-page-break/><text:span text:style-name="T4">Su; camminate a ciondoloni,<text:line-break/>a sghimbescio, eruttando, crapuloni;<text:line-break/>sbandando alla zozza, a riscossoni!<text:line-break/>Avanti, inciampate per ruzzolare<text:line-break/>a fiaccarvi le vertebre;<text:line-break/>ritornate alla melma materna<text:line-break/>che vi agglutina insieme, vi insempiterna.</text:span></text:p>
      <text:p text:style-name="strofe">Eh?... che volete? Svenite, ubriachi!<text:line-break/>Temete di che? Dopo il como conviene<text:line-break/><text:span text:style-name="T5">lento pede ambulare</text:span><text:span text:style-name="T4">:<text:line-break/>dopo il festino, schiarinsi i precordii<text:line-break/>all’aurora cittadina e avara...<text:line-break/>Fuori, insaziati, dalle mie porte!<text:line-break/>E balbettate ed avete paura?<text:line-break/>Rabbrividite?... Accennate a Colei<text:line-break/>numeratrice indefessa sopra la sepoltura?<text:line-break/>Fuori, lontano; vi scaccio, bardassi;<text:line-break/>vi guata, vi attende, vi acciuffa la Morte.</text:span></text:p>
      <text:p text:style-name="data">Breglia – 29 di Settembre 1910.</text:p>
      <text:h text:style-name="Heading_20_2" text:outline-level="2">APPENDICE<text:line-break/><text:span text:style-name="T27">La Ballata di Carmen Monarchia</text:span></text:h>
      <text:h text:style-name="Heading_20_3" text:outline-level="3">Avvertenza<text:line-break/>o sia Parata ad introdurre</text:h>
      <text:p text:style-name="P316">Quousque tandem erit risus, amici,<text:line-break/><text:span text:style-name="T3">si imbellae arescunt voces, manusque<text:line-break/>non detinent gladium? Hercle, nunc<text:line-break/>aperte sit risus pugnaculum.</text:span></text:p>
      <text:p text:style-name="P315">Ex Petri de Gordolis, <text:span text:style-name="T27">Opera</text:span>:<text:line-break/>Mimi persona.</text:p>
      <text:p text:style-name="P15">UN ESEGETICO incomincia:</text:p>
      <text:p text:style-name="P199">Or bene, vi piaccia o no, al Drama succede il Mimo. Sophron nostro, dalli incunabuli, protende il gesto rivelatore e fa senza delle parole che ingombrano l’azione.</text:p>
      <text:p text:style-name="P199">E tanto piú in questo tempo, perché Bisanzio rivive.</text:p>
      <text:p text:style-name="P199">Ad epoche fisse, la letteratura deve aggiogarsi ai motivi della psiche comune: deve buffoneggiare.</text:p>
      <text:p text:style-name="P199">Il pubblico, che accoglie la sceda cantaridata al palato, curiosamente ingurgita la medicina.</text:p>
      <text:p text:style-name="P199">L’<text:span text:style-name="T27">Erotica Biblion</text:span> serví nel secolo <text:span text:style-name="T39">xviii</text:span> alla Rivoluzione colle oscenità: <text:span text:style-name="T27">Il Sopha</text:span>, il Marchese di Sade, <text:span text:style-name="T27">Le Compère Mathieu</text:span>, <text:span text:style-name="T27">Le neveu de Bocace</text:span>, e li altri, da Crebillion a Picard-Lebrun, contro la Religione, la Monarchia, le Dame, l’Amore, la Società, sferrarono lo strale pornografico, n’ebbero ragione e vinsero col ’93.</text:p>
      <text:p text:style-name="P199">Qui si conviene che ballonzoli, ciurmatrice ed etaira di poco conto, questa nostra istituzione costituzionale: ballonzoli in sulla corda, funambula, a divertimento della bianca gioventú, che in lei vede un corpo, una femina, un piacere venale.</text:p>
      <text:p text:style-name="P199">È necessario che l’Istituto si faccia vivo di carne da trivio; <text:soft-page-break/>perché è trivio quanto ci ha prodotto in Patria; e la sua affezione e l’attaccamento per lui altro non sono che questioni di brachette pruriginanti. Se al Simbolo volete sostituire una persona, la cosa è facile, da che Carmen è <text:span text:style-name="T27">divette e regina di Café-chantant</text:span>.</text:p>
      <text:p text:style-name="P199">Si svolgano le corse impolverate sui <text:span text:style-name="T27">Turfs</text:span> inglesi; si applauda ai cavalli vincitori ed alle ballerine, che sanno ben <text:span text:style-name="T3">comporsi per la faccenda; donde, dalle tavole istrionesche, diano speranza di migliore festino nel letto. E la gioventú reclini a loro.</text:span></text:p>
      <text:p text:style-name="P199">Bisanzio, per le luminarie e le eccitazioni patriotarde, per chi va lungi, carne da cannone alla conquista della seta e del the, vittime deprecate, alla morte: Bisanzio, per l’operetta coniugale, familiare e pubblica: Bisanzio, per la moda e per l’inversioni del sesso.</text:p>
      <text:p text:style-name="P199">Or su, balli la Monarchia, lungo la corda tesa sulla voragine, e, fin che può, sorrida. La corda è un filo di seta tenuissimo.</text:p>
      <text:p text:style-name="P199">Su, Monarchia, <text:span text:style-name="T27">prima donna</text:span> della baracca; questa <text:span text:style-name="T27">Avvertenza</text:span> è pure una Parata di Pagliacci.</text:p>
      <text:p text:style-name="personaggio">UN BUFFONE, <text:span text:style-name="T27">alla ribalta, declama</text:span>:</text:p>
      <text:p text:style-name="strofe-dialogo">Certo, perché costei è la migliore; ma, con lei,<text:line-break/><text:span text:style-name="T4">noi vi farem vedere i dubii Moricciattoli<text:line-break/>tinti di fresco per l’occasione, li apocrifi Chinesi,<text:line-break/>gialli d’odio fanatico e d’itterizia<text:line-break/>come la puerizia di Londra affamata.<text:line-break/>Poi che la moda sta tra il giallo sporco e il nero,<text:line-break/>non lasciamo da parte lo stomaco digiuno<text:line-break/>d’un Cacciatore d’Africa;<text:line-break/>da che codesto stomaco è pur tra il giallo e il bruno.<text:line-break/>Cosí, amenamente, colle teste d’Asino,<text:line-break/>eccovi i Moricciattoli e i Chinesi<text:line-break/>a far la Pantomima per dispetto<text:line-break/></text:span><text:soft-page-break/><text:span text:style-name="T4">de’ civili paesi e a tagliar teste ed a frugare<text:line-break/></text:span><text:span text:style-name="T4">per l’inguini patrizie e feminili delle spose<text:line-break/>del corpo diplomatico, od a svellere i cuori<text:line-break/>dai petti maschili.<text:line-break/>Oh bei giorni d’Atella rossi assai<text:line-break/>nell’estremo Oriente, per i folti rosai<text:line-break/>delle argentee paludi!<text:line-break/>Mandiamo altri sessi ed altri cuori<text:line-break/>a insanguinare i fiori del betel.<text:line-break/>Madama Chrysanthème invece, del belletto,<text:line-break/>si ravviva i colori del volto col sangue europeo;<text:line-break/></text:span><text:span text:style-name="T8">tinta porge, sul letto, ai mandarini le grazie gialle, esperta.</text:span></text:p>
      <text:p text:style-name="strofe-dialogo">E fra tanto, perché è conveniente,<text:line-break/>noi non trascurerem li Spettatori<text:line-break/>Rospi, Formiche, Ragni ed Allodole,<text:line-break/>Serpentelli e Scimiotti screanzati,<text:line-break/>ridenti dai beati stalli della platea,<text:line-break/>a quanto quelli fanno in sull’arena.<text:line-break/>La Baracca vi espone i suoi portenti,<text:line-break/>in un’aria innocente e serena.<text:line-break/><text:span text:style-name="T4">Tony fa i lazzi, le Ballerine mostrano i polpacci<text:line-break/>sotto le maglie bucate; e i Pagliacci,<text:line-break/>come me, come voi,<text:line-break/>se la fanno d’Eroi sopra la scena.<text:line-break/>L’Asini ragliano, i Corvi grigi frullano l’ali:<text:line-break/>chi vuol vedere la morte gladiatoria per un soldo,<text:line-break/>per un soldo di rame, che non è rame?<text:line-break/>Sintesi: ballerina Carmen saluta!</text:span></text:p>
      <text:p text:style-name="personaggio"><text:soft-page-break/>LA FOLLA DEI BIANCHI</text:p>
      <text:p text:style-name="strofe-dialogo">In alto, in alto, vola;<text:line-break/>danza; danzano i veli;</text:p>
      <text:p text:style-name="strofe-dialogo">danzano i sandali:<text:line-break/><text:span text:style-name="T4">ridi di un riso benigno e promettente.</text:span></text:p>
      <text:p text:style-name="personaggio">L’ESEGETICO, <text:span text:style-name="T27">che se ne intende</text:span></text:p>
      <text:p text:style-name="strofe-dialogo">Se la corda o le tavole<text:line-break/>s’avessero a spezzare?<text:line-break/><text:span text:style-name="T4">La folla, che si bea lutulente alle carni, urla e t’aspetta<text:line-break/></text:span><text:span text:style-name="T13">i</text:span><text:span text:style-name="T6">n terra per abbracciarti. Scenderai come? Fardello di carni</text:span><text:span text:style-name="T4"><text:line-break/>insaccate e lacerate dalla caduta?</text:span></text:p>
      <text:p text:style-name="personaggio">LA FOLLA DEI BIANCHI</text:p>
      <text:p text:style-name="strofe-dialogo">Vola, vola!<text:line-break/>Erta, tra i veli candidi, rinnova,<text:line-break/>mistero circonfuso di luce e d’ardori,<text:line-break/>le membra tue divine, o imperiale!</text:p>
      <text:p text:style-name="personaggio">LA FOLLA DEI ROSSI <text:span text:style-name="T27">fischia</text:span></text:p>
      <text:p text:style-name="strofe-dialogo">Noi ti abbiamo ingrassata di sudore e di sangue,<text:line-break/>vecchia baldracca tinta,<text:line-break/><text:span text:style-name="T4">che appari nella notte,<text:line-break/>quasi verginità.<text:line-break/>Noi ti abbiamo impinguate le natiche ed i seni,<text:line-break/>o lercia quadrantaria, colla carne dei figli assassinati.</text:span></text:p>
      <text:p text:style-name="personaggio">L’ESEGETICO <text:span text:style-name="T27">ride</text:span></text:p>
      <text:p text:style-name="strofe-dialogo">Qualcuno comprende qualche cosa.</text:p>
      <text:p text:style-name="personaggio"><text:soft-page-break/>UN MINISTRO, <text:span text:style-name="T27">in abito di cerimonia, impreca</text:span></text:p>
      <text:p text:style-name="P317">Silenzio; vecchi imbecilli schiamazzatori. Ne va di mezzo il decoro della Nazione. Lasciatevi affamare, senza protestare; la corona dev’essere lucida e specchiante. Poco fa, il tesoriere strofinò, coi marenghi appena usciti dalla zecca, delle macchie di sangue sulla corona e la ridusse tersa come nuova.</text:p>
      <text:p text:style-name="personaggio">IL GIOPPINO <text:span text:style-name="T27">sapiente tra la Folla</text:span></text:p>
      <text:p text:style-name="P317">Cristo! Noi daremo nerbate in quantità, per questa corona che divien lucida con i marenghi. Ne faremo un aratro.</text:p>
      <text:p text:style-name="personaggio">IL MINISTRO, <text:span text:style-name="T27">come sopra</text:span></text:p>
      <text:p text:style-name="P6">Pezzente, contraffatto!</text:p>
      <text:p text:style-name="personaggio">LA FOLLA BIANCA</text:p>
      <text:p text:style-name="P6">Bene, bravo!</text:p>
      <text:p text:style-name="personaggio">LA FOLLA ROSSA</text:p>
      <text:p text:style-name="P6">Vi son qui presso delle Lanterne?</text:p>
      <text:p text:style-name="personaggio">IL MINISTRO</text:p>
      <text:p text:style-name="P6">Io vi odio, o moltitudine esecrabile: vi odio, rappresentando la Monarchia. Vi odio, perché non conoscete la bellezza enorme di questa luminosa apparizione all’occhi del mondo, sopra al mare di fango che voi siete. Orribili maschere, orribili contorsioni di fame, di livore...</text:p>
      <text:p text:style-name="personaggio"><text:soft-page-break/>LA FOLLA ROSSA</text:p>
      <text:p text:style-name="P6">Voi avete voluto tutto questo.</text:p>
      <text:p text:style-name="personaggio">IL MINISTRO</text:p>
      <text:p text:style-name="P6">Perché questa bellezza è una divinità, come l’antiche, e vuole sacrifici umani. Bianca è la pelle e marmorea, perché si nutre dei vostri figliuoli, e li occhi splendono come pietre preziose, perché s’irradiano alle vostre sofferenze. Noi abbiamo voluto un mostro da inginocchiare e d’adorare!</text:p>
      <text:p text:style-name="personaggio">UN GIOVANOTTINO <text:span text:style-name="T27">esteta</text:span></text:p>
      <text:p text:style-name="strofe-dialogo">Oh per lei inginocchiarsi, enigmatica figura<text:line-break/>di grazia e regalità,<text:line-break/><text:span text:style-name="T4">bionda creatura, non piú terrena,<text:line-break/>o potentissima feminilità!<text:line-break/>Dei fiori e delli incensi,<text:line-break/>per l’immensi prodigi<text:line-break/>del tuo sacro nome;<text:line-break/>delli incensi e dei fiori</text:span></text:p>
      <text:p text:style-name="P6">alli splendori della tua schiatta diva.</text:p>
      <text:p text:style-name="personaggio">IL GIOPPINO <text:span text:style-name="T27">sapiente</text:span></text:p>
      <text:p text:style-name="strofe-dialogo">Basto a rammemorarvi<text:line-break/><text:span text:style-name="T4">la vicina rovina;<text:line-break/>il gozzuto precede la schiera dei liberi in armi.<text:line-break/>Costei fu rossa, ed ora è molto candida.<text:line-break/>Di sé fe copia all’universo:<text:line-break/>ama sopra ogni cosa l’odor del fimo che alto fermenta;<text:line-break/></text:span><text:soft-page-break/><text:span text:style-name="T4">ha strambi desideri per l’aceto e per li zuccherini.<text:line-break/>Ora sta sulla piazza a dar lusinghe,<text:line-break/>e, ai dí di fiera, ad irritar gaglioffi,<text:line-break/>perché assaggin di lei. La merce è vecchia.<text:line-break/>L’amo innescato si discopre sotto. No.<text:line-break/>Per l’occasione s’incalorí d’un tratto<text:line-break/>delli esotici musi e l’impero la tenta.<text:line-break/>No: l’impero a procacciarti...</text:span></text:p>
      <text:p text:style-name="personaggio">UN VECCHIO SIGNORE, <text:span text:style-name="T27">inorridito</text:span></text:p>
      <text:p text:style-name="strofe-dialogo">Tutto ciò è insensato. Un Gendarme, un Gendarme!<text:line-break/>È un attentato alla morale pubblica!<text:line-break/>È anarchico costui!</text:p>
      <text:p text:style-name="personaggio">LA FOLLA BIANCA</text:p>
      <text:p text:style-name="P6">In galera!</text:p>
      <text:p text:style-name="personaggio">L’ESEGETICO <text:span text:style-name="T27">ride</text:span></text:p>
      <text:p text:style-name="strofe-dialogo">Si deve prevedere!<text:line-break/>Costui vi fa vedere...</text:p>
      <text:p text:style-name="personaggio">IL GIOPPINO <text:span text:style-name="T27">sapiente</text:span></text:p>
      <text:p text:style-name="strofe-dialogo">Antivedo al futuro, l’incito alcun volte,<text:line-break/><text:span text:style-name="T4">io, il gozzuto, dai numeri fatali della Morte,<text:line-break/>avanti il tempo presta a muover di falce.<text:line-break/>E spalanco le porte al mio buono a venire;<text:line-break/>stendo le braccia: e sto nella minaccia,<text:line-break/>indiscusso fenomeno del Bene,<text:line-break/>che purifica e assolve.</text:span></text:p>
      <text:p text:style-name="personaggio"><text:soft-page-break/>LA FOLLA BIANCA</text:p>
      <text:p text:style-name="P6">In galera, in galera!</text:p>
      <text:p text:style-name="personaggio">LA FOLLA ROSSA</text:p>
      <text:p text:style-name="P6">È per noi!</text:p>
      <text:p text:style-name="personaggio">IL BUFFONE</text:p>
      <text:p text:style-name="strofe-dialogo">Tutta questa è un’oziosa questione.<text:line-break/>Carmen vi balla finanzi...<text:line-break/>Oh ma perché?!...</text:p>
      <text:p text:style-name="personaggio">L’ESEGETICO <text:span text:style-name="T27">ride</text:span></text:p>
      <text:p text:style-name="strofe-dialogo">Carmen razza e scompare.<text:line-break/><text:span text:style-name="T8">Vuota, com’è, bolla vuota di vento, ebbe per un momento</text:span><text:span text:style-name="T4"><text:line-break/>l’intenzione di figurare il mondo; ora, cercatela!</text:span></text:p>
      <text:p text:style-name="personaggio">LA FOLLA</text:p>
      <text:p text:style-name="P6">Carmen! Carmen!</text:p>
      <text:p text:style-name="personaggio">IL BUFFONE</text:p>
      <text:p text:style-name="strofe-dialogo">Ho perduto il miglior numero della serata:<text:line-break/>chiudiamo la baracca?</text:p>
      <text:p text:style-name="personaggio">LA FOLLA ROSSA</text:p>
      <text:p text:style-name="P6">Noi vi faremo la serenata.</text:p>
      <text:p text:style-name="personaggio">L’ESEGETICO <text:span text:style-name="T27">pensa</text:span></text:p>
      <text:p text:style-name="strofe-dialogo">Ogni gioia di Popolo compendia una canzone;<text:line-break/><text:span text:style-name="T4">è l’eterno bisogno della lirica, che avanza e trilla,<text:line-break/></text:span><text:soft-page-break/><text:span text:style-name="T4">come un usignolo nell’uragano, sopra la cannonata.</text:span></text:p>
      <text:p text:style-name="personaggio">LA FOLLA ROSSA <text:span text:style-name="T27">ridda, cantando</text:span></text:p>
      <text:p text:style-name="strofe-dialogo">Piangerete, griderete;<text:line-break/><text:span text:style-name="T4">questa bella in sul bambino<text:line-break/>strillerà tutto un mattino.<text:line-break/>Troppo tardi, in fede nostra;<text:line-break/>a parare la tormenta<text:line-break/>scodellaste la polenta un poco prima?<text:line-break/>Carmagnola, Farandola,<text:line-break/>questa sola ci consola:<text:line-break/>dalla picca si dispicca il sangue vivo.<text:line-break/>Ha fatto scuola la filosofia:<text:line-break/>ciascun vuole un posto al sole.<text:line-break/>La speranza si rinfranca<text:line-break/>sotto alla lanterna.<text:line-break/>Questo re, questa regina<text:line-break/>non faran troppo i leziosi,<text:line-break/>se rimenan la farina<text:line-break/>con il sangue dei signori.<text:line-break/>Carmagnola;<text:line-break/>danza calda della estate,<text:line-break/>porporato movimento,<text:line-break/>sacro e fermo sentimento,<text:line-break/>fiamma e baci, baci e fiamma,<text:line-break/>sopra al rombo dei cannoni,<text:line-break/>Carmagnola;<text:line-break/>Carmen sta,<text:line-break/>dentro ai libri dell’istoria, eteroclita memoria,<text:line-break/></text:span><text:soft-page-break/><text:span text:style-name="T4">assai vana e lontana rarità.</text:span></text:p>
      <text:p text:style-name="personaggio">L’ESEGETICO <text:span text:style-name="T27">sorride</text:span></text:p>
      <text:p text:style-name="P6">Non ancora, figliuoli, ma cercheremo che sia.</text:p>
      <text:p text:style-name="P6">– Ora, voi avete compreso. <text:span text:style-name="T27">La Ballata di Carmen Corifea</text:span> formava un volumetto troppo esiguo. Giudizio volle che il Ci-devant pensasse a una <text:span text:style-name="T27">Parata</text:span> per farvi spendere piú lungo tempo. Ma, tutto questo e l’altro piú in su, succede nel Paese della Luna; ed il buon Cyrano de Bergerac non è redivivo per salirvi. Vi farem dunque salire i vivi, oh! con un tratto di corda. – Voi avete compreso, tutto questo non è mai accaduto: ora vi scosto il telone e vi presento Carmen, piú che mai fiorente: «Sempre avanti, Ballerina!»</text:p>
      <text:h text:style-name="Heading_20_3" text:outline-level="3">La Ballata di Carmen Monarchia<text:line-break/><text:span text:style-name="T37">Corifea di Café-Chantant</text:span></text:h>
      <text:p text:style-name="P168">I miti teogonici<text:line-break/>finiscono al bordello.</text:p>
      <text:p text:style-name="P166">Vecchia canzone ad uso Béranger.</text:p>
      <text:p text:style-name="P167">Eroico turpiloquio, un galantuomo<text:line-break/>t’usa come un vangelo.</text:p>
      <text:p text:style-name="P166"><text:span text:style-name="T27">Le Cose nuove</text:span> dell’Oldrado.</text:p>
      <text:p text:style-name="P62">Giovanottini, ollé!<text:line-break/><text:span text:style-name="T4">la Monarchia gavazza,<text:line-break/>la Monarchia gioconda ballerina<text:line-break/>in veste paglierina<text:line-break/>ed in bolero nero;<text:line-break/>ollé ollé;<text:line-break/>coloro della Piazza non entrano al Caffè.</text:span></text:p>
      <text:p text:style-name="strofe">Giovanottini, ollé;<text:line-break/><text:span text:style-name="T4">balla la sequidilla;<text:line-break/>svolazza la mantilla<text:line-break/>a una apocrifa Carmen.<text:line-break/>Giovanottini intenti,<text:line-break/>ma su, sbarrate l’occhietti!<text:line-break/>critici occhietti d’oltre le lenti,<text:line-break/></text:span><text:soft-page-break/><text:span text:style-name="T4">ollé, ollé, ollé,<text:line-break/>cupidi occhietti ad immerger lo sguardo<text:line-break/>dentro la schiuma commossa e procace<text:line-break/>delle sottane turbinanti al ritmo.</text:span></text:p>
      <text:p text:style-name="strofe"><text:span text:style-name="T27">— Ti piace? — Oh assai.<text:line-break/>— </text:span><text:span text:style-name="T5">È una bruna birbona.<text:line-break/>— Irrita la bracchetta a un cardinale.<text:line-break/>— È una Carmen d’imprestito.<text:line-break/>— Lo sappiamo: ci compiaciamo.<text:line-break/>— Che volete di piú?<text:line-break/>— Pel marito cucú, il ballo gitanesco</text:span><text:span text:style-name="T4"><text:line-break/></text:span><text:span text:style-name="T5">rinnova, oh si rinnova...<text:line-break/>— Zitto, l’orchestra stuona.<text:line-break/>— Garçon: un fine champagne!</text:span></text:p>
      <text:p text:style-name="strofe">Il tamburello basco<text:line-break/><text:span text:style-name="T4">ha i crotali assai fessi,<text:line-break/>squassandoli digracidan,<text:line-break/>rane di rame verde, alla luna di maggio.</text:span></text:p>
      <text:p text:style-name="P92">— Hai udito? — Che cosa?<text:line-break/><text:span text:style-name="T4">— Hai udito quei crotali a gracchiare?<text:line-break/>— Non ti pare la voce d’un gazzettier monarchico?<text:line-break/>— Ebreo? </text:span><text:span text:style-name="T4">—</text:span><text:span text:style-name="T4"> Forse. — Chi lo sa? — Va là.</text:span></text:p>
      <text:p text:style-name="strofe">I crotali assai fessi gracidan come rane,<text:line-break/>gracchiano come corvi;<text:line-break/><text:span text:style-name="T4">la danzatrice torna, gira, s’imposta e sta,<text:line-break/>col busto flesso e dà se stessa ad ogni sguardo.<text:line-break/></text:span><text:soft-page-break/><text:span text:style-name="T4">Oh gesto troppo tardo,<text:line-break/>per questa inquietudine,<text:line-break/>oh gesto assai spavaldo, offrir se stessa in tutto,<text:line-break/>curiosamente, Carmen reginetta Monarchia.</text:span></text:p>
      <text:p text:style-name="strofe">Applaudite? – Sta bene.<text:line-break/>Battimano propizio e cordiale.<text:line-break/>Giovanottini, ollé,<text:line-break/><text:span text:style-name="T4">la bella si rialza e spicca un balzo:<text:line-break/>ma la pelle al tamburo è assai mal tesa:<text:line-break/>le nocche delle dita vi battono a ripresa;<text:line-break/>floscia, floscia la pelle,<text:line-break/>la pelle del tamburo.</text:span></text:p>
      <text:p text:style-name="P91">Pinguedine d’un tempo or mai si strugge,<text:line-break/>pinguedine di calma borghesia:<text:line-break/>hanno de’ musi lunghi per la via,<text:line-break/>susurran sotto via.<text:line-break/>E per questo il tamburo,<text:line-break/>che batte al buon richiamo,<text:line-break/>sta floscio come un ventre di vecchiarda,<text:line-break/>ha pozze e sdrusci e tonfa; non batte la diana,<text:line-break/>non è grato e metallico, il tamburello, ollé,<text:line-break/>di Carmen saltimbanca.</text:p>
      <text:p text:style-name="strofe">Tale si sfascia, ballonzola e tremula<text:line-break/>molle l’idea sotto le ben lisciate<text:line-break/>capigliature, ollé,<text:line-break/>divise e impomatate.<text:line-break/>Kallitriké, kallitriké,<text:line-break/><text:soft-page-break/>belle chiome e non altro di piú;<text:line-break/>tale, giovanottini ricamate,<text:line-break/>sull’istoria moderna,<text:line-break/>le trine all’impotenza.</text:p>
      <text:p text:style-name="strofe">Ollé, ollé, ollé,<text:line-break/><text:span text:style-name="T4">sotto le lune elettriche,<text:line-break/>s’esalta il vuoto delle coscienze bianche:<text:line-break/>le membra neghittose sono morbide e stanche,<text:line-break/>si stiran dalla noja,<text:line-break/>s’accuccian sullo strame d’una illogica foja.</text:span></text:p>
      <text:p text:style-name="P92">— Che caldo! — Assai! — Mimi?<text:line-break/><text:span text:style-name="T4">— Chi sà! — E poi? — Ma!<text:line-break/>— Brava! — La Carmen? — Sí!...<text:line-break/>— Ma chi? — Cerca! — Hai veduto?<text:line-break/>— Brava! — Due volte. — A sbadigliare.</text:span></text:p>
      <text:p text:style-name="strofe">Ma no, giuocoliera palleggia il tamburello,<text:line-break/>lo scaglia, lo rimprende,<text:line-break/>e lo fa torneare...;<text:line-break/><text:span text:style-name="T4">tamburello coscienza, floscia coscienza<text:line-break/>d’una pelle d’asino,<text:line-break/>pelle d’asino assai poco stirata.</text:span></text:p>
      <text:p text:style-name="strofe">Punta il piedino Carmen,<text:line-break/><text:span text:style-name="T4">campata sopra all’anche magroline,<text:line-break/>sfida alle barbe magre di troppo socialismo:<text:line-break/>«</text:span><text:span text:style-name="T5">Ci stò</text:span><text:span text:style-name="T4">»: rispondi: «</text:span><text:span text:style-name="T5">E bene,<text:line-break/>ci stò, coi miei gingilli, Ballerina</text:span><text:span text:style-name="T4">».</text:span></text:p>
      <text:p text:style-name="strofe"><text:soft-page-break/>Una riflessione:<text:line-break/><text:span text:style-name="T5">«La Patria è una baracca,<text:line-break/>una bislacca fisima;<text:line-break/>la Patria è una baracca istrionesca<text:line-break/></text:span><text:span text:style-name="T7">il piú furbo vi pesca, o vi ha pescato... oh... la lista civile,</text:span><text:span text:style-name="T5"><text:line-break/>fino a che?...</text:span><text:span text:style-name="T4">»<text:line-break/>— «</text:span><text:span text:style-name="T5">Non dir sciocchezze: le gambe della Carmen<text:line-break/>ti danno le traveggole.</text:span></text:p>
      <text:p text:style-name="P92">Che, se di sotto ai leggeri falpalà,<text:line-break/><text:span text:style-name="T4">ollé ollé...<text:line-break/>si potesse vedere piú in là...<text:line-break/>quella cosa, la cosa,... mio Dio,<text:line-break/>non trovo la parola, la parola pudica; la rosa...<text:line-break/>sí, il fiore consacrato e incoronato,<text:line-break/>fiore sovrano...»<text:line-break/>— «Sboccato!» —</text:span></text:p>
      <text:p text:style-name="strofe">Un’altra riflessione:</text:p>
      <text:p text:style-name="strofe">«<text:span text:style-name="T27">La Patria si compendia sulla biforcazione;<text:line-break/>ollé, ollé;<text:line-break/></text:span><text:span text:style-name="T5">voi sapete il perché pornografico a dire;<text:line-break/>e il sesso ha pur l’azione<text:line-break/>del rosso aperitivo categorico<text:line-break/>per le coscienze bianche.<text:line-break/>Ed il resto è una fola:</text:span></text:p>
      <text:p text:style-name="P322">che se gridate in piazza la Patria e vi aggiungete una certa parola,</text:p>
      <text:p text:style-name="P229"><text:span text:style-name="T5">non quella rosa, non il fiorello azzurro,<text:line-break/></text:span><text:soft-page-break/><text:span text:style-name="T5">non la corona, no, sopra la rosa,<text:line-break/>le guardie di città vi mettono i polsini,<text:line-break/>a cordicelle e catenelle;<text:line-break/>poi che le pecorelle,<text:line-break/>che si smarriscon nel porpureo mare<text:line-break/>dell’a venir corrusco e rutilante,<text:line-break/>van condotte alli ovili,<text:line-break/>fra i bruniti fucili dei Gendarmi, alle Galere patrie</text:span><text:span text:style-name="T4">».</text:span></text:p>
      <text:p text:style-name="strofe">Lasciate andare;<text:line-break/><text:span text:style-name="T4">tutti i fiumi conducono al mare:<text:line-break/>seguirem la corrente,<text:line-break/>e d’in torno all’Italia è tutto un mare.<text:line-break/>Badate e rispettate i rivoli montani,<text:line-break/>perché lucenti, giocondi e convinti;<text:line-break/>badate...<text:line-break/>Bada, Carmen, le ricche mutandine,<text:line-break/>di battista e di trine,<text:line-break/>si son scucite ahimè,<text:line-break/>sul nobile perché incoronato.<text:line-break/>Carmen, ollé;<text:line-break/>serico velo dal </text:span><text:span text:style-name="T5">tutu</text:span><text:span text:style-name="T4"> si lacera, se pure trasparente,<text:line-break/>e lo strappo indecente è un simbolo evidente:<text:line-break/>Carmen avariata, lo stigma si rivela<text:line-break/></text:span><text:span text:style-name="T11">dell’ulcera recente e abbrucciacchiata, o corona imperlata,</text:span><text:span text:style-name="T4"><text:line-break/>e avvisa l’avventore e lo difende.<text:line-break/>Bada, Salsomaggiore,<text:line-break/>se non ridona la verginità,<text:line-break/>ripara ai guasti al tuo perché sovrano e imbertonato.</text:span></text:p>
      <text:p text:style-name="strofe"><text:soft-page-break/>È la stagion dei bagni;<text:line-break/><text:span text:style-name="T4">jodio e solfo al bisogno;<text:line-break/>largo Tirreno somministra il mare,<text:line-break/>un mare italiano.<text:line-break/>Ne saprai profittare?</text:span></text:p>
      <text:p text:style-name="strofe">Sarai dall’onde mediche l’Ondina,<text:line-break/><text:span text:style-name="T4">rullando un tuo Fandango elettorale,<text:line-break/>Carmen regina, o Carmen Monarchia costituzionale?<text:line-break/>O troverai chi ti sappia annegare?</text:span></text:p>
      <text:h text:style-name="P364" text:outline-level="1">Indice</text:h>
      <text:p text:style-name="P35">Revolverate</text:p>
      <text:p text:style-name="P6">Prefazione futurista di F. T. Marinetti</text:p>
      <text:p text:style-name="P6">Autologia</text:p>
      <text:p text:style-name="P6">Per chi?...</text:p>
      <text:p text:style-name="P6">Scherzi</text:p>
      <text:p text:style-name="P3">La Canzone del Giovane Eroe</text:p>
      <text:p text:style-name="P3">La Canzone della Cortigianetta</text:p>
      <text:p text:style-name="P3">La Canzone del Giovane Signore</text:p>
      <text:p text:style-name="P3">Favoletta di un Gallo</text:p>
      <text:p text:style-name="P3">Lai a Melisanda Contessa di Tripoli</text:p>
      <text:p text:style-name="P3">Lai di un Eroe sfortunato ai Giudici</text:p>
      <text:p text:style-name="P3">Nuova Ballata in onore delli Imbecilli di tutti i Paesi</text:p>
      <text:p text:style-name="P3">Dialogo per l’occasione di un qualunque anno nuovo</text:p>
      <text:p text:style-name="P3">La nuova Carmagnola</text:p>
      <text:p text:style-name="P6">Sarcasmi</text:p>
      <text:p text:style-name="P3">Il Patto colonico</text:p>
      <text:p text:style-name="P3">Meeting!</text:p>
      <text:p text:style-name="P3">Canzone alle Prostitute</text:p>
      <text:p text:style-name="P3">Per una Infante</text:p>
      <text:p text:style-name="P3">Per un Infante</text:p>
      <text:p text:style-name="P3">Ora</text:p>
      <text:p text:style-name="P6">Commemorazioni</text:p>
      <text:p text:style-name="P3">Per tutti li Dei morti ed aboliti</text:p>
      <text:p text:style-name="P3">All’Anno d’Italia 1848 ed alla memoria di mio Padre</text:p>
      <text:p text:style-name="P3">Al 10 di Marzo 1872</text:p>
      <text:p text:style-name="P3">Al 6 di Marzo 1898</text:p>
      <text:p text:style-name="P3">Per una Fantasima, sopra Due Cadaveri</text:p>
      <text:p text:style-name="P36">Congedo le Revolverate</text:p>
      <text:p text:style-name="P37">Nuove Revolverate</text:p>
      <text:p text:style-name="P6">Introibo</text:p>
      <text:p text:style-name="P3"><text:soft-page-break/>I. Prenota alla diffida</text:p>
      <text:p text:style-name="P3">II. Diffida contro certo «Futurismo»</text:p>
      <text:p text:style-name="P3">III. Note alla «Diffida»</text:p>
      <text:p text:style-name="P6">Le altre <text:span text:style-name="T27">Canzoni Amare</text:span> dette <text:span text:style-name="T27">Nuove Revolverate</text:span></text:p>
      <text:p text:style-name="P3">Sintesi epigrafica (al posto del solito ritratto)</text:p>
      <text:p text:style-name="P3">Premunizione alle <text:span text:style-name="T27">Nuove Revolverate</text:span></text:p>
      <text:p text:style-name="P6">Scherzi</text:p>
      <text:p text:style-name="P38">Espettorazione di un tisico alla luna</text:p>
      <text:p text:style-name="P38">Favoletta carnascialesca sopra la «Cooperazione di classe»</text:p>
      <text:p text:style-name="P38">Parabola della Bilancia e delle Bilancie</text:p>
      <text:p text:style-name="P38">Parabola del Soldo Nuovo</text:p>
      <text:p text:style-name="P38">Ai previsti mirabili resultati del «Suffragio universale», «Augurio» male odoroso, ma senza scrupoli</text:p>
      <text:p text:style-name="P38">Canzonetta in onore di un’«Araba fenice»</text:p>
      <text:p text:style-name="P38">Trattenimento con molti personaggi ed in tre tempi di Carmen-Reginotta</text:p>
      <text:p text:style-name="P38">Divertimento o sia Canzonetta in onore della piú grande letteratura nostrana</text:p>
      <text:p text:style-name="P38">Per finire</text:p>
      <text:p text:style-name="P6">Sarcasmi</text:p>
      <text:p text:style-name="P3">Ballata ad «Una Bimba cieca di lue celtica»</text:p>
      <text:p text:style-name="P3">Sermone a Narcisa</text:p>
      <text:p text:style-name="P3">Prima Comunione</text:p>
      <text:p text:style-name="P3">Entusiasmi di un nottambulo a due voci</text:p>
      <text:p text:style-name="P3">Lai della Borghesuccia</text:p>
      <text:p text:style-name="P3">Il Nolo</text:p>
      <text:p text:style-name="P3">Primo Maggio</text:p>
      <text:p text:style-name="P3">Protesta contro le Machine che corrono e volano</text:p>
      <text:p text:style-name="P3">Cento culle</text:p>
      <text:p text:style-name="P3">Relativo epirema definitivo</text:p>
      <text:p text:style-name="Standard">Commemorazioni</text:p>
      <text:p text:style-name="P2">Brindisi classico alla Reazione</text:p>
      <text:p text:style-name="P2">Per Varazze e non per tutti i Cittadini di Varazze</text:p>
      <text:p text:style-name="P2"><text:soft-page-break/>Sulla tomba di A. C. Swinburne</text:p>
      <text:p text:style-name="P2">Apoteosi di Francisco Ferrer</text:p>
      <text:p text:style-name="P2">Libèrta</text:p>
      <text:p text:style-name="P2">Necrologia</text:p>
      <text:p text:style-name="P2">Ospiti, vi metto alla porta...</text:p>
      <text:p text:style-name="Standard">Appendice La Ballata di Carmen Monarchia</text:p>
      <text:p text:style-name="P2">Avvertenza o sia Parata ad introdurre</text:p>
      <text:p text:style-name="P2">La Ballata di Carmen Monarch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align="start" style:justify-single-word="false" fo:text-indent="0cm" style:auto-text-indent="false" style:page-number="auto" fo:break-before="page"/>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strofe" style:family="paragraph" style:parent-style-name="Preformatted_20_Text">
      <style:paragraph-properties fo:margin-top="0.3cm" fo:margin-bottom="0cm" fo:text-align="start" style:justify-single-word="false"/>
      <style:text-properties style:font-name="Times New Roman" fo:font-size="14pt" style:font-size-asian="14pt" style:font-size-complex="14pt"/>
    </style:style>
    <style:style style:name="data" style:family="paragraph" style:parent-style-name="Preformatted_20_Text" style:master-page-name="">
      <style:paragraph-properties fo:margin-top="0.499cm" fo:margin-bottom="0cm" style:page-number="auto"/>
      <style:text-properties style:font-name="Times New Roman" fo:font-size="12pt" style:font-size-asian="12pt" style:font-size-complex="12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1cm" fo:margin-bottom="0.499cm" fo:text-align="start"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margin-top="0cm" fo:margin-bottom="0cm" fo:text-align="start" style:justify-single-word="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ersonaggio" style:family="paragraph" style:parent-style-name="Preformatted_20_Text" style:master-page-name="">
      <style:paragraph-properties fo:margin-top="0.499cm" fo:margin-bottom="0cm" fo:text-align="start" style:justify-single-word="false" style:page-number="auto" fo:keep-with-next="always"/>
      <style:text-properties style:font-name="Times New Roman" fo:font-size="14pt" style:font-size-asian="14pt" style:font-size-complex="14pt"/>
    </style:style>
    <style:style style:name="strofe-dialogo" style:family="paragraph" style:parent-style-name="strofe">
      <style:paragraph-properties fo:margin-top="0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23T10:24:48</dc:date>
    <meta:editing-duration>PT96H00M50S</meta:editing-duration>
    <meta:editing-cycles>228</meta:editing-cycles>
    <meta:generator>NeoOffice/3.2014.12$Unix OpenOffice.org_project/</meta:generator>
    <dc:title>E-book campione Liber Liber</dc:title>
    <meta:document-statistic meta:table-count="1" meta:image-count="1" meta:object-count="0" meta:page-count="545" meta:paragraph-count="2158" meta:word-count="78589" meta:character-count="498009"/>
    <meta:user-defined meta:name="Info 1"/>
    <meta:user-defined meta:name="Info 2"/>
    <meta:user-defined meta:name="Info 3"/>
    <meta:user-defined meta:name="Info 4"/>
  </office:meta>
</office:document-meta>
</file>