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00000017700000096D6288114.png"/>
  <manifest:file-entry manifest:media-type="image/png" manifest:full-path="Pictures/1000000000000578000008986DE1D981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Courier New2" svg:font-family="'Courier New', monospace"/>
    <style:font-face style:name="OpenSymbol" svg:font-family="OpenSymbol"/>
    <style:font-face style:name="Tahoma1" svg:font-family="Tahoma"/>
    <style:font-face style:name="Courier New3" svg:font-family="'Courier New'" style:font-family-generic="modern"/>
    <style:font-face style:name="MS Mincho" svg:font-family="'MS Mincho', 'Arial Unicode MS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1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L_3a__20_sponsor_20_pre">
      <style:paragraph-properties fo:break-before="page"/>
    </style:style>
    <style:style style:name="P2" style:family="paragraph" style:parent-style-name="Preformatted_20_Text">
      <style:paragraph-properties fo:text-align="center" style:justify-single-word="false"/>
      <style:text-properties style:font-name="Times New Roman" fo:font-size="26pt" style:font-size-asian="26pt" style:font-size-complex="26pt"/>
    </style:style>
    <style:style style:name="P3" style:family="paragraph" style:parent-style-name="Preformatted_20_Text" style:master-page-name="">
      <style:paragraph-properties fo:margin-top="1cm" fo:margin-bottom="2cm" fo:text-align="center" style:justify-single-word="false" style:page-number="auto" fo:break-before="page"/>
      <style:text-properties style:font-name="Times New Roman" fo:font-size="20pt" style:font-size-asian="20pt" style:font-size-complex="20pt"/>
    </style:style>
    <style:style style:name="P4" style:family="paragraph" style:parent-style-name="Personaggio" style:master-page-name="">
      <style:paragraph-properties fo:orphans="0" fo:widows="0" style:page-number="auto" fo:keep-with-next="auto"/>
    </style:style>
    <style:style style:name="P5" style:family="paragraph" style:parent-style-name="Personaggio" style:master-page-name="">
      <style:paragraph-properties fo:keep-together="auto" fo:orphans="0" fo:widows="0" style:page-number="auto" fo:keep-with-next="auto"/>
    </style:style>
    <style:style style:name="P6" style:family="paragraph" style:parent-style-name="Text_20_body" style:master-page-name="">
      <style:paragraph-properties fo:orphans="0" fo:widows="0" style:page-number="auto" fo:keep-with-next="auto"/>
    </style:style>
    <style:style style:name="P7" style:family="paragraph" style:parent-style-name="Personaggio" style:master-page-name="">
      <style:paragraph-properties fo:keep-together="always" fo:orphans="0" fo:widows="0" style:page-number="auto" fo:keep-with-next="always"/>
    </style:style>
    <style:style style:name="P8" style:family="paragraph" style:parent-style-name="Personaggio" style:master-page-name="">
      <style:paragraph-properties fo:keep-together="auto" fo:orphans="0" fo:widows="0" style:page-number="auto" fo:keep-with-next="always"/>
    </style:style>
    <style:style style:name="P9" style:family="paragraph" style:parent-style-name="Personaggio" style:master-page-name="">
      <style:paragraph-properties fo:orphans="2" fo:widows="2" style:page-number="auto" fo:keep-with-next="always"/>
    </style:style>
    <style:style style:name="P10" style:family="paragraph" style:parent-style-name="Personaggio" style:master-page-name="">
      <style:paragraph-properties fo:orphans="2" fo:widows="0" style:page-number="auto" fo:keep-with-next="always"/>
    </style:style>
    <style:style style:name="P11" style:family="paragraph" style:parent-style-name="Personaggio" style:master-page-name="">
      <style:paragraph-properties fo:orphans="2" fo:widows="2" style:page-number="auto"/>
    </style:style>
    <style:style style:name="P12" style:family="paragraph" style:parent-style-name="Text_20_body">
      <style:paragraph-properties fo:orphans="0" fo:widows="0"/>
    </style:style>
    <style:style style:name="P13" style:family="paragraph" style:paren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keep-together="always" fo:orphans="0" fo:widows="0" fo:keep-with-next="always"/>
    </style:style>
    <style:style style:name="P16" style:family="paragraph" style:parent-style-name="Text_20_body">
      <style:paragraph-properties fo:keep-together="auto" fo:orphans="0" fo:widows="0" fo:keep-with-next="always"/>
    </style:style>
    <style:style style:name="P17" style:family="paragraph" style:parent-style-name="Text_20_body">
      <style:paragraph-properties fo:orphans="2" fo:widows="2" fo:keep-with-next="always"/>
    </style:style>
    <style:style style:name="P18" style:family="paragraph" style:parent-style-name="Text_20_body">
      <style:paragraph-properties fo:orphans="2" fo:widows="0" fo:keep-with-next="always"/>
    </style:style>
    <style:style style:name="P19" style:family="paragraph" style:parent-style-name="Text_20_body">
      <style:paragraph-properties fo:text-align="center" style:justify-single-word="false" fo:keep-together="always" fo:orphans="0" fo:widows="0" fo:keep-with-next="always"/>
      <style:text-properties fo:font-style="italic" style:font-style-asian="italic" style:font-style-complex="italic"/>
    </style:style>
    <style:style style:name="P20" style:family="paragraph" style:parent-style-name="Text_20_body">
      <style:paragraph-properties fo:keep-together="auto" fo:orphans="0" fo:widows="0" fo:keep-with-next="auto"/>
    </style:style>
    <style:style style:name="P21" style:family="paragraph" style:parent-style-name="LL_3a__20_info">
      <style:text-properties style:letter-kerning="true" style:font-name-asian="MS Mincho" style:language-asian="it" style:country-asian="IT" style:font-name-complex="Courier New3" style:font-size-complex="10pt"/>
    </style:style>
    <style:style style:name="P22" style:family="paragraph" style:parent-style-name="Text_20_body">
      <style:paragraph-properties fo:margin-left="5.8cm" fo:margin-right="0cm" fo:text-align="justify" style:justify-single-word="false" fo:text-indent="0.499cm" style:auto-text-indent="false"/>
      <style:text-properties fo:font-size="12pt" style:font-size-asian="12pt" style:font-size-complex="12pt"/>
    </style:style>
    <style:style style:name="P23" style:family="paragraph" style:parent-style-name="Contents_20_1">
      <style:paragraph-properties>
        <style:tab-stops>
          <style:tab-stop style:position="11.202cm" style:type="right" style:leader-style="dotted" style:leader-text="."/>
        </style:tab-stops>
      </style:paragraph-properties>
    </style:style>
    <style:style style:name="P24" style:family="paragraph" style:parent-style-name="Contents_20_2">
      <style:paragraph-properties>
        <style:tab-stops>
          <style:tab-stop style:position="10.703cm" style:type="right" style:leader-style="dotted" style:leader-text="."/>
        </style:tab-stops>
      </style:paragraph-properties>
    </style:style>
    <style:style style:name="P25" style:family="paragraph" style:parent-style-name="Heading_20_1">
      <style:paragraph-properties fo:margin-top="2cm" fo:margin-bottom="1cm"/>
    </style:style>
    <style:style style:name="P26" style:family="paragraph" style:parent-style-name="Heading_20_2">
      <style:text-properties fo:font-variant="normal" fo:text-transform="none"/>
    </style:style>
    <style:style style:name="P27" style:family="paragraph" style:parent-style-name="LL_3a__20_nome_20_autore" style:master-page-name="First_20_Page">
      <style:paragraph-properties style:page-number="auto"/>
    </style:style>
    <style:style style:name="T1" style:family="text">
      <style:text-properties fo:color="#000000" style:text-underline-style="none"/>
    </style:style>
    <style:style style:name="T2" style:family="text">
      <style:text-properties fo:color="#000000" style:text-underline-style="none"/>
    </style:style>
    <style:style style:name="T3" style:family="text">
      <style:text-properties fo:letter-spacing="-0.007cm"/>
    </style:style>
    <style:style style:name="T4" style:family="text">
      <style:text-properties style:font-name="Courier New1"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letter-spacing="-0.014cm"/>
    </style:style>
    <style:style style:name="T8" style:family="text">
      <style:text-properties fo:letter-spacing="-0.004cm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letter-spacing="-0.011cm"/>
    </style:style>
    <style:style style:name="T11" style:family="text">
      <style:text-properties fo:font-variant="normal" fo:text-transform="none" fo:font-style="italic" style:font-style-asian="italic" style:font-style-complex="italic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style:font-name="Courier New2" fo:font-size="10pt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 style:shadow="none"/>
    </style:style>
    <style:style style:name="fr2" style:family="graphic" style:parent-style-name="Graphics">
      <style:graphic-properties style:wrap="none"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" text:anchor-type="page" text:anchor-page-number="1" svg:x="5.6cm" svg:y="18.3cm" fo:min-width="6.001cm" draw:z-index="1">
        <draw:text-box fo:min-height="0.801cm">
          <text:p text:style-name="LL_3a__20_link"><text:a xlink:type="simple" xlink:href="http://www.liberliber.it/"><text:span text:style-name="T1">www.liberliber.it</text:span></text:a></text:p>
        </draw:text-box>
      </draw:frame>
      <text:p text:style-name="P27">Filippo Tommaso Marinetti</text:p>
      <text:p text:style-name="LL_3a__20_titolo_20_libro">L'Aeroplano del Papa</text:p>
      <text:p text:style-name="P1">Questo e-book è stato realizzato anche grazie al sostegno di:</text:p>
      <text:p text:style-name="LL_3a__20_sponsor_20_logo"><draw:a xlink:type="simple" xlink:href="http://www.e-text.it/"><draw:frame draw:style-name="fr2" draw:name="E-text" text:anchor-type="as-char" svg:width="3.175cm" svg:height="1.27cm" draw:z-index="0"><draw:image xlink:href="Pictures/100002000000017700000096D6288114.png" xlink:type="simple" xlink:show="embed" xlink:actuate="onLoad"/><svg:title>E-text</svg:title></draw:frame></draw:a></text:p>
      <text:p text:style-name="LL_3a__20_sponsor_20_nome">E-text</text:p>
      <text:p text:style-name="LL_3a__20_sponsor_20_slogan">Web design, Editoria, Multimedia</text:p>
      <text:p text:style-name="LL_3a__20_sponsor_20_slogan">(pubblica il tuo libro, o crea il tuo sito con E-text!)</text:p>
      <text:p text:style-name="LL_3a__20_sponsor_20_link"><text:a xlink:type="simple" xlink:href="http://www.e-text.it/">http://www.e-text.it/</text:a></text:p>
      <text:p text:style-name="LL_3a__20_info"/>
      <text:p text:style-name="LL_3a__20_info">QUESTO E-BOOK:</text:p>
      <text:p text:style-name="LL_3a__20_info"/>
      <text:p text:style-name="LL_3a__20_info">TITOLO: L'Aeroplano del papa</text:p>
      <text:p text:style-name="LL_3a__20_info">AUTORE: Marinetti, Filippo Tommaso</text:p>
      <text:p text:style-name="LL_3a__20_info">TRADUTTORE: </text:p>
      <text:p text:style-name="LL_3a__20_info">CURATORE: </text:p>
      <text:p text:style-name="LL_3a__20_info">NOTE: </text:p>
      <text:p text:style-name="LL_3a__20_info"/>
      <text:p text:style-name="LL_3a__20_info">CODICE ISBN E-BOOK: n. d.</text:p>
      <text:p text:style-name="LL_3a__20_info"/>
      <text:p text:style-name="LL_3a__20_info">DIRITTI D'AUTORE: no</text:p>
      <text:p text:style-name="LL_3a__20_info"/>
      <text:p text:style-name="LL_3a__20_info">LICENZA: questo testo è distribuito con la licenza specificata al seguente indirizzo Internet: <text:a xlink:type="simple" xlink:href="http://www.liberliber.it/online/opere/libri/licenze/">http://www.liberliber.it/online/opere/libri/licenze/</text:a></text:p>
      <text:p text:style-name="LL_3a__20_info"/>
      <text:p text:style-name="LL_3a__20_info">TRATTO DA: <text:span text:style-name="T4">L'aeroplano del Papa : romanzo profetico in versi liberi / F. T. Marinetti, futurista - Milano : Edizioni futuriste di Poesia, 1914 - 259 p. ; 20 cm</text:span></text:p>
      <text:p text:style-name="LL_3a__20_info"/>
      <text:p text:style-name="LL_3a__20_info">CODICE ISBN FONTE: <text:span text:style-name="T13">n. d.</text:span></text:p>
      <text:p text:style-name="LL_3a__20_info"/>
      <text:p text:style-name="LL_3a__20_info">1a EDIZIONE ELETTRONICA DEL: 28 luglio 2015</text:p>
      <text:p text:style-name="LL_3a__20_info"/>
      <text:p text:style-name="LL_3a__20_info">INDICE DI AFFIDABILITA': 1</text:p>
      <text:p text:style-name="LL_3a__20_info"><text:s text:c="2"/>0: affidabilità bassa</text:p>
      <text:p text:style-name="LL_3a__20_info"><text:soft-page-break/><text:s text:c="2"/>1: affidabilità media</text:p>
      <text:p text:style-name="LL_3a__20_info"><text:s text:c="2"/>2: affidabilità buona</text:p>
      <text:p text:style-name="LL_3a__20_info"><text:s text:c="2"/>3: affidabilità ottima</text:p>
      <text:p text:style-name="LL_3a__20_info"/>
      <text:p text:style-name="LL_3a__20_info">DIGITALIZZAZIONE:</text:p>
      <text:p text:style-name="P21">Claudio Paganelli, paganelli@mclink.it</text:p>
      <text:p text:style-name="LL_3a__20_info"/>
      <text:p text:style-name="LL_3a__20_info">REVISIONE:</text:p>
      <text:p text:style-name="LL_3a__20_info">Paolo Alberti, paoloalberti@iol.it</text:p>
      <text:p text:style-name="LL_3a__20_info"/>
      <text:p text:style-name="LL_3a__20_info">IMPAGINAZIONE:</text:p>
      <text:p text:style-name="LL_3a__20_info">Paolo Alberti, paoloalberti@iol.it</text:p>
      <text:p text:style-name="LL_3a__20_info"/>
      <text:p text:style-name="LL_3a__20_info">PUBBLICAZIONE:</text:p>
      <text:p text:style-name="LL_3a__20_info">Catia Righi, catia_righi@tin.it</text:p>
      <text:p text:style-name="LL_3a__20_info_20_titolo">Informazioni sul "progetto Manuzio"</text:p>
      <text:p text:style-name="LL_3a__20_info">Il "progetto Manuzio" è una iniziativa dell'associazione culturale Liber Liber. Aperto a chiunque voglia collaborare, si pone come scopo la pubblicazione e la diffusione gratuita di opere letterarie in formato elettronico. Ulteriori informazioni sono disponibili sul sito Internet:</text:p>
      <text:p text:style-name="LL_3a__20_info"><text:a xlink:type="simple" xlink:href="http://www.liberliber.it/">http://www.liberliber.it/</text:a></text:p>
      <text:p text:style-name="LL_3a__20_info_20_titolo">Aiuta anche tu il "progetto Manuzio"</text:p>
      <text:p text:style-name="LL_3a__20_info">Se questo "libro elettronico" è stato di tuo gradimento, o se condividi le finalità del "progetto Manuzio", invia una donazione a Liber Liber. Il tuo sostegno ci aiuterà a far crescere ulteriormente la nostra biblioteca. Qui le istruzioni:</text:p>
      <text:p text:style-name="LL_3a__20_info"><text:a xlink:type="simple" xlink:href="http://www.liberliber.it/online/aiuta/">http://www.liberliber.it/online/aiuta/</text:a></text:p>
      <text:table-of-content text:style-name="Sect1" text:name="Indice generale1">
        <text:table-of-content-source text:outline-level="5">
          <text:index-title-template text:style-name="Contents_20_Heading">Indice general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dice generale1_Head">
            <text:p text:style-name="Contents_20_Heading">Indice generale</text:p>
          </text:index-title>
          <text:p text:style-name="P23">1.<text:line-break/>VOLANDO SULLA SICILIA<text:line-break/>NUOVO CUORE D'ITALIA.<text:tab/>7</text:p>
          <text:p text:style-name="P23">2.<text:line-break/>I CONSIGLI DEL VULCANO.<text:tab/>20</text:p>
          <text:p text:style-name="P23">3.<text:line-break/>NEI DOMINII DI MIO PADRE,<text:line-break/>IL VULCANO.<text:tab/>37</text:p>
          <text:p text:style-name="P24">I teatri vulcanici<text:tab/>42</text:p>
          <text:p text:style-name="P24">I serbatoi del romanticismo<text:tab/>47</text:p>
          <text:p text:style-name="P23">4.<text:line-break/>LE BATTERIE DEI SOLI.<text:tab/>55</text:p>
          <text:p text:style-name="P23">5.<text:line-break/>LA PESCA DELLA GRAN FOCA VERNICIATA.<text:tab/>69</text:p>
          <text:p text:style-name="P23">6.<text:line-break/>I MOSCONI POLITICI.<text:tab/>84</text:p>
          <text:p text:style-name="P23">7.<text:line-break/>I SINDACATI PACIFISTI.<text:tab/>102</text:p>
          <text:p text:style-name="P23">8.<text:line-break/>VOLANDO CON LA LUNA.<text:tab/>125</text:p>
          <text:p text:style-name="P23">9.<text:line-break/>L'ESECRABILE SONNO.<text:tab/>138</text:p>
          <text:p text:style-name="P23">10.<text:line-break/>I COLLARI<text:line-break/>DEL TEMPO E DELLO SPAZIO.<text:tab/>153</text:p>
          <text:p text:style-name="P23"><text:soft-page-break/>11.<text:line-break/>LA BATTAGLIA DI MONFALCONE<text:line-break/>O LA TOMBA DEI PAPI.<text:tab/>175</text:p>
          <text:p text:style-name="P24">Lo sbarco dei volontari.<text:tab/>178</text:p>
          <text:p text:style-name="P24">I treni militari.<text:tab/>183</text:p>
          <text:p text:style-name="P24">Il massacro dei sottomarini.<text:tab/>185</text:p>
          <text:p text:style-name="P24">La battaglia.<text:tab/>189</text:p>
          <text:p text:style-name="P24">La polifonia dei gas e del piombo.<text:tab/>192</text:p>
          <text:p text:style-name="P24">La fonderia bella battaglia.<text:tab/>195</text:p>
          <text:p text:style-name="P24">Il roseto garibaldino.<text:tab/>200</text:p>
          <text:p text:style-name="P24">La squadra italiana.<text:tab/>204</text:p>
          <text:p text:style-name="P24">L'esca aerea.<text:tab/>211</text:p>
          <text:p text:style-name="P24">I pescicani becchini.<text:tab/>218</text:p>
          <text:p text:style-name="P23">INDICE<text:tab/>222</text:p>
        </text:index-body>
      </text:table-of-content>
      <text:p text:style-name="P3">Filippo Tommaso Marinetti<text:line-break/><text:span text:style-name="T5">FUTURISTA</text:span></text:p>
      <text:p text:style-name="P2">L'Aeroplano del Papa<text:line-break/><text:span text:style-name="T6">Romanzo profetico<text:line-break/>in versi liberi</text:span></text:p>
      <text:h text:style-name="Heading_20_1" text:outline-level="1">1.<text:line-break/>VOLANDO SULLA SICILIA<text:line-break/>NUOVO CUORE D'ITALIA.</text:h>
      <text:p text:style-name="Text_20_body">Orrore del tetro cubo della mia camera<text:line-break/>da sei lati chiusa come una bara!<text:line-break/><text:span text:style-name="T7">Orrore della Terra, vischio sinistro alle mie zampe d'uccello!</text:span><text:line-break/>Oh! salire! Salire..... fuggire in alto e lontano!</text:p>
      <text:p text:style-name="Text_20_body">Dalla breccia della parete, scoppiata subitamente,<text:line-break/>il mio gran monoplano dalle aperte ali bianche<text:line-break/>fiuta l'azzurro del cielo....<text:line-break/>Davanti a me, l'acciaio con sfolgorante fragore<text:line-break/>dilacera la luce, e la febbre<text:line-break/>cerebrale della mia elica<text:line-break/>espande nell'aria il suo rombo.<text:line-break/>Sulle mie ruote ragionanti io tutto vibro danzando,<text:line-break/>e mi schiaffeggia il folle vento dell'estro!<text:line-break/>I meccanici intanto, nel buio<text:line-break/>logico della mia camera,<text:line-break/>per la coda trattengono elasticamente<text:line-break/><text:soft-page-break/>la mia ansia di volo,<text:line-break/>come si tiene a guinzaglio un cervo volante....<text:line-break/>Via! Lasciatemi! Parto!</text:p>
      <text:p text:style-name="Text_20_body">E alfine – oh! gioia possente! – io mi sento<text:line-break/>quello che sono veramente:<text:line-break/>un grande albero insorto che si sradica<text:line-break/>con uno scatto di volontà e si slancia<text:line-break/>via sul suo aperto fogliame stormente,<text:line-break/>scagliando contro il vento<text:line-break/>la turbinante matassa delle sue folte radici!</text:p>
      <text:p text:style-name="Text_20_body">Sento il mio petto aprirsi come un gran buco<text:line-break/>ove tutto l'azzurro del cielo deliziosamente s'ingolfi,<text:line-break/>liscio, fresco e torrenziale!<text:line-break/>Sono una finestra aperta innamorata del Sole,<text:line-break/>che verso il Sole s'invola!<text:line-break/>Chi ancora potrà rattenere<text:line-break/>le finestre affamate di nuvole<text:line-break/>e i balconi briachi di luce<text:line-break/>che stasera si strappano dai vecchi muri delle case<text:line-break/>per balzar su nello spazio?</text:p>
      <text:p text:style-name="Text_20_body">Ho alfine riacquistato il mio massiccio coraggio<text:line-break/>dacchè i miei piedi vegetali,<text:line-break/>non pompano più dalla terra prudente<text:line-break/>l'avaro succo della paura!<text:line-break/>In alto! Nel cielo più alto! Ecco m'appoggio<text:line-break/>sulle elastiche leggi dell'aria....<text:line-break/><text:soft-page-break/>Ah! ah! son già sospeso a picco sulla città<text:line-break/>e sul casalingo disordine<text:line-break/>dei suoi palazzi disposti come utile mobilia....<text:line-break/>Ora dondolo appena, come una lampada accesa<text:line-break/>sulla piazza centrale, tavola apparecchiata<text:line-break/>dai numerosi piatti fumanti che si muovon da soli,<text:line-break/>fra uno scintillìo di bicchieri<text:line-break/>sfilanti elettricamente!</text:p>
      <text:p text:style-name="Text_20_body">L'ultimo proiettile del sole al tramonto<text:line-break/>colpisce me, uccello coperto dì sangue,<text:line-break/>ma che non cade.... ed io salto<text:line-break/>da ramo a ramo<text:line-break/>sull'enorme foresta illusoria dei fumi<text:line-break/>che salgono dalle officine....</text:p>
      <text:p text:style-name="Text_20_body">Più in alto! Più lontano! Volo fuor dalle mura!<text:line-break/>Ed ecco una gazzarra di croci ammutinate,<text:line-break/>là, tra le file arcigne dei cipressi gendarmi....<text:line-break/>I giardinetti sepolcrali hanno grida<text:line-break/>rosse e verdi, ed i candidi marmi<text:line-break/>sembrano mille fazzoletti agitati!<text:line-break/>Seguirmi a volo vorrebbero i morti stasera....<text:line-break/>Stasera i morti son ebbri, son gai....<text:line-break/>Come voi, morti, ero morto, ed eccomi risuscitato!</text:p>
      <text:p text:style-name="Text_20_body">Il cielo è tutto appestato<text:line-break/>dall'olio di ricino del mio motore!<text:line-break/>Ne ho sulla bocca, sul naso, sugli occhi..... Una doccia!<text:line-break/><text:soft-page-break/>Stomaco mio volante, non fare lo schizzinoso!<text:line-break/>Bisogna pure che paghi il tuo viaggio<text:line-break/>con un poco di nausea!<text:line-break/>E vomita, vomita pure, stomaco mio, sulla terra!<text:line-break/>È l'ultima zavorra che getterò per salire<text:line-break/>e per giocar leggermente a saltamontone<text:line-break/>sulle schiene villose dello montagne!...<text:line-break/>Campagne geometriche! Quadrati innumerevoli<text:line-break/>di campi arati, di vigne e di prati!<text:line-break/>Son tombe di giganti?<text:line-break/>Intorno a ognuna il sole accende lentamente<text:line-break/>quattro file di verdi candelabri.....</text:p>
      <text:p text:style-name="Text_20_body">Destatevi, tranquille fattorie!<text:line-break/>Aprite, aprite le ali rosse dei vostri tetti,<text:line-break/>per volare con me verso il tuo battito forte, o Sicilia,<text:line-break/>nuovo cuore d'Italia, balzato fuori dal suo petto<text:line-break/>nello slancio delle conquiste!...</text:p>
      <text:p text:style-name="Text_20_body">Alfine, alfine m'è dato d'entrare<text:line-break/>nel rosso del tramonto, come un conquistatore,<text:line-break/>su fra le rampicanti architetture<text:line-break/>della città futura, tutta d'orgoglio e metallo,<text:line-break/>che le sottili e precise matite delle nuvole<text:line-break/>minuziosamente disegnarono<text:line-break/>nel mio sognante cervello di adolescente!...<text:line-break/>E alfine faccio scalo nei golfi di porpora<text:line-break/>d'un continente aereo....</text:p>
      <text:p text:style-name="Text_20_body"><text:soft-page-break/>Un vasto odore salato?.... Il mare! Il mare!...<text:line-break/>Il mare: innumeri schiere<text:line-break/>di donne turchine che si svestono!...<text:line-break/>Vedo la schiuma delle loro gracili nudità intrecciate,<text:line-break/>chine a bere l'ultima inebbriante sorsata di luce<text:line-break/>nel tondo deserto del cielo!<text:line-break/>E lasciatemi ridere di voi,<text:line-break/>lenti velieri boccheggianti,<text:line-break/>simili a insetti a zampe all'aria che non possono<text:line-break/>nè mai potranno – lasciatemi ridere! –<text:line-break/>rimetter sul suolo le zampe!</text:p>
      <text:p text:style-name="Text_20_body">Pretensiosi isolotti dalle pompose vesti di smeraldo,<text:line-break/>voi non siete per me se non larghi fiori palustri,<text:line-break/>piatti sull'acqua, corrosi da grasse mosche nerastre,<text:line-break/>Già come un turbine vi sorpasso,<text:line-break/>e con la mano accarezzo velocissimamente<text:line-break/>il globo immenso dell'atmosfera,<text:line-break/>enorme dorso del massacrante pericolo<text:line-break/>che mi separa dal mare!...<text:line-break/>Vedo e sento, giù in fondo, a picco sotto i miei piedi,<text:line-break/>lo spaventevole urto possibile,<text:line-break/>contro il petto del mare, più duro della pietra!...<text:line-break/>Oh gioia! oh gioia!... Bisogna pure ch'io lasci<text:line-break/>un istante le leve, per batter le mani alla Squadra!<text:line-break/>Sono vénti tartarughe favolose, immote sotto di me,<text:line-break/>con gole di cannoni protese<text:line-break/>fuori dai gusci metallici,<text:line-break/>e tutt'intorno il guizzare delle torpediniere<text:line-break/><text:soft-page-break/>e delle barche-rospi, che sgambettano<text:line-break/>sui loro piccoli remi folleggianti!...<text:line-break/>I marinai sulle tolde sono schiacciati e tondi;<text:line-break/>i loro volti seguono i miei applausi<text:line-break/>come talvolta seguono gli stridi turchini<text:line-break/>degli uccelli migranti....<text:line-break/>Le larghe corazzate ora tacciono,<text:line-break/>ma un giorno, ma presto, riparleranno terribili<text:line-break/>con la loro esplodente eloquenza a ventaglio<text:line-break/>sullo smalto spazzato del nostro lago Adriatico!...</text:p>
      <text:p text:style-name="Text_20_body">Ah! ah! cupo vento africano,<text:line-break/>vento balordo dalle lentezze ipocrite!...<text:line-break/>stai forse spiando le mie distrazioni?<text:line-break/>Io non mi curo di vincere la tua deriva insidiosa.<text:line-break/>Voglio lasciarti fare, e approfittare di te!<text:line-break/>M'involo fra le tue braccia filacciose e bagnate.<text:line-break/>A mille metri sotto le mie ali<text:line-break/>il mare s'annera di rabbia!... Ritorniamo alla terra!</text:p>
      <text:p text:style-name="Text_20_body">Ma ha dunque un odore, la terra?<text:line-break/>Non sento un fetore di tomba?.... Che è mai?....<text:line-break/>Mi chino sulla bussola fino a toccarla col naso,<text:line-break/>e non leggo, e non so....<text:line-break/>È Roma, è Roma, questo sepolcrale fetore!...<text:line-break/>Roma, la mia capitale!... Roma, immensa topaia,<text:line-break/>gran mucchio di cartacce, lugubremente colonizzato<text:line-break/>da migliaia dì sorci, di tarli, di scarafaggi ufficiali!<text:line-break/>Le cupole, gonfie pance di giganti, galleggiano<text:line-break/><text:soft-page-break/>nei vapori violetti del crepuscolo,<text:line-break/>qua e là forati da campanili d'oro,<text:line-break/><text:span text:style-name="T3">pugnali dritti che vibrano ancora nelle loro ferite sonore....</text:span></text:p>
      <text:p text:style-name="Text_20_body">Mi seguono dei treni? Non è vero!<text:line-break/>Sono piuttosto veloci serpenti dai lucidi anelli,<text:line-break/>sono serpenti che nuotano con lunghi balzi in cadenza<text:line-break/>contro le enormi onde aggressive dei boschi,<text:line-break/>e si tuffano nel flusso e riflusso dei monti....<text:line-break/>I treni-serpenti sì fermano<text:line-break/>di tanto in tanto ad annusare i villaggi,<text:line-break/>livide carogne, e ne succhiano<text:line-break/>con le loro rosse ventose<text:line-break/>un brulichìo fosforeo d'insetti....<text:line-break/>Ah! che io sia un fulminante veleno,<text:line-break/>nel vostro agile ventre, o serpenti,<text:line-break/>quando voi balzerete feroci alla frontiera!</text:p>
      <text:p text:style-name="Text_20_body">Gloria a voi, treni-serpenti che approfittate dell'ombra<text:line-break/>per impadronirvi di tutta la terra!<text:line-break/>Invano, invano la luna vi accarezza, beffandovi<text:line-break/>con le sue lunghe derisioni di luce!<text:line-break/>Invano, invano la luna allunga il braccio lucente<text:line-break/>del suo raggio più lascivo, per scoprire<text:line-break/>la nudità dormente e sospirante dei fiumi!<text:line-break/>Oh! luna triste, sonnolenta e passatista,<text:line-break/>che vuoi mai ch'io mi faccia<text:line-break/>di quelle meschine pozzanghere rimaste dal diluvio?!<text:line-break/>Io ti cancello d'un tratto, accendendo<text:line-break/><text:soft-page-break/>il mio bel riflettore dall'ampio raggio elettrico,<text:line-break/>più nuovo, più bianco del tuo!...<text:line-break/>S'abbandona il mio raggio sulle terrazze,<text:line-break/>inonda i balconi in amore,<text:line-break/>e fruga negli offerti lettucci delle vergini....<text:line-break/>Il raggio vagabondo del mio gran riflettore<text:line-break/>incendia di battaglia e d'eroismo<text:line-break/>i mormoranti ruscelli delle loro vene dormenti....<text:line-break/>Ma basta!... Ho di meglio da fare!...<text:line-break/>Vento caparbio, lasciami! Giù le zampe!...<text:line-break/>Ritorno al mare..... al mare!...</text:p>
      <text:p text:style-name="Text_20_body">Il mare e il suo gran popolo prigioniero<text:line-break/>che urla tra mura di ferro!...<text:line-break/>Vedo i fari, le sue sentinelle,<text:line-break/>ritti e più terribili perché tacciono,<text:line-break/>violenti e immensi nella tenebra immensa.<text:line-break/>Alcuni spingono ovunque<text:line-break/>sguardi di cacciatori affaccendati,<text:line-break/>altri chinano sui flutti le loro aste d'oro,<text:line-break/>pescatori dalle lenze luminose....<text:line-break/>O fari, o poveri pescatori disillusi!<text:line-break/>che mai volete da questo mare vuotato?<text:line-break/>Alzate la testa, e guardate:<text:line-break/>tutti i pesci d'oro grasso che cercate<text:line-break/>guizzano lassù nel cielo!...<text:line-break/>A me piace intanto volare così,<text:line-break/>come una greve farfalla,<text:line-break/>acciecando con gesti e con grida<text:line-break/><text:soft-page-break/>la dolorosa pupilla di un faro pescatore,<text:line-break/>senza bruciarmivi le ali!...</text:p>
      <text:p text:style-name="Text_20_body">Attenti ai ciottoli, voi, bastimenti assonnati<text:line-break/>che rotolate pei colli e le valli del mare<text:line-break/>sulle vivide zampe dei cento riflessi<text:line-break/>delle vostre rosse troniere!<text:line-break/>Pietà dei vostri fanali impalati sugli alberi,<text:line-break/>pietà del loro sguardo<text:line-break/>sofferente, estenuato, che sospira<text:line-break/>verso l'acqua melmosa e cortese dei porti....<text:line-break/>Pietà di voi, sballottati così<text:line-break/>dal mare o dal vento che fa turbinare<text:line-break/>sulle vostre vele piangenti<text:line-break/>le volte agitate della sua bocca slabbrata!</text:p>
      <text:p text:style-name="Text_20_body">Ecco laggiù dei bastimenti in fuga....<text:line-break/>Sembrano officine volanti, fumanti,<text:line-break/>con le vetriere in fiamme, officine<text:line-break/>subitamente sradicate intere<text:line-break/>dalla forza violenta d'un ciclone....<text:line-break/>Filano via sulla nerezza animata del mare.<text:line-break/>E quella nave, là in fondo, sembra.... che sembra?<text:line-break/>Ah! ecco! Un gran mulino per macinare le stelle!<text:line-break/>Pompano il cielo i suoi alberi, e dalle rosse troniere<text:line-break/>una farina siderale tutt'intorno si spande,<text:line-break/>Ma io devo resistere ai colpi del vento contrario<text:line-break/>che vorrebbe arrestarmi,<text:line-break/>e rullo, e beccheggio, in equilibrio sull'ali,<text:line-break/><text:soft-page-break/>maneggiando il volante e i due timoni.<text:line-break/>Con un colpo di pompa costringo<text:line-break/>il mio motore saziato<text:line-break/>a far le fusa melodicamente....<text:line-break/>E tu, mio buon carburatore, spalàncati<text:line-break/>e gronda come una ferita d'eroe!<text:line-break/>Ah! finalmente il mio cuore, il mio gran cuore futurista<text:line-break/>ha vinto la sua aspra millenaria battaglia<text:line-break/>contro le sbarre del torace!<text:line-break/>M'è balzato fuori dal petto, il mio cuore,<text:line-break/>ed è lui, ed è lui, che mi solleva e mi porta,<text:line-break/>col suo turbine sanguinolento d'arterie,<text:line-break/>elica spaventosa che gira vertiginosamente!</text:p>
      <text:p text:style-name="Text_20_body">Son fuso col mio monoplano,<text:line-break/>sono il trapano enorme, ronzante,<text:line-break/>che fora la scorza pietrificata della notte,<text:line-break/>Più forte! Più forte!... In tondo, bisogna scavare<text:line-break/>o profondamente, in questa fibra nera<text:line-break/>cementata dai secoli!<text:line-break/>Dovrò forse ancóra<text:line-break/>per molto tempo sbattere le ali<text:line-break/>come un avoltoio inchiodato sulla porta del cielo?<text:line-break/><text:span text:style-name="T3">Questo punto resiste? Cerchiamo più in alto! Infrangiamo</text:span><text:line-break/>la triste vetrata dell'alba giallente!...<text:line-break/>Elica! Elica forte del mio cuore monoplano!<text:line-break/>Trivello formidabile, entusiasta e prepotente!<text:line-break/>Non senti scricchiolare le esecrabili tenebre<text:line-break/>sotto il tuo sforzo tagliente?<text:line-break/><text:soft-page-break/>Già la scorza nerastra si fa diafana....<text:line-break/>Avanti! Più presto! Che rabbia! Resiste?....<text:line-break/>Su! ancóra un grande sforzo! Ancóra! Ancóra!<text:line-break/>Abbiamo vinto, ormai! Tutto sta per crollare!<text:line-break/>Urrà! Un grande sfacelo dì porpora empie lo spazio<text:line-break/>sull'arco illimitato dell'orizzonte,<text:line-break/>e il sole, enorme frutto succoso,<text:line-break/>balza subitamente con gioia radiosa<text:line-break/>fuori dal guscio molliccio dell'ombra!...</text:p>
      <text:p text:style-name="Text_20_body">Palermitani! Mi vedete venire?<text:line-break/>Sono io! Sono io! Applauditemi! Sono dei vostri!<text:line-break/>Sembra il mio monoplano<text:line-break/>un gigantesco uomo bianco<text:line-break/>ritto sul trampolino delle nuvole,<text:line-break/>che aperte lo braccia, si chini<text:line-break/>per tuffarsi repente nella vostra fremente<text:line-break/>aurora siciliana!</text:p>
      <text:p text:style-name="Text_20_body">In quella rada violacea bagnata di silenzio<text:line-break/>un villaggio dormente<text:line-break/>si tira ancóra sugli occhi dei suoi vetri vermigli<text:line-break/>il serico morbido azzurro lenzuolo delle onde,<text:line-break/>E quell'altro villaggio,<text:line-break/><text:span text:style-name="T8">come un pezzo di ferro arroventato dal sole fuma e stride</text:span><text:line-break/>fra le cangianti tenaglie del mare.</text:p>
      <text:p text:style-name="Text_20_body">Urrà! Urrà! le giovani campane di Palermo<text:line-break/>mi hanno già scorto e allegramente si slanciano<text:line-break/><text:soft-page-break/>sulle loro infantili altalene,<text:line-break/>dondolandosi forte avanti o indietro<text:line-break/>per ventilare le loro ronzanti gonne di bronzo<text:line-break/>e le loro gambe frenetiche,<text:line-break/>ebbre d'un desiderio sfrenato di libertà.<text:line-break/>Eccomi! Eccomi qua, campane di Palermo!<text:line-break/>Per godere dei vostri lunghi slanci sonori,<text:line-break/>io tolgo l'accensione e filo verso di voi,<text:line-break/>come un lungo canotto bianco<text:line-break/>che sollevi la sua doppia fila di remi<text:line-break/>nel giungere alla meta dì una regata.</text:p>
      <text:p text:style-name="Text_20_body">Tu m'appari da lungi, Palermo,<text:line-break/>come un formidabile arsenale<text:line-break/>difeso a destra e a sinistra dalle mura dei monti.<text:line-break/>Quella tua lunga strada in pendìo che si tuffa nel mare<text:line-break/>fa con la doppia linea delle sue bianche terrazze<text:line-break/>un enorme cantiere,<text:line-break/>su cui può scivolare la <text:span text:style-name="T9">dreadnought</text:span> ideale<text:line-break/>che sgombra l'orizzonte!<text:line-break/>Giù nella strada profonda l'andirivieni febbrile<text:line-break/>dei calefati, e su in alto il lacerarsi soave<text:line-break/>delle brezze color di rosa!</text:p>
      <text:p text:style-name="Text_20_body">O Siciliani! O voi, che fin dai tempi brumosi<text:line-break/>notte e giorno lottate a corpo a corpo<text:line-break/>coll'ira dei vulcani,<text:line-break/>amo le vostro animo che fiammeggiano<text:line-break/>come folli propaggini del fuoco centrale!<text:line-break/><text:soft-page-break/>Voi mi somigliate, Saraceni d'Italia<text:line-break/>dal naso possente e ricurvo sulla preda afferrata<text:line-break/>con forti denti futuristi!<text:line-break/>Ho come voi le guancie bruciate dal simùn,<text:line-break/>l'incedere elastico dei felini tra l'erbe,<text:line-break/>e lo sguardo che batte e respinge nell'ombra<text:line-break/><text:span text:style-name="T8">le schiene viscose, furtive, del poliziotto e dello scaccìno!</text:span><text:line-break/>Voi schiudete con gioia le trappole bieche<text:line-break/>come noi le schiudiamo!<text:line-break/>Rodano pure i sorci i nostri manoscritti,<text:line-break/>poi che questo volante motore<text:line-break/>scrive nel cielo più alto strofe d'oro e d'acciaio,<text:line-break/>lucenti e definitive!<text:line-break/>Ognuno dì voi sa fare un'altèra giustizia<text:line-break/>intorno al suo grande Io dominatore e indomabile.<text:line-break/>E la pesante macchina sociale vi fa schifo,<text:line-break/>vi fa pietà la triste meccanica delle leggi<text:line-break/>col suo troppo esiguo rendimento di giustizia!<text:line-break/>Meccanica infantile, dalle ruote sommarie,<text:line-break/>che bruscamente afferra un tremulo pezzente,<text:line-break/>lo stritola, lo schiaccia, lo spreme stupidamente<text:line-break/>e poi dalla finestra lo getta<text:line-break/>come una buccia fradicia,<text:line-break/>in nome d'un'invisibile maestà!</text:p>
      <text:h text:style-name="Heading_20_1" text:outline-level="1">2.<text:line-break/>I CONSIGLI DEL VULCANO.</text:h>
      <text:p text:style-name="Text_20_body">Io vengo a te, Vulcano, e mi burlo<text:line-break/>delle tue furibonde sghignazzate da ventriloquo.<text:line-break/>Credimi: io non sono in tua balìa!<text:line-break/>Vorresti, lo so, imprigionarmi<text:line-break/>nelle tue reti di lava,<text:line-break/>come fai con i giovani sognatori ambiziosi<text:line-break/>quando affrontano sui tuoi fianchi<text:line-break/>l'orribile tristezza dell'enorme tramonto<text:line-break/>che si sganascia a ridere a crepapelle, talvolta,<text:line-break/>in un gran terremoto!<text:line-break/>Io non temo né i simboli, né le minacce dello spazio<text:line-break/>che può a piacer suo seppellire le città<text:line-break/>sotto mucchi di rame o di oro o di grumi di sangue!</text:p>
      <text:p text:style-name="Text_20_body">Io sono il futurista possente e invincibile<text:line-break/>tratto in alto da un cuore instancabile e folle.<text:line-break/>È perciò che mi siedo alla tavola dell'Aurora,<text:line-break/>per saziarmi alla sua mostra di frutti multicolori.<text:line-break/><text:soft-page-break/>Schiaccio i meriggi, fumanti piramidi di bombe,<text:line-break/>scavalco i tramonti, eserciti sanguinanti in fuga,<text:line-break/>e mi trascino dietro<text:line-break/>i singhiozzanti crepuscoli nostalgici.</text:p>
      <text:p text:style-name="Text_20_body">Etna! chi mai potrà danzare meglio di me;<text:line-break/>e dondolarsi sulla tua bocca fiera<text:line-break/>che mugghia a mille metri sotto i miei piedi?....<text:line-break/>Ecco io scendo e m'immergo nel tuo fiato solfidrico<text:line-break/>tra i globi colossali dei tuoi fumi rossigni,<text:line-break/>e odo il pesante rimbombo echeggiante<text:line-break/>del tuo stomaco vasto che frana<text:line-break/>sordamente come una capitale sotterranea.<text:line-break/>Invano, la rabbia carbonosa della terra<text:line-break/>vorrebbe respingermi in cielo!<text:line-break/>Io tengo ben strette fra le dita le leve,<text:line-break/>mentre urlo:</text:p>
      <text:p text:style-name="Personaggio">Io.</text:p>
      <text:p text:style-name="Text_20_body">O Vulcano!<text:line-break/>smaschera la tua faccia dalle verruche di fosforo!<text:line-break/>Metti in moto i tuoi muscoli boccali,<text:line-break/>apri le tue labbra rocciose incrostate di graniti,<text:line-break/>e gridami, gridami quale è il destino,<text:line-break/>quali sono i doveri che s'impongono alla mia razza!<text:line-break/>Ridesta la spaventevole risonanza<text:line-break/>dei tuoi polmoni fuligginosi!<text:line-break/>Io sono agile e forte, e so costringere i venti<text:line-break/><text:soft-page-break/>a pigolare paurosamente sotto le mie ali,<text:line-break/>come pulcini....<text:line-break/>Ammira, ammira le mie ali che sembrano immense,<text:line-break/><text:span text:style-name="T10">annegate, laggiù, nelle spirali corrucciate dei vapori celesti.</text:span></text:p>
      <text:p text:style-name="Text_20_body">Vedo il mio stabilizzatore, dietro di me lontanissimo,<text:line-break/>e il mio timone, che s'insanguinano<text:line-break/>alla conflagrazione riverberata delle tue viscere,<text:line-break/>La mia tela vibra monotona come un tamburo<text:line-break/>sotto la danza aerea dei rosei tizzoni....<text:line-break/>Bucato infernale in cui tutto si decompone!</text:p>
      <text:p text:style-name="Text_20_body">Come un fumatore sbuffa il fumo d'un sigaro,<text:line-break/>così con un soffio rude tu allontani, o Vulcano,<text:line-break/>il tuo bianco pennacchio imponente,<text:line-break/>con disinvoltura.<text:line-break/>Il mio orizzonte è sbarrato da tutte le parti<text:line-break/>dalla contorsione enorme<text:line-break/>delle tue mascelle scoppiate, goccianti di bragia!</text:p>
      <text:p text:style-name="Text_20_body">Io sono in mezzo, nello squarcio sinistro<text:line-break/>delle tue labbra più alte e più grosse<text:line-break/>che le montagne....<text:line-break/>E scendo ancóra, guardando intorno a me<text:line-break/>le tue mostruose gengive rigonfie....<text:line-break/>Che è mai questa flora di molli fumacchi<text:line-break/>che tu vorresti masticare<text:line-break/>come grossi baffi azzurri?....<text:line-break/>Ecco: già il rauco imbuto della tua gola<text:line-break/><text:soft-page-break/>m'appare come un teatro incendiato,<text:line-break/>d'un'ampiezza incalcolabile,<text:line-break/>dove furono invitati tutti i popoli della terra,<text:line-break/>che possono a piacer loro sedervisi comodamente.<text:line-break/>Tutte le gradinate<text:line-break/>brulicano di folla festante.</text:p>
      <text:p text:style-name="Text_20_body">Vi si accalcano gesticolando<text:line-break/>più di un miliardo di fiamme<text:line-break/>spettatrici entusiaste<text:line-break/>che applaudono e gridano diversamente<text:line-break/>un miliardo di spasimi erotici.<text:line-break/>Sulla confusione rossastra spiccano a un tratto<text:line-break/>con sparati violacei<text:line-break/>delle esplosioni di gas<text:line-break/>apoplettiche e panciute.<text:line-break/>Più lontano, gialli vapori isterici<text:line-break/>sotto i loro improvvisi cappelli verdi<text:line-break/>scoccano raggi appassionati,<text:line-break/>teneri, e subitamente beffardi.</text:p>
      <text:p text:style-name="Text_20_body">Che è quella fiamma che si diverte e ride<text:line-break/>tutta inguainata di velluto lillà<text:line-break/>e che sa così bene lanciare parabolicamente<text:line-break/>il suo cappello arancione, sorto e svanito a un tratto,<text:line-break/>verso lo spettacolo degli spettacoli, che comincia?<text:line-break/>Nella platea del teatro, che può misurare<text:line-break/>più di venti chilometri di diametro,<text:line-break/>si spiega largamente<text:line-break/><text:soft-page-break/>un invitante mare di fuoco<text:line-break/>qua o là increspato d'ombra e tinto frescamente<text:line-break/>di corallo e di guancie infantili,<text:line-break/>con dei lunghi sussulti di grida bianche.</text:p>
      <text:p text:style-name="Text_20_body">È dunque lo schiacciante fragore d'un'incudìne,<text:line-break/>che va alzando più e più la superficie irradiante<text:line-break/>di questo mare di fuoco?<text:line-break/>Fiumi, fiumane e ruscelli splendenti accorrono a gara,<text:line-break/>traboccanti di verghe d'oro,<text:line-break/>per nutrirlo colando dai crepacci eloquenti<text:line-break/>che s'aprono qua e là, lungo le gradinate<text:line-break/>fra l'ondeggiante mèsse<text:line-break/>delle fiamme e dei gas spettatori.<text:line-break/>Fra la corpulenza delle rocce congestionate,<text:line-break/>fiamme e gas si dimenano in baldoria....<text:line-break/>Tutto quello strano pubblico cremisi<text:line-break/>è trascinato confusamente dallo slancio veemente<text:line-break/>dei gesti che applaudono,<text:line-break/>verso la gola, verso il cuore, verso il centro<text:line-break/>del cratere, imbuto e circo ardente.</text:p>
      <text:p text:style-name="Text_20_body">E quel mare di fuoco s'immobilizza e s'impietra.<text:line-break/>A mucchi di grumi e d'isolotti cuciti, fusi,<text:line-break/>e per rapide alluvioni d'agate e di rubini,<text:line-break/>forma un continente vermiglio, abbagliante....<text:line-break/>Tutt'intorno, sul mare di bragia<text:line-break/>galleggia una flottiglia<text:line-break/>spiegando le sue vele che riflettono<text:line-break/><text:soft-page-break/>tutti i brillanti colori della lava.<text:line-break/>Il continente si lastrica a poco a poco di crisoliti,<text:line-break/>ed ecco a un tratto spaccato il selciato<text:line-break/>dalla meravigliante caduta di tremila leoni,<text:line-break/>che piombano dal cielo, cateratta d'odio,<text:line-break/>cacciando fuori dalle loro nari d'officina<text:line-break/>chiassose fontane di perle e di mica.<text:line-break/><text:span text:style-name="T3">Matassa furibonda, foresta di zampe e criniere incendiarie.</text:span><text:line-break/>Una sola potrebbe carbonizzare tre città,<text:line-break/>dipingere a fresco il livido cielo del polo,<text:line-break/>e scaldare le guancie delle stelle invernali.</text:p>
      <text:p text:style-name="Text_20_body">Scossone viscerale della terra!<text:line-break/>Tutte le melagrane d'Italia accumulate,<text:line-break/>sanguinolenza d'un macello incendiato,<text:line-break/>tromba girante di groppe<text:line-break/>incastrate l'una nell'altra!<text:line-break/>Piramide enorme d'urli neri,<text:line-break/>percorsa dall'alto in basso da singhiozzi bambini<text:line-break/>e barcollante nella ronda delle pallide paure!<text:line-break/>È forse il nostro pianeta insanguinato,<text:line-break/>da centomila battaglie,<text:line-break/>che ruzzola lontano sotto il binocolo<text:line-break/>d'un abitante di Marte?....</text:p>
      <text:p text:style-name="Text_20_body">Eh! via! Queste apparenze o queste realtà<text:line-break/>sono a portata di mano!...<text:line-break/>Ho, per esempio, fra le dita<text:line-break/>questo sole illusorio, scaglioso, capelluto,<text:line-break/><text:soft-page-break/>formato di tremila belve che si mordono....<text:line-break/>Io ben potrei soppesarlo, mentre cala<text:line-break/>nel cratere drammatico di questo vulcano....</text:p>
      <text:p text:style-name="Text_20_body">Ora mi vedo annimbato<text:line-break/>d'una sontuosa polvere fosforea....<text:line-break/>Ardo e mi fondo come un metallo,<text:line-break/>in mezzo a incessanti combustioni d'idrogeno.<text:line-break/>Che è mai questo formidabile schianto?<text:line-break/>Certo sono le ossa dei tremila leoni, che scricchiolano<text:line-break/>sfracellate sotto pezzi di monti!...<text:line-break/>Si propaga intanto<text:line-break/>la meticolosa carneficina delle belve.</text:p>
      <text:p text:style-name="Text_20_body">Tutte le loro zanne d'avorio crescono, s'esagerano,<text:line-break/>ricoprono d'un bianco graticcio<text:line-break/>la poltiglia scarlatta e i suoi rantoli che schizzano orrore,<text:line-break/>Son zanne immensificate, o sono invece<text:line-break/>candidi fumi?.... No! no.....<text:line-break/>È avorio, veramente, poiché infatti<text:line-break/>proboscidi d'elefanti ora partecipano alla rissa.<text:line-break/>Degli elefanti vanno posando<text:line-break/>qua e là le loro zampe, obelischi,<text:line-break/>diguazzando nella salsa gialla di quel liquido zolfo<text:line-break/>ed in quel tumulto rosso di grappoli d'uva<text:line-break/>che frana agli angoli e sprizza altissimo<text:line-break/>in corolle di vino,<text:line-break/>per inaffiare gli spettatori....</text:p>
      <text:p text:style-name="Text_20_body"><text:soft-page-break/>Sopra la vendemmia calpestata,<text:line-break/>scivolano veloci in equilibrio su fili invisibili<text:line-break/>i fumi variopinti, come clowns,<text:line-break/>scaricando a destra o a sinistra le loro rivoltelle,<text:line-break/>che esasperano l'inaudita follia<text:line-break/>dei colori inviperiti!...</text:p>
      <text:p text:style-name="Text_20_body">O Vulcano! il tuo spettacolo m'inebbria.<text:line-break/>Scendo più basso per contemplarlo meglio.....<text:line-break/>Ho alle reni la mia cintura di salvataggio<text:line-break/>e posso ben nuotare, se me ne prende vaghezza,<text:line-break/>in questo tenero e fresco mare di fuoco.<text:line-break/>Chi mai, chi mai seppe dunque annientare con un soffio<text:line-break/>i continenti di porpora<text:line-break/>e i liquefatti grovigli di leoni?</text:p>
      <text:p text:style-name="Text_20_body">Lentamente, fuori dalle palpitanti ferite delle onde,<text:line-break/>emergono le chiglie mostruose di tre nere corazzate,<text:line-break/>masticate o rimasticate, e respinte alla superficie<text:line-break/>dall'insolenza delle profondità sottomarine.<text:line-break/>Lentamente, a uno a uno i tre vascelli da guerra<text:line-break/>ricominciano a vivere con lunghi brividi.<text:line-break/>Riannodano le loro membra morte,<text:line-break/>raddrizzano la loro alberatura e s'equilibrano,<text:line-break/>mentre le caldaie che s'accendono<text:line-break/>mettono in moto le larghe torri d'acciaio.</text:p>
      <text:p text:style-name="Text_20_body">Il mal di mare afferra alle budella i cannoni<text:line-break/>che sussultano con un continuo vomito di piombo.<text:line-break/><text:soft-page-break/>Sono grugni irti dì scintille,<text:line-break/>che grugniscono sputando in bordate accanite<text:line-break/>silicati, cristalli e blocchi vitrei<text:line-break/>sugli scherzosi tuffi, e l'incrociarsi<text:line-break/>delle torpediniere e dei pescicani.</text:p>
      <text:p text:style-name="Text_20_body">Questi bizzarramente si mutano in isole fragili<text:line-break/>intermittenti, rapide apparse e rapide scomparse,<text:line-break/>che lottano contro le onde succhianti!<text:line-break/>Frattanto una corazzata si sventra e cola a picco<text:line-break/>facendo scoppiare la santabarbara del suo cuore<text:line-break/>che s'apre, mugghiante braciere, contro il cielo.<text:line-break/>Già non è più che un inaffiatoio vagabondo<text:line-break/>di liquido azzurro, ventaglio di frescura.</text:p>
      <text:p text:style-name="Text_20_body">Io sono finalmente nel paradiso degli alberi violetti<text:line-break/>che si lamentano sotto il peso<text:line-break/>delle troppo larghe stelle in fiore<text:line-break/>e di troppo grevi lampi, farfalle accanite<text:line-break/>che suggono la luce.<text:line-break/>Quel paradiso è allacciato da tutte le parti<text:line-break/>da tonde cascate di smeraldi colanti.<text:line-break/>È la tua anima, o Vulcano, che si slancia nel mezzo,<text:line-break/>con un enorme getto d'argento vivo pulverulento<text:line-break/>la cui forza verticale resiste<text:line-break/>ai colpi raddoppiati della raffica?</text:p>
      <text:p text:style-name="Text_20_body">O Vulcano, io odo da molto tempo<text:line-break/>il rotolare continuo della tua voce turbolenta<text:line-break/><text:soft-page-break/>che freme nel rauco camino della tua gola.<text:line-break/>E tanto mi dimentico a contemplare<text:line-break/>l'eruzione delle tue parole arroventate,<text:line-break/>che non ho ancora sgrovigliata<text:line-break/>la sfolgorante matassa del tuo pensiero!</text:p>
      <text:p text:style-name="Text_20_body">Oh! la maestrìa e l'ispirazione<text:line-break/>che il tuono scoppiante della tua voce palesa<text:line-break/>sulle torride pareti del tuo studio d'artista!<text:line-break/>Con questi massi di gesso fumante scolpisci<text:line-break/>mostri simbolici e grandi bassorilievi<text:line-break/>acciecanti di luce, che potrebbero spiegare<text:line-break/>subitamente, quali comete,<text:line-break/>un fogliame di raggi sull'insonnia dell'oceano!...</text:p>
      <text:p text:style-name="Text_20_body">Odo finalmente una parola! Una formidabile parola<text:line-break/>si gonfia e balza fuori dalla tua bocca,<text:line-break/>in pieno cielo, alla cima d'un lungo tubo<text:line-break/>di nerissimo fumo,<text:line-break/>simile a quei molli globi di vetro in fusione<text:line-break/>che i vetrai soffiano, gonfiando le gote,<text:line-break/>tra la furia incandescente d'una vetreria!</text:p>
      <text:p text:style-name="Personaggio">Il Vulcano</text:p>
      <text:p text:style-name="Text_20_body">Io non ho mai dormito, Lavoro senza fine<text:line-break/>per arricchire lo spazio d'effimeri capolavori!<text:line-break/>Io veglio alla cottura delle rocce cesellate<text:line-break/>e alla vitrificazione policroma delle sabbie,<text:line-break/><text:soft-page-break/>così che fra le mie dita le argille<text:line-break/>si trasformano in ideali porcellane rosate<text:line-break/>che io frango coi miei buffetti di vapore!</text:p>
      <text:p text:style-name="Text_20_body">Sono incessantemente commisto alle mie scorie.<text:line-break/>La mia vita è la fusione perpetua dei miei frantumi.<text:line-break/>Distruggo per creare ed ancora distruggo<text:line-break/>per modellare statue tonanti<text:line-break/>che subito spezzo con lo schifo e il terrore<text:line-break/>di vederle durare!</text:p>
      <text:p text:style-name="Text_20_body">Il Sole d'oro pesante che le tenebre scatenano<text:line-break/>ogni mattina, e che a stento s'innalza<text:line-break/>sui monti di Calabria,<text:line-break/>proietta invano il cono della mia ombra opprimente<text:line-break/>fino al centro della Sicilia,<text:line-break/>per seminare in giro spavento e prudenza.<text:line-break/>Ognuno ha la speranza dì sapermi domato<text:line-break/>come una grossa bestia morfinizzata.<text:line-break/>Il mio vello d'ermellino e la mia bianca criniera<text:line-break/>sono pegni d'innocenza e di lenta agonìa.</text:p>
      <text:p text:style-name="Text_20_body">Ho per complice lo stretto di Messina<text:line-break/>che sonnecchia all'alba, allungato bianco e liscio<text:line-break/>come un gatto d'Angora.....<text:line-break/>Ho per complice lo stretto di Messina,<text:line-break/><text:span text:style-name="T8">col suo aspetto stanco di materasso di seta color turchese,</text:span><text:line-break/>e con le dolci parole arabe ricamate<text:line-break/>dalle scie delle nuvole e delle pigre vele,<text:line-break/><text:soft-page-break/>tessute, suppongo, in silenzio,<text:line-break/>con un filo d'argento sulla veste del mare.</text:p>
      <text:p text:style-name="Text_20_body">Ho per complice la luna menzognera,<text:line-break/>la più imbellettata delle cortigiane siderali,<text:line-break/>che in nessun luogo mai è tanto carezzevole,<text:line-break/>lusinghiera e persuasiva.</text:p>
      <text:p text:style-name="Text_20_body">In nessun luogo mai la luna è così attenta<text:line-break/>a sedurre i rossi e duri fanali dei piroscafi,<text:line-break/>passanti burberi che se ne vanno<text:line-break/>con un grosso sigaro tra i denti<text:line-break/>cacciando fumo contro l'azzurro.</text:p>
      <text:p text:style-name="Text_20_body">In nessun luogo mai la luna versa una così tenera<text:line-break/>e molle cenere violetta,<text:line-break/>per ammorbidire la lava ossificata<text:line-break/>delle case nere aggrappate ai miei fianchi.<text:line-break/>In nessun luogo mai la luna ha così commoventi<text:line-break/>inondazioni d'estasi o di luce<text:line-break/>sulle incisioni dei sentieri<text:line-break/>fatte dal mio fuoco chirurgo.</text:p>
      <text:p text:style-name="Text_20_body">Guai a coloro che seguono la luce belante<text:line-break/>della luna e i lamentevoli clarini delle mandre,<text:line-break/>e i flauti amari dei pastori,<text:line-break/>che perdono via per l'azzurro i lunghissimi filamenti<text:line-break/>dei loro suoni nostalgici!<text:line-break/>Guai a coloro che rifiutarono<text:line-break/><text:soft-page-break/>d'accordare il galoppo del loro sangue<text:line-break/>al galoppo del mio, devastatore.</text:p>
      <text:p text:style-name="Text_20_body">Guai a coloro che vogliono far metter radici<text:line-break/>ai loro cuori, ai loro piedi, alle loro case,<text:line-break/>con un'avara speranza d'eternità!<text:line-break/>Non costruire, si deve, ma accamparsi.<text:line-break/>Non ho io forse la forma d'una tenda<text:line-break/>la cui cima troncata dà fiato alle mie collere?<text:line-break/>Io amo solo gli astri, snelli equilibristi<text:line-break/>che stanno ritti sulle sfere rotolanti<text:line-break/>dei miei fumi giocolieri!...</text:p>
      <text:p text:style-name="Personaggio">Io</text:p>
      <text:p text:style-name="Text_20_body">Io so ballare come questi<text:line-break/>e far bei giochi di destrezza nel cielo,<text:line-break/>o coprire col mio canto il fragore echeggiante<text:line-break/>dei tuoi uragani che si propagano<text:line-break/>pei profondi sotterranei!<text:line-break/>Inoltre, io discendo<text:line-break/>per ascoltare i poliedri della tua voce.<text:line-break/>Rallenta le scariche elettriche dei tuoi bronchi<text:line-break/>che spostano, laggiù, le rocce sottostanti!<text:line-break/>Imponi silenzio alle tue grotte loquaci<text:line-break/>che tremano, commosse, interminabilmente!<text:line-break/>Imbavaglia di spesse ceneri<text:line-break/>gli echi basaltici che t'applaudiscono in coro!</text:p>
      <text:p text:style-name="Text_20_body"><text:soft-page-break/>Non so che farmi delle bombe vulcaniche<text:line-break/>con cui punteggi il brontolìo del tuo discorso!<text:line-break/>Che m'importa dei getti rutilanti<text:line-break/>della tua saliva aggressiva?<text:line-break/>I tuoi diluvi di fango<text:line-break/>hanno insozzate le mie ali bianche,<text:line-break/>ma non m'arresto! Resisto<text:line-break/>alle valanghe delle tue scorie, e scendo giù,<text:line-break/>dorato, aureolato dalle tue pulverulenze<text:line-break/>d'oro meravigliato.</text:p>
      <text:p text:style-name="Personaggio">Il Vulcano</text:p>
      <text:p text:style-name="Text_20_body">Io devasto in giro tutti i giardini<text:line-break/>dei sentimenti in fiore<text:line-break/>e le loro ombrìe, chitarre e mandolini<text:line-break/>che piangono fra le dita dei vènti,<text:line-break/>cantori di serenate.<text:line-break/>Sconvolgo gli orti saggi<text:line-break/>e le insalate ben pettinate,<text:line-break/>ma giro intorno delicatamente<text:line-break/>alle foreste dai grossi tronchi temerarî<text:line-break/>i cui rami muscolosi hanno orrore<text:line-break/>della terra, e tendono pugni carbonizzati<text:line-break/>contro gli astri, passeri esili e pigolanti<text:line-break/>che vorrebbero posarvisi!...</text:p>
      <text:p text:style-name="Text_20_body">Guai a coloro che s'addormentano,<text:line-break/>adorando la traccia degli avi,<text:line-break/><text:soft-page-break/>sotto i calmi fogliami della Pace!<text:line-break/>Io nulla rispetto: né le rovine<text:line-break/>della pietra, né quelle della carne.<text:line-break/>Il mio soffio caccia a caso, a palate,<text:line-break/>i vinti e i vili nelle loro tombe,<text:line-break/>soli solchi scavati dai loro piedi,<text:line-break/>zappe metodiche!<text:line-break/>Guerra o rivolta. Scegliete!<text:line-break/>Sono le grandi feste del fuoco,<text:line-break/>di cui s'onora il mondo!</text:p>
      <text:p text:style-name="Text_20_body">Quale uccello presuntuoso è questo,<text:line-break/>o quale scialuppa aerea,<text:line-break/>che rèmiga al disopra della mia testa?<text:line-break/>Certo sei un mio figlio degenere,<text:line-break/>o italiano, o grumo raffreddato<text:line-break/>delle Lave millenarie!</text:p>
      <text:p text:style-name="Text_20_body">Ah! che io possa finalmente contemplare<text:line-break/>te ed i tuoi fratelli, ritti sulla tolda veloce<text:line-break/>delle torpediniere notturne,<text:line-break/>fra l'odio atroce delle burrasche,<text:line-break/>alla mercé delle raffiche d'un ciclone,<text:line-break/>e pure in atto di spiare i massi d'ebano,<text:line-break/>più neri della notte,<text:line-break/>che le squadre nemiche ammucchieranno nel buio!<text:line-break/>Che io possa vedervi trasformati a un tratto in brulotti,<text:line-break/>isolotti o vascelli,<text:line-break/><text:soft-page-break/>eruzione continua d'eroismo<text:line-break/>contro le nubi!...</text:p>
      <text:p text:style-name="Text_20_body">Io succhierò le pietre e la terra<text:line-break/>sotto i piedi degl'Italiani,<text:line-break/>piantatori di quercie e di palazzi.....<text:line-break/>e voi dovrete superare il mio furore, o perire!<text:line-break/>Infrangerò i vostri nidi, ingenui uccelli d'Italia,<text:line-break/>perchè impariate a volare sulla vita!<text:line-break/>Con le balzanti matite delle mie lave<text:line-break/>cancellerò dal mondo le forme geografiche<text:line-break/>non colorite dalla letizia del sangue!</text:p>
      <text:p text:style-name="Personaggio">Io</text:p>
      <text:p text:style-name="Text_20_body">Urrà! Urrà! Come te<text:line-break/>e con te sputo, o Vulcano,<text:line-break/>su tutti gli usurai del nostro sangue conquistatore!<text:line-break/>Per piacerti, ho già gridato<text:line-break/>sulle cime ruggenti dell'energia umana:<text:line-break/>«Glorifichiamo la guerra, sola igiene del mondo!»<text:line-break/>Per piacerti, io libero violentemente<text:line-break/>dalla pace parassita<text:line-break/>l'Italia possente liana che presto dovrà arrampicarsi<text:line-break/>su su fino alle costellazioni!</text:p>
      <text:p text:style-name="Text_20_body">Sputiamo, sputiamo sulla Pace,<text:line-break/>raflesia immonda dell'isola di Giava,<text:line-break/>fiore enorme dalle foglie putrescenti,<text:line-break/><text:soft-page-break/>pieno d'un'acqua fetida<text:line-break/>in cui nuotano e si nutrono<text:line-break/>gl'insetti vischiosi che colonizzano<text:line-break/>le polpe infami dei cadaveri!</text:p>
      <text:p text:style-name="Personaggio">Il Vulcano</text:p>
      <text:p text:style-name="Text_20_body">Oh! che tutti gli echi attenti della terra<text:line-break/>bàcino la tua voce rossa,<text:line-break/>più calda della mia voce!...<text:line-break/>Riconosco in te il mio figlio rigenerato.<text:line-break/>Ed eccoti, figlio mio, sulle guancie raggianti<text:line-break/>il mio doppio e triplice bacio di fuoco!<text:line-break/>Ma dove s'è dunque cacciata la muta delle mie lave?<text:line-break/>Udite il mio sibilo di vapore strozzato?<text:line-break/>Cagne rosse dai lunghi denti corrosivi,<text:line-break/>qua, qua, ai miei piedi! Presto!<text:line-break/>Stendetevi a terra,<text:line-break/>davanti a quest'uomo in fiamme<text:line-break/>e lambite le ruote del suo bel monoplano!</text:p>
      <text:h text:style-name="Heading_20_1" text:outline-level="1">3.<text:line-break/>NEI DOMINII DI MIO PADRE,<text:line-break/>IL VULCANO.</text:h>
      <text:p text:style-name="Text_20_body">Ho capito, ho capito qual'è la mia missione!<text:line-break/>Il tuo bacio m'impone di mordere a sangue<text:line-break/>nella schiena montuosa della mia penisola,<text:line-break/>perchè subitamente s'alzi sulle zampe<text:line-break/>e si slanci all'assalto dell'Austria!...</text:p>
      <text:p text:style-name="Text_20_body">Ancóra un bacio, Vulcano....<text:line-break/>così che mi sia dato assaporare a bocca piena<text:line-break/>e sentirmi sulle guancie il vasto ardore<text:line-break/>dei tuoi abissi! Eccomi pieno di te!<text:line-break/>Mi sento nelle vene e porto con me<text:line-break/>la porpora schiumante di tutte le aurore della terra!<text:line-break/>Le mie orecchie sono gonfie dell'ondulosa sinfonia<text:line-break/>delle tue fiamme discordanti<text:line-break/>che si slanciano a meraviglia<text:line-break/>in lunghi accordi serici.....</text:p>
      <text:p text:style-name="Text_20_body"><text:soft-page-break/>D'onde viene questo suono lontano e desolante<text:line-break/>di metallo?.... Vi credevo fusi dal caldo,<text:line-break/>bronzi dei vecchi campanili che derido passando<text:line-break/>e che vorrebbero fissarmi con le loro punte,<text:line-break/>come una farfalla rara,<text:line-break/>sugli scoloriti cartoni del cielo!</text:p>
      <text:p text:style-name="Text_20_body">Oh! via! Si tratta di ben altro!<text:line-break/>Io fui lusingato, o Vulcano, dalla tua voce di bronzo,<text:line-break/>e ancora ondeggio da un'illusione all'altra<text:line-break/>nel cupo miraggio del tuo Impero di fuoco!</text:p>
      <text:p text:style-name="Text_20_body">O gran popolo delle fiamme,<text:line-break/>perché mai simulare con la chimica turbolenta<text:line-break/>dei vostri febbrili accoppiamenti,<text:line-break/>perchè mai simulare davanti a me<text:line-break/>gli stomachevoli latticinî della luna,<text:line-break/>e a volta a volta il balzo danzante<text:line-break/>d'una madonna d'oro lanciata contro l'azzurro<text:line-break/>da un'esplosione di preghiere?<text:line-break/>O mio Motore! Ecco già che il Vulcano,<text:line-break/>per inebbriarti,<text:line-break/>versa copiosi torrenti di stelle!<text:line-break/>Ma tu non sai che farne,<text:line-break/>o mio Motore, mulino di pietre preziose,<text:line-break/>che impolveri lo spazio di nuove Vie lattee!...</text:p>
      <text:p text:style-name="Text_20_body">Schiocca come una frusta la tela del mio monoplano<text:line-break/>sulla groppa dei vènti,<text:line-break/><text:soft-page-break/>stalloni che nitriscono e scalpitano....<text:line-break/>E perchè guaìte, brezze scorrazzanti?<text:line-break/>La caccia, la caccia incomincia!... Io vengo con voi!</text:p>
      <text:p text:style-name="Text_20_body">A destra, a sinistra, sotto le mie ali vibranti,<text:line-break/>turbini nerastri sputano bestemmie,<text:line-break/>come cacciatori,<text:line-break/>e dànno fiato bruscamente ai corni,<text:line-break/>poichè il cervo è passato....<text:line-break/>Un gran cervo, più grande di una montagna,<text:line-break/>che porta sulla testa una intera foresta<text:line-break/>infocata e dorata....<text:line-break/>È la caccia! Affrettiamoci!</text:p>
      <text:p text:style-name="Text_20_body">Un altro cervo è passato, anche più grande dell'altro!<text:line-break/>Certo le mie pupille si sono immensificate....<text:line-break/>Ho per pupille le due vetrate infrante<text:line-break/>d'una cattedrale, e posso contemplare<text:line-break/>lo spettacolo partorito dal Vulcano,<text:line-break/>così come una roccia contempla il tramonto<text:line-break/>fissando sul mare<text:line-break/>le sue grotte spalancate....</text:p>
      <text:p text:style-name="Text_20_body">Spettacoli meravigliosi! Mirabolanti visioni,<text:line-break/>potete a gara crescere e moltiplicarvi....<text:line-break/>Io sono degno di voi!<text:line-break/>Ho visto galoppare davanti a me le montagne,<text:line-break/>simili a cervi mostruosi,<text:line-break/>e mi slancio sulla loro pista<text:line-break/><text:soft-page-break/>per addentarli alle corna impennacchiate di scintille!<text:line-break/>I grandi cervi dal dorso gibboso si cacciano<text:line-break/>nelle vaste boscaglie di fiamme violette<text:line-break/>che coronano le alture dell'orizzonte!...<text:line-break/>I boschi si trasformano....<text:line-break/>Son baionette, maree di baionette!<text:line-break/>E per me il simbolo è chiaro:<text:line-break/>quei grandi fiumi giallastri,<text:line-break/>larghe trecce di cenci color d'itterizia,<text:line-break/>che il vento strappa e sbatte brutalmente,<text:line-break/>sono bandiere austriache<text:line-break/>che attizzano le onde d'un mare di baionette<text:line-break/>inondante monti e pianure....</text:p>
      <text:p text:style-name="Text_20_body">Il mio motore risponde loro, aggressivo,<text:line-break/>ronzìo formidabile che cresce<text:line-break/>e si propaga negli echi,<text:line-break/>come il calpestìo d'un esercito in marcia.<text:line-break/>Nulla può trattenere la tua follia bellicosa,<text:line-break/>o mio monoplano da guerra!<text:line-break/>La tua rabbia m'inzacchera!...<text:line-break/>Tuttavia ti trattengo....<text:line-break/>Arrestiamoci – vuoi? – sulla terrazza<text:line-break/>di quella scogliera incandescente<text:line-break/>per gustare lo spettacolo sublime<text:line-break/>che si svolge, davanti a noi<text:line-break/>fuori dagli abissi inesauribili....<text:line-break/>Bisogna pur salutare con un «buona sera!» delirante<text:line-break/>quei tre scogli accosciati!...<text:line-break/><text:soft-page-break/>Vecchi gattacci di granito,<text:line-break/>che fate le fusa drizzando le code e le groppe<text:line-break/>dal pelame elettrico,<text:line-break/>sotto la carezza di questa giovane fiamma<text:line-break/>che vi blandisce, buona sera....<text:line-break/>buona sera, vi grido, e buona fortuna in guerra!</text:p>
      <text:p text:style-name="Text_20_body">Oh! come siete destri, scoiattoli di fuoco roseo<text:line-break/>che correte su pei rami contorti dei fumi!<text:line-break/>Mi auguro la vostra folle agilità<text:line-break/>e la vostra gaiezza bizzarra di clowns.<text:line-break/>Per noi, per noi soli, o Motore, fanno allegria<text:line-break/>quei cignali di porfido dal grugno ferrigno<text:line-break/>che grufolano fra l'erbe grasse dei vapori<text:line-break/>balzando attraverso quella boscaglia di fuoco!...</text:p>
      <text:p text:style-name="Text_20_body">Dove sono?.... Dove sono?.... Piombati, scomparsi<text:line-break/>in un subitaneo svenimento del suolo....<text:line-break/>Aspettami, buon Motore,<text:line-break/>e contempla in silenzio!<text:line-break/>Ecco un torneo magnifico di belle fiamme cavallerizze<text:line-break/>ritte su alti cavalli di fuoco<text:line-break/>che corrono in giro sì rapidi<text:line-break/>da sembrar privi di zampe!...<text:line-break/>Siamo in un circo stupefacente!</text:p>
      <text:h text:style-name="P26" text:outline-level="2"><text:soft-page-break/>I teatri vulcanici</text:h>
      <text:p text:style-name="Text_20_body">Il Vulcano, gran signore, è prodigo di spettacoli.<text:line-break/>Voi non mi vedete, belle fiamme cavallerizze,<text:line-break/>nè voi, rossi tizzoni che vi cullate<text:line-break/>su altissimi trapezi subitamente mangiati<text:line-break/>dal turbine degli attori sopraggiungenti!<text:line-break/>Son donne nude interamente coperte<text:line-break/>delle loro chiome d'oro abbaglianti....<text:line-break/>Biondezze soavi e modulate<text:line-break/>di carni e di velli, e qua e là criniere<text:line-break/>di leoncelli trascinati pigramente a guinzaglio....<text:line-break/>Ad un tratto, da tutti i palchi<text:line-break/>di quel circo fastoso si sporgono castamente<text:line-break/>donne-fiamme verdi,<text:line-break/>intollerabilmente acide....<text:line-break/>Io non vi amo, poichè vi rodete d'invidia<text:line-break/>nel contemplare la gioia traboccante<text:line-break/>e l'impudicizia scorticata viva<text:line-break/>di quelle nudità che cantano!<text:line-break/>La vostra stupida gelosia<text:line-break/>fa crollare il vasto teatro.</text:p>
      <text:p text:style-name="Text_20_body">Più nulla! Io non vedo più nulla!...<text:line-break/>Poi, lentamente, attraverso la bruma<text:line-break/>s'abbozza un rossore, là giù,<text:line-break/>come un'immensa piaga color di rosa<text:line-break/><text:soft-page-break/>sotto molli filacce di fumo violetto....<text:line-break/>Tutto s'è impiccolito, ed io contemplo<text:line-break/>davanti a me dei fori, bocche informi<text:line-break/>di grotte paffute....<text:line-break/>Si difendono, le grotte, con i loro cespugli,<text:line-break/>come con lunghe mani che lavorino a maglia<text:line-break/>lana ardente o che intreccino<text:line-break/>il giunco dei bei riflessi color d'indaco!</text:p>
      <text:p text:style-name="Text_20_body">Urrà! L'orizzonte si squarcia....<text:line-break/>Addio, care rondinelle<text:line-break/>dal corpo bipartito di bragia e di carbone,<text:line-break/>che volate via sfiorando coll'ala<text:line-break/>quei lontani laghi di fuoco....<text:line-break/>Addio, sciami pesanti d'api,<text:line-break/>che succhiando fiori v'arrostite<text:line-break/>in quella serra tropicale....<text:line-break/>Io sognerò di voi<text:line-break/>e del vostro corteo variegato che ora turbina<text:line-break/>sull'alveare immenso delle fiamme!</text:p>
      <text:p text:style-name="Text_20_body">Il vostro ronzìo<text:line-break/>vorrebbe ancora trattenermi....<text:line-break/>Vedi, mio buon Motore? Il gran popolo delle fiamme<text:line-break/>m'accarezza e m'incatena soavemente!...<text:line-break/>Belle fiamme amorose..... Io posso soltanto obbedire<text:line-break/>a questo cuore indomabile che balza in avanti.<text:line-break/>Udite la sua volontà che s'esalta<text:line-break/>nella rosa russante dell'elica?<text:line-break/><text:soft-page-break/>È lui, che vi stiracchia così,<text:line-break/>lunghissime agili fiamme,<text:line-break/>giovani meccaniche scapigliate,<text:line-break/>mentre trattenete la mia lunga fusoliera<text:line-break/>irrigidendo i vostri muscoli scintillanti.<text:line-break/>Udite la sua fame, la sua sete,<text:line-break/>che si scatenano in latrati?....<text:line-break/>Il mio cuore-motore mi trascina<text:line-break/>con lo slancio di 300 fox-terriers<text:line-break/>tenuti con forza a guinzaglio.<text:line-break/>O mio cuore-motore, qual volpe fiuti nel vento?</text:p>
      <text:p text:style-name="Text_20_body">Lasciate tutto! Io m'involo<text:line-break/>verso il riverbero di quel Sahara lontano....<text:line-break/>O maledetta foresta di fiamme inestricabili,<text:line-break/>che bruscamente sali per sbarrarmi la via,<text:line-break/>fogliame enorme di metallo nerastro<text:line-break/>con strida di gazza e con strani<text:line-break/>cinguettii d'uccelli!...<text:line-break/>Più lontano, come mai potrò evitare<text:line-break/>quel grappolo d'aquile furibonde che s'accaniscono<text:line-break/><text:span text:style-name="T3">sulle mammelle sanguinolente di quel flessuoso palmizio?</text:span><text:line-break/>Ma l'oasi si sfascia e le grida strazianti<text:line-break/>della carne vegetale si sparpagliano in scintille.</text:p>
      <text:p text:style-name="Text_20_body">Non vedo più che rocce da tutte le parti,<text:line-break/>paesaggi di granito e d'ardesia,<text:line-break/>massi fumanti, con fori rossastri<text:line-break/>o pensose finestre che guardano!<text:line-break/><text:soft-page-break/>E ora sono villaggi africani,<text:line-break/>fulminati dal Sole!<text:line-break/>Ma i fumi, orde di negri, dànno l'assalto,<text:line-break/>appiccando fuoco dovunque,<text:line-break/>sotto grigiastre e panciute<text:line-break/>nuvole di zanzare!...<text:line-break/>Maledetto bastione roccioso, che strapiombi<text:line-break/>su quell'abisso dove la putredine fiorisce verde-dorata!<text:line-break/><text:span text:style-name="T10">Per poco non mi s'è infranta l'ala, per poco non sono caduto</text:span><text:line-break/>sui sinistri gonfiori di quell'immonda poltiglia<text:line-break/>fatta di tutti i cadaveri<text:line-break/>d'un esercito arabo rovesciato giù dalle mura!...</text:p>
      <text:p text:style-name="Text_20_body">Quanti sobbalzi!... O mio monoplano!<text:line-break/>O mio monoplano, io ti lodo<text:line-break/>di saper dare con tanta audacia la scalata<text:line-break/>a questo caos di rocce!<text:line-break/>Da una parte l'oceano di liquido fuoco<text:line-break/>del vulcano, dall'altra un'insurrezione<text:line-break/>di picchi impennacchiali di fumi chiari,<text:line-break/>che mi guardano impassibili<text:line-break/>in mezzo al precipitare<text:line-break/>di cento valli color marrone<text:line-break/>dall'alito ammoniacale.</text:p>
      <text:p text:style-name="Text_20_body">Per non sentirvi più, io mi scaglio in avanti,<text:line-break/>a rischio di cozzare sull'orizzonte di ferro<text:line-break/>che sembra impenetrabile tanto è rafforzato<text:line-break/>dai suoi grossi bulloni gialli ben ribaditi.<text:line-break/><text:soft-page-break/>Un gorgo d'aria umida mi costringe<text:line-break/>a riabbassarmi nel cavo d'un burrone<text:line-break/>fra odori di bagno turco e di corpi sudanti.<text:line-break/>Il mio cuore-motore, che mi precede,<text:line-break/>s'imbizzarrisce già fra cespugli spinosi<text:line-break/>di gaz policromi.....<text:line-break/>Attraversali, dunque!...<text:line-break/>Che t'importa, se le mie ali devastano<text:line-break/>la boscaglia di queste verdi esalazioni?</text:p>
      <text:p text:style-name="Text_20_body">Ammira, piuttosto, lo splendore<text:line-break/>di questo corteo di piccole fiamme puntute<text:line-break/>che volano come rondini dipinte<text:line-break/>dai pennelli del sole al tramonto!<text:line-break/>Noi voliamo in mezzo alla germinazione<text:line-break/>violenta del fuoco. Mai più<text:line-break/>tu avrai la gioia, o mio cuore,<text:line-break/>di contemplare brulichii così cupi<text:line-break/>di forme irritate e di caldi colori!...<text:line-break/>Con un volo planato io scivolo<text:line-break/>fino al fondo di questo nuovo abisso....<text:line-break/>Che è mai questo rumore di pietre<text:line-break/>dietro di me? Le mie ali hanno spazzata<text:line-break/>la cresta delle scogliere....<text:line-break/>Il paesaggio è sempre più tormentato.</text:p>
      <text:p text:style-name="Text_20_body">Montagne che s'incavano!<text:line-break/>Abissi sventrati!<text:line-break/>Io scendo, scendo giù per chine ripide, e a un tratto<text:line-break/><text:soft-page-break/><text:span text:style-name="T8">un monte che vuol mascherarmi la sua altezza imprevista</text:span><text:line-break/>mi ferma.<text:line-break/>Avanti! non importa! Balza in alto!...<text:line-break/>Addosso a quel monte, mio bel monoplano!<text:line-break/>Non vedi come t'è facile<text:line-break/>superare così<text:line-break/>tutte queste scarpate gigantesche?....<text:line-break/>Mantienti in equilibrio,<text:line-break/>e scivola via con destrezza....<text:line-break/>Oh! ti sento, ti sento bestemmiare!...<text:line-break/>Maledetto sentiero da serpenti!<text:line-break/>Tu soffochi quasi, tra queste due pareti,<text:line-break/>e non vuoi dar del naso contro la montagna.<text:line-break/>Con questo fumo, come potremo calcolare<text:line-break/>esattamente lo spazio che ci occorre per passare?<text:line-break/>Non c'è modo di correre! Con le mie ali<text:line-break/>vado snidando grappoli di pipistrelli<text:line-break/>che mi sputano addosso la loro fuliggine<text:line-break/>commista al tuo olio di ricino!...</text:p>
      <text:h text:style-name="Heading_20_2" text:outline-level="2">I serbatoi del romanticismo</text:h>
      <text:p text:style-name="Text_20_body">Finalmente, finalmente respiriamo,<text:line-break/>ed io filo via rapidissimo<text:line-break/>sopra un gran fiume di <text:span text:style-name="T9">kohl</text:span> e di belletto!<text:line-break/>Oh! meravigliosi tramonti,<text:line-break/>aurore ricche di colori, venite<text:line-break/><text:soft-page-break/>a ritingere qui le vostre guancie<text:line-break/>e le vostre palpebre pesanti!<text:line-break/>Poeti romantici, tornate in folla<text:line-break/>a ritrovare sulle rive di questo fiume<text:line-break/>le lanterne veneziane più fantastiche<text:line-break/>che possiate aver sognato!<text:line-break/>Sono inghirlandate di rose e macchiate di sangue....<text:line-break/>Sulle rive di questo gran fiume di belletto<text:line-break/>troverete tutto il fastoso <text:span text:style-name="T9">bric-à-brac<text:line-break/></text:span>del vostro sogno teatrale!...</text:p>
      <text:p text:style-name="Text_20_body">Monti di bel velluto color granata,<text:line-break/>mobilia sgargiante di tragico lupanare,<text:line-break/>vetrine arabe traboccanti di fuoco....<text:line-break/>Qui c'è di tutto!<text:line-break/>Poiché il vulcano è la sintesi e la genesi<text:line-break/>d'ogni poesia,<text:line-break/>E noi divertiamoci, cuore-motore, a volare<text:line-break/>su questi numerosi teatri all'aria aperta....<text:line-break/>È notte? è giorno? Non si sa più!<text:line-break/>Teatri all'aria aperta irti di luci<text:line-break/>e di barriti, poichè vicino è il serraglio<text:line-break/>che unisce la voce delle belve<text:line-break/>alla voce forsennata dei commedianti!<text:line-break/>Lungo budello della fiera fangosa<text:line-break/>in cui violentemente diguazzano<text:line-break/>le lampade elettriche,<text:line-break/>irradianti di bianco orrore il firmamento in cui volo,<text:line-break/><text:soft-page-break/>il firmamento, fiera fallita, disdegnata, che si spegne,<text:line-break/>incalcolabilmente lontano....</text:p>
      <text:p text:style-name="Text_20_body">Il gran fiume di <text:span text:style-name="T9">kohl</text:span> orientale<text:line-break/>e di belletto romantico<text:line-break/>s'allarga a poco a poco formando un bel lago,<text:line-break/>sulle cui rive, a destra e a sinistra,<text:line-break/>s'avanzano ballando, delle fiamme spagnuole<text:line-break/>eccitate dal vino, dalle risate,<text:line-break/>e punto dal desiderio di mostrare<text:line-break/>il prurito della loro carne che crèpita....<text:line-break/>Ballano, le fiamme,<text:line-break/>civettando, facendo moine<text:line-break/>con gli occhi, con le labbra e con le mani,<text:line-break/>e si sventagliano,<text:line-break/>e sventagliano me a volta a volta.</text:p>
      <text:p text:style-name="Personaggio">Le fiamme spagnuole</text:p>
      <text:p text:style-name="Text_20_body">Noi ridiamo a crepapelle per burlarci di te,<text:line-break/>asino volante dalle orecchie di tela!<text:line-break/>Che fai lassù, tanto lontano dalle nostre bocche?<text:line-break/>Vieni ad ammirarci da vicino!...<text:line-break/>Noi siamo ballerine stupefacenti,<text:line-break/>e i nostri occhi son occhi di coda di pavone!<text:line-break/>Per te solo avvolgiamo ai nostri fianchi<text:line-break/>questi bei scialli di fumo ricamati di scintille,<text:line-break/>mentre danziamo con lunghi ticchettii di nacchere....<text:line-break/>Ti mostriamo le nostre poppe gemelle,<text:line-break/><text:soft-page-break/>che hanno la calda peluria della pesca al Sole<text:line-break/>e ne promettono il fresco sapore....<text:line-break/>Alziamo le nostre gonne<text:line-break/>di velluto color zafferano e le nostre sottane<text:line-break/>dai merletti di cenere viola,<text:line-break/>mostrando le nostre anche flessuose!...<text:line-break/>Avvicìnati! Vieni a vedere<text:line-break/>le nostre scarpine vive,<text:line-break/>d'un roseo scoppiettante! Vieni a vedere,<text:line-break/>asino volante dalle orecchie di tela!...</text:p>
      <text:p text:style-name="Personaggio">Io</text:p>
      <text:p text:style-name="Text_20_body">Vengo! Vengo! Aspettate....<text:line-break/>Ma chi vi spazza via? Quale raffica<text:line-break/>ha bruscamente arrotolati tutti i tappeti<text:line-break/>e rapidamente nascosti<text:line-break/>orpelli e tamburelli,<text:line-break/><text:span text:style-name="T8">come fanno i saltimbanchi quando vengono le guardie?....</text:span><text:line-break/>Non vedo più davanti a me<text:line-break/>che una mandra di colli rossastri e rosati.....<text:line-break/>Trotterellano spaventàti<text:line-break/>come pecore, affrettandosi<text:line-break/>verso l'immensità delle pianure.<text:line-break/>Sono io scosso ancora dall'ubbriachezza del fuoco?<text:line-break/>Eh! via!... Se quei due campanili siciliani<text:line-break/>oscillano flessuosi come betulle,<text:line-break/><text:soft-page-break/>è perchè io mi cullo nell'aria<text:line-break/>nell'uscir fuori dai fumi!...</text:p>
      <text:p text:style-name="Text_20_body">M'immergo tratto tratto in laghi d'aria pura.<text:line-break/>Qua e là s'aprono vaste brecce grigie<text:line-break/>inebbrianti e inebbriate,<text:line-break/>nel gran velo di vapori violetti e purpurei.<text:line-break/>È la deliziosa vicinanza dell'azzurro!<text:line-break/>Sento la sua bocca fresca, mentre attraverso<text:line-break/>a rapido volo un immenso formicaio<text:line-break/>di riflessi rosei che diventano turchini....<text:line-break/>Com'è bello, questo sentiero, tappezzato<text:line-break/>d'un musco di bagliori violacei!<text:line-break/>A cento metri sotto di me,<text:line-break/>m'appare l'ampia schiena ignuda del Vulcano.<text:line-break/>Scoscendimento terribile della montagna,<text:line-break/>con muscoli irrigiditi<text:line-break/>sotto la pelle membranosa e cartilaginosa....</text:p>
      <text:p text:style-name="Text_20_body">Ho finalmente raggiunto, o Vulcano,<text:line-break/>il margine fresco, là in fondo,<text:line-break/>all'inestricabile foresta dei tuoi aliti....<text:line-break/>E balzo lontano, laggiù,<text:line-break/>verso il gran corpo dell'Italia<text:line-break/>che devo ridestare....<text:line-break/>Su! Su! La guerra scoppia! La guerra è scoppiata!<text:line-break/>Àlzati, bel corpo possente,<text:line-break/>penisola intorpidita!<text:line-break/>Drizza la tua statura immensa sotto lo zenit!<text:line-break/><text:soft-page-break/>Che piacere provi mai a sonnecchiare così<text:line-break/>nella tua alcova mattutina d'argento polverizzato?<text:line-break/>Motore, mio motore, raddoppia<text:line-break/>la tua velocità! Dobbiamo correre<text:line-break/>lungo tutto il suo corpo<text:line-break/>e morderlo, e stordirlo, e fargli vento<text:line-break/>con le mie ali!<text:line-break/>Presto! Regalo ai vènti<text:line-break/>tutte le belle collane di rubino<text:line-break/>con cui il Vulcano mio padre<text:line-break/>abbellì le mie èlitre....</text:p>
      <text:p text:style-name="Text_20_body">Prendete! Prendete, belle nuvole!<text:line-break/>V'offro anche queste gloriose e pesanti<text:line-break/>parrucche bionde,<text:line-break/>cosparse di zaffiri e di granate,<text:line-break/>con cui potrete ornare le vostre teste<text:line-break/>scarmigliate dalla brezza.</text:p>
      <text:p text:style-name="Text_20_body">Prendete! Non le volete? Peggio per voi!<text:line-break/>Le getto in mare, poichè non so che farmene!<text:line-break/>E il mare ne è tutto arrossato!...<text:line-break/>Agito le mie ali per liberarle<text:line-break/>dalle mussole e dai veli di fuliggine<text:line-break/>di cui son cariche ancora..... Ormai è giorno!<text:line-break/>Affrettiamoci!... Il cielo! Il cielo puro!<text:line-break/>Io mi sprofondo nel cielo,<text:line-break/>come in un abisso d'azzurra passione!...</text:p>
      <text:p text:style-name="Text_20_body"><text:soft-page-break/>Tutte le nubi carnicine o rosee<text:line-break/>mi gridano stirando e snodando le braccia<text:line-break/>con mollezze di sciarpe di seta:<text:line-break/>«Ben venuto, bell'uccello temerario! Ben venuto!»</text:p>
      <text:p text:style-name="Text_20_body">Volo sui pesanti battiti del mare,<text:line-break/>la cui groppa floscia si schiaccia sulla spiaggia....<text:line-break/>O promontorio! O toro che vorresti scagliarti<text:line-break/>contro di me, puntando come corna minacciose<text:line-break/>i tuoi ulivi scarniti! Tu fiuti come me<text:line-break/>l'inebbriante odore del temporale.</text:p>
      <text:p text:style-name="Text_20_body">Ora un brutale acquazzone gualcisce e accartoccia<text:line-break/>la seta dell'orizzonte! Lo attraverso<text:line-break/>come si passa correndo sotto una grondaia....<text:line-break/>Vi stupisce il mio coraggio,<text:line-break/>tristi nubi avvizzite e scolorite<text:line-break/>che ondeggiate laggiù, pèndule le braccia,<text:line-break/>con falotici dondolii,<text:line-break/>poveri vestiti da maschera d'un carnevale bagnato?<text:line-break/>Io son più bello di voi, perchè le mie ali<text:line-break/>vollero somigliare alle fiamme dell'Etna.<text:line-break/>Le mie ali, arrossate<text:line-break/>dai possenti tabacchi vulcanici,<text:line-break/>sembrano un forte paio di baffi conquistatori<text:line-break/>sopra la burbera faccia<text:line-break/>di quella nube che lascio dietro di me.</text:p>
      <text:p text:style-name="Text_20_body"><text:soft-page-break/>E questo vi diverte, o villaggi,<text:line-break/>poiché v'odo gridare giocondamente: «È passata<text:line-break/>a volo spiegato sopra di noi!<text:line-break/>Chi? Chi? La guerra!... Oh! Eccola!...<text:line-break/>La guerra passa volando, a una fantastica velocità,<text:line-break/>come un fantasma, come un raggio, come un lampo,<text:line-break/>scagliata verso il confine!»</text:p>
      <text:p text:style-name="Text_20_body">O commozione terribile di angoscia pesante!...<text:line-break/>Cresce infatti il calore e la luce pesa,<text:line-break/>e sento nel mio cuore i tonfi sordi<text:line-break/>che fanno le scialuppe<text:line-break/>ballando legate contro i fianchi del piroscafo.</text:p>
      <text:h text:style-name="Heading_20_1" text:outline-level="1">4.<text:line-break/>LE BATTERIE DEI SOLI.</text:h>
      <text:p text:style-name="Personaggio">Prima popolana</text:p>
      <text:p text:style-name="Text_20_body">Accorrete! Donne e fanciulli, accorrete!<text:line-break/>Presto! Presto! Scendete! Andiamo tutti in folla,<text:line-break/>a centinaia, a migliaia!<text:line-break/>Bisogna fare un giro di quattro chilometri<text:line-break/>fuori dalla città, per andare<text:line-break/>a fermare il treno, ed a stenderci in mucchio<text:line-break/>attraverso il binario!... Formeremo così<text:line-break/>un materasso immenso di corpi umani!</text:p>
      <text:p text:style-name="Personaggio">Seconda popolana</text:p>
      <text:p text:style-name="Text_20_body">Oh! via!... La marmellata è inutile!<text:line-break/>Il macchinista non vorrà fermare,<text:line-break/>e la locomotiva passerà<text:line-break/>come un aratro sopra un vasto campo di carni!<text:line-break/>Zappe, zappe, ci vogliono, e leve, e martelli<text:line-break/><text:soft-page-break/>per strappare rotaie e traverse!<text:line-break/>Andiamo presto! Ci spìano!</text:p>
      <text:p text:style-name="Personaggio">Terza popolana</text:p>
      <text:p text:style-name="Text_20_body">Ero laggiù poc'anzi; li infornano tutti....<text:line-break/>Dieci treni stanno per partire uno dopo l'altro!<text:line-break/>Trecento vagoni sono pronti!<text:line-break/>Venticinquemila uomini! Li ammucchiano<text:line-break/>come bestiame..... È una fiera!<text:line-break/>Non vidi mai tanti uomini riuniti....<text:line-break/>Rumor di ferro spaventevole!<text:line-break/>Se tutti quei fucili sparassero insieme,<text:line-break/>la terra rimbomberebbe<text:line-break/>di mille folgori, di tremila tuoni....<text:line-break/>Nelle campagne, non si vede più verde!</text:p>
      <text:p text:style-name="Personaggio">Seconda popolana</text:p>
      <text:p text:style-name="Text_20_body">La città, le mura, le piazze, i giardini<text:line-break/>sono inondati da una marea grigiastra.<text:line-break/>È il colore delle divise,<text:line-break/>colore di piombo d'un cielo di temporale!<text:line-break/>La terra è tutta gonfia di masse di soldati,<text:line-break/>irte di baionette,<text:line-break/>come le nubi sono irte di pioggia....<text:line-break/>Tutto sta per scoppiare....<text:line-break/>Dovunque sotto i piedi la terra è piena di guerra!<text:line-break/><text:soft-page-break/>Dovunque si beve e si respira il soffio, la bava<text:line-break/>di innumerevoli cani arrabbiati!...</text:p>
      <text:p text:style-name="Personaggio">Prima popolana</text:p>
      <text:p text:style-name="Text_20_body">Dio! Che caldo! Che caldo!<text:line-break/>Se questo cielo di cotone si lacerasse, là giù!<text:line-break/><text:span text:style-name="T10">Un po' di pioggia!... Che fortuna sarebbe un po' di pioggia!</text:span><text:line-break/>Maledizione! Anche il sole s'accanisce<text:line-break/>contro di noi! Aiutatemi<text:line-break/>a portare questa leva! È pesante!<text:line-break/>Mio Dio, com'è pesante!...<text:line-break/>E la risaia ribolle, infernalmente scaldata!<text:line-break/>Che specchi atroci, le sue acque di fuoco!</text:p>
      <text:p text:style-name="Personaggio">Terza popolana</text:p>
      <text:p text:style-name="Text_20_body">Non ci vedo più. La campagna intorno<text:line-break/>rantola soffocata sotto le enormi pietre tombali<text:line-break/>dell'atmosfera!<text:line-break/>Ogni pietra è aureolata d'angoscia gialla.<text:line-break/>Ogni pietra respira e rantola orribilmente,<text:line-break/>come una testa recisa imbavagliata di fuoco.<text:line-break/>Tutti i sassi hanno sguardi insostenibili.<text:line-break/>Gli stagni sono graticole<text:line-break/>piene di Cinesi arrostiti, puzzolenti!<text:line-break/>Noi siamo trasportati nel vasto ronzìo del cielo<text:line-break/><text:soft-page-break/>tutto imbottito di mostruose cicale....<text:line-break/>No!... No!...</text:p>
      <text:p text:style-name="P4">Seconda popolana</text:p>
      <text:p text:style-name="P6">Come possono, gli alberi, star ritti?<text:line-break/>Sono atterriti!...<text:line-break/>Maledetto sole! Terribile fornace! Valanga di specchi!<text:line-break/>Moriremo tutti acciecati!<text:line-break/>Sì, acciecati! I miei occhi<text:line-break/>sono divelti dalla fiamma veloce<text:line-break/>di queste sfolgoranti rotaie<text:line-break/>che solcano la terra come due fulmini immensi!</text:p>
      <text:p text:style-name="Personaggio">Prima popolana</text:p>
      <text:p text:style-name="Text_20_body">Su! Uno sforzo! Un grande sforzo!<text:line-break/>Bisogna spingere questa leva sotto la traversa!...<text:line-break/>Tutte insieme! Forza! Tutte insieme!<text:line-break/>Calcate con tutto il peso del vostro corpo!<text:line-break/>Siamo venti donne, non molto robuste,<text:line-break/>ma riusciremo!...</text:p>
      <text:p text:style-name="Personaggio">Terza popolana</text:p>
      <text:p text:style-name="Text_20_body">Giovanna! Rosa! Lucia!... Venite presto!<text:line-break/>Bisognerà pure che il macchinista<text:line-break/>fermi bruscamente il treno!<text:line-break/><text:soft-page-break/>Volete che il cannone ci mangi i nostri figliuoli?....<text:line-break/>Saranno tutti uccisi, siatene certe!<text:line-break/>Bisogna impedire ad ogni costo che partano!<text:line-break/>Pianteremo in mezzo alla strada ferrata<text:line-break/>quest'altissima pertica.... La vedranno<text:line-break/>di lontano, e si fermeranno, per Dio!...</text:p>
      <text:p text:style-name="Personaggio">Prima popolana</text:p>
      <text:p text:style-name="Text_20_body">Santa Vergine Maria! Facci la grazia!<text:line-break/>Noi ti chiediamo solo un po' di forza!<text:line-break/>Sì! Sì! Aiutaci, Vergine Maria!<text:line-break/>Se vuoi, lo puoi!... Forza!... Forza!...<text:line-break/>Ancora! Su! Calcate!... Non gridate!...<text:line-break/>Spingete!... Su!... La rotaia è staccata!...<text:line-break/>Non piangete! So bene....<text:line-break/>Tremate dalla paura, e io pure singhiozzo!<text:line-break/>Santa Maria, soccorreteci!<text:line-break/>Non abbiam più coraggio!<text:line-break/>Il cuore ci è caduto tra i piedi,<text:line-break/>e noi lo calpestiamo senza volerlo!...<text:line-break/>Lo sentiamo guaìre, ferito, morente,<text:line-break/>come un povero cagnolino!<text:line-break/>L'idea, soltanto l'idea<text:line-break/>di perdere il mio bel Giorgio, mi fa tremare tutta!<text:line-break/>Le mie braccia son morte, mi sfuggono le gambe!...<text:line-break/>Lo vidi in sogno stanotte, subitamente,<text:line-break/>rosso da far paura, crivellato di buchi<text:line-break/><text:soft-page-break/>rossi, come un setaccio pieno<text:line-break/>di pomodoro spremuto.<text:line-break/>Lui, così bello! I suoi grandi occhi neri<text:line-break/>sono più grandi che fiaccole di gente ricca,<text:line-break/>quando viene ad abbracciarmi<text:line-break/>mentre sto nel letto!<text:line-break/>E poi, lo sai, Maria Vergine,<text:line-break/>che lavora come un santo, tutto il giorno,<text:line-break/>per comprare la vigna del vecchio Pietro....<text:line-break/>Un altro mese, e saremo<text:line-break/>dei piccoli grandi proprietari di fondi!...<text:line-break/>Era il suo sogno, e tutto crolla!<text:line-break/>Deve partire!... Per obbedire....<text:line-break/>Ma perchè?.... perchè? e senza sapere!...</text:p>
      <text:p text:style-name="Personaggio">Io</text:p>
      <text:p text:style-name="Text_20_body">Motore! Mio motore! Alza la voce!<text:line-break/>Io non voglio più udire questo vasto gridìo<text:line-break/>di donne scamiciate<text:line-break/>esasperate dal caldo atroce<text:line-break/>in questo glorioso meriggio furibondo di guerra!<text:line-break/>Sconcia canaglia dalle camiciole sfarfallanti,<text:line-break/>affannati, affannati pure sulle rotaie fulgenti,<text:line-break/>verminaio insorto che ondeggi<text:line-break/>tra i vasti specchi forsennati delle risaie!<text:line-break/>Voi non potrete, femmine, tagliare la strada<text:line-break/>ai treni militari!</text:p>
      <text:p text:style-name="Personaggio"><text:soft-page-break/>Prima popolana</text:p>
      <text:p text:style-name="Text_20_body">Bisogna aggrovigliare tutti i fili dei dischi,<text:line-break/>Legarli con delle liane!... Non resistono?<text:line-break/>Leghiamoli con ciuffi di ginestra!<text:line-break/>Presto! Strappiamo i cuscinetti di rame!...<text:line-break/>Dammi la chiave inglese per svitare le rotaie!<text:line-break/>Giacomina! Giacomina!<text:line-break/>Vieni con me a fracassare quel disco, a sassate!<text:line-break/>Dov'è la moglie del maniscalco?<text:line-break/>Un magnano, ci vuole! Giovanni!<text:line-break/>Giovanni il tornitore!<text:line-break/>Ah! quel povero vecchio è paralitico!<text:line-break/>Portatelo qua in un carretto!<text:line-break/>C'insegnerà..... È il suo mestiere<text:line-break/>fissare gli zoccoli sulle traverse?<text:line-break/>Porta con te un ceppo di legno ben duro!</text:p>
      <text:p text:style-name="Text_20_body">Frattanto il sole si moltiplica<text:line-break/>in tutti i punti dell'ampio orizzonte<text:line-break/>in tutti i punti del cielo!<text:line-break/>Cielo biancastro opaco che l'odio screpola!...<text:line-break/>Da ogni parte invisibili generali<text:line-break/>hanno puntato innumeri cannoni solari<text:line-break/>dal lungo vomito d'oro....</text:p>
      <text:p text:style-name="Text_20_body">Sulla prominenza gessosa di quella nuvola,<text:line-break/>sul terrapieno di quei vapori abbaglianti,<text:line-break/>sui margini di quella foresta d'argento<text:line-break/><text:soft-page-break/>sono appostate batterie di Soli.<text:line-break/>Più lontano, giranti mitragliatrici d'acciaio<text:line-break/>crivellano lo spazio d'innumerevoli getti<text:line-break/>di piombo fuso..... Ed ecco sullo zenit<text:line-break/>tre pezzi tanto roventi<text:line-break/>da esserne rossi<text:line-break/>bianchi<text:line-break/>turchini.<text:line-break/>Ad un tratto,<text:line-break/>cadono le donne in fila<text:line-break/>bevendo la morte con bocche contratte,<text:line-break/>sotto l'ampia mitraglia del fuoco solare....<text:line-break/>Altre piroettano su sè stesse,<text:line-break/>trottole ancora strette dagli spaghi sferzanti<text:line-break/>delle capigliature, poi crollano giù<text:line-break/>pesantemente, e con rabbia convulsa<text:line-break/>scavano il suolo per celarsi<text:line-break/>nelle viscere fresche della terra.</text:p>
      <text:p text:style-name="Text_20_body">Me ne infischio, del caldo e del pericolo!<text:line-break/>M'inebbria il non sapere più<text:line-break/>come evitare tutti i vostri fuochi convergenti,<text:line-break/>o formidabili batterie di Soli!<text:line-break/>E applaudo quando le vostre colleriche gole<text:line-break/>puntate dal bastione calcareo delle nubi<text:line-break/>scoccano nello spazio lunghi sputacchi solfurei!</text:p>
      <text:p text:style-name="Text_20_body">Seguo cogli occhi le rutilanti culatte dei soli,<text:line-break/>che sui loro motori elettrici corrono<text:line-break/><text:soft-page-break/>ad appostarsi nei punti migliori dell'orizzonte,<text:line-break/>d'onde meglio si può colpire<text:line-break/>ciò che formicola nella pianura....<text:line-break/>Tutti i cannoni celesti tremano<text:line-break/>nelle loro fotosfere irritate!</text:p>
      <text:p text:style-name="Text_20_body">Attraverso il fumo acciecante che sale<text:line-break/>vedo vibrare i corpi orlati d'oro degli ufficiali,<text:line-break/>i cui comandi stridenti<text:line-break/>infiammano le ultime tracce violacee dell'ombra.<text:line-break/>Poi, bruscamente, non vedo più che le loro bocche<text:line-break/>torride,<text:line-break/>accanto alle torride bocche vomitanti<text:line-break/>dei cannoni!...<text:line-break/>Fragore enorme d'un milione di echi,<text:line-break/>fracassati, crollanti, polverizzàti!</text:p>
      <text:p text:style-name="Text_20_body">Gli echi si sparpagliano<text:line-break/>in petardi diabolici,<text:line-break/>vasta polifonia dominata<text:line-break/>dalla voce selvaggia degli artiglieri solari.</text:p>
      <text:p text:style-name="Personaggio">Gli artiglieri solari</text:p>
      <text:p text:style-name="Text_20_body">Bisogna mirar dritto e tirar tutti insieme<text:line-break/>al disopra dei terrapieni di quella nuvola,<text:line-break/>su quelle immense macchie bianche che coprono<text:line-break/>qua e là i serpenti sfolgoranti dei binari!<text:line-break/>Maledetti specchi accecanti delle risaie,<text:line-break/><text:soft-page-break/>da cui la luce rimbalza rabbiosamente!...<text:line-break/>Vedete, là, vicino alle rotaie?<text:line-break/>Mirate al centro! Facilmente si sbaglia!<text:line-break/>Non v'è modo di regolare<text:line-break/>il nostro gran tiro obliquo!<text:line-break/>Scendiamo più in basso, e puntiamo<text:line-break/>su quella gialla scarpata di bruma<text:line-break/>300 bocche da fuoco!<text:line-break/>Coroniamo di batterie solari<text:line-break/>quelle colline di vapori incendiati!<text:line-break/>Così si potrà calcolare<text:line-break/>l'alzo di tutti i cannoni e spazzar le rotaie<text:line-break/>d'un colpo solo..... Puntate<text:line-break/>questo cannone contro la saracinesca aperta<text:line-break/>di quella nuvola fortificata!<text:line-break/>E sfondate, suvvia,<text:line-break/>quella trincea di raggi rossi!... Impossibile!<text:line-break/>Quel maledetto uccello bianco ci balla<text:line-break/>davanti agli occhi, e ad ogni istante ci taglia<text:line-break/>la linea dei tiri!...</text:p>
      <text:p text:style-name="Personaggio">Io</text:p>
      <text:p text:style-name="Text_20_body">Miserabile folla di femmine chiassose,<text:line-break/>inutilmente, inutilmente spingete<text:line-break/>come una gialla marea l'ammasso cencioso<text:line-break/>dei vostri corpi sudanti<text:line-break/>sulle affascinanti rotaie!<text:line-break/><text:soft-page-break/>Le vostre nudità che sprizzano<text:line-break/>fuori dalla tela bianca e folle<text:line-break/>si lacerano invano<text:line-break/>in gesti e in grida convulsi, battendo<text:line-break/>i sassi carbonizzati della ferrovia!<text:line-break/>Squarciate, squarciate pure<text:line-break/>contro la terra<text:line-break/>le vostre povere poppe sballottate,<text:line-break/>otri goccianti di sudore,<text:line-break/>sotto la pioggia fangosa dei vostri capelli agglutinati!<text:line-break/>Unite pure lo sforzo dei denti<text:line-break/>allo sforzo dell'unghie insanguinate!<text:line-break/>Nulla potrà impedire che regni la guerra!<text:line-break/>Donne, fanciulle, cadete ad una ad una,<text:line-break/>e a mucchi, e a centinaia,<text:line-break/>sotto il fischiar degli obici<text:line-break/>che vi scagliano i Soli!</text:p>
      <text:p text:style-name="Text_20_body">Ma non fuggite. Cresce la vostra folla.<text:line-break/>Un immenso arruffio di camiciole<text:line-break/>e di corsetti stracciati copre i sentieri<text:line-break/>fra le esplosioni delle risaie, spaccate<text:line-break/>dai proiettili..... Il cielo<text:line-break/>ha munizioni abbondanti! Guardate<text:line-break/>quei treni di nebbia violacea<text:line-break/>che passano all'orizzonte!<text:line-break/>I loro lenti vagoni sono pieni<text:line-break/>d'accumulatori atmosferici<text:line-break/>e di tempestosa dinamite!<text:line-break/><text:soft-page-break/>Artiglieri dello zenit! Raddoppiate il tiro!<text:line-break/>La canaglia strappò già duecento metri<text:line-break/>di binario!... Batterie di Soli!<text:line-break/>non riuscirete dunque mai a spazzare<text:line-break/>la strada ferrata!<text:line-break/>Io v'aiuterò!...<text:line-break/>Su, su, motore, centuplica<text:line-break/>i battiti focosi delle tue arterie metalliche!<text:line-break/>Io mi slancio orizzontalmente,<text:line-break/>quasi rasente terra,<text:line-break/>fra questa vasta mèsse di femmine,<text:line-break/>zucche e melloni chiomati.....<text:line-break/>Ecco: la mia ala destra, con un gran colpo di falce<text:line-break/>ne decàpita un centinaio!...</text:p>
      <text:p text:style-name="Text_20_body">Oh! rabbia!... È troppo tardi! Odo il grido<text:line-break/>straziante, straziato,<text:line-break/>della prima locomotiva....<text:line-break/>Grido verdegiallo, getto di bile e di veleno<text:line-break/>che sale dritto nella luce viva!<text:line-break/>Grido guerriero della prima locomotiva,<text:line-break/>ferro rovente che brucia<text:line-break/>il corpo convulso del treno!<text:line-break/>Treno carico di soldati.... Cinquanta vagoni,<text:line-break/>anelli colossali di una formidabile catena<text:line-break/>che risuona lugubremente nell'uscir dalla terra!<text:line-break/>Giro velocemente,<text:line-break/>e con un altro colpo roteante di falce<text:line-break/>la mia ala sinistra riprende con gioia<text:line-break/><text:soft-page-break/>la sanguinosa mietitura,<text:line-break/>decapitando mille femmine in fila<text:line-break/>lungo il binario che vibra.<text:line-break/>Urrà! È finito!... La terra ha paura<text:line-break/>e trema..... Il convoglio sale,<text:line-break/>gonfiando il suo gran dorso di rumore<text:line-break/>e il suo pennacchio di fumo che vela per un momento<text:line-break/>i duecento Soli puntati,<text:line-break/>vomitanti la morte....</text:p>
      <text:p text:style-name="Text_20_body">Vicino, a cinquanta metri, ecco il petto<text:line-break/>favolosamente tragico della macchina!...<text:line-break/>O gran petto opprimente che ti gonfi<text:line-break/>colle scosse e i sussulti<text:line-break/>d'un'asma di gigante!<text:line-break/>Singulto tuonante che respinge le nubi<text:line-break/>con urti bruschi, in uno sforzo continuo<text:line-break/>di soffiare, per respirar meglio,<text:line-break/>tra i grossi materassi del caldo<text:line-break/>che crollano giù in valanga!...<text:line-break/>Il treno rallenta cauto, sprizzando dai finestrini<text:line-break/>duicimila teste che urlano....</text:p>
      <text:p text:style-name="Text_20_body">A destra e a sinistra, le folte file<text:line-break/>delle donne decapitate,<text:line-break/>come altrettanti inaffiatoi agitati<text:line-break/>piovono un roseo squisito tepore di sangue<text:line-break/>sopra i vagoni, ceste di ferro ricolme di frutti vivi.<text:line-break/>Avanti, treno rosso!<text:line-break/><text:soft-page-break/>I due grandi ventagli di donne scarlatte<text:line-break/>schizzano orrore sulla folla in delirio<text:line-break/>che avviluppa la casa del cantoniere....<text:line-break/>La folla s'ingolfa per la porta scoppiata,<text:line-break/>come una tortuosa gomena<text:line-break/>che s'accanisca a passare per la cruna d'un ago....<text:line-break/>Il primo gruppo che entra riempie la casa<text:line-break/>d'un albero bizzarro, mostruoso,<text:line-break/>agitato da un vento di follia.<text:line-break/>Albero dalle liane vive,<text:line-break/>che s'annodano e s'intrecciano destramente<text:line-break/>per espandersi alfine sulla terrazza<text:line-break/>e giù dal parapetto,<text:line-break/>in grappoli vermigli dagli acini urlanti!...<text:line-break/>Ma è tanto violenta la spinta,<text:line-break/>che la terrazza, come un vaso,<text:line-break/>subitamente trabocca....</text:p>
      <text:p text:style-name="Text_20_body">È una cascata umana che precipita<text:line-break/>giù<text:line-break/>accelerando così la marea che sale e poi ricade<text:line-break/>giù.<text:line-break/>Nulla può fermare, oramai,<text:line-break/>il getto forte della fontana di sangue<text:line-break/>e il suo pennacchio abbondante<text:line-break/>e la sua grandine enorme di facce sfracellate<text:line-break/>sull'immensa campagna assetata che la beve.</text:p>
      <text:h text:style-name="Heading_20_1" text:outline-level="1">5.<text:line-break/>LA PESCA DELLA GRAN FOCA VERNICIATA.</text:h>
      <text:p text:style-name="Text_20_body">Io salgo con balzi veementi<text:line-break/>su, su, verso le nuvole del tramonto,<text:line-break/>gran diga d'ombra dietro la quale s'ammassa<text:line-break/>l'acqua trèmula e dorata della sera....<text:line-break/>Nell'avanzarmi, scorgo<text:line-break/>attraverso la rosa turbinante dell'elica,<text:line-break/>e lontano lontano,<text:line-break/>quell'acqua dorata che sussulta, trabocca<text:line-break/>e cola veloce pel piano inclinato del cielo,<text:line-break/>tutta d'un pezzo, massiccia....<text:line-break/>O ebbrezza dei miei occhi che la bevono!<text:line-break/>Grida purpuree di gioia stupefacente....<text:line-break/>L'orizzonte intero vacilla per l'entusiasmo<text:line-break/>nell'enorme ondata di liquido oro<text:line-break/>che viene da Porto d'Anzio....</text:p>
      <text:p text:style-name="Text_20_body"><text:soft-page-break/>Più stupida d'una tacchina, la Campagna romana<text:line-break/>fa la ruota sotto di me,<text:line-break/>spiegando la sua coda immensa di ginestre<text:line-break/>ocellata di tombe....<text:line-break/>Ma l'ironico mare, luminoso e dorato,<text:line-break/>le dà una lezione di futurismo,<text:line-break/>suggerendo insolentemente<text:line-break/>la visione d'una vasta officina elettrica<text:line-break/>dal pavimento lucido....<text:line-break/>I suoi isolotti color di rame,<text:line-break/>sono chiomati di scintille, come dinamo....<text:line-break/>Quasi mi sembra di udirne<text:line-break/>l'esaltante ronzìo....</text:p>
      <text:p text:style-name="Text_20_body">Mi fermo sopra Roma, all'intersecazione<text:line-break/>solenne delle strade celesti,<text:line-break/>felice di essere in mezzo al gran popolo<text:line-break/>simbolico e mutevole delle Nuvole.</text:p>
      <text:p text:style-name="Text_20_body">Perchè s'affretta così<text:line-break/>quel piccolo cirro elegante, snello e biondo chierico<text:line-break/>dalla sottana rossa e dalla cotta bianca?<text:line-break/>Ora s'inginocchia sui gradini del cielo....<text:line-break/>A lui fu dato l'incarico<text:line-break/>d'accendere tutti i ceri delle costellazioni.</text:p>
      <text:p text:style-name="Text_20_body">Ecco il loro direttore spirituale:<text:line-break/>un nuvolone nero, panciuto e solenne<text:line-break/>che semina nella brezza ipocrite benedizioni<text:line-break/><text:soft-page-break/>e sorrisi dolciastri....<text:line-break/>Non è più che un pesante idolo obeso<text:line-break/>con quattro paia di braccia<text:line-break/>tutte convulse di lampi.</text:p>
      <text:p text:style-name="Text_20_body">Ma nulla agguaglia il disgusto che m'ispira<text:line-break/>quella nube porcina e bigotta<text:line-break/>dalla quadruplice pappagorgia....<text:line-break/>Sdraiata sull'orizzonte occidentale,<text:line-break/>finge di sonnecchiare; con la bocca spalancata<text:line-break/>rasente le onde che sembrano denti<text:line-break/>su cui, ecco, ora passa una lingua di fuoco giallo....</text:p>
      <text:p text:style-name="Text_20_body">Consolatevi, occhi miei, sulla delicatezza<text:line-break/>di quelle nuvolette color di rosa,<text:line-break/>agili e leggiere....<text:line-break/>Accorrono da tutte le parti, felici<text:line-break/>e affascinate, si dànno la mano<text:line-break/>e ballano in tondo, intorno a me<text:line-break/>e certamente per me solo!... Mi sfiorano....<text:line-break/>Potrò forse gustare<text:line-break/>il loro bacio delirante?.... Oh! Dispetto!<text:line-break/>Già s'allontanano, bizzarre, capricciose, indecise....</text:p>
      <text:p text:style-name="Text_20_body">Ritorna il vento ballerino,<text:line-break/>e il suo ritmo di danza eccita i piedi flosci<text:line-break/>delle nuvole che si raddrizzano con eleganza.<text:line-break/>Ondeggiano i loro fianchi orlati d'oro....<text:line-break/>Com'è bello quel braccio che s'inarca<text:line-break/><text:soft-page-break/>con grazia squisita, salendo<text:line-break/>verso il rocchio di fuoco abbagliante!<text:line-break/>No! No! Non mi è mai accaduto<text:line-break/>d'ammirare dei fianchi di nuvole così languidi<text:line-break/>E quell'ascella color di rosa e nera?....<text:line-break/>Donna o nube, non so....<text:line-break/>Il suo bel corpo vorrebbe fondersi a volta a volta<text:line-break/>e disfarsi sparpagliandosi....<text:line-break/>La nuvola si sdraia prodigalmente<text:line-break/>per offrirsi meglio,<text:line-break/>e per me solo le sue belle poppe pesanti<text:line-break/>si gonfiano di desiderio....</text:p>
      <text:p text:style-name="Text_20_body">Oh! ma perché fuggite, belle nubi carnali?<text:line-break/>Perché vi coprite il seno e il bel ventre<text:line-break/>tondo,<text:line-break/>con tanta castità spirituale, immateriale?<text:line-break/>Temete il sole? Al diavolo il sole brutale<text:line-break/>che all'orizzonte impone il suo sesso rovente<text:line-break/>fuori da quei lenti panneggiamenti di vapori nerastri<text:line-break/>lamellati di lampi!...<text:line-break/>Il temporale sta per scoppiare<text:line-break/>come una foia spaventevole!<text:line-break/>È infatti la lussuria elettrica del cielo<text:line-break/>che mette in fuga le nuvole vergini e sagge....<text:line-break/>Fuggono così rapide, che lasciano sul mare<text:line-break/>una miracolosa mantiglia di lustrini azzurri<text:line-break/>ancora pronta ad avvolgere<text:line-break/>divine forme aeree.</text:p>
      <text:p text:style-name="Text_20_body"><text:soft-page-break/>Fuggono così rapide, che lasciano<text:line-break/>laggiù su quello scoglio un garofano rosso<text:line-break/>urlante di passione, e più lontano<text:line-break/>quei due, tre, quattro tamburelli d'echi vibranti<text:line-break/>e ridenti che continuano, ancóra<text:line-break/>il loro ritmo gaudioso<text:line-break/>e i loro saltellanti arpeggi di baci.</text:p>
      <text:p text:style-name="Text_20_body">A guancie gonfie, il vento soffia<text:line-break/>per infiammare d'amore i vetri infocati<text:line-break/>di quella città che svanisce subitamente....<text:line-break/>Il vento torna poi<text:line-break/>a spingere il mare con le sue balle di stracci turchini<text:line-break/>che si trasformano a poco a poco,<text:line-break/>in chiare vele di carta!...</text:p>
      <text:p text:style-name="Text_20_body">Dov'è adesso quel donnaiolo?<text:line-break/>Lontanissimo, là, tra quelle gonne di fumo<text:line-break/>rosate, spiraleggianti,<text:line-break/>già imbrattate di notte, ma ancóra<text:line-break/>bellamente variopinte<text:line-break/>delle macchie dell'ultima orgia solare!</text:p>
      <text:p text:style-name="Text_20_body">Io v'inseguo pattinando sull'azzurro<text:line-break/>lavato e lucido, o belle nuvole carezzevoli,<text:line-break/>e ficco il naso nel caldo sventolìo<text:line-break/>delle vostre seriche vesti, allorché vi fermate<text:line-break/>bruscamente, per eccitarmi con uno sguardo obliquo,<text:line-break/>o per graffiarmi colle vostre unghie di pioggia lucente.</text:p>
      <text:p text:style-name="Text_20_body"><text:soft-page-break/>Cessate dunque di ridere e di ballare!<text:line-break/>Questa sera non è una sera d'amore,<text:line-break/>ma di battaglia, o piuttosto è una sera di caccia<text:line-break/>e di pésca abbondante!<text:line-break/>Correte via presto, e lasciatemi in pace,<text:line-break/>con le vostre sferzanti carezze bagnate....<text:line-break/>Guardate! Il vento esce nudo dal mare<text:line-break/>offrendovi il suo bel corpo salato....<text:line-break/>Divertitevi!</text:p>
      <text:p text:style-name="Text_20_body">Io devo correre adesso laggiù, a quelle roccie<text:line-break/>che emergono lugubremente dalla nebbia violacea,<text:line-break/>Là nelle vaste paludi del Vaticano,<text:line-break/>andrò a cercare la grossa Foca<text:line-break/>Verniciata di candore d'avorio e di luce divina:<text:line-break/>il Papa!</text:p>
      <text:p text:style-name="Text_20_body">Che fetida atmosfera! È il tuo alito,<text:line-break/>o vecchia asmatica foca, poichè respiri<text:line-break/>con grande stento fuori dall'acqua suppurante!<text:line-break/>O Papa, carceriere della terra,<text:line-break/>o sorcio mostruoso delle fogne del cuore,<text:line-break/>vecchio scarafaggio nutrito d'immondizie,<text:line-break/>pistillo osceno nella corolla d'una veste talare,<text:line-break/>battaglio di campana funerea!<text:line-break/>Tu respiri a stento,<text:line-break/><text:span text:style-name="T3">congestionato per aver mangiato tutto il divino del mondo,</text:span><text:line-break/>tutto l'allettevole azzurro delle anime!<text:line-break/>Monopolizzatore dell'ideale umano, io denuncio,<text:line-break/><text:soft-page-break/>il trust infame che hai fatto<text:line-break/>di tutte le energie terrestri!</text:p>
      <text:p text:style-name="Text_20_body">Ma a che serve moltiplicare le immagini schifose<text:line-break/>e le definizioni sinistre?<text:line-break/>Foca! Tu sei una foca, ma non ammaestrata<text:line-break/>né divertente! E non sapresti<text:line-break/>intrattenere una platea giocando alla palla<text:line-break/>con la tua tiara costellata.<text:line-break/>Sei piuttosto un topaccio di fogna....<text:line-break/>No!... No!... rinuncio volentieri al mio genio creatore,<text:line-break/>e preferisco finalmente plagiare, come non feci mai!<text:line-break/>Ti riappiccico in faccia<text:line-break/>l'immagine universale, rimasticata<text:line-break/>da tutti gli oratori anticlericali:<text:line-break/>Tu sei per loro il corvo dei corvi della Terra,<text:line-break/>cimitero ruzzolante!...</text:p>
      <text:p text:style-name="Text_20_body">Le nevi millenarie t'imbiancarono la peluria,<text:line-break/>ma la punta delle tue penne è rimasta nera.<text:line-break/>Cranio duro, esecrabile paracarro,<text:line-break/>contro di te si sfracella<text:line-break/>il radiatore impetuoso dello spirito!...<text:line-break/>Dalla mia altezza ti vedo guazzare<text:line-break/>come un'anitra gigantesca<text:line-break/>nella scarlatta pozzanghera dei cardinali,<text:line-break/>e poi entrare in uno stagno violetto di vescovi,<text:line-break/>e poi troneggiare in un gran letamaio<text:line-break/>di monaci e di preti....</text:p>
      <text:p text:style-name="Text_20_body"><text:soft-page-break/>Intorno a te s'affollano i corvi tuoi fratelli,<text:line-break/>nei fuligginosi giardini del Vaticano....<text:line-break/>Ticchettìo di becchi, sbattere d'ali nere<text:line-break/>e di sottane bagnate, avviluppate<text:line-break/>da un vapore fosforescente di nebbia sospetta.<text:line-break/>È questa, veramente, la più sorniona e cauta<text:line-break/>delle sere preferite dai demonî....<text:line-break/>sera medioevale piena di lampi algebrici<text:line-break/>in cui colano occhi di liquirizia<text:line-break/>sotto la frangia delle nuvole....<text:line-break/>Intanto i vostri sessi incartapecoriti, o prelati,<text:line-break/>devon sognare d'una grassa puttana,<text:line-break/>a cui il vento sollevi le gonne e che ruzzoli<text:line-break/>col suo gran deretano ignudo – luna piena! –<text:line-break/>giù nei cupi sagrati delle vostre chiese!<text:line-break/>Ma no.... Sono io, sono io che precipito<text:line-break/>dall'alto sulle vostre sudanti tonsure!<text:line-break/>Un volo planato?.... Una valanga, piuttosto,<text:line-break/>o la folgore stessa!<text:line-break/>E non vi lascio il tempo di mettere al riparo<text:line-break/>il vostro pesante vecchiaccio dai piedi palmati!</text:p>
      <text:p text:style-name="Text_20_body">È semplicissimo..... Guardate!<text:line-break/>Come una forte gru metallica,<text:line-break/>io svolgo tra le mie due ruote<text:line-break/>una catena di ferro, munita<text:line-break/>d'una trappola a molla, e la calo<text:line-break/>entro la stiva del Vaticano!...<text:line-break/>Braccio nodoso, chela di granchio mostruoso....<text:line-break/><text:soft-page-break/>È semplicissimo..... Guardate:<text:line-break/>la trappola si richiude, e io tiro,<text:line-break/>tiro lentissimamente, su, su,<text:line-break/>codesta balla pesantissima<text:line-break/>di corone da rosario, di crocifissi, di scapolari....<text:line-break/><text:span text:style-name="T3">È un papa! Un vero papa! È il Santo Pontefice in persona!</text:span></text:p>
      <text:p text:style-name="Text_20_body">O mio motore, hai ragione se sussulti di rabbia,<text:line-break/>e se tossisci e sputi!...<text:line-break/>È il tuo modo di disapprovarmi!<text:line-break/>Ti fa schifo, la mia pesca?.... Suvvia!<text:line-break/>Vomita il tuo olio caldo,<text:line-break/>per onorare l'immonda zavorra che t'impongo!</text:p>
      <text:p text:style-name="Text_20_body">Coà! Coà! Coà! Tutti i corvi si agitano,<text:line-break/>impauriti, acciecàti,<text:line-break/>dallo splendore delle mie vaste ali bianche,<text:line-break/>che salgono ornando l'azzurro.<text:line-break/>Ed ecco la pioggia, che piomba giù bruscamente,<text:line-break/>a cascate, dalle fessure delle nuvole!<text:line-break/>Frana del cielo sfasciato,<text:line-break/>torrente fangoso che precipita sulle scogliere<text:line-break/>dello zenit, divenuto ad un tratto<text:line-break/>lo sbocco di una cloaca!</text:p>
      <text:p text:style-name="Text_20_body">L'acquazzone schiaccia pesantemente<text:line-break/>tutte le campane del Vaticano.... le schiaccia<text:line-break/>contro la terra, come rospi<text:line-break/>schizzando largamente intorno<text:line-break/><text:soft-page-break/>fango sonoro!...<text:line-break/>Ma fa ben altro, la pioggia! Raspa con cura<text:line-break/>la tua vernice di candore, o pontefice,<text:line-break/>così da mettere in mostra il tuo superbo pelame<text:line-break/>nero, oleoso, dai ricchi riflessi turchini....</text:p>
      <text:p text:style-name="Text_20_body">Vento nerastro e sudicio!<text:line-break/>Vento puntuto di cattedrale, dai sibili lamentosi!<text:line-break/>Vento d'astiosa castità e di lussuria,<text:line-break/>stirato, punzecchiato da pruriti ardenti!...</text:p>
      <text:p text:style-name="Text_20_body">Vento di cimitero abbandonato,<text:line-break/>lasciami! lasciami!... Schiudi le tue tenaglie<text:line-break/>che mi strappano per la testa, come un chiodo!...<text:line-break/>Io mordo le tue dita adunche, che si contraggono.<text:line-break/>E finisci, suvvia, di gridare il tuo stupido ritornello:<text:line-break/>«Lo tengo, lo tengo ben stretto fra le unghie!»<text:line-break/>Puah!... Guarda quel che tieni!<text:line-break/>Uno sputacchio!...<text:line-break/>Che io lancio fuori dalla mia gola melmosa!</text:p>
      <text:p text:style-name="Text_20_body">O vento puzzolente del Vaticano,<text:line-break/>tu sporchi il mio motore!<text:line-break/>Che rabbia! Ad ogni istante, la fusoliera<text:line-break/>minaccia di abbandonarmi.<text:line-break/>Funziona male, il mio motore, e ne sprizza tutto l'olio....<text:line-break/>Non ci vedo più, e bisogna<text:line-break/>che mi pulisca gli occhiali con la destra,<text:line-break/>mentre manovro le leve con la sinistra!...<text:line-break/><text:soft-page-break/>Che importa? Me ne infischio!<text:line-break/>La coda del monoplano falcia le nubi<text:line-break/>e slitta sulle tue perfide mani sdrucciolevoli<text:line-break/>o vento saponoso del Vaticano!...</text:p>
      <text:p text:style-name="Text_20_body">E ora tu mi soffi nelle ali<text:line-break/>il respiro gemebondo e brontolante degli organi,<text:line-break/>per spaventarmi, per intenerirmi,<text:line-break/>per invischiare forse il mio cuore d'uccello?</text:p>
      <text:p text:style-name="Text_20_body">Eh! via!... Non sono più l'adolescente<text:line-break/>che dava i pruriti del suo corpo snervato<text:line-break/>al voluttuoso abbraccio della sera,<text:line-break/>all'odore dell'incenso e delle ostie inzuccherate,<text:line-break/>quando il mese di Maria<text:line-break/>veniva a visitarci, nel parlatorio<text:line-break/>come una donna profumata,<text:line-break/>più bella che le sorelle dei miei amici!...<text:line-break/>Fortunati! Essi almeno, ogni sera, potevano<text:line-break/>come giocando a rimpiattino,<text:line-break/>immergere il naso, le guancie,<text:line-break/>nei tiepidi corsetti e fra le gonne<text:line-break/>lasciati sulle sedie accanto al letto....</text:p>
      <text:p text:style-name="Text_20_body">Non sono più l'adolescente orgoglioso della sua fede,<text:line-break/>che s'inginocchiava sensualmente<text:line-break/>per pregare a caso i caldi profumi erranti,<text:line-break/>l'altare in fiamme, la Madonna elegante<text:line-break/>nella sua veste attillata di gesso,<text:line-break/><text:soft-page-break/>e sopratutto<text:line-break/>le fanciulle dagli occhi troppo grandi e troppo cerchiati,<text:line-break/>le fanciulle strette l'una all'altra<text:line-break/>sui banchi neri, le fanciulle<text:line-break/>che a un tratto scoppiavano a ridere sommessamente.</text:p>
      <text:p text:style-name="Text_20_body">Non sono più l'adolescente dal cuore ondeggiante<text:line-break/>e dalle mani inquiete, che piangeva<text:line-break/>per non avere che un corpo acido<text:line-break/>da dare a chi?.... a nessuno, a Gesù Cristo,<text:line-break/>alle lingue fulgenti dei ceri<text:line-break/>torturati dalla follia di salire,<text:line-break/>al furore carezzevole delle rose,<text:line-break/>alla voce solleticante del padre confessore,<text:line-break/>solo capace di liberarci il cuore<text:line-break/>dalla noia, e solo a perdonarci,<text:line-break/>vezzeggiando i grossi peccatuzzi che fanno le fusa<text:line-break/>dal piacere, in fondo ai nervi,<text:line-break/>come vecchi gatti nelle grondaie....</text:p>
      <text:p text:style-name="Text_20_body">O Vaticano, i tuoi preti musicanti<text:line-break/>possono ormai aprire la grande cateratta<text:line-break/>degli organi pieni di terrore<text:line-break/>e d'amarezza irreparabile,<text:line-break/>perché la cascata inondante dei loro suoni che piangono<text:line-break/>mi sommerga e mi copra<text:line-break/>come un cencio miserevole!...</text:p>
      <text:p text:style-name="Text_20_body"><text:soft-page-break/>O grandi organi cattolici,<text:line-break/>gonfiate, gonfiate la marea delirante<text:line-break/>di nostalgia, con cui volete annegare<text:line-break/>la nostra umanità febbricitante,<text:line-break/>perchè vi galleggi, cadavere innumerevole,<text:line-break/>alla deriva,<text:line-break/>verso il gran nulla dei paradisi sognati!</text:p>
      <text:p text:style-name="Text_20_body">Sullo scorrere desolante delle melodie,<text:line-break/>volo rapidamente,<text:line-break/>sempre più in alto, lasciandomi dietro,<text:line-break/>gli agonizzanti occhi vetrati del Vaticano.<text:line-break/>Sembrano, ora, cranî colossali<text:line-break/>di mastodonti scomparsi,<text:line-break/>o piuttosto gli ossami<text:line-break/>d'una catena di monti scarniti.<text:line-break/>E che vedo, più in giù?<text:line-break/>Vedo la più putrescente delle paludi<text:line-break/>sotto un volo giallastro di zanzare sinistre!...<text:line-break/>Palude selciata d'orecchie verdi<text:line-break/>di cadaveri annegati..... E tutt'intorno,<text:line-break/>tristi giardini carbonizzati,<text:line-break/>il cui terriccio nerastro è imbottito<text:line-break/>d'ossa e d'escrementi....</text:p>
      <text:p text:style-name="Text_20_body">Un'aria densa, carica di ceneri<text:line-break/>di sudiciume e di fuliggine,<text:line-break/>stagna e torpe..... È il tuo rifugio, o Santo Padre,<text:line-break/>ormai violato da me!...<text:line-break/><text:soft-page-break/>Ah! ma lascia ch'io rida!...<text:line-break/>Nell'ebbrezza del ratto,<text:line-break/>non mi curai dei nodi che torturano<text:line-break/>la tua pesante pancia matura<text:line-break/>e le tue zampe da palmipede!...</text:p>
      <text:p text:style-name="Text_20_body">Suvvia! Finiscila, di dibatterti<text:line-break/>come le anitre selvatiche<text:line-break/>che gli arabi catturano a centinaia<text:line-break/>sul lago Mareotide!<text:line-break/>Reclamavi il potere temporale?....<text:line-break/>Io ti do ben di più!... Ti do il cielo!...<text:line-break/>Ti do un potere assoluto<text:line-break/>sui vasti dominî degli uccelli,<text:line-break/>delle nuvole e delle stelle!</text:p>
      <text:p text:style-name="Text_20_body">Ecco il cielo e l'infinito!... Prendi!<text:line-break/>Ecco il cielo che non avesti mai,<text:line-break/>per quanto tu l'abbia venduto<text:line-break/>in grosso e al minuto,<text:line-break/>mille volte, fra i tuoi campanili monotoni,<text:line-break/>ciarlatani da fiera,<text:line-break/>seduti accanto alle cupole, salvadanai!</text:p>
      <text:p text:style-name="Text_20_body">Avrai rialzo e ribasso a piacer tuo,<text:line-break/>vecchio agente di cambio della Borsa delle anime!<text:line-break/>Nel salire e nello scendere con me<text:line-break/>riprenderai il sonno della tua vecchia coscienza,<text:line-break/>assuefatte alle dolcezze dell'altalena....</text:p>
      <text:p text:style-name="Text_20_body"><text:soft-page-break/>È inutile che ti volti indietro!<text:line-break/>Il Vaticano annega in nebbie violette....<text:line-break/>La cattedrale di San Pietro emerge sola,<text:line-break/>granchio gigante degli stagni cattolici,<text:line-break/>granchio dal vasto dorso marmoreo<text:line-break/>arrotondato a cupola,<text:line-break/>che vorrebbe afferrarmi tra le chele colossali,<text:line-break/>dei suoi due colonnati.</text:p>
      <text:h text:style-name="Heading_20_1" text:outline-level="1">6.<text:line-break/>I MOSCONI POLITICI.</text:h>
      <text:p text:style-name="Text_20_body">Suvvia! Non tremare così, Santo Padre!...<text:line-break/>Veramente, lo so, tu non hai l'abitudine<text:line-break/>di volare sospeso, a questo modo,<text:line-break/>sulla crudele foresta dei tetti,<text:line-break/>sui loro colossali denti di sega,<text:line-break/>sui loro energici pendii dalle braccia tese<text:line-break/>verso gli abissi delle strade,<text:line-break/>peschiere in cui guizzano le lampade elettriche<text:line-break/>prese tra i fili loquaci del telefono....</text:p>
      <text:p text:style-name="Text_20_body">C'è di tutto, là dentro!...<text:line-break/>Divertiti dunque a guardare....<text:line-break/>Ecco là i vasti cappelli schiumosi<text:line-break/>delle <text:span text:style-name="T9">cocottes,<text:line-break/></text:span>grandi tazze di birra fresca e traboccante,<text:line-break/>nella luce cruda,<text:line-break/>sulla tovaglia bianca di quella piazza....</text:p>
      <text:p text:style-name="Text_20_body"><text:soft-page-break/>Tu singhiozzi d'angoscia,<text:line-break/>e la sete t'invischia la gola!<text:line-break/>Eppure questo vento<text:line-break/>spazza il cuore e lo ringiovanisce,<text:line-break/>mentre giù nelle vie fa troppo caldo....<text:line-break/>Un caldo sporco, puzzolente e untuoso!...</text:p>
      <text:p text:style-name="Text_20_body">Tremi ancóra?.... Perdonami, vecchio!...<text:line-break/>La notte è tanto densa,<text:line-break/>che per poco non ti ho impalato sulla punta<text:line-break/>di quell'ipocrita campanile!...<text:line-break/>Ora io vorrei decifrare questi urli<text:line-break/>lanciati non si sa d'onde, che rimbalzano<text:line-break/>tra le facciate delle case....<text:line-break/>Tutti i balconi sono gonfi<text:line-break/>come foruncoli di calore!...<text:line-break/>Stanno per scoppiare, e ne gronderà sanie<text:line-break/>giù nella strada.... Quelle forme nere<text:line-break/>sono falene allucinate dalle lampade,<text:line-break/>o sorci furtivi allettati<text:line-break/>dal formaggio a mille buchi di quella casa....<text:line-break/>Sono strilloni che corrono,<text:line-break/>e i loro fianchi partoriscono giornali....<text:line-break/>Più lontano, in fondo a quella piazza,<text:line-break/>vedi quel ventaglio frenetico d'ombre nere....<text:line-break/>Sono strilloni che vendono ali bianche ai passanti!</text:p>
      <text:p text:style-name="P7"><text:soft-page-break/>Gli strilloni</text:p>
      <text:p text:style-name="P15">«<text:span text:style-name="T9">La Tribuna! Il Giornale d'Italia!...<text:line-break/></text:span>Dichiarazione di guerra!<text:line-break/>Dimissioni del ministero!»</text:p>
      <text:p text:style-name="Text_20_body">Il ministero discute giorno e notte,<text:line-break/>Il Parlamento anch'esso prolunga le sue sedute<text:line-break/>in quel palazzo nero,<text:line-break/>a cui il lucernario tutto aperto<text:line-break/>dà l'aspetto di una damigiana sturata....</text:p>
      <text:p text:style-name="Text_20_body">Vuoi partecipare alla discussione,<text:line-break/>tu che sognavi di troneggiare su questi gradini<text:line-break/>spifferando il discorso della Tiara?<text:line-break/>T'introdurrò volentieri pel collo della damigiana,<text:line-break/>perché tu possa presiedere all'adunanza<text:line-break/>come un gran lampadario....</text:p>
      <text:p text:style-name="Text_20_body">Non spaventarti.... È il ronzìo<text:line-break/>dei Mosconi politici!...<text:line-break/>Si dibattono con furia, senza speranza,<text:line-break/>per evadere dall'immensa tela di ragno<text:line-break/>formata dalle correnti di bava telegrafica,<text:line-break/>che s'agganciano, lontano,<text:line-break/>a tutti i punti dell'orizzonte....</text:p>
      <text:p text:style-name="Text_20_body">Là giù le grandi banche sbavano senza fine<text:line-break/>la loro filante saliva di cifre agglutinate....</text:p>
      <text:p text:style-name="P7"><text:soft-page-break/>Io</text:p>
      <text:p text:style-name="P15">O Mosconi politici, cessate di ronzare!...<text:line-break/>Io prendo la parola.<text:line-break/>Ministri e deputati, v'impongo<text:line-break/>di togliervi dal capo il casco telefonico!<text:line-break/>Perché vi prestate così ai tortuosi interessi<text:line-break/>dei finanzieri che vi trapanano il cranio<text:line-break/>con le loro fredde minacce<text:line-break/>e i loro dubbi puntuti?</text:p>
      <text:p text:style-name="P12">Questo crescente mormorio nasale<text:line-break/>è la voce di Rothschild, che gorgoglia<text:line-break/>e frigge rabidamente fuori dalla placca metallica!<text:line-break/>Egli rifiuta semplicemente di sostenere la rendita<text:line-break/>e d'aprire i crediti necessari<text:line-break/>per le spese della campagna....<text:line-break/>Chiudete, chiudete presto quella cloaca pestifera<text:line-break/>che vomita carogne, singhiozzi di spavento<text:line-break/>e riflessi di argento sudicio<text:line-break/>sulla spiaggia invasa dall'oceano della guerra!...<text:line-break/>Ascoltate piuttosto la turbolenta risacca<text:line-break/>di quest'ondata di studenti che si dimena<text:line-break/>e si lacera contro le file della cavalleria,<text:line-break/>scogliera coperta di schiuma!</text:p>
      <text:p text:style-name="P12">Ma confessate, dunque, o deputati socialisti,<text:line-break/>che sotto i vostri piedi<text:line-break/>sentite oscuramente trasalire la terra!<text:line-break/><text:soft-page-break/>Il bel brivido avventuroso passò nei vostri cuori.<text:line-break/><text:span text:style-name="T3">Le vostre bocche ingombrate dalla sommossa delle parole</text:span><text:line-break/>somigliano alle strette porte delle caserme<text:line-break/>dove i battaglioni s'affollano pestando i piedi.<text:line-break/>Fuori da queste mura la guerra circola già<text:line-break/>come un sangue impetuoso,<text:line-break/>nelle vie, vene scoppiate dell'Italia!</text:p>
      <text:p text:style-name="P12">Ecco! Ecco! Quei sassi veementi<text:line-break/>che fracassano le vetrate del Parlamento<text:line-break/>sono parole chiare! Che cosa rispondete?....<text:line-break/>Gli studenti esigono che si combatta!<text:line-break/>Decidetevi. La guerra è dichiarata.<text:line-break/>Che aspettate? Per tutta la notte<text:line-break/>udirete muggire questa marea di voci<text:line-break/>sotto le vostre finestre, e a volta a volta<text:line-break/>l'udrete scorrere e rumoreggiare<text:line-break/>fino all'altra estremità della città.</text:p>
      <text:p text:style-name="P12">Ministri, deputati, spiegatevi!<text:line-break/>Non siete affetto divertenti,<text:line-break/>così ammucchiati a piramidi<text:line-break/>come vecchi proiettili nel cortile d'una fortezza.<text:line-break/>La luce dei lampadari s'avvilisce guardandovi,<text:line-break/>poiché vorrebbe, come la mia anima,<text:line-break/>mescersi a questi fiammeggianti clamori!</text:p>
      <text:p text:style-name="Personaggio"><text:soft-page-break/>Gli studenti</text:p>
      <text:p text:style-name="Text_20_body">Aprite le finestre, o venite ai balconi!<text:line-break/>Deputati, vecchie puttane nazionali,<text:line-break/>aprite il vostro bordello!<text:line-break/>Vogliamo completare il Parlamento.<text:line-break/>Abbiamo convocati degli altri rappresentanti<text:line-break/>della massa popolare, che acconsentono<text:line-break/>a partecipare alla seduta<text:line-break/>discutendo sulla guerra!</text:p>
      <text:p text:style-name="Text_20_body">Ecco le cortigiane e le prostitute cenciose,<text:line-break/>i pederasti graziosi, i pregiudicati,<text:line-break/>ex assassini, ex ladri, mendicanti brevettati<text:line-break/>e pidocchiosi d'ogni specie.<text:line-break/>Hanno tutti, come noi, diritto di governare,<text:line-break/>più di voi, ad ogni modo, poichè sono<text:line-break/>altèri amanti del rischio e del pericolo,<text:line-break/>ingoiatori di catene,<text:line-break/>equilibristi<text:line-break/>ritti sul margine insanguinato del Codice,<text:line-break/>ginnasti lanciati sul trapezio delle leggi,<text:line-break/>che bevono l'avventura nella polvere<text:line-break/>incendiata e nel vento delle strade maestre!<text:line-break/>Essi ben sanno come si mordono le dita<text:line-break/>a un poliziotto che vi malmena le costole<text:line-break/>a ginocchiate....<text:line-break/>La sommossa, la lotta e l'insidia paziente,<text:line-break/><text:soft-page-break/>la guerra cauta, l'assalto a corpo a corpo<text:line-break/><text:span text:style-name="T3">sono mestieri per loro.... Non hanno più niente da perdere,</text:span><text:line-break/>e perciò sono completamente disinteressati!</text:p>
      <text:p text:style-name="Text_20_body">Le finestre e i balconi traboccano di deputati.<text:line-break/>Possiamo dunque aprire la seduta all'aria aperta.<text:line-break/>La piazza è vasta. Quel monumento<text:line-break/>di generale defunto è già carico<text:line-break/>di frutta umane chiassose,<text:line-break/>bel trionfo da tavola che odora<text:line-break/>sulla tovaglia smagliante<text:line-break/>tra la pioggia adamantina delle lampade elettriche!...<text:line-break/>Quello è il settore degli assassini.</text:p>
      <text:p text:style-name="Text_20_body">Sui tetti dei tramvai, le prostitute<text:line-break/>che già vi stanno arrampicate<text:line-break/>faranno vento agli oratori con la flora e le penne<text:line-break/>dei loro cappelli tropicali<text:line-break/>caduti giù dalla luna in riva a un fiume africano.<text:line-break/>Silenzio!... I pederasti s'avanzano cantando.</text:p>
      <text:p text:style-name="Personaggio">Coro dei pederasti</text:p>
      <text:p text:style-name="Text_20_body">Noi amiamo le rovine,<text:line-break/>vecchie pietre e vecchiotti azzimati,<text:line-break/>vecchi sfinteri<text:line-break/>e vecchi legni preziosi intagliati!<text:line-break/>Amiamo le rovine!<text:line-break/>E chiniamo la schiena,<text:line-break/><text:soft-page-break/>la sera, davanti alla storia,<text:line-break/>nel Colosseo e nel Foro romano.<text:line-break/>Poi ognuno di noi<text:line-break/>si dondola sull'ànche....<text:line-break/>e ci prendiamo pei fianchi<text:line-break/>giocando a rimpiattino<text:line-break/>lontano dalla donna importuna!<text:line-break/>Sveniamo alle carezze<text:line-break/>che la brezza trascina<text:line-break/>nel molle chiaro di luna!</text:p>
      <text:p text:style-name="Personaggio">Gli studenti</text:p>
      <text:p text:style-name="Text_20_body">Bravi! Bene! Bis! Bis!</text:p>
      <text:p text:style-name="Personaggio">Coro dei pederasti</text:p>
      <text:p text:style-name="Text_20_body">Noi siamo i pederasti,<text:line-break/>giocondi amanti delle cadenti rovine.<text:line-break/>A piccoli passi brevi,<text:line-break/>stretti i gomiti ai fianchi,<text:line-break/>sventolanti le mani<text:line-break/>i pederasti si dimenano<text:line-break/>passando per le vie....<text:line-break/>Sospirosi, alta la testa,<text:line-break/>socchiusi gli occhi, la bocca spasmodica,<text:line-break/>lontano dalla donna importuna<text:line-break/><text:soft-page-break/>i pederasti tettano inebriati<text:line-break/>il latte del chiaro di luna!...</text:p>
      <text:p text:style-name="Personaggio">Un assassino</text:p>
      <text:p text:style-name="P13"><text:span text:style-name="T12">(</text:span>con voce formidabile, tendendo il pugno<text:span text:style-name="T12">)</text:span></text:p>
      <text:p text:style-name="Text_20_body">Io sono designato per diritto naturale<text:line-break/>ad essere vostro presidente, o signori!</text:p>
      <text:p text:style-name="Personaggio">I Deputati socialisti</text:p>
      <text:p text:style-name="P14">(<text:span text:style-name="T9">dai balconi</text:span>)</text:p>
      <text:p text:style-name="Text_20_body">Il presidente esiste. Abbiamo bisogno d'un arbitro<text:line-break/>capace di decidere fra noi e l'Austria.</text:p>
      <text:p text:style-name="Personaggio">L'assassino</text:p>
      <text:p text:style-name="Text_20_body">Arbitro e presidente! Mi eleggono tale<text:line-break/>i miei polmoni dominatori e i miei pugni!<text:line-break/>Ma preferisco proporvi d'eleggere<text:line-break/>il mio amico Palla di ferro.<text:line-break/>È un ex galeotto dal soprannome simbolico<text:line-break/>che scappò un giorno dalla galera<text:line-break/>portando via, in tasca, semplicemente,<text:line-break/>la palla che aveva al piede....<text:line-break/>Non ha ancora ventott'anni,<text:line-break/><text:soft-page-break/>e porta sulle spalle con grande disinvoltura<text:line-break/>più di cento condanne.</text:p>
      <text:p text:style-name="Personaggio">Coro dei pederasti</text:p>
      <text:p text:style-name="Text_20_body">Oh! com'è bello, oh! com'è bello,<text:line-break/>l'amico Palla di ferro!...</text:p>
      <text:p text:style-name="Personaggio">Mirella, <text:span text:style-name="T11">pederasta</text:span></text:p>
      <text:p text:style-name="Text_20_body">Io propongo per arbitro la mia amica Ideale!<text:line-break/>È muscolosa e forte come un diavolo!<text:line-break/>L'altro giorno, irritata<text:line-break/>dalla troppo intraprendente tenerezza<text:line-break/>d'un grosso frate vizioso<text:line-break/>che le palpava le natiche nel salire le scale,<text:line-break/>la mia amica Ideale<text:line-break/>lo fece ruzzolare fin giù dal portinaio<text:line-break/>con un lieve buffetto!...</text:p>
      <text:p text:style-name="Personaggio">Ideale, <text:span text:style-name="T11">pederasta</text:span></text:p>
      <text:p text:style-name="Text_20_body">No! Mai, bella Mirella!...<text:line-break/>Io non posso, lo sai, né sedermi,<text:line-break/>né camminare.... Ho male per tutto il corpo!...<text:line-break/>Come potrei discutere da un seggio?<text:line-break/>Propongo che si elegga Volantina!</text:p>
      <text:p text:style-name="Personaggio"><text:soft-page-break/>Mirella</text:p>
      <text:p text:style-name="Text_20_body">Cattiva! Cattiva! Mi tradisci già?....<text:line-break/>Volantina è una porcona!<text:line-break/>M'ha rubato poc'anzi il mio bel ventaglietto.<text:line-break/>Scegliamo Primavera..... la più saggia<text:line-break/>fra tutti i pederasti!...</text:p>
      <text:p text:style-name="Personaggio">Coro dei pederasti</text:p>
      <text:p text:style-name="Text_20_body">Sì! eleggiamo Primavera!<text:line-break/>Primavera sarà l'unico arbitro!<text:line-break/>Primavera, ogni sera,<text:line-break/>batte il marciapiede<text:line-break/>come una iena!...</text:p>
      <text:p text:style-name="P8">Mirella</text:p>
      <text:p text:style-name="P16">(<text:span text:style-name="T9">intenerito</text:span>)</text:p>
      <text:p text:style-name="P16">Ed è per dar da mangiare a sua madre!</text:p>
      <text:p text:style-name="Personaggio">Un mendicante</text:p>
      <text:p text:style-name="Text_20_body">Domando la parola!</text:p>
      <text:p text:style-name="Personaggio"><text:soft-page-break/>Tutti</text:p>
      <text:p text:style-name="Text_20_body">No! No! Primavera è già eletta!</text:p>
      <text:p text:style-name="Personaggio">I deputati socialisti</text:p>
      <text:p text:style-name="Text_20_body">Parli il mendicante!<text:line-break/>La parola al mendicante!...</text:p>
      <text:p text:style-name="Personaggio">Il mendicante</text:p>
      <text:p text:style-name="Text_20_body">(<text:span text:style-name="T9">dall'alto d'un carretto</text:span>)</text:p>
      <text:p text:style-name="Text_20_body">Ho qui, in questa piccola scatola,<text:line-break/>quel che ci occorre per arbitro!<text:line-break/>Ora vi faccio vedere....<text:line-break/>È una cimice!<text:line-break/>Una giovanissima cimice ammaestrata!<text:line-break/>Non vi pare che debba essere<text:line-break/>la nostra sola regina?<text:line-break/>Regina assoluta<text:line-break/>del regno immenso della miseria!<text:line-break/>La sua competenza in materia di sangue<text:line-break/>è riconosciuta!... Propongo<text:line-break/>l'elezione della cimice!</text:p>
      <text:p text:style-name="Personaggio"><text:soft-page-break/>Coro dei pederasti</text:p>
      <text:p text:style-name="Text_20_body">(<text:span text:style-name="T9">tutti si coprono gli occhi coi loro ventagli</text:span>)</text:p>
      <text:p text:style-name="Text_20_body">Oh! che porco! Che porco!</text:p>
      <text:p text:style-name="Personaggio">Le cortigiane</text:p>
      <text:p text:style-name="Text_20_body">Mio Dio!... Fra poco saremo tutte piene di bestie!...<text:line-break/>Che immonda compagnia!...<text:line-break/>Andiamo, andiamo via, cara!...</text:p>
      <text:p text:style-name="Personaggio">Le puttane</text:p>
      <text:p text:style-name="Text_20_body">Noi vogliamo la Cimice! Sarà il nostro arbitro!<text:line-break/>Le cimici sono le nostre amiche preferite!<text:line-break/>Quante volte riempirono d'incanto<text:line-break/>le nostre notti di voluttà!<text:line-break/>Son gli usignuoli dei nostri amori,<text:line-break/>al chiaro di luna della lampada fetida!</text:p>
      <text:p text:style-name="Personaggio">Tutti</text:p>
      <text:p text:style-name="Text_20_body">La cimice è eletta<text:line-break/>a maggioranza di voti!</text:p>
      <text:p text:style-name="Personaggio"><text:soft-page-break/>Un Deputato socialista</text:p>
      <text:p text:style-name="Text_20_body">Mi sia permessa un'obiezione..... Mi sembra<text:line-break/>che dopo tutto, se voi preferite<text:line-break/>una cimice ad ogni altro rappresentante,<text:line-break/>quasi quasi....<text:line-break/>altrettanto adatto....<text:line-break/>Sua Santità il Pontefice!...<text:line-break/>Poiché il sangue non fu ancora versato,<text:line-break/>accettiamo l'arbitrato che ci propone L'Aja....<text:line-break/>E sia nostro arbitro il Papa!</text:p>
      <text:p text:style-name="Personaggio">Io</text:p>
      <text:p text:style-name="Text_20_body">Andate! andate a cercarlo<text:line-break/>al Vaticano!...</text:p>
      <text:p text:style-name="Personaggio">La folla</text:p>
      <text:p text:style-name="Text_20_body">Non c'è più! È scappato!</text:p>
      <text:p text:style-name="Personaggio">Uno studente</text:p>
      <text:p text:style-name="Text_20_body">Fu rapito da poco!</text:p>
      <text:p text:style-name="Personaggio">Un altro studente</text:p>
      <text:p text:style-name="Text_20_body">Come una bella ragazza!</text:p>
      <text:p text:style-name="Personaggio"><text:soft-page-break/>Terzo studente</text:p>
      <text:p text:style-name="Text_20_body">Rapito in automobile.<text:line-break/>Aveva per amante uno chauffeur!</text:p>
      <text:p text:style-name="P5">Io</text:p>
      <text:p text:style-name="P20">No! No! In monoplano!<text:line-break/>Ed ecco qua il vostro arbitro che dondola<text:line-break/>sopra le vostre teste!...</text:p>
      <text:p text:style-name="Personaggio">I deputati socialisti</text:p>
      <text:p text:style-name="Text_20_body">Accettiamo l'arbitrato!... Armistizio! Armistizio!...</text:p>
      <text:p text:style-name="Personaggio">Io</text:p>
      <text:p text:style-name="Text_20_body">Socialisti! Deputati e ministri!<text:line-break/>Repubblicani! Conservatori!<text:line-break/>Volenti o nolenti, avete ormai<text:line-break/>dichiarata la guerra!<text:line-break/>Dunque tacete! È finita, l'opera vostra!<text:line-break/>Ora andate a nascondervi nelle cantine,<text:line-break/>per riposare i vostri cuori<text:line-break/>attanagliati dalla paura,<text:line-break/>e le vostre lingue, erbe striscianti,<text:line-break/>agitate per troppo tempo<text:line-break/>dall'onda delle minchionerie!<text:line-break/><text:soft-page-break/>Poiché finalmente siamo noi,<text:line-break/>grandi uccelli rapaci, ad avere il potere!<text:line-break/>Vi eviterò la fatica di rispondere<text:line-break/>agli ordini di Rothschild!<text:line-break/>Guardate! Salgo con questo bel pendolo,<text:line-break/>per rovesciare, lassù,<text:line-break/>l'antenna che raccoglie i vostri telegrafi<text:line-break/>e i vostri telefoni senza fili!<text:line-break/>Cessate di sbraitare!<text:line-break/>La guerra, la facciamo senza di voi!...<text:line-break/>Per fortuna!...<text:line-break/>Io dondolo avanti e indietro la pancia solenne<text:line-break/>del Santo Padre, in modo che urti l'antenna....<text:line-break/>Basterà un colpo solo....</text:p>
      <text:p text:style-name="Text_20_body">Suvvia! Non gridate!...<text:line-break/>Nulla può più arrestarmi! Vecchio pendolo, avanti!<text:line-break/>Làsciati cader giù pesantemente!<text:line-break/>Così!... Piangi?.... Hai paura?<text:line-break/>Paura di sfracellarti?.... Sciocchezze!...</text:p>
      <text:p text:style-name="Text_20_body">Godi, piuttosto, a divertire la gioventù!<text:line-break/>Sono gli studenti che applaudono<text:line-break/>quando tu scivoli sulle tegole,<text:line-break/>aggrappandoti perdutamente a destra e a sinistra,<text:line-break/>sui margini estremi dei tetti,<text:line-break/>a picco sulla fragorosa agitazione<text:line-break/>della folla in tempesta!</text:p>
      <text:p text:style-name="Text_20_body"><text:soft-page-break/>Tu non cadrai, perchè ti tengo a guinzaglio....<text:line-break/>E puoi veramente esser fiero<text:line-break/>di simulare così la grandine, sulle vetrate,<text:line-break/>con i tuoi grossi mazzi di rosarî<text:line-break/>tintinnanti, e di scapolari....<text:line-break/>la grandine e il tuono,<text:line-break/>con i tuoi piedi piombati dai rimorsi dei secoli!...</text:p>
      <text:p text:style-name="Text_20_body">Tu fai finalmente la pioggia e il bel tempo,<text:line-break/>come Giove, tuo predecessore,<text:line-break/>del quale hai preso il posto....<text:line-break/>Lo vedi: il tuo regno è finito!<text:line-break/>Ti si rimanda in cielo, d'onde fingesti di venire....<text:line-break/>Tutti questi ciarloni, vedi, malgrado la loro viltà,<text:line-break/>non ti temono affatto....<text:line-break/>Stanno ritti sui loro gradini,<text:line-break/>a bocca spalancata, nel buio,<text:line-break/>come al cinematografo!...</text:p>
      <text:p text:style-name="Personaggio">Uno studente</text:p>
      <text:p text:style-name="Text_20_body">L'antenna cade! È caduta!<text:line-break/>Telegrafi tagliati! Telefoni spaccati!<text:line-break/>Il Parlamento è morto! Il Parlamento tace!</text:p>
      <text:p text:style-name="Personaggio">Gli studenti</text:p>
      <text:p text:style-name="Text_20_body">La pace imputridisce,<text:line-break/>ma la guerra guarisce!...<text:line-break/><text:soft-page-break/>Viva la guerra! Abbasso la pace!<text:line-break/>Lasciate dunque che entrino in casa nostra<text:line-break/>codesti cani d'Austriaci!<text:line-break/>Dovranno esaurire le munizioni<text:line-break/>sopra i nostri ruderi ed i nostri musei!<text:line-break/>A meno che non preferiscano inginocchiarsi<text:line-break/>per leccare la polvere dei nostri avi!<text:line-break/>Poichè sono antiquarî e tristi passatisti!<text:line-break/>Poi spazzeremo via, alla rinfusa,<text:line-break/>tutti codesti nuovi soldati del Papa,<text:line-break/>con tutto il<text:span text:style-name="T9"> bric-à-brac<text:line-break/></text:span>e coi tronconi delle nostre statue<text:line-break/>che profanano l'Italia!...<text:line-break/>La pace imputridisce!<text:line-break/>La guerra guarisce!...</text:p>
      <text:p text:style-name="Text_20_body">O luna piena di luglio,<text:line-break/>questa sera, alle dieci,<text:line-break/>tu avrai l'onore di presiedere<text:line-break/>al gran congresso sindacalista contro la guerra!<text:line-break/>Suvvia, sbrigati!... Vedi? M'affretto....<text:line-break/>Son già le nove, e fra poco<text:line-break/>vedremo spuntare all'orizzonte,<text:line-break/>come proboscidi sollevate di elefanti,<text:line-break/>i possenti fumaioli di Milano!...</text:p>
      <text:h text:style-name="Heading_20_1" text:outline-level="1">7.<text:line-break/>I SINDACATI PACIFISTI.</text:h>
      <text:p text:style-name="Text_20_body">O luna piena di luglio,<text:line-break/>tutte le mie cellule, te lo confesso,<text:line-break/>godono dei tuoi raggi, freschi, ingenui,<text:line-break/>che hanno il colore della felicità<text:line-break/>assoluta!...<text:line-break/>Tutti i profumi dei fiori, dei frutti,<text:line-break/>e dei fieni accarezzati dalle tue frangie di luce<text:line-break/>si fondono coi miei sensi che sospirano:<text:line-break/>«Al diavolo la guerra! Lasciateci dormire!<text:line-break/>Tenerezza, armonia, fusione, sonno e morte!»<text:line-break/>Sono quelle, sai, le cellule passatiste<text:line-break/>stanche di lotta, desiderose di morte....<text:line-break/>Cellule agonizzanti che cascate dal sonno<text:line-break/>in una insidiosa voluttà,<text:line-break/>ecco, per voi, qualche cosa d'immondo,<text:line-break/>d'ostile e di nauseabondo, che vi raddrizzerà!...<text:line-break/>Su, coraggio!<text:line-break/>Ognuno al vostro posto, camerati!</text:p>
      <text:p text:style-name="Text_20_body"><text:soft-page-break/>Vedete, sotto i miei piedi,<text:line-break/>salire in grossi ribollimenti<text:line-break/>quel grasso fumo viscoso<text:line-break/>che sta per dare l'assalto alla fragile luna<text:line-break/>e per insudiciarne<text:line-break/>le diafane mani, tutte ingemmate<text:line-break/>di lagrime pure?...</text:p>
      <text:p text:style-name="Text_20_body">Mi dondolo su tre fabbriche<text:line-break/>di concimi azotati e di nero animale....<text:line-break/>Le vedete?... Vi amo, forti officine, accosciate<text:line-break/>su leve e bascule invisibili,<text:line-break/>che spingete sempre più in alto<text:line-break/>le grandi balle d'un fumo massiccio!...<text:line-break/>Ma sì, sputate dunque, a bocca piena,<text:line-break/>contro quella luna testarda e maniaca,<text:line-break/>che vuole imporvi i suoi travestimenti egiziani!<text:line-break/>Ah! ah! S'è divertita a coprire<text:line-break/>i vostri fumaiuoli<text:line-break/>di vecchie pelli d'obelischi!... Che schifo!</text:p>
      <text:p text:style-name="Text_20_body">Forse la luna li strappò alle piramidi,<text:line-break/>quei mantelli turchini<text:line-break/>che drappeggia sui mucchi di letame e d'ossami<text:line-break/>dall'odor caldo, forte e accanito!...<text:line-break/>Tu vuoi – non è vero? – abbellirli<text:line-break/>di nostalgia commovente,<text:line-break/>o stupidissima luna!</text:p>
      <text:p text:style-name="Personaggio"><text:soft-page-break/>Le officine</text:p>
      <text:p text:style-name="Text_20_body">Eh! via!... Noi vogliamo puzzare<text:line-break/>per appestare il chiaro di luna<text:line-break/>vile, soave e tutto intriso<text:line-break/>di ricordi piangenti!...<text:line-break/>Per questo ergiamo il cespuglio colossale<text:line-break/>dei nostri atroci odori,<text:line-break/>alimentati senza fine dalla macerazione<text:line-break/>e dalla dissoluzione irritata<text:line-break/>delle materie organiche,<text:line-break/>immerse in vasti bagni d'acido solforico.</text:p>
      <text:p text:style-name="Personaggio">Le concerie</text:p>
      <text:p text:style-name="Text_20_body">Noi vogliamo puzzare<text:line-break/>per offendere le nari sensibili delle nuvole!...<text:line-break/>O sublime fetore della vita,<text:line-break/>o divina sporcizia della lotta!...<text:line-break/>Tutto ciò che ha profumo muore!...</text:p>
      <text:p text:style-name="Text_20_body">Il mio monoplano attraversa<text:line-break/>gli odori ruggenti delle officine arcigne,<text:line-break/>che minacciano con tutti i loro pugni astiosi<text:line-break/>la tenerezza gracile e ipocrita della luna....</text:p>
      <text:p text:style-name="Text_20_body">Milano è sotto i miei piedi....</text:p>
      <text:p text:style-name="Text_20_body"><text:soft-page-break/>Le alte mura romane dell'Arena<text:line-break/>più cupe e notturne che mai,<text:line-break/>simili alle banchine possenti d'un gran porto atlantico,<text:line-break/>stanno certo per cedere<text:line-break/>al battito formidabile di quest'oceano umano!<text:line-break/>La folla rotola monotona, oscuramente,<text:line-break/>le sue masse pullulanti<text:line-break/>e le sue voluminose colate!<text:line-break/>Trecentomila operai,<text:line-break/>fiume immenso di cappelli di paglia<text:line-break/>dai fulgori metallici sotto gl'inaffiatoi<text:line-break/>abbondanti e troppo azzurri<text:line-break/>delle lampade elettriche!...</text:p>
      <text:p text:style-name="Text_20_body">Guardate: per quella porta<text:line-break/>che non può più resistere<text:line-break/>la folla s'ingolfa mareggiante e vorticosa,<text:line-break/>spremendosi con tanta violenza<text:line-break/>che ne sprizzano in alto innumeri biciclette.<text:line-break/>Ognuna solleva la sua al disopra del capo,<text:line-break/>rovesciata, a ruote all'aria!<text:line-break/>Sono le ruote simboliche della velocità ideale<text:line-break/>portate in processione lentissimamente.</text:p>
      <text:p text:style-name="Text_20_body">Non v'è modo di correre, entrando,<text:line-break/>per quanto affascini e attiri<text:line-break/>il fragore del mare umano<text:line-break/>che s'allarga gaudioso nell'immensa arena.<text:line-break/>La crepitazione delle lampade elettriche<text:line-break/><text:soft-page-break/>che s'accaniscono a imbellettare le muraglie<text:line-break/>di indaco e di gesso abbagliante<text:line-break/>esaspera la folla ribollente.</text:p>
      <text:p text:style-name="Text_20_body">Ritto sul tetto d'un tramvai,<text:line-break/>un oratore scoppia torrenzialmente<text:line-break/>come la bocca vomitante d'un ubbriaco,<text:line-break/>come la voce stessa delle lampade elettriche....<text:line-break/>Io lo sorpasso e mi libro sugli studenti,<text:line-break/>marea variopinta di cappelli,<text:line-break/>che par carica di frutta e di fogliami....</text:p>
      <text:p text:style-name="Text_20_body">Vedo sopra di me,<text:line-break/>affacciate intorno allo Zenit,<text:line-break/>tre grandi nubi incartapecorite e brizzolate,<text:line-break/>un po' scapigliate dall'alito,<text:line-break/>della luna piena che sale...<text:line-break/>Finalmente s'affaccia, la luna,<text:line-break/>al frontone del pulvinare,<text:line-break/>subito divulgando con la sua grazia persuasiva<text:line-break/>le sue dolci verità disilluse<text:line-break/>sulla folla impeciata di notte astiosa.</text:p>
      <text:p text:style-name="Text_20_body">Poi la luna, tutta bianca, si china attenta<text:line-break/>ad ascoltare il vocìo degli studenti<text:line-break/>che respingono a pugni, brutalmente,<text:line-break/>gli operai sudanti e scamiciati<text:line-break/>e le loro donne spaurite<text:line-break/>dalle chiare camiciole sventolanti....<text:line-break/><text:soft-page-break/>Esibizione vasta d'oscena miseria<text:line-break/>nel vaporare caldo degli aliti,<text:line-break/>forato qua e là da acquazzoni<text:line-break/>di luce gessosa!...</text:p>
      <text:p text:style-name="Text_20_body">O luna piena, affrettati ad abbellire<text:line-break/>questa gran confusione d'immondizie agitate,<text:line-break/>fiorite di facce-stracci<text:line-break/>e di camicie spiegazzate come carte sporche!</text:p>
      <text:p text:style-name="Text_20_body">Ecco la folla, ocellata di vecchi cappelli di paglia<text:line-break/>dai nastri neri che fingono<text:line-break/>gli amoerri elastici del mare!<text:line-break/>Ecco l'immenso materasso<text:line-break/>delle forze popolari, vivo e sordido,<text:line-break/>e sfondato, e sventrato....<text:line-break/>Ed ecco la sua imbottitura:<text:line-break/>canape, lana, cotone, peli e capelli,<text:line-break/>carne sudante, stupidità,<text:line-break/>e tutto questo sprizza da mille fori<text:line-break/>sotto la forza tagliente<text:line-break/>delle grandi parole stupefatte,<text:line-break/>che tutto càrdano<text:line-break/>con brutalità!...</text:p>
      <text:p text:style-name="Text_20_body">Là giù, in mezzo a quel brulicare di vermi,<text:line-break/>vien sollevato un fantoccio....<text:line-break/>Ah, no! Un oratore....<text:line-break/>La folla ha brividi d'attesa curiosa....<text:line-break/><text:soft-page-break/>Si tratta, a quanto pare, d'un grande amico del popolo:<text:line-break/>un anarchico cieco<text:line-break/>che si solleva da terra, nelle grandi occasioni,<text:line-break/>come una statua miracolosa.<text:line-break/>Chi l'ha galvanizzato? Le sue braccia,<text:line-break/>lugubri rami, scorrono nel vento della sua voce....<text:line-break/>Il silenzio si propaga lentamente<text:line-break/>come una globulazione d'aria nell'acqua....<text:line-break/>La noia grigia e la monotonia<text:line-break/>delle solitudini vulcaniche<text:line-break/>copre di ceneri la folla,<text:line-break/>immota in un religioso stupore....</text:p>
      <text:p text:style-name="Personaggio">L'anarchico cieco.</text:p>
      <text:p text:style-name="Text_20_body">Guardatevi dall'obbedire ai sinistri assassini<text:line-break/>che vogliono condurvi<text:line-break/>al loro sontuoso macello!...<text:line-break/>Ah! ah! la sua voce non oltrepassa<text:line-break/>uno spazio di cento metri,<text:line-break/>tra le febbrili contorsioni di quell'estuario umano....<text:line-break/>Vi si vede agitarsi – come un turacciolo –<text:line-break/>un secondo oratore affannato e rantolante<text:line-break/>sotto le bastonate inflittegli spietatamente<text:line-break/>dall'ombra dei suoi gesti.</text:p>
      <text:p text:style-name="Personaggio"><text:soft-page-break/>Io.</text:p>
      <text:p text:style-name="Text_20_body">Chi ti strangolerà, o tribuno,<text:line-break/>o inesauribile capezzolo di stupidaggine?<text:line-break/>E tu, folla, poppante informe<text:line-break/>flaccido e immenso, dalle gambe fasciate,<text:line-break/>non sei nauseata dal latte<text:line-break/>delle sue promesse?...<text:line-break/>Vagisci tristemente nella tua culla:<text:line-break/>la terra, dalle monotone cantilene....</text:p>
      <text:p text:style-name="Text_20_body">Da una scatola a sorpresa salta fuori<text:line-break/>subitamente un terzo oratore....<text:line-break/>Questo fiammeggia come un cannello ossidrico,<text:line-break/>col fuoco trivellante e diritto,<text:line-break/>di una rossa eloquenza....<text:line-break/>Da ogni parte, su tutti i punti dei gradini,<text:line-break/>tre, quattro, venti cannelli identici ruggono<text:line-break/>sputando le loro ciarle astiose<text:line-break/>per intaccare la grande folla operaia,<text:line-break/>gran mucchio di metalli grezzi,<text:line-break/>e di scorie carbonizzate,<text:line-break/>ferraglie e chiodi che vorrebbero essere infornati<text:line-break/>nel più grande cannone del mondo!...</text:p>
      <text:p text:style-name="Personaggio"><text:soft-page-break/>Io.</text:p>
      <text:p text:style-name="Text_20_body">Non li seccate, dunque, con la stupida Pace!<text:line-break/>A che serve offrir loro quel piatto immondo<text:line-break/>che dà la nausea?<text:line-break/>Non domandano di meglio che di saltare in aria!<text:line-break/>I loro occhi attendono lo scoppio delle fortezze,<text:line-break/>il barcollare delle corazzate briache fradicie,<text:line-break/>e sverginate dagli obici.<text:line-break/>Le loro nari sognano del profumo<text:line-break/>pungente e violaceo della polvere....<text:line-break/>D'altronde, non avete più gas nei vostri tubi,<text:line-break/>o cannelli ciarloni!...<text:line-break/>Le vostre fiamme oratorie si ripiegano e strisciano....</text:p>
      <text:p text:style-name="Text_20_body">Non già per ascoltarvi,<text:line-break/>ma per osservare meglio le traccie<text:line-break/>della vostra cupa e bruciante stupidità<text:line-break/>in questa folla,<text:line-break/>io discendo e m'aggrappo,<text:line-break/>poggiando le ali del mio gran monoplano<text:line-break/>su questi due capitelli romani....<text:line-break/>Ed ora fra le mie ruote si dondola con grazia<text:line-break/>il mio grosso pendolo futurista,<text:line-break/>il Papa!</text:p>
      <text:p text:style-name="Text_20_body">Subito un vasto clamore sommerge<text:line-break/>gli oratori, e la loro voce, e le loro braccia flagellanti.<text:line-break/>Un migliaio di bocche spalancate<text:line-break/><text:soft-page-break/>succhia lentissimamente la mia apparizione,<text:line-break/>fra il traboccare dei fetori acidi,<text:line-break/>il patatrac delle grida spezzate<text:line-break/>ed il flic-flac delle voci sozze....</text:p>
      <text:p text:style-name="Personaggio">Io.</text:p>
      <text:p text:style-name="Text_20_body">O studenti! Operai! Non più discorsi!<text:line-break/>Voglio insegnarvi a fischiare gli oratori,<text:line-break/>poichè io stesso ho l'aspetto ridicolo<text:line-break/>d'un uccello appollaiato su un albero<text:line-break/>che stia arringando i pesci che girano nei vortici<text:line-break/>d'un fiume.... Voi siete nell'acqua sorda<text:line-break/>della folla, mentre io sono in cielo!</text:p>
      <text:p text:style-name="Text_20_body">Bisogna deridere tutti i ciarlatani,<text:line-break/>poichè l'eloquenza, stasera, potrebbe solo mentire.<text:line-break/>Si deve soltanto agire!<text:line-break/>Bisogna che quest'arena s'inclini ad un tratto<text:line-break/>come un'immensa brocca piena di vino sanguinante<text:line-break/>sulla frontiera, e l'inondi!<text:line-break/>La Guerra!... La Guerra!...<text:line-break/>Ecco tutto il mio discorso.... Esordio e conclusione!...<text:line-break/>Partiremo domani per la battaglia....<text:line-break/>Per divertirvi intanto, mentre s'aspetta l'aurora,<text:line-break/>ho preso al laccio questo bel corvo gigante!...</text:p>
      <text:p text:style-name="P11"><text:soft-page-break/>Gli studenti.</text:p>
      <text:p text:style-name="Text_20_body">Oh! com'è bello! Oh! com'è bello!...<text:line-break/>Gettaci, gettaci il corvo! il corvo!</text:p>
      <text:p text:style-name="Personaggio">Un oratore.</text:p>
      <text:p text:style-name="Text_20_body">No! no! il sangue non sarà versato!</text:p>
      <text:p text:style-name="Personaggio">Gli studenti.</text:p>
      <text:p text:style-name="Text_20_body">I discorsi ci annoiano!<text:line-break/>Vogliamo il corvo!<text:line-break/>E bisognerà pure che il sangue sia versato!<text:line-break/>Peggio per voi!<text:line-break/>O il vostro sangue, o il nostro, operai pacifisti!<text:line-break/>Noi vi diamo battaglia appunto qui, stasera stessa!<text:line-break/>Due guerre invece d'una:<text:line-break/>ecco il risultato della vostra viltà.<text:line-break/>Le vostre facce verdognole<text:line-break/>luccicano di sudor freddo,<text:line-break/>come le foglie delle foreste spazzolate dai lampi,<text:line-break/>e il vento della paura vi sgocciola violentemente<text:line-break/>come fanno le cuoche con le insalate!<text:line-break/>Cessate di tremare. Sappiate che la guerra<text:line-break/>è un modo qualunque di far sciopero!<text:line-break/>La guerra cambierà tutto, completamente!<text:line-break/>Guerra vuol dire officine chiuse, aria aperta.<text:line-break/><text:soft-page-break/>Guerra è libertà d'uccidere chi si voglia!...<text:line-break/>Non più capi operai!<text:line-break/>Gli ufficiali sono occupati a morire bene,<text:line-break/>precisando la morte degli altri.<text:line-break/>Si può scegliere il proprio bersaglio,<text:line-break/>e questo è più divertente d'un gazometro,<text:line-break/>e assai meno pericoloso!<text:line-break/>La guerra è la rovina del padrone,<text:line-break/>che mentre essa dura non può continuare<text:line-break/>ad arricchirsi!...<text:line-break/>Vittoria o sconfitta, il padrone sarà povero<text:line-break/>come voi!</text:p>
      <text:p text:style-name="Personaggio">Gli operai pacifisti.</text:p>
      <text:p text:style-name="Text_20_body">A morte il bruto! A morte il cannibale!<text:line-break/>Facciamo a pezzi il signore che vive di rendita!<text:line-break/>A morte l'assassino! A morte!...</text:p>
      <text:p text:style-name="Personaggio">L'anarchico cieco.</text:p>
      <text:p text:style-name="Text_20_body">Operai! Guardatevi dall'obbedire<text:line-break/>a questa spaventevole febbre di sangue!<text:line-break/>Noi non combatteremo contro i nostri fratelli operai,<text:line-break/>sindacati come noi al di là dei confini!<text:line-break/>Si dice che l'Italia venne offesa<text:line-break/>con degli sputi in faccia!... Ebbene:<text:line-break/>peggio per lei!... L'Italia è in pericolo?<text:line-break/><text:soft-page-break/>Io me ne infischio!... Che m'importa<text:line-break/>della forma dei governi, del colore della bandiera?<text:line-break/>Pensiamo a noi, i Senza patria, gli Schiacciati....<text:line-break/>Trieste e il Trentino non valgono le nostre ossa!<text:line-break/>Se cederete agli assassini che ci governano,<text:line-break/>ottocentomila poveri diavoli<text:line-break/>che non si conoscono<text:line-break/>e non hanno nessuna ragione di volersi del male,<text:line-break/>si precipiteranno<text:line-break/>gli uni sugli altri per scannarsi a vicenda!...<text:line-break/>Ed avremo la guerra, lugubre infamia,<text:line-break/>negazione di tutto ciò che dimostra<text:line-break/>la superiorità dell'uomo<text:line-break/>nella scala zoologica!<text:line-break/>Non possiamo accontentarci<text:line-break/>di dichiarare lo sciopero!...<text:line-break/>Dobbiamo decidere il sabotaggio<text:line-break/>delle stazioni e delle ferrovie!...</text:p>
      <text:p text:style-name="Personaggio">Un socialista riformista.</text:p>
      <text:p text:style-name="Text_20_body">Ammetto il sabotaggio dei fili telegrafici,<text:line-break/>poichè non compromette nient'altro<text:line-break/>che dei dispacci inconcludenti,<text:line-break/>ma mi dichiaro nemico<text:line-break/>di quei mostri dal volto umano<text:line-break/>che schiodano le rotaie!...</text:p>
      <text:p text:style-name="Personaggio"><text:soft-page-break/>Un oratore.</text:p>
      <text:p text:style-name="Text_20_body">È un venduto! Lo denuncio all'assemblea!<text:line-break/>Che cosa facevi, ieri sera,<text:line-break/>mentre io stavo levando a una a una<text:line-break/>le rotelle del gran disco<text:line-break/>che regola l'ingresso alla stazione?</text:p>
      <text:p text:style-name="Personaggio">Un altro oratore.</text:p>
      <text:p text:style-name="Text_20_body">Egli ha rubato sulle spese di propaganda! Scroccone!</text:p>
      <text:p text:style-name="Personaggio">Il socialista riformista.</text:p>
      <text:p text:style-name="Text_20_body">Guardate; resto freddo<text:line-break/>sotto questo torrente di fango!<text:line-break/>Sono dunque, agli occhi vostri, un uomo intento<text:line-break/>a disorganizzare il sindacato dei ferrovieri!<text:line-break/>Mi hanno già messo all'indice!<text:line-break/>Il Consiglio mi ha persino rifiutato<text:line-break/>a dei gruppi che volevano<text:line-break/>conferenze tenute da me!<text:line-break/>Lasciatemi parlare!...<text:line-break/>Mi sta a cuore lavarmi dall'accusa!</text:p>
      <text:p text:style-name="Personaggio"><text:soft-page-break/>L'anarchico cieco.</text:p>
      <text:p text:style-name="Text_20_body">No! No! Vi sono ancora più di venti oratori<text:line-break/>già iscritti!<text:line-break/>Domando al Congresso<text:line-break/>una seduta di ventiquatt'ore di più<text:line-break/>che continui giorno e notte!<text:line-break/>Propongo che la parola sia data<text:line-break/>a otto oratori soltanto....<text:line-break/>quattro per ogni tendenza!...</text:p>
      <text:p text:style-name="Personaggio">Il socialista riformista.</text:p>
      <text:p text:style-name="Text_20_body">No! Ognuno dei sindacati è autonomo<text:line-break/>secondo la tendenza dei suoi aderenti!<text:line-break/>Tu sta zitto!... Hai preso la parola<text:line-break/>senza curarti del turno!</text:p>
      <text:p text:style-name="Personaggio">Il Presidente.</text:p>
      <text:p text:style-name="Text_20_body">La seduta è tolta! La discussione<text:line-break/>sarà ripresa<text:line-break/>in seconda seduta notturna!</text:p>
      <text:p text:style-name="Personaggio">Io.</text:p>
      <text:p text:style-name="Text_20_body">Suvvia, poveri ingenui....<text:line-break/>Tutti si burlano di voi!<text:line-break/><text:soft-page-break/>Non c'è sciopero, in Austria!...<text:line-break/>Operai e padroni, contadini e ricconi<text:line-break/>marciano contro di noi,<text:line-break/>burlandosi delle vostre discordie!<text:line-break/>Credete dunque che sia superiore,<text:line-break/>e ragionevole, e saggio,<text:line-break/>ciò che fate ogni notte?.... Che cosa sono<text:line-break/>le battaglie convulsive a cui vi date,<text:line-break/>a colpi di grossolano piacere,<text:line-break/>sul corpo vile e stupido della vostra femmina<text:line-break/>sventrata, che invariabilmente inchiodate sul letto<text:line-break/>con un gran chiodo piantato fra le coscie?<text:line-break/>Non è, anche questa, violenza,<text:line-break/>brutalità, lotta accanita,<text:line-break/>sanguinosa aggressione notturna,<text:line-break/>con sudore e morsi,<text:line-break/>perchè alla fine dell'anno la vostra sposa<text:line-break/>abbia squarciato il ventre<text:line-break/>dall'obice d'un cranio neonato,<text:line-break/>il quale, venendo alla luce,<text:line-break/>non può che lottare e ferire?<text:line-break/>Differenza dei sessi: battaglia in un letto.<text:line-break/>Differenza dei ventri: battaglia ancora e sempre<text:line-break/>intorno ad una cassaforte!<text:line-break/>Io vi propongo di lottare e morire<text:line-break/>per una parola divina: Italia! Italia!</text:p>
      <text:p text:style-name="P9"><text:soft-page-break/>Un oratore.</text:p>
      <text:p text:style-name="P17">Bisogna che tutti i treni militari deraglino!</text:p>
      <text:p text:style-name="Personaggio">Io.</text:p>
      <text:p text:style-name="Text_20_body">Oh! via!... V'aspetto per colpirvi,<text:line-break/>ma non in nome dell'ordine che mi è ignoto.<text:line-break/>Non sono un poliziotto.<text:line-break/>L'autorità non esiste più! Nel cerchio<text:line-break/>crescente, illimitato, delle libertà assolute,<text:line-break/>voi sbraitate contro la guerra,<text:line-break/>mentre noi la glorifichiamo!...<text:line-break/>Ma quanti siete, voi?... Poche migliaia!<text:line-break/>E come mai volete ch'io prenda in considerazione<text:line-break/>il vostro piccolo volo di tafani importuni<text:line-break/>sulla groppa del toro patriottico<text:line-break/>che s'avventa contro il nemico<text:line-break/>in questo canicolare meriggio di guerra?...<text:line-break/>Voi non avete che la vostra viltà!...<text:line-break/>Io vi oppongo il mio coraggio<text:line-break/>e la mia Browning!...</text:p>
      <text:p text:style-name="Personaggio">Il Presidente.</text:p>
      <text:p text:style-name="Text_20_body">La seduta è tolta!...</text:p>
      <text:p text:style-name="P10"><text:soft-page-break/>Io.</text:p>
      <text:p text:style-name="P18">Chi, fra voi, vuol giocare la sua pelle<text:line-break/>per arrestare la guerra?... Nessuno!...<text:line-break/>Sarebbe illogico, infatti, preferire<text:line-break/>un Italiano a un Austriaco,<text:line-break/>quale bersaglio!...<text:line-break/>Voi non amate nè i bersagli nè le armi!<text:line-break/>Avete le vostre pantofole, il vostro letto,<text:line-break/>la vostra lampada che fumiga<text:line-break/>sulla minestra fumante,<text:line-break/>un guanciale di mammelle avvizzite,<text:line-break/>e una collana di chiassosi marmocchi!...<text:line-break/>Tenete per voi tutto questo!...<text:line-break/>Ho i miei muscoli, il mio coraggio,<text:line-break/>e un fucile preciso!...</text:p>
      <text:p text:style-name="Personaggio">Il Presidente.</text:p>
      <text:p text:style-name="Text_20_body">La seduta è tolta!...</text:p>
      <text:p text:style-name="Personaggio">Io.</text:p>
      <text:p text:style-name="Text_20_body">In fatto di sabotaggio,<text:line-break/>ammiro gli operai che stendono<text:line-break/>i loro corpi folli sulla strada ferrata<text:line-break/>per fare uscire dai binari<text:line-break/>i treni carichi di soldati!...<text:line-break/><text:soft-page-break/>Non è questo, lo so, il vostro metodo!...<text:line-break/>Quindi, io vi sopprimo,<text:line-break/>sabotatori prudenti!...</text:p>
      <text:p text:style-name="Text_20_body">E voi, miserabili che m'ascoltate<text:line-break/>in silenzio, là giù, sui gradini,<text:line-break/>voi che partite in guerra contro la fame,<text:line-break/>nei grandi forni delle capitali notturne,<text:line-break/>portando per armi l'uncino o il paniere<text:line-break/>curva la schiena sotto la gerla fetente!</text:p>
      <text:p text:style-name="Personaggio">Il Presidente.</text:p>
      <text:p text:style-name="Text_20_body">La seduta è tolta!...</text:p>
      <text:p text:style-name="Personaggio">Io.</text:p>
      <text:p text:style-name="Text_20_body">E voi, facchini, che scaricate<text:line-break/>i carretti degli ortolani<text:line-break/>tra i cavolifiori fradici,<text:line-break/>bocche selvagge di latrine!...<text:line-break/>Voi, che v'aggirate intorno ai macelli<text:line-break/>nel fetore tagliente delle concerie....<text:line-break/>Voi che disputate ai cani<text:line-break/>i grandi pasticci fumanti d'immondizie,<text:line-break/>incensieri venerabili dei mercati,<text:line-break/>il cui vapore pervertisce l'aurora....<text:line-break/>Voi che raccattate preziosamente questi tesori:<text:line-break/>detriti di carne, buccie di legumi,<text:line-break/><text:soft-page-break/>teste appassionate di pesci che rivivranno,<text:line-break/>in <text:span text:style-name="T9">bouillabaisses</text:span> tonanti,<text:line-break/>nei vostri stomachi-cloache....</text:p>
      <text:p text:style-name="Personaggio">Il Presidente.</text:p>
      <text:p text:style-name="Text_20_body">La seduta è tolta!</text:p>
      <text:p text:style-name="Personaggio">Io.</text:p>
      <text:p text:style-name="Text_20_body">Spazzini! Vagabondi che frugate nei rigagnoli,<text:line-break/>contando e ricontando gli stracci,<text:line-break/>gli affissi lacerati e le scorie di piombo<text:line-break/>di zinco, di lana, di cotone e di rame,<text:line-break/>arruffio multicolore<text:line-break/>di sforzi verso la morte....</text:p>
      <text:p text:style-name="Text_20_body">Cenciaiuoli mal nutriti di rimasugli<text:line-break/>incessantemente colonizzati dai vermi....<text:line-break/>Collezionisti di trucioli e di mozziconi....<text:line-break/>Non è forse squisito il pane duro del soldato,<text:line-break/>per tutti voi che mangiate<text:line-break/>nausea bollente sotto i soffitti infeltrati di mosche<text:line-break/>delle cucine economiche?</text:p>
      <text:p text:style-name="Personaggio">Il Presidente.</text:p>
      <text:p text:style-name="Text_20_body">La seduta è tolta!</text:p>
      <text:p text:style-name="Personaggio"><text:soft-page-break/>Io.</text:p>
      <text:p text:style-name="Text_20_body">Voi tutti, uomini <text:span text:style-name="T9">sandwiches</text:span>,<text:line-break/>ci tenete davvero, al vostro salario di venti soldi?<text:line-break/>Se almeno aveste di che pagarvi il vino<text:line-break/>ed il forte tabacco di cicche vecchie<text:line-break/>di cui avete bisogno<text:line-break/>per tener ritto nel fango il vostro corpo,<text:line-break/>quando tutt'a un tratto il vento insolente<text:line-break/>scambia per una sedia a dondolo<text:line-break/>il vostro cartellone, e vi si sdraia pesantemente!</text:p>
      <text:p text:style-name="Text_20_body">Permetterete ancora al Sole miliardario<text:line-break/>di mutarvi in sinistri inaffiatoi di sudore e di odio<text:line-break/>sul marciapiede fumante?...<text:line-break/>Gettate via le vostre divise imbottite di cimici!<text:line-break/>Non avete abbastanza grattati<text:line-break/>i foruncoli pieni di lagrime,<text:line-break/>della vostra pelle avvizzita?...<text:line-break/>E perchè temete dunque<text:line-break/>i fuochi di gioia della mitraglia<text:line-break/>e l'odore della polvere, disinfettante sublime?...</text:p>
      <text:p text:style-name="Text_20_body">Purchè non vi piacciano le babbucce di fango<text:line-break/>di cui l'inverno vi calza elegantemente<text:line-break/>e l'imbellettatura rossa e violetta<text:line-break/>di cui orna le vostre guancie e il vostro naso gelato<text:line-break/>che attirano gli occhi degli sfaccendati<text:line-break/>più del vostro cartellone variopinto!<text:line-break/><text:soft-page-break/>Tornatevene a casa, mettete a letto i vostri marmocchi,<text:line-break/>bastonate le vostre mogli se piangono,<text:line-break/>e trovatevi domani mattina alle cinque<text:line-break/>ben desti, immersi i piedi nel grasso<text:line-break/>delle vostre scarpe migliori!...<text:line-break/>Vedete? La luna piena,<text:line-break/>come un riflettore, immensificando il mio gesto<text:line-break/>fino all'estremità dell'arena,<text:line-break/>v'indica la stazione, all'estremità di Milano,<text:line-break/>che non potrà, questa notte, dormire!</text:p>
      <text:p text:style-name="Personaggio">Un oratore anarchico</text:p>
      <text:p text:style-name="P13"><text:span text:style-name="T12">(</text:span>mi scaglia un fucile di legno, che io prendo a volo<text:span text:style-name="T12">).</text:span></text:p>
      <text:p text:style-name="Text_20_body">To'! Prendi, servitore!<text:line-break/>E corri lesto al confine!...</text:p>
      <text:p text:style-name="Personaggio">Gli studenti.</text:p>
      <text:p text:style-name="Text_20_body">Gloria al monoplano futurista!<text:line-break/>Gloria agli operai guerrieri!<text:line-break/>Morte ai pacifisti!<text:line-break/>Dove sono? Scomparsi! Passati come sabbia<text:line-break/>attraverso il vaglio tumultuoso della folla!<text:line-break/>Gettaci il tuo vecchio papa!<text:line-break/>Ci divertiremo con lui tutta notte!...<text:line-break/>Non dormiremo. Berremo e canteremo,<text:line-break/>con donne seminude sulle ginocchia!<text:line-break/><text:soft-page-break/>Birra! Birra, padrona! La birra ha il sapore<text:line-break/>rinfrescante e grasso del sangue austriaco!...</text:p>
      <text:h text:style-name="Heading_20_1" text:outline-level="1">8.<text:line-break/>VOLANDO CON LA LUNA.</text:h>
      <text:p text:style-name="Text_20_body">Saliamo più in alto, Santo Padre! Non ti dispiaccia!<text:line-break/>Passeremo un'ora a fianco a fianco con la luna....<text:line-break/>Vedi? La luna istruisce pazientemente le colline<text:line-break/>che volgono verso di lei facce sorprese<text:line-break/>di scolari attenti e saggi.<text:line-break/>Essa mostra loro le sue nuvole<text:line-break/>come belle immagini guerresche<text:line-break/>che passando le divertono e subitamente le oscurano<text:line-break/>di dubbio e di pensosa curiosità....</text:p>
      <text:p text:style-name="Text_20_body">Ma perchè quest'aria dolente?...<text:line-break/>In questo istante, i tuoi fratelli corvi<text:line-break/>probabilmente s'arrochiscono a gracchiar preghiere,<text:line-break/><text:span text:style-name="T3">o piuttosto complottano nei nidi fuligginosi delle sagrestie</text:span><text:line-break/>per nominarti un successore!<text:line-break/>Il Vaticano fra poco mostrerà al tramonto<text:line-break/>la sua enorme cupola tonsurata<text:line-break/>tutta irta dei suoi fumi, <text:span text:style-name="T9">papillottes</text:span> bisunte.</text:p>
      <text:p text:style-name="Text_20_body"><text:soft-page-break/>Io voglio dondolarti, questa sera,<text:line-break/>a picco sopra la casa<text:line-break/>della mia piccola amica che m'aspetta al balcone.<text:line-break/>Più in alto! Vuoi? Che delizia!...<text:line-break/>Mi sento, sono come una lingua felice<text:line-break/>nella freschezza fusa di una pastiglia di menta....</text:p>
      <text:p text:style-name="Text_20_body">La luna ha cagliata l'atmosfera,<text:line-break/>e si va scivolando su una crema soave<text:line-break/>che dovrebbe invischiare le mie ali, e che invece<text:line-break/>le sostiene delicatamente....<text:line-break/>Fra poco queste nuvole piovose,<text:line-break/>vasi tarchiati digradanti nello spazio,<text:line-break/>si urteranno alla prima ventata<text:line-break/>per lasciar meglio colare dalla loro pancia piena<text:line-break/>altri latticinî luminosi.<text:line-break/>E avremo sopra di noi, dentro di noi,<text:line-break/>il Niagara immenso del chiaro di luna!...</text:p>
      <text:p text:style-name="Text_20_body">Dovrai diventar bianco, serbatoio di tenebre,<text:line-break/>per non far macchia sulla brina radiosa,<text:line-break/>che imbrillanta la pianura....<text:line-break/>Una simile macchia potrebbe spaventare<text:line-break/>la mia amica affacciata al balcone....</text:p>
      <text:p text:style-name="Text_20_body">Vedo farfalleggiare la sua chiara figura.<text:line-break/>Il suo <text:span text:style-name="T9">peignoir</text:span> che azzurreggia<text:line-break/>le inguaina i fianchi flessuosi<text:line-break/>e il dorso rosato dal riflesso della lampada interna....<text:line-break/><text:soft-page-break/>Senza vedermi, indecisa, imprecisa<text:line-break/>e affondata nel fresco, nell'azzurro,<text:line-break/>essa beve il vasto polverio dei suoni e dei colori,<text:line-break/>e il malinconico incanto dell'infinito....<text:line-break/>La sua casetta sorridente è imbellettata<text:line-break/>e incipriata meglio di una Parigina....</text:p>
      <text:p text:style-name="Text_20_body">O vecchio papa ballonzolante, t'accadde mai<text:line-break/>di contemplare orti divinamente assopiti e placidi<text:line-break/>come questi?<text:line-break/>Oh! io non ti farò certo il piacere<text:line-break/>di deporre la tua pancia ansimante,<text:line-break/>come uno sterco enorme,<text:line-break/>nel bianco paradiso della mia piccola amica....<text:line-break/>Guardati dal lasciarvi cadere le tue ciabatte<text:line-break/>sformate dai tuoi piedi di cammello!<text:line-break/>Passeremo presto sulla casa che sogna....<text:line-break/>Ecco, all'estremità del suo giardino<text:line-break/>le mille trecce del fiume,<text:line-break/>che sembrano trattenute alle tempie della collina<text:line-break/>da pesanti fibbie d'argento<text:line-break/>e da pendagli scintillanti<text:line-break/>di monetuzze infilate....<text:line-break/>Non fare tanto rumore, o mio cuore-motore....<text:line-break/>Potresti spaventarla!<text:line-break/>Quel carro, là giù, sulla strada<text:line-break/>la distrarrà bruscamente....<text:line-break/>Ho paura, ho paura che le sue ruote stridule<text:line-break/>e il suo beccheggiare d'elefante,<text:line-break/><text:soft-page-break/>e il suo sesso che gli rosseggia fra le zampe,<text:line-break/>interrompano le fantasticherie<text:line-break/>della mia dolce amica!...</text:p>
      <text:p text:style-name="Text_20_body">Ecco. S'è già mossa!...<text:line-break/>Finalmente vedo il tuo volto azzurro....<text:line-break/>È come un poco di chiaro di luna cristallizzato!<text:line-break/>Non tremare!<text:line-break/>Vedo crescere i palpiti del tuo seno<text:line-break/>fra la schiuma della veste leggera....<text:line-break/>Tu alzi le mani diafane, opalizzate,<text:line-break/>col palmo rivolto al cielo....<text:line-break/>Il tuo sorriso sta per piangere di delizia<text:line-break/>e di spavento.... Vedo brillare le tue lagrime,<text:line-break/>o piuttosto i tuoi bei dentini<text:line-break/>che sembrano filati in vetro di Venezia....</text:p>
      <text:p text:style-name="Text_20_body">Comprendo il tuo terrore a vedermi girare<text:line-break/>maestosamente come un grande uccello bianco,<text:line-break/>tanto in alto,<text:line-break/>nell'ammirabile chiaro di luna!<text:line-break/>Non temere! L'aria è tranquilla....<text:line-break/>Io mi trastullo in questa immensa vasca trasparente,<text:line-break/>piena d'un latte diafano....<text:line-break/>e mi volgo e rivolgo flessuosamente<text:line-break/>come un lungo pesce azzurro.<text:line-break/>Tutto s'intenerisce, vedendoti, amica mia....<text:line-break/>Laggiù, quei monti lontani di latta<text:line-break/><text:span text:style-name="T10">s'ammolliscono.... E ve n'è uno che s'avviluppa d'ermellino</text:span><text:line-break/><text:soft-page-break/>per somigliare a quelle colline, laggiù,<text:line-break/>fatte d'una sostanza imponderabile....<text:line-break/>Mi par di vederle svaporare ad ogni istante<text:line-break/>e salire verso il cielo....</text:p>
      <text:p text:style-name="Text_20_body">Che mai vuole da noi quel branco di nubi galoppante<text:line-break/>che s'avventa contro la luna?<text:line-break/>Con un lungo sospiro, con un lungo riflesso melodico,<text:line-break/>la luna le dissolve già....<text:line-break/>Nulla resiste alla sua triste tenerezza,<text:line-break/>sorella della tua! Nulla resiste,<text:line-break/>tranne questo corvo di velluto nero che io fo dondolare<text:line-break/>come un giocattolo....<text:line-break/>La luna beve a lunghi sorsi<text:line-break/>le più lontane ombre dell'orizzonte....<text:line-break/>Non vedi? Quel tenebroso profilo di città merlata,<text:line-break/>oscilla lontano<text:line-break/>come uno scenario di teatro e dilegua<text:line-break/>filando via, sospeso a fili di ferro invisibili,<text:line-break/>miracolosamente....</text:p>
      <text:p text:style-name="Text_20_body">Non tremare! Il silenzio è tanto grande<text:line-break/>e quelle tre nubi d'argento sono tanto vive<text:line-break/>e tanto attente,<text:line-break/>che stanno per cantare<text:line-break/>con la loro più bella voce di cristallo....</text:p>
      <text:p text:style-name="Text_20_body">È la tua voce, che sento<text:line-break/>tinnire dolcemente?<text:line-break/><text:soft-page-break/>E quest'altra voce, quasi altrettanto dolce<text:line-break/>non è tua cugina che tu hai ridestata?<text:line-break/>È lei, è lei, che soffoca le sue piccole grida<text:line-break/>e il suo pudore abbrividente, in camicia....<text:line-break/>Che cosa dite?... Mi chino e v'ascolto.</text:p>
      <text:p text:style-name="Personaggio">La mia amica.</text:p>
      <text:p text:style-name="Text_20_body">È lui! È lui! Ne sono sicura....<text:line-break/>Ah! com'è bello!... Ho paura!...<text:line-break/>Scendi! Scendi!... È una pazzia volare così!...<text:line-break/>Ho troppa paura!...<text:line-break/>Non posso nemmeno guardarlo!...</text:p>
      <text:p text:style-name="Personaggio">Io.</text:p>
      <text:p text:style-name="Text_20_body">Non andar via! Alza il capo, e sorridimi!<text:line-break/>Se il motore si ferma, sai pure che il mio cuore<text:line-break/>continuerà a rombare violentemente<text:line-break/>spingendo dritto avanti<text:line-break/>il mio bel monoplano dall'ali bianche!...</text:p>
      <text:p text:style-name="Text_20_body">Giro intorno, a duecento metri d'altezza,<text:line-break/>sul prato tutto impregnato<text:line-break/>del latte di materna felicità<text:line-break/>di cui volevi nutrire mio figlio,<text:line-break/>il figlio tuo, che io non ti feci....<text:line-break/>Per la seconda volta, io formo, volando,<text:line-break/>una corona terribile di spine<text:line-break/><text:soft-page-break/>sulla tua bella fronte che sanguina!...<text:line-break/>Suvvia! Non si tratta di Cristo, nè di Calvario!...<text:line-break/>Ho sudicie le mani,<text:line-break/>viscoso il volto, e volo<text:line-break/>nella mia fetida doccia d'olio di ricino.<text:line-break/>Ma quando scendo, il tuo alito mi profuma....<text:line-break/>i tuoi prati indolenti mi lanciano a soffi<text:line-break/>l'odore ebbro dei fieni<text:line-break/>e il profumo del tuo seno inquieto,<text:line-break/>e la voluttà profonda della terra....</text:p>
      <text:p text:style-name="Text_20_body">Teneramente, teneramente,<text:line-break/>per imitare il molle abbandono delle erbe folli,<text:line-break/>il mio monoplano scivola<text:line-break/>col leggiero trasalire d'un canotto,<text:line-break/>alla deriva in questo fiume di latte,<text:line-break/>le cui rive sinuose non sono altro che nuvole<text:line-break/>intrise d'argento vivo!...<text:line-break/>Il mio corpo ha il desiderio<text:line-break/>e l'orgoglio sensuale che provavo, una volta,<text:line-break/>lasciando la mia bocca galleggiare<text:line-break/>a caso, sulle onde del tuo corpo....</text:p>
      <text:p text:style-name="Text_20_body">Il mio monoplano felice condivide il mio piacere,<text:line-break/>mentre contemplo tranquillo<text:line-break/>la minuziosa cura con cui la luna spiega,<text:line-break/>fino ai più alti fastigi dello Zenit,<text:line-break/>i suoi veli di turchese cosparsi di polvere argentea....</text:p>
      <text:p text:style-name="Text_20_body"><text:soft-page-break/>Con instancabile arte ella si sforza<text:line-break/>d'abbellire senza fine l'arcata del cielo<text:line-break/>sotto cui la tua fragile casa incantata,<text:line-break/>che sembra aerea, s'avanza<text:line-break/>a piccoli passi ovattati....</text:p>
      <text:p text:style-name="Text_20_body">Ascolta lontano!... È la voce della luna....<text:line-break/>Comincia altissimo il suo canto,<text:line-break/>sul picco di una nota acuta inaccessibile,<text:line-break/>poi ruzzola giù, fino alla nota tonica,<text:line-break/>per due sentieri melodiosi, paralleli,<text:line-break/>dagli scoscendimenti spasmodici<text:line-break/>che la costringono a saltellare soavemente!...<text:line-break/>Il doppio canto della luna s'arresta<text:line-break/>– ascolta! – improvvisamente,<text:line-break/>al muro di un'azzurra finale<text:line-break/>che soffoca ed atterrisce!...<text:line-break/>Non è questo il simbolo musicale<text:line-break/>dei nostri destini cantati?<text:line-break/>Io so, io so quel che pensi e non mi dirai....<text:line-break/>Come sarebbe bello starcene tutti e due<text:line-break/>sul tuo balcone, al quale ci si affaccia<text:line-break/>in abbandono, a respirare amore, dolcezza imprecisa,<text:line-break/>fino al momento in cui la penombra<text:line-break/>intima della camera ci chiama nei cantucci<text:line-break/>verso una delizia più precisa,<text:line-break/>verso un maggior piacere acuto e intenso!...<text:line-break/>Come sarebbe bello starcene l'uno accanto all'altro,<text:line-break/>affacciati nel fresco immenso silenzio,<text:line-break/><text:soft-page-break/>e con aperta la bocca ai granelli sparsi e volanti<text:line-break/>dei rumori minuti, delle voci<text:line-break/>lontane, sempre più tenui, e bevute<text:line-break/>dai vapori dell'orizzonte!</text:p>
      <text:p text:style-name="Text_20_body">Sentiremmo salire alle nostre mani,<text:line-break/>alle nostre braccia, alle nostre guancie,<text:line-break/>la tremula acqua pesante,<text:line-break/>tutta piena di pruriti, l'acqua vasta<text:line-break/>dei baci e delle carezze,<text:line-break/>che bruscamente crolla in calda cascata<text:line-break/>sulle nuche, e le piega!...<text:line-break/>Per desiderarci di più! Per desiderarci di più!...<text:line-break/>Fino al momento confuso<text:line-break/>in cui non ne possiamo più!<text:line-break/>I tuoi occhi supplicano ancora!... Si tarda!...<text:line-break/>Si prolunga ancora l'attesa!... No, no, basta!...<text:line-break/>La tua mamma s'addormenta già<text:line-break/>nel suo seggiolone, presso la lampada<text:line-break/>velata di rosa.... Tu alzi<text:line-break/>il roseo braccio ignudo per abbassarne la fiamma.<text:line-break/>Le mie labbra frettolose ti sfiorano l'ascella....<text:line-break/>Allora, a passi cauti di lupo, tu mi trascini<text:line-break/>verso la vaga mollezza del divano amico....<text:line-break/>Il tuo sorriso azzurro che brilla e si lagna<text:line-break/>mi sussurra: «Ella dorme!...» Ed è la tua voce,<text:line-break/>già bagnata, un po' rôca, imbavagliata....<text:line-break/>Oh! non ne hai colpa tu, mia piccola amica,<text:line-break/>se ti faccio oscillare sopra la testa un papa!...<text:line-break/><text:soft-page-break/>Facesti tutto quello che dovevi<text:line-break/>per farti adorare senza fine, perdutamente....<text:line-break/>E m'hai offerto una grande felicità,<text:line-break/>tutta la felicità terrestre,<text:line-break/>fra le tue mani graziose, appetitose,<text:line-break/>che sembrano da mangiare, da bere, da suggere,<text:line-break/>frutti e fiori dei paradisi d'una volta,<text:line-break/>giocattoli, dolci squisiti,<text:line-break/>per la mia bocca infantile, merende divine<text:line-break/>di tutte le belle domeniche<text:line-break/>non ancora abolite dal mio cuore futurista!...</text:p>
      <text:p text:style-name="Text_20_body">Ma quella felicità non bastava, purtroppo,<text:line-break/><text:span text:style-name="T3">al barbaro febbricitante che ingigantisce nella mia pelle!...</text:span><text:line-break/>Chimico, fisico, curvo,<text:line-break/>sulla miscela di me stesso,<text:line-break/>io stavo preparando la nuova fusione<text:line-break/>della felicità metallica!...</text:p>
      <text:p text:style-name="Text_20_body">Grazie, grazie ugualmente, mia piccola amica,<text:line-break/>per l'amorosa tazza di the, dissetante e profumata,<text:line-break/>che ho lungamente bevuto fra le tue labbra calde!...<text:line-break/>Grazie, poichè mi ha brutalmente, d'un tratto,<text:line-break/>raddrizzato lo stomaco ed il pensiero bellicoso!...</text:p>
      <text:p text:style-name="Text_20_body">Discendere in quel recinto?... Tu scherzi,<text:line-break/>amica mia!... Le tue messi, i tuoi pascoli,<text:line-break/>il tuo giardinetto gentile,<text:line-break/>con le sue aiuole ingenue, attente, immateriali,<text:line-break/><text:soft-page-break/>e coi suoi bianchi sentieri obbedienti,<text:line-break/>e con le sue piante parlanti, dalle foglie aggraziate<text:line-break/>riccamente ornate di perle!...<text:line-break/>Eh! via!... Un trampoliere gigantesco quale io sono<text:line-break/>con ali tanto possenti<text:line-break/>devasterebbe, scendendovi, un simile paradiso!...</text:p>
      <text:p text:style-name="Text_20_body">No, no, piccola amica! Io non posso<text:line-break/>farti una visita, stanotte....<text:line-break/>Perdona, dunque la scortesia involontaria.<text:line-break/>Addio, piccola amica!... Devo portare altrove<text:line-break/>questo grosso papa in catene!<text:line-break/>Tu mi segui cogli occhi, tenendo pei fianchi<text:line-break/>la tua cuginetta che ride, ed io odo<text:line-break/>il tuo pensiero:<text:line-break/>«Oh incorreggibile monello!<text:line-break/>Non potrai mai calmarti, mio grande ragazzo?...<text:line-break/>Quale nuova pazzia vai macchinando?<text:line-break/>Che cosa porti appeso al tuo monoplano?...<text:line-break/>È un fardello pesante, ma sembra vivo....<text:line-break/>Vieni qui.... scendi nel prato.... Lo vuoi?...»<text:line-break/>Ma io non ti rispondo e salgo nell'effusione<text:line-break/>dello scetticismo azzurro.... D'altronde,<text:line-break/>nulla potrebbe colmare il mio cuore<text:line-break/>spalancato sotto la luna!</text:p>
      <text:p text:style-name="Text_20_body">Vedo la tua figurina elegante<text:line-break/>strettamente avvolta nella viva tenerezza<text:line-break/>della veste bianca! La tua snella figurina<text:line-break/><text:soft-page-break/>trascolora piamente<text:line-break/>nella castità del paesaggio....<text:line-break/>La tua casetta d'un grigio di cenere,<text:line-break/>si disgrega e sviene lentamente....<text:line-break/>E la cesta fiorita del tuo balcone se ne stacca,<text:line-break/>per salire lenta ed offrirti<text:line-break/>perdutamente alla luna!...<text:line-break/>Voleremo insieme nei dominî del vento,<text:line-break/>o casetta dell'amica, o casetta di Nazareth,<text:line-break/>sulle vostre slitte di nubi perlacee<text:line-break/>trainate dal volo melodioso degli Angeli.<text:line-break/>Tutto è bianco, tutto è bianco, tutto è bianco,<text:line-break/>se m'allontano stanco dalla lussuria<text:line-break/>e dal sangue!<text:line-break/>Piume di tenerezza.... Cadenze vellutate....<text:line-break/>Il mio monoplano si confonde<text:line-break/>nel coro dei serafini....</text:p>
      <text:p text:style-name="Text_20_body">Troverò la mia mamma<text:line-break/>sul margine di quella stella, e le parlerò<text:line-break/>così vicino al suo viso<text:line-break/>che le sue lagrime coleranno sulle mie guancie....<text:line-break/>In ginocchio, in ginocchio le chiederò<text:line-break/>se i suoi occhi che adoro videro il Paradiso!</text:p>
      <text:p text:style-name="Text_20_body">Oh! tormento sinistro!... Quando, quando potrò<text:line-break/>annientare tutto il veleno di Cristo,<text:line-break/>nelle mie vene antiche?</text:p>
      <text:p text:style-name="Text_20_body"><text:soft-page-break/>Mamma! Mamma!<text:line-break/>O tu che non sei morta e che porto in me!<text:line-break/>O lontano paradiso, irrigato di lagrime....<text:line-break/>o risacca gemente di rimpianti eterni....<text:line-break/>triste oceano di pianto, dalle scogliere di bronzo....<text:line-break/>Nilo di tenerezza dal vasto sorriso soleggiato!<text:line-break/>Mamma! Mamma! Dimmi tu se ho torto<text:line-break/>di sollevare il mio cuore<text:line-break/>ben alto, al disopra dei profumi opprimenti<text:line-break/>della carne, al disopra dei ghiacciai<text:line-break/>della tristezza superba,<text:line-break/>nei venti! nei venti! fra le tonanti<text:line-break/>mascelle della folgore!</text:p>
      <text:p text:style-name="Text_20_body">Oh! dimmi tu se ho torto di colorire d'aurora<text:line-break/>e di sublime, e d'ideale, e di divino,<text:line-break/>il sangue impetuoso che mi mettesti nelle vene!<text:line-break/>Dimmi tu se ho torto di coprire di lava<text:line-break/>l'orgoglio fisiologico che ti rendeva altera<text:line-break/>del corpicino già muscoloso che cullasti!...</text:p>
      <text:p text:style-name="Text_20_body">Lancio così la voce del mio dolore notturno,<text:line-break/>nel cielo aperto, al largo di questo mare di latte,<text:line-break/>come una rete immensa,<text:line-break/>munita d'ami che tremano....<text:line-break/>Ma voi non volete lasciarvi prendere,<text:line-break/>stelle dell'assoluto, squamate o guizzanti!...</text:p>
      <text:h text:style-name="Heading_20_1" text:outline-level="1">9.<text:line-break/>L'ESECRABILE SONNO.</text:h>
      <text:p text:style-name="Text_20_body">Suvvia!... È un'indecenza! Svegliatevi!<text:line-break/>Presto! se non volete che io sfondi<text:line-break/>le vostre finestre con un colpo d'ala!<text:line-break/>Credete dunque molto bello ciò che fate,<text:line-break/>sdraiati, là, nei vostri letti, a gambe aperte,<text:line-break/>con le mani tra le coscie<text:line-break/>o coricati sul fianco con le ginocchia piegate,<text:line-break/>oppure con le gambe allacciate<text:line-break/>a quelle delle vostre donne?</text:p>
      <text:p text:style-name="Text_20_body">Voi meritate che gli obici<text:line-break/>sfondino a un tratto i vostri tetti e vi schiaccino,<text:line-break/>marmellate coniugali!<text:line-break/>Puah! sembrate caduti a terra,<text:line-break/>piatti come sterchi di vacca!<text:line-break/>La guerra! La guerra!... Capite,<text:line-break/>udite questa grande parola: la Guerra?<text:line-break/>Su! È semplicissimo! Bisogna balzare in piedi!<text:line-break/><text:soft-page-break/>Su ritti! Spalancate<text:line-break/>le vostre finestre ed i vostri balconi!<text:line-break/>Aprite tutte le porte! E uscite<text:line-break/>dalla prigione del sonno,<text:line-break/>per seguire a ritmici passi la Guerra,<text:line-break/>liberatrice di schiavi!</text:p>
      <text:p text:style-name="Text_20_body">Ma voi russate! È vergognoso,<text:line-break/>è indecente, è immondo!<text:line-break/>Tutti, giudici e agenti di polizia,<text:line-break/>vi dichiarano che non si può<text:line-break/>copulare in mezzo alla strada,<text:line-break/>nè pisciar fuori dagli orinatoi,<text:line-break/>nè palpare le donne nella folla,<text:line-break/>nè violare i ragazzini....<text:line-break/>Eh! via!... Si tratta di ben altro!...<text:line-break/>Il sonno! Il sonno! Ecco l'unica,<text:line-break/>la più esecrabile immoralità!...<text:line-break/>Dormendo – capite? – dormendo,<text:line-break/>voi offendete le leggi sublimi della vita!</text:p>
      <text:p text:style-name="Text_20_body">O Sole! O Sole! Fracassa<text:line-break/>tutte le vetrate della città,<text:line-break/>e spazza fuori dalle case<text:line-break/>tutti questi poltroni<text:line-break/>che hanno l'inaudita impudenza di dormire!...<text:line-break/>In verità, lo stomaco mi si rivolta!<text:line-break/>Oh! le pesanti esalazioni di tanti sonni!<text:line-break/>Che nausea!</text:p>
      <text:p text:style-name="Text_20_body"><text:soft-page-break/>Per fortuna, vi sono ancora<text:line-break/>quelli che non vogliono mai andare a letto<text:line-break/>perchè hanno orrore del letto!<text:line-break/>Vi sono quelli che amano alzarsi<text:line-break/>la mattina, prestissimo,<text:line-break/>e che se ne vanno, orgogliosi di essere soli,<text:line-break/>con le loro canne da pesca sulla spalla,<text:line-break/>o col fucile ad armacollo,<text:line-break/>verso la pesca o la caccia!</text:p>
      <text:p text:style-name="Text_20_body">E infatti, dormono forse gli uccelli?<text:line-break/>Ascoltate il gran popolo dei passeri,<text:line-break/>che cinguetta sugli alberi,<text:line-break/>rumorosi teatri dai cupi gradini!...</text:p>
      <text:p text:style-name="Text_20_body">E le rondinelle sputate dai fucili del vento,<text:line-break/>le rondinelle che mescolano, lacerano<text:line-break/>e arruffano i loro voli capricciosi, le udite?<text:line-break/>Passeri e rondini non dormono,<text:line-break/>o, per dir meglio, non dormono più!<text:line-break/>Tutti gli uccelli si ribellano, gridando il loro disgusto<text:line-break/>sul nauseante brodo fangoso<text:line-break/>che il sonno distribuisce prodigalmente<text:line-break/>in fondo ai refettorii mefitici della notte.<text:line-break/>Quanto a voi, Italiani, che udiste<text:line-break/>ieri sera le trombe squarciate<text:line-break/>della guerra, che fate là immoti,<text:line-break/>già predisposti alle cure delle tenebre,<text:line-break/>imbalsamatrici di cadaveri?...<text:line-break/><text:soft-page-break/>Che fate, infornati e caldi<text:line-break/>nella farina delle vostre lenzuola,<text:line-break/>come pani di cui la morte regolerà la cottura?<text:line-break/>Non vedete che le case non dormono,<text:line-break/>con le loro chiare facciate che aspettano,<text:line-break/>agitate da angosciosi riflessi,<text:line-break/>la festa dall'aurora?</text:p>
      <text:p text:style-name="Text_20_body">Non vedete che le acque non dormono?<text:line-break/>Fiumi, canali e ruscelli,<text:line-break/>non dormirono mai!<text:line-break/>Scorrono sempre gridando:<text:line-break/>«Senza riposo! Senza riposo! Senza riposo!...»</text:p>
      <text:p text:style-name="Text_20_body">E le puttane, dormono forse?<text:line-break/><text:span text:style-name="T8">Irrequiete sotto la dirotta pioggia elettrica delle lampade,</text:span><text:line-break/>dànno la caccia ai sessi impazziti<text:line-break/>che la notte ha stanati....</text:p>
      <text:p text:style-name="Text_20_body">E i cani dei carrettieri?<text:line-break/>Camminano abbaiando di tanto in tanto<text:line-break/>fra le ruote tonanti<text:line-break/>dei carri colossali....</text:p>
      <text:p text:style-name="Text_20_body">E gli automobili di piazza, dormono forse?<text:line-break/>Ah! no!... Sempre desti.<text:line-break/>I loro chauffeurs, i loro motori,<text:line-break/>che sonnecchiano appena,<text:line-break/>son sempre pronti a partire,<text:line-break/><text:soft-page-break/>tra le gialle fiamme, chiacchierone e smorfiose,<text:line-break/>dei lampioni che fanno lunghi inchini....<text:line-break/>Sia gloria agli automobili di piazza,<text:line-break/>che salvano il mondo<text:line-break/>dalla morte totale del sonno!</text:p>
      <text:p text:style-name="Text_20_body">Gli automobili di piazza sono belli<text:line-break/>e orgogliosi come le stelle!<text:line-break/>Nemmeno le stelle dormono, ma corrono,<text:line-break/>facendo grandi gesti folli<text:line-break/>per salvare da collisioni fatali<text:line-break/>le prue salienti dei pianeti, che forse<text:line-break/>stanno per investirci a tutto vapore?</text:p>
      <text:p text:style-name="Text_20_body">E quella stella sola, laggiù – la vedete? –<text:line-break/>più bianca, dalle braccia più lunghe,<text:line-break/>è tutta affaccendata a sgombrare<text:line-break/>la soglia dell'orizzonte....<text:line-break/>Poi se ne viene a picchiare<text:line-break/>con le sue lunghe dita indiamantate e sonore<text:line-break/>su ogni finestra chiusa, per avvertire,<text:line-break/>per avvertire che arriva la luce<text:line-break/>e che le si devono innalzare<text:line-break/>degli archi di trionfo!<text:line-break/>Guai all'uomo che non balzò sussultando<text:line-break/>fuori dal suo letto, allorquando<text:line-break/>passò, cantando, la stella del mattino!</text:p>
      <text:p text:style-name="Text_20_body"><text:soft-page-break/>Lo giuro in suo nome!...<text:line-break/>Se l'umanità s'addormentasse,<text:line-break/>tutta, improvvisamente, una notte,<text:line-break/>coi suoi nottambuli, i suoi automobili,<text:line-break/>le sue guardie, i suoi cani,<text:line-break/>le sue rondini e i suoi passeri,<text:line-break/>i suoi ruscelli, i suoi fiumi,<text:line-break/>le sue puttane e le sue stelle,<text:line-break/>morrebbe infallibilmente<text:line-break/>alle quattro della mattina!...</text:p>
      <text:p text:style-name="Text_20_body">Quando non posso volar via<text:line-break/>col mio monoplano, io percorro la città,<text:line-break/>a notte alta,<text:line-break/>con orde pazze di studenti,<text:line-break/>rompendo tutti i vetri dei pianterreni,<text:line-break/>lanciando nelle finestre aperte<text:line-break/>grosse pietre che s'odono<text:line-break/>poi ruzzolare fragorosamente nell'interno!<text:line-break/>Nulla è più divertente! Ecco, noi prepariamo<text:line-break/>con cura minuziosa il blocco e l'assedio metodico<text:line-break/>d'una casa addormentata....<text:line-break/>Ognuno di noi reca fra le mani grossi sassi<text:line-break/>come se fossero astri carbonizzati....<text:line-break/>Poi, ad un tratto, tutti i vetri della casa<text:line-break/>emettono grida umane<text:line-break/>e lunghi singhiozzi di terrore....</text:p>
      <text:p text:style-name="Text_20_body"><text:soft-page-break/>Talvolta, si svolgono trattative d'armistizio....<text:line-break/>«Portinaio, che ne diresti<text:line-break/>se fracassassi i tuoi vetri?»<text:line-break/>«Oh! no!... Per pietà! Non lo fate!...»<text:line-break/>supplica una voce. «Ebbene, prendi!<text:line-break/>Ecco il nostro sasso sublime, nel tuo vetro infranto,<text:line-break/>per insegnarti a non imputridire<text:line-break/>senza fine, nel tuo letto nero!<text:line-break/>Tu mi dirai che lavori dalla mattina alla sera.<text:line-break/>Noi facciamo altrettanto.... Che vuol dire?»<text:line-break/>Questo non c'impedisce di correre nella notte<text:line-break/>come un incubo enorme,<text:line-break/>per le piazze, vasi sanguigni,<text:line-break/>e per le vie, circonvoluzioni della città,<text:line-break/>grande cranio assopito!<text:line-break/>Bisogna pure che qualcuno si dia la briga<text:line-break/>di rinnovare così lo stupore<text:line-break/>nel cervello degli uomini!</text:p>
      <text:p text:style-name="Text_20_body">Come te, noi abbiam lavorato tutto il giorno,<text:line-break/>ma ad onta della stanchezza che ci rompe le gambe,<text:line-break/>continuiamo a lavorare<text:line-break/>diversamente e ancor meglio!<text:line-break/>Poichè bisogna pure che qualcuno s'incarichi<text:line-break/>di dipingere le statue nelle piazze alberate,<text:line-break/>di sostituire all'insegna d'un dentista<text:line-break/>quella imponente d'un avvocato,<text:line-break/>o d'appendere alla porta d'un lupanare,<text:line-break/>che s'affatica ed ànsima,<text:line-break/><text:soft-page-break/>il cartello d'un teatro che annunzia: «Riposo»!<text:line-break/>Bisogna pure che qualcuno provveda<text:line-break/>a lanciar nei canali<text:line-break/>le persiane dei pianterreni,<text:line-break/>graziose zattere avventurose<text:line-break/>che vanno forse a ritrovare, lontano,<text:line-break/>lontano, nella campagna,<text:line-break/>le loro radici d'alberi segati<text:line-break/>e a rivedere i loro amici<text:line-break/>d'infanzia vegetale!</text:p>
      <text:p text:style-name="Text_20_body">Si calano le brache allo spirito filosofico<text:line-break/>per sculacciarlo come si deve!...<text:line-break/>Che fa quella puttana, col suo sorriso<text:line-break/>come una lenza,<text:line-break/>sull'acqua torbida e pescosa del marciapiede?<text:line-break/>Non si diverte affatto! Per divertirla,<text:line-break/>l'afferriamo gentilmente pei fianchi<text:line-break/>e ce la mettiamo sulle spalle!</text:p>
      <text:p text:style-name="Text_20_body">Da una viuzza all'altra, dove si va? Aspettate!<text:line-break/>Alt! Silenzio!... Quella finestra aperta,<text:line-break/>a pianterreno, russa stranamente!<text:line-break/>Soffi di clarinetto, e a quando a quando<text:line-break/>sordi ribollimenti di caldaia....<text:line-break/>Non è altro che la grossa marea notturna<text:line-break/>d'un seno di donna obesa....<text:line-break/>Qui s'infradicia l'inondante borghesia<text:line-break/>clericale e sudante, dalla faccia di sego....<text:line-break/><text:soft-page-break/>La chiamano Saggezza, nel rione....<text:line-break/>A teatro, essa lascia grondare dal palco<text:line-break/>le sue due poppe ripugnanti,<text:line-break/>su cui son tatuati questi due sudici nomi:<text:line-break/>«Pudore! Morale!»</text:p>
      <text:p text:style-name="Text_20_body">Ora capirete con quali attente precauzioni<text:line-break/>introduciamo la puttana guizzante<text:line-break/>per la finestra aperta....<text:line-break/>Senza far rumore deponiamo cautamente<text:line-break/>il corpo bene aerato<text:line-break/>accanto al grosso corpo costipato....<text:line-break/>Che cosa accadrà?... Chi ci pensa più?...<text:line-break/>Abbiamo altro da fare.... Per esempio?...<text:line-break/>Chi di noi ha del mastice?...<text:line-break/>Ecco una serratura inglese da ostruire....<text:line-break/>Eccone un'altra!...<text:line-break/>E poi ci si nasconde, fondendoci nelle rughe<text:line-break/>della casa dirimpetto,<text:line-break/>ad aspettare il lento piede del borghese che rincasa<text:line-break/>dal teatro, senza affannare<text:line-break/>la sua paziente stupidità!...<text:line-break/>Ah! Ah!... Potrà divertirsi un pezzo<text:line-break/>a stappare la serratura<text:line-break/>con la sua chiave che non serve più!<text:line-break/>Mio Dio! Quante bestemmie e quante<text:line-break/>imprecazioni!... La neve intanto<text:line-break/>gli fiocca sulla schiena<text:line-break/>che tossisce malgrado la costosa pelliccia!...</text:p>
      <text:p text:style-name="Text_20_body"><text:soft-page-break/>Divertitevi, pance ben pensanti!<text:line-break/>Arrivederci fra poco....<text:line-break/>Una carrozza di piazza?... Utilizzabile anch'essa!...<text:line-break/>Si apre e si richiude lo sportello,<text:line-break/>si finge di salutare qualcuno che è dentro,<text:line-break/>e si grida al vetturino: «Alla stazione!»<text:line-break/>È semplicissimo: Egli si rimette in cammino<text:line-break/>scarrozzando il vuoto!<text:line-break/>Un campanello?... «Levatrice»....<text:line-break/>«svegliatevi, signora!»<text:line-break/>Si suona ancora.... «Presto! Su! Alzatevi! Correte!...<text:line-break/>La terra ci partorisce! Siamo noi, i neonati!<text:line-break/>Milano sta per mettere al mondo<text:line-break/>un nuovo futurista!»</text:p>
      <text:p text:style-name="Text_20_body">Ora gettiamo a terra quest'altra vetrina<text:line-break/>piena di vasi e di cristalli....<text:line-break/>Fragore di valanga, di terremoto!...<text:line-break/>È l'ora della ricreazione!<text:line-break/>Passando via, si fracassano coi bastoni<text:line-break/>le vetrate che pensano e guardano....<text:line-break/>Poichè, insomma, rispondeteci,<text:line-break/>chi vi ha dato<text:line-break/>diritto di dormire?... La polizia, siamo noi!<text:line-break/>Polizia del disordine e della libertà!<text:line-break/>A grandi passi si va per le vie riconquistate,<text:line-break/>alta la testa, come re, con la spavalderia<text:line-break/>e la superbia dei capitani vittoriosi. È naturale!<text:line-break/><text:soft-page-break/>Lo vedete! La Città tutta intera<text:line-break/>sta supina, atterrita davanti a noi!</text:p>
      <text:p text:style-name="Text_20_body">Fanciullaggini, dite?<text:line-break/>E altri brontolano: «Vandalismi indecenti!...»<text:line-break/>Per conto mio, mi auguro di morire prima<text:line-break/>d'aver perduto le mie deliziose fanciullaggini<text:line-break/>e i miei cari vandalismi!...<text:line-break/>Io non sarò mai due vecchierelli tremanti,<text:line-break/>un vecchio cuore, un vecchio corpo<text:line-break/>incollati come due cani<text:line-break/>sotto le risate di quelle folli educande<text:line-break/>che sono le stelle!...</text:p>
      <text:p text:style-name="Text_20_body">Sia maledetto il giovane che adora il suo letto<text:line-break/>e che non casca dal sonno tutto il giorno<text:line-break/>per aver scatenati i suoi istinti durante la notte!<text:line-break/>Sia maledetto il giovane che non è convinto<text:line-break/>di essere diventato, finalmente,<text:line-break/>padrone della città, dopo mezzanotte,<text:line-break/>con tutti i suoi sputacchi lanciati a ventaglio<text:line-break/>sull'ordine carceriere<text:line-break/>e sul sinistro <text:span text:style-name="T9">come-si-deve</text:span> della società!</text:p>
      <text:p text:style-name="Text_20_body">O Duomo di Milano! Io ti ho spaventato<text:line-break/>sfiorando con la mia ala di gabbiano<text:line-break/>I tuoi scoscendimenti mostruosi<text:line-break/>di secolare scogliera....<text:line-break/>Io sono, dici, un milanese che va troppo in fretta.<text:line-break/><text:soft-page-break/>È infatti la tua tenerezza sbigottita<text:line-break/>che colora di giallo e di rosso e di nero<text:line-break/>e di verde e di bianco<text:line-break/>la pelle trasparente delle tue vetrate camaleontiche.<text:line-break/>Sono io che t'irrito, ogni sera, lanciando<text:line-break/>la palla del mio cuore più in alto<text:line-break/>della tua madonnina dorata!</text:p>
      <text:p text:style-name="Text_20_body">O piovra smisurata dai tentacoli bianchi,<text:line-break/>tu tremi al sentirti stringersi intorno a te<text:line-break/>la vastissima rete delle rotaie scintillanti<text:line-break/>con tutti i loro tramvai, anelli multicolori<text:line-break/>che la sera s'adornano<text:line-break/>d'alghe verdi e di coralli....<text:line-break/>Tu piangi sulla tua sorte,<text:line-break/>cattedrale arenata in mezzo al chiassoso tumulto<text:line-break/>della più grande stazione del mondo?...<text:line-break/>Ah! ah! Verrà il giorno<text:line-break/>– i Milanesi ne sono capaci! –<text:line-break/>in cui si potrà costruire un treno colossale,<text:line-break/>tratto da una gigantesca locomotiva,<text:line-break/>per riportarti in paradiso,<text:line-break/>d'onde tu fosti spedita, in altri tempi,<text:line-break/>dai Fratelli Gondrand!...</text:p>
      <text:p text:style-name="Text_20_body">Odo un immenso clamore<text:line-break/>laggiù, alla punta estrema della città....<text:line-break/>Affrettati, o mio motore, sono gli studenti,<text:line-break/>che in marea rumorosa<text:line-break/><text:soft-page-break/>hanno inondata la stazione!<text:line-break/>Cari studenti, scolari d'Italia,<text:line-break/>noi partiremo tutti insieme per le vacanze!<text:line-break/>Vacanze del fuoco, del sangue<text:line-break/>e delle rosse follìe,<text:line-break/>in cui potremo finalmente giocare<text:line-break/>a f<text:span text:style-name="T9">oot-ball</text:span> coi nostri cranî pesanti!...</text:p>
      <text:p text:style-name="Text_20_body">Io vi raggiungo, sono già, sopra di voi,<text:line-break/>mentre vi urtate brutalmente<text:line-break/>per trovar buoni posti nei vagoni,<text:line-break/>accanto ai finestrini, da cui potrete tirare,<text:line-break/>prima degli altri, sul nemico.<text:line-break/>Oh! perchè non ho<text:line-break/>la vostra bella noncuranza infantile,<text:line-break/>o studenti infornati nei treni militari<text:line-break/>dei quali precipitate il galoppo conquistatore<text:line-break/>con la furia e la follia delle vostre grida<text:line-break/>lunghe, mordendo le reni<text:line-break/>della locomotiva che si squarcia in bianco vapore?</text:p>
      <text:p text:style-name="Text_20_body">Vorrei assaporare come voi,<text:line-break/>lentamente, la polpa del paesaggio primaverile,<text:line-break/>che soffre un poco<text:line-break/>dei primi tagli geometrici incisi dal sole....<text:line-break/>Volo seguendo l'abbagliante evasione<text:line-break/>dell'aurea pianura lombarda senza confini....<text:line-break/>Sono vestito del più bel cielo del mondo,<text:line-break/>succinta veste orientale a larghi fiori<text:line-break/><text:soft-page-break/>color di turchese ed a rami dorati....<text:line-break/>Ma il mio cuore immelmato si rifiuta alla gioia<text:line-break/>e non so più volare con disinvolta gaiezza!</text:p>
      <text:p text:style-name="Text_20_body">Sono forse allucinato?... Le mie orecchie<text:line-break/>percepiscono un fragore di carrozze<text:line-break/>e di carri sulla tela delle mie ali....<text:line-break/>Questo scalpiccìo di passi pesanti<text:line-break/>che s'accanisce dietro di me,<text:line-break/>non esce dal mio petto sgomentato?<text:line-break/>E questi grossi venti balordi<text:line-break/>strideranno ancora per molto tempo<text:line-break/>contro il muro della mia cameretta volante?...<text:line-break/>Non sono dunque solo? Non sono mai solo!<text:line-break/>Il vento rude s'abbatte sulla mia testa<text:line-break/>col calpestìo d'una folla sul marciapiede,<text:line-break/>ed io l'odo dal fondo di una cantina!...</text:p>
      <text:p text:style-name="Text_20_body">I venti forti s'appoggiano con le dita<text:line-break/>brutalmente!... Terribile rumore<text:line-break/>di mani invisibili che s'attaccano,<text:line-break/>molli, alla tela delle ali!...<text:line-break/>Altri s'aggrappano alla mia fusoliera....<text:line-break/>Schifosi contatti che mi inorridiscono!...<text:line-break/>Ecco ora la mia esasperazione si comunica<text:line-break/>al mio motore, e comprendo, comprendo<text:line-break/>la nervosità tossicolante e pigra dell'elica....</text:p>
      <text:p text:style-name="Text_20_body"><text:soft-page-break/>So bene che le tue ruote, o mio monoplano,<text:line-break/>si sono impigliate, durante la notte,<text:line-break/>fra i troppo profumati capelli d'una donna....<text:line-break/>Ma questa non è certo una buona ragione<text:line-break/>per tremare come un vile<text:line-break/>davanti alle correnti d'aria,<text:line-break/>che, vispe e birichine, non hanno veramente<text:line-break/>minaccia alcuna di pericolo!</text:p>
      <text:p text:style-name="Text_20_body">Le campane, stamane non hanno<text:line-break/>i loro soliti suoni rosati e bagnati di tenerezza....<text:line-break/>Campane di noia e d'amarezza inesprimibile,<text:line-break/>state dunque per frangere sotto i vostri colpi<text:line-break/>il sole, salvadanaio dorato<text:line-break/>i cui soldi aspettati debbon pagare<text:line-break/>regalmente la festa?...<text:line-break/>Il vostro soffrire diffuso disillude il cielo<text:line-break/>e spezza il mio slancio....<text:line-break/>Ma nel cielo danzante della mia anima scomposta,<text:line-break/>ecco splendere fra i pensieri amari<text:line-break/>fuggenti zone di speranza dorata....</text:p>
      <text:p text:style-name="Text_20_body">Arrota le tue ascie, o Luce della battaglia,<text:line-break/>e taglia la carne ruvida delle mura,<text:line-break/>e ammucchia le tue colossali fascine di sarmenti,<text:line-break/>per meglio appiccar fuoco<text:line-break/>alle arruffate capigliature dei giardini!</text:p>
      <text:h text:style-name="Heading_20_1" text:outline-level="1">10.<text:line-break/>I COLLARI<text:line-break/>DEL TEMPO E DELLO SPAZIO.</text:h>
      <text:p text:style-name="Text_20_body">Ho superato tre treni....<text:line-break/>Quell'altro, all'orizzonte, interminabile e lento,<text:line-break/>coi lunghi anelli dei suoi vagoni-serbatoi<text:line-break/>trasporta vino per l'esercito....<text:line-break/>Ma si berranno meglio a garganella<text:line-break/>tutti i vecchi vini umani<text:line-break/>nella battaglia, formidabile urto scarlatto<text:line-break/>di ottocentomila bottiglie viventi!...<text:line-break/>Ho sete! Ho sete e mi tormenta<text:line-break/>il desiderio di mordere e di picchiare<text:line-break/>instancabilmente sulle ossa, sui nervi,<text:line-break/>sulla carne.... Macella! Macella! Macella!...<text:line-break/>E tu, sole, regolerai<text:line-break/>la cottura dei cadaveri!...</text:p>
      <text:p text:style-name="Text_20_body">Sotto di noi, quella stazione<text:line-break/>è veramente la più strana delle cucine,<text:line-break/><text:soft-page-break/>affocata, fumante,<text:line-break/>con guizzi azzurri di rotaie-anguilla<text:line-break/>tra i forni e le casseruole<text:line-break/>delle locomotive allineate....<text:line-break/>Le campanelle elettriche hanno intensi ribollimenti<text:line-break/>e gorgoglii di frittura<text:line-break/>nei loro vasi di porcellana....</text:p>
      <text:p text:style-name="Text_20_body">Quell'automobile che sembra spazzato via, sulla strada,<text:line-break/>da enormi globi di polvere,<text:line-break/>porta al confine il generale supremo....<text:line-break/>Io son sicuro che i corpi arrotondati<text:line-break/>dei quattro venti che brucian di rabbia<text:line-break/>nei suoi pneumatici<text:line-break/>non scoppieranno prima di stasera!<text:line-break/>Sono al pari di me sottomessi<text:line-break/>alle leggi della vittoria.<text:line-break/>Fa troppo caldo.... E quelle nuvole nascondono<text:line-break/>un sole vile!... Fra poco pioverà!<text:line-break/>Il vento sbatte lungo la fusoliera<text:line-break/><text:span text:style-name="T3">bruscamente, come una porta che si richiuda dietro di me.</text:span><text:line-break/>Varco in questo momento la soglia<text:line-break/>del lugubre palazzo del Maltempo!...<text:line-break/>La pioggia sta per presiedere<text:line-break/>alla velocità convergente degli eserciti,<text:line-break/>al passaggio dei fiumi, alla conquista<text:line-break/>delle alture, che bisognerà coronare<text:line-break/>di batterie!...</text:p>
      <text:p text:style-name="Text_20_body"><text:soft-page-break/>Palazzo maestoso del Maltempo,<text:line-break/>dalle grigie mura che fuggono, velate qua e là<text:line-break/>del fumo sinistro d'incensieri invisibili!...<text:line-break/>Io scivolo con angoscia<text:line-break/>sui tuoi profondi tappeti di nebbia violetta,<text:line-break/>supplicando i tuoi fantasmi armati di lampi<text:line-break/>d'esser propizi all'Italia!...</text:p>
      <text:p text:style-name="Text_20_body">Oh! guarda!... L'uragano ha destato il mio motore!<text:line-break/>Cento, mille, diecimila chilometri....<text:line-break/>Che m'importa? Purchè l'elica russi bene<text:line-break/>e il mio carburatore sprizzi con regolarità<text:line-break/>e i miei nervi continuino esattamente<text:line-break/>la sensibilità delle ali e della fusoliera!</text:p>
      <text:p text:style-name="Text_20_body">Salgo verso di te, nuvolone decrepito<text:line-break/>dalla faccia color di vinaccia!<text:line-break/>Credi forse di spaventarmi, col tuo turgido naso<text:line-break/>eruttivo, pieno di colline gialle<text:line-break/>e di crateri urlanti?<text:line-break/>Ti salto selvaggiamente nella bocca,<text:line-break/>che si sforma, moltiplicandosi!...<text:line-break/>Nuvole dai cento buchi mutevoli<text:line-break/>mi vedete volare ebbro di gioia,<text:line-break/>balzando nei vostri cerchi<text:line-break/>come un cavallerizzo nel circo del cielo?...</text:p>
      <text:p text:style-name="Text_20_body">Eccomi appena addentato, e già digerito,<text:line-break/>ed evaso, in petardi, dalle budella dell'uragano!...<text:line-break/><text:soft-page-break/><text:span text:style-name="T8">Ho il tuono alle calcagna. Venga pure se ciò lo diverte!...</text:span><text:line-break/>Con calma, con sicurezza assoluta,<text:line-break/>mi tuffo a nuoto, felice<text:line-break/>d'esser sfiorato dalle più affascinanti<text:line-break/>nubi del cielo,<text:line-break/>belle nubi dalle squame violacee,<text:line-break/>che passano come grandi pesci ciechi<text:line-break/>e che sorridono<text:line-break/>con la bocca spumosa d'oro,<text:line-break/>misteriosamente....</text:p>
      <text:p text:style-name="Text_20_body">Ma la voce degli uccelli m'attira ancora più in alto.<text:line-break/>I loro voli e i loro canti trillano e brillano<text:line-break/>sopra di me. Il mio motore ne gode follemente<text:line-break/>ed io lo spingo, e ci pare di filar via tutti e due<text:line-break/>sotto fantastiche pergole da cui pendono e oscillano<text:line-break/>grappoli succosi di suoni<text:line-break/>lunghi, zuccherini e furibondi....</text:p>
      <text:p text:style-name="Text_20_body">Quando volgo la testa, vedo lontano lontano<text:line-break/>l'azzurra sciarpa dell'amore<text:line-break/>sfilacciarsi in pallidi lembi<text:line-break/>nel cielo che la furia della mia anima<text:line-break/>eccita e infiamma sempre di più!...</text:p>
      <text:p text:style-name="Text_20_body">Città e villaggi, barbieri eleganti e diligenti<text:line-break/>delle montagne e delle pianure,<text:line-break/>avete – non è vero? – ben poco da fare!<text:line-break/>Poichè proprio non val la pena<text:line-break/><text:soft-page-break/>di pettinare quel poggio, o d'ammorbidire<text:line-break/>l'acconciatura bionda di quella collina,<text:line-break/>o di rifare la scriminatura di quella vigna!...<text:line-break/>E i boschi lontani non si lagneranno più<text:line-break/>d'esser tanto trascurati da voi,<text:line-break/>dimenticati dai vostri pèttini,<text:line-break/>con le loro capigliature sudicie arruffate.</text:p>
      <text:p text:style-name="Text_20_body">Vedo già in sogno, un po' dappertutto,<text:line-break/>vastissimi campi di battaglia<text:line-break/>che si scamiciano mettendo a nudo<text:line-break/>il petto villoso, sudante,<text:line-break/>della terra scorticata dagli obici,<text:line-break/>danzanti amuleti....<text:line-break/>la terra tatuata di cavalli morti,<text:line-break/>in basso rilievo!...</text:p>
      <text:p text:style-name="Text_20_body">La mia velocità spaventosa diverte il paesaggio,<text:line-break/>che bizzarramente si contorce dalla gioia.<text:line-break/>Assisto al valzer travolgente delle colline....<text:line-break/>Le più vicine fanno la danza del ventre....<text:line-break/>Tutti i ruscelli si torcono in chiare risate.</text:p>
      <text:p text:style-name="Text_20_body">Salgo, e subito gli alberi diventano cavoli.<text:line-break/>Quella valle vomita a un tratto quattro villaggi.<text:line-break/>Ma quell'altra s'affretta ad ingoiarli!<text:line-break/>Affonderai, bel casale,<text:line-break/>fra poco, ne sono sicuro,<text:line-break/><text:soft-page-break/>nell'acqua verde e increspata del tuo bosco....<text:line-break/>Dov'è?... Scomparso! Tuffo improvviso di granchio!</text:p>
      <text:p text:style-name="Text_20_body">Per arrestarmi, le città<text:line-break/>levano altissime le loro braccia di pietra....<text:line-break/>e poi svaniscono, rase<text:line-break/>dalla falce azzurra di quel fiume ricurvo!<text:line-break/>Null'altro persiste se non lo schiaffo instancabile<text:line-break/>che il vento dell'elica moltiplica<text:line-break/>senza posa, sulla mia faccia!<text:line-break/>Attraverso un acquazzone in tre secondi....<text:line-break/>Allora il vento si sveste, e m'offre violentemente<text:line-break/>un corpo nudo fremente<text:line-break/>tutto bagnato di sale marino e di lagrime,<text:line-break/>il corpo salato della mia amante<text:line-break/>che stringevo un tempo fra le mie braccia,<text:line-break/>nella cabina dalle pareti di tela, a Pancaldi....<text:line-break/>Oh! la calda ricchezza del suo odore che morde!</text:p>
      <text:p text:style-name="Text_20_body">Lussuria, guscio del cuore tartaruga!<text:line-break/>Lussuria! rosea cupula d'un'orrida latrina!<text:line-break/>Sarò io dunque sempre l'orgoglioso <text:span text:style-name="T9">bidet<text:line-break/></text:span>dell'Avventura, falsa cortigiana?...<text:line-break/>Un povero cuore strisciante ai molli suoni d'una voce<text:line-break/>un cagnolino freddoloso fra due calde mammelle?...<text:line-break/>O paesaggi danzanti che sgambettate lontano,<text:line-break/>cessate, cessate d'illudere<text:line-break/>la mia speranza d'infinito!<text:line-break/><text:soft-page-break/>Il mio monoplano vola per sempre negli occhi<text:line-break/>di una donna!</text:p>
      <text:p text:style-name="Text_20_body">Non vedo io, immensificata<text:line-break/>a mille metri sotto i miei piedi,<text:line-break/>la nudità indolente della mia amica?<text:line-break/>Oh! via!... la lussuria<text:line-break/>ha dunque invischiato il mio spirito?<text:line-break/>Poichè quello che vedo non è altro che il corpo<text:line-break/>immenso e disossato del mare....<text:line-break/>Oh! io diguazzo ancora<text:line-break/>in una biancheria eccitante<text:line-break/>d'immagini femminili....<text:line-break/>Oh! rabbia esasperata!... Bisogna dunque<text:line-break/>che io m'arrampichi fino allo zenit,<text:line-break/>per liberare il mio corpo da queste lumache<text:line-break/>viscose, appiccicaticce:<text:line-break/>orgoglio del sesso colonizzatore,<text:line-break/>inestinguibile sete di tenerezza!</text:p>
      <text:p text:style-name="Text_20_body">È detto! Raschierò, scorticherò<text:line-break/>la mia carne, fino al sangue,<text:line-break/>fino allo strangolamento del cuore,<text:line-break/>con le spazzole rudi delle soffianti velocità,<text:line-break/>salendo su per due o trecento chilometri azzurri!...</text:p>
      <text:p text:style-name="Text_20_body">Galli dell'orgoglio virile schiavi delle stagioni,<text:line-break/>voi che alzate la zampa<text:line-break/>sulle vostre galline, sui vostri tetti<text:line-break/><text:soft-page-break/>e sulle vostre donne domate,<text:line-break/>banderuole giranti alla brezza d'aprile,<text:line-break/>sono dunque incatenato, con voi, senza scampo<text:line-break/>nel sinistro cortile dell'atmosfera?</text:p>
      <text:p text:style-name="Text_20_body">Noi fummo cotti a fuoco lento<text:line-break/>nell'utero fetente....<text:line-break/>Chi mai potrebbe lavarci da tanta sozzurra?<text:line-break/>Chi può guarirci dell'incurabile amore?<text:line-break/>Noi non saremo mai i monelli senza cuore<text:line-break/>e senza memoria,<text:line-break/>che sputano dall'alto sui balconi delle donne,<text:line-break/>volando rapidi fuori dalla storia<text:line-break/>e dall'anatomia,<text:line-break/>in vacanza, in vacanza,<text:line-break/>lontano dalla vulva, triste collegio obbligatorio!...</text:p>
      <text:p text:style-name="Text_20_body">Io sono l'artista,<text:line-break/>l'essere numeroso e formicolante,<text:line-break/>la rissa pullulante,<text:line-break/>la sera di prima rappresentazione,<text:line-break/>la sala gremita in cui tutti i posti son presi:<text:line-break/>palchi, poltrone e loggione....</text:p>
      <text:p text:style-name="Text_20_body">Io non so descrivere la mia sofferenza squisita!...<text:line-break/>sono un bruto rapace,<text:line-break/>ammalato d'eroismo infinito e d'impossibile!<text:line-break/>Sono un Creusot<text:line-break/>che vorrebbe fabbricare dei <text:span text:style-name="T9">fondants!...<text:line-break/></text:span><text:soft-page-break/>Pedante virilità del poeta<text:line-break/>sempre in foia del proprio orgoglio!<text:line-break/>Quando saprò io trovare<text:line-break/>abbastanza minuzia e delicatezza<text:line-break/>per poter fare a pezzi il mio Io<text:line-break/>e bendare le mie ferite?</text:p>
      <text:p text:style-name="Personaggio">Il mio motore.</text:p>
      <text:p text:style-name="Text_20_body">Taci, imbecille! Respira meglio, piuttosto!<text:line-break/>Ti basti uscire da quest'Io pestilenziale<text:line-break/>in cui t'annoi lugubremente,<text:line-break/>e cacciar fuori dai tuoi polmoni<text:line-break/>quest'odore di luna paludosa<text:line-break/>e di cipressi civettuoli!...<text:line-break/>Vuoi che analizzi il tuo più bell'eroismo?<text:line-break/>Acrobatismo d'un marmocchio che vorrebbe star ritto<text:line-break/>sulla rotondità del ventre materno....</text:p>
      <text:p text:style-name="Text_20_body">Oh! gli occhi delle donne che guardano gli eroi,<text:line-break/>cui subitamente diventano essenziali!...<text:line-break/>Tu vorresti sfondarli<text:line-break/>ma sono dentro di te!<text:line-break/>O milioni di donne scollacciate....<text:line-break/>gioielli, piume, cappelli<text:line-break/>e milioni d'occhi indistruttibili!...<text:line-break/>L'orgoglio! Ecco il solo nemico da temere,<text:line-break/>ecco il peccato dei peccati!<text:line-break/>Io t'applaudo, ingegnoso Gesù, per avere insultato<text:line-break/><text:soft-page-break/>e minacciato del peso crollante del tuo inferno<text:line-break/>l'orgoglio, bestia fetida, invincibile<text:line-break/>tartaruga dal guscio troppo vasto!...<text:line-break/>Orgoglio del sorriso e della letizia,<text:line-break/>orgoglio della miseria e dei singhiozzi,<text:line-break/>orgoglio della sozzurra,<text:line-break/>della stupidità e della morte!</text:p>
      <text:p text:style-name="Text_20_body">Dimenticavo! Anche vidi<text:line-break/>lo spaventoso orgoglio d'essere vile<text:line-break/>e di fuggire,<text:line-break/>l'orgoglio di non riuscire, l'orgoglio di non essere,<text:line-break/>l'orgoglio atroce del nulla!<text:line-break/>Commedia fatale!... Pensare è esser giovane!<text:line-break/>O gioventù! feroce unità<text:line-break/>desiderio di concentrare in sè stesso<text:line-break/>le unità del mondo,<text:line-break/>desiderio d'esser scelto,<text:line-break/>l'unico scelto, l'unico amato<text:line-break/>dal popolo infedele delle labbra innamorate!<text:line-break/>Esser giovane vuol dire temer d'invecchiare<text:line-break/>e di cessare di piacere ai fiori e ai frutti!...<text:line-break/>Esser giovane vuol dire temer di cadere<text:line-break/>dalla ribalta del teatro!...</text:p>
      <text:p text:style-name="Text_20_body">Teatro? Chi ha detto questa parola?<text:line-break/>Ebbene, sì.... Non sei un teatro tu stesso,<text:line-break/>col tuo milione di Soli spettatori,<text:line-break/>binocoli e raggi puntati<text:line-break/><text:soft-page-break/>da tutti i palchi dei tuoi nervi?<text:line-break/>Io t'auguro di morire come una pulce,<text:line-break/>fra due unghie sporche e distratte....</text:p>
      <text:p text:style-name="Personaggio">La mia voce.</text:p>
      <text:p text:style-name="Text_20_body">Zitto! M'infastidisci!... T'impongo silenzio,<text:line-break/>togliendo l'accensione!...<text:line-break/>Olà! Che cosa fa Sua Santità?<text:line-break/>Certo contempla il suo dio<text:line-break/>che naviga nella barca di Pietro,<text:line-break/>e la pesante immersione del sole,<text:line-break/>enorme remo d'oro massiccio!...</text:p>
      <text:p text:style-name="Text_20_body">Ha dunque anche il cielo, al pari di me,<text:line-break/>un desiderio supremo di grazie e di tenerezza?<text:line-break/>Nulla, infatti, che agguagli<text:line-break/>la gioia di viaggiare<text:line-break/>nella soave reazione sentimentale dell'orizzonte,<text:line-break/>che finalmente s'è intenerito,<text:line-break/>lasciando traboccare le sue stelle, fresche lagrime<text:line-break/>lungamente rattenute fra le ciglia delle nubi,<text:line-break/>lagrime gialle, rosse, verdi, perlacee....</text:p>
      <text:p text:style-name="Text_20_body">Un'altra ancora sta per spuntare.... Spunta,<text:line-break/>violetta, con una cannonata improvvisa!<text:line-break/>E laggiù, verso l'ovest, oltre i monti....<text:line-break/>Bisogna che io vi giunga in un'ora!...<text:line-break/>È necessario! Lo capisci, motore?<text:line-break/><text:soft-page-break/>E che m'importa dei venti contrari?<text:line-break/>Lo so: questo papa è ingombrante....<text:line-break/>Ma devo farlo oscillare come un pendolo<text:line-break/>sulla battaglia!</text:p>
      <text:p text:style-name="Text_20_body">La mia ombra azzurreggiante corre obliqua<text:line-break/>sulle praterie soleggiate.<text:line-break/>Balza dall'ombra d'una nuvola<text:line-break/>all'ombra d'un'altra, come un ginnasta<text:line-break/>che salti dall'uno all'altro trapezio....</text:p>
      <text:p text:style-name="Text_20_body">Sotto i miei piedi, in senso contrario,<text:line-break/>la campagna fugge coprendosi tutta<text:line-break/>d'immense crepe imbizzarrite....<text:line-break/>Quel villaggio s'inabissa,<text:line-break/>quella città si polverizza,<text:line-break/>mentre, là, quel vallone si slancia a galoppo sfrenato.<text:line-break/>Quella collina gonfia il suo ventre<text:line-break/>poi bruscamente si vuota, e ricostruisce.<text:line-break/>lentamente il proprio scheletro!...</text:p>
      <text:p text:style-name="Text_20_body">In modo strano si torce e s'ammucchia il paesaggio,<text:line-break/>poi cade a pezzi, a poco a poco,<text:line-break/>crollando in torrenti di case, in ruscelli di verde,<text:line-break/>interminabilmente, sotto di me, a rovescio....</text:p>
      <text:p text:style-name="Text_20_body">Laggiù, il Veneto s'annega<text:line-break/>coi fianchi ignudi dei suoi fiumi carnali<text:line-break/>nella marea crescente dei vapori violetti....<text:line-break/><text:soft-page-break/>O Tempo ti sputo in faccia!...<text:line-break/>Tu che sei il più odiato e il più tremendo<text:line-break/>di tutti i nostri nemici!...<text:line-break/>So che la mia velocità e la mia febbre t'irritano!...<text:line-break/>Ed è perciò che accelero il polso del mio motore!</text:p>
      <text:p text:style-name="Text_20_body">La rabbia, forse, farà scoppiare il tuo cuore,<text:line-break/>o Tempo, vecchia anitra colossale,<text:line-break/>dall'ali frangiate di fango,<text:line-break/>le cui zacchere enormi intenebrano la città....</text:p>
      <text:p text:style-name="Text_20_body">Chi mai ti disse che devo percorrere<text:line-break/>ad ogni costo, ad ogni costo,<text:line-break/>più di cento chilometri, prima di sera?...<text:line-break/>Tu ne approfitti, per corrermi incontro,<text:line-break/>aprendo immensamente le cesoie metodiche<text:line-break/>del tuo becco, ingombro d'un groviglio<text:line-break/>di minuti vivi e di secondi velocissimi....<text:line-break/>vermi, insetti e fetide cavallette<text:line-break/>che tu mastichi precipitosamente.<text:line-break/>O tempo rapace!<text:line-break/>Tu pretendi divorare tutto il tempo<text:line-break/>che ancora mi resta!...<text:line-break/>Che m'importa delle giornate solari, cronometri guasti?<text:line-break/>Io posso raddoppiare il mio orologio<text:line-break/>salendo in cielo, sempre più in alto,<text:line-break/>affinchè il sole mi colpisca ancora gli occhi<text:line-break/>con la sua ora elastica....<text:line-break/>Tu ti sganasci a ridere credendolo morto,<text:line-break/><text:soft-page-break/>rovesciato al di là dell'orizzonte<text:line-break/>con un colpo d'ala!<text:line-break/>Ma ha finto di morire.... Lo vedo ancora<text:line-break/>fiammeggiare nello spazio col suo lungo sorriso....<text:line-break/>O Tempo,<text:line-break/>tu credi di poter troncare il mio collo illimitato<text:line-break/>e soffocarmi tra quattro piccoli quarti d'ora<text:line-break/>e fare a pezzi i miei polmoni di pallone!...<text:line-break/>Ah! ah!... Siamo due potenze<text:line-break/>coalizzate dal desiderio di domarti:<text:line-break/>il mio genio caparbio e il mio libero motore!...</text:p>
      <text:p text:style-name="Text_20_body">Nessuno osò, prima di me,<text:line-break/>colmare il nero fossato dalle profondità incalcolabili<text:line-break/>che divide il gran regno animale<text:line-break/>dal regno meccanico, tutto velato di fumi!</text:p>
      <text:p text:style-name="Text_20_body">Motore, tu sei mio fratello, mio compagno,<text:line-break/>mio alleato, come se fossi<text:line-break/>un buon cavallo da guerra!...<text:line-break/>T'ammiro assai più, fratello perfezionato,<text:line-break/>perchè sai prolungare ogni giorno<text:line-break/><text:span text:style-name="T10">la tua giovinezza, cambiando ad una ad una le tue membra,</text:span><text:line-break/>albero eterno dalle inesauribili primavere!</text:p>
      <text:p text:style-name="Text_20_body">O Tempo, anitra che diguazzi<text:line-break/>in paludi intessute di cifre,<text:line-break/>ora sappi che l'acciaio di questo fedele motore<text:line-break/>è almeno più vivo della mia carne futurista!</text:p>
      <text:p text:style-name="Text_20_body"><text:soft-page-break/>Come il mio corpo, tu contieni, o Motore,<text:line-break/>cento o duecento popoli di molecole,<text:line-break/>ognuno organizzato da un capo cosciente<text:line-break/>e tutti domati da una Legge, regina<text:line-break/>che impone dovunque<text:line-break/>la sua volontà di coesione,<text:line-break/>da una Legge autonoma<text:line-break/>che pur si fonde col Destino!<text:line-break/>La mia libera volontà può stasera<text:line-break/>sposare nella battaglia il mio destino di morte!<text:line-break/>Essa è identica, dunque,<text:line-break/>alla legge che regge<text:line-break/>questo mio motore vivo!</text:p>
      <text:p text:style-name="Text_20_body">È perciò che mi slancio, sorvegliando<text:line-break/>la reazione fisico-chimica del mio corpo.<text:line-break/>Il mio motore, intanto, più che mai cosciente,<text:line-break/>fa altrettanto!...</text:p>
      <text:p text:style-name="Text_20_body">Bella nuvola lilla, dalla veste di gala,<text:line-break/>fate una riverenza al mio motore!<text:line-break/>Io m'infischio di voi, nuvoloni astiosi<text:line-break/>dal ventre flaccido e giallo....<text:line-break/>Vecchi nuvoloni positivisti, senza ideale,<text:line-break/>m'infischio delle vostre verdi smorfie ironiche!<text:line-break/>O scetticismo desolante di questo cielo senza passione<text:line-break/>che filacciosamente si stira<text:line-break/>con tutte le sue raffinatezze di rosei bagliori,<text:line-break/>senza degnare d'uno sguardo il mio motore!...<text:line-break/><text:soft-page-break/>Motore, fratello adorato la cui bellezza m'offende,<text:line-break/>fai bene a sputare sulla dolorosa ebbrezza<text:line-break/>di questa sera dai profumi amari e lamentosi<text:line-break/>e su queste povere voci d'agonie persistenti<text:line-break/>che la grazia delle stelle ardite e gaie<text:line-break/>non può consolare!...</text:p>
      <text:p text:style-name="Text_20_body">O Tempo! Mi scaglierò contro di te,<text:line-break/>e ti spezzerò le ali,<text:line-break/>e romperò la tua voce asmatica d'orologio!<text:line-break/>Chiama pure alla riscossa lo spazio,<text:line-break/>vecchio avoltoio podagroso<text:line-break/>che lascia dietro di sè come striscia di bava<text:line-break/>il bianco nastro delle strade e i grandi archi<text:line-break/>dell'orizzonte, simili a immense lumache<text:line-break/>arrotondate!...<text:line-break/>Tempo! Spazio! Sole divinità padrone del mondo!<text:line-break/>Io mi ribello contro di voi!</text:p>
      <text:p text:style-name="Text_20_body">Spazio! Tu mi mettesti intorno al collo,<text:line-break/>come una cavezza,<text:line-break/>questo mutevole orizzonte<text:line-break/>irto di monti, di piani e di città capellute!...<text:line-break/>Tu mi lasciasti, sola libertà,<text:line-break/>la distanza che separa la mia gola palpitante<text:line-break/>dal cerchio chiuso dell'orizzonte....<text:line-break/>Ora io t'impongo – comprendi? – d'allargarlo<text:line-break/>di più, sempre di più, finchè si schianti!</text:p>
      <text:p text:style-name="Text_20_body"><text:soft-page-break/>E tu, esecrabile Tempo, farai altrettanto!<text:line-break/>Tu devi, ti piaccia, allentare<text:line-break/>la strangolante e sinistra cavezza dell'ora.... <text:s/>dell'ora che segue quella che viviamo<text:line-break/>e che da ogni parte la stringe<text:line-break/>per dominarla meglio e per soffocarla<text:line-break/>uccidendo la mia azione!</text:p>
      <text:p text:style-name="Text_20_body">Tempo! Spazio! Che direste<text:line-break/>se bruscamente attraversassi, in dieci secondi,<text:line-break/>l'intervallo che mi divide<text:line-break/>da questo rotondo orizzonte<text:line-break/>che, secondo i vostri calcoli,<text:line-break/>m'aspetta soltanto fra un'ora?...<text:line-break/>Ah! ah! ridete giallo, e sentite tremare<text:line-break/>sotto i vostri piedi geometrici i piedestalli<text:line-break/>della vostra potenza millenaria!</text:p>
      <text:p text:style-name="Text_20_body">È perchè – cordialmente ve lo confesso –<text:line-break/>il mio motore ha talvolta delle velocità stupefacenti.<text:line-break/>Voi sapete, d'altronde, che tutti i chilometri<text:line-break/>non sono lunghi ugualmente....<text:line-break/>Alcuni sono di trecento, ed altri d'ottocento metri....<text:line-break/>E vi sono delle ore che si slanciano<text:line-break/>mentre altre s'addormentano....<text:line-break/>Tutto ciò manca d'ordine e di precisione!...<text:line-break/>Sappiate che uno spirito forte come il mio<text:line-break/>può dare a un'ora l'ampiezza di una settimana,<text:line-break/>o serrarla nel suo pugno duro,<text:line-break/><text:soft-page-break/>come un limone<text:line-break/>da cui colerà soltanto il sugo<text:line-break/>d'un minuscolo quarto d'ora!...</text:p>
      <text:p text:style-name="Text_20_body">A forza di desideri e d'attese guardinghe,<text:line-break/>conobbi le segrete serrature<text:line-break/>che chiudono i collari dell'orizzonte e dell'ora.<text:line-break/>Ed ecco: adesso batto la testa<text:line-break/>nei quattro cantoni di questi quattro quarti d'ora<text:line-break/>che m'imprigionano!</text:p>
      <text:p text:style-name="Text_20_body">Ma tutt'intorno c'è una cornice assai più grande,<text:line-break/>e assai più elastica....<text:line-break/>È la giornata solare.<text:line-break/>Poi, più ampia, la mutevole stagione,<text:line-break/>fragile, infinitamente allungabile....<text:line-break/>guardate! La mia tenace volontà<text:line-break/>e la mia sensibilità,<text:line-break/>collaborando coll'elica<text:line-break/>fanno della velocità una cosa assoluta!...</text:p>
      <text:p text:style-name="Text_20_body">Spazio, io ti costringo, volando,<text:line-break/>a mettermi intorno al collo, incessantemente,<text:line-break/>senza riposo, ad ogni istante<text:line-break/>un sempre nuovo orizzonte!...<text:line-break/>Carezze sempre diverse e sempre più cupe!...<text:line-break/>Non è la Via Lattea,<text:line-break/>che m'abbellisce, in questo momento,<text:line-break/>una fulgida collana di perle<text:line-break/><text:soft-page-break/>che potrebbe inebbriare<text:line-break/>il collo della mia amica?<text:line-break/>Suvvia! Fa presto! In quale orizzonte<text:line-break/>stai dunque per rinchiudermi!...</text:p>
      <text:p text:style-name="Text_20_body">Tempo! Spazio! Sarete sorpassati per forza!<text:line-break/>Spazio! tu perderai, ogni volta,<text:line-break/>un po' del tempo, tuo amico....<text:line-break/>La mia cavezza è almeno cento volte più larga<text:line-break/>di quella che lega quel treno sorpassato!<text:line-break/>Fra un'ora tu dovrai allungare la mia<text:line-break/>all'infinito!...<text:line-break/>Meglio varrebbe abbandonarla subito!...<text:line-break/>Ecco! È già fatto!<text:line-break/>Al diavolo il Tempo e lo Spazio!<text:line-break/>Dieci secondi mi sono bastati<text:line-break/>per giungere al confine!<text:line-break/>Butrio! Palmanova! Vi sento sotto di me<text:line-break/>Quel polverio di fuochi agonizzanti<text:line-break/>è Gorizia o Gradisca..... Volgiamo a destra!<text:line-break/>Sotto le fiere stelle guerriere,<text:line-break/>che vortici! che vortici!<text:line-break/>Cado su una profondità, e bruscamente<text:line-break/>mi sento strappato dal mio sediletto,<text:line-break/>così che me ne vado, a caso, a nuoto,<text:line-break/>a passeggiare sull'ala destra....<text:line-break/>Ma presto m'allungo, di nuovo seduto,<text:line-break/>col naso sulla bussola, ed ascolto....</text:p>
      <text:p text:style-name="Text_20_body"><text:soft-page-break/>Io tolgo l'accensione....<text:line-break/>Silenzio? No!... Quasi!... un funebre e crescente<text:line-break/>scalpiccìo d'eserciti....<text:line-break/>Sono laggiù a trecento metri sotto i miei piedi,<text:line-break/>nell'oceano delle tenebre....<text:line-break/>In cerchio, gli echi, tutt'intorno,<text:line-break/>ricaccian nella loro gola ingombra<text:line-break/>il sordo rotolìo dei cannoni pesanti.</text:p>
      <text:p text:style-name="Text_20_body">In quella cupa prateria,<text:line-break/>sul ventre semiaperto d'un carro,<text:line-break/>un nero profilo si china, inzaccherato di rosa<text:line-break/>dalla fiamma d'una candela.<text:line-break/>Un soldato telegrafista,<text:line-break/>chiusa la testa nell'elmo sonoro,<text:line-break/>ascolta parole volanti<text:line-break/>che hanno balzi lunghi più d'un chilometro....<text:line-break/>Scivolo via per un momento, a fianco a fianco<text:line-break/>con una giovane stella filante<text:line-break/>che mi disvela il mare cadendovi dentro,<text:line-break/>gabbiano d'oro che raggiunge<text:line-break/>il proprio riflesso....</text:p>
      <text:p text:style-name="Text_20_body">Quel fresco nastro azzurrino è una strada<text:line-break/>larga, lungo la riva....<text:line-break/>Scendo morbidamente<text:line-break/>per non schiacciar contro il suolo il mio papa,<text:line-break/>vecchio pendolo assopito che avevo dimenticato!...<text:line-break/>Egli si desta singhiozzando,<text:line-break/><text:soft-page-break/>infarinato come un barile nella polvere,<text:line-break/>mentre trascino il mio monoplano<text:line-break/>sul dolce declivio della spiaggia....</text:p>
      <text:p text:style-name="Text_20_body">Finite dunque di lambirmi i piedi,<text:line-break/>onde gementi che venite, piangendo,<text:line-break/>a rannicchiarvi tra gli scogli?...<text:line-break/>La rada guardinga trattiene<text:line-break/>il morbido sciacquio ed il respiro per non svelare<text:line-break/>quell'intenso nocciolo di tenebre<text:line-break/>che spicca sui lucidi inchiostri del mare:<text:line-break/>una torpediniera a fuochi spenti!<text:line-break/>Vasto silenzio, interrotto ad ogni secondo<text:line-break/>dallo sternuto dell'onde sulla ghiaia....<text:line-break/>Quella grotta che tossisce<text:line-break/>per vecchiaia, per angoscia e per noia,<text:line-break/>dorme assai male, stanotte....<text:line-break/>Per me, pregusto già le delizie profonde<text:line-break/>d'un lungo sonno....<text:line-break/>Morire domani? Che importa? Meglio così!<text:line-break/>E dormi anche tu, mio motore!...<text:line-break/>Riposa i tuoi polmoni, facendo grandi sogni<text:line-break/>di velocità.... Io mi stendo nudo,<text:line-break/>supino, nella sabbia,<text:line-break/>e subito le stelle dell'Orsa Maggiore<text:line-break/>mi gridano in cadenza:<text:line-break/>«Buona fortuna! Buona fortuna!»</text:p>
      <text:p text:style-name="P7"><text:soft-page-break/>Io.</text:p>
      <text:p text:style-name="P19">(con le mani a portavoce)</text:p>
      <text:p text:style-name="Text_20_body">Grazie per la mia patria!... Grazie! Grazie!</text:p>
      <text:h text:style-name="Heading_20_1" text:outline-level="1">11.<text:line-break/>LA BATTAGLIA DI MONFALCONE<text:line-break/>O LA TOMBA DEI PAPI.</text:h>
      <text:p text:style-name="Text_20_body">Avanti! Su! Sono almeno le quattro.<text:line-break/>Il mio spirito è esatto come un cronometro.<text:line-break/>Ma la terra, dalle rotondità infantili,<text:line-break/>comunica con sua madre, la Notte,<text:line-break/>e beve avidamente alla Via Lattea!...</text:p>
      <text:p text:style-name="Text_20_body">O Notte, grassa nutrice dalle pesanti carni d'ebano,<text:line-break/>la Terra vagente<text:line-break/>s'attacca spaventata ai tuoi neri capezzoli<text:line-break/>e non rallenta la stretta.<text:line-break/>Ancora questo sorso di stelle fresche e pure,<text:line-break/>prima del coltellaccio sanguinolento del giorno!</text:p>
      <text:p text:style-name="Text_20_body">Perchè, perchè strisci così lungo la riva,<text:line-break/>foca sinistra?<text:line-break/>Tu vorresti fuggire affidando la pancia<text:line-break/>a questo mare italiano<text:line-break/><text:soft-page-break/>che per primo alza la voce scatenando<text:line-break/>le criniere dei suoi puledri selvaggi....<text:line-break/>Come me tu dovresti abbeverare il tuo volto<text:line-break/>nell'odore verde e folto che spandono l'alghe<text:line-break/>e in tutti i profumi salini che abbondano intorno.<text:line-break/>Io te li offro tutti come un buon cioccolatte....</text:p>
      <text:p text:style-name="Text_20_body">Le tue coscie grassoccie rimpiangono le delizie<text:line-break/>delle quattordicimila camere del Vaticano?<text:line-break/>E non pensi forse nostalgicamente<text:line-break/>al tuo medico notturno<text:line-break/>e alla tua poltrona a rotelle pneumatiche?<text:line-break/>Staresti meglio forse nella tua portantina....<text:line-break/>È questa l'ora in cui la tua pancia,<text:line-break/>colata giù dal letto, si versava<text:line-break/>nella carrozza dalle soffici molle e dai grassi cavalli<text:line-break/>che t'aspetta ogni mattina<text:line-break/>nel cortile della Pigna!<text:line-break/>È questa l'ora in cui pensavi<text:line-break/>alla colazione vicina,<text:line-break/>nell'attraversare gli untuosi giardini del Vaticano....<text:line-break/>E la tua nostalgia<text:line-break/>rievoca la fila degli Svizzeri<text:line-break/>che di lontano sembrano tante uova <text:span text:style-name="T9">à la coque</text:span>,<text:line-break/>tutti grondanti di giallo e di rosso viscoso.<text:line-break/>Ognuno aveva la sua alabarda, mostruosa forchetta!<text:line-break/>Mangiavano, dormivano, quella sera?<text:line-break/>E dov'era la Guardia Nobile? Dove<text:line-break/>la Guardia Palatina?</text:p>
      <text:p text:style-name="Text_20_body"><text:soft-page-break/>Affrettati a controllare i nodi del tuo cilicio,<text:line-break/>poichè partiamo.... Guarda?<text:line-break/>Il mare immenso, gravido,<text:line-break/>s'apre penosamente al sole neonato<text:line-break/>che fa forza col capo.<text:line-break/>Il mio motore lo saluta con un russare di gioia<text:line-break/>offrendogli la sua elica,<text:line-break/>vasta rosa africana<text:line-break/>ebbra d'insetti che flirtano!...</text:p>
      <text:p text:style-name="Text_20_body">Attento ai vortici avidi<text:line-break/>che il caldo sta per scavare nello spazio!...<text:line-break/>Nuvole dalle flessibili mani m'impacchettano<text:line-break/>con grazia, in una ovatta ardente<text:line-break/>che tratto tratto mi doccia....<text:line-break/>Io cado a volta a volta sulla mia ala destra,<text:line-break/>poi bruscamente sull'ala sinistra.<text:line-break/>Sono lanciato dal basso in alto, dall'alto in basso....<text:line-break/>Ed ora, a colpi bruschi, correnti d'aria violente<text:line-break/>mi suggono in avanti....<text:line-break/>Abbraccio il mio motore, poi resto per un istante<text:line-break/>ritto sui miei pedali.<text:line-break/>Eccomi ricaduto indietro, a caso,<text:line-break/>in un buco, piombando nella morte!...<text:line-break/>Dov'è il mio cuscino? Ho sentito sulla schiena<text:line-break/>il freddo astratto del vuoto!...<text:line-break/>Avanti! Io filo sulla strada e me ne stacco.<text:line-break/>Non scuotermi così,<text:line-break/>riprendi il tuo calmo oscillare di pendolo.<text:line-break/><text:soft-page-break/>Noi dovremo salire molto in alto....<text:line-break/>Fra queste due nuvole bituminose,<text:line-break/>come tra i piloni d'un ponte gigante,<text:line-break/>ecco l'aurora che precipita tutta la colata<text:line-break/>del suo sangue bellicoso!...</text:p>
      <text:h text:style-name="Heading_20_2" text:outline-level="2">Lo sbarco dei volontari.</text:h>
      <text:p text:style-name="Text_20_body">Luce cruda di luglio, odori irritanti del mare....<text:line-break/>Tutto balza alla rinfusa,<text:line-break/>con la cannonata improvvisa<text:line-break/>nella rada traboccante di fuoco....<text:line-break/>Gli echi fracassati crollano a pezzi sonori<text:line-break/>interminabilmente....<text:line-break/>Nell'imboccatura tre bastimenti sorgono<text:line-break/>portando ritto alla poppa il tricolore!<text:line-break/>Chi dunque li decàpita?... Decapitati s'avanzano<text:line-break/>seminando intorno i fumaiuoli, gibus inutili,<text:line-break/>e le vele, mantelli.... (Fa tanto caldo!)<text:line-break/>sotto gli obici sibilanti d'un incrociatore austriaco<text:line-break/>che non ha potuto affondarli<text:line-break/>nè sbarrar loro la via....</text:p>
      <text:p text:style-name="Text_20_body">Urrà, Garibaldini!... Ben venuti!<text:line-break/>Le vostre rosse camicie fiammeggiano<text:line-break/>col rosso nitrito dei vostri cavalli!<text:line-break/>Gru metalliche, vuotate<text:line-break/><text:soft-page-break/>le stive dei bastimenti,<text:line-break/>e date l'imbeccata alle maone!<text:line-break/>La banchina gronda di barili, gocce nere,<text:line-break/>che scoppian rosse, talvolta....<text:line-break/>Ebbrezza delle vendemmie! Folli ubbriacature<text:line-break/>delle vittorie prossime!... Le case dei pescatori<text:line-break/>vacillano pel caldo, e sembrano trascinate<text:line-break/>dal peso dell'ombra loro.<text:line-break/>Bizzarramente passeggiano al largo<text:line-break/>quattro pontoni imbottiti di fieno e letame<text:line-break/>che portan cavalli nitrenti.<text:line-break/>Sembrano lembi di praterie strappati<text:line-break/>dalla violenza d'un torrente,<text:line-break/>che vadano alla deriva....</text:p>
      <text:p text:style-name="Text_20_body">Sulla spiaggia, più lontano,<text:line-break/>ecco i sanguinolenti macelli,<text:line-break/>vaste zattere violacee e purpuree<text:line-break/>che beccheggiano sotto il peso schiacciante<text:line-break/>ed i flosci sussulti<text:line-break/>delle bestie sventrate che uomini rossi<text:line-break/>stanno squartando<text:line-break/>in mezzo al flusso e riflusso del sangue.<text:line-break/>L'odore caldo e zuccherino inebria<text:line-break/>i cavalli trottanti,<text:line-break/>che somigliano a macchine a vapore....<text:line-break/>Le loro zampe-stantuffi scattan fuori<text:line-break/>alternativamente dalle groppe....<text:line-break/><text:soft-page-break/>E tutti volgono il capo verso quei fasci enormi<text:line-break/>di fieno, disposti a piramidi.</text:p>
      <text:p text:style-name="Text_20_body">A fra poco il piacere di morire con voi,<text:line-break/>o rossi volontari!<text:line-break/>Ho già in me, nel mio cuore,<text:line-break/>questo porto fremente d'eroismo,<text:line-break/>folto intrico di verghe e di nervi entusiasti,<text:line-break/>estirpato dal petto aperto dell'Aurora!...</text:p>
      <text:p text:style-name="Text_20_body">Vedo una torpediniera<text:line-break/>che viene ad ancorarsi<text:line-break/>davanti alla foce muggente del fiume.<text:line-break/>Partorisce un canotto,<text:line-break/>che muove a forti remate verso la spiaggia<text:line-break/>per scandagliare i fondi della strada fluviale.</text:p>
      <text:p text:style-name="Text_20_body">Tutto si muove senza rumore<text:line-break/>in quel villaggio.... Andirivieni di milizie grigie:<text:line-break/>è il Genio dell'esercito regolare.<text:line-break/>Ordine e silenzio. Ed io sento soltanto<text:line-break/>stridere le molle dei carretti....</text:p>
      <text:p text:style-name="Text_20_body">I contadini attaccano i loro cavalli....<text:line-break/>Ognuno ha la sua provvista d'avena<text:line-break/>ed il suo secchio d'acqua.<text:line-break/>Quelle barche da pesca che beccheggiano<text:line-break/>nella baia dall'acque azzurre<text:line-break/>portano ognuna, in piramide,<text:line-break/><text:soft-page-break/>trecento gabbie di polli che gridano troppo.<text:line-break/>E sul ponte d'imbarco,<text:line-break/>ecco il completo equipaggiamento d'un battaglione<text:line-break/>con molti sacchi di grano e molte ceste di frutta....<text:line-break/>Gli automobili dei generali,<text:line-break/>simili a torpediniere avvolte nella nebbia,<text:line-break/>filano via strombettando sulle strade,<text:line-break/>con lunghe scìe di polvere sollevata.</text:p>
      <text:p text:style-name="Text_20_body">O lunghe strade gessose, mostruosi serpenti....<text:line-break/>vedo passare pei vostri corpi anellati<text:line-break/>gli automobili ingoiati,<text:line-break/>simili a veloci bocconi che scendano!<text:line-break/>Eccone uno che preme duramente<text:line-break/>quella strada nerastra, simile a un sanguinaccio<text:line-break/>tra le frenetiche dita delle sue ruote,<text:line-break/>per farne sprizzar fuori<text:line-break/>un ripieno di polvere lattiginosa e arricciata.</text:p>
      <text:p text:style-name="Text_20_body">La battaglia potrà durare più di tre settimane.<text:line-break/>Per questo si sta preparando<text:line-break/>una gran rete ferrata, come se fosse<text:line-break/>un bel tappeto tessuto d'argento<text:line-break/>disteso sul passaggio<text:line-break/>d'un gran Sultano-Locomotiva!<text:line-break/>Eccolo che s'avanza solennemente<text:line-break/>asmatico e acciaccoso, irritato<text:line-break/>pel ritardo, spingendo innanzi<text:line-break/><text:soft-page-break/>la sua grossa pancia puntuta,<text:line-break/>con lunghi e gutturali sputacchi di vapore.</text:p>
      <text:p text:style-name="Text_20_body">Ritti sopra i sobbalzi delle loro automobili,<text:line-break/>i soldati del Genio, Petits-Poucets febbricitanti,<text:line-break/>vanno svolgendo in cima alle loro lunghe aste<text:line-break/>i gomitoli di fili telefonici,<text:line-break/>che attaccano a casaccio, qua e là,<text:line-break/>alle siepi, alle rocce,<text:line-break/>ed alle case dei villaggi....</text:p>
      <text:p text:style-name="Text_20_body">La campagna, rigata da lunghe file militari,<text:line-break/>come un'immensa lira dalle corde policrome,<text:line-break/>vibra tutta ai pizzicati di mille automobili!...</text:p>
      <text:p text:style-name="Text_20_body">Ecco i grandi autocarri<text:line-break/>a grandissimo rendimento.<text:line-break/>Vanno sventrando le vallate<text:line-break/>con le loro ruote di valanga....<text:line-break/>simili a treni ubbriachi deviati per capriccio,<text:line-break/>e si divertono talvolta a inerpicarsi<text:line-break/>strombazzando dall'alto<text:line-break/>il loro schifo pei tunnels.</text:p>
      <text:h text:style-name="Heading_20_2" text:outline-level="2"><text:soft-page-break/>I treni militari.</text:h>
      <text:p text:style-name="Text_20_body">Coll'agilità dei clowns disossati,<text:line-break/>l'esercito mette a contatto la sua fronte<text:line-break/>col suo ventre pesante e col suo deretano,<text:line-break/>seduto, là, lontano, sul confine!<text:line-break/>In grossi ribollimenti di vagoni<text:line-break/>scivolano i treni sulle spirali<text:line-break/>delle strade<text:line-break/>fino al cavo della valle,<text:line-break/>imbuto in cui s'agita e si gonfia<text:line-break/>il vettovagliamento,<text:line-break/>strangolato in quest'ora fuggente!...<text:line-break/>Cinquecento vagoni ogni giorno<text:line-break/>vengono a vuotare la loro pancia<text:line-break/>in più di quattrocentomila bocche<text:line-break/>bruciate dalla polvere<text:line-break/>e dal fuoco volante della battaglia.<text:line-break/>Ognuno ha la sua razione:<text:line-break/>cinquecento grammi di carne.<text:line-break/>Si spazzan via come immondizie i feriti<text:line-break/>fuori dal campo della carneficina.<text:line-break/>Mani veloci d'infermiere ripuliscono<text:line-break/>il letto pazzo che s'incava sotto al malato!...</text:p>
      <text:p text:style-name="Text_20_body">Le mie due ali s'appoggiano<text:line-break/>sul maestoso e prolungato muggito<text:line-break/><text:soft-page-break/>di quattromila buoi. Più lontano<text:line-break/>il fetore ed i gemiti melati<text:line-break/>di centomila pecore<text:line-break/>soffocano di nausea il mio motore.<text:line-break/>Ruzzolerò io dunque<text:line-break/>tanto lontano dalla battaglia?<text:line-break/>Questo groviglio di corna<text:line-break/>ritte su più di tre chilometri<text:line-break/>è veramente un sinistro tappeto!<text:line-break/>I soldati s'accalcano intorno ai pozzi<text:line-break/>come farfalle intorno alle lampade.<text:line-break/>Ecco i forni del pane.<text:line-break/>Son tende bianche munite di fumaiuoli,<text:line-break/>lumaconi giganteschi dalle corna di fumo....<text:line-break/>Le baracche nerastre dell'intendenza<text:line-break/>stuzzicano le nubi coi loro appetitosi<text:line-break/>fumi di rosticceria....</text:p>
      <text:p text:style-name="Text_20_body">Tu guarda, Santo Padre, cogli occhi dello stomaco,<text:line-break/>quell'ufficiale tarchiato, ritto presso la sua tenda!<text:line-break/>È il gran capo dei capi di tutti gli eserciti nostri,<text:line-break/>il primo <text:span text:style-name="T9">cordon-bleu</text:span> che cucina la guerra<text:line-break/>fra il sonoro tintinno delle gavette felici!...</text:p>
      <text:p text:style-name="Text_20_body">L'Austria è ben lungi dal dominare la costa.<text:line-break/>Ecco infatti trasporti traboccanti<text:line-break/>di cavalleria, i cui nitriti<text:line-break/>e le cui folli criniere sventolanti<text:line-break/>entusiasmano il mare!<text:line-break/><text:soft-page-break/>Trecento carri a stanghe all'aria<text:line-break/>sulla banchina infocata<text:line-break/>si offrono loro fervidamente.... Io vorrei<text:line-break/>attaccarvi, piuttosto che cavalli,<text:line-break/>grandi aquile forti!...<text:line-break/>Tutti i cavalli da tiro, tutti i cavalli da soma,<text:line-break/>e anche i muletti, s'impennano inebbriati<text:line-break/>dal possente odor della guerra<text:line-break/>e dalla folleggiante canzone del cannone!</text:p>
      <text:p text:style-name="Text_20_body">È il cannone, che mi guida.... Ed io volo<text:line-break/>sui torvi scoscendimenti<text:line-break/>d'un paesaggio scarnito e scavato<text:line-break/>dagli aratri tonanti della bora!...<text:line-break/>I miei baffi folleggiano<text:line-break/>al raddoppiar del vento soffiato<text:line-break/>dalla mia elica liberante.<text:line-break/>Ma qual presentimento, qual brusca<text:line-break/>intuizione rilancia verso la riva<text:line-break/>il mio desiderio?...</text:p>
      <text:h text:style-name="Heading_20_2" text:outline-level="2">Il massacro dei sottomarini.</text:h>
      <text:p text:style-name="Text_20_body">Esploro il mare che va placandosi<text:line-break/>a mille metri sotto di me e mi rivela<text:line-break/>luminosamente le sue viscere verdi....<text:line-break/>A cinque gomene dalla spiaggia,<text:line-break/><text:soft-page-break/>quelle zone di rilucente smeraldo<text:line-break/>sono alti fondi di sabbia.<text:line-break/>Quel bellissimo vello dalle striscie rossastre<text:line-break/>macchiate d'ombra è un ammasso di fuchi.<text:line-break/>Ah! sangue futurista!... Ah! Canaglie!...<text:line-break/>Questo temevo!... Ecco i sottomarini!...<text:line-break/>Son due.... Son tre.... I loro manometri<text:line-break/>indican certo sei braccia di profondità....<text:line-break/>Sto a piombo sopra il più grande, magnifico pesce<text:line-break/>febbrilmente amoerrato dalla maglia elastica<text:line-break/>di sontuosi riflessi smeraldo e topazio....<text:line-break/>Tutto distinguo, la cupoletta del chiosco<text:line-break/>e il cofano di prua e quello di poppa.<text:line-break/>Non sono ermeticamente chiusi, poiché<text:line-break/>ne sprizzano a quando a quando vive sorgenti<text:line-break/>di gemme gazose.</text:p>
      <text:p text:style-name="Text_20_body">Trecento metri mi separano dal mare....<text:line-break/>Il periscopio dei sottomarini non può<text:line-break/>denunciare la mia presenza....<text:line-break/>Oh! il torcicollo degli ufficiali in vedetta<text:line-break/>sotto le troniere orizzontali!...<text:line-break/>Potrebbero vedermi soltanto<text:line-break/>se salissero alla superficie!...<text:line-break/>Sembrano oziar spensierati, i sottomarini....<text:line-break/>Strana manovra: i due più grandi si sfiorano<text:line-break/>come se stessero per accoppiarsi,<text:line-break/>grandi squali in amore!...</text:p>
      <text:p text:style-name="Text_20_body"><text:soft-page-break/>Ah! ah! ora vedrete!... Ho venti bombe<text:line-break/>ben piene, ed ognuna contiene<text:line-break/>cento chili di melinite!<text:line-break/>Due sole basterebbero a spopolare rapidamente<text:line-break/>un gran lago pescoso.<text:line-break/>Ecco ho premuto un bottone: s'è aperta la botola,<text:line-break/>le mie bombe piombano su di voi!...<text:line-break/>Urrà! Che bel pennacchio! E che fracasso<text:line-break/>tonante che si lacera in sibili di rabbia!...<text:line-break/>Ciclone di vapore e di schiuma schiaffeggiante!<text:line-break/>Il mare s'incava.... Vortici innumerevoli....<text:line-break/>Poi tutto si ricompone.... Guardiamo!...</text:p>
      <text:p text:style-name="Text_20_body">Il sottomarino è sventrato. La prua<text:line-break/>affonda a vista d'occhio....<text:line-break/>Oh! che fortuna!...<text:line-break/>Ecco: il secondo sottomarino anch'esso<text:line-break/>s'inchina sempre più.... ferito a morte?<text:line-break/>Ma dov'è la ferita?...<text:line-break/>Vedo, vedo una gran buca<text:line-break/>ornata d'un fascio nero di teste e di braccia!<text:line-break/>È il pànico.... Tutti si scagliano<text:line-break/>ferocemente verso un'uscita!...<text:line-break/>La stiva s'empie d'acqua,<text:line-break/>e l'acqua sale rapida....<text:line-break/>sale, allaga il ponte chiuso,<text:line-break/>giunge alla macchina.... La macchina s'arresta.</text:p>
      <text:p text:style-name="Text_20_body"><text:soft-page-break/>Oh! divertente e spaventevole angoscia!<text:line-break/>Gettate, gettate pure tutti i piombi di soccorso!<text:line-break/>Non potrete mai chiudere il portello<text:line-break/>dello scafo sottomarino?...<text:line-break/>L'acqua vi cade sul capo dalla cupola del chiosco.<text:line-break/>Le turbine di poppa rimandano meno acqua<text:line-break/>di quanta ne beve la falla....<text:line-break/>Non vi stancate inutilmente!... Vedete: è semplicissimo!<text:line-break/>Faccio un cerchio nell'acqua con la dinamite,<text:line-break/>e il terzo sottomarino<text:line-break/>verrà a raggiungere gli altri due già morti!...</text:p>
      <text:p text:style-name="Text_20_body">Ecco un altro pennacchio abbagliante d'acqua scarlatta.<text:line-break/>Lugubre detonazione nelle budella<text:line-break/>sonore, interminabili del mare....<text:line-break/>Le case della riva son brutalmente lavate<text:line-break/>da tutte le macchie che le insozzano: tetti e finestre!...<text:line-break/>Il terzo pescecane vuol pagliaccescamente morire....<text:line-break/>Mi mostra il suo culo, fuori dall'acqua,<text:line-break/>grondante, convulso. Tre marinai, un guardamarina<text:line-break/>aggrappati al balconcino del chiosco.<text:line-break/>La prua scomparsa nella sabbia? È possibile?<text:line-break/>Ho decapitato il gran pesce.... Il suo collo reciso<text:line-break/>beve golosamente tutto il mare.<text:line-break/>Ma le alghe lo soffocano.... Si riempie<text:line-break/>lentissimamente. S'ode ancora il motore,<text:line-break/>o son piuttosto i ballasts d'acqua russante<text:line-break/>che si dibattono tra i due scafi di ferro....<text:line-break/>Automaticamente l'aria compressa delle stive<text:line-break/><text:soft-page-break/>vorrebbe respingerle e far risalire<text:line-break/>a galla il sottomarino.<text:line-break/>E finitela col vostro monotono e stolido gridio!...<text:line-break/>Crepate,<text:line-break/>crepate alfine in silenzio, o pescicani austriaci<text:line-break/>che non avevate il coraggio<text:line-break/>di navigare alla superficie!...<text:line-break/>Uno sputacchio sopra la poppa, prima che affondi!...<text:line-break/>E poi ritorno indietro, involandomi<text:line-break/>verso i chiari ossami dei monti<text:line-break/>che i trapani accaniti della battaglia<text:line-break/>scavano in tondo.</text:p>
      <text:h text:style-name="Heading_20_2" text:outline-level="2">La battaglia.</text:h>
      <text:p text:style-name="Text_20_body">Due vaste macchie attirano i miei sguardi.<text:line-break/>S'allargano.<text:line-break/>La più piccola, a sinistra, è rossastra.<text:line-break/>Sembra una pozza di sangue....<text:line-break/>Sono le dense file dei volontari.<text:line-break/>Sul suo fianco sinistro riluce<text:line-break/>un'ampia macchia grigia,<text:line-break/>simile ad una enorme lastra di piombo.<text:line-break/>È l'esercito regolare.<text:line-break/>Le masse parallele dei soldati s'avanzano a scatti<text:line-break/>verso le alture rocciose,<text:line-break/>ornata senza posa, da invisibili batterie:<text:line-break/><text:soft-page-break/>folli lingue rosse e piume bianche....<text:line-break/>Lassù! Lassù!<text:line-break/>Ecco il fronte strategico dell'esercito austriaco<text:line-break/>sapientemente disposto<text:line-break/>in fondo a questo anfiteatro di monti....<text:line-break/>Dobbiamo attraversare la platea e salire,<text:line-break/>sotto i fuochi convergenti dei palchi<text:line-break/>che lancian folgori,<text:line-break/>salire su fino all'invisibile palcoscenico<text:line-break/>dal sipario di fumo!...</text:p>
      <text:p text:style-name="Text_20_body">Io scorgo a poco a poco nella sua tragica ampiezza<text:line-break/>tutto il mobile oceano della battaglia<text:line-break/>dall'onde maestose, lunghe tre chilometri.<text:line-break/>Ma mentre m'avanzo, lo spettacolo impazza,<text:line-break/>s'imbroglia, si complica....<text:line-break/>Il flusso e riflusso sussultante degli eserciti<text:line-break/>diventa contradittorio....<text:line-break/>Tutto sembra illogico. Perchè quel reggimento<text:line-break/>va così lento?<text:line-break/>Quei soldati neri sembrano scendere<text:line-break/>per un declivio erboso,<text:line-break/>ma s'inerpicano; invece, su per un'erta....<text:line-break/>Quell'altro reggimento, par che fugga. Oh! Tutt'altro!<text:line-break/>Gira, semplicemente, intorno ad un ostacolo invisibile....<text:line-break/>Quei fiumi, quei torrenti di fantaccini grigiastri<text:line-break/>dovrebbero comporre un mare azzurro....<text:line-break/>Inesplicabilmente, scompaiono, svaniscono<text:line-break/>in quei crateri minuscoli di vulcano<text:line-break/><text:soft-page-break/>disposti in batteria,<text:line-break/>che li assorbono con lunghi singhiozzi<text:line-break/>e poi li sputano e destra e a sinistra!...</text:p>
      <text:p text:style-name="Text_20_body">Quei filari di vigne si sbarazzano<text:line-break/>rapidamente di tutta la loro polvere estiva,<text:line-break/>come sotto l'asprezza d'una violenta spazzola.<text:line-break/>E, vicinissimo, un gran bosco<text:line-break/>par calpestato da piedi invisibili.<text:line-break/>Formiche-soldati, cavallette-cavalli<text:line-break/>e grossi topi-cannoni ne escono<text:line-break/>precipitosamente, per stendersi<text:line-break/>più lontano, senza riparo,<text:line-break/>con un'apparente stupidità,<text:line-break/>in quei campi di frumento, che perdono<text:line-break/>tutto l'oro e si coprono di grigio!...</text:p>
      <text:p text:style-name="Text_20_body">Sotto i fumi volanti,<text:line-break/>le colline leggiere trotterellano....<text:line-break/>Una roccia impennacchiata<text:line-break/>sembra pavoneggiarsi in parata....<text:line-break/>E quella valle m'irrita<text:line-break/>coi suoi lamentosi muggiti di macello!...</text:p>
      <text:h text:style-name="Heading_20_2" text:outline-level="2"><text:soft-page-break/>La polifonia dei gas e del piombo.</text:h>
      <text:p text:style-name="Text_20_body">Laggiù si trasloca.... Chi dunque pianta chiodi<text:line-break/>in pareti di legno troppo secco?...<text:line-break/>Pazzi martelli. Innumerevoli picchiotti<text:line-break/>che traforan di colpi le porte.<text:line-break/>Dimenarsi improvviso di danze spagnuole<text:line-break/>sotto un crollante scroscio di nacchere rosee!...<text:line-break/>Son le mitragliatrici dal fragore elegante.<text:line-break/>O rumorose raganelle di lebbrosi ammutinati!<text:line-break/>Giranti inaffiatoi che piovon palle<text:line-break/>su file lunghe di fiori e di frutti eroici!<text:line-break/>Morsi scattanti del tornio sul legno!...<text:line-break/>Son le mitragliatrici dall'assiduo lavoro,<text:line-break/>operaie zelanti che imprimono senza posa<text:line-break/>nell'atmosfera,<text:line-break/>colpi taglienti triangolari<text:line-break/>o a losanga, dagli angoli netti!<text:line-break/>Geometria dei rumori, teoremi fracassanti<text:line-break/>che spezzano a quando a quando<text:line-break/>il russar vitreo e vellutato della mia elica....</text:p>
      <text:p text:style-name="Text_20_body">Fucileria lontana: chioccolìo di ghiaia<text:line-break/>sulle spiaggie notturne....<text:line-break/>Fucileria lontana; quacquerare febbrile<text:line-break/>di rane che s'accoppiano al chiaro di luna....<text:line-break/>Fischi di capitani, proiettili sibilanti!...<text:line-break/><text:soft-page-break/>Gli echi irritati brontolano di rabbia<text:line-break/>sotto lo scalpitio gigantesco<text:line-break/>degli shrapnels galoppanti.</text:p>
      <text:p text:style-name="Text_20_body">I cannoni allineati lungo il padule<text:line-break/>tendono il collo, come coccodrilli,<text:line-break/>bruscamente sussultando e lanciando al cielo,<text:line-break/>con un'enorme scossa,<text:line-break/>i rutilanti spasimi della loro coda formidabile....<text:line-break/>Sono i bellissimi shrapnels!...<text:line-break/>Grovigli d'argentei serpenti che guizzano,<text:line-break/>uscendo flessuosamente<text:line-break/>da riccioli di fumo biondo<text:line-break/>o scoppiando da sacchi di cenere nivea,<text:line-break/>azzurra, e a volta a volta color marrone!...<text:line-break/>Il cielo è tutto squamato di fuochi triangolari.<text:line-break/>I battaglioni lontani sono orgogliosi<text:line-break/>di portare sul capo volanti corone<text:line-break/>di shrapnels esplosi, le cui rosse spine<text:line-break/>di continuo si moltiplicano!...<text:line-break/>Io fiuto con ebbrezza l'odore voluminoso<text:line-break/>e carico di pimento, che la battaglia spande.<text:line-break/>Odor di lana calda e di castagne bruciate.<text:line-break/>Odore di grasso e d'olio, d'orina e d'escrementi<text:line-break/>cotti dal sole, e odore d'aglio insieme.<text:line-break/>Volo a tratti per zone ancora intatte....<text:line-break/>Ecco l'acredine soave e carnale dei fieni.<text:line-break/>Poi tutto si mescola, e la sintesi<text:line-break/>disordinata degl'ingenui fetori<text:line-break/><text:soft-page-break/>e dei mordenti profumi<text:line-break/>mi s'accanisce nella testa e mi sconvolge<text:line-break/>il sangue!...</text:p>
      <text:p text:style-name="Text_20_body">È quasi mezzogiorno. Il sole si eleva<text:line-break/>come un grande albero d'oro massiccio<text:line-break/>che s'erga sui possenti eserciti intrecciati,<text:line-break/>radici contorte della luce solare!...<text:line-break/>Il sole largamente effonde<text:line-break/>il suo fogliame di splendide nuvole,<text:line-break/>rami d'argento, carichi d'aranci acciecanti!...</text:p>
      <text:p text:style-name="Text_20_body">Mi volgo ad esplorare il mare....<text:line-break/>Non si vedono fumi all'orizzonte,<text:line-break/>i cui grandi balconi invetriati<text:line-break/>traboccano di luce.<text:line-break/>Il vento impulsivo e appassionato<text:line-break/>che precipita il mio slancio,<text:line-break/>scatena ribellioni nei golfi, e nelle rade....<text:line-break/>Un folle desiderio mi spinge verso l'immensa battaglia;<text:line-break/>Ma il meccanismo superbo<text:line-break/>della mia nera volontà, attenderà, io lo voglio,<text:line-break/>ancora a lungo<text:line-break/>lo scatto ideale.<text:line-break/>Nessuno m'ha scôrto. Posso scendere un poco....<text:line-break/>È bello, è bello, il vasto fronte compatto e massiccio<text:line-break/>del nostro esercito regolare,<text:line-break/>che si spinge avanti con metodiche scosse,<text:line-break/>piastre d'acciaio offerte al laminatoio corrosivo<text:line-break/><text:soft-page-break/>delle batterie austriache!...<text:line-break/>Ma tuttavia la battaglia, strangolata,<text:line-break/>senza respiro,<text:line-break/>soffoca....<text:line-break/>nella tenaglia dei monti!...<text:line-break/>Non v'è modo di suddividere le nostre unità,<text:line-break/>o di adottare un ordine sparso!<text:line-break/>Come potremmo utilizzare le innumerevoli<text:line-break/>accidentalità del terreno e tutti i ripari,<text:line-break/>per rannicchiarci o per sgattaiolare?...<text:line-break/>Ci si batte in uno spazio ristretto....<text:line-break/>Maledetto ingombro di gomiti e di fucili.<text:line-break/>S'impacciano l'un l'altro nel far fuoco....<text:line-break/>Chi si scopre è morto!... Tanto peggio!<text:line-break/>Tanto peggio!...<text:line-break/>Bisogna pur conquistare ad ogni costo le alture....<text:line-break/>e presto, e presto, per lasciar posto<text:line-break/>alle masse sbarcate, traboccante marea!...<text:line-break/>Bisogna assolutamente che i trasporti si vuotino!</text:p>
      <text:h text:style-name="Heading_20_2" text:outline-level="2">La fonderia bella battaglia.</text:h>
      <text:p text:style-name="Text_20_body">La battaglia mi suggerisce<text:line-break/>la visione d'una fonderia smisurata....<text:line-break/>Quei villaggi fiammeggiano come alti forni!<text:line-break/>Quella cavalleria lanciata a corsa<text:line-break/>par che lavori come un'officina:<text:line-break/><text:soft-page-break/>le zampe hanno movimenti di ruote<text:line-break/>sotto gli ordini gridati, cinghie di trasmissione,<text:line-break/>fra tutti gli obici vomitati come volanti,<text:line-break/>dalla mischia fumante, grande caldaia!...</text:p>
      <text:p text:style-name="Text_20_body">Nello stampo delle colline, i reggimenti<text:line-break/>arroventati si fondono e si sformano.<text:line-break/>Un battaglione si schiaccia<text:line-break/>come un pezzo di ghisa. Eccolo piatto<text:line-break/>sul suolo, e sussultante.<text:line-break/>Ad un tratto si spezza<text:line-break/>sotto i piloni invisibili degli shrapnels.<text:line-break/>Ed ecco la colata dei fuggiaschi fumanti,<text:line-break/>che si perdono là, nel ribollimento<text:line-break/>di quella cavalleria liquefatta!</text:p>
      <text:p text:style-name="Text_20_body">È dunque il sole, che esaspera<text:line-break/>la follia della battaglia?<text:line-break/>Poichè in quella fantastica fonderia<text:line-break/>di razze martellate, scoppia la ribellione!<text:line-break/>Tutte le macchine rivoltose<text:line-break/>sembran scagliarsi contro i macchinisti.<text:line-break/>Alcuni son presi fra i denti<text:line-break/>degl'ingranaggi di mitraglia,<text:line-break/>e sminuzzati, sparpagliati a ventaglio.<text:line-break/>I rimbalzi perduti dei martelli che sfuggono<text:line-break/>bastano a diroccare le case d'una città.<text:line-break/>Quel pesante cannone italiano, buon operaio,<text:line-break/>fabbro che sa il suo mestiere,<text:line-break/><text:soft-page-break/>con uno sbadiglio, o piuttosto soltanto<text:line-break/>con un buffetto, ha rovesciato già<text:line-break/>tre batterie nemiche, che gli parlavano<text:line-break/>altezzose, come padroni!...</text:p>
      <text:p text:style-name="Text_20_body">Ad onta della valanga<text:line-break/>e della cateratta di fuochi fitti,<text:line-break/>l'esercito rosso s'avanza,<text:line-break/>accanitamente<text:line-break/>poichè vuole pel primo dar la scalata<text:line-break/>al palcoscenico di questo teatro di monti!<text:line-break/>Il suo fronte ha l'affannoso andirivieni<text:line-break/>di centomila telai tutti in fiamme.<text:line-break/>È seta rossa che arde....<text:line-break/>Braccia intrise di porpora e gesticolanti!<text:line-break/>Gomitoli di soli turbinanti<text:line-break/>entro spole agitate dalla morte!<text:line-break/>Tragico groviglio di tutti i fili<text:line-break/>delle vite tessute insieme!...</text:p>
      <text:p text:style-name="Text_20_body">A colpi spessi, tre cannoni garibaldini<text:line-break/>sobbalzanti nella rossa pozzanghera agitata<text:line-break/>dei loro artiglieri<text:line-break/>sventrano l'anfiteatro dei monti,<text:line-break/>che lontano, là giù, crèpita, tuona<text:line-break/>come una cava rabbiosamente scavata<text:line-break/>in un torrido meriggio.<text:line-break/>Le volanti cartuccie del sole<text:line-break/>scoppiano da ogni parte. Esplosione<text:line-break/><text:soft-page-break/>d'un reggimento che cade a pezzi<text:line-break/>come un gran masso di marmo<text:line-break/>irritato di luci, congestionato di bianca follia!...<text:line-break/>Quelle truppe austriache ruzzolano<text:line-break/>giù pel declivio,<text:line-break/>come operai che corrano al riparo<text:line-break/>dopo aver posta la mina....</text:p>
      <text:p text:style-name="Text_20_body">Ed ecco il vento che ci assale....<text:line-break/>O maledetto vento austriaco,<text:line-break/>carico di polvere, sozzo di putredine e di salnitro!<text:line-break/>Vento abbaiante, ostile,<text:line-break/>credi tu forse di potere acciecare<text:line-break/>questi artiglieri amici del fuoco<text:line-break/>che senza fine lavorano,<text:line-break/>come macchinisti in fondo alle navi,<text:line-break/>per precisare la metodica spazzatura<text:line-break/>delle colline nemiche?...<text:line-break/>Buffa pretesa, il volere arrestare<text:line-break/>il nostro grande esercito rosso!<text:line-break/>O fetido vento d'Austria che hai l'odore<text:line-break/>delle fabbriche di birra,<text:line-break/>ben vedi che più nulla resiste!...<text:line-break/>Tutti gli echi spaventati fracassati e pesti<text:line-break/>vanno a rintanarsi negli angoli delle montagne,<text:line-break/>coi denti alle ginocchia, come vili<text:line-break/>in un ultimo rifugio...<text:line-break/>Credi forse d'atterrirmi, annunciandomi<text:line-break/>che dei rinforzi austriaci stanno per sopraggiungere?<text:line-break/><text:soft-page-break/>Lo prevedo, e per questo discendo<text:line-break/>a dominare la retroguardia italiana<text:line-break/>che potrebbe ad un tratto rallentare il suo slancio.<text:line-break/>O soldati d'Italia!<text:line-break/>non vi fermate sotto la pioggia dirotta e la grandine<text:line-break/>gemente dei proiettili!... Avanti dunque!<text:line-break/>Avanti, malgrado le volanti forbici della mitraglia<text:line-break/>e le tenaglie del sole, che alla nuca vi stringono!</text:p>
      <text:p text:style-name="Text_20_body">Là, sulle alture austriache,<text:line-break/>i volontari, rossi di camicia e di cuore,<text:line-break/>non sono più che cenci insanguinati,<text:line-break/>stracci vermigli e viventi brandelli<text:line-break/>che soffocan la gola vorace dei cannoni!...<text:line-break/>Turano febbrilmente le falle<text:line-break/>della patria che potrebbe affondare<text:line-break/>lottando contro le fughe ruggenti della morte....<text:line-break/>Altri, forse stanchi, disperati<text:line-break/>di non avere ancora saziate tante bocche<text:line-break/>si scagliano come sublimi spine di pesce,<text:line-break/>nell'avida gola dei pezzi che si strozzano!...<text:line-break/>Quegli obici coscienti non sono rivomitati!...<text:line-break/>Ma la lugubre fame delle batterie<text:line-break/>s'accanisce di nuovo sulla rossa macelleria<text:line-break/>dei Garibaldini,<text:line-break/>buona carne delle battaglie,<text:line-break/>pesto enorme di cadaveri eroici<text:line-break/>nel quale s'impantanerà<text:line-break/>la cavalleria austriaca....</text:p>
      <text:p text:style-name="Text_20_body"><text:soft-page-break/>Il mio volo planato mi trascina<text:line-break/>nel vallone insaziabile che già divorò<text:line-break/>la nostra rossa avanguardia.<text:line-break/>Tremila Garibaldini agonizzanti<text:line-break/>vi fanno risplendere, sempre più<text:line-break/>coi mantici dei loro polmoni,<text:line-break/>le leve del torace e i martelli del cuore<text:line-break/>il nome stridente e lacerante d'Italia,<text:line-break/>sempre più in alto, nel bel cielo della battaglia!...</text:p>
      <text:h text:style-name="Heading_20_2" text:outline-level="2">Il roseto garibaldino.</text:h>
      <text:p text:style-name="Text_20_body">Il cielo è divenuto la vivente fornace<text:line-break/>che formano, salendo, le fiamme dei loro occhi!<text:line-break/>Le mie ali s'abbandonano sulla marea<text:line-break/>dei loro rantoli.... Uno mi grida:<text:line-break/>«Abbiam dentro la gola<text:line-break/>una fucina ardente per far nuovi cannoni,<text:line-break/>e nei capaci serbatoi dei nostri polmoni<text:line-break/>abbiam di che gonfiare un dirigibile militare!»</text:p>
      <text:p text:style-name="Text_20_body">O bel roseto garibaldino!<text:line-break/>Questa valanga di mitraglia e d'obici monotoni<text:line-break/>che instancabilmente ti graffia e ti gualcisce<text:line-break/>non potrà altro che ringiovanire<text:line-break/>le tue rose appassionate!...<text:line-break/>Ogni morente è un rosaio dai temerarî profumi,<text:line-break/><text:soft-page-break/>ogni morente sboccia per l'ultima volta<text:line-break/>nel suo letto spinoso d'angoscia e d'ironia....<text:line-break/>Ogni morente scopre le sue piaghe brucianti<text:line-break/>sotto i lunghi getti parabolici di sangue<text:line-break/>che sprizzano dalle arterie recise....<text:line-break/>Innumerevoli fontane dai getti intrecciati!<text:line-break/>Fontane imporporate da un tramonto dei tropici!...</text:p>
      <text:p text:style-name="Text_20_body">O profondità del corpo umano,<text:line-break/>dove quel sangue eroico dai colori incendiarii<text:line-break/>piangeva un tempo malinconicamente<text:line-break/>come un'acqua prigioniera in oscuri canali!<text:line-break/>O sprizzanti arterie, inaffiatoi di follia<text:line-break/>e di vino inebbriante, spiegate<text:line-break/>il bel ventaglio dei vostri getti scarlatti<text:line-break/>sulla bocca contorta di quell'eroe che canta....<text:line-break/>Canta la sua felicità di morire. Ascoltiamo.<text:line-break/>«Ne uccisi cinquanta in due ore! Cinquanta!<text:line-break/>Cinquanta grugni austriaci, fracassati da me!...<text:line-break/>Non dovevo pagare con la morte<text:line-break/>una sì grande fortuna?»</text:p>
      <text:p text:style-name="Text_20_body">O shrapnels austriaci, grandi uccelli esplosivi,<text:line-break/>io non temo le uova tonanti<text:line-break/>che su di me lasciate cadere<text:line-break/>nel darmi la caccia!... La vostra voce<text:line-break/>può, tutt'al più, suscitar la rivolta<text:line-break/>nel serraglio degli echi affamati<text:line-break/>che van moltiplicando ruggiti e barriti....<text:line-break/><text:soft-page-break/>Tu guarda, Santo Padre,<text:line-break/>le belle goccie rosse che ornano la tua veste!<text:line-break/>fosti ribattezzato dal sangue degli eroi!<text:line-break/>Io ne son tutto grondante!... Le mie ali<text:line-break/>son tutte intrise di un'aurora perenne.</text:p>
      <text:p text:style-name="Text_20_body">O mio bel monoplano che rùtili e crèpiti<text:line-break/>come un falò di gioia,<text:line-break/>affrèttati ad appiccare il fuoco del tuo coraggio<text:line-break/>alla seta rosea e triste<text:line-break/>di questo cielo passatista!...</text:p>
      <text:p text:style-name="Text_20_body">O soldati d'Italia!<text:line-break/>Bisogna resistere per un'ora, ancora!...<text:line-break/>Fra poco apparirà la squadra!<text:line-break/>Io sono sopra di voi,<text:line-break/>come un faro,<text:line-break/>la cui lente sovrana<text:line-break/>raccoglie i minimi fuochi della paura<text:line-break/>e li trasmuta in grandi proiezioni<text:line-break/>di coraggio.<text:line-break/>Il prisma della mia elica<text:line-break/>e i due vastissimi raggi del mio monoplano<text:line-break/>fermeranno al passaggio quelli fra voi<text:line-break/>che l'angoscia addenta all'epigastro.<text:line-break/>Ho qui tra i piedi delle granate incendiarie....<text:line-break/>Prendete! Le semino sulle vostre calcagna<text:line-break/>perchè mai non possiate indietreggiare!...<text:line-break/>Oh, il vostro stupore mi diverte....<text:line-break/><text:soft-page-break/>Non m'avevate dunque visto?...<text:line-break/>E che è mai questo pendolo? Lo saprete più tardi....<text:line-break/>Io sono il cuore battente e folgorante della patria!<text:line-break/>Impugnai tutti i vostri sussulti esitanti<text:line-break/>per disciplinarli e per renderli paralleli,<text:line-break/>così che ora riscoccano avanti!<text:line-break/>come frecce di luce!...<text:line-break/>Io sono il faro della patria!</text:p>
      <text:p text:style-name="Text_20_body">Ma che succede? Il nostro esercito rosso<text:line-break/>non potrà dunque mai imporre il silenzio<text:line-break/>ai cannoni austriaci?...<text:line-break/>Ecco moltiplicarsi ad un tratto, sui monti<text:line-break/>le lingue di fuoco e i pennacchi bianchi<text:line-break/>delle nuove batterie!<text:line-break/>E questo lugubre angoscioso ritardo della squadra!<text:line-break/>M'involo più in alto, e salgo su, su, seguendo<text:line-break/>le spirali d'un gran cirro color di rosa.<text:line-break/>A duemila metri trapasso<text:line-break/>un nuvolone di porpora....<text:line-break/>O buon vento d'Italia! Spazza via, tu, le nebbie<text:line-break/>che qua e là nascondono le insenature<text:line-break/>della spiaggia e le lontananze indecifrabili!...<text:line-break/>Sotto i miei piedi, le montagne che guardo<text:line-break/>verticalmente,<text:line-break/>con le lor cime granulose e grondanti<text:line-break/>d'una poltiglia rossastra, sembrano<text:line-break/>colossali grumi di sangue staccati dal sole,<text:line-break/><text:soft-page-break/>fantastico gomitolo di cadaveri<text:line-break/>roteante nell'infinito....</text:p>
      <text:p text:style-name="Text_20_body">Dove vai, nuvola occidentale,<text:line-break/>che porti a tracolla l'ultimo tuo raggio rosso,<text:line-break/>come un fucile insanguinato,<text:line-break/>e le tue colline purpuree, rigonfie<text:line-break/>come carnieri pieni di selvaggina?...<text:line-break/>Tu mi hai obbedito, buon vento d'Italia....<text:line-break/>Urrà! Urrà! Le nebbie sono spazzate!<text:line-break/>Il mare, tutto il mare raggiante di gioia<text:line-break/>si slancia nei miei occhi e nella mia bocca<text:line-break/>con folli grida azzurre e sbattendomi sulle guancie<text:line-break/>le sue ali freschissime!...</text:p>
      <text:p text:style-name="Text_20_body">Io salgo sempre più in alto, da gradino a gradino,<text:line-break/>come si sale una scala gigantesca.<text:line-break/>Non vedo più la linea tenue dell'orizzonte....<text:line-break/>Il mar turchino s'è inalzato<text:line-break/>per unirsi al cielo turchino,<text:line-break/>formando il fondo d'un vaso immenso e liscio<text:line-break/>da cui lentamente io vaporo come un incenso.</text:p>
      <text:h text:style-name="Heading_20_2" text:outline-level="2">La squadra italiana.</text:h>
      <text:p text:style-name="Text_20_body">Che vedo? Centuplicate il vostro sforzo, occhi miei!<text:line-break/>Quel lungo e nero corteo di cavallette,<text:line-break/><text:soft-page-break/>giù nel cavo della sfera infinita, è la squadra!<text:line-break/>Oh! gioia! mia gioia infantile!<text:line-break/>A due mani dovrei imprigionare il mio cuore<text:line-break/>che adesso, lo giuro, ha soltanto dieci anni!...</text:p>
      <text:p text:style-name="Text_20_body">Odo alla mia sinistra, laggiù, le cannonate....<text:line-break/>Forse è in Dalmazia, all'estremità<text:line-break/>di quelle coste i cui echi lontani balbettano<text:line-break/>desolanti e morenti grida d'allarme!...<text:line-break/>La nostra forte squadra mediterranea<text:line-break/>imbottiglia le <text:span text:style-name="T9">dreadnoughts</text:span> austriache<text:line-break/>entro il porto di Pola!...<text:line-break/>Il mare Adriatico, oltre Trieste, è chiuso<text:line-break/>dalla catena dei nostri sottomarini.<text:line-break/>Quella seconda squadra che s'avanza<text:line-break/>verso di noi, deve certo scortare<text:line-break/>trasporti pieni di truppe....<text:line-break/>Ed ecco: tutto il cielo s'annebbia, s'annuvola<text:line-break/>dei loro fumi salenti....<text:line-break/>Io ritorno alla spiaggia, e vedo a poco a poco<text:line-break/>il mare, tutto il mare che s'ingombra di ferro<text:line-break/>Stan lastricando d'oro e d'acciaio turchino<text:line-break/>l'Adriatico in tutta la sua larghezza?...<text:line-break/>Vedo le innumerevoli lastre metalliche<text:line-break/>ancora ritte....</text:p>
      <text:p text:style-name="Text_20_body">Oh! strana fioritura di roteanti bandiere<text:line-break/>che coprono l'alberature<text:line-break/>di uno sfarfallìo multicolore!<text:line-break/><text:soft-page-break/>Mirabolante assalto di api mostruose<text:line-break/>che vorrebbero suggere fiori<text:line-break/>nei miracolosi giardini solari<text:line-break/>cullati dalle onde!...<text:line-break/>Quasi ne odo il ronzìo che s'allarga<text:line-break/>fra l'odio minaccioso e nero<text:line-break/>delle corazzate, concise, immote e contratte<text:line-break/>come scorpioni colossali e pasciuti....</text:p>
      <text:p text:style-name="Text_20_body">Su! Riprendete fiato, soldati d'Italia!<text:line-break/>Nei vostri occhi infocati<text:line-break/>nevicano da lungi bandiere, segnali<text:line-break/>d'una freschezza rosea, azzurra,<text:line-break/>rossa, verde e dorata!<text:line-break/>Nei vostri orecchi assordati<text:line-break/>s'ingolfano clamori di speranza e di gioia<text:line-break/>che giungono dalle coffe della flotta,<text:line-break/>cariche di frutti umani.<text:line-break/>S'aprono questi entusiasticamente,<text:line-break/>sprizzando su noi<text:line-break/>il succo di queste grida vittoriose!...</text:p>
      <text:p text:style-name="Text_20_body">Sulle loro scìe lucenti,<text:line-break/>come rotaie, s'avanzano in fila<text:line-break/>le nostre corazzate, formando<text:line-break/>un inverosimile treno d'incubo....<text:line-break/>Ogni vagone è lungo duecento metri,<text:line-break/>e trasporta a fasci fucili smisurati,<text:line-break/><text:soft-page-break/>gigantesche tenaglie<text:line-break/>e massi di ferro grandi come case....</text:p>
      <text:p text:style-name="Text_20_body">Il formidabile treno delle corazzate si ferma<text:line-break/>con una detonazione,<text:line-break/>spaventevole laccio esattamente lanciato<text:line-break/>sulle alture coronate d'austriaci,<text:line-break/>per strangolare nel suo gran nodo sonoro<text:line-break/>il corpo intero del paesaggio<text:line-break/>che ha per cuore ribollente la battaglia!</text:p>
      <text:p text:style-name="Text_20_body">Poi, dolorosamente, il laccio del frastuono<text:line-break/>s'allenta, e lascia libera<text:line-break/>quella preda che non si può sradicare....<text:line-break/>La prima fila, formata di sei <text:span text:style-name="T9">dreadnoughts</text:span>,<text:line-break/>diventa un arcipelago imprevisto<text:line-break/>di emergenti vulcani in eruzione!<text:line-break/>Tutta la squadra luccicante al sole<text:line-break/>cosparge lo spazio di terrore e di porpora.<text:line-break/>Io mi cullo a mille metri d'altezza<text:line-break/>sulla torre di prua della nave ammiraglia<text:line-break/>e sto al disopra della casamatta<text:line-break/>di un cannone da <text:span text:style-name="T9">195</text:span>.<text:line-break/>Ecco la squadra dei fucilieri e dei cannonieri<text:line-break/>comandata da un guardiamarina,<text:line-break/>Il caricatore apre il pezzo.<text:line-break/>Dietro di lui, i serventi allineati<text:line-break/>portano sulle braccia<text:line-break/>i bossoli di carica,<text:line-break/><text:soft-page-break/>fox-terriers indomabili, o monelli terribili!<text:line-break/>Sul ponte, altri bossoli ritti ed ansiosi<text:line-break/>sembra aspettino d'essere sollevati<text:line-break/>come fanciulli, sino alla calda finestra<text:line-break/>da cui si può forar lo spazio con uno sguardo violento!...</text:p>
      <text:p text:style-name="Text_20_body">«Quartiermastro cannoniere,<text:line-break/>cannonieri brevettati,<text:line-break/>attenti al tornar delle fiamme!...<text:line-break/>Controllate il manometro!<text:line-break/>Prendete questo sacchetto di sabbia che vi getto....<text:line-break/>Ho potuto segnar sul cartone<text:line-break/>l'alzo preciso dei pezzi....»<text:line-break/>Il mio sacchetto piomba<text:line-break/>nel gigantesco lampo dorato che rotola<text:line-break/>fra schianti d'aria formidabili....<text:line-break/>Oh! gioia di fiutare il fumo asfissiante<text:line-break/>dei gas deleteri!<text:line-break/>Cari obici italiani, che sapete<text:line-break/>accartocciare il blindaggio delle navi da guerra,<text:line-break/>su, lacerate dunque la scintillante<text:line-break/>rilegatura di quei forti metallici, volumi tremendi!<text:line-break/>Urrà! Bene! Io esalto<text:line-break/>la vostra brutale destrezza di mano!<text:line-break/>E vedo già pendere, là, sulle alture,<text:line-break/>mostruosi brandelli d'acciaio<text:line-break/>e bizzarri cartocci di rame gualcito.</text:p>
      <text:p text:style-name="Text_20_body"><text:soft-page-break/>La terra e le acque si sono avvolte<text:line-break/>interamente<text:line-break/>in una grande nuvola azzurrina<text:line-break/>che a poco a poco s'annerisce e si lacera.<text:line-break/>Senza riposo, monotone,<text:line-break/>le detonazioni lontane dei cannoni<text:line-break/>sono golosamente mangiate<text:line-break/>dalle più vicine, che aprono sotto di me<text:line-break/>vaste mascelle vibranti,<text:line-break/>d'una larghezza incalcolabile!...</text:p>
      <text:p text:style-name="Text_20_body">O perchè mai, Santo Padre,<text:line-break/>ballonzoli così? Pover'uomo!<text:line-break/>Non devi già scacciare mosche!<text:line-break/>Suvvia! a pugni, a calci, scaccia lontano da te<text:line-break/>questi avvoltoi spennati e tragici<text:line-break/>che ti strigliano le guancie colle loro coscie granulose<text:line-break/>e col loro lungo collo rossastro e pelato!</text:p>
      <text:p text:style-name="Text_20_body">Io filo via rapidissimamente e li supero....<text:line-break/>Tu devi ringraziarli. Ti hanno forse salvato<text:line-break/>da un lungo sonno mortale, facendoti sostenere<text:line-break/>la parte passatista di Prometeo!...<text:line-break/>Oh! no! che seccatura!...<text:line-break/>Eccoti riaddormentato,<text:line-break/>colla tua solita smorfia di paura<text:line-break/>cretina che ti rimane scolpita<text:line-break/>sulla faccia gonfia.... Somigli<text:line-break/>a quegli scogli clericali accovacciati a fior d'acqua,<text:line-break/><text:soft-page-break/>la cui schiuma ha improvvisi spaventi bianchi<text:line-break/>ad ogni obice sibilante....</text:p>
      <text:p text:style-name="Text_20_body">Suvvia, svegliati!... Ecco: l'ora è venuta<text:line-break/>di mostrarti al pubblico, o vecchio orso<text:line-break/>sozzo di sangue.... Un po' di pulizia!<text:line-break/>Spazzola la tua sottana.... Tira fuori<text:line-break/>il tuo rosario; nascondi quel fazzoletto!<text:line-break/>Non pianger più! Cessa di lamentarti!<text:line-break/>So, so, che dei pruriti e dei formicolii<text:line-break/>ti irritano le gambe....<text:line-break/>Ma di ben altro si tratta! Riprendi<text:line-break/>il tuo aspetto di dolce beatitudine!<text:line-break/>Un po' di compunzione nel tuo sorriso.... Suvvia!<text:line-break/>Attento! Ora discendo<text:line-break/>su quelle alture che celano la ritirata<text:line-break/>delle truppe austriache.... Vi giungeremo<text:line-break/>in tre minuti.... Presto!<text:line-break/>prepara i bei festoni di grasso<text:line-break/>che adornano il tuo mento!...<text:line-break/>Porta alta la tua pancia, come se fosse<text:line-break/>un ostensorio!<text:line-break/>Io ti farò passeggiare al disopra di quelle grandi<text:line-break/>bandiere gialle.</text:p>
      <text:p text:style-name="Text_20_body">Finalmente, ecco il forte sinistramente appiattato<text:line-break/>da cui risaliva poc'anzi, rinnovandosi sempre,<text:line-break/>l'albero insradicabile delle esplosioni<text:line-break/>che proiettava lontano i suoi fogliami di piombo.<text:line-break/><text:soft-page-break/>La sua cupola d'acciaio, poc'anzi,<text:line-break/>girava su sè stessa, lucendo come un astro<text:line-break/>sotto lo scivolìo accanito degli shrapnels....<text:line-break/>Finalmente ecco il guscio<text:line-break/>della gran tartaruga di ferro<text:line-break/>bitorzoluta e tutta a squame turchine....<text:line-break/>Il forte finge di dormire<text:line-break/>nel suo fossato profondo, buco scavato su misura<text:line-break/>nel fianco della montagna<text:line-break/>che da ogni parte arrotonda lunghe schiene scattanti<text:line-break/>di furibondi gattacci....<text:line-break/>Scoscendimenti, fasciati di ferri puntuti<text:line-break/>e inghirlandati di cespugli di chiodi!<text:line-break/>Mucchi bizzarri d'istrici colossali!...</text:p>
      <text:h text:style-name="Heading_20_2" text:outline-level="2">L'esca aerea.</text:h>
      <text:p text:style-name="Text_20_body">Artiglieri austriaci e cattolici,<text:line-break/>so che i vostri cannoni<text:line-break/>hanno almeno la portata di ottomila metri,<text:line-break/>e che si posson puntare a un angolo qualsiasi!<text:line-break/>I loro shrapnels fanno piovere<text:line-break/>una grandine di proiettili,<text:line-break/>tremila almeno, disposti in un cono!...<text:line-break/>Non sparerete, spero, contro di noi....<text:line-break/>Le vostre carezze potrebbero irritare il Pontefice!...<text:line-break/>Scavalco, a volo, rapidamente<text:line-break/><text:soft-page-break/>il vostro grande esercito in fuga....<text:line-break/>File innumerevoli di schiene piegate,<text:line-break/>frustate dalla paura, arrestatevi!...<text:line-break/>Reprimi dunque più che puoi le nausee<text:line-break/>del tuo povero stomaco, e riprendi<text:line-break/>la tua aria d'uomo serio....<text:line-break/>Guarda: tutto l'altipiano è selciato,<text:line-break/>bellamente, di faccie accalcate<text:line-break/>che contemplano il cielo.</text:p>
      <text:p text:style-name="Text_20_body">Tutto l'esercito, a bocca aperta,<text:line-break/>aspetta il tuo sermone!<text:line-break/>Sermone della montagna, davvero!<text:line-break/>O fraudolento commissario di Cristo,<text:line-break/>dove hai lasciato la tua bella eloquenza?<text:line-break/>Su! bisogna parlare!... Ah! Capisco!<text:line-break/>Quella messe di baionette non ti seduce!<text:line-break/>Come sono carini!... Spiegano sotto di noi,<text:line-break/>tese per le quattro cocche,<text:line-break/>le loro gialle bandiere, e ti pregano<text:line-break/>di lanciarti giù a capofitto!<text:line-break/>Non sono già un volontario dell'esercito rosso!<text:line-break/>Altro non sono che un uccello venuto dall'Italia,<text:line-break/>e porto nei miei artigli<text:line-break/>un corvo spaventato che nondimeno potrebbe<text:line-break/>servirvi da amuleto o da veneranda reliquia!...</text:p>
      <text:p text:style-name="Text_20_body">Con la sua pancia pesante e le sue zampe ballanti<text:line-break/>lo scambierete senza dubbio,<text:line-break/><text:soft-page-break/>per un minuscolo elefante di pelle gonfiata....<text:line-break/>È il Papa, vedete?.... È il vostro Papa....<text:line-break/>Tutti in ginocchio!...<text:line-break/>In ginocchio! In ginocchio!... Voi siete cattolici<text:line-break/>romani ed apostolici!<text:line-break/>Sua Santità, che io faccio dondolare<text:line-break/>sopra le vostre teste, vi darà<text:line-break/>fra poco la santa benedizione.<text:line-break/>Dalle sue mani, la vittoria<text:line-break/>pioverà sull'esercito!<text:line-break/>Scusami, Santo Padre.... La brezza ci scuote!<text:line-break/>Involontariamente beccheggio....<text:line-break/>Immonda e livida razza,<text:line-break/>itterizia della terra!... Non osate<text:line-break/>tirare contro di me!...<text:line-break/>Potreste uccidere Dio! Avanti!<text:line-break/>Ma un po' in fretta, suvvia!...<text:line-break/>A passo di corsa!... Io volo!<text:line-break/>Arriveremo a Trieste,<text:line-break/>poichè voglio deporre Sua Santità<text:line-break/>sulla più alta torretta<text:line-break/>del castello di Miramare!</text:p>
      <text:p text:style-name="Text_20_body">Accelerate ancora il vostro passo di corsa!<text:line-break/>L'esca val bene la vostra fatica!<text:line-break/>È un papa, dopo tutto,<text:line-break/>che vien dal cielo e rappresenta Dio,<text:line-break/>Fra voi, vi sono alcune migliaia di bruti<text:line-break/>che lo scambiano semplicemente<text:line-break/><text:soft-page-break/>per una grossa salsiccia....<text:line-break/>Saporita, comunque.... E mi vanto<text:line-break/>d'averla rubata io stesso<text:line-break/>nella dispensa fetida del Vaticano!<text:line-break/>Su! Fate presto.... Ben vedo<text:line-break/>che le raffiche della bora scuotono<text:line-break/>e torcono come uno straccio<text:line-break/>tutto l'esercito in marcia.<text:line-break/>Che importa? A passo di corsa!<text:line-break/>Se no, io me la svigno,<text:line-break/>e porterò a Dio il suo vecchio uomo d'affari.<text:line-break/>Voi gridate dalla disperazione,<text:line-break/>come ragazzi desolati d'aver lasciato fuggire<text:line-break/>un bel pallone rosso o un bel cervo volante?...</text:p>
      <text:p text:style-name="Text_20_body">Sappiate che in questo momento l'esercito italiano<text:line-break/>sforza il valico che avete abbandonato<text:line-break/>e penetrano in Austria.<text:line-break/>Domani l'esercito rosso<text:line-break/>sarà a Vienna!... Voi rispondete<text:line-break/>annunciandomi con grandi grida di gioia:<text:line-break/>Trieste e Miramare!</text:p>
      <text:p text:style-name="Text_20_body">Ebbene, no!... Preferisco<text:line-break/>far scavalcare al Pontefice la contorsione schiumante<text:line-break/>di questo golfo.... Voi avete nel porto<text:line-break/>sei buoni incrociatori, con le macchine<text:line-break/>sotto pressione. Imbarcatevi dunque!...</text:p>
      <text:p text:style-name="Text_20_body"><text:soft-page-break/>Preferisco portare sul mare il vostro Papa.<text:line-break/>Che farebbe, a Miramare?<text:line-break/>Non è già, ch'io mi sappia, un astrologo,<text:line-break/>nè un principe impotente!<text:line-break/>Il Santo Padre è piuttosto<text:line-break/>una specie di Dio,<text:line-break/>un Gèova, un Prometeo, che so io?<text:line-break/>Venite ad ammirarlo<text:line-break/>nel diabolico scompiglio della burrasca!</text:p>
      <text:p text:style-name="Text_20_body">Voi mi avete obbedito. Il vostro torrente umano<text:line-break/>ha riempiti gl'incrociatori<text:line-break/>come botti.... Si staccano l'un dopo l'altro,<text:line-break/>temerarî sfidando<text:line-break/>il crollar della pioggia, del vento e della grandine,<text:line-break/>e le scosse di groppa delle centomila giraffe<text:line-break/>colossali e fosforose del mare....</text:p>
      <text:p text:style-name="Text_20_body">Sulle scogliere, i violini arrabbiati del vento<text:line-break/>elettrizzano le budella miagolanti della foresta<text:line-break/>coprendo di note più alte l'orchestra<text:line-break/>formidabile del mare....<text:line-break/>Il russare del mio motore si compiace<text:line-break/>a macinare questa lacerante polifonia,<text:line-break/>le cui cadenze fanno il massaggio ai miei muscoli,<text:line-break/>tonificano i miei nervi, e caricano di energia<text:line-break/>gli accumulatori del mio cuore dai lunghi fili....</text:p>
      <text:p text:style-name="Text_20_body"><text:soft-page-break/>Io vi compiango, ufficiali austriaci,<text:line-break/>e compiango<text:line-break/>i vostri incrociatori torturati<text:line-break/>e squartati dai venti!<text:line-break/>Sto a piombo sul vostro triste beccheggio<text:line-break/>nel rapido lustreggìo dei troppo lunghi<text:line-break/>fulgidi coccodrilli del lampo!...<text:line-break/>Ah! non potete dunque star ritti<text:line-break/>sulle vostre tolde oscillanti?...<text:line-break/>Vedo qua e là, sotto i capitomboli della folgore,<text:line-break/>grappoli di facce, dagli sguardi sprizzanti<text:line-break/>imporporati....<text:line-break/>Qua e là, in uno sbadiglio di luce totale,<text:line-break/>il ponte si copre tutto<text:line-break/>di ardenti pupille che mi fissano....</text:p>
      <text:p text:style-name="Text_20_body">Ma il gran Mal di mare,<text:line-break/>patrono delle vostre <text:span text:style-name="T9">dreadnoughts</text:span>,<text:line-break/>ha imposto ai vostri stomachi un abbondante<text:line-break/>vomito, giù dai parapetti di bordo!...<text:line-break/>Onore a voi, grondaie medioevali,<text:line-break/>che trasformate gl'incrociatori<text:line-break/>in tante cattedrali sradicate<text:line-break/>nel gran vaglio agitato d'un terremoto!<text:line-break/>Tre volte, i lampi miniano<text:line-break/>le vetrate e le cupole delle vostre bandiere.<text:line-break/>La burrasca ha scolpiti<text:line-break/>i vostri lunghi alberi<text:line-break/>come sacri pinnacoli....<text:line-break/><text:soft-page-break/>Una raffica di preghiere<text:line-break/>ha fatto mordere il suolo<text:line-break/>ai vostri cannoni umiliati,<text:line-break/>ed ha fiorito il bompresso<text:line-break/>d'una gran croce elettrica!...</text:p>
      <text:p text:style-name="Text_20_body">Gradite dunque, ufficiali ed incrociatori,<text:line-break/>i miei complimenti,<text:line-break/>per tutti gli obici illuminanti<text:line-break/>che lanciate a cercarmi nella notte nera!...<text:line-break/>Non è troppo felice, il vostro tiro!<text:line-break/>Via! non così!... Tirate più basso!...<text:line-break/>Ah, ecco! Finalmente! Va già meglio!<text:line-break/>Quest'obice d'oro mi scoppia sul capo,<text:line-break/>e lentamente si scioglie<text:line-break/>inaffiando il cielo di stelle acciecanti....</text:p>
      <text:p text:style-name="Text_20_body">Ufficiali austriaci, vomitanti grondaie,<text:line-break/>voi meritate<text:line-break/>che finalmente io lasci cadere<text:line-break/>su voi il Santo Padre,<text:line-break/>fetido sterco nero e greve,<text:line-break/>caldo uscito dal mio sfintere di grande uccello d'Italia!...<text:line-break/>Cercate di riceverne un po' in bocca....<text:line-break/>Potrete nutrirne l'anima vostra<text:line-break/>fino alla morte<text:line-break/>estrema<text:line-break/>della vostra razza!</text:p>
      <text:p text:style-name="Text_20_body"><text:soft-page-break/>Arrivederci, Santità! Finalmente<text:line-break/>spezzo le tue catene!...<text:line-break/>Ti ho regalato cielo e nuvole<text:line-break/>ed ora ti consacro imperatore dei pesci!...<text:line-break/>Attento! Ti lascio cadere....<text:line-break/>Datti la pena di giunger le mani<text:line-break/>come dovessi pregare<text:line-break/>e fa un bel tuffo!<text:line-break/>Ahi! Che fracasso! Ti sei fatto male?...<text:line-break/>Certo la pancia ti s'è sgonfiata, come una seppia,<text:line-break/>annerendo le onde!</text:p>
      <text:h text:style-name="Heading_20_2" text:outline-level="2">I pescicani becchini.</text:h>
      <text:p text:style-name="Text_20_body">Eh, via! Possibile? Il mare rifiuta anch'esso<text:line-break/>d'accoglierti nel suo seno?<text:line-break/>Eppure è qui, proprio in mezzo<text:line-break/>a questo gran lago italiano,<text:line-break/>Adriatico,<text:line-break/>che fu da tempi remoti predisposta<text:line-break/>la grande tomba mobile<text:line-break/>dell'ultimo dei nostri Papi!...<text:line-break/>Ed ecco infatti i tuoi graziosi becchini:<text:line-break/>i pescicani! Accorrono a gara.<text:line-break/>Il più grande, solenne,<text:line-break/>entro la fossa fino a mezzo il corpo<text:line-break/>arrota, due, tre volte su un lampo violetto<text:line-break/><text:soft-page-break/>la vecchia zappa intaccata del suo grugno motoso<text:line-break/>sospingendoti a colpi di coda<text:line-break/>nel profondo terreno del mare!...</text:p>
      <text:p text:style-name="Text_20_body">Sono leggiero, libero e possente!...<text:line-break/>Son un italiano liberato ad un tratto<text:line-break/>dalla sua zavorra cristiana<text:line-break/>e dai suoi pesanti ceppi cattolici!<text:line-break/>Avanti contro Vienna!... Avanti! Avanti!</text:p>
      <text:p text:style-name="Text_20_body">Gli scoppi dei cannoni furibondi mi guidano.<text:line-break/>Fiamme, laggiù, lontano!...<text:line-break/>I nostri due eserciti s'avanzano scavando<text:line-break/>l'orizzonte notturno, sventrando<text:line-break/>le città che tremano smascherate<text:line-break/>dal gran gesto brutale dei nostri riflettori!</text:p>
      <text:p text:style-name="Text_20_body">Esercito austriaco sconfitto,<text:line-break/>io ti sento con gioia fuggire spaventosamente<text:line-break/>in un ansare di rosse paure!...</text:p>
      <text:p text:style-name="Text_20_body">E voi, Garibaldini, sappiate che vi porto<text:line-break/>nel mio ventre,<text:line-break/>con una calda ebbrezza materna!...<text:line-break/>Io sento scricchiolare i vostri piedi possenti<text:line-break/>per i sentieri coperti delle mie viscere!...<text:line-break/>Distruggere! Bisogna distruggere!<text:line-break/>Distruggere senza fine!...</text:p>
      <text:p text:style-name="Text_20_body"><text:soft-page-break/>I tizzoni delle mie dita bruciano,<text:line-break/>palpitano, crepitano e fumano<text:line-break/>dalla punta,<text:line-break/>rapidamente!...<text:line-break/>Ho dappertutto, sulle tempie, in gola<text:line-break/>i colpi reiterati d'un razzo meccanico<text:line-break/>che darà fuoco, ben presto,<text:line-break/>all'obice del mio corpo!...</text:p>
      <text:p text:style-name="Text_20_body">O padre mio, tu che sapesti<text:line-break/>così ben caricarmi d'eroismo<text:line-break/>e d'audacia temeraria, ora vedi<text:line-break/>come io soffro aspettando così,<text:line-break/>lungamente, lungamente,<text:line-break/>l'inebbriante esplosione del mio corpo!...</text:p>
      <text:p text:style-name="Text_20_body">Le mie vene son strade<text:line-break/>ingombrate dalle grandi pariglie<text:line-break/>di duecento batterie<text:line-break/>che sboccano improvvisamente<text:line-break/>sulla mia bocca spalancata,<text:line-break/>sulle alture<text:line-break/>dei miei occhi, sull'arco orizzontale<text:line-break/>del mio petto....<text:line-break/>Rapidamente puntate, esse sparano,<text:line-break/>sparano con furore....<text:line-break/>sull'Austria vinta!...</text:p>
      <text:p text:style-name="P22"><text:soft-page-break/>Finito il 29 Novembre 1911 nelle trincee di Sidi Messri. Pubblicato in francese a Parigi (Sansot éditeur) 12 Gennaio 1912.</text:p>
      <text:h text:style-name="P25" text:outline-level="1">INDICE</text:h>
      <text:p text:style-name="Text_20_body">1. – Volando sulla Sicilia, nuovo cuore d'Italia</text:p>
      <text:p text:style-name="Text_20_body">2 – I consigli del Vulcano</text:p>
      <text:p text:style-name="Text_20_body">3.--Nei dominii di mio padre, il Vulcano</text:p>
      <text:p text:style-name="Text_20_body">4. – Le batterie dei soli</text:p>
      <text:p text:style-name="Text_20_body">5. – La pesca della Gran Foca verniciata</text:p>
      <text:p text:style-name="Text_20_body">6. – I mosconi politici</text:p>
      <text:p text:style-name="Text_20_body">7. – I sindacati pacifisti</text:p>
      <text:p text:style-name="Text_20_body">8. – Volando con la luna</text:p>
      <text:p text:style-name="Text_20_body">9. – L'esecrabile sonno</text:p>
      <text:p text:style-name="Text_20_body">10. – I collari del tempo e dello spazio</text:p>
      <text:p text:style-name="Text_20_body">11. – La battaglia di Monfalcone o la Tomba dei Pap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2" svg:font-family="'Courier New', monospace"/>
    <style:font-face style:name="OpenSymbol" svg:font-family="OpenSymbol"/>
    <style:font-face style:name="Tahoma1" svg:font-family="Tahoma"/>
    <style:font-face style:name="Courier New3" svg:font-family="'Courier New'" style:font-family-generic="modern"/>
    <style:font-face style:name="MS Mincho" svg:font-family="'MS Mincho', 'Arial Unicode MS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1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font-name="Times New Roman1" fo:font-size="14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page-number="auto" fo:keep-with-next="always"/>
      <style:text-properties style:font-name="Times New Roman1" fo:font-size="14pt" style:font-name-asian="MS Mincho1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.499cm" fo:margin-bottom="0cm" fo:text-align="start" style:justify-single-word="false" fo:orphans="2" fo:widows="2" fo:text-indent="0cm" style:auto-text-indent="false" style:page-number="auto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LL_3a__20_nome_20_autore" style:display-name="LL: nome autore" style:family="paragraph" style:parent-style-name="Standard" style:master-page-name="">
      <style:paragraph-properties fo:margin-top="7.699cm" fo:margin-bottom="0cm" fo:text-align="center" style:justify-single-word="false" style:page-number="auto" fo:background-color="transparent" style:shadow="none">
        <style:tab-stops/>
        <style:background-image/>
      </style:paragraph-properties>
      <style:text-properties style:font-name="Arial" fo:font-size="18pt"/>
    </style:style>
    <style:style style:name="LL_3a__20_titolo_20_libro" style:display-name="LL: titolo libro" style:family="paragraph" style:parent-style-name="LL_3a__20_nome_20_autore" style:master-page-name="">
      <style:paragraph-properties fo:margin-top="0.199cm" fo:margin-bottom="0cm" style:page-number="auto">
        <style:tab-stops/>
      </style:paragraph-properties>
      <style:text-properties fo:color="#ff6633" style:font-name="Arial1" fo:font-size="20pt" fo:font-weight="bold"/>
    </style:style>
    <style:style style:name="LL_3a__20_link" style:display-name="LL: link" style:family="paragraph" style:parent-style-name="LL_3a__20_titolo_20_libro" style:master-page-name="">
      <style:paragraph-properties fo:margin-left="0cm" fo:margin-right="0cm" fo:margin-top="0cm" fo:margin-bottom="0cm" fo:text-indent="0cm" style:auto-text-indent="false" style:page-number="auto" fo:background-color="transparent" style:shadow="none">
        <style:tab-stops/>
        <style:background-image/>
      </style:paragraph-properties>
      <style:text-properties fo:color="#000000" fo:font-size="18pt" fo:font-weight="normal" style:font-weight-asian="normal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/>
      <style:text-properties style:font-name="Courier New" fo:font-size="10pt"/>
    </style:style>
    <style:style style:name="LL_3a__20_sponsor_20_nome" style:display-name="LL: sponsor nome" style:family="paragraph" style:parent-style-name="Standard">
      <style:paragraph-properties fo:margin-top="0.101cm" fo:margin-bottom="0cm" fo:text-align="center" style:justify-single-word="false"/>
      <style:text-properties fo:color="#dc2300" style:font-name="Arial1" fo:font-size="16pt" fo:font-weight="bold"/>
    </style:style>
    <style:style style:name="LL_3a__20_sponsor_20_slogan" style:display-name="LL: sponsor slogan" style:family="paragraph" style:parent-style-name="Standard">
      <style:paragraph-properties fo:text-align="center" style:justify-single-word="false"/>
      <style:text-properties style:font-name="Arial"/>
    </style:style>
    <style:style style:name="LL_3a__20_sponsor_20_link" style:display-name="LL: sponsor link" style:family="paragraph" style:parent-style-name="Standard">
      <style:paragraph-properties fo:text-align="center" style:justify-single-word="false"/>
      <style:text-properties style:font-name="Arial"/>
    </style:style>
    <style:style style:name="LL_3a__20_info" style:display-name="LL: info" style:family="paragraph" style:parent-style-name="Standard">
      <style:text-properties style:font-name="Courier New" fo:font-size="10pt"/>
    </style:style>
    <style:style style:name="LL_3a__20_info_20_titolo" style:display-name="LL: info titolo" style:family="paragraph" style:parent-style-name="LL_3a__20_info">
      <style:paragraph-properties fo:margin-top="0.6cm" fo:margin-bottom="0cm" fo:text-align="center" style:justify-single-word="false"/>
      <style:text-properties fo:font-weight="bold"/>
    </style:style>
    <style:style style:name="LL_3a__20_sponsor_20_logo" style:display-name="LL: sponsor logo" style:family="paragraph" style:parent-style-name="Standard">
      <style:paragraph-properties fo:margin-top="0.499cm" fo:margin-bottom="0cm" fo:text-align="center" style:justify-single-word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3cm" fo:margin-bottom="1cm" fo:text-align="center" style:justify-single-word="false" fo:hyphenation-ladder-count="no-limit" fo:text-indent="0cm" style:auto-text-indent="false" style:page-number="auto" fo:break-before="page" fo:keep-with-next="auto"/>
      <style:text-properties fo:font-size="140%" fo:font-weight="normal" style:font-size-asian="115%" style:font-weight-asian="bold" style:font-size-complex="115%" style:font-weight-complex="bold" fo:hyphenate="false" fo:hyphenation-remain-char-count="2" fo:hyphenation-push-char-count="2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1.401cm" fo:text-align="center" style:justify-single-word="false" fo:text-indent="0cm" style:auto-text-indent="false" style:page-number="auto" fo:break-before="page" text:number-lines="false" text:line-number="0"/>
      <style:text-properties fo:font-size="14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1.202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1cm" fo:margin-bottom="0.6cm" fo:text-align="center" style:justify-single-word="false" fo:text-indent="0cm" style:auto-text-indent="false" style:page-number="auto" fo:break-before="auto" fo:break-after="auto"/>
      <style:text-properties fo:font-variant="normal" fo:text-transform="none" fo:font-size="125%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 style:master-page-name="">
      <style:paragraph-properties fo:margin-left="0.499cm" fo:margin-right="0cm" fo:margin-top="0cm" fo:margin-bottom="0cm" fo:text-align="start" style:justify-single-word="false" fo:text-indent="0cm" style:auto-text-indent="false" style:page-number="auto">
        <style:tab-stops>
          <style:tab-stop style:position="10.703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10%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0.204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NSimSun" style:font-size-asian="10pt" style:font-name-complex="Courier New1" style:font-size-complex="10pt"/>
    </style:style>
    <style:style style:name="primo_20_paragrafo" style:display-name="primo paragrafo" style:family="paragraph" style:parent-style-name="Text_20_body" style:master-page-name="">
      <style:paragraph-properties fo:margin-top="3cm" fo:margin-bottom="0cm" style:page-number="auto" fo:break-before="page"/>
    </style:style>
    <style:style style:name="Personaggio" style:family="paragraph" style:parent-style-name="Text_20_body" style:class="text" style:master-page-name="">
      <style:paragraph-properties fo:margin-top="0.499cm" fo:margin-bottom="0.101cm" fo:text-align="center" style:justify-single-word="false" fo:keep-together="auto" fo:orphans="0" fo:widows="0" style:page-number="auto" fo:keep-with-next="always"/>
      <style:text-properties fo:font-variant="normal" fo:text-transform="none" fo:font-size="16pt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.799cm" fo:margin-bottom="1.799cm" fo:margin-left="1.799cm" fo:margin-right="1.7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499cm" fo:margin-bottom="1.499cm" fo:margin-left="1.6cm" fo:margin-right="1.6cm" style:shadow="none" fo:background-color="transparent" style:writing-mode="lr-tb" style:footnote-max-height="0cm">
        <style:background-image xlink:href="Pictures/1000000000000578000008986DE1D981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5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co Calvo</meta:initial-creator>
    <meta:creation-date>2009-04-23T11:48:03</meta:creation-date>
    <dc:date>2015-07-28T11:45:07</dc:date>
    <meta:editing-duration>PT45H24M44S</meta:editing-duration>
    <meta:editing-cycles>90</meta:editing-cycles>
    <meta:generator>NeoOffice/3.2014.12$Unix OpenOffice.org_project/</meta:generator>
    <dc:title>E-book campione Liber Liber</dc:title>
    <meta:document-statistic meta:table-count="0" meta:image-count="1" meta:object-count="0" meta:page-count="222" meta:paragraph-count="690" meta:word-count="30171" meta:character-count="193289"/>
    <meta:user-defined meta:name="Info 1"/>
    <meta:user-defined meta:name="Info 2"/>
    <meta:user-defined meta:name="Info 3"/>
    <meta:user-defined meta:name="Info 4"/>
  </office:meta>
</office:document-meta>
</file>