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91cm" table:align="left" style:writing-mode="lr-tb"/>
    </style:style>
    <style:style style:name="Tabella1.A" style:family="table-column">
      <style:table-column-properties style:column-width="5.191cm"/>
    </style:style>
    <style:style style:name="Tabella1.B" style:family="table-column">
      <style:table-column-properties style:column-width="6.25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letter-spacing="-0.005cm" fo:font-style="italic" style:font-size-asian="12pt" style:font-style-asian="italic" style:font-size-complex="12pt" style:font-style-complex="italic"/>
    </style:style>
    <style:style style:name="P5" style:family="paragraph" style:parent-style-name="Standard">
      <style:paragraph-properties fo:text-align="center" style:justify-single-word="false"/>
      <style:text-properties style:font-size-complex="12pt"/>
    </style:style>
    <style:style style:name="P6" style:family="paragraph" style:parent-style-name="Standard">
      <style:paragraph-properties fo:text-align="center" style:justify-single-word="false"/>
      <style:text-properties fo:letter-spacing="-0.023cm"/>
    </style:style>
    <style:style style:name="P7" style:family="paragraph" style:parent-style-name="Standard">
      <style:paragraph-properties fo:text-align="center" style:justify-single-word="false" fo:break-before="page" fo:background-color="#ffffff">
        <style:background-image/>
      </style:paragraph-properties>
      <style:text-properties fo:font-size="8pt" style:font-size-asian="8pt" style:font-size-complex="8pt"/>
    </style:style>
    <style:style style:name="P8" style:family="paragraph" style:parent-style-name="Standard">
      <style:paragraph-properties fo:margin-top="0.771cm" fo:margin-bottom="0cm" fo:line-height="0.674cm" fo:text-align="center" style:justify-single-word="false" fo:break-before="page" fo:background-color="#ffffff">
        <style:background-image/>
      </style:paragraph-properties>
      <style:text-properties fo:font-size="14pt" style:font-size-asian="14pt" style:font-size-complex="14pt"/>
    </style:style>
    <style:style style:name="P9" style:family="paragraph" style:parent-style-name="Standard">
      <style:paragraph-properties fo:margin-left="0cm" fo:margin-right="0.109cm" fo:margin-top="0.423cm" fo:margin-bottom="0cm" fo:text-align="center" style:justify-single-word="false" fo:text-indent="0cm" style:auto-text-indent="false" fo:background-color="#ffffff">
        <style:background-image/>
      </style:paragraph-properties>
      <style:text-properties fo:font-size="12pt" fo:letter-spacing="-0.011cm" style:font-size-asian="12pt" style:font-size-complex="12pt"/>
    </style:style>
    <style:style style:name="P10" style:family="paragraph" style:parent-style-name="Standard">
      <style:paragraph-properties fo:margin-left="0cm" fo:margin-right="0.071cm" fo:margin-top="0.423cm" fo:margin-bottom="0cm" fo:text-align="center" style:justify-single-word="false" fo:text-indent="0cm" style:auto-text-indent="false" fo:background-color="#ffffff">
        <style:background-image/>
      </style:paragraph-properties>
      <style:text-properties fo:font-size="12pt" style:font-size-asian="12pt" style:font-size-complex="12pt"/>
    </style:style>
    <style:style style:name="P11" style:family="paragraph" style:parent-style-name="Standard">
      <style:paragraph-properties fo:margin-left="5.001cm" fo:margin-right="0.152cm" fo:text-align="justify" style:justify-single-word="false" fo:text-indent="0.501cm" style:auto-text-indent="false" fo:background-color="#ffffff">
        <style:background-image/>
      </style:paragraph-properties>
    </style:style>
    <style:style style:name="P12" style:family="paragraph" style:parent-style-name="Standard">
      <style:paragraph-properties fo:margin-left="5.752cm" fo:margin-right="0.199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385cm" fo:margin-right="0cm" fo:line-height="0.441cm" fo:text-align="center" style:justify-single-word="false" fo:text-indent="0cm" style:auto-text-indent="false" fo:background-color="#ffffff">
        <style:background-image/>
      </style:paragraph-properties>
    </style:style>
    <style:style style:name="P14" style:family="paragraph" style:parent-style-name="Standard">
      <style:paragraph-properties fo:margin-left="0.36cm" fo:margin-right="0cm" fo:margin-top="0.088cm" fo:margin-bottom="0cm" fo:text-align="center" style:justify-single-word="false" fo:text-indent="0cm" style:auto-text-indent="false" fo:background-color="#ffffff">
        <style:background-image/>
      </style:paragraph-properties>
      <style:text-properties fo:letter-spacing="-0.004cm"/>
    </style:style>
    <style:style style:name="P15" style:family="paragraph" style:parent-style-name="Standard">
      <style:paragraph-properties fo:margin-left="0.025cm" fo:margin-right="0cm" fo:text-align="center" style:justify-single-word="false" fo:text-indent="0cm" style:auto-text-indent="false" fo:background-color="#ffffff">
        <style:background-image/>
      </style:paragraph-properties>
    </style:style>
    <style:style style:name="P16" style:family="paragraph" style:parent-style-name="Standard">
      <style:paragraph-properties fo:margin-top="0.466cm" fo:margin-bottom="0cm" fo:text-align="center" style:justify-single-word="false" fo:background-color="#ffffff">
        <style:background-image/>
      </style:paragraph-properties>
    </style:style>
    <style:style style:name="P17" style:family="paragraph" style:parent-style-name="Standard">
      <style:paragraph-properties fo:margin-top="0.732cm" fo:margin-bottom="0cm" fo:text-align="center" style:justify-single-word="false" fo:background-color="#ffffff">
        <style:background-image/>
      </style:paragraph-properties>
    </style:style>
    <style:style style:name="P18" style:family="paragraph" style:parent-style-name="Standard">
      <style:paragraph-properties fo:margin-left="0cm" fo:margin-right="0.055cm" fo:margin-top="0.512cm" fo:margin-bottom="0cm" fo:text-align="center" style:justify-single-word="false" fo:text-indent="0cm" style:auto-text-indent="false" fo:background-color="#ffffff">
        <style:background-image/>
      </style:paragraph-properties>
    </style:style>
    <style:style style:name="P19" style:family="paragraph" style:parent-style-name="Standard">
      <style:paragraph-properties fo:margin-top="0.526cm" fo:margin-bottom="0cm" fo:text-align="center" style:justify-single-word="false" fo:background-color="#ffffff">
        <style:background-image/>
      </style:paragraph-properties>
    </style:style>
    <style:style style:name="P20" style:family="paragraph" style:parent-style-name="Standard">
      <style:paragraph-properties fo:margin-left="4.805cm" fo:margin-right="0cm" fo:text-indent="0cm" style:auto-text-indent="false" fo:background-color="#ffffff">
        <style:background-image/>
      </style:paragraph-properties>
    </style:style>
    <style:style style:name="P21" style:family="paragraph" style:parent-style-name="Standard">
      <style:paragraph-properties fo:margin-top="0.568cm" fo:margin-bottom="0cm" fo:text-align="center" style:justify-single-word="false" fo:background-color="#ffffff">
        <style:background-image/>
      </style:paragraph-properties>
    </style:style>
    <style:style style:name="P22" style:family="paragraph" style:parent-style-name="Standard">
      <style:paragraph-properties fo:margin-top="0.568cm" fo:margin-bottom="0cm" fo:text-align="center" style:justify-single-word="false" fo:break-before="page" fo:background-color="#ffffff">
        <style:background-image/>
      </style:paragraph-properties>
    </style:style>
    <style:style style:name="P23" style:family="paragraph" style:parent-style-name="Standard">
      <style:paragraph-properties fo:margin-left="0cm" fo:margin-right="0.097cm" fo:text-align="center" style:justify-single-word="false" fo:text-indent="0cm" style:auto-text-indent="false" fo:background-color="#ffffff">
        <style:background-image/>
      </style:paragraph-properties>
    </style:style>
    <style:style style:name="P24" style:family="paragraph" style:parent-style-name="Standard">
      <style:paragraph-properties fo:margin-left="0cm" fo:margin-right="0.097cm" fo:text-align="center" style:justify-single-word="false" fo:text-indent="0cm" style:auto-text-indent="false" fo:background-color="#ffffff">
        <style:background-image/>
      </style:paragraph-properties>
      <style:text-properties fo:font-size="14pt" fo:letter-spacing="0.051cm" style:font-size-asian="14pt" style:font-size-complex="14pt"/>
    </style:style>
    <style:style style:name="P25" style:family="paragraph" style:parent-style-name="Standard">
      <style:paragraph-properties fo:margin-left="0cm" fo:margin-right="0.097cm" fo:text-indent="0cm" style:auto-text-indent="false" fo:background-color="#ffffff">
        <style:background-image/>
      </style:paragraph-properties>
      <style:text-properties fo:font-size="13pt" fo:letter-spacing="0.051cm" style:font-size-asian="13pt" style:font-size-complex="13pt"/>
    </style:style>
    <style:style style:name="P26" style:family="paragraph" style:parent-style-name="Standard">
      <style:paragraph-properties fo:margin-left="0cm" fo:margin-right="0.097cm" fo:text-align="center" style:justify-single-word="false" fo:text-indent="0cm" style:auto-text-indent="false" fo:background-color="#ffffff">
        <style:background-image/>
      </style:paragraph-properties>
      <style:text-properties fo:font-size="13pt" fo:letter-spacing="0.051cm" style:font-size-asian="13pt" style:font-size-complex="13pt"/>
    </style:style>
    <style:style style:name="P27" style:family="paragraph" style:parent-style-name="Standard">
      <style:paragraph-properties fo:margin-left="0cm" fo:margin-right="0.097cm" fo:text-indent="0cm" style:auto-text-indent="false" fo:background-color="#ffffff">
        <style:background-image/>
      </style:paragraph-properties>
      <style:text-properties fo:font-size="13pt" fo:letter-spacing="0.051cm" fo:language="fr" fo:country="FR" style:font-size-asian="13pt" style:font-size-complex="13pt"/>
    </style:style>
    <style:style style:name="P28"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9" style:family="paragraph" style:parent-style-name="Standard">
      <style:paragraph-properties fo:margin-left="0cm" fo:margin-right="0cm" fo:text-align="justify" style:justify-single-word="false" fo:text-indent="0.501cm" style:auto-text-indent="false" fo:background-color="#ffffff">
        <style:tab-stops>
          <style:tab-stop style:position="0.393cm"/>
        </style:tab-stops>
        <style:background-image/>
      </style:paragraph-properties>
    </style:style>
    <style:style style:name="P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P31" style:family="paragraph" style:parent-style-name="Standard">
      <style:paragraph-properties fo:margin-left="0cm" fo:margin-right="0cm" fo:text-align="justify" style:justify-single-word="false" fo:text-indent="0.501cm" style:auto-text-indent="false" fo:background-color="#ffffff">
        <style:tab-stops>
          <style:tab-stop style:position="15.002cm" style:type="right"/>
        </style:tab-stops>
        <style:background-image/>
      </style:paragraph-properties>
      <style:text-properties fo:font-size="12pt" style:font-size-asian="12pt" style:font-size-complex="12pt"/>
    </style:style>
    <style:style style:name="P32" style:family="paragraph" style:parent-style-name="Standard">
      <style:paragraph-properties fo:margin-left="0cm" fo:margin-right="0cm" fo:text-align="justify" style:justify-single-word="false" fo:text-indent="0.501cm" style:auto-text-indent="false" fo:background-color="#ffffff">
        <style:tab-stops>
          <style:tab-stop style:position="9.555cm" style:leader-style="solid" style:leader-text="-"/>
        </style:tab-stops>
        <style:background-image/>
      </style:paragraph-properties>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letter-spacing="-0.005cm" style:font-size-asian="12pt" style:font-size-complex="12pt"/>
    </style:style>
    <style:style style:name="P34" style:family="paragraph" style:parent-style-name="Standard">
      <style:paragraph-properties fo:margin-left="0cm" fo:margin-right="0cm" fo:text-indent="0.501cm" style:auto-text-indent="false" fo:background-color="#ffffff">
        <style:background-image/>
      </style:paragraph-properties>
      <style:text-properties fo:font-variant="small-caps" fo:font-size="12pt" fo:letter-spacing="-0.011cm" style:font-size-asian="12pt" style:font-size-complex="12pt"/>
    </style:style>
    <style:style style:name="P35" style:family="paragraph" style:parent-style-name="Footnote">
      <style:paragraph-properties fo:margin-left="0cm" fo:margin-right="0cm" fo:text-align="justify" style:justify-single-word="false" fo:text-indent="0.501cm" style:auto-text-indent="false"/>
    </style:style>
    <style:style style:name="P36" style:family="paragraph" style:parent-style-name="Footnote">
      <style:paragraph-properties fo:margin-left="0cm" fo:margin-right="0cm" fo:text-align="justify" style:justify-single-word="false" fo:text-indent="0.501cm" style:auto-text-indent="false"/>
      <style:text-properties fo:language="de" fo:country="DE"/>
    </style:style>
    <style:style style:name="P37" style:family="paragraph" style:parent-style-name="Corpo_20_del_20_testo_20_2">
      <style:paragraph-properties fo:margin-left="0cm" fo:margin-right="0cm" fo:text-indent="0.501cm" style:auto-text-indent="false"/>
    </style:style>
    <style:style style:name="P38" style:family="paragraph" style:parent-style-name="Text_20_body">
      <style:paragraph-properties fo:margin-left="0cm" fo:margin-right="0cm" fo:margin-top="0cm" fo:margin-bottom="0cm" fo:line-height="100%" fo:text-indent="0.501cm" style:auto-text-indent="false"/>
    </style:style>
    <style:style style:name="P39" style:family="paragraph" style:parent-style-name="Standard">
      <style:paragraph-properties fo:margin-left="0cm" fo:margin-right="0.097cm" fo:text-indent="1.27cm" style:auto-text-indent="false" fo:background-color="#ffffff">
        <style:background-image/>
      </style:paragraph-properties>
      <style:text-properties fo:letter-spacing="0.051cm"/>
    </style:style>
    <style:style style:name="P40" style:family="paragraph" style:parent-style-name="Standard">
      <style:paragraph-properties fo:margin-left="0cm" fo:margin-right="0.097cm" fo:text-indent="1.27cm" style:auto-text-indent="false" fo:background-color="#ffffff">
        <style:background-image/>
      </style:paragraph-properties>
      <style:text-properties fo:font-size="13pt" fo:letter-spacing="0.051cm" style:font-size-asian="13pt" style:font-size-complex="13pt"/>
    </style:style>
    <style:style style:name="P41" style:family="paragraph" style:parent-style-name="Standard">
      <style:paragraph-properties fo:text-align="justify" style:justify-single-word="false" fo:background-color="#ffffff">
        <style:background-image/>
      </style:paragraph-properties>
    </style:style>
    <style:style style:name="P42" style:family="paragraph" style:parent-style-name="Standard">
      <style:paragraph-properties fo:text-align="center" style:justify-single-word="false" fo:background-color="#ffffff">
        <style:background-image/>
      </style:paragraph-properties>
    </style:style>
    <style:style style:name="P43" style:family="paragraph" style:parent-style-name="Standard">
      <style:paragraph-properties fo:text-align="center" style:justify-single-word="false" fo:background-color="#ffffff">
        <style:background-image/>
      </style:paragraph-properties>
      <style:text-properties fo:font-variant="small-caps" fo:font-size="12pt" style:font-size-asian="12pt" style:font-size-complex="12pt"/>
    </style:style>
    <style:style style:name="P44"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style>
    <style:style style:name="P45" style:family="paragraph" style:parent-style-name="Standard">
      <style:paragraph-properties fo:background-color="#ffffff">
        <style:background-image/>
      </style:paragraph-properties>
      <style:text-properties fo:font-size="12pt" style:font-size-asian="12pt" style:font-size-complex="12pt" style:text-scale="78%"/>
    </style:style>
    <style:style style:name="P46"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47"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text-scale="73%"/>
    </style:style>
    <style:style style:name="P48" style:family="paragraph" style:parent-style-name="Standard">
      <style:paragraph-properties fo:text-align="justify" style:justify-single-word="false" fo:background-color="#ffffff">
        <style:background-image/>
      </style:paragraph-properties>
      <style:text-properties fo:font-size="12pt" fo:letter-spacing="-0.007cm" style:font-size-asian="12pt" style:font-size-complex="12pt"/>
    </style:style>
    <style:style style:name="P49" style:family="paragraph" style:parent-style-name="Standard">
      <style:paragraph-properties fo:text-align="center" style:justify-single-word="false" fo:background-color="#ffffff" style:snap-to-layout-grid="false">
        <style:background-image/>
      </style:paragraph-properties>
      <style:text-properties fo:font-size="12pt" fo:letter-spacing="-0.011cm" style:font-size-asian="12pt" style:font-size-complex="12pt"/>
    </style:style>
    <style:style style:name="P50"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font-size="9pt" style:font-size-asian="9pt" style:font-size-complex="9pt"/>
    </style:style>
    <style:style style:name="P51" style:family="paragraph" style:parent-style-name="Standard">
      <style:paragraph-properties fo:margin-left="2cm" fo:margin-right="0cm" fo:text-align="justify" style:justify-single-word="false" fo:text-indent="-0.023cm" style:auto-text-indent="false" fo:background-color="#ffffff">
        <style:background-image/>
      </style:paragraph-properties>
      <style:text-properties fo:font-size="9pt" style:font-size-asian="9pt" style:font-size-complex="9pt"/>
    </style:style>
    <style:style style:name="P52" style:family="paragraph" style:parent-style-name="Standard">
      <style:paragraph-properties fo:margin-left="1.274cm" fo:margin-right="0cm" fo:text-align="justify" style:justify-single-word="false" fo:text-indent="0cm" style:auto-text-indent="false" fo:background-color="#ffffff">
        <style:background-image/>
      </style:paragraph-properties>
      <style:text-properties fo:font-size="9pt" style:font-size-asian="9pt" style:font-size-complex="9pt"/>
    </style:style>
    <style:style style:name="P53" style:family="paragraph" style:parent-style-name="Standard">
      <style:paragraph-properties fo:margin-left="2.501cm" fo:margin-right="0cm" fo:text-align="justify" style:justify-single-word="false" fo:text-indent="0cm" style:auto-text-indent="false" fo:background-color="#ffffff">
        <style:background-image/>
      </style:paragraph-properties>
      <style:text-properties fo:font-size="9pt" fo:font-style="italic" style:font-size-asian="9pt" style:font-style-asian="italic" style:font-size-complex="9pt"/>
    </style:style>
    <style:style style:name="P54" style:family="paragraph" style:parent-style-name="Standard">
      <style:paragraph-properties fo:margin-left="2.501cm" fo:margin-right="0cm" fo:text-align="justify" style:justify-single-word="false" fo:text-indent="-0.019cm" style:auto-text-indent="false" fo:background-color="#ffffff">
        <style:background-image/>
      </style:paragraph-properties>
      <style:text-properties fo:font-size="9pt" style:font-size-asian="9pt" style:font-size-complex="9pt"/>
    </style:style>
    <style:style style:name="P55" style:family="paragraph" style:parent-style-name="Standard">
      <style:paragraph-properties fo:margin-left="3cm" fo:margin-right="0cm" fo:text-align="justify" style:justify-single-word="false" fo:text-indent="0cm" style:auto-text-indent="false" fo:background-color="#ffffff">
        <style:background-image/>
      </style:paragraph-properties>
    </style:style>
    <style:style style:name="P56" style:family="paragraph" style:parent-style-name="Standard">
      <style:paragraph-properties fo:margin-left="3cm" fo:margin-right="0cm" fo:text-align="justify" style:justify-single-word="false" fo:text-indent="0cm" style:auto-text-indent="false" fo:background-color="#ffffff">
        <style:background-image/>
      </style:paragraph-properties>
      <style:text-properties fo:font-size="9pt" fo:font-weight="bold" style:font-size-asian="9pt" style:font-weight-asian="bold" style:font-size-complex="9pt"/>
    </style:style>
    <style:style style:name="P57" style:family="paragraph" style:parent-style-name="Standard">
      <style:paragraph-properties fo:margin-left="3cm" fo:margin-right="0cm" fo:text-align="justify" style:justify-single-word="false" fo:text-indent="-0.042cm" style:auto-text-indent="false" fo:background-color="#ffffff">
        <style:background-image/>
      </style:paragraph-properties>
    </style:style>
    <style:style style:name="P58" style:family="paragraph" style:parent-style-name="Standard">
      <style:paragraph-properties fo:margin-left="3.752cm" fo:margin-right="0cm" fo:text-align="justify" style:justify-single-word="false" fo:text-indent="0cm" style:auto-text-indent="false" fo:background-color="#ffffff">
        <style:background-image/>
      </style:paragraph-properties>
    </style:style>
    <style:style style:name="P59" style:family="paragraph" style:parent-style-name="Standard">
      <style:paragraph-properties fo:margin-left="1.274cm" fo:margin-right="0cm" fo:text-align="justify" style:justify-single-word="false" fo:text-indent="1.266cm" style:auto-text-indent="false" fo:background-color="#ffffff">
        <style:background-image/>
      </style:paragraph-properties>
      <style:text-properties fo:font-size="9pt" style:font-size-asian="9pt" style:font-size-complex="9pt"/>
    </style:style>
    <style:style style:name="P60" style:family="paragraph" style:parent-style-name="Standard">
      <style:paragraph-properties fo:margin-left="5.08cm" fo:margin-right="0cm" fo:text-align="justify" style:justify-single-word="false" fo:text-indent="0cm" style:auto-text-indent="false" fo:background-color="#ffffff">
        <style:background-image/>
      </style:paragraph-properties>
      <style:text-properties fo:font-size="9pt" fo:language="fr" fo:country="FR" fo:font-style="italic" style:font-size-asian="9pt" style:font-style-asian="italic" style:font-size-complex="9pt"/>
    </style:style>
    <style:style style:name="P61" style:family="paragraph" style:parent-style-name="Standard">
      <style:paragraph-properties fo:margin-left="0cm" fo:margin-right="0cm" fo:text-align="justify" style:justify-single-word="false" fo:text-indent="0.4cm" style:auto-text-indent="false" fo:break-before="page" fo:background-color="#ffffff">
        <style:background-image/>
      </style:paragraph-properties>
      <style:text-properties fo:font-size="12pt" style:font-size-asian="12pt" style:font-size-complex="12pt"/>
    </style:style>
    <style:style style:name="P62" style:family="paragraph" style:parent-style-name="Standard">
      <style:paragraph-properties fo:margin-left="0cm" fo:margin-right="0cm" fo:text-align="justify" style:justify-single-word="false" fo:text-indent="0.4cm" style:auto-text-indent="false" fo:break-before="page" fo:background-color="#ffffff">
        <style:tab-stops>
          <style:tab-stop style:position="9.555cm" style:leader-style="solid" style:leader-text="-"/>
        </style:tab-stops>
        <style:background-image/>
      </style:paragraph-properties>
      <style:text-properties fo:font-size="12pt" style:font-size-asian="12pt" style:font-size-complex="12pt"/>
    </style:style>
    <style:style style:name="P63" style:family="paragraph" style:parent-style-name="Standard">
      <style:paragraph-properties fo:margin-left="0cm" fo:margin-right="0cm" fo:text-align="justify" style:justify-single-word="false" fo:text-indent="0.4cm" style:auto-text-indent="false" fo:break-before="page" fo:background-color="#ffffff">
        <style:background-image/>
      </style:paragraph-properties>
      <style:text-properties fo:font-size="12pt" fo:language="fr" fo:country="FR" style:font-size-asian="12pt" style:font-size-complex="12pt"/>
    </style:style>
    <style:style style:name="P64" style:family="paragraph" style:parent-style-name="Standard">
      <style:paragraph-properties fo:margin-left="0cm" fo:margin-right="0cm" fo:text-align="justify" style:justify-single-word="false" fo:text-indent="0.4cm" style:auto-text-indent="false"/>
      <style:text-properties fo:language="fr" fo:country="FR"/>
    </style:style>
    <style:style style:name="P65" style:family="paragraph" style:parent-style-name="Standard">
      <style:paragraph-properties fo:margin-left="0cm" fo:margin-right="0cm" fo:text-align="end" style:justify-single-word="false" fo:text-indent="0.4cm" style:auto-text-indent="false" fo:background-color="#ffffff">
        <style:background-image/>
      </style:paragraph-properties>
      <style:text-properties fo:font-size="12pt" style:font-size-asian="12pt" style:font-size-complex="12pt"/>
    </style:style>
    <style:style style:name="P66" style:family="paragraph" style:parent-style-name="Standard">
      <style:paragraph-properties fo:margin-left="0cm" fo:margin-right="0cm" fo:text-align="justify" style:justify-single-word="false" fo:text-indent="0.4cm" style:auto-text-indent="false" fo:background-color="#ffffff">
        <style:background-image/>
      </style:paragraph-properties>
      <style:text-properties fo:font-size="12pt" style:font-size-asian="12pt" style:font-size-complex="12pt"/>
    </style:style>
    <style:style style:name="P67" style:family="paragraph" style:parent-style-name="Standard">
      <style:paragraph-properties fo:margin-left="0cm" fo:margin-right="0cm" fo:text-align="justify" style:justify-single-word="false" fo:text-indent="0.4cm" style:auto-text-indent="false" fo:background-color="#ffffff">
        <style:tab-stops>
          <style:tab-stop style:position="9.555cm" style:leader-style="solid" style:leader-text="-"/>
        </style:tab-stops>
        <style:background-image/>
      </style:paragraph-properties>
      <style:text-properties fo:font-size="12pt" style:font-size-asian="12pt" style:font-size-complex="12pt"/>
    </style:style>
    <style:style style:name="P68"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font-size="12pt" style:font-size-asian="12pt" style:font-size-complex="12pt"/>
    </style:style>
    <style:style style:name="P69" style:family="paragraph" style:parent-style-name="Standard">
      <style:paragraph-properties fo:margin-left="0cm" fo:margin-right="0cm" fo:text-align="center" style:justify-single-word="false" fo:text-indent="0.4cm" style:auto-text-indent="false" fo:background-color="#ffffff">
        <style:tab-stops>
          <style:tab-stop style:position="3.395cm" style:leader-style="dotted" style:leader-text="."/>
        </style:tab-stops>
        <style:background-image/>
      </style:paragraph-properties>
      <style:text-properties fo:font-size="12pt" style:font-size-asian="12pt" style:font-size-complex="12pt"/>
    </style:style>
    <style:style style:name="P70"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font-size="12pt" fo:letter-spacing="-0.016cm" style:font-size-asian="12pt" style:font-size-complex="12pt"/>
    </style:style>
    <style:style style:name="P71"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font-size="12pt" fo:letter-spacing="-0.011cm" style:font-size-asian="12pt" style:font-size-complex="12pt"/>
    </style:style>
    <style:style style:name="P72"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font-size="12pt" fo:letter-spacing="-0.018cm" style:font-size-asian="12pt" style:font-size-complex="12pt"/>
    </style:style>
    <style:style style:name="P73"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font-size="12pt" fo:letter-spacing="-0.021cm" style:font-size-asian="12pt" style:font-size-complex="12pt"/>
    </style:style>
    <style:style style:name="P74" style:family="paragraph" style:parent-style-name="Standard">
      <style:paragraph-properties fo:margin-left="0cm" fo:margin-right="0cm" fo:text-align="justify" style:justify-single-word="false" fo:text-indent="0.4cm" style:auto-text-indent="false" fo:background-color="#ffffff">
        <style:background-image/>
      </style:paragraph-properties>
      <style:text-properties fo:font-size="12pt" fo:letter-spacing="-0.009cm" style:font-size-asian="12pt" style:font-size-complex="12pt"/>
    </style:style>
    <style:style style:name="P75" style:family="paragraph" style:parent-style-name="Standard">
      <style:paragraph-properties fo:margin-left="0cm" fo:margin-right="0cm" fo:text-align="justify" style:justify-single-word="false" fo:text-indent="0.4cm" style:auto-text-indent="false" fo:background-color="#ffffff">
        <style:background-image/>
      </style:paragraph-properties>
      <style:text-properties fo:font-size="12pt" fo:letter-spacing="-0.019cm" style:font-size-asian="12pt" style:font-size-complex="12pt"/>
    </style:style>
    <style:style style:name="P76" style:family="paragraph" style:parent-style-name="Standard">
      <style:paragraph-properties fo:margin-left="0cm" fo:margin-right="0cm" fo:text-align="end" style:justify-single-word="false" fo:text-indent="0.4cm" style:auto-text-indent="false" fo:background-color="#ffffff">
        <style:background-image/>
      </style:paragraph-properties>
      <style:text-properties fo:font-size="12pt" fo:letter-spacing="-0.002cm" style:font-size-asian="12pt" style:font-size-complex="12pt"/>
    </style:style>
    <style:style style:name="P77" style:family="paragraph" style:parent-style-name="Standard">
      <style:paragraph-properties fo:margin-left="0cm" fo:margin-right="0cm" fo:text-align="center" style:justify-single-word="false" fo:text-indent="0.4cm" style:auto-text-indent="false" fo:background-color="#ffffff">
        <style:background-image/>
      </style:paragraph-properties>
    </style:style>
    <style:style style:name="P78" style:family="paragraph" style:parent-style-name="Standard">
      <style:paragraph-properties fo:margin-left="0cm" fo:margin-right="0cm" fo:text-align="center" style:justify-single-word="false" fo:text-indent="0.4cm" style:auto-text-indent="false" fo:background-color="#ffffff">
        <style:tab-stops>
          <style:tab-stop style:position="3.395cm" style:leader-style="dotted" style:leader-text="."/>
        </style:tab-stops>
        <style:background-image/>
      </style:paragraph-properties>
    </style:style>
    <style:style style:name="P79"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letter-spacing="-0.011cm"/>
    </style:style>
    <style:style style:name="P80"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letter-spacing="-0.018cm"/>
    </style:style>
    <style:style style:name="P81"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letter-spacing="-0.021cm"/>
    </style:style>
    <style:style style:name="P82"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letter-spacing="-0.012cm"/>
    </style:style>
    <style:style style:name="P83"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letter-spacing="-0.019cm"/>
    </style:style>
    <style:style style:name="P84"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font-size="24pt" style:font-size-asian="24pt" style:font-size-complex="24pt"/>
    </style:style>
    <style:style style:name="P85" style:family="paragraph" style:parent-style-name="Standard">
      <style:paragraph-properties fo:margin-left="6.001cm" fo:margin-right="0cm" fo:text-align="justify" style:justify-single-word="false" fo:text-indent="0.501cm" style:auto-text-indent="false" fo:background-color="#ffffff">
        <style:background-image/>
      </style:paragraph-properties>
    </style:style>
    <style:style style:name="P86" style:family="paragraph" style:parent-style-name="Standard">
      <style:paragraph-properties fo:margin-left="0cm" fo:margin-right="0.699cm" fo:text-align="end" style:justify-single-word="false" fo:text-indent="0.4cm" style:auto-text-indent="false" fo:background-color="#ffffff">
        <style:background-image/>
      </style:paragraph-properties>
      <style:text-properties fo:font-variant="small-caps" fo:font-size="12pt" fo:letter-spacing="-0.012cm" style:font-size-asian="12pt" style:font-size-complex="12pt"/>
    </style:style>
    <style:style style:name="P87" style:family="paragraph" style:parent-style-name="Standard">
      <style:paragraph-properties fo:margin-left="0cm" fo:margin-right="-1.251cm" fo:text-align="justify" style:justify-single-word="false" fo:text-indent="0.4cm" style:auto-text-indent="false" fo:break-before="page" fo:background-color="#ffffff">
        <style:background-image/>
      </style:paragraph-properties>
      <style:text-properties fo:font-size="12pt" style:font-size-asian="12pt" style:font-size-complex="12pt"/>
    </style:style>
    <style:style style:name="P88" style:family="paragraph" style:parent-style-name="Standard">
      <style:paragraph-properties fo:margin-left="6.001cm" fo:margin-right="0cm" fo:text-align="end" style:justify-single-word="false" fo:text-indent="0.4cm" style:auto-text-indent="false" fo:background-color="#ffffff">
        <style:background-image/>
      </style:paragraph-properties>
    </style:style>
    <style:style style:name="P89" style:family="paragraph" style:parent-style-name="Standard">
      <style:paragraph-properties fo:margin-left="8.001cm" fo:margin-right="0cm" fo:text-align="end" style:justify-single-word="false" fo:text-indent="0.4cm" style:auto-text-indent="false" fo:background-color="#ffffff">
        <style:background-image/>
      </style:paragraph-properties>
      <style:text-properties fo:font-size="12pt" style:font-size-asian="12pt" style:font-size-complex="12pt"/>
    </style:style>
    <style:style style:name="P90" style:family="paragraph" style:parent-style-name="Standard">
      <style:paragraph-properties fo:margin-left="8.001cm" fo:margin-right="0cm" fo:text-align="justify" style:justify-single-word="false" fo:text-indent="0.4cm" style:auto-text-indent="false" fo:background-color="#ffffff">
        <style:background-image/>
      </style:paragraph-properties>
      <style:text-properties fo:font-size="12pt" style:font-size-asian="12pt" style:font-size-complex="12pt"/>
    </style:style>
    <style:style style:name="P91" style:family="paragraph" style:parent-style-name="Standard">
      <style:paragraph-properties fo:margin-left="0.4cm" fo:margin-right="0cm" fo:text-align="center" style:justify-single-word="false" fo:text-indent="0cm" style:auto-text-indent="false" fo:background-color="#ffffff">
        <style:background-image/>
      </style:paragraph-properties>
      <style:text-properties fo:font-size="12pt" style:font-size-asian="12pt" style:font-size-complex="12pt" style:text-scale="75%"/>
    </style:style>
    <style:style style:name="P92" style:family="paragraph" style:parent-style-name="Standard">
      <style:paragraph-properties fo:margin-left="0.4cm" fo:margin-right="0cm" fo:text-align="justify" style:justify-single-word="false" fo:text-indent="0cm" style:auto-text-indent="false" fo:background-color="#ffffff">
        <style:background-image/>
      </style:paragraph-properties>
      <style:text-properties fo:font-size="14pt" style:font-size-asian="14pt" style:font-size-complex="14pt"/>
    </style:style>
    <style:style style:name="P93" style:family="paragraph" style:parent-style-name="Standard">
      <style:paragraph-properties fo:margin-left="0.4cm" fo:margin-right="0cm" fo:text-align="center" style:justify-single-word="false" fo:text-indent="0cm" style:auto-text-indent="false" fo:background-color="#ffffff">
        <style:background-image/>
      </style:paragraph-properties>
      <style:text-properties fo:font-size="14pt" style:font-size-asian="14pt" style:font-size-complex="14pt"/>
    </style:style>
    <style:style style:name="P94" style:family="paragraph" style:parent-style-name="Standard">
      <style:paragraph-properties fo:margin-left="5.502cm" fo:margin-right="0cm" fo:text-align="justify" style:justify-single-word="false" fo:text-indent="0.501cm" style:auto-text-indent="false"/>
    </style:style>
    <style:style style:name="P95" style:family="paragraph" style:parent-style-name="Standard">
      <style:paragraph-properties fo:margin-left="5.502cm" fo:margin-right="0cm" fo:text-align="justify" style:justify-single-word="false" fo:text-indent="0.501cm" style:auto-text-indent="false" fo:background-color="#ffffff">
        <style:tab-stops>
          <style:tab-stop style:position="6.438cm" style:leader-style="dotted" style:leader-text="."/>
        </style:tab-stops>
        <style:background-image/>
      </style:paragraph-properties>
    </style:style>
    <style:style style:name="P96" style:family="paragraph" style:parent-style-name="Standard">
      <style:paragraph-properties fo:margin-left="5.502cm" fo:margin-right="0cm" fo:text-align="justify" style:justify-single-word="false" fo:text-indent="0.501cm" style:auto-text-indent="false" fo:background-color="#ffffff">
        <style:background-image/>
      </style:paragraph-properties>
      <style:text-properties fo:letter-spacing="-0.002cm"/>
    </style:style>
    <style:style style:name="P97" style:family="paragraph" style:parent-style-name="Standard">
      <style:paragraph-properties fo:margin-left="5.502cm" fo:margin-right="0cm" fo:text-align="justify" style:justify-single-word="false" fo:text-indent="0.501cm" style:auto-text-indent="false" fo:background-color="#ffffff">
        <style:background-image/>
      </style:paragraph-properties>
      <style:text-properties fo:letter-spacing="-0.005cm"/>
    </style:style>
    <style:style style:name="P98" style:family="paragraph" style:parent-style-name="Standard">
      <style:paragraph-properties fo:margin-left="2.251cm" fo:margin-right="0cm" fo:text-align="center" style:justify-single-word="false" fo:text-indent="-1.85cm" style:auto-text-indent="false" fo:background-color="#ffffff">
        <style:background-image/>
      </style:paragraph-properties>
    </style:style>
    <style:style style:name="P99" style:family="paragraph" style:parent-style-name="Text_20_body">
      <style:paragraph-properties fo:margin-top="0cm" fo:margin-bottom="0cm" fo:line-height="100%"/>
    </style:style>
    <style:style style:name="P100" style:family="paragraph" style:parent-style-name="Title">
      <style:paragraph-properties fo:margin-left="0cm" fo:margin-right="0cm" fo:text-indent="0cm" style:auto-text-indent="false"/>
    </style:style>
    <style:style style:name="P10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02" style:family="paragraph" style:parent-style-name="LL_3a__20_info">
      <style:text-properties style:font-size-complex="10pt"/>
    </style:style>
    <style:style style:name="P103" style:family="paragraph" style:parent-style-name="LL_3a__20_info">
      <style:text-properties fo:language="en" fo:country="US" style:font-size-complex="10pt"/>
    </style:style>
    <style:style style:name="P104" style:family="paragraph" style:parent-style-name="LL_3a__20_info">
      <style:text-properties style:font-name-complex="Courier New" style:font-size-complex="10pt"/>
    </style:style>
    <style:style style:name="P105" style:family="paragraph" style:parent-style-name="LL_3a__20_info">
      <style:text-properties fo:color="#0000ff" fo:language="zxx" fo:country="none" style:text-underline-style="solid" style:text-underline-width="auto" style:text-underline-color="font-color" style:font-size-complex="10pt" style:language-complex="zxx" style:country-complex="none"/>
    </style:style>
    <style:style style:name="P106" style:family="paragraph" style:parent-style-name="LL_3a__20_info_20_titolo">
      <style:text-properties style:font-size-complex="10pt"/>
    </style:style>
    <style:style style:name="P107" style:family="paragraph" style:parent-style-name="Standard">
      <style:paragraph-properties fo:margin-left="0.314cm" fo:margin-right="0cm" fo:line-height="0.441cm" fo:text-align="center" style:justify-single-word="false" fo:text-indent="0cm" style:auto-text-indent="false" fo:background-color="#ffffff">
        <style:background-image/>
      </style:paragraph-properties>
      <style:text-properties fo:font-variant="small-caps" fo:font-size="12pt" style:font-size-asian="12pt" style:font-size-complex="12pt"/>
    </style:style>
    <style:style style:name="P108" style:family="paragraph" style:parent-style-name="Standard">
      <style:paragraph-properties fo:margin-top="0.423cm" fo:margin-bottom="0.423cm" fo:text-align="center" style:justify-single-word="false" fo:background-color="#ffffff">
        <style:background-image/>
      </style:paragraph-properties>
      <style:text-properties fo:font-size="11pt" fo:letter-spacing="0.051cm" fo:font-weight="bold" style:font-size-asian="11pt" style:font-weight-asian="bold" style:font-size-complex="11pt"/>
    </style:style>
    <style:style style:name="P109" style:family="paragraph" style:parent-style-name="Standard">
      <style:paragraph-properties fo:margin-left="0.501cm" fo:margin-right="0.097cm" fo:text-indent="-0.501cm" style:auto-text-indent="false" fo:background-color="#ffffff">
        <style:background-image/>
      </style:paragraph-properties>
      <style:text-properties fo:letter-spacing="0.051cm"/>
    </style:style>
    <style:style style:name="P110" style:family="paragraph" style:parent-style-name="Standard">
      <style:paragraph-properties fo:margin-left="8.001cm" fo:margin-right="0cm" fo:text-align="justify" style:justify-single-word="false" fo:text-indent="0.501cm" style:auto-text-indent="false" fo:background-color="#ffffff">
        <style:background-image/>
      </style:paragraph-properties>
      <style:text-properties fo:font-variant="small-caps" fo:font-size="12pt" style:font-size-asian="12pt" style:font-size-complex="12pt"/>
    </style:style>
    <style:style style:name="P111" style:family="paragraph" style:parent-style-name="Standard" style:list-style-name="WW8Num6">
      <style:paragraph-properties fo:text-align="justify" style:justify-single-word="false" fo:background-color="#ffffff">
        <style:background-image/>
      </style:paragraph-properties>
      <style:text-properties fo:font-size="9pt" style:font-size-asian="9pt" style:font-size-complex="9pt"/>
    </style:style>
    <style:style style:name="P112" style:family="paragraph" style:parent-style-name="Standard" style:list-style-name="WW8Num4">
      <style:paragraph-properties fo:text-align="justify" style:justify-single-word="false" fo:background-color="#ffffff">
        <style:background-image/>
      </style:paragraph-properties>
      <style:text-properties fo:font-size="9pt" style:font-size-asian="9pt" style:font-size-complex="9pt"/>
    </style:style>
    <style:style style:name="P113" style:family="paragraph" style:parent-style-name="Standard" style:list-style-name="WW8Num5">
      <style:paragraph-properties fo:text-align="center" style:justify-single-word="false" fo:background-color="#ffffff">
        <style:background-image/>
      </style:paragraph-properties>
      <style:text-properties fo:font-size="12pt" style:font-size-asian="12pt" style:font-size-complex="12pt" style:text-scale="78%"/>
    </style:style>
    <style:style style:name="P114" style:family="paragraph" style:parent-style-name="Standard" style:list-style-name="WW8Num5">
      <style:paragraph-properties fo:text-align="center" style:justify-single-word="false" fo:background-color="#ffffff">
        <style:background-image/>
      </style:paragraph-properties>
      <style:text-properties fo:font-size="12pt" style:font-size-asian="12pt" style:font-size-complex="12pt" style:text-scale="75%"/>
    </style:style>
    <style:style style:name="P115" style:family="paragraph" style:parent-style-name="Standard" style:list-style-name="WW8Num5">
      <style:paragraph-properties fo:text-align="center" style:justify-single-word="false" fo:background-color="#ffffff">
        <style:background-image/>
      </style:paragraph-properties>
      <style:text-properties fo:font-size="14pt" style:font-size-asian="14pt" style:font-size-complex="14pt" style:text-scale="71%"/>
    </style:style>
    <style:style style:name="P116" style:family="paragraph" style:parent-style-name="Standard" style:list-style-name="WW8Num3">
      <style:paragraph-properties fo:text-align="center" style:justify-single-word="false" fo:background-color="#ffffff">
        <style:background-image/>
      </style:paragraph-properties>
      <style:text-properties fo:font-size="14pt" style:font-size-asian="14pt" style:font-size-complex="14pt" style:text-scale="75%"/>
    </style:style>
    <style:style style:name="P117" style:family="paragraph" style:parent-style-name="Standard" style:list-style-name="WW8Num2">
      <style:paragraph-properties fo:text-align="center" style:justify-single-word="false" fo:background-color="#ffffff">
        <style:background-image/>
      </style:paragraph-properties>
      <style:text-properties fo:font-variant="small-caps" fo:font-size="12pt" fo:letter-spacing="-0.011cm" style:font-size-asian="12pt" style:font-size-complex="12pt"/>
    </style:style>
    <style:style style:name="P118" style:family="paragraph" style:parent-style-name="Heading_20_1">
      <style:paragraph-properties fo:line-height="100%" fo:text-align="center" style:justify-single-word="false"/>
      <style:text-properties fo:font-size="20pt" fo:font-weight="bold" style:font-size-asian="20pt" style:font-weight-asian="bold" style:font-size-complex="20pt" style:font-weight-complex="bold"/>
    </style:style>
    <style:style style:name="P119" style:family="paragraph" style:parent-style-name="Heading_20_1">
      <style:paragraph-properties fo:line-height="100%" fo:text-align="justify" style:justify-single-word="false"/>
      <style:text-properties fo:font-size="20pt" fo:font-weight="bold" style:font-size-asian="20pt" style:font-weight-asian="bold" style:font-size-complex="20pt" style:font-weight-complex="bold"/>
    </style:style>
    <style:style style:name="P120" style:family="paragraph" style:parent-style-name="Heading_20_1">
      <style:paragraph-properties fo:line-height="100%" fo:text-align="center" style:justify-single-word="false"/>
      <style:text-properties style:text-position="-10% 100%" fo:font-size="20pt" fo:font-weight="bold" style:font-size-asian="20pt" style:font-weight-asian="bold" style:font-size-complex="20pt" style:font-weight-complex="bold" style:text-scale="83%"/>
    </style:style>
    <style:style style:name="P121" style:family="paragraph" style:parent-style-name="Heading_20_1">
      <style:paragraph-properties fo:text-align="center" style:justify-single-word="false"/>
    </style:style>
    <style:style style:name="P122" style:family="paragraph" style:parent-style-name="Heading_20_1">
      <style:paragraph-properties fo:margin-top="0.423cm" fo:margin-bottom="0cm" fo:text-align="center" style:justify-single-word="false"/>
    </style:style>
    <style:style style:name="P123" style:family="paragraph" style:parent-style-name="Heading_20_1" style:master-page-name="Conversione_20_2">
      <style:paragraph-properties fo:margin-top="0cm" fo:margin-bottom="0cm" fo:line-height="100%" fo:text-align="center" style:justify-single-word="false" style:page-number="auto"/>
    </style:style>
    <style:style style:name="P124" style:family="paragraph" style:parent-style-name="Heading_20_1">
      <style:paragraph-properties fo:margin-top="0cm" fo:margin-bottom="0cm" fo:line-height="100%" fo:text-align="center" style:justify-single-word="false"/>
      <style:text-properties fo:font-size="14pt" style:font-size-asian="14pt" style:font-size-complex="14pt"/>
    </style:style>
    <style:style style:name="P125" style:family="paragraph" style:parent-style-name="Heading_20_2">
      <style:text-properties fo:letter-spacing="-0.005cm"/>
    </style:style>
    <style:style style:name="P126" style:family="paragraph" style:parent-style-name="Heading_20_2">
      <style:paragraph-properties fo:margin-top="1.33cm" fo:margin-bottom="0cm"/>
      <style:text-properties fo:font-size="14pt" style:font-size-asian="14pt" style:font-size-complex="14pt"/>
    </style:style>
    <style:style style:name="P127" style:family="paragraph" style:parent-style-name="Heading_20_2">
      <style:paragraph-properties fo:margin-top="0cm" fo:margin-bottom="0cm" fo:line-height="100%"/>
      <style:text-properties fo:letter-spacing="-0.019cm"/>
    </style:style>
    <style:style style:name="P128" style:family="paragraph" style:parent-style-name="Heading_20_3">
      <style:paragraph-properties fo:line-height="100%"/>
      <style:text-properties fo:font-size="14pt" fo:letter-spacing="normal" fo:language="fr" fo:country="FR" style:font-size-asian="14pt" style:font-size-complex="14pt"/>
    </style:style>
    <style:style style:name="P129" style:family="paragraph" style:parent-style-name="Heading_20_3">
      <style:paragraph-properties fo:line-height="100%"/>
      <style:text-properties fo:font-style="italic" style:font-style-asian="italic"/>
    </style:style>
    <style:style style:name="P130" style:family="paragraph" style:parent-style-name="Heading_20_3">
      <style:paragraph-properties fo:line-height="100%" fo:break-before="page"/>
      <style:text-properties fo:font-size="14pt" style:font-size-asian="14pt" style:font-size-complex="14pt"/>
    </style:style>
    <style:style style:name="P131" style:family="paragraph" style:parent-style-name="Heading_20_6">
      <style:paragraph-properties fo:margin-left="0cm" fo:margin-right="0.071cm" fo:margin-top="0.499cm" fo:margin-bottom="1.27cm" fo:text-indent="0cm" style:auto-text-indent="false"/>
      <style:text-properties fo:font-size="16pt" style:font-size-asian="16pt" style:font-size-complex="16pt"/>
    </style:style>
    <style:style style:name="P132" style:family="paragraph" style:parent-style-name="LL_3a__20_nome_20_autore" style:master-page-name="Standard">
      <style:paragraph-properties style:page-number="auto"/>
    </style:style>
    <style:style style:name="P133" style:family="paragraph" style:parent-style-name="LL_3a__20_link">
      <style:text-properties style:use-window-font-color="true" fo:language="zxx" fo:country="none" style:text-underline-style="none" style:language-complex="zxx" style:country-complex="none"/>
    </style:style>
    <style:style style:name="P134" style:family="paragraph" style:parent-style-name="LL_3a__20_sponsor_20_pre" style:master-page-name="Conversione_20_1">
      <style:paragraph-properties style:page-number="auto" fo:break-before="page"/>
    </style:style>
    <style:style style:name="T1" style:family="text">
      <style:text-properties style:font-size-complex="10pt"/>
    </style:style>
    <style:style style:name="T2" style:family="text">
      <style:text-properties fo:color="#000000" style:font-name-asian="Times New Roman" style:language-asian="it" style:country-asian="IT" style:font-name-complex="Courier New" style:font-size-complex="10pt"/>
    </style:style>
    <style:style style:name="T3" style:family="text">
      <style:text-properties fo:color="#0000ff" fo:language="zxx" fo:country="none" style:text-underline-style="solid" style:text-underline-width="auto" style:text-underline-color="font-color" style:font-size-complex="10pt" style:language-complex="zxx" style:country-complex="none"/>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fo:font-size="12pt" style:font-size-asian="12pt" style:font-size-complex="12pt"/>
    </style:style>
    <style:style style:name="T6" style:family="text">
      <style:text-properties fo:font-size="12pt" style:font-size-asian="12pt" style:font-size-complex="12pt" style:font-style-complex="italic"/>
    </style:style>
    <style:style style:name="T7" style:family="text">
      <style:text-properties fo:font-size="12pt" style:font-size-asian="12pt" style:font-size-complex="12pt" style:text-scale="75%"/>
    </style:style>
    <style:style style:name="T8" style:family="text">
      <style:text-properties fo:font-size="12pt" fo:language="fr" fo:country="FR" style:font-size-asian="12pt" style:font-size-complex="12pt"/>
    </style:style>
    <style:style style:name="T9" style:family="text">
      <style:text-properties fo:font-size="12pt" fo:language="fr" fo:country="FR" style:font-size-asian="12pt" style:language-asian="zxx" style:country-asian="none" style:font-size-complex="12pt"/>
    </style:style>
    <style:style style:name="T10" style:family="text">
      <style:text-properties fo:font-size="12pt" fo:language="fr" fo:country="FR" fo:font-style="italic" style:font-size-asian="12pt" style:font-style-asian="italic" style:font-size-complex="12pt" style:font-style-complex="italic"/>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letter-spacing="-0.007cm" style:font-size-asian="12pt" style:font-size-complex="12pt"/>
    </style:style>
    <style:style style:name="T14" style:family="text">
      <style:text-properties fo:font-size="12pt" fo:letter-spacing="-0.007cm" style:font-size-asian="12pt" style:font-size-complex="12pt" style:font-style-complex="italic"/>
    </style:style>
    <style:style style:name="T15" style:family="text">
      <style:text-properties fo:font-size="12pt" fo:letter-spacing="-0.007cm" fo:font-style="italic" style:font-size-asian="12pt" style:font-style-asian="italic" style:font-size-complex="12pt" style:font-style-complex="italic"/>
    </style:style>
    <style:style style:name="T16" style:family="text">
      <style:text-properties fo:font-size="12pt" fo:letter-spacing="-0.002cm" style:font-size-asian="12pt" style:font-size-complex="12pt"/>
    </style:style>
    <style:style style:name="T17" style:family="text">
      <style:text-properties fo:font-size="12pt" fo:letter-spacing="-0.002cm" fo:language="fr" fo:country="FR" style:font-size-asian="12pt" style:font-size-complex="12pt"/>
    </style:style>
    <style:style style:name="T18" style:family="text">
      <style:text-properties fo:font-size="12pt" fo:letter-spacing="-0.002cm" fo:font-style="italic" style:font-size-asian="12pt" style:font-style-asian="italic" style:font-size-complex="12pt" style:font-style-complex="italic"/>
    </style:style>
    <style:style style:name="T19" style:family="text">
      <style:text-properties fo:font-size="12pt" fo:letter-spacing="-0.005cm" style:font-size-asian="12pt" style:font-size-complex="12pt"/>
    </style:style>
    <style:style style:name="T20" style:family="text">
      <style:text-properties fo:font-size="12pt" fo:letter-spacing="-0.005cm" fo:font-style="italic" style:font-size-asian="12pt" style:font-style-asian="italic" style:font-size-complex="12pt" style:font-style-complex="italic"/>
    </style:style>
    <style:style style:name="T21" style:family="text">
      <style:text-properties fo:font-size="12pt" fo:letter-spacing="-0.005cm" fo:language="de" fo:country="DE" style:font-size-asian="12pt" style:font-size-complex="12pt"/>
    </style:style>
    <style:style style:name="T22" style:family="text">
      <style:text-properties fo:font-size="12pt" fo:letter-spacing="-0.005cm" fo:language="de" fo:country="DE" fo:font-style="italic" style:font-size-asian="12pt" style:font-style-asian="italic" style:font-size-complex="12pt"/>
    </style:style>
    <style:style style:name="T23" style:family="text">
      <style:text-properties fo:font-size="12pt" fo:letter-spacing="-0.005cm" fo:language="de" fo:country="DE" fo:font-style="italic" style:font-size-asian="12pt" style:font-style-asian="italic" style:font-size-complex="12pt" style:font-style-complex="italic"/>
    </style:style>
    <style:style style:name="T24" style:family="text">
      <style:text-properties fo:font-size="12pt" fo:letter-spacing="-0.005cm" fo:language="zxx" fo:country="none" style:font-size-asian="12pt" style:language-asian="zxx" style:country-asian="none" style:font-size-complex="12pt"/>
    </style:style>
    <style:style style:name="T25" style:family="text">
      <style:text-properties fo:font-size="12pt" fo:letter-spacing="-0.005cm" fo:language="zxx" fo:country="none" fo:font-style="italic" style:font-size-asian="12pt" style:language-asian="zxx" style:country-asian="none" style:font-style-asian="italic" style:font-size-complex="12pt" style:font-style-complex="italic"/>
    </style:style>
    <style:style style:name="T26" style:family="text">
      <style:text-properties fo:font-size="12pt" fo:letter-spacing="-0.009cm" style:font-size-asian="12pt" style:font-size-complex="12pt"/>
    </style:style>
    <style:style style:name="T27" style:family="text">
      <style:text-properties fo:font-size="12pt" fo:letter-spacing="-0.009cm" fo:font-style="italic" style:font-size-asian="12pt" style:font-style-asian="italic" style:font-size-complex="12pt" style:font-style-complex="italic"/>
    </style:style>
    <style:style style:name="T28" style:family="text">
      <style:text-properties fo:font-size="12pt" fo:letter-spacing="-0.004cm" style:font-size-asian="12pt" style:font-size-complex="12pt"/>
    </style:style>
    <style:style style:name="T29" style:family="text">
      <style:text-properties fo:font-size="12pt" fo:letter-spacing="-0.004cm" fo:font-style="italic" style:font-size-asian="12pt" style:font-style-asian="italic" style:font-size-complex="12pt" style:font-style-complex="italic"/>
    </style:style>
    <style:style style:name="T30" style:family="text">
      <style:text-properties fo:font-size="12pt" fo:letter-spacing="-0.004cm" fo:language="zxx" fo:country="none" fo:font-style="italic" style:font-size-asian="12pt" style:language-asian="zxx" style:country-asian="none" style:font-style-asian="italic" style:font-size-complex="12pt" style:font-style-complex="italic"/>
    </style:style>
    <style:style style:name="T31" style:family="text">
      <style:text-properties fo:font-size="12pt" fo:letter-spacing="-0.004cm" fo:language="fr" fo:country="FR" style:font-size-asian="12pt" style:font-size-complex="12pt"/>
    </style:style>
    <style:style style:name="T32" style:family="text">
      <style:text-properties fo:font-size="12pt" fo:language="de" fo:country="DE" style:font-size-asian="12pt" style:font-size-complex="12pt"/>
    </style:style>
    <style:style style:name="T33" style:family="text">
      <style:text-properties fo:font-size="12pt" fo:language="de" fo:country="DE" style:font-size-asian="12pt" style:language-asian="zxx" style:country-asian="none" style:font-size-complex="12pt"/>
    </style:style>
    <style:style style:name="T34" style:family="text">
      <style:text-properties fo:font-size="12pt" fo:language="de" fo:country="DE" fo:font-style="italic" style:font-size-asian="12pt" style:font-style-asian="italic" style:font-size-complex="12pt" style:font-style-complex="italic"/>
    </style:style>
    <style:style style:name="T35" style:family="text">
      <style:text-properties fo:font-size="12pt" fo:letter-spacing="-0.012cm" style:font-size-asian="12pt" style:font-size-complex="12pt"/>
    </style:style>
    <style:style style:name="T36" style:family="text">
      <style:text-properties fo:font-size="12pt" fo:letter-spacing="-0.012cm" fo:font-style="italic" style:font-size-asian="12pt" style:font-style-asian="italic" style:font-size-complex="12pt"/>
    </style:style>
    <style:style style:name="T37" style:family="text">
      <style:text-properties fo:font-size="12pt" fo:letter-spacing="-0.012cm" fo:font-style="italic" style:font-size-asian="12pt" style:font-style-asian="italic" style:font-size-complex="12pt" style:font-style-complex="italic"/>
    </style:style>
    <style:style style:name="T38" style:family="text">
      <style:text-properties fo:font-size="12pt" fo:letter-spacing="-0.011cm" fo:font-style="italic" style:font-size-asian="12pt" style:font-style-asian="italic" style:font-size-complex="12pt" style:font-style-complex="italic"/>
    </style:style>
    <style:style style:name="T39" style:family="text">
      <style:text-properties fo:font-size="12pt" fo:letter-spacing="-0.011cm" style:font-size-asian="12pt" style:font-size-complex="12pt"/>
    </style:style>
    <style:style style:name="T40" style:family="text">
      <style:text-properties fo:font-size="12pt" fo:letter-spacing="-0.021cm" style:font-size-asian="12pt" style:font-size-complex="12pt"/>
    </style:style>
    <style:style style:name="T41" style:family="text">
      <style:text-properties fo:font-size="12pt" fo:letter-spacing="-0.018cm" style:font-size-asian="12pt" style:font-size-complex="12pt"/>
    </style:style>
    <style:style style:name="T42" style:family="text">
      <style:text-properties fo:font-size="12pt" fo:letter-spacing="-0.023cm" style:font-size-asian="12pt" style:font-size-complex="12pt"/>
    </style:style>
    <style:style style:name="T43" style:family="text">
      <style:text-properties fo:font-size="12pt" fo:letter-spacing="-0.014cm" style:font-size-asian="12pt" style:font-size-complex="12pt"/>
    </style:style>
    <style:style style:name="T44" style:family="text">
      <style:text-properties fo:font-size="12pt" fo:letter-spacing="-0.014cm" fo:font-style="italic" style:font-size-asian="12pt" style:font-style-asian="italic" style:font-size-complex="12pt" style:font-style-complex="italic"/>
    </style:style>
    <style:style style:name="T45" style:family="text">
      <style:text-properties fo:font-size="12pt" fo:language="zxx" fo:country="none" fo:font-style="italic" style:font-size-asian="12pt" style:language-asian="zxx" style:country-asian="none" style:font-style-asian="italic" style:font-size-complex="12pt" style:font-style-complex="italic"/>
    </style:style>
    <style:style style:name="T46" style:family="text">
      <style:text-properties fo:font-size="12pt" fo:letter-spacing="-0.019cm" style:font-size-asian="12pt" style:font-size-complex="12pt"/>
    </style:style>
    <style:style style:name="T47" style:family="text">
      <style:text-properties fo:font-size="12pt" fo:letter-spacing="-0.016cm" style:font-size-asian="12pt" style:font-size-complex="12pt"/>
    </style:style>
    <style:style style:name="T48" style:family="text">
      <style:text-properties fo:font-size="12pt" fo:letter-spacing="0.212cm" style:font-size-asian="12pt" style:font-size-complex="12pt"/>
    </style:style>
    <style:style style:name="T49" style:family="text">
      <style:text-properties fo:font-size="12pt" fo:letter-spacing="0.185cm" style:font-size-asian="12pt" style:font-size-complex="12pt"/>
    </style:style>
    <style:style style:name="T50" style:family="text">
      <style:text-properties fo:font-size="12pt" fo:letter-spacing="0.254cm" style:font-size-asian="12pt" style:font-size-complex="12pt"/>
    </style:style>
    <style:style style:name="T51" style:family="text">
      <style:text-properties fo:font-size="12pt" fo:letter-spacing="0.247cm" style:font-size-asian="12pt" style:font-size-complex="12pt"/>
    </style:style>
    <style:style style:name="T52" style:family="text">
      <style:text-properties fo:language="fr" fo:country="FR"/>
    </style:style>
    <style:style style:name="T53" style:family="text">
      <style:text-properties fo:font-style="italic" style:font-style-asian="italic" style:font-style-complex="italic"/>
    </style:style>
    <style:style style:name="T54" style:family="text">
      <style:text-properties fo:font-variant="small-caps"/>
    </style:style>
    <style:style style:name="T55" style:family="text">
      <style:text-properties fo:font-variant="small-caps" fo:font-size="12pt" style:font-size-asian="12pt" style:font-size-complex="12pt"/>
    </style:style>
    <style:style style:name="T56" style:family="text">
      <style:text-properties fo:font-variant="small-caps" fo:font-size="12pt" fo:language="fr" fo:country="FR" style:font-size-asian="12pt" style:font-size-complex="12pt"/>
    </style:style>
    <style:style style:name="T57" style:family="text">
      <style:text-properties fo:font-variant="small-caps" fo:font-size="12pt" fo:letter-spacing="-0.002cm" style:font-size-asian="12pt" style:font-size-complex="12pt"/>
    </style:style>
    <style:style style:name="T58" style:family="text">
      <style:text-properties fo:font-variant="small-caps" fo:font-size="12pt" fo:letter-spacing="-0.002cm" fo:font-style="italic" style:font-size-asian="12pt" style:font-style-asian="italic" style:font-size-complex="12pt" style:font-style-complex="italic"/>
    </style:style>
    <style:style style:name="T59" style:family="text">
      <style:text-properties fo:font-variant="small-caps" fo:font-size="12pt" fo:letter-spacing="-0.004cm" style:font-size-asian="12pt" style:font-size-complex="12pt"/>
    </style:style>
    <style:style style:name="T60" style:family="text">
      <style:text-properties fo:font-variant="small-caps" fo:font-size="12pt" fo:letter-spacing="-0.009cm" style:font-size-asian="12pt" style:font-size-complex="12pt"/>
    </style:style>
    <style:style style:name="T61" style:family="text">
      <style:text-properties fo:font-variant="small-caps" fo:font-size="12pt" fo:font-style="italic" style:font-size-asian="12pt" style:font-style-asian="italic" style:font-size-complex="12pt" style:font-style-complex="italic"/>
    </style:style>
    <style:style style:name="T62" style:family="text">
      <style:text-properties fo:font-variant="small-caps" fo:font-size="12pt" fo:letter-spacing="0.099cm" style:font-size-asian="12pt" style:font-size-complex="12pt"/>
    </style:style>
    <style:style style:name="T63" style:family="text">
      <style:text-properties fo:font-variant="small-caps" fo:font-size="12pt" fo:letter-spacing="-0.007cm" style:font-size-asian="12pt" style:font-size-complex="12pt"/>
    </style:style>
    <style:style style:name="T64" style:family="text">
      <style:text-properties fo:font-variant="small-caps" fo:font-size="12pt" fo:letter-spacing="-0.012cm" style:font-size-asian="12pt" style:font-size-complex="12pt"/>
    </style:style>
    <style:style style:name="T65" style:family="text">
      <style:text-properties fo:font-variant="small-caps" fo:font-size="12pt" fo:letter-spacing="-0.014cm" style:font-size-asian="12pt" style:font-size-complex="12pt"/>
    </style:style>
    <style:style style:name="T66" style:family="text">
      <style:text-properties fo:font-variant="small-caps" fo:font-size="12pt" fo:letter-spacing="0.071cm" style:font-size-asian="12pt" style:font-size-complex="12pt"/>
    </style:style>
    <style:style style:name="T67" style:family="text">
      <style:text-properties fo:font-variant="small-caps" fo:font-size="12pt" fo:letter-spacing="0.074cm" style:font-size-asian="12pt" style:font-size-complex="12pt"/>
    </style:style>
    <style:style style:name="T68" style:family="text">
      <style:text-properties fo:font-variant="small-caps" fo:font-size="12pt" fo:letter-spacing="-0.011cm" style:font-size-asian="12pt" style:font-size-complex="12pt"/>
    </style:style>
    <style:style style:name="T69" style:family="text">
      <style:text-properties fo:font-variant="small-caps" fo:language="de" fo:country="DE"/>
    </style:style>
    <style:style style:name="T70" style:family="text">
      <style:text-properties fo:font-variant="small-caps" fo:language="fr" fo:country="FR"/>
    </style:style>
    <style:style style:name="T71" style:family="text">
      <style:text-properties fo:letter-spacing="0.067cm"/>
    </style:style>
    <style:style style:name="T72" style:family="text">
      <style:text-properties fo:letter-spacing="-0.018cm"/>
    </style:style>
    <style:style style:name="T73" style:family="text">
      <style:text-properties fo:letter-spacing="0.042cm"/>
    </style:style>
    <style:style style:name="T74" style:family="text">
      <style:text-properties fo:letter-spacing="0.055cm"/>
    </style:style>
    <style:style style:name="T75" style:family="text">
      <style:text-properties fo:letter-spacing="-0.03cm"/>
    </style:style>
    <style:style style:name="T76" style:family="text">
      <style:text-properties fo:letter-spacing="0.049cm"/>
    </style:style>
    <style:style style:name="T77" style:family="text">
      <style:text-properties fo:letter-spacing="0.051cm"/>
    </style:style>
    <style:style style:name="T78" style:family="text">
      <style:text-properties fo:letter-spacing="0.051cm" fo:font-style="italic" style:font-style-asian="italic" style:font-style-complex="italic"/>
    </style:style>
    <style:style style:name="T79" style:family="text">
      <style:text-properties fo:letter-spacing="-0.032cm"/>
    </style:style>
    <style:style style:name="T80" style:family="text">
      <style:text-properties fo:letter-spacing="0.048cm"/>
    </style:style>
    <style:style style:name="T81" style:family="text">
      <style:text-properties fo:letter-spacing="-0.007cm"/>
    </style:style>
    <style:style style:name="T82" style:family="text">
      <style:text-properties fo:letter-spacing="-0.002cm"/>
    </style:style>
    <style:style style:name="T83" style:family="text">
      <style:text-properties fo:letter-spacing="-0.005cm"/>
    </style:style>
    <style:style style:name="T84" style:family="text">
      <style:text-properties fo:letter-spacing="-0.005cm" fo:font-style="italic" style:font-style-asian="italic" style:font-style-complex="italic"/>
    </style:style>
    <style:style style:name="T85" style:family="text">
      <style:text-properties fo:letter-spacing="-0.005cm" fo:language="fr" fo:country="FR"/>
    </style:style>
    <style:style style:name="T86" style:family="text">
      <style:text-properties fo:letter-spacing="-0.009cm"/>
    </style:style>
    <style:style style:name="T87" style:family="text">
      <style:text-properties fo:letter-spacing="-0.004cm"/>
    </style:style>
    <style:style style:name="T88" style:family="text">
      <style:text-properties fo:letter-spacing="-0.004cm" fo:font-style="italic" style:font-style-asian="italic" style:font-style-complex="italic"/>
    </style:style>
    <style:style style:name="T89" style:family="text">
      <style:text-properties fo:letter-spacing="-0.004cm" style:font-style-complex="italic"/>
    </style:style>
    <style:style style:name="T90" style:family="text">
      <style:text-properties fo:font-size="9pt" style:font-size-asian="9pt" style:font-size-complex="9pt"/>
    </style:style>
    <style:style style:name="T91" style:family="text">
      <style:text-properties fo:font-size="9pt" fo:font-style="italic" style:font-size-asian="9pt" style:font-style-asian="italic" style:font-size-complex="9pt"/>
    </style:style>
    <style:style style:name="T92" style:family="text">
      <style:text-properties fo:font-size="9pt" fo:language="fr" fo:country="FR" fo:font-style="italic" style:font-size-asian="9pt" style:font-style-asian="italic" style:font-size-complex="9pt"/>
    </style:style>
    <style:style style:name="T93" style:family="text">
      <style:text-properties fo:font-size="9pt" fo:language="fr" fo:country="FR" style:font-size-asian="9pt" style:font-size-complex="9pt"/>
    </style:style>
    <style:style style:name="T94" style:family="text">
      <style:text-properties fo:font-size="9pt" fo:language="de" fo:country="DE" style:font-size-asian="9pt" style:font-size-complex="9pt"/>
    </style:style>
    <style:style style:name="T95" style:family="text">
      <style:text-properties fo:font-size="9pt" fo:language="de" fo:country="DE" style:font-size-asian="9pt" style:language-asian="zxx" style:country-asian="none" style:font-size-complex="9pt"/>
    </style:style>
    <style:style style:name="T96" style:family="text">
      <style:text-properties fo:language="de" fo:country="DE"/>
    </style:style>
    <style:style style:name="T97" style:family="text">
      <style:text-properties fo:language="de" fo:country="DE" style:language-asian="zxx" style:country-asian="none"/>
    </style:style>
    <style:style style:name="T98" style:family="text">
      <style:text-properties fo:language="de" fo:country="DE" fo:font-style="italic" style:font-style-asian="italic" style:font-style-complex="italic"/>
    </style:style>
    <style:style style:name="T99" style:family="text">
      <style:text-properties fo:letter-spacing="-0.011cm"/>
    </style:style>
    <style:style style:name="T100" style:family="text">
      <style:text-properties fo:font-size="18pt" fo:letter-spacing="-0.004cm" style:font-size-asian="18pt" style:font-size-complex="18pt" style:text-scale="63%"/>
    </style:style>
    <style:style style:name="T101" style:family="text">
      <style:text-properties fo:font-size="18pt" fo:letter-spacing="0.065cm" style:font-size-asian="18pt" style:font-size-complex="18pt" style:text-scale="63%"/>
    </style:style>
    <style:style style:name="T102" style:family="text">
      <style:text-properties fo:font-size="18pt" fo:letter-spacing="0.062cm" style:font-size-asian="18pt" style:font-size-complex="18pt" style:text-scale="63%"/>
    </style:style>
    <style:style style:name="T103" style:family="text">
      <style:text-properties fo:font-size="18pt" fo:letter-spacing="0.056cm" style:font-size-asian="18pt" style:font-size-complex="18pt" style:text-scale="63%"/>
    </style:style>
    <style:style style:name="T104" style:family="text">
      <style:text-properties fo:font-size="18pt" style:font-size-asian="18pt" style:font-size-complex="18pt" style:text-scale="63%"/>
    </style:style>
    <style:style style:name="T105" style:family="text">
      <style:text-properties style:text-position="sub 58%" fo:font-size="12pt" style:font-size-asian="12pt" style:font-size-complex="12pt"/>
    </style:style>
    <style:style style:name="T106" style:family="text">
      <style:text-properties fo:letter-spacing="-0.014cm"/>
    </style:style>
    <style:style style:name="T107" style:family="text">
      <style:text-properties style:text-scale="90%"/>
    </style:style>
    <style:style style:name="T108" style:family="text">
      <style:text-properties style:text-position="super 58%" fo:font-size="12pt" style:font-size-asian="12pt" style:font-size-complex="12pt"/>
    </style:style>
    <style:style style:name="T109" style:family="text">
      <style:text-properties fo:letter-spacing="-0.019cm"/>
    </style:style>
    <style:style style:name="T110" style:family="text">
      <style:text-properties fo:text-transform="uppercase" fo:language="fr" fo:country="FR"/>
    </style:style>
    <style:style style:name="T111" style:family="text">
      <style:text-properties fo:font-size="14pt" fo:font-style="italic" style:font-size-asian="14pt" style:font-style-asian="italic" style:font-size-complex="14pt"/>
    </style:style>
    <style:style style:name="T112" style:family="text">
      <style:text-properties fo:font-size="14pt" fo:font-style="italic" style:font-size-asian="14pt" style:font-style-asian="italic" style:font-size-complex="14pt" style:font-style-complex="italic" style:text-scale="75%"/>
    </style:style>
    <style:style style:name="T113" style:family="text">
      <style:text-properties fo:font-size="14pt" style:font-size-asian="14pt" style:font-size-complex="14pt"/>
    </style:style>
    <style:style style:name="T114" style:family="text">
      <style:text-properties fo:font-size="14pt" style:font-size-asian="14pt" style:font-size-complex="14pt" style:text-scale="75%"/>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2" draw:name="immagini1" text:anchor-type="char" svg:width="11.501cm" svg:height="17.9cm" draw:z-index="0"><draw:image xlink:href="Pictures/100000000000046200000663021A4E26.png" xlink:type="simple" xlink:show="embed" xlink:actuate="onLoad"/></draw:frame>Niccola Marselli</text:p>
      <text:p text:style-name="LL_3a__20_titolo_20_libro"><draw:frame draw:style-name="fr1" draw:name="Cornice1" text:anchor-type="char" svg:x="5.519cm" svg:y="18.3cm" svg:width="5.999cm" svg:height="0.799cm" draw:z-index="2"><draw:text-box><text:p text:style-name="P133">www.liberliber.it</text:p></draw:text-box></draw:frame>La ragione<text:line-break/>della musica moderna</text:p>
      <text:p text:style-name="P134">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01">http://www.e-text.it/</text:p>
      <text:p text:style-name="P102"/>
      <text:p text:style-name="P102">QUESTO E-BOOK:</text:p>
      <text:p text:style-name="P102"/>
      <text:p text:style-name="LL_3a__20_info"><text:span text:style-name="T1">TITOLO: </text:span><text:span text:style-name="T2">La ragione della musica moderna</text:span></text:p>
      <text:p text:style-name="LL_3a__20_info"><text:span text:style-name="T1">AUTORE: </text:span><text:span text:style-name="T2">Marselli, Niccola</text:span></text:p>
      <text:p text:style-name="P102">TRADUTTORE: </text:p>
      <text:p text:style-name="P102">CURATORE: </text:p>
      <text:p text:style-name="P102">NOTE: </text:p>
      <text:p text:style-name="P103"/>
      <text:p text:style-name="P102">DIRITTI D'AUTORE: no</text:p>
      <text:p text:style-name="P102"/>
      <text:p text:style-name="P102">LICENZA: questo testo è distribuito con la licenza specificata al seguente indirizzo Internet: http://www.liberliber.it/biblioteca/licenze/</text:p>
      <text:p text:style-name="P102"/>
      <text:p text:style-name="LL_3a__20_info"><text:span text:style-name="T1">TRATTO DA: </text:span><text:span text:style-name="T2">La ragione della musica moderna / per N. Marselli. - Napoli : Alberto Detken libraio, 1859. - XXXIII, 256 p. ; 24 cm.</text:span></text:p>
      <text:p text:style-name="P102"/>
      <text:p text:style-name="P102">CODICE ISBN: non disponibile</text:p>
      <text:p text:style-name="P102"/>
      <text:p text:style-name="P102">1a EDIZIONE ELETTRONICA DEL: 2 aprile 2010</text:p>
      <text:p text:style-name="P102"/>
      <text:p text:style-name="P102">INDICE DI AFFIDABILITA': 1</text:p>
      <text:p text:style-name="P102"><text:s text:c="2"/>0: affidabilità bassa</text:p>
      <text:p text:style-name="P102"><text:s text:c="2"/>1: affidabilità media</text:p>
      <text:p text:style-name="P102"><text:s text:c="2"/>2: affidabilità buona</text:p>
      <text:p text:style-name="P102"><text:s text:c="2"/>3: affidabilità ottima</text:p>
      <text:p text:style-name="P102"/>
      <text:p text:style-name="P102">ALLA EDIZIONE ELETTRONICA HANNO CONTRIBUITO:</text:p>
      <text:p text:style-name="P104"><text:soft-page-break/>Rossana Fogazza, nttca_nttca@yahoo.it</text:p>
      <text:p text:style-name="P102"/>
      <text:p text:style-name="P102">REVISIONE:</text:p>
      <text:p text:style-name="P104">Mario Lanzino, mlanzino@inwind.it</text:p>
      <text:p text:style-name="P102"/>
      <text:p text:style-name="P102">PUBBLICAZIONE:</text:p>
      <text:p text:style-name="P102">Catia Righi, catia_righi@tin.it</text:p>
      <text:p text:style-name="P106">Informazioni sul "progetto Manuzio"</text:p>
      <text:p text:style-name="P10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5">http://www.liberliber.it/</text:p>
      <text:p text:style-name="P106">Aiuta anche tu il "progetto Manuzio"</text:p>
      <text:p text:style-name="P102">Se questo "libro elettronico" è stato di tuo gradimento, o se condividi le finalità del "progetto Manuzio", invia una donazione a Liber Liber. Il tuo sostegno ci aiuterà a far crescere ulteriormente la nostra biblioteca. Qui le istruzioni:</text:p>
      <text:p text:style-name="LL_3a__20_info"><text:span text:style-name="T3">http://www.liberliber.it/sostieni</text:span><text:span text:style-name="T4">/</text:span></text:p>
      <text:p text:style-name="P8">LA RAGIONE</text:p>
      <text:p text:style-name="P9">DELLA</text:p>
      <text:h text:style-name="P122" text:outline-level="1">MUSICA MODERNA</text:h>
      <text:p text:style-name="P10">PER</text:p>
      <text:h text:style-name="P131" text:outline-level="6">N. MARSELLI</text:h>
      <text:p text:style-name="P11"><text:span text:style-name="T8">Ma vie est la v</text:span><text:span text:style-name="T8">ôtre, votre vie est la mienne, vous vivez ce que je vis;</text:span><text:span text:style-name="T10"> </text:span><text:span text:style-name="T8">la destinée est une. Prenez donc ce miroir, et regardez-vous-y. On se plaint quelquefois des écrivains qui disent moi. Parlez-nous de nous, leur crie-t-on. Hélas! quand je vous parle de moi, je vous parle de vous. Comment ne le sentez-vous pas? Ah! insensé, qui crois que je ne suis pas toi!</text:span></text:p>
      <text:p text:style-name="P12"><text:span text:style-name="T56">Hugo </text:span><text:span text:style-name="T8">- </text:span><text:span text:style-name="T10">Les Contemplations.</text:span></text:p>
      <text:h text:style-name="P126" text:outline-level="2">NAPOLI</text:h>
      <text:p text:style-name="P107">Alberto Detken librajo</text:p>
      <text:p text:style-name="P13">Largo di Palazzo</text:p>
      <text:p text:style-name="P14">1859</text:p>
      <text:p text:style-name="P7"/>
      <text:p text:style-name="P15">A TE</text:p>
      <text:p text:style-name="P16"><text:span text:style-name="T71">GUGLIELMINA</text:span> <text:span text:style-name="T72">WALTER</text:span></text:p>
      <text:p text:style-name="P17"><text:span text:style-name="T73">QUESTE</text:span> <text:span text:style-name="T74">MEDITAZIONI</text:span> <text:span text:style-name="T75">E </text:span><text:span text:style-name="T76">QUESTI</text:span><text:span text:style-name="T75"> </text:span><text:span text:style-name="T77">PALPITI</text:span></text:p>
      <text:p text:style-name="P18">A TE</text:p>
      <text:p text:style-name="P19"><text:span text:style-name="T79">CHE </text:span><text:span text:style-name="T80">L'INDEFINITO</text:span><text:span text:style-name="T79"> </text:span><text:span text:style-name="T77">DELLA</text:span><text:span text:style-name="T79"> </text:span><text:span text:style-name="T74">MELODIA</text:span></text:p>
      <text:p text:style-name="P20"/>
      <text:p text:style-name="P21">MI CONFIGURI</text:p>
      <text:p text:style-name="P22"/>
      <text:p text:style-name="P24">Prologo.</text:p>
      <text:p text:style-name="P23"/>
      <text:p text:style-name="P28"><text:span text:style-name="T13">Ove muove questa folla la quale si urta per le vie e fa </text:span><text:span text:style-name="T5">capannelle? V'ha chi s'incammina difilato alle cure del suo carico, e chi incede a zonzo per uccider la mattana; chi studia il passo per soccorrere un fratello, e chi </text:span><text:span text:style-name="T16">lo rallenta ruminando egoistici disegni; chi serve e chi </text:span><text:span text:style-name="T19">impera; altri contemplando le bellezze della Natura riposa </text:span><text:span text:style-name="T5">la mente affaticata, ed altri si tempra a nuove imprese; </text:span><text:span text:style-name="T26">quale porta sul volto il fastidio della gioja, e quale l'orgo</text:span><text:span text:style-name="T16">gliosa voluttà del dolore; quegli, miserabile, è gonfio del </text:span><text:span text:style-name="T5">suo cocchio e de' suoi ciondoli, questi, ricco, superbisce </text:span><text:span text:style-name="T28">de' suoi logori panni; a dritta una brigata di spensierati </text:span><text:span text:style-name="T19">sciupa l'eredità degli avi, a manca un pallido artigiano </text:span><text:span text:style-name="T13">trascina il corpo per guadagnar pane da sostenere i suoi fi</text:span><text:span text:style-name="T28">gliuoli; qui un crocchio discorre di Arte, e là a dirimpetto </text:span><text:span text:style-name="T19">un altro di Borsa; da un canto parla alto la vanità dello stemma, dall'altro umile il tesoro della Virtù. Lontan lon</text:span><text:span text:style-name="T26">tano approda una nave da cui veggonsi vomitare diverse </text:span><text:span text:style-name="T19">maniere di stoffe, e lunghesso il lido sghignazza il merca</text:span><text:span text:style-name="T5">tante lieto de' suoi trionfi; qui vicino, in un misero ed </text:span><text:span text:style-name="T19">oscuro chiassuolo, erra una donna vestita di nere gramaglie, circondata di scarni figliuoli, la quale nasconde sotto </text:span><text:span text:style-name="T13">uno spesso velo la vergogna della miseria. Alza la fronte, o </text:span><text:span text:style-name="T5">donna, il tuo consorte morì nelle battaglie onorato, e di </text:span><text:span text:style-name="T28">se vergogni la Società che ti lascia languire negli stenti! </text:span><text:span text:style-name="T26">Guardate, guardate quell'altera che passa daccanto alla </text:span><text:span text:style-name="T5">poverella e le getta uno sguardo di dispregio perché non ha i ricamati dentelli. I dentelli, gli arazzi che ornano la </text:span><text:span text:style-name="T13">dimora di colei furono comperati coll'oro di prezzolati a</text:span><text:span text:style-name="T19">mori, e coll'altro vinto in una partita del </text:span><text:span text:style-name="T20">Lansquenet </text:span><text:span text:style-name="T19">su di </text:span><text:span text:style-name="T5">quell'uomo addolorato che ora, sotto la porta del Caffè, </text:span><text:span text:style-name="T28">si passa la mano negli scomposti capelli. In quelle circostanze si levano al cielo i sibili, gli urli, gli schiamazzi spie</text:span><text:span text:style-name="T19">tati d'inzaccherati monelli che danno la baja ad un gobbo </text:span><text:span text:style-name="T26">dal naso camuso, mentre difila ad essi accanto una quasi </text:span><text:span text:style-name="T28">processione di giovanetti cui l'educazione rese di già seri, </text:span><text:soft-page-break/><text:span text:style-name="T19">pensosi, uomini, e che abbattendosi ad un vecchio debile </text:span><text:span text:style-name="T13">aprono ri</text:span><text:span text:style-name="T13">spettosamente le fila per dargli libero varco. Nel </text:span><text:span text:style-name="T19">mezzo a quella piazza sono due uomini che si stringono </text:span><text:span text:style-name="T5">calorosamente le destre. Eglino guardano tutta questa </text:span><text:span text:style-name="T16">scena e ne riportano una ferita nel cuore; l'uno traduce </text:span><text:span text:style-name="T19">il suo dolore nella parola ritmica, forma il quadro della </text:span><text:span text:style-name="T28">Società, pone a nudo i contrari lati, e fa piangere e freme</text:span><text:span text:style-name="T19">re; l'altro suda a conciliare cosiffatti contrari, e colla so</text:span><text:span text:style-name="T16">luzione del Problema, a sollevare l'Umanità! In fondo a </text:span><text:span text:style-name="T19">quel trivio avanza lentamente un Filosofo, Vate della do</text:span><text:span text:style-name="T28">mane, il quale sullo scheletro della formola spargerà la </text:span><text:span text:style-name="T19">bellezza e farà circolare la vita. — Passioni così diverse fu</text:span><text:span text:style-name="T5">rono unificate jeri a sera, in teatro, da un semplice can</text:span><text:span text:style-name="T28">to. Per bearsi dell'Arte anche il misero risparmiò un obo</text:span><text:span text:style-name="T5">lo, anche i mesti scordarono le angosce, seppellirono il </text:span><text:span text:style-name="T19">dolore nel profondo del petto, e nell'Ideale della Melodia </text:span><text:span text:style-name="T5">anche gl'ignobili si purificarono.</text:span></text:p>
      <text:p text:style-name="P30"/>
      <text:p text:style-name="P28"><text:span text:style-name="T5">O gente che passi per questa via, e che di sotto alla cenere delle cure cotidiane hai un cuore che batte, non </text:span><text:span text:style-name="T16">ti punge desiderio di conoscere da vicino, a fondo, la natura di quell'Arte che ti fece palpitare? Non ti vien genio </text:span><text:span text:style-name="T5">di renderti ragione delle tue commozioni, e di essere </text:span><text:span text:style-name="T28">iniziata alla profondità della Bellezza musicale? O fa sosta </text:span><text:span text:style-name="T5">un istante, porgi orecchio a chi ti ama più che se stesso, </text:span><text:span text:style-name="T28">e uniti adoperiamoci a penetrare nell'interno del Tempio </text:span><text:span text:style-name="T5">artistico.</text:span></text:p>
      <text:p text:style-name="P28"><text:span text:style-name="T26">Ma questa voce è soffogata dal romorio della macchina </text:span><text:span text:style-name="T5">sociale, e di quella gente la più parte o non l'ode o non se ne briga più che tanto.</text:span></text:p>
      <text:p text:style-name="P28"><text:span text:style-name="T5">Soffermati, che io non ti chieggo una viltà, ma amore </text:span><text:span text:style-name="T16">ed attenzione. — E di mezzo a quei viandanti si levò una </text:span><text:span text:style-name="T28">voce che disse gridando: Da noi che chiedi e a che ne im</text:span><text:span text:style-name="T5">portuni così, svolgendoci dalle faccende nostre? — Io non </text:span><text:span text:style-name="T13">vi svolgo, ma è mia mente, mio supremo desiderio aspirare con voi al fine ultimo della Vita. — A che tu accumuli dana</text:span><text:span text:style-name="T16">ro? — A fine di vivere, rispose quell'uno. — E a che vivi </text:span><text:span text:style-name="T5">tu? — Per godere. — E in qual cosa riponi il godimento? </text:span><text:span text:style-name="T16">—Nei materiali piaceri. — Va, che in ciò sei pari all'ani</text:span><text:soft-page-break/><text:span text:style-name="T5">male che diguazza nelle gioje sensuali. — Dico anche ne</text:span><text:span text:style-name="T16">gli spontanei sentimenti. — Li hai comuni eziandio cogli </text:span><text:span text:style-name="T19">animali. Anche il </text:span><text:span text:style-name="T19">cane saltella all'udire un canto, lecca </text:span><text:span text:style-name="T16">amorosamente la mano al padrone, e sente la gratitudine </text:span><text:span text:style-name="T5">e la fedeltà! Sentire e aver coscienza del sentire, ecco l'</text:span><text:span text:style-name="T26">Uomo. Colla vita del Pensiero si tramuta bene anche il </text:span><text:span text:style-name="T16">Sentimento, il quale da istintivo divien conscio e degno </text:span><text:span text:style-name="T13">dell'Uomo. La Coscienza è dunque il termine ultimo della </text:span><text:span text:style-name="T28">Vita, è il focolajo in cui tutti gli elementi vengono a fon</text:span><text:span text:style-name="T19">dersi. — E quando queste parole furono pronunziate, quel </text:span><text:span text:style-name="T13">corifeo tacque, e si vide la folla aggrupparsi man mano e </text:span><text:span text:style-name="T5">stringersi intorno all'Uomo da cui s'intese amata.</text:span></text:p>
      <text:p text:style-name="P30"/>
      <text:p text:style-name="P28"><text:span text:style-name="T28">Sorgete da questo letargo spirituale, e sentite omai che </text:span><text:span text:style-name="T16">la dignità dell'Uomo è nel sapersi spirito pensante. Nel fondo del vostro animo dorme, ma non è estinta, una di</text:span><text:span text:style-name="T26">vina Idea, ond'è bene ritornarla a vita. Lungamente, ahimè, </text:span><text:span text:style-name="T28">vi tennero lontani dal sodalizio scientifico, ma vi entrere</text:span><text:span text:style-name="T16">te, poi che sapere è dritto dell'Anima. Io offro al vostro </text:span><text:span text:style-name="T19">esame le mie povere lucubrazioni, i miei spontanei senti</text:span><text:span text:style-name="T16">menti; ma voi siate sì cortesi da non sentenziare su di me </text:span><text:span text:style-name="T19">innanzi di avermi udito per intero, e non m'irridete, o maltrattate, a fine, che io non dica con Cristo: </text:span><text:span text:style-name="T20">non enim </text:span><text:span text:style-name="T27">sciunt, quid faciunt. </text:span><text:span text:style-name="T26">Saria crudele il vostro abbandono solo </text:span><text:span text:style-name="T5">perché a tanto amore che vi porto, è generoso, anzi è forza rispondere con pari amore. Se erro correggetemi, ma col sorriso dell'Amico, anzi che col veleno dell'odio: correggendomi recherete gioja all'animo mio, </text:span><text:span text:style-name="T26">comportandovi da fratelli al vostro. La parola della Scienza </text:span><text:span text:style-name="T5">sia infine semenza che a suoi frutti giudicherete. Forse, dopo di esserci a vicenda sorretti nell'indagare l'essenza </text:span><text:span text:style-name="T19">dell'Arte musicale, con animo novello ritorneremo in tea</text:span><text:span text:style-name="T5">tro, e forse altro da quel di prima ci parrà il mondo musicale.</text:span></text:p>
      <text:p text:style-name="P30"/>
      <text:p text:style-name="P28"><text:span text:style-name="T5">Mi duole, o popolo, che la mia parola ti costi l'obolo sacro del lavoro. E mi duole non mica perché il mio orgoglio sia leso dal tuo oro. Tu non mi paghi, poi che impagabile è il sudore di chi af</text:span><text:soft-page-break/><text:span text:style-name="T5">fatica i giorni col pensiero dell'Umanità. Quel che mi accora è che povero è allo spesso il lettore profondo, che io strappo forse un </text:span><text:span text:style-name="T28">pane all'indigente famiglia, ma anch'io non ho danaro soverchio, e </text:span><text:span text:style-name="T28">me ne onoro; e del rimanente penso che se </text:span><text:span text:style-name="T19">perverremo a scoprire i penetrali della Musica, la dovizia </text:span><text:span text:style-name="T28">delle spirituali ricchezze ci compenserà della materiale </text:span><text:span text:style-name="T5">povertà.</text:span></text:p>
      <text:p text:style-name="P28"><text:span text:style-name="T13">E la gente esultava di commettere a nuovi mari l'ar</text:span><text:span text:style-name="T28">dimentosa vela dell'ingegno, e solo alcuni pochi si al</text:span><text:span text:style-name="T13">lontanarono brontolando; ma il venticello che spirava din</text:span><text:span text:style-name="T19">torno sperdè la loro voce. Indietro uomini del passato! un benefico Iddio c’impose di meditare e palpitare all'aria </text:span><text:span text:style-name="T5">aperta, o sotto le immensurabili volte di un Tempio infinito.</text:span></text:p>
      <text:h text:style-name="P130" text:outline-level="3">INDICE</text:h>
      <text:p text:style-name="P26">_</text:p>
      <text:p text:style-name="P25"/>
      <text:p text:style-name="P25">INTRODUZIONE</text:p>
      <text:p text:style-name="P25"/>
      <text:p text:style-name="P26">CONTENUTO</text:p>
      <text:p text:style-name="P108">PARTE PRIMA</text:p>
      <text:p text:style-name="P39">LA MUSICA</text:p>
      <text:p text:style-name="P108">PARTE SECONDA</text:p>
      <text:p text:style-name="P26"/>
      <text:p text:style-name="P109">SVOLGIMENTO STORICO DELLA MUSICA<text:line-break/>NELL’ETÀ MODERNA</text:p>
      <text:p text:style-name="P40"/>
      <text:list xml:id="list30439425" text:style-name="WW8Num6">
        <text:list-item>
          <text:p text:style-name="P111">Il PASSATO DELLA MUSICA</text:p>
        </text:list-item>
      </text:list>
      <text:p text:style-name="P51">A. Periodo di Formazione</text:p>
      <text:p text:style-name="P51">B. Periodo dell’Ideale</text:p>
      <text:p text:style-name="P50">C. Periodo di Decadenza</text:p>
      <text:p text:style-name="P52"/>
      <text:list xml:id="list31203206" text:continue-numbering="true" text:style-name="WW8Num6">
        <text:list-item>
          <text:p text:style-name="P111">IL PRESENTE DELLA MUSICA</text:p>
        </text:list-item>
      </text:list>
      <text:p text:style-name="P50">A. Musica classica</text:p>
      <text:p text:style-name="P50">B. Musica romantica</text:p>
      <text:p text:style-name="P50">C. Musica moderna</text:p>
      <text:p text:style-name="P53">Di una presente scuola napoletana</text:p>
      <text:p text:style-name="P53">Musica francese</text:p>
      <text:p text:style-name="P53">Musica inglese</text:p>
      <text:p text:style-name="P52"/>
      <text:list xml:id="list31210350" text:continue-numbering="true" text:style-name="WW8Num6">
        <text:list-item>
          <text:p text:style-name="P111">L’AVVENIRE DELLA MUSICA</text:p>
        </text:list-item>
      </text:list>
      <text:p text:style-name="P50">A. Momento della Sintesi primitiva</text:p>
      <text:p text:style-name="P50">B. Momento dell’Analisi</text:p>
      <text:p text:style-name="P50">C. Momento della Sintesi concreta</text:p>
      <text:p text:style-name="P108">PARTE TERZA</text:p>
      <text:p text:style-name="P39">LA CRITICA MUSICALE</text:p>
      <text:p text:style-name="P40"/>
      <text:list xml:id="list30466381" text:style-name="WW8Num4">
        <text:list-item>
          <text:p text:style-name="P112"><text:soft-page-break/>DI UNA FALSA CRITICA</text:p>
        </text:list-item>
      </text:list>
      <text:p text:style-name="P52"/>
      <text:list xml:id="list31183288" text:continue-numbering="true" text:style-name="WW8Num4">
        <text:list-item>
          <text:p text:style-name="P112">CRITICA GENERALE – LA MUSICA DEL VERDI</text:p>
        </text:list-item>
      </text:list>
      <text:p text:style-name="P50">A. Il Concetto</text:p>
      <text:p text:style-name="P50">B. I Mezzi</text:p>
      <text:p text:style-name="P54">1° Mezzi sul palcoscenico</text:p>
      <text:p text:style-name="P57"><text:span text:style-name="T91">a)</text:span><text:span text:style-name="T90"> Canto isolato</text:span></text:p>
      <text:p text:style-name="P58"><text:span text:style-name="T90">a)</text:span><text:span text:style-name="T91"> Il Recitativo</text:span></text:p>
      <text:p text:style-name="P58"><text:span text:style-name="T90">b) </text:span><text:span text:style-name="T91">Il Largo</text:span></text:p>
      <text:p text:style-name="P58"><text:span text:style-name="T90">c) </text:span><text:span text:style-name="T91">La Cabaletta</text:span></text:p>
      <text:p text:style-name="P57"><text:span text:style-name="T91">b)</text:span><text:span text:style-name="T90"> Pezzo concertato</text:span></text:p>
      <text:p text:style-name="P55"><text:span text:style-name="T91">c)</text:span><text:span text:style-name="T90"> L’Azione</text:span></text:p>
      <text:p text:style-name="P54">2° Mezzi nell’orchestra</text:p>
      <text:p text:style-name="P50">C) La Forma generale</text:p>
      <text:p text:style-name="P52"/>
      <text:list xml:id="list31189069" text:continue-numbering="true" text:style-name="WW8Num4">
        <text:list-item>
          <text:p text:style-name="P112">CRITICA PARTICOLARE</text:p>
        </text:list-item>
      </text:list>
      <text:p text:style-name="P59">1° GENERE PROFANO</text:p>
      <text:p text:style-name="P56">Il Trovatore del Verdi</text:p>
      <text:p text:style-name="P59">2° GENERE SACRO</text:p>
      <text:p text:style-name="P56">Il Miserere del Mercadante</text:p>
      <text:p text:style-name="P58"><text:span text:style-name="T91">a</text:span><text:span text:style-name="T90">. Il Salmo di David</text:span></text:p>
      <text:p text:style-name="P58"><text:span text:style-name="T92">b</text:span><text:span text:style-name="T93">. Il Miserere moderno</text:span></text:p>
      <text:p text:style-name="P58"><text:span text:style-name="T92">c</text:span><text:span text:style-name="T93">. Il Miserere del Mercadante</text:span></text:p>
      <text:p text:style-name="P60"/>
      <text:p text:style-name="P27">CONCHIUSIONE</text:p>
      <text:p text:style-name="P63"/>
      <text:h text:style-name="P128" text:outline-level="3">Introduzione</text:h>
      <text:p text:style-name="P64"/>
      <text:p text:style-name="P85"><text:span text:style-name="T17">On ne peut pas entrer une seconde </text:span><text:span text:style-name="T8">fois dans le m</text:span><text:span text:style-name="T9">ê</text:span><text:span text:style-name="T8">me fleuve, car c'est une autre eau qui vieni </text:span><text:span text:style-name="T5">à nous: elle se dissipe et s'amasse de nouveau; elle recherche et abandonne, elle s'approche et s'éloigne.</text:span></text:p>
      <text:p text:style-name="P86">Eraclito.</text:p>
      <text:p text:style-name="P65"/>
      <text:p text:style-name="P28"><text:span text:style-name="T16">A Berlino certa sera d'inverno un uomo si </text:span><text:span text:style-name="T19">ridusse quasi per incantesimo nella dimora del </text:span><text:span text:style-name="T5">Gluck, senza ch'ei sapesse mica chi gli fosse dinanzi, tanto che avendo scorto in uno scaffa</text:span><text:span text:style-name="T28">le alcuni libri su di cui era scritto a lettere d'oro:</text:span></text:p>
      <text:p text:style-name="P66"/>
      <text:p text:style-name="P43">Orfeo, Armida, Alceste, Ifigenia, ecc.</text:p>
      <text:p text:style-name="P68"/>
      <text:p text:style-name="P99">esclamò: Voi possedete tutte le Opere delGluck? L'Artista non rispose, contrasse la bocca con un sorriso nervoso, diede di piglio al volume su di cui era scritto <text:span text:style-name="T53">Armida, </text:span>e con passo solenne <text:span text:style-name="T82">mosse verso il clavicembalo. Egli aperse il libro, </text:span><text:span text:style-name="T87">il quale era rigato, ma senza alcuna nota scritta. </text:span>— Io eseguirò la Sinfonia, disse, voltate le pagine in tempo. — Il maestoso tempo con cui ha principio la Sinfonia venne eseguito fedel<text:span text:style-name="T82">mente, ma l'allegro era variato con nuove idee piene di vita e d'ingegno, di guisa che l'ascolta</text:span><text:span text:style-name="T81">tore fu preso di meraviglia grandissima. Il Gluck </text:span><text:span text:style-name="T82">era profondamente commosso dalle sue sensa</text:span><text:span text:style-name="T87">zioni, col canto passava dalle gradevoli note del </text:span><text:span text:style-name="T81">tenore sino ad imitare il suono strepitoso dei cem</text:span><text:span text:style-name="T86">bali. Terminata la Sinfonia l'Artista si abbandonò </text:span><text:span text:style-name="T87">sulla sedia spossato di fatica e chiuse gli occhi. </text:span><text:span text:style-name="T83">Tosto si raddrizzò, e svolgendo rapidamente pa</text:span><text:span text:style-name="T82">recchie pagine bianche del libro, si lamentò con voce sorda ch'egli avesse disvelato il santo ai </text:span><text:span text:style-name="T81">profani, i quali, non intendendolo, gli </text:span><text:soft-page-break/><text:span text:style-name="T81">agghiacciarono quel suo cuore pieno di fuoco; ma infine </text:span>esclamò: Ah, cantiamo ora la scena di Armida.</text:p>
      <text:p text:style-name="P38"><text:span text:style-name="T87">L'ascoltatore dice che cantò la scena finale di </text:span><text:span text:style-name="T83">Armida con espressione sì grande ch'egli si com</text:span>mosse sino al fondo del cuore, ma che eziandio <text:span text:style-name="T83">in questo luogo l'Artista si allontanò d'assai dalla </text:span><text:span text:style-name="T87">Musica originale, senza che però i suoi cangia</text:span><text:span text:style-name="T83">menti uscisser fuori da' dati del teatro del Gluck. I suoi canti riproducevano fortemente l'odio, l'a</text:span>more, la disperazione e la rabbia; la sua voce era giovanile e flessibile, in forma che l'ascoltante tremava tutto ed era fuori di se<text:span text:style-name="Footnote_20_Symbol"><text:note text:id="ftn1" text:note-class="footnote"><text:note-citation>1</text:note-citation><text:note-body><text:p text:style-name="P35"><text:span text:style-name="T96"><text:s/>V. Hoffmann, PHANTASIEST</text:span><text:span text:style-name="T97">Ü</text:span><text:span text:style-name="T96">CKE IN CALLOT'S MANIER </text:span><text:span text:style-name="T94">BL</text:span><text:span text:style-name="T95">Ä</text:span><text:span text:style-name="T94">TTER AUS DEM TAGEBUCHE EINES <text:s/>REISENDEN <text:s/>ENTHUSIASTEN</text:span><text:span text:style-name="T96">, Ritter Gluck — </text:span><text:span text:style-name="T98">Berlin 1827, S. 4.</text:span></text:p></text:note-body></text:note></text:span>. </text:p>
      <text:p text:style-name="P28"><text:span text:style-name="T5">Che cosa è questo libro bianco? E per qual </text:span><text:span text:style-name="T19">ragione l'Artista volendo eseguire la sua Opera </text:span><text:span text:style-name="T16">non resta fedele alle proprie idee? Questo rac</text:span><text:span text:style-name="T5">conto dell'Hoffmann è forse scritto in un mo</text:span><text:span text:style-name="T19">mento di ebbrezza e ripieno di un matto umori</text:span><text:span text:style-name="T5">smo? Io non lo penso, anzi parmi che un con</text:span><text:span text:style-name="T28">cetto profondissimo si nasconda sotto la veste </text:span><text:span text:style-name="T13">umoristica. Alziamo il velo e facciamo di scoprire </text:span><text:span text:style-name="T5">il segreto.</text:span></text:p>
      <text:p text:style-name="P28"><text:span text:style-name="T16">L'Artista grande e vero, nel cui seno palpita </text:span><text:span text:style-name="T28">un'Idea indefinita, come prima ha informato il suo concetto, ch'egli è scontento del limite im</text:span><text:span text:style-name="T5">posto. Né il suo sfastidio si volge soltanto alla forma, come si tiene ordinariamente, ma eziandio al concetto incarnato, il quale, essendo consorte di quella, torna impossibile il vederlo solo e nudo. La contraddizione sorge tra il vago ed </text:span><text:span text:style-name="T16">indefinito concetto della mente e quello determi</text:span><text:span text:style-name="T5">nato e circoscritto dell'opera creata. Ne' concetti artistici s'infiltra un elemento indescrivibile, un certo non so che, il quale persegue l'Artista nelle sue creazioni, e fa che egli rimanga non pago di quei cancelli in cui non potè rinserrare quell'elemento che, siccome avoltojo, gli divora inesorabilmente il cuore. Quest'elemento e il naturale progredire dell'ingegno umano sono la cagione che l'Artista grande vorrebbe trasformare di continuo i suoi lavori. Guai a colui che si tiene pienamente e sempre soddisfatto delle opere sue! È questo un indizio </text:span><text:soft-page-break/><text:span text:style-name="T5">sicurissimo ch'egli non sortì di natura un'anima capace di racchiudere l'Infinito. Il Gluck adunque volendo eseguire la sua Armida, </text:span><text:span text:style-name="T5">doveva di necessità variare il testo. E il libro che gli sta dinanzi è mestieri sia carta bianca, siccome simbolo che l'Armida vera non è deposta, né può essere, in </text:span><text:span text:style-name="T19">poche pagine, ma abita i campi interminati del</text:span><text:span text:style-name="T13">l'ingegno dell'Artista. L'Armida che si getta sulla </text:span><text:span text:style-name="T16">carta è quella di oggi, anzi dell'istante presente, </text:span><text:span text:style-name="T19">ma l'Artista dopo aver balzato di gioja creando </text:span><text:span text:style-name="T5">quelle note musicali, dopo di essersi per breve </text:span><text:span text:style-name="T16">ora adagiato col pensiero in esse, le guarderà di </text:span><text:span text:style-name="T5">poi coll'occhio malinconico dello scontento.</text:span></text:p>
      <text:p text:style-name="P28"><text:span text:style-name="T5">Ma perché non possiamo noi tutta trasfon</text:span><text:span text:style-name="T16">dere nella forma sensibile la piena dei nostri </text:span><text:span text:style-name="T5">sentimenti, delle nostre idee? Perché il dolore </text:span><text:span text:style-name="T19">dev'essere compagno eterno delle più nobili con</text:span><text:span text:style-name="T5">solazioni? Per l'anelito alla Perfezione che governa le umane cose. Non pure l'Arte ma Tutto è sottoposto a questo anelito. Guardate l'af</text:span><text:span text:style-name="T28">fannoso incedere dell'Individuo nei campi della </text:span><text:span text:style-name="T16">Scienza, della Vita in generale. Oggi una disci</text:span><text:span text:style-name="T19">plina vi riempie tutto l'animo, ma domani voi </text:span><text:span text:style-name="T28">provate il desiderio prepotente d'interrogare eziandio le adiacenti; al presente voi siete soddi</text:span><text:span text:style-name="T5">sfatto d'un vostro lavoro, ma di poi scorgete in </text:span><text:span text:style-name="T16">esso un vuoto ch'è mestieri colmare con nuovi </text:span><text:span text:style-name="T26">studi e aggiungendo una perfezione più alta. Scon</text:span><text:span text:style-name="T5">finare e poi sconfinare, correre da un'idea alla </text:span><text:span text:style-name="T28">seguente, spaziare sempre meglio pel mare infi</text:span><text:span text:style-name="T16">nito del Vero, ecco la vita angosciosa e pur bella </text:span><text:span text:style-name="T28">del Sapiente. E questo mare interminabile basta </text:span><text:span text:style-name="T5">forse all'ampio petto dell'Uomo? No, esso è angusto d'assai. Che cosa faceste del Cuore? L'</text:span><text:span text:style-name="T16">avete forse seppellito nel profondo di una pol</text:span><text:span text:style-name="T26">verosa Biblioteca? Ah la voluttà della Scienza non </text:span><text:span text:style-name="T5">acquetò il bisogno di Amore, e l'Uomo, povero </text:span><text:span text:style-name="T19">fil d'erba abbandonato a precipitosa corrente, è </text:span><text:span text:style-name="T13">sbattuto dalla Scienza all'Arte, da questa al fasti</text:span><text:span text:style-name="T5">dio dei vani sollazzi, e poi si stringe alla Donna </text:span><text:span text:style-name="T16">del suo cuore. L'Amicizia che un dì sparse di </text:span><text:span text:style-name="T19">conforto la sua vita, ora non più gli basta, e vuole scaldarsi col sentimento dell'Amore. E la vita di </text:span><text:span text:style-name="T16">Amore è seguela instancabile di aspirazioni. Oh </text:span><text:span text:style-name="T5">se il cuore di quella Donna palpitasse per me! </text:span><text:span text:style-name="T19">grida l'uomo famelico di affettuose commozioni; </text:span><text:span text:style-name="T28">e a lui pare </text:span><text:soft-page-break/><text:span text:style-name="T28">che conseguirà la felicità quando lo </text:span><text:span text:style-name="T13">sguardo furtivo della Donna gli avrà rivelato il </text:span><text:span text:style-name="T19">romito segreto dell'anima amante. Svegliatosi il </text:span><text:span text:style-name="T28">legame de' cuori, all'Uomo non più bastano i pal</text:span><text:span text:style-name="T19">piti, e vorrà popolare </text:span><text:span text:style-name="T19">la squallida solitudine col torre in moglie la creatura adorata; e poi che l'ha </text:span><text:span text:style-name="T5">fatta sua, a lui parrà sterile e languida la vita senza i figliuoli. Un nuovo flusso incomincia: </text:span><text:span text:style-name="T16">dolori e gioje, Scienza e Famiglia, Arte e prosa </text:span><text:span text:style-name="T5">della vita, tutto si mescola in un Tutto avvivato </text:span><text:span text:style-name="T19">da che? Dalla Mutabilità. La quale lavora però </text:span><text:span text:style-name="T5">attorno ad un nocciuolo costante che perdura mai sempre uguale a se, ed è? Che Io son sem</text:span><text:span text:style-name="T28">pre Io. Il fuoco dell'Io consuma incessantemente </text:span><text:span text:style-name="T5">i lacci del Finito sino a quando viene a spegnerlo l'inesorabile Morte.</text:span></text:p>
      <text:p text:style-name="P28"><text:span text:style-name="T13">Adunque il Movimento, il perfezionarsi conti</text:span><text:span text:style-name="T16">nuo è la legge che governa il Tutto, e l'Esistenza </text:span><text:span text:style-name="T19">fissa non è altro che il solidificarsi del fluire, il riposo in questo interminabile viaggio dello Spirito </text:span><text:span text:style-name="T28">universale, ma un solidificarsi che lentamente si </text:span><text:span text:style-name="T16">volatilizza, un riposo latentemente agitato e </text:span><text:span text:style-name="T28">commosso. Il consumarsi della Cosa incomincia </text:span><text:span text:style-name="T19">dal momento in cui essa nasce. Cammina, cam</text:span><text:span text:style-name="T16">mina è la voce che tuona alle orecchie dell'Uomo, quando questi stanco delle durate fatiche adagia sulla terra le membra abbattute; e l'Uo</text:span><text:span text:style-name="T5">mo si leva gigante, riprende vigoroso il suo viaggio di trionfi e conquide col suo ingegno la Terra, il Mare e l'Aria. Nulla basta a quest'es</text:span><text:span text:style-name="T28">sere ardito. A Colombo non bastò l'Europa, a </text:span><text:span text:style-name="T26">Newton non la Terra, all'Humbolt non il Sistema </text:span><text:span text:style-name="T16">planetario. E v'hanno alcuni che guardando solo </text:span><text:span text:style-name="T5">i vizi inerenti alla natura umana, dispregiano </text:span><text:span text:style-name="T13">questa nobile essenza. Chi non sente la grandezza </text:span><text:span text:style-name="T5">dell'Uomo è degno di essere rigettato tra i bruti, </text:span><text:span text:style-name="T28">e chi non crede alla Virtù non la sente. Alziamo </text:span><text:span text:style-name="T5">monumenti per onorare quelle opere con cui l'</text:span><text:span text:style-name="T16">Uomo si sforzò di sollevare i mali dell'Umanità, spargiamo di are la Terra, e chiamiamo le </text:span><text:span text:style-name="T19">Arti per rendere compiuta la Festa dell'umano </text:span><text:span text:style-name="T5">Spirito.</text:span></text:p>
      <text:p text:style-name="P28"><text:span text:style-name="T19">Concorreranno tutte queste sorelle, e saravvi </text:span><text:span text:style-name="T28">alcuna che aprirà la via alle altre? Sino a quan</text:span><text:span text:style-name="T5">do avremo un cuore per palpitare, noi vorremo compagne eterne dei nostri sentimenti, le Arti, di alti affetti inspiratrici. A questa Festa </text:span><text:span text:style-name="T19">l'Architettura comporrà un piedi</text:span><text:soft-page-break/><text:span text:style-name="T19">stallo formato dall'unione delle più grandi invenzioni umane, </text:span><text:span text:style-name="T28">artisticamente e razionalmente disposte e ordi</text:span><text:span text:style-name="T19">nate: la Scoltura vi adagerà la Statua dell'Uomo, </text:span><text:span text:style-name="T5">ne' cui occhi sarà la vitale pupilla, e sulle cui </text:span><text:bookmark text:name="uno"/><text:span text:style-name="T5">forme si muoverà l'intima passione, meglio che non faccia nella </text:span><text:span text:style-name="T5">plastica greca; la Pittura or</text:span><text:span text:style-name="T13">nerà le modeste pareti, rappresentando non pure </text:span><text:span text:style-name="T5">le geste pubbliche degli Eroi, ma co' quadri di </text:span><text:span text:style-name="T19">Genere invitandoci eziandio a penetrare nell'abi</text:span><text:span text:style-name="T5">turo dell'Uomo, ove questi compie la sua educazione, e col sudore della fronte lotta con svariate potenze a fine di temprarsi alla Virtù, e di poggiare all'altezza del Vero. Le rimanenti due pareti saranno ornate col Ritratto, in cui, meglio che nella Statua, acquisteranno vita gli interni travagli e le pieghe tutte dell'anima umana, e col Paesaggio, il quale saprà destare la Natura e avvivarla col raggio tremulo dello Spirito. Ultime, ma più onorate, appariranno maestose la Musica e la Poesia. A questa verrà </text:span><text:span text:style-name="T28">affidata l'altissima deputazione di rendere colle </text:span><text:span text:style-name="T5">sensibili immagini e col numero poetico i concetti scientifici dell'Età, e di cantar gloria agl'immensi trovati dei Secoli. Destinato sublime, il quale rende da questo lato la Poesia prima fra le Arti. Ma che cosa avverrà allorquando l'aria incomincerà ad essere scossa dal suono </text:span><text:span text:style-name="T19">melodioso di armonici strumenti? Un fremito </text:span><text:span text:style-name="T5">singolare correrà per le ossa della folla che assiste a questo nuovo spettacolo; un ghiaccio amabile serpeggerà ne' visceri di tutti; le la</text:span><text:span text:style-name="T28">grime furtive irrigheranno le guance delle crea</text:span><text:span text:style-name="T16">ture più sensibili, sino a quando una frase spe</text:span><text:span text:style-name="T19">ciale unificherà tante anime disparate in un grido </text:span><text:span text:style-name="T28">di applauso. Donde quest'arcana potenza della Musica? Abbiamo detto che così la Natura come l'Uomo con veci eterne si trasformano mai sem</text:span><text:span text:style-name="T5">pre. Ora io penso che l'indefinito della Musica </text:span><text:span text:style-name="T19">si sposa maravigliosamente coll'indefinita aspira</text:span><text:span text:style-name="T16">zione dell'anima umana, e non urta, anzi lascia </text:span><text:span text:style-name="T13">libera qualunque maniera di sentimenti, di guisa </text:span><text:span text:style-name="T5">che ciascuno circoscrive la nube vaga dei canti </text:span><text:span text:style-name="T13">co' suoi affetti predominanti. Le altre Arti hanno </text:span><text:span text:style-name="T5">tutte un elemento indefinito, ma è minore di quello che serpeggia in seno alla Musica, e però comandano l'animo dello spettatore coll'istessa durezza con cui le madri spartane congedavano i figliuoli che muovevano </text:span><text:soft-page-break/><text:span text:style-name="T5">per la guerra. Ma </text:span><text:span text:style-name="T16">nella Musica, o che il vostro cuore sia occupato </text:span><text:span text:style-name="T5">dalla Scienza, o che venga agitato dall'Amore, </text:span><text:span text:style-name="T28">sempre la melodia saprà penetrare nel suo fuoco e scuoterlo profondamente, e sempre il cuore </text:span><text:span text:style-name="T5">rinverrà i suoi palpiti in quel canto; anzi a </text:span><text:span text:style-name="T28">quel modo che i sentimenti del nostro animo </text:span><text:span text:style-name="T26">delineano, configurano il canto, pari</text:span><text:span text:style-name="T26">mente questo </text:span><text:span text:style-name="T19">porge vita maggiore ai sentimenti medesimi. Ciò </text:span><text:span text:style-name="T28">rende la Musica Arte universale, e le assicura, </text:span><text:span text:style-name="T5">accanto alla Poesia, un certo primato pei secoli </text:span><text:span text:style-name="T16">dei secoli. Nella Festa dell'Uomo nessun'Arte </text:span><text:span text:style-name="T5">meglio di essa può rendere l'essenza riposta </text:span><text:span text:style-name="T28">dall'Uomo, intendo l'anelito indefinito di scon</text:span><text:span text:style-name="T5">finare, e però gli uomini di opposte tendenze l'amano nientedimeno con pari calore. Platone e i barbari del Nord, il giurista Thibaut e il </text:span><text:span text:style-name="T19">povero villanzone, tutti amano passionatamente </text:span><text:span text:style-name="T28">quest'Arte, la quale oggi predomina in ispezie, </text:span><text:span text:style-name="T5">perché oggi trova il suolo acconcio in un Secolo non mai pago delle scoperte fatte, e nell'Uomo </text:span><text:span text:style-name="T13">renduto più intimo e profondo dalla Coscienza </text:span><text:span text:style-name="T19">invigorita nelle lotte annose e continue. V'hanno </text:span><text:span text:style-name="T5">alcuni i quali spiegano la subordinazione in cui </text:span><text:span text:style-name="T26">la Musica era tenuta appresso gli Antichi, dicendo </text:span><text:span text:style-name="T5">che a quei tempi ella era povera di mezzi: ma </text:span><text:span text:style-name="T16">a costoro io domanderei il perché del loro perché, voglio dire la ragione che impedì di per</text:span><text:span text:style-name="T19">fezionare e arricchire la Musica a quegli stessi </text:span><text:span text:style-name="T5">uomini che porsero tanta bellezza alla pietra e a' colori. È bene di persuadersi che la vera </text:span><text:span text:style-name="T16">spiegazione di un fatto è da rinvenire nei pene</text:span><text:span text:style-name="T19">trali dell'anima umana, anzi che nelle esteriori combinazioni, le quali son prodotte dall'intimo </text:span><text:span text:style-name="T28">dell'Uomo. Oggidì la Musica distende sin sulla </text:span><text:span text:style-name="T5">Poesia la sua ala, e noi nelle </text:span><text:span text:style-name="T12">Contemplations </text:span><text:span text:style-name="T5">dell'Hugo incontriamo alcune liriche le quali </text:span><text:span text:style-name="T28">ci traggono nella loro nube e ci comandano di </text:span><text:span text:style-name="T5">compirle colle nostre idee, anzi che offrirci </text:span><text:span text:style-name="T28">il loro fondo scoperto a nudo e decisamente contornato. La Poesia dal suo canto opera sulla </text:span><text:span text:style-name="T19">Musica, poiché questa si sforza a determinare il sentimento come fa la parola. Entrambe percor</text:span><text:span text:style-name="T28">rono divise la loro via, l'una contentandosi del </text:span><text:span text:style-name="T13">metro e l'altra di semplici istrumenti, ma entram</text:span><text:span text:style-name="T28">be congiungono per via le loro destre, si sorreg</text:span><text:span text:style-name="T5">gono a vicenda; la Poesia porgendo alla Musica una tela abbozzata su di cui adagiar le note, e la Musica colorendo la </text:span><text:soft-page-break/><text:span text:style-name="T5">parte lirica, </text:span><text:span text:style-name="T28">colmando gl'intermezzi, accompagnando il ri</text:span><text:span text:style-name="T16">manente de' Poemi, eziandio compiuti, come è il </text:span><text:span text:style-name="T26">caso del Fausto del Goethe. Queste due Arti adun</text:span><text:span text:style-name="T19">que son destinate a sopravvivere alla morte suc</text:span><text:span text:style-name="T5">cessiva dei Secoli ed a predominare sulle altre.</text:span></text:p>
      <text:p text:style-name="P28"><text:span text:style-name="T19">Ora se la Musica occupa una parte sì grande </text:span><text:span text:style-name="T5">dello Spirito, io stimo, che la Scienza debba tendere eziandio la mano a quest'Arte </text:span><text:span text:style-name="T5">divina, e venirla ad illuminare, disvelando ai profani le nascoste bellezze e i riposti segreti. Con dolore profondo io veggo la Critica musicale negletta dai veri Pensatori, abbandonata nelle </text:span><text:span text:style-name="T13">mani di uomini non iniziati a' misteri delle Arti. </text:span><text:span text:style-name="T16">Innanzi allo sguardo del Sapiente tutto è im</text:span><text:span text:style-name="T5">portante, come l'ultimo fil di erba è necessario all'economia del Cosmo; ma in alcuni tempi </text:span><text:span text:style-name="T16">sonvi ricerche più che le rimanenti belle e im</text:span><text:span text:style-name="T5">portanti. Al Secolo XIX, Secolo scientifico che </text:span><text:span text:style-name="T16">di qualunque cosa vuol discoprire l'intima ra</text:span><text:span text:style-name="T5">gione, io credo che sia prepotente desiderio delle anime elevate il volgere la mente ad in</text:span><text:span text:style-name="T16">dagare l'essenza di un'Arte che siffattamente </text:span><text:span text:style-name="T5">solleva tutti dalla prosa e dalle tempeste della </text:span><text:span text:style-name="T28">vita. Questo desiderio l'ho inteso anch'io. Strap</text:span><text:span text:style-name="T5">pare da mani inesperte e volgari i cenci della </text:span><text:span text:style-name="T19">divina veste musicale, ravvivarli col calore dell'animo, comporli col metodo e coll'ordine delle s</text:span><text:span text:style-name="T16">evere discipline, e deporre l'abito nel Tempio </text:span><text:span text:style-name="T5">della Scienza, è stato il mio voto supremo. Ho forse nudrito una speranza superba di troppo, ma io sentiva il debito di tentare questa impresa a fine di rendere un tributo di gratitudine a quell'Arte che confortò le mie ore di ozio, che tanti dolori mi lenì, e che mi rese migliore. Usato a meditare su di tutto, io meditai eziandio su di un'Arte che tanto parlava al cuor mio. Inoltre applicare alla Musica le </text:span><text:span text:style-name="T13">teoriche della Filosofia dell'Arte parvemi il mezzo </text:span><text:span text:style-name="T19">di far penetrare nell'universale alcune idee ar</text:span><text:span text:style-name="T5">tistiche che io vagheggio, atteso che i lavori che trattano di Musica corrono per le mani di tutti. A chi conosce la natura de' miei studi </text:span><text:span text:style-name="T19">non rechi adunque maraviglia che io scrivo di </text:span><text:span text:style-name="T28">Musica, e innanzi al tribunale dell'Arte vagliami </text:span><text:span text:style-name="T16">il grande amore con cui la contemplo, e la co</text:span><text:span text:style-name="T5">scienza con cui detto questo libro.</text:span></text:p>
      <text:p text:style-name="P87"/>
      <text:p text:style-name="P85"><text:span text:style-name="T32">Ein Philosophiren </text:span><text:span text:style-name="T34">ohne System </text:span><text:span text:style-name="T21">kann </text:span><text:span text:style-name="T22">n</text:span><text:span text:style-name="T23">ichts </text:span><text:span text:style-name="T21">Wissenschaftliches seyn; </text:span><text:span text:style-name="T32">ausserdem dass solches Philosophiren f</text:span><text:span text:style-name="T33">ü</text:span><text:span text:style-name="T32">r sich mehr eine subjektive Sinnesart ausdr</text:span><text:span text:style-name="T33">ü</text:span><text:span text:style-name="T32">ckt, ist es seinem Inhalte nach zuf</text:span><text:span text:style-name="T33">ä</text:span><text:span text:style-name="T32">llig.</text:span></text:p>
      <text:p text:style-name="P88"><text:span text:style-name="T57">Hegel </text:span><text:span text:style-name="T16">— </text:span><text:span text:style-name="T18">Die Logik.</text:span></text:p>
      <text:p text:style-name="P89"/>
      <text:p text:style-name="P28"><text:span text:style-name="T5">Le Arti indefinite non possono venir sottomesse a Critica definita. Tutte le Arti hanno quest'elemento indefinito, poi che elle si muovono nella sfera del Sentimento; ma se togli l</text:span><text:span text:style-name="T16">'Arte della Parola, si può dire che siffatto elem</text:span><text:span text:style-name="T5">ento cresce a proporzione che scema la mat</text:span><text:span text:style-name="T28">erialità dell'Arte; di guisa che lievissimo nella A</text:span><text:span text:style-name="T5">rchitettura e nella Scoltura, è di poi grande nella Pittura, grandissimo nella Musica, sino a c</text:span><text:span text:style-name="T16">he diminuisce di nuovo nell'Arte della Parola, p</text:span><text:span text:style-name="T5">iù che ogni altra determinata. Il vago sentim</text:span><text:span text:style-name="T26">ento musicale non può adunque essere obbietto di una rigorosa Critica scientifica. Nientedimeno </text:span><text:span text:style-name="T16">havvi nell'Arte eziandio un elemento definito e </text:span><text:span text:style-name="T5">però definibile, ossia capace di Critica. V'è </text:span><text:span text:style-name="T19">pertanto un modo di circoscrivere fra certi limiti </text:span><text:span text:style-name="T5">le opinioni vaganti che si portano sulla bellezza di un'Opera in Musica? Io tengo che questo </text:span><text:span text:style-name="T28">modo vi sia, e consista nell'indagare e stabilire </text:span><text:span text:style-name="T5">esattamente la Nozione, o la natura che dir si voglia, della Musica; nel vedere di poi quali </text:span><text:span text:style-name="T16">forme riceva nel corso storico simigliante Nozione. Queste due ricerche appartengono all</text:span><text:span text:style-name="T5">'Estetica musicale, perché qui la Storia non è studiata nelle sue minute particolarità, ma </text:span><text:span text:style-name="T28">nelle categorie generali in cui si adagia lumino</text:span><text:span text:style-name="T19">samente quella Nozione prima. Ajutati da tali </text:span><text:span text:style-name="T5">ricerche potremo farci a studiare il carattere d'un'Opera musicale, il che forma lo scopo </text:span><text:span text:style-name="T28">speciale della Critica. Molti errori spariranno, </text:span><text:span text:style-name="T19">molte vane declamazioni taceranno, e su di un </text:span><text:span text:style-name="T5">Maestro si porterà un giudizio razionale per quanto si può maggiore. Se ci persuaderemo </text:span><text:span text:style-name="T19">che l'Ideale della Musica è nell'indefinito, non </text:span><text:span text:style-name="T5">chiame</text:span><text:soft-page-break/><text:span text:style-name="T5">remo più corona dell'Arte la Musica </text:span><text:span text:style-name="T19">fortemente determinatrice </text:span><text:span text:style-name="T19">delle passioni: se stu</text:span><text:span text:style-name="T13">dieremo che la Musica dee diventar drammatica </text:span><text:span text:style-name="T16">per una necessità storica, non grideremo più che </text:span><text:span text:style-name="T5">il Roberto del Meyerbeer non è Musica sol perché v'ha penuria di canti belliniani, e simili. Le due predette ricerche formano il contenuto di </text:span><text:span text:style-name="T26">due miei lavori, l'uno de' quali riguarda </text:span><text:span text:style-name="T27">La Mu</text:span><text:span text:style-name="T15">sica </text:span><text:span text:style-name="T13">e l'altro </text:span><text:span text:style-name="T15">Lo Svolgimento storico della Musica. </text:span><text:span text:style-name="T19">Quest'ultimo contiene tre parti, le quali riguar</text:span><text:span text:style-name="T5">dano </text:span><text:span text:style-name="T12">Il</text:span><text:span text:style-name="T5"> </text:span><text:span text:style-name="T12">Passato,</text:span><text:span text:style-name="T5"> </text:span><text:span text:style-name="T12">Il</text:span><text:span text:style-name="T5"> </text:span><text:span text:style-name="T12">Presente e L'Avvenire della Musica. </text:span><text:span text:style-name="T5">In quanto si è al modo con cui il Criti</text:span><text:span text:style-name="T28">co, soccorso da tale studio, si può fare ad in</text:span><text:span text:style-name="T16">terpetrare un'Opera, io reputo che sia non che </text:span><text:span text:style-name="T28">difficile, impossibile svestirsi del proprio sentimento e pronunziare una sentenza rigorosa e </text:span><text:span text:style-name="T19">scientifica; nientedimeno porto ferma credenza </text:span><text:span text:style-name="T28">che si possa, eziandio nel dominio del sentimen</text:span><text:span text:style-name="T5">to, poggiare ad un'altezza maggiore di quella a cui sale la volgare Critica. Questa si rimane </text:span><text:span text:style-name="T28">ad un continuo e povero esclamare, dove che la </text:span><text:span text:style-name="T19">Critica vera, oltre alle vedute scientifiche, al me</text:span><text:span text:style-name="T5">todo della trattazione ed alle notizie storiche, può far testimonio d'un sentimento ricchissimo, di gusto sano, e della capacità di saper rifa</text:span><text:span text:style-name="T28">re colla parola l'opera dell'Artista, presentan</text:span><text:span text:style-name="T5">dola ai lettori rivestita di colori vivi, ed arric</text:span><text:span text:style-name="T16">chita di osservazioni razionali; la qual cosa richiede, oltre della mente, un'anima pari a quel</text:span><text:span text:style-name="T5">la dell'Artista che creò la grande opera di Arte, </text:span><text:span text:style-name="T16">e di più la capacità a sapersi intrinsecare colle </text:span><text:span text:style-name="T5">moltiplici forme del Bello. Ora, anzi che detta</text:span><text:span text:style-name="T28">re la teorica della Critica musicale, m'è paruto </text:span><text:span text:style-name="T5">miglior consiglio il dar persona e vita a' miei </text:span><text:span text:style-name="T28">concetti, pubblicando alcuni Saggi i quali con</text:span><text:span text:style-name="T16">tengono attuato il fare che io stimo ragionevole </text:span><text:span text:style-name="T28">nell'usare di Critica musicale. Le due parti precedenti sono adunque da tenere siccome il fon</text:span><text:span text:style-name="T5">damento della terza, ovvero della </text:span><text:span text:style-name="T12">Critica musicale,</text:span><text:span text:style-name="T5"> la quale tripartisco del pari. Ed in vero </text:span><text:span text:style-name="T16">tre ricerche io stimo fuor di modo necessarie, e </text:span><text:span text:style-name="T19">sono: rigettare una falsa Critica predominante; </text:span><text:span text:style-name="T5">offrire un Saggio del metodo da seguire nel </text:span><text:span text:style-name="T28">classificare lo stile generale di un Autore; ed in </text:span><text:span text:style-name="T16">termine applicare le precedenti indagini all'e</text:span><text:span text:style-name="T19">same d'una qualunque Opera particolare. A fine </text:span><text:span text:style-name="T5">di porre in rilievo il cattivo andazzo </text:span><text:span text:style-name="T12">d'una falsa Critica, </text:span><text:span text:style-name="T5">ho preso a parlare di M. Scudo, pa</text:span><text:soft-page-break/><text:span text:style-name="T5">rendomi uno de' corifei della Critica volgare, e mi son fermato a combattere l'insano giudizio c</text:span><text:span text:style-name="T28">h'egli porta del Mercadante, stiman</text:span><text:span text:style-name="T28">do esser </text:span><text:span text:style-name="T16">debito di qualunque scrittore italiano il prote</text:span><text:span text:style-name="T5">stare contro le ingiurie che si lanciano verso i </text:span><text:span text:style-name="T16">grandi Uomini della propria Patria. Per istabi</text:span><text:span text:style-name="T28">lire il metodo da usare nel caratterizzare un compositore, ho preso a soggetto </text:span><text:span text:style-name="T29">la Musica del Verdi </text:span><text:span text:style-name="T28">occupando questo Maestro a' dì nostri il campo della Musica. Ed in ultimo per la terza </text:span><text:span text:style-name="T16">ricerca mi sono adoperato ad esaminare il </text:span><text:span text:style-name="T18">Tro</text:span><text:span text:style-name="T12">vatore del Verdi </text:span><text:span text:style-name="T5">ed il </text:span><text:span text:style-name="T12">Miserere del Mercadante</text:span><text:span text:style-name="T5">, a fine di trattare un soggetto profano ed un </text:span><text:span text:style-name="T19">altro sacro, ed entrambi notissimi a' miei Con</text:span><text:span text:style-name="T28">cittadini. Le predette ricerche, intese nel modo </text:span><text:span text:style-name="T5">ristretto con cui credo che si possa fare la Critica dell'Arte musicale, io chiamo indagar la Ragione della Musica; e siccome predominano in questo libro i Tempi moderni, così lo </text:span><text:span text:style-name="T16">intitolo </text:span><text:span text:style-name="T58">La Ragione della Musica moderna, </text:span><text:span text:style-name="T16">quantunque si rimonti eziandio alla essenza </text:span><text:span text:style-name="T5">universale della Musica, e quella essenza si </text:span><text:span text:style-name="T13">accompagni nelle sue principali manifestazioni </text:span><text:span text:style-name="T5">storiche.</text:span></text:p>
      <text:p text:style-name="P28"><text:span text:style-name="T35">Cotesti lavori, salvo </text:span><text:span text:style-name="T37">il</text:span><text:span text:style-name="T35"> </text:span><text:span text:style-name="T37">Prologo, l'Introduzione, </text:span><text:span text:style-name="T35">la </text:span><text:span text:style-name="T38">Conchiusione </text:span><text:span text:style-name="T39">e quelli </text:span><text:span text:style-name="T38">sopra il Presente e l'Avvenire </text:span><text:span text:style-name="T29">della Musica</text:span><text:span text:style-name="T28">, io ho di già dato alle stampe sul </text:span><text:span text:style-name="T13">Giornale La Musica, sul Museo e sull'Antologia </text:span><text:span text:style-name="T5">Contemporanea. L'essere dettati in tempi di</text:span><text:span text:style-name="T16">versi ha ingenerato qualche ripetizione, la quale </text:span><text:span text:style-name="T5">io non ho mandato via, perché le idee nuove non si dicono mai tanto che non si debbano ripetere molto più. Al presente riunisco sif</text:span><text:span text:style-name="T28">fatti lavori in un volume, perché, come si scorge </text:span><text:span text:style-name="T5">dal detto, si collegano in unità, perché ad essi non si fece mal viso, anzi qualcuno li pose </text:span><text:span text:style-name="T28">a ruba senza brigarsi di citarmi, e perché credo </text:span><text:span text:style-name="T16">non tornino interamente inutili oggidì che non </text:span><text:span text:style-name="T5">v'ha quasi alcuno il quale non si creda nel debito di sentenziare in fatto di Musica. Po</text:span><text:span text:style-name="T19">trebbe parere strano, ma è natural cosa, che la </text:span><text:span text:style-name="T5">Scienza vada coi calzari di piombo, e gl'ignoranti colle </text:span><text:span text:style-name="T12">bottes de sept lieues.</text:span></text:p>
      <text:p text:style-name="P28"><text:span text:style-name="T5">Non si tenga che la tripartizione continua con cui è condotto il libro sia venuta su a caso, o sia un mero artifizio formale. Per con</text:span><text:span text:style-name="T16">tra essa risulta dall'applicazione di un Metodo </text:span><text:span text:style-name="T5">vero e razionale, il </text:span><text:soft-page-break/><text:span text:style-name="T5">quale porge il carattere </text:span><text:span text:style-name="T28">scientifico a qualsiasi materia. E non credendo acconcio di venir qui a discutere del Metodo, </text:span><text:span text:style-name="T5">rimando i lettori a quel che ne ho detto nella mia </text:span><text:span text:style-name="T12">Introduzione all'Architettura </text:span><text:span text:style-name="T12">Comparata.</text:span></text:p>
      <text:p text:style-name="P28"><text:span text:style-name="T5">A coloro i quali, a cagione di queste trilogie, argomentano che io sia seguace dell'Hegel, rispondo che il sono all'istesso modo con </text:span><text:span text:style-name="T16">cui accetto Platone, Aristotile, Mallebranche, </text:span><text:span text:style-name="T19">Leibnitz ecc, ovvero assimilandomi il Principio universale che ciascun Pensatore ha recato nella </text:span><text:span text:style-name="T16">Scienza, e collocandolo come parte della Verità, </text:span><text:span text:style-name="T5">senza incarcerare il mio Spirito nella lettera di </text:span><text:span text:style-name="T16">un solo Sistema, e renderlo pedissequo delle svariate deduzioni che appartengono alla soggetti</text:span><text:span text:style-name="T13">vità dell'Autore. Ogni Sistema filosofico produce </text:span><text:span text:style-name="T5">l'analisi di un lato del Vero, onde nella Storia </text:span><text:span text:style-name="T28">della Filosofia scorgiamo un succedersi di Prin</text:span><text:span text:style-name="T16">cipii i quali non sono punto contradditori, ma </text:span><text:span text:style-name="T19">capaci di essere ordinati o conciliati, quando un </text:span><text:span text:style-name="T5">Demiurgo, ingegnere grande di questo edilizio </text:span><text:span text:style-name="T16">scientifico, scovre il metodo che essi han seguito </text:span><text:span text:style-name="T5">inconsciamente. Riguardo all'Hegel il caso è diverso da quello degli altri Pensatori, perché e</text:span><text:span text:style-name="T19">gli non ha portato propriamente una nuova piet</text:span><text:span text:style-name="T28">ra all'edilizio filosofico, ma le pietre di già am</text:span><text:span text:style-name="T13">monticchiate ha sistematicamente disposte in guisa</text:span><text:span text:style-name="T58"> </text:span><text:span text:style-name="T16">da formare un armonico Tutto; di sorta che </text:span><text:span text:style-name="T5">il Metodo è il suo vero trovato. Come di Platone accetto l'Idea, come di Aristotile l'Empi</text:span><text:span text:style-name="T19">rismo, senza stimare che i loro Principii sieno </text:span><text:span text:style-name="T5">contradditori, ma al contrario armonizzabili, </text:span><text:span text:style-name="T28">così dell'Hegel la Formola armonica, il Metodo t</text:span><text:span text:style-name="T5">rilogico, ma non tutte le conseguenze che egli </text:span><text:span text:style-name="T13">ha tratto usando del suo istrumento; nel qual </text:span><text:span text:style-name="T28">procedere non mi reputo illogico, ché anzi credo </text:span><text:span text:style-name="T5">l'Hegel istesso alcuna volta non abbia dedotto </text:span><text:span text:style-name="T19">per dritto. Partendo dal suo Metodo è mestieri modificare molte parti del suo Sistema, le quali sono incompatibili collo stato attuale delle Scien</text:span><text:span text:style-name="T5">ze fisiche e morali, e poi procedere sempre in</text:span><text:span text:style-name="T13">nanzi a incorporare nella Scienza prima le nuove s</text:span><text:span text:style-name="T5">coperte delle Scienze seconde per categoriz</text:span><text:span text:style-name="T28">zarle metodicamente. Conchiudo facendo chiara </text:span><text:span text:style-name="T5">professione che io non credo punto la Scienza </text:span><text:span text:style-name="T28">sia un circolo che si chiuda, in guisa che l'Hegel, </text:span><text:span text:style-name="T5">come ultimo Filosofo grande, abbia detto o po</text:span><text:soft-page-break/><text:span text:style-name="T5">tuto dire su di tutto l'ultima parola, ma che per contrario la Scienza sia circolo di raggi infiniti per numero e per lunghezza. Rigetto adunque il nome di hegeliano, come qualunque altra etichetta che rende la Scienza una fac</text:span><text:span text:style-name="T16">cenda affatto personale e unilaterale. </text:span><text:span text:style-name="T16">Sempre </text:span><text:span text:style-name="T5">ricordo di aver dritto a non giurare nel verbo di alcun Filosofo, e se accetto i grandi Prin</text:span><text:span text:style-name="T19">cipii de' grandi Pensatori, so di non restar meno </text:span><text:span text:style-name="T5">su' miei propri piedi. Per tanto in questo libro si troveranno idee di già acquistate nel campo della Scienza, sulle quali però io cerco di soffiare il calore del mio animo, tenendo modo che non restino allo stato di morta lettera o </text:span><text:span text:style-name="T16">di estrinseco formulismo, e s'incontrerà forse </text:span><text:span text:style-name="T5">qualche idea affatto nuova, come nuova ricerca io stimo l'applicare il Metodo razionale alla Critica musicale.</text:span></text:p>
      <text:p text:style-name="P28"><text:span text:style-name="T5">Riguardo allo stile con cui debbono andare scritti i lavori di Critica, io credo che sia da tenere un modo mezzo fra il rigore scientifico e</text:span><text:span text:style-name="T35"> l'amenità o popolarità artistica, usando liberamente</text:span><text:span text:style-name="T5"> i materiali della lingua che la tradizione ci somministra. Su di ciò non mi dilungo a</text:span><text:span text:style-name="T19"> parlare avendone di già detto abbastanza nella</text:span><text:span text:style-name="T5"> Prefazione a' miei </text:span><text:span text:style-name="T12">Saggi di Critica Storica,</text:span><text:span text:style-name="T55"> </text:span><text:span text:style-name="T5">nella quale mi sono adoperato a dimostrare lo stato in cui è caduta questa povera nostra letteratura. La suprema legge dello scrivere si è che la forma dev'essere rispondente al contenuto. Or siccome alcuni dei lavori che io raccolgo in questo volume, ven</text:span><text:span text:style-name="T28">nero dettati da guari tempo e in epoche diverse, così</text:span><text:span text:style-name="T59"> </text:span><text:span text:style-name="T28">non sono tutti interamente fedeli a quella legge, tanto che in essi talvolta predomina una </text:span><text:span text:style-name="T26">soverchia austerità scientifica e in altri una forma </text:span><text:span text:style-name="T16">leccata di troppo. Nientedimeno io li ho rimasti </text:span><text:span text:style-name="T5">tali quali erano, per dimostrare, che se rigetto </text:span><text:span text:style-name="T16">il fare leccato dei pedanti, non è mica per non </text:span><text:span text:style-name="T28">sapere, ma piuttosto per non volere, e come </text:span><text:span text:style-name="T5">conseguenza di un sistema sulla lingua il quale ha messo fortemente le barbe nella mia mente. E se ne' miei </text:span><text:span text:style-name="T12">Saggi di Critica Storica </text:span><text:span text:style-name="T5">mi </text:span><text:span text:style-name="T28">adoperai a scrivere in istile a soggetti scientifici </text:span><text:span text:style-name="T5">conveniente (da altri detto matematico) in que</text:span><text:span text:style-name="T13">ste pagine spero che siavi quel calore conveniente </text:span><text:span text:style-name="T28">e soggetti presso che artistici. E così facendo mi </text:span><text:span text:style-name="T16">affido che le anime calde e giovanili senti</text:span><text:soft-page-break/><text:span text:style-name="T16">ranno </text:span><text:span text:style-name="T5">che le ideali categorie non hanno estinto in me quel fuoco del sentimento il quale è necessario per vivificarle ed incarnarle. No, il mio cuore batte franco e il mio petto è ansante di gioja </text:span><text:span text:style-name="T16">sotto l'ala, non ferrea, ma benefica della Ragio</text:span><text:span text:style-name="T13">ne. Chi sente incompostamente, irrazionalmente </text:span><text:span text:style-name="T5">non si dice che sente, ma che si muove </text:span><text:span text:style-name="T5">per istinto animalesco.</text:span></text:p>
      <text:p text:style-name="P28"><text:span text:style-name="T5">A qualche obbiezione mossa contro il mio modo generale di considerare l'Arte, la Storia la Scienza, esposto ne' detti </text:span><text:span text:style-name="T12">Saggi, </text:span><text:span text:style-name="T5">io non ri</text:span><text:span text:style-name="T19">spondo altrimenti che continuando nella mede</text:span><text:span text:style-name="T5">sima via; il che reco ad atto con questo libro; e mi reputo troppo avventurato che per confutare le mie idee si abbia da gridare contro </text:span><text:span text:style-name="T28">la Scienza presente, anzi contro tutta l'Età mo</text:span><text:span text:style-name="T5">derna. In verità io non avrei mai osato di sperare l'onore che mi vien fatto a questo modo, ma né anche avrei creduto che s'incontrasse </text:span><text:span text:style-name="T16">alcuno sì leggiero da stimare che in poche carte, con vuote declamazioni e fanciullesco sarcasmo, </text:span><text:span text:style-name="T28">si potessero abbattere que' Principii che l'Umanità ha acquistato a traverso i Secoli. Inoltre io </text:span><text:span text:style-name="T19">tengo che il silenzio sia debito di un autore, quan</text:span><text:span text:style-name="T5">do colui che lo accusa stiracchia il senso di alcune sue frasi, altre pone in oscurità, e in generale non ha esatta conoscenza della causa di </text:span><text:span text:style-name="T16">cui vuol seder giudice. Forse ciò avviene senza </text:span><text:span text:style-name="T19">saputa del Critico medesimo, perché altrimenti, </text:span><text:span text:style-name="T28">anzi che compatire la sua ignoranza, io dovrei </text:span><text:span text:style-name="T19">muovere rimprovero alla cattiva coscienza di lui. E però, affin che la discussione fosse proficua, sa</text:span><text:span text:style-name="T16">rebbe mestieri stendere un trattato di Filosofia </text:span><text:span text:style-name="T19">della Storia, di Estetica, ecc, ecc; e raccomandare </text:span><text:span text:style-name="T5">o </text:span><text:span text:style-name="T19">maggiore attenzione, o miglior coscienza nella </text:span><text:span text:style-name="T28">lettura, perché in un libro pensato le frasi si </text:span><text:span text:style-name="T5">completano fra di loro: distaccarne una dall'insieme per osservarla sola, suona lo stesso che adoperarsi a vedere un corpo senza la luce.</text:span></text:p>
      <text:p text:style-name="P29"><text:span text:style-name="T5">I </text:span><text:span text:style-name="T13">Trattati poi sono di già scritti, ma non basta </text:span><text:span text:style-name="T5">l'ingojarli; fa d'uopo l'avere organi robusti per digerirli; il che non può avvenire se non quando l'esercizio continuo e solitario li fortifichi, tenendo modo che non svaghino e non si sciu</text:span><text:span text:style-name="T16">pino altrimenti. Dirò breve, e ponendo da banda </text:span><text:span text:style-name="T5">la falsa modestia, che tra colui il quale intende </text:span><text:soft-page-break/><text:span text:style-name="T5">di iniziare un movimento letterario e scientifico più alto, più profondo e più nuovo, e tra i pedanti e i gretti seguaci di contingenti idee, deve sorgere per necessità la lotta; di guisa che io lascio correr l'acqua alla china, vo lieto e fiero dell'opposizione, securo che il</text:span><text:span text:style-name="T12"> </text:span><text:span text:style-name="T5">Vero e </text:span><text:span text:style-name="T28">il tempo, suo ministro, mi spazzeranno la strada. </text:span><text:span text:style-name="T5">Nel segreto della mia cameretta, in compagnia solo di alcune adorate </text:span><text:span text:style-name="T5">immagini, io rivolgo il mio sguardo all'indefinito orizzonte, e delle lunghe vigilie, delle notti insonni, della salute in</text:span><text:span text:style-name="T19">fiacchita mi rinfranco. Alcuna volta la mia solitu</text:span><text:span text:style-name="T5">dine è allegrata dal bacio, dalla stretta di mano di un amico leale, e ciò mi rincora più che non m'opprima il circostante bujo e assordi il romorìo de' flutti sottoposti. La vera Scienza trionferà, ecco il grido che manda sovente il Genio che mi sorregge. Così nelle tempeste della vita </text:span><text:span text:style-name="T28">io divento uomo, mi fo tetragono; e quando veg</text:span><text:span text:style-name="T19">go vacillare il Vero e sento strisciar dattorno la serpe velenosa, è là un Cristo dello Steuben per </text:span><text:span text:style-name="T5">consolarmi e porgermi forza.</text:span></text:p>
      <text:p text:style-name="P28"><text:span text:style-name="T5">Mi si consenta che io dica un'altra parola </text:span><text:span text:style-name="T28">sulle mie tendenze. Rileggendo queste carte mi </text:span><text:span text:style-name="T5">accorgo di essere stato qualche volta alquanto duro e forse superbo di troppo, il che mi accora grandemente, poiché io sento di essere </text:span><text:span text:style-name="T16">un atomo nell'oceano del Sapere, un umile </text:span><text:span text:style-name="T13">propugnatore del Vero. Venero profondamente </text:span><text:span text:style-name="T5">qualunque uomo studia con leale coscienza, e </text:span><text:span text:style-name="T19">non mi sento mai da più di chi reca un modesto </text:span><text:span text:style-name="T5">tributo all'Altare della Scienza; ma confesso </text:span><text:span text:style-name="T13">che a temprar duramente la mia penna non poco </text:span><text:span text:style-name="T5">concorre lo sdegno che io sento verso il lette</text:span><text:span text:style-name="T16">rario mercato che da taluni si va facendo. Vili</text:span><text:span text:style-name="T28">pesa io veggo da costoro ogni nobile idea, pro</text:span><text:span text:style-name="T16">fessati impudentemente gli errori più scempi, </text:span><text:span text:style-name="T19">onde rientro nella mia Coscienza e mi rincoro. Inoltre porto fede che non vi sia scrittore il quale </text:span><text:span text:style-name="T5">non senta l'opera ch'egli reca ad atto e non creda di giovare l'universale, senza di che io</text:span><text:bookmark text:name="due"/><text:span text:style-name="T5"> </text:span><text:span text:style-name="T28">non so per qual cagione egli scriva o stampi un libro che stima poca cosa; onde quegli atti di </text:span><text:span text:style-name="T19">modestia ch'egli va facendo innanzi al pubblico, </text:span><text:span text:style-name="T28">son falsi e inverecondi. Protesto altamente che </text:span><text:span text:style-name="T19">l'animo mio è alieno da cosiffatte sdolcinature e </text:span><text:span text:style-name="T5">menzogne, e che io non intendo di fare insulto </text:span><text:span text:style-name="T28">all'intelligenza de' lettori </text:span><text:soft-page-break/><text:span text:style-name="T28">reputando di poterli </text:span><text:span text:style-name="T13">guadagnare con queste arti miserabili. Il valore </text:span><text:span text:style-name="T28">reale ed intrinseco di un libro è la miglior rac</text:span><text:span text:style-name="T5">comandazione per un autore. Ecco le ragioni che mi han condotto a lasciar correre quei luo</text:span><text:span text:style-name="T16">ghi come vennero fuori dal mio animo spontaneo. Vo sicuro che questa franchezza sarà tol</text:span><text:span text:style-name="T19">lerata dall'animo schietto e benevolo de' miei </text:span><text:span text:style-name="T13">Concittadini, come di un amico fedele si sopporta </text:span><text:span text:style-name="T5">la durezza, anzi si compatisce benanche qualche difetto.</text:span></text:p>
      <text:p text:style-name="P61"/>
      <text:p text:style-name="P85"><text:span text:style-name="T5">On s'est joué de ce qu'il y a de </text:span><text:span text:style-name="T16">plus sacre au monde, la naïveté de l'</text:span><text:span text:style-name="T28">àme humaine arrivant à la connais</text:span><text:span text:style-name="T5">sance et a la vie.</text:span></text:p>
      <text:p text:style-name="P90"/>
      <text:p text:style-name="P28"><text:span text:style-name="T24">È</text:span><text:span text:style-name="T20"> </text:span><text:span text:style-name="T19">ormai tempo di abbandonare il vestibulo. — </text:span><text:span text:style-name="T13">Lascia, o lettore, le tue preoccupazioni, i tuoi </text:span><text:span text:style-name="T5">pregiudizi artistici, le volgari idee, gli adagi </text:span><text:span text:style-name="T19">decrepiti, le ripetute vuotaggini. Formane un fascio</text:span><text:span text:style-name="T60"> </text:span><text:span text:style-name="T26">e gettalo via. Tu non sai questo fardello ar</text:span><text:span text:style-name="T5">tificiale quante gioje, quante commozioni rapisce all'anima tua, alla quale non potrà mai giungere l'effluvio delle pure melodie fino a </text:span><text:span text:style-name="T16">quando la coprirà involucro sì massiccio e pesan</text:span><text:span text:style-name="T13">te. Ponti una mano sul cuore, aprilo alle </text:span><text:span text:style-name="T5">consolazioni pellegrine dell'Arte, ascoltane i </text:span><text:span text:style-name="T16">palpiti spontanei, e fa che l'occhio della mente </text:span><text:span text:style-name="T5">guidi e non schiacci, purifichi e non appanni i sentimenti dell'anima. Non <text:s/>credere che l'Arte sia divisa dal Pensiero; non paventare le lunghe e penose meditazioni, ché queste tesori ricchissimi ti scopriranno, e troverai, sì troverai, il guiderdone alle tue vigilie. L'ardito viaggiatore non ascende faticosamente sul</text:span><text:span text:style-name="T16">la vetta de' monti per discoprire la sottoposta </text:span><text:span text:style-name="T5">Natura e godere al sorgere del Sole? Aspetta </text:span><text:span text:style-name="T28">intrepido i responsi di una Scienza che non ina</text:span><text:span text:style-name="T5">ridisce il cuore, godi a ribocco di quell'ardore </text:span><text:span text:style-name="T28">del sentimento che non offusca lo splendore del Vero, che allora noi ci stringeremo calorosamen</text:span><text:span text:style-name="T5">te le destre, e forse fra noi saravvi simpatia. Altrimenti lasciami da banda, ch'io mi terrò </text:span><text:span text:style-name="T19">pago, anzi superbirò di batter solitario la via in</text:span><text:span text:style-name="T5">trapresa.</text:span></text:p>
      <text:p text:style-name="P61"/>
      <text:h text:style-name="P118" text:outline-level="1">Contenuto</text:h>
      <text:h text:style-name="P119" text:outline-level="1"/>
      <text:h text:style-name="P120" text:outline-level="1">LA MUSICA</text:h>
      <text:p text:style-name="Standard"/>
      <text:p text:style-name="P28"><text:span text:style-name="T28">La Musica è la pura voce del sentimento intimo. Essa, </text:span><text:span text:style-name="T16">appunto perché destinata ad esprimere le sensazioni inte</text:span><text:span text:style-name="T5">riori del cuore umano, viene innanzi l'ultima fra le Arti, e per la ragione medesima l'elemento sensibile dell'Arte si scioglie dalle apparenze e dalla estensione, e diviene tempo e successione; cioè qualche cosa d'invisibile al pari del sentimento che deve rivelare. Le altre Arti, di fatti, </text:span><text:span text:style-name="T28">salvo la Poesia, quale più quale meno si avvalgono di un </text:span><text:span text:style-name="T5">elemento più materiale di quello che la Musica adopera. </text:span><text:span text:style-name="T16">Esse colla pietra e coi colori compongono la veste esteriore </text:span><text:span text:style-name="T28">dello Spirito. Ma l'abbondare soprammodo dell'elemento </text:span><text:span text:style-name="T5">sensibile addimostra che, siccome il sentimento il quale quelle Arti fanno opera a determinare, non è ancora del tutto concentrato in sé, parimente esso sentimento non ha saputo peranco spiritualizzare, e direi quasi volatilizzare </text:span><text:span text:style-name="T19">la sua forma. La Musica, dovendo rappresentare l'intima </text:span><text:span text:style-name="T5">passione dell'anima, è tenuta puranche a coniare per quella una foggia tutta interiore. Ed infatti, dove che le altre Arti si acconciano con forme visibili, essa con quella materia che sfugge al tatto, si pone in comunicazione più diretta co' penetrali dell'animo nostro. Io non so che cosa sia, ma egli è pur certo che noi moderni all'udire </text:span><text:span text:style-name="T16">un canto soave e passionato, sentiamo scendere nell'anima una cotal mestizia e dolcezza, che scuote e commuove </text:span><text:span text:style-name="T28">maravigliosamente i nostri sensi. Cosiffatta sensazione la </text:span><text:span text:style-name="T5">Musica pro</text:span><text:soft-page-break/><text:span text:style-name="T5">duce meglio che non facciano le altre Arti, solo perché essa mo</text:span><text:span text:style-name="T5">vendo dall'animo, all'animo appieno s'indirizza.</text:span></text:p>
      <text:p text:style-name="P28"><text:span text:style-name="T16">Consimile alla vita dell'Individuo fu la vita dell'Umanità </text:span><text:span text:style-name="T5">e quella dell'Arte. Come l'uomo sciogliendosi dal sensibile </text:span><text:span text:style-name="T16">si ritira nel profondo dell'anima, del pari l'Arte mosse </text:span><text:span text:style-name="T5">assottigliando il suo elemento esteriore; di sorta che la Musica, la quale, come dicemmo, fra le Arti dello spazio e del tempo rivela uno stato più intimo dell'animo, e </text:span><text:span text:style-name="T16">pone in uso l'elemento più spirituale, per necessità dovè </text:span><text:span text:style-name="T5">predominare a' nostri tempi, in cui la società si trova essere in altezza maggiore che fosse mai. Né qui mi si </text:span><text:span text:style-name="T28">adduca in contrario l'uso che gli antichi fecero della Mu</text:span><text:span text:style-name="T5">sica. So bene che gli storici della Musica ci raccontano di quest'Arte insino ai tempi che precessero il Diluvio; e so puranche che gli Egizi, gli Ebrei, i Greci, i Romani la coltivarono. Ma si ponga mente, non dico alla </text:span><text:span text:style-name="T28">povertà de' suoi mezzi, il che è noto abbastanza, ma alla </text:span><text:span text:style-name="T16">subordinazione in cui era tenuta, e si vedrà per fermo che </text:span><text:span text:style-name="T5">solo nello stato più sviluppato de' nostri sentimenti, essa poteva acquistare l'assoluto predominio.</text:span></text:p>
      <text:p text:style-name="P28"><text:span text:style-name="T5">Posto che la Musica debba venir su l'ultima fra le Arti dello spazio e del tempo, io voglio intrattenermi alcun </text:span><text:span text:style-name="T16">poco a parlare della sua natura e del momento che rap</text:span><text:span text:style-name="T5">presenta tra le Arti. Ed in prima può la Musica </text:span><text:span text:style-name="T12">determinare </text:span><text:span text:style-name="T5">il sentimento intimo? Il sentimento, appunto perché </text:span><text:span text:style-name="T12">intimo, </text:span><text:span text:style-name="T5">non può essere appieno manifestato da un elemento sensibile </text:span><text:span text:style-name="T12">esteriore</text:span><text:span text:style-name="T5">, salvo che questo non sia la parola, la quale, come puro segno, è arrendevole ad ogni sorta di contenuto. Il tempo, di cui si avvale la Musica, è indefinito e fuggevole, epperò incapace a </text:span><text:span text:style-name="T12">de</text:span><text:span text:style-name="T18">terminare </text:span><text:span text:style-name="T16">quel sentimento, il quale per quanto e' pur sia indefinito, nondimeno ha sempre un fondo di determina</text:span><text:span text:style-name="T5">zione, che la Musica non vale a colorire interamente. Da </text:span><text:span text:style-name="T16">qui nasce che la Musica è la sola Arte che deve assorellarsi </text:span><text:span text:style-name="T5">ad un'altra, cioè alla Poesia; da qui la varietà dei sen</text:span><text:span text:style-name="T16">timenti che desta negli ascoltanti un medesimo pezzo di Musica. Ricorriamo colla mente, e facciamo di analizzare </text:span><text:span text:style-name="T5">un tratto i sentimenti degli spettatori allorché assistono ad un'opera in Musica.</text:span></text:p>
      <text:p text:style-name="P28"><text:soft-page-break/><text:span text:style-name="T5">Tosto che un bel canto si leva, e pari all'elettrico instantaneamente serpeggia per gli animi degli ascoltanti, </text:span><text:span text:style-name="T16">mentre dapprima </text:span><text:span text:style-name="T16">non si udiva un zitto, poscia si odono ad </text:span><text:span text:style-name="T5">un tempo solo scoppiar gli applausi in modo fragoroso ed unanime. Segno evidente che quel canto seppe </text:span><text:span text:style-name="T12">esprimere </text:span><text:span text:style-name="T5">un sentimento universale. Ma </text:span><text:span text:style-name="T12">determinò </text:span><text:span text:style-name="T5">la passione? se ti aggiri pel teatro, e a coloro i quali hanno molta notizia </text:span><text:span text:style-name="T19">ed uso di Critica musicale, tu domandi dell'impressione che </text:span><text:span text:style-name="T5">quel canto produsse loro, aspettati in risposta tante sensazioni provate quanti sono individui. E se ciascuno converrà, il che avviene di rado, che quel canto sia passionato e pieno di amore, alcuno nondimeno ivi rinverrà un amore malinconico, altri un amore sereno, ed altri infine un amore travagliato. Il che se avviene ancora, ma in modo meno discorde, della Pittura, per lo contrario avviene te</text:span><text:span text:style-name="T28">nuissimamente nella Scoltura e nella Poesia, perché questa </text:span><text:span text:style-name="T5">se l'amore è malinconico lo designerà colla parola </text:span><text:span text:style-name="T12">malinconico,</text:span><text:span text:style-name="T5"> e per lo meno non cadrà dubbio sulla natura speciale della passione; e quella rivelando un sentimento che si fa tutto esteriore e si pone alla vista d'ognuno, </text:span><text:span text:style-name="T16">non darà molto agio allo spettatore di penetrare nell'inti</text:span><text:span text:style-name="T5">mo, e d'interpetrare a suo modo quel che l'Arte non </text:span><text:span text:style-name="T28">giunse a scolpire. Onde sono meglio accomodate a determi</text:span><text:span text:style-name="T16">nare l'idea estrinseca. Ma quanto si è alla Pittura, e più </text:span><text:span text:style-name="T28">specialmente alla Musica, queste intendendo a rivelare un </text:span><text:span text:style-name="T5">sentimento troppo intimo, lasciano muovere nelle loro </text:span><text:span text:style-name="T16">opere qualche cosa che sfugge a' colori, al suono, e che lo </text:span><text:span text:style-name="T19">Spirito dello spettatore afferra e sottopone alla condizione </text:span><text:span text:style-name="T28">del proprio animo. Da ciò proviene puranche la quasi im</text:span><text:span text:style-name="T5">possibile effettuazione di una scientifica Critica musicale. So bene che il critico della Musica può assegnare il mo</text:span><text:span text:style-name="T28">mento che nella Storia dell'Arte rappresenta questo o quel </text:span><text:span text:style-name="T5">maestro, la scuola che segue, i mezzi di cui si avvale e il modo tecnico con cui conduce un </text:span><text:span text:style-name="T12">pezzo</text:span><text:span text:style-name="T5">, ma è impossibile che in riguardo alla determinazione del sentimento egli </text:span><text:span text:style-name="T19">possa enunciare qualche cosa dimostrabile. Il critico di Mu</text:span><text:span text:style-name="T28">sica non prima si fa a determinare il sentimento del canto, </text:span><text:span text:style-name="T16">che egli ricade nella sfera delle sensazioni soltanto a lui </text:span><text:span text:style-name="T19">proprie. Affermerà solamente le sue im</text:span><text:soft-page-break/><text:span text:style-name="T19">pressioni, contro le </text:span><text:span text:style-name="T5">quali ponendosi quelle di un altro critico, non potrà trovarsi la ragione che solva la lite. E con ciò non voglio </text:span><text:span text:style-name="T19">negare alla Musica </text:span><text:span text:style-name="T20">l'espressione, </text:span><text:span text:style-name="T19">sibbene la </text:span><text:span text:style-name="T20">precisa deter</text:span><text:span text:style-name="T12">minazione. </text:span><text:span text:style-name="T5">E segno queste due parole, perché parmi si </text:span><text:span text:style-name="T28">debba concedere alla Musica l'espressione, e tengo questa </text:span><text:span text:style-name="T16">esser la cagione che commuove in un subito tutti gli animi </text:span><text:span text:style-name="T28">dell'uditorio; ma che mancando la precisa determinazione, </text:span><text:span text:style-name="T5">ne sorga poscia tutta quella varietà di sensazioni speciali.</text:span></text:p>
      <text:p text:style-name="P30">Ora se l'Arte è la perfetta armonia de' due elementi, lo Spirito e la forma sensibile, s'inferisce che quando questi non sono del tutto fusi insieme, l'Arte o non è formata ancora, o è decaduta. Onde l'Arte simbolica, in cui predomina l'elemento materiale, precede l'Arte vera; la classica, in cui si contemperano i due elementi, è l'Arte per eccellenza; e colla romantica, in cui lo Spirito si eleva alto sul sensibile, l'Arte decade. E quel che intendiamo per questa decadenza diremo meglio in appresso.</text:p>
      <text:p text:style-name="P28"><text:span text:style-name="T16">Ora la Pittura, Arte romantica, avvalendosi della su</text:span><text:span text:style-name="T5">perficie, dei colori, del disegno, delle ombre, ecc., benché </text:span><text:span text:style-name="T19">lasci molta parte al sentimento individuale dello spettatore, </text:span><text:span text:style-name="T28">determina nondimeno la immagine con sufficiente preci</text:span><text:span text:style-name="T16">sione, onde non ancora produce la separazione fra il fondo </text:span><text:span text:style-name="T5">e la forma, ma la inizia solamente. Questo divorzio appare in modo più spiccato nella Musica, la quale segna quindi la fine dell'Arte romantica; epperò è l'Arte in cui lo Spirito dichiara, qualunque forma sensibile essere impotente a manifestarlo. Con ciò noi ritorniamo, ma in diverso modo, alla simbolica dell'Arte.</text:span></text:p>
      <text:p text:style-name="P28"><text:span text:style-name="T16">Il simbolo è un obbietto sensibile incapace di rivelare appieno una idea, perché potendo ricevere svariatissime </text:span><text:span text:style-name="T5">significazioni, non determina con precisione il suo contenuto. Facciamo caso si ponga il leone come simbolo della magnanimità, egli è ben chiaro che il leone potendo </text:span><text:span text:style-name="T19">esprimere puranche la forza, non è una chiara e adeguata </text:span><text:span text:style-name="T5">forma della magnanimità. Secondo il simbolo si compose la Civiltà orientale. Lo Spirito nel suo corso storico è </text:span><text:span text:style-name="T16">come un cerchio, il quale si affretta e s'indirizza infati</text:span><text:span text:style-name="T5">cabilmente a ri</text:span><text:soft-page-break/><text:span text:style-name="T5">dursi su di sé, ma arricchito di tutte quelle conoscenze che acquistò nel suo viaggio. Nella simbolica </text:span><text:span text:style-name="T16">noi scorgiamo l'obbietto esteriore inadeguato a colorire </text:span><text:span text:style-name="T5">l'idea, e di presente vediamo la musica incapace a de</text:span><text:span text:style-name="T16">terminare il sentimento intimo, e ridestare presso di </text:span><text:span text:style-name="T16">noi </text:span><text:span text:style-name="T5">novellamente il simbolo; ma colla differenza che nella simbolica lo Spirito dichiarava la sua impotenza, e nella Musica fa testimonianza della sua vittoria. Laonde se io chiamo la Musica l'Arte in cui lo Spirito va dividendosi </text:span><text:span text:style-name="T28">da qualunque sensibile, non intendo abbassarla, ma glo</text:span><text:span text:style-name="T5">rificarla. Essa viene ultima nel tempo fra le Arti, perché destinata ad aiutare il compiuto sviluppo dello Spirito, onde come il suo carattere indeterminato la fa decadere </text:span><text:span text:style-name="T16">nel campo dell'Arte, eziandio le porge un posto più spiri</text:span><text:span text:style-name="T5">tuale di quello delle altre Arti nel teatro ove il pensiero trionfa.</text:span></text:p>
      <text:p text:style-name="P28"><text:span text:style-name="T5">E' si conosce facilmente per chi medita le storie delle </text:span><text:span text:style-name="T16">Arti, come ogni Arte nel suo sviluppo storico raggiunge un </text:span><text:span text:style-name="T5">punto di eccellenza nel quale è il suo Ideale, e come al</text:span><text:span text:style-name="T28">lorché l'Arte trapassa quel punto, nascono le epoche di </text:span><text:span text:style-name="T5">transizione di un'Arte ad un'altra. L'Architettura nella </text:span><text:span text:style-name="T16">sua età primitiva, cioè in Oriente, fu destinata a comporre </text:span><text:span text:style-name="T5">un edifizio il quale racchiudesse un senso simbolico. Co</text:span><text:span text:style-name="T28">sì nacquero la torre di Belo, la città di Ecbatana, ecc. Ora allorché lo Spirito orientale non si tenne contento a questa </text:span><text:span text:style-name="T16">imperfetta rivelazione dell'Idea, e questa volle meglio de</text:span><text:span text:style-name="T28">terminare, creò alcune opere architettoniche, le quali ap</text:span><text:span text:style-name="T5">punto perché espressero il pensiero con maggior precisio</text:span><text:span text:style-name="T16">ne, segnarono il passaggio alla Scoltura. Tali furono i co</text:span><text:span text:style-name="T28">lossi Memnoni, le Sfingi di straordinaria grandezza, ecc. </text:span><text:span text:style-name="T16">Coteste opere teneano pure dell'architettonico, e per la di</text:span><text:span text:style-name="T5">sposizione che ricevevano, e per la loro mole sterminata; </text:span><text:span text:style-name="T13">ma l'Architettura decadeva, perché voleva determinare la Idea meglio che non convenisse alla propria natura. Del pari </text:span><text:span text:style-name="T16">è falso l'adoperare il colore nella Scoltura, dipingendo gli </text:span><text:span text:style-name="T28">occhi, quantunque se ne accresca l'espressione, perché ufficio della Scoltura è appunto l'espressione plastica dello </text:span><text:span text:style-name="T5">Spirito, di sorta che la statua greca ha il contorno e non la pupilla dell'occhio. Per le quali considerazioni pare si </text:span><text:span text:style-name="T28">possa conchiudere che la Musica decade da poi che si ado</text:span><text:soft-page-break/><text:span text:style-name="T16">pera a determinare il Pensiero. Se carattere della Musica è l'indeterminato, in questo essa trova sempre il suo Ideale, </text:span><text:span text:style-name="T5">e fuori di questo volge all'Arte della parola, ch'è come di</text:span><text:span text:style-name="T28">re, perde la sua indipendenza. Che se pure fosse imperfe</text:span><text:span text:style-name="T5">zione il difetto di determinazione nel sentimento, la Mu</text:span><text:span text:style-name="T19">sica raggiungerebbe il suo Ideale toc</text:span><text:span text:style-name="T19">cando questa imperfe</text:span><text:span text:style-name="T5">zione. Ma non è imperfezione, che anzi, come dicemmo, </text:span><text:span text:style-name="T16">la Musica è quell'Arte la quale a cagione del suo indeter</text:span><text:span text:style-name="T28">minato, opera la divisione dello Spirito dal sensibile. L'u</text:span><text:span text:style-name="T5">scire però da questo indefinito è il fatale destinato della Musica, la quale deve cedere il campo all'Arte della pa</text:span><text:span text:style-name="T28">rola. Questo moto, sebbene di declinazione, è cosa pur necessaria, e gli artisti che lo seguono fanno testimonio della </text:span><text:span text:style-name="T5">loro grandezza.</text:span></text:p>
      <text:p text:style-name="P28"><text:span text:style-name="T5">Or poiché la Poesia è l'Arte che non si scompagna dalla Musica, e che succede ad essa, noi ne diremo alcuna cosa, senza di che non potremmo dimostrare chiaramente in </text:span><text:span text:style-name="T13">che consista la decadenza della Musica. L'elemento sensibile </text:span><text:span text:style-name="T19">di cui si avvale la Poesia differisce essenzialmente da quello </text:span><text:span text:style-name="T28">delle altre Arti. Le pietra, i colori, il suono sono elementi </text:span><text:span text:style-name="T16">cavati dalla natura sensibile ed appropriati dallo Spirito, </text:span><text:span text:style-name="T28">ma la parola è un puro segno, intera creazione dello Spiri</text:span><text:span text:style-name="T19">to. Come segno è una forma dell'Idea, epperò un sensibile, </text:span><text:span text:style-name="T16">ma un dato sensibile che non esce da' dominii dello Spirito, </text:span><text:span text:style-name="T5">il quale lo crea e lo accozza a suo modo. Questo rende </text:span><text:span text:style-name="T13">la parola arrendevole ad esprimere qualunque condizione </text:span><text:span text:style-name="T16">dello Spirito umano, e fa che la Poesia, a differenza delle </text:span><text:span text:style-name="T5">altre Arti, sia l'Arte di tutti i tempi. Ma ciò nondimeno </text:span><text:span text:style-name="T16">la Poesia ha ancora il suo momento speciale, che sta nel periodo dell'Arte riflessa, cioè nel periodo scientifico della </text:span><text:span text:style-name="T5">Umanità.</text:span></text:p>
      <text:p text:style-name="P28"><text:span text:style-name="T28">Allorché lo Spirito umano non riposa più nella forma </text:span><text:span text:style-name="T5">dell'Arte e volge a comprendere la Verità come Pensiero, la Società intera si costituisce in modo prosastico. Tutti ai dì nostri esclamano la Società esser volta </text:span><text:span text:style-name="T6">all'</text:span><text:span text:style-name="T12">utile, </text:span><text:span text:style-name="T5">al </text:span><text:span text:style-name="T12">positivo,</text:span><text:span text:style-name="T5"> e questo </text:span><text:span text:style-name="T12">positivo</text:span><text:span text:style-name="T5">, nel quale altri intende il denaro, non è veramente che il predominio della riflessione </text:span><text:span text:style-name="T13">su' moti spontanei e poetici della giovanezza. Questa Società </text:span><text:span text:style-name="T5">degna di essere rivelata solo da' lavori didattici, o porge un </text:span><text:soft-page-break/><text:span text:style-name="T5">contenuto riflesso all'Arte ed ajuta la sua decadenza, o </text:span><text:span text:style-name="T19">conduce l'Arte alla indifferenza verso il presente. Imperoc</text:span><text:span text:style-name="T28">ché l'Arte non trovando nella Società contemporanea un contenuto poetico, si volge al passato, e prende a dipingere </text:span><text:span text:style-name="T16">qualunque tempo e qualsiasi condizione di gente. Il conte</text:span><text:span text:style-name="T28">nuto dell'Arte è allora l'Umanità, ma rifatto dall'artista </text:span><text:span text:style-name="T5">secondo il Pensiero della Società da cui egli è gene</text:span><text:span text:style-name="T5">rato. </text:span><text:span text:style-name="T28">Quando l'Architettura cessò di trovare eco nello Spirito </text:span><text:span text:style-name="T5">umano, e venne posto da banda lo stile gotico, vero punto </text:span><text:span text:style-name="T28">di eccellenza dell'Architettura cristiana, questa si volse al passato, e ripetè le forme greco-romane. Lo stile del risor</text:span><text:span text:style-name="T5">gimento fu la decadenza dell'Arte, perché ivi l'Architettura si ridusse a manifestare la sua impotenza.</text:span></text:p>
      <text:p text:style-name="P28"><text:span text:style-name="T28">E nel modo dell'Architettura va parimente la faccenda ai </text:span><text:span text:style-name="T5">dì nostri coll'Arte in generale. Ora sì nel caso che la Società porga un contenuto riflesso all'Arte, come nel caso </text:span><text:span text:style-name="T16">dell'Arte indifferente verso il presente, i quali momenti </text:span><text:span text:style-name="T28">indicano la subordinazione dell'Arte alla Scienza, la Poesia riflessa ha dritto al predominio. E difatti pel suo elemento </text:span><text:span text:style-name="T5">creato dallo Spirito, e comune alla Scienza, essa è accon</text:span><text:span text:style-name="T16">cia più che ogni Arte a determinare il sentimento riflesso dell'Umanità; e nel momento in cui l'Arte inclina a dipin</text:span><text:span text:style-name="T19">gere qualunque tempo, la Poesia deve predominare per es</text:span><text:span text:style-name="T28">sere proprio sua natura il piegarsi a tutte le determinazioni</text:span><text:span text:style-name="T5"> </text:span><text:span text:style-name="T26">dello Spirito. Nondimeno predominando come dissoluzione </text:span><text:span text:style-name="T28">dell'Arte, ed essendo questo il momento della Scienza, la </text:span><text:span text:style-name="T26">Poesia maggioreggia sulle Arti, sotto la influenza però della </text:span><text:span text:style-name="T28">Filosofia. Così vennero su quei lavori artistici del Goethe, </text:span><text:span text:style-name="T13">in cui si nasconde un profondo Pensiero filosofico; cosi avvenne che nelle moderne Storie della Filosofia andò anno</text:span><text:span text:style-name="T39">verato puranche il poeta. Adunque la Poesia, la quale oggi </text:span><text:span text:style-name="T35">potrebbe chiamarsi </text:span><text:span text:style-name="T36">il </text:span><text:span text:style-name="T37">Pensiero filosofico che si veste d'imma</text:span><text:span text:style-name="T12">gini, </text:span><text:span text:style-name="T5">è l'ultima Arte a predominare.</text:span></text:p>
      <text:p text:style-name="P28"><text:span text:style-name="T28">Ora conchiudendo della Musica dopo questa necessaria </text:span><text:span text:style-name="T19">intramessa, dico, che imperocché la Musica è l'Arte che </text:span><text:span text:style-name="T5">precede la Poesia, e le Arti hanno per destinato il pas</text:span><text:span text:style-name="T13">sare l'una nell'altra successivamente; però la Musica nel correre il cammino prescrittole, dopo </text:span><text:soft-page-break/><text:span text:style-name="T13">aver raggiunto il suo </text:span><text:span text:style-name="T19">Ideale, dovrà segnare la propria decadenza cercando dive</text:span><text:span text:style-name="T16">nir parola. E qui alcuno potrebbe chiedere del modo con </text:span><text:span text:style-name="T19">cui segue lo svolgimento storico della Musica; al che noi </text:span><text:span text:style-name="T5">risponderemo in seguito.</text:span></text:p>
      <text:p text:style-name="P61"/>
      <text:p text:style-name="P42"><text:span text:style-name="T100">SVOLGIMENTO STORICO </text:span><text:span text:style-name="T101">DELLA</text:span><text:span text:style-name="T100"> </text:span><text:span text:style-name="T102">MUSICA </text:span></text:p>
      <text:p text:style-name="P42"><text:span text:style-name="T103">NELL'ETÀ</text:span><text:span text:style-name="T104"> </text:span><text:span text:style-name="T100">MODERNA.</text:span></text:p>
      <text:p text:style-name="P44"/>
      <text:list xml:id="list30447177" text:style-name="WW8Num5">
        <text:list-item>
          <text:p text:style-name="P113">IL PASSATO DELLA MUSICA.</text:p>
        </text:list-item>
      </text:list>
      <text:p text:style-name="P45"/>
      <text:p text:style-name="P28"><text:span text:style-name="T5">a) </text:span><text:span text:style-name="T55">Periodo di formazione. </text:span><text:span text:style-name="T5">La Musica non si </text:span><text:span text:style-name="T28">conduce a gloria suprema se non per lungo lavoro, median</text:span><text:span text:style-name="T16">te il quale ella pone mente a perfezionare di continuo il suo </text:span><text:span text:style-name="T5">elemento tecnico. Allorché l'artista vuol profondamente vestir di note un sentimento, fa mestieri ch'egli signoreggi il suono ed i suoi accordi, a fine che non avendo a volger la mente soverchiamente al sensibile, non venga impacciato nelle sue inspirazioni. Dall'un canto io mi persuado che i grandi compositori, i quali nelle loro opere danno vita e rilievo all'elemento melodico, vantaggiano insieme le armonie; perché la Musica secondo che cerca determinare meglio il sentimento, ha bisogno del pari di nuovi </text:span><text:span text:style-name="T16">accordi e di maggior ricchezza di armonie. D'altro canto </text:span><text:span text:style-name="T19">intendo benanche che a proporzione che la Musica viene </text:span><text:span text:style-name="T16">conoscendo il segreto delle armonie, e vien superando le difficoltà infinite che si provano in questa via, consegue </text:span><text:span text:style-name="T5">puranche la vita maggiore del sentimento: in tal guisa che sono consorti e correlativi il progredire dell'armonia e l'avanzare della melodia. Onde s'inferisce che il com</text:span><text:span text:style-name="T16">positore non giunge a poter esprimere il sentimento prima </text:span><text:span text:style-name="T5">che egli acquisti la facoltà di signoreggiare l'elemento tecnico dell'Arte sua.</text:span></text:p>
      <text:p text:style-name="P28"><text:span text:style-name="T5">E per fermo se il sentimento nella Musica ha d'uopo del suono per vivificarsi, è ben chiaro che innanzi al tempo </text:span><text:span text:style-name="T16">della sviluppata armonia, non può tener luogo, in verità, la </text:span><text:span text:style-name="T5">splendida e pura luce del sentimento intimo. Alle Arti tut</text:span><text:span text:style-name="T28">te, per diverse ch'esse sieno, è necessario l'andare per que</text:span><text:span text:style-name="T5">sta via, a fine di porre in opera la loro perfezione, e dalla Pittura, l'Arte più vicina alla Musica, ci può venir fatto di trarre un esempio. Raffaello, il Tiziano, il Correggio, ecc., mediante i quali la Pittura pervenne alla sua eccellenza, </text:span><text:soft-page-break/><text:span text:style-name="T5">infondendo ne' loro dipinti quella divina purità, fecero progredire </text:span><text:span text:style-name="T5">insieme l'Arte del colorito, del disegno, della prospettiva, delle ombre, ecc.; ma si ponga ancora </text:span><text:span text:style-name="T28">mente a' momenti che precessero la venuta di questi sommi,</text:span><text:bookmark text:name="tre"/><text:span text:style-name="T28"> </text:span><text:span text:style-name="T5">e si vedrà l'elemento tecnico della Pittura venirsi per</text:span><text:span text:style-name="T16">fezionando coll'andare del tempo. Così il Cimabue intende </text:span><text:span text:style-name="T5">a perfezionare il disegno de' Bizatini, il Giotto cangia il modo di preparare i colori, il Masaccio insieme alla ricerca del chiaroscuro fa di arrotondire e distribuire meglio </text:span><text:span text:style-name="T16">le figure, e Leonardo da Vinci ed il Perugino renduti pa</text:span><text:span text:style-name="T5">droni del segreto della natura, lasciano sgombro il varco a Raffaello.</text:span></text:p>
      <text:p text:style-name="P28"><text:span text:style-name="T5">Il simile dico della Musica. Questo primo periodo, di</text:span><text:span text:style-name="T19">ciam così, di formazione viene iniziato nel mondo cristiano dalle modificazioni e dalle scoverte che S. Ambrogio, Gre</text:span><text:span text:style-name="T28">gorio Magno e Guido di Arezzo fecero nell'Arte musicale. </text:span><text:span text:style-name="T5">Continua poscia mediante gli sforzi di quella moltitudine </text:span><text:span text:style-name="T19">di grandi intelletti, ciascuno de' quali apportò alla Musica </text:span><text:span text:style-name="T13">una innovazione importante. Tra questi benemeriti primeggiano i nomi di Francesco Landino, Giovanni Muris, Bar</text:span><text:span text:style-name="T19">tolomeo Ramos, Pereira da Salamanca, Fra Pietro da Uregna, del Monteverde, del Caccini, del Palestrina, del Ca</text:span><text:span text:style-name="T28">rissimi. Ed infine questo periodo si chiude co' nomi famosi </text:span><text:span text:style-name="T19">del Durante, dello Scarlatti, del Leo, del Porpora, del Jom</text:span><text:span text:style-name="T5">melli, presso i quali, al dire degli storici e degli scrittori </text:span><text:span text:style-name="T19">di Musica, non ancora la melodia avea sciolto il suo libero </text:span><text:span text:style-name="T5">volo; ma poiché spunta di già il fiore purissimo dell'Arte </text:span><text:span text:style-name="T26">ideale, e poiché la melodia se da una banda è ancora im</text:span><text:span text:style-name="T13">pacciata dalla cura che si presta soverchiamente all'armo</text:span><text:span text:style-name="T5">nia, dall'altra nondimeno getta i suoi splendidi baleni, </text:span><text:span text:style-name="T39">però per noi questi ultimi maestri segnano il passaggio al </text:span><text:span text:style-name="T19">secondo periodo dello sviluppo storico della Musica, nel </text:span><text:span text:style-name="T5">qual periodo l'Arte tocca la sua eccellenza.</text:span></text:p>
      <text:p text:style-name="P30"/>
      <text:p text:style-name="P28"><text:span text:style-name="T12">b) </text:span><text:span text:style-name="T55">Periodo dell'Ideale. </text:span><text:span text:style-name="T5">Gli ostacoli tecnici che </text:span><text:span text:style-name="T16">presenta la Musica, malagevolissimi a superare, come </text:span><text:span text:style-name="T13">prima domati, aprono la via a quella età dell'oro dell'Arte, </text:span><text:span text:style-name="T26">in cui questa si solleva come autonoma, e viene a grande </text:span><text:span text:style-name="T13">onore. E con ciò ci si schiude dinanzi il secon</text:span><text:soft-page-break/><text:span text:style-name="T13">do periodo </text:span><text:span text:style-name="T5">storico della Musica.</text:span></text:p>
      <text:p text:style-name="P28"><text:span text:style-name="T26">La Musica, come abbiam detto, deve ritrarre i moti del </text:span><text:span text:style-name="T5">sentimen</text:span><text:span text:style-name="T5">to intimo, onde nel momento in cui poggia a </text:span><text:span text:style-name="T28">grande altezza, essa è lirica in modo eminente. Il senti</text:span><text:span text:style-name="T5">mento che si divide dalla realtà e si raccoglie in se, riveste un carattere sereno e calmo, poiché ha per fondo </text:span><text:span text:style-name="T26">il godimento che prova l'animo di essere in propria com</text:span><text:span text:style-name="T16">pagnia. Onde la Musica in questo secondo periodo, del pari che la Scoltura e la Pittura nel loro Ideale, rappre</text:span><text:span text:style-name="T5">senta la calma dello Spirito, il quale si eleva sereno anche di sotto alle sciagure che l'opprimono. Lo Spirito che si ritira in se, e gode di questo soave consorzio, rattrova nell'amore la sua migliore espressione. L'amore è </text:span><text:span text:style-name="T16">quella passione in cui l'individuo nega se nel culto di un </text:span><text:span text:style-name="T5">obbietto amato, e ritorna a se arricchito dell'animo di </text:span><text:span text:style-name="T28">quella creatura che adora. In questo ritorno l'individuo si </text:span><text:span text:style-name="T16">afferma soddisfatto e lieto. Questo sereno contento che si trasfonde nella vita umana, la calma d'un sentimento divino e l'amore, ci rappresentarono le Arti nel loro Ideale. </text:span><text:span text:style-name="T5">L'Apollo del Belvedere, lanciato il dardo al serpente Pi</text:span><text:span text:style-name="T16">tone, inarca le narici come colui il quale compie un atto </text:span><text:span text:style-name="T5">nell'ira, ma sulla sua fronte è diffusa una calma tale, ed egli posa con tanta quiete, che tu stai in fra due nel ravvisare s'egli lanciò pure un dardo: è il dio che, anche versando nel moto delle fervide passioni umane, porta </text:span><text:span text:style-name="T16">seco la sicurezza e la calma della vittoria. E che altro tu </text:span><text:span text:style-name="T28">scorgi nelle divine Madonne di Raffaello se non la serena </text:span><text:span text:style-name="T5">gioja</text:span><text:span text:style-name="T105"> </text:span><text:span text:style-name="T5">d'una donna celeste, la quale gode di rinvenir se nel figliuolo? Di qui nasce che la Musica, al pari delle altre Arti, raggiunge il suo Ideale nella libera melodia, pura e sublime effusione di un'anima amorosa e soave. E l'antica Scuola italiana, rappresentata dal Pergolese, dal Paisiello, dal Cimarosa, dal Sacchini, dal Guglielmi, </text:span><text:span text:style-name="T28">dal Piccini, parmi che nel corso storico della Musica venga </text:span><text:span text:style-name="T16">a questa sommità di gloria. In questa Scuola rinveniamo </text:span><text:span text:style-name="T5">la Musica nel suo momento indeterminato, epperò perfetto, come dimostrammo. Le melodie si appoggiano ad un fondo poetico, ma pur se ne dividono: i canti s'intrecciano di variazioni e danno libero sviluppo alla fantasia del compositore, dal predominio delle </text:span><text:soft-page-break/><text:span text:style-name="T5">quali cose </text:span><text:span text:style-name="T16">principalmente deriva quella indipendenza, che è proprio l'</text:span><text:span text:style-name="T28">essenza della giovane età della Musica. A questo modo </text:span><text:span text:style-name="T19">la Musica non si sforza a determinare precisamente il sen</text:span><text:span text:style-name="T5">timento, a </text:span><text:span text:style-name="T5">seguire a passo a passo la parola, ma si sciog</text:span><text:span text:style-name="T16">lie libera e poggia alto sulla Poesia, e per quell'indefi</text:span><text:span text:style-name="T19">nito che desta nell'animo, la Musica tocca la sua eccel</text:span><text:span text:style-name="T5">lenza. E da poi che ci dipinge il sentimento calmo ed </text:span><text:span text:style-name="T16">amoroso, non dà negli effetti di orchestra, non nei canti </text:span><text:span text:style-name="T5">declamati e rotti, non isvela la tendenza a determinare i caratteri, la situazione, ad incorporarsi col Dramma. </text:span><text:span text:style-name="T13">Come essa è espressione di un sentimento sereno, così non appare la lotta delle passioni, l'urto delle situazioni, ecc. </text:span><text:span text:style-name="T39">La melodia che inspira amore è l'Ideale della Musica, co</text:span><text:span text:style-name="T5">me l'amor religioso è l'Ideale della Pittura. A' di nostri l'</text:span><text:span text:style-name="T28">universale si reca a noja queste musiche, le quali se non </text:span><text:span text:style-name="T13">ci commuovono punto, non sono men belle che fossero un tempo. Né mi maraviglio che tal sentimento di fastidio sia</text:span><text:span text:style-name="T5"> </text:span><text:span text:style-name="T16">potuto prevalere; perché opere simili non esprimono più e non corrispondono allo stato del nostro sentimento ed alla condizione più sviluppata della Società. Onde io stupisco </text:span><text:span text:style-name="T28">piuttosto che cosiffatte opere di quando in quando non si </text:span><text:span text:style-name="T16">trovino del tutto impedite di fare nell'universale alcuno ef</text:span><text:span text:style-name="T5">fetto, che non che elle non ci muovano affatto. Non per </text:span><text:span text:style-name="T16">questo intanto la Riflessione deve soggiacere alle impressioni. La Riflessione, non affetta da alcuna passione, ripen</text:span><text:span text:style-name="T5">sa quella specie di musiche, assegna loro il posto conve</text:span><text:span text:style-name="T16">niente, e non fa alcun pensiero contrario alla loro lode. </text:span><text:span text:style-name="T5">Assegnammo all'antica Scuola italiana cotesto posto, e </text:span><text:span text:style-name="T19">qui vogliamo notare come nel Mondo moderno l'Italia è de</text:span><text:span text:style-name="T5">destinata a conservare e nudrire il sacro fuoco delle Arti, e </text:span><text:span text:style-name="T16">la Germania quello della Scienza. Tanto che nel suolo ita</text:span><text:span text:style-name="T5">liano l'Arte tocca il suo apogeo, e dalla Germania, come </text:span><text:span text:style-name="T28">dal terreno del Pensiero, muove sempre il principio della </text:span><text:span text:style-name="T19">decadenza. Avvenne così della Pittura colla Scuola fiammin</text:span><text:span text:style-name="T16">ga, e vedremo che tale fu puranche il caso della Musica, e </text:span><text:span text:style-name="T28">così entriamo nel terzo periodo dello sviluppo storico della </text:span><text:span text:style-name="T5">Musica.</text:span></text:p>
      <text:p text:style-name="P30"/>
      <text:p text:style-name="P28"><text:span text:style-name="T5">e) </text:span><text:span text:style-name="T55">Periodo di decadenza. </text:span><text:span text:style-name="T5">Qui si viene a collocare la questione </text:span><text:soft-page-break/><text:span text:style-name="T5">tra i Piccinisti e i Gluckisti, e così alla Musica intervenne di ripetere le differenze letterarie insorte tra' Classici ed i Romantici. Si sa da tutti che la parte de' Piccinisti teneva per la </text:span><text:span text:style-name="T12">pura melodia, </text:span><text:span text:style-name="T5">e quella de' Gluckisti per la </text:span><text:span text:style-name="T12">verità</text:span><text:span text:style-name="T5"> </text:span><text:span text:style-name="T12">musicale drammatica. </text:span><text:span text:style-name="T5">Queste </text:span><text:span text:style-name="T5">questioni sorgono sempre che l'Arte abbandona una forma per adagiarsi in un'altra. In questi tempi di transizione gli amatori dell'antica Musica sentono che il suolo loro vien meno e fanno il supremo potere per arrestare l'Arte nel suo cammino, e non lodano cose che non sieno antiche: i fau</text:span><text:span text:style-name="T16">tori della nuova Musica irridono il passato ed opprimono di </text:span><text:span text:style-name="T5">contumelie i suoi difensori. Nascono così le polemiche, a cui la Società intera prende infinito diletto. Ma le due parti avverse volendo difendere un punto di vista esclusivo, per sforzi ch'esse facciano, non vengono giammai a capo di trovare il bandolo, e solo dopo che il tempo riduce i vecchi amatori di Musica a brontolare in silenzio, poiché disperano di poter frenare quell'andazzo maledetto, e fa sereni gli avversari confidenti nella ottenuta vittoria, viene la Scienza, la quale assegna a ciascuna parte il posto conveniente, ed armonizzando le contrarie opinioni genera la vera soluzione. In tali questioni adunque ciascuna parte ha il suo torto e la sua ragione puranche.</text:span></text:p>
      <text:p text:style-name="P28"><text:span text:style-name="T5">I Piccinisti aveano ragione di affermare che nella pura </text:span><text:span text:style-name="T16">melodia stesse la Musica ideale, ma aveano torto a volere </text:span><text:span text:style-name="T5">che la Musica si rimanesse immobile in questo punto, e non seguisse l'incedere della Società; per lo contrario i Gluckisti aveano il torto asseverando che la Musica vera consista nella verità drammatica, ma ben si apponevano </text:span><text:span text:style-name="T13">dicendo che la Musica dovesse uscire da quel momento an</text:span><text:span text:style-name="T16">tecedente, e procedere innanzi ad incorporarsi col Dram</text:span><text:span text:style-name="T5">ma. Questo periodo, benché di decadenza, è pur necessario; né si può frapporre ostacolo che non faccia giungere </text:span><text:span text:style-name="T19">la Musica a questa condizione novella. Onde il torto di cia</text:span><text:span text:style-name="T28">scuna parte consisteva nel credere ch'essa sola fosse la ve</text:span><text:span text:style-name="T5">rità, e la ragione stava nell'essere davvero ciascuna opinione una parte di quella verità concreta che risulta dall'armonia di entrambe.</text:span></text:p>
      <text:p text:style-name="P28"><text:span text:style-name="T26">Dall'intero di questo discorso e da quel che abbiam detto </text:span><text:span text:style-name="T39">parlando </text:span><text:soft-page-break/><text:span text:style-name="T39">della Musica, si scorgerà chiaramente come oggi la Riflessione è tanto maggiore che essa si fosse agli altri tem</text:span><text:span text:style-name="T13">pi, che trascina seco ogni sfera dell'Arte, e la sottopone a </text:span><text:span text:style-name="T26">quella sua prosastica natura, capacissima a render languido </text:span><text:span text:style-name="T13">l'ingenuo e ridente fiore dell'Arte ideale. Onde fu mestieri </text:span><text:span text:style-name="T5">l'Arte declinasse, e alla Musica del Piccini, del </text:span><text:span text:style-name="T5">Sacchi</text:span><text:span text:style-name="T13">ni, del Guglielmi, del Cimarosa, del Paisiello succedesse </text:span><text:span text:style-name="T19">quella del Gluck, del Mozart e della nuova Scuola italiana.</text:span></text:p>
      <text:p text:style-name="P28"><text:span text:style-name="T28">E noi appunto perché nella questione che ci occupa non </text:span><text:span text:style-name="T19">prescegliamo un punto di vista esclusivo, ma cerchiamo as</text:span><text:span text:style-name="T13">segnare a ciascuna scuola un momento importante nello svi</text:span><text:span text:style-name="T5">luppo storico della Musica, portiamo fede di stare nella Verità. Non è dubbio alcuno la Verità non esser quella che </text:span><text:span text:style-name="T16">si tien contenta a questo o quel sistema, a questa o quella </text:span><text:span text:style-name="T5">scuola in Musica, ma sibbene quella che togliendo a tutte </text:span><text:span text:style-name="T28">le parti il loro lato individuale ed esclusivo, assegna a cia</text:span><text:span text:style-name="T16">scuna il posto che le compete, e tutte armonizza nell'im</text:span><text:span text:style-name="T5">mensità del suo contenuto.</text:span></text:p>
      <text:p text:style-name="P28"><text:span text:style-name="T19">Il nuovo periodo della Musica ebbe nascimento nell'Ale</text:span><text:span text:style-name="T5">magna col Gluck, col Mozart, ecc., e fu continuato in Ita</text:span><text:span text:style-name="T28">lia dal Rossini sino al Verdi. Questo è il periodo di deca</text:span><text:span text:style-name="T5">dimento della Musica. Difatti ogni uomo che ha fior di </text:span><text:span text:style-name="T28">senno conviene nel pensiero, che questa Scuola vada suc</text:span><text:span text:style-name="T13">cessivamente incorporando la Musica col Dramma poetico. </text:span><text:span text:style-name="T16">Egli è certo che la tendenza della nuova Scuola è di volere </text:span><text:span text:style-name="T28">che il suono determinasse la passione, che le note musicali seguissero l'andamento del verso, che la melodia colorisse </text:span><text:span text:style-name="T5">vivamente la situazione, scolpisse i caratteri. Tutto ciò rende la Musica pedissequa della Poesia. Da ciò che dicemmo discorrendo della Musica in generale risulta che tale Scuola segna la transizione al dominio della Poesia, epperò se si vede l'arte andare mano mano rimettendo della sua indipendenza. E spiegherò meglio quel che in</text:span><text:span text:style-name="T16">tendo per questa indipendenza della Musica.</text:span></text:p>
      <text:p text:style-name="P28"><text:span text:style-name="T5">A' di nostri la Musica attende a colorire determinatamente le passioni, le situazioni, e se è possibile, l'a</text:span><text:span text:style-name="T28">done di un Dramma, insomma ci vuol presentare lo spet</text:span><text:span text:style-name="T16">tacolo magnifico e tutto l'apparato del Dramma. Di sorta </text:span><text:span text:style-name="T13">che ad essa oggi sono necessari i </text:span><text:span text:style-name="T15">libretti </text:span><text:span text:style-name="T13">for</text:span><text:soft-page-break/><text:span text:style-name="T13">niti di belle si</text:span><text:span text:style-name="T19">tuazioni; ma poiché vuole da se determinare gli affetti, la </text:span><text:span text:style-name="T5">Musica poco bada alla natura de' versi più o meno belli. </text:span><text:span text:style-name="T39">Essa segue la tela dell'azione, ed anche i vari pensieri dei v</text:span><text:span text:style-name="T40">ersi, </text:span><text:span text:style-name="T16">ma poco le cale se quei pensieri presero nel versa </text:span><text:span text:style-name="T13">una forma bella, perché essa intende a creare questa forma </text:span><text:span text:style-name="T19">e a determinar meglio che la parola non faccia. Or questo </text:span><text:span text:style-name="T13">che ad alcuno potrebbe parere indipendenza </text:span><text:span text:style-name="T13">della Musica, </text:span><text:span text:style-name="T16">non è veramente che il testimonio della sua dipendenza, perché è il segno che la Musica si adopera ad uscire del </text:span><text:span text:style-name="T5">suo indeterminato, a divenir parola, e con ciò ad acqui</text:span><text:span text:style-name="T26">stare una tendenza esteriore a se. Tanto che gli stessi canti </text:span><text:span text:style-name="T5">del Mendelssohn sono segno di questa dipendenza. Il Mendelssohn compose de' canti senza parola, in fronte </text:span><text:span text:style-name="T39">de' quali appose alcune note musicali in luogo del titolo per </text:span><text:span text:style-name="T19">contrassegnare il soggetto del canto. Il Mendelssohn, per </text:span><text:span text:style-name="T28">molto ch'ei si adoperi, non perverrà mai a destarci un de</text:span><text:span text:style-name="T5">terminato sentimento, e questo tentativo, per ardito che </text:span><text:span text:style-name="T19">sia, anzi che dare indipendenza alla Musica, come potrebbe </text:span><text:span text:style-name="T28">parere a prima vista, la sforza a divenir parola; epperò indica come l'Arte musicale si vada sviluppando sotto l'in</text:span><text:span text:style-name="T16">fluenza della Poesia, e voglia modificarsi secondo questa; </text:span><text:span text:style-name="T13">onde la parola indipendenza non è da prendere solo nel senso </text:span><text:span text:style-name="T5">che la Musica segua gli andamenti del </text:span><text:span text:style-name="T12">libretto</text:span><text:span text:style-name="T5">, ma anche </text:span><text:span text:style-name="T39">in quello che indica la tendenza della Musica a divenir parola.</text:span></text:p>
      <text:p text:style-name="P28"><text:span text:style-name="T16">Ora tornando in via, dico, che la nuova Scuola italiana </text:span><text:span text:style-name="T5">si può definire il progressivo assoggettarsi dell'elemento lirico al drammatico. Nel Rossini al tentativo di sottopor</text:span><text:span text:style-name="T16">re la Musica al Dramma si sposano ancora, la libera me</text:span><text:span text:style-name="T5">lodia e i voli indipendenti: nel Bellini rifiorisce quell'a</text:span><text:span text:style-name="T28">more divino che rese sì amate le Musiche dell'antica Scuo</text:span><text:span text:style-name="T13">la, ma vi traspare puranche l'alunno del nuovo moto mu</text:span><text:span text:style-name="T5">sicale: nel Donizzetti, in alcune sue opere, acquista mag</text:span><text:span text:style-name="T16">gior rilievo la Musica drammatica, sinché nel Mercadante </text:span><text:span text:style-name="T28">e nel Verdi, ma in ispecie in quest'ultimo, il nuovo av</text:span><text:span text:style-name="T5">viamento trova la sua forma compiuta.</text:span></text:p>
      <text:p text:style-name="P28"><text:span text:style-name="T16">Intendo di lasciare da parte il discorrere a dilungo di questi Maestri, perché a volerli analizzare acconciamente </text:span><text:span text:style-name="T5">si richiedereb</text:span><text:soft-page-break/><text:span text:style-name="T5">be un ampio lavoro per ciascuno, ed io qui ho in animo, anzi che tessere una Storia della Musica, di presentare de' tratti generali, i quali sieno atti a porgere </text:span><text:span text:style-name="T16">una migliore determinazione a que' pensieri generali esposti nel discorso sulla Musica in se stessa, e ad assegnare </text:span><text:span text:style-name="T5">solamente le categorie in cui vanno a posarsi i precipui periodi dell'Arte musicale.</text:span></text:p>
      <text:p text:style-name="P28"><text:span text:style-name="T28">Or siccome adoperammo bene spesso in questo discorso </text:span><text:span text:style-name="T5">la pa</text:span><text:span text:style-name="T5">rola decadenza, e siccome questa suona male, io il </text:span><text:span text:style-name="T19">so, per l'abuso fattosene, così credo acconcio dichiarare </text:span><text:span text:style-name="T5">brevemente quel che intendo per essa. Ma ciò sia detto come per incidente. La decadenza di un'Arte qualunque </text:span><text:span text:style-name="T16">non è la prova che gli Artisti che la effettuano sieno inca</text:span><text:span text:style-name="T5">paci di sostener l'Arte nel suo apogeo, e che questa per proprio difetto volga in ruina. Un'Arte qualsiasi tocca il </text:span><text:span text:style-name="T19">suo momento predominante, allorché la natura ch'ella sortì è adatta ad esprimere una determinata condizione della So</text:span><text:span text:style-name="T28">cietà. Incedendo la Società a prendere forme più pure, </text:span><text:span text:style-name="T13">quell'Arte che predominava dà il luogo ad un'altra, la quale sopravviene per essere la sua natura acconcia ad esprimere </text:span><text:span text:style-name="T5">meglio quel nuovo stato della Società. Onde ben si vede che quella determinata Arte per necessità dà luogo ad </text:span><text:span text:style-name="T28">un'altra, ed è costretta a seguire l'andamento della Società.</text:span></text:p>
      <text:p text:style-name="P28"><text:span text:style-name="T5">In tal modo essa continua a svilupparsi, sotto l'influenza però dell'Arte che vien dopo, e ciò facendo se decade dalla sua altezza, e non potrebbe mancare di decadere, continua </text:span><text:span text:style-name="T16">però a richiamare verso di se l'attenzione universale, perché</text:span><text:span text:style-name="T5"> si modifica a seconda delle nuove passioni.</text:span></text:p>
      <text:p text:style-name="P28"><text:span text:style-name="T19">Se al succedere della Pittura cristiana alla Scoltura anti</text:span><text:span text:style-name="T5">ca, questa non avesse declinato a vestirsi di un carattere più intimo, e si fosse tenuta ferma, il che non potea, alle forme ed alla maniera greca, la Società l'avrebbe lasciata dall'un canto, perché tra le sue passioni e quelle espresse dalla Scoltura, non vi sarebbe stato legame alcuno. Noi </text:span><text:span text:style-name="T28">moderni di fatti restiamo muti e freddi dinanzi ad una sta</text:span><text:span text:style-name="T5">tua di Scoltura greca, e solo coloro i cui studi assidui dell'</text:span><text:span text:style-name="T19">antichità li fanno rivivere nell'età passate, possono pal</text:span><text:span text:style-name="T28">pitare a quella vista. Così parimente la Musica va cedendo il campo alla </text:span><text:soft-page-break/><text:span text:style-name="T28">Poesia, e con ciò ubbidisce al destinato delle </text:span><text:span text:style-name="T16">Arti. Solo perché la Musica s'incorpora colla Poesia, e </text:span><text:span text:style-name="T19">manifesta il predominio della Riflessione, ci sveglia cotanto interesse. E quegli artefici che seguono questo avviamento dello Spirito, sono grandi al pari di quelli che estolsero la </text:span><text:span text:style-name="T16">Musica a gran segno di eccellenza, e possedono lo stesso </text:span><text:span text:style-name="T5">grado di gloria, perché essi, al pari di quelli, rispondono </text:span><text:span text:style-name="T28">alla contemporanea condizione dello Spirito. Se non operassero così, sarebbero uomini dappoco e soggettivi, e </text:span><text:span text:style-name="T5">verrebbero negletti </text:span><text:span text:style-name="T5">dalla Società.</text:span></text:p>
      <text:p text:style-name="P28"><text:span text:style-name="T5">Tuttodì si ripete che il Verdi corrompe la Musica: il </text:span><text:span text:style-name="T28">Verdi non corrompe la Musica, secondo il senso che or</text:span><text:span text:style-name="T5">dinariamente si accorda a questa parola, ma la fa rispondere alla Società di cui è figlio; e con ciò egli e tutti i </text:span><text:span text:style-name="T16">maestri della nuova Scuola tengono ancor viva l'Arte, ajutano lo Spirito nel suo sviluppo, e appunto per questo sono </text:span><text:span text:style-name="T5">degni di esser collocati nella corona degli eroi dell'Arte, </text:span><text:span text:style-name="T16">Onde ben si appone quel maestro di Musica che toglie ad </text:span><text:span text:style-name="T28">esempio de' suoi lavori le divine Musiche del Meyerbeer, del Mercadante e del Verdi, anzi che quelle dell'antica Scuola, potendo solo così destare un'eco profonda nei cuori de' suoi </text:span><text:span text:style-name="T5">contemporanei.</text:span></text:p>
      <text:p text:style-name="P28"><text:span text:style-name="T16">Con ciò noi crediamo aver giustificato il concetto che </text:span><text:span text:style-name="T28">facciamo di Autori e d'opere eccellenti, e il modo col quale </text:span><text:span text:style-name="T16">attribuiamo la decadenza ad una Scuola sì ricca, sì poten</text:span><text:span text:style-name="T5">te, sì feconda di capi-lavori, e tanto degna dell'immortalità.</text:span></text:p>
      <text:p text:style-name="P61"/>
      <text:p text:style-name="P66"/>
      <text:list xml:id="list31199769" text:continue-numbering="true" text:style-name="WW8Num5">
        <text:list-item>
          <text:p text:style-name="P114">IL PRESENTE DELLA MUSICA.</text:p>
        </text:list-item>
      </text:list>
      <text:p text:style-name="P91"/>
      <text:p text:style-name="P30"/>
      <text:p text:style-name="P28"><text:span text:style-name="T5">Gli Artisti che a' dì nostri tengono lo scettro della Musica e colle loro creazioni occupano gli animi della Società vivente sono il Mercadante, il Meyerbeer e il Verdi. Il Rossini liba spensieratamente i piaceri della gloria e tace. Il sonno ch'egli dorme reca dolore all'Arte, ma forse è mestieri ch'egli dorma, imperocché nell'infinito Dramma dell'Arte ogni artista grande segna una forma, getta un </text:span><text:span text:style-name="T19">germe e va via, lasciando una parola vivente ed insieme una </text:span><text:span text:style-name="T16">tradizione che i successori feconderanno. E il germe divien </text:span><text:span text:style-name="T28">pianta, e la pianta dà vita al frutto. Così nell'Arte un nuovo </text:span><text:span text:style-name="T5">elemento genera coll'andar del tempo un mondo intero. Né questo mondo posa solitario in mezzo al fermento degli elementi circostanti, ma nuovi atomi produttori vi si caccian dentro, straniere creature vengono eziandio a </text:span><text:span text:style-name="T16">popolarlo, e per contra dal suo terreno si sprigiona una ma</text:span><text:span text:style-name="T5">teria che va ad arricchire gli altrui campi. Questa solidarietà artistica forma la grandezza dell'Arte, la quale, ri</text:span><text:span text:style-name="T16">manendo presso ciascuna Nazione con una propria impron</text:span><text:span text:style-name="T5">ta, tende nientedimeno la mano alle altrui creazioni, se ne assimila quel che v'ha di grande, e leva così una voce armonica che desta non questo o quel Popolo, ma l'Uma</text:span><text:span text:style-name="T16">nità intera. L'Arte italiana giovossi adunque dell'alemanna, </text:span><text:span text:style-name="T5">e</text:span><text:span text:style-name="T12"> </text:span><text:span text:style-name="T5">questa di quella, ed insieme fecero palpitare le genti, l'una commovendo colle sue inspirate e spontanee melodie, l'altra facendo maravigliare per la sua verità drammatica e per la perizia dell'armonia. Che cosa farà il vecchio Rossini al sorgere di questo mondo novello? Presenterà di nuovo quella statua sbozzata che i suoi successori dirozzarono, e dirozzando arricchirono, modificarono, determinarono? Ed allora noi gli volgeremo le spalle, e anzi che occuparci dei vecchiumi, e provare alcune sen</text:span><text:span text:style-name="T16">sazioni meramente erudite, vorremo abbandonarci sponta</text:span><text:span text:style-name="T5">neamente ai più giovani artisti, alle più nuove forme dell'Arte. </text:span><text:soft-page-break/><text:span text:style-name="T5">Forse l'antico Maestro, securo della sua titanica forza, abbandone</text:span><text:span text:style-name="T5">rà i suoi ozi, si getterà in mezzo alla mischia e scompiglierà la nuova legione usando delle armi medesime di questa? Ciò non interviene nell’Arte. L’Artista quando è grande, quando ha segnato davvero un’Era novella, non cangia stile, non usa lo scalpello de’ suoi successori. Né da questo rimutamento il ritiene infantile testardaggine, ma piuttosto la natura del suo animo, il quale vede l’Arte racchiusa nella forma che egli le ha data, e rigetta ogni ulteriore svolgimento. Il Kant verso gli ultimi anni della sua vita non comprendeva le critiche degli altri pensatori. Egli stesso scriveva al Reinhold, nel 1794, che da tre anni l’età aveva renduto il suo Spirito incapace di cogliere l’incatenamento e il sistema delle idee altrui. Ora se noi ci rechiamo alla memoria la grande facilità dell’ingegno del Kant, e le opere che dettò nella vecchiezza, come a dire il suo </text:span><text:span text:style-name="T11">Disegno di Pace perpetua</text:span><text:span text:style-name="T5">, i lavori sul </text:span><text:span text:style-name="T11">Preteso diritto di mentire per l’Umanità</text:span><text:span text:style-name="T5">, e sulla </text:span><text:span text:style-name="T11">Rivalità delle Facoltà</text:span><text:span text:style-name="T5">, le quali opere rivelano una mente vigorosa, ci accorgeremo agevolmente che quel che impediva il Kant di comprendere gli altrui pensieri, era l’essersi affatto intrinsecato col proprio Sistema. Nientedimeno egli aprì quella via che si è continuata sino all’Hegel. Ora se ciò interviene nella Scienza, la quale ha per istrumento la fredda meditazione, e quanto più non interverrà nell’Arte, in cui domina il sentimento caldo ed esclusivo? Mi si obbietterà che il Rossigni ha tentata la nuova via ed ha scritto il Guglielmo Tell. Sì, ma dal Guglielmo al Dramma moderno corre un intervallo grande assai più di quel che altri non pensi. Il Rossigni adunque col ritirarsi ha dimostrato una forte conoscenza della Società e dell’Arte.</text:span></text:p>
      <text:p text:style-name="P28"><text:span text:style-name="T5">Tra le nubi dell’Alemagna si eleva il Wagner. Di questo maestro neanche parlerò, perché egli non è ancora pervenuto nella schiera degli eroi dell’Arte. Inoltre di lui non ho inteso altro che il </text:span><text:span text:style-name="T11">Brautzug</text:span><text:span text:style-name="T5"> dell’opera </text:span><text:span text:style-name="T11">Lohengrin</text:span><text:span text:style-name="T5">, eseguito dall’Orchestra di strass al Giardino del Popolo (</text:span><text:span text:style-name="T11">Volksgarten</text:span><text:span text:style-name="T5">) di Vienna. In questo pezzo predominava l’armonia lasciando di tempo in tempo scappar fuori </text:span><text:soft-page-break/><text:span text:style-name="T5">un raggio di melodia. In generale si può dire che la sua Musica è realistica, intendendo sopra ogni altro a sposarsi col Dramma.</text:span></text:p>
      <text:p text:style-name="P30">Adunque i tre grandi artisti che abbiamo nominati di sopra formeranno il soggetto delle nostre indagini, le quali saranno brevi, perché del Mercadante e del Verdi discorrerò più per esteso nel seguito. Qui è da cogliere propriamente il punto che individualizza ciascun maestro, e la relazione che corre tra essi. Nel flusso della Musica moderna saper scoprire i corifei, e tra le opere di costoro cogliere il lato rilevante, forma propriamente la difficoltà e la natura d’uno studio critico. </text:p>
      <text:p text:style-name="P30"/>
      <text:p text:style-name="P28"><text:span text:style-name="T12">a </text:span><text:span text:style-name="T5">) </text:span><text:span text:style-name="T55">Musica classica. </text:span><text:span text:style-name="T5">L'Italia tra le moderne Na</text:span><text:span text:style-name="T28">zioni raccolse l'Arte siccome eredità della Grecia caduta. Se l'</text:span><text:span text:style-name="T19">Alemagna fu destinata dallo Spirito del mondo a meditare </text:span><text:span text:style-name="T28">il problema dell'Universo, se la Francia alla vita dell'azione, alla propaganda, se l'Inghilterra allo sviluppo dell'Industria </text:span><text:span text:style-name="T5">e del Commercio, l'Italia ebbe per ufficio di nutrire il fuoco santissimo delle Arti. Ed ogni Popolo sortì natura </text:span><text:span text:style-name="T19">capace a compiere l'alta deputazione, anzi la sua indole gli </text:span><text:span text:style-name="T5">determinò la via da battere, la meta a conseguire. Nel cielo, nell'aura che lo circonda l'Italiano beve l'Arte, e nel suo animo temprato a caldo e vivace sentimento av</text:span><text:span text:style-name="T19">viva le inspirazioni che gli desta la circostante Natura. Ogni </text:span><text:span text:style-name="T28">Italiano ha i suoi Ideali, e su di questa terra pellegrina furono donne che morirono d'amore. Il fuoco del sentimento </text:span><text:span text:style-name="T5">rende le individualità taglienti ed esclusive, dove che la </text:span><text:span text:style-name="T16">calma della Ragione frena i moti dell'instinto, spunta in </text:span><text:span text:style-name="T19">qualche modo le differenze che corrono fra i caratteri, e li </text:span><text:span text:style-name="T16">rende più acconci al consorzio, all'associazione. Pertanto una Nazione artistica si rompe in parti, e le parti si guar</text:span><text:span text:style-name="T5">dano in cagnesco, dove che le pensatrici si fondono, e se una cagione diversa le disgrega, corrono a confederarsi in istretta lega. Così gli Stati dell'Alemagna formano una confederazione. L'Italia dopo un concitato lavorio si levò gigante e conquise l'Umanità collo splendore della Pittura e poi della Musica. Ecco il suo regno, ecco le sfere in cui </text:span><text:span text:style-name="T16">ella si afferma come grande Nazione. Adunque non la Lega </text:span><text:span text:style-name="T5">lombarda, ma </text:span><text:soft-page-break/><text:span text:style-name="T5">quella degli Artisti grandi, non la sconfitta </text:span><text:span text:style-name="T16">di Barbarossa, ma la vittoria compiuta sullo Spirito dell'U</text:span><text:span text:style-name="T5">manità formano la maggior gloria dell'Italia. Raffaello, Michelangelo, il Pergolese e il Rossi</text:span><text:span text:style-name="T5">ni stampano un'orma </text:span><text:span text:style-name="T16">non peritura e destano pei campi dell'etra un'eco che scuo</text:span><text:span text:style-name="T5">terà le più lontane generazioni. Ora l'esclusivismo del sentimento generò le discordie, e queste produssero il fastidio del presente. Cosiffatte condizioni e un certo erudito sentimento artistico rivolsero al passato le menti italiane. Atene e Roma furono la Patria di questo Popolo di eruditi. E sino a non guari tempo si perpetuò cotesto movimento, anzi al presente ancora continua. L'Alfieri e il Leopardi, figliuoli del secolo, non l'intendono, lo dispregiano, e credono vivere fra le ombre adorate dei greci e romani eroi. L'Aleardi, ultima espressione della Poesia italiana, quantunque sia artista per molti rispetti moderno, nientedimeno sotto nuova forma torna a vagheggiare l'Idea latina, ed è sempre incalzato dal classico desiderio d'infarcire con obbligata mitologia il suo carme, del resto pieno di vita e di profondità. Ciò mi sconforta. Un nuovo Poeta ha l'Italia, ma la vecchia canzone non è stanca, né il vecchio uomo disparito. Accanto al naturalismo geologico io veggo errare gl'immaginari esseri ipercosmici. Forse ancora lungo tempo peneremo innanzi di renderci persuasi che il Poeta deve respirare l'aura infinita dell'Umanità e dell'universale Associazione anzi che quella angusta del Comune; che deve cantar glorie moderne meglio che ripetere nuovamente e a sazietà le avite; che è mestieri parli il linguaggio delle anime nostre senza impacciar con miti il libero corso del pensiero. Certamente non v'ha più nobile ufficio del cantar le patrie glorie, ma veggasi una volta accanto alla Patria l'Umanità, ed insieme all'amor </text:span><text:span text:style-name="T16">di se nudriscasi quello alla Fratellanza universale. Adunque </text:span><text:span text:style-name="T5">quasi comune a tutti gli scrittori italiani è questo anelito ad una vecchia Patria, il quale Spirito conservatore invade ogni maniera di coltura, tanto che nel Dramma noi siamo stati, e forse siamo tuttavia, più teneri di ogni altro delle tre unità. Ecco le ragioni che rendon l'Italia la terra del </text:span><text:span text:style-name="T12">Classicismo. </text:span><text:span text:style-name="T5">Volgiamoci alla Musica e adoperiamoci a scorgere </text:span><text:soft-page-break/><text:span text:style-name="T5">in essa cotesta tendenza classica, badando che io uso questa espressione in un senso diverso dell'ordinario.</text:span></text:p>
      <text:p text:style-name="P28"><text:span text:style-name="T5">Io tengo che tra i maestri viventi il Mercadante rappresenti la Tragedia classica, anzi parmi che nella Storia dell'</text:span><text:span text:style-name="T28">Arte egli dia a </text:span><text:span text:style-name="T28">questo genere l'impronta fortemente dram</text:span><text:span text:style-name="T5">matica. Lo Spontini ha composto una Vestale, è vero, ma </text:span><text:span text:style-name="T16">ai tempi dello Spontini la Musica non si era per anco arric</text:span><text:span text:style-name="T5">chita di tutti quei mezzi che la rendono capacissima, per quanto è in lei, ad individualizzare la passione. La stromentazione della Vestale non può avere quella potenza che il Rossini, il Weber e il Meyerbeer le hanno trasfusa di </text:span><text:span text:style-name="T28">poi. Un Artista moderno poteva solamente dipingere le pas</text:span><text:span text:style-name="T5">sioni eroiche della ferrea Età romana, poiché alla grande opera una ricca tavolozza si richiedeva. Dopo un tentennare tra varie forme il Mercadante trovò la sua Poesia. Alla </text:span><text:span text:style-name="T16">sua forte fibra sorrise quella Roma fondata da Romolo, nel </text:span><text:span text:style-name="T5">cui Spirito si agitava il Marte italiano, il quale ad altro non piegava che alla forza. Il mito della lupa parla abbastanza dei figliuoli di Roma. Il modo grave con cui il Mercadante concepisce la Musica il rese acconcio a colorire, coi mezzi della moderna Musica drammatica, l'antica Età degli Orazi e delle Vestali, ed a svolgere nell'Arte musicale il momento del Classicismo italiano. Ingegno potente e vario, egli accompagna l'Arte nel suo svolgimento, e si adagia così nella candida forma melodica, del che fa testimonio </text:span><text:span text:style-name="T28">il Giuramento, come nella moderna tendenza fortemente </text:span><text:span text:style-name="T16">drammatica, il che dimostra il suo Pelagio. Singolare feno</text:span><text:span text:style-name="T5">meno è questo Pelagio, il quale rivela che la canizie non </text:span><text:span text:style-name="T16">ha estinto nel Mercadante la freschezza dell'inspirazione e </text:span><text:span text:style-name="T28">la robustezza del concepimento. L'introduzione, la romanza </text:span><text:span text:style-name="T5">del tenore ed il terzetto del Pelagio basterebbero a formare la grandezza d'un Artista. Ingegno multiforme, come il Mozart e il Rossini, egli non si tien pago alla Tra</text:span><text:span text:style-name="T16">gedia, ma volge la sua varia attività alla Commedia, alla Musica sacra, alla Musica per camera, alla Musica strumentale e perfino alle Canzoncine popolari. Ed in tutto ec</text:span><text:span text:style-name="T5">celle. Da questo lato il Mercadante si eleva alto sul Meyerbeer e sul Verdi, imperocché cotesta universalità è indizio di grandez</text:span><text:soft-page-break/><text:span text:style-name="T5">za singolare, come Aristotile istesso inse</text:span><text:span text:style-name="T16">gna, ed è quel che rende principi della propria Arte lo </text:span><text:span text:style-name="T28">Shakspeare, il Mozart e il Rossini. A traverso alle sue pe</text:span><text:span text:style-name="T16">regrinazioni l'accompagna però sempre il Genio di Roma. Sin nei motivi più spensierati voi avvertite la frase larga, </text:span><text:span text:style-name="T5">degna solo di quell'Età che nel suo amplesso strinse i più </text:span><text:span text:style-name="T5">lontani Popoli. L'abitudine di pingere il Popolo sulla scena fa sì ch'egli tratti l'Individuo come il Popolo, e porga ad </text:span><text:span text:style-name="T28">una passione solitaria ed intima la veste delle passioni po</text:span><text:span text:style-name="T5">polari e forti. Ciò non l'impedisce però di creare spesso </text:span><text:bookmark text:name="quattro"/><text:span text:style-name="T5">leggiadrissime melodie. La perizia musicale lo spinge ad </text:span><text:span text:style-name="T16">amare di soverchio le complicazioni di orchestra e lo svolgimento compiuto delle frasi. In conseguenza il peso e la </text:span><text:span text:style-name="T19">lunghezza fanno degenerare qualche volta in maniera il suo </text:span><text:span text:style-name="T28">stile. Sempre vi si fa dinanzi il lato individuale dell'Autore. Ciò non interviene ai grandissimi, i quali scompaiono nell</text:span><text:span text:style-name="T5">'opera di Arte, ovvero vivono affatto in essa. Per isforzi </text:span><text:span text:style-name="T16">che facciate voi non saprete mai quale sia l'intimo, il ca</text:span><text:span text:style-name="T28">rattere soggettivo dello Shakspeare. Voi avete dinanzi Giu</text:span><text:span text:style-name="T5">lio Cesare, Otello, Riccardo, Amleto, Macbetto, Giulietta </text:span><text:span text:style-name="T16">e Romeo, Falstaff, ma non vedete mai l'Autore che fa ca</text:span><text:span text:style-name="T5">polino, dietro l'opera di Arte. Al contrario nella Violetta </text:span><text:span text:style-name="T28">del Mercadante scorgete l'autore degli Orazi. Però è l'Arte </text:span><text:span text:style-name="T5">che va verso di lui, ma non è lui che si modifica secon</text:span><text:span text:style-name="T28">do i soggetti artistici, e il Mercadante è grande perché ha </text:span><text:span text:style-name="T5">trovato una poesia che ha fatto diventar stile vero e bello la sua maniera individuale.</text:span></text:p>
      <text:p text:style-name="P28"><text:span text:style-name="T28">A difesa del Mercadante dobbiamo soggiungere che que</text:span><text:span text:style-name="T5">sto rilievo soverchio della propria individualità è natura </text:span><text:span text:style-name="T16">degl'Italiani, ed è una conseguenza necessaria delle nostre </text:span><text:span text:style-name="T28">condizioni. Dante istesso non se ne preservò. L'Alfieri ha </text:span><text:span text:style-name="T16">composto alcune Liriche in cinque Atti. Tutti i personaggi </text:span><text:span text:style-name="T5">rivelano l'animo maschio dell'Autore. Tanto colui che ama quanto quegli che odia non hanno che un solo accento, la bestemmia contro il nemico dei propri amori e contro la cagione dell'odio. Ciascuno vuol dominar solo, non sopporta ostacoli, e per necessità dev'entrare in lotta cogli altri, i quali alla lor volta non sono uomini socievoli. Mettete Alfieri contro </text:span><text:soft-page-break/><text:span text:style-name="T5">Alfieri e voi avrete che l'uno si precipiterà furioso sulla spada dell'altro. Due Alfieri sarebbero stati nemici fra loro; e difatti egli bestemmiava quella Rivoluzione francese di cui era figliuolo primogenito. A questo modo la Tragedia è finita al 1°. Atto, imperocché i caratteri si pongono con tanta ruvidezza che si distruggono in pari tempo. Nientedimeno sonovi ancora </text:span><text:span text:style-name="T28">quattro atti da per</text:span><text:span text:style-name="T28">correre. Che resta all'Autore? Tener mo</text:span><text:span text:style-name="T5">do che i personaggi disfoghino la loro ira in ingiurie sempre nuove, sempre più pungenti, sino a quando dalle contumelie si passa al brando. Indi il difetto di azione, e da ciò le tre unità. Noi leggiamo Alfieri con amore perché egli adagia le proprie passioni in un'età e su di alcuni eroi </text:span><text:span text:style-name="T16">che sopportano il duro pondo, ma se egli avesse dovuto tra</text:span><text:span text:style-name="T5">gediare Giulietta e Romeo, la Francesca da Rimini, la Pia dei Tolomei, allora non si potrebbe resistere allo sconcio di vedere la modesta Pia coll'elmo e col coturno romano. Con minor durezza incontra l'istesso al Mercadante.</text:span></text:p>
      <text:p text:style-name="P28"><text:span text:style-name="T16">E ciò è ben naturale. Gl'Italiani sono un aggregato d'In</text:span><text:span text:style-name="T5">dividui. Divisi dalla vita politica ed esteriore si compongono un mondo tutto proprio; tanto che la Scienza, le credenze politiche e religiose sono sistemi individuali, il </text:span><text:span text:style-name="T28">grido di una coscienza separata dal mondo. I nostri rifor</text:span><text:span text:style-name="T5">matori religiosi parlano a se stessi o ai pochi, dove che </text:span><text:span text:style-name="T16">gli Alemanni traducono nella vita dello Stato i loro pensa</text:span><text:span text:style-name="T19">menti. Il Bruno apre la via alla Scienza moderna, ma per </text:span><text:span text:style-name="T5">gl'Italiani il suo Panteismo è consunto dal rogo che ince</text:span><text:span text:style-name="T16">nerì l'ardito novatore, dove che i Tedeschi ne svegliano le </text:span><text:span text:style-name="T5">scintille, lo fecondano e lo bevono largamente. Il Vico è </text:span><text:span text:style-name="T16">pianta esotica sul suolo napoletano. Ora se il consorzio ge</text:span><text:span text:style-name="T28">nera la pieghevolezza, l'individualismo produce la rigidez</text:span><text:span text:style-name="T5">za; se l'associazione fa sì che nelle opere di ciascuno s'infiltrino gli elementi estranei, tanto che s'imitino sino gli </text:span><text:span text:style-name="T28">altrui modi, d'altra banda l'austera solitudine di necessità </text:span><text:span text:style-name="T16">opera che noi portiamo in tutto quel che facciamo noi stes</text:span><text:span text:style-name="T28">si, i nostri capricci, il mondo che ci siam formato, la nostra </text:span><text:span text:style-name="T5">soggettività. Onde l'Inglese, l'Alemanno come lo Shakspeare e il Goethe possono meditare lungamente il soggetto, e sottoporre se all'Arte, ma il caldo senti</text:span><text:soft-page-break/><text:span text:style-name="T5">mento italiano, la dura forza individuale imprime la propria orma sul soggetto. L'artista moderno in generale, a causa della forza individuale invigorita nella nostra Società dalla Cavalleria, dalle Scoperte, dalla Scienza, dai Viaggi, dal Commercio, dall'Industria e simili, reca nelle sue opere </text:span><text:span text:style-name="T28">la propria individualità, a differenza de' Greci che vivevano </text:span><text:span text:style-name="T16">nel petto di Prometeo, di Edipo, di Antigone, ecc. Il freddo </text:span><text:span text:style-name="T5">Goethe, capace di pingere insieme l'incomposta </text:span><text:span text:style-name="T5">passione di Werther e l'affetto ritenuto e vorrei dire diplomatico di Clavijo, la candida Margherita e lo scettico Fau</text:span><text:span text:style-name="T16">sto, Mefistofele e Marianna, lascia scappar fuori senza volerlo la propria natura. Wolfango è tutto nella prima scena </text:span><text:span text:style-name="T5">del Fausto. Così lo Schiller parla per mezzo del Marchese di Posa, e il Lirismo non scarseggia nella sua Drammatica. Il Byron è Caino, D. Giovanni, il Corsaro, ecc. Nel Teatro </text:span><text:span text:style-name="T19">francese, salvo alcune eccezioni che s'incontrano soprattutto </text:span><text:span text:style-name="T5">nel Corneille, troviamo questo Lirismo disceso ad una bassezza antiartistica, imperocché i suoi tragici covrono gli </text:span><text:span text:style-name="T16">eroi di Roma colle parrucche incipriate dei tempi di Riche</text:span><text:span text:style-name="T5">lieu, Mazzarino e Luigi XIV. Solo Shakspeare si leva gigante su di tutti e sommerge il suo animo in Roma, nell'Inghilterra, in Italia. Ora questo carattere, comune agli artisti moderni, signoreggia di più appresso gl'Italiani. Tra i moderni oltre all'Alfieri è da por mente al Foscolo ed al Manzoni siccome gli artisti che non nella Lirica ma </text:span><text:span text:style-name="T16">nel Romanzo lasciano leggere tutta l'anima loro. La sdegnosa e superba natura del Foscolo è trasfusa nell'Ortis, </text:span><text:span text:style-name="T5">come il candore del Manzoni fonde in un'unità di amore le creature che popolano il suo Romanzo. Tutte hanno il cuore temprato a carità cristiana, e chi non l'ha si converte. Il Lirismo adunque si muove in fondo all'Arte moderna.</text:span></text:p>
      <text:p text:style-name="P28"><text:span text:style-name="T19">Rivolgendomi alla Musica dico che l'anima beffarda del R</text:span><text:span text:style-name="T5">ossini penetra in tutte le sue Opere. Il Rossini al pari del Goethe compone con fronte serena e col fuoco alle mani, di sorta che tu vedi muovere sulla scena alcune bellissime ombre, ma quasi mai una viva creatura vitti</text:span><text:span text:style-name="T16">ma della passione traboccante. L'anima sua non perde mai </text:span><text:span text:style-name="T5">la serenità, tanto che egli crea uno Stabat allegro e faci</text:span><text:soft-page-break/><text:span text:style-name="T5">le, e non mesto e profondo. Fantasia ariostesca, ma an</text:span><text:span text:style-name="T28">che ironia ariostesca ha il Rossini. E dietro ai personaggi </text:span><text:span text:style-name="T5">tragici parmi sempre di scorgere Figaro che li beffa. Di fatti nella scena finale dell'Otello, quando questi si ap</text:span><text:span text:style-name="T28">presta ad uccidere Desdemona, parmi, se la memoria non </text:span><text:span text:style-name="T5">falla, che l'orchestra faccia un motivo del Barbiere. Gli è vero che la Musica è indeterminata, ma non è man</text:span><text:span text:style-name="T19">co vero che chi applica un motivo buffo alla situazione </text:span><text:span text:style-name="T5">eminentemente tragica dell'Otello, rivela un'anima che </text:span><text:span text:style-name="T16">ride di tutto. Il difetto di </text:span><text:span text:style-name="T16">passione profonda e questa fredda</text:span><text:span text:style-name="T5"> ironia che comprende tutti i caratteri manifestano l'intimo dell'artista, il quale per tal cagione non ha prodotto nulla di più bello del Barbiere. Qui la sua maniera diviene stile vero e caratteristico. Il Bellini non ha che una corda, l'amore malinconico. Come il Leopardi in tutti i suoi versi non fa che lamentarsi della Natura, dell'Uomo, della Società, ed è sempre occupato da un espresso fastidio e scetticismo della vita, il quale comunica eziandio a qualche personaggio che prende a dipingere, come a dire Consalvo, Filippo Ottonieri, il Parini ecc., così il Bellini pone l'anima sua nel petto dei personaggi, e fa che tutti amino ad un modo. L'ingegno facile, ricco, scorrevole del Donizzetti sfugge ad una precisa determinazione. Starei per dire ch'egli è pervenuto </text:span><text:span text:style-name="T28">al sommo dell'Arte, ovvero a nascondere l'uomo di sotto </text:span><text:span text:style-name="T16">all'opera. Lucrezia Borgia e l'Elixir formano un contrap</text:span><text:span text:style-name="T28">posto spiccatissimo, e rivelano una rara pieghevolezza d'in</text:span><text:span text:style-name="T5">gegno. Nientedimeno il Donizzetti non ha uno stile determinato. Leggendo lo Shakspeare voi non saprete mai quel che passa nei penetrali del suo cuore, ma, studian</text:span><text:span text:style-name="T16">dovi su, potrete scorgere il carattere delle sue opere, </text:span><text:span text:style-name="T5">categorizzarle, assegnando il momento che segnano nella Storia dell'Arte, e distinguerle da quelle del Calderon, p. e., o da quelle di altri che si voglia. Ma il Donizzetti sfugge come l'argento vivo. Voi state lì lì per credere che la sua Musica è drammatica, ed egli sbuca fuori </text:span><text:span text:style-name="T16">con una Musica leggiera che vi disinganna, anzi in una </text:span><text:span text:style-name="T5">medesima Opera cangia stile, e qualche volta folleggia </text:span><text:span text:style-name="T28">nella Musica drammatica. Ora questo vagare di forma in </text:span><text:span text:style-name="T5">forma non potrebbe essere indizio di un animo incostante e </text:span><text:soft-page-break/><text:span text:style-name="T5">cedevole? Verdi in ultimo sparge su di tutte le sue Musiche una tinta di mestizia. Ecco quel che io affermo per ispiegare la maniera del Mercadante.</text:span></text:p>
      <text:p text:style-name="P28"><text:span text:style-name="T5">Ma perché il Mercadante, questo grande artista, non </text:span><text:span text:style-name="T13">ha avuto su' suoi contemporanei quel predominio che hanno </text:span><text:span text:style-name="T5">gli altri autori eccellenti? Alcuni accusano la lunghezza dei pezzi, altri il frastuono delle bande e dell'orchestra, altri la cattiva fortuna. Io non accuserò, ma mi ado</text:span><text:span text:style-name="T19">pererò a spiegare il fatto, ricordando che il Classicismo è </text:span><text:span text:style-name="T5">moribondo nell'Europa, imperocché gli uomini mo</text:span><text:span text:style-name="T5">derni non intendono le passioni romane o greche, le hanno in fastidio, o al più le fan soggetto di uno studio erudito, ma sulla scena amano a veder dipinte le proprie passioni e quegli avvenimenti che si collegano collo Spirito del secolo. Il sagrifizio della Vestale ci rivolta le viscere o pure ci fa ridere della superstizione antica. Il Classicismo di fatti, come abbiam veduto, è troppo esclusivo, e nasce da alcune peculiari condizioni dello Spirito italiano. E gl'Italiani istessi cominciano ad averlo a noia, perché anche essi vogliono partecipare alla vita moderna ed asso</text:span><text:span text:style-name="T28">ciarsi alla grande Famiglia umana. Ciò posto la Musica clas</text:span><text:span text:style-name="T5">sica del Mercadante diventa patrimonio della Storia piuttosto che della Società vivente, determina una forma dello </text:span><text:span text:style-name="T19">Spirito italiano, ma una forma che incomincia a tramontare. </text:span><text:span text:style-name="T5">Né vale il dire che ciò non dovrebbe accadere, se le mie ra</text:span><text:span text:style-name="T28">gioni son la vera spiegazione, delle Musiche con soggetti più </text:span><text:span text:style-name="T16">moderni. La Musica del Mercadante non è classica soltanto </text:span><text:span text:style-name="T5">per la natura della favola poetica, ma eziandio per la forma, pel carattere del suo stile. E diciamo ancora di più. </text:span><text:span text:style-name="T28">Nell'Arte poetica la Tragedia ha dato luogo al Dramma mo</text:span><text:span text:style-name="T5">derno, perché noi non vogliamo sciupare la nostra artistica attività per dipingere quelle passioni eroiche che poco in</text:span><text:span text:style-name="T13">tendiamo, e che han di già avuto i loro poeti. La Casa succede </text:span><text:span text:style-name="T28">alla Piazza, le passioni familiari alle eroiche, e però il Dram</text:span><text:span text:style-name="T5">ma alla Tragedia. Per la cagione istessa tempo verrà, e non è lungi, in cui la declamazione spontanea, intima e sto per dire casalinga, scaccerà l'altisonanza tragica in generale, e in ispecie poi il fare artificiale ed esteriore della Ristori.</text:span></text:p>
      <text:p text:style-name="P28"><text:soft-page-break/><text:span text:style-name="T5">Così nella Musica vogliamo oggidì soggetti moderni, quadri fiamminghi e non Pittura antica. Il genere classico io non dico che debba andare affatto proscritto, ma usato </text:span><text:span text:style-name="T16">con parsimonia. Scegliete pure, o maestro, i soggetti dalla </text:span><text:span text:style-name="T5">Storia, ma rivolgetevi a quella Storia che si liga alle nostre passioni, che ci fa palpitare, e spargete sulle vostre </text:span><text:span text:style-name="T16">creazioni l'aura della vita moderna. Così voi farete frut</text:span><text:span text:style-name="T5">tificare quella vitalità artistica che non ancora è estinta </text:span><text:span text:style-name="T19">nel vostro petto, e l'Europa si commuoverà al nome vostro. </text:span><text:span text:style-name="T16">Ma, il dissi, ogni Artista è deputato a levare un suono, a </text:span><text:span text:style-name="T28">segnare una forma ed a passare, ond'è mestieri ch'io vada </text:span><text:span text:style-name="T5">innanzi in traccia del </text:span><text:span text:style-name="T5">mio Uomo moderno.</text:span></text:p>
      <text:p text:style-name="P30"/>
      <text:p text:style-name="P28"><text:span text:style-name="T55">b) Musica romAntica. </text:span><text:span text:style-name="T5">Se il Mercadante crea la Tra</text:span><text:span text:style-name="T16">gedia classica, il Meyerbeer col suo </text:span><text:span text:style-name="T18">Roberto il Diavolo </text:span><text:span text:style-name="T16">svol</text:span><text:span text:style-name="T19">ge il Dramma romantico. Dall'età antica siamo scesi al Me</text:span><text:span text:style-name="T16">dio-Evo. Prendo la parola romantico nel significato stretto </text:span><text:span text:style-name="T5">di quell'Arte che non ha moltissimo rinnovò le tradizioni </text:span><text:span text:style-name="T19">del Medio-Evo. Questa scuola predominò nell'Alemagna </text:span><text:span text:style-name="T28">mediante le opere dei due Schlegel, di Tieck, Novalis, Hof</text:span><text:span text:style-name="T13">fmann, Arnim, Verner, Uhland, ecc. A questa scuola appar</text:span><text:span text:style-name="T16">tiene </text:span><text:span text:style-name="T18">il Roberto </text:span><text:span text:style-name="T16">come tela poetica e come colore musicale, </text:span><text:span text:style-name="T19">imperocché tali cose vanno unite nell'Opera del Meyerbeer.</text:span></text:p>
      <text:p text:style-name="P28"><text:span text:style-name="T13">Parlando di questo maestro io non dirò che del solo Roberto, </text:span><text:span text:style-name="T19">poiché soltanto questa sua creazione ho veduto rappresen</text:span><text:span text:style-name="T5">tare; ma del resto la coscienza popolare e l'opinione di </text:span><text:span text:style-name="T19">qualche maestro eccellente affermano esser questa la sua </text:span><text:span text:style-name="T5">migliore Musica. A fine di tenerne discorso io sento il dovere di far conoscere al lettore la natura di quelle </text:span><text:span text:style-name="T28">tradizioni germaniche che han generato il Roberto, perché </text:span><text:span text:style-name="T16">credo che a voler dire alcuna cosa pensata di un lavoro di </text:span><text:span text:style-name="T28">Arte ed a volerne indagare l'essenza più rimota, faccia </text:span><text:span text:style-name="T5">mestieri penetrare nelle viscere di quel Popolo in mezzo a cui l'Artista nacque.</text:span></text:p>
      <text:p text:style-name="P28"><text:span text:style-name="T5">I manichei e gli gnostici tolsero alle religioni della Persia e dell'India alcune credenze che di poi penetrarono </text:span><text:span text:style-name="T28">nelle tradizioni germaniche. I primi si assimilarono Ormuz </text:span><text:span text:style-name="T5">ed Ariman, ovvero la </text:span><text:soft-page-break/><text:span text:style-name="T5">luce e le tenebre, il principio buono ed il malvagio, contrapposti, anzi combattenti fra loro. I puri gnostici ebbero maggior fede nella preesistenza e </text:span><text:span text:style-name="T16">però nel predominio del principio buono. Per essi non creò </text:span><text:span text:style-name="T5">il mondo l'Altissimo, ma un Demiurgo, un </text:span><text:span text:style-name="T12">Eons, </text:span><text:span text:style-name="T5">emanazione di lui, il quale Eons cadde tanto da porsi come nemico del </text:span><text:span text:style-name="T12">Logos, </text:span><text:span text:style-name="T5">ovvero del principio buono che è diretta emanazione di Dio. Questa concezione troviamo nella Teologia cristiana, secondo la quale Satana, l'Angelo decaduto e ribelle, allorché gli vien data permissione da Dio, si fa il signore della materia, e spinge l'uomo al pec</text:span><text:span text:style-name="T16">cato, quando questi allettato dalle sensibili cose rifiuta gli ajuti della soprannaturale grazia, e in tutto studia contrappor</text:span><text:span text:style-name="T16">si a Cristo, che è l'unico principio del bene, della </text:span><text:span text:style-name="T5">virtù, della felicità. Fuvvi un tempo in cui molti, non sapendo o non potendo spiegare i fatti per le tenebre in cui </text:span><text:span text:style-name="T16">era involta la Scienza, tennero per diabolico tutto quel che </text:span><text:span text:style-name="T5">apparteneva alla Natura. Appresso gli Alemanni le credenze cristiane si fusero con quelle delle Divinità nazionali. Non si miscredettero i vecchi Dei, ma si tennero come convertiti alla fede di Satana, di guisa che vennero tramutati in demoni voluttuosi e corruttori dei figliuoli di Cristo. Venere fu anatemizzata come figliuola di Belzebù, menò il cavaliere Tanhauser sulla montagna, ove tra danze e carole si abbandonava colle sue ninfe ad ogni maniera dissolutezze. A Diana fu negata la castità. Di qui, come afferma l'Heine</text:span><text:span text:style-name="Footnote_20_Symbol"><text:span text:style-name="T5"><text:note text:id="ftn2" text:note-class="footnote"><text:note-citation>2</text:note-citation><text:note-body><text:p text:style-name="P35"><text:s/>V. Heine. <text:span text:style-name="T54">De l'Allemagne. </text:span>(Tome premier, pag. 19.)</text:p></text:note-body></text:note></text:span></text:span><text:span text:style-name="T5">, la leggenda del cacciatore feroce e della Caccia notturna. Le nordiche credenze panteistiche divinizzavano la Natura, ma di poi il Cristianesimo, pel magistero della Chiesa, la </text:span><text:span text:style-name="T28">condannò. Vennero su di schifosissime streghe, le quali nude </text:span><text:span text:style-name="T19">e a cavalcioni le scope movevano il sabato di Broken su e giù </text:span><text:span text:style-name="T28">la montagna ove si eran data una posta, e alla cui vetta se</text:span><text:span text:style-name="T16">deva il loro corifeo in forma di lussurioso caprone. Il Re</text:span><text:span text:style-name="T28">migius nella sua Demonologia ha troppo descritto coteste stregacce ammaliatrici, nel cui petto credevasi scorresse il sangue satanico, perché se ne dica di più. Nuove, orribili, </text:span><text:span text:style-name="T16">ignobili incarnazioni di Satana eran </text:span><text:soft-page-break/><text:span text:style-name="T16">poi le fantasime, i fol</text:span><text:span text:style-name="T5">letti ed i così detti </text:span><text:span text:style-name="T12">Koboldi, </text:span><text:span text:style-name="T5">i quali sono, al dire di coloro che vi credevano, le anime delle persone uccise che com</text:span><text:span text:style-name="T28">paiono, nella casa ove morirono, sotto forma di fanciulli, </text:span><text:span text:style-name="T5">armati d'un coltello che vien fuori delle reni, e vestiti con abiti variopinti. </text:span><text:span text:style-name="T12">Chim </text:span><text:span text:style-name="T5">è il loro nome comune, e molte leggende popolari, fra cui è quella dell'</text:span><text:span text:style-name="T12">Hudeken, </text:span><text:span text:style-name="T5">gli Alemanni han composto su di questi Koboldi. La cre</text:span><text:span text:style-name="T28">denza alle stregonerie, alle incarnazioni di Satana era così </text:span><text:span text:style-name="T5">intima allo spirito tedesco, che Lutero istesso, il quale </text:span><text:span text:style-name="T16">rigettò le dottrine cattoliche, continuò a prestar tanta fede </text:span><text:span text:style-name="T19">alle opere del Diavolo, che un bel dì alla Wartbourg, ove </text:span><text:span text:style-name="T5">traduceva il Nuovo Testamento, credè di venire in lotta con Satana in persona. Questo commercio tra la Terra e l'Inferno è penetrato eziandio </text:span><text:span text:style-name="T5">nell'Arte, ed il Fausto del Goethe n'è un esempio. Una volta mentre Fausto a sera voleva ridursi in casa vide un cane nero che correva per le stoppie, e di poi parvegli che questo ordissegli attorno un nodo per stringerlo dentro, ma in fine non vi badò più che tanto, e credutolo davvero un benevolo can barbone, tornossene difilato a casa. Ma il cane seguillo, e quando gli parve acconcio tramutossi d'un tratto in uno scolaro errante, il quale, interrogato da Fausto chi fosse mai, rispose essere egli lo Spirito scettico che tutto nega, e ben a ragione, poiché per lui tutto quel che è, è male che sia, è degno di essere distrutto. Cotesto Spirito era nientedimeno che Mefistofele, Satana sotto una brutta e malconcia forma umana, il cui speciale elemento è il Male</text:span><text:span text:style-name="Footnote_20_Symbol"><text:span text:style-name="T5"><text:note text:id="ftn3" text:note-class="footnote"><text:note-citation>3</text:note-citation><text:note-body><text:p text:style-name="P35"><text:span text:style-name="T96"><text:s/>V. Goethe. </text:span><text:span text:style-name="T69">Faust, </text:span><text:span text:style-name="T96">Eine Tragödie. Ester Theil.</text:span></text:p></text:note-body></text:note></text:span></text:span><text:span text:style-name="T5">.</text:span></text:p>
      <text:p text:style-name="P28"><text:span text:style-name="T5">In mezzo di un Popolo che ha cotesto tradizioni e di una Scuola che risveglia i vecchiumi del Medio-Evo nasce il Meyerbeer; di guisa che dall'atmosfera che lo circonda trae la potenza e l'attitudine a colorire il Dramma Romantico ed a produrre una Musica starei per dire infernale. Di fatti </text:span><text:span text:style-name="T12">il Roberto </text:span><text:span text:style-name="T5">io veggo siccome una grande caldaja in cui Satana rimescola le sostanze più diverse; </text:span><text:span text:style-name="T16">e con siffatta forza soffia nel fuoco che infine il benefico </text:span><text:span text:style-name="T5">vapore, dilatatosi ampiamente, rompe le pareti e sommerge lo Spirito mali</text:span><text:soft-page-break/><text:span text:style-name="T5">gno. Ed in vero il Diavolo sotto veste d’uomo è il perno intorno a cui si aggira l'azione. Un bel dì che Roberto sbevazzava co' suoi cavalieri lunghesso il lido di Palermo, gli fu menato dinanzi un pellegrino, il quale invitato a canterellare, e non sapendo mica con chi avesse da fare, si pose a raccontare la terribile istoria di Roberto il Diavolo. E disse Roberto esser figliuolo di un guerriero seduttore, il quale era</text:span></text:p>
      <text:p text:style-name="P66"/>
      <text:p text:style-name="P78"><text:span text:style-name="T41">Un abitant du sombre empire:<text:line-break/></text:span><text:span text:style-name="T42">C'était…</text:span><text:span text:style-name="T5"> </text:span><text:span text:style-name="T43">c'était un démon!</text:span></text:p>
      <text:p text:style-name="P69"/>
      <text:p text:style-name="P28"><text:span text:style-name="T5">Ora questo demonio, sotto nome di Bertram, stava lì tra la folla, accanto al suo amico Roberto, ad ascoltare la canzone del me</text:span><text:span text:style-name="T5">nestrello. Che cosa era venuto a fare </text:span><text:span text:style-name="T16">sulla Terra questa creatura dell'Inferno, e perché si ado</text:span><text:span text:style-name="T28">perava con mille modi astuti a trascinare il figliuolo alla </text:span><text:span text:style-name="T5">perdizione? Ecco il punto che unifica l'azione, il nodo che l'intreccia. Bertram nell'Inferno ama, si sgomenta della propria solitudine, e vien sulla Terra per trascinare il figliuolo alla colpa, per sottoporlo alla propria potenza, e gettarlo nel regno delle Tenebre. Solo la </text:span><text:span text:style-name="T19">vicinanza di Roberto potrà acquetare l'ardente brama di </text:span><text:span text:style-name="T5">quest'anima di fuoco. Io non mi dilungherò a narrare </text:span><text:span text:style-name="T16">tutte le vie ch'egli tenta a fine di conquistare Roberto, per</text:span><text:span text:style-name="T5">ché non è questo il mio scopo, e perché vado sicuro che i miei lettori sappiano per bene la tela del Dramma; ma </text:span><text:span text:style-name="T28">dirò solamente che in quest'Opera noi vediamo risvegliarsi </text:span><text:span text:style-name="T5">tutto quel mondo che fu un tempo lo spauracchio della Società, e che i moderni han fatto disparire come Cristo fe' tacere gli oracoli pagani. Il Fantasma, il Coro diabo</text:span><text:span text:style-name="T19">lico, la Caverna infernale, il Talismano, i Morti invocati </text:span><text:span text:style-name="T5">ch'escono fuori dalle tombe, tutto è ridestato alla vita dalla onnipotente fantasia. È l'Inferno che viene sulla scena, e diabolica è la Musica che il Meyerbeer ha crea</text:span><text:span text:style-name="T16">ta. Ah sì, i suoni mandan quasi il vento pestilenziale delle </text:span><text:span text:style-name="T5">Bolge. Vi agghiaccia l'anima l'ironia di Bertram, nel duetto con Raimbaut, quando dice: </text:span></text:p>
      <text:p text:style-name="P66"/>
      <text:p text:style-name="P70"><text:soft-page-break/>Ah! l'honnéte homme!</text:p>
      <text:p text:style-name="P71">Ah! le pauvre homme!</text:p>
      <text:p text:style-name="P68"/>
      <text:p text:style-name="P28"><text:span text:style-name="T5">Vi riempie di terrore quel Coro infernale, il quale a me non pare più musica terrena, ma il canto discordante, la gioja frenetica e cupa e il grido lacerante dei foschi fantasmi. I morti, i morti poi, se potessero venire a vita, </text:span><text:span text:style-name="T16">si leveriano dalle tombe a quel modo che la Musica del </text:span><text:span text:style-name="T5">Meyerbeer esprime, perché davvero in quei tocchi interrotti che poi diventano suono più chiaro, voi vedete le </text:span><text:span text:style-name="T28">ombre che a poco a poco vincono la stanchezza del sonno di </text:span><text:span text:style-name="T16">morte, aprono gli occhi e incominciano a muoversi evi</text:span><text:span text:style-name="T5">dentemente. Questa Musica non è più del mondo, e non poteva crearla altri che un figliuolo delle nebbie e delle </text:span><text:span text:style-name="T19">foreste di Germania. Un artista d'Italia, usato a sedere mol</text:span><text:span text:style-name="T5">lemente sui verdi e fioriti prati, a </text:span><text:span text:style-name="T5">contemplare mai sempre un cielo sereno e ceruleo, a viver nella Natura ed a bearsi della Terra, non poteva, no, parlare sì da vicino col regno della morte e ritornare dal suo viaggio il Pittore dell'Inferno. Solo Dante e Michelangiolo l'osarono, ma questi grandi non erano Italiani, erano cittadini del mondo. Astraendo da simili uomini che non han Patria, </text:span><text:span text:style-name="T28">noi non potremo negare che ad una Musica tenebrosa e </text:span><text:span text:style-name="T5">fantastica è suolo più acconcio quello che irriga la Sprea che non quello le cui rive bacia il Tirreno. Se l'azione della Poesia avviene in Normandia, i colori con cui la </text:span><text:span text:style-name="T19">Musica vivifica quella smorta e sbozzata tela sono affatto </text:span><text:span text:style-name="T5">alemanni. A fine di studiare più precisamente il carattere proprio della Musica del Meyerbeer volgiamo uno sguardo al Popolo, alla Civiltà dell'Alemagna. Il segreto delle opere di un artista è sempre nella natura della Società che gli </text:span><text:span text:style-name="T28">fu madre. Interroghiamo adunque i vecchi Padri dei Ger</text:span><text:span text:style-name="T5">mani, e troveremo la sorgente di quel sangue che corre </text:span><text:span text:style-name="T19">nelle vene della moderna Alemagna e però del Meyerbeer. </text:span><text:span text:style-name="T5">Sempre che leggo i Germani di Tacito esclamo: ecco </text:span><text:span text:style-name="T16">i progenitori dei moderni Titani del Pensiero. Riducete a </text:span><text:span text:style-name="T5">civiltà queste rozze e selvagge nature, volgete alla Scienza quella forza individuale, e voi avrete i creatori del </text:span><text:span text:style-name="T28">Pensiero autonomo. Nelle popolari assemblee </text:span><text:soft-page-break/><text:span text:style-name="T28">della piazza, </text:span><text:span text:style-name="T19">quando si ascoltava il capo dei guerrieri, s'obbediva all'au</text:span><text:span text:style-name="T5">torità della persuasione meglio che a quella del comando, il che dinota che appresso loro cominciava di già a fecondarsi il predominio del Pensiero. E che lo Spirito loro fosse più puro e più acconcio al Cristianesimo che non </text:span><text:span text:style-name="T19">quello degli altri barbari, cel dimostrano parecchi loro co</text:span><text:span text:style-name="T28">stumi, come a dire la monogamia, e la quasi libertà di cui </text:span><text:span text:style-name="T16">godevano gli schiavi, ciascuno dei quali aveva i propri pe</text:span><text:span text:style-name="T19">nati, la propria abitazione, dove governava a sua posta, pa</text:span><text:span text:style-name="T13">gando al padrone un tributo di biada, bestiame e vestimenta, </text:span><text:span text:style-name="T5">tanto che una simile schiavitù potrebbe chiamarsi il prime germe del Feudalismo. E presso i Germani trovavasi </text:span><text:span text:style-name="T16">eziandio nel male quella forza individuale che nel seguito </text:span><text:span text:style-name="T28">vedemmo dispiegarsi nei cavalieri del Medio-Evo. Conside</text:span><text:span text:style-name="T5">rateli nel giuoco. Essi vi portano tale ardore, che dopo aver tutto perduto, pongono in giuoco il loro corpo e la libertà loro. Tacito grida: Tal è, anche pel male, la loro </text:span><text:span text:style-name="T28">fermezza</text:span><text:span text:style-name="Footnote_20_Symbol"><text:span text:style-name="T28"><text:note text:id="ftn4" text:note-class="footnote"><text:note-citation>4</text:note-citation><text:note-body><text:p text:style-name="P36"><text:s/>V. Tacito. De situ, moribus et populis Germaniae. XXIV.</text:p></text:note-body></text:note></text:span></text:span><text:span text:style-name="T28">. Il desiderio della vittoria, figlio della forza </text:span><text:span text:style-name="T5">individuale, è sì forte appresso loro, ch'eglino non guardano i mali avvenire solo che abbiano una lieve possibi</text:span><text:span text:style-name="T28">lità di trionfo; il quale trionfo da menti barbare e fanciulle</text:span><text:span text:style-name="T5">sche si vuole non pure nelle azioni guerriere, ma anche in quelle cose ove è vanità il voler vincere. Spetta ai tem</text:span><text:span text:style-name="T28">pi il dirozzare quelle nature orgogliose, e il dirigere all'a</text:span><text:span text:style-name="T5">cquisto delle grandi idee tanta forza di sagrifizio. Ed </text:span><text:span text:style-name="T28">il tempo converti alla Scienza profonda queste nature vi</text:span><text:span text:style-name="T16">gorose. Il vigore però si riunì tutto nel cervello, e creò un </text:span><text:span text:style-name="T28">Popolo di Pensatori. La loro lingua, creata da Lutero e con</text:span><text:span text:style-name="T16">dotta a perfezione dal Goethe, rivela benissimo il genio </text:span><text:span text:style-name="T5">scientifico degli Alemanni. Non v'ha aggettivo che non </text:span><text:span text:style-name="T28">possa divenir sostantivo, il quale alla sua volta è capace di </text:span><text:span text:style-name="T5">sostantivizzarsi ancora di più, tanto che da </text:span><text:span text:style-name="T12">Ich </text:span><text:span text:style-name="T5">(Io) si fa </text:span><text:span text:style-name="T15">Ichheit </text:span><text:span text:style-name="T13">che nella nostra favella suonerebbe </text:span><text:span text:style-name="T15">Iità</text:span><text:span text:style-name="T13">. Ciò dinota la </text:span><text:span text:style-name="T19">tendenza a generalizzare. Inoltre con svariate proposizioni </text:span><text:span text:style-name="T28">fanno opera a segnare ogni lieve gradazione del Pensiero, </text:span><text:span text:style-name="T5">imperocché se l'Arte si tien paga ad un pensiero indefi</text:span><text:span text:style-name="T28">nito, la Scienza vuol determinare con </text:span><text:soft-page-break/><text:span text:style-name="T28">precisione i propri </text:span><text:span text:style-name="T5">concetti. Nientedimeno i più chiari scrittori Alemanni per </text:span><text:span text:style-name="T28">noi stranieri riescon nebulosi, non mica per l'indetermi</text:span><text:span text:style-name="T16">natezza della parola, come affermano il Nefftzer ed il Dol</text:span><text:span text:style-name="T19">lfus</text:span><text:span text:style-name="Footnote_20_Symbol"><text:span text:style-name="T19"><text:note text:id="ftn5" text:note-class="footnote"><text:note-citation>5</text:note-citation><text:note-body><text:p text:style-name="P35"><text:span text:style-name="T96"><text:s/></text:span><text:span text:style-name="T69">ReVue germanique. </text:span><text:span text:style-name="T96">Première Livraison.</text:span></text:p></text:note-body></text:note></text:span></text:span><text:span text:style-name="T19">, ma al contrario per la ricchezza della lingua quasi </text:span><text:span text:style-name="T5">impossibile ad esaurire da coloro che non sono alemanni. </text:span><text:span text:style-name="T16">I Tedeschi adunque voglion penetrare nell'intimo delle co</text:span><text:span text:style-name="T5">se e cogliere il rapporto che corre fra di esse, di sorta che compongono la Scienza sistematica, la quale, come </text:span><text:span text:style-name="T28">l'Hegel istesso afferma</text:span><text:span text:style-name="Footnote_20_Symbol"><text:span text:style-name="T28"><text:note text:id="ftn6" text:note-class="footnote"><text:note-citation>6</text:note-citation><text:note-body><text:p text:style-name="P35"><text:span text:style-name="T96"><text:s/>V. Hegel. </text:span><text:span text:style-name="T69">EncykloPÄdie der philosophischen WissenschafteN Die Philosophie des Geistes, </text:span><text:span text:style-name="T96">1845, Berlin, pag. 80.</text:span></text:p></text:note-body></text:note></text:span></text:span><text:span text:style-name="T28">, degenera alcune volte nel formalismo di costruzioni arbitrarie. Essi fanno uso di Scienza </text:span><text:span text:style-name="T5">dapertutto, ed una volta io fui commensale ad un ban</text:span><text:span text:style-name="T19">chetto in cui dopo aver lautamente desinato, si aprì una tor</text:span><text:span text:style-name="T28">nata accademica sui globuli del sangue, nella quale il fisiologo Schultz parlò a dilungo e rispose impassibilmente alle </text:span><text:span text:style-name="T5">obbiezioni del famoso fisico Dove. Caratteri rinchiusi nel loro intimo essi pensano molto innanzi di </text:span><text:span text:style-name="T5">operare, imperocché spesso sono irresoluti, il Pensiero uccidendo l'azione. Amleto è la personificazione del carattere alemanno. In</text:span><text:span text:style-name="T28">capaci di agire fortemente essi contro l'oppressione si con</text:span><text:span text:style-name="T5">tentano di protestare, tanto che al dire dell'Hegel</text:span><text:span text:style-name="Footnote_20_Symbol"><text:span text:style-name="T5"><text:note text:id="ftn7" text:note-class="footnote"><text:note-citation>7</text:note-citation><text:note-body><text:p text:style-name="P35"><text:s/><text:span text:style-name="T83">V. Hegel. </text:span><text:span text:style-name="T84">Opera citata, pag. 81.</text:span></text:p></text:note-body></text:note></text:span></text:span><text:span text:style-name="T5">, per secoli interi hanno conservato alcuni dritti politici con semplici proteste. Usati a vivere nel mondo ideale della propria intimità sono leali, fedeli e integerrimi, ma per la </text:span><text:span text:style-name="T16">ragione medesima sgraziati, qualche volta goffi, e virtuosi </text:span><text:span text:style-name="T5">sino alla bonomia. Noi altri Italiani, d'ingegno pronto, di parola facile, di modi svelti ci sentiamo più uomini dei grandi uomini tedeschi. Abbiamo però di comune la tendenza all'Ideale, il quale per noi è l'Arte bella, per essi la Scienza ordinatrice, la Nozione unica in mezzo al vario </text:span><text:span text:style-name="T16">dei Fenomeni; di guisa che i soli Alemanni si compiacciono </text:span><text:span text:style-name="T5">delle nostre aspirazioni, della nostra furia, dove che gl'In</text:span><text:span text:style-name="T16">glesi sogghignano freddamente ed i Francesi ridono leggermente. Appunto perché non hanno smarrito un Ideale sono </text:span><text:span text:style-name="T5">stati capaci più dei Francesi e degl'Inglesi a creare </text:span><text:soft-page-break/><text:span text:style-name="T5">una </text:span><text:span text:style-name="T28">potente Scuola di Musica. Il Popolo tedesco adunque ha il </text:span><text:span text:style-name="T5">carattere acconcio allo speculare, ed i suoi Pensatori han</text:span><text:bookmark text:name="cinque"/><text:span text:style-name="T5"> coscienza dell'alta missione affidata ai figliuoli dei Goti. L'Hegel nel suo Discorso di Prolusione alla Storia della Filosofia pronunziato in Heidelberga il 28 Ottobre 1816 dice: « Noi vedremo nella Storia della Filosofia che la </text:span><text:span text:style-name="T28">Filosofia, se ne eccettui il nome, è sparita eziandio da quelle </text:span><text:span text:style-name="T5">contrade in cui la Scienza è coltivata con zelo, e che essa </text:span><text:span text:style-name="T28">deve sostenersi nella Nazione tedesca come una proprietà </text:span><text:span text:style-name="T5">particolare di questa. Noi abbiamo ricevuta dalla natura l'alta deputazione d'essere i conservatori di questo sacro </text:span><text:span text:style-name="T19">fuoco,</text:span><text:span text:style-name="T12"> </text:span><text:span text:style-name="T16">come toccò in sorte alla Eumolpide famiglia di Ate</text:span><text:span text:style-name="T5">ne la conservazione dei Misteri eleusini, come agli Iso</text:span><text:span text:style-name="T16">lani di Samotracia la conservazione e la coltivazione di un </text:span><text:span text:style-name="T5">maggior culto, e come altra volta lo Spirito universale alla Nazione ebraica nudrì l'altissima coscienza che da essa egli dovesse venir fuori come uno Spirito novello</text:span><text:span text:style-name="Footnote_20_Symbol"><text:span text:style-name="T5"><text:note text:id="ftn8" text:note-class="footnote"><text:note-citation>8</text:note-citation><text:note-body><text:p text:style-name="P35"><text:span text:style-name="T96"><text:s/>V. Hegel. VORLESUNGEN ÜBER DIE GESCHICHTE DER PHILOSOPHIE. </text:span><text:span text:style-name="T107">Berlin. 1840, pag. 4.</text:span></text:p></text:note-body></text:note></text:span></text:span><text:span text:style-name="T5">: » Sublimi e nobili parole che la Storia non ismen</text:span><text:span text:style-name="T28">tisce! Interrogate, </text:span><text:span text:style-name="T28">di fatti, gli Annali dell'Alemagna, e scor</text:span><text:span text:style-name="T19">gerete che dal suolo di lei sbucarono quelle Individualità che </text:span><text:span text:style-name="T5">ressero i movimenti del Pensiero moderno. Da un canto ci si offrirà allo sguardo il lavoratorio del Guttemberg, il </text:span><text:span text:style-name="T19">quale, con Giovanni Fausto e Pietro Schaeffer, fatica per fare </text:span><text:span text:style-name="T5">che il verbo umano non più s'imprima con un tardo stile </text:span><text:span text:style-name="T16">sulla cera o sui papiri, ma perché la parola sia lampo che ri</text:span><text:span text:style-name="T5">schiari d'un subito le più lontane regioni, le generazioni </text:span><text:span text:style-name="T28">a venire, e produca l'associazione sociale. Scendiamo più giù </text:span><text:span text:style-name="T5">e incontreremo in un piccolo viale di tigli a Konisberga </text:span><text:span text:style-name="T16">Emmanuele Kant, il quale con fronte serena, con animo dol</text:span><text:span text:style-name="T28">cissimo e con una natura da semplicione tenta un'opera più </text:span><text:span text:style-name="T5">terribile di quella di Massimiliano Robespierre, voglio dire l'annientamento del Deismo. Tanto è vero che innanzi al Pensatore alemanno non altro è amabile che la voce della Ragione! La quale direi quasi è la Dea degli Dei germanici. Solo nella Mitologia alemanna possiamo incontrare un </text:span><text:soft-page-break/><text:span text:style-name="T5">dio come Forsete, il quale abbandona la propria Religione e si <text:s/>converte al Cristianesimo. E quali sono i Poeti di questa Nazione? Un Lessing, il quale se da un canto scrive </text:span><text:span text:style-name="T12">l'Emilia Galotti, </text:span><text:span text:style-name="T5">dall'altro schiaccia gli avversari colla sua clava </text:span><text:span text:style-name="T28">critica, e dichiara guerra alla morta lettera ed al pedantismo </text:span><text:span text:style-name="T16">d'interpetrazione che uccide lo spirito: Schiller, che insieme </text:span><text:span text:style-name="T5">alle sue Liriche divine ed al suo Teatro scrive le </text:span><text:span text:style-name="T12">Lettere </text:span><text:span text:style-name="T29">sull'Educazione estetica, </text:span><text:span text:style-name="T28">nelle quali si eleva all'armonia del</text:span><text:span text:style-name="T5">la Scienza di Schelling ed Hegel: il Goethe, che volge la sua attività alle Scienze naturali, si nutrica di Spinoza e crea </text:span><text:span text:style-name="T16">la Poesia del Panteismo e del Pensiero. Innanzi al quadro </text:span><text:span text:style-name="T28">dell'Alemagna torreggiano due immense figure, le quali </text:span><text:span text:style-name="T16">movendo da opposte parti si tendono nondimeno le mani. L'Hegel e l'Humboldt. L'uno scrive gli Annali del puro </text:span><text:span text:style-name="T28">Pensiero umano, l'altro della Natura; l'uno presenta in un </text:span><text:span text:style-name="T19">libro il sistema dell'Universo ideale, l'altro occupa la sua </text:span><text:span text:style-name="T5">vecchiezza ad ordinare l'Universo fisico. Questi due gi</text:span><text:span text:style-name="T16">ganti del Pensiero, a' quali fa codazzo lunga schiera d'illustri, scolpiscono il carattere d'una Nazione, in cui gli ar</text:span><text:span text:style-name="T5">dimenti speculativi non rimangono la predica al deserto, ma divengono </text:span><text:span text:style-name="T5">sangue e vita di tutti</text:span><text:span text:style-name="Footnote_20_Symbol"><text:span text:style-name="T5"><text:note text:id="ftn9" text:note-class="footnote"><text:note-citation>9</text:note-citation><text:note-body><text:p text:style-name="P35"><text:s/><text:span text:style-name="T99">V. Eduardo Duller. STORIA DEL POPOLO TEDESCO DALLE ORIGINI SINO AL </text:span>1846, voltata in italiano da G. Sandrini. Vol. 2° p. 260.</text:p></text:note-body></text:note></text:span></text:span><text:span text:style-name="T5">. Sin la Musica se </text:span><text:span text:style-name="T28">ne abbevera, e, cosa da osservare, i riformatori religiosi </text:span><text:span text:style-name="T5">svegliano e trasformano lo spirito della Musica. La più </text:span><text:span text:style-name="T28">antica Musica che a nostra conoscenza sia scritta su di parole tedesche è una raccolta d'inni che rimonta alla prima riforma e di cui alcuni furono scritti da Giovanni Huss. Lu</text:span><text:span text:style-name="T5">tero e Melantone composero un rituale pel servizio corale, </text:span><text:span text:style-name="T16">e oltre di ciò Lutero compose parecchi Inni. Già nel secolo </text:span><text:span text:style-name="T5">XIV un altro genere di canto corale era usato dai seguaci </text:span><text:span text:style-name="T16">di Viklef. Il severo Haendel, appresso cui la profondità del pensiero tien le veci del difetto d'immaginazione, apre un secondo periodo, dopo il quale Gluck, Haydn, Mozart, Beethoven e Weber costituiscono sopra solide basi la Musica </text:span><text:span text:style-name="T5">drammatica. In Germania e non altrove doveva nascere questo genere di Musica, in cui l'artista pensatore ri</text:span><text:soft-page-break/><text:span text:style-name="T5">flette sul Dramma, segue la parola e cerca di renderla co' suoni. Il Meyerbeer è l'ultimo grande figliuolo di questa Scuola, </text:span><text:span text:style-name="T28">ed appunto perché ultimo ha avuto i mezzi di condurre la </text:span><text:span text:style-name="T19">Musica ad una singolare determinazione o drammatizzazio</text:span><text:span text:style-name="T5">ne. Studiata la filiazione generale del Meyerbeer è bene che noi ci adoperassimo ad indagare il carattere particolare della sua Musica, e propriamente del </text:span><text:span text:style-name="T12">Roberto.</text:span></text:p>
      <text:p text:style-name="P28"><text:span text:style-name="T16">Ed in prima un genere di Musica fortemente pensata, </text:span><text:span text:style-name="T28">essenzialmente determinatrice, in somma caratteristica, do</text:span><text:span text:style-name="T5">veva adagiarsi su di un melodramma più libero, in cui non si pon mente a condurre solamente il pezzo, ma </text:span><text:span text:style-name="T28">eziandio allo sviluppo dell'azione, all'andamento dramma</text:span><text:span text:style-name="T5">tico. Il melodramma italiano, salvo qualche rara eccezione, è impastoiato e servile. Al recitativo deve seguire per </text:span><text:span text:style-name="T16">necessità il largo, ed a questo obbligatamente la cabaletta: </text:span><text:span text:style-name="T5">all'aria deve tener dietro il duetto e che so io, il voglia o pur no l'azione. Ricordami che l’istesso Mercadante, quando scriveva il Pelagio, mi diceva che egli sentivasi </text:span><text:span text:style-name="T28">impacciato da quella forma convenzionale di melodramma, </text:span><text:span text:style-name="T5">la quale co' suoi riti non l’ispirava punto. Il Verdi non mi consentirebbe forse che appo noi predomina cotesto rituale, arrecando come esempio in contrario il suo Rigoletto. </text:span><text:span text:style-name="T5">L'esempio sarebbe a questo modo l'eccezione. Né il Rigoletto forma davvero un'eccezione compiuta, quantunque il Dramma proceda più liberamente dell'ordinario, imperocché appunto nel Rigoletto la convenzione genera una delle situazioni più ridicole dei nostri melo</text:span><text:span text:style-name="T16">drammi. I due amanti quasi colti alla sprovveduta, quando </text:span><text:span text:style-name="T5">stanno a folleggiare insieme, invece di separarsi immantinente, pensano a cantare un </text:span><text:span text:style-name="T12">Addio</text:span><text:span text:style-name="T5">, il quale per quanto sia bello e breve non può distruggere il penoso sentimento che provano gli spettatori non veggendo ancora fuggire o nascondersi l'uno dei due. Ora il melodramma francese, come lo Scribe lo reca ad atto, è più sciolto dell'italiano, tiene in maggior conto l'azione drammatica, non teme dei recitativi, non fa abuso della cabaletta, la quale pone quando lo comporta il Dramma. Anch'esso segue alcune forme convenzionali, come a dire gli effettacci, lo spettacolo </text:span><text:soft-page-break/><text:span text:style-name="T5">esteriore, il balletto al 3° Atto e simili, ma certamente offre all'artista un campo più vasto e con minori ceppi l'incatena. Né questa differenza di melodramma è accidentale, ma per contrario è determinata dal carattere musicale del Popolo italiano e del </text:span><text:span text:style-name="T16">tedesco. La Scuola italiana, essenzialmente spontanea e </text:span><text:span text:style-name="T5">melodica, ha sopra ogni altro volto la mente a condurre </text:span><text:span text:style-name="T16">il pezzo, come dicono i maestri, dove che l'alemanna, in</text:span><text:span text:style-name="T28">timamente riflessa ed armonica, ha studiato precipuamente </text:span><text:span text:style-name="T5">il modo con cui rendere il Dramma tale qual è, co' suoi molti recitativi, senza dar rilievo al canto, al pezzo melodico. Qual è adunque la forma musicale che il Meyerbeer ha adagiato sul Dramma lirico di Scribe? Il recitativo è divenuto più discorsivo, i dialoghi ed in generale le scene senza strofe cantabili son quasi pari ad un accentato discorso, ed il Meyerbeer è impareggiabile nel dipingere quei quadri in cui predomina la forma discorsiva. Valga come esempio la Scena V. dell'Atto 1°, in cui Alice trema all'avvicinarsi di Bertram, perché a lei </text:span><text:span text:style-name="T16">pare ch'egli somigli al Satana che si trova dipinto in un quadro del suo villaggio. Questa scena è posta maravi</text:span><text:span text:style-name="T28">gliosamente in Musica. Il largo nell'opera del Meyerbeer è </text:span><text:span text:style-name="T5">meno melodico e fluido di quello italiano, la cabaletta, come s'intende ordinariamente appo noi, non è più, dappoiché il ruvido e serio genio alemanno non riesce in questo </text:span><text:span text:style-name="T5">genere cosiffattamente scorrevole e facile. Di fatti è poco men che ridicolo l'assieme al termine del 1° Atto in cui Roberto dice:</text:span></text:p>
      <text:p text:style-name="P66"/>
      <text:p text:style-name="P72">Malheur sans égal!</text:p>
      <text:p text:style-name="P68"/>
      <text:p text:style-name="P28"><text:span text:style-name="T5">Il pezzo concertato individualizza fortemente i caratteri </text:span><text:span text:style-name="T16">e la stromentazione è eminentemente drammatica. In ul</text:span><text:span text:style-name="T5">timo quel che rende veramente caratteristica la Musica del Roberto è la sintesi di vari generi.</text:span></text:p>
      <text:p text:style-name="P28"><text:span text:style-name="T5">Nella vita dell'Hegel incontrasi un particolare che alcuni non han saputo intendere, e che il Mendelssohn spiegava maliziosamente, voglio dire l'amicizia del gran Filosofo coll'idiota Enrico Beer, fratello di Giacomo Meyerbeer. Quand'io lessi ciò non ba</text:span><text:soft-page-break/><text:span text:style-name="T5">dai punto all'aggettivo che qualificava il Beer, e fui oltremodo felice di aver scoperto un segreto della Musica del Meyerbeer. Pensai che forse il Beer dovette essere un mezzo da porre in comunicazione due uomini tra cui io incontrava una certa somiglianza, ma poscia, disingannato, stimai che il Meyerbeer nell'atmosfera dell'Alemagna avesse respirata quell'aura densa di Pensiero hegeliano. Di fatti </text:span><text:span text:style-name="T16">nel Roberto pare che siasi trasfuso quel genio sintetico </text:span><text:span text:style-name="T5">dell'Hegel che nel suo principio armonico concilia i più </text:span><text:span text:style-name="T19">ruvidi contraddittori. Così nell'Opera del Meyerbeer in</text:span><text:span text:style-name="T5">contrasi l'armonia delle forme e dei generi più opposti. Dallo sbevazzare e dal giuocare sino al nobile canto d'A</text:span><text:span text:style-name="T28">lice ed alla tenera e gentile cavatina d'Isabella; dalla danza </text:span><text:span text:style-name="T5">infernale sino all'amoroso folleggiare; e il sacro, il profano e il diabolico sono gli elementi che cozzano in questa Musica sintetica. È l'Inferno che invade la Terra, è la Terra che porge la mano al regno dell'eterna Notte, </text:span><text:span text:style-name="T28">ed è il Cielo che frapponendosi illumina la Terra e rompe </text:span><text:span text:style-name="T16">l'amplesso che stava per istringersi. Guerrieri, Monaci, Demoni, Angioli, tutti vengono sulla scena. Voi avete i tre </text:span><text:span text:style-name="T28">Mondi dinanzi, e sentite l'arcana potenza della Musica che con un soffio incantevole desta dal nulla i più disparati ele</text:span><text:span text:style-name="T16">menti. Nuovo Poema dantesco che con semplici suoni vi fa </text:span><text:span text:style-name="T28">viaggiare dal profondo della bolgia infernale sino alla vetta </text:span><text:span text:style-name="T16">del Paradiso ove gli Angioli cantano Gloria al Dio del</text:span><text:span text:style-name="T5">l'Universo. </text:span><text:span text:style-name="T5">Così l'Hegel conduce la mente del Pensatore </text:span><text:span text:style-name="T28">dalle aride lande dell'astratto Pensiero, dalla pesante Na</text:span><text:span text:style-name="T5">tura meccanica sino a quel punto ideale dello Spirito in cui l'Uomo acquista la suprema coscienza della sua essenza. Questo parallelo tra l'Hegel ed il Meyerbeer è una nuova deduzione e prova del principio che il Pensatore e l'Artista attingono dallo stesso fonte.</text:span></text:p>
      <text:p text:style-name="P28"><text:span text:style-name="T19">Cotesta sintesi amplissima, che sconfina la Terra ed ab</text:span><text:span text:style-name="T5">braccia sinanche il Cielo, considerata da un altro lato </text:span><text:span text:style-name="T28">forma l'elemento fantastico della Musica del Meyerbeer, </text:span><text:span text:style-name="T5">imperocché il fantastico altro non è che il creare nuovi mondi oltre quello reale che non ci basta pienamente. Ed in ciò il Meyerbeer si allontana dall'Hegel e si avvicina di più al grosso del Popolo in mezzo a cui nasce.</text:span></text:p>
      <text:p text:style-name="P28"><text:soft-page-break/><text:span text:style-name="T5">Guardiamo il Meyerbeer da un altro lato e vediamo quel che gli manca. La sintesi del Meyerbeer arriva ad </text:span><text:span text:style-name="T28">essere una compiuta fusione delle parti, o al contrario, dal </text:span><text:span text:style-name="T5">getto esce una statua vorrei dire analitica? La Nazione tedesca maggioreggia così nella sintesi come nell'analisi; </text:span><text:span text:style-name="T28">né può accadere diversamente, poiché senza una ricca analisi si produrranno vuotaggini, superficiali idee, ma non </text:span><text:span text:style-name="T5">generalità concrete, sintesi piene e vere. La sintesi e l'a</text:span><text:span text:style-name="T19">nalisi si suppongono adunque a vicenda. Ora agli Alemanni </text:span><text:span text:style-name="T28">interviene non di rado di profondarsi nello studio dei par</text:span><text:span text:style-name="T5">ticolari e di smarrire così l'Idea madre, l'Unità generatrice, alla qual via li conduce di sovente il loro genio </text:span><text:span text:style-name="T16">paziente e rigoroso. Per tanto eglino son venuti a grande altezza negli studi eruditi, ed al presente arricchiscono </text:span><text:span text:style-name="T5">incomparabilmente quelli di osservazione, intendo le Scienze della Natura. Questo carattere analitico si è trasfuso nella Musica del Meyerbeer, la quale, sintetica per </text:span><text:span text:style-name="T16">i vari generi o elementi che getta nella grande forma, è poi </text:span><text:span text:style-name="T5">analitica di soverchio pel modo con cui li maneggia. A me </text:span><text:span text:style-name="T28">pare che il Meyerbeer per seguire di troppo le parole singole </text:span><text:span text:style-name="T5">del pezzo, smarrisca alcuna volta l'unità del canto, la quale sta precipuamente nel saper rinvenire tale melodia che permanga una ed uguale a se a traverso le sue mutazioni. A quel modo il canto non è più drammatico ma pedantesco. Inoltre il Meyerbeer per pensare d'assai ai pezzi singoli non coglie una di quelle frasi che riassumono tutto il Dramma, e che ripetute di tan</text:span><text:span text:style-name="T5">to in tanto ci svelano il nodo che stringe i personaggi, l'unità delle situazioni. Massime nel pelago del suo Roberto una di coteste frasi sarebbe necessaria per farci orientare, e ci porgerebbe quasi il fil d'Arianna indispensabile per non ismarrirsi in sì lungo e penoso viaggio. Questa dote unificatrice è propria dell'ingegno grandissimo, e forse pel difetto di questa proprietà alcuni maestri benemeriti e certi uomini di mente negano al Meyerbeer di essere un ingegno principe. La sentenza forse è rigorosa e severa di troppo, ma certo è che il Meyerbeer a furia di pensare perde qualche volta la freschezza, la spontaneità e la fluidità del canto. La melodia piuttosto che sgorgare dal cuore, esce tutta armata dal cervello </text:span><text:soft-page-break/><text:span text:style-name="T5">dell'Artista pensatore, tanto che eziandio il bel motivo si svolge con pena. A maniera di esempio il canto d'Alice al 1° Atto, </text:span></text:p>
      <text:p text:style-name="P66"/>
      <text:p text:style-name="P71">Va, dit-elle, va, mon enfant ,</text:p>
      <text:p text:style-name="P66"/>
      <text:p text:style-name="P41"><text:span text:style-name="T5">non ostante la sua bellezza, procede a stento, e quasi coi calzari di piombo, come del pari è tirato coi denti, se </text:span><text:span text:style-name="T16">ben m'appongo, l'accompagnamento alla Cavatina d'Isa</text:span><text:span text:style-name="T5">bella. Il difetto di un'abbondante vena melodica e lo studio soverchio delle armonie è carattere essenziale del Popolo tedesco, ond'è cosa da spiegare nel Meyerbeer anzi </text:span><text:span text:style-name="T28">che da rimproverare. Appresso un Popolo erudito in tutto, </text:span><text:span text:style-name="T16">riflessivo, che pensa molto innanzi di operare, doveva </text:span><text:span text:style-name="T5">predominare l'armonia colle sue complicazioni, imperocché la perizia armonica, ed il vagheggiare gl'intrecci difficili e gli accordi intralciati son cose ingenerate dal ripiegarsi eccessivo che fa l'Artista sulla parte formale ed </text:span><text:span text:style-name="T28">erudita dell'Arte sua. È mestieri studiare la tecnica dell'Ar</text:span><text:span text:style-name="T5">te e saperla per bene, ma non fermarsi a ciò, anzi fa duopo tramutare questo studio in un mezzo potente per </text:span><text:span text:style-name="T28">dare maggior signoria ai canti liberi del cuore. Il freddo </text:span><text:span text:style-name="T5">Alemanno si compiace dello studio formale, dove che il caldo Italiano crea la melodia del cuore; quello pensa per inventare, questo inventa spensieratamente; l'uno vede l'Arte a traverso il prisma della Scienza, l'altro tutto tramuta in un canto dell'anima; il primo è critico delle sue opere, il secondo non ne sa più che tanto, fa e non </text:span><text:span text:style-name="T5">sa. Forse solo in Germania poteva nascere un Riccardo Wagner, il quale ha composto insieme il poema e la musica di quattro opere, </text:span><text:span text:style-name="T12">Rienzi, il Vascello-fantasma</text:span><text:span text:style-name="T5">, </text:span><text:span text:style-name="T12">Lohengrin e Tannhauser</text:span><text:span text:style-name="T5">, e di poi, irato che il Popolo non l'ha compreso, scrive un libro in cui fa da critico delle sue opere, e colla speranza dei posteri si consola dell'abbandono dei contemporanei. Ma, valga il vero, appresso il Meyerbeer l'amore alle armonie non predomina sino al punto di sfiorare affatto il candore purissimo della melodia, ed egli alcuna volta sa rinvenire alcuni canti interamente italiani. Tal è il Canto d'Alice alla Scena 3</text:span><text:span text:style-name="T108">a</text:span><text:span text:style-name="T5"> dell'Atto 3°</text:span></text:p>
      <text:p text:style-name="P66"><text:soft-page-break/></text:p>
      <text:p text:style-name="P73">Quand je quittai la Normandie.</text:p>
      <text:p text:style-name="P68"/>
      <text:p text:style-name="P28"><text:span text:style-name="T5">Forse il Meyerbeer è il mio Uomo moderno? No. La </text:span><text:span text:style-name="T28">sua Musica, moderna perché determinatrice, è ancora an</text:span><text:span text:style-name="T5">tica per essere dipintrice delle tradizioni del Medio-Evo e però romantica e fantastica. Essa spira ancora certo brutto puzzo estraneo a noi uomini moderni, i quali oramai fatti adulti ed usati al Pensiero pare che vogliamo sulla scena passioni possibili, ed il grato odore di muschio che manda la Margherita Gautier. Innanzi adunque.</text:span></text:p>
      <text:p text:style-name="P30"/>
      <text:p text:style-name="P28"><text:span text:style-name="T12">c) </text:span><text:span text:style-name="T55">Musica moderna</text:span><text:span text:style-name="Footnote_20_Symbol"><text:span text:style-name="T55"><text:note text:id="ftn10" text:note-class="footnote"><text:note-citation>10</text:note-citation><text:note-body><text:p text:style-name="P28"><text:s/>In questo luogo uso la parola <text:span text:style-name="T53">moderna </text:span>per indicare la Musica d'oggidì, che meglio è acconcia a rendere le condizioni del nostro Spirito.</text:p></text:note-body></text:note></text:span></text:span><text:span text:style-name="T5">. Alla fine noi siamo a casa nostra, e ci è conceduto mandar fuori del petto un gran sospiro, siccome fa colui che dopo un lungo viaggio si ri</text:span><text:span text:style-name="T16">duce tra le pareti della propria dimora in mezzo a' suoi cari. All'Età di ferro è succeduta quella degl'incantesimi; a </text:span><text:span text:style-name="T28">questa terrà dietro la vita intima della Famiglia, l'affetto </text:span><text:span text:style-name="T5">domestico e in generale i costumi e le passioni moderne e possibili. Dicemmo che il Romanzo scaccia l'Epopea, il </text:span><text:span text:style-name="T28">Dramma la Tragedia classica. Non è a dire che di tanto in </text:span><text:span text:style-name="T5">tanto non s'oda il suono della tromba antica e non si veg</text:span><text:span text:style-name="T28">ga l'incanutito eroe di Grecia o di Roma far capolino per </text:span><text:span text:style-name="T19">osservare se sparirono i venti scombuianti, ma scovre una Società tutta intenta alle macchine, alle fabbriche, al com</text:span><text:span text:style-name="T5">mercio, a certi suoi particolari problemi di Politica e </text:span><text:span text:style-name="T5">di Economia, e per suo gran danno la vede amantissima degli Artisti che le pingono o narrano quelle passioni poetiche che fervono, ahi quanto! tra il suono dei martelli, l'altalena delle macchine, il sibilo dal vapore e le cifre aritmetiche. Cotanto romorio assorda l'eroe antico per lungo sonno renduto debile, e gli consiglia, siccome miglior partito, il profondarsi nella tomba e il rassegnarsi ad imputridire. Non è già ch'io nieghi all'Arte la facoltà di colorire un soggetto antico, ma vorrei che le cose andasser fatte con </text:span><text:soft-page-break/><text:span text:style-name="T5">prudenza. Ad ogni uomo moderno, che non sia intollerante o inculto, piace di veder rappresentati o</text:span><text:span text:style-name="T12"> </text:span><text:span text:style-name="T5">di leggere idealizzati quei fatti che furono un dì la gloria dell'Umanità, poiché una medesima Idea incarnasi in Cesare ed in Napoleone; ma il miglior modo da tenere si è quello di scegliere nell'antichità le passioni immutabili dell'umana natura, ovvero quelle che non feriscono direttamente le nostre credenze. A questo modo si solverà il difficile problema di svolgere una passione antica senza sconcio di essa e senza fare strazio di noi; altrimenti operando noi non avremo che una noiosa sensazione erudita, e gli Artisti andranno affatto obbliati. Che l'anticomania modernizzi i suoi fossili e noi sarem paghi. Non ostante ciò è mestieri che questo nuovo o moderno Classicismo venga usato con parsimonia, non invada il </text:span><text:span text:style-name="T28">campo, perché, diciamolo pur francamente, l'elmo, la co</text:span><text:span text:style-name="T5">razza ed il brando, se sono più belli a vedere, ci fanno palpitar meno, assai meno dei nostri prosastici </text:span><text:span text:style-name="T12">frack, </text:span><text:span text:style-name="T5">a cui pur tante ricordanze sono congiunte; e quel ch'è peggio, gli antichi arnesi incominciano a sentir di barbaro in un'età che non tiene in conto di follia le aspirazioni dell'</text:span><text:span text:style-name="T16">Abate di Saint-Pierre. Adunque Vita, Arte, Scienza mo</text:span><text:span text:style-name="T28">derna è il motto che sta scritto sulla bandiera mia, e che </text:span><text:span text:style-name="T5">dovrebbe andare impresso nel cuore di tutti gli Artisti, </text:span><text:span text:style-name="T28">se essi vogliono salvarsi dal naufragio che sommerge ogni </text:span><text:span text:style-name="T5">pigro nuotatore.</text:span></text:p>
      <text:p text:style-name="P28"><text:span text:style-name="T28">Qual'è l’attitudine che prende la Musica tra l'urto delle </text:span><text:span text:style-name="T5">passioni moderne e in mezzo a questa lotta del vecchio e del nuovo? Il Verdi crea il Dramma moderno, nostro. Tra le varie opere di questo Artista il Rigoletto e la Traviata sembranmi quelle in cui il Dramma venga incalzato più strettamente dalla Musica, in cui le </text:span><text:span text:style-name="T5">passioni sieno più nostre, ed in cui la Musica mandi quasi l'effluvio della Vita moderna. Le altre opere del Verdi o vestono una favola antica a noi estranea, come Nabucco e Macbetto, o contengono solo di bellissimi pezzi, ma difettano alcun poco di quella tinta generale che porge il </text:span><text:span text:style-name="T19">carattere ad un Dramma e collega i vari personaggi in un </text:span><text:span text:style-name="T5">medesimo quadro. A questo genere io credo che appartengano tra le sue migliori Musiche Ernani, i Lombardi, i </text:span><text:soft-page-break/><text:span text:style-name="T5">Foscari e il Trovatore. Nel Rigoletto il Dramma è renduto con miglior determinazione, la Musica segue un fare più libero, usando la cabaletta a tempo largo, il duetto drammatico e simili, e sparge su di tutte le parti quel colore unico che per me è la difficoltà suprema dell'</text:span><text:span text:style-name="T16">Arte. Il Melodramma istesso è condotto con minori pa</text:span><text:span text:style-name="T5">stoie dell'usato, ed il Victor Hugo ha creato un Dramma acconcio alla Musica drammatica, perché questa ri</text:span><text:span text:style-name="T28">chiede sopra ogni altro situazioni forti e contrapposti ta</text:span><text:span text:style-name="T5">glienti. Segue la Traviata, la quale parmi il quadro di genere della Musica moderna.</text:span></text:p>
      <text:p text:style-name="P28"><text:span text:style-name="T16">È costume di parecchi uomini del mondo moderno il </text:span><text:span text:style-name="T5">guardare con dispregio la Donna, e il tenere che la vita </text:span><text:span text:style-name="T28">felice sia quella che si svolge sfornita de' sacri lacci ma</text:span><text:span text:style-name="T5">trimoniali. Questa opinione è da compiangere, imperocché siffatta gente rimane estranea ad un lato intero della vita concreta. Si, la Donna è il cuore dell'Universo, è il fuoco a cui vengono a scaldarsi le Arti, è l'incarnazione di quel sentimento in cui l'uomo, stanco dalle cure del mondo, ritrova l'amore, la pace e la forza.</text:span></text:p>
      <text:p text:style-name="P28"><text:span text:style-name="T5">Molte volte la Scienza vi lascia arido il cuore, e quasi sempre i suoi piaceri sono spruzzati di veleno dalla invidia dei malvagi, ma le consolazioni dell'Amore sono piene ed inesauribili, anzi dall'istesso dolore, dagl'innumeri ostacoli aguzzate e rendute più nobili e profonde. Se le sventure schiacciano la nostra vita di guisa che tutto ci abbandoni, e l'uomo, portando un deserto nel cuore, si riduca ad </text:span><text:span text:style-name="T16">essere un cadavere moventesi, allora io credo che solo l'infinito amore della Donna può ritornare a vita novella que</text:span><text:span text:style-name="T28">st'essere divenuto la tomba del proprio spirito. Cosi potente è questo amoroso ligame che un giorno, un'ora, un istan</text:span><text:span text:style-name="T13">te tramutano il corso precipitoso di una povera esistenza per </text:span><text:span text:style-name="T16">cui la vita andava a </text:span><text:span text:style-name="T16">sera, e per la quale la Terra non aveva più alcuna gioia allettatrice. Lo sguardo della Donna rido</text:span><text:span text:style-name="T5">na adunque una vita intera e porge inusitata forza a chi </text:span><text:span text:style-name="T16">si credeva consunto dall'attrito del dolore. Quando un'anima pellegrina versa tra le faccende mondane trova ad ogni </text:span><text:span text:style-name="T5">piè sospinto ragioni da piangere, poi che l'egoismo dell'uomo vi stringe il cuore e vi uccide col farvi quasi disperare del</text:span><text:soft-page-break/><text:span text:style-name="T5">la virtù. Ma chi vi ritorna alla fede vacillante e </text:span><text:span text:style-name="T19">chi sparge di gioia l'anima stanca ed infastidita? La Donna. </text:span><text:span text:style-name="T5">Ella, che in noi vede racchiuso l'universo intero, ci rende </text:span><text:span text:style-name="T28">eziandio altieri di noi stessi e ci fa operare grandi cose. Ah, </text:span><text:span text:style-name="T5">il cuore vuole, pur troppo, la sua parte e, soffogato, presto </text:span><text:span text:style-name="T28">o tardi reagisce con violenza. E soltanto la Donna può sod</text:span><text:span text:style-name="T19">disfare l'infinita aspirazione di un cuore irrequieto e caldis</text:span><text:span text:style-name="T5">simo. Né l'Arte può essere intesa a fondo se non da coloro </text:span><text:span text:style-name="T16">che hanno il cuore aperto ai sentimenti dell'Amore, né l'amicizia altro è che una delle forme che prende l'Amore. </text:span><text:span text:style-name="T13">Amore è centro dell'Universo e da se emana raggi all'infinita </text:span><text:span text:style-name="T5">sfera dell'esistenza. Un'anima vasta abbraccia il Tutto, riflette in se questi raggi innumerevoli ed incommensurabi</text:span><text:span text:style-name="T16">li, e comprende nel suo amore la Donna come la Scienza, </text:span><text:span text:style-name="T28">l'Arte e la Vita reale, Se stesso, l'Amico, la Patria, l'Uman</text:span><text:span text:style-name="T5">ità. Infelice, gretto e meschino adunque è colui che non sente l'effluvio consolatore della Donna, e che non com</text:span><text:span text:style-name="T19">prende come non v'abbia positivismo più vero della pace </text:span><text:span text:style-name="T5">domestica e dell'amore della Famiglia. E qui soggiungo </text:span><text:span text:style-name="T19">che l'unione colla Donna, generando la Famiglia, fa provare </text:span><text:span text:style-name="T5">all'uomo i piaceri dell'Immortalità, imperocché il padre ne' suoi figliuoli perpetua non pure il suo nome e le forme del corpo, ma con queste anche il suo Spirito. Ora </text:span><text:span text:style-name="T16">la fibra delicatissima della Donna, la gentilezza del suo </text:span><text:span text:style-name="T5">animo, capacissime a generare col contatto di un uomo nobile le virtù più pellegrine al mondo, sono per la medesima cagione lo sdrucciolo al male, quando un'anima di fango svolge dal loro corso queste potenze tenerelle. Pertanto alcune cadute della Donna è mestieri compatire; </text:span><text:span text:style-name="T28">e, considerando la debolezza di queste creature, anzi che avvilirle con rovinoso disprezzo, tendiamo loro la mano del </text:span><text:span text:style-name="T5">perdono ed ajutiamole a redimersi.</text:span></text:p>
      <text:p text:style-name="P28"><text:span text:style-name="T5">Ahi quante virtù singolari, quante creature nobili, quante natu</text:span><text:span text:style-name="T5">re sublimi la Società calpesta nel suo inces</text:span><text:span text:style-name="T16">sante andare, il tempo consuma coll'attrito del suo fluire! </text:span><text:span text:style-name="T5">Ignorate passano sulla scena del mondo queste anime pellegrine, a cui è teatro il proprio petto e le pareti del modesto abituro. Si, una seguela di casi impreveduti, una rete fitta che il mondo tesse malignamente possono avvi</text:span><text:soft-page-break/><text:span text:style-name="T5">luppare sinanche il leone e condurre alla colpa le creature che sortirono <text:s/>un'anima grande ed amorosa. L'amore pel lusso, il desiderio dei piaceri, la voluttà della ricchezza e la perfidia di qualche madre possono benissimo soffogare i nobili istinti di una donna e traviare un'amorosa natura. Ma se avviene che in mezzo alla folla degli amatori si cacci alcuno che abbia un animo caldo, che voglia sentire i battiti del cuore eziandio nella vita cortigianesca, che scovra in quella creatura le gemme di sotto al letamajo, che scenda nel profondo dell'anima di lei, che l'intenda e l'ami, oh allora il germe sepolto feconderà, e nell'amore si purificherà la vita passata. L'amore non sarà placido e quieto, ma passio</text:span><text:span text:style-name="T19">ne divorante. Molto spesso adunque quella che il mondo </text:span><text:span text:style-name="T5">stimmatizza col nome d'impura è bene una bella creatura da compiangere.</text:span></text:p>
      <text:p text:style-name="P28"><text:span text:style-name="T5">L'Artista non si tiene nella Società diviso dal mondo, </text:span><text:span text:style-name="T28">ma si mescola alla folla, penetra nelle radunanze, frequen</text:span><text:span text:style-name="T16">ta il tugurio del povero, e con vigile sguardo afferra e po</text:span><text:span text:style-name="T5">ne in luce le segrete virtù. Quando i posteri vorranno </text:span><text:span text:style-name="T16">aver contezza della nostra Società non dovranno leggere </text:span><text:span text:style-name="T5">solo le Istorie, ma eziandio i Romanzi ed i Drammi, in </text:span><text:span text:style-name="T28">cui è deposta tanta parte, e forse la maggiore, della Vita </text:span><text:span text:style-name="T16">moderna. Ed era ufficio dell'Arte giovane il dipingere un </text:span><text:span text:style-name="T19">tipo di donna che sotto le apparenze della mollezza e della </text:span><text:span text:style-name="T5">lascivia nasconde un tesoro di affetti. L'Abate Prevost colla </text:span><text:span text:style-name="T12">Manon Lescaut, </text:span><text:span text:style-name="T5">l'Hugo colla </text:span><text:span text:style-name="T12">Marion Delorme, </text:span><text:span text:style-name="T5">il Sue colla </text:span><text:span text:style-name="T12">Calandrella, </text:span><text:span text:style-name="T5">de Musset colla </text:span><text:span text:style-name="T12">Bernerette, </text:span><text:span text:style-name="T5">Dumas colla </text:span><text:span text:style-name="T12">Fernande </text:span><text:span text:style-name="T5">ed in ultimo il Dumas figlio colla </text:span><text:span text:style-name="T12">Dame aux Camelias </text:span><text:span text:style-name="T5">ci hanno incarnato questo nuovo tipo e ci hanno premuto lagrime di compassione. Cotesti libri sono una pruova novella che eziandio nelle età prosastiche e scientifiche si svolgono elementi capaci di essere dirozzati ed idealizzati dall'Arte; che nel seno </text:span><text:bookmark text:name="sei"/><text:span text:style-name="T5">della Scienza ferve quell'Amore che vivrà sino a quando batterà un cuore nel petto dell'uomo. E </text:span><text:span text:style-name="T5">l'Arte e la Dea del cuore, come la Scienza della mente. Dapertutto si muove lo spirito dell'Arte, e forse v'ha un Romanzo da fare, ed è la vita poetica d'un uomo della Scienza; ma a scovrire le latebre della vita e il centro rimoto ove si nasconde il fuoco, non pedanti, </text:span><text:soft-page-break/><text:span text:style-name="T5">non evirati cantori si vogliono, ma anime vaste nelle quali trovi un'eco mai sempre oscillante il grido dell'Umanità, l'angoscia delle vittime, la supplica de' deboli, la miseria dei poveri.</text:span></text:p>
      <text:p text:style-name="P28"><text:span text:style-name="T19">Questo significato profondo del Romanzo francese non </text:span><text:span text:style-name="T5">poteva comprendere l'anima del Castelvecchio, il quale colla sua </text:span><text:span text:style-name="T12">Donna romantica </text:span><text:span text:style-name="T5">si adopera a giustificare quell'opinione straniera con cui vien fatto rimprovero agli scrittori italiani di volersi conservare divisi dalla Famiglia europea, e di andare a ritroso del genio del Secolo. Quando una Nazione approva di cosiffatti lavori, v'ha ragione di piangere amaramente, essendo questo un indizio sicurissimo che non pure l'educazione letteraria non è formata, ma che non si sente affatto la dignità di uomo, le quali cose per altro sono consorti. E se alcuno osa dire che l'Arte francese ha saputo trovare la via del cuore e ci ha fatto piangere su di molte piaghe dolorose: non importa, sentirete ripetere, non importa, vogliamo in tutto la pura Scuola italiana. Manzoni e non altri, Goldoni e basta. Ah, ma voi obliate che la caduta è dei forti che si levano a volo sublime, e che coloro i quali non sanno slacciarsi dall'andar terra terra, se non vi feriscono con qualche sconcezza, vi agghiacciano bensì colla tapina volgarità. Ciò non va detto pel Goldoni e pel Manzoni, i quali onoro altamente, ma vorrei veder sopravvanzati, essendo in Arte la stazionarietà regresso. Né io so veramente dove sia una </text:span><text:span text:style-name="T12">Scuola </text:span><text:span text:style-name="T5">italiana, dappoiché veggo, né può essere altrimenti, nella nostra Istoria letteraria parecchi scrittori, ciascuno dei quali segue la sua via, ma non un Popolo di autori che, non ostante le diversità individuali, indefessamente lavora alla costruzione di un medesimo edifizio. Questa Scuola si </text:span><text:span text:style-name="T16">formerà quando gli scrittori d'Italia sapranno adoperare i </text:span><text:span text:style-name="T5">vivi colori della fantasia a pingere scene ed affetti universali, a consolare lagrimevoli e noncurate angosce, e quando cesserà questo sciocco e inverecondo irridere che si fa ai grandi trovati del Secolo, che per contra ci do</text:span><text:span text:style-name="T5">vrebbero far sentire la grandezza dell'Umanità.</text:span></text:p>
      <text:p text:style-name="P28"><text:span text:style-name="T5">Anche la Musica tende la mano a queste cortegiane </text:span><text:span text:style-name="T28">infortunate, e la sua mano può redimerle dalla materialità forse assai più di </text:span><text:soft-page-break/><text:span text:style-name="T28">quel che non facciano il Romanzo ed il Dramma. A maniera di esempio nel Romanzo la </text:span><text:span text:style-name="T29">Dame aux </text:span><text:span text:style-name="T27">Camelias </text:span><text:span text:style-name="T26">incontriamo alcuni particolari che deturpano la pu</text:span><text:span text:style-name="T28">rità dell'Arte. Vi ricorda del tempo in cui Margherita stan</text:span><text:span text:style-name="T5">ziava a Bougival. L'Arte vera non deve scendere sino a fa</text:span><text:span text:style-name="T28">rci toccar da vicino la materialità. Ogni dipintura lasciva ci fa ricordare la cortigiana, e a questo modo l'Arte non consegue lo scopo di purificare nell'amore gli amorazzi. </text:span><text:span text:style-name="T19">L'Artista nobile dà un tocco e passa, e piuttosto che compia</text:span><text:span text:style-name="T28">cersi a descrivere le scene singolari, le accenna, lasciando al </text:span><text:span text:style-name="T16">lettore la cura d'immaginare in un modo sempre vago ed </text:span><text:span text:style-name="T28">ideale quelle follie amorose. Nella Musica disparisce questo lato materiale, perché i suoni coll'indefinito spiritualizzano, </text:span><text:span text:style-name="T19">idealizzano la passione. E questa fu l'opera del Verdi colla Traviata. Il Verdi era l'artista per la Traviata. La sua ma</text:span><text:span text:style-name="T28">niera individuale sta propriamente nell'elemento malinconico che penetra in tutte le Opere di questo artista mo</text:span><text:span text:style-name="T5">dernissimo, la qual maniera il rende incapace di musicare </text:span><text:span text:style-name="T28">la Commedia. Perfino le danze delle sue Opere sono sparse </text:span><text:span text:style-name="T5">di segreta mestizia. Ora questa tendenza incontra nel </text:span><text:span text:style-name="T16">Dramma della Traviata la forma corrispondente, di guisa </text:span><text:span text:style-name="T5">che l'Artista e l'Opera si sposano maravigliosamente.</text:span></text:p>
      <text:p text:style-name="P28"><text:span text:style-name="T5">Nella Musica ch'egli ha composto s'incontrano alcuni pezzi alquanto deboli; ma fuori di ciò la Musica della Traviata è tal cosa, rivela siffattamente l'amore intimo e lo strazio doloroso di quella peccatrice, che io reputo miglior partito smettere il pensiero di tenerne discorso, e dico soltanto a quel lettore che non mai l'avrà udita: Va in teatro, e se hai un'anima, piangi insieme a quei suoni mestissimi, e impietrisci dentro nel sentir l'alito che la Musica evapora! Quel gemito sommesso e </text:span><text:span text:style-name="T16">stanco dei violini mi ricerca crudelmente i penetrali delle </text:span><text:span text:style-name="T19">viscere e mi scolora in viso. A creare una forma musicale </text:span><text:span text:style-name="T16">cotanto intima ed animica forse solo un Italiano era de</text:span><text:span text:style-name="T5">stinato. Per noi, cui non distrae il rumore della vita poli</text:span><text:span text:style-name="T28">tica, il santuario domestico, un libro, la compagna del cuo</text:span><text:span text:style-name="T16">re, un </text:span><text:span text:style-name="T16">amico solo e il cane fedele formano tutta l'esistenza. C</text:span><text:span text:style-name="T5">otesta concentrazione in cui siam gittati ci rende seri, puri del contatto spes</text:span><text:soft-page-break/><text:span text:style-name="T5">se volte corruttore della realtà di </text:span><text:span text:style-name="T16">fuori, capaci d'intenerirci ad ogni virtù sentimentale ed </text:span><text:span text:style-name="T5">acconci a produrre le creature meno terrene.</text:span></text:p>
      <text:p text:style-name="P28"><text:span text:style-name="T5">Adunque il Verdi è l'Artista della nostra Società poi che dipinge coi suoni il Dramma moderno. La sua Mu</text:span><text:span text:style-name="T28">sica è drammatica, meno però di quella del Meyerbeer, </text:span><text:span text:style-name="T5">melodica di più, com'è natura in un figliuolo d'Italia. La sua maniera individuale, voglio dire l'elemento malinco</text:span><text:span text:style-name="T28">nico, a differenza di quella del Mercadante, si collega con </text:span><text:span text:style-name="T16">una condizione universale dello Spirito del Mondo. II do</text:span><text:span text:style-name="T5">lore, la mestizia sono il patrimonio dei momenti di pas</text:span><text:span text:style-name="T28">saggio della Società, e ciò rende le Musiche del Verdi uni</text:span><text:span text:style-name="T5">versalmente accette. Aver sortito un'anima artistica capace di sollevare nell'Arte il grido di tutta l'Umanità è quel che fa il Verdi grande Cittadino del Mondo.</text:span></text:p>
      <text:p text:style-name="P30">Ma non ancora ho trovato l'Artista della mia mente, non ancora mi riposo soddisfatto in questa ultima forma dell'Arte, e il mio pensiero è sospinto innanzi da una voce prepotente che grida: non basta. Oso dirmi che questo fastidio è compagno di ogni anima generosa, e che non io solo, ma la Società intera appunti lo sguardo in un futuro Ideale di Musica.</text:p>
      <text:p text:style-name="P30"/>
      <text:p text:style-name="P28"><text:span text:style-name="T12">Di una presente Scuola napolitana. </text:span><text:span text:style-name="T5">Dal nostro </text:span><text:span text:style-name="T28">discorso segue che Mercadante, Meyerbeer e Verdi forma</text:span><text:span text:style-name="T5">no oggidì una trilogia, in cui si trova unità di tendenza </text:span><text:span text:style-name="T16">sotto varietà di mezzi e di scopi; imperocché tutti e tre </text:span><text:span text:style-name="T5">intendono a rendere il Dramma, ma il primo e l'ultimo, siccome Italiani, in un modo più libero e melodico, il secondo, siccome alemanno, in forma più drammatica ed armonica; e di poi colla differenza che il Mercadante pinge con predilezione <text:s/>l'Età antica, il Meyerbeer i Tempi di mezzo, e il Verdi la nostra Società. <text:s/>Rendere il Dramma è dunque il carattere generale della Musica moderna. Ora v'ha una Scuola, predominante in ispezie appresso noi Napoletani, la quale non intende punto questo destinato dell'Arte presente,</text:span><text:span text:style-name="T12"> </text:span><text:span text:style-name="T5">non respira l'atmosfera della nostra Società ed è davvero come l'asino tra i suoni. I suoi seguitato</text:span><text:span text:style-name="T5">ri, per poca levatura di mente e per difetto di animo profondo, </text:span><text:soft-page-break/><text:span text:style-name="T5">non comprendono </text:span><text:span text:style-name="T16">il carattere dei personaggi e delle situazioni che il Dramma </text:span><text:span text:style-name="T5">offre loro, anzi tengo ch'eglino non sappiano vi sia un Dramma da rendere, e per contrario volgono la loro attività a foggiare alcuni motivetti acconci soltanto a sollucherare le orecchie della plebe. A vederli baloccare coi suoni nei momenti più terribili dell'azione, tu diresti che questi maestri son prodi di animo o ironici per genio; se già cosiffatta leggerezza non facesse testimonio della loro vuotaggine. Somigliano lo scimunito, il quale uso a rider di tutto, perché nulla comprende, ride eziandio quando gli sovrasta una grave catrastrofe. In tal modo gli eroi di questa Scuola canterellano come il buffone, di guisa che alla Tragedia ed alla Commedia si aggiunge un </text:span><text:span text:style-name="T16">nuovo genere di Arte ch'io chiamerei </text:span><text:span text:style-name="T18">Tragedia buffa. </text:span><text:span text:style-name="T16">In </text:span><text:span text:style-name="T5">generale questi maestri, pei quali l'Ideale è tutto nella </text:span><text:span text:style-name="T28">tarantella napoletana, sarebbero acconci a sollazzare l'u</text:span><text:span text:style-name="T5">ditorio con Musiche buffe, anzi quasi tutti han fatto un felice esperimento di se in questo genere piacevolissimo, </text:span><text:span text:style-name="T28">ma volendo calzare il coturno e non avendo anima da ciò, </text:span><text:span text:style-name="T5">rimangono schiacciati sotto il duro pondo, e non riescono ad altro che a far ridere gli uomini seri. Io concedo che porgere il carattere alla Musica sia difficile impresa, né si pretende che ciascuno poggi a grande altezza, ma almeno che ogni scrittore s'incammini per la nuova via e tenti la forma moderna. Ma la botte dà di quel vino che </text:span><text:span text:style-name="T13">ha. La Critica non avrebbe da occuparsi di un genere co</text:span><text:span text:style-name="T5">siffattamente estraneo all'Arte, massime quando si considera il dispregio in cui è tenuto eziandio dai giovani maestri di oggi: ma, se ella ne fa alcun motto, egli è perché il mal vezzo può corrompere un uditorio spensierato, il quale movendo in teatro per lenire alcun poco il fastidio delle cure quotidiane, potrebbe agevolmente lasciarsi allettare, con gran nocumento dell'Arte, da una Musica leggiera, scorrevole, anzi scurrile, e che non vale alcun pensiero al mondo. Penetrato il gusto delle facili cose, l'Arte vera è ita, e insieme coll'Arte il carattere </text:span><text:span text:style-name="T16">de' Cittadini, i quali non prima amano le fanciullaggini </text:span><text:span text:style-name="T5">musicali che diventano buffoni e snervati, dove che gli </text:span><text:span text:style-name="T16">animi robusti trovano nelle forti commozioni e nelle pro</text:span><text:span text:style-name="T5">fonde me</text:span><text:soft-page-break/><text:span text:style-name="T5">ditazioni artistiche il riposo degno di loro. I facitori di scherzi musicali si scusano col dire che i Napoletani amano di essere dondolati coi canti da strada, e però eglino tengon modo di soddisfarli per carpir l'applauso. Io peno a creder ciò del Popolo che ha fatto </text:span><text:span text:style-name="T19">plauso ad un'opera così drammatica e malagevole ad in</text:span><text:span text:style-name="T5">tendere come il Roberto del Meyerbeer; ma in qualunque modo dico che l'Artista vero scrive come gli dice l'animo, detta ma non riceve legge, perfeziona ma </text:span><text:span text:style-name="T16">non corrompe il gusto di un Popolo, volge lo sguardo al </text:span><text:span text:style-name="T5">trionfo futuro e stabile, ma non al facile e transitorio plauso del momento. Io voglio sperare, per l'onore dei </text:span><text:span text:style-name="T28">miei concittadini, che oramai usati alla severa Musica del </text:span><text:span text:style-name="T5">Verdi non facciano tale festa a quella Musica fanciullesca da far tenere per vera una certa voce, la quale dice aver eglino perduto l'antico gusto musicale, amando nel canto le grida e nella composizione le tarantelle.</text:span></text:p>
      <text:p text:style-name="P28"><text:span text:style-name="T16">E ciò basti di simigliante Scuola. Non si creda però che </text:span><text:span text:style-name="T13">queste parole di rimprovero sieno dettate da una particolar </text:span><text:span text:style-name="T5">disposizione dell'animo mio. Spero che da questo libro si scorgerà ch'io non ho predilezioni esclusive; che amo l'Arte e non questo o quel Maestro, e che intendo sopra ogni altro a classificare le varie ed opposte Scuole. V'ha però un genere di Musica che per la sua futilità non si classifica, ma si rigetta fuori l'Arte tra i balocchi ed i trastulli de' bimbi.</text:span></text:p>
      <text:p text:style-name="P28"><text:span text:style-name="T28">Volgiamo un poco lo sguardo alla Francia ed all'Inghil</text:span><text:span text:style-name="T16">terra per dimostrare che queste Nazioni non hanno, non </text:span><text:span text:style-name="T19">hanno avuto, né potevano avere una Scuola di Musica na</text:span><text:span text:style-name="T5">zionale.</text:span></text:p>
      <text:p text:style-name="P30"/>
      <text:p text:style-name="P28"><text:span text:style-name="T12">Musica francese. </text:span><text:span text:style-name="T5">La Musica in Francia si è svol</text:span><text:span text:style-name="T19">ta sempre mercé l'opera degli stranieri. Il Baltazarini, Ita</text:span><text:span text:style-name="T16">liano, gettò in Francia il primo germe dell'Opera; di poi il </text:span><text:span text:style-name="T19">cardinal Mazzarino risvegliò il gusto per la Musica, il quale </text:span><text:span text:style-name="T28">era in decadenza sin dal tempo di Richelieu, facendo venir </text:span><text:span text:style-name="T16">d'Italia alcuni artisti ch'eseguirono la </text:span><text:span text:style-name="T18">Finta Pazza </text:span><text:span text:style-name="T16">di Stroz</text:span><text:span text:style-name="T5">zi, </text:span><text:span text:style-name="T12">e l'Orfeo ed Euridice </text:span><text:span text:style-name="T5">del Monteverdi. L'esempio spronò i Francesi, i quali tentarono d'imitare nella loro lingua </text:span><text:span text:style-name="T19">l'O</text:span><text:soft-page-break/><text:span text:style-name="T19">pera italiana, il che recarono ad atto il Cambert e il Per</text:span><text:span text:style-name="T13">rin; ma so</text:span><text:span text:style-name="T13">pravvenuto di poi il Lulli, la Musica francese conti</text:span><text:span text:style-name="T16">nuò a svilupparsi sotto l'immediata direzione degl'Italiani. </text:span><text:span text:style-name="T5">Il Campra e il Rameau camminarono sulle tracce del Lulli </text:span><text:span text:style-name="T28">senza produrre alcuna innovazione sostanziale. In seguito la </text:span><text:span text:style-name="T12">Serva padrona </text:span><text:span text:style-name="T5">del Pergolese destò un gran movimento, e divise la società francese in due parti, di cui l'una teneva per la Musica francese e l'altra, a capo della quale erano il Rousseau e il Grimm, per l'italiana. Di poi il Gluck e il Piccini si contesero lo scettro della Musica francese; </text:span><text:span text:style-name="T28">ed infine il Rossini comparve a dominare eziandio il Teatro </text:span><text:span text:style-name="T5">francese. E ciò dell'</text:span><text:span text:style-name="T12">Opéra.</text:span></text:p>
      <text:p text:style-name="P28"><text:span text:style-name="T19">Riguardo all'</text:span><text:span text:style-name="T20">Opéra-comique </text:span><text:span text:style-name="T19">noi osserviamo il medesimo </text:span><text:span text:style-name="T5">fenomeno, e se incontriamo qualche Artista abile, ricer</text:span><text:span text:style-name="T16">cando bene nella Storia ci rendiamo di subito accorti che il suo ingegno fu destato dall'Opera italiana. Il Duni creò in </text:span><text:span text:style-name="T5">Francia l'Opera comica; il Philidor, il Monsigny e il </text:span><text:span text:style-name="T16">Gretry scrissero Musica imitando gl'Italiani, anzi il Per</text:span><text:span text:style-name="T5">golese svegliò l'ingegno del Monsigny, e alcuni cantanti </text:span><text:span text:style-name="T16">italiani quello del Gretry. In ultimo il Rossini creò quella </text:span><text:span text:style-name="T19">Scuola a cui appartengono in ispecie l'Hérold e l'Auber. </text:span><text:span text:style-name="T5">Adunque il Teatro francese vive delle opere di Lulli, Du</text:span><text:span text:style-name="T16">ni, Pergolese, Piccini, Sacchini, Spontini, Cherubini, Ros</text:span><text:span text:style-name="T5">sini, Donizzetti, Verdi, Gluck, Mozart, Meyerbeer, ecc. salvo poche opere di alcuni Artisti patri, i quali seguono le orme degl'Italiani e degli Alemanni.</text:span></text:p>
      <text:p text:style-name="P28"><text:span text:style-name="T5">Ma per qual ragione la Francia non ha una Scuola originale? Il carattere del Popolo francese ci darà la chiave per ispiegare questo fatto. I Francesi son leggieri sino a non conoscere punto il valore della vita, entusiasti sino ad operare senza pensare da prima, dal che segue il dispregio per la morte, e la grande capacità alle opere di azione. Ora gli è di ragione universale che gli uomini di azione, di pratica, di guerra sono inetti ad un'Arte come la Musica, la quale per la sua idealità richiede il gran concentramento dello Spirito che si separa dalla realtà di fuori. Appresso i Francesi sovente l'</text:span><text:span text:style-name="T12">esprit, </text:span><text:span text:style-name="T5">il desiderio di piacere, la chiacchiera vuota tengono luogo di un'Arte vera e seria. Facili ad accendersi, facilissi</text:span><text:soft-page-break/><text:span text:style-name="T5">mi ad intiepidirsi, non hanno in generale quella </text:span><text:span text:style-name="T28">severità di proposito del grande Artista che rinchiuso nella </text:span><text:span text:style-name="T5">propria coscienza perse</text:span><text:span text:style-name="T5">gue ardentemente un suo Ideale. Spiriti gretti ridono di qualunque Ideale che non sia la gloria di morire sulle barricate o sul campo di battaglia; superficiali nei loro giudizi non sono acconci ad intendere la profondità delle grandi opere artistiche e molto meno produrle; inconstanti, poco solidi in pace e nella vita </text:span><text:span text:style-name="T28">quotidiana afflosciti, non possono elevarsi alle pure regioni ov</text:span><text:span text:style-name="T5">e l'Artista incontra le sublimi creature che poi ritrae nelle sue Opere. Nelle Matematiche riescono, perché v'ha un segno che guida e frena i moti incomposti della loro mente, ma alla speculazione, in cui non v'ha questo sensibile, sono inetti, e nella Storia inesatti. Le Arti realistiche, come la Pittura di genere, il Dramma della Famiglia, il Romanzo della </text:span><text:span text:style-name="T12">grisette </text:span><text:span text:style-name="T5">vengono in fiore, ma non la Musica, Arte essenzialmente intima ed ideale. Ciò dico </text:span><text:span text:style-name="T16">in generale per ispiegarmi il fatto della Musica, dolente di </text:span><text:span text:style-name="T5">aver dovuto a questo proposito notare i vizi francesi, ma non dimentico delle virtù che ornano la Patria di tanti grandi uomini, poiché noi altri Italiani conserviamo la </text:span><text:span text:style-name="T16">capacità d'intendere le altrui glorie, la coscienza di confes</text:span><text:span text:style-name="T5">sarle, e la magnanimità di porre in luce le virtù eziandio </text:span><text:span text:style-name="T16">di quelli che ci vorrebbero dileggiare cogli scritti. È un'an</text:span><text:span text:style-name="T5">tica usanza di negare ogni virtù a coloro che furono maestri dell'Arte, della Scienza e della Vita. Ed io esorto al</text:span><text:span text:style-name="T28">cuni miei concittadini, cui l'amor di Patria fa alcuna volta </text:span><text:span text:style-name="T5">obbliare la serenità dei grandi, ad opporre la discussione </text:span><text:span text:style-name="T28">alla seria confutazione, il silenzio alle contumelie, il sorriso all'ironia, la fede nell'avvenire al disprezzo insignificante. </text:span><text:span text:style-name="T13">Qual valore può avere la parola d'un uomo come il Lamar</text:span><text:span text:style-name="T16">tine, il quale ieri vi levava a cielo ed oggi vi calpesta nella </text:span><text:span text:style-name="T5">polvere? Compatite questo Popolo leggiero, anzi benedite la sua volubilità, considerando i buoni frutti che ella produce. Le glorie nostre sono immortali come Dio che le </text:span><text:span text:style-name="T16">inspirò, onde non reca loro alcun male la leggerezza france</text:span><text:span text:style-name="T5">se; ma questa d'altro canto è madre di opere necessarie, </text:span><text:span text:style-name="T16">poiché soltanto essa potrebbe porre in quistione con grande </text:span><text:span text:style-name="T5">facilità alcuni errori annosi, e sfasciare con mano spensie</text:span><text:soft-page-break/><text:span text:style-name="T5">rata i decrepiti edifizi. È bene adunque che in Europa </text:span><text:span text:style-name="T16">sia questa grande caldaja, ove tanti elementi si combattono, </text:span><text:span text:style-name="T28">non importa che il suo vapore ci spruzzi alcuna volta la </text:span><text:span text:style-name="T16">sembianza. Né la leggerez</text:span><text:span text:style-name="T16">za dell'universale toglie che s'in</text:span><text:span text:style-name="T5">contrino in Francia uomini serissimi, come la lealtà, l'ingegno e l'ardire degli Alemanni non impediscono che vi sieno uomini furbi, dappoco e servili.</text:span></text:p>
      <text:p text:style-name="P30"/>
      <text:p text:style-name="P28"><text:span text:style-name="T12">Musica inglese. </text:span><text:span text:style-name="T5">Della Musica inglese quasi non occor</text:span><text:span text:style-name="T16">rerebbe tener discorso in un lavoro che vuol discoprire ove </text:span><text:span text:style-name="T19">sta propriamente la vita musicale. Gl'Inglesi hanno sempre </text:span><text:span text:style-name="T5">avuto un grande amore per la Musica, tanto che sin nel secolo XVI la conoscenza musicale era indispensabile ad </text:span><text:span text:style-name="T16">ogni uomo educato e colto. Il Peacham, parlando delle doti </text:span><text:span text:style-name="T28">che debbono ornare un gentiluomo compiuto, dice esser </text:span><text:span text:style-name="T16">necessario ch'egli canti il suo pezzo all'impronto, e lo suoni </text:span><text:span text:style-name="T5">ugualmente sulla viola e sul luth. La mania arrivò a tale, che una volta ad un banchetto tutti fecero le maraviglie che il signore della casa aveva permesso di sedere a mensa ad un uomo che non sapeva punto di Musica. Questo amore rimase però un affar di moda e non produsse nulla di grande, anzi fu testimonio maggiore dell'incapacità che hanno gl'Inglesi per la creazione musicale. Salvo poche eccezioni, le quali peraltro non hanno avuto alcuna importanza per l'avanzamento dell'Arte, gli stranieri hanno tenuto lo scettro del Teatro inglese. Tra le eccezioni sono: Enrico Purcell, di cui gli scrittori inglesi di Storia della Musica menano gran vanto; il Dr. John Bull, al quale è attribuito il famoso </text:span><text:span text:style-name="T12">God save the King; </text:span><text:span text:style-name="T5">Daniele Purcell, che al 1702 fece rappresentare a Drury-Lane l'Opera drammatica che aveva per titolo </text:span><text:span text:style-name="T12">The Judgement of Paris; </text:span><text:span text:style-name="T5">Tommaso Clayton, che nella sua Musica </text:span><text:span text:style-name="T12">Arsinoe queen of Cyprus </text:span><text:span text:style-name="T5">imitò il fare italiano, ed altri di non molto grido. Ma sin dal regno di Carlo II e da quello di Guglielmo III gl'Italiani col canto e colla composizione formarono il gu</text:span><text:span text:style-name="T28">sto della Nazione inglese, la quale continuò sempre estiman</text:span><text:span text:style-name="T5">do la Musica italiana ed avendo in dispregio i propri compositori. L'Haendel di poi diresse il Teatro inglese ed esercitò sul gusto una influenza </text:span><text:soft-page-break/><text:span text:style-name="T5">grandissima. Nell'esecuzione gl'Inglesi riescono forse davvantaggio, come fra gli altri esempi si può scorgere dalla festa che avviene nel mese di Giugno. In un giorno determinato tutti i fanciulli allevati negli Stabilimenti di carità muovono alla Cattedrale di </text:span><text:span text:style-name="T5">S. Paolo per render grazie a Dio che li fece nascere in quel paese. Cinque o sei mila fanciulli sono sull'anfiteatro che si eleva sino alla cupola della Cattedrale, e al cenno di colui che legge il testo tutti cantano all'unisono inni e cantici. Dice lo Stafford, da cui traggo queste notizie, che nessuna combinazione di armonia può reggere al paragone di </text:span><text:span text:style-name="T28">quest'unisono accompagnato soltanto dall'organo</text:span><text:span text:style-name="Footnote_20_Symbol"><text:span text:style-name="T28"><text:note text:id="ftn11" text:note-class="footnote"><text:note-citation>11</text:note-citation><text:note-body><text:p text:style-name="P35"><text:span text:style-name="T52"><text:s/></text:span><text:span text:style-name="T85">V. Stafford —</text:span><text:span text:style-name="T52"> HlSTOIRE DE LA MUSIQUE, pag. 302.</text:span></text:p></text:note-body></text:note></text:span></text:span><text:span text:style-name="T28">. Inol</text:span><text:span text:style-name="T5">tre a Londra esistono molte associazioni musicali, come il </text:span><text:span text:style-name="T12">Concerto della Musica antica</text:span><text:span text:style-name="T5">, la </text:span><text:span text:style-name="T12">Società filarmonica </text:span><text:span text:style-name="T5">che esegue le Sinfonie di Haydn, Mozart e Beethoven, le società dei </text:span><text:span text:style-name="T12">melodisti, </text:span><text:span text:style-name="T5">degli </text:span><text:span text:style-name="T12">armonisti, </text:span><text:span text:style-name="T5">la compagnia che dà il concerto </text:span><text:span text:style-name="T12">Eisteddvood. </text:span><text:span text:style-name="T5">Non ostante l'amore per l'Arte in generale e l'influenza degli stranieri, gl'Inglesi non hanno veramente a cuore altra Musica che quella la quale porta i titoli di </text:span><text:span text:style-name="T12">petits rondos</text:span><text:span text:style-name="T5">, </text:span><text:span text:style-name="T12">bagatelles, badinages, petits riens</text:span><text:span text:style-name="T5">, </text:span><text:span text:style-name="T12">souvenirs, </text:span><text:span text:style-name="T5">ecc; il che è una vera pruova della loro inettitudine musicale. Fa mestieri dimostrare il perché gl'Inglesi non hanno prodotto una Musica originale? Io tengo sia superfluo. Non dico se poneste il piede a Londra, ma solo se conosceste di persona un Inglese vi rendereste accorti che con quel carattere freddo, calcolatore, egoista, con quella natura in somma da trafficante non si può creare altro che macchine materiali, politiche e sociali. Altro suono non intendono appieno che quello dell'oro, altre oscillazioni che quelle della Borsa, altro </text:span><text:span text:style-name="T28">Ideale che il realissimo di California, altro pungolo che </text:span><text:span text:style-name="T5">l'orgoglio e la vanità personale; di guisa che io dico che non amano davvero la Musica, ma ne fanno le viste, per non esser tenuti da poco e reputati da meno degli altri abitatori di Europa.</text:span></text:p>
      <text:p text:style-name="P61"/>
      <text:p text:style-name="P66"/>
      <text:list xml:id="list31203398" text:continue-numbering="true" text:style-name="WW8Num5">
        <text:list-item>
          <text:p text:style-name="P115">L'AVVENIRE DELLA MUSICA</text:p>
        </text:list-item>
      </text:list>
      <text:p text:style-name="P92"/>
      <text:p text:style-name="P28"><text:span text:style-name="T19">Qui pongo termine al mio discorso sul presente della Mu</text:span><text:span text:style-name="T5">sica, e mi apparecchio a volgere uno sguardo nel futuro, senza che mi tremino però le vene ed i polsi. E chi sei tu che osi interrogare l'avvenire? Né un folle, né un profeta, anzi dirò schiettamente che non ebbi mai troppo a </text:span><text:span text:style-name="T28">cuore il facile prognosticare, e sogghigno degli avventati vaticini; ma è pur mestieri confessare che se torna impos</text:span><text:span text:style-name="T5">sibile il delineare esattamente un avvenire rimoto, non è </text:span><text:span text:style-name="T16">poi opera cotanto malagevole lo scoprire la vita della do</text:span><text:span text:style-name="T5">mane. E non vi par egli che nella critica del presente sia </text:span><text:span text:style-name="T28">di già inchiusa una certa determinazione dell'avvenire im</text:span><text:span text:style-name="T5">mediato o prossimo che si voglia? Il germe di quel che io dirò brevemente sull'avvenire si trova nascosto tra le cose discorse, di guisa che a me non resta da fare altro che svolgerle maggiormente.</text:span></text:p>
      <text:p text:style-name="P28"><text:span text:style-name="T16">Studiando il passato della Musica io vi ho scoperti tre </text:span><text:span text:style-name="T5">periodi, dei quali ho detto di sopra. Ora il terzo perio</text:span><text:span text:style-name="T28">do tripartisco. La melodia e l'armonia sono gli elementi </text:span><text:span text:style-name="T16">essenziali della Musica, la quale può fonderli in vario mo</text:span><text:span text:style-name="T5">do, e indirizzarsi o al canto indipendente e libero o pure </text:span><text:span text:style-name="T19">al canto drammatico e pedissequo della Poesia. Abbiamo affermato parlando dello svolgimento storico che nel terzo periodo la Musica perveniva alla determinazione dramma</text:span><text:span text:style-name="T28">tica; ma è mestieri aggiungere che questa determinazione prende un colore diverso secondo le Nazioni o le Scuole musicali. Adoperiamoci a porre in rilievo queste differenze.</text:span></text:p>
      <text:p text:style-name="P30"/>
      <text:p text:style-name="P28"><text:span text:style-name="T12">a) </text:span><text:span text:style-name="T55">Momento della Sintesi primitiva. </text:span><text:span text:style-name="T5">Nel corso dell'Umanità sorgono alcuni uomini, i quali configgono </text:span><text:span text:style-name="T28">è vero un piede sul suolo della Patria, ma d'altro canto </text:span><text:span text:style-name="T5">abbracciano l'Universo intero. Cotesti eroi riassumono tutta l'Arte o la Scienza, di cui sono i primi ministri. Fidia, Raffaello, Galilei, Napoleone, Hegel sono l'Uma</text:span><text:soft-page-break/><text:span text:style-name="T5">nità, l'Arte, la Scienza che s'individualizzano in un uomo. E qual </text:span><text:span text:style-name="T5">è questo grande nell'Arte musicale? Io non penerò a rispondere: il Mozart. Ogni anima bella che legge la Biografia di questo Artista non può fare altro che gridare al prodigio. Basti il dire che a quattro </text:span><text:span text:style-name="T28">anni suonava con espressione grandissima e con gusto </text:span><text:span text:style-name="T16">maraviglioso alcuni pezzi che imparava in mezz'ora, ed </text:span><text:span text:style-name="T5">improvvisava alcuni minuetti i quali suo padre scriveva; che durante la sua infanzia aveva composto un'Opera tedesca, tre italiane, un oratorio, due messe solenni, e altre musiche sacre, tredici sinfonie, ventiquattro suonate ed altri pezzi pel gravicembalo, terzetti, quartetti e concerti per qualunque istrumento, marce militari, fughe, </text:span><text:span text:style-name="T12">a soli </text:span><text:span text:style-name="T5">per violoncello, violino e flauto. Arrogi che una grande parte del tempo aveva speso in viaggi, </text:span><text:span text:style-name="T13">formando la meraviglia dell'Alemagna, della Francia, </text:span><text:span text:style-name="T5">dell'Olanda, dell'Inghilterra e dell'Italia che lo considerava come suo figliuolo. Fornito di una sensibilità non terrena, egli consumò coll'Arte la sua vita, che presto doveva volgere al termine perché presto era diventata </text:span><text:span text:style-name="T16">adulta. La flemmasia di petto e i sussulti nervosi gli ge</text:span><text:span text:style-name="T5">nerarono il presentimento della morte precoce, e questo facevagli moltiplicar la fatica, perché parevagli di </text:span><text:span text:style-name="T28">non aver fatto abbastanza per la sua gloria. Dì e notte si </text:span><text:span text:style-name="T5">affrettava a colmare quel vuoto che non mai si riempie. Oh quanto parla al cuor mio questo caso che mi rende sorella l'anima del Mozart! Preoccupato da questi pensieri funesti il Mozart ebbe da un incognito il carico di comporre un </text:span><text:span text:style-name="T12">Requiem. </text:span><text:span text:style-name="T5">Parvegli un avviso del cielo, e si po</text:span><text:span text:style-name="T16">se a scrivere il </text:span><text:span text:style-name="T18">Requiem </text:span><text:span text:style-name="T16">considerandolo siccome il suo inno </text:span><text:span text:style-name="T5">di morte. E moriva davvero.</text:span></text:p>
      <text:p text:style-name="P28"><text:span text:style-name="T5">Questo Artista, che si può considerare come un fenomeno singolare, a parer mio occupa egli solo un momento intero del terzo periodo, e propriamente quello dell'unione primitiva tra l'armonia e la melodia, il canto libero e quello drammatico. Io ho udito le migliori Ope</text:span><text:span text:style-name="T28">re del Mozart a Vienna al </text:span><text:span text:style-name="T29">K. K. Hof-Theater n</text:span><text:span text:style-name="T30">ä</text:span><text:span text:style-name="T29">chst dem </text:span><text:span text:style-name="T20">K</text:span><text:span text:style-name="T25">ä</text:span><text:span text:style-name="T20">rnthnerthore </text:span><text:span text:style-name="T19">e la mia anima è rimasta rapita a tanta </text:span><text:span text:style-name="T5">abbondanza di canti facili e melodiosi, a tanta freschezza di colorito e ricchezza di strumentale, e a cosiffatta verità di espressione. Io di</text:span><text:soft-page-break/><text:span text:style-name="T5">menticai le nubi che avvolgono il campanile della Cattedrale di S. Stefano, il do</text:span><text:span text:style-name="T28">lore che prova ogni viaggiatore il quale si trova tra </text:span><text:span text:style-name="T28">genti </text:span><text:span text:style-name="T5">estranee, da tutti sconosciuto e da nessuno amato, per bearmi di quelle soavi melodie che mi conducevano col pensiero al cielo della mia Patria ed aprivano il cuor mio all'amore ed alla gioia. All'udire il canto </text:span><text:span text:style-name="T12">Là ci darem la mano,</text:span><text:span text:style-name="T5"> del Don Giovanni, </text:span><text:span text:style-name="T12">Oh mein</text:span><text:span text:style-name="T5"> </text:span><text:span text:style-name="T12">Gott, wie ist es sch</text:span><text:span text:style-name="T45">ö</text:span><text:span text:style-name="T12">n ! </text:span><text:span text:style-name="T5">gridai quasi in barba ad un Tedesco, il quale</text:span><text:bookmark text:name="sette"/><text:span text:style-name="T5"> con suono cupo mi rispose un freddo </text:span><text:span text:style-name="T12">Ia. </text:span><text:span text:style-name="T5">Oh divino Mozart, tu non hai Patria, è vero, tu poggi tra l'Italia e la Germania, ma se potessi averne una, questa sarebbe l'Italia, i cui figli han solo un cuore capace di comprendere l'effluvio delle tue melodie! Adunque per la facoltà che ebbe il Mozart di unire la melodia all'ar</text:span><text:span text:style-name="T16">monia, il libero canto italiano alla determinazione dram</text:span><text:span text:style-name="T5">matica tutta alemanna, va collocato nel primo momento del terzo periodo, il quale momento io chiamo dell'unione primitiva, imperocché a formare una fusione compiuta o concreta si vuole quella maggiore copia di mezzi che la Musica è andata acquistando nel seguito.</text:span></text:p>
      <text:p text:style-name="P30"/>
      <text:p text:style-name="P28"><text:span text:style-name="T12">b) </text:span><text:span text:style-name="T55">Momento dell’Analisi. </text:span><text:span text:style-name="T5">Nel secondo mo</text:span><text:span text:style-name="T28">mento si manifestano due tendenze diverse, due Scuole, </text:span><text:span text:style-name="T16">l'italiana e l'alemanna, le quali rompono quella sintesi </text:span><text:span text:style-name="T5">primitiva che offriva il Mozart e generano la divisione analitica, l'una lasciando </text:span><text:span text:style-name="T12">maggioreggiare </text:span><text:span text:style-name="T5">il canto libero, la melodia, e l'altra la determinazione drammatica, l'armonia, quantunque ciascuna </text:span><text:span text:style-name="T12">partecipi </text:span><text:span text:style-name="T5">del carattere che informa l'altra. Questo momento trova il suo inizio già prima del Mozart nella questione dei Gluckisti e dei Piccinisti, ma si continua di poi sino ai nostri giorni. Io lo considero come posteriore tanto riguardo all'ordine ideale quanto a quello cronologico, perché l'analisi segue sempre la sintesi prima e rozza, e perché dopo il Mozart si costituirono fermamente le due Scuole ed ebbero grande ricchezza di Artisti e di capilavori.</text:span></text:p>
      <text:p text:style-name="P28"><text:span text:style-name="T5">Noi abbiamo di già detto che l'Italia è il paese del canto, della Musica. Di fatti nell'Italia avvengono quasi tutte le più grandi </text:span><text:soft-page-break/><text:span text:style-name="T5">scoperte musicali. A Napoli fu eseguita nel 1646 la prima Opera seria e regolare che la Musica conti; per opera del Cavalli e del Cicognini incominciò la tendenza di porre in accordo la Musica </text:span><text:span text:style-name="T5">col</text:span><text:span text:style-name="T16">la Poesia; le </text:span><text:span text:style-name="T18">sinfonie </text:span><text:span text:style-name="T16">furono create dallo Scarlatti; </text:span><text:span text:style-name="T18">l'aria, </text:span><text:span text:style-name="T5">venne perfezionata dal Leo e dallo Scarlatti, come il Carissimi riformò il </text:span><text:span text:style-name="T12">recitativo</text:span><text:span text:style-name="T5">, imperocché prima </text:span><text:span text:style-name="T12">l'aria </text:span><text:span text:style-name="T5">ed il </text:span><text:span text:style-name="T12">recitativo </text:span><text:span text:style-name="T5">confondevansi sovente, non avendo un chiaro carattere che ponesse le differenze; la Musica strumentale venne perfezionata dal Corelli; i </text:span><text:span text:style-name="T12">finali </text:span><text:span text:style-name="T28">furono inventati dal napoletano Logroscino, detto il </text:span><text:span text:style-name="T29">Dio </text:span><text:span text:style-name="T18">dell'Opera buffa; </text:span><text:span text:style-name="T16">e molte altre scoperte importantissime si </text:span><text:span text:style-name="T5">fecero, che io ora non rammento e che quasi non accade dire, tanto è noto il nome nostro nella Musica. Ora, come abbiamo veduto, appresso un Popolo sì musicale come l'italiano, e che vive non pure nel suo intimo, ma bene anche nella Natura esteriore, non poteva signoreggiare altro che il libero canto del cuore, la facile, spon</text:span><text:span text:style-name="T19">tanea ed abbondante melodia, la quale tendenza si scorge </text:span><text:span text:style-name="T5">eziandio nelle nostre Musiche che più si adoperano a vestire il carattere drammatico. L'Italiano è inceppato dalla servitù che gl'impone la Poesia, e di tanto in tanto scappa fuori come il prigioniero, e vuol cantare come gli detta l'animo suo, senza porre mente al Dramma tirannico.</text:span></text:p>
      <text:p text:style-name="P28"><text:span text:style-name="T5">La Scuola tedesca per contrario si compiace delle armonie e di una pedantesca determinazione drammatica. Io ne discorro per una certa esperienza personale, perché</text:span><text:span text:style-name="T19">, quantunque non abbia udito tutte le migliori Opere </text:span><text:span text:style-name="T5">alemanne, nondimeno ne conosco un numero sufficiente, e al </text:span><text:span text:style-name="T12">Volksgarten </text:span><text:span text:style-name="T5">di Vienna l'Orchestra di Strauss mi ha dato un saggio bellissimo della Musica tedesca. </text:span><text:span text:style-name="T16">Ricordami che un bel giorno di state il Weber e il Men</text:span><text:span text:style-name="T5">delssohn mi fecero offuscare il cielo, imperocché una no</text:span><text:span text:style-name="T16">josa armonia predomina nell'</text:span><text:span text:style-name="T18">Ouverture </text:span><text:span text:style-name="T16">dell'E</text:span><text:span text:style-name="T18">uriante </text:span><text:span text:style-name="T16">del </text:span><text:span text:style-name="T5">Weber, ed un armonico frastuono nella sinfonia al </text:span><text:span text:style-name="T12">Sogno </text:span><text:span text:style-name="T18">di una Notte di Està </text:span><text:span text:style-name="T16">del Mendelssohn. E così di altri pezzi. </text:span><text:span text:style-name="T5">Buon prò che il Weber istesso e Strauss mi fecero accorto </text:span><text:span text:style-name="T16">che gli Alemanni posseggono ancora tanto di melodia e di </text:span><text:span text:style-name="T28">vivacità da poter comporre un lavoro che abbia nome </text:span><text:soft-page-break/><text:span text:style-name="T28">di </text:span><text:span text:style-name="T5">Musica. Di fatti la sinfonia del </text:span><text:span text:style-name="T12">Freischütz </text:span><text:span text:style-name="T5">è magnifica, vivace e gaia; un </text:span><text:span text:style-name="T12">Armee-Marsch </text:span><text:span text:style-name="T5">di Giuseppe Strauss è piena di entusiasmo militare; una certa </text:span><text:span text:style-name="T12">Quadrille </text:span><text:span text:style-name="T5">di </text:span><text:span text:style-name="T28">Strauss contiene un dramma, o io il vedeva, e stupenda è la </text:span><text:span text:style-name="T29">Lichtenstein-Marsch </text:span><text:span text:style-name="T28">dell'istesso au</text:span><text:span text:style-name="T28">tore. Gli è da osservare </text:span><text:span text:style-name="T19">ancora che l'Orchestra alemanna esegue impareggiabilmen</text:span><text:span text:style-name="T28">te le Opere tedesche, ma, quando io l'intesi, restò assai da meno alla nostra Orchestra di S. Carlo nella Sinfonia del </text:span><text:span text:style-name="T29">Guglielmo Tell. </text:span><text:span text:style-name="T28">Ciò avviene perché le Opere italiane voglio</text:span><text:span text:style-name="T5">no essere rendute da artisti che abbiano nell'eseguire l’istesso brio e calore de' compositori. A proposito di Musiche tedesche in cui la determinazione drammatica non uccide interamente la melodia, io debbo citare la Musica </text:span><text:span text:style-name="T28">che un Artista ha posto sulle strofe cantabili e negl'intermezzi del Fausto di Goethe, ed anche spesso ha usato come </text:span><text:span text:style-name="T5">mero accompagnamento o dipintura musicale di ciò che </text:span><text:span text:style-name="T16">la Poesia descrive. Al teatro di Berlino udii una sera con </text:span><text:span text:style-name="T5">infinito piacere la prima parte del Fausto accompagnata </text:span><text:span text:style-name="T16">da questa Musica nel modo esposto, e mi fu detto da un </text:span><text:span text:style-name="T5">Tedesco che la era opera del Principe Radziwill. Ciò mi fece ricordare del nostro Gesualdo principe di Venosa, il quale fu a' tempi suoi un Artista oltre ogni dire riputato. L'espressione di quella Musica mi andò molto a genio, quantunque io stimi che una Poesia cosi perfetta e compiuta com'è il Fausto non sopporti la veste musicale, imperocché in tal caso interviene quel che accade udendo il canto del Conte Ugolino posto in musica dal Donizzetti. Non ostante la bellezza <text:s/>della Musica, l'ascoltatore si ferma per gustare appieno la profondità, l'ardire, la verità delle immagini e delle parole poetiche. È la Poesia che squarcia la veste musicale e vi sforza a maravigliare del Poeta altissimo, che seppe rinvenire forme cotanto sublimi. Adunque, non ostante le melodie che pur s'incontrano, appresso gli Alemanni signoreggia il </text:span><text:span text:style-name="T46">contrario.</text:span></text:p>
      <text:p text:style-name="P30"/>
      <text:p text:style-name="P28"><text:span text:style-name="T5">e) </text:span><text:span text:style-name="T55">Momento della Sintesi concreta. </text:span><text:span text:style-name="T5">Verdi e Meyerbeer sono le ultime espressioni di queste due Scuole. Essi tendonsi la mano, poiché nell'uno la Mu</text:span><text:span text:style-name="T16">sica drammatica è venuta all'altezza maggio</text:span><text:soft-page-break/><text:span text:style-name="T16">re che in Ita</text:span><text:span text:style-name="T5">lia fosse mai, e nell'altro v'ha più melodia di quel che </text:span><text:span text:style-name="T16">comporti la Scuola alemanna. L'uomo che stringerà que</text:span><text:span text:style-name="T28">ste destre sarà l'Artista dell'Avvenire. Il posto è vuoto, e</text:span><text:span text:style-name="T5"> non mai come ora la Musica attese un grande, il quale, con mezzi più ricchi, sia un novello Mozart, e produca quella compiuta fusione delle Scuole in </text:span><text:span text:style-name="T5">cui l'Arte si acqueterà per sempre. Il Verdi per isforzi che faccia non può sempre slacciarsi dal canto indipendente, come il Meyerbeer dal difetto di quella melodia, in cui è pur ri</text:span><text:span text:style-name="T19">posta l'essenza della Musica. Saper trovare quel punto me</text:span><text:span text:style-name="T5">dio e concreto in cui la Musica segua la Poesia, sia drammatica e non perda la vita, la spontaneità, il calore, la fluidità melodica, è l'opera del futuro Artista. Le ultime Opere del Verdi, come il Rigoletto e la Traviata, mi farebbero credere ch'egli è ben capace di condurre a termine questa impresa grandissima; ma poiché la riforma della Musica per effettuarsi ha bisogno di quella del Melodramma lirico, e siccome il Verdi pare che non senta la necessità di questa riforma, come ho detto di sopra, anzi nei Vespri siciliani è restato da meno del </text:span><text:span text:style-name="T28">soggetto e non ha saputo trarre dal Melodramma tutto il </text:span><text:span text:style-name="T5">partito che si poteva, così debbo creder ch'egli non abbia il presentimento dell'avvenire che avrà la Musica. Né ciò è fuor di ragione, perché gli Artisti, uomini dal sentimento, credono sempre di aver chiusa colle opere loro la porta all'Arte, e quasi mai vogliono riconoscere le creazioni dei loro successori.</text:span></text:p>
      <text:p text:style-name="P28"><text:span text:style-name="T5">Io ho di già fatto notare gli sconci del Melodramma lirico italiano e del francese, ma ho pur soggiunto il secondo essere più acconcio del primo alla Musica drammatica. Rintracciare una forma di Melodramma in cui vengano ovviate le convenzioni obbligate ed esteriori delle due forme predette, in cui l'avvenimento sia tratto dalle passioni vive del tempo o da quelle storiche che ancora ci fanno palpitare, in cui la Musica avvenire trovi il suolo acconcio alle sue creazioni, è l'opera del Poeta. In questa terza forma, che io chiamo della sintesi concreta, si acqueta la Musica, di sorta che ad essa nel seguito non rimane altro che incarnare di più quel modo mezzo in cui s'incalza sempre meglio il Dramma senza </text:span><text:soft-page-break/><text:span text:style-name="T5">sconcio della melodia. Inoltre ella verrà accompagnando la Poesia nelle sue trasformazioni, e colorirà i soggetti sempre nuovi che la Poesia offre allo Spirito. Un nuovo e gran Poema, anzi forse un nuovo Genere, aspetta dalla Poesia l'Umanità dell'avvenire, e per conseguente la Musica deve anch'essa apparecchiarsi a rendere coi suoni questa futura forma dell'Arte, la quale qui non </text:span><text:span text:style-name="T5">espongo, perché in su i generali non amo di restare, e scendere ad una minuta esposizione delle mie idee non posso, dovendo per tale </text:span><text:span text:style-name="T28">scopo sconfinare dai limiti razionali della materia, di guisa</text:span><text:span text:style-name="T5"> </text:span><text:span text:style-name="T16">che spero di stendere il nuovo concetto in un lavoro sul</text:span><text:span text:style-name="T5">l'avvenire dell'Arte italiana.</text:span></text:p>
      <text:p text:style-name="P28"><text:span text:style-name="T13">Eccomi giunto al termine di queste considerazioni sul </text:span><text:span text:style-name="T39">Passato, il Presente e l'Avvenire della Musica. Conchiudo </text:span><text:span text:style-name="T26">affermando che se il predominio del puro Sentimento ar</text:span><text:span text:style-name="T5">tistico ci ha divisi, come abbiamo di già dimostrato, e ci ha renduti incapaci di Vita pratica, il Pensiero, la </text:span><text:span text:style-name="T28">Scienza ci fonderanno e ci porgeranno il modo con cui </text:span><text:span text:style-name="T26">salire ad un'altezza di Vita pratica. Or siccome la Musica drammatica discende dalla signoria che oggi tiene il Pen</text:span><text:span text:style-name="T5">siero o la Scienza, e dal suo canto appresso i molti ajuta </text:span><text:span text:style-name="T26">lo sviluppo della Riflessione, così i lavori di Musica drammatica non sono da tenere solamente siccome grandi opere </text:span><text:span text:style-name="T5">di Arte, ma del pari come mezzo di educazione pratica </text:span><text:span text:style-name="T26">e sociale. L'Arte considerata a questo modo non è un facile </text:span><text:span text:style-name="T5">passatempo, ma è via per giungere alla piena Coscienza </text:span><text:span text:style-name="T13">di se e all'attuazione pratica di questa Coscienza. Gloria </text:span><text:span text:style-name="T26">adunque a questo sublime consorzio dell'Arte, della Scienza </text:span><text:span text:style-name="T5">e della Vita!</text:span></text:p>
      <text:p text:style-name="P61"/>
      <text:p text:style-name="P66"/>
      <text:h text:style-name="P121" text:outline-level="1">LA CRITICA MUSICALE</text:h>
      <text:p text:style-name="Standard"/>
      <text:p text:style-name="Standard"/>
      <text:list xml:id="list30439364" text:style-name="WW8Num3">
        <text:list-item>
          <text:p text:style-name="P116">DI UNA FALSA CRITICA</text:p>
        </text:list-item>
      </text:list>
      <text:p text:style-name="P93"/>
      <text:p text:style-name="P28"><text:span text:style-name="T5">A questi dì ci venne tra le mani un libro di P. Scudo, col nome di </text:span><text:span text:style-name="T12">Critica e Letteratura musicale. </text:span><text:span text:style-name="T5">M. Scudo è un Veneziano, il quale trova maggior comodo nel dettare in lingua francese le sue opinioni. Il bel nome ch'egli ha apposto al suo libro, e la scarsezza di simili scritti ci fecero animo a scorrerlo un tratto, e così ci avvenimmo in un soggetto che non ci tornava punto discaro. Egli trae partito dalla morte di Gaetano Donizzetti per far noto all'Europa le sue dottrine intorno la Scuola italiana dal Rossini insino al Verdi. Ma in verità, non dico dottrine, forse neanche opinioni rinvenimmo; e poiché l'autore doveva pur parlare de' vari Maestri, e dire alcuna cosa menata giù alla meglio, ci parve ch'ei desse fuori di tali leggerezze e inesattezze, che sarebbe mestieri arrestarne la lettura. E poi, il poco riguardo con cui egli tien discorso del Mercadante e del Verdi potendo nuocere, non già alla fama di questi sommi, ché il libro di M. Scudo non teme di sopravvivere a' nostri giorni, ma a parecchi i quali corrono volentieri a quelle letture, appunto perché esse non lasciano pensare di troppo; per tal cagione io mi sono indotto ad esaminare un poco il metodo con cui l'autore comodamente fa la Critica, e poi in ispecie quel tantino ch'ei ne dice de' maestri menzionati di sopra.</text:span></text:p>
      <text:p text:style-name="P28"><text:span text:style-name="T5">Chiunque legge il titolo del libro, e poi le poche parole di prefazione, si persuade agevolmente che M. Scu</text:span><text:span text:style-name="T28">do voglia portare nella Critica musicale un certo modo </text:span><text:span text:style-name="T5">profondo di veder le cose; ma cotesta profondità rimane </text:span><text:span text:style-name="T19">una promessa. E facciamo di dimo</text:span><text:soft-page-break/><text:span text:style-name="T19">strarlo, prendendo ad </text:span><text:span text:style-name="T5">esempio il lavoro di M. Scudo intorno al </text:span><text:span text:style-name="T5">Donizzetti ed alla Scuola italiana dal Rossini al Verdi. È risaputo che al Critico musicale è dato di assegnare il momento che </text:span><text:span text:style-name="T19">un maestro esprime nella Storia dell'Arte, e la natura ge</text:span><text:span text:style-name="T5">nerale della sua Musica. Allorché il Critico, corroborato da lunghi studi, si forma una nozione della Musica, colla quale si pone ad esaminare le varie Scuole e ad </text:span><text:span text:style-name="T16">assegnare le</text:span><text:span text:style-name="T18"> </text:span><text:span text:style-name="T16">successive modificazioni che esse le arrecarono, quale adoperandosi a raggiunger quella nozione, quale conseguendola, e quale varcandola, allora dall'armonia </text:span><text:span text:style-name="T5">della nozione e dello sviluppo storico di essa nasce un terzo concreto, il quale è, come abbiamo di già detto, la Critica musicale. Di qui scaturisce che M. Scudo </text:span><text:span text:style-name="T28">nel parlare della nuova Scuola italiana dovea porci dinanzi un pensiero intorno ad essa, e dimostrarci in qual modo </text:span><text:span text:style-name="T5">i vari Maestri vadano successivamente modificando questo pensiero unico. Cotesto pensiero, per quanto io mi sia adoperato a ritrovarlo, non son venuto neanche a capo di supporlo nascosto nella mente dell'autore. In quella vece ei riempie i fogli di declamazioni, di storielle, di un certo sentimentalismo non ispontaneo, e di arbitrari e </text:span><text:span text:style-name="T19">strani paragoni storici. In un certo luogo parlando dell'aria </text:span><text:span text:style-name="T5">finale della </text:span><text:span text:style-name="T12">Lucia </text:span><text:span text:style-name="T5">e del bel modo con cui la cantava il tenore Moriani, dice: </text:span><text:span text:style-name="T12">On aurait dit, en l'écoutant, une mé</text:span><text:span text:style-name="T20">lodie de Platon chantée par une </text:span><text:span text:style-name="T25">â</text:span><text:span text:style-name="T20">me chrétienne</text:span><text:span text:style-name="Footnote_20_Symbol"><text:span text:style-name="T20"><text:note text:id="ftn12" text:note-class="footnote"><text:note-citation>12</text:note-citation><text:note-body><text:p text:style-name="P35"><text:span text:style-name="T52"><text:s/>V</text:span><text:span text:style-name="T110">. CRItique et LittérAtUre mUsicalEs</text:span><text:span text:style-name="T70"> </text:span><text:span text:style-name="T52">par P. Scudo, 1850, p. 90</text:span><text:span text:style-name="T31">.</text:span></text:p></text:note-body></text:note></text:span></text:span><text:span text:style-name="T19">. Un dab</text:span><text:span text:style-name="T5">bene Maestro di Musica che mi stava dappresso quando leggeva ad alcuni amici questo brano di M. Scudo, mi chiese con molta ingenuità se Platone fu maestro di Musica. M. Scudo compatirà la scarsa erudizione di questo poverino. È questo, espresso in pochi cenni, e pochi </text:span><text:span text:style-name="T19">cenni bastano, il modo generale con cui M. Scudo, ajutato dalle formole eleganti della conversazione francese, tratteggia, senza tratteggiare, il carattere della nuova Scuola </text:span><text:span text:style-name="T5">italiana.</text:span></text:p>
      <text:p text:style-name="P28"><text:span text:style-name="T13">Diremo anche brevemente del modo con cui M. Scudo </text:span><text:span text:style-name="T5">esamina l'Opera ed i suoi pezzi singoli. Il Critico vero dopo aver definito </text:span><text:soft-page-break/><text:span text:style-name="T5">in modo generale lo stile di un Maestro, ed il posto che occupa nella Storia dell'Arte, si fa </text:span><text:span text:style-name="T19">a studiarne le Opere, e le giudica parten</text:span><text:span text:style-name="T19">do da questa de</text:span><text:span text:style-name="T5">finizione. La Scienza in generale muove dall'esperienza, e poi rinchiudendonsi nel suo campo, assegna quelle leggi le quali servono a spiegare l'esperienza medesima. </text:span><text:span text:style-name="T26">Così il Critico musicale ascoltando le varie Opere di un </text:span><text:span text:style-name="T16">Maestro, e comparandole, si va formando a poco a poco </text:span><text:span text:style-name="T5">una nozione di quelle Opere, la quale poi gli dovrà ser</text:span><text:span text:style-name="T16">vire come un filo conduttore a classificare e spiegare le </text:span><text:span text:style-name="T5">Opere medesime. Così l'esperienza e la Scienza si abita</text:span><text:span text:style-name="T19">no a vicenda. Onde il Critico investigherà come lo stile </text:span><text:span text:style-name="T28">generale del compositore si adagi in ciascuna Opera, ov</text:span><text:span text:style-name="T5">vero studierà in qual modo il Maestro abbia concepita </text:span><text:span text:style-name="T28">una determinata Opera, e come sparga il concetto ne' sin</text:span><text:span text:style-name="T5">goli pezzi. E se nel giudicare della determinazione che la Musica porse alla passione, cadrà, com'è forza, nella </text:span><text:span text:style-name="T28">sfera de' sentimenti solamente a lui propri, almeno farà </text:span><text:span text:style-name="T5">testimonio di ricchezza e vitalità di sentimenti. Rimane al Critico quell'altro campo vastissimo della tecnica. Di osservazioni tecniche il lavoro di M. Scudo non è ric</text:span><text:span text:style-name="T28">co; delle altre qualità del Critico enumerate di sopra M. </text:span><text:span text:style-name="T5">Scudo è privo affatto: di sentimento è poverissimo, e la </text:span><text:span text:style-name="T19">sua Critica si rimane ad un continuo sentenziare france</text:span><text:span text:style-name="T28">scamente laconico. Così ciarlando sulla </text:span><text:span text:style-name="T29">Lucia </text:span><text:span text:style-name="T28">del Doniz</text:span><text:span text:style-name="T5">zetti dice: </text:span><text:span text:style-name="T12">Le duo entre Lucie et son amant Edgard est plein de passion,</text:span><text:span text:style-name="T5"> </text:span><text:span text:style-name="T12">surtout l'allegro,</text:span><text:span text:style-name="T5"> </text:span><text:span text:style-name="T12">qui est devenu pòpulaire. Celui pour baryton et soprano entre Lucie et son </text:span><text:span text:style-name="T18">frère Asthon est aussi très-distingué. </text:span><text:span text:style-name="T16">Ricordati, o lettore, </text:span><text:span text:style-name="T5">delle frasi da conversazione, e ti parrà che M. Scudo faccia conto d'un duetto come d'un costumato zerbinotto. Appresso continua dicendo: </text:span><text:span text:style-name="T12">Le finale du premier acte se recommande par des qualités de premier </text:span><text:span text:style-name="T15">ordre</text:span><text:span text:style-name="Footnote_20_Symbol"><text:span text:style-name="T15"><text:note text:id="ftn13" text:note-class="footnote"><text:note-citation>13</text:note-citation><text:note-body><text:p text:style-name="P35"><text:s/>Vedi ibid. pag. 89.</text:p></text:note-body></text:note></text:span></text:span><text:span text:style-name="T13">. Come ben si vede son queste alcune parole ge</text:span><text:span text:style-name="T5">neralissime che, potendosi adattare a qualunque sorta di </text:span><text:span text:style-name="T19">finale, e non individualizzando quel determinato finale, </text:span><text:span text:style-name="T28">riescono pari al nulla, ed addimostrano la poca fecondità </text:span><text:span text:style-name="T5">dell'ingegno di M. Scudo. E vivi sicuro che in su questo </text:span><text:soft-page-break/><text:span text:style-name="T5">andare e' procede innanzi, e con un bel garbo regala qua e là le sue, sempre graziose, sentenze.</text:span></text:p>
      <text:p text:style-name="P28"><text:span text:style-name="T16">A volerla conchiudere diremo che la Critica di M. Scu</text:span><text:span text:style-name="T5">do rasso</text:span><text:span text:style-name="T5">miglia a quelle bolle di sapone che soffiano i fanciulli ne' loro cannelli. Esse a vederle con que' colori sì gai e svariati ti allettano la vista, ma se vien poi un leggiero sbuffetto di vento a sfiorarle appena, le vedi d'un subito dileguare. Ma questo paragone, acconcio per la seconda parte, già parmi che conceda di troppo a M. </text:span><text:span text:style-name="T16">Scudo accordandogli il porgere alcun diletto al gusto sen</text:span><text:span text:style-name="T5">sibile del lettore. I colori delle bollicine di sapone son veri, belli e gentili, laddove quelli di M. Scudo sono falsi, sconci e goffi. I Francesi in generale non fanno uso di Critica con molta profondità come gli Alemanni, ma sono cotanto spiritosi, e ripieni d'immaginazione sì vivace, ch'è un vero diletto ad udirli. Essi ti pongono dinanzi un lavoro di Arte alla guisa di un grazioso quadro fiammingo, e poi l'esaminano intrecciando mirabilmente all'assennattezza delle riflessioni il solluchero di uno stile sempre vivo e snello. Questo fare sì spontaneo e mellifluo rende i Francesi capacissimi a popolarizzare alcune idee di non facile intendimento. Essi operano a questo modo, ed operano bene, perché la loro natura li conduce a ciò. Ma M. Scudo nato in Italia, e divenuto un Francese a posticcio, trovasi bilicato in alto in un punto neutro, in cui egli finisce di essere Italiano, e non comincia a divenir Francese. E se gli vogliam pure concedere qualche cosa, lo possiamo comparare a quel rozzo giovanotto della provincia, il quale volendo far la scimmia a' galanti zerbini della città, si adatta al collo una </text:span><text:span text:style-name="T16">grande cravatta rossa, si appende alla carlona un abito che </text:span><text:span text:style-name="T5">non bene gli si attaglia, e sfolgorante di goffi colori dondola per le strade, guardandosi la persona tutta, e girando d'attorno lo sguardo per vedere qual viso faccia la gente a quel nuovo portento di venustà. Così M. Scudo prendendo ad imitare i Francesi riesce uno scrittore pieno di ampolle e di sdolcinature. Facciamo caso ch'egli vi parli del Rossini. Ognuno il quale sappia l'innovamento che il Rossini produsse nella Musica, si aspetterà, (non posso pretendere altro da M. Scu</text:span><text:soft-page-break/><text:span text:style-name="T5">do) almeno un pensieruzzo intorno a questo gran Maestro. Ma M. Scudo è, come dicemmo, la bollicina di sapone, e nella sua testa formicolano solamente le vuote declamazioni. E di fatto egli sbuca fuori col solito frasario retorico, di cui già facemmo chiara </text:span><text:span text:style-name="T5">menzione, e termina col paragonare il Rossini ad un ansante ed affannoso conquistatore, il quale irrompe da una valle pacifica, e si avanza precipitoso verso l'avvenire; egli è, dice M. Scudo, come Bonaparte che scende per le Alpi a fine di conquistare i luminosi piani della Lombardia</text:span><text:span text:style-name="Footnote_20_Symbol"><text:span text:style-name="T5"><text:note text:id="ftn14" text:note-class="footnote"><text:note-citation>14</text:note-citation><text:note-body><text:p text:style-name="P35"><text:s/>Vedi ibid. pag. 94.</text:p></text:note-body></text:note></text:span></text:span><text:span text:style-name="T5">. Così noi sapremo Rossini il conquistatore, sgominatore di eserciti e di città, ma non mai Rossini il pacifico Maestro di Musica.</text:span></text:p>
      <text:p text:style-name="P28"><text:span text:style-name="T5">Deggio in ultimo osservare, e ciò si abbia in conto di lode che io rendo alla coscienza di M. Scudo, ch'egli sente qualche volta la futilità della sua Critica, e volentieri lascia dall'un canto il soggetto per abbandonarsi alla sua fantasia. Mentre e' parla da senno di un'Opera in Musica, vi lascia a mezzo, e sdrucciola bel bello a descrivere una scenetta domestica. In un lavoro intorno al Mozart ed al suo </text:span><text:span text:style-name="T11">D.</text:span><text:span text:style-name="T5"> </text:span><text:span text:style-name="T12">Giovanni</text:span><text:span text:style-name="T5">, egli parlando di un duetto tra D. Giovanni e Zerlina</text:span><text:span text:style-name="Footnote_20_Symbol"><text:span text:style-name="T5"><text:note text:id="ftn15" text:note-class="footnote"><text:note-citation>15</text:note-citation><text:note-body><text:p text:style-name="P35"><text:s/><text:span text:style-name="T86">Vedi ibid. da pag. 217 a 221.</text:span></text:p></text:note-body></text:note></text:span></text:span><text:span text:style-name="T5"> ti pianta lì ritto come uno stordito, e si volge a descrivere una famiglia presso la quale egli udì ben cantare cotesto duetto. Ed ecco ch'egli si tiene ben avventurato di esserglisi offerto il destro di fare sfoggio della sua vena artistica, e si lancia a descrivere la stanza ove si ricoglievano a lavorar di ago quattro donne, la luce dolce e misteriosa che mandava una lampada sulla tavola intorno alla quale esse sedevano, il bosco circostante che la luna coronava col suo disco inargentato, ed infine il sopravvenire di un caro cavaliere. E qui M. Scudo si dà sin la pena di </text:span><text:span text:style-name="T16">raccontare al paziente lettore i saluti fatti al cavaliere, le </text:span><text:span text:style-name="T5">svenevolezze delle giovanette, che in segreto son prese di amore per lui, ed infine dopo una lunga cicalata, che io peno a ricordare e vieppiù a descrivere, si prende porto, cioè il cavaliere ed una di quelle damine </text:span><text:soft-page-break/><text:span text:style-name="T5">si pongono a </text:span><text:span text:style-name="T19">cantare quel duetto che M. Scudo sembrava aver messo in </text:span><text:span text:style-name="T13">obblio. Questa descrizione infastidisce il lettore sì perché riesce estranea al lavoro, come perché sfornita affatto di grazia.</text:span></text:p>
      <text:p text:style-name="P28"><text:span text:style-name="T5">È questa la Critica di M. Scudo. In verità il lettore ci potrà domandare del perché ci demmo la pena di far</text:span><text:span text:style-name="T28">ne parola; ma noi abbiamo di già espresso il nostro di</text:span><text:span text:style-name="T5">visamento, e poi intendiamo che </text:span><text:span text:style-name="T5">M. Scudo ci sia come di occasione per trattare qualche importante questione, come p. e., quel che sia l'originalità, e se il Mercadante </text:span><text:span text:style-name="T28">abbia o pur no l'originalità.</text:span></text:p>
      <text:p text:style-name="P28"><text:span text:style-name="T19">M. Scudo non crede il Mercadante di altro degno che </text:span><text:span text:style-name="T5">di queste poche parole: </text:span><text:span text:style-name="T12">Musicien instruit et fort habile,</text:span><text:span text:style-name="T5"> </text:span><text:span text:style-name="T12">mais à qui le ciel a refusé le don de l'originalité. Après avoir marché aussi sur les traces de Rossini,</text:span><text:span text:style-name="T5"> </text:span><text:span text:style-name="T12">et s'être ingénié à reproduire la manière de Bellini</text:span><text:span text:style-name="T5">, </text:span><text:span text:style-name="T12">le voilà qui ambitionne aujourd'hui la triste gloire de M. Verdi. L'opéra d'</text:span><text:span text:style-name="T61">Elisa e Claudio, </text:span><text:span text:style-name="T12">son premier succès, est resté son meilleur ouvrage</text:span><text:span text:style-name="Footnote_20_Symbol"><text:span text:style-name="T12"><text:note text:id="ftn16" text:note-class="footnote"><text:note-citation>16</text:note-citation><text:note-body><text:p text:style-name="P35"><text:s/><text:span text:style-name="T87">Vedi ibid. pag. 90 e 99.</text:span></text:p></text:note-body></text:note></text:span></text:span><text:span text:style-name="T5">.</text:span></text:p>
      <text:p text:style-name="P28"><text:span text:style-name="T5">M. Scudo ha gettato sulla carta, così per caso, queste poche parole, e va innanzi senza darsi molta pena </text:span><text:span text:style-name="T19">del Mercadante, e di quel che ha detto. Ma noi vorremo </text:span><text:span text:style-name="T5">arrestarlo un poco, e mostrargli come in pochissime parole fu fecondo di molti errori. Io debbo credere che </text:span><text:span text:style-name="T28">M. Scudo conosca le principali Opere del Mercadante, </text:span><text:span text:style-name="T5">altrimenti il pronunziare un giudizio senza fondamenti, non farebbe testimonio gran fatto della buona coscienza di lui. E, posto che M. Scudo conosca le Opere migliori del Mercadante, io non so come egli possa stimare l'</text:span><text:span text:style-name="T12">Elisa e Claudio </text:span><text:span text:style-name="T5">pel suo capolavoro, ed obbliare affatto </text:span><text:span text:style-name="T12">il Giuramento, il Bravo, la Vestale, gli Orazi e i Curiazi </text:span><text:span text:style-name="T5">che pure tutto il mondo ritiene come le Opere più belle di questo Maestro, e le quali valsero maggiormente a </text:span><text:span text:style-name="T16">renderlo degno dell'immortalità. Ed il mondo, in fatto di </text:span><text:span text:style-name="T5">Musica, come in tutto, non è poi cosa di cui M. Scudo non abbia da tener conto.</text:span></text:p>
      <text:p text:style-name="P28"><text:span text:style-name="T16">Se poi il Mercadante abbia o pur no l'originalità, è </text:span><text:span text:style-name="T5">argomento d'importante e difficile soluzione, e su di cui c</text:span><text:span text:style-name="T28">'intratteremo un </text:span><text:soft-page-break/><text:span text:style-name="T28">poco per dimostrare a M. Scudo, che </text:span><text:span text:style-name="T13">prima di togliere a biasimare un illustre Maestro, è mestieri </text:span><text:span text:style-name="T5">conoscere il significato delle parole che si usano.</text:span></text:p>
      <text:p text:style-name="P28"><text:span text:style-name="T12">L'originalità </text:span><text:span text:style-name="T5">non è il produrre un'Opera capricciosa, </text:span><text:span text:style-name="T16">il menar vita strana ed irregolare, le quali cose pur si </text:span><text:span text:style-name="T5">chiamano originalità nella lingua parlata, dicendo noi spesso di un uomo che opera in modo singolare: </text:span><text:span text:style-name="T12">quegli </text:span><text:span text:style-name="T29">è un originale. </text:span><text:span text:style-name="T28">L'originalità è da distingue</text:span><text:span text:style-name="T28">re pur anche </text:span><text:span text:style-name="T5">dall'umore, il quale consiste nell'accozzare liberamente, e senz'altra legge che il proprio talento, gli elementi più disparati e lontani. L'originalità piuttosto che con</text:span><text:span text:style-name="T16">sistere nell'arbitrario, è la facoltà che ha l'Artista di </text:span><text:span text:style-name="T5">produrre un'Opera di tale verità da parere che si svolga da se, come per intima legge. Essa è la capacità che ha l'Artista di rimaner commosso dal soggetto che l'occupa, e di compenetrarvisi tanto, ch'egli ci ponga dinanzi quel soggetto, senza mescolarvi alcuno elemento </text:span><text:span text:style-name="T19">estraneo e che non iscaturisca dal soggetto istesso. La </text:span><text:span text:style-name="T5">individualità dell'Artista consiste allora nel non avere alcuna individualità soggettiva, e piuttosto nella com</text:span><text:span text:style-name="T28">piuta fusione di lui coll'opera di Arte. In questo modo </text:span><text:span text:style-name="T5">potremmo credere l'opera di Arte creata da se stessa anzi che da un individuo qualunque. Ma questa è la pura nozione della originalità, e noi come tale la rinveniamo soltanto in Grecia, la quale fu il Mondo dell'Arte per eccellenza. Leggendo Omero, Erodoto, ecc., e veden</text:span><text:span text:style-name="T28">do la statua di Fidia non sai punto quale si fosse l'animo </text:span><text:span text:style-name="T19">individuale dell'Artefice che componeva quelle Opere. Ora </text:span><text:span text:style-name="T5">la originalità si evolve collo sviluppo della Storia, e rimanendo a se pari, si modifica nondimeno a seconda </text:span><text:span text:style-name="T28">delle novelle condizioni che sopravvengono nella Società; </text:span><text:span text:style-name="T5">di sorta che nel Mondo moderno noi dobbiamo rintrac</text:span><text:span text:style-name="T13">ciare quel medesimo concetto, ma trasformato dal nostro Spirito. Or veggiamo in che consista questa trasformazione.</text:span></text:p>
      <text:p text:style-name="P28"><text:span text:style-name="T13">Il</text:span><text:span text:style-name="T16"> Mondo moderno è propriamente quello in cui l'uo</text:span><text:span text:style-name="T5">mo si ritira nei penetrali del suo animo, e porge un va</text:span><text:span text:style-name="T16">lore infinito alle proprie passioni; il che chiaramente scorgiamo nell'essenza dell'Arte moderna. Quest'ele</text:span><text:span text:style-name="T5">mento individuale s'introduce puranche nella no</text:span><text:soft-page-break/><text:span text:style-name="T5">zione della originalità e la modifica. Gli Artisti moderni, a </text:span><text:bookmark text:name="otto"/><text:span text:style-name="T5">differenza de' Greci, lasciano trasparire nell'opera di Arte il loro animo. Onde nelle moderne opere originali tu incontri un elemento </text:span><text:span text:style-name="T12">universale, </text:span><text:span text:style-name="T5">nel quale la Società si riconosce tutta, ed un elemento </text:span><text:span text:style-name="T12">individuale, </text:span><text:span text:style-name="T5">nel quale si scorge solamente l'animo dell'Artista colle sue proprie passioni. Così, leggendo i Canti del Leopardi, noi tutti facciamo eco alle sue parole, quando dice, con animo mesto e sconsolato, che i sogni giovanili sono il conforto della vita, che </text:span><text:span text:style-name="T5">nell'età matura la riflessione distrugge le beate illusioni; ma quando i sentimenti del Poeta divengono scettici, allora noi ci dividiamo da lui, e gittando un sospiro di compassione, riconosciamo in que' gemiti non la voce della Società, ma la ferita che ha piagato l'animo dell'infortunato Poeta. Adunque l'elemento universale unito sempre a quello individuale, costituiscono la originalità moderna. Veggiamo ora se nel Mercadante si rinviene questa nozione dell'originalità moderna.</text:span></text:p>
      <text:p text:style-name="P28"><text:span text:style-name="T5">Ed in prima, in che consiste l'elemento universale della originalità? Consiste nella facoltà che ha l'Artista di cogliere nella propria Società quelle passioni che in essa si agitano in modo confuso, quelle tendenze dell</text:span><text:span text:style-name="T19">'Arte, espressione di tali passioni, e di rivestire le passioni </text:span><text:span text:style-name="T5">e le tendenze in modo così sensibile e vero, che la Società vi riconosca se medesima, e salga a maggior coscienza di quel contenuto che le serpeggiava confusamente nel seno. Il Mercadante è degno di esser collocato tra i più grandi Maestri della Musica, appunto perché egli intese </text:span><text:span text:style-name="T12">spontaneamente </text:span><text:span text:style-name="T5">le nuove condizioni della Società e dell'Arte, e le effettuò. Di fatti a questi tempi la Poesia </text:span><text:span text:style-name="T19">riflessa essendo quella che meglio risponde alle nostre con</text:span><text:span text:style-name="T5">dizioni scientifiche, segue, che la Musica volendo che noi palpitassimo alle sue melodie, doveva sforzarsi a divenir </text:span><text:span text:style-name="T19">Poesia, cioè a determinar sempre più l'indefinito de' suoi canti, e ad immedesimarsi col Dramma, dipingendo le pas</text:span><text:span text:style-name="T5">sioni, le situazioni e l'azione. E la nuova Scuola musicale </text:span><text:span text:style-name="T16">italiana che risponde a questo bisogno, noi la defenimmo </text:span><text:span text:style-name="T19">altra volta il successivo assoggettare dell'elemento lirico al </text:span><text:span text:style-name="T5">drammatico. Ora questo tentativo della nuo</text:span><text:soft-page-break/><text:span text:style-name="T5">va Scuola il </text:span><text:span text:style-name="T26">Mercadante pel primo l'ha incominciato a determinare in </text:span><text:span text:style-name="T28">modo molto spiccato. Di fatti, mentre nel Rossini, nel Bel</text:span><text:span text:style-name="T16">lini e nel Donizzetti la Musica, dove più dove meno, si di</text:span><text:span text:style-name="T13">vide dal Dramma, il Mercadante, nella </text:span><text:span text:style-name="T15">Vestale </text:span><text:span text:style-name="T14">e</text:span><text:span text:style-name="T15"> </text:span><text:span text:style-name="T13">negli </text:span><text:span text:style-name="T15">Orazi </text:span><text:span text:style-name="T12">e Curiazi, </text:span><text:span text:style-name="T5">fa che la Musica si adoperi, </text:span><text:span text:style-name="T12">per quanto è in lei, </text:span><text:span text:style-name="T5">a rappresentare maestosamente la grandezza di Roma. Quella medesima orchestra fragorosa, di cui si muove gran rimprovero al Mercadante, colà è in modo maraviglioso acconcia e consentanea al Dramma. Ed i canti </text:span><text:span text:style-name="T19">sempre gravi, e l'orchestra sonora, e le bande maestrevol</text:span><text:span text:style-name="T5">mente po</text:span><text:span text:style-name="T5">ste in iscena, veramente ci conducono in quella Età severa e grave, senza che lasciassimo di essere moderni. Tutti esclamano che queste Musiche ci fanno </text:span><text:span text:style-name="T16">sentir l'aura dell'antica Roma, e questa confessione spon</text:span><text:span text:style-name="T5">tanea di un Popolo così musicale come il napoletano, </text:span><text:span text:style-name="T13">addimostra che il Mercadante seppe dare alla Musica tutta </text:span><text:span text:style-name="T16">quella determinazione di cui essa è capace. Se questo è </text:span><text:span text:style-name="T5">l'elemento universale del Mercadante, l'individuale sta nella </text:span><text:span text:style-name="T12">maniera </text:span><text:span text:style-name="T5">grave ed altitonante di concepir la passione; la qual maniera egli porta in tutto. Se vi è pecca in lui, </text:span><text:span text:style-name="T28">quella è appunto la sovrabbondanza di quest'elemento </text:span><text:span text:style-name="T5">individuale, il quale eleva sin la Musica semi-seria a maestà e gravità. Ma negli </text:span><text:span text:style-name="T12">Orazi </text:span><text:span text:style-name="T5">e nella </text:span><text:span text:style-name="T12">Vestale,</text:span><text:span text:style-name="T5"> ove </text:span><text:span text:style-name="T19">il soggetto armonizzava colla maniera individuale, il Mer</text:span><text:span text:style-name="T5">cadante riuscì impareggiabile; ovvero la sua maniera individuale, in quanto trovò un campo in cui si rese universale, trapassò nella originalità. Avrebbe mancato </text:span><text:span text:style-name="T16">di originalità solo quando la sua maniera individuale di </text:span><text:span text:style-name="T28">concepir la Musica non lo avesse renduto acconcio a nessun </text:span><text:span text:style-name="T5">lavoro che rispondesse alle universali condizioni dell'Arte. Singolare uomo è M. Scudo, in quanto la sua maniera di far la Critica, non corrispondendo alle odierne condizio</text:span><text:span text:style-name="T16">ni della Società, la quale vuole Scienza e non garrulità e </text:span><text:span text:style-name="T28">declamazioni, rimane solamente un ingenuo passatempo </text:span><text:span text:style-name="T19">dell'Autore. Adunque il Mercadante, avendo compreso il </text:span><text:span text:style-name="T5">destinato della Musica ed avendolo effettuato, è grande ed originale, e non anela altra gloria che la propria.</text:span></text:p>
      <text:p text:style-name="P28"><text:span text:style-name="T5">Dicemmo che il Mercadante dipinse l'Età romana, ma vogliamo spiegare quel che intendiamo con ciò, per cavarne altro argo</text:span><text:soft-page-break/><text:span text:style-name="T5">mento in favore della originalità di </text:span><text:span text:style-name="T19">questo Maestro. Quando affermiamo che il Mercadante ci </text:span><text:span text:style-name="T5">dipinse l'Età romana, non intendiamo che egli ci dipinse Roma quale fu, ma quale può trovare eco negli animi nostri. La Roma antica si trova espressa solamente in Tito Livio, Tacito, Virgilio, Orazio, ecc. Ora l'aver creato alcune Musiche, le quali, mentre ci fanno sentir l’aura </text:span><text:span text:style-name="T28">romana, ci lasciano moderni, è grande argomento dell'ori</text:span><text:span text:style-name="T5">ginalità del Mercadante. Si sa dagli studiosi dell'Arte </text:span><text:span text:style-name="T28">che gli Artisti, allorquando prendono un soggetto dal pas</text:span><text:span text:style-name="T16">sato, debbono risolvere un problema difficilissimo, perché </text:span><text:span text:style-name="T5">se con estrema fedeltà e sin negli accessori ci dipingo</text:span><text:span text:style-name="T5">no le Età passate, cadono nel freddo e rimangono estranei a' mutati sentimenti dalla Società; e se da un altro canto </text:span><text:span text:style-name="T16">tramutano affatto il soggetto passato, temono d'incontra</text:span><text:span text:style-name="T5">re il ridicolo. L'Artista vero ed originale armonizza questi estremi, e conservando il fondo all'Età scorsa, il quale è eterno come lo Spirito che lo genera e trova sempre </text:span><text:span text:style-name="T16">eco presso tutti i Popoli, ne modifica l'accidentale forma. </text:span><text:span text:style-name="T5">Ora il Mercadante, per quanto lo consenta la Musica, si pose in questo giusto mezzo. Egli creando la melodia grandiosa ed ampia ci trasportò nella maestà di Roma, ed esprimendo Roma con musica </text:span><text:span text:style-name="T12">caratteristica </text:span><text:span text:style-name="T5">la rendè, per così dire, moderna. Laonde egli fu originale nel </text:span><text:span text:style-name="T16">sapersi intrinsecare col soggetto a seconda delle nostre </text:span><text:span text:style-name="T5">condizioni, e così ubbidì alla legge dell'ispirazione, perché l'intrinsecarsi dell'Artista coll'opera di Arte, com'è un elemento costitutivo dell'originalità, si modifica secondo i tempi.</text:span></text:p>
      <text:p text:style-name="P28"><text:span text:style-name="T16">Se alcuno non mi concedesse che il Mercadante operò </text:span><text:span text:style-name="T5">tutto quello che io gli attribuisco, chiamerei in testimonio la coscienza stessa dei Napoletani, i quali sensibilis</text:span><text:span text:style-name="T16">simi alle impressioni musicali, affermano tuttodì che le </text:span><text:span text:style-name="T13">Musiche del Mercadante spirano grandezza e maestà. Non</text:span><text:span text:style-name="T16">dimeno da parecchi fra' Napoletani medesimi si va ripetendo che il Mercadante sia sfornito di originalità; ma </text:span><text:span text:style-name="T5">riguardo ad una tale quistione, la Scienza e non la </text:span><text:span text:style-name="T28">sensibilità musicale fa da giudice. Ed i Napoletani non </text:span><text:span text:style-name="T26">sono da biasimare per siffatta credenza, essendo che la loro bella coscienza spontanea ed artistica di sovente è gua</text:span><text:span text:style-name="T5">sta dalla turba de' semi-letterati. Volentieri </text:span><text:soft-page-break/><text:span text:style-name="T5">m'intrattengo a parlare di questo illustre Maestro, perché il difetto di cognizioni, ovvero il non conoscere precisamente il significato delle parole che si usano, fa correre sul </text:span><text:span text:style-name="T26">conto delle sue Opere alcune opinioni falsissime. V'è una </text:span><text:span text:style-name="T19">gente la quale nulla facendo, nulla studiando, nulla pensando, tira innanzi la vita dileggiando la fama de' gran</text:span><text:span text:style-name="T5">di. Due volumi dati alle stampe,</text:span><text:span text:style-name="T12"> </text:span><text:span text:style-name="T26">non importa il come, </text:span><text:span text:style-name="T19">valgono a cavare M. Scudo dalla classe degli scioperati, </text:span><text:span text:style-name="T28">ma lo tengono fermo in quella dei dileggiatori dei gran</text:span><text:span text:style-name="T16">di. Questa plebe fra noi abbonda, ed è sventura somma </text:span><text:span text:style-name="T39">che in Napoli noi medesimi ci adoperassimo a voler di</text:span><text:span text:style-name="T19">struggere quei pochi che ci onorano. Da questa super</text:span><text:span text:style-name="T28">ficialità, e starei per dire malignità di pensare, nacque quella </text:span><text:span text:style-name="T28">opinione cui accenna anche M. Scudo, che il </text:span><text:span text:style-name="T26">Mercadante cioè sia abile nell'Arte sua, ma non abbia im</text:span><text:span text:style-name="T16">miginazione, inspirazione e </text:span><text:span text:style-name="T18">genio. </text:span><text:span text:style-name="T16">Ma che credono mai </text:span><text:span text:style-name="T13">che sia il </text:span><text:span text:style-name="T15">genio </text:span><text:span text:style-name="T13">cotesti signori? Forse quello scribacchiare </text:span><text:span text:style-name="T26">quattro versacci o qualche romanza, così all'improvviso, </text:span><text:span text:style-name="T5">senza darsi la pena di studiar neanche la Grammatica? Forse quell'andar per la Città colla barba ispida, co' capelli scomposti, cogli occhi stravolti come persona preoccupata da una sua idea che ardentemente segue? Forse quel dare un calcio alle regole, alle tradizioni, al rispetto pei grandi, e creder così che il </text:span><text:span text:style-name="T12">genio </text:span><text:span text:style-name="T5">crei tutto e non s'imponga regola alcuna? Oh al certo questo non è ingegno, ma comoda ignoranza ed impostura. Questi ciarlatani veggendo, o per dir meglio, sapendo pel grido che ne corre, che il Mercadante è abile Maestro, e che lavora moltissimo le sue Opere, con ciò solo si credono autorizzati a destituirlo del loro prediletto </text:span><text:span text:style-name="T12">genio. </text:span><text:span text:style-name="T5">Ah sì ch'egli manca di cotesto </text:span><text:span text:style-name="T12">genio </text:span><text:span text:style-name="T5">strano, ma non è punto privo del vero ingegno. Di fatti se abbiamo provato che il Mercadante sia fornito di originalità, ne segue ch'egli debba essere ricco d'immaginazione, di </text:span><text:span text:style-name="T12">genio </text:span><text:span text:style-name="T5">e d'inspirazione, perché l'originalità è appunto la sintesi di queste facoltà e della obbiettività della rappresentazione, cioè di quella rappresentazione la quale compiutamente si pone alla vista di tutti, e non si nasconde per metà nell'animo dell'Artista. Veramente qui sarebbe opportuno di definir bene ciascuna di quelle facoltà per dimostrare che il Mer</text:span><text:soft-page-break/><text:span text:style-name="T5">cadante le accoglie tutte nella sua natura di Artista; <text:s/>ma il significato complessivo che in </text:span><text:span text:style-name="T16">generale si concede alla parola </text:span><text:span text:style-name="T18">genio </text:span><text:span text:style-name="T16">ci consente di par</text:span><text:span text:style-name="T5">lare solamente di questo.</text:span></text:p>
      <text:p text:style-name="P28"><text:span text:style-name="T5">Il genio, ed uso questa parola nel modo comune, benché nella nostra lingua voglia dire altro, è insieme la facoltà che ha l'Artista di rimaner tocco da un soggetto che lo inspira, e quella di saperlo vestire d'un sensibile che lo renda esteriore. Di sorta che nel genio si contengono due elementi, l'uno spontaneo e naturale, il quale non si acquista per studi che uno faccia, e questo è la sensibilità viva che ha l'Artista di assimilarsi il soggetto, e l'altro artificiale e riflesso, che solo gli studi assidui possono fornire, ed è l'Arte di rendere esteriore il soggetto che si prende a trattare. La sintesi di </text:span><text:span text:style-name="T5">queste due facoltà, una spontanea e l'altra riflessa, genera il genio vero. Ora queste due facoltà non istanno l'una in una tasca e l'altra nell'altra, ma perennemente s'intrecciano e si compenetrano, la spontaneità ajutando la riflessione e viceversa. Onde lo studio della tecnica di un'Arte si rende più facile per l'Artista vero che per ogni altro, dacché quella sua spontaneità artistica lo sforza a domare la natura sensibile, senza di che egli rimarrebbe inattivo ed impotente. Tosto che l'Artista rimane commosso da un oggetto esteriore, e questa commozione, </text:span><text:span text:style-name="T28">facciamo caso, gli diventi un quadro, l'Artista sente po</text:span><text:span text:style-name="T5">tentemente il bisogno di effettuar la sua idea, e questo bisogno lo rende capacissimo di vincere subito gli ostacoli tecnici del disegno, del colorito, ecc. Questa facoltà però non lo dispensa dallo studio assiduo dell'Arte sua, e tutti coloro che furono sommi nell'Arte ce ne porgono un esempio evidente. Si sa le ottave in apparenza più spontanee dell'Ariosto, e che a leggerle sembrano venute giù d'un sol fiato, essere appunto quelle trovate nei suoi manoscritti rifatte le mille volte. Allorché l'Artista fa scendere la sua idea nell'atto, e divenire p. e. un'Opera di Musica, quella sua subitanea inspirazione si raf</text:span><text:span text:style-name="T19">fredda, dovendosi andare esplicando man mano, poiché </text:span><text:span text:style-name="T16">l'Artista deve pensare ora a condurre un pezzo, ora ad </text:span><text:span text:style-name="T5">acconciare lo strumentale ed altro. Ed ecco come la ri</text:span><text:span text:style-name="T16">flessione va aggiustando que' moti subitanei dell'inspira</text:span><text:span text:style-name="T5">zione, </text:span><text:soft-page-break/><text:span text:style-name="T5">e fa che l'Artista abbia puramente coscienza del lavoro che gli sta tra le mani. Si crede universalmente che l'Artista non abbia coscienza alcuna di quel che fa; ma questo è un grossolano errore, il quale riduce gli Artisti alla condizione di macchine e di ciechi istrumenti. L'Artista non ha, gli è vero, una coscienza filosofica e razionale delle sue opere, ma sibbene una coscienza </text:span><text:span text:style-name="T12">sentimentale,</text:span><text:span text:style-name="T5"> senza di che egli non potrebbe menare innanzi un'opera qualunque. Dalle cose discorse s'inferisce che il genio vero consiste in quest'armonia dell'elemento naturale e artificiale, dello spontaneo e del riflesso, della capacità a vincere il sensibile e dello studio per vincerlo. E però il Mercadante è genio davvero. Di fatto se dimostrammo ch'egli è pieno di originalità, segue ch'egli abbia l'elemento naturale del genio, cioè quella facoltà d'intrinsecarsi col </text:span><text:span text:style-name="T5">soggetto che lo commuove; e d'altra banda se tutti concedono al Mercadante l'abilità del Maestro, s'inferisce ch'egli abbia l'elemento riflesso del genio.</text:span></text:p>
      <text:p text:style-name="P32">Veggano adunque M. Scudo ed i cinguettatori di sentenze a qual deplorabile partito essi siano condotti quando scrivono o parlano senza por mente a quel che si dicano. Per buona ventura sopravviene il tempo, e spazza dattorno a’ grandi questo misero e fastidioso ingombro degli schiamazzatori.</text:p>
      <text:p text:style-name="P62"/>
      <text:p text:style-name="P67"/>
      <text:p text:style-name="P42"><text:span text:style-name="T112">B) </text:span><text:span text:style-name="T114">CRITICA GENERALE</text:span><text:span text:style-name="T7">.</text:span></text:p>
      <text:p text:style-name="P46"/>
      <text:p text:style-name="P44">LA MUSICA DEL VERDI.</text:p>
      <text:p text:style-name="P68"/>
      <text:p text:style-name="P28"><text:span text:style-name="T19">A fine di assegnare il carattere della Musica del Verdi, </text:span><text:span text:style-name="T28">favellerò in prima del Concetto di quella, in secondo dei </text:span><text:span text:style-name="T19">Mezzi che effettuano il Concetto, ed in ultimo seguirò parlando della Forma generale, per essere questa la sintesi del </text:span><text:span text:style-name="T5">Concetto e de' Mezzi.</text:span></text:p>
      <text:p text:style-name="P66"/>
      <text:list xml:id="list30456658" text:style-name="WW8Num2">
        <text:list-item>
          <text:p text:style-name="P117">Il Concetto.</text:p>
        </text:list-item>
      </text:list>
      <text:p text:style-name="P34"/>
      <text:p text:style-name="P28"><text:span text:style-name="T19">Il movimento della nuova Scuola italiana, iniziato dal </text:span><text:span text:style-name="T5">Rossini, continuato dal Bellini, determinato in modo più spiccato dal Donizzetti e dal Mercadante, è stato in ultimo </text:span><text:span text:style-name="T28">formulato, ci si perdoni l'espressione, con molta individualità</text:span><text:span text:style-name="T16"> dal Verdi. E, giova il ripeterlo, non da altro procede qu</text:span><text:span text:style-name="T5">esto moto, se non che le condizioni della Società sono </text:span><text:span text:style-name="T19">tali che volgono alla Poesia riflessa; la qual disposizione </text:span><text:span text:style-name="T26">riduce per necessità la Musica a non soprassedere ancora come indipendente dalla parola, ma, per lo contrario, ad </text:span><text:span text:style-name="T39">incorporarsi col Dramma poetico, voglio dire divenir parola </text:span><text:span text:style-name="T28">essa medesima. Ora il Verdi intese questo destino della nuova Scuola e gli porse un carattere compiuto; di sorta </text:span><text:span text:style-name="T13">che la Musica drammatica con lui venne all'altezza mag</text:span><text:span text:style-name="T28">giore che in Italia fosse mai. Allorquando il Verdi attende </text:span><text:span text:style-name="T19">a scrivere un Dramma musicale, egli s'inspira in esso, ov</text:span><text:span text:style-name="T28">vero si compenetra colla situazione che ne forma il nodo, </text:span><text:span text:style-name="T19">coi caratteri e coll'azione che la determinano ed effettua</text:span><text:span text:style-name="T28">no, e colle parole che esprimono ogni moto della passione. </text:span><text:span text:style-name="T19">E con ciò egli fa avanzare da un canto la Musica, e si congiunge dall'altro colla tradizione. I Critici sovente si for</text:span><text:span text:style-name="T26">mano di un Maestro un idolo, e stimano che l'Arte sia du</text:span><text:span text:style-name="T16">rata sin lì, ma da quello innanzi vada giù a rovina. E si </text:span><text:span text:style-name="T19">pensa ancora che quell'idolo non abbia in se alcuna pecca </text:span><text:span text:style-name="T5">o imperfezione, </text:span><text:soft-page-break/><text:span text:style-name="T5">onde con lui solo stanno di buona voglia </text:span><text:span text:style-name="T13">e lieti. Ciò è dimostrazio</text:span><text:span text:style-name="T13">ne di poca profondità, di difetto </text:span><text:span text:style-name="T19">grandissimo, anzi singolare, nell'uso della Critica; e un </text:span><text:span text:style-name="T13">simile punto di vista è esclusivo, prendendo a considerare </text:span><text:span text:style-name="T16">solo l'individuo e non l'Arte in generale. Tali Critici lo</text:span><text:span text:style-name="T13">dano a cielo solo il Rossini, e credono non picciol dubbio il </text:span><text:span text:style-name="T28">risolvere, se dopo lui si trovi altra Musica ed altri Maestri </text:span><text:span text:style-name="T26">veri, senza conoscere che tutta la Storia della nostra Musica, </text:span><text:span text:style-name="T5">chi ben l'estima, è legata da un pensiero unico, il quale </text:span><text:span text:style-name="T28">si sviluppa e cangia di forma, ma pur rimane sempre i</text:span><text:span text:style-name="T16">dentico a se, ovvero non patisce alterazione sostanziale di </text:span><text:span text:style-name="T5">sorta. Di modo che io paragono la nuova Scuola italiana ad un sillogismo, di cui il Rossini è la premessa, il Bellini il termine medio, e il Donizzetti, il Mercadante e il </text:span><text:span text:style-name="T13">Verdi, ma in ispecie quest'ultimo, formano la conseguenza. </text:span><text:span text:style-name="T5">Onde l'impulso comunicato all'Arte in Italia dal Rossini </text:span><text:span text:style-name="T19">da indi in poi si è venuto sino a questo tempo presente con</text:span><text:span text:style-name="T16">tinuando conseguentemente. E siccome ogni termine del </text:span><text:span text:style-name="T5">sillogismo inchiude gli altri, così lodare uno di siffatti Maestri, vale lodar tutti, e lo stesso biasimandone uno.</text:span></text:p>
      <text:p text:style-name="P28"><text:span text:style-name="T19">Che sia tale la congiunzione dei vari Maestri parmi non </text:span><text:span text:style-name="T28">si possa negare. Il </text:span><text:span text:style-name="T29">concetto </text:span><text:span text:style-name="T28">principale adunque della Mu</text:span><text:span text:style-name="T19">sica del Verdi si è la compiuta fusione della Musica col Dramma poetico, cioè l'intendere della Musica a determi</text:span><text:span text:style-name="T5">nar le passioni, le situazioni e l'azione. Ma questo </text:span><text:span text:style-name="T12">con</text:span><text:span text:style-name="T27">cetto </text:span><text:span text:style-name="T26">rimane sinora una pura asserzione, se io non mi ado</text:span><text:span text:style-name="T39">pero a dimostrarlo. Onde movendo da questa presupposizio</text:span><text:span text:style-name="T16">ne farò di porre in chiaro l'indole della Musica del Verdi, </text:span><text:span text:style-name="T5">e cercato che avrò di essa, se le cose premesse varranno </text:span><text:span text:style-name="T39">col fatto a spiegarla, certo acquisteranno in ciò una prima </text:span><text:span text:style-name="T19">della loro verità, dappoiché la presupposizione cessa di essere un'ipotesi e si muta in un fatto, quando ritrova la </text:span><text:span text:style-name="T28">sua conferma nella realtà delle conseguenze. Adunque </text:span><text:span text:style-name="T13">quel che fa al nostro proposito si è di analizzare i Mezzi che il Verdi adopera nelle sue Musiche, a fine di attuare </text:span><text:span text:style-name="T26">il suo Concetto.</text:span></text:p>
      <text:p text:style-name="P74"/>
      <text:p text:style-name="P74"/>
      <text:p text:style-name="P46"><text:soft-page-break/></text:p>
      <text:p text:style-name="P42"><text:span text:style-name="T5">b) I </text:span><text:span text:style-name="T62">Mezzi</text:span></text:p>
      <text:p text:style-name="P46"/>
      <text:p text:style-name="P44">1° Mezzi sul palcoscenico</text:p>
      <text:p text:style-name="P46"/>
      <text:p text:style-name="P44">a) Canto isolato.</text:p>
      <text:p text:style-name="P48"/>
      <text:p text:style-name="P28"><text:span text:style-name="T13">Nell'Opera in Musica i Mezzi sono sempre l'armonia </text:span><text:span text:style-name="T16">di due parti, cioè de' Mezzi che si spiegano sul Palco, </text:span><text:span text:style-name="T39">e dei Mezzi che si adoperano nell'Orchestra. I Mezzi che </text:span><text:span text:style-name="T47">si usano sul Palco si compongono in generale del Canto </text:span><text:span text:style-name="T35">isolato, o Cavatina, del Canto accompagnato, o Pezzi </text:span><text:span text:style-name="T5">concertati, e dello sviluppo dell'Azione.</text:span></text:p>
      <text:p text:style-name="P28"><text:span text:style-name="T35">Ed incominciando dal Canto isolato, o Cavatina, si </text:span><text:span text:style-name="T39">rammenti dividersi esso in Recitativo e Canto ritmato, le </text:span><text:span text:style-name="T13">cui più generali divisioni sono il tempo largo e l'allegro.</text:span></text:p>
      <text:p text:style-name="P28"><text:span text:style-name="T6">a)</text:span><text:span text:style-name="T12"> Il Recitativo. </text:span><text:span text:style-name="T5">Il Recitativo è da considerare co</text:span><text:span text:style-name="T35">me un preludio del canto, il quale segna il momento in cui l'</text:span><text:span text:style-name="T39">affetto non ancora sollevato al calore lirico, prende una </text:span><text:span text:style-name="T19">forma piuttosto discorsiva. Nel Recitativo il carattere riflette </text:span><text:span text:style-name="T5">alla propria situazione, e però in esso incontriamo di so</text:span><text:span text:style-name="T16">vente la storia di quel sentimento, il quale allorquando in</text:span><text:span text:style-name="T19">vade l'animo del personaggio, passa dalla forma riflessa alla </text:span><text:span text:style-name="T5">spontanea, e si spiega libero in un canto. Or se il Recita</text:span><text:span text:style-name="T16">tivo è la forma riflessa del sentimento, s'inferisce per ne</text:span><text:span text:style-name="T19">cessità ch'esso non debba avere nella Musica drammatica </text:span><text:span text:style-name="T28">propriamente detta, per sua veste musicale un canto melodioso o spontaneo, che vogliam dirlo, ma un canto riflesso </text:span><text:span text:style-name="T16">e discorsivo. Nel modo che la Musica, in quel momento del </text:span><text:span text:style-name="T5">suo sviluppo in cui predominò la melodia come tale, an</text:span><text:span text:style-name="T28">che pel Recitativo adottò la pura forma melodica; così, per </text:span><text:span text:style-name="T5">quel cangiamento che sappiamo essere intervenuto in lei, </text:span><text:span text:style-name="T16">d'indirizzarsi cioè a colorire in modo determinato la passione, ragionevolmente è da tenere che essa sia per coniare </text:span><text:span text:style-name="T19">pel Recitativo medesimo una foggia che abbia della parola, </text:span><text:span text:style-name="T5">cioè proceda a modo di discorso. E il Verdi, il quale trovasi in questo momento, opera da grande Artista dando </text:span><text:span text:style-name="T28">spesso al Recitativo la forma discorsiva. </text:span><text:soft-page-break/><text:span text:style-name="T28">Per esempio il Recitativo di Rigoletto al primo atto si potrebbe definire un </text:span><text:span text:style-name="T5">discorso fortemente accentato. Nondimeno i vari generi di Arte non si distinguendo in fra loro con un taglio netto, e nel</text:span><text:span text:style-name="T5">l'uno penetrando un elemento comune all'altro, segue che sinanche nel Recitativo penetri un sentimento lirico </text:span><text:span text:style-name="T19">conveniente al canto, ed allora anche nella Musica dramma</text:span><text:span text:style-name="T5">tica è mestieri il Recitativo si sollevi dalla forma discorsiva </text:span><text:span text:style-name="T16">alla melodica. Né il Verdi pone in obblio tal cosa, e nel pre</text:span><text:span text:style-name="T5">detto Recitativo, quando Rigoletto additando la propria di mora, in cui soleva ridursi colla figliuola, esclama — </text:span><text:span text:style-name="T12">Ma</text:span><text:span text:style-name="T11"> in</text:span><text:span text:style-name="T5"> </text:span><text:span text:style-name="T12">alt</text:span><text:span text:style-name="T18">ro uomo qui mi cangio —</text:span><text:span text:style-name="T16"> una nota affettuosa vien su nel </text:span><text:span text:style-name="T5">mezzo a quel Recitativo quasi prosastico. Alcuni pedanti si scagliano contro il Verdi, e gli danno del corruttore pel capo, perché egli introduce nella Musica la forma di cui abbiamo parlato. Noi abbiamo esposto di sopra le nostre idee intorno alla nuova Scuola italiana, e soggiunto che la Musica venuta al punto di voler determinare la passione e unificarsi col Dramma, deve di necessità prendere le forme che il Verdi le ha dato. Onde questo grande Maestro nell'adoperare pel Recitativo una forma che volge al discorso </text:span><text:span text:style-name="T16">parlato, ha inteso molto lodevolmente, ed ha determinato a </text:span><text:span text:style-name="T5">maraviglia la nuova e necessaria tendenza della Musica. Vogliamo solamente osservare che non è da credere esser questo il carattere di tutti i suoi Recitativi, sì bene l'ultima e più precisa determinazione a cui esso sia pervenuto nel modo di scrivere il Recitativo. Né poteva essere altrimenti. Io son d'opinione che ogni Maestro non solo </text:span><text:span text:style-name="T28">percorra un tirocinio innanzi di pervenire a formarsi netta</text:span><text:span text:style-name="T16">mente uno stile, ma ancora che peni buono spazio di tempo a raggiungere la predetta perfezione, durante il quale tem</text:span><text:span text:style-name="T5">po è forza che il suo stile proceda indeciso. Il Rigoletto a noi sembra una di quelle Musiche ove lo stile del Verdi </text:span><text:span text:style-name="T19">abbia raggiunta la sua maggior determinazione, ove è più </text:span><text:span text:style-name="T5">frequenza di pezzi drammatici, e il canto individualizzato, e però dal Rigoletto abbiamo tratto il nostro esempio. </text:span><text:span text:style-name="T28">Questo che in generale abbiamo detto del Recitativo a solo, </text:span><text:span text:style-name="T16">vale altresì de' duetti tessuti con solo il Recitativo. Al qual </text:span><text:span text:style-name="T28">proposito io addurrò come esempio stupendo il duetto tra Ri</text:span><text:soft-page-break/><text:span text:style-name="T28">goletto e Sparafucile, ove scorgiamo la Musica volgere </text:span><text:span text:style-name="T5">manifestamente alla parola.</text:span></text:p>
      <text:p text:style-name="P28"><text:span text:style-name="T5">b) </text:span><text:span text:style-name="T12">Il Largo. </text:span><text:span text:style-name="T5">Abbiamo considerato il canto come quello il quale fa testimonio del momento in cui il sentimento da </text:span><text:span text:style-name="T19">riflesso diventa </text:span><text:span text:style-name="T19">spontaneo. Ora se consideriamo quella legge </text:span><text:span text:style-name="T5">di continuità, la quale appartiene sì al campo della Natura come dello Spirito, in questo modo seguita che il sentimento vada successivamente e a poco a poco compren</text:span><text:span text:style-name="T28">dendo l'animo del personaggio. Onde il Largo comincia con </text:span><text:span text:style-name="T5">un sentimento sereno e quieto, il quale divien caldo a </text:span><text:span text:style-name="T19">proporzione che il Largo procede innanzi. Questo andamen</text:span><text:span text:style-name="T5">to della passione il Verdi l'ha espresso nella forma sempre </text:span><text:span text:style-name="T19">ascensiva del canto. L'esempio corrispondente si potrà trarre dall'analisi che faremo del largo di Leonora al primo atto del Trovatore. La frase ascensiva si adatta eziandio benissimo a quella maniera di Larghi, abbastanza generali, in cui il </text:span><text:span text:style-name="T26">sentimento si manifesta da prima come differenza e poi come </text:span><text:span text:style-name="T19">armonia. E mi spiegherò meglio e più distesamente. Il Largo </text:span><text:span text:style-name="T13">alcune volte determina il momento della differenza nella pas</text:span><text:span text:style-name="T19">sione, cioè quello in cui i vari affetti tenzonano ancora nell'a</text:span><text:span text:style-name="T39">nimo del personaggio. Questa tenzone riesce ad una mancanza </text:span><text:span text:style-name="T16">di determinazione nel sentimento, e questo sentimento, sto </text:span><text:span text:style-name="T5">per dire, dubbioso, è effigiato dal tempo piano nel Largo, </text:span><text:span text:style-name="T16">e d'altro canto gli svariati affetti che si contendono il pre</text:span><text:span text:style-name="T28">dominio ingenerano la varietà del Largo medesimo. Ora il </text:span><text:span text:style-name="T19">processo della passione nel Largo è nel dileguare che fanno </text:span><text:span text:style-name="T16">sempre più quelle differenze, le quali a misura che svani</text:span><text:span text:style-name="T28">scono lasciano maggioreggiare un sentimento unico. Il pre</text:span><text:span text:style-name="T19">dominio sempre crescente di un sentimento accende l'animo </text:span><text:span text:style-name="T13">e lo solleva a calore sempre più grande. Per tanto questi Lar</text:span><text:span text:style-name="T19">ghi si trovano avere tre momenti. Cominciano, come dicem</text:span><text:span text:style-name="T13">mo, con un sentimento dubbioso, il quale si unifica ed anima </text:span><text:span text:style-name="T19">secondo che il largo inoltra, e infine nuovamente discende </text:span><text:span text:style-name="T13">calmo e sereno, quasi pago di aver trovata la sua determi</text:span><text:span text:style-name="T5">nazione. Potrebbesi per avventura in conferma di queste </text:span><text:span text:style-name="T19">idee recare un esempio, voglio dire dell'aria della Traviata </text:span><text:span text:style-name="T5">al primo atto. Dopo un recitativo in cui essa considera </text:span><text:span text:style-name="T28">la propria situazione ed il partito a cui appigliarsi, incomincia </text:span><text:soft-page-break/><text:span text:style-name="T28">il Largo coll'indecisione, e la Traviata si domanda </text:span><text:span text:style-name="T5">se la gioja dell'amore era forse quella che le si faceva dinanzi, e veniva a recarle conforto nei momenti in cui ella era oppressa dalla malinconia. La musica posta su di questa strofa è pacata: nella seconda strofa in cui la certezza cresce, cresce altresì il calore delle note, ed il </text:span><text:span text:style-name="T5">tempo diviene più sollecito, sino a che poi </text:span><text:span text:style-name="T19">nell'ultima strofa, ove l'anima della Traviata sente già la </text:span><text:span text:style-name="T5">pienezza dell'amore, il largo ascende mediante un'ampia e affettuosa frase; poi ridiscende calmo.</text:span></text:p>
      <text:p text:style-name="P37"><text:span text:style-name="T89">c)</text:span><text:span text:style-name="T88"> La </text:span><text:span text:style-name="T78">Cabaletta. </text:span><text:span text:style-name="T77">In</text:span><text:span text:style-name="T88"> </text:span><text:span text:style-name="T87">quanto si è alla Cabaletta, in essa la passione invade siffattamente l'animo del personaggio, </text:span><text:span text:style-name="T86">che perviene ad acquistarne l'assoluto predominio. La Ca</text:span><text:span text:style-name="T83">baletta dinota o la passione che poggia al sommo del suo </text:span><text:span text:style-name="T87">movimento, o l'armonia decisiva che tien dietro alla lotta, ed in entrambi i casi è governata da un sentimento unico, </text:span>che si svolge mai sempre. Il tempo sollecito fa testimo<text:span text:style-name="T87">nianza esteriore del fuoco della passione, e dell'unità del sentimento che trascina seco l'animo. Queste cose ha sa</text:span>pientemente intese il Verdi, e la Cabaletta per lui non è <text:span text:style-name="T82">la creazione di un facile, ameno e scorrevole canto fatto </text:span><text:span text:style-name="T83">per solleticare mollemente il timpano, ma nella sua Musi</text:span>ca, essa, come tutto, è legata al Dramma. Il predominio <text:span text:style-name="T81">di un'unica passione fa sì che nelle sue Cabalette regni minor varietà che nel Largo, tanto che in esse scorgiamo una </text:span><text:span text:style-name="T86">frase sola che si sviluppa, rimanendo a se pari. Ma alcuna </text:span><text:span text:style-name="T83">volta avviene, per la natura di alcuni sentimenti, che la </text:span><text:span text:style-name="T99">Cabaletta medesima debba vestire una certa calma, onde </text:span><text:span text:style-name="T86">andrebbe errato chi pensasse a voler tessere le Cabalette </text:span><text:span text:style-name="T81">sempre all'istesso modo, e con tempo sempre sollecito. Così </text:span><text:span text:style-name="T83">operavasi quando la Musica si sviluppava indipendente</text:span><text:span text:style-name="T86">mente dal Dramma, ma non così opera il Verdi quando l'oc</text:span><text:span text:style-name="T83">casione il richiede. Di fatti la Cabaletta del duetto tra Ri</text:span><text:span text:style-name="T86">goletto e Gilda al secondo atto, è pacata e scritta con tempo </text:span>piano, perché la passione che ivi si colorisce, per eccezione alla regola generale, non è della natura di quella <text:span text:style-name="T86">che abbiamo enunciata di sopra. È un misero padre che </text:span><text:span text:style-name="T81">raccomanda ad una donna di custodire gelosamente la sua </text:span><text:span text:style-name="T86">figliuola, cui paragona ad un fiore purissimo. Come ognun </text:span>vede è <text:soft-page-break/>questo un sentimento sereno che richiede il colo<text:span text:style-name="T83">rito a lui conforme. Alcuni tacciano il Verdi di non saper </text:span><text:span text:style-name="T86">creare facili e scorrevoli Cabalette. Io ne convengo, quando </text:span><text:span text:style-name="T83">per Cabaletta si voglia intendere un motivo su cui si possa </text:span><text:bookmark text:name="nove"/>agevolmente danzare. Tuttavolta egli ha mostrato di saper inventare facili canti alla maniera del Donizzetti, come ne' Lombardi, e ballabili Cabalette come ne' Foscari; la qual cosa forma a parer mio il maggior difetto di quest'Opera, del resto grandissima; onde quello che a cotesti avversari pare leggiadro, quello non pare a me. Il Verdi sa che non mai nella Tragedia si può aver causa di creare canti leggieri, che sia ragionevole e non faccia scapitar la dignità, ond'egli la conserva sin nelle Cabalette. E qui parlo del suo modo generale di concepire nella più parte delle Opere; e non asserisco che sempre abbia fatto a questo modo; anzi io stesso esaminando il Trovatore dirò d'una Cabaletta non degna dell'ingegno suo. Il Verdi pecca sol quando non sa rimanere a se pari, cioè, quando fa contro al suo usato.</text:p>
      <text:p text:style-name="P28"><text:span text:style-name="T5">E innanzi di terminare queste osservazioni sul Canto </text:span><text:span text:style-name="T13">isolato dobbiamo porre sott'occhio due cose. In prima l'uso </text:span><text:span text:style-name="T5">frequente che il Verdi fa del Canto declamato, a che egli </text:span><text:span text:style-name="T28">è mosso dal pensiero che alcuni moti della passione domi</text:span><text:span text:style-name="T5">nano siffattamente l'animo, che questa non può manifestarsi se non con rotti accenti, ed un Canto dolcissimo sarebbe fuor di proposito. Onde nelle presenti condizioni della Musica questo modo declamato del Canto riesce in molte situazioni, oltre a tutti gli altri, bellissimo. Ed il Verdi per verità sa quando e a chi convenga. In secondo </text:span><text:span text:style-name="T28">luogo poiché il personaggio rivela alcuni sentimenti che con</text:span><text:span text:style-name="T5">corrono all'unità di azione del Dramma, è necessario che abbia per se un Canto, il quale dove da un lato esprima i suoi sentimenti individuali, accenni dall'altro eziandio a quella unità, a quel concetto generale che nascostamente si agita nel suo petto. E che così usi il Verdi ce lo dimostra tra' vari esempi il largo del baritono nel secondo atto del Trovatore. Ma come in questa parte soccorra di molto l'orchestra ho in animo di mostrare nel seguito.</text:span></text:p>
      <text:p text:style-name="P30"/>
      <text:p text:style-name="P44"><text:soft-page-break/>b) Pezzo concertato.</text:p>
      <text:p text:style-name="P33"/>
      <text:p text:style-name="P28"><text:span text:style-name="T19">Dal canto individuale passiamo a studiare i Pezzi con</text:span><text:span text:style-name="T5">certati, dove si rende chiaro come il Verdi sappia ar</text:span><text:span text:style-name="T13">monizzare il vario. Come sotto al canto dell'individuo fa </text:span><text:span text:style-name="T5">mestieri che si scorga il sentimento, la situazione generale del Dramma, così nei Pezzi concertati deve pur vedersi il conflitto de' caratteri, e l'unità di essi e del </text:span><text:span text:style-name="T5">Dramma, riposta in quella idea che li avvolge per tra</text:span><text:span text:style-name="T28">scinarli tutti alla catastrofe. Il Verdi di fatti ne' Pezzi con</text:span><text:span text:style-name="T5">certati, ad effettuare questo proposito, spiega la potenza </text:span><text:span text:style-name="T16">maravigliosa del suo ingegno. Ne' suoi Pezzi concertati per l'ordinario ciascun carattere tiene il proprio canto, e non</text:span><text:span text:style-name="T5">dimeno i vari canti si unificano in una frase che tutti li </text:span><text:span text:style-name="T28">domina, e svela come sotto a quella varietà sia una indis</text:span><text:span text:style-name="T16">solvibile unità. Per maniera di esempio potremmo considerare il settimino dell'Ernani, da cui seguita che il Verdi </text:span><text:span text:style-name="T5">ispirato dalla situazione che colorisce, sa quale sia l'ufficio ed il posto degli svariati caratteri in un Pezzo concertato, in guisa che con tale stregua destina loro un canto più o meno importante e principale. Di fatti nel predetto caso, egli sa Carlo V essere il carattere signoreggiante, e però gli dà un canto solo, che poggia alto sugli altri e li trascina seco. E se in un Pezzo concertato vi sono due anime che s'intendono, e che in un istesso affetto convengono, </text:span><text:span text:style-name="T13">egli le unifica in un medesimo canto, e le separa quasi dal </text:span><text:span text:style-name="T5">rimanente. Ed ha pure l'arte di fare dalla discesa di una </text:span><text:span text:style-name="T16">frase alta e grave, rampollare il canto amoroso di due ani</text:span><text:span text:style-name="T19">me amanti. Così egli ne significa che le due anime sono circondate da quel mondo, vi appartengono, e pure se ne </text:span><text:span text:style-name="T5">dividono. Il Finale del primo atto dell'Ernani ce ne porge un esempio.</text:span></text:p>
      <text:p text:style-name="P66"/>
      <text:p text:style-name="P44">c) L'Azione.</text:p>
      <text:p text:style-name="P68"/>
      <text:p text:style-name="P28"><text:span text:style-name="T5">Il Verdi non trasanda l'Azione, anzi la segue e non mai </text:span><text:span text:style-name="T16">l'arresta nei suoi progressi. L'unità ed il progresso dell'Azione nel Dramma consistono nella natura de' personaggi, i </text:span><text:span text:style-name="T5">quali niente operano, nes</text:span><text:soft-page-break/><text:span text:style-name="T5">sun sentimento esprimono che </text:span><text:span text:style-name="T13">non sia manifestazione di quell'unica situazione che informa </text:span><text:span text:style-name="T5">il Dramma. Come vanno ordinate queste condizioni, così le rimanenti, cioè della Musica; l'unità ed il progresso di Azione della quale richiedono medesimamente che tutti i </text:span><text:span text:style-name="T16">canti dei personaggi debbano sempre disvelare quell'unica </text:span><text:span text:style-name="T28">situazione, e da poi che comincia il Dramma, insino a quan</text:span><text:span text:style-name="T5">do esso si riduce al termine, non mai arrestare con vane cantilene il rapido cammino dell'Azione. E però il Verdi abolisce spesso, ma non </text:span><text:span text:style-name="T5">sempre quelle lunghe cadenze, quelle ripetizioni, quelle note che preparano il canto ed </text:span><text:span text:style-name="T19">insieme ritardano l'Azione, e conserva sempre nei pezzi una </text:span><text:span text:style-name="T5">misura così esatta, che non mai un suo canto reca fastidio, e sospende il corso dell'Azione. E la Musica non può al</text:span><text:span text:style-name="T16">trimenti colorire l'Azione che seguendola nel suo processo, </text:span><text:span text:style-name="T39">ovvero non arrestandola. Ad alcuni maestri insigni intervenne </text:span><text:span text:style-name="T5">di creare divine melodie, ma poiché si piacquero di ripeterle reiterate volte in un medesimo momento, riuscirono senza alcun fallo ad infastidire gli spettatori, imperocché nella moderna Musica il Maestro non può a suo senno svolgere il corso di un avvenimento qualunque. E se ho detto di sopra che il Verdi abolisce spesso e non sempre le ripetizioni, non ho inteso di muovergli rimpro</text:span><text:span text:style-name="T28">vero alcuno con ciò, sapendo bene che le nuove forme del</text:span><text:span text:style-name="T5">l'Arte per venire a piena maturità han d'uopo di percor</text:span><text:span text:style-name="T16">rere lungo cammino, di sorta che lo stesso Verdi non pro</text:span><text:span text:style-name="T28">cede sino alle ultime conseguenze della sua riforma. Di fatti nella sua Musica ancora vengono conservate le cabalette </text:span><text:span text:style-name="T5">ripetute due volte, gli esteriori gorgheggi, le variazioni </text:span><text:span text:style-name="T19">ed altri accidenti della Musica indipendente, e che son pro</text:span><text:span text:style-name="T5">prio di quei tempi in cui il cantante signoreggiava tanto </text:span><text:span text:style-name="T19">nel Dramma, che si andava in teatro forse unicamente per </text:span><text:span text:style-name="T28">ascoltare le agilità di quello. Ma le Ere non soprastanno moltissimo ad una forma, esse cangiano, e l'Artista che ese</text:span><text:span text:style-name="T19">gue ora deve farsi innanzi come dipendente dal Dramma. </text:span><text:span text:style-name="T5">Parecchie forme musicali dopo essere durate più o meno </text:span><text:span text:style-name="T16">tempo è mestieri sieno smesse, perché a lungo andare rie</text:span><text:span text:style-name="T28">scono invecchiate. Io porto ferma credenza che se i fati consentiranno al Verdi di scrivere nuove Musiche, egli vor</text:span><text:span text:style-name="T5">rà aboli</text:span><text:soft-page-break/><text:span text:style-name="T5">re questi accidenti che rendono ancora incompiuto il suo stile. Una volta che la Musica è indirizzata, come a dire, alla seguela del Dramma poetico, io non so quel che </text:span><text:span text:style-name="T16">mi significhino le cabalette ripetute ed altro. Ciò è anti</text:span><text:span text:style-name="T28">drammatico e inverisimile quant'altro mai, e dev'essere abolito per cagioni conformi a quelle che arrecarono seco </text:span><text:span text:style-name="T19">l'intera trasformazione della Musica primitiva. Il qual fare </text:span><text:span text:style-name="T28">avvenga che possa durare in se, il che non è, nessuno più del Verdi dovrebbe bandirlo, il quale adesso non risparmiando le gole de' cantanti, a quel modo concederebbe loro alquanto </text:span><text:span text:style-name="T5">di ripo</text:span><text:span text:style-name="T5">so.</text:span></text:p>
      <text:p text:style-name="P66"/>
      <text:p text:style-name="P44">2° Mezzi nell'Orchestra.</text:p>
      <text:p text:style-name="P30"/>
      <text:p text:style-name="P28"><text:span text:style-name="T5">Lo Strumentale pel Verdi non è più, come nei primi tempi della Musica, un pedissequo del canto, un accordo d'istrumenti che non ha altro ufficio oltre quello di susurrare il motivo che si spiega nel canto. Lo Strumentale del Verdi forma corpo da se da un lato, e da un altro si pone in unità col canto. Come isolato dipinge al</text:span><text:span text:style-name="T19">cuni momenti dell'azione, alcuni fenomeni a cui la parola </text:span><text:span text:style-name="T28">resta da meno. In questo la Musica supera nell'espressione e nell'imitazione della Natura la parola. Della qual su</text:span><text:span text:style-name="T19">periorità non è da meravigliare, considerando che il suono </text:span><text:span text:style-name="T5">com'è più sensibile della parola, eziandio è meglio di essa accomodato a ritrarre alcune cose affatto sensibili, come a dire il rumore, la tempesta, lo scroscio d'un fulmine, il grido disperato, il sibilo del vento, l'avvicinarsi d'un grande avvenimento, d'un serio personaggio, lo sparire del popolo che riempie la scena, e simili. Dall'altro </text:span><text:span text:style-name="T16">lato lo Strumentale si unifica col canto, e compongono due </text:span><text:span text:style-name="T28">parti diverse che armonizzano in una. Lo Strumentale sor</text:span><text:span text:style-name="T5">regge il canto dove questo non ha potere d'innalzarsi,</text:span><text:span text:style-name="T105"> </text:span><text:span text:style-name="T16">compie il sentimento di un canto quando questo solo non è </text:span><text:span text:style-name="T19">sufficiente ad esprimerlo intero. Ancora, non adoperando strumento il Verdi che non risponda al carattere dell'azione </text:span><text:span text:style-name="T28">che avviene in una determinata scena, conchiudesi che lo </text:span><text:span text:style-name="T26">Strumentale è anch'esso uno de' mezzi precipui con cui egli dà </text:span><text:span text:style-name="T19">impareggiabili tinte </text:span><text:soft-page-break/><text:span text:style-name="T19">a svariatissime situazioni. Il sentimento </text:span><text:span text:style-name="T28">generale del Dramma, l'idea unica, la situazione che ne for</text:span><text:span text:style-name="T5">ma il nodo intimo, ci si mostra obbliquamente, trapela sotto a' canti del personaggio ed a' pezzi concertati, ma il Verdi usa di un potente e fecondo mezzo per ritrarre me</text:span><text:span text:style-name="T16">glio questo sentimento predominante. Qui lo Strumentale diventa inarrivabile nelle sue mani. Egli colla veste che gli porge, colle introduzioni, co' preludi, cogli strumenti che </text:span><text:span text:style-name="T5">adopera e con altri tali, ci fa sin dalle prime note presen</text:span><text:span text:style-name="T28">tire la natura dell'avvenimento che colorisce, e con alcune </text:span><text:span text:style-name="T5">note che di tratto in tratto va ripetendo, ci rende accorti che in quelle racchiudesi il sentimento </text:span><text:span text:style-name="T5">generale del Dramma. Un esempio se ne ha nel Corno dell'Emani, che a similitudine della fatalità del Dramma sin dalla introduzione dell'Opera viene a conturbarci col suo mesto suono. Altri esempi sono nella Traviata e nel Trovatore. Onde non è senza ragione grande l'abbondare soprammodo dello Strumentale nelle sue Musiche.</text:span></text:p>
      <text:p text:style-name="P31">Son questi i Mezzi con cui il Verdi effettua il suo concetto, da quali manifesto è ch'egli pone ogni suo studio a determinar la passione insino a quella precisione di cui la Musica è capace. Rade volte egli fa segni di scordar la sua missione, e questi piccoli e di lieve momento; ed in vero siffatta virtù non è chi gliela contrasti. Le parole in un Dramma essendo la rivelazione della passione che agita il carattere, il Verdi nella sua Musica è sempre sollecito a creare de' canti che nel campo del suono cerchino di manifestare la significazione di quelle parole. Di rado nelle suo Opere v'incontrate nel disaccordo fra le parole d'un personaggio o la Musica che le traduce, siccome veggiamo intervenire oggidì a coloro che dandosi poco o nessun pensiero del contenuto, appiccano alla Musa tragica le vesti leggiere e gaje della Commedia il che è tanto sconvenevole come in Ercole l'abito d'Omfale.</text:p>
      <text:p text:style-name="P31"/>
      <text:p text:style-name="P42"><text:span text:style-name="T12">c) </text:span><text:span text:style-name="T55">la Forma generale.</text:span></text:p>
      <text:p text:style-name="P68"/>
      <text:p text:style-name="P28"><text:span text:style-name="T5">Per tanto in quel modo che si è divisato delle forme p</text:span><text:span text:style-name="T13">articolari </text:span><text:soft-page-break/><text:span text:style-name="T13">si potrà discorrere della Forma generale della musica del Verdi. Il Verdi concepisce da prima l'Opera come u</text:span><text:span text:style-name="T5">n tutto, al quale porge nella sua mente il colorito che gli co</text:span><text:span text:style-name="T13">nviene: così il Dramma acquista la propria Forma generale</text:span><text:span text:style-name="T5">. Per la qual cosa è notabile come quasi tutte le Musiche de</text:span><text:span text:style-name="T16">l Verdi abbiano una propria Forma individuale che risp</text:span><text:span text:style-name="T19">onde esclusivamente al soggetto, e per questo riguardo elle avanzano di perfezione le Musiche de' Maestri che scordano della situazione dentro. L'autore del maestoso Nabucco creò ge</text:span><text:span text:style-name="T5">ntili e teneri canti nella Luisa Miller e nella Traviata, perché</text:span><text:span text:style-name="T16"> quello era Dramma sacro e pieno di religiosa profon</text:span><text:span text:style-name="T5">dità, dove che questi dipingevano gl'infelici amori di un</text:span><text:span text:style-name="T28">a semplice contadina e </text:span><text:span text:style-name="T28">d'una donna inferma. Forma gener</text:span><text:span text:style-name="T5">ale sacra e solenne è nel Nabucco; Forma generale tenera, affettuosa, malinconica è nella Traviata. Ora come tutto è formato dalle parti che a lui cospirano <text:s/>e si adoperano ad unificarsi, del pari questo colorito generale </text:span><text:span text:style-name="T19">dell'Opera deve scendere sempre a se pari in tutte le minute </text:span><text:span text:style-name="T5">attinenze della medesima. E in vero da che nasce la Forma </text:span><text:span text:style-name="T16">generale dell'Opera, se non è dalla corrispondenza armonica, cioè dalla convenienza scambievole delle parti? Tra' caratteri e la situazione generale v'è rispondenza, anzi quelli la formano, e però la Musica nel tempo istesso che esprime </text:span><text:span text:style-name="T28">i caratteri nella loro personalità, deve armonizzarli fra loro </text:span><text:span text:style-name="T5">e comporne un unico tutto. Né si può dire che questo fare tolga la varietà, che anzi la conserva e la riduce di più </text:span><text:span text:style-name="T28">all'unità; imperocché non é dubbio la certa varietà doversi </text:span><text:span text:style-name="T5">rinvenire ed altresì conservare, ma negli accidenti e non nella sostanza, la quale è una in ogni parte del Dramma. Tutti i caratteri non sono drizzati ad altro fine se non se </text:span><text:span text:style-name="T16">all'effettuazione di quell'unica situazione; onde la Musica </text:span><text:span text:style-name="T5">del Verdi con diverse guise dimostra sotto a tutti i caratteri questo concetto che domina il Dramma. Secondo l'in</text:span><text:span text:style-name="T13">dividualità del carattere l'idea generale del Dramma prende </text:span><text:span text:style-name="T5">diverse determinazioni, e però sotto a tutte le individualità è sempre attuale quell'idea, anzi da essa è formata la vera individualità; dappoiché nel modo che l'idea è concreta in quanto s'individualizza, parimente l'individuo è concreto quando è mosso da quella ne</text:span><text:soft-page-break/><text:span text:style-name="T5">cessità che è gene</text:span><text:span text:style-name="T28">ralmente ad ogni ente ragionevole, sapersi in armonia colla </text:span><text:span text:style-name="T5">legge, coll'universale. Onde la Musica adoperandosi a di</text:span><text:span text:style-name="T16">segnare il carattere, deve ritrarlo nella sua personalità, ed</text:span><text:span text:style-name="T5"> insieme far trapelare quel concetto unico, che è il legame </text:span><text:span text:style-name="T28">dei caratteri e l'unità del Dramma. E per questo riguardo il </text:span><text:span text:style-name="T19">Verdi in una severa Opera non scende quasi mai dall'altezza </text:span><text:span text:style-name="T5">e serietà del canto per creare amene melodie. Tutti i caratteri del Nabucco si distinguono, ma nessuno tiene per </text:span><text:span text:style-name="T28">se un</text:span><text:span text:style-name="T59"> </text:span><text:span text:style-name="T28">canto leggiero, predominando sempre in essi il grave </text:span><text:span text:style-name="T16">sentimento dell'Opera: in ogni parte si rivela l'indeclina</text:span><text:span text:style-name="T5">bile potenza del Dio che ora col fulmine, ora coll'abbiez</text:span><text:span text:style-name="T16">ione e colla servitù punisce l'orgoglio d'un conquistatore. </text:span><text:span text:style-name="T5">Del pari nella Miller il Verdi tra la varietà de' canti non </text:span><text:span text:style-name="T28">mai si solleva </text:span><text:span text:style-name="T28">dalla misura di un soggetto campestre, e crea </text:span><text:span text:style-name="T16">canti mestissimi, ma sempre ripieni di dolce e tenera me</text:span><text:span text:style-name="T28">stizia. Sempre nel Dramma deve essere accennato questo </text:span><text:span text:style-name="T16">sentimento generale, di sorta che l'animo del personaggio </text:span><text:span text:style-name="T5">non si potrà mai di tanto fermare nelle sue esclusive passioni, che non ritorni per il medesimo mezzo all'univer</text:span><text:span text:style-name="T19">sale idea del Dramma. E che questa idea debba rampollare </text:span><text:span text:style-name="T28">insino dalle radici di que' canti, che all'apparenza sembra</text:span><text:span text:style-name="T5">no starle di gran lunga discosti, non cade dubbio alcuno. Se in un Dramma fosco e terribile è per avventura una </text:span><text:span text:style-name="T28">creatura che ama soltanto, e tutta raccolta nel pensiero del </text:span><text:span text:style-name="T5">suo amore, si sente star lieta ovvero che le par bello e pieno di dolcezza il mondo, l'Artista deve mostrare dietro </text:span><text:span text:style-name="T19">alla spontanea confidenza di questa giovanetta la catastrofe </text:span><text:span text:style-name="T28">che si va addensando, e però sotto a' suoi teneri canti deve serpeggiare una inconscia mestizia, e lo strumentale accen</text:span><text:span text:style-name="T16">nare alla procella che sta per rompere attorno. Ma il Verdi </text:span><text:span text:style-name="T19">in qual modo effettua questa fusione del carattere coll'idea </text:span><text:span text:style-name="T28">signoreggiante il Dramma? Ad un canto egli dà il carattere </text:span><text:span text:style-name="T19">individuale, non ponendo nota, non una frase che non sia </text:span><text:span text:style-name="T28">conforme a quel carattere: il sentimento generale poi vien significato sotto quel carattere, sia perché lo strumentale ce </text:span><text:span text:style-name="T5">lo va dipingendo qua e là, ora con un tocco ora con un </text:span><text:span text:style-name="T28">altro, come ancora perché il Verdi con arte intima e spon</text:span><text:span text:style-name="T13">tanea, la quale appena si può definire pur con parole ef</text:span><text:span text:style-name="T28">ficacissime, sa sposa</text:span><text:soft-page-break/><text:span text:style-name="T28">re in una istessa melodia que' due ele</text:span><text:span text:style-name="T19">menti. Ed imperciocché ne' moti più reconditi del carattere </text:span><text:span text:style-name="T16">ha vita quell'idea generale, però creando un canto ch'e</text:span><text:span text:style-name="T28">sprime il carattere, si svela pure il sentimento che muove </text:span><text:span text:style-name="T5">tutto il Dramma.</text:span></text:p>
      <text:p text:style-name="P28"><text:span text:style-name="T5">Spesso odo ripetere che in questa o in quella Musica il Verdi abbia cangiato stile, il che parmi provenga dal non avere bene intesa la natura dello stile di questo Maestro. Il Verdi creando Musiche la cui Forma generale, com'è scritto di sopra, è corrispondente al Dramma, segue, che tante Forme adotta quanti sono Drammi; onde il suo stile mentre è uno ed uguale a se, essendo sempre indirizzato a colorire il Dramma, è nondimeno vario a seconda di questo. Il che fa gridare di tanto in tanto a' ca</text:span><text:span text:style-name="T28">ngiamenti operati dal Verdi nel suo modo di scrivere la Musica. A' dì nostri </text:span><text:span text:style-name="T28">per </text:span><text:span text:style-name="T16">esempio alcuni vecchi si tengono paghi che il Verdi nella </text:span><text:span text:style-name="T13">Traviata abbia dismessa la sua antica maniera, siccome quel</text:span><text:span text:style-name="T5">la in cui non sia né bellezza di canto italiano né verità al</text:span><text:span text:style-name="T28">cuna, e alfine siasi persuaso di ritornare alla Musica del </text:span><text:span text:style-name="T16">Bellini: nel che vanno errati d'assai, perché una grandissima parte di quello che chiamano cangiamento, non è: e </text:span><text:span text:style-name="T19">sebbene siavi cangiamento, questo sta piuttosto nell'avanza</text:span><text:span text:style-name="T5">re continuo che i sommi fanno a proporzione che proce</text:span><text:span text:style-name="T28">dono innanzi nella via dell'Arte. Il Verdi della Traviata è </text:span><text:span text:style-name="T19">quell'istesso che dovendo scrivere in appresso un Dramma </text:span><text:span text:style-name="T5">fatto a similitudine del Macbeth, del Rigoletto, del Tro</text:span><text:span text:style-name="T16">vatore, non lo rivestirebbe di altre note, che di gravi e di </text:span><text:span text:style-name="T5">terribili. La Traviata ha note gentili e meste, è accompa</text:span><text:span text:style-name="T16">gnata da uno strumentale non mai fragoroso, perché il </text:span><text:span text:style-name="T5">Dramma, ove si determinano gli amori d'una infortunata ed inferma, ha situazione semplice e carattere malinconico. Io credo che nessuno vorrà pensare altrimenti, se già non fossero coloro che fanno uso di Critica alla M. Scudo.</text:span></text:p>
      <text:p text:style-name="P28"><text:span text:style-name="T5">Un'altra accusa si muove di frequente contro il Verdi, la quale il rimprovera ch'egli ponga bene a tortura le gole </text:span><text:span text:style-name="T16">de' cantanti scrivendo di Musiche oltremodo acute, e che in </text:span><text:span text:style-name="T5">generale nelle sue Opere il canto non tenga il campo come il tengono le grida laceranti. Dicesi ch'elle dimostrino uno </text:span><text:span text:style-name="T16">strumentale che ingrossa e fa </text:span><text:soft-page-break/><text:span text:style-name="T16">opera di opprimere il cantan</text:span><text:span text:style-name="T5">te, e questi che alla sua vece fa ogni suo potere per liberarsi di quel nemico, a conseguire il quale scopo gli è mestieri l'urlare a gola piena. Nel qual proposito dirò che, se da queste querele venisse a togliersi il soverchio che </text:span><text:span text:style-name="T28">aggiungono sempre i Critici esclusivi, si potrebbe affermare </text:span><text:span text:style-name="T5">che la Musica del Verdi in generale sia in vero più acuta e più ricca dello strumentale, che non quelle degli altri Maestri italiani, ma non sì che a' cantanti non riesca punto il cantarla, né che lo strumentale dia nello strombazzante: salvo sempre gli eccessi a cui alcuna volta si lasciano andare fuor di modo tutti i Maestri ne' loro nuovi trovati, ed in cui senza fallo anche il Verdi cade. Ora, che la sua Musica sia quale l'abbiamo detta, cioè acuta e piena di strumentale, è questa una necessità ed un pregio, anzi che un capriccio ed un difetto; il che parrà manifesto a chi intese bene il precedente. Di fatti </text:span><text:span text:style-name="T5">nel momento in cui la Musica si sviluppava come indipendente dal Dramma poetico, e si racchiudeva tutta in quel suo ideale, l'Amore, </text:span><text:span text:style-name="T28">i canti dovevano essere per necessità teneri e soavi, ed avere </text:span><text:span text:style-name="T19">alcune note dolci e diciam così sommesse; dappoiché l'Amo</text:span><text:span text:style-name="T5">re ideale è soddisfazione intima dell'anima, e come tale è sereno, rassegnato e non mai commosso a turbamento. E </text:span><text:span text:style-name="T28">se pure altre passioni voleva dipingere la Musica, queste le </text:span><text:span text:style-name="T5">scaldava tutte a quel sacro fuoco dell'Amore, onde il Bel</text:span><text:span text:style-name="T16">lini, che a' dì nostri riprodusse in qualche modo quell'antico stile, fece dell'amore il soffio informatore le sue Mu</text:span><text:span text:style-name="T5">siche, e sto per dire, in esse si odiò amando. La bestemmia, il grido di vendetta, l'ira, l'affanno, tutte le passioni, </text:span><text:span text:style-name="T28">per terribili ch'elleno fossero, apparirono modificazioni di </text:span><text:span text:style-name="T5">un animo amoroso, e però tutte temperate a dolcezza. A </text:span><text:span text:style-name="T16">questo pacifico contenuto si richiedevano note non acute, e </text:span><text:span text:style-name="T19">che non disvelassero ansia veruna. Ma venne tempo che la </text:span><text:span text:style-name="T5">Musica fu rimossa da queste condizioni, e rivolta altrove, </text:span><text:span text:style-name="T16">di modo che al presente che essa trovasi avere di già ab</text:span><text:span text:style-name="T28">bandonato quel suo unico contenuto, l'Amore; che è dive</text:span><text:span text:style-name="T16">nuta se non più ideale almeno più ricca; che intende a colorire tutte le svariatissime passioni che s'intrecciano nel </text:span><text:span text:style-name="T28">Dramma, e tutto ciò non per accidente ma per una storica </text:span><text:span text:style-name="T5">Necessità, al </text:span><text:soft-page-break/><text:span text:style-name="T5">presente dico è di bisogno che la Musica cangi pure nella forma, ed a fine di determinar meglio le passioni bollenti, adotti le note più acute, più rotte, più accentate e declamate. Lo sdegno, la vendetta ed altro, sendo passioni che turbano fortemente l'animo del personaggio, han duopo manifestamente di note che dimostrino l'affanno, cioè sieno commosse e forti. A queste </text:span><text:span text:style-name="T13">passioni la forma sommessa e sempre amorosa sarebbe stata </text:span><text:span text:style-name="T28">di non lieve pregiudizio appresso ad una Società che, ezian</text:span><text:span text:style-name="T26">dio nella Musica, vuol ritrovare la determinazione precisa del </text:span><text:span text:style-name="T28">contenuto. Ecco dunque la necessità di trarre maggior par</text:span><text:span text:style-name="T5">tito de' cantanti, ovvero ecco il perché il Verdi presceglie più volentieri le note acute e declamate che le altre. Né anche si può dire il Verdi domandi l'impossibile, voglio dire sollevi le sue note ad altezza tale che non si trovi chi </text:span><text:span text:style-name="T16">possa eseguirle: imperciocché i cantanti eseguiscono a ma</text:span><text:span text:style-name="T5">raviglia le sue Musiche, e se la loro vita artistica dura meno, il prezzo è poi divenuto mag</text:span><text:span text:style-name="T5">giore. Per tanto, a parer mio, quest'accusa contro il Verdi non è tale da farne molto schiamazzo. Per la ragione medesima che nella Musica sono entrate svariatissime passioni, conchiudesi che i mezzi di esprimerle han dovuto crescere proporzionatamente, e lo strumentale divenire più ricco, più sonoro e più vario.</text:span></text:p>
      <text:p text:style-name="P28"><text:span text:style-name="T5">Il fare della nuova Scuola non sarà prima determinato </text:span><text:span text:style-name="T28">compiutamente, che applicato a tutti gli accidenti attenenti al Dramma. In proposito di che è da aggiungere che anche gli Artisti esecutori hanno sentito l'obbligo d'istruirsi puranche nell'azione, perché a voler rendere con esattezza </text:span><text:span text:style-name="T5">la vivacità e la commozione che svegliano situazioni sì diverse, è forza non già di dire e di non fare, ma di fare e di far bene, cioè con calore e verità.</text:span></text:p>
      <text:p text:style-name="P28"><text:span text:style-name="T5">Ora conchiudendo della Musica del Verdi, avverto che </text:span><text:span text:style-name="T19">io esponendo il magistero con cui parmi che il Verdi scriva la Musica, non dico che fu tutto un suo trovato, ma intendo </text:span><text:span text:style-name="T16">che egli si valse delle tradizioni della Musica e le dilatò, </text:span><text:span text:style-name="T28">volendo dire con ciò che, se prima di lui fuvvi in Italia chi </text:span><text:span text:style-name="T35">scrisse l'Opera in Musica rendendola </text:span><text:span text:style-name="T37">in qualche modo </text:span><text:span text:style-name="T35">espres</text:span><text:span text:style-name="T28">sione del Dramma, egli fu il primo a </text:span><text:span text:style-name="T29">dare una forma scol</text:span><text:span text:style-name="T12">pita </text:span><text:span text:style-name="T5">a quel che dicesi comunemente Musica drammati</text:span><text:soft-page-break/><text:span text:style-name="T5">ca. </text:span><text:span text:style-name="T28">Né con questi pensieri ho creduto esaurire la materia ed indicare tutte le particolarità della Musica del Verdi; ma </text:span><text:span text:style-name="T5">solo accennarne il carattere principale e quel che a me parve più essenziale.</text:span></text:p>
      <text:p text:style-name="P28"><text:span text:style-name="T5">Il Verdi assai di rado fallisce nel suo intento, e ciò non </text:span><text:span text:style-name="T16">è senza ragione grande, per avere egli le supreme doti dell'</text:span><text:span text:style-name="T19">ingegno, quali sono la meditazione, e quella inspirazione </text:span><text:span text:style-name="T26">vera che nasce dall'intrinsecarsi affatto col soggetto che vuol</text:span><text:span text:style-name="T5"> </text:span><text:span text:style-name="T28">dipingere; per essere poi fornito del sentimento per cui </text:span><text:span text:style-name="T19">l'Artista palpita con le creature che popolano il suo Dram</text:span><text:span text:style-name="T28">ma e diviene sto per dire collega delle medesime; ed insieme avendo intera cognizione dell'Arte, senza di che un </text:span><text:span text:style-name="T5">Maestro non viene giammai a gloria suprema. E poiché </text:span><text:span text:style-name="T19">l'Artista per forza che egli faccia a compenetrarsi col sog</text:span><text:span text:style-name="T16">getto, pure, massime ne' tempi moderni, lascia qua e là </text:span><text:span text:style-name="T19">scappar fuori la sua natura, segue che si veda sparsa nelle </text:span><text:span text:style-name="T5">note del Verdi quella tinta di mestizia, che dà indizio di </text:span><text:span text:style-name="T19">fuori dello Stato intimo del suo animo. Oltre dell'alta bel</text:span><text:span text:style-name="T28">lezza delle sue Opere, è pure la sembianza malinconica di </text:span><text:span text:style-name="T5">cui </text:span><text:span text:style-name="T5">veste le note pellegrine che inventa, quello che rende il Verdi grato anzi che no ai nobili e gentili animi. Ed egli che non è mosso principalmente se non dall'Arte, </text:span><text:span text:style-name="T19">laddove parecchi Maestri intendono solo al guadagno, non mai si pone a colorire un Dramma che non si confaccia col </text:span><text:span text:style-name="T16">suo genio mestissimo. Quest'armonia tra l'animo dell'Ar</text:span><text:span text:style-name="T28">tista e il soggetto intorno a cui lavora, fa che il Verdi gene</text:span><text:span text:style-name="T5">ri quelle Musiche di cui non si può tanto dire che più non meritino.</text:span></text:p>
      <text:p text:style-name="P46"/>
      <text:p text:style-name="P42"><text:span text:style-name="T111">C)</text:span><text:span text:style-name="T113"> CRITICA PARTICOLARE</text:span></text:p>
      <text:p text:style-name="P46"/>
      <text:p text:style-name="P42"><text:span text:style-name="T47">1° <text:s/></text:span><text:span text:style-name="T48">GENERE</text:span><text:span text:style-name="T47"> <text:s/></text:span><text:span text:style-name="T49">PROFANO</text:span></text:p>
      <text:p text:style-name="P44"/>
      <text:p text:style-name="P44">Il Trovatore del Verdi.</text:p>
      <text:p text:style-name="P44"/>
      <text:p text:style-name="P28"><text:span text:style-name="T16">Prima di dar cominciamento a questo esame è mestieri </text:span><text:span text:style-name="T19">far noto, che allorquando si afferma che la Musica deter</text:span><text:span text:style-name="T16">mina la passione, </text:span><text:soft-page-break/><text:span text:style-name="T16">non si vuole intendere che ciò le venga </text:span><text:span text:style-name="T5">fatto in modo compiuto, ma solo nel modo vago di cui </text:span><text:span text:style-name="T28">essa è capace. E che dicendo aver la Musica espresso que</text:span><text:span text:style-name="T19">sto o quel sentimento, a ciò non si vuol dare un valore </text:span><text:span text:style-name="T12">interamente </text:span><text:span text:style-name="T5">assoluto, ma </text:span><text:span text:style-name="T12">in parte </text:span><text:span text:style-name="T5">si vuole designare quel </text:span><text:span text:style-name="T16">che lo scrittore col suo sentimento individuale seppe leg</text:span><text:span text:style-name="T19">gere ne' vari canti. Egli è perciò che questa parte del nostro libro potrebbe definirsi: </text:span><text:span text:style-name="T20">la rivelazione di alcuni sentimenti </text:span><text:span text:style-name="T12">destati dal Trovatore.</text:span></text:p>
      <text:p text:style-name="P28"><text:span text:style-name="T19">Il Trovatore di Giuseppe Verdi è Musica in cui si rin</text:span><text:span text:style-name="T5">vengono grandi pregi e qualche difetto, e ciò andremo </text:span><text:span text:style-name="T13">dimostrando prima in generale e poi in particolare. Per </text:span><text:span text:style-name="T5">giudicare adeguatamente il Verdi bisogna collocarsi nel suo punto di vista, cioè sapere il modo con cui e' con</text:span><text:span text:style-name="T28">cepisce e scrive la Musica. Lo scopo della Musica del Verdi </text:span><text:span text:style-name="T5">è di </text:span><text:span text:style-name="T12">determinare fortemente </text:span><text:span text:style-name="T5">l'azione, i caratteri, la si</text:span><text:span text:style-name="T19">tuazione che la parola gli somministra. Deriva da ciò che </text:span><text:span text:style-name="T13">quando al Verdi è presentato un Dramma con caratteri e </text:span><text:span text:style-name="T5">situazioni alte e definite, egli crea canti che scolpiscono il carattere e la situazione; ma quando la Poesia non </text:span><text:span text:style-name="T28">determina, neanche le sue note pos</text:span><text:span text:style-name="T28">sono determinare. Il </text:span><text:span text:style-name="T16">Nabucco è un Dramma che ha caratteri definiti, e la Mu</text:span><text:span text:style-name="T28">sica del Verdi concretizza l'orgoglio e l'ambizione di chi si </text:span><text:span text:style-name="T5">eleva nientemeno che al pensiero di porre se a Dio dei Popoli, e poi la miseria in cui decade; scolpisce il carattere fiero e terribile d'una schiava che da umile stato si erge sino al soglio; manifesta il grave pensiero e la </text:span><text:span text:style-name="T28">serenità del Sacerdote e del Popolo confidenti nel loro Dio. E sempre sparso nell'Opera, ci empie di ammirazione, il sentimento della presenza di un Dio punitore, sotto al cui </text:span><text:span text:style-name="T5">sguardo si svolge la tela dell'avvenimento.</text:span></text:p>
      <text:p text:style-name="P28"><text:span text:style-name="T16">Il Rigoletto ha situazioni vigorose, caratteri belli, ed ivi </text:span><text:span text:style-name="T19">il Verdi ha potuto far mostra del suo ingegno colorendoli </text:span><text:span text:style-name="T16">efficacemente. Di fatti se si esamina nel Rigoletto soltanto</text:span><text:bookmark text:name="dieci"/><text:span text:style-name="T16"> </text:span><text:span text:style-name="T28">il quartetto del quarto atto, già si scorgono le varie passioni che muovono i personaggi. La leggiera, briosa e sprezzante canzone del Duca vi fa noto ch'egli è un giovane vo</text:span><text:span text:style-name="T5">lubile, il quale ama le donne per sollazzarsene, e quando </text:span><text:span text:style-name="T16">gli son venute a noja le abbandona. E ci accorgiamo della </text:span><text:span text:style-name="T5">sua perizia nell'ingannarle, allorché dopo la spontanea ballata si </text:span><text:soft-page-break/><text:span text:style-name="T5">pone con un canto passionato ed insieme derisorio a sedurre </text:span><text:span text:style-name="T12">la bella figlia dell'amore. </text:span><text:span text:style-name="T5">La Gilda con </text:span><text:span text:style-name="T16">quelle note piene d'amore e malinconia ne dice che il suo </text:span><text:span text:style-name="T28">candore fu turbato dal soffio di quello impuro, il quale ora </text:span><text:span text:style-name="T5">la lascia deserta e piena dell'amore di lui. Lo spasimo di </text:span><text:span text:style-name="T19">una tenera giovinetta che si riconosce tradita ed abbando</text:span><text:span text:style-name="T5">nata, è dipinto in modo nuovo in quel pianto disperato della povera Gilda. Rigoletto non ha in questo pezzo un </text:span><text:span text:style-name="T28">canto che ce lo possa designare bene e tutto innanzi, ma </text:span><text:span text:style-name="T16">riconosciamo pure in quelle note con cui accompagna la Gilda, l'uomo che aveva un solo conforto alla sua deformità, e che questo gli è venuto a mezzo scemato. E mentre qu</text:span><text:span text:style-name="T5">est'anima medita la morte del Duca, ama con amore più pietoso la sua figliuola, quella creatura colpevole e pure sventurata. Non tralascio di notare che la donna, con cui il tenore tenta le prove, sia dalla Musica rappresentata in tutta l'impudicizia sua. Quel beffardo </text:span><text:span text:style-name="T16">o scherzoso riso mostra appieno, ch'ella già consumata </text:span><text:span text:style-name="T28">ai colloqui d'amore deride le espressioni affettuose e </text:span><text:span text:style-name="T5">menzognere degli uomini. Onde il palcoscenico diviso da un muricciuolo che si protende d'innanzi, e che ha da un canto </text:span><text:span text:style-name="T5">una bettola ove il galante Duca amoreggia colla donna, la quale lo beffa col suo riso sfrontato, e dall'altra una piazza ove Gilda piange col padre accanto, forma una scena che io tengo per una delle più belle creazioni del Verdi. Il mirabile dell'arte sua in </text:span><text:span text:style-name="T16">questo pezzo è l'avere in una sola frase ritratto il ridere </text:span><text:span text:style-name="T5">ed il baccano che si fa da un lato, ed il pianto disperato che s'innalza da quella misera dall'altro: si piange e si ride insieme e su di una stessa frase; onde chi non </text:span><text:span text:style-name="T16">sapesse già la situazione che ivi si determina, l'indovi</text:span><text:span text:style-name="T5">nerebbe quasi alla Musica, tanto questa la esprime.</text:span></text:p>
      <text:p text:style-name="P28"><text:span text:style-name="T28">Io tengo che nel quartetto il Verdi abbia toccato la eccellenza del suo stile, perché ivi la Musica determina </text:span><text:span text:style-name="T5">maravigliosamente, per quanto a lei è dato, l'avveni</text:span><text:span text:style-name="T16">mento. Né solo il quartetto definisce i caratteri. Il Duca </text:span><text:span text:style-name="T5">sin dalla festa di ballo con cui comincia l'Opera ci si fa innanzi con una ballata spensierata, briosa, vivace che lo definisce giovane sempre volto a darsi bel tempo delle donne. Egli nel second'atto mentre tiene ragunata la gente per ra</text:span><text:soft-page-break/><text:span text:style-name="T5">pire Gilda, penetra di furto nella casa di lei, e sotto le vesti di studente e di semplicione le dice: </text:span><text:span text:style-name="T12">Il sol dell'anima, la vita è amore, </text:span><text:span text:style-name="T5">canto ove l'amore si effonde con purità e tenerezza. Gran segno della serenità e dell'arte che avea in serbo per ingannare.</text:span></text:p>
      <text:p text:style-name="P28"><text:span text:style-name="T5">I canti di Gilda sono sempre la rivelazione di una </text:span><text:span text:style-name="T19">anima ingenua che si abbandona e riposa nell'amore fer</text:span><text:span text:style-name="T5">vido d'un giovane bello, avvenente, povero, che la se</text:span><text:span text:style-name="T28">guiva sempre, e da cui per la prima volta ascoltò parole </text:span><text:span text:style-name="T5">d'amore. Basterebbe a dipingerla, se non altro, quella sua stupenda romanza, </text:span><text:span text:style-name="T12">Caro nome, ecc., </text:span><text:span text:style-name="T5">tessuta con </text:span><text:span text:style-name="T28">tanta grazia e malinconia che fuori di una tenerissima giovinetta, nessuna potrebbe venirvi espressa: basterebbe l'ingenuo racconto che fa al padre nel terzo atto, quando </text:span><text:span text:style-name="T5">ella movendo sola e furtiva fu presa dall'amore di un giovane d'umile stato che le teneva dietro.</text:span></text:p>
      <text:p text:style-name="P28"><text:span text:style-name="T16">Così il deforme Rigoletto ha canti nel primo atto che </text:span><text:span text:style-name="T5">svelano lo scherzoso ed insolente buffone, ed insieme l'anima capace di sentire il peso della bestemmia di un padre infortunato. Nel secondo atto Rigoletto è tra le pareti del suo povero abituro, scorda della corte, si stringe al seno della figlia, ed ama e piange con canto doloroso la perdita della consorte, di quella donna che </text:span><text:span text:style-name="T16">fra il dileggio </text:span><text:span text:style-name="T16">universale sola osò amarlo. Una cabaletta in cui raccomanda ad una governante di vegliare su di </text:span><text:span text:style-name="T13">Gilda, mostra già che a questo padre se macchiassero e </text:span><text:span text:style-name="T19">involassero la Gilda, gli rapirebbero la vita. Povero de</text:span><text:span text:style-name="T5">forme, non sapea che la bestemmia del canuto padre </text:span><text:span text:style-name="T13">dovea cadere terribile sul suo capo! E nel terzo atto quan</text:span><text:span text:style-name="T16">do egli ha l'anima oppressa dalla sua sciagura lo veggiamo inoltrare ballando tra i cortigiani che gli rapirono </text:span><text:span text:style-name="T5">la figlia: egli saltella su di una cadenza che ci mostra come il misero vecchio vuol celare il dispetto che l'in</text:span><text:span text:style-name="T28">gombra sotto il colore dell'allegria. Ma ritrovata la figlia, </text:span><text:span text:style-name="T5">e' rivede il vecchio come un fantasma, ne intende allora </text:span><text:span text:style-name="T16">il dolore, e prorompe in una cabaletta ove il fuoco e lo </text:span><text:span text:style-name="T28">slancio ne dicono che un terribile pensiero di vendetta </text:span><text:span text:style-name="T5">l'invade e trascina. Adunque in Rigoletto il Verdi ci dipinge l'uomo, che sebbene abbia dalla natura sortito </text:span><text:span text:style-name="T16">un corpo deforme e che per guadagnarsi la vita sia co</text:span><text:span text:style-name="T19">stretto ad essere il passatempo dei cortigiani, nondimeno </text:span><text:span text:style-name="T13">serba un'a</text:span><text:soft-page-break/><text:span text:style-name="T13">nima capace d'amor puro e dolcissimo; e che </text:span><text:span text:style-name="T5">quest'uomo nato alla vergogna, allorché si vuol disonorare la sua figliuola, sa perseguire con furore e tenacità il pensiero della vendetta. E qui se io volessi </text:span><text:span text:style-name="T28">parlare di altre bellezze di quest'Opera ed in ispecie della </text:span><text:span text:style-name="T5">scena della tempesta, mi dilungherei d'assai e accrescerei la colpa di aver molto parlato di una Musica estranea al soggetto che ci occupa; ma la descrizione delle bellezze del Rigoletto, agevola ad intendere la parte viziosa </text:span><text:span text:style-name="T16">del Trovatore. Né io ho inteso parlare distesamente del </text:span><text:span text:style-name="T5">Regoletto, ma solo della parte che riguarda i caratteri.</text:span></text:p>
      <text:p text:style-name="P28"><text:span text:style-name="T5">Il Dramma scritto da Salvatore Cammarano col nome </text:span><text:span text:style-name="T16">il Trovatore non ha caratteri designati, scolpiti e trat</text:span><text:span text:style-name="T5">teggiati bene. Se si eccettua il quarto atto in cui le </text:span><text:span text:style-name="T16">passioni si trovano d'incontro a tali situazioni, che le </text:span><text:span text:style-name="T5">costringono a svilupparsi, se si eccettua al secondo atto </text:span><text:span text:style-name="T19">il racconto della Zingana, in cui questa rivela l'anima </text:span><text:span text:style-name="T5">vendicativa e fosca, il Dramma in generale non ha ca</text:span><text:span text:style-name="T28">ratteri forniti di singolare individualità. Mai più nelle pa</text:span><text:span text:style-name="T5">role della Zingana si scorge la donna capace di medi</text:span><text:span text:style-name="T16">tare lungo tempo la strana vendetta di condurre un fra</text:span><text:span text:style-name="T28">tello ad uccidere l'altro fratello; troppo amorose e tenere </text:span><text:span text:style-name="T5">sono le parole che usa nel seguito del Dramma, e per </text:span><text:span text:style-name="T16">quanto ella voglia infingersi, il Poeta mi deve pur mostrare la donna che matura una vendetta atroce; altri</text:span><text:span text:style-name="T5">menti chi ama e chi fa mostra di amare non si differenziano punto. Le sue parole del terzetto al terzo atto, e quelle nel duettino al quarto atto sono tanto piene di affetto materno, che se io non sapessi di qual ferocia ella è capace, ne sarei preso di pietà ed amore. Eppure un giovane sin dalla culla involato alla nobile casa paterna, allevato da abbietta Zingana, vissuto in mezzo ad un </text:span><text:span text:style-name="T16">popolo barbaro e truce, e che nondimeno serba intatta la </text:span><text:span text:style-name="T5">bellezza e nobiltà dell'animo, cresce al valore sino a dive</text:span><text:span text:style-name="T28">nire l'amato di una donna di alto affare e quasi il capo di </text:span><text:span text:style-name="T5">una fazione, era carattere degno di essere individualizzato. Leonora, donna regale, che spregia gli amori del Conte di Luna per uno sconosciuto cavaliere, e che è capace d'affrontar la morte per lui, era pure degna d'assumere migliore e più determi</text:span><text:soft-page-break/><text:span text:style-name="T5">nata forma. Il Conte di </text:span><text:span text:style-name="T16">Luna, condotto da un fato nemico ed occulto in un amore che lo menerà ad essere l'inconscio uccisore di suo fratel</text:span><text:span text:style-name="T5">lo, era anch'esso un bel carattere. Ed in fine questa </text:span><text:span text:style-name="T19">segreta fatalità che trascina due fratelli ad amare un'istes</text:span><text:span text:style-name="T5">sa donna, ed a fare che l'uno spegna l'altro, è acconcia a creare un bel Dramma. Malgrado di ciò, il Cammarano, nella orditura del racconto piena di <text:s/>falsità e </text:span><text:span text:style-name="T28">d'impossibili legami, e nell'azione sempre povera e lenta </text:span><text:span text:style-name="T5">ne' primi tre atti, e nella mancanza di belle situazioni, e nell'indeterminato dei caratteri, ha offerto all'ingegno del Verdi un libretto cattivo. Il solo pregio di questa Poesia è forse quello che men cale al Maestro di Musica, cioè i bei versi.</text:span></text:p>
      <text:p text:style-name="P28"><text:span text:style-name="T28">Adunque il Verdi che ha per costume di seguire fedel</text:span><text:span text:style-name="T5">mente e colorire l'azione ed i caratteri della Poesia, ha </text:span><text:span text:style-name="T16">su questo libretto composta una Musica, la quale ne' tre </text:span><text:span text:style-name="T28">primi atti è indeterminata come i caratteri ivi rappresen</text:span><text:span text:style-name="T16">tati, salvo nei racconti di Ferrando e della Zingana, e poi </text:span><text:span text:style-name="T5">nel quarto atto diventa di tale bellezza, che induce a </text:span><text:span text:style-name="T13">piangere, fremere e compassionare appresso a quella rap</text:span><text:span text:style-name="T5">presentazione, che ti par vera e più bella, e ideale della </text:span><text:span text:style-name="T16">realtà. E questo difetto della Poesia rende i tre primi atti </text:span><text:span text:style-name="T5">deboli a confronto del quarto, che è fortissimo. Ma da </text:span><text:span text:style-name="T19">un altro canto debbo osservare, che il Verdi anche quelle </text:span><text:span text:style-name="T16">cantilene indeterminate le potea, e altro</text:span><text:span text:style-name="T16">ve ben le seppe, </text:span><text:span text:style-name="T5">creare più belle e più nuove. Nei Lombardi, benché il </text:span><text:span text:style-name="T16">Poeta non gli avesse presentato caratteri singolari e defi</text:span><text:span text:style-name="T28">niti, nondimeno egli colorisce l'amore di Giselda ed Oronte in modo divino. Che spesso avviene al Maestro di Mu</text:span><text:span text:style-name="T19">sica, per l'ignoranza de' poetastri, di dover creare alcuni </text:span><text:span text:style-name="T26">canti belli non come espressione determinata d'una passione </text:span><text:span text:style-name="T19">forte e scolpita, ma come facili e soavi melodie. In questo il Verdi non poggiò nel Trovatore a grande altezza. Alcuna </text:span><text:span text:style-name="T28">volta io m'imbatto in canti o monotoni o ballabili o antichi ed imitati. Forse egli si è tanto accostumato ad inspirarsi </text:span><text:span text:style-name="T13">sul Dramma, che quando questo gli vien meno, l'inspira</text:span><text:span text:style-name="T39">zione puranche non torna felice; nondimeno questo ingegno </text:span><text:span text:style-name="T19">maraviglioso colla maestria nello strumentare e condurre </text:span><text:span text:style-name="T28">un canto, col gusto gentilissimo supplisce a quei rari mo</text:span><text:span text:style-name="T5">menti in cui l'inspirazione gli manca.</text:span></text:p>
      <text:p text:style-name="P28"><text:soft-page-break/><text:span text:style-name="T19">Abbiam detto nel Trovatore non essere i caratteri sem</text:span><text:span text:style-name="T5">pre definiti: difetto importante, e che proviene in gran </text:span><text:span text:style-name="T28">parte dalla Poesia. Un altro difetto non lieve è che il con</text:span><text:span text:style-name="T16">cetto unico dell'Opera non si diffonde in tutte le parti. </text:span><text:span text:style-name="T5">Nella Tragedia per Musica, come la concepisce il Verdi, </text:span><text:span text:style-name="T16">in ogni canto si deve svelare in pari tempo il carattere ed </text:span><text:span text:style-name="T19">il concetto generale: questo manca qualche volta nel Trovatore, il che rende tale Opera non interamente perfetta. </text:span><text:span text:style-name="T13">Una ferale vendetta persegue due creature amorose, due </text:span><text:span text:style-name="T19">anime amanti sono circondate da un nembo fosco, che a </text:span><text:span text:style-name="T16">mano a mano le avvolge ed infine le uccide: ecco il con</text:span><text:span text:style-name="T13">cetto principale del Trovatore, al quale conveniva un colo</text:span><text:span text:style-name="T5">rito sempre mesto, sempre cupo e nero; ed il Verdi di </text:span><text:span text:style-name="T16">fatti ha dato alla sua Musica questo colorito, ma qua e là </text:span><text:span text:style-name="T5">se ne dimentica alquanto. Non vi dev'esser momento </text:span><text:span text:style-name="T19">nella Musica il quale non accenni a questa segreta fatalità </text:span><text:span text:style-name="T5">che s'insinua in quell'avvenimento, e crea una terribile </text:span><text:span text:style-name="T26">catastrofe: e ciò la Musica se non può fare sempre con mezzi </text:span><text:span text:style-name="T16">diretti, lo può con mezzi indiretti, cioè se non può indi</text:span><text:span text:style-name="T5">vidualizzare quel concetto, può risvegliarlo nella mente </text:span><text:span text:style-name="T16">dell'ascoltante. Per esempio: se un canto amoroso si leva mentre avversi destini si preparano, lo strumentale con </text:span><text:span text:style-name="T28">tocchi mesti e sinistri, forse non determinerà interamente quella procella, ma la mente non potrà fare a meno di so</text:span><text:span text:style-name="T16">spettare che qualche caso spaventevole dovrà avvenire: questo manca alcune volte nel Trovato</text:span><text:span text:style-name="T16">re, e lo dimostre</text:span><text:span text:style-name="T5">remo. Io credo che la poca determinazione di caratteri </text:span><text:span text:style-name="T16">e l'unità rotta alcuna volta nell'Opera rendano il Trova</text:span><text:span text:style-name="T5">tore non sempre uguale a se stesso.</text:span></text:p>
      <text:p text:style-name="P28"><text:span text:style-name="T5">ATTO I. Adesso ci tocca parlare del modo con cui il </text:span><text:span text:style-name="T13">Verdi ha rappresentato in Musica il Trovatore. Lungo sa</text:span><text:span text:style-name="T19">rebbe enumerare tutt'i pregi di quest'Opera, ma noi ci </text:span><text:span text:style-name="T26">soffermeremo a' principali, non trasandando mostrare qua e </text:span><text:span text:style-name="T5">là i difetti a cui s'intrecciano; ed a fare ciò anche lunga opera si richiede.</text:span></text:p>
      <text:p text:style-name="P28"><text:span text:style-name="T5">Poche e meste note di preludio annunziano che un fat</text:span><text:span text:style-name="T19">to doloroso si andrà spiegando nel Dramma. Alzata la tela sopraggiunge Ferrando, il quale per tener desti alcuni fa</text:span><text:span text:style-name="T5">miliari del Conte di Luna fa il racconto della morte a cui </text:span><text:span text:style-name="T16">fu tratta una Zingana che porse il ve</text:span><text:soft-page-break/><text:span text:style-name="T16">leno ad un bambino, </text:span><text:span text:style-name="T39">fratello minore del Conte, il quale bambino venne involato </text:span><text:span text:style-name="T43">dalla figliuola della Zingana. La Musica posta su' primi quat</text:span><text:span text:style-name="T13">tro versi di questo racconto è tessuta in modo, che in ciascun verso si scorgono due sentimenti: la nota rotta e vi</text:span><text:span text:style-name="T39">brata con cui Ferrando dice </text:span><text:span text:style-name="T38">abbietta Zingana, </text:span><text:span text:style-name="T39">mostra il </text:span><text:span text:style-name="T26">dispetto che gl'ingombra l'animo; ed il modo come varia </text:span><text:span text:style-name="T35">l'accento su di </text:span><text:span text:style-name="T37">fosca vegliarda, </text:span><text:span text:style-name="T35">svela il mistero di cui si cinge. </text:span><text:span text:style-name="T39">A misura che il racconto procede e la scena si fa terribile, il </text:span><text:span text:style-name="T26">motivo si rinfoca ed accelera, e con orrore sempre dispet</text:span><text:span text:style-name="T28">toso son coloriti i due seguenti versi. L'accorrere de’ ser</text:span><text:span text:style-name="T13">vi, lo scompiglio ingenerato nella casa, è dipinto da un </text:span><text:span text:style-name="T26">crescente che mano mano va gonfiando; sin che presa la Zingana e tra percosse scacciata, Ferrando lascia il senti</text:span><text:span text:style-name="T13">mento dell'orrore e del mistero, e solo dispettoso raccon</text:span><text:span text:style-name="T26">ta. Adunque la Musica qui rivela in tutto il dispetto, ora </text:span><text:span text:style-name="T39">accompagnato dal mistero, ora dall'orrore, ora dallo stre</text:span><text:span text:style-name="T13">pito. E questo sentimento dominante del dispetto e dello </text:span><text:span text:style-name="T26">sprezzo ha dato al Verdi l'agio di far ripetere il medesimo </text:span><text:span text:style-name="T19">motivo su di altre parole, le quali, benché diverse, sono </text:span><text:span text:style-name="T5">dettate dall'istesso moto iroso dell'animo di Ferrando. Il recitativo che precede e divide a mezzo il racconto, </text:span><text:span text:style-name="T19">è accompagnato dal solo fagotto, che conserva al racconto </text:span><text:span text:style-name="T5">il carattere tenebroso. Terminato il racconto, Ferrando asserisce che per comune opinione si crede, non esser soggiaciuta la Zingana al supplizio, e allorché dice, che essa quando il Cielo è nero in varie forme si va mostrando; quel nero di cui si vela il </text:span><text:span text:style-name="T5">Cielo, quel mistero e quell'orrore da cui rimangono compresi gli animi, sono </text:span><text:span text:style-name="T19">espressi nello strumentale da un suono cupo che scorre per </text:span><text:span text:style-name="T5">l'orchestra, e pare che attorno di quei guerrieri si diffonda, e gli avvolga nel suo manto oscuro, e li percuota di spavento. È un suono che muove terribile e sinistro, e a </text:span><text:span text:style-name="T16">guisa di onda avanza e rende muti quei guerrieri. La Zin</text:span><text:span text:style-name="T5">gana allora in tutte le sue spaventose larve e trasformazioni si fa dinanzi alla loro immaginazione, ed essi rammentano come una volta apparve in forma di gufo ad un </text:span><text:span text:style-name="T16">servo, che morì dalla paura. La stranezza dell'avventura, </text:span><text:span text:style-name="T5">il terrore onde quegli animi sono oppressi, lo spavento per la ricordanza dello sguardo lucente e fiero della Zingana, tutto è dal Verdi </text:span><text:soft-page-break/><text:span text:style-name="T5">rappresentato in un coro sommesso e sospettoso. La Musica qui ritrae con note basse e, direi, paurose, lo spavento ed il terrore di quei guerrieri. A mezzo della notte dicono che la Zingana appari, e uditosi in quel mentre lo squillo della mezzanotte, essi colpiti da quell'ora funesta, levano un grido di orrore e </text:span><text:span text:style-name="T16">spariscono; e spariscono accompagnati da quelle note con </text:span><text:span text:style-name="T28">cui esprimevano il terrore pel gufo, il che ne dice ch'essi </text:span><text:span text:style-name="T13">si disperdono tremanti. Meraviglioso è pure questo rac</text:span><text:span text:style-name="T39">conto, perché col suo colorito prepara ed introduce l'animo </text:span><text:span text:style-name="T13">in un campo spaventoso, e annunzia così il concetto mesto </text:span><text:span text:style-name="T5">dell'Opera intera.</text:span></text:p>
      <text:p text:style-name="P28"><text:span text:style-name="T5">Niente nel primo atto è pari a questo pezzo, pieno </text:span><text:span text:style-name="T13">di carattere e di espressione. Segue l'aria del soprano. Il </text:span><text:span text:style-name="T28">largo è condotto coll'Arte mirabile del Verdi. Di fatti il </text:span><text:span text:style-name="T19">tacito principio del largo esprime il silenzio della notte; </text:span><text:span text:style-name="T13">l'ansia d'un cuore che in quella quiete ode la voce del suo amante è rivelata da alcune note affannose e sollecite, ed infine il contento di quell'anima si appalesa in una frase </text:span><text:span text:style-name="T39">divina e sempre ascensiva. La cabaletta alquanto monotona </text:span><text:span text:style-name="T16">e leggiera che segue, ha il difetto di esser poco acconcia </text:span><text:span text:style-name="T28">alla nobile donna che la dice. Ed il concetto dell'Opera, </text:span><text:span text:style-name="T35">quel velo tristo che si va stendendo sugli amori d'una tenera </text:span><text:span text:style-name="T5">giovanetta, il Verdi fa mostra di volerlo esprimere nel </text:span><text:span text:style-name="T26">largo collo strumentale, ma non lo determina bene, e nella </text:span><text:span text:style-name="T5">cabaletta non gli bada punto. </text:span></text:p>
      <text:p text:style-name="P28"><text:span text:style-name="T19">Una malinconica ed affettuosa romanza leva il Trova</text:span><text:span text:style-name="T26">tore dentro le scene. Leonora che ne ascolta la voce scende </text:span><text:span text:style-name="T5">da' suoi veroni, e </text:span><text:span text:style-name="T5">per l'oscurità della notte credendolo il Trovatore, volge al Conte di Luna, che ivi si ritrova, parole di amore. All'apparire del Trovatore ella intende l'</text:span><text:span text:style-name="T16">errore, e lo strumentale rivela l'affanno ed il giubilo di </text:span><text:span text:style-name="T28">lei nel rivedere quella cara persona; e qui note ansanti ci </text:span><text:span text:style-name="T5">avvertono della commozione che ferve in quegli animi e che scoppierà terribile. Onde il concetto dell'Opera, </text:span><text:span text:style-name="T16">mancato alquanto, viene ivi ricordato. Termina il primo </text:span><text:span text:style-name="T5">atto con un terzetto, il quale tiene i pregi che i pezzi </text:span><text:span text:style-name="T16">concertati del Verdi sempre racchiudono. Ivi da un lato </text:span><text:span text:style-name="T5">sono due anime che si amano e si confondono, dall'altro un uomo invido di quell'amore e geloso, ed il Verdi </text:span><text:soft-page-break/><text:span text:style-name="T5">di fatti dà al Conte un canto isolato e pieno di carattere, ed a' due amanti un istesso motivo. E questo del 1° atto.</text:span></text:p>
      <text:p text:style-name="P28"><text:span text:style-name="T5">ATTO II. Il secondo atto incomincia con un coro di </text:span><text:span text:style-name="T13">Zingari. Qui la Musica del Verdi è una fievole rappresen</text:span><text:span text:style-name="T19">tazione di questo popolo feroce. Bello è il canto trovato dal </text:span><text:span text:style-name="T28">Verdi, bene istrumentata la scena, ma senza carattere, e </text:span><text:span text:style-name="T13">quella canzone ogni sorta di lavoratori potrebbe alzarla; né </text:span><text:span text:style-name="T16">tal coro può poi rivelare il concetto profondo dell'Opera.</text:span></text:p>
      <text:p text:style-name="P28"><text:span text:style-name="T5">Segue la ballata di Azucena ed il duetto con Manrico; </text:span><text:span text:style-name="T16">e qui c'incontriamo nel secondo gran pezzo del Trovatore </text:span><text:span text:style-name="T5">come avvertimmo innanzi. In questa ballata si legge la fierezza di colei che la canta, le grida del popolo ed il lutto della scena che si descrive. Le note messe su' primi </text:span><text:span text:style-name="T16">due versi rivelano il raccapriccio, la rabbia e l’inacquetato </text:span><text:span text:style-name="T5">pensiero di vendetta di un'anima feroce, che rammenta </text:span><text:span text:style-name="T16">della madre tratta al rogo con violenza: nei due seguenti, </text:span><text:span text:style-name="T5">sopra </text:span><text:span text:style-name="T12">Urli di gioja e cinta di sgherri, </text:span><text:span text:style-name="T5">sono <text:s/>note che esprimono lo schiamazzo del popolo, ed insieme l'ira di </text:span><text:span text:style-name="T19">chi lo narra : sul quinto verso ritorna l'istesso sentimento </text:span><text:span text:style-name="T5">de' primi due, epperò le istesse note: sinché nell'ultimo, </text:span><text:span text:style-name="T19">in una nota ascensiva e tenuta, vien quasi dipinto l'alzarsi </text:span><text:span text:style-name="T28">della fiamma al cielo. In tutto il canto serpeggia poi sem</text:span><text:span text:style-name="T5">pre un'aura trista, fosca, luttuosa, un sentimento sinistro e ferale. Voi vi accorgete che colei che descrive a quel modo la morte della madre, nutre un cuore su cui quella scena stampò un'orma foriera di gravi sciagure. Dopo la ballata un breve recitativo su note basse e cupe ne dice, che da una funesta storia l'Azu</text:span><text:span text:style-name="T5">cena trae l'ar</text:span><text:span text:style-name="T28">gomento della sua canzone; e le parole, </text:span><text:span text:style-name="T29">mi vendica, </text:span><text:span text:style-name="T28">ripetute su lugubre suono, ne avvertono dell'arcano pensiero c</text:span><text:span text:style-name="T5">h'ella persegue, e che le lasciò in retaggio la genitrice </text:span><text:span text:style-name="T13">morendo. Ecco una ballata ove il carattere non può venire </text:span><text:span text:style-name="T5">meglio definito. Ed appresso a questa vieppiù risalta il difetto di quella semplice, amena e leggiera canzone, ripetendo la quale il popolo scende alle valli.</text:span></text:p>
      <text:p text:style-name="P28"><text:span text:style-name="T5">Alla ballata tien dietro il racconto che Azucena fa a Manrico, ove l'arte del Verdi e la sua inspirazione ci fanno meravigliare, e tanto più, che resero varia e bellissima una lunga narrazione. Il </text:span><text:soft-page-break/><text:span text:style-name="T5">sentimento che abbiamo veduto dominare l'animo di Azucena è la fierezza, ch'ella </text:span><text:span text:style-name="T19">invano tenta celare. Quando incomincia il racconto a Man</text:span><text:span text:style-name="T5">rico due sentimenti si manifestano in lei: il dolore della madre condotta a morire, ed il fiero dispetto contro chi ve la menava. Questo si rinviene più nelle sue note accentate, ed il dolore d'altra parte nel piangere e nel gemere sommesso e costante che fa l'orchestra coi violini. Canto ed orchestra armonizzano e ci danno intero l'animo di A</text:span><text:span text:style-name="T16">zucena. Che se qui si volesse esaminare per minuto, a cia</text:span><text:span text:style-name="T19">scun verso si troverebbe carattere nella Musica. Al secondo </text:span><text:span text:style-name="T5">verso la Musica come il sentimento è temperata e piangente, al terzo più vibrata; al quarto si addolcisce, e vi domina più il dolore della Zingana che la madre non sia pervenuta a benedirla; al quinto e sesto v'è di nuovo ira e dispetto. E si noti che qui lo strumentale come è costume del Verdi si bipartisce: una parte piange ed un'altra muove un suono luttuoso. Al settimo un grido innalza la Musica, ch'è quello della vendetta, ed all'ottavo le note basse mostrano come Azucena si posa nel continuo pensiero della vendetta, e che vana non sarà la preghiera </text:span><text:span text:style-name="T19">della morta genitrice. Interrotta dalle premurose domande </text:span><text:span text:style-name="T16">di Manrico, ella dice con note piene di fuoco, che rapì il </text:span><text:span text:style-name="T28">figlio del Conte e lo trascinò sin dove ardeano pronte le </text:span><text:span text:style-name="T5">fiamme; ma nell'avvicinarsi al rogo, il pianto del fan</text:span><text:span text:style-name="T19">ciullo la intenerì; e questo pianto odi nell'orchestra; men</text:span><text:span text:style-name="T5">tre il canto tenerissimo mostra che la pietà purificava </text:span><text:span text:style-name="T13">quell'abbietta. Poscia appare alla sua commossa mente la </text:span><text:span text:style-name="T5">madre sospinta al rogo, e questa visione viene espressa </text:span><text:span text:style-name="T13">dall'istesso motivo della ballata susurrato dall'orchestra, </text:span><text:span text:style-name="T28">perché quella scena, che ivi narrò la Zingana, </text:span><text:span text:style-name="T28">le si fa dinanzi. L'orchestra sempre più mossa rivela il sentimento ferale che di nuovo invade quell'anima, nel rammentare </text:span><text:span text:style-name="T5">degli sgherri e del supplizio, e nell'ascoltare come vivo e presente il grido, </text:span><text:span text:style-name="T12">mi vendica. </text:span><text:span text:style-name="T5">Il sesto e settimo verso sono da lei detti con canto forte e declamato, ed avvolti </text:span><text:span text:style-name="T19">nel fragore sempre crescente nell'orchestra; e ne' versi </text:span><text:span text:style-name="T5">seguenti in cui si consuma il delitto, le grida di Azucena </text:span><text:span text:style-name="T28">si confondono collo strumentale, e formano un tutto ter</text:span><text:span text:style-name="T5">ribile che fortemente scuote l'animo. Ma infine quando </text:span><text:soft-page-break/><text:span text:style-name="T5">ella si accorge che invece del figliuolo del Conte lanciò nelle fiamme il proprio figliuolo, grida disperate innalza </text:span><text:span text:style-name="T28">e ripete ella, grida di orrore e raccapriccio solleva Man</text:span><text:span text:style-name="T5">rico, e lo strumentale li avvolge entrambi nel suo fragore </text:span><text:span text:style-name="T16">solenne. Le note che cupamente basse seguono e si vanno </text:span><text:span text:style-name="T13">perdendo, mostrano che ad Azucena va mancando la parola </text:span><text:span text:style-name="T19">per l'orrore e il dolore che le opprimono l'animo, e fanno sì </text:span><text:span text:style-name="T16">che le chiome le si drizzino sul capo. È vano dire quanto il </text:span><text:span text:style-name="T28">racconto di Azucena armonizzi col concetto dell'Opera: la </text:span><text:span text:style-name="T26">Zingana è uno di que' caratteri dalla cui esatta dipintura sca</text:span><text:span text:style-name="T19">turisce direttamente il concetto generale, ed in questo pezzo </text:span><text:span text:style-name="T5">e nella ballata bene si determina il terribile dell'Opera. E di fatti il Verdi sceglie le note della ballata, e ripetendole in appresso ci desta questo sentimento predominante.</text:span></text:p>
      <text:p text:style-name="P28"><text:span text:style-name="T5">Pieno di dignità il largo che segue, ha del resto il di</text:span><text:span text:style-name="T16">fetto di non armonizzare con la scena ferale a cui si inne</text:span><text:span text:style-name="T28">sta, e però col concetto dell'Opera. Il Verdi ha pensato in </text:span><text:span text:style-name="T13">questo punto di menare innanzi un canto qualunque ed iso</text:span><text:span text:style-name="T19">lato. Ma bellissime sono le note con cui ripiglia la Zingana, </text:span><text:span text:style-name="T5">perché accentate ed aspre mostrano la fierezza con cui </text:span><text:span text:style-name="T13">quella perfida sprona Manrico alla vendetta. Indegna dell'</text:span><text:span text:style-name="T16">Arte e dell'ingegno del Verdi è la ballabile e leggiera ca</text:span><text:span text:style-name="T5">baletta in termine del duetto, la quale, per se poca cosa, è poi pessima conchiusione di duetto sì grande e sì pieno di carattere.</text:span></text:p>
      <text:p text:style-name="P28"><text:span text:style-name="T19">L'aria del basso, per errore del Poeta, viene ad arrestare l'</text:span><text:span text:style-name="T5">azione, epperò ad infastidire. È ben da ridere che chi si appresti ad un rapimento abbia l'animo di porsi per sì lungo tempo ad aspirare amorosamente. Nondimeno il Verdi usa dell'arte sua nel largo. Le note d'amore che vi pone sopra sono cupe come l'animo di chi le </text:span><text:span text:style-name="T5">dice, e lo </text:span><text:span text:style-name="T16">strumentale ne dipinge il mistero della scena. E qui si os</text:span><text:span text:style-name="T5">servi come il Verdi in questo largo ne significa il carat</text:span><text:span text:style-name="T16">tere di quell'altero, e non l'isola dalla scena e dalla situa</text:span><text:span text:style-name="T5">zione generale. Così, parmi, doveva fare nel largo del tenore di cui abbiamo parlato or ora. Altri Maestri, a noi </text:span><text:span text:style-name="T28">ben noti, forse avrebbero dato al Conte il canto di un gio</text:span><text:span text:style-name="T5">vinetto che rompa ne' primi lai amorosi, e tessuto uno strumentale giulivo e saltellante. Il largo però pecca </text:span><text:soft-page-break/><text:span text:style-name="T5">di monotonia e quella frase espansiva ch'è la più bella, </text:span><text:span text:style-name="T12">Ah! l'amore ond'ardo, </text:span><text:span text:style-name="T5">avrebbe recato maggior effetto se veniva collocata a suo posto: di fatti se il Verdi ha conce</text:span><text:span text:style-name="T19">pito che quelle parole voleano una frase espansiva, perché </text:span><text:span text:style-name="T16">incontrarsi una volta in esse, e non porvela su, ma invece </text:span><text:span text:style-name="T5">farle ripetere con una frase somigliante alla precedente? Egli come si desta quel sentimento, avrebbe dovuto destare quella frase libera e sciolta: così nel largo sarebbe stata verità e varietà. Una cabaletta piena di fuoco e di furore spunta dal coro sommesso de' guerrieri, e termina </text:span><text:span text:style-name="T28">perdendosi nel silenzio ch'essi s'impongono a vicenda; ma</text:span><text:span text:style-name="T5"> </text:span><text:span text:style-name="T19">un'aria inutile all'azione non può ascoltarsi con rassegna</text:span><text:span text:style-name="T28">zione nella Musica del Verdi, ove tutto concorre alla viva </text:span><text:span text:style-name="T5">dipintura drammatica.</text:span></text:p>
      <text:p text:style-name="P28"><text:span text:style-name="T28">Le pecche del Cammarano in questa Poesia sono innu</text:span><text:span text:style-name="T16">merevoli: egli presenta al Maestro, al finale del secondo </text:span><text:span text:style-name="T28">atto, una situazione quasi pari a quella con cui termina il </text:span><text:span text:style-name="T5">primo atto. Sono due rivali che s'incontrano per avven</text:span><text:span text:style-name="T19">tura presso la donna amata. Ed il Verdi fa il poter suo per </text:span><text:span text:style-name="T5">creare un vario e bel finale, e consegue lo scopo. Io ammiro nel finale del secondo atto il modo con cui s'intro</text:span><text:span text:style-name="T16">duce: v'è in qualche maniera nel canto della donna il palpito di chi rivede una creatura amata che teneva spenta; </text:span><text:span text:style-name="T5">ed è pure dominante e bellissima la frase nelle parole </text:span></text:p>
      <text:p text:style-name="P30"/>
      <text:p text:style-name="P2">Se' tu dal ciel disceso</text:p>
      <text:p text:style-name="P2"><text:span text:style-name="T106">O</text:span><text:span text:style-name="T86"> in ciel son io con te?</text:span></text:p>
      <text:p text:style-name="P68"/>
      <text:p text:style-name="P41"><text:span text:style-name="T5">Bene intrecciate sono le frasi del Conte e di Manrico, e </text:span><text:span text:style-name="T28">bene adattate le frasi di quello, e l'insieme del finale bellissimo. Onde il secondo atto sì per la determinazione de' caratteri che per l'espressio</text:span><text:span text:style-name="T28">ne del concetto generale, è su</text:span><text:span text:style-name="T5">periore al primo ed anche al terzo come vedremo.</text:span></text:p>
      <text:p text:style-name="P28"><text:span text:style-name="T28">ATTO III. Il terzo atto incomincia con un coro di guer</text:span><text:span text:style-name="T5">rieri, il quale, bene istrumentato, ha poco calore, e poco </text:span><text:span text:style-name="T28">esprime il soldato che anela di mischiarsi nella pugna. A</text:span><text:span text:style-name="T19">zucena che s'aggirava d'attorno al campo ove stava ad oste il Conte di Luna, fu presa e con</text:span><text:soft-page-break/><text:span text:style-name="T19">dotta innanzi a lui. E nella scena fra questi due personaggi il Verdi ha saputo con mi</text:span><text:span text:style-name="T28">rabile strumentatura farci obliare la lunghezza di un no</text:span><text:span text:style-name="T5">ioso recitativo dal Poeta ivi collocato. In generale l'aria della Zingana è qui senza concetto e senza novità: di fatti </text:span><text:span text:style-name="T13">il suo largo non spira il carattere di quella fiera donna che </text:span><text:span text:style-name="T19">movea in traccia di Manrico non per amor di lui, ma per </text:span><text:span text:style-name="T28">serbarlo ad un fratricidio. E qui forse il Poeta colle sue </text:span><text:span text:style-name="T19">affettuose e gentili parole non poco danno arrecò al Mae</text:span><text:span text:style-name="T5">stro. Quelle note dolci, tenere e soavi male a proposito </text:span><text:span text:style-name="T28">sono dettate da una donna sinistra. Anche nella cabaletta </text:span><text:span text:style-name="T5">non v'è il cruccio e il dolore di chi scoverta, incatenata </text:span><text:span text:style-name="T13">e condannata alla pira, vede che non potrà compire quella </text:span><text:span text:style-name="T5">vendetta che la madre morendo le impose; e incatenata da quell'uomo ch'ella più d'ogni altro avea in odio!</text:span></text:p>
      <text:p text:style-name="P28"><text:span text:style-name="T16">Il breve terzo atto termina coll'aria di Manrico com</text:span><text:span text:style-name="T5">posta di un bellissimo largo pieno di varietà e di senti</text:span><text:span text:style-name="T13">mento: sono tre strofe ognuna delle quali ha la sua Musica, </text:span><text:span text:style-name="T5">se non novissima, almeno corrispondente al sentimento che vogliono esprimere e formante unità: è la stess'anima combattuta da vari affetti. Conchiude una cabaletta</text:span><text:bookmark text:name="undici"/><text:span text:style-name="T5"> assai mossa ed in cui sta il fuoco e la deliberazione </text:span><text:span text:style-name="T19">di un'anima ardita che vola a salvar la madre trascinata a </text:span><text:span text:style-name="T16">morte. Bellissimo è il passaggio dalle prime note piene di slancio a quelle con cui Manrico si volge teneramente a </text:span><text:span text:style-name="T28">Leonora: cangia il sentimento e si addolcisce la Musica. </text:span><text:span text:style-name="T19">Questa cabaletta, quantunque bella, non è poi cosa da far</text:span><text:span text:style-name="T28">ne gran rumore, ché altri pezzi, altri coloriti formano il </text:span><text:span text:style-name="T19">grande Artista e non una scorrevole cabaletta. La quale se </text:span><text:span text:style-name="T13">qui ha sufficiente forza e calore, scende nondimeno un poco </text:span><text:span text:style-name="T19">ad inopportuna leggerezza; onde se dal cantante non si fa </text:span><text:span text:style-name="T28">ogni potere per accentarla, degenera facilmente in motivo </text:span><text:span text:style-name="T19">ballabile. Il terzo atto in generale non determina adunque </text:span><text:span text:style-name="T16">come gli altri i caratteri, e non </text:span><text:span text:style-name="T16">rivela manifestamente il </text:span><text:span text:style-name="T5">concetto dell'Opera.</text:span></text:p>
      <text:p text:style-name="P28"><text:span text:style-name="T5">Si noti che se io nel largo del tenore ho tacciato il Verdi di poca novità, non ho inteso già di farlo secondo il costume volgare. Quando una grande tradizione precede, è impossibile evitare l'imitazione negli accidenti di un'Opera; ma chi sa creare il carat</text:span><text:soft-page-break/><text:span text:style-name="T5">tere di un'Opera, chi sa creare il colorito alle situazioni principali e il carat</text:span><text:span text:style-name="T19">tere dei personaggi, non monta che faccia sua in qualche </text:span><text:span text:style-name="T16">accidente una frase altrui: egli è grande. E tale io stimo il </text:span><text:span text:style-name="T5">Verdi, e però nel parlare alcuna volta delle sue pecche io </text:span><text:span text:style-name="T28">fo, per dir così, a fidanza con lui, sapendo che ai grandi </text:span><text:span text:style-name="T5">ingegni torna accetta la Critica che condanna, quando </text:span><text:span text:style-name="T28">però questa è leale, costumata e ragionata, e non vende</text:span><text:span text:style-name="T5">reccia, villana e dommatica come quella che, salvo poche e nobili eccezioni, predomina nel giornalismo d'oggidì.</text:span></text:p>
      <text:p text:style-name="P28"><text:span text:style-name="T19">ATTO IV. Uno scrittore per valente ch'ei fosse non po</text:span><text:span text:style-name="T28">trebbe ritrarre il quarto atto di quest'Opera neanche de</text:span><text:span text:style-name="T16">bolmente. Il sentimento che vi è sparso, la profondità che </text:span><text:span text:style-name="T13">vi domina, e l'arte con cui tutto è condotto, rendono la Musica del quarto atto sovrumana cosa. Dopo un cupo suono dell'orchestra si leva la tela, e la scena rappresenta l'esterno </text:span><text:span text:style-name="T28">di antico castello, in una prigione del quale vivono sepolti </text:span><text:span text:style-name="T16">Manrico ed Azucena. Leonora giunge, e vagando attorno </text:span><text:span text:style-name="T13">il carcere di Manrico solleva un amoroso canto, con cui raccomanda a' suoi dolenti sospiri di muovere, trasportati </text:span><text:span text:style-name="T5">dall'aura, a lenire le pene del misero prigioniero. L'amore, l'affanno, il pianto, la pietà stanno in quel canto che dolce e sommesso sembra che davvero sel rechi il </text:span><text:span text:style-name="T19">vento sulle ali. Misera Leonora, ella non sapea intero il de</text:span><text:span text:style-name="T5">stino del suo Manrico! Dopo quella canzone rimasta di </text:span><text:span text:style-name="T19">sasso e muta, un rintocco di campana funeraria la scuote </text:span><text:span text:style-name="T28">fortemente: ella protende le orecchie ed ascolta, come da </text:span><text:span text:style-name="T5">lungi, il Miserere, che rivestito dal Verdi di note gravi, </text:span><text:span text:style-name="T19">solenni, monotone, e la monotonia qui è bella, prega per l'a</text:span><text:span text:style-name="T16">nima di Manrico presso alla partita. Questo Miserere s'in</text:span><text:span text:style-name="T19">nalza al cielo con quiete e maestà degne in vero di un canto </text:span><text:span text:style-name="T13">sacro. Leonora intende il vero, e con affannoso pianto parla </text:span><text:span text:style-name="T28">della morte che scende sul capo del suo infortunato aman</text:span><text:span text:style-name="T5">te: ella dice che quel suono, quelle preci solenni riem</text:span><text:span text:style-name="T28">piono l'aria di cupo </text:span><text:span text:style-name="T28">terrore, e qui il suo canto maestoso ed </text:span><text:span text:style-name="T5">insieme degno di chi meraviglia che già la morte stenda </text:span><text:span text:style-name="T28">le sue ali sul prigioniero, è accompagnato da uno strumen</text:span><text:span text:style-name="T19">tale che con suono lacerante rappresenta lo strazio dell'a</text:span><text:span text:style-name="T16">nima di Leonora, l'orrore di cui la scena tutta si cir</text:span><text:soft-page-break/><text:span text:style-name="T16">conda, </text:span><text:span text:style-name="T28">e la morte che vaga per quell'aura. Alla meraviglia succede in Leonora disperato dolore, che la conduce a piangere, ed il Verdi fa singhiozzare il canto e lo strumentale. </text:span><text:span text:style-name="T5">Singhiozzando ode una voce che si leva dal fondo della torre: è la voce di Manrico che invoca la morte e lascia </text:span><text:span text:style-name="T13">un addio alla sua Leonora: romanza divina che ci rappre</text:span><text:span text:style-name="T28">senta un'anima stanca dalle sofferenze, che nel pensiero </text:span><text:span text:style-name="T19">della morte s'acqueta, e mostra che solo della donna amata </text:span><text:span text:style-name="T5">le cale, e solo a lei pensa morendo. Leonora sente man</text:span><text:span text:style-name="T28">carsi, il suo dolore deve crescere, e condurla a disperata deliberazione; ed i nuovi e continui tocchi della campana a </text:span><text:span text:style-name="T16">morte ed il Miserere che prosegue lento e solenne tornano</text:span><text:span text:style-name="T5"> ancora a far rompere quest'anima nell'affanno. E qui mentre piange Leonora, un'altra volta ascolta la voce di Manrico che le parla del suo amore, e dandole un ultimo addio le raccomanda non scordarsi di lui. Placide, rassegnate e pur dolenti sono le note che il Verdi ha messo sui primi due versi della romanza: sul terzo verso la nota ascende e discende, e significa la preghiera disperata e tenera di un misero, il quale altro bene non chiede fuori </text:span><text:span text:style-name="T19">della ricordanza di chi tanto amò: sul quarto verso la nota </text:span><text:span text:style-name="T5">sommessa, poi alta, e di nuovo sommessa, indica lo stato </text:span><text:span text:style-name="T16">di quell'anima che or geme, or si dispera di dover abban</text:span><text:span text:style-name="T26">donare la sua Leonora; a cui ella risponde ripetutamente da </text:span><text:span text:style-name="T5">fuori, </text:span><text:span text:style-name="T12">Di te scordarmi, </text:span><text:span text:style-name="T5">con note tali, che dicono: e' fia possibile? I canti fin ora isolati s'intrecciano, ed i rintocchi </text:span><text:span text:style-name="T28">della campana, il Miserere che s'erge al cielo, Manrico che esclama, </text:span><text:span text:style-name="T29">Non ti scordar di me, </text:span><text:span text:style-name="T28">ed ella che risponde </text:span><text:span text:style-name="T29">Di te, di </text:span><text:span text:style-name="T15">te scordarmi, </text:span><text:span text:style-name="T13">formano un assieme che conduce gli spettatori </text:span><text:span text:style-name="T5">a piangere sulla sorte infelice di quelle anime belle ed amorose. Un inno dovremmo levare noi spettatori a quel Maestro, da genio divino inspirato, che con tanta verità, profondità, semplicità e calore seppe ritrarre una scena </text:span><text:span text:style-name="T16">compassionevole e terribile. In questi pezzi e non ne' canti </text:span><text:span text:style-name="T5">da strada il Verdi rivela la sua grandezza.</text:span></text:p>
      <text:p text:style-name="P28"><text:span text:style-name="T16">Terminato il gran pezzo, Leonora ancora con le parole di Manrico nella mente rompe in una tenerissima caba</text:span><text:span text:style-name="T26">letta. La pacatezza sparsa in questo canto, messa d'incontro </text:span><text:span text:style-name="T13">alla catastrofe che si prepa</text:span><text:soft-page-break/><text:span text:style-name="T13">ra, mostra mirabilmente la de</text:span><text:span text:style-name="T19">liberazione ferma e la rassegnazione con cui Leonora mor</text:span><text:span text:style-name="T5">rà pel suo amante. E la cabaletta, come il suo concetto, </text:span><text:span text:style-name="T16">spunta dal pezzo concertato, senza che sieno in mezzo al</text:span><text:span text:style-name="T5">tre vane note che la sospendano. Segue il duetto tra il </text:span><text:span text:style-name="T19">Conte di Luna e Leonora, la quale osa chiedergli la vita di </text:span><text:span text:style-name="T5">Manrico, e gli si getta ai piedi e lo scongiura con dispe</text:span><text:span text:style-name="T28">rata preghiera. Le si volge il Conte, e nel suo canto accen</text:span><text:span text:style-name="T19">tato vedi la rabbia di chi scorge prostrata a' suoi piedi la </text:span><text:span text:style-name="T5">donna che lo spregiò, e che ora chiede la vita del suo ri</text:span><text:span text:style-name="T16">vale. E mentre il Conte infierisce contro il Trovatore, il </text:span><text:span text:style-name="T5">Verdi fa da Leonora ripetere sempre ed obbligatamente, </text:span><text:span text:style-name="T18">lo salva. </text:span><text:span text:style-name="T16">Il canto del Conte e quello di questa misera, che </text:span><text:span text:style-name="T13">non si stanca mai d'implorar grazia per l'amante, formano un bel contrapposto. Leonora fa il supremo sagrifizio: ri</text:span><text:span text:style-name="T19">nunzia all'amore di Manrico, alla vita, per salvarlo, e promettendo al Conte di esser sua, ingoja furtivamente il veleno. Questi a tal prezzo salva da morte il rivale. E qui sempre l'arte e l'ispirazione del Verdi ci presentano nuove </text:span><text:span text:style-name="T5">bellezze. Il Conte delibera e dice a Leonora, </text:span><text:span text:style-name="T12">Colui vivrà:</text:span><text:span text:style-name="T5"> allora ella prorompe in un, </text:span><text:span text:style-name="T12">vivrà, </text:span><text:span text:style-name="T5">in cui la Musica ci </text:span><text:span text:style-name="T16">mostra che Leonora balza dallo stupore e dal giubilo; e </text:span><text:span text:style-name="T5">qui è pure il principio di una cabaletta le cui variate, sollecite e crescenti note, mostrano che in lei la piena </text:span><text:span text:style-name="T13">dell'affetto trabocca. Questa cabaletta che il Verdi mira</text:span><text:span text:style-name="T19">bilmente fa sorgere senza porre tempo in mezzo, forse altri l'</text:span><text:span text:style-name="T13">avrebbe preparata con lamenti e trilli di orchestra, ed </text:span><text:span text:style-name="T5">avrebbe arrestata l'azione.</text:span></text:p>
      <text:p text:style-name="P28"><text:span text:style-name="T5">Segue il duetto nelle carceri tra Azucena e Manrico. </text:span><text:span text:style-name="T13">La quiete che precede la morte, lo squallore di una tetra </text:span><text:span text:style-name="T19">prigione, l'affanno che ingombra due anime presso la loro </text:span><text:span text:style-name="T16">partita sono i caratteri di questo duettino. Non si muove </text:span><text:span text:style-name="T19">uno strumento, non s'innalza una frase che non spiri mestizia. I tocchi dello strumentale che ad ora ad ora si fanno </text:span><text:span text:style-name="T13">sentire, pare che diffondano per la scena la larva della mor</text:span><text:span text:style-name="T28">te; ed il recitativo che in quella dimora sommesso e piangente si leva, mostra lo strazio di quelle creature, una già </text:span><text:span text:style-name="T26">fatta cadavere e l'altra </text:span><text:span text:style-name="T26">che si adopera a farle coraggio. Som</text:span><text:span text:style-name="T5">messe voci, quasi perdentisi, innalzate di tratto in tratto </text:span><text:span text:style-name="T35">con spasimo e malinconia, accompagnate </text:span><text:soft-page-break/><text:span text:style-name="T35">da uno strumentale </text:span><text:span text:style-name="T5">che parla il linguaggio della morte, sono i colori con cui </text:span><text:span text:style-name="T19">il Verdi ci mette innanzi questa lugubre scena. E quando </text:span><text:span text:style-name="T5">Azucena assalita dal timore che i carnefici la vengano a trascinare al rogo, vede nella commossa mente la scena della madre arsa, quelle ferali note della sua ballata sono di nuovo dall'orchestra ripetute come rimembranza lontana che sbalordisce e fa fremere. Esse in quel momento </text:span><text:span text:style-name="T28">destano terrore in tutti gli spettatori, essendo viva rappre</text:span><text:span text:style-name="T5">sentazione di quell'avventura che fu principio di siffatta </text:span><text:span text:style-name="T28">catastrofe, e dipigendo il sentimento che domina tutta l'O</text:span><text:span text:style-name="T19">pera. Manrico acquieta la turbata fantasia della Zingana e l'adagia presso la coltre, scongiurandola obbliare nel sonno </text:span><text:span text:style-name="T5">i terrori dell'anima. Azucena con un canto che infiacchi</text:span><text:span text:style-name="T16">sce anche l'ascoltatore, dice a Manrico, ch'ella oppressa </text:span><text:span text:style-name="T28">omai dalla stanchezza si abbandona al sonno. L'idea della </text:span><text:span text:style-name="T5">morte ha tanto compresa l'anima della Zingana, ch'ella </text:span><text:span text:style-name="T28">deposta pure la sua fierezza, scioglie un mesto e dolce can</text:span><text:span text:style-name="T16">to. Manrico prega il cielo che alcun fantasma non venga a </text:span><text:span text:style-name="T28">conturbare l'ultimo sonno della madre; e la soavità della </text:span><text:span text:style-name="T5">preghiera è rotta da un crescente dello strumentale, ove </text:span><text:span text:style-name="T28">tu vedi l'orrore che desterebbe l'apparizione di quei fan</text:span><text:span text:style-name="T13">tasmi. Termina il mestissimo duettino in una cara canzone, </text:span><text:span text:style-name="T16">ove Azucena dice a Manrico ch'essi ritorneranno ai mon</text:span><text:span text:style-name="T5">ti loro, mormorando la quale ella si va addormentando sempre accompagnata da' conforti taciti di Manrico. II sonno che scende sulle stanche palpebre di Azucena, il </text:span><text:span text:style-name="T19">sopore che le si diffonde per la vita e che a poco a poco l'</text:span><text:span text:style-name="T5">addormenta, è ritratto in questo punto: a misura che </text:span><text:span text:style-name="T19">ella chiude gli occhi al sonno, il suo canto e quello di Man</text:span><text:span text:style-name="T39">rico vanno diradando, sfumano, e dinotano l'addormentarsi. </text:span><text:span text:style-name="T5">Ed ella dorme.</text:span></text:p>
      <text:p text:style-name="P28"><text:span text:style-name="T19">Ma pel giovane sfortunato si preparano novelli affanni. </text:span><text:span text:style-name="T28">La prigione si schiude; appare Leonora, e Manrico corre </text:span><text:span text:style-name="T13">ad abbracciarla. La Musica in questo momento con note </text:span><text:span text:style-name="T28">caldissime ritrae il contento del prigioniero, che nel punto più amaro di sua vita rivede la creatura che l'amò. Qui </text:span><text:span text:style-name="T13">l'anima è combattuta dal terrore e dal piacere, ma questo </text:span><text:span text:style-name="T19">rompe ogni varco, e Manrico scorda la morte istessa, per </text:span><text:span text:style-name="T19">lanciarsi nelle braccia di Leonora. Ma sono segnati e brevi </text:span><text:span text:style-name="T28">gl'istanti </text:span><text:soft-page-break/><text:span text:style-name="T28">del piacere per quel giovane che il fato fe' segno </text:span><text:span text:style-name="T26">delle sue persecuzioni. La salvezza che gli reca Leonora non </text:span><text:span text:style-name="T19">può venirgli che ad infame prezzo, la virtù di Leonora è </text:span><text:span text:style-name="T28">inconcepibile da un morente, e Manrico con terribili imprecazioni ne fa spregio. È mirabile l'arte con cui il Verdi </text:span><text:span text:style-name="T13">ha intrecciata quest'ultima scena. Mentre Manrico com</text:span><text:span text:style-name="T5">preso di sdegno ripete le parole:</text:span></text:p>
      <text:p text:style-name="P66"/>
      <text:p text:style-name="P2">Ha questa infame l'amor venduto,</text:p>
      <text:p text:style-name="P5">Venduto un core che mio giurò</text:p>
      <text:p text:style-name="P2"/>
      <text:p text:style-name="P41"><text:span text:style-name="T5">ella esclama con note che esprimono il dolore di chi avea </text:span><text:span text:style-name="T16">a guiderdone del suo sacrifizio la bestemmia dell'amante:</text:span></text:p>
      <text:p text:style-name="P66"/>
      <text:p text:style-name="P2">Ahi come l'ira ti rende cieco,</text:p>
      <text:p text:style-name="P6">Ahi quanto ingiusto crudel sei meco!</text:p>
      <text:p text:style-name="P68"/>
      <text:p text:style-name="P41"><text:span text:style-name="T19">E quando Manrico posa da que' rimproveri, ella con note </text:span><text:span text:style-name="T5">ansanti lo scongiura di scampare alla morte. E dice:</text:span></text:p>
      <text:p text:style-name="P66"/>
      <text:p text:style-name="P79">Ti arrendi, fuggi, o sei perduto,</text:p>
      <text:p text:style-name="P68"/>
      <text:p text:style-name="P41"><text:span text:style-name="T5">Manrico disperato grida, </text:span><text:span text:style-name="T12">infame, </text:span><text:span text:style-name="T5">ed ella seguita:</text:span></text:p>
      <text:p text:style-name="P66"/>
      <text:p text:style-name="P82">O il ciel salvarti soltanto può,</text:p>
      <text:p text:style-name="P46"/>
      <text:p text:style-name="P41"><text:span text:style-name="T5">e Manrico disdegnando una vita che gli viene dal rivale, </text:span><text:span text:style-name="T16">da una donna che non poté in quell'istante pregiare ap</text:span><text:span text:style-name="T28">pieno, rompe di nuovo nelle imprecazioni di sopra. Ed è bellissimo che mentre furioso ripete i due versi accennati, </text:span><text:span text:style-name="T5">ella l'interrompe a mezzo, dicendo quasi senza respiro, </text:span><text:span text:style-name="T12">io vo' salvarti.</text:span></text:p>
      <text:p text:style-name="P28"><text:span text:style-name="T5">In questo mentre s'ode la voce della Zingana che in sogno ricorda i monti ed il liuto, e ripete la canzone con </text:span><text:span text:style-name="T13">cui s'addormentò: questa voce soave e quasi godente, forma </text:span><text:span text:style-name="T28">un bellissimo contrapposto col piangere e col bestemmiare</text:span><text:span text:style-name="T5"> che in modo terribile si fa da un'altra parte. Manrico a </text:span><text:span text:style-name="T26">non turbar la quiete della madre, con voce </text:span><text:soft-page-break/><text:span text:style-name="T26">più bassa, ma </text:span><text:span text:style-name="T19">sempre disdegnosa, continua a fare strazio di Leonora, e </text:span><text:span text:style-name="T5">poscia a misura che la misera lo sospinge a fuggire, egli </text:span><text:span text:style-name="T28">con grido disperato ed acutissimo esclama:</text:span></text:p>
      <text:p text:style-name="P66"/>
      <text:p text:style-name="P81">Venduto un core che mio giurò,</text:p>
      <text:p text:style-name="P68"/>
      <text:p text:style-name="P41"><text:span text:style-name="T19">sinché trasportato da cieco furore la maledice. E Leonora </text:span><text:span text:style-name="T13">già consunta dal veleno ed oppressa dal dolore grida, </text:span><text:span text:style-name="T15">Man</text:span><text:span text:style-name="T12">rico! </text:span><text:span text:style-name="T5">e cade boccone per terra. È impossibile esporre i </text:span><text:span text:style-name="T19">colori che il Verdi ha saputo dare alla morte di questa mi</text:span><text:span text:style-name="T28">sera. Giace per terra abbracciata al suo Manrico, il quale </text:span><text:span text:style-name="T19">ha intesa la virtù di questa sublime donna: ella stretta all</text:span><text:span text:style-name="T28">'amante e col veleno che le divora le viscere parla l'estrema sua parola. Chi suggerì al Maestro frase cotanto piena </text:span><text:span text:style-name="T5">di passione? Leonora dice:</text:span></text:p>
      <text:p text:style-name="P75"/>
      <text:p text:style-name="P83">Prima che di altri vivere</text:p>
      <text:p text:style-name="P77"><text:span text:style-name="T109"><text:s/></text:span><text:span text:style-name="T72">Io voglio tua morir,</text:span></text:p>
      <text:p text:style-name="P68"/>
      <text:p text:style-name="P41"><text:span text:style-name="T13">ed una frase ascensiva mostra l'aspirazione di quest'anima, </text:span><text:span text:style-name="T5">e com'ella raccolga ogni possa per manifestare a Manrico il suo sagrifizio; e la frase nel suo punto culminante </text:span><text:span text:style-name="T16">è rotta a mezzo ad esprimere il veleno che tronca la pa</text:span><text:span text:style-name="T5">rola, e qui i violini dell'orchestra con indescrivibile arte </text:span><text:span text:style-name="T28">ne fanno sentire il serpeggiare della morte in quel corpo </text:span><text:span text:style-name="T5">imbiancato e pallido. Scende dalla sua altezza la frase e </text:span><text:span text:style-name="T16">sulle parole, </text:span><text:span text:style-name="T18">Io voglio tua morir</text:span><text:span text:style-name="T16">, rallenta in modo, che n'esprime lo spossamento che succede al supremo sforzo, </text:span><text:span text:style-name="T5">e il dolore della infelice nell’abbandonare Manrico. Il quale ripiglia, rivolgendo contro di se la maledizione sca</text:span><text:span text:style-name="T16">gliata sull'innocente Leonora, ed una frase che manifesta </text:span><text:span text:style-name="T5">la disperazione e il dolore di quel giovane trovò il Verdi. </text:span><text:span text:style-name="T19">Ma questo spettacolo di due anime che muojono amandosi non era intero se il Conte di Luna non avesse provato il </text:span><text:span text:style-name="T5">rimorso di vedere che per un'anima celeste gli sponsali della morte sieno più belli di quelli d'un uomo feroce. Il Conte sopraggiunge. Leonora si torce negli ultimi ane</text:span><text:span text:style-name="T16">liti della vita, ed invoca la grazia </text:span><text:soft-page-break/><text:span text:style-name="T16">del Cielo: il Conte non </text:span><text:span text:style-name="T5">osa levare la sua voce, e fra se esclama :</text:span></text:p>
      <text:p text:style-name="P46"/>
      <text:p text:style-name="P81">Ah volle me deludere</text:p>
      <text:p text:style-name="P80">E per costui morir,</text:p>
      <text:p text:style-name="P68"/>
      <text:p text:style-name="P41"><text:span text:style-name="T5">con cui ligano di nuovo Leonora e Manrico il pianto di </text:span><text:span text:style-name="T13">sopra; il quale crescendo sempre ed essendo accompagnato </text:span><text:span text:style-name="T19">da strumentale bellissimo, dinota che quelle due anime non vorrebbero giammai dividersi, provando in quell'istante </text:span><text:span text:style-name="T5">fatale tutta la disperazione della morte. Sinché Leonora </text:span><text:span text:style-name="T16">col nome di Manrico sulle labbra cade, ed a lui abbracciata muore. Manrico è tratto al ceppo, e volgendo alla </text:span><text:span text:style-name="T19">madre un addio doloroso scompare: Azucena si desta, in</text:span><text:span text:style-name="T5">tende il caso, svela al Conte che Manrico era suo fratello, e questi rimane colpito di orrore. Con tale scena termina il quarto atto, miracolo dell'Arte e dell'inspirazione.</text:span></text:p>
      <text:p text:style-name="P28"><text:span text:style-name="T16">Io credo esser vano dimostrare l'unità del quarto atto, </text:span><text:span text:style-name="T28">il sentimento generale che v'è sparso, e la determinazione </text:span><text:span text:style-name="T16">che tengono i caratteri, scorgendosi dall'analisi che ab</text:span><text:span text:style-name="T28">biamo fatta de' vari pezzi tutte queste leggi della Musica </text:span><text:span text:style-name="T13">drammatica propriamente detta. Il Verdi stende sull'avve</text:span><text:span text:style-name="T28">nimento dell'atto quarto un velo tenebroso, ed i canti te</text:span><text:span text:style-name="T5">neri, amorosi e disperati de' due amanti, i canti squallidi di Azucena, e quelli, starei per dire, rabbiosi del Conte </text:span><text:span text:style-name="T28">gli avvolge in un manto sempre tetro ed oscuro, immagine </text:span><text:span text:style-name="T19">dell'infausta catastrofe che trascinerà quelle creature. Ol</text:span><text:span text:style-name="T5">tre di ciò il quarto atto sta molto innanzi agli altri tre, </text:span><text:span text:style-name="T19">anche per la invenzione e la bellezza de' canti; ed è lavoro </text:span><text:span text:style-name="T28">perfetto e grandissimo. Dal momento in cui si leva la tela </text:span><text:span text:style-name="T19">sino al termine della rappresentazione si piange e si rac</text:span><text:span text:style-name="T28">capriccia per compassione e per orrore, segno che il Verdi </text:span><text:span text:style-name="T5">in questo atto mirabilmente espresse l'amore infelice ed il regno delle tenebre che l'uccide nella sua notte.</text:span></text:p>
      <text:p text:style-name="P66"/>
      <text:p text:style-name="P42"><text:span text:style-name="T35">2° </text:span><text:span text:style-name="T50">GENERE</text:span><text:span text:style-name="T35"> </text:span><text:span text:style-name="T51">SACRO</text:span></text:p>
      <text:p text:style-name="P44"/>
      <text:p text:style-name="P47">Il Miserere del Mercadante.</text:p>
      <text:p text:style-name="P68"><text:soft-page-break/></text:p>
      <text:p text:style-name="P28"><text:span text:style-name="T19">Avendo io a ragionare qualche cosa del Miserere del </text:span><text:span text:style-name="T5">Mercadan</text:span><text:span text:style-name="T5">te, mi è paruto cominciare il discorso coll'esame del Salmo di David e delle ragioni che lo resero acconcio alla Musica, per dire in secondo luogo del modo con cui nelle presenti condizioni della Musica vada scrit</text:span><text:span text:style-name="T28">to il Miserere, e così dimostrare infine che il Mercadante </text:span><text:span text:style-name="T5">intese maravigliosamente il senso poetico del testo, e vi </text:span><text:span text:style-name="T16">appose la forma che addimanda la moderna Musica.</text:span></text:p>
      <text:p text:style-name="P30"/>
      <text:p text:style-name="P28"><text:span text:style-name="T5">a) </text:span><text:span text:style-name="T55">II Salmo di David. </text:span><text:span text:style-name="T5">L'amoroso David avendo peccato nella carne ed offeso il suo Dio, scioglie un malin</text:span><text:span text:style-name="T28">conico canto, in cui con efficacissimo desiderio chiama il </text:span><text:span text:style-name="T19">divino perdono. I sentimenti racchiusi in questo canto, an</text:span><text:span text:style-name="T16">corché sieno molti, e in molte e varie guise manifestati, nondimeno si possono a largo modo in due parti dividere.</text:span></text:p>
      <text:p text:style-name="P28"><text:span text:style-name="T5">Ed in vero troviamo muoversi in esso e sentimenti teneri, e gravi, entrambi non solo capacissimi di essere posti in Musica, ma formanti piuttosto il vero fondo della Musica in generale, e massime della sacra. Di fatti i sentimenti teneri del Salmo sono generati dall'amore infinito che l'inspirato cantore porta al suo Dio, e dalla miseria che la colpa gli propone di continuo innanzi alla mente, la qual miseria induce dolore nell'animo. Ora l'amore come intima soddisfazione dell'animo è l'affetto che meglio conviene alla Musica ideale, potendovi questa infondere la più bella parte di se, l'effluvio cioè di una soave e quasi soprumana melodia. L'amore colorito dal </text:span><text:span text:style-name="T13">Poeta nella sua luce ideale, è possesso compiuto dell'oggetto </text:span><text:span text:style-name="T16">amato, onde dalla sua presenza l'anima riporta pace e se</text:span><text:span text:style-name="T5">renità infinita, e solo a un tale amore può disposarsi una vera melodia, la cui bellezza è noto consistere sopra ogni altra cosa nella calma, e nel procedere senza contrasto di sorta. E facciamo pure che l'amore di due anime gentili </text:span><text:span text:style-name="T28">venga circondato da un mondo che si oppone al suo conse</text:span><text:span text:style-name="T16">guimento, come quello che avvolgea le due anime di Giu</text:span><text:span text:style-name="T5">lietta e Romeo, esso non sarà per esser poetico e atto alla Musica, se prima non ne significhi la </text:span><text:soft-page-break/><text:span text:style-name="T5">pace nel mezzo il turbine delle passioni, voglio dire le due creature è </text:span><text:span text:style-name="T28">mestieri scordino del mondo circostante, di ogni molestia e dolore dell'animo, non badino punto a pericoli, e vivano amando, e </text:span><text:span text:style-name="T28">amando solamente. E ciò interviene ai fervidi </text:span><text:span text:style-name="T19">amanti, stimolati come sono dal desiderio di quella beati</text:span><text:span text:style-name="T28">tudine, che per difetto di pensiero si reputano essere per </text:span><text:span text:style-name="T19">conseguire; e la loro mente, non mai riposando sul pensiero che quella felicità possa venire a mancare, segue che il tur</text:span><text:span text:style-name="T13">bamento non perviene né anco a sfiorarli. La prima ragione </text:span><text:span text:style-name="T5">dell'arrendevolezza del salmo cinquantesimo alla Musica, </text:span><text:span text:style-name="T16">è in questo amore sereno che trovasi serpeggiare in esso. Ma mi si dirà che l'animo di David, travagliato dal dolore </text:span><text:span text:style-name="T28">e dalla veemenza del desiderio di Dio, è sfornito di questa </text:span><text:span text:style-name="T19">calma, condizione della soave melodia. In verità David è </text:span><text:span text:style-name="T16">dolente come nessuna creatura al mondo, ma il suo è do</text:span><text:span text:style-name="T19">lore in verun modo agitato, come di un peccatore, il quale </text:span><text:span text:style-name="T28">conosce per certo che il Dio a cui visse lunga pezza fedele è </text:span><text:span text:style-name="T13">tocco da grande pietà dell'umano pentimento, e perdona sin </text:span><text:span text:style-name="T19">coloro che l'ebbero nel maggiore abbominio che fosse mai, solo che essi si riducano ad amarlo; di sorta che nel dolore David si promette un accrescimento grandissimo di bene, e </text:span><text:span text:style-name="T16">non manca di sperare che ciò gli debba succedere senza </text:span><text:span text:style-name="T28">fallo. Oltre di questo il dolore proveniente dall'intimo pen</text:span><text:span text:style-name="T5">timento dell'animo va dileguando a seconda rinvigorisce, </text:span><text:span text:style-name="T19">perché il peccatore e quanto più si accora, e tanto più sen</text:span><text:span text:style-name="T28">tesi l'animo ricreato ed eretto, e rintegrata in lui la gloria </text:span><text:span text:style-name="T19">divina, ed egli è, come a dire, successivamente indirizzato </text:span><text:span text:style-name="T16">alla virtù e redento. A similitudine di colui che piange di </text:span><text:span text:style-name="T26">una cara persona che perdé o offese, il quale a misura che </text:span><text:span text:style-name="T19">piange prova un senso arcano di contento, quasi che colle </text:span><text:span text:style-name="T26">lagrime venisse medesimamente a fondersi l'affanno. La </text:span><text:span text:style-name="T5">disperazione si conviene a chi domanda cosa della quale </text:span><text:span text:style-name="T28">va quasi sicuro di non esser soddisfatto, e che sa per niun </text:span><text:span text:style-name="T13">rimedio poter campare dalla sventura; ma dal Signore non </text:span><text:span text:style-name="T28">v'è alcuno che disperi ottener misericordia, pure che con </text:span><text:span text:style-name="T5">cuore umiliato l'addimandi. Per siffatte ragioni il dolore </text:span><text:span text:style-name="T13">si acqueta, sposasi all'amore, e l'uno prendendo carattere </text:span><text:span text:style-name="T28">sereno, e l'altro malinconico, nasce dal loro connubio un </text:span><text:span text:style-name="T5">canto amorosamente mesto. Ma egli è a far dif</text:span><text:soft-page-break/><text:span text:style-name="T5">ferenza tra </text:span><text:span text:style-name="T16">i teneri sentimenti de' canti sacri, e quelli delle scene pro</text:span><text:span text:style-name="T28">fane. L'amore ed il dolore della vita ordinaria inchiudono </text:span><text:span text:style-name="T16">sempre qualche cosa di molle e, sto per dire, di sensuale, </text:span><text:span text:style-name="T28">che ti allaccia l'animo alla terra, dove che l'amore ed il </text:span><text:span text:style-name="T19">dolor divino sono pu</text:span><text:span text:style-name="T19">rissimi, ed accompagnati da sublime gravità. Cotesta gravità o dignità, che vogliam dirla, in</text:span><text:span text:style-name="T28">contriamo nel Salmo, il che nasce bene anche da che il </text:span><text:span text:style-name="T16">peccatore non si prostra mai tanto innanzi a Dio, che non </text:span><text:span text:style-name="T28">si rilevi altrettanto per la medesima via dignitosamente, </text:span><text:span text:style-name="T13">perché solo innanzi a Dio si può inchinare condecentemente </text:span><text:span text:style-name="T28">la fronte. Dalla virtù del qual sentimento di dignità prin</text:span><text:span text:style-name="T19">cipalmente procede quella modificazione del dolore, con</text:span><text:span text:style-name="T28">simile alla trasformazione operata nell'amore mediante il </text:span><text:span text:style-name="T5">dolore, e dalla fusione di questi svariati sentimenti vien </text:span><text:span text:style-name="T28">fuori e maggioreggia un amore gravemente malinconico. </text:span><text:span text:style-name="T13">Ora la Musica possiede i mezzi di colorire questi sentimenti </text:span><text:span text:style-name="T19">congiungendo la melodia di frasi ampie e larghe alle masse </text:span><text:span text:style-name="T16">musicali, le quali coi loro bassi ci destano l'idea della gra</text:span><text:span text:style-name="T19">vità. Un'ultima ragione dell'attitudine di quel Salmo ad es</text:span><text:span text:style-name="T5">ser messo in Musica trovasi nella forma semplice, breve e perplessa che prendono i sentimenti vari ed armonici del Poeta; di sorta che in quel modo che ciascun lettore </text:span><text:span text:style-name="T28">può circondare il canto di David di alcuni sensi conformi alla disposizione dell'animo suo, parimente la Musica tro</text:span><text:span text:style-name="T19">va un fondo da poter svolgere e sviluppare a suo piacimen</text:span><text:span text:style-name="T16">to. Facciamo caso che il Salmo, in luogo di essere per av</text:span><text:span text:style-name="T28">ventura breve e semplice, fosse stato prolisso e sviluppato insino a determinare con grandissima precisione qualun</text:span><text:span text:style-name="T16">que sentimento per lieve che fosse. A questo modo la pa</text:span><text:span text:style-name="T19">rola avrebbe senza fallo esaurita la manifestazione de' sen</text:span><text:span text:style-name="T5">timenti, e alla Musica sarebbe tornato non che difficile, i</text:span><text:span text:style-name="T28">mpossibile, di muoversi per un campo libero e spazioso. </text:span><text:span text:style-name="T16">Ma per contrario il Canto di David, come si conviene a </text:span><text:span text:style-name="T28">Lirica sacra, è espansione rotta e laconica de' sentimenti </text:span><text:span text:style-name="T19">che ondeggiano nell'animo, e però la Musica può, appog</text:span><text:span text:style-name="T28">giandosi al fondo poetico, svilupparlo e porgergli più forme, cioè quei coloriti che stima migliori. Per questa qualità del Salmo predetto, e pel disvelare ch'esso fa di sen</text:span><text:span text:style-name="T5">timenti ordinari a tutti i Popoli, è seguito che i </text:span><text:soft-page-break/><text:span text:style-name="T5">grandi </text:span><text:span text:style-name="T19">Maestri furono indotti a recarlo in Musica, e che il nostro Mercadante si è sentito anche fortemente mosso a dare o</text:span><text:span text:style-name="T16">pera alla creazione di un novello Miserere, e di arrecare </text:span><text:span text:style-name="T28">così anche la sua pietra colossale alla storia di questo Salmo. Ma il Salmo di David è un fondo poetico che può ve</text:span><text:span text:style-name="T5">stire tante forme musicali quanti sono </text:span><text:span text:style-name="T5">Maestri, e variare a proporzione che i tempi cangiano. Ora è da studiare </text:span><text:span text:style-name="T13">quale debba essere oggidì la forma musicale del Miserere, </text:span><text:span text:style-name="T19">per indagare se il Mercadante seppe intenderla e trovar </text:span><text:span text:style-name="T5">modo di effettuarla.</text:span></text:p>
      <text:p text:style-name="P30"/>
      <text:p text:style-name="P28"><text:span text:style-name="T5">6) </text:span><text:span text:style-name="T55">Il Miserere moderno. </text:span><text:span text:style-name="T5">Egli è omai di ragione </text:span><text:span text:style-name="T19">universale che a questi dì la Musica non si sviluppi indi</text:span><text:span text:style-name="T5">pendentemente dal Dramma, per modo che essa formi un componimento ove si trovino alcuni canti per nulla rispondenti alle parole su di cui si adagiano, ove il Maestro si abbandoni volentieri a' liberi voli della sua immaginazione, e, dimentico del soggetto, si compiaccia deviare e muoversi in variazioni, gorgheggi, ed altro, spesso esprimendo meglio le proprie velleità che gli affetti del Dramma. In contrario oggidì il totale rivolgimento della Società ha prodotto l'ultimo esito di questo </text:span><text:span text:style-name="T16">fare antico, ed ora la Musica è venuta a fondersi col fondo </text:span><text:span text:style-name="T5">poetico, il quale quantunque sia un bozzo ch'ella prende </text:span><text:span text:style-name="T16">a colorire, pure il colorisce adoperandosi a non discostarsi </text:span><text:span text:style-name="T5">punto dal senso intimo dei vari canti, dalle situazioni di</text:span><text:span text:style-name="T16">verse, e dall'unità del Dramma, il che equivale a dire che </text:span><text:span text:style-name="T5">la Musica fa opera a determinar l'affetto colla maggior </text:span><text:span text:style-name="T16">precisione ch'è in lei. Venuta adunque a mancare in pro</text:span><text:span text:style-name="T5">gresso di tempo l'antica forma musicale, era mestieri che il Miserere medesimo provasse alcuna mutazione, e ne venisse fuori uno, ove la Musica intendesse a rendere il </text:span><text:span text:style-name="T16">significato di ciascun versetto, e stesse in consorzio stretto </text:span><text:span text:style-name="T5">co' sentimenti del testo. Questa sembrami stata l'opera del Mercadante. E discorrendo nel seguito del modo con cui egli distese il suo lavoro, faremo notare sopra tutto l'accordo della forma musicale col fondo poetico. Or quando è vero, com'è verissimo, che pel Salmo è </text:span><text:span text:style-name="T19">diffuso un amore gravemente malinconico, e se è vero che </text:span><text:span text:style-name="T28">la mo</text:span><text:soft-page-break/><text:span text:style-name="T28">derna Musica è indirizzata a determinare la parola </text:span><text:span text:style-name="T5">del testo, di necessità segue che il Miserere del Mercadante per esser bello e degno davvero de' nostri tempi, deve racchiudere e contemperare più diversamente che per l'addietro i caratteri dell'amore, della mestizia e </text:span><text:span text:style-name="T13">della gravità. Or che questi caratteri racchiuda il verremo </text:span><text:span text:style-name="T19">dimostrando con l'esporre quelle sensazioni che tal lavoro </text:span><text:span text:style-name="T28">ci ha de</text:span><text:span text:style-name="T28">stati inalterabilmente, e della cui verità ci siamo </text:span><text:span text:style-name="T13">renduti chiara coscienza. Facciamo solamente notare che </text:span><text:span text:style-name="T28">teniamo essere stoltizia grande il chiedere nel Miserere di belli e scorrevoli canti da teatro, poiché ivi è di ragione unicamente la solennità, e di tanto in tanto la melodia </text:span><text:span text:style-name="T5">brevissima e larga, sì per la natura intima del testo, co</text:span><text:span text:style-name="T19">me anche per esser questo vestito con forma prosastica, e </text:span><text:span text:style-name="T16">mancante del ritmo poetico, e per conseguente non di al</text:span><text:span text:style-name="T28">tro capace che di note affettuose. Della qual cosa ho vo</text:span><text:span text:style-name="T26">luto far parola, perché sonvi alcuni che andando ad ascol</text:span><text:span text:style-name="T28">tare un nuoto Miserere si apparecchiano a sentire di belle </text:span><text:span text:style-name="T13">e graziose cantilene, e rimanendo delusi nella loro aspet</text:span><text:span text:style-name="T19">tazione, vanno via brontolando e maledicendo il Maestro, </text:span><text:span text:style-name="T26">in vece di confessare la propria ignoranza. Ma veniamo al </text:span><text:span text:style-name="T5">Mercadante.</text:span></text:p>
      <text:p text:style-name="P30"/>
      <text:p text:style-name="P28"><text:bookmark-start text:name="dodici"/><text:span text:style-name="T12">c) </text:span><text:bookmark-end text:name="dodici"/><text:span text:style-name="T55">Il Miserere del Mercadante</text:span><text:span text:style-name="T5">. Il Mercadante </text:span><text:span text:style-name="T13">è tra' Maestri della nuova Scuola italiana per fermo quello </text:span><text:span text:style-name="T19">che ha inteso fortemente come la Musica non debba più rimanersi alle soavi cantilene indipendenti dalla Poesia, ma </text:span><text:span text:style-name="T28">porsi in armonia col Dramma, e creando a questo modo </text:span><text:span text:style-name="T13">alcuni capi lavori spianò la via al Verdi, che parmi si educò </text:span><text:span text:style-name="T5">in ispecie sulle sue Musiche e su di quelle del Donizzetti. </text:span><text:span text:style-name="T28">Per tanto il Mercadante era oltre modo atto a fornire un Miserere quale a noi si confaceva, voglio dire un Miserere in cui fosse la fusione della Musica colla Poesia, in forma </text:span><text:span text:style-name="T16">che le note si adagiassero quasi in sui poetici sentimenti. Stabilito questo principio generale del Miserere, è neces</text:span><text:span text:style-name="T13">sario vedere come il Mercadante abbia saputo recarlo ad </text:span><text:span text:style-name="T28">effetto. Ed in prima, detto che la musica del Miserere doveva rispondere alle parole ed a' sentimenti del Cantico, e </text:span><text:span text:style-name="T16">che le parole inchiudono un lirico volo, s'inferisce che il </text:span><text:span text:style-name="T26">Mercadante ha benissimo operato adottando la forma com</text:span><text:span text:style-name="T28">posta del </text:span><text:soft-page-break/><text:span text:style-name="T28">Miserere, cioè scegliendo nel Salmo alcuni senti</text:span><text:span text:style-name="T5">menti che a lui son paruti maggiormente lirici, e su que</text:span><text:span text:style-name="T28">sti adagiando un canto isolato e melodico, in guisa che ne </text:span><text:span text:style-name="T19">segue il mescersi del canto a coro con quello a solo. Conse</text:span><text:span text:style-name="T5">guire il suo scopo prescegliendo una sola frase, e quella </text:span><text:span text:style-name="T16">svolgendo in varie guise, non pareva al Mercadante di po</text:span><text:span text:style-name="T28">tere, massime avuto riguardo all'essere la varietà e l'alternare delle masse e dei canti isolati, un mezzo valevolissimo </text:span><text:span text:style-name="T5">a render </text:span><text:span text:style-name="T5">meglio le inflessioni del fondo poetico. E tengo </text:span><text:span text:style-name="T28">niuna cosa poter maggiormente giovare a rendere il lirico </text:span><text:span text:style-name="T5">sentimento del dolore come questa voce isolala, la quale </text:span><text:span text:style-name="T19">amorosamente piange accompagnata dal suono flebile dell</text:span><text:span text:style-name="T16">'istrumento. Di fatti io vedo oramai per certo, niun prov</text:span><text:span text:style-name="T28">vedimento condurre i cori a render bene gli affetti gentili, </text:span><text:span text:style-name="T5">impediti come sono dalla mancanza di quell'unità affettuosa del canto isolato; perché quando bene eglino avessero un sentimento squisito dell'Arte, quella moltitudine d'individui, ciascuno dei quali modifica la frase musicale secondo la natura del proprio animo, sarà per parere ca</text:span><text:span text:style-name="T19">pace di produrre un accordo armonico d'assai, ma non ac</text:span><text:span text:style-name="T5">concia, come un'anima sola, a dare al canto unità di espressione. E quella voce unica elevando un canto ch'è in </text:span><text:span text:style-name="T28">corrispondenza col carattere generale del Miserere, non si </text:span><text:span text:style-name="T16">divide dal Popolo, ma ne è, come dire, la rappresentanza. </text:span><text:span text:style-name="T5">Ma facciamo di esaminar la quistione più addentro, e ve</text:span><text:span text:style-name="T16">dere come tra i vari mezzi per produrre un moderno Mi</text:span><text:span text:style-name="T28">serere è medesimamente uno, che consiste nell'innesto del </text:span><text:span text:style-name="T5">canto isolato con quello a coro.</text:span></text:p>
      <text:p text:style-name="P28"><text:span text:style-name="T28">Il sentimento prende una forma nel Popolo, ed un'altra affatto diversa nell'animo elevato di un nobile Individuo. </text:span><text:span text:style-name="T16">Appresso il Popolo signoreggia quella maniera di senti</text:span><text:span text:style-name="T19">menti che si può addimandare primitiva, cioè spontanea, semplice, irriflessa e rozza alcuna volta. Per lo contrario </text:span><text:span text:style-name="T28">allorquando il sentimento s'innalza a sfere più alte, allorquando è riflesso, gentile e profondo, si allaccia necessa</text:span><text:span text:style-name="T19">riamente ad un anima sola, la quale sortì di natura il dono </text:span><text:span text:style-name="T28">singolare di commoversi ai sentimenti sopra modo spiri</text:span><text:span text:style-name="T19">tuali: talché rinveniamo una Lirica popolare ed un'altra </text:span><text:span text:style-name="T16">individuale, e quella troviamo essere semplicissima, e </text:span><text:span text:style-name="T28">muovere terra terra, e questa pro</text:span><text:soft-page-break/><text:span text:style-name="T28">fondissima, analitica, e </text:span><text:span text:style-name="T5">che spicca insieme i voli più alti e sintetici. Questi Individui, lirici Poeti di una Età, vanno congiunti al Popolo </text:span><text:span text:style-name="T16">con indissolvibile ed intimo modo, ne son l'eco, ma eco </text:span><text:span text:style-name="T19">depurata, perché il Popolo si mantiene alienato dall'acume </text:span><text:span text:style-name="T5">e dall'eccellenza di alcuni sentimenti. Il simile dico del Miserere, il quale inchiude sentimenti popolari, come quando nel termine si promette a Dio di collocare in su gli altari vitelli e diverse maniere di vittime; e sentimenti </text:span><text:span text:style-name="T13">per la loro altezza convenienti esclusivamente a </text:span><text:span text:style-name="T13">David, cioè </text:span><text:span text:style-name="T16">ad un animo singolare per profondità di sentire, come </text:span><text:span text:style-name="T5">quando si è dolente di aver demeritata l'infinita grazia, </text:span><text:span text:style-name="T16">che disvelava un giorno al Re penitente gli abissi della </text:span><text:span text:style-name="T26">divina Sapienza. Cotesta Sapienza ad un uomo solo poteva </text:span><text:span text:style-name="T13">appieno manifestarsi, e al Popolo non era lecito l'aggirarsi </text:span><text:span text:style-name="T26">pe' santuari di Dio; imperocché è indispensabile una mente </text:span><text:span text:style-name="T28">eccellente ed un cuore purissimo, per raggiungere i penetrali della Verità e della Scienza, e sentire veramente il </text:span><text:span text:style-name="T19">dolore di essersene renduto indegno e di venirne bandito. Onde l'unione del canto isolato col coro, non che fosse </text:span><text:span text:style-name="T28">disconveniente al Miserere, anzi vi si adagia sopra modo, e sembrami sia da lodare il Mercadante che ha prescelto </text:span><text:span text:style-name="T19">pel Miserere questa forma che, meglio di qualunque delle </text:span><text:span text:style-name="T28">passate, si conveniva all'odierno sentire. Resta se il Mer</text:span><text:span text:style-name="T19">cadante abbia saputo scegliere con intendimento i versetti </text:span><text:span text:style-name="T16">su cui collocare il canto isolato, il che sembrami soggetto </text:span><text:span text:style-name="T28">di quistione diversa, e quasi letteraria. Parimente non ho in animo di dilungarmi a dimostrare se era bene l'innestare su di una istessa strofa il canto a solo con quello a </text:span><text:span text:style-name="T19">coro. Forse l'intreccio dei due elementi può esser reputato </text:span><text:span text:style-name="T13">un progresso nella forma musicale del Miserere, perché a </text:span><text:span text:style-name="T19">questo modo si fa chiara testimonianza che l'Individuo è congiunto al Popolo, e ne è in pari tempo più pura espres</text:span><text:span text:style-name="T13">sione. Infine cotesta melodia interponendosi fra le masse </text:span><text:span text:style-name="T5">musicali ovvia alla monotonia, alla uguaglianza, ed è </text:span><text:span text:style-name="T19">come un riposo per l'ascoltante medesimo. Ed ancora al </text:span><text:span text:style-name="T16">Mercadante pareva che un canto mollemente affettuoso </text:span><text:span text:style-name="T5">fosse per essere troppo più leggiero che a Musica sacra non si convenisse, onde l'amore ed il dolore temperò con sublime gravità; e però i canti isolati da lui creati si sciol</text:span><text:soft-page-break/><text:span text:style-name="T5">gono gravemente.</text:span></text:p>
      <text:p text:style-name="P28"><text:span text:style-name="T5">Che nel Mercadante fosse l'attitudine a coniare pel Miserere una foggia conveniente, non accade ora ripetere, per esser ciò non che noto, certissimo. L'autore del </text:span><text:span text:style-name="T12">Giuramento </text:span><text:span text:style-name="T5">aveva bene la facoltà di creare canti amorosi e malinconici, e l'Autore degli </text:span><text:span text:style-name="T12">Orazi </text:span><text:span text:style-name="T5">e della </text:span><text:span text:style-name="T12">Vestale </text:span><text:span text:style-name="T5">canti larghi e maestosi; onde nel Mercadante era la capacità a </text:span><text:span text:style-name="T16">fondere questi elementi e generare un Miserere non meno </text:span><text:span text:style-name="T5">amoroso che grave. E a parer mio nel suo Miserere è ricchezza grande d'inspirazione, e mirabile avvicendarsi di </text:span><text:span text:style-name="T19">soavi a </text:span><text:span text:style-name="T19">gravi sensi, che rivestono in generale forma sempli</text:span><text:span text:style-name="T28">ce, non trascurando il Mercadante l'intima vitalità per ba</text:span><text:span text:style-name="T13">dare di troppo agli effetti armonici, e forma varia a seconda </text:span><text:span text:style-name="T19">dell'ideale ossatura della Poesia. Ed il Mercadante ha dato </text:span><text:span text:style-name="T16">al Miserere la misura che potesse ovviare alla monotonia; </text:span><text:span text:style-name="T28">di sorta che pel beneficio della brevità non mai accade alla </text:span><text:span text:style-name="T5">frase d'ingenerare la noja. Qualche volta i versetti biblici </text:span><text:span text:style-name="T28">son ripetuti due volte, il che potrebbe parere ad alcuno che </text:span><text:span text:style-name="T19">ridondi in vano allungamento della frase musicale, essendo </text:span><text:span text:style-name="T5">inverosimile nel moderno Miserere la ripetizione de' versetti così, come nel Dramma quella delle cabalette. Ma è </text:span><text:span text:style-name="T16">mestieri rimuoversi di questo pensiero, per la ragione che </text:span><text:span text:style-name="T5">segue. Nel pregare che si fa a Dio, e questo fatto ci torna agevole osservare ponendo mente alle altrui preghiere, avviene di frequente che il peccatore trova di alcune parole, le quali, sia chiedendo a Dio il perdono e sia implorando una grazia qualunque, ripete reiterate volte, e non se ne divide mai tanto, che non vi ritorni sopra novellamente, come se elleno fossero la formola del suo dolore, e la preghiera meglio di qualunque altra eloquente; onde conchiudiamo che l'uomo da natura è condotto a ripetere la preghiera, la quale ripetizione par che dia forza, e dica come e con qual calore si domandi una cosa. Per queste </text:span><text:span text:style-name="T16">cagioni parmi che il Mercadante abbia operato bene adot</text:span><text:span text:style-name="T5">tando la ripetizione, e ancora non ripetendo così le frasi, che pervenissero a produrre lo smisurato. È questo in ge</text:span><text:span text:style-name="T16">nerale quel che io penso del Miserere del Mercadante; dal </text:span><text:span text:style-name="T5">quale esame s'inferisce che nel Miserere sarebbe stata </text:span><text:span text:style-name="T16">molto minor varietà e magnificenza </text:span><text:soft-page-break/><text:span text:style-name="T16">che non vi si rinviene </text:span><text:span text:style-name="T5">al presente, se il Mercadante l'avesse scritto nel modo dell'antica Scuola, e non avesse prescelta in quella vece </text:span><text:span text:style-name="T16">la forma ricca, ove s'intreccia il canto isolato e lirico in </text:span><text:span text:style-name="T5">sommo grado al canto del coro. E porgere alla Musica </text:span><text:span text:style-name="T19">sacra la grazia della varietà non è chi non stimi esser cosa </text:span><text:span text:style-name="T28">difficilissima. Riguardo poi alle particolari bellezze io farò </text:span><text:span text:style-name="T16">di porre in rilievo quelle che a me sembrano più notabili.</text:span></text:p>
      <text:p text:style-name="P28"><text:span text:style-name="T5">Ad una introduzione, la quale colle sue gravi tinte è </text:span><text:span text:style-name="T16">volta a dare il colorito generale e l'andar maestoso e do</text:span><text:span text:style-name="T28">lente al Miserere, segue il primo verso ch'è sopra modo </text:span><text:span text:style-name="T19">bello, e tra le migliori cose </text:span><text:span text:style-name="T19">del lavoro. Oltre la frase gra</text:span><text:span text:style-name="T5">vissima ed ampia che il sorregge, è mirabile il crescer mano mano, e l'intrecciarsi delle voci, elevando poi unite la lode della divina misericordia. Né questo concerto di voci è da tenere come cosa puramente formale, ovvero come un lusso di armonia, dacché piuttosto ne significa </text:span><text:span text:style-name="T16">quasi il convenire che fa il Popolo a drappelli nel luogo in </text:span><text:span text:style-name="T5">cui raccolto solleverà pentito il canto del perdono; onde </text:span><text:span text:style-name="T19">il succedere delle voci può dinotare il sopravvenire di una </text:span><text:span text:style-name="T28">schiera all'altra, e l'intrecciarsi può dinotare il congiun</text:span><text:span text:style-name="T19">gersi tutte in un solo pensiero, e l'unanime chiamare al </text:span><text:span text:style-name="T28">Signore misericordia. E non è meno intimo e di ragione lo </text:span><text:span text:style-name="T19">scorrere della medesima nota dai bassi più profondi insino </text:span><text:span text:style-name="T16">agli acuti più acuminati, dappoiché il Mercadante con ciò </text:span><text:span text:style-name="T5">ha voluto certamente significare, che un medesimo motto vien ripetuto dalle varie schiere, ognuna delle quali si differenzia dalle altre a cagione della maggiore o minore età, voglio dire l'una è di vecchi, l'altra di uomini maturi, poi l'altra di giovani, e l'ultima infine di ragazzi; di maniera che la voce di grave si assottiglia a proporzione </text:span><text:span text:style-name="T28">che l'una schiera è meno attempata dell'altra, e più si av</text:span><text:span text:style-name="T5">vicina al fiore gentile dell'infanzia. E però troviamo nel detto verso le voci di bassi profondi, baritoni, tenori e contraltini. La nota pervenuta alla sua maggiore altezza </text:span><text:span text:style-name="T19">ascensiva per effetto dell'intreccio di queste voci, discende </text:span><text:span text:style-name="T5">di poi e si dilegua a grado a grado, il qual termine fioco </text:span><text:span text:style-name="T16">addimostra la prostrazione di cuore che tien dietro all'af</text:span><text:span text:style-name="T5">fanno, e la preghiera sconsolata e sommessa. Di un altro </text:span><text:soft-page-break/><text:span text:style-name="T28">espediente bellissimo giovossi il Mercadante in questo ver</text:span><text:span text:style-name="T5">so, dico di quelle voci or basse or acute, che ripetono </text:span><text:span text:style-name="T16">interrottamente e sillabando la parola </text:span><text:span text:style-name="T18">Miserere, </text:span><text:span text:style-name="T16">ma, forse </text:span><text:span text:style-name="T5">a cagione dell'esecuzione, venne impedito di renderlo e </text:span><text:span text:style-name="T26">svilupparlo nella sua verità. Quella forma musicale io credo </text:span><text:span text:style-name="T5">involgesse il gemere e il singhiozzare affannoso che fa il </text:span><text:span text:style-name="T16">Popolo implorando misericordia, ma una sillaba avrebbe </text:span><text:span text:style-name="T5">voluto essere divisa dall'altra con un taglio meno netto e più sfumato ne' passaggi, a fine di riuscire ad efficace effetto, ovvero per acquistare maggiormente il carattere </text:span><text:span text:style-name="T19">dell'affanno, il quale svanisce quasi all'udire quella specie </text:span><text:span text:style-name="T5">di colpi ripetuti. Io porto fede che una migliore esecuzione farebbe intendere meglio il bel pen</text:span><text:span text:style-name="T5">siero del Maestro, e migliore diverrebbe l'esecuzione se quelle note </text:span><text:span text:style-name="T19">venissero pronunziate con maggiore affanno e gradazione; </text:span><text:span text:style-name="T28">e credo ancora che sarebbe di ragione l'astenersi dal ripe</text:span><text:span text:style-name="T16">terle troppo, perché un pensiero musicale, per quanto sia </text:span><text:span text:style-name="T5">bello, ingenera, non dico altro, monotonia col presentarsi a brevi intervalli e di sovente. Dal detto s'inferisce che il primo verso del Miserere può aversi come una stu</text:span><text:span text:style-name="T16">penda creazione artistica, così per altri rispetti, come per </text:span><text:span text:style-name="T28">esser ripieno di quella solennità e di quel vasto ondeggiare </text:span><text:span text:style-name="T19">della religiosa gravità, che maravigliosamente convengono </text:span><text:span text:style-name="T5">al soggetto.</text:span></text:p>
      <text:p text:style-name="P28"><text:span text:style-name="T28">Quanti e quali sentimenti vengano destati dal secondo </text:span><text:span text:style-name="T5">verso, l'</text:span><text:span text:style-name="T12">amplius lava, </text:span><text:span text:style-name="T5">sarebbe impossibile a raccontare. </text:span><text:span text:style-name="T28">Su di questo versetto siede una sì pellegrina e dolorosa </text:span><text:span text:style-name="T5">malinconia, che io credo non vi sia anima gentile che non palpiti all'udire tanta e sì semplice melodia. E il </text:span><text:span text:style-name="T16">canto è accompagnato con molto intendimento dall'arpa, </text:span><text:span text:style-name="T28">la quale è costante, come davidico istrumento, e dal corno inglese, che col suo gemere rimesso forma quasi un'eco </text:span><text:span text:style-name="T19">lontana della voce dolente. Cotesto istrumento è adoperato </text:span><text:span text:style-name="T28">maestrevolmente, perché esso non si separa dal canto e </text:span><text:span text:style-name="T13">muove intrecciando vuote variazioni, ma il lascia signo</text:span><text:span text:style-name="T19">reggiare, lo sorregge, e viene a compierlo opportunamen</text:span><text:span text:style-name="T28">te. Di fatti il suo mestissimo suono divien solo, e vedesi </text:span><text:span text:style-name="T19">sollevare di più, dopo le due espressioni del versetto che </text:span><text:span text:style-name="T13">racchiudono maggiore sconforto, cioè </text:span><text:span text:style-name="T15">iniquitate mea </text:span><text:span text:style-name="T13">e </text:span><text:span text:style-name="T15">pec</text:span><text:span text:style-name="T12">cato </text:span><text:soft-page-break/><text:span text:style-name="T12">meo. </text:span><text:span text:style-name="T5">In ultimo sul </text:span><text:span text:style-name="T12">munda me, </text:span><text:span text:style-name="T5">evvi una nota acuta, </text:span><text:span text:style-name="T13">in cui sembrami di leggere il forte sollecitare la propria </text:span><text:span text:style-name="T5">purificazione, come interviene dopo il fastidio e l'orrore </text:span><text:span text:style-name="T16">de' patimenti. In generale il canto è sì modesto che la </text:span><text:span text:style-name="T5">preghiera da Dio non converte in quella del mondo. Ora l'</text:span><text:span text:style-name="T13">istrumento, colla varietà de' suoi suoni, è uno de' ricchi </text:span><text:span text:style-name="T5">colori con cui l'artefice pone in vista di tutti le pelle</text:span><text:span text:style-name="T28">grine creazioni del suo ingegno, onde io non so perché si </text:span><text:span text:style-name="T16">debba bandire dalla Musica sacra, e tacciare il Merca</text:span><text:span text:style-name="T5">dante di avervelo introdotto. Ma io credo che il perché non sel sappiano gli avversari medesimi.</text:span></text:p>
      <text:p text:style-name="P28"><text:span text:style-name="T13">Il Mercadante con accorgimento grande ha saputo co</text:span><text:span text:style-name="T5">gliere il senso intimo del terzo versetto, e vedere come l'</text:span><text:span text:style-name="T28">idea predominante fosse la vittoria che Dio riporterà </text:span><text:span text:style-name="T19">quando gli uomini il chiame</text:span><text:span text:style-name="T19">ranno a giudizio, ed infatti terribile e fragorosa diviene la Musica sul </text:span><text:span text:style-name="T20">judicaris, </text:span><text:span text:style-name="T19">e ne </text:span><text:span text:style-name="T5">presenta una viva similitudine di quell'epica scena.</text:span></text:p>
      <text:p text:style-name="P28"><text:span text:style-name="T5">Sul quarto versetto, ovvero il canto del basso, la </text:span><text:span text:style-name="T13">melodia trovata dal Mercadante abbandona la dolcezza del</text:span><text:span text:style-name="T28">la precedente, e divien più seria. Ed in vero le parole non </text:span><text:span text:style-name="T5">sono sì tenere come quelle con cui il peccatore chiede al </text:span><text:span text:style-name="T16">Dio che ama e che ha offeso, la grazia di esser mondo del </text:span><text:span text:style-name="T19">suo peccato. Da ciò segue ancora che il Mercadante ha benissimo adoperata per l'</text:span><text:span text:style-name="T20">Amplius </text:span><text:span text:style-name="T19">la dolce voce del soprano, e per </text:span><text:span text:style-name="T20">l'Ecce enim </text:span><text:span text:style-name="T19">quella grave del basso. Inoltre il Mercadante ha fatto accompagnare questo canto dal corno, che manda un suono sordo e affannoso, nel quale sembrami espresso un sentimento che il verso racchiude, ma che non </text:span><text:span text:style-name="T5">esprime apertamente; onde sia lode al Maestro che colla </text:span><text:span text:style-name="T19">sua profondità il seppe ricercare e sviluppare. Di fatti il peccatore che ricorda quanto fu generoso Iddio nel mani</text:span><text:span text:style-name="T28">festargli i misteri occulti di sua Sapienza, sentesi umiliato </text:span><text:span text:style-name="T5">dinanzi a tanta clemenza divina, e addolorato che pec</text:span><text:span text:style-name="T28">cando, ne demeritò. Il Mercadante mediante l’istrumento </text:span><text:span text:style-name="T5">esprime assai bene il dolore.</text:span></text:p>
      <text:p text:style-name="P28"><text:span text:style-name="T28">Il verso che segue è anch'esso posto in Musica con profondità. La forma del tempo sollecito con cui ha principio </text:span><text:span text:style-name="T5">ne significa il contento che invade l'animo del peccatore, il quale si riconduce colla mente ai lieti giorni della sua vita, e tripudia sentendo di già </text:span><text:soft-page-break/><text:span text:style-name="T5">scendere in lui il favore </text:span><text:span text:style-name="T19">della grazia divina. E per verità i pentiti fortemente si consolano, imperocché hanno ferma opinione che Iddio li farà riavere della loro abbiezione, e che allora eglino sa</text:span><text:span text:style-name="T28">ranno oltremodo felici. È poi di effetto assai bello il con</text:span><text:span text:style-name="T13">trapposto tra il gaudio di questo cominciamento, e il modo </text:span><text:span text:style-name="T5">con cui la Musica siede sull'espressione </text:span><text:span text:style-name="T12">ossa umiliata. </text:span><text:span text:style-name="T13">Qui alcune note profondamente basse rivelano davvero l'umiliazione in cui trovasi abbassata l'anima del peccatore.</text:span></text:p>
      <text:p text:style-name="P28"><text:span text:style-name="T5">Nel sesto versetto, il canto del tenore, m'è paruto di </text:span><text:span text:style-name="T13">leggere un'amorosa preghiera che manifestasi a guisa di </text:span><text:span text:style-name="T5">lamento, ma l'esecuzione non essendo stata bella, e la Musica per essere intesa abbisognando di abili esecutori, </text:span><text:span text:style-name="T28">io son rimasto col presentimento della bellezza del canto, </text:span><text:span text:style-name="T19">ma non son pervenuto a rendermene chiara </text:span><text:span text:style-name="T19">coscienza; onde posso affermare ch'è tenero e delicato molto, ma non </text:span><text:span text:style-name="T5">saprei discorrerne con precisione.</text:span></text:p>
      <text:p text:style-name="P28"><text:span text:style-name="T19">Sul settimo verso vi è carattere non meno profondo di quello degli altri. Di fatti il movimento e l'andare con cui </text:span><text:span text:style-name="T28">incomincia adombra la letizia che instantemente implora, </text:span><text:span text:style-name="T5">e che nel tempo stesso invade di già il cantore pentito; </text:span><text:span text:style-name="T28">e sul </text:span><text:span text:style-name="T29">confirma me</text:span><text:span text:style-name="T28">, la Musica posa in forma sì ripetuta e vorrei dire, martellata, che diviene lucida significazione </text:span><text:span text:style-name="T19">della forza con cui il peccatore, cupido dell'infinito, chiede </text:span><text:span text:style-name="T5">s'imprima sul suo animo il suggello della grazia divina. Qui alcuno potrebbe dire, che l'allegro con cui comincia la frase del verso, sia disadatto al senso delle parole, le quali non dinotano mica la letizia, ma solo la chieggono. </text:span><text:span text:style-name="T19">Ma anche qui io farò prova di difendere il Mercadante, e </text:span><text:span text:style-name="T28">tengo che egli spontaneamente sia pervenuto a cogliere un senso più intimo alle parole. Di fatti parlando del testo è </text:span><text:span text:style-name="T16">accaduto indicare la natura serena e piena di confidenza </text:span><text:span text:style-name="T5">del dolore di David, e ciò perché questi sa che Dio, il </text:span><text:span text:style-name="T28">quale conosce quanto agevolmente l'uomo scorresse nel </text:span><text:span text:style-name="T5">peccato, non sta sul rigore della vendetta. Ora il dolore, nel principio del Salmo pieno di fede e di' speranza, in questo settimo o tredicesimo verso, che trovasi toccare </text:span><text:span text:style-name="T19">già la fine del Cantico, incomincia a dileguare, perché il </text:span><text:span text:style-name="T28">peccatore col piangere in luogo di andar rimettendo la </text:span><text:span text:style-name="T19">spe</text:span><text:soft-page-break/><text:span text:style-name="T19">ranza del perdono, la vede ridursi ad effetto, onde egli </text:span><text:span text:style-name="T5">sente rifiorire in lui la gioja non altrimenti che la virtù, e non è più prostrato di cuore. Però nel dire al Signore </text:span><text:span text:style-name="T12">Redde mihi laetitiam, </text:span><text:span text:style-name="T5">il dolore lascia luogo alla gioja che si prova nel chieder cosa di cui si conosce l'infinito diletto, e che si è certo di ottenere. E a fine di produrre </text:span><text:span text:style-name="T16">un esempio pallido, ma reale, possiamo paragonar David </text:span><text:span text:style-name="T5">ad un amante, stato diviso lunga pezza dalla sua amata, e che nel rivederla e nel sentirsi restituita la felicità, </text:span><text:span text:style-name="T13">esclami: Oh rendimi, rendimi, adorata donna, quella gioja </text:span><text:span text:style-name="T5">che io aveva perduta.</text:span></text:p>
      <text:p text:style-name="P28"><text:span text:style-name="T13">Nell'ottavo versetto è bene adattata la Musica sulle pa</text:span><text:span text:style-name="T28">role </text:span><text:span text:style-name="T29">libera</text:span><text:span text:style-name="T28"> e </text:span><text:span text:style-name="T29">exultabit. </text:span><text:span text:style-name="T28">Sul </text:span><text:span text:style-name="T29">libera </text:span><text:span text:style-name="T28">la nota una volta è som</text:span><text:span text:style-name="T19">messa ed un'altra elevata e forte, indicando con ciò che </text:span><text:span text:style-name="T5">David prega Dio, da prima umilmente, e poi ferventemente e a modo di scongiuro. Quelle instantissime voci </text:span><text:span text:style-name="T26">che a Dio si volgono sono in conseguenza la mani</text:span><text:span text:style-name="T26">festazione </text:span><text:span text:style-name="T19">di un quasi famelico desiderio del perdono, che punge e </text:span><text:span text:style-name="T28">crucia il peccatore, il quale usando ingratitudine contro </text:span><text:span text:style-name="T19">Dio, sentesi divenire di lieto infortunatissimo. Sull'</text:span><text:span text:style-name="T20">exultabit</text:span><text:span text:style-name="T5">, la Musica esulta davvero.</text:span></text:p>
      <text:p text:style-name="P28"><text:span text:style-name="T19">Il verso che segue aggiunge oltremodo alle bellezze del </text:span><text:span text:style-name="T28">primo del </text:span><text:span text:style-name="T29">Miserere </text:span><text:span text:style-name="T28">e </text:span><text:span text:style-name="T29">dell'Amplius, </text:span><text:span text:style-name="T28">le quali cose formano </text:span><text:span text:style-name="T5">per me le più inspirate e divine creazioni del Maestro. </text:span><text:span text:style-name="T26">Sull'espressione </text:span><text:span text:style-name="T27">holocaustis non delectaberis </text:span><text:span text:style-name="T26">v'è una frase </text:span><text:span text:style-name="T28">piena di tanto amore di Dio, e di tanto sentimento della </text:span><text:span text:style-name="T39">purità della divina grandezza, che diffonde per l'animo </text:span><text:span text:style-name="T5">mirabile soavità, e pone in evidenza il pensiero domi</text:span><text:span text:style-name="T19">nante il verso, cioè che Dio non guarda i sagrifizi di ani</text:span><text:span text:style-name="T26">mali, e quando li guardasse non ne prenderebbe compia</text:span><text:span text:style-name="T16">cimento alcuno, tanto è da natura nobile e sublime; onde </text:span><text:span text:style-name="T28">al peccatore resta di offrirgli un amore purissimo, e l'intimo pentimento dell'animo. E la certezza inconcussa che </text:span><text:span text:style-name="T13">Dio tenga a vile i sagrifizi di animali, il Mercadante l'ha </text:span><text:span text:style-name="T28">benanche espressa col ripetere reiterate volte il </text:span><text:span text:style-name="T29">non, </text:span><text:span text:style-name="T28">colla </text:span><text:span text:style-name="T13">qual cosa termina questo verso, di cui il Mercadante può </text:span><text:span text:style-name="T5">andare veramente superbo.</text:span></text:p>
      <text:p text:style-name="P28"><text:span text:style-name="T19">Il decimo verso sembrami debole d'incontro a bellezza </text:span><text:span text:style-name="T5">siffatta, ed io non sono pervenuto a coglierne il concetto in mezzo all'in</text:span><text:soft-page-break/><text:span text:style-name="T5">treccio delle voci, forse perché un lavoro </text:span><text:span text:style-name="T28">sì profondo ha d'uopo di esser sentito meglio che tre volte, </text:span><text:span text:style-name="T5">a fine di essere ben compreso. Qualunque se ne sia la cagione, egli è certo che io non ho animo di parlarne.</text:span></text:p>
      <text:p text:style-name="P28"><text:span text:style-name="T13">La fuga del Miserere che riposa sulla seconda parte </text:span><text:span text:style-name="T5">dell'ultimo versetto, è volta ad esprimere il contento da cui è invaso il peccatore riconciliato con Dio; ma sem</text:span><text:span text:style-name="T28">brami il neo che si rinviene su' corpi bellissimi. Abbiamo </text:span><text:span text:style-name="T5">detto che quelle frasi sono disadatte al Miserere, che mancano di gravità, e quest'ultima frase, a parer mio, inclina alquanto alla frase profana.</text:span></text:p>
      <text:p text:style-name="P28"><text:span text:style-name="T5">Ed ecco i molti espedienti posti in opera dal Mercadante per ridurre in atto un Miserere moderno. Da </text:span><text:span text:style-name="T28">quest'analisi che abbiam fatta con quella determinazione </text:span><text:span text:style-name="T5">che si poteva avendo udito poche volte un lavoro, che per essere degnamente esposto ha duopo di venire udito e meditato lungo tempo, segue che il Miserere del </text:span><text:span text:style-name="T5">Mercadante, eccetto alcune poche cose e di picciol conto </text:span><text:span text:style-name="T19">che a me tornano discare, ma sulle quali non oso ancora </text:span><text:span text:style-name="T28">pronunziare un giudizio definitivo, è lavoro non che bello, </text:span><text:span text:style-name="T19">ma bellissimo, così in riguardo al concerto armonico, come </text:span><text:span text:style-name="T5">alla religiosa purità delle melodie, ed è degno che si collochi tra le opere che onorano una Nazione ed un'Età. Ed io porto fede che questa composizione fra poca età salirà in grande rinomanza; e ad ogni modo l'ottenere al presente la lode di quelli che hanno mente e cuore, </text:span><text:span text:style-name="T28">vince per se qualunque biasimo avesse avuta, o fosse per avere con isfrenatissima audacia. Né quelle pecche lievis</text:span><text:span text:style-name="T19">sime recano nocumento alla gloria che il Mercadante deve </text:span><text:span text:style-name="T13">trarre dal suo Miserere, non essendovi lavoro di uomo, e</text:span><text:span text:style-name="T28">ziandio grande, che sia infinito di bontà e di perfezione. </text:span><text:span text:style-name="T5">Inoltre è da lodare fortemente il Mercadante, che curò con tanta diligenza il suo lavoro per cagione dell'Arte e </text:span><text:span text:style-name="T19">non per utile grandissimo che venisse a ritrarne. Conside</text:span><text:span text:style-name="T28">rando in ultimo le armonie dobbiamo inferire che il Mer</text:span><text:span text:style-name="T5">cadante per l'uso e per la familiarità di esse è venuto in sì fatti termini, che di altezza di conoscimento, eccellenza di accordi, pochi in Europa sono a lui comparabili; onde </text:span><text:span text:style-name="T28">non è a far le meraviglie se gli abili Maestri ne resti</text:span><text:soft-page-break/><text:span text:style-name="T28">no </text:span><text:span text:style-name="T5">stupefatti. Ed a questo proposito è mestieri aggiungere pel Mercadante alla lode di grande compositore, quella di concertatore del pari grande, avendo saputo condurre </text:span><text:span text:style-name="T13">ad armonia parecchie masse musicali, le quali hanno be</text:span><text:span text:style-name="T5">nissimo corrisposto alle cure del loro Maestro.</text:span></text:p>
      <text:p text:style-name="P28"><text:span text:style-name="T28">Prima di chiudere questo discorso ho in animo di av</text:span><text:span text:style-name="T5">vertire i miei lettori, poiché pare che si richieda, che </text:span><text:span text:style-name="T19">vadano cauti nel giudicare una composizione che un Maestro come il Mercadante ha formato a maravigliosa eccellenza con singolare studio, perché non prima bisogna </text:span><text:span text:style-name="T28">giudicare, che si fosse versato negli studi i quali rendono </text:span><text:span text:style-name="T16">instrutti della Critica musicale. In cosiffatti ragionari egli </text:span><text:span text:style-name="T5">è mestieri procedere, come dicesi, co' calzari di piombo, </text:span><text:span text:style-name="T28">la spensieratezza potendo esser cagione di opinioni poco meno che falsissime. Non che tornino a pregiudizio del </text:span><text:span text:style-name="T5">Mercadante le sentenze spacciate a sproposito, ma dico ciò solo per amore del prossimo, e per ovviare che appresso gli stranieri, e massime gli Alemanni, </text:span><text:span text:style-name="T5">studiato il </text:span><text:span text:style-name="T19">lavoro del Mercadante e trovatolo classico, com'è, venga poscia deplorata ragionevolmente la nostra temerità, e </text:span><text:span text:style-name="T28">rimproverato il mal vezzo, che ci conduce a disistimare </text:span><text:span text:style-name="T5">sempre le glorie viventi. Non parlo di quelle voci che </text:span><text:span text:style-name="T16">accusano il Mercadante di poco riguardo verso il Zingarelli per aver osato scrivere un nuovo Miserere, impe</text:span><text:span text:style-name="T5">rocché, se di tali ciance li potesse fare alcun caso, se</text:span><text:span text:style-name="T19">guirebbe che la nostra Musica non dovrebbe punto diffe</text:span><text:span text:style-name="T13">renziarsi da quella degli uomini che non avevano uso di </text:span><text:span text:style-name="T19">vestimenta. Ma, in proposito de' giudizi predetti, giova </text:span><text:span text:style-name="T5">l'osservare che la Musica moderna, e più volentieri la </text:span><text:span text:style-name="T28">Musica sacra, non possono venire a bella prima intese </text:span><text:span text:style-name="T13">appieno. Di fatti la Musica moderna essendo riflessa e rispondente al Dramma, richiede nell'ascoltante pari ri</text:span><text:span text:style-name="T5">flessione ed attitudine a saper studiare le connessioni tra </text:span><text:span text:style-name="T13">il fondo poetico e la forma musicale; laddove nell'addietro </text:span><text:span text:style-name="T19">per comprendere le facili, indeterminate ed indipendenti melodie non si richiedeva che un animo spontaneamente </text:span><text:span text:style-name="T5">musicale. Questo che diciamo della Musica profana, </text:span><text:span text:style-name="T28">vale ancor più della sacra, ove è maggior difetto di quelle melodie che allettano ed allacciano l'attenzione dell'ascoltatore. </text:span><text:soft-page-break/><text:span text:style-name="T28">Onde l'opinione popolare, stimabilissima nelle </text:span><text:span text:style-name="T19">Musiche a canti spontanei, poco stimabile nella moderna Musica profana, non ha potere né ragione alcuna nella </text:span><text:span text:style-name="T5">moderna Musica sacra, prima che non sia venuta in grado d'intenderla pienamente, al che si riduce dopo non <text:s/>breve spazio di tempo e per lunga consuetudine, </text:span><text:span text:style-name="T28">potendosi la Musica sacra rassomigliare agli aristocratici </text:span><text:span text:style-name="T5">lavori che sorgono nel campo della Poesia, come la Divina Commedia, l'Amleto, il Fausto; i quali, benché sieno lo specchio di un'Età, poggiano nondimeno a cime sì alte, che solo gli uomini consumati nella meditazione possono aggiungerle. Al Popolo occupa un espresso fa</text:span><text:span text:style-name="T28">stidio delle cose difficili; nondimeno esso perviene puran</text:span><text:span text:style-name="T5">che a tenere in considerazione singolare gl'immortali lavori, ma non mai da principio e con una lettura, sib</text:span><text:span text:style-name="T16">bene dopo i comenti e le fatiche che vi durarono attorno </text:span><text:span text:style-name="T5">que' benemeriti, i quali, lettili e meditatili a dilungo, si </text:span><text:span text:style-name="T28">volsero di poi a spiegarli, con intendimento di renderli </text:span><text:span text:style-name="T5">accessibili alla coscienza popolare. Solo a questo modo </text:span><text:span text:style-name="T28">il difetto di popolarità riesce agli uomini di poca levatura </text:span><text:span text:style-name="T5">molto più </text:span><text:span text:style-name="T5">comportabile, che non aveva fatto per lo passato. Senza di che i grandi lavori inchiudono sempre, oltre all'elemento relativo all'Età in cui vengono fuori, un principio degno del futuro, il qual principio deriva </text:span><text:span text:style-name="T19">dalla grandezza dell'Autore che vide di là del suo Secolo; </text:span><text:span text:style-name="T5">onde un gran lavoro, per essere convenientemente sti</text:span><text:span text:style-name="T28">mato, ha duopo anche della generazione avvenire; il che parmi non si possa negare per sforzi che si facciano. Dico </text:span><text:span text:style-name="T5">ciò perché tutto giorno si ripete, che un lavoro bello debba intendersi con una sola udizione, e che in fatto di Arte si debba sentire soltanto e non pensare; di sorta che i lavori in tanto sieno belli, in quanto sono creduti </text:span><text:span text:style-name="T16">essere da chi li ascolta una sola volta. Coloro che asse</text:span><text:span text:style-name="T5">riscono ciò s'ingannano ad ogni modo, e questo falso principio ha fatto sì, che noi Napoletani ci siamo ridotti al termine di smettere sovente le opinioni adottate nell</text:span><text:span text:style-name="T13">'udire poche volte una Musica; perché, dopo ripetute </text:span><text:span text:style-name="T28">rappresentazioni, quella Musica non dico non ci riusciva </text:span><text:span text:style-name="T19">cosi disgradevole come a principio, ma perveniva a com</text:span><text:span text:style-name="T13">muoverci interamente e con profondità. Che l'errore ci sia </text:span><text:span text:style-name="T5">di am</text:span><text:soft-page-break/><text:span text:style-name="T5">maestramento, e facciamo di esser prudenti nel giudicare la composizione di un Maestro, il quale coi suoi lavori tiene ancor vivo in Europa il nome napoletano, e conferisce alla gloria della nostra Storia artistica.</text:span></text:p>
      <text:p text:style-name="P30"/>
      <text:p text:style-name="P100"><text:bookmark-start text:name="tredici"/>Conchiusione<text:bookmark-end text:name="tredici"/></text:p>
      <text:p text:style-name="P84"/>
      <text:p text:style-name="P28"><text:span text:style-name="T63">La </text:span><text:span text:style-name="T13">Musica attende adunque un grande e novello Artista. </text:span><text:span text:style-name="T28">Dove sorgerà quest'Astro dell'Avvenire? Forse non nelle </text:span><text:span text:style-name="T5">selve teutoniche, luoghi prediletti del ritiro scientifico e </text:span><text:span text:style-name="T28">dell'armonia musicale; forse non nelle piazze e nei saloni </text:span><text:span text:style-name="T13">parigini, ove convengono Artisti desiderosi di pingere quel</text:span><text:span text:style-name="T5">la lussureggiante realtà, quella vita mobile che loro si spiega dinanzi; forse non nel mezzo del Popolo inglese, </text:span><text:span text:style-name="T19">poi che quella ragione che il fa grande, industrioso, com</text:span><text:span text:style-name="T5">merciante, macchinista, marinaro, economista, lo rende poco accon</text:span><text:span text:style-name="T5">cio alla Musica. L'Inghilterra è la materia, il piedistallo su di cui riposa la Statua mnemonica che il sorgere del raggio mattutino fa sciogliere in cantici </text:span><text:span text:style-name="T19">melodiosi. Ov'è gittata cotesta Statua maravigliosa? La</text:span><text:span text:style-name="T5">sciate che io mi rivolga infine alla Patria mia, e scovra di sotto al terreno inaridito la semenza avida e </text:span><text:span text:style-name="T28">prolifica. Ci resta, ancora ci resta un'arpa con cui con</text:span><text:span text:style-name="T5">quidere l'animo dell'Umanità, e tenere un primato tra i primati delle altre Nazioni. Oggidì alla Musica dobbiamo se il nome nostro suona inteso sin nell'America, </text:span><text:span text:style-name="T16">onde stringiamoci a quest'Arte e adoperiamoci a suscitare </text:span><text:span text:style-name="T19">i suoi progressi; che se altri perverrà a strapparci la coro</text:span><text:span text:style-name="T13">na dal capo, noi potremo rassegnarci a scendere per lungo tempo sotterra. Non per cieco amore nazionale, ma pen</text:span><text:span text:style-name="T16">satamente io dico che l'Italiano può reggere i futuri de</text:span><text:span text:style-name="T5">stini dell'Arte musicale, poi che egli porta nell'animo un fiume di melodia, essenza della Musica, e conserva la tendenza riflessa e scientifica, non smentita dalla nostra Istoria. Il suo facile e duttile ingegno il rende capace di acquistare ciò che </text:span><text:soft-page-break/><text:span text:style-name="T5">gli manca e di temprare viep</text:span><text:span text:style-name="T13">più l'acciajo della meditazione; ma gli stranieri per sforzi </text:span><text:span text:style-name="T16">che facciano non sveglieranno nel loro petto quella me</text:span><text:span text:style-name="T5">lodia che sgorga libera e spontanea di natura.</text:span></text:p>
      <text:p text:style-name="P28"><text:span text:style-name="T16">Associando il nome italiano ai fati dell'Arte musicale </text:span><text:span text:style-name="T5">noi il renderemo caro all'universale, siccome agli animi </text:span><text:span text:style-name="T28">di tutti parla quest'Arte divina, e ogni angolo della Terra </text:span><text:span text:style-name="T16">si commoverà al suono della nostra favella. La Musica </text:span><text:span text:style-name="T26">allegra il cammino al viandante, conforta la paura del not</text:span><text:span text:style-name="T5">turno viaggiatore, ricrea gli ozi, eccita e calma il furore delle battaglie, sveglia e rinfoca gli amori, e governa nei profumati salotti del grande come nella modesta dimora del plebeo, poi che quegli vuol fuggire il fastidio degli ozi vergognosi, e questi consolare le angosce im</text:span><text:span text:style-name="T16">meritate che desolano la sua vita. Potere quasi incom</text:span><text:span text:style-name="T5">prensibile ha quest'Arte, dacché il tocco degli avori o di poche corde lenisce affanni divoratori e fa sparire le </text:span><text:span text:style-name="T19">nubi che offuscano la travagliata esistenza. Benedetta a</text:span><text:span text:style-name="T5">dunque sarà questa gente italiana da qualunque animo che palpita all'udire la canzone musicale. Oh noi grandi se al presente e nell'avvenire i Popoli lontani commovendosi alla dolcezza o al fremito di un canto, e chie</text:span><text:span text:style-name="T28">dendone dell'Autore, ne avranno in ri</text:span><text:span text:style-name="T28">sposta un nome che </text:span><text:span text:style-name="T5">ha per patria l'Italia!</text:span></text:p>
      <text:p text:style-name="P28"><text:span text:style-name="T5">A volersi porre sul capo la corona dell'Arte musicale è mestieri però non andare a ritroso delle tendenze di questa, ma secondarle, anzi sopravvanzarle. È un miserando spettacolo il vedere che alcuni Artisti sciupano la loro attività a ripetere viete forme, non intendono le aspirazioni dell'Età, e non sentono che fine dell'Arte è il far palpitare i contemporanei, o i posteri, </text:span><text:span text:style-name="T28">quando quelli son pigri o per necessità incapaci di com</text:span><text:span text:style-name="T19">prendere l'Artista novello. Noi Italiani in ispecie dobbiamo </text:span><text:span text:style-name="T5">stare in guardia per cansare questo scoglio, poi che siamo troppo teneri delle cadute tradizioni artistiche.</text:span></text:p>
      <text:p text:style-name="P28"><text:span text:style-name="T19">A questo proposito io rammenterò di nuovo l'Aleardi, quantunque qui si parli di Musica; ma il caso è l'istesso. </text:span><text:span text:style-name="T5">Aleardi, io ho pianto leggendo il Carme sulla tua giovanezza, e ti grido Poeta grande. Quando tu parli della madre tua io ho sentito spezzarmi il cuore da gagliardi e </text:span><text:span text:style-name="T28">non queruli sentimenti; quando tu m'hai dipin</text:span><text:soft-page-break/><text:span text:style-name="T28">to Napoleo</text:span><text:span text:style-name="T19">ne alla battaglia di Rivoli, un senso contrario mi ha fatto </text:span><text:span text:style-name="T5">correre un gelo pungente per il corpo intero, perché tu parli di quel Grande non come il volgo e le anime me</text:span><text:span text:style-name="T16">schine, ma siccome Poeta vero che ne intende l'alto Pensiero ed ha un cuore pari a quello dei Sommi. Tu grande, </text:span><text:span text:style-name="T13">coi forti usi da pari, appunti la tua pupilla nel loro sguardo </text:span><text:span text:style-name="T19">sfolgoreggiante, e lo comprendi. Nel pudibondo giovinetto, </text:span><text:span text:style-name="T5">nell'inesperto cantore io veggo il Vate profondo, quando </text:span><text:span text:style-name="T28">dici che piangevi poi che disperavi di significare le grazie </text:span><text:span text:style-name="T16">fuggenti dei fantasimi del Bello. È nobile questa vita soli</text:span><text:span text:style-name="T28">taria illuminata nel suo mezzo dallo splendore di quell'ar</text:span><text:span text:style-name="T16">ma che lungamente pulisti nel segreto della tua dimora. </text:span><text:span text:style-name="T19">Colla potenza maravigliosa di quest'arma tu nel Monte </text:span><text:span text:style-name="T5">Circello mi fai vivere dinanzi il mondo primitivo, e in altra Poesia il sorgere delle Città italiane commercianti e </text:span><text:span text:style-name="T19">marinare. Ma perché dopo di aver palpitato alle tue nobili </text:span><text:span text:style-name="T28">parole debbo poi, voltando la pagina, infastidirmi e sentire l'aura corrotta del vecchio mondo? Io veggo quasi due </text:span><text:span text:style-name="T5">uomini in te. Ora tu parli alla tua Musa e dici che ella pose fra le corde della tua arpa alcune corde di un arco di battaglia antico, acciò non molle o querulo vagisse l'inno, ma saettasse. E questo è grande; ma perché ti </text:span><text:span text:style-name="T16">prostri poi dinanzi a caduche forme? perché non </text:span><text:span text:style-name="T16">squarci </text:span><text:span text:style-name="T5">il velo dei simboli compresi dalla vera Sapienza? Ora gridi: lungi da noi le greche favole, e non ardiamo più incensi a queste deità defunte; e intanto tra i sentieri del tuo vivace campo poetico passeggiano i marmorei Dei mitologici, e l'eco della parola moderna è accom</text:span><text:span text:style-name="T28">pagnata dallo sghignazzare dei beffardi Fauni. Perché a solvere i problemi della Vita che ti agitano il cuore non </text:span><text:span text:style-name="T19">interroghi i responsi di una Scienza profonda, anzi che </text:span><text:span text:style-name="T28">illanguidirti, redivivo bramino, in sogni fantastici, e ritar</text:span><text:span text:style-name="T19">dare così all'Arte nostra il volo novello e sublime! Oh Poeta </text:span><text:span text:style-name="T5">ti prenda amore di te e della Patria tua, che attende il </text:span><text:span text:style-name="T13">suo Vate robusto! Tu hai la parola magica e l'anima ga</text:span><text:span text:style-name="T5">gliarda per compiere questo santissimo ufficio, ed io ti </text:span><text:span text:style-name="T16">amo e dal fondo dell'Italia ti saluto fratellevolmente; ma se muovi franco un piede non impacciar l'altro con inutili</text:span><text:span text:style-name="T5"> cespugli, e se aneli una corona, fa che le tue tempia non sieno cinte dalle disseccate </text:span><text:soft-page-break/><text:span text:style-name="T5">fronde olimpiche, ma da' verdi e rigogliosi lauri moderni. Nel dividermi da te ti chieggo perdono di qualche parola dura che ti ho rivolto nel corso del mio libro; ma tu, sì magnanimo, scorgerai </text:span><text:span text:style-name="T16">di sotto alla durezza della forma il dolore dell'animo, e </text:span><text:span text:style-name="T5">intenderai che per le anime calde amore è spesse volte l'ira. Sì, io mi rattristo, poi che ti sento degno di gloria più alta, e vorrei vederti signoreggiare per intero e </text:span><text:span text:style-name="T28">non a mezzo il movimento che certamente avrà l'Arte ita</text:span><text:span text:style-name="T5">liana.</text:span></text:p>
      <text:p text:style-name="P28"><text:span text:style-name="T5">Così parlo anche ai Maestri di Musica, e dico loro che fa duopo incedere nell'Arte con passo sicuro e risoluto e non tentennare tra il vecchio e il nuovo; persuadersi che le attuali condizioni dell'Arte sono figlie di una potente e razional necessità e non mica dell'arbitrio, on</text:span><text:span text:style-name="T28">de non si può non seguirle; e abbandonare i sogni di re</text:span><text:span text:style-name="T5">staurare le tramontate Scuole, che hanno di già avuto il </text:span><text:span text:style-name="T28">loro tempo. Un matematico, un naturalista vergognereb</text:span><text:span text:style-name="T19">bero di pensare colle dottrine rudimentali delle età decorse, quando la loro Scienza ha fatto passi giganteschi; e gli Arti</text:span><text:span text:style-name="T28">sti vorranno rimanere estrani ai progressi della loro Arte, </text:span><text:span text:style-name="T5">attardandosi a suscitare scintille dalle vestigia del mondo caduto? Facciamo di essere moderni, e non disdegniamo di assimilarci gli elementi vitali delle altre contrade, co</text:span><text:span text:style-name="T16">me a dire le ricchezze della Musica alemanna. Non grida</text:span><text:span text:style-name="T19">te ai </text:span><text:span text:style-name="T19">barbari innanzi di aver lungamente meditato e at</text:span><text:span text:style-name="T16">tentamente sentito quelle creazioni artistiche che furono </text:span><text:span text:style-name="T19">frutto di anime profonde, e che commossero eziandio i due </text:span><text:span text:style-name="T13">Mondi. Non obbliate che la Musica moderna deve lasciare </text:span><text:span text:style-name="T5">splendere il Sentimento puro e solo, e che deve determinare fortemente. Non più molli trilli e queruli gorgheggi, non lunghe e obbligate cadenze, non canti ripetuti, o ripetuti sì, ma per intima necessità del sentimento, non motivi adagiati su di opposti caratteri, non pez</text:span><text:span text:style-name="T28">zi ridotti per istrumenti con vuoto artifizio d'inutili va</text:span><text:span text:style-name="T5">riazioni. Se amate di render destra la vostra mano a fine di signoreggiare gli avori del piano-forte, fatelo pure tra le pareti della vostra dimora, ma non infastidite gli animi con siffatti </text:span><text:span text:style-name="T12">tours de force </text:span><text:span text:style-name="T5">o giostre musicali, ridu</text:span><text:span text:style-name="T19">cendo la Musica ad un giuoco artifiziale; non operate a </text:span><text:span text:style-name="T16">casaccio, ma un pensiero vi </text:span><text:soft-page-break/><text:span text:style-name="T16">guidi nella scelta e nella di</text:span><text:span text:style-name="T5">sposizione dei canti; non generate un'accozzaglia sdrucita e da meno del lavoro di mosaico, ma volgete la mente a creare ligami e passaggi da canto a canto rispondenti al carattere dell'Opera da cui traete i motivi; apparecchiate e conchiudete il pezzo ridotto, se vi piace, con pensieri musicali vostri, ma innanzi di darvi all'opera ponetevi una mano sul cuore, e vedete se siete capaci di rimaner pari all'altezza dell'ingegno che creò le melodie le quali intendete a collegare. A questo modo </text:span><text:span text:style-name="T19">voi tornerete quasi a creare l'Opera originale che riproducete, e altrimenti operando affogherete la Musica nei cespugli. Via da noi dunque questo strascico d'ingombri </text:span><text:span text:style-name="T5">fastidiosi; brilli solo il canto vero, espressione schietta dell'intimo sentimento, e colle forti situazioni tuoni e non vagisca la Musica moderna.</text:span></text:p>
      <text:p text:style-name="P66"/>
      <text:p text:style-name="P61"/>
      <text:p text:style-name="P95"><text:span text:style-name="T5">……………….</text:span>E chi mi trasse</text:p>
      <text:p text:style-name="P96">A questo ballo mascherato, dove,</text:p>
      <text:p text:style-name="P97">Sa mai per generoso impeto io levo</text:p>
      <text:p text:style-name="P94">Il vel mentito che m'affligge il volto</text:p>
      <text:p text:style-name="P97">E sillogizzo un franco ver che tutti</text:p>
      <text:p text:style-name="P97">Hanno nel core, mi deridon tutti?</text:p>
      <text:p text:style-name="P110">Aleardi.</text:p>
      <text:p text:style-name="P65"/>
      <text:p text:style-name="P28"><text:span text:style-name="T13">A conferma della necessità di modificare il Melodramma </text:span><text:span text:style-name="T28">nell'avvenire, della qual cosa abbiam tenuto discorso in </text:span><text:span text:style-name="T19">questo libro, io voglio trarre un esempio dalla recente rap</text:span><text:span text:style-name="T13">presentazione del Boccanegra. In quest'Opera s'incontrano </text:span><text:span text:style-name="T5">alcuni pezzi di singolare bellezza, i quali fanno maravi</text:span><text:span text:style-name="T13">gliare della profondità che accompagna l'Artista pensatore, </text:span><text:span text:style-name="T26">ma ve n'ha poi qualcuno, oserei dire, poco degno del Verdi. </text:span><text:span text:style-name="T13">Tali sembranmi, a maniera di esempio, la cabaletta del so</text:span><text:span text:style-name="T5">prano e quella del duetto fra soprano e tenore al primo </text:span><text:span text:style-name="T28">atto, le quali a parer mio son leggiere d'assai. Si potrebbe </text:span><text:span text:style-name="T19">dire che sia sconveniente il volere profondità ad ogni piè </text:span><text:span text:style-name="T5">sospinto, e che semplicetto e gentile debba essere il canto </text:span><text:span text:style-name="T28">di una tenera orfanella che si abbandona alla gioja nell'u</text:span><text:span text:style-name="T5">dire la voce del suo amante, e simili cose. Egli è vero, ma in quelle cabalette è frivolezza anzi che semplicità, in forma che a me pare quasi di udire un'eco di quella scuola di cui abbiamo detto nel parlare della Musica moderna: oltre di che noi dimostrammo quale serietà </text:span><text:span text:style-name="T13">debba vestire eziandio l'ingenua passione quando appar</text:span><text:span text:style-name="T16">tiene al mondo della Tragedia. Né il Verdi ha mai peccato </text:span><text:span text:style-name="T5">a questo modo, poi che altri, ben altri sono gli errori dei grandi. Nell'istesso Boccanegra si trova una stretta al finale del primo atto, la quale riesce confusa, perché l'</text:span><text:span text:style-name="T16">Artista volendo incalzare troppo isolatamente le parole </text:span><text:span text:style-name="T5">del Dramma ha sperduto la melodica fluidità del canto. </text:span><text:span text:style-name="T16">In questa stretta non è da condannare l'uso dell'arpa, </text:span><text:span text:style-name="T19">siccome istrumento contraddittorio al sentimento espresso </text:span><text:span text:style-name="T13">dal Dramma, perché al contrario, come notava un mio a</text:span><text:span text:style-name="T16">mico fornito di gusto gentilissimo e di </text:span><text:soft-page-break/><text:span text:style-name="T16">sottile intelligenza, </text:span><text:span text:style-name="T19">l'arpa rende acconciamente la purità della Giu</text:span><text:span text:style-name="T19">stizia che </text:span><text:span text:style-name="T5">colle parole si chiede. Ma è ben da rimproverare il non </text:span><text:span text:style-name="T16">aver inteso che in quella situazione tutti gli animi si uni</text:span><text:span text:style-name="T19">ficano in un solo sentimento, onde una frase che tutti li </text:span><text:span text:style-name="T39">comprendesse, avrebbe prodotto maggiore e più vero effetto di quella soverchia varietà che genera alquanto di frastuono. </text:span><text:span text:style-name="T16">Solo Paolo Albini si divide dalla massa, e forse sarebbe </text:span><text:span text:style-name="T28">stato bello spiccarlo dall'insieme e fargli gridare Giustizia</text:span><text:span text:style-name="T5"> </text:span><text:span text:style-name="T13">nel modo ingannatore, velato e pauroso che tien l'uomo col</text:span><text:span text:style-name="T19">pevole. Io ripeto che nel Verdi l'errore è da tenere sempre </text:span><text:span text:style-name="T28">siccome conseguenza non del caso, ma di un pensiero, e il </text:span><text:span text:style-name="T19">pensiero credo sia l'avere stimato bello e nuovo il generare coll'Arte una copia del frastuono prodotto dalla massa che confusamente grida Giustizia. Ma non si ponga in obblio che l'</text:span><text:span text:style-name="T5">Arte è idealizzazione e non imitazione della Natura, e </text:span><text:span text:style-name="T16">che nella Musica anche il frastuono deve essere condotto </text:span><text:span text:style-name="T13">ad armonia. Opinando che la Natura debba essere renduta </text:span><text:span text:style-name="T28">fedelmente, l'Arte si riduce ad una inutilità, poiché inutile </text:span><text:span text:style-name="T5">è la ripetizione, e a questo modo non spiegheremo né </text:span><text:span text:style-name="T16">anche l'esistenza del Coro, il quale è fatto interamente </text:span><text:span text:style-name="T5">artistico e non di Natura.</text:span></text:p>
      <text:p text:style-name="P28"><text:span text:style-name="T19">Inoltre io trovo nel Boccanegra alcuni luoghi alquanto </text:span><text:span text:style-name="T5">monotoni o poco melodici, per essere le note di troppo pedisseque delle parole poetiche. Questo procedere </text:span><text:span text:style-name="T16">sul quale io richiamo l'attenzione, non mai perché il Ver</text:span><text:span text:style-name="T5">di vi caggia soverchiamente, ma per fare un’osservazione generale, trova in certo senso il suo parallelo in </text:span><text:span text:style-name="T26">un antico andazzo della declamazione drammatica, a' dì no</text:span><text:span text:style-name="T19">stri ritornato a vita dalla Ristori con nocumento grandis</text:span><text:span text:style-name="T5">simo dell'Arte. Uno dei molti difetti di questa donna egli è certamente quello di seguire col gesto e coi movimenti </text:span><text:span text:style-name="T28">del volto ogni lieve inflessione della parola. Vedetela, a </text:span><text:span text:style-name="T13">maniera di esempio, nella Medea quando ella racconta a </text:span><text:span text:style-name="T19">Creusa i suoi amori. La Poesia dice ch'ella rimase stupida </text:span><text:span text:style-name="T28">e muta al primo sguardo del giovine eroe, ed ella si atteggia di fatti come fosse non persona viva, ma di sasso: la Poesia dice che erravano a caso le sue pupille, ed ella le fa </text:span><text:span text:style-name="T13">errar nell'orbita come farebbe una donna-macchina; nel </text:span><text:span text:style-name="T16">racconto si dice che l'amante la in</text:span><text:soft-page-break/><text:span text:style-name="T16">vitò a fuggire, ed ella </text:span><text:span text:style-name="T19">sulla scena si muove come per fuggire: quando la parola </text:span><text:span text:style-name="T13">afferma ch'ella se incontrasse il suo amante con altra </text:span><text:span text:style-name="T13">donna farebbe loro quel che fa il leopardo nel cupo della selva, </text:span><text:span text:style-name="T19">questa donna dà un grido feroce, pari a quello del leopar</text:span><text:span text:style-name="T16">do. E simili sconcezze che io non voglio più esporre, poi</text:span><text:span text:style-name="T13">ché soffro soltanto a rammentare gli atletici movimenti con cui essa incompostamente sbraccia per esprimere lo squar</text:span><text:span text:style-name="T5">tare a brano a brano che il leopardo fa della preda. Ma </text:span><text:span text:style-name="T19">non vi accorgete che l'idealità dall'Arte è deturpata con questi artifizi, i quali in ogni rappresentazione si ripetono </text:span><text:span text:style-name="T13">con matematica eguaglianza? Non mai in simiglianti combinazioni, mandate alla memoria con studio grandissimo e </text:span><text:span text:style-name="T19">appariscente, voi potete scorgere il calore della spontaneità </text:span><text:span text:style-name="T16">e il fuoco del vero sentimento. Di fatti il sentimento ar</text:span><text:span text:style-name="T28">tistico avrebbe operato ben altrimenti. Medea tradita, che racconta i suoi amori, per quanto col potere dell'immagi</text:span><text:span text:style-name="T16">nazione voglia condursi a quei tempi e sentire gli affetti </text:span><text:span text:style-name="T5">passati, è nientedimeno sempre Medea tradita, e come tale deve spargere sul suo racconto sempre un certo colorito particolare, il quale faccia trapelare il dolore e </text:span><text:span text:style-name="T28">la rabbia di sotto alla narrazione dei primi amori. Se non </text:span><text:span text:style-name="T13">v'ha dolore più grande che ricordarsi del tempo felice nella </text:span><text:span text:style-name="T5">miseria, come dice Dante, segue che quanto più bello è il racconto della prima felicità, dei primi palpiti, e tanto </text:span><text:span text:style-name="T16">più forte deve essere il dolore che quel tempo sia passato. </text:span><text:span text:style-name="T19">La Ristori non porge al racconto siffatto colorito appunto perché intende pedantescamente a rendere col gesto ogni </text:span><text:span text:style-name="T16">parola, e a questo modo sperde il significato generale e </text:span><text:span text:style-name="T19">produce una declamazione a guisa di mosaico. Su di quel </text:span><text:span text:style-name="T5">mosaico vien passata in vero una certa tinta generale, ma </text:span><text:span text:style-name="T16">è tinta antiartistica, poi che essa consiste nel porre la na</text:span><text:span text:style-name="T28">tura individuale dell'Attrice in luogo di quella reale del </text:span><text:span text:style-name="T5">carattere che si prende a rappresentare. Di fatti la Ristori sin nella umile Pia </text:span><text:span text:style-name="T12">furoreggia </text:span><text:span text:style-name="T5">e grida e si arrabbia </text:span><text:span text:style-name="T13">ed è altera come farebbe una Medea; la qual cosa nella </text:span><text:span text:style-name="T5">rappresentazione è orribile a vedere, essendo scopo di questa la fedele esecuzione del concetto artistico. E se è vero che l'Attore non si può interamente dispogliare del proprio animo nei tempi moderni, non è manco vero che se ne </text:span><text:soft-page-break/><text:span text:style-name="T5">deve svestire almeno tanto da non porsi in manife</text:span><text:span text:style-name="T13">sta contraddizione col carattere che incarna. Un'altra qua</text:span><text:span text:style-name="T28">lità di questa falsa tinta è nel ripetere in opposte situazio</text:span><text:span text:style-name="T19">ni, anzi così nella Commedia come </text:span><text:span text:style-name="T19">nella Tragedia, alcune movenze convenzionali, un certo costante levar gli occhi al cielo e simili. Ritornando al costume di accompagnare col </text:span><text:span text:style-name="T28">gesto ogni espressione poetica, io dico che cosiffatto ma</text:span><text:span text:style-name="T19">nierismo scorda aver la parola di già per se stessa un va</text:span><text:span text:style-name="T26">lore, un significato, un'importanza, onde ella crede mestieri </text:span><text:span text:style-name="T28">seguirla con gesto pedantesco, anzi che largo. Cosa con</text:span><text:span text:style-name="T5">traria al naturale è per fermo questo ristoriano gestico</text:span><text:span text:style-name="T19">lare, e l'Arte se deve allontanarsi dalla Natura, gli è per idealizzarla e non per sconciarla. Or siccome le cose con</text:span><text:span text:style-name="T13">trarie al naturale sono di necessità convenzionali ed estrin</text:span><text:span text:style-name="T28">seche, così la Ristori deve cadere assolutamente in tutta </text:span><text:span text:style-name="T26">quella maniera di forme false, come a dire quadri, gruppi, </text:span><text:span text:style-name="T19">pose e simili, le quali pose quando durano più del tempo </text:span><text:span text:style-name="T28">necessario, dimostrano che l'Attrice vede in quell'istante </text:span><text:span text:style-name="T5">non l'Arte, ma lo specchio in cui il mattino la sua vanità femminile si compiacque lungamente. Il tenere che la parola abbia duopo di essere renduta con simigliante gesticolare, <text:s/>il vagheggiare gli atteggiamenti </text:span><text:span text:style-name="T28">statuari, farebbe scendere la Ristori dal posto di Attrice a quello di Mima, se già la Mimica non richiedesse eziandio </text:span><text:span text:style-name="T16">spontaneità, sentimento e calor vero. Né è a dire che il fa</text:span><text:span text:style-name="T28">re scultorio sia acconcio a rendere la Tragedia greca, imperocché la Fedra del Racine e la Medea del Legouvé non </text:span><text:span text:style-name="T19">sono più le greche donne, ma queste trasformate dal sen</text:span><text:span text:style-name="T5">timento moderno. Ma, mi si obbietterà, in qual modo </text:span><text:span text:style-name="T13">questa donna ha conquistata una fama europea? Gli è vero </text:span><text:span text:style-name="T19">che una fama siffattamente universale non è mica figliuola </text:span><text:span text:style-name="T16">del capriccio, ond'è bene spiegarla anzi che darle la baja. </text:span><text:span text:style-name="T13">Il pubblico si commuove ordinariamente per opposte forme </text:span><text:span text:style-name="T16">artistiche, e ad un modo istesso manifesta le sue commo</text:span><text:span text:style-name="T28">zioni diverse. Il batter delle palme esprime tanto la sod</text:span><text:span text:style-name="T5">disfazione che una Musica sollucherò le orecchie, quan</text:span><text:span text:style-name="T16">to la gioja che altra Musica penetrò nell'intimo del cuore. </text:span><text:span text:style-name="T28">Di ciò si può avere un'esperienza cotidiana. Spetta al Cri</text:span><text:span text:style-name="T5">tico l'indagare la ragione motrice di quegli applausi, e nel caso della Ristori, io affermo che il fondamento </text:span><text:soft-page-break/><text:span text:style-name="T5">dei </text:span><text:span text:style-name="T16">plausi che le vengono largiti fuori d'Italia, è appunto nel </text:span><text:span text:style-name="T28">vizio che abbiamo notato di sopra. Riduciamoci alla me</text:span><text:span text:style-name="T5">moria, o Italiani, che questa gloria della Ristori non è creazione nostra, ma della Francia. Ora gli stranieri, ignari la maggior parte della nostra lin</text:span><text:span text:style-name="T5">gua, e quasi tutti delle sue intime pieghe, han provato soddisfazione gran</text:span><text:span text:style-name="T28">dissima nell'ascoltare un'Attrice la quale col gesto ha fatto loro intendere una Tragedia scritta in lingua estranea alla </text:span><text:span text:style-name="T5">loro. Eglino han reputato prodigio quello che era difetto. </text:span><text:span text:style-name="T28">In Germania due grandi uomini mi lodavano a cielo la Ri</text:span><text:span text:style-name="T16">stori, e quando io domandai loro se comprendessero bene </text:span><text:span text:style-name="T26">la lingua italiana, mi risposero negativamente, e soggiunsero </text:span><text:span text:style-name="T16">che non ostante ciò compresero la Ristori. È egli possibile </text:span><text:span text:style-name="T13">il giudicare di un'Attrice quando non s'intende a perfezione la lingua da lei parlata? Altri avrebbe arrecato in conferma </text:span><text:span text:style-name="T28">dell'altezza della Ristori l'opinione di quei grandi. Inoltre </text:span><text:span text:style-name="T5">gli occhi delle masse si lasciano agevolmente sedurre da </text:span><text:span text:style-name="T28">tutta quella plastica della Ristori. Da ciò non voglio punto </text:span><text:span text:style-name="T5">inferire che soltanto il volgo abbia fatto plauso a costei. Tra i suoi lodatori s'incontrano bene anche uomini di mente, ma o estranei all'Arte, o incapaci di sentirla, o </text:span><text:span text:style-name="T28">senza una profonda conoscenza della lingua italiana, o con </text:span><text:span text:style-name="T16">animo poco forte per resistere all'onda popolare. Del re</text:span><text:span text:style-name="T5">sto non è strana, ma piuttosto natural cosa, se tra questi </text:span><text:span text:style-name="T16">reputati critici si trovino essere appunto quelli che hanno </text:span><text:span text:style-name="T5">oltraggiato i nomi di Dante, dell'Alfieri e del Verdi. Ri</text:span><text:span text:style-name="T16">tornata la Ristori in Italia, gl'Italiani hanno accolto festevolmente questa Donna che rammentava agli stranieri la </text:span><text:span text:style-name="T5">loro Patria, nel qual plauso è da scorgere anzi l'amor nazionale che quello artistico. No, Italiani, un Popolo artista non dovrebbe mai per estrinseche considerazioni festeggiare chi reca danno all'Arte; né noi abbiamo </text:span><text:span text:style-name="T19">tanta penuria di patrie glorie che sia mestieri l'ardere in</text:span><text:span text:style-name="T5">censi innanzi ai falsi idoli. Non scordiamo che i fati dell</text:span><text:span text:style-name="T19">'Arte sono a noi affidati, e facciamo di custodire gelosa</text:span><text:span text:style-name="T5">mente questo fuoco santissimo, il quale col suo spegnersi, potrebbe aprire la tomba alla Vestale che gli sta a guardia. Alcuni mi affermano che la Ristori prima di uscir fuori dell'Italia non era sì esageratamente manie</text:span><text:span text:style-name="T28">rata, di guisa che io vo</text:span><text:soft-page-break/><text:span text:style-name="T28">glio credere che il bisogno di farsi </text:span><text:span text:style-name="T5">intendere col gesto dagli stranieri, abbia di più corrotta </text:span><text:span text:style-name="T28">la sua scuola falsa; ma è sempre da conchiudere, che sa</text:span><text:span text:style-name="T16">rebbe poco degno degl'Italiani l'accrescer gloria a colei </text:span><text:span text:style-name="T5">che ritorna più indegna dell'Arte e di loro.</text:span></text:p>
      <text:p text:style-name="P28"><text:span text:style-name="T5">Queste cose io affermo per estendere un parallelo tra </text:span><text:span text:style-name="T19">due ten</text:span><text:span text:style-name="T19">denze, l'una della Musica e l'altra dell'Arte di </text:span><text:span text:style-name="T13">rappresentare, ma non mai per porre in paragone il Verdi </text:span><text:span text:style-name="T5">con la Ristori. Intendo bene che tra questi due nomi cor</text:span><text:span text:style-name="T28">re quell'istesso abisso che separa un'Arte intima, la qua</text:span><text:span text:style-name="T5">le si dirige al cuore, da un fare estrinseco, ammaliatore degli occhi soltanto. Inoltre le due tendenze sono paragonabili solamente in un certo senso, e del rimanente si differenziano di gran lunga; imperocché l'una, dico quella della Musica, fa che questa volga all'Arte nobile, universale e suprema della Parola, di guisa ch'ella segna un eccesso in via di progresso, dove che l'altra tien modo che la declamazione scenda alla Mimica artefatta, e debbe tenersi come un eccesso in via di regresso. Arrogi che nel Verdi cosiffatto procedere è avvenuto accidentalmente e in un solo momento, dove che nella </text:span><text:span text:style-name="T16">Ristori è maniera o scuola oltre ogni dire costante e falsa.</text:span></text:p>
      <text:p text:style-name="P28"><text:span text:style-name="T5">Mi si perdoni se recando quest'esempio ho sconfinato alquanto dai limiti segnati dalla materia del libro; ma trattandosi di un'Attrice che occupa l'animo dell'universale, io non poteva rimanermi dal dimostrare la mia osservazione, e dal prevenire alcune obbiezioni possibili. Del resto io non ho notato che un solo dei vizi co' quali la Ristori offusca la bellezza dell'Arte, e quello che si poteva paragonare ad una tendenza nociva alla Musica. Gli altri difetti per altro si possono tutti ridurre ad una categoria generale, perché scaturiscono sempre dalla contraddizione fra l'Attrice e l'opera di Arte, la quale contraddizione appresso la Ristori si manifesta così nel gesto come nella declamazione oratoria propriamente</text:span><text:bookmark text:name="quattordici"/><text:span text:style-name="T5"> detta, ovvero nell'arte di dire il verso. Amore dell'Arte mi ha fatto dilungare poiché quando l'onda popolare è </text:span><text:span text:style-name="T28">per essere turbata, credo che sia debito dei Pensatori co</text:span><text:span text:style-name="T5">scienziosi di non ritirarsi spettatori egoisti ed inerti, ma </text:span><text:span text:style-name="T19">di accorrere sollecitamente a salvare una mas</text:span><text:soft-page-break/><text:span text:style-name="T19">sa facile a </text:span><text:span text:style-name="T28">lasciarsi sedurre. Quanto più forte è il pericolo tanto più nobile è la lotta, più generoso l'ardire, più grande la ri</text:span><text:span text:style-name="T5">compensa. Io so che al primo udire le mie parole mi si darà del matto pel capo, e forse il mio nome sarà lacerato da bocche oscene, ma verrà tempo che s'inten</text:span><text:span text:style-name="T28">derà la verità di quest'idee e cesseranno le lodi vacue, irrazionali e declamatorie. Né le mie idee sono solamente mie, im</text:span><text:span text:style-name="T28">perocché non mi sono ancora abbattuto in un uo</text:span><text:span text:style-name="T5">mo che abbia cuore o mente il quale non sia rimasto of</text:span><text:span text:style-name="T28">feso dal manierismo della Ristori; ma di poi quasi niuno ardisce opporsi al grido della folla e confessare con fronte </text:span><text:span text:style-name="T13">alta la propria opinione. Questa pusillanimità è bassa e </text:span><text:span text:style-name="T28">grandemente nociva non pure all'Arte, ma eziandio alla </text:span><text:span text:style-name="T5">Vita pratica, poi che abitua alla finzione, e scema nei nobili intelletti il sentimento della loro superiorità sul numero volgare. In ultimo io dico che l'Arte è collegata col carattere dei cittadini, in forma che quando questi </text:span><text:span text:style-name="T28">sono corrotti da un'Arte estrinseca e manierata, perdono </text:span><text:span text:style-name="T5">eziandio nella vita cotidiana la spontaneità de' modi, e divengono comici in prima nella forma e dipoi nel fondo dell'anima. Un'Arte alta per contrario educa a forti e nobili sensi. Per tanto, e non pel valore intrinseco della Ristori, io ho tenuto discorso dell'andazzo con cui ella deturpa e prostituisce l'Arte italiana. Il Fato d'Italia consenta che tosto si levi un Attore grande e moderno, il quale sfanghi da' materiali ingombri, e illumini le masse colla purità dell'Arte.</text:span></text:p>
      <text:p text:style-name="P28"><text:span text:style-name="T13">Nella Musica, del pari che nell'Arte della rappresentazione, è da seguire la parola con fare largo, di sorta che si </text:span><text:span text:style-name="T5">colga il concetto generale della strofa e questo si renda </text:span><text:span text:style-name="T16">colle note, acconciandole a seconda delle parole indivi</text:span><text:span text:style-name="T13">duali, in guisa però che non venga turbato lo svolgimento della frase fondamentale, la quale nelle sue trasformazioni </text:span><text:span text:style-name="T19">deve eziandio permanere uguale a se. Né in ciò v'ha contraddizione, perché il concetto generale è formato dalle </text:span><text:span text:style-name="T28">singole parole, e queste per l'inverso non sono che deter</text:span><text:span text:style-name="T5">minazioni di quello.</text:span></text:p>
      <text:p text:style-name="P28"><text:span text:style-name="T26">Ritornando in via dico che l'errore di seguire troppo prosasticamente la Natura o il Dramma, errore ch'è con</text:span><text:span text:style-name="T28">seguenza di pensiero e </text:span><text:soft-page-break/><text:span text:style-name="T28">di scopo nobile, io concepisco pos</text:span><text:span text:style-name="T5">sibile nel Verdi, ma non mai che la sua Musa robusta e </text:span><text:span text:style-name="T28">severa dia nelle inopportune sdolcinature. Non posso credere che il Verdi abbia voluto con ciò carezzare e adescare l'universale, perché non è suo costume, né è natura ne' </text:span><text:span text:style-name="T19">Sommi. A lui adunque è venuta meno l'inspirazione? Ma </text:span><text:span text:style-name="T13">perché? Quando un grande Artista erra, affrettiamoci da </text:span><text:span text:style-name="T5">prima a vedere se è scusabile o spiegabile il suo fallo, anzi che muovergli vani rim</text:span><text:span text:style-name="T5">proveri.</text:span></text:p>
      <text:p text:style-name="P28"><text:span text:style-name="T5">Tra i casi di convenzionalità esteriore o artificiale che </text:span><text:span text:style-name="T19">si trovano nel presente Melodramma, è stato ripetuto a sa</text:span><text:span text:style-name="T16">zietà quello di un'amante che rompe in un'allegra cabaletta udendo di lontano la voce del suo amato. Forse mai</text:span><text:span text:style-name="T13"> un Poeta ha pensato, o pensandolo abbia osato attuar</text:span><text:span text:style-name="T19">lo, come sia per lo meno parimente naturale che la gioja </text:span><text:span text:style-name="T5">opprima sì efficacemente l'anima da produrre il silenzio, o da non consentire altro che pochi e interrotti accenti. </text:span><text:span text:style-name="T19">A questo modo avremmo avuto una certa novità in quella </text:span><text:span text:style-name="T28">vecchia situazione: ma oibò ! è rito che al largo debba se</text:span><text:span text:style-name="T5">guir la cabaletta: e poi, e poi la prima donna strepite</text:span><text:span text:style-name="T16">rebbe perché le si toglie il destro di fare sfoggio della sua </text:span><text:span text:style-name="T28">gola agilissima; e quel che è peggio, il pubblico non applaudirebbe. Ma, per Dio, si senta una volta la dignità </text:span><text:span text:style-name="T19">dell'Arte, e si vegga che questa non deve prostrarsi ai pet</text:span><text:span text:style-name="T28">tegolezzi teatrali, che deve educare i cantanti e il pubblico, </text:span><text:span text:style-name="T5">che val meglio il far bene quantunque se ne abbia per guiderdone il silenzio, che l'adulare le velleità avendone per compenso stolti e non consolanti plausi. Ciò dico in generale e non pel Verdi, il quale non mai opera in tal modo, e questa volta dal Poeta è stato condotto in errore. Di <text:s/>fatti, come ispirarsi <text:s/>in quella convenzionale e antichissima forma di cabaletta? Io tengo che un </text:span><text:span text:style-name="T16">Artista riesce da meno di questa situazione a proporzione </text:span><text:span text:style-name="T13">ch'egli è più grande, più serio. Cosiffatte combinazioni sono </text:span><text:span text:style-name="T16">degne di qualche mediocre e inetto maestro che buffoneg</text:span><text:span text:style-name="T28">gia nella Tragedia, e che oggidì occupa l'animo del volgo </text:span><text:span text:style-name="T13">napoletano; ma un Verdi dovrebbe sentirne l'inanità e co</text:span><text:span text:style-name="T28">mandare al Poeta di bandirle ormai. Coll'andar del tempo </text:span><text:span text:style-name="T5">il pubblico si accostuma alla novità, e l'effetto cresce perché più naturale. </text:span><text:soft-page-break/><text:span text:style-name="T5">Un esempio ne offre l'istesso Boccanegra nel duetto al secondo atto tra il soprano e il tenore. </text:span><text:span text:style-name="T13">L'antica usanza avrebbe imposto di collocare qui pel tenore </text:span><text:span text:style-name="T5">una furibonda cabaletta di vendetta accompagnata dalle </text:span><text:span text:style-name="T19">preci del soprano, con isconcio grandissimo dell'azione, poi </text:span><text:span text:style-name="T5">che uno squillo annunzia il sopravvenire del Doge; ma in quella vece le poche e concitate note con cui ha termine il duetto, oltre che son più logiche, riescono eziandio ad un effetto nuovo e mirabile. Si osservi ancora che il </text:span><text:span text:style-name="T28">bellissimo Prologo del </text:span><text:span text:style-name="T28">Boccanegra ha un fondo poetico più libero dell'usato, anzi privo affatto di quel che i Maestri </text:span><text:span text:style-name="T26">chiamano il pezzo. È tutto un pezzo di musica, un quadro. </text:span><text:span text:style-name="T28">Adunque è mestieri riformare il Melodramma se si vuole </text:span><text:span text:style-name="T16">che la Musica progredisca, senza por mente alle transito</text:span><text:span text:style-name="T5">rie opposizioni che s'incontrano in ogni rinnovamento.</text:span></text:p>
      <text:p text:style-name="P28"><text:span text:style-name="T13">Ragionando del Boccanegra, avvegnaché io il faccia come </text:span><text:span text:style-name="T19">per incidente, nientedimeno non posso rimanermi dal no</text:span><text:span text:style-name="T28">tare un errore che più di una volta incontro in questo la</text:span><text:span text:style-name="T16">voro, dico di quell'antica e leggiera costumanza di rom</text:span><text:span text:style-name="T5">pere la frase in controsenso dell'intimo significato dei versi. A quel modo che la vecchia declamazione usava di </text:span><text:span text:style-name="T13">far pausa alla fine del verso, non importa che l'ultima pa</text:span><text:span text:style-name="T19">rola fosse modificatrice della prima del verso seguente, </text:span><text:span text:style-name="T5">parimente si vede nel Boccanegra che la frase si ferma </text:span><text:span text:style-name="T28">quando il discorso continua. Ciò è artifizioso ed inverosi</text:span><text:span text:style-name="T19">mile quant'altro mai, e nell'Opera menzionata turba, per esempio, la bellezza della cabaletta nel duetto tra il soprano </text:span><text:span text:style-name="T28">e il basso al primo atto. Convengo ch'è mestieri ubbidire </text:span><text:span text:style-name="T19">alle leggi del ritmo, ma il grande Maestro di Musica può pretendere che il Poeta disponga altrimenti le parole onde </text:span><text:span text:style-name="T5">non si dia in simigliante sconcio. Adunque nel Boccanegra incontriamo due estremi, imperocché da una parte </text:span><text:span text:style-name="T16">il Verdi dà talvolta, contro dell'usato, ne' motivi supe</text:span><text:span text:style-name="T26">rficiali, e dall'altra straripa nella forma drammatica, o </text:span><text:span text:style-name="T13">meglio, pedissequa di troppo delle parole. Ma non vediamo </text:span><text:span text:style-name="T19">punto quel difetto di melodia che altri vorrebbe notare, se già per melodia non si voglia intendere la tarantella; scor</text:span><text:span text:style-name="T13">giamo invece una profonda stromentazione e alcuni pezzi </text:span><text:span text:style-name="T28">grandissimi che a me pare segnino un progresso evidente </text:span><text:span text:style-name="T13">nel suo stile, e lo facciano di </text:span><text:soft-page-break/><text:span text:style-name="T13">più avanzare verso quel punto </text:span><text:span text:style-name="T26">medio di cui abbiam parlato nell'Avvenire della Musica. Io sento nel Boccanegra l'aura dell'Alemagna, rimanendo </text:span><text:span text:style-name="T16">tuttavia in Italia. Il Dramma è seguito molte volte con </text:span><text:span text:style-name="T13">mirabile determinazione senza che venga offuscata la puri</text:span><text:span text:style-name="T5">tà della melodia, e nell'orchestra non v'ha strumento il cui suono sia accidentale, di guisa che tu il possa toglie</text:span><text:span text:style-name="T16">re impunemente, poi che togliendolo rovinerebbe il tutto </text:span><text:span text:style-name="T5">di cui esso è parte integrante. Ciò non è cosa nuova nel Verdi; ma in quest'Opera il veggo seguire siffatto metodo con maggiore decisione; se non che quel barcolla</text:span><text:span text:style-name="T5">re qualche volta tra stili non contrari, ma contradditori, toglie un poco alla sua Musica la vita dell'unità. Infine, per conchiudere, dico, che se da questa Opera si eccettuino due cabalette, la stretta del finale al primo atto, e qualche altra cosa accidentale, il rimanente forma un progresso nell'Arte. L'Arte </text:span><text:span text:style-name="T16">musicale italiana è da meno dell'alemanna spezialmente </text:span><text:span text:style-name="T19">in due ragioni di composizioni, intendo nella potenza dello </text:span><text:span text:style-name="T5">strumentale e nella cura di rendere quelle piccole scene, fatte a guisa di quadri, ove è solo il recitativo. Ora il Verdi col Boccanegra usa ed elabora lo stru</text:span><text:span text:style-name="T28">mentale colla perizia alemanna, aggiungendo di più la </text:span><text:span text:style-name="T5">melodica bellezza del fare italiano, e pone ogni suo </text:span><text:span text:style-name="T28">studio a dipingere le scene predette, nel che riesce mi</text:span><text:span text:style-name="T5">rabilmente; tanto che a me verrebbe genio di porre a nudo tutte le intime bellezze di quest'Opera se non temessi di sconfinare; onde mi rimango a compiangere quelle anime, non anime, le quali non sentono la profondità delle note pellegrine che ha creato il Verdi. Il suo tentativo è adunque nobile, ed io esclamo: Segui, o Grande, fa di smentire, te ne scongiuro, quelle parole che mi dettava una certa esperienza e una ragione forse severa di troppo; colle quali parole io affermava che ogni Artista segna una forma e va via, l'Arte </text:span><text:span text:style-name="T28">non vedendo altrimenti che nella forma da lui creata; </text:span><text:span text:style-name="T5">continua, poi che tu non muti forma, ma la sollevi a </text:span><text:span text:style-name="T13">maggior perfezione: ardisci, e slaccia il Melodramma dalle </text:span><text:span text:style-name="T5">convenzionali pastoje. Oh non lasciarmi credere che la </text:span><text:span text:style-name="T16">tua Musa invecchi, che la Dea dell'Arte sorrida soltanto </text:span><text:span text:style-name="T19">alle fronti giovanili, che noi non più saremo commossi profondamente dalle tue progre</text:span><text:soft-page-break/><text:span text:style-name="T19">dite creazioni, e che altro </text:span><text:span text:style-name="T26">capo dovremo ornare del lauro musicale! E bada alla scelta </text:span><text:span text:style-name="T5">del Poeta e del soggetto. Che la tua nobile Musa sdegni di ornare uno scempio librettaccio, e non obblii che </text:span><text:span text:style-name="T16">le passioni a cui ella s'inspirò meglio, furono le nostre </text:span><text:span text:style-name="T5">passioni, il luogo in cui si elevò sublime fu il ritiro </text:span><text:span text:style-name="T19">casalingo di una solitaria dimora, ove un'Anima sola era </text:span><text:span text:style-name="T16">tutto l'Universo. Noi moderni abbiamo bisogno di veder noi stessi sulla scena, vogliamo assistere ai Drammi che </text:span><text:span text:style-name="T19">nella vita svolgiamo ogni giorno, poi che pur diamo ma</text:span><text:span text:style-name="T5">teria ad Arte, e fummo di già troppo pazienti nel ve</text:span><text:span text:style-name="T19">derci trascurati, incompresi, stimmatizzati col nome di </text:span><text:span text:style-name="T5">prosastici, e nell'esser sempre </text:span><text:span text:style-name="T5">e poi sempre spettatori della continua rappresentazione di Età decorse.</text:span></text:p>
      <text:p text:style-name="P28"><text:span text:style-name="T5">Stando in sul discorso del Boccanegra cade in acconcio il dire ai cantanti, ch'eglino nelle condizioni attuali della Musica è mestieri imparino di più a comprendere </text:span><text:span text:style-name="T19">il significato delle parole poetiche, e a renderle non pure </text:span><text:span text:style-name="T28">coll'espressione nel canto, ma eziandio colla verità nell</text:span><text:span text:style-name="T5">'azione. Cantar bene non è ripetere macchinalmente le note senza dare in errori tecnici, <text:s/>ma elevarsi a </text:span><text:span text:style-name="T26">rappresentare drammaticamente il personaggio, ritornando </text:span><text:span text:style-name="T5">a creare l'opera dell'Artista colla vita della esecuzione. </text:span><text:span text:style-name="T28">In quella vece è vezzo di credere che cantar bene sia l'ur</text:span><text:span text:style-name="T5">lare a sproposito con voce secura. Io vorrei proporre di </text:span><text:span text:style-name="T16">non concedere il posto di cantante se non a coloro i quali </text:span><text:span text:style-name="T28">han fatto esperimento di sapere interpretare e declamare </text:span><text:span text:style-name="T5">un componimento poetico, imperocché senza di ciò le </text:span><text:span text:style-name="T28">opere drammatiche non troveranno il veicolo per commovere l'animo degli spettatori. Per questo difetto si dovrebbe levar la voce contro alla più parte de’ cantanti at</text:span><text:span text:style-name="T5">tuali, e non per la moneta che essi domandano; essendo questo ultimo fatto non mica un abuso, ma per </text:span><text:span text:style-name="T28">contra una conseguenza del principio economico dell'of</text:span><text:span text:style-name="T16">ferta e della domanda. Tutti amano la Musica, molti sono </text:span><text:span text:style-name="T5">i Teatri e pochi i cantanti egregi; onde siccome il va</text:span><text:span text:style-name="T28">lore cresce in ragion diretta della domanda e in ragione inversa dell'offerta, così il prezzo de' cantanti deve di ne</text:span><text:span text:style-name="T5">cessità aumentare grandemente.</text:span></text:p>
      <text:p text:style-name="P28"><text:span text:style-name="T28">A proposito del Boccanegra voglio esporre un'osservazione che </text:span><text:soft-page-break/><text:span text:style-name="T28">io ho sempre fatto assistendo alla rappresentazione dei grandi lavori di Arte, ed è, che spesso il </text:span><text:span text:style-name="T5">pubblico napolitano resta morto dinanzi alle vere bellezze, e dà in furore su' frivoli motivetti. Così i larghi in cui vi ha intimità di passione, rimangono inosservati, e le cabalette frivole danno il farnetico. II che nasce da un educazione artistica poco profonda, e dal vezzo </text:span><text:span text:style-name="T28">di muovere in teatro senza brigarsi più che tanto di quel </text:span><text:span text:style-name="T5">che avviene sulla scena. Se la Musica oggidì segue la </text:span><text:span text:style-name="T19">Poesia, se il suo pregio più grande è nel renderla con</text:span><text:span text:style-name="T5">venientemente, in qual modo può intendere la bellezza di un pezzo colui che non sa l'idea che esso è destinato a rivelare? Oltre dell'educarsi collo studio dei grandi lavori dell'Arte in </text:span><text:span text:style-name="T5">generale, profittevole di assai sarebbe adunque il costume di seguire la Musica </text:span><text:span text:style-name="T19">col Melodramma alle mani, senza di che si rimane spen</text:span><text:span text:style-name="T16">sierato in teatro, e solo si dà segno di vita quando una </text:span><text:span text:style-name="T5">brillante cabaletta viene a titillare il timpano. Ma qui </text:span><text:span text:style-name="T19">mi dirà alcuno, che si va in teatro per uccider la mattana, </text:span><text:span text:style-name="T5">per sollazzarsi festevolmente, e che la bella Musica sia </text:span><text:span text:style-name="T16">quella che abbia dovizia di motivi che si possano age</text:span><text:span text:style-name="T5">volmente canterellare dopo una prima udizione. No, no. </text:span><text:span text:style-name="T19">Il Teatro è scuola, è Tempio dell'Arte, anzi che vuoto </text:span><text:span text:style-name="T28">passatempo. Se non altro vi solletica che il leggiero divertimento, andate pure a strisciare nei profumati salotti </text:span><text:span text:style-name="T19">del nobile, pascetevi di basse dilettanze e beatevi alla vista </text:span><text:span text:style-name="T5">di procaci pose, ma non venite a contaminare la maestà </text:span><text:span text:style-name="T19">dell'Arte. E se fosse Arte bella l'Arte superficiale delle leggiere cantilene, si potrebbe dedurre per analogia, che ogni </text:span><text:span text:style-name="T13">misero poetino sarebbe da più dell'Alighieri, perché questi </text:span><text:span text:style-name="T16">sforza a meditare, dove che quegli è inteso sonnacchiando. Nell'Arte è lodevole la chiarezza, e nella Musica la </text:span><text:span text:style-name="T28">fattura semplice dei pezzi, ma chiarezza e semplicità non </text:span><text:span text:style-name="T5">son mica sinonimi di vuotaggine. Del rimanente non è da sdegnarsi se appresso una parte degli Italiani sia ve</text:span><text:span text:style-name="T28">nuta in favore certa Musica triviale; nel quale sdegno incorrono tutte le anime alte e profonde, imperocché è </text:span><text:span text:style-name="T5">natural cosa che al volgo debbano tornare accette le co</text:span><text:span text:style-name="T19">se volgari. Nientedimeno sarebbe a desiderare che questo </text:span><text:span text:style-name="T16">volgo scemasse, che si salisse ad una comprensione più </text:span><text:span text:style-name="T19">elevata dell'Arte, e soprat</text:span><text:soft-page-break/><text:span text:style-name="T19">tutto che innanzi di ragionare </text:span><text:span text:style-name="T5">sull'Arte si avesse uso e notizia delle cose artistiche. In quella vece non v'ha alcuno il quale non si creda nel dritto di sentenziare in fatto di Musica, parendogli che a ciò basti l'avere orecchie, non ostante poi ch'egli tutto il giorno sciupi la vita nei caffè, e non sappia punto quel che sia l'Arte o la Musica. A questo modo vengon su le inutili e fastidiose discussioni, in cui ciascuna parte s'incaponisce a fare strazio della Scienza dell'Arte, anzi del Dizionario. La discussione è bella, e dall'attrito delle opinioni contrarie rampolla la Verità; ma è mestieri si eserciti fra uomini addestrati nella Dialettica, e conoscitori del soggetto che prendono ad esaminare, (veramente io obliava che tutti reputano di essere conoscitori) e che sappiano esser </text:span><text:span text:style-name="T5">grande e nobile l'abbandonar la propria opinione quando questa non è in pace col Vero. Le discussioni riusciranno a nulla sino a </text:span><text:span text:style-name="T19">quando di sopra al trionfo della Verità si porrà quello della </text:span><text:span text:style-name="T5">personale vanità. In cosiffatte palestre tu vedi certi barbassori spacciare alcune sentenze piacevolissime ad udire; e spesso un Critico improvvisato stima di aver scoperto un nuovo mondo quando può osservare che in una determinata Opera sieno alcune reminiscenze, come dicesi; quasi che agli Artisti di Musica non intervenga l'istesso che agli scrittori di prosa, i quali quando è necessario, ripetono un loro pensiero, esponendolo diversamente, qualche volta s'incontrano senza saputa negli altrui concetti, e altre volte, cadendo in acconcio, si avvalgono con piena coscienza di concetti rinvenuti altrove, e li rivestono poi della propria forma individuale. Fra le persone rispettate, i Maestri di Musica vi hanno buona parte, tanto che ognuno crede di ridurvi al silenzio recando in sostegno della sua opinione il giudizio di </text:span><text:span text:style-name="T39">qualsiasi maestrino o macchinale strimpellatore di orchestra. </text:span><text:span text:style-name="T19">Fo di berretto ai Maestri quando discorrono della Tecnica, ma eglino non possono seder giudici di quella parte impor</text:span><text:span text:style-name="T26">tantissima della Musica che riguarda l'espressione del senti</text:span><text:span text:style-name="T5">mento, la quale è cosa affatto letteraria. Come persuadersi che certi maestri, i quali a fatica sanno l'abbici, possano intendere l'intimo significato di un Dramma e vedere se la Musica il rese </text:span><text:soft-page-break/><text:span text:style-name="T5">acconciamente, sol perché sono esperti nel Contrappunto? Se la sola Tecnica colle sue regole stabili fosse sufficiente, le opinioni dei Maestri intorno alla bellezza di un'Opera non sarebbero contraddittorie al pari di quelle della massa. Convengo che si trovino essere alcuni Maestri capacissimi di portar giudizio sul valore estetico di una Musica, il che avviene non pure perché li soccorre una grande spontaneità e profondità di sentimento artistico, ma bene anche perché eglino hanno elargato il campo delle loro conoscenze mediante gli studi letterari. A cagione di quella profondità, parrebbe che i grandi ingegni creatori dovessero essere giudici in fatto di Arte, ma si badi che altro è fare e altro è criticare; e che gli Artisti di prim'ordine sovente veggono l'Arte solo nella determinazione che essi le hanno data, e malagevolmente l'esclu</text:span><text:span text:style-name="T5">sivismo del sentimento li rende acconci a svestirsi della loro potente individualità, per adagiarsi pieghevolmente nelle altrui forme, e valutarle.</text:span></text:p>
      <text:p text:style-name="P28"><text:span text:style-name="T28">Adunque io riassumo e dico che, salvo le accidentali ec</text:span><text:span text:style-name="T5">cezioni, i Maestri non possono sentenziare sul valore, di</text:span><text:span text:style-name="T13">ciam così, sentimentale di una Musica; imperocché i grandi </text:span><text:span text:style-name="T5">veggono di troppo se nell'Arte, i mediocri non intendono la profondità poetica del Dramma o altro, e gli esecutori, come esecutori, sono allo spesso macchine; e se non sono tali, il cuore li domina solamente e non il cuore </text:span><text:span text:style-name="T19">collegato colla Ragione calma ed esperta. In questa credenza mi ha condotto non pure la mente, ma eziandio l'espe</text:span><text:span text:style-name="T16">rienza quotidiana. Classificare un'opera di Arte è ufficio </text:span><text:span text:style-name="T19">del Critico, il quale ha un'anima unicamente per renderla </text:span><text:span text:style-name="T5">cedevole a tutte le razionali forme del Bello, ed una Rag</text:span><text:span text:style-name="T16">ione usata allo studio dei grandi lavori artistici e guidata </text:span><text:span text:style-name="T5">dalle regole assolute della Scienza dell'Arte. Ma per altro in questo paese da taluni non si crede nella Scienza o Filosofia dell'Arte, e si fa un'impudente professione d'ignorare una disciplina che s'insegna nelle principali </text:span><text:span text:style-name="T13">Università di Europa, e che ha occupato le menti de' grandi </text:span><text:span text:style-name="T28">Pensatori dell'Umanità. Pertanto noi difettiamo di Critica </text:span><text:span text:style-name="T26">e di Arte profonda. Non v'ha miserabile scrittorello il quale </text:span><text:span text:style-name="T13">non lanci il suo motto, e udendone a parlare non rida </text:span><text:soft-page-break/><text:span text:style-name="T13">tra </text:span><text:span text:style-name="T19">baffi, dicendo di non intenderne, senz'accorgersi che è vergognosissimo di ridere di quello che non si sa. Che la folla </text:span><text:span text:style-name="T5">pensi a questo modo è forse cosa naturale, ma che coloro </text:span><text:span text:style-name="T19">i quali si gridano letterati non credano alla Scienza della Letteratura, è un indizio evidente di troppo della loro ignoranza ed inettitudine. Io vorrei dimostrare a questa turba, con un dialogo in forma platonica, ch'essa o deve condannarsi al silenzio, o parlare di Arte come di un manicaretto, </text:span><text:span text:style-name="T5">dicendo: mi piace questo, non mi piace quello, o cadere </text:span><text:span text:style-name="T19">in una proposizione estetica quando vuol giudicare. Tutti </text:span><text:span text:style-name="T13">coloro che ragionano sull'Arte fanno una teorica dell'Arte; </text:span><text:span text:style-name="T5">e, cosa da osservare, ciò interviene sinanche a quella gente che non crede punto nell'Estetica. Di fatti, costoro vi diranno che non vi può essere una Scienza dell'Arte, </text:span><text:span text:style-name="T16">poi che l'Arte è materia di sentimento e non di Scienza; e </text:span><text:span text:style-name="T19">con quest'affermazione hanno di già costruito, senza loro </text:span><text:span text:style-name="T19">saputa, una teorica dell'Arte, ovvero una loro Estetica. </text:span><text:span text:style-name="T28">Parimente gli Scettici non possono negare altrimenti l'e</text:span><text:span text:style-name="T19">sistenza di qualunque </text:span><text:span text:style-name="T20">affermazione, </text:span><text:span text:style-name="T19">che mediante una pro</text:span><text:span text:style-name="T16">posizione negativa in apparenza e </text:span><text:span text:style-name="T18">affermativa </text:span><text:span text:style-name="T16">in fondo, il </text:span><text:span text:style-name="T5">che è manifesta contraddizione. Lo Scetticismo estetico è in conseguenza un Sistema estetico, come lo Scetticismo </text:span><text:span text:style-name="T13">filosofico è Sistema filosofico. Adunque tutti gli scrittori che </text:span><text:span text:style-name="T19">vogliono ragionare sull'Arte fanno uso di Estetica a modo </text:span><text:span text:style-name="T5">loro, e chi la nega si dà la zappa sul piede. Del rima</text:span><text:span text:style-name="T16">nente io credo che sia spiegabile il dispregio in cui questa </text:span><text:span text:style-name="T19">Scienza è venuta presso taluni, imperocché costoro hanno </text:span><text:span text:style-name="T5">creduto che sia Estetica il parlare a sproposito di Arte che allo spesso fanno i Giornali, o quell'avvolgersi in uno stile sibillino. Ma in vero non si dovrebbe sentenziare di una Scienza se non quando si ha la coscienza di averla studiata a fondo.</text:span></text:p>
      <text:p text:style-name="P28"><text:span text:style-name="T39">Compagno del grande Artista sarà dunque il Critico pro</text:span><text:span text:style-name="T16">fondo per alti concetti e per inesauribile sentimentalità. </text:span><text:span text:style-name="T19">Egli toglierà la veste simbolica dell'Arte, come il Naturalista spiega alle genti la parola fenomenica della Natura. Entrambi tenendosi stretti per mano, procederanno con </text:span><text:span text:style-name="T16">fronte impavida e pieni della loro idea artistica o scien</text:span><text:span text:style-name="T28">tifica tra gli urli dei molti profani e gli applausi dei pochi </text:span><text:span text:style-name="T16">elet</text:span><text:soft-page-break/><text:span text:style-name="T16">ti. Ogni nuova riforma dell'Arte, come ogni nuovo </text:span><text:span text:style-name="T13">trovato debbono incontrare per necessità l'opposizione del</text:span><text:span text:style-name="T5">la folla usata ad altre forme, ad altri pensieri; onde di </text:span><text:span text:style-name="T28">questi ostacoli l'Artista e il Critico non debbono dolersi, </text:span><text:span text:style-name="T26">ma superbire; e se v'ha cosa da poterli conturbare, sia que</text:span><text:span text:style-name="T5">sto piuttosto il precoce plauso. Generoso è l'ardire di colui che specula nel Vero, nel Bello; né v'ha solitudine più alta di quella in cui dimora chi si occupa di questi studii. Sì, la società si addolora di avere sconosciuto i grandi Artisti ed i grandi Scienziati; poi s'inchina ad essi rispettosa, e allora è da gioire degli onori strappati colla forza del Vero. Agli egregi, ai nobili </text:span><text:span text:style-name="T28">ingegni tributate amore e rispetto, e andate cauti nel por</text:span><text:span text:style-name="T5">tar giudizio dei loro lavori. Oh la folla non sa gli spa</text:span><text:span text:style-name="T16">simi della generazione intellettuale, l'ambascia della ri</text:span><text:span text:style-name="T5">cerca, la febbre dell'incarnare un concetto. Se un solo </text:span><text:span text:style-name="T19">di questi sentimenti sfiorasse il suo cuore, ella bacerebbe </text:span><text:span text:style-name="T28">tremante quella fronte su cui siede un alto pensiero, e </text:span><text:span text:style-name="T5">ri</text:span><text:span text:style-name="T5">sparmierebbe al grande il dolore, a se la vergogna. </text:span><text:span text:style-name="T13">Per quanto un Pensatore spassionato si persuada che sia </text:span><text:span text:style-name="T19">necessaria e naturale questa quasi pigrizia che ha l'uni</text:span><text:span text:style-name="T28">versale di seguire gli ardimenti degli Artisti e Scienziati </text:span><text:span text:style-name="T19">novatori, questa lentezza nel comprendere i loro concetti, nientedimeno un'anima nobile di ciò si accora e quasi sdegna. E dico il dolore, non mica perché il grande uomo si </text:span><text:span text:style-name="T5">attristi della sua opera, ma a cagione di quella malinconia che prova ogni spirito gentile nel vedere che una </text:span><text:span text:style-name="T16">parte grandissima dell'Umanità rimanga morta dinanzi </text:span><text:span text:style-name="T5">alla vitalità del Bello e del Vero, e che solo i pochi comprendano la profondità del suo trovato. Tempo verrà che quei pochi lo spiegheranno alle genti, e tutti colla fronte dimessa loderanno lo scopritore di nuovi Veri e di bellezze artistiche. Allora sarà desiderato il suo sguardo, invidiato colui che gli serrò la destra, e la sua modesta stanzetta non sarà capace di contenere la folla varia che si contende l'onore della sua parola. Una gente inetta, un volgo spesso si accalca in quelle soglie, e si prostra e fa mille atti indecorosi; al contrario dell'uomo nobile il quale si tien lontano dalla plebe e porta pei grandi la venerazione in cuore e la seria dignità in fronte; ma sempre è da benedire quel</text:span><text:soft-page-break/><text:span text:style-name="T5">l'Uomo, Artista o Pensatore ch'egli sia, il quale fu causa che anco i dappoco apprezzassero la bellezza dell'Arte. Ma sino a quando dura cotesta lotta tra il pedantismo e l'Ingegno innovatore, si abbia pei forti la franca e rispettosa parola; per gl'inetti la noncuranza; pei maligni il compianto nel cuore ma la saetta sul labbro, a fine che con braccio robusto si possa svellere quell'erba che agevolmente mette le barbe nei vergini terreni; per qualunque nemico si abbia poi un generoso perdono. Ed io nell'abbandonare il lettore imploro questo perdono da tutti quei nobili intelletti che ho potuto involontariamente offendere nel corso di queste meditazioni, come rendo grazie a quelle anime gentili e robuste che incontrai nel mio cammino, e che circondano la mia esistenza, poi che elle mi porsero fede nella virtù, in me stesso, </text:span><text:span text:style-name="T16">e fecero che nell'animo mio non mugisse la tempesta </text:span><text:span text:style-name="T5">dell'odio, né sonnacchiasse l'impassibile scetticismo, ma verdeggiassero l'Amore e la Carità alcuna volta interrotti solo da sdegno certamente non ignobile.</text:span></text:p>
      <text:p text:style-name="P28"><text:span text:style-name="T5">Addio, lettore. Me felice se questo mio libro concor</text:span><text:span text:style-name="T19">rerà un giorno all'avanzamento dell'Arte. Altrimenti ab</text:span><text:span text:style-name="T5">bilo come il sospiro solitario di un cuore amante del Bello, e se non vuoi seguirmi, amami almeno.</text:span></text:p>
      <text:p text:style-name="P66"/>
      <text:p text:style-name="P66"/>
      <text:p text:style-name="P66"/>
      <text:p text:style-name="P44">FINE.</text:p>
      <text:p text:style-name="P66"/>
      <text:h text:style-name="P123" text:outline-level="1">CONSIGLIO GENERALE</text:h>
      <text:h text:style-name="P124" text:outline-level="1">DI</text:h>
      <text:h text:style-name="P127" text:outline-level="2">PUBBLICA ISTRUZIONE</text:h>
      <text:p text:style-name="Standard"/>
      <text:p text:style-name="Standard"/>
      <text:p text:style-name="P76">Napoli 1. febbrajo 1859.</text:p>
      <text:p text:style-name="P65"/>
      <text:p text:style-name="P77"><text:span text:style-name="T26">Vista la domanda del tipografo Raffaele Gino, con la quale ha </text:span><text:span text:style-name="T5">chiesto di porre a stampa l'opera intitolata: LA RAGIONE DELLA MUSICA MODERNA per Niccola Marselli.</text:span></text:p>
      <text:p text:style-name="P77"><text:span text:style-name="T16">Visto il parere del Regio Revisore D. Gaetano Crisanti; </text:span><text:span text:style-name="T13">Si permette che la suindicata opera si stampi; ma non si pubbli</text:span><text:span text:style-name="T19">chi senza un secondo permesso che non si darà se prima lo stesso </text:span><text:span text:style-name="T39">Regio Revisore non avrà attestato di aver riconosciuto nel confronto </text:span><text:span text:style-name="T35">esser l'impressione uniforme all'originale approvato.</text:span></text:p>
      <text:p text:style-name="P66"/>
      <text:p text:style-name="P98"><text:span text:style-name="T37">Il Consultore di Stato Presidente provvisorio </text:span><text:span text:style-name="T35">- </text:span><text:span text:style-name="T64">Capomazza</text:span></text:p>
      <text:p text:style-name="P98"><text:span text:style-name="T44">Il Segretario generale </text:span><text:span text:style-name="T43">- </text:span><text:span text:style-name="T65">Giuseppe Pietrocola.</text:span></text:p>
      <text:h text:style-name="P125" text:outline-level="2">COMMISSIONE ARCIVESCOVILE</text:h>
      <text:p text:style-name="P42">PER LA REVISIONE DEI LIBRI.</text:p>
      <text:p text:style-name="P68"/>
      <table:table table:name="Tabella1" table:style-name="Tabella1">
        <table:table-column table:style-name="Tabella1.A"/>
        <table:table-column table:style-name="Tabella1.B"/>
        <table:table-row table:style-name="Tabella1.1">
          <table:table-cell table:style-name="Tabella1.A1" office:value-type="string">
            <text:p text:style-name="P49">Nihil obstat</text:p>
            <text:p text:style-name="P42"><text:span text:style-name="T66">Januari</text:span><text:span text:style-name="T55"> </text:span><text:span text:style-name="T67">Russo</text:span></text:p>
            <text:p text:style-name="P4">Censor Theologus</text:p>
          </table:table-cell>
          <table:table-cell table:style-name="Tabella1.A1" office:value-type="string">
            <text:p text:style-name="P3">Imprimatur</text:p>
            <text:h text:style-name="P129" text:outline-level="3">Pel Deputato</text:h>
            <text:p text:style-name="P2"><text:span text:style-name="T68">Leopoldo Ruggiero </text:span><text:span text:style-name="T38">Segretario.</text:span></text:p>
          </table:table-cell>
        </table:table-row>
      </table:table>
      <text:p text:style-name="P68"/>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614cm" fo:margin-bottom="0cm" fo:line-height="0.614cm" fo:text-align="justify" style:justify-single-word="false" fo:background-color="#ffffff">
        <style:background-image/>
      </style:paragraph-properties>
      <style:text-properties fo:font-size="12pt" style:font-size-asian="12pt" style:font-size-complex="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766cm" fo:margin-bottom="0cm" fo:line-height="0.931cm" fo:background-color="#ffffff" fo:keep-with-next="always">
        <style:background-image/>
      </style:paragraph-properties>
      <style:text-properties style:text-position="-12% 100%" fo:font-size="33pt" style:font-size-asian="33pt" style:font-size-complex="33pt" style:text-scale="79%"/>
    </style:style>
    <style:style style:name="Heading_20_2" style:display-name="Heading 2" style:family="paragraph" style:parent-style-name="Standard" style:next-style-name="Standard" style:default-outline-level="2" style:class="text">
      <style:paragraph-properties fo:margin-top="2.731cm" fo:margin-bottom="0cm" fo:line-height="0.441cm" fo:text-align="center" style:justify-single-word="false" fo:background-color="#ffffff" fo:keep-with-next="always">
        <style:background-image/>
      </style:paragraph-properties>
      <style:text-properties fo:font-size="13pt" fo:letter-spacing="0.083cm" style:font-size-asian="13pt" style:font-size-complex="13pt" style:text-scale="85%"/>
    </style:style>
    <style:style style:name="Heading_20_3" style:display-name="Heading 3" style:family="paragraph" style:parent-style-name="Standard" style:next-style-name="Standard" style:default-outline-level="3" style:class="text">
      <style:paragraph-properties fo:line-height="0.702cm" fo:text-align="center" style:justify-single-word="false" fo:background-color="#ffffff" fo:keep-with-next="always">
        <style:background-image/>
      </style:paragraph-properties>
      <style:text-properties fo:font-size="12pt" fo:letter-spacing="-0.041cm" style:font-size-asian="12pt" style:font-size-complex="12pt"/>
    </style:style>
    <style:style style:name="Heading_20_4" style:display-name="Heading 4" style:family="paragraph" style:parent-style-name="Standard" style:next-style-name="Standard" style:default-outline-level="4" style:class="text">
      <style:paragraph-properties fo:margin-left="0cm" fo:margin-right="0.021cm" fo:line-height="0.614cm" fo:text-align="justify" style:justify-single-word="false" fo:text-indent="0cm" style:auto-text-indent="false" fo:background-color="#ffffff" fo:keep-with-next="always">
        <style:background-image/>
      </style:paragraph-propertie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line-height="0.829cm" fo:text-align="center" style:justify-single-word="false" fo:background-color="#ffffff" fo:keep-with-next="always">
        <style:background-image/>
      </style:paragraph-properties>
      <style:text-properties style:text-position="-13% 100%" fo:font-size="30pt" style:font-size-asian="30pt" style:font-size-complex="30pt" style:text-scale="70%"/>
    </style:style>
    <style:style style:name="Heading_20_6" style:display-name="Heading 6" style:family="paragraph" style:parent-style-name="Standard" style:next-style-name="Standard" style:default-outline-level="6" style:class="text">
      <style:paragraph-properties fo:margin-left="0cm" fo:margin-right="0.067cm" fo:margin-top="0.499cm" fo:margin-bottom="0cm" fo:text-align="center" style:justify-single-word="false" fo:text-indent="0cm" style:auto-text-indent="false" fo:background-color="#ffffff" fo:keep-with-next="always">
        <style:background-image/>
      </style:paragraph-properties>
      <style:text-properties fo:font-size="15pt" fo:letter-spacing="-0.028cm" style:font-size-asian="15pt" style:font-size-complex="15pt"/>
    </style:style>
    <style:style style:name="Footnote" style:family="paragraph" style:parent-style-name="Standard" style:class="extra"/>
    <style:style style:name="Corpo_20_del_20_testo_20_2" style:display-name="Corpo del testo 2" style:family="paragraph" style:parent-style-name="Standard">
      <style:paragraph-properties fo:margin-left="0cm" fo:margin-right="0cm" fo:text-align="justify" style:justify-single-word="false" fo:text-indent="0.4cm" style:auto-text-indent="false" fo:background-color="#ffffff">
        <style:background-image/>
      </style:paragraph-properties>
      <style:text-properties fo:font-size="12pt" style:font-size-asian="12pt" style:font-size-complex="12pt"/>
    </style:style>
    <style:style style:name="Title" style:family="paragraph" style:parent-style-name="Standard" style:next-style-name="Subtitle" style:class="chapter">
      <style:paragraph-properties fo:margin-left="0cm" fo:margin-right="0cm" fo:text-align="center" style:justify-single-word="false" fo:text-indent="0.4cm" style:auto-text-indent="false" fo:background-color="#ffffff">
        <style:background-image/>
      </style:paragraph-properties>
      <style:text-properties style:text-position="14% 100%" fo:font-size="24pt" fo:letter-spacing="-0.041cm" style:font-size-asian="24pt"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hyphenation-ladder-count="no-limit" style:text-autospace="ideograph-alpha"/>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hyphenation-ladder-count="no-limit" style:text-autospace="ideograph-alpha"/>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tyle="italic" style:font-style-asian="italic" style:font-name-complex="Times New Roman" style:font-style-complex="italic"/>
    </style:style>
    <style:style style:name="WW8Num2z1" style:family="text">
      <style:text-properties style:font-name-complex="Times New Roman"/>
    </style:style>
    <style:style style:name="WW8Num3z0" style:family="text">
      <style:text-properties fo:font-style="italic" style:font-style-asian="italic" style:font-name-complex="Times New Roman" style:font-style-complex="italic"/>
    </style:style>
    <style:style style:name="WW8Num3z1" style:family="text">
      <style:text-properties style:font-name-complex="Times New Roman"/>
    </style:style>
    <style:style style:name="WW8Num5z0" style:family="text">
      <style:text-properties fo:font-style="italic" style:font-style-asian="italic" style:font-name-complex="Times New Roman" style:font-style-complex="italic"/>
    </style:style>
    <style:style style:name="WW8Num5z1" style:family="text">
      <style:text-properties style:font-name-complex="Times New Roman"/>
    </style:style>
    <style:style style:name="WW8Num7z0" style:family="text">
      <style:text-properties style:font-name="Times New Roman" style:font-name-complex="Times New Roman"/>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4"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7"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875cm"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75cm" fo:text-indent="-0.318cm" fo:margin-left="3.575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385cm" fo:text-indent="-0.318cm" fo:margin-left="7.38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195cm" fo:text-indent="-0.318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575cm" fo:text-indent="-0.318cm" fo:margin-left="3.575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385cm" fo:text-indent="-0.318cm" fo:margin-left="7.385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195cm" fo:text-indent="-0.318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9cm" fo:text-indent="-0.318cm" fo:margin-left="4.449cm"/>
        </style:list-level-properties>
      </text:list-level-style-number>
      <text:list-level-style-number text:level="4" style:num-suffix="." style:num-format="1">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9cm" fo:text-indent="-0.635cm" fo:margin-left="6.9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9cm" fo:text-indent="-0.318cm" fo:margin-left="8.259cm"/>
        </style:list-level-properties>
      </text:list-level-style-number>
      <text:list-level-style-number text:level="7" style:num-suffix="." style:num-format="1">
        <style:list-level-properties text:list-level-position-and-space-mode="label-alignment">
          <style:list-level-label-alignment text:label-followed-by="listtab" text:list-tab-stop-position="9.529cm" fo:text-indent="-0.635cm" fo:margin-left="9.5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9cm" fo:text-indent="-0.635cm" fo:margin-left="10.7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9cm" fo:text-indent="-0.318cm"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575cm" fo:text-indent="-0.318cm" fo:margin-left="3.57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385cm" fo:text-indent="-0.318cm" fo:margin-left="7.38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195cm" fo:text-indent="-0.318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9cm" fo:text-indent="-0.318cm" fo:margin-left="4.449cm"/>
        </style:list-level-properties>
      </text:list-level-style-number>
      <text:list-level-style-number text:level="4" style:num-suffix="." style:num-format="1">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9cm" fo:text-indent="-0.635cm" fo:margin-left="6.9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9cm" fo:text-indent="-0.318cm" fo:margin-left="8.259cm"/>
        </style:list-level-properties>
      </text:list-level-style-number>
      <text:list-level-style-number text:level="7" style:num-suffix="." style:num-format="1">
        <style:list-level-properties text:list-level-position-and-space-mode="label-alignment">
          <style:list-level-label-alignment text:label-followed-by="listtab" text:list-tab-stop-position="9.529cm" fo:text-indent="-0.635cm" fo:margin-left="9.5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9cm" fo:text-indent="-0.635cm" fo:margin-left="10.7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9cm" fo:text-indent="-0.318cm"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MP1"/>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RAGIONE</dc:title>
    <meta:initial-creator>Pico de' Paperis</meta:initial-creator>
    <meta:creation-date>2010-01-08T21:42:00</meta:creation-date>
    <dc:creator>E-text S.r.l. E-text S.r.l.</dc:creator>
    <dc:date>2010-04-02T11:08:00.37</dc:date>
    <meta:editing-cycles>17</meta:editing-cycles>
    <meta:editing-duration>PT02H57M00S</meta:editing-duration>
    <meta:generator>OpenOffice.org/3.1$Win32 OpenOffice.org_project/310m11$Build-9399</meta:generator>
    <meta:document-statistic meta:table-count="1" meta:image-count="2" meta:object-count="0" meta:page-count="178" meta:paragraph-count="407" meta:word-count="57715" meta:character-count="356138"/>
  </office:meta>
</office:document-meta>
</file>