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paragraph-properties fo:text-align="center" style:justify-single-word="false"/>
      <style:text-properties style:font-name="Times New Roman" fo:font-size="12pt" style:font-size-asian="12pt" style:font-name-complex="Times New Roman" style:font-size-complex="12pt"/>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4" style:family="paragraph" style:parent-style-name="Testo_20_normale">
      <style:paragraph-properties fo:text-align="justify" style:justify-single-word="false"/>
      <style:text-properties style:font-name="Times New Roman" fo:font-size="12pt" style:font-size-asian="12pt"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style>
    <style:style style:name="P6" style:family="paragraph" style:parent-style-name="Testo_20_normale">
      <style:paragraph-properties fo:text-align="justify" style:justify-single-word="false"/>
      <style:text-properties style:font-name="Times New Roman" fo:font-size="12pt" fo:language="fr" fo:country="FR" style:font-size-asian="12pt" style:font-name-complex="Times New Roman" style:font-size-complex="12pt"/>
    </style:style>
    <style:style style:name="P7"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8" style:family="paragraph" style:parent-style-name="Testo_20_normale">
      <style:paragraph-properties fo:text-align="center" style:justify-single-word="false" fo:orphans="0" fo:widows="0"/>
      <style:text-properties style:font-name="Times New Roman" fo:font-size="22pt" style:font-size-asian="22pt" style:font-name-complex="Times New Roman" style:font-size-complex="22pt"/>
    </style:style>
    <style:style style:name="P9"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10"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1" style:family="paragraph" style:parent-style-name="Testo_20_normale">
      <style:paragraph-properties fo:text-align="center" style:justify-single-word="false" fo:orphans="0" fo:widows="0"/>
      <style:text-properties style:font-name="Times New Roman" fo:font-size="11pt" style:font-size-asian="11pt" style:font-name-complex="Times New Roman" style:font-size-complex="11pt"/>
    </style:style>
    <style:style style:name="P12" style:family="paragraph" style:parent-style-name="Testo_20_normale">
      <style:paragraph-properties fo:text-align="justify" style:justify-single-word="false"/>
    </style:style>
    <style:style style:name="P13"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14" style:family="paragraph" style:parent-style-name="Testo_20_normale">
      <style:paragraph-properties fo:text-align="justify" style:justify-single-word="false" fo:break-before="page"/>
      <style:text-properties style:font-name="Times New Roman" fo:font-size="12pt" style:font-size-asian="12pt" style:font-name-complex="Times New Roman" style:font-size-complex="12pt"/>
    </style:style>
    <style:style style:name="P15" style:family="paragraph" style:parent-style-name="Testo_20_normale">
      <style:paragraph-properties fo:text-align="center" style:justify-single-word="false" fo:orphans="0" fo:widows="0" fo:break-before="page"/>
      <style:text-properties style:font-name="Times New Roman" fo:font-size="12pt" fo:font-style="italic" style:font-size-asian="12pt" style:font-style-asian="italic" style:font-name-complex="Times New Roman" style:font-size-complex="12pt"/>
    </style:style>
    <style:style style:name="P16" style:family="paragraph" style:parent-style-name="Testo_20_normale">
      <style:paragraph-properties fo:margin-left="3.493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7" style:family="paragraph" style:parent-style-name="LL_3a__20_titolo_20_libro">
      <style:text-properties fo:language="zxx" fo:country="none" style:language-asian="zxx" style:country-asian="none"/>
    </style:style>
    <style:style style:name="P18" style:family="paragraph" style:parent-style-name="LL_3a__20_sponsor_20_link">
      <style:text-properties fo:color="#0000ff" fo:language="zxx" fo:country="none" style:text-underline-style="solid" style:text-underline-width="auto" style:text-underline-color="font-color"/>
    </style:style>
    <style:style style:name="P19" style:family="paragraph" style:parent-style-name="LL_3a__20_info">
      <style:text-properties style:font-name-complex="Times New Roman"/>
    </style:style>
    <style:style style:name="P20" style:family="paragraph" style:parent-style-name="LL_3a__20_info">
      <style:text-properties fo:language="en" fo:country="US"/>
    </style:style>
    <style:style style:name="P21" style:family="paragraph" style:parent-style-name="LL_3a__20_info">
      <style:text-properties fo:color="#0000ff" fo:language="zxx" fo:country="none" style:text-underline-style="solid" style:text-underline-width="auto" style:text-underline-color="font-color"/>
    </style:style>
    <style:style style:name="P22" style:family="paragraph" style:parent-style-name="LL_3a__20_sponsor_20_logo">
      <style:text-properties style:font-name-complex="Times New Roman"/>
    </style:style>
    <style:style style:name="P23"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style>
    <style:style style:name="P24" style:family="paragraph" style:parent-style-name="Testo_20_normale">
      <style:paragraph-properties fo:text-align="justify" style:justify-single-word="false"/>
      <style:text-properties style:font-name="Times New Roman" fo:font-size="12pt" style:font-size-asian="12pt" style:font-name-complex="Times New Roman" style:font-size-complex="12pt"/>
    </style:style>
    <style:style style:name="P25" style:family="paragraph" style:parent-style-name="Testo_20_normale">
      <style:paragraph-properties fo:text-align="center" style:justify-single-word="false"/>
      <style:text-properties style:font-name="Times New Roman" fo:font-size="12pt" style:font-size-asian="12pt" style:font-name-complex="Times New Roman" style:font-size-complex="12pt"/>
    </style:style>
    <style:style style:name="P26"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27" style:family="paragraph" style:parent-style-name="Testo_20_normale">
      <style:paragraph-properties fo:text-align="justify" style:justify-single-word="false"/>
      <style:text-properties style:font-name="Times New Roman" fo:font-size="11pt" style:font-size-asian="11pt" style:font-name-complex="Times New Roman" style:font-size-complex="11pt"/>
    </style:style>
    <style:style style:name="P28" style:family="paragraph" style:parent-style-name="Testo_20_normale">
      <style:paragraph-properties fo:text-align="center" style:justify-single-word="false"/>
      <style:text-properties style:font-name="Times New Roman" fo:font-size="11pt" style:font-size-asian="11pt" style:font-name-complex="Times New Roman" style:font-size-complex="11pt"/>
    </style:style>
    <style:style style:name="P29" style:family="paragraph" style:parent-style-name="Testo_20_normale">
      <style:paragraph-properties fo:margin-left="3.493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30"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31" style:family="paragraph" style:parent-style-name="LL_3a__20_nome_20_autore" style:master-page-name="Standard">
      <style:paragraph-properties style:page-number="auto"/>
      <style:text-properties fo:language="zxx" fo:country="none" style:language-asian="zxx" style:country-asian="none"/>
    </style:style>
    <style:style style:name="P32" style:family="paragraph" style:parent-style-name="LL_3a__20_link">
      <style:text-properties style:use-window-font-color="true" fo:language="zxx" fo:country="none" style:text-underline-style="none"/>
    </style:style>
    <style:style style:name="P33" style:family="paragraph" style:parent-style-name="LL_3a__20_sponsor_20_pre" style:master-page-name="Conversione_20_1">
      <style:paragraph-properties style:page-number="auto" fo:break-before="page"/>
    </style:style>
    <style:style style:name="P34" style:family="paragraph" style:parent-style-name="LL_3a__20_info">
      <style:text-properties fo:language="en" fo:country="US" style:font-name-complex="Times New Roman"/>
    </style:style>
    <style:style style:name="T1" style:family="text">
      <style:text-properties fo:color="#0000ff" fo:language="zxx" fo:country="none" style:text-underline-style="solid" style:text-underline-width="auto" style:text-underline-color="font-color"/>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style>
    <style:style style:name="T4" style:family="text">
      <style:text-properties style:font-name="Times New Roman" fo:font-size="12pt" fo:language="fr" fo:country="FR" style:font-size-asian="12pt" style:font-name-complex="Times New Roman" style:font-size-complex="12pt"/>
    </style:style>
    <style:style style:name="T5" style:family="text">
      <style:text-properties fo:language="de" fo:country="DE"/>
    </style:style>
    <style:style style:name="T6" style:family="text">
      <style:text-properties fo:language="en" fo:country="GB"/>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2" draw:name="immagini1" text:anchor-type="char" svg:width="11.501cm" svg:height="17.9cm" draw:z-index="0"><draw:image xlink:href="Pictures/100000000000046200000663021A4E26.png" xlink:type="simple" xlink:show="embed" xlink:actuate="onLoad"/></draw:frame>Nino Martoglio</text:p>
      <text:p text:style-name="P17"><draw:frame draw:style-name="fr1" draw:name="Cornice1" text:anchor-type="char" svg:x="5.519cm" svg:y="18.3cm" svg:width="5.999cm" svg:height="0.799cm" draw:z-index="2"><draw:text-box><text:p text:style-name="P32">www.liberliber.it</text:p></draw:text-box></draw:frame>'a vilanza (la bilancia)</text:p>
      <text:p text:style-name="P33">Questo e-book è stato realizzato anche grazie al sostegno di:</text:p>
      <text:p text:style-name="P22"><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8">http://www.e-text.it/</text:p>
      <text:p text:style-name="P19"/>
      <text:p text:style-name="LL_3a__20_info">QUESTO E-BOOK:</text:p>
      <text:p text:style-name="LL_3a__20_info"/>
      <text:p text:style-name="LL_3a__20_info">TITOLO: 'a vilanza (la bilancia)</text:p>
      <text:p text:style-name="LL_3a__20_info">AUTORE: Martoglio, Nino</text:p>
      <text:p text:style-name="LL_3a__20_info">TRADUTTORE:</text:p>
      <text:p text:style-name="LL_3a__20_info">CURATORE: </text:p>
      <text:p text:style-name="P1">NOTE: Il testo è presente in formato immagine sul sito The Internet Archive (www.archive.org/).</text:p>
      <text:p text:style-name="P1">Realizzato in collaborazione con il Project <text:span text:style-name="T5">Gutenberg (http://www.gutenberg.net/) tramite </text:span><text:span text:style-name="T6">Distributed proofreaders (http://www.pgdp.net/).</text:span></text:p>
      <text:p text:style-name="P34"/>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atro dialettale Siciliano : Vol. VII ('a vilanza (la bilancia). Cappiddazzu paga tuttu) - Catania : N. Giannotta, 1922 (V. Giannotta) - 16. p. 211</text:p>
      <text:p text:style-name="LL_3a__20_info"/>
      <text:p text:style-name="LL_3a__20_info">CODICE ISBN: mancante</text:p>
      <text:p text:style-name="LL_3a__20_info"/>
      <text:p text:style-name="LL_3a__20_info">1a EDIZIONE ELETTRONICA DEL: 28 maggi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P20">Distributed proofreaders, http://www.pgdp.net/</text:p>
      <text:p text:style-name="P20"/>
      <text:p text:style-name="LL_3a__20_info">REVISIONE:</text:p>
      <text:p text:style-name="LL_3a__20_info">Barbara Magni, barbara.magni@email.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13"/>
      <text:p text:style-name="P3"/>
      <text:p text:style-name="P3"/>
      <text:p text:style-name="P3"/>
      <text:p text:style-name="P3"/>
      <text:p text:style-name="P7">NINO MARTOGLIO E LUIGI PIRANDELLO</text:p>
      <text:p text:style-name="P3"/>
      <text:p text:style-name="P3"/>
      <text:p text:style-name="P8">TEATRO DIALETTALE SICILIANO</text:p>
      <text:p text:style-name="P3"/>
      <text:p text:style-name="P9">VOLUME SETTIMO</text:p>
      <text:p text:style-name="P3"/>
      <text:p text:style-name="P3"/>
      <text:p text:style-name="P3"/>
      <text:p text:style-name="P3">'A VILANZA (LA BILANCIA)</text:p>
      <text:p text:style-name="P3"/>
      <text:p text:style-name="P3">CAPPIDDAZZU PAGA TUTTU</text:p>
      <text:p text:style-name="P3"/>
      <text:p text:style-name="P3"/>
      <text:p text:style-name="P3"/>
      <text:p text:style-name="P10">CATANIA</text:p>
      <text:p text:style-name="P10"/>
      <text:p text:style-name="P10">CAV. NICCOLÒ GIANNOTTA, Editore</text:p>
      <text:p text:style-name="P10"/>
      <text:p text:style-name="P10">LIBRAIO DELLA REAL CASA</text:p>
      <text:p text:style-name="P13">PROPRIETÀ LETTERARIA</text:p>
      <text:p text:style-name="P3"/>
      <text:p text:style-name="P5">ai sensi del testo unico della legge</text:p>
      <text:p text:style-name="P5">25 giugno 1865, 10 agosto 1875 e 18 maggio 1882,</text:p>
      <text:p text:style-name="P5">approvato con R. Decreto e Regolamento</text:p>
      <text:p text:style-name="P5">19 settembre 1882</text:p>
      <text:p text:style-name="P4"/>
      <text:p text:style-name="P4"/>
      <text:p text:style-name="P4">Proprietà artistica, di rappresentazione e di traduzione, riservate per tutti i paesi, compresi la Svezia, la Norvegia e l'Olanda - Copyright by Società Italiana degli Autori - Milano, Corso Venezia N. 6.</text:p>
      <text:p text:style-name="P4">Tutti gli esemplari di questa edizione portano la firma dell'Autore. Le copie non munite di essa firma, si reputano, quindi, contraffatte.</text:p>
      <text:p text:style-name="P4">Unica versione autorizzata dagli Autori per la rappresentazione.</text:p>
      <text:p text:style-name="P4"/>
      <text:p text:style-name="P4"/>
      <text:p text:style-name="P12"><text:span text:style-name="T2">Officine di Arti Grafiche dell'Editore CAV. VINCENZO GIANNOTTA nel Reale Ospizio di Beneficenza - </text:span><text:span text:style-name="T3">Via Crociferi, 15</text:span><text:span text:style-name="T2"> - CATANIA</text:span></text:p>
      <text:p text:style-name="P14"/>
      <text:p text:style-name="P4"/>
      <text:p text:style-name="P4"/>
      <text:p text:style-name="P4"/>
      <text:p text:style-name="P4"/>
      <text:p text:style-name="P10">'A VILANZA</text:p>
      <text:p text:style-name="P10"/>
      <text:p text:style-name="P10">(LA BILANCIA)</text:p>
      <text:p text:style-name="P3"/>
      <text:p text:style-name="P3">Dramma in tre atti</text:p>
      <text:p text:style-name="P4"/>
      <text:p text:style-name="P4"/>
      <text:p text:style-name="P4"/>
      <text:p text:style-name="P10">PERSONAGGI</text:p>
      <text:p text:style-name="P4"/>
      <text:p text:style-name="P16">SARU MAZZA, agrimensore<text:tab/><text:tab/>30 anni</text:p>
      <text:p text:style-name="P16">ANNA, sua moglie<text:tab/><text:tab/><text:tab/>25 <text:s text:c="2"/>»</text:p>
      <text:p text:style-name="P16">ORAZIU PARDU, perito agronomo<text:tab/>35 <text:s text:c="2"/>»</text:p>
      <text:p text:style-name="P16">NINFA, sua moglie<text:tab/><text:tab/><text:tab/>28 <text:s text:c="2"/>»</text:p>
      <text:p text:style-name="P16">DONNA RACHELA, zia di Anna<text:tab/>55 <text:s text:c="2"/>»</text:p>
      <text:p text:style-name="P16"/>
      <text:p text:style-name="P5">In una cittadina di Sicilia - Ai tempi nostri.</text:p>
      <text:p text:style-name="P4"/>
      <text:p text:style-name="P4"/>
      <text:p text:style-name="P4"/>
      <text:p text:style-name="P10">ATTO PRIMO</text:p>
      <text:p text:style-name="P4"/>
      <text:p text:style-name="P27">Tinello in casa Pardu. - Comune in fondo, uscio sulla sinistra e finestra a destra.</text:p>
      <text:p text:style-name="P4"/>
      <text:p text:style-name="P4"/>
      <text:p text:style-name="P3">SCENA I.</text:p>
      <text:p text:style-name="P3"/>
      <text:p text:style-name="P11">Oraziu, Ninfa, Saru e Anna.</text:p>
      <text:p text:style-name="P4"><text:soft-page-break/></text:p>
      <text:p text:style-name="P4"/>
      <text:p text:style-name="P12"><text:span text:style-name="T2">(</text:span><text:span text:style-name="T3">La tavola è ancora apparecchiata e i quattro personaggi sono alla fine del desinare - Ninfa versa da bere a Saru, che è acceso in volto e imbambolato, non tanto per il vino bevuto quanto per lo stordimento della </text:span><text:span text:style-name="T3">passione aizzosa e sfacciata di Ninfa, che lo tiene come sotto un fascino - Anna è sulle spine, più per la paura di Oraziu e per la vergogna dello spettacolo di audacia della donna, che per gelosia del marito. - Oraziu - che in realtà nota tutto - finge di non accorgersi di nulla e con un sorriso sardonico pare che inciti i due a compromettersi di più agli occhi di Anna, verso la quale si mostra rispettoso</text:span><text:span text:style-name="T2">).</text:span></text:p>
      <text:p text:style-name="P4"/>
      <text:p text:style-name="P2">NINFA</text:p>
      <text:p text:style-name="P4"/>
      <text:p text:style-name="P4">Biviti 'n'autru tanticchia!... Vaia, cumpari!...</text:p>
      <text:p text:style-name="P4"/>
      <text:p text:style-name="P3">ANNA</text:p>
      <text:p text:style-name="P4"/>
      <text:p text:style-name="P12"><text:span text:style-name="T2">(</text:span><text:span text:style-name="T3">sulle spine</text:span><text:span text:style-name="T2">) - No, ppi carità, n' 'o faciti biviri chiù!... N' 'o viditi ca ci leva?...</text:span></text:p>
      <text:p text:style-name="P4"/>
      <text:p text:style-name="P2">SARU</text:p>
      <text:p text:style-name="P4"/>
      <text:p text:style-name="P4">Si, veru è, grazii, cummari, basta... assai haiu vivutu...</text:p>
      <text:p text:style-name="P4"/>
      <text:p text:style-name="P2">ORAZIU</text:p>
      <text:p text:style-name="P4"/>
      <text:p text:style-name="P4">Chi assai!... Comu, ci faciti 'st'offisa, 'a cummari?...</text:p>
      <text:p text:style-name="P4"/>
      <text:p text:style-name="P2">NINFA</text:p>
      <text:p text:style-name="P4"/>
      <text:p text:style-name="P12"><text:span text:style-name="T2">(</text:span><text:span text:style-name="T3">strafottente</text:span><text:span text:style-name="T2">) - Nenti, nenti, siddu n' 'o voli, m' 'u vivu iu!... (</text:span><text:span text:style-name="T3">accosta il bicchiere alle labbra, con l'aria di dare una risposta alla</text:span></text:p>
      <text:p text:style-name="P12"><text:soft-page-break/><text:span text:style-name="T3">comare</text:span><text:span text:style-name="T2">).</text:span></text:p>
      <text:p text:style-name="P4"/>
      <text:p text:style-name="P2">ORAZIU</text:p>
      <text:p text:style-name="P4"/>
      <text:p text:style-name="P12"><text:span text:style-name="T2">(</text:span><text:span text:style-name="T3">fermandole il braccio</text:span><text:span text:style-name="T2">) - No!... Chi fai?... Non t' 'u viviri!... Daccillu a to' cumpari!... Caru cumpari, ora non putiti rifiutari chiù (</text:span><text:span text:style-name="T3">lui stesso prende il bicchiere da Ninfa e lo porge a Saru. Subito dopo, versando del vino nel bicchiere di Anna</text:span><text:span text:style-name="T2">). E a me' cummari - m'avi a permettiri - cci 'u damu virgini, 'n'autru jriteddu!...</text:span></text:p>
      <text:p text:style-name="P4"/>
      <text:p text:style-name="P2">SARU</text:p>
      <text:p text:style-name="P4"/>
      <text:p text:style-name="P12"><text:span text:style-name="T2">Grazii... (</text:span><text:span text:style-name="T3">beve, contro voglia</text:span><text:span text:style-name="T2">).</text:span></text:p>
      <text:p text:style-name="P4"/>
      <text:p text:style-name="P3">ANNA</text:p>
      <text:p text:style-name="P4"/>
      <text:p text:style-name="P12"><text:span text:style-name="T2">(</text:span><text:span text:style-name="T3">quasi contemporaneamente</text:span><text:span text:style-name="T2">) - Grazii... (</text:span><text:span text:style-name="T3">assaggia appena il vino e, deponendo il bicchiere, si alza, risolutamente</text:span><text:span text:style-name="T2">) - Ora jemuninni, Sariddu, c'haiu 'u pinseri di dda criatura c'aspetta 'n casa...</text:span></text:p>
      <text:p text:style-name="P4"/>
      <text:p text:style-name="P2">NINFA</text:p>
      <text:p text:style-name="P4"/>
      <text:p text:style-name="P4">Chi?... Va, assittativi, cummari!... Ca chi diciti?... Vui siti chidda ca faciti 'i visiti d' 'u medicu, curti curti!...</text:p>
      <text:p text:style-name="P4"/>
      <text:p text:style-name="P2">ANNA</text:p>
      <text:p text:style-name="P4"/>
      <text:p text:style-name="P4">Ca comu, avi tri uri ca semu cca!... Nui vulistuu fari ristari ppi forza a mangiari...</text:p>
      <text:p text:style-name="P4"/>
      <text:p text:style-name="P2">ORAZIU</text:p>
      <text:p text:style-name="P4"/>
      <text:p text:style-name="P4">E non vi pari l'ura ca vi nni scappati!... Aviti cuntatu macari 'i minuti, spaventu di Diu!... A nuautri... a me' mugghieri, cca... e a <text:soft-page-break/>mia, 'u tempu, 'nsemi ccu vui non nni pari... Va, assittativi 'n'autru tanticchia, facitila cuntenta!... Assittativi, cumpari!...</text:p>
      <text:p text:style-name="P4"/>
      <text:p text:style-name="P2">ANNA</text:p>
      <text:p text:style-name="P4"/>
      <text:p text:style-name="P12"><text:span text:style-name="T2">(</text:span><text:span text:style-name="T3">notando che Saru sta per rimettersi a sedere, sotto lo sguardo incitante di Ninfa</text:span><text:span text:style-name="T2">) - No, no, Saru, non t'assittari!... Cummaruzza... cumpari, criditimi, lassai 'u picciriddu sulu... ccu 'a zia Rachela... e poi... (</text:span><text:span text:style-name="T3">a Saru, fissandolo, con intenzione</text:span><text:span text:style-name="T2">) ti scurdasti ca t'haiu a priparari 'i robi.... Non divi partiri, dumani?...</text:span></text:p>
      <text:p text:style-name="P4"/>
      <text:p text:style-name="P2">NINFA</text:p>
      <text:p text:style-name="P4"/>
      <text:p text:style-name="P12"><text:span text:style-name="T2">(</text:span><text:span text:style-name="T3">lesta</text:span><text:span text:style-name="T2">) - Partiti?...</text:span></text:p>
      <text:p text:style-name="P4"/>
      <text:p text:style-name="P2">SARU</text:p>
      <text:p text:style-name="P4"/>
      <text:p text:style-name="P4">Si... Haiu a jri a fari 'na perizia, a Truina...</text:p>
      <text:p text:style-name="P4"/>
      <text:p text:style-name="P2">ORAZIU</text:p>
      <text:p text:style-name="P4"/>
      <text:p text:style-name="P4">Ah, 'u sacciu... 'A stima di l'eredità Francu!... Accittastuu?... Iu non ci vosi jri... Troppu faticusu...</text:p>
      <text:p text:style-name="P4"/>
      <text:p text:style-name="P2">SARU</text:p>
      <text:p text:style-name="P4"/>
      <text:p text:style-name="P4">Non nni potti fari a menu... Si 'ntromisi 'u nutaru Firritu e non ci potti diri di no!</text:p>
      <text:p text:style-name="P4"/>
      <text:p text:style-name="P2">ORAZIU</text:p>
      <text:p text:style-name="P4"/>
      <text:p text:style-name="P4">Iti a truvari 'u friscu, a Troina!...</text:p>
      <text:p text:style-name="P4"/>
      <text:p text:style-name="P2">SARU</text:p>
      <text:p text:style-name="P4"/>
      <text:p text:style-name="P4"><text:soft-page-break/>'U sa chi vi pari quantu ci haiu a stari?... Putiti calculari ca partu dumani e posdumani vi vegnu a truvari cca...</text:p>
      <text:p text:style-name="P4"/>
      <text:p text:style-name="P2">ORAZIU</text:p>
      <text:p text:style-name="P4"/>
      <text:p text:style-name="P4">Si mi truvati!... Haiu a fari macari iu, 'na stima d'agrumitu... a Biancavilla... Assittativi, vi dicu, cummari!...</text:p>
      <text:p text:style-name="P4"/>
      <text:p text:style-name="P2">ANNA</text:p>
      <text:p text:style-name="P4"/>
      <text:p text:style-name="P12"><text:span text:style-name="T2">No, non po' essiri, cumpari Oraziu!... Dicitimi chiddu ca vuliti, ma mi nni vaju!... Cinc'uri senza latti, 'dda criaturedda!... Quannu mai!... A 'st'ura, nuzzinteddu, è misu ca chianci, 'n vrazzu, a' zâ Rachela, ca mi l'avrà addubbatu a pupuneddi di zuccaru, ppi fallu stari cuetu!... (</text:span><text:span text:style-name="T3">al marito, c. s.</text:span><text:span text:style-name="T2">) - Non ci pensi, tu, Saru?...</text:span></text:p>
      <text:p text:style-name="P4"/>
      <text:p text:style-name="P2">NINFA</text:p>
      <text:p text:style-name="P4"/>
      <text:p text:style-name="P4">Cummari, 'a vuliti fari 'na cosa bona?... Vo' jti a pigghiari 'u picciriddu e purtatilu cca!...</text:p>
      <text:p text:style-name="P4"/>
      <text:p text:style-name="P2">ORAZIU</text:p>
      <text:p text:style-name="P4"/>
      <text:p text:style-name="P4">Si, si, cummari, brava Ninfa!... V'accumpagnu iu, caminati!...</text:p>
      <text:p text:style-name="P4"/>
      <text:p text:style-name="P2">ANNA</text:p>
      <text:p text:style-name="P4"/>
      <text:p text:style-name="P12"><text:span text:style-name="T2">(</text:span><text:span text:style-name="T3">con fermezza</text:span><text:span text:style-name="T2">) - No, no, cumpari, non vi muviti...</text:span></text:p>
      <text:p text:style-name="P4"/>
      <text:p text:style-name="P2">ORAZIU</text:p>
      <text:p text:style-name="P4"/>
      <text:p text:style-name="P4">Pirchì, nun pozzu aviri 'st'onuri?...</text:p>
      <text:p text:style-name="P4"/>
      <text:p text:style-name="P2">ANNA</text:p>
      <text:p text:style-name="P4"/>
      <text:p text:style-name="P4"><text:soft-page-break/>L'onuri è miu, chi c'entra!... Non è ppi chissu, cumpari, è pirchì non tornu chiù, iu!... 'U picciriddu, doppu c'allatta, stancu comu sarà, s'addurmisci... iu haiu a rizzittari tanti cusuzzi... ci haiu a priparari 'i robi di villutu a iddu...</text:p>
      <text:p text:style-name="P4"/>
      <text:p text:style-name="P2">SARU</text:p>
      <text:p text:style-name="P4"/>
      <text:p text:style-name="P12"><text:span text:style-name="T2">(</text:span><text:span text:style-name="T3">a cui Ninfa avrà fatto cenni pressanti di rimanere</text:span><text:span text:style-name="T2">) - E bonu, assettati, 'n'autru tanticchia...</text:span></text:p>
      <text:p text:style-name="P4"/>
      <text:p text:style-name="P2">ANNA</text:p>
      <text:p text:style-name="P4"/>
      <text:p text:style-name="P12"><text:span text:style-name="T2">(</text:span><text:span text:style-name="T3">c. s.</text:span><text:span text:style-name="T2">) - No, Saru, nenti... si tu voi, restati... ma iu mi nni vaiu.</text:span></text:p>
      <text:p text:style-name="P4"/>
      <text:p text:style-name="P2">SARU</text:p>
      <text:p text:style-name="P4"/>
      <text:p text:style-name="P4">Allura mi nni vegnu.</text:p>
      <text:p text:style-name="P4"/>
      <text:p text:style-name="P2">ORAZIU</text:p>
      <text:p text:style-name="P4"/>
      <text:p text:style-name="P12"><text:span text:style-name="T2">No, vui ristati, cumpari... pirchì... staiu pinsannu ca si duviti partiri dumani - scusati - 'a relazioni d' 'a perizia di Tumminello, non l'avemu a presentari dumani stissu?... (</text:span><text:span text:style-name="T3">a Ninfa</text:span><text:span text:style-name="T2">) - Vo' pigghiami 'ddi carti, ddà banna, e daccilli, ca iu accumpagnu 'a cummari...</text:span></text:p>
      <text:p text:style-name="P4"/>
      <text:p text:style-name="P2">NINFA</text:p>
      <text:p text:style-name="P4"/>
      <text:p text:style-name="P12"><text:span text:style-name="T2">(</text:span><text:span text:style-name="T3">va per la sinistra e torna subito dopo, consegnando a Saru un rotolo di carte</text:span><text:span text:style-name="T2">).</text:span></text:p>
      <text:p text:style-name="P4"/>
      <text:p text:style-name="P2">ORAZIU</text:p>
      <text:p text:style-name="P4"/>
      <text:p text:style-name="P12"><text:span text:style-name="T2">(</text:span><text:span text:style-name="T3">a Saru</text:span><text:span text:style-name="T2">) - 'Ntantu ci dati 'na riliggiuta, e quannu tornu 'a firmamu tutti dui.</text:span></text:p>
      <text:p text:style-name="P4"><text:soft-page-break/></text:p>
      <text:p text:style-name="P2">SARU</text:p>
      <text:p text:style-name="P4"/>
      <text:p text:style-name="P4">Ca bonu è... Va, Anna, fatti accumpagnari, ca iu, tra pocu, sarò dintra, ha' capitu?...</text:p>
      <text:p text:style-name="P4"/>
      <text:p text:style-name="P2">ANNA</text:p>
      <text:p text:style-name="P4"/>
      <text:p text:style-name="P12"><text:span text:style-name="T2">(</text:span><text:span text:style-name="T3">che avrà fatti sforzi di cenni e di sguardi ora severi, ora supplichevoli per non farlo restare, alfine rassegnata</text:span><text:span text:style-name="T2">) - 'Na vota ca.... hai chi fari!... Arrivederci, cummari, e grazii!...</text:span></text:p>
      <text:p text:style-name="P4"/>
      <text:p text:style-name="P2">NINFA</text:p>
      <text:p text:style-name="P4"/>
      <text:p text:style-name="P12"><text:span text:style-name="T2">Vih! Ca chi diciti!?... (</text:span><text:span text:style-name="T3">la bacia sulle guance, che Anna le offre, costretta, freddamente e senza ricambiarle i baci</text:span><text:span text:style-name="T2">) - Grazii a vui!... (</text:span><text:span text:style-name="T3">a Saru</text:span><text:span text:style-name="T2">) - Iu vi lassu, cumpari... vi lassu sulu ppi non disturbarivi... Ca cca... aviti chi leggiri (</text:span><text:span text:style-name="T3">accompagna Anna per la comune</text:span><text:span text:style-name="T2">).</text:span></text:p>
      <text:p text:style-name="P4"/>
      <text:p text:style-name="P2">ORAZIU</text:p>
      <text:p text:style-name="P4"/>
      <text:p text:style-name="P12"><text:span text:style-name="T2">Arrivederci, cumpari Saru... staiu turnannu... Stati attentu e' cunti d' 'a zenia... ca ddocu è, 'u dannu, pp' 'u fattu d' 'u carvuni!... (</text:span><text:span text:style-name="T3">segue le due donne</text:span><text:span text:style-name="T2">).</text:span></text:p>
      <text:p text:style-name="P4"/>
      <text:p text:style-name="P4"/>
      <text:p text:style-name="P3">SCENA II.</text:p>
      <text:p text:style-name="P3"/>
      <text:p text:style-name="P11">Saru solo, poi Ninfa.</text:p>
      <text:p text:style-name="P4"/>
      <text:p text:style-name="P4"/>
      <text:p text:style-name="P2">SARU</text:p>
      <text:p text:style-name="P4"/>
      <text:p text:style-name="P12"><text:soft-page-break/><text:span text:style-name="T2">(</text:span><text:span text:style-name="T3">rimasto solo, fa dei gesti nervosi ed esprime con gli occhi e con tutto l'atteggiamento del volto la tortura interna della passione che lo trascina; poi si scuote, con un moto violento, e cerca di concentrarsi nell'esame delle carte.... ma non vi riesce.... Sente il fruscio delle vesti e l'alito della persona di Ninfa, che sopravviene, e, senza voltarsi, ha uno stiramento quasi felino e spasmodico</text:span><text:span text:style-name="T2">)</text:span><text:span text:style-name="T3">.</text:span></text:p>
      <text:p text:style-name="P4"/>
      <text:p text:style-name="P2">NINFA</text:p>
      <text:p text:style-name="P4"/>
      <text:p text:style-name="P12"><text:span text:style-name="T2">(</text:span><text:span text:style-name="T3">rientrando, gli viene, cupida, dietro le spalle, gli afferra la testa tra le mani, gliela rovescia, e gli pianta la bocca sulla bocca, baciandolo e mordendolo insieme, con contorcimenti di voluttà</text:span><text:span text:style-name="T2">) - No, non ti moviri!... Non parrari!... (</text:span><text:span text:style-name="T3">lo ribacia c. s.</text:span><text:span text:style-name="T2">).</text:span></text:p>
      <text:p text:style-name="P4"/>
      <text:p text:style-name="P2">SARU</text:p>
      <text:p text:style-name="P4"/>
      <text:p text:style-name="P12"><text:span text:style-name="T2">(</text:span><text:span text:style-name="T3">svincolandosi</text:span><text:span text:style-name="T2">) - No, lassami!... Lassami!... Non sintisti, ca torna subitu?!... Lassami studiari 'sti carti!...</text:span></text:p>
      <text:p text:style-name="P4"/>
      <text:p text:style-name="P2">NINFA</text:p>
      <text:p text:style-name="P4"/>
      <text:p text:style-name="P12"><text:span text:style-name="T2">(</text:span><text:span text:style-name="T3">spingendo nervosamente lontano l'incartamento, che si squinterna, parte sulla tavola e parte per terra</text:span><text:span text:style-name="T2">) - Ah chi si', di marmu?.... Agghiazzatu!... Lèvili, 'ssi carti.... 'annunca 'i scicu!.... (</text:span><text:span text:style-name="T3">le spinge ancora in là e altre ne fa cadere, poi, riafferrandolo pei capelli, spasimante</text:span><text:span text:style-name="T2">) - Non mi pari veru ca t'haiu cca sulu, ccu mia!.... Avi tri uri ca mi nni vaiu 'n suppilu 'n suppilu, cca, a tavula, guardannuti 'nta 'ssa vucca!...</text:span></text:p>
      <text:p text:style-name="P4"/>
      <text:p text:style-name="P2">SARU</text:p>
      <text:p text:style-name="P4"/>
      <text:p text:style-name="P12"><text:span text:style-name="T2">(</text:span><text:span text:style-name="T3">fa un gesto di smarrimento e di voluttà con gli occhi</text:span><text:span text:style-name="T2">).</text:span></text:p>
      <text:p text:style-name="P4"/>
      <text:p text:style-name="P2">NINFA</text:p>
      <text:p text:style-name="P4"><text:soft-page-break/></text:p>
      <text:p text:style-name="P12"><text:span text:style-name="T2">No!... Non fari accussì, ccu l'occhi, ca muriri, muriri, mi fai!... (</text:span><text:span text:style-name="T3">gli immerge quasi, smaniando la faccia nel seno</text:span><text:span text:style-name="T2">).</text:span></text:p>
      <text:p text:style-name="P4"/>
      <text:p text:style-name="P2">SARU</text:p>
      <text:p text:style-name="P4"/>
      <text:p text:style-name="P12"><text:span text:style-name="T2">(</text:span><text:span text:style-name="T3">scattando</text:span><text:span text:style-name="T2">) - No, no, ti dicu!.... Chi vo' fari muriri, macari a mia?... Tu ti vo' ruvinari e mi vo' ruvinari!....</text:span></text:p>
      <text:p text:style-name="P4"/>
      <text:p text:style-name="P2">NINFA</text:p>
      <text:p text:style-name="P4"/>
      <text:p text:style-name="P4">E chi fai, ti scanti?</text:p>
      <text:p text:style-name="P4"/>
      <text:p text:style-name="P2">SARU</text:p>
      <text:p text:style-name="P4"/>
      <text:p text:style-name="P4">Ppi tia!...</text:p>
      <text:p text:style-name="P4"/>
      <text:p text:style-name="P2">NINFA</text:p>
      <text:p text:style-name="P4"/>
      <text:p text:style-name="P4">Chi mi nni 'mporta, a mia?!... Tu ppi tia, ti scanti!... Lu vidu!....</text:p>
      <text:p text:style-name="P4"/>
      <text:p text:style-name="P2">SARU</text:p>
      <text:p text:style-name="P4"/>
      <text:p text:style-name="P12"><text:span text:style-name="T2">(</text:span><text:span text:style-name="T3">con una scrollata di spalle</text:span><text:span text:style-name="T2">) - Ca quali scantari... muta, statti!.... Non mi scantu, iu!...</text:span></text:p>
      <text:p text:style-name="P4"/>
      <text:p text:style-name="P2">NINFA</text:p>
      <text:p text:style-name="P4"/>
      <text:p text:style-name="P12"><text:span text:style-name="T2">D'iddu, 'u sacciu, non ti scanti... Tu d'idda, d'idda, ti scanti!..... E ti scanti di daricci pena, a 'dda facciuzza di Madonna Immaculata, è veru?..... Ca ti talìa e t'astuta lu focu.... e ti riduci 'n'agnidduzzu, manzu manzu!... (</text:span><text:span text:style-name="T3">lo lascia e lo fissa severa</text:span><text:span text:style-name="T2">) - Si sapissi quantu mi urti, quannu diventi accussì!... Eccu, basta parraritinni, ca ti cascanu li vrazza!... (</text:span><text:span text:style-name="T3">facendogli un verso della bocca</text:span><text:span text:style-name="T2">) - Ah! Vi vulissi vidiri, a tutti dui, 'nta un mumentu di tinirizza!.... </text:span><text:soft-page-break/><text:span text:style-name="T2">(</text:span><text:span text:style-name="T3">riafferrandolo</text:span><text:span text:style-name="T2">) - Senti, quannu ci pensu l'affuchirìa!... Ccu 'dda 'atta morta!....</text:span></text:p>
      <text:p text:style-name="P4"/>
      <text:p text:style-name="P2">SARU</text:p>
      <text:p text:style-name="P4"/>
      <text:p text:style-name="P12"><text:span text:style-name="T2">(</text:span><text:span text:style-name="T3">scuotendosi e respingendola violentemente</text:span><text:span text:style-name="T2">) - Auh!..... T'haiu dittu ca d'idda non mi nn'ha' a parrari!... Comu iu non ti parru mai di to' maritu!...</text:span></text:p>
      <text:p text:style-name="P4"/>
      <text:p text:style-name="P2">NINFA</text:p>
      <text:p text:style-name="P4"/>
      <text:p text:style-name="P4">Si, 'u sacciu, bonu!.... La Madonna supra l'artaru!...</text:p>
      <text:p text:style-name="P4"/>
      <text:p text:style-name="P2">SARU</text:p>
      <text:p text:style-name="P4"/>
      <text:p text:style-name="P4">La Madonna Addulurata, si!.... China di spati 'nta lu cori!... E ci l'avemu azziccatu tu ed iu!.... Pirchì iu 'u sacciu, chiddu ca soffri, senza diri nenti!... Iu 'u vidu, c'ha capitu tuttu... e chi tuttu lu scantu di to' maritu, ca nun l'avemu nè iu nè tu, sta facennu moriri ad idda, avvilinata dintra!... Non l'ha' vistu, ah, non l'ha' nutatu oggi, c'ha passatu morti e passioni, a tavula, vidennu a mia e a tia comu du' 'mbriachi?...</text:p>
      <text:p text:style-name="P4"/>
      <text:p text:style-name="P2">NINFA</text:p>
      <text:p text:style-name="P4"/>
      <text:p text:style-name="P12"><text:span text:style-name="T2">(</text:span><text:span text:style-name="T3">riafferrandolo c. s.</text:span><text:span text:style-name="T2">) - Si, 'mbriachi!.... 'Mbriachi d'amuri e di passioni!.... Dillu 'n'autra vota ca si' 'mbriacu macari tu!... 'Mbriacu di mia... dimmillu!....</text:span></text:p>
      <text:p text:style-name="P4"/>
      <text:p text:style-name="P2">SARU</text:p>
      <text:p text:style-name="P4"/>
      <text:p text:style-name="P12"><text:span text:style-name="T2">(</text:span><text:span text:style-name="T3">c. s.</text:span><text:span text:style-name="T2">) - E non lu vidi?!...</text:span></text:p>
      <text:p text:style-name="P4"/>
      <text:p text:style-name="P2">NINFA</text:p>
      <text:p text:style-name="P4"/>
      <text:p text:style-name="P4"><text:soft-page-break/>Chi mi nni 'mporta d'iddu.... d'idda!.... Non parrari chiù... non diri nenti!... Stamu pirdennu in chiacchiri inutili 'stu quartu d'ura di felicità ca nni desiru!....</text:p>
      <text:p text:style-name="P4"/>
      <text:p text:style-name="P2">SARU</text:p>
      <text:p text:style-name="P4"/>
      <text:p text:style-name="P12"><text:span text:style-name="T2">(</text:span><text:span text:style-name="T3">sciogliendosi, brusco</text:span><text:span text:style-name="T2">) - Zitta!... Mi pari ca 'ntisi scrusciu di licchettu!.... Chi avi, 'u chiavinu, Oraziu?</text:span></text:p>
      <text:p text:style-name="P4"/>
      <text:p text:style-name="P2">NINFA</text:p>
      <text:p text:style-name="P4"/>
      <text:p text:style-name="P12"><text:span text:style-name="T2">Si (</text:span><text:span text:style-name="T3">attenta l'orecchio</text:span><text:span text:style-name="T2">) - Iddu è!...</text:span></text:p>
      <text:p text:style-name="P4"/>
      <text:p text:style-name="P2">SARU</text:p>
      <text:p text:style-name="P4"/>
      <text:p text:style-name="P12"><text:span text:style-name="T2">(</text:span><text:span text:style-name="T3">accorrendo a raccattare i fogli</text:span><text:span text:style-name="T2">) - 'I carti, 'i carti!</text:span></text:p>
      <text:p text:style-name="P4"/>
      <text:p text:style-name="P2">NINFA</text:p>
      <text:p text:style-name="P4"/>
      <text:p text:style-name="P12"><text:span text:style-name="T2">(</text:span><text:span text:style-name="T3">lo aiuta a raccattare e frattanto, trovandoglisi accosto, irresistibilmente, stando china, gli dà un'ultima stretta e un ultimo bacio sulla testa</text:span><text:span text:style-name="T2">)</text:span><text:span text:style-name="T3">.</text:span></text:p>
      <text:p text:style-name="P4"/>
      <text:p text:style-name="P4"/>
      <text:p text:style-name="P3">SCENA III.</text:p>
      <text:p text:style-name="P3"/>
      <text:p text:style-name="P11">Oraziu e detti.</text:p>
      <text:p text:style-name="P4"/>
      <text:p text:style-name="P4"/>
      <text:p text:style-name="P2">ORAZIU</text:p>
      <text:p text:style-name="P4"/>
      <text:p text:style-name="P12"><text:span text:style-name="T2">(</text:span><text:span text:style-name="T3">appare sulla comune, quasi sorprendendoli nell'abbraccio; si ferma, fingendo di niente, e, prima di avanzarsi attende, anzi, che i due si sollevino e depongano le carte sulla tavola</text:span><text:span text:style-name="T2">). - ..... E chi c'era, ventu.... ca vi vularu 'i carti?</text:span></text:p>
      <text:p text:style-name="P4"><text:soft-page-break/></text:p>
      <text:p text:style-name="P2">NINFA</text:p>
      <text:p text:style-name="P4"/>
      <text:p text:style-name="P4">.... Già... 'na rifuliata di ventu... mentri ca 'u cumpari liggeva...</text:p>
      <text:p text:style-name="P4"/>
      <text:p text:style-name="P2">ORAZIU</text:p>
      <text:p text:style-name="P4"/>
      <text:p text:style-name="P12"><text:span text:style-name="T2">(</text:span><text:span text:style-name="T3">sorridendo, da finto semplicione</text:span><text:span text:style-name="T2">). - E comu.... ccu 'a finestra chiusa?...</text:span></text:p>
      <text:p text:style-name="P4"/>
      <text:p text:style-name="P2">SARU</text:p>
      <text:p text:style-name="P4"/>
      <text:p text:style-name="P4">Già.... tutto 'nsemula.... 'Na cosa strana.... non sacciu comu fu.</text:p>
      <text:p text:style-name="P4"/>
      <text:p text:style-name="P2">NINFA</text:p>
      <text:p text:style-name="P4"/>
      <text:p text:style-name="P4">S'appi a grapiri, forsi, 'a finestra d' 'u currituri....</text:p>
      <text:p text:style-name="P4"/>
      <text:p text:style-name="P2">ORAZIU</text:p>
      <text:p text:style-name="P4"/>
      <text:p text:style-name="P12"><text:span text:style-name="T2">(</text:span><text:span text:style-name="T3">sempre col sorrisetto in bocca, sottile, furbo, studiandoli</text:span><text:span text:style-name="T2">). - Mai!... V' 'u dicu iu, comu fu... (</text:span><text:span text:style-name="T3">nota che i due si turbano</text:span><text:span text:style-name="T2">). Fui iu... grapennu 'a porta.... Cca l'aria stagna, 'nt' 'a scala c'è riflussu e grapennu, di dda banna fici pompa, e si tirau l'aria di cca, d'un colpu, mannannuvi tuttu sutta supra...</text:span></text:p>
      <text:p text:style-name="P4"/>
      <text:p text:style-name="P2">NINFA</text:p>
      <text:p text:style-name="P4"/>
      <text:p text:style-name="P4">E già.... chistu, appi a essiri... Difatti iu, di 'nt' 'a cucina, macari 'u 'ntisi, 'u rifrussu!...</text:p>
      <text:p text:style-name="P4"/>
      <text:p text:style-name="P2">ORAZIU</text:p>
      <text:p text:style-name="P4"/>
      <text:p text:style-name="P4">Ah, tu dda banna, eri?...</text:p>
      <text:p text:style-name="P4"/>
      <text:p text:style-name="P2"><text:soft-page-break/>NINFA</text:p>
      <text:p text:style-name="P4"/>
      <text:p text:style-name="P4">Ca cc'avia a fari, cca?.... Cc' 'u cumpari ca studiava!... Ppi non disturballu, mancu 'a tavula, sparicchiai.</text:p>
      <text:p text:style-name="P4"/>
      <text:p text:style-name="P2">ORAZIU</text:p>
      <text:p text:style-name="P4"/>
      <text:p text:style-name="P12"><text:span text:style-name="T2">È logicu.... (</text:span><text:span text:style-name="T3">a Saru, che per darsi un contegno, sentendosi sotto lo sguardo indagatore del compare, s'è dato a riordinare, con cura, i fogli della relazione</text:span><text:span text:style-name="T2">). - Chi vi nni pari?...</text:span></text:p>
      <text:p text:style-name="P4"/>
      <text:p text:style-name="P2">SARU</text:p>
      <text:p text:style-name="P4"/>
      <text:p text:style-name="P4">E già... si... 'u riflussu appi a essiri!...</text:p>
      <text:p text:style-name="P4"/>
      <text:p text:style-name="P2">ORAZIU</text:p>
      <text:p text:style-name="P4"/>
      <text:p text:style-name="P4">Ancora 'nt' 'o riflussu siti?... Vi staiu dimannannu chi vi nni pari d' 'a relazioni....</text:p>
      <text:p text:style-name="P4"/>
      <text:p text:style-name="P2">SARU</text:p>
      <text:p text:style-name="P4"/>
      <text:p text:style-name="P4">Ah!... Si... tuttu giustu.</text:p>
      <text:p text:style-name="P4"/>
      <text:p text:style-name="P2">ORAZIU</text:p>
      <text:p text:style-name="P4"/>
      <text:p text:style-name="P4">Vi persuariti?... 'A zenia cunsuma du' tonnellati di carvuni o' jornu... Prima, ca custava a trentadu' liri a tonnellata, rapprisintava 'na spisa giustificata, ppi chiddu ca rinneva; ma ora, ca è juntu a tricentu liri 'a tunnillata, chi bisognu aviti vui, signor curaturi giudiziariu, di falla funziunari a macchina?....</text:p>
      <text:p text:style-name="P4"/>
      <text:p text:style-name="P2">SARU</text:p>
      <text:p text:style-name="P4"/>
      <text:p text:style-name="P12"><text:span text:style-name="T2">Certu!... (</text:span><text:span text:style-name="T3">Ninfa se ne va di là, tranquilla</text:span><text:span text:style-name="T2">).</text:span></text:p>
      <text:p text:style-name="P4"><text:soft-page-break/></text:p>
      <text:p text:style-name="P2">ORAZIU</text:p>
      <text:p text:style-name="P4"/>
      <text:p text:style-name="P4">Attaccatici dudici, sidici muli, a turnu, vi rennunu 'u stissu e costanu assai di menu.</text:p>
      <text:p text:style-name="P4"/>
      <text:p text:style-name="P2">SARU</text:p>
      <text:p text:style-name="P4"/>
      <text:p text:style-name="P4">Giustu.</text:p>
      <text:p text:style-name="P4"/>
      <text:p text:style-name="P2">ORAZIU</text:p>
      <text:p text:style-name="P4"/>
      <text:p text:style-name="P4">Dici, lu signor curaturi - stortu comu nu ferru di cavaddu, ma non tantu spertu ppi falla a nui: - muli 'nta lu funnu ci nni su' dui suli, ju nun pozzu spenniri ppi accattarini n'autri quattordici, e si l'affittu non mi cunveni chiù....</text:p>
      <text:p text:style-name="P4"/>
      <text:p text:style-name="P2">SARU</text:p>
      <text:p text:style-name="P4"/>
      <text:p text:style-name="P4">Giustu.</text:p>
      <text:p text:style-name="P4"/>
      <text:p text:style-name="P2">ORAZIU</text:p>
      <text:p text:style-name="P4"/>
      <text:p text:style-name="P4">Giustu chi... chiddu ca dici 'u curaturi?...</text:p>
      <text:p text:style-name="P4"/>
      <text:p text:style-name="P2">SARU</text:p>
      <text:p text:style-name="P4"/>
      <text:p text:style-name="P4">No... chiddu ca diciti vui... chiddu ca dicemu nuautri...</text:p>
      <text:p text:style-name="P4"/>
      <text:p text:style-name="P2">ORAZIU</text:p>
      <text:p text:style-name="P4"/>
      <text:p text:style-name="P4">E chi dicemu, nuautri?... 'U vidistuu 'u cuntu ca ci fazzu iu, d' 'i muli, in linia subordinata?...</text:p>
      <text:p text:style-name="P4"/>
      <text:p text:style-name="P2">SARU</text:p>
      <text:p text:style-name="P4"><text:soft-page-break/></text:p>
      <text:p text:style-name="P4">Sì, ragiuni, aviti...</text:p>
      <text:p text:style-name="P4"/>
      <text:p text:style-name="P2">ORAZIU</text:p>
      <text:p text:style-name="P4"/>
      <text:p text:style-name="P4">Di chi?...</text:p>
      <text:p text:style-name="P4"/>
      <text:p text:style-name="P2">SARU</text:p>
      <text:p text:style-name="P4"/>
      <text:p text:style-name="P4">Ca di falla agiri cch' 'i muli... giustu!...</text:p>
      <text:p text:style-name="P4"/>
      <text:p text:style-name="P2">ORAZIU</text:p>
      <text:p text:style-name="P4"/>
      <text:p text:style-name="P4">Ca quali muli, chi stati dicennu?... Giustu, esattu, esattu, giustu!... Di unni, giustu?... Cumpari, cc'aviti liggiutu, allura?</text:p>
      <text:p text:style-name="P4"/>
      <text:p text:style-name="P2">SARU</text:p>
      <text:p text:style-name="P4"/>
      <text:p text:style-name="P4">Comu?... n' 'a facemu nuautri, 'ssa proposta d' 'i muli?</text:p>
      <text:p text:style-name="P4"/>
      <text:p text:style-name="P2">ORAZIU</text:p>
      <text:p text:style-name="P4"/>
      <text:p text:style-name="P4">Oh... c'è paura 'u riflussu, 'nsemmula ccu 'i carti, vi fici partiri 'a testa?... Chi liggistuu?... Chissa d' 'i muli resta in linia subordinata, ma in linia diretta, la risposta mia... osia, nostra, è ca 'nta un funnu unni ci su' setti tummina di voscu, 'ssu signuri po' fari ligna e la macchina della noria la può mandare a legna, con una economia enorme!...</text:p>
      <text:p text:style-name="P4"/>
      <text:p text:style-name="P2">SARU</text:p>
      <text:p text:style-name="P4"/>
      <text:p text:style-name="P4">Cumpari, vi cunfessu ca ddocu, ancora, non ci aveva arrivatu... Aveva liggiutu 'a sula prima parti.</text:p>
      <text:p text:style-name="P4"/>
      <text:p text:style-name="P2">ORAZIU</text:p>
      <text:p text:style-name="P4"><text:soft-page-break/></text:p>
      <text:p text:style-name="P4">Comu!... E chissu ca dicemu, non è 'nt' 'a prima parti?... A' secunna pagina, cumpari!... Va, m'haju persuasu ca nenti, aviti liggiutu!...</text:p>
      <text:p text:style-name="P4"/>
      <text:p text:style-name="P2">SARU</text:p>
      <text:p text:style-name="P4"/>
      <text:p text:style-name="P4">No... non è ca non haiu liggiutu... Sugnu un pocu... com'haiu a diri, va?... Sugnu sturdutu d' 'u vinu!... Mi facistuu viviri assai...</text:p>
      <text:p text:style-name="P4"/>
      <text:p text:style-name="P2">ORAZIU</text:p>
      <text:p text:style-name="P4"/>
      <text:p text:style-name="P12"><text:span text:style-name="T2">Ah, ora ci semu!... (</text:span><text:span text:style-name="T3">forte</text:span><text:span text:style-name="T2">) - Ninfa!... Ninfa!... Facci 'na tazza di cafè o' cumpari... Ma forti, quantu ci schiarisci l'idea... ca cca avemu a travagghiari!...</text:span></text:p>
      <text:p text:style-name="P4"/>
      <text:p text:style-name="P2">VOCE DI NINFA</text:p>
      <text:p text:style-name="P4"/>
      <text:p text:style-name="P4">Va beni, vi servu, cumpari.</text:p>
      <text:p text:style-name="P4"/>
      <text:p text:style-name="P2">SARU</text:p>
      <text:p text:style-name="P4"/>
      <text:p text:style-name="P12"><text:span text:style-name="T2">No, chi cafè!... (</text:span><text:span text:style-name="T3">forte</text:span><text:span text:style-name="T2">) - Non vi disturbati, cummari, ca non c'è bisognu!...</text:span></text:p>
      <text:p text:style-name="P4"/>
      <text:p text:style-name="P2">ORAZIU</text:p>
      <text:p text:style-name="P4"/>
      <text:p text:style-name="P12"><text:span text:style-name="T2">Lassaticcillu fari!... Va, datimi 'ssi carti, v' 'i leggiu iu (</text:span><text:span text:style-name="T3">gliele leva di mano</text:span><text:span text:style-name="T2">).</text:span></text:p>
      <text:p text:style-name="P4"/>
      <text:p text:style-name="P2">SARU</text:p>
      <text:p text:style-name="P4"/>
      <text:p text:style-name="P12"><text:span text:style-name="T2">No, cumpari, sintiti... (</text:span><text:span text:style-name="T3">si alza</text:span><text:span text:style-name="T2">) - Nun sugnu in gradu di vinirivi appressu... Haju bisognu di jttarimi un pocu supra 'u lettu... e poi m'haiu a priparari certi cusuzzi ppi dumani...</text:span></text:p>
      <text:p text:style-name="P4"><text:soft-page-break/></text:p>
      <text:p text:style-name="P4"/>
      <text:p text:style-name="P3">SCENA IV.</text:p>
      <text:p text:style-name="P3"/>
      <text:p text:style-name="P3">Ninfa e detti</text:p>
      <text:p text:style-name="P4"/>
      <text:p text:style-name="P4"/>
      <text:p text:style-name="P2">NINFA</text:p>
      <text:p text:style-name="P4"/>
      <text:p text:style-name="P12"><text:span text:style-name="T2">(</text:span><text:span text:style-name="T3">sulla soglia dell'uscio di sinistra</text:span><text:span text:style-name="T2">) - Chi l'haiu a fari, o no, 'ssu cafè?...</text:span></text:p>
      <text:p text:style-name="P4"/>
      <text:p text:style-name="P2">SARU</text:p>
      <text:p text:style-name="P4"/>
      <text:p text:style-name="P4">No, cummari, grazii, ca mi nni staiu jennu...</text:p>
      <text:p text:style-name="P4"/>
      <text:p text:style-name="P2">ORAZIU</text:p>
      <text:p text:style-name="P4"/>
      <text:p text:style-name="P4">Ppi daveru vi nni vuliti jri?...</text:p>
      <text:p text:style-name="P4"/>
      <text:p text:style-name="P2">SARU</text:p>
      <text:p text:style-name="P4"/>
      <text:p text:style-name="P4">Si, cumparuzzu... scusatimi... e vui macari, cummari...</text:p>
      <text:p text:style-name="P4"/>
      <text:p text:style-name="P2">ORAZIU</text:p>
      <text:p text:style-name="P4"/>
      <text:p text:style-name="P4">Allura guardati chi faciti: purtativi 'a relazioni e a menti ripusata, stasira, o dumani a matina, prestu, ci dati 'na bella liggiuta... ca iu, dumani, o' tardu, passu d' 'a vostra casa e m' 'a pigghiu... Vui 'a firmati...</text:p>
      <text:p text:style-name="P4"/>
      <text:p text:style-name="P2">SARU</text:p>
      <text:p text:style-name="P4"/>
      <text:p text:style-name="P12"><text:span text:style-name="T2">Sta beni (</text:span><text:span text:style-name="T3">arrotola le carte e se le mette in tasca</text:span><text:span text:style-name="T2">) - Ristamu 'accussì, allura.... Arrivederci, cumpari.... e scusati....</text:span></text:p>
      <text:p text:style-name="P4"><text:soft-page-break/></text:p>
      <text:p text:style-name="P2">ORAZIU</text:p>
      <text:p text:style-name="P4"/>
      <text:p text:style-name="P12"><text:span text:style-name="T2">Chi diciti, cumpari?... Scusati vui, chiù tostu, di la libertà ca nn'avemu pigghiatu.... E grazii - (</text:span><text:span text:style-name="T3">gli stringe la mano</text:span><text:span text:style-name="T2">).</text:span></text:p>
      <text:p text:style-name="P4"/>
      <text:p text:style-name="P2">SARU</text:p>
      <text:p text:style-name="P4"/>
      <text:p text:style-name="P12"><text:span text:style-name="T2">Arrivederci, cummari.... (</text:span><text:span text:style-name="T3">notando che si accinge ad accompagnarlo</text:span><text:span text:style-name="T2">) - No, non vi disturbati, ca 'a strata 'a sacciu (</text:span><text:span text:style-name="T3">le impone, anche con lo sguardo, di restare</text:span><text:span text:style-name="T2">).</text:span></text:p>
      <text:p text:style-name="P4"/>
      <text:p text:style-name="P2">NINFA</text:p>
      <text:p text:style-name="P4"/>
      <text:p text:style-name="P12"><text:span text:style-name="T2">(</text:span><text:span text:style-name="T3">stringendogli la mano, forte e con intenzione</text:span><text:span text:style-name="T2">) - Faciti bonviaggiu.... Arrivederci (</text:span><text:span text:style-name="T3">Saru va via</text:span><text:span text:style-name="T2">).</text:span></text:p>
      <text:p text:style-name="P4"/>
      <text:p text:style-name="P4"/>
      <text:p text:style-name="P3">SCENA V.</text:p>
      <text:p text:style-name="P4"/>
      <text:p text:style-name="P28">Ninfa e Oraziu</text:p>
      <text:p text:style-name="P4"/>
      <text:p text:style-name="P4"/>
      <text:p text:style-name="P2">ORAZIU</text:p>
      <text:p text:style-name="P4"/>
      <text:p text:style-name="P12"><text:span text:style-name="T2">(</text:span><text:span text:style-name="T3">rimasto solo con Ninfa, la guarda lungamente, studiandola, poi le dice, pigiando sulle parole</text:span><text:span text:style-name="T2">) - Bona 'a pigghiau..., 'u cumpari....</text:span></text:p>
      <text:p text:style-name="P4"/>
      <text:p text:style-name="P2">NINFA</text:p>
      <text:p text:style-name="P4"/>
      <text:p text:style-name="P4">Chi?...</text:p>
      <text:p text:style-name="P4"/>
      <text:p text:style-name="P2">ORAZIU</text:p>
      <text:p text:style-name="P4"/>
      <text:p text:style-name="P4"><text:soft-page-break/>'A sbornia, chi?... Non cridiva ca s'avissi a 'mbriacari accussì prestu!... Ma mi pari ca tu....</text:p>
      <text:p text:style-name="P4"/>
      <text:p text:style-name="P2">NINFA</text:p>
      <text:p text:style-name="P4"/>
      <text:p text:style-name="P4">Iu, chi?....</text:p>
      <text:p text:style-name="P4"/>
      <text:p text:style-name="P2">ORAZIU</text:p>
      <text:p text:style-name="P4"/>
      <text:p text:style-name="P12"><text:span text:style-name="T2">'U facisti 'mbriacari!... (</text:span><text:span text:style-name="T3">seguendo col gesto</text:span><text:span text:style-name="T2">). Abbucca, abbucca, abbucca.... bivi, bivi, bivi.... Finiu a 'mbriacata tunna!... (</text:span><text:span text:style-name="T3">la guarda e la studia ancora lungamente</text:span><text:span text:style-name="T2">).</text:span></text:p>
      <text:p text:style-name="P4"/>
      <text:p text:style-name="P2">NINFA</text:p>
      <text:p text:style-name="P4"/>
      <text:p text:style-name="P12"><text:span text:style-name="T2">(</text:span><text:span text:style-name="T3">imperterrita</text:span><text:span text:style-name="T2">) - Pirchì mi guardi d'accussì?</text:span></text:p>
      <text:p text:style-name="P4"/>
      <text:p text:style-name="P2">ORAZIU</text:p>
      <text:p text:style-name="P4"/>
      <text:p text:style-name="P4">Chi fu, non ti pozzu guardari? Chi c'è paura ti 'mbriacasti macari tu?...</text:p>
      <text:p text:style-name="P4"/>
      <text:p text:style-name="P2">NINFA</text:p>
      <text:p text:style-name="P4"/>
      <text:p text:style-name="P12"><text:span text:style-name="T2">(</text:span><text:span text:style-name="T3">cogliendo la palla al balzo, ride ostentatamente al modo degli ubbriachi</text:span><text:span text:style-name="T2">) - Chi mi vidi, ca ti paru 'mbriaca?... E puru.... chi sacciu.... forsi è veru, ca mi livau un pocu!</text:span></text:p>
      <text:p text:style-name="P4"/>
      <text:p text:style-name="P2">ORAZIU</text:p>
      <text:p text:style-name="P4"/>
      <text:p text:style-name="P4">'U sta vidennu?!...</text:p>
      <text:p text:style-name="P4"/>
      <text:p text:style-name="P2">NINFA</text:p>
      <text:p text:style-name="P4"/>
      <text:p text:style-name="P12"><text:soft-page-break/><text:span text:style-name="T2">(</text:span><text:span text:style-name="T3">strusciandoglisi addosso</text:span><text:span text:style-name="T2">) - Ca chi ti pari?... Ti piacissi, a tia, 'a mugghiredda 'mbriaca, è veru?... (</text:span><text:span text:style-name="T3">fa per afferrargli la testa</text:span><text:span text:style-name="T2">).</text:span></text:p>
      <text:p text:style-name="P4"/>
      <text:p text:style-name="P2">ORAZIU</text:p>
      <text:p text:style-name="P4"/>
      <text:p text:style-name="P12"><text:span text:style-name="T2">(</text:span><text:span text:style-name="T3">respingendola, duro</text:span><text:span text:style-name="T2">) - Va, levati!...</text:span></text:p>
      <text:p text:style-name="P4"/>
      <text:p text:style-name="P2">NINFA</text:p>
      <text:p text:style-name="P4"/>
      <text:p text:style-name="P12"><text:span text:style-name="T2">Chi si' sgarbatu!... Sempri accussì mmastinu hai ad essiri?... 'U sai ca si' curiusu, ccu 'ssa guardata accussì?... (</text:span><text:span text:style-name="T3">ride c. s.</text:span><text:span text:style-name="T2">)</text:span></text:p>
      <text:p text:style-name="P4"/>
      <text:p text:style-name="P2">ORAZIU</text:p>
      <text:p text:style-name="P4"/>
      <text:p text:style-name="P4">Vo' fatti 'u cafè ppi tia, vah!...</text:p>
      <text:p text:style-name="P4"/>
      <text:p text:style-name="P2">NINFA</text:p>
      <text:p text:style-name="P4"/>
      <text:p text:style-name="P12"><text:span text:style-name="T2">No.... (</text:span><text:span text:style-name="T3">molle molle, dinoccolata</text:span><text:span text:style-name="T2">) mi curcu, iu....</text:span></text:p>
      <text:p text:style-name="P4"/>
      <text:p text:style-name="P2">ORAZIU</text:p>
      <text:p text:style-name="P4"/>
      <text:p text:style-name="P4">Comu 'u cumpari.....</text:p>
      <text:p text:style-name="P4"/>
      <text:p text:style-name="P2">NINFA</text:p>
      <text:p text:style-name="P4"/>
      <text:p text:style-name="P12"><text:span text:style-name="T2">Chi c'entra, 'u cumpari?... Chiddu si vo' curca ccu so' mugghieri... Chi ti pari, ca è comu tia?... (</text:span><text:span text:style-name="T3">gli si struscia di nuovo addosso</text:span><text:span text:style-name="T2">).... ca mi nni manni?</text:span></text:p>
      <text:p text:style-name="P4"/>
      <text:p text:style-name="P2">ORAZIU</text:p>
      <text:p text:style-name="P4"/>
      <text:p text:style-name="P12"><text:span text:style-name="T2">(</text:span><text:span text:style-name="T3">c. s.</text:span><text:span text:style-name="T2">) - Levati, ti dicu!...</text:span></text:p>
      <text:p text:style-name="P4"/>
      <text:p text:style-name="P2">NINFA</text:p>
      <text:p text:style-name="P4"><text:soft-page-break/></text:p>
      <text:p text:style-name="P12"><text:span text:style-name="T2">Chi hai, oh?!..... Mancu si t'avvicinassi 'na vespa, comu fai!..... (</text:span><text:span text:style-name="T3">provocante</text:span><text:span text:style-name="T2">) - Va..... camina!....</text:span></text:p>
      <text:p text:style-name="P4"/>
      <text:p text:style-name="P2">ORAZIU</text:p>
      <text:p text:style-name="P4"/>
      <text:p text:style-name="P4">Unni?....</text:p>
      <text:p text:style-name="P4"/>
      <text:p text:style-name="P2">NINFA</text:p>
      <text:p text:style-name="P4"/>
      <text:p text:style-name="P12"><text:span text:style-name="T2">(</text:span><text:span text:style-name="T3">con un sorrisetto lascivo</text:span><text:span text:style-name="T2">) - Iu mi vo' curcu.... (</text:span><text:span text:style-name="T3">se ne va lentamente, dondolandosi, con contorcimenti serpentini e movimenti provocanti di fianchi; giunta presso l'uscio di sinistra si ferma, volta soltanto la testa e, con gli occhi imbambolati e pieni di voluttà, lo fissa un istante, poi gli dice, a mezza voce, invitante</text:span><text:span text:style-name="T2">) - Veni?!.... (</text:span><text:span text:style-name="T3">e scompare</text:span><text:span text:style-name="T2">).</text:span></text:p>
      <text:p text:style-name="P4"/>
      <text:p text:style-name="P2">ORAZIU</text:p>
      <text:p text:style-name="P4"/>
      <text:p text:style-name="P12"><text:span text:style-name="T2">(</text:span><text:span text:style-name="T3">come attratto da una forza magnetica, alla quale non sa resistere, stringe i pugni, digrigna i denti, stravolge gli occhi e mormora tra i denti</text:span><text:span text:style-name="T2">) - Assassina!.... (</text:span><text:span text:style-name="T3">poi si volge a guardare verso la camera, riluttante a cedere, alla fine, come vinto, muove verso di essa, a tratti</text:span><text:span text:style-name="T2">).</text:span></text:p>
      <text:p text:style-name="P4"/>
      <text:p text:style-name="P2">NINFA</text:p>
      <text:p text:style-name="P4"/>
      <text:p text:style-name="P12"><text:span text:style-name="T2">(</text:span><text:span text:style-name="T3">dall'interno</text:span><text:span text:style-name="T2">) - Ca chi ci aspetti?....</text:span></text:p>
      <text:p text:style-name="P4"/>
      <text:p text:style-name="P2">ORAZIU</text:p>
      <text:p text:style-name="P4"/>
      <text:p text:style-name="P12"><text:span text:style-name="T2">(</text:span><text:span text:style-name="T3">quasi con rabbia</text:span><text:span text:style-name="T2">) - Vegnu!.... (</text:span><text:span text:style-name="T3">indi, fermandosi un'altra volta e volgendosi, minaccioso, verso la comune, con un dito tra i denti, esclama, quasi senza voce</text:span><text:span text:style-name="T2">) - Ah, cumpari, cumpari.... si mi veni </text:span><text:soft-page-break/><text:span text:style-name="T2">fatta!.... (</text:span><text:span text:style-name="T3">chiude il pugno e, barcollando, riprende la via dell'uscio</text:span><text:span text:style-name="T2">).</text:span></text:p>
      <text:p text:style-name="P4"/>
      <text:p text:style-name="P4"/>
      <text:p text:style-name="P5">Tela.</text:p>
      <text:p text:style-name="P15"/>
      <text:p text:style-name="P4"/>
      <text:p text:style-name="P4"/>
      <text:p text:style-name="P10">ATTO SECONDO</text:p>
      <text:p text:style-name="P4"/>
      <text:p text:style-name="P27">Stanza da lavoro del perito agrimensore Saru Mazza. - Comune a destra, uscio in fondo, finestra sulla sinistra. - Un grande tavolo da disegno, senza cassetti, su due cavalletti, ingombro di squadre, compassi, barattoli di colori, boccette d'inchiostro, carte da disegno, lucidi, etc. - In fondo, accanto all'uscio, cassettone con su una Madonna in cornice. - Una branda di tela, chiusa, un canapè, due poltrone, sedie etc.</text:p>
      <text:p text:style-name="P4"/>
      <text:p text:style-name="P4"/>
      <text:p text:style-name="P3">SCENA I.</text:p>
      <text:p text:style-name="P4"/>
      <text:p text:style-name="P2">Saru e Anna</text:p>
      <text:p text:style-name="P4"/>
      <text:p text:style-name="P4"/>
      <text:p text:style-name="P2">SARU</text:p>
      <text:p text:style-name="P4"/>
      <text:p text:style-name="P12"><text:span text:style-name="T2">(</text:span><text:span text:style-name="T3">è pronto per partire, con gli strumenti del mestiere ad armacollo e lo schioppo a bandoliera. Egli indossa un costume da caccia in velluto marrone a millerighe, calza stivaloni e regge con la sinistra una valigetta di cuoio. Alla cintura porta la cartucciera piena</text:span><text:span text:style-name="T2">) - Allura, Annuzza... mi nni vaiu....</text:span></text:p>
      <text:p text:style-name="P4"/>
      <text:p text:style-name="P2">ANNA</text:p>
      <text:p text:style-name="P4"/>
      <text:p text:style-name="P12"><text:span text:style-name="T2">(</text:span><text:span text:style-name="T3">fredda</text:span><text:span text:style-name="T2">) - Arrivederci.</text:span></text:p>
      <text:p text:style-name="P4"/>
      <text:p text:style-name="P2">SARU</text:p>
      <text:p text:style-name="P4"/>
      <text:p text:style-name="P12"><text:span text:style-name="T2">(</text:span><text:span text:style-name="T3">guardandosi addosso e girando lo sguardo intorno</text:span><text:span text:style-name="T2">) - Non mi staiu scurdannu nenti... mi pari (</text:span><text:span text:style-name="T3">la guarda</text:span><text:span text:style-name="T2">) - Chi è.... tu accussì, mi lassi partiri?....</text:span></text:p>
      <text:p text:style-name="P4"><text:soft-page-break/></text:p>
      <text:p text:style-name="P2">ANNA</text:p>
      <text:p text:style-name="P4"/>
      <text:p text:style-name="P4">Comu ti lassu partiri?...</text:p>
      <text:p text:style-name="P4"/>
      <text:p text:style-name="P2">SARU</text:p>
      <text:p text:style-name="P4"/>
      <text:p text:style-name="P4">Chi sacciu,... senza dirimi nenti!....</text:p>
      <text:p text:style-name="P4"/>
      <text:p text:style-name="P2">ANNA</text:p>
      <text:p text:style-name="P4"/>
      <text:p text:style-name="P4">E chi t'ha' a diri? Ti dissi arrivederci.... Non torni dumani?</text:p>
      <text:p text:style-name="P4"/>
      <text:p text:style-name="P2">SARU</text:p>
      <text:p text:style-name="P4"/>
      <text:p text:style-name="P12"><text:span text:style-name="T2">Domani, tornu.... Ma è 'a prima vota ca ti vidu accussì fridda.... (</text:span><text:span text:style-name="T3">accostandosele</text:span><text:span text:style-name="T2">) - Chi hai?</text:span></text:p>
      <text:p text:style-name="P4"/>
      <text:p text:style-name="P2">ANNA</text:p>
      <text:p text:style-name="P4"/>
      <text:p text:style-name="P12"><text:span text:style-name="T2">(</text:span><text:span text:style-name="T3">contegnosa</text:span><text:span text:style-name="T2">) - Nenti.... (</text:span><text:span text:style-name="T3">trovando una scusa là per là</text:span><text:span text:style-name="T2">) - Sugnu in pinseri pp' 'u picciriddu ca stanotti ha avutu baschi...</text:span></text:p>
      <text:p text:style-name="P4"/>
      <text:p text:style-name="P2">SARU</text:p>
      <text:p text:style-name="P4"/>
      <text:p text:style-name="P12"><text:span text:style-name="T2">Nenti, non ti preoccupari.... 'I picciriddi 'accussì, su'.... Ora veni 'a zâ Rachela e ti porta 'u lattosiu.... Doppu dui, tri cucchiarini ci passanu tutti cosi... (</text:span><text:span text:style-name="T3">silenzio - la riguarda</text:span><text:span text:style-name="T2">) - Ma... non è chissu, Anna... Cosa hai, tu!... Iu ti conusciu.</text:span></text:p>
      <text:p text:style-name="P4"/>
      <text:p text:style-name="P2">ANNA</text:p>
      <text:p text:style-name="P4"/>
      <text:p text:style-name="P12"><text:span text:style-name="T2">(</text:span><text:span text:style-name="T3">fredda</text:span><text:span text:style-name="T2">) - Non haiu nenti...</text:span></text:p>
      <text:p text:style-name="P4"/>
      <text:p text:style-name="P2">SARU</text:p>
      <text:p text:style-name="P4"><text:soft-page-break/></text:p>
      <text:p text:style-name="P4">Non hai nenti e 'u dici accussì?... Vaia, Anna, non fari 'sti finti, pirchì tantu non li sai fari.... Sai comu si' tu?... Comu l'acqua chiara, ca si ci vidi lu funnu paru paru.... Passannu tanticchiedda di voria, l'arrizza tutta e si conusci subitu!... Ccu mia ti vo' ammucciari?....</text:p>
      <text:p text:style-name="P4"/>
      <text:p text:style-name="P2">ANNA</text:p>
      <text:p text:style-name="P4"/>
      <text:p text:style-name="P4">Nni mia si vidi 'a facci, e si vidi 'u funnu, pirchì è petra liscia; ma nni tia è 'a facci, petra liscia e servi pp'ammucciari 'u funnu, ca 'u sapi Diu chi c'è!...</text:p>
      <text:p text:style-name="P4"/>
      <text:p text:style-name="P2">SARU</text:p>
      <text:p text:style-name="P4"/>
      <text:p text:style-name="P12"><text:span text:style-name="T2">(</text:span><text:span text:style-name="T3">con un gran desiderio di confessarsi</text:span><text:span text:style-name="T2">) - Ah, 'u vidi s'è veru ca non si' tu, oggi?... Quannu mai m'ha' lassatu partiri senza abbrazzarimi?...</text:span></text:p>
      <text:p text:style-name="P4"/>
      <text:p text:style-name="P2">ANNA</text:p>
      <text:p text:style-name="P4"/>
      <text:p text:style-name="P12"><text:span text:style-name="T2">(</text:span><text:span text:style-name="T3">severa</text:span><text:span text:style-name="T2">) - Ca di quantu vo' essiri abbrazzatu, tu?</text:span></text:p>
      <text:p text:style-name="P4"/>
      <text:p text:style-name="P2">SARU</text:p>
      <text:p text:style-name="P4"/>
      <text:p text:style-name="P12"><text:span text:style-name="T2">(</text:span><text:span text:style-name="T3">caldo, deponendo la valigetta e prendendole una mano</text:span><text:span text:style-name="T2">) - Di tia sula, babba!... Comu dicu iu, di tia sula!...</text:span></text:p>
      <text:p text:style-name="P4"/>
      <text:p text:style-name="P2">ANNA</text:p>
      <text:p text:style-name="P4"/>
      <text:p text:style-name="P12"><text:span text:style-name="T2">Ah, 'u vidi?... Chi veni a diri: </text:span><text:span text:style-name="T3">comu dici tu?</text:span></text:p>
      <text:p text:style-name="P4"/>
      <text:p text:style-name="P2">SARU</text:p>
      <text:p text:style-name="P4"/>
      <text:p text:style-name="P12"><text:soft-page-break/><text:span text:style-name="T2">(</text:span><text:span text:style-name="T3">con passione</text:span><text:span text:style-name="T2">) - Comu dicu iu veni a diri ca tu, ppi mia, si' comu la Madonna, ca s'adura in ginocchiu, ccu li manu junciuti e ccu lu cori 'n vucca...</text:span></text:p>
      <text:p text:style-name="P4"/>
      <text:p text:style-name="P2">ANNA</text:p>
      <text:p text:style-name="P4"/>
      <text:p text:style-name="P12"><text:span text:style-name="T2">(</text:span><text:span text:style-name="T3">svincolandosi</text:span><text:span text:style-name="T2">) - Si, 'u sacciu.... Pirchì poi ci su chiddi ca s'aduranu di 'n 'autra manera!.... Ci su' chiddi....</text:span></text:p>
      <text:p text:style-name="P4"/>
      <text:p text:style-name="P2">SARU</text:p>
      <text:p text:style-name="P4"/>
      <text:p text:style-name="P12"><text:span text:style-name="T2">(</text:span><text:span text:style-name="T3">mettendole una mano sulla bocca</text:span><text:span text:style-name="T2">) - Zittiti, non t'allurdari 'a vucca!.... Adurari?... A cui!.... (</text:span><text:span text:style-name="T3">con più grande calore</text:span><text:span text:style-name="T2">) - A tia sula, Anna, a tia sula! Cca, 'nt' 'o me' cori, tu sula ci si'!... Cca sulu, ccu tia, iu mi sentu sicuru, tranquillu, sirenu comu un picciriddu 'n vrazzu di la mamma, ca non po' tradiri!.... 'U restu... Pirchì ti vo' abbassari a carcularlu?...</text:span></text:p>
      <text:p text:style-name="P4"/>
      <text:p text:style-name="P2">ANNA</text:p>
      <text:p text:style-name="P4"/>
      <text:p text:style-name="P12"><text:span text:style-name="T2">Ah, non l'ha' a carculari?... Ah, no?... (</text:span><text:span text:style-name="T3">a una controscena di Saru, che le esprime ch'egli è una vittima d'altri</text:span><text:span text:style-name="T2">) - Si, si, 'u sacciu, è 'na frevi maligna!... Non nni sugnu gilusa, no, pirchì 'u vidu, 'u sentu, ca vo' beni sulu a mia!... Ma iu pensu a lu mali ca po' purtari 'ssa frevi; si non a mia, ca ti cumpatisciu, pirchì vidu ca non si' tu, ma è idda - 'sta canazza arraggiata, ca non si sazia mai! - si non a mia, dicu, a tia... e perciò a mia e a 'dda criaturedda nostra, di riflessu!... Non vidi ca si' 'mbriacu?... Ca t'affirran tuttu e non ti fa vidiri chiù chiddu ca fai?... Si iddu... si so' maritu si nn'adduna?!... Sa pirchì ti pari, ca non haiu chiù paci, 'nta lu me' cori?... Ca mi staiu muta e non fazzu uno scandalu? - Ca non ci vo' levu l'occhi ccu li jta?... Pirchì mi scantu di perdiri a tia!... Pirchì si chiddu ti scopri e t'ammazza è 'nta lu so' dirittu!...</text:span></text:p>
      <text:p text:style-name="P4"/>
      <text:p text:style-name="P2">SARU</text:p>
      <text:p text:style-name="P4"><text:soft-page-break/></text:p>
      <text:p text:style-name="P12"><text:span text:style-name="T2">Anna, bonu, bonu, ppi carità!... Non diri chiù nenti!... Non mi fari vergugnari e avviliri chiù di quantu sugnu virgugnatu e avvilitu!..... M'avissi sputatu 'nfacci, ajeri!... Ti guardava... la guardava... guardava ad iddu... Si, hai ragiuni: frevi maligna!... M'ha' scuncirtatu lu sangu, m'ha' liatu li sensi e m'ha' fattu perdiri la testa!... Frevi maligna!... (</text:span><text:span text:style-name="T3">stringendo i pugni</text:span><text:span text:style-name="T2">) - Ma la tagghiu!... Ppi quantu è veru Diu, la tagghiu!... (</text:span><text:span text:style-name="T3">dolce e supplichevole</text:span><text:span text:style-name="T2">) - E mi l'ha' a dari tu, 'ssa forza!... L'haiu a truvari 'nta l'amuri to', ppi la to' paci e ppi lu me' decoru!... Ppi livarimi 'stu rimorsu, ccu tia e ccu iddu!... Benchì - sentimi - non l'haiu iu... ccu nuddu di tutti dui, e tantu menu ccu idda... Pirchì non vosi, iu, non vosi, no, no!... Non haiu vulutu mai, iu!... Ha statu idda, 'sta 'nfami, ca mi ci ha tiratu ppi li capiddi!... Non m'ha' volutu lassari ppi curtu!... Sutta l'occhi toi stissi... sutta l'occhi d'iddu... - ca non sacciu comu ha fattu a non si nni addunari!... (</text:span><text:span text:style-name="T3">riflettendo, roco</text:span><text:span text:style-name="T2">) - ... Si non si nn'addunau aieri!...</text:span></text:p>
      <text:p text:style-name="P4"/>
      <text:p text:style-name="P2">ANNA</text:p>
      <text:p text:style-name="P4"/>
      <text:p text:style-name="P12"><text:span text:style-name="T2">(</text:span><text:span text:style-name="T3">allarmata</text:span><text:span text:style-name="T2">) - Madonna mia!... (</text:span><text:span text:style-name="T3">afferrandogli un braccio</text:span><text:span text:style-name="T2">) - Hai 'stu scantu?... Iu macari, l'haiu!...</text:span></text:p>
      <text:p text:style-name="P4"/>
      <text:p text:style-name="P2">SARU</text:p>
      <text:p text:style-name="P4"/>
      <text:p text:style-name="P12"><text:span text:style-name="T2">(</text:span><text:span text:style-name="T3">preoccupato</text:span><text:span text:style-name="T2">) - Ti parsi macari a tia, ca si nn'avissi addunatu?... Mentri ca erumu a tavula, ah?...</text:span></text:p>
      <text:p text:style-name="P4"/>
      <text:p text:style-name="P2">ANNA</text:p>
      <text:p text:style-name="P4"/>
      <text:p text:style-name="P4">Si!... E non sapeva chi fari, iu, ppi sviallu!...</text:p>
      <text:p text:style-name="P4"/>
      <text:p text:style-name="P2">SARU</text:p>
      <text:p text:style-name="P4"/>
      <text:p text:style-name="P12"><text:soft-page-break/><text:span text:style-name="T2">(</text:span><text:span text:style-name="T3">angosciato</text:span><text:span text:style-name="T2">) - E doppu!... Doppu lu peggiu!... Quannu vi nni jstuu lassannucci suli, e iddu turnò!...</text:span></text:p>
      <text:p text:style-name="P4"/>
      <text:p text:style-name="P2">ANNA</text:p>
      <text:p text:style-name="P4"/>
      <text:p text:style-name="P12"><text:span text:style-name="T2">(</text:span><text:span text:style-name="T3">con terrore</text:span><text:span text:style-name="T2">) - Vi sorprisi?... (</text:span><text:span text:style-name="T3">ha il tremito alle labbra e alle membra</text:span><text:span text:style-name="T2">).</text:span></text:p>
      <text:p text:style-name="P4"/>
      <text:p text:style-name="P2">SARU</text:p>
      <text:p text:style-name="P4"/>
      <text:p text:style-name="P4">No... ma... quasi... Si mangiau 'a fogghia - mi parsi! - Parrava masticatu... Pirchì ti nni jsti, Anna, pirchì ti nni jsti?!</text:p>
      <text:p text:style-name="P4"/>
      <text:p text:style-name="P2">ANNA</text:p>
      <text:p text:style-name="P4"/>
      <text:p text:style-name="P4">Sperava ca ti nni vinissi ccu mia!... Non sapeva chi fari, ppi staccariti!... Ti guardava ccu lu cori 'nta l'occhi, e tu non ti muvisti!...</text:p>
      <text:p text:style-name="P4"/>
      <text:p text:style-name="P2">SARU</text:p>
      <text:p text:style-name="P4"/>
      <text:p text:style-name="P12"><text:span text:style-name="T2">Hai ragiuni, hai ragiuni, mugghiredda mia!... (</text:span><text:span text:style-name="T3">se la stringe appassionatamente al petto</text:span><text:span text:style-name="T2">) Tesoru miu beddu e santu!... Tu si' la me' salvizza, tu!... M'ha' salvari, Anna, m'ha' salvari!... E... vidi?... Appena mi nni parrasti, ti cascai 'nta li vrazza, è veru?... Senza negari, senza diri minzogni... Ti giuru ppi dda criaturedda nostra ca si non mi nn'avissi parratu tu, turnannu di fora t'avissi cunfissatu tuttu iu, spontaneamente!... L'aveva cca, (</text:span><text:span text:style-name="T3">si mette la mano sotto il petto</text:span><text:span text:style-name="T2">) comu un gruppu, 'nta la vucca di l'arma, ca non mi faceva ciatari!... (</text:span><text:span text:style-name="T3">stringendosi più forte a lei</text:span><text:span text:style-name="T2">) - Non mi lassari, Annuzza, non mi lassari!...</text:span></text:p>
      <text:p text:style-name="P4"/>
      <text:p text:style-name="P2">ANNA</text:p>
      <text:p text:style-name="P4"/>
      <text:p text:style-name="P12"><text:soft-page-break/><text:span text:style-name="T2">No, no, ca comu ti lassu?... Pozzu lassari a tia, si mi dimanni aiutu accussì?... (</text:span><text:span text:style-name="T3">ripresa dal terrore e dal tremito</text:span><text:span text:style-name="T2">) Ma si' certu - o Diu! - si' certu, ca si nni accorsi?...</text:span></text:p>
      <text:p text:style-name="P4"/>
      <text:p text:style-name="P2">SARU</text:p>
      <text:p text:style-name="P4"/>
      <text:p text:style-name="P12"><text:span text:style-name="T2">(</text:span><text:span text:style-name="T3">notando lo sgomento di lei, per confortarla</text:span><text:span text:style-name="T2">) - No, no... non ti scantari!... 'U rimorsu mi fici vidiri chiù di chiddu ca era... No... pensu ca poi si misi a parrari tantu tranquillu... supra 'a relazioni d' 'a perizia ca ficimu 'nsemi... Mi desi 'i carti... (</text:span><text:span text:style-name="T3">battendosi una mano aperta sulla fronte</text:span><text:span text:style-name="T2">) - Oh, a propositu!... Mi l'aveva scurdatu!... Ma si non haiu chiù 'a testa!... Menu mali ca mi ci facisti pinsari!... L'haiu a firmari e t' 'a lassu cca, ca dici ca veni iddu, chiù tardu, a pigghiarasilla (</text:span><text:span text:style-name="T3">apre un cassetto, toglie il rotolo delle carte del primo atto, lo spiega, lo depone sul tavolo e firma l'ultimo foglio</text:span><text:span text:style-name="T2">).</text:span></text:p>
      <text:p text:style-name="P4"/>
      <text:p text:style-name="P2">ANNA</text:p>
      <text:p text:style-name="P4"/>
      <text:p text:style-name="P4">Cca ha' a veniri?... Iddu?...</text:p>
      <text:p text:style-name="P4"/>
      <text:p text:style-name="P2">SARU</text:p>
      <text:p text:style-name="P4"/>
      <text:p text:style-name="P4">Si... accussì mi dissi...</text:p>
      <text:p text:style-name="P4"/>
      <text:p text:style-name="P2">ANNA</text:p>
      <text:p text:style-name="P4"/>
      <text:p text:style-name="P12"><text:span text:style-name="T2">(</text:span><text:span text:style-name="T3">pensando</text:span><text:span text:style-name="T2">) - Si putissi appurari qualche cosa!...</text:span></text:p>
      <text:p text:style-name="P4"/>
      <text:p text:style-name="P2">SARU</text:p>
      <text:p text:style-name="P4"/>
      <text:p text:style-name="P12"><text:span text:style-name="T2">Sta attenta, oh, ppi carità!.... Non nesciri discursu, si iddu non parra!... Avissi a fari peju?!... (</text:span><text:span text:style-name="T3">la riabbraccia con effusione, poi</text:span><text:span text:style-name="T2">) Ni nni jemu, Anna!... Ni nni jemu, di cca!... Haiu 'a me' </text:span><text:soft-page-break/><text:span text:style-name="T2">prufissioni... tutti sannu ca sugnu un galantomu... e unni è ed è, un pezzu di pani non mi po' mancari... E' veru, Anna?...</text:span></text:p>
      <text:p text:style-name="P4"/>
      <text:p text:style-name="P2">ANNA</text:p>
      <text:p text:style-name="P4"/>
      <text:p text:style-name="P12"><text:span text:style-name="T2">(</text:span><text:span text:style-name="T3">tenera, commossa</text:span><text:span text:style-name="T2">) - Sì, sì... unni vo' tu!... Veru è!... Iu nun haiu a nuddu, cca... Non haiu autru ca a tia... e 'a zia Rachela, mischina!...</text:span></text:p>
      <text:p text:style-name="P4"/>
      <text:p text:style-name="P2">SARU</text:p>
      <text:p text:style-name="P4"/>
      <text:p text:style-name="P12"><text:span text:style-name="T2">Si nni veni ccu nui!... Chiddu ca basta ppi dui bastirà ppi tri (</text:span><text:span text:style-name="T3">guarda l'orologio, riprende la valigetta e, consegnandole le carte</text:span><text:span text:style-name="T2">) - Vidi unni 'i metti, ca iu mi nn'e' jri.</text:span></text:p>
      <text:p text:style-name="P4"/>
      <text:p text:style-name="P2">ANNA</text:p>
      <text:p text:style-name="P4"/>
      <text:p text:style-name="P12"><text:span text:style-name="T2">(</text:span><text:span text:style-name="T3">riassalita dal dubbio, lo guarda, con meraviglia e rimprovero</text:span><text:span text:style-name="T2">) - E comu?... Tantu tempu prima, ti nni stai jennu?... Non ci manca un pezzu, ancora, ppi partiri 'u trenu?...</text:span></text:p>
      <text:p text:style-name="P4"/>
      <text:p text:style-name="P2">SARU</text:p>
      <text:p text:style-name="P4"/>
      <text:p text:style-name="P12"><text:span text:style-name="T2">(</text:span><text:span text:style-name="T3">che comprende, offeso</text:span><text:span text:style-name="T2">) - Ah, Anna, chi pensi?... Ancora suspetti di mia?... Doppu chiddu c'ha' 'ntisu?...</text:span></text:p>
      <text:p text:style-name="P4"/>
      <text:p text:style-name="P2">ANNA</text:p>
      <text:p text:style-name="P4"/>
      <text:p text:style-name="P4">No... non dicu chissu...</text:p>
      <text:p text:style-name="P4"/>
      <text:p text:style-name="P2">SARU</text:p>
      <text:p text:style-name="P4"/>
      <text:p text:style-name="P12"><text:span text:style-name="T2">Ca chi dici, allura?... (</text:span><text:span text:style-name="T3">riabbracciandola, tra i baci</text:span><text:span text:style-name="T2">) - M'haiu a fari 'i canniggiaturi, in piazza... haiu a passari di 'nt' 'o nutaru Firritu, a </text:span><text:soft-page-break/><text:span text:style-name="T2">ritirari 'a pianta d' 'u funnu, e poi di nni don 'Nzulu, l'armeri, ppi pigghiarimi 'i cartucci...</text:span></text:p>
      <text:p text:style-name="P4"/>
      <text:p text:style-name="P2">ANNA</text:p>
      <text:p text:style-name="P4"/>
      <text:p text:style-name="P4">Hai 'a cartuccera china!...</text:p>
      <text:p text:style-name="P4"/>
      <text:p text:style-name="P2">SARU</text:p>
      <text:p text:style-name="P4"/>
      <text:p text:style-name="P12"><text:span text:style-name="T2">Chisti pp' 'i cristiani, su'... a mitragghia!... Mi passu a pigghiu chiddi di caccia... a pallini... (</text:span><text:span text:style-name="T3">guardandola negli occhi, con occhi sereni</text:span><text:span text:style-name="T2">). Mi dicinu ca unni jemu ci su' pirnici... e si mi nni capita quarcuna... sacciu ca a me' mugghiredda ci piaciunu!...</text:span></text:p>
      <text:p text:style-name="P4"/>
      <text:p text:style-name="P2">ANNA</text:p>
      <text:p text:style-name="P4"/>
      <text:p text:style-name="P12"><text:span text:style-name="T2">(</text:span><text:span text:style-name="T3">rasserenata, giuliva, lo bacia</text:span><text:span text:style-name="T2">) - Grazii!... (</text:span><text:span text:style-name="T3">si ode il campanello d'ingresso e, sciogliendosi</text:span><text:span text:style-name="T2">). Chista 'a zâ Rachela, è!</text:span></text:p>
      <text:p text:style-name="P4"/>
      <text:p text:style-name="P2">SARU</text:p>
      <text:p text:style-name="P4"/>
      <text:p text:style-name="P4">Ca bonu è, va, ca ti lassu ccu idda.</text:p>
      <text:p text:style-name="P4"/>
      <text:p text:style-name="P2">ANNA</text:p>
      <text:p text:style-name="P4"/>
      <text:p text:style-name="P4">Ah, chi dici, ca 'a facemu curcari cca?....</text:p>
      <text:p text:style-name="P4"/>
      <text:p text:style-name="P2">SARU</text:p>
      <text:p text:style-name="P4"/>
      <text:p text:style-name="P12"><text:span text:style-name="T2">No.... chi bisognu c'è?.... Domani sugnu cca!... Vo' grapici. (</text:span><text:span text:style-name="T3">Anna esce</text:span><text:span text:style-name="T2">).</text:span></text:p>
      <text:p text:style-name="P4"/>
      <text:p text:style-name="P4"/>
      <text:p text:style-name="P3">SCENA II.</text:p>
      <text:p text:style-name="P3"/>
      <text:p text:style-name="P11"><text:soft-page-break/>La zia Rachela e detti.</text:p>
      <text:p text:style-name="P4"/>
      <text:p text:style-name="P4"/>
      <text:p text:style-name="P2">RACHELA</text:p>
      <text:p text:style-name="P4"/>
      <text:p text:style-name="P12"><text:span text:style-name="T2">(</text:span><text:span text:style-name="T3">entra, preceduta da Anna, si leva lo scialle, che depone su una sedia e, deponendo sul tavolo una boccettina con una mistura bianca</text:span><text:span text:style-name="T2">) - Eccumi cca.... Dissi 'u farmacista ca prima di dariccilla, o' picciriddu, si divi agitari 'a buccittina (</text:span><text:span text:style-name="T3">a Saru</text:span><text:span text:style-name="T2">) - E tu chi fai, parti?</text:span></text:p>
      <text:p text:style-name="P4"/>
      <text:p text:style-name="P2">SARU</text:p>
      <text:p text:style-name="P4"/>
      <text:p text:style-name="P4">Si, zia.... Ci raccumannu di tinirimi allegra, cca, a Annuzza!.... Non manca a vossia....</text:p>
      <text:p text:style-name="P4"/>
      <text:p text:style-name="P2">RACHELA</text:p>
      <text:p text:style-name="P4"/>
      <text:p text:style-name="P4">Vattinni, vattinni tranquillu.... Arrivederci, e boni affari; ca nuautri, cca.... nni sapemu sentiri, ccu me' niputi....</text:p>
      <text:p text:style-name="P4"/>
      <text:p text:style-name="P2">SARU</text:p>
      <text:p text:style-name="P4"/>
      <text:p text:style-name="P12"><text:span text:style-name="T2">(</text:span><text:span text:style-name="T3">stringendole la mano</text:span><text:span text:style-name="T2">) - Vossia benedica.... (</text:span><text:span text:style-name="T3">esce, tenendo il braccio attorno alla vita di Anna, che lo accompagna fino alla porta di uscita, di là</text:span><text:span text:style-name="T2">).</text:span></text:p>
      <text:p text:style-name="P4"/>
      <text:p text:style-name="P4"/>
      <text:p text:style-name="P3">SCENA III.</text:p>
      <text:p text:style-name="P4"/>
      <text:p text:style-name="P28">Anna e la zia Rachela</text:p>
      <text:p text:style-name="P4"/>
      <text:p text:style-name="P4"/>
      <text:p text:style-name="P2">ANNA</text:p>
      <text:p text:style-name="P4"/>
      <text:p text:style-name="P12"><text:soft-page-break/><text:span text:style-name="T2">(</text:span><text:span text:style-name="T3">torna, poco dopo, asciugandosi gli occhi</text:span><text:span text:style-name="T2">).</text:span></text:p>
      <text:p text:style-name="P4"/>
      <text:p text:style-name="P2">RACHELA</text:p>
      <text:p text:style-name="P4"/>
      <text:p text:style-name="P12"><text:span text:style-name="T2">(</text:span><text:span text:style-name="T3">che si è data, frattanto, a rassettare la stanza</text:span><text:span text:style-name="T2">) - Ah, ah!... Nuvità!.... Me' niputi ca chianci! Ammatula predicu, tu non canci mai, figghia!.... 'U sacciu pirchì chianci!.... Pirchì ti persuadi ca to' maritu nesci tantu tempu prima di partiri 'u trenu, pirchì ha' a jri a salutari a chidda!.... E tu, 'nveci di chianciri, pirchì non ci dicevi: - aspetta, maritu miu, ca t'accompagnu! - e ci rumpevi l'ova 'nt' 'o panaru!.... Chi pinseri avevi?... Pp' 'u picciriddu non c'era iu?.... M'arriordu 'a sant'armuzza di to' ziu, quannu aveva ppi testa quarche pinseri stortu....</text:span></text:p>
      <text:p text:style-name="P4"/>
      <text:p text:style-name="P2">ANNA</text:p>
      <text:p text:style-name="P4"/>
      <text:p text:style-name="P12"><text:span text:style-name="T2">(</text:span><text:span text:style-name="T3">piangendo di tenerezza</text:span><text:span text:style-name="T2">) - Ca quali, zia, no!....</text:span></text:p>
      <text:p text:style-name="P4"/>
      <text:p text:style-name="P2">RACHELA</text:p>
      <text:p text:style-name="P4"/>
      <text:p text:style-name="P4">Si, mettimi 'nt' 'o saccu, ora, ca sugnu picciridda!...</text:p>
      <text:p text:style-name="P4"/>
      <text:p text:style-name="P2">ANNA</text:p>
      <text:p text:style-name="P4"/>
      <text:p text:style-name="P4">No, ci dicu, no, non pinsassi a cosi tinti!.... Nisciu prima pirchì divi jri in piazza, a farisi 'i canniggiaturi.... poi 'nt' 'o nutaru Firritu e poi nni don 'Nzulu l'armeri....</text:p>
      <text:p text:style-name="P4"/>
      <text:p text:style-name="P2">RACHELA</text:p>
      <text:p text:style-name="P4"/>
      <text:p text:style-name="P12"><text:span text:style-name="T2">(</text:span><text:span text:style-name="T3">mettendo un dito nella bocca aperta</text:span><text:span text:style-name="T2">) - Ahum!.... Pezza di basalocca!.... E tu ci cridi?....</text:span></text:p>
      <text:p text:style-name="P4"/>
      <text:p text:style-name="P2">ANNA</text:p>
      <text:p text:style-name="P4"/>
      <text:p text:style-name="P4"><text:soft-page-break/>Si zittissi, si zittissi, ci dicu!.... Mi cunfissau tuttu, ora ora, chiancennu comu un picciriddu!.... E comu un picciriddu daveru è!.... Ca voli ajutu di mia, ca dici ca iu l'haju a sarvari.... Mi parrau cu lu cori 'n manu, jancu comu la nivi!..... E di chissu, 'ssa 'nfami, s'ha' apprufittatu, ch'è comu la cira!.... Criaturi, mi fici pena!.... Chi è iddu?.... Com'è ca m' 'a putissi pigghiari ccu iddu, si 'u sacciu, 'u sacciu ca non voli beni ad autru e non ha vulutu beni mai ad autru ca a mia?!.... Ah, zâ Rachela, si vossia mi cridi, fussi felici, 'nta 'stu mumentu, si non fussi pp' 'u scantu ca 'u cumpari si nn'avissi addunatu!</text:p>
      <text:p text:style-name="P4"/>
      <text:p text:style-name="P2">RACHELA</text:p>
      <text:p text:style-name="P4"/>
      <text:p text:style-name="P12"><text:span text:style-name="T2">(</text:span><text:span text:style-name="T3">meravigliata</text:span><text:span text:style-name="T2">) - Chi dici?.... A 'stu puntu, avissi arrivatu, to' maritu?.... Di farinnillu addunari?....</text:span></text:p>
      <text:p text:style-name="P4"/>
      <text:p text:style-name="P3">ANNA</text:p>
      <text:p text:style-name="P4"/>
      <text:p text:style-name="P4">No iddu, idda!.... L'haiu vistu ccu l'occhi mei, ajeri, a tavula!.... Mi nni addunai iu, fiuramuni si non si nn'addunau iddu!....</text:p>
      <text:p text:style-name="P4"/>
      <text:p text:style-name="P2">RACHELA</text:p>
      <text:p text:style-name="P4"/>
      <text:p text:style-name="P12"><text:span text:style-name="T2">(</text:span><text:span text:style-name="T3">per confortarla</text:span><text:span text:style-name="T2">) - Tu ti nn'addunasti pirchì 'u sapevi.... chi c'entra?!....</text:span></text:p>
      <text:p text:style-name="P4"/>
      <text:p text:style-name="P2">ANNA</text:p>
      <text:p text:style-name="P4"/>
      <text:p text:style-name="P4">Ma macari Saru, mi pari ca avissi 'ssu scantu!....</text:p>
      <text:p text:style-name="P4"/>
      <text:p text:style-name="P2">RACHELA</text:p>
      <text:p text:style-name="P4"/>
      <text:p text:style-name="P12"><text:span text:style-name="T2">Signuri mei, viditi, ppi 'na cajurdazza qualunchi, chi 'nfernu ca po' nasciri 'nta du' famigghi!.... E chissa d'accussì 'u pigghia, a so' maritu?.... E chi è, pazza?... N' 'o sapi ca si ci firria 'u </text:span><text:soft-page-break/><text:span text:style-name="T2">ciricoppulu!.... (</text:span><text:span text:style-name="T3">notando che Anna ha il tremito alle labbra</text:span><text:span text:style-name="T2">) - Nenti, Anna, non stari ccu pinseri, pirchì iu 'u conusciu a Oraziu Pardu.... 'u conusciu megghiu di so' mugghieri.... Non sapi nenti, pirchì si si nn'avissi addunatu, Diu nni scanza e libiri, avissi fattu un macellu!.... Bah!.... Sta tranquilla, ca non sapi nenti! (</text:span><text:span text:style-name="T3">si ode il campanello e va ad aprire</text:span><text:span text:style-name="T2">).</text:span></text:p>
      <text:p text:style-name="P4"/>
      <text:p text:style-name="P4"/>
      <text:p text:style-name="P3">SCENA IV.</text:p>
      <text:p text:style-name="P3"/>
      <text:p text:style-name="P11">Ninfa e dette.</text:p>
      <text:p text:style-name="P4"/>
      <text:p text:style-name="P4"/>
      <text:p text:style-name="P2">NINFA</text:p>
      <text:p text:style-name="P4"/>
      <text:p text:style-name="P12"><text:span text:style-name="T2">(</text:span><text:span text:style-name="T3">entra, tutta affocata in volto, preceduta da zia Rachela. La gioia le schizza dagli occhi ed è quasi convulsa</text:span><text:span text:style-name="T2">) - Bongiornu, cummari!.... Unn'è, 'u cumpari?.... Oraziu mi mannau ppi 'ddi carti.... Dicitaccillu!....</text:span></text:p>
      <text:p text:style-name="P4"/>
      <text:p text:style-name="P2">ANNA</text:p>
      <text:p text:style-name="P4"/>
      <text:p text:style-name="P12"><text:span text:style-name="T2">(</text:span><text:span text:style-name="T3">contenendosi, va a prendere le carte e, consegnandogliele, freddamente</text:span><text:span text:style-name="T2">) - Cca ci sunnu 'i carti.... Su firmati, pirchì Saru dissi ca 'u cumpari si l'aveva a veniri a ritirari iddu....</text:span></text:p>
      <text:p text:style-name="P4"/>
      <text:p text:style-name="P2">NINFA</text:p>
      <text:p text:style-name="P4"/>
      <text:p text:style-name="P12"><text:span text:style-name="T2">(</text:span><text:span text:style-name="T3">forte, per farsi Udire di là, dove crede sia il compare, ridendo</text:span><text:span text:style-name="T2">) - Ah, ma iddu non potti veniri, pirchì si sta priparannu, ca ci arrivau l'ordini di partiri subitu ppi Biancavilla.... e mannò a mia!....</text:span></text:p>
      <text:p text:style-name="P4"/>
      <text:p text:style-name="P2">ANNA</text:p>
      <text:p text:style-name="P4"/>
      <text:p text:style-name="P12"><text:soft-page-break/><text:span text:style-name="T2">(</text:span><text:span text:style-name="T3">c. s.</text:span><text:span text:style-name="T2">) - E siti accussì cuntenta, ca parti vostru maritu?</text:span></text:p>
      <text:p text:style-name="P4"/>
      <text:p text:style-name="P2">NINFA</text:p>
      <text:p text:style-name="P4"/>
      <text:p text:style-name="P4">Ca vui chi siti, appinata, ca parti 'u vostru?.... Non mi pari veru, ca ogne tantu haiu 'na jurnata di libirtà!... Chi vi pari, bellu, aviri 'u maritu sempri cusutu e' costi?.... Zâ Rachela, parrassi vossia!....</text:p>
      <text:p text:style-name="P4"/>
      <text:p text:style-name="P2">RACHELA</text:p>
      <text:p text:style-name="P4"/>
      <text:p text:style-name="P12"><text:span text:style-name="T2">(</text:span><text:span text:style-name="T3">con intenzione</text:span><text:span text:style-name="T2">) - Ca.... secunnu mariti.... e secunnu mugghieri, figghia!.... C'era 'u miu, salaratu, ca si 'u Signuruzzu non si l'avissi chiamatu cu iddu, mi l'avirria tinutu, no cusutu e' costi, ma 'nta 'n'aricchia!....</text:span></text:p>
      <text:p text:style-name="P4"/>
      <text:p text:style-name="P2">ANNA</text:p>
      <text:p text:style-name="P4"/>
      <text:p text:style-name="P12"><text:span text:style-name="T2">(</text:span><text:span text:style-name="T3">per vincere l'istinto irrefrenabile di gittarsi addosso alla impudente e farne uno straccio</text:span><text:span text:style-name="T2">) - Va, iu ci dugnu 'stu lattosiu 'o picciriddu. Con permissu, cummari.... (</text:span><text:span text:style-name="T3">prende la boccettina e va via</text:span><text:span text:style-name="T2">).</text:span></text:p>
      <text:p text:style-name="P4"/>
      <text:p text:style-name="P2">NINFA</text:p>
      <text:p text:style-name="P4"/>
      <text:p text:style-name="P12"><text:span text:style-name="T2">(</text:span><text:span text:style-name="T3">ad Anna prima che scompaia</text:span><text:span text:style-name="T2">) - Avvirtitulu, 'u cumpari!... (</text:span><text:span text:style-name="T3">a zia Rachela, non avendo ottenuta risposta</text:span><text:span text:style-name="T2">) - Chi è malatu, 'u figghiozzu?...</text:span></text:p>
      <text:p text:style-name="P4"/>
      <text:p text:style-name="P2">RACHELA</text:p>
      <text:p text:style-name="P4"/>
      <text:p text:style-name="P12"><text:span text:style-name="T2">No, nenti.... 'u stumacheddu!... (</text:span><text:span text:style-name="T3">con intenzione</text:span><text:span text:style-name="T2">) - So' matri si potti pigghiari quarchi dispiaciri, ajeri..... ca ci nn'è sempri (</text:span><text:span text:style-name="T3">pigiando sulle parole</text:span><text:span text:style-name="T2">) - a causa di li mali genti, ca nun mancanu mai.... - ci desi latti straviatu e ci addugghiau 'u corpu, criaturi!... Ma ora ci passa....</text:span></text:p>
      <text:p text:style-name="P4"><text:soft-page-break/></text:p>
      <text:p text:style-name="P2">NINFA</text:p>
      <text:p text:style-name="P4"/>
      <text:p text:style-name="P4">'U cumpari chi è, fora?...</text:p>
      <text:p text:style-name="P4"/>
      <text:p text:style-name="P2">RACHELA</text:p>
      <text:p text:style-name="P4"/>
      <text:p text:style-name="P4">N' 'o sapiti?...</text:p>
      <text:p text:style-name="P4"/>
      <text:p text:style-name="P2">NINFA</text:p>
      <text:p text:style-name="P4"/>
      <text:p text:style-name="P4">E quannu torna?...</text:p>
      <text:p text:style-name="P4"/>
      <text:p text:style-name="P2">RACHELA</text:p>
      <text:p text:style-name="P4"/>
      <text:p text:style-name="P4">Dumani, dici....</text:p>
      <text:p text:style-name="P4"/>
      <text:p text:style-name="P2">NINFA</text:p>
      <text:p text:style-name="P4"/>
      <text:p text:style-name="P4">No, dicu, quannu torna ora, prima di partiri!...</text:p>
      <text:p text:style-name="P4"/>
      <text:p text:style-name="P2">RACHELA</text:p>
      <text:p text:style-name="P4"/>
      <text:p text:style-name="P4">Partiu....</text:p>
      <text:p text:style-name="P4"/>
      <text:p text:style-name="P2">NINFA</text:p>
      <text:p text:style-name="P4"/>
      <text:p text:style-name="P12"><text:span text:style-name="T2">(</text:span><text:span text:style-name="T3">sconsolata</text:span><text:span text:style-name="T2">) - Comu!... E ccu quali trenu?... 'U trenu non parti e' setti e deci?...</text:span></text:p>
      <text:p text:style-name="P4"/>
      <text:p text:style-name="P2">RACHELA</text:p>
      <text:p text:style-name="P4"/>
      <text:p text:style-name="P4">Si, ma siccomu duveva sbrigari certi affari, prima....</text:p>
      <text:p text:style-name="P4"/>
      <text:p text:style-name="P2">NINFA</text:p>
      <text:p text:style-name="P4"><text:soft-page-break/></text:p>
      <text:p text:style-name="P4">Ah, si?... E unni, unni, ca me' maritu.... già.... mi pari ca me' maritu dissi ca partunu 'nsemula e 'u vulissi avvisari.... 'U sapi, vossia, unn'è?...</text:p>
      <text:p text:style-name="P4"/>
      <text:p text:style-name="P2">RACHELA</text:p>
      <text:p text:style-name="P4"/>
      <text:p text:style-name="P4">Chi sacciu, mi pari d'aviri 'ntisu cu duveva jri 'nt' 'o nutaru Firritu....</text:p>
      <text:p text:style-name="P4"/>
      <text:p text:style-name="P2">NINFA</text:p>
      <text:p text:style-name="P4"/>
      <text:p text:style-name="P4">Ah, 'nt' 'o nutaru, 'nt' 'o nutaru.... e poi?...</text:p>
      <text:p text:style-name="P4"/>
      <text:p text:style-name="P2">RACHELA</text:p>
      <text:p text:style-name="P4"/>
      <text:p text:style-name="P4">E nni don 'Nzulu l'armeri, mi pari ca dissi.... Ma forsi a 'st'ura è in chiazza, ca si sta facennu 'i canniggiaturi....</text:p>
      <text:p text:style-name="P4"/>
      <text:p text:style-name="P2">NINFA</text:p>
      <text:p text:style-name="P4"/>
      <text:p text:style-name="P12"><text:span text:style-name="T2">Ca bonu, bonu.... allura mi nni vaju, iu.... Mi salutassi 'a cummari.... (</text:span><text:span text:style-name="T3">si avvia</text:span><text:span text:style-name="T2">).</text:span></text:p>
      <text:p text:style-name="P4"/>
      <text:p text:style-name="P2">RACHELA</text:p>
      <text:p text:style-name="P4"/>
      <text:p text:style-name="P4">E chi è, ccu tutta 'sta furia?... Mancu aspittati ca torna, 'a cummari, ppi salutalla?... V' 'a chiamu?...</text:p>
      <text:p text:style-name="P4"/>
      <text:p text:style-name="P2">NINFA</text:p>
      <text:p text:style-name="P4"/>
      <text:p text:style-name="P12"><text:span text:style-name="T2">(</text:span><text:span text:style-name="T3">che s'è fermata, sulle spine</text:span><text:span text:style-name="T2">) - No, no, non la disturbati.... Haiu primura.... 'U sapiti com'è, Oraziu!... Mi dissi di fari prestu.... (</text:span><text:span text:style-name="T3">scappando</text:span><text:span text:style-name="T2">) - Arrivederci!... (</text:span><text:span text:style-name="T3">scompare</text:span><text:span text:style-name="T2">).</text:span></text:p>
      <text:p text:style-name="P4"/>
      <text:p text:style-name="P2"><text:soft-page-break/>RACHELA</text:p>
      <text:p text:style-name="P4"/>
      <text:p text:style-name="P4">Arrivederci!...</text:p>
      <text:p text:style-name="P4"/>
      <text:p text:style-name="P4"/>
      <text:p text:style-name="P3">SCENA V.</text:p>
      <text:p text:style-name="P4"/>
      <text:p text:style-name="P28">La zâ Rachela e Anna</text:p>
      <text:p text:style-name="P4"/>
      <text:p text:style-name="P4"/>
      <text:p text:style-name="P2">RACHELA</text:p>
      <text:p text:style-name="P4"/>
      <text:p text:style-name="P12"><text:span text:style-name="T2">(</text:span><text:span text:style-name="T3">forte</text:span><text:span text:style-name="T2">) - Anna!... Vidi ca si nni ju.... 'a cummari!...</text:span></text:p>
      <text:p text:style-name="P4"/>
      <text:p text:style-name="P2">ANNA</text:p>
      <text:p text:style-name="P4"/>
      <text:p text:style-name="P12"><text:span text:style-name="T2">(</text:span><text:span text:style-name="T3">rientrando</text:span><text:span text:style-name="T2">) - Si mi cridi, vossia, comu 'a vidu, mi sentu acchianari 'na cosa di cca (</text:span><text:span text:style-name="T3">accenna al petto</text:span><text:span text:style-name="T2">) ca si non fussi ppi tutti 'i conseguenzi, mi vinissi un impitu di pistarimmilla sutta 'i peri - 'ssa sbriugnata ca m' 'u veni a scuncicari 'nsina dintra!...</text:span></text:p>
      <text:p text:style-name="P4"/>
      <text:p text:style-name="P2">RACHELA</text:p>
      <text:p text:style-name="P4"/>
      <text:p text:style-name="P4">Dici ca 'u circava so' maritu, pirchì hannu a partiri 'nsemi, iddu e Saru....</text:p>
      <text:p text:style-name="P4"/>
      <text:p text:style-name="P2">ANNA</text:p>
      <text:p text:style-name="P4"/>
      <text:p text:style-name="P12"><text:span text:style-name="T2">'Nsemi, partunu?... (</text:span><text:span text:style-name="T3">si preoccupa</text:span><text:span text:style-name="T2">).</text:span></text:p>
      <text:p text:style-name="P4"/>
      <text:p text:style-name="P2">RACHELA</text:p>
      <text:p text:style-name="P4"/>
      <text:p text:style-name="P4">N' 'a sintisti, ca ci arrivan l'ordini di partiri subitu?... E siccomu iddu va a Biancavilla, Saru a Troina, 'a linia è tutt'una....</text:p>
      <text:p text:style-name="P4"/>
      <text:p text:style-name="P2"><text:soft-page-break/>ANNA</text:p>
      <text:p text:style-name="P4"/>
      <text:p text:style-name="P12"><text:span text:style-name="T2">(</text:span><text:span text:style-name="T3">c. s.</text:span><text:span text:style-name="T2">) - Ah, perciò 'nsemula, partunu!... (</text:span><text:span text:style-name="T3">silenzio</text:span><text:span text:style-name="T2">) - Zâ Rachela, ni nni jemu di cca!... Saru m' 'u dissi antura e iu non ci fazzu cangiari pinseri, certamenti....</text:span></text:p>
      <text:p text:style-name="P4"/>
      <text:p text:style-name="P2">RACHELA</text:p>
      <text:p text:style-name="P4"/>
      <text:p text:style-name="P4">E a mia mi lassati sula, povira vecchia?...</text:p>
      <text:p text:style-name="P4"/>
      <text:p text:style-name="P2">ANNA</text:p>
      <text:p text:style-name="P4"/>
      <text:p text:style-name="P12"><text:span text:style-name="T2">Si nni veni ccu nui!... Iddu stissu, 'u dissi: chiddu ca basta ppi dui, bastirà ppi tri... Vossia chi attaccagghi avi, cca?... </text:span><text:span text:style-name="T4">Quannu ni nni jemu nuautri....</text:span></text:p>
      <text:p text:style-name="P6"/>
      <text:p text:style-name="P2">RACHELA</text:p>
      <text:p text:style-name="P4"/>
      <text:p text:style-name="P4">Ca iu.... all'infora di 'ddi quattru strusciuli c'haiu 'n casa.... Tuttu ddocu è, 'u me' capitali!... Quann'è ura m' 'i vinnu.... Cioè, no.... Ora c'è Ciccia.... Ciccinedda, mischina!...</text:p>
      <text:p text:style-name="P4"/>
      <text:p text:style-name="P2">ANNA</text:p>
      <text:p text:style-name="P4"/>
      <text:p text:style-name="P4">Quali Ciccia?...</text:p>
      <text:p text:style-name="P4"/>
      <text:p text:style-name="P2">RACHELA</text:p>
      <text:p text:style-name="P4"/>
      <text:p text:style-name="P4">'A crapa martisa!... Cosi da ridiri, ccu 'ssa crapa!... 'U sai ca si curca ccu mia?... Certi discursi ca facemu, a' notti!... Mi rispunni: beeeh.... comu 'na cristiana!</text:p>
      <text:p text:style-name="P4"/>
      <text:p text:style-name="P2">ANNA</text:p>
      <text:p text:style-name="P4"/>
      <text:p text:style-name="P4">E chi s' 'a curca, 'nt' 'o lettu?...</text:p>
      <text:p text:style-name="P4"><text:soft-page-break/></text:p>
      <text:p text:style-name="P2">RACHELA</text:p>
      <text:p text:style-name="P4"/>
      <text:p text:style-name="P4">A tu 'n'autra, 'nt' 'o lettu!... Chi era, cristiana ppi daveru?... E' peri 'u lettu... Idda si metti addinucchiata supra ddi quattru zampitti, e s'appoia 'a testa, ccu 'dda varvitta, supira 'u lettu!....</text:p>
      <text:p text:style-name="P4"/>
      <text:p text:style-name="P2">ANNA</text:p>
      <text:p text:style-name="P4"/>
      <text:p text:style-name="P4">Armaluzza!... Ma pirchì n' 'a lassa 'nta l'astricu, macari 'a notti?....</text:p>
      <text:p text:style-name="P4"/>
      <text:p text:style-name="P2">RACHELA</text:p>
      <text:p text:style-name="P4"/>
      <text:p text:style-name="P4">Ca pirchì s' 'a 'rrobanu!... L'astricu e vasciu, scavarcanu 'a cancillata, e s' 'a portanu 'nta 'n vidiri e svidiri!... Comu si purtaru a Nina e a Carulina!....</text:p>
      <text:p text:style-name="P4"/>
      <text:p text:style-name="P2">ANNA</text:p>
      <text:p text:style-name="P4"/>
      <text:p text:style-name="P4">Cu' eranu, 'ss'autri?...</text:p>
      <text:p text:style-name="P4"/>
      <text:p text:style-name="P2">RACHELA</text:p>
      <text:p text:style-name="P4"/>
      <text:p text:style-name="P4">'I addineddi paduvani!... T' 'i scurdasti?... Mi facevunu deci ova 'a simana, in media, ca si vuscavunu 'a spisa megghiu di du' mammani!... 'Na bella matina nesciu 'nta l'astricu, ppi purtarici 'u scagghiu... e non c'eranu chiù!... Cu' fu, di notti a notti, si l'aveva cagniatu!...</text:p>
      <text:p text:style-name="P4"/>
      <text:p text:style-name="P2">ANNA</text:p>
      <text:p text:style-name="P4"/>
      <text:p text:style-name="P4">Genti sapituri, àppuru a essiri.....</text:p>
      <text:p text:style-name="P4"/>
      <text:p text:style-name="P2">RACHELA</text:p>
      <text:p text:style-name="P4"/>
      <text:p text:style-name="P4"><text:soft-page-break/>D' 'u vicinanza, non po' falliri!...</text:p>
      <text:p text:style-name="P4"/>
      <text:p text:style-name="P2">ANNA</text:p>
      <text:p text:style-name="P4"/>
      <text:p text:style-name="P4">Vossia appi suspettu supra quarcunu?...</text:p>
      <text:p text:style-name="P4"/>
      <text:p text:style-name="P2">RACHELA</text:p>
      <text:p text:style-name="P4"/>
      <text:p text:style-name="P4">Cirtizza, no suspettu!... E' ca non aveva provi e mi puteva vuscari 'na querela sparti, si no 'u dinunziava!... Sugnu tantu sicura ca fu mastru Littiriu Lapuni, 'u tamburineri!...</text:p>
      <text:p text:style-name="P4"/>
      <text:p text:style-name="P2">ANNA</text:p>
      <text:p text:style-name="P4"/>
      <text:p text:style-name="P4">Chiddu ccu 'dda varvazza di stuppa?...</text:p>
      <text:p text:style-name="P4"/>
      <text:p text:style-name="P2">RACHELA</text:p>
      <text:p text:style-name="P4"/>
      <text:p text:style-name="P4">Chiddu, chiddu!... E a propositu, ti fazzu ridiri!... L'autru ajeri notti mi sunnava di vidillu arreri 'u barcuni di l'astricu, ca guardava arreri 'a pirsiana, ppi vidiri si durmeva... Iu vuleva fari vuci, chiamari ajutu, ma non puteva!... Maria, chi sonnu 'nfami!... Iddu ammuttau 'u barcuni, ca si rapiu a vanidduzza, trasiu a quattru peri, e strascinannusi cammira cammira, si 'nficcò sutta 'u me' lettu!...</text:p>
      <text:p text:style-name="P4"/>
      <text:p text:style-name="P2">ANNA</text:p>
      <text:p text:style-name="P4"/>
      <text:p text:style-name="P4">Chi dici, vossia?...</text:p>
      <text:p text:style-name="P4"/>
      <text:p text:style-name="P2">RACHELA</text:p>
      <text:p text:style-name="P4"/>
      <text:p text:style-name="P4">Maria Santissima!... Benchì sonnu mi pari ancora di vidillu!... Di tantu in tantu s'affacciava, ccu 'dda varvazza, arreri 'a cuttunata, ppi vidiri si iu durmeva... E iu sempri ca non puteva nè gridari, nè <text:soft-page-break/>parrari!... L'urtima vota mi parsi ca aveva 'nt' 'a manu un cutiddazzu...</text:p>
      <text:p text:style-name="P4"/>
      <text:p text:style-name="P2">ANNA</text:p>
      <text:p text:style-name="P4"/>
      <text:p text:style-name="P4">Gesù e Maria!...</text:p>
      <text:p text:style-name="P4"/>
      <text:p text:style-name="P2">RACHELA</text:p>
      <text:p text:style-name="P4"/>
      <text:p text:style-name="P4">Fu tantu 'u scantu, 'nt' 'o sonnu stissu, ca m'arrusbigghiai!...</text:p>
      <text:p text:style-name="P4"/>
      <text:p text:style-name="P2">ANNA</text:p>
      <text:p text:style-name="P4"/>
      <text:p text:style-name="P4">Menu mali!...</text:p>
      <text:p text:style-name="P4"/>
      <text:p text:style-name="P2">RACHELA</text:p>
      <text:p text:style-name="P4"/>
      <text:p text:style-name="P4">Ca quali, senti!... Comu m'arrisbigghiai, sempri ccu ddu diavulu davanti l'occhi, vaiu ppi stenniri 'na manu e toccu varva!... Sugnu morta - dissi - non è sonnu!... Iddu ppi daveru c'è 'ncasa, mastru Lapuni!... Senza vuliri jettu 'na sticcata e stava cascannu d' 'u lettu!... Di cu' era, 'dda varva ca tuccai?...</text:p>
      <text:p text:style-name="P4"/>
      <text:p text:style-name="P2">ANNA</text:p>
      <text:p text:style-name="P4"/>
      <text:p text:style-name="P12"><text:span text:style-name="T2">(</text:span><text:span text:style-name="T3">sorridendo</text:span><text:span text:style-name="T2">) - D' 'a capra martisa!...</text:span></text:p>
      <text:p text:style-name="P4"/>
      <text:p text:style-name="P2">RACHELA</text:p>
      <text:p text:style-name="P4"/>
      <text:p text:style-name="P4">Di Ciccina, gnursì!... Ca finarmenti si desi a conusciri: beeeh!... E si cascava d' 'u lettu?... Iddu ca è 'na muntagna!...</text:p>
      <text:p text:style-name="P4"/>
      <text:p text:style-name="P2">ANNA</text:p>
      <text:p text:style-name="P4"/>
      <text:p text:style-name="P4"><text:soft-page-break/>E vossia non fa autru ca cardari 'dda lana, ppi fari crisciri 'i matarazza!... Mi mi dici 'na cosa: ci nni fa latti, 'ssa crapa?...</text:p>
      <text:p text:style-name="P4"/>
      <text:p text:style-name="P2">RACHELA</text:p>
      <text:p text:style-name="P4"/>
      <text:p text:style-name="P4">Sì!... E dumani t' 'u portu... Bellu, cauru cauru, ccu tutta 'a scuma....</text:p>
      <text:p text:style-name="P4"/>
      <text:p text:style-name="P2">ANNA</text:p>
      <text:p text:style-name="P4"/>
      <text:p text:style-name="P4">E chi ci duna a mangiari?...</text:p>
      <text:p text:style-name="P4"/>
      <text:p text:style-name="P2">RACHELA</text:p>
      <text:p text:style-name="P4"/>
      <text:p text:style-name="P4">Chiddu ca veni veni... Virdura, canigghia, scorci di muluni, di ficudinnia, d'aranci... muddica di pani... tuttu cosi, mangia!... 'I vicini 'u sannu, e m' 'i sarvunu, ppi Ciccina!...</text:p>
      <text:p text:style-name="P4"/>
      <text:p text:style-name="P2">ANNA</text:p>
      <text:p text:style-name="P4"/>
      <text:p text:style-name="P12"><text:span text:style-name="T2">(</text:span><text:span text:style-name="T3">alzandosi</text:span><text:span text:style-name="T2">) - Scurau (</text:span><text:span text:style-name="T3">va a prendere un lume a petrolio sul cassettone e lo accende, poi si segna e recita una breve orazione a fior di labbra</text:span><text:span text:style-name="T2">).</text:span></text:p>
      <text:p text:style-name="P4"/>
      <text:p text:style-name="P2">RACHELA</text:p>
      <text:p text:style-name="P4"/>
      <text:p text:style-name="P12"><text:span text:style-name="T2">(</text:span><text:span text:style-name="T3">quasi contemporaneamente fa altrettanto, poi, dopo d'essersi risegnata</text:span><text:span text:style-name="T2">) - 'U picciriddu chi fici si cuitau?</text:span></text:p>
      <text:p text:style-name="P4"/>
      <text:p text:style-name="P2">ANNA</text:p>
      <text:p text:style-name="P4"/>
      <text:p text:style-name="P4">Si, tantu beddu!... Si pigghiò 'u lattosiu, chetu chetu, ci desi na sucatedda 'a minnuzza e chiusi l'occhi a pampinedda, ccu dda vuccuzza aperta, umita umita!... Tantu biddicchiu... comu un angileddu!...</text:p>
      <text:p text:style-name="P4"><text:soft-page-break/></text:p>
      <text:p text:style-name="P2">RACHELA</text:p>
      <text:p text:style-name="P4"/>
      <text:p text:style-name="P12"><text:span text:style-name="T2">È so' patri, scurciatu!.... L'ha' guardatu, cca sutta?... (</text:span><text:span text:style-name="T3">fa cenno al collo dal lato sinistro</text:span><text:span text:style-name="T2">).</text:span></text:p>
      <text:p text:style-name="P4"/>
      <text:p text:style-name="P2">ANNA</text:p>
      <text:p text:style-name="P4"/>
      <text:p text:style-name="P4">Scurciatu!.... La stissa vucca, l'occhi stissi, e macari 'u stissu disiu di cafè!....</text:p>
      <text:p text:style-name="P4"/>
      <text:p text:style-name="P2">RACHELA</text:p>
      <text:p text:style-name="P4"/>
      <text:p text:style-name="P4">Ranni Diu!....</text:p>
      <text:p text:style-name="P4"/>
      <text:p text:style-name="P2">ANNA</text:p>
      <text:p text:style-name="P4"/>
      <text:p text:style-name="P4">E comu conusci a so' patri!.... Accussì nicu, quannu 'u vidi arrivari di luntanu, ci ridunu l'occhi, e m'abballa 'nt' 'e vrazza!....</text:p>
      <text:p text:style-name="P4"/>
      <text:p text:style-name="P2">RACHELA</text:p>
      <text:p text:style-name="P4"/>
      <text:p text:style-name="P12"><text:span text:style-name="T2">(</text:span><text:span text:style-name="T3">alzandosi</text:span><text:span text:style-name="T2">) - Va, Annuzza.... vo' rizzettiti, ca iu mi nni vaiu.... Dumani nni videmu.... Tu chi fai, ti fermi dintra?....</text:span></text:p>
      <text:p text:style-name="P4"/>
      <text:p text:style-name="P2">ANNA</text:p>
      <text:p text:style-name="P4"/>
      <text:p text:style-name="P4">Pirchì?</text:p>
      <text:p text:style-name="P4"/>
      <text:p text:style-name="P2">RACHELA</text:p>
      <text:p text:style-name="P4"/>
      <text:p text:style-name="P4">Ca pirchì si non ti fermi, mi portu 'u chiavinu d' 'u licchettu e dumani matina, senza ca tu ti susi ppi grapirimi, ti vegnu a fari 'u cafè e ti vugghiu 'u latti.... Ma già, pensu ca 'u chiavinu s' 'u purtò Saru, è veru?</text:p>
      <text:p text:style-name="P4"><text:soft-page-break/></text:p>
      <text:p text:style-name="P2">ANNA</text:p>
      <text:p text:style-name="P4"/>
      <text:p text:style-name="P4">No, Saru avi 'u so', cca ci nn'è 'n'autru.... Allura, comu voli, zia.... ma non tantu prestu, ca iu, prima di l'ottu, l'ottu e menza, non mi vulissi susiri, dumani.... 'Na vota ca Saru non c'è.... nn'apprufittu ppi dormiri tanticchia di chiù....</text:p>
      <text:p text:style-name="P4"/>
      <text:p text:style-name="P2">RACHELA</text:p>
      <text:p text:style-name="P4"/>
      <text:p text:style-name="P4">No, all'ottu, all'ottu e menza vegnu iu.... tu, poi, ti susi quannu voi... quannu t'arrusbigghi da te stissa...</text:p>
      <text:p text:style-name="P4"/>
      <text:p text:style-name="P2">ANNA</text:p>
      <text:p text:style-name="P4"/>
      <text:p text:style-name="P12"><text:span text:style-name="T2">(</text:span><text:span text:style-name="T3">sorride</text:span><text:span text:style-name="T2">) - Va beni.... e tanti grazii, zâ Rachela (</text:span><text:span text:style-name="T3">dandole una chiave che prende da sul cassettone</text:span><text:span text:style-name="T2">) - Chistu è 'u chiavinu.... vossia s' 'u sarva.</text:span></text:p>
      <text:p text:style-name="P4"/>
      <text:p text:style-name="P2">RACHELA</text:p>
      <text:p text:style-name="P4"/>
      <text:p text:style-name="P12"><text:span text:style-name="T2">(</text:span><text:span text:style-name="T3">mettendo il chiavino in tasca</text:span><text:span text:style-name="T2">) - Arrivederci, Annuzza (</text:span><text:span text:style-name="T3">coprendosi le spalle dello scialle</text:span><text:span text:style-name="T2">) - Bona notti, dormi tranquilla.... E non pinsari a nenti, 'u senti?....</text:span></text:p>
      <text:p text:style-name="P4"/>
      <text:p text:style-name="P2">ANNA</text:p>
      <text:p text:style-name="P4"/>
      <text:p text:style-name="P12"><text:span text:style-name="T2">Vossia benedica (</text:span><text:span text:style-name="T3">la accompagna per l'uscita - Breve scena vuota</text:span><text:span text:style-name="T2">).</text:span></text:p>
      <text:p text:style-name="P4"/>
      <text:p text:style-name="P4"/>
      <text:p text:style-name="P3">SCENA VI.</text:p>
      <text:p text:style-name="P3"/>
      <text:p text:style-name="P11">Anna sola, poi Oraziu.</text:p>
      <text:p text:style-name="P4"/>
      <text:p text:style-name="P4"><text:soft-page-break/></text:p>
      <text:p text:style-name="P2">ANNA</text:p>
      <text:p text:style-name="P4"/>
      <text:p text:style-name="P12"><text:span text:style-name="T2">(</text:span><text:span text:style-name="T3">Rientra e dà un'ultima rassettata alla stanza, mette in ordine le carte del tavolo, passando presso l'immagine della Madonna si risegna, e le manda un bacio con la mano, poi prende il lume acceso e si avvia, un po' stanca, verso l'uscio di fondo; ma prima di raggiungerlo si ode il campanello dell'ingresso e si ferma. Attenta un po' quasi parendole impossibile che abbiano suonato alla porta di casa sua. Il campanello risuona, pian pianino, e allora, senza muoversi, parlando a sè stessa</text:span><text:span text:style-name="T2">) - E cu' po' essiri.... a 'st'ura?.... 'A zâ Rachela no, pirchì si purtò 'u chiavinu.... (</text:span><text:span text:style-name="T3">forte</text:span><text:span text:style-name="T2">) - Cu' è?</text:span></text:p>
      <text:p text:style-name="P4"/>
      <text:p text:style-name="P2">ORAZIU</text:p>
      <text:p text:style-name="P4"/>
      <text:p text:style-name="P12"><text:span text:style-name="T2">(</text:span><text:span text:style-name="T3">dall'interno</text:span><text:span text:style-name="T2">) - Amici.</text:span></text:p>
      <text:p text:style-name="P4"/>
      <text:p text:style-name="P2">ANNA</text:p>
      <text:p text:style-name="P4"/>
      <text:p text:style-name="P4">Amici, cui?....</text:p>
      <text:p text:style-name="P4"/>
      <text:p text:style-name="P2">ORAZIU</text:p>
      <text:p text:style-name="P4"/>
      <text:p text:style-name="P12"><text:span text:style-name="T2">(</text:span><text:span text:style-name="T3">c. s.</text:span><text:span text:style-name="T2">) - Grapiti, cummari, iu sugnu!....</text:span></text:p>
      <text:p text:style-name="P4"/>
      <text:p text:style-name="P2">ANNA</text:p>
      <text:p text:style-name="P4"/>
      <text:p text:style-name="P12"><text:span text:style-name="T2">(</text:span><text:span text:style-name="T3">trasalisce e va ad aprire, in preda quasi allo sgomento - Dall'interno</text:span><text:span text:style-name="T2">) - Vui, cumpari?.... (</text:span><text:span text:style-name="T3">riapparendo, seguita da Oraziu</text:span><text:span text:style-name="T2">) - Successi cosa a Saru?.... Ppi carità, cumpari, parrati.... Chi siti scuru 'nfacci!.... Saru?.... Parrati: Saru?!....</text:span></text:p>
      <text:p text:style-name="P4"/>
      <text:p text:style-name="P2">ORAZIU</text:p>
      <text:p text:style-name="P4"/>
      <text:p text:style-name="P12"><text:soft-page-break/><text:span text:style-name="T2">(</text:span><text:span text:style-name="T3">ironico</text:span><text:span text:style-name="T2">) - Tantu beddu, non stati ccu pinseri....</text:span></text:p>
      <text:p text:style-name="P4"/>
      <text:p text:style-name="P2">ANNA</text:p>
      <text:p text:style-name="P4"/>
      <text:p text:style-name="P4">Ma comu!.... Non aveuru a partiri 'nsemi?...</text:p>
      <text:p text:style-name="P4"/>
      <text:p text:style-name="P2">ORAZIU</text:p>
      <text:p text:style-name="P4"/>
      <text:p text:style-name="P12"><text:span text:style-name="T2">(</text:span><text:span text:style-name="T3">grave</text:span><text:span text:style-name="T2">) - Iu partivi.... iddu ristau!....</text:span></text:p>
      <text:p text:style-name="P4"/>
      <text:p text:style-name="P2">ANNA</text:p>
      <text:p text:style-name="P4"/>
      <text:p text:style-name="P4">Comu?!.... Partistuu, e siti cca?</text:p>
      <text:p text:style-name="P4"/>
      <text:p text:style-name="P2">ORAZIU</text:p>
      <text:p text:style-name="P4"/>
      <text:p text:style-name="P4">Mi jttai d' 'u trenu!....</text:p>
      <text:p text:style-name="P4"/>
      <text:p text:style-name="P2">ANNA</text:p>
      <text:p text:style-name="P4"/>
      <text:p text:style-name="P12"><text:span text:style-name="T2">(</text:span><text:span text:style-name="T3">con un sussulto</text:span><text:span text:style-name="T2">) - Vi jttastuu d' 'u trenu?.... Comu?!.... E pirchì?!....</text:span></text:p>
      <text:p text:style-name="P4"/>
      <text:p text:style-name="P2">ORAZIU</text:p>
      <text:p text:style-name="P4"/>
      <text:p text:style-name="P4">Appena fu fora 'a stazioni, apprufittai ca rallintau 'a cursa, 'nt' 'a vutata di 'u Canalicchiu, e mi jttai.... ppi veniri cca!....</text:p>
      <text:p text:style-name="P4"/>
      <text:p text:style-name="P2">ANNA</text:p>
      <text:p text:style-name="P4"/>
      <text:p text:style-name="P4">Cca?.... E Saru?</text:p>
      <text:p text:style-name="P4"/>
      <text:p text:style-name="P2">ORAZIU</text:p>
      <text:p text:style-name="P4"/>
      <text:p text:style-name="P4"><text:soft-page-break/>Ah, Saru?.... Saru m'accumpagnau finu 'a stazioni.... poi.... fincìu ca si scurdau di passari d' 'u nutaru, ppi pigghiarisi 'a pianta.... dici ca senza 'a pianta non puteva partiri.... e parti dumani matina.</text:p>
      <text:p text:style-name="P4"/>
      <text:p text:style-name="P2">ANNA</text:p>
      <text:p text:style-name="P4"/>
      <text:p text:style-name="P12"><text:span text:style-name="T2">(</text:span><text:span text:style-name="T3">c. s.</text:span><text:span text:style-name="T2">) - E unn'è, ora?.... 'U vinistuu a circari, è veru?</text:span></text:p>
      <text:p text:style-name="P4"/>
      <text:p text:style-name="P2">ORAZIU</text:p>
      <text:p text:style-name="P4"/>
      <text:p text:style-name="P4">No.... a me' casa è!....</text:p>
      <text:p text:style-name="P4"/>
      <text:p text:style-name="P2">ANNA</text:p>
      <text:p text:style-name="P4"/>
      <text:p text:style-name="P12"><text:span text:style-name="T2">(</text:span><text:span text:style-name="T3">c. s.</text:span><text:span text:style-name="T2">) - Ah.... v'aspetta ddà?....</text:span></text:p>
      <text:p text:style-name="P4"/>
      <text:p text:style-name="P2">ORAZIU</text:p>
      <text:p text:style-name="P4"/>
      <text:p text:style-name="P12"><text:span text:style-name="T2">(</text:span><text:span text:style-name="T3">con un sorriso tra l'amaro e il sarcastico</text:span><text:span text:style-name="T2">) - Ca quali... non m'aspetta!.... Sapi ca sugnu partutu!.... </text:span><text:span text:style-name="T3">Mi vitti</text:span><text:span text:style-name="T2"> partiri!.... A 'st'ura è beddu, letu e tranquillu, abbrazzatu ccu me' mugghieri!...</text:span></text:p>
      <text:p text:style-name="P4"/>
      <text:p text:style-name="P2">ANNA</text:p>
      <text:p text:style-name="P4"/>
      <text:p text:style-name="P12"><text:span text:style-name="T2">(</text:span><text:span text:style-name="T3">impallidendo</text:span><text:span text:style-name="T2">) - Cumpari, chi diciti?....</text:span></text:p>
      <text:p text:style-name="P4"/>
      <text:p text:style-name="P2">ORAZIU</text:p>
      <text:p text:style-name="P4"/>
      <text:p text:style-name="P12"><text:span text:style-name="T2">(</text:span><text:span text:style-name="T3">guardandola, come meravigliato</text:span><text:span text:style-name="T2">) - Chi n' 'o sapiti, vui?</text:span></text:p>
      <text:p text:style-name="P4"/>
      <text:p text:style-name="P2">ANNA</text:p>
      <text:p text:style-name="P4"/>
      <text:p text:style-name="P4">Iu?!....</text:p>
      <text:p text:style-name="P4"/>
      <text:p text:style-name="P2">ORAZIU</text:p>
      <text:p text:style-name="P4"><text:soft-page-break/></text:p>
      <text:p text:style-name="P4">Mi pareva ca vi nn'aveuru addunatu!.... A d'ora, ca 'u sacciu, iu!....</text:p>
      <text:p text:style-name="P4"/>
      <text:p text:style-name="P2">ANNA</text:p>
      <text:p text:style-name="P4"/>
      <text:p text:style-name="P12"><text:span text:style-name="T2">(</text:span><text:span text:style-name="T3">ha un nuovo sussulto e si passa una mano sulla fronte e tra i capelli, come in atto di disperazione</text:span><text:span text:style-name="T2">).</text:span></text:p>
      <text:p text:style-name="P4"/>
      <text:p text:style-name="P2">ORAZIU</text:p>
      <text:p text:style-name="P4"/>
      <text:p text:style-name="P12"><text:span text:style-name="T2">Nenti, non vi tramutati, cummaruzza!.... Non mi viditi?.... </text:span><text:span text:style-name="T4">Sugnu tantu bellu, calmu, iu!....</text:span></text:p>
      <text:p text:style-name="P6"/>
      <text:p text:style-name="P2">ANNA</text:p>
      <text:p text:style-name="P4"/>
      <text:p text:style-name="P12"><text:span text:style-name="T2">(</text:span><text:span text:style-name="T3">punto rassicurata</text:span><text:span text:style-name="T2">) - Ma.... chi vuliti fari?.... Chi vinistuu a fari, cca?.... (</text:span><text:span text:style-name="T3">istintivamente va a far scudo della sua persona davanti l'uscio della camera, quasi temendo si voglia offendere la sua creatura</text:span><text:span text:style-name="T2">).</text:span></text:p>
      <text:p text:style-name="P4"/>
      <text:p text:style-name="P2">ORAZIU</text:p>
      <text:p text:style-name="P4"/>
      <text:p text:style-name="P12"><text:span text:style-name="T2">(</text:span><text:span text:style-name="T3">che tutto comprende, con il solito sorriso</text:span><text:span text:style-name="T2">). - Chi vi scantati, pp' 'u picciriddu, cummari?.... Chi c'entra, iu figghi chi nn'haiu?.... Di 'ssu latu, iddu non m'ha offisu..... Si m'avissi offisu supra un figghiu miu... allura si, avissivu 'u mutivu di scantarivi pp' 'u picciriddu.... Ma iddu ccu me' mugghieri sula, m'ha offisu....</text:span></text:p>
      <text:p text:style-name="P4"/>
      <text:p text:style-name="P2">ANNA</text:p>
      <text:p text:style-name="P4"/>
      <text:p text:style-name="P4">E allura?!... Chi v' 'a vulussivu pigghiari, ccu mia?...</text:p>
      <text:p text:style-name="P4"/>
      <text:p text:style-name="P2">ORAZIU</text:p>
      <text:p text:style-name="P4"/>
      <text:p text:style-name="P4"><text:soft-page-break/>Cummari... 'u sapiti comu si dici?... Occhiu ppi occhiu e denti ppi denti.</text:p>
      <text:p text:style-name="P4"/>
      <text:p text:style-name="P2">ANNA</text:p>
      <text:p text:style-name="P4"/>
      <text:p text:style-name="P12"><text:span text:style-name="T2">(</text:span><text:span text:style-name="T3">c. s.</text:span><text:span text:style-name="T2">) - Chi sintiti diri?</text:span></text:p>
      <text:p text:style-name="P4"/>
      <text:p text:style-name="P2">ORAZIU</text:p>
      <text:p text:style-name="P4"/>
      <text:p text:style-name="P12"><text:span text:style-name="T2">(</text:span><text:span text:style-name="T3">freddo come una lama e risoluto</text:span><text:span text:style-name="T2">) - Iddu si ju a curcari ccu me' mugghieri e iu mi vegnu a curcari ccu so' mugghieri!...</text:span></text:p>
      <text:p text:style-name="P4"/>
      <text:p text:style-name="P2">ANNA</text:p>
      <text:p text:style-name="P4"/>
      <text:p text:style-name="P12"><text:span text:style-name="T2">(</text:span><text:span text:style-name="T3">indietreggiando, con ribrezzo, offesa, fiera, sdegnata</text:span><text:span text:style-name="T2">). - Ah!... Chissu vulissivu fari?...</text:span></text:p>
      <text:p text:style-name="P4"/>
      <text:p text:style-name="P2">ORAZIU</text:p>
      <text:p text:style-name="P4"/>
      <text:p text:style-name="P4">No iu, cummari.... iddu, voli ca fazzu chistu!...</text:p>
      <text:p text:style-name="P4"/>
      <text:p text:style-name="P2">ANNA</text:p>
      <text:p text:style-name="P4"/>
      <text:p text:style-name="P12"><text:span text:style-name="T2">(</text:span><text:span text:style-name="T3">con disprezzo</text:span><text:span text:style-name="T2">). - E a mia, vui, non ci aviti pinsatu?...</text:span></text:p>
      <text:p text:style-name="P4"/>
      <text:p text:style-name="P2">ORAZIU</text:p>
      <text:p text:style-name="P4"/>
      <text:p text:style-name="P4">E iddu, a mia, chi ci pinsò?...</text:p>
      <text:p text:style-name="P4"/>
      <text:p text:style-name="P2">ANNA</text:p>
      <text:p text:style-name="P4"/>
      <text:p text:style-name="P4">Ma ppi cu' m'aviti pigghiatu, a mia?...</text:p>
      <text:p text:style-name="P4"/>
      <text:p text:style-name="P2">ORAZIU</text:p>
      <text:p text:style-name="P4"/>
      <text:p text:style-name="P4"><text:soft-page-break/>Pirchì, cummari, chi vulissivu diri, di no?...</text:p>
      <text:p text:style-name="P4"/>
      <text:p text:style-name="P2">ANNA</text:p>
      <text:p text:style-name="P4"/>
      <text:p text:style-name="P4">E m' 'u dimannati?... A mia?...</text:p>
      <text:p text:style-name="P4"/>
      <text:p text:style-name="P2">ORAZIU</text:p>
      <text:p text:style-name="P4"/>
      <text:p text:style-name="P12"><text:span text:style-name="T2">(</text:span><text:span text:style-name="T3">come stupito</text:span><text:span text:style-name="T2">). - No?...</text:span></text:p>
      <text:p text:style-name="P4"/>
      <text:p text:style-name="P2">ANNA</text:p>
      <text:p text:style-name="P4"/>
      <text:p text:style-name="P12"><text:span text:style-name="T2">(</text:span><text:span text:style-name="T3">con un grido</text:span><text:span text:style-name="T2">). - No!...</text:span></text:p>
      <text:p text:style-name="P4"/>
      <text:p text:style-name="P2">ORAZIU</text:p>
      <text:p text:style-name="P4"/>
      <text:p text:style-name="P12"><text:span text:style-name="T2">'U ripititi?... (</text:span><text:span text:style-name="T3">la fissa negli occhi</text:span><text:span text:style-name="T2">).</text:span></text:p>
      <text:p text:style-name="P4"/>
      <text:p text:style-name="P2">ANNA</text:p>
      <text:p text:style-name="P4"/>
      <text:p text:style-name="P12"><text:span text:style-name="T2">(</text:span><text:span text:style-name="T3">come sputandoglielo in faccia</text:span><text:span text:style-name="T2">). - No!</text:span></text:p>
      <text:p text:style-name="P4"/>
      <text:p text:style-name="P2">ORAZIU</text:p>
      <text:p text:style-name="P4"/>
      <text:p text:style-name="P12"><text:span text:style-name="T2">(</text:span><text:span text:style-name="T3">torvo</text:span><text:span text:style-name="T2">). - Sta beni, cummari! (</text:span><text:span text:style-name="T3">avviandosi, con il cipiglio dell'uomo assetato di vendetta e risoluto</text:span><text:span text:style-name="T2">). - Vi salutu!...</text:span></text:p>
      <text:p text:style-name="P4"/>
      <text:p text:style-name="P2">ANNA</text:p>
      <text:p text:style-name="P4"/>
      <text:p text:style-name="P12"><text:span text:style-name="T2">(</text:span><text:span text:style-name="T3">intuendo una tragedia</text:span><text:span text:style-name="T2">). - Unni jti?!... Chi faciti?!...</text:span></text:p>
      <text:p text:style-name="P4"/>
      <text:p text:style-name="P2">ORAZIU</text:p>
      <text:p text:style-name="P4"/>
      <text:p text:style-name="P12"><text:span text:style-name="T2">(</text:span><text:span text:style-name="T3">si volta e, accompagnandosi col gesto, esclama</text:span><text:span text:style-name="T2">). - 'U 'mmazzu!...</text:span></text:p>
      <text:p text:style-name="P4"><text:soft-page-break/></text:p>
      <text:p text:style-name="P2">ANNA</text:p>
      <text:p text:style-name="P4"/>
      <text:p text:style-name="P12"><text:span text:style-name="T2">(</text:span><text:span text:style-name="T3">caccia un urlo disperato, gli corre incontro e, afferrandolo, convulsa, per un braccio</text:span><text:span text:style-name="T2">). - No, no, ppi carità!.... Vi cunsumati!... Cunsumati du' famigghi!... Pinsati a 'dda criaturedda 'nnuccenti, ca sta durmennu!.... Ppi carità, ppi carità!... Mi jettu a li vostri pedi, cumpari!... (</text:span><text:span text:style-name="T3">si china</text:span><text:span text:style-name="T2">).</text:span></text:p>
      <text:p text:style-name="P4"/>
      <text:p text:style-name="P2">ORAZIU</text:p>
      <text:p text:style-name="P4"/>
      <text:p text:style-name="P12"><text:span text:style-name="T2">(</text:span><text:span text:style-name="T3">sollevandola</text:span><text:span text:style-name="T2">). - No, non aviti a fari chissu, cummari!... E 'o vostro picciriddu ci aviti a pinsari vui, non ci haiu a pinsari iu!...</text:span></text:p>
      <text:p text:style-name="P4"/>
      <text:p text:style-name="P2">ANNA</text:p>
      <text:p text:style-name="P4"/>
      <text:p text:style-name="P12"><text:span text:style-name="T2">(</text:span><text:span text:style-name="T3">disperata</text:span><text:span text:style-name="T2">) - Ma chi vuliti, di mia?...</text:span></text:p>
      <text:p text:style-name="P4"/>
      <text:p text:style-name="P2">ORAZIU</text:p>
      <text:p text:style-name="P4"/>
      <text:p text:style-name="P4">Non v' 'u dissi?...</text:p>
      <text:p text:style-name="P4"/>
      <text:p text:style-name="P2">ANNA</text:p>
      <text:p text:style-name="P4"/>
      <text:p text:style-name="P4">E criditi ca 'na fimmina comu mia po' cediri a 'na cosa accussì mustruusa?!...</text:p>
      <text:p text:style-name="P4"/>
      <text:p text:style-name="P2">ORAZIU</text:p>
      <text:p text:style-name="P4"/>
      <text:p text:style-name="P4">E criditi ca un omu comu mia po' suppurtari chiddu ca ci fa vostru maritu?.... V' 'a pigghiati ccu mia?... Ccu iddu vi l'aviti a pigghiari!...</text:p>
      <text:p text:style-name="P4"/>
      <text:p text:style-name="P2">ANNA</text:p>
      <text:p text:style-name="P4"/>
      <text:p text:style-name="P4"><text:soft-page-break/>Signuruzzu miraculusu, datimi lumi, ca mi stannu partennu li sensi!... Ma iu.... povira disgraziata 'nnuccenti, chi soddisfazioni vi pozzu dari?...</text:p>
      <text:p text:style-name="P4"/>
      <text:p text:style-name="P2">ORAZIU</text:p>
      <text:p text:style-name="P4"/>
      <text:p text:style-name="P4">Tutta!... La soddisfazioni giusta!... Chidda ca mi spetta!... Facemu pari e patta e cu' chiù ci misi, chiù ci persi!...</text:p>
      <text:p text:style-name="P4"/>
      <text:p text:style-name="P2">ANNA</text:p>
      <text:p text:style-name="P4"/>
      <text:p text:style-name="P12"><text:span text:style-name="T2">(</text:span><text:span text:style-name="T3">come una forsennata</text:span><text:span text:style-name="T2">) - Vui pazzu siti, pazzu... e mi vuliti fari nesciri pazza a mia!... Ammazzatimi, chiù tostu!... Megghiu morta, ca fari chissu!...</text:span></text:p>
      <text:p text:style-name="P4"/>
      <text:p text:style-name="P2">ORAZIU</text:p>
      <text:p text:style-name="P4"/>
      <text:p text:style-name="P4">Cummari, 'i denti aviti a stringiri, e l'aviti a fari!...</text:p>
      <text:p text:style-name="P4"/>
      <text:p text:style-name="P2">ANNA</text:p>
      <text:p text:style-name="P4"/>
      <text:p text:style-name="P12"><text:span text:style-name="T2">(</text:span><text:span text:style-name="T3">c. s.</text:span><text:span text:style-name="T2">) - No!</text:span></text:p>
      <text:p text:style-name="P4"/>
      <text:p text:style-name="P2">ORAZIU</text:p>
      <text:p text:style-name="P4"/>
      <text:p text:style-name="P4">Sì!...</text:p>
      <text:p text:style-name="P4"/>
      <text:p text:style-name="P2">ANNA</text:p>
      <text:p text:style-name="P4"/>
      <text:p text:style-name="P4">No!!...</text:p>
      <text:p text:style-name="P4"/>
      <text:p text:style-name="P2">ORAZIU</text:p>
      <text:p text:style-name="P4"/>
      <text:p text:style-name="P4">Ca chi tantu ribrezzu, vi fazzu?</text:p>
      <text:p text:style-name="P4"/>
      <text:p text:style-name="P2"><text:soft-page-break/>ANNA</text:p>
      <text:p text:style-name="P4"/>
      <text:p text:style-name="P4">No, no vui, l'azioni ca mi vuliti fari fari, mi fa ribrezzu!...</text:p>
      <text:p text:style-name="P4"/>
      <text:p text:style-name="P2">ORAZIU</text:p>
      <text:p text:style-name="P4"/>
      <text:p text:style-name="P4">Ah, si non sugnu iu, allura, è nenti!... L'azioni non la faciti vui.... iddu v' 'a fa fari!...</text:p>
      <text:p text:style-name="P4"/>
      <text:p text:style-name="P2">ANNA</text:p>
      <text:p text:style-name="P4"/>
      <text:p text:style-name="P12"><text:span text:style-name="T2">(</text:span><text:span text:style-name="T3">supplichevole</text:span><text:span text:style-name="T2">) - Ppi carità, ppi carità, turnati in sensi!...</text:span></text:p>
      <text:p text:style-name="P4"/>
      <text:p text:style-name="P2">ORAZIU</text:p>
      <text:p text:style-name="P4"/>
      <text:p text:style-name="P12"><text:span text:style-name="T2">Iu in sensi perfetti, sugnu.... E v' 'u dimustru, cummari: (</text:span><text:span text:style-name="T3">accostandosele, persuasivo</text:span><text:span text:style-name="T2">) - Vui chi vuliti?...... Ca mi nni vaiu, è veru? (</text:span><text:span text:style-name="T3">a un cenno di si di Anna</text:span><text:span text:style-name="T2">) - E unni?... Unni mi nni vaiu?... 'A lucanna?... Pp'aspittari c'agghiorna.... nesci iddu, d' 'a me' casa, e trasu iu?... 'U me' postu è occupatu, 'u sapiti sentiri?... E niscennu di cca.... e jennu jntra..... - ca va, mittitivi 'nt' 'e me' panni!... Ccu tuttu ca siti 'n'apa di meli, 'na pampina di paradisu, arrivannu dintra, e truvannuli 'nsemi, vui, chi facissivu?... Macari ca non fussivu 'ntinziunata, niscissivu 'u revolviri e tirassivu o' toccu, a cu' casca casca!... - (</text:span><text:span text:style-name="T3">accalorandosi</text:span><text:span text:style-name="T2">) - Ppi forza!... Ppi forza, cara cummari!.... È ddà.... 'nt' 'o me' lettu, a 'st'ura!.... Abbrazzatu ccu me' mugghieri!.... (</text:span><text:span text:style-name="T3">col </text:span><text:span text:style-name="T3">sangue agli occhi</text:span><text:span text:style-name="T2">) - Ca si la vasa!... Ca si pigghia li so' vasuni!.... Ed iu lu sacciu comu si vasanu!.... (</text:span><text:span text:style-name="T3">l'afferra, convulso e mentre lei si divincola, come ossessionato se la stringe al petto, la palpa tutta, se la bacia, furente</text:span><text:span text:style-name="T2">). - D'accussì, vui m'aviti a abbrazzari a mia!.... D'accussì m'aviti a vasari!....</text:span></text:p>
      <text:p text:style-name="P4"/>
      <text:p text:style-name="P2">ANNA</text:p>
      <text:p text:style-name="P4"/>
      <text:p text:style-name="P12"><text:soft-page-break/><text:span text:style-name="T2">(</text:span><text:span text:style-name="T3">con un supremo sforzo si scioglie, lo graffia tutto come una leonessa ferita, lo percuote al viso gridando</text:span><text:span text:style-name="T2">) - No, no, lassatimi!.... Lassatimi!.... Gridu!.... (</text:span><text:span text:style-name="T3">poi cade a terra, esausta</text:span><text:span text:style-name="T2">).</text:span></text:p>
      <text:p text:style-name="P4"/>
      <text:p text:style-name="P2">ORAZIU</text:p>
      <text:p text:style-name="P4"/>
      <text:p text:style-name="P12"><text:span text:style-name="T2">(</text:span><text:span text:style-name="T3">si scosta, con la mano sulla guancia offesa e sanguinante, la fissa, torbido, poi esclama, con voce da belva</text:span><text:span text:style-name="T2">) - Ppi la cruci di Diu, faciti cuntu ca siti viduva!... (</text:span><text:span text:style-name="T3">si precipita per uscire</text:span><text:span text:style-name="T2">).</text:span></text:p>
      <text:p text:style-name="P4"/>
      <text:p text:style-name="P2">ANNA</text:p>
      <text:p text:style-name="P4"/>
      <text:p text:style-name="P12"><text:span text:style-name="T2">(</text:span><text:span text:style-name="T3">sollevandosi, con un ultimo sforzo, lo chiama, con un urlo disperato</text:span><text:span text:style-name="T2">) - No!... Ppi carità, no!... Ristati!... Ristati, ppi carità!...</text:span></text:p>
      <text:p text:style-name="P4"/>
      <text:p text:style-name="P2">ORAZIU</text:p>
      <text:p text:style-name="P4"/>
      <text:p text:style-name="P12"><text:span text:style-name="T2">(</text:span><text:span text:style-name="T3">si ferma e, con un ghigno di soddisfazione</text:span><text:span text:style-name="T2">) - Ah, restu?!... (</text:span><text:span text:style-name="T3">accostandosele, piani piano</text:span><text:span text:style-name="T2">) - E nni vasamu, comu si vasanu iddi?... Nn'abbrazzamu comu s'abbrazzanu iddi?... (</text:span><text:span text:style-name="T3">stende la mano verso di lei, che sta sollevandosi</text:span><text:span text:style-name="T2">).</text:span></text:p>
      <text:p text:style-name="P4"/>
      <text:p text:style-name="P2">ANNA</text:p>
      <text:p text:style-name="P4"/>
      <text:p text:style-name="P12"><text:span text:style-name="T2">(</text:span><text:span text:style-name="T3">istintivamente scostandosi</text:span><text:span text:style-name="T2">) - No!... (</text:span><text:span text:style-name="T3">ma vedendolo rifarsi bieco, si abbandona un'altra volta, chiudendo gli occhi, per non vedere</text:span><text:span text:style-name="T2">).</text:span></text:p>
      <text:p text:style-name="P4"/>
      <text:p text:style-name="P2">ORAZIU</text:p>
      <text:p text:style-name="P4"/>
      <text:p text:style-name="P12"><text:span text:style-name="T2">(</text:span><text:span text:style-name="T3">c. s.</text:span><text:span text:style-name="T2">) - Restu!... (</text:span><text:span text:style-name="T3">mentre Anna si contorce in terra, come una serpe, e si mette tra i denti un fazzoletto, per morderlo di disperazione, egli si </text:span><text:span text:style-name="T3">scioglie rapidamente la cintura con la rivoltella nel fodero, e la depone sul cassettone, poi, con un </text:span><text:soft-page-break/><text:span text:style-name="T3">sorrisetto satanico di soddisfazione, si china e cerca di sollevarla</text:span><text:span text:style-name="T2">) - Susiti!....</text:span></text:p>
      <text:p text:style-name="P4"/>
      <text:p text:style-name="P2">ANNA</text:p>
      <text:p text:style-name="P4"/>
      <text:p text:style-name="P12"><text:span text:style-name="T2">(</text:span><text:span text:style-name="T3">con un ultimo sforzo, a mezza voce, supplichevole, angosciata</text:span><text:span text:style-name="T2">) - No!.... No!....</text:span></text:p>
      <text:p text:style-name="P4"/>
      <text:p text:style-name="P2">ORAZIU</text:p>
      <text:p text:style-name="P4"/>
      <text:p text:style-name="P12"><text:span text:style-name="T2">(</text:span><text:span text:style-name="T3">passandole le mani sotto le ascelle e sollevandola, sghignazza quasi</text:span><text:span text:style-name="T2">) - Ca quali no!... Ca quali no!....</text:span></text:p>
      <text:p text:style-name="P4"/>
      <text:p text:style-name="P2">ANNA</text:p>
      <text:p text:style-name="P4"/>
      <text:p text:style-name="P12"><text:span text:style-name="T2">(</text:span><text:span text:style-name="T3">priva di forze, vinta, non oppone più resistenza</text:span><text:span text:style-name="T2">).</text:span></text:p>
      <text:p text:style-name="P4"/>
      <text:p text:style-name="P4"/>
      <text:p text:style-name="P5">Tela.</text:p>
      <text:p text:style-name="P15"/>
      <text:p text:style-name="P4"/>
      <text:p text:style-name="P4"/>
      <text:p text:style-name="P10">ATTO TERZO</text:p>
      <text:p text:style-name="P3"/>
      <text:p text:style-name="P11">La stessa scena del second'atto. - L'alba del giorno appresso.</text:p>
      <text:p text:style-name="P3"/>
      <text:p text:style-name="P3"/>
      <text:p text:style-name="P3">SCENA I.</text:p>
      <text:p text:style-name="P4"/>
      <text:p text:style-name="P28">Anna e Oraziu</text:p>
      <text:p text:style-name="P4"/>
      <text:p text:style-name="P4"/>
      <text:p text:style-name="P2">ORAZIU</text:p>
      <text:p text:style-name="P4"/>
      <text:p text:style-name="P12"><text:span text:style-name="T2">(</text:span><text:span text:style-name="T3">esce, in maniche di camicia, dall'uscio di fondo, seguito da</text:span><text:span text:style-name="T2">)</text:span></text:p>
      <text:p text:style-name="P4"/>
      <text:p text:style-name="P2">ANNA</text:p>
      <text:p text:style-name="P4"/>
      <text:p text:style-name="P12"><text:span text:style-name="T2">(</text:span><text:span text:style-name="T3">che si appoggia, disfatta, a uno stipite dell'uscio stesso</text:span><text:span text:style-name="T2">).</text:span></text:p>
      <text:p text:style-name="P4"/>
      <text:p text:style-name="P2">ORAZIU</text:p>
      <text:p text:style-name="P4"/>
      <text:p text:style-name="P12"><text:span text:style-name="T2">(</text:span><text:span text:style-name="T3">va ad aprire gli scuri della finestra e a traverso i vetri entra sulla scena la prima squallida luce dell'alba che, man mano, si va facendo più intensa</text:span><text:span text:style-name="T2">) - Si, sta agghiurnannu.</text:span></text:p>
      <text:p text:style-name="P4"/>
      <text:p text:style-name="P2">ANNA</text:p>
      <text:p text:style-name="P4"/>
      <text:p text:style-name="P12"><text:span text:style-name="T2">(</text:span><text:span text:style-name="T3">si avanza, stanca, di qualche passo, discinta, coi capelli disfatti; è pallida, avvilita, dopo la notte di strazio per lei e di allegra vendetta per lui</text:span><text:span text:style-name="T2">) - E perciò... ppi carità, vo' jtavinni prima ca fa jornu e grapunu 'i porti, in modu ca nuddu vi vidissi!.... (</text:span><text:span text:style-name="T3">coprendosi il volto con le mani</text:span><text:span text:style-name="T2">) - Mancu di mia v'avissivu a fari </text:span><text:soft-page-break/><text:span text:style-name="T2">vidiri!.... (</text:span><text:span text:style-name="T3">con voce di pianto</text:span><text:span text:style-name="T2">). - Chi nn'aviti fattu, chi nn'aviti fattu, di mia?</text:span></text:p>
      <text:p text:style-name="P4"/>
      <text:p text:style-name="P2">ORAZIU</text:p>
      <text:p text:style-name="P4"/>
      <text:p text:style-name="P12"><text:span text:style-name="T2">E chi tantu, ppi daveru, nni si' pintuta? (</text:span><text:span text:style-name="T3">con intenzione</text:span><text:span text:style-name="T2">) - E puru....</text:span></text:p>
      <text:p text:style-name="P4"/>
      <text:p text:style-name="P2">ANNA</text:p>
      <text:p text:style-name="P4"/>
      <text:p text:style-name="P12"><text:span text:style-name="T2">(</text:span><text:span text:style-name="T3">energica</text:span><text:span text:style-name="T2">) - Ah, no! Lu corpu, forsi, ma l'arma no! Non ha accunsintutu, l'arma!.... E mi l'aviti straziatu, stanotti!... Putiti essiri saziu!.... Vo' jtavinni, ora, vo' jtavinni!</text:span></text:p>
      <text:p text:style-name="P4"/>
      <text:p text:style-name="P2">ORAZIU</text:p>
      <text:p text:style-name="P4"/>
      <text:p text:style-name="P4">Ma chi ti scanti, d' 'i genti?.... Ca mi po' vidiri nesciri?... N' ha' paura, ca non mi vidi.</text:p>
      <text:p text:style-name="P4"/>
      <text:p text:style-name="P2">ANNA</text:p>
      <text:p text:style-name="P4"/>
      <text:p text:style-name="P4">Comu, non vi vidi? Si nisciti chiù tardu, quannu tutti so' fora....</text:p>
      <text:p text:style-name="P4"/>
      <text:p text:style-name="P2">ORAZIU</text:p>
      <text:p text:style-name="P4"/>
      <text:p text:style-name="P4">Ca quali!.... Non mi vidi pirchì non nesciu.</text:p>
      <text:p text:style-name="P4"/>
      <text:p text:style-name="P2">ANNA</text:p>
      <text:p text:style-name="P4"/>
      <text:p text:style-name="P12"><text:span text:style-name="T2">(</text:span><text:span text:style-name="T3">allibita</text:span><text:span text:style-name="T2">) - Non nisciti? E chi vi vuliti ristari, cca?</text:span></text:p>
      <text:p text:style-name="P4"/>
      <text:p text:style-name="P2">ORAZIU</text:p>
      <text:p text:style-name="P4"/>
      <text:p text:style-name="P4">Certu.</text:p>
      <text:p text:style-name="P4"/>
      <text:p text:style-name="P2"><text:soft-page-break/>ANNA</text:p>
      <text:p text:style-name="P4"/>
      <text:p text:style-name="P4">E comu, non pinsati ca torna iddu?</text:p>
      <text:p text:style-name="P4"/>
      <text:p text:style-name="P2">ORAZIU</text:p>
      <text:p text:style-name="P4"/>
      <text:p text:style-name="P4">Ca iu ad iddu aspettu!...</text:p>
      <text:p text:style-name="P4"/>
      <text:p text:style-name="P2">ANNA</text:p>
      <text:p text:style-name="P4"/>
      <text:p text:style-name="P12"><text:span text:style-name="T2">(</text:span><text:span text:style-name="T3">atterrita</text:span><text:span text:style-name="T2">) - Ah, non vi basta chiddu c'aviti fattu di mia?... Macari ccu iddu, ora? (</text:span><text:span text:style-name="T3">angosciata</text:span><text:span text:style-name="T2">) - E allura pirchì?..... Allura pirchì?....</text:span></text:p>
      <text:p text:style-name="P4"/>
      <text:p text:style-name="P2">ORAZIU</text:p>
      <text:p text:style-name="P4"/>
      <text:p text:style-name="P12"><text:span text:style-name="T2">Quantu si' bona! Comu voi, ca mi bastassi? Mi basta per una parte - e mancu m'ha' bastatu tantu bonu - ma non mi basta ppi 'n'autra... Iu 'u sacciu, ca iddu mi fici 'a festa ccu me' mugghieri.... e accussì l'avi a sapiri iddu. Pirchì dunca, chi soddisfazioni fussi, accussì?... A' para, avemu a essiri (</text:span><text:span text:style-name="T3">alza una mano, come se reggesse la bilancia al peso</text:span><text:span text:style-name="T2">) - Vilanza: tantu di cca e tantu di cca banna.</text:span></text:p>
      <text:p text:style-name="P4"/>
      <text:p text:style-name="P2">ANNA</text:p>
      <text:p text:style-name="P4"/>
      <text:p text:style-name="P12"><text:span text:style-name="T2">(</text:span><text:span text:style-name="T3">come fuori di sè</text:span><text:span text:style-name="T2">) - Madonna santissima! E chi pinseri infernali vi vinni, ora? E la vostra parola? V'haiu datu tuttu chiddu ca vi putia dari, ppi salvari ad iddu: l'anuri mia, li me' carni.... - ccu la me' criaturedda a latu!... - E allura pirchì l'haiu fattu, iu, si mancu ha' valutu ppi sarvari a iddu?</text:span></text:p>
      <text:p text:style-name="P4"/>
      <text:p text:style-name="P2">ORAZIU</text:p>
      <text:p text:style-name="P4"/>
      <text:p text:style-name="P4">Chi vo' salvari? Cca non c'è nenti da salvari! Chi ti fiuri ca ci avissi a fari, ad iddu, oramai?... No, nenti. Ti giuru ca non ci <text:soft-page-break/>turcirò un capiddu! Non l'haiu chiù, 'ssu dirittu. Pp' 'a prima parti semu a paru; mi resta, ora, sulamenti, ca si sapissi... E mi nni vaiu.</text:p>
      <text:p text:style-name="P4"/>
      <text:p text:style-name="P2">ANNA</text:p>
      <text:p text:style-name="P4"/>
      <text:p text:style-name="P4">Vi nni jti? Ma non ci pinsati ca iddu, si vi trova cca, v'ammazza?</text:p>
      <text:p text:style-name="P4"/>
      <text:p text:style-name="P2">ORAZIU</text:p>
      <text:p text:style-name="P4"/>
      <text:p text:style-name="P4">M'ammazza?... Iddu ammazza a mia?... Guarda ca 'n'autra nn'haiu a sèntiri! D'unni veni, iddu?... Unni l'ha' passatu, 'a nuttata?... A' me' casa... e iu cca, a' so' casa!... Ccu cu' ha' statu, iddu? Ccu me' mugghieri... e iu haiu statu cca, ccu so' mugghieri!...</text:p>
      <text:p text:style-name="P4"/>
      <text:p text:style-name="P2">ANNA</text:p>
      <text:p text:style-name="P4"/>
      <text:p text:style-name="P4">Ca allura ppi daveru vui accussì criditi d'aviri aggiustatu tuttu cosi?</text:p>
      <text:p text:style-name="P4"/>
      <text:p text:style-name="P2">ORAZIU</text:p>
      <text:p text:style-name="P4"/>
      <text:p text:style-name="P4">Tuttu cosi, cara cummaredda mia! Iddu l'avia guastatu ed iu l'aggiustai. Scusati: l'amicizia, la stima, lu cumparaticu, l'onuri, cu' è ca l'avia guastatu? Iddu!... E ora iu haiu misu 'a vilanza 'm paru!... Ccu 'na differenza: ca a mia, ppi rispettu d'iddu e di vui, mancu mi passava pp' 'a testa.... e a iddu sì!... Risposta è, 'a mia, cummari! A cc'avissi vulutu, iddu, un pisu e du' misuri?... Non lu po' vuliri, non ti scantari!....</text:p>
      <text:p text:style-name="P4"/>
      <text:p text:style-name="P2">ANNA</text:p>
      <text:p text:style-name="P4"/>
      <text:p text:style-name="P4">Maria Santissima! Vergini 'Mmaculata, e chi nni nasci, ora?</text:p>
      <text:p text:style-name="P4"/>
      <text:p text:style-name="P2">ORAZIU</text:p>
      <text:p text:style-name="P4"><text:soft-page-break/></text:p>
      <text:p text:style-name="P12"><text:span text:style-name="T2">Non ti scantari, ca nenti mi fa! Ci parru iu: sacciu chiddu ca ci haiu a diri! (</text:span><text:span text:style-name="T3">persuasivo</text:span><text:span text:style-name="T2">) - Ca metti ca iu, </text:span><text:span text:style-name="T3">ora</text:span><text:span text:style-name="T2">, turnassi a' me' casa e 'u truvassi ddà, ccu me' mugghieri... Chi ci avissi a fari? Nenti, </text:span><text:span text:style-name="T3">ora!</text:span><text:span text:style-name="T2">... Si ci jeva arsira, si, l'ammazzava e aveva tutta 'a ragiuni e tuttu 'u dirittu di fallu; </text:span><text:span text:style-name="T3">ora</text:span><text:span text:style-name="T2"> non chiù. </text:span><text:span text:style-name="T3">Ora</text:span><text:span text:style-name="T2"> nenti... Tali e quali iddu ccu mia.... Non ti scantari, ca non po' fari e non po' diri nenti.</text:span></text:p>
      <text:p text:style-name="P4"/>
      <text:p text:style-name="P2">ANNA</text:p>
      <text:p text:style-name="P4"/>
      <text:p text:style-name="P12"><text:span text:style-name="T2">(</text:span><text:span text:style-name="T3">tendendo l'orecchio verso l'uscio di camera</text:span><text:span text:style-name="T2">) - 'U picciriddu, 'u picciriddu chianci! (</text:span><text:span text:style-name="T3">corre in camera</text:span><text:span text:style-name="T2">).</text:span></text:p>
      <text:p text:style-name="P4"/>
      <text:p text:style-name="P4"/>
      <text:p text:style-name="P3">SCENA II.</text:p>
      <text:p text:style-name="P4"/>
      <text:p text:style-name="P28">Oraziu solo, poi Anna e Saru</text:p>
      <text:p text:style-name="P4"/>
      <text:p text:style-name="P4"/>
      <text:p text:style-name="P2">ORAZIU</text:p>
      <text:p text:style-name="P4"/>
      <text:p text:style-name="P12"><text:span text:style-name="T2">(</text:span><text:span text:style-name="T3">rimasto solo tentenna il capo con laido ghigno di amara soddisfazione e di acre veleno; poi si accosta pian piano alla finestra e l'apre, per </text:span><text:span text:style-name="T3">respirare l'aria del mattino ormai chiaro. La beve a pieni polmoni, passandosi la mano sulla fronte e sui capelli, come per rinfrancarsi al refrigerio della frescura mattinale</text:span><text:span text:style-name="T2">). - Ah, bella jurnata ha' a essiri, chista, ppi mia!... (</text:span><text:span text:style-name="T3">sospira di soddisfazione, poi si sporge a guardare sulla strada e, poco dopo, arretra istintivamente, turbato, si frega le mani, come non vedesse l'ora di venire alla prova, si accosta all'uscio e, come se parlasse ad Anna</text:span><text:span text:style-name="T2">). - Alluccà, alluccà!... Sta currennu dintra!</text:span></text:p>
      <text:p text:style-name="P4"/>
      <text:p text:style-name="P2">ANNA</text:p>
      <text:p text:style-name="P4"/>
      <text:p text:style-name="P12"><text:soft-page-break/><text:span text:style-name="T2">(</text:span><text:span text:style-name="T3">affacciandosi all'uscio, pallida, tremante, sgomenta</text:span><text:span text:style-name="T2">). - Iddu!? Oh, Maria Santissima!</text:span></text:p>
      <text:p text:style-name="P4"/>
      <text:p text:style-name="P2">ORAZIU</text:p>
      <text:p text:style-name="P4"/>
      <text:p text:style-name="P12"><text:span text:style-name="T2">(</text:span><text:span text:style-name="T3">nervoso</text:span><text:span text:style-name="T2">) - Mi vitti, mi vitti e sta currennu!... Cca è!... (</text:span><text:span text:style-name="T3">resta un po' come smarrito nel turbamento, indeciso sul da fare</text:span><text:span text:style-name="T2">).</text:span></text:p>
      <text:p text:style-name="P4"/>
      <text:p text:style-name="P2">ANNA</text:p>
      <text:p text:style-name="P4"/>
      <text:p text:style-name="P12"><text:span text:style-name="T2">(</text:span><text:span text:style-name="T3">tentando di tirarlo dentro</text:span><text:span text:style-name="T2">) - Trasiti cca, trasiti cca, circati d'ammucciarivi!....</text:span></text:p>
      <text:p text:style-name="P4"/>
      <text:p text:style-name="P2">ORAZIU</text:p>
      <text:p text:style-name="P4"/>
      <text:p text:style-name="P12"><text:span text:style-name="T2">(</text:span><text:span text:style-name="T3">sostenendosi, si strappa dalle mani di lei, che lo tira, e con un riso nervoso, di sfida, ma pur di intenso turbamento</text:span><text:span text:style-name="T2">) - No, ti dicu, ca nenti mi po' fari!</text:span></text:p>
      <text:p text:style-name="P4"/>
      <text:p text:style-name="P2">SARU</text:p>
      <text:p text:style-name="P4"/>
      <text:p text:style-name="P12"><text:span text:style-name="T2">(</text:span><text:span text:style-name="T3">precipitandosi sulla scena, pallido d'un pallore cadaverico, stravolto, e spianando il fucile contro Oraziu, gli grida, roco</text:span><text:span text:style-name="T2">) - Nenti ti pozzu fari?</text:span></text:p>
      <text:p text:style-name="P4"/>
      <text:p text:style-name="P2">ORAZIU</text:p>
      <text:p text:style-name="P4"/>
      <text:p text:style-name="P12"><text:span text:style-name="T2">(</text:span><text:span text:style-name="T3">risoluto e deciso, facendosi avanti, con gran voce</text:span><text:span text:style-name="T2">) - No, nenti!</text:span></text:p>
      <text:p text:style-name="P4"/>
      <text:p text:style-name="P2">SARU</text:p>
      <text:p text:style-name="P4"/>
      <text:p text:style-name="P12"><text:span text:style-name="T2">T'ammazzu comu un cani! (</text:span><text:span text:style-name="T3">tira il grilletto e fa partire il colpo che rintrona sinistro nella stanza</text:span><text:span text:style-name="T2">).</text:span></text:p>
      <text:p text:style-name="P4"/>
      <text:p text:style-name="P2">ORAZIU</text:p>
      <text:p text:style-name="P4"><text:soft-page-break/></text:p>
      <text:p text:style-name="P12"><text:span text:style-name="T2">(</text:span><text:span text:style-name="T3">colpito in pieno, si porta le mani al petto e stramazza, comprimendoselo, senza dir verbo</text:span><text:span text:style-name="T2">).</text:span></text:p>
      <text:p text:style-name="P4"/>
      <text:p text:style-name="P2">ANNA</text:p>
      <text:p text:style-name="P4"/>
      <text:p text:style-name="P12"><text:span text:style-name="T2">(</text:span><text:span text:style-name="T3">atterrita</text:span><text:span text:style-name="T2">) - Ah, Saru, Saru, chi facisti?</text:span></text:p>
      <text:p text:style-name="P4"/>
      <text:p text:style-name="P2">SARU</text:p>
      <text:p text:style-name="P4"/>
      <text:p text:style-name="P12"><text:span text:style-name="T2">(</text:span><text:span text:style-name="T3">cadaverico, ma calmo, posando il fucile, ancora fumante sul tavolo</text:span><text:span text:style-name="T2">) - Chiddu ca non sappi fari iddu, vilunazzu!... Aveva a veniri a' so' casa e aveva ad ammazzari comu un cani a mia, truvannumi ddà, ccu so' mugghieri!... Iu 'u truvai cca, ccu tia e ammazzai ad iddu!</text:span></text:p>
      <text:p text:style-name="P4"/>
      <text:p text:style-name="P2">ANNA</text:p>
      <text:p text:style-name="P4"/>
      <text:p text:style-name="P4">Ma a mia, iddu.... chi c'entra?!... Ah, Saru, Saru, iu ppi tia, chi cridi? Ppi tia, ppi sarvari a tia!....</text:p>
      <text:p text:style-name="P4"/>
      <text:p text:style-name="P2">SARU</text:p>
      <text:p text:style-name="P4"/>
      <text:p text:style-name="P4">'U sacciu, zìttiti, non parrari!... Chissa è, 'a me' forza e 'a me' ragiuni!....</text:p>
      <text:p text:style-name="P4"/>
      <text:p text:style-name="P2">ANNA</text:p>
      <text:p text:style-name="P4"/>
      <text:p text:style-name="P4">Ragiuni, e comu.... Tu ca veni di ddà?.... Ti cunsumasti!... E iu haiu datu ppi nenti lu me' onuri!....</text:p>
      <text:p text:style-name="P4"/>
      <text:p text:style-name="P2">SARU</text:p>
      <text:p text:style-name="P4"/>
      <text:p text:style-name="P12"><text:span text:style-name="T2">(</text:span><text:span text:style-name="T3">afferrandola</text:span><text:span text:style-name="T2">) - Ah, lu to' onuri, lu sai diri!... M' 'u sai diri 'nfacci c'hai datu lu to'... onuri?!... E ti pari nenti, chistu?</text:span></text:p>
      <text:p text:style-name="P4"><text:soft-page-break/></text:p>
      <text:p text:style-name="P2">ANNA</text:p>
      <text:p text:style-name="P4"/>
      <text:p text:style-name="P4">Ma tu non ci avevi pigghiatu lu so'?... Iddu critti di fari pari e patta, parrava di vilanza, ca vosi mettiri 'm paru....</text:p>
      <text:p text:style-name="P4"/>
      <text:p text:style-name="P2">SARU</text:p>
      <text:p text:style-name="P4"/>
      <text:p text:style-name="P4">Ah, di vilanza, ti parrau? Ah, si?.. 'U stissu pisu avi, chiddu ca fici iddu e chiddu c'haiu fattu iu?...</text:p>
      <text:p text:style-name="P4"/>
      <text:p text:style-name="P2">ANNA</text:p>
      <text:p text:style-name="P4"/>
      <text:p text:style-name="P4">Ma si, Saru miu, ppi la genti, ppi la genti!...</text:p>
      <text:p text:style-name="P4"/>
      <text:p text:style-name="P2">SARU</text:p>
      <text:p text:style-name="P4"/>
      <text:p text:style-name="P12"><text:span text:style-name="T2">Quali genti? Davanti la giustizia ju mi nn'haju a jri!... Chi guardamu, 'u fattu... accussì, di fora? Iu mi misi ccu so' mugghieri, iddu si misi ccu 'a mia e semu a paru? E so' mugghieri a paru ccu tia, si po' mettiri? E chiddu chi fici iddu, 'nfamuni, ccu tia, ccu chiddu ch'aiu fattu iu ccu so' mugghieri? S'avissiru a parrari cc' 'u spirdatu d' 'i setti stiddi, chissu!... Ccu Saru Mazza, hannu a parrari!... Chi parauni mi ponnnu fari, 'i genti? Cca tu, ca si' 'na santa, e ddà ca c'è 'na cani di vanedda, ca cu' junci si la po' pigghiari?... Ah, di vilanza, parramu? E chi hannu, 'u stissu pisu, chiddu c'haiu fattu iu e chiddu ca fici iddu, cca? Iu c'haju statu trascinatu ppi li capiddi d'idda.... d'idda, ca a mia mancu ppi testa, mi passava!... E m'ha' cuntatu li passi e m'ha' vinutu a circari dintra, fora, a la stazioni mentri ca parteva, a tutti banni!... E m'ha' tiratu lu ciatu; e m'ha' vutatu li cirivedda, senza guardari periculu!... Macari davanti ad iddu... (</text:span><text:span text:style-name="T3">guardando il cadavere, con aria di terrore e voce cavernosa</text:span><text:span text:style-name="T2">).... ca non la vidi chiù!...</text:span></text:p>
      <text:p text:style-name="P4"/>
      <text:p text:style-name="P2">ANNA</text:p>
      <text:p text:style-name="P4"><text:soft-page-break/></text:p>
      <text:p text:style-name="P12"><text:span text:style-name="T2">(</text:span><text:span text:style-name="T3">guardando il cadavere alla sua volta, si mette le mani nei capelli e scongiura</text:span><text:span text:style-name="T2">) - Maria, Maria, Saru, scappatinni!....</text:span></text:p>
      <text:p text:style-name="P4"/>
      <text:p text:style-name="P2">SARU</text:p>
      <text:p text:style-name="P4"/>
      <text:p text:style-name="P12"><text:span text:style-name="T2">(</text:span><text:span text:style-name="T3">c. s.</text:span><text:span text:style-name="T2">) - Aspetta, ca ti dicu chistu. Chistu ca non t' ha' a scurdari, ca è tuttu, ppi mia! (</text:span><text:span text:style-name="T3">piano, sottovoce, come se il morto potesse udire</text:span><text:span text:style-name="T2">) - Chi è, 'u stissu, ah? 'U stissu di chiddu ca fici iddu? Pensaci bonu: ca si nni vinni cca, friddu friddu (</text:span><text:span text:style-name="T3">additandolo, senza osare di guardarlo</text:span><text:span text:style-name="T2">), ccu 'ssa facci di Giuda, a mettiri a la turtura a tia, santa, e pigghiariti con la minaccia e lu terruri (</text:span><text:span text:style-name="T3">gli si volta, scuotendo le pugna sul cadavere</text:span><text:span text:style-name="T2">) - Una matri, vigliaccu! Ccu la so' criatura a latu, vigliaccu!... A la stissa vilanza ccu 'na cajorda, la vulissi mettiri?.... Iu, ca sugnu schifiatu di li vasuna arraggiati di to' mugghieri e tu, t'hanno a vidiri, assassinu, ccu la facci china di sgraggiuni di 'sta 'nfelici (</text:span><text:span text:style-name="T3">si accalora fino al massimo del furore e della disperazione</text:span><text:span text:style-name="T2">), ca custringisti ccu la forza, vigliaccu!....</text:span></text:p>
      <text:p text:style-name="P4"/>
      <text:p text:style-name="P2">ANNA</text:p>
      <text:p text:style-name="P4"/>
      <text:p text:style-name="P12"><text:span text:style-name="T2">(</text:span><text:span text:style-name="T3">afferrandolo</text:span><text:span text:style-name="T2">) - Chi dici, Saru, ccu cu' parri?!... (</text:span><text:span text:style-name="T3">si ode il tramestìo di passi per le scale e un vocìo confuso</text:span><text:span text:style-name="T2">)..... Zittu!.... Zittu!.... Acchiana genti!....</text:span></text:p>
      <text:p text:style-name="P4"/>
      <text:p text:style-name="P2">SARU</text:p>
      <text:p text:style-name="P4"/>
      <text:p text:style-name="P12"><text:span text:style-name="T2">(</text:span><text:span text:style-name="T3">che si è prima ritratto, confuso, dal cadavere, scostandola</text:span><text:span text:style-name="T2">) - Vo grapi!... Cca sugnu!... Non ti scantari, sugnu prontu!... (</text:span><text:span text:style-name="T3">incrocia le braccia e attende, con suprema aria di sfida. - Anna si avvia alla comune</text:span><text:span text:style-name="T2">).</text:span></text:p>
      <text:p text:style-name="P4"/>
      <text:p text:style-name="P4"/>
      <text:p text:style-name="P3">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011609</meta:initial-creator>
    <meta:creation-date>2010-03-22T17:48:00</meta:creation-date>
    <dc:date>2010-05-28T12:18:10.53</dc:date>
    <meta:editing-cycles>7</meta:editing-cycles>
    <meta:editing-duration>PT00H59M32S</meta:editing-duration>
    <meta:generator>OpenOffice.org/3.1$Win32 OpenOffice.org_project/310m11$Build-9399</meta:generator>
    <dc:creator>E-text S.r.l. E-text S.r.l.</dc:creator>
    <meta:document-statistic meta:table-count="0" meta:image-count="2" meta:object-count="0" meta:page-count="71" meta:paragraph-count="862" meta:word-count="9850" meta:character-count="58368"/>
    <meta:user-defined meta:name="Info 1"/>
    <meta:user-defined meta:name="Info 2"/>
    <meta:user-defined meta:name="Info 3"/>
    <meta:user-defined meta:name="Info 4"/>
  </office:meta>
</office:document-meta>
</file>