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sto_20_normale2">
      <style:paragraph-properties fo:text-align="justify" style:justify-single-word="false"/>
    </style:style>
    <style:style style:name="P2" style:family="paragraph" style:parent-style-name="Testo_20_normale2">
      <style:paragraph-properties fo:text-align="justify" style:justify-single-word="false"/>
      <style:text-properties style:font-name="Times New Roman" fo:font-size="12pt" style:font-size-asian="12pt" style:font-name-complex="Times New Roman" style:font-size-complex="12pt"/>
    </style:style>
    <style:style style:name="P3" style:family="paragraph" style:parent-style-name="Testo_20_normale2">
      <style:paragraph-properties fo:text-align="center" style:justify-single-word="false" fo:orphans="0" fo:widows="0"/>
      <style:text-properties style:font-name="Times New Roman" fo:font-size="12pt" style:font-size-asian="12pt" style:font-name-complex="Times New Roman" style:font-size-complex="12pt"/>
    </style:style>
    <style:style style:name="P4" style:family="paragraph" style:parent-style-name="Testo_20_normale2">
      <style:paragraph-properties fo:text-align="center" style:justify-single-word="false" fo:orphans="0" fo:widows="0"/>
      <style:text-properties style:font-name="Times New Roman" fo:font-size="14pt" style:font-size-asian="14pt" style:font-name-complex="Times New Roman" style:font-size-complex="14pt"/>
    </style:style>
    <style:style style:name="P5" style:family="paragraph" style:parent-style-name="Testo_20_normale2">
      <style:paragraph-properties fo:text-align="center" style:justify-single-word="false"/>
    </style:style>
    <style:style style:name="P6" style:family="paragraph" style:parent-style-name="Testo_20_normale2">
      <style:paragraph-properties fo:text-align="center" style:justify-single-word="false" fo:orphans="0" fo:widows="0"/>
    </style:style>
    <style:style style:name="P7" style:family="paragraph" style:parent-style-name="Testo_20_normale2">
      <style:paragraph-properties fo:text-align="center" style:justify-single-word="false"/>
      <style:text-properties fo:font-variant="small-caps" style:font-name="Times New Roman" fo:font-size="12pt" style:font-size-asian="12pt" style:font-name-complex="Times New Roman" style:font-size-complex="12pt"/>
    </style:style>
    <style:style style:name="P8" style:family="paragraph" style:parent-style-name="Testo_20_normale2">
      <style:paragraph-properties fo:text-align="center" style:justify-single-word="false" fo:orphans="0" fo:widows="0"/>
      <style:text-properties fo:font-variant="small-caps" style:font-name="Times New Roman" fo:font-size="12pt" style:font-size-asian="12pt" style:font-name-complex="Times New Roman" style:font-size-complex="12pt"/>
    </style:style>
    <style:style style:name="P9" style:family="paragraph" style:parent-style-name="Testo_20_normale2">
      <style:paragraph-properties fo:text-align="center" style:justify-single-word="false"/>
      <style:text-properties fo:font-variant="small-caps" style:font-name="Times New Roman" fo:font-size="12pt" fo:language="fr" fo:country="FR" style:font-size-asian="12pt" style:font-name-complex="Times New Roman" style:font-size-complex="12pt"/>
    </style:style>
    <style:style style:name="P10" style:family="paragraph" style:parent-style-name="Testo_20_normale2">
      <style:paragraph-properties fo:text-align="center" style:justify-single-word="false"/>
      <style:text-properties fo:font-variant="small-caps" style:font-name="(testo normale)" fo:font-size="12pt" fo:font-style="italic" style:font-size-asian="12pt" style:font-style-asian="italic" style:font-name-complex="Times New Roman" style:font-size-complex="12pt"/>
    </style:style>
    <style:style style:name="P11" style:family="paragraph" style:parent-style-name="Testo_20_normale2">
      <style:paragraph-properties fo:text-align="center" style:justify-single-word="false" fo:orphans="0" fo:widows="0"/>
      <style:text-properties fo:font-variant="small-caps" style:font-name="(testo normale)" fo:font-size="12pt" style:font-size-asian="12pt" style:font-name-complex="Times New Roman" style:font-size-complex="12pt"/>
    </style:style>
    <style:style style:name="P12" style:family="paragraph" style:parent-style-name="Testo_20_normale2">
      <style:paragraph-properties fo:text-align="center" style:justify-single-word="false" fo:orphans="0" fo:widows="0"/>
      <style:text-properties style:font-name="(testo normale)" fo:font-size="12pt" fo:font-weight="bold" style:font-size-asian="12pt" style:font-weight-asian="bold" style:font-name-complex="Times New Roman" style:font-size-complex="12pt"/>
    </style:style>
    <style:style style:name="P13" style:family="paragraph" style:parent-style-name="Testo_20_normale2">
      <style:paragraph-properties fo:text-align="center" style:justify-single-word="false" fo:orphans="0" fo:widows="0"/>
      <style:text-properties style:font-name="(testo normale)" fo:font-size="12pt" fo:font-style="italic" style:font-size-asian="12pt" style:font-style-asian="italic" style:font-name-complex="Times New Roman" style:font-size-complex="12pt"/>
    </style:style>
    <style:style style:name="P14" style:family="paragraph" style:parent-style-name="Testo_20_normale2">
      <style:paragraph-properties fo:text-align="center" style:justify-single-word="false" fo:orphans="0" fo:widows="0" fo:break-before="page"/>
      <style:text-properties style:font-name="Times New Roman" fo:font-size="12pt" fo:font-style="italic" style:font-size-asian="12pt" style:font-style-asian="italic" style:font-name-complex="Times New Roman" style:font-size-complex="12pt"/>
    </style:style>
    <style:style style:name="P15" style:family="paragraph" style:parent-style-name="Testo_20_normale1">
      <style:paragraph-properties fo:text-align="center" style:justify-single-word="false" fo:orphans="0" fo:widows="0" fo:break-before="page"/>
      <style:text-properties style:font-name="Times New Roman" fo:font-size="12pt" style:font-size-asian="12pt" style:font-name-complex="Times New Roman" style:font-size-complex="12pt"/>
    </style:style>
    <style:style style:name="P16" style:family="paragraph" style:parent-style-name="Testo_20_normale2">
      <style:paragraph-properties fo:margin-left="0cm" fo:margin-right="0cm" fo:text-align="justify" style:justify-single-word="false" fo:text-indent="0.55cm" style:auto-text-indent="false" fo:break-before="page"/>
      <style:text-properties style:font-name="Times New Roman" fo:font-size="12pt" style:font-size-asian="12pt" style:font-name-complex="Times New Roman" style:font-size-complex="12pt"/>
    </style:style>
    <style:style style:name="P17" style:family="paragraph" style:parent-style-name="Testo_20_normale1">
      <style:paragraph-properties fo:margin-left="0cm" fo:margin-right="0cm" fo:text-align="justify" style:justify-single-word="false" fo:text-indent="0.55cm" style:auto-text-indent="false" fo:break-before="page"/>
      <style:text-properties style:font-name="Times New Roman" fo:font-size="12pt" style:font-size-asian="12pt" style:font-name-complex="Times New Roman" style:font-size-complex="12pt"/>
    </style:style>
    <style:style style:name="P18" style:family="paragraph" style:parent-style-name="Testo_20_normale2">
      <style:paragraph-properties fo:margin-left="0cm" fo:margin-right="0cm" fo:text-align="justify" style:justify-single-word="false" fo:text-indent="0.55cm" style:auto-text-indent="false"/>
    </style:style>
    <style:style style:name="P19" style:family="paragraph" style:parent-style-name="Testo_20_normale2">
      <style:paragraph-properties fo:margin-left="0cm" fo:margin-right="0cm" fo:text-align="justify" style:justify-single-word="false" fo:text-indent="0.55cm" style:auto-text-indent="false"/>
      <style:text-properties style:font-name="Times New Roman" fo:font-size="12pt" style:font-size-asian="12pt" style:font-name-complex="Times New Roman" style:font-size-complex="12pt"/>
    </style:style>
    <style:style style:name="P20" style:family="paragraph" style:parent-style-name="Testo_20_normale2">
      <style:paragraph-properties fo:margin-left="0cm" fo:margin-right="0cm" fo:text-align="justify" style:justify-single-word="false" fo:text-indent="0.55cm" style:auto-text-indent="false"/>
      <style:text-properties style:font-name="Times New Roman" fo:font-size="12pt" fo:language="fr" fo:country="FR" style:font-size-asian="12pt" style:font-name-complex="Times New Roman" style:font-size-complex="12pt"/>
    </style:style>
    <style:style style:name="P21" style:family="paragraph" style:parent-style-name="Testo_20_normale2">
      <style:paragraph-properties fo:margin-left="0cm" fo:margin-right="0cm" fo:text-align="justify" style:justify-single-word="false" fo:text-indent="0.55cm" style:auto-text-indent="false"/>
      <style:text-properties style:font-name="Times New Roman" fo:font-size="11pt" style:font-size-asian="11pt" style:font-name-complex="Times New Roman" style:font-size-complex="11pt"/>
    </style:style>
    <style:style style:name="P22" style:family="paragraph" style:parent-style-name="Testo_20_normale2">
      <style:paragraph-properties fo:margin-left="0cm" fo:margin-right="0cm" fo:text-align="justify" style:justify-single-word="false" fo:text-indent="0.55cm" style:auto-text-indent="false"/>
      <style:text-properties style:font-name="(testo normale)" fo:font-size="12pt" fo:font-style="italic" style:font-size-asian="12pt" style:font-style-asian="italic" style:font-name-complex="Times New Roman" style:font-size-complex="12pt"/>
    </style:style>
    <style:style style:name="P23" style:family="paragraph" style:parent-style-name="Testo_20_normale2">
      <style:paragraph-properties fo:margin-left="0cm" fo:margin-right="0cm" fo:text-align="justify" style:justify-single-word="false" fo:text-indent="0.55cm" style:auto-text-indent="false"/>
      <style:text-properties style:font-name="(testo normale)" fo:font-size="12pt" style:font-size-asian="12pt" style:font-name-complex="Times New Roman" style:font-size-complex="12pt"/>
    </style:style>
    <style:style style:name="P24" style:family="paragraph" style:parent-style-name="Testo_20_normale1">
      <style:paragraph-properties fo:margin-left="0cm" fo:margin-right="0cm" fo:text-align="justify" style:justify-single-word="false" fo:text-indent="0.55cm" style:auto-text-indent="false"/>
      <style:text-properties style:font-name-asian="MS Mincho"/>
    </style:style>
    <style:style style:name="P25" style:family="paragraph" style:parent-style-name="Testo_20_normale1">
      <style:paragraph-properties fo:margin-left="0cm" fo:margin-right="0cm" fo:text-align="justify" style:justify-single-word="false" fo:text-indent="0.55cm" style:auto-text-indent="false"/>
      <style:text-properties fo:language="de" fo:country="DE" style:font-name-asian="MS Mincho"/>
    </style:style>
    <style:style style:name="P26" style:family="paragraph" style:parent-style-name="Testo_20_normale1">
      <style:paragraph-properties fo:margin-left="0cm" fo:margin-right="0cm" fo:text-align="justify" style:justify-single-word="false" fo:text-indent="0.55cm" style:auto-text-indent="false"/>
      <style:text-properties style:font-name="Times New Roman" fo:font-size="12pt" style:font-size-asian="12pt" style:font-name-complex="Times New Roman" style:font-size-complex="12pt"/>
    </style:style>
    <style:style style:name="P27" style:family="paragraph" style:parent-style-name="Testo_20_normale1">
      <style:paragraph-properties fo:text-align="justify" style:justify-single-word="false"/>
    </style:style>
    <style:style style:name="P28" style:family="paragraph" style:parent-style-name="Testo_20_normale1">
      <style:paragraph-properties fo:text-align="center" style:justify-single-word="false" fo:orphans="0" fo:widows="0"/>
      <style:text-properties style:font-name="Times New Roman" fo:font-size="12pt" style:font-size-asian="12pt" style:font-name-complex="Times New Roman" style:font-size-complex="12pt"/>
    </style:style>
    <style:style style:name="P29" style:family="paragraph" style:parent-style-name="Testo_20_normale1">
      <style:paragraph-properties fo:text-align="justify" style:justify-single-word="false"/>
      <style:text-properties style:font-name="Times New Roman" fo:font-size="12pt" style:font-size-asian="12pt" style:font-name-complex="Times New Roman" style:font-size-complex="12pt"/>
    </style:style>
    <style:style style:name="P30" style:family="paragraph" style:parent-style-name="Testo_20_normale1">
      <style:paragraph-properties fo:text-align="center" style:justify-single-word="false" fo:orphans="0" fo:widows="0"/>
      <style:text-properties style:font-name="Times New Roman" fo:font-size="12pt" fo:font-style="italic" style:font-size-asian="12pt" style:font-style-asian="italic" style:font-name-complex="Times New Roman" style:font-size-complex="12pt"/>
    </style:style>
    <style:style style:name="P31" style:family="paragraph" style:parent-style-name="Testo_20_normale1">
      <style:paragraph-properties fo:text-align="center" style:justify-single-word="false" fo:orphans="0" fo:widows="0"/>
      <style:text-properties style:font-name="Times New Roman" fo:font-size="18pt" style:font-size-asian="18pt" style:font-name-complex="Times New Roman" style:font-size-complex="18pt"/>
    </style:style>
    <style:style style:name="P32" style:family="paragraph" style:parent-style-name="Testo_20_normale1">
      <style:paragraph-properties fo:text-align="center" style:justify-single-word="false" fo:orphans="0" fo:widows="0"/>
      <style:text-properties style:font-name="Times New Roman" fo:font-size="22pt" style:font-size-asian="22pt" style:font-name-complex="Times New Roman" style:font-size-complex="22pt"/>
    </style:style>
    <style:style style:name="P33" style:family="paragraph" style:parent-style-name="Testo_20_normale1">
      <style:paragraph-properties fo:text-align="center" style:justify-single-word="false" fo:orphans="0" fo:widows="0"/>
      <style:text-properties style:font-name="Times New Roman" fo:font-size="16pt" style:font-size-asian="16pt" style:font-name-complex="Times New Roman" style:font-size-complex="16pt"/>
    </style:style>
    <style:style style:name="P34" style:family="paragraph" style:parent-style-name="Testo_20_normale1">
      <style:paragraph-properties fo:text-align="center" style:justify-single-word="false" fo:orphans="0" fo:widows="0"/>
      <style:text-properties style:font-name="Times New Roman" fo:font-size="14pt" style:font-size-asian="14pt" style:font-name-complex="Times New Roman" style:font-size-complex="14pt"/>
    </style:style>
    <style:style style:name="P35" style:family="paragraph" style:parent-style-name="LL_3a__20_titolo_20_libro">
      <style:text-properties fo:language="zxx" fo:country="none"/>
    </style:style>
    <style:style style:name="P36" style:family="paragraph" style:parent-style-name="LL_3a__20_link">
      <style:text-properties fo:color="#0000ff" fo:language="zxx" fo:country="none" style:text-underline-style="solid" style:text-underline-width="auto" style:text-underline-color="font-color"/>
    </style:style>
    <style:style style:name="P37" style:family="paragraph" style:parent-style-name="LL_3a__20_sponsor_20_link">
      <style:text-properties fo:color="#0000ff" fo:language="zxx" fo:country="none" style:text-underline-style="solid" style:text-underline-width="auto" style:text-underline-color="font-color"/>
    </style:style>
    <style:style style:name="P38" style:family="paragraph" style:parent-style-name="LL_3a__20_info">
      <style:text-properties style:font-name-complex="Times New Roman"/>
    </style:style>
    <style:style style:name="P39" style:family="paragraph" style:parent-style-name="LL_3a__20_info">
      <style:text-properties fo:language="en" fo:country="US"/>
    </style:style>
    <style:style style:name="P40" style:family="paragraph" style:parent-style-name="LL_3a__20_info">
      <style:text-properties fo:language="en" fo:country="US" style:font-name-complex="Times New Roman"/>
    </style:style>
    <style:style style:name="P41" style:family="paragraph" style:parent-style-name="LL_3a__20_info">
      <style:text-properties fo:color="#0000ff" fo:language="zxx" fo:country="none" style:text-underline-style="solid" style:text-underline-width="auto" style:text-underline-color="font-color"/>
    </style:style>
    <style:style style:name="P42" style:family="paragraph" style:parent-style-name="LL_3a__20_sponsor_20_logo">
      <style:text-properties style:font-name-complex="Times New Roman"/>
    </style:style>
    <style:style style:name="P43" style:family="paragraph" style:parent-style-name="Testo_20_normale2">
      <style:paragraph-properties fo:text-align="center" style:justify-single-word="false" fo:orphans="0" fo:widows="0"/>
      <style:text-properties style:font-name="Times New Roman" fo:font-size="12pt" style:font-size-asian="12pt" style:font-name-complex="Times New Roman" style:font-size-complex="12pt"/>
    </style:style>
    <style:style style:name="P44" style:family="paragraph" style:parent-style-name="Testo_20_normale2">
      <style:paragraph-properties fo:margin-left="0cm" fo:margin-right="0cm" fo:text-align="justify" style:justify-single-word="false" fo:text-indent="0.55cm" style:auto-text-indent="false"/>
      <style:text-properties style:font-name="Times New Roman" fo:font-size="12pt" style:font-size-asian="12pt" style:font-name-complex="Times New Roman" style:font-size-complex="12pt"/>
    </style:style>
    <style:style style:name="P45" style:family="paragraph" style:parent-style-name="Testo_20_normale1">
      <style:paragraph-properties fo:text-align="justify" style:justify-single-word="false"/>
    </style:style>
    <style:style style:name="P46" style:family="paragraph" style:parent-style-name="Testo_20_normale1">
      <style:paragraph-properties fo:text-align="justify" style:justify-single-word="false"/>
      <style:text-properties fo:language="en" fo:country="GB"/>
    </style:style>
    <style:style style:name="P47" style:family="paragraph" style:parent-style-name="Testo_20_normale1">
      <style:paragraph-properties fo:margin-left="0cm" fo:margin-right="0cm" fo:text-align="justify" style:justify-single-word="false" fo:text-indent="0.55cm" style:auto-text-indent="false"/>
      <style:text-properties style:font-name-asian="MS Mincho"/>
    </style:style>
    <style:style style:name="P48" style:family="paragraph" style:parent-style-name="LL_3a__20_nome_20_autore" style:master-page-name="Standard">
      <style:paragraph-properties style:page-number="auto"/>
      <style:text-properties fo:language="zxx" fo:country="none"/>
    </style:style>
    <style:style style:name="P49" style:family="paragraph" style:parent-style-name="LL_3a__20_link">
      <style:text-properties style:use-window-font-color="true" fo:language="zxx" fo:country="none" style:text-underline-style="none"/>
    </style:style>
    <style:style style:name="P50" style:family="paragraph" style:parent-style-name="LL_3a__20_sponsor_20_pre" style:master-page-name="Conversione_20_1">
      <style:paragraph-properties style:page-number="auto" fo:break-before="page"/>
    </style:style>
    <style:style style:name="T1" style:family="text">
      <style:text-properties fo:color="#0000ff" fo:language="zxx" fo:country="none" style:text-underline-style="solid" style:text-underline-width="auto" style:text-underline-color="font-color"/>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fo:font-style="italic" style:font-size-asian="12pt" style:font-style-asian="italic" style:font-name-complex="Times New Roman" style:font-size-complex="12pt"/>
    </style:style>
    <style:style style:name="T4" style:family="text">
      <style:text-properties style:font-name="Times New Roman" fo:font-size="12pt" fo:language="fr" fo:country="FR" style:font-size-asian="12pt" style:font-name-complex="Times New Roman" style:font-size-complex="12pt"/>
    </style:style>
    <style:style style:name="T5" style:family="text">
      <style:text-properties style:font-size-complex="12pt"/>
    </style:style>
    <style:style style:name="T6" style:family="text">
      <style:text-properties style:font-name="(testo normale)" fo:font-size="12pt" fo:font-style="italic" style:font-size-asian="12pt" style:font-style-asian="italic" style:font-name-complex="Times New Roman" style:font-size-complex="12pt"/>
    </style:style>
    <style:style style:name="T7" style:family="text">
      <style:text-properties style:font-name="(testo normale)" fo:font-size="12pt" fo:language="fr" fo:country="FR" fo:font-style="italic" style:font-size-asian="12pt" style:font-style-asian="italic" style:font-name-complex="Times New Roman" style:font-size-complex="12pt"/>
    </style:style>
    <style:style style:name="T8" style:family="text">
      <style:text-properties style:font-name="(testo normale)" fo:font-size="12pt" fo:font-weight="bold" style:font-size-asian="12pt" style:font-weight-asian="bold" style:font-name-complex="Times New Roman" style:font-size-complex="12pt"/>
    </style:style>
    <style:style style:name="T9" style:family="text">
      <style:text-properties style:font-name="(testo normale)" fo:font-size="12pt" style:font-size-asian="12pt" style:font-name-complex="Times New Roman" style:font-size-complex="12pt"/>
    </style:style>
    <style:style style:name="T10" style:family="text">
      <style:text-properties fo:font-variant="small-caps" style:font-name="Times New Roman" fo:font-size="12pt" style:font-size-asian="12pt" style:font-name-complex="Times New Roman" style:font-size-complex="12pt"/>
    </style:style>
    <style:style style:name="T11" style:family="text">
      <style:text-properties fo:language="de" fo:country="DE"/>
    </style:style>
    <style:style style:name="T12" style:family="text">
      <style:text-properties fo:language="en" fo:country="GB"/>
    </style:style>
    <style:style style:name="T13" style:family="text">
      <style:text-properties fo:language="en" fo:country="GB" style:font-name-asian="MS Mincho" style:language-asian="it" style:country-asian="IT"/>
    </style:style>
    <style:style style:name="T14" style:family="text">
      <style:text-properties fo:language="en" fo:country="GB" style:letter-kerning="true" style:font-name-asian="MS Mincho" style:language-asian="it" style:country-asian="IT" style:font-name-complex="Courier New" style:font-size-complex="10pt"/>
    </style:style>
    <style:style style:name="T15" style:family="text">
      <style:text-properties fo:language="en" fo:country="US" style:font-name-asian="MS Mincho" style:language-asian="it" style:country-asian="IT" style:font-name-complex="Times New Roman"/>
    </style:style>
    <style:style style:name="T16" style:family="text">
      <style:text-properties fo:language="en" fo:country="US" style:letter-kerning="true" style:font-name-asian="MS Mincho" style:language-asian="it" style:country-asian="IT" style:font-name-complex="Courier New" style:font-size-complex="10pt"/>
    </style:style>
    <style:style style:name="T17" style:family="text">
      <style:text-properties style:font-name-asian="MS Mincho"/>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Nino Martoglio e Luigi Pirandello</text:p>
      <text:p text:style-name="P35">Cappiddazzu paga tuttu<draw:frame draw:style-name="fr1" draw:name="Cornice1" text:anchor-type="char" svg:x="5.519cm" svg:y="18.3cm" svg:width="5.997cm" svg:height="0.797cm" draw:z-index="1"><draw:text-box><text:p text:style-name="P49">www.liberliber.it</text:p></draw:text-box></draw:frame></text:p>
      <text:p text:style-name="P50">Questo e-book è stato realizzato anche grazie al sostegno di:</text:p>
      <text:p text:style-name="P42"><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37">http://www.e-text.it/</text:p>
      <text:p text:style-name="P38"/>
      <text:p text:style-name="LL_3a__20_info">QUESTO E-BOOK:</text:p>
      <text:p text:style-name="LL_3a__20_info"/>
      <text:p text:style-name="LL_3a__20_info">TITOLO: Cappiddazzu paga tuttu</text:p>
      <text:p text:style-name="LL_3a__20_info">AUTORE: Martoglio, Nino e Pirandello, Luigi</text:p>
      <text:p text:style-name="LL_3a__20_info">TRADUTTORE:</text:p>
      <text:p text:style-name="LL_3a__20_info">CURATORE: </text:p>
      <text:p text:style-name="P27"><text:span text:style-name="T17">NOTE: </text:span><text:span text:style-name="T14">NOTE: Il testo è tratto da una copia in formato immagine presente sul sito Internet Archive (</text:span><text:span text:style-name="T13">http://www.archive.org/</text:span><text:span text:style-name="T14">).</text:span></text:p>
      <text:p text:style-name="P46"><text:span text:style-name="T16">Realizzato in collaborazione con il Project Gutenberg (http://www.gutenberg.net/) tramite (Distributed proofreaders (</text:span><text:span text:style-name="T15">http://www.pgdp.net/</text:span><text:span text:style-name="T16">).</text:span></text:p>
      <text:p text:style-name="P40"/>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atro dialettale Siciliano : Vol. VII ('a vilanza (la bilancia). Cappiddazzu paga tuttu) - Catania : N. Giannotta, 1922 (V. Giannotta) - 16. p. 211</text:p>
      <text:p text:style-name="LL_3a__20_info"/>
      <text:p text:style-name="LL_3a__20_info">CODICE ISBN: mancante</text:p>
      <text:p text:style-name="LL_3a__20_info"/>
      <text:p text:style-name="LL_3a__20_info">1a EDIZIONE ELETTRONICA DEL: 14 febbraio 201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text:soft-page-break/></text:p>
      <text:p text:style-name="LL_3a__20_info">ALLA EDIZIONE ELETTRONICA HANNO CONTRIBUITO:</text:p>
      <text:p text:style-name="P39">Distributed proofreaders, http://www.pgdp.net/</text:p>
      <text:p text:style-name="P39"/>
      <text:p text:style-name="LL_3a__20_info">REVIS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41">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1">http://www.liberliber.it/sostieni/</text:span></text:p>
      <text:p text:style-name="P17"/>
      <text:p text:style-name="P28"/>
      <text:p text:style-name="P28"/>
      <text:p text:style-name="P28"/>
      <text:p text:style-name="P28"/>
      <text:p text:style-name="P31">NINO MARTOGLIO E LUIGI PIRANDELLO</text:p>
      <text:p text:style-name="P28"/>
      <text:p text:style-name="P28"/>
      <text:p text:style-name="P32">TEATRO DIALETTALE SICILIANO</text:p>
      <text:p text:style-name="P28"/>
      <text:p text:style-name="P33">VOLUME SETTIMO</text:p>
      <text:p text:style-name="P28"/>
      <text:p text:style-name="P28"/>
      <text:p text:style-name="P28"/>
      <text:p text:style-name="P28">'A VILANZA (LA BILANCIA)</text:p>
      <text:p text:style-name="P28"/>
      <text:p text:style-name="P28">CAPPIDDAZZU PAGA TUTTU</text:p>
      <text:p text:style-name="P28"/>
      <text:p text:style-name="P28"/>
      <text:p text:style-name="P28"/>
      <text:p text:style-name="P34">CATANIA</text:p>
      <text:p text:style-name="P34"/>
      <text:p text:style-name="P34">CAV. NICCOLÒ GIANNOTTA, Editore</text:p>
      <text:p text:style-name="P34"/>
      <text:p text:style-name="P34">LIBRAIO DELLA REAL CASA</text:p>
      <text:p text:style-name="P26"/>
      <text:p text:style-name="P15">PROPRIETÀ LETTERARIA</text:p>
      <text:p text:style-name="P28"/>
      <text:p text:style-name="P30">ai sensi del testo unico della legge</text:p>
      <text:p text:style-name="P30">25 giugno 1865, 10 agosto 1875 e 18 maggio 1882,</text:p>
      <text:p text:style-name="P30">approvato con R. Decreto e Regolamento</text:p>
      <text:p text:style-name="P30">19 settembre 1882</text:p>
      <text:p text:style-name="P29"/>
      <text:p text:style-name="P29"/>
      <text:p text:style-name="P29">Proprietà artistica, di rappresentazione e di traduzione, riservate per tutti i paesi, compresi la Svezia, la Norvegia e l'Olanda - Copyright by Società Italiana degli Autori - Milano, Corso Venezia N. 6.</text:p>
      <text:p text:style-name="P29">Tutti gli esemplari di questa edizione portano la firma dell'Autore. Le copie non munite di essa firma, si reputano, quindi, contraffatte.</text:p>
      <text:p text:style-name="P29">Unica versione autorizzata dagli Autori per la rappresentazione.</text:p>
      <text:p text:style-name="P29"/>
      <text:p text:style-name="P29"/>
      <text:p text:style-name="P27"><text:span text:style-name="T2">Officine di Arti Grafiche dell'Editore CAV. VINCENZO GIANNOTTA nel Reale Ospizio di Beneficenza - </text:span><text:span text:style-name="T3">Via Crociferi, 15</text:span><text:span text:style-name="T2"> - CATANIA</text:span></text:p>
      <text:p text:style-name="P16"/>
      <text:p text:style-name="P19"/>
      <text:p text:style-name="P19"/>
      <text:p text:style-name="P4">CAPPIDDAZZU PAGA TUTTU</text:p>
      <text:p text:style-name="P19"/>
      <text:p text:style-name="P3">Commedia in tre atti</text:p>
      <text:p text:style-name="P3">con le maschere di Pirandello e Martoglio</text:p>
      <text:p text:style-name="P19"/>
      <text:p text:style-name="P19"/>
      <text:p text:style-name="P4">PERSONAGGI</text:p>
      <text:p text:style-name="P19"/>
      <text:p text:style-name="P7">Don Nzulu Ventura</text:p>
      <text:p text:style-name="P19"/>
      <text:p text:style-name="P19">50 anni; grigio; capelli piuttosto folti e lunghi; tutto raso; volto stanco, da malato; occhio vivacissimo; movimenti e gesti rapidi; tradisce di tanto in tanto come degli improvvisi arresti al cuore e al respiro. Veste alla buona. Parla, ora con umiltà, ora con bonaria indulgenza o fine arguzia, ma pure a tempo e a luogo, sa levarsi su tutti all'improvviso con grande e generosa fierezza, da dominatore.</text:p>
      <text:p text:style-name="P19"/>
      <text:p text:style-name="P7">Donna Pràzzita Cannalonga</text:p>
      <text:p text:style-name="P19"/>
      <text:p text:style-name="P19">sua cugina; 55 anni; donnone atticciato, dalla faccia rinfichita, gialliccia, itterica fin nelle labbra smorte. Affetta un fare e un parlare mellifluo, sotto al quale traspare acre e in continuo fermento il veleno accumulato in tanti anni di sterili aspirazioni e di voglie insoddisfatte. Veste con decoro e ricercatezza, ma all'antica, con sul capo una «spagnoletta» di merletto nero; mezzi guanti di seta, e lenti con lunga catenina d'oro.</text:p>
      <text:p text:style-name="P19"/>
      <text:p text:style-name="P7">Tidda Spina</text:p>
      <text:p text:style-name="P19"/>
      <text:p text:style-name="P19">cugina di entrambi; 38 anni; simpaticissima, sanguigna, di una avvenenza non del tutto ancora svanita; occhi grandi, vivaci, provocanti; carattere buono per natura, ma ribelle, impulsivo, sempre pronto all'aggressione, fino ad apparire da forsennata, <text:soft-page-break/>quantunque in principio faccia di tutto per dimostrarsi mansueto e accomodante. Veste abiti di taglio semplice, ma di colori accesi; porta anch'essa la spagnoletta, ma di merletto bianco; e calza con gusto, scarpette di coppale, con tacchetti alti su calzette rosse, fiammanti: ha nell'aria e nel vestire un che della sivigliana.</text:p>
      <text:p text:style-name="P19"/>
      <text:p text:style-name="P7">Rachilina Niscemi</text:p>
      <text:p text:style-name="P19"/>
      <text:p text:style-name="P19">nipote di donna Pràzzita; 20 anni; figurina esile, bionda, occhi languidi, colorito roseo, denti e unghie curatissimi, pettinatura bizzarra, con fiocchi e pettinesse; aria sentimentale, facile alla commozione; leggiadra; si lascia per natura indurre a innamorarsi di questo e di quello, ma senza malizia e un po' sospirosamente. Veste di chiaro, all'ultima moda, con cappellino a fiori.</text:p>
      <text:p text:style-name="P19"/>
      <text:p text:style-name="P7">Don Liddu Bellè</text:p>
      <text:p text:style-name="P19"/>
      <text:p text:style-name="P19">24 anni; giovanotto elegantissimo, squisitamente curato nei modi e nel vestire, con un che di femminile non affettato, e senza scapito di una certa maschile fierezza che sa usare all'occasione, come di chi nel pieno vigore della salute e nella spensierata indipendenza dei mezzi, sa di non dovere temer di niente e di nessuno.</text:p>
      <text:p text:style-name="P19"/>
      <text:p text:style-name="P7">Don Nittu Scavu</text:p>
      <text:p text:style-name="P19"/>
      <text:p text:style-name="P19">28 anni; magro, pallido, stremenzito; senza mezzi e senza risorse, con nascosti eroici sacrifizii, simula una eleganza ridicola, che tradisce pur non di meno la miseria.</text:p>
      <text:p text:style-name="P19"/>
      <text:p text:style-name="P7">Don Iacu Naca</text:p>
      <text:p text:style-name="P19"/>
      <text:p text:style-name="P19">39 anni; robusto, spavaldo, spocchioso, parla con voce rotonda e gesto teatrale da maffioso; è però in fondo pauroso e calcolatore, sorretto solo da una grande improntitudine, pronta a calar le vele a ogni minaccia d'uragano. Veste con pacchiana eleganza, sovraccarico d'anelli e di ciondoli.</text:p>
      <text:p text:style-name="P19"><text:soft-page-break/></text:p>
      <text:p text:style-name="P7">Don Gasparinu Sòlima</text:p>
      <text:p text:style-name="P19"/>
      <text:p text:style-name="P19">40 anni; magro; bilioso, nervosissimo e quindi irrequieto; gestisce e parla a scatti e a schizzi, tartagliando; ombroso, diffidente; diventa minaccioso e pericoloso appena si sente preso di fronte; veste compostamente, con sobria eleganza, da persona agiata.</text:p>
      <text:p text:style-name="P19"/>
      <text:p text:style-name="P7">Brasi Nasca</text:p>
      <text:p text:style-name="P19"/>
      <text:p text:style-name="P19">servo di don Nzulu; 40 anni; tozzo, semplicione, con faccia da scemo, e sguardo spento, che però s'illumina di tanto in tanto di sorniona e furbesca malizia; veste goffamente, e si muove con ondeggiamenti da pachiderma.</text:p>
      <text:p text:style-name="P19"/>
      <text:p text:style-name="P19"/>
      <text:p text:style-name="P7">Don Sciaveriu</text:p>
      <text:p text:style-name="P19"/>
      <text:p text:style-name="P19">sarto di provincia; 45 anni.</text:p>
      <text:p text:style-name="P19"/>
      <text:p text:style-name="P7">Donna Rusulina</text:p>
      <text:p text:style-name="P19"/>
      <text:p text:style-name="P19">sua moglie; 42 anni.</text:p>
      <text:p text:style-name="P19"/>
      <text:p text:style-name="P19"/>
      <text:p text:style-name="P19"/>
      <text:p text:style-name="P4">LE MASCHERE</text:p>
      <text:p text:style-name="P19"/>
      <text:p text:style-name="P7">Cappiddazzu paga tuttu</text:p>
      <text:p text:style-name="P19"/>
      <text:p text:style-name="P19">enorme cappello a cupola dalle amplissime tesi rigide con nappe e fiocchi penduli, tutto nero; ampia cappa di seta nera, con largo bavero e lunghi fiocchi come sopra: maniche a sbuffi fermi nel polso con risvolti bianchi, smerlettati; la cappa è lunga fin sotto i ginocchi; calzoni alla francese, larghi alla coscia e stretti al tallone, <text:soft-page-break/>con tasche davanti; panciotto di velluto nero alla marescialla; ampio colletto inamidato a svolti sul bavero della cappa e cravattone a svolazzo anch'esso nero, di crespo di Cina; scarpe a gondola di camoscio nero; borsa di seta a maglia, con bocca d'argento ad anello a molla, capace e rigonfia, pendente sotto il panciotto.</text:p>
      <text:p text:style-name="P19"/>
      <text:p text:style-name="P7">La vecchia di l'acitu</text:p>
      <text:p text:style-name="P19"/>
      <text:p text:style-name="P19">abito di lana color tabacco di Spagna, tutto a smerli, guarniti di gallone nero, lustro, con guardinfante; pellegrina di panno viola sulle spalle; parrucca grigiastra; occhiali a staffa; mezzi guanti, e un fiasco capace, tutto pancia, dal collo a fungo, strettissimo: vi si legge in mezzo, a grossi caratteri neri: «Acitu».</text:p>
      <text:p text:style-name="P19"/>
      <text:p text:style-name="P7">La Zì Vittula</text:p>
      <text:p text:style-name="P19"/>
      <text:p text:style-name="P19">abito, anch'esso con guardinfante, a liste trasversali rosse e bianche, le rosse il doppio più larghe delle bianche, senza gale, e tutto pendulo di code di gatto; parrucca nera; bottoni a occhi di gatto; fermagli a zampe unghiute; le braccia nude fino al gomito, e guanti bianchi fino al polso.</text:p>
      <text:p text:style-name="P19"/>
      <text:p text:style-name="P7">Donna Tinnina</text:p>
      <text:p text:style-name="P19"/>
      <text:p text:style-name="P19">parrucca biondo-dorata, a lunghi boccoli; abito anch'esso a guardinfante, tutto a sbuffi, a gale, a trine, aereo, vaporoso; scarpine di seta dello stesso colore, e calze rosee; guanti di seta bianchi, lunghi fino al gomito; ventaglio di merletto; astuccio con fialette di sali, d'argento; una sciarpa di finissimo velo rosa sulle spalle.</text:p>
      <text:p text:style-name="P19"/>
      <text:p text:style-name="P7">Don Ninnaru</text:p>
      <text:p text:style-name="P19"/>
      <text:p text:style-name="P19">giacca cortissima, attillata, di panno nero, di poco più lunga davanti, con gli orli gallonati di seta; grande fiore all'occhiello; fazzoletto di finissima batista, per metà fuori della tasca; calzoni chiari a tubo, larghi, a quadretti bianchi e neri, con larga banda nera; <text:soft-page-break/>panciotto corto di velluto rosso-granato, a doppio petto e con larghi risvolti; camicia con merletti, allo sparato e ai polsi; cravatta nera a farfalla e colletto alto ad ali; mazzetta di ebano con pomo di avorio; scarpe alla francese, con tacchi alti, e tuba di media altezza con falde rigide.</text:p>
      <text:p text:style-name="P19"/>
      <text:p text:style-name="P7">Don Sucasimula</text:p>
      <text:p text:style-name="P19"/>
      <text:p text:style-name="P18"><text:span text:style-name="T2">farsetto lustro, sorcigno, stretto alla vita, stretto e corto di maniche e molto accollato, con miserrimo bavero; panciotto di seta color nocciola che appare appena a due punte sotto il farsetto abbottonato; calzoni bianco-latte alla cavallerizza; mezze scarpe di coppale, un po' scorticate e ghette color nocciola; tuba alta a cono con falde tese strettissime; guanti d'un bianco-sporco, filettati di nero; colletto altissimo e cravattina nera, piccolissima; bastoncino di canna spagnuola con testina di cane; occhialetto (</text:span><text:span text:style-name="T6">monocolo</text:span><text:span text:style-name="T2">) </text:span><text:span text:style-name="T2">cerchiato e con sostesto di finto oro, appeso ad una catenina anch'essa d'oro falso, fissato al bavero; fiore all'occhiello.</text:span></text:p>
      <text:p text:style-name="P19"/>
      <text:p text:style-name="P7">Peppi Nnappa</text:p>
      <text:p text:style-name="P19"/>
      <text:p text:style-name="P19">calzoni strettissimi al ginocchio, che finiscono a campana, così ampia da nascondere quasi il piede; giacca larga e corta ampiamente scollata con largo bavero; il tutto di velluto olivigno; fazzoletto di seta rosso, fuori della tasca; cravatta svolazzante; colletto rivoltato alla marinaia, e camicia di flanella chiara, con taschino sulla sinistra; il panciotto è sostituito da una larga fascia rossa a frangia, sotto la quale s'intravede il calcio di una grossa pistola; berretto a barca con code, pettinatore a fiaccagote, e coppie di fiammiferi di legno insellati nell'orecchio destro; enorme canna d'India, con manico di corno.</text:p>
      <text:p text:style-name="P19"/>
      <text:p text:style-name="P7">Don Cola Mecciu</text:p>
      <text:p text:style-name="P19"/>
      <text:p text:style-name="P19">parrucca di capelli neri, lunghi, a istrice; finanziera stretta alla vita e lunghissima, con calzoni alla francese, il tutto di stoffa color <text:soft-page-break/>acciaio, disegnata a scaglie; colletto altissimo, dritto; cravatta a punte, all'insù; cappello a staio, sempre in una mano insieme con un ampio fazzoletto di seta gialla, nell'altra mano un ombrello verde, scarpe a punta con tacchi altissimi.</text:p>
      <text:p text:style-name="P19"/>
      <text:p text:style-name="P7">Giufà</text:p>
      <text:p text:style-name="P19"/>
      <text:p text:style-name="P19">calzoni aderentissimi fino al ginocchio, di fustagno turchino; amplissima giacca della stessa stoffa, con capacissime tasche imbottite, lunga fin quasi ai ginocchi; camiciona di tela grossolana, spettorata, calzettone di lana nera rivoltate alle ginocchia; zoccoli; berrettino tondo, senza falda e con nappa in cima; porta un sacco di tela d'Olanda, colmo e ricoperto di frasche; cammina con le gambe larghe.</text:p>
      <text:p text:style-name="P19"/>
      <text:p text:style-name="P19">Avvertenza: Per quanto gli autori abbiano segnate tutte le battute delle singole scene più concertate, non che quelle intercalate dagli spettatori alla commediola del terzo atto, per la maggiore evidenza ed efficacia della rappresentazione, si affidano agli interpreti di questa commedia, ove occorra, fondano insieme queste battute, o altre ne aggiungano, con parsimonia e buon senso, laddove la scena sembri per avventura languire o il cambiamento del vestiario sia causa di non preveduti indugi.</text:p>
      <text:p text:style-name="P16"/>
      <text:p text:style-name="P19"/>
      <text:p text:style-name="P19"/>
      <text:p text:style-name="P4">ATTO PRIMO</text:p>
      <text:p text:style-name="P19"/>
      <text:p text:style-name="P21">La scena rappresenta un ampio salotto in casa di Don Nzulu, con la volta scompartita, in fondo, di tre archi, sostenuti da due colonne. - Arredo borghese, modesto e un po' antiquato. Comune a destra, uscio a sinistra e tre in fondo, uno per ogni arcata. - Destra e sinistra dello spettatore. - La scena è uguale per tutti e tre gli atti.</text:p>
      <text:p text:style-name="P19"/>
      <text:p text:style-name="P3">SCENA I.</text:p>
      <text:p text:style-name="P19"/>
      <text:p text:style-name="P12">D. Nzulu e Brasi, poi D.^a Pràzzita e Rachilina.</text:p>
      <text:p text:style-name="P19"/>
      <text:p text:style-name="P18"><text:span text:style-name="T2">(</text:span><text:span text:style-name="T6">don Nzulu è sdraiato su una greppina e sonnecchia agitandosi. Brasi in grembiule, con un piumaccio in mano, è intento a spolverare i mobili; si accosta alla greppina e spolvera anche i calzoni impolverati e le scarpe di D. Nzulu, che, dimenandosi, lo fa sobbalzare e poi ridere da scemo. Si ode il campanello d'ingresso, ed egli si ferma incerto, se debba o no togliersi il grembiule; poi se lo passa sotto il braccio e va. Rientra subito dopo, seguito dalle due donne, alle quali fa cenno di parlar piano perchè il padrone dorme</text:span><text:span text:style-name="T2">).</text:span></text:p>
      <text:p text:style-name="P19"/>
      <text:p text:style-name="P7">Brasi</text:p>
      <text:p text:style-name="P19"/>
      <text:p text:style-name="P18"><text:span text:style-name="T2">(</text:span><text:span text:style-name="T6">pianissimo</text:span><text:span text:style-name="T2">) - Chi fazzu, 'u chiamu?..... ah?..... 'u chiamu?</text:span></text:p>
      <text:p text:style-name="P19"/>
      <text:p text:style-name="P7">Donna Prazzita</text:p>
      <text:p text:style-name="P19"/>
      <text:p text:style-name="P18"><text:span text:style-name="T2">No, Brasuzzu, lassalu ripusari.... Aspittamu.... Assèttiti, Rachilina. Com'è, stancu? stancu, è veru? (</text:span><text:span text:style-name="T6">si appressa al dormiente in punta di piedi e lo osserva</text:span><text:span text:style-name="T2">) - Si vidi, mischinu, ca è abbattutu.... Facci d'omu bonu, guarda, Rachilina. (</text:span><text:span text:style-name="T6">Rachilina si alza e fa per accostarsi anche lei in punta di piedi. Ma in questo mentre don Nzulu tira un forte ronfo che fa spaventare Brasi, il quale </text:span><text:soft-page-break/><text:span text:style-name="T6">indietreggiando fa cadere un tavolinetto. Al rumore, don Nzulu si desta, stropicciandosi gli occhi e meravigliandosi della presenza di gente in casa sua</text:span><text:span text:style-name="T2">).</text:span></text:p>
      <text:p text:style-name="P19"/>
      <text:p text:style-name="P7">D. Nzulu</text:p>
      <text:p text:style-name="P19"/>
      <text:p text:style-name="P19">Uh.... e chi fu?... Vui, cucina?</text:p>
      <text:p text:style-name="P19"/>
      <text:p text:style-name="P7">Donna Prazzita</text:p>
      <text:p text:style-name="P19"/>
      <text:p text:style-name="P19">Ah, Maria Santissima, cucinu, sugnu murtificata.... 'ssu babbu di Brasi ca fici scrusciu....</text:p>
      <text:p text:style-name="P19"/>
      <text:p text:style-name="P7">Brasi</text:p>
      <text:p text:style-name="P19"/>
      <text:p text:style-name="P19">Iu? 'U tavulinu!</text:p>
      <text:p text:style-name="P19"/>
      <text:p text:style-name="P7">Donna Prazzita</text:p>
      <text:p text:style-name="P19"/>
      <text:p text:style-name="P19">Cci aviamu ditta: «zittu» n' 'o risbigghiari.</text:p>
      <text:p text:style-name="P19"/>
      <text:p text:style-name="P7">D. Nzulu</text:p>
      <text:p text:style-name="P19"/>
      <text:p text:style-name="P18"><text:span text:style-name="T2">No, babbu ca non m'arrisbigghiò prima, chi cc'entra! (</text:span><text:span text:style-name="T6">notando la ragazza</text:span><text:span text:style-name="T2">) - Oh.... e cu' cc'è? (</text:span><text:span text:style-name="T6">trasognato</text:span><text:span text:style-name="T2">) - Madonna mia!.... Cuncittina è chista!....</text:span></text:p>
      <text:p text:style-name="P19"/>
      <text:p text:style-name="P7">Donna Prazzita</text:p>
      <text:p text:style-name="P19"/>
      <text:p text:style-name="P18"><text:span text:style-name="T2">Vih! cucinu.... mi faciti arrizzari 'i carni.... (</text:span><text:span text:style-name="T6">accenna il segno della croce</text:span><text:span text:style-name="T2">) - 'U sacciu, è tali e quali sò matri....</text:span></text:p>
      <text:p text:style-name="P19"/>
      <text:p text:style-name="P7">D. Nzulu</text:p>
      <text:p text:style-name="P19"/>
      <text:p text:style-name="P19">Spiccicata la sant'arma!.... Rachilina si chiama, è veru?</text:p>
      <text:p text:style-name="P19"/>
      <text:p text:style-name="P7"><text:soft-page-break/>Donna Prazzita</text:p>
      <text:p text:style-name="P19"/>
      <text:p text:style-name="P19">Rachilina.</text:p>
      <text:p text:style-name="P19"/>
      <text:p text:style-name="P7">D. Nzulu</text:p>
      <text:p text:style-name="P19"/>
      <text:p text:style-name="P18"><text:span text:style-name="T2">(</text:span><text:span text:style-name="T6">la guarda, ammirando</text:span><text:span text:style-name="T2">) - Oh chi cosa granni!.... Ca veni cca, quantu ti vidu bona.... Non t'haju vistu mai, e ti canusciu, figghia! Bedda ca pari 'na cassata di Pasqua.... com'era tò matri.... Signuri mei.... signuri mei.... (</text:span><text:span text:style-name="T6">si stropiccia gli occhi</text:span><text:span text:style-name="T2">) - Chi fazzu dormu ancora o mi staiu sunnannu?</text:span></text:p>
      <text:p text:style-name="P19"/>
      <text:p text:style-name="P7">Brasi</text:p>
      <text:p text:style-name="P19"/>
      <text:p text:style-name="P18"><text:span text:style-name="T2">(</text:span><text:span text:style-name="T6">mettendoglisi davanti</text:span><text:span text:style-name="T2">) - Non signuri.... arrisbigghiatu è vossia....</text:span></text:p>
      <text:p text:style-name="P19"/>
      <text:p text:style-name="P7">D. Nzulu</text:p>
      <text:p text:style-name="P19"/>
      <text:p text:style-name="P18"><text:span text:style-name="T2">(</text:span><text:span text:style-name="T6">scostandolo col braccio e rivolgendosi alla cugina</text:span><text:span text:style-name="T2">) - D'unni mi vinni tuttu 'stu beni oggi?</text:span></text:p>
      <text:p text:style-name="P19"/>
      <text:p text:style-name="P7">Donna Prazzita</text:p>
      <text:p text:style-name="P19"/>
      <text:p text:style-name="P19">Ca già, pi daveru un sonnu v'avi a parìri, cucinu! Avi ca non ni videmu.... ca macari nn' 'u scurdamu....</text:p>
      <text:p text:style-name="P19"/>
      <text:p text:style-name="P7">D. Nzulu</text:p>
      <text:p text:style-name="P19"/>
      <text:p text:style-name="P18"><text:span text:style-name="T2">Eh, v' 'u putiti figurari! Si Rachilina m'avia parsu so' matri.... (</text:span><text:span text:style-name="T6">a Rachilina</text:span><text:span text:style-name="T2">) - Tu non eri mancu in mente Dei, figghia, l'urtima vota ca nni vittimu cu to' zia cca....</text:span></text:p>
      <text:p text:style-name="P19"/>
      <text:p text:style-name="P7">Donna Prazzita</text:p>
      <text:p text:style-name="P19"/>
      <text:p text:style-name="P18"><text:soft-page-break/><text:span text:style-name="T2">(</text:span><text:span text:style-name="T6">turbata e seccata dal ricordo</text:span><text:span text:style-name="T2">) - Acqua passata... Lassamu jri 'ssu discursu, cucinu.... Oramai....</text:span></text:p>
      <text:p text:style-name="P19"/>
      <text:p text:style-name="P7">D. Nzulu</text:p>
      <text:p text:style-name="P19"/>
      <text:p text:style-name="P18"><text:span text:style-name="T2">Eh sì.... Cu' cci pensa cchiù, a 'sti storii antichi.... (</text:span><text:span text:style-name="T6">cambiando tono</text:span><text:span text:style-name="T2">) - Sugnu 'mmenzu a 'na gran firnicia, cucina, nni 'stu mumentu....</text:span></text:p>
      <text:p text:style-name="P19"/>
      <text:p text:style-name="P7">Donna Prazzita</text:p>
      <text:p text:style-name="P19"/>
      <text:p text:style-name="P18"><text:span text:style-name="T2">Già... mi dissiru ca siti tantu affannatu circannu casa. E pirchissu vinni.... pirchì avissi nn'occasioni.... (</text:span><text:span text:style-name="T6">insinuante, fissandolo, con un mezzo sorriso</text:span><text:span text:style-name="T2">) - Ma vui chi vi nni vuliti jri di cca pi daveru, doppu tant'anni?</text:span></text:p>
      <text:p text:style-name="P19"/>
      <text:p text:style-name="P7">D. Nzulu</text:p>
      <text:p text:style-name="P19"/>
      <text:p text:style-name="P18"><text:span text:style-name="T2">(</text:span><text:span text:style-name="T6">malinconicamente scherzoso</text:span><text:span text:style-name="T2">) - Ca.... mi pari ca l'avissi 'st'intenzioni.... (</text:span><text:span text:style-name="T6">facendo il gesto d'avviarsi all'altro mondo</text:span><text:span text:style-name="T2">) - di carriari a tunnu, cucina....</text:span></text:p>
      <text:p text:style-name="P19"/>
      <text:p text:style-name="P7">Donna Prazzita</text:p>
      <text:p text:style-name="P19"/>
      <text:p text:style-name="P18"><text:span text:style-name="T2">(</text:span><text:span text:style-name="T6">vivacemente, per protestare</text:span><text:span text:style-name="T2">) - Vah, chi diciti?.... Ancora!... Ca dunca pirchì 'a iti circannu 'sta casa?</text:span></text:p>
      <text:p text:style-name="P19"/>
      <text:p text:style-name="P7">D. Nzulu</text:p>
      <text:p text:style-name="P19"/>
      <text:p text:style-name="P19">Oh mamma mia, non mi nni parrati!.... 'U sacciu iu, comu mi sentu, e mi capitanu certi cosi, ca mancu 'nta li brunii d'un vecchiu spizziali! 'Na siccatura, cara cucina, ca non sacciu chi facissi pi dariccilla ad autri.</text:p>
      <text:p text:style-name="P19"/>
      <text:p text:style-name="P7">Donna Prazzita</text:p>
      <text:p text:style-name="P19"/>
      <text:p text:style-name="P19"><text:soft-page-break/>Si vi pozzu aiutari.... cu tuttu lu cori!</text:p>
      <text:p text:style-name="P19"/>
      <text:p text:style-name="P7">D. Nzulu</text:p>
      <text:p text:style-name="P19"/>
      <text:p text:style-name="P18"><text:span text:style-name="T2">Pi daveru, cucina? (</text:span><text:span text:style-name="T6">la guarda negli occhi profondamente, con sardonica intenzione</text:span><text:span text:style-name="T2">) - Cercu mugghieri....</text:span></text:p>
      <text:p text:style-name="P19"/>
      <text:p text:style-name="P7">Rachilina</text:p>
      <text:p text:style-name="P19"/>
      <text:p text:style-name="P18"><text:span text:style-name="T2">(</text:span><text:span text:style-name="T6">lo guarda stupita, sorpresa tra il riso e la meraviglia</text:span><text:span text:style-name="T2">) - Cui, vossia? Si voli maritari?</text:span></text:p>
      <text:p text:style-name="P19"/>
      <text:p text:style-name="P7">Donna Prazzita</text:p>
      <text:p text:style-name="P19"/>
      <text:p text:style-name="P19">Vah, chi vi nisceru 'i sensi?.... Un pocu siti mortu, un pocu circati mugghieri.... Sempri chiddu d' 'a 'nnimina-vintura siti!</text:p>
      <text:p text:style-name="P19"/>
      <text:p text:style-name="P7">D. Nzulu</text:p>
      <text:p text:style-name="P19"/>
      <text:p text:style-name="P18"><text:span text:style-name="T2">(</text:span><text:span text:style-name="T6">c.s.</text:span><text:span text:style-name="T2">) - Ah, vi ricurdati cu' sugnu! Ppi daveru 'a cercu 'a mugghieri... e non sacciu a cu' haiu a pigghiari....</text:span></text:p>
      <text:p text:style-name="P19"/>
      <text:p text:style-name="P7">Donna Prazzita</text:p>
      <text:p text:style-name="P19"/>
      <text:p text:style-name="P19">Pi ssa partita allura non vi pozzu dari nuddu aiutu...</text:p>
      <text:p text:style-name="P19"/>
      <text:p text:style-name="P7">D. Nzulu</text:p>
      <text:p text:style-name="P19"/>
      <text:p text:style-name="P19">E pirchì? Anzi vui, cucina, siti fatta apposta pi conchiudiri 'sti cosi!</text:p>
      <text:p text:style-name="P19"/>
      <text:p text:style-name="P7">Donna Prazzita</text:p>
      <text:p text:style-name="P19"/>
      <text:p text:style-name="P19">Ma vui chi pi daveru diciti? Mugghieri circati?</text:p>
      <text:p text:style-name="P19"/>
      <text:p text:style-name="P7">D. Nzulu</text:p>
      <text:p text:style-name="P19"><text:soft-page-break/></text:p>
      <text:p text:style-name="P19">Mugghieri, mugghieri.... ma non pi mia.</text:p>
      <text:p text:style-name="P19"/>
      <text:p text:style-name="P7">Donna Prazzita</text:p>
      <text:p text:style-name="P19"/>
      <text:p text:style-name="P18"><text:span text:style-name="T2">Ah, chissu vuleva diri iu.... (</text:span><text:span text:style-name="T6">guardando Brasi</text:span><text:span text:style-name="T2">) - E pi cui, allura?</text:span></text:p>
      <text:p text:style-name="P19"/>
      <text:p text:style-name="P7">Brasi</text:p>
      <text:p text:style-name="P19"/>
      <text:p text:style-name="P19">Chi si cridi ca è pi mia? Mai! Non mi vogghiu maritari....</text:p>
      <text:p text:style-name="P19"/>
      <text:p text:style-name="P7">D. Nzulu</text:p>
      <text:p text:style-name="P19"/>
      <text:p text:style-name="P18"><text:span text:style-name="T2">Zittiti, sceccu! Anzi tu fussi 'u megghiu partitu! (</text:span><text:span text:style-name="T6">alla cugina</text:span><text:span text:style-name="T2">) - Cci pinsati cchiù a ddu nostru cucinu, ca partiu pi l'America tant'anni prima di mia?</text:span></text:p>
      <text:p text:style-name="P19"/>
      <text:p text:style-name="P7">Donna Prazzita</text:p>
      <text:p text:style-name="P19"/>
      <text:p text:style-name="P19">Si.... accussì.... n'aria n'aria.... Mi pari....</text:p>
      <text:p text:style-name="P19"/>
      <text:p text:style-name="P7">D. Nzulu</text:p>
      <text:p text:style-name="P19"/>
      <text:p text:style-name="P18"><text:span text:style-name="T2">Josè (</text:span><text:span text:style-name="T6">pronunzia: Cos'è</text:span><text:span text:style-name="T2">)</text:span></text:p>
      <text:p text:style-name="P19"/>
      <text:p text:style-name="P7">Donna Prazzita</text:p>
      <text:p text:style-name="P19"/>
      <text:p text:style-name="P19">Cu', iddu? E chi sacciu iu?</text:p>
      <text:p text:style-name="P19"/>
      <text:p text:style-name="P9">D. Nzulu</text:p>
      <text:p text:style-name="P20"/>
      <text:p text:style-name="P18"><text:span text:style-name="T4">(</text:span><text:span text:style-name="T7">c. s.</text:span><text:span text:style-name="T4">) - Josè! </text:span><text:span text:style-name="T2">Josè!</text:span></text:p>
      <text:p text:style-name="P19"/>
      <text:p text:style-name="P7">Donna Prazzita</text:p>
      <text:p text:style-name="P19"/>
      <text:p text:style-name="P19">E di mia 'u vuliti sapiri? Ddocu vui, ca fustivu 'nsemi...</text:p>
      <text:p text:style-name="P19"><text:soft-page-break/></text:p>
      <text:p text:style-name="P7">D. Nzulu</text:p>
      <text:p text:style-name="P19"/>
      <text:p text:style-name="P18"><text:span text:style-name="T2">(</text:span><text:span text:style-name="T6">sorridendo</text:span><text:span text:style-name="T2">) - No, no, cucina.... Josè, nomu! Si chiamava Josè... haiu 'u ritrattu ddà dintra...</text:span></text:p>
      <text:p text:style-name="P19"/>
      <text:p text:style-name="P7">Donna Prazzita</text:p>
      <text:p text:style-name="P19"/>
      <text:p text:style-name="P19">Ah! ancora ascutava... Puteva capiri mai, iu? Di cca Peppi partiu...</text:p>
      <text:p text:style-name="P19"/>
      <text:p text:style-name="P7">Brasi</text:p>
      <text:p text:style-name="P19"/>
      <text:p text:style-name="P19">E chissu è: ca quannu unu parti sapi cos'è e po', quannu arriva, non si sapi com'è!</text:p>
      <text:p text:style-name="P19"/>
      <text:p text:style-name="P7">D. Nzulu</text:p>
      <text:p text:style-name="P19"/>
      <text:p text:style-name="P18"><text:span text:style-name="T2">Vattinni ddà banna, vasinnò ti fazzu a vidiri 'na cosa, ca quannu parti vidi cos'è e quannu t'arriva senti com'è (</text:span><text:span text:style-name="T6">poi voltandosi alla cugina</text:span><text:span text:style-name="T2">) Eh si... aviti ragiuni... iu 'u chiamava accussì, pirchì ddà Peppi, Pippinu cci dicinu Josè, capiti? a la spagnola... Dunca 'ssu cucinu Pepè morsi, sia paci all'anima sua!</text:span></text:p>
      <text:p text:style-name="P19"/>
      <text:p text:style-name="P7">Donna Prazzita</text:p>
      <text:p text:style-name="P19"/>
      <text:p text:style-name="P19">Ah, morsi, mischinu?</text:p>
      <text:p text:style-name="P19"/>
      <text:p text:style-name="P7">D. Nzulu</text:p>
      <text:p text:style-name="P19"/>
      <text:p text:style-name="P19">Si, mentri iu era ddà... E mi lassau un picciriddu... Paulu-Paulinu, vah!... tantu biddicchiu... ca l'avviai iu stissu... Mi custau tanti pinseri, e tanti dinari...</text:p>
      <text:p text:style-name="P19"/>
      <text:p text:style-name="P7">Rachilina</text:p>
      <text:p text:style-name="P19"/>
      <text:p text:style-name="P19"><text:soft-page-break/>Vih, 'nnuzzinteddu... e pirchì n' 'o purtau ccà vossia, quannu si nni turnò?</text:p>
      <text:p text:style-name="P19"/>
      <text:p text:style-name="P7">D. Nzulu</text:p>
      <text:p text:style-name="P19"/>
      <text:p text:style-name="P19">Pirchì? Ca pirchì, quannu iu mi nni turnai, iddu era già grannuzzu... si avia fattu 'na pusizioni, e tirava già p' 'a sò strata...</text:p>
      <text:p text:style-name="P19"/>
      <text:p text:style-name="P7">Donna Prazzita</text:p>
      <text:p text:style-name="P19"/>
      <text:p text:style-name="P19">E s'ha fattu avanti?</text:p>
      <text:p text:style-name="P19"/>
      <text:p text:style-name="P7">D. Nzulu</text:p>
      <text:p text:style-name="P19"/>
      <text:p text:style-name="P19">Ah, si... avanti assai... Spertu, si vidìa di nicu! Vrazzu di mari... curaggiusu...</text:p>
      <text:p text:style-name="P19"/>
      <text:p text:style-name="P7">Donna Prazzita</text:p>
      <text:p text:style-name="P19"/>
      <text:p text:style-name="P19">E a vui non v'ha pinsatu chiù, ah?</text:p>
      <text:p text:style-name="P19"/>
      <text:p text:style-name="P7">D. Nzulu</text:p>
      <text:p text:style-name="P19"/>
      <text:p text:style-name="P19">A no... pirchissu, criaturi, s'ha tinutu sempri in currispunnenza.</text:p>
      <text:p text:style-name="P19"/>
      <text:p text:style-name="P7">Donna Prazzita</text:p>
      <text:p text:style-name="P19"/>
      <text:p text:style-name="P19">Chissu sulu? Doppu tuttu 'u beni ca cci facistivu a di nicu?</text:p>
      <text:p text:style-name="P19"/>
      <text:p text:style-name="P7">D. Nzulu</text:p>
      <text:p text:style-name="P19"/>
      <text:p text:style-name="P19">M'ha rispittatu sempri comu un patri! E chistu a mia mi basta...</text:p>
      <text:p text:style-name="P19"/>
      <text:p text:style-name="P7">Donna Prazzita</text:p>
      <text:p text:style-name="P19"/>
      <text:p text:style-name="P19">Eh già! Si soli diri: fa mali e pensaci! fa beni, e scordatillu!</text:p>
      <text:p text:style-name="P19"><text:soft-page-break/></text:p>
      <text:p text:style-name="P7">D. Nzulu</text:p>
      <text:p text:style-name="P19"/>
      <text:p text:style-name="P19">Santi paroli, cucina! E ora, si non fussi ca mi sentu accussì malatu e ca mi siddìu di tutti cosi... mi sta dannu 'na prova di divuzioni e di fiducia, ca daveru mancu un figghiu!</text:p>
      <text:p text:style-name="P19"/>
      <text:p text:style-name="P7">Donna Prazzita</text:p>
      <text:p text:style-name="P19"/>
      <text:p text:style-name="P19">Ah! Haiu capitu!... 'A casa... 'a mugghieri... pi iddu hannu a serviri.</text:p>
      <text:p text:style-name="P19"/>
      <text:p text:style-name="P7">D. Nzulu</text:p>
      <text:p text:style-name="P19"/>
      <text:p text:style-name="P18"><text:span text:style-name="T2">(</text:span><text:span text:style-name="T6">socchiudendo gli occhi, giungendo le mani e agitandole</text:span><text:span text:style-name="T2">) - Vi persuaditi chi 'ncumbensa? chi gatti a pilari ca mi duna? Cu 'na cosa di cchiù...</text:span></text:p>
      <text:p text:style-name="P19"/>
      <text:p text:style-name="P7">Donna Prazzita</text:p>
      <text:p text:style-name="P19"/>
      <text:p text:style-name="P19">Ca 'a voli bedda... mi persuadu... cu doti...</text:p>
      <text:p text:style-name="P19"/>
      <text:p text:style-name="P7">D. Nzulu</text:p>
      <text:p text:style-name="P19"/>
      <text:p text:style-name="P18"><text:span text:style-name="T2">No, ca chi diciti!... Chi nn'avi a fari chiddu d' 'a doti? Cridu ca passa 'u miliuni... (</text:span><text:span text:style-name="T6">controscena della vecchia</text:span><text:span text:style-name="T2">).</text:span></text:p>
      <text:p text:style-name="P19"/>
      <text:p text:style-name="P7">Brasi</text:p>
      <text:p text:style-name="P19"/>
      <text:p text:style-name="P18"><text:span text:style-name="T2">(</text:span><text:span text:style-name="T6">che frattanto si è dato da fare per la stanza</text:span><text:span text:style-name="T2">) - Napuliuni... napuliuni... (</text:span><text:span text:style-name="T6">fa il gesto relativo con le dita</text:span><text:span text:style-name="T2">).</text:span></text:p>
      <text:p text:style-name="P19"/>
      <text:p text:style-name="P7">D. Nzulu</text:p>
      <text:p text:style-name="P19"/>
      <text:p text:style-name="P19">'N'autra, 'n'autra è la cosa gravi pi mia, ca mi duna di pinsari seriamenti e mi teni agitatu e iu' 'u capisciu, mischinu! quannu unu è <text:soft-page-break/>ddà... sulu... abbannunatu!) si fissau ca si senti comu un arvuliddu trapiantatu fora via... e mi scrivi ca si voli «rinnestari al vecchiu tronco» di la famigghia.</text:p>
      <text:p text:style-name="P19"/>
      <text:p text:style-name="P7">Donna Prazzita</text:p>
      <text:p text:style-name="P19"/>
      <text:p text:style-name="P19">Ah, chi 'nt' 'a parintela 'a voli?</text:p>
      <text:p text:style-name="P19"/>
      <text:p text:style-name="P7">D. Nzulu</text:p>
      <text:p text:style-name="P19"/>
      <text:p text:style-name="P19">Ca 'nnunca!... E iu, 'a viritati giusta, dati 'st'intenzioni - ca pi cuntu miu non l'approvu - mah, iddu avi stu spinnu di li parenti, e bona cci vegna! - data la sua età, datu tuttu, haiu pinsatu a la cucina Tidda. - Chi nni diciti?</text:p>
      <text:p text:style-name="P19"/>
      <text:p text:style-name="P7">Donna Prazzita</text:p>
      <text:p text:style-name="P19"/>
      <text:p text:style-name="P18"><text:span text:style-name="T2">(</text:span><text:span text:style-name="T6">avvampa e si reprime subito, facendo la voce dolce e sorridendo stentatamente</text:span><text:span text:style-name="T2">) - Vih, cucinu... ca chi diciti, povira Tidda! tantu affabili, criatura!... ma, si dimannati a mia... chi cci ha fari, 'u pani cottu?</text:span></text:p>
      <text:p text:style-name="P19"/>
      <text:p text:style-name="P7">D. Nzulu</text:p>
      <text:p text:style-name="P19"/>
      <text:p text:style-name="P19">Pirchì? Vui, a iddu, quant'anni cci faciti?</text:p>
      <text:p text:style-name="P19"/>
      <text:p text:style-name="P7">Donna Prazzita</text:p>
      <text:p text:style-name="P19"/>
      <text:p text:style-name="P19">Ca..... sicunnu chiddu c'aviti dittu vui - càrculu 'na quarantina...</text:p>
      <text:p text:style-name="P19"/>
      <text:p text:style-name="P7">D. Nzulu</text:p>
      <text:p text:style-name="P19"/>
      <text:p text:style-name="P19">Precisamenti, quaranta.</text:p>
      <text:p text:style-name="P19"/>
      <text:p text:style-name="P7">Donna Prazzita</text:p>
      <text:p text:style-name="P19"/>
      <text:p text:style-name="P19"><text:soft-page-break/>E chi vi parinu, assai? Pi 'n'omu, 'nta lu ciuri!...</text:p>
      <text:p text:style-name="P19"/>
      <text:p text:style-name="P7">Rachilina</text:p>
      <text:p text:style-name="P19"/>
      <text:p text:style-name="P18"><text:span text:style-name="T2">(</text:span><text:span text:style-name="T6">annoiata dal discorso che non la interessa, non sa come occuparsi, sfoglia un album, qualche giornale illustrato e sbuffa di tanto in tanto per gioco</text:span><text:span text:style-name="T2">).</text:span></text:p>
      <text:p text:style-name="P19"/>
      <text:p text:style-name="P7">D. Nzulu</text:p>
      <text:p text:style-name="P19"/>
      <text:p text:style-name="P19">Eh già!... sì!... vulennucci riflettiri... Poi, specialmenti 'ss'americani, tutti raduti fin' e' gigghia... ca sautanu comu tanti ariddi... e l'occhiu? l'occhiu vivu!... musculatura d'accussì...</text:p>
      <text:p text:style-name="P19"/>
      <text:p text:style-name="P7">Donna Prazzita</text:p>
      <text:p text:style-name="P19"/>
      <text:p text:style-name="P19">E pirchissu vi dicu! Me' cucina Tidda... no p'affinnilla, criatura! ma trentott'anni non l'ha' a fari cchiù!... 'U sapiti comu si dici: «l'omu a vint'otto e la fimmina a diciarottu». Pi unu di chissi, poi, accussì pristanti! a diffirenza di deci anni non cci basta cchiù!... cci nni voli una di vinti!...</text:p>
      <text:p text:style-name="P19"/>
      <text:p text:style-name="P7">D. Nzulu</text:p>
      <text:p text:style-name="P19"/>
      <text:p text:style-name="P19">Ma 'ntantu... già... mi pareva ca...</text:p>
      <text:p text:style-name="P19"/>
      <text:p text:style-name="P7">Donna Prazzita</text:p>
      <text:p text:style-name="P19"/>
      <text:p text:style-name="P18"><text:span text:style-name="T2">(</text:span><text:span text:style-name="T6">sulle spine</text:span><text:span text:style-name="T2">) Pirchì, chi vi spiegastivu?</text:span></text:p>
      <text:p text:style-name="P19"/>
      <text:p text:style-name="P7">D. Nzulu</text:p>
      <text:p text:style-name="P19"/>
      <text:p text:style-name="P19">No... ma... l'aspettu...</text:p>
      <text:p text:style-name="P19"/>
      <text:p text:style-name="P7">Donna Prazzita</text:p>
      <text:p text:style-name="P19"/>
      <text:p text:style-name="P19"><text:soft-page-break/>L'aspittati? Ah, già 'nfurmata è idda?</text:p>
      <text:p text:style-name="P19"/>
      <text:p text:style-name="P7">D. Nzulu</text:p>
      <text:p text:style-name="P19"/>
      <text:p text:style-name="P19">No, pinseri miu...</text:p>
      <text:p text:style-name="P19"/>
      <text:p text:style-name="P7">Donna Prazzita</text:p>
      <text:p text:style-name="P19"/>
      <text:p text:style-name="P18"><text:span text:style-name="T2">Ah... (</text:span><text:span text:style-name="T6">friggendo</text:span><text:span text:style-name="T2">) Ca chi vuliti ca vi dicissi, cucinu? 'A viritati giusta, mi pari curiusu 'ssu matrimoniu, ca duvissi succederi accussì... senza ca iddu 'a vidissi prima... senza diri si cci piaci o non cci piaci... L'occhi soi, scusati, non sunnu l'occhi vostri...</text:span></text:p>
      <text:p text:style-name="P19"/>
      <text:p text:style-name="P7">D. Nzulu</text:p>
      <text:p text:style-name="P19"/>
      <text:p text:style-name="P19">No, pirchissu, iddu non cci vidi chi pi l'occhi mei...</text:p>
      <text:p text:style-name="P19"/>
      <text:p text:style-name="P7">Donna Prazzita</text:p>
      <text:p text:style-name="P19"/>
      <text:p text:style-name="P19">Eh già, allura vui, subitu... si sapi!... 'u debbuli anticu... Sintiti a mia, ca è megghiu anchi pi vui: lassatilu arrivari e facitilu scegghiri cu l'occhi soi.</text:p>
      <text:p text:style-name="P19"/>
      <text:p text:style-name="P7">D. Nzulu</text:p>
      <text:p text:style-name="P19"/>
      <text:p text:style-name="P18"><text:span text:style-name="T2">Ca... cucina, si mi diciti accussì... vui ca sapiti e viditi cchiù di mia... Iu cchiù luntanu di ddocu non arrivu... (</text:span><text:span text:style-name="T6">ammiccandola, piano</text:span><text:span text:style-name="T2">) Chi aviti quarchi autra idea?</text:span></text:p>
      <text:p text:style-name="P19"/>
      <text:p text:style-name="P7">Donna Prazzita</text:p>
      <text:p text:style-name="P19"/>
      <text:p text:style-name="P18"><text:span text:style-name="T2">(</text:span><text:span text:style-name="T6">accennando di sottecchi alla nipote</text:span><text:span text:style-name="T2">) - Non pozzu parrari ca haiu a diri missa...</text:span></text:p>
      <text:p text:style-name="P19"/>
      <text:p text:style-name="P7">D. Nzulu</text:p>
      <text:p text:style-name="P19"/>
      <text:p text:style-name="P18"><text:soft-page-break/><text:span text:style-name="T2">(</text:span><text:span text:style-name="T6">con un movimento di sorpresa</text:span><text:span text:style-name="T2">) - Vih!... E cu cci pinsava? (</text:span><text:span text:style-name="T6">volgendosi alla ragazza</text:span><text:span text:style-name="T2">) Rachilinedda, figghia... ca comu? nuautri nni stamu scurdannu di tia!... Chi bedda facci ca cci fa 'u ziu a 'sta niputedda, ca è 'na scocca di ciuri pi daveru... Ca lassiminni godiri di ssi biddizzi! (</text:span><text:span text:style-name="T6">ripete i soliti gesti d'ammirazione, poi, rivolto a Brasi</text:span><text:span text:style-name="T2">) Guarda chi fai: accumpagnala 'nt' 'o giardinu, a me' niputedda, cci duni 'i forfici e si cogghi un mazzu di rosi a piaciri sò.</text:span></text:p>
      <text:p text:style-name="P19"/>
      <text:p text:style-name="P7">Rachilina</text:p>
      <text:p text:style-name="P19"/>
      <text:p text:style-name="P18"><text:span text:style-name="T2">(</text:span><text:span text:style-name="T6">balzando in piedi tutta contenta</text:span><text:span text:style-name="T2">) - Oh grazii, ziu! Si si... 'I vittimu passannu e 'o dissimu: «Chi beddi rosi chi avi 'u ziu!</text:span></text:p>
      <text:p text:style-name="P19"/>
      <text:p text:style-name="P7">D. Nzulu</text:p>
      <text:p text:style-name="P19"/>
      <text:p text:style-name="P19">Tutti pi tia! Va, va, vo' cogghitilli!</text:p>
      <text:p text:style-name="P19"/>
      <text:p text:style-name="P5"><text:span text:style-name="T10">Rachilina</text:span><text:span text:style-name="T2">.</text:span></text:p>
      <text:p text:style-name="P19"/>
      <text:p text:style-name="P18"><text:span text:style-name="T2">(</text:span><text:span text:style-name="T6">va di corsa, battendo le mani, appresso a Brasi per uno degli usci di fondo</text:span><text:span text:style-name="T2">).</text:span></text:p>
      <text:p text:style-name="P19"/>
      <text:p text:style-name="P19"/>
      <text:p text:style-name="P19"/>
      <text:p text:style-name="P3">SCENA II.</text:p>
      <text:p text:style-name="P3"/>
      <text:p text:style-name="P12">Donna Prazzita e D. Nzulu</text:p>
      <text:p text:style-name="P19"/>
      <text:p text:style-name="P7">D. Nzulu</text:p>
      <text:p text:style-name="P19"/>
      <text:p text:style-name="P19">Pi mia, cucina Prazzita, Rachilina mancu esistiva...</text:p>
      <text:p text:style-name="P19"/>
      <text:p text:style-name="P7">Donna Prazzita</text:p>
      <text:p text:style-name="P19"/>
      <text:p text:style-name="P19"><text:soft-page-break/>Ca già... pi vui non esisteva autra ca 'a cucina Tidda! E francamenti, poi... mi pari curiusu, lassatimillu diri, ca vui... propriu vui, cci la prifirissivu ad autri!</text:p>
      <text:p text:style-name="P19"/>
      <text:p text:style-name="P7">D. Nzulu</text:p>
      <text:p text:style-name="P19"/>
      <text:p text:style-name="P18"><text:span text:style-name="T2">Acqua passata, cucina... Iti pinsannu cchiù a mia? </text:span><text:span text:style-name="T4">'N'autru munnu!... Lassamulu iri ssu discursu! </text:span><text:span text:style-name="T2">Quantu a Rachilina, prima di tuttu, vi ripetu, ca pi mia mancu esisteva; e poi, una vota ca nni parrati, si vi parsi assai, vi ricurdati?... la differenza d'età tra mia e Tidda; com'è ca ora cca cu Paulinu...</text:span></text:p>
      <text:p text:style-name="P19"/>
      <text:p text:style-name="P7">Donna Prazzita</text:p>
      <text:p text:style-name="P19"/>
      <text:p text:style-name="P19">Iu?... Parrai d'età!... Chi mi diciti?... Quannu?</text:p>
      <text:p text:style-name="P19"/>
      <text:p text:style-name="P7">D. Nzulu</text:p>
      <text:p text:style-name="P19"/>
      <text:p text:style-name="P19">Ca tannu, cucina! Ricurdativi bona!</text:p>
      <text:p text:style-name="P19"/>
      <text:p text:style-name="P7">Donna Prazzita</text:p>
      <text:p text:style-name="P19"/>
      <text:p text:style-name="P18"><text:span text:style-name="T2">Ah... forsi pirchì Tidda... chi sacciu... era ancora carusidda (</text:span><text:span text:style-name="T6">si ode il campanello d'ingresso</text:span><text:span text:style-name="T2">).</text:span></text:p>
      <text:p text:style-name="P19"/>
      <text:p text:style-name="P7">D. Nzulu</text:p>
      <text:p text:style-name="P19"/>
      <text:p text:style-name="P19">No, no, cucina, iu cci pensu beni! Facistivu 'a quistioni di l'età, e facistivu bonu, di dda gran fimmina di munnu ca siti... Tantu ca mi pari curiusu ora, scusati, ca a vui ca vi parsiru assai 'i dudici anni di differenza tra mia e Tidda, non vi fannu cchiù impressioni 'i vinti tra Paulinu e Rachilina...</text:p>
      <text:p text:style-name="P19"/>
      <text:p text:style-name="P7">Donna Prazzita</text:p>
      <text:p text:style-name="P19"/>
      <text:p text:style-name="P18"><text:soft-page-break/><text:span text:style-name="T2">(</text:span><text:span text:style-name="T6">vorrebbe ribattere e sostenere le sue ragioni: ma Brasi, entrando, glielo impedisce</text:span><text:span text:style-name="T2">).</text:span></text:p>
      <text:p text:style-name="P19"/>
      <text:p text:style-name="P19"/>
      <text:p text:style-name="P19"/>
      <text:p text:style-name="P3">SCENA III.</text:p>
      <text:p text:style-name="P3"/>
      <text:p text:style-name="P12">Detti e Brasi, poi don Liddu e don Nittu, indi Rachilina.</text:p>
      <text:p text:style-name="P19"/>
      <text:p text:style-name="P7">Brasi</text:p>
      <text:p text:style-name="P19"/>
      <text:p text:style-name="P19">Cci su' visiti!</text:p>
      <text:p text:style-name="P19"/>
      <text:p text:style-name="P7">D. Nzulu</text:p>
      <text:p text:style-name="P19"/>
      <text:p text:style-name="P19">Visiti? Nni mia? E cu' su'?</text:p>
      <text:p text:style-name="P19"/>
      <text:p text:style-name="P7">Brasi</text:p>
      <text:p text:style-name="P19"/>
      <text:p text:style-name="P19">Li signuri don Liddu Bellè e don Nittu Scavu.</text:p>
      <text:p text:style-name="P19"/>
      <text:p text:style-name="P7">D. Nzulu</text:p>
      <text:p text:style-name="P19"/>
      <text:p text:style-name="P18"><text:span text:style-name="T2">(</text:span><text:span text:style-name="T6">notando donna Prazzita contrariata</text:span><text:span text:style-name="T2">) - Cui? (</text:span><text:span text:style-name="T6">alla cugina</text:span><text:span text:style-name="T2">) - Cucina, chi forsi 'sti signuri cercanu di vui? Pirchì iu, francamenti, nun cci haiu nudda servitù....</text:span></text:p>
      <text:p text:style-name="P19"/>
      <text:p text:style-name="P7">Donna Prazzita</text:p>
      <text:p text:style-name="P19"/>
      <text:p text:style-name="P19">No! di mia?... Non cridu... Conoscenti... sì...</text:p>
      <text:p text:style-name="P19"/>
      <text:p text:style-name="P7">D. Nzulu</text:p>
      <text:p text:style-name="P19"/>
      <text:p text:style-name="P19">Cucina cu mia putiti parlari... Chi forsi cc'è quarchi...</text:p>
      <text:p text:style-name="P19"/>
      <text:p text:style-name="P7">Donna Prazzita</text:p>
      <text:p text:style-name="P19"><text:soft-page-break/></text:p>
      <text:p text:style-name="P19">Chi?</text:p>
      <text:p text:style-name="P19"/>
      <text:p text:style-name="P7">D. Nzulu</text:p>
      <text:p text:style-name="P19"/>
      <text:p text:style-name="P19">Chi sacciu? Cu Rachilina...</text:p>
      <text:p text:style-name="P19"/>
      <text:p text:style-name="P7">Donna Prazzita</text:p>
      <text:p text:style-name="P19"/>
      <text:p text:style-name="P19">Vih! ca quannu mai! chi diciti? Rachilina?... Bianca comu la cira... 'na bammina!</text:p>
      <text:p text:style-name="P19"/>
      <text:p text:style-name="P7">D. Nzulu</text:p>
      <text:p text:style-name="P19"/>
      <text:p text:style-name="P19">E allura... pi cu' veninu?</text:p>
      <text:p text:style-name="P19"/>
      <text:p text:style-name="P7">Donna Prazzita</text:p>
      <text:p text:style-name="P19"/>
      <text:p text:style-name="P19">E chi sacciu? Pi mia nn' 'i putiti mannari.</text:p>
      <text:p text:style-name="P19"/>
      <text:p text:style-name="P7">D. Nzulu</text:p>
      <text:p text:style-name="P19"/>
      <text:p text:style-name="P19">Ma chi persuni su', scusati? Pirchì iu... sapiti, di 'ssi picciutteddi non conusciu cchiù a nuddu...</text:p>
      <text:p text:style-name="P19"/>
      <text:p text:style-name="P7">Donna Prazzita</text:p>
      <text:p text:style-name="P19"/>
      <text:p text:style-name="P19">Chi v'ha' a diri? Genti bona, pi 'ssa cosa, si... ma aciddazzi perdi-tempu....</text:p>
      <text:p text:style-name="P19"/>
      <text:p text:style-name="P7">D. Nzulu</text:p>
      <text:p text:style-name="P19"/>
      <text:p text:style-name="P18"><text:span text:style-name="T2">Ma su' galantomini? (</text:span><text:span text:style-name="T6">a Brasi</text:span><text:span text:style-name="T2">) - Falli passari (</text:span><text:span text:style-name="T6">Brasi via</text:span><text:span text:style-name="T2">).</text:span></text:p>
      <text:p text:style-name="P19"/>
      <text:p text:style-name="P7">Donna Prazzita</text:p>
      <text:p text:style-name="P19"/>
      <text:p text:style-name="P19"><text:soft-page-break/>Si... non pozzu diri o' contrariu... Unu è d' 'i Bellè, sapiti... voli fari 'u gadduzzu... 'i picciuli l'avi... ma cu' avi tanticchia di munnu, vui mi capiti... cu unu di chissi divi stari cu l'occhi aperti.... L'autru si, mischinu.... pirsuna distinta, ma scarsu... va circannu d'arripizzarisi 'a caiella...</text:p>
      <text:p text:style-name="P19"/>
      <text:p text:style-name="P7">D. Nzulu</text:p>
      <text:p text:style-name="P19"/>
      <text:p text:style-name="P19">Ah, ca boni, boni allura su'... mi piacinu...</text:p>
      <text:p text:style-name="P19"/>
      <text:p text:style-name="P7">Donna Prazzita</text:p>
      <text:p text:style-name="P19"/>
      <text:p text:style-name="P19">Pi cui, cucinu?</text:p>
      <text:p text:style-name="P19"/>
      <text:p text:style-name="P7">D. Nzulu</text:p>
      <text:p text:style-name="P19"/>
      <text:p text:style-name="P18"><text:span text:style-name="T2">Sentu diri... si su' galantomini... Pi Paulinu. Veni cca, criaturi, ca non cunusci a nuddu... Iu sugnu un ursu... Accussì trova l'amici pronti (</text:span><text:span text:style-name="T6">vedendo apparire sulla comune i due giovanotti</text:span><text:span text:style-name="T2">) - Avanti, avanti, signuri mei!</text:span></text:p>
      <text:p text:style-name="P19"/>
      <text:p text:style-name="P7">Don Liddu e don Nittu</text:p>
      <text:p text:style-name="P19"/>
      <text:p text:style-name="P18"><text:span text:style-name="T2">(</text:span><text:span text:style-name="T6">entrano sorridendo e cercano disillusi con gli occhi Rachelina che deve averli chiamati dal </text:span><text:span text:style-name="T2">giardino</text:span><text:span text:style-name="T6">, vedendoli passare</text:span><text:span text:style-name="T2">).</text:span></text:p>
      <text:p text:style-name="P19"/>
      <text:p text:style-name="P7">D. Liddu</text:p>
      <text:p text:style-name="P19"/>
      <text:p text:style-name="P18"><text:span text:style-name="T2">(</text:span><text:span text:style-name="T6">perplesso e mezzo mortificato</text:span><text:span text:style-name="T2">) - Scusi... forsi cc'è sbaglio....</text:span></text:p>
      <text:p text:style-name="P19"/>
      <text:p text:style-name="P7">D. Nittu</text:p>
      <text:p text:style-name="P19"/>
      <text:p text:style-name="P19">Non trasemu giusti? Cc'è paura, sbagghiamu porta?</text:p>
      <text:p text:style-name="P19"/>
      <text:p text:style-name="P7">D. Liddu</text:p>
      <text:p text:style-name="P19"/>
      <text:p text:style-name="P18"><text:soft-page-break/><text:span text:style-name="T2">No, si cc'è 'a signura Pràzzita? (</text:span><text:span text:style-name="T6">Rachelina irrompe dall'uscio, per il quale è scesa in giardino sovraccarica di fiori, che con grande esultanza, ridendo come una mattarella, comincia a gettare all'uno e all'altro dei giovani che ridono schermendosi e cercando d'afferrarla</text:span><text:span text:style-name="T2">).</text:span></text:p>
      <text:p text:style-name="P19"/>
      <text:p text:style-name="P7">Rachilina</text:p>
      <text:p text:style-name="P19"/>
      <text:p text:style-name="P18"><text:span text:style-name="T2">(</text:span><text:span text:style-name="T6">cercando di colpirli coi fiori</text:span><text:span text:style-name="T2">) - Cca!... cca!... tiniti cca!... Vi pari ca non vi vitti a vui! si... quannu mi tuccastivu ca virga!... E puru a vui, beddu spicchiu! tiniti cca... vi vitti, si... ca v'ammucciauru arreri 'u muru! (</text:span><text:span text:style-name="T6">I due giovanotti seguitano la scena vivace a soggetto</text:span><text:span text:style-name="T2">).</text:span></text:p>
      <text:p text:style-name="P19"/>
      <text:p text:style-name="P7">Donna Prazzita</text:p>
      <text:p text:style-name="P19"/>
      <text:p text:style-name="P18"><text:span text:style-name="T2">(</text:span><text:span text:style-name="T6">restando da prima interdetta e stordita, poi, friggendo per dominarsi e facendosi di mille colori</text:span><text:span text:style-name="T2">) - Rachilina! Rachilina!... (</text:span><text:span text:style-name="T6">a don Nzulu</text:span><text:span text:style-name="T2">) - Ca è 'na picciriddazza! (</text:span><text:span text:style-name="T6">alla ragazza</text:span><text:span text:style-name="T2">) - Figghia mia!.... figghia mia!</text:span></text:p>
      <text:p text:style-name="P19"/>
      <text:p text:style-name="P7">D. Nzulu</text:p>
      <text:p text:style-name="P19"/>
      <text:p text:style-name="P18"><text:span text:style-name="T2">(</text:span><text:span text:style-name="T6">con intenzione, sorridendo</text:span><text:span text:style-name="T2">) - Ca boni iddi si canuscinu...</text:span></text:p>
      <text:p text:style-name="P19"/>
      <text:p text:style-name="P7">D. Liddu</text:p>
      <text:p text:style-name="P19"/>
      <text:p text:style-name="P18"><text:span text:style-name="T2">(</text:span><text:span text:style-name="T6">che è riuscito a ghermire a Rachelina una bellissima rosa bianca</text:span><text:span text:style-name="T2">) - Chista è mia... no! chista è mia... e m' 'a mettu cca!</text:span></text:p>
      <text:p text:style-name="P19"/>
      <text:p text:style-name="P7">Rachilina</text:p>
      <text:p text:style-name="P19"/>
      <text:p text:style-name="P18"><text:span text:style-name="T2">(</text:span><text:span text:style-name="T6">inseguendolo</text:span><text:span text:style-name="T2">) - No, chista nenti! chista mi l'aviti a dari.</text:span></text:p>
      <text:p text:style-name="P19"/>
      <text:p text:style-name="P7">D. Liddu</text:p>
      <text:p text:style-name="P19"/>
      <text:p text:style-name="P18"><text:soft-page-break/><text:span text:style-name="T2">(</text:span><text:span text:style-name="T6">tenendo la rosa alta con una mano, e con l'ultra indicando la guancia</text:span><text:span text:style-name="T2">) - Pi turnarivi chista, m'aviti a dari nu vasuni cca!</text:span></text:p>
      <text:p text:style-name="P19"/>
      <text:p text:style-name="P7">Donna Prazzita</text:p>
      <text:p text:style-name="P19"/>
      <text:p text:style-name="P18"><text:span text:style-name="T2">(</text:span><text:span text:style-name="T6">subito, severa, con un grido, quasi temendo che la ragazza glielo dia</text:span><text:span text:style-name="T2">) - Rachilina!</text:span></text:p>
      <text:p text:style-name="P19"/>
      <text:p text:style-name="P7">Rachilina</text:p>
      <text:p text:style-name="P19"/>
      <text:p text:style-name="P18"><text:span text:style-name="T2">Ch'è babba vossia... chi fa, si scanta ca cci 'u dugnu pi daveru?... 'Na timpulata cci pozzu dari! (</text:span><text:span text:style-name="T6">a don Liddu, minacciandolo con la mano</text:span><text:span text:style-name="T2">) - 'A vuliti? 'A vuliti?</text:span></text:p>
      <text:p text:style-name="P19"/>
      <text:p text:style-name="P7">D. Nittu</text:p>
      <text:p text:style-name="P19"/>
      <text:p text:style-name="P18"><text:span text:style-name="T2">(</text:span><text:span text:style-name="T6">presentando la guancia</text:span><text:span text:style-name="T2">) - Cca a mia, cca a mia: ogni datu s'è pirdutu!</text:span></text:p>
      <text:p text:style-name="P19"/>
      <text:p text:style-name="P7">Donna Prazzita</text:p>
      <text:p text:style-name="P19"/>
      <text:p text:style-name="P19">Signuri mei, signuri mei, ma chi è? Dicu macari pi rispettu di me' cucinu, ca è 'u patruni di casa.</text:p>
      <text:p text:style-name="P19"/>
      <text:p text:style-name="P7">D. Nzulu</text:p>
      <text:p text:style-name="P19"/>
      <text:p text:style-name="P19">No, cucina! Ma chi diciti, pi mia? M'haiu fattu lu cori tantu, a vidiri tutta 'st'alligria e tutta 'sta giovintù!</text:p>
      <text:p text:style-name="P19"/>
      <text:p text:style-name="P7">D. Liddu</text:p>
      <text:p text:style-name="P19"/>
      <text:p text:style-name="P18"><text:span text:style-name="T2">(</text:span><text:span text:style-name="T6">serio, garbato, ridando la rosa a Rachelina</text:span><text:span text:style-name="T2">) - Avi ragiuni, 'a signura Pràzzita (</text:span><text:span text:style-name="T6">a don Nzulu</text:span><text:span text:style-name="T2">) - Nuautri cci dumannamu scusa.</text:span></text:p>
      <text:p text:style-name="P19"/>
      <text:p text:style-name="P7">D. Nittu</text:p>
      <text:p text:style-name="P19"/>
      <text:p text:style-name="P19"><text:soft-page-break/>E semu mortificati di l'ardiri ca nn'avemu pigghiatu...</text:p>
      <text:p text:style-name="P19"/>
      <text:p text:style-name="P19"/>
      <text:p text:style-name="P7">D. Nzulu</text:p>
      <text:p text:style-name="P19"/>
      <text:p text:style-name="P18"><text:span text:style-name="T2">Ma chi diciti? Vi ripetu ca m'aviti fattu un gran piaciri... Vui siti D. Liddu Bellè, è veru? Assittativi cca, pregu... E vui, signor Scavu... D. Nittu, mi pari?... cca banna... (</text:span><text:span text:style-name="T6">mentre don Nzulu fa i convenevoli coi due giovani, donna Pràzzita con gli occhi fuori dell'orbita s'accosta a Rachelina, la bistratta sotto sotto in silenzio, la pizzica, la scuote</text:span><text:span text:style-name="T2">) - Cca... cca, D. Nittu... e a Rachilina cca... unni si', niputi? Oh! E chi hai? Chi fu?</text:span></text:p>
      <text:p text:style-name="P19"/>
      <text:p text:style-name="P7">Rachilina</text:p>
      <text:p text:style-name="P19"/>
      <text:p text:style-name="P18"><text:span text:style-name="T2">(</text:span><text:span text:style-name="T6">sedendo dove le indica lo zio con le lagrime agli occhi e con voce di pianto, trangosciata</text:span><text:span text:style-name="T2">) - Ne... nenti... nenti... (</text:span><text:span text:style-name="T6">scoppia in singhiozzi. Controparte vivacissima dei due giovanotti che subito cavano i fazzoletti per asciugarle le lagrime e confortarla a soggetto</text:span><text:span text:style-name="T2">).</text:span></text:p>
      <text:p text:style-name="P19"/>
      <text:p text:style-name="P7">D. Nzulu</text:p>
      <text:p text:style-name="P19"/>
      <text:p text:style-name="P19">Cucina, e chi fu? Chi cci facistivu... chi cci dicistivu a Rachilina?</text:p>
      <text:p text:style-name="P19"/>
      <text:p text:style-name="P7">Donna Prazzita</text:p>
      <text:p text:style-name="P19"/>
      <text:p text:style-name="P18"><text:span text:style-name="T2">Nenti, cucina. La mortificai com'era di giustu! Pirchì non si fa accussì! Chi cci pari ch'è sempri picciridda? Na signurina tanta!.... Ma veramenti, idda, quannu mai? (</text:span><text:span text:style-name="T6">i due giovanotti si voltano un momento a guardarla con occhi sbarrati</text:span><text:span text:style-name="T2">). - Accussì seria sempri... Comu si s'avissi 'mbriacatu cu l'oduri di 'ssi rosi... Ca si non fussimu 'nta la parintela... cu sa chi cosa putissivu cridiri... (</text:span><text:span text:style-name="T6">mentre parla, nota che don Nzulu non stacca gli occhi dalla ragazza, la quale, sempre singhiozzando, ma come se ci provasse gusto, ora </text:span><text:soft-page-break/><text:span text:style-name="T6">abbandona il capo sulla spalla dell'uno, ora su quella dell'altro dei due corteggiatori che si squagliano in tenerezze. Allora, volgendo lo sguardo e vedendo anch'essa questo spettacolo, inviperisce</text:span><text:span text:style-name="T2">) - Rachilina! Sùsiti di ddocu! E finemula cu 'sta commedia!</text:span></text:p>
      <text:p text:style-name="P19"/>
      <text:p text:style-name="P7">D. Nzulu</text:p>
      <text:p text:style-name="P19"/>
      <text:p text:style-name="P18"><text:span text:style-name="T2">Ma vah, cucina, vah!.... Lassatila stari, 'nnuzzintedda! Capiscu ca vui, fimmina di munnu, duviti essiri severa.... ma poi (</text:span><text:span text:style-name="T6">volgendosi alla nipote</text:span><text:span text:style-name="T2">) - Vaia, vaia, Rachilina.... Non c'è nenti, o ziu.... Basta, basta, ora... Ca comu? 'a prima visita, nu veni a chianci dintra? Divi ridiri, figghia! Vogghiu ca ridi... vogghiu ca ridi.... ca quannu ridi si' cchiù bedda....</text:span></text:p>
      <text:p text:style-name="P19"/>
      <text:p text:style-name="P7">D. Liddu</text:p>
      <text:p text:style-name="P19"/>
      <text:p text:style-name="P19">Ah, quannu ridi è la stella del paese!</text:p>
      <text:p text:style-name="P19"/>
      <text:p text:style-name="P7">Rachilina</text:p>
      <text:p text:style-name="P19"/>
      <text:p text:style-name="P18"><text:span text:style-name="T2">(</text:span><text:span text:style-name="T6">alla fine sorridendo ancora tra le lacrime</text:span><text:span text:style-name="T2">) - Stativi mutu vui.... ca pi curpa vostra (</text:span><text:span text:style-name="T6">seguitano a parlare fra loro tre</text:span><text:span text:style-name="T2">).</text:span></text:p>
      <text:p text:style-name="P19"/>
      <text:p text:style-name="P7">D. Nzulu</text:p>
      <text:p text:style-name="P19"/>
      <text:p text:style-name="P18"><text:span text:style-name="T2">(</text:span><text:span text:style-name="T6">a parte alla cugina</text:span><text:span text:style-name="T2">) - Cucina, iu vi capisciu a vui.... Da un cantu, da pirsuna assinnata, pinsati ca 'u partitu fussi seriu.... e seriu pi daveru!.... Ma di l'autru cantu - permittiti ora ca sugnu vecchiu macari iu, ca vi richiamassi a lu vostru sennu anticu - di l'autru cantu mi sta parennu ca.... scusati, l'interessi vi vulissi fari velu.... (</text:span><text:span text:style-name="T6">alludendo ai giovinotti</text:span><text:span text:style-name="T2">) - 'U stati vidennu? Vint'anni di differenza assai su'! Duvemu teniri cuntu di li sentimenti di la giovintù!</text:span></text:p>
      <text:p text:style-name="P19"/>
      <text:p text:style-name="P7">Donna Prazzita</text:p>
      <text:p text:style-name="P19"/>
      <text:p text:style-name="P19"><text:soft-page-break/>Va beni, va beni.... ma 'sti frascularii Rachilina non l'ha' a fari cchiù, vasinnò sugnu bona e cara, ma si nesciu l'ugna....</text:p>
      <text:p text:style-name="P19"/>
      <text:p text:style-name="P7">D. Nzulu</text:p>
      <text:p text:style-name="P19"/>
      <text:p text:style-name="P19">Lassatila iucari, picciridda è.... Livativillu 'stu pinseri d' 'a testa.... e lassati fari a mia....</text:p>
      <text:p text:style-name="P19"/>
      <text:p text:style-name="P7">Donna Prazzita</text:p>
      <text:p text:style-name="P19"/>
      <text:p text:style-name="P19">Eh già! D' 'o momentu ca cci l'aviti ad aviri vui sulu 'ssu traficu. Vi nni facistivu un monopoliu!</text:p>
      <text:p text:style-name="P19"/>
      <text:p text:style-name="P7">D. Nzulu</text:p>
      <text:p text:style-name="P19"/>
      <text:p text:style-name="P18"><text:span text:style-name="T2">(</text:span><text:span text:style-name="T6">sorridendo</text:span><text:span text:style-name="T2">) - Cucina, si mi livassivu 'sta cunfusioni, vi ripetu, addumassi 'na torcia di se' parmi.....?</text:span></text:p>
      <text:p text:style-name="P19"/>
      <text:p text:style-name="P7">Donna Prazzita</text:p>
      <text:p text:style-name="P19"/>
      <text:p text:style-name="P19">Nenti, cucinu, ascutati a mia ca vi vogghiu beni....</text:p>
      <text:p text:style-name="P19"/>
      <text:p text:style-name="P7">D. Nzulu</text:p>
      <text:p text:style-name="P19"/>
      <text:p text:style-name="P19">E chistu è veru!</text:p>
      <text:p text:style-name="P19"/>
      <text:p text:style-name="P7">Donna Prazzita</text:p>
      <text:p text:style-name="P19"/>
      <text:p text:style-name="P19">Non ci criditi? Ca già.... doppu tant'anni ca non nni videmu, 'u sa chi v'hannu fattu cridiri di mia! Iu sula 'u sacciu quant'haiu suffrutu 'nt' 'o me' cori.</text:p>
      <text:p text:style-name="P19"/>
      <text:p text:style-name="P7">D. Nzulu</text:p>
      <text:p text:style-name="P19"/>
      <text:p text:style-name="P19">Cucina, ancora! Non cci pinsamu cchiù! Chi vuleuvu diri, parrati....</text:p>
      <text:p text:style-name="P19"><text:soft-page-break/></text:p>
      <text:p text:style-name="P7">Donna Prazzita</text:p>
      <text:p text:style-name="P19"/>
      <text:p text:style-name="P18"><text:span text:style-name="T2">Vuleva diri, 'ssa cunfusioni non nni l'avemu a pigghiari nè iu nè vui. Lassamulu veniri, e quannu veni, pensa iddu. (</text:span><text:span text:style-name="T6">sentenziosa e ammonitrice, volgendosi verso Rachelina</text:span><text:span text:style-name="T2">) - Pensa la cosa prima ca la fai, ca la cosa pinsata è bella assai! (</text:span><text:span text:style-name="T6">poi, cambiando tono, come riattaccando un discorso alieno a cui possono partecipare anche i due estranei</text:span><text:span text:style-name="T2">) - Perciò, caru cucinu, comu vi diceva, cci fussi una bella cumminazioni ppi chiddu ca iti circannu: 'na casa granni, ariusa, cu bagnu, giardinu, pirterra, chidda di Don Saru Pulvirenti!</text:span></text:p>
      <text:p text:style-name="P19"/>
      <text:p text:style-name="P7">D. Nzulu</text:p>
      <text:p text:style-name="P19"/>
      <text:p text:style-name="P19">Eh si, cci aveva pinsatu!.... Chi avi d'ora ca cercu? Ma cu 'ssu binidittu cristianu di D. Saru non cci pozzu parrari, pirchì 'na vota àppimu 'na quistioni.</text:p>
      <text:p text:style-name="P19"/>
      <text:p text:style-name="P7">Donna Prazzita</text:p>
      <text:p text:style-name="P19"/>
      <text:p text:style-name="P18"><text:span text:style-name="T2">(</text:span><text:span text:style-name="T6">dolcissima</text:span><text:span text:style-name="T2">) - E cca, o cucinuzzu, non semu p'aiutaricci unu cu n'autru? Ca ci vaiu iu!</text:span></text:p>
      <text:p text:style-name="P19"/>
      <text:p text:style-name="P7">D. Nzulu</text:p>
      <text:p text:style-name="P19"/>
      <text:p text:style-name="P18"><text:span text:style-name="T2">Ah! bonu fussi, cucina! (</text:span><text:span text:style-name="T6">ai giovinotti</text:span><text:span text:style-name="T2">) - Lor signori non sanno di chi si tratta.... Sta per arrivare.</text:span></text:p>
      <text:p text:style-name="P19"/>
      <text:p text:style-name="P7">Rachilina</text:p>
      <text:p text:style-name="P19"/>
      <text:p text:style-name="P18"><text:span text:style-name="T2">(</text:span><text:span text:style-name="T6">prevenendo</text:span><text:span text:style-name="T2">) - No, ziu, pi carità! Cci l'haiu dittu iu di 'stu parenti (</text:span><text:span text:style-name="T6">sbuffa</text:span><text:span text:style-name="T2">) amiricanu, ca divi arrivari!</text:span></text:p>
      <text:p text:style-name="P19"/>
      <text:p text:style-name="P7">D. Nzulu</text:p>
      <text:p text:style-name="P19"/>
      <text:p text:style-name="P18"><text:soft-page-break/><text:span text:style-name="T2">(</text:span><text:span text:style-name="T6">mentre Donna Prazzita fa gli occhiacci alla nipote</text:span><text:span text:style-name="T2">) - Si, ma non cci hai pututu diri ca siccomu Paulinu, criaturi, vinennu cca, non conusci a nuddu, avissi piaciri ca vuautri signuri, ca siti 'i giovinotti cchiù in vista d' 'u paisi, divintassivu subitu amici soi...</text:span></text:p>
      <text:p text:style-name="P19"/>
      <text:p text:style-name="P7">D. Liddu</text:p>
      <text:p text:style-name="P19"/>
      <text:p text:style-name="P19">Ah! con tutto il piacere!</text:p>
      <text:p text:style-name="P19"/>
      <text:p text:style-name="P7">D. Nittu</text:p>
      <text:p text:style-name="P19"/>
      <text:p text:style-name="P19">Onoratissimo, caro D. Nzulu!</text:p>
      <text:p text:style-name="P19"/>
      <text:p text:style-name="P7">D. Nzulu</text:p>
      <text:p text:style-name="P19"/>
      <text:p text:style-name="P19">Non sulu per le ore di svago, per lo sport, comu si dici, ca l'Americani cci teninu tantu.</text:p>
      <text:p text:style-name="P19"/>
      <text:p text:style-name="P7">D. Liddu</text:p>
      <text:p text:style-name="P19"/>
      <text:p text:style-name="P19">S'è pirchissu, lassati fari a mia! Scherma, skating...</text:p>
      <text:p text:style-name="P19"/>
      <text:p text:style-name="P7">D. Nzulu</text:p>
      <text:p text:style-name="P19"/>
      <text:p text:style-name="P19">Ma anchi per gli affari.... Ddà, 'u munnu ha statu tuttu sò; ma cca, non conuscennu l'impresi locali....</text:p>
      <text:p text:style-name="P19"/>
      <text:p text:style-name="P7">D. Nittu</text:p>
      <text:p text:style-name="P19"/>
      <text:p text:style-name="P19">E non cci sugnu iu?</text:p>
      <text:p text:style-name="P19"/>
      <text:p text:style-name="P7">D. Nzulu</text:p>
      <text:p text:style-name="P19"/>
      <text:p text:style-name="P19">Ah, vui macari d'affari vi 'ntinniti?</text:p>
      <text:p text:style-name="P19"/>
      <text:p text:style-name="P7">D. Nittu</text:p>
      <text:p text:style-name="P19"><text:soft-page-break/></text:p>
      <text:p text:style-name="P18"><text:span text:style-name="T2">Pirchì? Forsi vidennumi.... vah, ca mi piaci marciari con un certo tratto.... cridi ca? S'inganna, sa? Iu sugnu di chiddi ca dorminu cu n'occhiu! (</text:span><text:span text:style-name="T6">con sussiego</text:span><text:span text:style-name="T2">) - Mi dica un pò: - Chi capacità avi?</text:span></text:p>
      <text:p text:style-name="P19"/>
      <text:p text:style-name="P7">D. Nzulu</text:p>
      <text:p text:style-name="P19"/>
      <text:p text:style-name="P19">Mah.... chi vuliti ca vi dicissi? I cunti 'nta sacchetta non cci l'haiu fattu mai.... Ma, accussì, a occhiu e cruci.... pozzu sbagghiari di picca.... cridu ca 'u miliuni 'u passa....</text:p>
      <text:p text:style-name="P19"/>
      <text:p text:style-name="P7">D. Nittu</text:p>
      <text:p text:style-name="P19"/>
      <text:p text:style-name="P19">Ah, di chissu si tratta?!</text:p>
      <text:p text:style-name="P19"/>
      <text:p text:style-name="P7">D. Liddu</text:p>
      <text:p text:style-name="P19"/>
      <text:p text:style-name="P19">Ah, allora.... un signore! Chi piaciri haiu ca veni!</text:p>
      <text:p text:style-name="P19"/>
      <text:p text:style-name="P7">Rachilina</text:p>
      <text:p text:style-name="P19"/>
      <text:p text:style-name="P18"><text:span text:style-name="T2">Uh, e allura riccu è!.... Un parenti milionariu pi daveru avemu? (</text:span><text:span text:style-name="T6">battendo le mani bambinescamente</text:span><text:span text:style-name="T2">) - Bellu! bellu! bellu! (</text:span><text:span text:style-name="T6">notando un'occhiataccia della zia, si fa subito seria</text:span><text:span text:style-name="T2">) - Ca macari iu nn'haiu piaciri, pi daveru, oh!</text:span></text:p>
      <text:p text:style-name="P19"/>
      <text:p text:style-name="P7">Donna Prazzita</text:p>
      <text:p text:style-name="P19"/>
      <text:p text:style-name="P19">Va, Rachilina, jamuninni, picchì staiu pinsannu, caru cucinu, ca 'u farmacista di ddà 'nfacci si cci sta facennu l'amuri cu 'sta casa di D. Saru... e non vurrissi ca... - megghiu cci vaiu ora stissu e ci dugnu 'a caparra.</text:p>
      <text:p text:style-name="P19"/>
      <text:p text:style-name="P7">D. Nzulu</text:p>
      <text:p text:style-name="P19"/>
      <text:p text:style-name="P19"><text:soft-page-break/>Cucina, tutta 'sta primura... Viditi ca 'a cucina Tidda macari cerca....</text:p>
      <text:p text:style-name="P19"/>
      <text:p text:style-name="P7">Donna Prazzita</text:p>
      <text:p text:style-name="P19"/>
      <text:p text:style-name="P19">Idda cerca; iu mi pari ca l'aiu truvatu! E 'a pigghiu subitu! Pigghia prima, e pigghia ossu!</text:p>
      <text:p text:style-name="P19"/>
      <text:p text:style-name="P7">D. Nzulu</text:p>
      <text:p text:style-name="P19"/>
      <text:p text:style-name="P19">A leggiu a leggiu, pi carità! Non vi pigghiati tanta responsabilità.... L'aviti dittu vui a mia, pirmittiti ca ora 'u dicu iu a vui.... Viditi ca putiti fari nàsciri 'na rivoluzioni tra parenti.... trattannusi d'interessi....</text:p>
      <text:p text:style-name="P19"/>
      <text:p text:style-name="P7">Donna Prazzita</text:p>
      <text:p text:style-name="P19"/>
      <text:p text:style-name="P19">Ah, 'u sacciu, ognunu nesci ò naturali.</text:p>
      <text:p text:style-name="P19"/>
      <text:p text:style-name="P7">D. Nzulu</text:p>
      <text:p text:style-name="P19"/>
      <text:p text:style-name="P19">E putemu vidiri cosi turchi!</text:p>
      <text:p text:style-name="P19"/>
      <text:p text:style-name="P7">Donna Prazzita</text:p>
      <text:p text:style-name="P19"/>
      <text:p text:style-name="P19">Ma mi pari ca vui, scusati....</text:p>
      <text:p text:style-name="P19"/>
      <text:p text:style-name="P7">D. Nzulu</text:p>
      <text:p text:style-name="P19"/>
      <text:p text:style-name="P19">Ah, no, cucina! Iu a responsabilità m' 'a pigghiavu finu a un certu puntu. Paulinu conusci la condizioni di tutti 'i parenti, pirchì prima di turnari ha vulutu esatti informazioni.</text:p>
      <text:p text:style-name="P19"/>
      <text:p text:style-name="P7">Donna Prazzita</text:p>
      <text:p text:style-name="P19"/>
      <text:p text:style-name="P19"><text:soft-page-break/>Ah! e cci l'aviti dati vui, 'st'informazioni? E chi nni sapiti vui, scusati, 'nficcatu sempri cca dintra?</text:p>
      <text:p text:style-name="P19"/>
      <text:p text:style-name="P7">D. Nzulu</text:p>
      <text:p text:style-name="P19"/>
      <text:p text:style-name="P18"><text:span text:style-name="T2">Cucina, vi dissi pocu fa (</text:span><text:span text:style-name="T6">a D. Nittu e a D. Liddu</text:span><text:span text:style-name="T2">) - Scusati, signuri mei, si vi facemu assistiri a 'sti discursi di famigghia....</text:span></text:p>
      <text:p text:style-name="P19"/>
      <text:p text:style-name="P7">D. Liddu</text:p>
      <text:p text:style-name="P19"/>
      <text:p text:style-name="P19">E nuautri putemu discurriri cca cu 'a signurina.</text:p>
      <text:p text:style-name="P19"/>
      <text:p text:style-name="P7">Rachilina</text:p>
      <text:p text:style-name="P19"/>
      <text:p text:style-name="P19">Eh.... sì su' discursi di famigghia.... iu chi sugnu? strania?</text:p>
      <text:p text:style-name="P19"/>
      <text:p text:style-name="P7">D. Nzulu</text:p>
      <text:p text:style-name="P19"/>
      <text:p text:style-name="P19">E no, nenti, ho finito - Iu, cara cucina, informazioni boni pi tutti cci haiu datu, comu vi dissi: ho fatto notare una sola differenza, chidda di la posizioni finanziaria di ognunu. Quannu iddu m'ha dittu ca p'aviri bona accoglienza da parti di tutti, ssi differenzi, unn'è ca sunnu, li voli corrèggiri.... mi capiti... assegni.... doti.....</text:p>
      <text:p text:style-name="P19"/>
      <text:p text:style-name="P7">D. Liddu</text:p>
      <text:p text:style-name="P19"/>
      <text:p text:style-name="P19">Ah, persona... grande, allora!</text:p>
      <text:p text:style-name="P19"/>
      <text:p text:style-name="P7">D. Nittu</text:p>
      <text:p text:style-name="P19"/>
      <text:p text:style-name="P19">No no, mi pari spertu!</text:p>
      <text:p text:style-name="P19"/>
      <text:p text:style-name="P7">Donna Prazzita</text:p>
      <text:p text:style-name="P19"/>
      <text:p text:style-name="P19">Eh già, nni assittamu tutti 'nta un vancu! Chi voli fari spargi me domina?</text:p>
      <text:p text:style-name="P19"><text:soft-page-break/></text:p>
      <text:p text:style-name="P7">D. Nzulu</text:p>
      <text:p text:style-name="P19"/>
      <text:p text:style-name="P18"><text:span text:style-name="T2">'U stati sintennu a D. Nittu ca 'u chiama spertu? Siccomu - non essennu turcu - non pò pigghiari autru chi 'na mugghieri, pi non attirarisi l'inimicizia di tutti l'autri (</text:span><text:span text:style-name="T6">alla cugina che fa segni di diniego</text:span><text:span text:style-name="T2">) - l'aviti dittu vui stissa!.... li voli cuitari prima! Nn'avissi picca.... dici, beh! Nn'avi pi tutti, chi fa, mali?</text:span></text:p>
      <text:p text:style-name="P19"/>
      <text:p text:style-name="P7">D. Nittu</text:p>
      <text:p text:style-name="P19"/>
      <text:p text:style-name="P19">Benissimo!</text:p>
      <text:p text:style-name="P19"/>
      <text:p text:style-name="P7">D. Liddu</text:p>
      <text:p text:style-name="P19"/>
      <text:p text:style-name="P19">Benissimo!</text:p>
      <text:p text:style-name="P19"/>
      <text:p text:style-name="P7">D. Nittu</text:p>
      <text:p text:style-name="P19"/>
      <text:p text:style-name="P19">'U sapiti ca mi sta facennu simpatia prima d'arrivari?</text:p>
      <text:p text:style-name="P19"/>
      <text:p text:style-name="P7">D. Liddu</text:p>
      <text:p text:style-name="P19"/>
      <text:p text:style-name="P18"><text:span text:style-name="T2">E chi a mia mi pari cent'anni c'arriva? (</text:span><text:span text:style-name="T6">ma, subito ripensandoci, preoccupato</text:span><text:span text:style-name="T2">) Ma... chi ha ditta ca si voli maritari?</text:span></text:p>
      <text:p text:style-name="P19"/>
      <text:p text:style-name="P7">D. Nzulu</text:p>
      <text:p text:style-name="P19"/>
      <text:p text:style-name="P19">Precisamenti, e con una della parentela - vedete? tanto più!</text:p>
      <text:p text:style-name="P19"/>
      <text:p text:style-name="P7">D. Liddu</text:p>
      <text:p text:style-name="P19"/>
      <text:p text:style-name="P18"><text:span text:style-name="T2">(</text:span><text:span text:style-name="T6">turbato</text:span><text:span text:style-name="T2">) Ah... d' 'a parintela?! (</text:span><text:span text:style-name="T6">guarda Rachelina</text:span><text:span text:style-name="T2">) E cu cui?</text:span></text:p>
      <text:p text:style-name="P19"/>
      <text:p text:style-name="P7">D. Nittu</text:p>
      <text:p text:style-name="P19"/>
      <text:p text:style-name="P19"><text:soft-page-break/>E quant'anni avi?</text:p>
      <text:p text:style-name="P19"/>
      <text:p text:style-name="P7">D. Nzulu</text:p>
      <text:p text:style-name="P19"/>
      <text:p text:style-name="P19">Mah... una quarantina...</text:p>
      <text:p text:style-name="P19"/>
      <text:p text:style-name="P7">D. Liddu</text:p>
      <text:p text:style-name="P19"/>
      <text:p text:style-name="P18"><text:span text:style-name="T2">(</text:span><text:span text:style-name="T6">sollevato</text:span><text:span text:style-name="T2">) Ah! Quarant'anni...</text:span></text:p>
      <text:p text:style-name="P19"/>
      <text:p text:style-name="P7">D. Nittu</text:p>
      <text:p text:style-name="P19"/>
      <text:p text:style-name="P18"><text:span text:style-name="T2">(</text:span><text:span text:style-name="T6">c. s.</text:span><text:span text:style-name="T2">). Ancora maritari.</text:span></text:p>
      <text:p text:style-name="P19"/>
      <text:p text:style-name="P7">Donna Prazzita</text:p>
      <text:p text:style-name="P19"/>
      <text:p text:style-name="P19">Cci 'u putemu dari 'ssu pirmissu, è veru? Ah chi è? vecchiu sternu?</text:p>
      <text:p text:style-name="P19"/>
      <text:p text:style-name="P7">Rachilina</text:p>
      <text:p text:style-name="P19"/>
      <text:p text:style-name="P18"><text:span text:style-name="T2">(</text:span><text:span text:style-name="T6">sprezzante</text:span><text:span text:style-name="T2">) - Si avi quarant'anni...</text:span></text:p>
      <text:p text:style-name="P19"/>
      <text:p text:style-name="P7">Donna Prazzita</text:p>
      <text:p text:style-name="P19"/>
      <text:p text:style-name="P18"><text:span text:style-name="T2">(</text:span><text:span text:style-name="T6">fulminandola con gli occhi</text:span><text:span text:style-name="T2">) - Si avi quarant'anni?</text:span></text:p>
      <text:p text:style-name="P19"/>
      <text:p text:style-name="P7">Rachilina</text:p>
      <text:p text:style-name="P19"/>
      <text:p text:style-name="P18"><text:span text:style-name="T2">(</text:span><text:span text:style-name="T6">correggendosi</text:span><text:span text:style-name="T2">) - Non avi cchiù bisognu di pirmissu, vuleva diri (</text:span><text:span text:style-name="T6">si ode il campanello d'ingresso. I due giovanotti si alzano, mentre Brasi va ad aprire</text:span><text:span text:style-name="T2">).</text:span></text:p>
      <text:p text:style-name="P19"/>
      <text:p text:style-name="P7">D. Liddu</text:p>
      <text:p text:style-name="P19"/>
      <text:p text:style-name="P19"><text:soft-page-break/>Autri visiti avi vossia. Nuautri ni nni jemu, è veru, signura Prazzita? Si voli essiri accumpagnata?</text:p>
      <text:p text:style-name="P19"/>
      <text:p text:style-name="P7">Donna Prazzita</text:p>
      <text:p text:style-name="P19"/>
      <text:p text:style-name="P19">No, grazii, non vi disturbati. Ora cca, nuautri parenti... vi persuaditi, avemu un pocu di tràficu...</text:p>
      <text:p text:style-name="P19"/>
      <text:p text:style-name="P7">D. Nittu</text:p>
      <text:p text:style-name="P19"/>
      <text:p text:style-name="P18"><text:span text:style-name="T2">Allura, a rivederci (</text:span><text:span text:style-name="T6">i due giovinotti prendono commiato dalla vecchia e dalla ragazza un poco sconcertati. Poi si appressano a D. Nzulu per salutarlo.</text:span></text:p>
      <text:p text:style-name="P22"/>
      <text:p text:style-name="P10">D. Nzulu</text:p>
      <text:p text:style-name="P22"/>
      <text:p text:style-name="P18"><text:span text:style-name="T6">No, chi cc'entra! iu v'accumpagnu (fa passare i due giovanotti e via con loro</text:span><text:span text:style-name="T2">).</text:span></text:p>
      <text:p text:style-name="P19"/>
      <text:p text:style-name="P19"/>
      <text:p text:style-name="P19"/>
      <text:p text:style-name="P3">SCENA IV.</text:p>
      <text:p text:style-name="P3"/>
      <text:p text:style-name="P12">Donna Prazzita e Rachilina</text:p>
      <text:p text:style-name="P19"/>
      <text:p text:style-name="P7">Donna Prazzita</text:p>
      <text:p text:style-name="P19"/>
      <text:p text:style-name="P18"><text:span text:style-name="T2">(</text:span><text:span text:style-name="T6">piano, acre, aggressiva</text:span><text:span text:style-name="T2">) - Ah, t'ha piaciutu di fari a fraschetta cu 'sti du' aimazzi, unu mortu di fami e l'autru 'npanna vaneddi?</text:span></text:p>
      <text:p text:style-name="P19"/>
      <text:p text:style-name="P7">Rachilina</text:p>
      <text:p text:style-name="P19"/>
      <text:p text:style-name="P19">Chi successi? Prima vossia cci facìa tanta facci?!</text:p>
      <text:p text:style-name="P19"/>
      <text:p text:style-name="P7">Donna Prazzita</text:p>
      <text:p text:style-name="P19"/>
      <text:p text:style-name="P19"><text:soft-page-break/>Ah, non lu capisci, vigilia ammucciata? Ah ch'e' pinsari macari a tia? Non vidi ca chissu fa e sfa, scrivi, cummina, strullichia, comu s' 'u parenti fussi iddu sulu, comu si 'u sangu 'ncumuni cci l'avissi iddu sulu!</text:p>
      <text:p text:style-name="P19"/>
      <text:p text:style-name="P7">Rachilina</text:p>
      <text:p text:style-name="P19"/>
      <text:p text:style-name="P18"><text:span text:style-name="T2">(</text:span><text:span text:style-name="T6">impronta e piagnucolosa insieme</text:span><text:span text:style-name="T2">) - E allura, mentri ca voli ca haiu a sapiri sentiri tutti cosi, cci dicu: chi sugnu iu? stuppagghiu di pila? M'ha piaciri pi forza ss'amiricanu? senza vidiri prima com'è e comu non è? com'è, biunnu? s'avi l'occhi di jattu per esempiu, vidissi ca a mia non mi piaci.</text:span></text:p>
      <text:p text:style-name="P19"/>
      <text:p text:style-name="P19"/>
      <text:p text:style-name="P19"/>
      <text:p text:style-name="P3">SCENA V.</text:p>
      <text:p text:style-name="P3"/>
      <text:p text:style-name="P12">D. Nzulu, Donna Tidda, D. Iacu e dette</text:p>
      <text:p text:style-name="P19"/>
      <text:p text:style-name="P7">D. Nzulu</text:p>
      <text:p text:style-name="P19"/>
      <text:p text:style-name="P18"><text:span text:style-name="T2">(</text:span><text:span text:style-name="T6">dall'interno</text:span><text:span text:style-name="T2">) - Trasi, trasi, Tidda... 'A cucina Prazzita cc'è; cu Rachilina... Favuriti, don Iacu...</text:span></text:p>
      <text:p text:style-name="P19"/>
      <text:p text:style-name="P7">Tidda</text:p>
      <text:p text:style-name="P19"/>
      <text:p text:style-name="P18"><text:span text:style-name="T2">(</text:span><text:span text:style-name="T6">seguendo D. Nzulu e seguita da Iacu Naca, dolce, accomodante va verso Pràzzita</text:span><text:span text:style-name="T2">) - Cucina Pràzzita, comu siti! Rachilinedda, figghia, ogni jornu cchiù bedda tu!</text:span></text:p>
      <text:p text:style-name="P19"/>
      <text:p text:style-name="P7">Donna Prazzita</text:p>
      <text:p text:style-name="P19"/>
      <text:p text:style-name="P19">Bona, cucina, ringraziamu a Diu.</text:p>
      <text:p text:style-name="P19"/>
      <text:p text:style-name="P7">D. Nzulu</text:p>
      <text:p text:style-name="P19"/>
      <text:p text:style-name="P19"><text:soft-page-break/>Cucina Prazzita, senza fari complimenti, ca cca a cucina Tidda vi scusa, vò jiti pi 'ssa casa...</text:p>
      <text:p text:style-name="P19"/>
      <text:p text:style-name="P7">Donna Prazzita</text:p>
      <text:p text:style-name="P19"/>
      <text:p text:style-name="P18"><text:span text:style-name="T2">Ca ora, cucinu! aspittati tanticchia! Mentri ca cc'è 'a cucina Tidda, 'n'autra parenti 'ntrinsica, ora ddocu ci voli... prima di jiriminni (</text:span><text:span text:style-name="T6">lo guarda con intenzione come per dirgli, tu vuoi mandarmi via, ma io non sono pane pei tuoi denti</text:span><text:span text:style-name="T2">) aspittati: vaiu p' 'a casa, ma mi piacissi prima, ca 'i parenti più 'mpurtanti fussimu tutti d'accordu... cosi serii su'! E giacchè semu cca </text:span><text:span text:style-name="T2">(</text:span><text:span text:style-name="T6">guarda D. Iacu</text:span><text:span text:style-name="T2">) fussi bonu ca facissimu un picculu consigghiu... ma (</text:span><text:span text:style-name="T6">lo riguarda</text:span><text:span text:style-name="T2">) 'nfamigghia...</text:span></text:p>
      <text:p text:style-name="P19"/>
      <text:p text:style-name="P7">D. Iacu</text:p>
      <text:p text:style-name="P19"/>
      <text:p text:style-name="P18"><text:span text:style-name="T2">(</text:span><text:span text:style-name="T6">ridendo bonario</text:span><text:span text:style-name="T2">) - Lei mi guarda comu estraniu, signora Donna Prazzita, e in 'ntantu ho l'onuri di considerarmi della famiglia.</text:span></text:p>
      <text:p text:style-name="P19"/>
      <text:p text:style-name="P7">D. Nzulu</text:p>
      <text:p text:style-name="P19"/>
      <text:p text:style-name="P18"><text:span text:style-name="T2">(</text:span><text:span text:style-name="T6">stupito</text:span><text:span text:style-name="T2">) - Vui?</text:span></text:p>
      <text:p text:style-name="P19"/>
      <text:p text:style-name="P7">Donna Prazzita</text:p>
      <text:p text:style-name="P19"/>
      <text:p text:style-name="P18"><text:span text:style-name="T2">(</text:span><text:span text:style-name="T6">sorridendo</text:span><text:span text:style-name="T2">) - Eh.... scusati, di quali latu?</text:span></text:p>
      <text:p text:style-name="P19"/>
      <text:p text:style-name="P7">Tidda</text:p>
      <text:p text:style-name="P19"/>
      <text:p text:style-name="P18"><text:span text:style-name="T2">(</text:span><text:span text:style-name="T6">scherzosa</text:span><text:span text:style-name="T2">) - Di sciroccu e levanti, cucina! 'Nto un jornu di malu tempu.... a D. Iacu cca, tantu bonu, cci ficiru l'occhi....</text:span></text:p>
      <text:p text:style-name="P19"/>
      <text:p text:style-name="P7">D. Nzulu</text:p>
      <text:p text:style-name="P19"/>
      <text:p text:style-name="P18"><text:span text:style-name="T2">(</text:span><text:span text:style-name="T6">frastornato e contrariato</text:span><text:span text:style-name="T2">) - Fidanzati?</text:span></text:p>
      <text:p text:style-name="P19"/>
      <text:p text:style-name="P7"><text:soft-page-break/>Donna Prazzita</text:p>
      <text:p text:style-name="P19"/>
      <text:p text:style-name="P18"><text:span text:style-name="T2">(</text:span><text:span text:style-name="T6">subito accorrendo a baciarla</text:span><text:span text:style-name="T2">) - Oh! chi cunsulazioni chi mi sta dannu, Tidduzza! Quantu ti vasu! quantu ti vasu ancora! (</text:span><text:span text:style-name="T6">a D. Iacu</text:span><text:span text:style-name="T2">) - Bravu, D. Iacu! Ca sicuru ca semu parenti allura! E vi pigghiati lu megghiu chiovu di la nostra varca!</text:span></text:p>
      <text:p text:style-name="P19"/>
      <text:p text:style-name="P7">D. Nzulu</text:p>
      <text:p text:style-name="P19"/>
      <text:p text:style-name="P19">E comu.... accussì, senza diri nenti a nuddu?</text:p>
      <text:p text:style-name="P19"/>
      <text:p text:style-name="P7">D. Iacu</text:p>
      <text:p text:style-name="P19"/>
      <text:p text:style-name="P19">Perchè, D. Nzulu, chi cci dispiaci, a lei? Non sono persona per la quale?</text:p>
      <text:p text:style-name="P19"/>
      <text:p text:style-name="P7">D. Nzulu</text:p>
      <text:p text:style-name="P19"/>
      <text:p text:style-name="P19">No.... chi cc' entra!.... non dica.... È ca m'arriva così.... all'intrasatta....</text:p>
      <text:p text:style-name="P19"/>
      <text:p text:style-name="P7">Tidda</text:p>
      <text:p text:style-name="P19"/>
      <text:p text:style-name="P19">E chi avia a pigghiari cunsigghi, cucinu? Già.... 'a picciridda: mùzzica 'u jiriteddu.... Vecchia sugnu! E junta a vintitrì uri e tri quarti....</text:p>
      <text:p text:style-name="P19"/>
      <text:p text:style-name="P7">Donna Prazzita</text:p>
      <text:p text:style-name="P19"/>
      <text:p text:style-name="P19">No, chissu non l'ha a diri! Ancora, salaratu, si' 'na bannera!.... Mi scantava iu, ha' a diri, ca cci pirdevi troppu tempu....</text:p>
      <text:p text:style-name="P19"/>
      <text:p text:style-name="P7">Tidda</text:p>
      <text:p text:style-name="P19"/>
      <text:p text:style-name="P19">Don Iacu, cca, parrò chiaru.... Cunveni a iddu, cunveni a mia....</text:p>
      <text:p text:style-name="P19"/>
      <text:p text:style-name="P7"><text:soft-page-break/>Donna Prazzita</text:p>
      <text:p text:style-name="P19"/>
      <text:p text:style-name="P18"><text:span text:style-name="T2">Tutti santi e biniritti, chi cc'entra! (</text:span><text:span text:style-name="T6">volta a don Nzulu, trionfante</text:span><text:span text:style-name="T2">) - Vi persuaditi, cucinu? Matrimonii e viscuvati, su' di 'ncelu distinati!.... Vah, quantu vaiu pi 'ssa casa.... A nomu miu 'a pigghiu, cucinu, semu 'ntisi, 'na vota ca vui cci avistivu 'sta quistioni....</text:span></text:p>
      <text:p text:style-name="P19"/>
      <text:p text:style-name="P7">D. Iacu</text:p>
      <text:p text:style-name="P19"/>
      <text:p text:style-name="P19">Quistioni? E cu cui, scusassi?</text:p>
      <text:p text:style-name="P19"/>
      <text:p text:style-name="P7">D. Nzulu</text:p>
      <text:p text:style-name="P19"/>
      <text:p text:style-name="P19">Ah, nenti.... cu D. Saru Pulvirenti.... 'u patruni d' 'a casa....</text:p>
      <text:p text:style-name="P19"/>
      <text:p text:style-name="P7">D. Iacu</text:p>
      <text:p text:style-name="P19"/>
      <text:p text:style-name="P18"><text:span text:style-name="T2">Cca cci sugnu iu! Chi fa? Cci voli fari sfreggiu, 'ssu basalacchiu? (</text:span><text:span text:style-name="T6">si alza tronfio</text:span><text:span text:style-name="T2">) - Iamuninni, zâ Prazzita, mi permetti ca 'a chiamu accussì?</text:span></text:p>
      <text:p text:style-name="P19"/>
      <text:p text:style-name="P7">Donna Prazzita</text:p>
      <text:p text:style-name="P19"/>
      <text:p text:style-name="P18"><text:span text:style-name="T2">Cci permettu? Cu tuttu lu cori! Ca va, allura bonu è, accumpagnatinni! Iamuninni, Rachilina.... (</text:span><text:span text:style-name="T6">a Tidda salutandola</text:span><text:span text:style-name="T2">) - Non ti scanti, è veru, ca ti l'arrubamu pi tanticchia? A rivederci, cucinu!</text:span></text:p>
      <text:p text:style-name="P19"/>
      <text:p text:style-name="P7">D. Iacu</text:p>
      <text:p text:style-name="P19"/>
      <text:p text:style-name="P18"><text:span text:style-name="T2">Allura, vossia mi permetti.... Po' diri ca è fatta: difficili ca mi facissiru 'na nigativa a mia! (</text:span><text:span text:style-name="T6">a donna Tidda</text:span><text:span text:style-name="T2">) - Staiu turnannu! (</text:span><text:span text:style-name="T6">esce, seguendo le due donne</text:span><text:span text:style-name="T2">).</text:span></text:p>
      <text:p text:style-name="P19"/>
      <text:p text:style-name="P19"/>
      <text:p text:style-name="P3"/>
      <text:p text:style-name="P3"><text:soft-page-break/>SCENA VI.</text:p>
      <text:p text:style-name="P3"/>
      <text:p text:style-name="P12">D. Nzulu e Donna Tidda.</text:p>
      <text:p text:style-name="P19"/>
      <text:p text:style-name="P7">D. Nzulu</text:p>
      <text:p text:style-name="P19"/>
      <text:p text:style-name="P18"><text:span text:style-name="T2">(</text:span><text:span text:style-name="T6">resta accasciato, perchè vede compromesso nel meglio tutto il suo giuoco. Donna Tidda interpreta questo accasciamento come un esacerbarsi dell'antica piaga dell'amore per lei</text:span><text:span text:style-name="T2">).</text:span></text:p>
      <text:p text:style-name="P19"/>
      <text:p text:style-name="P7">Tidda</text:p>
      <text:p text:style-name="P19"/>
      <text:p text:style-name="P18"><text:span text:style-name="T2">(</text:span><text:span text:style-name="T6">rimasta un po' indietro contempla don Nzulu accasciato, accenna il segno della croce con meraviglia dolente, poi gli si accosta e dice carezzevole con dolce mestizia</text:span><text:span text:style-name="T2">) - Cucinu.... ca pi daveru vi dispiacistivu tantu di 'ssu me' fidanzamentu....</text:span></text:p>
      <text:p text:style-name="P19"/>
      <text:p text:style-name="P7">D. Nzulu</text:p>
      <text:p text:style-name="P19"/>
      <text:p text:style-name="P18"><text:span text:style-name="T2">(</text:span><text:span text:style-name="T6">seduto, curvo con le braccia appoggiate sulle gambe a penzoloni, tentennando il capo cogli occhi socchiusi</text:span><text:span text:style-name="T2">) - Assai.... assai nni sugnu dispiaciutu!</text:span></text:p>
      <text:p text:style-name="P19"/>
      <text:p text:style-name="P7">Tidda</text:p>
      <text:p text:style-name="P19"/>
      <text:p text:style-name="P19">Pirchì? Ancora?</text:p>
      <text:p text:style-name="P19"/>
      <text:p text:style-name="P7">D. Nzulu</text:p>
      <text:p text:style-name="P19"/>
      <text:p text:style-name="P19">No, ancora!.... Ora.... ora....</text:p>
      <text:p text:style-name="P19"/>
      <text:p text:style-name="P7">Tidda</text:p>
      <text:p text:style-name="P19"/>
      <text:p text:style-name="P19">Ora?.... E chi nni vuliti cchiù ora di mia? Cchiù suddisfazioni vostra e cchiù murtificazioni mia di chista?</text:p>
      <text:p text:style-name="P19"/>
      <text:p text:style-name="P7"><text:soft-page-break/>D. Nzulu</text:p>
      <text:p text:style-name="P19"/>
      <text:p text:style-name="P18"><text:span text:style-name="T2">(</text:span><text:span text:style-name="T6">balza in piedi adirato</text:span><text:span text:style-name="T2">) - Sudisfazioni mia! 'A sudisfazioni cci 'a sta' dannu tu 'n'autra vota a chidda!</text:span></text:p>
      <text:p text:style-name="P19"/>
      <text:p text:style-name="P7">Tidda</text:p>
      <text:p text:style-name="P19"/>
      <text:p text:style-name="P19">Iu? Pirchì?</text:p>
      <text:p text:style-name="P19"/>
      <text:p text:style-name="P7">D. Nzulu</text:p>
      <text:p text:style-name="P18"><text:span text:style-name="T2">(</text:span><text:span text:style-name="T6">afferrandola e parlandole occhi tra occhi</text:span><text:span text:style-name="T2">) Pirchì? Pirchì approfittannu di 'stu caratteri to' di jattupardu 'mpignusu e priscialoru ca ti lassi 'nfruncicari e sati 'nta l'aria pi nenti d'un momentu all'autru, ti sta livannu 'n'autra vota la fortuna comu fici tannu (</text:span><text:span text:style-name="T6">scotendola</text:span><text:span text:style-name="T2">). Pirchì iu ti vuleva beni cchiù di me' stissu e ti avissi fatta rigina di la me' casa e di lu me' cori!</text:span></text:p>
      <text:p text:style-name="P19"/>
      <text:p text:style-name="P7">Tidda</text:p>
      <text:p text:style-name="P19"/>
      <text:p text:style-name="P18"><text:span text:style-name="T2">(</text:span><text:span text:style-name="T6">allibita, tremante, col pianto alla gola</text:span><text:span text:style-name="T2">). - Cucinu... e pirchì... pirchì aviti aspittatu tantu a parrarimi accussì?</text:span></text:p>
      <text:p text:style-name="P19"/>
      <text:p text:style-name="P7">D. Nzulu</text:p>
      <text:p text:style-name="P19"/>
      <text:p text:style-name="P18"><text:span text:style-name="T2">(</text:span><text:span text:style-name="T6">subito, riprendendosi, sconvolto, affannato, con una mano sul cuore, quasi temendo che gli voglia scoppiare, ansimando</text:span><text:span text:style-name="T2">) - No... no... chi sta' capennu?... Pi mia? Iu un mortu sugnu ora... un mortu ca parra. Ma li morti abbriviscinu! E pi tia stava pinsannu!</text:span></text:p>
      <text:p text:style-name="P19"/>
      <text:p text:style-name="P7">Tidda</text:p>
      <text:p text:style-name="P19"/>
      <text:p text:style-name="P19">Ma comu? cucinu... pi mia? iu non vi capisciu! C'haiu fattu?</text:p>
      <text:p text:style-name="P19"/>
      <text:p text:style-name="P7">D. Nzulu</text:p>
      <text:p text:style-name="P19"/>
      <text:p text:style-name="P19"><text:soft-page-break/>Ti cunzumasti... cu 'stu fidanzamentu... ti cunzumasti, e guastasti 'n'autra vota tuttu chiddu ca iu vulia fari pi tia! E stai dannu saziu a ddà vecchia vilinusa!</text:p>
      <text:p text:style-name="P19"/>
      <text:p text:style-name="P7">Tidda</text:p>
      <text:p text:style-name="P19"/>
      <text:p text:style-name="P19">Iu? Pirchì? Pi 'ssu fidanzamentu diciti? Ma iu 'nu statu, cucinu, iva circannu oramai, pi non moriri sula 'nta 'n'agnuni! L'avissi fattu cu D. Gasparinu Solima c'avi tant'anni ca mi veni d'appressu, si non avissi statu chinu di gilusii e di faiddi, ca vui 'u canusciti...</text:p>
      <text:p text:style-name="P19"/>
      <text:p text:style-name="P7">D. Nzulu</text:p>
      <text:p text:style-name="P19"/>
      <text:p text:style-name="P19">E megghiu chissu, quannu mai!</text:p>
      <text:p text:style-name="P19"/>
      <text:p text:style-name="P7">Tidda</text:p>
      <text:p text:style-name="P19"/>
      <text:p text:style-name="P19">Megghiu, certu! ma si non si spiegava mai! Chissu si fici avanti... Cosa d'ieri è, chi vi pari? E si vi dispiaci tantu, cucinu beddu, cosa di cunvinienza è, chi è p'amuri? Cci dicu ca non mi cunveni cchiù e 'u mannu a fogghiu tridici...</text:p>
      <text:p text:style-name="P19"/>
      <text:p text:style-name="P7">D. Nzulu</text:p>
      <text:p text:style-name="P19"/>
      <text:p text:style-name="P19">No, a mia m'ha' sapiri sintiri, mi disipiaci ca chissa, ca è la causa di la to' rovina, l'ha a aviri vinta 'n'autra vota: pi mia, ti fici allarmari pirchì aveva dudici anni cchiù di tia; e ora si discurri ca non su' cchiù nenti vint'anni.</text:p>
      <text:p text:style-name="P19"/>
      <text:p text:style-name="P7">Tidda</text:p>
      <text:p text:style-name="P19"/>
      <text:p text:style-name="P18"><text:span text:style-name="T2">(</text:span><text:span text:style-name="T6">avvampando e saltando, aggressiva</text:span><text:span text:style-name="T2">) - Chi 'u voli dari a Rachilina?</text:span></text:p>
      <text:p text:style-name="P19"/>
      <text:p text:style-name="P7">D. Nzulu</text:p>
      <text:p text:style-name="P19"/>
      <text:p text:style-name="P19"><text:soft-page-break/>Ca 'nunca! ca 'nunca! Mentri ca iu cci diceva c'avia pinsatu a tia, ca siti di la giusta età! E si l'ha 'ntroitatu ora, capisci? curriu a pigghiaricci a casa! Su' tutti cosi fatti pi idda.</text:p>
      <text:p text:style-name="P19"/>
      <text:p text:style-name="P7">Tidda</text:p>
      <text:p text:style-name="P19"/>
      <text:p text:style-name="P18"><text:span text:style-name="T2">(</text:span><text:span text:style-name="T6">come punta dalle vespe, perdendo il lume dagli occhi</text:span><text:span text:style-name="T2">) - Ah, si? Di chistu si tratta? E vui cci l'avevu dittu ca pinsavavu a mia?</text:span></text:p>
      <text:p text:style-name="P19"/>
      <text:p text:style-name="P7">D. Nzulu</text:p>
      <text:p text:style-name="P19"/>
      <text:p text:style-name="P19">Ca comu! ca comu! E dissi ca eri bona pi faricci 'u pani cottu!</text:p>
      <text:p text:style-name="P19"/>
      <text:p text:style-name="P7">Tidda</text:p>
      <text:p text:style-name="P19"/>
      <text:p text:style-name="P19">Iu? 'U pani cottu?</text:p>
      <text:p text:style-name="P19"/>
      <text:p text:style-name="P19"/>
      <text:p text:style-name="P19"/>
      <text:p text:style-name="P3">SCENA VII.</text:p>
      <text:p text:style-name="P3"/>
      <text:p text:style-name="P12">D. Iacu e detti.</text:p>
      <text:p text:style-name="P19"/>
      <text:p text:style-name="P7">D. Iacu</text:p>
      <text:p text:style-name="P19"/>
      <text:p text:style-name="P18"><text:span text:style-name="T2">(</text:span><text:span text:style-name="T6">presentandosi sulla soglia</text:span><text:span text:style-name="T2">) - Permesso?... Fatto!</text:span></text:p>
      <text:p text:style-name="P19"/>
      <text:p text:style-name="P7">D. Nzulu</text:p>
      <text:p text:style-name="P19"/>
      <text:p text:style-name="P19">Daveru?</text:p>
      <text:p text:style-name="P19"/>
      <text:p text:style-name="P7">D. Iacu</text:p>
      <text:p text:style-name="P19"/>
      <text:p text:style-name="P19">Eh, cu mia chi si scherza?... Da principiu D. Saru s'avia mutriatu, masticava tuttu: «ma», «qua», «là», «così», «colì». Ma iu ivu e curti: 'u guardai 'ntrignu 'ntrignu e cci fici pigghiari 'a caparra.</text:p>
      <text:p text:style-name="P19"><text:soft-page-break/></text:p>
      <text:p text:style-name="P7">Tidda</text:p>
      <text:p text:style-name="P19"/>
      <text:p text:style-name="P19">Cci 'a dastivu vui?</text:p>
      <text:p text:style-name="P19"/>
      <text:p text:style-name="P7">D. Iacu</text:p>
      <text:p text:style-name="P19"/>
      <text:p text:style-name="P19">No, idda.</text:p>
      <text:p text:style-name="P19"/>
      <text:p text:style-name="P7">Tidda</text:p>
      <text:p text:style-name="P19"/>
      <text:p text:style-name="P18"><text:span text:style-name="T2">Ah bellu sirvizzu facistivu! Pi fari chistu chi cc'era bisognu di tutta 'a vostra mutria? Quannu unu non sapi sentiri chiddu c'avi a fari, non divi pigghiari 'mprisi e non si divi fari avanti! Di 'ssi vostri arii nn'haiu li vertuli chini! E mi facissivu un piaciri si non vi 'ntricassivu cchiù nni li cosi chi non v'apparteninu! (</text:span><text:span text:style-name="T6">rimettendosi tutta agitata la spagnoletta, rivolta a D. Nzulu</text:span><text:span text:style-name="T2">) - Ma chi vi pari ca finisci accussì, cucinu? chissà è casa ca idda non si l'ha a pigghiari! E macari ca s' 'a pigghia cci ha a ristari pi cappata. Ora iu mi nni vaiu nni D. Gasparinu Solima e mi fazzu cuntrattari chidda di D. Matteu Musumeci, so' cucinu!...</text:span></text:p>
      <text:p text:style-name="P19"/>
      <text:p text:style-name="P7">D. Iacu</text:p>
      <text:p text:style-name="P19"/>
      <text:p text:style-name="P18"><text:span text:style-name="T2">Vui? Nni D. Gasparinu? Chi faciti? (</text:span><text:span text:style-name="T6">le si para davanti minaccioso</text:span><text:span text:style-name="T2">).</text:span></text:p>
      <text:p text:style-name="P19"/>
      <text:p text:style-name="P7">Tidda</text:p>
      <text:p text:style-name="P19"/>
      <text:p text:style-name="P18"><text:span text:style-name="T2">(</text:span><text:span text:style-name="T6">tenendogli testa e scostandolo</text:span><text:span text:style-name="T2">) - Fazzu chiddu chi mi pari e piaci! E non mi viniti d'appressu, ca non haiu bisognu di cumpagni di processioni, tantu pi sapillu! (</text:span><text:span text:style-name="T6">va via di furia, lasciando D. Iacu sbalordito e D. Nzulu che se la ride sotto sotto</text:span><text:span text:style-name="T2">).</text:span></text:p>
      <text:p text:style-name="P19"/>
      <text:p text:style-name="P19"/>
      <text:p text:style-name="P19"/>
      <text:p text:style-name="P3"><text:soft-page-break/>SCENA VIII.</text:p>
      <text:p text:style-name="P3"/>
      <text:p text:style-name="P12">D. Iacu e D. Nzulu</text:p>
      <text:p text:style-name="P19"/>
      <text:p text:style-name="P7">D. Iacu</text:p>
      <text:p text:style-name="P19"/>
      <text:p text:style-name="P18"><text:span text:style-name="T2">(</text:span><text:span text:style-name="T6">dopo breve scena muta; guardando arcigno D. Nzulu che sorride con dispettosa bonarietà come per placarlo</text:span><text:span text:style-name="T2">) - Ah, vui ci riditi? Ma iu non sugnu omu da subire un simile affronto! Chi cc'è, volta faccia? Complotto? Comu? nell'attu ca iu rendo un serviziu a costo di comprumettirimi, mi si gioca questo tiro alle spalle? E vui ci riditi ancora? (</text:span><text:span text:style-name="T6">battendo un pugno sul tavolo</text:span><text:span text:style-name="T2">) Mi nni rispunniti vui di la signurina donna Tidda!</text:span></text:p>
      <text:p text:style-name="P19"/>
      <text:p text:style-name="P7">D. Nzulu</text:p>
      <text:p text:style-name="P19"/>
      <text:p text:style-name="P18"><text:span text:style-name="T2">(</text:span><text:span text:style-name="T6">fingendo timore</text:span><text:span text:style-name="T2">) - Iu vi pregu, caru D. Iacu, di calmarivi un pocu. Mi veni da ridiri... si, per la cosa in se stessa... vidennuvi accussì pigghiari focu comu un surfareddu... per una inezia...</text:span></text:p>
      <text:p text:style-name="P19"/>
      <text:p text:style-name="P7">D. Iacu</text:p>
      <text:p text:style-name="P19"/>
      <text:p text:style-name="P19">Inezia? Comu, inezia? E la parola! il debito d'onore! Un impegno sacro!</text:p>
      <text:p text:style-name="P19"/>
      <text:p text:style-name="P7">D. Nzulu</text:p>
      <text:p text:style-name="P19"/>
      <text:p text:style-name="P19">Non dicu di no... ma, in funnu in funnu, via... datu ca 'stu fidanzamentu non è ancora ufficiali... n' 'o sapi nuddu!</text:p>
      <text:p text:style-name="P19"/>
      <text:p text:style-name="P7">D. Iacu</text:p>
      <text:p text:style-name="P19"/>
      <text:p text:style-name="P19">Caru D. Nzulu, vi facciu riflettiri ca 'u sacciu iu, e basta! E quando lo so io, è altro che ufficiale, è colonnello! Cca mi staiu sintennu 'i carti canciati 'nt'e' manu! E non putennuccinni dumannari cuntu a 'na fimmina, lu vogghiu di vui!</text:p>
      <text:p text:style-name="P19"><text:soft-page-break/></text:p>
      <text:p text:style-name="P7">D. Nzulu</text:p>
      <text:p text:style-name="P19"/>
      <text:p text:style-name="P18"><text:span text:style-name="T2">(</text:span><text:span text:style-name="T6">c. s.</text:span><text:span text:style-name="T2">) - Iu non v'haiu offiso, caru D. Iacu! Me' cucina Tidda, forsi... Ma viditi chi è?... Semu un pocu stunati. Qua le cose sono cambiate dalla notte al giorno..... chiddu ca prima pareva nivuru, ora è jancu... Cci vulemu ragiunari un muminteddu? In America, si procede così...</text:span></text:p>
      <text:p text:style-name="P19"/>
      <text:p text:style-name="P7">D. Iacu</text:p>
      <text:p text:style-name="P19"/>
      <text:p text:style-name="P19">Si, ma cca non semu in America! semu in Sicilia!</text:p>
      <text:p text:style-name="P19"/>
      <text:p text:style-name="P7">D. Nzulu</text:p>
      <text:p text:style-name="P19"/>
      <text:p text:style-name="P19">Pi 'n'autri vinti jorna, amicu miu! Ma fra un misi, 'stu paisi sarà americanu a tunnu!... 'U sapiti ca me' niputi torna cu dinari assai e sbrizziannuli di cca e di ddà, vuterà la facci a tuttu? Macari vui vi duviti cunfurmari...</text:p>
      <text:p text:style-name="P19"/>
      <text:p text:style-name="P7">D. Iacu</text:p>
      <text:p text:style-name="P19"/>
      <text:p text:style-name="P19">Iu non votu facci mancu davanti a Carlumagnu!</text:p>
      <text:p text:style-name="P19"/>
      <text:p text:style-name="P7">D. Nzulu</text:p>
      <text:p text:style-name="P19"/>
      <text:p text:style-name="P19">E va bonu... e va bonu... Non è quistioni di votari facci; è quistioni di ragionari! In America, o per dir megliu, all'americana - chi è 'u fidanzamentu? Anchi ufficiali... anchi colonnellu, comu diciti vui! all'americana, non si guarda neanche al matrimonio! Questioni di convenienza! A mia per esempiu, mi piace vostra moglie, vegnu, e vi dicu: Quantu costa?</text:p>
      <text:p text:style-name="P19"/>
      <text:p text:style-name="P7">D. Iacu</text:p>
      <text:p text:style-name="P19"/>
      <text:p text:style-name="P19"><text:soft-page-break/>E iu vi fazzu 'na fucunata cu 'na pistola d'arciuni ca pari un picciriddu, ca vi lassu pi spirdu unn'è ca siti misu!</text:p>
      <text:p text:style-name="P19"/>
      <text:p text:style-name="P7">D. Nzulu</text:p>
      <text:p text:style-name="P19"/>
      <text:p text:style-name="P19">Pirchì siti... anzi, semu siciliani! Ma si lu vostru, per esempio, ha statu un matrimoniu di cunvinienza, chi cci appizzati a cèdiri 'a vostra mogghi? Novanta voti supra centu, vi livati 'na frazzata di supra: - «Quantu costa?». Cci mittiti un prezzu, anchi d'affezioni: centu, ducentu, tricentu mila: «Se la prende!». Faciti divorziu: arrifriscati vui, arrifrisca idda, mi 'nfurcu iu, e bona notti!</text:p>
      <text:p text:style-name="P19"/>
      <text:p text:style-name="P7">D. Iacu</text:p>
      <text:p text:style-name="P19"/>
      <text:p text:style-name="P19">E il punto d'onore?!</text:p>
      <text:p text:style-name="P19"/>
      <text:p text:style-name="P7">D. Nzulu</text:p>
      <text:p text:style-name="P19"/>
      <text:p text:style-name="P18"><text:span text:style-name="T2">Questioni di prezzu! Cci l'includete nella somma, e faciti tuttu un forfait! (</text:span><text:span text:style-name="T6">giunge le mani e le agita in atto commiserativo</text:span><text:span text:style-name="T2">) Ca caru don Iacu!... 'Stu fidanzamentu cu me' cucina era di cunvinienza - mi l'ha dittu idda stissa ora ora.</text:span></text:p>
      <text:p text:style-name="P19"/>
      <text:p text:style-name="P7">D. Iacu</text:p>
      <text:p text:style-name="P19"/>
      <text:p text:style-name="P19">Si.... in fondo.... non negu; ma....</text:p>
      <text:p text:style-name="P19"/>
      <text:p text:style-name="P7">D. Nzulu</text:p>
      <text:p text:style-name="P19"/>
      <text:p text:style-name="P18"><text:span text:style-name="T2">Non cc'è ma.... vi l'haiu dittu!.... Vui, rinunziannucci, rinniti un serviziu a me' niputi, e me' niputi si disobbliga (</text:span><text:span text:style-name="T6">gesto dignitoso di D. Iacu</text:span><text:span text:style-name="T2">). - Pi forza! O vuliti o non vuliti! Vui diciti: «Non vogghiu! non vogghiu!» E chiddu voli pi forza - chi cci faciti? Si disobbliga pi forza! Ma dici: «Chi è che lo informa dello stato delle cose?». Vui, forse? - Chi cc'entra! Parlo io! (</text:span><text:span text:style-name="T6">guardandolo negli occhi, </text:span><text:soft-page-break/><text:span text:style-name="T6">mentre D. Iacu appare quasi rimesso</text:span><text:span text:style-name="T2">) - E a cunti fatti: - Siti omu di maritarivi vui?</text:span></text:p>
      <text:p text:style-name="P19"/>
      <text:p text:style-name="P7">D. Iacu</text:p>
      <text:p text:style-name="P19"/>
      <text:p text:style-name="P19">Eh già... Non mi ponnu diri: «Chi su' beddi 'ss'occhi...».</text:p>
      <text:p text:style-name="P19"/>
      <text:p text:style-name="P7">D. Nzulu</text:p>
      <text:p text:style-name="P19"/>
      <text:p text:style-name="P19">E cu 'na fimmina comu a me' cucina! 'A vogghiu beni; ma Diu nni scanza!</text:p>
      <text:p text:style-name="P19"/>
      <text:p text:style-name="P7">D. Iacu</text:p>
      <text:p text:style-name="P19"/>
      <text:p text:style-name="P19">Ah, cu mia, o si modificava....</text:p>
      <text:p text:style-name="P19"/>
      <text:p text:style-name="P7">D. Nzulu</text:p>
      <text:p text:style-name="P19"/>
      <text:p text:style-name="P19">O finiva tinta! Dunca m'aviti a ringraziari ca vi la fazzu finiri bona prima di cuminciari...</text:p>
      <text:p text:style-name="P19"/>
      <text:p text:style-name="P7">D. Iacu</text:p>
      <text:p text:style-name="P19"/>
      <text:p text:style-name="P19">Ah comu! accussì di bonu a bonu?</text:p>
      <text:p text:style-name="P19"/>
      <text:p text:style-name="P7">D. Nzulu</text:p>
      <text:p text:style-name="P19"/>
      <text:p text:style-name="P18"><text:span text:style-name="T2">Ah santu nomu di Diu, ca c'haiu parlatu turcu? (</text:span><text:span text:style-name="T6">prendendogli una mano e stringendogliela tra le sue</text:span><text:span text:style-name="T2">) - Cci siamo intesi! Resterete contento di me!</text:span></text:p>
      <text:p text:style-name="P19"/>
      <text:p text:style-name="P7">D. Iacu</text:p>
      <text:p text:style-name="P19"/>
      <text:p text:style-name="P19">Pirchì è lei, omu anzianu!... E pirchì iu sugnu omu di cori, e non vogghiu fari perdiri 'a furtuna a nuddu...</text:p>
      <text:p text:style-name="P19"/>
      <text:p text:style-name="P7"><text:soft-page-break/>D. Nzulu</text:p>
      <text:p text:style-name="P19"/>
      <text:p text:style-name="P19">Eccu una parola di cavaleri anticu!</text:p>
      <text:p text:style-name="P19"/>
      <text:p text:style-name="P7">D. Iacu</text:p>
      <text:p text:style-name="P19"/>
      <text:p text:style-name="P18"><text:span text:style-name="T2">Ah sempri iu sugnu, don Nzulu! (</text:span><text:span text:style-name="T6">si ode il campanello d'ingresso</text:span><text:span text:style-name="T2">) Baciamu li manu! (</text:span><text:span text:style-name="T6">egli stringe la mano vigorosamente come per concludere un fatto solenne e va via</text:span><text:span text:style-name="T2">).</text:span></text:p>
      <text:p text:style-name="P19"/>
      <text:p text:style-name="P19"/>
      <text:p text:style-name="P19"/>
      <text:p text:style-name="P3">SCENA IX.</text:p>
      <text:p text:style-name="P3"/>
      <text:p text:style-name="P12">D. Nzulu, Brasi e D. Gasparinu</text:p>
      <text:p text:style-name="P19"/>
      <text:p text:style-name="P7">Brasi</text:p>
      <text:p text:style-name="P19"/>
      <text:p text:style-name="P18"><text:span text:style-name="T2">Il signor D. Gasparinu Sòlima! (</text:span><text:span text:style-name="T6">lo introduce</text:span><text:span text:style-name="T2">).</text:span></text:p>
      <text:p text:style-name="P19"/>
      <text:p text:style-name="P7">D. Gasparinu</text:p>
      <text:p text:style-name="P19"/>
      <text:p text:style-name="P18"><text:span text:style-name="T2">(</text:span><text:span text:style-name="T6">che ha incontrato nell'ingresso Iacu Naca, entra con un occhio a questo e l'altro a D. Nzulu - titubante, costernato, scontroso, diffidente e </text:span><text:span text:style-name="T6">irascibile - tartagliando</text:span><text:span text:style-name="T2">). Bon giornu... (</text:span><text:span text:style-name="T6">resta in piedi e col cappello in mano che tormenta nelle falde</text:span><text:span text:style-name="T2">).</text:span></text:p>
      <text:p text:style-name="P19"/>
      <text:p text:style-name="P9">D. Nzulu</text:p>
      <text:p text:style-name="P20"/>
      <text:p text:style-name="P18"><text:span text:style-name="T4">Bon giornu, caru D. Gasparinu! </text:span><text:span text:style-name="T2">Comu va? Macari vui? Pusati 'u cappeddu... assittativi... (</text:span><text:span text:style-name="T6">Brasi gli accosta una sedia</text:span><text:span text:style-name="T2">).</text:span></text:p>
      <text:p text:style-name="P19"/>
      <text:p text:style-name="P7">D. Gasparinu</text:p>
      <text:p text:style-name="P19"/>
      <text:p text:style-name="P19">Grazii!... Non m'assettu...</text:p>
      <text:p text:style-name="P19"/>
      <text:p text:style-name="P7"><text:soft-page-break/>D. Nzulu</text:p>
      <text:p text:style-name="P19"/>
      <text:p text:style-name="P19">Ma... scusati, circati a mia o a quarcunu ddà banna?</text:p>
      <text:p text:style-name="P19"/>
      <text:p text:style-name="P7">D. Gasparinu</text:p>
      <text:p text:style-name="P19"/>
      <text:p text:style-name="P18"><text:span text:style-name="T2">(</text:span><text:span text:style-name="T6">smettendo di guardare di là</text:span><text:span text:style-name="T2">) - Non cercu a nuddu!</text:span></text:p>
      <text:p text:style-name="P19"/>
      <text:p text:style-name="P7">D. Nzulu</text:p>
      <text:p text:style-name="P19"/>
      <text:p text:style-name="P19">Ah... e allura, pirchì vinistivu?</text:p>
      <text:p text:style-name="P19"/>
      <text:p text:style-name="P7">D. Gasparinu</text:p>
      <text:p text:style-name="P19"/>
      <text:p text:style-name="P19">Si vi dispiaci, mi nni staiu jennu!</text:p>
      <text:p text:style-name="P19"/>
      <text:p text:style-name="P7">D. Nzulu</text:p>
      <text:p text:style-name="P19"/>
      <text:p text:style-name="P18"><text:span text:style-name="T2">No! e pirchì m'avi a dispiaciri? Anzi! (</text:span><text:span text:style-name="T6">con un sorrisetto malizioso e accostandoglisi con le mani avanti come per palpeggiarlo</text:span><text:span text:style-name="T2">) Si vineuru prima!...</text:span></text:p>
      <text:p text:style-name="P19"/>
      <text:p text:style-name="P7">D. Gasparinu</text:p>
      <text:p text:style-name="P19"/>
      <text:p text:style-name="P18"><text:span text:style-name="T2">(</text:span><text:span text:style-name="T6">arretrandosi e imbevendosi tutto</text:span><text:span text:style-name="T2">) - Non mi faciti 'sti gesti, a mia, ca mi veni l'irritazioni!</text:span></text:p>
      <text:p text:style-name="P19"/>
      <text:p text:style-name="P7">D. Nzulu</text:p>
      <text:p text:style-name="P19"/>
      <text:p text:style-name="P18"><text:span text:style-name="T2">(</text:span><text:span text:style-name="T6">canzonatorio</text:span><text:span text:style-name="T2">) - No! l'irritazioni vi veni, pirchì non la truvastivu!</text:span></text:p>
      <text:p text:style-name="P19"/>
      <text:p text:style-name="P7">D. Gasparinu</text:p>
      <text:p text:style-name="P19"/>
      <text:p text:style-name="P19">A cui? Vi dissi ca non cercu a nuddu!</text:p>
      <text:p text:style-name="P19"/>
      <text:p text:style-name="P7"><text:soft-page-break/>D. Nzulu</text:p>
      <text:p text:style-name="P19"/>
      <text:p text:style-name="P18"><text:span text:style-name="T2">(</text:span><text:span text:style-name="T6">c. s.</text:span><text:span text:style-name="T2">) - Vaia, ora! D. Gasparinu, sintiti... un consigghiu d'amicu. Ittativi, pirchì, si cci pirditi tempu, cc'è quarcunu ca si jetta prima di vui.</text:span></text:p>
      <text:p text:style-name="P19"/>
      <text:p text:style-name="P7">D. Gasparinu</text:p>
      <text:p text:style-name="P19"/>
      <text:p text:style-name="P19">Ora a mia, 'ssi discursi accussì 'mpidugghiati, non mi piacinu! Di cu' sintiti parrari?</text:p>
      <text:p text:style-name="P19"/>
      <text:p text:style-name="P7">D. Nzulu</text:p>
      <text:p text:style-name="P19"/>
      <text:p text:style-name="P19">Ca di me' cucina Tidda, don Gasparinu! Pi forza a mia mi l'avistivu a fari diri?</text:p>
      <text:p text:style-name="P19"/>
      <text:p text:style-name="P7">D. Gasparinu</text:p>
      <text:p text:style-name="P19"/>
      <text:p text:style-name="P19">E vui putiti diri chiddu ca vi pari e piaci! Iu non haiu parratu, e mancu parru!</text:p>
      <text:p text:style-name="P19"/>
      <text:p text:style-name="P7">D. Nzulu</text:p>
      <text:p text:style-name="P19"/>
      <text:p text:style-name="P19">E mentri vui vi stati mutu, D. Iacu Naca si sta facennu sutta di mala manera!</text:p>
      <text:p text:style-name="P19"/>
      <text:p text:style-name="P7">D. Gasparinu</text:p>
      <text:p text:style-name="P19"/>
      <text:p text:style-name="P19">A mia non mi 'mporta nenti di 'ssu vastasu di cozzu e di chissa ddocu, cu tuttu ca vi veni cucina!</text:p>
      <text:p text:style-name="P19"/>
      <text:p text:style-name="P7">D. Nzulu</text:p>
      <text:p text:style-name="P19"/>
      <text:p text:style-name="P19">Ah! Allura quann'è chissu.... A mia m'avia fattu l'impressioni, pi dirivi a virità, ca eravu irritatu pirchì l'aveuru vistu 'nsemi....</text:p>
      <text:p text:style-name="P19"/>
      <text:p text:style-name="P7"><text:soft-page-break/>D. Gasparinu</text:p>
      <text:p text:style-name="P19"/>
      <text:p text:style-name="P19">A cui?</text:p>
      <text:p text:style-name="P19"/>
      <text:p text:style-name="P7">D. Nzulu</text:p>
      <text:p text:style-name="P19"/>
      <text:p text:style-name="P19">A me' cucina e a D. Iacu, ca l'accumpagna sempri!.... Basta. Parramu d'autru. Dicitimi in che cosa vi posso servire....</text:p>
      <text:p text:style-name="P19"/>
      <text:p text:style-name="P7">D. Gasparinu</text:p>
      <text:p text:style-name="P19"/>
      <text:p text:style-name="P18"><text:span text:style-name="T2">Iu, pi sapillu, non vi dicu nenti! Anzi, no! Vi dicu 'na cosa sula, ca è chista: Primisi primisi, ca non haiu avutu mai nudda 'ntenzioni e non m'ha passatu mancu pi lu ciricoppulu di la testa! E pozza pozza.... cu 'na cosa di chissi, santu diascacci e diantanuni, sugnu bonu e sugnu capaci di scunzari ogni cosa, una vota pi sempri! (</text:span><text:span text:style-name="T6">si caccia il cappello in testa, e se ne va sbuffando</text:span><text:span text:style-name="T2">) - Vo' facitivi benediciri!</text:span></text:p>
      <text:p text:style-name="P19"/>
      <text:p text:style-name="P19"/>
      <text:p text:style-name="P19"/>
      <text:p text:style-name="P3">SCENA X.</text:p>
      <text:p text:style-name="P3"/>
      <text:p text:style-name="P12">D. Nzulu e Brasi.</text:p>
      <text:p text:style-name="P19"/>
      <text:p text:style-name="P18"><text:span text:style-name="T2">(</text:span><text:span text:style-name="T6">entrambi seguono don Gasparino fino alla comune. Poi si guardano in faccia</text:span><text:span text:style-name="T2">).</text:span></text:p>
      <text:p text:style-name="P19"/>
      <text:p text:style-name="P7">Brasi</text:p>
      <text:p text:style-name="P19"/>
      <text:p text:style-name="P18"><text:span text:style-name="T2">(</text:span><text:span text:style-name="T6">con aria arguta</text:span><text:span text:style-name="T2">) - Scusassi, patruni: chi professioni facia vossia all'America?</text:span></text:p>
      <text:p text:style-name="P19"/>
      <text:p text:style-name="P7">D. Nzulu</text:p>
      <text:p text:style-name="P19"/>
      <text:p text:style-name="P19">Iu? Stampava pupi!</text:p>
      <text:p text:style-name="P19"><text:soft-page-break/></text:p>
      <text:p text:style-name="P7">Brasi</text:p>
      <text:p text:style-name="P19"/>
      <text:p text:style-name="P19">Di pezza?</text:p>
      <text:p text:style-name="P19"/>
      <text:p text:style-name="P7">D. Nzulu</text:p>
      <text:p text:style-name="P19"/>
      <text:p text:style-name="P19">Di carni! Cci sucava lu civu di la midudda, lu funnu di lu stomacu, e poi li 'mpicava comu li zazzamiti!</text:p>
      <text:p text:style-name="P19"/>
      <text:p text:style-name="P7">Brasi</text:p>
      <text:p text:style-name="P19"/>
      <text:p text:style-name="P19">E mi l'àva persuadutu iu.... 'O maniari d' 'a palitta, si vidi ca nni gratta....</text:p>
      <text:p text:style-name="P19"/>
      <text:p text:style-name="P7">D. Nzulu</text:p>
      <text:p text:style-name="P19"/>
      <text:p text:style-name="P18"><text:span text:style-name="T2">(</text:span><text:span text:style-name="T6">guardandolo fiso</text:span><text:span text:style-name="T2">) - E tu si' 'u babbu?</text:span></text:p>
      <text:p text:style-name="P19"/>
      <text:p text:style-name="P7">Brasi</text:p>
      <text:p text:style-name="P19"/>
      <text:p text:style-name="P18"><text:span text:style-name="T2">(</text:span><text:span text:style-name="T6">ridendo da scemo</text:span><text:span text:style-name="T2">) - Pirchì?</text:span></text:p>
      <text:p text:style-name="P19"/>
      <text:p text:style-name="P7">D. Nzulu</text:p>
      <text:p text:style-name="P19"/>
      <text:p text:style-name="P18"><text:span text:style-name="T2">(</text:span><text:span text:style-name="T6">lo agguanta per il petto</text:span><text:span text:style-name="T2">) - Auh! (</text:span><text:span text:style-name="T6">gli fa cenno col dito di tacere. Si riode il campanello d'ingresso</text:span><text:span text:style-name="T2">).</text:span></text:p>
      <text:p text:style-name="P19"/>
      <text:p text:style-name="P7">Brasi</text:p>
      <text:p text:style-name="P19"/>
      <text:p text:style-name="P18"><text:span text:style-name="T2">(</text:span><text:span text:style-name="T6">dopo aver messo la mano sul petto, come per dire «confidi» s'avvia verso la comune per aprire</text:span><text:span text:style-name="T2">).</text:span></text:p>
      <text:p text:style-name="P19"/>
      <text:p text:style-name="P7">D. Nzulu</text:p>
      <text:p text:style-name="P19"/>
      <text:p text:style-name="P18"><text:soft-page-break/><text:span text:style-name="T2">Brasi! (</text:span><text:span text:style-name="T6">Brasi si ferma, si volta e lo guarda</text:span><text:span text:style-name="T2">) - Non cci sugnu cchiù pi nuddu!</text:span></text:p>
      <text:p text:style-name="P19"/>
      <text:p text:style-name="P13">Tela.</text:p>
      <text:p text:style-name="P14"/>
      <text:p text:style-name="P19"/>
      <text:p text:style-name="P19"/>
      <text:p text:style-name="P4">ATTO SECONDO</text:p>
      <text:p text:style-name="P3"/>
      <text:p text:style-name="P3">SCENA I.</text:p>
      <text:p text:style-name="P3"/>
      <text:p text:style-name="P12">D. Prazzita, Rachilina, D. Liddu, D. Nittu, </text:p>
      <text:p text:style-name="P12">D. Tidda, Don Iacu, D. Gasparinu e Brasi.</text:p>
      <text:p text:style-name="P19"/>
      <text:p text:style-name="P18"><text:span text:style-name="T2">(</text:span><text:span text:style-name="T6">i primi tre siedono sulla sinistra della scena; gli altri sulla destra, meno D. Nittu e Brasi, che stanno in piedi tra i due gruppi, un po' appressandosi all'uno un po' all'altro in controsenso, appena essi accennano di venire a lite. I due gruppi si guardano con diffidenza e sbuffano, D. Gasparino caccia mosche irosamente e frigge di continuo</text:span><text:span text:style-name="T2">).</text:span></text:p>
      <text:p text:style-name="P19"/>
      <text:p text:style-name="P7">Donna Prazzita</text:p>
      <text:p text:style-name="P19"/>
      <text:p text:style-name="P18"><text:span text:style-name="T2">(</text:span><text:span text:style-name="T6">dopo breve scena muta, dolcemente al servo</text:span><text:span text:style-name="T2">) - Guarda chi fai, Brasuzzu.... Si fa tardu pi mia.... è megghiu ca mi nni vaiu, iu.... Si mi vo' iri a pigghiari chiddu chi sai....</text:span></text:p>
      <text:p text:style-name="P19"/>
      <text:p text:style-name="P7">Brasi</text:p>
      <text:p text:style-name="P19"/>
      <text:p text:style-name="P19">Chi voli 'u ritrattu?</text:p>
      <text:p text:style-name="P19"/>
      <text:p text:style-name="P19"/>
      <text:p text:style-name="P7">Donna Tidda</text:p>
      <text:p text:style-name="P19"/>
      <text:p text:style-name="P1"><text:span text:style-name="T2">(</text:span><text:span text:style-name="T6">scattando in piedi, subito imitata da D. Gasparino che sibila</text:span><text:span text:style-name="T2">) - Chi? 'U ritrattu? Quali ritrattu? (</text:span><text:span text:style-name="T6">tirando Brasi forte per la giacca</text:span><text:span text:style-name="T2">) - Aspetta, non ti pàrtiri!</text:span></text:p>
      <text:p text:style-name="P19"/>
      <text:p text:style-name="P7">Donna Prazzita</text:p>
      <text:p text:style-name="P19"/>
      <text:p text:style-name="P18"><text:soft-page-break/><text:span text:style-name="T2">(</text:span><text:span text:style-name="T6">come una che, sapendo con chi ha da fare, non vorrebbe venire subito ai ferri corti</text:span><text:span text:style-name="T2">) - Ah chi? macari ddocu ti voi attaccari? 'nta 'ssu ritrattu vecchiu?</text:span></text:p>
      <text:p text:style-name="P19"/>
      <text:p text:style-name="P7">Tidda</text:p>
      <text:p text:style-name="P19"/>
      <text:p text:style-name="P19">A tutti banni m'attaccu iu, pi sapillu! E non vi faciti 'ssa vucca ammilata, ca ora vi sacciu cu' siti! Ah, iu m'attaccu? Vui ca faciti cafola sutta sutta e chiantati rampini pi scavarcari mura lisci! Vi sacciu cu' siti! Ca m'avvilinastivu la vita!.... Ma cosa di 'na vota ponnu èssiri! 'Sta vota la scacciati fràcita! Vi fazzu manciari li vùvita cu lu sali!</text:p>
      <text:p text:style-name="P19"/>
      <text:p text:style-name="P7">Donna Prazzita</text:p>
      <text:p text:style-name="P19"/>
      <text:p text:style-name="P19">Ti lassu parrari, figghia.... Sugnu fimmina granni.... Chi pozzu aviri 'ssa valìa chi hai tu'?</text:p>
      <text:p text:style-name="P19"/>
      <text:p text:style-name="P7">Tidda</text:p>
      <text:p text:style-name="P19"/>
      <text:p text:style-name="P18"><text:span text:style-name="T2">Ah, valìa haiu! Finiu ca sugnu chidda d' 'u pani cottu? (</text:span><text:span text:style-name="T6">le si fa quasi addosso</text:span><text:span text:style-name="T2">).</text:span></text:p>
      <text:p text:style-name="P19"/>
      <text:p text:style-name="P7">D. Liddu</text:p>
      <text:p text:style-name="P19"/>
      <text:p text:style-name="P18"><text:span text:style-name="T2">(</text:span><text:span text:style-name="T6">si alza per trattenerla garbatamente</text:span><text:span text:style-name="T2">) - Signorina.... signorina....</text:span></text:p>
      <text:p text:style-name="P19"/>
      <text:p text:style-name="P7">D. Iacu</text:p>
      <text:p text:style-name="P19"/>
      <text:p text:style-name="P18"><text:span text:style-name="T2">(</text:span><text:span text:style-name="T6">a D. Prazzita, che vedendosi minacciata s'alza anche essa</text:span><text:span text:style-name="T2">) - Signora.... signora.... no.... s'assittassi.</text:span></text:p>
      <text:p text:style-name="P19"/>
      <text:p text:style-name="P7">Donna Prazzita</text:p>
      <text:p text:style-name="P19"/>
      <text:p text:style-name="P19">Di mia v'allarmati, caru D. Iacu? Iu dumannai 'ssu ritrattu pi iriminni e livaricci l'acqua.... Fimmina di paci, sugnu....</text:p>
      <text:p text:style-name="P19"><text:soft-page-break/></text:p>
      <text:p text:style-name="P7">Tidda</text:p>
      <text:p text:style-name="P19"/>
      <text:p text:style-name="P19">Già! Fimmina di paci! c' 'a pistola di sutta! Si voli aggranfari tuttu cosi idda! Cu' cci 'u dissi di 'ssa 'mpruvisata ca ci vulia fari stasira a Paulinu, di faricci truvari a so' patri bellu appisu 'nt'o' centru d' 'u salottu?</text:p>
      <text:p text:style-name="P19"/>
      <text:p text:style-name="P7">D. Gasparinu</text:p>
      <text:p text:style-name="P19"/>
      <text:p text:style-name="P19">Sentu diri certi cosi strammi ca mi fannu urtari 'i nervi!</text:p>
      <text:p text:style-name="P19"/>
      <text:p text:style-name="P7">Tidda</text:p>
      <text:p text:style-name="P19"/>
      <text:p text:style-name="P19">Chi è ca chicchiati vu' 'n'autru?</text:p>
      <text:p text:style-name="P19"/>
      <text:p text:style-name="P7">D. Gasparinu</text:p>
      <text:p text:style-name="P19"/>
      <text:p text:style-name="P19">Già!.... appisu 'nt'o' salottu! Comu, 'nfurcatu?</text:p>
      <text:p text:style-name="P19"/>
      <text:p text:style-name="P7">Donna Prazzita</text:p>
      <text:p text:style-name="P19"/>
      <text:p text:style-name="P19">'Mpruvisata!.... Comu, figghia, si haiu 'a curnici già fatta: sissanta pi novanta.... Brasi, vo' pigghiala....</text:p>
      <text:p text:style-name="P19"/>
      <text:p text:style-name="P7">Tidda</text:p>
      <text:p text:style-name="P19"/>
      <text:p text:style-name="P18"><text:span text:style-name="T2">Si si, vo' pigghiaccilla, Brasi! A idda cci arresta 'a curnici, e iu mi pigghiu 'u ritrattu! Nni mia ha a scurari stasira, 'nt' 'a so' casa! (</text:span><text:span text:style-name="T6">Brasi via</text:span><text:span text:style-name="T2">).</text:span></text:p>
      <text:p text:style-name="P19"/>
      <text:p text:style-name="P7">Donna Prazzita</text:p>
      <text:p text:style-name="P19"/>
      <text:p text:style-name="P19">Ca chissu.... ah, s'avi a vidiri ancora! 'A casa ca pigghiai iu, fu pigghiata cu 'u cunsensu di tutti, e nuddu cca - si 'i carti non su' canciati - 'u po' nigari.</text:p>
      <text:p text:style-name="P19"><text:soft-page-break/></text:p>
      <text:p text:style-name="P7">D. Gasparinu</text:p>
      <text:p text:style-name="P19"/>
      <text:p text:style-name="P19">Iu non sacciu nenti! E pi mia non cc'è nè canciata, nè scanciata!</text:p>
      <text:p text:style-name="P19"/>
      <text:p text:style-name="P7">Tidda</text:p>
      <text:p text:style-name="P19"/>
      <text:p text:style-name="P19">Sicuru! 'A casa di D. Saru Pulvirenti! Ddu sfunneriu vecchiu ca mancu è bona pi stadda! A vera casa digna d'iddu è chidda ca cci pigghiai iu, pi sapillu: 'nt'o' palazzu di D. Matteu Musumeci!</text:p>
      <text:p text:style-name="P19"/>
      <text:p text:style-name="P7">D. Gasparinu</text:p>
      <text:p text:style-name="P19"/>
      <text:p text:style-name="P19">Me' cucinu!</text:p>
      <text:p text:style-name="P19"/>
      <text:p text:style-name="P7">Tidda</text:p>
      <text:p text:style-name="P19"/>
      <text:p text:style-name="P19">Pianu nobili, quinnici cammiri, tri entrati, dui pirterra, gallaria e giardinu pènsili, villetta cu sidili a umbrella, vasca cu pisci di centu culuri e 'u sgricciu 'nt'o' menzu, pirgulatu di muscatidduni e zibibbu di Palermu longu dudici canni, bersò di rosi e gersumini, statui, grasti scurpìti, tavulini di marmu e di ferru, magnolia 'ncentru ca sturdisci un quarteri, tuberosi, garofali, gardenii, rosi napuliuni, ognuna tanta, e ponsò ca parinu nisciuti d' 'u cosaduciaru... Puddaru, cunigghiera, palummera.</text:p>
      <text:p text:style-name="P19"/>
      <text:p text:style-name="P7">Donna Prazzita</text:p>
      <text:p text:style-name="P19"/>
      <text:p text:style-name="P19">Ca già... l'arca di Noè...</text:p>
      <text:p text:style-name="P19"/>
      <text:p text:style-name="P7">D. Gasparinu</text:p>
      <text:p text:style-name="P19"/>
      <text:p text:style-name="P19">Casa di signori!</text:p>
      <text:p text:style-name="P19"/>
      <text:p text:style-name="P7">Tidda</text:p>
      <text:p text:style-name="P19"/>
      <text:p text:style-name="P19"><text:soft-page-break/>A 'nvidiazza 'a fa parrari! Un paradisu!</text:p>
      <text:p text:style-name="P19"/>
      <text:p text:style-name="P7">Rachilina</text:p>
      <text:p text:style-name="P19"/>
      <text:p text:style-name="P19">Zia, iamuninni, Maria Santissima, vossia cci perdi di dignità, scusassi.</text:p>
      <text:p text:style-name="P19"/>
      <text:p text:style-name="P7">Tidda</text:p>
      <text:p text:style-name="P19"/>
      <text:p text:style-name="P19">Oh, pispisedda, non parrari masticata, ca tu cu mia parri! T' 'u sintisti 'ntroitari l'americanu, è veru, iattaredda morta? Non fa nenti s'è tignusu! non fa nenti si si vavia... abbasta ca cci 'u livamu a 'n'autra, è veru? Non ti veni fatta! non ti veni fatta! Inutili c'aggiarnii! inutili ca ti fa' pigghiari 'u virticchiu!</text:p>
      <text:p text:style-name="P19"/>
      <text:p text:style-name="P7">D. Liddu</text:p>
      <text:p text:style-name="P19"/>
      <text:p text:style-name="P18"><text:span text:style-name="T2">(</text:span><text:span text:style-name="T6">vedendo quasi mancare Rachilina, severo</text:span><text:span text:style-name="T2">). - Ma scusi! Che modo è questo! Mi pari ca 'a signurina non ha dittu nenti ca putissi offenderla!</text:span></text:p>
      <text:p text:style-name="P19"/>
      <text:p text:style-name="P7">Tidda</text:p>
      <text:p text:style-name="P19"/>
      <text:p text:style-name="P19">Cu' siti vui? cu' vi cci 'mmisca?</text:p>
      <text:p text:style-name="P19"/>
      <text:p text:style-name="P7">D. Iacu</text:p>
      <text:p text:style-name="P19"/>
      <text:p text:style-name="P19">Chi è? chi fu? chi trasi genti fora tracchiu? Lassamu parrari 'i fimmini tra d'iddi e non cunfunnemu 'u bistiami!</text:p>
      <text:p text:style-name="P19"/>
      <text:p text:style-name="P7">D. Liddu</text:p>
      <text:p text:style-name="P19"/>
      <text:p text:style-name="P18"><text:span text:style-name="T2">(</text:span><text:span text:style-name="T6">facendoglisi avanti, minaccioso</text:span><text:span text:style-name="T2">). - Sintiti, 'u paraguni forse calza pi vui, ma pi mia, no! Pirchì o' bestiami cci putiti apparteniri vui sulu. (</text:span><text:span text:style-name="T6">D. Iacu si lancia come un leone, urtando ad arte contro D. Nittu per farsene schermo</text:span><text:span text:style-name="T2">).</text:span></text:p>
      <text:p text:style-name="P19"><text:soft-page-break/></text:p>
      <text:p text:style-name="P7">D. Nittu</text:p>
      <text:p text:style-name="P19"/>
      <text:p text:style-name="P18"><text:span text:style-name="T2">(</text:span><text:span text:style-name="T6">trattenendolo, mentre Brasi trattiene D. Liddu, forte</text:span><text:span text:style-name="T2">) - Per carità, signor D. Iacu! Per carità! (</text:span><text:span text:style-name="T6">poi piano</text:span><text:span text:style-name="T2">). Non nni vali la pena.</text:span></text:p>
      <text:p text:style-name="P19"/>
      <text:p text:style-name="P7">D. Iacu</text:p>
      <text:p text:style-name="P19"/>
      <text:p text:style-name="P18"><text:span text:style-name="T2">(</text:span><text:span text:style-name="T6">notando che D. Liddu è ben trattenuto da Brasi, con un urlo leonino</text:span><text:span text:style-name="T2">). Vah, livativi di ddocu! (</text:span><text:span text:style-name="T6">con una bracciata lo scosta e poi fissa accigliato D. Liddu che non solo sostiene lo sguardo ma lo sberteggia con un sorriso di sfida</text:span><text:span text:style-name="T2">). - Nni truvamu 'nprisenza di fimmini, e vui mi 'nsignati... anzi, iu vi 'nsignu!</text:span></text:p>
      <text:p text:style-name="P19"/>
      <text:p text:style-name="P7">Tidda</text:p>
      <text:p text:style-name="P19"/>
      <text:p text:style-name="P18"><text:span text:style-name="T2">(</text:span><text:span text:style-name="T6">interrompendolo</text:span><text:span text:style-name="T2">). - Vah, finitila! Non nni faciti ridiri!</text:span></text:p>
      <text:p text:style-name="P19"/>
      <text:p text:style-name="P7">D. Gasparinu</text:p>
      <text:p text:style-name="P19"/>
      <text:p text:style-name="P19">Ridiri? A mia mi sta vinennu l'irritazioni!</text:p>
      <text:p text:style-name="P19"/>
      <text:p text:style-name="P7">D. Iacu</text:p>
      <text:p text:style-name="P19"/>
      <text:p text:style-name="P19">No, permettiti: non è cosa ca po' finiri accussì, chista! Cca D. Liddu m'ha pistatu un itu, e si non mi dimanna scusa, avi l'obbligu d'attaccarimicci un fazzulettu.</text:p>
      <text:p text:style-name="P19"/>
      <text:p text:style-name="P7">D. Liddu</text:p>
      <text:p text:style-name="P19"/>
      <text:p text:style-name="P18"><text:span text:style-name="T2">Vi cci attacca macari un cuddaru c' 'a ciancianedda, si vi fa piaciri! (</text:span><text:span text:style-name="T6">i due fanno per lanciarsi di nuovo, sempre trattenuti</text:span><text:span text:style-name="T2">).</text:span></text:p>
      <text:p text:style-name="P19"/>
      <text:p text:style-name="P7">D. Gasparinu</text:p>
      <text:p text:style-name="P19"/>
      <text:p text:style-name="P18"><text:soft-page-break/><text:span text:style-name="T2">Mi pari ca mi pigghiau! (</text:span><text:span text:style-name="T6">con le mani in tasca, agita la giacca come per costringersi a non menarle</text:span><text:span text:style-name="T2">).</text:span></text:p>
      <text:p text:style-name="P19"/>
      <text:p text:style-name="P7">Rachilina</text:p>
      <text:p text:style-name="P19"/>
      <text:p text:style-name="P18"><text:span text:style-name="T2">(</text:span><text:span text:style-name="T6">sentendosi venir meno</text:span><text:span text:style-name="T2">). - Oh Diu Diu... Maria, zia... zia mia... mi sentu 'na cosa... mi manca... mi manca l'aria... Diu... Diu....</text:span></text:p>
      <text:p text:style-name="P19"/>
      <text:p text:style-name="P7">Donna Prazzita</text:p>
      <text:p text:style-name="P19"/>
      <text:p text:style-name="P18"><text:span text:style-name="T2">(</text:span><text:span text:style-name="T6">schizzando alla fine fuoco e veleno dagli occhi, a Tidda e a D. Iacu</text:span><text:span text:style-name="T2">). - Ragiuni aviti! (</text:span><text:span text:style-name="T6">poi, alla nipote</text:span><text:span text:style-name="T2">). Chi ti senti, figghia? chi ti senti? (</text:span><text:span text:style-name="T6">la sostiene, aiutata da D. Liddu e da D. Nittu</text:span><text:span text:style-name="T2">).</text:span></text:p>
      <text:p text:style-name="P19"/>
      <text:p text:style-name="P7">D. Iacu</text:p>
      <text:p text:style-name="P19"/>
      <text:p text:style-name="P18"><text:span text:style-name="T2">(</text:span><text:span text:style-name="T6">a D. Liddu, approfittando nel vederlo occupato a sorreggere la ragazza, gli mette una mano sulla spalla</text:span><text:span text:style-name="T2">). - Riceverete persone!</text:span></text:p>
      <text:p text:style-name="P19"/>
      <text:p text:style-name="P7">D. Liddu</text:p>
      <text:p text:style-name="P19"/>
      <text:p text:style-name="P18"><text:span text:style-name="T2">(</text:span><text:span text:style-name="T6">guardandolo con sprezzo</text:span><text:span text:style-name="T2">). - Di cui? di vui? (</text:span><text:span text:style-name="T6">Rachelina udendo queste parole ha un singulto e sviene del tutto</text:span><text:span text:style-name="T2">).</text:span></text:p>
      <text:p text:style-name="P19"/>
      <text:p text:style-name="P7">Donna Prazzita</text:p>
      <text:p text:style-name="P19"/>
      <text:p text:style-name="P19">Vi, vih, cori miu! Cci ficiru pigghiari un surtu, 'sti scialarati!</text:p>
      <text:p text:style-name="P19"/>
      <text:p text:style-name="P7">D. Gasparinu</text:p>
      <text:p text:style-name="P19"/>
      <text:p text:style-name="P19">Mittitici nomu e cugnomu, pirchì, si mi siddiu iu, toccu famigghi!</text:p>
      <text:p text:style-name="P19"/>
      <text:p text:style-name="P7">Donna Prazzita</text:p>
      <text:p text:style-name="P19"/>
      <text:p text:style-name="P2"><text:soft-page-break/>Idda ca è accussì suscettibili! Un pocu d'acitu! Brasi, curri! Un pocu d'acitu!</text:p>
      <text:p text:style-name="P19"/>
      <text:p text:style-name="P7">Tidda</text:p>
      <text:p text:style-name="P19"/>
      <text:p text:style-name="P19">Ca stuppativi vui, ca nni siti china! di chiddu di li setti latri.</text:p>
      <text:p text:style-name="P19"/>
      <text:p text:style-name="P19"/>
      <text:p text:style-name="P19"/>
      <text:p text:style-name="P3">SCENA II.</text:p>
      <text:p text:style-name="P3"/>
      <text:p text:style-name="P12">D. Nzulu e detti</text:p>
      <text:p text:style-name="P19"/>
      <text:p text:style-name="P7">Brasi</text:p>
      <text:p text:style-name="P19"/>
      <text:p text:style-name="P18"><text:span text:style-name="T2">(</text:span><text:span text:style-name="T6">mentre Brasi corre verso la comune, s'imbatte in D. Nzulu che entra</text:span><text:span text:style-name="T2">) - Oh, arrivau! Alla cca! Cci ha statu missa cantata, e ora (</text:span><text:span text:style-name="T6">additandogli la ragazza svenuta</text:span><text:span text:style-name="T2">) cc'è 'u Signuri espostu!</text:span></text:p>
      <text:p text:style-name="P19"/>
      <text:p text:style-name="P7">D. Nzulu</text:p>
      <text:p text:style-name="P19"/>
      <text:p text:style-name="P18"><text:span text:style-name="T2">(</text:span><text:span text:style-name="T6">accorrendo</text:span><text:span text:style-name="T2">) - Oh! E chi fui.. Rachilina!... Chi fu, cucina Prazzita?</text:span></text:p>
      <text:p text:style-name="P19"/>
      <text:p text:style-name="P7">Donna Prazzita</text:p>
      <text:p text:style-name="P19"/>
      <text:p text:style-name="P18"><text:span text:style-name="T2">(</text:span><text:span text:style-name="T6">lo guarda con occhi torvi e urla</text:span><text:span text:style-name="T2">) - L'acitu!</text:span></text:p>
      <text:p text:style-name="P19"/>
      <text:p text:style-name="P7">D. Nzulu</text:p>
      <text:p text:style-name="P18"><text:span text:style-name="T2">(</text:span><text:span text:style-name="T6">volgendosi dall'altro lato</text:span><text:span text:style-name="T2">) - Tidda... parra tu!</text:span></text:p>
      <text:p text:style-name="P19"/>
      <text:p text:style-name="P7">Tidda</text:p>
      <text:p text:style-name="P19"/>
      <text:p text:style-name="P18"><text:span text:style-name="T2">(</text:span><text:span text:style-name="T6">voltandogli le spalle</text:span><text:span text:style-name="T2">) - Affari vostri sunnu!</text:span></text:p>
      <text:p text:style-name="P19"/>
      <text:p text:style-name="P7">D. Nzulu</text:p>
      <text:p text:style-name="P19"><text:soft-page-break/></text:p>
      <text:p text:style-name="P18"><text:span text:style-name="T2">(</text:span><text:span text:style-name="T6">a D. Liddu</text:span><text:span text:style-name="T2">) - Ma chi fu?</text:span></text:p>
      <text:p text:style-name="P19"/>
      <text:p text:style-name="P7">D. Liddu</text:p>
      <text:p text:style-name="P19"/>
      <text:p text:style-name="P18"><text:span text:style-name="T2">(</text:span><text:span text:style-name="T6">intento alla ragazza</text:span><text:span text:style-name="T2">) - 'U sta vidennu, mi pari!</text:span></text:p>
      <text:p text:style-name="P19"/>
      <text:p text:style-name="P7">D. Nzulu</text:p>
      <text:p text:style-name="P19"/>
      <text:p text:style-name="P18"><text:span text:style-name="T2">(</text:span><text:span text:style-name="T6">guarda D. Iacu interrogandolo con gli occhi</text:span><text:span text:style-name="T2">).</text:span></text:p>
      <text:p text:style-name="P19"/>
      <text:p text:style-name="P7">D. Iacu</text:p>
      <text:p text:style-name="P19"/>
      <text:p text:style-name="P19">Non finisci bona! Matematicu!</text:p>
      <text:p text:style-name="P19"/>
      <text:p text:style-name="P7">D. Nzulu</text:p>
      <text:p text:style-name="P19"/>
      <text:p text:style-name="P18"><text:span text:style-name="T2">(</text:span><text:span text:style-name="T6">c. s.</text:span><text:span text:style-name="T2">) - Don Gasparinu!</text:span></text:p>
      <text:p text:style-name="P19"/>
      <text:p text:style-name="P7">D. Gasparinu</text:p>
      <text:p text:style-name="P19"/>
      <text:p text:style-name="P18"><text:span text:style-name="T2">(</text:span><text:span text:style-name="T6">arruffandosi tutto</text:span><text:span text:style-name="T2">) - Santu diascacci e diantanuni! Chi macari a vui haiu a sentiri?</text:span></text:p>
      <text:p text:style-name="P19"/>
      <text:p text:style-name="P7">D. Nzulu</text:p>
      <text:p text:style-name="P19"/>
      <text:p text:style-name="P18"><text:span text:style-name="T2">(</text:span><text:span text:style-name="T6">seccato</text:span><text:span text:style-name="T2">) - Ma 'nsumma! 'U pozzu sapiri chi sta succidennu 'nt' 'a me' casa?</text:span></text:p>
      <text:p text:style-name="P19"/>
      <text:p text:style-name="P7">D. Nittu</text:p>
      <text:p text:style-name="P19"/>
      <text:p text:style-name="P19">Nenti, signor D. Nzulu... un piccolo disturbo... causatu...</text:p>
      <text:p text:style-name="P19"/>
      <text:p text:style-name="P7">Tidda</text:p>
      <text:p text:style-name="P19"/>
      <text:p text:style-name="P19">Quali disturbu! Smorfii! Non mi tuccati ca mi scozzulu!</text:p>
      <text:p text:style-name="P19"><text:soft-page-break/></text:p>
      <text:p text:style-name="P7">D. Liddu</text:p>
      <text:p text:style-name="P19"/>
      <text:p text:style-name="P19">Ma signora... ma signorina... è la seconda volta!</text:p>
      <text:p text:style-name="P19"/>
      <text:p text:style-name="P7">Tidda</text:p>
      <text:p text:style-name="P19"/>
      <text:p text:style-name="P19">Ma 'nsumma, chi voli chistu?</text:p>
      <text:p text:style-name="P19"/>
      <text:p text:style-name="P7">D. Iacu</text:p>
      <text:p text:style-name="P19"/>
      <text:p text:style-name="P19">Voli essiri muzzicatu, pirchì pi la secunna vota sta stuzzicannu lu cani ca dormi!</text:p>
      <text:p text:style-name="P19"/>
      <text:p text:style-name="P7">Donna Prazzita</text:p>
      <text:p text:style-name="P19"/>
      <text:p text:style-name="P19">Mi maravigghiu di vui, cucinu! Mi maravigghiu di vui, ca 'ncasa vostra riciviti li cani e li gatti!... 'Na gatta comu chista e un cani... ca si l'ha dittu iddu stissu ca è cani!</text:p>
      <text:p text:style-name="P19"/>
      <text:p text:style-name="P7">D. Nzulu</text:p>
      <text:p text:style-name="P19"/>
      <text:p text:style-name="P19">Ma carissima cucina! O cani o gatti, tutti parenti mi siti!</text:p>
      <text:p text:style-name="P19"/>
      <text:p text:style-name="P7">Donna Prazzita</text:p>
      <text:p text:style-name="P19"/>
      <text:p text:style-name="P19">Ah no, scusati! Nni stati facennu divintari vui cani e gatti cu lu vostru gustu e lu vostru piaciri, vo' circati pirchì!</text:p>
      <text:p text:style-name="P19"/>
      <text:p text:style-name="P7">D. Nzulu</text:p>
      <text:p text:style-name="P19"/>
      <text:p text:style-name="P19">Iu, cucina! No! L'ossu vi cci sta facennu divintari, pirchì sta vota è duru a lu spurpari!</text:p>
      <text:p text:style-name="P19"/>
      <text:p text:style-name="P7">Tidda</text:p>
      <text:p text:style-name="P19"/>
      <text:p text:style-name="P19"><text:soft-page-break/>Già! E li denti non su' chiù chiddi di 'na vota!</text:p>
      <text:p text:style-name="P19"/>
      <text:p text:style-name="P7">D. Nzulu</text:p>
      <text:p text:style-name="P19"/>
      <text:p text:style-name="P18"><text:span text:style-name="T2">Zittiti, tu! Ca su' boni li toi, denti di cagnulazzu c'addenticanu lu saittuni pi lu gustu di muzzicari e po' lu lassanu 'nvalìa di la vurpi!... Mi dispiaci cca pi Rachilina (</text:span><text:span text:style-name="T6">carezzando la ragazza e dandole buffetti mentre Donna Prazzita le spruzza aceto in faccia e Brasi le fa vento con le palme aperte</text:span><text:span text:style-name="T2">) Oh 'sta nicaredda... 'sta nicaredda mia... coraggiu... e chi fu? accussì... grapemu l'occhi... oh, ridemu... ridemu ca chisti cosi di ridiri su'... Facemula assittari cca... d'accussì...</text:span></text:p>
      <text:p text:style-name="P19"/>
      <text:p text:style-name="P7">Donna Prazzita</text:p>
      <text:p text:style-name="P19"/>
      <text:p text:style-name="P18"><text:span text:style-name="T2">Ah chi scantu ca mi facisti pigghiari, figghia mia! (</text:span><text:span text:style-name="T6">irata</text:span><text:span text:style-name="T2">) Susiti, susiti e iamuninni! Cca è un miraculu si non cci appizzamu 'a vita! Cosi di galera! (</text:span><text:span text:style-name="T6">e come D. Nzulu le si appressa, premuroso</text:span><text:span text:style-name="T2">) Ah, gnurnò, livativi... Risparmiativilla, cucinu, tutta 'ssa premura... cu 'stu beddu ghiommuru ca aviti dintra.</text:span></text:p>
      <text:p text:style-name="P19"/>
      <text:p text:style-name="P7">D. Nzulu</text:p>
      <text:p text:style-name="P19"/>
      <text:p text:style-name="P19">Ah, cu mia, sparti, v' 'a pigghiati? Vi staiu truvannu tutti cca riuniti, senza sapiri pirchì e pi comu!</text:p>
      <text:p text:style-name="P19"/>
      <text:p text:style-name="P7">Donna Prazzita</text:p>
      <text:p text:style-name="P19"/>
      <text:p text:style-name="P19">Ah, non sapiti pirchì e pi comu? Doppu c'aviti fattu l'uffiziu d' 'u diavulu? A casa pronta è! Unn'è ca ha scurari stasira 'stu galantomu c'arriva? Chi n' 'a pigghiai cu 'u vostru cunsensu 'sta casa? chi n' 'o sapeva macari idda? iu non haiu fattu nenti ammucciuni, ca non è custumi miu!</text:p>
      <text:p text:style-name="P19"/>
      <text:p text:style-name="P7">Tidda</text:p>
      <text:p text:style-name="P19"/>
      <text:p text:style-name="P19"><text:soft-page-break/>Ca comu? ca chi cc'entra! Tuttu cosi a lustru di suli faciti vui, comu 'i fuani!</text:p>
      <text:p text:style-name="P19"/>
      <text:p text:style-name="P7">Donna Prazzita</text:p>
      <text:p text:style-name="P19"/>
      <text:p text:style-name="P19">'U po' nigari? non eri presenti tu stissa cca, quannu dicisti ca eri zita cu 'stu me' signuri? E vui, signor D. Iacu, non mi vinistivu a aiutari a pigghiari 'a casa? Tuttu 'nsemula, 'nt'a un vidiri e svidiri, abbulau 'stu matrimoniu e t'arrivinni la raggia di l'americanu?... Ma iddu certu appi a essiri, ca ti lu misi 'ntesta!</text:p>
      <text:p text:style-name="P19"/>
      <text:p text:style-name="P7">Tidda</text:p>
      <text:p text:style-name="P19"/>
      <text:p text:style-name="P19">No, cori miu, iddu, cci l'aveva di prima, iddu, 'ntesta e vi l'aveva dittu, e vui ittastivu 'n' autra vota lu nivuru comu la siccia! Ma du' voti 'u stissu iocu non veni 'mparu! E iu fici chiddu ca fici pi scunsarivi li iaccola, pirchì non sugnu cchiù dda cunigghiedda di 'na vota! E si iddu ora davanti a vui non sapi parrari cchiù comu parrau cu mia, 'i me' ragiuni mi li sustegnu iu stissa, ca m'abbasta l'armu, o voli o non voli, pirchì si si voli tirari 'nn' arreri iddu, non mi cci vogghiu tirari cchiù iu!</text:p>
      <text:p text:style-name="P19"/>
      <text:p text:style-name="P7">D. Nzulu</text:p>
      <text:p text:style-name="P19"/>
      <text:p text:style-name="P19">Signuri mei, io non vogghiu e non svogghiu, pirchì non tocca a mia a vuliri e a svuliri! Siti vuautri ca aviti fattu manichi e quartari! Iu era ittatu cca, siddiatu di 'ssa petra di l'aria chi m'avia arrivatu. Vinistivu, sintistivu, avvampastivu pi 'st'americanu c'avia arrivari, cu curriu di cca, cu curriu di ddà, mi stunastivu, mi sturdistivu, mi 'mbriacastivu. Chi v'avia a diri? Vi avia a attaccari?</text:p>
      <text:p text:style-name="P19"/>
      <text:p text:style-name="P7">Donna Prazzita</text:p>
      <text:p text:style-name="P19"/>
      <text:p text:style-name="P18"><text:span text:style-name="T2">(</text:span><text:span text:style-name="T6">per scoppiare</text:span><text:span text:style-name="T2">) - E allura chi sintiti diri, chi non vuliti dari ragiuni a nuddu? Ma comu? du' casi?</text:span></text:p>
      <text:p text:style-name="P19"/>
      <text:p text:style-name="P7"><text:soft-page-break/>D. Liddu</text:p>
      <text:p text:style-name="P19"/>
      <text:p text:style-name="P18"><text:span text:style-name="T2">Du' casi suli, signura? E chi su' 'i casi? Mi pari ca 'i cosi a dui e macari a tri, assai cca si ficiru! Non è giuoco pulitu! (</text:span><text:span text:style-name="T6">guardando a D. Iacu</text:span><text:span text:style-name="T2">) - Matrimonii ca si cumminanu e si scumminanu....</text:span></text:p>
      <text:p text:style-name="P19"/>
      <text:p text:style-name="P7">Donna Prazzita</text:p>
      <text:p text:style-name="P19"/>
      <text:p text:style-name="P19">Già!</text:p>
      <text:p text:style-name="P19"/>
      <text:p text:style-name="P7">D. Liddu</text:p>
      <text:p text:style-name="P19"/>
      <text:p text:style-name="P18"><text:span text:style-name="T2">No! Dicu macari a lei, signora! Chi sacciu (</text:span><text:span text:style-name="T6">fa per andarsene</text:span><text:span text:style-name="T2">).</text:span></text:p>
      <text:p text:style-name="P19"/>
      <text:p text:style-name="P7">D. Iacu</text:p>
      <text:p text:style-name="P19"/>
      <text:p text:style-name="P19">Vi nni jiti? Aspettate! Ho da diri anch'io qua specialmente a chiddi ca s'hannu sguazzatu la vucca - che Iacu Naca, in tutto questo, ha fatto una parte di generosità, e si, all'urtimu, del diciannove s'è fattu sessantuno, 'a curpa è d'un vecchiu e d'una fimmina, a li quali non pozzu dimannari soddisfazioni. Ve ne potete andare voi, e non vi scurdati ca riceverete visite!</text:p>
      <text:p text:style-name="P19"/>
      <text:p text:style-name="P7">D. Liddu</text:p>
      <text:p text:style-name="P19"/>
      <text:p text:style-name="P18"><text:span text:style-name="T2">(</text:span><text:span text:style-name="T6">che durante questo discorso s'è avvicinato alla comune, torna indietro pian piano e posando calmo e fermo una mano sulla spalla di D. Iacu che non osa respingerlo</text:span><text:span text:style-name="T2">) - Mi nni vaiu, ma.... vui non mannati a nuddu!</text:span></text:p>
      <text:p text:style-name="P19"/>
      <text:p text:style-name="P7">D. Iacu</text:p>
      <text:p text:style-name="P19"/>
      <text:p text:style-name="P18"><text:span text:style-name="T2">(</text:span><text:span text:style-name="T6">guarda fieramente in giro</text:span><text:span text:style-name="T2">) - Con permesso, signori... (</text:span><text:span text:style-name="T6">va via risolutamente di fretta, seguito da D. Liddu che se ne va invece lentamente sogghignando forte</text:span><text:span text:style-name="T2">).</text:span></text:p>
      <text:p text:style-name="P19"/>
      <text:p text:style-name="P19"><text:soft-page-break/></text:p>
      <text:p text:style-name="P19"/>
      <text:p text:style-name="P3">SCENA III.</text:p>
      <text:p text:style-name="P3"/>
      <text:p text:style-name="P12">Detti, meno D. Liddu e D. Iacu.</text:p>
      <text:p text:style-name="P19"/>
      <text:p text:style-name="P7">D. Gasparinu</text:p>
      <text:p text:style-name="P19"/>
      <text:p text:style-name="P19">Meno mali ca si nni jeru, santu diascacci e diantanuni, pirchì m'avianu smossu la nirvatura di 'na manera tali!</text:p>
      <text:p text:style-name="P19"/>
      <text:p text:style-name="P7">Donna Prazzita</text:p>
      <text:p text:style-name="P19"/>
      <text:p text:style-name="P18"><text:span text:style-name="T2">Ni nni jemu macari nuantri, D. Gasparinu, pi livarivi a tunnu l'irritazioni, (</text:span><text:span text:style-name="T6">a Don Nzulu</text:span><text:span text:style-name="T2">) - Però v'avvertu ca accussì non po' finiri! Ah, non finisci bona.... non finisci bona (</text:span><text:span text:style-name="T6">si avvia</text:span><text:span text:style-name="T2">).</text:span></text:p>
      <text:p text:style-name="P19"/>
      <text:p text:style-name="P7">D. Nzulu</text:p>
      <text:p text:style-name="P19"/>
      <text:p text:style-name="P18"><text:span text:style-name="T2">(</text:span><text:span text:style-name="T6">soddisfatto sempre più del suo gioco</text:span><text:span text:style-name="T2">) - Ma, cucina, permettiti....</text:span></text:p>
      <text:p text:style-name="P19"/>
      <text:p text:style-name="P7">Donna Prazzita</text:p>
      <text:p text:style-name="P19"/>
      <text:p text:style-name="P18"><text:span text:style-name="T2">Chi vuliti permettiri, facitimi 'stu piaciri! No a mia, cucina, ma una santa di l'artaru avissivu fattu spiccicari, cu 'na cosa di chisti! Camina, camina. Rachilina.... Cu' nni voli beni nni veni appressu (</text:span><text:span text:style-name="T6">si avviano</text:span><text:span text:style-name="T2">).</text:span></text:p>
      <text:p text:style-name="P19"/>
      <text:p text:style-name="P7">D. Nittu</text:p>
      <text:p text:style-name="P19"/>
      <text:p text:style-name="P18"><text:span text:style-name="T2">(</text:span><text:span text:style-name="T6">impacciato, perplesso, non volendo compromettersi con Donna Tidda, parandosi davanti a Donna Prazzita</text:span><text:span text:style-name="T2">) - Signora.... per carità.... La mia devozione lei la conosce.... un poco di prudenza, la prego.....</text:span></text:p>
      <text:p text:style-name="P19"/>
      <text:p text:style-name="P7">Tidda</text:p>
      <text:p text:style-name="P19"><text:soft-page-break/></text:p>
      <text:p text:style-name="P19">Ma no... si la vuliti beni, itici appressu!</text:p>
      <text:p text:style-name="P19"/>
      <text:p text:style-name="P7">Donna Prazzita</text:p>
      <text:p text:style-name="P19"/>
      <text:p text:style-name="P18"><text:span text:style-name="T2">Non avemu bisognu di cudatarii, nuatri! (</text:span><text:span text:style-name="T6">via con Rachelina</text:span><text:span text:style-name="T2">).</text:span></text:p>
      <text:p text:style-name="P19"/>
      <text:p text:style-name="P19"/>
      <text:p text:style-name="P19"/>
      <text:p text:style-name="P3">SCENA IV.</text:p>
      <text:p text:style-name="P3"/>
      <text:p text:style-name="P12">Detti, meno Donna Prazzita e Rachilina.</text:p>
      <text:p text:style-name="P19"/>
      <text:p text:style-name="P7">D. Nittu</text:p>
      <text:p text:style-name="P19"/>
      <text:p text:style-name="P19">Iu sugnu devotu a tutta la famiglia, specialmenti a lei, signurina Tidda!</text:p>
      <text:p text:style-name="P19"/>
      <text:p text:style-name="P7">Tidda</text:p>
      <text:p text:style-name="P19"/>
      <text:p text:style-name="P19">A mia? pirchì a mia? Stativi mutu, ca non vi comprumittiti cu nuddu, vui! Nuddu si comprumetti cca! Si fannu vuci, si stuzzicanu li genti, e poi...</text:p>
      <text:p text:style-name="P19"/>
      <text:p text:style-name="P7">D. Gasparinu</text:p>
      <text:p text:style-name="P19"/>
      <text:p text:style-name="P19">Pirchì, iu, non sugnu omu di fatti? Allura, 'n'autra vota chi fazzu, sparu?</text:p>
      <text:p text:style-name="P19"/>
      <text:p text:style-name="P7">D. Nittu</text:p>
      <text:p text:style-name="P19"/>
      <text:p text:style-name="P19">Ma... scusi, chi forsi non sugnu cca cu lei? Questo è un fatto!</text:p>
      <text:p text:style-name="P19"/>
      <text:p text:style-name="P7">Tidda</text:p>
      <text:p text:style-name="P19"/>
      <text:p text:style-name="P19"><text:soft-page-break/>E pi chissu vi sintiti comprumisu? Chi cc'è paura, vuliti fari quarchi duellu puru vui? o vuliti sparari... pum!... comu D. Gasparinu?</text:p>
      <text:p text:style-name="P19"/>
      <text:p text:style-name="P7">D. Gasparinu</text:p>
      <text:p text:style-name="P19"/>
      <text:p text:style-name="P18"><text:span text:style-name="T2">Pirchì, s' 'u dicu n' 'o fazzu iu? 'U vuliti vidiri ca sparu pi daveru? (</text:span><text:span text:style-name="T6">cava dal fianco la pistola</text:span><text:span text:style-name="T2">) e toccu famigghi! (</text:span><text:span text:style-name="T6">Don Nittu alla vista della pistola indietreggia istintivamente, mentre <text:s/>Donna Tidda e D. Nzulu si fanno coraggiosamente incontro a D. Gasparino</text:span><text:span text:style-name="T2">).</text:span></text:p>
      <text:p text:style-name="P19"/>
      <text:p text:style-name="P7">Tidda</text:p>
      <text:p text:style-name="P19"/>
      <text:p text:style-name="P19">E vah! non iucamu! chi siti pazzu?</text:p>
      <text:p text:style-name="P19"/>
      <text:p text:style-name="P7">D. Nzulu</text:p>
      <text:p text:style-name="P19"/>
      <text:p text:style-name="P18"><text:span text:style-name="T2">(</text:span><text:span text:style-name="T6">contemporaneamente</text:span><text:span text:style-name="T2">). - Chi è, D. Gasparinu? Accussì prestu pigghiati focu? Sarvativi 'ssa tofa ca vi po' scasciari!</text:span></text:p>
      <text:p text:style-name="P19"/>
      <text:p text:style-name="P7">D. Gasparinu</text:p>
      <text:p text:style-name="P19"/>
      <text:p text:style-name="P18"><text:span text:style-name="T2">(</text:span><text:span text:style-name="T6">convulso, rimettendo la pistola nel fodero</text:span><text:span text:style-name="T2">). - Ca iu malu canusciutu sugnu, santu diascacci e...</text:span></text:p>
      <text:p text:style-name="P19"/>
      <text:p text:style-name="P7">Tidda</text:p>
      <text:p text:style-name="P19"/>
      <text:p text:style-name="P18"><text:span text:style-name="T2">(</text:span><text:span text:style-name="T6">subito attaccando</text:span><text:span text:style-name="T2">). - E diantanuni! Va, jamuninni, accumpagnatimi!</text:span></text:p>
      <text:p text:style-name="P19"/>
      <text:p text:style-name="P7">D. Nzulu</text:p>
      <text:p text:style-name="P19"/>
      <text:p text:style-name="P18"><text:span text:style-name="T2">Ma, no... ma, no... unni vai, Tidda? (</text:span><text:span text:style-name="T6">le si para davanti</text:span><text:span text:style-name="T2">).</text:span></text:p>
      <text:p text:style-name="P19"/>
      <text:p text:style-name="P7">Tidda</text:p>
      <text:p text:style-name="P19"/>
      <text:p text:style-name="P18"><text:soft-page-break/><text:span text:style-name="T2">No, no... finemula cu 'ssa Tidda, ca assai cci aviti iucatu! Mi aviti trattatu comu una nimica! E 'ssa cosa di 'ssa casa sarà causa di sconzi serii! Ma serii-serii! Iamuninni, D. Gasparinu, ca cca m'accumincianu a bruciari 'i pedi! (</text:span><text:span text:style-name="T6">s'avvia di furia e scompare per la comune</text:span><text:span text:style-name="T2">).</text:span></text:p>
      <text:p text:style-name="P19"/>
      <text:p text:style-name="P7">D. Gasparinu</text:p>
      <text:p text:style-name="P19"/>
      <text:p text:style-name="P18"><text:span text:style-name="T2">E a mia li manu (</text:span><text:span text:style-name="T6">s'avvia di furia anche lui</text:span><text:span text:style-name="T2">).</text:span></text:p>
      <text:p text:style-name="P19"/>
      <text:p text:style-name="P7">D. Nzulu</text:p>
      <text:p text:style-name="P19"/>
      <text:p text:style-name="P18"><text:span text:style-name="T2">(</text:span><text:span text:style-name="T6">gli grida dietro</text:span><text:span text:style-name="T2">). - Abbasta ca non sparati, D. Gasparinu!</text:span></text:p>
      <text:p text:style-name="P19"/>
      <text:p text:style-name="P7">D. Gasparinu</text:p>
      <text:p text:style-name="P19"/>
      <text:p text:style-name="P18"><text:span text:style-name="T2">(</text:span><text:span text:style-name="T6">voltandosi con le mani per aria</text:span><text:span text:style-name="T2">). - A secunnu comu mi firria! (</text:span><text:span text:style-name="T6">via</text:span><text:span text:style-name="T2">).</text:span></text:p>
      <text:p text:style-name="P19"/>
      <text:p text:style-name="P19"/>
      <text:p text:style-name="P19"/>
      <text:p text:style-name="P3">SCENA V.</text:p>
      <text:p text:style-name="P3"/>
      <text:p text:style-name="P12">D. Nittu, D. Nzulu e Brasi.</text:p>
      <text:p text:style-name="P19"/>
      <text:p text:style-name="P7">D. Nzulu</text:p>
      <text:p text:style-name="P19"/>
      <text:p text:style-name="P18"><text:span text:style-name="T2">(</text:span><text:span text:style-name="T6">dopo aver guardato un po' D. Nittu rimasto mortificato</text:span><text:span text:style-name="T2">). - Vi persuaditi, caru D. Nittu?</text:span></text:p>
      <text:p text:style-name="P19"/>
      <text:p text:style-name="P7">D. Nittu</text:p>
      <text:p text:style-name="P19"/>
      <text:p text:style-name="P19">Lo dice a me? Io che per essere uomo di tratto e di pace finiu ca fui insultatu di chisti e di chiddi e ristai abbannunatu di tutti, cca, comu un cani senza patruni!</text:p>
      <text:p text:style-name="P19"/>
      <text:p text:style-name="P7"><text:soft-page-break/>Brasi</text:p>
      <text:p text:style-name="P19"/>
      <text:p text:style-name="P18"><text:span text:style-name="T2">(</text:span><text:span text:style-name="T6">sghignando da scemo</text:span><text:span text:style-name="T2">). - Eh... eh... 'a corda gruppa gruppa, cci va 'nt' 'o mezzu cu' non ci curpa!</text:span></text:p>
      <text:p text:style-name="P19"/>
      <text:p text:style-name="P7">D. Nzulu</text:p>
      <text:p text:style-name="P19"/>
      <text:p text:style-name="P18"><text:span text:style-name="T2">(</text:span><text:span text:style-name="T6">licenziandolo con una stretta di mano</text:span><text:span text:style-name="T2">). - Cunsulativi, caru D. Nittu, non siti vu' sulu!... E si peju non cc'è, chistu un è nenti!</text:span></text:p>
      <text:p text:style-name="P19"/>
      <text:p text:style-name="P7">D. Nittu</text:p>
      <text:p text:style-name="P19"/>
      <text:p text:style-name="P19">Ca già! Cc'è 'stu fattu di 'stu duellu!</text:p>
      <text:p text:style-name="P19"/>
      <text:p text:style-name="P7">D. Nzulu</text:p>
      <text:p text:style-name="P19"/>
      <text:p text:style-name="P19">Bisogna impedirlo! Ca comu! Giustu giustu, nni 'stu mumentu, cci avemu a dari 'stu spittaculu a chiddu ca arriva? Di tuttu, di tuttu bisogna fari, D. Nittu, pi non farlu succediri! E non cc'è megghiu di vui pi mittirivicci 'nt' 'o mezzu?</text:p>
      <text:p text:style-name="P19"/>
      <text:p text:style-name="P7">D. Nittu</text:p>
      <text:p text:style-name="P19"/>
      <text:p text:style-name="P19">Io?! Cu tuttu lu cori! Ma veda... veda... Sono dui tipi intrattabili! E s'attaccaru forti... lei l'intese? Paroli sottintese, ma sanguinose... Ah! una sfida tremenda!</text:p>
      <text:p text:style-name="P19"/>
      <text:p text:style-name="P7">D. Nzulu</text:p>
      <text:p text:style-name="P19"/>
      <text:p text:style-name="P18"><text:span text:style-name="T2">Si, ma voi... col vostro tratto (</text:span><text:span text:style-name="T6">spingendolo verso la comune</text:span><text:span text:style-name="T2">). Curriti, curriti, D. Nittu, e purtatimi boni notizii.</text:span></text:p>
      <text:p text:style-name="P19"/>
      <text:p text:style-name="P7">D. Nittu</text:p>
      <text:p text:style-name="P19"/>
      <text:p text:style-name="P18"><text:span text:style-name="T2">(</text:span><text:span text:style-name="T6">prima d'uscire</text:span><text:span text:style-name="T2">) - Mi proverò... farò del mio meglio... ma non cci spero, sa? (</text:span><text:span text:style-name="T6">via</text:span><text:span text:style-name="T2">).</text:span></text:p>
      <text:p text:style-name="P19"><text:soft-page-break/></text:p>
      <text:p text:style-name="P19"/>
      <text:p text:style-name="P19"/>
      <text:p text:style-name="P3">SCENA VI.</text:p>
      <text:p text:style-name="P3"/>
      <text:p text:style-name="P12">D. Nzulu e Brasi</text:p>
      <text:p text:style-name="P19"/>
      <text:p text:style-name="P7">D. Nzulu</text:p>
      <text:p text:style-name="P19"/>
      <text:p text:style-name="P18"><text:span text:style-name="T2">(</text:span><text:span text:style-name="T6">sorridendo, soddisfatto, a Brasi</text:span><text:span text:style-name="T2">) - L'avvirtisti o' sartu?</text:span></text:p>
      <text:p text:style-name="P19"/>
      <text:p text:style-name="P7">Brasi</text:p>
      <text:p text:style-name="P19"/>
      <text:p text:style-name="P19">L'avvirtii... Ma pi cui?</text:p>
      <text:p text:style-name="P19"/>
      <text:p text:style-name="P7">D. Nzulu</text:p>
      <text:p text:style-name="P19"/>
      <text:p text:style-name="P19">Ca pi tutti 'sti me' signuri...</text:p>
      <text:p text:style-name="P19"/>
      <text:p text:style-name="P7">Brasi</text:p>
      <text:p text:style-name="P19"/>
      <text:p text:style-name="P19">Già... ora ca nn' 'i fici iri tutti pari sciarriati.</text:p>
      <text:p text:style-name="P19"/>
      <text:p text:style-name="P7">D. Nzulu</text:p>
      <text:p text:style-name="P19"/>
      <text:p text:style-name="P19">Zittiti, ca tornanu.</text:p>
      <text:p text:style-name="P19"/>
      <text:p text:style-name="P7">Brasi</text:p>
      <text:p text:style-name="P19"/>
      <text:p text:style-name="P19">Cui?</text:p>
      <text:p text:style-name="P19"/>
      <text:p text:style-name="P7">D. Nzulu</text:p>
      <text:p text:style-name="P19"/>
      <text:p text:style-name="P19">Tutti.</text:p>
      <text:p text:style-name="P19"/>
      <text:p text:style-name="P7">Brasi</text:p>
      <text:p text:style-name="P19"><text:soft-page-break/></text:p>
      <text:p text:style-name="P19">Non tornanu.</text:p>
      <text:p text:style-name="P19"/>
      <text:p text:style-name="P7">D. Nzulu</text:p>
      <text:p text:style-name="P19"/>
      <text:p text:style-name="P18"><text:span text:style-name="T2">(</text:span><text:span text:style-name="T6">guardandolo bene negli occhi</text:span><text:span text:style-name="T2">) - E tu n' 'o capisci ca tornanu? (</text:span><text:span text:style-name="T6">si ode il campanello d'ingresso</text:span><text:span text:style-name="T2">) - Vo' grapi. (</text:span><text:span text:style-name="T6">Brasi via</text:span><text:span text:style-name="T2">).</text:span></text:p>
      <text:p text:style-name="P19"/>
      <text:p text:style-name="P19"/>
      <text:p text:style-name="P19"/>
      <text:p text:style-name="P3">SCENA VII.</text:p>
      <text:p text:style-name="P3"/>
      <text:p text:style-name="P12">Detti, Donna Prazzita e Rachilina</text:p>
      <text:p text:style-name="P19"/>
      <text:p text:style-name="P7">D. Nzulu</text:p>
      <text:p text:style-name="P19"/>
      <text:p text:style-name="P18"><text:span text:style-name="T2">(</text:span><text:span text:style-name="T6">vedendo rientrare le due donne, premuroso, sbottoneggiando</text:span><text:span text:style-name="T2">) - Oh chi vi scurdastivu cosa, cucina?</text:span></text:p>
      <text:p text:style-name="P19"/>
      <text:p text:style-name="P7">Donna Prazzita</text:p>
      <text:p text:style-name="P19"/>
      <text:p text:style-name="P18"><text:span text:style-name="T2">(</text:span><text:span text:style-name="T6">attaccandosi al primo pretesto che le viene in mente</text:span><text:span text:style-name="T2">) - 'A curnici, mi scurdai! Siccomu è mia... accattata cu 'i me' dinari...</text:span></text:p>
      <text:p text:style-name="P19"/>
      <text:p text:style-name="P7">D. Nzulu</text:p>
      <text:p text:style-name="P19"/>
      <text:p text:style-name="P19">Oh! giustu, cucina!</text:p>
      <text:p text:style-name="P19"/>
      <text:p text:style-name="P7">Brasi</text:p>
      <text:p text:style-name="P19"/>
      <text:p text:style-name="P18"><text:span text:style-name="T2">Alla cca! (</text:span><text:span text:style-name="T6">prende la cornice e gliela porge</text:span><text:span text:style-name="T2">).</text:span></text:p>
      <text:p text:style-name="P19"/>
      <text:p text:style-name="P7">Donna Prazzita</text:p>
      <text:p text:style-name="P19"/>
      <text:p text:style-name="P19">Pirchì, scusati, a vulirla diri com'è di giustu, è cosa di mittilla 'nta un quatru 'ssa parti ca m'aviti fattu...</text:p>
      <text:p text:style-name="P19"><text:soft-page-break/></text:p>
      <text:p text:style-name="P7">Brasi</text:p>
      <text:p text:style-name="P19"/>
      <text:p text:style-name="P19">E chi fa, voscenza, 'a pitta e 'a metti cca dintra?</text:p>
      <text:p text:style-name="P19"/>
      <text:p text:style-name="P7">Donna Prazzita</text:p>
      <text:p text:style-name="P19"/>
      <text:p text:style-name="P18"><text:span text:style-name="T2">No! Iu, figghiu? E chi sacciu pittari, iu? Cc'è cu' è ca 'a pitta... in carta bullata e cu 'u stemma d' 'u Tribunali... Iamuninni! (</text:span><text:span text:style-name="T6">a Rachilina</text:span><text:span text:style-name="T2">).</text:span></text:p>
      <text:p text:style-name="P19"/>
      <text:p text:style-name="P7">D. Nzulu</text:p>
      <text:p text:style-name="P19"/>
      <text:p text:style-name="P18"><text:span text:style-name="T2">Cucina, iu non sacciu chi dirivi (</text:span><text:span text:style-name="T6">sospira e apre le braccia</text:span><text:span text:style-name="T2">). Faciti comu criditi.</text:span></text:p>
      <text:p text:style-name="P19"/>
      <text:p text:style-name="P7">Donna Prazzita</text:p>
      <text:p text:style-name="P19"/>
      <text:p text:style-name="P19">Ah! tuttu chissu è chiddu ca mi rispunniti?</text:p>
      <text:p text:style-name="P19"/>
      <text:p text:style-name="P7">D. Nzulu</text:p>
      <text:p text:style-name="P19"/>
      <text:p text:style-name="P19">Mentri ca vui non vuliti sèntiri! Appena m'accostu: «Livativi» - vi fermu, e vi nni vuliti iri pi forza... Chi v'è diri? Vo' itavinni...</text:p>
      <text:p text:style-name="P19"/>
      <text:p text:style-name="P7">Donna Prazzita</text:p>
      <text:p text:style-name="P19"/>
      <text:p text:style-name="P19">Ah, mi nni mannati?</text:p>
      <text:p text:style-name="P19"/>
      <text:p text:style-name="P7">D. Nzulu</text:p>
      <text:p text:style-name="P19"/>
      <text:p text:style-name="P19">Binidittu Diu! 'U dicistivu vui a Rachilina: «Iamuninni».</text:p>
      <text:p text:style-name="P19"/>
      <text:p text:style-name="P7">Rachilina</text:p>
      <text:p text:style-name="P19"/>
      <text:p text:style-name="P19">Eh, sì, zia, iamuninni...</text:p>
      <text:p text:style-name="P19"><text:soft-page-break/></text:p>
      <text:p text:style-name="P7">Donna Prazzita</text:p>
      <text:p text:style-name="P19"/>
      <text:p text:style-name="P18"><text:span text:style-name="T2">Naturali ca ni nni iemu (</text:span><text:span text:style-name="T6">ma non si muove</text:span><text:span text:style-name="T2">).</text:span></text:p>
      <text:p text:style-name="P19"/>
      <text:p text:style-name="P7">Brasi</text:p>
      <text:p text:style-name="P19"/>
      <text:p text:style-name="P19">Si voli passari, l'accumpagnu...</text:p>
      <text:p text:style-name="P19"/>
      <text:p text:style-name="P7">Donna Prazzita</text:p>
      <text:p text:style-name="P19"/>
      <text:p text:style-name="P18"><text:span text:style-name="T2">Grazii, figghiu, 'a strata a sacciu (</text:span><text:span text:style-name="T6">volge lo sguardo in giro, non sapendo risolversi ad andarsene</text:span><text:span text:style-name="T2">).</text:span></text:p>
      <text:p text:style-name="P19"/>
      <text:p text:style-name="P7">D. Nzulu</text:p>
      <text:p text:style-name="P19"/>
      <text:p text:style-name="P18"><text:span text:style-name="T2">(</text:span><text:span text:style-name="T6">c. s.</text:span><text:span text:style-name="T2">) - Chi vi scurdastivu quarchi autra cosa! (</text:span><text:span text:style-name="T6">si riode il campanello d'ingresso.</text:span></text:p>
      <text:p text:style-name="P22"/>
      <text:p text:style-name="P10">D. Nzulu</text:p>
      <text:p text:style-name="P22"/>
      <text:p text:style-name="P18"><text:span text:style-name="T6">(ammiccando a Brasi, con intenzione</text:span><text:span text:style-name="T2">) - Vo' grapi!</text:span></text:p>
      <text:p text:style-name="P19"/>
      <text:p text:style-name="P7">Donna Prazzita</text:p>
      <text:p text:style-name="P19"/>
      <text:p text:style-name="P18"><text:span text:style-name="T2">(</text:span><text:span text:style-name="T6">rodendosi per il contrattempo</text:span><text:span text:style-name="T2">) - E cu' è chissa? Idda ca torna? Ddà lingua d'infernu? Ah, pi carità, cucinu (</text:span><text:span text:style-name="T6">correndo come un topo in trappola per la stanza</text:span><text:span text:style-name="T2">) - ca nn'haiu suffrutu assai, oggi! Ogni pacenza avi un limiti! Non la vogghiu cchiù vidiri! non la vogghiu cchiù vidiri! D'unni scappu (</text:span><text:span text:style-name="T6">fermando Brasi che s'avvia</text:span><text:span text:style-name="T2">) Aspetta, sceccu, non grapiri! D'unni scappu, vi dicu?</text:span></text:p>
      <text:p text:style-name="P19"/>
      <text:p text:style-name="P7">D. Nzulu</text:p>
      <text:p text:style-name="P19"/>
      <text:p text:style-name="P18"><text:soft-page-break/><text:span text:style-name="T2">'Na vota ca pirdistivu tempu, santu Diu! D'unni vulissivu scappari, d' 'u pirtusu d' 'a chiavi? Trasiti cca dintra (</text:span><text:span text:style-name="T6">le apre l'uscio della sinistra</text:span><text:span text:style-name="T2">) e aspittati, si non vi vuliti fari vidiri.</text:span></text:p>
      <text:p text:style-name="P19"/>
      <text:p text:style-name="P7">Donna Prazzita</text:p>
      <text:p text:style-name="P19"/>
      <text:p text:style-name="P18"><text:span text:style-name="T2">(</text:span><text:span text:style-name="T6">passando, seguita da Rachelina</text:span><text:span text:style-name="T2">) - Basta ca vi spicciati, oh! c'haiu l'avvucatu ca m'aspetta!</text:span></text:p>
      <text:p text:style-name="P19"/>
      <text:p text:style-name="P7">D. Nzulu</text:p>
      <text:p text:style-name="P19"/>
      <text:p text:style-name="P18"><text:span text:style-name="T2">(</text:span><text:span text:style-name="T6">chiudendo l'uscio dietro le donne</text:span><text:span text:style-name="T2">) - E macari iu haiu chi fari, chi vi pari! V' 'u scurdastivu c'arriva Paulinu? (</text:span><text:span text:style-name="T6">a Brasi, sorridendo e fregandosi le mani</text:span><text:span text:style-name="T2">) Vo' grapi! (</text:span><text:span text:style-name="T6">Brasi via</text:span><text:span text:style-name="T2">).</text:span></text:p>
      <text:p text:style-name="P19"/>
      <text:p text:style-name="P19"/>
      <text:p text:style-name="P19"/>
      <text:p text:style-name="P3">SCENA VIII.</text:p>
      <text:p text:style-name="P3"/>
      <text:p text:style-name="P12">D. Nzulu, Brasi, Tidda, poi voce di D. Prazzita.</text:p>
      <text:p text:style-name="P19"/>
      <text:p text:style-name="P7">D. Nzulu</text:p>
      <text:p text:style-name="P19"/>
      <text:p text:style-name="P18"><text:span text:style-name="T2">(</text:span><text:span text:style-name="T6">appena Tidda appare sulla soglia della comune</text:span><text:span text:style-name="T2">) - Chi ti scurdasti quarchi cosa macari tu?</text:span></text:p>
      <text:p text:style-name="P19"/>
      <text:p text:style-name="P7">Tidda</text:p>
      <text:p text:style-name="P19"/>
      <text:p text:style-name="P19">Macari iu? Chi veni a diri «macari iu?». Chi cci foru autri ca turnaru?</text:p>
      <text:p text:style-name="P19"/>
      <text:p text:style-name="P7">D. Nzulu</text:p>
      <text:p text:style-name="P19"/>
      <text:p text:style-name="P19">No, dicu.... siccomu 'a cucina Prazzita si scurdau 'a curnici cca....</text:p>
      <text:p text:style-name="P19"/>
      <text:p text:style-name="P7">Tidda</text:p>
      <text:p text:style-name="P19"><text:soft-page-break/></text:p>
      <text:p text:style-name="P18"><text:span text:style-name="T2">(</text:span><text:span text:style-name="T6">arruffandosi</text:span><text:span text:style-name="T2">) - E chi fa? Chi cc'è' paura, torna pi pigghiarisilla?</text:span></text:p>
      <text:p text:style-name="P19"/>
      <text:p text:style-name="P7">D. Nzulu</text:p>
      <text:p text:style-name="P19"/>
      <text:p text:style-name="P19">Vah! torna! N' 'o vidisti comu si nni iu 'nfuriata? Comu a tia! E pi chissu, dicu, quarchi cosa t'avisti a scurdari....</text:p>
      <text:p text:style-name="P19"/>
      <text:p text:style-name="P7">Tidda</text:p>
      <text:p text:style-name="P19"/>
      <text:p text:style-name="P18"><text:span text:style-name="T2">No, nenti m'haiu scurdatu iu! E anzi pirchì non m'haiu scurdatu nenti è ca turnai.... Pi guardarivi, bonu, di sulu a sulu, nni 'sta bedda facci.... (</text:span><text:span text:style-name="T6">è come una gatta arruffata, che si muove, angosciosamente, dal desiderio di essere carezzata e non vorrebbe darlo a vedere</text:span><text:span text:style-name="T2">) - Eccu pirchì turnai.... (</text:span><text:span text:style-name="T6">quasi col pianto nella gola, ma suo malgrado</text:span><text:span text:style-name="T2">) - ecco pirchì turnai....</text:span></text:p>
      <text:p text:style-name="P19"/>
      <text:p text:style-name="P7">D. Nzulu</text:p>
      <text:p text:style-name="P19"/>
      <text:p text:style-name="P18"><text:span text:style-name="T2">(</text:span><text:span text:style-name="T6">che ha compreso perfettamente, ma pur non potendo cedere, per non guastare il suo giuoco</text:span><text:span text:style-name="T2">) - Bonu, sì.... pi chissu! T' 'u dicu iu, pirchì turnasti. Tu voi 'u ritrattu.....</text:span></text:p>
      <text:p text:style-name="P19"/>
      <text:p text:style-name="P7">Tidda</text:p>
      <text:p text:style-name="P19"/>
      <text:p text:style-name="P18"><text:span text:style-name="T2">(</text:span><text:span text:style-name="T6">sconcertata</text:span><text:span text:style-name="T2">) - Quali ritrattu? (</text:span><text:span text:style-name="T6">riprendendosi</text:span><text:span text:style-name="T2">) - Ah già! 'U ritrattu! Ca sicura ca 'u vogghiu! E pi chissu turnai, 'u 'nzirtastivu!</text:span></text:p>
      <text:p text:style-name="P19"/>
      <text:p text:style-name="P7">D. Nzulu</text:p>
      <text:p text:style-name="P19"/>
      <text:p text:style-name="P18"><text:span text:style-name="T2">Subitu! (</text:span><text:span text:style-name="T6">a Brasi</text:span><text:span text:style-name="T2">) - Brasi, vo' pigghiacillu.... (</text:span><text:span text:style-name="T6">Brasi va. Pausa tenuta</text:span><text:span text:style-name="T2">) - Assettati....</text:span></text:p>
      <text:p text:style-name="P19"/>
      <text:p text:style-name="P7">Tidda</text:p>
      <text:p text:style-name="P19"/>
      <text:p text:style-name="P19">Grazii. Non m'assettu. Iu staiu abbruciannu!</text:p>
      <text:p text:style-name="P19"><text:soft-page-break/></text:p>
      <text:p text:style-name="P7">D. Nzulu</text:p>
      <text:p text:style-name="P19"/>
      <text:p text:style-name="P19">Tu sempri abbruci. Ma... focu di pagghia....</text:p>
      <text:p text:style-name="P19"/>
      <text:p text:style-name="P7">Tidda</text:p>
      <text:p text:style-name="P19"/>
      <text:p text:style-name="P19">Focu di pagghia? O' solu m'haiu ittatu! Iu sempri di pirsuna haiu pagatu! E pi chistu sugnu cca, ancora a 'stu puntu, senza statu! Lu dannu, si l'haiu fattu all'autri, prima di tuttu e cchiù di tuttu l'haiu fattu a mia! Ora stissu: vui ittastivu la petra e v'arritirastivu la manu; e iu ittai a fogghi quintu 'u matrimoniu conchiusu cu D. Iacu e m'haiu vinnutu macari la stuppa di li matarazza pi mettiri 'ssa casa, e non dari saziu a ddà vecchia vilinusa!</text:p>
      <text:p text:style-name="P19"/>
      <text:p text:style-name="P7">Brasi</text:p>
      <text:p text:style-name="P19"/>
      <text:p text:style-name="P18"><text:span text:style-name="T2">(</text:span><text:span text:style-name="T6">facendo segno delle mani vuote</text:span><text:span text:style-name="T2">) - Non cc'è' cchiù Vulau!</text:span></text:p>
      <text:p text:style-name="P19"/>
      <text:p text:style-name="P7">D. Nzulu</text:p>
      <text:p text:style-name="P19"/>
      <text:p text:style-name="P19">Chi?</text:p>
      <text:p text:style-name="P19"/>
      <text:p text:style-name="P7">Brasi</text:p>
      <text:p text:style-name="P19"/>
      <text:p text:style-name="P19">'U ritrattu!</text:p>
      <text:p text:style-name="P19"/>
      <text:p text:style-name="P7">D. Nzulu</text:p>
      <text:p text:style-name="P19"/>
      <text:p text:style-name="P19">E cu' è ca s' 'u pigghiau?</text:p>
      <text:p text:style-name="P19"/>
      <text:p text:style-name="P7">Brasi</text:p>
      <text:p text:style-name="P19"/>
      <text:p text:style-name="P18"><text:span text:style-name="T2">(</text:span><text:span text:style-name="T6">col solito sorriso da scemo</text:span><text:span text:style-name="T2">) - N' 'ò sapi vossia?</text:span></text:p>
      <text:p text:style-name="P19"/>
      <text:p text:style-name="P7">Tidda</text:p>
      <text:p text:style-name="P19"><text:soft-page-break/></text:p>
      <text:p text:style-name="P18"><text:span text:style-name="T2">(</text:span><text:span text:style-name="T6">che dapprima, tutta commossa e alterata da ciò che ha detto, è rimasta come estranea al discorso, udendo parlare del ritratto, torna in sè e scatta</text:span><text:span text:style-name="T2">) - Chi? 'U ritrattu? S' 'u pigghiaru? Comu? Quannu? Chi mi stai cuntannu? Cu' cc'è ddà dintra? (</text:span><text:span text:style-name="T6">corre frenetica verso la sinistra</text:span><text:span text:style-name="T2">).</text:span></text:p>
      <text:p text:style-name="P19"/>
      <text:p text:style-name="P7">D. Nzulu</text:p>
      <text:p text:style-name="P19"/>
      <text:p text:style-name="P18"><text:span text:style-name="T2">(</text:span><text:span text:style-name="T6">cercando d'impedirle il passo</text:span><text:span text:style-name="T2">) - Fermati! Non cc'è nuddu! Cu' ci avi a essiri? Statti cca! (</text:span><text:span text:style-name="T6">si riode il campanello d'ingresso. Brasi accorre</text:span><text:span text:style-name="T2">).</text:span></text:p>
      <text:p text:style-name="P19"/>
      <text:p text:style-name="P7">Tidda</text:p>
      <text:p text:style-name="P19"/>
      <text:p text:style-name="P18"><text:span text:style-name="T2">(</text:span><text:span text:style-name="T6">scostando D. Nzulu, che si lascia facilmente mettere da parte, spingendo l'uscio di sinistra che resiste</text:span><text:span text:style-name="T2">) - Comu, statti cca? Chi mi diciti ca non cc'è nuddu? Vogghiu vidiri! Vogghiu vidiri, pirchì vui siti capaci di farimi 'st'autru tradimentu!</text:span></text:p>
      <text:p text:style-name="P19"/>
      <text:p text:style-name="P7">D. Nzulu</text:p>
      <text:p text:style-name="P19"/>
      <text:p text:style-name="P18"><text:span text:style-name="T2">(</text:span><text:span text:style-name="T6">fingendo di trattenerla</text:span><text:span text:style-name="T2">) - Ma si ti dicu ca non c'è nuddu? Tradimentu! Iu fazzu 'i tradimenti?</text:span></text:p>
      <text:p text:style-name="P19"/>
      <text:p text:style-name="P8">Voce di Prazzita</text:p>
      <text:p text:style-name="P19"/>
      <text:p text:style-name="P18"><text:span text:style-name="T2">(</text:span><text:span text:style-name="T6">dietro l'uscio</text:span><text:span text:style-name="T2">) - Si, si, cca semu! facitila tràsiri! Non avemu di chi scantarinni, nuatri! (</text:span><text:span text:style-name="T6">apre l'uscio dall'interno</text:span><text:span text:style-name="T2">).</text:span></text:p>
      <text:p text:style-name="P19"/>
      <text:p text:style-name="P7">Tidda</text:p>
      <text:p text:style-name="P19"/>
      <text:p text:style-name="P18"><text:span text:style-name="T2">(</text:span><text:span text:style-name="T6">precipitandosi dentro</text:span><text:span text:style-name="T2">) - Ah si! Ora vi fazzu vidiri iu! si non lassati 'stu ritrattu! Vuautri ca faceuru finta di irivinni sdignati!</text:span></text:p>
      <text:p text:style-name="P19"/>
      <text:p text:style-name="P19"/>
      <text:p text:style-name="P19"><text:soft-page-break/></text:p>
      <text:p text:style-name="P3">SCENA IX.</text:p>
      <text:p text:style-name="P3"/>
      <text:p text:style-name="P12">D. Liddu e Don Nzulu, poi D. Iacu.</text:p>
      <text:p text:style-name="P19"/>
      <text:p text:style-name="P7">D. Nzulu</text:p>
      <text:p text:style-name="P19"/>
      <text:p text:style-name="P18"><text:span text:style-name="T2">(</text:span><text:span text:style-name="T6">vedendo entrare D. Liddu, richiude l'uscio e, mentre dall'interno si ode il vociare confuso, a soggetto, delle due donne in aspra lite</text:span><text:span text:style-name="T2">) - Don Liddu, cc'è cosa?</text:span></text:p>
      <text:p text:style-name="P19"/>
      <text:p text:style-name="P7">D. Liddu</text:p>
      <text:p text:style-name="P19"/>
      <text:p text:style-name="P18"><text:span text:style-name="T2">(</text:span><text:span text:style-name="T6">serio, severo, concitato</text:span><text:span text:style-name="T2">) - Cc'è ca vogghiu parrari cu 'a signurina, perchè non posso credere assolutamente ca idda fussi consenziente a 'sta spiculazioni ca autri nni vulissiru fari! (</text:span><text:span text:style-name="T6">udendo il vociare delle donne</text:span><text:span text:style-name="T2">) Unn'è? Ddà dintra? Chi su' 'sti vuci? Cu idda l'hannu? 'Nsumma, chi succedi cca, don Nzulu? (</text:span><text:span text:style-name="T6">facendo queste domande s'è spinto fin presso l'uscio, come deciso ad aprirlo e a introdursi</text:span><text:span text:style-name="T2">).</text:span></text:p>
      <text:p text:style-name="P19"/>
      <text:p text:style-name="P7">D. Nzulu</text:p>
      <text:p text:style-name="P19"/>
      <text:p text:style-name="P18"><text:span text:style-name="T2">(</text:span><text:span text:style-name="T6">trattenendolo vigorosamente, piuttosto aspro e seccato</text:span><text:span text:style-name="T2">) - Nenti, don Liddu! non succedi nenti! Cc'è paura, 'ncasa mia, divu dari cuntu a tutti? Vi pregu, assittativi! Chi mi vulissivu trasiri dintra macari vui? (</text:span><text:span text:style-name="T6">Altra scampanellata all'interno. Brasi accorre</text:span><text:span text:style-name="T2">).</text:span></text:p>
      <text:p text:style-name="P19"/>
      <text:p text:style-name="P7">D. Liddu</text:p>
      <text:p text:style-name="P19"/>
      <text:p text:style-name="P19">Scusati, D. Nzulu, la ragiuni di tuttu chistu...</text:p>
      <text:p text:style-name="P19"/>
      <text:p text:style-name="P7">D. Nzulu</text:p>
      <text:p text:style-name="P19"/>
      <text:p text:style-name="P18"><text:span text:style-name="T2">(</text:span><text:span text:style-name="T6">subito, interrompendolo</text:span><text:span text:style-name="T2">) - Quali ragiuni? Ancora s'avi a vidiri, 'a ragiuni! (</text:span><text:span text:style-name="T6">con intenzione</text:span><text:span text:style-name="T2">) E v' 'a fazzu vidiri iu... all'urtimu!</text:span></text:p>
      <text:p text:style-name="P19"><text:soft-page-break/></text:p>
      <text:p text:style-name="P7">D. Iacu</text:p>
      <text:p text:style-name="P19"/>
      <text:p text:style-name="P18"><text:span text:style-name="T2">(</text:span><text:span text:style-name="T6">entrando e notando D. Liddu</text:span><text:span text:style-name="T2">) - Lo sapevo!</text:span></text:p>
      <text:p text:style-name="P19"/>
      <text:p text:style-name="P7">D. Liddu</text:p>
      <text:p text:style-name="P19"/>
      <text:p text:style-name="P18"><text:span text:style-name="T2">(</text:span><text:span text:style-name="T6">provocante</text:span><text:span text:style-name="T2">) - Chi è ca sapeuru?</text:span></text:p>
      <text:p text:style-name="P19"/>
      <text:p text:style-name="P7">D. Iacu</text:p>
      <text:p text:style-name="P19"/>
      <text:p text:style-name="P18"><text:span text:style-name="T2">Ca vi fiteva 'a lepri 'nta 'stu trippaturi! (</text:span><text:span text:style-name="T6">udendo anche lui gli strilli delle donne</text:span><text:span text:style-name="T2">) Turnastivu pi daricci spadda forti? Non basta ca su' dui contro una? Macari 'u masculu?</text:span></text:p>
      <text:p text:style-name="P19"/>
      <text:p text:style-name="P7">D. Liddu</text:p>
      <text:p text:style-name="P19"/>
      <text:p text:style-name="P18"><text:span text:style-name="T2">(</text:span><text:span text:style-name="T6">andandogli incontro con le mani in faccia</text:span><text:span text:style-name="T2">) - Ma vui chi pi daveru a mia vuliti scuncicari?</text:span></text:p>
      <text:p text:style-name="P19"/>
      <text:p text:style-name="P7">D. Iacu</text:p>
      <text:p text:style-name="P19"/>
      <text:p text:style-name="P18"><text:span text:style-name="T2">(</text:span><text:span text:style-name="T6">subito, con la voce bassa</text:span><text:span text:style-name="T2">) - No... me ne guarderei bene... (</text:span><text:span text:style-name="T6">voltandola</text:span><text:span text:style-name="T2">) - Pirchì 'ncasa d'autri haiu conosciutu sempri 'u me' duviri!</text:span></text:p>
      <text:p text:style-name="P19"/>
      <text:p text:style-name="P7">D. Liddu</text:p>
      <text:p text:style-name="P19"/>
      <text:p text:style-name="P18"><text:span text:style-name="T2">(</text:span><text:span text:style-name="T6">sghignando</text:span><text:span text:style-name="T2">) - Già! Un poco pirchì ci sunnu 'i fimmini, un pocu pirchì siti 'ncasa d'autri... vah, livativi!</text:span></text:p>
      <text:p text:style-name="P19"/>
      <text:p text:style-name="P7">D. Iacu</text:p>
      <text:p text:style-name="P19"/>
      <text:p text:style-name="P19">Scusate, vi ho detto di attendere persone?</text:p>
      <text:p text:style-name="P19"/>
      <text:p text:style-name="P7">D. Liddu</text:p>
      <text:p text:style-name="P19"><text:soft-page-break/></text:p>
      <text:p text:style-name="P19">E quannu?</text:p>
      <text:p text:style-name="P19"/>
      <text:p text:style-name="P7">D. Iacu</text:p>
      <text:p text:style-name="P19"/>
      <text:p text:style-name="P19">Per cui!</text:p>
      <text:p text:style-name="P19"/>
      <text:p text:style-name="P7">D. Nzulu</text:p>
      <text:p text:style-name="P19"/>
      <text:p text:style-name="P18"><text:span text:style-name="T2">(</text:span><text:span text:style-name="T6">che frattanto è andato presso le litiganti di là, tornando come se vedesse questi due alle prese</text:span><text:span text:style-name="T2">) - Signuri mei, pregu! signuri mei! Chi vulissivu fari 'u duellu cca? (</text:span><text:span text:style-name="T6">vociando verso l'interno alle donne</text:span><text:span text:style-name="T2">) Ma chi mi vuliti fari partiri, 'a testa? Malidittu 'stu cucinu e di quannu mi ittau 'nta 'stu focu! Finitila! finitila, e passati tutti cca banna!</text:span></text:p>
      <text:p text:style-name="P19"/>
      <text:p text:style-name="P19"/>
      <text:p text:style-name="P19"/>
      <text:p text:style-name="P3">SCENA X.</text:p>
      <text:p text:style-name="P3"/>
      <text:p text:style-name="P12">D. Prazzita, Tidda, Rachilina e detti</text:p>
      <text:p text:style-name="P19"/>
      <text:p text:style-name="P18"><text:span text:style-name="T2">(</text:span><text:span text:style-name="T6">le donne tornano in iscena un po' malconce, arrossate; Donna Prazzita e Tidda tenendo dai due lati opposti un vecchio ritratto ad olio rappresentante un notaio con la barba a collana e i capelli a boccoli, il collo fasciato da una grande cravatta a rabat, uso Bellini, ampio panciotto alla marescialla, abbottonato all'estremità d'un lato, una penna d'oca sull'orecchio e un codice in mano. Una tira di qua e l'altra di là, mentre Rachelina, col cappello gualcito e a sghimbescio come per qualche ceffone di Tidda, geme e pare voglia cascare di nuovo in deliquio</text:span><text:span text:style-name="T2">).</text:span></text:p>
      <text:p text:style-name="P19"/>
      <text:p text:style-name="P7">Donna Prazzita</text:p>
      <text:p text:style-name="P19"/>
      <text:p text:style-name="P19">Modda! modda cca! modda cca, ti dicu!</text:p>
      <text:p text:style-name="P19"/>
      <text:p text:style-name="P7"><text:soft-page-break/>Tidda</text:p>
      <text:p text:style-name="P19"/>
      <text:p text:style-name="P19">Pazza siti! Chistu tocca a mia! E non lu lassu mancu, si!...</text:p>
      <text:p text:style-name="P19"/>
      <text:p text:style-name="P7">Donna Prazzita</text:p>
      <text:p text:style-name="P19"/>
      <text:p text:style-name="P19">No! Tocca a mia!</text:p>
      <text:p text:style-name="P19"/>
      <text:p text:style-name="P7">Tidda</text:p>
      <text:p text:style-name="P19"/>
      <text:p text:style-name="P19">'U moddu? Lassatilu! Ca cchiuttostu un pugnu cci dugnu e 'u sfunnu!</text:p>
      <text:p text:style-name="P19"/>
      <text:p text:style-name="P7">D. Iacu</text:p>
      <text:p text:style-name="P19"/>
      <text:p text:style-name="P19">Vah! Muddatilu!</text:p>
      <text:p text:style-name="P19"/>
      <text:p text:style-name="P7">D. Liddu</text:p>
      <text:p text:style-name="P19"/>
      <text:p text:style-name="P19">Non muddati nenti!</text:p>
      <text:p text:style-name="P19"/>
      <text:p text:style-name="P7">D. Nzulu</text:p>
      <text:p text:style-name="P19"/>
      <text:p text:style-name="P18"><text:span text:style-name="T2">(</text:span><text:span text:style-name="T6">strappando di mano alle due donne il contrastatissimo ritratto e dominando, con la sua, tutte le voci</text:span><text:span text:style-name="T2">) - Datilu cca prima, santu e santissimu! 'U stati sfasciannu d'acussì? (</text:span><text:span text:style-name="T6">guardando l'immagine</text:span><text:span text:style-name="T2">) Guardati chi cc'è cca! Lu stati facennu assistiri a un bellu spittaculu 'stu povir'omu! (</text:span><text:span text:style-name="T6">cava il fazzoletto e con delicatezza fa come per asciugare il sudore della fronte del notaio effigiato</text:span><text:span text:style-name="T2">) Poviru Josè! Tu ca ti nn'ha statu tant'anni cuetu a la me' casa! Ma guardatilu, guardatilu chi facci chi avi!... mancu cuscenza cc'è! E si vidissi so' figghiu, che figura ci facissi, vah? (</text:span><text:span text:style-name="T6">altra scampanellata. Brasi accorre</text:span><text:span text:style-name="T2">) Basta ca cci aviti priparatu 'a casa... 'i mobili...</text:span></text:p>
      <text:p text:style-name="P19"/>
      <text:p text:style-name="P19"/>
      <text:p text:style-name="P19"/>
      <text:p text:style-name="P3"><text:soft-page-break/>SCENA XI.</text:p>
      <text:p text:style-name="P3"/>
      <text:p text:style-name="P12">Detti e don Nittu, poi Don Gasparinu.</text:p>
      <text:p text:style-name="P19"/>
      <text:p text:style-name="P7">D. Nittu</text:p>
      <text:p text:style-name="P19"/>
      <text:p text:style-name="P18"><text:span text:style-name="T2">(</text:span><text:span text:style-name="T6">rientrando tutto accaldato, senza notare la presenza di D. Iacu e di D. Liddu, rivolto a Don Nzulu</text:span><text:span text:style-name="T2">) - Ho fattu sforzi inauditi, sa? Ma nenti!.... Sunnu du' armali feroci!</text:span></text:p>
      <text:p text:style-name="P19"/>
      <text:p text:style-name="P7">D. Nzulu</text:p>
      <text:p text:style-name="P19"/>
      <text:p text:style-name="P18"><text:span text:style-name="T2">(</text:span><text:span text:style-name="T6">deponendo il ritratto in piedi su un mobile, bene in vista</text:span><text:span text:style-name="T2">) - Cui?</text:span></text:p>
      <text:p text:style-name="P19"/>
      <text:p text:style-name="P7">D. Nittu</text:p>
      <text:p text:style-name="P19"/>
      <text:p text:style-name="P18"><text:span text:style-name="T2">(</text:span><text:span text:style-name="T6">sconcertato</text:span><text:span text:style-name="T2">) - Ah.... cca sunnu?</text:span></text:p>
      <text:p text:style-name="P19"/>
      <text:p text:style-name="P7">D. Nzulu</text:p>
      <text:p text:style-name="P19"/>
      <text:p text:style-name="P19">Nu' 'i viditi?</text:p>
      <text:p text:style-name="P19"/>
      <text:p text:style-name="P7">Tidda</text:p>
      <text:p text:style-name="P19"/>
      <text:p text:style-name="P18"><text:span text:style-name="T2">Accussì va beni! Nè tu leta nè iu cunsulata! (</text:span><text:span text:style-name="T6">a D. Nzulu</text:span><text:span text:style-name="T2">) V' 'u tiniti vui, 'u ritrattu!</text:span></text:p>
      <text:p text:style-name="P19"/>
      <text:p text:style-name="P7">D. Iacu</text:p>
      <text:p text:style-name="P19"/>
      <text:p text:style-name="P19">Quann'è chistu, sta beni!</text:p>
      <text:p text:style-name="P19"/>
      <text:p text:style-name="P7">D. Liddu</text:p>
      <text:p text:style-name="P19"/>
      <text:p text:style-name="P19">Già! Ca cc'era bisognu d' 'u vostru consensu!</text:p>
      <text:p text:style-name="P19"/>
      <text:p text:style-name="P7">D. Nzulu</text:p>
      <text:p text:style-name="P19"><text:soft-page-break/></text:p>
      <text:p text:style-name="P18"><text:span text:style-name="T2">(</text:span><text:span text:style-name="T6">parlando al ritratto</text:span><text:span text:style-name="T2">) - Eh, poviru mortu, cu' ti l'avia a diri, ca ti stavanu manciannu li càmuli e li fulinii, senza riscidiriti nuddu! nuddu ca t'addumava un sordu d'ogghiu! nuddu ca ti purtava un ciuri! (</text:span><text:span text:style-name="T6">a Brasi che gli presenta un telegramma</text:span><text:span text:style-name="T2">) - Chi è? Telegramma? E di cui? (</text:span><text:span text:style-name="T6">apre il foglio, legge ed esclama</text:span><text:span text:style-name="T2">) - Eh menu mali, vah! Menu mali! Ogni male non viene per nuocere!</text:span></text:p>
      <text:p text:style-name="P19"/>
      <text:p text:style-name="P7">Brasi</text:p>
      <text:p text:style-name="P19"/>
      <text:p text:style-name="P19">E unni manca, Diu pruvidi!</text:p>
      <text:p text:style-name="P19"/>
      <text:p text:style-name="P7">Le Donne</text:p>
      <text:p text:style-name="P19"/>
      <text:p text:style-name="P18"><text:span text:style-name="T2">(</text:span><text:span text:style-name="T6">che si sono sedute stanche ed agitate</text:span><text:span text:style-name="T2">) - Chi è? Chi fu? Di chi si tratta?</text:span></text:p>
      <text:p text:style-name="P19"/>
      <text:p text:style-name="P7">D. Nzulu</text:p>
      <text:p text:style-name="P19"/>
      <text:p text:style-name="P19">Bella accuglienza cci stauru priparannu!.... A 'na bella scena l'avissivu fattu assistiri!....</text:p>
      <text:p text:style-name="P19"/>
      <text:p text:style-name="P7">Gli uomini</text:p>
      <text:p text:style-name="P19"/>
      <text:p text:style-name="P19">Ma cui?</text:p>
      <text:p text:style-name="P19"/>
      <text:p text:style-name="P7">D. Nzulu</text:p>
      <text:p text:style-name="P19"/>
      <text:p text:style-name="P19">Ma cui.... cu' po' essiri? Paulinu!</text:p>
      <text:p text:style-name="P19"/>
      <text:p text:style-name="P7">Tidda</text:p>
      <text:p text:style-name="P19"/>
      <text:p text:style-name="P19">Non arriva cchiù?</text:p>
      <text:p text:style-name="P19"/>
      <text:p text:style-name="P7">Donna Prazzita</text:p>
      <text:p text:style-name="P19"/>
      <text:p text:style-name="P19"><text:soft-page-break/>Comu?! Avia a arrivari oggi!</text:p>
      <text:p text:style-name="P19"/>
      <text:p text:style-name="P7">D. Nzulu</text:p>
      <text:p text:style-name="P19"/>
      <text:p text:style-name="P18"><text:span text:style-name="T2">Già! quantu junci, e arrivava! </text:span><text:span text:style-name="T4">T - a - ta, ficu fatta! </text:span><text:span text:style-name="T2">Mi telegrafa di Genuva, ca si firmirà ddà 'na pocu di jorna....</text:span></text:p>
      <text:p text:style-name="P19"/>
      <text:p text:style-name="P5"><text:span text:style-name="T10">Rachilina</text:span><text:span text:style-name="T2">.</text:span></text:p>
      <text:p text:style-name="P19"/>
      <text:p text:style-name="P19">'U dissi vossia stissu, ca s'aspittava pi stasira.</text:p>
      <text:p text:style-name="P19"/>
      <text:p text:style-name="P7">D. Liddu</text:p>
      <text:p text:style-name="P19"/>
      <text:p text:style-name="P19">E lei, signurina, tantu pi 'na curiusità: cci avia tuttu 'ssu 'nteressi c'arrivassi stasira?</text:p>
      <text:p text:style-name="P19"/>
      <text:p text:style-name="P7">Rachilina</text:p>
      <text:p text:style-name="P19"/>
      <text:p text:style-name="P19">Iu? No.... Pirchì?.... Siccomu 'u ziu avia dittu accussì....</text:p>
      <text:p text:style-name="P19"/>
      <text:p text:style-name="P7">D. Nzulu</text:p>
      <text:p text:style-name="P19"/>
      <text:p text:style-name="P18"><text:span text:style-name="T2">(</text:span><text:span text:style-name="T6">a don Liddu</text:span><text:span text:style-name="T2">) - Amici mei, tutti 'sti cunti.... pi carità, all'urtimu! (</text:span><text:span text:style-name="T6">a Rachelina</text:span><text:span text:style-name="T2">) - Eh sì, figghia.... Ma si m'aviti fattu partiri 'a testa! Vuautri chi siti cristiani? Siti ranocchi, cicali, marranzani!.... Madonna di lu Carminu! Non haiu cchiù cirivedda!.... Cci criditi ca mi disidirassi mortu e stampatu ddà 'nta ddù quatru?.... Ca già! Mi faceva 'u cuntu, c'arrivatu a Genuva, doppu un jornu era cca.</text:span></text:p>
      <text:p text:style-name="P19"/>
      <text:p text:style-name="P7">Donna Prazzita</text:p>
      <text:p text:style-name="P19"/>
      <text:p text:style-name="P19">Ah no?!</text:p>
      <text:p text:style-name="P19"/>
      <text:p text:style-name="P7">D. Nzulu</text:p>
      <text:p text:style-name="P19"/>
      <text:p text:style-name="P19"><text:soft-page-break/>Senza pinsari a tuttu chiddu ca divi fari ddu galantomu appena sbarcatu in Italia!</text:p>
      <text:p text:style-name="P19"/>
      <text:p text:style-name="P7">D. Nittu</text:p>
      <text:p text:style-name="P19"/>
      <text:p text:style-name="P18"><text:span text:style-name="T2">(</text:span><text:span text:style-name="T6">dandosi tono</text:span><text:span text:style-name="T2">) - Eh già! I passaporti.... Cce lo volevo dire io!</text:span></text:p>
      <text:p text:style-name="P19"/>
      <text:p text:style-name="P7">D. Nzulu</text:p>
      <text:p text:style-name="P19"/>
      <text:p text:style-name="P19">Chissu sulu? E 'i pezzi? sulamenti pi canciari tutti ddi pezzi ca porta?</text:p>
      <text:p text:style-name="P19"/>
      <text:p text:style-name="P7">Tidda</text:p>
      <text:p text:style-name="P19"/>
      <text:p text:style-name="P19">Pezzi cancia?</text:p>
      <text:p text:style-name="P19"/>
      <text:p text:style-name="P7">Donna Prazzita</text:p>
      <text:p text:style-name="P19"/>
      <text:p text:style-name="P19">Chi è, niguzianti di pannaria?</text:p>
      <text:p text:style-name="P19"/>
      <text:p text:style-name="P7">D. Nzulu</text:p>
      <text:p text:style-name="P19"/>
      <text:p text:style-name="P18"><text:span text:style-name="T2">Già! Martisi! Vuautri ppi pezzi chi sapiti sentiri? Dinari, su'! Pesetas, pesetas - si chiamanu accussì ddà sutta! Faciti 'u cuntu, pi canciari tutti chiddi ca porta! (</text:span><text:span text:style-name="T6">come ripigliandosi</text:span><text:span text:style-name="T2">) - Ma 'u sapiti ca fu 'na furtuna 'ssu ritardu? (</text:span><text:span text:style-name="T6">affettuosamente severo e patriarcale</text:span><text:span text:style-name="T2">) - Prima di tuttu pirchì, amici mei e parintuzzi cari, nuautri 'nta l'intimità nni putemu macari manciari pi lupi, ma di frunti a iddu, 'a cosa è diversa: di frunti a iddu, nn'avemu a fari vidiri uniti, affezionati unu cu l'autru tanti armi 'nta un cori! tanti lapi di meli!.... Ca comu! iddu ca va circannu la famigghia.... lu nidu anticu.... (</text:span><text:span text:style-name="T6">come fissandosi nel suo lontano rammarico</text:span><text:span text:style-name="T2">) - lu nidu anticu.... chi nni sapiti quantu si disidira!.... e cci faciti truvari 'stu 'nfernu? Si nni scappa l'indumani!!... E cu tuttu 'stu catuniu c'aviti fattu, m'aveva scurdatu la megghiu... (</text:span><text:span text:style-name="T6">guardandoli tutti</text:span><text:span text:style-name="T2">) - Signuri mei, spagnolu è!</text:span></text:p>
      <text:p text:style-name="P19"/>
      <text:p text:style-name="P7"><text:soft-page-break/>Tidda</text:p>
      <text:p text:style-name="P19"/>
      <text:p text:style-name="P19">Comu! finiu ca è americanu?</text:p>
      <text:p text:style-name="P19"/>
      <text:p text:style-name="P7">D. Nittu</text:p>
      <text:p text:style-name="P19"/>
      <text:p text:style-name="P19">Di l'America spagnola, signurina...</text:p>
      <text:p text:style-name="P19"/>
      <text:p text:style-name="P7">D. Nzulu</text:p>
      <text:p text:style-name="P19"/>
      <text:p text:style-name="P18"><text:span text:style-name="T2">E quindi, cchiù spagnolu di li spagnoli! Cu certi arii ca v' 'u pozzu diri iu ca cci haiu statu! Vui chi sapiti comu marcianu ddà? Ogni pirsuna ricca ddà, faciti cuntu ca è un re! Redengotti e cilindro, macari pi iri 'ntra certi posti... ca nuautri cci jemu... cu li tappini a la susuta di lu lettu (</text:span><text:span text:style-name="T6">le donne non possono fare a meno di sorridere, ma fanno un certo verso di vergogna</text:span><text:span text:style-name="T2">) Vi pari scherzu? Fumusi!... Ah! pi fumu, lassati fari a iddi... E non è ca su' fanatichi sulamenti supra d'iddi stissi; ma supra tuttu e supra tutti chiddi ca cci stannu attornu! Vòlunu gran cumparsa! Esagerata! Non nni ponnu fari a menu!... E iu pensu... ca comu!... guarda chi patacca ca stàvamu facennu a causa di li vostri curtigghiarisimi!... Avia di tantu ca v' 'u vulia diri... Signuri mei, vuautri siti vistuti...</text:span></text:p>
      <text:p text:style-name="P19"/>
      <text:p text:style-name="P7">D. Liddu</text:p>
      <text:p text:style-name="P19"/>
      <text:p text:style-name="P18"><text:span text:style-name="T2">(</text:span><text:span text:style-name="T6">guardandosi addosso</text:span><text:span text:style-name="T2">) - Comu semu vistuti?</text:span></text:p>
      <text:p text:style-name="P19"/>
      <text:p text:style-name="P7">D. Nzulu</text:p>
      <text:p text:style-name="P19"/>
      <text:p text:style-name="P19">Perfetti, chi cc'entra! Lassati fari a vui, Don Liddu, pi chistu! e macari a vui, D. Nittu. Tutti già, non si discuti!... Ma non è questo, signori! lassatimi spiegare! Iu avia pinsatu di faricci un ricivimentu... un'accuglienza all'usu d'iddi... pumpusa, vah! sgargianti! pirchì tantu chiù pumpusa è, tantu chiù bella imprissioni cci fa... E non dicu sulamenti pi nui, di comu nn'avemu a vestiri e di chiddu c'avemu a fari... ma macari p' 'a casa... addubballa tutta... ma <text:soft-page-break/>a chistu cci pensu iu! Anzi, mi vuliti lassari fari a mia pi tuttu, ora ca vi viu cca beddi cueti, ca tutti li quistioni sunnu risuluti amichevolmenti?</text:p>
      <text:p text:style-name="P19"/>
      <text:p text:style-name="P7">Tutti</text:p>
      <text:p text:style-name="P19"/>
      <text:p text:style-name="P18"><text:span text:style-name="T2">(</text:span><text:span text:style-name="T6">ridestandosi come da un fascino, vivacemente</text:span><text:span text:style-name="T2">) - Chi? Comu? Chi dicistivu? Risoluti? Comu risoluti?</text:span></text:p>
      <text:p text:style-name="P19"/>
      <text:p text:style-name="P7">D. Nzulu</text:p>
      <text:p text:style-name="P19"/>
      <text:p text:style-name="P18"><text:span text:style-name="T2">(</text:span><text:span text:style-name="T6">dominandoli</text:span><text:span text:style-name="T2">) - Chi fu? chi è? N'autru ribeddu vuliti fari? V'assicuru e vi promettu che tutto sarà accomodato con sodisfazioni generali!</text:span></text:p>
      <text:p text:style-name="P19"/>
      <text:p text:style-name="P7">Donna Prazzita</text:p>
      <text:p text:style-name="P19"/>
      <text:p text:style-name="P19">Ma scusati, cc'è 'a cosa d' 'i du' casi... com'è ca si po' risorviri cu suddisfazioni generali?</text:p>
      <text:p text:style-name="P19"/>
      <text:p text:style-name="P7">Tidda</text:p>
      <text:p text:style-name="P19"/>
      <text:p text:style-name="P19">Già? Com'è ca s'ha a spartiri 'ssu cristianu? Mezzu cca banna e mezzu dda banna?</text:p>
      <text:p text:style-name="P19"/>
      <text:p text:style-name="P7">D. Nzulu</text:p>
      <text:p text:style-name="P19"/>
      <text:p text:style-name="P19">Non vi preoccupati! Truverà du' casi, e nni scigghirà una! senza ittari a mari l'autra... Chi nni sapiti si non è abituato ad aviri quarteri d'estati e quarteri di 'nvernu?</text:p>
      <text:p text:style-name="P19"/>
      <text:p text:style-name="P7">D. Iacu</text:p>
      <text:p text:style-name="P19"/>
      <text:p text:style-name="P19">Ah! ma scusassi: cc'è 'na quistioni però ca resta pinnenti!</text:p>
      <text:p text:style-name="P19"/>
      <text:p text:style-name="P7">D. Liddu</text:p>
      <text:p text:style-name="P19"><text:soft-page-break/></text:p>
      <text:p text:style-name="P19">Già! comu 'u piru all'arvulu!</text:p>
      <text:p text:style-name="P19"/>
      <text:p text:style-name="P7">D. Nzulu</text:p>
      <text:p text:style-name="P19"/>
      <text:p text:style-name="P18"><text:span text:style-name="T2">E chista macari cci la faremu decidiri a Paulinu! A tutti cuntintirà! a tutti! lassatilu arrivari! Nuautri cca nn'avemu a preoccupari d'una cosa sula: di farinni truvari digni d'iddu. Vuliti lassari fari a mia? Senza pipitari chiù nuddu! Apprufittamu di 'ssu tempu ca nni resta. Brasi, affacciati d' 'u barcuni e chiama a Don Sciaveriu Notu, dicci c'acchianassi cu so' mugghieri cu 'u campiunariu e 'u metru, prestu prestu! (</text:span><text:span text:style-name="T6">mentre Brasi va, rivolto a Rachilina</text:span><text:span text:style-name="T2">) Ti lassi serviri di mia, tu?</text:span></text:p>
      <text:p text:style-name="P19"/>
      <text:p text:style-name="P7">Rachilina</text:p>
      <text:p text:style-name="P19"/>
      <text:p text:style-name="P19">Comu voli vossia, ziu! Ma l'abitu pi daveru m'haiu a fari?</text:p>
      <text:p text:style-name="P19"/>
      <text:p text:style-name="P7">Donna Prazzita</text:p>
      <text:p text:style-name="P19"/>
      <text:p text:style-name="P19">Chi n'o' sta' sintennu? Giustu ca tu ti l'aviatu a fari....</text:p>
      <text:p text:style-name="P19"/>
      <text:p text:style-name="P7">D. Nzulu</text:p>
      <text:p text:style-name="P19"/>
      <text:p text:style-name="P19">Ma.... divi essiri 'na cosa d'alzari l'idei, badamu!.... Comu ti piaciria, Rachilina? sintemu....</text:p>
      <text:p text:style-name="P19"/>
      <text:p text:style-name="P7">Rachilina</text:p>
      <text:p text:style-name="P19"/>
      <text:p text:style-name="P19">Eh.... chi sacciu? di.... di sita cilesti.... mi piacissi...</text:p>
      <text:p text:style-name="P19"/>
      <text:p text:style-name="P7">D. Nzulu</text:p>
      <text:p text:style-name="P19"/>
      <text:p text:style-name="P19">Bravu! Apprupriatu!</text:p>
      <text:p text:style-name="P19"/>
      <text:p text:style-name="P7">Rachilina</text:p>
      <text:p text:style-name="P19"><text:soft-page-break/></text:p>
      <text:p text:style-name="P19">Guarnitu di.... di....</text:p>
      <text:p text:style-name="P19"/>
      <text:p text:style-name="P7">Tidda</text:p>
      <text:p text:style-name="P19"/>
      <text:p text:style-name="P18"><text:span text:style-name="T2">(</text:span><text:span text:style-name="T6">interrompendola</text:span><text:span text:style-name="T2">) - E iu comu, cucinu, di sita granata?</text:span></text:p>
      <text:p text:style-name="P19"/>
      <text:p text:style-name="P7">D. Nzulu</text:p>
      <text:p text:style-name="P19"/>
      <text:p text:style-name="P19">A gustu to'! Basta ca sia 'na cosa chic!</text:p>
      <text:p text:style-name="P19"/>
      <text:p text:style-name="P7">Donna Prazzita</text:p>
      <text:p text:style-name="P19"/>
      <text:p text:style-name="P19">E iu.... macari mi l'avissi a fari?</text:p>
      <text:p text:style-name="P19"/>
      <text:p text:style-name="P7">D. Nzulu</text:p>
      <text:p text:style-name="P19"/>
      <text:p text:style-name="P19">Ca chi vol diri! Tutti, tutti! Vui, 'a prima!</text:p>
      <text:p text:style-name="P19"/>
      <text:p text:style-name="P7">Brasi</text:p>
      <text:p text:style-name="P19"/>
      <text:p text:style-name="P18"><text:span text:style-name="T2">(</text:span><text:span text:style-name="T6">rientrando</text:span><text:span text:style-name="T2">) - Don Sciaveriu dici ca veni subitu con la consorti.... E.... si cci permetti, cci vulissi diri 'na cosa....</text:span></text:p>
      <text:p text:style-name="P19"/>
      <text:p text:style-name="P7">D. Nzulu</text:p>
      <text:p text:style-name="P19"/>
      <text:p text:style-name="P19">Chi cosa?</text:p>
      <text:p text:style-name="P19"/>
      <text:p text:style-name="P7">Brasi</text:p>
      <text:p text:style-name="P19"/>
      <text:p text:style-name="P19">Cca sutta cc'è' 'na pirsuna ca fa avanti e arreri comu 'na tarantula annacalora, e sta sfardannu 'a strata.</text:p>
      <text:p text:style-name="P19"/>
      <text:p text:style-name="P7">Tidda</text:p>
      <text:p text:style-name="P19"/>
      <text:p text:style-name="P19">Uh!.... Ca chissu don Gasparinu è! mischinu!</text:p>
      <text:p text:style-name="P19"><text:soft-page-break/></text:p>
      <text:p text:style-name="P7">D. Nzulu</text:p>
      <text:p text:style-name="P19"/>
      <text:p text:style-name="P18"><text:span text:style-name="T2">Ah, già! chiamalu! ca iddu sulu manca! Pregalu a nomu mia d'acchianari (</text:span><text:span text:style-name="T6">Brasi esce</text:span><text:span text:style-name="T2">).</text:span></text:p>
      <text:p text:style-name="P19"/>
      <text:p text:style-name="P7">Donna Prazzita</text:p>
      <text:p text:style-name="P19"/>
      <text:p text:style-name="P19">Allura iu dicissi ca 'ssu vistitu miu duvissi essiri d'un culuri.... d'un culuri....</text:p>
      <text:p text:style-name="P19"/>
      <text:p text:style-name="P7">Tidda</text:p>
      <text:p text:style-name="P19"/>
      <text:p text:style-name="P18"><text:span text:style-name="T2">Di cani ca fui! (</text:span><text:span text:style-name="T6">la vecchia la guarda biecamente</text:span><text:span text:style-name="T2">)</text:span></text:p>
      <text:p text:style-name="P19"/>
      <text:p text:style-name="P7">D. Nzulu</text:p>
      <text:p text:style-name="P19"/>
      <text:p text:style-name="P18"><text:span text:style-name="T2">(</text:span><text:span text:style-name="T6">subito, accomodante</text:span><text:span text:style-name="T2">) - Lo sceglieremo nel campionario! Non circati, cucina Prazzita! (</text:span><text:span text:style-name="T6">a D. Gasparino che appare più <text:s/>arruffato che mai sulla comune</text:span><text:span text:style-name="T2">) - Avanti! avanti! Don Gasparinu, ca v'aviti fattu disidirari!</text:span></text:p>
      <text:p text:style-name="P19"/>
      <text:p text:style-name="P7">D. Gasparinu</text:p>
      <text:p text:style-name="P19"/>
      <text:p text:style-name="P19">Si, ma.... si non mi mannauru a chiamari.... mancu d' 'a strata cci passava iu cchiù cca....</text:p>
      <text:p text:style-name="P19"/>
      <text:p text:style-name="P7">Tidda</text:p>
      <text:p text:style-name="P19"/>
      <text:p text:style-name="P19">Si, difatti, 'ncasa vi vinniru a chiamari?</text:p>
      <text:p text:style-name="P19"/>
      <text:p text:style-name="P7">D. Gasparinu</text:p>
      <text:p text:style-name="P19"/>
      <text:p text:style-name="P19">Mi chiamaru mentri ca era pi l'affari mei, ca non cci dava cunfidenza a nuddu.... E ora mi nni vaiu!</text:p>
      <text:p text:style-name="P19"/>
      <text:p text:style-name="P7"><text:soft-page-break/>D. Nzulu</text:p>
      <text:p text:style-name="P19"/>
      <text:p text:style-name="P1"><text:span text:style-name="T2">(</text:span><text:span text:style-name="T6">trattenendolo</text:span><text:span text:style-name="T2">) - Bonu, vah! D. Gasparinu: viditi ca Tidda scherza!</text:span></text:p>
      <text:p text:style-name="P19"/>
      <text:p text:style-name="P7">D. Gasparinu</text:p>
      <text:p text:style-name="P19"/>
      <text:p text:style-name="P19">Idda a mia, s'avi a livari 'stu viziu di pigghiarimi di puntu.</text:p>
      <text:p text:style-name="P19"/>
      <text:p text:style-name="P7">D. Nzulu</text:p>
      <text:p text:style-name="P19"/>
      <text:p text:style-name="P19">S' 'u leva, s' 'u leva! stativi cuetu! Ora ca vinistivu, comu sia sia, assitàtivi cca e faciti chiddu ca fannu l'autri, ca semu tutti 'mpaci.</text:p>
      <text:p text:style-name="P19"/>
      <text:p text:style-name="P19"/>
      <text:p text:style-name="P19"/>
      <text:p text:style-name="P3">SCENA XII.</text:p>
      <text:p text:style-name="P3"/>
      <text:p text:style-name="P12">D. Sciaveriu, D. Rusulina e detti.</text:p>
      <text:p text:style-name="P19"/>
      <text:p text:style-name="P7">D. Nzulu</text:p>
      <text:p text:style-name="P19"/>
      <text:p text:style-name="P6"><text:span text:style-name="T2">(</text:span><text:span text:style-name="T6">ai due sarti che entrano</text:span><text:span text:style-name="T2">) - Oh, bravu, D. Sciaveriu!</text:span></text:p>
      <text:p text:style-name="P3">favuriti! Avanti, Donna Rusulina!</text:p>
      <text:p text:style-name="P19"/>
      <text:p text:style-name="P8">D. Sciaveriu</text:p>
      <text:p text:style-name="P19"/>
      <text:p text:style-name="P18"><text:span text:style-name="T2">(</text:span><text:span text:style-name="T6">inchinandosi</text:span><text:span text:style-name="T2">) - Ai suoi comandi, signor D. Nzulu!.... Tanti rispetti alla compagnia!</text:span></text:p>
      <text:p text:style-name="P19"/>
      <text:p text:style-name="P7">Donna Rusulina</text:p>
      <text:p text:style-name="P19"/>
      <text:p text:style-name="P18"><text:span text:style-name="T2">(</text:span><text:span text:style-name="T6">c. s.</text:span><text:span text:style-name="T2">) - Serva di 'sti me' signuri!</text:span></text:p>
      <text:p text:style-name="P19"/>
      <text:p text:style-name="P7">D. Nzulu</text:p>
      <text:p text:style-name="P19"/>
      <text:p text:style-name="P18"><text:soft-page-break/><text:span text:style-name="T2">(</text:span><text:span text:style-name="T6">con un cenno d'intelligenza</text:span><text:span text:style-name="T2">) - Dunca.... Donna Rusulina, non cc'è bisognu ca vi dicu ca 'sta vota vi duviti disimpegnari... Pigghiaticci 'a misura a 'sti parenti mei e intantu daticci 'u campiunariu ca si scegghiunu 'a stoffa. (</text:span><text:span text:style-name="T6">D. Rusulina porge il campionario alle signore che si mettono a crocchio a sfogliarlo e a conversare con lei</text:span><text:span text:style-name="T2">) - E vui, D. Sciaveriu, pinsati pi 'sti me' signuri... e macari pi mia....</text:span></text:p>
      <text:p text:style-name="P19"/>
      <text:p text:style-name="P7">Brasi</text:p>
      <text:p text:style-name="P19"/>
      <text:p text:style-name="P18"><text:span text:style-name="T2">(</text:span><text:span text:style-name="T6">col solito sorriso da scemo</text:span><text:span text:style-name="T2">) - Si cci voli dari, cci duna.... e si non ci voli dari, non cc'è obbrigu....</text:span></text:p>
      <text:p text:style-name="P19"/>
      <text:p text:style-name="P7">D. Nzulu</text:p>
      <text:p text:style-name="P19"/>
      <text:p text:style-name="P19">E pi Brasi, si sottindende!</text:p>
      <text:p text:style-name="P19"/>
      <text:p text:style-name="P7">D. Nittu</text:p>
      <text:p text:style-name="P19"/>
      <text:p text:style-name="P18"><text:span text:style-name="T2">(</text:span><text:span text:style-name="T6">costernatissimo</text:span><text:span text:style-name="T2">) - Senta.... Don Nzulu.... io, veramenti.... non saprei se....</text:span></text:p>
      <text:p text:style-name="P19"/>
      <text:p text:style-name="P7">D. Nzulu</text:p>
      <text:p text:style-name="P19"/>
      <text:p text:style-name="P18"><text:span text:style-name="T2">Ma mancu si dicinu 'sti cosi! </text:span><text:span text:style-name="T4">Tuttu pensatu. Don Nittu!</text:span></text:p>
      <text:p text:style-name="P20"/>
      <text:p text:style-name="P9">D. Nittu</text:p>
      <text:p text:style-name="P20"/>
      <text:p text:style-name="P19">Si, ma... a qual titolo?</text:p>
      <text:p text:style-name="P19"/>
      <text:p text:style-name="P7">D. Nzulu</text:p>
      <text:p text:style-name="P19"/>
      <text:p text:style-name="P19">E non l'avemu dittu? A titolo d'un regalo a me e d'un onuri a me' niputi! Non bisogna guardare a spese!</text:p>
      <text:p text:style-name="P19"/>
      <text:p text:style-name="P7">D. Nittu</text:p>
      <text:p text:style-name="P19"><text:soft-page-break/></text:p>
      <text:p text:style-name="P18"><text:span text:style-name="T2">(</text:span><text:span text:style-name="T6">più che mai costernato</text:span><text:span text:style-name="T2">) - Spese... mie?</text:span></text:p>
      <text:p text:style-name="P19"/>
      <text:p text:style-name="P7">D. Nzulu</text:p>
      <text:p text:style-name="P19"/>
      <text:p text:style-name="P19">Ooh!... Appena arriva me' niputi!</text:p>
      <text:p text:style-name="P19"/>
      <text:p text:style-name="P7">D. Liddu</text:p>
      <text:p text:style-name="P19"/>
      <text:p text:style-name="P18"><text:span text:style-name="T2">(</text:span><text:span text:style-name="T6">rinzelato</text:span><text:span text:style-name="T2">) - Vah, non iucamu, D. Nzulu! Mancu pi scherzu l'aviti a diri 'sti cosi! Mi vestu pirchì mi fa piaciri macari a mia; ma a spisi mei! E non cc'è' bisognu ca don Sciaveriu mi pigghiassi 'a misura. È 'u me' sartu...</text:span></text:p>
      <text:p text:style-name="P19"/>
      <text:p text:style-name="P7">D. Nzulu</text:p>
      <text:p text:style-name="P19"/>
      <text:p text:style-name="P19">Sfidu! Pi chissu è 'u megghiu sartu d' 'u paisi!</text:p>
      <text:p text:style-name="P19"/>
      <text:p text:style-name="P7">D. Gasparinu</text:p>
      <text:p text:style-name="P19"/>
      <text:p text:style-name="P19">Ah! pi chissu? Pirchì iu non passu ca sugnu macari clienti so'? Pirchì non parrati vui, misseri e minchiuni! A 'mprisa ca mi nni vaiu 'n'autra vota?</text:p>
      <text:p text:style-name="P19"/>
      <text:p text:style-name="P7">D. Nzulu</text:p>
      <text:p text:style-name="P19"/>
      <text:p text:style-name="P18"><text:span text:style-name="T2">D. Gasparinu, chi dissimu? (</text:span><text:span text:style-name="T6">a D. Sciaveriu</text:span><text:span text:style-name="T2">) Allura non cc'è bisognu di misura mancu pi iddu. Vah, signuri mei, spicciamunni! Donna Rusulina, siti pronta?</text:span></text:p>
      <text:p text:style-name="P19"/>
      <text:p text:style-name="P7">Donna Rusulina</text:p>
      <text:p text:style-name="P19"/>
      <text:p text:style-name="P18"><text:span text:style-name="T2">A li cumanni! Accuminciu d' 'a signura donna Prazzita ca è a cchiù granni! (</text:span><text:span text:style-name="T6">misura la lunghezza della sottana</text:span><text:span text:style-name="T2">) Sciaveriu, scrivi.</text:span></text:p>
      <text:p text:style-name="P19"/>
      <text:p text:style-name="P8">D. Sciaveriu</text:p>
      <text:p text:style-name="P19"><text:soft-page-break/></text:p>
      <text:p text:style-name="P18"><text:span text:style-name="T2">(</text:span><text:span text:style-name="T6">a D. Nzulu</text:span><text:span text:style-name="T2">) - Mi permetti? (</text:span><text:span text:style-name="T6">segnando in uno scartabello.</text:span><text:span text:style-name="T2">)] - Signora Donna Pràzzita Cannalonga.</text:span></text:p>
      <text:p text:style-name="P19"/>
      <text:p text:style-name="P7">Donna Rusulina</text:p>
      <text:p text:style-name="P19"/>
      <text:p text:style-name="P18"><text:span text:style-name="T2">Lunghizza, di la vita a la putia: Cento unnici (</text:span><text:span text:style-name="T6">misura la rotondità dei fianchi</text:span><text:span text:style-name="T2">) Oh... comu cci dicemu? circunfirenza - cu bon prudi e saluti! centuquarantasetti...</text:span></text:p>
      <text:p text:style-name="P19"/>
      <text:p text:style-name="P13">Tela.</text:p>
      <text:p text:style-name="P14"/>
      <text:p text:style-name="P19"/>
      <text:p text:style-name="P19"/>
      <text:p text:style-name="P19"/>
      <text:p text:style-name="P4">ATTO TERZO</text:p>
      <text:p text:style-name="P3"/>
      <text:p text:style-name="P3">SCENA I.</text:p>
      <text:p text:style-name="P3"/>
      <text:p text:style-name="P12">D. Nzulu, Donna Prazzita, Rachilina, Tidda,</text:p>
      <text:p text:style-name="P12">D. Liddu, D. Nittu, D. Iacu, D. Gasparinu e Brasi.</text:p>
      <text:p text:style-name="P19"/>
      <text:p text:style-name="P18"><text:span text:style-name="T2">(</text:span><text:span text:style-name="T6">scena di movimento tra tutti, intanto a fare gli ultimi apprestamenti per la solenne festa dell'arrivo dell'Americano, D. Nzulu, aiutato da D. Liddu, D. Iacu e D. Nittu, finisce d'addobbare una specie di palcoscenico, che è un'alta predella, in fondo alla scena, nell'arcata di centro; dietro una tenda, in fondo, si aprirà un uscio; un altro dietro una tenda, a destra, e una finestra si scoprirà dietro la tenda di sinistra. <text:s/>Donna Tidda traversa la scena recando un gran vaso di fiori. Donna Prazzita e Rachelina vengono subito dopo con trionfi di frutta</text:span><text:span text:style-name="T2">).</text:span></text:p>
      <text:p text:style-name="P19"/>
      <text:p text:style-name="P7">Brasi</text:p>
      <text:p text:style-name="P19"/>
      <text:p text:style-name="P18"><text:span text:style-name="T2">(</text:span><text:span text:style-name="T6">segue portando un festone di fronde d'edera intrecciato con fiori</text:span><text:span text:style-name="T2">) - E chi è, scursuni? Unni va, chistu?</text:span></text:p>
      <text:p text:style-name="P19"/>
      <text:p text:style-name="P7">D. Liddu</text:p>
      <text:p text:style-name="P19"/>
      <text:p text:style-name="P19">Non ci pinsari, babbu... Portalu ddà banna, ca poi cci pensu iu...</text:p>
      <text:p text:style-name="P19"/>
      <text:p text:style-name="P7">Tidda</text:p>
      <text:p text:style-name="P19"/>
      <text:p text:style-name="P19">Ma chi è 'sta stola? Unn'è ca l'aviti a cumminari?</text:p>
      <text:p text:style-name="P19"/>
      <text:p text:style-name="P7">Donna Prazzita</text:p>
      <text:p text:style-name="P19"/>
      <text:p text:style-name="P19"><text:soft-page-break/>E chisti, unni l'avemu a mettiri, D. Liddu?</text:p>
      <text:p text:style-name="P19"/>
      <text:p text:style-name="P7">D. Liddu</text:p>
      <text:p text:style-name="P19"/>
      <text:p text:style-name="P18"><text:span text:style-name="T2">Pusatili unni vi veni prima... Lassatinni finiri cca! È bonu accussì, don Nzulu? (</text:span><text:span text:style-name="T6">le donne escono per rientrare poco dopo.</text:span><text:span text:style-name="T2">]</text:span></text:p>
      <text:p text:style-name="P19"/>
      <text:p text:style-name="P7">D. Nzulu</text:p>
      <text:p text:style-name="P19"/>
      <text:p text:style-name="P18"><text:span text:style-name="T2">(</text:span><text:span text:style-name="T6">che s'è tolto la giacca e sta aggiustando le tende del piccolo palcoscenico</text:span><text:span text:style-name="T2">) - Bonu, bonu, sì... Eccu, tiràti n'autru pocu di ddocu... Cu' m''a duna una spingula?</text:span></text:p>
      <text:p text:style-name="P19"/>
      <text:p text:style-name="P7">D. Nittu</text:p>
      <text:p text:style-name="P19"/>
      <text:p text:style-name="P19">Iu... alla cca!</text:p>
      <text:p text:style-name="P19"/>
      <text:p text:style-name="P7">D. Iacu</text:p>
      <text:p text:style-name="P19"/>
      <text:p text:style-name="P19">Si capisci, si non siti attaccata vui cu 'i spinguli!</text:p>
      <text:p text:style-name="P19"/>
      <text:p text:style-name="P7">D. Gasparinu</text:p>
      <text:p text:style-name="P19"/>
      <text:p text:style-name="P19">E allura... iu ca portu spinguli macari?!</text:p>
      <text:p text:style-name="P19"/>
      <text:p text:style-name="P7">D. Nzulu</text:p>
      <text:p text:style-name="P19"/>
      <text:p text:style-name="P19">Lassatilu iri 'ssu discursu d' 'i spinguli! Calati, calati, don Iacu... unni stati guardannu?</text:p>
      <text:p text:style-name="P19"/>
      <text:p text:style-name="P7">D. Iacu</text:p>
      <text:p text:style-name="P19"/>
      <text:p text:style-name="P19">Ca guardava a D. Nittu, ca cu ddi pusa avi un traficu!... E non m'haiu pututu pirsuadiri si avi 'i pusa e non avi cammisa!</text:p>
      <text:p text:style-name="P19"/>
      <text:p text:style-name="P7">D. Nittu</text:p>
      <text:p text:style-name="P19"><text:soft-page-break/></text:p>
      <text:p text:style-name="P19">Spiritoso! Spiritoso, D. Iacu!</text:p>
      <text:p text:style-name="P19"/>
      <text:p text:style-name="P7">D. Gasparinu</text:p>
      <text:p text:style-name="P19"/>
      <text:p text:style-name="P19">Sì... bella liscimoria!</text:p>
      <text:p text:style-name="P19"/>
      <text:p text:style-name="P7">D. Nzulu</text:p>
      <text:p text:style-name="P19"/>
      <text:p text:style-name="P18"><text:span text:style-name="T2">(</text:span><text:span text:style-name="T6">vedendo che D. Iacu s'inalbera</text:span><text:span text:style-name="T2">) - Signuri mei, oh! non facemu quistioni, comu finiu?... Mi staiu facennu 'u cori tantu, a vidirivi accussì tutti belli d'accordu! Lassatimi finiri cca!</text:span></text:p>
      <text:p text:style-name="P19"/>
      <text:p text:style-name="P7">Tidda</text:p>
      <text:p text:style-name="P19"/>
      <text:p text:style-name="P19">Ma chi è ca cumminastivu ddocu? 'U sapiti ca mi pari un palcuscenicu?</text:p>
      <text:p text:style-name="P19"/>
      <text:p text:style-name="P7">D. Nzulu</text:p>
      <text:p text:style-name="P19"/>
      <text:p text:style-name="P19">Ha fattu 'sta scuperta! Biniditta Santa Lucia ca ti desi 'sta bella vista!</text:p>
      <text:p text:style-name="P19"/>
      <text:p text:style-name="P7">Donna Prazzita</text:p>
      <text:p text:style-name="P19"/>
      <text:p text:style-name="P19">Ah, pi daveru palcuscenicu è?</text:p>
      <text:p text:style-name="P19"/>
      <text:p text:style-name="P7">Rachilina</text:p>
      <text:p text:style-name="P19"/>
      <text:p text:style-name="P19">Vih! Che bellu! E cu' cci ha a rapprisintari?</text:p>
      <text:p text:style-name="P19"/>
      <text:p text:style-name="P7">D. Nzulu</text:p>
      <text:p text:style-name="P19"/>
      <text:p text:style-name="P18"><text:span text:style-name="T2">Ca tutti nuautri! (</text:span><text:span text:style-name="T6">sorpresa generale e movimento di curiosità</text:span><text:span text:style-name="T2">).</text:span></text:p>
      <text:p text:style-name="P19"/>
      <text:p text:style-name="P7">Tutti</text:p>
      <text:p text:style-name="P19"><text:soft-page-break/></text:p>
      <text:p text:style-name="P19">Chi? Comu? Avemu a rapprisintari? E chi avemu a rapprisintari?</text:p>
      <text:p text:style-name="P19"/>
      <text:p text:style-name="P7">D. Gasparinu</text:p>
      <text:p text:style-name="P19"/>
      <text:p text:style-name="P19">Iu... non rapprisentu nenti... e non vogghiu sapiri 'sti storii!</text:p>
      <text:p text:style-name="P19"/>
      <text:p text:style-name="P7">D. Nzulu</text:p>
      <text:p text:style-name="P19"/>
      <text:p text:style-name="P19">Tutti! tutti! Avemu a fari 'na festa all'ingranni! Ricivimenti... pranzu... e macari teatru... O' pranzu cci aviti pinsatu vuautri, e iu mi vosi riurdari di li tempi antichi...</text:p>
      <text:p text:style-name="P19"/>
      <text:p text:style-name="P7">D. Nittu</text:p>
      <text:p text:style-name="P19"/>
      <text:p text:style-name="P19">E nuautri chi sapemu rapprisintari, signur D. Nzulu?</text:p>
      <text:p text:style-name="P19"/>
      <text:p text:style-name="P7">D. Nzulu</text:p>
      <text:p text:style-name="P19"/>
      <text:p text:style-name="P19">E non cci sugnu iu? Vi 'nsignu 'i parti a tutti! Accussì, a suggettu!... Haiu pinsatu macari a commedia c'avemu a fari davanti a Paulinu... E ora, lestu lestu, vi fazzu a prova generali... 'I robbi su' cca!</text:p>
      <text:p text:style-name="P19"/>
      <text:p text:style-name="P7">Tutti</text:p>
      <text:p text:style-name="P19"/>
      <text:p text:style-name="P19">Quali robi?</text:p>
      <text:p text:style-name="P19"/>
      <text:p text:style-name="P7">D. Nzulu</text:p>
      <text:p text:style-name="P19"/>
      <text:p text:style-name="P19">'I vostri!</text:p>
      <text:p text:style-name="P19"/>
      <text:p text:style-name="P7">Tutti</text:p>
      <text:p text:style-name="P19"/>
      <text:p text:style-name="P19">Ah, 'i purtaru? Cca su'? Quannu 'i purtaru?</text:p>
      <text:p text:style-name="P19"/>
      <text:p text:style-name="P7"><text:soft-page-break/>D. Nzulu</text:p>
      <text:p text:style-name="P19"/>
      <text:p text:style-name="P19">'I purtaru! 'i purtaru! Avi tantu!</text:p>
      <text:p text:style-name="P19"/>
      <text:p text:style-name="P7">Tidda</text:p>
      <text:p text:style-name="P19"/>
      <text:p text:style-name="P19">Ah... chisti eranu 'i robbi, ca nni facistivu pigghiari 'a misura?</text:p>
      <text:p text:style-name="P19"/>
      <text:p text:style-name="P7">D. Nzulu</text:p>
      <text:p text:style-name="P19"/>
      <text:p text:style-name="P19">Ca chissi! chissi!</text:p>
      <text:p text:style-name="P19"/>
      <text:p text:style-name="P7">Rachilina</text:p>
      <text:p text:style-name="P19"/>
      <text:p text:style-name="P19">E comu, accussì senza pruvarli, si nni stannu boni o si non nni stannu boni....</text:p>
      <text:p text:style-name="P19"/>
      <text:p text:style-name="P7">D. Nzulu</text:p>
      <text:p text:style-name="P19"/>
      <text:p text:style-name="P19">Si.... teni a cura! senza mai ti stannu tanticchiedda cchiù larghi o cchiù longhi! Robbi di commedia su'!</text:p>
      <text:p text:style-name="P19"/>
      <text:p text:style-name="P7">D. Gasparinu</text:p>
      <text:p text:style-name="P19"/>
      <text:p text:style-name="P19">A mia non m'ha pigghiatu 'a misura nuddu, e ddocu supra mascaratu non ci acchianu!</text:p>
      <text:p text:style-name="P19"/>
      <text:p text:style-name="P7">D. Liddu</text:p>
      <text:p text:style-name="P19"/>
      <text:p text:style-name="P18"><text:span text:style-name="T2">(</text:span><text:span text:style-name="T6">sorridendo con compiacenza</text:span><text:span text:style-name="T2">) - A sapillu prima, Don Nzulu.... si puteva cumminari d'accordu 'na cosa graziusa..... Filodrammiticu sugnu.</text:span></text:p>
      <text:p text:style-name="P19"/>
      <text:p text:style-name="P7">D. Nzulu</text:p>
      <text:p text:style-name="P19"/>
      <text:p text:style-name="P19"><text:soft-page-break/>Non dubitati ca graziusa.... graziusa sarà.... Ora 'u viditi! A unu a unu vi fazzu 'a parti di tutti! Vi mettu comu un specchiu davanti!</text:p>
      <text:p text:style-name="P19"/>
      <text:p text:style-name="P7">Rachilina</text:p>
      <text:p text:style-name="P19"/>
      <text:p text:style-name="P19">Macari chidda d' 'i fimmini?</text:p>
      <text:p text:style-name="P19"/>
      <text:p text:style-name="P7">D. Nzulu</text:p>
      <text:p text:style-name="P19"/>
      <text:p text:style-name="P19">Si capisci! E cu 'i robbi d'ognunu!</text:p>
      <text:p text:style-name="P19"/>
      <text:p text:style-name="P7">Tidda</text:p>
      <text:p text:style-name="P19"/>
      <text:p text:style-name="P19">Vih! Ca bellu aviti a pariri vistutu fimmina! Non cci iucamu, signuri mei, ca chistu l'opiranti fici all'America!</text:p>
      <text:p text:style-name="P19"/>
      <text:p text:style-name="P7">Donna Prazzita</text:p>
      <text:p text:style-name="P19"/>
      <text:p text:style-name="P19">'U sapiti, ca è cosa d'arridiri?</text:p>
      <text:p text:style-name="P19"/>
      <text:p text:style-name="P7">D. Nzulu</text:p>
      <text:p text:style-name="P19"/>
      <text:p text:style-name="P18"><text:span text:style-name="T2">E comu d'arridiri! Ora vedrete! Assittativi a giru e permettiti ca cuminciu! (</text:span><text:span text:style-name="T6">stando sempre sul piccolo palcoscenico, chiude all'interno il velario, nascondendosi a tutti</text:span><text:span text:style-name="T2">).</text:span></text:p>
      <text:p text:style-name="P19"/>
      <text:p text:style-name="P7">Rachilina</text:p>
      <text:p text:style-name="P19"/>
      <text:p text:style-name="P19">Oh ch'è bella! Non mi pari l'ura di vidillu cu 'i robbi d' 'a me' parti! Ma... sa chi parti haiu a fari?</text:p>
      <text:p text:style-name="P19"/>
      <text:p text:style-name="P7">Tidda</text:p>
      <text:p text:style-name="P19"/>
      <text:p text:style-name="P19">E iu, cu chiddi d' 'a mia! a me' parti, parti di sconzu avi ad essiri!</text:p>
      <text:p text:style-name="P19"/>
      <text:p text:style-name="P7">D. Iacu</text:p>
      <text:p text:style-name="P19"><text:soft-page-break/></text:p>
      <text:p text:style-name="P19">E figuramunni c'avi a pariri bellu vistutu di Donna Prazzita!</text:p>
      <text:p text:style-name="P19"/>
      <text:p text:style-name="P7">Donna Prazzita</text:p>
      <text:p text:style-name="P19"/>
      <text:p text:style-name="P2">Iu dicu c'hâ a pàriri cchiù bellu vistutu di vui! Quannu mai, puteuru parrari d' 'a parti d' 'a signura Donna Prazzita!</text:p>
      <text:p text:style-name="P19"/>
      <text:p text:style-name="P7">D. Gasparinu</text:p>
      <text:p text:style-name="P19"/>
      <text:p text:style-name="P19">Vogghiu vidiri si finisci bona.... ca non mi pari!....</text:p>
      <text:p text:style-name="P19"/>
      <text:p text:style-name="P7">D. Nzulu</text:p>
      <text:p text:style-name="P19"/>
      <text:p text:style-name="P18"><text:span text:style-name="T2">(</text:span><text:span text:style-name="T6">di dietro la tenda</text:span><text:span text:style-name="T2">) - Signuri mei, circati di starivi muti, pirchì, si no, non isa 'u sipariu!</text:span></text:p>
      <text:p text:style-name="P19"/>
      <text:p text:style-name="P7">Brasi</text:p>
      <text:p text:style-name="P19"/>
      <text:p text:style-name="P18"><text:span text:style-name="T2">Silenziu! (</text:span><text:span text:style-name="T6">e batte le mani allegrissimo</text:span><text:span text:style-name="T2">).</text:span></text:p>
      <text:p text:style-name="P19"/>
      <text:p text:style-name="P7">Tidda</text:p>
      <text:p text:style-name="P19"/>
      <text:p text:style-name="P19">Vih! ch'è cuntentu chistu!</text:p>
      <text:p text:style-name="P19"/>
      <text:p text:style-name="P7">D. Nzulu</text:p>
      <text:p text:style-name="P19"/>
      <text:p text:style-name="P18"><text:span text:style-name="T2">(</text:span><text:span text:style-name="T6">c. s.</text:span><text:span text:style-name="T2">) - Pirchì non sapi ca cc'è 'a parti priparata macari pi iddu!</text:span></text:p>
      <text:p text:style-name="P19"/>
      <text:p text:style-name="P7">Brasi</text:p>
      <text:p text:style-name="P19"/>
      <text:p text:style-name="P18"><text:span text:style-name="T2">(</text:span><text:span text:style-name="T6">contento</text:span><text:span text:style-name="T2">) - Macari pi mia?!</text:span></text:p>
      <text:p text:style-name="P19"/>
      <text:p text:style-name="P7">D. Nzulu</text:p>
      <text:p text:style-name="P19"/>
      <text:p text:style-name="P18"><text:span text:style-name="T2">(</text:span><text:span text:style-name="T6">c. s.</text:span><text:span text:style-name="T2">) - Pi tutti! Pi tutti!</text:span></text:p>
      <text:p text:style-name="P19"><text:soft-page-break/></text:p>
      <text:p text:style-name="P7">D. Gasparinu</text:p>
      <text:p text:style-name="P19"/>
      <text:p text:style-name="P19">E torna, parrinu e sciuscia!... L'irritazioni pi forza mi volunu fari pigghiari!....</text:p>
      <text:p text:style-name="P19"/>
      <text:p text:style-name="P7">D. Iacu</text:p>
      <text:p text:style-name="P19"/>
      <text:p text:style-name="P18"><text:span text:style-name="T2">(</text:span><text:span text:style-name="T6">guardando D. Gasparino con un largo sorriso, non perfettamente convinto</text:span><text:span text:style-name="T2">) - Mi dici 'a testa ca finisci a opira 'e pupi!....</text:span></text:p>
      <text:p text:style-name="P19"/>
      <text:p text:style-name="P7">Brasi</text:p>
      <text:p text:style-name="P19"/>
      <text:p text:style-name="P19">A cugghiuta ti vogghiu!</text:p>
      <text:p text:style-name="P19"/>
      <text:p text:style-name="P7">D. Nzulu</text:p>
      <text:p text:style-name="P19"/>
      <text:p text:style-name="P19">Attenti, che comincia!</text:p>
      <text:p text:style-name="P19"/>
      <text:p text:style-name="P7">Tutti</text:p>
      <text:p text:style-name="P19"/>
      <text:p text:style-name="P18"><text:span text:style-name="T2">Silenziu!.... (</text:span><text:span text:style-name="T6">accomodano le sedie e attendono con gli occhi al palco</text:span><text:span text:style-name="T2">).</text:span></text:p>
      <text:p text:style-name="P19"/>
      <text:p text:style-name="P7">D. Nzulu</text:p>
      <text:p text:style-name="P19"/>
      <text:p text:style-name="P18"><text:span text:style-name="T2">Unu.... dui..... e tri! (</text:span><text:span text:style-name="T6">Tira la tenda-sipario e scopre la scena</text:span><text:span text:style-name="T2">).</text:span></text:p>
      <text:p text:style-name="P19"/>
      <text:p text:style-name="P7">Tutti</text:p>
      <text:p text:style-name="P19"/>
      <text:p text:style-name="P19">Vih! Bellu! Chic! E d'unni spuntaru 'sti porti? Uh, cc'è 'a finestra macari!... Un teatrinu perfettu! Lassati fari a iddu! Silenziu!.... Signuri mei, silenziu, annunca non nesci!</text:p>
      <text:p text:style-name="P19"/>
      <text:p text:style-name="P19"/>
      <text:p text:style-name="P19"/>
      <text:p text:style-name="P4"><text:soft-page-break/>LA COMMEDIA</text:p>
      <text:p text:style-name="P19"/>
      <text:p text:style-name="P18"><text:span text:style-name="T2">(</text:span><text:span text:style-name="T6">la piccola scena rappresenta una stanzetta di passaggio, con finestra sul lato destro, comune in fondo con tenda e uscio sulla sinistra che dà nell'appartamento</text:span><text:span text:style-name="T2">).</text:span></text:p>
      <text:p text:style-name="P19"/>
      <text:p text:style-name="P19"/>
      <text:p text:style-name="P3">SCENA I.</text:p>
      <text:p text:style-name="P3"/>
      <text:p text:style-name="P6"><text:span text:style-name="T6">appare</text:span><text:span text:style-name="T2">: </text:span><text:span text:style-name="T8">La vecchia di l'acitu.</text:span></text:p>
      <text:p text:style-name="P19"/>
      <text:p text:style-name="P18"><text:span text:style-name="T2">(</text:span><text:span text:style-name="T6">entra in iscena con il fiasco dell'aceto sotto il braccio e beve con soddisfazione</text:span><text:span text:style-name="T2">).</text:span></text:p>
      <text:p text:style-name="P19"/>
      <text:p text:style-name="P7">Rachilina</text:p>
      <text:p text:style-name="P19"/>
      <text:p text:style-name="P19">Uh! e cu' è 'ssa vecchia? Che laria!</text:p>
      <text:p text:style-name="P19"/>
      <text:p text:style-name="P7">Tidda</text:p>
      <text:p text:style-name="P19"/>
      <text:p text:style-name="P19">Chissa 'a vecchia di l'acitu è!</text:p>
      <text:p text:style-name="P19"/>
      <text:p text:style-name="P7">Donna Prazzita</text:p>
      <text:p text:style-name="P19"/>
      <text:p text:style-name="P19">Allu dda, l'avi scrittu 'nt' 'o ciascu!</text:p>
      <text:p text:style-name="P19"/>
      <text:p text:style-name="P7">Tidda</text:p>
      <text:p text:style-name="P19"/>
      <text:p text:style-name="P19">E comu s'appana!</text:p>
      <text:p text:style-name="P19"/>
      <text:p text:style-name="P7">D. Liddu</text:p>
      <text:p text:style-name="P19"/>
      <text:p text:style-name="P18"><text:span text:style-name="T2">(</text:span><text:span text:style-name="T6">vedendo che la vecchia smette di bere</text:span><text:span text:style-name="T2">) - Zittitivi, ca sta parrannu! Sintemu chi dici!</text:span></text:p>
      <text:p text:style-name="P19"/>
      <text:p text:style-name="P7">La Vecchia</text:p>
      <text:p text:style-name="P19"><text:soft-page-break/></text:p>
      <text:p text:style-name="P18"><text:span text:style-name="T2">(</text:span><text:span text:style-name="T6">con l'occhio maliziosamente arguto</text:span><text:span text:style-name="T2">) - Bonu! bonu! di li setti latri.... E assai nn'haiu bisognu! (</text:span><text:span text:style-name="T6">al fiasco</text:span><text:span text:style-name="T2">) - Tu ha' a travagghiari oggi! (</text:span><text:span text:style-name="T6">si fa presso l'uscio di sinistra, e con voce dolce, nascondendo il fiasco sotto la pellegrina</text:span><text:span text:style-name="T2">) - Tinnirina, 'a soru! Oh Diu miu, sempri davanti a 'ssu specchiu!.... sempri cu 'ssa pruvuligghia 'mmanu!.... sempri ca t'alliffi e fai cannola!</text:span></text:p>
      <text:p text:style-name="P19"/>
      <text:p text:style-name="P7">Tidda</text:p>
      <text:p text:style-name="P19"/>
      <text:p text:style-name="P19">Eh, si è donna Tinnirina! Ma sa cu' è, sa cu' è c'avi a fari 'ssa parti?</text:p>
      <text:p text:style-name="P19"/>
      <text:p text:style-name="P7">D. Gasparinu</text:p>
      <text:p text:style-name="P19"/>
      <text:p text:style-name="P19">Nni vuliti fari sentiri?</text:p>
      <text:p text:style-name="P19"/>
      <text:p text:style-name="P7">La Vecchia</text:p>
      <text:p text:style-name="P19"/>
      <text:p text:style-name="P19">Cu' avi a veniri, Cappiddazzu? Figghia mia, iu sugnu 'a soru granni e t'haiu a ricurdari 'u beni.... Vidi ca 'a genti po' suspittari, 'u sap'idda chi, di 'ssa troppa frequenza di 'ssu cristianu 'ncasa nostra!.... Chi? chi dici? Ma si, 'a suruzza....</text:p>
      <text:p text:style-name="P19"/>
      <text:p text:style-name="P7">Tidda</text:p>
      <text:p text:style-name="P19"/>
      <text:p text:style-name="P19">Ah, soru cci veni?</text:p>
      <text:p text:style-name="P19"/>
      <text:p text:style-name="P7">La Vecchia</text:p>
      <text:p text:style-name="P19"/>
      <text:p text:style-name="P19">Si, 'u sacciu ca ti fa cunfidenzi p' 'a cucina Zi Vittula....</text:p>
      <text:p text:style-name="P19"/>
      <text:p text:style-name="P7">Donna Prazzita</text:p>
      <text:p text:style-name="P19"/>
      <text:p text:style-name="P19">Zi Vittula? Ca annunca parti di mascarati sunnu!</text:p>
      <text:p text:style-name="P19"/>
      <text:p text:style-name="P7"><text:soft-page-break/>La Vecchia</text:p>
      <text:p text:style-name="P19"/>
      <text:p text:style-name="P19">Ma 'a genti è maligna assai! Vo' 'ntuppatici 'a vucca! E macari idda... chi ti pari?!... Tu si' troppu bona, armuzza 'nnuccenti....</text:p>
      <text:p text:style-name="P19"/>
      <text:p text:style-name="P7">Donna Prazzita</text:p>
      <text:p text:style-name="P19"/>
      <text:p text:style-name="P19">Maria, chi parra grevia chissa, cucinu! E cu' è ca po' parrari accussì?</text:p>
      <text:p text:style-name="P19"/>
      <text:p text:style-name="P7">Tidda</text:p>
      <text:p text:style-name="P19"/>
      <text:p text:style-name="P19">Uh, cci nn'è tanti ca parranu accussì! Iu mi staiu divirtennu un munnu!</text:p>
      <text:p text:style-name="P19"/>
      <text:p text:style-name="P7">D. Iacu</text:p>
      <text:p text:style-name="P19"/>
      <text:p text:style-name="P19">Ma 'nsumma, nni vuliti lassari sentiri? Vogghiu vidiri cu' è 'ssu cappiddazzu!</text:p>
      <text:p text:style-name="P19"/>
      <text:p text:style-name="P7">La Vecchia</text:p>
      <text:p text:style-name="P19"/>
      <text:p text:style-name="P18"><text:span text:style-name="T2">Basta, 'u beni ti l'haiu avvisatu.... Fa comu cridi!... (</text:span><text:span text:style-name="T6">si reca presso la finestra e saluta</text:span><text:span text:style-name="T2">) - Oh, Zi Vittula!.... Mi pari un iaròfalu avvampatu 'ntra 'ssa finestra!.... Miatu cu' ti spusa a tia! Chi dici?... E, ti nni mancassiru!... Ca dui, li sacciu iu!... Cu' su'? Vah! finta ca non lu sai! Chiddu vagghiardu, ca si mancia l'aria.... e dd'autru distintu.... ma distintu, vah....</text:span></text:p>
      <text:p text:style-name="P19"/>
      <text:p text:style-name="P7">D. Nittu</text:p>
      <text:p text:style-name="P19"/>
      <text:p text:style-name="P19">Abbasta ca non m' 'u fa fari troppu esageratu a mia, don Nzulu!</text:p>
      <text:p text:style-name="P19"/>
      <text:p text:style-name="P7">La Vecchia</text:p>
      <text:p text:style-name="P19"/>
      <text:p text:style-name="P19"><text:soft-page-break/>E anzi, non sacciu com'haiu a fari.... Tutti dui mi dissiru ca vèninu a parrarimi pi tia.... Don Peppi Nnappa e Don Cola Mecciu....</text:p>
      <text:p text:style-name="P19"/>
      <text:p text:style-name="P7">D. Nittu</text:p>
      <text:p text:style-name="P19"/>
      <text:p text:style-name="P19">Ah! sempri mascari su'!</text:p>
      <text:p text:style-name="P19"/>
      <text:p text:style-name="P7">D. Iacu</text:p>
      <text:p text:style-name="P19"/>
      <text:p text:style-name="P19">Zittitivi. Sugnu curiusu di sapiri cu' è 'ssu Don Cola Mecciu!</text:p>
      <text:p text:style-name="P19"/>
      <text:p text:style-name="P7">D. Liddu</text:p>
      <text:p text:style-name="P19"/>
      <text:p text:style-name="P19">E iu, cu' è 'ssu Peppi Nnappa!</text:p>
      <text:p text:style-name="P19"/>
      <text:p text:style-name="P7">Tidda</text:p>
      <text:p text:style-name="P19"/>
      <text:p text:style-name="P18"><text:span text:style-name="T2">(</text:span><text:span text:style-name="T6">impressionata e accigliata</text:span><text:span text:style-name="T2">) - Zittitivi, quantu sentu chi è ca dici 'ssa vecchia!</text:span></text:p>
      <text:p text:style-name="P19"/>
      <text:p text:style-name="P7">La Vecchia</text:p>
      <text:p text:style-name="P19"/>
      <text:p text:style-name="P19">È ca mi pari ca tu.... no?..., eh, chi voi? mi pari ca l'occhi li ittasti supra un lapuni vecchiu, ca non fussi dignu di pusarisi supra un ciuri vivu vivu e friscu friscu comu si' tu!</text:p>
      <text:p text:style-name="P19"/>
      <text:p text:style-name="P7">Tidda</text:p>
      <text:p text:style-name="P19"/>
      <text:p text:style-name="P18"><text:span text:style-name="T2">(</text:span><text:span text:style-name="T6">tra i denti come a sè stessa, guardando sottecchi Donna Prazzita</text:span><text:span text:style-name="T2">) - Accussì fu, 'nfami! (</text:span><text:span text:style-name="T6">notando che Donna Prazzita si agita un poco sulla seggiola, soggiunge subito, forte</text:span><text:span text:style-name="T2">) - Tiramu, tiramu, cucinu! Ca bona è!</text:span></text:p>
      <text:p text:style-name="P19"/>
      <text:p text:style-name="P7">La Vecchia</text:p>
      <text:p text:style-name="P19"/>
      <text:p text:style-name="P18"><text:soft-page-break/><text:span text:style-name="T2">Chi? iu, figghia? E <text:s/>comu vegnu? (</text:span><text:span text:style-name="T6">additando verso sinistra</text:span><text:span text:style-name="T2">) - Ca chi la pozzu lassari sula?... Ah!.... mi fazzu lu stomacu fràcitu.... (</text:span><text:span text:style-name="T6">Rifà D. Tinnirina davanti lo specchio, che s'incipria, s'alliscia e si pavoneggia</text:span><text:span text:style-name="T2">) - E cu' va, e cu' veni!.... Tu aspittannu a quarcunu, allonghi lu coddu a la finestra; e cca, si fètinu tutti!... Ca si, macari iddu! macari iddu! Veni a parrari.... non sacciu di chi!.... discursi longhi!.... E l'autri, mussi di cca e mussi di ddà!.... Chi dici?... Gesù, non su' così ca si ponnu diri d' 'a </text:span><text:span text:style-name="T2">finestra.... Aspetta, vegnu ddocu! Ma un muminteddu, sai? (</text:span><text:span text:style-name="T6">va via dal fondo</text:span><text:span text:style-name="T2">).</text:span></text:p>
      <text:p text:style-name="P19"/>
      <text:p text:style-name="P7">Rachilina</text:p>
      <text:p text:style-name="P19"/>
      <text:p text:style-name="P18"><text:span text:style-name="T2">(</text:span><text:span text:style-name="T6">notando la zia aggrondata e sulla brace, con un sospiro di sollievo</text:span><text:span text:style-name="T2">) - Oh e chissà si nni ju! Sa cu' è ca l'avissi a fari 'ssa parti!...</text:span></text:p>
      <text:p text:style-name="P19"/>
      <text:p text:style-name="P7">Tidda</text:p>
      <text:p text:style-name="P19"/>
      <text:p text:style-name="P18"><text:span text:style-name="T2">(</text:span><text:span text:style-name="T6">con intenzione</text:span><text:span text:style-name="T2">) - 'Ssa bella parti!</text:span></text:p>
      <text:p text:style-name="P19"/>
      <text:p text:style-name="P7">Donna Prazzita</text:p>
      <text:p text:style-name="P19"/>
      <text:p text:style-name="P19">Videmu tutti l'autri, prima!</text:p>
      <text:p text:style-name="P19"/>
      <text:p text:style-name="P7">La Vecchia</text:p>
      <text:p text:style-name="P19"/>
      <text:p text:style-name="P18"><text:span text:style-name="T2">(</text:span><text:span text:style-name="T6">tra le quinte</text:span><text:span text:style-name="T2">) - Ohhh!</text:span></text:p>
      <text:p text:style-name="P19"/>
      <text:p text:style-name="P7">D. Nittu</text:p>
      <text:p text:style-name="P19"/>
      <text:p text:style-name="P19">Si zittissiru, si zittissiru, ca sta parrannu ddà arreri!</text:p>
      <text:p text:style-name="P19"/>
      <text:p text:style-name="P7">La Vecchia</text:p>
      <text:p text:style-name="P19"/>
      <text:p text:style-name="P18"><text:span text:style-name="T2">(</text:span><text:span text:style-name="T6">c. s.</text:span><text:span text:style-name="T2">) - Oh lu bellu cavallacciu! Cca pi tempu vui, oggi!.... Acchianati, acchianati ca cc'è Tinnirina!</text:span></text:p>
      <text:p text:style-name="P19"/>
      <text:p text:style-name="P8"><text:soft-page-break/>Voce di D. Ninnaru</text:p>
      <text:p text:style-name="P19"/>
      <text:p text:style-name="P18"><text:span text:style-name="T2">(</text:span><text:span text:style-name="T6">alterato</text:span><text:span text:style-name="T2">) - Cu cui?.... cu Cappiddazzu?</text:span></text:p>
      <text:p text:style-name="P19"/>
      <text:p text:style-name="P7">La Vecchia</text:p>
      <text:p text:style-name="P19"/>
      <text:p text:style-name="P19">Oh, Maria Santissima, chi facci scura c'aviti!.... No, sula è pp'accomora.... Trasiti, trasiti, ca vaiu cca 'nfacci, e tornu! E chiamatila, a Tinnirina, ca vi fa cumpagnia.</text:p>
      <text:p text:style-name="P19"/>
      <text:p text:style-name="P19"/>
      <text:p text:style-name="P3">SCENA II</text:p>
      <text:p text:style-name="P3"/>
      <text:p text:style-name="P6"><text:span text:style-name="T6">appare</text:span><text:span text:style-name="T2">: </text:span><text:span text:style-name="T8">D. Ninnaru.</text:span></text:p>
      <text:p text:style-name="P19"/>
      <text:p text:style-name="P7">D. Ninnaru</text:p>
      <text:p text:style-name="P19"/>
      <text:p text:style-name="P18"><text:span text:style-name="T2">(</text:span><text:span text:style-name="T6">entrando, parlando c. s. rivolto verso l'interno</text:span><text:span text:style-name="T2">) - No, no, signura, iu cercu a vossia, e cci haiu a parrari d'idda! (</text:span><text:span text:style-name="T6">si volge verso il pubblico</text:span><text:span text:style-name="T2">).</text:span></text:p>
      <text:p text:style-name="P19"/>
      <text:p text:style-name="P7">Rachilina</text:p>
      <text:p text:style-name="P19"/>
      <text:p text:style-name="P19">Uh, don Ninnaru è chistu! Ch'è graziusu! Ch'è eleganti!</text:p>
      <text:p text:style-name="P19"/>
      <text:p text:style-name="P7">D. Iacu</text:p>
      <text:p text:style-name="P19"/>
      <text:p text:style-name="P18"><text:span text:style-name="T2">(</text:span><text:span text:style-name="T6">ridendo grosso</text:span><text:span text:style-name="T2">) - Graziusu, si! Mi pari un spinnacardiddi! E chista non po' essiri parti mia!</text:span></text:p>
      <text:p text:style-name="P19"/>
      <text:p text:style-name="P7">D. Ninnaru</text:p>
      <text:p text:style-name="P19"/>
      <text:p text:style-name="P18"><text:span text:style-name="T2">Cca 'stu iocu ha duratu assai e divi finiri! Finu ca era Don Sucasimula, mi faceva arridiri.... Ora spuntan ssu Cappiddazzu!... Quantu nni ficimu? Unni jemu cu 'sta chitarra?... È certu ca chistu veni cca.... chi voli? Fa cridiri chi pretenni a la Zi Vittula... E allura </text:span><text:soft-page-break/><text:span text:style-name="T2">pirchì non va nni idda, e veni cca? Chi traficu cci avi?... È certu ca Tinnirina cci arridi e lu ricivi in gran segretu (</text:span><text:span text:style-name="T6">tentennando il capo</text:span><text:span text:style-name="T2">) Vah.... vah.... vah.... vah... Chista cca, 'a vecchia, dici e non dici... ietta 'na paruledda ca percia balati.... e poi.... non sapi cchiù nenti....</text:span></text:p>
      <text:p text:style-name="P19"/>
      <text:p text:style-name="P7">Tidda</text:p>
      <text:p text:style-name="P19"/>
      <text:p text:style-name="P19">Sperta, sperta, 'ssa vecchia!</text:p>
      <text:p text:style-name="P19"/>
      <text:p text:style-name="P7">D. Ninnaru</text:p>
      <text:p text:style-name="P19"/>
      <text:p text:style-name="P19">Iu, intantu, mi sciarriu cu 'i me' parenti....</text:p>
      <text:p text:style-name="P19"/>
      <text:p text:style-name="P7">Tidda</text:p>
      <text:p text:style-name="P19"/>
      <text:p text:style-name="P19">Mischinu!</text:p>
      <text:p text:style-name="P19"/>
      <text:p text:style-name="P7">D. Ninnaru</text:p>
      <text:p text:style-name="P19"/>
      <text:p text:style-name="P18"><text:span text:style-name="T2">Cca si cci divi fari nèsciri 'u maraùni! Stannu a cantari.... pirchì, si non cci vidu chiaru.... (</text:span><text:span text:style-name="T6">va per la sinistra chiamando</text:span><text:span text:style-name="T2">) - Giufà! Giufà!....</text:span></text:p>
      <text:p text:style-name="P19"/>
      <text:p text:style-name="P7">Rachilina</text:p>
      <text:p text:style-name="P19"/>
      <text:p text:style-name="P18"><text:span text:style-name="T2">Uh (</text:span><text:span text:style-name="T6">batte le mani</text:span><text:span text:style-name="T2">) - macari Giufà cc'è!</text:span></text:p>
      <text:p text:style-name="P19"/>
      <text:p text:style-name="P7">D. Gasparinu</text:p>
      <text:p text:style-name="P19"/>
      <text:p text:style-name="P18"><text:span text:style-name="T2">E mi pari ca tutti Giufà sunnu ddocu a supra (</text:span><text:span text:style-name="T6">poi, vedendosi guardato da tutti, aggiunge:</text:span><text:span text:style-name="T2">) - e macari cca sutta!</text:span></text:p>
      <text:p text:style-name="P19"/>
      <text:p text:style-name="P7">D. Liddu</text:p>
      <text:p text:style-name="P19"/>
      <text:p text:style-name="P19">Iu non cci staiu capennu nenti! Vidu ca 'ssa vecchia cu 'ssu ciascu nni sta cumminannu tanti.</text:p>
      <text:p text:style-name="P19"><text:soft-page-break/></text:p>
      <text:p text:style-name="P7">D. Iacu</text:p>
      <text:p text:style-name="P19"/>
      <text:p text:style-name="P19">E bella figura mi pari ca cci sta faccnnu 'ssu Don Ninnaru!</text:p>
      <text:p text:style-name="P19"/>
      <text:p text:style-name="P7">D. Nittu</text:p>
      <text:p text:style-name="P19"/>
      <text:p text:style-name="P19">Signuri mei, lassati sentiri chi discursu cci sta facennu a Giufà!</text:p>
      <text:p text:style-name="P19"/>
      <text:p text:style-name="P7">D. Ninnaru</text:p>
      <text:p text:style-name="P19"/>
      <text:p text:style-name="P18"><text:span text:style-name="T2">(</text:span><text:span text:style-name="T6">dall'interno</text:span><text:span text:style-name="T2">) - Giufà! Giufà!</text:span></text:p>
      <text:p text:style-name="P19"/>
      <text:p text:style-name="P8">Voce di Giufà</text:p>
      <text:p text:style-name="P19"/>
      <text:p text:style-name="P18"><text:span text:style-name="T2">(</text:span><text:span text:style-name="T6">rifacendo con lo stesso tono come a trovar la rima</text:span><text:span text:style-name="T2">) - Allu cca, allu cca! Chi cc'e' chiamari a donna Tinnirina?</text:span></text:p>
      <text:p text:style-name="P19"/>
      <text:p text:style-name="P7">D. Ninnaru</text:p>
      <text:p text:style-name="P19"/>
      <text:p text:style-name="P19">No, non chiamari a nuddu: aspettu a 'sso soru, 'a vecchia di l'acitu.... Fammi passari 'nt'o salottu.</text:p>
      <text:p text:style-name="P19"/>
      <text:p text:style-name="P19"/>
      <text:p text:style-name="P19"/>
      <text:p text:style-name="P3">SCENA III.</text:p>
      <text:p text:style-name="P3"/>
      <text:p text:style-name="P6"><text:span text:style-name="T6">riappare</text:span><text:span text:style-name="T2">: </text:span><text:span text:style-name="T8">La Vecchia di l'acitu.</text:span></text:p>
      <text:p text:style-name="P19"/>
      <text:p text:style-name="P7">Rachilina</text:p>
      <text:p text:style-name="P19"/>
      <text:p text:style-name="P19">'N'autra vota 'a Vecchia cc'è'! Ma chi è, diavulu? comu fa a trasfurmarisi accussì!</text:p>
      <text:p text:style-name="P19"/>
      <text:p text:style-name="P7">La Vecchia</text:p>
      <text:p text:style-name="P19"/>
      <text:p text:style-name="P18"><text:soft-page-break/><text:span text:style-name="T2">(</text:span><text:span text:style-name="T6">friggendo di contentezza, ricava il fiasco e ribeve a lungo, poi:</text:span><text:span text:style-name="T2">) - Forza a la machina, ca a bon puntu semu! Cci attizzai un focu di carbuni scattialoru, ca si nni sta jennu tuttu faiddi faiddi! L'abbivìru iu, 'sti buttuneddi di rosa; ma cu chistu.... cu chistu. (</text:span><text:span text:style-name="T6">fa cenno di annaffiare col fiasco dell'aceto</text:span><text:span text:style-name="T2">) - Ca chi pi daveru hannu a sbucciari belli e odurusi e hannu a 'mbriacari a 'ss'omini ca mi lassaru 'mpassulunìri 'mmezzu li spini! (</text:span><text:span text:style-name="T6">al fiasco</text:span><text:span text:style-name="T2">) - Tu si' la me' forza! (</text:span><text:span text:style-name="T6">lo bacia</text:span><text:span text:style-name="T2">) - E tu cci ha' pinsari a nun farli chiumpìri! [appressandosi all'uscio di sinistra) - Giufà! Giufà, unn'è D. Ninnaru? (</text:span><text:span text:style-name="T6">cava dal seno due biglietti, li esamina negli indirizzi, se li mette uno nella destra, l'altro nella sinistra, facendo cenni satanici d'intesa con se stessa; poi:</text:span><text:span text:style-name="T2">) - Ah, 'nt' 'o salottu 'u facisti trasiri? Facisti bonu! staiu vinennu! (</text:span><text:span text:style-name="T6">prima d'uscire, ribeve</text:span><text:span text:style-name="T2">).</text:span></text:p>
      <text:p text:style-name="P19"/>
      <text:p text:style-name="P7">Tidda</text:p>
      <text:p text:style-name="P19"/>
      <text:p text:style-name="P19">Tumma! tumma fin'a la fezza! Arsalarma, chi siti chi avi!</text:p>
      <text:p text:style-name="P19"/>
      <text:p text:style-name="P7">La Vecchia</text:p>
      <text:p text:style-name="P19"/>
      <text:p text:style-name="P18"><text:span text:style-name="T2">(</text:span><text:span text:style-name="T6">esce; poi dall'interno</text:span><text:span text:style-name="T2">) - Ah, Tinnirina, 'u lassasti 'u specchiu? Chi sintisti? Non è visita pi tia!</text:span></text:p>
      <text:p text:style-name="P19"/>
      <text:p text:style-name="P8">Voce di D. Tinnirina</text:p>
      <text:p text:style-name="P19"/>
      <text:p text:style-name="P19">Non haiu 'ntisu a nuddu iu!.... Pirchì? cu' cc'è?</text:p>
      <text:p text:style-name="P19"/>
      <text:p text:style-name="P7">Tidda</text:p>
      <text:p text:style-name="P19"/>
      <text:p text:style-name="P19">Oh chi vuci di Serafinu! 'Nnuzzintedda, n' 'o sapi cu' cc'è! Ah, chi spassu! Mi staiu scialannu!</text:p>
      <text:p text:style-name="P19"/>
      <text:p text:style-name="P7">D. Liddu</text:p>
      <text:p text:style-name="P19"/>
      <text:p text:style-name="P19">Signurina, e nni facissi sentiri! Nui vulemu scialari macari nuautri!</text:p>
      <text:p text:style-name="P19"><text:soft-page-break/></text:p>
      <text:p text:style-name="P7">La Vecchia</text:p>
      <text:p text:style-name="P19"/>
      <text:p text:style-name="P19">Vah, ca non lu sai? Don Ninnaru cc'è! Ma pi parrari cu mia e no cu tia!</text:p>
      <text:p text:style-name="P19"/>
      <text:p text:style-name="P19"/>
      <text:p text:style-name="P19"/>
      <text:p text:style-name="P3">SCENA IV.</text:p>
      <text:p text:style-name="P3"/>
      <text:p text:style-name="P6"><text:span text:style-name="T6">appare</text:span><text:span text:style-name="T9">: </text:span><text:span text:style-name="T8">Donna Tinnirina</text:span></text:p>
      <text:p text:style-name="P23"/>
      <text:p text:style-name="P11">Donna Tinnirina</text:p>
      <text:p text:style-name="P23"/>
      <text:p text:style-name="P18"><text:span text:style-name="T9">(</text:span><text:span text:style-name="T6">appena entra si preme le mani sul seno</text:span><text:span text:style-name="T2">) - Dio, come mi palpita il cuore!</text:span></text:p>
      <text:p text:style-name="P19"/>
      <text:p text:style-name="P7">D. Nittu</text:p>
      <text:p text:style-name="P19"/>
      <text:p text:style-name="P19">Uh, splendida! Donna Tinnirina!</text:p>
      <text:p text:style-name="P19"/>
      <text:p text:style-name="P7">D. Liddu</text:p>
      <text:p text:style-name="P19"/>
      <text:p text:style-name="P19">Pari vistuta di luna.... Ch'è bellu!</text:p>
      <text:p text:style-name="P19"/>
      <text:p text:style-name="P7">D. Iacu</text:p>
      <text:p text:style-name="P19"/>
      <text:p text:style-name="P19">Ca chi bellu! A mia mi pari ca sta svinennu!</text:p>
      <text:p text:style-name="P19"/>
      <text:p text:style-name="P7">D. Gasparinu</text:p>
      <text:p text:style-name="P19"/>
      <text:p text:style-name="P19">Idda sta svinennu, e a mia mi sta vinennu!....</text:p>
      <text:p text:style-name="P19"/>
      <text:p text:style-name="P7">Donna Tinnirina</text:p>
      <text:p text:style-name="P19"/>
      <text:p text:style-name="P19"><text:soft-page-break/>Hâ a parrari ccu idda? E chi cci po' diri? Aieri era tantu turbatu, comu si cci facissi umbra il mio contegno cu Cappiddazzu.... Ma 'u sapi Diu ca non cc'è nenti? Nu' 'u pozzu mannari, si si veni a sfugari lu cori cu mia pi me' cucina la Zi Vittula? E lu pozzu cumprumettiri, cuntannuci li fatti soi a tutti?.... Cc'è quarcunu ca metti mali!.... Ma cu' po' essiri? Pozzu suspittari di me' soru? lu me' stissu sangu? Saria piccatu murtali! Iu non sacciu diri di no a nuddu! Anchi Don Sucasimula, mischinu....</text:p>
      <text:p text:style-name="P19"/>
      <text:p text:style-name="P7">D. Nittu</text:p>
      <text:p text:style-name="P19"/>
      <text:p text:style-name="P19">Uh, macari Don Sucasimula cc'è!</text:p>
      <text:p text:style-name="P19"/>
      <text:p text:style-name="P7">Tidda</text:p>
      <text:p text:style-name="P19"/>
      <text:p text:style-name="P19">Ma figuramunni quanta nn'avi appressu donna Tinnirina!</text:p>
      <text:p text:style-name="P19"/>
      <text:p text:style-name="P7">Donna Tinnirina</text:p>
      <text:p text:style-name="P19"/>
      <text:p text:style-name="P18"><text:span text:style-name="T2">Macari iddu, aieri, era tuttu 'nfruscatu pi 'ssu va e veni di Cappiddazzu, e voli una spiegazioni.... oggi stissu. E giustu giustu appi a veniri D. Ninnaru!.... Si s'incuntranu cca, comu fazzu? (</text:span><text:span text:style-name="T6">si fa alla finestra, e subito riponendosi la mano al cuore, se ne ritrae</text:span><text:span text:style-name="T2">) - Oh Dio! ecculu cca! Mi ha fattu un cenno! (</text:span><text:span text:style-name="T6">si riaffaccia</text:span><text:span text:style-name="T2">) - No! no, D. Sucasimula! Non salite! non salite! (</text:span><text:span text:style-name="T6">Dio, com'è aggrunnatu!</text:span><text:span text:style-name="T2">).</text:span></text:p>
      <text:p text:style-name="P19"/>
      <text:p text:style-name="P7">Rachilina</text:p>
      <text:p text:style-name="P19"/>
      <text:p text:style-name="P19">Maria, chi parti grevia ch'è chissa! E cu' l'ha a fari?</text:p>
      <text:p text:style-name="P19"/>
      <text:p text:style-name="P7">Tidda</text:p>
      <text:p text:style-name="P19"/>
      <text:p text:style-name="P19">Ognunu a so', avi a fari! Mi pari difficili ca chissa fussi 'a mia! Sarà grevia 'a parti, ma 'a cummedia di mastru è fatta! Assai mi staiu scialannu!</text:p>
      <text:p text:style-name="P19"/>
      <text:p text:style-name="P7"><text:soft-page-break/>Donna Prazzita</text:p>
      <text:p text:style-name="P19"/>
      <text:p text:style-name="P19">Iu dicu ca tutti nn'avemu a scialari! Stamuni muti!</text:p>
      <text:p text:style-name="P19"/>
      <text:p text:style-name="P7">Donna Tinnirina</text:p>
      <text:p text:style-name="P19"/>
      <text:p text:style-name="P18"><text:span text:style-name="T2">(</text:span><text:span text:style-name="T6">c. s.</text:span><text:span text:style-name="T2">) - Non potete! non potete per ora! (</text:span><text:span text:style-name="T6">andando verso l'uscio di sinistra</text:span><text:span text:style-name="T2">) - Che contrattempo, Maria, che contrattempo (</text:span><text:span text:style-name="T6">tende l'orecchio verso l'interno</text:span><text:span text:style-name="T2">) - Dio, se esce!.... Don Ninnaru è spadaccinu... e si finisci a duellu? (</text:span><text:span text:style-name="T6">lusingata</text:span><text:span text:style-name="T2">) - Per causa mia! Ah! Al solo pensiero mi sento impazzire! (</text:span><text:span text:style-name="T6">si riaffaccia</text:span><text:span text:style-name="T2">) - Per carità, per carità, Don Sucasimula! Vengo giù io, allora! vengo giù io! (</text:span><text:span text:style-name="T6">va via; poi internamente</text:span><text:span text:style-name="T2">) - Cca, cca, venite dentro il portoncino; ma senza farvi vedere....</text:span></text:p>
      <text:p text:style-name="P19"/>
      <text:p text:style-name="P7">Voce di D. Sucasimula</text:p>
      <text:p text:style-name="P19"/>
      <text:p text:style-name="P19">Eccomi! Ma non capisco pirchì lei m'avi a parlari di nascosto... Non posso ricevere più l'onore d'acchianari in casa?</text:p>
      <text:p text:style-name="P19"/>
      <text:p text:style-name="P7">Donna Tinnirina</text:p>
      <text:p text:style-name="P19"/>
      <text:p text:style-name="P19">Ma no! Per carità, non dite così!</text:p>
      <text:p text:style-name="P19"/>
      <text:p text:style-name="P7">Voce di D. Sucasimula</text:p>
      <text:p text:style-name="P19"/>
      <text:p text:style-name="P19">Ma perchè queste cose segrete?</text:p>
      <text:p text:style-name="P19"/>
      <text:p text:style-name="P7">D. Liddu</text:p>
      <text:p text:style-name="P19"/>
      <text:p text:style-name="P19">Avi ragiuni, mischinu! Unu c'aspetta cca, iddu ca s'avi a ammucciari ddà!</text:p>
      <text:p text:style-name="P19"/>
      <text:p text:style-name="P7">Tidda</text:p>
      <text:p text:style-name="P19"/>
      <text:p text:style-name="P19">Cc'è postu pi tutti!</text:p>
      <text:p text:style-name="P19"><text:soft-page-break/></text:p>
      <text:p text:style-name="P7">Donna Tinnirina</text:p>
      <text:p text:style-name="P19"/>
      <text:p text:style-name="P19">Oh Dio! La Zi Vittula! idda veni! idda veni! Viniti cca, viniti cca, non nni facemu a vidìri!</text:p>
      <text:p text:style-name="P19"/>
      <text:p text:style-name="P7">Donna Prazzita</text:p>
      <text:p text:style-name="P19"/>
      <text:p text:style-name="P19">Ah! Eccu ca veni a Zi Vittula, ora! Ca daveru è fatta di mastru!</text:p>
      <text:p text:style-name="P19"/>
      <text:p text:style-name="P7">Brasi</text:p>
      <text:p text:style-name="P19"/>
      <text:p text:style-name="P19">A unu a unu tutti hannu a veniri!</text:p>
      <text:p text:style-name="P19"/>
      <text:p text:style-name="P19"/>
      <text:p text:style-name="P3">SCENA V.</text:p>
      <text:p text:style-name="P3"/>
      <text:p text:style-name="P6"><text:span text:style-name="T6">appare</text:span><text:span text:style-name="T2">: </text:span><text:span text:style-name="T8">La Zi Vittula</text:span></text:p>
      <text:p text:style-name="P19"/>
      <text:p text:style-name="P7">Donna Prazzita</text:p>
      <text:p text:style-name="P19"/>
      <text:p text:style-name="P18"><text:span text:style-name="T2">Uh! eccula! eccula! E chi su' ddi cosi ca cci pènninu? Guarda... cudi di iattu su'! Maria Santissima, perfetta! perfetta! Bravu lu cucinu Nzulu! Bravu! Bravu! (</text:span><text:span text:style-name="T6">batte contentissima le mani e tutti la imitano</text:span><text:span text:style-name="T2">).</text:span></text:p>
      <text:p text:style-name="P19"/>
      <text:p text:style-name="P7">La Zi Vittula</text:p>
      <text:p text:style-name="P19"/>
      <text:p text:style-name="P18"><text:span text:style-name="T2">(</text:span><text:span text:style-name="T6">furente, frenandosi a stento e mano mano accalorandosi fino al parossismo</text:span><text:span text:style-name="T2">) - Unn'è? unn'è 'ssa jattaredda morta; ca mi fa l'amica e la cunfidenti, ca finci d'intirissarisi pi mia e poi sutta sutta tira braci a lu so' cudduruni! Ca l'avi grossu chidda, lu cudduruni! Massaria ranni! putia cu du' porti! Di cca si trasi e di ddà si nesci! Pi non vidirinni 'nfacci unu cu 'n'autru! E si nisciu di l'autra porta, 'ssu Cappiddazzu, diciticcillu ca non mi nni 'mporta nenti! Mancu pi schifiu l'haiu! Ma iddu cca non ce' e' mettiri cchiù pedi! Pi 'mpegnu! </text:span><text:soft-page-break/><text:span text:style-name="T2">Avi ragiuni me' cucina la Vecchia di l'acitu! Pi mia è un lapunazzu vecchiu, e sugnu iu ca lu cacciu, pi sapillu! Sciù! sciù! passi là! malanova di te' sulu! Chi si crideva ca, appena iuntu, cci avia a grapiri li vrazza a 'ssu trisoru? E quannu non cci vinni fatta, si ittò a mari vasciu, unni cci appidicava cchiù megghiu! Ma non cci hâ a ristari nni 'sta caramma! A mari largu, a mari largu s'hâ a iri a affucari! Unni cci su' li </text:span><text:span text:style-name="T2">petri nivuri! Cca, nni la terra vattiata, non cci hâ a mettiri cchiù pedi, mancu mortu! Hâ a moriri, sulu comu un cani a la stranìa, vasinnò si perdi lu me' nomu! (</text:span><text:span text:style-name="T6">si precipita per l'uscio di sinistra</text:span><text:span text:style-name="T2">).</text:span></text:p>
      <text:p text:style-name="P19"/>
      <text:p text:style-name="P7">Tidda</text:p>
      <text:p text:style-name="P19"/>
      <text:p text:style-name="P1"><text:span text:style-name="T2">(</text:span><text:span text:style-name="T6">che, ascoltando, s'è tenuta a stento, fremendo d'ira e di rammarico, scoppia a questo punto in pianto violento. Tutti si alzano e le si fanno attorno</text:span><text:span text:style-name="T2">).</text:span></text:p>
      <text:p text:style-name="P19"/>
      <text:p text:style-name="P7">Tutti</text:p>
      <text:p text:style-name="P19"/>
      <text:p text:style-name="P19">Uh! uh!.... E chi fu?.... E pirchì?.... Comu?</text:p>
      <text:p text:style-name="P19"/>
      <text:p text:style-name="P7">D. Liddu</text:p>
      <text:p text:style-name="P19"/>
      <text:p text:style-name="P19">Signurina Tidda, e chi cc'entra?</text:p>
      <text:p text:style-name="P19"/>
      <text:p text:style-name="P7">D. Nittu</text:p>
      <text:p text:style-name="P19"/>
      <text:p text:style-name="P19">E chi s' 'a pigghia supra 'u seriu, lei? Cummedia, è?!</text:p>
      <text:p text:style-name="P19"/>
      <text:p text:style-name="P7">D. Liddu</text:p>
      <text:p text:style-name="P19"/>
      <text:p text:style-name="P19">L'ha dittu lei stissa ca D. Nzulu è opiranti bravu!</text:p>
      <text:p text:style-name="P19"/>
      <text:p text:style-name="P7">D. Iacu</text:p>
      <text:p text:style-name="P19"/>
      <text:p text:style-name="P18"><text:soft-page-break/><text:span text:style-name="T2">E 'ssa parti veru bella la rapprisintau! cu lu sangu a l'occhi! </text:span><text:span text:style-name="T4">Bravu lu signor D. Nzulu!</text:span></text:p>
      <text:p text:style-name="P20"/>
      <text:p text:style-name="P7">Donna Prazzita</text:p>
      <text:p text:style-name="P19"/>
      <text:p text:style-name="P19">Ca si sapi, 'nt' e' cummedii, s'arridi e si chianci! si chianci e s'arridi! ah.... ah.... ah....</text:p>
      <text:p text:style-name="P19"/>
      <text:p text:style-name="P7">D. Iacu</text:p>
      <text:p text:style-name="P19"/>
      <text:p text:style-name="P19">Vah! Battemu 'i manu tutti, e sicutamu! Ca ora nn'addivirtemu....</text:p>
      <text:p text:style-name="P19"/>
      <text:p text:style-name="P7">D. Liddu</text:p>
      <text:p text:style-name="P19"/>
      <text:p text:style-name="P18"><text:span text:style-name="T2">(</text:span><text:span text:style-name="T6">subito</text:span><text:span text:style-name="T2">) - Cu Peppi Nnappa!</text:span></text:p>
      <text:p text:style-name="P19"/>
      <text:p text:style-name="P7">D. Iacu</text:p>
      <text:p text:style-name="P19"/>
      <text:p text:style-name="P19">Cu don Sucasimula!</text:p>
      <text:p text:style-name="P19"/>
      <text:p text:style-name="P7">D. Gasparinu</text:p>
      <text:p text:style-name="P19"/>
      <text:p text:style-name="P19">Abbasta ca non fa nesciri a mia, annunca a iocu di tutui finisci!</text:p>
      <text:p text:style-name="P19"/>
      <text:p text:style-name="P7">D. Liddu</text:p>
      <text:p text:style-name="P19"/>
      <text:p text:style-name="P19">Vaia, signurina Tidda! finemula!.... Eccu, eccu.... cca cc'è don Sucasimula! Si livassi 'ssu fazzulettu di l'occhi!</text:p>
      <text:p text:style-name="P19"/>
      <text:p text:style-name="P19"/>
      <text:p text:style-name="P19"/>
      <text:p text:style-name="P3">SCENA VI.</text:p>
      <text:p text:style-name="P3"/>
      <text:p text:style-name="P6"><text:span text:style-name="T6">appare</text:span><text:span text:style-name="T2">: </text:span><text:span text:style-name="T8">Don Sucasimula</text:span></text:p>
      <text:p text:style-name="P19"/>
      <text:p text:style-name="P7">Tutti</text:p>
      <text:p text:style-name="P19"><text:soft-page-break/></text:p>
      <text:p text:style-name="P18"><text:span text:style-name="T2">(</text:span><text:span text:style-name="T6">accolgono l'apparizione battendo le mani, per stordire e rianimare Tidda che riesce a stento a frenarsi e si forza, ora, a sorridere anche lei</text:span><text:span text:style-name="T2">) - Uh! veru D. Sucasimula è! Bellu! Perfettu! Pari pittatu!</text:span></text:p>
      <text:p text:style-name="P19"/>
      <text:p text:style-name="P7">D. Sucasimula</text:p>
      <text:p text:style-name="P19"/>
      <text:p text:style-name="P18"><text:span text:style-name="T2">(</text:span><text:span text:style-name="T6">movendosi come una marionetta, con le braccia strette alla vita e un bastoncino orizzontalmente tra le mani, con l'aria di uomo sperduto</text:span><text:span text:style-name="T2">) - E chi sacciu!.... Cu' s'ammuccia di cca, cu' s'ammuccia di ddà!.... Mi trovu in imbarazzu perchì aspiru.... aspiru.... aspiru.... aspiru alla beltà! ma non mi vogghiu cumprometteri cu nuddu, e mancu vogghiu fabbricari a crudu.... Dici 'a genti ca caminu supra l'ova, ma iu cammino.... cammino così.... col passo chiommino, col passo chiommino.... Permesso di qui? (</text:span><text:span text:style-name="T6">s'introduce </text:span><text:span text:style-name="T6">per la sinistra; poi, dall'interno</text:span><text:span text:style-name="T2">) - Mi posso introdurre?.... Disturbo? Si, sarei proprio io, don Sucasimula! Oh! La signurina Zi Vittula!! Lei qua? (</text:span><text:span text:style-name="T6">suono di campanello</text:span><text:span text:style-name="T2">).</text:span></text:p>
      <text:p text:style-name="P19"/>
      <text:p text:style-name="P7">D. Liddu</text:p>
      <text:p text:style-name="P19"/>
      <text:p text:style-name="P19">Oh, sonanu! E cu' veni ora? Peppi Nappa?</text:p>
      <text:p text:style-name="P19"/>
      <text:p text:style-name="P7">D. Nittu</text:p>
      <text:p text:style-name="P19"/>
      <text:p text:style-name="P19">Eh, ancora nn'avi a veniri fudda! Cc'è macari don Cola Mecciu.</text:p>
      <text:p text:style-name="P19"/>
      <text:p text:style-name="P7">D. Iacu</text:p>
      <text:p text:style-name="P19"/>
      <text:p text:style-name="P19">Haiu una curiusità di vidillu nt' 'a facci!</text:p>
      <text:p text:style-name="P19"/>
      <text:p text:style-name="P7">D. Nittu</text:p>
      <text:p text:style-name="P19"/>
      <text:p text:style-name="P18"><text:span text:style-name="T2">(</text:span><text:span text:style-name="T6">a Tidda</text:span><text:span text:style-name="T2">) - Bravu, signurina, 'u sta vidennu? Passau! A fici ridiri 'ssu Don Sucasimula? (</text:span><text:span text:style-name="T6">altro suono di campanello</text:span><text:span text:style-name="T2">).</text:span></text:p>
      <text:p text:style-name="P19"><text:soft-page-break/></text:p>
      <text:p text:style-name="P19"/>
      <text:p text:style-name="P19"/>
      <text:p text:style-name="P3">SCENA VII.</text:p>
      <text:p text:style-name="P3"/>
      <text:p text:style-name="P6"><text:span text:style-name="T6">appare</text:span><text:span text:style-name="T2">: </text:span><text:span text:style-name="T8">Giufà</text:span><text:span text:style-name="T2">.</text:span></text:p>
      <text:p text:style-name="P19"/>
      <text:p text:style-name="P7">Tutti</text:p>
      <text:p text:style-name="P19"/>
      <text:p text:style-name="P19">Uh! Allu cca, Giufà!... Perfettu! Ca daveru un diavulu è! Chi facci di babbu! 'U saccu avi! 'u saccu! Sintemu! sintemu chi dici!</text:p>
      <text:p text:style-name="P19"/>
      <text:p text:style-name="P7">Giufà</text:p>
      <text:p text:style-name="P19"/>
      <text:p text:style-name="P18"><text:span text:style-name="T2">Tu pigghi di cca.... tu pigghi di ddà.... e 'u capitanu 'mmenzu sta! (</text:span><text:span text:style-name="T6">apre prima il pugno destro, poi il sinistro, e mostra nell'uno e nell'altro i due bigliettini che nella scena III s'è cavati dal seno la Vecchia di l'acitu; e poi dice furbescamente</text:span><text:span text:style-name="T2">) - Chi porti, Giufà? Tocca, tocca, e vidirà!... Ahi! chi? 'I spini hannu! E si mancianu cu l'acitu! (</text:span><text:span text:style-name="T6">esce per la comune</text:span><text:span text:style-name="T2">).</text:span></text:p>
      <text:p text:style-name="P19"/>
      <text:p text:style-name="P7">Rachilina</text:p>
      <text:p text:style-name="P19"/>
      <text:p text:style-name="P19">Sa unni 'i porta 'ssi bigghietti?</text:p>
      <text:p text:style-name="P19"/>
      <text:p text:style-name="P7">D. Liddu</text:p>
      <text:p text:style-name="P19"/>
      <text:p text:style-name="P19">Chissi chiddi d' 'a vecchia sunnu! Quarchi autra 'nfamità!</text:p>
      <text:p text:style-name="P19"/>
      <text:p text:style-name="P7">D. Nittu</text:p>
      <text:p text:style-name="P19"/>
      <text:p text:style-name="P19">Ma silenziu, signuri mei! Sintemu cu cu' parra!</text:p>
      <text:p text:style-name="P19"/>
      <text:p text:style-name="P7">Giufà</text:p>
      <text:p text:style-name="P19"/>
      <text:p text:style-name="P18"><text:soft-page-break/><text:span text:style-name="T2">(</text:span><text:span text:style-name="T6">dall'interno</text:span><text:span text:style-name="T2">) - Uh, guarda chi cumminazioni! Voscenza è cca, e iu cci stava vinennu a purtari un pizzinu d' 'a me' patruna!</text:span></text:p>
      <text:p text:style-name="P19"/>
      <text:p text:style-name="P8">Voce di Peppi Nnappa</text:p>
      <text:p text:style-name="P19"/>
      <text:p text:style-name="P19">A mia? Duna cca! Idda unn'è, supra?</text:p>
      <text:p text:style-name="P19"/>
      <text:p text:style-name="P7">Giufà</text:p>
      <text:p text:style-name="P19"/>
      <text:p text:style-name="P19">Si, ma comu si non ci fussi....</text:p>
      <text:p text:style-name="P19"/>
      <text:p text:style-name="P7">Voce di Peppi Nnappa</text:p>
      <text:p text:style-name="P19"/>
      <text:p text:style-name="P19">Pirchì?</text:p>
      <text:p text:style-name="P19"/>
      <text:p text:style-name="P7">Giufà</text:p>
      <text:p text:style-name="P19"/>
      <text:p text:style-name="P19">Avi visiti....</text:p>
      <text:p text:style-name="P19"/>
      <text:p text:style-name="P7">Voce di Peppi Nnappa</text:p>
      <text:p text:style-name="P19"/>
      <text:p text:style-name="P19">Si? ma io non sono mai di troppo.</text:p>
      <text:p text:style-name="P19"/>
      <text:p text:style-name="P7">Giufà</text:p>
      <text:p text:style-name="P19"/>
      <text:p text:style-name="P19">Voscenza trasi allura, ca iu vaiu a purtari 'n'autru pizzinu!</text:p>
      <text:p text:style-name="P19"/>
      <text:p text:style-name="P19"/>
      <text:p text:style-name="P19"/>
      <text:p text:style-name="P3">SCENA VIII.</text:p>
      <text:p text:style-name="P3"/>
      <text:p text:style-name="P6"><text:span text:style-name="T6">appare</text:span><text:span text:style-name="T2">: </text:span><text:span text:style-name="T8">Peppi Nnappa.</text:span></text:p>
      <text:p text:style-name="P19"/>
      <text:p text:style-name="P7">Tutti</text:p>
      <text:p text:style-name="P19"/>
      <text:p text:style-name="P19"><text:soft-page-break/>Peppi Nnappa! Peppi Nnappa! Iddu è! Ch'è ridiculu! Ch'è smafarusu! Guarda ddi càusi! Scurciatu!</text:p>
      <text:p text:style-name="P19"/>
      <text:p text:style-name="P7">Peppi Nnappa</text:p>
      <text:p text:style-name="P19"/>
      <text:p text:style-name="P18"><text:span text:style-name="T2">(</text:span><text:span text:style-name="T6">è entrato con l'aria di un Rodomonte; mette la canna d'India sotto il braccio, s'accomoda il berretto a barca sulle ventitrè, si ravvia il ciuffo da un lato, si tira i calzoni a campana sotto l'ampia fascia frangiata, con mossa malandrinesca, poi con tono e gesti eroici</text:span><text:span text:style-name="T2">) - Leggiamo questo pezzinu! (</text:span><text:span text:style-name="T6">apre il biglietto e legge stentatamente</text:span><text:span text:style-name="T2">) «Caro D. Peppi Nnappa» (</text:span><text:span text:style-name="T6">e chiustu sugnu iu!</text:span><text:span text:style-name="T2">) «Sacciu ca siti spinnatu».... Cu' è spinnatu! Iu, spinnatu?.... «di mia cucina la Zi Vittula».... Ah! sapemunni sentiri!.... «ma 'ssu spinnu è puru d'autri, ca l'haiu sempri pi la casa». D'autri? (</text:span><text:span text:style-name="T6">si tira indietro</text:span><text:span text:style-name="T2">) - Senza mutriarinni!.... (</text:span><text:span text:style-name="T6">e si posta come per in parata, per la difesa e per l'offesa</text:span><text:span text:style-name="T2">) - Cu' cc'è ca si voli fari avanti? Ccà cc'è pettu pi tutti! (</text:span><text:span text:style-name="T6">riprende la lettura</text:span><text:span text:style-name="T2">) - «E siccomu haiu la soru schetta e la genti ca non sapi po' parrari, saria bonu ca vi facissivu avanti pi cuitari la palumma e fari fuiri lu spruveri!» (</text:span><text:span text:style-name="T6">tirando dalla fascia una enorme pistola</text:span><text:span text:style-name="T2">) - Cca semu! E a 'ssu spruveri lu 'ntacciamu 'ntra 'na porta di carrittaria!</text:span></text:p>
      <text:p text:style-name="P19"/>
      <text:p text:style-name="P7">Tutti</text:p>
      <text:p text:style-name="P19"/>
      <text:p text:style-name="P19">Bum!!</text:p>
      <text:p text:style-name="P19"/>
      <text:p text:style-name="P7">Peppi Nnappa</text:p>
      <text:p text:style-name="P19"/>
      <text:p text:style-name="P18"><text:span text:style-name="T2">(</text:span><text:span text:style-name="T6">al Bum del pubblico, fa un salto indietro di paura e subito si posta come sopra</text:span><text:span text:style-name="T2">) Oh, Peppi Nnappa! non nn'ammaraggiamu! Mi cummeni di </text:span><text:span text:style-name="T2">fari tozzula o di non fari tozzula? Sintemu chi voli la Vecchia di l'acitu, e la còlira di la sira sarvamunnilla pi la matina. (</text:span><text:span text:style-name="T6">si tira furbescamente con l'indice la pàlpebra inferiore dell'occhio e passa di là. Scena vuota, lungo la quale si udrà tra i commenti, di cui sotto, un suono di campanello, prima delicato, poi man mano più forte, infine furioso; quindi il fracasso d'una porta atterrata</text:span><text:span text:style-name="T2">).</text:span></text:p>
      <text:p text:style-name="P19"><text:soft-page-break/></text:p>
      <text:p text:style-name="P9">D. Liddu</text:p>
      <text:p text:style-name="P20"/>
      <text:p text:style-name="P20">Malandrinu, chissu!</text:p>
      <text:p text:style-name="P20"/>
      <text:p text:style-name="P9">D. Iacu</text:p>
      <text:p text:style-name="P20"/>
      <text:p text:style-name="P19">E chi avi a essiri? Malandrinu di fudda! Peppi Nnappa, e tantu basta!</text:p>
      <text:p text:style-name="P19"/>
      <text:p text:style-name="P7">D. Nittu</text:p>
      <text:p text:style-name="P19"/>
      <text:p text:style-name="P19">Sa cu' l'ha a fari 'ssa parti?</text:p>
      <text:p text:style-name="P19"/>
      <text:p text:style-name="P7">Rachilina</text:p>
      <text:p text:style-name="P19"/>
      <text:p text:style-name="P19">Sintemu cu' veni ora, ca stannu sunannnu!</text:p>
      <text:p text:style-name="P19"/>
      <text:p text:style-name="P7">D. Liddu</text:p>
      <text:p text:style-name="P19"/>
      <text:p text:style-name="P19">Ca don Cola Mecciu, cu l'autru pizzinu! Iu sugnu 'mprissionatu di tuttu 'ssu traficu di 'ssa Vecchia! Cci aviti capitu nenti vuautri? Cu' è? pirchì l'ha fattu?</text:p>
      <text:p text:style-name="P19"/>
      <text:p text:style-name="P7">Tidda</text:p>
      <text:p text:style-name="P19"/>
      <text:p text:style-name="P18"><text:span text:style-name="T2">(</text:span><text:span text:style-name="T6">friggendo</text:span><text:span text:style-name="T2">) Pirchì l'ha fattu? Ca pi 'nfamità, l'ha fattu! Si Capisci tantu beni!</text:span></text:p>
      <text:p text:style-name="P19"/>
      <text:p text:style-name="P7">Donna Prazzita</text:p>
      <text:p text:style-name="P19"/>
      <text:p text:style-name="P19">Sintemu, sintemu finu a l'urtimu, ca cc'è unu ddocu ca sta sfasciannu 'a porta!</text:p>
      <text:p text:style-name="P19"/>
      <text:p text:style-name="P7">Rachilina</text:p>
      <text:p text:style-name="P19"/>
      <text:p text:style-name="P19"><text:soft-page-break/>Eh, mi pari ca 'a sfasciau.</text:p>
      <text:p text:style-name="P19"/>
      <text:p text:style-name="P19"/>
      <text:p text:style-name="P3">SCENA IX.</text:p>
      <text:p text:style-name="P3"/>
      <text:p text:style-name="P6"><text:span text:style-name="T6">appare</text:span><text:span text:style-name="T2">: </text:span><text:span text:style-name="T8">Don Cola Mecciu</text:span></text:p>
      <text:p text:style-name="P19"/>
      <text:p text:style-name="P7">Tutti</text:p>
      <text:p text:style-name="P19"/>
      <text:p text:style-name="P2">Cca è! Cca è! Madonna, ch'è arruffatu! Pari un porcuspinu! Tuttu muschi! Muzzicatu d' 'i vespi!... Eh, Don Cola Mecciu, ogni pilu cci fa 'mpacciu!</text:p>
      <text:p text:style-name="P19"/>
      <text:p text:style-name="P7">D. Gasparinu</text:p>
      <text:p text:style-name="P19"/>
      <text:p text:style-name="P18"><text:span text:style-name="T2">(</text:span><text:span text:style-name="T6">riconoscendosi, balza in piedi, inalberato, e attende in procinto di lanciarsi</text:span><text:span text:style-name="T2">).</text:span></text:p>
      <text:p text:style-name="P19"/>
      <text:p text:style-name="P8">D. Cola Mecciu</text:p>
      <text:p text:style-name="P19"/>
      <text:p text:style-name="P19">Santu diascacci e diantanuni...</text:p>
      <text:p text:style-name="P19"/>
      <text:p text:style-name="P5"><text:span text:style-name="T10">D. Gasparinu</text:span><text:span text:style-name="T2">.</text:span></text:p>
      <text:p text:style-name="P19"/>
      <text:p text:style-name="P18"><text:span text:style-name="T2">(</text:span><text:span text:style-name="T6">lanciandosi davanti al palcoscenico, gestendo furiosamente</text:span><text:span text:style-name="T2">) - Chi sintiti fari, misseri e bestia?</text:span></text:p>
      <text:p text:style-name="P19"/>
      <text:p text:style-name="P8">D. Cola Mecciu</text:p>
      <text:p text:style-name="P19"/>
      <text:p text:style-name="P18"><text:span text:style-name="T2">(</text:span><text:span text:style-name="T6">rifacendo tale e quale dal palcoscenico i gesti e le mosse di D. Gasparino come se fosse uno specchio davanti a lui, botta e risposta</text:span><text:span text:style-name="T2">) - Chi sintiti fari, misseri e bestia?</text:span></text:p>
      <text:p text:style-name="P19"/>
      <text:p text:style-name="P7">D. Gasparinu</text:p>
      <text:p text:style-name="P19"/>
      <text:p text:style-name="P19">'Sti scherzi iu non li supportu!</text:p>
      <text:p text:style-name="P19"><text:soft-page-break/></text:p>
      <text:p text:style-name="P8">D. Cola Mecciu</text:p>
      <text:p text:style-name="P19"/>
      <text:p text:style-name="P18"><text:span text:style-name="T2">(</text:span><text:span text:style-name="T6">c. s.</text:span><text:span text:style-name="T2">) - 'Sti scherzi iu non li supportu!</text:span></text:p>
      <text:p text:style-name="P19"/>
      <text:p text:style-name="P7">D. Gasparinu</text:p>
      <text:p text:style-name="P19"/>
      <text:p text:style-name="P18"><text:span text:style-name="T2">(</text:span><text:span text:style-name="T6">volgendosi agli spettatori che ridono</text:span><text:span text:style-name="T2">) - Non divi ridiri nuddu a li me' spaddi, santu diascacci...</text:span></text:p>
      <text:p text:style-name="P19"/>
      <text:p text:style-name="P7">Tutti</text:p>
      <text:p text:style-name="P19"/>
      <text:p text:style-name="P19">....e diantanuni.</text:p>
      <text:p text:style-name="P19"/>
      <text:p text:style-name="P8">D. Cola Mecciu</text:p>
      <text:p text:style-name="P19"/>
      <text:p text:style-name="P18"><text:span text:style-name="T2">(</text:span><text:span text:style-name="T6">c. s.</text:span><text:span text:style-name="T2">) - Non divi ridiri nuddu a li me' spaddi, santu diascacci....</text:span></text:p>
      <text:p text:style-name="P19"/>
      <text:p text:style-name="P7">D. Gasparinu</text:p>
      <text:p text:style-name="P19"/>
      <text:p text:style-name="P18"><text:span text:style-name="T2">(</text:span><text:span text:style-name="T6">furente, leva le braccia, afferra D. Nzulu e lo strappa giù dal palcoscenico</text:span><text:span text:style-name="T2">) - Oh! Ca cu mia non si scherza!</text:span></text:p>
      <text:p text:style-name="P19"/>
      <text:p text:style-name="P7">Tutti</text:p>
      <text:p text:style-name="P19"/>
      <text:p text:style-name="P18"><text:span text:style-name="T2">(</text:span><text:span text:style-name="T6">si alzano in sobbuglio e accorrono a staccare D. Gasparino da D. Nzulu, ma sono in preda tutti a una grande eccitazione per il veleno che hanno ingozzato durante la rappresentazione, e che ora rigurgita in furiosa collera contro D. Nzulu</text:span><text:span text:style-name="T2">).</text:span></text:p>
      <text:p text:style-name="P19"/>
      <text:p text:style-name="P7">Donna Prazzita</text:p>
      <text:p text:style-name="P19"/>
      <text:p text:style-name="P19">Ragiuni avi 'ssu galantomu!</text:p>
      <text:p text:style-name="P19"/>
      <text:p text:style-name="P7">D. Iacu</text:p>
      <text:p text:style-name="P19"/>
      <text:p text:style-name="P19"><text:soft-page-break/>Nn'ha misu 'ncaricatura a tutti!</text:p>
      <text:p text:style-name="P19"/>
      <text:p text:style-name="P7">D. Nittu</text:p>
      <text:p text:style-name="P19"/>
      <text:p text:style-name="P19">Chissà, accussì, chi è? Màscara ca nni metti?</text:p>
      <text:p text:style-name="P19"/>
      <text:p text:style-name="P7">D. Liddu</text:p>
      <text:p text:style-name="P19"/>
      <text:p text:style-name="P19">Ora ho capitu! Tutta una burletta ha statu?</text:p>
      <text:p text:style-name="P19"/>
      <text:p text:style-name="P7">Donna Prazzita</text:p>
      <text:p text:style-name="P19"/>
      <text:p text:style-name="P19">Burletta? Comu! una burletta? Nn'avemu cunzumatu, e ora tuttu è 'na burletta? Carta bullata curri!</text:p>
      <text:p text:style-name="P19"/>
      <text:p text:style-name="P7">D. Iacu</text:p>
      <text:p text:style-name="P19"/>
      <text:p text:style-name="P19">Carta bullata? Scupittati cca currinu!</text:p>
      <text:p text:style-name="P19"/>
      <text:p text:style-name="P7">Donna Prazzita</text:p>
      <text:p text:style-name="P19"/>
      <text:p text:style-name="P19">E ridi? e ridi? Taliati comu s'arricria a ridiri!</text:p>
      <text:p text:style-name="P19"/>
      <text:p text:style-name="P7">D. Nzulu</text:p>
      <text:p text:style-name="P19"/>
      <text:p text:style-name="P18"><text:span text:style-name="T2">(</text:span><text:span text:style-name="T6">Dominandoli</text:span><text:span text:style-name="T2">) - Ca ridu, ridu, si, pirchì vi vidu accussì 'nfuriati!</text:span></text:p>
      <text:p text:style-name="P19"/>
      <text:p text:style-name="P7">Donna Prazzita</text:p>
      <text:p text:style-name="P19"/>
      <text:p text:style-name="P19">Comu? 'Nfuriati? A nuautri nn'abbrucia l'arma! Cu' è ca paga cca!</text:p>
      <text:p text:style-name="P19"/>
      <text:p text:style-name="P7">Tidda</text:p>
      <text:p text:style-name="P19"/>
      <text:p text:style-name="P19">Già! Oh! S'ha statu 'na burletta, cu l'interessi non si cci ioca! Cu' paga?</text:p>
      <text:p text:style-name="P19"><text:soft-page-break/></text:p>
      <text:p text:style-name="P7">D. Nzulu</text:p>
      <text:p text:style-name="P19"/>
      <text:p text:style-name="P18"><text:span text:style-name="T2">Ca si ancora non mi l'aviti fattu finiri? 'Ssu surfareddu jiri e viniri mi tirau cca sutta! Cci stava vinennu a chissu! Cci stava vinennu! Chi non l'aviti 'ntisu chi cc'è Cappiddazzu paga tuttu? (</text:span><text:span text:style-name="T6">tutti lo guardano sempre più irati, ma anche perplessi, come per dire: Che altro vuoi inventare adesso? Allora egli li guarda fiso un po' tutti con aria da dominatore, sicuro del fatto e come nauseato del loro contegno, aggiunge</text:span><text:span text:style-name="T2">) E ddà banna è!</text:span></text:p>
      <text:p text:style-name="P19"/>
      <text:p text:style-name="P7">Tutti</text:p>
      <text:p text:style-name="P19"/>
      <text:p text:style-name="P18"><text:span text:style-name="T2">(</text:span><text:span text:style-name="T6">restano dapprima come allibiti, poi fanno impeto verso il palcoscenico, gridando</text:span><text:span text:style-name="T2">) - L'americanu? Ah! Arrivau? iddu è Cappiddazzu? Unu'è? unn'è?</text:span></text:p>
      <text:p text:style-name="P19"/>
      <text:p text:style-name="P7">D. Nzulu</text:p>
      <text:p text:style-name="P19"/>
      <text:p text:style-name="P18"><text:span text:style-name="T2">(</text:span><text:span text:style-name="T6">parandoli tutti</text:span><text:span text:style-name="T2">) - Ohè! Fermi! Unni iti! 'Nt' 'a me' casa? Ha d'ora c'arrivau!</text:span></text:p>
      <text:p text:style-name="P19"/>
      <text:p text:style-name="P7">Tidda</text:p>
      <text:p text:style-name="P19"/>
      <text:p text:style-name="P19">Ah! Iddu v'ha aiutatu ddà arreri!</text:p>
      <text:p text:style-name="P19"/>
      <text:p text:style-name="P7">Rachilina</text:p>
      <text:p text:style-name="P19"/>
      <text:p text:style-name="P19">Maria, chi virgogna!</text:p>
      <text:p text:style-name="P19"/>
      <text:p text:style-name="P7">D. Iacu</text:p>
      <text:p text:style-name="P19"/>
      <text:p text:style-name="P19">Ah! Appattatu allura era? Ca signuri mei, giustu è! Cu' l'ha aiutatu a vestiri e spugghiari?</text:p>
      <text:p text:style-name="P19"/>
      <text:p text:style-name="P7">D. Prazzita</text:p>
      <text:p text:style-name="P19"><text:soft-page-break/></text:p>
      <text:p text:style-name="P19">Ca facitulu nesciri allura! Arrivati a 'stu puntu! Iu cci haiu a parrari!</text:p>
      <text:p text:style-name="P19"/>
      <text:p text:style-name="P7">Tidda</text:p>
      <text:p text:style-name="P19"/>
      <text:p text:style-name="P19">Tutti cci avemu a parrari!</text:p>
      <text:p text:style-name="P19"/>
      <text:p text:style-name="P7">Tutti</text:p>
      <text:p text:style-name="P19"/>
      <text:p text:style-name="P18"><text:span text:style-name="T2">(</text:span><text:span text:style-name="T6">facendo impeto di nuovo</text:span><text:span text:style-name="T2">) - Tutti! tutti!</text:span></text:p>
      <text:p text:style-name="P19"/>
      <text:p text:style-name="P7">D. Nzulu</text:p>
      <text:p text:style-name="P19"/>
      <text:p text:style-name="P18"><text:span text:style-name="T2">(</text:span><text:span text:style-name="T6">di nuovo parandoli e dominandoli</text:span><text:span text:style-name="T2">) - Nesci quannu cci 'u dicu iu! (</text:span><text:span text:style-name="T6">poi, ottenuto il silenzio</text:span><text:span text:style-name="T2">) - E niscirà pi aggiustari li iammi a tutti, macari a chiddi chi l'hannu storti comu li cani! Non pi nenti è Cappiddazzu paga-tuttu!</text:span></text:p>
      <text:p text:style-name="P19"/>
      <text:p text:style-name="P7">Tutti</text:p>
      <text:p text:style-name="P19"/>
      <text:p text:style-name="P18"><text:span text:style-name="T2">(</text:span><text:span text:style-name="T6">si guardano, fingendo di non comprendere, poi</text:span><text:span text:style-name="T2">) - Chi divi aggiustari? Semu cca ca l'aspittamu! Facitilu nesciri! Pirchì non esci?</text:span></text:p>
      <text:p text:style-name="P19"/>
      <text:p text:style-name="P7">D. Nzulu</text:p>
      <text:p text:style-name="P19"/>
      <text:p text:style-name="P19">Pirchì è vistutu! E si mi lassauru fari fin'all'urtimu, senza 'nfruscarivi tutti, nisceva a tempu e a locu! Ma n' 'o viditi ca semu d'accordu? Era cumminata tantu graziusa! 'Nt' 'a cummedia chiddu voli nesciri!... C'amu a fari? livamu manu e ognunu si nni va pi fatti so'?</text:p>
      <text:p text:style-name="P19"/>
      <text:p text:style-name="P7">Donna Prazzita</text:p>
      <text:p text:style-name="P19"/>
      <text:p text:style-name="P19"><text:soft-page-break/>Chi? comu? accussì ni nni iemu? Cca 'i cunti prima s'hannu a fari!</text:p>
      <text:p text:style-name="P19"/>
      <text:p text:style-name="P7">D. Nzulu</text:p>
      <text:p text:style-name="P19"/>
      <text:p text:style-name="P19">'I cunti su' prestu fatti: cu' cchiù cci misi, cchiù cci persi! Vi pari ca picca haiu spisu iu?</text:p>
      <text:p text:style-name="P19"/>
      <text:p text:style-name="P7">Donna Prazzita</text:p>
      <text:p text:style-name="P19"/>
      <text:p text:style-name="P19">E chi discursu è accussì? Chi niscistivu pazzu?</text:p>
      <text:p text:style-name="P19"/>
      <text:p text:style-name="P7">Tidda</text:p>
      <text:p text:style-name="P19"/>
      <text:p text:style-name="P19">Vui aviti spisu? Iu m'haiu ittatu a solu! Chi daveru vulissivu fari 'na 'nfamità di chissa?</text:p>
      <text:p text:style-name="P19"/>
      <text:p text:style-name="P7">D. Nzulu</text:p>
      <text:p text:style-name="P19"/>
      <text:p text:style-name="P18"><text:span text:style-name="T2">Iu? Non nni fazzu 'nfamità, iu!... E tu 'u sai!... Vi dissi ca semu d'accordu ca nesci p'aggiustari tuttu - tuttu, mi capiti? - ma comu Cappiddazzu! Pirchì sulu comu Cappiddazzu po' aggiustari a tutti! Ca si </text:span><text:span text:style-name="T2">duvissi nesciri cu li so' robbi e cu la so' facci, pi taluni, inveci d'aggiustarivi l'interessi, li costi vi duvria aggiustari cu un marrabbeddu tantu! (</text:span><text:span text:style-name="T6">li guarda tutti negli occhi, dominandoli, tanto che nessuno osa più parlare. Ne approfitta, e aggiunge</text:span><text:span text:style-name="T2">) Brasi, vo' pigghia 'ssi robbi! (</text:span><text:span text:style-name="T6">Brasi va e rientra poco dopo coi costumi sulle braccia</text:span><text:span text:style-name="T2">).</text:span></text:p>
      <text:p text:style-name="P19"/>
      <text:p text:style-name="P7">Tutti</text:p>
      <text:p text:style-name="P19"/>
      <text:p text:style-name="P19">Robbi? E c'amu a fari ch' 'i robbi?</text:p>
      <text:p text:style-name="P19"/>
      <text:p text:style-name="P7">D. Nzulu</text:p>
      <text:p text:style-name="P19"/>
      <text:p text:style-name="P19">Ca v'aviti a vestiri!</text:p>
      <text:p text:style-name="P19"><text:soft-page-break/></text:p>
      <text:p text:style-name="P7">Tutti</text:p>
      <text:p text:style-name="P19"/>
      <text:p text:style-name="P19">Chi? comu? nn'avemu a vestiri? chi stati dicennu?</text:p>
      <text:p text:style-name="P19"/>
      <text:p text:style-name="P7">D. Nzulu</text:p>
      <text:p text:style-name="P19"/>
      <text:p text:style-name="P19">Ah, chi vuliti vidiri a iddu sulu mascaratu? Cca, o nni vistemu tutti, o nuddu! O la facemu tutta fin'all'urtimu, p'arrivari unni s'avia a arrivari, o cci calamu lu sipariu e ognunu si nni va a la so' casa!</text:p>
      <text:p text:style-name="P19"/>
      <text:p text:style-name="P7">D. Gasparinu</text:p>
      <text:p text:style-name="P19"/>
      <text:p text:style-name="P19">Iu non mi nni vaiu!</text:p>
      <text:p text:style-name="P19"/>
      <text:p text:style-name="P7">Donna Prazzita</text:p>
      <text:p text:style-name="P19"/>
      <text:p text:style-name="P18"><text:span text:style-name="T2">(</text:span><text:span text:style-name="T6">ingozzando il rospo a denti stretti</text:span><text:span text:style-name="T2">) - Ca quannu è accussì, videmunnilla tutta!</text:span></text:p>
      <text:p text:style-name="P19"/>
      <text:p text:style-name="P7">D. Liddu</text:p>
      <text:p text:style-name="P19"/>
      <text:p text:style-name="P19">E videmunnilla, si! signuri mei, chi cci appizzamu? Iucata è!</text:p>
      <text:p text:style-name="P19"/>
      <text:p text:style-name="P7">D. Nzulu</text:p>
      <text:p text:style-name="P19"/>
      <text:p text:style-name="P19">'I parti vi l'aiu fattu a tutti! Brasi, stenni 'ssi robbi, e ognunu si pigghia 'u so'! Don Gasparinu, viniti cu mia, ca vi dugnu chistu!</text:p>
      <text:p text:style-name="P19"/>
      <text:p text:style-name="P7">D. Gasparinu</text:p>
      <text:p text:style-name="P19"/>
      <text:p text:style-name="P19">E iu chi sugnu Don Cola Mecciu?</text:p>
      <text:p text:style-name="P19"/>
      <text:p text:style-name="P7">D. Nzulu</text:p>
      <text:p text:style-name="P19"/>
      <text:p text:style-name="P18"><text:soft-page-break/><text:span text:style-name="T2">Comu! M'aggranfastivu e mi ittastivu cca sutta pirchì vi riconuscistivu? Caminati! (</text:span><text:span text:style-name="T6">lo prende amorevolmente per il braccio, mentre lui recalcitra e se lo porta di là</text:span><text:span text:style-name="T2">).</text:span></text:p>
      <text:p text:style-name="P19"/>
      <text:p text:style-name="P7">Brasi</text:p>
      <text:p text:style-name="P19"/>
      <text:p text:style-name="P18"><text:span text:style-name="T2">(</text:span><text:span text:style-name="T6">deponendo sulle spalliere delle sedie i costumi</text:span><text:span text:style-name="T2">) - Chistu è di donna Tinnirina! Chistu è di la Vecchia di l'acitu, e cca cc'è lu ciascu! Chistu è di la Zi Vittula! (</text:span><text:span text:style-name="T6">dall'altro lato</text:span><text:span text:style-name="T2">) - Ripartu masculinu! Chistu è di D. Ninnaru! Chistu di D. Sucasimula! 'St'autru di Peppi Nnappa! E chistu di Giufà, ca non lu posu pirchì è miu, ca non cc'è periculu ca sgarra nuddu!</text:span></text:p>
      <text:p text:style-name="P19"/>
      <text:p text:style-name="P7">Donna Prazzita</text:p>
      <text:p text:style-name="P19"/>
      <text:p text:style-name="P19">E daveru non cc'è megghiu Giufà di tia! Pareva babbu!</text:p>
      <text:p text:style-name="P19"/>
      <text:p text:style-name="P7">D. Iacu</text:p>
      <text:p text:style-name="P19"/>
      <text:p text:style-name="P18"><text:span text:style-name="T2">(</text:span><text:span text:style-name="T6">si precipita sul costume di D. Ninnaru, mentre Rachelina prende quello di donna Tinnirina, e Donna Prazzita afferra quello della Zi Vittula</text:span><text:span text:style-name="T2">) - Mi dici 'a testa ca m'avi a stari strittu!</text:span></text:p>
      <text:p text:style-name="P19"/>
      <text:p text:style-name="P7">Tidda</text:p>
      <text:p text:style-name="P19"/>
      <text:p text:style-name="P19">Unni iti cu 'u sceccu? Chi vi pigghiati chiddu d' 'a Zi Vittula?</text:p>
      <text:p text:style-name="P19"/>
      <text:p text:style-name="P7">D. Nittu</text:p>
      <text:p text:style-name="P19"/>
      <text:p text:style-name="P18"><text:span text:style-name="T2">(</text:span><text:span text:style-name="T6">facendo per prendere anche il costume di D. Ninnaru</text:span><text:span text:style-name="T2">) - Dal momento che non è vostro!</text:span></text:p>
      <text:p text:style-name="P19"/>
      <text:p text:style-name="P7">Donna Prazzita</text:p>
      <text:p text:style-name="P19"/>
      <text:p text:style-name="P19">Pirchì? Non è 'u miu?</text:p>
      <text:p text:style-name="P19"/>
      <text:p text:style-name="P7"><text:soft-page-break/>D. Liddu</text:p>
      <text:p text:style-name="P19"/>
      <text:p text:style-name="P18"><text:span text:style-name="T2">(</text:span><text:span text:style-name="T6">strappando ai due contendenti il costume di D. Ninnaru</text:span><text:span text:style-name="T2">) - Vah, livativi! Circativi 'u vostru! (</text:span><text:span text:style-name="T6">lo porta via, seguito dai due che protestano a soggetto</text:span><text:span text:style-name="T2">).</text:span></text:p>
      <text:p text:style-name="P19"/>
      <text:p text:style-name="P7">Tidda</text:p>
      <text:p text:style-name="P19"/>
      <text:p text:style-name="P18"><text:span text:style-name="T2">Allura iu chi sugnu 'a Vecchia di l'acitu? (</text:span><text:span text:style-name="T6">le strappa l'abito della Zi Vittula e le porge il fiasco</text:span><text:span text:style-name="T2">) - Va 'mpunitivi 'ssu ciascu! (</text:span><text:span text:style-name="T6">e va via appresso a Rachelina</text:span><text:span text:style-name="T2">).</text:span></text:p>
      <text:p text:style-name="P19"/>
      <text:p text:style-name="P7">Brasi</text:p>
      <text:p text:style-name="P19"/>
      <text:p text:style-name="P19">Varda ch'è bella ca nuddu si voli pigghiari 'u so' vistitu, va circannu chiddu di l'autri?</text:p>
      <text:p text:style-name="P19"/>
      <text:p text:style-name="P7">Donna Prazzita</text:p>
      <text:p text:style-name="P19"/>
      <text:p text:style-name="P18"><text:span text:style-name="T2">(</text:span><text:span text:style-name="T6">tornando a ingozzare</text:span><text:span text:style-name="T2">) - E va beni! Finzioni è! È bonu 'u so'! tuttu cudi di iattu (</text:span><text:span text:style-name="T6">via</text:span><text:span text:style-name="T2">).</text:span></text:p>
      <text:p text:style-name="P19"/>
      <text:p text:style-name="P7">D. Nittu</text:p>
      <text:p text:style-name="P19"/>
      <text:p text:style-name="P18"><text:span text:style-name="T2">(</text:span><text:span text:style-name="T6">torna sconsolato e va a prendere il costume di Peppi Nnappa, lo osserva e riflette</text:span><text:span text:style-name="T2">) - Mah! Forse perchè sostengo le mie idee, e poi sono un poco prudente e mi tiro indietro, mi ha voluto raffigurare di Peppi Nnappa.</text:span></text:p>
      <text:p text:style-name="P19"/>
      <text:p text:style-name="P7">D. Iacu</text:p>
      <text:p text:style-name="P19"/>
      <text:p text:style-name="P18"><text:span text:style-name="T2">(</text:span><text:span text:style-name="T6">sopravvenendo</text:span><text:span text:style-name="T2">) - Chi? Chi faciti? E chi sugnu allura ddu smiciaciatu di D. Sucasimula? Va, dati cca, e pigghiativi 'u vostru!</text:span></text:p>
      <text:p text:style-name="P19"/>
      <text:p text:style-name="P7">D. Nittu</text:p>
      <text:p text:style-name="P19"/>
      <text:p text:style-name="P18"><text:soft-page-break/><text:span text:style-name="T2">(</text:span><text:span text:style-name="T6">come per vendicarsi, cedendo il vestito</text:span><text:span text:style-name="T2">) - Ah, si allura è lei Peppi Nnappa.... (</text:span><text:span text:style-name="T6">via con D. Iacu, ciascuno col suo costume</text:span><text:span text:style-name="T2">).</text:span></text:p>
      <text:p text:style-name="P19"/>
      <text:p text:style-name="P7">Brasi</text:p>
      <text:p text:style-name="P19"/>
      <text:p text:style-name="P18"><text:span text:style-name="T2">(</text:span><text:span text:style-name="T6">solo, vestendosi</text:span><text:span text:style-name="T2">) - Chiddi si vestunu ddà.... l'autri, ddà banna.... Eh già!.... si vergognanu!.... Iu vurria sapiri si è pi chiddu chi portanu di sutta, o pi chiddu ca s'hannu a mettiri di supra! Iu non mi vergognu... e mi vestu cca, ca non cc'è nuddu!.... 'U saccu è cca, chinu <text:s/>di cacocciuli spina.... e comu hannu punciutu! e ancora bonu tuttu s'avi a sbacantari! Avvisamu lu sonu, ora! (</text:span><text:span text:style-name="T6">monta sul piccolo palcoscenico e parlando verso l'interno</text:span><text:span text:style-name="T2">) - Maestru! professuri! Tinemunni pronti, ca ura è!</text:span></text:p>
      <text:p text:style-name="P19"/>
      <text:p text:style-name="P7">D. Nzulu</text:p>
      <text:p text:style-name="P19"/>
      <text:p text:style-name="P18"><text:span text:style-name="T2">(</text:span><text:span text:style-name="T6">dall'interno</text:span><text:span text:style-name="T2">) - Brasi! Brasi!</text:span></text:p>
      <text:p text:style-name="P19"/>
      <text:p text:style-name="P7">Brasi</text:p>
      <text:p text:style-name="P19"/>
      <text:p text:style-name="P19">Non cc'è Brasi!</text:p>
      <text:p text:style-name="P19"/>
      <text:p text:style-name="P7">D. Nzulu</text:p>
      <text:p text:style-name="P19"/>
      <text:p text:style-name="P18"><text:span text:style-name="T2">(</text:span><text:span text:style-name="T6">ridendo</text:span><text:span text:style-name="T2">) - Ca cu' cc'è?</text:span></text:p>
      <text:p text:style-name="P19"/>
      <text:p text:style-name="P7">Brasi</text:p>
      <text:p text:style-name="P19"/>
      <text:p text:style-name="P19">Giufà! S'allistissi, ca pronti semu!</text:p>
      <text:p text:style-name="P19"/>
      <text:p text:style-name="P7">D. Nzulu</text:p>
      <text:p text:style-name="P19"/>
      <text:p text:style-name="P19">Ah, bravu! Chiamali allura!</text:p>
      <text:p text:style-name="P19"/>
      <text:p text:style-name="P7">Brasi</text:p>
      <text:p text:style-name="P19"/>
      <text:p text:style-name="P18"><text:soft-page-break/><text:span text:style-name="T2">(</text:span><text:span text:style-name="T6">chiamando a voce alta</text:span><text:span text:style-name="T2">) - Signor Don Ninnaru! Donna Tinnirina! Don Peppi Nnappa! Don Sucasimula! Zi Vittula! La Vecchia di l'acitu! Don Cola Mecciu! Niscemu! niscemu! Ca Cappiddazzu prontu è! (</text:span><text:span text:style-name="T6">vengono </text:span><text:span text:style-name="T6">fuori tutti dai varii usci vestiti coi loro costumi, e subito dopo rientrano dal fondo Don Gasparinu e Don Nzulu, vestiti da Don Cola Mecciu e da Cappiddazzu paga-tuttu</text:span><text:span text:style-name="T2">).</text:span></text:p>
      <text:p text:style-name="P19"/>
      <text:p text:style-name="P7">D. Nzulu</text:p>
      <text:p text:style-name="P19"/>
      <text:p text:style-name="P18"><text:span text:style-name="T2">Oh (</text:span><text:span text:style-name="T6">con le mani in alto, salutando magnificamente</text:span><text:span text:style-name="T2">) Quanta bella cumpagnia di dame e cavalieri! quanto onore nella mia casa! (</text:span><text:span text:style-name="T6">tutti restano interdetti, confusi, costernati</text:span><text:span text:style-name="T2">).</text:span></text:p>
      <text:p text:style-name="P19"/>
      <text:p text:style-name="P7">Donna Prazzita</text:p>
      <text:p text:style-name="P19"/>
      <text:p text:style-name="P19">E cu' siti vui, Cappiddazzu?</text:p>
      <text:p text:style-name="P19"/>
      <text:p text:style-name="P7">Tidda</text:p>
      <text:p text:style-name="P19"/>
      <text:p text:style-name="P19">E 'u cucinu americanu?</text:p>
      <text:p text:style-name="P19"/>
      <text:p text:style-name="P7">D. Nzulu</text:p>
      <text:p text:style-name="P19"/>
      <text:p text:style-name="P19">Ecculu cca! Cappiddazzu paga tuttu!</text:p>
      <text:p text:style-name="P19"/>
      <text:p text:style-name="P7">Tutti</text:p>
      <text:p text:style-name="P19"/>
      <text:p text:style-name="P19">Vui? Comu, vui? Vah! c'ancora 'u scherzu cuntinua? E chi aviti 'ntisu fari? Ma chisti su' daveru cosi di vastunati!</text:p>
      <text:p text:style-name="P19"/>
      <text:p text:style-name="P7">Donna Prazzita</text:p>
      <text:p text:style-name="P19"/>
      <text:p text:style-name="P19">E cu' è ca paga? Vui âti a pagari?</text:p>
      <text:p text:style-name="P19"/>
      <text:p text:style-name="P7">Tidda</text:p>
      <text:p text:style-name="P19"><text:soft-page-break/></text:p>
      <text:p text:style-name="P19">A chi pi daveru finu e' scupittati 'u vuliti purtari 'ssu scherzu?</text:p>
      <text:p text:style-name="P19"/>
      <text:p text:style-name="P7">D. Iacu</text:p>
      <text:p text:style-name="P19"/>
      <text:p text:style-name="P19">Ca 'st'americanu allura ca duvia arrivari tuttu un truccu ha statu?</text:p>
      <text:p text:style-name="P19"/>
      <text:p text:style-name="P7">D. Nzulu</text:p>
      <text:p text:style-name="P19"/>
      <text:p text:style-name="P18"><text:span text:style-name="T2">Truccu? Avi vint'anni c'arrivau e picciuli nni purtau e purtau lu cori chinu d'amuri e di disiu di la famigghia; ma nuddu lu vosi cridiri! e chiddi ca lu vittiru turnari modestu comu partiu, mancu lu guardaru 'nfacci; e l'autri a cui si avvicinau cu cunfidenza e cu amuri, lu 'ntussicaru e tutti lu lassaru a l'agnuni pi tant'anni! Appi a 'nvintari a 'n'autru americanu comu non sappi essiri iddu, ca avirria sbrizziatu dinari di cca e di ddà, cu 'ssu Cappiddazzu ranni, pi aviri la casa china di parenti e d'amici! V'haiu vulutu fari vidiri cu' siti! Iti, viniti, vi 'mpupati, vi canciati, criditi di essiri cu' sa chi, e siti sempri chiddi! sempri li stissi tipi di la nostra razza: la Vecchia di l'acitu... la Zi Vittula... Peppi Nnappa... Don Ninnaru... donna Tinnirina... Don Cola Mecciu... Don Sucasimula... e Giufà! E cca vulia arrivari! A dirivillu 'nfacci vistuti d'accussì! ora ca non cc'è cchiù rimediu! (</text:span><text:span text:style-name="T6">notando un movimento di ribellione, alza la voce per dominarli</text:span><text:span text:style-name="T2">) - 'I ricchizzi di l'americanu accussì assai non cci su'; ma ci nn'è, pi grazia di Diu, ci nn'è! Vi l'avia</text:span><text:span text:style-name="Footnote_20_Symbol"><text:span text:style-name="T2"><text:note text:id="ftn1" text:note-class="footnote"><text:note-citation>1</text:note-citation><text:note-body><text:p text:style-name="Footnote"><text:s/><text:span text:style-name="T5">Nell'originale "lavia". [Nota per l'edizione elettronica Manuzio]</text:span></text:p></text:note-body></text:note></text:span></text:span><text:span text:style-name="T2"> a lassari a la me' morti; ma siccomu sacciu ca non po' essiri lontana, 'sta surprisa pi tutti vi la vosi fari ora, passannumi puru iu 'stu picculu piaciri di farivi sapiri ca v'haiu cunusciutu. Rachilina avrà la megghiu doti d' 'u paisi; vi putiti fari avanti, Don Liddu, non cc'è cchiù 'ntoppu pi 'i vostri parenti! (</text:span><text:span text:style-name="T6">Don Liddu va a stringergli la mano, commosso e corre da Rachelina, che anche lei prende la mano dello zio e gliela bacia, allora lui si volge verso don Nittu, rimasto avvilito</text:span><text:span text:style-name="T2">) - Vui, pacenza, D. Nittu! Ristati cu mia, c'haiu bisognu di vui: avemu a scriviri tanti cosi!... A me' cucina Tidda, a facemu stari bella </text:span><text:soft-page-break/><text:span text:style-name="T2">commoda 'nta ddà reggia di casa ca misi, e siccomu a stari suli non è bonu mancu 'mparadisu, Don Gasparinu... vi diciditi finalmenti?...</text:span></text:p>
      <text:p text:style-name="P19"/>
      <text:p text:style-name="P7">D. Gasparinu</text:p>
      <text:p text:style-name="P19"/>
      <text:p text:style-name="P19">Si non m'avissi pigghiatu di punta, avi un seculu ca sugnu decisu!</text:p>
      <text:p text:style-name="P19"/>
      <text:p text:style-name="P7">D. Nzulu</text:p>
      <text:p text:style-name="P19"/>
      <text:p text:style-name="P18"><text:span text:style-name="T2">(</text:span><text:span text:style-name="T6">prendendo le mani a entrambi e unendole, e poi voltandosi verso don Iacu che lo guarda in cagnesco</text:span><text:span text:style-name="T2">) - Pacenza macari vui, Don Iacu, ristati cu mia ca sugnu debuli e haiu bisognu di spadda forti.</text:span></text:p>
      <text:p text:style-name="P19"/>
      <text:p text:style-name="P7">Brasi</text:p>
      <text:p text:style-name="P19"/>
      <text:p text:style-name="P18"><text:span text:style-name="T2">(</text:span><text:span text:style-name="T6">battendo le mani</text:span><text:span text:style-name="T2">) - Beni! Bravu! (</text:span><text:span text:style-name="T6">applaudono anche Rachelina, D. Liddu, don Nittu, don Gasparinu</text:span><text:span text:style-name="T2">).</text:span></text:p>
      <text:p text:style-name="P19"/>
      <text:p text:style-name="P7">Donna Prazzita</text:p>
      <text:p text:style-name="P19"/>
      <text:p text:style-name="P19">E ora ca vi pigghiastivu 'ssu piaciri a modu vostru nni putemu spugghiari?</text:p>
      <text:p text:style-name="P19"/>
      <text:p text:style-name="P7">D. Nzulu</text:p>
      <text:p text:style-name="P19"/>
      <text:p text:style-name="P19">Ah no! Mentri cci sugnu mastru di cappella, facitimilla fari tutta! V'haiu fattu ballari senza sonu, ora, accussì vistuti comu semu, avemu a ballari tutti cu lu sonu! Giufà, dicci a 'u maestru c'attacca.</text:p>
      <text:p text:style-name="P19"/>
      <text:p text:style-name="P7">Brasi</text:p>
      <text:p text:style-name="P19"/>
      <text:p text:style-name="P18"><text:span text:style-name="T2">(</text:span><text:span text:style-name="T6">c. s.</text:span><text:span text:style-name="T2">) - Musica, maestru!</text:span></text:p>
      <text:p text:style-name="P19"/>
      <text:p text:style-name="P7">Rachilina</text:p>
      <text:p text:style-name="P19"><text:soft-page-break/></text:p>
      <text:p text:style-name="P18"><text:span text:style-name="T2">Uh! macari 'u sonu cc'era priparatu! (</text:span><text:span text:style-name="T6">si sente dall'interno l'orchestrina che intona un balletto antico in tempo di tarantella</text:span><text:span text:style-name="T2">).</text:span></text:p>
      <text:p text:style-name="P19"/>
      <text:p text:style-name="P7">D. Nzulu</text:p>
      <text:p text:style-name="P19"/>
      <text:p text:style-name="P18"><text:span text:style-name="T2">E iu ballu cu vui, cucina Prazzita: senza rancuri! (</text:span><text:span text:style-name="T6">le maschere cominciano a muoversi, seguendo il tempo del ballabile</text:span><text:span text:style-name="T2">).</text:span></text:p>
      <text:p text:style-name="P19"/>
      <text:p text:style-name="P19"/>
      <text:p text:style-name="P7">SIP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sto_20_normale2" style:display-name="Testo normale2" style:family="paragraph" style:parent-style-name="Standard">
      <style:text-properties style:font-name="Courier New" fo:font-size="10pt" style:font-size-asian="10pt" style:font-name-complex="Courier New" style:font-size-complex="10pt"/>
    </style:style>
    <style:style style:name="Testo_20_normale1" style:display-name="Testo normale1"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Arial" style:font-size-complex="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font-size-complex="20pt" style:font-weight-complex="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font-size-complex="18pt" style:font-weight-complex="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Courier New" style:font-size-complex="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font-weight-complex="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Car._20_predefinito_20_paragrafo1" style:display-name="Car. predefinito paragrafo1" style:family="text"/>
    <style:style style:name="Footnote_20_Symbol" style:display-name="Footnote Symbol" style:family="text" style:parent-style-name="Car._20_predefinito_20_paragrafo1">
      <style:text-properties style:text-position="super 58%"/>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fo:background-color="#ffffff"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499cm" fo:margin-bottom="1.499cm" fo:margin-left="1.6cm" fo:margin-right="1.6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ino Martoglio e Luigi Pirandello</dc:title>
    <meta:initial-creator>u011609</meta:initial-creator>
    <meta:creation-date>2010-12-14T10:17:00</meta:creation-date>
    <dc:creator>E-text S.r.l. E-text S.r.l.</dc:creator>
    <dc:date>2011-03-25T12:47:52.34</dc:date>
    <meta:print-date>2010-12-09T13:09:00</meta:print-date>
    <meta:editing-cycles>6</meta:editing-cycles>
    <meta:editing-duration>PT00H13M10S</meta:editing-duration>
    <meta:generator>OpenOffice.org/3.2$Win32 OpenOffice.org_project/320m18$Build-9502</meta:generator>
    <meta:document-statistic meta:table-count="0" meta:image-count="1" meta:object-count="0" meta:page-count="145" meta:paragraph-count="1880" meta:word-count="21150" meta:character-count="123094"/>
  </office:meta>
</office:document-meta>
</file>