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ab-stops>
          <style:tab-stop style:position="16.002cm" style:type="right"/>
        </style:tab-stops>
      </style:paragraph-properties>
      <style:text-properties style:font-name="Times New Roman" fo:language="it" fo:country="IT" style:font-name-complex="Times New Roman"/>
    </style:style>
    <style:style style:name="P3" style:family="paragraph" style:parent-style-name="sottotitolo">
      <style:paragraph-properties fo:break-before="page"/>
    </style:style>
    <style:style style:name="P4" style:family="paragraph" style:parent-style-name="titolo_20_sonetti">
      <style:paragraph-properties fo:break-before="page"/>
      <style:text-properties fo:font-size="16pt" style:font-size-asian="16pt" style:font-size-complex="16pt"/>
    </style:style>
    <style:style style:name="P5" style:family="paragraph" style:parent-style-name="titolo_20_sonetti">
      <style:paragraph-properties fo:line-height="100%" fo:break-before="page"/>
    </style:style>
    <style:style style:name="P6" style:family="paragraph" style:parent-style-name="titolo_20_sonetti" style:master-page-name="">
      <style:paragraph-properties style:page-number="auto" fo:break-before="page"/>
      <style:text-properties fo:font-weight="bold" style:font-weight-asian="bold" style:font-weight-complex="bold"/>
    </style:style>
    <style:style style:name="P7" style:family="paragraph" style:parent-style-name="ultimo_20_verso">
      <style:text-properties fo:font-style="italic" style:font-style-asian="italic" style:font-style-complex="italic"/>
    </style:style>
    <style:style style:name="P8" style:family="paragraph" style:parent-style-name="ultimo_20_verso" style:master-page-name="">
      <style:paragraph-properties fo:margin-top="0cm" fo:margin-bottom="0cm" style:page-number="auto"/>
    </style:style>
    <style:style style:name="P9" style:family="paragraph" style:parent-style-name="ultimo_20_verso">
      <style:paragraph-properties fo:margin-top="0cm" fo:margin-bottom="0cm"/>
    </style:style>
    <style:style style:name="P10" style:family="paragraph" style:parent-style-name="sottotitolo">
      <style:paragraph-properties fo:margin-top="0cm" fo:margin-bottom="0cm"/>
    </style:style>
    <style:style style:name="P11" style:family="paragraph" style:parent-style-name="Text_20_body">
      <style:paragraph-properties fo:margin-top="0cm" fo:margin-bottom="0cm"/>
      <style:text-properties style:font-name="Times New Roman2" fo:font-size="14pt"/>
    </style:style>
    <style:style style:name="P12" style:family="paragraph" style:parent-style-name="Text_20_body">
      <style:paragraph-properties fo:margin-top="0cm" fo:margin-bottom="0cm" fo:text-align="end" style:justify-single-word="false"/>
      <style:text-properties style:font-name="Times New Roman2" fo:font-size="14pt"/>
    </style:style>
    <style:style style:name="P13" style:family="paragraph" style:parent-style-name="Standard">
      <style:text-properties style:font-name="Times New Roman" fo:language="it" fo:country="IT" style:font-name-complex="Times New Roman"/>
    </style:style>
    <style:style style:name="P14" style:family="paragraph" style:parent-style-name="Standard">
      <style:paragraph-properties fo:text-align="center" style:justify-single-word="false"/>
      <style:text-properties style:font-name="Times New Roman" fo:language="it" fo:country="IT" style:font-name-complex="Times New Roman"/>
    </style:style>
    <style:style style:name="P15" style:family="paragraph" style:parent-style-name="Standard">
      <style:paragraph-properties fo:text-align="center" style:justify-single-word="false">
        <style:tab-stops>
          <style:tab-stop style:position="16.002cm" style:type="right"/>
        </style:tab-stops>
      </style:paragraph-properties>
      <style:text-properties style:font-name="Times New Roman" fo:language="it" fo:country="IT" style:font-name-complex="Times New Roman"/>
    </style:style>
    <style:style style:name="P16" style:family="paragraph" style:parent-style-name="Standard">
      <style:paragraph-properties fo:text-align="justify" style:justify-single-word="false"/>
      <style:text-properties style:font-name="Times New Roman" fo:language="it" fo:country="IT" style:font-name-complex="Times New Roman"/>
    </style:style>
    <style:style style:name="P17" style:family="paragraph" style:parent-style-name="Standard">
      <style:paragraph-properties fo:text-align="justify" style:justify-single-word="false">
        <style:tab-stops>
          <style:tab-stop style:position="16.002cm" style:type="right"/>
        </style:tab-stops>
      </style:paragraph-properties>
      <style:text-properties style:font-name="Times New Roman" fo:language="it" fo:country="IT" style:font-name-complex="Times New Roman"/>
    </style:style>
    <style:style style:name="P18" style:family="paragraph" style:parent-style-name="Standard">
      <style:paragraph-properties fo:text-align="justify" style:justify-single-word="false">
        <style:tab-stops>
          <style:tab-stop style:position="17.851cm" style:type="right"/>
        </style:tab-stops>
      </style:paragraph-properties>
      <style:text-properties style:font-name="Times New Roman" fo:language="it" fo:country="IT" style:font-name-complex="Times New Roman"/>
    </style:style>
    <style:style style:name="P19" style:family="paragraph" style:parent-style-name="Standard">
      <style:paragraph-properties fo:text-align="justify" style:justify-single-word="false">
        <style:tab-stops>
          <style:tab-stop style:position="0.423cm"/>
          <style:tab-stop style:position="16.002cm" style:type="right"/>
        </style:tab-stops>
      </style:paragraph-properties>
      <style:text-properties style:font-name="Times New Roman" fo:language="it" fo:country="IT" style:font-name-complex="Times New Roman"/>
    </style:style>
    <style:style style:name="P20" style:family="paragraph" style:parent-style-name="Standard">
      <style:paragraph-properties fo:text-align="justify" style:justify-single-word="false">
        <style:tab-stops>
          <style:tab-stop style:position="0.811cm"/>
          <style:tab-stop style:position="16.002cm" style:type="right"/>
        </style:tab-stops>
      </style:paragraph-properties>
      <style:text-properties style:font-name="Times New Roman" fo:language="it" fo:country="IT" style:font-name-complex="Times New Roman"/>
    </style:style>
    <style:style style:name="P21" style:family="paragraph" style:parent-style-name="Standard">
      <style:paragraph-properties>
        <style:tab-stops>
          <style:tab-stop style:position="16.002cm" style:type="right"/>
        </style:tab-stops>
      </style:paragraph-properties>
      <style:text-properties style:font-name="Times New Roman" fo:language="it" fo:country="IT" style:font-name-complex="Times New Roman"/>
    </style:style>
    <style:style style:name="P22" style:family="paragraph" style:parent-style-name="Standard">
      <style:paragraph-properties>
        <style:tab-stops>
          <style:tab-stop style:position="0.6cm"/>
          <style:tab-stop style:position="16.002cm" style:type="right"/>
        </style:tab-stops>
      </style:paragraph-properties>
      <style:text-properties style:font-name="Times New Roman" fo:language="it" fo:country="IT" style:font-name-complex="Times New Roman"/>
    </style:style>
    <style:style style:name="P23" style:family="paragraph" style:parent-style-name="Standard">
      <style:paragraph-properties>
        <style:tab-stops>
          <style:tab-stop style:position="0.988cm"/>
          <style:tab-stop style:position="16.002cm" style:type="right"/>
        </style:tab-stops>
      </style:paragraph-properties>
      <style:text-properties style:font-name="Times New Roman" fo:language="it" fo:country="IT" style:font-name-complex="Times New Roman"/>
    </style:style>
    <style:style style:name="P24" style:family="paragraph" style:parent-style-name="Standard">
      <style:paragraph-properties>
        <style:tab-stops>
          <style:tab-stop style:position="0.635cm"/>
          <style:tab-stop style:position="0.988cm"/>
          <style:tab-stop style:position="16.002cm" style:type="right"/>
        </style:tab-stops>
      </style:paragraph-properties>
      <style:text-properties style:font-name="Times New Roman" fo:language="it" fo:country="IT" style:font-name-complex="Times New Roman"/>
    </style:style>
    <style:style style:name="P25" style:family="paragraph" style:parent-style-name="Standard">
      <style:paragraph-properties>
        <style:tab-stops>
          <style:tab-stop style:position="0.459cm"/>
          <style:tab-stop style:position="16.002cm" style:type="right"/>
        </style:tab-stops>
      </style:paragraph-properties>
      <style:text-properties style:font-name="Times New Roman" fo:language="it" fo:country="IT" style:font-name-complex="Times New Roman"/>
    </style:style>
    <style:style style:name="P26" style:family="paragraph" style:parent-style-name="Standard">
      <style:paragraph-properties>
        <style:tab-stops>
          <style:tab-stop style:position="0.741cm"/>
          <style:tab-stop style:position="16.002cm" style:type="right"/>
        </style:tab-stops>
      </style:paragraph-properties>
      <style:text-properties style:font-name="Times New Roman" fo:language="it" fo:country="IT" style:font-name-complex="Times New Roman"/>
    </style:style>
    <style:style style:name="P27" style:family="paragraph" style:parent-style-name="Standard">
      <style:paragraph-properties>
        <style:tab-stops>
          <style:tab-stop style:position="4.233cm" style:type="center"/>
          <style:tab-stop style:position="16.002cm" style:type="right"/>
        </style:tab-stops>
      </style:paragraph-properties>
      <style:text-properties style:font-name="Times New Roman" fo:language="it" fo:country="IT" style:font-name-complex="Times New Roman"/>
    </style:style>
    <style:style style:name="P28" style:family="paragraph" style:parent-style-name="Standard">
      <style:paragraph-properties>
        <style:tab-stops>
          <style:tab-stop style:position="17.533cm" style:type="right"/>
        </style:tab-stops>
      </style:paragraph-properties>
      <style:text-properties style:font-name="Times New Roman" fo:language="it" fo:country="IT" style:font-name-complex="Times New Roman"/>
    </style:style>
    <style:style style:name="P29" style:family="paragraph" style:parent-style-name="Standard">
      <style:paragraph-properties>
        <style:tab-stops>
          <style:tab-stop style:position="0.459cm"/>
          <style:tab-stop style:position="17.533cm" style:type="right"/>
        </style:tab-stops>
      </style:paragraph-properties>
      <style:text-properties style:font-name="Times New Roman" fo:language="it" fo:country="IT" style:font-name-complex="Times New Roman"/>
    </style:style>
    <style:style style:name="P30" style:family="paragraph" style:parent-style-name="Standard">
      <style:paragraph-properties>
        <style:tab-stops>
          <style:tab-stop style:position="0.459cm"/>
          <style:tab-stop style:position="17.851cm" style:type="right"/>
        </style:tab-stops>
      </style:paragraph-properties>
      <style:text-properties style:font-name="Times New Roman" fo:language="it" fo:country="IT" style:font-name-complex="Times New Roman"/>
    </style:style>
    <style:style style:name="P31" style:family="paragraph" style:parent-style-name="Standard">
      <style:paragraph-properties>
        <style:tab-stops>
          <style:tab-stop style:position="17.851cm" style:type="right"/>
        </style:tab-stops>
      </style:paragraph-properties>
      <style:text-properties style:font-name="Times New Roman" fo:language="it" fo:country="IT" style:font-name-complex="Times New Roman"/>
    </style:style>
    <style:style style:name="P32" style:family="paragraph" style:parent-style-name="Standard">
      <style:paragraph-properties>
        <style:tab-stops>
          <style:tab-stop style:position="0.423cm"/>
          <style:tab-stop style:position="16.002cm" style:type="right"/>
        </style:tab-stops>
      </style:paragraph-properties>
      <style:text-properties style:font-name="Times New Roman" fo:language="it" fo:country="IT" style:font-name-complex="Times New Roman"/>
    </style:style>
    <style:style style:name="P33" style:family="paragraph" style:parent-style-name="Standard">
      <style:paragraph-properties>
        <style:tab-stops>
          <style:tab-stop style:position="16.02cm" style:type="right"/>
        </style:tab-stops>
      </style:paragraph-properties>
      <style:text-properties style:font-name="Times New Roman" fo:language="it" fo:country="IT" style:font-name-complex="Times New Roman"/>
    </style:style>
    <style:style style:name="P34" style:family="paragraph" style:parent-style-name="Standard">
      <style:paragraph-properties>
        <style:tab-stops>
          <style:tab-stop style:position="0.459cm"/>
          <style:tab-stop style:position="0.811cm"/>
          <style:tab-stop style:position="16.02cm" style:type="right"/>
        </style:tab-stops>
      </style:paragraph-properties>
      <style:text-properties style:font-name="Times New Roman" fo:language="it" fo:country="IT" style:font-name-complex="Times New Roman"/>
    </style:style>
    <style:style style:name="P35" style:family="paragraph" style:parent-style-name="Standard">
      <style:paragraph-properties>
        <style:tab-stops>
          <style:tab-stop style:position="0.811cm"/>
          <style:tab-stop style:position="16.02cm" style:type="right"/>
        </style:tab-stops>
      </style:paragraph-properties>
      <style:text-properties style:font-name="Times New Roman" fo:language="it" fo:country="IT" style:font-name-complex="Times New Roman"/>
    </style:style>
    <style:style style:name="P36" style:family="paragraph" style:parent-style-name="Standard">
      <style:paragraph-properties>
        <style:tab-stops>
          <style:tab-stop style:position="0.494cm"/>
          <style:tab-stop style:position="16.02cm" style:type="right"/>
        </style:tab-stops>
      </style:paragraph-properties>
      <style:text-properties style:font-name="Times New Roman" fo:language="it" fo:country="IT" style:font-name-complex="Times New Roman"/>
    </style:style>
    <style:style style:name="P37" style:family="paragraph" style:parent-style-name="Standard">
      <style:paragraph-properties>
        <style:tab-stops>
          <style:tab-stop style:position="0.459cm"/>
          <style:tab-stop style:position="16.02cm" style:type="right"/>
        </style:tab-stops>
      </style:paragraph-properties>
      <style:text-properties style:font-name="Times New Roman" fo:language="it" fo:country="IT" style:font-name-complex="Times New Roman"/>
    </style:style>
    <style:style style:name="P38" style:family="paragraph" style:parent-style-name="Standard">
      <style:paragraph-properties>
        <style:tab-stops>
          <style:tab-stop style:position="0.423cm"/>
          <style:tab-stop style:position="16.02cm" style:type="right"/>
        </style:tab-stops>
      </style:paragraph-properties>
      <style:text-properties style:font-name="Times New Roman" fo:language="it" fo:country="IT" style:font-name-complex="Times New Roman"/>
    </style:style>
    <style:style style:name="P39" style:family="paragraph" style:parent-style-name="Standard">
      <style:paragraph-properties>
        <style:tab-stops>
          <style:tab-stop style:position="0.811cm"/>
          <style:tab-stop style:position="16.002cm" style:type="right"/>
        </style:tab-stops>
      </style:paragraph-properties>
      <style:text-properties style:font-name="Times New Roman" fo:language="it" fo:country="IT" style:font-name-complex="Times New Roman"/>
    </style:style>
    <style:style style:name="P40" style:family="paragraph" style:parent-style-name="Standard">
      <style:paragraph-properties>
        <style:tab-stops>
          <style:tab-stop style:position="0.882cm"/>
          <style:tab-stop style:position="16.002cm" style:type="right"/>
        </style:tab-stops>
      </style:paragraph-properties>
      <style:text-properties style:font-name="Times New Roman" fo:language="it" fo:country="IT" style:font-name-complex="Times New Roman"/>
    </style:style>
    <style:style style:name="P41" style:family="paragraph" style:parent-style-name="Standard">
      <style:paragraph-properties>
        <style:tab-stops>
          <style:tab-stop style:position="0.635cm"/>
          <style:tab-stop style:position="16.002cm" style:type="right"/>
        </style:tab-stops>
      </style:paragraph-properties>
      <style:text-properties style:font-name="Times New Roman" fo:language="it" fo:country="IT" style:font-name-complex="Times New Roman"/>
    </style:style>
    <style:style style:name="P42" style:family="paragraph" style:parent-style-name="Standard">
      <style:paragraph-properties>
        <style:tab-stops>
          <style:tab-stop style:position="1.023cm"/>
          <style:tab-stop style:position="16.002cm" style:type="right"/>
        </style:tab-stops>
      </style:paragraph-properties>
      <style:text-properties style:font-name="Times New Roman" fo:language="it" fo:country="IT" style:font-name-complex="Times New Roman"/>
    </style:style>
    <style:style style:name="P43" style:family="paragraph" style:parent-style-name="Standard">
      <style:paragraph-properties>
        <style:tab-stops>
          <style:tab-stop style:position="0.635cm"/>
          <style:tab-stop style:position="1.023cm"/>
          <style:tab-stop style:position="16.002cm" style:type="right"/>
        </style:tab-stops>
      </style:paragraph-properties>
      <style:text-properties style:font-name="Times New Roman" fo:language="it" fo:country="IT" style:font-name-complex="Times New Roman"/>
    </style:style>
    <style:style style:name="P44" style:family="paragraph" style:parent-style-name="Standard">
      <style:paragraph-properties>
        <style:tab-stops>
          <style:tab-stop style:position="2.505cm"/>
          <style:tab-stop style:position="16.002cm" style:type="right"/>
        </style:tab-stops>
      </style:paragraph-properties>
      <style:text-properties style:font-name="Times New Roman" fo:language="it" fo:country="IT" style:font-name-complex="Times New Roman"/>
    </style:style>
    <style:style style:name="P45" style:family="paragraph" style:parent-style-name="Standard">
      <style:paragraph-properties>
        <style:tab-stops>
          <style:tab-stop style:position="0.423cm"/>
          <style:tab-stop style:position="0.811cm"/>
          <style:tab-stop style:position="16.002cm" style:type="right"/>
        </style:tab-stops>
      </style:paragraph-properties>
      <style:text-properties style:font-name="Times New Roman" fo:language="it" fo:country="IT" style:font-name-complex="Times New Roman"/>
    </style:style>
    <style:style style:name="P46" style:family="paragraph" style:parent-style-name="Standard">
      <style:paragraph-properties>
        <style:tab-stops>
          <style:tab-stop style:position="0.847cm"/>
          <style:tab-stop style:position="16.002cm" style:type="right"/>
        </style:tab-stops>
      </style:paragraph-properties>
      <style:text-properties style:font-name="Times New Roman" fo:language="it" fo:country="IT" style:font-name-complex="Times New Roman"/>
    </style:style>
    <style:style style:name="P47" style:family="paragraph" style:parent-style-name="Standard">
      <style:paragraph-properties>
        <style:tab-stops>
          <style:tab-stop style:position="0.459cm"/>
          <style:tab-stop style:position="1.164cm"/>
          <style:tab-stop style:position="16.002cm" style:type="right"/>
        </style:tab-stops>
      </style:paragraph-properties>
      <style:text-properties style:font-name="Times New Roman" fo:language="it" fo:country="IT" style:font-name-complex="Times New Roman"/>
    </style:style>
    <style:style style:name="P48" style:family="paragraph" style:parent-style-name="Standard">
      <style:paragraph-properties>
        <style:tab-stops>
          <style:tab-stop style:position="1.799cm" style:type="center"/>
          <style:tab-stop style:position="16.002cm" style:type="right"/>
        </style:tab-stops>
      </style:paragraph-properties>
      <style:text-properties style:font-name="Times New Roman" fo:language="it" fo:country="IT" style:font-name-complex="Times New Roman"/>
    </style:style>
    <style:style style:name="P49" style:family="paragraph" style:parent-style-name="Standard">
      <style:paragraph-properties>
        <style:tab-stops>
          <style:tab-stop style:position="5.045cm"/>
          <style:tab-stop style:position="16.002cm" style:type="right"/>
        </style:tab-stops>
      </style:paragraph-properties>
      <style:text-properties style:font-name="Times New Roman" fo:language="it" fo:country="IT" style:font-name-complex="Times New Roman"/>
    </style:style>
    <style:style style:name="P50" style:family="paragraph" style:parent-style-name="Standard">
      <style:paragraph-properties>
        <style:tab-stops>
          <style:tab-stop style:position="0.353cm"/>
          <style:tab-stop style:position="16.002cm" style:type="right"/>
        </style:tab-stops>
      </style:paragraph-properties>
      <style:text-properties style:font-name="Times New Roman" fo:language="it" fo:country="IT" style:font-name-complex="Times New Roman"/>
    </style:style>
    <style:style style:name="P51" style:family="paragraph" style:parent-style-name="Standard">
      <style:paragraph-properties>
        <style:tab-stops>
          <style:tab-stop style:position="0.494cm"/>
          <style:tab-stop style:position="16.002cm" style:type="right"/>
        </style:tab-stops>
      </style:paragraph-properties>
      <style:text-properties style:font-name="Times New Roman" fo:language="it" fo:country="IT" style:font-name-complex="Times New Roman"/>
    </style:style>
    <style:style style:name="P52" style:family="paragraph" style:parent-style-name="Standard">
      <style:paragraph-properties>
        <style:tab-stops>
          <style:tab-stop style:position="0.459cm"/>
          <style:tab-stop style:position="5.256cm"/>
          <style:tab-stop style:position="16.002cm" style:type="right"/>
        </style:tab-stops>
      </style:paragraph-properties>
      <style:text-properties style:font-name="Times New Roman" fo:language="it" fo:country="IT" style:font-name-complex="Times New Roman"/>
    </style:style>
    <style:style style:name="P53" style:family="paragraph" style:parent-style-name="Standard">
      <style:paragraph-properties>
        <style:tab-stops>
          <style:tab-stop style:position="2.469cm"/>
          <style:tab-stop style:position="4.092cm"/>
          <style:tab-stop style:position="16.002cm" style:type="right"/>
        </style:tab-stops>
      </style:paragraph-properties>
      <style:text-properties style:font-name="Times New Roman" fo:language="it" fo:country="IT" style:font-name-complex="Times New Roman"/>
    </style:style>
    <style:style style:name="P54" style:family="paragraph" style:parent-style-name="Standard">
      <style:paragraph-properties>
        <style:tab-stops>
          <style:tab-stop style:position="8.361cm"/>
          <style:tab-stop style:position="16.002cm" style:type="right"/>
        </style:tab-stops>
      </style:paragraph-properties>
      <style:text-properties style:font-name="Times New Roman" fo:language="it" fo:country="IT" style:font-name-complex="Times New Roman"/>
    </style:style>
    <style:style style:name="P55" style:family="paragraph" style:parent-style-name="Standard">
      <style:paragraph-properties>
        <style:tab-stops>
          <style:tab-stop style:position="1.136cm"/>
        </style:tab-stops>
      </style:paragraph-properties>
      <style:text-properties style:font-name="Times New Roman" fo:language="it" fo:country="IT" style:font-name-complex="Times New Roman"/>
    </style:style>
    <style:style style:name="P56" style:family="paragraph" style:parent-style-name="Standard">
      <style:paragraph-properties>
        <style:tab-stops>
          <style:tab-stop style:position="2.117cm"/>
          <style:tab-stop style:position="3.457cm"/>
          <style:tab-stop style:position="16.002cm" style:type="right"/>
        </style:tab-stops>
      </style:paragraph-properties>
      <style:text-properties style:font-name="Times New Roman" fo:language="it" fo:country="IT" style:font-name-complex="Times New Roman"/>
    </style:style>
    <style:style style:name="P57" style:family="paragraph" style:parent-style-name="Standard">
      <style:paragraph-properties>
        <style:tab-stops>
          <style:tab-stop style:position="6.632cm"/>
          <style:tab-stop style:position="16.002cm" style:type="right"/>
        </style:tab-stops>
      </style:paragraph-properties>
      <style:text-properties style:font-name="Times New Roman" fo:language="it" fo:country="IT" style:font-name-complex="Times New Roman"/>
    </style:style>
    <style:style style:name="P58" style:family="paragraph" style:parent-style-name="Standard">
      <style:paragraph-properties>
        <style:tab-stops>
          <style:tab-stop style:position="1.446cm"/>
          <style:tab-stop style:position="16.002cm" style:type="right"/>
        </style:tab-stops>
      </style:paragraph-properties>
      <style:text-properties style:font-name="Times New Roman" fo:language="it" fo:country="IT" style:font-name-complex="Times New Roman"/>
    </style:style>
    <style:style style:name="P59" style:family="paragraph" style:parent-style-name="Standard">
      <style:paragraph-properties>
        <style:tab-stops>
          <style:tab-stop style:position="0.423cm"/>
          <style:tab-stop style:position="4.586cm"/>
          <style:tab-stop style:position="16.002cm" style:type="right"/>
        </style:tab-stops>
      </style:paragraph-properties>
      <style:text-properties style:font-name="Times New Roman" fo:language="it" fo:country="IT" style:font-name-complex="Times New Roman"/>
    </style:style>
    <style:style style:name="P60" style:family="paragraph" style:parent-style-name="Standard">
      <style:paragraph-properties>
        <style:tab-stops>
          <style:tab-stop style:position="6.279cm" style:type="right"/>
          <style:tab-stop style:position="16.002cm" style:type="right"/>
        </style:tab-stops>
      </style:paragraph-properties>
      <style:text-properties style:font-name="Times New Roman" fo:language="it" fo:country="IT" style:font-name-complex="Times New Roman"/>
    </style:style>
    <style:style style:name="P61" style:family="paragraph" style:parent-style-name="Standard">
      <style:paragraph-properties>
        <style:tab-stops>
          <style:tab-stop style:position="0.494cm"/>
          <style:tab-stop style:position="3.104cm"/>
          <style:tab-stop style:position="16.002cm" style:type="right"/>
        </style:tab-stops>
      </style:paragraph-properties>
      <style:text-properties style:font-name="Times New Roman" fo:language="it" fo:country="IT" style:font-name-complex="Times New Roman"/>
    </style:style>
    <style:style style:name="P62" style:family="paragraph" style:parent-style-name="Standard">
      <style:paragraph-properties>
        <style:tab-stops>
          <style:tab-stop style:position="0.564cm"/>
          <style:tab-stop style:position="16.002cm" style:type="right"/>
        </style:tab-stops>
      </style:paragraph-properties>
      <style:text-properties style:font-name="Times New Roman" fo:language="it" fo:country="IT" style:font-name-complex="Times New Roman"/>
    </style:style>
    <style:style style:name="P63" style:family="paragraph" style:parent-style-name="Standard">
      <style:paragraph-properties>
        <style:tab-stops>
          <style:tab-stop style:position="3.916cm"/>
          <style:tab-stop style:position="16.002cm" style:type="right"/>
        </style:tab-stops>
      </style:paragraph-properties>
      <style:text-properties style:font-name="Times New Roman" fo:language="it" fo:country="IT" style:font-name-complex="Times New Roman"/>
    </style:style>
    <style:style style:name="P64" style:family="paragraph" style:parent-style-name="Standard">
      <style:paragraph-properties>
        <style:tab-stops>
          <style:tab-stop style:position="0.212cm"/>
          <style:tab-stop style:position="16.002cm" style:type="right"/>
        </style:tab-stops>
      </style:paragraph-properties>
      <style:text-properties style:font-name="Times New Roman" fo:language="it" fo:country="IT" style:font-name-complex="Times New Roman"/>
    </style:style>
    <style:style style:name="P65" style:family="paragraph" style:parent-style-name="Standard">
      <style:paragraph-properties fo:line-height="200%" fo:text-align="center" style:justify-single-word="false"/>
      <style:text-properties style:font-name="Times New Roman" fo:language="it" fo:country="IT" style:font-name-complex="Times New Roman"/>
    </style:style>
    <style:style style:name="P66" style:family="paragraph" style:parent-style-name="Standard">
      <style:text-properties style:font-name="Times New Roman" fo:language="it" fo:country="IT" fo:font-style="italic" style:font-style-asian="italic" style:font-name-complex="Times New Roman" style:font-style-complex="italic"/>
    </style:style>
    <style:style style:name="P67" style:family="paragraph" style:parent-style-name="Standard">
      <style:paragraph-properties fo:text-align="justify" style:justify-single-word="false"/>
      <style:text-properties style:font-name="Times New Roman" fo:language="it" fo:country="IT" fo:font-style="italic" style:font-style-asian="italic" style:font-name-complex="Times New Roman" style:font-style-complex="italic"/>
    </style:style>
    <style:style style:name="P68" style:family="paragraph" style:parent-style-name="Standard">
      <style:paragraph-properties>
        <style:tab-stops>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69" style:family="paragraph" style:parent-style-name="Standard">
      <style:paragraph-properties>
        <style:tab-stops>
          <style:tab-stop style:position="0.635cm"/>
          <style:tab-stop style:position="0.988cm"/>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70" style:family="paragraph" style:parent-style-name="Standard">
      <style:paragraph-properties>
        <style:tab-stops>
          <style:tab-stop style:position="17.533cm" style:type="right"/>
        </style:tab-stops>
      </style:paragraph-properties>
      <style:text-properties style:font-name="Times New Roman" fo:language="it" fo:country="IT" fo:font-style="italic" style:font-style-asian="italic" style:font-name-complex="Times New Roman" style:font-style-complex="italic"/>
    </style:style>
    <style:style style:name="P71" style:family="paragraph" style:parent-style-name="Standard">
      <style:paragraph-properties>
        <style:tab-stops>
          <style:tab-stop style:position="17.851cm" style:type="right"/>
        </style:tab-stops>
      </style:paragraph-properties>
      <style:text-properties style:font-name="Times New Roman" fo:language="it" fo:country="IT" fo:font-style="italic" style:font-style-asian="italic" style:font-name-complex="Times New Roman" style:font-style-complex="italic"/>
    </style:style>
    <style:style style:name="P72" style:family="paragraph" style:parent-style-name="Standard">
      <style:paragraph-properties>
        <style:tab-stops>
          <style:tab-stop style:position="0.847cm"/>
          <style:tab-stop style:position="17.851cm" style:type="right"/>
        </style:tab-stops>
      </style:paragraph-properties>
      <style:text-properties style:font-name="Times New Roman" fo:language="it" fo:country="IT" fo:font-style="italic" style:font-style-asian="italic" style:font-name-complex="Times New Roman" style:font-style-complex="italic"/>
    </style:style>
    <style:style style:name="P73" style:family="paragraph" style:parent-style-name="Standard">
      <style:paragraph-properties>
        <style:tab-stops>
          <style:tab-stop style:position="0.459cm"/>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74" style:family="paragraph" style:parent-style-name="Standard">
      <style:paragraph-properties>
        <style:tab-stops>
          <style:tab-stop style:position="0.423cm"/>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75" style:family="paragraph" style:parent-style-name="Standard">
      <style:text-properties style:font-name="Times New Roman" fo:language="pt" fo:country="PT" style:font-name-complex="Times New Roman"/>
    </style:style>
    <style:style style:name="P76" style:family="paragraph" style:parent-style-name="Standard">
      <style:paragraph-properties>
        <style:tab-stops>
          <style:tab-stop style:position="16.002cm" style:type="right"/>
        </style:tab-stops>
      </style:paragraph-properties>
      <style:text-properties style:font-name="Times New Roman" fo:language="pt" fo:country="PT" style:font-name-complex="Times New Roman"/>
    </style:style>
    <style:style style:name="P77" style:family="paragraph" style:parent-style-name="Standard">
      <style:text-properties style:font-name="Times New Roman" fo:language="pt" fo:country="PT" fo:font-style="italic" style:font-style-asian="italic" style:font-name-complex="Times New Roman" style:font-style-complex="italic"/>
    </style:style>
    <style:style style:name="P78" style:family="paragraph" style:parent-style-name="Standard">
      <style:paragraph-properties>
        <style:tab-stops>
          <style:tab-stop style:position="16.002cm" style:type="right"/>
        </style:tab-stops>
      </style:paragraph-properties>
      <style:text-properties style:font-name="Times New Roman" fo:language="es" fo:country="ES" style:font-name-complex="Times New Roman"/>
    </style:style>
    <style:style style:name="P79" style:family="paragraph" style:parent-style-name="Standard">
      <style:text-properties style:font-name="Times New Roman" fo:language="fr" fo:country="FR" style:font-name-complex="Times New Roman"/>
    </style:style>
    <style:style style:name="P80" style:family="paragraph" style:parent-style-name="Standard">
      <style:paragraph-properties fo:text-align="justify" style:justify-single-word="false"/>
      <style:text-properties style:font-name="Times New Roman" fo:language="fr" fo:country="FR" style:font-name-complex="Times New Roman"/>
    </style:style>
    <style:style style:name="P81" style:family="paragraph" style:parent-style-name="Standard">
      <style:paragraph-properties>
        <style:tab-stops>
          <style:tab-stop style:position="0.212cm"/>
          <style:tab-stop style:position="16.002cm" style:type="right"/>
        </style:tab-stops>
      </style:paragraph-properties>
      <style:text-properties style:font-name="Times New Roman" fo:language="de" fo:country="DE" style:font-name-complex="Times New Roman"/>
    </style:style>
    <style:style style:name="P82" style:family="paragraph" style:parent-style-name="Standard">
      <style:paragraph-properties fo:text-align="justify" style:justify-single-word="false"/>
    </style:style>
    <style:style style:name="P83" style:family="paragraph" style:parent-style-name="Standard">
      <style:paragraph-properties>
        <style:tab-stops>
          <style:tab-stop style:position="16.002cm" style:type="right"/>
        </style:tab-stops>
      </style:paragraph-properties>
    </style:style>
    <style:style style:name="P84" style:family="paragraph" style:parent-style-name="Standard">
      <style:paragraph-properties>
        <style:tab-stops>
          <style:tab-stop style:position="0.6cm"/>
          <style:tab-stop style:position="16.002cm" style:type="right"/>
        </style:tab-stops>
      </style:paragraph-properties>
    </style:style>
    <style:style style:name="P85" style:family="paragraph" style:parent-style-name="Standard">
      <style:paragraph-properties>
        <style:tab-stops>
          <style:tab-stop style:position="0.423cm"/>
          <style:tab-stop style:position="16.002cm" style:type="right"/>
        </style:tab-stops>
      </style:paragraph-properties>
    </style:style>
    <style:style style:name="P86" style:family="paragraph" style:parent-style-name="Standard">
      <style:paragraph-properties>
        <style:tab-stops>
          <style:tab-stop style:position="0.988cm"/>
          <style:tab-stop style:position="16.002cm" style:type="right"/>
        </style:tab-stops>
      </style:paragraph-properties>
    </style:style>
    <style:style style:name="P87" style:family="paragraph" style:parent-style-name="Standard">
      <style:paragraph-properties>
        <style:tab-stops>
          <style:tab-stop style:position="3.034cm"/>
          <style:tab-stop style:position="16.002cm" style:type="right"/>
        </style:tab-stops>
      </style:paragraph-properties>
    </style:style>
    <style:style style:name="P88" style:family="paragraph" style:parent-style-name="Standard">
      <style:paragraph-properties>
        <style:tab-stops>
          <style:tab-stop style:position="0.988cm"/>
          <style:tab-stop style:position="5.009cm"/>
          <style:tab-stop style:position="16.002cm" style:type="right"/>
        </style:tab-stops>
      </style:paragraph-properties>
    </style:style>
    <style:style style:name="P89" style:family="paragraph" style:parent-style-name="Standard">
      <style:paragraph-properties>
        <style:tab-stops>
          <style:tab-stop style:position="0.459cm"/>
          <style:tab-stop style:position="16.002cm" style:type="right"/>
        </style:tab-stops>
      </style:paragraph-properties>
    </style:style>
    <style:style style:name="P90" style:family="paragraph" style:parent-style-name="Standard">
      <style:paragraph-properties>
        <style:tab-stops>
          <style:tab-stop style:position="0.635cm"/>
          <style:tab-stop style:position="16.002cm" style:type="right"/>
        </style:tab-stops>
      </style:paragraph-properties>
    </style:style>
    <style:style style:name="P91" style:family="paragraph" style:parent-style-name="Standard">
      <style:paragraph-properties>
        <style:tab-stops>
          <style:tab-stop style:position="4.233cm" style:type="center"/>
          <style:tab-stop style:position="16.002cm" style:type="right"/>
        </style:tab-stops>
      </style:paragraph-properties>
    </style:style>
    <style:style style:name="P92" style:family="paragraph" style:parent-style-name="Standard">
      <style:paragraph-properties>
        <style:tab-stops>
          <style:tab-stop style:position="17.533cm" style:type="right"/>
        </style:tab-stops>
      </style:paragraph-properties>
    </style:style>
    <style:style style:name="P93" style:family="paragraph" style:parent-style-name="Standard">
      <style:paragraph-properties>
        <style:tab-stops>
          <style:tab-stop style:position="2.681cm"/>
          <style:tab-stop style:position="17.533cm" style:type="right"/>
        </style:tab-stops>
      </style:paragraph-properties>
    </style:style>
    <style:style style:name="P94" style:family="paragraph" style:parent-style-name="Standard">
      <style:paragraph-properties>
        <style:tab-stops>
          <style:tab-stop style:position="17.851cm" style:type="right"/>
        </style:tab-stops>
      </style:paragraph-properties>
    </style:style>
    <style:style style:name="P95" style:family="paragraph" style:parent-style-name="Standard">
      <style:paragraph-properties>
        <style:tab-stops>
          <style:tab-stop style:position="0.459cm"/>
          <style:tab-stop style:position="17.851cm" style:type="right"/>
        </style:tab-stops>
      </style:paragraph-properties>
    </style:style>
    <style:style style:name="P96" style:family="paragraph" style:parent-style-name="Standard">
      <style:paragraph-properties>
        <style:tab-stops>
          <style:tab-stop style:position="0.388cm"/>
          <style:tab-stop style:position="17.851cm" style:type="right"/>
        </style:tab-stops>
      </style:paragraph-properties>
    </style:style>
    <style:style style:name="P97" style:family="paragraph" style:parent-style-name="Standard">
      <style:paragraph-properties>
        <style:tab-stops>
          <style:tab-stop style:position="0.847cm"/>
          <style:tab-stop style:position="17.851cm" style:type="right"/>
        </style:tab-stops>
      </style:paragraph-properties>
    </style:style>
    <style:style style:name="P98" style:family="paragraph" style:parent-style-name="Standard">
      <style:paragraph-properties>
        <style:tab-stops>
          <style:tab-stop style:position="0.811cm"/>
          <style:tab-stop style:position="16.002cm" style:type="right"/>
        </style:tab-stops>
      </style:paragraph-properties>
    </style:style>
    <style:style style:name="P99" style:family="paragraph" style:parent-style-name="Standard">
      <style:paragraph-properties>
        <style:tab-stops>
          <style:tab-stop style:position="0.882cm"/>
          <style:tab-stop style:position="16.002cm" style:type="right"/>
        </style:tab-stops>
      </style:paragraph-properties>
    </style:style>
    <style:style style:name="P100" style:family="paragraph" style:parent-style-name="Standard">
      <style:paragraph-properties>
        <style:tab-stops>
          <style:tab-stop style:position="0.423cm"/>
          <style:tab-stop style:position="0.811cm"/>
          <style:tab-stop style:position="16.002cm" style:type="right"/>
        </style:tab-stops>
      </style:paragraph-properties>
    </style:style>
    <style:style style:name="P101" style:family="paragraph" style:parent-style-name="Standard">
      <style:paragraph-properties>
        <style:tab-stops>
          <style:tab-stop style:position="5.927cm"/>
          <style:tab-stop style:position="16.002cm" style:type="right"/>
        </style:tab-stops>
      </style:paragraph-properties>
    </style:style>
    <style:style style:name="P102" style:family="paragraph" style:parent-style-name="Standard">
      <style:paragraph-properties>
        <style:tab-stops>
          <style:tab-stop style:position="6.279cm" style:type="right"/>
          <style:tab-stop style:position="16.002cm" style:type="right"/>
        </style:tab-stops>
      </style:paragraph-properties>
    </style:style>
    <style:style style:name="P103" style:family="paragraph" style:parent-style-name="Standard">
      <style:paragraph-properties>
        <style:tab-stops>
          <style:tab-stop style:position="0.212cm"/>
          <style:tab-stop style:position="16.002cm" style:type="right"/>
        </style:tab-stops>
      </style:paragraph-properties>
    </style:style>
    <style:style style:name="P104" style:family="paragraph" style:parent-style-name="Standard">
      <style:paragraph-properties fo:margin-left="0cm" fo:margin-right="0cm" fo:text-indent="0.501cm" style:auto-text-indent="false"/>
    </style:style>
    <style:style style:name="P105" style:family="paragraph" style:parent-style-name="Standard">
      <style:paragraph-properties fo:margin-left="0cm" fo:margin-right="0cm" fo:text-indent="0.501cm" style:auto-text-indent="false"/>
      <style:text-properties style:font-name="Times New Roman" style:font-name-complex="Times New Roman"/>
    </style:style>
    <style:style style:name="P106" style:family="paragraph" style:parent-style-name="Standard">
      <style:paragraph-properties fo:margin-left="0cm" fo:margin-right="0cm" fo:text-indent="0.501cm" style:auto-text-indent="false"/>
      <style:text-properties style:font-name="Times New Roman" fo:language="it" fo:country="IT" style:font-name-complex="Times New Roman"/>
    </style:style>
    <style:style style:name="P107" style:family="paragraph" style:parent-style-name="Standard">
      <style:paragraph-properties fo:margin-left="0cm" fo:margin-right="0cm" fo:text-align="justify" style:justify-single-word="false" fo:text-indent="0.501cm" style:auto-text-indent="false"/>
      <style:text-properties style:font-name="Times New Roman" fo:language="it" fo:country="IT" style:font-name-complex="Times New Roman"/>
    </style:style>
    <style:style style:name="P108" style:family="paragraph" style:parent-style-name="Standard">
      <style:paragraph-properties fo:margin-left="0cm" fo:margin-right="0cm" fo:text-align="justify" style:justify-single-word="false" fo:text-indent="0.501cm" style:auto-text-indent="false">
        <style:tab-stops>
          <style:tab-stop style:position="0.423cm"/>
          <style:tab-stop style:position="16.002cm" style:type="right"/>
        </style:tab-stops>
      </style:paragraph-properties>
      <style:text-properties style:font-name="Times New Roman" fo:language="it" fo:country="IT" style:font-name-complex="Times New Roman"/>
    </style:style>
    <style:style style:name="P109" style:family="paragraph" style:parent-style-name="Standard">
      <style:paragraph-properties fo:margin-left="0cm" fo:margin-right="0cm" fo:text-align="justify" style:justify-single-word="false" fo:text-indent="0.501cm" style:auto-text-indent="false">
        <style:tab-stops>
          <style:tab-stop style:position="0.811cm"/>
          <style:tab-stop style:position="16.002cm" style:type="right"/>
        </style:tab-stops>
      </style:paragraph-properties>
      <style:text-properties style:font-name="Times New Roman" fo:language="it" fo:country="IT" style:font-name-complex="Times New Roman"/>
    </style:style>
    <style:style style:name="P110" style:family="paragraph" style:parent-style-name="Standard">
      <style:paragraph-properties fo:margin-left="0cm" fo:margin-right="0cm" fo:text-indent="0.501cm" style:auto-text-indent="false">
        <style:tab-stops>
          <style:tab-stop style:position="16.002cm" style:type="right"/>
        </style:tab-stops>
      </style:paragraph-properties>
      <style:text-properties style:font-name="Times New Roman" fo:language="it" fo:country="IT" style:font-name-complex="Times New Roman"/>
    </style:style>
    <style:style style:name="P111" style:family="paragraph" style:parent-style-name="Standard">
      <style:paragraph-properties fo:margin-left="0cm" fo:margin-right="0cm" fo:text-indent="0.501cm" style:auto-text-indent="false">
        <style:tab-stops>
          <style:tab-stop style:position="17.533cm" style:type="right"/>
        </style:tab-stops>
      </style:paragraph-properties>
      <style:text-properties style:font-name="Times New Roman" fo:language="it" fo:country="IT" style:font-name-complex="Times New Roman"/>
    </style:style>
    <style:style style:name="P112" style:family="paragraph" style:parent-style-name="Standard">
      <style:paragraph-properties fo:margin-left="0cm" fo:margin-right="0cm" fo:text-indent="0.501cm" style:auto-text-indent="false">
        <style:tab-stops>
          <style:tab-stop style:position="0.459cm"/>
          <style:tab-stop style:position="17.533cm" style:type="right"/>
        </style:tab-stops>
      </style:paragraph-properties>
      <style:text-properties style:font-name="Times New Roman" fo:language="it" fo:country="IT" style:font-name-complex="Times New Roman"/>
    </style:style>
    <style:style style:name="P113" style:family="paragraph" style:parent-style-name="Standard">
      <style:paragraph-properties fo:margin-left="0cm" fo:margin-right="0cm" fo:text-indent="0.501cm" style:auto-text-indent="false">
        <style:tab-stops>
          <style:tab-stop style:position="17.851cm" style:type="right"/>
        </style:tab-stops>
      </style:paragraph-properties>
      <style:text-properties style:font-name="Times New Roman" fo:language="it" fo:country="IT" style:font-name-complex="Times New Roman"/>
    </style:style>
    <style:style style:name="P114" style:family="paragraph" style:parent-style-name="Standard">
      <style:paragraph-properties fo:margin-left="0cm" fo:margin-right="0cm" fo:text-indent="0.501cm" style:auto-text-indent="false">
        <style:tab-stops>
          <style:tab-stop style:position="0.459cm"/>
          <style:tab-stop style:position="16.002cm" style:type="right"/>
        </style:tab-stops>
      </style:paragraph-properties>
      <style:text-properties style:font-name="Times New Roman" fo:language="it" fo:country="IT" style:font-name-complex="Times New Roman"/>
    </style:style>
    <style:style style:name="P115" style:family="paragraph" style:parent-style-name="Standard">
      <style:paragraph-properties fo:margin-left="0cm" fo:margin-right="0cm" fo:text-indent="0.501cm" style:auto-text-indent="false">
        <style:tab-stops>
          <style:tab-stop style:position="0.423cm"/>
          <style:tab-stop style:position="16.002cm" style:type="right"/>
        </style:tab-stops>
      </style:paragraph-properties>
      <style:text-properties style:font-name="Times New Roman" fo:language="it" fo:country="IT" style:font-name-complex="Times New Roman"/>
    </style:style>
    <style:style style:name="P116" style:family="paragraph" style:parent-style-name="Standard">
      <style:paragraph-properties fo:margin-left="0cm" fo:margin-right="0cm" fo:text-indent="0.501cm" style:auto-text-indent="false">
        <style:tab-stops>
          <style:tab-stop style:position="0.811cm"/>
          <style:tab-stop style:position="16.02cm" style:type="right"/>
        </style:tab-stops>
      </style:paragraph-properties>
      <style:text-properties style:font-name="Times New Roman" fo:language="it" fo:country="IT" style:font-name-complex="Times New Roman"/>
    </style:style>
    <style:style style:name="P117" style:family="paragraph" style:parent-style-name="Standard">
      <style:paragraph-properties fo:margin-left="0cm" fo:margin-right="0cm" fo:text-indent="0.501cm" style:auto-text-indent="false">
        <style:tab-stops>
          <style:tab-stop style:position="0.459cm"/>
          <style:tab-stop style:position="16.02cm" style:type="right"/>
        </style:tab-stops>
      </style:paragraph-properties>
      <style:text-properties style:font-name="Times New Roman" fo:language="it" fo:country="IT" style:font-name-complex="Times New Roman"/>
    </style:style>
    <style:style style:name="P118" style:family="paragraph" style:parent-style-name="Standard">
      <style:paragraph-properties fo:margin-left="0cm" fo:margin-right="0cm" fo:text-indent="0.501cm" style:auto-text-indent="false">
        <style:tab-stops>
          <style:tab-stop style:position="4.939cm"/>
          <style:tab-stop style:position="16.002cm" style:type="right"/>
        </style:tab-stops>
      </style:paragraph-properties>
      <style:text-properties style:font-name="Times New Roman" fo:language="it" fo:country="IT" style:font-name-complex="Times New Roman"/>
    </style:style>
    <style:style style:name="P119" style:family="paragraph" style:parent-style-name="Standard">
      <style:paragraph-properties fo:margin-left="0cm" fo:margin-right="0cm" fo:text-indent="0.501cm" style:auto-text-indent="false">
        <style:tab-stops>
          <style:tab-stop style:position="0.811cm"/>
          <style:tab-stop style:position="16.002cm" style:type="right"/>
        </style:tab-stops>
      </style:paragraph-properties>
      <style:text-properties style:font-name="Times New Roman" fo:language="it" fo:country="IT" style:font-name-complex="Times New Roman"/>
    </style:style>
    <style:style style:name="P120" style:family="paragraph" style:parent-style-name="Standard">
      <style:paragraph-properties fo:margin-left="0cm" fo:margin-right="0cm" fo:text-indent="0.501cm" style:auto-text-indent="false">
        <style:tab-stops>
          <style:tab-stop style:position="0.882cm"/>
          <style:tab-stop style:position="16.002cm" style:type="right"/>
        </style:tab-stops>
      </style:paragraph-properties>
      <style:text-properties style:font-name="Times New Roman" fo:language="it" fo:country="IT" style:font-name-complex="Times New Roman"/>
    </style:style>
    <style:style style:name="P121" style:family="paragraph" style:parent-style-name="Standard">
      <style:paragraph-properties fo:margin-left="0cm" fo:margin-right="0cm" fo:text-indent="0.501cm" style:auto-text-indent="false">
        <style:tab-stops>
          <style:tab-stop style:position="1.023cm"/>
          <style:tab-stop style:position="16.002cm" style:type="right"/>
        </style:tab-stops>
      </style:paragraph-properties>
      <style:text-properties style:font-name="Times New Roman" fo:language="it" fo:country="IT" style:font-name-complex="Times New Roman"/>
    </style:style>
    <style:style style:name="P122" style:family="paragraph" style:parent-style-name="Standard">
      <style:paragraph-properties fo:margin-left="0cm" fo:margin-right="0cm" fo:text-indent="0.501cm" style:auto-text-indent="false">
        <style:tab-stops>
          <style:tab-stop style:position="0.635cm"/>
          <style:tab-stop style:position="1.023cm"/>
          <style:tab-stop style:position="16.002cm" style:type="right"/>
        </style:tab-stops>
      </style:paragraph-properties>
      <style:text-properties style:font-name="Times New Roman" fo:language="it" fo:country="IT" style:font-name-complex="Times New Roman"/>
    </style:style>
    <style:style style:name="P123" style:family="paragraph" style:parent-style-name="Standard">
      <style:paragraph-properties fo:margin-left="0cm" fo:margin-right="0cm" fo:text-indent="0.501cm" style:auto-text-indent="false">
        <style:tab-stops>
          <style:tab-stop style:position="0.423cm"/>
          <style:tab-stop style:position="0.811cm"/>
          <style:tab-stop style:position="16.002cm" style:type="right"/>
        </style:tab-stops>
      </style:paragraph-properties>
      <style:text-properties style:font-name="Times New Roman" fo:language="it" fo:country="IT" style:font-name-complex="Times New Roman"/>
    </style:style>
    <style:style style:name="P124" style:family="paragraph" style:parent-style-name="Standard">
      <style:paragraph-properties fo:margin-left="0cm" fo:margin-right="0cm" fo:text-indent="0.501cm" style:auto-text-indent="false">
        <style:tab-stops>
          <style:tab-stop style:position="0.847cm"/>
          <style:tab-stop style:position="16.002cm" style:type="right"/>
        </style:tab-stops>
      </style:paragraph-properties>
      <style:text-properties style:font-name="Times New Roman" fo:language="it" fo:country="IT" style:font-name-complex="Times New Roman"/>
    </style:style>
    <style:style style:name="P125" style:family="paragraph" style:parent-style-name="Standard">
      <style:paragraph-properties fo:margin-left="0cm" fo:margin-right="0cm" fo:text-indent="0.501cm" style:auto-text-indent="false">
        <style:tab-stops>
          <style:tab-stop style:position="0.459cm"/>
          <style:tab-stop style:position="1.164cm"/>
          <style:tab-stop style:position="16.002cm" style:type="right"/>
        </style:tab-stops>
      </style:paragraph-properties>
      <style:text-properties style:font-name="Times New Roman" fo:language="it" fo:country="IT" style:font-name-complex="Times New Roman"/>
    </style:style>
    <style:style style:name="P126" style:family="paragraph" style:parent-style-name="Standard">
      <style:paragraph-properties fo:margin-left="0cm" fo:margin-right="0cm" fo:text-indent="0.501cm" style:auto-text-indent="false">
        <style:tab-stops>
          <style:tab-stop style:position="4.163cm"/>
          <style:tab-stop style:position="16.002cm" style:type="right"/>
        </style:tab-stops>
      </style:paragraph-properties>
      <style:text-properties style:font-name="Times New Roman" fo:language="it" fo:country="IT" style:font-name-complex="Times New Roman"/>
    </style:style>
    <style:style style:name="P127" style:family="paragraph" style:parent-style-name="Standard">
      <style:paragraph-properties fo:margin-left="0cm" fo:margin-right="0cm" fo:text-indent="0.501cm" style:auto-text-indent="false">
        <style:tab-stops>
          <style:tab-stop style:position="0.494cm"/>
          <style:tab-stop style:position="16.002cm" style:type="right"/>
        </style:tab-stops>
      </style:paragraph-properties>
      <style:text-properties style:font-name="Times New Roman" fo:language="it" fo:country="IT" style:font-name-complex="Times New Roman"/>
    </style:style>
    <style:style style:name="P128" style:family="paragraph" style:parent-style-name="Standard">
      <style:paragraph-properties fo:margin-left="0cm" fo:margin-right="0cm" fo:text-indent="0.501cm" style:auto-text-indent="false">
        <style:tab-stops>
          <style:tab-stop style:position="0.459cm"/>
          <style:tab-stop style:position="5.256cm"/>
          <style:tab-stop style:position="16.002cm" style:type="right"/>
        </style:tab-stops>
      </style:paragraph-properties>
      <style:text-properties style:font-name="Times New Roman" fo:language="it" fo:country="IT" style:font-name-complex="Times New Roman"/>
    </style:style>
    <style:style style:name="P129" style:family="paragraph" style:parent-style-name="Standard">
      <style:paragraph-properties fo:margin-left="0cm" fo:margin-right="0cm" fo:text-indent="0.501cm" style:auto-text-indent="false">
        <style:tab-stops>
          <style:tab-stop style:position="2.469cm"/>
          <style:tab-stop style:position="4.092cm"/>
          <style:tab-stop style:position="16.002cm" style:type="right"/>
        </style:tab-stops>
      </style:paragraph-properties>
      <style:text-properties style:font-name="Times New Roman" fo:language="it" fo:country="IT" style:font-name-complex="Times New Roman"/>
    </style:style>
    <style:style style:name="P130" style:family="paragraph" style:parent-style-name="Standard">
      <style:paragraph-properties fo:margin-left="0cm" fo:margin-right="0cm" fo:text-indent="0.501cm" style:auto-text-indent="false">
        <style:tab-stops>
          <style:tab-stop style:position="7.691cm"/>
          <style:tab-stop style:position="16.002cm" style:type="right"/>
        </style:tab-stops>
      </style:paragraph-properties>
      <style:text-properties style:font-name="Times New Roman" fo:language="it" fo:country="IT" style:font-name-complex="Times New Roman"/>
    </style:style>
    <style:style style:name="P131" style:family="paragraph" style:parent-style-name="Standard">
      <style:paragraph-properties fo:margin-left="0cm" fo:margin-right="0cm" fo:text-indent="0.501cm" style:auto-text-indent="false">
        <style:tab-stops>
          <style:tab-stop style:position="6.632cm"/>
          <style:tab-stop style:position="16.002cm" style:type="right"/>
        </style:tab-stops>
      </style:paragraph-properties>
      <style:text-properties style:font-name="Times New Roman" fo:language="it" fo:country="IT" style:font-name-complex="Times New Roman"/>
    </style:style>
    <style:style style:name="P132" style:family="paragraph" style:parent-style-name="Standard">
      <style:paragraph-properties fo:margin-left="0cm" fo:margin-right="0cm" fo:text-indent="0.501cm" style:auto-text-indent="false">
        <style:tab-stops>
          <style:tab-stop style:position="5.009cm"/>
          <style:tab-stop style:position="16.002cm" style:type="right"/>
        </style:tab-stops>
      </style:paragraph-properties>
      <style:text-properties style:font-name="Times New Roman" fo:language="it" fo:country="IT" style:font-name-complex="Times New Roman"/>
    </style:style>
    <style:style style:name="P133" style:family="paragraph" style:parent-style-name="Standard">
      <style:paragraph-properties fo:margin-left="0cm" fo:margin-right="0cm" fo:text-indent="0.501cm" style:auto-text-indent="false">
        <style:tab-stops>
          <style:tab-stop style:position="0.423cm"/>
          <style:tab-stop style:position="4.586cm"/>
          <style:tab-stop style:position="16.002cm" style:type="right"/>
        </style:tab-stops>
      </style:paragraph-properties>
      <style:text-properties style:font-name="Times New Roman" fo:language="it" fo:country="IT" style:font-name-complex="Times New Roman"/>
    </style:style>
    <style:style style:name="P134" style:family="paragraph" style:parent-style-name="Standard">
      <style:paragraph-properties fo:margin-left="0cm" fo:margin-right="0cm" fo:text-indent="0.501cm" style:auto-text-indent="false">
        <style:tab-stops>
          <style:tab-stop style:position="0.494cm"/>
          <style:tab-stop style:position="3.104cm"/>
          <style:tab-stop style:position="16.002cm" style:type="right"/>
        </style:tab-stops>
      </style:paragraph-properties>
      <style:text-properties style:font-name="Times New Roman" fo:language="it" fo:country="IT" style:font-name-complex="Times New Roman"/>
    </style:style>
    <style:style style:name="P135" style:family="paragraph" style:parent-style-name="Standard">
      <style:paragraph-properties fo:margin-left="0cm" fo:margin-right="0cm" fo:text-indent="0.501cm" style:auto-text-indent="false">
        <style:tab-stops>
          <style:tab-stop style:position="0.353cm"/>
          <style:tab-stop style:position="16.002cm" style:type="right"/>
        </style:tab-stops>
      </style:paragraph-properties>
      <style:text-properties style:font-name="Times New Roman" fo:language="it" fo:country="IT" style:font-name-complex="Times New Roman"/>
    </style:style>
    <style:style style:name="P136" style:family="paragraph" style:parent-style-name="Standard">
      <style:paragraph-properties fo:margin-left="0cm" fo:margin-right="0cm" fo:text-indent="0.501cm" style:auto-text-indent="false">
        <style:tab-stops>
          <style:tab-stop style:position="0.423cm"/>
          <style:tab-stop style:position="16.02cm" style:type="right"/>
        </style:tab-stops>
      </style:paragraph-properties>
      <style:text-properties style:font-name="Times New Roman" fo:language="it" fo:country="IT" style:font-name-complex="Times New Roman"/>
    </style:style>
    <style:style style:name="P137" style:family="paragraph" style:parent-style-name="Standard">
      <style:paragraph-properties fo:margin-left="0cm" fo:margin-right="0cm" fo:text-indent="0.501cm" style:auto-text-indent="false"/>
      <style:text-properties style:font-name="Times New Roman" fo:language="it" fo:country="IT" fo:font-style="italic" style:font-style-asian="italic" style:font-name-complex="Times New Roman" style:font-style-complex="italic"/>
    </style:style>
    <style:style style:name="P138" style:family="paragraph" style:parent-style-name="Standard">
      <style:paragraph-properties fo:margin-left="0cm" fo:margin-right="0cm" fo:text-indent="0.501cm" style:auto-text-indent="false">
        <style:tab-stops>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139" style:family="paragraph" style:parent-style-name="Standard">
      <style:paragraph-properties fo:margin-left="0cm" fo:margin-right="0cm" fo:text-align="justify" style:justify-single-word="false" fo:text-indent="0.501cm" style:auto-text-indent="false"/>
      <style:text-properties style:font-name="Times New Roman" fo:language="it" fo:country="IT" fo:font-style="italic" style:font-style-asian="italic" style:font-name-complex="Times New Roman" style:font-style-complex="italic"/>
    </style:style>
    <style:style style:name="P140" style:family="paragraph" style:parent-style-name="Standard">
      <style:paragraph-properties fo:margin-left="0cm" fo:margin-right="0cm" fo:text-indent="0.501cm" style:auto-text-indent="false">
        <style:tab-stops>
          <style:tab-stop style:position="0.459cm"/>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141" style:family="paragraph" style:parent-style-name="Standard">
      <style:paragraph-properties fo:margin-left="0cm" fo:margin-right="0cm" fo:text-indent="0.501cm" style:auto-text-indent="false"/>
      <style:text-properties style:font-name="Times New Roman" fo:language="fr" fo:country="FR" style:font-name-complex="Times New Roman"/>
    </style:style>
    <style:style style:name="P142" style:family="paragraph" style:parent-style-name="Standard">
      <style:paragraph-properties fo:margin-left="0cm" fo:margin-right="0cm" fo:text-indent="0.501cm" style:auto-text-indent="false">
        <style:tab-stops>
          <style:tab-stop style:position="0.459cm"/>
          <style:tab-stop style:position="16.002cm" style:type="right"/>
        </style:tab-stops>
      </style:paragraph-properties>
      <style:text-properties style:font-name="Times New Roman" fo:language="fr" fo:country="FR" style:font-name-complex="Times New Roman"/>
    </style:style>
    <style:style style:name="P143" style:family="paragraph" style:parent-style-name="Standard">
      <style:paragraph-properties fo:margin-left="0cm" fo:margin-right="0cm" fo:text-indent="0.501cm" style:auto-text-indent="false"/>
      <style:text-properties style:font-name="Times New Roman" fo:language="pt" fo:country="PT" style:font-name-complex="Times New Roman"/>
    </style:style>
    <style:style style:name="P144" style:family="paragraph" style:parent-style-name="Standard">
      <style:paragraph-properties fo:margin-left="0cm" fo:margin-right="0cm" fo:text-align="justify" style:justify-single-word="false" fo:text-indent="0.501cm" style:auto-text-indent="false"/>
    </style:style>
    <style:style style:name="P145" style:family="paragraph" style:parent-style-name="Standard">
      <style:paragraph-properties fo:margin-left="0cm" fo:margin-right="0cm" fo:text-indent="0.501cm" style:auto-text-indent="false">
        <style:tab-stops>
          <style:tab-stop style:position="0.423cm"/>
          <style:tab-stop style:position="16.002cm" style:type="right"/>
        </style:tab-stops>
      </style:paragraph-properties>
    </style:style>
    <style:style style:name="P146" style:family="paragraph" style:parent-style-name="Standard">
      <style:paragraph-properties fo:margin-left="0cm" fo:margin-right="0cm" fo:text-indent="0.501cm" style:auto-text-indent="false">
        <style:tab-stops>
          <style:tab-stop style:position="0.988cm"/>
          <style:tab-stop style:position="16.002cm" style:type="right"/>
        </style:tab-stops>
      </style:paragraph-properties>
    </style:style>
    <style:style style:name="P147" style:family="paragraph" style:parent-style-name="Standard">
      <style:paragraph-properties fo:margin-left="0cm" fo:margin-right="0cm" fo:text-indent="0.501cm" style:auto-text-indent="false">
        <style:tab-stops>
          <style:tab-stop style:position="16.002cm" style:type="right"/>
        </style:tab-stops>
      </style:paragraph-properties>
    </style:style>
    <style:style style:name="P148" style:family="paragraph" style:parent-style-name="Standard">
      <style:paragraph-properties fo:margin-left="0cm" fo:margin-right="0cm" fo:text-indent="0.501cm" style:auto-text-indent="false">
        <style:tab-stops>
          <style:tab-stop style:position="0.635cm"/>
          <style:tab-stop style:position="0.988cm"/>
          <style:tab-stop style:position="16.002cm" style:type="right"/>
        </style:tab-stops>
      </style:paragraph-properties>
    </style:style>
    <style:style style:name="P149" style:family="paragraph" style:parent-style-name="Standard">
      <style:paragraph-properties fo:margin-left="0cm" fo:margin-right="0cm" fo:text-indent="0.501cm" style:auto-text-indent="false">
        <style:tab-stops>
          <style:tab-stop style:position="0.988cm"/>
          <style:tab-stop style:position="5.009cm"/>
          <style:tab-stop style:position="16.002cm" style:type="right"/>
        </style:tab-stops>
      </style:paragraph-properties>
    </style:style>
    <style:style style:name="P150" style:family="paragraph" style:parent-style-name="Standard">
      <style:paragraph-properties fo:margin-left="0cm" fo:margin-right="0cm" fo:text-indent="0.501cm" style:auto-text-indent="false">
        <style:tab-stops>
          <style:tab-stop style:position="0.459cm"/>
          <style:tab-stop style:position="16.002cm" style:type="right"/>
        </style:tab-stops>
      </style:paragraph-properties>
    </style:style>
    <style:style style:name="P151" style:family="paragraph" style:parent-style-name="Standard">
      <style:paragraph-properties fo:margin-left="0cm" fo:margin-right="0cm" fo:text-indent="0.501cm" style:auto-text-indent="false">
        <style:tab-stops>
          <style:tab-stop style:position="4.233cm" style:type="center"/>
          <style:tab-stop style:position="16.002cm" style:type="right"/>
        </style:tab-stops>
      </style:paragraph-properties>
    </style:style>
    <style:style style:name="P152" style:family="paragraph" style:parent-style-name="Standard">
      <style:paragraph-properties fo:margin-left="0cm" fo:margin-right="0cm" fo:text-indent="0.501cm" style:auto-text-indent="false">
        <style:tab-stops>
          <style:tab-stop style:position="17.533cm" style:type="right"/>
        </style:tab-stops>
      </style:paragraph-properties>
    </style:style>
    <style:style style:name="P153" style:family="paragraph" style:parent-style-name="Standard">
      <style:paragraph-properties fo:margin-left="0cm" fo:margin-right="0cm" fo:text-indent="0.501cm" style:auto-text-indent="false">
        <style:tab-stops>
          <style:tab-stop style:position="17.851cm" style:type="right"/>
        </style:tab-stops>
      </style:paragraph-properties>
    </style:style>
    <style:style style:name="P154" style:family="paragraph" style:parent-style-name="Standard">
      <style:paragraph-properties fo:margin-left="0cm" fo:margin-right="0cm" fo:text-indent="0.501cm" style:auto-text-indent="false">
        <style:tab-stops>
          <style:tab-stop style:position="0.459cm"/>
          <style:tab-stop style:position="0.811cm"/>
          <style:tab-stop style:position="16.02cm" style:type="right"/>
        </style:tab-stops>
      </style:paragraph-properties>
    </style:style>
    <style:style style:name="P155" style:family="paragraph" style:parent-style-name="Standard">
      <style:paragraph-properties fo:margin-left="0cm" fo:margin-right="0cm" fo:text-indent="0.501cm" style:auto-text-indent="false">
        <style:tab-stops>
          <style:tab-stop style:position="0.811cm"/>
          <style:tab-stop style:position="16.002cm" style:type="right"/>
        </style:tab-stops>
      </style:paragraph-properties>
    </style:style>
    <style:style style:name="P156" style:family="paragraph" style:parent-style-name="Standard">
      <style:paragraph-properties fo:margin-left="0cm" fo:margin-right="0cm" fo:margin-top="0.499cm" fo:margin-bottom="0cm" fo:text-indent="0.501cm" style:auto-text-indent="false"/>
      <style:text-properties style:font-name="Times New Roman" fo:language="it" fo:country="IT" style:font-name-complex="Times New Roman"/>
    </style:style>
    <style:style style:name="P157" style:family="paragraph" style:parent-style-name="Standard">
      <style:paragraph-properties fo:margin-left="0cm" fo:margin-right="0cm" fo:margin-top="0.499cm" fo:margin-bottom="0cm" fo:text-indent="0.501cm" style:auto-text-indent="false">
        <style:tab-stops>
          <style:tab-stop style:position="16.002cm" style:type="right"/>
        </style:tab-stops>
      </style:paragraph-properties>
      <style:text-properties style:font-name="Times New Roman" fo:language="it" fo:country="IT" style:font-name-complex="Times New Roman"/>
    </style:style>
    <style:style style:name="P158" style:family="paragraph" style:parent-style-name="Standard">
      <style:paragraph-properties fo:margin-left="0cm" fo:margin-right="0cm" fo:margin-top="0.499cm" fo:margin-bottom="0cm" fo:text-align="justify" style:justify-single-word="false" fo:text-indent="0.501cm" style:auto-text-indent="false"/>
      <style:text-properties style:font-name="Times New Roman" fo:language="it" fo:country="IT" style:font-name-complex="Times New Roman"/>
    </style:style>
    <style:style style:name="P159" style:family="paragraph" style:parent-style-name="Standard">
      <style:paragraph-properties fo:margin-left="0cm" fo:margin-right="0cm" fo:margin-top="1cm" fo:margin-bottom="0cm" fo:text-align="justify" style:justify-single-word="false" fo:text-indent="0.501cm" style:auto-text-indent="false" fo:break-before="page"/>
      <style:text-properties style:font-name="Times New Roman" fo:language="it" fo:country="IT" style:font-name-complex="Times New Roman"/>
    </style:style>
    <style:style style:name="P160" style:family="paragraph" style:parent-style-name="Standard">
      <style:paragraph-properties fo:margin-left="0.035cm" fo:margin-right="0cm" fo:text-indent="0cm" style:auto-text-indent="false"/>
      <style:text-properties style:font-name="Times New Roman" fo:language="it" fo:country="IT" style:font-name-complex="Times New Roman"/>
    </style:style>
    <style:style style:name="P161" style:family="paragraph" style:parent-style-name="Standard">
      <style:paragraph-properties fo:margin-left="0.035cm" fo:margin-right="0cm" fo:text-align="center" style:justify-single-word="false"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62" style:family="paragraph" style:parent-style-name="Standard">
      <style:paragraph-properties fo:margin-left="0.035cm" fo:margin-right="0cm" fo:text-align="justify" style:justify-single-word="false"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63" style:family="paragraph" style:parent-style-name="Standard">
      <style:paragraph-properties fo:margin-left="6.001cm" fo:margin-right="0cm" fo:text-align="center" style:justify-single-word="false" fo:text-indent="0cm" style:auto-text-indent="false">
        <style:tab-stops>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164" style:family="paragraph" style:parent-style-name="Standard">
      <style:paragraph-properties fo:margin-left="6.001cm" fo:margin-right="0cm" fo:text-indent="0cm" style:auto-text-indent="false" fo:break-before="page">
        <style:tab-stops>
          <style:tab-stop style:position="16.002cm" style:type="right"/>
        </style:tab-stops>
      </style:paragraph-properties>
      <style:text-properties style:font-name="Times New Roman" fo:language="it" fo:country="IT" style:font-name-complex="Times New Roman"/>
    </style:style>
    <style:style style:name="P165" style:family="paragraph" style:parent-style-name="Standard">
      <style:paragraph-properties fo:margin-left="6.001cm" fo:margin-right="0cm" fo:text-align="center" style:justify-single-word="false" fo:text-indent="0cm" style:auto-text-indent="false" fo:break-before="page">
        <style:tab-stops>
          <style:tab-stop style:position="16.002cm" style:type="right"/>
        </style:tab-stops>
      </style:paragraph-properties>
      <style:text-properties style:font-name="Times New Roman" fo:language="it" fo:country="IT" fo:font-weight="bold" style:font-weight-asian="bold" style:font-name-complex="Times New Roman" style:font-weight-complex="bold"/>
    </style:style>
    <style:style style:name="P166" style:family="paragraph" style:parent-style-name="Standard">
      <style:paragraph-properties fo:margin-left="6.001cm" fo:margin-right="0cm" fo:text-align="center" style:justify-single-word="false" fo:text-indent="0cm" style:auto-text-indent="false" fo:break-before="page">
        <style:tab-stops>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167" style:family="paragraph" style:parent-style-name="Standard" style:master-page-name="">
      <style:paragraph-properties fo:margin-left="6.001cm" fo:margin-right="0cm" fo:margin-top="0cm" fo:margin-bottom="0.4cm" fo:text-align="center" style:justify-single-word="false" fo:text-indent="0cm" style:auto-text-indent="false" style:page-number="auto">
        <style:tab-stops>
          <style:tab-stop style:position="16.002cm" style:type="right"/>
        </style:tab-stops>
      </style:paragraph-properties>
      <style:text-properties style:font-name="Times New Roman" fo:language="it" fo:country="IT" style:font-name-complex="Times New Roman"/>
    </style:style>
    <style:style style:name="P168" style:family="paragraph" style:parent-style-name="Standard">
      <style:paragraph-properties fo:margin-left="0.501cm" fo:margin-right="0cm" fo:text-indent="0cm" style:auto-text-indent="false"/>
    </style:style>
    <style:style style:name="P169" style:family="paragraph" style:parent-style-name="Standard">
      <style:paragraph-properties fo:margin-left="0.501cm" fo:margin-right="0cm" fo:text-indent="0cm" style:auto-text-indent="false"/>
      <style:text-properties style:font-name="Times New Roman" fo:language="it" fo:country="IT" style:font-name-complex="Times New Roman"/>
    </style:style>
    <style:style style:name="P170" style:family="paragraph" style:parent-style-name="Standard">
      <style:paragraph-properties fo:margin-left="0.501cm" fo:margin-right="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71" style:family="paragraph" style:parent-style-name="Standard">
      <style:paragraph-properties fo:margin-left="0.501cm" fo:margin-right="0cm" fo:text-indent="0cm" style:auto-text-indent="false">
        <style:tab-stops>
          <style:tab-stop style:position="1.799cm" style:type="center"/>
          <style:tab-stop style:position="16.002cm" style:type="right"/>
        </style:tab-stops>
      </style:paragraph-properties>
      <style:text-properties style:font-name="Times New Roman" fo:language="it" fo:country="IT" style:font-name-complex="Times New Roman"/>
    </style:style>
    <style:style style:name="P172" style:family="paragraph" style:parent-style-name="Standard">
      <style:paragraph-properties fo:margin-left="0.501cm" fo:margin-right="0cm" fo:text-indent="0cm" style:auto-text-indent="false">
        <style:tab-stops>
          <style:tab-stop style:position="0.494cm"/>
          <style:tab-stop style:position="16.002cm" style:type="right"/>
        </style:tab-stops>
      </style:paragraph-properties>
      <style:text-properties style:font-name="Times New Roman" fo:language="it" fo:country="IT" style:font-name-complex="Times New Roman"/>
    </style:style>
    <style:style style:name="P173" style:family="paragraph" style:parent-style-name="Standard">
      <style:paragraph-properties fo:margin-left="0.501cm" fo:margin-right="0cm" fo:text-indent="0cm" style:auto-text-indent="false">
        <style:tab-stops>
          <style:tab-stop style:position="0.423cm"/>
          <style:tab-stop style:position="16.002cm" style:type="right"/>
        </style:tab-stops>
      </style:paragraph-properties>
      <style:text-properties style:font-name="Times New Roman" fo:language="it" fo:country="IT" style:font-name-complex="Times New Roman"/>
    </style:style>
    <style:style style:name="P174" style:family="paragraph" style:parent-style-name="Standard">
      <style:paragraph-properties fo:margin-left="0.501cm" fo:margin-right="0cm" fo:text-indent="0cm" style:auto-text-indent="false">
        <style:tab-stops>
          <style:tab-stop style:position="0.459cm"/>
          <style:tab-stop style:position="16.002cm" style:type="right"/>
        </style:tab-stops>
      </style:paragraph-properties>
      <style:text-properties style:font-name="Times New Roman" fo:language="it" fo:country="IT" style:font-name-complex="Times New Roman"/>
    </style:style>
    <style:style style:name="P175" style:family="paragraph" style:parent-style-name="Standard">
      <style:paragraph-properties fo:margin-left="0.501cm" fo:margin-right="0cm" fo:text-align="justify" style:justify-single-word="false" fo:text-indent="0cm" style:auto-text-indent="false"/>
      <style:text-properties style:font-name="Times New Roman" fo:language="it" fo:country="IT" style:font-name-complex="Times New Roman"/>
    </style:style>
    <style:style style:name="P176" style:family="paragraph" style:parent-style-name="Standard">
      <style:paragraph-properties fo:margin-left="0.501cm" fo:margin-right="0cm" fo:text-indent="0cm" style:auto-text-indent="false">
        <style:tab-stops>
          <style:tab-stop style:position="0.847cm"/>
          <style:tab-stop style:position="16.002cm" style:type="right"/>
        </style:tab-stops>
      </style:paragraph-properties>
      <style:text-properties style:font-name="Times New Roman" fo:language="it" fo:country="IT" style:font-name-complex="Times New Roman"/>
    </style:style>
    <style:style style:name="P177" style:family="paragraph" style:parent-style-name="Standard">
      <style:paragraph-properties fo:margin-left="0.501cm" fo:margin-right="0cm" fo:text-indent="0cm" style:auto-text-indent="false"/>
      <style:text-properties style:font-name="Times New Roman" fo:language="pt" fo:country="PT" style:font-name-complex="Times New Roman"/>
    </style:style>
    <style:style style:name="P178" style:family="paragraph" style:parent-style-name="Standard">
      <style:paragraph-properties fo:margin-left="0.501cm" fo:margin-right="0cm" fo:margin-top="0.499cm" fo:margin-bottom="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79" style:family="paragraph" style:parent-style-name="Standard">
      <style:paragraph-properties fo:margin-left="0.501cm" fo:margin-right="0cm" fo:margin-top="1cm" fo:margin-bottom="0cm" fo:text-indent="0cm" style:auto-text-indent="false"/>
      <style:text-properties style:font-name="Times New Roman" fo:language="it" fo:country="IT" style:font-name-complex="Times New Roman"/>
    </style:style>
    <style:style style:name="P180" style:family="paragraph" style:parent-style-name="Standard">
      <style:paragraph-properties fo:margin-left="1.136cm" fo:margin-right="0cm" fo:text-indent="-0.635cm" style:auto-text-indent="false">
        <style:tab-stops>
          <style:tab-stop style:position="1.136cm"/>
        </style:tab-stops>
      </style:paragraph-properties>
      <style:text-properties style:font-name="Times New Roman" fo:language="it" fo:country="IT" style:font-name-complex="Times New Roman"/>
    </style:style>
    <style:style style:name="P181" style:family="paragraph" style:parent-style-name="Standard">
      <style:paragraph-properties fo:margin-left="5.001cm" fo:margin-right="0cm" fo:text-align="center" style:justify-single-word="false" fo:text-indent="0cm" style:auto-text-indent="false" fo:break-before="page">
        <style:tab-stops>
          <style:tab-stop style:position="16.002cm" style:type="right"/>
        </style:tab-stops>
      </style:paragraph-properties>
      <style:text-properties style:font-name="Times New Roman" fo:language="it" fo:country="IT" style:font-name-complex="Times New Roman"/>
    </style:style>
    <style:style style:name="P182" style:family="paragraph" style:parent-style-name="Standard">
      <style:paragraph-properties fo:margin-left="3cm" fo:margin-right="0cm" fo:text-indent="0cm" style:auto-text-indent="false"/>
      <style:text-properties style:font-name="Times New Roman" fo:language="it" fo:country="IT" style:font-name-complex="Times New Roman"/>
    </style:style>
    <style:style style:name="P183" style:family="paragraph" style:parent-style-name="Standard">
      <style:paragraph-properties fo:margin-left="3cm" fo:margin-right="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84" style:family="paragraph" style:parent-style-name="Standard">
      <style:paragraph-properties fo:margin-left="3cm" fo:margin-right="0cm" fo:margin-top="0.499cm" fo:margin-bottom="0cm" fo:text-indent="0cm" style:auto-text-indent="false"/>
      <style:text-properties style:font-name="Times New Roman" fo:language="it" fo:country="IT" style:font-name-complex="Times New Roman"/>
    </style:style>
    <style:style style:name="P185" style:family="paragraph" style:parent-style-name="titolo_20_sonetti">
      <style:paragraph-properties fo:margin-left="3cm" fo:margin-right="0cm" fo:line-height="100%" fo:text-align="start" style:justify-single-word="false" fo:text-indent="0cm" style:auto-text-indent="false"/>
    </style:style>
    <style:style style:name="P186" style:family="paragraph" style:parent-style-name="Standard">
      <style:paragraph-properties fo:margin-left="3cm" fo:margin-right="0cm" fo:margin-top="1cm" fo:margin-bottom="0.499cm" fo:text-align="start" style:justify-single-word="false" fo:text-indent="0cm" style:auto-text-indent="false"/>
      <style:text-properties style:font-name="Times New Roman" fo:language="it" fo:country="IT" fo:font-weight="bold" style:font-weight-asian="bold" style:font-name-complex="Times New Roman" style:font-weight-complex="bold"/>
    </style:style>
    <style:style style:name="P187" style:family="paragraph" style:parent-style-name="Standard">
      <style:paragraph-properties fo:margin-left="0cm" fo:margin-right="0cm" fo:text-indent="3cm" style:auto-text-indent="false"/>
      <style:text-properties style:font-name="Times New Roman" fo:language="it" fo:country="IT" style:font-name-complex="Times New Roman"/>
    </style:style>
    <style:style style:name="P188" style:family="paragraph" style:parent-style-name="Standard">
      <style:paragraph-properties fo:margin-left="0cm" fo:margin-right="0cm" fo:margin-top="0.499cm" fo:margin-bottom="0cm" fo:text-indent="3cm" style:auto-text-indent="false"/>
      <style:text-properties style:font-name="Times New Roman" fo:language="it" fo:country="IT" style:font-name-complex="Times New Roman"/>
    </style:style>
    <style:style style:name="P189" style:family="paragraph" style:parent-style-name="Standard" style:master-page-name="">
      <style:paragraph-properties fo:margin-top="0cm" fo:margin-bottom="0.4cm" fo:text-align="center" style:justify-single-word="false" style:page-number="auto"/>
      <style:text-properties style:font-name="Times New Roman" fo:language="it" fo:country="IT" style:font-name-complex="Times New Roman"/>
    </style:style>
    <style:style style:name="P190" style:family="paragraph" style:parent-style-name="versi">
      <style:paragraph-properties fo:margin-top="0cm" fo:margin-bottom="0.4cm"/>
    </style:style>
    <style:style style:name="P191" style:family="paragraph" style:parent-style-name="Standard">
      <style:paragraph-properties fo:margin-left="0cm" fo:margin-right="0.635cm" fo:text-align="end" style:justify-single-word="false" fo:text-indent="0cm" style:auto-text-indent="false" fo:break-before="page"/>
      <style:text-properties style:font-name="Times New Roman" fo:language="it" fo:country="IT" fo:font-style="italic" style:font-style-asian="italic" style:font-name-complex="Times New Roman" style:font-style-complex="italic"/>
    </style:style>
    <style:style style:name="P192" style:family="paragraph" style:parent-style-name="Standard">
      <style:paragraph-properties fo:margin-left="1.499cm" fo:margin-right="0cm" fo:text-indent="0cm" style:auto-text-indent="false"/>
      <style:text-properties style:font-name="Times New Roman" fo:language="it" fo:country="IT" style:font-name-complex="Times New Roman"/>
    </style:style>
    <style:style style:name="P193" style:family="paragraph" style:parent-style-name="Standard">
      <style:paragraph-properties fo:margin-left="1.499cm" fo:margin-right="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194" style:family="paragraph" style:parent-style-name="Standard">
      <style:paragraph-properties fo:margin-left="1.499cm" fo:margin-right="0cm" fo:text-indent="0.499cm" style:auto-text-indent="false"/>
      <style:text-properties style:font-name="Times New Roman" fo:language="it" fo:country="IT" style:font-name-complex="Times New Roman"/>
    </style:style>
    <style:style style:name="P195" style:family="paragraph" style:parent-style-name="Standard">
      <style:paragraph-properties fo:margin-left="1.499cm" fo:margin-right="0cm" fo:text-indent="0.499cm" style:auto-text-indent="false">
        <style:tab-stops>
          <style:tab-stop style:position="16.002cm" style:type="right"/>
        </style:tab-stops>
      </style:paragraph-properties>
      <style:text-properties style:font-name="Times New Roman" fo:language="it" fo:country="IT" style:font-name-complex="Times New Roman"/>
    </style:style>
    <style:style style:name="P196" style:family="paragraph" style:parent-style-name="Standard">
      <style:paragraph-properties fo:margin-left="2cm" fo:margin-right="0cm" fo:text-indent="0cm" style:auto-text-indent="false"/>
      <style:text-properties style:font-name="Times New Roman" fo:language="it" fo:country="IT" style:font-name-complex="Times New Roman"/>
    </style:style>
    <style:style style:name="P197" style:family="paragraph" style:parent-style-name="Standard">
      <style:paragraph-properties fo:margin-left="2cm" fo:margin-right="0cm" fo:text-indent="0.499cm" style:auto-text-indent="false"/>
      <style:text-properties style:font-name="Times New Roman" fo:language="it" fo:country="IT" style:font-name-complex="Times New Roman"/>
    </style:style>
    <style:style style:name="P198" style:family="paragraph" style:parent-style-name="Standard">
      <style:paragraph-properties fo:margin-left="2cm" fo:margin-right="0cm" fo:text-align="start" style:justify-single-word="false" fo:text-indent="0.499cm" style:auto-text-indent="false"/>
      <style:text-properties style:font-name="Times New Roman" fo:language="it" fo:country="IT" style:font-name-complex="Times New Roman"/>
    </style:style>
    <style:style style:name="P199" style:family="paragraph" style:parent-style-name="Standard">
      <style:paragraph-properties fo:margin-left="2cm" fo:margin-right="0cm" fo:margin-top="0cm" fo:margin-bottom="0.4cm" fo:text-align="start" style:justify-single-word="false" fo:text-indent="0.499cm" style:auto-text-indent="false"/>
      <style:text-properties style:font-name="Times New Roman" fo:language="it" fo:country="IT" style:font-name-complex="Times New Roman"/>
    </style:style>
    <style:style style:name="P200" style:family="paragraph" style:parent-style-name="Standard">
      <style:paragraph-properties fo:margin-left="0cm" fo:margin-right="0cm" fo:text-indent="0.499cm" style:auto-text-indent="false"/>
    </style:style>
    <style:style style:name="P201" style:family="paragraph" style:parent-style-name="Standard">
      <style:paragraph-properties fo:margin-left="0cm" fo:margin-right="0cm" fo:text-indent="0.499cm" style:auto-text-indent="false"/>
      <style:text-properties style:font-name="Times New Roman2" fo:font-size="14pt"/>
    </style:style>
    <style:style style:name="P202" style:family="paragraph" style:parent-style-name="Standard">
      <style:paragraph-properties fo:margin-left="0cm" fo:margin-right="0cm" fo:text-align="justify" style:justify-single-word="false" fo:text-indent="0.499cm" style:auto-text-indent="false"/>
      <style:text-properties style:font-name="Times New Roman" fo:language="it" fo:country="IT" style:font-name-complex="Times New Roman"/>
    </style:style>
    <style:style style:name="P203" style:family="paragraph" style:parent-style-name="distanziato">
      <style:paragraph-properties fo:margin-left="0cm" fo:margin-right="0cm" fo:text-indent="0.499cm" style:auto-text-indent="false"/>
    </style:style>
    <style:style style:name="P204" style:family="paragraph" style:parent-style-name="Standard">
      <style:paragraph-properties fo:margin-top="1cm" fo:margin-bottom="0.6cm" fo:text-align="center" style:justify-single-word="false"/>
      <style:text-properties style:font-name="Times New Roman" fo:font-size="18pt" fo:language="it" fo:country="IT" fo:font-weight="bold" style:font-size-asian="18pt" style:font-weight-asian="bold" style:font-name-complex="Times New Roman" style:font-size-complex="18pt" style:font-weight-complex="bold"/>
    </style:style>
    <style:style style:name="P205" style:family="paragraph" style:parent-style-name="Standard">
      <style:paragraph-properties fo:margin-left="3cm" fo:margin-right="0cm" fo:text-align="start" style:justify-single-word="false" fo:text-indent="0.499cm" style:auto-text-indent="false"/>
      <style:text-properties style:font-name="Times New Roman" fo:language="it" fo:country="IT" style:font-name-complex="Times New Roman"/>
    </style:style>
    <style:style style:name="P206" style:family="paragraph" style:parent-style-name="Standard">
      <style:paragraph-properties fo:margin-left="3cm" fo:margin-right="0cm" fo:text-align="start" style:justify-single-word="false" fo:text-indent="0.499cm" style:auto-text-indent="false">
        <style:tab-stops>
          <style:tab-stop style:position="16.002cm" style:type="right"/>
        </style:tab-stops>
      </style:paragraph-properties>
      <style:text-properties style:font-name="Times New Roman" fo:language="it" fo:country="IT" style:font-name-complex="Times New Roman"/>
    </style:style>
    <style:style style:name="P207" style:family="paragraph" style:parent-style-name="Standard">
      <style:paragraph-properties fo:margin-left="5.98cm" fo:margin-right="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208" style:family="paragraph" style:parent-style-name="Standard">
      <style:paragraph-properties fo:margin-top="0.499cm" fo:margin-bottom="0cm"/>
      <style:text-properties style:font-name="Times New Roman" fo:language="it" fo:country="IT" style:font-name-complex="Times New Roman"/>
    </style:style>
    <style:style style:name="P209" style:family="paragraph" style:parent-style-name="Standard">
      <style:paragraph-properties fo:margin-top="0.499cm" fo:margin-bottom="0cm"/>
      <style:text-properties style:font-name="Times New Roman" fo:language="pt" fo:country="PT" style:font-name-complex="Times New Roman"/>
    </style:style>
    <style:style style:name="P210" style:family="paragraph" style:parent-style-name="Standard">
      <style:paragraph-properties fo:margin-top="0.499cm" fo:margin-bottom="0cm" fo:text-align="justify" style:justify-single-word="false"/>
    </style:style>
    <style:style style:name="P211" style:family="paragraph" style:parent-style-name="versi">
      <style:paragraph-properties fo:margin-top="0.499cm" fo:margin-bottom="0cm"/>
    </style:style>
    <style:style style:name="P212" style:family="paragraph" style:parent-style-name="Standard">
      <style:paragraph-properties fo:margin-left="7.541cm" fo:margin-right="0cm" fo:text-indent="0cm" style:auto-text-indent="false" fo:break-before="page">
        <style:tab-stops>
          <style:tab-stop style:position="16.002cm" style:type="right"/>
        </style:tab-stops>
      </style:paragraph-properties>
      <style:text-properties style:font-name="Times New Roman" fo:language="it" fo:country="IT" fo:font-style="italic" style:font-style-asian="italic" style:font-name-complex="Times New Roman" style:font-style-complex="italic"/>
    </style:style>
    <style:style style:name="P213" style:family="paragraph" style:parent-style-name="Standard">
      <style:paragraph-properties fo:margin-left="0.499cm" fo:margin-right="0cm" fo:text-indent="-0.499cm" style:auto-text-indent="false">
        <style:tab-stops>
          <style:tab-stop style:position="16.002cm" style:type="right"/>
        </style:tab-stops>
      </style:paragraph-properties>
      <style:text-properties style:font-name="Times New Roman" fo:language="it" fo:country="IT" style:font-name-complex="Times New Roman"/>
    </style:style>
    <style:style style:name="P214" style:family="paragraph" style:parent-style-name="personaggi">
      <style:text-properties fo:font-weight="bold" style:font-weight-asian="bold" style:font-weight-complex="bold"/>
    </style:style>
    <style:style style:name="P215" style:family="paragraph" style:parent-style-name="personaggi">
      <style:paragraph-properties fo:margin-top="0cm" fo:margin-bottom="0.3cm"/>
      <style:text-properties fo:font-weight="bold" style:font-weight-asian="bold" style:font-weight-complex="bold"/>
    </style:style>
    <style:style style:name="P216" style:family="paragraph" style:parent-style-name="personaggi" style:master-page-name="">
      <style:paragraph-properties fo:margin-top="0cm" fo:margin-bottom="0.3cm" style:page-number="auto"/>
      <style:text-properties fo:font-weight="bold" style:font-weight-asian="bold" style:font-weight-complex="bold"/>
    </style:style>
    <style:style style:name="P217" style:family="paragraph" style:parent-style-name="sottotitolo" style:master-page-name="">
      <style:paragraph-properties fo:margin-top="0cm" fo:margin-bottom="0.199cm" style:page-number="auto"/>
    </style:style>
    <style:style style:name="P218" style:family="paragraph" style:parent-style-name="sottotitolo">
      <style:paragraph-properties fo:margin-left="3.784cm" fo:margin-right="0cm" fo:text-align="justify" style:justify-single-word="false" fo:text-indent="0cm" style:auto-text-indent="false"/>
    </style:style>
    <style:style style:name="P219" style:family="paragraph" style:parent-style-name="sottotitolo">
      <style:paragraph-properties fo:margin-left="2.831cm" fo:margin-right="0cm" fo:text-align="justify" style:justify-single-word="false" fo:text-indent="0cm" style:auto-text-indent="false"/>
    </style:style>
    <style:style style:name="P220" style:family="paragraph" style:parent-style-name="sottotitolo">
      <style:paragraph-properties fo:margin-left="4.18cm" fo:margin-right="0cm" fo:text-align="justify" style:justify-single-word="false" fo:text-indent="0cm" style:auto-text-indent="false"/>
    </style:style>
    <style:style style:name="P221" style:family="paragraph" style:parent-style-name="sottotitolo">
      <style:paragraph-properties fo:margin-left="6.562cm" fo:margin-right="0cm" fo:text-align="justify" style:justify-single-word="false" fo:text-indent="0cm" style:auto-text-indent="false"/>
    </style:style>
    <style:style style:name="P222" style:family="paragraph" style:parent-style-name="titolo_20_sonetti">
      <style:paragraph-properties fo:line-height="100%"/>
    </style:style>
    <style:style style:name="P223" style:family="paragraph" style:parent-style-name="titolo_20_sonetti">
      <style:text-properties fo:font-weight="bold" style:font-weight-asian="bold" style:font-weight-complex="bold"/>
    </style:style>
    <style:style style:name="P224" style:family="paragraph" style:parent-style-name="titolo_20_sonetti">
      <style:text-properties fo:font-size="16pt" fo:font-weight="bold" style:font-size-asian="16pt" style:font-weight-asian="bold" style:font-size-complex="16pt" style:font-weight-complex="bold"/>
    </style:style>
    <style:style style:name="P225" style:family="paragraph" style:parent-style-name="titolo_20_sonetti">
      <style:text-properties fo:font-size="16pt" style:font-size-asian="16pt" style:font-size-complex="16pt"/>
    </style:style>
    <style:style style:name="P226" style:family="paragraph" style:parent-style-name="titolo_20_sonetti">
      <style:text-properties fo:letter-spacing="0.071cm" fo:font-weight="bold" style:font-weight-asian="bold" style:font-weight-complex="bold"/>
    </style:style>
    <style:style style:name="P227" style:family="paragraph" style:parent-style-name="titolo_20_sonetti">
      <style:text-properties style:font-name="Times New Roman" fo:language="it" fo:country="IT" fo:font-weight="normal" style:font-weight-asian="normal" style:font-name-complex="Times New Roman" style:font-weight-complex="normal"/>
    </style:style>
    <style:style style:name="P228" style:family="paragraph" style:parent-style-name="titolo_20_sonetti">
      <style:paragraph-properties fo:margin-top="0.499cm" fo:margin-bottom="0.4cm"/>
    </style:style>
    <style:style style:name="P229" style:family="paragraph" style:parent-style-name="Standard">
      <style:paragraph-properties fo:margin-top="0cm" fo:margin-bottom="0.499cm" fo:text-align="center" style:justify-single-word="false">
        <style:tab-stops>
          <style:tab-stop style:position="16.002cm" style:type="right"/>
        </style:tab-stops>
      </style:paragraph-properties>
      <style:text-properties style:font-name="Times New Roman" fo:language="it" fo:country="IT" fo:font-weight="bold" style:font-weight-asian="bold" style:font-name-complex="Times New Roman" style:font-weight-complex="bold"/>
    </style:style>
    <style:style style:name="P230" style:family="paragraph" style:parent-style-name="personaggi">
      <style:paragraph-properties fo:margin-top="1.3cm" fo:margin-bottom="0.3cm"/>
      <style:text-properties fo:font-weight="bold" style:font-weight-asian="bold" style:font-weight-complex="bold"/>
    </style:style>
    <style:style style:name="P231" style:family="paragraph" style:parent-style-name="personaggi">
      <style:paragraph-properties fo:margin-top="1.6cm" fo:margin-bottom="0.3cm"/>
      <style:text-properties fo:font-weight="bold" style:font-weight-asian="bold" style:font-weight-complex="bold"/>
    </style:style>
    <style:style style:name="P232" style:family="paragraph" style:parent-style-name="personaggi">
      <style:paragraph-properties fo:margin-top="1.101cm" fo:margin-bottom="0.3cm"/>
      <style:text-properties fo:font-weight="bold" style:font-weight-asian="bold" style:font-weight-complex="bold"/>
    </style:style>
    <style:style style:name="P233" style:family="paragraph" style:parent-style-name="personaggi">
      <style:paragraph-properties fo:margin-top="1cm" fo:margin-bottom="0.3cm"/>
      <style:text-properties fo:font-weight="bold" style:font-weight-asian="bold" style:font-weight-complex="bold"/>
    </style:style>
    <style:style style:name="P234" style:family="paragraph" style:parent-style-name="titolo_20_sonetti">
      <style:paragraph-properties fo:margin-top="1.499cm" fo:margin-bottom="0.4cm"/>
      <style:text-properties fo:font-weight="bold" style:font-weight-asian="bold" style:font-weight-complex="bold"/>
    </style:style>
    <style:style style:name="P235" style:family="paragraph" style:parent-style-name="titolo_20_sonetti">
      <style:paragraph-properties fo:margin-top="2cm" fo:margin-bottom="0.4cm"/>
      <style:text-properties fo:font-weight="bold" style:font-weight-asian="bold" style:font-weight-complex="bold"/>
    </style:style>
    <style:style style:name="P236" style:family="paragraph" style:parent-style-name="sottotitolo">
      <style:text-properties fo:font-weight="bold" style:font-weight-asian="bold" style:font-weight-complex="bold"/>
    </style:style>
    <style:style style:name="P237" style:family="paragraph" style:parent-style-name="sottotitolo">
      <style:paragraph-properties fo:margin-left="5.662cm" fo:margin-right="0cm" fo:text-align="justify" style:justify-single-word="false" fo:text-indent="0cm" style:auto-text-indent="false"/>
      <style:text-properties style:font-name="Times New Roman" fo:language="it" fo:country="IT" style:font-name-complex="Times New Roman"/>
    </style:style>
    <style:style style:name="P238" style:family="paragraph" style:parent-style-name="personaggi2">
      <style:text-properties fo:letter-spacing="-0.011cm"/>
    </style:style>
    <style:style style:name="P239" style:family="paragraph" style:parent-style-name="versi">
      <style:paragraph-properties fo:margin-left="0.499cm" fo:margin-right="0cm" fo:text-indent="0cm" style:auto-text-indent="false"/>
    </style:style>
    <style:style style:name="P240" style:family="paragraph" style:parent-style-name="Standard">
      <style:paragraph-properties fo:margin-left="0.501cm" fo:margin-right="0cm" fo:text-indent="0cm" style:auto-text-indent="false">
        <style:tab-stops>
          <style:tab-stop style:position="16.002cm" style:type="right"/>
        </style:tab-stops>
      </style:paragraph-properties>
      <style:text-properties style:font-name="Times New Roman" fo:language="it" fo:country="IT" style:font-name-complex="Times New Roman"/>
    </style:style>
    <style:style style:name="P241" style:family="paragraph" style:parent-style-name="Standard">
      <style:text-properties style:font-name="Times New Roman" fo:language="it" fo:country="IT" style:font-name-complex="Times New Roman"/>
    </style:style>
    <style:style style:name="P242" style:family="paragraph" style:parent-style-name="Standard">
      <style:paragraph-properties fo:text-align="center" style:justify-single-word="false"/>
      <style:text-properties style:font-name="Times New Roman" fo:language="it" fo:country="IT" style:font-name-complex="Times New Roman"/>
    </style:style>
    <style:style style:name="P243" style:family="paragraph" style:parent-style-name="Standard">
      <style:paragraph-properties fo:line-height="200%" fo:text-align="center" style:justify-single-word="false"/>
      <style:text-properties style:font-name="Times New Roman" fo:font-size="28pt" fo:language="it" fo:country="IT" style:font-size-asian="28pt" style:font-name-complex="Times New Roman" style:font-size-complex="28pt"/>
    </style:style>
    <style:style style:name="P244" style:family="paragraph" style:parent-style-name="Standard">
      <style:paragraph-properties fo:line-height="200%" fo:text-align="center" style:justify-single-word="false"/>
      <style:text-properties style:font-name="Times New Roman" fo:font-size="15pt" fo:language="it" fo:country="IT" fo:font-weight="bold" style:font-size-asian="15pt" style:font-weight-asian="bold" style:font-name-complex="Times New Roman" style:font-size-complex="15pt" style:font-weight-complex="bold"/>
    </style:style>
    <style:style style:name="P245" style:family="paragraph" style:parent-style-name="Standard">
      <style:paragraph-properties fo:margin-top="1cm" fo:margin-bottom="0.6cm" fo:text-align="center" style:justify-single-word="false"/>
      <style:text-properties style:font-name="Times New Roman" fo:font-size="18pt" fo:language="it" fo:country="IT" fo:font-weight="normal" style:font-size-asian="18pt" style:font-weight-asian="normal" style:font-name-complex="Times New Roman" style:font-size-complex="18pt" style:font-weight-complex="normal"/>
    </style:style>
    <style:style style:name="P246" style:family="paragraph" style:parent-style-name="Standard">
      <style:paragraph-properties fo:text-align="center" style:justify-single-word="false" fo:break-before="page"/>
    </style:style>
    <style:style style:name="P247" style:family="paragraph" style:parent-style-name="Standard" style:master-page-name="">
      <style:paragraph-properties fo:margin-top="1cm" fo:margin-bottom="0cm" fo:line-height="200%" fo:text-align="center" style:justify-single-word="false" style:page-number="auto" fo:break-before="page"/>
      <style:text-properties style:font-name="Times New Roman" fo:font-size="18pt" fo:language="it" fo:country="IT" style:font-size-asian="18pt" style:font-name-complex="Times New Roman" style:font-size-complex="18pt"/>
    </style:style>
    <style:style style:name="P248" style:family="paragraph" style:parent-style-name="Standard">
      <style:paragraph-properties fo:margin-top="0.499cm" fo:margin-bottom="0.499cm" fo:text-align="center" style:justify-single-word="false">
        <style:tab-stops>
          <style:tab-stop style:position="16.002cm" style:type="right"/>
        </style:tab-stops>
      </style:paragraph-properties>
      <style:text-properties style:font-name="Times New Roman" fo:font-size="16pt" fo:language="it" fo:country="IT" fo:font-weight="bold" style:font-size-asian="16pt" style:font-weight-asian="bold" style:font-name-complex="Times New Roman" style:font-size-complex="16pt" style:font-weight-complex="bold"/>
    </style:style>
    <style:style style:name="P249" style:family="paragraph" style:parent-style-name="LL_3a__20_nome_20_autore" style:master-page-name="First_20_Page">
      <style:paragraph-properties style:page-number="auto"/>
    </style:style>
    <style:style style:name="P250" style:family="paragraph" style:parent-style-name="LL_3a__20_info">
      <style:text-properties style:font-name="Courier New2" fo:font-size="10pt" style:font-size-asian="10pt" style:font-size-complex="10pt"/>
    </style:style>
    <style:style style:name="P251" style:family="paragraph" style:parent-style-name="LL_3a__20_info">
      <style:text-properties fo:color="#000000" style:font-name="Courier New2" fo:font-size="10pt" fo:language="en" fo:country="US" style:font-size-asian="10pt" style:font-size-complex="10pt"/>
    </style:style>
    <style:style style:name="P252" style:family="paragraph" style:parent-style-name="Heading_20_1">
      <style:paragraph-properties fo:margin-top="0.3cm" fo:margin-bottom="0.7cm"/>
      <style:text-properties fo:font-size="16pt" style:font-size-asian="16pt" style:font-size-complex="16pt"/>
    </style:style>
    <style:style style:name="P253" style:family="paragraph" style:parent-style-name="Heading_20_1" style:master-page-name="">
      <style:paragraph-properties fo:margin-top="0.3cm" fo:margin-bottom="0.7cm" style:page-number="auto" fo:break-before="auto" fo:break-after="auto"/>
      <style:text-properties fo:font-size="16pt" style:font-size-asian="16pt" style:font-size-complex="16pt"/>
    </style:style>
    <style:style style:name="P254" style:family="paragraph" style:parent-style-name="Heading_20_1" style:master-page-name="">
      <style:paragraph-properties style:page-number="auto" fo:break-before="auto" fo:break-after="auto"/>
      <style:text-properties fo:font-weight="normal" style:font-weight-asian="normal" style:font-weight-complex="normal"/>
    </style:style>
    <style:style style:name="P255" style:family="paragraph" style:parent-style-name="personaggi" style:master-page-name="">
      <style:paragraph-properties style:page-number="auto" fo:break-before="page"/>
      <style:text-properties fo:font-weight="bold" style:font-weight-asian="bold" style:font-weight-complex="bold"/>
    </style:style>
    <style:style style:name="P256" style:family="paragraph" style:parent-style-name="personaggi" style:master-page-name="">
      <style:paragraph-properties style:page-number="auto" fo:break-before="page"/>
      <style:text-properties fo:font-weight="bold" style:font-weight-asian="bold" style:font-weight-complex="bold"/>
    </style:style>
    <style:style style:name="P257" style:family="paragraph" style:parent-style-name="personaggi" style:master-page-name="">
      <style:paragraph-properties fo:margin-top="1cm" fo:margin-bottom="0.3cm" style:page-number="auto"/>
      <style:text-properties fo:font-weight="bold" style:font-weight-asian="bold" style:font-weight-complex="bold"/>
    </style:style>
    <style:style style:name="P258" style:family="paragraph" style:parent-style-name="personaggi">
      <style:paragraph-properties fo:margin-top="1cm" fo:margin-bottom="0.3cm"/>
      <style:text-properties fo:font-weight="bold" style:font-weight-asian="bold" style:font-weight-complex="bold"/>
    </style:style>
    <style:style style:name="P259" style:family="paragraph" style:parent-style-name="titolo_20_sonetti">
      <style:text-properties fo:font-weight="bold" style:font-weight-asian="bold" style:font-weight-complex="bold"/>
    </style:style>
    <style:style style:name="P260" style:family="paragraph" style:parent-style-name="titolo_20_sonetti" style:master-page-name="">
      <style:paragraph-properties style:page-number="auto" fo:break-before="auto" fo:break-after="auto"/>
    </style:style>
    <style:style style:name="P261" style:family="paragraph" style:parent-style-name="titolo_20_sonetti" style:master-page-name="">
      <style:paragraph-properties style:page-number="auto" fo:break-before="auto" fo:break-after="auto"/>
      <style:text-properties fo:font-weight="bold" style:font-weight-asian="bold" style:font-weight-complex="bold"/>
    </style:style>
    <style:style style:name="P262" style:family="paragraph" style:parent-style-name="titolo_20_sonetti" style:master-page-name="">
      <style:paragraph-properties fo:line-height="100%" style:page-number="auto" fo:break-before="auto" fo:break-after="auto"/>
      <style:text-properties style:font-name="Times New Roman" fo:language="it" fo:country="IT" fo:font-weight="bold" style:font-weight-asian="bold" style:font-name-complex="Times New Roman" style:font-weight-complex="bold"/>
    </style:style>
    <style:style style:name="P263" style:family="paragraph" style:parent-style-name="titolo_20_sonetti" style:master-page-name="">
      <style:paragraph-properties style:page-number="auto" fo:break-before="page"/>
      <style:text-properties fo:font-weight="bold" style:font-weight-asian="bold" style:font-weight-complex="bold"/>
    </style:style>
    <style:style style:name="P264" style:family="paragraph" style:parent-style-name="titolo_20_sonetti" style:master-page-name="">
      <style:paragraph-properties style:page-number="auto" fo:break-before="page"/>
      <style:text-properties fo:font-weight="bold" style:font-weight-asian="bold" style:font-weight-complex="bold"/>
    </style:style>
    <style:style style:name="P265" style:family="paragraph" style:parent-style-name="titolo_20_sonetti" style:master-page-name="">
      <style:paragraph-properties fo:line-height="150%" style:page-number="auto" fo:break-before="page"/>
    </style:style>
    <style:style style:name="P266" style:family="paragraph" style:parent-style-name="titolo_20_sonetti" style:master-page-name="">
      <style:paragraph-properties style:page-number="auto" fo:break-before="page"/>
    </style:style>
    <style:style style:name="P267" style:family="paragraph" style:parent-style-name="titolo_20_sonetti" style:master-page-name="">
      <style:paragraph-properties style:page-number="auto" fo:break-before="page"/>
      <style:text-properties fo:font-weight="bold" style:font-weight-asian="bold" style:font-weight-complex="bold"/>
    </style:style>
    <style:style style:name="P268" style:family="paragraph" style:parent-style-name="titolo_20_sonetti" style:master-page-name="">
      <style:paragraph-properties style:page-number="auto" fo:break-before="page"/>
      <style:text-properties fo:font-weight="bold" style:font-weight-asian="bold" style:font-weight-complex="bold"/>
    </style:style>
    <style:style style:name="P269" style:family="paragraph" style:parent-style-name="titolo_20_sonetti" style:master-page-name="">
      <style:paragraph-properties style:page-number="auto" fo:break-before="page"/>
      <style:text-properties fo:font-size="16pt" fo:font-weight="bold" style:font-size-asian="16pt" style:font-weight-asian="bold" style:font-size-complex="16pt" style:font-weight-complex="bold"/>
    </style:style>
    <style:style style:name="P270" style:family="paragraph" style:parent-style-name="titolo_20_sonetti" style:master-page-name="">
      <style:paragraph-properties style:page-number="auto" fo:break-before="page"/>
    </style:style>
    <style:style style:name="P271" style:family="paragraph" style:parent-style-name="titolo_20_sonetti" style:master-page-name="">
      <style:paragraph-properties style:page-number="auto" fo:break-before="auto" fo:break-after="auto"/>
      <style:text-properties fo:font-weight="bold" style:font-weight-asian="bold" style:font-weight-complex="bold"/>
    </style:style>
    <style:style style:name="P272" style:family="paragraph" style:parent-style-name="titolo_20_sonetti" style:master-page-name="">
      <style:paragraph-properties style:page-number="auto" fo:break-before="page"/>
    </style:style>
    <style:style style:name="P273" style:family="paragraph" style:parent-style-name="titolo_20_sonetti" style:master-page-name="">
      <style:paragraph-properties style:page-number="auto" fo:break-before="page"/>
    </style:style>
    <style:style style:name="P274" style:family="paragraph" style:parent-style-name="sottotitolo">
      <style:text-properties fo:font-weight="bold" style:font-weight-asian="bold" style:font-weight-complex="bold"/>
    </style:style>
    <style:style style:name="P275" style:family="paragraph" style:parent-style-name="didascalie">
      <style:text-properties fo:font-style="italic" style:font-style-asian="italic" style:font-style-complex="italic"/>
    </style:style>
    <style:style style:name="P276" style:family="paragraph" style:parent-style-name="didascalie">
      <style:paragraph-properties fo:text-align="center" style:justify-single-word="false"/>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color="#000000" fo:language="en" fo:country="US"/>
    </style:style>
    <style:style style:name="T4" style:family="text">
      <style:text-properties fo:font-weight="bold" style:font-weight-asian="bold" style:font-weight-complex="bold"/>
    </style:style>
    <style:style style:name="T5" style:family="text">
      <style:text-properties fo:language="it" fo:country="IT"/>
    </style:style>
    <style:style style:name="T6" style:family="text">
      <style:text-properties style:font-name="Times New Roman"/>
    </style:style>
    <style:style style:name="T7" style:family="text">
      <style:text-properties style:font-name="Times New Roman" fo:language="it" fo:country="IT" style:font-name-complex="Times New Roman"/>
    </style:style>
    <style:style style:name="T8" style:family="text">
      <style:text-properties style:font-name="Times New Roman" fo:language="it" fo:country="IT" fo:font-style="italic" style:font-style-asian="italic" style:font-name-complex="Times New Roman" style:font-style-complex="italic"/>
    </style:style>
    <style:style style:name="T9" style:family="text">
      <style:text-properties style:font-name="Times New Roman" fo:language="it" fo:country="IT" fo:font-style="italic" fo:font-weight="bold" style:font-style-asian="italic" style:font-weight-asian="bold" style:font-name-complex="Times New Roman" style:font-style-complex="italic" style:font-weight-complex="bold"/>
    </style:style>
    <style:style style:name="T10" style:family="text">
      <style:text-properties style:font-name="Times New Roman" fo:language="it" fo:country="IT" fo:font-weight="bold" style:font-weight-asian="bold" style:font-name-complex="Times New Roman" style:font-weight-complex="bold"/>
    </style:style>
    <style:style style:name="T11" style:family="text">
      <style:text-properties style:font-name="Times New Roman" fo:language="fr" fo:country="FR" style:font-name-complex="Times New Roman"/>
    </style:style>
    <style:style style:name="T12" style:family="text">
      <style:text-properties style:font-name="Times New Roman" fo:language="es" fo:country="ES" style:font-name-complex="Times New Roman"/>
    </style:style>
    <style:style style:name="T13" style:family="text">
      <style:text-properties style:font-name="Times New Roman" fo:language="es" fo:country="ES" fo:font-style="italic" style:font-style-asian="italic" style:font-name-complex="Times New Roman" style:font-style-complex="italic"/>
    </style:style>
    <style:style style:name="T14" style:family="text">
      <style:text-properties style:font-name="Times New Roman" fo:language="pt" fo:country="PT" style:font-name-complex="Times New Roman"/>
    </style:style>
    <style:style style:name="T15" style:family="text">
      <style:text-properties style:font-name="Times New Roman" fo:language="pt" fo:country="PT" fo:font-style="italic" style:font-style-asian="italic" style:font-name-complex="Times New Roman" style:font-style-complex="italic"/>
    </style:style>
    <style:style style:name="T16" style:family="text">
      <style:text-properties style:font-name="Times New Roman" fo:font-size="14pt" fo:language="it" fo:country="IT" style:font-size-asian="14pt" style:font-name-complex="Times New Roman" style:font-size-complex="14pt"/>
    </style:style>
    <style:style style:name="T17" style:family="text">
      <style:text-properties style:font-name="Times New Roman" fo:font-size="14pt" fo:language="it" fo:country="IT" fo:font-style="italic" style:font-size-asian="14pt" style:font-style-asian="italic" style:font-name-complex="Times New Roman" style:font-size-complex="14pt" style:font-style-complex="italic"/>
    </style:style>
    <style:style style:name="T18" style:family="text">
      <style:text-properties style:font-name-complex="Times New Roman"/>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ize="16pt" style:font-size-asian="16pt" style:font-size-complex="16pt"/>
    </style:style>
    <style:style style:name="T22" style:family="text">
      <style:text-properties style:font-name="Times New Roman2" fo:font-size="14pt"/>
    </style:style>
    <style:style style:name="T23" style:family="text">
      <style:text-properties style:font-name="Times New Roman2" fo:font-size="14pt" fo:font-style="italic"/>
    </style:style>
    <style:style style:name="T24" style:family="text">
      <style:text-properties fo:font-size="15pt" style:font-size-asian="15pt" style:font-size-complex="1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9">Nino Martoglio</text:p>
      <text:p text:style-name="LL_3a__20_titolo_20_libro">Cento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entona</text:p>
      <text:p text:style-name="LL_3a__20_info">AUTORE: Martoglio, Nino</text:p>
      <text:p text:style-name="LL_3a__20_info">TRADUTTORE: </text:p>
      <text:p text:style-name="LL_3a__20_info">CURATORE: </text:p>
      <text:p text:style-name="LL_3a__20_info">NOTE: <text:span text:style-name="T2">con prefazione di Luigi Pirandello.</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Centona : raccolta completa di poesie siciliane / Nino Martoglio ; con l'aggiunta di alcuni componimenti inediti e di una nuova prefazione di Luigi Pirandello. - 9. ed. - Catania : N. Giannotta, 1948. - 375 p. ; 19 cm.</text:span></text:p>
      <text:p text:style-name="LL_3a__20_info"/>
      <text:p text:style-name="LL_3a__20_info">CODICE ISBN: non disponibile</text:p>
      <text:p text:style-name="LL_3a__20_info"/>
      <text:p text:style-name="P250">1a EDIZIONE ELETTRONICA DEL: <text:span text:style-name="T3">29 marzo 2003</text:span></text:p>
      <text:p text:style-name="P251">1a EDIZIONE ELETTRONICA DEL: 3 magg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250">ALLA EDIZIONE ELETTRONICA HANNO CONTRIBUITO:</text:p>
      <text:p text:style-name="P251">Giovanni Sammataro, sammatarog@libero.it</text:p>
      <text:p text:style-name="P250"/>
      <text:p text:style-name="P250">REVISIONE:</text:p>
      <text:p text:style-name="P251">Rossella Gigli, rosg@lycosmail.com</text:p>
      <text:p text:style-name="P250"/>
      <text:p text:style-name="P250">PUBBLICAZIONE:</text:p>
      <text:p text:style-name="P25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3"/>
      <text:p text:style-name="P247">NINO MARTOGLIO</text:p>
      <text:p text:style-name="P243">CENTONA</text:p>
      <text:p text:style-name="P65">RACCOLTA COMPLETA </text:p>
      <text:p text:style-name="P65">DI </text:p>
      <text:p text:style-name="P244">POESIE SICILIANE</text:p>
      <text:p text:style-name="P14">CON L'AGGIUNTA DI ALCUNI COMPONIMENTI INEDITI</text:p>
      <text:p text:style-name="P14">E DI UNA PREFAZIONE DI LUIGI PIRANDELLO</text:p>
      <text:p text:style-name="P246"><text:span text:style-name="T7">CATANIA</text:span></text:p>
      <text:p text:style-name="P14">Cav. NICCOLO’ GIANNOTTA Editore</text:p>
      <text:p text:style-name="P14">1948</text:p>
      <text:p text:style-name="P245">CENTONA *</text:p>
      <text:h text:style-name="P254" text:outline-level="1"><text:span text:style-name="T16">* Confusione di voci di più persone: </text:span><text:span text:style-name="T17">chiucchiuriaja, badanai, centone</text:span><text:span text:style-name="T16">.</text:span></text:h>
      <text:h text:style-name="Heading_20_1" text:outline-level="1">PREFAZIONE</text:h>
      <text:p text:style-name="P201">Mentre egli vive qui, e vivrà ancora per tanto e tanto tempo, e canta e ride e piange e freme in tutta la sua opera arguta e schietta, così calde e sincere simpatie suscitando col suo canto in tutto il popolo della sua Sicilia, e tante risa e tanta commozione ogni sera, nei teatri d'Italia, negli innumerevoli spettatori delle sue commedie e dei suoi drammi, pensarlo morto (e d'una così inopinata orribile morte!), pensare che non potrò più rivederlo nella fraterna consuetudine che avevo con lui e nella quale di giorno in giorno mi si rivelavano tutti i moti della sua nobilissima anima e del suo cuore generoso, moti che, seppur talvolta violenti e inconsiderati, palesavano sempre in lui l'eterno fanciullo-poeta: tanto oscuro e freddo turbamento mi cagiona e tal dolore mi dà, che non m'è possibile mettermi a scrivere ora di lui, come vorrei.</text:p>
      <text:p text:style-name="P200">Nino Martoglio è per la Sicilia quello ch'è il Di Giacomo e il Russo per Napoli; il Pascarella e Trilussa per Roma; il Fucini per la Toscana; il Selvatico e il Barbarani per il Veneto: voci native che dicono le cose della loro terra, come la loro terra vuole che siano dette per esser quelle e non altre, col sapore e il colore, l'aria, l'alito e l'odore con cui vivono veramente e si gustano e s'illuminano e respirano e palpitano lì soltanto e non altrove.</text:p>
      <text:p text:style-name="P200"><text:soft-page-break/>Nino Martoglio è tutta la sua Sicilia, che ama e che odia, che ride e giuoca e piange e si dispera, con gli accenti e coi modi che qui in <text:span text:style-name="T19">Centona</text:span> sono espressi per sempre, incomparabilmente.</text:p>
      <text:p text:style-name="P200">Giornalista per tanti anni nella sua nativa Catania, figlio di giornalista, fondò e diresse il <text:span text:style-name="T19">d'Artagnan</text:span>, la cui memoria è ancora vivissima nell'Isola: miniera inesauribile di spirito. Per la coraggiosa e audace satira della vita cittadina, per certi tipi colti dal vero, e certi epigrammi <text:span text:style-name="T19">ad hominem </text:span>e certi dialoghi di finissima arguzia paesana, parecchie volte dovette battersi in duello, e più d'una col rischio di perderci la vita.</text:p>
      <text:p text:style-name="P200"><text:span text:style-name="T23">Don Procopio Ballaccheri</text:span> <text:span text:style-name="T22">fu, in quel giornale, quel che poi </text:span><text:span text:style-name="T23">Oranzo E. Marginati </text:span><text:span text:style-name="T22">fu nel "Travaso delle idee"; e il Lucatelli lo riconosceva e lo dichiarava; e il Martoglio ne era orgoglioso. Morti tutti e due, adesso, e prima del tempo!</text:span></text:p>
      <text:p text:style-name="P200">Famosissima rimase, dell'attività giornalistica e poetica di quegli anni, la satira politica in versi: <text:span text:style-name="T19">La triplice alleanza</text:span>; tanto che non fu possibile al Martoglio eliminarla, come forse avrebbe voluto, dalla raccolta dei suoi versi. E si trova ancora, difatti, e si legge con piacere, in fondo a questa <text:span text:style-name="T19">Centona</text:span>, che lo fa, dopo il Meli, il poeta dialettale più espressivo del popolo siciliano.</text:p>
      <text:p text:style-name="P200">Tutti in Sicilia conoscono <text:span text:style-name="T19">Centona</text:span>. Le edizioni di essa si esauriscono e si rinnovano continuamente; questo è il segno che il popolo riconosce nel suo poeta la sua voce. Il che basta a perpetuare la fama del Martoglio anche se di queste liriche appassionate o giocose, di <text:soft-page-break/>questi tanti sonetti, in cui un intero dramma, un'intera commedia, son racchiusi con potente efficacia nel giro di quattordici versi e tante volte in una sola parola o in un gesto espressivo, segnato con un'esclamazione, la critica ufficiale del Continente non ha mai mostrato di accorgersi bene. Sonetti come <text:span text:style-name="T19">La cira</text:span> sono autentici capolavori. E sono parecchi.</text:p>
      <text:p text:style-name="P200">Ma Nino Martoglio non fu poeta lirico soltanto: fu anche commediografo acclamato, in lingua e in dialetto.</text:p>
      <text:p text:style-name="P200">Tutti immaginano facilmente le grandi soddisfazioni che l'esito trionfale d'alcune commedie gli procurò; ma nessuno forse immagina quanto gli costò d'amarezze, di cure, di fatiche e anche di denari il teatro siciliano che vive massimamente per lui e di lui e di cui egli fu il vero ed unico fondatore. Fondatore rivelatore, poichè fu lui a mettere per il primo in luce e in valore i suoi attori più grandi, ora giustamente famosi; il Musco e il Grasso; e poi gli Spadaro e il Lo Turco e l'altro Grasso, la Bragaglia, l'Aguglia, la Balistrieri, l'Anselmi, il Marcellini, il Pandolfini. Quante amarezze, povero Martoglio, per quel suo grande sogno, così ingiustamente e perfidamente avversato sino a farlo fallire, della <text:span text:style-name="T19">Compagnia</text:span> <text:span text:style-name="T19">del Teatro Mediterraneo</text:span>, con la quale, divenute già <text:span text:style-name="T19">a mattatore </text:span>quelle dapprima fondate col Grasso e col Musco, s'era proposto di mettere insieme, per spettacoli di pura arte, una numerosa Compagnia di "complesso", meravigliosamente affiatata; quella Compagnia che diede al pubblico di Roma, al Teatro Argentina, rappresentazioni d'insuperabile bellezza, come quelle del <text:span text:style-name="T19">Ciclope</text:span> <text:soft-page-break/>di Euripide, del <text:span text:style-name="T19">Rosario</text:span> del De Roberto, del <text:span text:style-name="T19">Dal tuo al mio</text:span> e della <text:span text:style-name="T19">Lupa </text:span>del Verga.</text:p>
      <text:p text:style-name="P200">Preparava il Martoglio un libro di Memorie su questo suo teatro siciliano, che non so se aveva già cominciato a scrivere. Non credo. Che un tal libro di memorie non si possa più avere è jattura grave per la storia del teatro ancora a noi contemporaneo, perchè il libro sarebbe stato pieno, certo, di notizie interessantissime, d'episodi caratteristici d'un sapore straordinario, per la vivacità impulsiva, le stranezze, i prodigi del meraviglioso intuito, che dovevano esservi narrati e rappresentati, dei comici siciliani.</text:p>
      <text:p text:style-name="P200">Nino Martoglio fu un vittorioso. Vinse tutti gli ostacoli, tutte le diffidenze, tutte le gelosie. Il teatro siciliano difatti, vive: ha ormai un larghissimo repertorio e una fin troppo numerosa schiera di attori. E finchè vivrà, vivranno per la delizia dei pubblici d'Italia, <text:span text:style-name="T19">Mastru Austinu Misciasciu </text:span>del "S. Giovanni Decollato" e <text:span text:style-name="T19">Don Cola Duscio </text:span>del "L'aria del Continente" e '<text:span text:style-name="T19">U riffanti </text:span>e i due ciechi di "Scuru" e il <text:span text:style-name="T19">Capitan Turrisi </text:span>di "Sua Eccellenza" e il povero <text:span text:style-name="T19">Marchisi di Ruvolito </text:span>e <text:span text:style-name="T19">Taddarita</text:span> e <text:span text:style-name="T19">Nica</text:span> e <text:span text:style-name="T19">Capitan Seniu</text:span>, tutte le creature del suo teatro, in cui quei magnifici attori si sentono vivi.</text:p>
      <text:p text:style-name="P200">Lui solo, povero Nino, non potrà più soffrirne o goderne. E che abbia lasciato sul meglio e innanzi tempo il suo lavoro, sul meglio e innanzi tempo i suoi adorati piccoli figliuoli, l'adorata Compagna, i fratelli, gli amici, così, per uno sciagurato incidente, aprendo per isbaglio una porta che dava in un baratro, è cosa di tale e tanta <text:soft-page-break/>crudeltà, che veramente fa disperare e inorridire.</text:p>
      <text:p text:style-name="P11">Roma, 18 Settembre 1921.</text:p>
      <text:p text:style-name="P12">LUIGI PIRANDELLO</text:p>
      <text:h text:style-name="P252" text:outline-level="1">DIALUGU TRA L'AUTURI<text:line-break/>E LU SO' LIBRU,<text:line-break/>A USU DI PREFAZIONI</text:h>
      <text:p text:style-name="personaggi">L'AUTURI</text:p>
      <text:p text:style-name="P104"><text:span text:style-name="T7">– </text:span><text:span text:style-name="T8">Centona</text:span><text:span text:style-name="T7">, si lu munnu allittricutu,</text:span></text:p>
      <text:p text:style-name="P13">scienti e varvasapiu arruccatu,</text:p>
      <text:p text:style-name="P13">doppu tant'anni ch'ha' jutu e vinutu,</text:p>
      <text:p text:style-name="ultimo_20_verso">ancora, chi ci si' nun s'ha' addunatu,</text:p>
      <text:p text:style-name="P106">signu c'ha' jutu sempri senza 'ndrizzu,</text:p>
      <text:p text:style-name="P13">ca 'n'ha' saputu fari pruulazzu,</text:p>
      <text:p text:style-name="P13">ca si' comu un cagnolu appagnatizzu</text:p>
      <text:p text:style-name="P13">chi 'un'avi rastu e nun cunchiudi un lazzu!...</text:p>
      <text:p text:style-name="personaggi">CENTONA</text:p>
      <text:p text:style-name="P106">– Mi fa' ridiri propriu di gran vogghia,</text:p>
      <text:p text:style-name="P75">caru Auturi, ju sugnu 'na figghia</text:p>
      <text:p text:style-name="P13">ca fu misa a lu munnu senza dogghia</text:p>
      <text:p text:style-name="ultimo_20_verso">e abbannunata a unni pigghia pigghia... –</text:p>
      <text:p text:style-name="P106">Nè circu, nè tiranti, nè 'nfascianna,</text:p>
      <text:p text:style-name="P13">nè vattïu, nè baria, nè minna...;</text:p>
      <text:p text:style-name="P13">chi nni voi di mia, matri tiranna,</text:p>
      <text:p text:style-name="ultimo_20_verso">si non m'ha carculatu, omu di pinna?</text:p>
      <text:p text:style-name="P106"><text:soft-page-break/>Siddu vulevi chissu, caru Auturi,</text:p>
      <text:p text:style-name="P13">di 'n'autra manera avevi a fari:</text:p>
      <text:p text:style-name="P13">appena ti sintevi li duluri,</text:p>
      <text:p text:style-name="ultimo_20_verso">cúrriri supra l'àstricu e gridari:</text:p>
      <text:p text:style-name="P141">"Ajutu!... Ajutu!... Staiu parturennu!</text:p>
      <text:p text:style-name="Standard"><text:span text:style-name="T11">Mi servi la mammana!... </text:span><text:span text:style-name="T7">A cu' ci mannu?...</text:span></text:p>
      <text:p text:style-name="P13">Signuri mei, sa chi staiu facennu?!....</text:p>
      <text:p text:style-name="ultimo_20_verso">Curriti tutti a mia, m'arraccumannu!..."</text:p>
      <text:p text:style-name="P106">E poi fáriti vidiri sudatu.....,</text:p>
      <text:p text:style-name="P13">all'occhi toi stissi ammaluccutu</text:p>
      <text:p text:style-name="P13">ppi 'ssu purtentu c'avi sbrucculatu,</text:p>
      <text:p text:style-name="ultimo_20_verso">ccu tanti sforzi e ccu duluri acutu...</text:p>
      <text:p text:style-name="P106">Doppu pagari dui, tri tamburina</text:p>
      <text:p text:style-name="Standard"><text:span text:style-name="T7">e fari vannïari ca </text:span><text:span text:style-name="T8">Centona</text:span></text:p>
      <text:p text:style-name="P75">era 'na maravigghia, 'na rigina,</text:p>
      <text:p text:style-name="ultimo_20_verso">'na santa spiccicata di la cona!...</text:p>
      <text:p text:style-name="P106">Avissi vistu si curria la baria,</text:p>
      <text:p text:style-name="P13">quantu patrozzi ccu tantu di boria,</text:p>
      <text:p text:style-name="P13">quantu muschittarii 'ntrunari l'aria,</text:p>
      <text:p text:style-name="ultimo_20_verso">quantu campani sfirràrisi a gloria!...</text:p>
      <text:p text:style-name="P106">Inveci..... E chi vo' diri ca pri chissu</text:p>
      <text:p text:style-name="P13">la genti bona m'ha mannatu a spassu?</text:p>
      <text:p text:style-name="P13">Non haiu fattu carrera lu stissu,</text:p>
      <text:p text:style-name="ultimo_20_verso">di jornu in jornu allungannu lu passu?</text:p>
      <text:p text:style-name="P106"><text:soft-page-break/>Non c'è paisi unn'è sicilianeddu</text:p>
      <text:p text:style-name="P13">ca non nn'ha' vistu 'nsemi, a fari sbaddu,</text:p>
      <text:p text:style-name="P13">fussi ccu la scuzzetta o lu cappeddu,</text:p>
      <text:p text:style-name="ultimo_20_verso">omu di chiurma, capumastru o baddu.</text:p>
      <text:p text:style-name="P106">L'haju junciutu a terri furisteri,</text:p>
      <text:p text:style-name="P13">unni travagghia e unni sta a pinari,</text:p>
      <text:p text:style-name="P13">e s'è surdatu dintra li trinceri</text:p>
      <text:p text:style-name="ultimo_20_verso">quannu m'incontra non mi sa' lassari!...</text:p>
      <text:p text:style-name="P106">Pirchì dici ca ju, ccu 'sta parrata</text:p>
      <text:p text:style-name="P13">ci portu oduri di fastuca e 'ntrita,</text:p>
      <text:p text:style-name="P13">di ficudinnia di la sipalata,</text:p>
      <text:p text:style-name="ultimo_20_verso">di nipitedda e zagara ciurita.</text:p>
      <text:p text:style-name="P106">Li parenti, li ziti, li muggheri,</text:p>
      <text:p text:style-name="P13">lu mari virdi e chinu di muciari,</text:p>
      <text:p text:style-name="P13">l'Etna, Munti Russu, Mumpileri,</text:p>
      <text:p text:style-name="ultimo_20_verso">lu nostru celu di li notti chiari.....</text:p>
      <text:p text:style-name="P106">Li passioni, ci portu – dici – tanti,</text:p>
      <text:p text:style-name="P13">c'avemu chiusi 'ntra lu cori ardenti,</text:p>
      <text:p text:style-name="P13">lu cori nostru ca 'n'è mai fistanti</text:p>
      <text:p text:style-name="ultimo_20_verso">pirchì si cutiggia cuntinuamenti.....</text:p>
      <text:p text:style-name="ultimo_20_verso">. . . . . . . . . . . . . </text:p>
      <text:p text:style-name="P106">E ppi una comu mia, misa a la Rota,</text:p>
      <text:p text:style-name="P13">dicu, non basta, matri scialarata,</text:p>
      <text:p text:style-name="P13">chi lu munnu firríu senza pilota</text:p>
      <text:p text:style-name="Standard"><text:soft-page-break/>e senz'arti ti vuscu simanata?</text:p>
      <text:p text:style-name="personaggi">L'AUTURI</text:p>
      <text:p text:style-name="P104"><text:span text:style-name="T8">Centona</text:span><text:span text:style-name="T7"> mia, pirduna, su' pintutu</text:span></text:p>
      <text:p text:style-name="P13">parravi ccu lu senziu malatu;</text:p>
      <text:p text:style-name="P13">chiddu chi tu mi duni ogni minutu</text:p>
      <text:p text:style-name="ultimo_20_verso">vali chiù di qualunchi Cumparatu.</text:p>
      <text:p text:style-name="P106">Tu mi fa riturnari a li vint'anni,</text:p>
      <text:p text:style-name="P13">tuttu 'mmizzìgghi e tuttu cumpunenni,</text:p>
      <text:p text:style-name="P13">dintra di tia ci trovu, nichi e granni,</text:p>
      <text:p text:style-name="ultimo_20_verso">chiddi chi chianciu a lacrimi pirenni!...</text:p>
      <text:p text:style-name="P106">Ti leggiu e li ritrovu vivi e forti,</text:p>
      <text:p text:style-name="P13">tutti li cosi ca pirdivi in parti,</text:p>
      <text:p text:style-name="P13">tutti li cari mei ca sunnu morti,</text:p>
      <text:p text:style-name="ultimo_20_verso">tutta la fidi ca mittì 'ntra l'Arti...</text:p>
      <text:p text:style-name="P106">Me' Patri, me' Matruzza, amuri santu,</text:p>
      <text:p text:style-name="P13">me' Frati Giuliu, ca valia ppi centu,</text:p>
      <text:p text:style-name="P13">cori malatu e cori senza scantu,</text:p>
      <text:p text:style-name="ultimo_20_verso">cumpagnu fidu, di ogni mumentu!...</text:p>
      <text:p text:style-name="P106">L'amici, li cumpagni chiù fidati,</text:p>
      <text:p text:style-name="P13">o morti, o 'ntra lu munnu straburuti.....</text:p>
      <text:p text:style-name="P13">Catania, li so' chiazzi, li so' strati.....</text:p>
      <text:p text:style-name="ultimo_20_verso">l'occhi di li so donni non tingiuti!</text:p>
      <text:p text:style-name="P106">La festa di Sant'Aita a Frivaru,</text:p>
      <text:p text:style-name="P13">cantanti, 'ntupateddi, nuciddara.....</text:p>
      <text:p text:style-name="P13"><text:soft-page-break/>Natali, ccu li botti di murtaru,</text:p>
      <text:p text:style-name="ultimo_20_verso">ccu li nuveni e li ciaramiddara!...</text:p>
      <text:p text:style-name="P106">E la Villa Bellini, 'ntra la stati,</text:p>
      <text:p text:style-name="P13">ccu lu passiggiu di tutti li ziti,</text:p>
      <text:p text:style-name="P13">cu' tristi, cu' fistanti, cu' 'ncagnati,</text:p>
      <text:p text:style-name="ultimo_20_verso">cu' 'ncunnatizzi e cu' tutti puliti!...</text:p>
      <text:p text:style-name="P106">La scola di l'abballu e la dispira</text:p>
      <text:p text:style-name="P13">di li pueti ppi la putiara,</text:p>
      <text:p text:style-name="P13">chiddu ca vinni càlia a la sira,</text:p>
      <text:p text:style-name="ultimo_20_verso">li friituri e li cacucciulara.</text:p>
      <text:p text:style-name="P106">L'acqua di Paternò, frisca e annivata,</text:p>
      <text:p text:style-name="P13">lu scialacori, duru e ammanticatu,</text:p>
      <text:p text:style-name="P13">li Cuntastorii sutta la scarpata</text:p>
      <text:p text:style-name="ultimo_20_verso">e li Baracchi a lu Signuri Asciatu!...</text:p>
      <text:p text:style-name="P106">Li vamparigghi di l'Ascinzioni,</text:p>
      <text:p text:style-name="P13">la scerra forti ca finisci beni,</text:p>
      <text:p text:style-name="P13">li curtigghiara ca fannu quistioni</text:p>
      <text:p text:style-name="ultimo_20_verso">senza ca nuddu li sparti o li teni...</text:p>
      <text:p text:style-name="ultimo_20_verso">. . . . . . . . . . . . . </text:p>
      <text:p text:style-name="P104"><text:span text:style-name="T7">Va, va </text:span><text:span text:style-name="T8">Centona</text:span><text:span text:style-name="T7">, torna nni Giannotta,</text:span></text:p>
      <text:p text:style-name="P13">iddu ti fici la prima faretta,</text:p>
      <text:p text:style-name="P13">fatti fari 'na bella riringotta</text:p>
      <text:p text:style-name="ultimo_20_verso">e torna ppi lu munnu, senza fretta.</text:p>
      <text:p text:style-name="P106">Non c'è bisognu ca ti fai 'na meta;</text:p>
      <text:p text:style-name="P13"><text:soft-page-break/>finu a quannu tu lassi ppi la strata</text:p>
      <text:p text:style-name="P13">'ss'oduri di Sicilia 'ncueta,</text:p>
      <text:p text:style-name="P13">la to' carrera è sempri assicurata.</text:p>
      <text:p text:style-name="note"><text:span text:style-name="T10">Note.</text:span><text:span text:style-name="T7"> – </text:span><text:span text:style-name="T8">Allittricutu</text:span><text:span text:style-name="T7"> (letterato) – </text:span><text:span text:style-name="T8">Varvasapiu</text:span><text:span text:style-name="T7"> (sputa sentenze) – </text:span><text:span text:style-name="T8">C'ai jutu</text:span><text:span text:style-name="T7"> (che sei andata) – </text:span><text:span text:style-name="T8">Nun s'ha' addunatu</text:span><text:span text:style-name="T7"> (non s'è accorto) – </text:span><text:span text:style-name="T8">Far pruulazzu</text:span><text:span text:style-name="T7"> (sollevar polvere, far rumore) – </text:span><text:span text:style-name="T8">Appagnatizzu</text:span><text:span text:style-name="T7"> (ombrato, timido) – </text:span><text:span text:style-name="T8">Rastu</text:span><text:span text:style-name="T7"> (fiuto) – </text:span><text:span text:style-name="T8">Vogghia</text:span><text:span text:style-name="T7"> (voglia) – </text:span><text:span text:style-name="T8">Dogghia</text:span><text:span text:style-name="T7"> (doglia) – </text:span><text:span text:style-name="T8">Unni</text:span><text:span text:style-name="T7"> (dove) – </text:span><text:span text:style-name="T8">Tiranti</text:span><text:span text:style-name="T7"> (bretelle) – </text:span><text:span text:style-name="T8">Vattiu</text:span><text:span text:style-name="T7"> (battesimo) – </text:span><text:span text:style-name="T8">Minna</text:span><text:span text:style-name="T7"> (poppa) – </text:span><text:span text:style-name="T8">Di mia</text:span><text:span text:style-name="T7"> (da me) – </text:span><text:span text:style-name="T8">Siddu</text:span><text:span text:style-name="T7"> (se) – </text:span><text:span text:style-name="T8">Astricu</text:span><text:span text:style-name="T7"> (terrazzo) – </text:span><text:span text:style-name="T8">Mammana</text:span><text:span text:style-name="T7"> (levatrice) – </text:span><text:span text:style-name="T8">Ammaluccutu</text:span><text:span text:style-name="T7"> (sgomento, smellonito) – </text:span><text:span text:style-name="T8">Sbrucculatu</text:span><text:span text:style-name="T7"> (scodellato) – </text:span><text:span text:style-name="T8">Vannïari</text:span><text:span text:style-name="T7"> (bandire) – </text:span><text:span text:style-name="T8">Cona</text:span><text:span text:style-name="T7"> (icona) – </text:span><text:span text:style-name="T8">Curria</text:span><text:span text:style-name="T7"> (correva) – </text:span><text:span text:style-name="T8">Patrozzi</text:span><text:span text:style-name="T7"> (Padrini) – </text:span><text:span text:style-name="T8">Pri chissu</text:span><text:span text:style-name="T7"> (per questo) – </text:span><text:span text:style-name="T8">Fari sbaddu </text:span><text:span text:style-name="T7">(stare allegri, darsi buon tempo) – </text:span><text:span text:style-name="T8">Scuzzetta</text:span><text:span text:style-name="T7"> (berretto) – </text:span><text:span text:style-name="T8">Baddu</text:span><text:span text:style-name="T7"> (capoccia) – </text:span><text:span text:style-name="T8">Junciutu</text:span><text:span text:style-name="T7"> <text:s/>(raggiunto) – </text:span><text:span text:style-name="T8">Travagghia</text:span><text:span text:style-name="T7">, da </text:span><text:span text:style-name="T8">travagghiari</text:span><text:span text:style-name="T7"> (lavorare) – </text:span><text:span text:style-name="T8">Fastuca</text:span><text:span text:style-name="T7"> (la pianta del pistacchio) – </text:span><text:span text:style-name="T8">'Ntrita</text:span><text:span text:style-name="T7"> (le mandorle secche e monde) – </text:span><text:span text:style-name="T8">Sipalata</text:span><text:span text:style-name="T7"> (siepe di fichidindia) – </text:span><text:span text:style-name="T8">Nipitedda</text:span><text:span text:style-name="T7"> (nepitella, melissa nepeta) – </text:span><text:span text:style-name="T8">Ziti</text:span><text:span text:style-name="T7"> (fidanzate–ti) – </text:span><text:span text:style-name="T8">Muciari</text:span><text:span text:style-name="T7"> (sorta di barche piatte, per uso delle tonnare) – </text:span><text:span text:style-name="T8">Si cutiggía</text:span><text:span text:style-name="T7"> (si crocifigge, si tortura fino alla disperazione) – </text:span><text:span text:style-name="T8">Misa</text:span><text:span text:style-name="T7"> (posta, messa) – </text:span><text:span text:style-name="T8">Scialarata</text:span><text:span text:style-name="T7"> (scellerata) – </text:span><text:span text:style-name="T8">Firriu</text:span><text:span text:style-name="T7"> (giro) – </text:span><text:span text:style-name="T8">Ti vuscu</text:span><text:span text:style-name="T7"> (ti guadagnu) – </text:span><text:span text:style-name="T8">Senziu</text:span><text:span text:style-name="T7"> (i sensi, l'intelletto) – </text:span><text:span text:style-name="T8">Chiddu</text:span><text:span text:style-name="T7"> (quello) – </text:span><text:span text:style-name="T8">'Mmizzìgghi</text:span><text:span text:style-name="T7"> (vezzi moine) – </text:span><text:span text:style-name="T8">Cumpunenni</text:span><text:span text:style-name="T7"> (prepotenze, imposizioni) – </text:span><text:span text:style-name="T8">Nichi</text:span><text:span text:style-name="T7"> (piccoli) – </text:span><text:span text:style-name="T8">Chianciu</text:span><text:span text:style-name="T7"> (piango) – </text:span><text:span text:style-name="T8">Valìa</text:span><text:span text:style-name="T7"> (valeva) – </text:span><text:span text:style-name="T8">Senza scantu</text:span><text:span text:style-name="T7"> (senza paura. – Questo fratello </text:span><text:soft-page-break/><text:span text:style-name="T7">prediletto dell'Autore, volontario di guerra dei primissimi, cadde eroicamente a Castelnuovo sul Carso, nel 1915, alla testa della Compagnia che guidava all'assalto) – </text:span><text:span text:style-name="T8">Straburuti</text:span><text:span text:style-name="T7"> (dispersi) – </text:span><text:span text:style-name="T8">Tinciuti</text:span><text:span text:style-name="T7"> (tinti) – </text:span><text:span text:style-name="T8">'Ntupateddi</text:span><text:span text:style-name="T7"> (donne velate e nascoste in bizzarri mantelli detti </text:span><text:span text:style-name="T8">tonti</text:span><text:span text:style-name="T7">, il cui incognito era tenuto sacro da tutti e che venivan </text:span><text:span text:style-name="T7">fuori in certe serate di festa a far graziosi scherzi ai congiunti e agli amici che incontravano per via. – La singolare usanza ora è del tutto scomparsa) – </text:span><text:span text:style-name="T8">Nuciddara</text:span><text:span text:style-name="T7"> (venditori di nocciuole) – </text:span><text:span text:style-name="T8">Botti</text:span><text:span text:style-name="T7"> </text:span><text:span text:style-name="T8">di murtaru </text:span><text:span text:style-name="T7">(mortaretti) – </text:span><text:span text:style-name="T8">Ciaramiddara</text:span><text:span text:style-name="T7"> (suonatori di cornamusa o </text:span><text:span text:style-name="T8">ciaramedda</text:span><text:span text:style-name="T7">) – </text:span><text:span text:style-name="T8">'Ncagnati</text:span><text:span text:style-name="T7"> (imbronciati) – </text:span><text:span text:style-name="T8">'Ncunnatizzi, 'ncunnati</text:span><text:span text:style-name="T7"> (goffi, ineleganti) – </text:span><text:span text:style-name="T8">Dispira</text:span><text:span text:style-name="T7"> (corruzione di disfida, o sfida) – </text:span><text:span text:style-name="T8">Putiàra</text:span><text:span text:style-name="T7"> (ostessa) – </text:span><text:span text:style-name="T8">Ca vinni</text:span><text:span text:style-name="T7"> (che vende) – </text:span><text:span text:style-name="T8">Càlia</text:span><text:span text:style-name="T7"> (ceci abbrustoliti) – </text:span><text:span text:style-name="T8">Friituri</text:span><text:span text:style-name="T7"> (friggitori) – </text:span><text:span text:style-name="T8">Cacucciulara</text:span><text:span text:style-name="T7"> (venditori di carciofi spinosi, lessati) – </text:span><text:span text:style-name="T8">Acqua di Paternò</text:span><text:span text:style-name="T7"> (famosa acqua effervescente, diuretica alcalina, che viene da Paternò e con un po' di succo di limone diventa una bibita gustosissima) – </text:span><text:span text:style-name="T8">Scialacori</text:span><text:span text:style-name="T7"> (di gelato) – </text:span><text:span text:style-name="T8">Li Baracchi</text:span><text:span text:style-name="T7"> (diconsi a Catania gli stabilimenti balneari in legno) – </text:span><text:span text:style-name="T8">Lu Signuri Asciatu</text:span><text:span text:style-name="T7"> (il Signore Ritrovato, famosa località di spiaggia) – </text:span><text:span text:style-name="T8">Vamparigghi</text:span><text:span text:style-name="T7"> (fuochi) – </text:span><text:span text:style-name="T8">Scerra</text:span><text:span text:style-name="T7"> (zuffa) – </text:span><text:span text:style-name="T8">Curtigghiara</text:span><text:span text:style-name="T7"> (donne di bassa condizione, ciane, pettegole) – </text:span><text:span text:style-name="T8">Li sparti</text:span><text:span text:style-name="T7"> (le divide) – </text:span><text:span text:style-name="T8">Faretta</text:span><text:span text:style-name="T7"> (sottana, veste) – </text:span><text:span text:style-name="T8">'Ncueta</text:span><text:span text:style-name="T7"> (irrequieta).</text:span></text:p>
      <text:p text:style-name="P191">a Luigi Capuana</text:p>
      <text:h text:style-name="P253" text:outline-level="1">'O SCURU 'O SCURU</text:h>
      <text:p text:style-name="P189">Sonetti siciliani sulla "maffia"</text:p>
      <text:p text:style-name="P223">LI ME' SUNETTI</text:p>
      <text:p text:style-name="P107">Ju li cugghivi 'mmenzu li lurdumi,</text:p>
      <text:p text:style-name="P16">'ntra li taverni, 'ntra lu lupanaru,</text:p>
      <text:p text:style-name="P16">unni lu nostru suli é tantu avaru</text:p>
      <text:p text:style-name="ultimo_20_verso">di luci, nè virtù, nè c'è custumi.</text:p>
      <text:p text:style-name="P107">Ju li cugghivi unni paru paru</text:p>
      <text:p text:style-name="P16">lu sangu allimarratu scurri a sciumi,</text:p>
      <text:p text:style-name="P16">unni lu scuru è fittu e c'è pri lumi</text:p>
      <text:p text:style-name="ultimo_20_verso"><text:span text:style-name="T7">sulu ôcche </text:span><text:span text:style-name="T8">luci luci picuraru</text:span><text:span text:style-name="T7">.</text:span></text:p>
      <text:p text:style-name="P107">E li cugghii di notti, sgammittati,</text:p>
      <text:p text:style-name="P16">tastiannu comu l'orvi muru muru</text:p>
      <text:p text:style-name="ultimo_20_verso">e zuppicannu comu li sciancati.</text:p>
      <text:p text:style-name="P107">Pricchissu, ed anchi pricchi su' sicuru</text:p>
      <text:p text:style-name="P16">chi a fari lustru non su' distinati,</text:p>
      <text:p text:style-name="P82"><text:span text:style-name="T7">ju li vosi chiamari: </text:span><text:span text:style-name="T8">«'o scuru, 'o scuru» </text:span><text:span text:style-name="T7">.</text:span></text:p>
      <text:p text:style-name="note"><text:span text:style-name="T10">Note.</text:span><text:span text:style-name="T7"> – </text:span><text:span text:style-name="T8">Cugghivi</text:span><text:span text:style-name="T7"> (raccolsi) – </text:span><text:span text:style-name="T8">Unni</text:span><text:span text:style-name="T7"> (dove) – </text:span><text:span text:style-name="T8">Paru paru</text:span><text:span text:style-name="T7"> </text:span><text:soft-page-break/><text:span text:style-name="T7">(denso, fitto) – </text:span><text:span text:style-name="T8">Allimarratu</text:span><text:span text:style-name="T7"> (misto a fanghiglia) – </text:span><text:span text:style-name="T8">ôcche</text:span><text:span text:style-name="T7"> </text:span><text:span text:style-name="T7">(qualche) – </text:span><text:span text:style-name="T8">Luci luci picuraru </text:span><text:span text:style-name="T7">(lucciola e precisamente il bruco-lucciola) – </text:span><text:span text:style-name="T8">Sgammittati</text:span><text:span text:style-name="T7"> (senza gambe, mancanti di gambe) – </text:span><text:span text:style-name="T8">Tastïannu</text:span><text:span text:style-name="T7"> – (brancolando) – </text:span><text:span text:style-name="T8">Pricchissu</text:span><text:span text:style-name="T7"> (perciò) – </text:span><text:span text:style-name="T8">Lustru</text:span><text:span text:style-name="T7"> (luce) – </text:span><text:span text:style-name="T8">O' scuru o' scuru </text:span><text:span text:style-name="T7">(nel buio fitto) .</text:span></text:p>
      <text:p text:style-name="titolo_20_sonetti"><text:span text:style-name="T21">MAFIUSI DI CITA'</text:span><text:line-break/>U' SMACCU</text:p>
      <text:p text:style-name="sottotitolo">(a la Villa Bellini)</text:p>
      <text:p text:style-name="P106">– A cu' guardati, a vui, don cannileri?</text:p>
      <text:p text:style-name="P84"><text:span text:style-name="T7">– Pirchì, 'un si po' guardari? </text:span><text:span text:style-name="T8">È priibìtu?</text:span></text:p>
      <text:p text:style-name="P22">Signu c'abbeniaggi sugnu zitu!...</text:p>
      <text:p text:style-name="ultimo_20_verso">– Amicu, 'sta picciotta è me' mugghieri!...</text:p>
      <text:p text:style-name="P106">– Allura ha' canusciutu a sò maritu!... </text:p>
      <text:p text:style-name="P13">Tantu piaciri!... E vi faciti arreri?... </text:p>
      <text:p text:style-name="P13">Cc'aviti quarche pùlici 'ntra 'n peri?</text:p>
      <text:p text:style-name="ultimo_20_verso">Non v'annacàti ca diventa acìtu!</text:p>
      <text:p text:style-name="P106">– Amicu, forsi non mi canusciti!...</text:p>
      <text:p text:style-name="P13">Chi siti, di natura bilïusa? </text:p>
      <text:p text:style-name="ultimo_20_verso">Vo' jtavinni e non vi nni pintiti;</text:p>
      <text:p text:style-name="P104"><text:span text:style-name="T8">artrimenti</text:span><text:span text:style-name="T7"> succedi quarche </text:span><text:span text:style-name="T8">sconciu!</text:span><text:span text:style-name="T7">... – </text:span></text:p>
      <text:p text:style-name="Standard"><text:span text:style-name="T7">– Quann'è chissu, </text:span><text:span text:style-name="T8">v'accattu 'na gazzusa;</text:span><text:span text:style-name="T7"> </text:span></text:p>
      <text:p text:style-name="Standard"><text:soft-page-break/><text:span text:style-name="T7">anzi, aspittati, ca</text:span><text:span text:style-name="T8"> vi stuppu un ponciu!</text:span></text:p>
      <text:p text:style-name="note"><text:span text:style-name="T10">Note.</text:span><text:span text:style-name="T7"> – </text:span><text:span text:style-name="T8">Smaccu </text:span><text:span text:style-name="T7">(ingiuria con sarcasmo) – </text:span><text:span text:style-name="T8">Abbeniaggi </text:span><text:span text:style-name="T7">–</text:span><text:span text:style-name="T8"> </text:span><text:span text:style-name="T7">(idiotismo; – alcuni viaggi, talune volte) – </text:span><text:span text:style-name="T8">Zitu </text:span><text:span text:style-name="T7">(promesso, fidanzato) – </text:span><text:span text:style-name="T8">Ha' </text:span><text:span text:style-name="T7">(da </text:span><text:span text:style-name="T8">haju:</text:span><text:span text:style-name="T7"> ho)</text:span><text:span text:style-name="T8"> – Mugghieri </text:span><text:span text:style-name="T7">(moglie) – </text:span><text:span text:style-name="T8">picciotta </text:span><text:span text:style-name="T7">(ragazza, giovane) – </text:span><text:span text:style-name="T8">Arreri </text:span><text:span text:style-name="T7">(indietro) – </text:span><text:span text:style-name="T8">Pùlici </text:span><text:span text:style-name="T7">(pulce) – </text:span><text:span text:style-name="T8">Annacàti </text:span><text:span text:style-name="T7">(da </text:span><text:span text:style-name="T8">annacàrisi: </text:span><text:span text:style-name="T7">culeggiarsi) – </text:span><text:span text:style-name="T8">Vo'</text:span><text:span text:style-name="T7"> </text:span><text:span text:style-name="T8">jtavinni </text:span><text:span text:style-name="T7">(andatevene) – </text:span><text:span text:style-name="T8">V'accattu </text:span><text:span text:style-name="T7">(vi compro) – </text:span><text:span text:style-name="T8">Stuppu</text:span><text:span text:style-name="T7"> (da </text:span><text:span text:style-name="T8">stuppari: </text:span><text:span text:style-name="T7">sturare</text:span><text:span text:style-name="T8"> </text:span><text:span text:style-name="T7">– </text:span><text:span text:style-name="T8">Stuppari un ponciu </text:span><text:span text:style-name="T7">o</text:span><text:span text:style-name="T8"> </text:span><text:span text:style-name="T7">offrire una gazzosa, in Catania, ha un significato sarcastico, ingiurioso, la gassosa e il poncio essendo un rimedio contro la bile).</text:span></text:p>
      <text:p text:style-name="titolo_20_sonetti">'U RAGIUNAMENTU</text:p>
      <text:p text:style-name="sottotitolo">('ntra lu chianu di lu Spiritu Santu)</text:p>
      <text:p text:style-name="P145"><text:span text:style-name="T7">– Ora</text:span><text:span text:style-name="T8"> </text:span><text:span text:style-name="T7">'a</text:span><text:span text:style-name="T8"> dicìri </text:span><text:span text:style-name="T7">Puddu </text:span><text:span text:style-name="T8">Supprizzata:</text:span></text:p>
      <text:p text:style-name="P85"><text:span text:style-name="T7">Scusati, don Puddu, </text:span><text:span text:style-name="T8">un cumanneddu...</text:span></text:p>
      <text:p text:style-name="Standard"><text:span text:style-name="T7">– Eh,</text:span><text:span text:style-name="T8"> scuccazza</text:span><text:span text:style-name="T7"> d'amici!... 'A </text:span><text:span text:style-name="T8">dichiarata</text:span><text:span text:style-name="T7"> </text:span></text:p>
      <text:p text:style-name="ultimo_20_verso"><text:span text:style-name="T7">finìu? Chi è ? </text:span><text:span text:style-name="T8">sarvàtivi 'u cuteddu!</text:span></text:p>
      <text:p text:style-name="P146"><text:span text:style-name="T7">– <text:s/>Sintiti, a mia, </text:span><text:span text:style-name="T8">oggi</text:span><text:span text:style-name="T7"> </text:span><text:span text:style-name="T8">o' jornu a' jurnata,</text:span></text:p>
      <text:p text:style-name="P23">m'arrispettanu, sugnu un picciutteddu</text:p>
      <text:p text:style-name="P86"><text:span text:style-name="T7">chi m'haiu fattu quarche </text:span><text:span text:style-name="T8">sirinata...</text:span></text:p>
      <text:p text:style-name="ultimo_20_verso">– Basta, 'u sapemu, aggiùstati 'u cappeddu!...</text:p>
      <text:p text:style-name="P104"><text:soft-page-break/><text:span text:style-name="T7">– Pricchì, ci fussi quarchi </text:span><text:span text:style-name="T8">cascittuni ... </text:span></text:p>
      <text:p text:style-name="P13">cca 'mmenzu? – Bonu! senza quadiari... </text:p>
      <text:p text:style-name="ultimo_20_verso"><text:span text:style-name="T7">e parra picca! – Cocimu</text:span><text:span text:style-name="T8"> Balluni,</text:span></text:p>
      <text:p text:style-name="P106">varda, oggi, a tia... mannaja la galera!...</text:p>
      <text:p text:style-name="Standard"><text:span text:style-name="T7">– Ti dissi ca 'nt'o'chianu 'n'ha' a </text:span><text:span text:style-name="T8">abbaiari</text:span><text:span text:style-name="T7">... </text:span></text:p>
      <text:p text:style-name="P13">cca arreri sugnu..., a punta 'e cantunera!</text:p>
      <text:p text:style-name="note"><text:span text:style-name="T10">Note.</text:span><text:span text:style-name="T7"> – (Nel </text:span><text:span text:style-name="T8">ragionamento </text:span><text:span text:style-name="T7">della</text:span><text:span text:style-name="T8"> Maffia </text:span><text:span text:style-name="T7">si riunisce, spesso sul luogo stesso dove insorge la questione fra due o più </text:span><text:span text:style-name="T8">maffiosi</text:span><text:span text:style-name="T7">, una specie di </text:span><text:span text:style-name="T8">corte d'onore</text:span><text:span text:style-name="T7">, che decide seduta stante) – </text:span><text:span text:style-name="T8">Dicìri</text:span><text:span text:style-name="T7"> (Decide) – </text:span><text:span text:style-name="T8">Supprizzata</text:span><text:span text:style-name="T7"> (soprannome di Puddu) – </text:span><text:span text:style-name="T8">Un cumanneddu </text:span><text:span text:style-name="T7">(nel gergo: una preghiera) – </text:span><text:span text:style-name="T8">Scuccazza</text:span><text:span text:style-name="T7"> (nel gergo: ascolta)</text:span><text:span text:style-name="T8"> </text:span><text:span text:style-name="T7">–</text:span><text:span text:style-name="T8"> Dichiarata </text:span><text:span text:style-name="T7">(dichiaramento) – </text:span><text:span text:style-name="T8">Sarvàtivi</text:span><text:span text:style-name="T7"> </text:span><text:span text:style-name="T8">'u cuteddu </text:span><text:span text:style-name="T7">(frase caratteristica del gergo, per dire: discutete con calma) – </text:span><text:span text:style-name="T8">Oggi 'o jornu 'a jurnata </text:span><text:span text:style-name="T7">(oggigiorno) – </text:span><text:span text:style-name="T8">Sirinata </text:span><text:span text:style-name="T7">(nel gergo figurato: tirata di coltello) – </text:span><text:span text:style-name="T8">Cascittuni</text:span><text:span text:style-name="T7"> (nel gergo: vigliacco) – </text:span><text:span text:style-name="T8">Senza quadiari </text:span><text:span text:style-name="T7">(senza riscaldarsi) – </text:span><text:span text:style-name="T8">Picca</text:span><text:span text:style-name="T7"> (poco) – </text:span><text:span text:style-name="T8">Mannaja </text:span><text:span text:style-name="T7">(mannaggia) – </text:span><text:span text:style-name="T8">Abbajari</text:span><text:span text:style-name="T7"> (nel gergo: vociare senza profitto, fare il petulante).</text:span></text:p>
      <text:p text:style-name="titolo_20_sonetti">'A TIRATA</text:p>
      <text:p text:style-name="sottotitolo">('ntra la sciara Curìa e la Vutti di l'acqua)</text:p>
      <text:p text:style-name="P147"><text:span text:style-name="T7">– Pudduzzu, sutta, pigghiati 'a </text:span><text:span text:style-name="T8">paranza!</text:span><text:span text:style-name="T7">...</text:span></text:p>
      <text:p text:style-name="Standard"><text:soft-page-break/><text:span text:style-name="T7">– Cca sugnu, tira!... 'U corpu </text:span><text:span text:style-name="T8">all'angilina</text:span><text:span text:style-name="T7"> </text:span></text:p>
      <text:p text:style-name="P13">mi fai, di primu acchittu? Accura 'a panza!</text:p>
      <text:p text:style-name="ultimo_20_verso"><text:span text:style-name="T7">– Bonu, chi si' fucusu!... </text:span><text:span text:style-name="T8">Troppu fina</text:span></text:p>
      <text:p text:style-name="P104"><text:span text:style-name="T8">niscìu;</text:span><text:span text:style-name="T7"> nun fici nenti... Tè cca, scanza </text:span></text:p>
      <text:p text:style-name="P13">'sta botta, si t'abbasta l'armu – (Ahi!...) China </text:p>
      <text:p text:style-name="Standard"><text:span text:style-name="T7">ti parsi? – Comu l'ova! – Troppu </text:span><text:span text:style-name="T8">manza</text:span></text:p>
      <text:p text:style-name="ultimo_20_verso">fu, Turi!... – No, fu vera malantrina!</text:p>
      <text:p text:style-name="P147"><text:span text:style-name="T7">– Ti dicu ca fu </text:span><text:span text:style-name="T8">manza! </text:span><text:span text:style-name="T7">– S'è 'nzunzata</text:span></text:p>
      <text:p text:style-name="P87"><text:span text:style-name="T7">di sangu, 'a </text:span><text:span text:style-name="T8">tàccia</text:span><text:span text:style-name="T7">, chi ti l'ha' a fricari</text:span></text:p>
      <text:p text:style-name="ultimo_20_verso">'nt'o' mussu? – A cui? a tia, macari a tia!...</text:p>
      <text:p text:style-name="P104"><text:span text:style-name="T7">– Ti pari ca ci </text:span><text:span text:style-name="T8">mettu muddicata </text:span></text:p>
      <text:p text:style-name="P13">a falla cc' 'u cuteddu ? – Tu?... Macari </text:p>
      <text:p text:style-name="P13">Diu!... – Tiriti, mannaja 'a vicaria!</text:p>
      <text:p text:style-name="note"><text:span text:style-name="T10">Note.</text:span><text:span text:style-name="T7"> – </text:span><text:span text:style-name="T8">Sciara Curìa</text:span><text:span text:style-name="T7"> (famoso locale deserto, di lava vergine – sciara – dalla parte N. O. della città) – </text:span><text:span text:style-name="T8">Paranza</text:span><text:span text:style-name="T7"> (finto coltello, consistente, in un pezzo di legno, lungo per lo più trenta centimetri, all'estremità del quale è solidamente legato un chiodo da scarpe – taccia. – Con esso si fan le prove di scherma al coltello,</text:span><text:span text:style-name="T10"> </text:span><text:span text:style-name="T7">e</text:span><text:span text:style-name="T10"> </text:span><text:span text:style-name="T7">la </text:span><text:span text:style-name="T8">taccia</text:span><text:span text:style-name="T7"> serve per far notare le punture sul corpo del toccato, dato che questi non le accusi) – </text:span><text:span text:style-name="T8">Sugnu </text:span><text:span text:style-name="T7">(sono)</text:span><text:span text:style-name="T8"> – Corpu all'angilina </text:span><text:span text:style-name="T7">(specie di </text:span><text:span text:style-name="T8">inquartata</text:span><text:span text:style-name="T7"> al coltello con colpo che cade</text:span><text:span text:style-name="T8"> </text:span><text:span text:style-name="T7">dall'alto) – </text:span><text:span text:style-name="T8">Niscìu</text:span><text:span text:style-name="T7"> (è uscita) </text:span><text:span text:style-name="T8">– China </text:span><text:span text:style-name="T7">(piena: nel gergo: soda) – </text:span><text:span text:style-name="T8">Manza </text:span><text:span text:style-name="T7">(debole) – </text:span><text:span text:style-name="T8">Malantrina </text:span><text:span text:style-name="T7">(nel gergo: coi fiocchi) – </text:span><text:span text:style-name="T8">'Nzunzata</text:span><text:span text:style-name="T7"> (tinta, imbrattata) – </text:span><text:span text:style-name="T8">Mettiri </text:span><text:soft-page-break/><text:span text:style-name="T8">muddicata </text:span><text:span text:style-name="T7">(nel gergo: metter tempo, in mezzo).</text:span></text:p>
      <text:p text:style-name="P261">'U TOCCU</text:p>
      <text:p text:style-name="sottotitolo"><text:span text:style-name="T12">('ntra la taverna d' 'u zù Turi </text:span><text:span text:style-name="T13">u' Nanu</text:span><text:span text:style-name="T12">)</text:span></text:p>
      <text:p text:style-name="P107">Attoccu ju... vintottu 'u zù Pasquali... </text:p>
      <text:p text:style-name="P16">Biviti? – Bivu, chi nun su' patruni?</text:p>
      <text:p text:style-name="P21">– Tiniti accura... vi po' fari mali...</text:p>
      <text:p text:style-name="ultimo_20_verso">Maccu haju a' casa! – E ju scorci 'i muluni!...</text:p>
      <text:p text:style-name="P144"><text:span text:style-name="T7">– Patruni fazzu... – A cui ? – A Ciccu </text:span><text:span text:style-name="T8">Sali</text:span><text:span text:style-name="T7"> </text:span></text:p>
      <text:p text:style-name="P82"><text:span text:style-name="T7">– Ah!... E sutta? – A Jabicheddu </text:span><text:span text:style-name="T8">Tartaruni.</text:span></text:p>
      <text:p text:style-name="P83"><text:span text:style-name="T7">– (A mia </text:span><text:span text:style-name="T8">'mpinniti</text:span><text:span text:style-name="T7"> ?... A corpa di pugnali</text:span></text:p>
      <text:p text:style-name="ultimo_20_verso">finisci, avanti Diu!...) – 'Stu muccuni,</text:p>
      <text:p text:style-name="P144"><text:span text:style-name="T8">si quannu mai</text:span><text:span text:style-name="T7">, ci 'u damu a </text:span><text:span text:style-name="T8">Spatafora?</text:span><text:span text:style-name="T7">...; </text:span></text:p>
      <text:p text:style-name="P16">– Troppu è, livaticcinni un jriteddu.</text:p>
      <text:p text:style-name="ultimo_20_verso"><text:span text:style-name="T7">– </text:span><text:span text:style-name="T8">Nni fazzu passu!.</text:span><text:span text:style-name="T7">.. – A cui?... Nisciti fora!...</text:span></text:p>
      <text:p text:style-name="P110">A mia 'stu sfregiu? – A vui tintu sardaru!...</text:p>
      <text:p text:style-name="P16">Largu! – Largu! – Sta' accura! – 'U to' cuteddu!... </text:p>
      <text:p text:style-name="P16">– Ahjai, Sant'Aituzza!... m'ammazzaru!</text:p>
      <text:p text:style-name="note"><text:span text:style-name="T10">Note.</text:span><text:span text:style-name="T7"> – Il </text:span><text:span text:style-name="T8">tocco</text:span><text:span text:style-name="T7"> è un giuoco che si fa col vino. Aprendosi da ciascuno dei giocatori uno o più dita, si sommano, pel numero, e, a partire da quello dei giuocatori già desi</text:span><text:soft-page-break/><text:span text:style-name="T7">gnato, si conta. L'individuo nel quale il numero finisce, </text:span><text:span text:style-name="T7">diventa padrone del vino e può berne quanto gli pare. Dopo aver bevuto, consegna il vino che resta ad un pa</text:span><text:span text:style-name="T7">drone sostituto e ad un sotto padrone da lui nominati, e questi prosieguono il gioco, dando da bere a chi loro, di comune accordo, meglio aggradi. Si noti che il padrone sostituto non può dar da bere ad alcuno senza il consenso del sotto padrone. Il </text:span><text:span text:style-name="T8">tocco</text:span><text:span text:style-name="T7">, in genere, è la </text:span><text:span text:style-name="T8">passatella</text:span><text:span text:style-name="T7"> dei romani, ma la fervidissima fantasia del siciliano lo ha arricchito di tali e tante regole, che il giuocarlo con esattezza diventa ben difficil cosa ed è spesso causa di vivaci dissensi, di calorosi diverbii e di sanguinose risse, specie tra la </text:span><text:span text:style-name="T8">maffia</text:span><text:span text:style-name="T7">) – </text:span><text:span text:style-name="T8">'a taverna d' 'u zù Turi 'u Nanu</text:span><text:span text:style-name="T7"> (famosa bettola sita in via Grotte Bianche, ritrovo della malavita) – </text:span><text:span text:style-name="T8">Tinìti accura</text:span><text:span text:style-name="T7"> (badate, state attento) – </text:span><text:span text:style-name="T8">Màccu haju a casa</text:span><text:span text:style-name="T7"> (frase caratteristica del gergo, per dire: me ne impipo – </text:span><text:span text:style-name="T8">E ju scorci 'i muluni</text:span><text:span text:style-name="T7"> (ed io bucce di mellone: Altra frase caratteristica ed allegorica del gergo. Essendo la buccia del mellone viscida, facile a scivolarvi sopra, pronunziando questa frase, il </text:span><text:span text:style-name="T8">maffioso</text:span><text:span text:style-name="T7"> intende dire: badate ad esser meno noncurante, perchè vi può incorrer disgrazia) – </text:span><text:span text:style-name="T8">Fazzu</text:span><text:span text:style-name="T7"> (faccio) – </text:span><text:span text:style-name="T8">A cui?</text:span><text:span text:style-name="T7"> (a chi?) – </text:span><text:span text:style-name="T8">'Mpinniti</text:span><text:span text:style-name="T7"> (impiccate. Nel gioco del </text:span><text:span text:style-name="T8">tocco</text:span><text:span text:style-name="T7"> si dice </text:span><text:span text:style-name="T8">impiccato</text:span><text:span text:style-name="T7"> quello dei giocatori che resta a becco asciutto, per partito preso dal </text:span><text:span text:style-name="T8">padrone</text:span><text:span text:style-name="T7"> o dal </text:span><text:span text:style-name="T8">sotto</text:span><text:span text:style-name="T7">) – </text:span><text:span text:style-name="T8">Mmuccuni</text:span><text:span text:style-name="T7"> (sorso) – </text:span><text:span text:style-name="T8">Si quannu mai</text:span><text:span text:style-name="T7"> (nel gergo: se mai) – </text:span><text:span text:style-name="T8">Un jriteddu</text:span><text:span text:style-name="T7"> (un ditino) – </text:span><text:span text:style-name="T8">Nni fazzu passu</text:span><text:span text:style-name="T7"> (lo rifiuto) – </text:span><text:span text:style-name="T8">Niscìte</text:span><text:span text:style-name="T7"> (uscite) – </text:span><text:span text:style-name="T8">Tintu sardaru</text:span><text:span text:style-name="T7"> (pezzente) –</text:span><text:span text:style-name="T8"> Sta' accura</text:span><text:span text:style-name="T7"> (mettiti in guardia). ... Il </text:span><text:span text:style-name="T8">maffioso</text:span><text:span text:style-name="T7"> come il popolano di Sicilia, in </text:span><text:soft-page-break/><text:span text:style-name="T7">genere, qualunque sia l'odio o il furore che lo domini, </text:span><text:span text:style-name="T7">non accoltella mai non solo a tergo, ma nemmeno alla sprovvista. Chiama sempre l'avversario alla guardia e ci sono dei casi in cui spinge la sua generosità al punto da </text:span><text:span text:style-name="T7">gittargli ai piedi un coltello se ne è sprovvisto, perchè si difenda) – </text:span><text:span text:style-name="T8">Sant'Aituzza</text:span><text:span text:style-name="T7"> (Sant'Agata è la patrona di Catania, e a questa santa il popolino di qualunque classe è devoto fino al fanatismo; e la invoca nei pericoli. Non si meravigli il lettore se la faccio invocare anche da un </text:span><text:span text:style-name="T8">maffioso,</text:span><text:span text:style-name="T7"> poichè i </text:span><text:span text:style-name="T8">maffiosi</text:span><text:span text:style-name="T7"> sono religiosissimi, pieni di pregiudizii, e quasi tutti portano – strano contrasto – </text:span><text:span text:style-name="T8">l'abitino</text:span><text:span text:style-name="T7"> o scapolare della Madonna del Carmine – che il pregiudizio vuole sani le ferite e le piaghe più mortali – accanto al coltello, spesso insanguinato).</text:span></text:p>
      <text:p text:style-name="P223">U' CANTASTORII</text:p>
      <text:p text:style-name="sottotitolo">(sutta 'u bastiuni d' 'u Siminariu)</text:p>
      <text:p text:style-name="P148"><text:span text:style-name="T7">– </text:span><text:span text:style-name="T8">Allura Orlanto Palatino jsa</text:span></text:p>
      <text:p text:style-name="P69">cu li du' mano la so' trullintana!...</text:p>
      <text:p text:style-name="P24">– Bravu! – Zittiti mutu! – Chi c'è offisa?</text:p>
      <text:p text:style-name="ultimo_20_verso"><text:span text:style-name="T7">– Si parri vuschi quarchi </text:span><text:span text:style-name="T8">mulincìana!</text:span></text:p>
      <text:p text:style-name="P149"><text:span text:style-name="T7">– Avora? – </text:span><text:span text:style-name="T8">Feraû, senza difisa</text:span></text:p>
      <text:p text:style-name="P88"><text:span text:style-name="T8">di lu so' 'nvulniraboli!</text:span><text:span text:style-name="T7"> ...– Mmattana</text:span></text:p>
      <text:p text:style-name="P21">assai assai ci sta tinennu! 'A 'mprisa</text:p>
      <text:p text:style-name="ultimo_20_verso"><text:span text:style-name="T7">ca ti struppìu, figghiazzu 'i </text:span><text:span text:style-name="T8">tabarana?</text:span></text:p>
      <text:p text:style-name="P147"><text:soft-page-break/><text:span text:style-name="T7">– Stativi saggiu!... </text:span><text:span text:style-name="T8">N' 'a fineru chiù!</text:span></text:p>
      <text:p text:style-name="P83"><text:span text:style-name="T7">– Mi moddu, sull'onuri!... </text:span><text:span text:style-name="T8">Arriciatàta</text:span></text:p>
      <text:p text:style-name="ultimo_20_verso"><text:span text:style-name="T8">l'haju 'a vuci, picciotti</text:span><text:span text:style-name="T7"> !... </text:span><text:span text:style-name="T8">Feraù,</text:span></text:p>
      <text:p text:style-name="P150"><text:span text:style-name="T8">comu</text:span><text:span text:style-name="T7"> </text:span><text:span text:style-name="T8">diceva... </text:span><text:span text:style-name="T7">– A mia 'na timpulata?...</text:span></text:p>
      <text:p text:style-name="P25">E te'!... – Pigghialu, pigghialu!... – Chi fu?</text:p>
      <text:p text:style-name="P25">–'Ntr'o' ciancu mi 'mmiscò 'na cutiddata!</text:p>
      <text:p text:style-name="note"><text:span text:style-name="T10">Note</text:span><text:span text:style-name="T7">. – (Fino a pochi anni fa, in via Dusmet, sotto il Seminario arcivescovile, addossato alle vecchie mura della città di Catania, i cantastorie attorniati da un circolo di sedie, prese in fitto da appassionati ascoltatori, declamavano enfaticamente le epiche gesta dei paladini di Francia, alcuni accompagnando con passi smisurati ed un'azione grottesca la calorosa narrazione. Oggi i più vecchi e caratteristici di quei cantastorie son morti, ed i pochi che restano, cambiato locale, si son dati a leggere (!) all'uditorio assai più colto (!!) dei vecchi romanzi criminali; adattandosi alle esigenze moderne!) – </text:span><text:span text:style-name="T8">Jsa</text:span><text:span text:style-name="T7"> (alza) – </text:span><text:span text:style-name="T8">Zìttiti</text:span><text:span text:style-name="T7"> </text:span><text:span text:style-name="T8">mutu</text:span><text:span text:style-name="T7"> (fa silenzio) – </text:span><text:span text:style-name="T8">Vuschi</text:span><text:span text:style-name="T7"> (guadagni, il romano direbbe: </text:span><text:span text:style-name="T8">cciarriffai</text:span><text:span text:style-name="T7">) – </text:span><text:span text:style-name="T8">Mulinciana </text:span><text:span text:style-name="T7">(schiaffone) – </text:span><text:span text:style-name="T8">Avora?</text:span><text:span text:style-name="T7"> (domanda che serve a mettere in dubbio, come chi dicesse: davvero?) – </text:span><text:span text:style-name="T8">Mmattana </text:span><text:span text:style-name="T7">(chiasso, baccano) – </text:span><text:span text:style-name="T8">'A 'mprisa</text:span><text:span text:style-name="T7"> (scommettiamo) – </text:span><text:span text:style-name="T8">Ti struppiu</text:span><text:span text:style-name="T7"> (ti picchio, ti storpio) –</text:span><text:span text:style-name="T8">Tabarana </text:span><text:span text:style-name="T7">(sostituto di mala femina) – </text:span><text:span text:style-name="T8">Mi moddu </text:span><text:span text:style-name="T7">(mi mollo, mi lascio andare: frase caratteristica della </text:span><text:span text:style-name="T8">maffia</text:span><text:span text:style-name="T7">, per dire: sta cheto che altrimenti t'accoppo) – </text:span><text:span text:style-name="T8">Arriciatàta</text:span><text:span text:style-name="T7"> (rauca) – </text:span><text:span text:style-name="T8">Picciotti</text:span><text:span text:style-name="T7"> (giovinotti) – </text:span><text:span text:style-name="T8">Timpulata</text:span><text:span text:style-name="T7"> </text:span><text:soft-page-break/><text:span text:style-name="T7">(schiaffo) – </text:span><text:span text:style-name="T8">Ciancu</text:span><text:span text:style-name="T7"> (fianco) –</text:span><text:span text:style-name="T8">'Mmiscò </text:span><text:span text:style-name="T7">(assestò).</text:span></text:p>
      <text:p text:style-name="P261">'A SCOLA 'E BALLU</text:p>
      <text:p text:style-name="sottotitolo">('ntra la vanedda di San Birillu)</text:p>
      <text:p text:style-name="P137">– Apprassi tutti, vah... ballu curruttu?</text:p>
      <text:p text:style-name="P83"><text:span text:style-name="T7">– Facemu quattru</text:span><text:span text:style-name="T8"> pistuletti, </text:span><text:span text:style-name="T7">Tinu!</text:span></text:p>
      <text:p text:style-name="P83"><text:span text:style-name="T8">– </text:span><text:span text:style-name="T7">E torna! Talïàti quant'è 'ncuttu!...</text:span></text:p>
      <text:p text:style-name="ultimo_20_verso">Non ci ballu, cu tia, ca si' mmastinu.</text:p>
      <text:p text:style-name="Standard"><text:span text:style-name="T7">– Ma... n'abballi cu nuddu ?... – Pricchì? </text:span><text:span text:style-name="T8">– </text:span><text:span text:style-name="T7">Ammuttu</text:span></text:p>
      <text:p text:style-name="P90"><text:span text:style-name="T7">macari a Cristu!...</text:span><text:span text:style-name="T8"> – Forti si' di schinu!</text:span></text:p>
      <text:p text:style-name="P90"><text:span text:style-name="T7">– E suddu </text:span><text:span text:style-name="T8">parri ammàtula</text:span><text:span text:style-name="T7"> t'abbuttu</text:span></text:p>
      <text:p text:style-name="ultimo_20_verso"><text:span text:style-name="T7">'a facci a timpulati! </text:span><text:span text:style-name="T8">– </text:span><text:span text:style-name="T7">Senti... 'u vinu</text:span></text:p>
      <text:p text:style-name="P106">ti fa sparrari, Santu, e ti cumpatu;</text:p>
      <text:p text:style-name="P26">ma si non fussi 'u vinu... pri 'ddu Diu!...</text:p>
      <text:p text:style-name="ultimo_20_verso"><text:span text:style-name="T7">– Chi ci facissi... </text:span><text:span text:style-name="T8">un vàrziri sartatu?</text:span></text:p>
      <text:p text:style-name="P104"><text:span text:style-name="T14">Nesci fora e t' 'u dicu!... </text:span><text:span text:style-name="T8">Prominà!</text:span><text:span text:style-name="T7">...</text:span></text:p>
      <text:p text:style-name="P21">– Tinu, Santu!... Nisciti? – Amicu miu,</text:p>
      <text:p text:style-name="Standard"><text:span text:style-name="T7">p' 'u </text:span><text:span text:style-name="T8">ballu</text:span><text:span text:style-name="T7"> c'àmu a fari, è strittu, cca!</text:span></text:p>
      <text:p text:style-name="note"><text:span text:style-name="T10">Note.</text:span><text:span text:style-name="T8"> – Vanedda </text:span><text:span text:style-name="T7">(vicolo) – </text:span><text:span text:style-name="T8">Ballu curruttu </text:span><text:span text:style-name="T7">(specie di contraddanza) – </text:span><text:span text:style-name="T8">Pistuletti </text:span><text:span text:style-name="T7">(sgambetti) – </text:span><text:span text:style-name="T8">Taliàti</text:span><text:span text:style-name="T7"> (guardate) – </text:span><text:span text:style-name="T8">'Ncuttu </text:span><text:span text:style-name="T7">(nojoso, insistente, prolisso) –</text:span><text:span text:style-name="T8"> Nuddu </text:span><text:span text:style-name="T7">(nes</text:span><text:soft-page-break/><text:span text:style-name="T7">suno) – </text:span><text:span text:style-name="T8">Ammuttu</text:span><text:span text:style-name="T7"> (spingo, dò urtoni) – </text:span><text:span text:style-name="T8">Forti sì di schi</text:span><text:span text:style-name="T8">nu!</text:span><text:span text:style-name="T7"> (frase caratteristica del gergo, come per dire: fai il gradasso ma non ti piglio sul serio) – </text:span><text:span text:style-name="T8">Suddu</text:span><text:span text:style-name="T7"> (se) – </text:span><text:span text:style-name="T8">Am</text:span><text:span text:style-name="T8">màtula </text:span><text:span text:style-name="T7">(inutilmente, senza profitto: qui è detto nel senso di: senza rispetto) – </text:span><text:span text:style-name="T8">T'abbuttu</text:span><text:span text:style-name="T7"> (ti gonfio, t'impinzo) – </text:span><text:span text:style-name="T8">Timpulati</text:span><text:span text:style-name="T7"> (schiaffi) </text:span><text:span text:style-name="T8">– Ti cumpatu</text:span><text:span text:style-name="T7"> (ti compatisco) –</text:span><text:span text:style-name="T8"> Nesci </text:span><text:span text:style-name="T7">(esci) </text:span><text:span text:style-name="T8">– Nisciti?</text:span><text:span text:style-name="T7"> (uscite?)</text:span><text:span text:style-name="T8"> – Ballu </text:span><text:span text:style-name="T7">(nel senso figurato di </text:span><text:span text:style-name="T8">tirata</text:span><text:span text:style-name="T7">, duello).</text:span></text:p>
      <text:p text:style-name="P223">'A DISFIDA</text:p>
      <text:p text:style-name="sottotitolo">('ntra 'na casa... di la vanedda Muschetti)</text:p>
      <text:p text:style-name="P104"><text:span text:style-name="T7">– Chi sacciu, </text:span><text:span text:style-name="T8">'a sirtina nun è netta!</text:span></text:p>
      <text:p text:style-name="P83"><text:span text:style-name="T7">– D'accussì vidu,</text:span><text:span text:style-name="T8"> l'ariu è mpagghiazzàtu...</text:span></text:p>
      <text:p text:style-name="P13">– E mancu c'è spiranza c'arrizzetta!</text:p>
      <text:p text:style-name="ultimo_20_verso"><text:span text:style-name="T7">– Zù Brasi?... Ch' 'u diciti </text:span><text:span text:style-name="T8">angustiatu!...</text:span></text:p>
      <text:p text:style-name="P147"><text:span text:style-name="T7">– Siccomu haju </text:span><text:span text:style-name="T8">a sfilari `na quasetta...</text:span></text:p>
      <text:p text:style-name="Standard"><text:span text:style-name="T7">E l'</text:span><text:span text:style-name="T8">aùgghi </text:span><text:span text:style-name="T7">su' pronti? – L'ha' ammulàtu </text:span></text:p>
      <text:p text:style-name="Standard"><text:span text:style-name="T7">a 'stu mumentu... – </text:span><text:span text:style-name="T8">Si 'n'aviti fretta,</text:span></text:p>
      <text:p text:style-name="ultimo_20_verso">arrivu 'a casa e tornu... – Ma... viatu...</text:p>
      <text:p text:style-name="P110">– Primura aviti!... Ha essiri priffettu,</text:p>
      <text:p text:style-name="P83"><text:span text:style-name="T7">'u </text:span><text:span text:style-name="T8">schitìcchiu, </text:span><text:span text:style-name="T7">m'addugnu... </text:span><text:span text:style-name="T14">Dunca... </text:span><text:span text:style-name="T15">'o Locu?</text:span></text:p>
      <text:p text:style-name="ultimo_20_verso"><text:span text:style-name="T14">– No,</text:span><text:span text:style-name="T15"> o' Principi... </text:span><text:span text:style-name="T7">Purtativi 'u </text:span><text:span text:style-name="T8">mulettu</text:span><text:span text:style-name="T7">...</text:span></text:p>
      <text:p text:style-name="P151"><text:span text:style-name="T7">Pricchì, </text:span><text:span text:style-name="T8">s'è stummu i reschi cc' 'i sputati?</text:span></text:p>
      <text:p text:style-name="P27"><text:soft-page-break/>– Anzi... di parti mia, ci vogghiu un pocu...</text:p>
      <text:p text:style-name="P91"><text:span text:style-name="T7">d'</text:span><text:span text:style-name="T8">agghiata.</text:span><text:span text:style-name="T7"> – E...'u cappillanu? – È d' 'i 'nvitati!</text:span></text:p>
      <text:p text:style-name="note"><text:span text:style-name="T10">Note.</text:span><text:span text:style-name="T7">–</text:span><text:span text:style-name="T8"> Vanedda Muschetti </text:span><text:span text:style-name="T7">(famoso vicolo ove sono </text:span><text:span text:style-name="T7">vecchie case di tolleranza) –</text:span><text:span text:style-name="T8"> Sacciu </text:span><text:span text:style-name="T7">(so)</text:span><text:span text:style-name="T8"> </text:span><text:span text:style-name="T7">–</text:span><text:span text:style-name="T8"> 'A siritina nun è netta </text:span><text:span text:style-name="T7">(in linguaggio figurato nel gergo: ho i nervi smossi, cerco l'occasione per sfogare il mio rancore) </text:span><text:span text:style-name="T8">– L'ariu è 'mpagghiazzatu </text:span><text:span text:style-name="T7">(l'aria è carica d'elettricità, il cielo è fosco. Altra frase del gergo che significa: da un momento all'altro si farà baruffa) –</text:span><text:span text:style-name="T8"> Angustiatu </text:span><text:span text:style-name="T7">(nel senso di: compunto)</text:span><text:span text:style-name="T8"> – Sfilari 'na quasetta </text:span><text:span text:style-name="T7">(nel gergo: regolare una partita) –</text:span><text:span text:style-name="T8"> Aùgghi </text:span><text:span text:style-name="T7">(ferri, nel gergo: coltelli)</text:span><text:span text:style-name="T8"> </text:span><text:span text:style-name="T7">–</text:span><text:span text:style-name="T8"> Ammulàtu </text:span><text:span text:style-name="T7">(affilato) </text:span><text:span text:style-name="T8">– Aviti fretta </text:span><text:span text:style-name="T7">(Qualcuno potrebbe osservare che </text:span><text:span text:style-name="T8">fretta</text:span><text:span text:style-name="T7"> non è vocabolo siciliano, però è da notare che il </text:span><text:span text:style-name="T8">maffioso</text:span><text:span text:style-name="T7">, in genere, suole dare al suo linguaggio uno spiccato accento palermitano e fa qualche volta uso di vocaboli italiani, per darsi tono) – </text:span><text:span text:style-name="T8">Viàtu </text:span><text:span text:style-name="T7">(presto) –</text:span><text:span text:style-name="T8"> 'U schiticchiu </text:span><text:span text:style-name="T7">(il</text:span><text:span text:style-name="T8"> pic–nic, </text:span><text:span text:style-name="T7">in linguaggio figurato: il duello)</text:span><text:span text:style-name="T8"> </text:span><text:span text:style-name="T7">–</text:span><text:span text:style-name="T8"> M'addugnu </text:span><text:span text:style-name="T7">(m'accorgo) –</text:span><text:span text:style-name="T8"> 'U locu </text:span><text:span text:style-name="T7">(famoso locale deserto che sta a N. E. della città, dopo il quartiere del Carmine) –</text:span><text:span text:style-name="T8">'U Principi </text:span><text:span text:style-name="T7">(altro famoso locale disabitato a S. O. della città, preferito dalla </text:span><text:span text:style-name="T8">maffia</text:span><text:span text:style-name="T7"> pei duelli rusticani) – </text:span><text:span text:style-name="T8">Mulettu </text:span><text:span text:style-name="T7">(specie di pesce lungo ma poco resistente e floscio: nel gergo: coltello lungo e semplice) –</text:span><text:span text:style-name="T8"> Stummu </text:span><text:span text:style-name="T7">(pesce lungo, duro e resistente; nel gergo: coltello a serramanico o pugnale) –</text:span><text:span text:style-name="T8"> Reschi </text:span><text:span text:style-name="T7">(spine) – </text:span><text:span text:style-name="T8">Ci vogghiu un pocu d'agghiata </text:span><text:span text:style-name="T7">(voglio il coltello unto d'aglio. – Fra il popolino di Sicilia è il pregiudizio </text:span><text:soft-page-break/><text:span text:style-name="T7">che il coltello unto d'aglio fresco renda letale la ferita, </text:span><text:span text:style-name="T7">anche leggera, possedendo elementi velenosi) – </text:span><text:span text:style-name="T8">'U cappillánu è d' 'invitati </text:span><text:span text:style-name="T7">(nel gergo figurato: il duello sarà a morte; cercate, dunque, prima, i conforti religiosi. – Ho voluto mettere in rilievo in questo sonetto, il carattere sempre freddo e risoluto del maffioso siciliano, che non </text:span><text:span text:style-name="T7">si scompone mai, mostrandosi sempre sicuro di sè; talchè, se l'avversario gli dice: ci batteremo al coltello? Egli risponde: al pugnale! L'altro: all'ultimo sangue? Ed egli, di rimando: anche a morte!).</text:span></text:p>
      <text:p text:style-name="P223">L' "OMERTÀ"</text:p>
      <text:p text:style-name="sottotitolo">('ntra la midicarìa di lu spitali Santa Marta)</text:p>
      <text:p text:style-name="P111">– Minicu, quantu?... – Un parmu e tanticchiedda!</text:p>
      <text:p text:style-name="P92"><text:span text:style-name="T7">– </text:span><text:span text:style-name="T8">Cantau?</text:span><text:span text:style-name="T7"> – 'Un'ha </text:span><text:span text:style-name="T8">cantatu. </text:span><text:span text:style-name="T7">– Menu mali!</text:span></text:p>
      <text:p text:style-name="P28">Chi fannu, ora? – Ci trasunu 'i vuredda;...</text:p>
      <text:p text:style-name="ultimo_20_verso"><text:span text:style-name="T7">bona </text:span><text:span text:style-name="T8">allippau!</text:span><text:span text:style-name="T7"> Chi fu, stili o pugnali ?</text:span></text:p>
      <text:p text:style-name="P152"><text:span text:style-name="T7">– Chi pugnali, </text:span><text:span text:style-name="T8">'u schifìu</text:span><text:span text:style-name="T7"> di li cutedda!...</text:span></text:p>
      <text:p text:style-name="P92"><text:span text:style-name="T7">– </text:span><text:span text:style-name="T8">Menzu filu? </text:span><text:span text:style-name="T7">– No –</text:span><text:span text:style-name="T8"> Triangulu? </text:span><text:span text:style-name="T7">Ca quali!..</text:span></text:p>
      <text:p text:style-name="P92"><text:span text:style-name="T7">– E allura?... –</text:span><text:span text:style-name="T8"> </text:span><text:span text:style-name="T7">'U </text:span><text:span text:style-name="T8">cincu sordi... </text:span><text:span text:style-name="T7">–</text:span><text:span text:style-name="T8"> </text:span><text:span text:style-name="T7">'A </text:span><text:span text:style-name="T8">lapparedda?</text:span></text:p>
      <text:p text:style-name="ultimo_20_verso"><text:span text:style-name="T7">– Sì...</text:span><text:span text:style-name="T8"> – </text:span><text:span text:style-name="T7">Ma... trasìu cc'' u manicu?!...</text:span><text:span text:style-name="T8"> </text:span><text:span text:style-name="T7">– Funnali </text:span></text:p>
      <text:p text:style-name="P112">è, no?... – T' 'u dissi un parmu avanzateddu...</text:p>
      <text:p text:style-name="P29">Mutu, ca sta parrannu!... – Eh, vilunazzu!...</text:p>
      <text:p text:style-name="ultimo_20_verso">Ccu' è chissu ca 'u 'nterruga? – 'U dutturi...</text:p>
      <text:p text:style-name="P152"><text:soft-page-break/><text:span text:style-name="T7">Chi rispusi?...</text:span><text:span text:style-name="T8"> </text:span><text:span text:style-name="T7">–</text:span><text:span text:style-name="T8"> «Cuteddu cu cuteddu, </text:span></text:p>
      <text:p text:style-name="P70">'a giustizia, si campu, ju stissu 'a fazzu;</text:p>
      <text:p text:style-name="P93"><text:span text:style-name="T8">nun parru» </text:span><text:span text:style-name="T7">– Bravu! È giuvini d'onuri!</text:span></text:p>
      <text:p text:style-name="note"><text:span text:style-name="T10">Note</text:span><text:span text:style-name="T7">. – (</text:span><text:span text:style-name="T8">L'omertà</text:span><text:span text:style-name="T7"> è un sentimento auto-cavalleresco della maffia che vieta al ferito di declinare il nome del </text:span><text:span text:style-name="T7">proprio feritore, sotto pena d'essere messo al bando dalla </text:span><text:span text:style-name="T8">Suciità</text:span><text:span text:style-name="T7">. Se egli vivrà, saprà farsi giustizia da sè, se morirà, i figli, i fratelli, i nipoti, i congiunti ed anche gli amici più fidi, eserciteranno sull'uccisore e sulla famiglia di lui fino alla quarta generazione, i diritti di vendetta</text:span><text:span text:style-name="T10"> </text:span><text:span text:style-name="T7">o, in altri termini, l'antica </text:span><text:span text:style-name="T8">faida</text:span><text:span text:style-name="T7"> dei Longobardi)</text:span><text:span text:style-name="T8"> – Tanticchiedda </text:span><text:span text:style-name="T7">(un tantino) – </text:span><text:span text:style-name="T8">Cantau?</text:span><text:span text:style-name="T7"> (ha palesato?) </text:span><text:span text:style-name="T8">– Ci trasunu</text:span><text:span text:style-name="T7"> (gli entrano, gli rimettono a posto) – </text:span><text:span text:style-name="T8">Vuredda</text:span><text:span text:style-name="T7"> (budella) – </text:span><text:span text:style-name="T8">Bona</text:span><text:span text:style-name="T7">, </text:span><text:span text:style-name="T8">allippau! </text:span><text:span text:style-name="T7">(fu assestata bene) – </text:span><text:span text:style-name="T8">'U schifìu </text:span><text:span text:style-name="T7">(l'ultimo, la porcheria)</text:span><text:span text:style-name="T8"> – Menzu filu </text:span><text:span text:style-name="T7">(specie di coltello lungo e sottile) </text:span><text:span text:style-name="T8">– Triangulu </text:span><text:span text:style-name="T7">(idem a triangolo) </text:span><text:span text:style-name="T8">–</text:span><text:span text:style-name="T7"> </text:span><text:span text:style-name="T8">Cincu sordi </text:span><text:span text:style-name="T7">(coltello</text:span><text:span text:style-name="T8"> </text:span><text:span text:style-name="T7">proverbiale,</text:span><text:span text:style-name="T8"> </text:span><text:span text:style-name="T7">di misura, che prendeva il nome da quello che costava, vendendosi precisamente a cinque soldi) – </text:span><text:span text:style-name="T8">Lapparedda</text:span><text:span text:style-name="T7"> (soprannome del coltello.</text:span><text:span text:style-name="T8">–</text:span><text:span text:style-name="T7"> Avviene spesso che il </text:span><text:span text:style-name="T8">maffioso</text:span><text:span text:style-name="T7"> dia un soprannome al coltello, come alla pipa o che so io) </text:span><text:span text:style-name="T8">– Trasìu </text:span><text:span text:style-name="T7">(entrò) </text:span><text:span text:style-name="T8">– Funnali </text:span><text:span text:style-name="T7">(profonda) </text:span><text:span text:style-name="T8">– Mutu</text:span><text:span text:style-name="T7"> (zitto) </text:span><text:span text:style-name="T8">–</text:span><text:span text:style-name="T7"> </text:span><text:span text:style-name="T8">Chissu</text:span><text:span text:style-name="T7"> (costui).</text:span></text:p>
      <text:p text:style-name="P6">L'OPIRA 'E PUPI</text:p>
      <text:p text:style-name="sottotitolo">('ntra lu tiatrinu Machiavelli, all'Ugninedda)</text:p>
      <text:p text:style-name="P113">– Simenza! – Frisca è l'acqua! – Acqua gilata!</text:p>
      <text:p text:style-name="P95"><text:span text:style-name="T7">– Isàmula 'ssa </text:span><text:span text:style-name="T8">parti</text:span><text:span text:style-name="T7">, don Giuvanni!</text:span></text:p>
      <text:p text:style-name="P30">– Donna Ciccia, chi fa, ch'è cuminciata?</text:p>
      <text:p text:style-name="ultimo_20_verso">– Non signuri, 'ossia trasi – Oh... brau! Cent'anni</text:p>
      <text:p text:style-name="P153"><text:span text:style-name="T7">ci vosi pri jsari!... – </text:span><text:span text:style-name="T8">Hanno</text:span><text:span text:style-name="T7"> </text:span><text:span text:style-name="T8">assediata </text:span></text:p>
      <text:p text:style-name="P71">la mia sede, li vili Turcomanni!</text:p>
      <text:p text:style-name="P94"><text:span text:style-name="T8">Olà, guardie! </text:span><text:span text:style-name="T7">(Si senti 'na friscata). </text:span></text:p>
      <text:p text:style-name="ultimo_20_verso"><text:span text:style-name="T7">– Cu' fu,</text:span><text:span text:style-name="T8"> </text:span><text:span text:style-name="T7">'ssu porcu? – Ju,</text:span><text:span text:style-name="T8"> chi c'è cumanni?</text:span></text:p>
      <text:p text:style-name="P153"><text:span text:style-name="T7">– Si frischi chiù ti mmiscu 'na </text:span><text:span text:style-name="T8">buffazza!</text:span></text:p>
      <text:p text:style-name="P94"><text:span text:style-name="T7">(N'autra friscata) – Tè!... – Accura!... </text:span><text:span text:style-name="T8">Scucciau!...</text:span></text:p>
      <text:p text:style-name="ultimo_20_verso">– Lassalu!... – Lassa!... – Tenilu ca 'u 'mmazza!...</text:p>
      <text:p text:style-name="P113">– Ah! Ah!! – Jetta u'cuteddu! – Unn'è 'a Custura?</text:p>
      <text:p text:style-name="P94"><text:span text:style-name="T14">– Ahjai, Beddamatruzza, ahi!! – S' </text:span><text:span text:style-name="T15">'u stutau!</text:span></text:p>
      <text:p text:style-name="P94"><text:span text:style-name="T7">Cala 'ssa </text:span><text:span text:style-name="T8">parti</text:span><text:span text:style-name="T7">, mannaia 'a Natura!</text:span></text:p>
      <text:p text:style-name="note"><text:span text:style-name="T10">Note.</text:span><text:span text:style-name="T7"> – Dicesi </text:span><text:span text:style-name="T8">opira 'e pupi </text:span><text:span text:style-name="T7">il teatrino delle marionette. Era famoso in Catania, quello di via Ogninella, dal titolo </text:span><text:span text:style-name="T8">Machiavelli;</text:span><text:span text:style-name="T7"> ma comunemente inteso: </text:span><text:span text:style-name="T8">di donn'Angilu, </text:span><text:span text:style-name="T7">poi di don Giuvanni – </text:span><text:span text:style-name="T8">Simenza</text:span><text:span text:style-name="T7"> (semi di zucca abbru</text:span><text:soft-page-break/><text:span text:style-name="T7">stoliti) – </text:span><text:span text:style-name="T8">Isamula</text:span><text:span text:style-name="T7"> (alziamola) – </text:span><text:span text:style-name="T8">Parti</text:span><text:span text:style-name="T7"> (il sipario – siccome il suo alzarsi ed abbassarsi indica il principio o la fine d'una </text:span><text:span text:style-name="T8">parte </text:span><text:span text:style-name="T7">dello spettacolo) – </text:span><text:span text:style-name="T8">'Ossia</text:span><text:span text:style-name="T7"> (vossignoria) – </text:span><text:span text:style-name="T8">Isari</text:span><text:span text:style-name="T7"> (alzare) – </text:span><text:span text:style-name="T8">Ti 'mmiscu</text:span><text:span text:style-name="T7"> (t'assesto, t'appiccico) – </text:span><text:span text:style-name="T8">Buffazza</text:span><text:span text:style-name="T7"> (schiaffone) – </text:span><text:span text:style-name="T8">Scucciau</text:span><text:span text:style-name="T7"> (nel gergo: ha aperto il coltello) – </text:span><text:span text:style-name="T8">Jetta </text:span><text:span text:style-name="T7">(butta via) – </text:span><text:span text:style-name="T8">Beddamatruzza!</text:span><text:span text:style-name="T7"> (bella madre di Dio) – </text:span><text:span text:style-name="T8">S' 'u stutàu </text:span><text:span text:style-name="T7">(l'ha spento, l'ha ucciso) – </text:span><text:span text:style-name="T8">Cala 'ssa parti </text:span><text:span text:style-name="T7">(manda giù il sipario).</text:span></text:p>
      <text:p text:style-name="P261">'A NUTTURNA</text:p>
      <text:p text:style-name="sottotitolo">('ntra la vanedda di S. Caterina, a quattr'uri di notti)</text:p>
      <text:p text:style-name="P94"><text:span text:style-name="T7">– Ciccu, dammi 'ssu </text:span><text:span text:style-name="T8">la</text:span><text:span text:style-name="T7">, San</text:span><text:span text:style-name="T8"> Chitarraru </text:span></text:p>
      <text:p text:style-name="P31">di la Madonna! Prestu, ca c'è Rosa</text:p>
      <text:p text:style-name="P94"><text:span text:style-name="T7"><text:s/>c'aspetta </text:span><text:span text:style-name="T8">'a 'tturna. </text:span><text:span text:style-name="T7">–</text:span><text:span text:style-name="T8"> </text:span><text:span text:style-name="T7">'I cordi s'allintaru!</text:span></text:p>
      <text:p text:style-name="ultimo_20_verso"><text:span text:style-name="T7">– Brau! E a' </text:span><text:span text:style-name="T8">carusa</text:span><text:span text:style-name="T7">? – Ca si va a riposa...</text:span></text:p>
      <text:p text:style-name="P96"><text:span text:style-name="T7">– E tannu sperdì a </text:span><text:span text:style-name="T8">trunzu! </text:span><text:span text:style-name="T7">... Va, accurdaru?...</text:span></text:p>
      <text:p text:style-name="P96"><text:span text:style-name="T8">– Cu' fussi 'u capu 'a 'tturna? </text:span><text:span text:style-name="T7">– Chi c'è cosa</text:span></text:p>
      <text:p text:style-name="P94"><text:span text:style-name="T7">– </text:span><text:span text:style-name="T8">Non disprizzannu... me' cumpari Maru... </text:span></text:p>
      <text:p text:style-name="ultimo_20_verso"><text:span text:style-name="T8">a prifirenza di l'amici... – </text:span><text:span text:style-name="T7">(Posa</text:span></text:p>
      <text:p text:style-name="P30">'ssu minnulinu, Carmelu)... Parrati...</text:p>
      <text:p text:style-name="P95"><text:span text:style-name="T7">– Avi 'na bona vuci </text:span><text:span text:style-name="T8">di supranu</text:span><text:span text:style-name="T7">...</text:span></text:p>
      <text:p text:style-name="ultimo_20_verso"><text:span text:style-name="T7">– Mi nni cumpiaciu, e poi? – </text:span><text:span text:style-name="T8">Siti prigati</text:span><text:span text:style-name="T7">...</text:span></text:p>
      <text:p text:style-name="P97"><text:span text:style-name="T7">– Di chi?</text:span><text:span text:style-name="T8"> – D'accumpagnallu... – </text:span><text:span text:style-name="T7">E</text:span><text:span text:style-name="T8"> </text:span><text:span text:style-name="T7">si n' o' fanu?...</text:span></text:p>
      <text:p text:style-name="P72"><text:soft-page-break/>– Sfasciamu baulli e porti allannati!</text:p>
      <text:p text:style-name="P97"><text:span text:style-name="T7">– </text:span><text:span text:style-name="T8">Scrusciu</text:span><text:span text:style-name="T7"> faciti!... Allura ddà, 'ntr' 'o chianu!</text:span></text:p>
      <text:p text:style-name="note"><text:span text:style-name="T10">Note.</text:span><text:span text:style-name="T8"> – Notturna </text:span><text:span text:style-name="T7">dicesi la serenata a tarda ora. Chiamasi pure</text:span><text:span text:style-name="T8"> nutturna </text:span><text:span text:style-name="T7">la comitiva</text:span><text:span text:style-name="T8"> </text:span><text:span text:style-name="T7">dei suonatori. Quasi sempre la notturna si fa con chitarre e mandolini. – </text:span><text:span text:style-name="T8">La</text:span><text:span text:style-name="T7"> (il tono del mandolino, che si suona in chiave di violino) – </text:span><text:span text:style-name="T8">Ca</text:span><text:span text:style-name="T8">rusa</text:span><text:span text:style-name="T7"> (ragazza) – </text:span><text:span text:style-name="T8">Sperdì a trunzu</text:span><text:span text:style-name="T7"> (finisce male) –</text:span><text:span text:style-name="T8"> Cu' fussi 'u capu 'a 'tturna </text:span><text:span text:style-name="T7">(Chi sarebbe il capo della comiti</text:span><text:span text:style-name="T7">va? – Frase fatta dal </text:span><text:span text:style-name="T8">maffioso</text:span><text:span text:style-name="T7"> prepotente, estraneo alla comitiva, che pretende per imposizione la serenata alla sua ragazza o l'accompagnamento alla canzone sua o di qualche amico)</text:span><text:span text:style-name="T8"> – Non disprizzannu</text:span><text:span text:style-name="T7"> (senza</text:span><text:span text:style-name="T8"> </text:span><text:span text:style-name="T7">far torto ai vostri meriti) </text:span><text:span text:style-name="T8">– A prifirenza di l'amici </text:span><text:span text:style-name="T7">(meglio di tutti voi) – </text:span><text:span text:style-name="T8">Vuci di supranu</text:span><text:span text:style-name="T7"> (nel gergo: voce di tenore) – </text:span><text:span text:style-name="T8">Sfasciamu baulli e porti allannati </text:span><text:span text:style-name="T7">(frase fatta dalla </text:span><text:span text:style-name="T8">maffia</text:span><text:span text:style-name="T7">, che significa: vi romperemo mandolini e chitarre e vi bucheremo le pancie a coltellate) – </text:span><text:span text:style-name="T8">Scrusciu</text:span><text:span text:style-name="T7"> (rumore; detto in tono burlesco e sarcastico, come per significare: siete dei gradassi, ci fate ridere) – </text:span><text:span text:style-name="T8">Chianu </text:span><text:span text:style-name="T7">(piazza).</text:span></text:p>
      <text:p text:style-name="P223">'U MORTU</text:p>
      <text:p text:style-name="sottotitolo">('ntra la vanedda di Santa Caterina, 'ntra li matinati)</text:p>
      <text:p text:style-name="P18">– Ciccu, l' ha' vistu a 'ddu gran scialaratu </text:p>
      <text:p text:style-name="P18">di me' figghiazzu? – Cui? – Me' figghiu Turi!?...</text:p>
      <text:p text:style-name="P18"><text:soft-page-break/>– (Megghiu!) C'è cosa? – Non s'ha ritiratu!</text:p>
      <text:p text:style-name="ultimo_20_verso">– (E chi s' arritirari, criaturi!)</text:p>
      <text:p text:style-name="P31">Ciccu! mi sta' parennu stralunatu!...</text:p>
      <text:p text:style-name="P18">– Cui ju? – Tu!... Parra... fallu pri l'amuri </text:p>
      <text:p text:style-name="P18">di li to' morti!... Forsi è carzaratu?!...</text:p>
      <text:p text:style-name="ultimo_20_verso">– No!... Poi... chi stamu 'nsemi a tutti l'uri?</text:p>
      <text:p text:style-name="P31">– Ciccu!... – Zà Fulumena! – Nun è veru!...</text:p>
      <text:p text:style-name="P31">Chi?... – Zoccu sta' dicennu!... – Chi v'ha diri?!...</text:p>
      <text:p text:style-name="ultimo_20_verso">– Parra, pri carità, parra sinceru!...</text:p>
      <text:p text:style-name="P18">– Sapiti unn'è?... – Gesuzzu! Unni?.. – Ãti a jri!...</text:p>
      <text:p text:style-name="P18">'ntro' 'o chianu... sutta 'u fanali addumatu...</text:p>
      <text:p text:style-name="P31">– Figghiu di l'arma mia!... Morsi?! – Ammazzatu!...</text:p>
      <text:p text:style-name="note"><text:span text:style-name="T10">Note.</text:span><text:span text:style-name="T7"> – </text:span><text:span text:style-name="T8">Cui?</text:span><text:span text:style-name="T7"> (Chi?) – </text:span><text:span text:style-name="T8">Criaturi?</text:span><text:span text:style-name="T7"> (nel senso di: povera vittima!) – Z</text:span><text:span text:style-name="T8">occu sta' dicennu </text:span><text:span text:style-name="T7">(quanto mi stai dicendo) –</text:span><text:span text:style-name="T8"> Unn'è </text:span><text:span text:style-name="T7">(dov'è)</text:span><text:span text:style-name="T8"> – Unni </text:span><text:span text:style-name="T7">(dove?) – </text:span><text:span text:style-name="T8">Ãti a jri</text:span><text:span text:style-name="T7"> (dovete andare) – </text:span><text:span text:style-name="T8">Addumatu</text:span><text:span text:style-name="T7"> (acceso. – Si rilevi che sotto il fanale acceso, nelle ore del mattino, non può esservi che il morto; poichè il lampionaio addetto a spegnere i fanali, anche senza esser vinto dalla paura, non spegne un lume che rischiara un cadavere, tenendosi molto, in Sicilia, specie nel popolino, all'accensione dei lumi davanti le salme) – </text:span><text:span text:style-name="T8">Morsi</text:span><text:span text:style-name="T7"> (Morì).</text:span></text:p>
      <text:p text:style-name="P265"><text:span text:style-name="T21">MAFIUSI DI CAMPAGNA</text:span><text:line-break/><text:span text:style-name="T10">U 'NTIRRUGATORIU</text:span></text:p>
      <text:p text:style-name="sottotitolo">(a la Curti d'Assisi)</text:p>
      <text:p text:style-name="P236">I.</text:p>
      <text:p text:style-name="P106">– Scalabrino Concetto, di... – Natali. </text:p>
      <text:p text:style-name="P13">– E di?.. – Me' matri?... Minica Schinà. </text:p>
      <text:p text:style-name="P13">– Età? – Vintquattr'anni. – Arte? – ... Sinsali.</text:p>
      <text:p text:style-name="ultimo_20_verso">– Va bene. Attento a dir la verità.</text:p>
      <text:p text:style-name="P106">Perchè uccideste il povero Micali. </text:p>
      <text:p text:style-name="Standard"><text:span text:style-name="T7">– Ju?!...</text:span><text:span text:style-name="T8"> Mi niscéru 'sta gran 'nfamità, </text:span></text:p>
      <text:p text:style-name="P13">gintazzi tinti, ca mi vônnu mali. </text:p>
      <text:p text:style-name="ultimo_20_verso">– Riconoscete questo schioppo qua?</text:p>
      <text:p text:style-name="P106">– Sissignuri, è lu miu. – È una doppietta, </text:p>
      <text:p text:style-name="P13">vi manca un colpo... – Sì pirchì sparai </text:p>
      <text:p text:style-name="ultimo_20_verso">a un saittùni, mentri era a lu jazzu;</text:p>
      <text:p text:style-name="P106">anzi la peddi ci l'arrigalai </text:p>
      <text:p text:style-name="P13">a la vicina mia, donna Cuncetta, </text:p>
      <text:p text:style-name="P13">ca si la cumminò 'ntra lu chiumazzu.</text:p>
      <text:p text:style-name="note"><text:span text:style-name="T10">Note.</text:span><text:span text:style-name="T7"> – </text:span><text:span text:style-name="T8">Concetto Scalabrino</text:span><text:span text:style-name="T7">, (un famoso </text:span><text:span text:style-name="T8">giuvini di </text:span><text:soft-page-break/><text:span text:style-name="T8">panza</text:span><text:span text:style-name="T7"> cioè: di carattere; di quelli che non si lasciano scappar parola, nè tirarla con la tenaglia, non si tradiscono e sanno stare sulla negativa; tomi) – </text:span><text:span text:style-name="T8">Mi nisceru 'sta 'nfamità </text:span><text:span text:style-name="T7">(mi</text:span><text:span text:style-name="T8"> </text:span><text:span text:style-name="T7">fecero questa calunnia) – </text:span><text:span text:style-name="T8">Tinti </text:span><text:span text:style-name="T7">(miserabili) – </text:span><text:span text:style-name="T8">Vônnu</text:span><text:span text:style-name="T7"> (vogliono) – </text:span><text:span text:style-name="T8">Saittùni</text:span><text:span text:style-name="T7"> (coniglio giovine) – </text:span><text:span text:style-name="T8">Jazzu</text:span><text:span text:style-name="T7"> (giaciglio) – </text:span><text:span text:style-name="T8">Cumminò</text:span><text:span text:style-name="T7"> (combinò, adattò) – </text:span><text:span text:style-name="T8">Chiumazzu </text:span><text:span text:style-name="T7">(piumaccio, sacco pieno di crini, o di lana, o di piume).</text:span></text:p>
      <text:p text:style-name="P214">II.</text:p>
      <text:p text:style-name="P107">– Conoscevate il morto? – Sissignura,</text:p>
      <text:p text:style-name="P80">quann'era vivu... Eràmu du' frati!... </text:p>
      <text:p text:style-name="P16">– Quando apprendeste il fatto? – A vintin'ura... </text:p>
      <text:p text:style-name="ultimo_20_verso">e cursi pri vidilu, strati, strati.</text:p>
      <text:p text:style-name="P107">– Come si spiega la vostra premura </text:p>
      <text:p text:style-name="P16">di portarvi lo schioppo? – Era di 'stati, </text:p>
      <text:p text:style-name="P16">avia 'n pocu di 'nzòlia matura </text:p>
      <text:p text:style-name="ultimo_20_verso">e dissi: di ddà a ddà vaju 'n citati.</text:p>
      <text:p text:style-name="P108">Difatti m'arristaru a menza strata.</text:p>
      <text:p text:style-name="P19">– E perchè mai opponeste resistenza?</text:p>
      <text:p text:style-name="ultimo_20_verso">Perchè scappaste? – La mula, appagnata,</text:p>
      <text:p text:style-name="P108">scappò, 'ccillenza, essennu di calata.</text:p>
      <text:p text:style-name="P19">Da poi, signuri, persi la prudenza</text:p>
      <text:p text:style-name="P19">pirchì abbuscai la prima timpulata...</text:p>
      <text:p text:style-name="note"><text:soft-page-break/><text:span text:style-name="T10">Note.</text:span><text:span text:style-name="T7"> – </text:span><text:span text:style-name="T8">Eràmu</text:span><text:span text:style-name="T7"> (eravamo) – </text:span><text:span text:style-name="T8">Frati </text:span><text:span text:style-name="T7">(fratelli)</text:span><text:span text:style-name="T8"> </text:span><text:span text:style-name="T7">–</text:span><text:span text:style-name="T8">'Stati </text:span><text:span text:style-name="T7">(estate)</text:span><text:span text:style-name="T8"> </text:span><text:span text:style-name="T7">–</text:span><text:span text:style-name="T8"> 'Nzòlia </text:span><text:span text:style-name="T7">(trebbiàna, sorta d'uva grossa, dolce e bislunga) – </text:span><text:span text:style-name="T8">Di</text:span><text:span text:style-name="T7"> </text:span><text:span text:style-name="T8">dda a dda</text:span><text:span text:style-name="T7"> (dal detto al fatto, mentre ci siamo) – </text:span><text:span text:style-name="T8">Citati</text:span><text:span text:style-name="T7"> (città) – </text:span><text:span text:style-name="T8">Appagnata </text:span><text:span text:style-name="T7">(ombrata, sospettosa)</text:span><text:span text:style-name="T8"> </text:span><text:span text:style-name="T7">–</text:span><text:span text:style-name="T8"> Timpulata</text:span><text:span text:style-name="T7"> (schiaffone).</text:span></text:p>
      <text:p text:style-name="P214">III.</text:p>
      <text:p text:style-name="P107">– E perchè mai lo schioppo fu trovato </text:p>
      <text:p text:style-name="P16">caldo di fumo? – Ccu 'dda gran qualura, </text:p>
      <text:p text:style-name="P16">sutta lu suli, aveva quarïatu... </text:p>
      <text:p text:style-name="ultimo_20_verso">Ju stissu era 'ntra mari di sudura...</text:p>
      <text:p text:style-name="P107">– Il colpo, avete detto, fu tirato </text:p>
      <text:p text:style-name="P16">contro un coniglio, è vero? – Sissignura. </text:p>
      <text:p text:style-name="P16">– E quale piombo avete adoperato? </text:p>
      <text:p text:style-name="ultimo_20_verso">– Vurparu. – E l'altra canna aveste cura</text:p>
      <text:p text:style-name="P107">di caricarla a palla?! – Naturali! </text:p>
      <text:p text:style-name="P16">Pirchì 'na canna mi sirvìa pri caccia, </text:p>
      <text:p text:style-name="ultimo_20_verso">n'autra pri difisa pirsunali.</text:p>
      <text:p text:style-name="P107">– Bravo!! Sentiamo l'imputato Sbraccia;</text:p>
      <text:p text:style-name="P16">vedremo se tirò contro il Micali </text:p>
      <text:p text:style-name="P16">o sulla coda di qualche beccaccia!...</text:p>
      <text:p text:style-name="note"><text:span text:style-name="T10">Note</text:span><text:span text:style-name="T7">.</text:span><text:span text:style-name="T8"> Qualura </text:span><text:span text:style-name="T7">(calore) – </text:span><text:span text:style-name="T8">Quarïatu</text:span><text:span text:style-name="T7"> (riscaldato) – </text:span><text:span text:style-name="T8">Sudura</text:span><text:span text:style-name="T7"> (sudore) – </text:span><text:span text:style-name="T8">Vurparu</text:span><text:span text:style-name="T7"> (volpaio, piombo da caccia, di grossezza più (che media).</text:span></text:p>
      <text:p text:style-name="P3">a Giovanni Verga</text:p>
      <text:p text:style-name="P224">LU FONOGRAFU</text:p>
      <text:p text:style-name="P217">Sonetti berneschi</text:p>
      <text:p text:style-name="sottotitolo">dialoghi nelle parlate catanese e palermitana</text:p>
      <text:p text:style-name="titolo_20_sonetti">LU FONOGRAFU</text:p>
      <text:p text:style-name="P107">– Vardàti chi c'è cca, mancu a li cani, </text:p>
      <text:p text:style-name="P16">chi fera c'hannu fattu, chi baccanu, </text:p>
      <text:p text:style-name="P16">'sti quattru sartabanchi e ciarlatani, </text:p>
      <text:p text:style-name="ultimo_20_verso">mancu li scippadenti di lu chianu!</text:p>
      <text:p text:style-name="P107">Nni 'ntisiru sbintari, 'i 'Miricani!</text:p>
      <text:p text:style-name="P16">Si li sintìti, pari ca 'nvintanu </text:p>
      <text:p text:style-name="P16">l'ordignu ca di l'acqua forma pani!</text:p>
      <text:p text:style-name="ultimo_20_verso">Eh!... Poviru Guvernu 'Talianu!</text:p>
      <text:p text:style-name="P107">Vurrìa sapiri, poi, ccu quali facci </text:p>
      <text:p text:style-name="P16">dìciunu ch'è 'nvinzioni!... quattru tavuli, </text:p>
      <text:p text:style-name="ultimo_20_verso">ccu tri stiracallonga e cincu tacci</text:p>
      <text:p text:style-name="P107">'Mmalidittu cu' è ca li rizzetta!...</text:p>
      <text:p text:style-name="P82"><text:soft-page-break/><text:span text:style-name="T7">«'Nvinzioni!... Cosi 'ranni!... </text:span><text:span text:style-name="T14">I u </text:span><text:span text:style-name="T15">frisoficu!</text:span><text:span text:style-name="T14">»</text:span></text:p>
      <text:p text:style-name="P82"><text:span text:style-name="T7">E poi chi è?... </text:span><text:span text:style-name="T8">'Na</text:span><text:span text:style-name="T7"> </text:span><text:span text:style-name="T8">spia a machinetta! </text:span></text:p>
      <text:p text:style-name="note"><text:span text:style-name="T10">Note.</text:span><text:span text:style-name="T8"> – Vardàti </text:span><text:span text:style-name="T7">(guardate)</text:span><text:span text:style-name="T8"> – Fera </text:span><text:span text:style-name="T7">(fiera) </text:span><text:span text:style-name="T8">– Scippadenti </text:span><text:span text:style-name="T7">(cavadenti) </text:span><text:span text:style-name="T8">– Lu chianu </text:span><text:span text:style-name="T7">(la piazza)</text:span><text:span text:style-name="T8"> – Sbintari </text:span><text:span text:style-name="T7">(sventare, prendere in giro, per il bavero</text:span><text:span text:style-name="T8">) – 'Miricani </text:span><text:span text:style-name="T7">(americani) </text:span><text:span text:style-name="T8">– 'Nvintanu </text:span><text:span text:style-name="T7">(inventarono) </text:span><text:span text:style-name="T8">– Ccu quali <text:s/>facci </text:span><text:span text:style-name="T7">(con quale coraggio) </text:span><text:span text:style-name="T8">– Stiracallonga </text:span><text:span text:style-name="T7">(stira che allunga: elastici) </text:span><text:span text:style-name="T8">– Tacci </text:span><text:span text:style-name="T7">(bullette) – </text:span><text:span text:style-name="T8">Cu' è ca li rizzetta</text:span><text:span text:style-name="T7"> (chi è che li ricetta, che li ricovera).</text:span></text:p>
      <text:p text:style-name="titolo_20_sonetti">PICCIRIDDI E GRANNI<text:line-break/><text:span text:style-name="T10">JUCANNU CC' 'U PICCIRIDDU</text:span></text:p>
      <text:p text:style-name="P109">Mischinu, 'u masculiddu nicareddu!...</text:p>
      <text:p text:style-name="P20">Varda ch'è priputenti! Ah iddu va!...</text:p>
      <text:p text:style-name="P20">Ciatu di l'arma mia, talia ch'è beddu!...</text:p>
      <text:p text:style-name="ultimo_20_verso">Abbuffuniu!... Non chiànciri, 'a mamà!...</text:p>
      <text:p text:style-name="P108">Te', mettitìllu tu a cazzicareddu...</text:p>
      <text:p text:style-name="P19">– Cca, cca, masculazzu d' 'u papà!...</text:p>
      <text:p text:style-name="P19">Non mi pinnari, dammi un vasuneddu!...</text:p>
      <text:p text:style-name="ultimo_20_verso">A' spagnuledda... Dunamillu cca!...</text:p>
      <text:p text:style-name="P108">Vaja, ca poi ti dugnu 'a cosa duci!...</text:p>
      <text:p text:style-name="P19">Càspita!... 'A mircanzia s' 'a vinni cara!...</text:p>
      <text:p text:style-name="ultimo_20_verso">Ppi 'n vasuneddu fai tutti 'sti vuci?</text:p>
      <text:p text:style-name="P108"><text:soft-page-break/>Varda, mi fa 'a facciuzza ccu 'a cucchiara!...</text:p>
      <text:p text:style-name="P19">Ah! Ah!... – Chi fu? – Mi vogghiu fari 'a cruci!...</text:p>
      <text:p text:style-name="P19">Mi vagnò tuttu, 'stu birbanti!... Appara!</text:p>
      <text:p text:style-name="note"><text:span text:style-name="T10">Note. </text:span><text:span text:style-name="T7">– </text:span><text:span text:style-name="T8">Mischinu </text:span><text:span text:style-name="T7">(meschino, poveretto) – </text:span><text:span text:style-name="T8">Masculiddu</text:span><text:span text:style-name="T7"> (maschietto) – </text:span><text:span text:style-name="T8">Nicareddu</text:span><text:span text:style-name="T7"> (piccolino) – </text:span><text:span text:style-name="T8">Ah iddu va! </text:span><text:span text:style-name="T7">– (voce di minaccia per i bambini, o anche di rimprovero) – </text:span><text:span text:style-name="T8">Ciatu</text:span><text:span text:style-name="T7"> (fiato, sospiro) – </text:span><text:span text:style-name="T8">Arma</text:span><text:span text:style-name="T7"> (anima) – </text:span><text:span text:style-name="T8">Talìa</text:span><text:span text:style-name="T7"> (guarda) – </text:span><text:span text:style-name="T8">Abbuffuniu </text:span><text:span text:style-name="T7">(scherzo) – </text:span><text:span text:style-name="T8">Chiànciri </text:span><text:span text:style-name="T7">(piangere) – </text:span><text:span text:style-name="T8">Mettitillu </text:span><text:span text:style-name="T7">(mèttitelo) – </text:span><text:span text:style-name="T8">A cazzicaredda</text:span><text:span text:style-name="T7"> (a cavalcioni sul collo) – </text:span><text:span text:style-name="T8">Masculazzu</text:span><text:span text:style-name="T7"> (maschietto) – </text:span><text:span text:style-name="T8">Pinnari </text:span><text:span text:style-name="T7">(spennare, strappare i capelli) – </text:span><text:span text:style-name="T8">Vasuneddu</text:span><text:span text:style-name="T7"> (bacetto) – </text:span><text:span text:style-name="T8">A' spagnuledda</text:span><text:span text:style-name="T9"> </text:span><text:span text:style-name="T7">(alla spagnuola, stringendosi scambievolmente le guancie con le dita) –</text:span><text:span text:style-name="T8"> Dunammillu</text:span><text:span text:style-name="T7"> (dammelo) – </text:span><text:span text:style-name="T8">'A cosa duci</text:span><text:span text:style-name="T7"> (il dolce) – </text:span><text:span text:style-name="T8">Cucchiara</text:span><text:span text:style-name="T7"> (cucchiajo; dicesi della fossettina delle guance dei bambini)</text:span><text:span text:style-name="T8"> – Vogghiu </text:span><text:span text:style-name="T7">(voglio) – </text:span><text:span text:style-name="T8">Vagnò</text:span><text:span text:style-name="T7"> (bagnò) – Appara (da </text:span><text:span text:style-name="T8">apparari</text:span><text:span text:style-name="T7"> ; apprestarsi a ricevere una cosa: in questo caso il bambino).</text:span></text:p>
      <text:p text:style-name="P223">CHIACCU DI FURCA</text:p>
      <text:p text:style-name="P107">– Ah vàja... dammi 'nsordu! – Chi nn'ha' a fari?</text:p>
      <text:p text:style-name="P82"><text:span text:style-name="T7">– Quantu m'accattu 'n sordu 'i </text:span><text:span text:style-name="T8">tricchi–tracchi!</text:span></text:p>
      <text:p text:style-name="P85"><text:span text:style-name="T8">– </text:span><text:span text:style-name="T7">Va, va, ca pazzu sì!... Non ti stricari</text:span></text:p>
      <text:p text:style-name="ultimo_20_verso">'nterra, sbirru, ca 'i causi ti spacchi!</text:p>
      <text:p text:style-name="P107">– Dammillu! – Oh, non mi fari quadiari!... </text:p>
      <text:p text:style-name="P16"><text:soft-page-break/>Chianci, ca beddu si', quannu ti ciacchi!...</text:p>
      <text:p text:style-name="P21">– E daccillu, n' 'o fari piccïari!...</text:p>
      <text:p text:style-name="ultimo_20_verso"><text:span text:style-name="T7">– Ci dugnu 'n cornu!... A tia chi </text:span><text:span text:style-name="T8">nnicchi nnacchi?</text:span></text:p>
      <text:p text:style-name="P107">Ju ha' dòrmiri, e si sècuta a sunata, </text:p>
      <text:p text:style-name="P16">vi 'ncùcchiu 'i testi a tutti dui, l'ha' 'ntisu? </text:p>
      <text:p text:style-name="ultimo_20_verso">– Ah, sì?... Tè cca, chiaccu di furca, pozza</text:p>
      <text:p text:style-name="P107">mi ti sparunu a scanciu 'mmenzu 'a strata </text:p>
      <text:p text:style-name="P16">e ti portanu dintra tisu tisu!... </text:p>
      <text:p text:style-name="P16">Accura, sbirru!... Accura p' 'a carrozza!!...</text:p>
      <text:p text:style-name="note"><text:span text:style-name="T10">Note.</text:span><text:span text:style-name="T8"> – Chiaccu di furca</text:span><text:span text:style-name="T7"> (letteralmente tradotto: cappio da forca: ha il significato di scavezzacollo) – </text:span><text:span text:style-name="T8">M'accattu</text:span><text:span text:style-name="T7"> (mi compro) – </text:span><text:span text:style-name="T8">Sordu </text:span><text:span text:style-name="T7">(soldo)</text:span><text:span text:style-name="T8"> – Tricchi–tracchi </text:span><text:span text:style-name="T7">(voce onomatopeica, da </text:span><text:span text:style-name="T8">tricche tracche) – Stricari </text:span><text:span text:style-name="T7">(strofinare) – </text:span><text:span text:style-name="T8">Causi</text:span><text:span text:style-name="T7"> (calzoni, brache) – </text:span><text:span text:style-name="T8">Quadiari</text:span><text:span text:style-name="T7"> (riscaldare, adirarsi) – </text:span><text:span text:style-name="T8">Chianci </text:span><text:span text:style-name="T7">(piangi)</text:span><text:span text:style-name="T8"> – Ciacchi </text:span><text:span text:style-name="T7">(spacchi da </text:span><text:span text:style-name="T8">ciaccarisi</text:span><text:span text:style-name="T7">, piangere sguaiatamente) – </text:span><text:span text:style-name="T8">Piccïari</text:span><text:span text:style-name="T7"> (piangere noiosamente: da </text:span><text:span text:style-name="T8">picciu: </text:span><text:span text:style-name="T7">piagnisteo) – </text:span><text:span text:style-name="T8">Chi nnicchi nnacchi </text:span><text:span text:style-name="T7">(modo di dire di origine sveva, per significare: chi ti immischia) – </text:span><text:span text:style-name="T8">'Ncucchiu </text:span><text:span text:style-name="T7">(da </text:span><text:span text:style-name="T8">'ncucchiari:</text:span><text:span text:style-name="T7"> congiungere violentemente) – </text:span><text:span text:style-name="T8">Accura</text:span><text:span text:style-name="T7"> (abbii cura, sta attento)</text:span></text:p>
      <text:p text:style-name="P223">PICCIRIDDARA</text:p>
      <text:p text:style-name="P150"><text:span text:style-name="T7">– Turiddu! Chi si' beddu!... </text:span><text:span text:style-name="T14">Unn'è ca vai?</text:span></text:p>
      <text:p text:style-name="P25"><text:soft-page-break/>– A' scola. – Figghiu miu, quant'è massaru!...</text:p>
      <text:p text:style-name="P25">M' 'u duni un vasuneddu? – No. – Chi mai</text:p>
      <text:p text:style-name="ultimo_20_verso">mi vo' fari cuntenta, tappinaru?...</text:p>
      <text:p text:style-name="P114">Non fujiri, talìa chi ti sarvai...</text:p>
      <text:p text:style-name="P25">– Chi mi sarvasti?... – Pigghia 'ddu panaru...</text:p>
      <text:p text:style-name="P25">– Ahjai!... Làssimi jri!... – T'affirrai!...</text:p>
      <text:p text:style-name="ultimo_20_verso">Ch'è beddu 'stu picciottu mascularu!...</text:p>
      <text:p text:style-name="P106">– Ihii, ihii!... Rusazza lària!... Ci 'u dicu </text:p>
      <text:p text:style-name="P13">a mamma, ora?... Scancèllimi 'i vasuni!... </text:p>
      <text:p text:style-name="ultimo_20_verso">– E bonu, veni cca, ti dugnu 'i ficu...</text:p>
      <text:p text:style-name="P115">– Non nni vogghiu!... Rusazza facci 'i cani!...</text:p>
      <text:p text:style-name="P32">Si passi d' 'a me' casa!... – Chi mi fai?</text:p>
      <text:p text:style-name="P32">– Chi ti fazzu?... T' abbiju un mazzacani!</text:p>
      <text:p text:style-name="note"><text:span text:style-name="T10">Note</text:span><text:span text:style-name="T7">. – </text:span><text:span text:style-name="T8">Picciriddara</text:span><text:span text:style-name="T7"> (daddolona: che ama giocare coi bambini) – </text:span><text:span text:style-name="T8">Massaru</text:span><text:span text:style-name="T7"> (diligente) – </text:span><text:span text:style-name="T8">Vasuneddu </text:span><text:span text:style-name="T7">(bacetto) – </text:span><text:span text:style-name="T8">Tappinaru</text:span><text:span text:style-name="T7"> (letteralmente tradotto: pianellaio; ha qui, però, il significato grazioso di: civettone) – </text:span><text:span text:style-name="T8">Fujiri </text:span><text:span text:style-name="T7">(fuggire) – </text:span><text:span text:style-name="T8">Talìa</text:span><text:span text:style-name="T7"> (guarda) – </text:span><text:span text:style-name="T8">Sarvai</text:span><text:span text:style-name="T7"> (serbai) – </text:span><text:span text:style-name="T8">Panaru</text:span><text:span text:style-name="T7"> (paniero) – </text:span><text:span text:style-name="T8">Lassimi jri</text:span><text:span text:style-name="T7"> (lasciami andare) – </text:span><text:span text:style-name="T8">Picciottu</text:span><text:span text:style-name="T7"> (giovinotto) – </text:span><text:span text:style-name="T8">Mascularu</text:span><text:span text:style-name="T7"> (maschione) – </text:span><text:span text:style-name="T8">Lària</text:span><text:span text:style-name="T7"> (brutta) – </text:span><text:span text:style-name="T8">Scancèllimi </text:span><text:span text:style-name="T7">(cassami) – </text:span><text:span text:style-name="T8">Vasuni </text:span><text:span text:style-name="T7">(baci)</text:span><text:span text:style-name="T8"> – Dugnu </text:span><text:span text:style-name="T7">(dò) </text:span><text:span text:style-name="T8">– T'abbjiu </text:span><text:span text:style-name="T7">(ti lancio, ti scaglio) – </text:span><text:span text:style-name="T8">Mazzacani </text:span><text:span text:style-name="T7">(ammazzacani, pietra informe, sasso grosso).</text:span></text:p>
      <text:p text:style-name="P6">VURRISSI...</text:p>
      <text:p text:style-name="sottotitolo">(tra 'na "spagnola" e un marinaru)</text:p>
      <text:p text:style-name="P106">– Fazzoletti di tela e di battista, </text:p>
      <text:p text:style-name="P13">scialli di seta a tombolo, merletti!... </text:p>
      <text:p text:style-name="P13">– (Ch'è bedda 'sta «spagnola»! <text:s/>Comu a chista</text:p>
      <text:p text:style-name="ultimo_20_verso">non nn' haiu vistu mai! E chi su', russetti,</text:p>
      <text:p text:style-name="P106">o puma làppii?) – Fiori per modista!</text:p>
      <text:p text:style-name="Standard"><text:span text:style-name="T7">–</text:span><text:span text:style-name="T8"> Piss, piss!</text:span><text:span text:style-name="T7">.. Chi nn'hai... nn'aviti... lei... quasetti?</text:span></text:p>
      <text:p text:style-name="P13">– Calzette? No. Tutta roba di vista... </text:p>
      <text:p text:style-name="ultimo_20_verso">Comanda?... No? Copripiedi per letti!</text:p>
      <text:p text:style-name="P154"><text:span text:style-name="T7">– </text:span><text:span text:style-name="T8">Piss, piss! </text:span><text:span text:style-name="T7">– Da capo?... Dunque... cosa cerca?</text:span></text:p>
      <text:p text:style-name="P34">– (E 'ncugna!... A mia cu' mi lu fici fari?</text:p>
      <text:p text:style-name="ultimo_20_verso">Mi sentu quantu 'ncocciu di cicerca!)</text:p>
      <text:p text:style-name="P116">– Addio! – No, no... Sintiti 'na parola!</text:p>
      <text:p text:style-name="P35">Vurrissi... – E dite su!... Son begli affari!...</text:p>
      <text:p text:style-name="P35">– Vurrissi... un vasuneddu a la spagnola!...</text:p>
      <text:p text:style-name="note"><text:span text:style-name="T10">Note.</text:span><text:span text:style-name="T7"> – Si chiamano comunemente </text:span><text:span text:style-name="T8">spagnole, </text:span><text:span text:style-name="T7">in Sicilia, quelle zingare che vanno in giro a vendere trine, merletti, ricami ed altro, perchè vestono il semplice e bizzarro costume catalano. – </text:span><text:span text:style-name="T8">Russetti</text:span><text:span text:style-name="T7"> (quel rosso naturale che </text:span><text:soft-page-break/><text:span text:style-name="T7">adorna le gote: pomelli) – </text:span><text:span text:style-name="T8">Làppiu </text:span><text:span text:style-name="T7">(àppio;</text:span><text:span text:style-name="T8"> </text:span><text:span text:style-name="T7">qualità di mela dolce e colorita) – </text:span><text:span text:style-name="T8">'Ncugna</text:span><text:span text:style-name="T7"> (da </text:span><text:span text:style-name="T8">'ncugnari:</text:span><text:span text:style-name="T7"> avvici</text:span><text:span text:style-name="T7">narsi, appressarsi) – </text:span><text:span text:style-name="T8">Cu'</text:span><text:span text:style-name="T7"> (chi) – </text:span><text:span text:style-name="T8">'Ncocciu</text:span><text:span text:style-name="T7"> (un granello) – </text:span><text:span text:style-name="T8">Cicerca</text:span><text:span text:style-name="T7"> (sorta di legume simile al pisello, cicerchia) – </text:span><text:span text:style-name="T8">Vurrissi </text:span><text:span text:style-name="T7">(vorrei) </text:span><text:span text:style-name="T8">– Vasuneddu a la spagnola </text:span><text:span text:style-name="T7">(i bimbi di Sicilia chiamano alla "spagnola" il baciarsi stringendosi scambievolmente le guancette tra il pollice e l'indice).</text:span></text:p>
      <text:p text:style-name="P223">L'AMURI</text:p>
      <text:p text:style-name="P106">– Mamma, chi veni a diri 'nnamuratu? </text:p>
      <text:p text:style-name="P13">– ...Vôldiri... un omu ca si fa l'amuri.</text:p>
      <text:p text:style-name="P36">– E amuri chi vôldiri? – ... È un gran piccatu;</text:p>
      <text:p text:style-name="ultimo_20_verso">è 'na bugia di l'omu tradituri!</text:p>
      <text:p text:style-name="P117">– Mamma... 'un è tantu giustu 'ssu dittatu...</text:p>
      <text:p text:style-name="P37">ca tradimenti non nn'ha fattu, Turi!</text:p>
      <text:p text:style-name="P37">– Turiddu?... E chi ti dissi, 'ssu sfurcatu?</text:p>
      <text:p text:style-name="ultimo_20_verso">– Mi dissi... <text:s/>ca pri mia muria d'amuri!</text:p>
      <text:p text:style-name="P117">– Ah, 'stu birbanti!... E tu, chi ci dicisti?...</text:p>
      <text:p text:style-name="P37">– Nenti!... Lu taliai ccu l'occhi storti...</text:p>
      <text:p text:style-name="ultimo_20_verso">– E poi ? – Mi nni trasii tutta affruntàta!...</text:p>
      <text:p text:style-name="P136">– Povira figghia mia! Bonu facisti!</text:p>
      <text:p text:style-name="P38">E... lu cori? – Mi batti forti forti!...</text:p>
      <text:p text:style-name="P38">– Chissu è l'amuri, figghia scialarata!</text:p>
      <text:p text:style-name="note"><text:soft-page-break/><text:span text:style-name="T10">Note.</text:span><text:span text:style-name="T7"> – </text:span><text:span text:style-name="T8">Dittatu</text:span><text:span text:style-name="T7"> (dettato, legge, definizione) – </text:span><text:span text:style-name="T8">Taliai</text:span><text:span text:style-name="T7"> (guardai) – </text:span><text:span text:style-name="T8">Trasii</text:span><text:span text:style-name="T7"> (entrai) – </text:span><text:span text:style-name="T8">Affruntata</text:span><text:span text:style-name="T7"> (vergognosa) – </text:span><text:span text:style-name="T8">Scialarata</text:span><text:span text:style-name="T7"> (scellerata).</text:span></text:p>
      <text:p text:style-name="P223">'A'NSINGA</text:p>
      <text:p text:style-name="P118">– Gna' Sara, unn'è Affina? – Sta lavannu.</text:p>
      <text:p text:style-name="P21">– Cc'ha' a fari, assai? – Pirchissu, sta vinennu.</text:p>
      <text:p text:style-name="P21">– Scusati, chi ci fa, siddu dimannu?</text:p>
      <text:p text:style-name="ultimo_20_verso">– 'A genti parra assai, 'u sta' sintennu?</text:p>
      <text:p text:style-name="P106">– E bonu, bonu, comu sta facennu!</text:p>
      <text:p text:style-name="P13">Ccu 'n'autru 'anticchia mi stati mangiannu!</text:p>
      <text:p text:style-name="P13">Chiamàtila, vi dicu, ca, ammattennu, </text:p>
      <text:p text:style-name="ultimo_20_verso">si 'a genti parra, nni servi pri bannu.</text:p>
      <text:p text:style-name="P110">– Vih, l'anidduzzu?... Chi è, d'oru finu?</text:p>
      <text:p text:style-name="P21">– Chi mi pigghiastru, pri quarche viddanu?...</text:p>
      <text:p text:style-name="ultimo_20_verso">– Tina?... Vih, 'a catinetta ccu 'adurinu?...</text:p>
      <text:p text:style-name="P110">Tina!!.. 'U sintisti di livari manu?</text:p>
      <text:p text:style-name="P21">– Staju vinennu, botta di vilenu!...</text:p>
      <text:p text:style-name="P21">– Nesci tri seggi, nn'assittamu 'nchianu!</text:p>
      <text:p text:style-name="note"><text:span text:style-name="T10">Note.</text:span><text:span text:style-name="T7">–</text:span><text:span text:style-name="T8"> 'A 'nsinga </text:span><text:span text:style-name="T7">(il segno: qui è detto nel senso di caparra, dono di fidanzamento) – </text:span><text:span text:style-name="T8">Gna'</text:span><text:span text:style-name="T7"> (abbreviativo di signora. In Sicilia, però, si dà soltanto alle donne del popolo basso) </text:span><text:span text:style-name="T8">– Pirchissu </text:span><text:span text:style-name="T7">(per questo) – </text:span><text:span text:style-name="T8">Siddu </text:span><text:span text:style-name="T7">(se) </text:span><text:span text:style-name="T8">– 'An</text:span><text:soft-page-break/><text:span text:style-name="T8">ticchia </text:span><text:span text:style-name="T7">(un</text:span><text:span text:style-name="T8"> </text:span><text:span text:style-name="T7">tantino) – </text:span><text:span text:style-name="T8">Ammattennu </text:span><text:span text:style-name="T7">(imbattendo, caso mai) – </text:span><text:span text:style-name="T8">Bannu </text:span><text:span text:style-name="T7">(bando, pubblicazione) – </text:span><text:span text:style-name="T8">Aniddùzzu </text:span><text:span text:style-name="T7">(anellino) – </text:span><text:span text:style-name="T8">Pigghiastru</text:span><text:span text:style-name="T7"> (idiotismo: pigliaste) – </text:span><text:span text:style-name="T8">Viddanu</text:span><text:span text:style-name="T7"> (contadino) – </text:span><text:span text:style-name="T8">Adurinu </text:span><text:span text:style-name="T7">(adorino, portaricordi) – </text:span><text:span text:style-name="T8">Staju</text:span><text:span text:style-name="T7"> (sto)</text:span><text:span text:style-name="T8"> – Vinennu </text:span><text:span text:style-name="T7">(venendo) – </text:span><text:span text:style-name="T8">Botta</text:span><text:span text:style-name="T7"> </text:span><text:span text:style-name="T8">di vilenu </text:span><text:span text:style-name="T7">(colpo di veleno, imprecazione d'uso alla quale non si annette im</text:span><text:span text:style-name="T7">portanza, nè significato d'ingiuria) – </text:span><text:span text:style-name="T8">Nesci</text:span><text:span text:style-name="T7"> (metti fuori) – </text:span><text:span text:style-name="T8">Seggi</text:span><text:span text:style-name="T7"> (sedie) – </text:span><text:span text:style-name="T8">Assittamu</text:span><text:span text:style-name="T7"> (sediamo) </text:span><text:span text:style-name="T8">– 'Nchianu </text:span><text:span text:style-name="T7">(fuori di casa, all'aperto).</text:span></text:p>
      <text:p text:style-name="P223">LA 'NCAGNA</text:p>
      <text:p text:style-name="P106">– Rusidda, si' un sciuriddu graziusu, </text:p>
      <text:p text:style-name="P13">pri tia facissi cosi di 'nfuddiri, </text:p>
      <text:p text:style-name="P13">ma hai 'ddu bruttu viziu strudusu </text:p>
      <text:p text:style-name="ultimo_20_verso">ca ti piaci farimi suffriri!...</text:p>
      <text:p text:style-name="P110">Ju parru e tu t'affacci? 'Assalu chiusu,</text:p>
      <text:p text:style-name="P21">'ssu barcuneddu!... – No, lu vogghiu apriri!...</text:p>
      <text:p text:style-name="P21">– Serviti, sgarbatazza!... – Sí, Scattusu!...</text:p>
      <text:p text:style-name="ultimo_20_verso">Non mi dicisti ca ti nn'àvi a jri?...</text:p>
      <text:p text:style-name="P110">Già!... Mi nni vaju... lassimi passari!</text:p>
      <text:p text:style-name="P21">– E cu' ti teni?...! Si ti nni vo' jri!...</text:p>
      <text:p text:style-name="ultimo_20_verso">– Ti salutu... – Bongiornu... Ma... – Chi fu?</text:p>
      <text:p text:style-name="P110">– Nenti mi dici? – Chi ti pozzu diri?</text:p>
      <text:p text:style-name="P21">– Prima ca parti non mi vo' vasari?...</text:p>
      <text:p text:style-name="P21"><text:soft-page-break/>– Sì, sciatu beddu!... Ma non partu chiù!</text:p>
      <text:p text:style-name="note"><text:span text:style-name="T10">Note.</text:span><text:span text:style-name="T7"> –</text:span><text:span text:style-name="T8">'Ncagna</text:span><text:span text:style-name="T7"> (musata, broncio, cruccio) – </text:span><text:span text:style-name="T8">Sciuriddu</text:span><text:span text:style-name="T7"> (fiorellino)</text:span><text:span text:style-name="T8"> – 'Nfuddiri </text:span><text:span text:style-name="T7">(venir folle, impazzire) – </text:span><text:span text:style-name="T8">Strudusu</text:span><text:span text:style-name="T7"> (che fa struggere, dispettoso) </text:span><text:span text:style-name="T8">– Parru </text:span><text:span text:style-name="T7">(parlo) </text:span><text:span text:style-name="T8">– 'Assalu </text:span><text:span text:style-name="T7">o:</text:span><text:span text:style-name="T8"> làssulu </text:span><text:span text:style-name="T7">(lascialo)</text:span><text:span text:style-name="T8">– Jri </text:span><text:span text:style-name="T7">(andare)</text:span><text:span text:style-name="T8"> – Barcuneddu </text:span><text:span text:style-name="T7">(balconcino) – </text:span><text:span text:style-name="T8">Scattusu </text:span><text:span text:style-name="T7">(dispettosaccio) – </text:span><text:span text:style-name="T8">Vasari</text:span><text:span text:style-name="T7"> (baciare) – </text:span><text:span text:style-name="T8">Sciato</text:span><text:span text:style-name="T7"> (sospiro).</text:span></text:p>
      <text:p text:style-name="P223">TANTU VA 'A QUARTARA ALL'ACQUA...</text:p>
      <text:p text:style-name="P114">– Unn'è ca stati jennu, donna Betta?</text:p>
      <text:p text:style-name="P89"><text:span text:style-name="T7">– Ca... chi non lu viditi?... </text:span><text:span text:style-name="T12">A la ciumara...</text:span></text:p>
      <text:p text:style-name="P25">– Ccu 'ss'occhi latri, chi siti mavara!...</text:p>
      <text:p text:style-name="ultimo_20_verso">– Stativi saggiu!... – Si non fussi schetta!...</text:p>
      <text:p text:style-name="P106">– Chi mi pigghiastru, pri quarche fraschetta?</text:p>
      <text:p text:style-name="P13">– Sennu ca tu t'annachi tutta para!... </text:p>
      <text:p text:style-name="P13">– Chetu vi dicu!... – E comu, a la ciumara </text:p>
      <text:p text:style-name="ultimo_20_verso">chi mancu ti la spinci, la faretta?</text:p>
      <text:p text:style-name="P110">Mi scantu!... Ajeri c'era 'na ranocchia...</text:p>
      <text:p text:style-name="P25">– Non ti scantari, ca ci pensu ju...</text:p>
      <text:p text:style-name="ultimo_20_verso">Ti portu 'ncoddu... – No, ca c'è 'a Santocchia!</text:p>
      <text:p text:style-name="P147"><text:span text:style-name="T14">– Jsa!... – No, Petru, no!... </text:span><text:span text:style-name="T7">Chi mi fa fari?</text:span></text:p>
      <text:p text:style-name="P21">Ah!... Ah!... Bedda quartara, si rumpiu!...</text:p>
      <text:p text:style-name="P21">Ora, a me' matri, cu' cci l'ha' a cuntari?</text:p>
      <text:p text:style-name="note"><text:soft-page-break/><text:span text:style-name="T10">Note.</text:span><text:span text:style-name="T7"> </text:span><text:span text:style-name="T8">Quartara</text:span><text:span text:style-name="T7"> (brocca)</text:span><text:span text:style-name="T8"> – Jennu </text:span><text:span text:style-name="T7">(andando) – </text:span><text:span text:style-name="T8">Sciumara</text:span><text:span text:style-name="T7"> (fiumara) – </text:span><text:span text:style-name="T8">Mavara</text:span><text:span text:style-name="T7"> (strega; nel senso di ammaliatrice) – </text:span><text:span text:style-name="T8">Schetta </text:span><text:span text:style-name="T7">(ragazza, nubile) – </text:span><text:span text:style-name="T8">Pigghiastru</text:span><text:span text:style-name="T7"> (idiotismo: pigliaste) – </text:span><text:span text:style-name="T8">Fraschettà </text:span><text:span text:style-name="T7">(donna leggera, civetta) – </text:span><text:span text:style-name="T8">Sennu</text:span><text:span text:style-name="T7"> (essendo, dal momento) </text:span><text:span text:style-name="T8">– Annachi </text:span><text:span text:style-name="T7">(dimeni, dondoli) – </text:span><text:span text:style-name="T8">Faretta </text:span><text:span text:style-name="T7">(sottana) – </text:span><text:span text:style-name="T8">Mi scantu </text:span><text:span text:style-name="T7">(ho paura) </text:span><text:span text:style-name="T8">– 'Ncoddu </text:span><text:span text:style-name="T7">(in collo, a spalla).</text:span></text:p>
      <text:p text:style-name="P223">ASSICUTA CRIATI</text:p>
      <text:p text:style-name="P114">– Anna, chi si' finicchia!</text:p>
      <text:p text:style-name="P25">– Nni sugnu persuasa!...</text:p>
      <text:p text:style-name="P25">Vah, 'n'autru tanticchia!...</text:p>
      <text:p text:style-name="ultimo_20_verso">Tiniti 'i manu a' casa!</text:p>
      <text:p text:style-name="P106">– 'U cori, mi spinnicchia!</text:p>
      <text:p text:style-name="Standard"><text:span text:style-name="T7">–</text:span><text:span text:style-name="T8"> Sciù, sciù!</text:span><text:span text:style-name="T7">... – Chi si' vastasa!...</text:span></text:p>
      <text:p text:style-name="P21">Ah!... T'ha capitu, 'Nnicchia...</text:p>
      <text:p text:style-name="ultimo_20_verso"><text:span text:style-name="T7">c'è</text:span><text:span text:style-name="T8"> l'amicu, Cirasa!..</text:span><text:span text:style-name="T7">.</text:span></text:p>
      <text:p text:style-name="P106">– Non sbagghiati a parrari!</text:p>
      <text:p text:style-name="P13">– 'U sacciu... chiddu è schettu </text:p>
      <text:p text:style-name="ultimo_20_verso">e ti po' maritari! </text:p>
      <text:p text:style-name="P106">– Oh, ca 'a sporta vi jettu!</text:p>
      <text:p text:style-name="P13">– A cui ?... Sangu ha' a jttari!... </text:p>
      <text:p text:style-name="P13">– D' 'a tavula d' 'u pettu!</text:p>
      <text:p text:style-name="note"><text:soft-page-break/><text:span text:style-name="T10">Note</text:span><text:span text:style-name="T7">. – </text:span><text:span text:style-name="T8">Assicuta</text:span><text:span text:style-name="T7"> (insegui) – </text:span><text:span text:style-name="T8">Criati </text:span><text:span text:style-name="T7">(serve, servi, dallo spagnuolo</text:span><text:span text:style-name="T8"> “creado”</text:span><text:span text:style-name="T7">)</text:span><text:span text:style-name="T8"> – Finicchia </text:span><text:span text:style-name="T7">(graziosa)</text:span><text:span text:style-name="T8"> </text:span><text:span text:style-name="T7">–</text:span><text:span text:style-name="T8"> 'Nautru tanticchia </text:span><text:span text:style-name="T7">(un altro tantino) –</text:span><text:span text:style-name="T8"> Spinnicchia</text:span><text:span text:style-name="T7"> (si assottiglia per brama, per desio) – </text:span><text:span text:style-name="T8">Sciù</text:span><text:span text:style-name="T7"> (voce per cacciar polli, uccelli, mosche; si dice anche per negare checchessia) – </text:span><text:span text:style-name="T8">Vastasa</text:span><text:span text:style-name="T7"> (facchina, maleducata) – </text:span><text:span text:style-name="T8">'Nnicchia</text:span><text:span text:style-name="T7"> (diminuitivo di Anna: Annicchia) – </text:span><text:span text:style-name="T8">'U sacciu </text:span><text:span text:style-name="T7">(lo so) – </text:span><text:span text:style-name="T8">Schettu </text:span><text:span text:style-name="T7">(celibe)</text:span><text:span text:style-name="T8"> </text:span><text:span text:style-name="T7">– </text:span><text:span text:style-name="T8">Jettu </text:span><text:span text:style-name="T7">(gitto, lancio) – </text:span><text:span text:style-name="T8">Ha' a jttari </text:span><text:span text:style-name="T7">(hai da buttare) – </text:span><text:span text:style-name="T8">Tavula d' 'u pettu </text:span><text:span text:style-name="T7">(lo sterno)</text:span></text:p>
      <text:p text:style-name="P224">CURTIGGHIARA *</text:p>
      <text:p text:style-name="P17">* Donnacole che abitano in “curtigghia” – chiassuoli – e sono per natura verbose, volgari, attaccalite.</text:p>
      <text:p text:style-name="P223">A 'NFRUENZA</text:p>
      <text:p text:style-name="P106">– E chi sacciu, cummari Pruvirenza!... </text:p>
      <text:p text:style-name="P13">Ju sempri dicu, 'ntra la me' 'gnuranza, </text:p>
      <text:p text:style-name="P13">ca siddu non facemu pinitenza </text:p>
      <text:p text:style-name="ultimo_20_verso">muremu tutti, nobili e mastranza!...</text:p>
      <text:p text:style-name="P106">L'èbbichi su' canciati!... La 'mprudenza </text:p>
      <text:p text:style-name="P13">di l'omu è tali ca non c'è spiranza </text:p>
      <text:p text:style-name="P13">di sarvarini l'arma e la cuscenza... </text:p>
      <text:p text:style-name="ultimo_20_verso">E paradisu nuddu, chiù nn'accanza!</text:p>
      <text:p text:style-name="P106"><text:soft-page-break/>A 'dd'èbbica chi c'era 'sta 'nfruenza, </text:p>
      <text:p text:style-name="P13">e chi c'era – parrannu ccu crianza – </text:p>
      <text:p text:style-name="ultimo_20_verso">'stu corpu sempri sciotu, 'n pirmanenza?</text:p>
      <text:p text:style-name="P106">Chista è manu di Diu ca non si scanza!...</text:p>
      <text:p text:style-name="P21">E vui, bellu, parrannu 'n cunfidenza,</text:p>
      <text:p text:style-name="P21">macari l'âti fattu, ôcche mancanza!...</text:p>
      <text:p text:style-name="note"><text:span text:style-name="T10">Note. –</text:span><text:span text:style-name="T7"> </text:span><text:span text:style-name="T8">'A nfruenza </text:span><text:span text:style-name="T7">(l'influenza) – </text:span><text:span text:style-name="T8">Chi sacciu </text:span><text:span text:style-name="T7">(che so) </text:span><text:span text:style-name="T10">–</text:span><text:span text:style-name="T7"> </text:span><text:span text:style-name="T8">Siddu </text:span><text:span text:style-name="T7">(se) </text:span><text:span text:style-name="T8">– L'èbbichi </text:span><text:span text:style-name="T7">(le epoche, i tempi) – </text:span><text:span text:style-name="T8">Nuddu</text:span><text:span text:style-name="T7"> (nessuno) – </text:span><text:span text:style-name="T8">Accanza</text:span><text:span text:style-name="T7"> (da</text:span><text:span text:style-name="T8"> accanzari: </text:span><text:span text:style-name="T7">ottenere conseguire) </text:span><text:span text:style-name="T7">– </text:span><text:span text:style-name="T8">Sciotu</text:span><text:span text:style-name="T7"> (sciolto) – </text:span><text:span text:style-name="T8">Ãti</text:span><text:span text:style-name="T7"> (avete) – </text:span><text:span text:style-name="T8">Õcche </text:span><text:span text:style-name="T7">(qualche).</text:span></text:p>
      <text:p text:style-name="P223">PIGGHIA AVANTI CA SPUNTI PRIMA</text:p>
      <text:p text:style-name="P115">– Cummari, m'âti a fari un piaciri!...</text:p>
      <text:p text:style-name="P32">– (Vih, ch'è fucusa!) Chi vi divu fari?</text:p>
      <text:p text:style-name="P32">– A vostru figghiu Janu, ci âti a diri</text:p>
      <text:p text:style-name="ultimo_20_verso">ca d' 'a me' strata, chiù, non ci ha' passari!</text:p>
      <text:p text:style-name="P110">– (Ca senti, senti, Janu!... Chi non riri?)</text:p>
      <text:p text:style-name="P21">Pirchì, chi v' 'a facistivu 'ntuppari?</text:p>
      <text:p text:style-name="P21">– Ma 'nsumma, 'mmari Tudda, ch'è doviri</text:p>
      <text:p text:style-name="ultimo_20_verso">ca 'sina dintra nni l'ha' a scuncicari?</text:p>
      <text:p text:style-name="P115">– A cui? – E' picciotti!... Ch'è modu d'agiri</text:p>
      <text:p text:style-name="P32">ca ci fa a 'nsinga 'e l'asu a tutti pari?...</text:p>
      <text:p text:style-name="ultimo_20_verso">Ma... a me' figghia non s' 'a pò digirìri!...</text:p>
      <text:p text:style-name="P119"><text:soft-page-break/>– Sicuru, senza mai ci aûru a sputari!...</text:p>
      <text:p text:style-name="P39">Sciarra e diavuluni e vogghiu diri;</text:p>
      <text:p text:style-name="P39">chiù tinti su', chiù si fannu accattari!</text:p>
      <text:p text:style-name="note"><text:span text:style-name="T10">Note.</text:span><text:span text:style-name="T8"> </text:span><text:span text:style-name="T7">– </text:span><text:span text:style-name="T8">M'âti</text:span><text:span text:style-name="T7"> (mi dovete) – </text:span><text:span text:style-name="T8">Janu </text:span><text:span text:style-name="T7">(Sebastiano) – </text:span><text:span text:style-name="T8">Facistivu </text:span><text:span text:style-name="T7">(faceste) – </text:span><text:span text:style-name="T8">'Ntuppari</text:span><text:span text:style-name="T7"> (chiudere, ostruire) – </text:span><text:span text:style-name="T8">'Mmari</text:span><text:span text:style-name="T7"> (abbreviativo di </text:span><text:span text:style-name="T8">cummari :</text:span><text:span text:style-name="T7"> comare) – </text:span><text:span text:style-name="T8">Tudda</text:span><text:span text:style-name="T7"> (diminuitivo di Agata: Agatudda) – </text:span><text:span text:style-name="T8">Scuncicari </text:span><text:span text:style-name="T7">(stuzzicare, incitare ad amorosi sensi) – </text:span><text:span text:style-name="T8">Picciotti</text:span><text:span text:style-name="T7"> (ragazze) – </text:span><text:span text:style-name="T8">Cui </text:span><text:span text:style-name="T7">(chi)</text:span><text:span text:style-name="T8"> – 'Nzinga </text:span><text:span text:style-name="T7">(segno) – </text:span><text:span text:style-name="T8">Asu</text:span><text:span text:style-name="T7"> (asso; nel gergo della briscola in compagni, il segno dell'asso si fa strizzando l'occhio, e </text:span><text:span text:style-name="T7">lo stesso si</text:span><text:span text:style-name="T8"> </text:span><text:span text:style-name="T7">suol fare dai giovanotti galanti del popolo alle ragazze colle quali vogliono fare all'amore) – </text:span><text:span text:style-name="T8">Ci aûru</text:span><text:span text:style-name="T7"> (idiotismo: ci dovevate) – </text:span><text:span text:style-name="T8">Sciarra</text:span><text:span text:style-name="T7"> (rissa – </text:span><text:span text:style-name="T8">sciarra e diavuluni </text:span><text:span text:style-name="T7">è</text:span><text:span text:style-name="T8"> </text:span><text:span text:style-name="T7">una esclamazione di meraviglia, comune nel popolo) – </text:span><text:span text:style-name="T8">Tinti </text:span><text:span text:style-name="T7">(miserabili) – </text:span><text:span text:style-name="T8">Accattari</text:span><text:span text:style-name="T7"> (comprare).</text:span></text:p>
      <text:p text:style-name="P223">LA JASTIMA</text:p>
      <text:p text:style-name="P120">– Cummari Rosa, grapìti 'ssa porta!...</text:p>
      <text:p text:style-name="P40">– Chi vi successi?... – Persi 'n puddicinu! –</text:p>
      <text:p text:style-name="P99"><text:span text:style-name="T7">– Gèsu, chi siti russa!...</text:span><text:span text:style-name="T8"> – </text:span><text:span text:style-name="T7">Sugnu morta!</text:span></text:p>
      <text:p text:style-name="ultimo_20_verso">Mi pigghia quarche 'nsurtu, a stamatinu!</text:p>
      <text:p text:style-name="P106">Casànza ca truvò 'na virga storta, </text:p>
      <text:p text:style-name="P13">niscìu d' 'a nassa e scisi int' 'o giardinu!...</text:p>
      <text:p text:style-name="P13">Haju lu mal'agguriu!... E di chi sorta! ... </text:p>
      <text:p text:style-name="ultimo_20_verso"><text:soft-page-break/>È puddastredda!... – Piccatu!... (Santinu,</text:p>
      <text:p text:style-name="P110">scinni 'ssu brodu e mettilu 'nt'armaru...)</text:p>
      <text:p text:style-name="P21">Cummari mia, non haju chi vi fari...</text:p>
      <text:p text:style-name="ultimo_20_verso">cca non s'ha' vistu!... – Pràzzitu 'u scarparu</text:p>
      <text:p text:style-name="P110">mi dissi, inveci... – Stravidìu cummari!...</text:p>
      <text:p text:style-name="P13">E poi... – Chi c'entra! (A 'st'ura è 'ntr' 'a pignata!</text:p>
      <text:p text:style-name="P13">Cancarena 'nt' 'o stomacu v'ha' fari!).</text:p>
      <text:p text:style-name="note"><text:span text:style-name="T10">Note.</text:span><text:span text:style-name="T8"> </text:span><text:span text:style-name="T7">–</text:span><text:span text:style-name="T8"> Jastima </text:span><text:span text:style-name="T7">(biastema, imprecazione) –</text:span><text:span text:style-name="T8"> Grapìti </text:span><text:span text:style-name="T7">(Aprite) – </text:span><text:span text:style-name="T8">Puddicinu </text:span><text:span text:style-name="T7">(pulcino)</text:span><text:span text:style-name="T8"> – 'Nsurtu </text:span><text:span text:style-name="T7">(insulto: colpo) </text:span><text:span text:style-name="T8">– Casanza </text:span><text:span text:style-name="T7">(a causa)</text:span><text:span text:style-name="T8"> – Niscìu </text:span><text:span text:style-name="T7">(sortì fuori) </text:span><text:span text:style-name="T8">– Nassa </text:span><text:span text:style-name="T7">(stia) </text:span><text:span text:style-name="T7">– </text:span><text:span text:style-name="T8">Puddastredda </text:span><text:span text:style-name="T7">(pollastrina) </text:span><text:span text:style-name="T8">– Armaru </text:span><text:span text:style-name="T7">(armadio, credenza) – </text:span><text:span text:style-name="T8">Pràzzitu </text:span><text:span text:style-name="T7">(Placido)</text:span><text:span text:style-name="T8"> – Scarparu </text:span><text:span text:style-name="T7">(calzolaio)</text:span><text:span text:style-name="T8"> – Stravidiù </text:span><text:span text:style-name="T7">(stravide).</text:span></text:p>
      <text:p text:style-name="P223">LAPARDERA</text:p>
      <text:p text:style-name="P115">– Cummari Pudda, chi nn'aviti scagghiu?</text:p>
      <text:p text:style-name="P32">– Vih, cummaredda mia, d'unni lu pigghiu?</text:p>
      <text:p text:style-name="P13">– Scusati... mancu quattru spicchia d'agghiu?</text:p>
      <text:p text:style-name="ultimo_20_verso">– Nn'aveva un spicchiu e lu truvavi gigghiu.</text:p>
      <text:p text:style-name="P115">Chi ciàru, cummari, si non sbagghiu,</text:p>
      <text:p text:style-name="P32">'ntra 'ssu tianu vostru, c'è 'n cunigghiu...</text:p>
      <text:p text:style-name="P32">– Vih, 'na cusuzza quantu un scaravagghiu</text:p>
      <text:p text:style-name="ultimo_20_verso">si l'accattò, pri sfiziu, me' figghiu.</text:p>
      <text:p text:style-name="P110"><text:soft-page-break/>– Grazii, cummari bedda, non nni vogghiu...</text:p>
      <text:p text:style-name="P21">Rapè vi nni truvati? – Non nni pigghiu... </text:p>
      <text:p text:style-name="ultimo_20_verso">– Furmaggiu? – Non nni mangiu.–'Anticchia d'ogghiu?</text:p>
      <text:p text:style-name="P115">Vuliti nenti, chiù? Mi meravigghiu!...</text:p>
      <text:p text:style-name="P32">Pri 'mpigna siti peju di lu scogghiu!...</text:p>
      <text:p text:style-name="P32">E cu' mi ci purtò, 'ntra stu curtigghiu?</text:p>
      <text:p text:style-name="note"><text:span text:style-name="T10">Note.</text:span><text:span text:style-name="T8"> </text:span><text:span text:style-name="T7">– </text:span><text:span text:style-name="T8">Lapardera </text:span><text:span text:style-name="T7">(scroccona, parassita) – </text:span><text:span text:style-name="T8">Pudda</text:span><text:span text:style-name="T7"> (diminuitivo di Giuseppa: Giuseppudda) – </text:span><text:span text:style-name="T8">Scagghiu</text:span><text:span text:style-name="T7"> (vagliatura, becchime, lo scarto del frumento, che si dà ai polli) – </text:span><text:span text:style-name="T8">D'unni </text:span><text:span text:style-name="T7">(da</text:span><text:span text:style-name="T8"> </text:span><text:span text:style-name="T7">dove) – </text:span><text:span text:style-name="T8">Gigghiu</text:span><text:span text:style-name="T7"> (ha il sugnificato di </text:span><text:span text:style-name="T8">aggigghiatu: </text:span><text:span text:style-name="T7">germogliato) – </text:span><text:span text:style-name="T8">Ciauru</text:span><text:span text:style-name="T7"> (odore) – </text:span><text:span text:style-name="T8">Tianu</text:span><text:span text:style-name="T7"> (te</text:span><text:span text:style-name="T7">game) – </text:span><text:span text:style-name="T8">Scaravagghiu</text:span><text:span text:style-name="T7"> (scarafaggio; qui ha il significato di piccino, sazzabùbbolo, scricciolo) – </text:span><text:span text:style-name="T8">Accattò </text:span><text:span text:style-name="T7">(comprò) – </text:span><text:span text:style-name="T8">Pri sfiziu</text:span><text:span text:style-name="T7"> (per capriccio) – </text:span><text:span text:style-name="T8">'Anticchia</text:span><text:span text:style-name="T7"> o</text:span><text:span text:style-name="T8"> tanticchia</text:span><text:span text:style-name="T7"> (un tantino) – </text:span><text:span text:style-name="T8">'Mpigna </text:span><text:span text:style-name="T7">(dal francese “empeigne” <text:s/>e spagnuolo “empeine”, tomajo: dicesi delle facce toste) – </text:span><text:span text:style-name="T8">Peju</text:span><text:span text:style-name="T7"> (peggio) – </text:span><text:span text:style-name="T8">Curtigghiu</text:span><text:span text:style-name="T7"> (cortile, chiassuolo).</text:span></text:p>
      <text:p text:style-name="P223">'A FORFICIA</text:p>
      <text:p text:style-name="P106">– Gesù e Maria, chi razza di carusa!... </text:p>
      <text:p text:style-name="P13">Sempri avanti 'a tuletta, pircantata!... </text:p>
      <text:p text:style-name="P13">Chiù brutti su', chiù vannu di parata; </text:p>
      <text:p text:style-name="ultimo_20_verso">ma chista, poi, è vera vummicusa!...</text:p>
      <text:p text:style-name="P110"><text:soft-page-break/>Come ci spèrcia, 'ranni Diu: sciancata,</text:p>
      <text:p text:style-name="P21">'na nasca comu chi, lintiniusa!...</text:p>
      <text:p text:style-name="P21">Chi è ca frichi, pezza di tignusa?...</text:p>
      <text:p text:style-name="ultimo_20_verso">Largu, ca passa a' siccia 'nfarinata!...</text:p>
      <text:p text:style-name="P106">Vardati chi superbia!... Salaratu!... </text:p>
      <text:p text:style-name="P13">Cu' è ca passa, 'a vara, 'a cannalora, </text:p>
      <text:p text:style-name="ultimo_20_verso">'a rigina, 'a carrozza d' ' u Sinatu?...</text:p>
      <text:p text:style-name="P110">Prestu, carusi... ca nisciti fora!...</text:p>
      <text:p text:style-name="P21">Purtàticci un lannò cusciniatu...</text:p>
      <text:p text:style-name="P21">E ci 'mpajati 'u sceccu da scalora!...</text:p>
      <text:p text:style-name="note"><text:span text:style-name="T10">Note.</text:span><text:span text:style-name="T7"> – </text:span><text:span text:style-name="T8">Forficia</text:span><text:span text:style-name="T7"> (le forbici – </text:span><text:span text:style-name="T8">'A forficia:</text:span><text:span text:style-name="T7"> la mala lingua) – </text:span><text:span text:style-name="T8">Carusa</text:span><text:span text:style-name="T7"> (ragazza) – </text:span><text:span text:style-name="T8">Pircantata</text:span><text:span text:style-name="T7"> (incantata) – </text:span><text:span text:style-name="T8">Vummicu</text:span><text:span text:style-name="T8">sa </text:span><text:span text:style-name="T7">(qui ha il significato di rivoltante) – </text:span><text:span text:style-name="T8">Comu ci spèrcia</text:span><text:span text:style-name="T7"> (come le può calere, premere, importare; aver a cuore, aver voglia) – </text:span><text:span text:style-name="T8">Nasca</text:span><text:span text:style-name="T7"> (naso camuso)</text:span><text:span text:style-name="T8"> </text:span><text:span text:style-name="T7">–</text:span><text:span text:style-name="T8"> Lintiniusa </text:span><text:span text:style-name="T7">(lentigginosa, che ha lentiggini) – </text:span><text:span text:style-name="T8">Tignusa</text:span><text:span text:style-name="T7"> (letteralmente tradotto: calva; ha qui il significato di:</text:span><text:span text:style-name="T8"> </text:span><text:span text:style-name="T7">ridicola)</text:span><text:span text:style-name="T8"> </text:span><text:span text:style-name="T7">–</text:span><text:span text:style-name="T8"> Siccia</text:span><text:span text:style-name="T7"> (seppia) – </text:span><text:span text:style-name="T8">Vara</text:span><text:span text:style-name="T7"> (quel veicolo con cui si portano le sacre immagini a processione) – </text:span><text:span text:style-name="T8">Cannarola </text:span><text:span text:style-name="T7">(canderuola) – </text:span><text:span text:style-name="T8">Niscìti</text:span><text:span text:style-name="T7"> (uscite) – </text:span><text:span text:style-name="T8">Lannò</text:span><text:span text:style-name="T7"> “Landeau” – </text:span><text:span text:style-name="T8">Cusciniatu </text:span><text:span text:style-name="T7">(con cuscini) </text:span><text:span text:style-name="T8">–'Mpajati </text:span><text:span text:style-name="T7">(da</text:span><text:span text:style-name="T8"> 'mpajári:</text:span><text:span text:style-name="T7"> appajare, attaccare) – </text:span><text:span text:style-name="T8">Sceccu</text:span><text:span text:style-name="T7"> (asino, somaro).</text:span></text:p>
      <text:p text:style-name="P6">MATRIMONIU SCUNCHIUSU</text:p>
      <text:p text:style-name="P216">I.</text:p>
      <text:p text:style-name="P106">– Cummari Santa, va, cc'avemu a fari, </text:p>
      <text:p text:style-name="Standard"><text:span text:style-name="T14">ccu vostru figghiu?..</text:span><text:span text:style-name="T15">. </text:span><text:span text:style-name="T7">Parrannu sinceri... </text:span></text:p>
      <text:p text:style-name="P13">Linguti ci nn'è assai, 'ntra 'stu quarteri, </text:p>
      <text:p text:style-name="ultimo_20_verso"><text:span text:style-name="T8">e '</text:span><text:span text:style-name="T7">a vucca a tutti, n' 'a pozzu 'ntuppari!...</text:span></text:p>
      <text:p text:style-name="P110">– Chi mi stati cuntannu ? 'Stu pinseri</text:p>
      <text:p text:style-name="P21">haju, d'iddu, di vui e di tutti pari!...</text:p>
      <text:p text:style-name="P21">Certu ca dintra n' 'o pozzu attaccari...</text:p>
      <text:p text:style-name="ultimo_20_verso">vinticinc'anni 'i fici l'autru ajeri!...</text:p>
      <text:p text:style-name="P106">– Non dicu chissu!... Ci putiti diri </text:p>
      <text:p text:style-name="P13">c'ha' datu saziu a tanti curtigghiari...</text:p>
      <text:p text:style-name="ultimo_20_verso">Stu trasi e nesci l'avemu a finiri;</text:p>
      <text:p text:style-name="P110">o dintra o fora: Chi s'ha' a maritari?</text:p>
      <text:p text:style-name="P21">Sidd'è di nò, cci 'u dici, criatura,</text:p>
      <text:p text:style-name="P21">ca pò truvari occ'autra cugnintura!...</text:p>
      <text:p text:style-name="note"><text:span text:style-name="T10">Note.</text:span><text:span text:style-name="T7"> –</text:span><text:span text:style-name="T8"> Cc'avemu</text:span><text:span text:style-name="T7"> (che dobbiamo)</text:span><text:span text:style-name="T8"> </text:span><text:span text:style-name="T7">– </text:span><text:span text:style-name="T8">Linguti </text:span><text:span text:style-name="T7">(linguacciute, pettegole) – </text:span><text:span text:style-name="T8">Vucca</text:span><text:span text:style-name="T7"> (bocca) – </text:span><text:span text:style-name="T8">'Ntappari</text:span><text:span text:style-name="T7"> (qui ha il significato di: chiudere) – </text:span><text:span text:style-name="T8">Iddu</text:span><text:span text:style-name="T7"> (esso, lui) – </text:span><text:span text:style-name="T8">Attaccari</text:span><text:span text:style-name="T7"> (legare) – </text:span><text:span text:style-name="T8">Chissu</text:span><text:span text:style-name="T7"> (cotesto) – </text:span><text:span text:style-name="T8">Saziu </text:span><text:span text:style-name="T7">(sazio – </text:span><text:span text:style-name="T8">dàri saziu:</text:span><text:span text:style-name="T7"> dar il vanto, darla vinta) – </text:span><text:span text:style-name="T8">Curtigghiari</text:span><text:span text:style-name="T7"> (donne di bassa </text:span><text:soft-page-break/><text:span text:style-name="T7">condizione, che abitano in </text:span><text:span text:style-name="T8">curtigghia: </text:span><text:span text:style-name="T7">chiassuoli, si dice alle ciarliere, ineducate, attaccalite) – <text:s/></text:span><text:span text:style-name="T8">Trasi e nesci </text:span><text:span text:style-name="T7">(dentro e fuori) – </text:span><text:span text:style-name="T8">Maritari </text:span><text:span text:style-name="T7">(ammogliare; in Sicilia si usa tanto per l'uomo che per la donna) – </text:span><text:span text:style-name="T8">Criatura</text:span><text:span text:style-name="T7"> (creatura; </text:span><text:span text:style-name="T7">qui è detto nel senso di povera ragazza) – </text:span><text:span text:style-name="T8">Occ'autra</text:span><text:span text:style-name="T7"> (qualche altra) – </text:span><text:span text:style-name="T8">Cugnintura </text:span><text:span text:style-name="T7">(congiuntura, occasione).</text:span></text:p>
      <text:p text:style-name="P214">II.</text:p>
      <text:p text:style-name="P104"><text:span text:style-name="T7">–</text:span><text:span text:style-name="T8"> </text:span><text:span text:style-name="T7">E mi s' 'a trova!... Sci, chi cuntintizza!</text:span></text:p>
      <text:p text:style-name="P13">Accura, senzamai chiddu s'ammazza!</text:p>
      <text:p text:style-name="P13">Idda ca non pussedi 'na sfilazza, </text:p>
      <text:p text:style-name="ultimo_20_verso">viditi chi trisoru ca ci appizza?</text:p>
      <text:p text:style-name="P110">– Vih, malanova renna, chi scumazza</text:p>
      <text:p text:style-name="P21">faciti, ccu 'ssa vucca, scuntintizza!</text:p>
      <text:p text:style-name="P21">'I genti mancu v'ànnu pri munnizza</text:p>
      <text:p text:style-name="ultimo_20_verso">e vui faciti tutta 'a signurazza!</text:p>
      <text:p text:style-name="P106">– A veru è! 'Oscenza scusa, signurìa!</text:p>
      <text:p text:style-name="P13"><text:s/>A vostra figghia, ca manna a minazza, </text:p>
      <text:p text:style-name="ultimo_20_verso">chi ci addutati, a vostra tinturìa ?</text:p>
      <text:p text:style-name="P106">– Cui?... Ci abbasta 'u sulu signurìu!...</text:p>
      <text:p text:style-name="P13">E... non ci 'a dugnu no !... – Vih, l'urfanazza? </text:p>
      <text:p text:style-name="P13">Me figghiu mancu l'àvi pri schifiu!...</text:p>
      <text:p text:style-name="note"><text:span text:style-name="T10">Note. </text:span><text:span text:style-name="T8">E mi s' 'a trova </text:span><text:span text:style-name="T7">(e se la trovi) – </text:span><text:span text:style-name="T8">Sci</text:span><text:span text:style-name="T7"> (esclamazione, voce di soddisfazione) – </text:span><text:span text:style-name="T8">Accura</text:span><text:span text:style-name="T7"> (sta attento) – </text:span><text:span text:style-name="T8">Senza</text:span><text:soft-page-break/><text:span text:style-name="T8">mai </text:span><text:span text:style-name="T7">(casomai) – </text:span><text:span text:style-name="T8">Chiddu</text:span><text:span text:style-name="T7"> (quello) – </text:span><text:span text:style-name="T8">Sfilazza</text:span><text:span text:style-name="T7"> (sfilaccia) – </text:span><text:span text:style-name="T8">Trisoru</text:span><text:span text:style-name="T7"> (tesoro) – </text:span><text:span text:style-name="T8">Ci appizza</text:span><text:span text:style-name="T7"> (ci rimette, ci perde) – </text:span><text:span text:style-name="T8">Malanova renna </text:span><text:span text:style-name="T7">(letteralmente tradotto: cattiva nuova fastidiosa: imprecazione comune fra le pettegole, indi</text:span><text:span text:style-name="T7">cante disprezzo) – </text:span><text:span text:style-name="T8">Scumazza</text:span><text:span text:style-name="T7"> (schiuma, bava) – </text:span><text:span text:style-name="T8">Munnizza </text:span><text:span text:style-name="T7">(immondizia) – </text:span><text:span text:style-name="T8">Signuruzza </text:span><text:span text:style-name="T7">(signorona) – </text:span><text:span text:style-name="T8">'Oscenza</text:span><text:span text:style-name="T7"> (abbreviativo di </text:span><text:span text:style-name="T8">voscenza: </text:span><text:span text:style-name="T7">vostra eccellenza) – </text:span><text:span text:style-name="T8">Minazza </text:span><text:span text:style-name="T7">(minaccia) – </text:span><text:span text:style-name="T8">Tinturìa</text:span><text:span text:style-name="T10"> </text:span><text:span text:style-name="T7">(miseria) – </text:span><text:span text:style-name="T8">Cui</text:span><text:span text:style-name="T7"> (chi) – </text:span><text:span text:style-name="T8">Urfanazza </text:span><text:span text:style-name="T7">(orfanaccia – detto nel senso di: povera diavola, diseredata) – </text:span><text:span text:style-name="T8">Schifiu</text:span><text:span text:style-name="T7"> (schifezza).</text:span></text:p>
      <text:p text:style-name="P223">CURTIGGHIARISIMU</text:p>
      <text:p text:style-name="P106">– Malanova, chi sorti di malaria!</text:p>
      <text:p text:style-name="P13">E chi schifiu è, donna 'Pifània?</text:p>
      <text:p text:style-name="P13">Sarà ca è 'na cosa nicissaria, </text:p>
      <text:p text:style-name="ultimo_20_verso">ma semu persi, morti subitania!</text:p>
      <text:p text:style-name="P106">– Fetu, sintiti? Vih, la strafallaria!</text:p>
      <text:p text:style-name="P13">Chissa, accussì, chi è, mala zizzania?</text:p>
      <text:p text:style-name="P13">Fazzu 'n pirfumu c'abbarsàma l'aria </text:p>
      <text:p text:style-name="ultimo_20_verso">e senti fetu!... Cosi di Catania!</text:p>
      <text:p text:style-name="P104"><text:span text:style-name="T7">– Lu ranni Diu, chi sorti di</text:span><text:span text:style-name="T8"> bontò, </text:span></text:p>
      <text:p text:style-name="P13">ci ciàura macari... lu sufà!</text:p>
      <text:p text:style-name="ultimo_20_verso">– Mi ciàura, mi ciàura, gnursì!</text:p>
      <text:p text:style-name="P150"><text:span text:style-name="T7">– Gèsu, chi ci mittisti, </text:span><text:span text:style-name="T8">baciulì,</text:span></text:p>
      <text:p text:style-name="P25"><text:soft-page-break/>o puramenti adduri di lillà?</text:p>
      <text:p text:style-name="P25">– Gnirnò, ci misi la facciazza tò!</text:p>
      <text:p text:style-name="note"><text:span text:style-name="T10">Note.</text:span><text:span text:style-name="T7"> – </text:span><text:span text:style-name="T8">Curtigghiarisimu</text:span><text:span text:style-name="T7"> (plebeismo, pettegolezzo da </text:span><text:span text:style-name="T7">cortile) – </text:span><text:span text:style-name="T8">'Pifania</text:span><text:span text:style-name="T7"> (Epifania) – </text:span><text:span text:style-name="T8">Morti</text:span><text:span text:style-name="T7"> </text:span><text:span text:style-name="T8">subitania </text:span><text:span text:style-name="T7">(imprecazione comunissima nel basso popolo, come: accidenti) – </text:span><text:span text:style-name="T8">Fetu </text:span><text:span text:style-name="T7">(puzza)</text:span><text:span text:style-name="T8"> </text:span><text:span text:style-name="T7">–</text:span><text:span text:style-name="T8"> Strafallaria </text:span><text:span text:style-name="T7">(donna spregevole, istraccona, villana) – </text:span><text:span text:style-name="T8">Pirfumu</text:span><text:span text:style-name="T7"> (profumo) – </text:span><text:span text:style-name="T8">Abbarsàma</text:span><text:span text:style-name="T7"> (imbalsama) – </text:span><text:span text:style-name="T8">Cosi di Catania </text:span><text:span text:style-name="T7">(si dice, per antonomasia, delle cose strane e ingiuste, come: Cosas de Espana) – </text:span><text:span text:style-name="T8">Ciaura</text:span><text:span text:style-name="T7"> (odora).</text:span></text:p>
      <text:p text:style-name="P224">JUCATURI *</text:p>
      <text:p text:style-name="P160">* Giocatori: dicesi pure della gente che prende in giro.</text:p>
      <text:p text:style-name="P223">BRISCULA 'N CUMPAGNI</text:p>
      <text:p text:style-name="P106">– Parrati, don Caloriu, comu siti? </text:p>
      <text:p text:style-name="P13">– Bonu, vui siti bonu? – Sentu diri:</text:p>
      <text:p text:style-name="P13">càrrichi, o 'nnunca brisculi, 'nn'aviti?</text:p>
      <text:p text:style-name="ultimo_20_verso">– Zoccu vuliti, a vostru piaciri.</text:p>
      <text:p text:style-name="P106">– 'Na briscula vistuta. – Chi diciti?</text:p>
      <text:p text:style-name="P13">– Briscula! Quanti voti l'haju a diri? </text:p>
      <text:p text:style-name="P13">– È grossa... – Non fa nenti, favuriti... </text:p>
      <text:p text:style-name="ultimo_20_verso"><text:soft-page-break/>– E si non vi vulissi favuriri?...</text:p>
      <text:p text:style-name="P107">– Càrricu, mancu? Cca c'è 'n sei di spati!...</text:p>
      <text:p text:style-name="P16">– E chi schifiu è, di 'sta manera?</text:p>
      <text:p text:style-name="ultimo_20_verso">Don Peppi Nnappa, d'accussì jucati?</text:p>
      <text:p text:style-name="P107">– Misseri e sceccu ccu tutta 'a tistera,</text:p>
      <text:p text:style-name="P16">comu vi l'haju a diri, a vastunati, </text:p>
      <text:p text:style-name="P16">ca mancu haju sali di salera?</text:p>
      <text:p text:style-name="note"><text:span text:style-name="T10">Note.</text:span><text:span text:style-name="T7"> – Nella briscola siciliana in compagni, il gioco è più di parole che di carte, studiandosi, i compagni con linguaggio figurato e con astuzie di parole e di segni, di far comprendere agli avversarii tutto l'opposto del gioco che hanno in mano. È un gioco</text:span><text:span text:style-name="T8"> </text:span><text:span text:style-name="T7">da scaltri. – </text:span><text:span text:style-name="T8">Parrati</text:span><text:span text:style-name="T7"> (parlate) – </text:span><text:span text:style-name="T8">Siti</text:span><text:span text:style-name="T7"> (siete) – </text:span><text:span text:style-name="T8">O 'nnunca </text:span><text:span text:style-name="T7">(oppure) – </text:span><text:span text:style-name="T8">Zoccu</text:span><text:span text:style-name="T7"> (idiotismo: ciò che) – </text:span><text:span text:style-name="T8">Briscula vistuta </text:span><text:span text:style-name="T7">(vestita: cavallo, fante o re) –</text:span><text:span text:style-name="T8"> Chi schifìu </text:span><text:span text:style-name="T7">(che diamine; più propriamente: che porcheria) – </text:span><text:span text:style-name="T8">Peppi</text:span><text:span text:style-name="T7"> </text:span><text:span text:style-name="T8">Nnappa </text:span><text:span text:style-name="T7">(tipo di presuntuoso minghione) – </text:span><text:span text:style-name="T8">Sceccu </text:span><text:span text:style-name="T7">(somaro) – </text:span><text:span text:style-name="T8">Hàju </text:span><text:span text:style-name="T7">(ho).</text:span></text:p>
      <text:p text:style-name="P223">'U TRISSETTI</text:p>
      <text:p text:style-name="P215">I.</text:p>
      <text:p text:style-name="P106">– Ma siti sceccu 'ranni e vi l'ha' a diri!...</text:p>
      <text:p text:style-name="P13">Avi tri uri ca mi fagghiu spati, </text:p>
      <text:p text:style-name="P13">aviti 'na scartina, pri vinìri </text:p>
      <text:p text:style-name="ultimo_20_verso"><text:soft-page-break/>a mia, e jucati spati?... Chi purtati?</text:p>
      <text:p text:style-name="P104"><text:span text:style-name="T7">– Oru e bastuni</text:span><text:span text:style-name="T8"> </text:span><text:span text:style-name="T7">–</text:span><text:span text:style-name="T8"> </text:span><text:span text:style-name="T7">Mi nni vogghiu jri, </text:span></text:p>
      <text:p text:style-name="P13">va, 'nnunca scattu!... Megghiu vi 'nfurcati!...</text:p>
      <text:p text:style-name="P13">Oh, non faciti vuci, pri piaciri, </text:p>
      <text:p text:style-name="ultimo_20_verso">ca 'i cirivedda m' 'i sentu stunati!</text:p>
      <text:p text:style-name="P106">– Ma comu?... – Senza comu, vah, cc'aviti?</text:p>
      <text:p text:style-name="P13">– 'N vintanovi a bastuni, accumpagnatu,</text:p>
      <text:p text:style-name="ultimo_20_verso">'na scartina di spati e 'stu quattr'oru.</text:p>
      <text:p text:style-name="P110">– E allura, vui, pirchì non vi battiti?</text:p>
      <text:p text:style-name="P41">– <text:s/>Ma si non trasu a jocu, svinturatu,</text:p>
      <text:p text:style-name="P41">ccu cu' mi battu, vah, ccu vostra soru?</text:p>
      <text:p text:style-name="note"><text:span text:style-name="T10">Note.</text:span><text:span text:style-name="T7"> – </text:span><text:span text:style-name="T8">Ranni </text:span><text:span text:style-name="T7">o</text:span><text:span text:style-name="T8"> granni </text:span><text:span text:style-name="T7">(grande) – </text:span><text:span text:style-name="T8">Fagghiu </text:span><text:span text:style-name="T7">(faglio)</text:span><text:span text:style-name="T8"> </text:span><text:span text:style-name="T7">–</text:span><text:span text:style-name="T8"> Cirivedda </text:span><text:span text:style-name="T7">(cervella) – </text:span><text:span text:style-name="T8">Scattu</text:span><text:span text:style-name="T7"> (scoppio) – </text:span><text:span text:style-name="T8">Trasu</text:span><text:span text:style-name="T7"> (entro) – </text:span><text:span text:style-name="T8">Soru</text:span><text:span text:style-name="T7"> (sorella). </text:span></text:p>
      <text:p text:style-name="P214">II.</text:p>
      <text:p text:style-name="P121">– Sangu di!... – Vaja, senza santiuni.</text:p>
      <text:p text:style-name="P42">Isamu, tostu, e doppu arraciunati...</text:p>
      <text:p text:style-name="P42">– 'A manu è di donn'Arfiu Pizzuni...</text:p>
      <text:p text:style-name="ultimo_20_verso">– Mannaja!... Chi non fôru arriminati?</text:p>
      <text:p text:style-name="P122">– Auh, e chi facistivu, 'u mazzuni?</text:p>
      <text:p text:style-name="P43">– Ju? Se' scartini haju, taliati...</text:p>
      <text:p text:style-name="P43">– Cu' è ca l'âvi, ternu diavuluni?</text:p>
      <text:p text:style-name="ultimo_20_verso">Don Silvestru, vui chi non parrati?</text:p>
      <text:p text:style-name="P114"><text:soft-page-break/>– Sulu ci vaju!... – Mi nni meravigghiu!</text:p>
      <text:p text:style-name="P25">– Megghiu suli ca mali accumpagnati!...</text:p>
      <text:p text:style-name="ultimo_20_verso">– Quannu pirditi, poi, faciti 'u nigghiu!</text:p>
      <text:p text:style-name="P115">– Chi truvastuu, o' munti? – Quattri carti...</text:p>
      <text:p text:style-name="P32">– Strurusu <text:s/>siti! Vah, chi vi calati?</text:p>
      <text:p text:style-name="P85"><text:span text:style-name="T11">– Comu si cala? </text:span><text:span text:style-name="T11">Ju 'u tegnu a du' parti!</text:span></text:p>
      <text:p text:style-name="note"><text:span text:style-name="T10">Note.</text:span><text:span text:style-name="T7"> – </text:span><text:span text:style-name="T8">Sangu</text:span><text:span text:style-name="T7"> (sangue) – </text:span><text:span text:style-name="T8">Santiuni </text:span><text:span text:style-name="T7">(bestemmie) – </text:span><text:span text:style-name="T8">Isàmu</text:span><text:span text:style-name="T7"> (alziamo: nel gioco delle carte: tagliate) – </text:span><text:span text:style-name="T8">Tostu</text:span><text:span text:style-name="T7"> (abbreviativo di </text:span><text:span text:style-name="T8">chiuttostu:</text:span><text:span text:style-name="T7"> piuttosto) – </text:span><text:span text:style-name="T8">Arraciunati </text:span><text:span text:style-name="T7">(ragionate) – </text:span><text:span text:style-name="T8">Arriminati </text:span><text:span text:style-name="T7">(mescolate) – </text:span><text:span text:style-name="T8">Facistivu</text:span><text:span text:style-name="T7"> (faceste) – </text:span><text:span text:style-name="T8">Mazzuni </text:span><text:span text:style-name="T7">(letteralmente tradotto: mazzone; </text:span><text:span text:style-name="T8">fari lu mazzuni,</text:span><text:span text:style-name="T7"> nel gioco delle carte significa: far frode)</text:span><text:span text:style-name="T8"> – Taliati </text:span><text:span text:style-name="T7">(guardate) – </text:span><text:span text:style-name="T8">Ternu</text:span><text:span text:style-name="T7"> (abbreviativo di </text:span><text:span text:style-name="T8">eternu: </text:span><text:span text:style-name="T7">eterno)</text:span><text:span text:style-name="T8"> </text:span><text:span text:style-name="T7">– </text:span><text:span text:style-name="T8">Vaju</text:span><text:span text:style-name="T7"> (vado) – </text:span><text:span text:style-name="T8">Nigghiu</text:span><text:span text:style-name="T7"> (nibbio; </text:span><text:span text:style-name="T8">fari lu nigghiu: </text:span><text:span text:style-name="T7">abbujarsi, far lamentele) – </text:span><text:span text:style-name="T8">Truvastuu</text:span><text:span text:style-name="T7"> (trovaste) – </text:span><text:span text:style-name="T8">Strurusu</text:span><text:span text:style-name="T7"> (dispettoso, che fa struggere).</text:span></text:p>
      <text:p text:style-name="P214">III.</text:p>
      <text:p text:style-name="P121">– Veru è? Unni? – Vah, siddu parrati,</text:p>
      <text:p text:style-name="P42">ju 'mmiscu 'i carti, siti privinuti...</text:p>
      <text:p text:style-name="P44">e... pi sapillu, sparti mi pagati,</text:p>
      <text:p text:style-name="ultimo_20_verso">pirchì 'u trissetti fu fattu d' 'i muti.</text:p>
      <text:p text:style-name="P104"><text:span text:style-name="T11">– A vu' 'n'autru!... Si scherza!... </text:span><text:span text:style-name="T7">Va, jucati.</text:span></text:p>
      <text:p text:style-name="P13">– Tirati 'o puntu, ca siti pirduti... </text:p>
      <text:p text:style-name="P13">– Don Silvestru, dici : 'o ministrati, </text:p>
      <text:p text:style-name="ultimo_20_verso"><text:soft-page-break/>vostra mogghi, ca 'i favi su' scinnuti.</text:p>
      <text:p text:style-name="P110">– Dicitici c'aspetta, donna Narda...</text:p>
      <text:p text:style-name="P22">– Vo' jtavìnni, a po' jucamu... – Cui?</text:p>
      <text:p text:style-name="ultimo_20_verso">– Non pò aspittari, dici, c'arrifridda!</text:p>
      <text:p text:style-name="P121">– N' 'a dispiaciti!... – A vui chi vi riguarda? </text:p>
      <text:p text:style-name="P42">Ju p'accomora, mi stricu 'stu dui;</text:p>
      <text:p text:style-name="P42">dintra, si parra, poi, mi stricu, ad idda!</text:p>
      <text:p text:style-name="note"><text:span text:style-name="T10">Note.</text:span><text:span text:style-name="T8"> </text:span><text:span text:style-name="T7">–</text:span><text:span text:style-name="T8"> 'Mmiscu </text:span><text:span text:style-name="T7">(mescolo</text:span><text:span text:style-name="T8">, </text:span><text:span text:style-name="T7">mando a monte) – </text:span><text:span text:style-name="T8">Pi sapillu</text:span><text:span text:style-name="T7"> (per saperlo) – </text:span><text:span text:style-name="T8">A vu' 'n'nautru</text:span><text:span text:style-name="T7"> (modo di dire, come: andiamo via! o: ma vi pare!, o: non mi sembrate voi, ecc.) </text:span><text:span text:style-name="T8">– Ministrati </text:span><text:span text:style-name="T7">(da </text:span><text:span text:style-name="T8">ministrarvi</text:span><text:span text:style-name="T7"> fare le porzioni della minestra) –</text:span><text:span text:style-name="T8"> Scinnuti </text:span><text:span text:style-name="T7">(scese) – </text:span><text:span text:style-name="T8">Narda </text:span><text:span text:style-name="T7">(diminuitivo di Leonarda) </text:span><text:span text:style-name="T8">– Jtavinni </text:span><text:span text:style-name="T7">(andatevene) – </text:span><text:span text:style-name="T8">Arrifridda</text:span><text:span text:style-name="T7"> (si fredda) – </text:span><text:span text:style-name="T8">P'accomora</text:span><text:span text:style-name="T7"> (per ora) – </text:span><text:span text:style-name="T8">Stricu</text:span><text:span text:style-name="T7"> (nel gioco: striscio; nel linguaggio comune: fregare, stropicciare fortemente, o anche, trascinare).</text:span></text:p>
      <text:p text:style-name="P223">'A LA PISCARIA</text:p>
      <text:p text:style-name="P110">– Chi fazzu vegnu?... Ah... don Pippineddu?</text:p>
      <text:p text:style-name="P13">– Cca sugnu, cavaleri!... Unn'âmu a jri? </text:p>
      <text:p text:style-name="P13">– Lèviti, ca 'u canusciu, o' baruneddu!</text:p>
      <text:p text:style-name="ultimo_20_verso">– A comu 'sti palàmiti? – A du' liri.</text:p>
      <text:p text:style-name="P110">– Chi sunnu, trigghi d'àlica? – Chiù beddu,</text:p>
      <text:p text:style-name="Standard"><text:soft-page-break/><text:span text:style-name="T14">d' 'a trigghia, é, 'u palamitu!... </text:span><text:span text:style-name="T7">Ci arrìri?... </text:span></text:p>
      <text:p text:style-name="P13">Chi ci pari, sangusu? Vah, ci 'u feddu? </text:p>
      <text:p text:style-name="ultimo_20_verso">– A vinticincu. – Mai, si nni pò jri.</text:p>
      <text:p text:style-name="P106">L'urtima, siddu 'u voli, 'ossia fa a trenta.</text:p>
      <text:p text:style-name="P16">'U tagghiu?... Quantu?... – Fanni un chilu e menzu. </text:p>
      <text:p text:style-name="ultimo_20_verso">– Ccu 'ammarinatu, l'agghiu, acitu e menta,</text:p>
      <text:p text:style-name="P106">mangia un piattu propria arriali!... </text:p>
      <text:p text:style-name="P13">– A mia, marchisi!... – E lèviti d' 'u menzu!</text:p>
      <text:p text:style-name="P13">N' 'o vidi ca s' 'u metti 'nt' 'o giurnali?</text:p>
      <text:p text:style-name="note"><text:span text:style-name="T10">Note</text:span><text:span text:style-name="T7">. – La Pescheria di Catania è popolata d'uno sciame di fattorini da piazza, per lo più scalzi e scamiciati, che investono l'avventore per portargli a casa, dentro il paniero, di cui sono forniti, la spesa del giorno, solleticandolo con mille titoli onorifici e nobiliari; che spesso - pare impossibile? - riescono a commuoverlo e corromperlo!...</text:span></text:p>
      <text:p text:style-name="P82"><text:span text:style-name="T8">Fazzu</text:span><text:span text:style-name="T7"> (faccio) – </text:span><text:span text:style-name="T8">Vegnu</text:span><text:span text:style-name="T7"> (vengo) – </text:span><text:span text:style-name="T8">Cca, sugnu</text:span><text:span text:style-name="T7"> (sono qua) – </text:span><text:span text:style-name="T8">Unn' âmu a jri? </text:span><text:span text:style-name="T7">(Dove dobbiamo andare?) – </text:span><text:span text:style-name="T8">Palàmitu</text:span><text:span text:style-name="T7"> (pesce quasi simile al tonno) –</text:span><text:span text:style-name="T8"> Arriri</text:span><text:span text:style-name="T7"> (ride) – </text:span><text:span text:style-name="T8">Sangusu </text:span><text:span text:style-name="T7">(pesce</text:span><text:span text:style-name="T8"> </text:span><text:span text:style-name="T7">di egual forma del </text:span><text:span text:style-name="T8">palàmitu, </text:span><text:span text:style-name="T7">ma di molto più ordinario) – </text:span><text:span text:style-name="T8">Trigghi d'àlica </text:span><text:span text:style-name="T7">(triglie d'alga)</text:span><text:span text:style-name="T8"> </text:span><text:span text:style-name="T7">– </text:span><text:span text:style-name="T8">Beddu </text:span><text:span text:style-name="T7">(bello, nel senso di buono) – </text:span><text:span text:style-name="T8">Ci 'u feddu </text:span><text:span text:style-name="T7">(glielo affetto) – </text:span><text:span text:style-name="T8">Siddu</text:span><text:span text:style-name="T7"> (se) – </text:span><text:span text:style-name="T8">'Ossia</text:span><text:span text:style-name="T7"> (vossignoria) – </text:span><text:span text:style-name="T8">Tagghiu</text:span><text:span text:style-name="T7"> (taglio).</text:span></text:p>
      <text:p text:style-name="P266"><text:span text:style-name="T21">CIARLATANI</text:span><text:line-break/><text:span text:style-name="T4">LU 'NGUENTU MIRACULUSU</text:span></text:p>
      <text:p text:style-name="P106">– Alto là, il gioco di prestigiazioni </text:p>
      <text:p text:style-name="P13">chi poco fa davanti a lei ci ho fatto, </text:p>
      <text:p text:style-name="P13">non è per scopo di speculazioni, </text:p>
      <text:p text:style-name="ultimo_20_verso">ad uso d'arricòglieri col piatto;</text:p>
      <text:p text:style-name="P106">bensì arriduno la populazioni </text:p>
      <text:p text:style-name="P13">per fareci osservare questo estratto, </text:p>
      <text:p text:style-name="P13">che ci lo metto in sua circolazioni </text:p>
      <text:p text:style-name="ultimo_20_verso">onde si forma il suo criterio esatto.</text:p>
      <text:p text:style-name="P110">Con un pizzico sulo del mio 'nguento,</text:p>
      <text:p text:style-name="P21">fricàto nelle parti insofferenti,</text:p>
      <text:p text:style-name="ultimo_20_verso">sparisci ogni duluri in un momento:</text:p>
      <text:p text:style-name="P110">e cito il fatto: che nel riggimento</text:p>
      <text:p text:style-name="P13">si ruppi il braccio un poviru sergenti,</text:p>
      <text:p text:style-name="P13">e si pó diri che nni fu contento.</text:p>
      <text:p text:style-name="note"><text:span text:style-name="T10">Note.</text:span><text:span text:style-name="T7">– </text:span><text:span text:style-name="T8">Arricòglieri </text:span><text:span text:style-name="T7">(raccogliere, questuare) – </text:span><text:span text:style-name="T8">Fricatu</text:span><text:span text:style-name="T7"> (fregato) –</text:span><text:span text:style-name="T8"> Insofferenti </text:span><text:span text:style-name="T7">(sofferente).</text:span></text:p>
      <text:p text:style-name="P6">'A SUNNAMBULA</text:p>
      <text:p text:style-name="P215">I.</text:p>
      <text:p text:style-name="P106">Signori, state bene attentamenti, </text:p>
      <text:p text:style-name="P13">qua non ci so' nè trappoli nè 'nganni, </text:p>
      <text:p text:style-name="P13">ormai son più di dodici anni </text:p>
      <text:p text:style-name="ultimo_20_verso">che noi facèmo queste 'sperimenti...</text:p>
      <text:p text:style-name="P104"><text:span text:style-name="T7">E</text:span><text:span text:style-name="T8"> </text:span><text:span text:style-name="T7">avèmo stato quasi a tutte banni, </text:span></text:p>
      <text:p text:style-name="P13">âmo girato l'estro e il cuntenenti </text:p>
      <text:p text:style-name="P13">e avèmo fra i mortissemi crienti, </text:p>
      <text:p text:style-name="ultimo_20_verso">lo stisso addebitato Colajanni.</text:p>
      <text:p text:style-name="P106">Questa è la mia Sonnambula, signora </text:p>
      <text:p text:style-name="P13">Anna Trombetta, che ci l'appresento, </text:p>
      <text:p text:style-name="ultimo_20_verso">célebri sia in Italia che fora...</text:p>
      <text:p text:style-name="P106">'Ndovina la ventura in un momento, </text:p>
      <text:p text:style-name="P13">senza sbagliare mai... ma per camora, </text:p>
      <text:p text:style-name="P13">meglio passamo al primo 'sperimento.</text:p>
      <text:p text:style-name="note"><text:span text:style-name="T10">Note.</text:span><text:span text:style-name="T8"> Facémo </text:span><text:span text:style-name="T7">(facciamo) –</text:span><text:span text:style-name="T8"> A tutte banni </text:span><text:span text:style-name="T7">(da per tutto)</text:span><text:span text:style-name="T8"> </text:span><text:span text:style-name="T7">– </text:span><text:span text:style-name="T8">L'estro </text:span><text:span text:style-name="T7">(l'estero) –</text:span><text:span text:style-name="T8"> Ventura </text:span><text:span text:style-name="T7">(sorte)</text:span><text:span text:style-name="T8"> – Per camora </text:span><text:span text:style-name="T7">(per ora).</text:span><text:span text:style-name="T8"> </text:span></text:p>
      <text:p text:style-name="P255">II.</text:p>
      <text:p text:style-name="P106">– Vih, Cicca, varda, va', chi cugnintura </text:p>
      <text:p text:style-name="Standard"><text:span text:style-name="T7">ca nn'ammattìu! Unn'è, Santa </text:span><text:span text:style-name="T8">a Cumeta?</text:span></text:p>
      <text:p text:style-name="P13">Viniti cca, ca 'a nnimina vintura </text:p>
      <text:p text:style-name="ultimo_20_verso">c'è, nni facemu nèsciri 'a praneta?</text:p>
      <text:p text:style-name="P106">– A veru è, Filumena! Statti cheta</text:p>
      <text:p text:style-name="P13">ca ora ci addimannu 'na fattura </text:p>
      <text:p text:style-name="P13">e s'arrinesci di chidda sicreta </text:p>
      <text:p text:style-name="ultimo_20_verso">pozzu pigghiari quarche truvatura!</text:p>
      <text:p text:style-name="P114">– Ecco, signori, una sula scossa</text:p>
      <text:p text:style-name="P25">di magnatismo è già addurmesciuta...</text:p>
      <text:p text:style-name="ultimo_20_verso">– Vih, varda, attirantau!... – Stativi muta!</text:p>
      <text:p text:style-name="P114">– Preco, scombrino un poco la banchina!...</text:p>
      <text:p text:style-name="P25">Gesù e Maria, comu sgrusci l'ossa!...</text:p>
      <text:p text:style-name="P25">– Zittitivi, pipìta masculina!...</text:p>
      <text:p text:style-name="note"><text:span text:style-name="T10">Note.</text:span><text:span text:style-name="T8"> </text:span><text:span text:style-name="T7">–</text:span><text:span text:style-name="T8"> Cugnintura </text:span><text:span text:style-name="T7">(congiuntura, occasione) – </text:span><text:span text:style-name="T8">Ammattìu</text:span><text:span text:style-name="T7"> (imbatté)</text:span><text:span text:style-name="T8"> – Cumeta </text:span><text:span text:style-name="T7">(cervo</text:span><text:span text:style-name="T8"> </text:span><text:span text:style-name="T7">volante: soprannome, nomignolo) – </text:span><text:span text:style-name="T8">Nnimìna </text:span><text:span text:style-name="T7">(indovina) – </text:span><text:span text:style-name="T8">Nèsciri</text:span><text:span text:style-name="T7"> (uscire o anche: cavare) – </text:span><text:span text:style-name="T8">Praneta</text:span><text:span text:style-name="T7"> (pianeta) – </text:span><text:span text:style-name="T8">Fattura</text:span><text:span text:style-name="T7"> (fattucchieria) – </text:span><text:span text:style-name="T8">Truvatura</text:span><text:span text:style-name="T7"> (tesoro nascosto) – </text:span><text:span text:style-name="T8">Addurmesciuta</text:span><text:span text:style-name="T7"> (addormentata) – </text:span><text:span text:style-name="T8">Attirantau</text:span><text:span text:style-name="T7"> (da </text:span><text:span text:style-name="T8">attirantari:</text:span><text:span text:style-name="T7"> tirare, tendere, intirizzirsi) – </text:span><text:span text:style-name="T8">Sgrusci</text:span><text:span text:style-name="T7"> o </text:span><text:span text:style-name="T8">scrusci</text:span><text:span text:style-name="T7"> (scricchiola) – </text:span><text:span text:style-name="T8">Pipìta masculina</text:span><text:span text:style-name="T7"> (è un'imprecazione per dire: taci, </text:span><text:span text:style-name="T8">ti possa </text:span><text:soft-page-break/><text:span text:style-name="T8">morder la lingua</text:span><text:span text:style-name="T7">).</text:span></text:p>
      <text:p text:style-name="P214">III.</text:p>
      <text:p text:style-name="P106">– Sonnambula!... – Comanda! – Ci vedete?</text:p>
      <text:p text:style-name="P13">– No, son rimasta nel buio priffetto... </text:p>
      <text:p text:style-name="P13">– Ecco, signori, forse non credete? </text:p>
      <text:p text:style-name="ultimo_20_verso"><text:span text:style-name="T7">Questo stato si chiama </text:span><text:span text:style-name="T8">cataletto!</text:span></text:p>
      <text:p text:style-name="P106">Sonnambula! – Comanda! – Rispondete,</text:p>
      <text:p text:style-name="P13">vedete bene, ora? Sì, un pochetto. </text:p>
      <text:p text:style-name="P13">– Per più soddisfazione, pirmettete, </text:p>
      <text:p text:style-name="ultimo_20_verso">ci 'ntuppo l'occhi con il fazzoletto.</text:p>
      <text:p text:style-name="P106">Ecco fatto. Che tocco con la mano?</text:p>
      <text:p text:style-name="P106">Sonnambula?... Parlate!... – Un bastuncino. </text:p>
      <text:p text:style-name="ultimo_20_verso">– Malanova, 'u 'nzirtau!... – Questo cristiano</text:p>
      <text:p text:style-name="P106">che porta sulle spalle?... Eh!... Un cofino. </text:p>
      <text:p text:style-name="P13">– Sugnu morta! – E che c'è dentro? – Finocchi. </text:p>
      <text:p text:style-name="P13">– Ecco, signori, aprite bene gli occhi!</text:p>
      <text:p text:style-name="note"><text:span text:style-name="T10">Note.</text:span><text:span text:style-name="T7">– </text:span><text:span text:style-name="T8">Priffettu</text:span><text:span text:style-name="T7"> (perfetto, completo) – </text:span><text:span text:style-name="T8">Cataletto</text:span><text:span text:style-name="T7"> (l'interlocutore intende: catalessi) – </text:span><text:span text:style-name="T8">'Nntuppa</text:span><text:span text:style-name="T7"> (da</text:span><text:span text:style-name="T8"> 'ntuppari: </text:span><text:span text:style-name="T7">ostruire, otturare, in questo caso: bendare) – </text:span><text:span text:style-name="T8">'U 'nzirtau</text:span><text:span text:style-name="T7"> (l'ha indovinato) – </text:span><text:span text:style-name="T8">Cofino </text:span><text:span text:style-name="T7">o </text:span><text:span text:style-name="T8">cufina </text:span><text:span text:style-name="T7">(corbello, cofano).</text:span></text:p>
      <text:p text:style-name="P214">IV.</text:p>
      <text:p text:style-name="P106">Ed ora, chi desidera appurari </text:p>
      <text:p text:style-name="P13"><text:soft-page-break/>la sua vintura, o la sua pianeta, </text:p>
      <text:p text:style-name="P13">paga due soldi soli di moneta </text:p>
      <text:p text:style-name="ultimo_20_verso">e spero di poterlo accontintari.</text:p>
      <text:p text:style-name="P104"><text:span text:style-name="T7">– Fatti spiegari tu, Santa '</text:span><text:span text:style-name="T8">a Cumeta</text:span><text:span text:style-name="T7">, </text:span></text:p>
      <text:p text:style-name="P13">videmu chi ti dici... – E tu macari?... </text:p>
      <text:p text:style-name="P13">– Sì, doppu, p'accomòra, ppi pruvari!...</text:p>
      <text:p text:style-name="ultimo_20_verso">addimànnici tu... – Signò prufeta!...</text:p>
      <text:p text:style-name="P106">– Pronti!... Dite, sonnambula, a chi va?</text:p>
      <text:p text:style-name="P13">– Ora... prima pigghiàmuni l'accordi. </text:p>
      <text:p text:style-name="ultimo_20_verso">– Parlate, che vorressivo sapere?</text:p>
      <text:p text:style-name="P106">– Scusa... putèmu fari dui tri sordi? </text:p>
      <text:p text:style-name="P13">– E chi vinnèmu ova...? – Chi ci fa?</text:p>
      <text:p text:style-name="P13">– Datemi qua, ma non fate vedere...</text:p>
      <text:p text:style-name="note"><text:span text:style-name="T10">Note.</text:span><text:span text:style-name="T8"> </text:span><text:span text:style-name="T7">–</text:span><text:span text:style-name="T8"> Macari </text:span><text:span text:style-name="T7">(pure, altresì, eziandio) – </text:span><text:span text:style-name="T8">P'accomòra </text:span><text:span text:style-name="T7">(per ora, per il momento) – </text:span><text:span text:style-name="T8">Addimànnici </text:span><text:span text:style-name="T7">(domandagli) – </text:span><text:span text:style-name="T8">Putemu</text:span><text:span text:style-name="T7"> (possiamo).</text:span></text:p>
      <text:p text:style-name="P230">V.</text:p>
      <text:p text:style-name="P106">Sonnambula, a chi va questo bigliettu? </text:p>
      <text:p text:style-name="P13">– Ad una donna!... – Dite, è fortunata? </text:p>
      <text:p text:style-name="P13">– Sì, questa donna è buona e aggraziata,</text:p>
      <text:p text:style-name="ultimo_20_verso">presto si spusa con un bel murettu...</text:p>
      <text:p text:style-name="P114"><text:soft-page-break/>però ha nimice, è molto invidiata...</text:p>
      <text:p text:style-name="P89"><text:span text:style-name="T7">– 'U sacciu, di Giuvanna </text:span><text:span text:style-name="T8">'a</text:span><text:span text:style-name="T7"> </text:span><text:span text:style-name="T8">Friscalettu!...</text:span></text:p>
      <text:p text:style-name="P25">L'avissuru a acciuncari, svinturata!...</text:p>
      <text:p text:style-name="ultimo_20_verso">– Avrà due figli femmine e un maschiettu...</text:p>
      <text:p text:style-name="P106">– Vih, cc'haju a fari, ccu du' farittazzi? </text:p>
      <text:p text:style-name="P13">– Giunta all'età di settantadue anni </text:p>
      <text:p text:style-name="ultimo_20_verso">avrà una gran fortuna di denari...</text:p>
      <text:p text:style-name="P110">– Vardati chi c'è cca!... Vi l'urfanazzi!</text:p>
      <text:p text:style-name="P21">E accuddì vecchia chiù, chi nn'haiu a fari?</text:p>
      <text:p text:style-name="P21">'U senti, Cicca, 'stu gran focu ranni?!</text:p>
      <text:p text:style-name="note"><text:span text:style-name="T10">Note.</text:span><text:span text:style-name="T8"> </text:span><text:span text:style-name="T7">–</text:span><text:span text:style-name="T8"> 'U sacciu </text:span><text:span text:style-name="T7">(lo so)</text:span><text:span text:style-name="T8"> </text:span><text:span text:style-name="T7">–</text:span><text:span text:style-name="T8"> Friscalettu </text:span><text:span text:style-name="T7">(fischietto: agnome, nomignolo) – </text:span><text:span text:style-name="T8">Acciuncari</text:span><text:span text:style-name="T7"> (storpiare) – </text:span><text:span text:style-name="T8">Farittazzi </text:span><text:span text:style-name="T7">(sottanacce) – </text:span><text:span text:style-name="T8">Urfanazzi</text:span><text:span text:style-name="T7"> (orfanacci, esclamazione di meraviglia e di dispetto, per contrattempo) – </text:span><text:span text:style-name="T8">Accuddì</text:span><text:span text:style-name="T7"> (così, a codesto modo) – </text:span><text:span text:style-name="T8">Gran focu</text:span><text:span text:style-name="T7"> </text:span><text:span text:style-name="T8">ranni </text:span><text:span text:style-name="T7">(modo di dire, comunissimo nel popolo siciliano, per significare: questo gran che, questo po' po' di roba).</text:span></text:p>
      <text:p text:style-name="P231">VI.</text:p>
      <text:p text:style-name="P106">– Spiici quantu campi... – Mi mi dice,</text:p>
      <text:p text:style-name="P13">signori, mi ci spiia quannu moru!... </text:p>
      <text:p text:style-name="P13">– Di quale età morrà? – Morrà felice, </text:p>
      <text:p text:style-name="ultimo_20_verso">di sessantaquattr'anni – ...E 'ddu trisoru</text:p>
      <text:p text:style-name="P106"><text:soft-page-break/>ca pigghiu, a cu' ci resta, a don Filice, </text:p>
      <text:p text:style-name="P13">ca 'e il me' zito, o a Prazzita, me' soru?</text:p>
      <text:p text:style-name="P13">– Signora, rispondete a quel che dice! </text:p>
      <text:p text:style-name="ultimo_20_verso">– Si lo godranno i figli di costoro.</text:p>
      <text:p text:style-name="P106">– Vò jèmunìnni, ca staiu scattannu!</text:p>
      <text:p text:style-name="P13">– Pirchì? – Ppi sta birritta di me' nannu! </text:p>
      <text:p text:style-name="ultimo_20_verso">N' 'o vidi ca si spusunu 'ntra d'iddi?</text:p>
      <text:p text:style-name="P106">– Pirchissu tu ti godi 'i picciuliddi! </text:p>
      <text:p text:style-name="P13">– Unni?... T'avissi a vèniri 'ná sciorta! </text:p>
      <text:p text:style-name="P13">N' 'o vidi ca 'u trisoru 'u pigghiu morta?</text:p>
      <text:p text:style-name="note"><text:span text:style-name="T10">Note.</text:span><text:span text:style-name="T7"> – </text:span><text:span text:style-name="T8">Spiicci</text:span><text:span text:style-name="T7"> </text:span><text:span text:style-name="T8">spiacci</text:span><text:span text:style-name="T7"> (domandagli, chiedi a lui o a lei) – </text:span><text:span text:style-name="T8">Zito</text:span><text:span text:style-name="T7"> o </text:span><text:span text:style-name="T8">Zitu</text:span><text:span text:style-name="T7"> (fidanzato) </text:span><text:span text:style-name="T8">– Jemunìnni </text:span><text:span text:style-name="T7">(andiamocene) – </text:span><text:span text:style-name="T8">Scattannu </text:span><text:span text:style-name="T7">(scoppiando)</text:span><text:span text:style-name="T8"> 'Ntra d'iddi </text:span><text:span text:style-name="T7">(fra loro)</text:span><text:span text:style-name="T8"> – Picciuliddi </text:span><text:span text:style-name="T7">(quattrinelli)</text:span><text:span text:style-name="T8"> – Unni </text:span><text:span text:style-name="T7">(dove) – </text:span><text:span text:style-name="T8">Sciorta</text:span><text:span text:style-name="T7"> (sciolta, diarrea).</text:span></text:p>
      <text:p text:style-name="P214">VII.</text:p>
      <text:p text:style-name="P142">– 'N mumentu 'stu discursu non discurri;</text:p>
      <text:p text:style-name="P25">'a 'mprisa ca ci fu fausu 'ngannu?</text:p>
      <text:p text:style-name="P25">'Ssa Depallira 'u senti comu curri,</text:p>
      <text:p text:style-name="ultimo_20_verso"><text:span text:style-name="T7">quannu parra?...</text:span><text:span text:style-name="T8"> </text:span><text:span text:style-name="T7">Chi sta 'nquacchiariànnu?</text:span></text:p>
      <text:p text:style-name="P104"><text:span text:style-name="T7">– A veru, è: </text:span><text:span text:style-name="T8">turri–turri, turri–turri! </text:span></text:p>
      <text:p text:style-name="P13">Oh, chi schifiu nni stati 'mpastizzannu?</text:p>
      <text:p text:style-name="P32">– Che dite? – Chi dicèmu?... Si discurri</text:p>
      <text:p text:style-name="ultimo_20_verso"><text:soft-page-break/>ca nni turnati i sordi, don Lisciànnu!</text:p>
      <text:p text:style-name="P110">– Prego, sgombrate!... – No, non c'è prijeri;</text:p>
      <text:p text:style-name="P21">i tri sordi nn'aviti a rigirari!...</text:p>
      <text:p text:style-name="ultimo_20_verso">Ccu mia? Ccu tuttu dui? Ccu 'a Santa Chesa?</text:p>
      <text:p text:style-name="P107">– Ma siete matte! Andate indietro! – Arreri?!.. </text:p>
      <text:p text:style-name="P16">Ragiuni aviti!... Vi nn'âti a accattari,</text:p>
      <text:p text:style-name="P21">Spiramu a Diu, tri sordi di magnesa!...</text:p>
      <text:p text:style-name="note"><text:span text:style-name="T10">Note.</text:span><text:span text:style-name="T7"> –</text:span><text:span text:style-name="T8"> 'A'mprisa </text:span><text:span text:style-name="T7">(scommessa) – </text:span><text:span text:style-name="T8">Depallira </text:span><text:span text:style-name="T7">(dea Pallade. Nella piazza del Borgo dell'Atene Sicula, era un'orribile avanzo di statua della dea Pallade, di tal che, per </text:span><text:span text:style-name="T7">antonomasia, a tutte le donne brutte del paese, si dava della: dea Pallade) – </text:span><text:span text:style-name="T8">'Nquacchiariannu</text:span><text:span text:style-name="T7"> (impasticciando) </text:span><text:span text:style-name="T8">– Don Lisciannu <text:s/></text:span><text:span text:style-name="T7">(don Alessandro, come chi dicesse: </text:span><text:span text:style-name="T7">don Coso) – </text:span><text:span text:style-name="T8">Prijeri</text:span><text:span text:style-name="T7"> (preghiere) – </text:span><text:span text:style-name="T8">Rigirari </text:span><text:span text:style-name="T7">(ridare, restituire) – </text:span><text:span text:style-name="T8">Santa Chesa</text:span><text:span text:style-name="T7"> (Santa Chiesa. Pigliarsela con la Santa Chiesa ha il significato di: ingannare la verità, i santi, l'innocenza) – </text:span><text:span text:style-name="T8">Arreri </text:span><text:span text:style-name="T7">(indietro) – </text:span><text:span text:style-name="T8">Vi</text:span><text:span text:style-name="T7"> </text:span><text:span text:style-name="T8">nn'âti </text:span><text:span text:style-name="T7">(ve ne dovete) – </text:span><text:span text:style-name="T8">Accattari </text:span><text:span text:style-name="T7">(comprare).</text:span></text:p>
      <text:p text:style-name="P6">LA CURA PI LI JETTICHI</text:p>
      <text:p text:style-name="P161">(discursu sciintificu fra du' scarpara palermitani)</text:p>
      <text:p text:style-name="P214">I.</text:p>
      <text:p text:style-name="P106">– V'aviti a fiurari, cumpareddu, </text:p>
      <text:p text:style-name="P13">ca all'ebbica prisenti, la scienza </text:p>
      <text:p text:style-name="P13">è cunsistenti d'una cunsistenza</text:p>
      <text:p text:style-name="ultimo_20_verso">ca vi pitta 'ntra l' aria 'n'aceddu.</text:p>
      <text:p text:style-name="P106">Chista di lu dutturi Ciriveddu,</text:p>
      <text:p text:style-name="P13">vulènnula arrifrettiri, 'ncuscenza, </text:p>
      <text:p text:style-name="P13">vi pari cosa facili, ca senza </text:p>
      <text:p text:style-name="ultimo_20_verso">musturi vi fa stari bonu e beddu?</text:p>
      <text:p text:style-name="P106">Li jettichi pigghiaru un ternu 'nsiccu; </text:p>
      <text:p text:style-name="P13">e ora ca si fa lu sanatoriu </text:p>
      <text:p text:style-name="ultimo_20_verso">ognunu d'iddi già si senti riccu!</text:p>
      <text:p text:style-name="P106">Vui tistiati? Cca la cosa è seria;</text:p>
      <text:p text:style-name="P13">abbasta a diri ca 'Gnazieddu Floriu </text:p>
      <text:p text:style-name="Standard"><text:span text:style-name="T7">fici un spitali di la </text:span><text:span text:style-name="T8">Ninfa Egeria</text:span></text:p>
      <text:p text:style-name="note"><text:span text:style-name="T10">Note.</text:span><text:span text:style-name="T8"> </text:span><text:span text:style-name="T7">–</text:span><text:span text:style-name="T8"> Fiurari </text:span><text:span text:style-name="T7">(immaginare) – </text:span><text:span text:style-name="T8">Aceddu</text:span><text:span text:style-name="T7"> (uccello) – </text:span><text:span text:style-name="T8">Ciriveddu</text:span><text:span text:style-name="T7"> (cervello. – Cervello chiamasi un medico palermitano insigne, inventore di un vaporogeno perfeziona</text:span><text:soft-page-break/><text:span text:style-name="T7">to, che sviluppa dei gaz a base di formalina, respirando i </text:span><text:span text:style-name="T7">quali i tubercolosi risentono grandi vantaggi alla salute) – </text:span><text:span text:style-name="T8">Musturi</text:span><text:span text:style-name="T7"> (misture, farmaci) – </text:span><text:span text:style-name="T8">Jettichi</text:span><text:span text:style-name="T7"> (ettici,tisici)</text:span><text:span text:style-name="T8"> – Ninfa Egeria </text:span><text:span text:style-name="T7">(corruzione di: </text:span><text:span text:style-name="T8">Villa Hygea</text:span><text:span text:style-name="T7">; l'incantevole villa del comm. Ignazio Florio, oggi hotel magnifico, che sorse però con l'intento di farne un sanatorio pei tubercolosi, idea indi abortita, perchè pare che l'</text:span><text:span text:style-name="T8">igazzolo </text:span><text:span text:style-name="T7">del Prof. Cervello non rispondesse, in tutto e per tutto, alla grande aspettativa dei poveri tisici e degli scienziati).</text:span></text:p>
      <text:p text:style-name="P214">II.</text:p>
      <text:p text:style-name="P106">Unni ca si sviluppa un certu fetu, </text:p>
      <text:p text:style-name="P13">ca pari fetu e fra di tantu è oduri... </text:p>
      <text:p text:style-name="P13">e ccu 'ssa cura di 'stu prufissuri </text:p>
      <text:p text:style-name="ultimo_20_verso">lu malatu sta bonu e sta cûetu,</text:p>
      <text:p text:style-name="P106">Pirchì sappi truvari lu sigretu </text:p>
      <text:p text:style-name="P13">di dari lu pitittu e lu culuri, </text:p>
      <text:p text:style-name="P13">e già ci su' rignanti e 'mperaturi </text:p>
      <text:p text:style-name="ultimo_20_verso"><text:span text:style-name="T7">ca s'hannu scrittu dintra l'</text:span><text:span text:style-name="T8">arfabetu</text:span><text:span text:style-name="T7">.</text:span></text:p>
      <text:p text:style-name="P104"><text:span text:style-name="T7">E 'ssa cosa si chiama </text:span><text:span text:style-name="T8">'nfurmativa</text:span><text:span text:style-name="T7">, </text:span></text:p>
      <text:p text:style-name="Standard"><text:span text:style-name="T8">ardìca di furmicula</text:span><text:span text:style-name="T7">, mi pari... </text:span></text:p>
      <text:p text:style-name="ultimo_20_verso">e 'na pirsuna morta torna viva.</text:p>
      <text:p text:style-name="P106">Ci sturiò pri menzu d'una lampa, </text:p>
      <text:p text:style-name="P13">ed io lu sacciu, cumpareddu Turi </text:p>
      <text:p text:style-name="P13">pirchì 'stu fattu ha jutu pri la stampa.</text:p>
      <text:p text:style-name="note"><text:soft-page-break/><text:span text:style-name="T10">Note.</text:span><text:span text:style-name="T8"> </text:span><text:span text:style-name="T7">–</text:span><text:span text:style-name="T8"> Fetu </text:span><text:span text:style-name="T7">(puzza) </text:span><text:span text:style-name="T8">– Cùetu </text:span><text:span text:style-name="T7">(quieto, calmo) – </text:span><text:span text:style-name="T8">Sappi</text:span><text:span text:style-name="T7"> (seppi) – </text:span><text:span text:style-name="T8">Pitittu</text:span><text:span text:style-name="T7"> (appetito) – </text:span><text:span text:style-name="T8">Arfabetu</text:span><text:span text:style-name="T7"> (l'interlocutore intende: il registro di prenotazione del Sanatorio) – </text:span><text:span text:style-name="T8">'Nfurmativa</text:span><text:span text:style-name="T7"> (formalina) </text:span><text:span text:style-name="T8">– Ardìca di furmicula</text:span><text:span text:style-name="T7"> (letteralmente tradotto: ortica di formica: l'interlocutore vorrebbe dire: aldèide fórmica) – </text:span><text:span text:style-name="T8">Lampa</text:span><text:span text:style-name="T7"> (lampada; quella del vaporogeno) – </text:span><text:span text:style-name="T8">Lu sacciu</text:span><text:span text:style-name="T7"> (lo so) – </text:span><text:span text:style-name="T8">Ha jutu</text:span><text:span text:style-name="T7"> (è andato).</text:span></text:p>
      <text:p text:style-name="P214">III.</text:p>
      <text:p text:style-name="P106">– Sintiti, chi pigghiastivu 'a cinchina? </text:p>
      <text:p text:style-name="P13">Faciti un discurseddu ca cunsola! </text:p>
      <text:p text:style-name="P13">Ma 'un fussi megghiu ca pri stamatina <text:s/></text:p>
      <text:p text:style-name="ultimo_20_verso">canciassivu sunata, mastru Cola?</text:p>
      <text:p text:style-name="P106">Nni facistivu già la testa china; </text:p>
      <text:p text:style-name="P13">ma chi vi pari ca semu a la scola? </text:p>
      <text:p text:style-name="P13">Allocu di spitali e miricina </text:p>
      <text:p text:style-name="ultimo_20_verso">parrati di pastizzi e di cannola!</text:p>
      <text:p text:style-name="P106">'Ssu prifissuri? Santu e binirittu, </text:p>
      <text:p text:style-name="P13">li jettichi ci allonganu li jórna. </text:p>
      <text:p text:style-name="ultimo_20_verso">Froliu? Sia lodato unn'è ca passa!</text:p>
      <text:p text:style-name="P106">Ma a nui, ca nn'assicuta lu pitittu,</text:p>
      <text:p text:style-name="P13">non nn'avitì a cuntari comu torna; </text:p>
      <text:p text:style-name="P13">nn'avissivu a 'nsignari comu passa!</text:p>
      <text:p text:style-name="note"><text:span text:style-name="T10">Note.</text:span><text:span text:style-name="T8"> </text:span><text:span text:style-name="T7">–</text:span><text:span text:style-name="T8"> Pigghiastivu </text:span><text:span text:style-name="T7">(pigliaste) </text:span><text:span text:style-name="T8">– Discurseddu </text:span><text:span text:style-name="T7">(discor</text:span><text:soft-page-break/><text:span text:style-name="T7">setto)</text:span><text:span text:style-name="T8"> </text:span><text:span text:style-name="T7">–</text:span><text:span text:style-name="T8"> Cangiassivu </text:span><text:span text:style-name="T7">(cangiaste)</text:span><text:span text:style-name="T8"> – Semu </text:span><text:span text:style-name="T7">(siamo) </text:span><text:span text:style-name="T8">– Allo</text:span><text:span text:style-name="T8">cu </text:span><text:span text:style-name="T7">(invece) – </text:span><text:span text:style-name="T8">Pastizzi </text:span><text:span text:style-name="T7">(pasticci)</text:span><text:span text:style-name="T8"> – Cannola </text:span><text:span text:style-name="T7">(cialdoni</text:span><text:span text:style-name="T8"> </text:span><text:span text:style-name="T7">ripieni di crema) – </text:span><text:span text:style-name="T8">Unn'è <text:s/></text:span><text:span text:style-name="T7">(dov'è) – </text:span><text:span text:style-name="T8">'Nn'assicuta</text:span><text:span text:style-name="T7"> (ci insegue) – </text:span><text:span text:style-name="T8">'Nn'avissivu</text:span><text:span text:style-name="T7"> (ci dovreste).</text:span></text:p>
      <text:p text:style-name="P224">UPIRANTI *</text:p>
      <text:p text:style-name="P162">* Attori e frequentatori d'opera, di teatro. Dicesi pure dei mattacchioni, che ne operano tante.</text:p>
      <text:p text:style-name="titolo_20_sonetti">VIGILIA AMMUCCIATA</text:p>
      <text:p text:style-name="P106">– Jhii!... Murèmu d' 'u friddu, signurinu!</text:p>
      <text:p text:style-name="P21">– Voscenza nni fa 'nsordu 'i caritati!...</text:p>
      <text:p text:style-name="P21">– Moru d' 'a fami!... – Ha' da stamatinu</text:p>
      <text:p text:style-name="ultimo_20_verso">ca non mangiamu!... – Comu vi chiamati?</text:p>
      <text:p text:style-name="P141">– Ju Nardu. – Ju Ninu. – Ninu comu? – Ninu. </text:p>
      <text:p text:style-name="P13">– Ma di cu' siti figghi?... Unni stati? </text:p>
      <text:p text:style-name="P13">– Semu pigghiati d' 'u 'spitali, Ninu</text:p>
      <text:p text:style-name="ultimo_20_verso">e ju!... – Durmemu arreri 'i purticati!...</text:p>
      <text:p text:style-name="P114">– Svinturateddi!... Te' cca, v' 'i spartiti!</text:p>
      <text:p text:style-name="P25">– 'U Signuri ci 'a renni!... – 'Mpari!... – Auh!...</text:p>
      <text:p text:style-name="ultimo_20_verso">– E chi fu, 'nt' 'a sacchetta, v' 'i mittiti?...</text:p>
      <text:p text:style-name="P106">– Ppi l'òpira!... Va, a 'st'ura 'ncuminciau!...</text:p>
      <text:p text:style-name="P32"><text:soft-page-break/>Ci sunnu? – Giusti giusti !... – E pp' 'a simenza?</text:p>
      <text:p text:style-name="P32">– Don Salarinu a mia mi fa cridenza!...</text:p>
      <text:p text:style-name="note"><text:span text:style-name="T10">Note.</text:span><text:span text:style-name="T7"> – </text:span><text:span text:style-name="T8">Voscenza</text:span><text:span text:style-name="T7"> (vostra eccellenza) – </text:span><text:span text:style-name="T8">Caritati</text:span><text:span text:style-name="T7"> (carità) – </text:span><text:span text:style-name="T8">Moru</text:span><text:span text:style-name="T7"> (muoio) – </text:span><text:span text:style-name="T8">Unni stati</text:span><text:span text:style-name="T7"> (dove abitate) – </text:span><text:span text:style-name="T8">Pigghiati d'u spitali</text:span><text:span text:style-name="T7"> (presi dall'ospizio dei trovatelli) – </text:span><text:span text:style-name="T8">V' 'i spartiti</text:span><text:span text:style-name="T7"> (ve li dividete) – </text:span><text:span text:style-name="T8">'U Signuri ci la renni </text:span><text:span text:style-name="T7">(Dio gliela rende) – </text:span><text:span text:style-name="T8">Opira</text:span><text:span text:style-name="T7"> (il teatrino delle marionette) – </text:span><text:span text:style-name="T8">Simenzia </text:span><text:span text:style-name="T7">(i semi abbrustoliti, o bruscolini) – </text:span><text:span text:style-name="T8">Don Salarinu</text:span><text:span text:style-name="T7"> (famoso venditore di semi abbrustoliti, dentro il teatro di marionette del Grasso in Catania. Si chiamava Felice, ma tutti i monelli frequentatori assidui del vecchio fondaco, lo chiamavano Saladino, non so piú per quale ragione).</text:span></text:p>
      <text:p text:style-name="P223">U 'MMULNIRABULI</text:p>
      <text:p text:style-name="sottotitolo">('ntra l'opira di li pupi di don Giuvanni Grassu)</text:p>
      <text:p text:style-name="P216">I.</text:p>
      <text:p text:style-name="P104"><text:span text:style-name="T7">– </text:span><text:span text:style-name="T8">Ninu, chi fa, chi sunu addurmisciuti?</text:span></text:p>
      <text:p text:style-name="P66">– No, su' sturduti... Nentimenu hanu</text:p>
      <text:p text:style-name="P66">cummattùtu tri jorna prisicuti </text:p>
      <text:p text:style-name="P7">e ancora 'u 'mmulnirabuli n' 'o sanu!...</text:p>
      <text:p text:style-name="P138">– Varda ca s'arrusbìgghianu! – Va, muti,</text:p>
      <text:p text:style-name="P68">picciotti! – Feraù chi è, cristianu?</text:p>
      <text:p text:style-name="P68"><text:soft-page-break/>– Forsi... chi sacciu?... – Bestii aricchiuti!</text:p>
      <text:p text:style-name="P7">– Chi n' 'o viditi ch'è maumittanu!</text:p>
      <text:p text:style-name="P106">– Oh Dio!... Perchè mai ho dormito in piano? </text:p>
      <text:p text:style-name="P13">Ah... sì, che mi arricordo!... Ho combattuto</text:p>
      <text:p text:style-name="ultimo_20_verso">con quel vile di Orlando, il cristiano,</text:p>
      <text:p text:style-name="P106">e con un colpo mi ha storduto! </text:p>
      <text:p text:style-name="P13">Basta... ora prendo il brando con due mano </text:p>
      <text:p text:style-name="P13">ci 'mmisco un colpo solo e me lo astuto!</text:p>
      <text:p text:style-name="note"><text:span text:style-name="T10">Note.</text:span><text:span text:style-name="T8"> </text:span><text:span text:style-name="T7">–</text:span><text:span text:style-name="T8"> 'U Mmulnirabuli </text:span><text:span text:style-name="T7">(il vulnerabile) – </text:span><text:span text:style-name="T8">Opira di li pupi </text:span><text:span text:style-name="T7">(teatro delle marionette) – </text:span><text:span text:style-name="T8">Addurmisciúti</text:span><text:span text:style-name="T7"> (addormentati) – </text:span><text:span text:style-name="T8">Nentimenu </text:span><text:span text:style-name="T7">(niente di meno) – </text:span><text:span text:style-name="T8">Prisicuti</text:span><text:span text:style-name="T7"> (consecutivi) – </text:span><text:span text:style-name="T8">S'arrusbigghianu </text:span><text:span text:style-name="T7">(si destano) – </text:span><text:span text:style-name="T8">Dormito in piano</text:span><text:span text:style-name="T7"> (all'aperto, fuori dell'abitazione) – </text:span><text:span text:style-name="T8">Ci 'mmisco </text:span><text:span text:style-name="T7">(gli appioppo)</text:span><text:span text:style-name="T8">.</text:span></text:p>
      <text:p text:style-name="P214">II.</text:p>
      <text:p text:style-name="P140">– Sì, e vattinni, babbu, ca 'a 'nzirtasti!...</text:p>
      <text:p text:style-name="P25">– Prima voglio vedère se è viventi...</text:p>
      <text:p text:style-name="P73">– Fràcita ppi daveru, 'a scrafazzasti!</text:p>
      <text:p text:style-name="ultimo_20_verso">– Orlando, che sei desto o sei dormienti!...</text:p>
      <text:p text:style-name="P110">– Che sento!? Pria di me ti arrosbigliasti,</text:p>
      <text:p text:style-name="P21">vile maomettano impertinenti?</text:p>
      <text:p text:style-name="P21">Ancora con Orlando ti contrasti?</text:p>
      <text:p text:style-name="ultimo_20_verso">Prènditi la distanza!... – Ah, qual trementi</text:p>
      <text:p text:style-name="P106"><text:soft-page-break/>piacere godo nel combatter teco, </text:p>
      <text:p text:style-name="P13">Orlando Paladino!... In quest'agone, </text:p>
      <text:p text:style-name="ultimo_20_verso">se hai coraggio battiti con meco,</text:p>
      <text:p text:style-name="P114">che io ti sfido a singolar tenzone?...</text:p>
      <text:p text:style-name="P89"><text:span text:style-name="T7">– All'armi!... –</text:span><text:span text:style-name="T8"> Beni Orlandu!</text:span><text:span text:style-name="T7">... – Anche di sbieco</text:span></text:p>
      <text:p text:style-name="P25">chianti dei colpi, vile mascanzone?</text:p>
      <text:p text:style-name="note"><text:span text:style-name="T10">Note.</text:span><text:span text:style-name="T7"> – </text:span><text:span text:style-name="T8">'Nzirtasti</text:span><text:span text:style-name="T7"> (indovinasti) – </text:span><text:span text:style-name="T8">Scrafazzasti</text:span><text:span text:style-name="T7"> (da </text:span><text:span text:style-name="T8">scrafazzari:</text:span><text:span text:style-name="T7"> spiaccicare, abbiaccare, scofacciare; </text:span><text:span text:style-name="T8">scrafazzaría</text:span><text:span text:style-name="T7"> o </text:span><text:span text:style-name="T8">scafazzaría</text:span><text:span text:style-name="T7"> </text:span><text:span text:style-name="T8">fracita</text:span><text:span text:style-name="T7"> significa: prendere un granchio a secco) – </text:span><text:span text:style-name="T8">Arrosbigliasti</text:span><text:span text:style-name="T7"> (svegliasti) – </text:span><text:span text:style-name="T8">Chianti </text:span><text:span text:style-name="T7">(pianti, meni).</text:span></text:p>
      <text:p text:style-name="P214">III.</text:p>
      <text:p text:style-name="P137">– Bravu daveru! daccìlli 'nt' 'e cianchi!</text:p>
      <text:p text:style-name="Standard"><text:span text:style-name="T7">– </text:span><text:span text:style-name="T8">Bella botta di scherma ca cci fici!... </text:span></text:p>
      <text:p text:style-name="Standard"><text:span text:style-name="T8">'A viristru? – Ca comu! </text:span><text:span text:style-name="T7">– E non ti stanchi</text:span></text:p>
      <text:p text:style-name="ultimo_20_verso"><text:s/>sotto i miei colpi? – Poviro infelici!</text:p>
      <text:p text:style-name="P106">Ti credi d'avvilirmi? No, neanchi </text:p>
      <text:p text:style-name="P13">se combattiamo, va... come si dici, </text:p>
      <text:p text:style-name="Standard"><text:span text:style-name="T7">fino all'eternitate! – </text:span><text:span text:style-name="T8">Du' palanchi, </text:span></text:p>
      <text:p text:style-name="P7">di simenza cca banna, Don Filici!</text:p>
      <text:p text:style-name="P106">– Perchè, che l'hai 'nfatata, l'armatura! </text:p>
      <text:p text:style-name="P13">– No ma tengo una cosa più migliore!... </text:p>
      <text:p text:style-name="ultimo_20_verso">E cos'è? parla, se hai disinvoltura!...</text:p>
      <text:p text:style-name="P114"><text:soft-page-break/>– Ebbene, te lo dico a malincuore...</text:p>
      <text:p text:style-name="P89"><text:span text:style-name="T8">A vah, i du' sordi, ch'è cc' 'a curmatura!</text:span><text:span text:style-name="T7">...</text:span></text:p>
      <text:p text:style-name="P25">Parla, spagnuolo, non aver timore!...</text:p>
      <text:p text:style-name="note"><text:span text:style-name="T10">Note.</text:span><text:span text:style-name="T7"> – </text:span><text:span text:style-name="T8">Daccilli</text:span><text:span text:style-name="T7"> (daglieli) – </text:span><text:span text:style-name="T8">Cianchi</text:span><text:span text:style-name="T7"> (fianchi) – </text:span><text:span text:style-name="T8">Viristru</text:span><text:span text:style-name="T7"> (vedeste) – </text:span><text:span text:style-name="T8">Cca banna </text:span><text:span text:style-name="T7">(da</text:span><text:span text:style-name="T8"> </text:span><text:span text:style-name="T7">questa parte) – </text:span><text:span text:style-name="T8">Curmatura</text:span><text:span text:style-name="T7"> (il </text:span><text:span text:style-name="T7">colmo </text:span><text:span text:style-name="T8">essiri ccu la curmatura: </text:span><text:span text:style-name="T7">esser colmo, o colma).</text:span></text:p>
      <text:p text:style-name="P214">IV.</text:p>
      <text:p text:style-name="P106">– La mia persona è tutta inespugnabeli,</text:p>
      <text:p text:style-name="P13">come la tua, da quello che m'adduno.</text:p>
      <text:p text:style-name="P21">– Ebbene, dove l'hai il tuo 'mmulnerabeli?</text:p>
      <text:p text:style-name="ultimo_20_verso">– L'ho nel belico!... Prima, ad uno ad uno,</text:p>
      <text:p text:style-name="P106">mi devi far saltare, se sei abeli,</text:p>
      <text:p text:style-name="P13">sei scorce di testunia... – chi a nessuno </text:p>
      <text:p text:style-name="P13">dei cavalieri più qualificabeli </text:p>
      <text:p text:style-name="ultimo_20_verso">ci ha bastato la forza!... – spunta un pruno</text:p>
      <text:p text:style-name="P106">d'azzaru; quindi deve scomparire, </text:p>
      <text:p text:style-name="P13">e quindi sarò morto, senza aiuto!... </text:p>
      <text:p text:style-name="ultimo_20_verso">Ed ora spero che mi devi dire</text:p>
      <text:p text:style-name="P110">dov'è il tuo 'mmulnerabeli... ti ascùto!</text:p>
      <text:p text:style-name="P13">– Il mio è in punto che non puoi colpire, </text:p>
      <text:p text:style-name="P13">poviro Feraù, tu sei perduto!...</text:p>
      <text:p text:style-name="note"><text:span text:style-name="T10">Note.</text:span><text:span text:style-name="T7"> – </text:span><text:span text:style-name="T8">M'adduno </text:span><text:span text:style-name="T7">(mi accorgo) </text:span><text:span text:style-name="T8">– Belico </text:span><text:span text:style-name="T7">(ombelico) – </text:span><text:soft-page-break/><text:span text:style-name="T8">Scorce</text:span><text:span text:style-name="T7"> (scorte, scaglie) – </text:span><text:span text:style-name="T8">Ascùto</text:span><text:span text:style-name="T7"> (ascolto).</text:span></text:p>
      <text:p text:style-name="P214">V.</text:p>
      <text:p text:style-name="P106">E dimmelo!... Non credo che ti pente</text:p>
      <text:p text:style-name="P13">e fai una parte d'arrifardità!...</text:p>
      <text:p text:style-name="P13">Pàrlemi comi a me, sinceramente! </text:p>
      <text:p text:style-name="ultimo_20_verso">– Ebbene, il mio lo sai dov'è che sta?</text:p>
      <text:p text:style-name="P106">– Dove ? Ti ascolto beni attentamente!...</text:p>
      <text:p text:style-name="P13">– Eccolo, guarda, in questo piedi qua, </text:p>
      <text:p text:style-name="P13">sotto il carcagno... – E bravo, ha' ditto niente...</text:p>
      <text:p text:style-name="ultimo_20_verso">E per colpirti lì, come si fa?</text:p>
      <text:p text:style-name="P106">– Eh, caro amico, questi sono affari</text:p>
      <text:p text:style-name="P13">di famiglia!... Che cosa vuoi da me?</text:p>
      <text:p text:style-name="ultimo_20_verso"><text:span text:style-name="T7">– </text:span><text:span text:style-name="T8">E bravu Feraù, va, chi nn'ha' fari,</text:span></text:p>
      <text:p text:style-name="P137">ca faciti 'a cumparsa d' 'u «Pepè»!...</text:p>
      <text:p text:style-name="P13">– Ebbene, al largo, che ti fo' provare </text:p>
      <text:p text:style-name="Standard"><text:span text:style-name="T7">il mio brando!</text:span><text:span text:style-name="T8">... –</text:span><text:span text:style-name="T7"> </text:span><text:span text:style-name="T8">Sì, e vuschi l'ahimè!</text:span><text:span text:style-name="T7">...</text:span></text:p>
      <text:p text:style-name="note"><text:span text:style-name="T10">Note.</text:span><text:span text:style-name="T7"> – </text:span><text:span text:style-name="T8">Arrifardità:</text:span><text:span text:style-name="T7"> (da </text:span><text:span text:style-name="T8">arrifardiari:</text:span><text:span text:style-name="T7"> tradire, rimangiarsi una promessa o una parola data) – </text:span><text:span text:style-name="T8">Carcagno</text:span><text:span text:style-name="T7"> (calcagno, tallone) – </text:span><text:span text:style-name="T8">Fari la cumparsa d'un Pepè </text:span><text:span text:style-name="T7">(far la figura del minchione) – </text:span><text:span text:style-name="T8">Vuschi</text:span><text:span text:style-name="T7"> (buschi; </text:span><text:span text:style-name="T8">vuscari l'ahimè: </text:span><text:span text:style-name="T7">prenderle di santa ragione).</text:span></text:p>
      <text:p text:style-name="P255">VI.</text:p>
      <text:p text:style-name="P115">Eccoti il primo colpo, Feraù!...</text:p>
      <text:p text:style-name="P32">– Ahi!... La prima crócchiola ha satatu!...</text:p>
      <text:p text:style-name="P74">– Ninu, murennu n'accumpari chiù?</text:p>
      <text:p text:style-name="ultimo_20_verso">– <text:span text:style-name="T20">Cui? – Feraù di Spagna? – Ch'è 'nfatatu,</text:span></text:p>
      <text:p text:style-name="P138">c'accumpàri da nóvu, armali, tu</text:p>
      <text:p text:style-name="P83"><text:span text:style-name="T8">stissu!</text:span><text:span text:style-name="T7"> – Giochi d'astuzia? toccatu!...</text:span></text:p>
      <text:p text:style-name="P83"><text:span text:style-name="T7">– Ahi!... la quarta scorcia!... – </text:span><text:span text:style-name="T8">Acqua e zammù!</text:span></text:p>
      <text:p text:style-name="ultimo_20_verso"><text:span text:style-name="T7">– Combatti! – </text:span><text:span text:style-name="T8">Forza</text:span><text:span text:style-name="T7"> </text:span><text:span text:style-name="T8">mentri è accalàtu!</text:span></text:p>
      <text:p text:style-name="P115">– Ahi, n'altre due cròcchiole a una botta!</text:p>
      <text:p text:style-name="P32">Non ho che il pruno!... – Se t' arrendi smetto!...</text:p>
      <text:p text:style-name="P7">– Arrènniti!... A pirchì, pápira cotta?...</text:p>
      <text:p text:style-name="P123">No, nemmeno se passano mill'anni!</text:p>
      <text:p text:style-name="P45">E prendi!... – Ahiai!... Sangue di Maometto!</text:p>
      <text:p text:style-name="P100"><text:span text:style-name="T7">Son morto! – </text:span><text:span text:style-name="T8">V' <text:s/>'a sucastuu, don Giuvanni!</text:span></text:p>
      <text:p text:style-name="note"><text:span text:style-name="T10">Note.</text:span><text:span text:style-name="T8"> </text:span><text:span text:style-name="T7">–</text:span><text:span text:style-name="T8"> Cròcchiola, </text:span><text:span text:style-name="T7">o</text:span><text:span text:style-name="T8"> crocchiula </text:span><text:span text:style-name="T7">(conchiglia, scaglia)</text:span><text:span text:style-name="T8"> – Accumpari </text:span><text:span text:style-name="T7">(appare)</text:span><text:span text:style-name="T8"> – Zammù – </text:span><text:span text:style-name="T7">(anice: </text:span><text:span text:style-name="T8">acqua e zammù: </text:span><text:span text:style-name="T7">acqua con lo schizzo).</text:span><text:span text:style-name="T8"> – Accalàtu </text:span><text:span text:style-name="T7">(calato, piegato in basso) </text:span><text:span text:style-name="T8">– Pruno </text:span><text:span text:style-name="T7">(prugna)</text:span><text:span text:style-name="T8"> – Arrénniti </text:span><text:span text:style-name="T7">(renditi) </text:span><text:span text:style-name="T8">– Pápira cotta </text:span><text:span text:style-name="T7">(stupido, oca lessa) </text:span><text:span text:style-name="T8">– V' 'a sucastuu </text:span><text:span text:style-name="T7">(letteralmente tradotto: ve la succhiaste;</text:span><text:span text:style-name="T8"> </text:span><text:span text:style-name="T7">ha però il significato di: l'avete abbreviata – la rappresentazione – accorciata, fatta finire in un batter d'occhio).</text:span></text:p>
      <text:p text:style-name="P223"><text:soft-page-break/>A LA NISCIÙTA DI L'OPIRA</text:p>
      <text:p text:style-name="P119">– Ora ju 'mpari, nn'haju dispiaciri</text:p>
      <text:p text:style-name="P39">ca morsi Ferraù... Era vagghiardu!</text:p>
      <text:p text:style-name="P39">Sulu Orlandu ci potti putiri!...</text:p>
      <text:p text:style-name="ultimo_20_verso">– Pirchì si si cci mitteva Rinardu,</text:p>
      <text:p text:style-name="P106">non ci 'a faceva? – Bisogna vidiri:</text:p>
      <text:p text:style-name="P13">Si ci jucava all'uso sò, arrifardu, </text:p>
      <text:p text:style-name="P13">forsi 'u 'bbatteva – ppi modu di diri –;</text:p>
      <text:p text:style-name="ultimo_20_verso">ma senza arrifardizza, 'mpari Nardu,</text:p>
      <text:p text:style-name="P106">non sacciu bonu cu' è ca abbuccava.</text:p>
      <text:p text:style-name="P85"><text:span text:style-name="T7">– Cui? Ccu 'n corpu di </text:span><text:span text:style-name="T8">fusberta </text:span><text:span text:style-name="T7">'nchinu!... </text:span></text:p>
      <text:p text:style-name="ultimo_20_verso">– Faceva pruvulazzu e s'allurdava!...</text:p>
      <text:p text:style-name="P110">Si Ferraù non si scupreva, 'nsuma,</text:p>
      <text:p text:style-name="P21">macari Diu furmatu a palatinu,</text:p>
      <text:p text:style-name="P21">chi ci faceva, 'n quattruni di scuma?</text:p>
      <text:p text:style-name="note"><text:span text:style-name="T10">Note.</text:span><text:span text:style-name="T8"> </text:span><text:span text:style-name="T7">–</text:span><text:span text:style-name="T8"> Vagghiardu </text:span><text:span text:style-name="T7">(gagliardo</text:span><text:span text:style-name="T8">, </text:span><text:span text:style-name="T7">forte, coraggioso) – </text:span><text:span text:style-name="T8">Ci potti putiri </text:span><text:span text:style-name="T7">(idiotismo: potè vincerlo)</text:span><text:span text:style-name="T8"> – Jucava </text:span><text:span text:style-name="T7">(giocava)</text:span><text:span text:style-name="T8"> – Arrifardu </text:span><text:span text:style-name="T7">(infido) – </text:span><text:span text:style-name="T8">Abbuccava </text:span><text:span text:style-name="T7">(da </text:span><text:span text:style-name="T8">abbuccari: e </text:span><text:span text:style-name="T7">precisamente: stramazzare) </text:span><text:span text:style-name="T8">– Fusberta </text:span><text:span text:style-name="T7">(la spada di Rinaldo) – </text:span><text:span text:style-name="T8">'Nchinu</text:span><text:span text:style-name="T7"> (in pieno) – </text:span><text:span text:style-name="T8">Pruvulazzu</text:span><text:span text:style-name="T7"> (polvere, </text:span><text:span text:style-name="T8">Fari pruvulazzu: far </text:span><text:span text:style-name="T7">fumo, far rumore, senza costrutto – </text:span><text:span text:style-name="T8">Allurdava </text:span><text:span text:style-name="T7">(sporcava, insudiciava) – </text:span><text:span text:style-name="T8">'Nsuma</text:span><text:span text:style-name="T7"> (insomma) </text:span><text:span text:style-name="T8">– 'N quattruni di scuma </text:span><text:span text:style-name="T7">(letteralmente tradotto: un quarto di roto</text:span><text:soft-page-break/><text:span text:style-name="T7">lo di capellini; </text:span><text:span text:style-name="T8">faricci un quattruni di scuma, </text:span><text:span text:style-name="T7">ha però, un significato di dileggio come chi dicesse: far ridere per impotenza).</text:span></text:p>
      <text:p text:style-name="P223">'A CAVALLARIA RUSTICANA</text:p>
      <text:p text:style-name="P215">I.</text:p>
      <text:p text:style-name="P115">– Unni fustuu, arsira, donna Tana?</text:p>
      <text:p text:style-name="P32">– Vih, mi mi lassa stari, signurina!...</text:p>
      <text:p text:style-name="P32">– Pirchì? – Ca me' cummari Vastiana,</text:p>
      <text:p text:style-name="ultimo_20_verso">'nsemi ccu Jenna, 'dda mula scintina,</text:p>
      <text:p text:style-name="P110">mi tinniru tri uri di mmattana</text:p>
      <text:p text:style-name="P13">pri purtàrimi all'opira, a' marina.</text:p>
      <text:p text:style-name="P21">– E vui ci jstuu? – Putenza divina,</text:p>
      <text:p text:style-name="ultimo_20_verso">cu' ci cuntrasta, ccu 'dda cristiana?</text:p>
      <text:p text:style-name="P106">– E chi faceunu, 'a storia d' Orlannu? </text:p>
      <text:p text:style-name="P13">– Ca quali!... Chi ci pari, abbeniaggi,</text:p>
      <text:p text:style-name="ultimo_20_verso">ca era ópira 'e pupi? – No? – Ca quannu</text:p>
      <text:p text:style-name="P115">mai, vih!... Tiatru propria, 'npirsunaggi!</text:p>
      <text:p text:style-name="P32">Dramma Cavallaria!... Iddu ch'è beddu!</text:p>
      <text:p text:style-name="P32">– Di Virga!... – Mai, chi era, rappareddu?</text:p>
      <text:p text:style-name="note"><text:span text:style-name="T10">Note. </text:span><text:span text:style-name="T8">– Unni fustuu </text:span><text:span text:style-name="T7">(dove </text:span><text:span text:style-name="T8">foste) – Vastiana </text:span><text:span text:style-name="T7">(Sebastiana), – </text:span><text:span text:style-name="T8">Jenna </text:span><text:span text:style-name="T7">(Venera) – </text:span><text:span text:style-name="T8">Mula</text:span><text:span text:style-name="T7"> </text:span><text:span text:style-name="T8">scintina </text:span><text:span text:style-name="T7">(inetta, </text:span><text:soft-page-break/><text:span text:style-name="T7">disutile) </text:span><text:span text:style-name="T8">– Mmattana </text:span><text:span text:style-name="T7">(mattana) – </text:span><text:span text:style-name="T8">Opira</text:span><text:span text:style-name="T7"> (opera, teatro) –</text:span><text:span text:style-name="T8"> Ci jstuu</text:span><text:span text:style-name="T7"> (vi andaste) – </text:span><text:span text:style-name="T8">Abbeniaggi</text:span><text:span text:style-name="T7"> (idiotismo: alcuni viaggi: talune volte) – </text:span><text:span text:style-name="T8">Pupi</text:span><text:span text:style-name="T7"> (marionette) – </text:span><text:span text:style-name="T8">Rappareddu </text:span><text:span text:style-name="T7">(raperino. Lo zimbello, in Sicilia, si chiama </text:span><text:span text:style-name="T8">passaru di virga: </text:span><text:span text:style-name="T7">passero di verga. Il raperino si usa comunemente </text:span><text:span text:style-name="T7">come zimbello).</text:span></text:p>
      <text:p text:style-name="P214">II.</text:p>
      <text:p text:style-name="P104"><text:span text:style-name="T7">– No, la</text:span><text:span text:style-name="T8"> Cavallaria Rusticana... </text:span></text:p>
      <text:p text:style-name="Standard"><text:span text:style-name="T8">– </text:span><text:span text:style-name="T7">Sissignura, accussì?... Chi cosa ranni!</text:span></text:p>
      <text:p text:style-name="P13">– È un dramma ca fu scrittu di Giuvanni... </text:p>
      <text:p text:style-name="ultimo_20_verso">– Giuvanni Grassu, 'u sacciu! Vastiana</text:p>
      <text:p text:style-name="P106">'u canusci; pò aviri vintott'anni... </text:p>
      <text:p text:style-name="Standard"><text:span text:style-name="T7">– Ma chi!...</text:span><text:span text:style-name="T8"> </text:span><text:span text:style-name="T7">Giuvanni Virga! – O virga, o zana, </text:span></text:p>
      <text:p text:style-name="P13">'u fattu è ca mi vinni 'na quarana </text:p>
      <text:p text:style-name="ultimo_20_verso"><text:span text:style-name="T12">'ntr' 'o menzu 'u cori!... </text:span><text:span text:style-name="T7">Vih, chi focu ranni!</text:span></text:p>
      <text:p text:style-name="P110">– Pirchì? – Ci pari nenti quannu chiddu</text:p>
      <text:p text:style-name="P83"><text:span text:style-name="T7">ci muzzica l'oricchia ?..</text:span><text:span text:style-name="T8">. </text:span><text:span text:style-name="T7">E 'dda gran schigghia:</text:span></text:p>
      <text:p text:style-name="ultimo_20_verso">«Hannu ammazzatu a cumpari Turiddu!...»</text:p>
      <text:p text:style-name="P110">M'arrizzàunu 'i carni, vah!.. E 'dda figghia</text:p>
      <text:p text:style-name="P21">di Santa, svinturata!... E chidda 'e l'ova?</text:p>
      <text:p text:style-name="P21">Chi dramma naturali, malanova!</text:p>
      <text:p text:style-name="note"><text:span text:style-name="T10">Note.</text:span><text:span text:style-name="T8"> </text:span><text:span text:style-name="T7">–</text:span><text:span text:style-name="T8"> Chi cosa ranni </text:span><text:span text:style-name="T7">(letteralmente tradotto: che cosa grande. Ha il significato di: che bella cosa) </text:span><text:span text:style-name="T8">– Giovanni </text:span><text:soft-page-break/><text:span text:style-name="T8">Grassu </text:span><text:span text:style-name="T7">(l'oramai celebre attore dialettale siciliano, prima che io costituissi la prima compagnia siciliana e la portassi in giro per l'Italia, era un marionettista e, ogni tanto, nel suo teatrino di marionette, coadiuvato da pochi dilettanti, recitava, con successo, </text:span><text:span text:style-name="T8">in personaggi</text:span><text:span text:style-name="T7">. Era, </text:span><text:span text:style-name="T7">in Catania, popolare fin da allora. Il suo primo rilevante successo l'ottenne appunto con </text:span><text:span text:style-name="T8">Cavalleria</text:span><text:span text:style-name="T7"> del Verga) – </text:span><text:span text:style-name="T8">Zana</text:span><text:span text:style-name="T7"> (specie di vinco, atto a far le ceste) – </text:span><text:span text:style-name="T8">Quarana </text:span><text:span text:style-name="T7">(calore interno per emozione, sussulto) – </text:span><text:span text:style-name="T8">Focu ranni </text:span><text:span text:style-name="T7">(modo di dire, per <text:s/>significare: che spavento) – </text:span><text:span text:style-name="T8">Schigghia </text:span><text:span text:style-name="T7">(grido acuto) – </text:span><text:span text:style-name="T8">Arrizzàunu</text:span><text:span text:style-name="T7"> (arricciavano).</text:span></text:p>
      <text:p text:style-name="P261">STRURUSÌA PALERMITANA</text:p>
      <text:p text:style-name="P115">– Talè, talè, talè, ch'è curiusa!...</text:p>
      <text:p text:style-name="P32">Ma ch'è, cursali, stidda, capu a ventu?</text:p>
      <text:p text:style-name="P32">Maria, Maria, chi cosa 'raziusa!...</text:p>
      <text:p text:style-name="ultimo_20_verso">D'unni sbarcò?... Cu quali bastimentu?</text:p>
      <text:p text:style-name="P115">Pirmissu, signurina?... Vassia scusa...</text:p>
      <text:p text:style-name="P32">Si vota, quantu 'a viru p'un mumentu...</text:p>
      <text:p text:style-name="P32">Chi dici? Chi mangiastivu, cimusa?</text:p>
      <text:p text:style-name="ultimo_20_verso"><text:span text:style-name="T7">Comu parrati, lei? </text:span><text:span text:style-name="T8">Non vi comprentu!...</text:span></text:p>
      <text:p text:style-name="P110">Sciàtira e matra, chi friscò 'u papuri?</text:p>
      <text:p text:style-name="P21">Ma c'aviti, 'u virtícchiu? chi? Chi fa?</text:p>
      <text:p text:style-name="ultimo_20_verso"><text:span text:style-name="T7">E cu' l'àvi cu vui?... </text:span><text:span text:style-name="T12">L' haju c' 'u vastuni!...</text:span></text:p>
      <text:p text:style-name="P110"><text:soft-page-break/>Comu? Ci staju 'ricennu ch'è <text:s/>'n'amuri...</text:p>
      <text:p text:style-name="P21">Chi vordiri, vassia è 'na rarità.,..</text:p>
      <text:p text:style-name="P8">Soru carnali d' 'u 'attu mammuni!...</text:p>
      <text:p text:style-name="note"><text:span text:style-name="T10">Note.</text:span><text:span text:style-name="T8"> </text:span><text:span text:style-name="T7">– </text:span><text:span text:style-name="T8">Strurusìa</text:span><text:span text:style-name="T7"> (dispetto schernevole) – </text:span><text:span text:style-name="T8">Talè, Talè</text:span><text:span text:style-name="T7"> (guarda, guarda) – </text:span><text:span text:style-name="T8">Cursali</text:span><text:span text:style-name="T7"> (Aquilone grande, senza coda, che innalzano i ragazzi) – </text:span><text:span text:style-name="T8">Stidda</text:span><text:span text:style-name="T7"> (Cervo volante) – </text:span><text:span text:style-name="T8">Vassia</text:span><text:span text:style-name="T7"> (vossignoria) – </text:span><text:span text:style-name="T8">Si vota</text:span><text:span text:style-name="T7"> (si volti) – </text:span><text:span text:style-name="T8">'A viru</text:span><text:span text:style-name="T7"> (la vedo, la guardo), – </text:span><text:span text:style-name="T8">Mangiastivu</text:span><text:span text:style-name="T7"> (mangiaste) – </text:span><text:span text:style-name="T8">Cimusa</text:span><text:span text:style-name="T7"> (cimossa; </text:span><text:span text:style-name="T8">mangiaste </text:span><text:span text:style-name="T7">o</text:span><text:span text:style-name="T8"> aver mangiato cimusa:</text:span><text:span text:style-name="T7"> masticare le parole, parlar forbito) – </text:span><text:span text:style-name="T8">Sciàtira e matra</text:span><text:span text:style-name="T7"> o </text:span><text:span text:style-name="T8">matara</text:span><text:span text:style-name="T7"> </text:span><text:span text:style-name="T7">(interiezione ammirativa: oibó, poffare, capperi) – </text:span><text:span text:style-name="T8">Pa</text:span><text:span text:style-name="T8">puri</text:span><text:span text:style-name="T7"> (idiotismo: vapore) – </text:span><text:span text:style-name="T8">Virticchiu </text:span><text:span text:style-name="T7">(svenimento, deliquio) – </text:span><text:span text:style-name="T8">Cu'</text:span><text:span text:style-name="T7"> (chi) – </text:span><text:span text:style-name="T8">C' 'u</text:span><text:span text:style-name="T7"> (con il) – </text:span><text:span text:style-name="T8">Vastuni</text:span><text:span text:style-name="T7"> (bastone) – </text:span><text:span text:style-name="T8">Chi vordiri</text:span><text:span text:style-name="T10"> </text:span><text:span text:style-name="T7">(che vuol dire) – </text:span><text:span text:style-name="T8">Soru</text:span><text:span text:style-name="T7"> (sorella) – </text:span><text:span text:style-name="T8">'Attu mammuni</text:span><text:span text:style-name="T7"> – (Gatto mammone; specie di scimmia che ha coda).</text:span></text:p>
      <text:p text:style-name="P269">NNIMICI SALARIATI *</text:p>
      <text:p text:style-name="P13">* Dicesi della gente di servizio.</text:p>
      <text:p text:style-name="P223">LA CRIATA SPARRITTERA</text:p>
      <text:p text:style-name="P215">I.</text:p>
      <text:p text:style-name="P106">– Bedda daveru, 'sta patruna nova!... </text:p>
      <text:p text:style-name="P13">Non putéva acciuncári 'dda jurnata </text:p>
      <text:p text:style-name="P13">ca misi 'u peri ccani, malanova!... </text:p>
      <text:p text:style-name="ultimo_20_verso">Sugnu chiù peju di 'na carzarata!...</text:p>
      <text:p text:style-name="P106">Qualunchi cosa fazzu, sempri trova </text:p>
      <text:p text:style-name="P13">chi diri... Curtigghiàra, sgraziata... </text:p>
      <text:p text:style-name="P13">Va circannu li pila dintra l'ova </text:p>
      <text:p text:style-name="ultimo_20_verso">pri fari vuci ccu la matinata!...</text:p>
      <text:p text:style-name="P106">Appena è l'alba sona 'u sbigliarinu: </text:p>
      <text:p text:style-name="Standard"><text:span text:style-name="T7">«Non t'ha' susútu, ancora. </text:span><text:span text:style-name="T12">Libaràta?!... </text:span></text:p>
      <text:p text:style-name="ultimo_20_verso">Pripàricci 'u cafè pp' 'u signurinu!...»</text:p>
      <text:p text:style-name="P106">Cafè! Tanticchia d'acqua acculurata, </text:p>
      <text:p text:style-name="P13">fatta di sucu, d'orzu e 'n cucchiarinu </text:p>
      <text:p text:style-name="P13">di testa di ciconia atturrata!...</text:p>
      <text:p text:style-name="note"><text:soft-page-break/><text:span text:style-name="T10">Note.</text:span><text:span text:style-name="T7"> – </text:span><text:span text:style-name="T8">Criata</text:span><text:span text:style-name="T7"> (serva: dallo spagnuolo: </text:span><text:span text:style-name="T8">creada</text:span><text:span text:style-name="T7">) – </text:span><text:span text:style-name="T8">Acciuncari</text:span><text:span text:style-name="T7"> (storpiare) – </text:span><text:span text:style-name="T8">Ccani</text:span><text:span text:style-name="T7"> (idiotismo: qui) – </text:span><text:span text:style-name="T8">Curtigghiàra</text:span><text:span text:style-name="T7"> (pettegolona) </text:span><text:span text:style-name="T8">– Tanticchia</text:span><text:span text:style-name="T7"> (un tantino) – </text:span><text:span text:style-name="T8">Sucu</text:span><text:span text:style-name="T7"> (succo) – </text:span><text:span text:style-name="T8">Ciconia </text:span><text:span text:style-name="T7">(cicoria)</text:span><text:span text:style-name="T8"> – Atturrata</text:span><text:span text:style-name="T7"> (tostata).</text:span></text:p>
      <text:p text:style-name="P214">II.</text:p>
      <text:p text:style-name="P106">Diminiscanza si 'ntra lu carvuni </text:p>
      <text:p text:style-name="P13">t'ammatti, peracasu, 'n fumaloru! </text:p>
      <text:p text:style-name="P13">'Jéttiti 'nterra a lingua a strascinuni,</text:p>
      <text:p text:style-name="ultimo_20_verso">'nficchiti 'ntra lu... stipu di to' soru!...</text:p>
      <text:p text:style-name="P114">'Ncumencia: «...'Dda finestra!... – 'Ddu barcuni!...</text:p>
      <text:p text:style-name="P25">Staju accupànnu!... M'ammazzasti!... Moru!».</text:p>
      <text:p text:style-name="P25">Ci pigghianu li nervi... lu matruni...</text:p>
      <text:p text:style-name="ultimo_20_verso">Si dicu, vah, ca vali a pisu d'oru!...</text:p>
      <text:p text:style-name="P115">Finutu lu cafè, l'autri guai:</text:p>
      <text:p text:style-name="P32">T'attòcca di vistiriti e di scinniri</text:p>
      <text:p text:style-name="ultimo_20_verso"><text:span text:style-name="T7">'nchianu, ccu la cagnola... ca fa:</text:span><text:span text:style-name="T8"> quai!</text:span></text:p>
      <text:p text:style-name="P106">Torni, e dici c'ha' persu la matina, </text:p>
      <text:p text:style-name="P13">Ca lassasti lu focu senza cinniri </text:p>
      <text:p text:style-name="P13">e cci porti la casa a la ruina!</text:p>
      <text:p text:style-name="note"><text:span text:style-name="T10">Note.</text:span><text:span text:style-name="T8"> – Diminiscanza </text:span><text:span text:style-name="T7">(Dio me ne scampi) </text:span><text:span text:style-name="T8">–</text:span><text:span text:style-name="T7"> </text:span><text:span text:style-name="T8">Peracasu </text:span><text:span text:style-name="T7">(idiotismo, putacaso) – </text:span><text:span text:style-name="T8">Stipu</text:span><text:span text:style-name="T7"> (armadio) – </text:span><text:span text:style-name="T8">'Ncumencia</text:span><text:span text:style-name="T7"> </text:span><text:span text:style-name="T7">(comincia) </text:span><text:span text:style-name="T8">–</text:span><text:span text:style-name="T7"> </text:span><text:span text:style-name="T8">Accupànnu </text:span><text:span text:style-name="T7">da</text:span><text:span text:style-name="T8"> accupari: </text:span><text:span text:style-name="T7">soffocare) </text:span><text:span text:style-name="T8">– Matruni </text:span><text:span text:style-name="T7">(mal</text:span><text:span text:style-name="T8"> </text:span><text:span text:style-name="T7">di fianco) – </text:span><text:span text:style-name="T8">Scìnniri </text:span><text:span text:style-name="T7">(scendere) </text:span><text:span text:style-name="T8">– 'Nchianu</text:span><text:span text:style-name="T7"> </text:span><text:soft-page-break/><text:span text:style-name="T7">(fuori di casa)</text:span><text:span text:style-name="T8"> – Quai! </text:span><text:span text:style-name="T7">(il guaito della cagna)</text:span><text:span text:style-name="T8"> – Cinniri </text:span><text:span text:style-name="T7">(cenere).</text:span></text:p>
      <text:p text:style-name="P214">III.</text:p>
      <text:p text:style-name="P106">'Dda quacìna! Dicissi ch'è pulita!... </text:p>
      <text:p text:style-name="P13">Talía 'ddi cazzalori, 'ddi pignati, </text:p>
      <text:p text:style-name="P13">('ddi quattru cosi fráciti, di crita!), </text:p>
      <text:p text:style-name="ultimo_20_verso">e sempri arripitìa ca su 'nzunzati...</text:p>
      <text:p text:style-name="P114">Lu mobili! Maria, chi mala vita!...</text:p>
      <text:p text:style-name="P25">'Sti quattru ligna vecchi, stranchillati,</text:p>
      <text:p text:style-name="P25">l'haju a pulizziàri ccu la sita</text:p>
      <text:p text:style-name="ultimo_20_verso">(abbeniaggi cáscunu malati!...)</text:p>
      <text:p text:style-name="P106">'A casa è lorda... 'u cessu ci fa fetu!... </text:p>
      <text:p text:style-name="P13">Ca... mi nni meravigghiu!... Chi ci curpu </text:p>
      <text:p text:style-name="ultimo_20_verso">si v'addubbàti a pani schittu e purpu?</text:p>
      <text:p text:style-name="P147"><text:span text:style-name="T7">Si vuliti 'u </text:span><text:span text:style-name="T8">retrè</text:span><text:span text:style-name="T7"> ca vi fa ciàuru</text:span></text:p>
      <text:p text:style-name="P21">manciati capituni cu l'addauru</text:p>
      <text:p text:style-name="P21">comu 'e pirsuni di nobili cetu!...</text:p>
      <text:p text:style-name="note"><text:span text:style-name="T10">Note.</text:span><text:span text:style-name="T8"> – Quacìna </text:span><text:span text:style-name="T7">(idiotismo: cucina) – </text:span><text:span text:style-name="T8">Arripitia</text:span><text:span text:style-name="T7"> (ripete insistentemente, noiosamente) – </text:span><text:span text:style-name="T8">'Nzunzati </text:span><text:span text:style-name="T7">(sudici) </text:span><text:span text:style-name="T8">– </text:span><text:span text:style-name="T8">Stranchillati </text:span><text:span text:style-name="T7">(malfermi) </text:span><text:span text:style-name="T8">–</text:span><text:span text:style-name="T7"> </text:span><text:span text:style-name="T8">Pulizziàri</text:span><text:span text:style-name="T7"> (pulire) </text:span><text:span text:style-name="T8">–</text:span><text:span text:style-name="T7"> </text:span><text:span text:style-name="T8">Addubbàti</text:span><text:span text:style-name="T7"> (da </text:span><text:span text:style-name="T8">addubbari:</text:span><text:span text:style-name="T7"> acconciare, contentarsi di poco) – </text:span><text:span text:style-name="T8">Purpu</text:span><text:span text:style-name="T7"> (il polpo) – </text:span><text:span text:style-name="T8">Ciaùru</text:span><text:span text:style-name="T7"> (odore) – </text:span><text:span text:style-name="T8">Addauru</text:span><text:span text:style-name="T7"> (lauro).</text:span></text:p>
      <text:p text:style-name="P214"><text:soft-page-break/>IV.</text:p>
      <text:p text:style-name="P115">La 'ran fami ca pigghiu, ccu 'sta 'ngrisa!...</text:p>
      <text:p text:style-name="P32">Mancu all'uttantasetti, 'nt' 'o qualera,</text:p>
      <text:p text:style-name="P32">quannu m' arridducî senza cammisa!...</text:p>
      <text:p text:style-name="ultimo_20_verso">Ma armenu non faceva 'a cammarera!</text:p>
      <text:p text:style-name="P106">'Dda culazioni pari ca la pisa, </text:p>
      <text:p text:style-name="P13">l'ogghiu mi l'ha' a sculari d' 'a lumera...</text:p>
      <text:p text:style-name="P13">Sparti dici c'arrobbu supra 'a spisa </text:p>
      <text:p text:style-name="ultimo_20_verso">e 'nt' 'o ripostu... (ch'è 'na tabacchera!)</text:p>
      <text:p text:style-name="P110">Chi ci ha' rubari?!... Annunca, suddu partu!</text:p>
      <text:p text:style-name="P21">'Ddu furmaggiazzu 'u 'ccàttanu a quattruni,</text:p>
      <text:p text:style-name="ultimo_20_verso"><text:span text:style-name="T7">'u </text:span><text:span text:style-name="T8">struttu</text:span><text:span text:style-name="T7"> a 'n sordu, l'ogghiu a menzu quartu...</text:span></text:p>
      <text:p text:style-name="P106">E sparti tuttu cosi sutta chiavi,</text:p>
      <text:p text:style-name="P82"><text:span text:style-name="T7">macari 'i mecchi... </text:span><text:span text:style-name="T12">'u fumu d' 'u carvuni... </text:span></text:p>
      <text:p text:style-name="P16">chi ci ha' a rubari, 'a tinturìa ca javi?</text:p>
      <text:p text:style-name="note"><text:span text:style-name="T10">Note.</text:span><text:span text:style-name="T7"> </text:span><text:span text:style-name="T8">–</text:span><text:span text:style-name="T7"> </text:span><text:span text:style-name="T8">Qualera</text:span><text:span text:style-name="T7"> (idiotismo:</text:span><text:span text:style-name="T8"> </text:span><text:span text:style-name="T7">colera) – </text:span><text:span text:style-name="T8">M'arridducî </text:span><text:span text:style-name="T7">(mi ridussi) – </text:span><text:span text:style-name="T8">Cammisa</text:span><text:span text:style-name="T7"> (camicia) – </text:span><text:span text:style-name="T8">Cammarera</text:span><text:span text:style-name="T7"> (cameriera. Qui l' interlocutrice si qualifica cameriera perchè spregia dirsi serva) – </text:span><text:span text:style-name="T8">Lumera</text:span><text:span text:style-name="T7"> (lampada ad olio) </text:span><text:span text:style-name="T8">–</text:span><text:span text:style-name="T7"> </text:span><text:span text:style-name="T8">Sparti</text:span><text:span text:style-name="T7"> (oltre) – </text:span><text:span text:style-name="T8">Arrobbu (rubo) – Suddu partu </text:span><text:span text:style-name="T7">(se parto; qui vuol </text:span><text:span text:style-name="T7">dire: se muovo lo scilinguagnolo) – </text:span><text:span text:style-name="T8">'U ccattanu a quattruni</text:span><text:span text:style-name="T7"> (lo comprano a quarto di rotolo) – </text:span><text:span text:style-name="T8">Struttu</text:span><text:span text:style-name="T7"> (è parola di pura lingua, che non si dovrebbe adattare in dialetto, invece del siciliano: </text:span><text:span text:style-name="T8">saimi;</text:span><text:span text:style-name="T7"> ma io ho voluto usarla per</text:span><text:soft-page-break/><text:span text:style-name="T7">chè molte serve, per darsi tono, usano più d'una parola </text:span><text:span text:style-name="T7">Italiana) – </text:span><text:span text:style-name="T8">Mecchi</text:span><text:span text:style-name="T7"> (lucignoli) – </text:span><text:span text:style-name="T8">Carvuni</text:span><text:span text:style-name="T7"> (carbone) – </text:span><text:span text:style-name="T8">Tinturia</text:span><text:span text:style-name="T7"> (miseria).</text:span></text:p>
      <text:p text:style-name="P214">V.</text:p>
      <text:p text:style-name="P106">Chi sorti, daveru !... Pri Natali, </text:p>
      <text:p text:style-name="P13">sa chi vi pari chi m'arrialau?... </text:p>
      <text:p text:style-name="P75">'N tintu, fitusu e misiru mantali </text:p>
      <text:p text:style-name="ultimo_20_verso">Ccu 'n spènsiri di tarpa, ca smuntau!...</text:p>
      <text:p text:style-name="P106">Sempri mi jetta annocchiu 'sti riali, </text:p>
      <text:p text:style-name="P13">pari ca m'arricchìu, c'a m'addutau!... </text:p>
      <text:p text:style-name="P13">All'ura 'e pranzu, poi, mi fa 'n spitali, </text:p>
      <text:p text:style-name="ultimo_20_verso">dici ca mangiu quantu un mammadrau...</text:p>
      <text:p text:style-name="P106">Unn'è ?... Facissi, armenu, comu a chiddu: </text:p>
      <text:p text:style-name="P13">Tè, mangi picca, ma bonu mangiari?!...</text:p>
      <text:p text:style-name="ultimo_20_verso">Nenti!... U piattu miu m'attocca friddu!</text:p>
      <text:p text:style-name="P106">Doppu c'haju sirvutu a tutti pari, </text:p>
      <text:p text:style-name="P13">ci trovu quarche musca, 'ocche piliddu, </text:p>
      <text:p text:style-name="P13">ju sugnu schinfignùsa... e l'ha' a jttari!</text:p>
      <text:p text:style-name="note"><text:span text:style-name="T10">Note.</text:span><text:span text:style-name="T7"> – </text:span><text:span text:style-name="T8">Arrialau</text:span><text:span text:style-name="T7"> (regalò) – </text:span><text:span text:style-name="T8">'Ntintu </text:span><text:span text:style-name="T7">(un misero) – </text:span><text:span text:style-name="T8">Fitusu</text:span><text:span text:style-name="T7"> </text:span><text:span text:style-name="T7">(sudicio) – </text:span><text:span text:style-name="T8">Mantali</text:span><text:span text:style-name="T7"> (grembiale) – </text:span><text:span text:style-name="T8">Spènziri</text:span><text:span text:style-name="T7"> (giubboncino) – </text:span><text:span text:style-name="T8">Tarpa</text:span><text:span text:style-name="T7"> (tarpa, sorta di stoffa di cotone, ordinaria) – </text:span><text:span text:style-name="T8">Smuntau</text:span><text:span text:style-name="T7"> (sbiadì di colore) – </text:span><text:span text:style-name="T8">Jetta annocchiu </text:span><text:span text:style-name="T7">(gitta all'occhio, rinfaccia, rimpiange) </text:span><text:span text:style-name="T8">– Addutau </text:span><text:span text:style-name="T7">(dotò) – </text:span><text:span text:style-name="T8">Fari </text:span><text:soft-page-break/><text:span text:style-name="T8">'n spitali</text:span><text:span text:style-name="T7"> (lamentarsi di continuo) – </text:span><text:span text:style-name="T8">Mammadrau </text:span><text:span text:style-name="T7">(mostro favoloso)</text:span><text:span text:style-name="T8"> – Comu a chiddu </text:span><text:span text:style-name="T7">(come colui; modo di </text:span><text:span text:style-name="T7">dire) – </text:span><text:span text:style-name="T8">Picca</text:span><text:span text:style-name="T7"> (poco) – </text:span><text:span text:style-name="T8">Piliddu</text:span><text:span text:style-name="T7"> (piccolo pelo) – </text:span><text:span text:style-name="T8">Schinfignùsa </text:span><text:span text:style-name="T7">(schifiltosa).</text:span></text:p>
      <text:p text:style-name="P214">VI.</text:p>
      <text:p text:style-name="P106">Ittàllu? Quannu fussivu patruni!</text:p>
      <text:p text:style-name="P13">Vi pò arristari la minestra sana: </text:p>
      <text:p text:style-name="P13">si non mangiati stativi diuni </text:p>
      <text:p text:style-name="ultimo_20_verso"><text:span text:style-name="T7">ma lu piattu servi pri </text:span><text:span text:style-name="T8">Baggiana!...</text:span></text:p>
      <text:p text:style-name="P106">Zoccu si tassa torna a li patruni, </text:p>
      <text:p text:style-name="P13">– c' è 'st'autra sistema amiricana! –;</text:p>
      <text:p text:style-name="P13">Doppu, si vo' pigghiari un muzzicuni,</text:p>
      <text:p text:style-name="ultimo_20_verso">ti l'ha' a accattari ccu 'ddi quattru 'rana!...</text:p>
      <text:p text:style-name="P106">Nè c'è spiranza d'arrimiddiari,</text:p>
      <text:p text:style-name="P13">cu zoccu arresta, a tavula sciunnuta </text:p>
      <text:p text:style-name="ultimo_20_verso">prima pirchì 'dd'anticchia di mangiari</text:p>
      <text:p text:style-name="P106">lu fa tantu e no chiù, 'ss'arripudduta</text:p>
      <text:p text:style-name="P13">e poi pirchì è capaci di firmari </text:p>
      <text:p text:style-name="P13">macari 'na cacòcciula arrustuta!</text:p>
      <text:p text:style-name="note"><text:span text:style-name="T10">Note.</text:span><text:span text:style-name="T7"> – </text:span><text:span text:style-name="T8">Diuni</text:span><text:span text:style-name="T7"> (digiuni) – </text:span><text:span text:style-name="T8">Baggiana </text:span><text:span text:style-name="T7">(graziosa: nome della cagna) – </text:span><text:span text:style-name="T8">Zoccu</text:span><text:span text:style-name="T7"> (quello, ciò che) – </text:span><text:span text:style-name="T8">Muzzicuni </text:span><text:span text:style-name="T7">(boccone) – </text:span><text:span text:style-name="T8">'Rana </text:span><text:span text:style-name="T7">o </text:span><text:span text:style-name="T8">grana</text:span><text:span text:style-name="T7"> (quattrini, soldi spiccioli) – </text:span><text:span text:style-name="T8">Sciunnuta</text:span><text:span text:style-name="T7"> (sparecchiata) – '</text:span><text:span text:style-name="T8">Anticchia </text:span><text:span text:style-name="T7">o </text:span><text:span text:style-name="T8">tanticchia </text:span><text:span text:style-name="T7">(un</text:span><text:span text:style-name="T8"> </text:span><text:span text:style-name="T7">tantino) </text:span><text:soft-page-break/><text:span text:style-name="T7">– </text:span><text:span text:style-name="T8">Arripudduta</text:span><text:span text:style-name="T7"> (villana, rifarda) – </text:span><text:span text:style-name="T8">Cacòcciula</text:span><text:span text:style-name="T7"> (carciofo).</text:span></text:p>
      <text:p text:style-name="P232">VII.</text:p>
      <text:p text:style-name="P114">A la finuta di manciari, armenu,</text:p>
      <text:p text:style-name="P25">dicissi, a chiddu, una s'arrizzetta !?...</text:p>
      <text:p text:style-name="P25">Ca quannu mai buttazza di vilenu,</text:p>
      <text:p text:style-name="ultimo_20_verso">suddu non trova 'na pusata netta!...</text:p>
      <text:p text:style-name="P106">L'ha' lavari tri voti, o' menu o' menu; </text:p>
      <text:p text:style-name="P13">doppu li metti supra la buffetta </text:p>
      <text:p text:style-name="P13">e si li cunta... senzamai c'è menu </text:p>
      <text:p text:style-name="ultimo_20_verso">'ocche cucchiara o 'nnunca 'ocche furchetta!...</text:p>
      <text:p text:style-name="P114">Viriti chi sdilliziu!... (Ma... badamu:</text:p>
      <text:p text:style-name="P25">chi vi cririti, vui, ca su' d'argentu?...</text:p>
      <text:p text:style-name="ultimo_20_verso">Quannu non su' di chiummu, su' di ramu!)</text:p>
      <text:p text:style-name="P106">E all'urtimata, una, si s'assetta,</text:p>
      <text:p text:style-name="P13">ddoppu deci uri ca non àvi abbentu, </text:p>
      <text:p text:style-name="Standard">dici c'arrobba si non fa quasetta!...</text:p>
      <text:p text:style-name="note"><text:span text:style-name="T10">Note.</text:span><text:span text:style-name="T8"> </text:span><text:span text:style-name="T7">–</text:span><text:span text:style-name="T8"> A chiddu </text:span><text:span text:style-name="T7">(a quello: modo di dire, per significare: putacaso, per esempio, ecc.) – </text:span><text:span text:style-name="T8">Arrizzetta</text:span><text:span text:style-name="T7"> (si ricetta, si </text:span><text:span text:style-name="T7">queta, si riposa</text:span><text:span text:style-name="T8">) </text:span><text:span text:style-name="T7">–</text:span><text:span text:style-name="T8"> Buffetta </text:span><text:span text:style-name="T7">(dal francese </text:span><text:span text:style-name="T8">Buffet: <text:s/></text:span><text:span text:style-name="T7">tavola da pranzo) – </text:span><text:span text:style-name="T8">'Ocche </text:span><text:span text:style-name="T7">(qualche) – </text:span><text:span text:style-name="T8">Sdilliziu</text:span><text:span text:style-name="T7"> (idiotismo: delizia) – </text:span><text:span text:style-name="T8">Chiummu </text:span><text:span text:style-name="T7">(piombo) </text:span><text:span text:style-name="T8">– Assetta </text:span><text:span text:style-name="T7">(siede) – </text:span><text:span text:style-name="T8">Abbentu </text:span><text:span text:style-name="T7">(calma, riposo)</text:span><text:span text:style-name="T8"> – Arrobba </text:span><text:span text:style-name="T7">(ruba) –</text:span><text:span text:style-name="T8"> Quasetta</text:span><text:span text:style-name="T7"> (la calza).</text:span></text:p>
      <text:p text:style-name="P214"><text:soft-page-break/>VIII.</text:p>
      <text:p text:style-name="P106">La notti avemu 'n'autru fristinu! </text:p>
      <text:p text:style-name="P13">Doppu du' uri c'hannu pistijatu, </text:p>
      <text:p text:style-name="P13">si mettunu cc' 'a testa 'nt' 'o cuscinu... </text:p>
      <text:p text:style-name="ultimo_20_verso">e arrestu comu a chiddu priccantatu!</text:p>
      <text:p text:style-name="P106">Haju a 'spittari afforza 'o signurinu </text:p>
      <text:p text:style-name="Standard"><text:span text:style-name="T7">ca va, sira pri sira, a lu </text:span><text:span text:style-name="T8">triatu</text:span><text:span text:style-name="T7">, </text:span></text:p>
      <text:p text:style-name="P13">e comu torna e mi fa lu surdinu</text:p>
      <text:p text:style-name="ultimo_20_verso">ha' cùrriri a grapiri 'u purticatu!</text:p>
      <text:p text:style-name="P106">Ogne tantu ci porta a so' muggheri, </text:p>
      <text:p text:style-name="P13">tutta 'mpupata, ccu 'ddu cornocchiali </text:p>
      <text:p text:style-name="ultimo_20_verso">ca pari c'ha' scupriri l'amisferi...;</text:p>
      <text:p text:style-name="P106">e' picciriddi ci pigghiunu 'i mali,</text:p>
      <text:p text:style-name="P13">chiánciunu comu. a tanti sunaggheri... </text:p>
      <text:p text:style-name="P13">. . . . e ppi 'dda notti è notti di Natali!...</text:p>
      <text:p text:style-name="note"><text:span text:style-name="T10">Note.</text:span><text:span text:style-name="T8"> – Pistijatu:</text:span><text:span text:style-name="T7"> da</text:span><text:span text:style-name="T8"> pistiari </text:span><text:span text:style-name="T7">(mangiare smoderatamente e volgarmente) – </text:span><text:span text:style-name="T8">Priccantatu</text:span><text:span text:style-name="T7"> (incantato, da incantesimo) – </text:span><text:span text:style-name="T8">Afforza</text:span><text:span text:style-name="T7"> (per forza) –</text:span><text:span text:style-name="T8">Triatu</text:span><text:span text:style-name="T7"> <text:s/>(idiotismo: teatro) – </text:span><text:span text:style-name="T8">'Mpupata</text:span><text:span text:style-name="T7"> (imbellettata, acconciata ridicolmente) – </text:span><text:span text:style-name="T8">E' </text:span><text:span text:style-name="T8">picciriddi </text:span><text:span text:style-name="T7">(ai bimbi).</text:span></text:p>
      <text:p text:style-name="P214">IX.</text:p>
      <text:p text:style-name="P106">Nenti, ca non è cosa, avanti Diu!</text:p>
      <text:p text:style-name="Standard"><text:span text:style-name="T7">Dumani mi nni vaju nn'</text:span><text:span text:style-name="T8">Aciddara,</text:span></text:p>
      <text:p text:style-name="P13"><text:soft-page-break/>quantu m'adduva, puru a lavannara,</text:p>
      <text:p text:style-name="ultimo_20_verso">ma 'ntra 'sta casa mancu mi ci viju!</text:p>
      <text:p text:style-name="P110">Curpa di 'ddu fitusu di me' ziu,</text:p>
      <text:p text:style-name="P21">ca si pigghiò 'dda tinta lavannara!...</text:p>
      <text:p text:style-name="P21">Ffu!... Chi ci vitti? Pirchì non si spara?</text:p>
      <text:p text:style-name="ultimo_20_verso">Curpanza d'idda àppi a scappari ju!...</text:p>
      <text:p text:style-name="P115">Siddu non era ppi me' zia a 'st'ura</text:p>
      <text:p text:style-name="P32">(ci avissiru a sparari 'ntra 'n filettu!)</text:p>
      <text:p text:style-name="ultimo_20_verso">ju, 'nt' 'a me' casa, facissi 'a signura!...</text:p>
      <text:p text:style-name="P106">Si 'ddu bacillu s'arristava schettu, </text:p>
      <text:p text:style-name="P13">ju ora non ittassi sirratura...</text:p>
      <text:p text:style-name="P13">e... non guardassi dintra 'u culunnettu!</text:p>
      <text:p text:style-name="note"><text:span text:style-name="T10">Note.</text:span><text:span text:style-name="T8"> – Aciddara </text:span><text:span text:style-name="T7">(nomignolo di una nota impiegaserve di Catania)</text:span><text:span text:style-name="T8"> – Adduva </text:span><text:span text:style-name="T7">(impiega) </text:span><text:span text:style-name="T8">– Mancu </text:span><text:span text:style-name="T7">(neanche)</text:span><text:span text:style-name="T8"> – Viju </text:span><text:span text:style-name="T7">(vedo) </text:span><text:span text:style-name="T8">– Fitusu </text:span><text:span text:style-name="T7">(sporcaccione) </text:span><text:span text:style-name="T8">– Tinta</text:span><text:span text:style-name="T7"> (miserabile) <text:s/></text:span><text:span text:style-name="T8">– Ffu! </text:span><text:span text:style-name="T7">(esclamazione di sprezzo) – </text:span><text:span text:style-name="T8">Vitti</text:span><text:span text:style-name="T7"> (vide) </text:span><text:span text:style-name="T8">– Appi</text:span><text:span text:style-name="T7"> <text:s/>(ebbi a, dovetti) – </text:span><text:span text:style-name="T8">Bacillu </text:span><text:span text:style-name="T7">(per: imbecille) – </text:span><text:span text:style-name="T8">Schettu </text:span><text:span text:style-name="T7">(celibe) </text:span><text:span text:style-name="T8">–</text:span><text:span text:style-name="T7"> </text:span><text:span text:style-name="T8">Ittassi</text:span><text:span text:style-name="T7"> (getterei, verserei) </text:span><text:span text:style-name="T8">– Sirratura</text:span><text:span text:style-name="T7"> (segatura di legno) </text:span><text:span text:style-name="T8">– Culunnettu </text:span><text:span text:style-name="T7">o </text:span><text:span text:style-name="T8">culunnetta </text:span><text:span text:style-name="T7">(comodino)</text:span><text:span text:style-name="T8">.</text:span></text:p>
      <text:p text:style-name="P223">LI PATRUNI 'TALIANI E LA BARIA CATANISA</text:p>
      <text:p text:style-name="P114">– E comu fazzu, svinturata amara!</text:p>
      <text:p text:style-name="P89"><text:span text:style-name="T7">Ogni tanticchia: </text:span><text:span text:style-name="T8">Ostia! Sacramentu!</text:span></text:p>
      <text:p text:style-name="P73"><text:soft-page-break/>Siti una bestia! Siti una somara!</text:p>
      <text:p text:style-name="ultimo_20_verso">Vi dicu, soru mia, non, haju abbentu!</text:p>
      <text:p text:style-name="P106">La minna non è minna – donna Mara –</text:p>
      <text:p text:style-name="Standard"><text:span text:style-name="T7">è </text:span><text:span text:style-name="T8">puppa</text:span><text:span text:style-name="T7">... E ju chi sugnu, bastimentu? </text:span></text:p>
      <text:p text:style-name="Standard"><text:span text:style-name="T7">La </text:span><text:span text:style-name="T8">brocca, </text:span><text:span text:style-name="T7">ppi ss'armali, è la quartara, </text:span></text:p>
      <text:p text:style-name="ultimo_20_verso"><text:span text:style-name="T7">'u spezzi è </text:span><text:span text:style-name="T8">pipi</text:span><text:span text:style-name="T7">... Aspittati 'n mumentu...</text:span></text:p>
      <text:p text:style-name="P104"><text:span text:style-name="T7">Ppi diri menzu quartu ha' diri </text:span><text:span text:style-name="T8">jettu. </text:span></text:p>
      <text:p text:style-name="P13">(Cci facissi jttari li vuredda!) </text:p>
      <text:p text:style-name="ultimo_20_verso"><text:span text:style-name="T7">E 'a 'nfascianna si chiama </text:span><text:span text:style-name="T8">pagghiulettu.</text:span></text:p>
      <text:p text:style-name="P104"><text:span text:style-name="T7">'A biancaria pulita</text:span><text:span text:style-name="T8"> </text:span><text:span text:style-name="T7">è</text:span><text:span text:style-name="T8"> l'abbucatu... </text:span></text:p>
      <text:p text:style-name="Standard"><text:span text:style-name="T7">E sparti, chi è ca chiamunu </text:span><text:span text:style-name="T8">cciappedda?</text:span></text:p>
      <text:p text:style-name="Standard"><text:span text:style-name="T14">Videmu s' 'u 'nzirtati!... </text:span><text:span text:style-name="T7">'U cucciddatu!</text:span></text:p>
      <text:p text:style-name="note"><text:span text:style-name="T10">Note.</text:span><text:span text:style-name="T8"> –'Taliani </text:span><text:span text:style-name="T7">(idioticamente, il popolino siciliano, chiama </text:span><text:span text:style-name="T8">'taliani </text:span><text:span text:style-name="T7">– italiani –, tutti coloro che parlano la lingua) – </text:span><text:span text:style-name="T8">Bària</text:span><text:span text:style-name="T7"> (balia) – </text:span><text:span text:style-name="T8">Svinturata amara</text:span><text:span text:style-name="T7"> (più che sventurata) – </text:span><text:span text:style-name="T8">Abbentu</text:span><text:span text:style-name="T7"> (quiete, riposo)</text:span><text:span text:style-name="T8"> </text:span><text:span text:style-name="T7">– </text:span><text:span text:style-name="T8">Minna </text:span><text:span text:style-name="T7">(poppa) </text:span><text:span text:style-name="T8">–</text:span><text:span text:style-name="T7"> </text:span><text:span text:style-name="T8">Brocca</text:span><text:span text:style-name="T7"> (in catanese è la forchetta) – </text:span><text:span text:style-name="T8">Quartara</text:span><text:span text:style-name="T7"> (la brocca) – </text:span><text:span text:style-name="T8">Pipi</text:span><text:span text:style-name="T7"> (in siciliano è il peperone) – </text:span><text:span text:style-name="T8">Vuredda</text:span><text:span text:style-name="T7"> (budella) – </text:span><text:span text:style-name="T8">'Nfascianna</text:span><text:span text:style-name="T7"> (creatura in fascie, pargolo, pargoletto) </text:span><text:span text:style-name="T8">– Abbucatu </text:span><text:span text:style-name="T7">(avvocato) </text:span><text:span text:style-name="T8">– Ciappedda </text:span><text:span text:style-name="T7">(piastrella) </text:span><text:span text:style-name="T8">– </text:span><text:span text:style-name="T8">Pagghiulettu </text:span><text:span text:style-name="T7">(piccolo pagliolo) – </text:span><text:span text:style-name="T8">Cucciddatu</text:span><text:span text:style-name="T7"> (la ciambella).</text:span></text:p>
      <text:p text:style-name="P266"><text:span text:style-name="T21">'MBRIACHI SCIENTI</text:span><text:line-break/><text:span text:style-name="T4">ARRACIUNAMENTU DI DU' 'MBRIACHI</text:span></text:p>
      <text:p text:style-name="P215">I.</text:p>
      <text:p text:style-name="P106">– Scusàtimi, carissimu cumpari, </text:p>
      <text:p text:style-name="P13">parru à secunnu di la pusizioni </text:p>
      <text:p text:style-name="P13">di lu discursu... bellu... naturali!... </text:p>
      <text:p text:style-name="ultimo_20_verso">Mintemu dici: la me' 'pinioni</text:p>
      <text:p text:style-name="P115">è abbasata di supra lu parrari</text:p>
      <text:p text:style-name="P32">ca mi facistru... di 'sta suruazioni...</text:p>
      <text:p text:style-name="P32">Piglio e arrisponto: chi nn'aviti a fari!</text:p>
      <text:p text:style-name="ultimo_20_verso">E sempri sugnu di 'na costruzioni!</text:p>
      <text:p text:style-name="P106">Ma ju, però, non sulu ca m'opponu </text:p>
      <text:p text:style-name="P13">di supra la parola ca dicistru </text:p>
      <text:p text:style-name="ultimo_20_verso">nell'atto della mia prepesizioni!...</text:p>
      <text:p text:style-name="P106">Allura, forsi, chi non sugnu bonu </text:p>
      <text:p text:style-name="P13">d'arraciunari, ju... ca mi facistru </text:p>
      <text:p text:style-name="P13">l'offisa della vostra opposizioni?</text:p>
      <text:p text:style-name="note"><text:span text:style-name="T10">Note.</text:span><text:span text:style-name="T7"> – Una delle caratteristiche principali degli ubbriachi siciliani è quella di voler parlar la lingua, con voca</text:span><text:span text:style-name="T7">boli ricercati, e di argomenti sociali e persino scientifici e letterarii. </text:span></text:p>
      <text:p text:style-name="P144"><text:soft-page-break/><text:span text:style-name="T8">Arraciunamentu di du' 'mbriachi </text:span><text:span text:style-name="T7">(ragionamento di due ubbriachi) – </text:span><text:span text:style-name="T8">Fecistru</text:span><text:span text:style-name="T7"> (faceste) – </text:span><text:span text:style-name="T8">Suruazioni</text:span><text:span text:style-name="T7"> (situazione) – </text:span><text:span text:style-name="T8">Non sulu </text:span><text:span text:style-name="T7">(ha il significato di: soltanto) – </text:span><text:span text:style-name="T8">Apponu</text:span><text:span text:style-name="T7"> (oppongo) – </text:span><text:span text:style-name="T8">Dicistru</text:span><text:span text:style-name="T7"> (diceste).</text:span></text:p>
      <text:p text:style-name="P214">II.</text:p>
      <text:p text:style-name="P124">– Aspittati, cumpari, prummittiti...</text:p>
      <text:p text:style-name="P46">Ora, ca vi spiegasturu abbasatu,</text:p>
      <text:p text:style-name="P46">piglio e rispondo io: racioni aviti!</text:p>
      <text:p text:style-name="ultimo_20_verso">Ma ju, però, 'n'aveva tirminatu</text:p>
      <text:p text:style-name="P115">di supra la parola ca diciti...</text:p>
      <text:p text:style-name="P32">Autru è un discursu studiatu,</text:p>
      <text:p text:style-name="P32">autru è si vui lo proferiti</text:p>
      <text:p text:style-name="ultimo_20_verso">in modo plausibeli e abbasatu!</text:p>
      <text:p text:style-name="P115">Asempiu!... : Si ju, mentri parramu,</text:p>
      <text:p text:style-name="P32">vi sputu 'nfacci... vah... chi faciti?</text:p>
      <text:p text:style-name="ultimo_20_verso">– A secunnu com'è ca nni chiamamu!...</text:p>
      <text:p text:style-name="P115">Sidd'è ad atto d'amico... sempri viva</text:p>
      <text:p text:style-name="P32">l'amicizia!.. <text:s/>– Ora discurriti!...</text:p>
      <text:p text:style-name="P32">Cc'aviti 'nvucca ? – 'U nozzulu d' 'aliva!</text:p>
      <text:p text:style-name="note"><text:span text:style-name="T10">Note.</text:span><text:span text:style-name="T7">– </text:span><text:span text:style-name="T8">Aspittati</text:span><text:span text:style-name="T7"> (attendete, aspettate) – </text:span><text:span text:style-name="T8">Spiegasturu</text:span><text:span text:style-name="T7"> (spiegaste) –</text:span><text:span text:style-name="T8"> Nozzulu </text:span><text:span text:style-name="T7">(nocciolo. – Fra gli ubbriachi, dirò </text:span><text:span text:style-name="T7">così, di professione... esiste il pregiudizio che, un nocciuolo di oliva nera salata, in bocca, preserva dalle ub</text:span><text:soft-page-break/><text:span text:style-name="T7">briacature. È assodato, invece, che rende il vino più gustoso e invita a berne sempre più).</text:span></text:p>
      <text:p text:style-name="P223">L'OMU SCIENTI</text:p>
      <text:p text:style-name="P106">– L'omu scienti, 'mpari Vinnirannu,</text:p>
      <text:p text:style-name="P21">s'osserva propriamenti nel mangiari...</text:p>
      <text:p text:style-name="P21">Danti, mintemu, un jornu, fici stari</text:p>
      <text:p text:style-name="ultimo_20_verso">'n'ovu all'impedi, senza fausu 'ngannu!</text:p>
      <text:p text:style-name="P106">E chistu è nenti! Doppu quasi un annu, </text:p>
      <text:p text:style-name="P13">'na pirsuna ci fa : – Scusa, 'dd'affari... </text:p>
      <text:p text:style-name="P13">non sacciu si mi speju... chiddu di tannu...</text:p>
      <text:p text:style-name="ultimo_20_verso">non disprizzannu, comu l'ha' a cunzari?</text:p>
      <text:p text:style-name="P106">A corpu, chiddu, dici : «ccu lu sali; </text:p>
      <text:p text:style-name="P13">il meglio muzzucuni sò di l'omu!...» </text:p>
      <text:p text:style-name="ultimo_20_verso">'Dda pirsuna arristò comu un minnali!...</text:p>
      <text:p text:style-name="P110">Viriti unn'era agghiuntu l'Aligheri!</text:p>
      <text:p text:style-name="P21">Ma vui, cumpari, mi diciti: comu?</text:p>
      <text:p text:style-name="P21">Forza di sturiu... supra l'amisferi!</text:p>
      <text:p text:style-name="note"><text:span text:style-name="T10">Note.</text:span><text:span text:style-name="T8"> </text:span><text:span text:style-name="T7">–</text:span><text:span text:style-name="T8"> Vinnirannu </text:span><text:span text:style-name="T7">(Venerando) – </text:span><text:span text:style-name="T8">Mintemu </text:span><text:span text:style-name="T7">(mettiamo, poniamo)</text:span><text:span text:style-name="T8"> – Fausu 'ngannu </text:span><text:span text:style-name="T7">(idiotismo: falso inganno, impostura) – </text:span><text:span text:style-name="T8">Chistu </text:span><text:span text:style-name="T7">(questo)</text:span><text:span text:style-name="T8"> </text:span><text:span text:style-name="T7">– </text:span><text:span text:style-name="T8">Sacciu </text:span><text:span text:style-name="T7">(so)</text:span><text:span text:style-name="T8"> </text:span><text:span text:style-name="T7">– </text:span><text:span text:style-name="T8">Speju </text:span><text:span text:style-name="T7">(spiego).–</text:span><text:span text:style-name="T8"> Chiddu di tannu </text:span><text:span text:style-name="T7">(quello d'allora) – </text:span><text:span text:style-name="T8">Non disprizzànnu </text:span><text:span text:style-name="T7">(modo di dire: non disprezzando) – </text:span><text:span text:style-name="T8">Cunzari</text:span><text:span text:style-name="T7"> </text:span><text:soft-page-break/><text:span text:style-name="T7">(condire) – </text:span><text:span text:style-name="T8">Minnali </text:span><text:span text:style-name="T7">(minchione) – </text:span><text:span text:style-name="T8">Agghiuntu </text:span><text:span text:style-name="T7">(giunto, pervenuto, arrivato).</text:span></text:p>
      <text:p text:style-name="P223">LI PUETA 'RANNI</text:p>
      <text:p text:style-name="P106">– Puddu Missina, sì, fu prufissuri,</text:p>
      <text:p text:style-name="P13">ca 'n'autru 'u stissu non si pò truvari!... </text:p>
      <text:p text:style-name="P13">– Bravu!... E di Rapisarda, 'mpari Turi,</text:p>
      <text:p text:style-name="ultimo_20_verso">chi nni facemu; l'avemu a jttari? .</text:p>
      <text:p text:style-name="P106">– Rapisarda, gnursì, àvi un valuri;</text:p>
      <text:p text:style-name="P13">ma a pettu a chiddu s'ha' a jri ammucciari. </text:p>
      <text:p text:style-name="P13">– 'Nsumma, secunnu vui, caru signuri, </text:p>
      <text:p text:style-name="ultimo_20_verso">quali pueta si ci pò appittari:</text:p>
      <text:p text:style-name="P125">Pitrarca, Ariostu, Tassu, l'Aligheri?</text:p>
      <text:p text:style-name="P47">– 'N mumentu, cu' 'i canusci, a 'sti signuri?</text:p>
      <text:p text:style-name="ultimo_20_verso">– Comu ?!... Lu Diu di li pueta veri!...</text:p>
      <text:p text:style-name="P115">– Nenti, cu' fòra fòrunu, cumpari,</text:p>
      <text:p text:style-name="P32">siddu campassi chiddu, sull'onuri,</text:p>
      <text:p text:style-name="P32">mancu ci la putìssiru annacari!</text:p>
      <text:p text:style-name="note"><text:span text:style-name="T10">Note.</text:span><text:span text:style-name="T7"> – </text:span><text:span text:style-name="T8">Puddu Missina</text:span><text:span text:style-name="T7"> fu un popolarissimo poeta volgare catanese, facile improvvisatore, che si suicidò nel settembre del 1898, lasciando una poesia, nella quale </text:span><text:span text:style-name="T7">sono non pochi pregi e con la quale spiegava la causa che lo spinse al passo fatale. – </text:span><text:span text:style-name="T8">Rapisarda </text:span><text:span text:style-name="T7">(il poeta Ma</text:span><text:soft-page-break/><text:span text:style-name="T7">rio Rapisardi) – </text:span><text:span text:style-name="T8">Jttari</text:span><text:span text:style-name="T7"> (buttar via) – </text:span><text:span text:style-name="T8">Ammucciari</text:span><text:span text:style-name="T7"> (nascondere) – </text:span><text:span text:style-name="T8">Appittari</text:span><text:span text:style-name="T7"> (mettere petto a petto, misurarsi) –</text:span><text:span text:style-name="T8"> Cu' fòra fòrunu </text:span><text:span text:style-name="T7">(chiunque essi siano) – </text:span><text:span text:style-name="T8">Annacari </text:span><text:span text:style-name="T7">(dondolare). – L'intera frase: </text:span><text:span text:style-name="T8">mancu ci</text:span><text:span text:style-name="T7"> </text:span><text:span text:style-name="T8">la putissiru annacari,</text:span><text:span text:style-name="T7"> ha,</text:span><text:span text:style-name="T8"> </text:span><text:span text:style-name="T7">presso a poco, il valore di: lo farebbero ridere di compassione.</text:span></text:p>
      <text:p text:style-name="titolo_20_sonetti">CAINU E ABELI</text:p>
      <text:p text:style-name="P106">– Sùpira 'ssu discursu vi 'gannati: </text:p>
      <text:p text:style-name="P13">«Cu' pecura si fa» dici l'anticu, </text:p>
      <text:p text:style-name="P13">«lu lupu si la mangia» Tistïati? </text:p>
      <text:p text:style-name="ultimo_20_verso">Ma 'ntantu v'arrispunnu, caru amicu:</text:p>
      <text:p text:style-name="P106">Abeli morsi a manu di so' frati: </text:p>
      <text:p text:style-name="P13">ma pirchì morsi? – Pirch'era chiù nicu! </text:p>
      <text:p text:style-name="P13">– Chi c' entra l'aità, chi 'ncucchiati? </text:p>
      <text:p text:style-name="ultimo_20_verso">Morsi pirch'era un veru... beccaficu!</text:p>
      <text:p text:style-name="P106">Sudd'era Abeli ju, quannu Cainu</text:p>
      <text:p text:style-name="P13">accuminciava a carramari sorvi</text:p>
      <text:p text:style-name="ultimo_20_verso">e mi spuntáva 'u primu cricchimiddu...</text:p>
      <text:p text:style-name="P106">– Sintemu, chi faceuru, don Tinu?... </text:p>
      <text:p text:style-name="P13">– Ca... ci 'mmiscava 'n corpu di reorvi,</text:p>
      <text:p text:style-name="P13">e tempu nenti facìa Abeli ad iddu!</text:p>
      <text:p text:style-name="note"><text:span text:style-name="T10">Note.</text:span><text:span text:style-name="T7">– <text:s/></text:span><text:span text:style-name="T8">Sùpira</text:span><text:span text:style-name="T7"> (sopra) – </text:span><text:span text:style-name="T8">Tistïati </text:span><text:span text:style-name="T7">(crollare il capo, muo</text:span><text:soft-page-break/><text:span text:style-name="T7">vere la testa in segno di canzonatura) – </text:span><text:span text:style-name="T8">Morsi</text:span><text:span text:style-name="T7"> (morì) – </text:span><text:span text:style-name="T8">Frati</text:span><text:span text:style-name="T7"> (fratello) – </text:span><text:span text:style-name="T8">Nicu </text:span><text:span text:style-name="T7">(piccolo)</text:span><text:span text:style-name="T8"> </text:span><text:span text:style-name="T7">–</text:span><text:span text:style-name="T8"> Aità </text:span><text:span text:style-name="T7">(età)</text:span><text:span text:style-name="T8"> </text:span><text:span text:style-name="T7">–</text:span><text:span text:style-name="T8"> Chi m'incucchiati </text:span><text:span text:style-name="T7">(che mi contate, che mi date a bere) – </text:span><text:span text:style-name="T8">Beccaficu</text:span><text:span text:style-name="T7"> (detto nel senso di minchione) – </text:span><text:span text:style-name="T8">Carramari</text:span><text:span text:style-name="T7"> (abbacchiare zorbe; ha il significato di: menar sodo, di santa ragione) – </text:span><text:span text:style-name="T8">Cricchimiddu</text:span><text:span text:style-name="T7"> (bernoccolo, quell'enfiato che fa</text:span><text:span text:style-name="T8"> </text:span><text:span text:style-name="T7">la percossa in testa) –</text:span><text:span text:style-name="T8"> Faceuru </text:span><text:span text:style-name="T7">(facevate) – </text:span><text:span text:style-name="T8">Ci 'mmiscava </text:span><text:span text:style-name="T7">(gli appioppavo)</text:span><text:span text:style-name="T8"> – Reorvi </text:span><text:span text:style-name="T7">(revolver, rivoltella) – </text:span><text:span text:style-name="T8">Facìa</text:span><text:span text:style-name="T7"> (fa</text:span><text:span text:style-name="T8">cevo) </text:span><text:span text:style-name="T7">–</text:span><text:span text:style-name="T8"> Fare Abele</text:span><text:span text:style-name="T7"> (far minchione) – </text:span><text:span text:style-name="T8">Iddu</text:span><text:span text:style-name="T7"> (esso, lui).</text:span></text:p>
      <text:p text:style-name="P261">DISCUSSIONI ELETTORALI</text:p>
      <text:p text:style-name="P106">– Allura mi mittiti in costrinzioni </text:p>
      <text:p text:style-name="P13">di diri la parola inartirata! </text:p>
      <text:p text:style-name="P13">Prima d'entrari in questa discossioni </text:p>
      <text:p text:style-name="ultimo_20_verso">dovemu entrari, nella so' purtata.</text:p>
      <text:p text:style-name="P106">Si, peracasu in tempu d'alizioni, </text:p>
      <text:p text:style-name="P13">comu succedi, agghìca una lignata </text:p>
      <text:p text:style-name="P13">per la disparità di 'penioni, </text:p>
      <text:p text:style-name="ultimo_20_verso">vui chi diciti, ca cangiamu strata?</text:p>
      <text:p text:style-name="P106">A forza di lignati in sichizioni,</text:p>
      <text:p text:style-name="P13">forsi la testa arristirà ciaccata </text:p>
      <text:p text:style-name="ultimo_20_verso">e accumparisci il russo del moluni:</text:p>
      <text:p text:style-name="P106">ma chidda che cunsisti 'penioni, </text:p>
      <text:p text:style-name="P13"><text:soft-page-break/>non è ca si sdiváca strata strata, </text:p>
      <text:p text:style-name="P13">pirchì la testa non è buttigghiuni!</text:p>
      <text:p text:style-name="note"><text:span text:style-name="T10">Note</text:span><text:span text:style-name="T8">. </text:span><text:span text:style-name="T7">– </text:span><text:span text:style-name="T8">Mettiri in costrinzioni </text:span><text:span text:style-name="T7">(costringere; l'interlocutore vuol parlare in linguaggio forbito) – </text:span><text:span text:style-name="T8">Inartirata</text:span><text:span text:style-name="T7"> (inalterata; qui ha il significato di: sincera, cruda) – </text:span><text:span text:style-name="T8">Peracasu</text:span><text:span text:style-name="T7"> (idiotismo; putacaso) – </text:span><text:span text:style-name="T8">Agghica</text:span><text:span text:style-name="T7"> (giunge, arriva) – </text:span><text:span text:style-name="T8">In sichizioni </text:span><text:span text:style-name="T7">(idiotismo; in seguito) – </text:span><text:span text:style-name="T8">Accumparisci</text:span><text:span text:style-name="T7"> (appare) – </text:span><text:span text:style-name="T8">Moluni </text:span><text:span text:style-name="T7">(cocomero; qui ha il significato metaforico di testa, capo) – </text:span><text:span text:style-name="T8">Chidda </text:span><text:span text:style-name="T7">(quella) – </text:span><text:span text:style-name="T8">Sdiváca</text:span><text:span text:style-name="T7"> (vota, </text:span><text:span text:style-name="T7">versa) – </text:span><text:span text:style-name="T8">Buttigghiuni </text:span><text:span text:style-name="T7">(bottiglione).</text:span></text:p>
      <text:p text:style-name="P223">L' OMU SUCIALI</text:p>
      <text:p text:style-name="P106">– In atto di materia suciali, </text:p>
      <text:p text:style-name="P13">sùgnu cumpostu di 'na comprissioni, </text:p>
      <text:p text:style-name="P13">ca sempri parru bellu, ginirali, </text:p>
      <text:p text:style-name="ultimo_20_verso">senza difoortà, nè soggizioni.</text:p>
      <text:p text:style-name="P106">Vui diciti, mintemu: il capitali </text:p>
      <text:p text:style-name="P13">ed il lavuro su' all'opposizioni... </text:p>
      <text:p text:style-name="P13">Cunfermu; ma nell'ebbica attuali, </text:p>
      <text:p text:style-name="ultimo_20_verso">non si ci po' pigghiari cupioni.</text:p>
      <text:p text:style-name="P106">Pirchì il processu, 'mpari, è juntu a tali </text:p>
      <text:p text:style-name="P13">ca l'omu 'nventa màchini e 'nvinzioni </text:p>
      <text:p text:style-name="ultimo_20_verso">e chidda ca è stati la fa 'nvernu...</text:p>
      <text:p text:style-name="P106"><text:soft-page-break/>Ma la corpanza è sempri del Covernu, </text:p>
      <text:p text:style-name="P13">(non so si siti di 'st'opinioni), </text:p>
      <text:p text:style-name="P13">pirchì non pensa all'omu suciali!</text:p>
      <text:p text:style-name="note"><text:span text:style-name="T10">Note.</text:span><text:span text:style-name="T7"> – </text:span><text:span text:style-name="T8">In alto</text:span><text:span text:style-name="T7"> (a proposito) – </text:span><text:span text:style-name="T8">Comprissioni</text:span><text:span text:style-name="T7"> (complessione) – </text:span><text:span text:style-name="T8">Ginirali</text:span><text:span text:style-name="T7"> (generalmente; l'interlocutore intende: francamente) – </text:span><text:span text:style-name="T8">Difoortà </text:span><text:span text:style-name="T7">(difficoltà; qui è detto nel senso di: paura, peritanza) –</text:span><text:span text:style-name="T8"> Mintemu </text:span><text:span text:style-name="T7">(mettiamo, poniamo caso) – </text:span><text:span text:style-name="T8">Cupiuni</text:span><text:span text:style-name="T7"> (opinione) – </text:span><text:span text:style-name="T8">Junta</text:span><text:span text:style-name="T7"> (giunto, arrivato) – </text:span><text:span text:style-name="T8">Chidda</text:span><text:span text:style-name="T7"> (quello) – </text:span><text:span text:style-name="T8">Corpanza</text:span><text:span text:style-name="T7"> (colpa) – </text:span><text:span text:style-name="T8">Siti</text:span><text:span text:style-name="T7"> (siete) – </text:span><text:span text:style-name="T8">Omu </text:span><text:span text:style-name="T8">suciali</text:span><text:span text:style-name="T7"> (l'interlocutore intende: il socialista, il lavoratore).</text:span></text:p>
      <text:p text:style-name="P223">LU PALLUNI DIRIGIBILI</text:p>
      <text:p text:style-name="P106">– 'Mpari, parrannu ad attu di palluni,</text:p>
      <text:p text:style-name="P13">non si ci pò pigghiari cupioni; </text:p>
      <text:p text:style-name="P13">migghia nni ponnu fari a miliuni, </text:p>
      <text:p text:style-name="ultimo_20_verso">ma sempri ammuzzu, senza dirizioni.</text:p>
      <text:p text:style-name="P13">Lurtimamenti ci fôru taluni </text:p>
      <text:p text:style-name="P13">ca ficiru una spurumentazioni, </text:p>
      <text:p text:style-name="P13">la quali ca ci misiru un timuni </text:p>
      <text:p text:style-name="ultimo_20_verso">pi dirigillu; ma non fôru boni.</text:p>
      <text:p text:style-name="P106">E sapiti d'unn'è ca nni pruveni? </text:p>
      <text:p text:style-name="P13">Tiráti un sicchiu d'acqua e veni chinu, </text:p>
      <text:p text:style-name="ultimo_20_verso"><text:soft-page-break/>tiráti un sicchiu d'aria... e chi cunteni?</text:p>
      <text:p text:style-name="P106">– Giustu diciti, 'mpari Sarafinu!... </text:p>
      <text:p text:style-name="P13">Vo' sapiti s'arrisurtassi beni </text:p>
      <text:p text:style-name="P13">si allocu d'aria si truvassi vinu?...</text:p>
      <text:p text:style-name="note"><text:span text:style-name="T10">Note.</text:span><text:span text:style-name="T8"> </text:span><text:span text:style-name="T7">–</text:span><text:span text:style-name="T8"> Ad attu </text:span><text:span text:style-name="T7">(a proposito) – </text:span><text:span text:style-name="T8">Pigghiari</text:span><text:span text:style-name="T7"> (pigliare, prendere) – </text:span><text:span text:style-name="T8">Cupiuni</text:span><text:span text:style-name="T7"> (idiotismo: opinione) – </text:span><text:span text:style-name="T8">Ponnu</text:span><text:span text:style-name="T7"> (possono) – </text:span><text:span text:style-name="T8">Ammuzzu </text:span><text:span text:style-name="T7">(a casaccio) –</text:span><text:span text:style-name="T8"> Lurtimamenti </text:span><text:span text:style-name="T7">(ultimamente) – </text:span><text:span text:style-name="T8">Fôru</text:span><text:span text:style-name="T7"> (furono) – </text:span><text:span text:style-name="T8">Spurumentazioni </text:span><text:span text:style-name="T7">(esperimento)</text:span><text:span text:style-name="T8"> </text:span><text:span text:style-name="T7">– </text:span><text:span text:style-name="T8">Sicchiu </text:span><text:span text:style-name="T7">(secchia)</text:span><text:span text:style-name="T8"> – Chinu </text:span><text:span text:style-name="T7">(pieno, colmo) – </text:span><text:span text:style-name="T8">Allocu</text:span><text:span text:style-name="T7"> </text:span><text:span text:style-name="T7">(invece).</text:span></text:p>
      <text:p text:style-name="P260"><text:span text:style-name="T10">LU DIS</text:span><text:span text:style-name="T7">Ì</text:span><text:span text:style-name="T10">U</text:span></text:p>
      <text:p text:style-name="P106">– Tuttu dipenni dalla circustanza </text:p>
      <text:p text:style-name="Standard"><text:span text:style-name="T7">ca ci</text:span><text:span text:style-name="T8"> </text:span><text:span text:style-name="T7">ammatti alla donna 'ntirissanti. </text:span></text:p>
      <text:p text:style-name="P13">Mintemu: àvi un disìu di 'na pitanza, </text:p>
      <text:p text:style-name="ultimo_20_verso"><text:span text:style-name="T7">comu</text:span><text:span text:style-name="T8"> </text:span><text:span text:style-name="T7">fussiru funci... e fa un liafanti.</text:span></text:p>
      <text:p text:style-name="P106">O puramenti si tocca la panza </text:p>
      <text:p text:style-name="P13">mentri ca guarda un pezzu di 'gnuranti: </text:p>
      <text:p text:style-name="P13">ci nasci un figghiu ca, diminiscanza, </text:p>
      <text:p text:style-name="ultimo_20_verso">è sceccu, vita natural duranti.</text:p>
      <text:p text:style-name="P106">Per cui il disìu di donna in gravitanza </text:p>
      <text:p text:style-name="P13">– mi spiegu ? – è l'occhiu di la simpatia. </text:p>
      <text:p text:style-name="ultimo_20_verso">– Giustu, la spiega è facili abbastanza:</text:p>
      <text:p text:style-name="P13"><text:soft-page-break/>Mintemu una ch'è 'ncinta guarda a tia, </text:p>
      <text:p text:style-name="P13">si 'mprissiona e, parrannu ccu crianza, </text:p>
      <text:p text:style-name="P13">sbróccula un sceccu di Pantiddaria!</text:p>
      <text:p text:style-name="note"><text:span text:style-name="T10">Note.</text:span><text:span text:style-name="T7"> – </text:span><text:span text:style-name="T8">Disio</text:span><text:span text:style-name="T7"> (desio, voglia) – </text:span><text:span text:style-name="T8">Ammatti</text:span><text:span text:style-name="T7"> (imbatte, accade) – </text:span><text:span text:style-name="T8">Mintemu</text:span><text:span text:style-name="T7"> (mettiamo, poniamo caso) – </text:span><text:span text:style-name="T8">Funci</text:span><text:span text:style-name="T7"> (funghi) – </text:span><text:span text:style-name="T8">Liafanti</text:span><text:span text:style-name="T7"> (elefante) –</text:span><text:span text:style-name="T8"> Diminiscanza, </text:span><text:span text:style-name="T7">(Dio me ne scanzi) – </text:span><text:span text:style-name="T8">Sceccu</text:span><text:span text:style-name="T7"> (somaro) – </text:span><text:span text:style-name="T8">Sbróccula </text:span><text:span text:style-name="T7">(scodella) – </text:span><text:span text:style-name="T8">Pantiddaria</text:span><text:span text:style-name="T7"> (Pantelleria. In quest'isola si produce una razza di somari giganteschi).</text:span></text:p>
      <text:p text:style-name="P223">L'OMU SECUNNU LA TIURIA DARWINIANA</text:p>
      <text:p text:style-name="P106">– L' omu, cumpari, àvi un naturali </text:p>
      <text:p text:style-name="P13">sempri di costroirisi da sè... </text:p>
      <text:p text:style-name="P13">Ju haju un libru, dittu vigetali, </text:p>
      <text:p text:style-name="ultimo_20_verso">ca c'è 'na spiega di zoccu è ed è...</text:p>
      <text:p text:style-name="P106">La quale, ca c'è scrittu, tali e quali, </text:p>
      <text:p text:style-name="P13">l'arvolo discinnenti di Nuè, </text:p>
      <text:p text:style-name="P13">unni ca l'omu nasci di l'armali </text:p>
      <text:p text:style-name="ultimo_20_verso"><text:span text:style-name="T7">e nni pruveni dallo </text:span><text:span text:style-name="T8">Scimpanzè</text:span><text:span text:style-name="T7">...</text:span></text:p>
      <text:p text:style-name="P106">Non artro, ca la signa è quattru manu, </text:p>
      <text:p text:style-name="P13">mentre che il sceccu è dittu: quattru peri..., </text:p>
      <text:p text:style-name="ultimo_20_verso">d'unni nni vinni il suo congegnu umanu...</text:p>
      <text:p text:style-name="P106">Cunsistenti ('ddu libru sempri 'nsigna),</text:p>
      <text:p text:style-name="P79"><text:soft-page-break/>ca l'omu àvi du' manu ccu du' peri... ; </text:p>
      <text:p text:style-name="P13">e quindi è menzu sceccu e menzu signa!</text:p>
      <text:p text:style-name="note"><text:span text:style-name="T10">Note.</text:span><text:span text:style-name="T7"> – </text:span><text:span text:style-name="T8">Costroirisi</text:span><text:span text:style-name="T7"> (costruirsi, crarsi) – </text:span><text:span text:style-name="T8">Haiu</text:span><text:span text:style-name="T7"> (ho) – </text:span><text:span text:style-name="T8">Vigetali</text:span><text:span text:style-name="T7"> (vegetale: l'interlocutore intende:</text:span><text:span text:style-name="T8"> </text:span><text:span text:style-name="T7">di storia naturale) – </text:span><text:span text:style-name="T8">Spiega</text:span><text:span text:style-name="T7"> (spiegazione) – </text:span><text:span text:style-name="T8">Zoccu è ed è</text:span><text:span text:style-name="T7"> (qualunque cosa) – </text:span><text:span text:style-name="T8">Arvolo</text:span><text:span text:style-name="T7"> (albero) –</text:span><text:span text:style-name="T8"> Unni </text:span><text:span text:style-name="T7">(dove)</text:span><text:span text:style-name="T8"> – Signa </text:span><text:span text:style-name="T7">(scimmia) – </text:span><text:span text:style-name="T8">Quattru manu</text:span><text:span text:style-name="T7"> (quadrumane) – </text:span><text:span text:style-name="T8">Sceccu</text:span><text:span text:style-name="T7"> (somaro) – </text:span><text:span text:style-name="T8">Quattru peri</text:span><text:span text:style-name="T7"> (quadrupede) – </text:span><text:span text:style-name="T8">D'unni </text:span><text:span text:style-name="T7">(d'onde, da dove).</text:span></text:p>
      <text:p text:style-name="P261">IL TELEFRICO SENZA FILI</text:p>
      <text:p text:style-name="P106">– Siti bestia, quadrupedi, animali... </text:p>
      <text:p text:style-name="P13">e non vi dicu artro, non vi dicu!... </text:p>
      <text:p text:style-name="P13">Le 'ntinne ci su' sempri, tali e quali, </text:p>
      <text:p text:style-name="ultimo_20_verso">e l'âmu vistu ju e cumpari 'Ricu...</text:p>
      <text:p text:style-name="P106">Chiddu ca non c'è chiù, mio caru amicu, </text:p>
      <text:p text:style-name="P13">è il filo!... Oh, binidittu San Pasquali!... </text:p>
      <text:p text:style-name="P13">Il filo, dintra il quale, a tempu anticu, </text:p>
      <text:p text:style-name="ultimo_20_verso">curreva il telecrama naturali!...</text:p>
      <text:p text:style-name="P110">La mia difoortà, però, 'n'è chissa;</text:p>
      <text:p text:style-name="P83"><text:span text:style-name="T7">c'è un'artra cosa, ca ancora non</text:span><text:span text:style-name="T8"> </text:span><text:span text:style-name="T7">sacciu</text:span></text:p>
      <text:p text:style-name="ultimo_20_verso">e della quali nn'arristai scossu:</text:p>
      <text:p text:style-name="P106">Chiovi, mintemu, l'acqua si subissa?... </text:p>
      <text:p text:style-name="P13">Com'è ca la parola del dispacciu </text:p>
      <text:p text:style-name="P8"><text:soft-page-break/>agghica bella, asciutta comu n'ossu?</text:p>
      <text:p text:style-name="note"><text:span text:style-name="T10">Note. </text:span><text:span text:style-name="T7">–</text:span><text:span text:style-name="T8"> 'Ntinne </text:span><text:span text:style-name="T7">(antenne) – </text:span><text:span text:style-name="T8">L'âmu</text:span><text:span text:style-name="T7"> o </text:span><text:span text:style-name="T8">l'avemu </text:span><text:span text:style-name="T7">(l'abbiamo) – </text:span><text:span text:style-name="T8">Diffoortà</text:span><text:span text:style-name="T7"> (difficoltà; qui equivale a: dubbio) – </text:span><text:span text:style-name="T8">Sacciu</text:span><text:span text:style-name="T7"> (so) – </text:span><text:span text:style-name="T8">Mintemu </text:span><text:span text:style-name="T7">(poniamo) </text:span><text:span text:style-name="T8">– Agghica </text:span><text:span text:style-name="T7">(arriva, perviene).</text:span></text:p>
      <text:p text:style-name="P223">LU SULI E LA LUNA</text:p>
      <text:p text:style-name="P106">– Chi nni vuliti, caru amicu miu, </text:p>
      <text:p text:style-name="P13">a mia m'ha fattu sempri 'sta 'mprissioni: </text:p>
      <text:p text:style-name="P13">ca a pettu di lu suli su' un schifiu, </text:p>
      <text:p text:style-name="ultimo_20_verso">la luna e tutte le costillazioni..</text:p>
      <text:p text:style-name="P115">Lu suli è fattu di 'na costruzioni</text:p>
      <text:p text:style-name="P32">ca fa 'n caluri, sataratu Diu,</text:p>
      <text:p text:style-name="P32">ca s'arristora 'na pupulazioni...</text:p>
      <text:p text:style-name="ultimo_20_verso">E inveci, cu la luna non quarìu!</text:p>
      <text:p text:style-name="P106">– 'N mumentu... Approvu zoccu aviti dittu:</text:p>
      <text:p text:style-name="P13">lu suli ci la vinci, in questa classi; </text:p>
      <text:p text:style-name="ultimo_20_verso">ma... in quantu a lustru, mi pariti pazzu.</text:p>
      <text:p text:style-name="P106">La luna nesci quann'è scuru fittu </text:p>
      <text:p text:style-name="P13">e ju sparagnu supra l'ogghiu a gassi... </text:p>
      <text:p text:style-name="P13">'u suli nesci a jornu; chi nni fazzu?</text:p>
      <text:p text:style-name="note"><text:span text:style-name="T10">Note.</text:span><text:span text:style-name="T7"> – </text:span><text:span text:style-name="T8">A mia</text:span><text:span text:style-name="T7"> (a me) – </text:span><text:span text:style-name="T8">A pettu</text:span><text:span text:style-name="T7"> (di fronte) – </text:span><text:span text:style-name="T8">Un</text:span><text:span text:style-name="T7"> </text:span><text:span text:style-name="T8">schifiu </text:span><text:soft-page-break/><text:span text:style-name="T7">(una porcheria, una quantità trascurabile) – </text:span><text:span text:style-name="T8">Salaratu</text:span><text:span text:style-name="T7"> (sia lodato) – </text:span><text:span text:style-name="T8">S'arristora</text:span><text:span text:style-name="T7"> (si ristora) – </text:span><text:span text:style-name="T8">Non quarìu</text:span><text:span text:style-name="T7"> (non mi riscaldo) – </text:span><text:span text:style-name="T8">Zoccu</text:span><text:span text:style-name="T7"> (quanto) – </text:span><text:span text:style-name="T8">Lustru</text:span><text:span text:style-name="T7"> (luce) – </text:span><text:span text:style-name="T8">Nesci </text:span><text:span text:style-name="T7">(esce, sorte) – </text:span><text:span text:style-name="T8">Ogghiu a gassi</text:span><text:span text:style-name="T7"> (il petrolio) –</text:span><text:span text:style-name="T8">Chi nni fazzu? </text:span><text:span text:style-name="T7">(che me ne fo?).</text:span></text:p>
      <text:p text:style-name="P165">a me' Matruzza.</text:p>
      <text:p text:style-name="P225">LA 'ATTA E LA FIMMINA</text:p>
      <text:p text:style-name="P10">Storii d' amuri</text:p>
      <text:p text:style-name="P228">DEDICA</text:p>
      <text:p text:style-name="P106">Mamma, si tu ci pensi, nicareddu, </text:p>
      <text:p text:style-name="P13">quannu scrissi la prima puisia, </text:p>
      <text:p text:style-name="P13">ti dissi: – Poi ti fazzu un libriceddu </text:p>
      <text:p text:style-name="ultimo_20_verso">tuttu d'amuri, didicatu a Tia –</text:p>
      <text:p text:style-name="P106">Ecculu cca: Si vinni puvireddu, </text:p>
      <text:p text:style-name="P13">cridilu, Mamma, 'n'è curpanza mia;</text:p>
      <text:p text:style-name="P13">sarà mischinu lu me' ciriveddu </text:p>
      <text:p text:style-name="ultimo_20_verso">e chiù mischina la me' fantasia.</text:p>
      <text:p text:style-name="P106">'Tostu, si tu lu trovi paûnazzu, </text:p>
      <text:p text:style-name="P13">s'è lordu, spissu, di lu sangu miu, </text:p>
      <text:p text:style-name="ultimo_20_verso">non ti scantari, Mamma, è sangu pazzu.</text:p>
      <text:p text:style-name="P104"><text:span text:style-name="T8">Fimmina</text:span><text:span text:style-name="T7">, pirch'è strammu, lu vattìu, </text:span></text:p>
      <text:p text:style-name="P13">e a Tia, Matruzza, dedica nni fazzu, </text:p>
      <text:p text:style-name="P13">pirchì è sanguzzu to', lu sapi Diu!</text:p>
      <text:p text:style-name="note"><text:span text:style-name="T10">Note.</text:span><text:span text:style-name="T8"> – Nicareddu </text:span><text:span text:style-name="T7">(piccolino)</text:span><text:span text:style-name="T8"> – Libriceddu </text:span><text:span text:style-name="T7">(libriccino) </text:span><text:soft-page-break/><text:span text:style-name="T8">– </text:span><text:span text:style-name="T7">Puvireddu (povero) – </text:span><text:span text:style-name="T8">Curpanza</text:span><text:span text:style-name="T7"> (colpa) – </text:span><text:span text:style-name="T8">Ciriveddu</text:span><text:span text:style-name="T7"> </text:span><text:span text:style-name="T7">(cervello) –</text:span><text:span text:style-name="T8">'Tostu </text:span><text:span text:style-name="T7">(piuttosto) </text:span><text:span text:style-name="T8">– Lordu </text:span><text:span text:style-name="T7">(sporco, tinto)</text:span><text:span text:style-name="T8"> – Strammu </text:span><text:span text:style-name="T7">(strambo)</text:span><text:span text:style-name="T8"> – Vattìu </text:span><text:span text:style-name="T7">(battezzo) </text:span><text:span text:style-name="T8">– Matruzza </text:span><text:span text:style-name="T7">(mammina)</text:span><text:span text:style-name="T8">.</text:span></text:p>
      <text:p text:style-name="P223">LA 'ATTA E LA FIMMINA</text:p>
      <text:p text:style-name="P169">Ju sugnu la 'atta </text:p>
      <text:p text:style-name="P13">chi allicca e po' 'ratta </text:p>
      <text:p text:style-name="P13">chi ridi e ti 'ncugna </text:p>
      <text:p text:style-name="P13">e poi azzicca l'ugna. </text:p>
      <text:p text:style-name="P13">Tu si' lu surcittu, </text:p>
      <text:p text:style-name="ultimo_20_verso">scantùsu e affrittu.</text:p>
      <text:p text:style-name="P170">Pri spassu, pri pocu,</text:p>
      <text:p text:style-name="P13">ti fazzu lu jocu;</text:p>
      <text:p text:style-name="P21">ma quannu su' stanca </text:p>
      <text:p text:style-name="P21">po' stennu la vranca,</text:p>
      <text:p text:style-name="P21">t'afferru, t'aggranciu</text:p>
      <text:p text:style-name="ultimo_20_verso">ti sfardu, ti manciu!</text:p>
      <text:p text:style-name="P171">Ju sugnu la 'atta</text:p>
      <text:p text:style-name="P48">chi allicca e po' ratta</text:p>
      <text:p text:style-name="P48">chi ridi e ti 'ncugna</text:p>
      <text:p text:style-name="ultimo_20_verso">e poi azzicca l'ugna.</text:p>
      <text:p text:style-name="P169">La fimmina sugnu,</text:p>
      <text:p text:style-name="P13">chi amuri ti dugnu, </text:p>
      <text:p text:style-name="P13"><text:soft-page-break/>la donna, chi duna </text:p>
      <text:p text:style-name="P13">di spini la cruna. </text:p>
      <text:p text:style-name="P13">Tu si' l'omu amanti, </text:p>
      <text:p text:style-name="ultimo_20_verso">sinceru e custanti</text:p>
      <text:p text:style-name="P169">Ti stennu li trizzi, </text:p>
      <text:p text:style-name="P13">ti fazzu carizzi...;</text:p>
      <text:p text:style-name="P49">ma fatti li cunti</text:p>
      <text:p text:style-name="P49">po' sciunnu li punti,</text:p>
      <text:p text:style-name="P13">ti chiudu li porti, </text:p>
      <text:p text:style-name="ultimo_20_verso">ti dugnu la morti.</text:p>
      <text:p text:style-name="P169">La fimmina sugnu </text:p>
      <text:p text:style-name="P13">chi amuri ti dugnu,</text:p>
      <text:p text:style-name="P13">la donna chi duna </text:p>
      <text:p text:style-name="P13">di spini la cruna.</text:p>
      <text:p text:style-name="note"><text:span text:style-name="T10">Note.</text:span><text:span text:style-name="T8"> – La 'atta e la fimmina </text:span><text:span text:style-name="T7">(la gatta e la donna) </text:span><text:span text:style-name="T8">– Sugnu </text:span><text:span text:style-name="T7">(sono) </text:span><text:span text:style-name="T8">– Allicca </text:span><text:span text:style-name="T7">(lecca) –</text:span><text:span text:style-name="T8"> 'Ratta </text:span><text:span text:style-name="T7">(graffia)</text:span><text:span text:style-name="T8"> – 'Ncugna </text:span><text:span text:style-name="T7">(avvicina)</text:span><text:span text:style-name="T8"> – Azzicca </text:span><text:span text:style-name="T7">(conficca)</text:span><text:span text:style-name="T8"> – Surcittu </text:span><text:span text:style-name="T7">(topolino)</text:span><text:span text:style-name="T8"> </text:span><text:span text:style-name="T7">– </text:span><text:span text:style-name="T8">Scantùsu </text:span><text:span text:style-name="T7">(pauroso)</text:span><text:span text:style-name="T8"> – Aggranciu </text:span><text:span text:style-name="T7">(abbranco) </text:span><text:span text:style-name="T8">–</text:span><text:span text:style-name="T7"> </text:span><text:span text:style-name="T8">Sfardu </text:span><text:span text:style-name="T7">(sciupo) </text:span><text:span text:style-name="T8">– Trizzi </text:span><text:span text:style-name="T7">(trecce)</text:span><text:span text:style-name="T8"> – Sciunnu </text:span><text:span text:style-name="T7">(sciolgo, slego) </text:span><text:span text:style-name="T8">– Sciùnniri li</text:span><text:span text:style-name="T7"> </text:span><text:span text:style-name="T8">punti </text:span><text:span text:style-name="T7">(guastare, scombinare).</text:span></text:p>
      <text:p text:style-name="P223">LU CORI NON 'NVECCHIA</text:p>
      <text:p text:style-name="P106">Vitti a me' nannu, di la scrivania </text:p>
      <text:p text:style-name="P13"><text:soft-page-break/>nèsciri 'un sacciu quantu vecchi carti, </text:p>
      <text:p text:style-name="P13">leggirli tutti e mettirni in disparti </text:p>
      <text:p text:style-name="ultimo_20_verso">taluni 'ntra 'na vecchia libraria.</text:p>
      <text:p text:style-name="P106">Ma ccu tanta primura e ccu tant'arti, </text:p>
      <text:p text:style-name="P13">ccu tantu affettu e tanta gilusia, </text:p>
      <text:p text:style-name="P13">chi appena di la porta iddu niscìa </text:p>
      <text:p text:style-name="ultimo_20_verso">vosi lèggiri ju puru. La chiù parti</text:p>
      <text:p text:style-name="P106">eranu vecchi littiri amurusi... </text:p>
      <text:p text:style-name="P13">ed ju liggeva, quannu, jsannu l'occhi, </text:p>
      <text:p text:style-name="ultimo_20_verso">vitti a lu nannu!... Fici milli scusi...</text:p>
      <text:p text:style-name="P106">iddu m'amminazzò ccu lu vastuni </text:p>
      <text:p text:style-name="P13">e po' ridennu dissi: «scarabocchi </text:p>
      <text:p text:style-name="P13">di giuvintù!» e jttò du' lacrimuni!</text:p>
      <text:p text:style-name="note"><text:span text:style-name="T10">Note.</text:span><text:span text:style-name="T8"> – Vitti </text:span><text:span text:style-name="T7">(vidi)</text:span><text:span text:style-name="T8"> – Nannu </text:span><text:span text:style-name="T7">(nonno) </text:span><text:span text:style-name="T8">– Nésciri </text:span><text:span text:style-name="T7">(cavare)</text:span><text:span text:style-name="T8"> – Nisciva </text:span><text:span text:style-name="T7">(usciva)</text:span><text:span text:style-name="T8"> – Vosi </text:span><text:span text:style-name="T7">(volli)</text:span><text:span text:style-name="T8"> – Jsannu </text:span><text:span text:style-name="T7">(alzando)</text:span><text:span text:style-name="T8">– M'amminazzò</text:span><text:span text:style-name="T7"> (mi fe' minaccia) </text:span><text:span text:style-name="T8">–</text:span><text:span text:style-name="T7"> </text:span><text:span text:style-name="T8">Vastuni </text:span><text:span text:style-name="T7">(bastone).</text:span></text:p>
      <text:p text:style-name="P223">AMURI ANTICU E AMURI PRISENTI</text:p>
      <text:p text:style-name="P194">Juncìu la Vita 'ntra 'na gran citati </text:p>
      <text:p text:style-name="P192">e ddà 'ncuntrò l'Amuri, tuttu armatu. </text:p>
      <text:p text:style-name="P192">Iddu ci dissi: – Bedda, a cu' circati? –</text:p>
      <text:p text:style-name="P192">Idda rispusi: – A lu me' parintatu;</text:p>
      <text:p text:style-name="P192">cercu lu Preju e la Felicitati... – </text:p>
      <text:p text:style-name="P192"><text:soft-page-break/>– Oh! – ci dissi l'Amuri – stamu allatu. – </text:p>
      <text:p text:style-name="P192">– Cercu lu Chiantu...– E non v'alluntanati, </text:p>
      <text:p text:style-name="P192">ca stamu 'ntra lu stissu purticatu! –</text:p>
      <text:p text:style-name="note"><text:span text:style-name="T10">Note.</text:span><text:span text:style-name="T7"> </text:span><text:span text:style-name="T8">–</text:span><text:span text:style-name="T7"> </text:span><text:span text:style-name="T8">Juncìu</text:span><text:span text:style-name="T7"> (giunse) </text:span><text:span text:style-name="T8">– Citati</text:span><text:span text:style-name="T7"> (città) </text:span><text:span text:style-name="T8">–</text:span><text:span text:style-name="T7"> </text:span><text:span text:style-name="T8">Iddu</text:span><text:span text:style-name="T7"> (egli, lui) </text:span><text:span text:style-name="T8">–</text:span><text:span text:style-name="T7"> </text:span><text:span text:style-name="T8">Preju</text:span><text:span text:style-name="T7"> (allegria, felicità) – </text:span><text:span text:style-name="T8">Allatu</text:span><text:span text:style-name="T7"> (a lato, accosto) </text:span><text:span text:style-name="T8">–</text:span><text:span text:style-name="T7"> </text:span><text:span text:style-name="T8">Purticatu</text:span><text:span text:style-name="T7"> (portone, ingresso).</text:span></text:p>
      <text:p text:style-name="P214">I.</text:p>
      <text:p text:style-name="P106">Quant'è vacanti la me' picciuttanza! </text:p>
      <text:p text:style-name="P13">Haju giratu pri terra e pri mari, </text:p>
      <text:p text:style-name="P13">sacciu tutta la 'Tália, la Franza, </text:p>
      <text:p text:style-name="ultimo_20_verso">e ancora quantu cosi m'e' 'nsignari!</text:p>
      <text:p text:style-name="P106">Ju mi crideva, 'ntra la me' 'gnuranza, </text:p>
      <text:p text:style-name="P13">ca 'ntra stu munnu, pri fàrisi amari, </text:p>
      <text:p text:style-name="P13">bastassiru la fidi, la custanza, </text:p>
      <text:p text:style-name="ultimo_20_verso">l'onuri e la buntati di lu fari...</text:p>
      <text:p text:style-name="P110">Sceccu, ca non sapia la custumanza</text:p>
      <text:p text:style-name="P21">chi 'ntra l'amuri, comu 'ntra l'affari,</text:p>
      <text:p text:style-name="ultimo_20_verso">si teni a cura sempri a la sustanza;</text:p>
      <text:p text:style-name="P106">e 'sti virtù, mitténnuli a pisari </text:p>
      <text:p text:style-name="P13">contra di li palanchi, la vilanza </text:p>
      <text:p text:style-name="P13">abbùcca d'unni sunnu li dinari!...</text:p>
      <text:p text:style-name="note"><text:span text:style-name="T10">Note.</text:span><text:span text:style-name="T8">–Vacanti </text:span><text:span text:style-name="T7">(vuota)</text:span><text:span text:style-name="T8"> – Picciuttanza </text:span><text:span text:style-name="T7">(giovinezza) </text:span><text:span text:style-name="T8">–</text:span><text:span text:style-name="T7"> </text:span><text:soft-page-break/><text:span text:style-name="T8">Haju </text:span><text:span text:style-name="T7">(ho)</text:span><text:span text:style-name="T8"> </text:span><text:span text:style-name="T7">– <text:s/></text:span><text:span text:style-name="T8">'Tàlia </text:span><text:span text:style-name="T7">(idiotismo: Italia) </text:span><text:span text:style-name="T8">– Franza </text:span><text:span text:style-name="T7">(Francia) – </text:span><text:span text:style-name="T8">M' è</text:span><text:span text:style-name="T7"> (m'haju, mi devo)</text:span><text:span text:style-name="T8"> – Sceccu </text:span><text:span text:style-name="T7">(somaro) </text:span><text:span text:style-name="T8">–</text:span><text:span text:style-name="T7"> </text:span><text:span text:style-name="T8">Vilanza </text:span><text:span text:style-name="T7">(bilancia) – </text:span><text:span text:style-name="T8">Abbùcca </text:span><text:span text:style-name="T7">(tracolla)</text:span><text:span text:style-name="T8"> – D'unni </text:span><text:span text:style-name="T7">(d'onde, da dove).</text:span></text:p>
      <text:p text:style-name="P232">II.</text:p>
      <text:p text:style-name="P106">'Na vota, un tali – ca non pozzu diri –</text:p>
      <text:p text:style-name="P13">mischinu, si vuleva maritari; </text:p>
      <text:p text:style-name="P13">pri 'ngegnu, amici nni putìa arricchiri, </text:p>
      <text:p text:style-name="ultimo_20_verso">ed era pri virtù vrazzu di mari.</text:p>
      <text:p text:style-name="P106">Vidi 'na picciuttedda, idda ci arriri, </text:p>
      <text:p text:style-name="P13">iddu si 'nciamma... si manna a spiegari; </text:p>
      <text:p text:style-name="P13">ma la picciotta cci mannàu a diri: </text:p>
      <text:p text:style-name="ultimo_20_verso">«quantu mi 'nformu sidd'avi dinari!»...</text:p>
      <text:p text:style-name="P106">Passatu quarche tempu ti la viri </text:p>
      <text:p text:style-name="P13">sutta lu vrazzu di 'n'appartaturi </text:p>
      <text:p text:style-name="ultimo_20_verso">d'accussì bruttu ca facìa scantari...</text:p>
      <text:p text:style-name="P106">Anniricatu comu li carcari,</text:p>
      <text:p text:style-name="P75">zaúrdu, pintu, farsu, jucaturi... </text:p>
      <text:p text:style-name="P13">ma pussidia tricentu mila liri!...</text:p>
      <text:p text:style-name="note"><text:span text:style-name="T10">Note.</text:span><text:span text:style-name="T8"> – Pozzu</text:span><text:span text:style-name="T7"> (posso) – </text:span><text:span text:style-name="T8">Mischinu</text:span><text:span text:style-name="T7"> (poveretto, povero diavolo)</text:span><text:span text:style-name="T8"> – Maritari </text:span><text:span text:style-name="T7">(ammogliare) – </text:span><text:span text:style-name="T8">Nni putìa </text:span><text:span text:style-name="T7">(ci poteva) – </text:span><text:span text:style-name="T8">Vrazzu di mari</text:span><text:span text:style-name="T7"> (dicesi degli individui capaci, abili </text:span><text:soft-page-break/><text:span text:style-name="T7">e lavoratori) – </text:span><text:span text:style-name="T8">Picciuttedda</text:span><text:span text:style-name="T7"> (giovinetta) – </text:span><text:span text:style-name="T8">Cci arriri</text:span><text:span text:style-name="T7"> (gli ride) </text:span><text:span text:style-name="T8">Si 'nciamma</text:span><text:span text:style-name="T7"> (s'infiamma) – </text:span><text:span text:style-name="T8">Picciotta</text:span><text:span text:style-name="T7"> (giovinetta) – </text:span><text:span text:style-name="T8">Mannau </text:span><text:span text:style-name="T7">(mandò)</text:span><text:span text:style-name="T8"> </text:span><text:span text:style-name="T7">– </text:span><text:span text:style-name="T8">Sidd'avi </text:span><text:span text:style-name="T7">(se ha, se possiede) – </text:span><text:span text:style-name="T8">Viri</text:span><text:span text:style-name="T7"> (vede) </text:span><text:span text:style-name="T8">–Facìa scantari </text:span><text:span text:style-name="T7">(metteva paura) – </text:span><text:span text:style-name="T8">Anniricatu </text:span><text:span text:style-name="T7">(nero) – </text:span><text:span text:style-name="T8">Carcari</text:span><text:span text:style-name="T7"> (fornaci per la calce e le terrecotte) –</text:span><text:span text:style-name="T8"> Zaùrdu</text:span><text:span text:style-name="T7"> (rustico, zotico) – </text:span><text:span text:style-name="T8">Pintu </text:span><text:span text:style-name="T7">(butterato dal vajuolo) </text:span><text:span text:style-name="T8">– Farsu</text:span><text:span text:style-name="T7"> (falso).</text:span></text:p>
      <text:p text:style-name="P214">III.</text:p>
      <text:p text:style-name="P106">'N'autra vota, un certu don Sasà, </text:p>
      <text:p text:style-name="P13">simpaticuni, beddu comu a chi, </text:p>
      <text:p text:style-name="P13">chinu di pregi e chinu di buntà, </text:p>
      <text:p text:style-name="ultimo_20_verso">ma un pocu scarsuliddu di tarì,</text:p>
      <text:p text:style-name="P104"><text:span text:style-name="T7">signurineddi di la </text:span><text:span text:style-name="T8">Suciità</text:span><text:span text:style-name="T7"> </text:span></text:p>
      <text:p text:style-name="P13">nn'addimannò non sacciu quantu e chi: </text:p>
      <text:p text:style-name="P13">vi l'assicuru, è santa virità, </text:p>
      <text:p text:style-name="ultimo_20_verso">non ci fu nudda ca ci dissi sì!.</text:p>
      <text:p text:style-name="P106">'Ntutt'una, lu picciottu, comu fu, </text:p>
      <text:p text:style-name="P13">eriditò 'na forti eridità, </text:p>
      <text:p text:style-name="ultimo_20_verso">e allura, amici mei, chi addivintò!...</text:p>
      <text:p text:style-name="P106">Quantu picciotti schetti 'nnamurò </text:p>
      <text:p text:style-name="P13">ju non lu sacciu!... Una cca, una ddà... </text:p>
      <text:p text:style-name="P13">roba ca dissi: Non nni vogghiu chiù!</text:p>
      <text:p text:style-name="note"><text:span text:style-name="T10">Note.</text:span><text:span text:style-name="T7"> </text:span><text:span text:style-name="T8">– N'autra</text:span><text:span text:style-name="T7"> (un'altra) – </text:span><text:span text:style-name="T8">Scarsuliddu</text:span><text:span text:style-name="T7"> (scarsetto) – </text:span><text:soft-page-break/><text:span text:style-name="T8">Tarì</text:span><text:span text:style-name="T7"> (moneta siciliana; si dice per «denari» ) – </text:span><text:span text:style-name="T8">Addimannò </text:span><text:span text:style-name="T7">(domandò, chiese) – </text:span><text:span text:style-name="T8">Nudda</text:span><text:span text:style-name="T7"> (alcuna, nessuna) – </text:span><text:span text:style-name="T8">'Ntutt'una</text:span><text:span text:style-name="T7"> (tutto a una volta o a un tratto) – </text:span><text:span text:style-name="T8">Picciotti schetti </text:span><text:span text:style-name="T7">(zitelle, ragazze da marito) – </text:span><text:span text:style-name="T8">Roba ca</text:span><text:span text:style-name="T7"> (tanto che) – </text:span><text:span text:style-name="T8">Vogghiu</text:span><text:span text:style-name="T7"> (voglio) – </text:span><text:span text:style-name="T8">Chiù</text:span><text:span text:style-name="T7"> (più).</text:span></text:p>
      <text:p text:style-name="P214">IV.</text:p>
      <text:p text:style-name="P106">Ah! Unni sunnu chiù, ddi matrimonii!... </text:p>
      <text:p text:style-name="P13">Unni t'attrovi, armuzza di me' nanna?!...</text:p>
      <text:p text:style-name="P13">'Sti quattru mura sunnu tistimonii: </text:p>
      <text:p text:style-name="ultimo_20_verso"><text:span text:style-name="T7">tu cci dicevi: </text:span><text:span text:style-name="T8">Un cori e 'na capanna!</text:span></text:p>
      <text:p text:style-name="P106">Ma quali doti, quali patrimonii!... </text:p>
      <text:p text:style-name="Standard"><text:span text:style-name="T7">Lu nannu ti diceva: </text:span><text:span text:style-name="T8">Amata Vanna,</text:span></text:p>
      <text:p text:style-name="Standard"><text:span text:style-name="T8">hai 'ss'ucchiuzzi</text:span><text:span text:style-name="T7"> </text:span><text:span text:style-name="T8">ca su' du' 'nnimonii!</text:span></text:p>
      <text:p text:style-name="ultimo_20_verso"><text:span text:style-name="T7">E tu:</text:span><text:span text:style-name="T8"> Sta' mutu, la mamà</text:span><text:span text:style-name="T7"> </text:span><text:span text:style-name="T8">è 'dda banna!...</text:span></text:p>
      <text:p text:style-name="P104"><text:span text:style-name="T7">Ti lu pigghiasti senza mancu un granu;</text:span><text:span text:style-name="T8"> </text:span></text:p>
      <text:p text:style-name="P13">ma la spirtizza so' fu tanta ranni </text:p>
      <text:p text:style-name="ultimo_20_verso">e lu to' amuri d'accussì custanti,</text:p>
      <text:p text:style-name="P106">ca 'ntra lu tempu di 'na para d'anni</text:p>
      <text:p text:style-name="P13">t'arripustáu 'ntra lu cantaranu </text:p>
      <text:p text:style-name="P13">dudicimila unzi di cuntanti!</text:p>
      <text:p text:style-name="note"><text:span text:style-name="T10">Note.</text:span><text:span text:style-name="T7"> </text:span><text:span text:style-name="T8">–</text:span><text:span text:style-name="T7"> </text:span><text:span text:style-name="T8">Unni </text:span><text:span text:style-name="T7">(dove) – </text:span><text:span text:style-name="T8">'Ddi</text:span><text:span text:style-name="T7"> (quei)</text:span><text:span text:style-name="T8"> – Nanna </text:span><text:span text:style-name="T7">(nonna) – </text:span><text:span text:style-name="T8">'Nnimonii </text:span><text:span text:style-name="T7">(demonii) – </text:span><text:span text:style-name="T8">'Dda</text:span><text:span text:style-name="T7"> </text:span><text:span text:style-name="T8">banna </text:span><text:span text:style-name="T7">(di là, da quella parte) </text:span><text:span text:style-name="T8">– <text:s/>Granu</text:span><text:span text:style-name="T7"> (moneta siciliana infinitesimale) – </text:span><text:span text:style-name="T8">Spirtiz</text:span><text:soft-page-break/><text:span text:style-name="T8">za</text:span><text:span text:style-name="T7"> (scaltrezza, abilità) </text:span><text:span text:style-name="T8">– 'Na para</text:span><text:span text:style-name="T7"> (un paio) – </text:span><text:span text:style-name="T8">Cantaranu </text:span><text:span text:style-name="T7">(canterano, cassettone) – </text:span><text:span text:style-name="T8">Unzi</text:span><text:span text:style-name="T7"> (onze; monete siciliane del vecchio regime, corrispondenti a tredici lire cadauna, circa).</text:span></text:p>
      <text:p text:style-name="P214">V.</text:p>
      <text:p text:style-name="P106">Oh, beddi tempi, comu su' cangiati! </text:p>
      <text:p text:style-name="Standard"><text:span text:style-name="T7">L'omini, oggi, cercanu la </text:span><text:span text:style-name="T8">dota, </text:span></text:p>
      <text:p text:style-name="P13">li fimmini addimannunu criati, </text:p>
      <text:p text:style-name="ultimo_20_verso">munzù, carrozza, vesti ccu la rota!...</text:p>
      <text:p text:style-name="P106">Intillicenza, vuluntà, onestati, </text:p>
      <text:p text:style-name="P13">su' cosi ca valevanu 'na vota; </text:p>
      <text:p text:style-name="P13">oggi, si d'oru mi la 'mpanniddati, </text:p>
      <text:p text:style-name="ultimo_20_verso"><text:span text:style-name="T7">vali chiù assai... </text:span><text:span text:style-name="T14">'na fracita carota!</text:span></text:p>
      <text:p text:style-name="P106">Puru 'ntra la chiù megghiu suciitati </text:p>
      <text:p text:style-name="P13">spusanu tutti a mezzu di sinsali:</text:p>
      <text:p text:style-name="ultimo_20_verso">– Vi porta tantu. – Tantu, ci lu dati?</text:p>
      <text:p text:style-name="P150"><text:span text:style-name="T7">Viva li matrimonii </text:span><text:span text:style-name="T8">giniali!</text:span></text:p>
      <text:p text:style-name="P25">Senza cuntari chiddi cumminati</text:p>
      <text:p text:style-name="P83"><text:span text:style-name="T7">ccu la </text:span><text:span text:style-name="T8">recrammi</text:span><text:span text:style-name="T7"> supra li giurnali!...</text:span></text:p>
      <text:p text:style-name="note"><text:span text:style-name="T10">Note.</text:span><text:span text:style-name="T7"> </text:span><text:span text:style-name="T8">–</text:span><text:span text:style-name="T7"> </text:span><text:span text:style-name="T8">Criati</text:span><text:span text:style-name="T7"> (servitori) –</text:span><text:span text:style-name="T8">Munzù</text:span><text:span text:style-name="T7"> (cuochi) – </text:span><text:span text:style-name="T8">Vesti ccu la rota</text:span><text:span text:style-name="T7"> (abiti con la coda) – </text:span><text:span text:style-name="T8">'Mpanniddati</text:span><text:span text:style-name="T7"> (da </text:span><text:span text:style-name="T8">'mpanniddari: </text:span><text:span text:style-name="T7">inargentare, indorare, orpellare) – </text:span><text:span text:style-name="T8">Suciitati</text:span><text:span text:style-name="T7"> (idiotismo: società) – </text:span><text:span text:style-name="T8">Cumminati</text:span><text:span text:style-name="T7"> (combinati) </text:span><text:span text:style-name="T8">–</text:span><text:span text:style-name="T7"> </text:span><text:span text:style-name="T8">Recrammi</text:span><text:span text:style-name="T7"> </text:span><text:soft-page-break/><text:span text:style-name="T7">(«réclame»).</text:span></text:p>
      <text:p text:style-name="P214">VI.</text:p>
      <text:p text:style-name="P106">Bedda, ora ca sugnu ammaistratu, </text:p>
      <text:p text:style-name="P13">prima chi m'apprisentu pri maritu</text:p>
      <text:p text:style-name="P13">vi vogghiu diri tuttu lu me' statu </text:p>
      <text:p text:style-name="ultimo_20_verso">cu lu curuzzu 'mpunta di lu jtu:</text:p>
      <text:p text:style-name="P106">Ju nun pussedu: 'ntra lu me' casatu </text:p>
      <text:p text:style-name="P13">non c'è casteddu e mancu castagnitu, </text:p>
      <text:p text:style-name="P13">me' patri m'addutò 'n nomu onuratu </text:p>
      <text:p text:style-name="ultimo_20_verso">ed ju, gilusu, mi l'ha' custuditu .</text:p>
      <text:p text:style-name="P106">S'iddu m'aviti 'ntra lu vostru cori, </text:p>
      <text:p text:style-name="P13">chiddu chi v'offru vi divi bastari </text:p>
      <text:p text:style-name="ultimo_20_verso">megghiu di centu e di milli trisori.</text:p>
      <text:p text:style-name="P106">Cu lu cugnomu miu vi pozzu offriri </text:p>
      <text:p text:style-name="P13">lu strittu nicissariu pri campari: </text:p>
      <text:p text:style-name="P13">pani, rizzettu... e quarchi piaciri.</text:p>
      <text:p text:style-name="note"><text:span text:style-name="T10">Note.</text:span><text:span text:style-name="T8">–</text:span><text:span text:style-name="T7"> </text:span><text:span text:style-name="T8">Ccu lu curuzzu 'mpunta di lu jtu</text:span><text:span text:style-name="T7"> (sinceramente, col cuore in mano, sulle dita) </text:span><text:span text:style-name="T8">–</text:span><text:span text:style-name="T7"> </text:span><text:span text:style-name="T8">Siddu</text:span><text:span text:style-name="T7"> (se) – </text:span><text:span text:style-name="T8">Rizzettu</text:span><text:span text:style-name="T7"> (ricetto).</text:span></text:p>
      <text:p text:style-name="P214">VII.</text:p>
      <text:p text:style-name="P114">Tegnu, però, jsata 'ntra li grui,</text:p>
      <text:p text:style-name="P25">propriamenti a riba di lu mari,</text:p>
      <text:p text:style-name="P25"><text:soft-page-break/>'na varchicedda, ca 'ntra l'unni fui</text:p>
      <text:p text:style-name="ultimo_20_verso">comu lu ventu, e non si fa acchiappari.</text:p>
      <text:p text:style-name="P106">Ddocu nni ci assittàmu tutti dui, </text:p>
      <text:p text:style-name="P13">ju la varcuzza la fazzu 'nvilari, </text:p>
      <text:p text:style-name="P13">da poi mi pìgghiu lu timuni e vui </text:p>
      <text:p text:style-name="ultimo_20_verso">nni cumannati d'unn'âmu a pigghiari.</text:p>
      <text:p text:style-name="P110">Vui nni diciti: – A mari largu! – e nui</text:p>
      <text:p text:style-name="P76">niscèmu fora, centu migghia a mari,</text:p>
      <text:p text:style-name="ultimo_20_verso">unni la terra non si vidi chiui...</text:p>
      <text:p text:style-name="P115">Ddà non c'è nuddu ca nni po' guardari,</text:p>
      <text:p text:style-name="P32">ddà, fitti fitti, 'ntra l'ucchiuzzi, a vui,</text:p>
      <text:p text:style-name="P32">quantu vasuni ca vi vogghiu dari!...</text:p>
      <text:p text:style-name="note"><text:span text:style-name="T10">Note.</text:span><text:span text:style-name="T7"> </text:span><text:span text:style-name="T8">– Tegnu </text:span><text:span text:style-name="T7">(tengo) </text:span><text:span text:style-name="T8">– Isata</text:span><text:span text:style-name="T7"> (sollevata, sospesa) </text:span><text:span text:style-name="T8">–</text:span><text:span text:style-name="T7"> </text:span><text:span text:style-name="T8">Grui</text:span><text:span text:style-name="T7"> (grue) </text:span><text:span text:style-name="T8">– Varchicedda</text:span><text:span text:style-name="T7"> (barchetta) </text:span><text:span text:style-name="T8">– Unni </text:span><text:span text:style-name="T7">(onde) – </text:span><text:span text:style-name="T8">Fui</text:span><text:span text:style-name="T7"> (fugge) – </text:span><text:span text:style-name="T8">Acchiappari</text:span><text:span text:style-name="T7"> (afferrare, raggiungere) </text:span><text:span text:style-name="T8">– Ddocu</text:span><text:span text:style-name="T7"> (ivi, lì) – </text:span><text:span text:style-name="T8">Assittàmu</text:span><text:span text:style-name="T7"> (sediamo) – </text:span><text:span text:style-name="T8">Varcuzza</text:span><text:span text:style-name="T7"> (barchetta) </text:span><text:span text:style-name="T8">– 'Nvilari </text:span><text:span text:style-name="T7">(metter con le vele al vento)</text:span><text:span text:style-name="T8"> – Pigghiu </text:span><text:span text:style-name="T7">(prendo) – </text:span><text:span text:style-name="T8">D'unn'âmu </text:span><text:span text:style-name="T7">(per dove dobbiamo) – </text:span><text:span text:style-name="T8">Niscemu</text:span><text:span text:style-name="T7"> (usciamo) – </text:span><text:span text:style-name="T8">Fora</text:span><text:span text:style-name="T7"> (fuori) – </text:span><text:span text:style-name="T8">Migghia</text:span><text:span text:style-name="T7"> (miglia) – </text:span><text:span text:style-name="T8">Nuddu</text:span><text:span text:style-name="T7"> (nessuno) – </text:span><text:span text:style-name="T8">Ucchiuzzi</text:span><text:span text:style-name="T7"> (occhietti, occhiucci) </text:span><text:span text:style-name="T8">–</text:span><text:span text:style-name="T7"> </text:span><text:span text:style-name="T8">Vasuni </text:span><text:span text:style-name="T7">(baci).</text:span></text:p>
      <text:p text:style-name="P214">VIII.</text:p>
      <text:p text:style-name="P106">Pussedu quattru parmi di jardinu, </text:p>
      <text:p text:style-name="P13"><text:soft-page-break/>– Nn'avrìa vulutu chiù, ma Diu non vosi! – </text:p>
      <text:p text:style-name="P13">– Ju mi lu zappu ed ju mi lu siminu, </text:p>
      <text:p text:style-name="ultimo_20_verso">e cci ha' chiantatu tanti beddi cosi.</text:p>
      <text:p text:style-name="P106">Cci su' spichi di Francia e gersuminu, </text:p>
      <text:p text:style-name="P13">ci su' garufaleddi e cci su' rosi:</text:p>
      <text:p text:style-name="P13">chisti li jettu 'ntra lu to' caminu, </text:p>
      <text:p text:style-name="ultimo_20_verso">unni lu pedi affatturatu posi...</text:p>
      <text:p text:style-name="P106">E sparti, 'mmenzu di l'arrampicanti </text:p>
      <text:p text:style-name="P13">d'édira ardita e ciuri di passioni </text:p>
      <text:p text:style-name="ultimo_20_verso">c'è un pagghiareddu d'accussì galanti!...</text:p>
      <text:p text:style-name="P106">'Ntra 'ssu pagghiaru, poi, nni ci ammucciamu: </text:p>
      <text:p text:style-name="P13">tu carizzeddi mi nn'ha' a fari tanti</text:p>
      <text:p text:style-name="P13">ed ju ti vogghiu diri quantu t'amu!</text:p>
      <text:p text:style-name="note"><text:span text:style-name="T10">Note.</text:span><text:span text:style-name="T7"> </text:span><text:span text:style-name="T8">– Parmi</text:span><text:span text:style-name="T7"> (palmi, spanne) – </text:span><text:span text:style-name="T8">Jardinu </text:span><text:span text:style-name="T7">(giardino) </text:span><text:span text:style-name="T8">–</text:span><text:span text:style-name="T7"> </text:span><text:span text:style-name="T8">Siminu</text:span><text:span text:style-name="T7"> (sèmino)</text:span><text:span text:style-name="T8"> </text:span><text:span text:style-name="T7">–</text:span><text:span text:style-name="T8"> Ci ha' chiantatu </text:span><text:span text:style-name="T7">(vi ho piantati)</text:span><text:span text:style-name="T8"> </text:span><text:span text:style-name="T7">– </text:span><text:span text:style-name="T8">Spichi</text:span><text:span text:style-name="T7"> (spighe) – </text:span><text:span text:style-name="T8">Jettu</text:span><text:span text:style-name="T7"> (gitto) – </text:span><text:span text:style-name="T8">Affatturatu</text:span><text:span text:style-name="T7"> (incantato) – </text:span><text:span text:style-name="T8">Sparti</text:span><text:span text:style-name="T7"> (inoltre) – </text:span><text:span text:style-name="T8">Pagghiareddu</text:span><text:span text:style-name="T7"> (capannuccia) – </text:span><text:span text:style-name="T8">Ammucciamu</text:span><text:span text:style-name="T7"> (da </text:span><text:span text:style-name="T8">ammucciari:</text:span><text:span text:style-name="T7"> nascondere).</text:span></text:p>
      <text:p text:style-name="P214">IX.</text:p>
      <text:p text:style-name="P106">Haju 'na chitarredda e di li boni, </text:p>
      <text:p text:style-name="P13">ccu deci cordi, 'ntarsïata a nuci; </text:p>
      <text:p text:style-name="P13">li canzuneddi chini di passioni </text:p>
      <text:p text:style-name="ultimo_20_verso">mi l'accumpagna ccu 'na bedda vuci.</text:p>
      <text:p text:style-name="P106"><text:soft-page-break/>Quannu l'accordu e 'ntra li setti toni </text:p>
      <text:p text:style-name="P13">la pizzicu e la toccu, duci duci, </text:p>
      <text:p text:style-name="P13">fa certi noti e certi variazioni </text:p>
      <text:p text:style-name="ultimo_20_verso">ca spiccica li santi di la cruci!...</text:p>
      <text:p text:style-name="P106">Li jorna ca mi duni lu tò amuri, </text:p>
      <text:p text:style-name="P13">ju, ppi lu preju, ti vogghiu cantari, </text:p>
      <text:p text:style-name="ultimo_20_verso"><text:span text:style-name="T7">ccu 'ssa chitarra, 'ntra lu </text:span><text:span text:style-name="T8">do maggiuri;</text:span></text:p>
      <text:p text:style-name="P106">li jorna ca là 'ncagna mi vo' fari, </text:p>
      <text:p text:style-name="Standard"><text:span text:style-name="T7">canciu lu tonu, e 'ntra lu </text:span><text:span text:style-name="T8">re minuri </text:span></text:p>
      <text:p text:style-name="P13">cantu lu chiantu ca mi fa' jttari!</text:p>
      <text:p text:style-name="note"><text:span text:style-name="T10">Note.</text:span><text:span text:style-name="T7"> </text:span><text:span text:style-name="T8">–</text:span><text:span text:style-name="T7"> </text:span><text:span text:style-name="T8">Chitarredda</text:span><text:span text:style-name="T7"> (piccola chitarra) – </text:span><text:span text:style-name="T8">Preju</text:span><text:span text:style-name="T7"> (contento, allegria) </text:span><text:span text:style-name="T8">– `Ncagna </text:span><text:span text:style-name="T7">(il broncio) – </text:span><text:span text:style-name="T8">'Nta,</text:span><text:span text:style-name="T7"> o </text:span><text:span text:style-name="T8">'ntra </text:span><text:span text:style-name="T7">(nel).</text:span></text:p>
      <text:p text:style-name="P230">X.</text:p>
      <text:p text:style-name="P106">Pussedu, poi, 'na cosa capricciusa </text:p>
      <text:p text:style-name="P13">ca 'ntra lu ciriveddu sta di casa; </text:p>
      <text:p text:style-name="P13">ora è sbambanti ed ora è visitusa, </text:p>
      <text:p text:style-name="ultimo_20_verso">secunnu la me' stidda e la me' fasa.</text:p>
      <text:p text:style-name="P110">È l'Arti nuda e cruda e bisugnusa,</text:p>
      <text:p text:style-name="P21">ca spissu spissu mi cunforta e vasa:</text:p>
      <text:p text:style-name="P21">sugnu pueta, e tu si' la me' Musa,</text:p>
      <text:p text:style-name="ultimo_20_verso">bedda, c'arrissumigghi a 'na cirasa!</text:p>
      <text:p text:style-name="P106"><text:soft-page-break/>Quannu saremu maritu e muggheri,</text:p>
      <text:p text:style-name="P13">ju 'ntra 'nsunettu ti vogghiu cantari </text:p>
      <text:p text:style-name="ultimo_20_verso">comu l'amanti so' cantò Alighieri;</text:p>
      <text:p text:style-name="P110">e tanta bedda t'haju a pitturari,</text:p>
      <text:p text:style-name="P21">'ntra la pirsuna e 'ntra li to' maneri,</text:p>
      <text:p text:style-name="P21">c'ha' a jùnciri ddà banna di lu mari!...</text:p>
      <text:p text:style-name="note"><text:span text:style-name="T10">Note.</text:span><text:span text:style-name="T7">– </text:span><text:span text:style-name="T8">Sbambanti</text:span><text:span text:style-name="T7"> (fiammante) – </text:span><text:span text:style-name="T8">Visitusa</text:span><text:span text:style-name="T7"> (a lutto) – </text:span><text:span text:style-name="T8">Stidda</text:span><text:span text:style-name="T7"> (stella) – </text:span><text:span text:style-name="T8">Fasa</text:span><text:span text:style-name="T7"> (fase) – </text:span><text:span text:style-name="T8">Vasa</text:span><text:span text:style-name="T7"> (bacia) – </text:span><text:span text:style-name="T8">Mugghieri </text:span><text:span text:style-name="T7">(moglie)</text:span><text:span text:style-name="T8"> – Pitturari</text:span><text:span text:style-name="T7"> (dipingere) – </text:span><text:span text:style-name="T8">Jùnciri</text:span><text:span text:style-name="T7"> (giungere, arrivare) – </text:span><text:span text:style-name="T8">Ddà</text:span><text:span text:style-name="T7"> </text:span><text:span text:style-name="T8">banna</text:span><text:span text:style-name="T7"> (al di là).</text:span></text:p>
      <text:p text:style-name="P214">XI.</text:p>
      <text:p text:style-name="P143">'N mumentu, staju jennu a precipiziu </text:p>
      <text:p text:style-name="P13">e d'accussì mi vaiu a sdirrupari!... </text:p>
      <text:p text:style-name="P13">Sacciu ca vi lassaru un vitaliziu </text:p>
      <text:p text:style-name="ultimo_20_verso">e aviti quarche cosa da purtari:</text:p>
      <text:p text:style-name="P115">e vui ca siti donna di giudiziu,</text:p>
      <text:p text:style-name="P32">ccu mia non vi putiti maritari;</text:p>
      <text:p text:style-name="P13">ci voli l'arvuliddu gintiliziu, </text:p>
      <text:p text:style-name="ultimo_20_verso">cu tantu di curuna... e ccu dinari!</text:p>
      <text:p text:style-name="P110">Oh, la me' fantasia quant'è 'ncüeta!</text:p>
      <text:p text:style-name="P13">Chi rosi, quali varca, quali Musa, </text:p>
      <text:p text:style-name="ultimo_20_verso"><text:span text:style-name="T7">quali sunettu, quali </text:span><text:span text:style-name="T8">tu</text:span><text:span text:style-name="T7"> e </text:span><text:span text:style-name="T8">to!</text:span><text:span text:style-name="T7">...</text:span></text:p>
      <text:p text:style-name="P106">Comu si vidi ca sugnu pueta! </text:p>
      <text:p text:style-name="P13"><text:soft-page-break/>Signurinedda, v'addimannu scusa: </text:p>
      <text:p text:style-name="P13">pari ccu pari e joca ccu li to'!...</text:p>
      <text:p text:style-name="note"><text:span text:style-name="T10">Note.</text:span><text:span text:style-name="T7"> – </text:span><text:span text:style-name="T8">Staju</text:span><text:span text:style-name="T7"> (sto) – </text:span><text:span text:style-name="T8">Jennu</text:span><text:span text:style-name="T7"> (andando) – </text:span><text:span text:style-name="T8">Sdirrupari </text:span><text:span text:style-name="T7">(dirupare, ruinare, rovinare) – </text:span><text:span text:style-name="T8">Arvuliddu</text:span><text:span text:style-name="T7"> (alberetto) – </text:span><text:span text:style-name="T8">'Ncüeta</text:span><text:span text:style-name="T7"> (irrequieta) – </text:span><text:span text:style-name="T8">Varca</text:span><text:span text:style-name="T7"> (barca) – </text:span><text:span text:style-name="T8">Joca</text:span><text:span text:style-name="T7"> (gioca) – </text:span><text:span text:style-name="T8">To'</text:span><text:span text:style-name="T7"> o </text:span><text:span text:style-name="T8">toi</text:span><text:span text:style-name="T7"> (tuoi).</text:span></text:p>
      <text:p text:style-name="P223">PARTENNU PRI MARI</text:p>
      <text:p text:style-name="P106">Addiu, munnu 'ngannusu e tradituri, </text:p>
      <text:p text:style-name="P13">ju ti salutu e partu pri lu mari, </text:p>
      <text:p text:style-name="P13">nuru lu pettu, vrazza e pedi nuri, </text:p>
      <text:p text:style-name="ultimo_20_verso">ccu la natura vogghiu cuntrastari.</text:p>
      <text:p text:style-name="P106">Megghiu timpesti, megghiu riuturi, </text:p>
      <text:p text:style-name="P13">e di li pisci fàrisi mangiari, </text:p>
      <text:p text:style-name="P13">chi sòffriri li peni di l'amuri </text:p>
      <text:p text:style-name="ultimo_20_verso">e di lu 'ngannu li turmenti amari.</text:p>
      <text:p text:style-name="P106">Addiu pri sempri, addiu! Troppu duluri </text:p>
      <text:p text:style-name="P13">mi costi, munnu, e non ti pozzu amari; </text:p>
      <text:p text:style-name="ultimo_20_verso">scava pri tutti li to' sipurturi,</text:p>
      <text:p text:style-name="P106">ma l'ossa mei non ti li vogghiu dari; </text:p>
      <text:p text:style-name="P13">dintra lu mari, virdi di culuri, </text:p>
      <text:p text:style-name="P13">'ntra l'unni so' mi vogghiu ripusari!</text:p>
      <text:p text:style-name="note"><text:soft-page-break/><text:span text:style-name="T10">Note</text:span><text:span text:style-name="T7">.</text:span><text:span text:style-name="T8"> – Partennu </text:span><text:span text:style-name="T7">(partendo) – </text:span><text:span text:style-name="T8">Munnu </text:span><text:span text:style-name="T7">(mondo) – </text:span><text:span text:style-name="T8">Vaju</text:span><text:span text:style-name="T7"> (vado) </text:span><text:span text:style-name="T8">– Nuru </text:span><text:span text:style-name="T7">(nudo)</text:span><text:span text:style-name="T8"> – Vrazza </text:span><text:span text:style-name="T7">(braccia) – </text:span><text:span text:style-name="T8">Fàrimi </text:span><text:span text:style-name="T7">(farmi)</text:span><text:span text:style-name="T8"> – Riuturi</text:span><text:span text:style-name="T7"> (rivolture, turbini, turbamenti di atmosfera).</text:span></text:p>
      <text:p text:style-name="P223">QUATRU</text:p>
      <text:p text:style-name="P106">Già lu suli apparìa 'nfunnu a lu mari, </text:p>
      <text:p text:style-name="P13">'ncurunatu di nuvoli a culuri,</text:p>
      <text:p text:style-name="P13">l'irvuzza si stinnìa pri s'asciucari,</text:p>
      <text:p text:style-name="ultimo_20_verso">sbucciavunu 'ntra l'arvuli li ciuri;</text:p>
      <text:p text:style-name="P106">l'oceddi cuminciavanu a vulari, </text:p>
      <text:p text:style-name="P13">cantannu pri diliziu e pp'amuri, </text:p>
      <text:p text:style-name="P13">la mánnira scinneva a pasculari, </text:p>
      <text:p text:style-name="ultimo_20_verso">sunava la sampugna lu pasturi...</text:p>
      <text:p text:style-name="P106">Quannu 'ntutt'una, supra lu criatu, </text:p>
      <text:p text:style-name="P13">senza sapiri d'unni era vinutu, </text:p>
      <text:p text:style-name="ultimo_20_verso">pusò lu nuvulazzu agghiummaratu...</text:p>
      <text:p text:style-name="P106">L'oceddu s'aggiuccò e si stesi mutu, </text:p>
      <text:p text:style-name="P13">spirìu lu nuvuliddu di granatu, </text:p>
      <text:p text:style-name="P13">tuttu lu munnu si vistìu di vutu!</text:p>
      <text:p text:style-name="note"><text:span text:style-name="T10">Note.</text:span><text:span text:style-name="T8"> – 'Nfunnu </text:span><text:span text:style-name="T7">(in fondo) – </text:span><text:span text:style-name="T8">L'irvuzza</text:span><text:span text:style-name="T7"> (l'erbetta) – </text:span><text:span text:style-name="T8">Stinnia </text:span><text:span text:style-name="T7">(stendeva)</text:span><text:span text:style-name="T8"> – Pri s'asciucari </text:span><text:span text:style-name="T7">(per asciugarsi)</text:span><text:span text:style-name="T8"> – Arvuli </text:span><text:span text:style-name="T7">(alberi) – </text:span><text:span text:style-name="T8">Mànnira </text:span><text:span text:style-name="T7">(mandra) – </text:span><text:span text:style-name="T8">Scinneva </text:span><text:span text:style-name="T7">(scendeva, ve</text:span><text:soft-page-break/><text:span text:style-name="T7">niva al piano) –</text:span><text:span text:style-name="T8">'Ntutt'una </text:span><text:span text:style-name="T7">(tutto a un tratto) – </text:span><text:span text:style-name="T8">Agghiummaratu</text:span><text:span text:style-name="T7"> (aggrovigliato)</text:span><text:span text:style-name="T8"> </text:span><text:span text:style-name="T7">– </text:span><text:span text:style-name="T8">S'aggiuccò</text:span><text:span text:style-name="T7"> (s'appollaiò) – </text:span><text:span text:style-name="T8">Spirìu </text:span><text:span text:style-name="T7">(sparì)</text:span><text:span text:style-name="T8"> – Nuvuliddu </text:span><text:span text:style-name="T7">(nuvoletta)</text:span><text:span text:style-name="T8"> – Vistìu </text:span><text:span text:style-name="T7">(vestì)</text:span><text:span text:style-name="T8"> – Vistirisi di vutu </text:span><text:span text:style-name="T7">(vestirsi a lutto, coprir gramaglie).</text:span></text:p>
      <text:p text:style-name="P223">TIDDA</text:p>
      <text:p text:style-name="P197">Ju patirria li guai di lu linu, </text:p>
      <text:p text:style-name="P196">tagghiatu tuttu, poi stisu a lu chianu, </text:p>
      <text:p text:style-name="P196">poi mazzïatu e fattu finu finu, </text:p>
      <text:p text:style-name="P196">senza ca nni ristassi un filu sanu;</text:p>
      <text:p text:style-name="P196">poi fattu matapolla e musulinu, </text:p>
      <text:p text:style-name="P196">poi fazzulettu, pri li vostri manu; </text:p>
      <text:p text:style-name="P196">d'accussì sulu vi staria vicinu </text:p>
      <text:p text:style-name="P196">e no ca v'è guardari di luntanu!...</text:p>
      <text:p text:style-name="note"><text:span text:style-name="T10">Note.</text:span><text:span text:style-name="T7"> – </text:span><text:span text:style-name="T8">Patìri li guai di lu linu</text:span><text:span text:style-name="T7"> (modo di dire, per significare: noje, triboli e avversità immense) – </text:span><text:span text:style-name="T8">Tagghiatu</text:span><text:span text:style-name="T7"> (tagliato, mozzato) – </text:span><text:span text:style-name="T8">A lu chianu</text:span><text:span text:style-name="T7"> (all'aperto, a tutte le intemperie) – </text:span><text:span text:style-name="T8">Finu finu</text:span><text:span text:style-name="T7"> (sottile sottile) – </text:span><text:span text:style-name="T8">Matapolla</text:span><text:span text:style-name="T7"> (spe</text:span><text:span text:style-name="T7">cie di mussola) – </text:span><text:span text:style-name="T8">Fazzulettu</text:span><text:span text:style-name="T7"> (Fazzoletto) – </text:span><text:span text:style-name="T8">Ca v'è </text:span><text:span text:style-name="T7">(che vi devo).</text:span></text:p>
      <text:p text:style-name="P214">I.</text:p>
      <text:p text:style-name="P114">Signurinedda, vui c'arraccamati,</text:p>
      <text:p text:style-name="P25">'ntra lu tilaru, arreri la vitrina</text:p>
      <text:p text:style-name="P25"><text:soft-page-break/>dicitimi: pirchì è ca mi guardati</text:p>
      <text:p text:style-name="ultimo_20_verso">quannu di ddocu passu, a la matina?</text:p>
      <text:p text:style-name="P106">Li vostri augghi sunnu prilibati, </text:p>
      <text:p text:style-name="P13">ca su' d'azzaru e ccu la punta fina, </text:p>
      <text:p text:style-name="P13">ma chiù puntuti sunnu e chiù ammulati, </text:p>
      <text:p text:style-name="ultimo_20_verso">'ss'occhi, 'ntra 'ssa facciuzza di bammina.</text:p>
      <text:p text:style-name="P106">Vui ccu 'ss'ucchiuzzi beddi e tradituri</text:p>
      <text:p text:style-name="P13">arraccamati supra lu me' cori, </text:p>
      <text:p text:style-name="ultimo_20_verso">e arraccamati 'na cifra d'amuri:</text:p>
      <text:p text:style-name="P106">ma tuttu spurtusatu lu me' cori, </text:p>
      <text:p text:style-name="P13">mori pri la priizza e lu duluri, </text:p>
      <text:p text:style-name="P13">senza chi vui sapiti pricchì mori.</text:p>
      <text:p text:style-name="note"><text:span text:style-name="T10">Note.</text:span><text:span text:style-name="T7"> – </text:span><text:span text:style-name="T8">Arraccamati</text:span><text:span text:style-name="T7"> (ricamate) – </text:span><text:span text:style-name="T8">Tilaru</text:span><text:span text:style-name="T7"> (telaio) – </text:span><text:span text:style-name="T8">Di ddocu</text:span><text:span text:style-name="T7"> (da codesto luogo) – </text:span><text:span text:style-name="T8">Augghi</text:span><text:span text:style-name="T7"> (aghi) – </text:span><text:span text:style-name="T8">Puntuti</text:span><text:span text:style-name="T7"> (acuminati) – </text:span><text:span text:style-name="T8">Ammulati</text:span><text:span text:style-name="T7"> (arrotati) – </text:span><text:span text:style-name="T8">Spurtusatu</text:span><text:span text:style-name="T7"> (trapuntatu) – </text:span><text:span text:style-name="T8">Priizza</text:span><text:span text:style-name="T7"> (contento, allegria).</text:span></text:p>
      <text:p text:style-name="P214">II.</text:p>
      <text:p text:style-name="P106">Pri carità, 'scutati 'sta prijera </text:p>
      <text:p text:style-name="P13">ca ju vi dugnu, amata signurina, </text:p>
      <text:p text:style-name="P13">quann'è ca svotu di 'ssa cantunera </text:p>
      <text:p text:style-name="ultimo_20_verso">non mi guardati, arreri la vitrina!</text:p>
      <text:p text:style-name="P106">Si poi circati la battista vera </text:p>
      <text:p text:style-name="P13">pri farici 'na cifra suprafina, </text:p>
      <text:p text:style-name="P13"><text:soft-page-break/>priparati la sita e la ugghiera </text:p>
      <text:p text:style-name="ultimo_20_verso">e arraccamati 'st'arma mia mischina.</text:p>
      <text:p text:style-name="P106">Anzi putiti arraccamarni dui, </text:p>
      <text:p text:style-name="P13">cifri di focu, tutti dui vicini, </text:p>
      <text:p text:style-name="ultimo_20_verso">la cifra mia e la cifra di vui.</text:p>
      <text:p text:style-name="P110">E allura si non vènnu purpurini,</text:p>
      <text:p text:style-name="P21">'ntra li rucchedda nun circati chiui,</text:p>
      <text:p text:style-name="P21">fatili ccu lu sangu di 'sti vini!</text:p>
      <text:p text:style-name="note"><text:span text:style-name="T10">Note.</text:span><text:span text:style-name="T7"> –</text:span><text:span text:style-name="T8">'Scutati </text:span><text:span text:style-name="T7">(ascoltate)</text:span><text:span text:style-name="T8"> </text:span><text:span text:style-name="T7">– </text:span><text:span text:style-name="T8">Svotu </text:span><text:span text:style-name="T7">(svolto) – </text:span><text:span text:style-name="T8">Cantunera</text:span><text:span text:style-name="T7"> <text:s/>(cantone) – </text:span><text:span text:style-name="T8">Ugghiera </text:span><text:span text:style-name="T7">(agoraio) </text:span><text:span text:style-name="T8">– Vènnu </text:span><text:span text:style-name="T7">(vengono) – </text:span><text:span text:style-name="T8">Rucchedda </text:span><text:span text:style-name="T7">(rocchetti).</text:span></text:p>
      <text:p text:style-name="P214">III.</text:p>
      <text:p text:style-name="P106">Bedda, ca siti janca di culuri </text:p>
      <text:p text:style-name="P13">Comu li palummeddi di lu mari, </text:p>
      <text:p text:style-name="P13">sirena ca sapiti pircantari</text:p>
      <text:p text:style-name="ultimo_20_verso">ccu centu magisterii e fatturi;</text:p>
      <text:p text:style-name="P106">quannu riditi spàranu li sciuri, </text:p>
      <text:p text:style-name="P13">quannu parrati scìnninu macari, </text:p>
      <text:p text:style-name="P13">pri vènivi d'attornu ad ascutari </text:p>
      <text:p text:style-name="ultimo_20_verso">l'óceddi cchiù sarvaggi e currituri.</text:p>
      <text:p text:style-name="P106">Oh, siddu fussi un celibri pitturi, </text:p>
      <text:p text:style-name="P13">sa comu vi vurrissi appitturari! </text:p>
      <text:p text:style-name="ultimo_20_verso">Oh, si putissi 'sirj ju lu mari,</text:p>
      <text:p text:style-name="P106"><text:soft-page-break/>unni la notti, vui, sciumi d'amuri, </text:p>
      <text:p text:style-name="P13">c'abbarsamati vòschira e chianuri, </text:p>
      <text:p text:style-name="P13">vi jti, chetu chetu, a ripusari!</text:p>
      <text:p text:style-name="note"><text:span text:style-name="T10">Note.</text:span><text:span text:style-name="T8"> </text:span><text:span text:style-name="T7">–</text:span><text:span text:style-name="T8"> Janca </text:span><text:span text:style-name="T7">(bianca) – </text:span><text:span text:style-name="T8">Palummeddi</text:span><text:span text:style-name="T7"> (palombelle) – </text:span><text:span text:style-name="T8">Palummeddi di mari</text:span><text:span text:style-name="T7"> (la schiuma bianca sulle creste delle onde) – </text:span><text:span text:style-name="T8">Pircantata </text:span><text:span text:style-name="T7">(incantare) – </text:span><text:span text:style-name="T8">Magisterii e fatturi</text:span><text:span text:style-name="T7"> (incantesimi) – </text:span><text:span text:style-name="T8">Spàranu</text:span><text:span text:style-name="T7"> (sbocciano d'un tratto) – </text:span><text:span text:style-name="T8">Vènivi</text:span><text:span text:style-name="T7"> (venirvi) – </text:span><text:span text:style-name="T8">'Sirj</text:span><text:span text:style-name="T7"> (essere) – </text:span><text:span text:style-name="T8">Unni </text:span><text:span text:style-name="T7">(dove) – </text:span><text:span text:style-name="T8">Vòschira </text:span><text:span text:style-name="T7">(boschi)</text:span><text:span text:style-name="T8"> – Jti </text:span><text:span text:style-name="T7">(andate).</text:span></text:p>
      <text:p text:style-name="P214">IV.</text:p>
      <text:p text:style-name="P106">Tidda, ju lu sapìa c'avìa a cascari </text:p>
      <text:p text:style-name="P13">sutta 'ss'ucchiuzzi toi ammagaturi, </text:p>
      <text:p text:style-name="P13">e ti prijava di non mi guardari </text:p>
      <text:p text:style-name="ultimo_20_verso">pirchì 'ss'ucchiuzzi dùnanu duluri.</text:p>
      <text:p text:style-name="P106">Tu mi vo' beni e mi vo' cunfurtari, </text:p>
      <text:p text:style-name="P13">ccu la ducizza di 'ssu beddu amuri: </text:p>
      <text:p text:style-name="P13">sugnu filici, e puru... chi ci ha' a fari? </text:p>
      <text:p text:style-name="ultimo_20_verso">soffru a muriri e soffru di tutt'uri!...</text:p>
      <text:p text:style-name="P106">Chiddu chi soffru non tu sacciu diri, </text:p>
      <text:p text:style-name="P13">mi pari chi tu un jornu m'ha' a lassari, </text:p>
      <text:p text:style-name="ultimo_20_verso">mi pari chi tu un jornu ti nn'ha' a jri!</text:p>
      <text:p text:style-name="P106">Si chianciu, Tidda, non ti siddiari... </text:p>
      <text:p text:style-name="P13">Haju 'stu gruppu ca mi fa suffriri, </text:p>
      <text:p text:style-name="P13"><text:soft-page-break/>haju 'stu chiantu ca voli sfüari!</text:p>
      <text:p text:style-name="note"><text:span text:style-name="T10">Note.</text:span><text:span text:style-name="T7"> – </text:span><text:span text:style-name="T8">Tidda</text:span><text:span text:style-name="T7"> (diminuitivo di Agata: Agatidda) – </text:span><text:span text:style-name="T8">Sapìa</text:span><text:span text:style-name="T7"> (sapevo) – </text:span><text:span text:style-name="T8">Cascari</text:span><text:span text:style-name="T7"> (cadere) – </text:span><text:span text:style-name="T8">Sacciu</text:span><text:span text:style-name="T7"> (so) – </text:span><text:span text:style-name="T8">Lassari</text:span><text:span text:style-name="T7"> (lasciare) – </text:span><text:span text:style-name="T8">Jri</text:span><text:span text:style-name="T7"> (andare) –</text:span><text:span text:style-name="T8"> Siddiari</text:span><text:span text:style-name="T7"> (annoiare, seccare) – </text:span><text:span text:style-name="T8">Sfüari</text:span><text:span text:style-name="T7"> (sfogare).</text:span></text:p>
      <text:p text:style-name="P214">V.</text:p>
      <text:p text:style-name="P106">Suli ca jornu fai, suli ca spunti </text:p>
      <text:p text:style-name="P13">e risbìgghi li timpi e li vadduni; </text:p>
      <text:p text:style-name="P13">comu la vidi pusaticci 'nfrunti </text:p>
      <text:p text:style-name="ultimo_20_verso">e dùnacci pri mia centu vasuni.</text:p>
      <text:p text:style-name="P114">Dicci ca d'ora 'nsina ca tramunti,</text:p>
      <text:p text:style-name="P25">ju cca l'aspettu, misu 'ntra 'sta gnuni!...</text:p>
      <text:p text:style-name="P25">Staju murennu comu li cunsunti</text:p>
      <text:p text:style-name="ultimo_20_verso">pirch'idda non s'affaccia a lu barcuni!...</text:p>
      <text:p text:style-name="P126">Ma tu ti curchi, suli maistusu,</text:p>
      <text:p text:style-name="P13">Senza ascutari la prijera mia,</text:p>
      <text:p text:style-name="ultimo_20_verso">e lu munnu diventa chiù scurusu!</text:p>
      <text:p text:style-name="P106">Canta la pìula 'mmensu la jnestra, </text:p>
      <text:p text:style-name="P13">canta lu marranzanu. a litania... </text:p>
      <text:p text:style-name="P13">e Tidda non s'affaccia a la finestra!</text:p>
      <text:p text:style-name="note"><text:span text:style-name="T10">Note.</text:span><text:span text:style-name="T8"> </text:span><text:span text:style-name="T7">–</text:span><text:span text:style-name="T8"> Risbigghi </text:span><text:span text:style-name="T7">(risvegli)</text:span><text:span text:style-name="T8"> </text:span><text:span text:style-name="T7">–</text:span><text:span text:style-name="T8">Timpi</text:span><text:span text:style-name="T7"> (balze, rupi) </text:span><text:span text:style-name="T8">– Vadduni </text:span><text:span text:style-name="T7">(valli, borri) </text:span><text:span text:style-name="T8">– Pusaticci </text:span><text:span text:style-name="T7">(pòsatele) – </text:span><text:span text:style-name="T8">Vasuni </text:span><text:span text:style-name="T7">(baci) </text:span><text:soft-page-break/><text:span text:style-name="T7">–</text:span><text:span text:style-name="T8"> Gnuni </text:span><text:span text:style-name="T7">(angolo) – </text:span><text:span text:style-name="T8">Scurusu </text:span><text:span text:style-name="T7">(bujo, cupo) </text:span><text:span text:style-name="T8">– Pìula </text:span><text:span text:style-name="T7">(il cucolo) – </text:span><text:span text:style-name="T8">Jnestra </text:span><text:span text:style-name="T7">(ginestra) – </text:span><text:span text:style-name="T8">Marranzanu – </text:span><text:span text:style-name="T7">(grillo canterino).</text:span></text:p>
      <text:p text:style-name="P214">VI.</text:p>
      <text:p text:style-name="P106">Eccu: lu cori non m'avìa 'ngannatu, </text:p>
      <text:p text:style-name="P13">stu cori miu, ch'è nnimina vintura! </text:p>
      <text:p text:style-name="P13">Partisti, Tidda, ed ju sugnu malatu, </text:p>
      <text:p text:style-name="ultimo_20_verso">sutta lu pisu di la me' svintura!</text:p>
      <text:p text:style-name="P141">Sa lu Distinu zoccu m'ha sarvatu! </text:p>
      <text:p text:style-name="P13">La me' sintenza già fu data a 'st'ura;</text:p>
      <text:p text:style-name="P13">sa si m'aspetta d'essiri scurdatu, </text:p>
      <text:p text:style-name="ultimo_20_verso">lu 'ngannu, la pazzìa, la sipurtura!...</text:p>
      <text:p text:style-name="P106">Tidduzza, quantu tempu nn'âmu amatu? </text:p>
      <text:p text:style-name="P13">Un annu, un misi, un jornu sulu, un'ura? </text:p>
      <text:p text:style-name="ultimo_20_verso">Ju non lu sacciu, e tu, chi l'ha' cuntatu?</text:p>
      <text:p text:style-name="P106">Ora 'na cosa sula tegnu a cura, </text:p>
      <text:p text:style-name="P13">ed è chi mi lassasti scunsulatu, </text:p>
      <text:p text:style-name="P13">ed è chi mi Iassasti a la vintura!</text:p>
      <text:p text:style-name="note"><text:span text:style-name="T10">Note.</text:span><text:span text:style-name="T7">–</text:span><text:span text:style-name="T8"> Nnimina</text:span><text:span text:style-name="T7"> </text:span><text:span text:style-name="T8">vintura</text:span><text:span text:style-name="T7"> (indovino o indovina) – </text:span><text:span text:style-name="T8">Zoccu</text:span><text:span text:style-name="T7"> (quello, quanto) – </text:span><text:span text:style-name="T8">Sarvatu</text:span><text:span text:style-name="T7"> (serbato) – </text:span><text:span text:style-name="T8">Nn'âmu</text:span><text:span text:style-name="T7"> (ci siamo) – </text:span><text:span text:style-name="T8">Tegnu a cura</text:span><text:span text:style-name="T7"> (ho presente, guardo, penso) </text:span><text:span text:style-name="T8">– Lassasti </text:span><text:span text:style-name="T7">(lasciasti).</text:span></text:p>
      <text:p text:style-name="P214"><text:soft-page-break/>VII.</text:p>
      <text:p text:style-name="P106">Misu cca supra, ccu lu mari 'nfrunti, </text:p>
      <text:p text:style-name="P13">malatu 'nfirmu dintra a quattru mura, </text:p>
      <text:p text:style-name="P13">non sacciu li biddizzi di 'sti punti </text:p>
      <text:p text:style-name="ultimo_20_verso">e non canusciu 'sta bedd'aria pura.</text:p>
      <text:p text:style-name="P106">Pensu ca nun ci si', fazzu cunfrunti, </text:p>
      <text:p text:style-name="P13">e 'stu jardinu, pri mia, è sipurtura, </text:p>
      <text:p text:style-name="P13">nïuri m'apparisciunu li munti </text:p>
      <text:p text:style-name="ultimo_20_verso">e visitusa tutta la natura.</text:p>
      <text:p text:style-name="P106">Sulu cunortu miu, juntu a 'stu statu, </text:p>
      <text:p text:style-name="P13">su' li suspiri e su' li chianti amari, </text:p>
      <text:p text:style-name="ultimo_20_verso">chianti ca l'occhi m'hannu abbuscicatu.</text:p>
      <text:p text:style-name="P127">E puru chiànciu sempri e mai mi sfocu,</text:p>
      <text:p text:style-name="P51">ca pri putiri chiànciri e sfuâri,</text:p>
      <text:p text:style-name="P51">du' occhi e un cori sulu sunnu pocu!</text:p>
      <text:p text:style-name="note"><text:span text:style-name="T10">Note.</text:span><text:span text:style-name="T7"> – Questo sonetto fu scritto dall'incantevole hotel San Domenico, che sorge nei locali dell'ex convento omonimo, a Taormina, e domina il mare, a cavaliere di una ripida e pittoresca collina – </text:span><text:span text:style-name="T8">'Nfirmu </text:span><text:span text:style-name="T7">(gravemente malato) – </text:span><text:span text:style-name="T8">Visitusa</text:span><text:span text:style-name="T7"> (a lutto) – </text:span><text:span text:style-name="T8">Cunortu</text:span><text:span text:style-name="T7"> (conforto) – </text:span><text:span text:style-name="T8">Juntu</text:span><text:span text:style-name="T7"> (giunto, arrivato) – </text:span><text:span text:style-name="T8">Abbuscicatu </text:span><text:span text:style-name="T7">(gonfiato) – </text:span><text:span text:style-name="T8">Sfuâri</text:span><text:span text:style-name="T7"> (sfogare).</text:span></text:p>
      <text:p text:style-name="P257"><text:soft-page-break/>VIII.</text:p>
      <text:p text:style-name="P110">Di quannu tu partisti, Tidda mia,</text:p>
      <text:p text:style-name="P21">non cantu chiù li beddi me' canzuni,</text:p>
      <text:p text:style-name="P21">e misi la chitarra 'ntra 'na gnuni,</text:p>
      <text:p text:style-name="ultimo_20_verso">accostu a la me' vecchia scrivania.</text:p>
      <text:p text:style-name="P106">Ogni tantu ci dùnanu un truzzuni, </text:p>
      <text:p text:style-name="P13">si movi, quarche corda trimulìa, </text:p>
      <text:p text:style-name="P13">e fa un lamentu, un chiantu a litania, </text:p>
      <text:p text:style-name="ultimo_20_verso">comu pri diri: pricchì m'abbannuni?</text:p>
      <text:p text:style-name="P106">E 'stu lamentu so', d'accussì funnu, </text:p>
      <text:p text:style-name="P13">mi scinni 'rittu 'rittu 'ntra lu cori;</text:p>
      <text:p text:style-name="ultimo_20_verso">mi pari lu lamentu di cu' mori,</text:p>
      <text:p text:style-name="P106">mi pari di la piula lu cantu! </text:p>
      <text:p text:style-name="P13">Tidda, pirchì non torni? Un campusantu, <text:s/></text:p>
      <text:p text:style-name="P13">ora, senza di tia, pari lu munnu!</text:p>
      <text:p text:style-name="note"><text:span text:style-name="T10">Note.</text:span><text:span text:style-name="T8"> – Truzzuni </text:span><text:span text:style-name="T7">(urtone, urto) </text:span><text:span text:style-name="T8">– Funnu </text:span><text:span text:style-name="T7">(profondo) – </text:span><text:span text:style-name="T8">Scinni </text:span><text:span text:style-name="T7">(scende) – </text:span><text:span text:style-name="T8">'Rittu 'rittu</text:span><text:span text:style-name="T7"> (diritto).</text:span></text:p>
      <text:p text:style-name="P214">IX.</text:p>
      <text:p text:style-name="P106">Pirchì, pirchì, ti custrincii a giurari </text:p>
      <text:p text:style-name="P13">quannu partisti, di non mi tradiri? </text:p>
      <text:p text:style-name="P13">Forsi non mi l'aveva a figurari </text:p>
      <text:p text:style-name="ultimo_20_verso">l'amuri to' com'è c'avìa a finiri?</text:p>
      <text:p text:style-name="P106"><text:soft-page-break/>Ora pirchì mi manni a dimannari </text:p>
      <text:p text:style-name="P13">si ccu lu novu amanti ti pò uniri? </text:p>
      <text:p text:style-name="P13">Chi su' assissuri, chi v'ha' maritari, </text:p>
      <text:p text:style-name="ultimo_20_verso">o su' parrinu e v'haju a binidiri?</text:p>
      <text:p text:style-name="P110">Forsi è pri scantu?... 'N'aviri paura</text:p>
      <text:p text:style-name="P21">È pirchì timi ca moru addannatu?</text:p>
      <text:p text:style-name="ultimo_20_verso">Non ti pigghiari tutta 'sta primura!</text:p>
      <text:p text:style-name="P106">Spusalu, bedda, la partita è grossa;</text:p>
      <text:p text:style-name="P13">pensa ad avvantaggiari lu tò statu... </text:p>
      <text:p text:style-name="P13">Pri mia... ccu' mori jnghi la so fossa!</text:p>
      <text:p text:style-name="note"><text:span text:style-name="T10">Note.</text:span><text:span text:style-name="T8"> </text:span><text:span text:style-name="T7">– </text:span><text:span text:style-name="T8">Custrincii </text:span><text:span text:style-name="T7">(costrinsi)</text:span><text:span text:style-name="T8"> – Si ccu </text:span><text:span text:style-name="T7">(se con) </text:span><text:span text:style-name="T8">– Parrinu </text:span><text:span text:style-name="T7">(prete)</text:span><text:span text:style-name="T8"> </text:span><text:span text:style-name="T7">–</text:span><text:span text:style-name="T8"> Scantu </text:span><text:span text:style-name="T7">(paura)</text:span><text:span text:style-name="T8"> – Timi </text:span><text:span text:style-name="T7">(temi) –</text:span><text:span text:style-name="T8"> Addannutu </text:span><text:span text:style-name="T7">(dannato) – </text:span><text:span text:style-name="T8">Pri mia</text:span><text:span text:style-name="T7"> (per me).</text:span></text:p>
      <text:p text:style-name="titolo_20_sonetti">LA TÙRTURA</text:p>
      <text:p text:style-name="P215">I.</text:p>
      <text:p text:style-name="P106">La tùrturedda, quannu si scumpagna, </text:p>
      <text:p text:style-name="P13">non trova chiù rizzettu a nuddu locu;</text:p>
      <text:p text:style-name="P13">va spersa pri la Chiana e la Muntagna, </text:p>
      <text:p text:style-name="ultimo_20_verso">jttannu schigghi e lacrimi di focu.</text:p>
      <text:p text:style-name="P106">Si trova l'acqua lu pizzu si vagna,</text:p>
      <text:p text:style-name="P13">ma lu rifriscu ci dura pri pocu, </text:p>
      <text:p text:style-name="P13"><text:soft-page-break/>pirchì àvi siti di la so' cumpagna, </text:p>
      <text:p text:style-name="ultimo_20_verso">non àvi siti di friscu e di jocu.</text:p>
      <text:p text:style-name="P104"><text:span text:style-name="T7">Sugnu</text:span><text:span text:style-name="T10"> </text:span><text:span text:style-name="T7">'na tùrturedda ca si lagna </text:span></text:p>
      <text:p text:style-name="P13">pri la cumpagna, ca persi da pocu, </text:p>
      <text:p text:style-name="ultimo_20_verso">e pri circarla 'n'haju chiù carcagna!</text:p>
      <text:p text:style-name="P106">Si la viditi passari di ddocu, </text:p>
      <text:p text:style-name="P13">'nsignaticcilla la giusta filagna, </text:p>
      <text:p text:style-name="P13">dicitaccillu, ca sugnu a 'stu locu!</text:p>
      <text:p text:style-name="note"><text:span text:style-name="T10">Note.</text:span><text:span text:style-name="T7"> </text:span><text:span text:style-name="T8">– Turturedda</text:span><text:span text:style-name="T7"> (tortorella) – </text:span><text:span text:style-name="T8">Rizzettu</text:span><text:span text:style-name="T7"> (ricetto) – </text:span><text:span text:style-name="T8">Nuddu</text:span><text:span text:style-name="T7"> (nessuno) – </text:span><text:span text:style-name="T8">Schigghi </text:span><text:span text:style-name="T7">(grida acute e disperate) – </text:span><text:span text:style-name="T8">Pizzu</text:span><text:span text:style-name="T7"> (becco) – </text:span><text:span text:style-name="T8">Vagna</text:span><text:span text:style-name="T7"> (bagna) – </text:span><text:span text:style-name="T8">Rifrìscu</text:span><text:span text:style-name="T7"> (refrigerio) – </text:span><text:span text:style-name="T8">Friscu</text:span><text:span text:style-name="T7"> (fresco, frescura) – </text:span><text:span text:style-name="T8">Jocu</text:span><text:span text:style-name="T7"> (gioco) – </text:span><text:span text:style-name="T8">Sugnu</text:span><text:span text:style-name="T7"> (sono) – </text:span><text:span text:style-name="T8">Carcagna </text:span><text:span text:style-name="T7">(talloni)</text:span><text:span text:style-name="T8"> – Ddocu </text:span><text:span text:style-name="T7">(codesto luogo) </text:span><text:span text:style-name="T8">– Filagna </text:span><text:span text:style-name="T7">(filare, fila d'alberi) – </text:span><text:span text:style-name="T8">Dicitaccìllu</text:span><text:span text:style-name="T7"> (diteglielo).</text:span></text:p>
      <text:p text:style-name="P223">LA FIMMINA</text:p>
      <text:p text:style-name="P215">II.</text:p>
      <text:p text:style-name="P106">Oggi, turnannu, nun truvai lu cani! </text:p>
      <text:p text:style-name="P13">Accostu porta dissiru taluni:</text:p>
      <text:p text:style-name="ultimo_20_verso">– Si l'arrubbaru certi genti strani,</text:p>
      <text:p text:style-name="P106">L'armali si difisi a muzzicuni, </text:p>
      <text:p text:style-name="P13">ma tutti li so' sforzi fôru vani. –</text:p>
      <text:p text:style-name="ultimo_20_verso"><text:soft-page-break/>E sugnu attorna sulu, 'ntra 'sta gnuni!...</text:p>
      <text:p text:style-name="P106">La storia finìu non c'è chiù nenti: </text:p>
      <text:p text:style-name="P13">l'haju cuntatu, comu tanti e tanti, </text:p>
      <text:p text:style-name="P13">pirchì a cuntarla mi ritorna a menti </text:p>
      <text:p text:style-name="ultimo_20_verso">quannu ju puru pussidía 'n'amanti.</text:p>
      <text:p text:style-name="P106">Era la me' rigina, ju lu pizzenti, </text:p>
      <text:p text:style-name="P13">e un jornu asciái la casa mia vacanti... </text:p>
      <text:p text:style-name="P13">Comu lu cani mi spirìu, ma nenti, </text:p>
      <text:p text:style-name="P13">nenti idda fici pp'êssirmi custanti!</text:p>
      <text:p text:style-name="note"><text:span text:style-name="T10">Note.</text:span><text:span text:style-name="T8"> – Strani </text:span><text:span text:style-name="T7">(estranei) – </text:span><text:span text:style-name="T8">Muzzicuni </text:span><text:span text:style-name="T7">(morsi) </text:span><text:span text:style-name="T8">– Fôru</text:span><text:span text:style-name="T7"> (furono) </text:span><text:span text:style-name="T8">– Attorna </text:span><text:span text:style-name="T7">(di bel nuovo) – </text:span><text:span text:style-name="T8">Gnuni</text:span><text:span text:style-name="T7"> (angolo, cantuccio) – </text:span><text:span text:style-name="T8">Finìu </text:span><text:span text:style-name="T7">(finì)</text:span><text:span text:style-name="T8"> – Nenti </text:span><text:span text:style-name="T7">(niente) –</text:span><text:span text:style-name="T8"> Pussidia </text:span><text:span text:style-name="T7">(possedevo) – </text:span><text:span text:style-name="T8">Asciài</text:span><text:span text:style-name="T7"> (trovai) </text:span><text:span text:style-name="T8">–</text:span><text:span text:style-name="T7"> </text:span><text:span text:style-name="T8">Vacanti</text:span><text:span text:style-name="T7"> (vuota) – </text:span><text:span text:style-name="T8">Spirìu</text:span><text:span text:style-name="T7"> (sparì) – </text:span><text:span text:style-name="T8">Fici</text:span><text:span text:style-name="T7"> (fece) – </text:span><text:span text:style-name="T8">Pp'êssirmi</text:span><text:span text:style-name="T7"> (per essermi, per mantenersi a me).</text:span></text:p>
      <text:p text:style-name="P223">NICA</text:p>
      <text:p text:style-name="P195">T'amai, tiranna, e sugnu già pintutu;</text:p>
      <text:p text:style-name="P193">pintutu, di ss'amuri a tia purtatu;</text:p>
      <text:p text:style-name="P193">purtatu ccu suspiri – e fu pirdutu! –;</text:p>
      <text:p text:style-name="P193">pirdutu, ppi 'ssu cori accussì 'ngratu!</text:p>
      <text:p text:style-name="P193">'Ngratu è lu cori tò, ca ristò mutu;</text:p>
      <text:p text:style-name="P193">mutu pirch'è di marmuru, agghiazzatu;</text:p>
      <text:p text:style-name="P193"><text:soft-page-break/>agghiazzatu, chi a mia non desi ajutu;</text:p>
      <text:p text:style-name="P193">ajutu, ca spirava e fui 'ngannatu!</text:p>
      <text:p text:style-name="note"><text:span text:style-name="T10">Note.</text:span><text:span text:style-name="T7"> </text:span><text:span text:style-name="T8">– Sugnu</text:span><text:span text:style-name="T7"> (sono) – </text:span><text:span text:style-name="T8">'Ssu</text:span><text:span text:style-name="T7">, o </text:span><text:span text:style-name="T8">chissu</text:span><text:span text:style-name="T7"> (codesto) – </text:span><text:span text:style-name="T8">Marmuru</text:span><text:span text:style-name="T7"> (marmo) – </text:span><text:span text:style-name="T8">Agghiazzatu</text:span><text:span text:style-name="T7"> (gelato) – </text:span><text:span text:style-name="T8">Spirava</text:span><text:span text:style-name="T7"> (speravo).</text:span></text:p>
      <text:p text:style-name="P214">I.</text:p>
      <text:p text:style-name="P106">Eri nicuzza e quannu ti 'ncuntrai </text:p>
      <text:p text:style-name="P13">da tantu tempu già ti canuscia, </text:p>
      <text:p text:style-name="P13">pirchì a di nicu, ccu la fantasia, </text:p>
      <text:p text:style-name="ultimo_20_verso">tali e quali accussì ti 'mmaginai.</text:p>
      <text:p text:style-name="P106">Chi cosa fici 'ntra la vita mia </text:p>
      <text:p text:style-name="P13">pp'ansina ca ccu tia m'accumpagnai? </text:p>
      <text:p text:style-name="P13">Ju non ti dicu, no, chi non amai, </text:p>
      <text:p text:style-name="ultimo_20_verso">pirchì non vogghiu diri la bugia.</text:p>
      <text:p text:style-name="P106">Amai, sì, troppu amai, ma a la luntana, </text:p>
      <text:p text:style-name="P13">'ntra lu me' celu, limpiu o annuvulatu, </text:p>
      <text:p text:style-name="ultimo_20_verso">ti vitti sempri, e sempri chiù bagiana.</text:p>
      <text:p text:style-name="P106">Pirchì, quannu vinisti a lu me' latu, </text:p>
      <text:p text:style-name="P13">pirchì quannu pigghiasti forma umana, </text:p>
      <text:p text:style-name="P13">trimò lu cori miu tuttu scantatu?</text:p>
      <text:p text:style-name="note"><text:span text:style-name="T10">Note.</text:span><text:span text:style-name="T7"> </text:span><text:span text:style-name="T8">– Nicuzza</text:span><text:span text:style-name="T7"> (piccolina) – </text:span><text:span text:style-name="T8">Nicu</text:span><text:span text:style-name="T7"> (piccolo) – </text:span><text:span text:style-name="T8">Pp'ansina</text:span><text:span text:style-name="T7"> (fino a che, fino a quando) – </text:span><text:span text:style-name="T8">Limpiu</text:span><text:span text:style-name="T7"> (limpido) – </text:span><text:span text:style-name="T8">Ba</text:span><text:soft-page-break/><text:span text:style-name="T8">giana </text:span><text:span text:style-name="T7">(graziosa) – </text:span><text:span text:style-name="T8">Scantatu</text:span><text:span text:style-name="T7"> (timoroso, pauroso).</text:span></text:p>
      <text:p text:style-name="P214">II.</text:p>
      <text:p text:style-name="P106">Doppu chi ti chiamai cu tanti e tanti </text:p>
      <text:p text:style-name="P13">nomi gintili e duci di sapuri, </text:p>
      <text:p text:style-name="P13">addimannati in prestitu a li santi, </text:p>
      <text:p text:style-name="ultimo_20_verso">arrubbati a li pùddiri e a li ciuri,</text:p>
      <text:p text:style-name="P143">'n jornu, ca lu me' cori era fistanti, </text:p>
      <text:p text:style-name="P13">'ntra 'stu dialettu nostru ammagaturi, </text:p>
      <text:p text:style-name="P13">truvai lu veru nomu chiù galanti: </text:p>
      <text:p text:style-name="ultimo_20_verso">Nica, Nicuzza mia, Nica d'amuri!</text:p>
      <text:p text:style-name="P106">E Nica, ti chiamai... Nomu tuccanti, </text:p>
      <text:p text:style-name="P13">oh, nomu anticu, nomu di duluri, </text:p>
      <text:p text:style-name="ultimo_20_verso">quantu peni mi costi e quali chianti!</text:p>
      <text:p text:style-name="P106">Ancora, ancora, abbannunatu amanti, </text:p>
      <text:p text:style-name="P13">ti pensu, nomu duci e tradituri, </text:p>
      <text:p text:style-name="P13">e ti cunsacru cca, 'ntra li me' canti!</text:p>
      <text:p text:style-name="note"><text:span text:style-name="T10">Note.</text:span><text:span text:style-name="T7"> – </text:span><text:span text:style-name="T8">Duci</text:span><text:span text:style-name="T7"> (dolci) – </text:span><text:span text:style-name="T8">Pùddiri</text:span><text:span text:style-name="T7"> (farfalle) – </text:span><text:span text:style-name="T8">Ammagaturi</text:span><text:span text:style-name="T7"> (ammaliatore).</text:span></text:p>
      <text:p text:style-name="P214">III.</text:p>
      <text:p text:style-name="P106">Fimmini 'ntricalori: maritati, </text:p>
      <text:p text:style-name="P13">viduvi o schetti, 'ncrepiti o carusi; </text:p>
      <text:p text:style-name="P13">omini furficiara, abituati </text:p>
      <text:p text:style-name="ultimo_20_verso"><text:soft-page-break/>a fari cu la lingua scusi scusi;</text:p>
      <text:p text:style-name="P106">si 'mmenzu a li me' versi vui circati </text:p>
      <text:p text:style-name="P13">lu nomu d'idda e siti curiusi,</text:p>
      <text:p text:style-name="P13">putiti fari cuntu ca ristati </text:p>
      <text:p text:style-name="ultimo_20_verso">ccu l'occhi sicchi e li lingui lappusi.</text:p>
      <text:p text:style-name="P115">Ci truviriti tutti li turmenti</text:p>
      <text:p text:style-name="P32">ch'idda m'ha datu e tutti li carizzi;</text:p>
      <text:p text:style-name="ultimo_20_verso">ci truviriti l'occhi so' lucenti,</text:p>
      <text:p text:style-name="P106">li so' 'mmizzigghi e li so' tradimenti; </text:p>
      <text:p text:style-name="P13">ma lu so' nomu, chinu di ducizzi, </text:p>
      <text:p text:style-name="P13">ju nun lu mettu 'nvucca di la genti!</text:p>
      <text:p text:style-name="note"><text:span text:style-name="T10">Note.</text:span><text:span text:style-name="T8"> </text:span><text:span text:style-name="T7">–</text:span><text:span text:style-name="T8"> Fimmini </text:span><text:span text:style-name="T7">(donne) </text:span><text:span text:style-name="T8">– 'Ntricalori </text:span><text:span text:style-name="T7">(intriganti) – </text:span><text:span text:style-name="T8">Schetti </text:span><text:span text:style-name="T7">(zitelle) – </text:span><text:span text:style-name="T8">'Ncrepiti</text:span><text:span text:style-name="T7"> (vecchie) – </text:span><text:span text:style-name="T8">Carusi</text:span><text:span text:style-name="T7"> (giovani) – </text:span><text:span text:style-name="T8">Furficiara </text:span><text:span text:style-name="T7">(letteralmente tradotto</text:span><text:span text:style-name="T8">: </text:span><text:span text:style-name="T7">forbiciai</text:span><text:span text:style-name="T8">, </text:span><text:span text:style-name="T7">dicesi di coloro che scuciono panni addosso) – </text:span><text:span text:style-name="T8">Scusi</text:span><text:span text:style-name="T7"> (scuci) – </text:span><text:span text:style-name="T8">'Mmenzu</text:span><text:span text:style-name="T7"> (in mezzo)</text:span><text:span text:style-name="T8"> – Idda </text:span><text:span text:style-name="T7">(lei) </text:span><text:span text:style-name="T8">– Ccu l'occhi sicchi e li lingui lappusi </text:span><text:span text:style-name="T7">(insodisfatti, con le pive nel sacco) – </text:span><text:span text:style-name="T8">'Mmizzigghi</text:span><text:span text:style-name="T7"> (moine).</text:span></text:p>
      <text:p text:style-name="P214">IV.</text:p>
      <text:p text:style-name="P106">Haju dintra lu civu di la testa </text:p>
      <text:p text:style-name="P13">comu 'na fudda fitta di pinseri, </text:p>
      <text:p text:style-name="P75">c'arrifulìa e forma 'na timpesta, </text:p>
      <text:p text:style-name="ultimo_20_verso">sbampannu focu di centu braceri.</text:p>
      <text:p text:style-name="P106"><text:soft-page-break/>Ora ti cridu vili ed ora onesta, </text:p>
      <text:p text:style-name="P13">ora li ditti to' cridu sinceri, </text:p>
      <text:p text:style-name="P13">ora all'oricchia, 'na vuci mulesta, </text:p>
      <text:p text:style-name="ultimo_20_verso">mi dici ca tu fingi pri misteri.</text:p>
      <text:p text:style-name="P106">E mentri ti vulissi disprizzari </text:p>
      <text:p text:style-name="P13">sentu ca senza 'ss'alitu odurusu </text:p>
      <text:p text:style-name="ultimo_20_verso">ju 'ntra 'stu munnu non putría campari.</text:p>
      <text:p text:style-name="P143">E tornu côtu côtu e pïatusu </text:p>
      <text:p text:style-name="P13">pri stáriti a lu cantu e pri vasari </text:p>
      <text:p text:style-name="P13">'ss'ucchiuzzi e 'ssu mussiddu giniusu.</text:p>
      <text:p text:style-name="note"><text:span text:style-name="T10">Note.</text:span><text:span text:style-name="T7"> – </text:span><text:span text:style-name="T8">Haju</text:span><text:span text:style-name="T7"> (ho) – </text:span><text:span text:style-name="T8">Civu</text:span><text:span text:style-name="T7"> (midollo) – </text:span><text:span text:style-name="T8">Arrifulìa</text:span><text:span text:style-name="T7"> (fa groppo) –</text:span><text:span text:style-name="T8"> Sbampannu </text:span><text:span text:style-name="T7">(divampando) – </text:span><text:span text:style-name="T8">Côtu côtu</text:span><text:span text:style-name="T7"> (moggio moggio) – </text:span><text:span text:style-name="T8">Mussiddu</text:span><text:span text:style-name="T7"> (musetto..., boccuccia)</text:span><text:span text:style-name="T8"> – Giniusu </text:span><text:span text:style-name="T7">(simpatico</text:span><text:span text:style-name="T8">, </text:span><text:span text:style-name="T7">attraente).</text:span></text:p>
      <text:p text:style-name="P214">V.</text:p>
      <text:p text:style-name="P106">No, statti muta, Nica non parrari... </text:p>
      <text:p text:style-name="P13">lu sacciu, sì, lu sacciu tu cu' si', </text:p>
      <text:p text:style-name="P13">ed iu ti lu dimannu, sai pirchì? </text:p>
      <text:p text:style-name="ultimo_20_verso">Pirchì mi piaci fárimi 'ngannari.</text:p>
      <text:p text:style-name="P128">Sì, 'ngannami, chi voi, sugnu accussì...</text:p>
      <text:p text:style-name="P52">si ti cunfessi, poi, chi t'haju a fari?</text:p>
      <text:p text:style-name="P52">Fimmina traditura 'un si po' amari,</text:p>
      <text:p text:style-name="ultimo_20_verso">e senza amari a tia, chi fazzu, chi?...</text:p>
      <text:p text:style-name="P106"><text:soft-page-break/>..... No... megghiu parri, 'un diri chiù bugia:</text:p>
      <text:p text:style-name="P13">cunfessiti: piccatu cunfissatu, </text:p>
      <text:p text:style-name="ultimo_20_verso">si soli diri, è menzu pirdunatu...</text:p>
      <text:p text:style-name="P106">Ju ti pirdunu... parra, Nica mia, </text:p>
      <text:p text:style-name="P13">cùntami tuttu... fammi 'stu piaciri... </text:p>
      <text:p text:style-name="P13">...... Aspetta, Nica!... No!... Non mi lu diri!...</text:p>
      <text:p text:style-name="note"><text:span text:style-name="T10">Note.</text:span><text:span text:style-name="T7"> – </text:span><text:span text:style-name="T8">Statti</text:span><text:span text:style-name="T7"> (sta, fermati) </text:span><text:span text:style-name="T8">– Lu sacciu </text:span><text:span text:style-name="T7">(lo so) </text:span><text:span text:style-name="T8">– Sugnu </text:span><text:span text:style-name="T7">(sono).</text:span></text:p>
      <text:p text:style-name="P214">VI.</text:p>
      <text:p text:style-name="P106">Ah, si sapissi, tu, quali nuttati </text:p>
      <text:p text:style-name="P13">ju passu 'ntra 'stu lettu scunsulatu! </text:p>
      <text:p text:style-name="P13">Guardu lu scuru cu l'occhi sbarrati, </text:p>
      <text:p text:style-name="ultimo_20_verso">pri lu duluri mi sicca lu ciatu.</text:p>
      <text:p text:style-name="P106">Li tèmpii mi sbattunu sudati, </text:p>
      <text:p text:style-name="P13">lu cori mi lu sentu sdradicatu; </text:p>
      <text:p text:style-name="P13">sentu tutti li scrùsci di li strati,</text:p>
      <text:p text:style-name="ultimo_20_verso">ogni rumuri di lu vicinatu...</text:p>
      <text:p text:style-name="P110">Oh, si sapissi, tu, chi eternitati</text:p>
      <text:p text:style-name="P21">è un'ura ca ju passu 'ntra 'stu statu!...</text:p>
      <text:p text:style-name="ultimo_20_verso">Pensu quannu durmèvamu abbrazzati,</text:p>
      <text:p text:style-name="P110">pensu a 'ddi notti... e tu ti l'ha' scurdatu!</text:p>
      <text:p text:style-name="P21">E pensu, ccu li denti 'nsirragghiati,</text:p>
      <text:p text:style-name="P21">c'ora si' 'nvrazza a 'n'autru 'nnamuratu!</text:p>
      <text:p text:style-name="note"><text:soft-page-break/><text:span text:style-name="T10">Note.</text:span><text:span text:style-name="T7"> </text:span><text:span text:style-name="T8">– Mi sicca lu ciatu</text:span><text:span text:style-name="T7"> (mi si arresta il respiro) – </text:span><text:span text:style-name="T8">Scrùsci</text:span><text:span text:style-name="T7"> (rumori) –</text:span><text:span text:style-name="T8"> 'N'autru</text:span><text:span text:style-name="T7"> (un altro).</text:span></text:p>
      <text:p text:style-name="P214">VII.</text:p>
      <text:p text:style-name="P106">Nica, tu fusti babba: mi lassasti </text:p>
      <text:p text:style-name="P13">cridennu ca ju tuttu t'avìa datu, </text:p>
      <text:p text:style-name="P13">e tuttu chiddu chi tegnu sarvatu </text:p>
      <text:p text:style-name="ultimo_20_verso">ancora non è tò, e ci l'appizzasti...</text:p>
      <text:p text:style-name="P106">Quantu carizzi chi non hai pruvatu!</text:p>
      <text:p text:style-name="P13">Quantu piaciri chini di cuntrasti!... </text:p>
      <text:p text:style-name="P13">Babba chi si', pirchì m'abbannunasti, </text:p>
      <text:p text:style-name="ultimo_20_verso">si lu me' saccu 'n'era sbacantatu?</text:p>
      <text:p text:style-name="P106">Ju sacciu dari certi vasuneddi, </text:p>
      <text:p text:style-name="P13">supra lu coddu, accostu a li capiddi, </text:p>
      <text:p text:style-name="ultimo_20_verso">chi fannu li carnuzzi stiddi stiddi...</text:p>
      <text:p text:style-name="P110">Sacciu 'ncantari sulu ca m'affacciu</text:p>
      <text:p text:style-name="P21">dintra l'ucchiuzzi di li beddi... Sacciu...</text:p>
      <text:p text:style-name="P13">Ma, Nica!... A cu' talii, ccu 'ss'occhi friddi?!...</text:p>
      <text:p text:style-name="note"><text:span text:style-name="T10">Note</text:span><text:span text:style-name="T7">. – </text:span><text:span text:style-name="T8">Babba </text:span><text:span text:style-name="T7">(sciocca)</text:span><text:span text:style-name="T8"> – Sarvatu </text:span><text:span text:style-name="T7">(in</text:span><text:span text:style-name="T8"> </text:span><text:span text:style-name="T7">serbo) – </text:span><text:span text:style-name="T8">Ci l'appizzasti</text:span><text:span text:style-name="T7"> (ce l'hai rimesso, l'hai perduto) – </text:span><text:span text:style-name="T8">Sbacantatu</text:span><text:span text:style-name="T7"> (vuotato) – </text:span><text:span text:style-name="T8">Vasuneddi </text:span><text:span text:style-name="T7">(bacetti) – </text:span><text:span text:style-name="T8">Coddu</text:span><text:span text:style-name="T7"> (collo) – </text:span><text:span text:style-name="T8">Fari li carni stiddi stiddi</text:span><text:span text:style-name="T7"> (fare arricciare, accapponar l'epidermide per piacere o per terrore) – </text:span><text:span text:style-name="T8">Talii</text:span><text:span text:style-name="T7"> (guardi).</text:span></text:p>
      <text:p text:style-name="P214"><text:soft-page-break/>VIII.</text:p>
      <text:p text:style-name="P106">Sèntimi, ca ti dicu la tò sorti:</text:p>
      <text:p text:style-name="P13">Haju un cuteddu ch'è comu un rasolu, </text:p>
      <text:p text:style-name="P13">longu e lucenti, ccu la punta forti, </text:p>
      <text:p text:style-name="ultimo_20_verso">e notti e jornu l'ammolu, l'ammolu...</text:p>
      <text:p text:style-name="P106">Ccu 'stu cuteddu t'ha' dari la morti, </text:p>
      <text:p text:style-name="P13">ccu stu cuteddu t'ha' fari un cafolu </text:p>
      <text:p text:style-name="P13">'mmenzu lu pettu e po' ccu l'ugna storti </text:p>
      <text:p text:style-name="ultimo_20_verso">t'ha scippari lu cori... e mi cunsolu!</text:p>
      <text:p text:style-name="P110">Dintra 'na grutta, arreri setti porti</text:p>
      <text:p text:style-name="P21">tegnu un ciaschittu ccu lu vitriolu:</text:p>
      <text:p text:style-name="ultimo_20_verso">ti l'ha' jttari 'ntra chissi ca porti,</text:p>
      <text:p text:style-name="P106">occhi di maga, pupiddi d'azzolu; </text:p>
      <text:p text:style-name="P13">t'haju a fari chiù brutta di la morti, </text:p>
      <text:p text:style-name="P13">tannu mi tegnu, tannu mi cunsolu!</text:p>
      <text:p text:style-name="note"><text:span text:style-name="T10">Note.</text:span><text:span text:style-name="T7"> </text:span><text:span text:style-name="T8">– Cuteddu</text:span><text:span text:style-name="T7"> (coltello) – </text:span><text:span text:style-name="T8">Rasolu </text:span><text:span text:style-name="T7">(rasoio) – </text:span><text:span text:style-name="T8">L'ammolu</text:span><text:span text:style-name="T7"> (l'arroto) – </text:span><text:span text:style-name="T8">Cafolu</text:span><text:span text:style-name="T7"> (buco profondo e informe) – </text:span><text:span text:style-name="T8">Scippari</text:span><text:span text:style-name="T7"> (strappare, svellere) – </text:span><text:span text:style-name="T8">Arreri</text:span><text:span text:style-name="T7"> (dietro)</text:span><text:span text:style-name="T8"> </text:span><text:span text:style-name="T7">–</text:span><text:span text:style-name="T8"> Ciaschittu </text:span><text:span text:style-name="T7">(orciuoletto) </text:span><text:span text:style-name="T8">– <text:s/>Azzolu</text:span><text:span text:style-name="T7"> (turchino chiuso) – </text:span><text:span text:style-name="T8">Pupiddi</text:span><text:span text:style-name="T7"> (pupille) – </text:span><text:span text:style-name="T8">Tannu mi tegnu</text:span><text:span text:style-name="T7"> (allora sarò pago).</text:span></text:p>
      <text:p text:style-name="P214">IX.</text:p>
      <text:p text:style-name="P114">Non ti prïari, cori tradituri,</text:p>
      <text:p text:style-name="P25">ca 'sti canzuni non sunnu pri tia;</text:p>
      <text:p text:style-name="P13"><text:soft-page-break/>tu non si' donna ca meriti amuri, </text:p>
      <text:p text:style-name="ultimo_20_verso">tu fimmina non si' di puisia.</text:p>
      <text:p text:style-name="P106">Cantu supra 'na morta, supra un ciuri</text:p>
      <text:p text:style-name="P13">c'ora 'ntra la limarra scarfitìa, </text:p>
      <text:p text:style-name="P13">e cantu lu so' anticu e gratu oduri, </text:p>
      <text:p text:style-name="ultimo_20_verso">non mai lu fetu, c'ora fa pri via.</text:p>
      <text:p text:style-name="P106">Cantu 'dda Nica scisa di li celi, </text:p>
      <text:p text:style-name="P13">ca beni mi vulìa senza minzogna, </text:p>
      <text:p text:style-name="ultimo_20_verso">e dintra lu pittuzzu avìa lu meli.</text:p>
      <text:p text:style-name="P106">Cantu 'dda Nica santa – miatidda! –</text:p>
      <text:p text:style-name="P13">A cantari pri tia sentu vriogna </text:p>
      <text:p text:style-name="P13">e... non ci cantu, no, cantu pri chidda!</text:p>
      <text:p text:style-name="note"><text:span text:style-name="T10">Note.</text:span><text:span text:style-name="T7"> </text:span><text:span text:style-name="T8">– Non ti prïari</text:span><text:span text:style-name="T7"> (non ti rallegrare, non insuperbire) – </text:span><text:span text:style-name="T8">Tia </text:span><text:span text:style-name="T7">(te)</text:span><text:span text:style-name="T8"> – Limarra </text:span><text:span text:style-name="T7">(limo, fango) – </text:span><text:span text:style-name="T8">Scarfitìa</text:span><text:span text:style-name="T7"> (infracida) – </text:span><text:span text:style-name="T8">Fetu</text:span><text:span text:style-name="T7"> (puzza) </text:span><text:span text:style-name="T8">– Miatidda! </text:span><text:span text:style-name="T7">(beata lei!) –</text:span><text:span text:style-name="T8">Vriogna </text:span><text:span text:style-name="T7">(vergogna).</text:span></text:p>
      <text:p text:style-name="P223">ONOMASTICU</text:p>
      <text:p text:style-name="P106">Ascuta, mamma: –'Ntra 'stu munnu stortu</text:p>
      <text:p text:style-name="P13">l'haju passatu a middi, li svinturi, </text:p>
      <text:p text:style-name="P13">e a 'st'ura certu ca sarissi mortu </text:p>
      <text:p text:style-name="ultimo_20_verso">senza li tò ducizzi e li tò curi.</text:p>
      <text:p text:style-name="P106"><text:soft-page-break/>Te' sula, 'ntra li jorna di scunfortu, </text:p>
      <text:p text:style-name="P13">m'haju truvatu, amica e cunfissuri, </text:p>
      <text:p text:style-name="P13">te' sula ha' statu l'unicu cunortu, </text:p>
      <text:p text:style-name="ultimo_20_verso">barsamu e 'nguentu pri li me' duluri.</text:p>
      <text:p text:style-name="P106">Vucca di santa chi non sa' tradiri, </text:p>
      <text:p text:style-name="P13">sciumi d'amuri, ca lu munnu allaja, </text:p>
      <text:p text:style-name="ultimo_20_verso">oggi, mammuzza, chi ti pozzu diri?</text:p>
      <text:p text:style-name="P110">Vogghiu sanari tutti li tò chiaja,</text:p>
      <text:p text:style-name="P13">vogghiu fáriti ricca e vogghiu 'siri </text:p>
      <text:p text:style-name="P13">lu vastuneddu di la tò vicchiaja!</text:p>
      <text:p text:style-name="note"><text:span text:style-name="T10">Note. </text:span><text:span text:style-name="T8">– Munnu </text:span><text:span text:style-name="T7">(mondo) – </text:span><text:span text:style-name="T8">A</text:span><text:span text:style-name="T7"> </text:span><text:span text:style-name="T8">middi </text:span><text:span text:style-name="T7">(a mille) </text:span><text:span text:style-name="T8">– Cunortu </text:span><text:span text:style-name="T7">(conforto) – </text:span><text:span text:style-name="T8">Sciumi</text:span><text:span text:style-name="T7"> (fiume) – </text:span><text:span text:style-name="T8">Allaja</text:span><text:span text:style-name="T7"> (allaga) – </text:span><text:span text:style-name="T8">Chiaja</text:span><text:span text:style-name="T7"> (piaghe) – </text:span><text:span text:style-name="T8">'Siri</text:span><text:span text:style-name="T7"> (essere) – </text:span><text:span text:style-name="T8">Vastuneddu </text:span><text:span text:style-name="T7">(bastoncello).</text:span></text:p>
      <text:p text:style-name="P223">AMURI DI FIMMINA E AMURI DI MATRI</text:p>
      <text:p text:style-name="P215">I.</text:p>
      <text:p text:style-name="P106">– Mamma, non sacciu cc'haju, stamatina!... </text:p>
      <text:p text:style-name="P13">– Gesuzzu!... Chi ti senti, amuri santu?!... </text:p>
      <text:p text:style-name="P13">– Mi sentu ca vurrìa sbuttari 'n chiantu, </text:p>
      <text:p text:style-name="ultimo_20_verso">e 'ntra lu pettu comu na' virrina!</text:p>
      <text:p text:style-name="P115">– Figghiuzzu, e comu fazzu?... Vih, chi scantu</text:p>
      <text:p text:style-name="P32">ca mi sta' dannu, cori miu, chi spina</text:p>
      <text:p text:style-name="P32"><text:soft-page-break/>ca mi metti!... Ma tu, ccu dd'acquazzina,</text:p>
      <text:p text:style-name="ultimo_20_verso">com'è c'arsira firriásti tantu?...</text:p>
      <text:p text:style-name="P106">Ora, si si' malatu, comu fazzu, </text:p>
      <text:p text:style-name="P13">ammenzu 'sta campagna, a la stranìa?</text:p>
      <text:p text:style-name="ultimo_20_verso">– Mamma, chi dici?... Non è malatia...</text:p>
      <text:p text:style-name="P115">mancu ju stissu sacciu chi mi sentu...</text:p>
      <text:p text:style-name="P32">vurrìa chiànciri e poi... sugnu cuntentu...</text:p>
      <text:p text:style-name="P32">– Vih, Matri Santa, chi niscisti pazzu?</text:p>
      <text:p text:style-name="note"><text:span text:style-name="T10">Note.</text:span><text:span text:style-name="T8"> – Sacciu</text:span><text:span text:style-name="T7"> (so)</text:span><text:span text:style-name="T8"> – Vurrìa </text:span><text:span text:style-name="T7">(vorrei)</text:span><text:span text:style-name="T8"> – Chiantu </text:span><text:span text:style-name="T7">(pianto)</text:span><text:span text:style-name="T8"> – Virrina </text:span><text:span text:style-name="T7">(verrina, succhiu) –</text:span><text:span text:style-name="T8"> Fazzu </text:span><text:span text:style-name="T7">(faccio)</text:span><text:span text:style-name="T8"> – Scantu </text:span><text:span text:style-name="T7">(paura) </text:span><text:span text:style-name="T8">– Acquazzina</text:span><text:span text:style-name="T7"> (rugiada) – </text:span><text:span text:style-name="T8">Arsira</text:span><text:span text:style-name="T7"> (iersera) – </text:span><text:span text:style-name="T8">Firriasti</text:span><text:span text:style-name="T7"> (girasti) – </text:span><text:span text:style-name="T8">A la stranìa</text:span><text:span text:style-name="T7"> (lontano dal proprio paese).</text:span></text:p>
      <text:p text:style-name="P214">II.</text:p>
      <text:p text:style-name="P155"><text:span text:style-name="T8">– </text:span><text:span text:style-name="T7">No, mamma bedda, ca non è pazzia...</text:span></text:p>
      <text:p text:style-name="P39">('Sta cosa ca si' tanta scantulina!...</text:p>
      <text:p text:style-name="P39">Ju pinsava a sfuàrimi ccu tia!...)</text:p>
      <text:p text:style-name="ultimo_20_verso">– E sfoga, sì, ma levami 'sta spina,</text:p>
      <text:p text:style-name="P129">non mi tèniri chiù 'ntra 'st'agunia!...</text:p>
      <text:p text:style-name="P53">Chi ti successi?...– Sai... 'ntra dda casina</text:p>
      <text:p text:style-name="P21">giàlina... arsira, versu a'Virmaria...</text:p>
      <text:p text:style-name="ultimo_20_verso">jennu a marvizzi... arreri 'na vitrina...</text:p>
      <text:p text:style-name="P110">vitti... – Beddamatruzza, òcche briganti?!...</text:p>
      <text:p text:style-name="P21">– No!... 'Na picciuttedda ca parìa 'na fata!...</text:p>
      <text:p text:style-name="ultimo_20_verso"><text:soft-page-break/>E mi guardò ccu 'mparu d'occhi tanti!...</text:p>
      <text:p text:style-name="P110">Stanotti non durmivi... a matinata</text:p>
      <text:p text:style-name="P101"><text:span text:style-name="T7">scappavi agghiri ddà... – Non c'era!... </text:span><text:span text:style-name="T12">(Avanti,</text:span></text:p>
      <text:p text:style-name="P101"><text:span text:style-name="T12">'u vidi?... </text:span><text:span text:style-name="T7">A mia m'aurta, 'ssa risata!)</text:span></text:p>
      <text:p text:style-name="note"><text:span text:style-name="T10">Note. – </text:span><text:span text:style-name="T8">Scantulina </text:span><text:span text:style-name="T7">(che di leggieri ha paura) – </text:span><text:span text:style-name="T8">Sfuàrimi </text:span><text:span text:style-name="T7">(sfogarmi) – </text:span><text:span text:style-name="T8">Casina </text:span><text:span text:style-name="T7">(villino)</text:span><text:span text:style-name="T8"> </text:span><text:span text:style-name="T7">– </text:span><text:span text:style-name="T8">Giàlina </text:span><text:span text:style-name="T7">(gialla) – </text:span><text:span text:style-name="T8">Arsira </text:span><text:span text:style-name="T7">(iersera) – </text:span><text:span text:style-name="T8">A' Virmaria </text:span><text:span text:style-name="T7">(l'Avemaria) – </text:span><text:span text:style-name="T8">Jennu </text:span><text:span text:style-name="T7">(andando) – </text:span><text:span text:style-name="T8">Marvìzzi</text:span><text:span text:style-name="T7"> (tordi) – </text:span><text:span text:style-name="T8">Arreri</text:span><text:span text:style-name="T7"> (dietro) – </text:span><text:span text:style-name="T8">Vitti</text:span><text:span text:style-name="T7"> (vidi) – </text:span><text:span text:style-name="T8">Beddamatruzza</text:span><text:span text:style-name="T7"> (Bella Madre Santa; esclamazione di spavento) – </text:span><text:span text:style-name="T8">Òcche</text:span><text:span text:style-name="T7"> (qualche) – </text:span><text:span text:style-name="T8">Ccu 'mparu d'occhi tanti </text:span><text:span text:style-name="T7">(con tanto d'occhi) – </text:span><text:span text:style-name="T8">Agghiri ddà </text:span><text:span text:style-name="T7">(verso lì, verso quel luogo) – </text:span><text:span text:style-name="T8">M'aurta</text:span><text:span text:style-name="T7"> (mi urta).</text:span></text:p>
      <text:p text:style-name="P233">III.</text:p>
      <text:p text:style-name="P106">– Figghiuzzu, ridu pirchì avìa pinsatu</text:p>
      <text:p text:style-name="P21">a tanti cosi brutti, amuri miu!...</text:p>
      <text:p text:style-name="P21">Ti senti moddu ca si' 'nnamuratu...</text:p>
      <text:p text:style-name="ultimo_20_verso">Chi t'haju a diri?... Non vurrissi Diu...</text:p>
      <text:p text:style-name="P106">– Di chi?... – Ca... di cascàrimi malatu!</text:p>
      <text:p text:style-name="P13">– Malatu, sì... Però, siddu la viju, </text:p>
      <text:p text:style-name="P13">sugnu sicuru ca ripigghiu ciatu!</text:p>
      <text:p text:style-name="ultimo_20_verso">Macari lu pitittu mi finìu!...</text:p>
      <text:p text:style-name="P106">– Sèntimi, beddu, e poi ti nn'arriordi </text:p>
      <text:p text:style-name="P13"><text:soft-page-break/>di 'sti paroli, pirchì non ti 'ngannu: </text:p>
      <text:p text:style-name="ultimo_20_verso">Non ci passari chiù, ca ti la scordi!...</text:p>
      <text:p text:style-name="P130">– Chi?... Mamma!... – E no... Però t'arraccumannu!...</text:p>
      <text:p text:style-name="P54">Mi pari ca vai a ligna senza cordi</text:p>
      <text:p text:style-name="P54">e po' patiri quarche disingannu!</text:p>
      <text:p text:style-name="note"><text:span text:style-name="T10">Note.</text:span><text:span text:style-name="T8"> – Moddu </text:span><text:span text:style-name="T7">(molle, moscio) </text:span><text:span text:style-name="T8">– Non vurrissi Diu</text:span><text:span text:style-name="T7"> (non voglia Iddio) </text:span><text:span text:style-name="T8">–</text:span><text:span text:style-name="T7"> </text:span><text:span text:style-name="T8">Cascàrimi</text:span><text:span text:style-name="T7"> (cadermi) </text:span><text:span text:style-name="T8">–</text:span><text:span text:style-name="T7"> </text:span><text:span text:style-name="T8">Siddu la viju </text:span><text:span text:style-name="T7">(se la vedo) </text:span><text:span text:style-name="T8">–</text:span><text:span text:style-name="T7"> </text:span><text:span text:style-name="T8">Ciatu</text:span><text:span text:style-name="T7"> (fiato, respiro) – </text:span><text:span text:style-name="T8">Macari</text:span><text:span text:style-name="T7"> (pure, anche) – </text:span><text:span text:style-name="T8">Ti nn'arriordi </text:span><text:span text:style-name="T7">(te ne ricorderai) – </text:span><text:span text:style-name="T8">T'arraccumannu </text:span><text:span text:style-name="T7">(ti raccomando).</text:span></text:p>
      <text:p text:style-name="P214">IV.</text:p>
      <text:p text:style-name="P106">– Chi senti diri?... – Chidda àvi dinari, </text:p>
      <text:p text:style-name="P13">marcia ccu lu munzù e li cammareri, </text:p>
      <text:p text:style-name="P13">e siddu un jornu ti putissi amari, </text:p>
      <text:p text:style-name="ultimo_20_verso">chi ci apprisenti, tu, ca non pusseri?...</text:p>
      <text:p text:style-name="P180">– Mammuzza bedda, chi mi fa' pinsari?...</text:p>
      <text:p text:style-name="P13">'Nnunca pirchì mi guarda, di ddà arreri? </text:p>
      <text:p text:style-name="P13">– Ca... forsi lu farà pri si spassari, </text:p>
      <text:p text:style-name="ultimo_20_verso">comu fannu 'ssi genti furasteri...</text:p>
      <text:p text:style-name="P106">– No, mamma, tu, accussì mi fa' muriri, </text:p>
      <text:p text:style-name="P13">mi mittisti 'na spina 'ntra lu cori.....</text:p>
      <text:p text:style-name="ultimo_20_verso">'sti cosi brutti non mi l'âvi a diri!...</text:p>
      <text:p text:style-name="P106">– Ju ti vurrissi chinu di trisori: </text:p>
      <text:p text:style-name="P13"><text:soft-page-break/>siddu ti parru d'accussì vordiri </text:p>
      <text:p text:style-name="P13">ca mi spaventu siddu po' mi mori!</text:p>
      <text:p text:style-name="note"><text:span text:style-name="T10">Note.</text:span><text:span text:style-name="T8"> – Chidda </text:span><text:span text:style-name="T7">(quella, colei)</text:span><text:span text:style-name="T8"> – Lu munzù </text:span><text:span text:style-name="T7">(il cuoco) </text:span><text:span text:style-name="T8">– Siddu</text:span><text:span text:style-name="T7"> (se) – </text:span><text:span text:style-name="T8">Pusseri</text:span><text:span text:style-name="T7"> (possiede) – </text:span><text:span text:style-name="T8">'Nnunca</text:span><text:span text:style-name="T7"> (dunque) – </text:span><text:span text:style-name="T8">Ddà arreri</text:span><text:span text:style-name="T7"> (laddietro) – </text:span><text:span text:style-name="T8">Pri si spassari</text:span><text:span text:style-name="T7"> (per prendersi </text:span><text:span text:style-name="T7">spasso) – </text:span><text:span text:style-name="T8">Non mi l'âvi</text:span><text:span text:style-name="T7"> (non me li dovevi) – </text:span><text:span text:style-name="T8">Trisori</text:span><text:span text:style-name="T7"> (tesori) – </text:span><text:span text:style-name="T8">Parru</text:span><text:span text:style-name="T7"> (parlo) – </text:span><text:span text:style-name="T8">Vordiri</text:span><text:span text:style-name="T7"> (vuol dire.).</text:span></text:p>
      <text:p text:style-name="P214">V.</text:p>
      <text:p text:style-name="P106">– Mamma, ci pensi?... Nn'avevi ragiuni!... </text:p>
      <text:p text:style-name="P13">– Accúra, figghiu, non ti scummigghiari!... </text:p>
      <text:p text:style-name="Standard"><text:span text:style-name="T8">– </text:span><text:span text:style-name="T7">Mi lassau malatu 'ntra 'sta gnuni, </text:span></text:p>
      <text:p text:style-name="ultimo_20_verso">e mancu manna chiù, pri si 'nfurmari!...</text:p>
      <text:p text:style-name="P180">–Aspetta, beddu, chiudu 'stu barcuni!... </text:p>
      <text:p text:style-name="P55">– Calmati, forsi 'un 'ávi a cu' mannari...</text:p>
      <text:p text:style-name="P25">– No, mamajedda, ca non c'è ragiuni;</text:p>
      <text:p text:style-name="ultimo_20_verso">siddu m'amassi sapissi truvari!...</text:p>
      <text:p text:style-name="P106">Amuri passageru, di vinnigna!... </text:p>
      <text:p text:style-name="P13">Dicevi beni, tu, santi palori!... </text:p>
      <text:p text:style-name="ultimo_20_verso">Vinni pri vinnignárisi la vigna,</text:p>
      <text:p text:style-name="P106">si vinnignò macari lu me' cori, </text:p>
      <text:p text:style-name="P13">lassò li fogghi giàlini e li ligna, </text:p>
      <text:p text:style-name="P13">e non ci pensa chiù, cu' mori mori!</text:p>
      <text:p text:style-name="note"><text:soft-page-break/><text:span text:style-name="T10">Note.</text:span><text:span text:style-name="T7"> – </text:span><text:span text:style-name="T8">Accúra</text:span><text:span text:style-name="T7"> (sta attento) – </text:span><text:span text:style-name="T8">Scummigghiari</text:span><text:span text:style-name="T7"> (scoprire) – </text:span><text:span text:style-name="T8">Lassau </text:span><text:span text:style-name="T7">(lasciò)</text:span><text:span text:style-name="T8"> – Gnuni </text:span><text:span text:style-name="T7">(angolo) </text:span><text:span text:style-name="T8">– Mancu <text:s/></text:span><text:span text:style-name="T7">(nemmeno) – </text:span><text:span text:style-name="T8">Pri si 'nfurmari </text:span><text:span text:style-name="T7">(per prendere informazioni) – </text:span><text:span text:style-name="T8">'Un'ávi</text:span><text:span text:style-name="T7"> (non ha) – </text:span><text:span text:style-name="T8">Mamajedda</text:span><text:span text:style-name="T7"> (mammina) – </text:span><text:span text:style-name="T8">Siddu</text:span><text:span text:style-name="T7"> (se) – </text:span><text:span text:style-name="T8">Vinnigna </text:span><text:span text:style-name="T7">(vendemmia) – </text:span><text:span text:style-name="T8">Palori</text:span><text:span text:style-name="T7"> (parole).</text:span></text:p>
      <text:p text:style-name="P222">NON CRÌDIRI<text:line-break/>NÈ A DONNI, NÈ A SIRENI</text:p>
      <text:p text:style-name="P214">I.</text:p>
      <text:p text:style-name="P106">Haju scrittu 'na littra a la me zita, </text:p>
      <text:p text:style-name="P13">ccu 'na pinnuzza di 'n'aceddu raru, </text:p>
      <text:p text:style-name="P13">la carta è arraccamata ccu la sita </text:p>
      <text:p text:style-name="ultimo_20_verso">e fu d'argentu, lu me' calamaru.</text:p>
      <text:p text:style-name="P106">A manu 'ritta c'è 'na calamita </text:p>
      <text:p text:style-name="P75">e 'na palumma ca cerca riparu, </text:p>
      <text:p text:style-name="P13">a manu manca un cori e 'na firita </text:p>
      <text:p text:style-name="ultimo_20_verso">d'unni ci cula sangu, paru paru.</text:p>
      <text:p text:style-name="P106">Dintra lu fogghiu ci misi la spica, </text:p>
      <text:p text:style-name="P13">pri farlu addivintari abbarsamatu </text:p>
      <text:p text:style-name="ultimo_20_verso">e, pp'attaccarlu, 'na fittuccia nica.</text:p>
      <text:p text:style-name="P106">Pri 'nchiostru lu me' sangu stimpiratu, </text:p>
      <text:p text:style-name="P13">e pri suggillu, allocu di muddica, </text:p>
      <text:p text:style-name="P13">lu stissu cori miu 'nsanguniatu.</text:p>
      <text:p text:style-name="note"><text:soft-page-break/><text:span text:style-name="T10">Note.</text:span><text:span text:style-name="T7"> – </text:span><text:span text:style-name="T8">Littra</text:span><text:span text:style-name="T7"> (lettera) – </text:span><text:span text:style-name="T8">Zita</text:span><text:span text:style-name="T7"> (fidanzata) – </text:span><text:span text:style-name="T8">Pinnuzza </text:span><text:span text:style-name="T7">(piccola penna) – </text:span><text:span text:style-name="T8">Arraccamata</text:span><text:span text:style-name="T7"> (ricamata) – </text:span><text:span text:style-name="T8">Sita</text:span><text:span text:style-name="T7"> (seta) – </text:span><text:span text:style-name="T8">Calamaru</text:span><text:span text:style-name="T7"> (calamaio) – </text:span><text:span text:style-name="T8">'Ritta</text:span><text:span text:style-name="T7"> (dritta) – </text:span><text:span text:style-name="T8">Cula</text:span><text:span text:style-name="T7"> (cola) – </text:span><text:span text:style-name="T8">Paru paru</text:span><text:span text:style-name="T7"> (a lungo, copiosamente) – </text:span><text:span text:style-name="T8">Spica</text:span><text:span text:style-name="T7"> (spiga di Francia, erba odorosa notissima) </text:span><text:span text:style-name="T8">– Abbarsamatu </text:span><text:span text:style-name="T7">(profumato)</text:span><text:span text:style-name="T8"> </text:span><text:span text:style-name="T7">–</text:span><text:span text:style-name="T8"> Nica </text:span><text:span text:style-name="T7">(piccola, breve) – </text:span><text:span text:style-name="T8">Allocu</text:span><text:span text:style-name="T7"> (invece) </text:span><text:span text:style-name="T8">– Muddica </text:span><text:span text:style-name="T7">(mollica di pane – nel popolino si usa incollare lettere con la mollica di pane masticato) – </text:span><text:span text:style-name="T8">'Nsanguniatu </text:span><text:span text:style-name="T7">(insanguinato).</text:span></text:p>
      <text:p text:style-name="P214">II.</text:p>
      <text:p text:style-name="P106">Pensi quannu si' vecchia chi farai</text:p>
      <text:p text:style-name="P56">si ju nun ti vurroggiu beni chiui,</text:p>
      <text:p text:style-name="P21">pirchì 'ssa bedda giuvintù chi hai,</text:p>
      <text:p text:style-name="ultimo_20_verso">comu lu ventu, dici, si nni fui.</text:p>
      <text:p text:style-name="P106">Ed ju ti dicu chi nun 'nvecchia mai,</text:p>
      <text:p text:style-name="P13">lu cori, e si nn'amamu tutti dui, </text:p>
      <text:p text:style-name="P13">vinti o sissanta, quantu nn'hai nn'hai,</text:p>
      <text:p text:style-name="ultimo_20_verso">anni di 'ncoddu, chi nni 'mporta a nui?</text:p>
      <text:p text:style-name="P106">Tu sempri mi darai li to' carizzi, </text:p>
      <text:p text:style-name="P13">ed ju pri tia farò cosi di pazzi</text:p>
      <text:p text:style-name="ultimo_20_verso">fùssiru brunni o janchi li to' trizzi,</text:p>
      <text:p text:style-name="P131">fùssiru niri o no li me' mustazzi;</text:p>
      <text:p text:style-name="P57">ma... nun li pirdirai 'ssi to' biddizzi, </text:p>
      <text:p text:style-name="P21">no, nun ci cridu, mancu si m'ammazzi!</text:p>
      <text:p text:style-name="note"><text:soft-page-break/><text:span text:style-name="T10">Note.</text:span><text:span text:style-name="T7"> – </text:span><text:span text:style-name="T8">Vurroggiu</text:span><text:span text:style-name="T7"> (vorrò) – </text:span><text:span text:style-name="T8">Fui</text:span><text:span text:style-name="T7"> (fugge) – </text:span><text:span text:style-name="T8">Di 'ncoddu</text:span><text:span text:style-name="T7"> (di sopra, sulle spalle) – </text:span><text:span text:style-name="T8">Trizzi</text:span><text:span text:style-name="T7"> (treccie) – </text:span><text:span text:style-name="T8">Brunni</text:span><text:span text:style-name="T7"> (bion</text:span><text:span text:style-name="T7">de) – </text:span><text:span text:style-name="T8">Janchi</text:span><text:span text:style-name="T7"> (bianchi) – </text:span><text:span text:style-name="T8">Mustazzi</text:span><text:span text:style-name="T7"> <text:s/>(baffi).</text:span></text:p>
      <text:p text:style-name="P214">III.</text:p>
      <text:p text:style-name="P106">Tegnu lu cori miu 'mpintu 'ntra 'nchiovu, </text:p>
      <text:p text:style-name="P13">vaju pri spiccicallu e non ci arrivu, </text:p>
      <text:p text:style-name="P13">e non ti sacciu diri lu currivu </text:p>
      <text:p text:style-name="ultimo_20_verso">e lu dispettu granni ca nni provu.</text:p>
      <text:p text:style-name="P106">Sugnu sutta la cuva comu all'ovu, </text:p>
      <text:p text:style-name="P13">non sugnu mortu e mancu sugnu vivu, </text:p>
      <text:p text:style-name="P13">e pri di chiù non sacciu lu mutivu </text:p>
      <text:p text:style-name="ultimo_20_verso">di 'ssu patiri e 'ssu turmentu novu.</text:p>
      <text:p text:style-name="P106">Ti l'haju scrittu e ti lu tornu a scrivu, </text:p>
      <text:p text:style-name="P13">e speru ca 'sta vota ti cummovu: </text:p>
      <text:p text:style-name="ultimo_20_verso">lu me' duluri è troppu pusitivu!...</text:p>
      <text:p text:style-name="P106">Si lu to' cori 'un'è vinnicativu, </text:p>
      <text:p text:style-name="P13">dammi lu cori miu 'mpintu a 'ssu chiovu, </text:p>
      <text:p text:style-name="P13">lèvami, bedda, di 'stu focu vivu!</text:p>
      <text:p text:style-name="note"><text:span text:style-name="T10">Note.</text:span><text:span text:style-name="T8"> </text:span><text:span text:style-name="T7">–</text:span><text:span text:style-name="T8"> 'Mpintu </text:span><text:span text:style-name="T7">(sospeso) – </text:span><text:span text:style-name="T8">Chiovu</text:span><text:span text:style-name="T7"> (chiodo) – </text:span><text:span text:style-name="T8">Vaju</text:span><text:span text:style-name="T7"> (vado) – </text:span><text:span text:style-name="T8">Spiccicallu</text:span><text:span text:style-name="T7"> (staccarlo) – </text:span><text:span text:style-name="T8">Sacciu</text:span><text:span text:style-name="T7"> (so) – </text:span><text:span text:style-name="T8">Sugnu </text:span><text:span text:style-name="T7">(sono)</text:span><text:span text:style-name="T8"> – 'Un'è </text:span><text:span text:style-name="T7">(non è) –</text:span><text:span text:style-name="T8"> Vinnicativu </text:span><text:span text:style-name="T7">(vendicativo) – </text:span><text:span text:style-name="T8">Focu</text:span><text:span text:style-name="T7"> (fuoco).</text:span></text:p>
      <text:p text:style-name="P214"><text:soft-page-break/>IV.</text:p>
      <text:p text:style-name="P106">No, non mi diri ccu 'ssa vucca duci </text:p>
      <text:p text:style-name="Standard"><text:span text:style-name="T7">chi mèttiri mi</text:span><text:span text:style-name="T8"> </text:span><text:span text:style-name="T7">pozzu l'arma 'mpaci: </text:span></text:p>
      <text:p text:style-name="P13">lu sai ca su' cchiù duru di la nuci, </text:p>
      <text:p text:style-name="ultimo_20_verso">vera testa di trunzu nata a Jaci.</text:p>
      <text:p text:style-name="P106">Avi tri anni chi ti mettu 'ncruci </text:p>
      <text:p text:style-name="P13">pri dirimi di sì e nun ti cumpiaci; </text:p>
      <text:p text:style-name="P13">senti, Carmela, sentila 'sta vuci, </text:p>
      <text:p text:style-name="ultimo_20_verso">abbèntalu 'stu cori, ch'è 'na braci!</text:p>
      <text:p text:style-name="P106">Vidi ca ti lu dicu beddu saggiu, </text:p>
      <text:p text:style-name="P13">e ccu lu bonu, non mi fari sfreggiu, </text:p>
      <text:p text:style-name="ultimo_20_verso">pirchì l'amuri miu è assai sarvaggiu!...</text:p>
      <text:p text:style-name="P106">Vidi chi ti l'avvisu, sciàtu beddu:</text:p>
      <text:p text:style-name="P13">ritirati li ponti, sai, ccu chiddu, </text:p>
      <text:p text:style-name="P13">si no finisci a corpa di cuteddu!</text:p>
      <text:p text:style-name="note"><text:span text:style-name="T10">Note.</text:span><text:span text:style-name="T7"> – </text:span><text:span text:style-name="T8">Vucca</text:span><text:span text:style-name="T7"> (bocca) – </text:span><text:span text:style-name="T8">Duci</text:span><text:span text:style-name="T7"> (dolce) – </text:span><text:span text:style-name="T8">Pozzu</text:span><text:span text:style-name="T7"> (posso) – </text:span><text:span text:style-name="T8">Trunzu</text:span><text:span text:style-name="T7"> (torsolo) – </text:span><text:span text:style-name="T8">Jaci </text:span><text:span text:style-name="T7">(Acireale, famosa per i cavoli forzuti; enormi, che si producono nel suo territorio. – Si dice </text:span><text:span text:style-name="T8">testa di trunzu</text:span><text:span text:style-name="T7"> a chi è duro di cervice) – <text:s/></text:span><text:span text:style-name="T8">Abbèntalu </text:span><text:span text:style-name="T7">(calmalo, acquietalo) – </text:span><text:span text:style-name="T8">Braci</text:span><text:span text:style-name="T7"> (bragia) – </text:span><text:span text:style-name="T8">Chiddu</text:span><text:span text:style-name="T7"> (colui, quegli) – </text:span><text:span text:style-name="T8">Corpa </text:span><text:span text:style-name="T7">(colpi).</text:span></text:p>
      <text:p text:style-name="P214">V.</text:p>
      <text:p text:style-name="P106">E lu me' cori mancu si nni lagna </text:p>
      <text:p text:style-name="P13"><text:soft-page-break/>si tu mi tratti mali o si' binigna;</text:p>
      <text:p text:style-name="P21">si la to' vucca è duci o è maligna,</text:p>
      <text:p text:style-name="ultimo_20_verso">siddu mi ridi o si mi fai la 'ncagna.</text:p>
      <text:p text:style-name="P110">'Stu cori miu sulu ca si spagna,</text:p>
      <text:p text:style-name="P13">ca fidirtà nni tia non ci nni alligna; </text:p>
      <text:p text:style-name="Standard"><text:span text:style-name="T7">cu 'stu</text:span><text:span text:style-name="T8"> </text:span><text:span text:style-name="T7">pinseri addivintai 'na signa,</text:span></text:p>
      <text:p text:style-name="ultimo_20_verso">mi struj la saluti e m'azzaccagna!...</text:p>
      <text:p text:style-name="P110">Haj 'ntra la facci du' puma sanghigna,</text:p>
      <text:p text:style-name="P21">'na fussitedda ch'è 'na cosa magna –</text:p>
      <text:p text:style-name="ultimo_20_verso">pari 'na cucchiaredda di castagna</text:p>
      <text:p text:style-name="P104"><text:span text:style-name="T7">'mmenzu lu pampinitu di la vigna... </text:span><text:span text:style-name="T8">–</text:span></text:p>
      <text:p text:style-name="P13">Non mi lassari, bedda me' cumpagna,</text:p>
      <text:p text:style-name="P21">e poi... fammi macari la matrigna!</text:p>
      <text:p text:style-name="note"><text:span text:style-name="T10">Note.</text:span><text:span text:style-name="T7"> –</text:span><text:span text:style-name="T8"> Fari la 'ncagna </text:span><text:span text:style-name="T7">(tenere il broncio) – </text:span><text:span text:style-name="T8">Si spagna</text:span><text:span text:style-name="T7"> (ha paura, teme) – </text:span><text:span text:style-name="T8">Signa</text:span><text:span text:style-name="T7"> (scimmia. </text:span><text:span text:style-name="T8">Divintari </text:span><text:span text:style-name="T7">'</text:span><text:span text:style-name="T8">na signa:</text:span><text:span text:style-name="T7"> intisichire) – </text:span><text:span text:style-name="T8">Struj</text:span><text:span text:style-name="T7"> (strugge) – </text:span><text:span text:style-name="T8">M'azzaccagna </text:span><text:span text:style-name="T7">(da </text:span><text:span text:style-name="T8">azzaccagnari:</text:span><text:span text:style-name="T7"> azzannare, dilaniare) – </text:span><text:span text:style-name="T8">Puma</text:span><text:span text:style-name="T7"> (pomi) – </text:span><text:span text:style-name="T8">Sanghi</text:span><text:span text:style-name="T8">gna </text:span><text:span text:style-name="T7">(sanguigni) – </text:span><text:span text:style-name="T8">Fussitedda </text:span><text:span text:style-name="T7">(fossetta)</text:span><text:span text:style-name="T8"> – Cucchiaredda </text:span><text:span text:style-name="T7">(piccolo cucchiaio. </text:span><text:span text:style-name="T8">Cucchiaredda di castagna: <text:s/></text:span><text:span text:style-name="T7">la castagna vuota che ha la sola buccia e si accoppa, dentro il riccio, sulla castagna piena – </text:span><text:span text:style-name="T8">pampinìtu</text:span><text:span text:style-name="T7"> (tutti i pampini).</text:span></text:p>
      <text:p text:style-name="P214">VI.</text:p>
      <text:p text:style-name="P106">Vinni di notti e m'abbaiò lu cani,</text:p>
      <text:p text:style-name="P13"><text:soft-page-break/>mentri guardava 'ntra lu to' barcuni! </text:p>
      <text:p text:style-name="P13">Li cani – ju dissi – abbajanu a li strani; </text:p>
      <text:p text:style-name="ultimo_20_verso">dunca è lu signu ca cangiò patruni!</text:p>
      <text:p text:style-name="P106">Turnavi ccu sampugni e marranzani, </text:p>
      <text:p text:style-name="P13">e ti cantai li soliti canzuni... </text:p>
      <text:p text:style-name="P13">Non t'affacciasti, e mancu a lu 'nnumani:</text:p>
      <text:p text:style-name="ultimo_20_verso">chistu è lu signu ca tu m'abbannuni!</text:p>
      <text:p text:style-name="P106">Oh, Diu, ca mancu l'âvi du' simani </text:p>
      <text:p text:style-name="P13">ca mi dicevi: – quantu mi vo' beni? –</text:p>
      <text:p text:style-name="ultimo_20_verso">e m'accupavi ccu li to' vasuni!</text:p>
      <text:p text:style-name="P110">Ah, ca sugnu lu re di li babbani!</text:p>
      <text:p text:style-name="P68">Non cridiri nè a donni nè a sireni;</text:p>
      <text:p text:style-name="P21">ju lu sapeva, e ci cascai appuzzuni!</text:p>
      <text:p text:style-name="note"><text:span text:style-name="T10">Note. – </text:span><text:span text:style-name="T8">Strani</text:span><text:span text:style-name="T7"> (estranei) – </text:span><text:span text:style-name="T8">Turnavi</text:span><text:span text:style-name="T7"> (tornai) – </text:span><text:span text:style-name="T8">Lu 'nnumani </text:span><text:span text:style-name="T7">(l'indomani) – </text:span><text:span text:style-name="T8">Marranzani </text:span><text:span text:style-name="T7">(scaccia pensieri) – </text:span><text:span text:style-name="T8">L'âvi</text:span><text:span text:style-name="T7"> (l'ha; qui è detto nel senso di: sono) – </text:span><text:span text:style-name="T8">Simani </text:span><text:span text:style-name="T7">(settimane) – </text:span><text:span text:style-name="T8">Accuppavi</text:span><text:span text:style-name="T7"> (soffocavi, asfissiavi)</text:span><text:span text:style-name="T8"> – Babbani</text:span><text:span text:style-name="T7"> </text:span><text:span text:style-name="T10">(</text:span><text:span text:style-name="T7">sciocchi, baggiani) –</text:span><text:span text:style-name="T8"> Appuzzuni </text:span><text:span text:style-name="T7">(a capo fitto).</text:span></text:p>
      <text:p text:style-name="P223">NATALIZIU</text:p>
      <text:p text:style-name="P106">– Mamma, mammuzza, si 'n'avissi a tia, </text:p>
      <text:p text:style-name="P13">ju 'ntra 'stu munnu, mi sintissi persu; </text:p>
      <text:p text:style-name="P13">ti vogghiu beni chiù di l'Universu, </text:p>
      <text:p text:style-name="ultimo_20_verso"><text:soft-page-break/>chiù di la vista e chiù di l'arma mia.</text:p>
      <text:p text:style-name="P132">Si lu me' sensu ancora non s'ha' persu,</text:p>
      <text:p text:style-name="P21">lu vidi, mamma, è pirchì pensu a tia:</text:p>
      <text:p text:style-name="P21">a tia ca si' la megghiu puisia;</text:p>
      <text:p text:style-name="ultimo_20_verso">e di la puisia lu megghiu versu!</text:p>
      <text:p text:style-name="P106">Oggi ricurri ancora la to' festa </text:p>
      <text:p text:style-name="P13">ed ju, chi non mi scordu la iurnata,</text:p>
      <text:p text:style-name="ultimo_20_verso">t'offru l'umili miu, solitu cantu.</text:p>
      <text:p text:style-name="P106">Tu dùnami la solita vasata, </text:p>
      <text:p text:style-name="P13">e po' fammi durmiri ccu la testa </text:p>
      <text:p text:style-name="P13">supra lu pettu to' amurusu e santu!</text:p>
      <text:p text:style-name="note"><text:span text:style-name="T10">Note. – </text:span><text:span text:style-name="T8">L'arma </text:span><text:span text:style-name="T7">(l'anima) </text:span><text:span text:style-name="T10">–</text:span><text:span text:style-name="T7"> </text:span><text:span text:style-name="T8">Sensu</text:span><text:span text:style-name="T7"> (sentimento, ragione) –</text:span><text:span text:style-name="T8"> Persu </text:span><text:span text:style-name="T7">(perduto) </text:span><text:span text:style-name="T10">–</text:span><text:span text:style-name="T7"> </text:span><text:span text:style-name="T8">La megghiu </text:span><text:span text:style-name="T7">(la migliore) – </text:span><text:span text:style-name="T8">Scordu </text:span><text:span text:style-name="T7">(dimentico) </text:span><text:span text:style-name="T10">– </text:span><text:span text:style-name="T8">Vasata</text:span><text:span text:style-name="T7"> (baciata, bacio).</text:span></text:p>
      <text:p text:style-name="P223">VANNA</text:p>
      <text:p text:style-name="P198">L'amuri, certi voti, è cungignatu,<text:line-break/>comu a du' aceddi di diversi nida:<text:line-break/>unu vola luntanu, ch'è 'mpinnatu,<text:line-break/>'n'autru è senza pinni e non si fida!...</text:p>
      <text:p text:style-name="P198">Cci crisciunu li pinni 'ntra li cianchi,<text:line-break/>pensa a la cumpagnedda e l'assicuta;<text:line-break/>ma già la trova ccu l'aluzzi stanchi<text:line-break/><text:soft-page-break/>e senza li pinni, pirchì fa la muta!</text:p>
      <text:p text:style-name="note"><text:span text:style-name="T10">Note.</text:span><text:span text:style-name="T7"> – </text:span><text:span text:style-name="T8">Aceddi</text:span><text:span text:style-name="T7"> (uccelli) – </text:span><text:span text:style-name="T8">Nida</text:span><text:span text:style-name="T7"> (nidi) – </text:span><text:span text:style-name="T8">'Mpinnatu</text:span><text:span text:style-name="T7"> (con le penne) – </text:span><text:span text:style-name="T8">Crisciunu</text:span><text:span text:style-name="T7"> (crescono) – </text:span><text:span text:style-name="T8">Cianchi </text:span><text:span text:style-name="T7">(fianchi) – </text:span><text:span text:style-name="T8">L'assicuta </text:span><text:span text:style-name="T7">(l'insegue) – </text:span><text:span text:style-name="T8">Aluzzi</text:span><text:span text:style-name="T7"> (alucce) – </text:span><text:span text:style-name="T8">Fa la muta</text:span><text:span text:style-name="T7"> (cambia le penne).</text:span></text:p>
      <text:p text:style-name="P214">I.</text:p>
      <text:p text:style-name="P106">La luna è china: vui, di lu barcuni, </text:p>
      <text:p text:style-name="P13">bedda, di longu a longu, la guardati: </text:p>
      <text:p text:style-name="P13">lu sacciu, 'ntra la luna vui circati </text:p>
      <text:p text:style-name="ultimo_20_verso">l'amanti ca si dunanu vasuni!</text:p>
      <text:p text:style-name="P106">Passanu l'uri e non vi nn'addunati </text:p>
      <text:p text:style-name="P13">ch'è notti e chi astutaru li lampiuni, </text:p>
      <text:p text:style-name="P13">non v'addunati ca misu a 'sta gnuni </text:p>
      <text:p text:style-name="ultimo_20_verso">vi guardu 'ntra l'ucchiuzzi 'nnamurati.</text:p>
      <text:p text:style-name="P106">Chi siti bedda!... Non vi nni trasiti!...</text:p>
      <text:p text:style-name="P13">Sugnu pitturi e cca lu muru è chianu: </text:p>
      <text:p text:style-name="ultimo_20_verso">lassativi addipìnciri, a lu scuru.</text:p>
      <text:p text:style-name="P106">'Ccussì a la notti, quannu non ci siti, </text:p>
      <text:p text:style-name="P13">'sti vasuni ca mannu ccu la manu, </text:p>
      <text:p text:style-name="P13">ju vi li lassu cca, 'mpinti a lu muru!....</text:p>
      <text:p text:style-name="note"><text:span text:style-name="T10">Note.</text:span><text:span text:style-name="T8"> – China </text:span><text:span text:style-name="T7">(piena) – </text:span><text:span text:style-name="T8">Barcuni </text:span><text:span text:style-name="T7">(balcone) – </text:span><text:span text:style-name="T8">Di longu a longu</text:span><text:span text:style-name="T7"> (lungamente) – </text:span><text:span text:style-name="T8">Vasuni </text:span><text:span text:style-name="T7">(baci) </text:span><text:span text:style-name="T8">– Non vi nn'adduna</text:span><text:soft-page-break/><text:span text:style-name="T8">ti </text:span><text:span text:style-name="T7">(non v'accorgete) – </text:span><text:span text:style-name="T8">Astutaru</text:span><text:span text:style-name="T7"> (spensero) – </text:span><text:span text:style-name="T8">Misu</text:span><text:span text:style-name="T7"> (messo) – </text:span><text:span text:style-name="T8">Gnuni </text:span><text:span text:style-name="T7">(angoletto) – </text:span><text:span text:style-name="T8">Trasiti</text:span><text:span text:style-name="T7"> (entrate) – </text:span><text:span text:style-name="T8">Sugnu</text:span><text:span text:style-name="T7"> </text:span><text:span text:style-name="T7">(sono) – </text:span><text:span text:style-name="T8">Chianu </text:span><text:span text:style-name="T7">(piano,</text:span><text:span text:style-name="T8"> </text:span><text:span text:style-name="T7">liscio) – </text:span><text:span text:style-name="T8">A lu scuru</text:span><text:span text:style-name="T7"> (al buio) – </text:span><text:span text:style-name="T8">Siti</text:span><text:span text:style-name="T7"> (siete) – </text:span><text:span text:style-name="T8">Mannu </text:span><text:span text:style-name="T7">(mando) – </text:span><text:span text:style-name="T8">Ccu la </text:span><text:span text:style-name="T7">(con la)</text:span><text:span text:style-name="T8"> – 'Mpinti </text:span><text:span text:style-name="T7">(attaccati).</text:span></text:p>
      <text:p text:style-name="P214">II.</text:p>
      <text:p text:style-name="P106">Sacciu chi 'un vi vuliti maritari, </text:p>
      <text:p text:style-name="P13">ma chiddu ca non sacciu è lu pirchì... </text:p>
      <text:p text:style-name="P13">e puru ch'ju putissi 'nduvinari </text:p>
      <text:p text:style-name="ultimo_20_verso">certu non mi dicìssivu: gnursì.</text:p>
      <text:p text:style-name="P106">Forsi vi cunfunnistivu a scartari,</text:p>
      <text:p text:style-name="P13">forsi non la truvastivu accussì,</text:p>
      <text:p text:style-name="P13">comu vi l'avìa fattu immaginari </text:p>
      <text:p text:style-name="ultimo_20_verso">la fantasia, ccu lu... non sacciu chi.</text:p>
      <text:p text:style-name="P106">Chistu è lu munnu, e vui, comu è ed è, </text:p>
      <text:p text:style-name="P13">siti megghiu di mia... Vui non truvati </text:p>
      <text:p text:style-name="ultimo_20_verso">cui di lu cori vostru fari re;</text:p>
      <text:p text:style-name="P106">mentri pri mia li parti su' cangiati: </text:p>
      <text:p text:style-name="P13">di lu me' cori la rigina c'è, </text:p>
      <text:p text:style-name="P13">e siti vui, ca mancu mi pinsati!</text:p>
      <text:p text:style-name="note"><text:span text:style-name="T10">Note.</text:span><text:span text:style-name="T8"> </text:span><text:span text:style-name="T7">– </text:span><text:span text:style-name="T8">Sacciu </text:span><text:span text:style-name="T7">(so)</text:span><text:span text:style-name="T8"> – 'Un </text:span><text:span text:style-name="T7">(non) </text:span><text:span text:style-name="T8">– Chiddu </text:span><text:span text:style-name="T7">(quello) </text:span><text:span text:style-name="T8">– Dicissivu</text:span><text:span text:style-name="T7"> (direste) – </text:span><text:span text:style-name="T8">Cunfunnistivu </text:span><text:span text:style-name="T7">(confondeste) – </text:span><text:span text:style-name="T8">Scar</text:span><text:span text:style-name="T8">tari</text:span><text:span text:style-name="T7"> (scegliere) –</text:span><text:span text:style-name="T8"> Accussì </text:span><text:span text:style-name="T7">(così) </text:span><text:span text:style-name="T8">– Non sacciu chi </text:span><text:span text:style-name="T7">(non so </text:span><text:soft-page-break/><text:span text:style-name="T7">che) – </text:span><text:span text:style-name="T8">Chistu </text:span><text:span text:style-name="T7">(questo)</text:span><text:span text:style-name="T8"> – Comu è ed è </text:span><text:span text:style-name="T7">(comunque sia)</text:span><text:span text:style-name="T8"> – Mancu </text:span><text:span text:style-name="T7">(neanche).</text:span></text:p>
      <text:p text:style-name="P214">III.</text:p>
      <text:p text:style-name="P106">Bedda, si mi criditi, lu me' cori </text:p>
      <text:p text:style-name="P13">è 'na paranza a largu di lu mari, </text:p>
      <text:p text:style-name="ultimo_20_verso">misa 'n cuntrastu ccu li riuturi..</text:p>
      <text:p text:style-name="P106">Nisciu quannu li venti eranu sóri, </text:p>
      <text:p text:style-name="P13">ma 'ntra lu megghiu di lu navigari </text:p>
      <text:p text:style-name="ultimo_20_verso">si vitti 'mmenzu di li scuntraturi!</text:p>
      <text:p text:style-name="P106">Lu mari la spugghiò di li só gioi, </text:p>
      <text:p text:style-name="P13">l'arvuli ci li ruppi tutti dui, </text:p>
      <text:p text:style-name="P13">persi li rimi e li viluzzi soi,</text:p>
      <text:p text:style-name="ultimo_20_verso">lu so' timuni non guverna chiui!...</text:p>
      <text:p text:style-name="P106">Sulu ci arresta 'na sarvizza, e poi</text:p>
      <text:p text:style-name="P13">l'unna la sippillisci... e si nni fui... </text:p>
      <text:p text:style-name="P13">È la sarvizza di li jorna soi</text:p>
      <text:p text:style-name="P13">l'àncura di spiranza: e siti vui!</text:p>
      <text:p text:style-name="note"><text:span text:style-name="T10">Note.</text:span><text:span text:style-name="T7"> – </text:span><text:span text:style-name="T8">Riuturi</text:span><text:span text:style-name="T7"> (rivolture, tempesta di vento) – </text:span><text:span text:style-name="T8">Niscíu</text:span><text:span text:style-name="T7"> (sortì) – </text:span><text:span text:style-name="T8">Sóri</text:span><text:span text:style-name="T7"> (quieti) – </text:span><text:span text:style-name="T8">Vitti</text:span><text:span text:style-name="T7"> (vide) – </text:span><text:span text:style-name="T8">Scuntraturi</text:span><text:span text:style-name="T7"> (bufere) – </text:span><text:span text:style-name="T8">Spugghiò</text:span><text:span text:style-name="T7"> <text:s/>(spogliò) – </text:span><text:span text:style-name="T8">Gioi</text:span><text:span text:style-name="T7"> (gioie) <text:s/>– </text:span><text:span text:style-name="T8">Arvuli</text:span><text:span text:style-name="T7"> (alberi) – </text:span><text:span text:style-name="T8">Persi</text:span><text:span text:style-name="T7"> (perdette) – </text:span><text:span text:style-name="T8">Viluzzi</text:span><text:span text:style-name="T7"> (vele)</text:span><text:span text:style-name="T8"> </text:span><text:span text:style-name="T7">–</text:span><text:span text:style-name="T8"> Unna </text:span><text:span text:style-name="T7">(onda) – </text:span><text:span text:style-name="T8">Fui</text:span><text:span text:style-name="T7"> (fugge) – </text:span><text:span text:style-name="T8">Soi</text:span><text:span text:style-name="T7"> (suoi).</text:span></text:p>
      <text:p text:style-name="P214"><text:soft-page-break/>IV.</text:p>
      <text:p text:style-name="P106">Vegnu di notti e vegnu scumpagnatu, </text:p>
      <text:p text:style-name="P13">– sulu cumpagnu lu pinseri miu –</text:p>
      <text:p text:style-name="P13">pirchì mi scantu di lu vicinatu </text:p>
      <text:p text:style-name="ultimo_20_verso">e di l'amici mi nn'aggilusìu.</text:p>
      <text:p text:style-name="P106">Oh, 'ssu barcuni to', sempri stangatu!... </text:p>
      <text:p text:style-name="P13">Oh, 'ssa facciuzza to', ca chiù non viju!...</text:p>
      <text:p text:style-name="P13">Lu sonnu com'è fattu m'ha scurdatu, </text:p>
      <text:p text:style-name="ultimo_20_verso">la fami e lu pitittu mi finìu!...</text:p>
      <text:p text:style-name="P115">Tu non t'affacci, e ccu li me' suspiri,</text:p>
      <text:p text:style-name="P32">ju, di cca sutta, spezzu cantuneri,</text:p>
      <text:p text:style-name="ultimo_20_verso">misu a lu scuru, ccu l'occhi a li viri!..</text:p>
      <text:p text:style-name="P115">È la saluti mia 'ntramata a 'n filu:</text:p>
      <text:p text:style-name="P32">mentri tu dormi e non ti fa vidìri,</text:p>
      <text:p text:style-name="P32">ju mi nni vaju 'nsuppilu 'nsuppilu!...</text:p>
      <text:p text:style-name="note"><text:span text:style-name="T10">Note. –</text:span><text:span text:style-name="T7"> </text:span><text:span text:style-name="T8">Vegnu</text:span><text:span text:style-name="T7"> (vengo) – </text:span><text:span text:style-name="T8">Scantu </text:span><text:span text:style-name="T7">(paura)</text:span><text:span text:style-name="T8"> – Mi scantu </text:span><text:span text:style-name="T7">(temo)</text:span><text:span text:style-name="T8"> </text:span><text:span text:style-name="T10">– </text:span><text:span text:style-name="T8">Mi nn'aggilusìu </text:span><text:span text:style-name="T7">(ne sono geloso)</text:span><text:span text:style-name="T8"> – Stangatu </text:span><text:span text:style-name="T7">(serrato, chiuso ermeticamente) – </text:span><text:span text:style-name="T8">Facciuzza</text:span><text:span text:style-name="T7"> (visetto) – </text:span><text:span text:style-name="T8">Viju</text:span><text:span text:style-name="T7"> (vedo) – </text:span><text:span text:style-name="T8">Pitittu</text:span><text:span text:style-name="T7"> (appetito)</text:span><text:span text:style-name="T8"> – Cantuneri </text:span><text:span text:style-name="T7">(cantoni) – </text:span><text:span text:style-name="T8">A li viri</text:span><text:span text:style-name="T7"> (di vedetta) – </text:span><text:span text:style-name="T8">'Ntramata a 'n filu</text:span><text:span text:style-name="T7"> (suscettibilissima) </text:span><text:span text:style-name="T10">– </text:span><text:span text:style-name="T9">''</text:span><text:span text:style-name="T8">Nsuppilu</text:span><text:span text:style-name="T7"> </text:span><text:span text:style-name="T8">'nsuppilu </text:span><text:span text:style-name="T7">(lentamente: </text:span><text:span text:style-name="T8">jrasinni 'nsuppilu: </text:span><text:span text:style-name="T7">consumarsi lentamente).</text:span></text:p>
      <text:p text:style-name="P233"><text:soft-page-break/>V.</text:p>
      <text:p text:style-name="P106">Comu percia la petra la stizzana, </text:p>
      <text:p text:style-name="P13">'ccussì lu cori to' sappi pirciari; </text:p>
      <text:p text:style-name="P13">non fu 'ntra 'n'ura, o un jornu, o 'na simana,</text:p>
      <text:p text:style-name="ultimo_20_verso">e mancu senza chiànciri e pinari.</text:p>
      <text:p text:style-name="P106">Ma ora ca si' mia, Fata Murgana, </text:p>
      <text:p text:style-name="P13">'ddi peni non li vogghiu jastimari: </text:p>
      <text:p text:style-name="P13">tantu chiù costa la priizza umana, </text:p>
      <text:p text:style-name="ultimo_20_verso">tantu chiù fitta si voli sarvari.</text:p>
      <text:p text:style-name="P106">Si tu m'ha' datu li biddizzi toi </text:p>
      <text:p text:style-name="P13">pussedi l'arma e lu curuzzu mei, </text:p>
      <text:p text:style-name="ultimo_20_verso">e si vo' chiù ti pigghi 'nzoccu voi.</text:p>
      <text:p text:style-name="P106">Ju, ciatu miu, non sugnu di l'ebrei: </text:p>
      <text:p text:style-name="P13">dammi la manu e ti l'incu di gioi; </text:p>
      <text:p text:style-name="P13">dammi un vasuni e ti nni dugnu sei!...</text:p>
      <text:p text:style-name="note"><text:span text:style-name="T10">Note. – </text:span><text:span text:style-name="T8">Percia </text:span><text:span text:style-name="T7">(penetra, fora, perfora) </text:span><text:span text:style-name="T8">– Petra</text:span><text:span text:style-name="T7"> (pietra) – </text:span><text:span text:style-name="T8">Stizzana</text:span><text:span text:style-name="T7"> (stillicidio) – </text:span><text:span text:style-name="T8">'Ccussì</text:span><text:span text:style-name="T7"> (così) – </text:span><text:span text:style-name="T8">Simana</text:span><text:span text:style-name="T7"> (settimana) – </text:span><text:span text:style-name="T8">Mancu</text:span><text:span text:style-name="T7"> (neanche) – </text:span><text:span text:style-name="T8">Chiànciri </text:span><text:span text:style-name="T7">(piangere) – </text:span><text:span text:style-name="T8">Jastimare </text:span><text:span text:style-name="T7">(bestemmiare, imprecare) – </text:span><text:span text:style-name="T8">Priizza</text:span><text:span text:style-name="T7"> (contento, felicità) – </text:span><text:span text:style-name="T8">Sarvari</text:span><text:span text:style-name="T7"> (tenere in serbo) – </text:span><text:span text:style-name="T8">Biddizzi</text:span><text:span text:style-name="T7"> (bellezze) – </text:span><text:span text:style-name="T8">Curuzzu</text:span><text:span text:style-name="T7"> (il cuore) –</text:span><text:span text:style-name="T8">'Nzoccu voi</text:span><text:span text:style-name="T7"> (quel che vuoi) </text:span><text:span text:style-name="T8">– Ciatu miu </text:span><text:span text:style-name="T7">(sospiro mio) – </text:span><text:span text:style-name="T8">Sugnu </text:span><text:span text:style-name="T7">(sono)</text:span><text:span text:style-name="T8"> </text:span><text:span text:style-name="T7">–</text:span><text:span text:style-name="T8"> Ti l'incu </text:span><text:span text:style-name="T7">(te la colmo)</text:span></text:p>
      <text:p text:style-name="P214"><text:soft-page-break/>VI.</text:p>
      <text:p text:style-name="P106">– Quannu saremu vecchi, amata Vanna, </text:p>
      <text:p text:style-name="P13">non mi nni darai chiù, vasuni ardenti!...</text:p>
      <text:p text:style-name="Standard"><text:span text:style-name="T7">Non cantiremu chiù la </text:span><text:span text:style-name="T8">Marianna, </text:span></text:p>
      <text:p text:style-name="ultimo_20_verso">'n'avremu chiù capiddi e mancu denti!</text:p>
      <text:p text:style-name="P106">Ccu lu rusariu a manu, a la capanna, </text:p>
      <text:p text:style-name="P13">dirai prijeri pri morti e viventi.</text:p>
      <text:p text:style-name="P13">Semu vicchiuzzi – ti dirò – non 'ncanna </text:p>
      <text:p text:style-name="ultimo_20_verso">chiui, la fila di l'amuri! Senti:</text:p>
      <text:p text:style-name="P106">Ti nn'arriôrdi chiù di 'ddi jurnati, </text:p>
      <text:p text:style-name="P13">quannu circâmu tutti 'ddi piliddi </text:p>
      <text:p text:style-name="ultimo_20_verso">pri stari 'nparu d'uri sciarriati?</text:p>
      <text:p text:style-name="P106">T'arriôrdi lu lustru di li stiddi,</text:p>
      <text:p text:style-name="P13">quann'eramu 'ntra 'dd'astricu ammucciati </text:p>
      <text:p text:style-name="P13">e ti vasava l'occhi e li capiddi?</text:p>
      <text:p text:style-name="note"><text:span text:style-name="T10">Note.</text:span><text:span text:style-name="T7"> – </text:span><text:span text:style-name="T8">La Marianna </text:span><text:span text:style-name="T7">(canzone allegra) – </text:span><text:span text:style-name="T8">Capiddi</text:span><text:span text:style-name="T7"> (capelli) – </text:span><text:span text:style-name="T8">Prijeri</text:span><text:span text:style-name="T7"> (preci, preghiere) – </text:span><text:span text:style-name="T8">'Ncanna</text:span><text:span text:style-name="T7"> (incanna) – </text:span><text:span text:style-name="T8">Ti nn'arriôrdi </text:span><text:span text:style-name="T7">(te ne ricordi) – </text:span><text:span text:style-name="T8">Jurnati</text:span><text:span text:style-name="T7"> (giornate) – </text:span><text:span text:style-name="T8">Piliddi</text:span><text:span text:style-name="T7"> (scuse, pretesti, peli nell'uovo) – </text:span><text:span text:style-name="T8">Sciarriati </text:span><text:span text:style-name="T7">(in collera, imbronciati) – </text:span><text:span text:style-name="T8">Lu lustru</text:span><text:span text:style-name="T7"> (la luce, il lume) – </text:span><text:span text:style-name="T8">Stiddi</text:span><text:span text:style-name="T7"> (stelle) – </text:span><text:span text:style-name="T8">Astrico</text:span><text:span text:style-name="T7"> (terrazzo) – </text:span><text:span text:style-name="T8">Ammucciati</text:span><text:span text:style-name="T7"> <text:s/>(nascosti).</text:span></text:p>
      <text:p text:style-name="P214">VII.</text:p>
      <text:p text:style-name="P106">E 'nsemi pinsiremu a lu passatu, </text:p>
      <text:p text:style-name="P13"><text:soft-page-break/>a chist'amuri c'ora nni purtamu, </text:p>
      <text:p text:style-name="P13">a 'sta gran forza ca nn'ha' alliazzatu </text:p>
      <text:p text:style-name="ultimo_20_verso">comu di l'urmu l'èdira a lu ramu!</text:p>
      <text:p text:style-name="P106">Ju, chi sarò cadenti e senza ciatu, </text:p>
      <text:p text:style-name="P13">forza non avrò chiù pri dirti: – t'amu! </text:p>
      <text:p text:style-name="P13">strincennuti li gammi, agginucchiatu, </text:p>
      <text:p text:style-name="ultimo_20_verso">'ncucciatu forti, comu l'isca a l'amu!</text:p>
      <text:p text:style-name="P106">E puru... non ci cridu, no, ca mori, </text:p>
      <text:p text:style-name="P13">l'amuri nostru, ccu la giuvintù!</text:p>
      <text:p text:style-name="ultimo_20_verso">Ju sacciu chi non 'nvecchia mai lu cori!...</text:p>
      <text:p text:style-name="P106">Dimmi, Vannuzza, chi nni pensi, tu? </text:p>
      <text:p text:style-name="P13">Ju cridu chi anchi vecchi, ccu crianza, </text:p>
      <text:p text:style-name="P13">l'avemu a fari, quarche stravaganza!...</text:p>
      <text:p text:style-name="note"><text:span text:style-name="T10">Note.</text:span><text:span text:style-name="T7"> – </text:span><text:span text:style-name="T8">Allazzatu</text:span><text:span text:style-name="T7"> (allacciato) – </text:span><text:span text:style-name="T8">Urmu</text:span><text:span text:style-name="T7"> (olmo) – </text:span><text:span text:style-name="T8">Senza ciatu</text:span><text:span text:style-name="T7"> (senz'anima, senza forza) –</text:span><text:span text:style-name="T8"> Agginucchiatu </text:span><text:span text:style-name="T7">(ginocchioni) – </text:span><text:span text:style-name="T8">'Ncucchiatu </text:span><text:span text:style-name="T7">(ingangherato, appiccicato, avviticchiato) – </text:span><text:span text:style-name="T8">Isca</text:span><text:span text:style-name="T7"> (esca) – </text:span><text:span text:style-name="T8">Sacciu</text:span><text:span text:style-name="T7"> (so).</text:span></text:p>
      <text:p text:style-name="P214">VIII.</text:p>
      <text:p text:style-name="P106">Ti nn'arriordi chiù, cori tirannu?</text:p>
      <text:p text:style-name="P13">Ju ti diceva: – Si mi lassi mori </text:p>
      <text:p text:style-name="P13">di li me' manu! – E tu: – Sidd'ju ti 'ngannu, </text:p>
      <text:p text:style-name="ultimo_20_verso">cca c'è 'n cuteddu; scàssimi lu cori!</text:p>
      <text:p text:style-name="P106">E 'ntantu ancora àvi a passari un annu </text:p>
      <text:p text:style-name="P13"><text:soft-page-break/>e mi tradisti!... Beddi to' paroli!...</text:p>
      <text:p text:style-name="P13">Sicuru, mi tradisti, e pri chiù dannu </text:p>
      <text:p text:style-name="ultimo_20_verso">mi fai tanti sdilleggi e scattacori!</text:p>
      <text:p text:style-name="P105">Lu to' cuteddu, lucitu, ammulatu,</text:p>
      <text:p text:style-name="P13">lu tegnu dintra lu gileccu novu, </text:p>
      <text:p text:style-name="ultimo_20_verso">untatu d'agghiu e di cicuta a friddu;</text:p>
      <text:p text:style-name="P106">puru lu cori non ti l'ha' scassatu... </text:p>
      <text:p text:style-name="P13">e sai pirchì?... Mi scantu ca ci trovu </text:p>
      <text:p text:style-name="Standard"><text:span text:style-name="T7">comu 'ntra 'n quatru, la 'mmagini d'</text:span><text:span text:style-name="T8">iddu!</text:span></text:p>
      <text:p text:style-name="note"><text:span text:style-name="T10">Note.</text:span><text:span text:style-name="T7"> – </text:span><text:span text:style-name="T8">Lassi</text:span><text:span text:style-name="T7"> (lasci) – </text:span><text:span text:style-name="T8">Scàssimi</text:span><text:span text:style-name="T7"> (spaccami, squarciami) – </text:span><text:span text:style-name="T8">Avi a</text:span><text:span text:style-name="T7"> (deve) – </text:span><text:span text:style-name="T8">Sdilleggi</text:span><text:span text:style-name="T7"> <text:s/>(dileggi, disprezzi) – </text:span><text:span text:style-name="T8">Scattacori</text:span><text:span text:style-name="T7"> (dispetti, astiosità) – </text:span><text:span text:style-name="T8">Ammulatu</text:span><text:span text:style-name="T7"> (arrotato, affilato) – </text:span><text:span text:style-name="T8">Agghiu</text:span><text:span text:style-name="T7"> (aglio) –</text:span><text:span text:style-name="T8"> Mi</text:span><text:span text:style-name="T7"> </text:span><text:span text:style-name="T8">scantu </text:span><text:span text:style-name="T7">(temo)</text:span><text:span text:style-name="T8"> – Iddu </text:span><text:span text:style-name="T7">(lui, quegli).</text:span></text:p>
      <text:p text:style-name="P214">IX.</text:p>
      <text:p text:style-name="P143">Malidittu lu jornu e lu mumentu</text:p>
      <text:p text:style-name="P13">quannu ti canuscii, curazzu 'ngratu; </text:p>
      <text:p text:style-name="P13">megghiu c'avissi mortu scafazzatu, </text:p>
      <text:p text:style-name="ultimo_20_verso">senza cunfortu e senza sacramentu!</text:p>
      <text:p text:style-name="P106">Cu' mi lu fici fari, scialaratu! </text:p>
      <text:p text:style-name="P13">Ora, poviru mia, non haju abbentu, </text:p>
      <text:p text:style-name="P13">pinsannu sempri a lu to' tradimentu </text:p>
      <text:p text:style-name="ultimo_20_verso">e a 'ss'omu tristu ca ti sta d'allatu!</text:p>
      <text:p text:style-name="P106">Ma senti, tanta fidi tegnu a Diu </text:p>
      <text:p text:style-name="P13"><text:soft-page-break/>chi 'sta sudisfazioni mi l'hai' a dari: </text:p>
      <text:p text:style-name="ultimo_20_verso">Non è la morti to', ca ju disìu,</text:p>
      <text:p text:style-name="P115">ma lu rimorsu, ed ju t'ha' a disprizzari,</text:p>
      <text:p text:style-name="P32">mentri chianci lu mortu amuri miu...</text:p>
      <text:p text:style-name="P32">Pri oggi chianciu ju... non c'è chi fari!</text:p>
      <text:p text:style-name="note"><text:span text:style-name="T10">Note.</text:span><text:span text:style-name="T8"> – Quannu ti canuscii </text:span><text:span text:style-name="T7">(quando ti conobbi) – </text:span><text:span text:style-name="T8">Curazzu </text:span><text:span text:style-name="T7">(coraccio) </text:span><text:span text:style-name="T8">– Scafazzatu </text:span><text:span text:style-name="T7">(scofacciato)</text:span><text:span text:style-name="T8"> – Scialariatu </text:span><text:span text:style-name="T7">(scellerato) – </text:span><text:span text:style-name="T8">Poviru mia</text:span><text:span text:style-name="T7"> (povero me) – </text:span><text:span text:style-name="T8">Abbentu</text:span><text:span text:style-name="T7"> (riposo, calma, requie).</text:span></text:p>
      <text:p text:style-name="P214">X.</text:p>
      <text:p text:style-name="P106">Ajeri, Giuvannina, si non sbagghiu,</text:p>
      <text:p text:style-name="P21">doppu tant'anni ca non t'arrisbigghiu,</text:p>
      <text:p text:style-name="P21">chiancènnuti d'amuri comu un nigghiu</text:p>
      <text:p text:style-name="ultimo_20_verso">e non ti smovu chiù 'ddu gran guadagghiu,</text:p>
      <text:p text:style-name="P106">ti vitti, 'ntra la villa, ccu to' figghiu,</text:p>
      <text:p text:style-name="P21">e t'ammucciasti arreri lu vintagghiu, </text:p>
      <text:p text:style-name="P21">– mentri ca ti passava quasi attagghiu –</text:p>
      <text:p text:style-name="ultimo_20_verso">pri t'asciucari lu vagnatu gigghiu.</text:p>
      <text:p text:style-name="P106">È inutili, Giuvanna, non ci 'ngagghiu:</text:p>
      <text:p text:style-name="P21">ccu 'ssi 'mmizzigghi, chiù, non mi cattigghiu!...</text:p>
      <text:p text:style-name="ultimo_20_verso">Dimmi la virità: fu sucu d'agghiu,</text:p>
      <text:p text:style-name="P106">o fu rapè 'ntra l'occhì?... Ju non ni pigghiu!...</text:p>
      <text:p text:style-name="P21">Senti: chi scafazzasti òcche scravagghiu</text:p>
      <text:p text:style-name="P13"><text:soft-page-break/>o fu lu chiantu di lu cuccutrigghiu?</text:p>
      <text:p text:style-name="note"><text:span text:style-name="T10">Note.</text:span><text:span text:style-name="T7">– – </text:span><text:span text:style-name="T8">Sbagghiu</text:span><text:span text:style-name="T7"> (sbaglio)</text:span><text:span text:style-name="T8"> – Arrisbigghiu </text:span><text:span text:style-name="T7">(sveglio)</text:span><text:span text:style-name="T8"> – Chiancènnuti </text:span><text:span text:style-name="T7">(piangendoti)</text:span><text:span text:style-name="T8"> </text:span><text:span text:style-name="T7">– </text:span><text:span text:style-name="T8">Nigghiu </text:span><text:span text:style-name="T7">(nibbio) – </text:span><text:span text:style-name="T8">Gua</text:span><text:span text:style-name="T8">dagghiu </text:span><text:span text:style-name="T7">(sbadiglio)</text:span><text:span text:style-name="T8"> – Fìgghiu </text:span><text:span text:style-name="T7">(figlio)</text:span><text:span text:style-name="T8"> – T'ammucciasti </text:span><text:span text:style-name="T7">(ti celasti) –</text:span><text:span text:style-name="T8"> Vintagghiu </text:span><text:span text:style-name="T7">(ventaglio)</text:span><text:span text:style-name="T8"> – Attagghiu </text:span><text:span text:style-name="T7">(vicino, accosto)</text:span><text:span text:style-name="T8"> – Pri l'asciucari </text:span><text:span text:style-name="T7">(per asciugarti) </text:span><text:span text:style-name="T8">– Non ci </text:span><text:span text:style-name="T8">'ngagghiu </text:span><text:span text:style-name="T7">(non ci cado, non mi faccio uccellare) – </text:span><text:span text:style-name="T8">'Mmizzigghi</text:span><text:span text:style-name="T7"> (moine) – </text:span><text:span text:style-name="T8">Cattigghiu </text:span><text:span text:style-name="T7">(solletico) </text:span><text:span text:style-name="T8">– Sucu </text:span><text:span text:style-name="T7">(succo) – </text:span><text:span text:style-name="T8">Agghiu </text:span><text:span text:style-name="T7">(aglio; il succo d'aglio agli occhi, fa lacrimare </text:span><text:span text:style-name="T8">– </text:span><text:span text:style-name="T7">lo stesso il </text:span><text:span text:style-name="T8">rapè</text:span><text:span text:style-name="T7">, sorta di tabacco da naso, nero) – </text:span><text:span text:style-name="T8">Pigghiu </text:span><text:span text:style-name="T7">(piglio) </text:span><text:span text:style-name="T8">– Scafazzasti </text:span><text:span text:style-name="T7">(scofacciasti) </text:span><text:span text:style-name="T8">– Ocche </text:span><text:span text:style-name="T7">(qualche)</text:span><text:span text:style-name="T8"> – Scravagghiu</text:span><text:span text:style-name="T7"> (scarafaggio: </text:span><text:span text:style-name="T8">scafazzari un scravagghiu </text:span><text:span text:style-name="T7">o</text:span><text:span text:style-name="T8"> bratta, </text:span><text:span text:style-name="T7">significa: minghionare, prendere per il bavero,</text:span><text:span text:style-name="T8"> </text:span><text:span text:style-name="T7">dare a</text:span><text:span text:style-name="T8"> </text:span><text:span text:style-name="T7">intendere una cosa per l'altra) – </text:span><text:span text:style-name="T8">Cuccutrigghiu</text:span><text:span text:style-name="T7"> (coccodrillo).</text:span></text:p>
      <text:p text:style-name="P223">A 'NA PRIMA ATTRICI</text:p>
      <text:p text:style-name="P106">E chi m'importa siddu vui fingiti </text:p>
      <text:p text:style-name="P13">supra la scena li parti amurusi, </text:p>
      <text:p text:style-name="P13">li spasimi, li chianti e li fucusi </text:p>
      <text:p text:style-name="ultimo_20_verso">sensi ca 'nternamenti non sintiti?</text:p>
      <text:p text:style-name="P106">Tutti 'ssi parti tènniri e 'ngannusi </text:p>
      <text:p text:style-name="P13">ccu tanta valintizza li faciti</text:p>
      <text:p text:style-name="P21">ca scippati li lagrimi, criditi,</text:p>
      <text:p text:style-name="ultimo_20_verso"><text:soft-page-break/>signura di l'ucchiuzzi maliziusi!</text:p>
      <text:p text:style-name="P106">Oggi tuttu è fintizza e fa li vici </text:p>
      <text:p text:style-name="P13">di qualunchi virtù lu 'ngannu umanu... </text:p>
      <text:p text:style-name="ultimo_20_verso">Fingiti beni... ed ju battu li manu!</text:p>
      <text:p text:style-name="P106">Ju, chi 'un cridennu chiù a li donni amanti,</text:p>
      <text:p text:style-name="P21">cercu cu' megghiu fingi, 'ntra li tanti,</text:p>
      <text:p text:style-name="P21">ju, 'ngannatu di vui... sarìa filici!</text:p>
      <text:p text:style-name="note"><text:span text:style-name="T10">Note.</text:span><text:span text:style-name="T8"> – Tènniri </text:span><text:span text:style-name="T7">(tenere) – </text:span><text:span text:style-name="T8">'Ngannusi</text:span><text:span text:style-name="T7"> (ingannatrici) –</text:span><text:span text:style-name="T8"> Valintizza </text:span><text:span text:style-name="T7">(valentia)</text:span><text:span text:style-name="T8"> – Faciti </text:span><text:span text:style-name="T7">(fate) </text:span><text:span text:style-name="T8">– Scippati </text:span><text:span text:style-name="T7">(strappate) </text:span><text:span text:style-name="T8">– Fintizza </text:span><text:span text:style-name="T7">(finzione) – </text:span><text:span text:style-name="T8">Vici</text:span><text:span text:style-name="T7"> (veci) – </text:span><text:span text:style-name="T8">Cridennu </text:span><text:span text:style-name="T7">(credendo).</text:span></text:p>
      <text:p text:style-name="P223">NON È LU DARI CA STRUJ E CUNSUMA</text:p>
      <text:p text:style-name="P106">Arsira, ccu lu lustru di la luna, </text:p>
      <text:p text:style-name="P13">pigghiai ppi la trazzera di la chiana;</text:p>
      <text:p text:style-name="P13">pri strata vitti càrrichi li pruna </text:p>
      <text:p text:style-name="ultimo_20_verso">e càrrica 'na ficu mulinciana.</text:p>
      <text:p text:style-name="P107">Lu cori mi facìa 'nnicchi pri una, </text:p>
      <text:p text:style-name="P16">s'affaccia 'na picciotta e dici: acchiana, </text:p>
      <text:p text:style-name="P16">e ccu l'ajutu di 'ssa me' patruna </text:p>
      <text:p text:style-name="ultimo_20_verso">lestu mi nni scippai menza duzzana.</text:p>
      <text:p text:style-name="P107">'Nchianavi leggiu... ma a la fini, 'nsuma; </text:p>
      <text:p text:style-name="P16"><text:soft-page-break/>a lu scinniri, ci sciancai 'na rama,</text:p>
      <text:p text:style-name="ultimo_20_verso">d'unni lu latti, ci niscìu, e la scuma!...</text:p>
      <text:p text:style-name="P180">– Ahi! – dissi, la picciotta – comu abbrama! </text:p>
      <text:p text:style-name="P13">«Non è lu dari ca struj e cunsuma,</text:p>
      <text:p text:style-name="P16">«ma lu perdìri l'oggettu chi s'ama!» –</text:p>
      <text:p text:style-name="note"><text:span text:style-name="T10">Note.</text:span><text:span text:style-name="T7"> – </text:span><text:span text:style-name="T8">Arsira </text:span><text:span text:style-name="T7">(ieri sera) – </text:span><text:span text:style-name="T8">Lu lustru</text:span><text:span text:style-name="T7"> (il lume) – </text:span><text:span text:style-name="T8">Pigghiai</text:span><text:span text:style-name="T7"> (presi) – </text:span><text:span text:style-name="T8">Trazzera</text:span><text:span text:style-name="T7"> (sentiero di campagna) – </text:span><text:span text:style-name="T8">Chiana </text:span><text:span text:style-name="T7">(la Piana di Catania) – </text:span><text:span text:style-name="T8">Vitti </text:span><text:span text:style-name="T7">(vidi)</text:span><text:span text:style-name="T8"> – Pruna </text:span><text:span text:style-name="T7">(susini)</text:span><text:span text:style-name="T8"> – Ficu mulinciana </text:span><text:span text:style-name="T7">(fico</text:span><text:span text:style-name="T8"> </text:span><text:span text:style-name="T7">che produce i fichi neri, a forma </text:span><text:span text:style-name="T7">di melenzana) – </text:span><text:span text:style-name="T8">Fari lu cori 'nnicchi </text:span><text:span text:style-name="T7">(aver</text:span><text:span text:style-name="T8"> </text:span><text:span text:style-name="T7">forte desio) –</text:span><text:span text:style-name="T8"> Picciotta </text:span><text:span text:style-name="T7">(giovinotta) – </text:span><text:span text:style-name="T8">Acchiana </text:span><text:span text:style-name="T7">(monta, vieni su) – </text:span><text:span text:style-name="T8">Patruna </text:span><text:span text:style-name="T7">(padrona) – </text:span><text:span text:style-name="T8">Scippai</text:span><text:span text:style-name="T7"> (colsi)</text:span><text:span text:style-name="T8"> – Menza duzzana </text:span><text:span text:style-name="T7">(mezza dozzina) </text:span><text:span text:style-name="T8">– 'Nchianavi leggiu </text:span><text:span text:style-name="T7">(montai con leggerezza, leggero) – </text:span><text:span text:style-name="T8">'Nsuma</text:span><text:span text:style-name="T7"> (insomma) – </text:span><text:span text:style-name="T8">Scinniri </text:span><text:span text:style-name="T7">(scendere) – </text:span><text:span text:style-name="T8">Sciancai</text:span><text:span text:style-name="T7"> (scollai, ruppi) – </text:span><text:span text:style-name="T8">'Na</text:span><text:span text:style-name="T7"> </text:span><text:span text:style-name="T8">rama</text:span><text:span text:style-name="T7"> (un ramo) –</text:span><text:span text:style-name="T8"> Niscìu</text:span><text:span text:style-name="T7"> (uscì) – </text:span><text:span text:style-name="T8">Scuma </text:span><text:span text:style-name="T7">(schiuma, linfa) – </text:span><text:span text:style-name="T8">Abbrama </text:span><text:span text:style-name="T7">(spasima)</text:span><text:span text:style-name="T8"> – Struj </text:span><text:span text:style-name="T7">(strugge).</text:span></text:p>
      <text:p text:style-name="P223">CI PINSATI CHIUI?</text:p>
      <text:p text:style-name="P106">Cridiri divu, dunca, a l'occhi mei? </text:p>
      <text:p text:style-name="P13">Chidda chi vitti ajeri, fui e sfui, </text:p>
      <text:p text:style-name="P13">umbra non era, eravu propriu vui, </text:p>
      <text:p text:style-name="ultimo_20_verso">vui, ccu 'ss' ucchiuzzi ca su du' camei?</text:p>
      <text:p text:style-name="P110"><text:soft-page-break/>Quant'anni su' passati?... Cincu... sei?...</text:p>
      <text:p text:style-name="P21">Cu' si ricorda!... Ci pinsati chiui?</text:p>
      <text:p text:style-name="P21">Lu tempu è priscialoru, e passa, e fui!...</text:p>
      <text:p text:style-name="ultimo_20_verso">Comu passaru li vint'anni mei!</text:p>
      <text:p text:style-name="P114">Ci pinsati, ddà, attagghiu all'Agnusdei...</text:p>
      <text:p text:style-name="P25">Vui bedda tantu e virtuusa assai...</text:p>
      <text:p text:style-name="ultimo_20_verso">Vi pigghiavi li manu tuttu dui,</text:p>
      <text:p text:style-name="P114">dintra l'occhi vi misi l'occhi mei,</text:p>
      <text:p text:style-name="P25">d'accussì 'ntrignu ca v'ammaraggiai...</text:p>
      <text:p text:style-name="P25">E doppu... doppu, ci pinsati chiui?</text:p>
      <text:p text:style-name="note"><text:span text:style-name="T10">Note.</text:span><text:span text:style-name="T7"> – </text:span><text:span text:style-name="T8">Dunca</text:span><text:span text:style-name="T7"> (dunque) – </text:span><text:span text:style-name="T8">Ajeri</text:span><text:span text:style-name="T7"> (ieri) – </text:span><text:span text:style-name="T8">Fui e sfui </text:span><text:span text:style-name="T7">(di sfuggita) – </text:span><text:span text:style-name="T8">Priscialoru</text:span><text:span text:style-name="T7"> (frettoloso) </text:span><text:span text:style-name="T8">– 'Ntrignu </text:span><text:span text:style-name="T7">(fitto,</text:span><text:span text:style-name="T8"> </text:span><text:span text:style-name="T7">intenso) – </text:span><text:span text:style-name="T8">Ammaraggiai</text:span><text:span text:style-name="T7"> (sconcertai).</text:span></text:p>
      <text:p text:style-name="P223">CUNFIDENZI</text:p>
      <text:p text:style-name="P215">I.</text:p>
      <text:p text:style-name="P106">Picciotti, mi vuliti cunsigghiari?</text:p>
      <text:p text:style-name="P13">Amai 'na giuvinotta bedda assai; </text:p>
      <text:p text:style-name="P13">ma tantu pr'idda fu lu me' pinari </text:p>
      <text:p text:style-name="ultimo_20_verso">ca un jornu fici l'omu e la lassai.</text:p>
      <text:p text:style-name="P110">Sì, la lassai... e pri sfantasiari</text:p>
      <text:p text:style-name="P32">mi misi ccu la prima ca 'ncuntrai;</text:p>
      <text:p text:style-name="P32"><text:soft-page-break/>mentr'idda – la superba! – misi a fari:</text:p>
      <text:p text:style-name="ultimo_20_verso">– Ah, menu mali; armenu arrifriscai! –</text:p>
      <text:p text:style-name="P106">Ma doppu quarche tempu, amici cari, </text:p>
      <text:p text:style-name="P13">quannu avia dittu: – Sci, mi la scurdai! –</text:p>
      <text:p text:style-name="ultimo_20_verso">la giuvinotta mi mannò a chiamari!...</text:p>
      <text:p text:style-name="P114">Chi fici? Trugghiu trugghiu, ci turnai!</text:p>
      <text:p text:style-name="P25">Pri gilusia mi riturnò ad amari...</text:p>
      <text:p text:style-name="P25">Oh, brutta malatia, quantu nni fai!</text:p>
      <text:p text:style-name="note"><text:span text:style-name="T10">Note.</text:span><text:span text:style-name="T7"> – </text:span><text:span text:style-name="T8">Picciotti</text:span><text:span text:style-name="T7"> (giovanotti) – </text:span><text:span text:style-name="T8">Pr'idda</text:span><text:span text:style-name="T7"> (per lei) – </text:span><text:span text:style-name="T8">Fici l'omu</text:span><text:span text:style-name="T7"> (feci la persona seria, lo scaltro, il dignitoso) – </text:span><text:span text:style-name="T8">Sfantasiari</text:span><text:span text:style-name="T7"> (divagarmi) – </text:span><text:span text:style-name="T8">Arrifriscai</text:span><text:span text:style-name="T7"> (da </text:span><text:span text:style-name="T8">rifriscu:</text:span><text:span text:style-name="T7"> refri</text:span><text:span text:style-name="T7">gerio, sollievo) – </text:span><text:span text:style-name="T8">Scì</text:span><text:span text:style-name="T7"> (esclamazione di gaudio)</text:span><text:span text:style-name="T8"> – Trugghiu trugghiu </text:span><text:span text:style-name="T7">(tondo tondo).</text:span></text:p>
      <text:p text:style-name="P214">II.</text:p>
      <text:p text:style-name="P143">'N mumentu, ca ju ancora 'n'ha' finutu </text:p>
      <text:p text:style-name="P13">lu fattu ca vi cuntu è chiù 'ntricatu: </text:p>
      <text:p text:style-name="P13">doppu tri jorna ca cci aveva jutu </text:p>
      <text:p text:style-name="ultimo_20_verso">e mi sinteva l'omu chiù bïatu,</text:p>
      <text:p text:style-name="P106">mi parra 'n'acidduzzu, ascutu, ascutu: </text:p>
      <text:p text:style-name="P13">la 'nfami aveva 'n'autru 'nnamuratu!</text:p>
      <text:p text:style-name="P13">Mi mettu a li viditti, zittu e mutu, </text:p>
      <text:p text:style-name="ultimo_20_verso">e... l'acidduzzu non m'avia 'ngannatu!</text:p>
      <text:p text:style-name="P106">Chistu è lu fattu, picciutteddi mei, </text:p>
      <text:p text:style-name="P13"><text:soft-page-break/>chistu è lu fattu, ca nni passa a nui! </text:p>
      <text:p text:style-name="ultimo_20_verso">Mi sentu persu 'ntra li farisei;</text:p>
      <text:p text:style-name="P106">pricchì, addimannu ju, addimannu a vui: </text:p>
      <text:p text:style-name="P13">chista pò amari, pri li santi Dei, </text:p>
      <text:p text:style-name="P13">cuntimpuraniamenti a tutti dui?</text:p>
      <text:p text:style-name="note"><text:span text:style-name="T10">Note.</text:span><text:span text:style-name="T7"> – </text:span><text:span text:style-name="T8">Finutu</text:span><text:span text:style-name="T7"> (finito) – </text:span><text:span text:style-name="T8">Ci aveva jutu</text:span><text:span text:style-name="T7"> (v'ero andato) – </text:span><text:span text:style-name="T8">Acidduzzu</text:span><text:span text:style-name="T7"> (uccellino) – </text:span><text:span text:style-name="T8">Ascutu</text:span><text:span text:style-name="T7"> (ascolto) – </text:span><text:span text:style-name="T8">A li viditti</text:span><text:span text:style-name="T7"> (di vedetta, spiando).</text:span></text:p>
      <text:p text:style-name="P214">III.</text:p>
      <text:p text:style-name="P106">Siddu cci dicu: – 'Nfami, m'ha' tradutu, </text:p>
      <text:p text:style-name="P13">canusciu lu to' novu 'nnamuratu!...</text:p>
      <text:p text:style-name="P13">m'afferra spasimannu e poi, strinciutu </text:p>
      <text:p text:style-name="ultimo_20_verso">a lu so' pettu, mi dici: – Si' 'ngratu!</text:p>
      <text:p text:style-name="P106">A 'ss'omu vili ca t'ha aggilusutu, </text:p>
      <text:p text:style-name="P13">l'amu chiù picca di l'ogghiu abbuccatu;</text:p>
      <text:p text:style-name="P79">tu sulu si' lu gigghiu miu ciurutu, </text:p>
      <text:p text:style-name="ultimo_20_verso">tu sulu si l'amanti miu aduratu!</text:p>
      <text:p text:style-name="P110">E ccu dda vucca sò, duci, ammilata,</text:p>
      <text:p text:style-name="P21">mi duna certi scocchi di vasuni</text:p>
      <text:p text:style-name="ultimo_20_verso">ca lássanu la testa scuncirtata...</text:p>
      <text:p text:style-name="P124">E pri 'na frasi ca ci dicu sgrata,</text:p>
      <text:p text:style-name="P46">capaci ca vo' chianci 'ntra 'na gnuni</text:p>
      <text:p text:style-name="P46">tuttu lu jornu e tutta la nuttata...</text:p>
      <text:p text:style-name="note"><text:soft-page-break/><text:span text:style-name="T10">Note.</text:span><text:span text:style-name="T8"> – Strinciutu </text:span><text:span text:style-name="T7">(retto) </text:span><text:span text:style-name="T8">– Aggilusutu </text:span><text:span text:style-name="T7">(ingelosito)</text:span><text:span text:style-name="T8"> – Amari quantu l'ogghiu abbuccatu</text:span><text:span text:style-name="T7"> (meno di nulla. – In Sicilia c'è il pregiudizio che l'olio versato porti disgrazia e quindi, si detesta) – </text:span><text:span text:style-name="T8">Gigghiu</text:span><text:span text:style-name="T7"> (giglio) – </text:span><text:span text:style-name="T8">Ciurutu</text:span><text:span text:style-name="T7"> (fiorito) – </text:span><text:span text:style-name="T8">Ammilata</text:span><text:span text:style-name="T7"> (di miele) – </text:span><text:span text:style-name="T8">Scocchi</text:span><text:span text:style-name="T7"> (dicesi di frutta, fogli, fiori, quando sono in molti, attaccati allo stesso ra</text:span><text:span text:style-name="T7">moscello).</text:span></text:p>
      <text:p text:style-name="P214">IV.</text:p>
      <text:p text:style-name="P106">'Ntantu, vutannu fogghiu, ju sacciu, amici,</text:p>
      <text:p text:style-name="P13">ca li stissi paroli spasimanti, </text:p>
      <text:p text:style-name="P13">li stissi cosi duci idda li dici, </text:p>
      <text:p text:style-name="ultimo_20_verso">ccu 'dda stissa vuccuzza, all'autru amanti.</text:p>
      <text:p text:style-name="P115">E sacciu puru ca lu fa filici</text:p>
      <text:p text:style-name="P32">ccu li stissi vasuni, e, 'ntra li tanti,</text:p>
      <text:p text:style-name="P32">avanti d'iddu a mia mi malidici,</text:p>
      <text:p text:style-name="ultimo_20_verso">mi chiama 'nfami, fausu e briganti...</text:p>
      <text:p text:style-name="P115">Ccu tutti 'sti cusazzi laidi e brutti</text:p>
      <text:p text:style-name="P32">ju l'amu sempri chiui, e comu fazzu!?...</text:p>
      <text:p text:style-name="ultimo_20_verso">Picciotti, amici mei, vi preju a tutti,</text:p>
      <text:p text:style-name="P106">datimi ajutu, 'nnunca nèsciu pazzu!</text:p>
      <text:p text:style-name="P13">L'arma e lu cori l'haju pri sempri rutti, </text:p>
      <text:p text:style-name="P9">dicitimi: n'è megghiu ca l'ammazzu?</text:p>
      <text:p text:style-name="note"><text:span text:style-name="T10">Note.</text:span><text:span text:style-name="T8"> – Vutannu fogghiu </text:span><text:span text:style-name="T7">(voltando foglio) </text:span><text:span text:style-name="T8">– Fausu </text:span><text:span text:style-name="T7">(fal</text:span><text:soft-page-break/><text:span text:style-name="T7">so)</text:span><text:span text:style-name="T8"> – Nèsciu </text:span><text:span text:style-name="T7">(esco)</text:span><text:span text:style-name="T8"> – Megghiu </text:span><text:span text:style-name="T7">(meglio)</text:span><text:span text:style-name="T8">.</text:span></text:p>
      <text:p text:style-name="P214">V.</text:p>
      <text:p text:style-name="P106">– Ma chi, ma chi! Lu sensu tò malatu </text:p>
      <text:p text:style-name="P13">ti fa parrari comu l'animali; </text:p>
      <text:p text:style-name="P13">siddu l'ammazzi väi carzaratu, </text:p>
      <text:p text:style-name="ultimo_20_verso">la suciità ti chiama omu brutali.</text:p>
      <text:p text:style-name="P106">La liggi rèula tuttu, 'ntra lu Statu: </text:p>
      <text:p text:style-name="P13">cci su' curti civili e criminali; </text:p>
      <text:p text:style-name="P13">sulu pri chidda, ca t'ha 'ntussicatu, </text:p>
      <text:p text:style-name="ultimo_20_verso">non ci su' liggi e mancu tribunali.</text:p>
      <text:p text:style-name="P106">Di cui la curpa, si nun hai pinsatu </text:p>
      <text:p text:style-name="P13">zocch'è la donna all'epuca attuali? </text:p>
      <text:p text:style-name="ultimo_20_verso">Di cui la curpa, siddu si' malatu?</text:p>
      <text:p text:style-name="P106">Ora chi a costi to' ti l'ha 'mparatu, </text:p>
      <text:p text:style-name="P13">fuj 'ssu focu, ca ci appizzi l'ali: </text:p>
      <text:p text:style-name="P13">puntu e da capu, e zoccu ha' statu ha' statu.</text:p>
      <text:p text:style-name="note"><text:span text:style-name="T10">Note.</text:span><text:span text:style-name="T7"> – </text:span><text:span text:style-name="T8">Carzaratu</text:span><text:span text:style-name="T7"> (carcerato) – </text:span><text:span text:style-name="T8">Réula</text:span><text:span text:style-name="T7"> (regola) – </text:span><text:span text:style-name="T8">'Ntussicatu</text:span><text:span text:style-name="T7"> (attossicato) – </text:span><text:span text:style-name="T8">Zocch'è</text:span><text:span text:style-name="T7"> (cos'è) – </text:span><text:span text:style-name="T8">A costi to'</text:span><text:span text:style-name="T7"> (a tue spese) – </text:span><text:span text:style-name="T8">Fui</text:span><text:span text:style-name="T7"> (fuggi) – </text:span><text:span text:style-name="T8">Appizzi</text:span><text:span text:style-name="T7"> (rimetti, perdi) – </text:span><text:span text:style-name="T8">Zoccu</text:span><text:span text:style-name="T7"> (quello).</text:span></text:p>
      <text:p text:style-name="P214">VI.</text:p>
      <text:p text:style-name="P106">– Ma dunca, li picciotti 'nnamurati?... </text:p>
      <text:p text:style-name="P13"><text:soft-page-break/>– Fimmini antichi, morti e vurricati!...</text:p>
      <text:p text:style-name="P13">– Li regni di l'amuri dicantati?... </text:p>
      <text:p text:style-name="ultimo_20_verso">– Favuli di pueti stralunati!...</text:p>
      <text:p text:style-name="P110">– E la sincirità... e la fidirtati?...</text:p>
      <text:p text:style-name="P21">– Paroli chi si leggiunu stampati!...</text:p>
      <text:p text:style-name="P21">– Giustizia, virtù, muralitati?...</text:p>
      <text:p text:style-name="ultimo_20_verso">– Custumi di 'ddi tempi, disusati!...</text:p>
      <text:p text:style-name="P106">– Ma allura, 'ntra sti tempi di vriogna, </text:p>
      <text:p text:style-name="P13">chi cosa resta, di lu munnu anticu?</text:p>
      <text:p text:style-name="ultimo_20_verso">– Lu 'ngannu, la pirfidia e la minzogna!</text:p>
      <text:p text:style-name="P115">– E s'ju non mi putissi cunurtari</text:p>
      <text:p text:style-name="P32">ccu 'stu munnazzu tristu? – Allura, amicu,</text:p>
      <text:p text:style-name="P58">megghiu ti 'nfurchi, o ti vo' jetti a mari!</text:p>
      <text:p text:style-name="note"><text:span text:style-name="T10">Note.</text:span><text:span text:style-name="T8"> – Dunca </text:span><text:span text:style-name="T7">(dunque) – </text:span><text:span text:style-name="T8">Vurricati</text:span><text:span text:style-name="T7"> (seppellite) – </text:span><text:span text:style-name="T8">Fidir</text:span><text:span text:style-name="T8">tati</text:span><text:span text:style-name="T7"> (fedeltà)</text:span><text:span text:style-name="T8"> – Muralitati </text:span><text:span text:style-name="T7">(moralità) – </text:span><text:span text:style-name="T8">Vriogna</text:span><text:span text:style-name="T7"> (vergogna) – </text:span><text:span text:style-name="T8">Cunurtari</text:span><text:span text:style-name="T7"> (confortare, rassegnare) – </text:span><text:span text:style-name="T8">Jetti</text:span><text:span text:style-name="T7"> (butti).</text:span></text:p>
      <text:p text:style-name="P223">LA MEGGHIU AMANTI MIA</text:p>
      <text:p text:style-name="P106">Mamma, 'stu cori miu lazzariatu </text:p>
      <text:p text:style-name="P13">pri 'nganni e tradimenti e pri scunforti, </text:p>
      <text:p text:style-name="P13">'st'amaru e affrittu cori, cunsacratu </text:p>
      <text:p text:style-name="ultimo_20_verso">lu vogghiu sulu a Tia, finu a la morti.</text:p>
      <text:p text:style-name="P106"><text:soft-page-break/>Chiù di 'na bedda mi l'ha fracassatu </text:p>
      <text:p text:style-name="P13">a corpa di cuteddu, forti forti, </text:p>
      <text:p text:style-name="P13">ora l'affidu a Tia, pirch'è malatu, </text:p>
      <text:p text:style-name="ultimo_20_verso">pirchì a Tia sula premi la me' sorti.</text:p>
      <text:p text:style-name="P106">A Tia, ca si' la megghiu amanti mia, </text:p>
      <text:p text:style-name="P13">la vera amanti, china di ducizzi, </text:p>
      <text:p text:style-name="ultimo_20_verso">senza capricci, tutta puisia;</text:p>
      <text:p text:style-name="P110">a Tia, ca non mi vinni li carizzi,</text:p>
      <text:p text:style-name="P21">ca m'ami pri daveru, Mamma, a Tia,</text:p>
      <text:p text:style-name="P21">ca si' custanti e chi non hai fintizzi!</text:p>
      <text:p text:style-name="note"><text:span text:style-name="T10">Note.</text:span><text:span text:style-name="T7"> </text:span><text:span text:style-name="T8">– Megghiu</text:span><text:span text:style-name="T7"> (migliore) – </text:span><text:span text:style-name="T8">Lazzariatu </text:span><text:span text:style-name="T7">(dilaniato) – </text:span><text:span text:style-name="T8">China</text:span><text:span text:style-name="T7"> (piena)</text:span><text:span text:style-name="T8"> – Ducizzi </text:span><text:span text:style-name="T7">(dolcezze) – </text:span><text:span text:style-name="T8">Vinni </text:span><text:span text:style-name="T7">(vendi) – </text:span><text:span text:style-name="T8">Fintizzi </text:span><text:span text:style-name="T7">(finzioni).</text:span></text:p>
      <text:p text:style-name="P164">a Cesare Pascarella</text:p>
      <text:p text:style-name="titolo_20_sonetti">'A TISTIMUNIANZA</text:p>
      <text:p text:style-name="sottotitolo">Dramma in otto sonetti, nella parlata catanese</text:p>
      <text:p text:style-name="P215">I.</text:p>
      <text:p text:style-name="P106">– 'Ccillenza, ora cci dicu: – 'Dda matina </text:p>
      <text:p text:style-name="P13">mi truvàva a passari agghìri ddani, </text:p>
      <text:p text:style-name="P13">quannu 'ntisi 'na vuci sularina, </text:p>
      <text:p text:style-name="ultimo_20_verso"><text:span text:style-name="T7">e doppu un </text:span><text:span text:style-name="T8">'fui–fui</text:span><text:span text:style-name="T7"> di cristiani.</text:span></text:p>
      <text:p text:style-name="P106">M'avvicinai e vitti a 'na vintina, </text:p>
      <text:p text:style-name="P13">e forsi chiù, di mastri e di viddani, </text:p>
      <text:p text:style-name="P13">attàgghiu 'u puzzu 'i Santa Catarina, </text:p>
      <text:p text:style-name="ultimo_20_verso"><text:span text:style-name="T7">unn'è a carrittaria di </text:span><text:span text:style-name="T8">Facci 'i cani</text:span><text:span text:style-name="T7">.</text:span></text:p>
      <text:p text:style-name="P110">Vosi appuràri e a Minicu Cipudda,</text:p>
      <text:p text:style-name="P83"><text:span text:style-name="T7">chiddu ca 'u sannu sèntiri </text:span><text:span text:style-name="T8">lu Chiuzzu</text:span><text:span text:style-name="T7">,</text:span></text:p>
      <text:p text:style-name="ultimo_20_verso">cci addimannai : – Chi è, tutta 'sta fudda?</text:p>
      <text:p text:style-name="P115">Dici: – Casànza c' 'a tradìu Niluzzu</text:p>
      <text:p text:style-name="P85"><text:span text:style-name="T8">Sautampizzu</text:span><text:span text:style-name="T7">, 'a figghia 'i donna Tudda,</text:span></text:p>
      <text:p text:style-name="P32">stanotti, s'ha jttatu dintra 'u puzzu!</text:p>
      <text:p text:style-name="note"><text:span text:style-name="T10">Note.</text:span><text:span text:style-name="T8"> – 'Ccillenza </text:span><text:span text:style-name="T7">(eccellenza. </text:span><text:span text:style-name="T8">– </text:span><text:span text:style-name="T7">L'interlocutore è un marinajo che è stato l'eroe del dramma e, interrogato dal </text:span><text:soft-page-break/><text:span text:style-name="T7">presidente delle Assisi fa la sua deposizione) – </text:span><text:span text:style-name="T8">Cci dicu</text:span><text:span text:style-name="T7"> </text:span><text:span text:style-name="T7">(le dirò) </text:span><text:span text:style-name="T8">–</text:span><text:span text:style-name="T7"> </text:span><text:span text:style-name="T8">Agghìri</text:span><text:span text:style-name="T7"> </text:span><text:span text:style-name="T8">ddani </text:span><text:span text:style-name="T7">(verso quel sito) – </text:span><text:span text:style-name="T8">'Na vuci sularina </text:span><text:span text:style-name="T7">(una voce alta nel silenzio)</text:span><text:span text:style-name="T8"> – Fui-fui </text:span><text:span text:style-name="T7">(fuggi fuggi)</text:span><text:span text:style-name="T8"> – Vitti </text:span><text:span text:style-name="T7">(vidi)</text:span><text:span text:style-name="T8"> – Mastri </text:span><text:span text:style-name="T7">(maestri) </text:span><text:span text:style-name="T8">– Viddani </text:span><text:span text:style-name="T7">(contadini) – </text:span><text:span text:style-name="T8">Attàgghiu (accanto) – Unn'è </text:span><text:span text:style-name="T7">(dove trovasi)</text:span><text:span text:style-name="T8"> – Facci 'i cani </text:span><text:span text:style-name="T7">(faccia da cane – soprannome del fondacaio) </text:span><text:span text:style-name="T8">– 'U sannu sèntiri </text:span><text:span text:style-name="T7">(lo indicano col nome di) – </text:span><text:span text:style-name="T8">Fudda</text:span><text:span text:style-name="T7"> (folla) – </text:span><text:span text:style-name="T8">Casànza</text:span><text:span text:style-name="T7"> (a causa, per motivo) – </text:span><text:span text:style-name="T8">C' 'a</text:span><text:span text:style-name="T7"> </text:span><text:span text:style-name="T8">tradíu </text:span><text:span text:style-name="T7">(che la tradì, l'abbandonò) – </text:span><text:span text:style-name="T8">Niluzzu</text:span><text:span text:style-name="T7"> (diminuitivo di Emanuele) </text:span><text:span text:style-name="T8">–</text:span><text:span text:style-name="T7"> </text:span><text:span text:style-name="T8">Sautampizzu</text:span><text:span text:style-name="T7"> (Soprannome del medesimo) – </text:span><text:span text:style-name="T8">Tudda</text:span><text:span text:style-name="T7"> (diminuitivo di Agata) – </text:span><text:span text:style-name="T8">S'ha jttatu</text:span><text:span text:style-name="T7"> (s'è gittata).</text:span></text:p>
      <text:p text:style-name="P214">II.</text:p>
      <text:p text:style-name="P106">'A matri, svinturata, era 'mpazzuta; </text:p>
      <text:p text:style-name="P13">s'avia scippàtu, spènziri, capiddi, </text:p>
      <text:p text:style-name="P13">pinnenti, aricchi, facci e 'mmenzu a chiddi </text:p>
      <text:p text:style-name="ultimo_20_verso">chiantàva pugna comu 'na sbannuta!</text:p>
      <text:p text:style-name="P106">Ogni tantu, vidennu carusiddi, </text:p>
      <text:p text:style-name="P13">'i tastïava tutti, muta muta, </text:p>
      <text:p text:style-name="P13">po' jttava 'na schìgghia, accussì acuta </text:p>
      <text:p text:style-name="ultimo_20_verso">ca si puteva sèntiri d' 'i stiddi;</text:p>
      <text:p text:style-name="P106">– 'Nfami, cu quali cori la 'ngannasti!? –</text:p>
      <text:p text:style-name="P13">Diceva: – Figghia!... unni si', sciatuzzu </text:p>
      <text:p text:style-name="ultimo_20_verso">di l'arma mia; com'è ca mi lassasti!? –</text:p>
      <text:p text:style-name="P106">'N'aveva abbèntu, nun truvava carma, </text:p>
      <text:p text:style-name="P13">si vuleva jttari dintra 'u puzzu </text:p>
      <text:p text:style-name="P13"><text:soft-page-break/>macari idda... nni scippava l'arma!...</text:p>
      <text:p text:style-name="note"><text:span text:style-name="T10">Note.</text:span><text:span text:style-name="T7"> – </text:span><text:span text:style-name="T8">'A matri</text:span><text:span text:style-name="T7"> (la madre) – </text:span><text:span text:style-name="T8">Impazzuta</text:span><text:span text:style-name="T7"> (impazzita) –</text:span><text:span text:style-name="T8"> Scippàtu</text:span><text:span text:style-name="T7"> (da </text:span><text:span text:style-name="T8">scippari:</text:span><text:span text:style-name="T7"> svellere, strappare con violenza, stracciare) – </text:span><text:span text:style-name="T8">Spènziri </text:span><text:span text:style-name="T7">(sorta di vestimento con maniche, che cuopre il busto) – </text:span><text:span text:style-name="T8">Pinnenti </text:span><text:span text:style-name="T7">(orecchini) – </text:span><text:span text:style-name="T8">Chiddi </text:span><text:span text:style-name="T7">(quelli)</text:span><text:span text:style-name="T8"> – Chiantava </text:span><text:span text:style-name="T7">(menava)</text:span><text:span text:style-name="T8"> – Sbannuta </text:span><text:span text:style-name="T7">(sbandita, che è in bando; dicesi comunemente anche dei forsennati) – </text:span><text:span text:style-name="T8">Carusiddi </text:span><text:span text:style-name="T7">(ragazzine) </text:span><text:span text:style-name="T8">– 'I tastïàva</text:span><text:span text:style-name="T7"> (le tastava, le palpeggiava)</text:span><text:span text:style-name="T8"> – Jttava 'na schigghia </text:span><text:span text:style-name="T7">(lanciava un grido)</text:span><text:span text:style-name="T8"> – Stiddi </text:span><text:span text:style-name="T7">(stelle) – </text:span><text:span text:style-name="T8">Sciatuzzu di l'arma mia </text:span><text:span text:style-name="T7">(sospiro dell'anima mia) – </text:span><text:span text:style-name="T8">Abbèntu </text:span><text:span text:style-name="T7">(quiete, conforto) – </text:span><text:span text:style-name="T8">Macari idda</text:span><text:span text:style-name="T7"> (anch'essa) – </text:span><text:span text:style-name="T8">Nni scippava</text:span><text:span text:style-name="T7"> </text:span><text:span text:style-name="T8">l'arma</text:span><text:span text:style-name="T7"> (ci strappava l'anima).</text:span></text:p>
      <text:p text:style-name="P214">III.</text:p>
      <text:p text:style-name="P106">Currèru tanti sbirri e un diljatu, </text:p>
      <text:p text:style-name="P13">'ntisiru 'u fattu, e scrissiru 'i virbala, </text:p>
      <text:p text:style-name="P75">purtaru 'n ganciu, 'n capu 'ncatramatu, </text:p>
      <text:p text:style-name="ultimo_20_verso">po' dici: – vinti liri a cu' cci cala!...</text:p>
      <text:p text:style-name="P106">Cu' s'avia a fari avanti, svinturatu!... </text:p>
      <text:p text:style-name="P13">Mancu si cci facevanu 'na scala!...</text:p>
      <text:p text:style-name="P13">'U puzzu senza 'siri esageratu, </text:p>
      <text:p text:style-name="ultimo_20_verso">è centu parmi; a cuda di cicala!...</text:p>
      <text:p text:style-name="P106">Nun cci rispusi nuddu: ju, 'nfilici </text:p>
      <text:p text:style-name="Standard"><text:span text:style-name="T7">di mia, sudd'era </text:span><text:span text:style-name="T8">'mpagghia</text:span><text:span text:style-name="T7">, nun sciatava </text:span></text:p>
      <text:p text:style-name="ultimo_20_verso">mancu pri tuttu l'oru ca Diu fici!...</text:p>
      <text:p text:style-name="P106"><text:soft-page-break/>Ma a me' famigghia nun manciava chiù, </text:p>
      <text:p text:style-name="P13">ju avìa tri misi ca non travagghiava... </text:p>
      <text:p text:style-name="Standard"><text:span text:style-name="T7">pri cui, mi fici 'a cruci e dissi: –</text:span><text:span text:style-name="T8"> ju!</text:span><text:span text:style-name="T7">...</text:span></text:p>
      <text:p text:style-name="note"><text:span text:style-name="T10">Note</text:span><text:span text:style-name="T7">. </text:span><text:span text:style-name="T8">–</text:span><text:span text:style-name="T7"> </text:span><text:span text:style-name="T8">Currèru </text:span><text:span text:style-name="T7">(accorsero) – </text:span><text:span text:style-name="T8">Sbirri</text:span><text:span text:style-name="T7"> (questurini) – </text:span><text:span text:style-name="T8">'Ntisiru</text:span><text:span text:style-name="T7"> (intesero) – </text:span><text:span text:style-name="T8">Virbala</text:span><text:span text:style-name="T7"> (verbali) – </text:span><text:span text:style-name="T8">'N capu 'ncatramatu</text:span><text:span text:style-name="T7"> (una corda incatramata) </text:span><text:span text:style-name="T10">–</text:span><text:span text:style-name="T7"> </text:span><text:span text:style-name="T8">Cu'</text:span><text:span text:style-name="T7"> (chi) – </text:span><text:span text:style-name="T8">Mancu</text:span><text:span text:style-name="T7"> (neanche, nemmeno) – </text:span><text:span text:style-name="T8">'Siri</text:span><text:span text:style-name="T7"> (essere) – </text:span><text:span text:style-name="T8">A cuda di cicala</text:span><text:span text:style-name="T7"> (ad imbuto) – </text:span><text:span text:style-name="T8">Nuddu</text:span><text:span text:style-name="T7"> (nessuno) – </text:span><text:span text:style-name="T8">Sudd'era</text:span><text:span text:style-name="T7"> (se ero) – </text:span><text:span text:style-name="T8">'Mpagghia: essiri 'mpagghia</text:span><text:span text:style-name="T7"> (aver soldi in tasca, essere sicuro del domani) – </text:span><text:span text:style-name="T8">Non sciatava</text:span><text:span text:style-name="T7"> (non muovevo labbro, non dicevo verbo) – </text:span><text:span text:style-name="T8">Mi fici 'a cruci</text:span><text:span text:style-name="T7"> (mi segnai, il popolano di Sicilia si segna quando si accinge non solo ad un lavoro pericoloso, ma al lavoro in genere, nonchè quando si siede al desco e spesso prima di bere un bicchier di vino).</text:span></text:p>
      <text:p text:style-name="P214">IV</text:p>
      <text:p text:style-name="P104"><text:span text:style-name="T7">Mi 'mbracaru cu 'n pezzu di </text:span><text:span text:style-name="T8">cumannu </text:span></text:p>
      <text:p text:style-name="P13">liatu a 'menzu ciancu e 'nt' 'e cavigghi. </text:p>
      <text:p text:style-name="P13">Dicu: – signuri mei, m'arraccumannu, </text:p>
      <text:p text:style-name="ultimo_20_verso">ca lassu 'mmenzu 'a strada a quattru figghi! –</text:p>
      <text:p text:style-name="P107">Avanti c'arrivai ci vosi un annu!... </text:p>
      <text:p text:style-name="P16">'U cori mi pireva, sia pp' 'i schigghi </text:p>
      <text:p text:style-name="P16">di donna Tudda, sia pirchì, muddannu,</text:p>
      <text:p text:style-name="ultimo_20_verso"><text:span text:style-name="T7">m'avissi fattu </text:span><text:span text:style-name="T8">pitigghi pitigghi!</text:span><text:span text:style-name="T7">...</text:span></text:p>
      <text:p text:style-name="P106"><text:soft-page-break/>Basta, 'ccillenza, fici comu a chiddu,</text:p>
      <text:p text:style-name="P16">dissi: – curaggiu! – e m' abbuddai, l'affrittu</text:p>
      <text:p text:style-name="ultimo_20_verso">di mia, cu 'ddu gran jelu e 'ddu gran friddu...</text:p>
      <text:p text:style-name="P107">I denti mi sbattevanu a marteddu, </text:p>
      <text:p text:style-name="P16">e 'u scuru, ddani era accussì fittu </text:p>
      <text:p text:style-name="P16">ca si putìa fiddari cc' 'u cuteddu!...</text:p>
      <text:p text:style-name="note"><text:span text:style-name="T10">Note.</text:span><text:span text:style-name="T7"> – </text:span><text:span text:style-name="T8">Mi 'mbracaru</text:span><text:span text:style-name="T7"> (da imbracare, cingere con braca) – </text:span><text:span text:style-name="T8">Cumannu</text:span><text:span text:style-name="T7"> (comando – termine marinaresco, per indicare della corda sottile e catramata) – </text:span><text:span text:style-name="T8">Cavigghi</text:span><text:span text:style-name="T7"> (caviglie) – </text:span><text:span text:style-name="T8">'Mmenzu 'a strata</text:span><text:span text:style-name="T7"> (sul lastrico) –</text:span><text:span text:style-name="T8"> Ci vosi </text:span><text:span text:style-name="T7">(ci volle) – </text:span><text:span text:style-name="T8">'U cori mi pireva</text:span><text:span text:style-name="T7"> (il cuore mi si rimpiccioliva) – </text:span><text:span text:style-name="T8">Schigghi</text:span><text:span text:style-name="T7"> (grida acutissime) – </text:span><text:span text:style-name="T8">Muddannu </text:span><text:span text:style-name="T7">(mollando)</text:span><text:span text:style-name="T8"> – Pitigghi pitigghi</text:span><text:span text:style-name="T7"> (a pezzetti, malmenato, acciaccato, – corruzione </text:span><text:span text:style-name="T8">di poltiglia) – Fici comu a chiddu </text:span><text:span text:style-name="T7">(espressivo idiotismo che ha il significato di: feci di necessità virtù) – </text:span><text:span text:style-name="T8">M'abbuddai </text:span><text:span text:style-name="T7">(m'immersi) – </text:span><text:span text:style-name="T8">Jelu</text:span><text:span text:style-name="T7"> (gelo) – </text:span><text:span text:style-name="T8">Scuru</text:span><text:span text:style-name="T7"> (buio) – </text:span><text:span text:style-name="T8">Fiddari</text:span><text:span text:style-name="T7"> (fendere, affettare).</text:span></text:p>
      <text:p text:style-name="P214">V.</text:p>
      <text:p text:style-name="P106">Mi scìsiru 'na torcia e a 'ddu chiariu, </text:p>
      <text:p text:style-name="P13">cu corda e gànciu accuminzài a piscari... </text:p>
      <text:p text:style-name="P13">Ma chi, 'ccillenza, nun m'arrinisciu... </text:p>
      <text:p text:style-name="ultimo_20_verso">era allippàta e nun putia assumari...</text:p>
      <text:p text:style-name="P106">Stesi cchiù di menz'ura!... 'Pp'accurzari, </text:p>
      <text:p text:style-name="P13">finalimmenti, comu vosi Diu; </text:p>
      <text:p text:style-name="P13"><text:soft-page-break/>fici corpu 'ntra 'n ciancu, e accumparìu... </text:p>
      <text:p text:style-name="ultimo_20_verso">di 'na manera ca facìa scantari!...</text:p>
      <text:p text:style-name="P106">Unchia comu 'na buffa, anniricata, </text:p>
      <text:p text:style-name="P13">'i vrazza rutti, 'a testa fracassata, </text:p>
      <text:p text:style-name="ultimo_20_verso">i labbra virdi comu du' sangeli...</text:p>
      <text:p text:style-name="P106">'Ntr' 'o pettu avia 'n cafòlu; l'adurino </text:p>
      <text:p text:style-name="P13">ccu' 'u so' ritrattu, ca cci desi Neli,</text:p>
      <text:p text:style-name="P13">cci avia azziccatu comu un timpirinu!</text:p>
      <text:p text:style-name="note"><text:span text:style-name="T10">Note.</text:span><text:span text:style-name="T7"> – </text:span><text:span text:style-name="T8">Mi</text:span><text:span text:style-name="T7"> </text:span><text:span text:style-name="T8">scìsiru </text:span><text:span text:style-name="T7">(mi scesero, mi calarono) – </text:span><text:span text:style-name="T8">Chiarìu </text:span><text:span text:style-name="T7">(chiarore) – </text:span><text:span text:style-name="T8">Accuminzài</text:span><text:span text:style-name="T7"> (cominciai) – </text:span><text:span text:style-name="T8">Nun m'arriniscìu </text:span><text:span text:style-name="T7">(non mi riuscì) – </text:span><text:span text:style-name="T8">Allippàta</text:span><text:span text:style-name="T7"> (impantanata: al di sotto del muschio e del limo del fondo) – </text:span><text:span text:style-name="T8">Assumari</text:span><text:span text:style-name="T7"> (venire a galla) – </text:span><text:span text:style-name="T8">Stesi</text:span><text:span text:style-name="T7"> (stiedi) – </text:span><text:span text:style-name="T8">'Pp'accurzari </text:span><text:span text:style-name="T7">(per abbreviare) – </text:span><text:span text:style-name="T8">Fici corpu</text:span><text:span text:style-name="T7"> (feci colpo) – </text:span><text:span text:style-name="T8">Accumparìu</text:span><text:span text:style-name="T7"> (comparve) – </text:span><text:span text:style-name="T8">Facìa scantari</text:span><text:span text:style-name="T7"> (metteva paura) – </text:span><text:span text:style-name="T8">Unchia comu 'na buffa</text:span><text:span text:style-name="T7"> (gonfia come un rospo) – </text:span><text:span text:style-name="T8">Vrazza</text:span><text:span text:style-name="T7"> (braccia) – </text:span><text:span text:style-name="T8">Sangeli</text:span><text:span text:style-name="T7"> (sanguinacci) – </text:span><text:span text:style-name="T8">Cafòlu</text:span><text:span text:style-name="T7"> o </text:span><text:span text:style-name="T8">grafocchiu</text:span><text:span text:style-name="T7"> (buco, apertura fonda e informe) – </text:span><text:span text:style-name="T8">Ca cci desi</text:span><text:span text:style-name="T7"> (che le diede) – </text:span><text:span text:style-name="T8">Neli </text:span><text:span text:style-name="T7">(diminuitivo di Emanuele) – </text:span><text:span text:style-name="T8">Ci avìa azziccàto</text:span><text:span text:style-name="T7"> (le si era conficcato).</text:span></text:p>
      <text:p text:style-name="P214">VI.</text:p>
      <text:p text:style-name="P144"><text:span text:style-name="T7">'A desi vôta 'n pezzu di</text:span><text:span text:style-name="T8"> barusa </text:span></text:p>
      <text:p text:style-name="P16">e fici 'nsinga, supra, di jsari; </text:p>
      <text:p text:style-name="P16">e mi tinía 'nt' 'e spichi e 'nt' 'e catusa </text:p>
      <text:p text:style-name="ultimo_20_verso"><text:soft-page-break/>pri canziàlla e nun farla attruzzari.</text:p>
      <text:p text:style-name="P107">Quarchi du' canni prima d'arrivari, </text:p>
      <text:p text:style-name="P16">'ntisi 'na vuci d'omu lamintusa,</text:p>
      <text:p text:style-name="Standard"><text:span text:style-name="T7">e vitti a Neli... ca</text:span><text:span text:style-name="T8"> </text:span><text:span text:style-name="T7">chiancia macari,</text:span></text:p>
      <text:p text:style-name="ultimo_20_verso"><text:span text:style-name="T7">ccu</text:span><text:span text:style-name="T8"> </text:span><text:span text:style-name="T7">ogni stizza chi facia purtusa!..</text:span><text:span text:style-name="T8">.</text:span></text:p>
      <text:p text:style-name="P107">Mi pensu c'avia 'ntisu 'dda svintura, </text:p>
      <text:p text:style-name="P16">si nni pintìu, cci nni parsi forti, </text:p>
      <text:p text:style-name="ultimo_20_verso">e cursi pri vidilla, crïatura!...</text:p>
      <text:p text:style-name="P107">Quann'è c' 'a vitti, poi, sbuttò a sugghiuzzu... </text:p>
      <text:p text:style-name="P16">e s'avia misu, pri so' mala sorti,</text:p>
      <text:p text:style-name="P78">sùpira 'u coddu propria d' 'u puzzu.</text:p>
      <text:p text:style-name="note"><text:span text:style-name="T10">Note.</text:span><text:span text:style-name="T8"> – 'A desi vôta </text:span><text:span text:style-name="T7">(l'ho legata)</text:span><text:span text:style-name="T8"> – Barusa </text:span><text:span text:style-name="T7">(termine marinaresco per indicare una gassa o maniglia di corda) </text:span><text:span text:style-name="T8">–</text:span><text:span text:style-name="T7"> </text:span><text:span text:style-name="T8">'Nsinga</text:span><text:span text:style-name="T7"> (segnale, segno) – </text:span><text:span text:style-name="T8">Jsari</text:span><text:span text:style-name="T7"> (alzare, tirar su) </text:span><text:span text:style-name="T8">–</text:span><text:span text:style-name="T7"> </text:span><text:span text:style-name="T8">Catusa</text:span><text:span text:style-name="T7"> (cannelle, doccioni) – </text:span><text:span text:style-name="T8">Canziàlla</text:span><text:span text:style-name="T7"> (scansarla) – </text:span><text:span text:style-name="T8">Attruzzari</text:span><text:span text:style-name="T7"> (urtare) </text:span><text:span text:style-name="T8">–</text:span><text:span text:style-name="T7"> </text:span><text:span text:style-name="T8">Chiancìa </text:span><text:span text:style-name="T7">(piangeva) – </text:span><text:span text:style-name="T8">Stizza</text:span><text:span text:style-name="T7"> (stilla) – </text:span><text:span text:style-name="T8">Purtusa</text:span><text:span text:style-name="T7"> (buchi)</text:span><text:span text:style-name="T8"> – Mi pensu </text:span><text:span text:style-name="T7">(suppongo) – </text:span><text:span text:style-name="T8">Cci nni parsi forti</text:span><text:span text:style-name="T7"> (fu preso dal rimorso) </text:span><text:span text:style-name="T8">–</text:span><text:span text:style-name="T7"> </text:span><text:span text:style-name="T8">Criatura</text:span><text:span text:style-name="T7"> (creatura: ha il significato pietoso di: sventurata) </text:span><text:span text:style-name="T8">–</text:span><text:span text:style-name="T7"> </text:span><text:span text:style-name="T8">Sbuttò a sugghiuzzu</text:span><text:span text:style-name="T7"> (sbottò in singhiozzi) </text:span><text:span text:style-name="T8">–</text:span><text:span text:style-name="T7"> </text:span><text:span text:style-name="T8">S'avìa misu</text:span><text:span text:style-name="T7"> (s'era messo, o posto) – </text:span><text:span text:style-name="T8">Sùpira 'u coddu</text:span><text:span text:style-name="T7"> (sul collo).</text:span></text:p>
      <text:p text:style-name="P214">VII.</text:p>
      <text:p text:style-name="P114">Donna Tudda pareva cunurtata,</text:p>
      <text:p text:style-name="P25"><text:soft-page-break/>s'avia appujàtu all'orru, muta muta,</text:p>
      <text:p text:style-name="P25">comu 'na babba, tutta 'nzalanuta,</text:p>
      <text:p text:style-name="ultimo_20_verso">guardannu 'a figghia so', lazzariata...</text:p>
      <text:p text:style-name="P107">Quannu 'ntutt'una, mentri era arrivata </text:p>
      <text:p text:style-name="P16">o' lustru, e stava pr'essiri strugghiuta,</text:p>
      <text:p text:style-name="P16">parrannu cu don Neli, dici: – ascuta, </text:p>
      <text:p text:style-name="ultimo_20_verso">Neli, ca t'àju a fari 'na 'mmasciata.</text:p>
      <text:p text:style-name="P107">Chiddu si vota, di sutta 'u fadali, </text:p>
      <text:p text:style-name="P16">idda, nesci 'n'augghia 'i matarazzu </text:p>
      <text:p text:style-name="ultimo_20_verso">e chianta 'n corpu ca mancu un pugnali!...</text:p>
      <text:p text:style-name="P110">'U cori ci 'u pirciò 'rittu filatu!...</text:p>
      <text:p text:style-name="P82"><text:span text:style-name="T8">– </text:span><text:span text:style-name="T7">Te', ca ti scannu ju – dicì – 'nfamazzu!...</text:span></text:p>
      <text:p text:style-name="P16">Figghiuzza santa, t'áju minnicatu!!...</text:p>
      <text:p text:style-name="note"><text:span text:style-name="T10">Note.</text:span><text:span text:style-name="T7"> </text:span><text:span text:style-name="T8">–</text:span><text:span text:style-name="T7"> </text:span><text:span text:style-name="T8">Cunurtata</text:span><text:span text:style-name="T7"> (confortata, calma) – </text:span><text:span text:style-name="T8">Appujàtu</text:span><text:span text:style-name="T7"> (appoggiato) </text:span><text:span text:style-name="T8">– Babba</text:span><text:span text:style-name="T7"> (sciocca, stupida) – </text:span><text:span text:style-name="T8">'Nzalanuta</text:span><text:span text:style-name="T7"> (stordita, ingrullita) – </text:span><text:span text:style-name="T8">Lazzariata</text:span><text:span text:style-name="T7"> (martoriata; dal Lazzaro della Scrittura) – </text:span><text:span text:style-name="T8">'Ntutt'una</text:span><text:span text:style-name="T7"> (tutt'uno, tutto a un tratto) – </text:span><text:span text:style-name="T8">O' lustru</text:span><text:span text:style-name="T7"> (alla luce) </text:span><text:span text:style-name="T8">–</text:span><text:span text:style-name="T7"> </text:span><text:span text:style-name="T8">Strugghiuta</text:span><text:span text:style-name="T7"> (slegata) – </text:span><text:span text:style-name="T8">T'haju a fari</text:span><text:span text:style-name="T7"> (debbo farti) – </text:span><text:span text:style-name="T8">'Na 'mmasciata</text:span><text:span text:style-name="T7"> (un'imbasciata, una confidenza) – </text:span><text:span text:style-name="T8">Si vota</text:span><text:span text:style-name="T7"> (si volta) –</text:span><text:span text:style-name="T8"> Fadali</text:span><text:span text:style-name="T7"> (grembiale) </text:span><text:span text:style-name="T8">–</text:span><text:span text:style-name="T7"> </text:span><text:span text:style-name="T8">Augghia</text:span><text:span text:style-name="T7"> (ago, ferro) – </text:span><text:span text:style-name="T8">Matarazzu</text:span><text:span text:style-name="T7"> (materasso) – </text:span><text:span text:style-name="T8">Chianta</text:span><text:span text:style-name="T7"> (mena, assesta) – </text:span><text:span text:style-name="T8">Ci 'u pirciò</text:span><text:span text:style-name="T7"> (glielo bucò, attraversandoglielo parte a parte) – </text:span><text:span text:style-name="T8">'Nfamazzu</text:span><text:span text:style-name="T7"> (infame) – </text:span><text:span text:style-name="T8">Minnicatu</text:span><text:span text:style-name="T7"> (vendicato).</text:span></text:p>
      <text:p text:style-name="P214"><text:soft-page-break/>VIII.</text:p>
      <text:p text:style-name="P106">'U fattu avìa successu accussì prestu </text:p>
      <text:p text:style-name="P13">chi ancora nun si nn'âvanu addunatu;</text:p>
      <text:p text:style-name="P13">ma ccu 'dd'augghia a manu, lestu lestu, </text:p>
      <text:p text:style-name="ultimo_20_verso">idda s'apprisintàu 'nt' 'o diljatu.</text:p>
      <text:p text:style-name="P106">Dici: – arristati a mia!...mancu mi vestu...</text:p>
      <text:p text:style-name="P13">s'ha' a vidiri, 'stu sangu scialaratu!</text:p>
      <text:p text:style-name="P13"><text:s/>E mentri 'a dichiaravanu in arrestu, </text:p>
      <text:p text:style-name="ultimo_20_verso">don Neli, ca 'un' avia pipitiàtu,</text:p>
      <text:p text:style-name="P115">si isò tisu tisu... era 'n pileri...</text:p>
      <text:p text:style-name="P32">jancu comu la carta, stracanciatu...</text:p>
      <text:p text:style-name="ultimo_20_verso">jttàu sangu, e po' abbuccò 'nn'arreri!...</text:p>
      <text:p text:style-name="P106">E tempu ca cadìa 'ncoddu a nuâtri, </text:p>
      <text:p text:style-name="P13">a donna Tudda, cu 'n filu di sciatu, </text:p>
      <text:p text:style-name="P13">ci dissi: – tanti 'razii... 'gnura matri!</text:p>
      <text:p text:style-name="note"><text:span text:style-name="T10">Note.</text:span><text:span text:style-name="T7"> </text:span><text:span text:style-name="T8">–</text:span><text:span text:style-name="T7"> </text:span><text:span text:style-name="T8">Avìa successo</text:span><text:span text:style-name="T7"> (era accaduto) </text:span><text:span text:style-name="T8">–</text:span><text:span text:style-name="T7"> </text:span><text:span text:style-name="T8">Nun <text:s/>sinn'âvanu addunatu </text:span><text:span text:style-name="T7">(non se n'erano accorti) – </text:span><text:span text:style-name="T8">Mancu mi vestu </text:span><text:span text:style-name="T7">(nemmeno mi cambio d'abito) </text:span><text:span text:style-name="T8">–</text:span><text:span text:style-name="T7"> </text:span><text:span text:style-name="T8">S'ha' a vidiri</text:span><text:span text:style-name="T7"> (deve apparire, deve vederlo) – </text:span><text:span text:style-name="T8">Scialaratu</text:span><text:span text:style-name="T7"> (scellerato) – </text:span><text:span text:style-name="T8">'Un' avìa pipitiàtu </text:span><text:span text:style-name="T7">(non aveva detto </text:span><text:span text:style-name="T8">ci;</text:span><text:span text:style-name="T7"> non aveva profferito verbo) </text:span><text:span text:style-name="T8">–</text:span><text:span text:style-name="T7"> </text:span><text:span text:style-name="T8">Tisu tisu</text:span><text:span text:style-name="T7"> (dritto) – </text:span><text:span text:style-name="T8">Pileri</text:span><text:span text:style-name="T7"> (colonna, dicesi degli uomini dritti e ajtanti) – </text:span><text:span text:style-name="T8">Jancu</text:span><text:span text:style-name="T7"> (bianco) – </text:span><text:span text:style-name="T8">Jttàu</text:span><text:span text:style-name="T7"> (gittò) </text:span><text:span text:style-name="T8">– Abbuccò </text:span><text:span text:style-name="T7">(si rovesciò) </text:span><text:span text:style-name="T8">– 'Nn'arreri </text:span><text:span text:style-name="T7">(indietro) – </text:span><text:span text:style-name="T8">'Ncoddu </text:span><text:span text:style-name="T7">(sopra) – </text:span><text:span text:style-name="T8">Nuâtri</text:span><text:span text:style-name="T7"> (nojaltri, noi) </text:span><text:span text:style-name="T8">–</text:span><text:span text:style-name="T7"> </text:span><text:span text:style-name="T8">Ccu 'n filu di sciatu </text:span><text:soft-page-break/><text:span text:style-name="T7">(con un fil di voce, quasi con un sospiro) </text:span><text:span text:style-name="T8">–</text:span><text:span text:style-name="T7"> </text:span><text:span text:style-name="T8">'Gnura matri </text:span><text:span text:style-name="T7">(signora madre).</text:span></text:p>
      <text:p text:style-name="P166">A me' patri</text:p>
      <text:p text:style-name="P163">(ca si nni 'ntenni!)</text:p>
      <text:p text:style-name="P248">FIMMINI BEDDI</text:p>
      <text:p text:style-name="personaggi">LIRICHE</text:p>
      <text:p text:style-name="P10">Nona edizione riveduta e corretta</text:p>
      <text:p text:style-name="P223">FIMMINI BEDDI</text:p>
      <text:p text:style-name="P199">Non sacciu lu tudiscu e lu francisi<text:line-break/>e mancu sacciu la lingua tuscana;<text:line-break/>ma 'ntra lu gergu di lu me' paisi<text:line-break/>mi sentu grossu, e fazzu buriana</text:p>
      <text:p text:style-name="P198">'Ntra lu paisi miu, fimmini beddi,<text:line-break/>ci nni su' tanti, indigeni e frusteri<text:line-break/>ju m'e' 'mparatu tanti paruleddi<text:line-break/>pi diraccilli di tanti maneri.</text:p>
      <text:p text:style-name="note"><text:span text:style-name="T10">Note.</text:span><text:span text:style-name="T7"> – </text:span><text:span text:style-name="T8">Sacciu</text:span><text:span text:style-name="T7"> (so)</text:span><text:span text:style-name="T8"> – Tudiscu </text:span><text:span text:style-name="T7">(tedesco)</text:span><text:span text:style-name="T8"> – Mancu </text:span><text:span text:style-name="T7">(neanche, nemmeno) – </text:span><text:span text:style-name="T8">Mi</text:span><text:span text:style-name="T7"> </text:span><text:span text:style-name="T8">sentu grossu </text:span><text:span text:style-name="T7">(mi reputo più che abile) – </text:span><text:span text:style-name="T8">Buriana</text:span><text:span text:style-name="T7"> (boria, ostentazione) – </text:span><text:span text:style-name="T8">Frusteri </text:span><text:span text:style-name="T7">(forestiere)</text:span><text:span text:style-name="T8"> – Paruleddi </text:span><text:span text:style-name="T7">(paroline) – </text:span><text:span text:style-name="T8">Diraccilli</text:span><text:span text:style-name="T7"> (dirgliele; o: dirle loro).</text:span></text:p>
      <text:p text:style-name="P185"><text:soft-page-break/>Nninghinignola, gnola, gnola<text:line-break/>A cu' porta la capriola?</text:p>
      <text:p text:style-name="P106">Sciuri sciuriddu e sciuri di panicu, </text:p>
      <text:p text:style-name="P13">ju m'arriordu di la carusanza: </text:p>
      <text:p text:style-name="P13">ju m'arriordu chi a lu tempu anticu </text:p>
      <text:p text:style-name="ultimo_20_verso"><text:span text:style-name="T7">jucava a </text:span><text:span text:style-name="T8">Peppi-Antoni e viva Lanza.</text:span></text:p>
      <text:p text:style-name="P106">Ora vi mettu tutti a lu lammicu, </text:p>
      <text:p text:style-name="P13">vui siti chiurma ed ju capu paranza;</text:p>
      <text:p text:style-name="P13">sciuri sciuriddu e pàmpina di ficu, </text:p>
      <text:p text:style-name="P13">ora mi spassu ccu la picciuttanza.</text:p>
      <text:p text:style-name="P214">I.</text:p>
      <text:p text:style-name="P182">Sciuri sciuriddi, </text:p>
      <text:p text:style-name="P13">ju nn'haiu vistu assai, fimmini beddi, </text:p>
      <text:p text:style-name="ultimo_20_verso">ma chista è la rigina di li stiddi.</text:p>
      <text:p text:style-name="P187">La megghiu sciura, </text:p>
      <text:p text:style-name="P13">sant'Ajta scinnuta di la vara, </text:p>
      <text:p text:style-name="P13">bedda di facci e longa di statura.</text:p>
      <text:p text:style-name="note"><text:span text:style-name="T10">Note.</text:span><text:span text:style-name="T8"> – Nninghinignola </text:span><text:span text:style-name="T7">(è un gioco che si fa da bambini. Il penitente si mette in ginocchio, con la testa fra le gambe della </text:span><text:span text:style-name="T8">mamma </text:span><text:span text:style-name="T7">– che così chiamasi il capogioco – e gli occhi bendati; gli altri giocatori, uno per volta, gli si mettono a cavalcioni sulle spalle, fino a tanto che non ha indovinato il nome di uno di loro, mentre gli sta ad</text:span><text:soft-page-break/><text:span text:style-name="T7">dosso. Questi, allora, gli dà il cambio) – </text:span><text:span text:style-name="T8">Sciuri</text:span><text:span text:style-name="T7"> (fiore) – </text:span><text:span text:style-name="T8">Carusanza </text:span><text:span text:style-name="T7">(adolescenza) – </text:span><text:span text:style-name="T8">Peppi-Antoni, ecc. </text:span><text:span text:style-name="T7">(altro gioco fanciullesco, del genere) – </text:span><text:span text:style-name="T8">Lammicu</text:span><text:span text:style-name="T7"> (lambicco) – </text:span><text:span text:style-name="T8">Chiurma</text:span><text:span text:style-name="T7"> (ciurma) – </text:span><text:span text:style-name="T8">Capu paranza</text:span><text:span text:style-name="T7"> (capo comitiva) – </text:span><text:span text:style-name="T8">Pàmpina</text:span><text:span text:style-name="T7"> (foglia) – </text:span><text:span text:style-name="T8">Picciuttanza</text:span><text:span text:style-name="T7"> (giovinezza) – </text:span><text:span text:style-name="T8">Sant'Ajta </text:span><text:span text:style-name="T7">(Sant'Agata, la patrona di Catania, che dicesi fosse di rara bellezza) – </text:span><text:span text:style-name="T8">Scinnuta </text:span><text:span text:style-name="T7">(scesa) </text:span><text:span text:style-name="T8">–</text:span><text:span text:style-name="T7"> </text:span><text:span text:style-name="T8">Vara</text:span><text:span text:style-name="T7"> (barella).</text:span></text:p>
      <text:p text:style-name="P188">Scuma di mari,</text:p>
      <text:p text:style-name="P21">'ntra la facciuzza, janca di culuri,</text:p>
      <text:p text:style-name="ultimo_20_verso">ci spúntanu, ridennu, li cucchiari.</text:p>
      <text:p text:style-name="P187">Jalufareddi,</text:p>
      <text:p text:style-name="P21">labbruzza di muredda e li capiddi</text:p>
      <text:p text:style-name="ultimo_20_verso">niuri e li manuzzi affusateddi.</text:p>
      <text:p text:style-name="P187">Sciuriddi rari,</text:p>
      <text:p text:style-name="P21">l'ucchiuzzi, malandrini e tradituri,</text:p>
      <text:p text:style-name="ultimo_20_verso">l'avi chiù funni di lu stissu mari.</text:p>
      <text:p text:style-name="P187">Sciuri di spina,</text:p>
      <text:p text:style-name="P21">e sparti, 'ntra lu vestiri è bagiana</text:p>
      <text:p text:style-name="ultimo_20_verso">e comu nenti fussi è fiurintina!</text:p>
      <text:p text:style-name="P187">Bedda viola,</text:p>
      <text:p text:style-name="P21">di 'sti biddizzi ci nn'è una sula</text:p>
      <text:p text:style-name="P21">cui non la 'nzerta la nninghinignola?</text:p>
      <text:p text:style-name="note"><text:span text:style-name="T10">Note.</text:span><text:span text:style-name="T7"> </text:span><text:span text:style-name="T8">–</text:span><text:span text:style-name="T7"> </text:span><text:span text:style-name="T8">Scuma</text:span><text:span text:style-name="T7"> (schiuma) –</text:span><text:span text:style-name="T8"> Li</text:span><text:span text:style-name="T7"> </text:span><text:span text:style-name="T8">cucchiari </text:span><text:span text:style-name="T7">(le fossette)</text:span><text:span text:style-name="T8"> – </text:span><text:soft-page-break/><text:span text:style-name="T8">Jalufareddi </text:span><text:span text:style-name="T7">(garofalini)</text:span><text:span text:style-name="T8"> – Muredda </text:span><text:span text:style-name="T7">(le more)</text:span><text:span text:style-name="T8"> – Niuri </text:span><text:span text:style-name="T7">(neri) </text:span><text:span text:style-name="T8">– Affusateddi </text:span><text:span text:style-name="T7">(affusolate) </text:span><text:span text:style-name="T8">– Funni</text:span><text:span text:style-name="T7"> (profondi) – </text:span><text:span text:style-name="T8">Sparti </text:span><text:span text:style-name="T7">(in oltre)</text:span><text:span text:style-name="T8"> – Bagiana </text:span><text:span text:style-name="T7">(graziosa, elegante) – </text:span><text:span text:style-name="T8">Biddizzi </text:span><text:span text:style-name="T7">(bellezze) </text:span><text:span text:style-name="T8">–</text:span><text:span text:style-name="T7"> </text:span><text:span text:style-name="T8">'Nzerta</text:span><text:span text:style-name="T7"> (indovina)</text:span><text:span text:style-name="T8">.</text:span></text:p>
      <text:p text:style-name="P186">Betta dicisti, lu jocu pirdisti,<text:line-break/>Rosa dicevi, lu jocu vincevi.</text:p>
      <text:p text:style-name="P106">'Nchianai lu munti, scisi a la chianura, </text:p>
      <text:p text:style-name="P13">passai lu ciumi, navigai lu mari, </text:p>
      <text:p text:style-name="P13">fimmini d'ogni merca e pilatura </text:p>
      <text:p text:style-name="ultimo_20_verso">quantu nni vitti non sacciu cuntari.</text:p>
      <text:p text:style-name="P106">Vitti lu tipu grecu e lu rumanu, </text:p>
      <text:p text:style-name="P13">vitti l'astrechi e vitti li cruati, </text:p>
      <text:p text:style-name="P13">vitti li beddi di lu Gran Surtanu, </text:p>
      <text:p text:style-name="P13">ma li chiù beddi su' 'ntra 'sti cuntrati.</text:p>
      <text:p text:style-name="P214">II.</text:p>
      <text:p text:style-name="P106">Sciuri d'aprili, sciuri di cirasi, </text:p>
      <text:p text:style-name="P13">ju cantu li biddizzi catanisi, </text:p>
      <text:p text:style-name="ultimo_20_verso">ci nni su' tanti, 'ntra 'ssi casi casi.</text:p>
      <text:p text:style-name="P182">Sciuri di canna, </text:p>
      <text:p text:style-name="P13">nni sacciu una ca è 'na madonna, </text:p>
      <text:p text:style-name="ultimo_20_verso">lu stissu Diu, vidennula, si 'nganna.</text:p>
      <text:p text:style-name="P106">Sciuri ca si lu tocchi fa la 'ncagna, </text:p>
      <text:p text:style-name="P13"><text:soft-page-break/>chiudi li pampineddi e si 'ncutugna, </text:p>
      <text:p text:style-name="P13">la trizza di 'sta fimmina è castagna.</text:p>
      <text:p text:style-name="note"><text:span text:style-name="T10">Note.</text:span><text:span text:style-name="T8"> – Betta dicisti ecc. </text:span><text:span text:style-name="T7">(è il ritornello che canta il capogioco, quando il penitente accusa un nome sbagliato) – </text:span><text:span text:style-name="T8">'Nchianai</text:span><text:span text:style-name="T7"> (ascesi) </text:span><text:span text:style-name="T8">–</text:span><text:span text:style-name="T7"> </text:span><text:span text:style-name="T8">Merca </text:span><text:span text:style-name="T7">(marca)</text:span><text:span text:style-name="T8"> – Pilatura </text:span><text:span text:style-name="T7">(colore del capelli) – </text:span><text:span text:style-name="T8">Astrechi</text:span><text:span text:style-name="T7"> (austriaci) – </text:span><text:span text:style-name="T8">'Ntra 'ssi casi casi </text:span><text:span text:style-name="T7">(di qua e di là, dappertutto)</text:span><text:span text:style-name="T8"> – Fa la 'ncagna </text:span><text:span text:style-name="T7">(s'imbroncia) </text:span><text:span text:style-name="T8">–</text:span><text:span text:style-name="T7"> </text:span><text:span text:style-name="T8">Pampineddi </text:span><text:span text:style-name="T7">(foglioline) – </text:span><text:span text:style-name="T8">Si 'ncutugna </text:span><text:span text:style-name="T7">(si accartoccia, si raggomitola su se stesso) </text:span><text:span text:style-name="T8">– Trizza</text:span><text:span text:style-name="T7"> (treccia).</text:span></text:p>
      <text:p text:style-name="P184">Beddi violi, </text:p>
      <text:p text:style-name="P13">la so' facciuzza è un pumu di Natali, </text:p>
      <text:p text:style-name="ultimo_20_verso">l'occhi guardannu, diciunu paroli</text:p>
      <text:p text:style-name="P106">Sciuri sarvaggiu di la nipitedda,</text:p>
      <text:p text:style-name="P13">scura la Luna e Veniri tracodda </text:p>
      <text:p text:style-name="ultimo_20_verso">quannu 'sta fata fa 'na risatedda.</text:p>
      <text:p text:style-name="P182">Sciuri bagianu, </text:p>
      <text:p text:style-name="P13">lu spertu cerca sempri l'oru finu, </text:p>
      <text:p text:style-name="ultimo_20_verso">chista si l'arrubbò un palermitanu.</text:p>
      <text:p text:style-name="P106">Sciuriddi chiù odurusi di li gigghi, </text:p>
      <text:p text:style-name="P13">unni lu mari sbatti 'ntra li scogghi, </text:p>
      <text:p text:style-name="ultimo_20_verso">ddà sta di casa, ed àvi tanti figghi.</text:p>
      <text:p text:style-name="P183">Sciuri piccanti,</text:p>
      <text:p text:style-name="P21">ma figghi ed anni non ci fannu nenti,</text:p>
      <text:p text:style-name="ultimo_20_verso"><text:soft-page-break/>sempri chiù bedda e sempri chiù galanti.</text:p>
      <text:p text:style-name="P106">Nninghinignola, nninghinignuledda, </text:p>
      <text:p text:style-name="P13">furca pri cu' si perdi 'ntra la fudda, </text:p>
      <text:p text:style-name="P13">vi l'haju datu ccu la cucchiaredda!</text:p>
      <text:p text:style-name="note"><text:span text:style-name="T10">Note.</text:span><text:span text:style-name="T7"> – </text:span><text:span text:style-name="T8">Pumu di Natali</text:span><text:span text:style-name="T7"> (sorta di mela bianca e rossa e odorosa, che matura a Natale) – </text:span><text:span text:style-name="T8">Diciunu </text:span><text:span text:style-name="T7">(dicono) </text:span><text:span text:style-name="T8">– Nipitedda </text:span><text:span text:style-name="T7">(nepitella, melissa nèpeta) – </text:span><text:span text:style-name="T8">Spertu</text:span><text:span text:style-name="T7"> (scaltro) – </text:span><text:span text:style-name="T8">Unni</text:span><text:span text:style-name="T7"> (dove, laddove) – </text:span><text:span text:style-name="T8">Furca</text:span><text:span text:style-name="T7"> (forca) – </text:span><text:span text:style-name="T8">Fudda</text:span><text:span text:style-name="T7"> (folla) – </text:span><text:span text:style-name="T8">Darla ccu la cucchiaredda</text:span><text:span text:style-name="T7"> (darla facile, imbeccarla).</text:span></text:p>
      <text:p text:style-name="P223">Pani Jancu e tocca a' mamma!...</text:p>
      <text:p text:style-name="P106">Guardai lu suli e mi ristò scurpitu, </text:p>
      <text:p text:style-name="P13">pri tantu tempu, dintra l'occhiu miu, </text:p>
      <text:p text:style-name="P13">ma mi stricavi l'occhiu ccu lu jtu</text:p>
      <text:p text:style-name="ultimo_20_verso">e sùbitu lu suli scumparìu.</text:p>
      <text:p text:style-name="P106">Guardavi, bedda, a tia, tantu attrivitu, </text:p>
      <text:p text:style-name="P13">ca mi ristasti ccá, comu un disìu, </text:p>
      <text:p text:style-name="P13">ma ammàtula mi stricu ccu lu jtu, </text:p>
      <text:p text:style-name="P13">tu non scumpari, e l'occhiu mi cugghìu!</text:p>
      <text:p text:style-name="P214">III.</text:p>
      <text:p text:style-name="P106">Sipalati spinusi di mureddi, </text:p>
      <text:p text:style-name="P13">passa la bedda di li setti stiddi, </text:p>
      <text:p text:style-name="ultimo_20_verso"><text:soft-page-break/>jttati 'nterra ciuri e pimpineddi.</text:p>
      <text:p text:style-name="P104"><text:span text:style-name="T7">Sciuri ca pungi e fa la </text:span><text:span text:style-name="T8">bò</text:span><text:span text:style-name="T7">, l'ardica, </text:span></text:p>
      <text:p text:style-name="P13">è bedda e janca comu la sauca</text:p>
      <text:p text:style-name="ultimo_20_verso">sta madunedda, giniusa e nica.</text:p>
      <text:p text:style-name="P106">Di lu jardinu li megghiu sciuriddi, </text:p>
      <text:p text:style-name="P13">la vita e li manuzzi nicareddi, </text:p>
      <text:p text:style-name="P13">niuri e longhi l'àvi li capiddi.</text:p>
      <text:p text:style-name="note"><text:span text:style-name="T10">Note.</text:span><text:span text:style-name="T8"> </text:span><text:span text:style-name="T7">–</text:span><text:span text:style-name="T8"> Pani jancu ecc. </text:span><text:span text:style-name="T7">(è</text:span><text:span text:style-name="T8"> </text:span><text:span text:style-name="T7">la frase di segnale per la tregua e il riposo, nel gioco)</text:span><text:span text:style-name="T8"> – Stricavi </text:span><text:span text:style-name="T7">(stropicciai) –</text:span><text:span text:style-name="T8"> Jtu </text:span><text:span text:style-name="T7">(dito)</text:span><text:span text:style-name="T8"> </text:span><text:span text:style-name="T7">–</text:span><text:span text:style-name="T8"> Scumparìu </text:span><text:span text:style-name="T7">(scomparve) – </text:span><text:span text:style-name="T8">Attrivitu </text:span><text:span text:style-name="T7">(ardito,</text:span><text:span text:style-name="T8"> </text:span><text:span text:style-name="T7">audace e cupido) – </text:span><text:span text:style-name="T8">Cca</text:span><text:span text:style-name="T7"> (qua) – </text:span><text:span text:style-name="T8">Disìu</text:span><text:span text:style-name="T7"> (voglia) – </text:span><text:span text:style-name="T8">Ammàtula </text:span><text:span text:style-name="T7">(inutilmente)</text:span><text:span text:style-name="T8"> </text:span><text:span text:style-name="T7">–</text:span><text:span text:style-name="T8"> Stricu </text:span><text:span text:style-name="T7">(stropiccio) – </text:span><text:span text:style-name="T8">Cugghìu</text:span><text:span text:style-name="T7"> (da </text:span><text:span text:style-name="T8">cógghiri</text:span><text:span text:style-name="T7">, gonfiarsi, supporare) – </text:span><text:span text:style-name="T8">Sipalati</text:span><text:span text:style-name="T7"> (siepi)</text:span><text:span text:style-name="T8"> – Mureddi </text:span><text:span text:style-name="T7">(le more) – </text:span><text:span text:style-name="T8">Stiddi</text:span><text:span text:style-name="T7"> (stelle) – </text:span><text:span text:style-name="T8">Jttati</text:span><text:span text:style-name="T7"> (gittate)</text:span><text:span text:style-name="T8"> </text:span><text:span text:style-name="T7">–</text:span><text:span text:style-name="T8"> Pampineddi </text:span><text:span text:style-name="T7">(foglioline) – </text:span><text:span text:style-name="T8">Ardica</text:span><text:span text:style-name="T7"> (ortica) – </text:span><text:span text:style-name="T8">Sauca</text:span><text:span text:style-name="T7"> (sambuco) – </text:span><text:span text:style-name="T8">Giniusa </text:span><text:span text:style-name="T7">(attraente) </text:span><text:span text:style-name="T8">– Nica </text:span><text:span text:style-name="T7">(piccola)</text:span><text:span text:style-name="T8"> – Niuri </text:span><text:span text:style-name="T7">(neri) – </text:span><text:span text:style-name="T8">Capiddi </text:span><text:span text:style-name="T7">(capelli)</text:span><text:span text:style-name="T8">.</text:span></text:p>
      <text:p text:style-name="P156">Jalufareddu, ch'è sciuri d'amuri, </text:p>
      <text:p text:style-name="P13">l'ucchiuzzi beddi, ca fannu scantari, </text:p>
      <text:p text:style-name="ultimo_20_verso">su' di lu stissu nïuru culuri.</text:p>
      <text:p text:style-name="P106">Sciuri di stufa, tinnireddi e fini </text:p>
      <text:p text:style-name="P13">lu mari è granni, non c'è custïoni, </text:p>
      <text:p text:style-name="ultimo_20_verso">ma dintra l'occhi so' non c'è cunfini.</text:p>
      <text:p text:style-name="P106"><text:soft-page-break/>Sciuri di rosa, sciuri pintïatu, </text:p>
      <text:p text:style-name="P13">miatu pri daveru lu maritu </text:p>
      <text:p text:style-name="ultimo_20_verso">ca teni 'sta bannera a lu so' latu!</text:p>
      <text:p text:style-name="P106">La vïuledda mammula odurusa, </text:p>
      <text:p text:style-name="P13">'sta rosa furistera è milanisa </text:p>
      <text:p text:style-name="ultimo_20_verso">e di 'sti tempi vesti visitusa.</text:p>
      <text:p text:style-name="P106">Sciuriddu, ca ci manca la parola,</text:p>
      <text:p text:style-name="P13">haiu cantatu quantu la cicala, </text:p>
      <text:p text:style-name="P13">'nzirtatammilla la nninghinignola.</text:p>
      <text:p text:style-name="note"><text:span text:style-name="T10">Note</text:span><text:span text:style-name="T7">.</text:span><text:span text:style-name="T8"> – Jalufareddu </text:span><text:span text:style-name="T7">(garofaletto)</text:span><text:span text:style-name="T8"> – Fannu scantari</text:span><text:span text:style-name="T7"> (mettono paura) – </text:span><text:span text:style-name="T8">Su' </text:span><text:span text:style-name="T7">(sono) – </text:span><text:span text:style-name="T8">Tinnireddi </text:span><text:span text:style-name="T7">(tenerelli) – </text:span><text:span text:style-name="T8">Custïoni</text:span><text:span text:style-name="T7"> (questione) – </text:span><text:span text:style-name="T8">Pintïatu </text:span><text:span text:style-name="T7">(punteggiato)</text:span><text:span text:style-name="T8"> – Miatu </text:span><text:span text:style-name="T7">(beato) – </text:span><text:span text:style-name="T8">Bannera </text:span><text:span text:style-name="T7">(bandiera) – </text:span><text:span text:style-name="T8">Vïuledda </text:span><text:span text:style-name="T7">(violetta)</text:span><text:span text:style-name="T8"> – Visitusa </text:span><text:span text:style-name="T7">(a lutto)</text:span><text:span text:style-name="T8"> – 'Nzirtatammilla </text:span><text:span text:style-name="T7">(indovinatemela).</text:span></text:p>
      <text:p text:style-name="P223">Pani niuru, e Ciancianedda d'oru!...</text:p>
      <text:p text:style-name="P106">M'haju 'nsunnatu tanti cosi beddi </text:p>
      <text:p text:style-name="P13">e sugnu affrittu ca mi risbigghiai,</text:p>
      <text:p text:style-name="P13">mazzi di rosi, gigghia e campaneddi, </text:p>
      <text:p text:style-name="ultimo_20_verso">spica di Francia, ca non sicca mai,</text:p>
      <text:p text:style-name="P106">'mmenzu a li sciuri, poi, c'èra ammucciata</text:p>
      <text:p text:style-name="P13">l'amanti mia, ch'è vivula e bagiana, </text:p>
      <text:p text:style-name="P13">e aveva la gran trizza pittinata </text:p>
      <text:p text:style-name="P13"><text:soft-page-break/>ccu li fittucci a la palermitana.</text:p>
      <text:p text:style-name="P214">IV.</text:p>
      <text:p text:style-name="P106">Sciuriddu di muntagna ccu la cruna, </text:p>
      <text:p text:style-name="P13">la luna è bedda e di sbrinnuri china, </text:p>
      <text:p text:style-name="ultimo_20_verso">ma chista è assai chiù bedda di la luna.</text:p>
      <text:p text:style-name="P106">Sciuriddu di papaviru scarlattu </text:p>
      <text:p text:style-name="P13">e sempri dormi sùpira d'un lettu </text:p>
      <text:p text:style-name="ultimo_20_verso">tuttu di rosi e di suspiri fattu.</text:p>
      <text:p text:style-name="P106">Sciuriddu chi sta 'nchiusu 'ntra la serra,</text:p>
      <text:p text:style-name="P13">ju m'accumpagnu supra la chitarra </text:p>
      <text:p text:style-name="P13">e cantu l'occhi di 'sta bedda sgherra.</text:p>
      <text:p text:style-name="note"><text:span text:style-name="T10">Note. – </text:span><text:span text:style-name="T8">Pani niuru ecc. </text:span><text:span text:style-name="T7">(è</text:span><text:span text:style-name="T8"> </text:span><text:span text:style-name="T7">la frase di segnale per la lizza nel gioco) </text:span><text:span text:style-name="T8">– M'haiu </text:span><text:span text:style-name="T7">(mi sono)</text:span><text:span text:style-name="T8"> – 'Nsunnatu </text:span><text:span text:style-name="T7">(sognato) </text:span><text:span text:style-name="T8">– Risbigghiai </text:span><text:span text:style-name="T7">(svegliai) – </text:span><text:span text:style-name="T8">'Mmenzu</text:span><text:span text:style-name="T7"> (in mezzo)</text:span><text:span text:style-name="T8"> – Ammucciata </text:span><text:span text:style-name="T7">(nascosta, celata) – </text:span><text:span text:style-name="T8">Vívula</text:span><text:span text:style-name="T7"> (vivace) </text:span><text:span text:style-name="T8">– Sciuriddi di muntagna ccu la cruna </text:span><text:span text:style-name="T7">(il ciclamino) – </text:span><text:span text:style-name="T8">Sbrinnuri </text:span><text:span text:style-name="T7">(splendori).</text:span></text:p>
      <text:p text:style-name="P156">Sciuriddu jancu, sciuri di mughettu, </text:p>
      <text:p text:style-name="P13">quannu 'ss'ucchiuzzi mi guardaru, a un trattu, </text:p>
      <text:p text:style-name="ultimo_20_verso">lu cori mi siccò dintra lu pettu.</text:p>
      <text:p text:style-name="P106">Sciuri spinusu c' 'un si pò tuccari, </text:p>
      <text:p text:style-name="P13">sulu l'amuri sò, lu sò pinseri, </text:p>
      <text:p text:style-name="ultimo_20_verso"><text:soft-page-break/>lu cori mi lu fa risuscitari.</text:p>
      <text:p text:style-name="P106">Sciuriddi nichi, sciuri di murtidda, </text:p>
      <text:p text:style-name="P13">chi nn'haju a fari sidd'è nicaredda? </text:p>
      <text:p text:style-name="ultimo_20_verso">Veniri stissa era picciridda.</text:p>
      <text:p text:style-name="P106">Sciuriddu di la dalia, ch'è tunnu, </text:p>
      <text:p text:style-name="P13">è nica ed ju la vitti 'un sacciu quannu, </text:p>
      <text:p text:style-name="ultimo_20_verso">è nica ed è pri mia tuttu lu munnu.</text:p>
      <text:p text:style-name="P106">Nninghinignola, nninghinignulidda, </text:p>
      <text:p text:style-name="P13">non lu 'nzirtati, no, cu' è 'sta bedda,</text:p>
      <text:p text:style-name="P13">'sta nniminagghia è surtantu pri d'idda!</text:p>
      <text:p text:style-name="note"><text:span text:style-name="T10">Note.</text:span><text:span text:style-name="T7"> – </text:span><text:span text:style-name="T8">C' 'un</text:span><text:span text:style-name="T7"> (che non) – </text:span><text:span text:style-name="T8">Murtidda </text:span><text:span text:style-name="T7">(mortella) – </text:span><text:span text:style-name="T8">Picciridda</text:span><text:span text:style-name="T7"> (piccina, piccolina) – </text:span><text:span text:style-name="T8">Tunnu</text:span><text:span text:style-name="T7"> (tondo) – </text:span><text:span text:style-name="T8">'Un sacciu</text:span><text:span text:style-name="T7"> (non so) – </text:span><text:span text:style-name="T8">Cu' è </text:span><text:span text:style-name="T7">(chi è) </text:span><text:span text:style-name="T8">– Nniminagghia </text:span><text:span text:style-name="T7">(indovinello) – </text:span><text:span text:style-name="T8">Pri d'idda </text:span><text:span text:style-name="T7">(per lei).</text:span></text:p>
      <text:p text:style-name="P223">SI SITI BONI</text:p>
      <text:p text:style-name="P206">Fimmini beddi ca non conusciti<text:line-break/>l'auturi di 'sti versi sgammittati,<text:line-break/>si siti boni, si gintili siti,<text:line-break/>cu' è chi sugnu non mi dimannati.</text:p>
      <text:p text:style-name="P205">Sugnu un aceddu e 'ntra li vostri riti<text:line-break/>lassai li pinni mei 'nsanguniati<text:line-break/>ora vi guardu, beddi mi pariti,<text:line-break/><text:soft-page-break/>ca di luntanu, ca non struppiati!...</text:p>
      <text:p text:style-name="note"><text:span text:style-name="T10">Note.</text:span><text:span text:style-name="T8"> – Sgammittati </text:span><text:span text:style-name="T7">(sciancati, senza gambe) – </text:span><text:span text:style-name="T8">Sugnu</text:span><text:span text:style-name="T7"> (sono) – </text:span><text:span text:style-name="T8">Aceddu</text:span><text:span text:style-name="T7"> (uccello) – </text:span><text:span text:style-name="T8">Lassai </text:span><text:span text:style-name="T7">(lasciai) </text:span><text:span text:style-name="T8">– Pinni </text:span><text:span text:style-name="T7">(penne) – </text:span><text:span text:style-name="T8">'Nsanguniati </text:span><text:span text:style-name="T7">(insanguinate) – </text:span><text:span text:style-name="T8">Mi pariti </text:span><text:span text:style-name="T7">(mi sembrate) – </text:span><text:span text:style-name="T8">Struppiati:</text:span><text:span text:style-name="T7"> da </text:span><text:span text:style-name="T8">struppiari</text:span><text:span text:style-name="T7"> (storpiare, arrecar danno).</text:span></text:p>
      <text:p text:style-name="P6">CUSTURERA</text:p>
      <text:p text:style-name="P216">I.</text:p>
      <text:p text:style-name="P106">Sutta lu Ponti, attagghiu Novaluci, </text:p>
      <text:p text:style-name="P13">a manu 'ritta, quasi a cantunera... </text:p>
      <text:p text:style-name="P13">ci sta 'na picciuttedda custurera, </text:p>
      <text:p text:style-name="ultimo_20_verso">figghia di l'arma mia, chi cosa duci!</text:p>
      <text:p text:style-name="P106">Si tu la vidi... pari 'na ciurera! </text:p>
      <text:p text:style-name="P13">Janca comu lu spicchiu di la nuci, </text:p>
      <text:p text:style-name="P13">russa comu la vampa di lu luci, </text:p>
      <text:p text:style-name="ultimo_20_verso">comu lu latti, tènnira e sanzera.</text:p>
      <text:p text:style-name="P106">La vucca sò di perni è du' filagni </text:p>
      <text:p text:style-name="P13">misi 'ntra 'n marzapanu di curaddu; </text:p>
      <text:p text:style-name="ultimo_20_verso">l'occhi su' du' pistoli ca ti spagni,</text:p>
      <text:p text:style-name="P106">e li capiddi, nïuri giuitti, </text:p>
      <text:p text:style-name="P13">longhi quantu 'na cuda di cavaddu, </text:p>
      <text:p text:style-name="P13">su' tali, va, ca mancu si li pitti!</text:p>
      <text:p text:style-name="note"><text:span text:style-name="T10">Note.</text:span><text:span text:style-name="T8"> – Custurera </text:span><text:span text:style-name="T7">(sarta, sartina) – </text:span><text:span text:style-name="T8">Attagghiu (accanto) <text:s/>– A cantunera</text:span><text:span text:style-name="T7"> (al cantone) – </text:span><text:span text:style-name="T8">Picciuttedda <text:s/></text:span><text:span text:style-name="T7">(giovinetta)</text:span><text:span text:style-name="T8"> Figghia di</text:span><text:span text:style-name="T7"> </text:span><text:span text:style-name="T8">l'arma mia <text:s/></text:span><text:span text:style-name="T7">(esclamazione di tenerezza, come: cuore mio, angelo mio)</text:span><text:span text:style-name="T8"> </text:span><text:span text:style-name="T7">– </text:span><text:span text:style-name="T8">Ciurera</text:span><text:span text:style-name="T7"> (fioriera, vaso di fiori) </text:span><text:span text:style-name="T8">– Janca </text:span><text:span text:style-name="T7">(bianca) – </text:span><text:span text:style-name="T8">Luci </text:span><text:span text:style-name="T7">(il carbone acceso) </text:span><text:span text:style-name="T8">– </text:span><text:soft-page-break/><text:span text:style-name="T8">Sanzera</text:span><text:span text:style-name="T7"> (sincera, sana) – </text:span><text:span text:style-name="T8">Perni</text:span><text:span text:style-name="T7"> (perle) – </text:span><text:span text:style-name="T8">Du' filagni</text:span><text:span text:style-name="T7"> </text:span><text:span text:style-name="T7">(due filari) </text:span><text:span text:style-name="T8">– Misi</text:span><text:span text:style-name="T7"> (messi) – </text:span><text:span text:style-name="T8">Marzapanu </text:span><text:span text:style-name="T7">(scatolo, astuccio) </text:span><text:span text:style-name="T8">–</text:span><text:span text:style-name="T7"> </text:span><text:span text:style-name="T8">Curaddu</text:span><text:span text:style-name="T7"> (corallo) – </text:span><text:span text:style-name="T8">Ti spagni</text:span><text:span text:style-name="T7"> (ti spaventi) – </text:span><text:span text:style-name="T8">Giuitti</text:span><text:span text:style-name="T7"> (giojetti, nerissimi) – </text:span><text:span text:style-name="T8">Va</text:span><text:span text:style-name="T7"> (interiezione esclamativa, come per dire: ecco, andiamo, ecc.) </text:span><text:span text:style-name="T8">– Pitti </text:span><text:span text:style-name="T7">(dipingi).</text:span></text:p>
      <text:p text:style-name="P214">II.</text:p>
      <text:p text:style-name="P133">Ma ancora nun t'ha' dittu n'autra cosa;</text:p>
      <text:p text:style-name="P59">ha' a taliari lu so' purtamentu,</text:p>
      <text:p text:style-name="P59">li so' manuzzi a pàmpina di rosa,</text:p>
      <text:p text:style-name="ultimo_20_verso">la vita, ca si rumpi cu lu ventu;</text:p>
      <text:p text:style-name="P106">lu pettu, 'ranni Diu, ca ci arriposa </text:p>
      <text:p text:style-name="P13">l'occhiu e ci arrifulia lu sintimentu, </text:p>
      <text:p text:style-name="P13">lu coddu alabastrinu unni si posa </text:p>
      <text:p text:style-name="ultimo_20_verso">un cannulicchiu rizzu ch'è 'n purtentu!...</text:p>
      <text:p text:style-name="P106">Pari fatta a lu tornu, è 'na rigina, </text:p>
      <text:p text:style-name="P13">si parra li paroli su' canzuni, </text:p>
      <text:p text:style-name="ultimo_20_verso">si ridi fa cascari cristiani...</text:p>
      <text:p text:style-name="P106">Ju nun ti sacciu fari 'n parauni: </text:p>
      <text:p text:style-name="P13">'n'angiledda, 'na Dia, la fata Arcìna...</text:p>
      <text:p text:style-name="P13">ti dicu, frati miu, mancu a li cani!</text:p>
      <text:p text:style-name="note"><text:span text:style-name="T10">Note.</text:span><text:span text:style-name="T7"> </text:span><text:span text:style-name="T8">– Non t'ha dittu </text:span><text:span text:style-name="T7">(non t'ho detto) </text:span><text:span text:style-name="T8">–</text:span><text:span text:style-name="T7"> </text:span><text:span text:style-name="T8">Ha' a taliari </text:span><text:span text:style-name="T7">(devi guardare o notare) </text:span><text:span text:style-name="T8">–</text:span><text:span text:style-name="T7"> </text:span><text:span text:style-name="T8">Pàmpina </text:span><text:span text:style-name="T7">(foglia, petalo) </text:span><text:span text:style-name="T8">– 'Ranni Diu</text:span><text:span text:style-name="T7"> (gran Dio) </text:span><text:span text:style-name="T8">–</text:span><text:span text:style-name="T7"> </text:span><text:span text:style-name="T8">Arrifulìa</text:span><text:span text:style-name="T7"> (da </text:span><text:span text:style-name="T8">arrifuliari:</text:span><text:span text:style-name="T7"> girare </text:span><text:soft-page-break/><text:span text:style-name="T7">insistentemente attorno)</text:span><text:span text:style-name="T8"> – Cannulicchiu </text:span><text:span text:style-name="T7">(ciocca ricciuta, anello di capelli) – </text:span><text:span text:style-name="T8">Fatta a lu tornu</text:span><text:span text:style-name="T7"> (regolare, impecca</text:span><text:span text:style-name="T7">bile nelle forme; fatta dal tornitore) </text:span><text:span text:style-name="T8">– Sacciu</text:span><text:span text:style-name="T7"> (so) </text:span><text:span text:style-name="T8">–</text:span><text:span text:style-name="T7"> </text:span><text:span text:style-name="T8">Parauni</text:span><text:span text:style-name="T7"> (paragone) – </text:span><text:span text:style-name="T8">'</text:span><text:span text:style-name="T7">N'</text:span><text:span text:style-name="T8">angiledda </text:span><text:span text:style-name="T7">(un'angioletta) – </text:span><text:span text:style-name="T8">Mancu a li cani! </text:span><text:span text:style-name="T7">(esclamazione</text:span><text:span text:style-name="T8"> </text:span><text:span text:style-name="T7">di meraviglia, che si usa tanto nel dispreggiativo quanto nell'esaltazione).</text:span></text:p>
      <text:p text:style-name="P214">III.</text:p>
      <text:p text:style-name="P106">Di la matina 'nsina a Virmaria,</text:p>
      <text:p text:style-name="P13">'sta rosa furistera abbuttunata, </text:p>
      <text:p text:style-name="P13">simprici ma bagiana, sta assittata,</text:p>
      <text:p text:style-name="ultimo_20_verso">sempri cusennu, 'avanti la putìa.</text:p>
      <text:p text:style-name="P106">E non ti dicu la gran passiata </text:p>
      <text:p text:style-name="P13">di studenti, mastranza e signuria! </text:p>
      <text:p text:style-name="P13">Si sècuta accussì, parola mia,</text:p>
      <text:p text:style-name="ultimo_20_verso">tempu du' misi sfàrdanu la strata!</text:p>
      <text:p text:style-name="P106">Idda lu sapi quant'è 'nzuccarata, </text:p>
      <text:p text:style-name="P13">sa chi guardannu fa la mavaria </text:p>
      <text:p text:style-name="ultimo_20_verso">e a quannu a quannu, ccu 'na maistria,</text:p>
      <text:p text:style-name="P106">spara ccu l'occhi quarche scupittata!...</text:p>
      <text:p text:style-name="P21">Roba, ti dicu, d'essiri purtata</text:p>
      <text:p text:style-name="P83"><text:span text:style-name="T7">'ritta</text:span><text:span text:style-name="T8"> </text:span><text:span text:style-name="T7">filata 'ntra la Vicaria!</text:span></text:p>
      <text:p text:style-name="note"><text:span text:style-name="T10">Note.</text:span><text:span text:style-name="T7"> </text:span><text:span text:style-name="T8">–</text:span><text:span text:style-name="T7"> </text:span><text:span text:style-name="T8">Virmaria</text:span><text:span text:style-name="T7"> (l'Avemaria) </text:span><text:span text:style-name="T8">–</text:span><text:span text:style-name="T7"> </text:span><text:span text:style-name="T8">Abbuttunata </text:span><text:span text:style-name="T7">(a bocciolo</text:span><text:span text:style-name="T8"> </text:span><text:span text:style-name="T7">chiuso) </text:span><text:span text:style-name="T8">–</text:span><text:span text:style-name="T7"> </text:span><text:span text:style-name="T8">Bagiana</text:span><text:span text:style-name="T7"> (elegante) – </text:span><text:span text:style-name="T8">Assittata</text:span><text:span text:style-name="T7"> (seduta) – </text:span><text:span text:style-name="T8">Pu</text:span><text:soft-page-break/><text:span text:style-name="T8">tìa</text:span><text:span text:style-name="T7"> (bottega) – </text:span><text:span text:style-name="T8">Passiata</text:span><text:span text:style-name="T7"> (il passeggio) – </text:span><text:span text:style-name="T8">Sècuta</text:span><text:span text:style-name="T7"> (seguita, continua) </text:span><text:span text:style-name="T8">– Sfàrdanu</text:span><text:span text:style-name="T7"> (sciupano, consumano) </text:span><text:span text:style-name="T8">– 'Nzuccarata</text:span><text:span text:style-name="T7"> (inzuccherata. Qui ha il significato di gra</text:span><text:span text:style-name="T7">ziosa, avvenente) – </text:span><text:span text:style-name="T8">Mavaria</text:span><text:span text:style-name="T7"> (magheria, malia, fascino)</text:span><text:span text:style-name="T8"> – A quannu a quannu </text:span><text:span text:style-name="T7">(di quando in quando) </text:span><text:span text:style-name="T8">–</text:span><text:span text:style-name="T7"> </text:span><text:span text:style-name="T8">'Ritta</text:span><text:span text:style-name="T7"> (dritta) </text:span><text:span text:style-name="T8">– Vicaria </text:span><text:span text:style-name="T7">(il carcere)</text:span><text:span text:style-name="T8">.</text:span></text:p>
      <text:p text:style-name="P214">IV.</text:p>
      <text:p text:style-name="P106">Da poi non sacciu 'ssa facciuzza bedda </text:p>
      <text:p text:style-name="P13">pricchì è ca l'àvi proprïu cu mia, </text:p>
      <text:p text:style-name="P13">s'è ppi capricciu, s'è ppi simpatia, </text:p>
      <text:p text:style-name="ultimo_20_verso">o ppi vutari li me' cirivedda.</text:p>
      <text:p text:style-name="P110">Fattu è ca si firrìu di la vanedda</text:p>
      <text:p text:style-name="P21">o si ci passu attágghiu, di la via,</text:p>
      <text:p text:style-name="P21">si sugnu sulu o sugnu 'n cumpagnia,</text:p>
      <text:p text:style-name="ultimo_20_verso">idda mi guarda e fa la risatedda!</text:p>
      <text:p text:style-name="P115">Ora l'appùru ju, custuriredda,</text:p>
      <text:p text:style-name="P32">zoccu vi passa pri la fantasia;</text:p>
      <text:p text:style-name="ultimo_20_verso">nun mi ci perdu, no, 'ntra 'ssi rucchedda!</text:p>
      <text:p text:style-name="P106">S'è amuri, siti 'na patruna mia, </text:p>
      <text:p text:style-name="P13">ma siddu mi tirati la curdedda, </text:p>
      <text:p text:style-name="P13">tirati attempu... 'nnunca si linzìa!...</text:p>
      <text:p text:style-name="note"><text:span text:style-name="T10">Note.</text:span><text:span text:style-name="T8"> – Nun sacciu </text:span><text:span text:style-name="T7">(non so) – </text:span><text:span text:style-name="T8">Facciuzza </text:span><text:span text:style-name="T7">(faccina, visetto)</text:span><text:span text:style-name="T8"> – Vutari li cirivedda </text:span><text:span text:style-name="T7">(letteralmente tradotto: voltare </text:span><text:soft-page-break/><text:span text:style-name="T7">il cervello, far ammattire) – </text:span><text:span text:style-name="T8">Firrìu</text:span><text:span text:style-name="T7"> (giro) – </text:span><text:span text:style-name="T8">Vanedda </text:span><text:span text:style-name="T7">(vicolo)</text:span><text:span text:style-name="T8"> – Attàgghiu </text:span><text:span text:style-name="T7">(accanto) – </text:span><text:span text:style-name="T8">Risatedda</text:span><text:span text:style-name="T7"> (risolino) – </text:span><text:span text:style-name="T8">Custuriredda </text:span><text:span text:style-name="T7">(sartinella) – </text:span><text:span text:style-name="T8">Zoccu</text:span><text:span text:style-name="T7"> (quello che) – </text:span><text:span text:style-name="T8">Rucchedda </text:span><text:span text:style-name="T7">(rocchetti) – </text:span><text:span text:style-name="T8">Siddu</text:span><text:span text:style-name="T7"> (se) – </text:span><text:span text:style-name="T8">Tirari la curdedda</text:span><text:span text:style-name="T7"> (letteral</text:span><text:span text:style-name="T7">mente tradotto: tirare la fettuccia, il nastrino; ha il significato di: prendere in giro, per il bavero, farsi giuoco) </text:span><text:span text:style-name="T8">– Tirati attempu </text:span><text:span text:style-name="T7">(tirate adagio, con cautela) – </text:span><text:span text:style-name="T8">Si linzìa! </text:span><text:span text:style-name="T7"><text:s/>(si strappa, si fa a lenze).</text:span></text:p>
      <text:p text:style-name="P223">ACQUAJOLA</text:p>
      <text:p text:style-name="P215">I.</text:p>
      <text:p text:style-name="P106">Tanuzza l'acquajola è 'na carusa, </text:p>
      <text:p text:style-name="P13">ma 'na carusa, va, ppi la patana! </text:p>
      <text:p text:style-name="P13">Abbasta a diri ca 'na cità sana </text:p>
      <text:p text:style-name="ultimo_20_verso">nni sta niscennu pazza furiusa!</text:p>
      <text:p text:style-name="P106">Già tu non sai ch'è duci la gazzusa</text:p>
      <text:p text:style-name="P13">'ntra lu biccheri ca ti sguazza Tana!... </text:p>
      <text:p text:style-name="P13">E la stissa acqua di la Reitana </text:p>
      <text:p text:style-name="ultimo_20_verso">'nn'idda è chiù frisca ed è chiù sapurusa.</text:p>
      <text:p text:style-name="P106">Cu 'ddi capiddi a la napulitana, </text:p>
      <text:p text:style-name="P13">si tu vidissi quantè ginïusa!... </text:p>
      <text:p text:style-name="ultimo_20_verso">Pari 'na puddastredda paduvana.</text:p>
      <text:p text:style-name="P106">Ma chi t'ha diri, ju non sugnu 'n gana; </text:p>
      <text:p text:style-name="P13">vacci a 'cattari l'acqua, e ccu 'sta scusa </text:p>
      <text:p text:style-name="P13"><text:soft-page-break/>sammillu a diri tu sidd'è bagiana.</text:p>
      <text:p text:style-name="note"><text:span text:style-name="T10">Note.</text:span><text:span text:style-name="T8">–</text:span><text:span text:style-name="T7"> </text:span><text:span text:style-name="T8">Carusa</text:span><text:span text:style-name="T7"> (ragazza) – </text:span><text:span text:style-name="T8">Ppi la patana!... </text:span><text:span text:style-name="T7">(esclamazione, come per dire: perbacco) – </text:span><text:span text:style-name="T8">'Na cità sana </text:span><text:span text:style-name="T7">(una</text:span><text:span text:style-name="T8"> </text:span><text:span text:style-name="T7">cit</text:span><text:span text:style-name="T7">tà intera) – </text:span><text:span text:style-name="T8">Duci</text:span><text:span text:style-name="T7"> (dolce) – </text:span><text:span text:style-name="T8">Sguazza</text:span><text:span text:style-name="T7"> (sciacqua) – </text:span><text:span text:style-name="T8">Acqua di</text:span><text:span text:style-name="T7"> </text:span><text:span text:style-name="T8">la Reitana </text:span><text:span text:style-name="T7">(l'acqua potabile, che giunge in Catania dalla contrada Reitana).</text:span><text:span text:style-name="T8">– 'Nn'idda</text:span><text:span text:style-name="T7"> (da lei)</text:span><text:span text:style-name="T8"> – Ginïusa! </text:span><text:span text:style-name="T7">(attraente,</text:span><text:span text:style-name="T8"> </text:span><text:span text:style-name="T7">che dà a genio) – </text:span><text:span text:style-name="T8">Puddastredda</text:span><text:span text:style-name="T7"> (pollastrina: le pollastre e le galline padovane hanno un ciuffo in testa, a diadema) –</text:span><text:span text:style-name="T8"> Non sugnu 'n gana </text:span><text:span text:style-name="T7">(non sono in brio)</text:span><text:span text:style-name="T8"> – A 'ccattati </text:span><text:span text:style-name="T7">(a comprare) – </text:span><text:span text:style-name="T8">Sammillu</text:span><text:span text:style-name="T7"> (sàppimilo) – </text:span><text:span text:style-name="T8">Bagiana </text:span><text:span text:style-name="T7">(elegante, graziosa).</text:span></text:p>
      <text:p text:style-name="P214">II.</text:p>
      <text:p text:style-name="P106">Avi lu ciospu 'mmenzu di lu Chianu, </text:p>
      <text:p text:style-name="P13">propriamenti all'Università,</text:p>
      <text:p text:style-name="P13">e ha' vidiri la curti ca ci fanu </text:p>
      <text:p text:style-name="ultimo_20_verso">li giuvinotti, passannu di ddà!</text:p>
      <text:p text:style-name="P106">A la scola ci vanu e non ci vanu; </text:p>
      <text:p text:style-name="P13">ma a Tana non la mòddanu, cusà!... </text:p>
      <text:p text:style-name="P13">E idda servi a tutti, a manu a manu,</text:p>
      <text:p text:style-name="ultimo_20_verso">vinnennu l'acqua frisca 'nquantità'...</text:p>
      <text:p text:style-name="P106">Ci vannu ccu 'sta scusa, e d'accussì,</text:p>
      <text:p text:style-name="P13">idda si sta facènnu ccu li chippi, </text:p>
      <text:p text:style-name="ultimo_20_verso">e iddi si nni vannu beddi unchi.</text:p>
      <text:p text:style-name="P106"><text:soft-page-break/>Nni sacciu unu, un certu don Fifì, </text:p>
      <text:p text:style-name="P13">ca ppi la tanta acqua ca si vippi, </text:p>
      <text:p text:style-name="P13">dintra la panza fici li larunchi!...</text:p>
      <text:p text:style-name="note"><text:span text:style-name="T10">Note.</text:span><text:span text:style-name="T8"> – Chiospu </text:span><text:span text:style-name="T7">(idiotismo: kiosco) </text:span><text:span text:style-name="T8">– Chianu </text:span><text:span text:style-name="T7">(la piaz</text:span><text:span text:style-name="T7">za) </text:span><text:span text:style-name="T8">– Ci fanu </text:span><text:span text:style-name="T7">(le fanno) </text:span><text:span text:style-name="T8">–</text:span><text:span text:style-name="T7"> </text:span><text:span text:style-name="T8">Ci</text:span><text:span text:style-name="T7"> </text:span><text:span text:style-name="T8">vanu </text:span><text:span text:style-name="T7">(ci vanno)</text:span><text:span text:style-name="T8"> – Non la mòddanu </text:span><text:span text:style-name="T7">(non la lasciano per corto)</text:span><text:span text:style-name="T8"> – Cusà </text:span><text:span text:style-name="T7">(chi sà)</text:span><text:span text:style-name="T8"> – Chippi </text:span><text:span text:style-name="T7">(grasso, omento, zerbo – </text:span><text:span text:style-name="T8">farisi cu li chippi</text:span><text:span text:style-name="T7">, dicesi pure di chi si arricchisce con un facile commercio) – </text:span><text:span text:style-name="T8">Unchi</text:span><text:span text:style-name="T7"> (gonfi) – </text:span><text:span text:style-name="T8">Nni sacciu</text:span><text:span text:style-name="T7"> (ne so, ne conosco) – </text:span><text:span text:style-name="T8">Si vippi</text:span><text:span text:style-name="T7"> (bevve) </text:span><text:span text:style-name="T8">–</text:span><text:span text:style-name="T7"> </text:span><text:span text:style-name="T8">Larunchi </text:span><text:span text:style-name="T7">(ranocchie).</text:span></text:p>
      <text:p text:style-name="P214">III.</text:p>
      <text:p text:style-name="P106">E fùssiru picciotti sulamenti!...</text:p>
      <text:p text:style-name="P13">Ma si mi cridi, non dicu bucìa, </text:p>
      <text:p text:style-name="P13">ci su' taluni, misi 'nfantasia...</text:p>
      <text:p text:style-name="ultimo_20_verso">certi sciabbecchi!... E fannu cumprimenti!...</text:p>
      <text:p text:style-name="P106">Ju ci lu dissi: – mettatillu a menti, </text:p>
      <text:p text:style-name="P13">Tanuzza, e siddu ha' a fari ôcche pazzia, </text:p>
      <text:p text:style-name="P13">falla cu tutti, macari cu mia...</text:p>
      <text:p text:style-name="ultimo_20_verso">ma cu 'ssi vecchi no, ca su' fitenti!...</text:p>
      <text:p text:style-name="P106">Ma Tana è sperta... cu 'dd'occhi lucenti, </text:p>
      <text:p text:style-name="P13">fratuzzu beddu, quannu ti talìa, </text:p>
      <text:p text:style-name="ultimo_20_verso">ti vota dintra e fora, tempu nenti.</text:p>
      <text:p text:style-name="P106">E ci l'ha dittu bellu, chiaramenti,</text:p>
      <text:p text:style-name="P102"><text:soft-page-break/><text:span text:style-name="T7">ad unu ad unu: </text:span><text:span text:style-name="T8">sciù</text:span><text:span text:style-name="T7"> a vossignuria!</text:span></text:p>
      <text:p text:style-name="P60">non sugnu pani ppi li vostri denti!</text:p>
      <text:p text:style-name="note"><text:span text:style-name="T10">Note.</text:span><text:span text:style-name="T7"> – </text:span><text:span text:style-name="T8">Bucìa</text:span><text:span text:style-name="T7"> (bugìa) – </text:span><text:span text:style-name="T8">Sciabbecchi </text:span><text:span text:style-name="T7">(barche di vecchio tipo e di forma goffa; dicesi comunemente dei vecchi e delle vecchie pretenziosi e pesanti) </text:span><text:span text:style-name="T8">–</text:span><text:span text:style-name="T7"> </text:span><text:span text:style-name="T8">Mettatillu </text:span><text:span text:style-name="T7">(mèttite</text:span><text:span text:style-name="T7">lo) – </text:span><text:span text:style-name="T8">Ôcche</text:span><text:span text:style-name="T7"> (qualche) – </text:span><text:span text:style-name="T8">Fratuzzu beddu </text:span><text:span text:style-name="T7">(equivale: fratello, fratello mio) </text:span><text:span text:style-name="T8">–</text:span><text:span text:style-name="T7"> </text:span><text:span text:style-name="T8">Ti talìa</text:span><text:span text:style-name="T7"> (ti guarda) –</text:span><text:span text:style-name="T8"> Ti vota dintra e fora </text:span><text:span text:style-name="T7">(ti scruta fino in fondo) – </text:span><text:span text:style-name="T8">Sciù</text:span><text:span text:style-name="T7"> (voce che si vuol fare per cacciar mosche... ed anche gente noiosa)</text:span></text:p>
      <text:p text:style-name="P223">A LA BEDDA DI LI BEDDI</text:p>
      <text:p text:style-name="P106">Bedda, cu' fici a tia pinceva finu,</text:p>
      <text:p text:style-name="P13">puteva fari scola a Tizianu, </text:p>
      <text:p text:style-name="P13">ci travagghiò macari di bulinu</text:p>
      <text:p text:style-name="ultimo_20_verso">ccu la pacenzia di lu franciscanu.</text:p>
      <text:p text:style-name="P106">Bedda, cu' fici a tia fu 'n Serafinu, </text:p>
      <text:p text:style-name="P13">ch'aveva la fattura 'ntra li manu, </text:p>
      <text:p text:style-name="P13">ti fici li labbruzza di rubinu </text:p>
      <text:p text:style-name="ultimo_20_verso">e li capiddi d'ebanu africanu.</text:p>
      <text:p text:style-name="P106">Lu pettu ti lu fici palumminu, </text:p>
      <text:p text:style-name="P13">li denti janchi e l'occhiu juculanu, </text:p>
      <text:p text:style-name="ultimo_20_verso">lu nasu privinutu e malantrinu,</text:p>
      <text:p text:style-name="P106">nicu lu pedi e séngula la manu... </text:p>
      <text:p text:style-name="P13"><text:soft-page-break/>E doppu ca ti fici, st'assassinu, </text:p>
      <text:p text:style-name="P13">spizzò la furma e la jttò luntanu!</text:p>
      <text:p text:style-name="note"><text:span text:style-name="T10">Note.</text:span><text:span text:style-name="T7"> </text:span><text:span text:style-name="T8">–</text:span><text:span text:style-name="T7"> </text:span><text:span text:style-name="T8">Travagghiò</text:span><text:span text:style-name="T7"> (lavorò) – </text:span><text:span text:style-name="T8">La fattura</text:span><text:span text:style-name="T7"> (l'incantesimo) – </text:span><text:span text:style-name="T8">Palumminu</text:span><text:span text:style-name="T7"> (bianco e violetto, nelle vene) – </text:span><text:span text:style-name="T8">Juculanu</text:span><text:span text:style-name="T7"> (mobile, ardente)</text:span><text:span text:style-name="T8"> – Privinutu </text:span><text:span text:style-name="T7">(audace, eretto)</text:span><text:span text:style-name="T8"> – Séngula </text:span><text:span text:style-name="T7">(affusolata)</text:span><text:span text:style-name="T8"> – Jttò </text:span><text:span text:style-name="T7">(gittò).</text:span></text:p>
      <text:p text:style-name="P223">MALACRIANZA</text:p>
      <text:p text:style-name="P215">I.</text:p>
      <text:p text:style-name="P106">Vostra matri sarà fimmina onesta,</text:p>
      <text:p text:style-name="P13">– ju la cuscenza mia non mi l'aggrâu – </text:p>
      <text:p text:style-name="P13">ma non mi leva nuddu di la testa </text:p>
      <text:p text:style-name="ultimo_20_verso">ca pri 'dda vota... sa chi cumminau!</text:p>
      <text:p text:style-name="P110">Forsi fu San Micheli, jornu di festa,</text:p>
      <text:p text:style-name="P21">'ntra quarche vanidduzza, l'alluzzau...</text:p>
      <text:p text:style-name="P21">Chi nni diciti?... Ccu 'dda lancia in resta</text:p>
      <text:p text:style-name="ultimo_20_verso">si fici forti e si nn'apprufittau!...</text:p>
      <text:p text:style-name="P106">O 'nnunca – e chistu po' darisi puru –</text:p>
      <text:p text:style-name="P13">San Pantalìu – 'ddu gran mulu scintinu –</text:p>
      <text:p text:style-name="ultimo_20_verso">ci jiu di notti... e l'abbrazzò a lu scuru!...</text:p>
      <text:p text:style-name="P106">Lu fattu è pani pani, vinu vinu, </text:p>
      <text:p text:style-name="P13">e vostra matri, nni sugnu sicuru, </text:p>
      <text:p text:style-name="P13"><text:soft-page-break/>pri fari a vui patìu malu distinu!</text:p>
      <text:p text:style-name="note"><text:span text:style-name="T10">Note.</text:span><text:span text:style-name="T8"> – Aggrâu</text:span><text:span text:style-name="T7"> (aggravo) – </text:span><text:span text:style-name="T8">Nuddu</text:span><text:span text:style-name="T7"> (nessuno) – </text:span><text:span text:style-name="T8">Sa chi cumminau</text:span><text:span text:style-name="T7"> (chi sa quel che combinò) – </text:span><text:span text:style-name="T8">Vanidduzza</text:span><text:span text:style-name="T7"> (vicoletto) – </text:span><text:span text:style-name="T8">L'alluzzau </text:span><text:span text:style-name="T7">(la sbirciò) </text:span><text:span text:style-name="T8">– Chistu </text:span><text:span text:style-name="T7">(questo)</text:span><text:span text:style-name="T8"> – San Pantalìu </text:span><text:span text:style-name="T7">(il diavolo) – </text:span><text:span text:style-name="T8">Scintinu </text:span><text:span text:style-name="T7">(inetto,</text:span><text:span text:style-name="T8"> </text:span><text:span text:style-name="T7">disutile, ramingo) – </text:span><text:span text:style-name="T8">Pani</text:span><text:span text:style-name="T7"> </text:span><text:span text:style-name="T8">pani, vinu vinu</text:span><text:span text:style-name="T7"> (chiaro come la luce del giorno) – </text:span><text:span text:style-name="T8">Patìu</text:span><text:span text:style-name="T7"> (patì, soffrì).</text:span></text:p>
      <text:p text:style-name="P223">RISPETTU</text:p>
      <text:p text:style-name="P215">II.</text:p>
      <text:p text:style-name="P106">Siti 'na castagnedda 'ntra la rizza </text:p>
      <text:p text:style-name="Standard"><text:span text:style-name="T7">quann'è chiumputa e</text:span><text:span text:style-name="T8"> </text:span><text:span text:style-name="T7">la vistudda strazza, </text:span></text:p>
      <text:p text:style-name="P13">li capidduzzi di la vostra trizza </text:p>
      <text:p text:style-name="ultimo_20_verso">sunnu spichi maturi, côti a mazza.</text:p>
      <text:p text:style-name="P106">Aviti l'occhi chini di prijzza, </text:p>
      <text:p text:style-name="P13">li denti janchi comu la scumazza, </text:p>
      <text:p text:style-name="P13">'ntra la vucidda un tonu di carizza, </text:p>
      <text:p text:style-name="ultimo_20_verso">'ntra lu guardari 'nfilu c'alliazza</text:p>
      <text:p text:style-name="P104"><text:span text:style-name="T7">Vampa di suli</text:span><text:span text:style-name="T8">, </text:span><text:span text:style-name="T7">ca lu focu attizza </text:span></text:p>
      <text:p text:style-name="P13">dintra li cori e fa la genti pazza,</text:p>
      <text:p text:style-name="ultimo_20_verso"><text:span text:style-name="T7">parrari, cu' nni po', di 'ssa</text:span><text:span text:style-name="T8"> </text:span><text:span text:style-name="T7">biddizza?</text:span></text:p>
      <text:p text:style-name="P106">Pinsannuci mi càscanu li vrazza! </text:p>
      <text:p text:style-name="P13"><text:soft-page-break/>Ci voli, pri cantarla ccu ducizza, </text:p>
      <text:p text:style-name="Standard"><text:span text:style-name="T7">un rusignolu... ed ju su'</text:span><text:span text:style-name="T8"> </text:span><text:span text:style-name="T7">carcarazza!</text:span></text:p>
      <text:p text:style-name="note"><text:span text:style-name="T10">Note.</text:span><text:span text:style-name="T7"> – </text:span><text:span text:style-name="T8">Siti </text:span><text:span text:style-name="T7">(siete) – </text:span><text:span text:style-name="T8">Castagnedda </text:span><text:span text:style-name="T7">(piccola castagna) –</text:span><text:span text:style-name="T8"> 'Ntra la rizza </text:span><text:span text:style-name="T7">(dentro il riccio) – </text:span><text:span text:style-name="T8">Chiumputa </text:span><text:span text:style-name="T7">(compiuta, matura)</text:span><text:span text:style-name="T8"> – Vistudda </text:span><text:span text:style-name="T7">(vesticciola, buccia) – </text:span><text:span text:style-name="T8">Trizza </text:span><text:span text:style-name="T7">(treccia)</text:span><text:span text:style-name="T8"> – Spichi </text:span><text:span text:style-name="T7">(spighe) </text:span><text:span text:style-name="T8">– Côti</text:span><text:span text:style-name="T7"> (colte) – </text:span><text:span text:style-name="T8">Prijzza</text:span><text:span text:style-name="T7"> (allegria, splendore, vivacità) </text:span><text:span text:style-name="T8">– Scumazza </text:span><text:span text:style-name="T7">(la schiuma del mare) – </text:span><text:span text:style-name="T8">Alliazza</text:span><text:span text:style-name="T7"> (allaccia, lega) </text:span><text:span text:style-name="T8">– Vampa</text:span><text:span text:style-name="T7"> (fiamma) </text:span><text:span text:style-name="T8">– <text:s/>Biddizza </text:span><text:span text:style-name="T7">(bellezza)</text:span><text:span text:style-name="T8"> – Vrazza </text:span><text:span text:style-name="T7">(braccia) – </text:span><text:span text:style-name="T8">Carcarazza</text:span><text:span text:style-name="T7"> (cornacchia).</text:span></text:p>
      <text:p text:style-name="P223">A 'NA BEDDA SULITARIA</text:p>
      <text:p text:style-name="P106">– Funtana d'acqua, frisca e cristallina, </text:p>
      <text:p text:style-name="P13">chi a cu' nni vivi lu cori ci sana; </text:p>
      <text:p text:style-name="P13">certu si' figghia di re e di rigina, </text:p>
      <text:p text:style-name="ultimo_20_verso">o puramenti non si' cosa umana.</text:p>
      <text:p text:style-name="P106">Quannu t'affacci arreri 'ssa vitrina, </text:p>
      <text:p text:style-name="P13">carma Libici e carma Tramuntana, </text:p>
      <text:p text:style-name="P13">quantu 'ntra mari c'è coccia di rina, </text:p>
      <text:p text:style-name="ultimo_20_verso">tanti biddizzi nn'hai, fata bagiana.</text:p>
      <text:p text:style-name="P106">Tantu t'affacci 'ntra la me' mimoria </text:p>
      <text:p text:style-name="P13">quantu acidduzzi passanu pri l'aria, </text:p>
      <text:p text:style-name="ultimo_20_verso">quantu nn'abbola pámpini la voria...</text:p>
      <text:p text:style-name="P106">Tu di 'stu cori sula prupriitaria, </text:p>
      <text:p text:style-name="P13"><text:soft-page-break/>di li donni bannera di vittoria </text:p>
      <text:p text:style-name="P13">d'ogni bedda chiù bedda e sulitaria.</text:p>
      <text:p text:style-name="note"><text:span text:style-name="T10">Note.</text:span><text:span text:style-name="T7"> </text:span><text:span text:style-name="T8">–</text:span><text:span text:style-name="T7"> </text:span><text:span text:style-name="T8">Carma</text:span><text:span text:style-name="T7"> (calma, si acquieta) – </text:span><text:span text:style-name="T8">Coccia</text:span><text:span text:style-name="T7"> (granelli) – </text:span><text:span text:style-name="T8">Nn'abbola </text:span><text:span text:style-name="T7">(ne fa volare)</text:span><text:span text:style-name="T8"> </text:span><text:span text:style-name="T7">– </text:span><text:span text:style-name="T8">Pámpini </text:span><text:span text:style-name="T7">(foglie e petali) – </text:span><text:span text:style-name="T8">Voria</text:span><text:span text:style-name="T7"> (borea).</text:span></text:p>
      <text:p text:style-name="P223">JU VOGGHIU PRI MUGGHIERI</text:p>
      <text:p text:style-name="P106">Ju vogghiu pri mugghieri 'na bammina </text:p>
      <text:p text:style-name="P13">ca s'ha' fari ccu mia lu primu amuri; </text:p>
      <text:p text:style-name="P13">la vogghiu bedda, sperta e malantrina, </text:p>
      <text:p text:style-name="ultimo_20_verso">ccu la vuccuzza duci di sapuri.</text:p>
      <text:p text:style-name="P106">L'occhi l'ha' a aviri nïuri, spaccati, </text:p>
      <text:p text:style-name="P13">comu la minnulicchia majulina, </text:p>
      <text:p text:style-name="P13">li capidduzzi longhi e 'ncannulati, </text:p>
      <text:p text:style-name="ultimo_20_verso">jttati a trizza, arreri di la schina.</text:p>
      <text:p text:style-name="P106">La vogghiu aperta comu 'na bannera, </text:p>
      <text:p text:style-name="P13">sincera 'ntra la facci e 'ntra lu fari, </text:p>
      <text:p text:style-name="P13">bedda di cori e franca di manera, </text:p>
      <text:p text:style-name="ultimo_20_verso">'ntinna parata, 'mmenzu di lu mari.</text:p>
      <text:p text:style-name="P106">Baggianedda, la vogghiu, giniusa, </text:p>
      <text:p text:style-name="P13">vucca di meli e fimmina di paci;</text:p>
      <text:p text:style-name="P13">e... s'arrinesci tanticchia gilusa, </text:p>
      <text:p text:style-name="P13">vi dicu francu c' 'un mi dispiaci!</text:p>
      <text:p text:style-name="note"><text:soft-page-break/><text:span text:style-name="T10">Note. </text:span><text:span text:style-name="T7">– </text:span><text:span text:style-name="T8">Mugghieri </text:span><text:span text:style-name="T7">(moglie) </text:span><text:span text:style-name="T8">– Bammina</text:span><text:span text:style-name="T7"> (bambina) </text:span><text:span text:style-name="T8">– Sperta </text:span><text:span text:style-name="T7">(scaltra) – </text:span><text:span text:style-name="T8">Malantrina </text:span><text:span text:style-name="T7">(coraggiosa, energica) – </text:span><text:span text:style-name="T8">Vuccuzza</text:span><text:span text:style-name="T7"> (boccuccia)</text:span><text:span text:style-name="T8"> – Nïuri </text:span><text:span text:style-name="T7">(neri)</text:span><text:span text:style-name="T8"> – Minnulicchia majulina </text:span><text:span text:style-name="T7">(la mandorla verde di maggio) </text:span><text:span text:style-name="T8">– 'Ncannulati </text:span><text:span text:style-name="T7">(ad anelli) – </text:span><text:span text:style-name="T8">Jttati </text:span><text:span text:style-name="T7">(gittati) – </text:span><text:span text:style-name="T8">Arreri </text:span><text:span text:style-name="T7">(dietro) – </text:span><text:span text:style-name="T8">Schina </text:span><text:span text:style-name="T7">(schiena) – </text:span><text:span text:style-name="T8">'Ntinna</text:span><text:span text:style-name="T7"> (antenna) </text:span><text:span text:style-name="T8">–</text:span><text:span text:style-name="T7"> </text:span><text:span text:style-name="T8">Baggianedda </text:span><text:span text:style-name="T7">(elegante) – </text:span><text:span text:style-name="T8">Giniusa </text:span><text:span text:style-name="T7">(simpatica) –</text:span><text:span text:style-name="T8"> S'arrinesci </text:span><text:span text:style-name="T7">(se riesce)</text:span><text:span text:style-name="T8"> – Tanticchia </text:span><text:span text:style-name="T7">(un tantino) – </text:span><text:span text:style-name="T8">C' 'un</text:span><text:span text:style-name="T7"> (che non).</text:span></text:p>
      <text:p text:style-name="P262">A LA ME' ZITA<text:line-break/>(oggi me' mugghieri)</text:p>
      <text:p text:style-name="P106">Pri vui, ca siti nica e sardignola, </text:p>
      <text:p text:style-name="P13">vosi la Musa mia mettersi 'ngala </text:p>
      <text:p text:style-name="P13">e ppi 'ssa bedda facci mariola, </text:p>
      <text:p text:style-name="ultimo_20_verso">cantari comu canta la cicala.</text:p>
      <text:p text:style-name="P106">Ma 'ntra lu megghiu fa comu la spola, </text:p>
      <text:p text:style-name="P13">firriò tunna e ci pigghiò la mala; </text:p>
      <text:p text:style-name="P13">non sacciu lu pirchì ca chiù non vola, </text:p>
      <text:p text:style-name="ultimo_20_verso">forsi pirchì ristò firuta all'ala.</text:p>
      <text:p text:style-name="P106">Firuta di 'ssi labbra di 'nzarola, </text:p>
      <text:p text:style-name="P13">'ssa vita dritta comu la cannila, </text:p>
      <text:p text:style-name="ultimo_20_verso">'ssu ciàuru di rosa e di viola.</text:p>
      <text:p text:style-name="P106">Vui di li beddi bedda a capufila, </text:p>
      <text:p text:style-name="P13">la carzarastru dintra 'ssa tagghiola, </text:p>
      <text:p text:style-name="P13">pirchissu si lamenta e non s'appila.</text:p>
      <text:p text:style-name="note"><text:soft-page-break/><text:span text:style-name="T10">Note.</text:span><text:span text:style-name="T8">– Nica </text:span><text:span text:style-name="T7">(piccola)</text:span><text:span text:style-name="T8"> – Vosi </text:span><text:span text:style-name="T7">(volle)</text:span><text:span text:style-name="T8"> – Mariola </text:span><text:span text:style-name="T7">(seducente) </text:span><text:span text:style-name="T8">– Firriò tunna </text:span><text:span text:style-name="T7">(girò su se stessa) </text:span><text:span text:style-name="T8">– Pigghiò </text:span><text:span text:style-name="T7">(pigliò, prese)</text:span><text:span text:style-name="T8"> – Firuta</text:span><text:span text:style-name="T7"> (ferita) – </text:span><text:span text:style-name="T8">'Nzarola</text:span><text:span text:style-name="T7"> (l'azzeruola) – </text:span><text:span text:style-name="T8">Cannila </text:span><text:span text:style-name="T7">(candela) – </text:span><text:span text:style-name="T8">Ciàuru</text:span><text:span text:style-name="T7"> (odore, profumo) </text:span><text:span text:style-name="T8">– La carzarastru </text:span><text:span text:style-name="T7">(la</text:span><text:span text:style-name="T8"> </text:span><text:span text:style-name="T7">carceraste) – </text:span><text:span text:style-name="T8">Tagghiòla</text:span><text:span text:style-name="T7"> (tagliuola)</text:span><text:span text:style-name="T8"> – Non</text:span><text:span text:style-name="T7"> </text:span><text:span text:style-name="T8">s'appila </text:span><text:span text:style-name="T7">(non si secca la lingua)</text:span></text:p>
      <text:p text:style-name="P223">L'URTIMA CANZUNA</text:p>
      <text:p text:style-name="P167">(a la stissa)</text:p>
      <text:p text:style-name="P106">Vui lu sapiti: già la Musa mia </text:p>
      <text:p text:style-name="P13">è junta a fini di la sò jurnata, </text:p>
      <text:p text:style-name="P13">e chista ca vi cantu, occhi di fata, </text:p>
      <text:p text:style-name="ultimo_20_verso">è la canzuna di la Virmaria.</text:p>
      <text:p text:style-name="P106">Comu la rosa quannu è spampinata </text:p>
      <text:p text:style-name="P13">jetta li fogghi e nuddu li talìa, </text:p>
      <text:p text:style-name="P13">'ccussì jttavi la me' puisia, </text:p>
      <text:p text:style-name="ultimo_20_verso">senza cumpensu, pri 'ssa strata strata!...</text:p>
      <text:p text:style-name="P106">Fogghi di rosa spirduti a lu ventu, </text:p>
      <text:p text:style-name="P13">sciuriddi onesti di la fantasia, </text:p>
      <text:p text:style-name="ultimo_20_verso">jttati a muzzu... quantu mi nni pentu!...</text:p>
      <text:p text:style-name="P106">Ma non mi pentu surtantu pri dui: </text:p>
      <text:p text:style-name="P13">pri li canzuni a la Matruzza mia </text:p>
      <text:p text:style-name="P13">e pri li versi didicati a Vui.</text:p>
      <text:p text:style-name="note"><text:soft-page-break/><text:span text:style-name="T10">Note.</text:span><text:span text:style-name="T8"> – ]unta </text:span><text:span text:style-name="T7">(giunta) – </text:span><text:span text:style-name="T8">Spampinata</text:span><text:span text:style-name="T7"> (sfogliata)</text:span><text:span text:style-name="T8"> – Jetta </text:span><text:span text:style-name="T7">(gitta)</text:span><text:span text:style-name="T8"> – Nuddu</text:span><text:span text:style-name="T7"> (nessuno) – </text:span><text:span text:style-name="T8">Jttavi</text:span><text:span text:style-name="T7"> (gittai, dispersi) – </text:span><text:span text:style-name="T8">Sciuriddi</text:span><text:span text:style-name="T7"> (fiorellini) </text:span><text:span text:style-name="T8">–</text:span><text:span text:style-name="T7"> </text:span><text:span text:style-name="T8">A muzzu</text:span><text:span text:style-name="T7"> (a casaccio).</text:span></text:p>
      <text:p text:style-name="P2">A me' figghiu Luigi-Marcu.</text:p>
      <text:p text:style-name="P225">L'OMU</text:p>
      <text:p text:style-name="sottotitolo">Sonetti Satirico - morali</text:p>
      <text:p text:style-name="P223">DEDICA</text:p>
      <text:p text:style-name="P106">Quannu sarai grannuzzu e liggirai </text:p>
      <text:p text:style-name="P13">(forsi sarannu chiusi l'occhi mei!) </text:p>
      <text:p text:style-name="P13">'sti quattru sunitteddi ca 'nvintai </text:p>
      <text:p text:style-name="ultimo_20_verso">contra di l'omu e di li so' nichei,</text:p>
      <text:p text:style-name="P106">'nsignati beni chistu ca non sai, </text:p>
      <text:p text:style-name="P13">e chi spirimintavi a costi mei </text:p>
      <text:p text:style-name="P13">contra li tristi 'un pridicari mai, </text:p>
      <text:p text:style-name="ultimo_20_verso">ca l'omini su' tutti farisei.</text:p>
      <text:p text:style-name="P106">Non addrizzari li gammi a li cani, </text:p>
      <text:p text:style-name="P13">lassa lu vrazzu stortu a San Raineri </text:p>
      <text:p text:style-name="ultimo_20_verso">e lu piloccu a zòtici e viddani.</text:p>
      <text:p text:style-name="P110">Ju, ca radivi peju d'un varveri,</text:p>
      <text:p text:style-name="P21">mi vitti senza amici, a lu 'nnumani,</text:p>
      <text:p text:style-name="P21">'na manu avanti e 'nautra d'arreri!</text:p>
      <text:p text:style-name="note"><text:soft-page-break/><text:span text:style-name="T10">Note.</text:span><text:span text:style-name="T7"> – </text:span><text:span text:style-name="T8">Grannuzzu </text:span><text:span text:style-name="T7">(grandicello) –</text:span><text:span text:style-name="T8"> Nichei </text:span><text:span text:style-name="T7">(dispetti, cattive azioni, nequizie) –</text:span><text:span text:style-name="T8"> Spirimintavi </text:span><text:span text:style-name="T7">(esperimentai) – </text:span><text:span text:style-name="T8">Vrazzu</text:span><text:span text:style-name="T7"> (braccio) – </text:span><text:span text:style-name="T8">Vuliri</text:span><text:span text:style-name="T10"> </text:span><text:span text:style-name="T8">addrizzari lu vrazzu a S. Raineri </text:span><text:span text:style-name="T7">(ha lo stesso significato di: drizzar le gambe ai cani, fare l'impossibile) – </text:span><text:span text:style-name="T8">Piloccu</text:span><text:span text:style-name="T7"> (pelugine) – </text:span><text:span text:style-name="T8">Radivi </text:span><text:span text:style-name="T7">(rasi)</text:span><text:span text:style-name="T8"> – Varveri </text:span><text:span text:style-name="T7">(barbiere) – </text:span><text:span text:style-name="T8">A</text:span><text:span text:style-name="T7"> </text:span><text:span text:style-name="T8">lu 'nnumani </text:span><text:span text:style-name="T7">(all'indomani) – </text:span><text:span text:style-name="T8">'Na</text:span><text:span text:style-name="T9"> </text:span><text:span text:style-name="T8">manu davanti e 'n'autra d'arreri </text:span><text:span text:style-name="T7">(vecchio adagio che significa: a mani vuote, con un pugno di mosche).</text:span></text:p>
      <text:p text:style-name="P226">L'OMU</text:p>
      <text:p text:style-name="P106">Un vecchiu varvasapiu </text:p>
      <text:p text:style-name="P13">mi dissi qualimenti </text:p>
      <text:p text:style-name="P13">l'omu si po' conusciri</text:p>
      <text:p text:style-name="ultimo_20_verso">di fora sulamenti;</text:p>
      <text:p text:style-name="P106">ed è cosa urdinaria </text:p>
      <text:p text:style-name="P13">truvari diffirenti </text:p>
      <text:p text:style-name="P13">l'omu dintra lu stomacu </text:p>
      <text:p text:style-name="ultimo_20_verso">di chiddu ch'è apparenti.</text:p>
      <text:p text:style-name="P106">Da fora è sula maschira</text:p>
      <text:p text:style-name="P13">– ed ju mi spiegu comu </text:p>
      <text:p text:style-name="ultimo_20_verso">li scecchi su' filosufi. –</text:p>
      <text:p text:style-name="P106">C'è l'omu dintra l'omu, </text:p>
      <text:p text:style-name="P13">e spissu è un gran gianfuttiri </text:p>
      <text:p text:style-name="P13">cui pari un galantomu.</text:p>
      <text:p text:style-name="note"><text:soft-page-break/><text:span text:style-name="T10">Note.</text:span><text:span text:style-name="T7"> – </text:span><text:span text:style-name="T8">Varvasapiu </text:span><text:span text:style-name="T7">(uomo</text:span><text:span text:style-name="T8"> </text:span><text:span text:style-name="T7">serio, che sputa sentenze) – </text:span><text:span text:style-name="T8">Qualimenti </text:span><text:span text:style-name="T7">(qualmente, come che) – </text:span><text:span text:style-name="T8">Di fora </text:span><text:span text:style-name="T7">(di fuori, esternamente) –</text:span><text:span text:style-name="T8"> Scecchi </text:span><text:span text:style-name="T7">(somari) – </text:span><text:span text:style-name="T8">Gianfuttiri</text:span><text:span text:style-name="T7"> (uomo tristo, impiccatello).</text:span></text:p>
      <text:p text:style-name="P223">PRI 'N'ALBUM</text:p>
      <text:p text:style-name="P106">Quann'era picciriddu, lu litturi, </text:p>
      <text:p text:style-name="P13">mi dava un cartularu ogni matina, </text:p>
      <text:p text:style-name="P13">e a forza di pupazzi e di brutturi </text:p>
      <text:p text:style-name="ultimo_20_verso">lu riduceva 'na carnificina.</text:p>
      <text:p text:style-name="P106">Ora sugnu grannuzzu (!), e li Signuri, </text:p>
      <text:p text:style-name="P13">senza cuntari qualche Signurina, </text:p>
      <text:p text:style-name="Standard"><text:span text:style-name="T7">mi dànnu l'</text:span><text:span text:style-name="T8">albi, </text:span><text:span text:style-name="T7">e ccu li me' scritturi </text:span></text:p>
      <text:p text:style-name="ultimo_20_verso">ci li cummìnu 'na vera ruina...</text:p>
      <text:p text:style-name="P106">Ma lu litturi ch'era disumanu, </text:p>
      <text:p text:style-name="P13">quannu vidía 'dda sorta di scravagghi, </text:p>
      <text:p text:style-name="ultimo_20_verso">mi dava gran firrati 'ntra la manu;</text:p>
      <text:p text:style-name="P106">mentri ca li Signuri, ccu 'ntinzioni, </text:p>
      <text:p text:style-name="Standard"><text:span text:style-name="T7">non sulu mi</text:span><text:span text:style-name="T8"> </text:span><text:span text:style-name="T7">pirdunanu li sbagghi, </text:span></text:p>
      <text:p text:style-name="Standard"><text:span text:style-name="T7">ma mi dicinu: </text:span><text:span text:style-name="T8">grazii!</text:span><text:span text:style-name="T7">... Chi su' boni!</text:span></text:p>
      <text:p text:style-name="note"><text:span text:style-name="T10">Note.</text:span><text:span text:style-name="T8"> </text:span><text:span text:style-name="T7">– </text:span><text:span text:style-name="T8">Picciriddu </text:span><text:span text:style-name="T7">(piccolino) – </text:span><text:span text:style-name="T8">Litturi</text:span><text:span text:style-name="T7"> (lettore, maestro) – </text:span><text:span text:style-name="T8">Grannuzzu </text:span><text:span text:style-name="T7">(grandicello) – </text:span><text:span text:style-name="T8">Albi</text:span><text:span text:style-name="T7"> (albums) – </text:span><text:span text:style-name="T8">Cummìnu </text:span><text:span text:style-name="T7">(combino, acconcio) – </text:span><text:span text:style-name="T8">Vidia</text:span><text:span text:style-name="T7"> (vedeva) – </text:span><text:span text:style-name="T8">Scravag</text:span><text:soft-page-break/><text:span text:style-name="T8">ghi </text:span><text:span text:style-name="T7">(scarabocchi) –</text:span><text:span text:style-name="T8"> Firrati </text:span><text:span text:style-name="T7">(colpi di ferla, o fèrula, che </text:span><text:span text:style-name="T7">serve per castigare i bambini</text:span><text:span text:style-name="T8">, </text:span><text:span text:style-name="T7">secondo il gesuitico sistema sferza) – </text:span><text:span text:style-name="T8">Sbagghi </text:span><text:span text:style-name="T7">(sbagli, errori).</text:span></text:p>
      <text:p text:style-name="P223">CARITA'</text:p>
      <text:p text:style-name="P106">La carità, signura ginïusa, </text:p>
      <text:p text:style-name="P13">è 'na virtù ch'è 'n pocu curïusa </text:p>
      <text:p text:style-name="P13">c'è cu' la fa pri 'un diri ca ricusa </text:p>
      <text:p text:style-name="ultimo_20_verso">– e chista è vera carità pilusa – ;</text:p>
      <text:p text:style-name="P106">c'è cu' la fa di cori, a manu chiusa, </text:p>
      <text:p text:style-name="P13">ed è la carità chiù ginirusa; </text:p>
      <text:p text:style-name="P13">c'è, poi, cu' fa la carità pumpusa </text:p>
      <text:p text:style-name="ultimo_20_verso">e cui, pri non nni fari, fingi scusa.</text:p>
      <text:p text:style-name="P106">Ma vui passati pri caritatusa. </text:p>
      <text:p text:style-name="P13">Ora, si non v'offenni la me' Musa, </text:p>
      <text:p text:style-name="ultimo_20_verso">vi fazzu 'na dimanna maliziusa:</text:p>
      <text:p text:style-name="P106">'dda risatedda vostra graziusa, </text:p>
      <text:p text:style-name="P13">doppu 'dda me' prijera piatusa, </text:p>
      <text:p text:style-name="P13">fu carità di cori, o fu pilusa?</text:p>
      <text:p text:style-name="note"><text:span text:style-name="T10">Note.</text:span><text:span text:style-name="T8"> </text:span><text:span text:style-name="T7">– </text:span><text:span text:style-name="T8">Ginïusa </text:span><text:span text:style-name="T7">(simpatica)</text:span><text:span text:style-name="T8"> – Pri non nni fari </text:span><text:span text:style-name="T7">(per non farne) – </text:span><text:span text:style-name="T8">Caritatusa</text:span><text:span text:style-name="T7"> (caritatevole) – </text:span><text:span text:style-name="T8">Risatedda </text:span><text:span text:style-name="T7">(risatina, sorrisetto).</text:span></text:p>
      <text:p text:style-name="P234"><text:soft-page-break/>LA CUCCA</text:p>
      <text:p text:style-name="P104"><text:span text:style-name="T7">'Ntra la vanedda di li </text:span><text:span text:style-name="T8">Tri Scaluni</text:span><text:span text:style-name="T7"> </text:span></text:p>
      <text:p text:style-name="P13">ci sta 'na bedda figghia civittuna, </text:p>
      <text:p text:style-name="P13">all'ùnnici s'affaccia a lu barcuni</text:p>
      <text:p text:style-name="ultimo_20_verso">e si nni trasi quannu sona l'una.</text:p>
      <text:p text:style-name="P106">Li 'nnamurati, misi di piantuni, </text:p>
      <text:p text:style-name="P13">ci fannu 'nsinga, 'ntra ddi gnuna gnuna, </text:p>
      <text:p text:style-name="P13">ccu fazzuletti, cappeddi e vastuni, </text:p>
      <text:p text:style-name="ultimo_20_verso">idda rispunni... quannu si nn'adduna.</text:p>
      <text:p text:style-name="P106">Di tantu in tantu quarche attruppicuni</text:p>
      <text:p text:style-name="P13">pp'amuri di mannàrici vasuna, </text:p>
      <text:p text:style-name="ultimo_20_verso">quarchi parola duci... o un santiuni!</text:p>
      <text:p text:style-name="P106">Idda darrissi mmesta a un miliuni, </text:p>
      <text:p text:style-name="P13">iddi su' tanti re... senza la cruna...; </text:p>
      <text:p text:style-name="Standard"><text:span text:style-name="T7">ju guardu... e</text:span><text:span text:style-name="T8"> </text:span><text:span text:style-name="T7">pensu quantu su' minchiuni!</text:span></text:p>
      <text:p text:style-name="note"><text:span text:style-name="T10">Note. </text:span><text:span text:style-name="T7">– </text:span><text:span text:style-name="T8">Vanedda </text:span><text:span text:style-name="T7">(vicolo)</text:span><text:span text:style-name="T8"> – Bedda figghia </text:span><text:span text:style-name="T7">(bella figliuola)</text:span><text:span text:style-name="T8"> – Si nni trasi</text:span><text:span text:style-name="T7"> (rientra) – </text:span><text:span text:style-name="T8">Misi</text:span><text:span text:style-name="T7"> (messi, posti) – </text:span><text:span text:style-name="T8">'Nsinga</text:span><text:span text:style-name="T7"> (segno, segnale) – </text:span><text:span text:style-name="T8">Gnuna </text:span><text:span text:style-name="T7">(angoli)</text:span><text:span text:style-name="T8"> – Idda </text:span><text:span text:style-name="T7">(lei) – </text:span><text:span text:style-name="T8">Si nn'adduna </text:span><text:span text:style-name="T7">(se ne accorge) – </text:span><text:span text:style-name="T8">Attruppicuni</text:span><text:span text:style-name="T7"> (inciampicone) – </text:span><text:span text:style-name="T8">Vasuna </text:span><text:span text:style-name="T7">(baci)</text:span><text:span text:style-name="T8"> – Santiuni</text:span><text:span text:style-name="T7"> (bestemmia)</text:span><text:span text:style-name="T8"> – Darrissi mmesta </text:span><text:span text:style-name="T7">(darebbe buon gioco).</text:span></text:p>
      <text:p text:style-name="P235"><text:soft-page-break/>LI FESTI PRI LI 'NGRISI</text:p>
      <text:p text:style-name="P106">Oh catanisi, unni semu junti, </text:p>
      <text:p text:style-name="P13">'ntra quali scaccu mattu semu misi!...</text:p>
      <text:p text:style-name="P13">La fami cca si cogghi junti junti </text:p>
      <text:p text:style-name="ultimo_20_verso">e priparanu festi pri li 'ngrisi!...</text:p>
      <text:p text:style-name="P106">Chi festi e festi! Chisti sunnu cunti </text:p>
      <text:p text:style-name="P13">ca fôru mali fatti, sunnu 'mprisi </text:p>
      <text:p text:style-name="P13">di pazzi: Senza corda, 'ntra lu munti, </text:p>
      <text:p text:style-name="ultimo_20_verso">non si va a ligna... e non si mori 'mpisi!...</text:p>
      <text:p text:style-name="P104"><text:span text:style-name="T7">Li 'ngrisi sunnu </text:span><text:span text:style-name="T8">lordi</text:span><text:span text:style-name="T7">, e su' riccuni, </text:span></text:p>
      <text:p text:style-name="P13">ca li stirlini l'ánnu a panza china </text:p>
      <text:p text:style-name="ultimo_20_verso">e li vannu jttannu 'gnuni, 'gnuni;</text:p>
      <text:p text:style-name="P145"><text:span text:style-name="T7">mentri ca nui, </text:span><text:span text:style-name="T8">pulìti</text:span><text:span text:style-name="T7">, ôcche stirlina...</text:span></text:p>
      <text:p text:style-name="P32">sulu l'avemu misa pri spilluni,</text:p>
      <text:p text:style-name="P32">o pri battagghiu, appisa a la catina!...</text:p>
      <text:p text:style-name="note"><text:span text:style-name="T10">Note.</text:span><text:span text:style-name="T7"> – Nel 1893, epoca in cui ho scritto questo sonetto, doveva approdare nel porto di Catania, la squadra inglese del Mediterraneo. Sorse, allora, in città, un Comitato per iniziare i festeggiamenti in onore dell'Armata amica; ma esso, dopo quasi un mese di pubblica sottoscrizione non era riuscito a raccogliere che una somma irrisoria</text:span><text:span text:style-name="T8">. </text:span><text:span text:style-name="T7">Il sonetto, pubblicato nel giornale </text:span><text:span text:style-name="T8">d'Artagnan, </text:span><text:span text:style-name="T7">ebbe il merito di far sciogliere l'anemico Comitato – e sia pace alla </text:span><text:soft-page-break/><text:span text:style-name="T7">sua memoria!</text:span></text:p>
      <text:p text:style-name="P82"><text:span text:style-name="T8">Junti</text:span><text:span text:style-name="T7"> (giunti) – </text:span><text:span text:style-name="T8">Junti junti </text:span><text:span text:style-name="T7">(a manate) – </text:span><text:span text:style-name="T8">'Mpisi </text:span><text:span text:style-name="T7">(impicca</text:span><text:span text:style-name="T7">ti) – </text:span><text:span text:style-name="T8">Lordi </text:span><text:span text:style-name="T7">(in siciliano ha il significato di: sporchi) – </text:span><text:span text:style-name="T8">Jttannu</text:span><text:span text:style-name="T7"> (gittando) – </text:span><text:span text:style-name="T8">Pulìti</text:span><text:span text:style-name="T7"> (ha il significato metaforico di: squattrinati) – </text:span><text:span text:style-name="T8">Ocche </text:span><text:span text:style-name="T7">(qualche)</text:span><text:span text:style-name="T8"> – Battagghiu </text:span><text:span text:style-name="T7">(batocchio ed anche ciondolo).</text:span></text:p>
      <text:p text:style-name="P223">LI SALAREDDA</text:p>
      <text:p text:style-name="P215">I.</text:p>
      <text:p text:style-name="P106">Di ottu o novi annuzzi d'aitati, </text:p>
      <text:p text:style-name="P13">comu muli di zénia 'mpunuti, </text:p>
      <text:p text:style-name="P13">li matri già li jettanu a li strati </text:p>
      <text:p text:style-name="ultimo_20_verso">a vinniri, chiù nudi ca vistuti.</text:p>
      <text:p text:style-name="P106">Hannu li spaddi tutti scaudati </text:p>
      <text:p text:style-name="P13">pri lu suduri e lu sali junciuti, </text:p>
      <text:p text:style-name="P13">e sutta 'dda qualura di la stati </text:p>
      <text:p text:style-name="ultimo_20_verso">macari fannu chiánciri li cuti!...</text:p>
      <text:p text:style-name="P106">Ccu la vucidda tremula e suttili </text:p>
      <text:p text:style-name="P13">vannu gridannu: «A cu' ha' accattari sali!» </text:p>
      <text:p text:style-name="ultimo_20_verso">spunènnusi e 'mpunènnu lu zimmili.</text:p>
      <text:p text:style-name="P110">E li 'ncuntrati pri 'ssi scali scali,</text:p>
      <text:p text:style-name="P21">ca vi nni dánnu un soldu cincu chili;</text:p>
      <text:p text:style-name="P21">mancu si fussi fangu di vattali!...</text:p>
      <text:p text:style-name="note"><text:soft-page-break/><text:span text:style-name="T10">Note.</text:span><text:span text:style-name="T8"> – Annuzzi </text:span><text:span text:style-name="T7">(annetti) – </text:span><text:span text:style-name="T8">Aitati </text:span><text:span text:style-name="T7">(età)</text:span><text:span text:style-name="T8"> – Zènia </text:span><text:span text:style-name="T7">(la noria) – </text:span><text:span text:style-name="T8">'Mpunuti </text:span><text:span text:style-name="T7">(carichi) </text:span><text:span text:style-name="T8">– Vinniri </text:span><text:span text:style-name="T7">(vendere) – </text:span><text:span text:style-name="T8">Scaudati</text:span><text:span text:style-name="T7"> </text:span><text:span text:style-name="T7">(escoriate) – </text:span><text:span text:style-name="T8">Junciuti</text:span><text:span text:style-name="T7"> (uniti) – </text:span><text:span text:style-name="T8">Chiànciri </text:span><text:span text:style-name="T7">(piangere) – </text:span><text:span text:style-name="T8">Cuti</text:span><text:span text:style-name="T7"> (i ciottoli di mare) –</text:span><text:span text:style-name="T8"> Accattari </text:span><text:span text:style-name="T7">(comprare) – </text:span><text:span text:style-name="T8">Spunènnusi e 'mpunènnu </text:span><text:span text:style-name="T7">(scaricando e ricaricandosi) – </text:span><text:span text:style-name="T8">Zimmili</text:span><text:span text:style-name="T7"> (bisaccia) – </text:span><text:span text:style-name="T8">Fangu di vattali</text:span><text:span text:style-name="T7"> (fango dei solchi fra le porche dei rigagnoli. In Sicilia, non essendovi la tassa sul sale, questo ha un valore irrisorio, tanto più in quanto l'isola è tutta</text:span><text:span text:style-name="T8"> </text:span><text:span text:style-name="T7">una salina ed ha nell'interno grande abbondanza di sale minerale).</text:span></text:p>
      <text:p text:style-name="P214">II.</text:p>
      <text:p text:style-name="P106">Quann'è la sira, avvinti, strapazzati, </text:p>
      <text:p text:style-name="P13">ccu li panzuddi sicchi, addibuluti, </text:p>
      <text:p text:style-name="P13">ccu li piduzzi ùnchi, azzaccagnati, </text:p>
      <text:p text:style-name="ultimo_20_verso">trovanu un piattu di favi scunnuti.</text:p>
      <text:p text:style-name="P134">E crisciunu accussì,sempri affamati,</text:p>
      <text:p text:style-name="P61">giálini, sicchi, lordi, 'mpatidduti,</text:p>
      <text:p text:style-name="P21">pigghiati di la giàlina, malati,</text:p>
      <text:p text:style-name="ultimo_20_verso">la megghiu parti ciunchi e jmmiruti.</text:p>
      <text:p text:style-name="P110">Ccu 'ssu misteri faticusu e vili,</text:p>
      <text:p text:style-name="P21">vannu a finiri tutti a lu spitali,</text:p>
      <text:p text:style-name="ultimo_20_verso"><text:span text:style-name="T7">quannu non fannu </text:span><text:span text:style-name="T8">chiù</text:span><text:span text:style-name="T7"> a li so' canili!</text:span></text:p>
      <text:p text:style-name="P106">Ma chi nn'ha' a fari: all'epuca attuali, </text:p>
      <text:p text:style-name="P13">la suciità, ch'è provvida e civili, </text:p>
      <text:p text:style-name="P13">si sbrazza ppi... pruteggiri l'armali!</text:p>
      <text:p text:style-name="note"><text:soft-page-break/><text:span text:style-name="T10">Note. </text:span><text:span text:style-name="T7">– </text:span><text:span text:style-name="T8">Panzuddi</text:span><text:span text:style-name="T7"> (pancette) – </text:span><text:span text:style-name="T8">Sicchi</text:span><text:span text:style-name="T7"> (secche, vuote) – </text:span><text:span text:style-name="T8">Addibuluti </text:span><text:span text:style-name="T7">(indebolite) – </text:span><text:span text:style-name="T8">Ûnchi </text:span><text:span text:style-name="T7">(gonfii) – </text:span><text:span text:style-name="T8">Azzaccagnati </text:span><text:span text:style-name="T7">(inaridite, dal sangue guasto, dalle ferite non rimarginate) – </text:span><text:span text:style-name="T8">Scunnuti</text:span><text:span text:style-name="T7"> (scondite, senza condimento) – </text:span><text:span text:style-name="T8">Crisciunu </text:span><text:span text:style-name="T7">(crescono) – </text:span><text:span text:style-name="T8">Lordi </text:span><text:span text:style-name="T7">(sporchi) – </text:span><text:span text:style-name="T8">'Mpatidduti </text:span><text:span text:style-name="T7">(rattrappiti, scheletrici, tisicuzzi) – </text:span><text:span text:style-name="T8">Pigghiàti di la giàlina </text:span><text:span text:style-name="T7">(affetti da febbre malarica o febbre putrida) – </text:span><text:span text:style-name="T8">Ciunchi </text:span><text:span text:style-name="T7">(storpii) – </text:span><text:span text:style-name="T8">Jmmiruti </text:span><text:span text:style-name="T7">(gobbi) – </text:span><text:span text:style-name="T8">Chiù </text:span><text:span text:style-name="T7">(è il canto malauguroso del gufo</text:span><text:span text:style-name="T8"> –</text:span><text:span text:style-name="T7"> fari </text:span><text:span text:style-name="T8">«chiù» </text:span><text:span text:style-name="T7">ha il significato di: morire) – </text:span><text:span text:style-name="T8">Si sbrazza </text:span><text:span text:style-name="T7">(si sbraccia) – All'epoca in cui fu scritto questo sonetto sorgeva in Catania la Società per la protezione delle bestie!</text:span></text:p>
      <text:p text:style-name="P223">CANDIA</text:p>
      <text:p text:style-name="P106">Lu jornu avanti 'na carnificina, </text:p>
      <text:p text:style-name="P13">sutta la scimitarra a menza luna;</text:p>
      <text:p text:style-name="P13">l'acqua, lorda di sangu, fa lavina </text:p>
      <text:p text:style-name="ultimo_20_verso">e arròzzula li testi ad una ad una...</text:p>
      <text:p text:style-name="P115">Chiovi ed è notti... Sula, 'na bammina,</text:p>
      <text:p text:style-name="P32">bedda, chiù bedda di la stissa luna,</text:p>
      <text:p text:style-name="P21">rumpi ccu la vucidda sularina</text:p>
      <text:p text:style-name="ultimo_20_verso">la carma di 'dda notti di sfurtuna:</text:p>
      <text:p text:style-name="P106">– Mamma! ... – Figghiuzza, ha' vogghia di chiamari, </text:p>
      <text:p text:style-name="P13">la testa di to' mamma è peri peri </text:p>
      <text:p text:style-name="ultimo_20_verso">e lu so' corpu è 'nfunnu di lu mari!...</text:p>
      <text:p text:style-name="P110"><text:soft-page-break/>– Mamma!!...– Zittiti, figghia!... Chi succeri?...</text:p>
      <text:p text:style-name="P83"><text:span text:style-name="T7">Eccu,</text:span><text:span text:style-name="T8"> </text:span><text:span text:style-name="T7">li turchi tornanu a scannari!...</text:span></text:p>
      <text:p text:style-name="P21">E li Putenzi fannu li cruceri!</text:p>
      <text:p text:style-name="note"><text:span text:style-name="T10">Note. </text:span><text:span text:style-name="T7">– </text:span><text:span text:style-name="T8">Lorda </text:span><text:span text:style-name="T7">(sporca) – </text:span><text:span text:style-name="T8">Lavina </text:span><text:span text:style-name="T7">(rigagnolo largo)</text:span><text:span text:style-name="T8"> – Arròzzula </text:span><text:span text:style-name="T7">(rotola) – </text:span><text:span text:style-name="T8">Chiovi</text:span><text:span text:style-name="T7"> (piove) – </text:span><text:span text:style-name="T8">Bammina </text:span><text:span text:style-name="T7">(bambina) – </text:span><text:span text:style-name="T8">Vucidda sularina </text:span><text:span text:style-name="T7">(voce solitaria) – </text:span><text:span text:style-name="T8">Peri peri </text:span><text:span text:style-name="T7">(abbandonata in balìa di sè stessa) – </text:span><text:span text:style-name="T8">Cruceri </text:span><text:span text:style-name="T7">(crociere) – Il presente sonetto fu scritto quando la squadra internazionale si limitava a illuminare con fasci di luce elettrica i massacri operati dai turchi a Candia, a la Canea e altrove. Poi venne Akrotiri!...</text:span></text:p>
      <text:p text:style-name="P222"><text:span text:style-name="T4">A LI VISITATURI DI LU CAMPUSANTU<text:line-break/></text:span>'NTRA LU JORNU DI LI MORTI</text:p>
      <text:p text:style-name="P215">I.</text:p>
      <text:p text:style-name="P106">Matruzzi, spusi, figghi, soru e frati,</text:p>
      <text:p text:style-name="P76">ca 'ntra 'stu jornu a Locu Santu jti,</text:p>
      <text:p text:style-name="P21">vistuti a luttu, tutti angustiati,</text:p>
      <text:p text:style-name="ultimo_20_verso">ccu l'occhi sicchi, pri quantu chianciti!</text:p>
      <text:p text:style-name="P106">Gintuzzi boni ca frunni cugghiti, </text:p>
      <text:p text:style-name="P13">e li fossi di ciuri Ci parati; </text:p>
      <text:p text:style-name="P13">li figghi, li matruzzi e li mariti, </text:p>
      <text:p text:style-name="ultimo_20_verso">vi vìdunu di 'ncelu e su' priati!</text:p>
      <text:p text:style-name="P106"><text:soft-page-break/>Dicitimi: un cunfortu non sintiti, </text:p>
      <text:p text:style-name="P13">quannu li lampiceddi Ci addumati, </text:p>
      <text:p text:style-name="ultimo_20_verso">quannu 'sta fisticedda Ci faciti?</text:p>
      <text:p text:style-name="P106">Vui mi sintiti e l'occhi v'asciucati...</text:p>
      <text:p text:style-name="P13">Conusciu lu duluri ca suffriti, </text:p>
      <text:p text:style-name="P13">gintuzzi ca li Fossi arrifriscati!</text:p>
      <text:p text:style-name="note"><text:span text:style-name="T10">Note.</text:span><text:span text:style-name="T7"> – </text:span><text:span text:style-name="T8">Sora</text:span><text:span text:style-name="T7"> (sorelle) – </text:span><text:span text:style-name="T8">Frati</text:span><text:span text:style-name="T7"> (fratelli) – </text:span><text:span text:style-name="T8">Jti</text:span><text:span text:style-name="T7"> (andati) – </text:span><text:span text:style-name="T8">Chianciti</text:span><text:span text:style-name="T7"> (piangete) – </text:span><text:span text:style-name="T8">Cugghiti</text:span><text:span text:style-name="T7"> (cogliete) –</text:span><text:span text:style-name="T8">Parati</text:span><text:span text:style-name="T7"> (ornate) – </text:span><text:span text:style-name="T8">Priati</text:span><text:span text:style-name="T7"> (contenti, più che contenti) – </text:span><text:span text:style-name="T8">Lampiceddi</text:span><text:span text:style-name="T7"> (lampadine) – </text:span><text:span text:style-name="T8">Addumati</text:span><text:span text:style-name="T7"> (accendete) – </text:span><text:span text:style-name="T8">Fisticedda </text:span><text:span text:style-name="T7">(festicciuola).</text:span></text:p>
      <text:p text:style-name="P214">II.</text:p>
      <text:p text:style-name="P106">Gintazzi brutti, tristi e scrianzati, </text:p>
      <text:p text:style-name="P75">ca 'ntra 'stu jornu a Locu Santu jti, </text:p>
      <text:p text:style-name="P13">tutti fistanti, mezzi avvinazzati, </text:p>
      <text:p text:style-name="ultimo_20_verso">e davanti li Morti ci riditi!...</text:p>
      <text:p text:style-name="P110">Gintazzi ca rispettu non aviti,</text:p>
      <text:p text:style-name="P21">mancu pri Chiddi ca su' suttirrati,</text:p>
      <text:p text:style-name="P21">vagabunnazzi ca mancu chianciti</text:p>
      <text:p text:style-name="ultimo_20_verso">accostu di li matri scunsulati!</text:p>
      <text:p text:style-name="P114">Dicitimi, lu cori unni l'aviti?</text:p>
      <text:p text:style-name="P25">Sa quali riligioni prufissati?</text:p>
      <text:p text:style-name="ultimo_20_verso">Li vostri Morti dunni li tiniti?</text:p>
      <text:p text:style-name="P115"><text:soft-page-break/>Ju vi vurrissi vidiri arraggiati,</text:p>
      <text:p text:style-name="P32">comu li cani morti di la siti,</text:p>
      <text:p text:style-name="P32">gintazzi ca li Fossi scarpisati!</text:p>
      <text:p text:style-name="note"><text:span text:style-name="T10">Note.</text:span><text:span text:style-name="T8"> – Tinti </text:span><text:span text:style-name="T7">(cattivi) </text:span><text:span text:style-name="T8">– Vagabunnazzi </text:span><text:span text:style-name="T7">(vagabondacci) – </text:span><text:span text:style-name="T8">Dunni </text:span><text:span text:style-name="T7">(dove) – </text:span><text:span text:style-name="T8">Arraggiati</text:span><text:span text:style-name="T7"> (arrabbiati) – </text:span><text:span text:style-name="T8">Scarpisati</text:span><text:span text:style-name="T7"> (calpestate).</text:span></text:p>
      <text:p text:style-name="P223">A LA MIMORIA DI «CUNTISSA LARA»</text:p>
      <text:p text:style-name="P106">Chista, nascennu, fu la to' praneta </text:p>
      <text:p text:style-name="P13">tistuzza brunna, facciuzza di fata,</text:p>
      <text:p text:style-name="P13">chi tantu amasti e tantu fusti amata,</text:p>
      <text:p text:style-name="ultimo_20_verso">pri 'ssu curuzzu. e 'ss'arma di pueta:</text:p>
      <text:p text:style-name="P106">Cùrriri la valìa, senza 'na meta, </text:p>
      <text:p text:style-name="P13">pùddira spersa, ccu l'ala abbruciata, </text:p>
      <text:p text:style-name="P13">cuntenta d'un panuzzu e 'na vasata... </text:p>
      <text:p text:style-name="ultimo_20_verso"><text:span text:style-name="T7">E curristi di l'</text:span><text:span text:style-name="T8">A</text:span><text:span text:style-name="T7"> fino a la </text:span><text:span text:style-name="T8">Zeta.</text:span></text:p>
      <text:p text:style-name="P106">Diu l'avìa scrittu 'ntra li sò dicreta:</text:p>
      <text:p text:style-name="P13">– Amari sempri e mòriri ammazzata –</text:p>
      <text:p text:style-name="ultimo_20_verso">e tu muristi, placita e cuèta...</text:p>
      <text:p text:style-name="P106">Chiddu ca 'n'avìa scrittu è la sfruntata</text:p>
      <text:p text:style-name="P13">spubbricazioni di li to' sigreta, </text:p>
      <text:p text:style-name="P13">pùddira morta, ccu l'ala abbruciata!...</text:p>
      <text:p text:style-name="note"><text:soft-page-break/><text:span text:style-name="T10">Note.</text:span><text:span text:style-name="T7"> – </text:span><text:span text:style-name="T8">Praneta</text:span><text:span text:style-name="T7"> (pianeta, destino) – </text:span><text:span text:style-name="T8">Tistuzza</text:span><text:span text:style-name="T7"> (testina) – </text:span><text:span text:style-name="T8">Brunna </text:span><text:span text:style-name="T7">(bionda) – </text:span><text:span text:style-name="T8">Cùrriri la valìa </text:span><text:span text:style-name="T7">(correre la vita) – </text:span><text:span text:style-name="T8">Pùddira </text:span><text:span text:style-name="T7">(farfalla) – </text:span><text:span text:style-name="T8">Panuzzu</text:span><text:span text:style-name="T7"> (panetto) – </text:span><text:span text:style-name="T8">Vasata</text:span><text:span text:style-name="T7"> (bacio, baciata) – </text:span><text:span text:style-name="T8">Spubbricazioni</text:span><text:span text:style-name="T7"> (pubblicazione, pubblicità, scandalo).</text:span></text:p>
      <text:p text:style-name="P223">LI MATRIMONII D'AUANNU</text:p>
      <text:p text:style-name="P106">Sentu cuntari tanti e tanti cosi </text:p>
      <text:p text:style-name="P13">di matrimoni veri mustruusi, </text:p>
      <text:p text:style-name="P13">tra picciutteddi comu Diu li vosi </text:p>
      <text:p text:style-name="ultimo_20_verso">e vecchi stranchillati e scuncirtusi...</text:p>
      <text:p text:style-name="P115">O beddu Amuri, sa unn'è ca posi</text:p>
      <text:p text:style-name="P32">si non ti trovi 'npettu a li carusi;</text:p>
      <text:p text:style-name="P21">si li buttuni stissi di li rosi</text:p>
      <text:p text:style-name="ultimo_20_verso">ti cangianu pri picciuli rinusi!?...</text:p>
      <text:p text:style-name="P106">O matri carculanti e scialarati, </text:p>
      <text:p text:style-name="P13">ca li figghiuzzi vostri vi vinniti </text:p>
      <text:p text:style-name="ultimo_20_verso">comu jmenti pri jri appaiati;</text:p>
      <text:p text:style-name="P110">Sa pirchì è ca vi scrupuliati</text:p>
      <text:p text:style-name="P21">sintennu di taluni chi sapiti</text:p>
      <text:p text:style-name="P21">ca vinnunu li carni pri li strati?</text:p>
      <text:p text:style-name="note"><text:span text:style-name="T10">Note.</text:span><text:span text:style-name="T8">– D'auannu </text:span><text:span text:style-name="T7">(di quest'anno, d'oggi)</text:span><text:span text:style-name="T8"> – Picciutteddi </text:span><text:span text:style-name="T7">(giovanette)</text:span><text:span text:style-name="T8"> – Comu Diu li vosi </text:span><text:span text:style-name="T7">(ben fatte, come Dio le </text:span><text:soft-page-break/><text:span text:style-name="T7">volle)</text:span><text:span text:style-name="T8"> – Stranchillati</text:span><text:span text:style-name="T7"> (acciaccaticci)</text:span><text:span text:style-name="T8"> – Scuncirtusi </text:span><text:span text:style-name="T7">(rivoltanti)</text:span><text:span text:style-name="T8"> – Carusi </text:span><text:span text:style-name="T7">(ragazze) </text:span><text:span text:style-name="T8">– Buttuni </text:span><text:span text:style-name="T7">(bocciuoli)</text:span><text:span text:style-name="T8"> – Picciuli </text:span><text:span text:style-name="T7">(spiccioli, quattrini)</text:span><text:span text:style-name="T8"> – Rinusi </text:span><text:span text:style-name="T7">(renosi, sabbiosi, dicesi dei soldi di cattiva lega)</text:span><text:span text:style-name="T8"> – Carculanti </text:span><text:span text:style-name="T7">(calcolatrici) </text:span><text:span text:style-name="T8">– Scialarati </text:span><text:span text:style-name="T7">(scellerate)</text:span><text:span text:style-name="T8"> – Vinniti </text:span><text:span text:style-name="T7">(vendete) – </text:span><text:span text:style-name="T8">Jmenti </text:span><text:span text:style-name="T7">(giumente)</text:span><text:span text:style-name="T8"> –Vi scrupuliati </text:span><text:span text:style-name="T7">(vi fate scrupolo)</text:span><text:span text:style-name="T8">.</text:span></text:p>
      <text:p text:style-name="P223">DICHIARAZIONI A 'N'AMICU INTIMU</text:p>
      <text:p text:style-name="P110">– Pippinu, 'ssa tò soru è 'na gran figghia,</text:p>
      <text:p text:style-name="P13">– tènila fitta, senzamai ti squagghia! –</text:p>
      <text:p text:style-name="P13">ma si mi fa la cucca e si cattigghia, </text:p>
      <text:p text:style-name="ultimo_20_verso">diccillu chiaru e tunnu, ca si sbagghia.</text:p>
      <text:p text:style-name="P106">Prima di tuttu 'un sugnu 'ntinziunatu, </text:p>
      <text:p text:style-name="P13">e pozza pozza, si m'ha fari zitu, </text:p>
      <text:p text:style-name="P13">vogghiu 'na picciuttedda d' 'u me' statu, </text:p>
      <text:p text:style-name="ultimo_20_verso">senza vampugghi 'ntesta e aneddi o' jtu.</text:p>
      <text:p text:style-name="P110">Tò soru, amicu miu, è prisintusa,</text:p>
      <text:p text:style-name="P21">si tingi l'occhi, va tutta allisciata,</text:p>
      <text:p text:style-name="ultimo_20_verso">si 'mpruvuligghia e fa la vummicusa;</text:p>
      <text:p text:style-name="P106">e quannu 'a vidu d'accussì cunzata, </text:p>
      <text:p text:style-name="P13">d'onuri miu, Pippinu, senz'offisa, </text:p>
      <text:p text:style-name="P13">non sacciu s'è tò soru, o 'na 'nzalata!</text:p>
      <text:p text:style-name="note"><text:span text:style-name="T10">Note.</text:span><text:span text:style-name="T7"> – </text:span><text:span text:style-name="T8">'Ssa</text:span><text:span text:style-name="T7"> (codesta) – </text:span><text:span text:style-name="T8">Soru</text:span><text:span text:style-name="T7"> (sorella) – </text:span><text:span text:style-name="T8">Figghia</text:span><text:span text:style-name="T7"> (figlia) </text:span><text:soft-page-break/><text:span text:style-name="T7">– </text:span><text:span text:style-name="T8">Cucca</text:span><text:span text:style-name="T7"> (civetta) – </text:span><text:span text:style-name="T8">Si cattìgghia</text:span><text:span text:style-name="T7"> (si solletica) – </text:span><text:span text:style-name="T8">Sugnu</text:span><text:span text:style-name="T7"> (sono) – </text:span><text:span text:style-name="T8">E pozza pozza</text:span><text:span text:style-name="T7"> (modo di dire, che ha il significato di: e al postutto) – </text:span><text:span text:style-name="T8">Zitu</text:span><text:span text:style-name="T7"> (fidanzato) – </text:span><text:span text:style-name="T8">Picciuttedda</text:span><text:span text:style-name="T7"> (ragazzina) – </text:span><text:span text:style-name="T8">Vampugghi</text:span><text:span text:style-name="T7"> (trucioli) – </text:span><text:span text:style-name="T8">Jtu</text:span><text:span text:style-name="T7"> (dito) – </text:span><text:span text:style-name="T8">Si 'mpruvuligghia</text:span><text:span text:style-name="T7"> (s'incipria) –</text:span><text:span text:style-name="T8"> Vummicusa</text:span><text:span text:style-name="T7"> (difficile a contentarsi, schizzinosa: detto di cosa insipida) – </text:span><text:span text:style-name="T8">Cunzata</text:span><text:span text:style-name="T7"> (conciata, truccata).</text:span></text:p>
      <text:p text:style-name="P223">CU' TROPPU SI FIDO' RISTO' 'NGANNATU.</text:p>
      <text:p text:style-name="P215">I.</text:p>
      <text:p text:style-name="P135">Pri quantu è veru Diu, cara signura,</text:p>
      <text:p text:style-name="P50">'ntra 'ssa facciuzza, janca di culuri,</text:p>
      <text:p text:style-name="Standard"><text:span text:style-name="T7">aviti lu villutu, o sia lu </text:span><text:span text:style-name="T8">sciuri</text:span><text:span text:style-name="T7"> </text:span></text:p>
      <text:p text:style-name="ultimo_20_verso">di 'la vircoca, quannu è già matura.</text:p>
      <text:p text:style-name="P110">'Ss'occhi a mennula vostri su' 'n'amuri,</text:p>
      <text:p text:style-name="P21">'ssi labbra russi mettunu l'arsura</text:p>
      <text:p text:style-name="P13">di li vasuni; megghiu miniatura </text:p>
      <text:p text:style-name="ultimo_20_verso">nun haju vistu, d'abili pitturi.</text:p>
      <text:p text:style-name="P115">Eppuru non mi fazzu pirsuasu</text:p>
      <text:p text:style-name="P32">com'è chi lu Distinu o sia lu Casu,</text:p>
      <text:p text:style-name="ultimo_20_verso">ccu vui si mustrò tantu capricciusu;</text:p>
      <text:p text:style-name="P110">e 'mmenzu a tantu beni priziusu,</text:p>
      <text:p text:style-name="P13">vi cumminau all'aria lu nasu</text:p>
      <text:p text:style-name="P75">e lu curuzzu niuru e pilusu.</text:p>
      <text:p text:style-name="note"><text:soft-page-break/><text:span text:style-name="T10">Note</text:span><text:span text:style-name="T7">. – </text:span><text:span text:style-name="T8">Sciuri</text:span><text:span text:style-name="T7"> (fiore – dicesi comunemente </text:span><text:span text:style-name="T8">sciuri</text:span><text:span text:style-name="T7">, o fiore, in Sicilia, quella sottil peluria che ha la pesca o l'albicocca matura e fresca) <text:s/></text:span><text:span text:style-name="T8">– Vircoca </text:span><text:span text:style-name="T7">(albicocca) </text:span><text:span text:style-name="T8">– Mennula </text:span><text:span text:style-name="T7">(mandorla) – </text:span><text:span text:style-name="T8">Fazzu</text:span><text:span text:style-name="T7"> (faccio) – </text:span><text:span text:style-name="T8">Curuzzu</text:span><text:span text:style-name="T7"> (cuoricino) – </text:span><text:span text:style-name="T8">Niuru</text:span><text:span text:style-name="T7"> (nero) – </text:span><text:span text:style-name="T8">Pilusu</text:span><text:span text:style-name="T7"> (peloso; </text:span><text:span text:style-name="T8">aviri lu cori pilusu</text:span><text:span text:style-name="T7"> ha il significato di: esser fredda, indifferente, egoista, cattiva).</text:span></text:p>
      <text:p text:style-name="personaggi">II.</text:p>
      <text:p text:style-name="P169">Però ccu mia sbagghiastru, 'nviritati, </text:p>
      <text:p text:style-name="P13">pri quantu vi stimati la saluti; </text:p>
      <text:p text:style-name="P13">haju lu cori peju di li cuti </text:p>
      <text:p text:style-name="ultimo_20_verso">e la me' testa è a conza di valati.</text:p>
      <text:p text:style-name="P169">Vi l'ha' cantatu cu centu battuti:</text:p>
      <text:p text:style-name="P13">non sugnu muru vasciu, vi 'ngannati;</text:p>
      <text:p text:style-name="P13">e pozza pozza, vui lu 'nsignati: </text:p>
      <text:p text:style-name="ultimo_20_verso">Diminiscanza di vasci caduti!</text:p>
      <text:p text:style-name="P169">Signura... siti troppu privinuta; </text:p>
      <text:p text:style-name="P13">troppu, troppu di vui vi nni fidati, </text:p>
      <text:p text:style-name="ultimo_20_verso">e jti a cursa assai, 'ntra la scinnuta.</text:p>
      <text:p text:style-name="P169">Sintemu, ccu 'ss'abbrivu ca purtati, </text:p>
      <text:p text:style-name="P13">si vi 'mpudùgghiu l'anca e stramazzati, </text:p>
      <text:p text:style-name="P13">chi ci faciti, poi, la ricivuta?</text:p>
      <text:p text:style-name="note"><text:span text:style-name="T10">Note.</text:span><text:span text:style-name="T8"> – Sbagghiastru </text:span><text:span text:style-name="T7">(sbagliaste) </text:span><text:span text:style-name="T8">–</text:span><text:span text:style-name="T7"> </text:span><text:span text:style-name="T8">'Nviritati</text:span><text:span text:style-name="T7"> (in verità) </text:span><text:soft-page-break/><text:span text:style-name="T8">–</text:span><text:span text:style-name="T7"> </text:span><text:span text:style-name="T8">Peju</text:span><text:span text:style-name="T7"> (Peggio) </text:span><text:span text:style-name="T8">–</text:span><text:span text:style-name="T7"> </text:span><text:span text:style-name="T8">Cuti</text:span><text:span text:style-name="T7"> (ciottoli duri) </text:span><text:span text:style-name="T8">–</text:span><text:span text:style-name="T7"> </text:span><text:span text:style-name="T8">Valati</text:span><text:span text:style-name="T7"> (pezzi di macigno) </text:span><text:span text:style-name="T8">– Sugnu </text:span><text:span text:style-name="T7">(sono)</text:span><text:span text:style-name="T8"> – Muru vasciu </text:span><text:span text:style-name="T7">(letteralmente tradotto: muro basso; ha il significato di: debole, facile preda) </text:span><text:span text:style-name="T8">– E pozza pozza </text:span><text:span text:style-name="T7">(modo di dire, che significa: e al postutto) </text:span><text:span text:style-name="T8">– Diminiscanza </text:span><text:span text:style-name="T7">(Dio ce ne scampi) </text:span><text:span text:style-name="T8">–</text:span><text:span text:style-name="T7"> </text:span><text:span text:style-name="T8">Vasci</text:span><text:span text:style-name="T7"> (basse) </text:span><text:span text:style-name="T8">–</text:span><text:span text:style-name="T7"> </text:span><text:span text:style-name="T8">Jti </text:span><text:span text:style-name="T7">(andate) </text:span><text:span text:style-name="T8">–</text:span><text:span text:style-name="T7"> </text:span><text:span text:style-name="T8">Scinnuta </text:span><text:span text:style-name="T7">(discesa) </text:span><text:span text:style-name="T8">– Abbrìvu </text:span><text:span text:style-name="T7">(abbrivo, aire) </text:span><text:span text:style-name="T8">–</text:span><text:span text:style-name="T7"> </text:span><text:span text:style-name="T8">Vi 'mpudùgghiu</text:span><text:span text:style-name="T7"> (v'impiglio) </text:span><text:span text:style-name="T8">– Faciti</text:span><text:span text:style-name="T7"> (fate).</text:span></text:p>
      <text:p text:style-name="P222"><text:span text:style-name="T4">A UNA BEDDA "INGENUA"<text:line-break/></text:span><text:span text:style-name="T4">DI CUMPAGNIA DRAMMATICA</text:span></text:p>
      <text:p text:style-name="P169">E chi v'ha' diri chiù, maliziusedda, </text:p>
      <text:p text:style-name="P13">si non criditi nenti? Miatidda! </text:p>
      <text:p text:style-name="P13">Vi dicu: «Aviti un nêu ch'è 'na stidda, </text:p>
      <text:p text:style-name="ultimo_20_verso">«'mmenzu a li gigghia, quantu siti bedda.</text:p>
      <text:p text:style-name="P172">«Aviti l'ochi latri e 'na vucidda</text:p>
      <text:p text:style-name="P51">«ca trasi 'ntra lu cori e lu fa a fedda...»</text:p>
      <text:p text:style-name="P51">riditi... e mi tirati la curdedda!</text:p>
      <text:p text:style-name="ultimo_20_verso">A vah!... Pirchì?... Non siati picciridda!...</text:p>
      <text:p text:style-name="P173">E puru... lu sapiti ch'è un amuri,</text:p>
      <text:p text:style-name="P32">'ssu nêu c'aviti; ca su' cosi rari</text:p>
      <text:p text:style-name="ultimo_20_verso">'ss'occhi e 'ssa vucca vostra e siti un ciuri,</text:p>
      <text:p text:style-name="P174">pirchì lu suli non si po' ammucciari...</text:p>
      <text:p text:style-name="P25">Signurina... facitimi un favuri:</text:p>
      <text:p text:style-name="P89"><text:span text:style-name="T7">l'</text:span><text:span text:style-name="T8">ingenua, </text:span><text:span text:style-name="T7">ccu mia, non l'âti a fari!...</text:span></text:p>
      <text:p text:style-name="note"><text:soft-page-break/><text:span text:style-name="T10">Note.</text:span><text:span text:style-name="T8"> – Miatidda </text:span><text:span text:style-name="T7">(beata lei, o </text:span><text:span text:style-name="T8">idda</text:span><text:span text:style-name="T7">) </text:span><text:span text:style-name="T8">–</text:span><text:span text:style-name="T7"> </text:span><text:span text:style-name="T8">Nêu</text:span><text:span text:style-name="T7"> (neo) </text:span><text:span text:style-name="T8">–</text:span><text:span text:style-name="T7"> </text:span><text:span text:style-name="T8">Gigghia </text:span><text:span text:style-name="T7">(Ciglia) </text:span><text:span text:style-name="T8">– Vucidda </text:span><text:span text:style-name="T7">(vocetta) </text:span><text:span text:style-name="T8">–</text:span><text:span text:style-name="T7"> </text:span><text:span text:style-name="T8">Trasi</text:span><text:span text:style-name="T7"> (entra, penetra) </text:span><text:span text:style-name="T8">–</text:span><text:span text:style-name="T7"> </text:span><text:span text:style-name="T8">Fedda </text:span><text:span text:style-name="T7">(Fetta) </text:span><text:span text:style-name="T8">–</text:span><text:span text:style-name="T7"> </text:span><text:span text:style-name="T8">Tirari la curdedda </text:span><text:span text:style-name="T7">(prendere in giro) </text:span><text:span text:style-name="T8">–</text:span><text:span text:style-name="T7"> </text:span><text:span text:style-name="T8">Picciridda</text:span><text:span text:style-name="T7"> (bambina) </text:span><text:span text:style-name="T8">–</text:span><text:span text:style-name="T7"> </text:span><text:span text:style-name="T8">Ciuri </text:span><text:span text:style-name="T7">(fiore) </text:span><text:span text:style-name="T8">–</text:span><text:span text:style-name="T7"> </text:span><text:span text:style-name="T8">Ammucciari </text:span><text:span text:style-name="T7">(nascondere) </text:span><text:span text:style-name="T8">–</text:span><text:span text:style-name="T7"> </text:span><text:span text:style-name="T8">L'âti </text:span><text:span text:style-name="T7">(la dovete, l'avete a).</text:span></text:p>
      <text:p text:style-name="P261">AVVIRTIMENTU A 'NA MARCHISA</text:p>
      <text:p text:style-name="P169">Sintiti, si mittistivu la 'mprisa </text:p>
      <text:p text:style-name="P13">di farimminni jri a la Lungara, </text:p>
      <text:p text:style-name="P13">è megghiu ca parrati bedda chiara,</text:p>
      <text:p text:style-name="ultimo_20_verso">ca ju ci levu l'òpira, marchisa...</text:p>
      <text:p text:style-name="P169">Sapiti, la me' testa è menza offisa </text:p>
      <text:p text:style-name="P13">pirchì mi l'ha punciutu 'na magara... </text:p>
      <text:p text:style-name="P13">Non ci jucati chiù, marchisa cara, </text:p>
      <text:p text:style-name="ultimo_20_verso">pirchì si no vi pozzu fari offisa.</text:p>
      <text:p text:style-name="P169">Ju vi l'avvisu mentri sugnu saggiu:</text:p>
      <text:p text:style-name="P13">siti strudusa assai, sciatuzzu beddu, </text:p>
      <text:p text:style-name="ultimo_20_verso">siti strudusa ed ju sugnu sarvaggiu.</text:p>
      <text:p text:style-name="P169">Non ci jucati!... Lu me' ciriveddu </text:p>
      <text:p text:style-name="P13">è chinu di lavanchi e di sdirrupi... </text:p>
      <text:p text:style-name="P13">Cc'àvi a finiri ad òpira di pupi?</text:p>
      <text:p text:style-name="note"><text:span text:style-name="T10">Note.</text:span><text:span text:style-name="T7"> – </text:span><text:span text:style-name="T8">'Mprisa</text:span><text:span text:style-name="T7"> (scommessa) – </text:span><text:span text:style-name="T8">Farimminni</text:span><text:span text:style-name="T7"> (farmene, farmi) – </text:span><text:span text:style-name="T8">Lungara</text:span><text:span text:style-name="T7"> (il manicomio di Roma, nella quale </text:span><text:soft-page-break/><text:span text:style-name="T7">città l'A. scrisse il presente sonetto) – </text:span><text:span text:style-name="T8">Ci levu l'òpira</text:span><text:span text:style-name="T7"> (la smetto, mi ritiro in buon ordine) – </text:span><text:span text:style-name="T8">Punciutu</text:span><text:span text:style-name="T7"> (punto, sventato) – </text:span><text:span text:style-name="T8">Magara</text:span><text:span text:style-name="T7"> (megera, strega) – </text:span><text:span text:style-name="T8">Saggiu</text:span><text:span text:style-name="T7"> (saggio, quieto) – </text:span><text:span text:style-name="T8">Strudusa</text:span><text:span text:style-name="T7"> (dispettosa, che fa struggere per dispetto) – </text:span><text:span text:style-name="T8">Sciatuzzu</text:span><text:span text:style-name="T7"> (sospiro) – </text:span><text:span text:style-name="T8">Sarvaggiu</text:span><text:span text:style-name="T7"> (selvaggio) – </text:span><text:span text:style-name="T8">Ciriveddu</text:span><text:span text:style-name="T7"> (cervello) – </text:span><text:span text:style-name="T8">Lavanchi</text:span><text:span text:style-name="T7"> (avvallamenti, scosce</text:span><text:span text:style-name="T7">se) – </text:span><text:span text:style-name="T8">Sdirrupi</text:span><text:span text:style-name="T7"> (precipizii) – </text:span><text:span text:style-name="T8">Finìri ad òpira di pupi</text:span><text:span text:style-name="T7"> (finir male, a tragedia, a ecatombe!).</text:span></text:p>
      <text:p text:style-name="P223">A 'NA BEDDA AMICA UPIRANTI</text:p>
      <text:p text:style-name="P169">Non m'annigghiati ccu 'ssu pruulazzu!</text:p>
      <text:p text:style-name="P13">'Ntra 'ssu carrettu, no, non mi ci 'mpaju!...</text:p>
      <text:p text:style-name="P13">Non sugnu cani di purtari lazzu, </text:p>
      <text:p text:style-name="ultimo_20_verso">mùzzicu picca, ma chiù picca abbaju.</text:p>
      <text:p text:style-name="P169">Ju ddocu a supra curti non nni fazzu, </text:p>
      <text:p text:style-name="P13">pirchì tempu di perdiri non nn'haju, </text:p>
      <text:p text:style-name="P13">e pozza pozza, mi facissi pazzu, </text:p>
      <text:p text:style-name="ultimo_20_verso">pizzica e vola, sempri... e mi nni vaju.</text:p>
      <text:p text:style-name="P169">Supra 'ssi ligna di lu parcu oscenu </text:p>
      <text:p text:style-name="P13">ci nni su' tanti amici sfacinnati, </text:p>
      <text:p text:style-name="ultimo_20_verso">ca vui di mia putiti farni a menu.</text:p>
      <text:p text:style-name="P169">Ccu 'n sulu 'mmizzigghieddu li piscati, </text:p>
      <text:p text:style-name="P13">mentri chi a mia, buttazza di vilenu, </text:p>
      <text:p text:style-name="P13">mancu si mi pigghiati a timpulati!</text:p>
      <text:p text:style-name="note"><text:soft-page-break/><text:span text:style-name="T10">Note.</text:span><text:span text:style-name="T7"> – </text:span><text:span text:style-name="T8">Upiranti</text:span><text:span text:style-name="T7"> (d'opera, di teatro) – </text:span><text:span text:style-name="T8">Annigghiati</text:span><text:span text:style-name="T7"> (annebbiate, accecate) – </text:span><text:span text:style-name="T8">Pruulazzu</text:span><text:span text:style-name="T7"> (polverone) – </text:span><text:span text:style-name="T8">Carrettu</text:span><text:span text:style-name="T7"> (carro) – </text:span><text:span text:style-name="T8">Non mi ci 'mpaju </text:span><text:span text:style-name="T7">(non mi ci attacco, non mi ci aggiogo) – </text:span><text:span text:style-name="T8">Lazzu</text:span><text:span text:style-name="T7"> (laccio) – </text:span><text:span text:style-name="T8">Picca</text:span><text:span text:style-name="T7"> (poco) – </text:span><text:span text:style-name="T8">Ddocu</text:span><text:span text:style-name="T7"> (co</text:span><text:span text:style-name="T7">stì) – </text:span><text:span text:style-name="T8">Curti</text:span><text:span text:style-name="T7"> (corte) – </text:span><text:span text:style-name="T8">Fazzu</text:span><text:span text:style-name="T7"> (faccio) – </text:span><text:span text:style-name="T8">Mi nni vaju</text:span><text:span text:style-name="T7"> (me ne vado) – </text:span><text:span text:style-name="T8">Parcu oscenu</text:span><text:span text:style-name="T7"> (palcoscenico) – </text:span><text:span text:style-name="T8">Sfacinnati</text:span><text:span text:style-name="T7"> (sfac</text:span><text:span text:style-name="T7">cendati, oziosi) – </text:span><text:span text:style-name="T8">'Mmizzigghieddu</text:span><text:span text:style-name="T7"> (piccola moina) – </text:span><text:span text:style-name="T8">Buttazza di vilenu</text:span><text:span text:style-name="T7"> (imprecazione d'uso, come: accidenti, per baccone, ecc.) – </text:span><text:span text:style-name="T8">Timpulati</text:span><text:span text:style-name="T7"> (schiaffi).</text:span></text:p>
      <text:p text:style-name="P223">NON C'È FACCI!...</text:p>
      <text:p text:style-name="P169">Dicisti chi m'amavi e fu bucìa, </text:p>
      <text:p text:style-name="P13">ti dissi chi t'amava e fu pri leccu;</text:p>
      <text:p text:style-name="P13">tu lu facisti... pri 'na fantasia, </text:p>
      <text:p text:style-name="ultimo_20_verso">ju... pri pruvari 'n autru gileccu.</text:p>
      <text:p text:style-name="P169">Tu ti cridevi di 'ngannari a mia </text:p>
      <text:p text:style-name="P13">ed ju, arrinannu, mi fingeva sceccu: </text:p>
      <text:p text:style-name="P13">ma chidda chi fastuca ti parìa, </text:p>
      <text:p text:style-name="ultimo_20_verso">prestu vidisti ch'era scornabeccu!</text:p>
      <text:p text:style-name="P169">La storia finìu ccu quattru tacci: </text:p>
      <text:p text:style-name="P13">tu ti chiantasti... pirchì si' assinnata, </text:p>
      <text:p text:style-name="ultimo_20_verso">ju mi chiantavi... pirchì sugnu un omu.</text:p>
      <text:p text:style-name="P169">E pri li genti strani – non c'è facci – </text:p>
      <text:p text:style-name="P13">tu si' sempri 'na fimmina onurata </text:p>
      <text:p text:style-name="P13"><text:soft-page-break/>ed ju mi chiamu sempri un gentilomu!...</text:p>
      <text:p text:style-name="note"><text:span text:style-name="T10">Note.</text:span><text:span text:style-name="T7"> – </text:span><text:span text:style-name="T8">Pri leccu </text:span><text:span text:style-name="T7">(per scherzo, per finzione) – </text:span><text:span text:style-name="T8">Gileccu </text:span><text:span text:style-name="T7">(il</text:span><text:span text:style-name="T8"> gilet </text:span><text:span text:style-name="T7">o</text:span><text:span text:style-name="T8"> </text:span><text:span text:style-name="T7">panciotto – metaforicamente ha il significato </text:span><text:span text:style-name="T7">di: seno) – </text:span><text:span text:style-name="T8">Arrinannu </text:span><text:span text:style-name="T7">(da </text:span><text:span text:style-name="T8">arrinari:</text:span><text:span text:style-name="T7"> farsi menar la redina) – </text:span><text:span text:style-name="T8">Sceccu</text:span><text:span text:style-name="T7"> (somaro) – </text:span><text:span text:style-name="T8">Fastuca </text:span><text:span text:style-name="T7">(il pistacchio) – </text:span><text:span text:style-name="T8">Ti parìa </text:span><text:span text:style-name="T7">(ti pareva) –</text:span><text:span text:style-name="T8"> Scornabeccu </text:span><text:span text:style-name="T7">(pianta di pistacchio sel</text:span><text:span text:style-name="T7">vaggio, il maschio del pistacchio o</text:span><text:span text:style-name="T8"> fastuca) </text:span><text:span text:style-name="T7">–</text:span><text:span text:style-name="T8"> Finìu </text:span><text:span text:style-name="T7">(finì) – </text:span><text:span text:style-name="T8">Tacci </text:span><text:span text:style-name="T7">(bullette) – </text:span><text:span text:style-name="T8">Ti</text:span><text:span text:style-name="T7"> </text:span><text:span text:style-name="T8">chiantasti </text:span><text:span text:style-name="T7">(tenesti il silenzio, tacesti) – </text:span><text:span text:style-name="T8">Sugnu </text:span><text:span text:style-name="T7">(sono) – </text:span><text:span text:style-name="T8">Strani </text:span><text:span text:style-name="T7">(estranei).</text:span></text:p>
      <text:p text:style-name="P223">A LU ME' GIURNALI</text:p>
      <text:p text:style-name="P216">I.</text:p>
      <text:p text:style-name="P169">Oh, giurnaleddu miu, ca t'ha' crisciutu,</text:p>
      <text:p text:style-name="P13">comu si soli diri, ccu lu sciatu, </text:p>
      <text:p text:style-name="P13">ora ti guardu beddu, arrinisciutu, </text:p>
      <text:p text:style-name="ultimo_20_verso">ccu l'occhi chini di lu 'nnamuratu...</text:p>
      <text:p text:style-name="P169">Pri tia quantu vilenu haju agghiuttutu, </text:p>
      <text:p text:style-name="P13">si tu sapissi quantu m'ha' custatu! </text:p>
      <text:p text:style-name="P13">Lu stissu sangu miu l'ha' straburutu </text:p>
      <text:p text:style-name="ultimo_20_verso">pri fáriti di tutti arrispittatu.</text:p>
      <text:p text:style-name="P169">Nun t'ha' jucatu mai, nun t'ha' vinnutu,</text:p>
      <text:p text:style-name="P13">comu taluni fannu, a lu mircatu, </text:p>
      <text:p text:style-name="ultimo_20_verso">– e quantu tintazioni c'haju avutu!... –</text:p>
      <text:p text:style-name="P169"><text:soft-page-break/>Ju non cercu ricchizzi e m'ha bastatu </text:p>
      <text:p text:style-name="P13">d'aviri sempri – forti o sia cadutu –</text:p>
      <text:p text:style-name="P13">la genti onesta misa a lu me' latu.</text:p>
      <text:p text:style-name="note"><text:span text:style-name="T10">Note.</text:span><text:span text:style-name="T7"> – L'A. fondò e diresse, per ben 15 anni, in Catania, il giornale </text:span><text:span text:style-name="T8">d'Artagnan, </text:span><text:span text:style-name="T7">divenuto popolarissimo e oltremodo battagliero. Esso gli procurò molti processi e </text:span><text:span text:style-name="T7">moltissimi duelli, nonchè molti nemici: ma gli diede, altresì, non poche soddisfazioni, fino al giorno in cui ne sospese la pubblicazione, per realizzare il suo vecchio sogno del Teatro Siciliano, al quale si è, da allora, completamente dedicato) – </text:span><text:span text:style-name="T8">Sciatu</text:span><text:span text:style-name="T7"> (sospiro) – </text:span><text:span text:style-name="T8">Arrinisciutu </text:span><text:span text:style-name="T7">(riuscito, fatto grande, bello, robusto) – </text:span><text:span text:style-name="T8">Agghiuttutu </text:span><text:span text:style-name="T7">(inghiottito) – </text:span><text:span text:style-name="T8">Straburutu</text:span><text:span text:style-name="T7"> (disperso).</text:span></text:p>
      <text:p text:style-name="P214">II.</text:p>
      <text:p text:style-name="P169">Ma piaciri quantu nn'haju avutu </text:p>
      <text:p text:style-name="P13">ccu 'stu tanticchia di carta stampata!...</text:p>
      <text:p text:style-name="P13">Nnimici tristi quantu nn'ha' vinciutu, </text:p>
      <text:p text:style-name="ultimo_20_verso">a quantu ha' datu la cutulïata!...</text:p>
      <text:p text:style-name="P177">Ju lu cavarcu, e cu 'n friscuni acutu:</text:p>
      <text:p text:style-name="P13">– Curri, jmenta! – E curri a la sfrinata!</text:p>
      <text:p text:style-name="P13">Siddu la vogghiu a passu sustinutu, </text:p>
      <text:p text:style-name="ultimo_20_verso">strinciu la brigghia e allentu la truttata.</text:p>
      <text:p text:style-name="P169">Ccu 'sta jmenta c'âti conusciutu, </text:p>
      <text:p text:style-name="P13">mi sentu cavaleri di Granata; </text:p>
      <text:p text:style-name="ultimo_20_verso"><text:soft-page-break/>e turrigghiuni assai nn'haju graputu!</text:p>
      <text:p text:style-name="P169">Pri nui non c'è chiù porta sbarriata: </text:p>
      <text:p text:style-name="Standard"><text:span text:style-name="T7">– Avanti, d'</text:span><text:span text:style-name="T8">Artagnan</text:span><text:span text:style-name="T7">, ca si' lu scutu!</text:span></text:p>
      <text:p text:style-name="Standard"><text:span text:style-name="T7">Avanti, d'</text:span><text:span text:style-name="T8">Artagnan</text:span><text:span text:style-name="T7">, ca si' la spata!</text:span></text:p>
      <text:p text:style-name="note"><text:span text:style-name="T10">Note.</text:span><text:span text:style-name="T7"> – </text:span><text:span text:style-name="T8">Nn'haju </text:span><text:span text:style-name="T7">(ne ho) – </text:span><text:span text:style-name="T8">Tanticchia </text:span><text:span text:style-name="T7">(tantino) – </text:span><text:span text:style-name="T8">Cutulïata </text:span><text:span text:style-name="T7">(abbacchiata, sveglia) – </text:span><text:span text:style-name="T8">Cavarcu </text:span><text:span text:style-name="T7">(cavalco) – </text:span><text:span text:style-name="T8">Fri</text:span><text:span text:style-name="T8">scuni </text:span><text:span text:style-name="T7">(forte fischio)</text:span><text:span text:style-name="T8"> </text:span><text:span text:style-name="T7">–</text:span><text:span text:style-name="T8"> Jmenta </text:span><text:span text:style-name="T7">(giumenta) – </text:span><text:span text:style-name="T8">Strinciu </text:span><text:span text:style-name="T7">(stringo) – </text:span><text:span text:style-name="T8">Brigghia </text:span><text:span text:style-name="T7">(briglia) – </text:span><text:span text:style-name="T8">C'âti </text:span><text:span text:style-name="T7">(che avete) – </text:span><text:span text:style-name="T8">Graputu </text:span><text:span text:style-name="T7">(aperto, nel senso di: guadagnati, espugnati) – </text:span><text:span text:style-name="T8">Sbarriata </text:span><text:span text:style-name="T7">(serrata con barre, non spranghe).</text:span></text:p>
      <text:p text:style-name="P214">III.</text:p>
      <text:p text:style-name="P169">Nnimici, è veru, ca nn'avemu tanti, </text:p>
      <text:p text:style-name="P13">o giurnaleddu miu, ma 'un ci fa nenti; </text:p>
      <text:p text:style-name="P13">ci sunnu 'ntra lu munnu li birbanti, </text:p>
      <text:p text:style-name="ultimo_20_verso">li 'nvidiusi, ccu li mali genti.</text:p>
      <text:p text:style-name="P169">Tu, sparti, ha' avutu la virtù custanti </text:p>
      <text:p text:style-name="P13">di jri contru di lu priputenti, </text:p>
      <text:p text:style-name="P13">di lu mafiuseddu ccu li 'nguanti, </text:p>
      <text:p text:style-name="ultimo_20_verso">di qualchi nubilottu e prisidenti;</text:p>
      <text:p text:style-name="P169">E tutti chisti ccà, naturalmenti; </text:p>
      <text:p text:style-name="P13">– chisti, ca nni vulissiru pircanti –</text:p>
      <text:p text:style-name="ultimo_20_verso">quannu ci ammatti azziccanu li denti.</text:p>
      <text:p text:style-name="P169">Ma di sti salifizii non ti scanti, </text:p>
      <text:p text:style-name="P13"><text:soft-page-break/>ca li scagghiuni to' su' chiù putenti </text:p>
      <text:p text:style-name="P13">e si l'accarpi chiamanu li santi!</text:p>
      <text:p text:style-name="note"><text:span text:style-name="T10">Note.</text:span><text:span text:style-name="T8"> – Mafiuseddu </text:span><text:span text:style-name="T7">(maffiosètto) </text:span><text:span text:style-name="T8">–</text:span><text:span text:style-name="T7"> </text:span><text:span text:style-name="T8">'Nguanti</text:span><text:span text:style-name="T7"> (quanti) </text:span><text:span text:style-name="T8">–</text:span><text:span text:style-name="T7"> </text:span><text:span text:style-name="T8">Pircanti</text:span><text:span text:style-name="T7"> (spiriti, quindi trapassati) </text:span><text:span text:style-name="T8">–</text:span><text:span text:style-name="T7"> </text:span><text:span text:style-name="T8">Azziccanu li denti </text:span><text:span text:style-name="T7">(addentano) – </text:span><text:span text:style-name="T8">Salifiziu</text:span><text:span text:style-name="T7"> (specie di scorpione velenosissimo </text:span><text:span text:style-name="T8">–</text:span><text:span text:style-name="T7"> dal francese </text:span><text:span text:style-name="T8">écrevisse</text:span><text:span text:style-name="T7"> )</text:span><text:span text:style-name="T8">– Non ti scanti </text:span><text:span text:style-name="T7">(non hai paura, o timore) </text:span><text:span text:style-name="T8">–</text:span><text:span text:style-name="T7"> </text:span><text:span text:style-name="T8">Scagghiuni</text:span><text:span text:style-name="T7"> (denti incisivi) </text:span><text:span text:style-name="T8">–</text:span><text:span text:style-name="T7"> </text:span><text:span text:style-name="T8">Si l'ac</text:span><text:span text:style-name="T8">carpi </text:span><text:span text:style-name="T7">(se li prendi fra l'unghie).</text:span></text:p>
      <text:p text:style-name="P223">L'AMICU FIDATU</text:p>
      <text:p text:style-name="P215">I.</text:p>
      <text:p text:style-name="P173">Un varvasapiu, un varvasapiuni,</text:p>
      <text:p text:style-name="P32">ch'era riccu di vuci e chiù di nuci,</text:p>
      <text:p text:style-name="P85"><text:span text:style-name="T7">comu </text:span><text:span text:style-name="T8">–</text:span><text:span text:style-name="T7"> vulennu fari un parauni </text:span><text:span text:style-name="T8">–</text:span></text:p>
      <text:p text:style-name="ultimo_20_verso">lu varvasapiu Binirittu Cruci,</text:p>
      <text:p text:style-name="P169">'n jornu, ca si truvò senza matruni, </text:p>
      <text:p text:style-name="P13">si misi cu li gammi a cruci e nuci </text:p>
      <text:p text:style-name="P13">e tinni a chiù di centu sapiintuni </text:p>
      <text:p text:style-name="ultimo_20_verso">'stu discurseddu, ccu la vucca duci:</text:p>
      <text:p text:style-name="P169">Amici mei carissimi, filosufi </text:p>
      <text:p text:style-name="P13">ca siti mastri a lu fari e a lu diri, </text:p>
      <text:p text:style-name="ultimo_20_verso">mi vinni nu sbaddu di sfirniciarivi...</text:p>
      <text:p text:style-name="P169"><text:soft-page-break/>Dicissi ognunu 'na cosa a piaciri </text:p>
      <text:p text:style-name="P13">e a cu' avrà dittu la chiù grossa smàfira </text:p>
      <text:p text:style-name="P13">iu ci rigalu centumila liri!</text:p>
      <text:p text:style-name="note"><text:span text:style-name="T10">Note.</text:span><text:span text:style-name="T7"> </text:span><text:span text:style-name="T8">–</text:span><text:span text:style-name="T7"> </text:span><text:span text:style-name="T8">Varvasapiu </text:span><text:span text:style-name="T7">(uomo serio, saccente, sputa senten</text:span><text:span text:style-name="T7">ze) </text:span><text:span text:style-name="T8">– Nuci </text:span><text:span text:style-name="T7">(nel senso figurato: quattrini) </text:span><text:span text:style-name="T8">–</text:span><text:span text:style-name="T7"> </text:span><text:span text:style-name="T8">Matruni </text:span><text:span text:style-name="T7">(vento morboso; </text:span><text:span text:style-name="T8">aviri lu matruni </text:span><text:span text:style-name="T7">(avere il mal di fianco; figurativamente: il malessere) </text:span><text:span text:style-name="T8">–</text:span><text:span text:style-name="T7"> </text:span><text:span text:style-name="T8">Cruci e nuci </text:span><text:span text:style-name="T7">(incrociate, alla turca) </text:span><text:span text:style-name="T8">–</text:span><text:span text:style-name="T7"> </text:span><text:span text:style-name="T8">Vucca duci </text:span><text:span text:style-name="T7">(bocca dolce) </text:span><text:span text:style-name="T8">–</text:span><text:span text:style-name="T7"> </text:span><text:span text:style-name="T8">Sbaddu </text:span><text:span text:style-name="T7">(piace</text:span><text:span text:style-name="T7">re, divertimento e piú propriamente: ticchio) </text:span><text:span text:style-name="T8">– Sfirniciarivi </text:span><text:span text:style-name="T7">da </text:span><text:span text:style-name="T8">sfirniciari </text:span><text:span text:style-name="T7">(lambiccarsi il cervello) </text:span><text:span text:style-name="T8">– Smàfira </text:span><text:span text:style-name="T7">o</text:span><text:span text:style-name="T8"> smafara </text:span><text:span text:style-name="T7">(bomba, bubbola).</text:span></text:p>
      <text:p text:style-name="P214">II.</text:p>
      <text:p text:style-name="P168"><text:span text:style-name="T7">A 'sti paroli </text:span><text:span text:style-name="T8">– </text:span><text:span text:style-name="T7">fattu curiusu </text:span><text:span text:style-name="T8">–</text:span><text:span text:style-name="T7"> </text:span></text:p>
      <text:p text:style-name="P13">'ntra 'ddu cunsessu ci fu un parapigghia...; </text:p>
      <text:p text:style-name="P13">pirchì si lu filosufu è sdignusu, </text:p>
      <text:p text:style-name="ultimo_20_verso">pari ca li dinari... si li pigghia.</text:p>
      <text:p text:style-name="P169">Unu, c'avia un vuciuni maistusu, </text:p>
      <text:p text:style-name="Standard"><text:span text:style-name="T14">gridò: </text:span><text:span text:style-name="T15">–</text:span><text:span text:style-name="T14"> Maestru haju 'na grarigghia </text:span></text:p>
      <text:p text:style-name="P13">ca arrustennuci sùpira un tignusu </text:p>
      <text:p text:style-name="ultimo_20_verso">ci criscinu li pila... e non s'appigghia...</text:p>
      <text:p text:style-name="P169">Ognunu cuntò fasti e mirabilia; </text:p>
      <text:p text:style-name="P13">parìanu sculareddi sfacinnati,</text:p>
      <text:p text:style-name="ultimo_20_verso">'ntra li jurnati ca fannu Sicilia.</text:p>
      <text:p text:style-name="P169"><text:soft-page-break/>Nni smammaru 'na vertula e un cufinu </text:p>
      <text:p text:style-name="P13">e tutti li chiù grossi papalati </text:p>
      <text:p text:style-name="P13">fôru singati dintra un taccuinu.</text:p>
      <text:p text:style-name="note"><text:span text:style-name="T10">Note.</text:span><text:span text:style-name="T7"> </text:span><text:span text:style-name="T8">–</text:span><text:span text:style-name="T7"> </text:span><text:span text:style-name="T8">'Ddu</text:span><text:span text:style-name="T7"> (abbr. di </text:span><text:span text:style-name="T8">chiddu: </text:span><text:span text:style-name="T7">quello, quel) </text:span><text:span text:style-name="T8">–</text:span><text:span text:style-name="T7"> </text:span><text:span text:style-name="T8">Pigghia </text:span><text:span text:style-name="T7">(piglia) </text:span><text:span text:style-name="T8">– Haju </text:span><text:span text:style-name="T7">(ho)</text:span><text:span text:style-name="T8"> – Grarigghia </text:span><text:span text:style-name="T7">(graticola) </text:span><text:span text:style-name="T8">–</text:span><text:span text:style-name="T7"> </text:span><text:span text:style-name="T8">Sùpira </text:span><text:span text:style-name="T7">(sopra) </text:span><text:span text:style-name="T8">–</text:span><text:span text:style-name="T7"> </text:span><text:span text:style-name="T8">Tignusu </text:span><text:span text:style-name="T7">(tignoso, calvo, zuccone) </text:span><text:span text:style-name="T8">–</text:span><text:span text:style-name="T7"> </text:span><text:span text:style-name="T8">Criscinu </text:span><text:span text:style-name="T7">(crescono) </text:span><text:span text:style-name="T8">–</text:span><text:span text:style-name="T7"> </text:span><text:span text:style-name="T8">Pila</text:span><text:span text:style-name="T7"> (peli, capelli)</text:span><text:span text:style-name="T8"> – Appigghia: </text:span><text:span text:style-name="T7">da </text:span><text:span text:style-name="T8">appigghiari </text:span><text:span text:style-name="T7">(attaccarsi, riardere) </text:span><text:span text:style-name="T8">–</text:span><text:span text:style-name="T7"> </text:span><text:span text:style-name="T8">Sicilia: fari Sicilia</text:span><text:span text:style-name="T7"> (marinare la scuola) </text:span><text:span text:style-name="T8">–</text:span><text:span text:style-name="T7"> </text:span><text:span text:style-name="T8">Smammaru: </text:span><text:span text:style-name="T7">da</text:span><text:span text:style-name="T8"> smammari </text:span><text:span text:style-name="T7">(spoppare, </text:span><text:span text:style-name="T7">nel senso figurato: scodellare) </text:span><text:span text:style-name="T8">–</text:span><text:span text:style-name="T7"> </text:span><text:span text:style-name="T8">Vertula </text:span><text:span text:style-name="T7">(bisaccia </text:span><text:span text:style-name="T8">–</text:span><text:span text:style-name="T7"> </text:span><text:span text:style-name="T8">Cufinu</text:span><text:span text:style-name="T7"> (corbello) </text:span><text:span text:style-name="T8">–</text:span><text:span text:style-name="T7"> </text:span><text:span text:style-name="T8">Papalati </text:span><text:span text:style-name="T7">(sinonimo di bubbole, molto usato in prov. di Catania) </text:span><text:span text:style-name="T8">– Fôru</text:span><text:span text:style-name="T7"> (furono) </text:span><text:span text:style-name="T8">–</text:span><text:span text:style-name="T7"> </text:span><text:span text:style-name="T8">Singati </text:span><text:span text:style-name="T7">(segnati).</text:span></text:p>
      <text:p text:style-name="P214">III.</text:p>
      <text:p text:style-name="P169">Quannu paria ca tuttu era finutu, </text:p>
      <text:p text:style-name="P13">di 'nfunnu 'nfunnu, unn'era accuffulatu, </text:p>
      <text:p text:style-name="P13">si susi un sapiintuni jmmirutu </text:p>
      <text:p text:style-name="ultimo_20_verso"><text:span text:style-name="T7">e dici: </text:span><text:span text:style-name="T8">– </text:span><text:span text:style-name="T7">Ancora ju non haju parratu.</text:span></text:p>
      <text:p text:style-name="P169">Si 'ntisi un murmurisimu smaccusu:</text:p>
      <text:p text:style-name="P13">chi puteva cuntari, svinturatu, </text:p>
      <text:p text:style-name="P13">doppu 'ddu gran diluviu prisicutu </text:p>
      <text:p text:style-name="ultimo_20_verso">di smàfiri c'avìanu sdivacatu?</text:p>
      <text:p text:style-name="P169">Dici: Vi giuru, in fidi di filosufu, </text:p>
      <text:p text:style-name="Standard"><text:span text:style-name="T7">ch'àju truvatu 'n'amicu fidatu. </text:span><text:span text:style-name="T8">–</text:span></text:p>
      <text:p text:style-name="ultimo_20_verso"><text:soft-page-break/>Non ridiu chiù nuddu, non ciatò.</text:p>
      <text:p text:style-name="P169">Si susi lestu lu gran varvasapiu </text:p>
      <text:p text:style-name="Standard"><text:span text:style-name="T7">e dici: </text:span><text:span text:style-name="T8">–</text:span><text:span text:style-name="T7"> Basta lu giudiziu è datu;</text:span></text:p>
      <text:p text:style-name="P13">è tantu grossa ca lu premiu è to'!</text:p>
      <text:p text:style-name="note"><text:span text:style-name="T10">Note.</text:span><text:span text:style-name="T8"> – Quannu </text:span><text:span text:style-name="T7">(quando) </text:span><text:span text:style-name="T8">–</text:span><text:span text:style-name="T7"> </text:span><text:span text:style-name="T8">Parìa </text:span><text:span text:style-name="T7">(pareva) </text:span><text:span text:style-name="T8">–</text:span><text:span text:style-name="T7"> </text:span><text:span text:style-name="T8">'Nfunnu 'nfunnu </text:span><text:span text:style-name="T7">(in fondo in fondo) </text:span><text:span text:style-name="T8">–</text:span><text:span text:style-name="T7"> </text:span><text:span text:style-name="T8">Accuffulatu</text:span><text:span text:style-name="T7"> (accosciato, accovacciato) </text:span><text:span text:style-name="T8">– Si susi </text:span><text:span text:style-name="T7">(si alza) </text:span><text:span text:style-name="T8">– Jmmirutu </text:span><text:span text:style-name="T7">(gobbo) </text:span><text:span text:style-name="T8">–</text:span><text:span text:style-name="T7"> </text:span><text:span text:style-name="T8">Smaccusu </text:span><text:span text:style-name="T7">(beffardo) </text:span><text:span text:style-name="T8">–</text:span><text:span text:style-name="T7"> </text:span><text:span text:style-name="T8">Svinturatu </text:span><text:span text:style-name="T7">(nel senso figurato: povero diavolaccio) </text:span><text:span text:style-name="T8">–</text:span><text:span text:style-name="T7"> </text:span><text:span text:style-name="T8">Prisicutu </text:span><text:span text:style-name="T7">(continuo) </text:span><text:span text:style-name="T8">–</text:span><text:span text:style-name="T7"> </text:span><text:span text:style-name="T8">Sdivacatu </text:span><text:span text:style-name="T7">(sinonimo di: scodellato) </text:span><text:span text:style-name="T8">–</text:span><text:span text:style-name="T7"> </text:span><text:span text:style-name="T8">Nuddu</text:span><text:span text:style-name="T7"> (nessuno) </text:span><text:span text:style-name="T8">–</text:span><text:span text:style-name="T7"> </text:span><text:span text:style-name="T8">Ciatò</text:span><text:span text:style-name="T7"> (fiatò) </text:span><text:span text:style-name="T8">–</text:span><text:span text:style-name="T7"> </text:span><text:span text:style-name="T8">Si susi</text:span><text:span text:style-name="T7"> (si alza).</text:span></text:p>
      <text:p text:style-name="P223">VARCA DI CRUCERA</text:p>
      <text:p text:style-name="P207">A un deputatu catanisi</text:p>
      <text:p text:style-name="P214">I.</text:p>
      <text:p text:style-name="P169">Sacciu chi sunnu anìmmalu e bannera </text:p>
      <text:p text:style-name="P75">e sacciu puru lu mulinu a ventu; </text:p>
      <text:p text:style-name="P13">ma tu canci e firrii di 'na manera </text:p>
      <text:p text:style-name="ultimo_20_verso"><text:span text:style-name="T7">ca mancu lu </text:span><text:span text:style-name="T8">pinnettu </text:span><text:span text:style-name="T7">a un bastimentu.</text:span></text:p>
      <text:p text:style-name="P169">Tu si' un palluni 'ntra lu firmamentu, </text:p>
      <text:p text:style-name="P13">si' 'na cumeta lasca di tistera... </text:p>
      <text:p text:style-name="P13">Ma chi!... Di la cumeta nni vo' centu!... </text:p>
      <text:p text:style-name="ultimo_20_verso"><text:soft-page-break/><text:span text:style-name="T7">si' 'na </text:span><text:span text:style-name="T8">varca latina di crucera.</text:span></text:p>
      <text:p text:style-name="P169">Siddu lu ventu veni di Sciroccu, </text:p>
      <text:p text:style-name="Standard"><text:span text:style-name="T8">navighi largu </text:span><text:span text:style-name="T7">e pri </text:span><text:span text:style-name="T8">scarrucciari; </text:span></text:p>
      <text:p text:style-name="ultimo_20_verso">ammàini cicala e contrafioccu.</text:p>
      <text:p text:style-name="P169">S'è di Libici addizzi lu timuni, </text:p>
      <text:p text:style-name="Standard"><text:span text:style-name="T7">ti moddi </text:span><text:span text:style-name="T8">'n puppa </text:span><text:span text:style-name="T7">e jsi </text:span><text:span text:style-name="T8">scupamari, </text:span></text:p>
      <text:p text:style-name="P9">minzana, cappillettu e billaccuni.</text:p>
      <text:p text:style-name="note"><text:span text:style-name="T10">Note.</text:span><text:span text:style-name="T8"> – Varca </text:span><text:span text:style-name="T7">(barca </text:span><text:span text:style-name="T8">–</text:span><text:span text:style-name="T7"> la barca di crociera orienta le vele secondo il vento o mette in panna, o molla il ferro, </text:span><text:span text:style-name="T7">per tenersi sempre in vista della terra) </text:span><text:span text:style-name="T8">–</text:span><text:span text:style-name="T7"> </text:span><text:span text:style-name="T8">Anìmmalu </text:span><text:span text:style-name="T7">(l'arcolaio) </text:span><text:span text:style-name="T8">–</text:span><text:span text:style-name="T7"> </text:span><text:span text:style-name="T8">Pinnettu</text:span><text:span text:style-name="T7"> (banderola conica che si mette sulla maestra del bastimento e gira</text:span><text:span text:style-name="T8"> </text:span><text:span text:style-name="T7">attorno a una puleggia, secondo la direzione del vento) </text:span><text:span text:style-name="T8">–</text:span><text:span text:style-name="T7"> </text:span><text:span text:style-name="T8">Cumeta </text:span><text:span text:style-name="T7">(il</text:span><text:span text:style-name="T8"> </text:span><text:span text:style-name="T7">cervo volante. </text:span><text:span text:style-name="T8">–</text:span><text:span text:style-name="T7"> Si sa che quando il cervo volante è </text:span><text:span text:style-name="T8">largo di testiera</text:span><text:span text:style-name="T7">, gira intorno a se stesso) </text:span><text:span text:style-name="T8">–</text:span><text:span text:style-name="T7"> </text:span><text:span text:style-name="T8">Siddu</text:span><text:span text:style-name="T7"> (se) </text:span><text:span text:style-name="T8">–</text:span><text:span text:style-name="T7"> </text:span><text:span text:style-name="T8">Navigare largo </text:span><text:span text:style-name="T7">(con le vele al vento) </text:span><text:span text:style-name="T8">–</text:span><text:span text:style-name="T7"> </text:span><text:span text:style-name="T8">Scarrucciari </text:span><text:span text:style-name="T7">(scarrocciare, accosciarsi al vento e far deriva. </text:span><text:span text:style-name="T8">–</text:span><text:span text:style-name="T7"> Tutti i vocaboli in corsivo sono termini</text:span><text:span text:style-name="T8"> </text:span><text:span text:style-name="T7">marinareschi, di vele e attrezzi, o di manovra).</text:span></text:p>
      <text:p text:style-name="P214">II.</text:p>
      <text:p text:style-name="P169">Si mina ventu di la Tramuntana, </text:p>
      <text:p text:style-name="Standard"><text:span text:style-name="T8">navighi strittu </text:span><text:span text:style-name="T7">e vai </text:span><text:span text:style-name="T8">di bulina, </text:span></text:p>
      <text:p text:style-name="Standard"><text:span text:style-name="T8">canci li murri </text:span><text:span text:style-name="T7">ccu la </text:span><text:span text:style-name="T8">buriana, </text:span></text:p>
      <text:p text:style-name="ultimo_20_verso">currennu ranti ranti a la marina:</text:p>
      <text:p text:style-name="P168"><text:soft-page-break/><text:span text:style-name="T7">siddu arrifrisca ti metti a </text:span><text:span text:style-name="T8">l'annana, </text:span></text:p>
      <text:p text:style-name="P13">jetti lu ferru e ci moddi catina; </text:p>
      <text:p text:style-name="P13">e ccu la 'uriedda tirrazzana,</text:p>
      <text:p text:style-name="ultimo_20_verso">a mari chetu, nesci, a la matina.</text:p>
      <text:p text:style-name="P169">Si vidi vela turca a la luntana, </text:p>
      <text:p text:style-name="P13">jsi bannera ccu la Menza Luna, </text:p>
      <text:p text:style-name="ultimo_20_verso">o ccu li Chiavi, s'è vela Rumana;</text:p>
      <text:p text:style-name="P169">e si pri casu ci nn'è quarcheduna, </text:p>
      <text:p text:style-name="P13">ch'è menza turca e menza cristiana, </text:p>
      <text:p text:style-name="P13">ci ammustri lu Curanu e la Curuna!</text:p>
      <text:p text:style-name="note"><text:span text:style-name="T10">Note.</text:span><text:span text:style-name="T7"> </text:span><text:span text:style-name="T8">–</text:span><text:span text:style-name="T7"> </text:span><text:span text:style-name="T8">Buriana </text:span><text:span text:style-name="T7">(vento di borea, tempestoso) </text:span><text:span text:style-name="T8">–</text:span><text:span text:style-name="T7"> </text:span><text:span text:style-name="T8">Ranti ranti </text:span><text:span text:style-name="T7">(proprio accanto) </text:span><text:span text:style-name="T8">–</text:span><text:span text:style-name="T7"> </text:span><text:span text:style-name="T8">A l'annana </text:span><text:span text:style-name="T7">(in andana e cioè in fila con gli altri bastimenti ancorati) </text:span><text:span text:style-name="T8">–</text:span><text:span text:style-name="T7"> </text:span><text:span text:style-name="T8">'Uriedda</text:span><text:span text:style-name="T7"> (sottil borea) </text:span><text:span text:style-name="T8">–</text:span><text:span text:style-name="T7"> </text:span><text:span text:style-name="T8">Nesci</text:span><text:span text:style-name="T7"> (esci, sorti fuori) </text:span><text:span text:style-name="T8">–</text:span><text:span text:style-name="T7"> </text:span><text:span text:style-name="T8">Jsi</text:span><text:span text:style-name="T7"> (alzi).</text:span></text:p>
      <text:p text:style-name="P4">MARVI E MARVIZZI *</text:p>
      <text:p text:style-name="sottotitolo">Poesie varie</text:p>
      <text:p text:style-name="P62">(*) di ogni erba fascio.</text:p>
      <text:p text:style-name="titolo_20_sonetti">'A CIRA</text:p>
      <text:p text:style-name="P237">A me' frati Giuvanni</text:p>
      <text:p text:style-name="P115">– Scusa, sta cca 'a bizzocca a' punta 'a sciara?...</text:p>
      <text:p text:style-name="P32">– Ju sugnu, cu' ti manna? – Sò cummari...</text:p>
      <text:p text:style-name="P32">– Cu' si'? – Cuncetta, 'a figghia 'i donna Mara...</text:p>
      <text:p text:style-name="ultimo_20_verso">– Ah, e chi voi? – Mi dissi, ci ha' a mannari</text:p>
      <text:p text:style-name="P106">'n rotulu 'i cira virgini... – Pp' 'a vara?</text:p>
      <text:p text:style-name="P21">– Non signura!... – Chi hai? Non ti stricari</text:p>
      <text:p text:style-name="P21">l'occhiu, ca ti po' cògghiri!... Va, appara</text:p>
      <text:p text:style-name="ultimo_20_verso">'i manu... Quantu porti di dinari?</text:p>
      <text:p text:style-name="P106">– Cca sunnu: se' tarì mancu sanari!</text:p>
      <text:p text:style-name="P13">– Quattru cannili?... Allura 'a fazzu scarsa?</text:p>
      <text:p text:style-name="ultimo_20_verso">– No!... – Ma chi su, pp' 'a cona, o pri 'ncirari?...</text:p>
      <text:p text:style-name="P119">– Pp' 'u lettu di me' frati... ppi cumparsa!...</text:p>
      <text:p text:style-name="P98"><text:span text:style-name="T7">– Morsi?!... Ca parra!... – Arsira... </text:span><text:span text:style-name="T12">'u 'sciaru 'mpisu!</text:span></text:p>
      <text:p text:style-name="P98"><text:soft-page-break/><text:span text:style-name="T8">– Requie materna!</text:span><text:span text:style-name="T7">... Te', ch'è di bon pisu!</text:span></text:p>
      <text:p text:style-name="note"><text:span text:style-name="T10">Note.</text:span><text:span text:style-name="T7"> – </text:span><text:span text:style-name="T8">'A cira </text:span><text:span text:style-name="T7">(la cera, e precisamente: i ceri) </text:span><text:span text:style-name="T8">– Sta cca </text:span><text:span text:style-name="T7">(abita qui) – </text:span><text:span text:style-name="T8">Bizzocca </text:span><text:span text:style-name="T7">(pinzocchera) </text:span><text:span text:style-name="T8">– 'A punta 'a sciara </text:span><text:span text:style-name="T7">(in principio della lava spenta. –</text:span><text:span text:style-name="T8"> </text:span><text:span text:style-name="T7">Catania fu quasi completamente ricostruita sulla lava spenta) </text:span><text:span text:style-name="T8">– Cu' si'? </text:span><text:span text:style-name="T7">(chi sei?) </text:span><text:span text:style-name="T8">– Ci ha' a mannari </text:span><text:span text:style-name="T7">(deve mandarle)</text:span><text:span text:style-name="T8"> – Vara </text:span><text:span text:style-name="T7">(la barella sulla quale si portano in processione le statue dei santi) </text:span><text:span text:style-name="T8">– Stricari </text:span><text:span text:style-name="T7">(stropicciare) – </text:span><text:span text:style-name="T8">Cògghiri</text:span><text:span text:style-name="T7"> (gonfiarsi, far piaga o supporazione) – </text:span><text:span text:style-name="T8">Appara</text:span><text:span text:style-name="T7"> (apprestati a ricevere in mano o in grembo) – </text:span><text:span text:style-name="T8">Cca sunnu</text:span><text:span text:style-name="T7"> (sono qua, eccoli) – </text:span><text:span text:style-name="T8">Tarì</text:span><text:span text:style-name="T7"> (moneta borbonica, del valore di quarantadue centesimi) – </text:span><text:span text:style-name="T8">Mancu sanari</text:span><text:span text:style-name="T7"> (nemmeno due centesimi) – </text:span><text:span text:style-name="T8">Cannili</text:span><text:span text:style-name="T7"> (candele) – </text:span><text:span text:style-name="T8">'A fazzu</text:span><text:span text:style-name="T7"> (la faccio) – </text:span><text:span text:style-name="T8">Cona</text:span><text:span text:style-name="T7"> (l'icona) – </text:span><text:span text:style-name="T8">'Ncirari </text:span><text:span text:style-name="T7">(incerare) – </text:span><text:span text:style-name="T8">Ppi cumparsa </text:span><text:span text:style-name="T7">(per mostra, per appariscenza, per comparire) – </text:span><text:span text:style-name="T8">Morsi?</text:span><text:span text:style-name="T7"> (è morto?) – </text:span><text:span text:style-name="T8">Parra!</text:span><text:span text:style-name="T7"> (parla) – </text:span><text:span text:style-name="T8">Arsira</text:span><text:span text:style-name="T7"> (iersera) – </text:span><text:span text:style-name="T8">'U 'scìaru</text:span><text:span text:style-name="T7"> (lo trovarono) – </text:span><text:span text:style-name="T8">'Mpisu </text:span><text:span text:style-name="T7">(impiccato).</text:span></text:p>
      <text:p text:style-name="P266"><text:span text:style-name="T4">LU CUMMATTIMENTU<text:line-break/></text:span><text:span text:style-name="T4">DI ORLANDU E RINARDU</text:span></text:p>
      <text:p text:style-name="sottotitolo">(Parra lu cantastorii di la Marina)</text:p>
      <text:p text:style-name="P218">A lu celebri atturi Giuvanni Grassu</text:p>
      <text:p text:style-name="P106">Vidìti quantu po' 'n pilu di fimmina! </text:p>
      <text:p text:style-name="P13">Dui palatini, ca su' du' pileri, </text:p>
      <text:p text:style-name="P13">per causanza di la bella Angelica </text:p>
      <text:p text:style-name="ultimo_20_verso">su' addivintati du' nimici fêri.</text:p>
      <text:p text:style-name="P115">Ecculi in campu, unu contra all'autru</text:p>
      <text:p text:style-name="P32">ca cercanu mangiàrisi ppi lupi;</text:p>
      <text:p text:style-name="P32">avi quasi tri jorna ca cummattunu...</text:p>
      <text:p text:style-name="ultimo_20_verso">– Oh, non è cosa d'òpira di pupi!</text:p>
      <text:p text:style-name="P106">Chista ca vi raccuntu è vera storia </text:p>
      <text:p text:style-name="P13">scritta sopra dei fatti naturali </text:p>
      <text:p text:style-name="P13">da un cappuccinu ca campava all'epuca </text:p>
      <text:p text:style-name="P13">e vitti unu di tuttu, tali e quali.</text:p>
      <text:p text:style-name="note"><text:span text:style-name="T10">Note.</text:span><text:span text:style-name="T7"> – </text:span><text:span text:style-name="T8">Vidìti</text:span><text:span text:style-name="T7"> (guardate) – </text:span><text:span text:style-name="T8">'N pilu</text:span><text:span text:style-name="T7"> (un pelo, un capello)</text:span><text:span text:style-name="T8"> – Pileri </text:span><text:span text:style-name="T7">(colonne – dicesi per l'aitanza della persona) – </text:span><text:span text:style-name="T8">Pri causanza </text:span><text:span text:style-name="T7">(per causa) – </text:span><text:span text:style-name="T8">Fêri</text:span><text:span text:style-name="T7"> (fieri) – </text:span><text:span text:style-name="T8">Autru</text:span><text:span text:style-name="T7"> (altro) – </text:span><text:soft-page-break/><text:span text:style-name="T8">Opira di pupi</text:span><text:span text:style-name="T7"> (teatrino da marionette) – </text:span><text:span text:style-name="T8">Campava</text:span><text:span text:style-name="T7"> (viveva) – </text:span><text:span text:style-name="T8">Vitti</text:span><text:span text:style-name="T7"> (vide) – </text:span><text:span text:style-name="T8">Unu di tuttu</text:span><text:span text:style-name="T7"> (ogni cosa).</text:span></text:p>
      <text:p text:style-name="P156">Orlando a 'n certu punto era stanchissimu,</text:p>
      <text:p text:style-name="P13">mentri Rinardu ancora ci agguantava, </text:p>
      <text:p text:style-name="P13">per la scacione ca sennu chiù sengulu </text:p>
      <text:p text:style-name="ultimo_20_verso">faceva menu sforzu e non sudava.</text:p>
      <text:p text:style-name="P115">Ma chiddu, ccu 'dda lingua, era un santissimu</text:p>
      <text:p text:style-name="P32">diavulu e circava d'avvilillu,</text:p>
      <text:p text:style-name="P32">dicennuci: «Com'è ca mi giustifichi</text:p>
      <text:p text:style-name="ultimo_20_verso">'ssi beni? D'unni vinniru? Dimmillu!...</text:p>
      <text:p text:style-name="P106">«Ti pari ca non sacciu, mulu fausu, </text:p>
      <text:p text:style-name="P13">ca si' lu pataternu dei spatazza? </text:p>
      <text:p text:style-name="P13">Ca ci vinnisti a tutti li tò fimmini </text:p>
      <text:p text:style-name="ultimo_20_verso">anchi la stuppa di li matarazza?</text:p>
      <text:p text:style-name="P106">«Ti pari ca non sacciu, 'nta sittemmuru,</text:p>
      <text:p text:style-name="P13">quannu passaru sutta li to' paesi, </text:p>
      <text:p text:style-name="P13">che ci assurtasti, unu appressu all'autru, </text:p>
      <text:p text:style-name="P13">a chiù di setticentu maganzesi?</text:p>
      <text:p text:style-name="note"><text:span text:style-name="T10">Note.</text:span><text:span text:style-name="T7">– </text:span><text:span text:style-name="T8">Scacione </text:span><text:span text:style-name="T7">(cagione, causa) – </text:span><text:span text:style-name="T8">Sengulu </text:span><text:span text:style-name="T7">(magro, sfilato) – </text:span><text:span text:style-name="T8">Chiddu</text:span><text:span text:style-name="T7"> (quegli) – </text:span><text:span text:style-name="T8">Mulu fausu</text:span><text:span text:style-name="T7"> (tristanzuolo, furbacchiuolo) – </text:span><text:span text:style-name="T8">Spatazza </text:span><text:span text:style-name="T7">(ladro, borsajuolo) – </text:span><text:span text:style-name="T8">Vinnìrici ad unu </text:span><text:span text:style-name="T7">o</text:span><text:span text:style-name="T8"> ad una anchi la stuppa di li matarazza </text:span><text:span text:style-name="T7">(ridurlo o ridurla al verde, spogliarlo) – </text:span><text:span text:style-name="T8">Sacciu </text:span><text:span text:style-name="T7">(so) </text:span><text:span text:style-name="T8">– Sittemmuru </text:span><text:span text:style-name="T7">(settembre) – </text:span><text:span text:style-name="T8">Autru </text:span><text:span text:style-name="T7">(altro). </text:span></text:p>
      <text:p text:style-name="P156"><text:soft-page-break/>«Ti pari ca non sacciu che coi pìcciuli</text:p>
      <text:p text:style-name="P13">che ci truvasti dintra il saccappano </text:p>
      <text:p text:style-name="P13">ti fabbricasti il tanto sbrendidissimo </text:p>
      <text:p text:style-name="ultimo_20_verso">castello anticu to' di Montarbano?»</text:p>
      <text:p text:style-name="P106">E 'ntantu furriò la spada all'aria </text:p>
      <text:p text:style-name="P13">e desi un corpo d'accussì trementi, </text:p>
      <text:p text:style-name="P13">che se Rinardo non faceva un sàvoto </text:p>
      <text:p text:style-name="ultimo_20_verso">era pirdutu irremissibilmenti.</text:p>
      <text:p text:style-name="P106">Questo però si piglia la rivincita </text:p>
      <text:p text:style-name="P13">e ci dici: «Va beni; ma, ora va, </text:p>
      <text:p text:style-name="P13">si m'ha' saputu fari tanti pìcciuli </text:p>
      <text:p text:style-name="ultimo_20_verso">signu ca tegnu morta abilità.</text:p>
      <text:p text:style-name="P106">«Ma tu, ccu tuttu ca si' putintissimu, </text:p>
      <text:p text:style-name="P13">parenti di lo stisso Imperaturi, </text:p>
      <text:p text:style-name="P13">ecco ca si' arridduttu a peri scàusi, </text:p>
      <text:p text:style-name="P13">comu si fussi un tinto muraturi.</text:p>
      <text:p text:style-name="note"><text:span text:style-name="T10">Note.</text:span><text:span text:style-name="T7">– </text:span><text:span text:style-name="T8">Pìcciuli</text:span><text:span text:style-name="T7"> (spiccioli, bajocchi, quattrini) – </text:span><text:span text:style-name="T8">Sbrendidissimo </text:span><text:span text:style-name="T7">(idiotismo: splendidissimo) – </text:span><text:span text:style-name="T8">Furriò </text:span><text:span text:style-name="T7">(fe' girare) – </text:span><text:span text:style-name="T8">Sàvoto</text:span><text:span text:style-name="T7"> (salto) – </text:span><text:span text:style-name="T8">Ora va</text:span><text:span text:style-name="T7"> (modo di dire, come: andiamo, sentiamo un po') – </text:span><text:span text:style-name="T8">Tegnu</text:span><text:span text:style-name="T7"> <text:s/>(tengo, possiedo) – </text:span><text:span text:style-name="T8">A</text:span><text:span text:style-name="T7"> </text:span><text:span text:style-name="T8">peri scàusi</text:span><text:span text:style-name="T7"> (a piè scalzi) – </text:span><text:span text:style-name="T8">Tinto</text:span><text:span text:style-name="T7"> o </text:span><text:span text:style-name="T8">tintu</text:span><text:span text:style-name="T7"> (miserabile). </text:span></text:p>
      <text:p text:style-name="P156">«Talìiti allo specchio, gran riddicolo, </text:p>
      <text:p text:style-name="P13">vìriti questo tuo nasoni storto </text:p>
      <text:p text:style-name="P13">avi ragiuni la liggiatra Angelica </text:p>
      <text:p text:style-name="ultimo_20_verso"><text:soft-page-break/>ca non senti ppi tia nuddu trasporto.</text:p>
      <text:p text:style-name="P106">«Aspetta, aspetta, ca m'abbasta l'animo </text:p>
      <text:p text:style-name="Standard"><text:span text:style-name="T7">ccu 'n corpu sulu della mia </text:span><text:span text:style-name="T8">fusberta </text:span></text:p>
      <text:p text:style-name="P13">di apparaggiarti questa tua probosciti!...</text:p>
      <text:p text:style-name="ultimo_20_verso">Così dicendo si 'nquartò alla sverta</text:p>
      <text:p text:style-name="P106">fici girari l'arma comu anìmmolo </text:p>
      <text:p text:style-name="P13">e quannu s'addunò che il sulo vento </text:p>
      <text:p text:style-name="P13">che procedeva arrifiscava l'aria, </text:p>
      <text:p text:style-name="ultimo_20_verso">fici calari lesto il suo fendento!...</text:p>
      <text:p text:style-name="P106">Orlando arriniscìu a parallo subito, </text:p>
      <text:p text:style-name="Standard"><text:span text:style-name="T7">chè</text:span><text:span text:style-name="T8"> </text:span><text:span text:style-name="T7">avendo 'ntiso pria la friscanzana, </text:span></text:p>
      <text:p text:style-name="P13">s'aveva quartiato e in modo energeco </text:p>
      <text:p text:style-name="Standard"><text:span text:style-name="T7">aveva arzata la sua </text:span><text:span text:style-name="T8">trullintana.</text:span></text:p>
      <text:p text:style-name="note"><text:span text:style-name="T10">Note.</text:span><text:span text:style-name="T7"> – </text:span><text:span text:style-name="T8">Talìiti</text:span><text:span text:style-name="T7"> (guardati) – </text:span><text:span text:style-name="T8">Viriti</text:span><text:span text:style-name="T7"> (mirati) – </text:span><text:span text:style-name="T8">Ppi tia</text:span><text:span text:style-name="T7"> (per </text:span><text:span text:style-name="T7">te) – </text:span><text:span text:style-name="T8">Nuddu</text:span><text:span text:style-name="T7"> (nessun) – </text:span><text:span text:style-name="T8">Apparaggiarti</text:span><text:span text:style-name="T7"> (livellarti) – </text:span><text:span text:style-name="T8">Anìmmolo</text:span><text:span text:style-name="T7"> (arcolaio) –</text:span><text:span text:style-name="T8"> S'addunò</text:span><text:span text:style-name="T7"> (s'accorse) – </text:span><text:span text:style-name="T8">Arriniscìu</text:span><text:span text:style-name="T7"> (riuscì) – </text:span><text:span text:style-name="T8">Friscanzana</text:span><text:span text:style-name="T7"> (il vento fresco, il sibilo).</text:span><text:span text:style-name="T8"> </text:span></text:p>
      <text:p text:style-name="P156">E quannu s'addunò che nello scìnneri</text:p>
      <text:p text:style-name="P13">la spata di Rinardo avìa azziccato </text:p>
      <text:p text:style-name="P13">dintra il tirrenu e non puteva nésciri </text:p>
      <text:p text:style-name="ultimo_20_verso">dissi: «putenti Dio sacramintato!</text:p>
      <text:p text:style-name="P106">Ecco arriva l'ora tua prenobisi, </text:p>
      <text:p text:style-name="P13">Rinaldo, ti po' fari il tuo tabuto!» </text:p>
      <text:p text:style-name="P13"><text:soft-page-break/>E con un corpo di spatancia in súpira </text:p>
      <text:p text:style-name="ultimo_20_verso">lo buttò al suolo, quasi tramortuto.</text:p>
      <text:p text:style-name="P106">«Ah, vili» dissi quello, nel sosìrisi </text:p>
      <text:p text:style-name="P13">comu si fòra un jattu suriano » </text:p>
      <text:p text:style-name="P13">questa è la tua omirtá, che voi ferìrimi</text:p>
      <text:p text:style-name="ultimo_20_verso">mentre che sono senza spata a mano?</text:p>
      <text:p text:style-name="P106">«Ah, sì, t'arricanuscio, arrifardissimo,</text:p>
      <text:p text:style-name="P13">potenti vile e figlio di... bagiana,</text:p>
      <text:p text:style-name="P13">non fusti tu ca ci facisti il traino </text:p>
      <text:p text:style-name="P13">ad Adalmonti, sutta la funtana?</text:p>
      <text:p text:style-name="note"><text:span text:style-name="T10">Note.</text:span><text:span text:style-name="T8">–</text:span><text:span text:style-name="T7"> </text:span><text:span text:style-name="T8">Scìnneri</text:span><text:span text:style-name="T7"> (scendere, calare) – </text:span><text:span text:style-name="T8">Avìa azziccatu</text:span><text:span text:style-name="T7"> (si era conficcata) – </text:span><text:span text:style-name="T8">Nèsciri</text:span><text:span text:style-name="T7"> (uscire, cavarsi) – </text:span><text:span text:style-name="T8">Tabuto</text:span><text:span text:style-name="T7"> (cassa da morto) </text:span><text:span text:style-name="T8">– Spatancia</text:span><text:span text:style-name="T7"> (lunga spada e larga) – </text:span><text:span text:style-name="T8">Sùpira</text:span><text:span text:style-name="T7"> (sopra) – </text:span><text:span text:style-name="T8">Nel sosìrisi</text:span><text:span text:style-name="T7"> (nel rialzarsi) – </text:span><text:span text:style-name="T8">Come si fora</text:span><text:span text:style-name="T7"> (come fosse) – </text:span><text:span text:style-name="T8">Omirtà</text:span><text:span text:style-name="T7"> o </text:span><text:span text:style-name="T8">omertà</text:span><text:span text:style-name="T7"> (cavalleria, lealtá) – </text:span><text:span text:style-name="T8">Fèrìrimi</text:span><text:span text:style-name="T7"> (ferirmi) – </text:span><text:span text:style-name="T8">Arrifardissimo</text:span><text:span text:style-name="T7"> (piú che sleale, tradi</text:span><text:span text:style-name="T7">tore) – </text:span><text:span text:style-name="T8">Bagiana</text:span><text:span text:style-name="T7"> (qui vuol sostituire un sostantivo più... crudo e offensivo) – </text:span><text:span text:style-name="T8">Facisti il tràino</text:span><text:span text:style-name="T7"> (tendesti l'agguato)</text:span></text:p>
      <text:p text:style-name="P156">«Prènditi la distanza e se sei abeli </text:p>
      <text:p text:style-name="P13">vénicci facci a facci e pugno a pugno, </text:p>
      <text:p text:style-name="P13">che t'ariddúcio questa facci giàlina </text:p>
      <text:p text:style-name="ultimo_20_verso">e tappïata peggio d'un cutugno!»</text:p>
      <text:p text:style-name="P106">«Sì sbavaldoso che tu sei» ci arrébrica,</text:p>
      <text:p text:style-name="P13">Orlando paladino «eccomi quane, </text:p>
      <text:p text:style-name="P13"><text:soft-page-break/>ti voglio far provare il mio terribeli </text:p>
      <text:p text:style-name="ultimo_20_verso">brando e la forza di codeste mane»</text:p>
      <text:p text:style-name="P106">E nel contempo tutti e due s'arrassano,</text:p>
      <text:p text:style-name="P13">pigliano ciato e con le quattro braccia</text:p>
      <text:p text:style-name="P13">sollevano le spate sopra i cranii</text:p>
      <text:p text:style-name="ultimo_20_verso">e ognun si parti in atto di minaccia.</text:p>
      <text:p text:style-name="P106">Succedi l'urto, i due spate s'incrociano,</text:p>
      <text:p text:style-name="P13">sàtano l'elmi suoi ben presto rotti, </text:p>
      <text:p text:style-name="P13">e cadono storditi ambo all'unisono, </text:p>
      <text:p text:style-name="P13">per setti giorni intere e sette notti!</text:p>
      <text:p text:style-name="note"><text:span text:style-name="T10">Note.</text:span><text:span text:style-name="T7"> – </text:span><text:span text:style-name="T8">Vènicci</text:span><text:span text:style-name="T7"> (vieni a me) – </text:span><text:span text:style-name="T8">Giàlina </text:span><text:span text:style-name="T7">(gialla) – </text:span><text:span text:style-name="T8">Tappïata</text:span><text:span text:style-name="T7"> (piena di chiazze e di lividure) – </text:span><text:span text:style-name="T8">Cutugno</text:span><text:span text:style-name="T7"> (la melacotogna) – </text:span><text:span text:style-name="T8">Sbavaldoso </text:span><text:span text:style-name="T7">(idiotismo: spavaldo) – </text:span><text:span text:style-name="T8">Ci arrebrica </text:span><text:span text:style-name="T7">(id. id.: gli replica)</text:span><text:span text:style-name="T8"> – Quane </text:span><text:span text:style-name="T7">(id. id.</text:span><text:span text:style-name="T8"> </text:span><text:span text:style-name="T7">qui) – </text:span><text:span text:style-name="T8">Si</text:span><text:span text:style-name="T7"> </text:span><text:span text:style-name="T8">arrassono </text:span><text:span text:style-name="T7">(si scostano) – </text:span><text:span text:style-name="T8">Ciato </text:span><text:span text:style-name="T7">(fiato, respiro) – </text:span><text:span text:style-name="T8">Sàtano </text:span><text:span text:style-name="T7">(saltano).</text:span></text:p>
      <text:p text:style-name="P223">MARI</text:p>
      <text:p text:style-name="P219">A lu me' primu capitanu, Vicenzu Ajellu</text:p>
      <text:p text:style-name="P106">Mari, ca pari chianu e po' t'affunni, </text:p>
      <text:p text:style-name="P13">ccu vaddi e munti capricciusi e strammi; </text:p>
      <text:p text:style-name="Standard"><text:span text:style-name="T7">ca teni l'</text:span><text:span text:style-name="T8">angileddi </text:span><text:span text:style-name="T7">supra l'unni </text:span></text:p>
      <text:p text:style-name="ultimo_20_verso"><text:soft-page-break/><text:span text:style-name="T7">e li</text:span><text:span text:style-name="T8"> virdischi <text:s/></text:span><text:span text:style-name="T7">'ntra li to' carammi...</text:span></text:p>
      <text:p text:style-name="P110">Mari, ca ccu lu celu ti cunfunni, </text:p>
      <text:p text:style-name="P21">ca fai tantu caminu e non hai gammi,</text:p>
      <text:p text:style-name="P21">ca vesti nudu e di ricchizzi abbunni,</text:p>
      <text:p text:style-name="ultimo_20_verso">ca non si' focu e puru jetti ciammi.</text:p>
      <text:p text:style-name="P106">Tu, ca tiatru si' di tanti drammi,</text:p>
      <text:p text:style-name="P63">tu, ca dilitti nn'hai, tristi e prufunni,</text:p>
      <text:p text:style-name="ultimo_20_verso">tu, ca fa' lacrimari a tanti mammi;</text:p>
      <text:p text:style-name="P115">Mi sai diri chi è, ca di 'sti spunni</text:p>
      <text:p text:style-name="P32">sulu chi ti talìu stu cori 'nciammi?</text:p>
      <text:p text:style-name="P32">Mi sai diri chi è? Mari, arrispunni!</text:p>
      <text:p text:style-name="note"><text:span text:style-name="T10">Note. –</text:span><text:span text:style-name="T7"> </text:span><text:span text:style-name="T8">Pari</text:span><text:span text:style-name="T7"> (sembri) – </text:span><text:span text:style-name="T8">Chianu</text:span><text:span text:style-name="T7"> (piano) – </text:span><text:span text:style-name="T8">T'affunni </text:span><text:span text:style-name="T7">(ti affondi) – </text:span><text:span text:style-name="T8">Vaddi</text:span><text:span text:style-name="T7"> (valli) – </text:span><text:span text:style-name="T8">Strammi </text:span><text:span text:style-name="T7">(strambi, irregolari) – </text:span><text:span text:style-name="T8">Angileddi </text:span><text:span text:style-name="T7">(pesci volanti, graziosi e lucenti) – </text:span><text:span text:style-name="T8">Unni </text:span><text:span text:style-name="T7">(onde) – </text:span><text:span text:style-name="T8">Virdischi </text:span><text:span text:style-name="T7">(pescicani giovani) – </text:span><text:span text:style-name="T8">Carammi </text:span><text:span text:style-name="T7">(insenature profonde, antri del fondo del mare) – </text:span><text:span text:style-name="T8">Gammi </text:span><text:span text:style-name="T7">(gambe) – </text:span><text:span text:style-name="T8">Abbunni </text:span><text:span text:style-name="T7">(abbondi) – </text:span><text:span text:style-name="T8">Jetti ciammi </text:span><text:span text:style-name="T7">(getti fiamme) – </text:span><text:span text:style-name="T8">Spunni </text:span><text:span text:style-name="T7">(sponde) – </text:span><text:span text:style-name="T8">Talìu</text:span><text:span text:style-name="T7"> (sguardo) – </text:span><text:span text:style-name="T8">'Nciammi</text:span><text:span text:style-name="T7"> </text:span><text:span text:style-name="T7">(infiammi) – </text:span><text:span text:style-name="T8">Arrispunni </text:span><text:span text:style-name="T7">(rispondi).</text:span></text:p>
      <text:p text:style-name="P266"><text:span text:style-name="T4">«PARABULA FURMICOLA»</text:span><text:span text:style-name="T4"><text:line-break/></text:span><text:span text:style-name="T4">pri lu matrimoniu di dui amici.</text:span></text:p>
      <text:p text:style-name="P220">A la bon'anima di Cicciu Mignecu</text:p>
      <text:p text:style-name="P110">Un re, ch'era pussenti</text:p>
      <text:p text:style-name="P13">e cumannava a tanti e tanti genti,</text:p>
      <text:p text:style-name="P13">e pussidìa dinari </text:p>
      <text:p text:style-name="P13">pri quantu era la rina di lu mari, </text:p>
      <text:p text:style-name="P13">stava di malumuri </text:p>
      <text:p text:style-name="Standard"><text:span text:style-name="T7">pirchì 'ntra lu </text:span><text:span text:style-name="T8">Palazzu</text:span><text:span text:style-name="T7"> </text:span></text:p>
      <text:p text:style-name="P13">c'erano tanti peni, </text:p>
      <text:p text:style-name="P13">e sparti lu so' amuri </text:p>
      <text:p text:style-name="ultimo_20_verso">non lu vuleva beni.</text:p>
      <text:p text:style-name="P143">'N jornu niscìu pri pazzu </text:p>
      <text:p text:style-name="P75">e supra 'na jmenta </text:p>
      <text:p text:style-name="ultimo_20_verso">sfirráu pri la campagna e la vuscagghia.</text:p>
      <text:p text:style-name="P106">Stancu e avvilutu arripusò, a la fini, </text:p>
      <text:p text:style-name="P13">'ntra 'na chianura, e c'eranu vicini </text:p>
      <text:p text:style-name="P13">un urticeddu ccu la luppinata </text:p>
      <text:p text:style-name="P13">e 'na casuzza menza sdirrupata, </text:p>
      <text:p text:style-name="P13">fatta ccu quattru fasci di sarmenta</text:p>
      <text:p text:style-name="note"><text:span text:style-name="T10">Note.</text:span><text:span text:style-name="T7">– </text:span><text:span text:style-name="T8">Sparti</text:span><text:span text:style-name="T7"> (inoltre, per soprappiù) – </text:span><text:span text:style-name="T8">Niscìu</text:span><text:span text:style-name="T7"> (uscì, </text:span><text:soft-page-break/><text:span text:style-name="T7">sortì fuori) </text:span><text:span text:style-name="T8">– Jmenta </text:span><text:span text:style-name="T7">(giumenta) –</text:span><text:span text:style-name="T8"> Sfirràu</text:span><text:span text:style-name="T7"> (si diede a correre) – </text:span><text:span text:style-name="T8">Vuscagghia </text:span><text:span text:style-name="T7">(boscaglia) – </text:span><text:span text:style-name="T8">Urticeddu</text:span><text:span text:style-name="T7"> (orticello) – </text:span><text:span text:style-name="T8">Luppinata </text:span><text:span text:style-name="T7">(distesa di luppoli verdi) – </text:span><text:span text:style-name="T8">Sdirrupata </text:span><text:span text:style-name="T7">(dirupa) – </text:span><text:span text:style-name="T8">Sarmenta </text:span><text:span text:style-name="T7">(sermenti, tralci di vite secchi)</text:span></text:p>
      <text:p text:style-name="P208">e lu lettu di pagghia; </text:p>
      <text:p text:style-name="P13">dintra la quali un omu cucinava, </text:p>
      <text:p text:style-name="P13">ccu quattru ligna sicchi e du' pignati, </text:p>
      <text:p text:style-name="P13">'n pocu di ramurazzi e di patati; </text:p>
      <text:p text:style-name="P13">mentri ca la muggheri, a lu so' ciancu, </text:p>
      <text:p text:style-name="ultimo_20_verso">spiddava pumadoro supra un vancu.</text:p>
      <text:p text:style-name="P110">Sutta lu fumu ca l'accutturava,</text:p>
      <text:p text:style-name="P13">'ddu viddanu cantava </text:p>
      <text:p text:style-name="P13">ccu tanta cuntintizza </text:p>
      <text:p text:style-name="P13">comu si 'ntra 'dda tana ci arrignassi </text:p>
      <text:p text:style-name="ultimo_20_verso">la Sorti e la Ricchizza.</text:p>
      <text:p text:style-name="P106">Lu re s'avvicinau e listamenti </text:p>
      <text:p text:style-name="P13">ci dissi; – E tu, pizzenti, </text:p>
      <text:p text:style-name="P13">tu, poviru mischinu ca non passi, </text:p>
      <text:p text:style-name="P13">com'è ca si' cuntenti,</text:p>
      <text:p text:style-name="P13">non pussidennu ca 'sti quattru fogghi </text:p>
      <text:p text:style-name="P13">e 'stu pagghiaru ca ti sta abbuccannu, </text:p>
      <text:p text:style-name="P13">mentr'ju, ca si po' diri ca cumannu</text:p>
      <text:p text:style-name="note"><text:span text:style-name="T10">Note. </text:span><text:span text:style-name="T7">– </text:span><text:span text:style-name="T8">Pagghia </text:span><text:span text:style-name="T7">(paglia) </text:span><text:span text:style-name="T8">– Ramurazzi </text:span><text:span text:style-name="T7">(rape) – </text:span><text:span text:style-name="T8">Muggheri </text:span><text:span text:style-name="T7">(moglie) – </text:span><text:span text:style-name="T8">A lu so'ciancu </text:span><text:span text:style-name="T7">(al suo fianco) –</text:span><text:span text:style-name="T8"> Spiddava </text:span><text:soft-page-break/><text:span text:style-name="T7">(pelava) – </text:span><text:span text:style-name="T8">Vancu</text:span><text:span text:style-name="T7"> (panca) </text:span><text:span text:style-name="T8">– L'accutturava </text:span><text:span text:style-name="T7">(li cuoceva, li affumicava) – </text:span><text:span text:style-name="T8">Viddanu</text:span><text:span text:style-name="T7"> (contadino) – <text:s/></text:span><text:span text:style-name="T8">Arrignassi</text:span><text:span text:style-name="T7"> (re</text:span><text:span text:style-name="T7">gnasse) – </text:span><text:span text:style-name="T8">Fogghi </text:span><text:span text:style-name="T7">(foglie) – </text:span><text:span text:style-name="T8">Abbuccannu </text:span><text:span text:style-name="T7">(cadendo, rovesciandosi). </text:span></text:p>
      <text:p text:style-name="P209">'n populu sanu e sugnu straputenti, </text:p>
      <text:p text:style-name="P13">campu 'ntra li duluri e 'ntra li dogghi? </text:p>
      <text:p text:style-name="P13">Non mi la cunti giusta!... Aspetta, aspetta:</text:p>
      <text:p text:style-name="P13">chi forsi tu canusci la rizzetta </text:p>
      <text:p text:style-name="P13">pri campari filici? </text:p>
      <text:p text:style-name="ultimo_20_verso">Ti mannu a morti si non mi la dici!</text:p>
      <text:p text:style-name="P106">– Signuri – ci rispusi lu viddanu –,</text:p>
      <text:p text:style-name="P13">pri la furmiculidda, </text:p>
      <text:p text:style-name="P13">'n sulu cocciu di granu, </text:p>
      <text:p text:style-name="P13">'n cocciu, ca non si vidi e non si cunta, </text:p>
      <text:p text:style-name="P13">è la ricchizza di la so' famigghia;</text:p>
      <text:p text:style-name="P13">lu lustru ca po' fari 'na faidda, </text:p>
      <text:p text:style-name="P13">pp'idda è 'na vamparigghia, </text:p>
      <text:p text:style-name="P13">e di 'ssa nica erva ca Voscenza, </text:p>
      <text:p text:style-name="P13">Sacra Maistà, carpista ccu li peri, </text:p>
      <text:p text:style-name="P75">di 'ss'irvuzza 'na junta, </text:p>
      <text:p text:style-name="P13">'pp'idda è 'na gran furesta, </text:p>
      <text:p text:style-name="P13">è 'na furesta 'mmenza.</text:p>
      <text:p text:style-name="note"><text:span text:style-name="T10">Note.</text:span><text:span text:style-name="T7"> – </text:span><text:span text:style-name="T8">'N populu sanu </text:span><text:span text:style-name="T7">(un popolo intero) – </text:span><text:span text:style-name="T8">Campu </text:span><text:span text:style-name="T7">(vivo) – </text:span><text:span text:style-name="T8">Dogghi </text:span><text:span text:style-name="T7">(doglie) – </text:span><text:span text:style-name="T8">Rizzetta </text:span><text:span text:style-name="T7">(ricetta) – </text:span><text:span text:style-name="T8">Furmiculidda </text:span><text:span text:style-name="T7">(piccola formica) – </text:span><text:span text:style-name="T8">Cocciu</text:span><text:span text:style-name="T7"> (granello, chicco) – </text:span><text:span text:style-name="T8">Lu </text:span><text:soft-page-break/><text:span text:style-name="T8">lustru</text:span><text:span text:style-name="T7"> (il lume, il chiarore) </text:span><text:span text:style-name="T8">– Faidda </text:span><text:span text:style-name="T7">(scintilla) – </text:span><text:span text:style-name="T8">Pp'idda </text:span><text:span text:style-name="T7">(per lei) – </text:span><text:span text:style-name="T8">Vamparigghia </text:span><text:span text:style-name="T7">(grande fiamma) – </text:span><text:span text:style-name="T8">Nica </text:span><text:span text:style-name="T7">(piccola) – </text:span><text:span text:style-name="T8">Erva</text:span><text:span text:style-name="T7"> (erba) – </text:span><text:span text:style-name="T8">Peri</text:span><text:span text:style-name="T7"> (piedi) –</text:span><text:span text:style-name="T8">'Na junta </text:span><text:span text:style-name="T7">(una </text:span><text:span text:style-name="T7">manata).</text:span></text:p>
      <text:p text:style-name="P156">Lu muntarozzu di tirrudda unni </text:p>
      <text:p text:style-name="P13">carria li so' pruvisti primurusa, </text:p>
      <text:p text:style-name="P13">pri la furmiculidda currispunni </text:p>
      <text:p text:style-name="P75">a 'na muntagna, </text:p>
      <text:p text:style-name="P13">e la tana scurusa </text:p>
      <text:p text:style-name="P13">unni si curca ccu la so' cumpagna, </text:p>
      <text:p text:style-name="P13">pp' idda è un casteddu anticu, </text:p>
      <text:p text:style-name="ultimo_20_verso">un palazzu di fati...</text:p>
      <text:p text:style-name="P110">Pri nui, Sacra Maistati,</text:p>
      <text:p text:style-name="P21">ca nni vulemu beni e nni spartému</text:p>
      <text:p text:style-name="P21">lu pani di la vucca</text:p>
      <text:p text:style-name="P21">e lu sonnu a la notti,</text:p>
      <text:p text:style-name="P21">o boni o tinti, comu jemu jemu,</text:p>
      <text:p text:style-name="P21">'stu pagghiaru c'abbucca,</text:p>
      <text:p text:style-name="P21">è chiù maggiuri d'un palazzu d'oru</text:p>
      <text:p text:style-name="P21">ccu tappitu a la scala,</text:p>
      <text:p text:style-name="P21">e 'sti patati cotti,</text:p>
      <text:p text:style-name="P76">ccu quattru pumadoru,</text:p>
      <text:p text:style-name="P21">nni sannu megghiu assai di 'na tummala.</text:p>
      <text:p text:style-name="note"><text:span text:style-name="T10">Note.</text:span><text:span text:style-name="T7">– </text:span><text:span text:style-name="T8">Muntarozzu </text:span><text:span text:style-name="T7">(monticciuolo) – </text:span><text:span text:style-name="T8">Tirrudda </text:span><text:span text:style-name="T7">(terra) – </text:span><text:span text:style-name="T8">Unni </text:span><text:span text:style-name="T7">(dove) – </text:span><text:span text:style-name="T8">Carrìa </text:span><text:span text:style-name="T7">(trascina) – </text:span><text:span text:style-name="T8">Scurusa </text:span><text:span text:style-name="T7">(buia) – </text:span><text:span text:style-name="T8">Si </text:span><text:soft-page-break/><text:span text:style-name="T8">curca </text:span><text:span text:style-name="T7">(si corica) – </text:span><text:span text:style-name="T8">Nni vulemu </text:span><text:span text:style-name="T7">(ci vogliamo)</text:span><text:span text:style-name="T8"> – Nni spartemu </text:span><text:span text:style-name="T7">(ci dividiamo) – </text:span><text:span text:style-name="T8">Vucca</text:span><text:span text:style-name="T7"> (bocca) – </text:span><text:span text:style-name="T8">Tinti </text:span><text:span text:style-name="T7">(cattivi, miseri) – </text:span><text:span text:style-name="T8">Comu jemu jemu </text:span><text:span text:style-name="T7">(comunque</text:span><text:span text:style-name="T8"> </text:span><text:span text:style-name="T7">la vada) – </text:span><text:span text:style-name="T8">Tummala </text:span><text:span text:style-name="T7">(timbala).</text:span></text:p>
      <text:p text:style-name="P157">'Ccillenza, lu sigretu ppri campari</text:p>
      <text:p text:style-name="P21">filici, è tantu picca e tantu assai;</text:p>
      <text:p text:style-name="P21">non sunnu li dinari</text:p>
      <text:p text:style-name="P21">ca fannu li priizzi,</text:p>
      <text:p text:style-name="P21">spissu su' megghiu assai quattru carizzi;</text:p>
      <text:p text:style-name="P21">ci voli la saluti</text:p>
      <text:p text:style-name="P21">e la cuscenza sempri bedda netta,</text:p>
      <text:p text:style-name="P21">lu travagghiu c'aspetta,</text:p>
      <text:p text:style-name="P21">e du' manu saputi</text:p>
      <text:p text:style-name="P21">p'asciugari la frunti;</text:p>
      <text:p text:style-name="P21">in summa, a boni cunti,</text:p>
      <text:p text:style-name="P21">l'amuri e l'armunia</text:p>
      <text:p text:style-name="P21">e la sincirità;</text:p>
      <text:p text:style-name="P21">si chistu non l'aviti, Maistà,</text:p>
      <text:p text:style-name="P21">siti chiù puvireddu assai di mia,</text:p>
      <text:p text:style-name="P21">ed ju non cancirìa</text:p>
      <text:p text:style-name="P21">'sti quattru ramurazzi</text:p>
      <text:p text:style-name="P21">ccu li vostri palazzi.</text:p>
      <text:p text:style-name="note"><text:span text:style-name="T10">Note. </text:span><text:span text:style-name="T7">– </text:span><text:span text:style-name="T8">Picca</text:span><text:span text:style-name="T7"> (Poco) – </text:span><text:span text:style-name="T8">Priizzi</text:span><text:span text:style-name="T7"> (felicità, contento) – </text:span><text:span text:style-name="T8">Travagghiu</text:span><text:span text:style-name="T7"> (lavoro) – </text:span><text:span text:style-name="T8">Saputi</text:span><text:span text:style-name="T7"> (sapienti) – </text:span><text:span text:style-name="T8">Puvireddu</text:span><text:span text:style-name="T7"> (povero). </text:span></text:p>
      <text:p text:style-name="P156"><text:soft-page-break/>– Veru è – dissi lu re murtificatu </text:p>
      <text:p text:style-name="P13">è veru e nn'hai ragiuni! – </text:p>
      <text:p text:style-name="P13">Muntò a cavaddu, ci azziccò li spruni </text:p>
      <text:p text:style-name="P13">e a galoppu sfrinatu, </text:p>
      <text:p text:style-name="P13">comu si fussi un spirdu malidittu, </text:p>
      <text:p text:style-name="ultimo_20_verso">addizzáu a lu 'rittu...</text:p>
      <text:p text:style-name="P106">Giovini spusi, </text:p>
      <text:p text:style-name="P13">si lu me' fattareddu v'ha nujatu, </text:p>
      <text:p text:style-name="P13">ju v'addimannu milli e milli scusi. </text:p>
      <text:p text:style-name="P13">Lu comu e lu pirchì vi l'ha' cuntatu, </text:p>
      <text:p text:style-name="P13">eccu ca vi lu dicu pristamenti:</text:p>
      <text:p text:style-name="P77">Parabula furmicula!</text:p>
      <text:p text:style-name="P75">V'auguru 'ntra lu vostru matrimoniu </text:p>
      <text:p text:style-name="P79">'ddu tantu assai ccu 'ddu tantu nenti </text:p>
      <text:p text:style-name="P13">chi 'un pussidìa lu re, ma lu viddanu </text:p>
      <text:p text:style-name="Standard"><text:span text:style-name="T7">doppu di chi mi chiamu </text:span><text:span text:style-name="T8">sculicenzia...</text:span></text:p>
      <text:p text:style-name="P13">e vi bacio li manu.</text:p>
      <text:p text:style-name="note"><text:span text:style-name="T10">Note.</text:span><text:span text:style-name="T7"> – </text:span><text:span text:style-name="T8">Azziccò</text:span><text:span text:style-name="T7"> (conficcò) – </text:span><text:span text:style-name="T8">Spirdu</text:span><text:span text:style-name="T7"> (ombra, fantasma) – </text:span><text:span text:style-name="T8">Addizzáu</text:span><text:span text:style-name="T7"> (filò) – </text:span><text:span text:style-name="T8">A lu 'rittu</text:span><text:span text:style-name="T7"> (in linea retta, fuori del sentiero) – </text:span><text:span text:style-name="T8">Fattareddu</text:span><text:span text:style-name="T7"> (fattarello) – </text:span><text:span text:style-name="T8">Parabula furmicula!</text:span><text:span text:style-name="T7"> (corruzione di “parabola significa") – </text:span><text:span text:style-name="T8">Sculicenzia</text:span><text:span text:style-name="T7"> (perdono e licenza).</text:span></text:p>
      <text:p text:style-name="P5">LA NOTTI DI MODICA<text:line-break/>(episodiu cuntatu da un'urfanedda superstiti)</text:p>
      <text:p text:style-name="P221">A me' frati Firdinannu</text:p>
      <text:p text:style-name="P175">Fra timpa e timpa, 'ntra 'na cava funna,</text:p>
      <text:p text:style-name="P16">Modica sedi, capricciusa e stramma, </text:p>
      <text:p text:style-name="P16">parti s'acchiana, parti si sprufunna, </text:p>
      <text:p text:style-name="ultimo_20_verso">lu tuttu si pò diri 'na caramma.</text:p>
      <text:p text:style-name="P175">Frisca lu ventu comu fa la ciunna, </text:p>
      <text:p text:style-name="P16">currennu 'ntra 'dda gula, e scippa e stramma; </text:p>
      <text:p text:style-name="P16">sdirrupa l'acqua, quannu chiovi, e l'unna </text:p>
      <text:p text:style-name="ultimo_20_verso">ci junci furiusa e si 'ncaramma.</text:p>
      <text:p text:style-name="P175">Era di notti, 'na nuttata funna, </text:p>
      <text:p text:style-name="P16">senza nuddu chiarìu, senza 'na ciamma, </text:p>
      <text:p text:style-name="ultimo_20_verso">quannu successi 'dda gran baraunna.</text:p>
      <text:p text:style-name="P175">Ju 'ntisi un gridu: – Figghia!!... – Era me' mamma!... </text:p>
      <text:p text:style-name="P16">E doppu mi spiriu, girannu tunna,</text:p>
      <text:p text:style-name="P21">comu 'na puddiredda 'ntra la ciamma!...</text:p>
      <text:p text:style-name="note"><text:span text:style-name="T10">Note.</text:span><text:span text:style-name="T7"> – Questo sonetto fu scritto appena dopo il raccapricciante disastro che colpì Modica con l'alluvione del 1902, la quale fece tante vittime e distrusse in gran parte la vecchia e ospitale città bassa. – </text:span><text:span text:style-name="T8">Timpa</text:span><text:span text:style-name="T7"> (rupe) – </text:span><text:span text:style-name="T8">Funna </text:span><text:soft-page-break/><text:span text:style-name="T7">(profonda) – </text:span><text:span text:style-name="T8">Stramma </text:span><text:span text:style-name="T7">(irregolare) – </text:span><text:span text:style-name="T8">S'acchiana</text:span><text:span text:style-name="T7"> (si </text:span><text:span text:style-name="T7">monta, si va su) – </text:span><text:span text:style-name="T8">Caramma</text:span><text:span text:style-name="T7"> (insenatura, antro profondo) – </text:span><text:span text:style-name="T8">Frisca</text:span><text:span text:style-name="T7"> (fischia) – </text:span><text:span text:style-name="T8">Ciunna</text:span><text:span text:style-name="T7"> (fionda) – </text:span><text:span text:style-name="T8">Scippa</text:span><text:span text:style-name="T7"> (svelle, sbarbica, sradica) – </text:span><text:span text:style-name="T8">Stramma</text:span><text:span text:style-name="T7"> (scombina, contorce) – </text:span><text:span text:style-name="T8">Sdirrupa</text:span><text:span text:style-name="T7"> (precipita) – </text:span><text:span text:style-name="T8">Chiovi</text:span><text:span text:style-name="T7"> (piove) – </text:span><text:span text:style-name="T8">Unna</text:span><text:span text:style-name="T7"> (onda) – </text:span><text:span text:style-name="T8">Junci</text:span><text:span text:style-name="T7"> (giunge, arriva, perviene) – </text:span><text:span text:style-name="T8">Si 'ncaramma </text:span><text:span text:style-name="T7">(s'insena, si infiltra) – </text:span><text:span text:style-name="T8">Funna </text:span><text:span text:style-name="T7">(profonda) – </text:span><text:span text:style-name="T8">Nuddu</text:span><text:span text:style-name="T7"> (nessun) – </text:span><text:span text:style-name="T8">Chiarìu </text:span><text:span text:style-name="T7">(chiarore) – </text:span><text:span text:style-name="T8">Ciamma</text:span><text:span text:style-name="T7"> (fiamma) – </text:span><text:span text:style-name="T8">Baraunna</text:span><text:span text:style-name="T7"> (baraonda) – </text:span><text:span text:style-name="T8">Doppu</text:span><text:span text:style-name="T7"> (dopo) – </text:span><text:span text:style-name="T8">Spirìu</text:span><text:span text:style-name="T7"> (sparì) – </text:span><text:span text:style-name="T8">Tunna </text:span><text:span text:style-name="T7">(tonda) – </text:span><text:span text:style-name="T8">Puddiredda</text:span><text:span text:style-name="T7"> (farfallina, falena).</text:span></text:p>
      <text:p text:style-name="P212">A me' mugghieri</text:p>
      <text:p text:style-name="titolo_20_sonetti">VANNI LUPU</text:p>
      <text:p text:style-name="sottotitolo">Bozzetto melodrammatico</text:p>
      <text:p text:style-name="P229">LA LIGGENNA</text:p>
      <text:p text:style-name="P107">Si cunta chi a li tempi di re Jachinu, quannu si 'stituìu in Sicilia la prima leva militari ubrigatoria, c'era, 'nta lu tinìri di Turrilifu, un giuvineddu brunnu, chiamatu Vanni Lupu, d'accussì beddu, e forti, e curaggiusu, chi tutti li fimmini di lu paisi nni spasimavanu d'amuri. Ppi contru, l'omini – e ppi 'sta ragiuni – l'udiavanu a morti.</text:p>
      <text:p text:style-name="P144"><text:span text:style-name="T7">Vanni Lupu era gintili e galanti ccu tutti, ma sicritamenti amava, a la pazzìa, la figghia di lu baruni di Turri, bedda e fina comu una Madonna. E amava puru, comu</text:span><text:span text:style-name="T8"> </text:span><text:span text:style-name="T7">fussi la matri – chi non canusciu – la terra unn'era natu, e li so' voschi, e li grutti, e lu mari, e la Muntagna, chi l'avianu vistu crisciri libiru e forti comu un taureddu sarvaggiu, e di li quali non si saria staccatu ppi tuttu l'oru di lu munnu.</text:span></text:p>
      <text:p text:style-name="P107">Sicchì, chiamatu sutta l'armi, fu rinitenti, e circatu di la forza si ci opposi, la martrattò, e si desi a la campagna.</text:p>
      <text:p text:style-name="P107">Non rubò mai, pirchì 'ntra lu paisi c'eranu cori gintili e 'nnamurati, chi lu pruvvidìanu sempri, di nascostu, <text:soft-page-break/>d'ogni bisugnevuli e puru di lu superfruu; ma, non di menu, l'omini, 'mpurruti d'intra, lu calunniavanu auturi di tutti li furti e li grassazioni e li 'ncennii chi ignoti marfatturi e iddi stissi cunsumavanu, ad arti, in ogni puntu di lu tirritoriu. Tantu chi la Giustizia lu prucissò e lu cunnannò cchiù voti in cuntumacia e a la fini non riniscennu ad arristarlu ccu li mezzi urdinarii, misi supra la so' testa una tagghia, chi, a manu a manu, criscìu finu a 'na summa, ppi 'ddi tempi, favulusa.</text:p>
      <text:p text:style-name="P107">Ccu tuttu chistu non l'avirrianu arristatu, nè ammazzatu mai, ppi lu tirruri ca 'ncuteva all'omini e ppi l'aiuti e l'avvertimenti salutari chi sempri ricivia da li fimmini. Ma un jornu, ppi difinnirisi di un'accusa di furtu 'ntra la barunìa – chi tantu ci calìa di non appariri latru all'occhiu di la barunissedda – spingiu la so' audacia e la so' imprudenza finu a prisintarisi a la Rocca, duranti una festa campestri. E allura lu baruni, indignatu, lu fici ammazzari, a tradimentu, da li soi camperi...</text:p>
      <text:p text:style-name="P107">Ma mali cci nni avvinni, ca ci persi la figghia, la quali, puru idda sicretamenti 'nnamurata foddi di Vanni Lupu, cursi ppi riparallu, e ci lassò la vita!</text:p>
      <text:p text:style-name="P107">Voli la liggenna ca doppu 'stu fattu, lu paruni di Turrilifu, fora di sennu, fici spianari la rocca, di la quali, oggi, non restanu chi pochi mura sdirrupati.</text:p>
      <text:p text:style-name="note"><text:span text:style-name="T10">Note. </text:span><text:span text:style-name="T7">–</text:span><text:span text:style-name="T8"> Re Jachinu </text:span><text:span text:style-name="T7">(Gioacchino Murat) – </text:span><text:span text:style-name="T8">Turrilifu</text:span><text:span text:style-name="T7"> (Torre del Grifo: paesello, con vecchia e diruta rocca medioevale su per la pendice meridionale dell'Etna) –</text:span><text:span text:style-name="T8"> Non </text:span><text:soft-page-break/><text:span text:style-name="T8">canuscìu </text:span><text:span text:style-name="T7">(non conobbe) – </text:span><text:span text:style-name="T8">Taureddu</text:span><text:span text:style-name="T7"> (torello) – </text:span><text:span text:style-name="T8">'Mpurruti</text:span><text:span text:style-name="T7"> (infradiciati: inveleniti) – </text:span><text:span text:style-name="T8">Tagghia </text:span><text:span text:style-name="T7">(taglia) – </text:span><text:span text:style-name="T8">Criscìu </text:span><text:span text:style-name="T7">(crebbe) – </text:span><text:span text:style-name="T8">Non l'avirrianu </text:span><text:span text:style-name="T7">– (non l'avrebbero) –</text:span><text:span text:style-name="T8"> Difinni</text:span><text:span text:style-name="T8">risi </text:span><text:span text:style-name="T7">(difendersi) – </text:span><text:span text:style-name="T8">Calìa</text:span><text:span text:style-name="T7"> (caleva) – </text:span><text:span text:style-name="T8">Spingìu</text:span><text:span text:style-name="T7"> (spinse) – </text:span><text:span text:style-name="T8">Camperi</text:span><text:span text:style-name="T7"> (fattori) – </text:span><text:span text:style-name="T8">Persi </text:span><text:span text:style-name="T7">(perdette) – </text:span><text:span text:style-name="T8">Sdirrupati </text:span><text:span text:style-name="T7">(diruti) – </text:span></text:p>
      <text:p text:style-name="P227">PIRSUNAGGI</text:p>
      <text:p text:style-name="P33">Lu Baruni di Turri</text:p>
      <text:p text:style-name="P33">Maria, so' figghia</text:p>
      <text:p text:style-name="P33">Vanni Lupu</text:p>
      <text:p text:style-name="P33">Santu Vurparu</text:p>
      <text:p text:style-name="ultimo_20_verso"><text:span text:style-name="T7">Rosa,</text:span><text:span text:style-name="T8"> </text:span><text:span text:style-name="T7">so mugghieri</text:span></text:p>
      <text:p text:style-name="P33">Un viddanu</text:p>
      <text:p text:style-name="P33">'Na viddana</text:p>
      <text:p text:style-name="P33">'Na picciuttedda</text:p>
      <text:p text:style-name="P33">Un vicchiareddu</text:p>
      <text:p text:style-name="P33">Omini, fimmini, picciutteddi, camperi</text:p>
      <text:p text:style-name="note"><text:span text:style-name="T10">Note.</text:span><text:span text:style-name="T7"> – </text:span><text:span text:style-name="T8">Mugghieri</text:span><text:span text:style-name="T7"> (moglie) – </text:span><text:span text:style-name="T8">Viddanu, viddana </text:span><text:span text:style-name="T7">(contadino, contadina) – </text:span><text:span text:style-name="T8">Picciuttedda</text:span><text:span text:style-name="T7"> (giovinetta). </text:span></text:p>
      <text:p text:style-name="P158">Un pocu prima di l'alba, supra la timpa di la vecchia rocca di Turrilifu, a menza strata di Mungibeddu.</text:p>
      <text:p text:style-name="P107">'N funnu nirìa la Muntagna, ccu l'eternu pinnacchiu di <text:soft-page-break/>fumu, ca si va culurennu a manu a manu ca spunta lu suli di la parti di lu mari.</text:p>
      <text:p text:style-name="P107">Sutta la rocca, a manu 'ritta, scinninu li casuzzi e li caseddi, arrampicati a la costa e ricuperti di ciaramiti, virdi e giálini di lippu.</text:p>
      <text:p text:style-name="P107">A manu manca scinni 'na lingua di sciara viva e nugghia, ma a li so' lati criscinu maistusi li faj, li cerzi e li cirasi, ca formanu un voscu fittu, dintra lu quali si perdi un viuleddu tuttu vistutu di jnestra ciuruta.</text:p>
      <text:p text:style-name="P107">'Ncapu, 'ncapu, la timpa, forma chianu: a manu manca di lu quali sta la vecchia turri, china di ciacchi; dintra li quali criscinu la filici e lu capiddu–venniru.</text:p>
      <text:p text:style-name="P107">Dintra la turri si trasi da un gran purtuni, unni s'arriva ppi mezzu di tri o quattru scaluni chini d'erba e di lippu – circustanza la quali dimustra ca li castiddani non ricivunu troppu visiti.</text:p>
      <text:p text:style-name="P107">Supra lu purtuni s'affaccia un gran barcuni a panza, ccu la ringhera arruggiata, ca susteni, tuttu attornu, grasti di ciuri 'ntra li circhi di ferru.</text:p>
      <text:p text:style-name="P107">Li 'mposti di lu barcuni su' chiusi.</text:p>
      <text:p text:style-name="P107">A lu latu oppostu di lu chianiceddu si vidi lu casiggiatu di la massaria, ccu lu malazzeni, e la stadda, davanti la quali cala una gran 'mpinnata, sustinuta da quattru travi di castagnu, ca ripara la jsterna e l'abbiviraturi.</text:p>
      <text:p text:style-name="P107">Cca e ddà, 'ntra lu chianiceddu, crìscinu ménnuli, pérsica e piricoca ciuruti e, 'ntra li mignani, rosi, garofali e bálacu.</text:p>
      <text:p text:style-name="P107">Cent'anni arreri, all'incirca.</text:p>
      <text:p text:style-name="note"><text:soft-page-break/><text:span text:style-name="T10">Note. – </text:span><text:span text:style-name="T8">Timpa </text:span><text:span text:style-name="T7">(luogo un po' elevato: erta) – </text:span><text:span text:style-name="T8">Nirìa </text:span><text:span text:style-name="T7">(nereggia) </text:span><text:span text:style-name="T8">– A manu 'ritta </text:span><text:span text:style-name="T7">(a destra) </text:span><text:span text:style-name="T10">– </text:span><text:span text:style-name="T8">Caseddi </text:span><text:span text:style-name="T7">(casupole, capanne) – </text:span><text:span text:style-name="T8">Ciaramiti </text:span><text:span text:style-name="T7">(tegole) – </text:span><text:span text:style-name="T8">Giàlini </text:span><text:span text:style-name="T7">(gialli) – </text:span><text:span text:style-name="T8">Lippu</text:span><text:span text:style-name="T7"> (muschio) – </text:span><text:span text:style-name="T8">Scinni </text:span><text:span text:style-name="T7">(scende) – </text:span><text:span text:style-name="T8">Sciara </text:span><text:span text:style-name="T7">(lava spenta) – </text:span><text:span text:style-name="T8">Nugghia </text:span><text:span text:style-name="T7">(senza vegetazione) – </text:span><text:span text:style-name="T8">Faj </text:span><text:span text:style-name="T7">(faggi) – </text:span><text:span text:style-name="T8">Cerzi </text:span><text:span text:style-name="T7">(quercie) – </text:span><text:span text:style-name="T8">Viuleddu </text:span><text:span text:style-name="T7">(viottolo, sentiero) – </text:span><text:span text:style-name="T8">Jnestra ciuruta </text:span><text:span text:style-name="T7">(ginestra fiorita) – </text:span><text:span text:style-name="T8">China</text:span><text:span text:style-name="T7"> </text:span><text:span text:style-name="T8">di ciacchi </text:span><text:span text:style-name="T7">(piena di screpolature) – </text:span><text:span text:style-name="T8">Filici</text:span><text:span text:style-name="T7"> (felce) </text:span><text:span text:style-name="T8">– Capiddu–venniru </text:span><text:span text:style-name="T7">(capelvenere) – </text:span><text:span text:style-name="T8">Si</text:span><text:span text:style-name="T7"> </text:span><text:span text:style-name="T8">trasi </text:span><text:span text:style-name="T7">(si entra) – </text:span><text:span text:style-name="T8">Scaluni </text:span><text:span text:style-name="T7">(scalini) – </text:span><text:span text:style-name="T8">Grasti di ciuri </text:span><text:span text:style-name="T7">(vasi di fiori: testi) – </text:span><text:span text:style-name="T8">'Mposti</text:span><text:span text:style-name="T7"> (imposte) –</text:span><text:span text:style-name="T8"> Malazzeni </text:span><text:span text:style-name="T7">(magazzino) </text:span><text:span text:style-name="T8">– Stadda </text:span><text:span text:style-name="T7">(stalla) – </text:span><text:span text:style-name="T8">'Mpinnata </text:span><text:span text:style-name="T7">(tettoja) – </text:span><text:span text:style-name="T8">Jsterna </text:span><text:span text:style-name="T7">(cisterna) – </text:span><text:span text:style-name="T8">Abbiviraturi </text:span><text:span text:style-name="T7">(abbeveratoio) – </text:span><text:span text:style-name="T8">Ménnuli </text:span><text:span text:style-name="T7">(mandorli) – </text:span><text:span text:style-name="T8">Pèrsica </text:span><text:span text:style-name="T7">(peschi) – </text:span><text:span text:style-name="T8">Piricoca </text:span><text:span text:style-name="T7">(albicocchi) – </text:span><text:span text:style-name="T8">Mignani </text:span><text:span text:style-name="T7">(testi di forma rettangolare, che si usa tenere sui muri).</text:span></text:p>
      <text:p text:style-name="P210"><text:span text:style-name="T7">VANNI </text:span><text:span text:style-name="T8">(Di luntanu, unni lu viuleddu si perdi 'ntra lu voscu, sempri avvicinannusi, non vistu).</text:span></text:p>
      <text:p text:style-name="P178">Passu cantannu, ma non passu a ciancu,</text:p>
      <text:p text:style-name="P21">ppi non svigghiari la rigina mia,</text:p>
      <text:p text:style-name="P21">c'àvi l'ucchiuzzu 'nfussateddu e stancu,</text:p>
      <text:p text:style-name="ultimo_20_verso">tuttu tinciutu di malincunìa</text:p>
      <text:p text:style-name="P82"><text:span text:style-name="T8">(A pocu a pocu lu celu si culurisci, e duna culuri all'arvuli, a li rosi arrampicati, a tutti li ciuri di li grasti e li mignani, chi su' vagnati di risìnu, e mannanu tantu oduri. Si sentunu sunari li novi tocchi di lu </text:span><text:span text:style-name="T7">Paternostru </text:span><text:span text:style-name="T8">e nèscinu fora da ogni latu, fimmini e picciutteddi, vistuti </text:span><text:soft-page-break/><text:span text:style-name="T8">di festa, li quali si mettunu a guardari, 'stasiati, lu nèsciri di lu suli, ddà, 'nfunnu a lu mari gilistrinu, ca pari 'ncantatu).</text:span></text:p>
      <text:p text:style-name="note"><text:span text:style-name="T10">Note.</text:span><text:span text:style-name="T7"> – </text:span><text:span text:style-name="T8">Unni </text:span><text:span text:style-name="T7">(dove: laddove) – </text:span><text:span text:style-name="T8">A ciancu </text:span><text:span text:style-name="T7">(accosto, vicino) – </text:span><text:span text:style-name="T8">'Nfussateddu </text:span><text:span text:style-name="T7">(vezzeggiativo di: infossato) – </text:span><text:span text:style-name="T8">Tinciutu </text:span><text:span text:style-name="T7">(tinto, cerchiato) – </text:span><text:span text:style-name="T8">Risìnu </text:span><text:span text:style-name="T7">(rugiada) – </text:span><text:span text:style-name="T8">Picciutteddi </text:span><text:span text:style-name="T7">(ragazze) – </text:span><text:span text:style-name="T8">Lu nésciri </text:span><text:span text:style-name="T7">(il sorgere) – </text:span><text:span text:style-name="T8">Dda 'nfunnu </text:span><text:span text:style-name="T7">(là in fondo) </text:span></text:p>
      <text:p text:style-name="personaggi2">CORU DI FIMMINI.</text:p>
      <text:p text:style-name="versi">Tu ca nesci di lu mari,<text:line-break/>suli d'oru, suli beddu,<text:line-break/>arrisbìgghia a Mungibeddu,<text:line-break/>ppi la festa ca si fa.</text:p>
      <text:p text:style-name="personaggi2">LA VUCI DI VANNI</text:p>
      <text:p text:style-name="versi">Miatu cu' àvi lettu e po' durmiri,<text:line-break/>cu' chiudi l'occhi supra capizzali,<text:line-break/>lu me' capizzu è fattu di suspiri,<text:line-break/>li vavareddi mei su' du' fanali...</text:p>
      <text:p text:style-name="personaggi2"><text:span text:style-name="T7">LI FIMMINI </text:span><text:span text:style-name="T8">(vutannusi a guardari versu la Muntagna, c'àvi la cima china di nivi).</text:span></text:p>
      <text:p text:style-name="versi">'Ntra la punta àvi la nivi,<text:line-break/>'ntra li cianchi àvi lu focu,<text:line-break/>ma ciuriddi, in ogni locu,<text:line-break/><text:soft-page-break/>nni produci in quantità.</text:p>
      <text:p text:style-name="personaggi2">VUCI DI VANNI.</text:p>
      <text:p text:style-name="versi">Vegnu a lassari lu me' cori affrittu<text:line-break/>'ncostu a l'amuri miu, 'mpintu a la rama;<text:line-break/>la guardu ammucciateddu e pi lu 'rittu<text:line-break/>tornu a la me' Muntagna, ca mi chiama!</text:p>
      <text:p text:style-name="personaggi2">LI FIMMINI.</text:p>
      <text:p text:style-name="versi">La jnestra è già ciuruta<text:line-break/>ppi la spusa, e ppi lu spusu<text:line-break/>c'é lu bàlacu odurusu<text:line-break/>ca spugghiàrisi si vo'!</text:p>
      <text:p text:style-name="personaggi2">VUCI DI VANNI.</text:p>
      <text:p text:style-name="versi">Passu cantannu, ma non passu a ciancu,<text:line-break/>ppi non svigghiari la rigina mia,<text:line-break/>c'àvi la facci comu un gigghiu jancu,<text:line-break/>tutta vagnata di malincunìa.</text:p>
      <text:p text:style-name="personaggi2"><text:span text:style-name="T7">LI FIMMINI </text:span><text:span text:style-name="T8">(rivulgennusi a li picciutteddi).</text:span></text:p>
      <text:p text:style-name="versi">Picciutteddi paisani,<text:line-break/>chi guardati, chi faciti?<text:line-break/>Li ciuriddi arricugghiti,<text:line-break/>ca la missa cuminciò.</text:p>
      <text:p text:style-name="personaggi2"><text:span text:style-name="T8">(si</text:span><text:span text:style-name="T7"> </text:span><text:span text:style-name="T8">sentunu, difatti, li noti di l'organu di la chesa </text:span><text:soft-page-break/><text:span text:style-name="T8">vicina).</text:span></text:p>
      <text:p text:style-name="personaggi2"><text:span text:style-name="T7">LI PICCIUTTEDDI </text:span><text:span text:style-name="T8">(currennu ppi li grasti e li mignani e lu violu, in cerca di ciuri).</text:span></text:p>
      <text:p text:style-name="P190">Ciuri, ciuri, ciuriti, ciuriti,<text:line-break/>ppi quantu faciti<text:line-break/>di lettu a li ziti.</text:p>
      <text:p text:style-name="versi">Ciuri, ciuri, siati amurusi,<text:line-break/>faciti odurusi<text:line-break/>li petti a li spusi.</text:p>
      <text:p text:style-name="didascalie"><text:span text:style-name="T8">(Li ciuri cugghiuti si li mèttinu 'ntra lu mantali, riggennulu ccu la manca, e quannu hannu finutu di cògghiri, currunu tutti versu la chesa, 'nsemi ccu li fimmini... A li canti di li paisani, adaciu, adaciu, s'hannu graputu li</text:span><text:span text:style-name="T7"> </text:span><text:span text:style-name="T8">'mposti di lu barcuni e s'ha affacciatu, non vista, Maria, la castiddana, chi l'ha accumpagnatu, cumpiacenti, ccu l'occhi. Quannu tutti si nni su' juti e lu chianiceddu è desertu, e junci chiù distintu, l'ecu di li noti di l'organu, idda s'avanza supra lu barcuni e va a guardari, ccu primura, 'na pianticedda di filici ca crisci 'ntra 'na ciaccazza, accostu a la ringhiera).</text:span></text:p>
      <text:p text:style-name="note"><text:span text:style-name="T10">Note.</text:span><text:span text:style-name="T7"> – </text:span><text:span text:style-name="T8">Miatu </text:span><text:span text:style-name="T7">(beato) – </text:span><text:span text:style-name="T8">Cu' àvi </text:span><text:span text:style-name="T7">(chi ha, chi possiede) – </text:span><text:span text:style-name="T8">Capizzu </text:span><text:span text:style-name="T7">(diminuitivo di: capezzale) – </text:span><text:span text:style-name="T8">Vavareddi </text:span><text:span text:style-name="T7">(le pu</text:span><text:soft-page-break/><text:span text:style-name="T7">pille) – </text:span><text:span text:style-name="T8">'Ntra </text:span><text:span text:style-name="T7">(dentro) – </text:span><text:span text:style-name="T8">Cianchi </text:span><text:span text:style-name="T7">(fianchi) – </text:span><text:span text:style-name="T8">Ciuriddi </text:span><text:span text:style-name="T7">(fiorellini) – </text:span><text:span text:style-name="T8">'Ncostu</text:span><text:span text:style-name="T7"> (accosto, accanto) – '</text:span><text:span text:style-name="T8">Mpintu a la rama </text:span><text:span text:style-name="T7">(appeso al ramoscello) – </text:span><text:span text:style-name="T8">Ammucciateddu </text:span><text:span text:style-name="T7">(di nascosto: non visto) – </text:span><text:span text:style-name="T8">Lu 'rittu </text:span><text:span text:style-name="T7">(la via più breve, non tracciata) –</text:span><text:span text:style-name="T8"> Bàlacu </text:span><text:span text:style-name="T7">(violaciocca) </text:span><text:span text:style-name="T8">– Arricugghiti </text:span><text:span text:style-name="T7">(cogliete, raccogliete) – </text:span><text:span text:style-name="T8">Ciuriti</text:span><text:span text:style-name="T7"> (fiorite) – </text:span><text:span text:style-name="T8">Faciti</text:span><text:span text:style-name="T7"> (fate) – </text:span><text:span text:style-name="T8">Ziti</text:span><text:span text:style-name="T7"> (fidanzati) – </text:span><text:span text:style-name="T8">Mantali</text:span><text:span text:style-name="T7"> (grembiule) – </text:span><text:span text:style-name="T8">S'hannu graputu</text:span><text:span text:style-name="T7"> (si sono aperte) – </text:span><text:span text:style-name="T8">Juti</text:span><text:span text:style-name="T7"> (andate) – </text:span><text:span text:style-name="T8">Idda</text:span><text:span text:style-name="T7"> (essa, lei) – </text:span><text:span text:style-name="T8">Ciaccaz</text:span><text:span text:style-name="T8">za</text:span><text:span text:style-name="T7"> (screpolatura).</text:span></text:p>
      <text:p text:style-name="personaggi2">MARIA</text:p>
      <text:p text:style-name="versi">Fìlici virdi ccu la fogghia nova,<text:line-break/>ca si rinnova comu la spiranza,<text:line-break/><text:span text:style-name="T7">dimmi l'amuri miu unni si trova<text:line-break/>e si patisci ppi la luntananza.</text:span></text:p>
      <text:p text:style-name="versi">Fìlici virdi, tu ca si' nnimina,<text:line-break/>dimmi s'è veru ch'iddu pensa a mia,<text:line-break/><text:span text:style-name="T7">s'è veru ca lu sentu ogni matina<text:line-break/>o puru è sonnu di la fantasia.</text:span></text:p>
      <text:p text:style-name="didascalie">(guardannu versu lu boscu, appassionata).</text:p>
      <text:p text:style-name="versi">Giuvini d'oru comu lu furmentu,<text:line-break/>giuvini drittu comu la castagna,<text:line-break/>l'anima 'ntra lu pettu iu non la sentu,<text:line-break/>si nni scappò ccu tia, 'ntra la muntagna!</text:p>
      <text:p text:style-name="versi">Unni ti curchi, quannu c'è timpesta?<text:line-break/>sa cu' t'asciuca, quannu si' vagnatu?...<text:line-break/><text:soft-page-break/>Veni, curina, e dormi ccu la testa<text:line-break/>supra lu cori miu, ciatu ccu ciatu!</text:p>
      <text:p text:style-name="P13"/>
      <text:p text:style-name="didascalie"><text:span text:style-name="T8">(Si senti da luntanu lu vuciliziu di li paisani a la</text:span><text:span text:style-name="T7"> </text:span><text:span text:style-name="T8">testa di la prucissioni ca nesci di la chesa. Li campani sonanu a festa e la fudda acclama li spusi. Maria</text:span><text:span text:style-name="T7"> </text:span><text:span text:style-name="T8">si ritira. Arrivanu li battistrata, poi li fimmini, ccu lu mazzettu a la pistagna, poi li picciutteddi, ccu la zagara 'ntesta e li mantelli chini di ciuri di jnestra, margaritini, bà</text:span><text:span text:style-name="T8">lacu etc. Seguunu li viddani, ccu li scarpitti di pilu e la birritta catalana).</text:span></text:p>
      <text:p text:style-name="personaggi2">UN VIDDANU</text:p>
      <text:p text:style-name="versi">Viva, viva! Gridamu, carusi:<text:line-break/>Evviva li spusi!</text:p>
      <text:p text:style-name="personaggi2">TUTTI</text:p>
      <text:p text:style-name="P202">Evviva li spusi!</text:p>
      <text:p text:style-name="personaggi2">'NA VIDDANA</text:p>
      <text:p text:style-name="versi">Matrimoniu cumpitu d'aprili,<text:line-break/>Chi cosa gintili!</text:p>
      <text:p text:style-name="personaggi2">TUTTI</text:p>
      <text:p text:style-name="rientrato">Chi cosa gintili!</text:p>
      <text:p text:style-name="personaggi2"><text:soft-page-break/><text:span text:style-name="T7">'NA PICCIUTTEDDA </text:span><text:span text:style-name="T8">(siminannu ciuri strada strada).</text:span></text:p>
      <text:p text:style-name="versi">Largu, largu a lu Diu Amuri!<text:line-break/><text:span text:style-name="T5">Si pri jri a lu pagghiaru<text:line-break/></text:span><text:span text:style-name="T7">la so' strata 'un' è di ciuri,<text:line-break/>fa la 'ncagna e si nni va!</text:span></text:p>
      <text:p text:style-name="personaggi2"><text:span text:style-name="T7">UN VICCHIAREDDU </text:span><text:span text:style-name="T8">(arrassannu ccu li pedi, li fraschi e li petri ca su' pri la strata).</text:span></text:p>
      <text:p text:style-name="versi">Arrassátili, li spini,<text:line-break/>canziàtili, li petri,<text:line-break/><text:span text:style-name="T7">li carusi e li bammini<text:line-break/>tutti pari agghiri ddà.</text:span></text:p>
      <text:p text:style-name="personaggi2"><text:span text:style-name="T7">LI PICCIUTTEDDI </text:span><text:span text:style-name="T8">(siminannu ciuri in ogni locu).</text:span></text:p>
      <text:p text:style-name="versi">Ppi la zita inestra ciurita,<text:line-break/>e li strati siminati<text:line-break/><text:span text:style-name="T7">di paparina,<text:line-break/>ppi gudirisi la curtina.</text:span></text:p>
      <text:p text:style-name="personaggi2"><text:span text:style-name="T7">TUTTI </text:span><text:span text:style-name="T8">(ripetunu).</text:span></text:p>
      <text:p text:style-name="personaggi2">LI PICCIUTTEDDI</text:p>
      <text:p text:style-name="versi">Ppi lu zitu pérsicu arditu<text:line-break/>e cirasa, casa casa,<text:line-break/><text:span text:style-name="T7">frisca e odurusa,<text:line-break/>ppi gudirisi la spusa.</text:span></text:p>
      <text:p text:style-name="personaggi2"><text:soft-page-break/><text:span text:style-name="T7">TUTTI </text:span><text:span text:style-name="T8">(ripetunu).</text:span></text:p>
      <text:p text:style-name="P67">(Si grapi lu purtuni di la rocca e accumpàrunu lu baruni di Turrilifu e so' figghia, chi s'avanzanu incontru a li spusi. Li quali, niscennu di 'mmenzu a la fudda, s'inchinanu rispittusi e vannu a vasari la manu a lu signuri, tronfiu e pitturutu, mentri tutti l'omini si levanu la birritta in attu di rispettu e servitù, e li fimmini ci fannu rivirenza... Dui camperi portanu fora 'na duzzina di seggi e li disponunu supra lu ciacatu, davanti la rocca).</text:p>
      <text:p text:style-name="personaggi2">SANTU</text:p>
      <text:p text:style-name="P68"/>
      <text:p text:style-name="versi">Servu a voscenza, baruni di Turri,<text:line-break/><text:span text:style-name="T7">a tantu onuri crìdiri 'un putia:<text:line-break/>fari la festa ca oggi ricurri<text:line-break/>a la prisenza di vossignuria!</text:span></text:p>
      <text:p text:style-name="P275">(pigghia di la sacchetta l'aneddu di lu spusaliziu).</text:p>
      <text:p text:style-name="versi">Iu nn'apprufittu e a la vostra prisenza<text:line-break/><text:span text:style-name="T7">dugnu lu signu di la patrunanza:</text:span></text:p>
      <text:p text:style-name="P275">('nfilannu l'aneddu a lu jtu di la spusa)</text:p>
      <text:p text:style-name="P239">siti patruna di casa e dispensa,<text:line-break/><text:span text:style-name="T7">di lu me' cori e di la me' sustanza.</text:span></text:p>
      <text:p text:style-name="personaggi2">TUTTI</text:p>
      <text:p text:style-name="rientrato"><text:soft-page-break/>Viva li spusi, viva!</text:p>
      <text:p text:style-name="personaggi2"><text:span text:style-name="T7">ROSA</text:span><text:span text:style-name="T8"> (a la so' vota, offrennu lu so' aneddu a lu zitu, cummossa).</text:span></text:p>
      <text:p text:style-name="versi">Ed iu, in prisenza di la me' matrina,<text:line-break/>Maria di Turrilifu castiddana,<text:line-break/><text:span text:style-name="T7">vi dugnu lu me' sensiu e la catina<text:line-break/>chi a vui mi liga ppi la vita sana.</text:span></text:p>
      <text:p text:style-name="versi">Di la sustanza 'un 'haju chi 'nni fari,<text:line-break/>la patrunanza mi basta a lu cori,<text:line-break/><text:span text:style-name="T7">pirchì l'amuri, lu jornu ca mori,<text:line-break/>chiù non rispetta lu miu e lu to'.</text:span></text:p>
      <text:p text:style-name="personaggi2">TUTTI</text:p>
      <text:p text:style-name="P15">Viva li spusi, viva!</text:p>
      <text:p text:style-name="personaggi2">LU BARUNI</text:p>
      <text:p text:style-name="versi">Dugnu lu sìgnu di lu me cuntentu<text:line-break/>ppi lu rispettu di lu baciamanu<text:line-break/><text:span text:style-name="T7">e grapu malazzeni ccu parmentu,<text:line-break/>ppi lu cunsolu di ogni viddanu.</text:span></text:p>
      <text:p text:style-name="P275">(fa signu a li camperi, chi vannu ad apriri li porti di li malazzeni e di lu parmentu).</text:p>
      <text:p text:style-name="note"><text:span text:style-name="T10">Note.</text:span><text:span text:style-name="T7"> – </text:span><text:span text:style-name="T8">Unni</text:span><text:span text:style-name="T7"> (dove) – </text:span><text:span text:style-name="T8">'Nnimina</text:span><text:span text:style-name="T7"> (indovina: così vuol la </text:span><text:soft-page-break/><text:span text:style-name="T7">leggenda) – </text:span><text:span text:style-name="T8">Iddu</text:span><text:span text:style-name="T7"> (egli, lui) – </text:span><text:span text:style-name="T8">La castagna</text:span><text:span text:style-name="T7"> (il castagno: il siciliano adopera il maschile e il femminile tanto per la pianta come per il frutto: lu piru, lu sorbu, lu pumu, la nuci, la cirasa, la castagna) – </text:span><text:span text:style-name="T8">Ccu tia </text:span><text:span text:style-name="T7">(con te) – </text:span><text:span text:style-name="T8">Unni</text:span><text:span text:style-name="T7"> (dove) – </text:span><text:span text:style-name="T8">Sa</text:span><text:span text:style-name="T7"> (chi sa) – </text:span><text:span text:style-name="T8">Curina</text:span><text:span text:style-name="T7"> (cima, garzuolo, grùmulo: aggettivo di tenerezza intraducibile) – </text:span><text:span text:style-name="T8">Ciatu cu ciatu</text:span><text:span text:style-name="T7"> (respiro a respiro) – </text:span><text:span text:style-name="T8">Vuciliziu</text:span><text:span text:style-name="T7"> (vocio) – </text:span><text:span text:style-name="T8">Prucissioni</text:span><text:span text:style-name="T7"> (qui vale: corteo) –</text:span><text:span text:style-name="T8"> Carusi </text:span><text:span text:style-name="T7">(ragazzi, giovanotti) – </text:span><text:span text:style-name="T8">Fari</text:span><text:span text:style-name="T7"> </text:span><text:span text:style-name="T8">la 'ncagna </text:span><text:span text:style-name="T7">(imbronciarsi, adontarsi) – </text:span><text:span text:style-name="T8">Arrassannu </text:span><text:span text:style-name="T7">(scostando) – </text:span><text:span text:style-name="T8">Canziàtili </text:span><text:span text:style-name="T7">(canzatele, scostatele) –</text:span><text:span text:style-name="T8"> Tutti pari </text:span><text:span text:style-name="T7">(tutti quanti) – </text:span><text:span text:style-name="T8">Agghiri ddà </text:span><text:span text:style-name="T7">(in</text:span><text:span text:style-name="T8"> </text:span><text:span text:style-name="T7">là lontano) – </text:span><text:span text:style-name="T8">Paparina </text:span><text:span text:style-name="T7">(il</text:span><text:span text:style-name="T8"> </text:span><text:span text:style-name="T7">papavero dei campi) – </text:span><text:span text:style-name="T8">Gudirisi la curtina </text:span><text:span text:style-name="T7">(godere il matrimonio) – </text:span><text:span text:style-name="T8">Accumparunu </text:span><text:span text:style-name="T7">(appaiono)</text:span><text:span text:style-name="T8"> – Seggi </text:span><text:span text:style-name="T7">(sedie) – </text:span><text:span text:style-name="T8">Ciacatu </text:span><text:span text:style-name="T7">(acciottolato)</text:span><text:span text:style-name="T8"> – Sensiu </text:span><text:span text:style-name="T7">(il pensiero, lo spirito) –</text:span><text:span text:style-name="T8"> Catina </text:span><text:span text:style-name="T7">(l'anello matrimoniale fatto a magliette) – </text:span><text:span text:style-name="T8">La</text:span><text:span text:style-name="T7"> </text:span><text:span text:style-name="T8">vita sana </text:span><text:span text:style-name="T7">(la vita tutta intera) – </text:span><text:span text:style-name="T8">'Un 'haju chi nni fari </text:span><text:span text:style-name="T7">(non ho che farmene) – </text:span><text:span text:style-name="T8">Grapu </text:span><text:span text:style-name="T7">(apro) – </text:span><text:span text:style-name="T8">Cunsolu </text:span><text:span text:style-name="T7">(consolazione: presente di derrate, di vivande e di ristori).</text:span></text:p>
      <text:p text:style-name="personaggi2">TUTTI LI VIDDANI</text:p>
      <text:p text:style-name="versi">Viva, viva lu nostru patruni,<text:line-break/>signuri e baruni<text:line-break/><text:span text:style-name="T7">di gran nubirtà!</text:span></text:p>
      <text:p text:style-name="personaggi2"><text:span text:style-name="T7">MARIA </text:span><text:span text:style-name="T8">(cu vuci lenta di mistizia, quasi di chiantu).</text:span></text:p>
      <text:p text:style-name="versi"><text:span text:style-name="T7">Ppi fistiggiari la festa di Rosa<text:line-break/></text:span>dugnu rizzettu a cu' persi la casa<text:line-break/><text:span text:style-name="T7">e </text:span><text:span text:style-name="T8">l'erva santa, </text:span><text:span text:style-name="T7">pri quantu riposa,<text:line-break/></text:span><text:soft-page-break/><text:span text:style-name="T7">a cui la sorti la frunti non vasa!</text:span></text:p>
      <text:p text:style-name="personaggi2">LI FIMMINI</text:p>
      <text:p text:style-name="versi">Biniditta, ca di 'ncelu<text:line-break/>vinni a nui, non si sa comu,<text:line-break/><text:span text:style-name="T7">e lu cori, àvi, e lu nomu,<text:line-break/>di la Matri di Gesù!...</text:span></text:p>
      <text:p text:style-name="personaggi2"><text:span text:style-name="T7">LU BARUNI </text:span><text:span text:style-name="T8">(soddisfattu e risulenti).</text:span></text:p>
      <text:p text:style-name="versi">Li sampugni, dati manu,<text:line-break/><text:span text:style-name="T7">vogghiu vidiri abballari!...<text:line-break/>Sa unn'è lu marranzanu?<text:line-break/>Unni su', li sampugnari?</text:span></text:p>
      <text:p text:style-name="note"><text:span text:style-name="T10">Note.</text:span><text:span text:style-name="T7"> – </text:span><text:span text:style-name="T8">Rizzettu </text:span><text:span text:style-name="T7">(ricetto: ospitalità) – </text:span><text:span text:style-name="T8">Persi</text:span><text:span text:style-name="T7"> (perdè) – </text:span><text:span text:style-name="T8">Erva santa </text:span><text:span text:style-name="T7">(un'erba che, stando alla leggenda, ha virtù di conciliare il sonno ai sofferenti e di chetare gli spiriti oppressi) – </text:span><text:span text:style-name="T8">Vasa </text:span><text:span text:style-name="T7">(bacia) – </text:span><text:span text:style-name="T8">Marranzanu</text:span><text:span text:style-name="T7"> (lo scacciapensieri).</text:span></text:p>
      <text:p text:style-name="personaggi2"><text:span text:style-name="T7">SANTU</text:span><text:span text:style-name="T8"> (vìvulu comu la píspisa, facennusi largu tra la fudda).</text:span></text:p>
      <text:p text:style-name="P169">Largu, signuri mei, faciti rota, </text:p>
      <text:p text:style-name="P13">Santu Vurparu abballa ccu la zita, </text:p>
      <text:p text:style-name="P13">lu ballu ca si fa 'na sula vota: </text:p>
      <text:p text:style-name="P13">quannu lu viddaneddu si marita!</text:p>
      <text:p text:style-name="P275"><text:soft-page-break/>(Disponi tri coppii, capitïati, un omu e 'na fimmina, e fa di quarta coppia ccu la zita, furmannu quatrigghia).</text:p>
      <text:p text:style-name="versi"><text:span text:style-name="T7">Nui semu pronti, forza a li strumenti,<text:line-break/></text:span>lesti li pedi e lu cori cuntenti!</text:p>
      <text:p text:style-name="P275">(Dui viddani sonunu lu marranzanu, dui carusi la sampugna e dui viddaneddi lu tammureddu, tuttu chinu di cianciàni, di ciùnnuli e zaareddi).</text:p>
      <text:p text:style-name="personaggi2"><text:span text:style-name="T7">SANTU </text:span><text:span text:style-name="T8">(trippïannu, ci fa tanti smorfii a la spusa, 'scuncicànnula e 'nvitannula a ballari).</text:span></text:p>
      <text:p text:style-name="versi">Sona sona, sampugna, sampugna:<text:line-break/>mmenu, mmenu, mmenu, mmè,<text:line-break/>tu 'ncugna ca 'ncugnu, iu 'ncugnu e tu 'ncugna,<text:line-break/>maritu e mugghieri piccatu non è!</text:p>
      <text:p text:style-name="note"><text:span text:style-name="T10">Note.</text:span><text:span text:style-name="T7"> – </text:span><text:span text:style-name="T8">Vìvulu</text:span><text:span text:style-name="T7"> (vivace) – </text:span><text:span text:style-name="T8">Pìspisa </text:span><text:span text:style-name="T7">(la cutrettola) – </text:span><text:span text:style-name="T8">Capitïati </text:span><text:span text:style-name="T7">(tramezzati) – </text:span><text:span text:style-name="T8">Tammureddu </text:span><text:span text:style-name="T7">(tamburello) – </text:span><text:span text:style-name="T8">Ciànciani </text:span><text:span text:style-name="T7">(sonagli) – </text:span><text:span text:style-name="T8">Zaareddi</text:span><text:span text:style-name="T7"> (nastrini) – </text:span><text:span text:style-name="T8">Trippïannu </text:span><text:span text:style-name="T7">(salterellando) – </text:span><text:span text:style-name="T8">Scuncicànnula</text:span><text:span text:style-name="T7"> (incitandola, stuzzicandola, provocandola) – </text:span><text:span text:style-name="T8">'Ncugna 'ncugna</text:span><text:span text:style-name="T7"> (accosta, accosto) </text:span><text:span text:style-name="T8">– Mugghieri </text:span><text:span text:style-name="T7">(moglie).</text:span></text:p>
      <text:p text:style-name="P238"><text:span text:style-name="T7">ROSA</text:span><text:span text:style-name="T8"> (a la fini si dicidi e, facennu li passi di la tarantella):</text:span></text:p>
      <text:p text:style-name="versi"><text:soft-page-break/>Sona sona, marranzanu:<text:line-break/><text:span text:style-name="T8">ntrìnchiri, 'ntònchiri, 'ntrìnchiri, 'ntò,<text:line-break/></text:span><text:span text:style-name="T7">a lu me' spusu ci dugnu la manu,<text:line-break/>ca beni mi voli, ca beni mi vò!</text:span></text:p>
      <text:p text:style-name="P275">(L'autri coppi ripetunu li strofi, li smorfii e li fiuri di lu ballu. A la secunna vota si dunanu prima la manu manca, poi la dritta, e càncianu pusizioni; e lu stissu fannu, da poi, ccu li coppii di frunti, mentri la fudda di l'astanti batti li manu e grida: evviva!).</text:p>
      <text:p text:style-name="didascalie">('Ntra lu megghiu di la festa, 'nfunnu a la scena, unni lu violu cumincia e lu tirrenu è un pocu chiù àutu, appari Vanni Lupu, fieru e minacciusu. Tutti l'omini lu guardunu ccu terruri e ccu odiu, tutti li fimmini, inveci, ccu cunfidenza e ccu piaciri).</text:p>
      <text:p text:style-name="personaggi"><text:span text:style-name="T7">VANNI </text:span><text:span text:style-name="T8">(imperiusu, fissannu Santu Vurparu, ca 'mpallidisci).</text:span></text:p>
      <text:p text:style-name="versi">Santu Vurparu, vegnu a la to' festa<text:line-break/>e lu rialu lu portu ccu mia...<text:line-break/><text:span text:style-name="T7">Quattrucent'unzi vali la me' testa,<text:line-break/>e ti la portu 'ntra la massaria!</text:span></text:p>
      <text:p text:style-name="note"><text:span text:style-name="T10">Note.</text:span><text:span text:style-name="T7"> – </text:span><text:span text:style-name="T8">Vota</text:span><text:span text:style-name="T7"> (volta) – '</text:span><text:span text:style-name="T8">Ntra lu megghiu </text:span><text:span text:style-name="T7">(nel meglio) – </text:span><text:span text:style-name="T8">'Nfunnu</text:span><text:span text:style-name="T7"> (in fondo) – </text:span><text:span text:style-name="T8">Autu</text:span><text:span text:style-name="T7"> (alto, elevato) – </text:span><text:span text:style-name="T8">Rialu </text:span><text:span text:style-name="T7">(regalo) </text:span><text:soft-page-break/><text:span text:style-name="T8">– Quattrucent'unzi </text:span><text:span text:style-name="T7">(pari a cinquemila lire d'oggi).</text:span></text:p>
      <text:p text:style-name="personaggi"><text:span text:style-name="T7">MARIA</text:span><text:span text:style-name="T8"> (avvampannu 'nfacci, si metti 'na manu 'ntra lu cori).</text:span></text:p>
      <text:p text:style-name="versi">Vuci di celu, ca scinni 'ntra l'arma,<text:line-break/>raggiu di suli chi all'occhi mi veni!...<text:line-break/><text:span text:style-name="T7">Datimi, Cristu, la forza e la carma<text:line-break/>di non tradiri la vampa ch'è cca!</text:span></text:p>
      <text:p text:style-name="P275">(vinta di l'emozioni s'assetta 'ntra 'na seggia, pri non càdiri).</text:p>
      <text:p text:style-name="didascalie">(Lu baruni, chi avrìa vulutu móviri indignatu contra Vanni, accurgennusi di lu malessiri di la figghia si ci fa vicinu).</text:p>
      <text:p text:style-name="personaggi2"><text:span text:style-name="T7">VANNI </text:span><text:span text:style-name="T8">(sempri rivoltu a Santu Vurparu)</text:span></text:p>
      <text:p text:style-name="versi">Si Vanni Lupu passa ppi briganti,<text:line-break/><text:span text:style-name="T7">tu lu po' diri ca non ci nn'è nenti...<text:line-break/>Su' cunnannatu tanti voti e tanti,<text:line-break/>ma come a Gesù Cristu su' 'nnuccenti!</text:span></text:p>
      <text:p text:style-name="personaggi2"><text:span text:style-name="T7">LI FIMMINI </text:span><text:span text:style-name="T8">(cummossi)</text:span></text:p>
      <text:p text:style-name="versi">È veru, è 'nnuccenti,<text:line-break/><text:span text:style-name="T7">li petri lu sannu;<text:line-break/>è cori tirannu<text:line-break/></text:span><text:soft-page-break/><text:span text:style-name="T7">cu' accusa ci fa!</text:span></text:p>
      <text:p text:style-name="note"><text:span text:style-name="T10">Note.</text:span><text:span text:style-name="T8"> – Scinni </text:span><text:span text:style-name="T7">(scende) – </text:span><text:span text:style-name="T8">L'arma</text:span><text:span text:style-name="T7"> (l'anima).</text:span></text:p>
      <text:p text:style-name="personaggi2"><text:span text:style-name="T7">L'OMINI </text:span><text:span text:style-name="T8">(scantatizzi, millifrui, furminannu, però, ccu l'occhi li fimmini so').</text:span></text:p>
      <text:p text:style-name="versi">Cu' è ca l'accusa?<text:line-break/><text:span text:style-name="T7">La liggi cumanna...<text:line-break/>sudd' ebbi cunnanna<text:line-break/>non parti di cca!...</text:span></text:p>
      <text:p text:style-name="personaggi">VANNI</text:p>
      <text:p text:style-name="versi">Orva è la liggi, e vui nn'apprufittati<text:line-break/><text:span text:style-name="T7">ppi cunnucilla a lu violu stortu!...<text:line-break/>Nenti vi</text:span><text:span text:style-name="T8"> </text:span><text:span text:style-name="T7">fici, e mi calunniati,<text:line-break/>beni vi vosi, e mi vuliti mortu!</text:span></text:p>
      <text:p text:style-name="P276">(minacciusu e risulutu)</text:p>
      <text:p text:style-name="versi">Santu Vurparu, mi facisti accusa<text:line-break/><text:span text:style-name="T7">c'haiu rubatu 'ntra la barunía,<text:line-break/>o ti smintisci avanti la to' spusa,<text:line-break/>o ch'iu t'ammazzu, o chi m'ammazzi a mia!</text:span></text:p>
      <text:p text:style-name="didascalie"><text:span text:style-name="T20">(Lu baruni, indignatu, ma cautu, fa signu a li camperi d'avvicinarisi, e ci duna ordini cuncitati. Li camperi vannu, comu fussiru lieni di ogni propositu tristu, 'ntra </text:span><text:soft-page-break/><text:span text:style-name="T20">la rocca, e lu baruni, lassannu la figghia assittata a la seggia, s'avanza, superbu, versu Vanni).</text:span></text:p>
      <text:p text:style-name="note"><text:span text:style-name="T10">Note.</text:span><text:span text:style-name="T7"> – </text:span><text:span text:style-name="T8">Scantatizzi </text:span><text:span text:style-name="T7">(paurosi anzi che no) – </text:span><text:span text:style-name="T8">Sudd'ebbi </text:span><text:span text:style-name="T7">(se ebbe: se meritò) – </text:span><text:span text:style-name="T8">Vosi</text:span><text:span text:style-name="T7"> (volli) – </text:span><text:span text:style-name="T8">Vuliti </text:span><text:span text:style-name="T7">(volete) – </text:span><text:span text:style-name="T8">Lieni </text:span><text:span text:style-name="T7">(alieni) – </text:span><text:span text:style-name="T8">Assittata </text:span><text:span text:style-name="T7">(seduta).</text:span></text:p>
      <text:p text:style-name="personaggi2">LU BARUNI</text:p>
      <text:p text:style-name="versi">Fermati, Lupu, ferma, viddanu,<text:line-break/>chi tu rubasti, forsi non cridu,<text:line-break/><text:span text:style-name="T7">ma dintra l'occhi ti guardu e vidu<text:line-break/>la gran superbia, l'odiu ca c'è.</text:span></text:p>
      <text:p text:style-name="versi">Nuddu a lu munnu, da chi su' natu,<text:line-break/>mi vinni avanti senza salutu,<text:line-break/><text:span text:style-name="T7">tu sulu, tristu, ca si' sbannutu,<text:line-break/>pirchì tradisti lu novu re.</text:span></text:p>
      <text:p text:style-name="personaggi2"><text:span text:style-name="T7">VANNI </text:span><text:span text:style-name="T8">(sdignusu, riprimennu un motu di còlira).</text:span></text:p>
      <text:p text:style-name="versi">Lu vostru re tradiri mi vulìa,<text:line-break/><text:span text:style-name="T7">scippannumi a la terra unni su' natu,<text:line-break/>ppi fárimi muriri a la strania!</text:span></text:p>
      <text:p text:style-name="versi">Corpa di runca e chiummu avvilinatu<text:line-break/>a cu' e' ca cerca di tradiri a mia;<text:line-break/><text:span text:style-name="T7">puru ca fussi lu Gran Putintatu!</text:span></text:p>
      <text:p text:style-name="personaggi2"><text:span text:style-name="T7">L'OMINI </text:span><text:span text:style-name="T8">(tra d'iddi, ittannu feli di li naschi).</text:span></text:p>
      <text:p text:style-name="versi"><text:soft-page-break/>Lupu tristu, lupu tristu,<text:line-break/><text:span text:style-name="T7">lupu tristu di caramma,<text:line-break/>di lu 'nfernu àvi la ciamma<text:line-break/>'ntra li naschi, e scantu fa!</text:span></text:p>
      <text:p text:style-name="note"><text:span text:style-name="T10">Note.</text:span><text:span text:style-name="T7"> – </text:span><text:span text:style-name="T8">Nuddu </text:span><text:span text:style-name="T7">(nessuno) – </text:span><text:span text:style-name="T8">Munnu </text:span><text:span text:style-name="T7">(mondo) – </text:span><text:span text:style-name="T8">Sbannutu </text:span><text:span text:style-name="T7">(sbandito) – </text:span><text:span text:style-name="T8">Scippánnumi </text:span><text:span text:style-name="T7">(strappandomi) – </text:span><text:span text:style-name="T8">Stranìa </text:span><text:span text:style-name="T7">(paese straniero) – </text:span><text:span text:style-name="T8">Chiummu </text:span><text:span text:style-name="T7">(piombo) – </text:span><text:span text:style-name="T8">Lu Gran Putintatu </text:span><text:span text:style-name="T7">(modo di dire in Sicilia, per significare un patentato onnipossente) – </text:span><text:span text:style-name="T8">Jttannu </text:span><text:span text:style-name="T7">(gittando)– </text:span><text:span text:style-name="T8">Naschi </text:span><text:span text:style-name="T7">(narici) – </text:span><text:span text:style-name="T8">Caramma </text:span><text:span text:style-name="T7">(antro).</text:span></text:p>
      <text:p text:style-name="P211">Ma finìu di gaddiari<text:line-break/><text:span text:style-name="T7">ccu li fimmini chiù beddi,<text:line-break/>sidd'è lupu cca l'agneddi<text:line-break/>su' finuti addacquantà!</text:span></text:p>
      <text:p text:style-name="personaggi2"><text:span text:style-name="T7">LI FIMMINI </text:span><text:span text:style-name="T8">(tra d'iddi, cummossi, appassiunati).</text:span></text:p>
      <text:p text:style-name="versi">Cori amanti, cori granni,<text:line-break/>cori arditu giuvineddu,<text:line-break/>'ntra la còlira è chiù beddu,<text:line-break/>nnamurari a tutti fa.</text:p>
      <text:p text:style-name="versi">Vucca d'oru, vucca franca,<text:line-break/>lu Signuri l'accumpagna,<text:line-break/>mïatidda la cumpagna<text:line-break/>ca po' stari a ciancu so'!</text:p>
      <text:p text:style-name="personaggi2">LU BARUNI</text:p>
      <text:p text:style-name="versi"><text:soft-page-break/>T'ascutai e ti cumpatisciu<text:line-break/><text:span text:style-name="T7">la superbia chi tu accusi,<text:line-break/>ma la festa di li spusi<text:line-break/>non turbari, via di cca!</text:span></text:p>
      <text:p text:style-name="personaggi2"><text:span text:style-name="T7">VANNI </text:span><text:span text:style-name="T8">(jttannu focu di l'occhi)</text:span></text:p>
      <text:p text:style-name="versi">Ppi giustizia su' vinutu:<text:line-break/><text:span text:style-name="T7">m'accusò lu so' massaru!...<text:line-break/>Dillu cca, Santu Vurparu,<text:line-break/>si fu Vanni ca rubò!?</text:span></text:p>
      <text:p text:style-name="note"><text:span text:style-name="T10">Note.</text:span><text:span text:style-name="T7"> – </text:span><text:span text:style-name="T8">Scantu </text:span><text:span text:style-name="T7">(paura) – </text:span><text:span text:style-name="T8">Gaddiari </text:span><text:span text:style-name="T7">(fare il gallo di checca) – </text:span><text:span text:style-name="T8">Addacquantà </text:span><text:span text:style-name="T7">(ha da quant'ha, da un bel po') – </text:span><text:span text:style-name="T8">Mïatidda </text:span><text:span text:style-name="T7">(beata lei) – </text:span><text:span text:style-name="T8">Ciancu </text:span><text:span text:style-name="T7">(fianco) – </text:span><text:span text:style-name="T8">Massaru </text:span><text:span text:style-name="T7">(fattore).</text:span></text:p>
      <text:p text:style-name="P211">Non c'è furtu a la Muntagna,<text:line-break/>non dilittu a lu Sdirrupu<text:line-break/>ca 'un ci trasi Vanni Lupu<text:line-break/>ca 'un si fa lu nomu sò!...</text:p>
      <text:p text:style-name="versi">Tutti contra lu sbannutu,<text:line-break/>la me' testa àvi la tagghia,<text:line-break/>e la liggi, ca non sbagghia!...<text:line-break/>m'assicûta cca e ddá!</text:p>
      <text:p text:style-name="didascalie"><text:span text:style-name="T20">(Vidennu chi Santu Vurparu resta incertu, senza apriri vucca, afferra la 'mpugnatura di 'na pistola chi teni a lu ciancu. Tutti gridanu di spaventu, lu baruni si fa istinti</text:span><text:soft-page-break/><text:span text:style-name="T20">vamenti nn'arreri, e a li camperi, chi stannu ppi nèsciri di la rocca, 'nsemi ccu dui cumpagni, tutti armati di scupetta fa signu di firmárisi. Maria, chi s'accorgi di tuttu, risulutamenti si susi).</text:span></text:p>
      <text:p text:style-name="personaggi2">VANNI</text:p>
      <text:p text:style-name="versi">Si la Madonna di Munti Pileri<text:line-break/><text:span text:style-name="T7">'n 'ha fattu lumi 'ntra lu to' pinseri,<text:line-break/>vordiri, Santu, ch'è junciuta l'ura...</text:span></text:p>
      <text:p text:style-name="P275">(non finisci di diri e di tirari fora la pistola, ca Rosa si ci jetta a li pedi in ginocchiu, e affirrannuci li gammi lu supplica disperata).</text:p>
      <text:p text:style-name="note"><text:span text:style-name="T10">Note.</text:span><text:span text:style-name="T7"> – </text:span><text:span text:style-name="T8">Sdirrupu </text:span><text:span text:style-name="T7">(dirupo: qui è il nome della località sotto il comune di Torre del Grifo) – </text:span><text:span text:style-name="T8">Ca 'un ci trasi </text:span><text:span text:style-name="T7">(che non c'entri) – </text:span><text:span text:style-name="T8">Ca 'un si fa </text:span><text:span text:style-name="T7">(che non si faccia) – </text:span><text:span text:style-name="T8">Tagghia </text:span><text:span text:style-name="T7">(taglia) – </text:span><text:span text:style-name="T8">Sbagghia</text:span><text:span text:style-name="T7"> (sbaglia) – </text:span><text:span text:style-name="T8">M'assicuta </text:span><text:span text:style-name="T7">(m'insegue, mi dà la caccia) – </text:span><text:span text:style-name="T8">Vucca</text:span><text:span text:style-name="T7"> (bocca) </text:span><text:span text:style-name="T8">– Nn'arreri </text:span><text:span text:style-name="T7">(indietro) – </text:span><text:span text:style-name="T8">Si susi</text:span><text:span text:style-name="T7"> (si alza) – </text:span><text:span text:style-name="T8">Munti Pileri </text:span><text:span text:style-name="T7">(Mompelieri: presso Nicolosi e Torre del Grifo; vi esiste una Madonna, ritrovata sotto la lava del 1669, veneratissima da tutta la popolazione etnea) – </text:span><text:span text:style-name="T8">Junciuta </text:span><text:span text:style-name="T7">(giunta).</text:span></text:p>
      <text:p text:style-name="personaggi2">ROSA</text:p>
      <text:p text:style-name="versi"><text:soft-page-break/>Giuvineddu ca si' 'ntinna di mari,<text:line-break/>ascuta la prijera di 'na spusa:<text:line-break/>la festa d'oggi non mi la guastari,<text:line-break/>non fari la me' vesti visitusa!...</text:p>
      <text:p text:style-name="versi">Siddu lu spusu miu ti fici offisa,<text:line-break/>non fari offisa a mia ca su' 'nnuccenti,<text:line-break/>e la Vergini Santa, d'unni è misa,<text:line-break/>ci duna lumi, 'nsina ca si penti!...</text:p>
      <text:p text:style-name="versi">Orfana sugnu, e si mi levi a chistu<text:line-break/>mi jetti vagabunna a la trazzera!...<text:line-break/>Pirdúnalu fratuzzu in Gesù Cristu,<text:line-break/>sidd'hai lu cori comu cci hai la cera!</text:p>
      <text:p text:style-name="P275">(Mentri Rosa prega Vanni, lu Baruni fa nèsciri chetu chetu, li camperi armati e li disponi non visti, a la 'ritta di la scena, ccu li scupetti appuntati contra lu sbannutu. Vanni, menzu cummossu a la prijera di Rosa, isannu l'occhi vidi a Maria ca ccu li manu junti e ccu l'occhi chini di lacrimi lu scungiura puru, senza parrari. Allura ci pigghia, comu un tremitu, leva la manu di la pistola e fa sùsiri a Rosa. Poi,vincennu l'emozioni, rivulgennusi a Santu, ccu sdegnu).</text:p>
      <text:p text:style-name="note"><text:span text:style-name="T10">Note.</text:span><text:span text:style-name="T7"> – </text:span><text:span text:style-name="T8">'Ntinna</text:span><text:span text:style-name="T7"> (antenna: dicesi </text:span><text:span text:style-name="T8">'ntinna di mari </text:span><text:span text:style-name="T7">dei giovani aitanti, ben fatti) – </text:span><text:span text:style-name="T8">Visitusa </text:span><text:span text:style-name="T7">(di lutto) – </text:span><text:span text:style-name="T8">Siddu</text:span><text:span text:style-name="T7"> (se) – </text:span><text:span text:style-name="T8">Trazzera </text:span><text:span text:style-name="T7">(viottolo mulattiere).</text:span></text:p>
      <text:p text:style-name="personaggi2"><text:soft-page-break/>VANNI</text:p>
      <text:p text:style-name="versi">Ah, vurpagghiuni, tu si' vili e farsu,<text:line-break/><text:span text:style-name="T7">hai 'ntra lu cori tradimentu e scantu,<text:line-break/>ma puru ca mi voi ammazzatu ed arsu,<text:line-break/>iu non ti toccu chiù... ppi mia si' santu!</text:span></text:p>
      <text:p text:style-name="P275">(Turnannu a guardari Maria, si fa lu signu di la cruci, comu si fussi davanti a la Madonna, poi, guardannu a tutti l'omini 'nfacci, cumprisu lu baruni):</text:p>
      <text:p text:style-name="versi">Omini tristi di lu me' paisi,<text:line-break/><text:span text:style-name="T7">non c'è bisognu chiù di fari accussi;<text:line-break/>va' la me' testa un saccu di turnisi,<text:line-break/>jticci a caccia, 'ntra 'ssi chiusi chiusi!...</text:span></text:p>
      <text:p text:style-name="didascalie"><text:span text:style-name="T8">(vota li spaddi a tutti e si nni va, versu lu voscu, a</text:span><text:span text:style-name="T7"> </text:span><text:span text:style-name="T8">passu regolari, senza vutárisi nn'arreri, comu un omu</text:span><text:span text:style-name="T7"> </text:span><text:span text:style-name="T8">sicuru. Lu baruni, virdi di bili, fa signu a li quattru camperi di spararicci e pártunu quattru corpa. Si sentunu prima dui grida di duluri, unu di Vanni ed unu di Maria, chi stramàzzanu 'nterra, poi un gridu sulu di orruri, di tutti li fimmini prisenti).</text:span></text:p>
      <text:p text:style-name="P139">(Maria è caduta accostu a Vanni, 'nta lu lìmitu di lu voscu, pirchì, avennu vistu prima li camperi appustati e avennu capitu lu tradimentu di lu patri, non putennu fari autru, all'urtimu mumentu, ppi sarvari lu sbannutu, è cursa ppi riparallu ccu lu so' corpu. Ma lu sacrificiu <text:soft-page-break/>eroicu non ha sarvatu Vanni e ha pirdutu idda puru. Lu baruni curri, dispiratu, vicinu a la figghia, la sulleva tutta 'nsangunïata e gridannu di duluri la trasporta supra li seggi, unni taluni fimmini hannu purtatu cuscina e chiumazzi... Autri piatusi trasportunu puru Vanni Lapu e l'adagianu ddà accostu).</text:p>
      <text:p text:style-name="note"><text:span text:style-name="T10">Note.</text:span><text:span text:style-name="T7"> – </text:span><text:span text:style-name="T8">Vurpagghiuni </text:span><text:span text:style-name="T7">(volpone) – </text:span><text:span text:style-name="T8">Jticci </text:span><text:span text:style-name="T7">(jtevi: andateci) – </text:span><text:span text:style-name="T8">Chiusi</text:span><text:span text:style-name="T7"> (chiuse) – </text:span><text:span text:style-name="T8">Nsangunïata</text:span><text:span text:style-name="T7"> (insanguinata).</text:span></text:p>
      <text:p text:style-name="personaggi2"><text:span text:style-name="T7">LU BARUNI </text:span><text:span text:style-name="T8">(chinatu supra Maria, appena chista straluna l'occhi)</text:span></text:p>
      <text:p text:style-name="P213">Ah, figghia, figghia, e chi vulevi fari?...</text:p>
      <text:p text:style-name="personaggi2"><text:span text:style-name="T7">MARIA </text:span><text:span text:style-name="T8">(cc'un filu i vuci, circannu a Vanni ccu l'occhi).</text:span></text:p>
      <text:p text:style-name="versi">'Npuntu di morti vi lu pozzu diri:<text:line-break/><text:span text:style-name="T7">L'amu, l'aduru e lu vulìa sarvari!</text:span></text:p>
      <text:p text:style-name="P275">(La baruni si metti li manu 'ntra li capiddi tutti restanu come traseculati. Maria supplicannu ccu l'occhi).</text:p>
      <text:p text:style-name="P13">Accostu ad iddu fátimi muriri!</text:p>
      <text:p text:style-name="personaggi2"><text:span text:style-name="T7">VANNI </text:span><text:span text:style-name="T8">(ccu lu pettu squarciatu di li firiti, sullivannusi supra la üuta).</text:span></text:p>
      <text:p text:style-name="versi">Vuci di celu ca scinni 'nta l'arma,<text:line-break/><text:span text:style-name="T7">vampa ca brucia ed è barsumu 'nsemi,<text:line-break/></text:span><text:soft-page-break/><text:span text:style-name="T7">raggiu di suli ca vinci e disarma,<text:line-break/>vegna la morti, ch'è duci, accussì!</text:span></text:p>
      <text:p text:style-name="P275">(Lu baruni, scurnatu, avvilitu, disfattu, non sa chiù chi fari. Ppi sarvari lu so' orgogliu e attinuari la 'mpressioni di meravigghia di li viddani a li paroli di Maria, grida):</text:p>
      <text:p text:style-name="P21">Sta delirannu!... Prestu, u dutturi!</text:p>
      <text:p text:style-name="P275">(poi, dispiratu, curri iddu stissu versu lu paisi).</text:p>
      <text:p text:style-name="personaggi2"><text:span text:style-name="T7">MARIA </text:span><text:span text:style-name="T8">(supplichevuli, comu prima)</text:span></text:p>
      <text:p text:style-name="P213">Purtátimi chiù accostu a lu me' amuri!</text:p>
      <text:p text:style-name="P275">(L'omini s'arrassunu, scannalizzati; li fimmini inveci, chiancennu, l'accostunu a Vanni e ci mettunu la manu 'ntra la manu. Li dui amanti, in un veru deliriu d'amuri, si scordunu li suffirenzi. Maria, addumànnusi 'n facci e appuggiannu la testa a la manu di Vanni).</text:p>
      <text:p text:style-name="versi">Portami, Vanni, unni ci su' li buchi<text:line-break/>chi spuntanu a li grutti e a li surfari!..</text:p>
      <text:p text:style-name="note"><text:span text:style-name="T10">Note. </text:span><text:span text:style-name="T7">– </text:span><text:span text:style-name="T8">Üuta</text:span><text:span text:style-name="T7"> (gomiti) – </text:span><text:span text:style-name="T8">Accussì</text:span><text:span text:style-name="T7"> (così) –</text:span><text:span text:style-name="T8"> Addumànnusi </text:span><text:span text:style-name="T7">(accendendosi) – </text:span><text:span text:style-name="T8">Surfari</text:span><text:span text:style-name="T7"> (zolfare).</text:span></text:p>
      <text:p text:style-name="personaggi2"><text:soft-page-break/><text:span text:style-name="T7">VANNI </text:span><text:span text:style-name="T8">(ccu passioni, cumprimennusi lu pettu squarciatu, ccu l'autra manu).</text:span></text:p>
      <text:p text:style-name="versi">Ti portu unni ci sunnu li fastuchi,<text:line-break/><text:span text:style-name="T7">la zágara e li stiddi di lu mari!...</text:span></text:p>
      <text:p text:style-name="personaggi2">MARIA</text:p>
      <text:p text:style-name="P213">Unni ci su' li lupi, iu non mi scantu!</text:p>
      <text:p text:style-name="personaggi2">VANNI</text:p>
      <text:p text:style-name="rientrato">No, 'ntra li ressi di li rusignoli!</text:p>
      <text:p text:style-name="personaggi2">MARIA</text:p>
      <text:p text:style-name="rientrato">Unni non crisci ca lu spinu santu!</text:p>
      <text:p text:style-name="personaggi2">VANNI</text:p>
      <text:p text:style-name="rientrato">Mmenzu li frauliddi e li violi!...</text:p>
      <text:p text:style-name="personaggi2"><text:span text:style-name="T7">L'OMINI </text:span><text:span text:style-name="T8">(abbabbanùti ppi chiddu ch'annu vistu ed hannu 'ntisu).</text:span></text:p>
      <text:p text:style-name="versi">Granni Diu, chi s'ha' a vidiri:<text:line-break/><text:span text:style-name="T7">lu bifurcu e la signura!<text:line-break/>chista certu fu fattura<text:line-break/>ca l'armuzza ci addannò!</text:span></text:p>
      <text:p text:style-name="note"><text:span text:style-name="T10">Note.</text:span><text:span text:style-name="T7"> – </text:span><text:span text:style-name="T8">Fastuchi </text:span><text:span text:style-name="T7">(pistacchi) – </text:span><text:span text:style-name="T8">Stiddi </text:span><text:span text:style-name="T7">(stelle) – </text:span><text:span text:style-name="T8">Ressi </text:span><text:soft-page-break/><text:span text:style-name="T7">(luogo riposto ove si adunano gli uccelli) – </text:span><text:span text:style-name="T8">Spinu</text:span><text:span text:style-name="T7"> </text:span><text:span text:style-name="T8">santu </text:span><text:span text:style-name="T7">(spinosanto: </text:span><text:span text:style-name="T8">astragalus siculus: </text:span><text:span text:style-name="T7">pianta che s'incontra a oltre duemila metri sull'Etna, laddove non esiste altra vegetazione) </text:span><text:span text:style-name="T8">– Frauliddi </text:span><text:span text:style-name="T7">(fragolette) – </text:span><text:span text:style-name="T8">Abbabbanùti </text:span><text:span text:style-name="T7">(istupiditi) – </text:span><text:span text:style-name="T8">Fattura</text:span><text:span text:style-name="T7"> (malìa).</text:span></text:p>
      <text:p text:style-name="personaggi2">LI FIMMINI</text:p>
      <text:p text:style-name="versi"><text:span text:style-name="T7">Lu ciuriddu chiù odurusu,<text:line-break/></text:span>fu lijatu 'ntra 'n distinu<text:line-break/><text:span text:style-name="T7">ccu lu chiuppu chiù latinu...<text:line-break/>e l'Amuri non sbagghiò!</text:span></text:p>
      <text:p text:style-name="personaggi2"><text:span text:style-name="T7">VANNI </text:span><text:span text:style-name="T8">(esangui, abbannunannusi a pocu a pocu).</text:span></text:p>
      <text:p text:style-name="versi">Ah, doppu mortu un gigghiu divintari<text:line-break/>e n'autra vota mòriri vicinu;<text:line-break/><text:span text:style-name="T7">'mmenzu 'ssi capidduzzi agunizzari,<text:line-break/>súpira 'ssu pittuzzu palumminu!...</text:span></text:p>
      <text:p text:style-name="personaggi"><text:span text:style-name="T7">MARIA </text:span><text:span text:style-name="T8">(trasfiurata, reclinannu la testa ed esalannu l'ultimu respiru).</text:span></text:p>
      <text:p text:style-name="versi">D'accussì ti sunnai... stannu luntanu...<text:line-break/><text:span text:style-name="T7">môriri di la stissa me' agunìa...<text:line-break/>chiù beddu e forti di San Vastianu...<text:line-break/>e non fu sonnu di la fantasia.</text:span></text:p>
      <text:p text:style-name="didascalie"><text:span text:style-name="T20">(Spirannu 'nsemi, tinennusi ppi manu. L'omini si fannu lu signu di la cruci, muti e supirstiziusi; li fimmini s'ag</text:span><text:soft-page-break/><text:span text:style-name="T20">ginocchianu, chiancennu e lamintannusi a gran vuci, comu li préfichi antichi. Li campani attaccunu lu martoriu a stisa longa).</text:span></text:p>
      <text:p text:style-name="P15">SIPARIU</text:p>
      <text:p text:style-name="note"><text:span text:style-name="T10">Note.</text:span><text:span text:style-name="T7"> –</text:span><text:span text:style-name="T8"> Lijatu </text:span><text:span text:style-name="T7">(legato) – </text:span><text:span text:style-name="T8">Chiuppu </text:span><text:span text:style-name="T7">(pioppo) –</text:span><text:span text:style-name="T8"> Latinu </text:span><text:span text:style-name="T7">(vale: diritto) – </text:span><text:span text:style-name="T8">Móriri </text:span><text:span text:style-name="T7">(morirti) – </text:span><text:span text:style-name="T8">Palumminu </text:span><text:span text:style-name="T7">(palombino, niveo).</text:span></text:p>
      <text:p text:style-name="P181">A me' frati Giuliu</text:p>
      <text:p text:style-name="titolo_20_sonetti">LA TRIPLICI ALLIANZA</text:p>
      <text:p text:style-name="P236">(Smàfiri di Mastru Cuncettu lu Tamburineri)</text:p>
      <text:p text:style-name="sottotitolo">Polimetro Satirico Bernesco</text:p>
      <text:p text:style-name="P236">DEDICA</text:p>
      <text:p text:style-name="P169">Fici 'sti quattru chiacchiri, </text:p>
      <text:p text:style-name="P13">– e sai comu li fici –</text:p>
      <text:p text:style-name="P13">sulu pri fari ridiri </text:p>
      <text:p text:style-name="ultimo_20_verso">'na pennula d'amici.</text:p>
      <text:p text:style-name="P169">Ju non nni sugnu tènniru </text:p>
      <text:p text:style-name="P13">e dicu, beddu chiaru, </text:p>
      <text:p text:style-name="P13">ca forsi pirchì 'un servunu </text:p>
      <text:p text:style-name="ultimo_20_verso">su' a trenta ed un migghiaru.</text:p>
      <text:p text:style-name="P169">Lu pubblicu è 'na bestia </text:p>
      <text:p text:style-name="P13">– parrannu ccu rispettu! – </text:p>
      <text:p text:style-name="P13">ca non si fa curreggiri </text:p>
      <text:p text:style-name="ultimo_20_verso">di brigghia e suttapettu.</text:p>
      <text:p text:style-name="P168"><text:span text:style-name="T7">Ci piaci chiù la </text:span><text:span text:style-name="T8">Triplici </text:span></text:p>
      <text:p text:style-name="Standard"><text:span text:style-name="T7">di </text:span><text:span text:style-name="T8">Tistimunianza; </text:span></text:p>
      <text:p text:style-name="Standard"><text:span text:style-name="T7">c'è offisa? </text:span><text:span text:style-name="T12">No. </text:span><text:span text:style-name="T13">De gustibus!</text:span></text:p>
      <text:p text:style-name="ultimo_20_verso"><text:soft-page-break/>Ognunu ha la so' panza.</text:p>
      <text:p text:style-name="P169">Ed ju, si ti la dedicu, </text:p>
      <text:p text:style-name="P13">è pri 'mparari comu </text:p>
      <text:p text:style-name="P13">non è sempri lu meritu </text:p>
      <text:p text:style-name="P13">ca ti cattigghia l'omu.</text:p>
      <text:p text:style-name="note"><text:span text:style-name="T10">Note.</text:span><text:span text:style-name="T7"> – </text:span><text:span text:style-name="T8">Pennula </text:span><text:span text:style-name="T7">(penzolo – più grappoli d'uva o più frutta insieme legate ed appese) – </text:span><text:span text:style-name="T8">Tènniru</text:span><text:span text:style-name="T7"> (tenero) – </text:span><text:span text:style-name="T8">'Un servunu</text:span><text:span text:style-name="T7"> (non valgono nulla) – </text:span><text:span text:style-name="T8">Brigghia </text:span><text:span text:style-name="T7">(briglia) – </text:span><text:span text:style-name="T8">Panza</text:span><text:span text:style-name="T7"> – (pancia – qui è detto nel senso di: gusto) – </text:span><text:span text:style-name="T8">Cattigghia </text:span><text:span text:style-name="T7">(solletica).</text:span></text:p>
      <text:p text:style-name="titolo_20_sonetti">PARRA MASTRU CUNCETTU</text:p>
      <text:p text:style-name="P169">– Bravu, cumpari, vui ccu 'na parola </text:p>
      <text:p text:style-name="P13">vi nni nisciti!... </text:p>
      <text:p text:style-name="P13">Ma siddu v'addimannu, </text:p>
      <text:p text:style-name="P13">mintemu, peracasu, </text:p>
      <text:p text:style-name="P13">chi nni pinsati ad attu di pulitica, </text:p>
      <text:p text:style-name="P13">chi cosa arrispunniti? </text:p>
      <text:p text:style-name="ultimo_20_verso">Ristati mutu, ccu 'n parmu di nasu!</text:p>
      <text:p text:style-name="P170">Carissimu cumpari Vinnirannu,</text:p>
      <text:p text:style-name="P21">ci sunnu genti ca, non disprizzannu,</text:p>
      <text:p text:style-name="P21">vi ponnu fari scola!...</text:p>
      <text:p text:style-name="P21">ed ju, 'tra l'attu di la me' 'gnuranza,</text:p>
      <text:p text:style-name="P21"><text:soft-page-break/>di triplici allianza</text:p>
      <text:p text:style-name="P21">nni sacciu, pirchì l'haju sturiatu,</text:p>
      <text:p text:style-name="P21">ccu libra e ccu giurnali,</text:p>
      <text:p text:style-name="P21">e a chiù di 'na pirsuna cca prisenti,</text:p>
      <text:p text:style-name="P21">– parrannu bellu francu e ginirali –</text:p>
      <text:p text:style-name="P21">ci dugnu vinti punti e ci traversu</text:p>
      <text:p text:style-name="P21">supra qualunqui geniri diversu.</text:p>
      <text:p text:style-name="note"><text:span text:style-name="T10">Note.</text:span><text:span text:style-name="T7"> – L'A. avverte, pei non siciliani, che il popolo di Sicilia è eminentemente iperbolico e possiede, in sommo grado, fervida immaginazione e spirito d'inventiva. Le invenzioni dell'immaginoso racconto di Mastru Cuncettu lu Tamburineri, non sono esagerate, nè uniche; chè l'A. ne ha intese d'altre, più marchiane ancora, dette con tanta enfasi e tal persuasione che c'era da scommettere che l'interlocutore stesso fosse convinto dell'autenticità... delle sue invenzioni! Questi casi di autosuggestione sono frequentissime, specialmente fra i popolani di Catania, quando sono dediti al vino – </text:span><text:span text:style-name="T8">Vi nni nisciti</text:span><text:span text:style-name="T7"> (ve ne uscite) – </text:span><text:span text:style-name="T8">Siddu</text:span><text:span text:style-name="T7"> (se) – </text:span><text:span text:style-name="T8">Non disprizzannu</text:span><text:span text:style-name="T7"> (non disprezzando – non facendo offesa ad alcuno) – </text:span><text:span text:style-name="T8">Ponnu</text:span><text:span text:style-name="T7"> (possono) – </text:span><text:span text:style-name="T8">Ni sacciu</text:span><text:span text:style-name="T7"> (ne so, ne conosco) – </text:span><text:span text:style-name="T8">L'haju sturiatu </text:span><text:span text:style-name="T7">(l'ho studiato).</text:span></text:p>
      <text:p text:style-name="P203">Chi è? sòliti smáfiri?... </text:p>
      <text:p text:style-name="P13">Ju, ppi sapillu, parru francamenti, </text:p>
      <text:p text:style-name="P13">e non cuntu nè smàfiri, nè favi,</text:p>
      <text:p text:style-name="P13"><text:soft-page-break/>L'autra vota ci fu don Ramunnu </text:p>
      <text:p text:style-name="P13">– mi dispiaci ca non è prisenti – </text:p>
      <text:p text:style-name="Standard"><text:span text:style-name="T14">ca cuntrastava supra </text:span><text:span text:style-name="T15">Santu Munnu: </text:span></text:p>
      <text:p text:style-name="P13">'o quali ca diceva ch'era farsa, </text:p>
      <text:p text:style-name="P13">ca l'Italia picciuli non nn'avi </text:p>
      <text:p text:style-name="P13">e agghiri 'ssi paisi di Livanti </text:p>
      <text:p text:style-name="ultimo_20_verso">fici lu Diu di la mala cumparsa!...</text:p>
      <text:p text:style-name="P169">Doppu c'avia sfüatu </text:p>
      <text:p text:style-name="P13">ci dissi 'na parola, </text:p>
      <text:p text:style-name="P13">'na simprici parola 'ntra 'n'aricchia, </text:p>
      <text:p text:style-name="ultimo_20_verso">e m'arristò davanti pircantatu.</text:p>
      <text:p text:style-name="P174">Chi era 'ssa parola ca ci dissi?</text:p>
      <text:p text:style-name="P25">Ci dissi, 'mpari Santu, ca nuâtri</text:p>
      <text:p text:style-name="P25">pri forza avemu a vinciri,</text:p>
      <text:p text:style-name="P25">pirchì avemu 'na Squatra, sull'onuri,</text:p>
      <text:p text:style-name="note"><text:span text:style-name="T10">Note.</text:span><text:span text:style-name="T7"> – </text:span><text:span text:style-name="T8">Smàfiri </text:span><text:span text:style-name="T7">o</text:span><text:span text:style-name="T8"> smàfari </text:span><text:span text:style-name="T7">(iperboli, palloni, gonfiature) – </text:span><text:span text:style-name="T8">Favi</text:span><text:span text:style-name="T7"> (invenzioni) – </text:span><text:span text:style-name="T8">Ramunnu </text:span><text:span text:style-name="T7">(Raimondo) – </text:span><text:span text:style-name="T8">Santu Munnu </text:span><text:span text:style-name="T7">(San Mun – la famosa baja cinese che doveva occupare l'Italia e che abbandonò per la solita politica delle mani nette... e vuote) – </text:span><text:span text:style-name="T8">Picciuli</text:span><text:span text:style-name="T7"> (quattrini) – </text:span><text:span text:style-name="T8">Agghiri</text:span><text:span text:style-name="T7"> (verso) – </text:span><text:span text:style-name="T8">Mala cumparsa </text:span><text:span text:style-name="T7">(brutta figura) –</text:span><text:span text:style-name="T8"> Avìa sfüatu </text:span><text:span text:style-name="T7">(s'era sfogato) – '</text:span><text:span text:style-name="T8">Ntra 'n'aricchia </text:span><text:span text:style-name="T7">(in un orecchio) –</text:span><text:span text:style-name="T8"> Pircantatu </text:span><text:span text:style-name="T7">(incantato, come uno scemo) – </text:span><text:span text:style-name="T8">Nuâtri </text:span><text:span text:style-name="T7">(nojaltri, noi) – </text:span><text:span text:style-name="T8">Avèmu </text:span><text:span text:style-name="T7">(dobbiamo) – </text:span><text:span text:style-name="T8">Squatra </text:span><text:span text:style-name="T7">(Squadra, Armata).</text:span></text:p>
      <text:p text:style-name="distanziato"><text:soft-page-break/>ca è la chiù maggiuri di li Squatri.</text:p>
      <text:p text:style-name="P21">Abbasta aviri la so' navi Umbertu,</text:p>
      <text:p text:style-name="P21">ca ammenzu di cinquanta curazzati</text:p>
      <text:p text:style-name="ultimo_20_verso">dui, tri duzzìni, si li fa di certu!</text:p>
      <text:p text:style-name="P174">'Ddocu non c'è d'arrìdiri!...</text:p>
      <text:p text:style-name="ultimo_20_verso">pirchì su' cosi serii, e troppu serii!</text:p>
      <text:p text:style-name="P169">Vui 'ssa palora la diciti spissu, </text:p>
      <text:p text:style-name="P13">di triplici allianza, ma a la fini </text:p>
      <text:p text:style-name="P13">chi vi criditi chi cosa cunsisti? </text:p>
      <text:p text:style-name="ultimo_20_verso">Sintemu: pirchì fu spirimintata?</text:p>
      <text:p text:style-name="P169">Sintiti a mia, ca vi cuntu un fattu </text:p>
      <text:p text:style-name="P13">d'unn'è ca mi furmai la 'pinioni </text:p>
      <text:p text:style-name="ultimo_20_verso">di 'ss'allianza, di com'è cumposta...</text:p>
      <text:p text:style-name="P170">Pirchì, caru cumpari, distinguemu:</text:p>
      <text:p text:style-name="P21">Nuâtri ora sapemu</text:p>
      <text:p text:style-name="P21">ca, tantu lu tudiscu,</text:p>
      <text:p text:style-name="P21">quantu l'astrecu,</text:p>
      <text:p text:style-name="P21">sunnu alliati nostri a di tant'anni.</text:p>
      <text:p text:style-name="note"><text:span text:style-name="T10">Note.</text:span><text:span text:style-name="T8"> – La chiù maggiuri </text:span><text:span text:style-name="T7">(la migliore, la più possente) – </text:span><text:span text:style-name="T8">Si la fa</text:span><text:span text:style-name="T7"> (se le mette sotto, le distrugge, le annienta) – </text:span><text:span text:style-name="T8">Spirimintata </text:span><text:span text:style-name="T7">(inventata, creata) – </text:span><text:span text:style-name="T8">Tudiscu</text:span><text:span text:style-name="T7"> (tedesco) – </text:span><text:span text:style-name="T8">Astrecu </text:span><text:span text:style-name="T7">(idiotismo: austriaco) –</text:span><text:span text:style-name="T8"> Alliati </text:span><text:span text:style-name="T7">(alleati).</text:span></text:p>
      <text:p text:style-name="P203"><text:soft-page-break/>Ju 'ntra 'ssi cosi mancu mi ci 'mmiscu;</text:p>
      <text:p text:style-name="P81">ma lu zu' Janu Grecu,</text:p>
      <text:p text:style-name="P64">ca è chiù granni</text:p>
      <text:p text:style-name="P64">e ha statu in Sittintrioni,</text:p>
      <text:p text:style-name="P64">vi po' diri ca un tempu li tudischi,</text:p>
      <text:p text:style-name="P64">spiciali la sbirra razza astreca,</text:p>
      <text:p text:style-name="P64">s'avianu 'mpatrunitu di nuautri</text:p>
      <text:p text:style-name="P64">e, pittinati e frischi,</text:p>
      <text:p text:style-name="P64">nni facevunu tali mali abusi,</text:p>
      <text:p text:style-name="P64">tali supirchiarei ca, beddamatri,</text:p>
      <text:p text:style-name="P64">eranu digni di la picireca!</text:p>
      <text:p text:style-name="P64">Ma un jornu re Vittoriu, bonarma,</text:p>
      <text:p text:style-name="P64">si siddiò, scinnìu di tuttu abbrivu,</text:p>
      <text:p text:style-name="P64">– ci vinni giustu giustu di calata! –</text:p>
      <text:p text:style-name="P64">ccu fantaria e cavalli,</text:p>
      <text:p text:style-name="P64">cci 'mmisca 'na pirata</text:p>
      <text:p text:style-name="P103"><text:span text:style-name="T7">e ci dici: – </text:span><text:span text:style-name="T8">Nescite for dei balli!...</text:span></text:p>
      <text:p text:style-name="P64">(Eh, re Vittoriu, siddu fussi vivu!)</text:p>
      <text:p text:style-name="P64">Chiddi scappàru e arriturnò la carma...</text:p>
      <text:p text:style-name="note"><text:span text:style-name="T10">Note.</text:span><text:span text:style-name="T7"> –</text:span><text:span text:style-name="T8"> Mi cci 'mmiscu </text:span><text:span text:style-name="T7">(mi ci immischio) – </text:span><text:span text:style-name="T8">S'avianu </text:span><text:span text:style-name="T7">(s'erano) – </text:span><text:span text:style-name="T8">Pittinati e frischi</text:span><text:span text:style-name="T7"> (lindi e pettinati – comodamente, senza contrasti) </text:span><text:span text:style-name="T8">– Beddamatri </text:span><text:span text:style-name="T7">(esclamazione comunissima, come Madonna mia) – </text:span><text:span text:style-name="T8">Picireca </text:span><text:span text:style-name="T7">(pece greca) – </text:span><text:span text:style-name="T8">Bon'arma </text:span><text:span text:style-name="T7">(buon'anima) – </text:span><text:span text:style-name="T8">Si siddiò </text:span><text:span text:style-name="T7">(si seccó, s'indispettì) – </text:span><text:span text:style-name="T8">Scinnìu </text:span><text:span text:style-name="T7">(scese) – </text:span><text:span text:style-name="T8">Calata</text:span><text:span text:style-name="T7"> (discesa) – </text:span><text:span text:style-name="T8">Cci 'mmisca </text:span><text:span text:style-name="T7">(gli assesta, o: assesta loro) – </text:span><text:span text:style-name="T8">Pirata </text:span><text:span text:style-name="T7">(pedata) – </text:span><text:span text:style-name="T8">Chiddi </text:span><text:span text:style-name="T7">(queglino, coloro).</text:span></text:p>
      <text:p text:style-name="P203"><text:soft-page-break/>Chista, signuri, è storia, </text:p>
      <text:p text:style-name="P13">e siddu jti a Napoli, </text:p>
      <text:p text:style-name="P13">truvati a re Vittoriu </text:p>
      <text:p text:style-name="P75">scurpitu ccu 'na sciabula </text:p>
      <text:p text:style-name="P13">ca sta sfunnannu l'aria </text:p>
      <text:p text:style-name="ultimo_20_verso">'ccussì: – Viva l'Italia!</text:p>
      <text:p text:style-name="P169">Pri mezzu di Vittoriu agghìri susu, </text:p>
      <text:p text:style-name="P13">di Canibardi e Bissiu cca jusu, </text:p>
      <text:p text:style-name="P13">basta, 'ntra 'n tempu di 'na para d'anni, </text:p>
      <text:p text:style-name="P13">tutti 'sti tudiscazzi e 'sti borbonici, </text:p>
      <text:p text:style-name="P13">cumprisi li parrini e li canonici, </text:p>
      <text:p text:style-name="ultimo_20_verso"><text:span text:style-name="T7">èbbiru lu </text:span><text:span text:style-name="T8">sciaòffu</text:span><text:span text:style-name="T7"> a tutti banni.</text:span></text:p>
      <text:p text:style-name="P169">E ddocu ora accuminciunu </text:p>
      <text:p text:style-name="P13">tutti li magisterii! </text:p>
      <text:p text:style-name="P13">Pirchì, signuri cari, è tempu inutili:</text:p>
      <text:p text:style-name="P13">quannu c'è unu ca si porta avanti </text:p>
      <text:p text:style-name="P13">e l'autri s'addùnanu</text:p>
      <text:p text:style-name="note"><text:span text:style-name="T10">Note.</text:span><text:span text:style-name="T7"> – </text:span><text:span text:style-name="T8">Suddu </text:span><text:span text:style-name="T7">(se) – </text:span><text:span text:style-name="T8">Sfunnannu </text:span><text:span text:style-name="T7">(sfondando) – </text:span><text:span text:style-name="T8">'Ccussì</text:span><text:span text:style-name="T7"> (così – l'interlocutore allude alla statua di Vitt. Em. II, nel palazzo reale di Napoli) – </text:span><text:span text:style-name="T8">Agghìri susu </text:span><text:span text:style-name="T7">(lassù) – </text:span><text:span text:style-name="T8">Canibardi </text:span><text:span text:style-name="T7">(Garibaldi) – </text:span><text:span text:style-name="T8">Cca jusu</text:span><text:span text:style-name="T7"> (quaggiù) – </text:span><text:span text:style-name="T8">Parrini </text:span><text:span text:style-name="T7">(preti) – </text:span><text:span text:style-name="T8">Sciaóffu </text:span><text:span text:style-name="T7">(sfratto, «licenza alla spagnuola») – </text:span><text:span text:style-name="T8">Accumìnciunu </text:span><text:span text:style-name="T7">(cominciano) – </text:span><text:span text:style-name="T8">S'addùnanu </text:span><text:span text:style-name="T7">(si accorgono).</text:span></text:p>
      <text:p text:style-name="distanziato">chi, a picca a picca, a di chi è trabanti, </text:p>
      <text:p text:style-name="P13"><text:soft-page-break/>addiventa surdatu e capurali, </text:p>
      <text:p text:style-name="P13">a locu d'ajutallu lu sutterrunu,</text:p>
      <text:p text:style-name="P13">e si ci ponnu fari quarchi mali, </text:p>
      <text:p text:style-name="P13">inveci d'unu ci nni fannu trenta... </text:p>
      <text:p text:style-name="ultimo_20_verso">e si non àvi ficatu n'abbenta!</text:p>
      <text:p text:style-name="P170">Però nuâtri, canuscennu all'omini,</text:p>
      <text:p text:style-name="P21">chi ficimu? Nni misimu 'ncarina</text:p>
      <text:p text:style-name="P21">certi varcuzzi, chini</text:p>
      <text:p text:style-name="P83"><text:span text:style-name="T7">di </text:span><text:span text:style-name="T8">citruledda, </text:span><text:span text:style-name="T7">ognunu di li quali</text:span></text:p>
      <text:p text:style-name="P21">jetta fora murata</text:p>
      <text:p text:style-name="P83"><text:span text:style-name="T7">certi </text:span><text:span text:style-name="T8">cutugna </text:span><text:span text:style-name="T7">e certi </text:span><text:span text:style-name="T8">carraffini,</text:span></text:p>
      <text:p text:style-name="P83"><text:span text:style-name="T7">'nsemi ccu quarche </text:span><text:span text:style-name="T8">mennula aghiazzata,</text:span></text:p>
      <text:p text:style-name="P21">d'accussì fini</text:p>
      <text:p text:style-name="P21">ca passa lu pitittu e... 'mpari Puddu,</text:p>
      <text:p text:style-name="ultimo_20_verso">vi l'assicuru, non nn'accatta nuddu!</text:p>
      <text:p text:style-name="P169">Vegnu e mi speju supra lu discursu </text:p>
      <text:p text:style-name="P13">di triplici allianza: – 'Na matina,</text:p>
      <text:p text:style-name="note"><text:span text:style-name="T10">Note.</text:span><text:span text:style-name="T7"> – </text:span><text:span text:style-name="T8">A</text:span><text:span text:style-name="T7"> </text:span><text:span text:style-name="T8">picca a picca </text:span><text:span text:style-name="T7">(a poco a poco) – </text:span><text:span text:style-name="T8">Trabanti </text:span><text:span text:style-name="T7">(attendente) – </text:span><text:span text:style-name="T8">Si</text:span><text:span text:style-name="T7"> </text:span><text:span text:style-name="T8">non àvi ficatu </text:span><text:span text:style-name="T7">(se non ha forza e resistenza) – </text:span><text:span text:style-name="T8">N'abbenta </text:span><text:span text:style-name="T7">(non trova requie) </text:span><text:span text:style-name="T8">– Nni mìsimu 'ncarina </text:span><text:span text:style-name="T7">(mettemmo in costruzione, in bacino) – </text:span><text:span text:style-name="T8">Varcuzzi </text:span><text:span text:style-name="T7">(barchette – l'interlocutore intende: corazzate) – </text:span><text:span text:style-name="T8">Citruledda </text:span><text:span text:style-name="T7">(cetrioli, leggi: cannoni) – </text:span><text:span text:style-name="T8">Jetta</text:span><text:span text:style-name="T7"> (gitta) </text:span><text:span text:style-name="T8">– Fora murata </text:span><text:span text:style-name="T7">(fuori bordo) – </text:span><text:span text:style-name="T8">Cutugna, carraffini, mennuli agghiazzati </text:span><text:span text:style-name="T7">(melocotogne, anforette, confetti di mandorla: </text:span><text:soft-page-break/><text:span text:style-name="T7">leggi: bombe e granate) – </text:span><text:span text:style-name="T8">Pitittu </text:span><text:span text:style-name="T7">(appetito) – </text:span><text:span text:style-name="T8">'Mpari</text:span><text:span text:style-name="T7"> (compare) – </text:span><text:span text:style-name="T8">Non</text:span><text:span text:style-name="T7"> </text:span><text:span text:style-name="T8">nn'accàtta </text:span><text:span text:style-name="T7">(non ne compra) – </text:span><text:span text:style-name="T8">Nuddu</text:span><text:span text:style-name="T7"> (nessuno).</text:span></text:p>
      <text:p text:style-name="distanziato">'ntra sonnu e viglia mentri era curcatu,</text:p>
      <text:p text:style-name="P21">so' Maistà Umbertu, ci sciusciàru</text:p>
      <text:p text:style-name="P21">'na parola all'oricchia:</text:p>
      <text:p text:style-name="P21"><text:s/>– Abbada, re Umbertu; che Gugliermu</text:p>
      <text:p text:style-name="P21">ti voli fari guerra!...</text:p>
      <text:p text:style-name="P21">Si susi, 'nfuriatu comu 'n'ursu,</text:p>
      <text:p text:style-name="P21">si strica l'occhi 'anticchia,</text:p>
      <text:p text:style-name="P21">si stira tuttu paru,</text:p>
      <text:p text:style-name="P21">curri ddà banna, afferra</text:p>
      <text:p text:style-name="P21">il campanellu (Umbertu, omu fermu!)</text:p>
      <text:p text:style-name="P21">e chianta 'na sunata.</text:p>
      <text:p text:style-name="P21">– Pronti, Maistati, all'ordini?...</text:p>
      <text:p text:style-name="P21">– Curri a chiamari subitu</text:p>
      <text:p text:style-name="ultimo_20_verso">il mio ministro più guagliardo, olà! –</text:p>
      <text:p text:style-name="P169">Doppu cincu minuti s'apprisenta </text:p>
      <text:p text:style-name="P13">il ministro Depretico.</text:p>
      <text:p text:style-name="P13">'Na varva, 'mpari, quantu di cca a ddà, </text:p>
      <text:p text:style-name="P13">ccu certi ciuffi, oh, non dicu smàfira,</text:p>
      <text:p text:style-name="P13">ca parevanu mazzi di sarmenta.</text:p>
      <text:p text:style-name="note"><text:span text:style-name="T10">Note.</text:span><text:span text:style-name="T7"> – </text:span><text:span text:style-name="T8">Viglia</text:span><text:span text:style-name="T7"> (veglia) – </text:span><text:span text:style-name="T8">Curcatu </text:span><text:span text:style-name="T7">(coricato) – </text:span><text:span text:style-name="T8">Ci</text:span><text:span text:style-name="T7"> </text:span><text:span text:style-name="T8">sciusciàru </text:span><text:span text:style-name="T7">(gli soffiarono, gli insinuarono) – </text:span><text:span text:style-name="T8">Voli</text:span><text:span text:style-name="T7"> (vuole) – </text:span><text:soft-page-break/><text:span text:style-name="T8">Si susi</text:span><text:span text:style-name="T7"> (si alza) </text:span><text:span text:style-name="T8">– Ursu </text:span><text:span text:style-name="T7">(orso) – </text:span><text:span text:style-name="T8">Strica</text:span><text:span text:style-name="T7"> (stropiccia) – </text:span><text:span text:style-name="T8">'Anticchia </text:span><text:span text:style-name="T7">o</text:span><text:span text:style-name="T8"> tanticchia </text:span><text:span text:style-name="T7">(un tantino) – </text:span><text:span text:style-name="T8">Tuttu paru </text:span><text:span text:style-name="T7">(per tutto il corpo) – </text:span><text:span text:style-name="T8">Ddà banna </text:span><text:span text:style-name="T7">(di là)</text:span><text:span text:style-name="T8"> – Chianta </text:span><text:span text:style-name="T7">(mena, appioppa) – </text:span><text:span text:style-name="T8">Maistati </text:span><text:span text:style-name="T7">(idiotismo: Maestà) – </text:span><text:span text:style-name="T8">Depretico </text:span><text:span text:style-name="T7">(Depretis) – </text:span><text:span text:style-name="T8">Varva </text:span><text:span text:style-name="T7">(barba) – </text:span><text:span text:style-name="T8">Di</text:span><text:span text:style-name="T7"> </text:span><text:span text:style-name="T8">cca a ddà </text:span><text:span text:style-name="T7">(da qui a lì – così lunga) – </text:span><text:span text:style-name="T8">Mazzi di sarmenta </text:span><text:span text:style-name="T7">(fasci di tralci di viti).</text:span></text:p>
      <text:p text:style-name="distanziato">– Mio affabeli menistro, 'sta matina</text:p>
      <text:p text:style-name="P51">m'hano sciosciato</text:p>
      <text:p text:style-name="P51">dentro l'oricchia una palora, il quale,</text:p>
      <text:p text:style-name="P51">che re Gugliermu forsi è 'ntinzionato</text:p>
      <text:p text:style-name="P51">di fàrini una guerra, indi ho pinsato...</text:p>
      <text:p text:style-name="P51">– Cosa ha pinsato, sacra Maistà?...</text:p>
      <text:p text:style-name="P51">– Aggàttati!... Olà!</text:p>
      <text:p text:style-name="P51">– Pronti, cumanna!...</text:p>
      <text:p text:style-name="P51">– Cammareri, una simpreci belìci,</text:p>
      <text:p text:style-name="P51">ccu tri mutanni, e aspèttami ddà banna!</text:p>
      <text:p text:style-name="P51">– Ma, chi cosa faciti,</text:p>
      <text:p text:style-name="P51">Sacra Maistà?... – dici allura Depretico. –</text:p>
      <text:p text:style-name="P51">– Aggàttati, ti ho ditto, ora viditi, –</text:p>
      <text:p text:style-name="P51">Allura chianta un corpu di tilefrico:</text:p>
      <text:p text:style-name="P51">«Al cumannante del papure Umbertu,</text:p>
      <text:p text:style-name="ultimo_20_verso">mittiti a focu tutti centu machini!»</text:p>
      <text:p text:style-name="P169">Depretico, ca era omu spertu, </text:p>
      <text:p text:style-name="P13">la sappi sèntiri, </text:p>
      <text:p text:style-name="P13">e s'aggattau, prontu alla partenza.</text:p>
      <text:p text:style-name="note"><text:soft-page-break/><text:span text:style-name="T10">Note.</text:span><text:span text:style-name="T7"> – </text:span><text:span text:style-name="T8">Fàrini</text:span><text:span text:style-name="T7"> (farci) – </text:span><text:span text:style-name="T8">Aggàttiti </text:span><text:span text:style-name="T7">(sta zitto, non dir verbo, non fiatare) – </text:span><text:span text:style-name="T8">Belìci </text:span><text:span text:style-name="T7">(valigia) – </text:span><text:span text:style-name="T8">Mutanna</text:span><text:span text:style-name="T7"> (la camicia, le mutande e le calze) –</text:span><text:span text:style-name="T8"> Faciti </text:span><text:span text:style-name="T7">(fate) – </text:span><text:span text:style-name="T8">Tilefricu</text:span><text:span text:style-name="T7"> (telegrafo) – </text:span><text:span text:style-name="T8">Papure</text:span><text:span text:style-name="T7"> (idiotismo: vapore, piroscafo) – </text:span><text:span text:style-name="T8">Màchini </text:span><text:span text:style-name="T7">(macchine) – </text:span><text:span text:style-name="T8">Spertu</text:span><text:span text:style-name="T7"> (scaltro) – </text:span><text:span text:style-name="T8">La sàppi sèntiri </text:span><text:span text:style-name="T7">(comprese tutto).</text:span></text:p>
      <text:p text:style-name="P203">Re Umbertu si parti col suo simprici</text:p>
      <text:p text:style-name="P21">cammareri, la simprici belìci</text:p>
      <text:p text:style-name="P21">e il simprici menistru più guagliardo.</text:p>
      <text:p text:style-name="P21">Arrìva supira il papuri, dici:</text:p>
      <text:p text:style-name="P21">– Cumannanti, ci semu?</text:p>
      <text:p text:style-name="P21">– Pronti, Maistà, ppi unn'ámu a addizzari?</text:p>
      <text:p text:style-name="P21">Diritto per Birlinu!... –</text:p>
      <text:p text:style-name="P21">Cumpari, non è cosa di sghirzari!...</text:p>
      <text:p text:style-name="P21">Di Roma 'nsina ddani,</text:p>
      <text:p text:style-name="P21">v'aviti a fiurari</text:p>
      <text:p text:style-name="P21">ca c'è tantu caminu...</text:p>
      <text:p text:style-name="P21">Chi v'haju a diri, va, di ccà a Rannazzu,</text:p>
      <text:p text:style-name="P21">in parauni, è nenti!...</text:p>
      <text:p text:style-name="P21">Ma il papure, confenti</text:p>
      <text:p text:style-name="P21">isàu tutti l'àncuri,</text:p>
      <text:p text:style-name="P21">senza farici tantu pruulazzu,</text:p>
      <text:p text:style-name="note"><text:span text:style-name="T10">Note.</text:span><text:span text:style-name="T7"> –</text:span><text:span text:style-name="T8"> Sùpira</text:span><text:span text:style-name="T7"> (sul) – </text:span><text:span text:style-name="T8">Ci semu?</text:span><text:span text:style-name="T7"> (ci siamo) – </text:span><text:span text:style-name="T8">Ppi unni ámu a addizzari</text:span><text:span text:style-name="T7"> (dove dobbiamo recarci, che rotta dobbiamo prendere) – </text:span><text:span text:style-name="T8">Sghirzari</text:span><text:span text:style-name="T7"> (scherzare) – </text:span><text:span text:style-name="T8">'Nsina ddani </text:span><text:soft-page-break/><text:span text:style-name="T7">(fin là) – </text:span><text:span text:style-name="T8">V'aviti a fiurari</text:span><text:span text:style-name="T7"> (dovete immaginare) –</text:span><text:span text:style-name="T8"> Rannazzu </text:span><text:span text:style-name="T7">(Randazzo il paese più alto e più distante sull'Etna) – </text:span><text:span text:style-name="T8">Confenti </text:span><text:span text:style-name="T7">o</text:span><text:span text:style-name="T8"> cunfenti </text:span><text:span text:style-name="T7">(come, appena) – </text:span><text:span text:style-name="T8">Jsáu</text:span><text:span text:style-name="T7"> (alzò, </text:span><text:span text:style-name="T8">salpò) </text:span><text:span text:style-name="T7">– </text:span><text:span text:style-name="T8">Pruulazzu</text:span><text:span text:style-name="T7"> (polvere – </text:span><text:span text:style-name="T8">fari pruulazzu:</text:span><text:span text:style-name="T7"> far fracasso, confusione).</text:span></text:p>
      <text:p text:style-name="distanziato">arrivau a distinu</text:p>
      <text:p text:style-name="P21">comu fussi 'na badda di bigliardu!...</text:p>
      <text:p text:style-name="P21">Trasennu dintra il porto di Birlinu</text:p>
      <text:p text:style-name="P21">jetta 'n friscu schigghienti</text:p>
      <text:p text:style-name="P21">ca sturdìu un paisi,</text:p>
      <text:p text:style-name="P21">e po' doppu si misi</text:p>
      <text:p text:style-name="P21">ammenzu di lu portu e jttò l'àncuri,</text:p>
      <text:p text:style-name="P21">quattru di prua, a pinneddu,</text:p>
      <text:p text:style-name="P21">e quattru a puppa, beni urmiggiatu</text:p>
      <text:p text:style-name="P21">e arriparatu di tutti du' banni.</text:p>
      <text:p text:style-name="P21">– Pronti, una lancia a mari!</text:p>
      <text:p text:style-name="P21">– Maistà, chi faciti?</text:p>
      <text:p text:style-name="P21">– Vi dissi a tutti ca v'âti a aggattari!... –</text:p>
      <text:p text:style-name="P21">Non ci fu 'na parola e mancu 'n ciatu,</text:p>
      <text:p text:style-name="ultimo_20_verso">s'avissi 'ntisu abbulari 'n'aceddu.</text:p>
      <text:p text:style-name="P13">Re Umbertu scinni e si metti assittatu, </text:p>
      <text:p text:style-name="P13">col simprici menistro, </text:p>
      <text:p text:style-name="P13">la simprici belìci e il cammareri.</text:p>
      <text:p text:style-name="note"><text:span text:style-name="T10">Note.</text:span><text:span text:style-name="T7"> –</text:span><text:span text:style-name="T8"> Badda </text:span><text:span text:style-name="T7">(palla) – </text:span><text:span text:style-name="T8">Trasennu </text:span><text:span text:style-name="T7">(entrando) – </text:span><text:span text:style-name="T8">Schig</text:span><text:soft-page-break/><text:span text:style-name="T8">ghienti </text:span><text:span text:style-name="T7">(acuta, stridente) – </text:span><text:span text:style-name="T8">Sturdìu </text:span><text:span text:style-name="T7">(stordì) </text:span><text:span text:style-name="T8">– A pinneddu </text:span><text:span text:style-name="T7">(a</text:span><text:span text:style-name="T8"> </text:span><text:span text:style-name="T7">pennello, verticalmente) –</text:span><text:span text:style-name="T8"> Di tutti du' banni </text:span><text:span text:style-name="T7">(da ambo i lati) </text:span><text:span text:style-name="T8">– V'âti </text:span><text:span text:style-name="T7">(vi</text:span><text:span text:style-name="T8"> </text:span><text:span text:style-name="T7">dovete) – </text:span><text:span text:style-name="T8">Abbulari </text:span><text:span text:style-name="T7">(volare) – </text:span><text:span text:style-name="T8">Aceddu </text:span><text:span text:style-name="T7">(uccello)</text:span><text:span text:style-name="T8"> – Scinni </text:span><text:span text:style-name="T7">(scende) </text:span><text:span text:style-name="T8">– Assittatu </text:span><text:span text:style-name="T7">(a sedere).</text:span></text:p>
      <text:p text:style-name="P203">– Andiamo pronti in terra, timuneri!</text:p>
      <text:p text:style-name="P16">Quannu scinnému supra la banchina, </text:p>
      <text:p text:style-name="P16">jsa bannera all'arvulu maistru </text:p>
      <text:p text:style-name="ultimo_20_verso">e jetta fumu di li 'ncimineri!... –</text:p>
      <text:p text:style-name="P175">Li todischi, scinnennu a la marina </text:p>
      <text:p text:style-name="P16">e vidennu a Umbertu agghiri ddà, </text:p>
      <text:p text:style-name="P16">'dda sorti di papuri, </text:p>
      <text:p text:style-name="P16">'dda simprici belici, sbricia, sbricia, </text:p>
      <text:p text:style-name="P82"><text:span text:style-name="T7">si guardaru 'ntra l'occhi, dici: – </text:span><text:span text:style-name="T8">Micia!</text:span><text:span text:style-name="T7"> </text:span></text:p>
      <text:p text:style-name="P16">Chista daveru è parti di valuri, </text:p>
      <text:p text:style-name="ultimo_20_verso">varda chi sorti d'audacità!... –</text:p>
      <text:p text:style-name="P170">Arrivannu al palazzu 'mpiriali:</text:p>
      <text:p text:style-name="P89"><text:span text:style-name="T7">– </text:span><text:span text:style-name="T8">Tuppi, tuppi.</text:span><text:span text:style-name="T7"> – Cu' è? –</text:span></text:p>
      <text:p text:style-name="P25">Quannu l'imperaturi</text:p>
      <text:p text:style-name="P21">Gugliermu va pri gràpiri la porta</text:p>
      <text:p text:style-name="P21">e vidi al nostro re,</text:p>
      <text:p text:style-name="P21">arristau accussì, comu un minnali!</text:p>
      <text:p text:style-name="P21">– Re Umbertu, tu cca?!... Cu' ti ci porta?!...</text:p>
      <text:p text:style-name="note"><text:span text:style-name="T10">Note.</text:span><text:span text:style-name="T7"> –</text:span><text:span text:style-name="T8"> Scinnèmu </text:span><text:span text:style-name="T7">(scendiamo) –</text:span><text:span text:style-name="T8"> 'Ncimineri </text:span><text:span text:style-name="T7">(camini) – </text:span><text:span text:style-name="T8">Sbricia sbricia </text:span><text:span text:style-name="T7">(semplice e nuda) –</text:span><text:span text:style-name="T8"> Micia! </text:span><text:span text:style-name="T7">(esclamazio</text:span><text:soft-page-break/><text:span text:style-name="T7">ne di stupore) – </text:span><text:span text:style-name="T8">Audacità </text:span><text:span text:style-name="T7">(idiotismo: audacia) –</text:span><text:span text:style-name="T8"> Tuppi tuppi </text:span><text:span text:style-name="T7">(voce onomatopeica, da </text:span><text:span text:style-name="T8">tup tup) – Cu è </text:span><text:span text:style-name="T7">(chi è)</text:span><text:span text:style-name="T8"> – Gràpiri </text:span><text:span text:style-name="T7">(aprire – I popolani di Catania non hanno altre cognizioni intorno al cerimoniale di</text:span><text:span text:style-name="T8"> </text:span><text:span text:style-name="T7">Corte che quelle acquisite nei teatrini di marionette, dove i travicelli vestiti da</text:span><text:span text:style-name="T8"> </text:span><text:span text:style-name="T7">re vanno ad aprire le porte ed introducono i visitatori, senza l'intervento di alcun domestico) –</text:span><text:span text:style-name="T8"> Accussì </text:span><text:span text:style-name="T7">(così)</text:span><text:span text:style-name="T8"> – Minnali </text:span><text:span text:style-name="T7">(minchione) – </text:span><text:span text:style-name="T8">Cu' ti ci porta?</text:span><text:span text:style-name="T7"> (Chi</text:span><text:span text:style-name="T8"> </text:span><text:span text:style-name="T7">ti conduce?).</text:span></text:p>
      <text:p text:style-name="P203">Chi forsi hai avutu un picculu sinturi,</text:p>
      <text:p text:style-name="P21">forsi t'hano sciosciato una parola,</text:p>
      <text:p text:style-name="P21">all'oricchia? Arrispunni!...</text:p>
      <text:p text:style-name="P21">– E chi fu, ti cunfunni?</text:p>
      <text:p text:style-name="P21">M'hano sciosciato una parola, il quali</text:p>
      <text:p text:style-name="P21">ca dici c'hai 'ntinzioni</text:p>
      <text:p text:style-name="P21">di farimi una guerra... Ti sdinei? –</text:p>
      <text:p text:style-name="P21">– No, è veru, e tu chi forsi veni</text:p>
      <text:p text:style-name="P21">p'arrinniriti? –</text:p>
      <text:p text:style-name="P21">– Mio caru imperaturi,</text:p>
      <text:p text:style-name="P21">Mi pari un pocu anticu;</text:p>
      <text:p text:style-name="P21">chi forsi, caru amicu,</text:p>
      <text:p text:style-name="P21">tu mi canusci c'haju suggizioni? –</text:p>
      <text:p text:style-name="P21">– E allura pirchì veni</text:p>
      <text:p text:style-name="P21">nelli cuntrati mei? –</text:p>
      <text:p text:style-name="P21">– Vegnu pirchì comòra</text:p>
      <text:p text:style-name="P21">non vogghiu fari sconzu, m'ha' capitu?</text:p>
      <text:p text:style-name="P21">Pri fàriti cumprènniri,</text:p>
      <text:p text:style-name="note"><text:soft-page-break/><text:span text:style-name="T10">Note.</text:span><text:span text:style-name="T7"> – </text:span><text:span text:style-name="T8">Sinturi </text:span><text:span text:style-name="T7">(sentore, avviso) – </text:span><text:span text:style-name="T8">Cunfunni? </text:span><text:span text:style-name="T7">(confondi?) – </text:span><text:span text:style-name="T8">Ti sdinei? </text:span><text:span text:style-name="T7">(ti ritratti?) – </text:span><text:span text:style-name="T8">P'arrinniriti </text:span><text:span text:style-name="T7">(per arrenderti) – </text:span><text:span text:style-name="T8">Anticu </text:span><text:span text:style-name="T7">(antico: essere o sembrare antico, in Sicilia, ha il significato di essere </text:span><text:span text:style-name="T8">bagiano, allocco, ingenuo) – Suggizioni </text:span><text:span text:style-name="T7">(soggezione – qui ha il significato di: paura) – </text:span><text:span text:style-name="T8">Comòra</text:span><text:span text:style-name="T7"> (per ora) – </text:span><text:span text:style-name="T8">Sconzu </text:span><text:span text:style-name="T7">(disturbo, guerra, ruina).</text:span></text:p>
      <text:p text:style-name="distanziato">mentri t'ammustri d'accussì attrivitu</text:p>
      <text:p text:style-name="P21">ca è megghiu ca t'aggatti cu vintottu</text:p>
      <text:p text:style-name="P21">vasinnò ti nn'acchiani;</text:p>
      <text:p text:style-name="P21">e sugnu bonu a fariti di bottu</text:p>
      <text:p text:style-name="P21">n'autri terzi Vespri siggiliani!...</text:p>
      <text:p text:style-name="P21">– Ma... – Senza ma, va, chi ti senti forti?</text:p>
      <text:p text:style-name="P21">– Furtissimu!</text:p>
      <text:p text:style-name="P21">– E allura, senza fari tanti morti,</text:p>
      <text:p text:style-name="P21">chi nn'hai cannuni boni?</text:p>
      <text:p text:style-name="P21">– Spittaculusi.</text:p>
      <text:p text:style-name="P21">– Andiamu, spara un corpu di cannuni</text:p>
      <text:p text:style-name="P21">di chiddi furiusi,</text:p>
      <text:p text:style-name="ultimo_20_verso">ca doppu t'arrispunnu! –</text:p>
      <text:p text:style-name="P170">Allura re Gugliermu si lu porta</text:p>
      <text:p text:style-name="P21">supra l'àstricu...</text:p>
      <text:p text:style-name="P21">Sidicesimu pianu...</text:p>
      <text:p text:style-name="P21">– Vui, donna Mara, agghicàuru morta! –</text:p>
      <text:p text:style-name="note"><text:soft-page-break/><text:span text:style-name="T10">Note.</text:span><text:span text:style-name="T7"> – </text:span><text:span text:style-name="T8">T'ammustri </text:span><text:span text:style-name="T7">(ti dimostri) – </text:span><text:span text:style-name="T8">Attrivitu </text:span><text:span text:style-name="T7">(audace, ardimentoso; dallo spagnuolo: </text:span><text:span text:style-name="T8">atrevido) – Cu vintottu </text:span><text:span text:style-name="T7">(nel famoso popolare gioco del trentuno, restare con ventotto vuol dire far gioco prudente) – </text:span><text:span text:style-name="T8">Vasinnò </text:span><text:span text:style-name="T7">(che se no) – </text:span><text:span text:style-name="T8">Ti nn'acchiani </text:span><text:span text:style-name="T7">(sballi e perdi la partita) – </text:span><text:span text:style-name="T8">Vespri siggiliani </text:span><text:span text:style-name="T7">(far Vespri siciliani, in Sicilia, ha il significato di: accoppare, conciare per le feste) – </text:span><text:span text:style-name="T8">L'àstricu </text:span><text:span text:style-name="T7">(la terrazza) – </text:span><text:span text:style-name="T8">Agghicàuru </text:span><text:span text:style-name="T7">(sareste giunta).</text:span></text:p>
      <text:p text:style-name="distanziato">Ah, vi parunu smàfiri?</text:p>
      <text:p text:style-name="P21">Vui spiàticci a chiddi ca nni sanu</text:p>
      <text:p text:style-name="P21">e mi sapiti a diri</text:p>
      <text:p text:style-name="P21">chi cosa sunnu l'àstrichi a Birlinu!</text:p>
      <text:p text:style-name="P21">Abbasta a diri</text:p>
      <text:p text:style-name="P21">ca di ddà supra, vaja, l'anibussi</text:p>
      <text:p text:style-name="P21">parevanu carrozzi d' 'a Tanasia</text:p>
      <text:p text:style-name="P21">e c'erunu liuni</text:p>
      <text:p text:style-name="ultimo_20_verso">ca parevanu quantu 'na furmicula!</text:p>
      <text:p text:style-name="P169">Gugliermu fa purtari un sbilluncinu </text:p>
      <text:p text:style-name="P13">e dici: – Umbertu, vedi quel castellu? </text:p>
      <text:p text:style-name="P13">Addizza la binocula </text:p>
      <text:p text:style-name="ultimo_20_verso">a quella dirizioni. –</text:p>
      <text:p text:style-name="P169">Re Umbertu guarda e si sturcìu li mussi...</text:p>
      <text:p text:style-name="P13">Un casteddu, cumpari, chi v'ha' diri?...</text:p>
      <text:p text:style-name="P13">Quantu menza Catania, va, mancu? </text:p>
      <text:p text:style-name="P13">E misu supra un ciancu </text:p>
      <text:p text:style-name="P13"><text:soft-page-break/>si videva un cannuni, </text:p>
      <text:p text:style-name="P13">ca 'ntra la sula vucca, sull'onuri, </text:p>
      <text:p text:style-name="P13">ci capeva un papuri.</text:p>
      <text:p text:style-name="note"><text:span text:style-name="T10">Note.</text:span><text:span text:style-name="T7"> – </text:span><text:span text:style-name="T8">Vi</text:span><text:span text:style-name="T7"> </text:span><text:span text:style-name="T8">parunu </text:span><text:span text:style-name="T7">(vi</text:span><text:span text:style-name="T8"> </text:span><text:span text:style-name="T7">sembrano) – </text:span><text:span text:style-name="T8">Spiàticci</text:span><text:span text:style-name="T7"> (chiedetene) – </text:span><text:span text:style-name="T8">A chiddi </text:span><text:span text:style-name="T7">(a coloro)</text:span><text:span text:style-name="T8"> – Sanu </text:span><text:span text:style-name="T7">(sanno) – </text:span><text:span text:style-name="T8">L'anibussi </text:span><text:span text:style-name="T7">(gli omnibus) – </text:span><text:span text:style-name="T8">Tanasia </text:span><text:span text:style-name="T7">(una famosa mercantina di giocattoli, in Catania) – </text:span><text:span text:style-name="T8">Furmicula</text:span><text:span text:style-name="T7"> (formica) – </text:span><text:span text:style-name="T8">Sbilluncinu </text:span><text:span text:style-name="T7">(binoccolo, cannocchiale) – </text:span><text:span text:style-name="T8">Sturcìu </text:span><text:span text:style-name="T7">(contorse) – </text:span><text:span text:style-name="T8">Li mussi</text:span><text:span text:style-name="T7"> (le labbra) </text:span><text:span text:style-name="T8">– Menza </text:span><text:span text:style-name="T7">(mezza, metà) – </text:span><text:span text:style-name="T8">Misu</text:span><text:span text:style-name="T7"> (posto) – </text:span><text:span text:style-name="T8">Ciancu </text:span><text:span text:style-name="T7">(fianco) – </text:span><text:span text:style-name="T8">Vucca</text:span><text:span text:style-name="T7"> (bocca) – </text:span><text:span text:style-name="T8">Ci</text:span><text:span text:style-name="T7"> </text:span><text:span text:style-name="T8">capeva </text:span><text:span text:style-name="T7">(vi si conteneva).</text:span></text:p>
      <text:p text:style-name="distanziato">Spara, Gugliermu! – ci dici lli re. </text:p>
      <text:p text:style-name="P13">– Aspetta: Cammareri, scinni jusu </text:p>
      <text:p text:style-name="P13">e pòrtimi cca sùpira </text:p>
      <text:p text:style-name="P13">dui canniletti di cuttuni sciusu. </text:p>
      <text:p text:style-name="P13">– Pirchì – ci dici Umbertu – cosa c'è? </text:p>
      <text:p text:style-name="P13">– Pirchì ccu tia ju non jocu a sgangu:</text:p>
      <text:p text:style-name="P13">con il simprici sgrusciu </text:p>
      <text:p text:style-name="P13">l'oricchi to' ponnu scattari 'nsangu...; </text:p>
      <text:p text:style-name="P13">inveci con la mattula </text:p>
      <text:p text:style-name="ultimo_20_verso">il botto arriva musciu... –</text:p>
      <text:p text:style-name="P169">Re Umbertu pigghiò 'ddi canniletti </text:p>
      <text:p text:style-name="P13">– di prima l'asservò, </text:p>
      <text:p text:style-name="P13">abbeniaggi c'era ocche tanticchia </text:p>
      <text:p text:style-name="P13"><text:soft-page-break/>di vitru avvilinatu, – </text:p>
      <text:p text:style-name="P13">e doppu ca fu bonu assicuratu, </text:p>
      <text:p text:style-name="P13">adàciu adàciu, si li cumminò </text:p>
      <text:p text:style-name="P13">una p'aricchia, </text:p>
      <text:p text:style-name="P13">simpatichi e perfetti.</text:p>
      <text:p text:style-name="note"><text:span text:style-name="T10">Note.</text:span><text:span text:style-name="T8"> – Canniletti </text:span><text:span text:style-name="T7">(cannelotti, qui vale: batuffoli) – </text:span><text:span text:style-name="T8">Cuttuni sciusu</text:span><text:span text:style-name="T7"> (la bambagia)</text:span><text:span text:style-name="T8"> – Non jocu a sgangu </text:span><text:span text:style-name="T7">(non tratto con slealtà) – </text:span><text:span text:style-name="T8">Sgrusciu</text:span><text:span text:style-name="T7"> (rumore, botto) – </text:span><text:span text:style-name="T8">Scattari </text:span><text:span text:style-name="T7">(scoppiare) – </text:span><text:span text:style-name="T8">Màttula </text:span><text:span text:style-name="T7">(bambagia, ovatta) – </text:span><text:span text:style-name="T8">Musciu</text:span><text:span text:style-name="T7"> (moscio,</text:span><text:span text:style-name="T8"> </text:span><text:span text:style-name="T7">fievole) – </text:span><text:span text:style-name="T8">Abbeniaggi </text:span><text:span text:style-name="T7">(alcuni viaggi, talune volte) – </text:span><text:span text:style-name="T8">Ocche</text:span><text:span text:style-name="T7"> </text:span><text:span text:style-name="T8">tanticchia </text:span><text:span text:style-name="T7">(qualche tantino) – </text:span><text:span text:style-name="T8">Adaciu </text:span><text:span text:style-name="T7">(adagio, con cautela) </text:span><text:span text:style-name="T8">– Cumminò </text:span><text:span text:style-name="T7">(combinò, situò).</text:span></text:p>
      <text:p text:style-name="P203">– Spara, Gugliermu, sono pronto all'ordeni! –</text:p>
      <text:p text:style-name="P13">Gugliermu chianta un corpu di tilefrico:</text:p>
      <text:p text:style-name="P13">– Cumannanti del castellu, </text:p>
      <text:p text:style-name="P13">spara un corpu di cannuni, </text:p>
      <text:p text:style-name="ultimo_20_verso">di tutta carica!... –</text:p>
      <text:p text:style-name="P170">Cumpari, oh, 'i todischi non crirìti</text:p>
      <text:p text:style-name="P21">ca sunnu debuli!...</text:p>
      <text:p text:style-name="P21">Abbasta dìrisi</text:p>
      <text:p text:style-name="P21">ca di lu sulu sgrusciu spavintusu</text:p>
      <text:p text:style-name="P21">di 'ssu cannuni ca sparò, sapiti?</text:p>
      <text:p text:style-name="P21">'Ntra tutta la citati</text:p>
      <text:p text:style-name="P76">no ristò 'n vitru sanu;</text:p>
      <text:p text:style-name="P21"><text:soft-page-break/>e tubi e lumi, e cìchiri e cannati...</text:p>
      <text:p text:style-name="P21">unu di tuttu, fôru liniati,</text:p>
      <text:p text:style-name="ultimo_20_verso">roba ca l'àppuru a ittari 'nchianu.</text:p>
      <text:p text:style-name="P173">Re Umbertu chi fici?</text:p>
      <text:p text:style-name="P32">Fa 'na risata, jetta 'ddu cuttuni,</text:p>
      <text:p text:style-name="note"><text:span text:style-name="T10">Note.</text:span><text:span text:style-name="T7"> – </text:span><text:span text:style-name="T8">Crìriti </text:span><text:span text:style-name="T7">(credete) – </text:span><text:span text:style-name="T8">Abbasta dirisi </text:span><text:span text:style-name="T7">(basti dire) –</text:span><text:span text:style-name="T8"> Cìchiri</text:span><text:span text:style-name="T7"> (tazze) – </text:span><text:span text:style-name="T8">Cannati </text:span><text:span text:style-name="T7">(brocche, boccali) – </text:span><text:span text:style-name="T8">Unu di tuttu </text:span><text:span text:style-name="T7">(ogni cosa) – </text:span><text:span text:style-name="T8">Fôru </text:span><text:span text:style-name="T7">(furono) – </text:span><text:span text:style-name="T8">Liniati </text:span><text:span text:style-name="T7">(crinati) – </text:span><text:span text:style-name="T8">L'àppuru </text:span><text:span text:style-name="T7">(le ebbero, li dovettero) – </text:span><text:span text:style-name="T8">'Nchianu</text:span><text:span text:style-name="T7"> (fuori, all'aperto, sulla strada) – </text:span><text:span text:style-name="T8">Cuttuni </text:span><text:span text:style-name="T7">(cotone, bambagia).</text:span></text:p>
      <text:p text:style-name="distanziato">si pigghia a re Gugliermu a sulu, dici: </text:p>
      <text:p text:style-name="P13">– M'hai fattu arridiri, </text:p>
      <text:p text:style-name="P13">re Gugliermu! Ci prummetti, </text:p>
      <text:p text:style-name="P13">senza offisa, in amicizia, </text:p>
      <text:p text:style-name="P13">ca sparu 'n corpu di li me' cannuni, </text:p>
      <text:p text:style-name="P13">a dirizioni di 'ssa to' furtizza? </text:p>
      <text:p text:style-name="ultimo_20_verso">(E assistanti ci fici 'na carizza!...)</text:p>
      <text:p text:style-name="P169">– Sì, re Umbertu, ci prummettu, subitu!</text:p>
      <text:p text:style-name="P13">– E allura, re Gugliermu, leva 'ss'omini... </text:p>
      <text:p text:style-name="P13">– Pirchì? – Ca annunca mòrunu... </text:p>
      <text:p text:style-name="P13">– Mai, non ci cridu, sta' dicennu smàfira...</text:p>
      <text:p text:style-name="P21">– Ti dicu lèvili!...</text:p>
      <text:p text:style-name="P13">– No, non li levu, re Umbertu, spara! </text:p>
      <text:p text:style-name="P13">– Lèvili, fammi questa carità!...</text:p>
      <text:p text:style-name="P13"><text:soft-page-break/>– Siddu ti dicu no, </text:p>
      <text:p text:style-name="P13">fatti l'affari to!</text:p>
      <text:p text:style-name="P13">– Basta, però, siddu ti costa cara, </text:p>
      <text:p text:style-name="P13">non voggiu currispunsabilità. –</text:p>
      <text:p text:style-name="P13">Va beni, avanti! –</text:p>
      <text:p text:style-name="note"><text:span text:style-name="T10">Note.</text:span><text:span text:style-name="T8"> – Pigghia </text:span><text:span text:style-name="T7">(prende) – </text:span><text:span text:style-name="T8">Arridiri </text:span><text:span text:style-name="T7">(ridere) – </text:span><text:span text:style-name="T8">Assistanti </text:span><text:span text:style-name="T7">(nel contempo) – </text:span><text:span text:style-name="T8">Annunca </text:span><text:span text:style-name="T7">(se no) – </text:span><text:span text:style-name="T8">Mòrunu </text:span><text:span text:style-name="T7">(muojono) – </text:span><text:span text:style-name="T8">Siddu</text:span><text:span text:style-name="T7"> (se) –</text:span><text:span text:style-name="T8"> Currispunsabilità </text:span><text:span text:style-name="T7">(idiotismo: responsabilità).</text:span></text:p>
      <text:p text:style-name="P203">Re Umbertu fa 'nsinga: – Cumannanti</text:p>
      <text:p text:style-name="P21">in capu del vascellu,</text:p>
      <text:p text:style-name="P21">sparati un corpu sulu, menza carrica,</text:p>
      <text:p text:style-name="ultimo_20_verso">a dirizioni di questu castellu! –</text:p>
      <text:p text:style-name="P174">Spara 'ssu corpu di cannuni, pàrtisì</text:p>
      <text:p text:style-name="P25">'ssa menza palla – senza sgrusciu, oh!...</text:p>
      <text:p text:style-name="P25">Ca nuatri taliani, pri sapillu,</text:p>
      <text:p text:style-name="P25">sgrusciu non semu fàcili di fàrini. –</text:p>
      <text:p text:style-name="P25">Già ccu lu sulu ventu ca purtò</text:p>
      <text:p text:style-name="P25">abbularu tri mila e chiù canali...</text:p>
      <text:p text:style-name="ultimo_20_verso">Mancu 'n cicruni, mancu 'n timpurali!</text:p>
      <text:p text:style-name="P169">E non criditi ca 'ntra Birlinu </text:p>
      <text:p text:style-name="P13">ci su' canali comu chisti cca? </text:p>
      <text:p text:style-name="P13">Ogne canali, ddà, cumpari Tinu, </text:p>
      <text:p text:style-name="ultimo_20_verso">è di 'sta fatta, vah, senza cusà!</text:p>
      <text:p text:style-name="P169"><text:soft-page-break/>Chi fici 'ddu casteddu? Mancu a dillu!</text:p>
      <text:p text:style-name="P13">Curpennulu 'ddà badda, si sbracò!...</text:p>
      <text:p text:style-name="note"><text:span text:style-name="T10">Note.</text:span><text:span text:style-name="T7"> – </text:span><text:span text:style-name="T8">Fa 'nsinga </text:span><text:span text:style-name="T7">(fa segno) – </text:span><text:span text:style-name="T8">Pàrtisi</text:span><text:span text:style-name="T7"> (si parte) – </text:span><text:span text:style-name="T8">Menza palla </text:span><text:span text:style-name="T7">(mezza palla: nella immaginazione dell'interlocutore, un colpo a mezza carica è </text:span><text:span text:style-name="T8">con mezza palla) – Sgrusciu </text:span><text:span text:style-name="T7">(rumore) – </text:span><text:span text:style-name="T8">Ppi sapillu </text:span><text:span text:style-name="T7">(perchè si sappia) – </text:span><text:span text:style-name="T8">Abbulàru </text:span><text:span text:style-name="T7">(volarono) – </text:span><text:span text:style-name="T8">Canali </text:span><text:span text:style-name="T7">(tegole) </text:span><text:span text:style-name="T8">– Di 'sta fatta </text:span><text:span text:style-name="T7">(di questa dimensione: qui l'interlocutore fa il segno con le braccia) – </text:span><text:span text:style-name="T8">Mancu a dillu </text:span><text:span text:style-name="T7">(manco a dirlo) – </text:span><text:span text:style-name="T8">Curpennulu </text:span><text:span text:style-name="T7">(colpendolo) –</text:span><text:span text:style-name="T8"> Si</text:span><text:span text:style-name="T7"> </text:span><text:span text:style-name="T8">sbracò </text:span><text:span text:style-name="T7">(si</text:span><text:span text:style-name="T8"> </text:span><text:span text:style-name="T7">rovesciò, precipitò con fracasso).</text:span></text:p>
      <text:p text:style-name="P203">Si sdirrubbò cannuni... e nni murènu </text:p>
      <text:p text:style-name="ultimo_20_verso">chiù di se' mila, tostu chiù ca menu!</text:p>
      <text:p text:style-name="P169">N'asisteva chiù nenti, </text:p>
      <text:p text:style-name="P13">comu siddu ci avissiru passatu </text:p>
      <text:p text:style-name="P13">li bèstii ccu l'aratu...</text:p>
      <text:p text:style-name="ultimo_20_verso">Tirrenu rasu, va, arrutunnamenti!</text:p>
      <text:p text:style-name="P169">Quannu lu re Gugliermu s'addunàu </text:p>
      <text:p text:style-name="P13">di tutta 'ssa minnitta, </text:p>
      <text:p text:style-name="P13">cridu ca dissi 'loria mmaliritta; </text:p>
      <text:p text:style-name="P79">currìu nni Umbertu Primu, l'affirrau: </text:p>
      <text:p text:style-name="P13">– Basta! – ci dissi – basta, re Umbertu, </text:p>
      <text:p text:style-name="P13">t'ha' canusciutu! Abbasta, pri pruvalla, </text:p>
      <text:p text:style-name="ultimo_20_verso">la forza to', 'ssa sula menza palla! –</text:p>
      <text:p text:style-name="P169"><text:soft-page-break/>Doppu, di omu spertu, </text:p>
      <text:p text:style-name="P13">di tuttu 'stu fragellu, </text:p>
      <text:p text:style-name="ultimo_20_verso">nni 'nfurmau l'astrecu 'mpiraturi:</text:p>
      <text:p text:style-name="P169">«Caro colleca astreco, </text:p>
      <text:p text:style-name="P13">«il taliano è malo canusciuto,</text:p>
      <text:p text:style-name="note"><text:span text:style-name="T10">Note.</text:span><text:span text:style-name="T7"> – </text:span><text:span text:style-name="T8">Si sdirrupò </text:span><text:span text:style-name="T7">(precipitò fra i dirupi) – </text:span><text:span text:style-name="T8">Nni murenu </text:span><text:span text:style-name="T7">(ne morirono) – </text:span><text:span text:style-name="T8">S'addunàu </text:span><text:span text:style-name="T7">(s'accorse) – </text:span><text:span text:style-name="T8">Minnitta </text:span><text:span text:style-name="T7">(ruina) – </text:span><text:span text:style-name="T8">'Loria</text:span><text:span text:style-name="T7"> </text:span><text:span text:style-name="T8">mmaliritta </text:span><text:span text:style-name="T7">(gloria maledetta: imprecazione d'uso) – </text:span><text:span text:style-name="T8">Currìu </text:span><text:span text:style-name="T7">(corse) </text:span><text:span text:style-name="T8">– T'ha' canusciutu </text:span><text:span text:style-name="T7">(t'ho conosciuto).</text:span></text:p>
      <text:p text:style-name="distanziato">«oggi l'avemu avuto</text:p>
      <text:p text:style-name="P13">«in Birlino, ccu un simprici vascellu,</text:p>
      <text:p text:style-name="P13">«un simprici menistro, una belici</text:p>
      <text:p text:style-name="P13">«e un simpreci criato,</text:p>
      <text:p text:style-name="P13">«e 'ntantu nn'ha chiantato</text:p>
      <text:p text:style-name="Standard"><text:span text:style-name="T7">«un corpu </text:span><text:span text:style-name="T8">a menza carrica</text:span></text:p>
      <text:p text:style-name="P13">«ca quasi ha distruggiuto</text:p>
      <text:p text:style-name="ultimo_20_verso">«una citati in menu ca si dici.</text:p>
      <text:p text:style-name="P170">«Non è cosa di fàrici</text:p>
      <text:p text:style-name="P13">«la guerra a tutta ortranza,</text:p>
      <text:p text:style-name="P13">«chiuttostu ju pensu, caru imperaturi</text:p>
      <text:p text:style-name="P13">«di farinnillu amicu,</text:p>
      <text:p text:style-name="P13">«ccu tanticchia di 'ntricu,</text:p>
      <text:p text:style-name="P13">«osia, megghiu mi spieco,</text:p>
      <text:p text:style-name="ultimo_20_verso"><text:soft-page-break/>«di fàrici una triplici allianza.</text:p>
      <text:p text:style-name="P170">«Per cui vi preco in seguito</text:p>
      <text:p text:style-name="P13">«di vèniri cca subitu, pirchì</text:p>
      <text:p text:style-name="P13">«è megghiu ca trattamu tutti tri».</text:p>
      <text:p text:style-name="note"><text:span text:style-name="T10">Note.</text:span><text:span text:style-name="T7"> – </text:span><text:span text:style-name="T8">Criatu </text:span><text:span text:style-name="T7">(cameriere, domestico) </text:span><text:span text:style-name="T8">– Nn'ha chiantatu </text:span><text:span text:style-name="T7">(ci ha appiccicato) – </text:span><text:span text:style-name="T8">Distruggiutu </text:span><text:span text:style-name="T7">(distrutto) – </text:span><text:span text:style-name="T8">Citati </text:span><text:span text:style-name="T7">(città) – </text:span><text:span text:style-name="T8">Fàrici </text:span><text:span text:style-name="T7">(fargli) – </text:span><text:span text:style-name="T8">Farinnillu </text:span><text:span text:style-name="T7">(farcelo) – </text:span><text:span text:style-name="T8">'Ntricu </text:span><text:span text:style-name="T7">(intrigo) – </text:span><text:span text:style-name="T8">Vèniri </text:span><text:span text:style-name="T7">(venire) – </text:span><text:span text:style-name="T8">Trattamu </text:span><text:span text:style-name="T7">(trattiamo) – </text:span><text:span text:style-name="T8">Tri </text:span><text:span text:style-name="T7">(tre).</text:span></text:p>
      <text:p text:style-name="P203">L'astrecu vinni all'ordini, discussi, </text:p>
      <text:p text:style-name="P13">a Umbertu s' 'u pigghiáru ccu li boni, </text:p>
      <text:p text:style-name="P13">si ciáuraru li mussi, </text:p>
      <text:p text:style-name="P13">e cumminàru 'sta pasta 'rattata: </text:p>
      <text:p text:style-name="P13">l'astrecu si pigghiò menza Turchia, </text:p>
      <text:p text:style-name="P13">il todisco sgangò a parti di China... </text:p>
      <text:p text:style-name="P13">il talïanu la pinsó chiù fina:</text:p>
      <text:p text:style-name="P13">ammurràu 'nta l'Africa... </text:p>
      <text:p text:style-name="Standard"><text:span text:style-name="T7">e si puliziau l'</text:span><text:span text:style-name="T8">Arritrè!</text:span><text:span text:style-name="T7"> ...</text:span></text:p>
      <text:p text:style-name="note"><text:span text:style-name="T10">Note.</text:span><text:span text:style-name="T7"> –</text:span><text:span text:style-name="T8"> S' u'</text:span><text:span text:style-name="T7"> (se lo) – </text:span><text:span text:style-name="T8">Pigghiàru ccu li boni </text:span><text:span text:style-name="T7">(presero con le buone) – </text:span><text:span text:style-name="T8">Si</text:span><text:span text:style-name="T7"> </text:span><text:span text:style-name="T8">ciáuraru li mussi </text:span><text:span text:style-name="T7">(si</text:span><text:span text:style-name="T8"> </text:span><text:span text:style-name="T7">intesero, come le bestie che si annusano scambievolmente) – </text:span><text:span text:style-name="T8">Cumminaru </text:span><text:span text:style-name="T7">(combinarono) – </text:span><text:span text:style-name="T8">Pasta</text:span><text:span text:style-name="T7"> </text:span><text:span text:style-name="T8">'rattata </text:span><text:span text:style-name="T7">(pasta grattata – ha il significato di: combinazione, intesa, impresa) – </text:span><text:span text:style-name="T8">Pigghiò </text:span><text:soft-page-break/><text:span text:style-name="T7">(prese) – </text:span><text:span text:style-name="T8">Sgangò </text:span><text:span text:style-name="T7">(acciuffò, rimediò) –</text:span><text:span text:style-name="T8"> Talïanu </text:span><text:span text:style-name="T7">(italiano) – </text:span><text:span text:style-name="T8">Chiù fina </text:span><text:span text:style-name="T7">(con più intelligenza) – </text:span><text:span text:style-name="T8">Ammuràu </text:span><text:span text:style-name="T7">(arenò, diede in secco sulla sabbia) – </text:span><text:span text:style-name="T8">Puliziau </text:span><text:span text:style-name="T7">(pulì) </text:span><text:span text:style-name="T8">– Arritrè </text:span><text:span text:style-name="T7">(corruzione di Eritrea – dicesi arritrè o retrè, in Sicilia il gabinetto o stanzino del cesso, – dallo spagnuolo </text:span><text:span text:style-name="T8">retrete).</text:span></text:p>
      <text:p text:style-name="P159">Nino Martoglio lesse questi quattro sonetti in onore di Giovanni Verga la sera del 9 luglio 1920 al teatro Valle di Roma, festeggiandosi l'80° compleanno del Maestro, nell'intervallo tra il 1°e 2° atto della commedia "Dal tuo al mio", recitata dalla Compagnia di Angelo Musco. Alla memorabile serata intervennero, con l'allora ministro della P. I. Benedetto Croce, gli autori e la stampa italiana quasi al completo; oratore ufficiale fu il Presidente del Consiglio V. E. Orlando, e disse belle e commosse parole il commediografo Dario Niccodemi.</text:p>
      <text:p text:style-name="P223">GIUVANNI VIRGA</text:p>
      <text:p text:style-name="P169">Dissi: Chistu saria lu me' disiu: </text:p>
      <text:p text:style-name="P13">pigghiari di sta terra 'nzoccu duna, </text:p>
      <text:p text:style-name="P13">s'è spina è spina, sidd'è cruna è cruna, </text:p>
      <text:p text:style-name="P13">senza juncirci nenti di lu miu.</text:p>
      <text:p text:style-name="P169">Dissi, e chiddu ca dissi mantiniu, </text:p>
      <text:p text:style-name="P13">non misi avanti mai la so' pirsuna, </text:p>
      <text:p text:style-name="P13">non jiu circannu onuri non furtuna, </text:p>
      <text:p text:style-name="P13">era un giganti e 'ntantu scumpariu.</text:p>
      <text:p text:style-name="P169">Ma mentri scumpareva l'Auturi, </text:p>
      <text:p text:style-name="P13">criscìanu comu chiuppira latina, </text:p>
      <text:p text:style-name="P13">dritti e pussenti li so' criaturi:</text:p>
      <text:p text:style-name="P169">Mastru Don Gesualdu, padron 'Ntoni, </text:p>
      <text:p text:style-name="P13">cumpar'Alfiu, Santuzza, la gnà Pina, </text:p>
      <text:p text:style-name="P13"><text:soft-page-break/>Lollu, Rametta... li tristi e li boni.</text:p>
      <text:p text:style-name="P179">L'e' 'ncuntratu, dda jusu, a tutti banni, </text:p>
      <text:p text:style-name="P13">a munti, a la chianura, a li surfari, </text:p>
      <text:p text:style-name="P13">dintra li casi, dintra li capanni, </text:p>
      <text:p text:style-name="P13">'nta li so' tracchi a riba di lu mari...</text:p>
      <text:p text:style-name="P169">l'e' vistu oggi e poi doppu tant'anni, </text:p>
      <text:p text:style-name="P13">sempri li stissi, senza mai canciari, </text:p>
      <text:p text:style-name="P13">non sunu nè chiù nichi nè chiù granni, </text:p>
      <text:p text:style-name="P13">pirchì chiù granni 'un ponnu divintari.</text:p>
      <text:p text:style-name="P169">Un jornu – un'avi assai – li vitti a crocchiu, </text:p>
      <text:p text:style-name="P13">dicu: Parrati, non mi pari veru!</text:p>
      <text:p text:style-name="P13">Dicitimi, com'è, fora malocchiu,</text:p>
      <text:p text:style-name="P169">ca siti sempri forti e sempri vivi? </text:p>
      <text:p text:style-name="P13">Ni vutaru li spaddi e si nni jeru, </text:p>
      <text:p text:style-name="P13">ristai a guardalli un pocu e mi nni ivi...</text:p>
      <text:p text:style-name="P179">Jennuminni, accussi, supra pinseru, </text:p>
      <text:p text:style-name="P13">menzu murtificatu e menzu afflittu, </text:p>
      <text:p text:style-name="P13">dissi: Lu granni Diu, ma sidd'è veru, </text:p>
      <text:p text:style-name="P13">chiddu ch'avianu a diri l'hannu dittu!</text:p>
      <text:p text:style-name="P169">E appena l'hannu dittu si chiumperu </text:p>
      <text:p text:style-name="P13">comu si po' chiumpìri l'oru fittu, </text:p>
      <text:p text:style-name="P13">pigghiaru forma eterna e po' traseru </text:p>
      <text:p text:style-name="P13">'mmenzu a li vivi, di pienu dirittu.</text:p>
      <text:p text:style-name="P169">E attornu ad iddi si chiumpìu macari, </text:p>
      <text:p text:style-name="P13">comu ppi 'ncantu, lu gran paisaggiu </text:p>
      <text:p text:style-name="P13"><text:soft-page-break/>unn'è ca li fa mòviri e parrari;</text:p>
      <text:p text:style-name="P169">lu paisaggiu unni c'è lu mari, </text:p>
      <text:p text:style-name="P13">la Chiana, la Muntagna e lu sarvaggiu </text:p>
      <text:p text:style-name="P13">tirrenu nùgghiu accosta a li surfari.</text:p>
      <text:p text:style-name="P179">Non hannu chiù chi diri e un'ha chi diri, </text:p>
      <text:p text:style-name="P13">ppi cuntu d'iddu, lu stissu Auturi, </text:p>
      <text:p text:style-name="P13">la critica chi voli interlòquiri, </text:p>
      <text:p text:style-name="P13">chiddu ca leggi o fa di spettaturi...</text:p>
      <text:p text:style-name="P169">Cioè... cioè... non nni po' pruibiri, </text:p>
      <text:p text:style-name="P13">Giuvanni Virga, d'aviri l'onuri, </text:p>
      <text:p text:style-name="P13">stasira, di putirlu applaudiri... </text:p>
      <text:p text:style-name="P13">Ma aspittati un mumentu ppi favuri,</text:p>
      <text:p text:style-name="P176">facitilu accussì, senza fracassu,</text:p>
      <text:p text:style-name="P46">pirchì lu Mastru, ppi sapillu, è un omu</text:p>
      <text:p text:style-name="P46">ca siddu appura ca facemu chiassu</text:p>
      <text:p text:style-name="P169">dintra un tiatru, attornu a lu so' nomu, </text:p>
      <text:p text:style-name="P13">vi l'assicuru ju, nni manna a spassu </text:p>
      <text:p text:style-name="P13">di 'na manera... c' 'un sapiti c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ersonaggi" style:family="paragraph" style:parent-style-name="Standard">
      <style:paragraph-properties fo:margin-top="0.499cm" fo:margin-bottom="0.3cm" fo:text-align="center" style:justify-single-word="false"/>
      <style:text-properties style:font-name="Times New Roman" fo:language="it" fo:country="IT" style:font-name-complex="Times New Roman"/>
    </style:style>
    <style:style style:name="ultimo_20_verso" style:display-name="ultimo verso" style:family="paragraph" style:parent-style-name="Standard">
      <style:paragraph-properties fo:margin-top="0cm" fo:margin-bottom="0.4cm"/>
      <style:text-properties style:font-name="Times New Roman" fo:language="it" fo:country="IT" style:font-name-complex="Times New Roman"/>
    </style:style>
    <style:style style:name="note" style:family="paragraph" style:parent-style-name="Standard">
      <style:paragraph-properties fo:margin-top="1cm" fo:margin-bottom="0cm" fo:text-align="justify" style:justify-single-word="false"/>
    </style:style>
    <style:style style:name="titolo_20_sonetti" style:display-name="titolo sonetti" style:family="paragraph" style:parent-style-name="Standard">
      <style:paragraph-properties fo:margin-top="1cm" fo:margin-bottom="0.4cm" fo:line-height="150%" fo:text-align="center" style:justify-single-word="false"/>
      <style:text-properties style:font-name="Times New Roman" fo:language="it" fo:country="IT" fo:font-weight="bold" style:font-name-complex="Times New Roman"/>
    </style:style>
    <style:style style:name="sottotitolo" style:family="paragraph" style:parent-style-name="titolo_20_sonetti">
      <style:paragraph-properties fo:margin-top="0cm" fo:margin-bottom="0.4cm"/>
      <style:text-properties fo:font-weight="normal" style:font-weight-asian="normal" style:font-weight-complex="normal"/>
    </style:style>
    <style:style style:name="personaggi2" style:family="paragraph" style:parent-style-name="sottotitolo">
      <style:paragraph-properties fo:margin-top="0.4cm" fo:margin-bottom="0.4cm" fo:line-height="100%"/>
    </style:style>
    <style:style style:name="versi" style:family="paragraph" style:parent-style-name="Standard">
      <style:paragraph-properties fo:margin-left="0.499cm" fo:margin-right="0cm" fo:text-align="start" style:justify-single-word="false" fo:text-indent="-0.499cm" style:auto-text-indent="false"/>
      <style:text-properties style:font-name="Times New Roman" fo:language="it" fo:country="IT" style:font-name-complex="Times New Roman"/>
    </style:style>
    <style:style style:name="didascalie" style:family="paragraph" style:parent-style-name="Standard">
      <style:paragraph-properties fo:margin-left="0cm" fo:margin-right="0cm" fo:margin-top="0.499cm" fo:margin-bottom="0.499cm" fo:text-align="justify" style:justify-single-word="false" fo:text-indent="0cm" style:auto-text-indent="false"/>
      <style:text-properties fo:font-style="italic"/>
    </style:style>
    <style:style style:name="rientrato" style:family="paragraph" style:parent-style-name="Standard">
      <style:paragraph-properties fo:margin-left="0cm" fo:margin-right="0cm" fo:text-indent="0.499cm" style:auto-text-indent="false">
        <style:tab-stops>
          <style:tab-stop style:position="0.459cm"/>
          <style:tab-stop style:position="16.002cm" style:type="right"/>
        </style:tab-stops>
      </style:paragraph-properties>
      <style:text-properties style:font-name="Times New Roman" fo:language="it" fo:country="IT" style:font-name-complex="Times New Roman"/>
    </style:style>
    <style:style style:name="distanziato" style:family="paragraph" style:parent-style-name="Standard">
      <style:paragraph-properties fo:margin-top="1cm" fo:margin-bottom="0cm"/>
      <style:text-properties style:font-name="Times New Roman" fo:language="it" fo:country="I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ta_20_di_20_chiusura_20_Carattere" style:display-name="Testo nota di chiusura Carattere" style:family="text" style:parent-style-name="Car._20_predefinito_20_paragrafo">
      <style:text-properties fo:color="#000000" style:font-name="Courier New1" fo:font-size="10pt" fo:language="en" fo:country="US" style:font-size-asian="10pt" style:font-name-complex="Courier New1" style:font-size-complex="10pt"/>
    </style:style>
    <style:style style:name="Testo_20_nota_20_a_20_piè_20_di_20_pagina_20_Carattere" style:display-name="Testo nota a piè di pagina Carattere" style:family="text" style:parent-style-name="Car._20_predefinito_20_paragrafo">
      <style:text-properties fo:color="#000000" style:font-name="Courier New1" fo:font-size="10pt" fo:language="en" fo:country="US" style:font-size-asian="10pt" style:font-name-complex="Courier New1" style:font-size-complex="10pt"/>
    </style:style>
    <style:style style:name="Footnote_20_Symbol" style:display-name="Footnote Symbol"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language="it" fo:country="IT" style:font-name-complex="Courier New1"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size="12pt" style:font-size-asian="12pt" style:font-name-complex="Arial2"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apple-converted-space"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15</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3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5-03T11:07:04.40</dc:date>
    <dc:creator>Alberto </dc:creator>
    <meta:editing-duration>PT03H06M21S</meta:editing-duration>
    <meta:editing-cycles>13</meta:editing-cycles>
    <meta:generator>OpenOffice.org/3.2$Win32 OpenOffice.org_project/320m12$Build-9483</meta:generator>
    <meta:document-statistic meta:table-count="0" meta:image-count="1" meta:object-count="0" meta:page-count="315" meta:paragraph-count="4651" meta:word-count="46194" meta:character-count="272879"/>
    <meta:user-defined meta:name="Info 1"/>
    <meta:user-defined meta:name="Info 2"/>
    <meta:user-defined meta:name="Info 3"/>
    <meta:user-defined meta:name="Info 4"/>
  </office:meta>
</office:document-meta>
</file>