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Times New Roman4" svg:font-family="'Times New Roman'"/>
    <style:font-face style:name="Courier New1" svg:font-family="'Courier New'" style:font-family-generic="moder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style>
    <style:style style:name="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Header">
      <style:paragraph-properties>
        <style:tab-stops>
          <style:tab-stop style:position="10.001cm" style:type="center"/>
          <style:tab-stop style:position="10.502cm" style:type="center"/>
          <style:tab-stop style:position="11.202cm" style:type="right"/>
          <style:tab-stop style:position="17.002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Courier New2" fo:font-size="10pt"/>
    </style:style>
    <style:style style:name="P7" style:family="paragraph" style:parent-style-name="LL_3a__20_info">
      <style:paragraph-properties fo:margin-left="0cm" fo:margin-right="0cm" fo:margin-top="0cm" fo:margin-bottom="0cm" fo:text-indent="0cm" style:auto-text-indent="false"/>
    </style:style>
    <style:style style:name="P8" style:family="paragraph" style:parent-style-name="LL_3a__20_info">
      <style:paragraph-properties fo:margin-left="0cm" fo:margin-right="0cm" fo:margin-top="0cm" fo:margin-bottom="0cm" fo:text-indent="0cm" style:auto-text-indent="false"/>
      <style:text-properties style:font-name="Courier New2"/>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style>
    <style:style style:name="P11" style:family="paragraph" style:parent-style-name="LL_3a__20_sponsor_20_pre">
      <style:paragraph-properties fo:margin-left="0cm" fo:margin-right="0cm" fo:text-indent="0cm" style:auto-text-indent="false" fo:break-before="page"/>
    </style:style>
    <style:style style:name="P12" style:family="paragraph" style:parent-style-name="LL_3a__20_sponsor_20_nome">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style>
    <style:style style:name="P14" style:family="paragraph" style:parent-style-name="LL_3a__20_info">
      <style:paragraph-properties fo:margin-left="0cm" fo:margin-right="0cm" fo:text-indent="0cm" style:auto-text-indent="false"/>
      <style:text-properties style:font-name="Courier New2" fo:font-size="10pt"/>
    </style:style>
    <style:style style:name="P15" style:family="paragraph" style:parent-style-name="LL_3a__20_info">
      <style:paragraph-properties fo:margin-left="0cm" fo:margin-right="0cm" fo:text-indent="0cm" style:auto-text-indent="false"/>
      <style:text-properties fo:font-size="10pt" style:font-size-asian="10pt" style:font-size-complex="10pt"/>
    </style:style>
    <style:style style:name="P16" style:family="paragraph" style:parent-style-name="LL_3a__20_sponsor_20_logo">
      <style:paragraph-properties fo:margin-left="0cm" fo:margin-right="0cm" fo:text-indent="0cm" style:auto-text-indent="false"/>
    </style:style>
    <style:style style:name="P17" style:family="paragraph" style:parent-style-name="LL_3a__20_info_20_titolo">
      <style:paragraph-properties fo:margin-left="0cm" fo:margin-right="0cm" fo:text-indent="0cm" style:auto-text-indent="false"/>
    </style:style>
    <style:style style:name="P18" style:family="paragraph" style:parent-style-name="LL_3a__20_titolo_20_libro">
      <style:paragraph-properties fo:margin-left="0cm" fo:margin-right="0cm" fo:text-indent="0cm" style:auto-text-indent="false"/>
    </style:style>
    <style:style style:name="P19" style:family="paragraph" style:parent-style-name="Standard">
      <style:paragraph-properties fo:margin-left="0cm" fo:margin-right="0cm" fo:margin-top="1.693cm" fo:margin-bottom="0cm" fo:text-align="center" style:justify-single-word="false" fo:text-indent="0cm" style:auto-text-indent="false"/>
      <style:text-properties style:font-name="Arial2" fo:font-size="28pt" fo:font-weight="bold" style:font-size-asian="28pt" style:font-weight-asian="bold" style:font-name-complex="Arial2" style:font-size-complex="28pt"/>
    </style:style>
    <style:style style:name="P20" style:family="paragraph" style:parent-style-name="Standard">
      <style:paragraph-properties fo:margin-left="0cm" fo:margin-right="0cm" fo:text-align="center" style:justify-single-word="false" fo:text-indent="0cm" style:auto-text-indent="false"/>
      <style:text-properties style:font-name="Arial2" fo:font-size="18pt" fo:font-weight="bold" style:font-size-asian="18pt" style:font-weight-asian="bold" style:font-name-complex="Arial2" style:font-size-complex="18pt"/>
    </style:style>
    <style:style style:name="P21" style:family="paragraph" style:parent-style-name="personaggio">
      <style:paragraph-properties fo:margin-left="0cm" fo:margin-right="0cm" fo:margin-top="1.499cm" fo:margin-bottom="0.21cm" fo:text-align="center" style:justify-single-word="false" fo:hyphenation-ladder-count="no-limit" fo:text-indent="0cm" style:auto-text-indent="false" fo:background-color="transparent" style:shadow="none">
        <style:tab-stops/>
        <style:background-image/>
      </style:paragraph-properties>
      <style:text-properties fo:font-variant="normal" fo:text-transform="none" style:font-name="Times New Roman1" fo:font-size="14pt" fo:font-style="italic" fo:font-weight="bold" fo:background-color="transparent" style:font-style-asian="italic" style:font-weight-asian="bold" style:font-style-complex="italic" style:font-weight-complex="bold" fo:hyphenate="true" fo:hyphenation-remain-char-count="2" fo:hyphenation-push-char-count="2"/>
    </style:style>
    <style:style style:name="P22" style:family="paragraph" style:parent-style-name="personaggio">
      <style:paragraph-properties fo:margin-left="0cm" fo:margin-right="0cm" fo:text-align="center" style:justify-single-word="false" fo:hyphenation-ladder-count="no-limit" fo:text-indent="0cm" style:auto-text-indent="false" fo:background-color="transparent" style:shadow="none">
        <style:tab-stops/>
        <style:background-image/>
      </style:paragraph-properties>
      <style:text-properties fo:font-variant="normal" fo:text-transform="none" style:font-name="Times New Roman1" fo:font-size="14pt" fo:font-weight="bold" fo:background-color="transparent" style:font-weight-asian="bold" style:font-weight-complex="bold" fo:hyphenate="true" fo:hyphenation-remain-char-count="2" fo:hyphenation-push-char-count="2"/>
    </style:style>
    <style:style style:name="P23" style:family="paragraph" style:parent-style-name="personaggio">
      <style:paragraph-properties fo:margin-left="0cm" fo:margin-right="0cm" fo:margin-top="1cm" fo:margin-bottom="0cm" fo:text-align="center" style:justify-single-word="false" fo:hyphenation-ladder-count="no-limit" fo:text-indent="0cm" style:auto-text-indent="false" fo:background-color="transparent" style:shadow="none">
        <style:tab-stops/>
        <style:background-image/>
      </style:paragraph-properties>
      <style:text-properties fo:font-variant="normal" fo:text-transform="none" style:font-name="Times New Roman1" fo:font-size="14pt" fo:font-style="italic" fo:font-weight="bold" fo:background-color="transparent" style:font-style-asian="italic" style:font-weight-asian="bold" style:font-style-complex="italic" style:font-weight-complex="bold" fo:hyphenate="true" fo:hyphenation-remain-char-count="2" fo:hyphenation-push-char-count="2"/>
    </style:style>
    <style:style style:name="P24" style:family="paragraph" style:parent-style-name="Standard" style:master-page-name="">
      <style:paragraph-properties fo:margin-left="0cm" fo:margin-right="0cm" fo:margin-top="1cm" fo:margin-bottom="0cm" fo:text-align="center" style:justify-single-word="false" fo:text-indent="0cm" style:auto-text-indent="false" style:page-number="auto" fo:break-before="page"/>
      <style:text-properties fo:font-size="18pt" fo:font-weight="bold" style:font-size-asian="18pt" style:font-weight-asian="bold" style:font-size-complex="18pt"/>
    </style:style>
    <style:style style:name="P25" style:family="paragraph" style:parent-style-name="Text_20_body">
      <style:paragraph-properties fo:margin-top="0cm" fo:margin-bottom="0.499cm" fo:text-align="center" style:justify-single-word="false"/>
    </style:style>
    <style:style style:name="P26" style:family="paragraph" style:parent-style-name="personaggio">
      <style:text-properties fo:font-size="14pt" style:font-size-asian="14pt" style:font-size-complex="14pt"/>
    </style:style>
    <style:style style:name="P27" style:family="paragraph" style:parent-style-name="personaggio">
      <style:text-properties fo:font-variant="normal" fo:text-transform="none" fo:font-weight="bold" fo:background-color="transparent" style:font-weight-asian="bold" style:font-weight-complex="bold"/>
    </style:style>
    <style:style style:name="P28" style:family="paragraph" style:parent-style-name="personaggio">
      <style:text-properties fo:font-variant="normal" fo:text-transform="none" fo:font-weight="bold" style:font-weight-asian="bold" style:font-weight-complex="bold"/>
    </style:style>
    <style:style style:name="P29" style:family="paragraph" style:parent-style-name="personaggio">
      <style:text-properties fo:background-color="transparent"/>
    </style:style>
    <style:style style:name="P30" style:family="paragraph" style:parent-style-name="Text_20_body">
      <style:paragraph-properties fo:break-before="page"/>
    </style:style>
    <style:style style:name="P31" style:family="paragraph" style:parent-style-name="Text_20_body">
      <style:paragraph-properties fo:break-before="page"/>
      <style:text-properties fo:letter-spacing="-0.004cm"/>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fo:font-variant="small-caps"/>
    </style:style>
    <style:style style:name="P34" style:family="paragraph" style:parent-style-name="Text_20_body">
      <style:text-properties fo:background-color="transparent"/>
    </style:style>
    <style:style style:name="P35" style:family="paragraph" style:parent-style-name="personaggio">
      <style:paragraph-properties fo:margin-top="1.499cm" fo:margin-bottom="0.21cm"/>
      <style:text-properties fo:font-weight="bold" style:font-weight-asian="bold" style:font-weight-complex="bold"/>
    </style:style>
    <style:style style:name="P36" style:family="paragraph" style:parent-style-name="Text_20_body">
      <style:paragraph-properties fo:margin-top="1cm" fo:margin-bottom="0cm"/>
    </style:style>
    <style:style style:name="P37" style:family="paragraph" style:parent-style-name="Contents_20_3">
      <style:paragraph-properties>
        <style:tab-stops>
          <style:tab-stop style:position="10.201cm" style:type="right" style:leader-style="dotted" style:leader-text="."/>
        </style:tab-stops>
      </style:paragraph-properties>
    </style:style>
    <style:style style:name="P38" style:family="paragraph" style:parent-style-name="Contents_20_2">
      <style:paragraph-properties>
        <style:tab-stops>
          <style:tab-stop style:position="10.7cm" style:type="right" style:leader-style="dotted" style:leader-text="."/>
        </style:tab-stops>
      </style:paragraph-properties>
    </style:style>
    <style:style style:name="P39" style:family="paragraph" style:parent-style-name="LL_3a__20_nome_20_autore" style:master-page-name="First_20_Page">
      <style:paragraph-properties fo:margin-left="0cm" fo:margin-right="0cm" fo:text-indent="0cm" style:auto-text-indent="false" style:page-number="auto"/>
    </style:style>
    <style:style style:name="P40" style:family="paragraph" style:parent-style-name="Contents_20_Heading" style:master-page-name="Converti_20_0">
      <style:paragraph-properties style:page-number="auto"/>
    </style:style>
    <style:style style:name="P41" style:family="paragraph" style:parent-style-name="Heading_20_2">
      <style:paragraph-properties fo:break-before="page"/>
    </style:style>
    <style:style style:name="P42" style:family="paragraph" style:parent-style-name="Heading_20_3">
      <style:text-properties fo:font-variant="normal" fo:text-transform="none" fo:font-style="normal"/>
    </style:style>
    <style:style style:name="P43" style:family="paragraph" style:parent-style-name="Heading_20_3">
      <style:paragraph-properties fo:break-before="page"/>
    </style:style>
    <style:style style:name="T1" style:family="text">
      <style:text-properties fo:color="#000000" style:text-underline-style="none"/>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style:font-name="Courier New2" fo:font-size="10pt"/>
    </style:style>
    <style:style style:name="T8" style:family="text">
      <style:text-properties fo:color="#000000" style:font-name="Courier New3" fo:font-size="10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fo:background-color="transparent"/>
    </style:style>
    <style:style style:name="T13" style:family="text">
      <style:text-properties fo:font-style="italic" fo:background-color="transparent" style:font-style-asian="italic" style:font-style-complex="italic"/>
    </style:style>
    <style:style style:name="T14" style:family="text">
      <style:text-properties style:font-name="Courier New2"/>
    </style:style>
    <style:style style:name="T15" style:family="text">
      <style:text-properties style:font-name="Courier New2" fo:font-size="10pt"/>
    </style:style>
    <style:style style:name="T16" style:family="text">
      <style:text-properties fo:font-variant="small-caps"/>
    </style:style>
    <style:style style:name="T17" style:family="text">
      <style:text-properties fo:font-variant="small-caps" fo:background-color="transparent"/>
    </style:style>
    <style:style style:name="T18" style:family="text">
      <style:text-properties fo:font-variant="small-caps" style:font-name="Times New Roman4" fo:font-size="14pt" fo:background-color="transparent"/>
    </style:style>
    <style:style style:name="T19" style:family="text">
      <style:text-properties style:font-name="Times New Roman3"/>
    </style:style>
    <style:style style:name="T20" style:family="text">
      <style:text-properties style:font-name="Times New Roman3" fo:font-style="italic" style:font-style-asian="italic" style:font-style-complex="italic"/>
    </style:style>
    <style:style style:name="T21" style:family="text">
      <style:text-properties style:font-name="Times New Roman3" fo:font-style="italic" fo:background-color="transparent"/>
    </style:style>
    <style:style style:name="T22" style:family="text">
      <style:text-properties style:font-name="Times New Roman3" fo:font-style="italic" fo:background-color="transparent" style:font-style-asian="italic" style:font-style-complex="italic"/>
    </style:style>
    <style:style style:name="T23" style:family="text">
      <style:text-properties style:font-name="Times New Roman3" fo:background-color="transparent"/>
    </style:style>
    <style:style style:name="T24" style:family="text">
      <style:text-properties fo:font-style="normal"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background-color="transparent" style:font-style-asian="normal" style:font-style-complex="normal"/>
    </style:style>
    <style:style style:name="T27" style:family="text">
      <style:text-properties fo:font-variant="normal" fo:text-transform="none" fo:font-style="italic"/>
    </style:style>
    <style:style style:name="T28" style:family="text">
      <style:text-properties fo:font-variant="normal" fo:text-transform="none" fo:font-style="italic" fo:background-color="transparent"/>
    </style:style>
    <style:style style:name="T29" style:family="text">
      <style:text-properties fo:background-color="transparent"/>
    </style:style>
    <style:style style:name="T30" style:family="text">
      <style:text-properties style:font-name="Courier New3"/>
    </style:style>
    <style:style style:name="T31"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9">Nino Martoglio</text:p>
      <text:p text:style-name="P18">Sua Eccellenza</text:p>
      <text:p text:style-name="P11">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2">E-text</text:p>
      <text:p text:style-name="P9">Web design, Editoria, Multimedia</text:p>
      <text:p text:style-name="P9">(pubblica il tuo libro, o crea il tuo sito con E-text!)</text:p>
      <text:p text:style-name="P10"><text:a xlink:type="simple" xlink:href="http://www.e-text.it/">http://www.e-text.it/</text:a></text:p>
      <text:p text:style-name="P13"/>
      <text:p text:style-name="P13">QUESTO E-BOOK:</text:p>
      <text:p text:style-name="P8"/>
      <text:p text:style-name="P6">TITOLO: <text:span text:style-name="T5">Sua Eccellenza</text:span></text:p>
      <text:p text:style-name="P6">AUTORE: Martoglio, Nino</text:p>
      <text:p text:style-name="P13">TRADUTTORE:</text:p>
      <text:p text:style-name="P13">CURATORE:</text:p>
      <text:p text:style-name="P13">NOTE:</text:p>
      <text:p text:style-name="P13"/>
      <text:p text:style-name="P13">CODICE ISBN E-BOOK:</text:p>
      <text:p text:style-name="P13"/>
      <text:p text:style-name="P13">DIRITTI D'AUTORE: no</text:p>
      <text:p text:style-name="P13"/>
      <text:p text:style-name="P13">LICENZA: questo testo è distribuito con la licenza specificata al seguente indirizzo Internet: <text:a xlink:type="simple" xlink:href="http://www.liberliber.it/libri/licenze/">http://www.liberliber.it/libri/licenze/</text:a></text:p>
      <text:p text:style-name="P8"/>
      <text:p text:style-name="Text_20_body"><text:span text:style-name="T15">TRATTO DA: </text:span><text:span text:style-name="T8">Teatro / Nino Martoglio. </text:span><text:span text:style-name="T7">- </text:span><text:span text:style-name="T8">Messina ; Firenze : G. D'Anna, 1973</text:span><text:span text:style-name="T7">. - </text:span><text:span text:style-name="T8">3 v. ; 22 cm.</text:span></text:p>
      <text:p text:style-name="P5"><text:span text:style-name="T7">Vol. 2: </text:span><text:span text:style-name="T8">332 p. ; 22 cm</text:span><text:span text:style-name="T7">.</text:span></text:p>
      <text:p text:style-name="P8"/>
      <text:p text:style-name="P7"><text:span text:style-name="T14">CODICE ISBN </text:span>FONTE: non disponibile</text:p>
      <text:p text:style-name="P13"/>
      <text:p text:style-name="P13">1a EDIZIONE ELETTRONICA DEL: 17 ottobre 2013</text:p>
      <text:p text:style-name="P13"/>
      <text:p text:style-name="P13">INDICE DI AFFIDABILITA': 1</text:p>
      <text:p text:style-name="P13"><text:s text:c="2"/>0: affidabilità bassa</text:p>
      <text:p text:style-name="P13"><text:s text:c="2"/>1: affidabilità media</text:p>
      <text:p text:style-name="P13"><text:soft-page-break/><text:s text:c="2"/>2: affidabilità buona</text:p>
      <text:p text:style-name="P13"><text:s text:c="2"/>3: affidabilità ottima</text:p>
      <text:p text:style-name="P13"/>
      <text:p text:style-name="P13">DIGITALIZZAZIONE:</text:p>
      <text:p text:style-name="P14">Monica Sardo, msardo@inwind.it</text:p>
      <text:p text:style-name="P13"/>
      <text:p text:style-name="P13">REVISIONE:</text:p>
      <text:p text:style-name="P15">Antonio Preto, antonio.preto1@virgilio.it</text:p>
      <text:p text:style-name="P13"/>
      <text:p text:style-name="P13">IMPAGINAZIONE:</text:p>
      <text:p text:style-name="P14">Antonio Preto, antonio.preto1@virgilio.it</text:p>
      <text:p text:style-name="P13"/>
      <text:p text:style-name="P13">PUBBLICAZIONE:</text:p>
      <text:p text:style-name="P15"><text:span text:style-name="T30">Catia Righi, catia_righi@tin.it</text:span> </text:p>
      <text:p text:style-name="P17">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text:a xlink:type="simple" xlink:href="http://www.liberliber.it/">http://www.liberliber.it/</text:a></text:p>
      <text:p text:style-name="P17">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3"><text:a xlink:type="simple" xlink:href="http://www.liberliber.it/aiuta/">http://www.liberliber.it/aiuta/</text:a></text:p>
      <text:table-of-content text:style-name="Sect1" text:protected="true" text:name="Indice generale2">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P40">Indice generale</text:p>
          </text:index-title>
          <text:p text:style-name="P38">PERSONAGGI<text:tab/>7</text:p>
          <text:p text:style-name="P38">NOTE ILLUSTRATIVE SUI PERSONAGGI<text:tab/>8</text:p>
          <text:p text:style-name="P38">ATTO PRIMO<text:tab/>10</text:p>
          <text:p text:style-name="P37">SCENA I<text:tab/>12</text:p>
          <text:p text:style-name="P37">SCENA II<text:tab/>20</text:p>
          <text:p text:style-name="P37">SCENA III<text:tab/>24</text:p>
          <text:p text:style-name="P37">SCENA IV<text:tab/>25</text:p>
          <text:p text:style-name="P37">SCENA V<text:tab/>27</text:p>
          <text:p text:style-name="P37">SCENA VI<text:tab/>31</text:p>
          <text:p text:style-name="P37">SCENA VII<text:tab/>32</text:p>
          <text:p text:style-name="P37">SCENA VIII<text:tab/>35</text:p>
          <text:p text:style-name="P37">SCENA IX<text:tab/>45</text:p>
          <text:p text:style-name="P37">SCENA X<text:tab/>52</text:p>
          <text:p text:style-name="P37">SCENA XI<text:tab/>59</text:p>
          <text:p text:style-name="P37">SCENA XII<text:tab/>61</text:p>
          <text:p text:style-name="P37">SCENA XIII<text:tab/>68</text:p>
          <text:p text:style-name="P37">SCENA XIV<text:tab/>74</text:p>
          <text:p text:style-name="P37">SCENA XV<text:tab/>83</text:p>
          <text:p text:style-name="P37">SCENA XVI<text:tab/>86</text:p>
          <text:p text:style-name="P37">SCENA XVII<text:tab/>94</text:p>
          <text:p text:style-name="P38">ATTO SECONDO<text:tab/>101</text:p>
          <text:p text:style-name="P37">SCENA I<text:tab/>104</text:p>
          <text:p text:style-name="P37">SCENA II<text:tab/>107</text:p>
          <text:p text:style-name="P37">SCENA III<text:tab/>117</text:p>
          <text:p text:style-name="P37">SCENA IV<text:tab/>123</text:p>
          <text:p text:style-name="P37"><text:soft-page-break/>SCENA V<text:tab/>133</text:p>
          <text:p text:style-name="P37">SCENA VI<text:tab/>142</text:p>
          <text:p text:style-name="P37">SCENA VII<text:tab/>143</text:p>
          <text:p text:style-name="P37">SCENA VIII<text:tab/>145</text:p>
          <text:p text:style-name="P37">SCENA IX<text:tab/>146</text:p>
          <text:p text:style-name="P37">SCENA X<text:tab/>148</text:p>
          <text:p text:style-name="P37">SCENA XI<text:tab/>150</text:p>
          <text:p text:style-name="P37">SCENA XII<text:tab/>158</text:p>
          <text:p text:style-name="P37">SCENA XIII<text:tab/>160</text:p>
          <text:p text:style-name="P37">SCENA XIV<text:tab/>165</text:p>
          <text:p text:style-name="P38">ATTO TERZO<text:tab/>166</text:p>
          <text:p text:style-name="P37">SCENA I<text:tab/>168</text:p>
          <text:p text:style-name="P37">SCENA II<text:tab/>174</text:p>
          <text:p text:style-name="P37">SCENA III<text:tab/>176</text:p>
          <text:p text:style-name="P37">SCENA IV<text:tab/>180</text:p>
          <text:p text:style-name="P37">SCENA V<text:tab/>183</text:p>
          <text:p text:style-name="P37">SCENA VI<text:tab/>186</text:p>
          <text:p text:style-name="P37">SCENA VII<text:tab/>191</text:p>
          <text:p text:style-name="P37">SCENA VIII<text:tab/>193</text:p>
          <text:p text:style-name="P37">SCENA IX<text:tab/>196</text:p>
          <text:p text:style-name="P37">SCENA X<text:tab/>197</text:p>
          <text:p text:style-name="P37">SCENA XI<text:tab/>199</text:p>
          <text:p text:style-name="P37">SCENA XII<text:tab/>201</text:p>
          <text:p text:style-name="P37">SCENA XIII<text:tab/>204</text:p>
          <text:p text:style-name="P37">SCENA XIV<text:tab/>206</text:p>
          <text:p text:style-name="P37">SCENA XV<text:tab/>209</text:p>
          <text:p text:style-name="P37">SCENA XVI<text:tab/>218</text:p>
        </text:index-body>
      </text:table-of-content>
      <text:p text:style-name="P24">NINO MARTOGLIO</text:p>
      <text:p text:style-name="P19">SUA ECCELLENZA</text:p>
      <text:p text:style-name="P20">Commedia giocosa in tre atti</text:p>
      <text:section text:style-name="Sect2" text:name="Sezione1">
        <text:h text:style-name="Heading_20_2" text:outline-level="2">PERSONAGGI</text:h>
        <text:p text:style-name="Text_20_body"><text:span text:style-name="T17">Sua Eccellenza il Principe Don Raimondo di Falcomarzano</text:span>, deputato al Parlamento</text:p>
        <text:p text:style-name="Text_20_body"><text:span text:style-name="T16">Luigi, Duca di Ruvo</text:span>, suo figlio</text:p>
        <text:p text:style-name="Text_20_body"><text:span text:style-name="T16">Giovanna</text:span>, sua figlia</text:p>
        <text:p text:style-name="P33">Capitan Mauro Turrisi</text:p>
        <text:p text:style-name="Text_20_body"><text:span text:style-name="T16">La Signora Vanna</text:span>, sua moglie</text:p>
        <text:p text:style-name="Text_20_body"><text:span text:style-name="T16">Stefano</text:span>, loro figlio</text:p>
        <text:p text:style-name="Text_20_body"><text:span text:style-name="T16">Cristina</text:span>, loro figlia</text:p>
        <text:p text:style-name="Text_20_body"><text:span text:style-name="T16">Don Ignazio Caprera </text:span><text:span text:style-name="T17">de Azeve</text:span><text:span text:style-name="T18">ñ</text:span><text:span text:style-name="T17">o</text:span></text:p>
        <text:p text:style-name="Text_20_body"><text:span text:style-name="T16">Stella</text:span>, sua sorella</text:p>
        <text:p text:style-name="Text_20_body"><text:span text:style-name="T16">Il Cav. Murrita</text:span>, segretario del Principe</text:p>
        <text:p text:style-name="P33">Il Signor Cordella</text:p>
        <text:p text:style-name="P33">Il Nobile Memmo Resta</text:p>
        <text:p text:style-name="P33">Il Nobile Matteo Strano</text:p>
        <text:p text:style-name="P33">Un Servitore del Principe</text:p>
        <text:p text:style-name="P33">Una Domestica del Capitano</text:p>
        <text:p text:style-name="P36"><text:span text:style-name="T9">La commedia si svolge in una cittadina di mare del versante orientale di Sicilia, sul finire di agosto, prima della guerra </text:span>[1915-’18].</text:p>
        <text:h text:style-name="P41" text:outline-level="2">NOTE ILLUSTRATIVE SUI PERSONAGGI</text:h>
        <text:p text:style-name="P26">IL PRINCIPE</text:p>
        <text:p text:style-name="Text_20_body">Cinquant’anni. Alto, diritto, robusto, biondo, barba brizzolata, spartita, molto curata. Veste e parla con signorile e composta eleganza.</text:p>
        <text:p text:style-name="personaggio">LUIGI</text:p>
        <text:p text:style-name="Text_20_body">Venticinque anni. La statura, il portamento, l’eleganza del padre. Magro, snello, sbarbato.</text:p>
        <text:p text:style-name="personaggio">GIOVANNA</text:p>
        <text:p text:style-name="Text_20_body">Ventisei anni. Snella, elegantissima. Veste con semplicità inglese.</text:p>
        <text:p text:style-name="personaggio">CAPITAN MAURO</text:p>
        <text:p text:style-name="Text_20_body">Sessant’anni. Grigio, con barba a collana. Piuttosto alto e corpulento. Veste senza ricercatezza, di turchino, abiti piuttosto ampi, ma non senza gusto.</text:p>
        <text:p text:style-name="personaggio">VANNA</text:p>
        <text:p text:style-name="Text_20_body">Cinquantacinque anni. Capelli<text:span text:style-name="T29"> pi</text:span><text:span text:style-name="T23">ú</text:span><text:span text:style-name="T29"> bi</text:span>anchi che grigi. Tipo di signora all’antica, casalinga, tutta lindura e tutta bontà.</text:p>
        <text:p text:style-name="personaggio"><text:soft-page-break/>STEFANO</text:p>
        <text:p text:style-name="Text_20_body">Ventisei anni. Robusto, ben piantato, bruno, con baffi alla moschettiera. Veste bene, ma senza ricercatezza.</text:p>
        <text:p text:style-name="personaggio">CRISTINA</text:p>
        <text:p text:style-name="Text_20_body">Vent’anni. Esile, graziosa, faccina ingenua. Veste con gusto ed imita un po’ Giovanna.</text:p>
        <text:p text:style-name="personaggio">DON IGNAZIO</text:p>
        <text:p text:style-name="Text_20_body">Quarantacinque anni. Magro, ossuto, glabro. Affettato nell’andatura, nel gesto e nel parlare. Miope, porta sempre gli occhiali. Veste di nero, in modo ridicolo, con pretese di eleganza, e panciotto a fantasia.</text:p>
        <text:p text:style-name="personaggio">STELLA</text:p>
        <text:p text:style-name="Text_20_body">Trent’anni. Goffa. Affetta grande umiltà e timidezza. Veste di seta, con molti fronzoli.</text:p>
        <text:h text:style-name="Heading_20_2" text:outline-level="2">ATTO PRIMO</text:h>
        <text:p text:style-name="P31">Studio del Principe, messo con fine gusto, che si appalesa maggiormente nei particolari, come a dire: nei quadretti di genere e nelle stampe di autore appesi alle pareti, nei soprammobili e in tutti quei nonnulla che popolano la scrivania di un vero signore, di modi e di bisogni raffinati. Mobilio di mogano e pelle marocchina granato chiuso, semplice, severo. Librerie e mensolette a sagome snelle e graziose, che continuano la decorazione degli stipiti, fasciati anch’essi di mogano. Qua e là, su qualche arazzo, su qualche cuscino abbandonato sull’ampio divano di pelle e per terra, sui tappeti di Persia, lo stemma dei Falcomarzano. Su molti oggetti di porcellana e d’argento la corona ducale: ma il tutto messo con disinvoltura, senza affastellamenti e senza ostentazione. I vetri delle librerie sono ricoperti, internamente, da tendine fisse, di seta granato scuro, e i pochi libri che si vedono sparsi sulle mensole e mensolette sono o in <text:span text:style-name="T10">brochure</text:span> o finemente rilegati in pergamena e oro. Finestra a davanzale, in fondo, che si apre sopra una grande terrazza lambita dal mare, con vista del pittoresco castello Normanno d’A<text:span text:style-name="T29">ci e dai famosi scogli dei Ciclopi, cosiddetti Faraglioni. Uscio sulla sinistra dello spettatore ed altro, comune, sulla destra. La scrivania verso la ribalta, sotto all’uscio di sinistra. Il divano allo stesso livello, sotto alla comune – l’una guarda l’altro – non molto discosto. La scrivania del Principe è ampia, rettangolare. Al lato opposto, accostata alla parete, un po’ pi</text:span><text:span text:style-name="T23">ú</text:span><text:span text:style-name="T29"> vers</text:span>o la ribalta di quel che non sia il divano, è un’altra scrivania ass<text:span text:style-name="T29">ai pi</text:span><text:span text:style-name="T23">ú</text:span><text:span text:style-name="T29"> pi</text:span>ccola, ma dello stesso stile. Essa appartiene al segretario.</text:p>
        <text:h text:style-name="P43" text:outline-level="3">SCENA I</text:h>
        <text:p text:style-name="P27">Il Principe, il Nobile Memmo Resta, il Nobile Matteo Strano, poi il Cameriere.</text:p>
        <text:p text:style-name="personaggio">PRINCIPE</text:p>
        <text:p text:style-name="Text_20_body">(<text:span text:style-name="T9">in abito da camera elegantissimo, già pettinato e acconciata la barbetta biondo-grigia, siede dietro la scrivania, con le spalle alla parete di sinistra, ascoltando Memmo</text:span><text:span text:style-name="T24">).</text:span></text:p>
        <text:p text:style-name="personaggio">MATTEO</text:p>
        <text:p text:style-name="Text_20_body">(<text:span text:style-name="T10">seduto su un angolo del divano, compassato, tutto sussiego, ascolta egli pure e si fa semp</text:span><text:span text:style-name="T13">re pi</text:span><text:span text:style-name="T22">ú</text:span><text:span text:style-name="T13"> scur</text:span><text:span text:style-name="T10">o in volto</text:span>).</text:p>
        <text:p text:style-name="personaggio">MEMMO</text:p>
        <text:p text:style-name="Text_20_body"><text:span text:style-name="T24">(</text:span><text:span text:style-name="T9">parlando si agita, si alza e risiede tutti i momenti, fissa in volto ora il Principe, ora l’amico, per vedere che effetto fa il suo dire. Egli continua il discorso incominciato</text:span><text:span text:style-name="T24">)…</text:span></text:p>
        <text:p text:style-name="Text_20_body">Insomma era divintatu un Peppi Nnappa qualunchi! Capirà, principi, ’na cosa che mi seccava assai… Pirchí va beni ca semu cugini in terzo grado, ma porta il mio stesso nome…</text:p>
        <text:p text:style-name="personaggio"><text:soft-page-break/>PRINCIPE</text:p>
        <text:p text:style-name="Text_20_body"><text:span text:style-name="T24">(</text:span><text:span text:style-name="T9">interrompendolo ed invitandolo ad abbreviare, col gesto e con la voce</text:span><text:span text:style-name="T24">) </text:span>Capisco, capisco…</text:p>
        <text:p text:style-name="personaggio">MEMMO</text:p>
        <text:p text:style-name="Text_20_body">L’autru ajeri l’affirrai p’un vrazzu e ci dissi, senza complimenti: senti, caru cucinu, rifiutarti di scendere sul terreno ccu Gregorio Sarpa poteva anche essere giudicatu atto di coerenza e di coraggio, ma quannu? Quannu tu, in seguitu, t’avissi dimustratu omu di dignità e di curaggiu ccu l’autri! Dicu giustu, onorevuli? Inveci – dicu – tu, da un annu a ’sta parti, ti fai abbuffiniari e pistari di tutti senza un solo atto di ribellione, in modo da fari pinsari ca ccu Sarpa non hai voluto batterti non perché non lo stimi degno, ma pirchí ti scanti!</text:p>
        <text:p text:style-name="personaggio">MATTEO</text:p>
        <text:p text:style-name="Text_20_body">Ed era, infatti, l’opinioni diffusa tra tutti l’amici d’ ’u Club…</text:p>
        <text:p text:style-name="personaggio">PRINCIPE</text:p>
        <text:p text:style-name="Text_20_body"><text:span text:style-name="T24">(</text:span><text:span text:style-name="T9">c. c.</text:span><text:span text:style-name="T24">) Av</text:span>anti, avanti, prego…</text:p>
        <text:p text:style-name="personaggio">MEMMO</text:p>
        <text:p text:style-name="Text_20_body">Accussí – ci dissi – non pò durari, pirchí ju non permettu!... Nel casato d<text:span text:style-name="T29">ei Resta non </text:span>ci ha statu mai un vigliaccu… Avemu fattu duelli ppi cosi di…</text:p>
        <text:p text:style-name="personaggio"><text:soft-page-break/>PRINCIPE</text:p>
        <text:p text:style-name="Text_20_body"><text:span text:style-name="T24">(</text:span><text:span text:style-name="T9">c. s.</text:span><text:span text:style-name="T24">) </text:span>E lui?</text:p>
        <text:p text:style-name="personaggio">MEMMO</text:p>
        <text:p text:style-name="Text_20_body">E lui mi domanda: Chi divu fari? – O cangiari residenza, ci rispusi, o pigghiari un pretestu qualunchi ppi fari un duellu con qualcuno dei gentiluomini piú in vista e chi<text:span text:style-name="T29">ú spataccini…</text:span><text:span text:style-name="T24"> (</text:span><text:span text:style-name="T9">si ferma attendendo il parere del Principe, ma siccome questi tace, tace anch’egli</text:span><text:span text:style-name="T24">).</text:span></text:p>
        <text:p text:style-name="personaggio">PRINCIPE</text:p>
        <text:p text:style-name="Text_20_body">E cosí?</text:p>
        <text:p text:style-name="personaggio">MEMMO</text:p>
        <text:p text:style-name="Text_20_body">Non approva? Lei di che parere è, onorevole?</text:p>
        <text:p text:style-name="personaggio">PRINCIPE</text:p>
        <text:p text:style-name="Text_20_body">Ma se non finisce di dire! Finora siamo lontani, dal fatto!</text:p>
        <text:p text:style-name="personaggio">MEMMO</text:p>
        <text:p text:style-name="Text_20_body">E chi fattu, eccellenza, ca chi ci ha statu fattu?... Cioè, c’è un fattu, ca è tutto al rovescio di quello che io speravo! Pirchí ’stu cucinu miu – in terzo grado, si Diu vòli – non è un… timido per modo di dire…</text:p>
        <text:p text:style-name="personaggio">PRINCIPE</text:p>
        <text:p text:style-name="Text_20_body">(<text:span text:style-name="T10">sorride</text:span>).</text:p>
        <text:p text:style-name="personaggio"><text:soft-page-break/>MEMMO</text:p>
        <text:p text:style-name="Text_20_body">Già… è un cacaruni – scusi il termine. Lui avrebbe dovuto tirare ’na timpulata, che so io, fari un atto di energia ppi farisi sfidari…</text:p>
        <text:p text:style-name="personaggio">PRINCIPE</text:p>
        <text:p text:style-name="Text_20_body">Invece?</text:p>
        <text:p text:style-name="personaggio">MATTEO</text:p>
        <text:p text:style-name="Text_20_body">No, Memmu, scusa, qua sento il dovere di difenniri a to’ cucinu<text:span text:style-name="T24"> (</text:span><text:span text:style-name="T9">al Principe</text:span><text:span text:style-name="T24">) </text:span>Ha fatto un ges<text:span text:style-name="T29">to pi</text:span><text:span text:style-name="T23">ú</text:span><text:span text:style-name="T29"> corr</text:span>etto e signorile. Incontratosi al Club col barone Cima, titolato, uomo di coraggio, con un mondo di duelli all’attivo, ’u firmò e ci dissi: Senta, barone, se ricevesse i secondi da Gregorio Sarpa, che farebbe, lei? ’U baruni ci rispusi: Mi batterei – e allura so’ cucinu ci dissi: Si tenga a mia disposizione.</text:p>
        <text:p text:style-name="personaggio">MEMMO</text:p>
        <text:p text:style-name="Text_20_body">Si pò immaginari, Pincipi, ’i risati c’avrà fattu, dentru di sé, Petru Cima, a ’sta sparata di scemu!</text:p>
        <text:p text:style-name="personaggio">PRINCIPE</text:p>
        <text:p text:style-name="Text_20_body">Perché scemo?</text:p>
        <text:p text:style-name="personaggio">MEMMO</text:p>
        <text:p text:style-name="Text_20_body">Ca comu, pirchí?... E dov’è l’offesa, per giustificare quel: <text:span text:style-name="T9">si tenga a mia disposizione?...</text:span></text:p>
        <text:p text:style-name="personaggio"><text:soft-page-break/>PRINCIPE</text:p>
        <text:p text:style-name="Text_20_body">Diamine! Ritenendo voi, barone Cima, degno di misurarsi con voi stesso un individuo al quale io ho negata una partita d’onore, mi date, implicitamente, una smentita e avete l’aria di darmi una lezione! Ecco l’offesa!</text:p>
        <text:p text:style-name="personaggio">MEMMO</text:p>
        <text:p text:style-name="Text_20_body">Ma scusi… pigghiamu ’i codici di cavalleria, tantu…</text:p>
        <text:p text:style-name="personaggio">PRINCIPE</text:p>
        <text:p text:style-name="Text_20_body"><text:span text:style-name="T24">(</text:span><text:span text:style-name="T9">alzandosi</text:span><text:span text:style-name="T24">) </text:span>No, no, amico mio, lasciamoli stare, i codici cavallereschi! L’individuo che misura la sua suscettibilità con le norme e le regole fisse di un codice è… un povero diavolo che può fare anche a meno di provocare vertenze. È fratello gemello di quell’altro, che sente il bisogno di consultare il Monsignor della Casa per non far magre figure in società!</text:p>
        <text:p text:style-name="personaggio">MEMMO</text:p>
        <text:p text:style-name="Text_20_body"><text:span text:style-name="T24">(</text:span><text:span text:style-name="T9">alzandosi alla sua volta</text:span><text:span text:style-name="T24">) </text:span>Giustissimo, ma veda…</text:p>
        <text:p text:style-name="personaggio">PRINCIPE</text:p>
        <text:p text:style-name="Text_20_body">Signor mio, è quistione di educazione e di suscettibilità dell’individuo. Anni fa, veda, ho rappresentato il marchese Peloro in una vertenza originata da un moti<text:span text:style-name="T29">vo pi</text:span><text:span text:style-name="T23">ú</text:span><text:span text:style-name="T29"> sottile… Comodi, comodi prego</text:span><text:span text:style-name="T13"> (</text:span><text:span text:style-name="T12">si rimette a sedere</text:span><text:span text:style-name="T26">)</text:span><text:span text:style-name="T29"> Egli doveva… poche migliaia di lire al commendatore Garozzo, della Corte dei Conti. Questi ne chiese la restituzione senza farla precedere o seguire da alcuna moti</text:span><text:soft-page-break/>vazione. Il marchese, dall’un canto regolò il suo debito, dall’altro mandò a sfidare il commendatore<text:span text:style-name="T24"> (</text:span><text:span text:style-name="T9">movimento di sorpresa in Memmo e Matteo</text:span><text:span text:style-name="T24">) </text:span>Ecco, la cosa vi sorprende, come ha sorpreso il Garozzo, ma non ha sorpreso me. Perché il commendatore aveva, difatti, offesa la suscettibilità del marchese. Se questi non aveva restituito, segno che non aveva potuto, mentre la richiesta di restituzione, secca secca, conteneva il dubbio che non avesse voluto e quindi che si comportasse con poca correttezza…</text:p>
        <text:p text:style-name="personaggio">MATTEO</text:p>
        <text:p text:style-name="Text_20_body">Ma poteva aver dimenticato!...</text:p>
        <text:p text:style-name="personaggio">PRINCIPE</text:p>
        <text:p text:style-name="Text_20_body"><text:span text:style-name="T24">(</text:span><text:span text:style-name="T9">fissandolo, grave</text:span><text:span text:style-name="T24">) </text:span>Un gentiluomo non dimentica, non può e non deve dimenticare un debito. Questa supposizione, che a lei sembra cosí innocente, avrebbe contenuto un’altra grave ingiuri<text:span text:style-name="T29">a!... Il marchese ha fatto bene a sfidare, io l’ho assistito ben volentieri e la vertenza si è chiusa con le pi</text:span><text:span text:style-name="T23">ú</text:span><text:span text:style-name="T29"> ampie scuse del co</text:span>mmendatore, consacrate in verbale.</text:p>
        <text:p text:style-name="personaggio">MEMMO</text:p>
        <text:p text:style-name="Text_20_body">Principi, e ppi chistu vínnimu nni vostra eccellenza, pirchí sapemu ca in fattu di cavalleria rappresenta la Corte di Cassazione!</text:p>
        <text:p text:style-name="personaggio"><text:soft-page-break/>PRINCIPE</text:p>
        <text:p text:style-name="Text_20_body">Suo cugino ha agito benissimo… Si sono battuti… o si batteranno?</text:p>
        <text:p text:style-name="personaggio">MEMMO</text:p>
        <text:p text:style-name="Text_20_body">Ca quali, onorevole, ancora si deve portare la sfida… Noi saremmo i secondi…</text:p>
        <text:p text:style-name="personaggio">PRINCIPE</text:p>
        <text:p text:style-name="Text_20_body">Anche lei?</text:p>
        <text:p text:style-name="personaggio">MEMMO</text:p>
        <text:p text:style-name="Text_20_body">Sissignore, testimonio.</text:p>
        <text:p text:style-name="personaggio">PRINCIPE</text:p>
        <text:p text:style-name="Text_20_body">Non è corretto.</text:p>
        <text:p text:style-name="personaggio">MEMMO</text:p>
        <text:p text:style-name="Text_20_body">Ma…</text:p>
        <text:p text:style-name="personaggio">PRINCIPE</text:p>
        <text:p text:style-name="Text_20_body">So quello che vuol dire: cugino in terzo grado, secondo i codici… Ma io, con buona pace dei codici, le ripeto che non è corretto. Lei è un Resta, come il suo primo… ascolti, declini il mandato, nell’interesse di tutti e due.</text:p>
        <text:p text:style-name="personaggio">MEMMO</text:p>
        <text:p text:style-name="Text_20_body">Ma io lo declino, si pò immaginari! Tantu chiú ca ’i cosi <text:soft-page-break/>si ’mbrugghiaru…<text:span text:style-name="T24"> (</text:span><text:span text:style-name="T9">si ode, dall’interno, il campanello del telefono e la voce del Servitore che dice: pronti. Il Principe si mette in ascolto</text:span><text:span text:style-name="T24">).</text:span></text:p>
        <text:p text:style-name="personaggio">MATTEO</text:p>
        <text:p text:style-name="Text_20_body"><text:span text:style-name="T24">(</text:span><text:span text:style-name="T9">ne approfitta per dire a Memmo, concitatamente</text:span><text:span text:style-name="T24">) </text:span>Ah, e mi lassi ’nt’ ’e guai, dopo aviri fattu ’u <text:span text:style-name="T9">chissi chissi!?</text:span></text:p>
        <text:h text:style-name="Heading_20_3" text:outline-level="3">SCENA II</text:h>
        <text:p text:style-name="P22">Il servitore e detti</text:p>
        <text:p text:style-name="personaggio">SERVITORE</text:p>
        <text:p text:style-name="Text_20_body"><text:span text:style-name="T24">(</text:span><text:span text:style-name="T9">dalla sinistra</text:span><text:span text:style-name="T24">) </text:span>Eccellenza, telefona Roma.</text:p>
        <text:p text:style-name="personaggio">PRINCIPE</text:p>
        <text:p text:style-name="Text_20_body">Gabinetto del Ministro?</text:p>
        <text:p text:style-name="personaggio">SERVITORE</text:p>
        <text:p text:style-name="Text_20_body">Credo, eccellenza.</text:p>
        <text:p text:style-name="personaggio">PRINCIPE</text:p>
        <text:p text:style-name="Text_20_body">Non bisogna credere, bisogna chiedere… Pregate il segretari<text:span text:style-name="T29">o di and</text:span>ar lui, e se non si trattasse di cosa urgente, procuri di dispensarmi<text:span text:style-name="T24"> (</text:span><text:span text:style-name="T9">il Servitore s’inchina ed esce</text:span><text:span text:style-name="T24">).</text:span></text:p>
        <text:p text:style-name="personaggio">MEMMO</text:p>
        <text:p text:style-name="Text_20_body">Onorevole, facissi con comodo, nuautri aspittamu.</text:p>
        <text:p text:style-name="personaggio">PRINCIPE</text:p>
        <text:p text:style-name="Text_20_body">No, no, non si dia pena. Se è il Presidente, c’è sempre tempo a parlarci. Esce da Palazzo Braschi alle nove di sera, si figuri!...</text:p>
        <text:p text:style-name="personaggio"><text:soft-page-break/>MEMMO</text:p>
        <text:p text:style-name="Text_20_body"><text:span text:style-name="T24">(</text:span><text:span text:style-name="T9">dopo aver guardato Matteo, come per dirgli: che uomo, eh!</text:span><text:span text:style-name="T24">) </text:span>Dunque, onorevole, la cosa si è ingarbugliata pirchí me’ cucinu, dopo averci dato mandato, ci ripinsau, di notti e notti, e stamatina, all’alba, mi vinni a diri che è piú forte di lui, ma non ci abbasta l’armu di battersi… Ha paura!</text:p>
        <text:p text:style-name="personaggio">PRINCIPE</text:p>
        <text:p text:style-name="Text_20_body"><text:span text:style-name="T24">(</text:span><text:span text:style-name="T9">sorride</text:span><text:span text:style-name="T24">) </text:span>E qui, io non ho piú che cosa dirle. Di fronte alla paura!...</text:p>
        <text:p text:style-name="personaggio">MEMMO</text:p>
        <text:p text:style-name="Text_20_body">Ma non capisci, signor Principe, ca dopu aviri fattu ’dda smargiassata, si non si batti è persu e disonora tutto il casato? Com’è ca non si batti, arrivatu a ’stu puntu?</text:p>
        <text:p text:style-name="personaggio">PRNCIPE</text:p>
        <text:p text:style-name="Text_20_body"><text:span text:style-name="T24">(</text:span><text:span text:style-name="T9">c. s.</text:span><text:span text:style-name="T24">) </text:span>E come fa, a farlo battere per forza?</text:p>
        <text:p text:style-name="personaggio">MEMMO</text:p>
        <text:p text:style-name="Text_20_body">Scusi. La scelta delle armi, a chi spetta?</text:p>
        <text:p text:style-name="personaggio">PRINCIPE</text:p>
        <text:p text:style-name="Text_20_body">All’offeso.</text:p>
        <text:p text:style-name="personaggio">MATTEO</text:p>
        <text:p text:style-name="Text_20_body"><text:span text:style-name="T24">(</text:span><text:span text:style-name="T9">con sussiego</text:span><text:span text:style-name="T24">) </text:span>Non ti l’aveva dittu?!</text:p>
        <text:p text:style-name="personaggio"><text:soft-page-break/>MEMMO</text:p>
        <text:p text:style-name="Text_20_body">Benissimu. L’offeso è lui?</text:p>
        <text:p text:style-name="personaggio">PRINCIPE</text:p>
        <text:p text:style-name="Text_20_body">Mi pare…</text:p>
        <text:p text:style-name="personaggio">MEMMO</text:p>
        <text:p text:style-name="Text_20_body">E lui sceglie la pistola!…</text:p>
        <text:p text:style-name="personaggio">PRINCIPE</text:p>
        <text:p text:style-name="Text_20_body">Come?...</text:p>
        <text:p text:style-name="personaggio">MEMMO</text:p>
        <text:p text:style-name="Text_20_body"><text:span text:style-name="T24">(</text:span><text:span text:style-name="T9">a Matteo</text:span><text:span text:style-name="T24">) </text:span>Chi mi dicisti, allura?</text:p>
        <text:p text:style-name="personaggio">MATTEO</text:p>
        <text:p text:style-name="Text_20_body">Eccu, Principe, si vorrebbe scegliere la pistola per fare un duello… incruento… Come si fa sempre, via…</text:p>
        <text:p text:style-name="personaggio">PRINCIPE</text:p>
        <text:p text:style-name="Text_20_body">Ma…i secondi avversarii si presteranno a questo… scherzo?</text:p>
        <text:p text:style-name="personaggio">MEMMO</text:p>
        <text:p text:style-name="Text_20_body">E chi lo sa?... D’autru cantu chiddu non verrà sul terreno – l’ha dittu e ci avemu a cridiri – si non avrà la cirtizza ca ’u duellu si farà a la pistola e…</text:p>
        <text:p text:style-name="personaggio"><text:soft-page-break/>PRINCIPE</text:p>
        <text:p text:style-name="Text_20_body">A salve! È un uomo di carattere!<text:span text:style-name="T24"> (</text:span><text:span text:style-name="T9">sorride</text:span><text:span text:style-name="T24">).</text:span></text:p>
        <text:p text:style-name="personaggio">MEMMO</text:p>
        <text:p text:style-name="Text_20_body">Principi, vostra eccellenza ’a pigghia a rídiri e cca ’a cosa è seria, seria per tutto il casato!</text:p>
        <text:p text:style-name="personaggio">PRINCIPE</text:p>
        <text:p text:style-name="Text_20_body">E che posso farci, io?</text:p>
        <text:p text:style-name="personaggio">MATTEO</text:p>
        <text:p text:style-name="Text_20_body">Lei àvi tanti espedienti! Non abbandoni il mio amico!</text:p>
        <text:p text:style-name="personaggio">PRINCIPE</text:p>
        <text:p text:style-name="Text_20_body">Mio egregio signore, io ho tanti espedienti quanti ne ha lei e quanti ne ha il suo amico. Dal momento che nessuno di voi ha voluto pensare alla cosa piú semplice!</text:p>
        <text:p text:style-name="personaggio">MATTEO <text:span text:style-name="T28">e</text:span><text:span text:style-name="T9"> </text:span>MEMMO</text:p>
        <text:p text:style-name="Text_20_body">Quali?</text:p>
        <text:h text:style-name="Heading_20_3" text:outline-level="3">SCENA III</text:h>
        <text:p text:style-name="P22">Il Segretario e detti</text:p>
        <text:p text:style-name="personaggio">SEGRETARIO</text:p>
        <text:p text:style-name="Text_20_body"><text:span text:style-name="T24">(</text:span><text:span text:style-name="T9">dall’uscio di sinistra</text:span><text:span text:style-name="T24">) </text:span>Perdonino, signori… Onorevole, sua eccellenza la prega di favorire al telefono per comunicazioni personali urgenti.</text:p>
        <text:p text:style-name="personaggio">PRINCIPE</text:p>
        <text:p text:style-name="Text_20_body"><text:span text:style-name="T24">(</text:span><text:span text:style-name="T9">alzandosi e andando</text:span><text:span text:style-name="T24">) </text:span>Subito <text:span text:style-name="T24">(</text:span><text:span text:style-name="T9">ai due</text:span><text:span text:style-name="T24">) </text:span>Scusino tanto…</text:p>
        <text:p text:style-name="personaggio">MATTEO</text:p>
        <text:p text:style-name="Text_20_body">Le pare!...</text:p>
        <text:p text:style-name="personaggio">MEMMO</text:p>
        <text:p text:style-name="Text_20_body">Faccia, faccia!...</text:p>
        <text:p text:style-name="personaggio">SEGRETARIO</text:p>
        <text:p text:style-name="Text_20_body"><text:span text:style-name="T24">(</text:span><text:span text:style-name="T9">fa un inchino e segue il Principe</text:span><text:span text:style-name="T24">).</text:span></text:p>
        <text:h text:style-name="Heading_20_3" text:outline-level="3">SCENA IV</text:h>
        <text:p text:style-name="P28">Matteo e Memmo</text:p>
        <text:p text:style-name="personaggio">MEMMO</text:p>
        <text:p text:style-name="Text_20_body">Chi diavulu pò essiri ’sta cosa semplice?</text:p>
        <text:p text:style-name="personaggio">MATTEO</text:p>
        <text:p text:style-name="Text_20_body">Sarà semplice ppi iddu, ppi nuautri è algebra!</text:p>
        <text:p text:style-name="personaggio">MEMMO</text:p>
        <text:p text:style-name="Text_20_body">Chi omu, ah?... Ju non capisciu com’è ca non è ancora Ministru!... Pari ca a Roma non si movi fogghia d’albero senza ’u so’ cunsigghiu!... Ma chiuttostu, m’ ’u sai diri pirchí sta cca e no a Roma?</text:p>
        <text:p text:style-name="personaggio">MATTEO</text:p>
        <text:p text:style-name="Text_20_body">Ah, chistu ’u sacciu. Ppi ragiuni di saluti. Àvi bisognu di clima caldo e d’aria di mari, arriparata d’ ’a tramuntana… Di ’sta lucalità precisa, va…</text:p>
        <text:p text:style-name="personaggio">MEMMO</text:p>
        <text:p text:style-name="Text_20_body">’Ntantu ’a genti maligna dici ca è cca pirchí si nn’ appi a scappari, prima di Palermu e poi di Catania, a causa d’ ’i debiti…</text:p>
        <text:p text:style-name="personaggio"><text:soft-page-break/>MATTEO</text:p>
        <text:p text:style-name="Text_20_body">No, ppi chissu, qualche debitu l’àvi… Forsi ppi mala amministrazioni, ma l’àvi<text:span text:style-name="T24"> (</text:span><text:span text:style-name="T9">in confidenza</text:span><text:span text:style-name="T24">) </text:span>Macari a mia m’ha a dari quarche migghiaru di liri!... Sí, c’ ’i pristai ’na sira o’ circulu… cincu o se’ misi fa…</text:p>
        <text:p text:style-name="personaggio">MEMMO</text:p>
        <text:p text:style-name="Text_20_body">E non ci l’ha’ dimannatu mai?</text:p>
        <text:p text:style-name="personaggio">MATTEO</text:p>
        <text:p text:style-name="Text_20_body">Non haju avutu curaggiu… Ora, poi, doppu ’ddu discursu ca fici pocu fa!...</text:p>
        <text:h text:style-name="Heading_20_3" text:outline-level="3">SCENA V</text:h>
        <text:p text:style-name="P28">Il Segretario e detti.</text:p>
        <text:p text:style-name="personaggio">SEGRETARIO</text:p>
        <text:p text:style-name="Text_20_body"><text:span text:style-name="T24">(</text:span><text:span text:style-name="T9">rientrando improvvisamente</text:span><text:span text:style-name="T24">) </text:span>Sua eccellenza si scusa se non può intrattenersi oltre con lor signori… Certi affari urgenti…</text:p>
        <text:p text:style-name="personaggio">MEMMO</text:p>
        <text:p text:style-name="Text_20_body">Santu Diu! Caru Matteo, semu propriu disgraziati!...</text:p>
        <text:p text:style-name="personaggio">SEGRETARIO</text:p>
        <text:p text:style-name="Text_20_body">Se potessero tornare stasera…</text:p>
        <text:p text:style-name="personaggio">MATTEO</text:p>
        <text:p text:style-name="Text_20_body">E comu?...<text:span text:style-name="T24"> (</text:span><text:span text:style-name="T9">a Memmo</text:span><text:span text:style-name="T24">) </text:span>Spirano i termini!</text:p>
        <text:p text:style-name="personaggio">SEGRETARIO</text:p>
        <text:p text:style-name="Text_20_body">Ascoltino: l’onorevole, nell’incaricarmi di portare le sue scuse, m’ha detto di ricordar loro la vertenza Motta-Tirelli.</text:p>
        <text:p text:style-name="personaggio">MATTEO</text:p>
        <text:p text:style-name="Text_20_body"><text:span text:style-name="T24">(</text:span><text:span text:style-name="T9">e Memmo si guardano piú confusi che persuasi</text:span><text:span text:style-name="T24">) </text:span>E non le ha detto altro?</text:p>
        <text:p text:style-name="personaggio"><text:soft-page-break/>SEGRETARIO</text:p>
        <text:p text:style-name="Text_20_body">Altro.</text:p>
        <text:p text:style-name="personaggio">MEMMO</text:p>
        <text:p text:style-name="Text_20_body">Senta, signor… Scusi, il suo riverito nome?</text:p>
        <text:p text:style-name="personaggio">SEGRETARIO</text:p>
        <text:p text:style-name="Text_20_body">Murrita, cavaliere Adolfo Murrita, ai suoi ordini…</text:p>
        <text:p text:style-name="personaggio">MEMMO</text:p>
        <text:p text:style-name="Text_20_body">Stimatissimo signor cavaliere, senta, vuole usarci la cortesia di domandare a sua eccellenza – un mumentu, chi ci vòli – qualche notizia sopra questa vertenza? Noi la ignoriamo.</text:p>
        <text:p text:style-name="personaggio">SEGRETARIO</text:p>
        <text:p text:style-name="Text_20_body">Ah, ma io la conosco perfettamente<text:span text:style-name="T24"> (</text:span><text:span text:style-name="T9">facendo segno ai due di accomodarsi</text:span><text:span text:style-name="T24">) </text:span>Ecco: il barone Motta di Spaccaforno doveva battersi con il famoso spadaccino Totò Tirelli, di Lipari; ma alla vigilia dello scontro fu preso da tale paura che dichiarò ai suoi secondi che non lo avrebbero portato sul terreno che morto!...</text:p>
        <text:p text:style-name="personaggio">MEMMO</text:p>
        <text:p text:style-name="Text_20_body"><text:span text:style-name="T24">(</text:span><text:span text:style-name="T9">ammiccando Matteo</text:span><text:span text:style-name="T24">) </text:span>Tali e quali!</text:p>
        <text:p text:style-name="personaggio">SEGRETARIO</text:p>
        <text:p text:style-name="Text_20_body">I secondi del barone, però, uomini navigati, non si sgo<text:soft-page-break/>mentarono per questo. Gli promisero di farlo battere alla pistola…</text:p>
        <text:p text:style-name="personaggio">MATTEO</text:p>
        <text:p text:style-name="Text_20_body">E a salve!</text:p>
        <text:p text:style-name="personaggio">SEGRETARIO</text:p>
        <text:p text:style-name="Text_20_body">Precisamente. E difatti, spettando a loro la scelta delle armi, scelsero quella da fuoco.</text:p>
        <text:p text:style-name="personaggio">MEMMO</text:p>
        <text:p text:style-name="Text_20_body">E trovarono i secondi avversarii d’accordo nella finzione?</text:p>
        <text:p text:style-name="personaggio">SEGRETARIO</text:p>
        <text:p text:style-name="Text_20_body">Niente finzione. Il duello ebbe luogo in perfetta regola; il barone Motta, – il solo a credere che le pistole fossero cariche a polvere – si presentò sul terreno impavido, impugnò l’arma senza tremare, mirò con freddezza e al comando «A voi!» tirò e colpí l’avversario!</text:p>
        <text:p text:style-name="personaggio">MATTEO</text:p>
        <text:p text:style-name="Text_20_body">Magnifica!... Parola d’onuri, geniali!...</text:p>
        <text:p text:style-name="personaggio">MEMMO</text:p>
        <text:p text:style-name="Text_20_body">Eh, santissimu diavulu, chi spiragghiu, ca mi raperu!... <text:span text:style-name="T24">(</text:span><text:span text:style-name="T9">prendendo la mano a Murrita e stringendogliela forte</text:span><text:span text:style-name="T24">)</text:span> Grazie, cavaliere, grazie!</text:p>
        <text:p text:style-name="personaggio"><text:soft-page-break/>MATTEO</text:p>
        <text:p text:style-name="Text_20_body">Sí, ma… un mumentu!... Si to’ cucinu, invece di colpire, fussi colpitu?</text:p>
        <text:p text:style-name="personaggio">MEMMO</text:p>
        <text:p text:style-name="Text_20_body">Chi mi ’mporta? Ppi mia pò mòriri, basta ca mori di omu di curaggiu e d’onuri, comu divi fari un Resta! A mia ’u bon nomu d’ ’u casatu mi premi, capisci?... Intantu, non perdiri ’u trenu… Ju restu – tantu è stabilitu ca non c’entru – vaju a fari culazioni e tornu ppi ringraziari ’u Principi…</text:p>
        <text:p text:style-name="personaggio">SEGRETARIO</text:p>
        <text:p text:style-name="Text_20_body">Può anche dispensarsene… Se non le spiace, farò io le sue parti…</text:p>
        <text:p text:style-name="personaggio">MEMMO</text:p>
        <text:p text:style-name="Text_20_body">No, è dovere!... Mi sta facennu un favuri per il quale non ci sono parole. A rivederci, cavalieri.</text:p>
        <text:p text:style-name="personaggio">SEGRETARIO</text:p>
        <text:p text:style-name="Text_20_body">Servitor loro <text:span text:style-name="T25">(</text:span><text:span text:style-name="T9">i due escono, dalla comune</text:span><text:span text:style-name="T24">).</text:span></text:p>
        <text:h text:style-name="Heading_20_3" text:outline-level="3">SCENA VI</text:h>
        <text:p text:style-name="P27">Il Segretario e il Servitore.</text:p>
        <text:p text:style-name="Text_20_body"><text:span text:style-name="T24">(</text:span><text:span text:style-name="T9">Il Segretario va a sedere presso la sua scrivania, con le spalle alla parete di destra e si mette a scrivere</text:span><text:span text:style-name="T24">).</text:span></text:p>
        <text:p text:style-name="personaggio">SERVITORE</text:p>
        <text:p text:style-name="Text_20_body"><text:span text:style-name="T24">(</text:span><text:span text:style-name="T9">entra e si fa presso la sua scriva</text:span><text:span text:style-name="T12">nia, attendendo, impalato</text:span><text:span text:style-name="T26">).</text:span></text:p>
        <text:p text:style-name="personaggio">SEGRETARIO</text:p>
        <text:p text:style-name="Text_20_body"><text:span text:style-name="T24">(</text:span><text:span text:style-name="T9">alzando gli occhi</text:span><text:span text:style-name="T24">) </text:span>Che c’è?</text:p>
        <text:p text:style-name="personaggio">SERVITORE</text:p>
        <text:p text:style-name="Text_20_body">C’è l’esattore del sarto, che viene dalla città con una fattura, e c’è il signor Cordella…</text:p>
        <text:p text:style-name="personaggio">SEGRETARIO</text:p>
        <text:p text:style-name="Text_20_body">Dite a quello della fattura che sua eccellenza sarà in città lunedí e si recherà lui stesso in sartoria per nuove commissioni, e fate entrare il signor Cordella…</text:p>
        <text:h text:style-name="Heading_20_3" text:outline-level="3">SCENA VII</text:h>
        <text:p text:style-name="P27">Il Servitore, Cordella e il Segretario.</text:p>
        <text:p text:style-name="personaggio">SERVITORE</text:p>
        <text:p text:style-name="Text_20_body"><text:span text:style-name="T24">(</text:span><text:span text:style-name="T9">sulla comune, introduce il signor Cordella</text:span><text:span text:style-name="T24">) </text:span>Favorisca.</text:p>
        <text:p text:style-name="personaggio">CORDELLA</text:p>
        <text:p text:style-name="Text_20_body">Riverito, signor cavaliere… Sua eccellenza?</text:p>
        <text:p text:style-name="personaggio">SEGRETARIO</text:p>
        <text:p text:style-name="Text_20_body">È in camera, a fare un sonnellino sulla poltrona… Debbo avvertirlo?</text:p>
        <text:p text:style-name="personaggio">CORDELLA</text:p>
        <text:p text:style-name="Text_20_body">Si non ci dispiaci… Sa, fu lui stesso, ca mi dissi di vèniri a ’st’ura…</text:p>
        <text:p text:style-name="personaggio">SEGRETARIO</text:p>
        <text:p text:style-name="Text_20_body"><text:span text:style-name="T24">(</text:span><text:span text:style-name="T9">al Servitore</text:span><text:span text:style-name="T24">) </text:span>Se il signor Principe è desto, avvertitelo che c’è il cavalier Cordella<text:span text:style-name="T24"> (</text:span><text:span text:style-name="T9">il Servitore esce</text:span><text:span text:style-name="T24">).</text:span></text:p>
        <text:p text:style-name="personaggio">CORDELLA</text:p>
        <text:p text:style-name="Text_20_body"><text:span text:style-name="T24">(</text:span><text:span text:style-name="T9">udendo la parola cavaliere, s’irraggia in volto</text:span><text:span text:style-name="T24">)</text:span> Dunca… mi dicissi… fu firmatu?</text:p>
        <text:p text:style-name="personaggio"><text:soft-page-break/>SEGRETARIO</text:p>
        <text:p text:style-name="Text_20_body">Che?</text:p>
        <text:p text:style-name="personaggio">CORDELLA</text:p>
        <text:p text:style-name="Text_20_body">Il decreto…</text:p>
        <text:p text:style-name="personaggio">SEGRETARIO</text:p>
        <text:p text:style-name="Text_20_body">Non saprei, glielo dirà l’onorevole.</text:p>
        <text:p text:style-name="personaggio">CORDELLA</text:p>
        <text:p text:style-name="Text_20_body">Ho capito!... Non ci vòli livari ’u piaciri di dirmelo lui… ma sa… ju farò finta ca non nni sacciu nenti, parrassi.</text:p>
        <text:p text:style-name="personaggio">SEGRETARIO</text:p>
        <text:p text:style-name="Text_20_body">No, le assicuro, non so.</text:p>
        <text:p text:style-name="personaggio">CORDELLA</text:p>
        <text:p text:style-name="Text_20_body"><text:span text:style-name="T24">(</text:span><text:span text:style-name="T9">deluso</text:span><text:span text:style-name="T24">) </text:span>Ma allura… scusi, pirchí mi fici annunziari come il cavaliere Cordella?</text:p>
        <text:p text:style-name="personaggio">SEGRETARIO</text:p>
        <text:p text:style-name="Text_20_body">Perché per me, lei, virtualmente, è cavaliere!... So che se ne interessa sua eccellenza!... È forse questa la prima croce che procura ai suoi amici?</text:p>
        <text:p text:style-name="personaggio">CORDELLA</text:p>
        <text:p text:style-name="Text_20_body">Ben detto… ben detto!... Ma… nenti sapi, lei?</text:p>
        <text:p text:style-name="personaggio"><text:soft-page-break/>SEGRETARIO</text:p>
        <text:p text:style-name="Text_20_body">Ecco sua eccellenza<text:span text:style-name="T24"> (</text:span><text:span text:style-name="T9">si alzano</text:span><text:span text:style-name="T24">).</text:span></text:p>
        <text:h text:style-name="Heading_20_3" text:outline-level="3">SCENA VIII</text:h>
        <text:p text:style-name="P28">Il Principe, il Segretario e Cordella</text:p>
        <text:p text:style-name="personaggio">PRINCIPE</text:p>
        <text:p text:style-name="Text_20_body"><text:span text:style-name="T24">(</text:span><text:span text:style-name="T9">entrando</text:span><text:span text:style-name="T24">) </text:span>Comodi, comodi.</text:p>
        <text:p text:style-name="personaggio">CORDELLA</text:p>
        <text:p text:style-name="Text_20_body">Scusassi, eccellenza, se l’ho disturbata…</text:p>
        <text:p text:style-name="personaggio">PRINCIPE</text:p>
        <text:p text:style-name="Text_20_body">Tutt’altro<text:span text:style-name="T24"> (</text:span><text:span text:style-name="T9">invitandolo, col gesto, di accomodarsi</text:span><text:span text:style-name="T24">)</text:span> Come va, caro Cordella?<text:span text:style-name="T24"> (</text:span><text:span text:style-name="T9">subito al Segretario</text:span><text:span text:style-name="T24">) </text:span>Ha reso, lei, al signore quel danaro?</text:p>
        <text:p text:style-name="personaggio">SEGRETARIO</text:p>
        <text:p text:style-name="Text_20_body">Non ancora, eccellenza.</text:p>
        <text:p text:style-name="personaggio">CORDELLA</text:p>
        <text:p text:style-name="Text_20_body">Ma ccu ’u so’ comudu, eccellenza… Chi cridi, ca vinni ppi chistu?... Mi fa torto.</text:p>
        <text:p text:style-name="personaggio">PRINCIPE</text:p>
        <text:p text:style-name="Text_20_body"><text:span text:style-name="T24">(</text:span><text:span text:style-name="T9">a Cordella</text:span><text:span text:style-name="T24">) </text:span>So bene, so bene<text:span text:style-name="T24"> (</text:span><text:span text:style-name="T9">al Segretario</text:span><text:span text:style-name="T24">) </text:span>Perché non lo ha ancora reso?</text:p>
        <text:p text:style-name="personaggio"><text:soft-page-break/>SEGRETARIO</text:p>
        <text:p text:style-name="Text_20_body">A causa di quella cedola sulla Commerciale, che non mi fu pagata.</text:p>
        <text:p text:style-name="personaggio">PRINCIPE</text:p>
        <text:p text:style-name="Text_20_body">Per qual ragione?</text:p>
        <text:p text:style-name="personaggio">SEGRETARIO</text:p>
        <text:p text:style-name="Text_20_body">Perché vi manca la firma del beneficiario come contraente. Quindi ha dovuto tornare al punto di partenza per essere messa in regola… Io non ho altri fondi…</text:p>
        <text:p text:style-name="personaggio">PRINCIPE</text:p>
        <text:p text:style-name="Text_20_body"><text:span text:style-name="T24">(</text:span><text:span text:style-name="T9">nervoso</text:span><text:span text:style-name="T24">) </text:span>Capite? Una distrazione di un quilibet di corrispondente, mi mette, di punto in bianco, in imbarazzo!</text:p>
        <text:p text:style-name="personaggio">CORDELLA</text:p>
        <text:p text:style-name="Text_20_body"><text:span text:style-name="T24">(</text:span><text:span text:style-name="T9">premuroso</text:span><text:span text:style-name="T24">) </text:span>In imbarazzo ccu mia, eccellenza… Ca chi dici?</text:p>
        <text:p text:style-name="personaggio">PRINCIPE</text:p>
        <text:p text:style-name="Text_20_body">Non con voi, caro Cordella, che siete pieno di deferenza e non avete fretta di riavere quella somma, ma con altri!... È un contrattempo spiacevole, ecco! Una noia!</text:p>
        <text:p text:style-name="personaggio">CORDELLA</text:p>
        <text:p text:style-name="Text_20_body"><text:span text:style-name="T24">(</text:span><text:span text:style-name="T9">timido</text:span><text:span text:style-name="T24">) </text:span>Senta io non oso…</text:p>
        <text:p text:style-name="personaggio"><text:soft-page-break/>SEGRETARIO</text:p>
        <text:p text:style-name="Text_20_body"><text:span text:style-name="T24">(</text:span><text:span text:style-name="T9">piano</text:span><text:span text:style-name="T24">) </text:span>Osi, osi, sua eccellenza ha tanta stima di lei!</text:p>
        <text:p text:style-name="personaggio">PRINCIPE</text:p>
        <text:p text:style-name="Text_20_body">Che cosa?</text:p>
        <text:p text:style-name="personaggio">CORDELLA</text:p>
        <text:p text:style-name="Text_20_body">Chi sacciu… s’avissi bisognu di danaro, sa, non facissi cirimonii…</text:p>
        <text:p text:style-name="personaggio">PRINCIPE</text:p>
        <text:p text:style-name="Text_20_body">No, no, grazie.</text:p>
        <text:p text:style-name="personaggio">CORDELLA</text:p>
        <text:p text:style-name="Text_20_body">Onorevole, senza complimenti! Sa… offrirle i miei servigi, ppi mia, è un onore…</text:p>
        <text:p text:style-name="personaggio">PRINCIPE</text:p>
        <text:p text:style-name="Text_20_body"><text:span text:style-name="T24">(</text:span><text:span text:style-name="T9">con fermezza</text:span><text:span text:style-name="T24">) </text:span>Grazie, non occorre<text:span text:style-name="T24"> (</text:span><text:span text:style-name="T9">al Segretario</text:span><text:span text:style-name="T24">) </text:span>Rifletto che si potrà rimediare coi cuponi di quella tale rendita. Ha capito, cavaliere?</text:p>
        <text:p text:style-name="personaggio">SEGRETARIO</text:p>
        <text:p text:style-name="Text_20_body">Ma… non saprei<text:span text:style-name="T24"> (</text:span><text:span text:style-name="T9">lo fissa con intelligenza</text:span><text:span text:style-name="T24">).</text:span></text:p>
        <text:p text:style-name="personaggio">PRINCIPE</text:p>
        <text:p text:style-name="Text_20_body"><text:span text:style-name="T24">(</text:span><text:span text:style-name="T9">c. s.</text:span><text:span text:style-name="T24">) </text:span>Lo so io… Grazie, Cordella, non occorre.</text:p>
        <text:p text:style-name="personaggio"><text:soft-page-break/>CORDELLA</text:p>
        <text:p text:style-name="Text_20_body">Comu vòli vostra eccellenza… ma si ricordi…</text:p>
        <text:p text:style-name="personaggio">PRINCIPE</text:p>
        <text:p text:style-name="Text_20_body">Che nuove?</text:p>
        <text:p text:style-name="personaggio">CORDELLA</text:p>
        <text:p text:style-name="Text_20_body">Eh… ’ccillenza, dimannu a lei… Ju sugnu comu colui che son sospesi… non sacciu si dici accussí, ’u pueta?...</text:p>
        <text:p text:style-name="personaggio">PRINCIPE</text:p>
        <text:p text:style-name="Text_20_body">Già… nessuna nuova, da quel lato…</text:p>
        <text:p text:style-name="personaggio">CORDELLA</text:p>
        <text:p text:style-name="Text_20_body"><text:span text:style-name="T24">(</text:span><text:span text:style-name="T9">si rabbuia</text:span><text:span text:style-name="T24">) </text:span>Non cridi, onorevole, ca avissiru partutu cattivi infurmazioni di parti d’ ’a questura?</text:p>
        <text:p text:style-name="personaggio">PRINCIPE</text:p>
        <text:p text:style-name="Text_20_body">Cattive no, non decisive, forse!</text:p>
        <text:p text:style-name="personaggio">CORDELLA</text:p>
        <text:p text:style-name="Text_20_body">’I cosi mei!... Si mi cridi, ’ccillenza, nni staju facennu ’na malatia!...</text:p>
        <text:p text:style-name="personaggio">PRINCIPE</text:p>
        <text:p text:style-name="Text_20_body">Siamo a questo? Per una cosa da nulla? Andiamo, via!</text:p>
        <text:p text:style-name="personaggio"><text:soft-page-break/>CORDELLA</text:p>
        <text:p text:style-name="Text_20_body">Da n<text:span text:style-name="T29">ulla, sissignuri!... E ppi </text:span>chissu è, vidi? Hannu fattu cavaleri a tanti imbecilli – scusassi si parru accussí – e ppi mia finíu ’u munnu! Dicu ju, unu chiú, unu menu, chi costa?... Non è ppi mia, m’àvi a cridiri, signor Principe, ca ju non ci badassi; ma ppi ’dda biniditta fimmina di me’ mugghieri! ’U sapi comu su’ ’i fimmini! Doppu la so’ prumissa, ci ’a desi ppi fatta e non mi duna chiú paci…</text:p>
        <text:p text:style-name="personaggio">PRINCIPE</text:p>
        <text:p text:style-name="Text_20_body">Povera signora, bisogna compatirla…</text:p>
        <text:p text:style-name="personaggio">CORDELLA</text:p>
        <text:p text:style-name="Text_20_body">Finu a un certu puntu, ’ccillenza!... Si sapissi chi lingua! Ora è arrivata a diri ca forsi vostra ’ccillenza si nni fidau troppu di la so’ putenza e chissa è cruci ca non l’haju avutu e non l’avrò mai! Anchi ppi daricci ’na risposta, ’ccillenza, vossignoria s’avissi a fari in quattru per farmi insignire…</text:p>
        <text:p text:style-name="personaggio">PRINCIPE</text:p>
        <text:p text:style-name="Text_20_body"><text:span text:style-name="T24">(</text:span><text:span text:style-name="T9">alzandosi</text:span><text:span text:style-name="T24">) </text:span>Ma, caro Cordella, parliamoci chiaro: Io, di croci, ne ho fatto ottenere a migliaia.</text:p>
        <text:p text:style-name="personaggio">CORDELLA</text:p>
        <text:p text:style-name="Text_20_body">E allura? Biniditta so’ santità!...</text:p>
        <text:p text:style-name="personaggio"><text:soft-page-break/>PRINCIPE</text:p>
        <text:p text:style-name="Text_20_body">E allora, amico mio, gl’interessati mi hanno agevolato il compito! Voi che cosa avete fatto per venirmi in aiuto? Nulla! Vi pare che vi si possa nominare cavaliere sol perché vi siete arricchito con la calce spenta? Quali benemerenze vantate, di fronte al paese, di fronte all’umanità, per meritarvi una decorazione?</text:p>
        <text:p text:style-name="personaggio">CORDELLA</text:p>
        <text:p text:style-name="Text_20_body">Ju crideva, ’ccillenza, ca la so’ parola, la sua protezione…</text:p>
        <text:p text:style-name="personaggio">PRINCIPE</text:p>
        <text:p text:style-name="Text_20_body">La mia parola e la mia protezione valgono laddove trovano il terreno spianato; ma se voi non fate nulla per spianarlo…</text:p>
        <text:p text:style-name="personaggio">CORDELLA</text:p>
        <text:p text:style-name="Text_20_body">E cc’haju a fari? Vossignoria parra! Mi dica!</text:p>
        <text:p text:style-name="personaggio">PRINCIPE</text:p>
        <text:p text:style-name="Text_20_body">Ma, certe cose non si dicono, mio caro! Pensate a quello che non avete mai fatto e che pure avreste dovuto fare…</text:p>
        <text:p text:style-name="personaggio">CORDELLA</text:p>
        <text:p text:style-name="Text_20_body">Ma chi? Si vostra ’ccillenza non mi illumina!</text:p>
        <text:p text:style-name="personaggio"><text:soft-page-break/>PRINCIPE</text:p>
        <text:p text:style-name="Text_20_body">Ma che illuminare! Avete mai fatto della beneficenza? Neanche un centesimo! E non vi pare strano, con le vostre ricchezze?</text:p>
        <text:p text:style-name="personaggio">SEGRETARIO</text:p>
        <text:p text:style-name="Text_20_body"><text:span text:style-name="T24">(</text:span><text:span text:style-name="T9">ha seguito e segue tutto il discorso assentendo col capo ogni qualvolta Cordella lo guarda, melenso</text:span><text:span text:style-name="T24">).</text:span></text:p>
        <text:p text:style-name="personaggio">PRINCIPE</text:p>
        <text:p text:style-name="Text_20_body">Che ve ne fate del vostro denaro? Aveste figli! Fate della beneficenza e vi garantisco che la croce verrà…</text:p>
        <text:p text:style-name="personaggio">SEGRETARIO</text:p>
        <text:p text:style-name="Text_20_body"><text:span text:style-name="T24">(</text:span><text:span text:style-name="T9">vedendosi guardato da Cordella</text:span><text:span text:style-name="T24">) </text:span>Esatto!</text:p>
        <text:p text:style-name="personaggio">CORDELLA</text:p>
        <text:p text:style-name="Text_20_body"><text:span text:style-name="T24">(</text:span><text:span text:style-name="T9">assente col Segretario, poi, al Principe</text:span><text:span text:style-name="T24">) </text:span>Biniditta so’ santità, e pirchí non m’ ’u diceva prima, ’ccillenza? Ma ju sugnu prontu, prontissimu!... Comu si fa ’sta beneficenza?... Mi dicissi… mi ’nsignassi…</text:p>
        <text:p text:style-name="personaggio">PRINCIPE</text:p>
        <text:p text:style-name="Text_20_body"><text:span text:style-name="T24">(</text:span><text:span text:style-name="T9">infastidito</text:span><text:span text:style-name="T24">) </text:span>Ma che volete che v’insegni?<text:span text:style-name="T24"> (</text:span><text:span text:style-name="T9">si dà a sfogliare le sue carte, seccato</text:span><text:span text:style-name="T24">).</text:span></text:p>
        <text:p text:style-name="personaggio">CORDELLA</text:p>
        <text:p text:style-name="Text_20_body"><text:span text:style-name="T24">(</text:span><text:span text:style-name="T9">resta mortificato e si volge c. s. al Segretario</text:span><text:span text:style-name="T24">).</text:span></text:p>
        <text:p text:style-name="personaggio"><text:soft-page-break/>SEGRETARIO</text:p>
        <text:p text:style-name="Text_20_body"><text:span text:style-name="T24">(</text:span><text:span text:style-name="T9">piano, ma non tanto da non essere udito dal Principe</text:span><text:span text:style-name="T24">)</text:span> Come si fa?... Si mette mano al portafoglio, si prendono quattro, cinque biglietti da mille e si consegnano a una patronessa d’istituto di beneficenza, senz’altro; la quale, poi, s’incarica di spenderle nel m<text:span text:style-name="T29">odo pi</text:span><text:span text:style-name="T23">ú</text:span><text:span text:style-name="T29"> con</text:span>veniente e di riferire in alto loco la vostra magnanimità; senza che voi diciate nulla a nessuno, perché la beneficenza meglio apprezzata in alto loco è quella che si fa senza pompa e senza dare a vedere che attende una ricompensa <text:span text:style-name="T24">(</text:span><text:span text:style-name="T9">parlando guarda il Principe che, impassibile, continua a sfogliar carte</text:span><text:span text:style-name="T24">).</text:span></text:p>
        <text:p text:style-name="personaggio">CORDELLA</text:p>
        <text:p text:style-name="Text_20_body">Giustu, giustu, giustissimu!... Non ci aveva pinsatu!<text:span text:style-name="T24"> (</text:span><text:span text:style-name="T9">al Principe</text:span><text:span text:style-name="T24">) </text:span>Sugnu ’na bestia, ’ccillenza, mi compatissi! Mi vòli fari la carità di suggerirmi il nome di qualche patronessa di beneficenza?</text:p>
        <text:p text:style-name="personaggio">PRINCIPE</text:p>
        <text:p text:style-name="Text_20_body">Ma… non saprei… In città c’è la marchesa Corrieri, ch’è patronessa delle Cucine Economiche, c’è la duchessa di Malsoprano, ch’è la presidentessa delle figlie di San Giuseppe, c’è la marchesa Ferrati, che governa gli asili d’infanzia!...</text:p>
        <text:p text:style-name="personaggio">SEGRETARIO</text:p>
        <text:p text:style-name="Text_20_body">E poi, senza andar tanto lontano… c’è qui la principessina, che fa parte del pio Istituto delle Dimesse…</text:p>
        <text:p text:style-name="personaggio"><text:soft-page-break/>CORDELLA</text:p>
        <text:p text:style-name="Text_20_body"><text:span text:style-name="T24">(</text:span><text:span text:style-name="T9">mettendo mano al portafogli</text:span><text:span text:style-name="T24">) </text:span>Benissimu, benissimu, menza parola!...<text:span text:style-name="T24"> (</text:span><text:span text:style-name="T9">al Principe, mentre toglie dal portafogli quattro biglietti da mille lire</text:span><text:span text:style-name="T24">) </text:span>’Ccillenza… non s’offinnissi, ppi carità!...<text:span text:style-name="T24"> (</text:span><text:span text:style-name="T9">mettendo i quattro biglietti sulla scrivania</text:span><text:span text:style-name="T24">) </text:span>Guardi… io offro alle rimesse della nobile principessina…</text:p>
        <text:p text:style-name="personaggio">SEGRETARIO</text:p>
        <text:p text:style-name="Text_20_body"><text:span text:style-name="T24">(</text:span><text:span text:style-name="T9">correggendo</text:span><text:span text:style-name="T24">) </text:span>Dimesse, dimesse!</text:p>
        <text:p text:style-name="personaggio">CORDELLA</text:p>
        <text:p text:style-name="Text_20_body">Dimesse… scusassi, questo modesto obolo di quattro mila lire… Eccu, guardi, sunnu quattru biglietti da mille <text:span text:style-name="T24">(</text:span><text:span text:style-name="T9">sta per contarli, ma, pentito, li ripone</text:span><text:span text:style-name="T24">) </text:span>Cioè, no, non sacciu quantu sunnu… non sacciu chiddu ca offru, e mancu ’u vogghiu sapiri, pirchí la megghiu elemosina è chidda ca si fa a pugnu chiusu!...<text:span text:style-name="T10"> (</text:span><text:span text:style-name="T9">guarda il Segretario che assente col capo</text:span><text:span text:style-name="T24">) </text:span>Mi faccia la grazie di offrirli alla principessina, a nomu miu…<text:span text:style-name="T24"> (</text:span><text:span text:style-name="T9">vedendo che il Principe non ritira i biglietti</text:span><text:span text:style-name="T24">) </text:span>Mi livassi ’sta spina, ’ccillenza!... Me la levi!</text:p>
        <text:p text:style-name="personaggio">PRINCIPE</text:p>
        <text:p text:style-name="Text_20_body"><text:span text:style-name="T24">(</text:span><text:span text:style-name="T9">riponendo, con degnazione, i biglietti dentro un cassetto della scrivania, con un sorriso impercettibile</text:span><text:span text:style-name="T24">) </text:span>Ve la levo, Cordella, ve la levo…</text:p>
        <text:p text:style-name="personaggio"><text:soft-page-break/>CORDELLA</text:p>
        <text:p text:style-name="Text_20_body">E grazii, ’ccillenza, calde, caldissime!</text:p>
        <text:p text:style-name="personaggio">PRINCIPE</text:p>
        <text:p text:style-name="Text_20_body">Di nulla, amico mio.</text:p>
        <text:p text:style-name="personaggio">CORDELLA</text:p>
        <text:p text:style-name="Text_20_body"><text:span text:style-name="T24">(</text:span><text:span text:style-name="T9">alzandosi</text:span><text:span text:style-name="T24">) </text:span>Ppi mia… non ci dicu nenti… Lei, cca, non mi vidi chiú… non ci darò chiú disturbu…<text:span text:style-name="T24"> (</text:span><text:span text:style-name="T9">inchinandosi</text:span><text:span text:style-name="T24">) </text:span>Veni a diri ca si ci sarannu boni nutizii d’alto loco…</text:p>
        <text:p text:style-name="personaggio">PRINCIPE</text:p>
        <text:p text:style-name="Text_20_body">Ve le comunicherò, non dubitate. Addio, Cordella…</text:p>
        <text:p text:style-name="personaggio">CORDELLA</text:p>
        <text:p text:style-name="Text_20_body"><text:span text:style-name="T24">(</text:span><text:span text:style-name="T9">andando, stringe calorosamente la mano al Segretario che gli strizza l’occhio</text:span><text:span text:style-name="T24">) </text:span>Calde! Caldissime!...<text:span text:style-name="T24"> (</text:span><text:span text:style-name="T9">s’inchina ancora verso il Principe</text:span><text:span text:style-name="T24">) </text:span>Eccellenza benedica!</text:p>
        <text:h text:style-name="Heading_20_3" text:outline-level="3">SCENA IX</text:h>
        <text:p text:style-name="P27">Il Principe e il Segretario, poi Capitan Mauro e la Signora Vanna</text:p>
        <text:p text:style-name="P25">SEGRETARIO</text:p>
        <text:p text:style-name="Text_20_body"><text:span text:style-name="T24">(</text:span><text:span text:style-name="T9">uscito Cordella guarda il Principe con aria soddisfatta e come attendesse un «bravo», ma poiché questi tace, si rimette a sedere, sconcertato</text:span><text:span text:style-name="T24">).</text:span></text:p>
        <text:p text:style-name="personaggio">PRINCIPE</text:p>
        <text:p text:style-name="Text_20_body"><text:span text:style-name="T24">(</text:span><text:span text:style-name="T9">con grande disinvoltura</text:span><text:span text:style-name="T24">) </text:span>Bisogna scrivere all’onorevole Grassi che se non vuole alienarsi il mandamento ottenga, senz’altro indugio, questa croce per Cordella.</text:p>
        <text:p text:style-name="Text_20_body"><text:span text:style-name="T24">(</text:span><text:span text:style-name="T9">Frattanto, dietro la vetrata che dà in terrazza, si vedono passare Capitan Mauro e la moglie, che spiano, da lontano, con gli occhi, e man mano, poi, si avvicinano</text:span><text:span text:style-name="T24">).</text:span></text:p>
        <text:p text:style-name="personaggio">SEGRETARIO</text:p>
        <text:p text:style-name="Text_20_body"><text:span text:style-name="T24">(</text:span><text:span text:style-name="T9">segnando in un foglio di carta, alla sua scrivania</text:span><text:span text:style-name="T24">) </text:span>Del lei, del voi o del tu?</text:p>
        <text:p text:style-name="personaggio">PRINCIPE</text:p>
        <text:p text:style-name="Text_20_body">Del tu: «Caro collega» forma confidenziale<text:span text:style-name="T24"> (</text:span><text:span text:style-name="T9">si ferma a guardare il Segretario, che si è fermato a guardare fuori dalla finestra a vetri</text:span><text:span text:style-name="T24">) </text:span>riservata alla persona…<text:span text:style-name="T24"> (</text:span><text:span text:style-name="T9">pi</text:span><text:span text:style-name="T9">giando sulle parole</text:span><text:span text:style-name="T24">) </text:span>riservata alla persona… Ma che fa, <text:soft-page-break/>cavaliere, perché non scrive?</text:p>
        <text:p text:style-name="personaggio">SEGRETARIO</text:p>
        <text:p text:style-name="Text_20_body">Ah, scusi, eccellenza… stavo a guardare alla finestra, perché c’è dietro il padrone di casa…</text:p>
        <text:p text:style-name="personaggio">PRINCIPE</text:p>
        <text:p text:style-name="Text_20_body">E lo lasci fare, è a casa sua!...</text:p>
        <text:p text:style-name="personaggio">SEGRETARIO</text:p>
        <text:p text:style-name="Text_20_body">No, pare che voglia entrare da questa parte… C’è anche la signora…</text:p>
        <text:p text:style-name="personaggio">PRINCIPE</text:p>
        <text:p text:style-name="Text_20_body"><text:span text:style-name="T24">(</text:span><text:span text:style-name="T9">coi gesti e con la voce a Capitan Mauro e Vanna, che sono dietro la vetrata</text:span><text:span text:style-name="T24">) </text:span>Vogliono parlarmi?... Sí? Vengano pure! Sí, sí, passino!<text:span text:style-name="T24"> (</text:span><text:span text:style-name="T9">va ad aprire da sé la vetrata</text:span><text:span text:style-name="T24">).</text:span></text:p>
        <text:p text:style-name="personaggio">CAPITAN MAURO</text:p>
        <text:p text:style-name="Text_20_body"><text:span text:style-name="T24">(</text:span><text:span text:style-name="T9">alla moglie</text:span><text:span text:style-name="T24">) </text:span>Passa<text:span text:style-name="T24"> (</text:span><text:span text:style-name="T9">entra la Signora Vanna e la segue</text:span><text:span text:style-name="T24">).</text:span></text:p>
        <text:p text:style-name="personaggio">VANNA</text:p>
        <text:p text:style-name="Text_20_body"><text:span text:style-name="T24">(</text:span><text:span text:style-name="T9">preoccupata</text:span><text:span text:style-name="T24">) </text:span>Scusassi, signor Principi, si disturbamu… ma chi nni pensa?...</text:p>
        <text:p text:style-name="personaggio">PRINCIPE</text:p>
        <text:p text:style-name="Text_20_body">Che penso di che, signora?</text:p>
        <text:p text:style-name="personaggio"><text:soft-page-break/>MAURO</text:p>
        <text:p text:style-name="Text_20_body"><text:span text:style-name="T24">(</text:span><text:span text:style-name="T9">alla moglie</text:span><text:span text:style-name="T24">)</text:span> T’ ’u dissi, ju; ’u Principi è sempri tranquillu!... Àvi ’na flemma, Diu lu binidica!...</text:p>
        <text:p text:style-name="personaggio">PRINCIPE</text:p>
        <text:p text:style-name="Text_20_body"><text:span text:style-name="T24">(</text:span><text:span text:style-name="T9">lo gu</text:span><text:span text:style-name="T12">arda pi</text:span><text:span text:style-name="T21">ú</text:span><text:span text:style-name="T12"> meravigli</text:span><text:span text:style-name="T9">ato che severo contro il tono confidenziale che si permette</text:span><text:span text:style-name="T24">).</text:span></text:p>
        <text:p text:style-name="personaggio">MAURO</text:p>
        <text:p text:style-name="Text_20_body">’Sti picciotti, ca non tornanu, chi fannu? Unni jeru a finiri? Non ci pensa, lei?</text:p>
        <text:p text:style-name="personaggio">VANNA</text:p>
        <text:p text:style-name="Text_20_body"><text:span text:style-name="T24">(</text:span><text:span text:style-name="T9">per correggere, dolce</text:span><text:span text:style-name="T24">) </text:span>Sa, nuautri stamu in pinseri… Avissiru duvutu essiri di ritornu quattr’uri arreri…</text:p>
        <text:p text:style-name="personaggio">PRINCIPE</text:p>
        <text:p text:style-name="Text_20_body">Anch’io sto in pensiero, signora, ma che vuole che risponda?... Qualche lieve incidente li avrà fatti ritardare!...</text:p>
        <text:p text:style-name="personaggio">VANNA</text:p>
        <text:p text:style-name="Text_20_body">Sapi, l’Etna è malfidata, ddà susu!... Ci su’ certi passaggi d’accussí stritti, supra certi burruni accussí funni!</text:p>
        <text:p text:style-name="personaggio">SEGRETARIO</text:p>
        <text:p text:style-name="Text_20_body">Ma non stiano in pensiero, signori… I figliuoli del signor Principe, tanto il duca che la principessina, sono <text:soft-page-break/>dei perfetti alpinisti, i loro, tanto capitan Stefano che la signorina Cristina, sono <text:span text:style-name="T29">due scojattoli – pe</text:span>rdonino il paragone – che vanno preoccupandosi, perciò, di passaggi stretti e burroni profondi?</text:p>
        <text:p text:style-name="personaggio">MAURO</text:p>
        <text:p text:style-name="Text_20_body">Ma allura, ’stu ritardu, comu si spiega? I nostri figli, sa, non possono aver dimenticato ca l’aspittavumu stamattina di bonura… e che siamo apprensivi…</text:p>
        <text:p text:style-name="personaggio">VANNA</text:p>
        <text:p text:style-name="Text_20_body">Ca comu!... Cristina, specialmente, ca mi conusci!...</text:p>
        <text:p text:style-name="personaggio">PRINCIPE</text:p>
        <text:p text:style-name="Text_20_body">Signora Giovanna, non corra con la fantasia, la prego… Quante volte, andando in barca coi suoi figliuoli, i miei figli m’han detto che sarebbero tornati a ora di colazione e son tornati, invece, la sera?... Bisogna lasciarli fare… si dànno un po’ di spasso, in libertà… in villeggiatura…</text:p>
        <text:p text:style-name="personaggio">MAURO</text:p>
        <text:p text:style-name="Text_20_body">Sí, però in barca è un’altra cosa, eccellenza! Niscemu cca fòra, in terrazza, noi dalla nostra finestra, lei dalla sua, ’i videmu, a largu, e stamu tranquilli… Inveci, oggi…</text:p>
        <text:p text:style-name="personaggio">SEGRETARIO</text:p>
        <text:p text:style-name="Text_20_body">Io credo – perdoni eccellenza, scusino, signori –, io cre<text:soft-page-break/>do di aver trovata la ragione del ritardo dei signorini… Avranno pensato di fare la discesa dalla parte di Randazzo e quindi avranno attraversato la pineta di Linguaglossa. Entusiasti come sono di tutte le cose belle, si saranno indugiati a contemplare il paesaggio cosí singolare, a raccogliere fiori, muschio, capelvenere…</text:p>
        <text:p text:style-name="personaggio">MAURO</text:p>
        <text:p text:style-name="Text_20_body"><text:span text:style-name="T24">(</text:span><text:span text:style-name="T9">ironico</text:span><text:span text:style-name="T24">) </text:span>Può darsi… può darsi… Ca comu!...</text:p>
        <text:p text:style-name="personaggio">VANNA</text:p>
        <text:p text:style-name="Text_20_body">Macari, Diu!</text:p>
        <text:p text:style-name="personaggio">MAURO</text:p>
        <text:p text:style-name="Text_20_body">Già… E si scurdaru ca cca ci semu nuautri vicchiareddi ca l’aspittamu!... Scusassi, principi, parlo dei miei figli.</text:p>
        <text:p text:style-name="personaggio">PRINCIPE</text:p>
        <text:p text:style-name="Text_20_body">Oh, io non giustifico i miei!</text:p>
        <text:p text:style-name="personaggio">VANNA</text:p>
        <text:p text:style-name="Text_20_body">Sunnu picciotti, si sapi…</text:p>
        <text:p text:style-name="personaggio">SEGRETARIO</text:p>
        <text:p text:style-name="Text_20_body">E quando sono insieme, specialmente…</text:p>
        <text:p text:style-name="personaggio">MAURO</text:p>
        <text:p text:style-name="Text_20_body"><text:span text:style-name="T24">(</text:span><text:span text:style-name="T9">aggrottato, masticando e sbirciando la moglie</text:span><text:span text:style-name="T24">) </text:span>Già… e quannu sunnu picciotti… e quannu sunnu ’nsemi!...</text:p>
        <text:p text:style-name="personaggio"><text:soft-page-break/>PRINCIPE</text:p>
        <text:p text:style-name="Text_20_body"><text:span text:style-name="T24">(</text:span><text:span text:style-name="T9">non potendo non notare il dispetto che traspare dalle parole di Capitan Mauro</text:span><text:span text:style-name="T24">) </text:span>Scusi, finisca… Quando sono insieme, voleva dire?...</text:p>
        <text:p text:style-name="personaggio">MAURO</text:p>
        <text:p text:style-name="Text_20_body">Ah, nenti!... <text:span text:style-name="T24">(</text:span><text:span text:style-name="T9">un po’ smarrito</text:span><text:span text:style-name="T24">) </text:span>Ca vannu di cunserva comu ’i varchi ’i pisca… si metti in panna una, mettunu in panna l’autri… Ma al signor Principe l’avemu incomudatu, jemuninni.</text:p>
        <text:p text:style-name="personaggio">PRINCIPE</text:p>
        <text:p text:style-name="Text_20_body">Ma no, ma no… Capisco che sono costernati… per quanto senza ragione…</text:p>
        <text:p text:style-name="personaggio">VANNA</text:p>
        <text:p text:style-name="Text_20_body">Scusassi… nn’arritiramu<text:span text:style-name="T24"> (</text:span><text:span text:style-name="T9">al marito</text:span><text:span text:style-name="T24">).</text:span> Sarà forsi beni ca mannamu a qualcunu a ’ncuntrarli…</text:p>
        <text:p text:style-name="personaggio">MAURO</text:p>
        <text:p text:style-name="Text_20_body">Si capisci ca bisogna mannari a qualcunu…</text:p>
        <text:p text:style-name="personaggio">PRINCIPE</text:p>
        <text:p text:style-name="Text_20_body">Se vogliono possono disporre della<text:span text:style-name="T29"> mia servit</text:span><text:span text:style-name="T23">ú</text:span><text:span text:style-name="T29">.</text:span></text:p>
        <text:p text:style-name="P29">MAURO</text:p>
        <text:p text:style-name="P34">Oh, grazi!... Quantu m’affacciu fòra d’ ’a porta e grapu ’a vucca, ppi mia currunu tutti.</text:p>
        <text:p text:style-name="P29"><text:soft-page-break/>PRINCIPE</text:p>
        <text:p text:style-name="P34">Oh, so bene che loro sono come… i feudatarii di questo borgo… incantevole… Ma stiano tranquilli… torneranno fra poco…</text:p>
        <text:p text:style-name="personaggio">VANNA</text:p>
        <text:p text:style-name="Text_20_body"><text:span text:style-name="T24">(</text:span><text:span text:style-name="T9">uscendo</text:span><text:span text:style-name="T24">) </text:span>Speriamu<text:span text:style-name="T24"> (</text:span><text:span text:style-name="T9">s’inchina</text:span><text:span text:style-name="T24">).</text:span></text:p>
        <text:p text:style-name="personaggio">MAURO</text:p>
        <text:p text:style-name="Text_20_body"><text:span text:style-name="T24">(</text:span><text:span text:style-name="T9">s’inchina alla sua volta</text:span><text:span text:style-name="T24">) </text:span>Riverito, eccellenza, e scusassi…</text:p>
        <text:p text:style-name="personaggio">PRINCIPE</text:p>
        <text:p text:style-name="Text_20_body">Di nulla <text:span text:style-name="T24">(</text:span><text:span text:style-name="T9">saluta con la mano i due, che escono</text:span><text:span text:style-name="T24">).</text:span></text:p>
        <text:h text:style-name="Heading_20_3" text:outline-level="3">SCENA X</text:h>
        <text:p text:style-name="P27">Il Principe e il Segretario.</text:p>
        <text:p text:style-name="personaggio">SEGRETARIO</text:p>
        <text:p text:style-name="Text_20_body"><text:span text:style-name="T24">(</text:span><text:span text:style-name="T9">tornando al suo tavolo, finisce di scrivere, ripetendo</text:span><text:span text:style-name="T24">)</text:span><text:span text:style-name="T9"> </text:span>Forma confidenziale, riservata alla persona.</text:p>
        <text:p text:style-name="personaggio">PRINCIPE</text:p>
        <text:p text:style-name="Text_20_body"><text:span text:style-name="T24">(</text:span><text:span text:style-name="T9">poco dopo, guardandolo</text:span><text:span text:style-name="T24">) </text:span>Novità?</text:p>
        <text:p text:style-name="personaggio">SEGRETARIO</text:p>
        <text:p text:style-name="Text_20_body">C’è stato l’esattore del suo sarto, con una fattura, e gli ho fatto dire che ella sarà in città lunedí e passerà dalla sartoria per nuove commissioni…</text:p>
        <text:p text:style-name="personaggio">PRINCIPE</text:p>
        <text:p text:style-name="Text_20_body">Ben fatto. Poi?</text:p>
        <text:p text:style-name="personaggio">SEGRETARIO</text:p>
        <text:p text:style-name="Text_20_body">È venuto, prima, il beccaio, con la nota della fornitura di tre mesi… Gli ho comunicato la notizia della fermata ferroviaria ottenuta per suo mezzo e s’è riportata la nota, senza insistere sul pagamento…</text:p>
        <text:p text:style-name="personaggio"><text:soft-page-break/>PRINCIPE</text:p>
        <text:p text:style-name="Text_20_body"><text:span text:style-name="T24">(</text:span><text:span text:style-name="T9">interrompendolo</text:span><text:span text:style-name="T24">) </text:span>Bisogna saldargli la nota.</text:p>
        <text:p text:style-name="personaggio">SEGRETARIO</text:p>
        <text:p text:style-name="Text_20_body">Ma se non ha voluto lasciarla?</text:p>
        <text:p text:style-name="personaggio">PRINCIPE</text:p>
        <text:p text:style-name="Text_20_body">Non importa, bisogna richiederla e saldarla… È un poveretto, non è un signore <text:span text:style-name="T24">(</text:span><text:span text:style-name="T9">togliendo dal tiretto due dei biglietti da mille del signor Cordella</text:span><text:span text:style-name="T24">) </text:span>Paghi il beccaio, regoli i piccoli conti in sospeso coi fornitori e dia il Ferragosto a<text:span text:style-name="T29">lla servit</text:span><text:span text:style-name="T23">ú</text:span><text:span text:style-name="T29">.</text:span></text:p>
        <text:p text:style-name="personaggio">SEGRETARIO</text:p>
        <text:p text:style-name="Text_20_body">Qui non usa, eccellenza. Non sanno neanche che sia, il Ferragosto.</text:p>
        <text:p text:style-name="personaggio">PRINCIPE</text:p>
        <text:p text:style-name="Text_20_body">Lo spieghi e dia le mance <text:span text:style-name="T24">(</text:span><text:span text:style-name="T9">notando che Murrita lo guarda con aria di meraviglia, contrariato</text:span><text:span text:style-name="T24">) </text:span>Stia buono, mi ascolti!... Santo Dio, lei cosí intelligente, cosí perspicace in tutto, ha certi momenti di ottusità che infastidiscono!... Occorre le spieghi che il prestigio va mantenuto soprattutto con la servitú?... Rimandi anche i pagamenti degli stipendii, faccia delle economie su tutto, ma sia largo nelle regalie. Almeno per conto mio, ha capito?</text:p>
        <text:p text:style-name="personaggio"><text:soft-page-break/>SEGRETARIO</text:p>
        <text:p text:style-name="Text_20_body">Ho capito…, ma con quello che mi avanzerà, meno di duecento lire, non potrò fare gran che. Poi… certi stipendi bisognerà pagarli…</text:p>
        <text:p text:style-name="personaggio">PRINCIPE</text:p>
        <text:p text:style-name="Text_20_body">Per esempio?</text:p>
        <text:p text:style-name="personaggio">SEGRETARIO</text:p>
        <text:p text:style-name="Text_20_body">Per esempio…, il mio…</text:p>
        <text:p text:style-name="personaggio">PRINCIPE</text:p>
        <text:p text:style-name="Text_20_body">Oh, sia lodato il cielo! Parli chiaro, ci risparmieremo tante parole inutili! Le serve del denaro. Quanto?</text:p>
        <text:p text:style-name="personaggio">SEGRETARIO</text:p>
        <text:p text:style-name="Text_20_body">Non saprei… Ho tanti impegni, tante necessità…</text:p>
        <text:p text:style-name="personaggio">PRINCIPE</text:p>
        <text:p text:style-name="Text_20_body"><text:span text:style-name="T24">(</text:span><text:span text:style-name="T9">irritato</text:span><text:span text:style-name="T24">) </text:span>Quanto?... non mi faccia perder tempo!...</text:p>
        <text:p text:style-name="personaggio">SEGRETARIO</text:p>
        <text:p text:style-name="Text_20_body">Pel momento… mille… mille e duecento lire…</text:p>
        <text:p text:style-name="personaggio">PRINCIPE</text:p>
        <text:p text:style-name="Text_20_body">Caspita! <text:span text:style-name="T24">(</text:span><text:span text:style-name="T9">con gli altri due biglietti di banca in mano</text:span><text:span text:style-name="T24">) </text:span>se dò tanto a lei…</text:p>
        <text:p text:style-name="personaggio"><text:soft-page-break/>SEGRETARIO</text:p>
        <text:p text:style-name="Text_20_body">Per questo non capivo come mai, poco fa, quando Cordella le offriva del denaro…</text:p>
        <text:p text:style-name="personaggio">PRINCIPE</text:p>
        <text:p text:style-name="Text_20_body">Cavaliere, oggi proprio non la riconosco!... Se avessi accettato da Cordella un nuovo prestito, non avrei potuto accettare le quattro mila lire della beneficenza. Non ha capito che ho rifiutato a ragione veduta?... Cosí, questo nuovo debito mi resta con mia figlia <text:span text:style-name="T24">(</text:span><text:span text:style-name="T9">smorfia del Segretario</text:span><text:span text:style-name="T24">) </text:span>E la cosa è ben diversa, mi pare!</text:p>
        <text:p text:style-name="personaggio">SEGRETARIO</text:p>
        <text:p text:style-name="Text_20_body">E chi le dice che non avrebbe dato per l’una cosa e per l’altra?</text:p>
        <text:p text:style-name="personaggio">PRINCIPE</text:p>
        <text:p text:style-name="Text_20_body">Dico che non l’avrei voluto io!... Non bisogna essere ingordi, caro cavaliere, e occorre aver la sapienza di non abusare degli amici, per poterne usa<text:span text:style-name="T29">re pi</text:span><text:span text:style-name="T23">ú</text:span><text:span text:style-name="T29"> lun</text:span>gamente. Lei, per esempio, abusa di me! <text:span text:style-name="T24">(</text:span><text:span text:style-name="T9">gli consegna un altro biglietto da mille</text:span><text:span text:style-name="T24">).</text:span></text:p>
        <text:p text:style-name="personaggio">SEGRETARIO</text:p>
        <text:p text:style-name="Text_20_body"><text:span text:style-name="T24">(</text:span><text:span text:style-name="T9">intascandolo</text:span><text:span text:style-name="T24">) </text:span>Ah, no, Principe, non lo dica… Sono i miei bisogni, creda…</text:p>
        <text:p text:style-name="personaggio"><text:soft-page-break/>PRINCIPE</text:p>
        <text:p text:style-name="Text_20_body">Lei è un segretario che ha bisogni da principe!... Mi costa troppo, parliamoci francamente.</text:p>
        <text:p text:style-name="personaggio">SEGRETARIO</text:p>
        <text:p text:style-name="Text_20_body">Perché lei non tiene calcolo dei servigi che le rendo.</text:p>
        <text:p text:style-name="personaggio">PRINCIPE</text:p>
        <text:p text:style-name="Text_20_body"><text:span text:style-name="T24">(</text:span><text:span text:style-name="T9">guardandolo accigliato</text:span><text:span text:style-name="T24">) </text:span>Grandissimi, senza dubbio. Ma se li fa strapagare!... E se mi riuscisse d’andare ministro in Cina, non mi caricherei certo del peso di un segretario cosí costoso come lei!...</text:p>
        <text:p text:style-name="personaggio">SEGRETARIO</text:p>
        <text:p text:style-name="Text_20_body">Ah, allora sarebbe un’altra cosa! Avrei una base sicura. Pensi, onorevole, che questo è un periodo transitorio…</text:p>
        <text:p text:style-name="personaggio">PRINCIPE</text:p>
        <text:p text:style-name="Text_20_body">Basta, paghi tutti, si prenda il resto e non se ne par<text:span text:style-name="T29">li pi</text:span><text:span text:style-name="T23">ú</text:span><text:span text:style-name="T29">.</text:span> <text:span text:style-name="T24">(</text:span><text:span text:style-name="T9">passeggia un po’ per la stanza, pensando, poi</text:span><text:span text:style-name="T24">) </text:span>E siccome non posso partire senza fondi, perché donna Marcella mi scrive che ha fatte tante spese per me, a Roma, mi faccia il piacere di recarsi da Don Ignazio e di fargli ben notare che gli sarò grato d’una visita. Si ricordi di dirgli: <text:span text:style-name="T9">Suo cugino le sarà grato</text:span>. Abbiamo accertato che è il vero conte di Mottacannata, ed è mio cugino, ha capito! Insista sul cugino… e se – curioso com’è – le chiedesse di che si tratta, gli dica che forse gli dovrò parlare del suo titolo nobiliare… Se mi riuscisse di vendergli quel <text:soft-page-break/>ritratto del mio… del nostro antenato… dipinto dal Lo Forte…</text:p>
        <text:p text:style-name="personaggio">SEGRETARIO</text:p>
        <text:p text:style-name="Text_20_body">Dal Monrealese, onorevole!...</text:p>
        <text:p text:style-name="personaggio">PRINCIPE</text:p>
        <text:p text:style-name="Text_20_body">No, no, non lo ripeta. Mi sono accorto che c’è la data del 1820. Il Monrealese è morto due secoli prima. Dev’essere del Lo Forte… anzi è proprio suo, ha capito?</text:p>
        <text:p text:style-name="personaggio">SEGRETARIO</text:p>
        <text:p text:style-name="Text_20_body">Del Lo Forte, sissignore.</text:p>
        <text:p text:style-name="personaggio">PRINCIPE</text:p>
        <text:p text:style-name="Text_20_body">Meglio cosí; perché se fosse del Monrealese non potrei cederlo per le poche migliaia che mi occorrono.</text:p>
        <text:p text:style-name="personaggio">SEGRETARIO</text:p>
        <text:p text:style-name="Text_20_body">Benissimo. Oh, io sono certo che Don Ignazio lo acquisterà. Vado subito.</text:p>
        <text:p text:style-name="personaggio">PRINCIPE</text:p>
        <text:p text:style-name="Text_20_body">Attenda. Che ora abbiamo?<text:span text:style-name="T24"> (</text:span><text:span text:style-name="T9">entrambi tolgono l’orologio di tasca</text:span><text:span text:style-name="T24">).</text:span></text:p>
        <text:p text:style-name="personaggio">SEGRETARIO</text:p>
        <text:p text:style-name="Text_20_body">Le tre e trenta.</text:p>
        <text:p text:style-name="personaggio"><text:soft-page-break/>PRINCIPE</text:p>
        <text:p text:style-name="Text_20_body">Ma questi benedetti figliuoli, perché non giungono?... Questo ritardo comincia a impensierire anche me.</text:p>
        <text:p text:style-name="personaggio">SEGRETARIO</text:p>
        <text:p text:style-name="P34">Eccellenza, vuole che vada incontro a loro io pure?</text:p>
        <text:p text:style-name="P29">PRINCIPE</text:p>
        <text:p text:style-name="P34">Sí, vada, cavaliere, e si informi se ci sono ritardi di treni, guasti di linea…</text:p>
        <text:p text:style-name="P29">SEGRETARIO</text:p>
        <text:p text:style-name="P34">Con questo tempo?... Mi informerò<text:span text:style-name="T24"> (</text:span><text:span text:style-name="T9">s’inchina</text:span><text:span text:style-name="T9"> ed esce</text:span><text:span text:style-name="T24">).</text:span></text:p>
        <text:h text:style-name="P42" text:outline-level="3">SCENA XI</text:h>
        <text:p text:style-name="P27">Il Principe e il Servitore</text:p>
        <text:p text:style-name="personaggio">PRINCIPE</text:p>
        <text:p text:style-name="Text_20_body"><text:span text:style-name="T24">(</text:span><text:span text:style-name="T9">scomparso il Segretario preme sul bottone del campanello e appare il Servitore</text:span><text:span text:style-name="T24">) </text:span>Se venisse Don Ignazio, fatelo passare, ma se si fermasse oltre il quarto d’ora, venite a portare la s<text:span text:style-name="T29">olita imbasciata…</text:span></text:p>
        <text:p text:style-name="P29">SERVITORE</text:p>
        <text:p text:style-name="P34"><text:span text:style-name="T24">(</text:span><text:span text:style-name="T9">con intelligenza</text:span><text:span text:style-name="T10">) </text:span>Eccellenza, sí.</text:p>
        <text:p text:style-name="P29">PRINCIPE</text:p>
        <text:p text:style-name="P34">Il cavaliere ha avuto ordine di passarvi la mancia di Ferragosto.</text:p>
        <text:p text:style-name="P29">SERVITORE</text:p>
        <text:p text:style-name="P34">Grazie, eccellenza! Non sappiamo come corrispondere…</text:p>
        <text:p text:style-name="P29">PRINCIPE</text:p>
        <text:p text:style-name="Text_20_body">Col rispetto e la devozione, non chiedo altro.</text:p>
        <text:p text:style-name="personaggio"><text:soft-page-break/>SERVITORE</text:p>
        <text:p text:style-name="Text_20_body">Ci consideri cosa sua, fino all’ultima goccia di sangue!...</text:p>
        <text:p text:style-name="personaggio">PRINCIPE</text:p>
        <text:p text:style-name="Text_20_body"><text:span text:style-name="T24">(</text:span><text:span text:style-name="T9">lo licenzia familiarmente con la mano</text:span><text:span text:style-name="T24">).</text:span></text:p>
        <text:p text:style-name="personaggio">SERVITORE</text:p>
        <text:p text:style-name="Text_20_body">(<text:span text:style-name="T10">s’inchina, tende la mano e poi se la porta alle labbra, baciandola, in atto di profonda devozione. Indi va. Si ode, dalla comune, un frastuono di voci</text:span>).</text:p>
        <text:h text:style-name="P42" text:outline-level="3">SCENA XII</text:h>
        <text:p text:style-name="P27">Stefano, Cristina, Giovanna, Luigi, il Principe, poi il Servitore</text:p>
        <text:p text:style-name="Text_20_body"><text:span text:style-name="T24">(</text:span><text:span text:style-name="T9">I quattro giovani, entrando dalla comune, irrompono sulla scena come tanti indemoniati, in costume da touristi, con fiori di campo agli occhielli e sul seno e con le mani ingombre di fasci di felci rupestri e capelvenere. Essi circondano il principe di Falcomarzano e gridano ripetutamente</text:span><text:span text:style-name="T24">) </text:span>Viva papà… Viva il principe di Falcomarzano! Viva l’onorevole di Falcomarzano!...</text:p>
        <text:p text:style-name="personaggio">GIOVANNA</text:p>
        <text:p text:style-name="Text_20_body"><text:span text:style-name="T24">(</text:span><text:span text:style-name="T9">abbraccia e bacia il padre</text:span><text:span text:style-name="T24">).</text:span></text:p>
        <text:p text:style-name="personaggio">LUIGI</text:p>
        <text:p text:style-name="Text_20_body"><text:span text:style-name="T24">(</text:span><text:span text:style-name="T9">lo infiora tutto</text:span><text:span text:style-name="T24">).</text:span></text:p>
        <text:p text:style-name="personaggio">STEFANO</text:p>
        <text:p text:style-name="Text_20_body"><text:span text:style-name="T24">(</text:span><text:span text:style-name="T9">gli mette sulla scrivania il suo fascio verde</text:span><text:span text:style-name="T24">).</text:span></text:p>
        <text:p text:style-name="personaggio">CRISTINA</text:p>
        <text:p text:style-name="Text_20_body"><text:span text:style-name="T24">(</text:span><text:span text:style-name="T9">gli offre il suo, che il Principe depone in un portafiori</text:span><text:span text:style-name="T24">).</text:span></text:p>
        <text:p text:style-name="personaggio">PRINCIPE</text:p>
        <text:p text:style-name="Text_20_body">Da bravi, ragazzi, vi siete divertiti, mi pare?...</text:p>
        <text:p text:style-name="personaggio"><text:soft-page-break/>LUIGI</text:p>
        <text:p text:style-name="Text_20_body">Ah, papà, siamo ubbriachi di entusiamo!...</text:p>
        <text:p text:style-name="personaggio">CRISTINA</text:p>
        <text:p text:style-name="Text_20_body">Ah, signor Principe!...</text:p>
        <text:p text:style-name="personaggio">GIOVANNA</text:p>
        <text:p text:style-name="Text_20_body">Ah, papà caro, che gita memorabile!...</text:p>
        <text:p text:style-name="personaggio">PRINCIPE</text:p>
        <text:p text:style-name="Text_20_body"><text:span text:style-name="T24">(</text:span><text:span text:style-name="T9">bonario</text:span><text:span text:style-name="T24">)</text:span> Sentiamo un po’…</text:p>
        <text:p text:style-name="personaggio">CRISTINA</text:p>
        <text:p text:style-name="Text_20_body">Prima di tutto, scusassi, Principe: quanto è alta l’Etna?...</text:p>
        <text:p text:style-name="personaggio">PRINCIPE</text:p>
        <text:p text:style-name="Text_20_body">Sul cono: tremilatrecentotrenta metri, circa.</text:p>
        <text:p text:style-name="personaggio">GIOVANNA</text:p>
        <text:p text:style-name="Text_20_body"><text:span text:style-name="T24">(</text:span><text:span text:style-name="T9">a Luigi e a Stefano</text:span><text:span text:style-name="T24">) </text:span>Avete udito? Ho vinto io. Sono stata a tremilatrecentotrenta metri sul livello del mare!</text:p>
        <text:p text:style-name="personaggio">PRINCIPE</text:p>
        <text:p text:style-name="Text_20_body">Anche tu, sul cratere?</text:p>
        <text:p text:style-name="personaggio">GIOVANNA</text:p>
        <text:p text:style-name="Text_20_body">Anche noi, devi dire! Signor sí, io e Cristina! Ci decidemmo quando fum<text:span text:style-name="T29">mo lass</text:span><text:span text:style-name="T23">ú</text:span><text:span text:style-name="T29">, alla Casa degli inglesi. </text:span><text:soft-page-break/><text:span text:style-name="T29">C’era una comitiva di stranieri che si preparavano all’ascesa, e con loro anche le donne. Quando io e Cristina notammo che le signore erano della partita, siam saltate di cuccetta e non abbiamo voluto esser da meno di loro.</text:span></text:p>
        <text:p text:style-name="P29">CRISTINA</text:p>
        <text:p text:style-name="P34">’Sti signurini non nni vulevunu purtari, ma noi ci siamo imposte!</text:p>
        <text:p text:style-name="P29">STEFANO</text:p>
        <text:p text:style-name="P34">Sfido, si stavano mettendo a piangere!</text:p>
        <text:p text:style-name="P29">GIOVANNA</text:p>
        <text:p text:style-name="P34">Scusa, papà, perché noi non possiamo fare quello che fanno le tedesche, le inglesi, le danesi, le americane? Che hanno pi<text:span text:style-name="T19">ú</text:span> di noi? Te lo dico io: abbigliamenti e modi di fare da maschi…</text:p>
        <text:p text:style-name="personaggio">LUIGI</text:p>
        <text:p text:style-name="Text_20_body">Piedi abbondanti…</text:p>
        <text:p text:style-name="personaggio">GIOVANNA</text:p>
        <text:p text:style-name="Text_20_body">Scarpe ferrate, alpenstok, borse…Baedeker…</text:p>
        <text:p text:style-name="personaggio">CRISTINA</text:p>
        <text:p text:style-name="Text_20_body">Zaini, elmi, mantelli a tracollo…</text:p>
        <text:p text:style-name="personaggio">STEFANO</text:p>
        <text:p text:style-name="Text_20_body">Binoccoli, macchine a spirito pp’ ’u caffè e per la camo<text:soft-page-break/>milla.</text:p>
        <text:p text:style-name="personaggio">GIOVANNA</text:p>
        <text:p text:style-name="Text_20_body">Fiasche con bicchieri, bariletti di birra, brodi in bottiglia… un carico da camelli e un equipaggiamento da far paura!...</text:p>
        <text:p text:style-name="personaggio">CRISTINA</text:p>
        <text:p text:style-name="Text_20_body">Noi, sa, Principe, ficimu l’ascensione ccu ’i scarpi ca nni vidi, una sciarpa in testa…</text:p>
        <text:p text:style-name="personaggio">GIOVANNA</text:p>
        <text:p text:style-name="Text_20_body">E un palo da vigna per alpenstok!...</text:p>
        <text:p text:style-name="personaggio">STEFANO</text:p>
        <text:p text:style-name="Text_20_body">E siete arrivate prima delle straniere!</text:p>
        <text:p text:style-name="personaggio">GIOVANNA</text:p>
        <text:p text:style-name="Text_20_body">Senza darci nessuna ostentazione d’alpiniste!</text:p>
        <text:p text:style-name="personaggio">PRINCIPE</text:p>
        <text:p text:style-name="Text_20_body">E senza soffrire il mal di montagna, immagino…</text:p>
        <text:p text:style-name="personaggio">GIOVANNA</text:p>
        <text:p text:style-name="Text_20_body"><text:span text:style-name="T24">(</text:span><text:span text:style-name="T9">guarda Stefano, Cristina guarda Luigi e tutti e quattro restano per un po’ imbarazzati</text:span><text:span text:style-name="T24">).</text:span></text:p>
        <text:p text:style-name="personaggio"><text:soft-page-break/>LUIGI</text:p>
        <text:p text:style-name="Text_20_body">Già…</text:p>
        <text:p text:style-name="personaggio">STEFANO</text:p>
        <text:p text:style-name="Text_20_body">Certu…</text:p>
        <text:p text:style-name="personaggio">GIOVANNA</text:p>
        <text:p text:style-name="Text_20_body"><text:span text:style-name="T24">(</text:span><text:span text:style-name="T9">rinfrancata</text:span><text:span text:style-name="T24">) </text:span>No, diciamo la verità, che importa? Io e Cristina abbiamo sofferto, un po’… Ma loro <text:span text:style-name="T24">(</text:span><text:span text:style-name="T9">accennando al fratello e a Stefano</text:span><text:span text:style-name="T24">) </text:span>ci hanno sorretto<text:span text:style-name="T24"> (</text:span><text:span text:style-name="T9">tutti e quattro tornano a guardarsi e fanno un’altra breve pausa</text:span><text:span text:style-name="T24">).</text:span></text:p>
        <text:p text:style-name="personaggio">CRISTINA</text:p>
        <text:p text:style-name="Text_20_body">Fu un mumentu sapi… E poi bisogna pinsari ca c’era tantu friddu!... Con tutto questo siamo giunte prima noi!</text:p>
        <text:p text:style-name="personaggio">PRINCIPE</text:p>
        <text:p text:style-name="Text_20_body"><text:span text:style-name="T24">(</text:span><text:span text:style-name="T9">c. s.</text:span><text:span text:style-name="T24">) </text:span>E bravi!<text:span text:style-name="T24"> (</text:span><text:span text:style-name="T9">stringe al seno la figliuola</text:span><text:span text:style-name="T24">).</text:span></text:p>
        <text:p text:style-name="personaggio">GIOVANNA</text:p>
        <text:p text:style-name="Text_20_body"><text:span text:style-name="T24">(</text:span><text:span text:style-name="T9">sciogliendosi</text:span><text:span text:style-name="T24">) </text:span>Di’, papà, non l’hai mai fatta l’ascensione dell’Etna, tu?</text:p>
        <text:p text:style-name="personaggio">PRINCIPE</text:p>
        <text:p text:style-name="Text_20_body">No, figlia mia… Ho avuto ben altro da fare, io!</text:p>
        <text:p text:style-name="personaggio"><text:soft-page-break/>GIOVANNA</text:p>
        <text:p text:style-name="Text_20_body">Ah, se sapessi che spetta<text:span text:style-name="T29">colo, di lass</text:span><text:span text:style-name="T23">ú</text:span><text:span text:style-name="T29">!... Che</text:span> cosa grandiosa, sublime!...</text:p>
        <text:p text:style-name="personaggio">PRINCIPE</text:p>
        <text:p text:style-name="Text_20_body">Ma… Non avete appetito, giovinotti, o avete già fatto colazione?</text:p>
        <text:p text:style-name="personaggio">LUIGI</text:p>
        <text:p text:style-name="Text_20_body">Che, che!... Abbiamo una fame da lupi!...</text:p>
        <text:p text:style-name="personaggio">PRINCIPE</text:p>
        <text:p text:style-name="Text_20_body">E allora passate di là. È apparecchiato per quattro<text:span text:style-name="T24"> (</text:span><text:span text:style-name="T9">a Stefano e Cristina</text:span><text:span text:style-name="T24">) </text:span>Spero vorranno gradire…</text:p>
        <text:p text:style-name="personaggio">STEFANO</text:p>
        <text:p text:style-name="Text_20_body">Ccu tuttu ’u cori, Principi.</text:p>
        <text:p text:style-name="personaggio">CRISTINA</text:p>
        <text:p text:style-name="Text_20_body">Bisognerà avvertiri ’o papà e ’a mamà.</text:p>
        <text:p text:style-name="personaggio">PRINCIPE</text:p>
        <text:p text:style-name="Text_20_body">Penseremo noi.</text:p>
        <text:p text:style-name="personaggio">SERVITORE</text:p>
        <text:p text:style-name="Text_20_body"><text:span text:style-name="T24">(</text:span><text:span text:style-name="T9">sulla soglia della sinistra</text:span><text:span text:style-name="T24">) </text:span>Signorini, è servito!</text:p>
        <text:p text:style-name="personaggio"><text:soft-page-break/>STEFANO</text:p>
        <text:p text:style-name="Text_20_body"><text:span text:style-name="T24">(</text:span><text:span text:style-name="T9">a Giovanna, facendole posto</text:span><text:span text:style-name="T24">) </text:span>Avanti, signurina.</text:p>
        <text:p text:style-name="personaggio">GIOVANNA</text:p>
        <text:p text:style-name="Text_20_body"><text:span text:style-name="T24">(</text:span><text:span text:style-name="T9">facendo posto a Cristina</text:span><text:span text:style-name="T24">) </text:span>No, prima gli ospiti<text:span text:style-name="T24"> (</text:span><text:span text:style-name="T9">passano Cristina e Stefano, poi Luigi, ultima Giovanna</text:span><text:span text:style-name="T24">).</text:span></text:p>
        <text:h text:style-name="Heading_20_3" text:outline-level="3">SCENA XIII</text:h>
        <text:p text:style-name="P27">Principe e Giovanna, voci interne di Luigi, Stefano e Cristina.</text:p>
        <text:p text:style-name="personaggio">PRINCIPE</text:p>
        <text:p text:style-name="Text_20_body"><text:span text:style-name="T24">(</text:span><text:span text:style-name="T9">piano</text:span><text:span text:style-name="T24">) </text:span>Giovanna!</text:p>
        <text:p text:style-name="personaggio">GIOVANNA</text:p>
        <text:p text:style-name="Text_20_body"><text:span text:style-name="T24">(</text:span><text:span text:style-name="T9">tornando sui suoi passi, premurosa</text:span><text:span text:style-name="T24">) </text:span>Papà…</text:p>
        <text:p text:style-name="personaggio">PRINCIPE</text:p>
        <text:p text:style-name="Text_20_body">Perché tu lo sappia, il signor Cordella mi ha lasciato, poco fa, quattromila lire per il Pio Istituto delle Dimesse, del quale sei patrona… Bisognerà ringraziarlo.</text:p>
        <text:p text:style-name="personaggio">GIOVANNA</text:p>
        <text:p text:style-name="Text_20_body"><text:span text:style-name="T24">(</text:span><text:span text:style-name="T9">in tono di dolce rimprovero</text:span><text:span text:style-name="T24">) </text:span>Papà!...</text:p>
        <text:p text:style-name="personaggio">PRINCIPE</text:p>
        <text:p text:style-name="Text_20_body">Che c’è?... È un Istituto che voglio fondare… che esisterà domani… Mi piace che mia figlia si occupi un po’ di…</text:p>
        <text:p text:style-name="personaggio">GIOVANNA</text:p>
        <text:p text:style-name="Text_20_body"><text:span text:style-name="T24">(</text:span><text:span text:style-name="T9">c. s.</text:span><text:span text:style-name="T24">) </text:span>Tu lo sai, papà, che io non sono adatta a questo <text:soft-page-break/>genere… di affari. Mi manca l’attitudine… Non so come dire… la disinvoltura… Faccio presto a impaperarmi… a mortificarmi…</text:p>
        <text:p text:style-name="personaggio">PRINCIPE</text:p>
        <text:p text:style-name="Text_20_body">Mortificarti? di che? <text:span text:style-name="T24">(</text:span><text:span text:style-name="T9">vedendo che Giovanna non risponde</text:span><text:span text:style-name="T24">)</text:span> Va bene, le renderemo, ecco!<text:span text:style-name="T24"> (</text:span><text:span text:style-name="T9">secco</text:span><text:span text:style-name="T24">).</text:span></text:p>
        <text:p text:style-name="personaggio">GIOVANNA</text:p>
        <text:p text:style-name="Text_20_body">No, papà, non seccarti!... Se credi che sia utile?!</text:p>
        <text:p text:style-name="personaggio">PRINCIPE</text:p>
        <text:p text:style-name="Text_20_body">Non utile, necessario, in questo momento! Io, pur troppo, non ho il solo pensiero di combinar delle gite e delle conversazioni tenere…</text:p>
        <text:p text:style-name="personaggio">GIOVANNA</text:p>
        <text:p text:style-name="Text_20_body"><text:span text:style-name="T24">(</text:span><text:span text:style-name="T9">avvampando, abbassa gli occhi e, con voce tremula</text:span><text:span text:style-name="T24">)</text:span> Parli di me, papà?</text:p>
        <text:p text:style-name="personaggio">PRINCIPE</text:p>
        <text:p text:style-name="Text_20_body">Di te?… Non so, io… Parlo in genere… E del resto non faccio rimproveri a nessuno. I giovani, si capisce, non hanno altro pensiero, specialmente le donne… D’altro canto so che mia figlia non riporrà mai il suo affetto in un uomo che non ne sia pienamente degno.</text:p>
        <text:p text:style-name="personaggio">GIOVANNA</text:p>
        <text:p text:style-name="Text_20_body">Ma che credi? Che pensi?</text:p>
        <text:p text:style-name="personaggio"><text:soft-page-break/>PRINCIPE</text:p>
        <text:p text:style-name="Text_20_body">Nulla… Perché ti adombri?</text:p>
        <text:p text:style-name="personaggio">GIOVANNA</text:p>
        <text:p text:style-name="Text_20_body">Siccome non avrei riposto il mio affetto su alcuno…</text:p>
        <text:p text:style-name="personaggio">PRINCIPE</text:p>
        <text:p text:style-name="Text_20_body">Non dico che abbia fatto male… ma non me ne congratulo… La gioventú è fatta per amare… e passa presto…</text:p>
        <text:p text:style-name="personaggio">GIOVANNA</text:p>
        <text:p text:style-name="Text_20_body"><text:span text:style-name="T24">(</text:span><text:span text:style-name="T9">mesta, amara, quasi con rimprovero</text:span><text:span text:style-name="T24">) </text:span>È passata, babbo, per me!...</text:p>
        <text:p text:style-name="personaggio">PRINCIPE</text:p>
        <text:p text:style-name="Text_20_body">Non dire sciocchezze!... Hai appena ventisei anni, sei bella e sei una Falcomarzano…</text:p>
        <text:p text:style-name="personaggio">GIOVANNA</text:p>
        <text:p text:style-name="Text_20_body">Senza dote!...</text:p>
        <text:p text:style-name="personaggio">PRINCIPE</text:p>
        <text:p text:style-name="Text_20_body">Che ne sai, tu?... E se cosí fosse, ragione di piú per essere felice quando sposerai, perché non ti avranno tolta in isposa per interesse.</text:p>
        <text:p text:style-name="personaggio">GIOVANNA</text:p>
        <text:p text:style-name="Text_20_body">E se non mi sposasse nessuno?</text:p>
        <text:p text:style-name="personaggio"><text:soft-page-break/>PRINCIPE</text:p>
        <text:p text:style-name="Text_20_body">Se tu miri… non saprei a che cosa?... Se pensi a trovatori e a cavalieri erranti?...</text:p>
        <text:p text:style-name="personaggio">GIOVANNA</text:p>
        <text:p text:style-name="Text_20_body">Io?...</text:p>
        <text:p text:style-name="personaggio">PRINCIPE</text:p>
        <text:p text:style-name="Text_20_body">Al giorno d’oggi!...</text:p>
        <text:p text:style-name="personaggio">GIOVANNA</text:p>
        <text:p text:style-name="Text_20_body">Non ci penso affatto… anzi, tutt’altro!...</text:p>
        <text:p text:style-name="personaggio">PRINCIPE</text:p>
        <text:p text:style-name="Text_20_body"><text:span text:style-name="T24">(</text:span><text:span text:style-name="T9">come pensando tra sé</text:span><text:span text:style-name="T24">) </text:span>Se mi riesce – come tutto lascia sperare – d’andar Ministro… <text:span text:style-name="T24">(</text:span><text:span text:style-name="T9">ripensa</text:span><text:span text:style-name="T24">)</text:span> Ma se tu ti smarrisci… se tu…</text:p>
        <text:p text:style-name="personaggio">VOCE DI STEFANO</text:p>
        <text:p text:style-name="Text_20_body">Signorina Giovanna!...</text:p>
        <text:p text:style-name="personaggio">GIOVANNA</text:p>
        <text:p text:style-name="Text_20_body"><text:span text:style-name="T24">(</text:span><text:span text:style-name="T9">premurosa</text:span><text:span text:style-name="T24">) </text:span>Vengo, signor Stefano!<text:span text:style-name="T24"> (</text:span><text:span text:style-name="T9">guarda il padre e resta come interdetta</text:span><text:span text:style-name="T24">).</text:span></text:p>
        <text:p text:style-name="personaggio">PRINCIPE</text:p>
        <text:p text:style-name="Text_20_body">Va’, va’, che sposerai… e anche presto.</text:p>
        <text:p text:style-name="personaggio"><text:soft-page-break/>GIOVANNA</text:p>
        <text:p text:style-name="Text_20_body"><text:span text:style-name="T24">(</text:span><text:span text:style-name="T9">commossa, gli tende la mano</text:span><text:span text:style-name="T24">) </text:span>Grazie, papà, mi hai fatto tanto bene, con le tue parole!</text:p>
        <text:p text:style-name="personaggio">PRINCIPE</text:p>
        <text:p text:style-name="Text_20_body">Con le tue, invece, mi hai fatto male…<text:span text:style-name="T24"> (</text:span><text:span text:style-name="T9">guardandola negli occhi</text:span><text:span text:style-name="T24">) </text:span>Cosa pensi di tuo padre?...</text:p>
        <text:p text:style-name="personaggio">GIOVANNA</text:p>
        <text:p text:style-name="Text_20_body"><text:span text:style-name="T24">(</text:span><text:span text:style-name="T9">abbracciandolo</text:span><text:span text:style-name="T24">) </text:span>Oh, papà, perdonami!...</text:p>
        <text:p text:style-name="personaggio">VOCE DI CRISTINA</text:p>
        <text:p text:style-name="Text_20_body">Giovanna? Ma dove sei?...</text:p>
        <text:p text:style-name="personaggio">GIOVANNA</text:p>
        <text:p text:style-name="Text_20_body"><text:span text:style-name="T24">(</text:span><text:span text:style-name="T9">si svincola</text:span><text:span text:style-name="T24">) </text:span>Eccomi, eccomi!... <text:span text:style-name="T24">(</text:span><text:span text:style-name="T9">va via di corsa per la sinistra</text:span><text:span text:style-name="T24">).</text:span></text:p>
        <text:p text:style-name="personaggio">VOCI DEI TRE</text:p>
        <text:p text:style-name="Text_20_body">Qui, qui!... Evviva! Segga qui!… No, qui!... <text:span text:style-name="T24">(</text:span><text:span text:style-name="T9">si batton le mani</text:span><text:span text:style-name="T24">).</text:span></text:p>
        <text:p text:style-name="personaggio">PRINCIPE</text:p>
        <text:p text:style-name="Text_20_body">(<text:span text:style-name="T10">resta per un po’ a guardare verso l’uscio d’onde è scomparsa la figlia, poi si volge dal lato opposto, pensoso, con lo sguardo nel vuoto, pieno di malinconia, indi si reca presso una delle librerie, l’apre e ne cava fuori una vecchia pergamena, che porta sulla scrivania, </text:span><text:soft-page-break/><text:span text:style-name="T10">alla quale siede, appoggiandosi coi gomiti, la testa tra le mani e gli occhi sul documento</text:span>).</text:p>
        <text:h text:style-name="Heading_20_3" text:outline-level="3">SCENA XIV</text:h>
        <text:p text:style-name="P28">Il Principe, il Servitore, Don Ignazio.</text:p>
        <text:p text:style-name="personaggio">SERVITORE</text:p>
        <text:p text:style-name="Text_20_body"><text:span text:style-name="T24">(</text:span><text:span text:style-name="T9">precedendo Don Ignazio</text:span><text:span text:style-name="T24">)</text:span> Il sig<text:span text:style-name="T29">nor de Azeveño </text:span><text:span text:style-name="T26">(</text:span><text:span text:style-name="T12">s</text:span><text:span text:style-name="T9">i ritira</text:span><text:span text:style-name="T24">).</text:span></text:p>
        <text:p text:style-name="personaggio">PRINCIPE</text:p>
        <text:p text:style-name="Text_20_body"><text:span text:style-name="T24">(</text:span><text:span text:style-name="T9">scuotendosi, con il suo solito sorrisetto stereotipato</text:span><text:span text:style-name="T24">)</text:span> Oh, bravo, cugino, accomodatevi.</text:p>
        <text:p text:style-name="personaggio">DON IGNAZIO</text:p>
        <text:p text:style-name="Text_20_body">Illustre signor Principe, ai suoi ordini.</text:p>
        <text:p text:style-name="personaggio">PRINCIPE</text:p>
        <text:p text:style-name="Text_20_body">Come avete detto?</text:p>
        <text:p text:style-name="personaggio">DON IGNAZIO</text:p>
        <text:p text:style-name="Text_20_body">Haju dittu: ai suoi ordini.</text:p>
        <text:p text:style-name="personaggio">PRINCIPE</text:p>
        <text:p text:style-name="Text_20_body">No, no, prima. Avete detto, mi pare: illustre…</text:p>
        <text:p text:style-name="personaggio">DON IGNAZIO</text:p>
        <text:p text:style-name="Text_20_body">Ah, illustre signor Principe.</text:p>
        <text:p text:style-name="personaggio"><text:soft-page-break/>PRINCIPE</text:p>
        <text:p text:style-name="Text_20_body">Benissimo, andate pure via, perché non abbiamo altro da dirci.</text:p>
        <text:p text:style-name="personaggio">DON IGNAZIO</text:p>
        <text:p text:style-name="Text_20_body"><text:span text:style-name="T24">(</text:span><text:span text:style-name="T9">turbato</text:span><text:span text:style-name="T24">) </text:span>Comu, comu?</text:p>
        <text:p text:style-name="personaggio">PRINCIPE</text:p>
        <text:p text:style-name="Text_20_body">Precisamente, cosí… Poiché vi dispiace d’essere mio cugino…</text:p>
        <text:p text:style-name="personaggio">DON IGNAZIO</text:p>
        <text:p text:style-name="Text_20_body"><text:span text:style-name="T24">(</text:span><text:span text:style-name="T9">saltando su</text:span><text:span text:style-name="T24">) </text:span>Mi dispia… Ca chi dici, Principi? Accussí mi murtifica!</text:p>
        <text:p text:style-name="personaggio">PRINCIPE</text:p>
        <text:p text:style-name="Text_20_body">No, mio caro, siete voi che mortificate me! Vi chiamo cugino e mi date dell’illustre signor principe!...</text:p>
        <text:p text:style-name="personaggio">DON IGNAZIO</text:p>
        <text:p text:style-name="Text_20_body">Vossia vidi chi è… Finu a quannu non ci avrò fattu l’abitudini, non mi veni a versu.</text:p>
        <text:p text:style-name="personaggio">PRINCIPE</text:p>
        <text:p text:style-name="Text_20_body">È semplice, mio caro: Via l’illustre, via il principe, datemi del cugino e del voi, affettuosamente, da buon congiunto…</text:p>
        <text:p text:style-name="personaggio"><text:soft-page-break/>DON IGNAZIO</text:p>
        <text:p text:style-name="Text_20_body">Sí, sí… Àvi ragiu… aviti ragiuni!...</text:p>
        <text:p text:style-name="personaggio">PRINCIPE</text:p>
        <text:p text:style-name="Text_20_body">Vedete, se non bastassero le notizie che abbiamo avuto fino a ieri, sulla nostra parentela, m’è venuto sottomano, stamattina, questo foglio di cronaca del quattordicesimo secolo<text:span text:style-name="T24"> (</text:span><text:span text:style-name="T9">glielo mostra</text:span><text:span text:style-name="T24">)</text:span>, ch’è di una chiarezza straordinaria. Ecco qua: parla della guerra intestina tra re Giacomo d’Aragona e suo fratello Federico, re di Sicilia, allo spirare del tredicesimo secolo e a un certo punto dice: <text:span text:style-name="T24">(</text:span><text:span text:style-name="T9">indicando sul foglio, che gli mette sott’occhi</text:span><text:span text:style-name="T24">) </text:span>leggete voi stesso.</text:p>
        <text:p text:style-name="personaggio">DON IGNAZIO</text:p>
        <text:p text:style-name="Text_20_body"><text:span text:style-name="T24">(</text:span><text:span text:style-name="T9">guarda il foglio, si aggiusta gli occhiali, ma non capisce nulla</text:span><text:span text:style-name="T24">) </text:span>Sarà in latinu anticu, immaginu… Sa… ju, si non è moderno…</text:p>
        <text:p text:style-name="personaggio">PRINCIPE</text:p>
        <text:p text:style-name="Text_20_body"><text:span text:style-name="T24">(</text:span><text:span text:style-name="T9">con un sorrisetto indefinibile</text:span><text:span text:style-name="T24">) </text:span>No, no, è in castigliano… Voi non conoscete lo spagnuolo? Io sí, per ragioni diplomatiche. Allora ve lo tradurrò cosí, alla brava:<text:span text:style-name="T24"> (</text:span><text:span text:style-name="T9">legge</text:span><text:span text:style-name="T24">) </text:span>Assaliti da Blasco Alagona, nel cuor della notte, presso Giarratana i predoni caddero tutti in suo potere. Vi fur presi: – state attento – un Raimondo, duca di Falcomarzano e un Ignazio Capre<text:span text:style-name="T29">ra de Azeveño, conte di Mottacannata, suo cugino, che guidavano quella masnada </text:span><text:span text:style-name="T26">(</text:span><text:span text:style-name="T12">rimettendogli il foglio sott’occhi</text:span><text:span text:style-name="T26">) </text:span><text:span text:style-name="T29">Ecco, legge</text:span><text:soft-page-break/><text:span text:style-name="T29">te: «su primo» </text:span><text:span text:style-name="T12">Primo</text:span><text:span text:style-name="T26">, </text:span><text:span text:style-name="T29">in lingua spagnuola, corrisponde a </text:span><text:span text:style-name="T12">cugino</text:span><text:span text:style-name="T29">, su corrisponde a </text:span><text:span text:style-name="T12">suo</text:span><text:span text:style-name="T29">… Ora, se Raimondo di Falcomarzano è il mio antenato diretto, anche per la rispondenza del nome di battesimo, Ignazio Caprera de Azeveño, per l’identica ragione, è il vostro antenato in linea retta. Se erano cugini loro, siamo cugini noi pur</text:span>e: se Don Ignazio Caprera del milleduecentonovantotto era conte di Mottacannata, Don Ignazio Caprera di oggi, non può non esser tale!... Entrambi discendiamo da quel famoso condottiero che fu il conte d’Urgel, quello stesso che avete ammirato nel pregevolissimo ritratto che ho di là nel salone, opera dell’insigne pittore Salvatore Lo Forte.</text:p>
        <text:p text:style-name="personaggio">DON IGNAZIO</text:p>
        <text:p text:style-name="Text_20_body"><text:span text:style-name="T24">(</text:span><text:span text:style-name="T9">che ha seguito il Principe con interesse, commisto ora di stupore, ora d’ammirazione</text:span><text:span text:style-name="T24">) </text:span>Scusassi, princ… scusati, cucinu… ’Nta ’ssa pergamena c’aviti lettu, i nostri antenati di seicento anni fa, sono qualificati… predoni e condottieri di una masnada!... Non si tratta d’un erruri di stampa, per ipotesi?</text:p>
        <text:p text:style-name="personaggio">PRINCIPE</text:p>
        <text:p text:style-name="Text_20_body"><text:span text:style-name="T24">(</text:span><text:span text:style-name="T9">col solito sorrisetto impercettibile</text:span><text:span text:style-name="T24">)</text:span> Ma che errore di stampa!... Questo è un codice manoscritto!... No, vedete, cugino, bisogna intendere: Anzitutto certe parole non avevano, in antico, lo stesso valore d’oggi. Masnadiero, per esempio, voleva dire ben altro… Le cronache come questa, poi, erano scritte da persone al servizio di una <text:soft-page-break/>delle parti. I baroni, a quei tempi, si dilaniavano tra di loro, per acquistare supremazia gli uni su gli altri; <text:span text:style-name="T24">(</text:span><text:span text:style-name="T9">dandosi tono</text:span><text:span text:style-name="T24">) </text:span>come noi, per esempio, che avevamo acquistata tanta potenza, da venire a conflitto armato e a patti con gli stessi re…</text:p>
        <text:p text:style-name="personaggio">DON IGNAZIO</text:p>
        <text:p text:style-name="Text_20_body">Caspita!</text:p>
        <text:p text:style-name="personaggio">PRINCIPE</text:p>
        <text:p text:style-name="Text_20_body">Si capisce che i cronisti della parte avversaria, avendole noi toccate e non potendo reagire, perché prigionieri, ci qualificassero predoni… Ma non crediate, veh, alla nostra volta, poi, le davamo agli altri e quando questi le avevano toccate, i nostri cronisti li qualificavano coi peggiori titoli. Poi si faceva la pace e si ridiventava tutti stimabili e segni d’ossequio… Del resto intendiamoci, un po’ predoni lo siamo stati tutti!</text:p>
        <text:p text:style-name="personaggio">DON IGNAZIO</text:p>
        <text:p text:style-name="Text_20_body">E chistu non pò pregiudicari?...</text:p>
        <text:p text:style-name="personaggio">PRINCIPE</text:p>
        <text:p text:style-name="Text_20_body"><text:span text:style-name="T24">(</text:span><text:span text:style-name="T9">c. s.</text:span><text:span text:style-name="T24">) </text:span>Pregiudicare, che? Se non ci siamo al mondo veri patrizi che non si discenda da predoni, o da soldati di ventura, ch’erano, presso a poco, la stessa cosa!</text:p>
        <text:p text:style-name="personaggio">DON IGNAZIO</text:p>
        <text:p text:style-name="Text_20_body">E siti… e semu divintati nobili?... Se lo dice lei… Si ’u <text:soft-page-break/>diciti vui!...</text:p>
        <text:p text:style-name="P29">PRINCIPE</text:p>
        <text:p text:style-name="Text_20_body">Non lo dico io, lo dicono gli editti d’investitura, lo dice la Consulta Araldica, mio caro!</text:p>
        <text:p text:style-name="personaggio">DON IGNAZIO</text:p>
        <text:p text:style-name="Text_20_body">Quann’è accussí… <text:span text:style-name="T24">(</text:span><text:span text:style-name="T9">imbambolato</text:span><text:span text:style-name="T24">)</text:span>. È ormai accertatu, dunca, ca sugnu conti?...</text:p>
        <text:p text:style-name="personaggio">PRINCIPE</text:p>
        <text:p text:style-name="Text_20_body">Senza alcun dubbio. Il Conte di Mottacannata siete voi, e Don Liborio Guasta non ha alcun diritto al titolo.</text:p>
        <text:p text:style-name="personaggio">DON IGNAZIO</text:p>
        <text:p text:style-name="Text_20_body"><text:span text:style-name="T24">(</text:span><text:span text:style-name="T9">accigliato</text:span><text:span text:style-name="T24">) </text:span>Cu’è, ’stu Don Liboriu?</text:p>
        <text:p text:style-name="personaggio">PRINCIPE</text:p>
        <text:p text:style-name="Text_20_body">È un signore di Valverde, che ha fatto istanza presso la Consulta Araldica, perché gli venga riconosciuto il titolo di conte di Mottacannata, non so per quali pretese di donne…</text:p>
        <text:p text:style-name="personaggio">DON IGNAZIO</text:p>
        <text:p text:style-name="Text_20_body"><text:span text:style-name="T24">(</text:span><text:span text:style-name="T9">turbato</text:span><text:span text:style-name="T24">) </text:span>Ppi carità, non ci facemu tràsiri ’i fimmini!... Primo capitolo: Le donne ereditano titoli? Iddu è un Guasta, non è un Caprera!... chi c’entra?</text:p>
        <text:p text:style-name="personaggio"><text:soft-page-break/>PRINCIPE</text:p>
        <text:p text:style-name="Text_20_body">È logico. Avete dei congiunti di ramo diretto?</text:p>
        <text:p text:style-name="personaggio">DON IGNAZIO</text:p>
        <text:p text:style-name="Text_20_body">No.</text:p>
        <text:p text:style-name="personaggio">PRINCIPE</text:p>
        <text:p text:style-name="Text_20_body">E allora il conte di Mottacannata siete voi, di pieno diritto.</text:p>
        <text:p text:style-name="personaggio">DON IGNAZIO</text:p>
        <text:p text:style-name="Text_20_body">Ma scusassi, princ… scusati cucinu, ppi farimi riconusciri, chi divu fari?</text:p>
        <text:p text:style-name="personaggio">PRINCIPE</text:p>
        <text:p text:style-name="Text_20_body">Non avete nessuna carta di famiglia?...</text:p>
        <text:p text:style-name="personaggio">DON IGNAZIO</text:p>
        <text:p text:style-name="Text_20_body">Nenti! C’erano tanti carti, in casa di me’ patri!... Però con la calata del generale Sadriano, ca misi a saccu e focu menza Sicilia!... Ma scusati, ’sta carta c’avemu liggiutu…</text:p>
        <text:p text:style-name="personaggio">PRINCIPE</text:p>
        <text:p text:style-name="Text_20_body">Già, ma è mia, non è vostra. Porta i segni del mio archivio… Non possedete alcun cimelio?...</text:p>
        <text:p text:style-name="personaggio"><text:soft-page-break/>DON IGNAZIO</text:p>
        <text:p text:style-name="Text_20_body">Comu?</text:p>
        <text:p text:style-name="personaggio">PRINCIPE</text:p>
        <text:p text:style-name="Text_20_body">Cimelio: codici di famiglia, medaglioni, miniature, pergamene, rami antichi, oggetti preziosi che illustrino i vostri antenati?...</text:p>
        <text:p text:style-name="personaggio">DON IGNAZIO</text:p>
        <text:p text:style-name="Text_20_body">Nenti, nenti! Tuttu distruttu dalla calata di Sadrianu!</text:p>
        <text:p text:style-name="personaggio">PRINCIPE</text:p>
        <text:p text:style-name="Text_20_body"><text:span text:style-name="T24">(</text:span><text:span text:style-name="T9">trattenendo a stento il riso</text:span><text:span text:style-name="T24">) </text:span>Bene, bene, non ve ne date pensiero. Andando a Roma farò una capatina alla Consulta Araldica…</text:p>
        <text:p text:style-name="personaggio">DON IGNAZIO</text:p>
        <text:p text:style-name="Text_20_body">Vi ha delle influenze?...</text:p>
        <text:p text:style-name="personaggio">PRINCIPE</text:p>
        <text:p text:style-name="Text_20_body">Faccio parte, della Consulta!...</text:p>
        <text:p text:style-name="personaggio">DON IGNAZIO</text:p>
        <text:p text:style-name="Text_20_body">Sí?... Ma allora è cosa fatta!... Principi, non sacciu comu ringraziarla…</text:p>
        <text:p text:style-name="personaggio">PRINCIPE</text:p>
        <text:p text:style-name="Text_20_body">Non dandomi piú del principe.</text:p>
        <text:p text:style-name="personaggio"><text:soft-page-break/>DON IGNAZIO</text:p>
        <text:p text:style-name="Text_20_body">Ah, scusassi, scusati, cucinu. È logico, tra parenti i titoli sunnu inutili.</text:p>
        <text:p text:style-name="personaggio">PRINCIPE</text:p>
        <text:p text:style-name="Text_20_body">Lo stesso ch’io vi chiamassi conte… Una goffaggine!</text:p>
        <text:p text:style-name="personaggio">DON IGNAZIO</text:p>
        <text:p text:style-name="Text_20_body">Certu; e nell’aristocrazia, primo capitolo, niente goffaggine!</text:p>
        <text:p text:style-name="personaggio">PRINCIPE</text:p>
        <text:p text:style-name="Text_20_body"><text:span text:style-name="T24">(</text:span><text:span text:style-name="T9">sorridendo</text:span><text:span text:style-name="T24">) </text:span>Alla buonora!<text:span text:style-name="T24"> (</text:span><text:span text:style-name="T9">si ode picchiare e chiedere</text:span><text:span text:style-name="T24">).</text:span></text:p>
        <text:p text:style-name="personaggio">SEGRETARIO</text:p>
        <text:p text:style-name="Text_20_body">Permesso?</text:p>
        <text:p text:style-name="personaggio">PRINCIPE</text:p>
        <text:p text:style-name="Text_20_body">Avanti.</text:p>
        <text:h text:style-name="Heading_20_3" text:outline-level="3">SCENA XV</text:h>
        <text:p text:style-name="P27">Il Segretario e detti, poi il Servitore.</text:p>
        <text:p text:style-name="personaggio">SEGRETARIO</text:p>
        <text:p text:style-name="Text_20_body"><text:span text:style-name="T24">(</text:span><text:span text:style-name="T9">sulla soglia</text:span><text:span text:style-name="T24">) </text:span>Disturbo?</text:p>
        <text:p text:style-name="personaggio">PRINCIPE</text:p>
        <text:p text:style-name="Text_20_body">No, no, resti pure.</text:p>
        <text:p text:style-name="personaggio">SEGRETARIO</text:p>
        <text:p text:style-name="Text_20_body">(<text:span text:style-name="T10">s’inchina davanti a Don Ignazio e va a sedere presso la sua scrivania dandosi ad ordinare delle carte</text:span>).</text:p>
        <text:p text:style-name="personaggio">PRINCIPE</text:p>
        <text:p text:style-name="Text_20_body"><text:span text:style-name="T24">(</text:span><text:span text:style-name="T9">porgendo al Segretario la pergamena</text:span><text:span text:style-name="T24">) </text:span>Cavaliere, le affido questo documento importantissimo da mettere tra le carte che dovrò portare a Roma.</text:p>
        <text:p text:style-name="personaggio">DON IGNAZIO</text:p>
        <text:p text:style-name="Text_20_body">Ci jti prestu?</text:p>
        <text:p text:style-name="personaggio">PRINCIPE</text:p>
        <text:p text:style-name="Text_20_body">Spero partire domani… Se avrò regolato certi affari d’interesse… Vi parrà strano, caro cugino, ma sono in imbarazzi finanziarii.</text:p>
        <text:p text:style-name="personaggio"><text:soft-page-break/>DON IGNAZIO</text:p>
        <text:p text:style-name="Text_20_body">Possibili?<text:span text:style-name="T24"> (</text:span><text:span text:style-name="T9">si prepara a schermirsi</text:span><text:span text:style-name="T24">).</text:span></text:p>
        <text:p text:style-name="personaggio">PRINCIPE</text:p>
        <text:p text:style-name="Text_20_body">Cosí come vi dico. La politica, spesso, mi distrae, trascuro i miei interessi e avviene che gli imbarazzi mi colgono alla sprovvista, come stavolta!<text:span text:style-name="T24"> (</text:span><text:span text:style-name="T9">notando che Don Ignazio assume un’aria afflitta, di circostanza</text:span><text:span text:style-name="T24">) </text:span>Ma non me ne dispero, mio caro, e vi prego di non affliggervene! Sono cose del momento, non crediate!... Ne parlo appunto per questo, e con voi, che siete congiunto e siete discreto.</text:p>
        <text:p text:style-name="personaggio">DON IGNAZIO</text:p>
        <text:p text:style-name="Text_20_body"><text:span text:style-name="T24">(</text:span><text:span text:style-name="T9">facendo una smorfia delle labbra</text:span><text:span text:style-name="T24">) </text:span>Onoratissimu, cucinu… A mia mi putiti confidari qualunqui segretu… Sugnu ’na tomba!</text:p>
        <text:p text:style-name="personaggio">PRINCIPE</text:p>
        <text:p text:style-name="Text_20_body"><text:span text:style-name="T24">(</text:span><text:span text:style-name="T9">dopo aver studiato attentamente Don Ignazio, additandolo al Segretario</text:span><text:span text:style-name="T24">) </text:span>Ma guardi, cavaliere… Se non ci fossero ind<text:span text:style-name="T29">izii pi</text:span><text:span text:style-name="T23">ú</text:span><text:span text:style-name="T29"> paten</text:span>ti, a rivelare la mia parentela con Don Ignazio, basterebbe questo suo <text:span text:style-name="T9">tic</text:span> nervoso! L’identica <text:span text:style-name="T9">grimace</text:span> della buonanima di zio Benedetto. Ricorda?... Mi par di vederlo!... Osservi, osservi il labbro destro…</text:p>
        <text:p text:style-name="personaggio">SEGRETARIO</text:p>
        <text:p text:style-name="Text_20_body"><text:span text:style-name="T24">(</text:span><text:span text:style-name="T9">con gli occhi su Don Ignazio, affettando meraviglia</text:span><text:span text:style-name="T24">)</text:span> <text:soft-page-break/>Preciso!...</text:p>
        <text:p text:style-name="personaggio">DON IGNAZIO</text:p>
        <text:p text:style-name="Text_20_body"><text:span text:style-name="T24">(</text:span><text:span text:style-name="T9">da questo momento ripeterà spesso la </text:span>grimace<text:span text:style-name="T10">, </text:span><text:span text:style-name="T9">con evidente compiacimento e ostentazione</text:span><text:span text:style-name="T24">) </text:span>Sa, lo faccio senza accorgermene…</text:p>
        <text:p text:style-name="personaggio">SERVITORE</text:p>
        <text:p text:style-name="Text_20_body"><text:span text:style-name="T24">(</text:span><text:span text:style-name="T9">dal fondo</text:span><text:span text:style-name="T24">) </text:span>Eccellenza, telefona Roma…</text:p>
        <text:p text:style-name="personaggio">PRINCIPE</text:p>
        <text:p text:style-name="Text_20_body"><text:span text:style-name="T24">(</text:span><text:span text:style-name="T9">approva col capo il Servitore, mentre dice al Segretario</text:span><text:span text:style-name="T24">) </text:span>Vada un po’ lei, cavaliere.</text:p>
        <text:p text:style-name="personaggio">SERVITORE</text:p>
        <text:p text:style-name="Text_20_body"><text:span text:style-name="T24">(</text:span><text:span text:style-name="T9">insistendo</text:span><text:span text:style-name="T24">) </text:span>Gabinetto del Presidente.</text:p>
        <text:p text:style-name="personaggio">PRINCIPE</text:p>
        <text:p text:style-name="Text_20_body"><text:span text:style-name="T24">(</text:span><text:span text:style-name="T9">alzandosi</text:span><text:span text:style-name="T10">) </text:span>Ah, no, stia! <text:span text:style-name="T24">(</text:span><text:span text:style-name="T9">muovendosi verso l’uscio di fondo</text:span><text:span text:style-name="T24">) </text:span>Scusate, cugino, vi lascio col cavaliere, un momento…<text:span text:style-name="T24"> (</text:span><text:span text:style-name="T9">guarda il Segretario con intenzione e va</text:span><text:span text:style-name="T24">).</text:span></text:p>
        <text:p text:style-name="personaggio">DON IGNAZIO</text:p>
        <text:p text:style-name="Text_20_body">Faccia tutti i suoi comodi… cucinu.</text:p>
        <text:h text:style-name="Heading_20_3" text:outline-level="3">SCENA XVI</text:h>
        <text:p text:style-name="P27">Don Ignazio e il Segretario, poi il Servitore.</text:p>
        <text:p text:style-name="personaggio">DON IGNAZIO</text:p>
        <text:p text:style-name="Text_20_body"><text:span text:style-name="T24">(</text:span><text:span text:style-name="T9">curioso</text:span><text:span text:style-name="T24">) </text:span>Scusassi, cavaleri, il Servitore ha detto: gabinetto del Presidente… Chi presidenti?</text:p>
        <text:p text:style-name="personaggio">SEGRETARIO</text:p>
        <text:p text:style-name="Text_20_body"><text:span text:style-name="T24">(</text:span><text:span text:style-name="T9">con semplicità</text:span><text:span text:style-name="T24">) </text:span>Del Consiglio dei Ministri.</text:p>
        <text:p text:style-name="personaggio">DON IGNAZIO</text:p>
        <text:p text:style-name="Text_20_body">Intimi, ah?</text:p>
        <text:p text:style-name="personaggio">SEGRETARIO</text:p>
        <text:p text:style-name="Text_20_body">Si figuri!<text:span text:style-name="T24"> (</text:span><text:span text:style-name="T9">gli mostra un fascio di lettere intestate del Ministero degli Interni</text:span><text:span text:style-name="T24">) </text:span>Tutta questa è corrispondenza personale del Presidente!...</text:p>
        <text:p text:style-name="personaggio">DON IGNAZIO</text:p>
        <text:p text:style-name="Text_20_body">Chi soddisfazioni!<text:span text:style-name="T24"> (</text:span><text:span text:style-name="T9">grimace</text:span><text:span text:style-name="T24">).</text:span></text:p>
        <text:p text:style-name="personaggio">SEGRETARIO</text:p>
        <text:p text:style-name="Text_20_body"><text:span text:style-name="T24">(</text:span><text:span text:style-name="T9">con un sorrisetto amaro</text:span><text:span text:style-name="T24">) </text:span>Soddisfazione?... Di che? Ma non lo dica, signor conte!... È una rovina!... Si lascia sfruttare in tutti i modi, spende tutto il suo tempo, butta <text:soft-page-break/>via i suoi quattrini a palate!... E poi, si sa, vengono i nodi al pettine!...</text:p>
        <text:p text:style-name="personaggio">DON IGNAZIO</text:p>
        <text:p text:style-name="Text_20_body">Posizione scossa, ah?</text:p>
        <text:p text:style-name="personaggio">SEGRETARIO</text:p>
        <text:p text:style-name="Text_20_body">Scossa?... No, questo no! Non regolare, non ordinata, ecco.<text:span text:style-name="T24"> (</text:span><text:span text:style-name="T9">in tono confidenziale</text:span><text:span text:style-name="T24">) </text:span>Per esempio, ora, avrebbe bisogno di recarsi subito alla Capitale, anche per un affare suo, mi pare abbia detto, e non può, perché deve regolare certe pendenze ed è a corto di fondi… Sa, sua eccellenza, quando non ha il portafoglio ben provvisto, non viaggia…</text:p>
        <text:p text:style-name="personaggio">DON IGNAZIO</text:p>
        <text:p text:style-name="Text_20_body">Capisco, capisco! Eh, sa, nel nostro rango, primo capitolo, il portafogli ben imbottito!</text:p>
        <text:p text:style-name="personaggio">SEGRETARIO</text:p>
        <text:p text:style-name="Text_20_body">Ecco!... Ella lo comp<text:span text:style-name="T29">rende benissimo…</text:span><text:span text:style-name="T26"> (</text:span><text:span text:style-name="T12">a voce pi</text:span><text:span text:style-name="T21">ú</text:span><text:span text:style-name="T12"> bassa e con tono sempre pi</text:span><text:span text:style-name="T21">ú</text:span><text:span text:style-name="T12"> confid</text:span><text:span text:style-name="T9">enziale</text:span><text:span text:style-name="T24">) </text:span>Adesso, per procurarsi del danaro liquido, sta per commettere una sciocch… perdoni, volevo dire: un errore grave!...</text:p>
        <text:p text:style-name="personaggio">DON IGNAZIO</text:p>
        <text:p text:style-name="Text_20_body">Ppi carità, chi dici?...</text:p>
        <text:p text:style-name="personaggio"><text:soft-page-break/>SEGRETARIO</text:p>
        <text:p text:style-name="Text_20_body">Grave, grave, le dico!...<text:span text:style-name="T24"> (</text:span><text:span text:style-name="T9">accostandoglisi, a bassa voce e con aria grave</text:span><text:span text:style-name="T24">) </text:span>Vende!...</text:p>
        <text:p text:style-name="personaggio">DON IGNAZIO</text:p>
        <text:p text:style-name="Text_20_body">Vende?!</text:p>
        <text:p text:style-name="personaggio">SEGRETARIO</text:p>
        <text:p text:style-name="Text_20_body">E vende un oggetto sacro di famiglia, che è insieme un capolavoro d’arte!...</text:p>
        <text:p text:style-name="personaggio">DON IGNAZIO</text:p>
        <text:p text:style-name="Text_20_body"><text:span text:style-name="T24">(</text:span><text:span text:style-name="T9">grimace</text:span><text:span text:style-name="T24">) </text:span>Chi mi dici?!...</text:p>
        <text:p text:style-name="personaggio">SEGRETARIO</text:p>
        <text:p text:style-name="Text_20_body">È cosí, è cosí!... Io non ho autorità per impedirglielo, ma fossi in lei, signor conte, come congiunto…</text:p>
        <text:p text:style-name="personaggio">DON IGNAZIO</text:p>
        <text:p text:style-name="Text_20_body">Eh, veda, signor cavaleri, per quanto membri dello stesso casato, tra me e il Principe mio cugino non curri ancora quell’intimità…</text:p>
        <text:p text:style-name="personaggio">SEGRETARIO</text:p>
        <text:p text:style-name="Text_20_body">Che importa?...</text:p>
        <text:p text:style-name="personaggio">DON IGNAZIO</text:p>
        <text:p text:style-name="Text_20_body">Si vinni ppi bisognu, comu ci ’u pozzu impediri? Offrir<text:soft-page-break/>gli un prestito, cosí, ex abructo, senza ca m’avissi fattu nessuna confidenza?...</text:p>
        <text:p text:style-name="personaggio">SEGRETARIO</text:p>
        <text:p text:style-name="Text_20_body">Mi pare che gliel’abbia fatta, or ora!...</text:p>
        <text:p text:style-name="personaggio">DON IGNAZIO</text:p>
        <text:p text:style-name="Text_20_body">Sí… Ma generica… generica, caru cavaleri!... Come arrischiari un passo simile, che potrebbe offendere la sua suscettibilità di vecchio patrizio?</text:p>
        <text:p text:style-name="personaggio">SEGRETARIO</text:p>
        <text:p text:style-name="Text_20_body"><text:span text:style-name="T24">(</text:span><text:span text:style-name="T9">convinto di dover cambiar tattica</text:span><text:span text:style-name="T24">) </text:span>Giusto, troppo giusto!... Peccato!...<text:span text:style-name="T24"> (</text:span><text:span text:style-name="T9">c. s.</text:span><text:span text:style-name="T24">) </text:span>Sa che dà via?... Il ritratto di Don Raimondo d’Urgel!...</text:p>
        <text:p text:style-name="personaggio">DON IGNAZIO</text:p>
        <text:p text:style-name="Text_20_body">Il nostro antenato?!...</text:p>
        <text:p text:style-name="personaggio">SEGRETARIO</text:p>
        <text:p text:style-name="Text_20_body">Quello, quello!... Il capolavoro del Lo Forte: pel quale, tre anni fa, un antiquario di Roma, offrí inutilmente quarantacinquemila lire!...</text:p>
        <text:p text:style-name="personaggio">DON IGNAZIO</text:p>
        <text:p text:style-name="Text_20_body"><text:span text:style-name="T24">(</text:span><text:span text:style-name="T9">sgrana gli occhi</text:span><text:span text:style-name="T24">) </text:span>Tantu?!...</text:p>
        <text:p text:style-name="personaggio">SEGRETARIO</text:p>
        <text:p text:style-name="Text_20_body">Tanto! E ora sta per darlo per ventimila lire a un signore <text:soft-page-break/>che è stato qui poco fa…</text:p>
        <text:p text:style-name="personaggio">DON IGNAZIO</text:p>
        <text:p text:style-name="Text_20_body"><text:span text:style-name="T24">(</text:span><text:span text:style-name="T9">malizioso</text:span><text:span text:style-name="T24">) </text:span>Due signori… Mi pari d’avirini vistu nesciri due…</text:p>
        <text:p text:style-name="personaggio">SEGRETARIO</text:p>
        <text:p text:style-name="Text_20_body">Precisamente, li ha visti anche lei? Ma uno è già ripartito; l’altro, quello che fa l’affare, è rimasto, e tornerà tra poco… Perché si tratta di questo, sa?... Io l’ho detto, ma lui non mi vuol credere! «Badi, eccellenza, che questo signore compra il quadro per speculazione, per farci un affare!». Si figuri, signor conte, che io so persino con chi è in trattative per rivenderlo!...</text:p>
        <text:p text:style-name="personaggio">DON IGNAZIO</text:p>
        <text:p text:style-name="Text_20_body"><text:span text:style-name="T24">(</text:span><text:span text:style-name="T9">avido</text:span><text:span text:style-name="T24">) </text:span>Caspita!... Ha già offerto in vendita prima d’acquistari?...</text:p>
        <text:p text:style-name="personaggio">SEGRETARIO</text:p>
        <text:p text:style-name="Text_20_body">Si capisce!... Quello acquista a colpo sicuro!... Lo rivende, Dio sa quanto, a un signore di Valverde…</text:p>
        <text:p text:style-name="personaggio">DON IGNAZIO</text:p>
        <text:p text:style-name="Text_20_body"><text:span text:style-name="T24">(</text:span><text:span text:style-name="T9">interrompendolo vivamente</text:span><text:span text:style-name="T24">) </text:span>Ca si chiama don Liborio Guasta, e per intrighi di donne…</text:p>
        <text:p text:style-name="personaggio">SEGRETARIO</text:p>
        <text:p text:style-name="Text_20_body">Non so, non posso fare nomi…</text:p>
        <text:p text:style-name="personaggio"><text:soft-page-break/>DON IGNAZIO</text:p>
        <text:p text:style-name="Text_20_body"><text:span text:style-name="T24">(</text:span><text:span text:style-name="T9">convinto</text:span><text:span text:style-name="T24">) </text:span>È iddu, l’haju capitu subitu!...</text:p>
        <text:p text:style-name="personaggio">SEGRETARIO</text:p>
        <text:p text:style-name="Text_20_body"><text:span text:style-name="T24">(</text:span><text:span text:style-name="T9">persuaso di avere azzeccato</text:span><text:span text:style-name="T24">) </text:span>Non confermo e non smentisco… Insomma, un signore di Valverde che vorrebbe adornarne il suo salone…</text:p>
        <text:p text:style-name="personaggio">DON IGNAZIO</text:p>
        <text:p text:style-name="Text_20_body"><text:span text:style-name="T24">(</text:span><text:span text:style-name="T9">sorridendo con malizia e malignità</text:span><text:span text:style-name="T24">) </text:span>Ma chi saluni! Non nn’àvi saluni! ’U sacciu ju chi vurrissi fari capiri, acquistannu il nostro antenato!</text:p>
        <text:p text:style-name="personaggio">SEGRETARIO</text:p>
        <text:p text:style-name="Text_20_body">Io dicevo: Trattandosi di un cimelio di famiglia!...</text:p>
        <text:p text:style-name="personaggio">DON IGNAZIO</text:p>
        <text:p text:style-name="Text_20_body"><text:span text:style-name="T24">(</text:span><text:span text:style-name="T9">afferrandolo per un braccio</text:span><text:span text:style-name="T24">) </text:span>Scusi, scusi, chi dissi, cimelio?</text:p>
        <text:p text:style-name="personaggio">SEGRETARIO</text:p>
        <text:p text:style-name="Text_20_body">Sí, cimelio.</text:p>
        <text:p text:style-name="personaggio">DON IGNAZIO</text:p>
        <text:p text:style-name="Text_20_body">Ma i cimelii non sunnu le pergamene, le codici, le miniature, le casseruole antiche?</text:p>
        <text:p text:style-name="personaggio"><text:soft-page-break/>SEGRETARIO</text:p>
        <text:p text:style-name="Text_20_body">E tutte le preziosità antiche!... Che piú prezioso del ritratto del capostipite? A parte il valore intrinseco del capolavoro d’arte, che consente di rivenderlo, sempre che si voglia, almeno il doppio di ventimila lire!...</text:p>
        <text:p text:style-name="personaggio">DON IGNAZIO</text:p>
        <text:p text:style-name="Text_20_body"><text:span text:style-name="T24">(</text:span><text:span text:style-name="T9">con cupidigia</text:span><text:span text:style-name="T24">) </text:span>Dici?...</text:p>
        <text:p text:style-name="personaggio">SEGRETARIO</text:p>
        <text:p text:style-name="Text_20_body">Diamine!... È quello che farà il signore che viene per acquistarlo.</text:p>
        <text:p text:style-name="personaggio">DON IGNAZIO</text:p>
        <text:p text:style-name="Text_20_body">Ma… È certu, lei, ca àvi ’stu valuri?..</text:p>
        <text:p text:style-name="personaggio">SEGRETARIO</text:p>
        <text:p text:style-name="Text_20_body">Un cimelio autentico, signor conte!</text:p>
        <text:p text:style-name="personaggio">DON IGNAZIO</text:p>
        <text:p text:style-name="Text_20_body"><text:span text:style-name="T24">(</text:span><text:span text:style-name="T9">grimace</text:span><text:span text:style-name="T24">) </text:span>Benissimu, prosiegua.</text:p>
        <text:p text:style-name="personaggio">SEGRETARIO</text:p>
        <text:p text:style-name="Text_20_body">Io ho finito, spetta a lei, adesso.</text:p>
        <text:p text:style-name="personaggio"><text:soft-page-break/>DON IGNAZIO</text:p>
        <text:p text:style-name="Text_20_body">Lei mi dici che è anche un ottimo affare!... Sa, non perché vogghiu speculare supra ’u bisognu momentaneu di me’ cucinu, ma chiuttostu ca farlu un estraneo…</text:p>
        <text:p text:style-name="personaggio">SERVITORE</text:p>
        <text:p text:style-name="Text_20_body"><text:span text:style-name="T24">(</text:span><text:span text:style-name="T9">sull’uscio</text:span><text:span text:style-name="T24">) </text:span>Il signor Memmo Resta</text:p>
        <text:p text:style-name="personaggio">SEGRETARIO</text:p>
        <text:p text:style-name="Text_20_body"><text:span text:style-name="T24">(</text:span><text:span text:style-name="T9">guarda Don Ignazio con intelligenza, come per dire: «eccolo», e poiché Don Ignazio fa un gesto come per intendere «E ora come si farà?», fa finta di assumere lui la responsabilità di tutto e dice al Servitore</text:span><text:span text:style-name="T24">) </text:span>Fatelo passare nel salottino verde… e pregatelo d’attendere <text:span text:style-name="T24">(</text:span><text:span text:style-name="T9">poi, ritiratosi il Servitore, si avvicina a Don Ignazio e gli dice piano</text:span><text:span text:style-name="T24">) </text:span>Non perde tempo, don Memmo!<text:span text:style-name="T24"> (</text:span><text:span text:style-name="T9">poscia, scattando</text:span><text:span text:style-name="T24">) </text:span>Riecco il Principe!... Per carità non mi comprometta!...<text:span text:style-name="T24"> (</text:span><text:span text:style-name="T9">rivà a sedere presso la sua scrivania</text:span><text:span text:style-name="T24">).</text:span></text:p>
        <text:h text:style-name="Heading_20_3" text:outline-level="3">SCENA XVII</text:h>
        <text:p text:style-name="P27">Il Principe e detti.</text:p>
        <text:p text:style-name="personaggio">PRINCIPE</text:p>
        <text:p text:style-name="Text_20_body"><text:span text:style-name="T24">(</text:span><text:span text:style-name="T9">rientra, in abito da passeggio, con aria d’uomo preoccupato</text:span><text:span text:style-name="T24">) </text:span>Cavaliere, mi metta in ordine tutte le mie carte.</text:p>
        <text:p text:style-name="personaggio">SEGRETARIO</text:p>
        <text:p text:style-name="Text_20_body">Parte? </text:p>
        <text:p text:style-name="personaggio">PRINCIPE</text:p>
        <text:p text:style-name="Text_20_body">Domani, a tutti i costi. E perciò la prego di recarsi subito da quel tale… Ha capito?...</text:p>
        <text:p text:style-name="personaggio">SEGRETARIO</text:p>
        <text:p text:style-name="Text_20_body"><text:span text:style-name="T24">(</text:span><text:span text:style-name="T9">sbirciando Don Ignazio, con intenzione</text:span><text:span text:style-name="T24">) </text:span>Se mi consente, non è necessario, perché quel tale sarà qui, certamente, tra poco.</text:p>
        <text:p text:style-name="personaggio">PRINCIPE</text:p>
        <text:p text:style-name="Text_20_body">E se per caso non venisse?... O se venisse senza l’occorrente?... Io non pot<text:span text:style-name="T29">rei pi</text:span><text:span text:style-name="T23">ú</text:span><text:span text:style-name="T29"> parti</text:span>re… Ci vada, ci vada!...</text:p>
        <text:p text:style-name="personaggio"><text:soft-page-break/>DON IGNAZIO</text:p>
        <text:p text:style-name="Text_20_body"><text:span text:style-name="T24">(</text:span><text:span text:style-name="T9">risoluto</text:span><text:span text:style-name="T24">) </text:span>A meno chi – scusati cucinu – <text:span text:style-name="T24">(</text:span><text:span text:style-name="T9">grimace</text:span><text:span text:style-name="T24">) </text:span>A menu chi l’occorrente non lu truvassivu cca, subito.</text:p>
        <text:p text:style-name="personaggio">PRINCIPE</text:p>
        <text:p text:style-name="Text_20_body">Non capisco.</text:p>
        <text:p text:style-name="personaggio">DON IGNAZIO</text:p>
        <text:p text:style-name="Text_20_body">Mi spiegu megghiu. Primo capitolo: tra parenti comu nui, ci devi essiri una certa cunfidenza?</text:p>
        <text:p text:style-name="personaggio">PRINCIPE</text:p>
        <text:p text:style-name="Text_20_body">Certo.</text:p>
        <text:p text:style-name="personaggio">DON IGNAZIO</text:p>
        <text:p text:style-name="Text_20_body">E chi confidenza è, la vostra, scusati, chi avennu bisognu di dinari – cosa ca succedi a tutti, anche al Gran Sultano – vi rivulgiti a un Memmo Resta, mentri c’è cca vostru cucinu? <text:span text:style-name="T24">(</text:span><text:span text:style-name="T9">grimace</text:span><text:span text:style-name="T24">).</text:span></text:p>
        <text:p text:style-name="personaggio">PRINCIPE</text:p>
        <text:p text:style-name="Text_20_body"><text:span text:style-name="T24">(</text:span><text:span text:style-name="T9">al Segretario, severo</text:span><text:span text:style-name="T24">) </text:span>Cavaliere, che discorso è, questo?</text:p>
        <text:p text:style-name="personaggio">SEGRETARIO</text:p>
        <text:p text:style-name="Text_20_body"><text:span text:style-name="T24">(</text:span><text:span text:style-name="T9">fingendo di supplicare Don Ignazio con lo sguardo</text:span><text:span text:style-name="T24">) </text:span>Sa, eccellenza, il signor conte parla per induzioni…</text:p>
        <text:p text:style-name="personaggio"><text:soft-page-break/>DON IGNAZIO</text:p>
        <text:p text:style-name="Text_20_body">Pozzu testimoniari che il cavaliere non mi ha detto niente! Io, però, ho capito tutto.</text:p>
        <text:p text:style-name="personaggio">PRINCIPE</text:p>
        <text:p text:style-name="Text_20_body">Ma… dato che abbiate compreso: io vendo, non chiedo prestiti.</text:p>
        <text:p text:style-name="personaggio">DON IGNAZIO</text:p>
        <text:p text:style-name="Text_20_body">E chi parla di prestiti? Mancu ppi sonnu!... Vui vinniti?... Ed io compro!... E il ritratto dell’Urgel, o per meglio dire il cimelio, resta in famiglia<text:span text:style-name="T24"> (</text:span><text:span text:style-name="T9">guarda il Segretario – che approva col capo – con aria da trionfatore</text:span><text:span text:style-name="T24">) </text:span>Vintimila liri vi duna don Memmu e vintimila vi nni dugnu ju!... A parità di condizioni mi putiti preferire!</text:p>
        <text:p text:style-name="personaggio">PRINCIPE</text:p>
        <text:p text:style-name="Text_20_body">Quand’è cosí, non voglio farvi torto<text:span text:style-name="T24"> (</text:span><text:span text:style-name="T9">al Segretario</text:span><text:span text:style-name="T24">) </text:span>In tal caso, cavaliere, lei si deve recare ugualmente da quel signore, per pregarlo di non disturbarsi.</text:p>
        <text:p text:style-name="personaggio">SEGRETARIO</text:p>
        <text:p text:style-name="Text_20_body">Perdoni, eccellenza, don Memmo è già di là, che attende, in salottino verde.</text:p>
        <text:p text:style-name="personaggio">PRINCIPE</text:p>
        <text:p text:style-name="Text_20_body">(<text:span text:style-name="T10">fa finta di conturbarsi</text:span>).</text:p>
        <text:p text:style-name="personaggio"><text:soft-page-break/>SEGRETARIO</text:p>
        <text:p text:style-name="Text_20_body">Ma non si dia pena, e lasci a me la cura di sbarazzarla di lui.</text:p>
        <text:p text:style-name="personaggio">DON IGNAZIO</text:p>
        <text:p text:style-name="Text_20_body">Bravu, cavaleri. Gli faccia comprendere che la cosa si è aggiustata in famiglia, senza ricurriri a genti estranei <text:span text:style-name="T24">(</text:span><text:span text:style-name="T9">grimace</text:span><text:span text:style-name="T24">). </text:span>Il casato dei Falcomarzano e dei Caprera è grande.</text:p>
        <text:p text:style-name="personaggio">PRINCIPE</text:p>
        <text:p text:style-name="Text_20_body">Benissimo. Il ritratto di Don Raimondo d’Urgel è vostro, caro cugino. Prima di sera ve lo farò tenere a casa.</text:p>
        <text:p text:style-name="personaggio">DON IGNAZIO</text:p>
        <text:p text:style-name="Text_20_body">No, fatemelo staccare, si non vi dispiaci…</text:p>
        <text:p text:style-name="personaggio">PRINCIPE</text:p>
        <text:p text:style-name="Text_20_body">È già staccato e posto nella custodia… Doveva viaggiare!...</text:p>
        <text:p text:style-name="personaggio">DON IGNAZIO</text:p>
        <text:p text:style-name="Text_20_body">Benissimu! M’ ’u portu ju stissu<text:span text:style-name="T24"> (</text:span><text:span text:style-name="T9">notando la meraviglia del Principe e del Segretario</text:span><text:span text:style-name="T24">) </text:span>Di un cimelio di famigghia, cumpatitimi, sugnu gilusu chiú di vui, e non permetterò mai che passi per mano di mani profane! Scusati, cugino, siamu sicuri ca è cimeliu?</text:p>
        <text:p text:style-name="personaggio"><text:soft-page-break/>PRINCIPE</text:p>
        <text:p text:style-name="Text_20_body">Eh direi!... Cavaliere, faccia il favore di consegnare il ritratto al conte<text:span text:style-name="T24"> (</text:span><text:span text:style-name="T9">Murrita va per l’uscio di fondo e torna subito dopo con un ritratto chiuso in una custodia di legno bianco di Moscovia, con maniglia d’ottone, di dimensione 0,90 X 0,60</text:span><text:span text:style-name="T24">).</text:span></text:p>
        <text:p text:style-name="personaggio">DON IGNAZIO</text:p>
        <text:p text:style-name="Text_20_body"><text:span text:style-name="T24">(</text:span><text:span text:style-name="T9">va incontro al Segretario, prende la custodia e toglie da essa un ritratto intelaiato, rappresentante un truce guerriero catalano del XIII secolo. L’osserva da tutti i lati e con tutte le luci</text:span><text:span text:style-name="T24">) </text:span>Stupendu, non c’è chi diri!... Stupendu! Guerriero, ah?</text:p>
        <text:p text:style-name="personaggio">PRINCIPE</text:p>
        <text:p text:style-name="Text_20_body"><text:span text:style-name="T24">(</text:span><text:span text:style-name="T9">al Segretario</text:span><text:span text:style-name="T24">) </text:span>Accompagni il conte a casa e regoli lei.</text:p>
        <text:p text:style-name="personaggio">DON IGNAZIO</text:p>
        <text:p text:style-name="Text_20_body">Non occurri ca m’accumpagna, cucinu<text:span text:style-name="T24"> (</text:span><text:span text:style-name="T9">grimace</text:span><text:span text:style-name="T24">) </text:span>Credo di poter regolare seduta stante<text:span text:style-name="T24"> (</text:span><text:span text:style-name="T9">trionfante mette la mano in tasca e ne toglie un enorme portafogli, dal quale tira fuori una fede di credito</text:span><text:span text:style-name="T24">).</text:span></text:p>
        <text:p text:style-name="personaggio">PRINCIPE</text:p>
        <text:p text:style-name="Text_20_body">Caspita, cugino, siete un banchiere!... </text:p>
        <text:p text:style-name="personaggio">DON IGNAZIO</text:p>
        <text:p text:style-name="Text_20_body">Ppi carità, cucinu, non mi mortificati. Mi trovu, giustu <text:soft-page-break/>giustu, una fidi di creditu supra ’u Bancu di Sicilia ppi ventiduemila e cincucentu liri… Si vuliti, intantu, farimi du’ paroli di ricevuta…</text:p>
        <text:p text:style-name="personaggio">PRINCIPE</text:p>
        <text:p text:style-name="Text_20_body">Troppo giusto<text:span text:style-name="T24"> (</text:span><text:span text:style-name="T9">scrive, applica le marche da bollo e firma</text:span><text:span text:style-name="T24">).</text:span></text:p>
        <text:p text:style-name="personaggio">DON IGNAZIO</text:p>
        <text:p text:style-name="Text_20_body">(<text:span text:style-name="T10">frattanto rimira il ritratto e con molta cura lo rimette in custodia. Egli tiene sempre in mano la fede di credito</text:span>).</text:p>
        <text:p text:style-name="personaggio">PRINCIPE</text:p>
        <text:p text:style-name="Text_20_body"><text:span text:style-name="T24">(</text:span><text:span text:style-name="T9">porgendo la ricevuta</text:span><text:span text:style-name="T24">) </text:span>Eccovi.</text:p>
        <text:p text:style-name="personaggio">DON IGNAZIO</text:p>
        <text:p text:style-name="Text_20_body"><text:span text:style-name="T24">(</text:span><text:span text:style-name="T9">la prende, l’esamina e consegna, alla sua volta, la fede di credito</text:span><text:span text:style-name="T24">) </text:span>Ci sarebbe, no, anzi c’è, un restu di dumila e cincucentu liri…</text:p>
        <text:p text:style-name="personaggio">PRINCIPE</text:p>
        <text:p text:style-name="Text_20_body">Cavaliere, dia al signor conte duemila e cinquecento lire di resto…</text:p>
        <text:p text:style-name="personaggio">SEGRETARIO</text:p>
        <text:p text:style-name="Text_20_body"><text:span text:style-name="T24">(</text:span><text:span text:style-name="T9">consegnando a Don Ignazio due biglietti da mille lire</text:span><text:span text:style-name="T24">)</text:span> Mi duole, ma non ne ho che duemila.</text:p>
        <text:p text:style-name="personaggio"><text:soft-page-break/>PRINCIPE</text:p>
        <text:p text:style-name="Text_20_body">Non monta, le rimanenti, mio cugino, gliele regala per il disturbo…</text:p>
        <text:p text:style-name="personaggio">SEGRETARIO</text:p>
        <text:p text:style-name="Text_20_body"><text:span text:style-name="T24">(</text:span><text:span text:style-name="T9">subito</text:span><text:span text:style-name="T24">) </text:span>Signor conte, le sono obbligatissimo!</text:p>
        <text:p text:style-name="personaggio">DON IGNAZIO</text:p>
        <text:p text:style-name="Text_20_body"><text:span text:style-name="T24">(</text:span><text:span text:style-name="T9">a denti stretti, mentre piega i fogli da mille e li mette accuratamente in portafogli</text:span><text:span text:style-name="T24">) </text:span>Di che, cavaliere!...<text:span text:style-name="T24"> (</text:span><text:span text:style-name="T9">poi va verso il Princi</text:span><text:span text:style-name="T12">pe che gli t</text:span><text:span text:style-name="T9">ende la mano</text:span><text:span text:style-name="T24">).</text:span></text:p>
        <text:p text:style-name="personaggio">PRINCIPE</text:p>
        <text:p text:style-name="Text_20_body"><text:span text:style-name="T24">(</text:span><text:span text:style-name="T9">sottovoce, stringendo forte la mano di Don Ignazio</text:span><text:span text:style-name="T24">)</text:span> <text:span text:style-name="T9">Noblesse oblige</text:span>, caro cugino!...</text:p>
        <text:p text:style-name="personaggio">DON IGNAZIO</text:p>
        <text:p text:style-name="Text_20_body"><text:span text:style-name="T24">(</text:span><text:span text:style-name="T9">ridendo affettatamente</text:span><text:span text:style-name="T24">) </text:span>Primo capitolo… <text:span text:style-name="T9">oblige…!</text:span> <text:span text:style-name="T24">(</text:span><text:span text:style-name="T9">prende il ritratto in custodia per la maniglia, e si avvia verso la comune, mentre il Segretario si inchina al suo passaggio</text:span><text:span text:style-name="T24">).</text:span></text:p>
        <text:p text:style-name="P23">Tela</text:p>
        <text:h text:style-name="P41" text:outline-level="2">ATTO SECONDO</text:h>
        <text:p text:style-name="P30">Stanzone al pianterreno di una agiata casa di provincia. In fondo ampia finestra aperta, per la quale si accede alla terrazza, su cui si suppone s’affacci l’altra finestra, dello studio del Principe.</text:p>
        <text:p text:style-name="Text_20_body">Quest’angolo di terrazza è coperto da un alto pergolato di gelsomini e di rose, a traverso il quale si vede il noto, pittoresco paesaggio.</text:p>
        <text:p text:style-name="Text_20_body">A destra e a sinistra della finestra, grandi mensole a piedi<text:span text:style-name="T24"> (</text:span><text:span text:style-name="T9">consoles</text:span><text:span text:style-name="T24">) </text:span>su ciascuna delle quali sono esposti dei modelli di bastimenti.</text:p>
        <text:p text:style-name="Text_20_body">Uscio a destra, comune, e due a sinistra. Accanto agli usci, stipetti e scansie, scarabattoli e tavoli a muro. Su questi tavoli e questi stipetti: un orologio di Bruxelles, una Madonna di Trapani sotto campana di vetro, dei vasi giapponesi. Dentro gli stipi, tutti a vetri, vasi, vasetti, babbucce turche, armi varie di Oriente, pupazzi svedesi, oggettini cinesi, indiani, algerini, ninnoli esotici d’ogni genere e vetri di Murano. Dentro le scansie tutta l’argenteria di casa, doviziosissima. Alle pareti due grandi specchi, un dipinto ad olio rappresentante un brick-goletta che corre a vele gonfie su mare mosso e l’immagine d’un San Francesco da Paola, davanti alla quale pende, da una grua minuscola, con catenella d’oro, un bel lampadario di Murano, con lampada accesa. Due trofei di bandiere e d’armi, amuleti etc… Nel centro dello stanzone un tavolo tondo, grandissimo, in legno intagliato, con piede a tortiglione, con coperta turca e carico di soprammobili d’ogni genere. A qualche distanza sulla destra del tavolo, colonna, anch’essa in le<text:soft-page-break/>gno intagliato, sorreggente una cicogna impagliata, su base di marmo girevole. Canapè, sedie a bracciuoli, poltrone di damasco, poltroncine, sgabelli: il tutto in legno intagliato, comodo, solido, massiccio. Giorni dopo l’azione del primo atto.</text:p>
        <text:h text:style-name="Heading_20_3" text:outline-level="3">SCENA I</text:h>
        <text:p text:style-name="P28">La Signora Vanna e Stella.</text:p>
        <text:p text:style-name="personaggio">VANNA</text:p>
        <text:p text:style-name="Text_20_body"><text:span text:style-name="T24">(</text:span><text:span text:style-name="T9">siede davanti alla finestra, con un lavoro a uncinetto cominciato, in grembo</text:span><text:span text:style-name="T24">) </text:span>Assittativi, cuntissina, pirchí arristastuu all’impiedi?</text:p>
        <text:p text:style-name="personaggio">STELLA</text:p>
        <text:p text:style-name="Text_20_body"><text:span text:style-name="T24">(</text:span><text:span text:style-name="T9">presso il tavolo di centro, con gli occhi in terra e con aria dimessa, da creatura timida, ma per affettazione</text:span><text:span text:style-name="T24">)</text:span> No, Signura Vanna, pirchí mi chiama cuntissina? Mi chiamassi Stella, comu sempri…</text:p>
        <text:p text:style-name="personaggio">VANNA</text:p>
        <text:p text:style-name="Text_20_body">E pirchí?... Si è un titulu ca vi spetta! Mi l’ha dittu Don ’Gnaziu, vostru frati… M’ha cuntatu tuttu, e m’ha fattu <text:span text:style-name="T29">v</text:span><text:span text:style-name="T23">í</text:span><text:span text:style-name="T29">diri ma</text:span>cari ’u ritrattu d’ ’u vostru antenatu… Iddu anzi non lu chiama antenatu… ’u chiama… aspittati… ah, cimeliu!</text:p>
        <text:p text:style-name="personaggio">STELLA</text:p>
        <text:p text:style-name="Text_20_body">Sí, ma ju prefirisciu ca vossia mi chiamassi Stella.</text:p>
        <text:p text:style-name="personaggio"><text:soft-page-break/>VANNA</text:p>
        <text:p text:style-name="Text_20_body">Comu vuliti, figghia mia… Assittativi.</text:p>
        <text:p text:style-name="personaggio">STELLA</text:p>
        <text:p text:style-name="Text_20_body">No, no… ’u sapi, signura… Dal mumentu ca ’Gnaziu non è vinutu, signu ca si nni turnau ’n casa direttamenti.</text:p>
        <text:p text:style-name="personaggio">VANNA</text:p>
        <text:p text:style-name="Text_20_body">E vui aspittàtilu cca. Non truvannuvi a’ casa si persuadirà ca siti cca e verrà a pigghiarivi.</text:p>
        <text:p text:style-name="personaggio">STELLA</text:p>
        <text:p text:style-name="Text_20_body">Non sia mai!... Haju fattu propriu mali, a nèsciri di casa sula!... Mi nni lassassi jri!...</text:p>
        <text:p text:style-name="personaggio">VANNA</text:p>
        <text:p text:style-name="Text_20_body">Figghia mia, faciti comu vuliti<text:span text:style-name="T24"> (</text:span><text:span text:style-name="T9">appressandosele</text:span><text:span text:style-name="T24">) </text:span>Non vi nni faciti, si vi chiamu figghia… Abitudini ca haju!...</text:p>
        <text:p text:style-name="personaggio">STELLA</text:p>
        <text:p text:style-name="Text_20_body"><text:span text:style-name="T24">(</text:span><text:span text:style-name="T9">che ha sbirciato frattanto al di là degli usci di sinistra senza vedere quegli che cerca, riabbassando gli occhi</text:span><text:span text:style-name="T24">)</text:span> Oh! Chi dici, vossia?! Troppu onuri ppi mia!<text:span text:style-name="T24"> (</text:span><text:span text:style-name="T9">fa un inchino, come per andarsene</text:span><text:span text:style-name="T24">).</text:span></text:p>
        <text:p text:style-name="personaggio">VANNA</text:p>
        <text:p text:style-name="Text_20_body">Aspittati, vi fazzu accumpagnari d’ ’u nostru servituri…</text:p>
        <text:p text:style-name="personaggio"><text:soft-page-break/>STELLA</text:p>
        <text:p text:style-name="Text_20_body"><text:span text:style-name="T24">(</text:span><text:span text:style-name="T9">quasi scandalizzata</text:span><text:span text:style-name="T24">) </text:span>No, Signura Vanna, quannu mai?... Mi nni vaju sula! Su’ du’ passi!<text:span text:style-name="T24"> (</text:span><text:span text:style-name="T9">altro inchino</text:span><text:span text:style-name="T24">)</text:span> Vossia benedica<text:span text:style-name="T24"> (</text:span><text:span text:style-name="T9">va per la comune</text:span><text:span text:style-name="T24">).</text:span></text:p>
        <text:p text:style-name="personaggio">VANNA</text:p>
        <text:p text:style-name="Text_20_body">Arrivederci, Stella, e tanti saluti a vostru frati<text:span text:style-name="T24"> (</text:span><text:span text:style-name="T9">rimasta sola torna al suo posto e si rimette a lavorare</text:span><text:span text:style-name="T24">).</text:span></text:p>
        <text:h text:style-name="Heading_20_3" text:outline-level="3">SCENA II</text:h>
        <text:p text:style-name="P27">Capitan Mauro e Vanna.</text:p>
        <text:p text:style-name="personaggio">MAURO</text:p>
        <text:p text:style-name="Text_20_body">(<text:span text:style-name="T10">entra dalla seconda di sinistra, recando in mano un gran foglio arrotolato, che spiega sul tavolo di centro, osservandolo con compiacenza. Sul foglio sono tracciati i disegni di un bastimento a vapore, nel suo insieme e nelle varie parti</text:span>).</text:p>
        <text:p text:style-name="personaggio">VANNA</text:p>
        <text:p text:style-name="Text_20_body"><text:span text:style-name="T24">(</text:span><text:span text:style-name="T9">dopo aver guardato un tantino il marito, si immusonisce e si mette a lavorare nervosamente, volgendogli le spalle</text:span><text:span text:style-name="T24">).</text:span></text:p>
        <text:p text:style-name="personaggio">MAURO</text:p>
        <text:p text:style-name="Text_20_body"><text:span text:style-name="T24">(</text:span><text:span text:style-name="T9">sempre con gli occhi sul foglio</text:span><text:span text:style-name="T24">) </text:span>Chistu è ’u veru ternu o’ jocu ’i lottu, vidi? Autru ca chiddi ca ti porta ’u Vicariu!... Bisogna diri ca nostru figghiu è fortunatu!...<text:span text:style-name="T24"> (</text:span><text:span text:style-name="T9">rivolto alla moglie</text:span><text:span text:style-name="T24">) </text:span>Chi dicevi?</text:p>
        <text:p text:style-name="personaggio">VANNA</text:p>
        <text:p text:style-name="Text_20_body">(<text:span text:style-name="T10">si volge, lo guarda, scrolla le spalle e si rivolta dall’altro lato</text:span>).</text:p>
        <text:p text:style-name="personaggio"><text:soft-page-break/>MAURO</text:p>
        <text:p text:style-name="Text_20_body"><text:span text:style-name="T24">(</text:span><text:span text:style-name="T9">infervorato, riavvoltolando il foglio, che mette poscia dentro un astuccio di latta che giaceva sul tavolo</text:span><text:span text:style-name="T24">) </text:span>Ppi secentumila liri!... Un bastimentu a vapuri di quattrumila e cincucentu tonnellati, in completo assetto, con macchine a tripla espansione, ca ci ponnu fari fari quinnici migghia all’ura e ccu sidici anni di prima classe al Registro Italiano!...<text:span text:style-name="T24"> (</text:span><text:span text:style-name="T9">ripone l’astuccio dentro il cassetto della </text:span>console<text:span text:style-name="T24">) </text:span>E sparti: du’ cammiri a ottu cuccetti, stupendamente arredate, una sutta cuperta e una supra… Ma chi ternu? Quaterna sicca!</text:p>
        <text:p text:style-name="personaggio">VANNA</text:p>
        <text:p text:style-name="Text_20_body"><text:span text:style-name="T24">(</text:span><text:span text:style-name="T9">lo guarda come per dire </text:span><text:span text:style-name="T24">«</text:span>Ah, ti pare?<text:span text:style-name="T24">»;</text:span><text:span text:style-name="T10"> si</text:span> <text:span text:style-name="T9">alza, va a prendere sulla </text:span>console <text:span text:style-name="T9">una matassina di cotone e torna al suo posto</text:span><text:span text:style-name="T24">).</text:span></text:p>
        <text:p text:style-name="personaggio">MAURO</text:p>
        <text:p text:style-name="Text_20_body">Si sècuta ’stu bon tempu di mari, dumani o doppu dumani, ’u fa<text:span text:style-name="T29">zzu vèniri ad </text:span>ancuràrisi ’nt’ ’a rada, cca ’n facci, ppi quantu ’u vidi tuttu ’u paisi!... Sugnu d’accordu ccu l’arcipreti, pp’ ’u battisimu, e si mi dici ’a testa, urganizzu macari ’i regati! Festa, festa ’ranni!<text:span text:style-name="T24"> (</text:span><text:span text:style-name="T9">fissando la moglie</text:span><text:span text:style-name="T24">) </text:span>Vanna!</text:p>
        <text:p text:style-name="personaggio">VANNA</text:p>
        <text:p text:style-name="Text_20_body"><text:span text:style-name="T24">(</text:span><text:span text:style-name="T9">imbronciata</text:span><text:span text:style-name="T24">) </text:span>Chi vòi?</text:p>
        <text:p text:style-name="personaggio"><text:soft-page-break/>MAURO</text:p>
        <text:p text:style-name="Text_20_body">Chi hai, oggi?</text:p>
        <text:p text:style-name="personaggio">VANNA</text:p>
        <text:p text:style-name="Text_20_body">Nenti!... Chi mi vidi?</text:p>
        <text:p text:style-name="personaggio">MAURO</text:p>
        <text:p text:style-name="Text_20_body">Non dici ’na parola!</text:p>
        <text:p text:style-name="personaggio">VANNA</text:p>
        <text:p text:style-name="Text_20_body">Nni dici tanti tu!...</text:p>
        <text:p text:style-name="personaggio">MAURO</text:p>
        <text:p text:style-name="Text_20_body">Ti dispiaci?... Pari, ca tu non pigghiassi parti alla mia soddisfazioni!...</text:p>
        <text:p text:style-name="personaggio">VANNA</text:p>
        <text:p text:style-name="Text_20_body">E ’nfatti, non nni pigghiu parti!... Non sacciu fingiri, ju!...</text:p>
        <text:p text:style-name="personaggio">MAURO</text:p>
        <text:p text:style-name="Text_20_body">Oh, guarda ch’è bella!... Ti dispiaci ca fici un bonu affari?...</text:p>
        <text:p text:style-name="personaggio">VANNA</text:p>
        <text:p text:style-name="Text_20_body">Va, va, ca tu ’u sai, ca non è chistu! Non mi fari passari ppi stupida, ora!... Mi dispiaciunu ’i conseguenzi di ’ssu to’ bonu affari…</text:p>
        <text:p text:style-name="personaggio"><text:soft-page-break/>MAURO</text:p>
        <text:p text:style-name="Text_20_body">Biniditta vicchiaia!</text:p>
        <text:p text:style-name="personaggio">VANNA</text:p>
        <text:p text:style-name="Text_20_body"><text:span text:style-name="T24">(</text:span><text:span text:style-name="T9">ironica</text:span><text:span text:style-name="T24">) </text:span>Biniditta giuvintú!</text:p>
        <text:p text:style-name="personaggio">MAURO</text:p>
        <text:p text:style-name="Text_20_body">Quannu una è arrivata all’età to’, diventa egoista!</text:p>
        <text:p text:style-name="personaggio">VANNA</text:p>
        <text:p text:style-name="Text_20_body">Già… pirchí quannu s’arriva all’età to’…</text:p>
        <text:p text:style-name="personaggio">MAURO</text:p>
        <text:p text:style-name="Text_20_body">Ma chi nni vurrissi fari, di ’ddu giuvinottu?</text:p>
        <text:p text:style-name="personaggio">VANNA</text:p>
        <text:p text:style-name="Text_20_body">Tuttu, menu ca un naviganti!... ’U mari m’ha datu troppu amarizzi, ppi putirci affidari la me’ criatura accussí, cc’ ’u risu e’ labbra, comu vulissi tu!...</text:p>
        <text:p text:style-name="personaggio">MAURO</text:p>
        <text:p text:style-name="Text_20_body">Si’ ’ngrata, cara mia!... ’U mari t’ha datu ’a ricchizza ca ti sta’ gudennu o’ presenti…</text:p>
        <text:p text:style-name="personaggio">VANNA</text:p>
        <text:p text:style-name="Text_20_body">’A vurrissi cangiari ccu un pezzu di pani, ’sta bedda ricchizza, abbasta c’avissi a me’ figghiu cca, vicinu a mia, comu l’autri matri hannu ’i soi!...</text:p>
        <text:p text:style-name="personaggio"><text:soft-page-break/>MAURO</text:p>
        <text:p text:style-name="Text_20_body">Già… a fari l’uziusi e a scialacquàrisi ’ddi quattru grana ca ’i patri ci hannu arricugghiutu a suduri di sangu…</text:p>
        <text:p text:style-name="personaggio">VANNA</text:p>
        <text:p text:style-name="Text_20_body">Stefanu non è un scapistratu… Putissi impiegari ’i so’ dinari in commerciu, in una industria… stannu in terra, comu tant’autri!...</text:p>
        <text:p text:style-name="personaggio">MAURO</text:p>
        <text:p text:style-name="Text_20_body"><text:span text:style-name="T24">(</text:span><text:span text:style-name="T9">ironico</text:span><text:span text:style-name="T24">) </text:span>Già!... Putissi fari l’agrumariu, è veru? ’U negozianti di summaccu… ’u raffinaturi di zulfu!... Ma si non sai chiddu ca dici!... Senti, senti, vecchia mia, ju non haju fattu mai grandi studii, ma ’a me’ testa, grazi a Diu, è attaccata ’e spaddi!... Dimmi ’na cosa, di unni nesci ’u nostru suli?</text:p>
        <text:p text:style-name="personaggio">VANNA</text:p>
        <text:p text:style-name="Text_20_body"><text:span text:style-name="T24">(</text:span><text:span text:style-name="T9">infastidita</text:span><text:span text:style-name="T24">) </text:span>Chi nni sacciu, ju?...</text:p>
        <text:p text:style-name="personaggio">MAURO</text:p>
        <text:p text:style-name="Text_20_body">Comu, chi nni sai?... Si ’u sapi macari ’dda cicogna! <text:span text:style-name="T24">(</text:span><text:span text:style-name="T9">accenna al piedistallo</text:span><text:span text:style-name="T24">).</text:span></text:p>
        <text:p text:style-name="personaggio">VANNA</text:p>
        <text:p text:style-name="Text_20_body">Addimannalu ad idda, dunca!...</text:p>
        <text:p text:style-name="personaggio"><text:soft-page-break/>MAURO</text:p>
        <text:p text:style-name="Text_20_body">Vàja, Vanna, non facemu ’i picciriddi! Di unni ’u vidi nesciri, ’a matina?... E rispunni!!</text:p>
        <text:p text:style-name="personaggio">VANNA</text:p>
        <text:p text:style-name="Text_20_body"><text:span text:style-name="T24">(</text:span><text:span text:style-name="T9">seccata</text:span><text:span text:style-name="T24">) </text:span>Di livanti!...</text:p>
        <text:p text:style-name="personaggio">MAURO</text:p>
        <text:p text:style-name="Text_20_body">E chi c’è, o’ nostru livanti… Vanna! Chi divintasti stolita a tunnu?</text:p>
        <text:p text:style-name="personaggio">VANNA</text:p>
        <text:p text:style-name="Text_20_body">A stari ccu tia!...</text:p>
        <text:p text:style-name="personaggio">MAURO</text:p>
        <text:p text:style-name="Text_20_body">E dimmi ca c’è ’u mari, San Franciscu di Paula, n’ ’o vidi, ’u mari?...</text:p>
        <text:p text:style-name="personaggio">VANNA</text:p>
        <text:p text:style-name="Text_20_body"><text:span text:style-name="T24">(</text:span><text:span text:style-name="T9">c. s.</text:span><text:span text:style-name="T24">) </text:span>’U vidu, ’u vidu!</text:p>
        <text:p text:style-name="personaggio">MAURO</text:p>
        <text:p text:style-name="Text_20_body">Eccu di unni vènunu, ’u nostru suli e ’a nostra fortuna, vecchia mia… D’ ’u mari!... Accussí ’u sapissiru sèntiri tutti chiddi ca sutterrunu ’i so’ risparmii e poi fannu strepiti pirchí ’u guvernu non fa nenti pp’ ’u nostru cummerciu!... E s’ ’u lassunu sfruttari d’ ’i furasteri, ’u mari nostru, ca è tant’oru!... Va’, affàcciti ’nt’ ’o portu di Ca<text:soft-page-break/>tania e ’nta chiddu di Missina! Tra centu bastimenti ca sunnu attraccati ’e banchini e s’agghiuttunu ’nt’ ’e stivi tutti ’i tesori d’ ’i nostri campagni e d’ ’i nostri mineri, ci nni sunnu a stentu menza duzzina, ccu ’a nostra bannera!... Tuttu ’u restu ’nglisi, olandisi, tedeschi, danisi, norvigisi… macari greci!... Macari turchi, oh!…</text:p>
        <text:p text:style-name="personaggio">VANNA</text:p>
        <text:p text:style-name="Text_20_body">Ora in di tutti ’sti cosi non mi nni ’ntennu!... Sacciu c’haju soffertu tant’anni – finu a ieri, si pò diri – pirchí tu navigavi, e sacciu ca ora mi vurrissi fari ricuminciari ccu me’ figghiu!...</text:p>
        <text:p text:style-name="personaggio">MAURO</text:p>
        <text:p text:style-name="Text_20_body">Ju?... Segui la so’ inclinazioni!...</text:p>
        <text:p text:style-name="personaggio">VANNA</text:p>
        <text:p text:style-name="Text_20_body">E cu’ ci l’ha cultivatu?... E cu’ ci ’a cultiva? Pirchí ci ha fattu studiari navigazioni, inveci di latinu?</text:p>
        <text:p text:style-name="personaggio">MAURO</text:p>
        <text:p text:style-name="Text_20_body">E chi nni vulevi fari, un preti?... È figghiu di marinaru e fa ’u marinaru!</text:p>
        <text:p text:style-name="personaggio">VANNA</text:p>
        <text:p text:style-name="Text_20_body">Pirchí a tia ti piaci!</text:p>
        <text:p text:style-name="personaggio">MAURO</text:p>
        <text:p text:style-name="Text_20_body">Non mi dispiaci, eccu!...</text:p>
        <text:p text:style-name="personaggio"><text:soft-page-break/>VANNA</text:p>
        <text:p text:style-name="Text_20_body">Eccu, vidi?... E poi sugnu ju, l’egoista!... E tu chi si’?</text:p>
        <text:p text:style-name="personaggio">MAURO</text:p>
        <text:p text:style-name="Text_20_body">Ju?...Ah, ju no!... Ti pari ca non haju suffertu? Ti pari ca non suffrirò, a sapillu ’n menzu ’e periculi, luntanu di mia?</text:p>
        <text:p text:style-name="personaggio">VANNA</text:p>
        <text:p text:style-name="Text_20_body">E allura?</text:p>
        <text:p text:style-name="personaggio">MAURO</text:p>
        <text:p text:style-name="Text_20_body">E allura mi rassegnerò… pp’ ’u so’ beni!... D’ ’u restu non andrà a cumannari ’na tartana!... Cumannirà un bastimentu a vapuri, di lungu cursu, solido e veloci e ci jrrà di patruni… Mentri ju, in cinquant’anni di navigazioni, nn’haju fattu trenta in sott’ordini…</text:p>
        <text:p text:style-name="personaggio">VANNA</text:p>
        <text:p text:style-name="Text_20_body">Unni?</text:p>
        <text:p text:style-name="personaggio">MAURO</text:p>
        <text:p text:style-name="Text_20_body">Comu, unni? Finu a tantu ca non mi potti accattari ’dda vecchia carcassa d’ ’a prima Giuvanna, non navigai comu capitanu d’ingaggiu?</text:p>
        <text:p text:style-name="personaggio">VANNA</text:p>
        <text:p text:style-name="Text_20_body">Benissimu. Dal mumentu ca ci sunnu ’i capitani d’in<text:soft-page-break/>gaggiu, chi bisognu c’è ca ’u bastimentu l’ha a cumannari Stefanu?... Chi forsi non rinnevanu, all’armaturi, ’i bastimenti ca cumannavi tu, quannu eri ingaggiatu?</text:p>
        <text:p text:style-name="personaggio">MAURO</text:p>
        <text:p text:style-name="Text_20_body">Rinnevanu… sí… chiddu ca vuleva ju, rinnevanu! Guarda si chisti su’ ragiunamenti!! Prima di tuttu ju era ju, e poi: «la barca è di cu’ la cavarca», vecchia mia!</text:p>
        <text:p text:style-name="personaggio">VANNA</text:p>
        <text:p text:style-name="Text_20_body"><text:span text:style-name="T24">(</text:span><text:span text:style-name="T9">ironica</text:span><text:span text:style-name="T24">) </text:span>Ma sí, picciriddu miu!... Ppi cunsumarisícci la vita!... Chi nn’haju avutu, ju, di tia? ’A to’ giuvintú ti la sfardasti súpira mari, ca mi rinniu ’u maritu vecchiu e ’nghirriusu!...</text:p>
        <text:p text:style-name="personaggio">MAURO</text:p>
        <text:p text:style-name="Text_20_body">Oh, guarda!... E a mia ’a terra chi mi sarvau, ’a mugghieri picciotta e china di buntà?... Si’ chiú ’mpassulunuta di mia e tutta spuntuni, comu ’u porcu spinu!...<text:span text:style-name="T24"> (</text:span><text:span text:style-name="T9">fa il gesto con le mani</text:span><text:span text:style-name="T24">) </text:span>Eh!...</text:p>
        <text:p text:style-name="personaggio">VANNA</text:p>
        <text:p text:style-name="Text_20_body">Grazii!...</text:p>
        <text:p text:style-name="personaggio">MAURO</text:p>
        <text:p text:style-name="Text_20_body">Non c’è di chi!</text:p>
        <text:p text:style-name="personaggio">VANNA</text:p>
        <text:p text:style-name="Text_20_body">Si’ statu gintili assai!...</text:p>
        <text:p text:style-name="personaggio"><text:soft-page-break/>MAURO</text:p>
        <text:p text:style-name="Text_20_body">M’ ’i scippi d’ ’a vucca!</text:p>
        <text:p text:style-name="personaggio">VANNA</text:p>
        <text:p text:style-name="Text_20_body">Oh, ci vòli pocu!... L’hai sempri ’n punta ’n punta!... Linguaggiu marinariscu!<text:span text:style-name="T24"> (</text:span><text:span text:style-name="T9">mostrando i pugni al mare</text:span><text:span text:style-name="T24">)</text:span><text:span text:style-name="T9"> </text:span>Uh!...<text:span text:style-name="T24"> (</text:span><text:span text:style-name="T9">fa per andarsene per primo uscio di sinistra, ma Cristina, che entra da quello, la ferma</text:span><text:span text:style-name="T24">).</text:span></text:p>
        <text:h text:style-name="Heading_20_3" text:outline-level="3">SCENA III</text:h>
        <text:p text:style-name="P27">Cristina e detti.</text:p>
        <text:p text:style-name="personaggio">CRISTINA</text:p>
        <text:p text:style-name="Text_20_body">Scusa, mamà, lèvami ’na curiosità: Ci aviti pinsatu o’ nomu ca si ci ha’ a mettiri o’ bastimentu c’accattamu?</text:p>
        <text:p text:style-name="personaggio">VANNA</text:p>
        <text:p text:style-name="Text_20_body">Pirchí ’u vo’ sapiri?</text:p>
        <text:p text:style-name="personaggio">CRISTINA</text:p>
        <text:p text:style-name="Text_20_body">Accussí…</text:p>
        <text:p text:style-name="personaggio">VANNA</text:p>
        <text:p text:style-name="Text_20_body"><text:span text:style-name="T24">(</text:span><text:span text:style-name="T9">imbronciata</text:span><text:span text:style-name="T24">) </text:span>Dumanniccíllu a to’ patri.</text:p>
        <text:p text:style-name="personaggio">CRISTINA</text:p>
        <text:p text:style-name="Text_20_body">Papà.</text:p>
        <text:p text:style-name="personaggio">MAURO</text:p>
        <text:p text:style-name="Text_20_body">Figghia.</text:p>
        <text:p text:style-name="personaggio">CRISTINA</text:p>
        <text:p text:style-name="Text_20_body">Dunca?</text:p>
        <text:p text:style-name="personaggio"><text:soft-page-break/>MAURO</text:p>
        <text:p text:style-name="Text_20_body">Dunca… Dumannami!</text:p>
        <text:p text:style-name="personaggio">CRISTINA</text:p>
        <text:p text:style-name="Text_20_body">Chi nomu pensi di daricci, o’ bastimentu c’accattasti?</text:p>
        <text:p text:style-name="personaggio">MAURO</text:p>
        <text:p text:style-name="Text_20_body"><text:span text:style-name="T24">(</text:span><text:span text:style-name="T9">colla stessa intonazione della moglie</text:span><text:span text:style-name="T24">) </text:span>Dumanniccíllu a to’ matri!...</text:p>
        <text:p text:style-name="personaggio">VANNA</text:p>
        <text:p text:style-name="Text_20_body">(<text:span text:style-name="T10">stizzita si alza e fa per andare</text:span>).</text:p>
        <text:p text:style-name="personaggio">CRISTINA</text:p>
        <text:p text:style-name="Text_20_body">Ma no, mamà, aspetta!... Chi c’entra, ju? Vuautri vi sciarriati e nui ci jemu ’nt’ ’o menzu!...</text:p>
        <text:p text:style-name="personaggio">VANNA</text:p>
        <text:p text:style-name="Text_20_body"><text:span text:style-name="T24">(</text:span><text:span text:style-name="T9">fermandosi</text:span><text:span text:style-name="T24">) </text:span>Ma si non sacciu nenti, ju? Si ’nta ’sta casa non cuntu chiú, chi vòi ca ti dicissi? Ppi mia non po’ aviri autru nomu ca Stella… Oramai non pozzu turnari arreri…</text:p>
        <text:p text:style-name="personaggio">MAURO</text:p>
        <text:p text:style-name="Text_20_body">E ppi mia non nni pò aviri autru ca Sarina… oramai sugnu quasi impegnatu.</text:p>
        <text:p text:style-name="personaggio"><text:soft-page-break/>CRISTINA</text:p>
        <text:p text:style-name="Text_20_body"><text:span text:style-name="T24">(</text:span><text:span text:style-name="T9">birichina</text:span><text:span text:style-name="T24">) </text:span>E ppi Stefanu nuddu di tutti dui.</text:p>
        <text:p text:style-name="personaggio">VANNA</text:p>
        <text:p text:style-name="Text_20_body"><text:span text:style-name="T24">(</text:span><text:span text:style-name="T9">severa</text:span><text:span text:style-name="T24">) </text:span>Chi nni sai, tu?</text:p>
        <text:p text:style-name="personaggio">CRISTINA</text:p>
        <text:p text:style-name="Text_20_body"><text:span text:style-name="T24">(</text:span><text:span text:style-name="T9">con malizia</text:span><text:span text:style-name="T24">) </text:span>Vòl diri ca ’u sacciu…</text:p>
        <text:p text:style-name="personaggio">MAURO</text:p>
        <text:p text:style-name="Text_20_body">Cu’ t’ ’u dissi, iddu?</text:p>
        <text:p text:style-name="personaggio">CRISTINA</text:p>
        <text:p text:style-name="Text_20_body">No, ma l’haju capitu.</text:p>
        <text:p text:style-name="personaggio">MAURO</text:p>
        <text:p text:style-name="Text_20_body"><text:span text:style-name="T24">(</text:span><text:span text:style-name="T9">a Vanna</text:span><text:span text:style-name="T24">) </text:span>Ha’ vistu?</text:p>
        <text:p text:style-name="personaggio">VANNA</text:p>
        <text:p text:style-name="Text_20_body">Ti sta beni!...</text:p>
        <text:p text:style-name="personaggio">MAURO</text:p>
        <text:p text:style-name="Text_20_body">A mia? E chi c’entru, ju?</text:p>
        <text:p text:style-name="personaggio">VANNA</text:p>
        <text:p text:style-name="Text_20_body">Sí, ca c’entri! Non si’ tu ca ci vulissi dari ppi mugghieri ’dda gnuranti smurfiusa d’ ’u Carbunaru!</text:p>
        <text:p text:style-name="personaggio"><text:soft-page-break/>MAURO</text:p>
        <text:p text:style-name="Text_20_body">Àvi tricentumila liri di proprietà tirreni, oltri un barcu best!...</text:p>
        <text:p text:style-name="personaggio">VANNA</text:p>
        <text:p text:style-name="Text_20_body">Sí, comu ad idda… ’A signurina Stella, inveci, è istruita e sparti d’ ’i so’ terri àvi un magnificu cuntanti!...</text:p>
        <text:p text:style-name="personaggio">CRISTINA</text:p>
        <text:p text:style-name="Text_20_body">Maria, è accussí ’ncunnata, bigotta, antipatica!...</text:p>
        <text:p text:style-name="personaggio">VANNA</text:p>
        <text:p text:style-name="Text_20_body"><text:span text:style-name="T24">(</text:span><text:span text:style-name="T9">c. s.</text:span><text:span text:style-name="T24">) </text:span>Non haju dimannatu ’u to’ pariri!...</text:p>
        <text:p text:style-name="personaggio">MAURO</text:p>
        <text:p text:style-name="Text_20_body">Ed è china di fumi!... E poi, bastassi ’dd’imbecilli spilorciu di so’ frati, ppi falla divintari udiusa!...</text:p>
        <text:p text:style-name="personaggio">VANNA</text:p>
        <text:p text:style-name="Text_20_body">Ma Stefanu non s’avissi a maritari ’u frati!...</text:p>
        <text:p text:style-name="personaggio">MAURO</text:p>
        <text:p text:style-name="Text_20_body">Grazii tanti!... Ma l’avissi sempre ’mpiccicatu ’e costi, ’ntricanti e pridicaturi cattedraticu e ’nsursu…</text:p>
        <text:p text:style-name="personaggio">CRISTINA</text:p>
        <text:p text:style-name="Text_20_body">Ccu lu so’ «primu capitulu» e la so’ contea ppi rídiri!...</text:p>
        <text:p text:style-name="personaggio"><text:soft-page-break/>VANNA</text:p>
        <text:p text:style-name="Text_20_body">Tu non ti ’mmiscari ’nta ’sti facenni, ca non ti riguardanu!</text:p>
        <text:p text:style-name="personaggio">CRISTINA</text:p>
        <text:p text:style-name="Text_20_body">E pirchí?... Stefanu è me’ frati, doppu tuttu! E poi… <text:span text:style-name="T24">(</text:span><text:span text:style-name="T9">ride</text:span><text:span text:style-name="T24">) </text:span>non vi nn’aviti addunatu ca Don ’Gnaziu mi fa ’a curti?</text:p>
        <text:p text:style-name="personaggio">VANNA</text:p>
        <text:p text:style-name="Text_20_body">E chi c’è di mali?... Dopu tuttu è un galantomu, riccu, timuratu di Diu…</text:p>
        <text:p text:style-name="personaggio">MAURO</text:p>
        <text:p text:style-name="Text_20_body"><text:span text:style-name="T24">(</text:span><text:span text:style-name="T9">sullo stesso tono</text:span><text:span text:style-name="T24">) </text:span>E si nni parri ancora ’u vaju a pigghiari a timpulati, ppi la gran simpatia ca mi fa!... Ma vattinni, va!... Ccu ’dda facci di saristanu e ’ddi lenti!... <text:span text:style-name="T24">(</text:span><text:span text:style-name="T9">a Cristina</text:span><text:span text:style-name="T24">) </text:span>Figghia mia, chiuttostu ti jttassi ’nt’ ’e vrazza d’un perfettu nullatenenti, ma bellu picciottu, San Franciscu di Paula!...</text:p>
        <text:p text:style-name="personaggio">CRISTINA</text:p>
        <text:p text:style-name="Text_20_body"><text:span text:style-name="T24">(</text:span><text:span text:style-name="T9">buttandogli le braccia al collo</text:span><text:span text:style-name="T24">) </text:span>Te’, papà miu beddu e caru!<text:span text:style-name="T24"> (</text:span><text:span text:style-name="T9">gli stampa un bacio sulla guancia</text:span><text:span text:style-name="T24">).</text:span></text:p>
        <text:p text:style-name="personaggio">VANNA</text:p>
        <text:p text:style-name="Text_20_body"><text:span text:style-name="T24">(</text:span><text:span text:style-name="T9">andandosene, seccata, verso l’uscio di prima a sini</text:span><text:span text:style-name="T9">stra</text:span><text:span text:style-name="T24">) </text:span>Ah, quannu si ragiuna d’accussí!...</text:p>
        <text:p text:style-name="personaggio"><text:soft-page-break/>MAURO</text:p>
        <text:p text:style-name="Text_20_body">E comu vulissi ragiunari, tu?.<text:span text:style-name="T29">.. È megghiu ca </text:span>non ragiuni, ascuta a mia!...</text:p>
        <text:p text:style-name="personaggio">VANNA</text:p>
        <text:p text:style-name="Text_20_body"><text:span text:style-name="T24">(</text:span><text:span text:style-name="T9">fermandosi</text:span><text:span text:style-name="T24">) </text:span>Eccu, eccu l’esempiu ca ci duni e’ to’ figghi!... Bellu rispettu ponnu avíri ppi mia, quannu vidunu ca tu mi tratti di ’sta manera!<text:span text:style-name="T24"> (</text:span><text:span text:style-name="T9">va via</text:span><text:span text:style-name="T24">).</text:span></text:p>
        <text:p text:style-name="personaggio">MAURO</text:p>
        <text:p text:style-name="Text_20_body">Chi c’entra… ’I to’ figghi t’hannu a rispittari ’u stissu, pirchí si non ti rispittassiru!...<text:span text:style-name="T24"> (</text:span><text:span text:style-name="T9">forte</text:span><text:span text:style-name="T24">) </text:span>Veni cca, non fari ’a ’ncagnusa, ora!...</text:p>
        <text:p text:style-name="personaggio">CRISTINA</text:p>
        <text:p text:style-name="Text_20_body"><text:span text:style-name="T24">(</text:span><text:span text:style-name="T9">sull’uscio</text:span><text:span text:style-name="T24">) </text:span>Mamà!... ascuta, mamà!!<text:span text:style-name="T24"> (</text:span><text:span text:style-name="T9">va via anch’essa appresso alla madre</text:span><text:span text:style-name="T24">).</text:span></text:p>
        <text:p text:style-name="personaggio">MAURO</text:p>
        <text:p text:style-name="Text_20_body"><text:span text:style-name="T24">(</text:span><text:span text:style-name="T9">presso l’uscio</text:span><text:span text:style-name="T24">) </text:span>Vanna!... Ma è modu di ragiunari, chistu?... Pirchí ti nni jsti? N’ ’o sai comu sugnu? È stupidu, offinnirisi di mia!...<text:span text:style-name="T24"> (</text:span><text:span text:style-name="T9">recandosi presso la finestra e parlando forte con se stesso</text:span><text:span text:style-name="T24">) </text:span>Stupidu!...</text:p>
        <text:h text:style-name="Heading_20_3" text:outline-level="3">SCENA IV</text:h>
        <text:p text:style-name="P27">Don Ignazio e Capitan Mauro, poi voce di Vanna.</text:p>
        <text:p text:style-name="personaggio">DON IGNAZIO</text:p>
        <text:p text:style-name="Text_20_body"><text:span text:style-name="T24">(</text:span><text:span text:style-name="T9">entra per la via della terrazza, mentre Capitan Mauro ripete, come glielo dicesse in faccia «Stupido!», resta interdetto, colla mano sulla falda del cappello, indietreggia di un passo, poi, scoprendosi</text:span><text:span text:style-name="T24">) </text:span>Tornu chiú tardu, scusi!...</text:p>
        <text:p text:style-name="personaggio">MAURO</text:p>
        <text:p text:style-name="Text_20_body"><text:span text:style-name="T24">(</text:span><text:span text:style-name="T9">premuroso</text:span><text:span text:style-name="T24">) </text:span>Scusassi a mia, Don ’Gnaziu! Non diceva a lei…</text:p>
        <text:p text:style-name="personaggio">DON IGNAZIO</text:p>
        <text:p text:style-name="Text_20_body"><text:span text:style-name="T24">(</text:span><text:span text:style-name="T9">rassicurato</text:span><text:span text:style-name="T24">) </text:span>Ah, ca chistu diceva, ju!... Non ci haju datu motivu, a Capitan Mauro, di dirimi stupidu…</text:p>
        <text:p text:style-name="personaggio">MAURO</text:p>
        <text:p text:style-name="Text_20_body">Quistiunava ccu me’ mogghi, veda…</text:p>
        <text:p text:style-name="personaggio">DON IGNAZIO</text:p>
        <text:p text:style-name="Text_20_body">Ah, si quistiunavanu, mi dispiaci d’avilli interrotti!... Ponnu cuntinuari, ju mi nni vaju!...</text:p>
        <text:p text:style-name="personaggio"><text:soft-page-break/>MAURO</text:p>
        <text:p text:style-name="Text_20_body">No, finemu!... Non vidi ca Vanna non c’è chiú?... Si nni jiu ’dda banna, ’nfunciata!<text:span text:style-name="T24"> (</text:span><text:span text:style-name="T9">invitandolo, col gesto, a sedere</text:span><text:span text:style-name="T24">) </text:span>E lei?</text:p>
        <text:p text:style-name="personaggio">DON IGNAZIO</text:p>
        <text:p text:style-name="Text_20_body">Ca… siccomu haju statu cca banna, nni me’ cucinu, dissi: ci vogghiu fari ’na visita a Capitan Mauru.</text:p>
        <text:p text:style-name="personaggio">MAURO</text:p>
        <text:p text:style-name="Text_20_body">So’ cucinu?</text:p>
        <text:p text:style-name="personaggio">DON IGNAZIO</text:p>
        <text:p text:style-name="Text_20_body">Già… ’U Principi! Don Raimondo!...</text:p>
        <text:p text:style-name="personaggio">MAURO</text:p>
        <text:p text:style-name="Text_20_body">Ah!... Ca già… chi bestia ca sugnu! Mi l’aveva scurdatu! Pirchí lei, ora, è conti!</text:p>
        <text:p text:style-name="personaggio">DON IGNAZIO</text:p>
        <text:p text:style-name="Text_20_body">Provato, sa?... Col cimelio!... Eh!... Ora semu tutti ’na cosa cch’ ’i Falcomarzano!... Si figuri che è passato in mia mano anche l’Urgel…</text:p>
        <text:p text:style-name="personaggio">MAURO</text:p>
        <text:p text:style-name="Text_20_body">Chi?</text:p>
        <text:p text:style-name="personaggio"><text:soft-page-break/>DON IGNAZIO</text:p>
        <text:p text:style-name="Text_20_body">L’Urgel!... Il ritratto del capostipite!... Il cimelio!...</text:p>
        <text:p text:style-name="personaggio">MAURO</text:p>
        <text:p text:style-name="Text_20_body">Ah! Sicuro!... Ho capito!... Mi congratulu tantu!...</text:p>
        <text:p text:style-name="personaggio">DON IGNAZIO</text:p>
        <text:p text:style-name="Text_20_body">Doppu sei secoli, riprenderemo il nostro titolo!... Chi cos’è la vita, ah?...</text:p>
        <text:p text:style-name="personaggio">MAURO</text:p>
        <text:p text:style-name="Text_20_body">E già… Cu’ ci l’avissi dittu, a lei, c’aveva aviri ’a furtuna di incuntrarisi ccu ’u cucinu di ’sta razza?</text:p>
        <text:p text:style-name="personaggio">DON IGNAZIO</text:p>
        <text:p text:style-name="Text_20_body">Eh, in tuttu c’è la manu di Diu! Ma parramu d’autru. La contessina Stella<text:span text:style-name="T24"> (</text:span><text:span text:style-name="T9">sguardo interrogativo di Capitan Mauro</text:span><text:span text:style-name="T24">) </text:span>mia sorella, ha fattu una bannera di sita per la lancia da pratica di Capitan Stefano. Una sorpresa che spero gli riuscirà gradita.</text:p>
        <text:p text:style-name="personaggio">MAURO</text:p>
        <text:p text:style-name="Text_20_body"><text:span text:style-name="T24">(</text:span><text:span text:style-name="T9">che comincia ad annoiarsi</text:span><text:span text:style-name="T24">) </text:span>Si figuri! La signorina Stella è molto gentile.</text:p>
        <text:p text:style-name="personaggio"><text:soft-page-break/>DON IGNAZIO</text:p>
        <text:p text:style-name="Text_20_body">Sí, bisogna convenirne!... Àvi certi pinseri d’accussí delicati!... Però, trattannusi d’un segretu, so’ figghiu non nni divi sapiri nenti.</text:p>
        <text:p text:style-name="personaggio">MAURO</text:p>
        <text:p text:style-name="Text_20_body">E nuautri non ci nni diremu nenti.</text:p>
        <text:p text:style-name="personaggio">DON IGNAZIO</text:p>
        <text:p text:style-name="Text_20_body">Benissimu. Ma allura – pò diri lei – scusi eccellentissimo signor conte, perché Ella me lo viene a cuntari a mia?</text:p>
        <text:p text:style-name="personaggio">MAURO</text:p>
        <text:p text:style-name="Text_20_body">No, ju chistu non ci ’u dicu.</text:p>
        <text:p text:style-name="personaggio">DON IGNAZIO</text:p>
        <text:p text:style-name="Text_20_body">E inveci bisogna dillu…</text:p>
        <text:p text:style-name="personaggio">MAURO</text:p>
        <text:p text:style-name="Text_20_body">E allura lo diremo!</text:p>
        <text:p text:style-name="personaggio">DON IGNAZIO</text:p>
        <text:p text:style-name="Text_20_body">Ed ju ci rispunnu: ca siccomu la contessina, mia sorella, ricama… e benissimo…</text:p>
        <text:p text:style-name="personaggio">MAURO</text:p>
        <text:p text:style-name="Text_20_body">Ah, ’u sapemu ch’è virtuusa.</text:p>
        <text:p text:style-name="personaggio"><text:soft-page-break/>DON IGNAZIO</text:p>
        <text:p text:style-name="Text_20_body">Educazioni di famiglia, caru capitanu, difettu di razza!... <text:span text:style-name="T29">E siccomu vòli ri</text:span>camari supra la bandiera, il nome del bastimento… cosí… come lei comprenderà di leggieri… àvi bisognu di sapiri quali sarà ’stu nomu… <text:span text:style-name="T24">(</text:span><text:span text:style-name="T9">dopo avere atteso invano la risposta</text:span><text:span text:style-name="T24">) </text:span>Dunque?... Comu si chiamerà, ’u bastimentu?</text:p>
        <text:p text:style-name="personaggio">MAURO</text:p>
        <text:p text:style-name="Text_20_body">Per ora si chiama Ariete.</text:p>
        <text:p text:style-name="personaggio">DON IGNAZIO</text:p>
        <text:p text:style-name="Text_20_body">Per ora, ma chistu è il nome della vecchia bandiera, destinato a scomparire, ad essere sostituito! Dico: dumani, posdomani, il giorno, insomma, in cui il bastimento verrà nella nostra rada, per la funzione del battesimo, che nome gli metterà?</text:p>
        <text:p text:style-name="personaggio">MAURO</text:p>
        <text:p text:style-name="Text_20_body">E già… Chi nome gli metterò?</text:p>
        <text:p text:style-name="personaggio">DON IGNAZIO</text:p>
        <text:p text:style-name="Text_20_body">Comu, comu? Non capisco.</text:p>
        <text:p text:style-name="personaggio">MAURO</text:p>
        <text:p text:style-name="Text_20_body">’U bellu è ca non nni capisciu nenti mancu ju!...</text:p>
        <text:p text:style-name="personaggio"><text:soft-page-break/>DON IGNAZIO</text:p>
        <text:p text:style-name="Text_20_body">Non vorranno imporgli il nome della futura sposa di Capitan Stefano?</text:p>
        <text:p text:style-name="personaggio">MAURO</text:p>
        <text:p text:style-name="Text_20_body">Già… La tradizione della nostra marina è chista… Ma cu’ sarà, ’sta futura?... ’A conusci, lei?</text:p>
        <text:p text:style-name="personaggio">DON IGNAZIO</text:p>
        <text:p text:style-name="Text_20_body"><text:span text:style-name="T24">(</text:span><text:span text:style-name="T9">sconcertato</text:span><text:span text:style-name="T24">) </text:span>Scusi, scusi… procediamo con ordine. Primo capitolo: Vossignoria sa della visita ca m’ha fattu monsignor Vicario e del mandato ca ci desi la Signura Vanna, sua moglie?</text:p>
        <text:p text:style-name="personaggio">MAURO</text:p>
        <text:p text:style-name="Text_20_body">No.</text:p>
        <text:p text:style-name="personaggio">DON IGNAZIO</text:p>
        <text:p text:style-name="Text_20_body">No? Eccu, allura, pirchí casca dal sesto piano!...</text:p>
        <text:p text:style-name="personaggio">MAURO</text:p>
        <text:p text:style-name="Text_20_body">Già… eccu pirchí cascu…</text:p>
        <text:p text:style-name="personaggio">DON IGNAZIO</text:p>
        <text:p text:style-name="Text_20_body">Ed è statu beni c’haju ’ntavulatu ’sta conversazioni, che servirà a chiarire la situazione!... Pirchí in cert<text:span text:style-name="T29">i cosi la</text:span> chiarezza è il…</text:p>
        <text:p text:style-name="personaggio"><text:soft-page-break/>MAURO</text:p>
        <text:p text:style-name="Text_20_body">Primo capitolo!...</text:p>
        <text:p text:style-name="personaggio">DON IGNAZIO</text:p>
        <text:p text:style-name="Text_20_body">M’ ’u livau d’ ’a vucca!...</text:p>
        <text:p text:style-name="personaggio">MAURO</text:p>
        <text:p text:style-name="Text_20_body">Veniamo al secondo.</text:p>
        <text:p text:style-name="personaggio">DON IGNAZIO</text:p>
        <text:p text:style-name="Text_20_body">Un mumentu. Lei deve sapere che circa un mese fa è venutu nni mia il reverendissimo signor Vicario a dimannarimi, in linea ufficiosa, per parte della stimatissima di lei signora, se non fossi alieno d’unire in matrimonio mia sorella, oggi contessina, con suo figlio Stefano. Si parlò di dote, di beni di fortuna di ’na parti all’autra, del presente e dell’avvenire: io promisi una rilevanti summa in cuntanti, oltre gli immobili appartenenti a Stella, iddu m’assicurò ca Capitan Stefano avrebbe avuto, del suo, mezzo bastimento a vapore, nonché il resto alla morte di lor signori<text:span text:style-name="T24"> (</text:span><text:span text:style-name="T9">gesto di scongiuro di Capitan Mauro</text:span><text:span text:style-name="T24">) </text:span>– fra cent’anni! – etticcetera, etticcetera… Ci siamo riveduti e monsignor Vicario m’ha sempre confermato la proposta, tantu ca ju criitti giustu di mettiri a me’ soru a parti di tuttu… ’Ntutt’una veni lei e dici ca…</text:p>
        <text:p text:style-name="personaggio">MAURO</text:p>
        <text:p text:style-name="Text_20_body">Non nni sacciu nenti!...</text:p>
        <text:p text:style-name="personaggio"><text:soft-page-break/>DON IGNAZIO</text:p>
        <text:p text:style-name="Text_20_body">Comu mai?</text:p>
        <text:p text:style-name="personaggio">MAURO</text:p>
        <text:p text:style-name="Text_20_body">Dumannu a lei!</text:p>
        <text:p text:style-name="personaggio">DON IGNAZIO</text:p>
        <text:p text:style-name="Text_20_body">Come possono averla tenuta nell’ignoranza perfetta di tutto?...</text:p>
        <text:p text:style-name="personaggio">MAURO</text:p>
        <text:p text:style-name="Text_20_body">Eppure sono il padre!...</text:p>
        <text:p text:style-name="personaggio">DON IGNAZIO</text:p>
        <text:p text:style-name="Text_20_body">E il padre dovrebbe sapere ogni cosa!... Comu la spiega, lei?</text:p>
        <text:p text:style-name="personaggio">MAURO</text:p>
        <text:p text:style-name="Text_20_body">Ma!... Io non la spiegu, lassu fari a lei.</text:p>
        <text:p text:style-name="personaggio">DON IGNAZIO</text:p>
        <text:p text:style-name="Text_20_body">Deplora?...</text:p>
        <text:p text:style-name="personaggio">MAURO</text:p>
        <text:p text:style-name="Text_20_body">No, non deploru.</text:p>
        <text:p text:style-name="personaggio">DON IGNAZIO</text:p>
        <text:p text:style-name="Text_20_body">Vòli, forsi, per un sentimento di falso orgoglio, smentire <text:soft-page-break/>la signora Vanna?</text:p>
        <text:p text:style-name="personaggio">MAURO</text:p>
        <text:p text:style-name="Text_20_body">Mancu ppi sonnu.</text:p>
        <text:p text:style-name="personaggio">DON IGNAZIO</text:p>
        <text:p text:style-name="Text_20_body">E allura?</text:p>
        <text:p text:style-name="personaggio">MAURO</text:p>
        <text:p text:style-name="Text_20_body"><text:span text:style-name="T24">(</text:span><text:span text:style-name="T9">alzandosi</text:span><text:span text:style-name="T24">) </text:span>E allura, me’ mogghi, ca cuminciau, purtassi a termine la faccenda, senza il mio intervento.</text:p>
        <text:p text:style-name="personaggio">DON IGNAZIO</text:p>
        <text:p text:style-name="Text_20_body"><text:span text:style-name="T24">(</text:span><text:span text:style-name="T9">alzandosi, alla sua volta</text:span><text:span text:style-name="T24">) </text:span>Ma negherà il consenso, a so’ figghiu?</text:p>
        <text:p text:style-name="personaggio">MAURO</text:p>
        <text:p text:style-name="Text_20_body">Me’ figghiu àvi ventisei anni e non àvi bisognu d’ ’u me’ cunsensu.</text:p>
        <text:p text:style-name="personaggio">DON IGNAZIO</text:p>
        <text:p text:style-name="Text_20_body">Parlo del consenso morale.</text:p>
        <text:p text:style-name="personaggio">MAURO</text:p>
        <text:p text:style-name="Text_20_body">Perché dovrei negarlo? Cuntentu iddu, cuntenti tutti.</text:p>
        <text:p text:style-name="personaggio">DON IGNAZIO</text:p>
        <text:p text:style-name="Text_20_body"><text:span text:style-name="T24">(</text:span><text:span text:style-name="T9">stringendogli la mano</text:span><text:span text:style-name="T24">) </text:span>Capitano, lei è un gentiluomo <text:soft-page-break/>del vecchio stampo, glielo dice il conte di Mottacannata!... Si pò vídiri, ’a Signura Vanna?</text:p>
        <text:p text:style-name="personaggio">MAURO</text:p>
        <text:p text:style-name="Text_20_body">Aspittassi<text:span text:style-name="T24"> (</text:span><text:span text:style-name="T9">sulla soglia di prima, a sinistra</text:span><text:span text:style-name="T24">) </text:span>Vanna!... C’è Don ’Gnaziu ca ti vòli vídiri…</text:p>
        <text:p text:style-name="personaggio">VOCE DI VANNA</text:p>
        <text:p text:style-name="Text_20_body">Avanti, avanti!</text:p>
        <text:p text:style-name="personaggio">MAURO</text:p>
        <text:p text:style-name="Text_20_body">S’accomodi<text:span text:style-name="T24"> (</text:span><text:span text:style-name="T9">dopo che Don Ignazio sarà passato di là, chiama</text:span><text:span text:style-name="T24">) </text:span>Cunigghiedda!...</text:p>
        <text:h text:style-name="Heading_20_3" text:outline-level="3">SCENA V</text:h>
        <text:p text:style-name="P27">Capitan Mauro e Cristina.</text:p>
        <text:p text:style-name="personaggio">CRISTINA</text:p>
        <text:p text:style-name="Text_20_body"><text:span text:style-name="T24">(</text:span><text:span text:style-name="T9">presentandosi</text:span><text:span text:style-name="T24">) </text:span>Papà.</text:p>
        <text:p text:style-name="personaggio">MAURO</text:p>
        <text:p text:style-name="Text_20_body">Chiudi ’ssa porta.</text:p>
        <text:p text:style-name="personaggio">CRISTINA</text:p>
        <text:p text:style-name="Text_20_body"><text:span text:style-name="T24">(</text:span><text:span text:style-name="T9">esegue, poi</text:span><text:span text:style-name="T24">) </text:span>Quantu ti sugnu grata, papà, d’avirimi liberata di ’ddu lucirtuni!</text:p>
        <text:p text:style-name="personaggio">MAURO</text:p>
        <text:p text:style-name="Text_20_body"><text:span text:style-name="T24">(</text:span><text:span text:style-name="T9">sedendo</text:span><text:span text:style-name="T24">) </text:span>Non t’haju chiamatu ppi chissu. Veni cca, assèttati<text:span text:style-name="T24"> (</text:span><text:span text:style-name="T9">la fa sedere accanto a sé</text:span><text:span text:style-name="T24">) </text:span>Pirchí, stamatina, non jsti in barca ccu to’ frati e i Falcumarzanu?<text:span text:style-name="T24"> (</text:span><text:span text:style-name="T9">la fissa</text:span><text:span text:style-name="T24">).</text:span></text:p>
        <text:p text:style-name="personaggio">CRISTINA</text:p>
        <text:p text:style-name="Text_20_body"><text:span text:style-name="T24">(</text:span><text:span text:style-name="T9">imbarazzata</text:span><text:span text:style-name="T24">) </text:span>Ma… Pirchí non mi piaceva di nèsciri…</text:p>
        <text:p text:style-name="personaggio">MAURO</text:p>
        <text:p text:style-name="Text_20_body">Comu, non ti piaceva?... Si si’ l’umbra d’ ’a signurina Giuvanna?... Si non vi spartiti mai?...</text:p>
        <text:p text:style-name="personaggio"><text:soft-page-break/>CRISTINA</text:p>
        <text:p text:style-name="Text_20_body">Pirchí aveva chi fari in casa…</text:p>
        <text:p text:style-name="personaggio">MAURO</text:p>
        <text:p text:style-name="Text_20_body">Nenti affattu!... Tu ristasti ppi scannagghiari, ppi sentiri di chi umuri eramu ju e to’ matri, ppi priparari ’u tirrenu a to’ frati… E si’ mannata d’iddu!...</text:p>
        <text:p text:style-name="personaggio">CRISTINA</text:p>
        <text:p text:style-name="Text_20_body">No, cridimi, papà…</text:p>
        <text:p text:style-name="personaggio">MAURO</text:p>
        <text:p text:style-name="Text_20_body">Non ti cridu affattu! Va… chi m’ha a fari sapiri? Chi incaricu hai?... Parra…</text:p>
        <text:p text:style-name="personaggio">CRISTINA</text:p>
        <text:p text:style-name="Text_20_body">Senza giri di paroli?</text:p>
        <text:p text:style-name="personaggio">MAURO</text:p>
        <text:p text:style-name="Text_20_body">Senza giri di paroli.</text:p>
        <text:p text:style-name="personaggio">CRISTINA</text:p>
        <text:p text:style-name="Text_20_body">Eccu, si volunu beni.</text:p>
        <text:p text:style-name="personaggio">MAURO</text:p>
        <text:p text:style-name="Text_20_body">Cui?</text:p>
        <text:p text:style-name="personaggio"><text:soft-page-break/>CRISTINA</text:p>
        <text:p text:style-name="Text_20_body">Stefanu e Giuvanna.</text:p>
        <text:p text:style-name="personaggio">MAURO</text:p>
        <text:p text:style-name="Text_20_body"><text:span text:style-name="T24">(</text:span><text:span text:style-name="T9">scattando</text:span><text:span text:style-name="T24">) </text:span>Chi? È pazzu!</text:p>
        <text:p text:style-name="personaggio">CRISTINA</text:p>
        <text:p text:style-name="Text_20_body"><text:span text:style-name="T24">(</text:span><text:span text:style-name="T9">sconcertata, afflitta</text:span><text:span text:style-name="T24">) </text:span>Ti dispiaci?</text:p>
        <text:p text:style-name="personaggio">MAURO</text:p>
        <text:p text:style-name="Text_20_body">Mi dimanni si mi dispiaci?... Staju vugghiennu!...</text:p>
        <text:p text:style-name="personaggio">CRISTINA</text:p>
        <text:p text:style-name="Text_20_body"><text:span text:style-name="T24">(</text:span><text:span text:style-name="T9">con ansia</text:span><text:span text:style-name="T24">) </text:span>Pirchí?...</text:p>
        <text:p text:style-name="personaggio">MAURO</text:p>
        <text:p text:style-name="Text_20_body">Pirchí?... Pirchí ’i Falcumarzanu sunnu ’na manica di spiantati!...</text:p>
        <text:p text:style-name="personaggio">CRISTINA</text:p>
        <text:p text:style-name="Text_20_body"><text:span text:style-name="T24">(</text:span><text:span text:style-name="T9">timida</text:span><text:span text:style-name="T24">) </text:span>Com’è ca ’u pò diri, papà?... Si trattanu da gran signuri, vestunu ccu ricircatizza, tenunu segretariu, mastru di casa, cocu, cammareri…</text:p>
        <text:p text:style-name="personaggio">MAURO</text:p>
        <text:p text:style-name="Text_20_body">E s’ ’i fannu pagari di l’autri!...</text:p>
        <text:p text:style-name="personaggio"><text:soft-page-break/>CRISTINA</text:p>
        <text:p text:style-name="Text_20_body">Comu?...</text:p>
        <text:p text:style-name="personaggio">MAURO</text:p>
        <text:p text:style-name="Text_20_body">Quantu si’ ingenua… Non pagannu ’i debiti e ’mbrugghiannu a tutti!...</text:p>
        <text:p text:style-name="personaggio">CRISTINA</text:p>
        <text:p text:style-name="Text_20_body">T’hannu a pagari l’affittu di casa, ancora?...</text:p>
        <text:p text:style-name="personaggio">MAURO</text:p>
        <text:p text:style-name="Text_20_body">L’affittu?... Chissu sulu?... Oltri l’affittu, sua eccellenza, <text:span text:style-name="T29">m’ha a dari s</text:span>idicimila liri!<text:span text:style-name="T24"> (</text:span><text:span text:style-name="T9">vedendo che Cristina ammutolisce</text:span><text:span text:style-name="T24">) </text:span>Eh, figghia mia!... Non è tutt’oro, chiddu ca luci!... Questo illustre signor Principe e deputato ca di Palermu passa a Catania e di Catania si nni veni a stari ’nta ’stu paiseddu…</text:p>
        <text:p text:style-name="personaggio">CRISTINA</text:p>
        <text:p text:style-name="Text_20_body">Ppi ragiuni di saluti, papà!</text:p>
        <text:p text:style-name="personaggio">MAURO</text:p>
        <text:p text:style-name="Text_20_body">Quali saluti?... ’A saluti di cui?... Crepunu tutti, di saluti!... Ppi ragiuni di debiti ha a’ diri!... Pirchí non putevanu chiú fari un passu senza ’ncuntrari un cridituri!... E m’avevanu a capitari cca, ’nt’ ’a me’ casa!!...</text:p>
        <text:p text:style-name="personaggio"><text:soft-page-break/>CRISTINA</text:p>
        <text:p text:style-name="Text_20_body">Ma comu facisti, a pristarici tutti ’sti dinari? Com’è ca t’ ’i dimannau?...</text:p>
        <text:p text:style-name="personaggio">MAURO</text:p>
        <text:p text:style-name="Text_20_body">Ca quali dimannari!... Almenu avissi avutu ’sta sudisfazioni!... Nenti, mancu ppi sonnu!... Si pò vantari di non avirimi dimannatu mai un centesimu! Fui ju, ju stissu, cretinu, ca ci l’offrii… accussí, comu un gaddu facianu! <text:span text:style-name="T24">(</text:span><text:span text:style-name="T9">poi che Cristina lo interroga con gli occhi</text:span><text:span text:style-name="T24">) </text:span>Duranti l’urtima crisi ministeriali, si misi a liticari, cca fòra, ’nt’ ’a terrazza, cc’ ’u so’ Segretariu – ’dd’autru ’mbrugghiuni – a propositu di certi dinari ca duveva síggiri e non aveva siggiutu ppi negligenza… Chi sacciu, ju, ’na quistioni d’accussí viva, un discursu d’accussí accaluratu e chinu di particolari, accussí logicu e naturali…</text:p>
        <text:p text:style-name="personaggio">CRISTINA</text:p>
        <text:p text:style-name="Text_20_body">E tu eri presenti, a ’ssu discursu?</text:p>
        <text:p text:style-name="personaggio">MAURO</text:p>
        <text:p text:style-name="Text_20_body">Quantu si’ ingenua!... Si non fussi statu prisenti non l’avissiru fattu!...</text:p>
        <text:p text:style-name="personaggio">CRISTINA</text:p>
        <text:p text:style-name="Text_20_body">E tu cridi ca fu tutta ’na commedia? ’Na finzioni ppi livariti ’i dinari?</text:p>
        <text:p text:style-name="personaggio"><text:soft-page-break/>MAURO</text:p>
        <text:p text:style-name="Text_20_body">Cridu?... Nni sugnu certu, certissimu, arciconvintu! Ci cascai comu un imbec<text:span text:style-name="T29">illi qualunqui, ccu tutti li robi!... Ju stissu chiamai ’u Segretariu e ci offrii ’i miei servigi al suo principale… Lu quali, doppu tanti schinufeci e doppu ca mi fici sputari un pulmuni ppi persuadillu ad accettare, scendendo dall’alto del suo soglio, mi pizzicau sidici pagghiazzi di milli liri e partíu </text:span>subitu ppi Roma.</text:p>
        <text:p text:style-name="personaggio">CRISTINA</text:p>
        <text:p text:style-name="Text_20_body">E quannu turnau, poi?...</text:p>
        <text:p text:style-name="personaggio">MAURO</text:p>
        <text:p text:style-name="Text_20_body">Quannu turnau, di tuttu si parrò, menu ca di turnarimi ’l me’ dinari… Àvi se’ misi, oramai… e non si nni parra…</text:p>
        <text:p text:style-name="personaggio">CRISTINA</text:p>
        <text:p text:style-name="Text_20_body">Ma tu non ha’ pruvatu a dimannariccilli?...</text:p>
        <text:p text:style-name="personaggio">MAURO</text:p>
        <text:p text:style-name="Text_20_body">A cui?... Ah, tu non canusci le sue teorie!... Dimannarici restituzioni o saldi, ppi iddu, è offisa gravi!... E quannu si senti offisu mamma ’i patrini!...</text:p>
        <text:p text:style-name="personaggio">CRISTINA</text:p>
        <text:p text:style-name="Text_20_body">Chi piccatu! Fussi ’na persuna tantu simpatica!...</text:p>
        <text:p text:style-name="personaggio"><text:soft-page-break/>MAURO</text:p>
        <text:p text:style-name="Text_20_body">Ah, ppi chissu, simpaticissima!... E chi trattu, chi disinvoltura, che sicurezza di sé! Certi vòti mi veni di dimannarimi si non sugnu ju ca lu calunniu e si non fussi ’u casu di dimannarici scusa d’aviri dubitatu della sua correttezza!... Ma ’mparintarimi ccu iddu? Diu mi nni scampa e libera!... ’U signor don Stefanu, quindi, si livassi ’stu pinseri d’ ’a testa, pirchí si no ci rumpu ’i ’ammi!...</text:p>
        <text:p text:style-name="personaggio">CRISTINA</text:p>
        <text:p text:style-name="Text_20_body">Ma… tu chi cridi, papà, ca ’i figghi assimigghianu o’ patri?...</text:p>
        <text:p text:style-name="personaggio">MAURO</text:p>
        <text:p text:style-name="Text_20_body">No, mischini! Sunnu du’ picciridduni, senza malizia e senza posa, tutti sincirità e semplicità e tutti cori.</text:p>
        <text:p text:style-name="personaggio">CRISTINA</text:p>
        <text:p text:style-name="Text_20_body">E allura?</text:p>
        <text:p text:style-name="personaggio">MAURO</text:p>
        <text:p text:style-name="Text_20_body">Allura chi?...</text:p>
        <text:p text:style-name="personaggio">CRISTINA</text:p>
        <text:p text:style-name="Text_20_body">Pirchí ci vulissi fari scuntari ’e figghi chiddu ca fa ’u patri?</text:p>
        <text:p text:style-name="personaggio"><text:soft-page-break/>MAURO</text:p>
        <text:p text:style-name="Text_20_body">E’ figghi?... Pirchí parri in plurali?</text:p>
        <text:p text:style-name="personaggio">CRISTINA</text:p>
        <text:p text:style-name="Text_20_body"><text:span text:style-name="T24">(</text:span><text:span text:style-name="T9">arrossendo, confusa</text:span><text:span text:style-name="T24">) </text:span>Accussí… Sentu parrari di Giuvanna…</text:p>
        <text:p text:style-name="personaggio">MAURO</text:p>
        <text:p text:style-name="Text_20_body">Ma chi, figghia mia! ’Na mugghieri ca non ci purtassi un centesimu di doti e tutte le esigenze e i fumi d’un casatu principesco!...</text:p>
        <text:p text:style-name="personaggio">CRISTINA</text:p>
        <text:p text:style-name="Text_20_body">Dicisti ca sunnu accussí semplici!...</text:p>
        <text:p text:style-name="personaggio">MAURO</text:p>
        <text:p text:style-name="Text_20_body">Sunnu? E tu ancora di tutti dui parri? Oh, picciridda, chi veni a diri?... pirchí ti pulicii?...</text:p>
        <text:p text:style-name="personaggio">CRISTINA</text:p>
        <text:p text:style-name="Text_20_body"><text:span text:style-name="T24">(</text:span><text:span text:style-name="T9">turbatissima</text:span><text:span text:style-name="T24">) </text:span>Nenti papà… Ppi modu di diri!...</text:p>
        <text:p text:style-name="personaggio">MAURO</text:p>
        <text:p text:style-name="Text_20_body">Ma chi modu di diri e modi di fari?...<text:span text:style-name="T24"> (</text:span><text:span text:style-name="T9">le prende una mano</text:span><text:span text:style-name="T24">) </text:span>Quantu sentu, veni cca… guardami ’nta l’occhi!... Ma comu?!... Macari tu?... Ah?... Chi?... Ccu mia ti vò ammucciari?... Ccu ’ssa facci smorta e ’sta manu ca ti trema?... ma bravu!... Benissimu!... Ah, vi <text:soft-page-break/>’nnamurastuu a coppia!... È naturali, si capisci!... L’imbecilli haju statu ju!... ’A terrazza in comuni, ’i varchiati, le gite sull’Etna!... Oh, la bestia ca sugnu!... Ma ju vi rumpu l’ossa vi rumpu, oh!... Dumani, ’ntantu, fazzu veniri i muraturi e fazzu dividiri ’a tirrazza ccu un muru autu tri metri… cch’ ’i spuntuni!... E si so’ eccellenza si senti pizzicari e si fa làriu, ci rumpu ’i gammi macari ad iddu!... Cc’ ’i rumpu senza aspittari ’i secunni e ’i terzi!... Ah, ’i dinari, e va beni, ma ’i figghi no, santissimu diantanuni! I figghi non m’ ’i fazzu arrubbari!... E tutti dui, oh!... A tutti dui ci armò ’u chiaccolu!... Colpo doppio, vòli fari!<text:span text:style-name="T24"> (</text:span><text:span text:style-name="T9">senza badare a Cristina, che vorrebbe protestare</text:span><text:span text:style-name="T24">) </text:span>E vostra matri, chi fa?... Ch’ha vistu, ch’ ha capitu, di tutti chistu, ’dda vecchia stolita?...<text:span text:style-name="T24"> (</text:span><text:span text:style-name="T9">presso l’uscio in prima di sinistra</text:span><text:span text:style-name="T24">) </text:span>Vanna!... Vanna!...<text:span text:style-name="T24"> (</text:span><text:span text:style-name="T9">scompare per esso, chiamando</text:span><text:span text:style-name="T24">) </text:span>Vanna!...</text:p>
        <text:p text:style-name="personaggio">CRISTINA</text:p>
        <text:p text:style-name="Text_20_body">(<text:span text:style-name="T10">asciugandosi le lacrime, va via per l’uscio a destra</text:span>).</text:p>
        <text:h text:style-name="Heading_20_3" text:outline-level="3">SCENA VI</text:h>
        <text:p text:style-name="P27">Stefano, Giovanna e Luigi.</text:p>
        <text:p text:style-name="Text_20_body">(<text:span text:style-name="T10">Breve scena vuota. Dalla terrazza giungono poscia gioconde grida di allegra brigata e si vedono attraversarla, rincorrendosi, Giovanna, Stefano e Luigi, che poscia entrano in iscena, in costumi di tela bianca, alla marinara, maglie e scarpe basse, scollate. Essi sono arrossati dal sole, stanchi morti e si abbandonano, uno qua, uno là, sulle poltrone e sul canapè, facendosi vento coi cappelli di paglia a larghe falde</text:span>).</text:p>
        <text:p text:style-name="personaggio">GIOVANNA</text:p>
        <text:p text:style-name="Text_20_body">Oh Dio, che sole scottante!... Come si sta bene qui, all’ombra!...</text:p>
        <text:p text:style-name="personaggio">LUIGI</text:p>
        <text:p text:style-name="Text_20_body"><text:span text:style-name="T24">(</text:span><text:span text:style-name="T9">alzandosi e guardandosi in giro</text:span><text:span text:style-name="T24">) </text:span>E la signorina Cristina?<text:span text:style-name="T24"> (</text:span><text:span text:style-name="T9">si avvia al primo uscio di sinistra, chiamando</text:span><text:span text:style-name="T24">) </text:span>Signorina Cristina!... Signorina Cristina!...<text:span text:style-name="T24"> (</text:span><text:span text:style-name="T9">scompare per esso</text:span><text:span text:style-name="T24">).</text:span></text:p>
        <text:h text:style-name="Heading_20_3" text:outline-level="3">SCENA VII</text:h>
        <text:p text:style-name="P28">Giovanna e Stefano, poi la voce di Don Ignazio.</text:p>
        <text:p text:style-name="personaggio">STEFANO</text:p>
        <text:p text:style-name="P32"><text:span text:style-name="T24">(</text:span>guarda Giovanna, sorridendole, acceso d’amore e di desiderio, e, vedendosi guardato con passione, si muove per andarle incontro<text:span text:style-name="T24">).</text:span></text:p>
        <text:p text:style-name="personaggio">GIOVANNA</text:p>
        <text:p text:style-name="Text_20_body"><text:span text:style-name="T24">(</text:span><text:span text:style-name="T9">scattando, corre dietro la colonna con la cicogna</text:span><text:span text:style-name="T24">) </text:span>No, no, per carità, odo voci di là!...<text:span text:style-name="T24"> (</text:span><text:span text:style-name="T9">difatti si ode la voce untuosa di Don Ignazio</text:span><text:span text:style-name="T24">).</text:span></text:p>
        <text:p text:style-name="personaggio">STEFANO</text:p>
        <text:p text:style-name="Text_20_body"><text:span text:style-name="T24">(</text:span><text:span text:style-name="T9">pian pianino, le prende una mano, che lei, dopo debole resistenza, gli abbandona, l’attira a sé con passione e vigoria, l’abbraccia e la bacia ripetutamente, sussurrandole</text:span><text:span text:style-name="T24">) </text:span>Cara!... Dimmi che sarai mia per tutta la vita!</text:p>
        <text:p text:style-name="personaggio">GIOVANNA</text:p>
        <text:p text:style-name="Text_20_body"><text:span text:style-name="T24">(</text:span><text:span text:style-name="T9">dolcemente conturbata</text:span><text:span text:style-name="T24">) </text:span>Se tu lo vorrai!...</text:p>
        <text:p text:style-name="personaggio">STEFANO</text:p>
        <text:p text:style-name="Text_20_body">Anche se tuo padre fosse contrario a questo matrimonio?...</text:p>
        <text:p text:style-name="personaggio"><text:soft-page-break/>GIOVANNA</text:p>
        <text:p text:style-name="Text_20_body"><text:span text:style-name="T24">(</text:span><text:span text:style-name="T9">senza rispondergli, si porta la mano di Stefano al cuore e china il capo come per dire di sí. Poscia, scostandolo un po’ e fissandolo negli occhi</text:span><text:span text:style-name="T24">) </text:span>E se fosse contrario il tuo?</text:p>
        <text:p text:style-name="personaggio">STEFANO</text:p>
        <text:p text:style-name="Text_20_body">Come puoi pen<text:span text:style-name="T29">sarlo? Povero pap</text:span>à!... Sarà orgoglioso di chiamarti figlia!... Ti adorerà!...</text:p>
        <text:p text:style-name="personaggio">GIOVANNA</text:p>
        <text:p text:style-name="Text_20_body">Ma se fosse contrario?</text:p>
        <text:p text:style-name="personaggio">STEFANO</text:p>
        <text:p text:style-name="Text_20_body">Lo saprò subito. Ho incaricato Cristina di…</text:p>
        <text:p text:style-name="personaggio">DON IGNAZIO</text:p>
        <text:p text:style-name="Text_20_body"><text:span text:style-name="T24">(</text:span><text:span text:style-name="T9">dall’interno</text:span><text:span text:style-name="T24">) </text:span>Stassi ferma, stassi ferma, Signura Vanna!... Sacciu ’a strata, non s’incomodi!...</text:p>
        <text:p text:style-name="personaggio">STEFANO</text:p>
        <text:p text:style-name="Text_20_body">(<text:span text:style-name="T10">passando repentinamente una mano dietro la vita di Giovanna, se la trascina, di corsa, in terrazza</text:span>).</text:p>
        <text:h text:style-name="Heading_20_3" text:outline-level="3">SCENA VIII</text:h>
        <text:p text:style-name="P27">Don Ignazio solo, poi Capitan Mauro e Luigi</text:p>
        <text:p text:style-name="personaggio">DON IGNAZIO</text:p>
        <text:p text:style-name="P32"><text:span text:style-name="T24">(</text:span>rientra dal primo uscio di sinistra e si avvia verso la comune. Nel traversare lo stanzone si imbatte nella cicogna e la osserva sorpreso, perché ha cambiato fronte. Ha un’espressione del viso, come per dire «Come sarà?» ed esce<text:span text:style-name="T24">).</text:span></text:p>
        <text:p text:style-name="personaggio">MAURO</text:p>
        <text:p text:style-name="Text_20_body"><text:span text:style-name="T24">(</text:span><text:span text:style-name="T9">rientra dall’uscio di sopra, scuro in volto parlando con Luigi, che lo precede e appare conturbato</text:span><text:span text:style-name="T24">) </text:span>Non importa… Dica soltanto al signor Principe che lo prego di accordarmi due minuti di colloquio, prima di partire…</text:p>
        <text:p text:style-name="personaggio">LUIGI</text:p>
        <text:p text:style-name="Text_20_body">La servirò<text:span text:style-name="T24"> (</text:span><text:span text:style-name="T9">fa un inchino e va via per la terrazza, mentre Cristina lo spia dalla comune e lo segue con l’occhio</text:span><text:span text:style-name="T24">).</text:span></text:p>
        <text:h text:style-name="Heading_20_3" text:outline-level="3">SCENA IX</text:h>
        <text:p text:style-name="P28">Capitan Mauro e Cristina, poi Vanna.</text:p>
        <text:p text:style-name="personaggio">MAURO</text:p>
        <text:p text:style-name="Text_20_body"><text:span text:style-name="T24">(</text:span><text:span text:style-name="T9">che ha notato Cristina</text:span><text:span text:style-name="T24">) </text:span>Veni avanti! L’ha’ vistu?</text:p>
        <text:p text:style-name="personaggio">CRISTINA</text:p>
        <text:p text:style-name="Text_20_body"><text:span text:style-name="T24">(</text:span><text:span text:style-name="T9">a occhi bassi</text:span><text:span text:style-name="T24">) </text:span>A cui?</text:p>
        <text:p text:style-name="personaggio">MAURO</text:p>
        <text:p text:style-name="Text_20_body">Il signor duca?</text:p>
        <text:p text:style-name="personaggio">CRISTINA</text:p>
        <text:p text:style-name="Text_20_body"><text:span text:style-name="T24">(</text:span><text:span text:style-name="T9">con un fil di voce</text:span><text:span text:style-name="T24">) </text:span>Sí.</text:p>
        <text:p text:style-name="personaggio">MAURO</text:p>
        <text:p text:style-name="Text_20_body"><text:span text:style-name="T24">(</text:span><text:span text:style-name="T9">solenne</text:span><text:span text:style-name="T24">) </text:span>E non l<text:span text:style-name="T29">o vedrai pi</text:span><text:span text:style-name="T23">ú</text:span><text:span text:style-name="T29">!... Piazz</text:span>a pulita!</text:p>
        <text:p text:style-name="personaggio">VANNA</text:p>
        <text:p text:style-name="Text_20_body"><text:span text:style-name="T24">(</text:span><text:span text:style-name="T9">rientrando, a Cristina</text:span><text:span text:style-name="T24">) </text:span>Unn’è to’ frati?</text:p>
        <text:p text:style-name="personaggio">CRISTINA</text:p>
        <text:p text:style-name="Text_20_body">Non sacciu…</text:p>
        <text:p text:style-name="personaggio"><text:soft-page-break/>MAURO</text:p>
        <text:p text:style-name="Text_20_body">Àvi menz’ura, ca turnaru tutti, e ’u signurinu ancora non si vidi!...</text:p>
        <text:p text:style-name="personaggio">VANNA</text:p>
        <text:p text:style-name="Text_20_body">Potti jri ’dda banna, ad accumpagnari ’a signurina Giuvanna!</text:p>
        <text:p text:style-name="personaggio">MAURO</text:p>
        <text:p text:style-name="Text_20_body">’Sa comu va?! Comu si ’a signurina Giuvanna non putissi travirsari ’a terrazza sula!... Chista sia l’urtima vòta!<text:span text:style-name="T24"> (</text:span><text:span text:style-name="T9">a Cristina</text:span><text:span text:style-name="T24">) </text:span>Vo’ chiamalu, subitu!</text:p>
        <text:p text:style-name="personaggio">CRISTINA</text:p>
        <text:p text:style-name="Text_20_body">(<text:span text:style-name="T10">senza farselo dire due volte, corre in terrazza e scompare</text:span>).</text:p>
        <text:h text:style-name="Heading_20_3" text:outline-level="3">SCENA X</text:h>
        <text:p text:style-name="P27">Capitan Mauro e Vanna.</text:p>
        <text:p text:style-name="personaggio">MAURO</text:p>
        <text:p text:style-name="Text_20_body"><text:span text:style-name="T24">(</text:span><text:span text:style-name="T9">passeggiando per lo stanzone, nervoso</text:span><text:span text:style-name="T24">) </text:span>Avrannu cinquant’anni, ’i me’ figghi, sarannu vecchi, ma finu ca campu ju, faranno la me’ vuluntà!<text:span text:style-name="T24"> (</text:span><text:span text:style-name="T9">riflettendo</text:span><text:span text:style-name="T24">) </text:span>Chi bestia!...<text:span text:style-name="T24"> (</text:span><text:span text:style-name="T9">chiama forte</text:span><text:span text:style-name="T24">) </text:span>Cristina! Cristina!...<text:span text:style-name="T24"> (</text:span><text:span text:style-name="T9">alla moglie</text:span><text:span text:style-name="T24">)</text:span><text:span text:style-name="T9"> </text:span>Chiamala!... ’Dda banna non vogghiu ca ci va!...</text:p>
        <text:p text:style-name="personaggio">VANNA</text:p>
        <text:p text:style-name="Text_20_body">Eccu qual è a’ to’ vuluntà: chidda di dari ordini e contr’ordini, di diri e disdiri!... Si prima ci ’a mannasti, ora pirchí a richiami?...</text:p>
        <text:p text:style-name="personaggio">MAURO</text:p>
        <text:p text:style-name="Text_20_body">Pirchí ci dissi, ora ora, solennemente, ca chidda era l’urtima vòta ca videva a ’ddu signuri, e inveci, mannannuccilla in casa, ’u rividi, ci parra… e ’u Signuri ’u sapi chi cummina!...</text:p>
        <text:p text:style-name="personaggio">VANNA</text:p>
        <text:p text:style-name="Text_20_body">Ma chi dici? Ma chi ti scappa d’ ’a vucca? ’Dd’angilu di picciridda, educata di mia!...</text:p>
        <text:p text:style-name="personaggio"><text:soft-page-break/>MAURO</text:p>
        <text:p text:style-name="Text_20_body">E già!... Educata con la tua energia e la tua chiaroveggenza!... A mumenti s’ ’a portunu di ’n casa e tu ti nni stai a studiare ’a smorfia e ’i matrimonii sballati, ’nsemi ccu ’dd’autru scimunitu d’ ’u Vicariu! Miope!<text:span text:style-name="T24"> (</text:span><text:span text:style-name="T9">Vanna si alza</text:span><text:span text:style-name="T24">) </text:span>Talpa!...<text:span text:style-name="T24"> (</text:span><text:span text:style-name="T9">incalzandola</text:span><text:span text:style-name="T24">) </text:span>Talpissima!...</text:p>
        <text:p text:style-name="personaggio">VANNA</text:p>
        <text:p text:style-name="Text_20_body"><text:span text:style-name="T24">(</text:span><text:span text:style-name="T9">andandosene</text:span><text:span text:style-name="T24">)</text:span><text:span text:style-name="T26"> </text:span><text:span text:style-name="T29">Ah s</text:span><text:span text:style-name="T23">í</text:span><text:span text:style-name="T29">? Ti p</text:span>ari c’haju vuluntà di sintirimi ’ngiuriari?<text:span text:style-name="T24"> (</text:span><text:span text:style-name="T9">scompare per il primo uscio di sinistra</text:span><text:span text:style-name="T24">).</text:span></text:p>
        <text:h text:style-name="Heading_20_3" text:outline-level="3">SCENA XI</text:h>
        <text:p text:style-name="P27">Capitan Mauro e il Principe.</text:p>
        <text:p text:style-name="personaggio">MAURO</text:p>
        <text:p text:style-name="Text_20_body"><text:span text:style-name="T24">(</text:span><text:span text:style-name="T9">rimasto solo, semp</text:span><text:span text:style-name="T12">re pi</text:span><text:span text:style-name="T21">ú</text:span><text:span text:style-name="T12"> in</text:span><text:span text:style-name="T9"> collera</text:span><text:span text:style-name="T24">) </text:span>Accussí, lassatimi tutti! Lassatimi tutti sulu, comu ’na bestia feroci!... ’U primu ca mi capita ammenzu ’i pedi!...</text:p>
        <text:p text:style-name="personaggio">PRINCIPE</text:p>
        <text:p text:style-name="Text_20_body"><text:span text:style-name="T24">(</text:span><text:span text:style-name="T9">venendo dalla terrazza</text:span><text:span text:style-name="T24">) </text:span>Permesso?...<text:span text:style-name="T24"> (</text:span><text:span text:style-name="T9">entra e dice, secco, in fretta</text:span><text:span text:style-name="T24">) </text:span>Caro capitano, la prego di far presto, perché non posso concederle che pochi minuti.</text:p>
        <text:p text:style-name="personaggio">MAURO</text:p>
        <text:p text:style-name="Text_20_body">(<text:span text:style-name="T10">vorrebbe scattare, ma non se ne sente la forza, soggiogato dalla figura imponente del Principe</text:span>).</text:p>
        <text:p text:style-name="personaggio">PRINCIPE</text:p>
        <text:p text:style-name="Text_20_body">Ho le valigie pronte e parto tra mezz’ora!</text:p>
        <text:p text:style-name="personaggio">MAURO</text:p>
        <text:p text:style-name="Text_20_body"><text:span text:style-name="T24">(</text:span><text:span text:style-name="T9">deciso, tra il burbero e il furbo</text:span><text:span text:style-name="T24">) </text:span>Ed io mi sbrigherò in poche parole, si accomodi.</text:p>
        <text:p text:style-name="personaggio"><text:soft-page-break/>PRINCIPE</text:p>
        <text:p text:style-name="Text_20_body">(<text:span text:style-name="T10">sedendo sul canapè, guarda l’orologio del taschino</text:span>).</text:p>
        <text:p text:style-name="personaggio">MAURO</text:p>
        <text:p text:style-name="Text_20_body"><text:span text:style-name="T24">(</text:span><text:span text:style-name="T9">sedendo alla sua volta</text:span><text:span text:style-name="T24">) </text:span>Dunque io, signor Principe, sono un uomo navigato…</text:p>
        <text:p text:style-name="personaggio">PRINCIPE</text:p>
        <text:p text:style-name="Text_20_body">Sfido io, cinquant’anni di navigazione!...</text:p>
        <text:p text:style-name="personaggio">MAURO</text:p>
        <text:p text:style-name="Text_20_body"><text:span text:style-name="T24">(</text:span><text:span text:style-name="T9">fa una smorfia</text:span><text:span text:style-name="T24">) </text:span>E come tale, certe cose, le capisco a volo, senza aspettare che me le dicano gli altri…</text:p>
        <text:p text:style-name="personaggio">PRINCIPE</text:p>
        <text:p text:style-name="Text_20_body">Ne sono convinto.</text:p>
        <text:p text:style-name="personaggio">MAURO</text:p>
        <text:p text:style-name="Text_20_body">E quando mi accorgo che il tempo di guasta, i terzaruoli alle rande, me le prendo da me… e me le prendo in tempo, senza farmi insaccare dalle scontrature… capisce?</text:p>
        <text:p text:style-name="personaggio">PRINCIPE</text:p>
        <text:p text:style-name="Text_20_body">Tanto, quanto mi consenta il gergo che lei adopera…</text:p>
        <text:p text:style-name="personaggio">MAURO</text:p>
        <text:p text:style-name="Text_20_body">Mi spiego meglio<text:span text:style-name="T24"> (</text:span><text:span text:style-name="T9">scandendo le sillabe e manovrando </text:span><text:span text:style-name="T9">la destra con l’indice disteso</text:span><text:span text:style-name="T24">) </text:span>Mi sono accorto che tra <text:soft-page-break/>suo figlio e mia figlia, tra mio figlio e sua figlia… non so se mi spiego?!</text:p>
        <text:p text:style-name="personaggio">PRINCIPE</text:p>
        <text:p text:style-name="Text_20_body"><text:span text:style-name="T24">(</text:span><text:span text:style-name="T9">severo, come offeso</text:span><text:span text:style-name="T24">) </text:span>Si spieghi meglio!</text:p>
        <text:p text:style-name="personaggio">MAURO</text:p>
        <text:p text:style-name="Text_20_body">Meglio di cosí?... Fanno all’amore, ecco!</text:p>
        <text:p text:style-name="personaggio">PRINCIPE</text:p>
        <text:p text:style-name="Text_20_body"><text:span text:style-name="T24">(</text:span><text:span text:style-name="T9">energicamente</text:span><text:span text:style-name="T24">) </text:span>È impossibile!</text:p>
        <text:p text:style-name="personaggio">MAURO</text:p>
        <text:p text:style-name="Text_20_body">Quando glielo dico io!...</text:p>
        <text:p text:style-name="personaggio">PRINCIPE</text:p>
        <text:p text:style-name="Text_20_body"><text:span text:style-name="T24">(</text:span><text:span text:style-name="T9">co</text:span><text:span text:style-name="T12">n pi</text:span><text:span text:style-name="T21">ú</text:span><text:span text:style-name="T12"> for</text:span><text:span text:style-name="T9">za</text:span><text:span text:style-name="T24">) </text:span>È impossibile, ripeto!</text:p>
        <text:p text:style-name="personaggio">MAURO</text:p>
        <text:p text:style-name="Text_20_body">Insomma, è inutile far misteri, me l’hanno confessato or ora i miei figli!...</text:p>
        <text:p text:style-name="personaggio">PRINCIPE</text:p>
        <text:p text:style-name="Text_20_body"><text:span text:style-name="T24">(</text:span><text:span text:style-name="T9">fingendo un profondo turbamento, scuro in volto e nervoso nel dire, fissandolo negli occhi</text:span><text:span text:style-name="T24">) </text:span>E lei… come ha accolto questa confessione?</text:p>
        <text:p text:style-name="personaggio"><text:soft-page-break/>MAURO</text:p>
        <text:p text:style-name="Text_20_body">Io?... Ho detto che sono pazzi!...</text:p>
        <text:p text:style-name="personaggio">PRINCIPE</text:p>
        <text:p text:style-name="Text_20_body">Bravo!</text:p>
        <text:p text:style-name="personaggio">MAURO</text:p>
        <text:p text:style-name="Text_20_body"><text:span text:style-name="T24">(</text:span><text:span text:style-name="T9">guardandolo, meravigliato</text:span><text:span text:style-name="T24">) </text:span>E che se non si levavano di testa il pensiero di una simile partita doppia…</text:p>
        <text:p text:style-name="personaggio">PRINCIPE</text:p>
        <text:p text:style-name="Text_20_body"><text:span text:style-name="T24">(</text:span><text:span text:style-name="T9">sullo stesso tono</text:span><text:span text:style-name="T24">) </text:span>Benissimo!...</text:p>
        <text:p text:style-name="personaggio">MAURO</text:p>
        <text:p text:style-name="Text_20_body"><text:span text:style-name="T24">(</text:span><text:span text:style-name="T9">c. s.</text:span><text:span text:style-name="T24">) </text:span>Ci avissi ruttu ’i canneddi d’ ’i ’ammi!...</text:p>
        <text:p text:style-name="personaggio">PRINCIPE</text:p>
        <text:p text:style-name="Text_20_body"><text:span text:style-name="T24">(</text:span><text:span text:style-name="T9">prendendogli la mano e stringendogliela forte</text:span><text:span text:style-name="T24">) </text:span>Grazie!</text:p>
        <text:p text:style-name="personaggio">MAURO</text:p>
        <text:p text:style-name="Text_20_body"><text:span text:style-name="T24">(</text:span><text:span text:style-name="T9">stupito</text:span><text:span text:style-name="T24">) </text:span>Grazie di che, scusi?...</text:p>
        <text:p text:style-name="personaggio">PRINCIPE</text:p>
        <text:p text:style-name="Text_20_body">Grazie dell’energia spiegata e del servizio resomi col suo gesto da galantuomo, caro capitano.</text:p>
        <text:p text:style-name="personaggio">MAURO</text:p>
        <text:p text:style-name="Text_20_body"><text:span text:style-name="T24">(</text:span><text:span text:style-name="T9">cadendo dalle nuvole</text:span><text:span text:style-name="T24">) </text:span>Ah, lei mi ringrazia?</text:p>
        <text:p text:style-name="personaggio"><text:soft-page-break/>PRINCIPE</text:p>
        <text:p text:style-name="Text_20_body">Certo. Al giorno d’oggi sono cosí rari, gli uomini come lei!... La stimavo un galantuomo…</text:p>
        <text:p text:style-name="personaggio">MAURO</text:p>
        <text:p text:style-name="Text_20_body">Grazie!...</text:p>
        <text:p text:style-name="personaggio">PRINCIPE</text:p>
        <text:p text:style-name="Text_20_body">Ma ora, dietro questa sua bella prova di sincerità e di modestia, la stimo anche un uomo di spirito, che sa valutare fin dove possono arrivare le aspirazioni di una data casta, e dove cominciano la presunzione e l’ardimento.</text:p>
        <text:p text:style-name="personaggio">MAURO</text:p>
        <text:p text:style-name="Text_20_body">(<text:span text:style-name="T10">comincia a capire e sul suo volto lo stupore va, man mano, scomparendo, per far posto all’indignazione. Vorrebbe parlare, ma il Principe non gli dà il modo e il tempo di pronunciare che qualche interiezione, incalzandolo col suo discorso involuto e con la sua parola fredda e precisa</text:span>).</text:p>
        <text:p text:style-name="personaggio">PRINCIPE</text:p>
        <text:p text:style-name="Text_20_body">Perché un povero di spirito, al suo posto, avrebbe anche potuto fare affidamento sulle sue ricchezze e illudersi di poter spianare, con esse, la barriera insormontabile che esiste tra una casta che gode di privilegi millenarii e un’altra che non ne conosce all’infuori di quello che le viene da una ricchezza recente; tra individui che vanta<text:soft-page-break/>no antenati illustri nella storia dei secoli e individui che sconoscono l’origine dei loro avi; tra persona nate e cresciute negli agi e nelle raffinatezze e persone abituate alle fatiche del corpo, esposte alle intemperie e ai disagi!... Anche queste persone degne di rispetto, anche queste da trattare con ogni riguardo e sulle quali non bisogna mai far pesare la propria superiorità; ma fino a tanto che sanno riconoscerla e rispettarla, come fa lei, signor capitano! Il giorno in cui perdono la misura e credono di poter osare, allora!...<text:span text:style-name="T24"> (</text:span><text:span text:style-name="T9">resta reticente ad arte</text:span><text:span text:style-name="T24">).</text:span></text:p>
        <text:p text:style-name="personaggio">MAURO</text:p>
        <text:p text:style-name="Text_20_body"><text:span text:style-name="T24">(</text:span><text:span text:style-name="T9">intontito, pallido d’indignazione, ha bisogno di riconcentrarsi un istante, prima di parlare e durante questo istante guarda il Principe come si può guardare un essere straordinario. Poi, un po’ impacciato, un po’ ironico</text:span><text:span text:style-name="T24">) </text:span>Ho capito perfettamente!... Se domani si presentassero pei su<text:span text:style-name="T29">oi figliuoli dei partiti di matrimonio convenienti, di gente facoltosa – ben piantata, sa! – ma non nobile da mille anni, non privilegiata nel senso che dice lei, il contrario a questi matrimonii sareb</text:span>be…</text:p>
        <text:p text:style-name="personaggio">PRINCIPE</text:p>
        <text:p text:style-name="Text_20_body">Decisamente e irrevocabilmente, io!<text:span text:style-name="T24"> (</text:span><text:span text:style-name="T9">si alza</text:span><text:span text:style-name="T24">) </text:span>Ed ora, non si offenda, caro capitano, se fintantoché ci fermeremo qui, proibirò ai miei figli di venire in casa sua e di avere, comunque, contatto coi suoi.</text:p>
        <text:p text:style-name="personaggio"><text:soft-page-break/>MAURO</text:p>
        <text:p text:style-name="Text_20_body">Ah, è lei che proibisce ai suoi figli…</text:p>
        <text:p text:style-name="personaggio">PRINCIPE</text:p>
        <text:p text:style-name="Text_20_body">Certo; pei suoi confid<text:span text:style-name="T29">o che provvederà lei…</text:span> Intanto – e con ciò non intendo toglier nulla ai nostri buoni rapporti personali, che non hanno ragione di restare alterati – mi permetta di regolare con lei il mio debito.</text:p>
        <text:p text:style-name="personaggio">MAURO</text:p>
        <text:p text:style-name="Text_20_body"><text:span text:style-name="T24">(</text:span><text:span text:style-name="T9">stupefatto e pentito della sua mossa impolitica</text:span><text:span text:style-name="T24">) </text:span>Io non gliel’ho chiesto.</text:p>
        <text:p text:style-name="personaggio">PRINCIPE</text:p>
        <text:p text:style-name="Text_20_body">Lo so: ma dopo quanto è accaduto, e la determinazione che ho presa di abbandonare questo paese, lasciare con lei un conto in sospeso, sarebbe strano!... Dunque: Io le devo quattromi<text:span text:style-name="T29">la lire per fitto di casa, pi</text:span><text:span text:style-name="T23">ú</text:span><text:span text:style-name="T29"> sedicimila, che fanno venti… pi</text:span><text:span text:style-name="T23">ú</text:span><text:span text:style-name="T29"> i frutti, ch</text:span>e ammontano a cinquecento lire…</text:p>
        <text:p text:style-name="personaggio">MAURO</text:p>
        <text:p text:style-name="Text_20_body">Prego, prego, niente frutti! Io non faccio l’usuraio!</text:p>
        <text:p text:style-name="personaggio">PRINCIPE</text:p>
        <text:p text:style-name="Text_20_body"><text:span text:style-name="T24">(</text:span><text:span text:style-name="T9">calmo, con il sorrisetto</text:span><text:span text:style-name="T24">) </text:span>Gli usurai prendono il quindici e il venti… Io le <text:span text:style-name="T29">ho calcolato ap</text:span>pena il cinque, come vede, non lo tratto da usuraio!... Non è giusto ch’ella vi <text:soft-page-break/>rinunzi, né potrei accettare la sua rinunzia<text:span text:style-name="T24"> (</text:span><text:span text:style-name="T9">secco</text:span><text:span text:style-name="T24">) </text:span>Dunque, sono, in totale, ventimila e cinquecento lire<text:span text:style-name="T24"> (</text:span><text:span text:style-name="T9">toglie di tasca il portafogli e da esso la fede di credito di Don Ignazio, che mette in mano a Capitan Mauro</text:span><text:span text:style-name="T24">) </text:span>Questa vale ventiduemila e cinquecento… se vuol favorirmi il resto…</text:p>
        <text:p text:style-name="personaggio">MAURO</text:p>
        <text:p text:style-name="Text_20_body"><text:span text:style-name="T24">(</text:span><text:span text:style-name="T9">che non riesce a vincere il suo stupore, la sua indignazione e la sua mortificazione, respingendo la fede di credito</text:span><text:span text:style-name="T24">) </text:span>Non ho da darle il resto… pagherà domani.</text:p>
        <text:p text:style-name="personaggio">PRINCIPE</text:p>
        <text:p text:style-name="Text_20_body">Domani non ci sarò; come le ho detto parto tra pochi minuti<text:span text:style-name="T24"> (</text:span><text:span text:style-name="T9">deponendo la fede di credito sul tavolo</text:span><text:span text:style-name="T24">) </text:span>Ma non importa. Se non ha da darmi il resto… non si dia pena, me lo darà con comodo, quando l’avrà…</text:p>
        <text:p text:style-name="personaggio">MAURO</text:p>
        <text:p text:style-name="Text_20_body"><text:span text:style-name="T24">(</text:span><text:span text:style-name="T9">toglie dal tavolo la fede di credito e la esamina fugacemente, resta sempr</text:span><text:span text:style-name="T12">e pi</text:span><text:span text:style-name="T21">ú</text:span><text:span text:style-name="T12"> all</text:span><text:span text:style-name="T9">ibito e riponendola donde </text:span><text:span text:style-name="T9">l’ha presa</text:span><text:span text:style-name="T24">) </text:span>Senta, se è per questo, il resto, io, ce l’ho sempre<text:span text:style-name="T24"> (</text:span><text:span text:style-name="T9">prende da un cassetto da stipo un capace portafogli, ne toglie due biglietti da mille lire e glieli consegna, guardandolo come trasognato</text:span><text:span text:style-name="T24">).</text:span></text:p>
        <text:p text:style-name="personaggio">PRINCIPE</text:p>
        <text:p text:style-name="Text_20_body"><text:span text:style-name="T24">(</text:span><text:span text:style-name="T9">intasca i biglietti, gli porge la mano e stringendogliela</text:span><text:span text:style-name="T24">)</text:span> Senza rancore, capitano.</text:p>
        <text:h text:style-name="Heading_20_3" text:outline-level="3">SCENA XII</text:h>
        <text:p text:style-name="P27">Detti, più il Segretario e il Servitore del Principe, poi Stefano, Cristina, Luigi e Giovanna.</text:p>
        <text:p text:style-name="personaggio">SEGRETARIO</text:p>
        <text:p text:style-name="Text_20_body"><text:span text:style-name="T24">(</text:span><text:span text:style-name="T9">dalla terrazza</text:span><text:span text:style-name="T24">) </text:span>Permesso?<text:span text:style-name="T24"> (</text:span><text:span text:style-name="T9">si presenta tenendo in una mano il cappello e il bastone del Principe, seguito dal Servitore, il quale resta davanti alla finestra, con due valigie in mano e uno spolverino da viaggio sotto il braccio</text:span><text:span text:style-name="T24">) </text:span>Eccellenza, mancano quindici minuti soli alla partenza del treno<text:span text:style-name="T24"> (</text:span><text:span text:style-name="T9">si fa avanti, giunge presso il tavolo e, riconoscendo la fede di credito ivi esposta, sbalordisce; guarda il Principe con aria melensa, ed ha quasi l’istinto di ritirare la carta preziosa</text:span><text:span text:style-name="T24">).</text:span></text:p>
        <text:p text:style-name="personaggio">PRINCIPE</text:p>
        <text:p text:style-name="Text_20_body"><text:span text:style-name="T24">(</text:span><text:span text:style-name="T9">fulminandolo con gli occhi</text:span><text:span text:style-name="T24">) </text:span>Eccomi pronto<text:span text:style-name="T24"> (</text:span><text:span text:style-name="T9">prende il cappello e il bastone. Rientrano dalla terrazza Stefano e Cristina e appresso a loro vengono Luigi e Giovanna per salutare il padre. Il Principe, ai figli</text:span><text:span text:style-name="T24">) </text:span>Voi accompagnatemi alla stazione. Debbo parlarvi<text:span text:style-name="T24"> (</text:span><text:span text:style-name="T9">siccome Luigi e Giovanna, turbati, si volgono per seguirlo senz’altro, in tono di rimprovero, dice loro</text:span><text:span text:style-name="T24">) </text:span>Salutate il signore!... <text:span text:style-name="T24">(</text:span><text:span text:style-name="T9">s’inchina profondamente e rivà via</text:span><text:span text:style-name="T24">).</text:span></text:p>
        <text:p text:style-name="personaggio"><text:soft-page-break/>LUIGI E GIOVANNA</text:p>
        <text:p text:style-name="Text_20_body">(<text:span text:style-name="T10">sempre serii, turbati, fanno un inchino per Capitan Mauro, un cenno del capo, quasi dolente, a Stefano e Cristina, ed escono sulla terrazza seguendo il Principe e seguiti dal Segretario, che va tentennando il capo, nonché dal Servitore</text:span>).</text:p>
        <text:p text:style-name="personaggio">STEFANO</text:p>
        <text:p text:style-name="Text_20_body"><text:span text:style-name="T24">(</text:span><text:span text:style-name="T9">resta sulla scena, preoccupato, mentre Cristina, guardandolo con tenerezza e quasi con compassione, fa finta di ritirarsi e, dopo avergli fatto un cenno d’intelligenza, si nasconde dietro una tenda, ad ascoltare</text:span><text:span text:style-name="T10">).</text:span></text:p>
        <text:p text:style-name="personaggio">MAURO</text:p>
        <text:p text:style-name="Text_20_body">(<text:span text:style-name="T10">ripone la fede di credito nel portafogli e questo in tasca</text:span>). </text:p>
        <text:h text:style-name="Heading_20_3" text:outline-level="3">SCENA XIII</text:h>
        <text:p text:style-name="P28">Capitan Mauro e Stefano.</text:p>
        <text:p text:style-name="personaggio">MAURO</text:p>
        <text:p text:style-name="Text_20_body"><text:span text:style-name="T24">(</text:span><text:span text:style-name="T9">appena tutti sono scomparsi dalla terrazza, si rivolge al figlio e, sorridendogli, con espansione sincera</text:span><text:span text:style-name="T24">) </text:span>Veni cca, figghiu miu!</text:p>
        <text:p text:style-name="personaggio">STEFANO</text:p>
        <text:p text:style-name="Text_20_body">(<text:span text:style-name="T10">poco persuaso, gli si accosta</text:span>).</text:p>
        <text:p text:style-name="personaggio">MAURO</text:p>
        <text:p text:style-name="Text_20_body"><text:span text:style-name="T24">(</text:span><text:span text:style-name="T9">lo abbraccia con effusione, se lo guarda e riguarda con soddisfazione e lo riabbraccia e bacia forte</text:span><text:span text:style-name="T24">) </text:span>Diu ti binidica!... Certi vòti, un figghiu masculu, po’ dari sudisfazioni di re!... Dunca: Ti piaci ’a figghia d’ ’u Principi?</text:p>
        <text:p text:style-name="personaggio">STEFANO</text:p>
        <text:p text:style-name="Text_20_body"><text:span text:style-name="T24">(</text:span><text:span text:style-name="T9">preso alla sprovvista, si confonde, e dopo aver riflettuto un istante, risponde, titubante</text:span><text:span text:style-name="T24">) </text:span>Non saprei…</text:p>
        <text:p text:style-name="personaggio">MAURO</text:p>
        <text:p text:style-name="Text_20_body">Comu, non saprei?!... Guarda ch’è bella ca ora non ci piaci chiú!...</text:p>
        <text:p text:style-name="personaggio"><text:soft-page-break/>STEFANO</text:p>
        <text:p text:style-name="Text_20_body"><text:span text:style-name="T24">(</text:span><text:span text:style-name="T9">sorridendo, mezzo rassicurato</text:span><text:span text:style-name="T24">) </text:span>Mi pari ca tu mi vo’ pigghiari a sprovu!...</text:p>
        <text:p text:style-name="personaggio">MAURO</text:p>
        <text:p text:style-name="Text_20_body">Ma chi sprovu!... Ti parru cc’ ’u cori in manu! Ti piaci? Parra!</text:p>
        <text:p text:style-name="personaggio">STEFANO</text:p>
        <text:p text:style-name="Text_20_body">Eh!... Autru!</text:p>
        <text:p text:style-name="personaggio">MAURO</text:p>
        <text:p text:style-name="Text_20_body">Ti ci piaci, ad idda?</text:p>
        <text:p text:style-name="personaggio">STEFANO</text:p>
        <text:p text:style-name="Text_20_body"><text:span text:style-name="T24">(</text:span><text:span text:style-name="T9">modesto</text:span><text:span text:style-name="T24">) </text:span>Pari!...</text:p>
        <text:p text:style-name="personaggio">MAURO</text:p>
        <text:p text:style-name="Text_20_body">Nni si’ certu?</text:p>
        <text:p text:style-name="personaggio">STEFANO</text:p>
        <text:p text:style-name="Text_20_body">Certissimu.</text:p>
        <text:p text:style-name="personaggio">MAURO</text:p>
        <text:p text:style-name="Text_20_body">È ’nnamurata o’ puntu ca si tu ci propunissi di scappari, si nni vinissi ccu tia?</text:p>
        <text:p text:style-name="personaggio"><text:soft-page-break/>STEFANO</text:p>
        <text:p text:style-name="Text_20_body"><text:span text:style-name="T24">(</text:span><text:span text:style-name="T9">sicuro</text:span><text:span text:style-name="T24">) </text:span>Macari ’o ’nfernu!</text:p>
        <text:p text:style-name="personaggio">MAURO</text:p>
        <text:p text:style-name="Text_20_body"><text:span text:style-name="T24">(</text:span><text:span text:style-name="T9">afferrandolo per un braccio</text:span><text:span text:style-name="T24">) </text:span>Portatílla, subitu!</text:p>
        <text:p text:style-name="personaggio">STEFANO</text:p>
        <text:p text:style-name="Text_20_body"><text:span text:style-name="T24">(</text:span><text:span text:style-name="T9">meravigliato</text:span><text:span text:style-name="T24">) </text:span>Chi dici?</text:p>
        <text:p text:style-name="personaggio">MAURO</text:p>
        <text:p text:style-name="Text_20_body">Subitu!... Stasira stissa!... Prima di dumani divi esseri to’, altrimenti non si’ chiú me’ figghiu!</text:p>
        <text:p text:style-name="personaggio">STEFANO</text:p>
        <text:p text:style-name="Text_20_body">Ma dici supra ’u seriu, papà?</text:p>
        <text:p text:style-name="personaggio">MAURO</text:p>
        <text:p text:style-name="Text_20_body">E chi fa, si scherza, ccu ’sti cosi? Portatílla, subitu!... A Catania! Jtavinni a bordu e salpati!... Ci dici o’ capitanu di bannera che spedisca all’ordine… per destinazione ignota! Dumani matina vi vogghiu vídiri cca, in rada. Farai puggiare, a piccola forza, dentro la conca di Baialardo e aspetterai il mio segnale… Se sventolerò bandiera verde, punterai supra Corfú, se mostrerò bandiera rossa, farai rutta ppi Malta!...</text:p>
        <text:p text:style-name="personaggio">STEFANO</text:p>
        <text:p text:style-name="Text_20_body"><text:span text:style-name="T24">(</text:span><text:span text:style-name="T9">raggiante</text:span><text:span text:style-name="T24">) </text:span>Benissimo!</text:p>
        <text:p text:style-name="personaggio"><text:soft-page-break/>MAURO</text:p>
        <text:p text:style-name="Text_20_body">Aspetta: Si poi vidrai bannera bianca, fonda un’àncora e scinníti a terra, senza fare spegnere i fuochi…</text:p>
        <text:p text:style-name="personaggio">STEFANO</text:p>
        <text:p text:style-name="Text_20_body">Papà miu<text:span text:style-name="T24"> (</text:span><text:span text:style-name="T9">lo abbraccia</text:span><text:span text:style-name="T24">) </text:span>si’ magnificu!</text:p>
        <text:p text:style-name="personaggio">MAURO</text:p>
        <text:p text:style-name="Text_20_body"><text:span text:style-name="T24">(</text:span><text:span text:style-name="T9">infervorato</text:span><text:span text:style-name="T24">) </text:span>E siccome intendo che alla tua futura tu ci divi dari, ora e sempri, tanti agi quantu non nn’ha mai avutu in casa sua, cca ci su’ dinari<text:span text:style-name="T24"> (</text:span><text:span text:style-name="T9">gli porge il portafogli</text:span><text:span text:style-name="T24">) </text:span>e spenni, spenni senza preoccupàriti!...</text:p>
        <text:p text:style-name="personaggio">STEFANO</text:p>
        <text:p text:style-name="Text_20_body">Papà, si’ divinu!<text:span text:style-name="T24"> (</text:span><text:span text:style-name="T9">lo riabbraccia e va via, di corsa, per la terrazza</text:span><text:span text:style-name="T24">).</text:span></text:p>
        <text:p text:style-name="personaggio">MAURO</text:p>
        <text:p text:style-name="Text_20_body">(<text:span text:style-name="T10">dopo aver ripetuto il gesto di prima, rapidamente va presso uno stipetto, ne toglie tutto l’occorrente per scrivere, lo porta sul tavolo e siede</text:span>).</text:p>
        <text:p text:style-name="personaggio">STEFANO</text:p>
        <text:p text:style-name="Text_20_body">(<text:span text:style-name="T10">torna in punta di piedi, spiando il padre, che gli volge </text:span><text:span text:style-name="T10">le spalle, e fa segno a Cristina, mentre essa fa capolino dietro la tenda, di raggiungerlo</text:span>).</text:p>
        <text:p text:style-name="personaggio"><text:soft-page-break/>CRISTINA</text:p>
        <text:p text:style-name="Text_20_body">(<text:span text:style-name="T10">esce dal suo nascondiglio e pian pianino, non avvertita dal Capitano – che si dispone a scrivere – raggiunge il fratello, col quale scompare</text:span>).</text:p>
        <text:h text:style-name="Heading_20_3" text:outline-level="3">SCENA XIV</text:h>
        <text:p text:style-name="P28">Capitan Mauro solo.</text:p>
        <text:p text:style-name="personaggio">MAURO</text:p>
        <text:p text:style-name="Text_20_body"><text:span text:style-name="T24">(</text:span><text:span text:style-name="T9">scrivendo, ripete, mentre Cristina sta per scomparire</text:span><text:span text:style-name="T24">)</text:span><text:span text:style-name="T9"> </text:span>Urgente. – Onorevole Principe Raimondo di Falcomarzano. – Scalo Ferry-Boat, direttissimo Roma – Stretto di Messina – Mi duole parteciparle che, in questo momento, la barriera insormontabile è stata irrimediabilmente <text:span text:style-name="T24">(</text:span><text:span text:style-name="T9">riflette un poco</text:span><text:span text:style-name="T24">) </text:span>…sormontata, da mio figlio Stefano, sotto forma di ratto consensuale con sua figlia Giovanna! Devotissimo Turrisi!</text:p>
        <text:p text:style-name="P21">Tela</text:p>
        <text:h text:style-name="P41" text:outline-level="2">ATTO TERZO</text:h>
        <text:p text:style-name="P30">La stessa scena del second’atto – L’indomani.</text:p>
        <text:h text:style-name="Heading_20_3" text:outline-level="3">SCENA I</text:h>
        <text:p text:style-name="P28">Vanna e Capitan Mauro.</text:p>
        <text:p text:style-name="personaggio">VANNA</text:p>
        <text:p text:style-name="Text_20_body">(<text:span text:style-name="T10">in un angolo dello stanzone, seduta, piange sommessamente e si asciuga gli occhi con una pezzuola</text:span>).</text:p>
        <text:p text:style-name="personaggio">MAURO</text:p>
        <text:p text:style-name="Text_20_body"><text:span text:style-name="T24">(</text:span><text:span text:style-name="T9">burbero, presso la finestra, scruta attentamente l’orizzonte verso destra, con un cannocchiale</text:span><text:span text:style-name="T24">) </text:span>Ecculu, ecculu!!... Spuntau tuttu a ’na vòta, d’arreri a punta di Cannizzaru!... Ha navigatu terra terra!...<text:span text:style-name="T24"> (</text:span><text:span text:style-name="T9">andando presso il tavolo</text:span><text:span text:style-name="T24">) </text:span>Fra deci minuti sarà in rada<text:span text:style-name="T24"> (</text:span><text:span text:style-name="T9">sceglie, tra le bandiere che son deposte sul tavolo, arrotolate, la verde, la slega e, tornando verso la finestra, si ferma a guardare la moglie, indispettito</text:span><text:span text:style-name="T24">) </text:span>Finiscila, pirchí non vogghiu ca ci fai mal’auguriu a me’ figghiu!</text:p>
        <text:p text:style-name="personaggio">VANNA</text:p>
        <text:p text:style-name="Text_20_body">Ah, a to’ figghiu?... A iddu sulu!... Comu si l’autra non fussi to’ figghia macari!</text:p>
        <text:p text:style-name="personaggio">MAURO</text:p>
        <text:p text:style-name="Text_20_body">Spiramu ca<text:span text:style-name="T29"> ’a putissi chi</text:span>amari ancora figghia!</text:p>
        <text:p text:style-name="personaggio"><text:soft-page-break/>VANNA</text:p>
        <text:p text:style-name="Text_20_body">Spiramu!... Su’ cosi ca non si cridunu!...</text:p>
        <text:p text:style-name="personaggio">MAURO</text:p>
        <text:p text:style-name="Text_20_body">E daveru su’ cosi ca non si cridunu!... ’Na matri comu a tia non si trova ’nta tuttu munnu, mancu a circalla ccu ’a lanterna!...</text:p>
        <text:p text:style-name="personaggio">VANNA</text:p>
        <text:p text:style-name="Text_20_body">Ma cc’haju fattu, ah?... Pirchí non pensi a chiddu c’hai fattu tu, chiú tostu? M’ha’ datu menza jurnata di ’nfernu!... E ancora non è finuta!...</text:p>
        <text:p text:style-name="personaggio">MAURO</text:p>
        <text:p text:style-name="Text_20_body">Si capisci ca non è finuta! Spiramu ca non avissi successu… nenti… Non mi ci fari pinsari, Vanna!... Non mi ci fari pinsari!...</text:p>
        <text:p text:style-name="personaggio">VANNA</text:p>
        <text:p text:style-name="Text_20_body">Ma chi ci speri, oramai?</text:p>
        <text:p text:style-name="personaggio">MAURO</text:p>
        <text:p text:style-name="Text_20_body">Ah, sí?... E m’ ’u dici accussí?... Vedrai, vedrai, chiddu ca farò, si sarà comu dici tu!... T’allicchirai l’ugna!...</text:p>
        <text:p text:style-name="personaggio">VANNA</text:p>
        <text:p text:style-name="Text_20_body">Ppi mia po’ cuminciari d’ora!... Ma non avrai attenuanti!...</text:p>
        <text:p text:style-name="personaggio"><text:soft-page-break/>MAURO</text:p>
        <text:p text:style-name="Text_20_body">Ah, d’accussí t’addifenni, è veru?...</text:p>
        <text:p text:style-name="personaggio">VANNA</text:p>
        <text:p text:style-name="Text_20_body">Comu m’haju a difenniri? ’U sapevi, sí o no, ca facevunu l’amuri tutti dui ccu tutti dui?</text:p>
        <text:p text:style-name="personaggio">MAURO</text:p>
        <text:p text:style-name="Text_20_body">Non importa!</text:p>
        <text:p text:style-name="personaggio">VANNA</text:p>
        <text:p text:style-name="Text_20_body">Ha’ statu tu non ha’ statu tu, ca inveci di scunsigghiallu istigasti a to’ figghiu <text:span text:style-name="T29">di fujrisi a ’</text:span>dda picciotta?</text:p>
        <text:p text:style-name="personaggio">MAURO</text:p>
        <text:p text:style-name="Text_20_body">Me’ figghiu ha i calzoni, bestia! Cumanna iddu! Inveci tu, facennuti arrubbari a Cristina, cunigghiedda…</text:p>
        <text:p text:style-name="personaggio">VANNA</text:p>
        <text:p text:style-name="Text_20_body"><text:span text:style-name="T24">(</text:span><text:span text:style-name="T9">energicamente</text:span><text:span text:style-name="T24">) </text:span>Non è veru! Non haju vistu nenti, ju, non haju capitu nenti!... E stamatina, quannu non la truvai ’nt’ ’a so’ cammira, e truvai, inveci, ’u so’ bigliettu, mi vinni comu un colpu, chiusi l’occhi e mi jttai ’nta ’na putruna, ppi morta!...</text:p>
        <text:p text:style-name="personaggio">MAURO</text:p>
        <text:p text:style-name="Text_20_body">Benissimu! Chiudisti l’occhi!... E chi sa’ fari autru, tu?... Macari ajeri sira, macari ’sta notti, eri ccu l’occhi chiu<text:soft-page-break/>si!... E s’ ’a purtaru sutta ’u to’ nasu!... Menti nni duvevi tèniri aperti centu, occhi, ppi difinnilla, ppi prutiggilla!... Basta, basta, non mi fari addivintari ’na bestia ’n’autra vòta, pirchí haju bisognu di calma!...<text:span text:style-name="T24"> (</text:span><text:span text:style-name="T9">si riaffaccia alla finestra, tenendo in mano la bandiera</text:span><text:span text:style-name="T24">).</text:span></text:p>
        <text:p text:style-name="personaggio">VANNA</text:p>
        <text:p text:style-name="Text_20_body">Ma ’u sai ca non ti capisciu? Ti fa piaciri di ’mparintari a to’ figghiu, ccu chiddi, e jetti focu di l’occhi pirchí si ci ’mparenta to’ figghia, ca diventa principissa? Chi ragiunamenti fai?</text:p>
        <text:p text:style-name="personaggio">MAURO</text:p>
        <text:p text:style-name="Text_20_body"><text:span text:style-name="T24">(</text:span><text:span text:style-name="T9">rientrando e gualcendo la bandiera, per sfogare la sua rabbia</text:span><text:span text:style-name="T24">) </text:span>Me’ figghiu, idiotissima donna ca si’, è masculu, e ’a razza ’a fa iddu!... Ccu me’ figghia ’a cosa è diversa!... Ti trasi, finalmente, o non ti trasi?... Ppi mezzu di me’ figghiu mi pozzu livari un capricciu, ppi mezzu di me’ figghia, no!</text:p>
        <text:p text:style-name="personaggio">VANNA</text:p>
        <text:p text:style-name="Text_20_body">Ma ’i figghi non servunu ppi fari passari ’i capricci ’e patri, caru miu!... E poi, t’haju a fari sapiri ca fu d’accordu macari to’ figghiu!... Anzi, pari ca si Cristina non si nni fujeva, non si nn’avissi fujutu mancu Giuvanna!... Leggi ’u bigliettu!</text:p>
        <text:p text:style-name="personaggio">MAURO</text:p>
        <text:p text:style-name="Text_20_body"><text:span text:style-name="T24">(</text:span><text:span text:style-name="T9">torna presso la finestra, per seguire la manovra del ba</text:span><text:soft-page-break/><text:span text:style-name="T9">stimento</text:span><text:span text:style-name="T24">) </text:span>E dimmi ’na cosa: to’ figghia, ’nsemi ccu ’ddu beddu spicchiu, unni si nni jeru? T’ ’u scrissi?</text:p>
        <text:p text:style-name="personaggio">VANNA</text:p>
        <text:p text:style-name="Text_20_body">Ca unni si nn’avianu a jri?... Tutti quattru a bordu, su’!...</text:p>
        <text:p text:style-name="personaggio">MAURO</text:p>
        <text:p text:style-name="Text_20_body"><text:span text:style-name="T24">(</text:span><text:span text:style-name="T9">tornando dentro</text:span><text:span text:style-name="T24">) </text:span>A bordu?!</text:p>
        <text:p text:style-name="personaggio">VANNA</text:p>
        <text:p text:style-name="Text_20_body">A bordu, a bordu!...</text:p>
        <text:p text:style-name="personaggio">MAURO</text:p>
        <text:p text:style-name="Text_20_body"><text:span text:style-name="T24">(</text:span><text:span text:style-name="T9">depone energicamente la bandiera verde e prende la bianca, che slega, nervoso</text:span><text:span text:style-name="T24">) </text:span>Tutti quattru?</text:p>
        <text:p text:style-name="personaggio">VANNA</text:p>
        <text:p text:style-name="Text_20_body">Tutti quattru!...</text:p>
        <text:p text:style-name="personaggio">MAURO</text:p>
        <text:p text:style-name="Text_20_body">(<text:span text:style-name="T10">corre sulla terrazza con la bandiera slegata e spiegata</text:span>).</text:p>
        <text:p text:style-name="personaggio">VANNA</text:p>
        <text:p text:style-name="Text_20_body">Pirchí ti maravigghi?... Non dicisti ca ci su’ du’ belli cabini?... Stefanu e Giuvanna si pòttiru mettiri ’nta chidda di supra e Luigi e Cristina ’nta chidda sutta cuperta.</text:p>
        <text:p text:style-name="personaggio"><text:soft-page-break/>MAURO</text:p>
        <text:p text:style-name="Text_20_body"><text:span text:style-name="T24">(</text:span><text:span text:style-name="T9">agitando forte la bandiera</text:span><text:span text:style-name="T24">) </text:span>Fondo!....</text:p>
        <text:p text:style-name="personaggio">VANNA</text:p>
        <text:p text:style-name="Text_20_body">Chi dici?</text:p>
        <text:p text:style-name="personaggio">MAURO</text:p>
        <text:p text:style-name="Text_20_body">Ci fici dari funnu!...<text:span text:style-name="T24"> (</text:span><text:span text:style-name="T9">torna dentro, depone la bandiera e ritorna di corsa in terrazza, scomparendo</text:span><text:span text:style-name="T24">).</text:span></text:p>
        <text:h text:style-name="Heading_20_3" text:outline-level="3">SCENA II</text:h>
        <text:p text:style-name="P27">Detti, pi<text:span text:style-name="T19">ú</text:span> la Domestica e Don Ignazio.</text:p>
        <text:p text:style-name="personaggio">DOMESTICA</text:p>
        <text:p text:style-name="Text_20_body"><text:span text:style-name="T24">(</text:span><text:span text:style-name="T9">sull’uscio di destra</text:span><text:span text:style-name="T24">) </text:span>’U signor conti Don ’Gnaziu…<text:span text:style-name="T24"> (</text:span><text:span text:style-name="T9">si ritira</text:span><text:span text:style-name="T24">).</text:span></text:p>
        <text:p text:style-name="personaggio">DON IGNAZIO</text:p>
        <text:p text:style-name="Text_20_body"><text:span text:style-name="T24">(</text:span><text:span text:style-name="T9">tutto scalmanato</text:span><text:span text:style-name="T24">) </text:span>Signura Vanna! Unn’è, ’u capitanu?... Chistu è un tradimentu!...</text:p>
        <text:p text:style-name="personaggio">VANNA</text:p>
        <text:p text:style-name="Text_20_body"><text:span text:style-name="T24">(</text:span><text:span text:style-name="T9">facendo la vittima</text:span><text:span text:style-name="T24">) </text:span>Ah, pur troppu!</text:p>
        <text:p text:style-name="personaggio">DON IGNAZIO</text:p>
        <text:p text:style-name="Text_20_body">E comu? Senza dirinni nenti?...</text:p>
        <text:p text:style-name="personaggio">VANNA</text:p>
        <text:p text:style-name="Text_20_body"><text:span text:style-name="T24">(</text:span><text:span text:style-name="T9">c. s.</text:span><text:span text:style-name="T24">) </text:span>Ma caru Don ’Gnaziu, su’ cosi ca si dicinu, chisti?...</text:p>
        <text:p text:style-name="personaggio">DON IGNAZIO</text:p>
        <text:p text:style-name="Text_20_body">’U sapi, Signura Vanna, ca non la capisciu, a lei? Comu?... Non si dicinu?... Si ci sunnu a bordu i Falcomarzano, ’i me’ cucini, è signu ca ad iddi qualchedunu <text:soft-page-break/>ci l’avrà dittu! E a nui nenti?... Chi po’ pinsari ’u paisi? E poi… non avevumu ristatu d’accordu ca…</text:p>
        <text:p text:style-name="personaggio">VANNA</text:p>
        <text:p text:style-name="Text_20_body">Haju paura di non capiri ju, Don ’Gnaziu… Di chi senti parrari, lei?</text:p>
        <text:p text:style-name="personaggio">DON IGNAZIO</text:p>
        <text:p text:style-name="Text_20_body">Di l’arr<text:span text:style-name="T29">ivu d’ ’u bastimentu!... D’accussí si mànnanu a munti tanti priparativi? L</text:span>’invitu a bordu, ’a cunsigna d’ ’a bannera di pratica!... Il discorso che devo fare io!... Ma chi successi?... ’A bannera è pronta, la contessina si ci ha sfardatu l’occhi finu a notti!</text:p>
        <text:p text:style-name="personaggio">VANNA</text:p>
        <text:p text:style-name="Text_20_body">Ma veda!...</text:p>
        <text:p text:style-name="personaggio">MAURO</text:p>
        <text:p text:style-name="Text_20_body"><text:span text:style-name="T24">(</text:span><text:span text:style-name="T9">rientrando</text:span><text:span text:style-name="T24">) </text:span>Ora sintiremu! Stannu scinnennu ’nt’ ’a lanza pi veniri ’n terra!</text:p>
        <text:p text:style-name="personaggio">DON IGNAZIO</text:p>
        <text:p text:style-name="Text_20_body">Ma no, no, capitanu!... ’I facissi firmari!.. Stamu rovinannu tuttu cosi!... Mi dassiru, almenu, ’u tempu d’arrivari a’ casa e tornu!...<text:span text:style-name="T24"> (</text:span><text:span text:style-name="T9">va via di corsa</text:span><text:span text:style-name="T24">) </text:span>Mi raccumannu!...</text:p>
        <text:h text:style-name="Heading_20_3" text:outline-level="3">SCENA III</text:h>
        <text:p text:style-name="P27">Capitan Mauro e Vanna, poi la Domestica.</text:p>
        <text:p text:style-name="personaggio">MAURO</text:p>
        <text:p text:style-name="Text_20_body">Ma chi àvi? Chi vòli, ’stu ’mpaccidderi?</text:p>
        <text:p text:style-name="personaggio">VANNA</text:p>
        <text:p text:style-name="Text_20_body">Àvi ca non sapi nenti ca si nni fujeru, eccu!</text:p>
        <text:p text:style-name="personaggio">MAURO</text:p>
        <text:p text:style-name="Text_20_body">Pirchí ha durmutu l’imbecilli!... A ’st’ura c’è ’u paisi ch<text:span text:style-name="T29">inu! Fujtina duppia… fig</text:span><text:span text:style-name="T23">ú</text:span><text:span text:style-name="T29">rati!</text:span></text:p>
        <text:p text:style-name="P29">VANNA</text:p>
        <text:p text:style-name="Text_20_body"><text:span text:style-name="T29">E cu’ ’u sapi, ca fu fujtina? L’hannu vistu tanti vòti, jri, veniri, a pedi, in carrozza, in barca! </text:span>Si macari l’avissiru vistu jeri sira ’nt’ ’a strata di Catania, ch’è chista a’ prima? Pinsirannu ca su’ juti pp’ ’u teatru, ppi ’na gita… o’ solitu.</text:p>
        <text:p text:style-name="personaggio">MAURO</text:p>
        <text:p text:style-name="Text_20_body">Chistu è veru!... E s’è d’accussí, ragiuni di chiú ppi ripigghiarimi a me’ figghia, si sarà ancora… allo stato quo!...</text:p>
        <text:p text:style-name="personaggio"><text:soft-page-break/>DOMESTICA</text:p>
        <text:p text:style-name="Text_20_body">Signor capitanu, c’è un saccu di genti c’addimanna ’u pirmissu di tràsiri ’nt’ ’a terrazza, ppi assistiri ’o sbarcu d’ ’i signurini…</text:p>
        <text:p text:style-name="personaggio">MAURO</text:p>
        <text:p text:style-name="Text_20_body">Già? ’U sbarcu di Marsala!... Dicci ca non mi rumpissiru ’a testa, curri, vattinni!<text:span text:style-name="T24"> (</text:span><text:span text:style-name="T9">la Domestica esce e il capitano si mette a sedere su un canapè, mentre Vanna s’affaccia in terrazza a guardare</text:span><text:span text:style-name="T24">) </text:span>Dimmi a chi puntu si trova ’a lancia.</text:p>
        <text:p text:style-name="personaggio">VANNA</text:p>
        <text:p text:style-name="Text_20_body">A menza strata pp’arrivari.</text:p>
        <text:p text:style-name="personaggio">MAURO</text:p>
        <text:p text:style-name="Text_20_body">Cu’ c’è?</text:p>
        <text:p text:style-name="personaggio">VANNA</text:p>
        <text:p text:style-name="Text_20_body">Tutti quattru… Stefanu è o’ timuni.</text:p>
        <text:p text:style-name="personaggio">MAURO</text:p>
        <text:p text:style-name="Text_20_body">Bada ca ju non vogghiu vídiri ad autru ca a me’ figghiu… e a so’ mugghieri!...</text:p>
        <text:p text:style-name="personaggio">VANNA</text:p>
        <text:p text:style-name="Text_20_body">E all’autri dui chi ci vo’ diri, di non trasiri?</text:p>
        <text:p text:style-name="personaggio"><text:soft-page-break/>MAURO</text:p>
        <text:p text:style-name="Text_20_body">Ci l’ha’ a diri tu.</text:p>
        <text:p text:style-name="personaggio">VANNA</text:p>
        <text:p text:style-name="Text_20_body">Ju?</text:p>
        <text:p text:style-name="personaggio">MAURO</text:p>
        <text:p text:style-name="Text_20_body">Tu, tu!... Ju desidiru ca si me’ figghia… è ancora me’ figghia… turnassi in casa sula… E si non è chiú me’ figghia non ci divi mettiri chiú pedi… E non divi turnari mancu a bordu, ca è casa mia e non ci ’a vogghiu!... Si facissi accogliri in casa di so’ soggiru!... Sarà una principessa spiantata<text:span text:style-name="T29"> in pi</text:span><text:span text:style-name="T23">ú</text:span><text:span text:style-name="T29">!...</text:span></text:p>
        <text:p text:style-name="personaggio">VANNA</text:p>
        <text:p text:style-name="Text_20_body">Tuttu chistu chi si ci ha a diri, cca, davanti ’a porta?</text:p>
        <text:p text:style-name="personaggio">MAURO</text:p>
        <text:p text:style-name="Text_20_body">Prima, d’arrivari avanti ’a porta!...</text:p>
        <text:p text:style-name="personaggio">VANNA</text:p>
        <text:p text:style-name="Text_20_body">E diccillu… Ecculi cca, c’arrivanu!...</text:p>
        <text:p text:style-name="personaggio">MAURO</text:p>
        <text:p text:style-name="Text_20_body">Ci l’ha’ a diri tu, ca ’a facisti scappari!</text:p>
        <text:p text:style-name="personaggio">VANNA</text:p>
        <text:p text:style-name="Text_20_body">Va, ca tu pazzu si’!...</text:p>
        <text:p text:style-name="personaggio"><text:soft-page-break/>MAURO</text:p>
        <text:p text:style-name="Text_20_body">Ju parru ccu tutti ’i sensi, anzi mi nni vaju ’nt’ ’a me’ cammira e guai a tia si mi disubbidisci!<text:span text:style-name="T24"> (</text:span><text:span text:style-name="T9">se ne va, senza voltarsi, per il secondo uscio di sinistra</text:span><text:span text:style-name="T24">).</text:span></text:p>
        <text:p text:style-name="personaggio">VANNA</text:p>
        <text:p text:style-name="Text_20_body">Si ti pari ca mi scantu!...<text:span text:style-name="T24"> (</text:span><text:span text:style-name="T9">andandosene per il primo uscio di sinistra</text:span><text:span text:style-name="T24">) </text:span>Tu ti nni vai di ’ddocu e ju mi nni vaju di cca<text:span text:style-name="T24"> (</text:span><text:span text:style-name="T9">esce</text:span><text:span text:style-name="T24">).</text:span></text:p>
        <text:h text:style-name="Heading_20_3" text:outline-level="3">SCENA IV</text:h>
        <text:p text:style-name="P27">Stefano, poi Giovanna, Luigi e Cristina.</text:p>
        <text:p text:style-name="P32"><text:span text:style-name="T24">(</text:span>Pochi istanti di scena vuota, si ode la voce di<text:span text:style-name="T24">)</text:span></text:p>
        <text:p text:style-name="personaggio">STEFANO</text:p>
        <text:p text:style-name="Text_20_body"><text:span text:style-name="T24">(</text:span><text:span text:style-name="T9">si affaccia sulla scena, dalla finestra a vetrata e resta meravigliato di non trovare nessuno</text:span><text:span text:style-name="T24">) </text:span>E unni sunnu?... <text:span text:style-name="T24">(</text:span><text:span text:style-name="T9">va a spiare verso gli usci di destra e di sinistra, poi torna presso la finestra e fa segno a quelli di fuori, di venire</text:span><text:span text:style-name="T24">) </text:span>Viniti!<text:span text:style-name="T24"> (</text:span><text:span text:style-name="T9">entrano prima Luigi, poi Giovanna e Cristina, entrambe velate e vergognosette</text:span><text:span text:style-name="T24">).</text:span></text:p>
        <text:p text:style-name="personaggio">LUIGI</text:p>
        <text:p text:style-name="Text_20_body"><text:span text:style-name="T24">(</text:span><text:span text:style-name="T9">a Stefano</text:span><text:span text:style-name="T24">) </text:span>Che significa?...</text:p>
        <text:p text:style-name="personaggio">STEFANO</text:p>
        <text:p text:style-name="Text_20_body">Zitti!... Sedete<text:span text:style-name="T24"> (</text:span><text:span text:style-name="T9">va ad origliare dietro il primo uscio di sinistra. Luigi, Giovanna e Cristina, siedono in tre distinte poltrone, poste una accanto all’altra, in atteggiamento comico di scolaretti in castigo. Le due ragazze, da questo momento, adagino adagino, solleveranno il velo fitto, verde, ampio, che portano sul volto, appuntato alle falde dei grandi cappelli di paglia</text:span><text:span text:style-name="T24">).</text:span></text:p>
        <text:p text:style-name="personaggio"><text:soft-page-break/>STEFANO</text:p>
        <text:p text:style-name="Text_20_body"><text:span text:style-name="T24">(</text:span><text:span text:style-name="T9">picchiando all’uscio</text:span><text:span text:style-name="T24">) </text:span>Mamà…<text:span text:style-name="T24"> (</text:span><text:span text:style-name="T9">nessuna risposta. Passa a ripetere la scena sull’uscio in seconda</text:span><text:span text:style-name="T24">) </text:span>Papà!...<text:span text:style-name="T24"> (</text:span><text:span text:style-name="T9">silenzio perfetto</text:span><text:span text:style-name="T24">).</text:span></text:p>
        <text:p text:style-name="personaggio">GIOVANNA</text:p>
        <text:p text:style-name="Text_20_body"><text:span text:style-name="T24">(</text:span><text:span text:style-name="T9">preoccupata</text:span><text:span text:style-name="T24">) </text:span>Ma allora?...<text:span text:style-name="T24"> (</text:span><text:span text:style-name="T9">a Stefano</text:span><text:span text:style-name="T24">) </text:span>Che m’hai detto?... Perché m’hai ingannata?</text:p>
        <text:p text:style-name="personaggio">STEFANO</text:p>
        <text:p text:style-name="Text_20_body">Ma no, cara!... Ti ripeto che l’ha voluto lui!... E poi, non hai visto che è stato lui stesso, che ha fatto il segnale con la bandiera?...</text:p>
        <text:p text:style-name="personaggio">GIOVANNA</text:p>
        <text:p text:style-name="Text_20_body">Perché, dunque?</text:p>
        <text:p text:style-name="personaggio">STEFANO</text:p>
        <text:p text:style-name="Text_20_body">Mah!...</text:p>
        <text:p text:style-name="personaggio">CRISTINA</text:p>
        <text:p text:style-name="Text_20_body">Sarà in còlira ccu mia…</text:p>
        <text:p text:style-name="personaggio">LUIGI</text:p>
        <text:p text:style-name="Text_20_body">Perché con te, se non lo è con tuo fratello?</text:p>
        <text:p text:style-name="personaggio">CRISTINA</text:p>
        <text:p text:style-name="Text_20_body">Chi lo sa?... Papà è tanto strano!..</text:p>
        <text:p text:style-name="personaggio"><text:soft-page-break/>LUIGI</text:p>
        <text:p text:style-name="Text_20_body">Se lasciassimo Stefano solo e andassimo ad attenderlo a casa nostra?...</text:p>
        <text:p text:style-name="personaggio">GIOVANNA</text:p>
        <text:p text:style-name="Text_20_body">Sarebbe forse meglio.</text:p>
        <text:p text:style-name="personaggio">CRISTINA</text:p>
        <text:p text:style-name="Text_20_body">No… in casa to’, Luigi, ju non c’entru!</text:p>
        <text:h text:style-name="Heading_20_3" text:outline-level="3">SCENA V</text:h>
        <text:p text:style-name="P28">Detti, la Domestica, Don Ignazio e Stella.</text:p>
        <text:p text:style-name="personaggio">DOMESTICA</text:p>
        <text:p text:style-name="Text_20_body"><text:span text:style-name="T24">(</text:span><text:span text:style-name="T9">sulla comune</text:span><text:span text:style-name="T24">) </text:span>C’è Don ’Gnaziu ccu so’ soru…<text:span text:style-name="T24"> (</text:span><text:span text:style-name="T9">rivà via</text:span><text:span text:style-name="T24">).</text:span></text:p>
        <text:p text:style-name="personaggio">TUTTI</text:p>
        <text:p text:style-name="Text_20_body">(<text:span text:style-name="T10">scattando in piedi, fanno per scappare. Cristina e Giovanna riabbassano il velo, i due nuovi venuti entrano subito e si avanzano con i soliti inchini, Don Ignazio regge in mano una bandiera avvoltolata</text:span>).</text:p>
        <text:p text:style-name="personaggio">DON IGNAZIO</text:p>
        <text:p text:style-name="Text_20_body">Comodi, comodi!... Non facciamo r<text:span text:style-name="T29">imostranze e recriminazioni… Queste, casu mai, verranno dopo, </text:span>e saranno affettuose… comu dev’essiri tra vecchi amici e tra parenti, primo capitolo.</text:p>
        <text:p text:style-name="personaggio">STELLA</text:p>
        <text:p text:style-name="Text_20_body"><text:span text:style-name="T24">(</text:span><text:span text:style-name="T9">si inchina davanti a Stefano e davanti a Luigi, poi bacia, a traverso il velo, le due ragazze</text:span><text:span text:style-name="T24">) </text:span>Cara Giuvanna!... Cara Cristina!...<text:span text:style-name="T24"> (</text:span><text:span text:style-name="T9">e siede loro dirimpetto, presso il fratello, quando questi la invita</text:span><text:span text:style-name="T24">).</text:span></text:p>
        <text:p text:style-name="personaggio"><text:soft-page-break/>DON IGNAZIO</text:p>
        <text:p text:style-name="Text_20_body">Assèttati Stella<text:span text:style-name="T24"> (</text:span><text:span text:style-name="T9">a Stefano</text:span><text:span text:style-name="T24">) </text:span>Unni sunnu Capitan Mauro e la Signora Vanna?</text:p>
        <text:p text:style-name="personaggio">STEFANO</text:p>
        <text:p text:style-name="Text_20_body"><text:span text:style-name="T24">(</text:span><text:span text:style-name="T9">imbarazzato</text:span><text:span text:style-name="T24">) </text:span>Sunnu… ’dda banna.</text:p>
        <text:p text:style-name="personaggio">DON IGNAZIO</text:p>
        <text:p text:style-name="Text_20_body">Li preghi di favorire<text:span text:style-name="T24"> (</text:span><text:span text:style-name="T9">trionfalmente svolge la bandiera tricolore, con frangie e una gran stella in mezzo, codata e ricamata in oro</text:span><text:span text:style-name="T24">).</text:span></text:p>
        <text:p text:style-name="personaggio">STEFANO</text:p>
        <text:p text:style-name="Text_20_body"><text:span text:style-name="T24">(</text:span><text:span text:style-name="T9">c. s.</text:span><text:span text:style-name="T24">) </text:span>Ma… veda… non possono ’ntra ’stu mumentu… si vestunu ppi jri a bordu…</text:p>
        <text:p text:style-name="personaggio">DON IGNAZIO</text:p>
        <text:p text:style-name="Text_20_body">Quann’è accussí non li disturbam<text:span text:style-name="T29">u. Pi</text:span><text:span text:style-name="T23">ú</text:span><text:span text:style-name="T29"> tardi, pi</text:span><text:span text:style-name="T23">ú</text:span><text:span text:style-name="T29"> tar</text:span>di, allora, sul luogo.</text:p>
        <text:p text:style-name="personaggio">GIOVANNA</text:p>
        <text:p text:style-name="Text_20_body">(<text:span text:style-name="T9">sotto il velo stenta a frenare la sua ilarità</text:span><text:span text:style-name="T24">).</text:span></text:p>
        <text:p text:style-name="personaggio">DOMESTICA</text:p>
        <text:p text:style-name="Text_20_body"><text:span text:style-name="T24">(</text:span><text:span text:style-name="T9">sulla comune</text:span><text:span text:style-name="T24">) </text:span>’U signor Principi.</text:p>
        <text:p text:style-name="personaggio"><text:soft-page-break/>STEFANO</text:p>
        <text:p text:style-name="Text_20_body"><text:span text:style-name="T24">(</text:span><text:span text:style-name="T9">facendosi serio</text:span><text:span text:style-name="T24">) </text:span>Passi<text:span text:style-name="T24"> (</text:span><text:span text:style-name="T9">movimento di sorpresa e di impaccio in tutti. La Domestica rivà via</text:span><text:span text:style-name="T24">).</text:span></text:p>
        <text:h text:style-name="Heading_20_3" text:outline-level="3">SCENA VI</text:h>
        <text:p text:style-name="P27">Il Principe e detti. Poi Capitan Mauro.</text:p>
        <text:p text:style-name="personaggio">PRINCIPE</text:p>
        <text:p text:style-name="Text_20_body">(<text:span text:style-name="T10">entra col cappello in mano, rigido, chiuso nel suo abito scuro</text:span>).</text:p>
        <text:p text:style-name="personaggio">DON IGNAZIO</text:p>
        <text:p text:style-name="Text_20_body">(<text:span text:style-name="T10">depone la bandiera sul tavolo e cede, con deferenza, il passo al Principe</text:span>).</text:p>
        <text:p text:style-name="personaggio">STELLA</text:p>
        <text:p text:style-name="Text_20_body">(<text:span text:style-name="T10">si alza, insieme con Luigi, Giovanna e Cristina</text:span>).</text:p>
        <text:p text:style-name="personaggio">CRISTINA</text:p>
        <text:p text:style-name="Text_20_body">(<text:span text:style-name="T10">non contenta, col velo fitto sul viso, si agita e fa di tutto per nascondersi completamente agli sguardi del Principe</text:span>).</text:p>
        <text:p text:style-name="personaggio">GIOVANNA</text:p>
        <text:p text:style-name="Text_20_body"><text:span text:style-name="T29">(</text:span><text:span text:style-name="T13">pi</text:span><text:span text:style-name="T22">ú</text:span><text:span text:style-name="T13"> disi</text:span><text:span text:style-name="T10">nvolta, ma anch’essa un po’ impacciata, per darsi un atteggiamento, si toglie e si rinfila continuamente il guanto sinistro, di fil di scozia</text:span>).</text:p>
        <text:p text:style-name="personaggio"><text:soft-page-break/>STEFANO</text:p>
        <text:p text:style-name="Text_20_body">(<text:span text:style-name="T10">fermo, dignitoso, si inchina profondamente davanti a Don Raimondo, e attende ch’egli parli</text:span>).</text:p>
        <text:p text:style-name="personaggio">PRINCIPE</text:p>
        <text:p text:style-name="Text_20_body"><text:span text:style-name="T24">(</text:span><text:span text:style-name="T9">dopo breve silenzio, lungo il quale fissa severamente Stefano, grave</text:span><text:span text:style-name="T24">) </text:span>In viaggio per Roma ho ricevuto un dispaccio, che non potendo e non volendo, sotto alcun aspetto, interpretare come uno scherzo, neanche per la sua forma… bizzarra, ho motivo di credere sia stato spedito con lo scopo preciso di farmi accorrere qui, per prendere atto di un avvenimento compiuto e senza rimedio… Sono nel vero, signore?</text:p>
        <text:p text:style-name="personaggio">STEFANO</text:p>
        <text:p text:style-name="Text_20_body"><text:span text:style-name="T24">(</text:span><text:span text:style-name="T9">c. s. con fermezza</text:span><text:span text:style-name="T24">) </text:span>Sí, signor Principe.</text:p>
        <text:p text:style-name="personaggio">PRINCIPE</text:p>
        <text:p text:style-name="Text_20_body">Or bene, io non voglio qualificare l’azione da voi compiuta, né dir<text:span text:style-name="T29">e quello ch</text:span>e penso di mia figlia<text:span text:style-name="T24"> (</text:span><text:span text:style-name="T9">si riapre il secondo uscio di sinistra e appare Capitan Mauro, che si ferma sulla soglia ad ascoltare, pronto a intervenire. Il Principe lo nota, ma, incurante, continua rivolto a Stefano</text:span><text:span text:style-name="T24">) </text:span>Essa è maggiorenne e ha creduto bene di disporre del suo avvenire senza il mio consenso. Mi preme, però, di dire a voi, come dissi ieri al vostro signor padre<text:span text:style-name="T24"> (</text:span><text:span text:style-name="T9">addita Capitan Mauro</text:span><text:span text:style-name="T24">) </text:span>che questo consenso, da me, non l’avrebbe mai avuto!</text:p>
        <text:p text:style-name="personaggio"><text:soft-page-break/>MAURO</text:p>
        <text:p text:style-name="Text_20_body"><text:span text:style-name="T24">(</text:span><text:span text:style-name="T9">gonfia, gonfia e si frena a stento</text:span><text:span text:style-name="T24">).</text:span></text:p>
        <text:p text:style-name="personaggio">DON IGNAZIO</text:p>
        <text:p text:style-name="Text_20_body"><text:span text:style-name="T29">(</text:span><text:span text:style-name="T13">pi</text:span><text:span text:style-name="T22">ú</text:span><text:span text:style-name="T13"> co</text:span><text:span text:style-name="T10">nfuso che persuaso, vorrebbe essere illuminato sul discorso che ode, ma non sa a chi rivolgersi, si leva e si rimette continuamente gli occhiali, ripulendoli col fazzoletto e non osa parlare</text:span>).</text:p>
        <text:p text:style-name="personaggio">STELLA</text:p>
        <text:p text:style-name="Text_20_body">(<text:span text:style-name="T10">che a differenza del fratello, comincia a capire, sente un gran caldo, si agita, si fa vento rapidamente con un ventaglietto di carta-seta e si asciuga il sudore della fronte con un fazzolettino tutto trapunto, che pare una rete, guastandosi l’acconciatura dei capelli e scomponendosi il cappello, che le si mette a sghimbescio</text:span>).</text:p>
        <text:p text:style-name="personaggio">PRINCIPE</text:p>
        <text:p text:style-name="Text_20_body">Mia figlia è padrona di sé, ma non di disporre dei diritti del mio casato, ed io dichiaro a voi, davanti a tutti, che da questi diritti, ora, la escludo!</text:p>
        <text:p text:style-name="personaggio">MAURO</text:p>
        <text:p text:style-name="Text_20_body"><text:span text:style-name="T24">(</text:span><text:span text:style-name="T9">facendosi avanti</text:span><text:span text:style-name="T24">) </text:span>Senta, signor Principe: Quand’è cosí, escluda anche suo figlio!</text:p>
        <text:p text:style-name="personaggio">PRINCIPE</text:p>
        <text:p text:style-name="Text_20_body"><text:span text:style-name="T24">(</text:span><text:span text:style-name="T9">severo</text:span><text:span text:style-name="T24">) </text:span>Perché?</text:p>
        <text:p text:style-name="personaggio"><text:soft-page-break/>MAURO</text:p>
        <text:p text:style-name="Text_20_body"><text:span text:style-name="T29">Perché se s</text:span>ua figlia è scappata con mio figlio, suo figlio è scappato con mia figlia, ecco!...</text:p>
        <text:p text:style-name="personaggio">PRINCIPE</text:p>
        <text:p text:style-name="Text_20_body"><text:span text:style-name="T24">(</text:span><text:span text:style-name="T9">come sotto un’impressione terribile, un colpo mortale, investito della sua parte, con il tremito nella voce e occhi di fuoco, rivolto a Luigi</text:span><text:span text:style-name="T24">) </text:span>Anche tu?... Ma come, tu?... Tu hai rapita… Cristina?<text:span text:style-name="T24"> (</text:span><text:span text:style-name="T9">si ritrae per contenersi e frenare in sé l’impeto selvaggio, aprendo e chiudendo di continuo le mani artigliate, esalando suoni inarticolati di sdegno; poi siede, accasciato, fissando lo sguardo nel vuoto, indi piano, come parlando tra se stesso</text:span><text:span text:style-name="T24">) </text:span>E tu mi sei cresciuto accanto?... Ed hai assistito, giorno per giorno, a tutto quello che ho fatto per sostenere<text:span text:style-name="T24"> (</text:span><text:span text:style-name="T9">con forza</text:span><text:span text:style-name="T24">) </text:span>e imporre altrui il prestigio del nostro nome?... <text:span text:style-name="T24">(</text:span><text:span text:style-name="T9">silenzio</text:span><text:span text:style-name="T24">) </text:span>E che sarà, adesso del nostro casato? E che sarà di me e del mio edificio, costruito con tante ansie e con tanto orgoglio? Ecco, hai potuto tu, avete potuto voi due, con il vostro piccolo gesto, abbattere una quercia robusta, che aveva resistito a tutte le intemperie!<text:span text:style-name="T24"> (</text:span><text:span text:style-name="T9">si accascia ancora</text:span><text:span text:style-name="T24">).</text:span></text:p>
        <text:p text:style-name="personaggio">DON IGNAZIO</text:p>
        <text:p text:style-name="Text_20_body"><text:span text:style-name="T24">(</text:span><text:span text:style-name="T9">verde di bile, dopo aver ascoltato con stupore, che man </text:span><text:span text:style-name="T9">mano s’è fatta indignazione</text:span><text:span text:style-name="T24">) </text:span>Stella, andiamo via!... Una ragazza come te non può assistere a simili frasi!... <text:span text:style-name="T24">(</text:span><text:span text:style-name="T9">prende con una mano la bandiera che ha portata, con l’altra afferra per un braccio la sorella e la trascina </text:span><text:soft-page-break/><text:span text:style-name="T9">via, bruscamente</text:span><text:span text:style-name="T24">).</text:span></text:p>
        <text:p text:style-name="personaggio">STELLA</text:p>
        <text:p text:style-name="Text_20_body">(<text:span text:style-name="T10">reggendosi il cappello che le sta per cadere e le si mette a sghimbescio, si lascia trascinare, facendo gli occhi della spiritata</text:span>).</text:p>
        <text:p text:style-name="personaggio">LUIGI</text:p>
        <text:p text:style-name="Text_20_body">(<text:span text:style-name="T10">rimane sconcertato da questa parte, rappresentata cosí al vero e tace, confuso e quasi mortificato</text:span>).</text:p>
        <text:p text:style-name="personaggio">GIOVANNA</text:p>
        <text:p text:style-name="Text_20_body">(<text:span text:style-name="T10">col suo fine intuito di donna, comprende la finzione, ma non è, per questo, meno commossa</text:span>).</text:p>
        <text:p text:style-name="personaggio">MAURO</text:p>
        <text:p text:style-name="Text_20_body">(<text:span text:style-name="T10">resta preso, come i figli, dallo sdegno e dalla commozione del Principe, e tacciono tutti, timidi e rispettosi</text:span>).</text:p>
        <text:h text:style-name="Heading_20_3" text:outline-level="3">SCENA VII</text:h>
        <text:p text:style-name="P27">Detti, meno Stella e Don Ignazio, poi Vanna.</text:p>
        <text:p text:style-name="personaggio">PRINCIPE</text:p>
        <text:p text:style-name="Text_20_body"><text:span text:style-name="T24">(</text:span><text:span text:style-name="T9">dopo lunga pausa</text:span><text:span text:style-name="T24">) </text:span>E sta bene! Avete ucciso, insieme col vostro prestigio, anche vostro padre, e avete trovato buoni complici!</text:p>
        <text:p text:style-name="personaggio">MAURO</text:p>
        <text:p text:style-name="Text_20_body">Che intende dire, signor Principe?</text:p>
        <text:p text:style-name="personaggio">VANNA</text:p>
        <text:p text:style-name="Text_20_body">(<text:span text:style-name="T10">appare sull’uscio della sua camera</text:span>).</text:p>
        <text:p text:style-name="personaggio">PRINCIPE</text:p>
        <text:p text:style-name="Text_20_body"><text:span text:style-name="T24">(</text:span><text:span text:style-name="T9">alzandosi, fiero</text:span><text:span text:style-name="T24">) </text:span>La risposta è una sola, signor capitano: Debbo escludere anche mio figlio!</text:p>
        <text:p text:style-name="personaggio">MAURO</text:p>
        <text:p text:style-name="Text_20_body">Ed io lo includo nella mia casa!</text:p>
        <text:p text:style-name="personaggio">CRISTINA</text:p>
        <text:p text:style-name="Text_20_body"><text:span text:style-name="T24">(</text:span><text:span text:style-name="T9">notando la madre e correndole incontro</text:span><text:span text:style-name="T24">) </text:span>Mamà!...</text:p>
        <text:p text:style-name="personaggio"><text:soft-page-break/>VANNA</text:p>
        <text:p text:style-name="Text_20_body"><text:span text:style-name="T24">(</text:span><text:span text:style-name="T9">abbracciandola</text:span><text:span text:style-name="T24">) </text:span>Figghia mia!...</text:p>
        <text:p text:style-name="personaggio">PRINCIPE</text:p>
        <text:p text:style-name="Text_20_body"><text:span text:style-name="T24">(</text:span><text:span text:style-name="T9">sempre grave</text:span><text:span text:style-name="T24">) </text:span>Ciò non toglie che egli, da buon Falcomarzano, darà a sua figlia, e <text:span text:style-name="T29">al pi</text:span><text:span text:style-name="T23">ú</text:span><text:span text:style-name="T29"> pr</text:span>esto, la riparazione dovuta.</text:p>
        <text:p text:style-name="personaggio">MAURO</text:p>
        <text:p text:style-name="Text_20_body">E mio figlio, da buon Turrisi, la darà a sua figlia.</text:p>
        <text:p text:style-name="personaggio">PRINCIPE</text:p>
        <text:p text:style-name="Text_20_body"><text:span text:style-name="T24">(</text:span><text:span text:style-name="T9">rigido sempre e compassato</text:span><text:span text:style-name="T24">) </text:span>Non abbiamo altro da dirci. Signori…<text:span text:style-name="T24"> (</text:span><text:span text:style-name="T9">fa un inchino per salutare</text:span><text:span text:style-name="T24">).</text:span></text:p>
        <text:h text:style-name="Heading_20_3" text:outline-level="3">SCENA VIII</text:h>
        <text:p text:style-name="P27">Il Segretario e detti.</text:p>
        <text:p text:style-name="personaggio">SEGRETARIO</text:p>
        <text:p text:style-name="Text_20_body"><text:span text:style-name="T24">(</text:span><text:span text:style-name="T9">appare dalla terrazza, raggiante in volto, recando un dispaccio aperto</text:span><text:span text:style-name="T24">) </text:span>Domando scusa, signori, perdoni eccellenza, ma è arrivato questo dispaccio autentico di Sua Eccellenza il Presidente dei Ministri!...</text:p>
        <text:p text:style-name="personaggio">PRINCIPE</text:p>
        <text:p text:style-name="Text_20_body"><text:span text:style-name="T24">(</text:span><text:span text:style-name="T9">che si è fermato all’udire la voce del Segretario, fissandolo, irato</text:span><text:span text:style-name="T24">) </text:span>Che significa, autentico?</text:p>
        <text:p text:style-name="personaggio">SEGRETARIO</text:p>
        <text:p text:style-name="Text_20_body"><text:span text:style-name="T24">(</text:span><text:span text:style-name="T9">mortificato, cercando di riparare</text:span><text:span text:style-name="T24">) </text:span>Volevo dire… autografo, perdoni<text:span text:style-name="T24"> (</text:span><text:span text:style-name="T9">spiega il telegramma, e legge, a voce alta</text:span><text:span text:style-name="T24">) </text:span>Sua Eccellenza telegrafa: Mi è grato comunicarle che Sua Maestà il Re ha testé firmato il decreto che la nomina inviato straordinario e Ministro Plenipotenziario a Pechino. Urgendo che V. E. prenda, n<text:span text:style-name="T29">el pi</text:span><text:span text:style-name="T23">ú</text:span><text:span text:style-name="T29"> brev</text:span>e termine, possesso del suo alto ufficio, e che, quindi, raggiunga in tempo la Valigia delle Indie, è indispensabile che dentro lunedí si presenti alla Consulta per le opportune comunicazioni. Firmato…</text:p>
        <text:p text:style-name="personaggio"><text:soft-page-break/>PRINCIPE</text:p>
        <text:p text:style-name="Text_20_body">(<text:span text:style-name="T10">veramente e fortemente commosso, sente il bisogno di appoggiarsi, per non vacillare</text:span>).</text:p>
        <text:p text:style-name="personaggio">LUIGI <text:span text:style-name="T28">e</text:span><text:span text:style-name="T9"> </text:span>GIOVANNA</text:p>
        <text:p text:style-name="Text_20_body">(<text:span text:style-name="T10">se ne accorgono e corrono per sorreggerlo, ma è un istante, perché il</text:span></text:p>
        <text:p text:style-name="personaggio">PRINCIPE</text:p>
        <text:p text:style-name="Text_20_body"><text:span text:style-name="T10">si domina, si asciuga rapidamente il sudore della fronte, poi prende dalle mani del Segretario il dispaccio, e lo rilegge. La sua mano non sa celare il tremito nervoso, e, diffidando del Segretario, che sa maestro di arti diaboliche, lo guarda, interrogandolo con gli occhi</text:span>).</text:p>
        <text:p text:style-name="personaggio">SEGRETARIO</text:p>
        <text:p text:style-name="Text_20_body"><text:span text:style-name="T24">(</text:span><text:span text:style-name="T9">non visto dagli altri, quasi senza parlare, pianissimo, ma articolando spiccatamente</text:span><text:span text:style-name="T24">) </text:span>Autentico!... Autentico!...</text:p>
        <text:p text:style-name="personaggio">MAURO</text:p>
        <text:p text:style-name="Text_20_body">(<text:span text:style-name="T10">spinge, curioso, lo sguardo sulla dicitura del dispaccio, per sincerarsi che il Segretario non abbia inventato</text:span>).</text:p>
        <text:p text:style-name="personaggio">PRINCIPE</text:p>
        <text:p text:style-name="Text_20_body">(<text:span text:style-name="T10">se ne accorge e, ripreso il pieno dominio di sé, gli pas</text:span><text:span text:style-name="T10">sa il foglio</text:span>).</text:p>
        <text:p text:style-name="personaggio"><text:soft-page-break/>MAURO</text:p>
        <text:p text:style-name="Text_20_body">(<text:span text:style-name="T10">confuso, mortificato, lo prende, automaticamente, e, non sapendo che atteggiamento darsi, lo fa prima leggere alla moglie, poi, distrattamente se lo mette in tasca</text:span>).</text:p>
        <text:p text:style-name="personaggio">STEFANO <text:span text:style-name="T27">e</text:span> CRISTINA</text:p>
        <text:p text:style-name="Text_20_body">(<text:span text:style-name="T10">sono felici e, non potendosi congratulare </text:span><text:span text:style-name="T13">col Principe,</text:span><text:span text:style-name="T10"> vanno a stringere, calorosamente, la mano a Luigi e Giovanna, che appaiono raggianti</text:span>).</text:p>
        <text:p text:style-name="personaggio">PRINCIPE</text:p>
        <text:p text:style-name="Text_20_body"><text:span text:style-name="T24">(</text:span><text:span text:style-name="T9">con voce ancora un po’ commossa, al Segretario</text:span><text:span text:style-name="T24">) </text:span>La prego chiedere la comunicazione telefonica con Roma, centralino Palazzo Braschi, per Sua Eccellenza il Presidente dei Ministri<text:span text:style-name="T24"> (</text:span><text:span text:style-name="T9">il Segretario va via per la terrazza</text:span><text:span text:style-name="T24">).</text:span></text:p>
        <text:h text:style-name="Heading_20_3" text:outline-level="3">SCENA IX</text:h>
        <text:p text:style-name="P27">Detti, meno il Segretario.</text:p>
        <text:p text:style-name="personaggio">PRINCIPE</text:p>
        <text:p text:style-name="Text_20_body"><text:span text:style-name="T24">(</text:span><text:span text:style-name="T9">rivolto ai figli, sdegnoso</text:span><text:span text:style-name="T24">) </text:span>Prima che io torni… nella casa che avete abbandonata per sempre, andate pure a prendervi gli indumenti personali c<text:span text:style-name="T29">he pi</text:span><text:span text:style-name="T23">ú</text:span><text:span text:style-name="T29"> vi servono, perché intendo lasciare lo spoglio del guardaroba alla servit</text:span><text:span text:style-name="T23">ú</text:span><text:span text:style-name="T29">.</text:span></text:p>
        <text:p text:style-name="personaggio">LUIGI <text:span text:style-name="T28">e</text:span> GIOVANNA</text:p>
        <text:p text:style-name="Text_20_body"><text:span text:style-name="T24">(</text:span><text:span text:style-name="T9">lentamente, umili, mortificati, si muovono verso la terrazza</text:span><text:span text:style-name="T24">).</text:span></text:p>
        <text:p text:style-name="personaggio">PRINCIPE</text:p>
        <text:p text:style-name="Text_20_body"><text:span text:style-name="T24">(</text:span><text:span text:style-name="T9">fermandoli con la voce</text:span><text:span text:style-name="T24">) </text:span>Lascerete le chiavi al Segretario<text:span text:style-name="T24"> (</text:span><text:span text:style-name="T9">i due giovani chinano il capo ed escono per la terrazza</text:span><text:span text:style-name="T24">).</text:span></text:p>
        <text:h text:style-name="Heading_20_3" text:outline-level="3">SCENA X</text:h>
        <text:p text:style-name="P28">Detti, meno Luigi e Giovanna, poi il Segretario.</text:p>
        <text:p text:style-name="personaggio">MAURO</text:p>
        <text:p text:style-name="Text_20_body"><text:span text:style-name="T24">(</text:span><text:span text:style-name="T9">a Stefano</text:span><text:span text:style-name="T24">) </text:span>Di’ al Servitore che vada a mettersi agli ordini dei signorini.</text:p>
        <text:p text:style-name="personaggio">PRINCIPE</text:p>
        <text:p text:style-name="Text_20_body"><text:span text:style-name="T24">(</text:span><text:span text:style-name="T9">a Stefano che fa per muoversi</text:span><text:span text:style-name="T24">) </text:span>La prego di dispensarsene<text:span text:style-name="T24"> (</text:span><text:span text:style-name="T9">a Capitan Mauro</text:span><text:span text:style-name="T24">) </text:span>In casa mia c’è ancora della servitù…</text:p>
        <text:p text:style-name="personaggio">MAURO</text:p>
        <text:p text:style-name="Text_20_body"><text:span text:style-name="T24">(</text:span><text:span text:style-name="T9">piccato, mortificato, vorrebbe rispondere, ma come sempre gli manca il cuore e dice</text:span><text:span text:style-name="T24">) </text:span>Come vuole!</text:p>
        <text:p text:style-name="personaggio">PRINCIPE</text:p>
        <text:p text:style-name="Text_20_body"><text:span text:style-name="T24">(</text:span><text:span text:style-name="T9">dopo breve pausa, al Capitano</text:span><text:span text:style-name="T24">) </text:span>Lascerò ordine al mio maestro di casa di farle la consegna del quartiere, appena sarà sgombro dei pochi oggetti che gli lascio da spedirmi… Di tutto il resto, se le darà incomodo, la prego di farne beneficenza, nel modo che stimerà migliore.</text:p>
        <text:p text:style-name="personaggio"><text:soft-page-break/>MAURO</text:p>
        <text:p text:style-name="Text_20_body">Questo riguarda suo figlio, perché è lui, che andrà ad abitarvi.</text:p>
        <text:p text:style-name="personaggio">PRINCIPE</text:p>
        <text:p text:style-name="Text_20_body">Signore, ella dimentica che io non h<text:span text:style-name="T29">o pi</text:span><text:span text:style-name="T23">ú</text:span><text:span text:style-name="T29"> fig</text:span>li!...</text:p>
        <text:p text:style-name="personaggio">MAURO</text:p>
        <text:p text:style-name="Text_20_body">Già… Adesso son tutti figli miei!... Sissignore, lo dirò a mio figlio… adottivo!</text:p>
        <text:p text:style-name="personaggio">SEGRETARIO</text:p>
        <text:p text:style-name="Text_20_body"><text:span text:style-name="T24">(</text:span><text:span text:style-name="T9">sulla soglia della finestra</text:span><text:span text:style-name="T24">) </text:span>Eccellenza, pronto Roma.</text:p>
        <text:p text:style-name="personaggio">PRINCIPE</text:p>
        <text:p text:style-name="Text_20_body">Sta bene. Intanto, faccia un salto alla stazione e chieda al signor Capo a nome mio, se è possibile far fermare il diretto delle 16 e 30. Gli spieghi il motivo… Lo faccia compenetrare nell’importanza del caso…</text:p>
        <text:p text:style-name="personaggio">SEGRETARIO</text:p>
        <text:p text:style-name="Text_20_body">Non dubiti, eccellenza.</text:p>
        <text:p text:style-name="personaggio">PRINCIPE</text:p>
        <text:p text:style-name="Text_20_body">(<text:span text:style-name="T10">fa un leggero inchino col capo e va, in fretta, per la terrazza</text:span>).</text:p>
        <text:h text:style-name="Heading_20_3" text:outline-level="3">SCENA XI</text:h>
        <text:p text:style-name="P27">Detti, meno il Principe.</text:p>
        <text:p text:style-name="personaggio">SEGRETARIO</text:p>
        <text:p text:style-name="Text_20_body"><text:span text:style-name="T24">(</text:span><text:span text:style-name="T9">asciugandosi il sudore</text:span><text:span text:style-name="T24">) </text:span>Quest’ultima giornata siciliana la ricorderò per cent’anni. Quanti avvenimenti, quante emozioni!...</text:p>
        <text:p text:style-name="personaggio">STEFANO</text:p>
        <text:p text:style-name="Text_20_body">Va anche lei in Cina?</text:p>
        <text:p text:style-name="personaggio">SEGRETARIO</text:p>
        <text:p text:style-name="Text_20_body">Senza dubb<text:span text:style-name="T29">io! Finché sua eccellenza mi onorerà della sua fiducia…</text:span><text:span text:style-name="T26"> (</text:span><text:span text:style-name="T12">tendendogli la mano</text:span><text:span text:style-name="T26">) </text:span><text:span text:style-name="T29">Capitan Stefano, per lei gli auguri pi</text:span><text:span text:style-name="T23">ú</text:span><text:span text:style-name="T29"> vivi e devoti</text:span><text:span text:style-name="T26"> (</text:span><text:span text:style-name="T12">si stringono la mano, poi, rivolto a Cristina, con un inchino</text:span><text:span text:style-name="T26">) </text:span><text:span text:style-name="T29">Anch’ella, principessa, accolga i pi</text:span><text:span text:style-name="T23">ú</text:span><text:span text:style-name="T29"> caldi voti di felicità e l’attestato della mia servit</text:span><text:span text:style-name="T23">ú</text:span><text:span text:style-name="T29">.</text:span></text:p>
        <text:p text:style-name="personaggio">CRISTINA</text:p>
        <text:p text:style-name="Text_20_body"><text:span text:style-name="T24">(</text:span><text:span text:style-name="T9">arrossendo di piacere per l’appellativo «principessa» e tendendogli la mano a baciare</text:span><text:span text:style-name="T24">) </text:span>Grazie!</text:p>
        <text:p text:style-name="personaggio"><text:soft-page-break/>VANNA</text:p>
        <text:p text:style-name="Text_20_body"><text:span text:style-name="T24">(</text:span><text:span text:style-name="T9">commossa, dandogli la mano alla sua volta</text:span><text:span text:style-name="T24">) </text:span>Buona fortuna, cavaliere, noi non la dimenticheremo.</text:p>
        <text:p text:style-name="personaggio">SEGRETARIO</text:p>
        <text:p text:style-name="Text_20_body"><text:span text:style-name="T24">(</text:span><text:span text:style-name="T9">stringendo la mano a Vanna poi a Capitan Mauro</text:span><text:span text:style-name="T24">) </text:span>Credano che dal lontano Oriente mi ricorderò di loro e di questo bel paese con sentimento commisto di gratitudine e di malinconia insieme, perché qui lascio luoghi e amici deliziosi!...</text:p>
        <text:p text:style-name="personaggio">MAURO</text:p>
        <text:p text:style-name="Text_20_body">L’ha vistu a Don ’Gnaziu? ’U signor Conte?...</text:p>
        <text:p text:style-name="personaggio">SEGRETARIO</text:p>
        <text:p text:style-name="Text_20_body">No… ma la prego di salutarmelo devotamente<text:span text:style-name="T24"> (</text:span><text:span text:style-name="T9">si inchina a tutti, ed esce per la comune</text:span><text:span text:style-name="T24">).</text:span></text:p>
        <text:h text:style-name="Heading_20_3" text:outline-level="3">SCENA XII</text:h>
        <text:p text:style-name="P27">Detti, meno il Segretario, poi la Domestica.</text:p>
        <text:p text:style-name="personaggio">VANNA</text:p>
        <text:p text:style-name="Text_20_body"><text:span text:style-name="T24">(</text:span><text:span text:style-name="T9">a Capitan Mauro</text:span><text:span text:style-name="T24">) </text:span>Dici chiddu ca vòi, ma ’stu cavaleri è ’na persuna tantu gentili, tantu simpaticu ed espansivu!... Mi ha commosso!...</text:p>
        <text:p text:style-name="personaggio">MAURO</text:p>
        <text:p text:style-name="Text_20_body">Chissu, ’u vidi? Si arriva a conusciri l’imperatu<text:span text:style-name="T29">ri cinisi,</text:span> s’ ’u mangia ccu tuttu ’u cappeddu. E diri che si è chiddu c’haju conusciutu ju, quannu navigava, àvi un cappeddu ca pari un bastimentu!</text:p>
        <text:p text:style-name="personaggio">DOMESTICA</text:p>
        <text:p text:style-name="Text_20_body"><text:span text:style-name="T24">(</text:span><text:span text:style-name="T9">sulla comune</text:span><text:span text:style-name="T24">) </text:span>C’è Monsignuri Arcipreti.</text:p>
        <text:p text:style-name="personaggio">MAURO</text:p>
        <text:p text:style-name="Text_20_body">Unni?</text:p>
        <text:p text:style-name="personaggio">DOMESTICA</text:p>
        <text:p text:style-name="Text_20_body">’U fici passari ’nt’ ’o salottu.</text:p>
        <text:p text:style-name="personaggio">MAURO</text:p>
        <text:p text:style-name="Text_20_body">E chi vòli?</text:p>
        <text:p text:style-name="personaggio"><text:soft-page-break/>DOMESTICA</text:p>
        <text:p text:style-name="Text_20_body">Dici ca vossignoria ’u sapi.</text:p>
        <text:p text:style-name="personaggio">MAURO</text:p>
        <text:p text:style-name="Text_20_body">Ju?</text:p>
        <text:p text:style-name="personaggio">VANNA</text:p>
        <text:p text:style-name="Text_20_body">Ma sí, verrà pp’accurdarisi pp’ ’a funzioni d’ ’u battisimu d’ ’u bastimentu.</text:p>
        <text:p text:style-name="personaggio">STEFANO</text:p>
        <text:p text:style-name="Text_20_body">L’ha vistu in rada…</text:p>
        <text:p text:style-name="personaggio">MAURO</text:p>
        <text:p text:style-name="Text_20_body">Àvi ragiuni iddu…<text:span text:style-name="T24"> (</text:span><text:span text:style-name="T9">riflettendo</text:span><text:span text:style-name="T24">) </text:span>Ma… chi nomu ci mittemu?<text:span text:style-name="T24"> (</text:span><text:span text:style-name="T9">a Stefano</text:span><text:span text:style-name="T24">) </text:span>’U nomu di to’ mogghi non putemu, pirchí è ’u stissu di chiddu di to’ matri. Un bastimentu ca si chiama Giovanna l’avemu e non putemu avirni dui… Bisognerà tr<text:span text:style-name="T29">uvari ’n autru n</text:span>omu… Ma bellu simpaticu, di bon auguriu!...<text:span text:style-name="T24"> (</text:span><text:span text:style-name="T9">andando per la comune</text:span><text:span text:style-name="T24">) </text:span>Circati, circati macari vuautri, ca ju vaju a parrari ccu l’Arcipreti<text:span text:style-name="T24"> (</text:span><text:span text:style-name="T9">esce</text:span><text:span text:style-name="T24">).</text:span></text:p>
        <text:p text:style-name="personaggio">VANNA</text:p>
        <text:p text:style-name="Text_20_body">Un bellu nomu… simpaticu… ca purtassi bon auguriu <text:span text:style-name="T24">(</text:span><text:span text:style-name="T9">dopo aver pensato un po’</text:span><text:span text:style-name="T24">) </text:span>Cristina, intantu ca ci pinsamu, aiutami a fari mittiri in ordini ’i stanzi di Giuvanna <text:span text:style-name="T24">(</text:span><text:span text:style-name="T9">a Stefano</text:span><text:span text:style-name="T24">) </text:span>E tu, disponi pirchí vi priparassiru, ppi tia e <text:soft-page-break/>Luigi, ’a casina di Spitalottu… Pirchí finu ’o jornu d’ ’u matrimoniu, cca, non vi fazzu trasiri, intendiamoci!... <text:span text:style-name="T24">(</text:span><text:span text:style-name="T9">mentre Vanna e Cristina vanno per il primo uscio di sinistra, Stefano, sorridendo, scompare per la comune</text:span><text:span text:style-name="T24">).</text:span></text:p>
        <text:h text:style-name="Heading_20_3" text:outline-level="3">SCENA XIII</text:h>
        <text:p text:style-name="P27">Luigi e Giovanna, soli.</text:p>
        <text:p text:style-name="Text_20_body">(<text:span text:style-name="T11">Dopo brevi istanti di scena vuota, riappaiono Luigi e Giovanna, che se ne vengono dalla terrazza, lentamente, con gli occhi rossi di pianto e i fazzoletti in mano, umidi di lagrime</text:span>).</text:p>
        <text:p text:style-name="personaggio">LUIGI</text:p>
        <text:p text:style-name="Text_20_body"><text:span text:style-name="T24">(</text:span><text:span text:style-name="T9">vedendo che lo stanzone è vuoto</text:span><text:span text:style-name="T24">) </text:span>Son tutti di là…</text:p>
        <text:p text:style-name="personaggio">GIOVANNA</text:p>
        <text:p text:style-name="Text_20_body"><text:span text:style-name="T24">(</text:span><text:span text:style-name="T9">con un mesto sorriso, sulla soglia, manda un bacio dalla terrazza, sulla destra, dicendo, piano</text:span><text:span text:style-name="T24">) </text:span>Caro!...<text:span text:style-name="T24"> (</text:span><text:span text:style-name="T9">si avanza nello stanzone e guardando il fratello, commossa</text:span><text:span text:style-name="T24">) </text:span>Quanto è stato caro!...</text:p>
        <text:p text:style-name="personaggio">LUIGI</text:p>
        <text:p text:style-name="Text_20_body">Chi sa quando lo rivedremo!...</text:p>
        <text:p text:style-name="personaggio">GIOVANNA</text:p>
        <text:p text:style-name="Text_20_body">Oh, confido presto!... Un uomo come lui non potrà restare confinato a Pechino!</text:p>
        <text:p text:style-name="personaggio">LUIGI</text:p>
        <text:p text:style-name="Text_20_body">Hai ragione… Andrà dove vorrà!...</text:p>
        <text:p text:style-name="personaggio"><text:soft-page-break/>GIOVANNA</text:p>
        <text:p text:style-name="Text_20_body"><text:span text:style-name="T24">(</text:span><text:span text:style-name="T9">ripetendo le parole udite dal padre</text:span><text:span text:style-name="T24">) </text:span>«Vedrete, figliuoli, che scia profonda e tumultuosa lascerò lungo il mio cammino!».</text:p>
        <text:p text:style-name="personaggio">LUIGI</text:p>
        <text:p text:style-name="Text_20_body"><text:span text:style-name="T24">(</text:span><text:span text:style-name="T9">pensoso</text:span><text:span text:style-name="T24">) </text:span>Poterlo seguire!...</text:p>
        <text:p text:style-name="personaggio">GIOVANNA</text:p>
        <text:p text:style-name="Text_20_body"><text:span text:style-name="T24">(</text:span><text:span text:style-name="T9">mettendogli una mano sulla spalla, amorosa e dubbiosa insieme</text:span><text:span text:style-name="T24">) </text:span>Non sei dunque contento del tuo stato, Luigi?...</text:p>
        <text:p text:style-name="personaggio">LUIGI</text:p>
        <text:p text:style-name="Text_20_body">Oh, sí, per quanto abbia conclusa la mia vita, sono tanto felice!...</text:p>
        <text:p text:style-name="personaggio">GIOVANNA</text:p>
        <text:p text:style-name="Text_20_body">Ed io pure!... Anche perché ho compreso che questa nostra felicità è motivo di serenità e di dolcezza per lui!...</text:p>
        <text:p text:style-name="personaggio">LUIGI</text:p>
        <text:p text:style-name="Text_20_body">Ma il vuoto ch’egli lascia in noi non lo colmeremo mai…<text:span text:style-name="T24"> (</text:span><text:span text:style-name="T9">si porta il fazzoletto agli occhi</text:span><text:span text:style-name="T24">).</text:span></text:p>
        <text:p text:style-name="personaggio">GIOVANNA</text:p>
        <text:p text:style-name="Text_20_body"><text:span text:style-name="T24">(</text:span><text:span text:style-name="T9">facendo altrettanto</text:span><text:span text:style-name="T24">) </text:span>Oh, mai, Luigi, mai!...</text:p>
        <text:h text:style-name="Heading_20_3" text:outline-level="3">SCENA XIV</text:h>
        <text:p text:style-name="P28">Vanna e detti, poi Cristina, Stefano e Capitan Mauro.</text:p>
        <text:p text:style-name="personaggio">VANNA</text:p>
        <text:p text:style-name="Text_20_body"><text:span text:style-name="T24">(</text:span><text:span text:style-name="T9">rientra in iscena, come in cerca di qualcosa e si reca presso una </text:span>console, <text:span text:style-name="T9">a prendere un oggetto qualunque. Nel tornare indietro, nota i due giovani che piangono e si ferma a guardarli, afflitta</text:span><text:span text:style-name="T24">) </text:span>V’ha trattatu mali?...</text:p>
        <text:p text:style-name="personaggio">LUIGI</text:p>
        <text:p text:style-name="Text_20_body">Oh, no!</text:p>
        <text:p text:style-name="personaggio">VANNA</text:p>
        <text:p text:style-name="Text_20_body">V’ha pirdunatu, allura?...</text:p>
        <text:p text:style-name="personaggio">GIOVANNA</text:p>
        <text:p text:style-name="Text_20_body"><text:span text:style-name="T24">(</text:span><text:span text:style-name="T9">confusa</text:span><text:span text:style-name="T24">) </text:span>No… non ci siamo incontrati!...</text:p>
        <text:p text:style-name="personaggio">VANNA</text:p>
        <text:p text:style-name="Text_20_body">E allura… pirch<text:span text:style-name="T29">í chiancíti?...</text:span><text:span text:style-name="T26"> (</text:span><text:span text:style-name="T9">avvicinandosi</text:span><text:span text:style-name="T24">) </text:span>Eh, capisco, figghi mei… È sempri vostru patri… e vi lassati accussí, cu’ sa ppi quantu tempu… mentri va tantu luntanu… Animu, figghi mei, ci studieremo di tinirivi allegri e di non fàrivi sèntiri troppu l’amarizza di ’sta spartenza <text:soft-page-break/><text:span text:style-name="T24">(</text:span><text:span text:style-name="T9">si reca sul primo uscio di sinistra e chiama</text:span><text:span text:style-name="T24">) </text:span>Cristina! <text:span text:style-name="T24">(</text:span><text:span text:style-name="T9">c. s. sul secondo</text:span><text:span text:style-name="T24">) </text:span>Stefanu…<text:span text:style-name="T24"> (</text:span><text:span text:style-name="T9">quando i due giovani si riaffacciano sulla scena, mostrando loro Luigi e Giovanna, piano, commossa</text:span><text:span text:style-name="T24">) </text:span>Non li lassati suli!...</text:p>
        <text:p text:style-name="personaggio">CRISTINA</text:p>
        <text:p text:style-name="Text_20_body">(<text:span text:style-name="T10">va, in silenzio, a stringere lungamente ambo le mani a Giovanna; e Stefano fa altrettanto con Luigi; poi si dividono e si riaccoppiano, Luigi con Cristina e Stefano con Giovanna; passando dalle strette di mano agli sguardi teneri e ai sorrisi dolci, finiscono col ridere, come a singhiozzi. Frattanto rientra Capitan Mauro</text:span>).</text:p>
        <text:p text:style-name="personaggio">VANNA</text:p>
        <text:p text:style-name="Text_20_body"><text:span text:style-name="T24">(</text:span><text:span text:style-name="T9">additandogli le due giovani coppie</text:span><text:span text:style-name="T24">) </text:span>Ah, giuvintú, giuvintú, chi bella cosa!...<text:span text:style-name="T24"> (</text:span><text:span text:style-name="T9">piano a Mauro</text:span><text:span text:style-name="T24">) </text:span>Dicu, ’i putissi abbrazzari a ’sti quattru figghioli!...<text:span text:style-name="T24"> (</text:span><text:span text:style-name="T9">fa cenno ai giovani di accostarsi al padre ed essi gli si muovono incontro</text:span><text:span text:style-name="T24">).</text:span></text:p>
        <text:p text:style-name="personaggio">MAURO</text:p>
        <text:p text:style-name="Text_20_body"><text:span text:style-name="T24">(</text:span><text:span text:style-name="T9">spingendo indietro Stefano, che si presenta per primo</text:span><text:span text:style-name="T24">)</text:span> Làssimi abbrazzari a to’ mugghieri, prima<text:span text:style-name="T24"> (</text:span><text:span text:style-name="T9">trae dolcemente a sé Giovanna e l’abbraccia</text:span><text:span text:style-name="T24">) </text:span>Figghia mia, tu, entrando nella mia casa, hai finito d’essiri principessa, ma si’ divintata rigina… Sicuru, rigina di tutti nui!... Piccolo dominio, se vogliamo, ma saldo, grazie al cielo!</text:p>
        <text:p text:style-name="personaggio">GIOVANNA</text:p>
        <text:p text:style-name="Text_20_body"><text:span text:style-name="T24">(</text:span><text:span text:style-name="T9">commossa</text:span><text:span text:style-name="T24">) </text:span>Papà, io mi sento cosí felice, e non ho che <text:soft-page-break/>un desiderio: farmi amare da lei<text:span text:style-name="T24"> (</text:span><text:span text:style-name="T9">volgendosi a Vanna</text:span><text:span text:style-name="T24">) </text:span>e dalla mamma!<text:span text:style-name="T24"> (</text:span><text:span text:style-name="T9">cade tra le braccia aperte di Vanna</text:span><text:span text:style-name="T24">) </text:span>La mia mamma l’ho perduta che ero cosí bambina!... E non mi par vero di poter chiamare con questo nome dolcissimo una creatura dolce come questa!...<text:span text:style-name="T24"> (</text:span><text:span text:style-name="T9">si stringono al cuore e si baciano</text:span><text:span text:style-name="T24">).</text:span></text:p>
        <text:p text:style-name="personaggio">MAURO</text:p>
        <text:p text:style-name="Text_20_body"><text:span text:style-name="T24">(</text:span><text:span text:style-name="T9">intanto ha abbracciato Cristina e Stefano ed ora è la volta di Luigi</text:span><text:span text:style-name="T24">) </text:span>Figlio caro, tu m’hai portato via la mia piccina che era una semplice mortale, ed ora me la riporti principessa!... Pazienza!... M<text:span text:style-name="T29">a purché la n</text:span>ostra casa non diventi troppo piccola per voi!... Per me, mia figlia, sarà sempre Coniglietta e tu sarai suo marito, vale a dire un altro mio figliuolo!... E se non ti dispiace di chiamarmi papà, abbracciami!...</text:p>
        <text:p text:style-name="personaggio">LUIGI</text:p>
        <text:p text:style-name="Text_20_body"><text:span text:style-name="T24">(</text:span><text:span text:style-name="T9">abbracciandolo forte</text:span><text:span text:style-name="T24">) </text:span>Con tutto il cuore!</text:p>
        <text:h text:style-name="Heading_20_3" text:outline-level="3">SCENA XV</text:h>
        <text:p text:style-name="P27">Detti, più il Principe, poi il Segretario, poi la Domestica.</text:p>
        <text:p text:style-name="personaggio">PRINCIPE</text:p>
        <text:p text:style-name="Text_20_body"><text:span text:style-name="T24">(</text:span><text:span text:style-name="T9">rientra dalla terrazza, scuro in volto, mentre Luigi è nelle braccia di Capitan Mauro</text:span><text:span text:style-name="T24">) </text:span>Scusino… Il mio Segretario non è ancora tornato?</text:p>
        <text:p text:style-name="personaggio">MAURO</text:p>
        <text:p text:style-name="Text_20_body">Qua, no.</text:p>
        <text:p text:style-name="personaggio">PRINCIPE</text:p>
        <text:p text:style-name="Text_20_body">Vuole avere la compiacenza di rendermi quel dispaccio che ho lasciato in mano a lei, poco fa?</text:p>
        <text:p text:style-name="personaggio">MAURO</text:p>
        <text:p text:style-name="Text_20_body">Ah, si figuri!...<text:span text:style-name="T24"> (</text:span><text:span text:style-name="T9">cerca il foglio sul tavolo, sugli altri mobili e si conturba, non trovandolo, finalmente si fruga in tasca, lo rinviene e, con un sospiro, rendendolo</text:span><text:span text:style-name="T24">) </text:span>Eccu!... Lei mi l’ha datu in manu… ed io… distrattamente, l’ho messo in tasca.</text:p>
        <text:p text:style-name="personaggio">VOCE DEL SEGRETARIO</text:p>
        <text:p text:style-name="Text_20_body"><text:span text:style-name="T24">(</text:span><text:span text:style-name="T9">dalla terrazza, prima di apparire</text:span><text:span text:style-name="T24">) </text:span>Sicur<text:span text:style-name="T29">o, i ba</text:span><text:span text:style-name="T23">ú</text:span><text:span text:style-name="T29">li leg</text:span>ati <text:soft-page-break/>con corda, a doppio giro!<text:span text:style-name="T24"> (</text:span><text:span text:style-name="T9">si affaccia sulla scena con volto di compunzione</text:span><text:span text:style-name="T24">).</text:span></text:p>
        <text:p text:style-name="personaggio">PRINCIPE</text:p>
        <text:p text:style-name="Text_20_body"><text:span text:style-name="T24">(</text:span><text:span text:style-name="T9">impaziente</text:span><text:span text:style-name="T24">) </text:span>Dunque?...</text:p>
        <text:p text:style-name="personaggio">SEGRETARIO</text:p>
        <text:p text:style-name="Text_20_body"><text:span text:style-name="T24">(</text:span><text:span text:style-name="T9">c. s.</text:span><text:span text:style-name="T24">) </text:span>Impossibile, eccellenza!... Il signor Capo, afflittissimo, dice che, per vivo che sia il suo desiderio di darle prova di devozione, non può servirla, perché non è in facoltà di un Capo Stazione di far fermare un diretto in corsa, neanche se si trattasse di imbarcare il Ministro dei lavori pubblici!... Ci vuole un ordine scritto, o telegrafico, della Direzione Generale.</text:p>
        <text:p text:style-name="personaggio">PRINCIPE</text:p>
        <text:p text:style-name="Text_20_body"><text:span text:style-name="T24">(</text:span><text:span text:style-name="T9">c. s. togliendo l’orologio dal taschino e consultandolo</text:span><text:span text:style-name="T24">)</text:span> È inutile, non s<text:span text:style-name="T29">i fa pi</text:span><text:span text:style-name="T23">ú</text:span><text:span text:style-name="T29"> in tem</text:span>po a provocarlo!...</text:p>
        <text:p text:style-name="personaggio">SEGRETARIO</text:p>
        <text:p text:style-name="Text_20_body">Purtroppo no, eccellenza!...</text:p>
        <text:p text:style-name="personaggio">PRINCIPE</text:p>
        <text:p text:style-name="Text_20_body">A che ora le fu consegnato, questo dispaccio?<text:span text:style-name="T24"> (</text:span><text:span text:style-name="T9">nervoso</text:span><text:span text:style-name="T24">).</text:span></text:p>
        <text:p text:style-name="personaggio">SEGRETARIO</text:p>
        <text:p text:style-name="Text_20_body">Un quarto d’ora fa, appena rientrato in casa.</text:p>
        <text:p text:style-name="personaggio"><text:soft-page-break/>PRINCIPE</text:p>
        <text:p text:style-name="Text_20_body">E a che ora fu spedito? Guardi un po’<text:span text:style-name="T24"> (</text:span><text:span text:style-name="T9">gli passa il dispaccio</text:span><text:span text:style-name="T24">).</text:span></text:p>
        <text:p text:style-name="personaggio">SEGRETARIO</text:p>
        <text:p text:style-name="P34"><text:span text:style-name="T24">(</text:span><text:span text:style-name="T9">esaminandone</text:span><text:span text:style-name="T9"> le date</text:span><text:span text:style-name="T24">) </text:span>Alle tre pomeridiane di ieri, sabato. Sarà giunto qui ieri sera, tra le cinque e le sei… Noi non eravamo pi<text:span text:style-name="T19">ú</text:span> in casa…</text:p>
        <text:p text:style-name="personaggio">PRINCIPE</text:p>
        <text:p text:style-name="Text_20_body"><text:span text:style-name="T24">(</text:span><text:span text:style-name="T9">con amarezza</text:span><text:span text:style-name="T24">) </text:span>I miei figli non c’erano nemmeno, perché avevano abbandonato entrambi il tetto paterno!...</text:p>
        <text:p text:style-name="personaggio">MAURO</text:p>
        <text:p text:style-name="Text_20_body"><text:span text:style-name="T24">(</text:span><text:span text:style-name="T9">piano, a Vanna</text:span><text:span text:style-name="T24">) </text:span>Ora vedrai ca ci duvemu pagari ’i danni!</text:p>
        <text:p text:style-name="personaggio">SEGRETARIO</text:p>
        <text:p text:style-name="Text_20_body">E già… Il telegramma è rimasto giacente in ufficio tutta stanotte e tutta stamattina…</text:p>
        <text:p text:style-name="personaggio">PRINCIPE</text:p>
        <text:p text:style-name="Text_20_body"><text:span text:style-name="T24">(</text:span><text:span text:style-name="T9">c. s</text:span><text:span text:style-name="T24">) </text:span>È fatale!... Il Presidente ha energicamente insistito, per telefono, perch’io mi trovi a Roma dentro domani, improrogabilmente… Per trovarmici avrei dovuto partire col diretto…</text:p>
        <text:p text:style-name="personaggio"><text:soft-page-break/>SEGRETARIO</text:p>
        <text:p text:style-name="Text_20_body"><text:span text:style-name="T24">(</text:span><text:span text:style-name="T9">con l’orologio in mano</text:span><text:span text:style-name="T24">) </text:span>Che parte da Catania in questo momento…</text:p>
        <text:p text:style-name="personaggio">PRINCIPE</text:p>
        <text:p text:style-name="Text_20_body">E che non c’è modo di far fermare qui!...</text:p>
        <text:p text:style-name="personaggio">SEGRETARIO</text:p>
        <text:p text:style-name="Text_20_body"><text:span text:style-name="T24">(</text:span><text:span text:style-name="T9">impressionato</text:span><text:span text:style-name="T24">) </text:span>È grave!...</text:p>
        <text:p text:style-name="personaggio">PRINCIPE</text:p>
        <text:p text:style-name="Text_20_body"><text:span text:style-name="T24">(</text:span><text:span text:style-name="T9">con dolorosa rassegnazione</text:span><text:span text:style-name="T24">) </text:span>È fatale!...<text:span text:style-name="T24"> (</text:span><text:span text:style-name="T9">fissa lo sguardo nel vuoto, profondamente accorato. Silenzio generale</text:span><text:span text:style-name="T24">).</text:span></text:p>
        <text:p text:style-name="personaggio">STEFANO</text:p>
        <text:p text:style-name="Text_20_body">(<text:span text:style-name="T10">dopo aver confabulato, piano, ma vivacemente, con Giovanna, la spinge avanti</text:span>).</text:p>
        <text:p text:style-name="personaggio">GIOVANNA</text:p>
        <text:p text:style-name="Text_20_body">Papà!...<text:span text:style-name="T24"> (</text:span><text:span text:style-name="T9">il Principe la fissa, severo</text:span><text:span text:style-name="T24">) </text:span>Stefano desidera sapere… a che ora questo diretto giunge a Napoli…</text:p>
        <text:p text:style-name="personaggio">SEGRETARIO</text:p>
        <text:p text:style-name="Text_20_body"><text:span text:style-name="T24">(</text:span><text:span text:style-name="T9">poiché il Principe non risponde, pronto</text:span><text:span text:style-name="T24">) </text:span>Se permette, eccellenza…<text:span text:style-name="T24"> (</text:span><text:span text:style-name="T9">a Stefano</text:span><text:span text:style-name="T24">) </text:span>Il diretto ci avrebbe portati a Napoli alle nove e trentacinque di domani. Noi avremmo bisogno, in ogni caso, di raggiungere in tempo quel <text:soft-page-break/>direttissimo che parte domani alle dieci, in modo di arrivare alla capitale nel pomeriggio.</text:p>
        <text:p text:style-name="personaggio">STEFANO</text:p>
        <text:p text:style-name="Text_20_body">Grazie<text:span text:style-name="T24"> (</text:span><text:span text:style-name="T9">al padre</text:span><text:span text:style-name="T24">) </text:span>Senti, papà: Di cca a Napuli ci sunnu circa ducentu migghia… A quattordici migghia all’ura, si impiegherebbero quattordici ore e minuti, e senza forzare le macchine, sviluppandone soltanto tredici, se ne impiegherebbero quindici e mezza… Da qui alle dieci di domani mancano diciotto ore!...</text:p>
        <text:p text:style-name="personaggio">MAURO</text:p>
        <text:p text:style-name="Text_20_body"><text:span text:style-name="T24">(</text:span><text:span text:style-name="T9">felice di contentare il figlio e di dare, insieme, una botta dritta a sua eccellenza, pavoneggiandosi un po’</text:span><text:span text:style-name="T24">)</text:span> Ergo, signor Principe: ella può imbarcarsi, ché sarà portata a Napoli per espresso, sul bastimento di sua figlia Giovanna!...</text:p>
        <text:p text:style-name="personaggio">STEFANO</text:p>
        <text:p text:style-name="Text_20_body"><text:span text:style-name="T24">(</text:span><text:span text:style-name="T9">stringendo la mano al padre</text:span><text:span text:style-name="T24">) </text:span>Bravu, papà!</text:p>
        <text:p text:style-name="personaggio">CRISTINA</text:p>
        <text:p text:style-name="Text_20_body"><text:span text:style-name="T24">(</text:span><text:span text:style-name="T9">c. s.</text:span><text:span text:style-name="T24">) </text:span>Grazii, papà!</text:p>
        <text:p text:style-name="personaggio">LUIGI <text:span text:style-name="T28">e</text:span><text:span text:style-name="T9"> </text:span>GIOVANNA</text:p>
        <text:p text:style-name="Text_20_body">(<text:span text:style-name="T10">senza dir nulla, ma con calore vanno a stringergli la mano anch’essi</text:span>).</text:p>
        <text:p text:style-name="personaggio"><text:soft-page-break/>MAURO</text:p>
        <text:p text:style-name="Text_20_body">Stefanu, passa l’ordini al comandante che si metta a disposizione del signor Principe<text:span text:style-name="T24"> (</text:span><text:span text:style-name="T9">mentre Stefano va per la terrazza, preme il bottone d’un campanello</text:span><text:span text:style-name="T24">).</text:span></text:p>
        <text:p text:style-name="personaggio">PRINCIPE</text:p>
        <text:p text:style-name="Text_20_body">(<text:span text:style-name="T10">finge d’essere assorto in un pensiero fisso e doloroso</text:span>).</text:p>
        <text:p text:style-name="personaggio">DOMESTICA</text:p>
        <text:p text:style-name="Text_20_body"><text:span text:style-name="T24">(</text:span><text:span text:style-name="T9">sulla soglia</text:span><text:span text:style-name="T24">) </text:span>Comandi…</text:p>
        <text:p text:style-name="personaggio">MAURO</text:p>
        <text:p text:style-name="Text_20_body">Va’ dall’Arcipreti e dicci ca la funzione d’ ’u battisimu è rimandata…</text:p>
        <text:p text:style-name="personaggio">SERVA</text:p>
        <text:p text:style-name="Text_20_body">C’è tuttu ’u <text:span text:style-name="T29">paisi s</text:span><text:span text:style-name="T23">ú</text:span><text:span text:style-name="T29">pira ’a spiaggia, c’aspetta!...</text:span></text:p>
        <text:p text:style-name="P29">MAURO</text:p>
        <text:p text:style-name="P34">Salutimillu, ’u paisi!... Prima di tuttu non avemu ancora sceltu ’u nomu ca ci avemu a mèttiri, e poi ’u bastimentu parti subitu ppi purtari ’u Principi a Napoli<text:span text:style-name="T24"> (</text:span><text:span text:style-name="T9">la licenzia col gesto e la </text:span><text:span text:style-name="T9">Domestica</text:span><text:span text:style-name="T9"> se ne va</text:span><text:span text:style-name="T24">).</text:span></text:p>
        <text:p text:style-name="personaggio">PRINCIPE</text:p>
        <text:p text:style-name="Text_20_body"><text:span text:style-name="T24">(</text:span><text:span text:style-name="T9">scuotendosi, severo</text:span><text:span text:style-name="T24">) </text:span>Signore!... Io non ho ancora accettato il suo invito!...</text:p>
        <text:p text:style-name="personaggio"><text:soft-page-break/>VANNA</text:p>
        <text:p text:style-name="Text_20_body"><text:span text:style-name="T24">(</text:span><text:span text:style-name="T9">timida, avvicinandogli</text:span><text:span text:style-name="T24">) </text:span>Signor Principe, accetti!</text:p>
        <text:p text:style-name="personaggio">PRINCIPE</text:p>
        <text:p text:style-name="Text_20_body"><text:span text:style-name="T24">(</text:span><text:span text:style-name="T9">gentile, ma risoluto</text:span><text:span text:style-name="T24">) </text:span>Mi duole, signora, ma rifiuto!</text:p>
        <text:p text:style-name="personaggio">SEGRETARIO</text:p>
        <text:p text:style-name="Text_20_body">Eccellenza… le faccio rispettosamente osservare, che la sua assenza da Roma, domani, potrebbe portare conseguenze gravi!...</text:p>
        <text:p text:style-name="personaggio">PRINCIPE</text:p>
        <text:p text:style-name="Text_20_body"><text:span text:style-name="T24">(</text:span><text:span text:style-name="T9">cupo</text:span><text:span text:style-name="T24">) </text:span>Che importa, oramai!... Ho perduto i figli!...</text:p>
        <text:p text:style-name="personaggio">MAURO</text:p>
        <text:p text:style-name="Text_20_body"><text:span text:style-name="T24">(</text:span><text:span text:style-name="T9">impressionato di queste ultime parole del Principe, gli si avvicina e, in tono dimesso</text:span><text:span text:style-name="T24">) </text:span>Per conto nostro, signor Principe, offriamo con tutto il cuore… Si vòli ca ci dicemu ca ristiremu grati si lei accetta…</text:p>
        <text:p text:style-name="personaggio">PRINCIPE</text:p>
        <text:p text:style-name="Text_20_body">(<text:span text:style-name="T10">scrolla le spalle, come per dire «Oramai non c’è pi</text:span><text:span text:style-name="T20">ú</text:span><text:span text:style-name="T10"> nulla che mi interessi»</text:span>).</text:p>
        <text:p text:style-name="personaggio">CRISTINA</text:p>
        <text:p text:style-name="Text_20_body"><text:span text:style-name="T24">(</text:span><text:span text:style-name="T9">piangendo</text:span><text:span text:style-name="T24">) </text:span>Ju haju capitu d’avirici fattu tantu mali ca non duvissi parrari; ma creda che in me non c’era l’intenzione, né il sospetto di daricci tantu duluri!... Se non <text:soft-page-break/>pò pirdunarimi, accetti, almeno, l’offerta ca ci facemu, e non mi lasci il rimorso d’avirici fattu ’st’autru dannu!...</text:p>
        <text:p text:style-name="personaggio">VANNA</text:p>
        <text:p text:style-name="Text_20_body"><text:span text:style-name="T24">(</text:span><text:span text:style-name="T9">poi che il Principe non si commuove ancora, insiste</text:span><text:span text:style-name="T24">)</text:span> Signor Principi, nni facissi ’sta grazia!...</text:p>
        <text:p text:style-name="personaggio">SEGRETARIO</text:p>
        <text:p text:style-name="Text_20_body"><text:span text:style-name="T24">(</text:span><text:span text:style-name="T9">come chi richiami, rispettosamente, a un dovere</text:span><text:span text:style-name="T24">) </text:span>Eccellenza, bisogna profittare…<text:span text:style-name="T24"> (</text:span><text:span text:style-name="T9">dopo breve silenzio, come chi ha trovato</text:span><text:span text:style-name="T24">) </text:span>Se non per lei, per ragion di Stato!...<text:span text:style-name="T24"> (</text:span><text:span text:style-name="T9">il Principe resta scosso da queste parole ed egli incalza</text:span><text:span text:style-name="T24">) </text:span>Venga!... Le sue carte e il suo bagaglio sono già pronti!...</text:p>
        <text:p text:style-name="personaggio">PRINCIPE</text:p>
        <text:p text:style-name="Text_20_body"><text:span text:style-name="T24">(</text:span><text:span text:style-name="T9">sospira</text:span><text:span text:style-name="T24">) </text:span>Per ragion di Stato!... È vero!...<text:span text:style-name="T24"> (</text:span><text:span text:style-name="T9">con rassegnazione</text:span><text:span text:style-name="T24">) </text:span>E sia!...</text:p>
        <text:p text:style-name="personaggio">STEFANO</text:p>
        <text:p text:style-name="Text_20_body"><text:span text:style-name="T24">(</text:span><text:span text:style-name="T9">rientrando, al Principe</text:span><text:span text:style-name="T24">) </text:span>Il comandante ha avuto disposizione di mettersi ai suoi ordini.</text:p>
        <text:p text:style-name="personaggio">PRINCIPE</text:p>
        <text:p text:style-name="Text_20_body"><text:span text:style-name="T24">(</text:span><text:span text:style-name="T9">c. s. al Seg</text:span><text:span text:style-name="T12">retario</text:span><text:span text:style-name="T26">) </text:span><text:span text:style-name="T29">Vada a telegrafare a sua eccellenza il Presidente che, benché non più in tempo per raggiungere il direttissimo, sarò a Roma improrogabilmente, domani, servendomi di mezzi di trasporto eccezionali, a costo di qualunque sacrificio! Poi venga a raggiungermi </text:span><text:soft-page-break/><text:span text:style-name="T29">a bordo</text:span><text:span text:style-name="T26"> (</text:span><text:span text:style-name="T12">si inchina davanti a Vanna</text:span><text:span text:style-name="T26">) </text:span><text:span text:style-name="T29">Signora!...</text:span><text:span text:style-name="T26"> (</text:span><text:span text:style-name="T12">idem davanti a Capitan Mauro</text:span><text:span text:style-name="T26">) </text:span><text:span text:style-name="T29">Signore!</text:span><text:span text:style-name="T26"> (</text:span><text:span text:style-name="T12">gira lo sguardo sui quattro giovani, soffermandolo un istante di pi</text:span><text:span text:style-name="T21">ú</text:span><text:span text:style-name="T12"> su ciascuno dei figli, poi, intanto che il Segretario esce per la comune, lentamente, dignitosamente, va via e scompare</text:span><text:span text:style-name="T9"> per la terrazza. Luigi e Giovanna, Stefano e Cristina, lo seguono, fermandosi presso la finestra; in vista della scena, per assistere al suo imbarco</text:span><text:span text:style-name="T24">).</text:span></text:p>
        <text:h text:style-name="Heading_20_3" text:outline-level="3">SCENA XVI</text:h>
        <text:p text:style-name="P27">Detti, meno il Principe, poi Don Ignazio.</text:p>
        <text:p text:style-name="personaggio">MAURO</text:p>
        <text:p text:style-name="Text_20_body"><text:span text:style-name="T24">(</text:span><text:span text:style-name="T9">piano a Vanna</text:span><text:span text:style-name="T24">) </text:span>Ti persuari?... «A costo di qualunque sacrificio!...» ’U sacrifiziu ’u sta facennu iddu!... Non t’ ’u dissi ca ci aveumu a dari ’u restu?...</text:p>
        <text:p text:style-name="personaggio">VANNA</text:p>
        <text:p text:style-name="Text_20_body">Si vulemu, ’ddu galantomu non ha dimannatu nenti!</text:p>
        <text:p text:style-name="personaggio">MAURO</text:p>
        <text:p text:style-name="Text_20_body">E chistu è ’u bellu!... Pirchí accussí non nni resta ubligatu di nenti!... ’U vidi, difatti, si nn’ha ringraziatu?... Nni fici ’a grazia!... Semu nuautri ca duvemu ringraziallu!... <text:span text:style-name="T24">(</text:span><text:span text:style-name="T9">si ode un vocio confuso sulla spiaggia, poi un fragoroso battimano, seguito da</text:span></text:p>
        <text:p text:style-name="personaggio">GRIDA DI</text:p>
        <text:p text:style-name="Text_20_body">Viva il Principe di Falcomarzano! Viva sua eccellenza di Falcomarzano!<text:span text:style-name="T24"> (</text:span><text:span text:style-name="T9">Stefano e Luigi rientrano di corsa, prendono le bandiere che sono sul tavolo e tornano sventolandole, in terrazza, insieme con Giovanna e Cristina</text:span><text:span text:style-name="T24">).</text:span></text:p>
        <text:p text:style-name="personaggio"><text:soft-page-break/>DON IGNAZIO</text:p>
        <text:p text:style-name="Text_20_body"><text:span text:style-name="T24">(</text:span><text:span text:style-name="T9">rientra tutto sudato, scalmanato, portando il ritratto nella custodia del primo atto, che appoggia a un mobile, poi, asciugandosi il sudore con un ampio fazzoletto</text:span><text:span text:style-name="T24">) </text:span>Senta, capitano… Lei sa che il Principe mi ha venduto l’Urgel…</text:p>
        <text:p text:style-name="personaggio">MAURO</text:p>
        <text:p text:style-name="Text_20_body">Quale uccello?... Non nni sacciu nenti.</text:p>
        <text:p text:style-name="personaggio">DON IGNAZIO</text:p>
        <text:p text:style-name="Text_20_body">L’Urgel, l’Urgel! Il ritratto del capostipite!... Il cimelio!...</text:p>
        <text:p text:style-name="personaggio">MAURO</text:p>
        <text:p text:style-name="Text_20_body">Ah sí, ’u sacciu pirchí mi l’ha dittu lei.</text:p>
        <text:p text:style-name="personaggio">DON IGNAZIO</text:p>
        <text:p text:style-name="Text_20_body">Questo cimelio è sempre stato in possesso del capo della famiglia, perché rappresenta il documento per comprovare il ramo diretto…</text:p>
        <text:p text:style-name="personaggio">MAURO</text:p>
        <text:p text:style-name="Text_20_body">Beh?</text:p>
        <text:p text:style-name="personaggio">DON IGNAZIO</text:p>
        <text:p text:style-name="Text_20_body">Ora io, ppi ragiuni mei particolari, che non posso dirle, voglio disfarmene.</text:p>
        <text:p text:style-name="personaggio"><text:soft-page-break/>MAURO</text:p>
        <text:p text:style-name="Text_20_body">Patrunissimu…</text:p>
        <text:p text:style-name="personaggio">DON IGNAZIO</text:p>
        <text:p text:style-name="Text_20_body">E allura lei viene e lo compra.</text:p>
        <text:p text:style-name="personaggio">MAURO</text:p>
        <text:p text:style-name="Text_20_body">Ju?!</text:p>
        <text:p text:style-name="personaggio">DON IGNAZIO</text:p>
        <text:p text:style-name="Text_20_body">Sí, per conto di sua figlia, la principessa, moglie del figlio del Principe, in assenza di questi capo della famiglia. Ju non ci vogghiu guadagnari… Vintimila e cincucentu liri l’haju accattatu e ppi vintimila e cincucentu liri glielo cedo<text:span text:style-name="T24"> (</text:span><text:span text:style-name="T9">fa per prendere il ritratto</text:span><text:span text:style-name="T24">).</text:span></text:p>
        <text:p text:style-name="personaggio">MAURO</text:p>
        <text:p text:style-name="Text_20_body">Sí, ma ju non nn’haju chi nni fari, non si disturbi.</text:p>
        <text:p text:style-name="personaggio">DON IGNAZIO</text:p>
        <text:p text:style-name="Text_20_body">Comu, non sente il dovere, lei, di ricomprarlo?</text:p>
        <text:p text:style-name="personaggio">MAURO</text:p>
        <text:p text:style-name="Text_20_body">Ma chi c’entru ju, scusi?...</text:p>
        <text:p text:style-name="personaggio">DON IGNAZIO</text:p>
        <text:p text:style-name="Text_20_body">No, scusi lei, caru capitanu!... È veru che Luigi, duca di Ruvo, figlio maschio, unigenito, di don Raimondo Prin<text:soft-page-break/>cipe di Falcomarzano, ha sposato… o per meglio dire ha rapito sua figlia Cristina?... Primo capitolo.</text:p>
        <text:p text:style-name="personaggio">MAURO</text:p>
        <text:p text:style-name="Text_20_body"><text:span text:style-name="T24">(</text:span><text:span text:style-name="T9">alzandosi, brusco</text:span><text:span text:style-name="T24">) </text:span>No, senta, <text:span text:style-name="T29">né primu, né secunnu capitulu e mancu indice. Ju non ricompro niente. Il cimiero, lo stipite, l’uccello, lei l’àvi e lei s’ ’u teni, e si non s’ ’u vòli tèniri ci ’u mannassi ppi paccu pustali a so’ cucinu.</text:span></text:p>
        <text:p text:style-name="P29">DON IGNAZIO</text:p>
        <text:p text:style-name="P34">Ma chi cucinu, la prego di credere ca non mi veni nenti!</text:p>
        <text:p text:style-name="P29">MAURO</text:p>
        <text:p text:style-name="Text_20_body"><text:span text:style-name="T29">No, non c’è bisogno ca mi prega, pirchí ju non ci haju cridutu mai, mancu quannu ci faceva piaciri a lei</text:span><text:span text:style-name="T26"> (</text:span><text:span text:style-name="T12">si ripetono pi</text:span><text:span text:style-name="T21">ú</text:span><text:span text:style-name="T12"> lontane, le acclamazioni al Princip</text:span><text:span text:style-name="T9">e</text:span><text:span text:style-name="T24">).</text:span></text:p>
        <text:p text:style-name="personaggio">DON IGNAZIO</text:p>
        <text:p text:style-name="Text_20_body"><text:span text:style-name="T24">(</text:span><text:span text:style-name="T9">udendo le acclamazioni</text:span><text:span text:style-name="T24">) </text:span>Àvi ragiuni iddu!... Non ci pozzu fari nenti!... Zoccu fa, fa, resta sempri a galla, sua eccellenza!...<text:span text:style-name="T24"> (</text:span><text:span text:style-name="T9">gesticola irato, ossessionato</text:span><text:span text:style-name="T24">).</text:span></text:p>
        <text:p text:style-name="personaggio">MAURO</text:p>
        <text:p text:style-name="Text_20_body"><text:span text:style-name="T24">(</text:span><text:span text:style-name="T9">colpito da un’idea, afferrando la moglie per un braccio</text:span><text:span text:style-name="T24">) </text:span>Ah,… zíttiti, ca truvai ’u nomu d’ ’u bastimentu!...</text:p>
        <text:p text:style-name="personaggio">VANNA</text:p>
        <text:p text:style-name="Text_20_body"><text:span text:style-name="T24">(</text:span><text:span text:style-name="T9">curiosa</text:span><text:span text:style-name="T24">) </text:span>Quali?</text:p>
        <text:p text:style-name="personaggio"><text:soft-page-break/>MAURO</text:p>
        <text:p text:style-name="Text_20_body"><text:span text:style-name="T24">(</text:span><text:span text:style-name="T9">enfatico</text:span><text:span text:style-name="T24">) </text:span>Sua eccellenza di Falcomarzano!</text:p>
        <text:p text:style-name="personaggio">VANNA</text:p>
        <text:p text:style-name="Text_20_body">Ca chi sta’ dicennu?...</text:p>
        <text:p text:style-name="personaggio">MAURO</text:p>
        <text:p text:style-name="Text_20_body">Stupendu, babba ca si’!... Mi risparmiu l’assicurazioni!</text:p>
        <text:p text:style-name="personaggio">VANNA</text:p>
        <text:p text:style-name="Text_20_body">Comu?</text:p>
        <text:p text:style-name="personaggio">MAURO</text:p>
        <text:p text:style-name="Text_20_body">N’ ’o sintisti a Don ’Gnaziu!... Resta sempri a galla!...</text:p>
        <text:p text:style-name="personaggio">DON IGNAZIO</text:p>
        <text:p text:style-name="Text_20_body">(<text:span text:style-name="T10">sconfitto, fuori di sé, si carica il ritratto sotto braccio e va via di corsa, senza salutare, mentre i quattro giovani sulla terrazza, sventolano ancora le bandiere gridando</text:span>)</text:p>
        <text:p text:style-name="personaggio">TUTTI</text:p>
        <text:p text:style-name="Text_20_body">Buon viaggio!... Buon viaggio!...</text:p>
        <text:p text:style-name="P35">SIPARI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Times New Roman4" svg:font-family="'Times New Roman'"/>
    <style:font-face style:name="Courier New1" svg:font-family="'Courier New'" style:font-family-generic="moder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1.02cm" fo:margin-bottom="0.21cm" fo:line-height="150%" fo:text-align="center" style:justify-single-word="false" fo:text-indent="0cm" style:auto-text-indent="false" style:page-number="auto" fo:break-before="page" fo:keep-with-next="always"/>
      <style:text-properties style:font-name="Times New Roman2" fo:font-size="20pt" fo:font-weight="bold"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cm" style:auto-text-indent="false" style:page-number="auto">
        <style:tab-stops/>
      </style:paragraph-properties>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6cm" fo:margin-bottom="0.6cm" fo:text-align="center" style:justify-single-word="false" fo:hyphenation-ladder-count="no-limit" fo:text-indent="0cm" style:auto-text-indent="false" style:page-number="auto" fo:break-before="page"/>
      <style:text-properties fo:font-size="14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master-page-name="">
      <style:paragraph-properties fo:margin-left="0cm" fo:margin-right="0cm" fo:margin-top="0.6cm" fo:margin-bottom="0.6cm" fo:text-align="center" style:justify-single-word="false" fo:text-indent="0cm" style:auto-text-indent="false" style:page-number="auto" fo:break-before="page" fo:background-color="transparent" style:shadow="none">
        <style:tab-stops/>
        <style:background-image/>
      </style:paragraph-properties>
      <style:text-properties fo:font-size="13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margin-left="0cm" fo:margin-right="0cm" fo:margin-top="0cm" fo:margin-bottom="0cm" fo:text-indent="0cm" style:auto-text-indent="false"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cm" fo:text-indent="0cm" style:auto-text-indent="false"/>
    </style:style>
    <style:style style:name="Stile1" style:family="paragraph" style:parent-style-name="Standard">
      <style:paragraph-properties fo:margin-left="0cm" fo:margin-right="0cm" fo:margin-top="0cm" fo:margin-bottom="0cm" fo:orphans="2" fo:widows="2" fo:text-indent="0.501cm" style:auto-text-indent="false"/>
      <style:text-properties style:use-window-font-color="true" style:font-name="Times New Roman" fo:font-size="14pt" style:font-name-asian="Arial2" style:font-size-asian="10pt" style:font-name-complex="Times New Roman"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fo:font-weight="bold" style:font-name-asian="Arial2" style:font-size-asian="10pt" style:font-weight-asian="bold" style:font-name-complex="Times New Roman"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tile2" style:family="paragraph" style:parent-style-name="Standard">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fo:orphans="2" fo:widows="2"/>
      <style:text-properties style:use-window-font-color="true" style:font-name="Times New Roman" fo:font-size="12pt" style:font-name-asian="Arial2" style:font-size-asian="12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Arial2" style:font-size-asian="10pt" style:font-name-complex="Tahoma" style:font-size-complex="10pt"/>
    </style:style>
    <style:style style:name="Stile_20_Titolo_20_3_20__2b__20_Corsivo" style:display-name="Stile Titolo 3 + Corsivo" style:family="paragraph" style:parent-style-name="Heading_20_3" style:default-outline-level="" style:list-style-name="">
      <style:paragraph-properties fo:margin-top="1.27cm" fo:margin-bottom="0.847cm" fo:orphans="2" fo:widows="2"/>
      <style:text-properties style:use-window-font-color="true" style:font-name="Times New Roman" fo:font-size="10pt" fo:font-style="italic" style:font-name-asian="Arial2" style:font-size-asian="10pt" style:font-style-asian="italic" style:font-name-complex="Times New Roman" style:font-size-complex="10pt" style:font-style-complex="italic" style:font-weight-complex="normal"/>
    </style:style>
    <style:style style:name="Corpo_20_del_20_testo_20_2" style:display-name="Corpo del testo 2" style:family="paragraph" style:parent-style-name="Standard">
      <style:paragraph-properties fo:margin-left="0cm" fo:margin-right="0cm" fo:margin-top="2.117cm" fo:margin-bottom="0cm"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personaggio" style:family="paragraph" style:parent-style-name="Stile2" style:master-page-name="">
      <style:paragraph-properties fo:margin-top="0.423cm" fo:margin-bottom="0.212cm" style:page-number="auto" fo:keep-with-next="always"/>
      <style:text-properties fo:text-transform="uppercase"/>
    </style:style>
    <style:style style:name="descrizione" style:family="paragraph" style:parent-style-name="Stile1">
      <style:paragraph-properties fo:margin-left="6.003cm" fo:margin-right="0cm" fo:margin-top="0cm" fo:margin-bottom="0cm" fo:text-indent="-0.501cm" style:auto-text-indent="false"/>
      <style:text-properties fo:font-style="italic" style:font-style-asian="italic"/>
    </style:style>
    <style:style style:name="canzone" style:family="paragraph" style:parent-style-name="Standard">
      <style:paragraph-properties fo:margin-left="2.002cm" fo:margin-right="0cm" fo:margin-top="0cm" fo:margin-bottom="0cm" fo:text-align="start" style:justify-single-word="false" fo:orphans="2" fo:widows="2" fo:text-indent="-1.501cm" style:auto-text-indent="false"/>
      <style:text-properties style:use-window-font-color="true" style:font-name="Times New Roman" fo:font-size="14pt" style:font-name-asian="Arial2"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4_20_Carattere" style:display-name="Titolo 4 Carattere" style:family="text" style:parent-style-name="Car._20_predefinito_20_paragrafo">
      <style:text-properties fo:font-size="14pt" style:font-size-asian="14pt" style:font-size-complex="12pt"/>
    </style:style>
    <style:style style:name="Titolo_20_5_20_Carattere" style:display-name="Titolo 5 Carattere" style:family="text" style:parent-style-name="Car.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_20_predefinito_20_paragrafo">
      <style:text-properties fo:font-size="14pt" style:font-size-asian="14pt" style:font-size-complex="12pt"/>
    </style:style>
    <style:style style:name="Titolo_20_7_20_Carattere" style:display-name="Titolo 7 Carattere" style:family="text" style:parent-style-name="Car._20_predefinito_20_paragrafo">
      <style:text-properties fo:font-size="14pt" fo:font-style="italic" style:font-size-asian="14pt" style:font-style-asian="italic" style:font-size-complex="12pt" style:font-style-complex="italic"/>
    </style:style>
    <style:style style:name="Testo_20_nota_20_a_20_piè_20_di_20_pagina_20_Carattere" style:display-name="Testo nota a piè di pagina Carattere" style:family="text" style:parent-style-name="Car._20_predefinito_20_paragrafo">
      <style:text-properties fo:font-size="12pt" style:font-size-asian="12pt"/>
    </style:style>
    <style:style style:name="Titolo_20_Carattere" style:display-name="Titolo Carattere" style:family="text" style:parent-style-name="Car._20_predefinito_20_paragrafo">
      <style:text-properties style:font-name="Arial2" fo:font-size="16pt" fo:font-weight="bold" style:letter-kerning="true" style:font-size-asian="16pt" style:font-weight-asian="bold" style:font-name-complex="Arial2" style:font-size-complex="16pt" style:font-weight-complex="bold"/>
    </style:style>
    <style:style style:name="Corpo_20_del_20_testo_20_Carattere" style:display-name="Corpo del testo Carattere" style:family="text" style:parent-style-name="Car._20_predefinito_20_paragrafo">
      <style:text-properties fo:font-size="14pt" style:font-size-asian="14pt" style:font-size-complex="12pt"/>
    </style:style>
    <style:style style:name="Rientro_20_corpo_20_del_20_testo_20_Carattere" style:display-name="Rientro corpo del testo Carattere" style:family="text" style:parent-style-name="Car._20_predefinito_20_paragrafo">
      <style:text-properties fo:font-size="14pt" style:font-size-asian="14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14pt" fo:background-color="#000080" style:font-size-asian="14pt" style:font-name-complex="Tahoma"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3_20_Carattere1" style:display-name="Titolo 3 Carattere1" style:family="text" style:parent-style-name="Car._20_predefinito_20_paragrafo">
      <style:text-properties fo:font-variant="small-caps" fo:font-size="13pt" fo:language="it" fo:country="IT" style:font-size-asian="13pt" style:font-size-complex="14pt" style:language-complex="ar" style:country-complex="SA" style:font-weight-complex="bold"/>
    </style:style>
    <style:style style:name="Stile_20_Titolo_20_3_20__2b__20_Corsivo_20_Carattere" style:display-name="Stile Titolo 3 + Corsivo Carattere" style:family="text" style:parent-style-name="Titolo_20_3_20_Carattere1">
      <style:text-properties fo:font-style="italic" style:font-style-asian="italic" style:font-style-complex="italic"/>
    </style:style>
    <style:style style:name="corpo_20_testo_20_Carattere" style:display-name="corpo testo Carattere" style:family="text" style:parent-style-name="Car._20_predefinito_20_paragrafo">
      <style:text-properties fo:font-size="14pt" fo:language="it" fo:country="IT" style:font-size-asian="14pt" style:font-size-complex="12pt" style:language-complex="ar" style:country-complex="SA"/>
    </style:style>
    <style:style style:name="Stile2_20_Carattere" style:display-name="Stile2 Carattere" style:family="text" style:parent-style-name="corpo_20_testo_20_Carattere"/>
    <style:style style:name="personaggio_20_Carattere" style:display-name="personaggio Carattere" style:family="text" style:parent-style-name="Stile2_20_Carattere">
      <style:text-properties fo:font-variant="small-caps"/>
    </style:style>
    <style:style style:name="corpo_20_testo_20_Carattere1" style:display-name="corpo testo Carattere1" style:family="text" style:parent-style-name="Car._20_predefinito_20_paragrafo">
      <style:text-properties fo:font-size="14pt" fo:language="it" fo:country="IT" style:font-size-asian="14pt" style:font-size-complex="12pt" style:language-complex="ar" style:country-complex="SA"/>
    </style:style>
    <style:style style:name="Stile2_20_Carattere1" style:display-name="Stile2 Carattere1" style:family="text" style:parent-style-name="corpo_20_testo_20_Carattere1"/>
    <style:style style:name="personaggio_20_Carattere1" style:display-name="personaggio Carattere1" style:family="text" style:parent-style-name="Stile2_20_Carattere1">
      <style:text-properties fo:text-transform="uppercase"/>
    </style:style>
    <style:style style:name="Stile1_20_Carattere" style:display-name="Stile1 Carattere" style:family="text" style:parent-style-name="Car._20_predefinito_20_paragrafo">
      <style:text-properties fo:font-size="14pt" fo:language="it" fo:country="IT" style:font-size-asian="14pt" style:font-size-complex="12pt" style:language-complex="ar" style:country-complex="SA"/>
    </style:style>
    <style:style style:name="descrizione_20_Carattere" style:display-name="descrizione Carattere" style:family="text" style:parent-style-name="Stile1_20_Carattere">
      <style:text-properties fo:font-style="italic" style:font-style-asian="italic"/>
    </style:style>
    <style:style style:name="corpo_20_testo_20_Carattere2" style:display-name="corpo testo Carattere2" style:family="text" style:parent-style-name="Car._20_predefinito_20_paragrafo">
      <style:text-properties fo:font-size="14pt" fo:language="it" fo:country="IT" style:font-size-asian="14pt" style:font-size-complex="12pt" style:language-complex="ar" style:country-complex="SA"/>
    </style:style>
    <style:style style:name="Stile1_20_Carattere1" style:display-name="Stile1 Carattere1" style:family="text" style:parent-style-name="Car._20_predefinito_20_paragrafo">
      <style:text-properties fo:font-size="14pt" fo:language="it" fo:country="IT" style:font-size-asian="14pt" style:font-size-complex="12pt" style:language-complex="ar" style:country-complex="SA"/>
    </style:style>
    <style:style style:name="descrizione_20_Carattere1" style:display-name="descrizione Carattere1" style:family="text" style:parent-style-name="Stile1_20_Carattere1">
      <style:text-properties fo:font-style="italic" style:font-style-asian="italic"/>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2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2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2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3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3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3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4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4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4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10.001cm" style:type="center"/>
          <style:tab-stop style:position="10.502cm" style:type="center"/>
          <style:tab-stop style:position="11.202cm" style:type="right"/>
          <style:tab-stop style:position="17.002cm" style:type="right"/>
        </style:tab-stops>
      </style:paragraph-properties>
    </style:style>
    <style:style style:name="MT1" style:family="text">
      <style:text-properties fo:font-size="11pt" style:font-size-asian="11pt" style:font-size-complex="11pt"/>
    </style:style>
    <style:style style:name="MT2" style:family="text">
      <style:text-properties fo:font-size="11pt" fo:font-style="italic" style:font-size-asian="11pt" style:font-style-asian="italic"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801cm" fo:margin-left="1.801cm" fo:margin-right="1.801cm" style:writing-mode="lr-tb" style:layout-grid-color="#c0c0c0" style:layout-grid-lines="26"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footer>
        <text:p text:style-name="Footer"><text:page-number text:select-page="current">5</text:page-number></text:p>
      </style:footer>
    </style:master-page>
    <style:master-page style:name="Converti_20_1" style:display-name="Converti 1" style:page-layout-name="Mpm5" style:next-style-name="Poi_20_converti_20_1">
      <style:header>
        <text:p text:style-name="Header"/>
      </style:header>
      <style:footer>
        <text:p text:style-name="Footer"/>
      </style:footer>
    </style:master-page>
    <style:master-page style:name="Poi_20_converti_20_1" style:display-name="Poi converti 1" style:page-layout-name="Mpm6">
      <style:header>
        <text:p text:style-name="MP1"><text:span text:style-name="MT1">La casa a tre piani<text:tab/></text:span><text:span text:style-name="MT2">L</text:span><text:span text:style-name="MT3">uigi Antonelli</text:span></text:p>
        <text:p text:style-name="MP2"/>
      </style:header>
      <style:footer>
        <text:p text:style-name="MP3"><text:span text:style-name="Page_20_Number"><text:page-number text:select-page="current">5</text:page-number></text:span></text:p>
      </style:footer>
    </style:master-page>
    <style:master-page style:name="Converti_20_2" style:display-name="Converti 2" style:page-layout-name="Mpm6" style:next-style-name="Poi_20_converti_20_2">
      <style:header>
        <text:p text:style-name="Header"/>
      </style:header>
      <style:footer>
        <text:p text:style-name="Footer"/>
      </style:footer>
    </style:master-page>
    <style:master-page style:name="Poi_20_converti_20_2" style:display-name="Poi converti 2" style:page-layout-name="Mpm6">
      <style:header>
        <text:p text:style-name="MP4"><text:span text:style-name="MT1">La casa a tre piani<text:tab/></text:span><text:span text:style-name="MT2">L</text:span><text:span text:style-name="MT3">uigi Antonelli</text:span></text:p>
        <text:p text:style-name="MP2"/>
      </style:header>
      <style:footer>
        <text:p text:style-name="MP3"><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17T13:57:15</dc:date>
    <meta:editing-duration>PT19H58M11S</meta:editing-duration>
    <meta:editing-cycles>129</meta:editing-cycles>
    <meta:generator>NeoOffice/3.3$Unix OpenOffice.org_project/Patch 7</meta:generator>
    <meta:document-statistic meta:table-count="0" meta:image-count="1" meta:object-count="0" meta:page-count="222" meta:paragraph-count="2495" meta:word-count="23369" meta:character-count="139643"/>
    <meta:user-defined meta:name="Info 1"/>
    <meta:user-defined meta:name="Info 2"/>
    <meta:user-defined meta:name="Info 3"/>
    <meta:user-defined meta:name="Info 4"/>
  </office:meta>
</office:document-meta>
</file>