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5"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4pt" style:font-size-asian="14pt" style:font-size-complex="14pt"/>
    </style:style>
    <style:style style:name="P6" style:family="paragraph" style:parent-style-name="LL_3a__20_titolo_20_libro">
      <style:text-properties fo:font-size="18pt" style:font-size-asian="18pt" style:font-size-complex="18pt"/>
    </style:style>
    <style:style style:name="P7" style:family="paragraph" style:parent-style-name="LL_3a__20_info">
      <style:text-properties fo:font-weight="normal" style:font-weight-asian="normal" style:font-weight-complex="normal"/>
    </style:style>
    <style:style style:name="P8" style:family="paragraph" style:parent-style-name="Text_20_body">
      <style:paragraph-properties fo:margin-left="0cm" fo:margin-right="2cm" fo:line-height="150%" fo:text-align="end" style:justify-single-word="false" fo:text-indent="0cm" style:auto-text-indent="false"/>
      <style:text-properties fo:font-size="24pt" fo:font-weight="bold" style:font-size-asian="24pt" style:font-weight-asian="bold" style:font-size-complex="24pt" style:font-weight-complex="bold"/>
    </style:style>
    <style:style style:name="P9" style:family="paragraph" style:parent-style-name="Text_20_body">
      <style:text-properties fo:font-size="14pt" fo:font-style="italic" style:font-size-asian="14pt" style:font-style-asian="italic" style:font-size-complex="14pt" style:font-style-complex="italic"/>
    </style:style>
    <style:style style:name="P10" style:family="paragraph" style:parent-style-name="Text_20_body">
      <style:text-properties fo:font-size="14pt" style:font-size-asian="14pt" style:font-size-complex="14pt"/>
    </style:style>
    <style:style style:name="P11" style:family="paragraph" style:parent-style-name="Text_20_body">
      <style:paragraph-properties fo:text-align="end" style:justify-single-word="false"/>
      <style:text-properties fo:font-variant="small-caps" fo:font-size="14pt" style:font-size-asian="14pt" style:font-size-complex="14pt"/>
    </style:style>
    <style:style style:name="P12" style:family="paragraph" style:parent-style-name="Text_20_body">
      <style:paragraph-properties fo:text-align="end" style:justify-single-word="false"/>
    </style:style>
    <style:style style:name="P13" style:family="paragraph" style:parent-style-name="Preformatted_20_Text">
      <style:paragraph-properties fo:margin-top="0cm" fo:margin-bottom="0cm" loext:contextual-spacing="false"/>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style>
    <style:style style:name="P17" style:family="paragraph" style:parent-style-name="Heading_20_1">
      <style:text-properties fo:font-size="20pt" style:font-size-asian="20pt" style:font-size-complex="20pt"/>
    </style:style>
    <style:style style:name="P18" style:family="paragraph" style:parent-style-name="Heading_20_1" style:master-page-name="">
      <style:paragraph-properties fo:margin-top="0cm" fo:margin-bottom="1.401cm" loext:contextual-spacing="false" style:page-number="auto"/>
      <style:text-properties fo:font-style="normal" fo:font-weight="bold" style:font-style-asian="normal" style:font-weight-asian="bold" style:font-style-complex="normal" style:font-weight-complex="bold"/>
    </style:style>
    <style:style style:name="P19" style:family="paragraph" style:parent-style-name="Heading_20_2">
      <style:text-properties fo:font-size="14pt" style:font-size-asian="14pt" style:font-size-complex="14pt"/>
    </style:style>
    <style:style style:name="T1" style:family="text">
      <style:text-properties fo:color="#000000" style:text-underline-style="none"/>
    </style:style>
    <style:style style:name="T2" style:family="text">
      <style:text-properties fo:font-size="24pt" style:font-size-asian="24pt" style:font-size-complex="24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font-style="normal" style:font-size-asian="14pt" style:font-style-asian="normal" style:font-size-complex="14pt" style:font-style-complex="normal"/>
    </style:style>
    <style:style style:name="T6" style:family="text">
      <style:text-properties style:use-window-font-color="true" style:font-name="Courier New1" fo:font-size="10pt" fo:font-weight="normal" style:font-size-asian="10pt" style:font-weight-asian="normal" style:font-size-complex="10pt" style:font-weight-complex="normal"/>
    </style:style>
    <style:style style:name="T7" style:family="text">
      <style:text-properties fo:font-variant="small-caps"/>
    </style:style>
    <style:style style:name="T8" style:family="text">
      <style:text-properties fo:font-variant="small-caps" fo:font-size="14pt" style:font-size-asian="14pt" style:font-size-complex="14pt"/>
    </style:style>
    <style:style style:name="T9" style:family="text">
      <style:text-properties fo:font-size="16pt" style:font-size-asian="16pt" style:font-size-complex="16pt"/>
    </style:style>
    <style:style style:name="T10" style:family="text">
      <style:text-properties fo:font-weight="normal" style:font-weight-asian="normal" style:font-weight-complex="normal"/>
    </style:style>
    <style:style style:name="T11" style:family="text">
      <style:text-properties fo:font-style="italic" style:font-style-asian="italic" style:font-style-complex="italic"/>
    </style:style>
    <style:style style:name="T12" style:family="text">
      <style:text-properties style:font-name="Times New Roman2" style:font-name-asian="Times New Roman2" style:font-name-complex="Times New Roman2"/>
    </style:style>
    <style:style style:name="T13" style:family="text">
      <style:text-properties style:font-name="Times New Roman2" fo:font-size="14pt" style:font-name-asian="Times New Roman2" style:font-size-asian="14pt" style:font-name-complex="Times New Roman2" style:font-size-complex="14pt"/>
    </style:style>
    <style:style style:name="T14" style:family="text">
      <style:text-properties style:text-position="super 65%"/>
    </style:style>
    <style:style style:name="T15" style:family="text">
      <style:text-properties officeooo:rsid="000d9b1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Aldo Mieli</text:p>
      <text:p text:style-name="P6">L’amore omosessuale</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L’amore omosessuale</text:span></text:span></text:p>
      <text:p text:style-name="LL_3a__20_info">AUTORE: Mieli<text:span text:style-name="T6">, Ald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text:span text:style-name="T10"> </text:span><text:span text:style-name="Strong_20_Emphasis"><text:span text:style-name="T6">L'amore omosessuale. - Roma : E. Tinto, 1926. - 31 p. ; 17cm. - Sul front.: Dalla rassegna di studi sessuali di Aldo Mieli.</text:span></text:span></text:p>
      <text:p text:style-name="LL_3a__20_info"><text:span text:style-name="Strong_20_Emphasis"><text:span text:style-name="T6"/></text:span></text:p>
      <text:p text:style-name="P7">CODICE ISBN FONTE: n. d.</text:p>
      <text:p text:style-name="LL_3a__20_info"/>
      <text:p text:style-name="LL_3a__20_info">1a EDIZIONE ELETTRONICA DEL: 1<text:span text:style-name="T15">2</text:span> <text:span text:style-name="T15">ottobre</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3">SOC012000 SCIENZE SOCIALI / Studi sull'Omosessualità</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8"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35318_352434527" text:style-name="Index_20_Link" text:visited-style-name="Index_20_Link">L'AMORE OMOSESSUALE<text:tab/>7</text:a></text:p>
          <text:p text:style-name="P15"><text:a xlink:type="simple" xlink:href="#__RefHeading__35320_352434527" text:style-name="Index_20_Link" text:visited-style-name="Index_20_Link">I.<text:line-break/>L'OMOEROTICA NELLA LETTERATURA GRECA.<text:tab/>8</text:a></text:p>
          <text:p text:style-name="P15"><text:a xlink:type="simple" xlink:href="#__RefHeading__1063_280635533" text:style-name="Index_20_Link" text:visited-style-name="Index_20_Link">II.<text:line-break/>IL CATECHISMO TURCO E L'OMOSSESSUALITÀ.<text:tab/>13</text:a></text:p>
          <text:p text:style-name="P15"><text:a xlink:type="simple" xlink:href="#__RefHeading__1065_280635533" text:style-name="Index_20_Link" text:visited-style-name="Index_20_Link">III.<text:line-break/>LA SODOMIA NEL RINASCIMENTO<text:tab/>17</text:a></text:p>
          <text:p text:style-name="P15"><text:a xlink:type="simple" xlink:href="#__RefHeading__1067_280635533" text:style-name="Index_20_Link" text:visited-style-name="Index_20_Link">IV.<text:line-break/>LA OMOSESSUALITÀ IN GERMANIA<text:tab/>20</text:a></text:p>
          <text:p text:style-name="P15"><text:a xlink:type="simple" xlink:href="#__RefHeading__1069_280635533" text:style-name="Index_20_Link" text:visited-style-name="Index_20_Link">V.<text:line-break/>IL CONTAGIO NELLE PSICOPATIE SESSUALI.<text:tab/>31</text:a></text:p>
          <text:p text:style-name="P15"><text:a xlink:type="simple" xlink:href="#__RefHeading__1071_280635533" text:style-name="Index_20_Link" text:visited-style-name="Index_20_Link">VI.<text:line-break/>UN CASO INTERESSANTE DI OMOSESSUALITÀ.<text:tab/>37</text:a></text:p>
          <text:p text:style-name="P15"><text:a xlink:type="simple" xlink:href="#__RefHeading__1073_280635533" text:style-name="Index_20_Link" text:visited-style-name="Index_20_Link">VII.<text:line-break/>UN CURIOSO METODO CONTRO LA SODOMIA.<text:tab/>38</text:a></text:p>
        </text:index-body>
      </text:table-of-content>
      <text:p text:style-name="P4"><text:span text:style-name="T9">DALLA RASSEGNA DI STUDI SESSUALI<text:line-break/>DI</text:span><text:line-break/><text:span text:style-name="T2">ALDO MIELI</text:span></text:p>
      <text:p text:style-name="P8">L’AMORE<text:line-break/>OMOSESSUALE</text:p>
      <text:h text:style-name="P17" text:outline-level="1"><text:bookmark-start text:name="__RefHeading__35318_352434527"/>L'AMORE OMOSESSUALE<text:bookmark-end text:name="__RefHeading__35318_352434527"/></text:h>
      <text:p text:style-name="Text_20_body"><text:span text:style-name="T4">La</text:span><text:span text:style-name="T3"> Rassegna</text:span><text:span text:style-name="T5"> di Studi Sessuali</text:span><text:span text:style-name="T4">, diretta dell'illustre professore Aldo Mieli, tra le molteplici questioni di sessuologia, nobilmente trattate da valenti scienziati, offre un vasto materiale di studio sulle psicopatie sessuali.</text:span></text:p>
      <text:p text:style-name="Text_20_body"><text:span text:style-name="T4">Per una dissertazione sulla</text:span><text:span text:style-name="T3"> </text:span><text:span text:style-name="T8">Omosessualità</text:span><text:span text:style-name="T3">, </text:span><text:span text:style-name="T4">adatta per la Biblioteca dei Curiosi, ci sembra quindi molto opportuno raccogliere dalle prime quattro annate della rivista, tutto il materiale sull'argomento, sparso a capitoli a brani o a note, e coordinarlo in modo da formare, con esso, una monografia densa e interessante.</text:span></text:p>
      <text:p text:style-name="P9">I vari scritti, dovuti ad autori diversi, e integri per quanto è consentito dallo spazio, costituiranno i diversi capitoli del lavoro che, da tanto autorevole e fresca collaborazione, risulterà ben ricco di elementi di cultura e di curiosità.</text:p>
      <text:h text:style-name="P19" text:outline-level="2"><text:bookmark-start text:name="__RefHeading__35320_352434527"/><text:soft-page-break/>I.<text:line-break/>L'OMOEROTICA NELLA LETTERATURA GRECA.<text:bookmark-end text:name="__RefHeading__35320_352434527"/></text:h>
      <text:p text:style-name="P10">Hans Licht, benemerito degli studi sulla letteratura erotica antica, ha pubblicato (nel 1921) due interessanti volumi dedicati a Luciano ed agli scritti che vanno sotto il nome di Luciano. Uno dei volumi è completamente dedicato al dialogo <text:span text:style-name="T11">Erotes</text:span>, che si occupa direttamente del problema dell'omoerotica greca, in quanto ci rappresenta un duello oratorio fra Claricle e Callicratida, il primo dei quali coltivava e difendeva l'amore per la donna, il secondo invece quello per gli éfebi; l'altro esamina e riporta tutti i passi omoerotici delle altre opere di Luciano.</text:p>
      <text:p text:style-name="P10">«Che l'amore per il giovinetto» scrive l'autore «formi una parte integrante della letteratura greca, che il <text:span text:style-name="T12">παίδων ἔρως sia un</text:span>o dei motivi principali delle opere letterarie greche, l'ho già dimostrato nei miei studi sulla lirica greca, sull'<text:span text:style-name="T11">Anthologia</text:span>, sulla commedia e la tragedia, nelle poesie omeriche e su Filostrato. A questi lavori si collegano le presenti ricerche su Luciano.</text:p>
      <text:p text:style-name="Text_20_body"><text:span text:style-name="T3">Chiunque conosca anche superficialmente gli scritti di Luciano, sa che in essi l'amore per gli efebi ha una certa importanza; ma io stesso, preparando questo lavoro, rimasi meravigliato, per la parte notevole che nelle opere di questo scrittore greco assume il </text:span><text:span text:style-name="T13">παίδων ἔρως</text:span><text:span text:style-name="T3">. È ben naturale che, data l'importanza che nella vita dei greci aveva l'amore del giovinetto, questo sentimento si trovasse espresso anche nella letteratura. Ma più ancora </text:span><text:soft-page-break/><text:span text:style-name="T3">(e questo è quello che bisogna notare fortemente perchè volentieri viene negato o per ignoranza o per cattiveria) bisogna affermare recisamente che esso occupa il posto centrale e più importante nell'intiera letteratura». A nessuno sfuggirà il valore di questo studio, specialmente quando è stato fatto con la coscienziosità, e direi quasi meticolosità del Dicht, ciò che garentisce la perfetta sicurezza di tutte le affermazioni contenute e la loro corrispondenza al fatto storico.</text:span></text:p>
      <text:p text:style-name="Text_20_body"><text:span text:style-name="T3">Dei due volumi il più importante è quello contenente l'</text:span><text:span text:style-name="T4">Erotes</text:span><text:span text:style-name="T3">, non solo per la traduzione del dialogo greco, ma sopratutto, per la prefazione e le note. Nella lunga prefazione infatti, intitolata </text:span><text:span text:style-name="T4">Per la storia della omoerotica greca</text:span><text:span text:style-name="T3">, l'autore riassume in modo organico i risultati dei suoi studi durati due lunghi decenni. È uno scritto questo, che tutti coloro che si occupano di sessuologia devono leggere. Esso ha importanza per comprendere: lo stato della donna antica, rispetto al problema dell'</text:span><text:span text:style-name="T4">eros</text:span><text:span text:style-name="T3"> (essa era considerata solo come strumento di piacere da una parte, e come madre dei figli e tenitrice della casa, dall'altro); l'attitudine degli antichi rispetto alle funzioni ed alle parti sessuali che, bisogna riconoscerlo, non era deturpata dall'ipocrisia moderna; la vita affettiva ed anche quella debosciata del mondo greco. Dallo scritto del Licht risulta anche la funzione educativa che il </text:span><text:span text:style-name="T13">παίδων ἔρως</text:span><text:span text:style-name="T3"> assumeva nell'antichità e che spesso era riconosciuta ufficialmente e regolata dallo Stato, come in Creta, in Sparta ed in Tebe; funzione che nel mondo attico e filosofico trova la sua espressione più alta e più pura in </text:span><text:soft-page-break/><text:span text:style-name="T3">Socrate ed in Platone.</text:span></text:p>
      <text:p text:style-name="Text_20_body"><text:span text:style-name="T3">Del soggetto del dialogo qui non è il caso di occuparci a lungo. Licino racconta a Teomnesto come in un suo viaggio, fermatosi a Rodi, egli incontrasse due amici: il bellissimo ed elegantissimo Claricle di Corinto, ed il semplice ma dotto ed eloquente Callicratida di Atene. Il primo era un grande cacciatore di femmine: la sua casa era piena di danzatrici e suonatrici di flauto, ed era così piena di donne che entrandovi quasi sembrava di essere alle feste Tesmeforie; non vi si trovava invece nessun uomo, salvo, in qualche angolo appartato o nella cucina, qualche bambino o qualche vecchio. La casa dell'ateniese, invece, che non poteva soffrire le donne, era piena di giovani e non vi si vedeva nessun schiavo barbuto, perchè appena cominciava loro a spuntare la barba, egli li mandava via a custodire i suoi beni in Atene. Caratterizzati così i personaggi, Licino racconta come in seguito a discussioni in proposito, venisse deliberato che ciascuno di essi dovesse tenere un discorso sul genere di amore al quale si sentiva attratto, e che la discussione, della quale egli doveva essere giudice, dovesse avere luogo nel sacro recinto del tempio dedicato ad Afrodite esistente in Cnido. La discussione avviene infatti. «Si noti» scrive il Licht «come Caricle, eccettuato il semplice principio di utilità, non sa portare nulla di positivo in lode delle donne e dell'amore per esse. Così il suo discorso si riduce quasi a sole invettive contro la paidofilia. Inoltre, in un punto importante, egli cita in modo inesatto Platone, mentre il suo giudizio sul processo per l'abbattimento </text:span><text:soft-page-break/><text:span text:style-name="T3">delle statue di Ermete e su Alcibiade, si deve dire per lo meno avventato. Che rimane poi del principio utilitario sopra ricordato e dell'indignazione mostrata, quando in altra parte del discorso afferma che si deve rinunciare alla paidofilia, perchè si possono amare </text:span><text:span text:style-name="T4">more puerorum</text:span><text:span text:style-name="T3"> anche le fanciulle? Errori od inavvedutezze di tal genere si potrebbero ricercare invano nel discorso di Callicratida. È notevole la calma con la quale egli parla e che contrasta col modo eccitato che usa il suo contraddittore. La fine ironia con la quale dà principio al discorso, guadagna subito per lui gli uditori, ed a confermare questa impressione contribuisce l'eloquenza e lo slancio poetico col quale egli difende, quasi come un profeta la sua casa. Tutto l'insieme poi è un modello della più fine urbanità attica, della città alla quale Callicratida appartiene e che da Pindaro era stata denominata «la coronata di mammole».</text:span></text:p>
      <text:p text:style-name="P10">Tutto questo mostra in modo ben chiaro allo storico del costume (e solo in questo senso noi esaminiamo ora il dialogo di Luciano) quale era il sentimento erotico predominante che imbeveva di sè tutta l'antica cultura. E questo è espresso chiaramente anche dal giudizio col quale Licino chiude la discussione: «Il matrimonio è per tutti una necessità per conservare la vita ed è una cosa preziosa, se riesce felice. La paidofilia, invece, fino a che si limita ai sacri diritti dell'affezione, è, secondo il mio parere, un frutto della saggezza. Perciò il matrimonio deve essere per tutti, la paidofilia deve invece rimanere il privilegio del saggio, perchè la virtù nel suo sen<text:soft-page-break/>so più completo è inconcepibile presso la donna. Tu dunque caro Caricle, non prendertela a male, se la palma è toccata ad Atene e non a Corinto».</text:p>
      <text:p text:style-name="P10">Credo opportuno riportare alcune considerazioni di Erich Bethe, pubblicate nel lavoro sopracitato e che hanno una speciale importanza perchè mostrano come questo ben noto studioso dell'antichità classica concordi nei punti essenziali con il Licht per quello che riguarda il <text:span text:style-name="T12">παίδων ἔρως</text:span> presso gli antichi elleni.</text:p>
      <text:p text:style-name="P10">«Bisogna dirlo chiaramente» scrive il Bethe: «è l'amore omoerotico che ha aperto il cuore ai greci, e che ha creato la loro poesia erotica». E poco più oltre: «Questo amore dei ragazzi (da parte degli uomini) e delle ragazze (da parte delle donne) è forse la cosa più singolare che si ritrovi nella mirabile cultura greca. In tutto il mondo esiste ed è esistito l'amore omosessuale ed esso non è una cosa esclusiva per il genere umano. Ma, per quanto io conosca, la sua fioritura aperta, naturale e quasi trionfale, si riscontra solo ancora una volta nella storia della cultura, e questo solo per l'amore dei ragazzi, e cioè nella letteratura araba dell'epoca degli Abassidi e in quella persiana, dove esso dà luogo a sentimenti delicati e di grande beltà. In questo caso però esso è solo un giuoco poetico di una tendenza deviata; un tale amore, infatti, è proibito dal Corano. Invece, nella coltura dorica dei tempi di mezzo dell'antichità, esso è un elemento riconosciuto pubblicamente sacro e determinante la cultura e la vita antica.</text:p>
      <text:p text:style-name="P10">Anche perciò il tentativo seducente, e spesse volte <text:soft-page-break/>fatto, di ricondurre la paidofilia greca e quella arabo-persiana alle stesse condizioni sociali, cioè al fatto della vita separata condotta dalle donne, non ha portato mai a risultati soddisfacenti.</text:p>
      <text:p text:style-name="P10">Esso, infatti, cade completamente dinanzi alla constatazione che per l'appunto in Sparta ed in Lesbo, dove più è conosciuto da noi l'amore per i ragazzi e le ragazze, i due sessi hanno avuto fra di loro relazioni molto più libere che negli altri Stati ellenici.</text:p>
      <text:p text:style-name="P10">La paidofilia greca è invero un fenomeno singolare. Ed è perciò tanto più necessario che essa venga studiata ed esposta, dacchè nella storia letteraria, che non si può assolutamente comprendere senza considerare questo fenomeno, esso viene spesso sorvolato Il materiale è più ricco e fruttifero di quello che non sembri a prima vista. Perciò bisogna cercare una spiegazione del fenomeno. Io voglio tentarla anche se corro il rischio di sbagliare l'interpretazione. In ogni modo avrò avuto il merito di mostrare che abbiamo qui un problema che non si può affatto risolvere tentando una spiegazione di carattere grossolanamente fisico».</text:p>
      <text:p text:style-name="P11">Aldo Mieli.</text:p>
      <text:h text:style-name="P19" text:outline-level="2"><text:bookmark-start text:name="__RefHeading__1063_280635533"/>II.<text:line-break/>IL CATECHISMO TURCO E L'OMOSSESSUALITÀ.<text:bookmark-end text:name="__RefHeading__1063_280635533"/></text:h>
      <text:p text:style-name="Text_20_body"><text:span text:style-name="T3">Ho sottocchi un documento raro e interessante, una copia di «Ilmihal» il catechismo islamitico che, or fa </text:span><text:soft-page-break/><text:span text:style-name="T3">trent'anni, fu compilato da Suleimann pacha e che è adottato in tutte le scuole turche per quelle classi che possono dirsi equivalenti alle nostre elementari superiori. Il documento è raro perchè i mussulmani sono molto gelosi dei loro libri di religione, la vendita dei quali non è consentita agli infedeli; e fu con amabile stratagemma, che un illustre missionario italiano riuscì a venirne in possesso. Il documento è interessante perchè in esso è compendiata la «scientia se gerendi»: si può aggiungere anzi che nell'insegnamento e nella spiegazione di questo catechismo si compendia tutto quello che i mussulmani insegnano ai loro ragazzi. Accanto a un riassunto degli argomenti di fede e di dogma, sono gl'insegnamenti pratici sul modo di condursi; ed in questa seconda parte si trovano elementi d'un estremo interesse dal punto di vista della vita sessuale.</text:span></text:p>
      <text:p text:style-name="P10">Nel capitolo che contiene le prescrizioni sulle rituali abluzioni si legge: «<text:span text:style-name="T11">L’abluzione è necessaria per i maschi quando, sia sulle loro mani che sulle coscie o sulla camicia, si trovi dello sperma, vuoi che esso sia stato eiaculato con concupiscenza e desiderio dallo strumento virile, vuoi che quella parte nella quale si fa la circoncisione sia stata immessa nel luogo della concupiscenza e del desiderio d'un altro uomo</text:span>». In un altro paragrafo sono elencate quelle cose che rendono irrita e nulla la santità dell'abluzione; fra queste è il «<text:span text:style-name="T11">contatto del membro virile con le pudende d'un altro uomo</text:span>».</text:p>
      <text:p text:style-name="P10">Un lungo capitolo è destinato al digiuno, cui ogni mussulmano è astretto per un mese, ogni anno. «<text:span text:style-name="T11">Perchè </text:span><text:soft-page-break/><text:span text:style-name="T11">il digiuno sia santo </text:span>– dice il catechismo – <text:span text:style-name="T11">occorre secondo l'intenzione del profeta, che il mussulmano, dal primo crepuscolo del mattino fino al tramonto, non mangi, non beva, nè faccia scorrere il proprio sperma, nè immetta il proprio membro virile nelle pudende di colui che desidera, nè permetta che altri immetta in lui il proprio membro virile</text:span>».</text:p>
      <text:p text:style-name="P10">«— Ma se tu – domanda il catechista al ragazzo – ti trovi nel letto con un uomo, come devi contenerti?</text:p>
      <text:p text:style-name="P10">— Appena il cannone annunzi l'alba, io non immetterò in lui il mio membro virile, nè permetterò ch'egli lo immetta in me, perchè altrimenti avrei rotto il mio digiuno».</text:p>
      <text:p text:style-name="P10">Abbiamo fedelmente tradotto il catechismo di Suleimann senza ricorrere ad alcun lenocinio di forma che altererebbe il carattere del documento, dal quale chiaramente emerge che l'uranismo non è condannato dal Corano che lo considera invece come un fatto normale della vita sessuale, e che si limita a regolarne l'abuso in un certo periodo. In questo modo si spiega come e perchè l'omosessualità sia così largamente diffusa in tutti i paesi mussulmani dove i precetti religiosi hanno ben altra efficacia che nel mondo cattolico.</text:p>
      <text:p text:style-name="P10">In un viaggio in Asia Minore ho avuto la documentazione che i ragazzi di famiglie povere, quando sono giunti verso il settimo o l'ottavo anno, sono, proprio dal padre, ammaestrati alla sodomia, l'onanismo essendo condannato dal Corano come un'inutile ed immorale dispersione del seme. L'ammaestramento non è soltanto <text:soft-page-break/>morale, ma sopratutto fisico, perchè con appositi ordegni, l'orifizio anale del ragazzo è sottoposto ad un progressivo allargamento onde sia alleviato il dolore fisico della prima violazione carnale. Non ho veduto l'ordegno <text:span text:style-name="T11">ad hoc</text:span>, ma un missionario carmelitano, che ha vissuto dieci anni fra l'Anatolia e il Libano, mi narrava ch'esso è composto da una serie di cilindri di legno di grossezza progressiva, che sono usati dopo essere spalmati di grasso, e che il ragazzo deve tollerare l'intera nottata. Posso dire invece che avendo visitato i profughi che si trovavano a Mitilene ed al Pireo, ebbi la conferma che almeno il 90 per cento dei ragazzi di nazionalità greca dell'Asia Minore e della Tracia praticano la sodomia e preferiscono la sodomia passiva. Non erano soltanto questi disgraziati ragazzi laceri e affamati che con parole e con gesti non dubbi offrivano il loro corpo emaciato alla lussuria del visitatore, che non supponevano neppure potesse non essere omosessuale, ma erano i padri, le madri, le nonne che venivano ad offrirli, decantandone l'abilità, la pratica, gli elogi che ne erano stati fatti dal pachà X, del bey Y, dal <text:span text:style-name="T11">Kirios</text:span> Z. E li offrivano per un'ora o per sempre, dispostissimi a venderli per poche dracme e, quando io esprimevo loro la mia meraviglia ed il mio orrore, essi si meravigliavano di me e mi guardavano con curiosità: il degenerato ero io!</text:p>
      <text:p text:style-name="Text_20_body"><text:span text:style-name="T3">Potrei scrivere a lungo su questo argomento, ma mi sembra che il documento di cui ho tradotto alcune parti sia più che sufficiente ad illustrare la vita sessuale mussulmana. Aggiungerò invece che alla Mecca si trova un </text:span><text:soft-page-break/><text:span text:style-name="T4">harem</text:span><text:span text:style-name="T3"> di circa duecento ragazzi fra i dieci e i diciotto anni. «La donna è spregevole, dice il Corano, ogni contatto con la donna abbrutisce l'uomo: l'uomo non deve aver contatto con la donna che allo scopo di procreare: per il suo piacere c'è il ragazzo». Partendo da questo concetto, il mussulmano durante il viaggio e il soggiorno alla Mecca, che deve compiere almeno una volta nella vita, non può avere rapporti con persone dell'altro sesso. Quindi l'istituzione dell'</text:span><text:span text:style-name="T4">harem</text:span><text:span text:style-name="T3"> della Mecca di cui parla anche il Cardinale Massaia nelle sue memorie. Sembra che una delle ragioni per le quali l'ingresso alla Mecca è vietato ad ogni </text:span><text:span text:style-name="T4">infedele</text:span><text:span text:style-name="T3"> sia proprio questa: il che non vieta che nell'</text:span><text:span text:style-name="T4">harem</text:span><text:span text:style-name="T3"> della Mecca si trovino anche ragazzi cristiani come testimonia lo stesso Cardinale Massaia per averne avuto narrazione da due ragazzi francesi che, miracolosamente, erano riusciti a fuggirsi da quel luogo di obbrobriosa lussuria.</text:span></text:p>
      <text:p text:style-name="P11">R. Olegna.</text:p>
      <text:h text:style-name="Heading_20_2" text:outline-level="2"><text:bookmark-start text:name="__RefHeading__1065_280635533"/>III.<text:line-break/>LA SODOMIA NEL RINASCIMENTO<text:bookmark-end text:name="__RefHeading__1065_280635533"/></text:h>
      <text:p text:style-name="Text_20_body"><text:span text:style-name="T3">Ciò che costituisce la più turpe abbiezione per molti illustri uomini del Rinascimento è il vizio della sodomia; di questa piaga cancrenosa che deturpa il volto grave ed effeminato insieme di certi umanisti, che non hanno nemmeno il pudore del silenzio e si rinfacciano, come il Bruni, il Filelfo e il Bracciolini, nelle loro feroci </text:span><text:soft-page-break/><text:span text:style-name="T3">invettive, tutto il viscido fango del loro operato. E quello che più ripugna è il vederli corruttori di fanciulli, sovente loro scolari affidati alle loro cure di precettori. Ad essi rivolgono lettere e poesie, con espressioni sdolcinate, accompagnate da lagrime e da sospiri, come veri e propri amanti. Il Poliziano, l'Aurispa, il Pontano, il Valla, il Varchi giudicano nei loro scritti l'amore per il «maschio» più nobile, più profondo dell'amore per la «femmina».</text:span></text:p>
      <text:p text:style-name="P10">Un biografo anonimo del Varchi scrive che, essendo costui di 25 anni, s'innamorò così fortemente di Giovanni di Alessandro de' Pazzi che «nè dì nè notte non trovava posa». E il giovane si dilettava dei «canti e dei suoni dilettevoli» che Benedetto faceva intorno «alla casa grande de' Pazzi», e spesso usciva solo con lui di notte, andando a casa questi e quell'altro amico a lor diporto» (G. <text:span text:style-name="T7">Manacorda</text:span>, <text:span text:style-name="T11">B. Varchi ecc</text:span>).</text:p>
      <text:p text:style-name="P10">Se questi umanisti subiscono delle disavventure, dei licenziamenti, dei processi, se sono percossi e talvolta fatti segno al linciaggio, egli è appunto perchè qualche padre, o coi propri mezzi o con l'aiuto di alcuni famigli fidati, cerca di vendicare il figlio oltraggiato. Lo stesso capo dell'Accademia romana, Pomponio Leto, dovette sostenere a Venezia un processo per «manifesto sospetto di sodomia». Inutilmente valsero le sue difese, le sue affermazioni di non aver fatto che lodare platonicamente, anzi socraticamente, la bellezza fisica, la virtù di due ragazzi veneti, per scagionarlo da un vizio, nel quale lui pure come tanti dei suoi coetanei era impigliato. Persino <text:soft-page-break/>uomini che rivestivano cariche pubbliche importanti, le quali implicavano un maggior ritegno, non ne andarono immuni, come lo prova l'esempio di quell'ambasciatore veneto presso la Corte pontificia, Antonio Loredano, il quale, sotto l'imputazione di questo vizio, venne destituito dal suo ufficio.</text:p>
      <text:p text:style-name="Text_20_body"><text:span text:style-name="T3">Ma non tutti gli uomini di questo tempo erano degenerati; accanto alle immonde figure dei pederasti, vi erano individui di una purezza illibata; e non solo fra i religiosi, gli ecclesiastici, fra coloro che sottostavano ad una disciplina, come il Savonarola; ma anche fra le persone che vivevano in mezzo alla società, fra coloro che, come Giovanni Pico e Girolamo Benivieni, sapevano intonare la loro vita a una norma di condotta sana e austera ed infondere ai loro scritti il fuoco di una casta e ardente poesia.</text:span></text:p>
      <text:p text:style-name="P10">Certo erano questi dei solitari che sapevano ossigenare l'aria mefitica che respiravano con le virtù ispiratrici e purificatrici della loro anima profonda. Come poche piante resinose bastano a convertire in aria respirabile le zone infestate dalla malaria e dalle cattive esalazioni del terreno, così questi pochi umanisti seppero elaborare la stessa materia adoperata dai loro coetanei, sublimandola nelle pure sfere dell'arte e della poesia.</text:p>
      <text:p text:style-name="P10">E così, per essi, l'amore <text:span text:style-name="T11">androgino</text:span>, nella sua più vera espressione, voleva significare la bellezza maschia quale si riflette dall'animo, cioè la bellezza intellettuale, che rifulge nello sguardo, non importa se di donna, di giovinetto, di uomo venerando per bianco pelo, nei momenti <text:soft-page-break/>radiosi in cui vibra e splende il fuoco dell'amore spirituale.</text:p>
      <text:p text:style-name="Text_20_body"><text:span text:style-name="T3">Ed è per questi uomini, che rappresentavano una piccola minoranza di fronte alla grande moltitudine di coloro che seguivano i costumi viziati del tempo, se la società del Rinascimento non andò in rovina, se gl'italiani, al dire del Burckhardt ad onta di tutti i loro disordini, appartengono tuttora alle popolazioni più sane di corpo e di mente di tutta l'Europa.</text:span></text:p>
      <text:p text:style-name="P10">È sempre così: gli eletti sono sempre pochi, ma essi rappresentano il lievito che rinnovella la vita, che tramanda incorrotti i tesori della razza alle civiltà che sorgono sulle rovine di quelle passate.</text:p>
      <text:p text:style-name="P12"><text:span text:style-name="T4">Bologna, Università</text:span><text:span text:style-name="T3">.<text:tab/><text:tab/></text:span><text:span text:style-name="T7">Giovanni Semprini</text:span><text:span text:style-name="T8">.</text:span></text:p>
      <text:h text:style-name="Heading_20_2" text:outline-level="2"><text:bookmark-start text:name="__RefHeading__1067_280635533"/>IV.<text:line-break/>LA OMOSESSUALITÀ IN GERMANIA<text:bookmark-end text:name="__RefHeading__1067_280635533"/></text:h>
      <text:p text:style-name="P10">Solo negli ultimi cinquant'anni si è cominciato a studiar la questione dell'omosessualità; si può dire, anzi, che essa è sorta per la prima volta in quest'epoca, mentre prima non si parlava di questo fenomeno, se non per qualificarlo come un vizio od una perversità. Il paese che, più di ogni altro, si è occupato di tale questione ed in tutti i suoi dettagli, è stato la Germania,</text:p>
      <text:p text:style-name="Text_20_body"><text:span text:style-name="T3">Fu un tedesco, per quanto vivente in Austria, il professor Krafft Ebing, che con la pubblicazione avvenuta verso il 1880 della sua </text:span><text:span text:style-name="T4">Psycopathia sexualis</text:span><text:span text:style-name="T3">, attirò per il </text:span><text:soft-page-break/><text:span text:style-name="T3">primo l'attenzione degli studiosi sul fenomeno dell'amore per le persone del proprio sesso, sul sentimento sessuale </text:span><text:span text:style-name="T4">contrario</text:span><text:span text:style-name="T3">, come egli lo chiamava. Questo libro suscitò un grande interesse, non solo negli ambienti scientifici, ma anche nel gran pubblico delle persone colte. E invero, fino ad allora, non erano state mai pubblicate tante autobiografie di omosessuali; e grande fu la meraviglia nel riconoscere che esistevano tanti uomini che risentivano l'amore per il proprio sesso. Il Krafft-Ebing non solo introdusse per primo una classificazione scientifica dei diversi gruppi di omosessuali, ma l'opera sua è pervasa da profonda pietà per questi derelitti dalla sorte. Questo studio e questa pietà portarono quindi l'autore a suggerire anche delle particolari proposte legislative. Fu Krafft-Ebing che, fra i primi, richiese l'abolizione delle leggi che, nei paesi germanici, puniscono gli atti omosessuali anche se compiuti da persone maggiorenni e fra le mura delle case. Ed in questo senso egli consiglia il legislatore di imitare le leggi dei paesi latini e di colpire solamente quelli che abusano di minorenni sotto i 18 anni.</text:span></text:p>
      <text:p text:style-name="P10">Ad una tale questione giuridica il Krafft-Ebing dedicò un intiero lavoro molto importante, nel quale egli traccia la storia delle penalità inflitte agli omosessuali, e compara le differenti legislazioni.</text:p>
      <text:p text:style-name="P10">L'impulso dato da Krafft-Ebing, sia allo studio patologico dell'inversione sessuale, sia al suo apprezzamento sociale e legislativo, non andò perduto; esso ebbe anzi, ben presto, una grande ripercussione.</text:p>
      <text:p text:style-name="Text_20_body"><text:soft-page-break/><text:span text:style-name="T3">Un giovane medico di Berlino, poco dopo la comparsa del famoso libro del Krafft-Ebing, pubblicò presso l'editore Spohr di Leipzig, e sotto lo pseudonimo di Dr. Ramien, un breve lavoro intitolato </text:span><text:span text:style-name="T4">Sapho und Sokrates</text:span><text:span text:style-name="T3"> o </text:span><text:span text:style-name="T4">Come si spiega l'amore per il proprio sesso</text:span><text:span text:style-name="T3">.</text:span></text:p>
      <text:p text:style-name="P10">Mentre Krafft-Ebing, pur considerando una certa categoria di invertiti omosessuali <text:span text:style-name="T11">nati</text:span>, ammetteva una omosessualità acquisita, il Dr. Ramien credeva di dover ritenere che la costituzione omosessuale esiste fin dalla nascita. Inoltre, e questo forma la parte più originale del lavoro, egli interpreta l'inversione come uno dei numerosi stadi intermedi della costituzione sessuale. Gli uomini eterosesssuali ed omosessuali non sono secondo questa concezione che anelli della catena ininterrotta che va dal maschio completo e assoluto fino alla femmina completa ed assoluta. L'omosessualità è quindi per il Dr. Ramien, un'anomalia, se così si vuole denominare, ma non una malattia; essa è un sentimento non normale nel senso che non è condiviso dalla grande maggioranza delle persone, ma non di meno è un sentimento fisiologico e quindi naturale, che deriva da una costituzione fisica speciale, da un miscuglio di attributi maschili e femminili.</text:p>
      <text:p text:style-name="P10">Verso la fine della sua vita Krafft-Ebing, in uno degli ultimi suoi articoli pubblicato sull'<text:span text:style-name="T11">Jahrbuch für sexuelle Zwischenstufen </text:span>(vol. III, 1901), si avvicina grandemente alla teoria che ammette la base fisica dell'omosessualità, quale era stata esposta dal Dr. Ramien.</text:p>
      <text:p text:style-name="P10">Questo Dr. Ramien doveva ben presto far parlare <text:soft-page-break/>molto di sè, ed essere conosciuto con il suo vero nome, quello di Dr. Magnus Hirschfeld.</text:p>
      <text:p text:style-name="P10">Incoraggiato dall'interesse che suscitavano la <text:span text:style-name="T11">Psychopathia sexualis</text:span> del Krafft-Ebing e l'opuscolo giuridico sopra citato, il Dr. Hirschfeld fondò un Comitato da lui presieduto che doveva avere lo scopo di difendere gli interessi degli omosessuali, di aiutarli nei loro conflitti con le famiglie, i tribunali, i ricattatori e soprattutto di arrivare a modificare il § 175 della legislazione germanica, che punisce gli atti omosessuali fra maggiorenni maschi. Nel tempo stesso il Comitato creò un organo scientifico per lo studio degli stadi sessuali intermedii, e specialmente dell'omosessualità. Di questo Comitato fecero parte, oltre il Dr. Hirschfeld, l'editore Max Spohr, che aveva pubblicato il volumetto del Dr. Ramien e due libri del terzo membro del Comitato stesso, De Joux. In questi due volumi, <text:span text:style-name="T11">Die Enterbten des Liebesglückes</text:span> (I diseredati dell'amore) e <text:span text:style-name="T11">Die Hellenische Liebe in der Gegenwart </text:span>(L'amore greco nell'epoca contemporanea) l'autore descrive la psicologia e la vita sociale segreta degli omosessuali, le loro avventure, le angosce, le pene e le gioie, il tutto in tono sentimentale e leggermente romantico.</text:p>
      <text:p text:style-name="P10">Il quarto membro fu un funzionario, Oberg, pieno di zelo e di ardore per la causa degli invertiti. Egli stesso apparteneva alla categoria di coloro che soffrono nel profondo della loro anima, per il disprezzo che il pubblico mostra verso l'uranismo, e per l'ipocrisia alla quale esso lo condanna.</text:p>
      <text:p text:style-name="P10"><text:soft-page-break/>Questo Comitato lanciò subito una petizione chiedendo l'abolizione del § 175, appoggiandosi in ciò con lunghe disquisizioni su tutta una serie di ragioni giuridiche, morali e sociali. Questa petizione si coprì ben presto di centinaia e, un poco alla volta, di migliaia di firme, fra le quali quelle dei più bei nomi degli scienziati, filosofi, artisti, medici, giuristi, letterati tedeschi.</text:p>
      <text:p text:style-name="Text_20_body"><text:span text:style-name="T3">Il Comitato raggruppò ben tosto intorno a sè una numerosa quantità di omosessuali, e rese dei servizi inestimabili a migliaia di invertiti, sia strappandoli dalle grinfie dei ricattatori, sia illuminando le famiglie sulla natura di qualche proprio membro che esse volevano ripudiare, sia domandando, nell'istruzione di processi, l'esame mentale fatto da un psichiatra, ecc. L'annuario poi (</text:span><text:span text:style-name="T4">Jahrbuch</text:span><text:span text:style-name="T3">) pubblicato dal Dr. Hirchfeld con l'aiuto di numerosi collaboratori, medici, giuristi, letterati, divenne ben presto un grosso volume. Il materiale, talvolta divenne così abbondante che, nel 1903 e nel 1905, fu necessario di pubblicarne due volumi. L'omosessualità fu quivi studiata sotto tutti i punti di vista. Sotto quello medico il dott. Hirschfeld vi inserì una gran parte dei suoi numerosi lavori comparsi poi, aumentati e modificati, come volumi a parte. Sotto quello giuridico comparvero scritti dell'autore di questo stesso articolo. Il dott. Karsch vi pubblicò i suoi importanti studi etnologici, ed alcune monografie su uranisti celebri. Inoltre chi scrive queste righe, esaminò con grandi dettagli ed ampiezza l'intiera letteratura omosessuale comparsa nell'annata. Altri importanti lavori si devono ad altri autori.</text:span></text:p>
      <text:p text:style-name="P10"><text:soft-page-break/>Dopo completati dodici volumi, l'annuario si trasformò in quaderni trimestrali, destinati alla pubblicazione di studi originali ed alla propaganda del Comitato.</text:p>
      <text:p text:style-name="P10">Naturalmente i detrattori ed i nemici del Comitato non mancarono di accusarlo di una propaganda inconsiderata ed anche immorale. Ma queste accuse non erano fondate, poichè il Comitato, mentre studiava scientificamente l'uranismo, nella realizzazione pratica agiva con la massima serietà e prudenza.</text:p>
      <text:p text:style-name="P10">Parallelamente agli sforzi del Comitato, altri omosessuali cercarono di portare dinanzi al gran pubblico la questione dell'inversione sessuale, e, in contrasto con quelli, vollero marciare innanzi più arditamente. Un giovane, che era stato istitutore ed era stato obbligato a dimettersi per le sue idee avanzate e libertarie, Adolfo Brand, pubblicò e diresse una rivista quasi esclusivamente letteraria, dedicata all'omosessualità ed intitolata «Der Eigene». Per quanto i racconti, le poesie, gli articoli, etc. che vi comparvero, non avessero che raramente qualche qualità letteraria superiore, le illustrazioni e l'insieme estetico della rivista meritano lode. Questa pubblicazione, malgrado numerose peripezie e periodi d'interruzione, si mantiene ancora e si pubblica anche in questi ultimi tempi.</text:p>
      <text:p text:style-name="Text_20_body"><text:span text:style-name="T3">Oltre questa impresa, Brand condusse diverse campagne allo scopo di forzare gli uomini politici che egli credeva omosessuali, a difendere la causa di questi. In questa sua azione, però, agendo spesso in modo aggressivo e troppo ardito, egli ebbe più volte a subire processi e </text:span><text:soft-page-break/><text:span text:style-name="T3">venne anche ripetutamente condannato per ingiurie.</text:span></text:p>
      <text:p text:style-name="P10">Molto più riflessivo di Brand, e di un'intelligenza del tutto diversa, fu Benedict Friedländer, uomo di scienza e di alta coltura. Ma anche egli prese una posizione ostile alle teorie scientifiche di Hirschfeld. Mentre, secondo questi, gli omosessuali, pur non essendo nè dei viziosi, nè dei malati, ma formando una semplice varietà sessuale, restano però, in fin dei conti, degli anormali, Friedländer per primo asserì, che in tutti gli individui preesistono le due tendenze, quella omosessuale e quella eterosessuale. Nella sua opera <text:span text:style-name="T11">Die Renaissance des Eros Uranios</text:span> (La rinascita dell'eros uranio) egli volle sopratutto stabilire che la grande maggioranza degli uomini è capace di avere dei sentimenti più o meno appassionati per il proprio sesso, e che l'inversione sessuale esclusiva non era che un caso estremo, simile in ciò all'eterosessualità esclusiva. Per il maschio la regola era l'amore per la donna, ma, nello stesso tempo, la possibilità dell'amicizia fisiologica per l'uomo.</text:p>
      <text:p text:style-name="P10">Queste teorie egli le sviluppò nel suo libro in modo ben chiaro e sottile, e, per l'abilità dell'autore, riuscì quasi convincente, benchè si debba riconoscere che il suo punto di vista è falso ed esagerato. Alcune novità, forse non riconosciute fino allora, sono sopraffatte da una massa di deduzioni oscure, che confondono fra loro amicizia ed amore, che, se talvolta in alcuni casi incerti mescolano i loro sentimenti, sono in genere ben distinti fra di loro.</text:p>
      <text:p text:style-name="P5"><text:soft-page-break/>*<text:line-break/>* <text:s text:c="2"/>*</text:p>
      <text:p text:style-name="P10">Il Comitato scientifico-umanitario, malgrado la immensa ripercussione di molti scandali aristocratici e specialmente del celebre processo Harden-Euleuburg, proseguì la sua opera, sotto la guida impassibile e imperterrita di Hirschfeld, cercando di illuminare il gran pubblico, i giurati e i medici.</text:p>
      <text:p text:style-name="P10">Oltre la sua attività nel Comitato, Hirschfeld continuò i suoi numerosi lavori scientifici sull'omosessualità, e, poco tempo prima della guerra, pubblicò un'opera che tutti li riassume: <text:span text:style-name="T11">Die Homosexualität des Mannes und des Weibes</text:span> (L'omosessualità nell'uomo e nella donna). Berlin, Marcus, 1914. Questo libro forma una vera enciclopedia sulla materia, ed è l'opera più completa che sia comparsa sulla questione.</text:p>
      <text:p text:style-name="P10">L'omosessualità vi è studiata sotto tutti i punti di vista: medico, etnologico, giuridico, sociale, letterario, ecc.</text:p>
      <text:p text:style-name="P10">Nel frattempo si erano formate a Berlino due società per lo studio delle questioni sessuali. Di una facevano parte Moll e Marcuse, dell'altra Bloch ed Hirschfeld. Bloch, aveva anche iniziata nel 1914 la pubblicazione di una rivista di sessuologia che nel 1919 passò sotto la direzione del Marcuse, il quale, già prima, aveva diretta un'altra rivista: «Sexual-Probleme» e dal 1918 ha fatto uscire una serie di lavori monografici sull'argomento.</text:p>
      <text:p text:style-name="Text_20_body"><text:span text:style-name="T3">La guerra non ha cagionato una grave interruzione in </text:span><text:soft-page-break/><text:span text:style-name="T3">tutto questo lavoro scientifico, e lo stesso Comitato scientifico-umanitario è sopravvissuto a tutte le bufere che hanno scosso la Germania.</text:span></text:p>
      <text:p text:style-name="P10">Per quello che riguarda l'omosessualità si può osservare che dopo la guerra l'organizzazione degli omosessuali si è maggiormente intensificata e rafforzata. Oggi non solo si pubblica la rivista trimestrale del Comitato, che ha un carattere sopratutto scientifico, ma anche, all'infuori del Comitato stesso, un giornale ebdomadario di molte pagine «Die Freundschaft» (l'amicizia) nel quale si trovano dei brevi articoli istruttivi sull'omosessualità sia dal punto di vista storico (omosessuali celebri) sia da quello etnologico e giuridico; inoltre vi sono brevi notizie letterarie, polemiche, resoconti di processi, ecc.</text:p>
      <text:p text:style-name="P10">Il giornale contiene ancora numerose inserzioni su locali, ristoranti e luoghi di riunione di omosessuali, ed altre infine di persone che cercano un impiego o che vogliano trovare un amico.</text:p>
      <text:p text:style-name="P10">In tutte le principali città della Germania si sono formate poi delle Associazioni di amici, che inseriscono sulla Freundschaft il luogo ed i giorni delle loro riunioni! In particolare in Berlino i vari gruppi di omosessuali si concentrano in diverse società. La più conseguente e seria è il Deutscher Freundschaftbund (Lega tedesca degli amici) che ha società affiliate in varie città.</text:p>
      <text:p text:style-name="P10">I ristoranti di Berlino dove si riuniscono gli omosessuali sono attualmente molto più numerosi che non al principio della guerra. Da ciò, però, non si deve arguire che la prostituzione maschile sia aumentata. Al contra<text:soft-page-break/>rio, anzi, una scorsa ad una dozzina di questi locali ci mostra che, mentre le coppie di amici sono divenute più numerose, la frequenza di prostituti maschi è sempre più rara in questi locali.</text:p>
      <text:p text:style-name="P10">Oltre la «Freundschaft» vi sono anche altre pubblicazioni periodiche. Brand continua a far stampare, per quanto con interruzioni più o meno lunghe, la sua rivista, più particolarmente letteraria: «Der Eigene» ed il prof. Karsch Haak ha iniziato la pubblicazione di una rivista analoga «Uranos» che ha ripreso dopo una breve interruzione e che ha un carattere in parte letterario ed in parte scientifico-popolare. La letteratura omosessuale – romanzi, novelle, poesie – è estremamente sviluppata in Germania. Negli ultimi venti anni si può dire che tali pubblicazioni ammontino a molte dozzine, anzi a molte centinaia. Un esame particolareggiato di tutta questa letteratura è stato fatto dall'autore di questo articolo nell'Annuario e nella rivista trimestrale del Comitato. Dopo la guerra si ha ancora una notevole produzione letteraria di questo genere; in complesso, però, sembra che il numero delle pubblicazioni sia leggermente diminuito.</text:p>
      <text:p text:style-name="P10">Una novità, invece, degna di essere molto notata, è la fondazione a Berlino di un teatro speciale «Theater des Eros» dove di tanto in tanto vengono rappresentati esclusivamente lavori di soggetto omosessuale.</text:p>
      <text:p text:style-name="P10">Il § 175 del codice penale che punisce quegli atti omosessuali fra maschi che sono analoghi al coito (pedicazione, fellatio, coitus inter femora) purtroppo non è <text:soft-page-break/>stato ancora abolito. Un progetto di legge per il nuovo codice, anzi, propugna degli aggravi di pena. È per questo che il Comitato ed il Freundschaftbund hanno promosso una nuova petizione che è già coperta dalle firme delle più autorevoli personalità tedesche. Lo stesso attuale ministro della giustizia, Radbroch, l'aveva firmata e si è dichiarato favorevole all'abolizione.</text:p>
      <text:p text:style-name="P10">Ciò non ostante, data la resistenza accanita degli avversari dell'abolizione, è certo che la lotta sarà dura, ed, ora come ora, è difficile prevedere quale sarà l'esito,</text:p>
      <text:p text:style-name="P10">Nei paesi latini può suscitare meraviglia l'importanza che in Germania ha assunto la questione omosessuale, e cagionare un certo senso di stupore per il fatto che gli omosessuali, che in altri paesi cercano ancora di nascondersi, qui sortano sempre più dall'ombra alla luce del sole e rivendichino altamente e pubblicamente il diritto di non essere più dei paria e dei perseguitati. Ma è certo, che, almeno in parte, l'inizio e lo sviluppo delle associazioni degli omosessuali e dell'agitazione per le loro rivendicazioni quasi sociali è dovuto all'esistenza di detto § 175. Le persecuzioni provocano, invero, sempre delle reazioni, che sono tanto più violente quanto maggiore è stata la violenza di quelle.</text:p>
      <text:p text:style-name="Text_20_body"><text:span text:style-name="T3">Invece in Francia ed in Italia, dove gli atti omosessuali fra maggiori ed in luogo chiuso non sono passibili di sanzioni penali, questo bisogno di rivendicazione non si fa sentire nello stesso modo che presso gli omosessuali tedeschi. E ciò nonostante che anche in questi paesi esista invero una opinione pubblica per la quale presso </text:span><text:soft-page-break/><text:span text:style-name="T3">molti si può stabilire una disistima sociale e delle condizioni che giustificherebbero pienamente un movimento generale da parte degli omosessuali, che tendesse ad illuminare almeno le persone colte, e dare loro una comprensione dell'omosessualità conforme ai dati della scienza moderna, che riconosce in essa quasi sempre il risultato di una costituzione speciale e di uno stato congenito.</text:span></text:p>
      <text:p text:style-name="P11">N. Praetorius.</text:p>
      <text:h text:style-name="Heading_20_2" text:outline-level="2"><text:bookmark-start text:name="__RefHeading__1069_280635533"/>V.<text:line-break/>IL CONTAGIO NELLE PSICOPATIE SESSUALI.<text:bookmark-end text:name="__RefHeading__1069_280635533"/></text:h>
      <text:p text:style-name="P10">Il vecchio problema che cercava di risolvere l'intimo carattere delle psicopatie sessuali ha ricevuto notevoli schiarimenti dagli ultimi studi. Le scoperte dell'endocrinologia, sì ricche di sorprese e di speranze, attestano l'esistenza innegabile d'una base fisiologica che spiega le molteplici manifestazioni della sessualità deviata.</text:p>
      <text:p text:style-name="Text_20_body"><text:span text:style-name="T3">Lo stesso principio regge per le anomalie facilmente riconoscibili come congenite e per quelle più o meno tardive e lievi che rivestono l'ingannevole aspetto di forme acquisite. La classica distinzione che si faceva tra psicopatie sessuali primarie e secondarie tende a scomparire. Da molto tempo si sa che le apparenze d'una salute florida possono celare difetti organici latenti fino alla comparsa di motivi accidentali che diminuiscono la resistenza organica del soggetto. Queste alterazioni si</text:span><text:soft-page-break/><text:span text:style-name="T3">lenziose sono frequenti nella psiche, dove non di rado la causa iniziale d'uno stato anomalo altro non è che la goccia d'acqua che fa traboccare il bicchiere pieno.</text:span></text:p>
      <text:p text:style-name="P10">Deviazioni sessuali esistono che dormono nell'ombra dell'incosciente e si svegliano d'improvviso in una data più o meno lontana sotto l'impulso d'una causa accidentale. Sono forme congenite anche loro e rispondono, come le altre, ad intime malformazioni prodotte dall'eredità o dall'azione ancora oscura ed indeterminata di elementi nocivi sullo sviluppo intrauterino.</text:p>
      <text:p text:style-name="P10">Ma non sempre queste manifestazioni parasessuali rimangono completamente inattive nel loro periodo più o meno lungo di latenza, certe volte non le trova chi non le sa cercare. Dobbiamo ricordare innanzi tutto che nella maggior parte dei casi nulla hanno di specificamente genesico in apparenza, ma si tratta piuttosto di forme modificate da un interno processo che le rende irriconoscibili ad un esame superficiale. Anche le più restìe, se non si presentano da loro stesse, possono essere ricercate da un'accurata analisi che ci permetta penetrar nell'incosciente. L'interpretazione giudiziosa dei sogni sessuali, l'ipnotismo, il metodo psico-analitico di Freud, adoperato con prudenza e spiegato senza eccessi, costituiscono risorse più o meno facili e sicure per sorprendere gli elementi anomali diversi sotto il velame della sessualità normale e conosciuta.</text:p>
      <text:p text:style-name="P10">Tutto questo ci fa comprendere il meccanismo del contagio nelle psicopatie sessuali erroneamente chiamate acquisite. Non v'è, in realtà, creazione di nuovi valori, <text:soft-page-break/>ma risveglio di forze latenti. Grande sarebbe la nostra meraviglia se scorgessimo tutte le stranezze celate nel fondo della psiche più chiara ed equilibrata! Il mondo interno sorpassa in varietà tutto ciò che si possa indovinare da una ricerca superficiale e rapida.</text:p>
      <text:p text:style-name="P10">Studiando il contagio sessuale non dobbiamo dimenticare che l'imitazione, qualche volta convertita in abitudine, di semplici atti perversi vince in frequenza lo stabilirsi di psicopatie complete che richiedono il concorso di tutta la personalità dell'individuo. È facile immaginarsi che il risveglio di elementi anomali troppo deboli e rudimentari non giunga ad infirmare l'attività psichica superiore e si estrinsechi in una forma completamente automatica e spesso ripugnante quando non vi sono principi morali od estetici per correggere l'impulso. I comuni pederasti, per esempio, non sono altro che omosessuali insufficienti sotto il punto di vista biologico ed abbietti nei loro rapporti con le manifestazioni regolatrici dell'attività umana. In loro la normalità della vita psicosessuale ammise, sotto l'influenza dell'imitazione o della suggestione, tendenze puramente fisiche e bestiali senza quell'ampiezza, profondità ed elevazione che alcune volte fa dell'uranismo un carattere anomalo ma degno di rispetto.</text:p>
      <text:p text:style-name="P10">Per giudicare il valore della sessualità incosciente è necessario insistere sull'importanza delle cause accidentali e la resistenza che ad esse oppone l'individuo. Senza negare la forza dei principi morali, estetici, religiosi, ecc. che formano un argine più o meno solido al dilagar<text:soft-page-break/>si del contagio, dobbiamo riconoscere che il primato corrisponde all'intensità degli elementi parasessuali secondari. Cosi possiamo spiegarci ancora la facilità e la frequenza del contagio nell'inizio dell'epoca pubere. Alla suggestionabilità sì sviluppata della psiche giovanile s'aggiunge l'incertezza dell'impulso specificamente sessuale che oscilla sull'orlo delle anomalie prima di entrare nella sua piena affermazione. L'ambiguità della vita erotica adolescente ha il suo riscontro organico nello squilibrio delle glandole a secrezione interna (aritmie endocrine di Pende).</text:p>
      <text:p text:style-name="P10">In più dei fattori interni fondamentali ed organici e degli esterni accidentali e secondari che possono essere diretti (seduzione) o indiretti (libri, riviste, ecc.) dobbiamo studiare il momento psichico, vale a dire l'insieme delle condizioni contingenti che serve a facilitare o ad inceppare la produzione e lo svolgersi del processo. Ogni contagio mentale, secondo Vigourouy et Juquelier, ha bisogno, per effettuarsi, d'una certa disgregazione psichica che mette in libertà le tendenze automatiche togliendo il controllo della personalità superiore e cosciente.</text:p>
      <text:p text:style-name="P10">Non possiamo considerare qui tutte le cause che formano un ambiente favorevole al prodursi del processo. Diremo soltanto che negli aggruppamenti collettivi limitati od estesi, acquista una straordinaria intensità questo fenomeno. Ivi i più audaci e spiccati trionfano ed impongono le loro tendenze agli incerti ed ai timidi L'atmosfera grave di torbide suggestioni è propizia al ri<text:soft-page-break/>sveglio delle forze incoscienti ed al propagarsi quasi automatico del contagio.</text:p>
      <text:p text:style-name="P10">Ciò che il Le Bon, il Tarde, il Sighele, il Rossi, scrissero in generale può applicarsi al nostro caso particolare. Così ci spieghiamo le curiose epidemie di deviazioni sessuali che si mostrano in circostanze favorevoli. Lo stupro, dove gli elementi sadici sono così numerosi, presenta un eminente carattere di contagio. La cronaca giudiziaria ha registrato innumerevoli casi, alcuni dei quali son divenuti classici. Il sadismo collettivo giunge ad un grado straordinario di potenza in quelle condizioni che possono eccitare brutalmente la fibra atavica, riconducendo l'uomo alla sessualità primitiva. Lo dimostrano le rivoluzioni sanguinose, gli assalti e saccheggi in tempo di guerra, nei quali gli uomini s'ubriacano di ferocia e di libidine. Il masochismo mistico, sotto forma di flagellazione, presenta un aspetto chiaramente contagioso: basti ricordare le orgie degli antichi culti orientali, manifestazioni estreme d'un fenomeno che si osserva più o meno velato in tutti gli aggruppamenti religiosi. Le crisi epidemiche di pseudo-omosessualità, come la chiama Ivan Bloch, sono troppo conosciute per dover insistere su di loro. I vecchi autori, come Tarnowsky ed alcuni recenti, ma troppo superficiali, hanno dato al contagio un valore eccessivo nella genesi dell'inversione sessuale, ciò che si può spiegare ricordando che non sanno distinguere la vera omosessualità dall'abitudine pederastica.</text:p>
      <text:p text:style-name="P10">Il contagio delle psicopatie sessuali ha, dunque, la sua base fondamentale nell'esistenza di elementi anomali in<text:soft-page-break/>coscienti, variabili secondo gli individui, che possono risvegliarsi ed attualizzarsi sotto l'influsso d'una causa accidentale in speciali condizioni interne ed esterne. Questa definizione racchiude i punti capitali studiati nella brevità del presente articolo. Resta da considerare ancora come il contagio sessuale, in determinate circostanze, può dilatarsi ed estendersi nel tempo. Già non si tratta d'una coppia d'individui nè d'un aggruppamento relativamente grande dove la perversione divampa, ma d'un fatto più curioso e profondo.</text:p>
      <text:p text:style-name="Text_20_body"><text:span text:style-name="T3">Il contagio erotico ha acquistato, in certe epoche storiche sotto l'influenza di cause favorevoli, il valore d'una secolare abitudine. Un chiarissimo esempio è offerto dalla paidofilia greca. Il numero dei veri omosessuali non doveva essere piccolo in quel tempo poichè lo stesso Parmenide tentò una spiegazione scientifica, insufficiente, della loro organizzazione anatomofisiologica e Platone ne parlò sotto il velame del mito d'Aristofane nel Convito. Esistevano degli effeminati, come Agatone e Clistene, e dei virili e supervirili, come alcuni sommi nell'arte, nella filosofia e nella politica. Il momento psichico era favorevole all'eclosione ed al dilagarsi del contagio: aiutavano la reclusione e l'inferiorità intellettuale della donna, la vita intima nel ginnasio e nelle scuole dei filosofi, gli esempi venuti dall'alto, certi strani concetti che vedevano nell'amicizia appassionata dei giovani un argine contro la tirannide, ed in Sparta, secondo il pensiero di Licurgo, uno stimolo alle virtù guerriere. Organicamente si produceva ciò che è comu</text:span><text:soft-page-break/><text:span text:style-name="T3">ne in molti popoli primitivi: una relativa indifferenza sessuale che ha il suo riscontro individuale nei sentimenti erotici della pre-pubertà. Questi germi favoriti dal terreno si svilupparono originando un fenomeno collettivo sessuale dei più strani e curiosi.</text:span></text:p>
      <text:p text:style-name="P11">Ernani Mandolini.</text:p>
      <text:h text:style-name="Heading_20_2" text:outline-level="2"><text:bookmark-start text:name="__RefHeading__1071_280635533"/>VI.<text:line-break/>UN CASO INTERESSANTE DI OMOSESSUALITÀ.<text:bookmark-end text:name="__RefHeading__1071_280635533"/></text:h>
      <text:p text:style-name="P10">J. Allen Gilbert nel suo studio: <text:span text:style-name="T11">L'omosessualità e il suo trattamento</text:span>, riporta un caso interessante di omosessualità rivelatosi a lui per mezzo della psicoanalisi.</text:p>
      <text:p text:style-name="Text_20_body"><text:span text:style-name="T3">La paziente, donna di 26 anni, dotata di alta intelligenza, si presentò all'A. chiedendo l'esame psicoanalitico e la cura di una fobia, che la tormentava fino dalla fanciullezza; essa non aveva alcuna intenzione di rivelare la sua omosessualità. L'A., avendo compreso che a fondamento dei disturbi accusati dall'inferma doveva esservi una questione sessuale, manifestò il suo sospetto alla paziente. Questa cambiò discorso e se ne andò; ma dopo due settimane si presentò nuovamente, e raccontò la storia della sua vita. Tale storia si può riassumere nella tendenza ad assumere atteggiamenti maschili, sia nell'abbigliamento che nella condotta. Molti suoi ritratti erano stati esposti come ritratti maschili; vestita da uomo, essa era stata più volte creduta tale; infine aveva avuto rapporti sessuali con parecchie donne, e qualche </text:span><text:soft-page-break/><text:span text:style-name="T4">flirt</text:span><text:span text:style-name="T3"> transitorio con altre. Il suo carattere aggressivo maschile esercitava una decisa attrazione sulle donne.</text:span></text:p>
      <text:p text:style-name="Text_20_body"><text:span text:style-name="T3">Dopo inutili tentativi di terapia suggestiva e di ipnosi, la paziente – che più volte aveva pensato al suicidio – chiese di essere aiutata a preparare in modo definitivo e permanente la sua trasformazione per il </text:span><text:span text:style-name="T4">ròle</text:span><text:span text:style-name="T3"> di uomo, da lei sostenuto fino allora con successo in tante occasioni. Essa chiese cioè, di essere sottoposta ad asportazione dell'utero, nel duplice intento di essere sollevata da turbe dismenorroiche di cui soffriva, e di divenire sterile. Dopo lunga esitazione l'A. si decise a praticare l'isterectomia. La paziente si tagliò i capelli, si vestì da uomo, ed essendo laureata in medicina, entrò ad esercitare la sua professione in un ospedale. Inoltre, essa era sposata con una donna normale, assai graziosa ed intelligente, la quale era perfettamente edotta della situazione prima del matrimonio.</text:span></text:p>
      <text:h text:style-name="Heading_20_2" text:outline-level="2"><text:bookmark-start text:name="__RefHeading__1073_280635533"/>VII.<text:line-break/>UN CURIOSO METODO CONTRO LA SODOMIA.<text:bookmark-end text:name="__RefHeading__1073_280635533"/></text:h>
      <text:p text:style-name="P10">Giuseppe Tassini nel suo volume <text:span text:style-name="T11">Curiosità veneziane</text:span>, (4<text:span text:style-name="T14">a</text:span> ed. Venezia, Alzetti e Merlo, 1887) trattando dell'origine della denominazione «Ponte» e «fondamenta delle tette», così scrive:</text:p>
      <text:p text:style-name="P10">«Affine di ritrovare l'origine delle presenti denominazioni, è da considerare che i posti delle meretrici, stanziati in Carampane, arrivavano fino a questo ponte, e <text:soft-page-break/>che esse solevano stare, al balcone colle <text:span text:style-name="T11">tete </text:span>(poppe) scoperte per allettare i passanti (Galliccioli <text:span text:style-name="T11">Memorie</text:span> T. VI). A quanto si dice, tale custume provenne da una legge del governo, emanata allo scopo di distogliere con siffatto incentivo gli uomini dal peccare contro natura». E a pag. 145: «Ad onta che molte di tali donne si trovassero un tempo in Venezia, v'infieriva il vizio della sodomia, laonde si dovette non solo tollerare, ma prescrivere... che esse stessero sulle porte ed alle finestre lascivamente scoperte, mentre una lucerna illuminava di sera il curioso spettacolo».</text:p>
      <text:p text:style-name="Text_20_body"><text:span text:style-name="T3">Naturalmente la prescrizione non poteva servire a nulla e l'omosessualità, come in ogni tempo ed in ogni luogo, seguitava anche in Venezia ad avere delle manifestazioni pubbliche. Seguita infatti il Tassini (p. 724): «Che poi la sodomia si fosse anticamente abbarbicata in Venezia, lo provano varii turpi fatti raccontati nelle cronache, fra cui quello di un Bernardino Correr, il quale come racconta il Sanuto nel 1842 «volse forzar ser Hieronimo Foscari per sodomitio, e li tajò le stringhe delle calze (sinonimo allora di brache) in Calle di Ca' Trevixan, a S. Bartolamio, de sera». Conosconsi alcuni decreti del Consiglio dei X, pnumulgati nel medesimo secolo, dai quali si ricava che, per estirpare «l'abhominevole vitium sodomiae», si erano eletti due nobili per contrada; che ogni venerdì si doveva raccogliere il collegio dei deputati ad inquisire sopra i sodomiti; che tutti i medici ed i barbieri, chiamati a curare qualche femmina, «in partem posteriorem cofractam per sodomiam,» erano </text:span><text:soft-page-break/><text:span text:style-name="T3">obbligati entro tre giorni di farne denunzia all'autorità; che finalmente i sodomiti s'appiccavano fra le due colonne della Piazzetta, dopochè s'abbruciavano fin che fossero ridotti in cenere, pena inflitta eziando a quella buona lana di Bernardino, da noi summentovato».</text:span></text:p>
      <text:p text:style-name="P11">P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cm" loext:contextual-spacing="false" fo:text-align="center" style:justify-single-word="false" fo:text-indent="0cm" style:auto-text-indent="false" style:page-number="auto" fo:break-before="page"/>
      <style:text-properties fo:font-size="140%" fo:font-style="normal"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0</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0-12T10:05:24.973243049</dc:date>
    <meta:editing-duration>P2DT11H48M58S</meta:editing-duration>
    <meta:editing-cycles>134</meta:editing-cycles>
    <meta:generator>NeoOffice/3.2017.19$MacOSX_X86_64 NeoOffice_project/0</meta:generator>
    <dc:title>L'amore omosessuale</dc:title>
    <meta:document-statistic meta:table-count="0" meta:image-count="2" meta:object-count="0" meta:page-count="40" meta:paragraph-count="150" meta:word-count="7734" meta:character-count="50733" meta:non-whitespace-character-count="43132"/>
    <meta:user-defined meta:name="Info 1"/>
    <meta:user-defined meta:name="Info 2"/>
    <meta:user-defined meta:name="Info 3"/>
    <meta:user-defined meta:name="Info 4"/>
  </office:meta>
</office:document-meta>
</file>