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, monospace"/>
    <style:font-face style:name="CourierNew" svg:font-family="CourierNew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Sinhala Sangam MN" svg:font-family="'Sinhala Sangam MN'" style:font-adornments="Corsivo Grassetto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nome_20_autore" style:master-page-name="First_20_Page">
      <style:paragraph-properties style:page-number="auto"/>
      <style:text-properties officeooo:rsid="0025a0cc" officeooo:paragraph-rsid="0025a0cc"/>
    </style:style>
    <style:style style:name="P4" style:family="paragraph" style:parent-style-name="LL_3a__20_titolo_20_libro">
      <style:text-properties officeooo:rsid="0025a0cc" officeooo:paragraph-rsid="0025a0cc"/>
    </style:style>
    <style:style style:name="P5" style:family="paragraph" style:parent-style-name="LL_3a__20_info">
      <style:text-properties officeooo:paragraph-rsid="0025a0cc"/>
    </style:style>
    <style:style style:name="P6" style:family="paragraph" style:parent-style-name="LL_3a__20_info">
      <style:text-properties officeooo:rsid="0025a0cc" officeooo:paragraph-rsid="0025a0cc"/>
    </style:style>
    <style:style style:name="P7" style:family="paragraph" style:parent-style-name="LL_3a__20_info">
      <style:text-properties officeooo:rsid="00272bff" officeooo:paragraph-rsid="00272bff"/>
    </style:style>
    <style:style style:name="P8" style:family="paragraph" style:parent-style-name="LL_3a__20_info">
      <style:text-properties officeooo:rsid="00277d49" officeooo:paragraph-rsid="00277d49"/>
    </style:style>
    <style:style style:name="P9" style:family="paragraph" style:parent-style-name="Preformatted_20_Text">
      <style:text-properties officeooo:rsid="0025a0cc" officeooo:paragraph-rsid="0025a0cc"/>
    </style:style>
    <style:style style:name="P10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584cm" fo:margin-bottom="0cm" loext:contextual-spacing="false" fo:text-align="center" style:justify-single-word="false" fo:orphans="0" fo:widows="0" fo:text-indent="0cm" style:auto-text-indent="false" fo:background-color="#ffffff" style:vertical-align="auto" style:writing-mode="lr-tb"/>
      <style:text-properties fo:font-size="14pt" style:font-size-asian="14pt" style:font-size-complex="14pt"/>
    </style:style>
    <style:style style:name="P13" style:family="paragraph" style:parent-style-name="Heading_20_1">
      <style:text-properties officeooo:paragraph-rsid="00272bff"/>
    </style:style>
    <style:style style:name="P14" style:family="paragraph" style:parent-style-name="Heading_20_2">
      <style:text-properties officeooo:paragraph-rsid="00272bff"/>
    </style:style>
    <style:style style:name="P1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1" fo:letter-spacing="0.011cm"/>
    </style:style>
    <style:style style:name="T3" style:family="text">
      <style:text-properties fo:color="#000000" style:font-name="Times New Roman1" fo:letter-spacing="0.004cm"/>
    </style:style>
    <style:style style:name="T4" style:family="text">
      <style:text-properties fo:color="#000000" style:font-name="Times New Roman1" fo:letter-spacing="0.023cm"/>
    </style:style>
    <style:style style:name="T5" style:family="text">
      <style:text-properties fo:color="#000000" style:font-name="Times New Roman1" fo:letter-spacing="0.012cm"/>
    </style:style>
    <style:style style:name="T6" style:family="text">
      <style:text-properties fo:color="#000000" style:font-name="Times New Roman1" fo:letter-spacing="0.002cm"/>
    </style:style>
    <style:style style:name="T7" style:family="text">
      <style:text-properties fo:color="#000000" style:font-name="Times New Roman1" fo:letter-spacing="0.016cm"/>
    </style:style>
    <style:style style:name="T8" style:family="text">
      <style:text-properties fo:color="#000000" style:font-name="Times New Roman1" fo:letter-spacing="-0.002cm"/>
    </style:style>
    <style:style style:name="T9" style:family="text">
      <style:text-properties fo:color="#000000" style:font-name="Times New Roman1" fo:letter-spacing="-0.002cm" fo:font-style="italic" style:font-style-asian="italic" style:font-style-complex="italic"/>
    </style:style>
    <style:style style:name="T10" style:family="text">
      <style:text-properties fo:color="#000000" style:font-name="Times New Roman1" fo:letter-spacing="0.005cm"/>
    </style:style>
    <style:style style:name="T11" style:family="text">
      <style:text-properties fo:color="#000000" style:font-name="Times New Roman1" fo:letter-spacing="0.007cm"/>
    </style:style>
    <style:style style:name="T12" style:family="text">
      <style:text-properties fo:color="#000000" style:font-name="Times New Roman1" fo:letter-spacing="0.009cm"/>
    </style:style>
    <style:style style:name="T13" style:family="text">
      <style:text-properties fo:color="#000000" style:font-name="Times New Roman1" fo:letter-spacing="0.009cm" fo:font-style="italic" style:font-style-asian="italic" style:font-style-complex="italic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etter-spacing="0.021cm"/>
    </style:style>
    <style:style style:name="T16" style:family="text">
      <style:text-properties fo:color="#000000" style:font-name="Times New Roman1" fo:letter-spacing="0.019cm"/>
    </style:style>
    <style:style style:name="T17" style:family="text">
      <style:text-properties fo:color="#000000" style:font-name="Times New Roman1" fo:letter-spacing="-0.005cm"/>
    </style:style>
    <style:style style:name="T18" style:family="text">
      <style:text-properties fo:color="#000000" style:font-name="Times New Roman1" fo:letter-spacing="0.014cm"/>
    </style:style>
    <style:style style:name="T19" style:family="text">
      <style:text-properties fo:color="#000000" style:font-name="Times New Roman1" fo:letter-spacing="0.014cm" fo:font-style="italic" style:font-style-asian="italic" style:font-style-complex="italic"/>
    </style:style>
    <style:style style:name="T20" style:family="text">
      <style:text-properties fo:color="#000000" style:font-name="Times New Roman1" fo:letter-spacing="0.018cm"/>
    </style:style>
    <style:style style:name="T21" style:family="text">
      <style:text-properties fo:color="#000000" style:font-name="Times New Roman1" fo:letter-spacing="-0.004cm"/>
    </style:style>
    <style:style style:name="T22" style:family="text">
      <style:text-properties fo:color="#000000" style:font-name="Times New Roman1" fo:letter-spacing="-0.007cm"/>
    </style:style>
    <style:style style:name="T23" style:family="text">
      <style:text-properties fo:color="#000000" style:font-name="Times New Roman1" fo:letter-spacing="-0.056cm"/>
    </style:style>
    <style:style style:name="T24" style:family="text">
      <style:text-properties fo:color="#000000" style:font-name="Times New Roman1" fo:letter-spacing="0.028cm"/>
    </style:style>
    <style:style style:name="T25" style:family="text">
      <style:text-properties fo:color="#000000" style:font-name="Times New Roman1" fo:letter-spacing="-0.016cm"/>
    </style:style>
    <style:style style:name="T26" style:family="text">
      <style:text-properties fo:color="#000000" style:font-name="Times New Roman1" fo:letter-spacing="0.026cm"/>
    </style:style>
    <style:style style:name="T27" style:family="text">
      <style:text-properties fo:color="#000000" style:font-name="Times New Roman1" fo:font-size="14pt" fo:letter-spacing="0.011cm" fo:font-style="italic" style:font-size-asian="14pt" style:font-style-asian="italic" style:font-size-complex="14pt" style:font-style-complex="italic"/>
    </style:style>
    <style:style style:name="T28" style:family="text">
      <style:text-properties fo:color="#000000" style:text-position="super 58%" style:font-name="Times New Roman1" fo:letter-spacing="0.012cm"/>
    </style:style>
    <style:style style:name="T29" style:family="text">
      <style:text-properties fo:color="#000000" style:text-position="super 58%" style:font-name="Times New Roman1" fo:letter-spacing="0.009cm" fo:font-style="italic" style:font-style-asian="italic" style:font-style-complex="italic"/>
    </style:style>
    <style:style style:name="T30" style:family="text">
      <style:text-properties fo:color="#000000" style:text-position="super 58%" style:font-name="Times New Roman1" fo:letter-spacing="0.002cm"/>
    </style:style>
    <style:style style:name="T31" style:family="text">
      <style:text-properties fo:color="#000000" style:text-position="super 58%" style:font-name="Times New Roman1" fo:letter-spacing="0.007cm"/>
    </style:style>
    <style:style style:name="T32" style:family="text">
      <style:text-properties fo:color="#000000" style:text-position="super 58%" style:font-name="Times New Roman1" fo:letter-spacing="-0.004cm"/>
    </style:style>
    <style:style style:name="T33" style:family="text">
      <style:text-properties officeooo:rsid="0020a61c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letter-spacing="0.021cm" fo:font-style="normal" officeooo:rsid="00272bff" style:font-style-asian="normal" style:font-style-complex="normal"/>
    </style:style>
    <style:style style:name="T36" style:family="text">
      <style:text-properties style:font-name="Times New Roman1" fo:letter-spacing="0.021cm" fo:font-style="normal" fo:font-weight="bold" officeooo:rsid="0025a0cc" style:font-style-asian="normal" style:font-weight-asian="bold" style:font-style-complex="normal" style:font-weight-complex="bold"/>
    </style:style>
    <style:style style:name="T37" style:family="text">
      <style:text-properties style:font-name="Times New Roman1" fo:letter-spacing="0.011cm"/>
    </style:style>
    <style:style style:name="T38" style:family="text">
      <style:text-properties style:font-name="Times New Roman1" fo:letter-spacing="0.011cm" fo:font-style="normal" style:font-style-asian="normal" style:font-style-complex="normal"/>
    </style:style>
    <style:style style:name="T39" style:family="text">
      <style:text-properties style:font-name="Times New Roman1" fo:letter-spacing="0.005cm"/>
    </style:style>
    <style:style style:name="T40" style:family="text">
      <style:text-properties style:font-name="Times New Roman1" fo:letter-spacing="0.009cm"/>
    </style:style>
    <style:style style:name="T41" style:family="text">
      <style:text-properties style:font-name="Times New Roman1" fo:letter-spacing="0.007cm"/>
    </style:style>
    <style:style style:name="T42" style:family="text">
      <style:text-properties style:font-name="Times New Roman1" fo:letter-spacing="0.002cm"/>
    </style:style>
    <style:style style:name="T43" style:family="text">
      <style:text-properties style:font-name="Times New Roman1" fo:letter-spacing="0.012cm"/>
    </style:style>
    <style:style style:name="T44" style:family="text">
      <style:text-properties style:font-name="Times New Roman1" fo:letter-spacing="0.018cm"/>
    </style:style>
    <style:style style:name="T45" style:family="text">
      <style:text-properties style:font-name="Times New Roman1" fo:letter-spacing="0.004cm"/>
    </style:style>
    <style:style style:name="T46" style:family="text">
      <style:text-properties style:font-name="Times New Roman1" fo:letter-spacing="-0.002cm"/>
    </style:style>
    <style:style style:name="T47" style:family="text">
      <style:text-properties style:font-name="Times New Roman1" fo:letter-spacing="0.014cm"/>
    </style:style>
    <style:style style:name="T48" style:family="text">
      <style:text-properties style:font-name="Times New Roman1" fo:letter-spacing="0.023cm"/>
    </style:style>
    <style:style style:name="T49" style:family="text">
      <style:text-properties style:font-name="Times New Roman1" fo:language="fr" fo:country="FR"/>
    </style:style>
    <style:style style:name="T50" style:family="text">
      <style:text-properties style:font-name="Times New Roman1" fo:font-style="normal" style:font-style-asian="normal" style:font-style-complex="normal"/>
    </style:style>
    <style:style style:name="T51" style:family="text">
      <style:text-properties fo:font-weight="normal" style:font-weight-asian="normal"/>
    </style:style>
    <style:style style:name="T52" style:family="text">
      <style:text-properties style:text-position="super 58%" style:font-name="Times New Roman1" fo:letter-spacing="-0.002cm"/>
    </style:style>
    <style:style style:name="T53" style:family="text">
      <style:text-properties fo:language="fr" fo:country="FR" fo:font-weight="normal" style:font-weight-asian="normal"/>
    </style:style>
    <style:style style:name="T54" style:family="text">
      <style:text-properties officeooo:rsid="0025a0cc"/>
    </style:style>
    <style:style style:name="T55" style:family="text">
      <style:text-properties style:font-name="Courier New2" fo:font-size="10pt"/>
    </style:style>
    <style:style style:name="T56" style:family="text">
      <style:text-properties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style:font-name="CourierNew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">Thomas More</text:p>
      <text:p text:style-name="P4">Utopia<text:line-break/><text:span text:style-name="T56">Secondo Libro di quel parlamento che fece Rafaello Hytlodeo de l'ottimo stato de la republica Utopiense, per Tomaso Moro, cittadino e visconte di Londra</text:span>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">TITOLO: <text:span text:style-name="T55">Utopia. </text:span><text:span text:style-name="T54">Secondo Libro di quel parlamento che fece Rafaello Hytlodeo de l'ottimo stato de la republica Utopiense, per Tomaso Moro, cittadino e visconte di Londra</text:span></text:p>
      <text:p text:style-name="P5">AUTORE: <text:span text:style-name="T54">More, Thomas &lt;1478 - 1535&gt;</text:span></text:p>
      <text:p text:style-name="P5">TRADUTTORE: <text:span text:style-name="T54">Lando, Ortensio</text:span></text:p>
      <text:p text:style-name="P5">CURATORE: <text:span text:style-name="T54">Firpo, Luigi</text:span></text:p>
      <text:p text:style-name="P5">NOTE: <text:span text:style-name="T54">Questo classico del pensiero politico, il cui nome è entrato nel linguaggio comune a designare progetti belli ma irrealizzabili, fu composto in latino e pubblicato nel 1516 con il titolo "Libellus vere aureus nec minus salutaris quam festivus de optimo reipublicae statu deque nova insula Utopia". L'opera comprende due libri: il secondo, dedicato alla presentazione dei costumi e degli ordinamenti dell'isola di Utopia, fu composto per primo, nell'estate del 1515. L'opera venne completata l'anno successivo con la premessa, a mo' di introduzione, di un "libro primo" in cui si descrive la situazione politico-sociale dell'Inghilterra del tempo. La presente edizione elettronica riproduce la prima traduzione italiana del secondo libro, opera di Ortensio Lando, pubblicata a Venezia nel 1548 da Anton Francesco Doni.</text:span></text:p>
      <text:p text:style-name="P8">CODICE ISBN E-BOOK: n. d.</text:p>
      <text:p text:style-name="LL_3a__20_info"><text:soft-page-break/>DIRITTI D'AUTORE: <text:span text:style-name="T54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54">n. d.</text:span></text:p>
      <text:p text:style-name="LL_3a__20_info"/>
      <text:p text:style-name="P5">TRATTO DA: <text:span text:style-name="T54">Utopia / Thomas More ; a cura di Luigi Firpo. - Torino : UTET, [1971]. - 189 p., [11] p. di tav., [1] c. di tav. ripiegata : ill. ; 25 cm. - Nell'occhietto: Strenna UTET 1971. </text:span></text:p>
      <text:p text:style-name="LL_3a__20_info"/>
      <text:p text:style-name="LL_3a__20_info">CODICE ISBN FONTE: <text:span text:style-name="T54">n. d.</text:span></text:p>
      <text:p text:style-name="LL_3a__20_info"/>
      <text:p text:style-name="P5">1a EDIZIONE ELETTRONICA DEL: <text:span text:style-name="T54">8 ottobre 2005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6">PHI019000 FILOSOFIA / Politica</text:p>
      <text:p text:style-name="LL_3a__20_info"/>
      <text:p text:style-name="LL_3a__20_info">DIGITALIZZAZIONE:</text:p>
      <text:p text:style-name="P9"><text:span text:style-name="T58">Ferdinando Chiodo, f.chiodo@tiscalinet.it</text:span></text:p>
      <text:p text:style-name="LL_3a__20_info"/>
      <text:p text:style-name="LL_3a__20_info">REVISIONE:</text:p>
      <text:p text:style-name="P7">Alex (5630), meadam@tin.it</text:p>
      <text:p text:style-name="LL_3a__20_info"/>
      <text:p text:style-name="LL_3a__20_info">IMPAGINAZIONE:</text:p>
      <text:p text:style-name="P9"><text:span text:style-name="T58">Claudio Paganelli, paganelli@mclink.it</text:span></text:p>
      <text:p text:style-name="LL_3a__20_info"/>
      <text:p text:style-name="LL_3a__20_info">PUBBLICAZIONE:</text:p>
      <text:p text:style-name="P9"><text:span text:style-name="T58">Claudio Paganelli, paganelli@mclink.it</text:span></text:p>
      <text:h text:style-name="Heading_20_1" text:outline-level="1">Liber Liber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33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33">www.liberliber.it</text:span>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5">Liber Liber<text:tab/>4</text:p>
          <text:p text:style-name="P15"><text:span text:style-name="T57">UTOPIA</text:span><text:tab/>6</text:p>
          <text:p text:style-name="P10"><text:span text:style-name="T57">SECONDO LIBRO</text:span><text:span text:style-name="T57"> </text:span><text:span text:style-name="T57">di quel parlamento che fece Rafaello Hytlodeo </text:span><text:span text:style-name="T57">de l'ottimo stato de la republica Utopiense,</text:span> per Tomaso Moro, cittadino e visconte di Londra.<text:tab/>7</text:p>
          <text:p text:style-name="P10">De le città, e specialmente di Amauroto.<text:tab/>11</text:p>
          <text:p text:style-name="P10">Dei magistrati.<text:tab/>14</text:p>
          <text:p text:style-name="P10">Degli artefici.<text:tab/>16</text:p>
          <text:p text:style-name="P10">Del comercio tra i cittadini.<text:tab/>22</text:p>
          <text:p text:style-name="P10">Pellegrinaggi degli Utopiensi.<text:tab/>28</text:p>
          <text:p text:style-name="P10">Dei servi.<text:tab/>49</text:p>
          <text:p text:style-name="P10">De la guerra.<text:tab/>58</text:p>
          <text:p text:style-name="P10">De le religioni degli Utopiensi.<text:tab/>68</text:p>
        </text:index-body>
      </text:table-of-content>
      <text:h text:style-name="P13" text:outline-level="1"><text:span text:style-name="T36">UTOPIA</text:span></text:h>
      <text:h text:style-name="P14" text:outline-level="2"><text:span text:style-name="T35">SECONDO LIBRO</text:span><text:bookmark-start text:name="OLE_LINK5"/><text:span text:style-name="T57"><text:line-break/></text:span><text:span text:style-name="T50">di quel parlamento che fece Rafaello Hytlodeo </text:span><text:span text:style-name="T38">de l'ottimo stato de la republica Utopiense,</text:span><text:line-break/><text:span text:style-name="T27">per Tomaso Moro, cittadino e visconte di Londra.</text:span></text:h>
      <text:p text:style-name="P11"><text:span text:style-name="T39">La isola degli Utopii, larghissima, nel suo mezzo si stende </text:span><text:span text:style-name="T34">dugentomila passi e per lungo tratto non si stringe molto, ma </text:span><text:span text:style-name="T40">ver la fine d'amendue i capi si va ristringendo, i quai piegati in </text:span><text:span text:style-name="T34">cerchio di cinquecentomila passi, fanno l'isola in forma de la nuova </text:span><text:span text:style-name="T41">luna. Questi suoi corni dal mare combattuti sono distanti uno da </text:span><text:span text:style-name="T42">l'altro circa undeci miglia, e il mare, tra queste braccia dai venti </text:span><text:span text:style-name="T43">difeso, fa come un piacevol lago e commodo porto, di onde per </text:span><text:span text:style-name="T44">suo bisogno manda le navi agli altri paesi; la bocca da una </text:span><text:span text:style-name="T40">parte con guadi e secche, da l'altra con aspri sassi, mette spavento </text:span><text:span text:style-name="T45">a chi pensasse d'entrarvi come nimico. Quasi nel mezzo di questo </text:span><text:span text:style-name="T44">spacio è un'alta rupe, la quale per ciò non è pericolosa, sopra </text:span><text:span text:style-name="T37">la quale in una torre da loro fabricata tengono il presidio; molte </text:span><text:span text:style-name="T46">altre rupi vi sono nascoste e perigliose. Elli solamente hanno cogni</text:span><text:span text:style-name="T43">zione dei canali; indi aviene di raro che alcuno esterno, che non </text:span><text:span text:style-name="T34">sia da uno di Utopia guidato, vi possi entrare, quando che elli </text:span><text:span text:style-name="T43">a fatica v'entrano senza pericolo, non si reggendo a certi segni </text:span><text:span text:style-name="T47">posti nel lito, i quai essendo mossi dai luochi soliti, guidereb</text:span><text:span text:style-name="T34">bono ogni grande armata nimica in precipizio. Da l'altra parte </text:span><text:span text:style-name="T37">è un porto assai frequentato e, dove si scende, fortificato da la </text:span><text:span text:style-name="T40">natura e con </text:span><text:soft-page-break/><text:span text:style-name="T40">arte in tal guida che pochi uomini lo possono difen</text:span><text:span text:style-name="T39">dere da copioso esercito. Ma, come si nara, e anco la qualità del </text:span><text:span text:style-name="T41">luoco ne da indizio, quella terra anticamente non era dal mare </text:span><text:span text:style-name="T40">circondata; ma Utopo, che le diede il nome, perché prima si no</text:span><text:span text:style-name="T46">mava Abraxa, costui ridusse quella turba da una vita rozza e vilesca</text:span><text:span text:style-name="T52"> </text:span><text:span text:style-name="T48">a questa foggia di vivere umano e civile, nel quale vincono </text:span><text:span text:style-name="T41">quasi tutte le generazioni degli uomini. Egli, preso in un tratto </text:span><text:span text:style-name="T42">questo luogo, tagliò quindecimila passi di terreno, col quale era la </text:span><text:span text:style-name="T39">Utopia continuata a terra ferma, e la fece isola. E avendo astretto </text:span><text:span text:style-name="T41">a tal'opera non solamente gli uomini de l'isola, ma i soldati suoi </text:span><text:span text:style-name="T34">ancora, con tanto numero de uomini in brevissimo tempo fornì tale </text:span><text:span text:style-name="T39">impresa, lasciando stupiti i vicini popoli, i quai di questo prima </text:span><text:span text:style-name="T46">ridevano.</text:span></text:p>
      <text:p text:style-name="P11"><text:span text:style-name="T3">Sono ne l'isola cinquantaquatro città grandi e magnifiche, di medesima favella, istituti e leggi, e quasi a l'istesso modo situate </text:span><text:span text:style-name="T4">quanto il luoco ha permesso; le più vicine sono scostate una </text:span><text:span text:style-name="T5">da l'altra miglia ventiquatro, ma niuna è tanto luntana da l'altra </text:span><text:span text:style-name="T6">che non vi possa andare un pedone in un giorno. Tre vecchi cittadini </text:span><text:span text:style-name="T2">e prudenti di ciascuna città ogni anno concorrono in Amauroto, </text:span><text:span text:style-name="T7">città la quale, per esser nel mezzo de l'isola e a tutti commoda, </text:span><text:span text:style-name="T2">è tenuta la prencipale, e ivi trattano de le commune bisogne de </text:span><text:span text:style-name="T8">l'isola. Ogni città non ha meno di ventimila passi de terreno d'ogni </text:span><text:span text:style-name="T3">intorno, e alcune più, come sono più scostate una da l'altra. Niuna </text:span><text:span text:style-name="T10">città brama di ampliare i suoi confini, riputandosi più tosto lavo</text:span><text:span text:style-name="T11">ratori dei campi che ten</text:span><text:soft-page-break/><text:span text:style-name="T11">gono, che patroni.</text:span></text:p>
      <text:p text:style-name="P11"><text:span text:style-name="T10">Hanno per le ville acconciamente le case di ogni instrumento </text:span><text:span text:style-name="T12">vilesco fornite; in queste vanno ad abitare i cittadini a vicenda. </text:span><text:span text:style-name="T8">Niuna famiglia rusticana ha meno di quaranta persone, eccetto due </text:span><text:span text:style-name="T12">villani. A questi è preposto un padre e una madre di famiglia per </text:span><text:span text:style-name="T5">età e costumi ragguardevoli, e ad ogni trenta famiglie dassi un </text:span><text:span text:style-name="T14">capo. Tornano ne la città ogn'anno vinti di ciascuna famiglia, i quai </text:span><text:span text:style-name="T2">sono stati in villa due anni. In luoco di questi vengono altri vinti </text:span><text:span text:style-name="T11">da la città, perché siano ne le opere vilesche ammaestrati da quei </text:span><text:span text:style-name="T15">che, per esservi stati un anno, sono di tali opere più sperti, e </text:span><text:span text:style-name="T12">che l'anno vegnente ammaestrino gli altri a fine che non si truo</text:span><text:span text:style-name="T14">vino tutti del lavorare i campi ignoranti, laonde nel raccogliere la </text:span><text:span text:style-name="T10">vettovaglia commettessino errore. Benché questa foggia di rinuo</text:span><text:span text:style-name="T14">vare gli agricoltori sia solenne, acciò che niuno fusse astretto di </text:span><text:span text:style-name="T3">continuare la vita rusticana più lungamente, nondimeno molti, delettandosi de l'agricoltura, impetravano di starvi più anni. Gli </text:span><text:span text:style-name="T11">agricultori coltivano il terreno, nodriscono gli animali, apparec</text:span><text:span text:style-name="T2">chiano le legne e le portano a la città per terra o per mare come </text:span><text:span text:style-name="T10">viene loro più in acconcio, fanno nascere con mirabile artificio </text:span><text:span text:style-name="T8">un'infinità de polli, perché, senza far covar le galline, con un caldo </text:span><text:span text:style-name="T10">proporzionato sanno farli venire in vita, e gli uomini li accompa</text:span><text:span text:style-name="T11">gnano e governano. Nodriscono pochi cavalli e feroci, dei quali </text:span><text:span text:style-name="T3">si servono solamente per le imprese che si fanno a cavallo, perché ogni fatica di coltivare e condure le cose loro fanno con opera dei buoi, i quai, benché siano </text:span><text:soft-page-break/><text:span text:style-name="T3">più lenti che i cavalli, tuttavia sono a la </text:span><text:span text:style-name="T5">fatica più pazienti e meno soggetti a le infermità, oltre che sono </text:span><text:span text:style-name="T14">di minor spesa e, quando più non vagliono a la fatica, si possono </text:span><text:span text:style-name="T12">mangiare. Usano di seminare solamente il formento, bevono vino </text:span><text:span text:style-name="T10">di uva, de pomi o de peri, overo l'acqua pura, o pure la cuocciono </text:span><text:span text:style-name="T7">con mèle o licorizia, de la quale hanno copia. E quantunque </text:span><text:span text:style-name="T8">sappiano quanta vettovaglia si consuma ne le città e nel contado, </text:span><text:span text:style-name="T6">nondimeno seminano di più, per darne ai vicini. Ogni istromento </text:span><text:span text:style-name="T11">ricchiesto a l'agricoltura si piglia de la città dai magistrati, senza costo alcuno; e molti concorrono ogni mese in la città a le feste </text:span><text:span text:style-name="T6">solenni. Quando è tempo di tagliar il formento, i preposti dei lavo</text:span><text:span text:style-name="T11">ratori avisono i magistrati quanto numero de cittadini si debba </text:span><text:span text:style-name="T16">mandare, e concorrendovi tutti a tempo, in un giorno sereno </text:span><text:span text:style-name="T12">quasi tagliano tutto il formento.</text:span></text:p>
      <text:h text:style-name="Heading_20_2" text:outline-level="2"><text:span text:style-name="T34">De le città, e specialmente di Amauroto.</text:span></text:h>
      <text:p text:style-name="P11"><text:span text:style-name="T16">Chi ha veduto una di quelle città le ha veduto tutte, tanto </text:span><text:span text:style-name="T3">sono un' a l'altra simile, ove la natura del luoco lo consente. Ne dipingerò adunque una, e benché non importi descrivere più questa </text:span><text:span text:style-name="T4">che quella, nondimeno ragionerò di Amauroto, la più degna, </text:span><text:span text:style-name="T16">la quale per avervi il senato è da tutte le altre onorata, e io ho </text:span><text:span text:style-name="T5">di quella maggior cognizione, perché vi sono stato cerca anni </text:span><text:span text:style-name="T17">cinque.</text:span></text:p>
      <text:p text:style-name="P11"><text:span text:style-name="T7">Amauroto è situata in una costa di monte, quasi quadrata, </text:span><text:span text:style-name="T11">perché la sua larghezza comincia poco di sotto da la cima del colle </text:span><text:span text:style-name="T2">e per duemila passi si stende al fiume Anidro, lungo la ripa del </text:span><text:span text:style-name="T3">quale alquanto più si stende. Anidro fiume sorge da picciol fonte </text:span><text:span text:style-name="T11">ottanta miglia sopra Amauroto, ma, dal concorso d'altri fiumi </text:span><text:span text:style-name="T3">accresciuto, passa avanti Amauroto largo cinquecento passi, e indi </text:span><text:span text:style-name="T7">poi slargandosi a seicento, mette ne l'Oceano. In questo spacio </text:span><text:span text:style-name="T5">di alquante miglia tra el mare e la città, l'acqua va e torna con </text:span><text:span text:style-name="T2">molta fretta ogni sei ore. Il mare, quando v'entra, occupa il letto </text:span><text:span text:style-name="T7">del fiume per trenta miglia e caccia indietro le acque di quello, e a le fiate le corrompe col salso. Ma tornando poi adietro, il </text:span><text:span text:style-name="T3">fiume a l'usato corre con dolci acque irenanti la città; e un ponte </text:span><text:span text:style-name="T12">non di travi o legnami, ma di pietra egregiamente lavorata, serve </text:span><text:span text:style-name="T18">per passare il fiume a quella parte che è più dal mare luntana, </text:span><text:span text:style-name="T5">acciò che le navi possino passare inanti a </text:span><text:soft-page-break/><text:span text:style-name="T5">quel luoco de la città </text:span><text:span text:style-name="T20">senza pericolo. Hanno ancora un altro fiume, non già grande, </text:span><text:span text:style-name="T18">ma tranquillo e piacevole, il quale, sorgendo del monte ove la </text:span><text:span text:style-name="T6">città è fabricata, passa per mezzo di quella e mette ne l'Anidro. </text:span><text:span text:style-name="T3">Amaurotani hanno tolto dentro ne la città la fonte di questo fiume, </text:span><text:span text:style-name="T5">che non era molto luntana, e fortificatola, acciò che non potesseno i nimici divertire l'acqua o corromperla. Indi con canoni di pietra cotta derivano l'acqua a le più basse parti, e ove per </text:span><text:span text:style-name="T11">il luoco non si può condure l'acqua, fanno cisterne in le quai si raccoglie la pioggia, e ne pigliano i popoli il medesimo commodo. </text:span><text:span text:style-name="T7">Il muro largo e alto cinge la città con torri e revelini; la </text:span><text:span text:style-name="T12">fossa secca, ma larga e profonda e con spine e siepi; da tre bande </text:span><text:span text:style-name="T6">ha le mura, e da la quarta il fiume li serve per fossa; le piazze sono </text:span><text:span text:style-name="T12">fatte acconciamente, e per condurvi le cose necessarie, e perché </text:span><text:span text:style-name="T2">siano secure da' venti; gli edificii non vili e tirati al dritto quanto </text:span><text:span text:style-name="T5">è lungo ogni borgo, con le case a rimpetto una de l'altra. Le fronti dei borghi hanno tra loro una via larga venti piedi. Dietro le case quanto è largo il borgo è l'orto largo e rinchiuso da le </text:span><text:span text:style-name="T2">muraglie di dietro dei borghi; ogni casa ha la porta di dietro e </text:span><text:span text:style-name="T18">davanti, la quale si apre agevolmente in due parti e si chiude da </text:span><text:span text:style-name="T11">sé stessa; ognuno vi può entrare; tanto hanno ogni lor cosa com</text:span><text:span text:style-name="T7">mune, che ancora mutano le case ogni dieci anni. Fanno gran </text:span><text:span text:style-name="T18">stima degli orti, nei quali piantano viti, fruti, erbe e fiori con </text:span><text:span text:style-name="T10">grande ordine e vaghezza. Garreggiano i borghi uno con l'altro di </text:span><text:span text:style-name="T8">aver orti più belli, né hanno cosa </text:span><text:soft-page-break/><text:span text:style-name="T8">de la quale piglieno più diletto e </text:span><text:span text:style-name="T16">commodo che di questi, dei quali pare che avesse più cura il </text:span><text:span text:style-name="T15">loro autore che di qualunque altra cosa, perché dicono Utopo </text:span><text:span text:style-name="T20">da principio aver descritto questa forma de la città, lasciando </text:span><text:span text:style-name="T2">poi la cura di ornarla ai descendenti. Ne le loro istorie, da quel </text:span><text:span text:style-name="T18">tempo che fu preso l'isola, che comprende anni mille settecento </text:span><text:span text:style-name="T5">e sessanta, le quai conservano molto diligentemente, leggesi che </text:span><text:span text:style-name="T18">le case erano basse come tugurii, fatte di ogni sorte di legnami </text:span><text:span text:style-name="T5">che potevano avere, i pareti lutati e la cuoperta de strami</text:span><text:span text:style-name="T28"> </text:span><text:span text:style-name="T15">levata nel mezzo. Ma ora le case hanno tre palchi, i muri di </text:span><text:span text:style-name="T2">selice o mattoni con calce incrostati e ripieni de rottami; i tetti, </text:span><text:span text:style-name="T7">piani e rassodati in guisa che non portano pericolo del fuoco, </text:span><text:span text:style-name="T10">sono cuoperti di piombo per tollerar le piogge; le finistre di vetro, c</text:span><text:span text:style-name="T3">h'hanno bellissimo, li defendono dai venti; usano ancora a questo </text:span><text:span text:style-name="T18">tele sottili unte con oglio lucidissimo o di ambro, e indi hanno </text:span><text:span text:style-name="T5">più chiara luce e sono dal vento meglio difesi.</text:span></text:p>
      <text:h text:style-name="Heading_20_2" text:outline-level="2"><text:span text:style-name="T34">Dei magistrati.</text:span></text:h>
      <text:p text:style-name="P11"><text:span text:style-name="T12">Ogni trenta famiglie si eleggono ogn'anno un magistrato, nomato da loro anticamente «sifogranto» e ora «fìlarco». Quello </text:span><text:span text:style-name="T7">che è preposto a dieci sifogranti con le loro famiglie si nomava </text:span><text:span text:style-name="T3">«traniboro» e ora «protofilarco». I filarelli, che sono dugento, giurano sagramento di eleggere quello che giudicherano a la com</text:span><text:span text:style-name="T15">mune utilità, e così eleggono per principe uno di quatto che sono proposti dal popolo, i quai si pigliano da le quatto parti </text:span><text:span text:style-name="T14">de la città, uno de ciascuna, e danno le balotte secrete. Questo magistrato dura in vita, purché non venga in sospezione di voler </text:span><text:span text:style-name="T12">tirannizare. Li tranibori si eleggono ogn'anno, ma non li mutano </text:span><text:span text:style-name="T7">senza causa. Tutti gli altri magistrati sono annuali. I tranibori </text:span><text:span text:style-name="T8">ogni terzo dì, e talvolta più spesso, vengono a consiglio col prencipe </text:span><text:span text:style-name="T6">cerca le cose de la republica; e se v'è pure qualche controversia, </text:span><text:span text:style-name="T2">l'achetano. Chiamano ogni dì in senato due sifogranti per ordine, </text:span><text:span text:style-name="T18">e hanno per legge che niuno statuto sia di valore, del quale non </text:span><text:span text:style-name="T12">sia prima stato trattato tre dì nel consiglio. Gli è pena la testa a </text:span><text:span text:style-name="T11">trattare consigli di cose publiche fuori del senato, acciò che non </text:span><text:span text:style-name="T10">potesse il principe, overo i tranibori, ordire una congiura e oppri</text:span><text:span text:style-name="T7">mere il popolo con tirannia e mutare lo stato de la republica. </text:span><text:span text:style-name="T8">Perciò ogni cosa importante va al consiglio de' sifogranti, i quai, </text:span><text:span text:style-name="T3">ragionatone con le sue famiglie, ne consigliano tra loro e del loro </text:span><text:span text:style-name="T2">parere avisano il senato. Talvolta si </text:span><text:soft-page-break/><text:span text:style-name="T2">tratta nel consiglio di tutta </text:span><text:span text:style-name="T6">l'isola. Usano i magistrati di non ragionare sopra cosa alcuna quél </text:span><text:span text:style-name="T12">giorno che ella viene proposta, ma la differiscono nel seguente </text:span><text:span text:style-name="T20">giorno, a fine che, pensandovi sopra, consiglino quello che sia </text:span><text:span text:style-name="T12">a la republica profitevole, e non s'abbino a pentire del loro con</text:span><text:span text:style-name="T10">siglio come poco considerato.</text:span></text:p>
      <text:h text:style-name="Heading_20_2" text:outline-level="2"><text:span text:style-name="T34">Degli artefici.</text:span></text:h>
      <text:p text:style-name="P11"><text:span text:style-name="T12">L'agricoltura è commune arte a maschi e femine e niuno è di </text:span><text:span text:style-name="T3">quella inesperto. Tutti da la fanciullezza l'imparano, parte in scola, </text:span><text:span text:style-name="T18">ove se ne danno i precetti, parte nei campi a la città più vicini, ove sono condotti quasi a giuocare, acciò che non solamente </text:span><text:span text:style-name="T8">veggano l'arte, ma piglino occasione di esercitare il corpo. Oltre </text:span><text:span text:style-name="T12">l'agricoltura, a tutti (come dicemo) commune, ciascuno impara </text:span><text:span text:style-name="T10">un'arte, o a lavorare di lana o di lino, o muratore, o magnano o </text:span><text:span text:style-name="T11">legnaiolo, perché non è apo loro altro arteficio nel quale si occu</text:span><text:span text:style-name="T8">pino molte persone. Le vesti sono di una forma, eccetto che variano </text:span><text:span text:style-name="T2">quanto basta a discernere il sesso e i maritati da' non maritati. </text:span><text:span text:style-name="T12">Questa usano per ogni età et è vaga da vedere e commoda al </text:span><text:span text:style-name="T10">muovimento del corpo, oltre che è commoda a l'estate e al verno. </text:span><text:span text:style-name="T2">Ogni famiglia fa le sue vesti. E ognuno impara alcuna di quelle </text:span><text:span text:style-name="T11">arti, non solo i maschi, ma le femine ancora, le quai perché sono </text:span><text:span text:style-name="T15">men robuste, si danno a la lana e al lino, lasciando ai maschi </text:span><text:span text:style-name="T3">le arti faticose. La maggior parte impara l'arte del padre; tuttavia </text:span><text:span text:style-name="T18">s'alcuno ad altra arte s'inchina, egli impara l'arte de la famiglia </text:span><text:span text:style-name="T12">ne la quale viene adottato, il che si fa per opera del magistrato </text:span><text:span text:style-name="T6">insieme col padre di quello. Se uno, imparata un'arte, brama d'im</text:span><text:span text:style-name="T20">pararne un'altra, parimente se gli concede; e poi esercita qual </text:span><text:span text:style-name="T12">più gli agrada, se la città non ha più bisogno di una che de l'altra.</text:span></text:p>
      <text:p text:style-name="P11"><text:soft-page-break/><text:span text:style-name="T12">L'officio de' sifogranti è specialmente di provedere che niuno </text:span><text:span text:style-name="T10">stia ocioso, ma eserciti con sollecitudine l'arte sua, non già da la </text:span><text:span text:style-name="T21">mattina per tempo sin a la sera, che è miseria estrema, e usasi in ogni </text:span><text:span text:style-name="T2">paese eccetto che apo gli Utopii, i quai, di ventiquatr'ore tra il dì </text:span><text:span text:style-name="T12">e la notte, sei ne assegnano al lavorare, tre innanti desinare, dopo </text:span><text:span text:style-name="T6">el quale riposano due ore, e poi lavorano le altre tre; dipoi cenano. </text:span><text:span text:style-name="T5">Annoverando la prima ora dopo ' desinare, dopo l'ottava vanno </text:span><text:span text:style-name="T11">a dormire, e dormono poi otto ore. Il tempo ch'avancia tra le opere </text:span><text:span text:style-name="T20">e il desinare, ognuno lo dispensa a suo modo, pur in opere vir</text:span><text:span text:style-name="T10">_ tuose; e molti si occupano in lettere. Leggesi ogni dì innanti </text:span><text:span text:style-name="T12">giorno, e vi vanno specialmente coloro che sono eletti a lo studio.</text:span></text:p>
      <text:p text:style-name="P11"><text:span text:style-name="T21">Ma vi concorrono assai altri, maschi e femine, come è il desio loro. </text:span><text:span text:style-name="T3">S'alcuno, a cui non aggrada lo studio, vuole in questo tempo eser</text:span><text:span text:style-name="T14">citarsi ne l'arte sua, niuno lo vieta, anzi viene laudato come persona </text:span><text:span text:style-name="T11">utile a la republica.</text:span></text:p>
      <text:p text:style-name="P11"><text:span text:style-name="T5">Dopo cenna stanno a diporto un'ora, la state nei giardini, el </text:span><text:span text:style-name="T20">verno ne le sale ove mangiano. Ivi cantano overo ragionano." </text:span><text:span text:style-name="T10">Non sanno giuochi di fortuna e perniziosi, ma usano due giuochi, </text:span><text:span text:style-name="T11">non dissimili al giuoco degli scachi: uno è il contrasto dei denari, </text:span><text:span text:style-name="T5">nel quale un numero vince l'altro nuinero; ne l'altro le virtù </text:span><text:span text:style-name="T18">combattono con i vizii. In questo giuoco accortamente si può </text:span><text:span text:style-name="T3">vedere la discordia tra essi vizii e la loro concordia contra le virtù; </text:span><text:span text:style-name="T6">quai vizii a quai virtù si oppongano; con quai forze combattino </text:span><text:span text:style-name="T5">apertamente, </text:span><text:soft-page-break/><text:span text:style-name="T5">con quai machine da traverso resistono, con quai agiuti le virtù vincano le forze dei vizii, con quai arti ribattano </text:span><text:span text:style-name="T18">ogni loro sforzo e con quai modi una parte resti vittoriosa.</text:span></text:p>
      <text:p text:style-name="P11"><text:span text:style-name="T14">Ma perché non pigliate quivi errore, bisogna considerarvi atten</text:span><text:span text:style-name="T10">tamente. Potresti pensare che elli, lavorando solamente sei ore, </text:span><text:span text:style-name="T3">patisseno disagio de le cose necessarie, il che non aviene; anzi, </text:span><text:span text:style-name="T8">lavorando solamente quel tempo, guadagnano quanto fa loro bisogno </text:span><text:span text:style-name="T14">ad ogni commodo e anco di più; e questo potrete comprendere, </text:span><text:span text:style-name="T21">considerando quante persone apo le altre nazioni stiano occiose. </text:span><text:span text:style-name="T12">Primieramente quasi tutte le femine, che sono la metà del popolo; e ove le femine si affaticano, ivi gli uomini si danno al riposo. </text:span><text:span text:style-name="T2">Quanta turba de preti e religiosi non lavora? I ricchi e nobili con </text:span><text:span text:style-name="T12">le copiose famiglie de' servi, spadacini e parasiti; aggiugnivi i </text:span><text:span text:style-name="T6">forfanti, che si fingono infermi per dapocagine, e truoverai che </text:span><text:span text:style-name="T12">picciol numero apparechia quello che da tutti gli uomini si con</text:span><text:span text:style-name="T3">suma. Considera in questi quante arti non necessarie si fanno per </text:span><text:span text:style-name="T7">servire a la vita lussuriosa, da le quai si piglia gran guadagno. </text:span><text:span text:style-name="T11">Se questi pochi che lavorano fusseno divisi in così poche arti al </text:span><text:span text:style-name="T10">vivere umano commode, la vettovaglia sarebbe a sì vii prezzo, che </text:span><text:span text:style-name="T14">gli uomini avanzarebbono assai oltre il lor vivere. Se consideri quei </text:span><text:span text:style-name="T3">che esercitano arti inutili e chi stanno ociosi, vivendo de le altrui </text:span><text:span text:style-name="T11">fatiche, comprenderai quanto poco tempo basterebbe per guada</text:span><text:span text:style-name="T3">gnare quanto bastasse non solo al vivere, ma eziandio a le voluttà, con avantagio ancora, il che si vede manifesta</text:span><text:soft-page-break/><text:span text:style-name="T3">mente ne l'Utopia.</text:span></text:p>
      <text:p text:style-name="P11"><text:span text:style-name="T5">In tutta quella città e nel contado non sono cinquecento tra </text:span><text:span text:style-name="T12">uomini e donne che stiano in ocio e siano gagliardi</text:span><text:span text:style-name="T13">. </text:span><text:span text:style-name="T12">Tra questi </text:span><text:span text:style-name="T21">sono i sifogranti, i quai, benché siano per le leggi dal lavoro essenti, </text:span><text:span text:style-name="T10">tuttavia lavorano per invitare col loro essempio gli altri al lavoro. </text:span><text:span text:style-name="T16">Sono parimente essenti coloro i quai, comendati dai sacerdoti </text:span><text:span text:style-name="T5">al popolo, sono per secreta ballotazione dei sifogranti applicati </text:span><text:span text:style-name="T11">agli studii, e in perpetuo da la fatica essenti. Quei, poi, che non riescono negli studii, sono rimandati a imparare l'arte: e aviene </text:span><text:span text:style-name="T8">sovente, a l'incontro, che qualche mecanico a quelle ore che non </text:span><text:span text:style-name="T20">lavora fa tanto profitto in lettere, che viene levato da l'arte e </text:span><text:span text:style-name="T18">posto ne l'ordine dei letterati. Di quest'ordine de' letterati si </text:span><text:span text:style-name="T10">eleggono i sacerdoti, i tranibori e anco il principe, nomato anti</text:span><text:span text:style-name="T14">camente «barzane» e ora «ademo». L'altra moltitudine non ociosa, né occupata in esercizii inutili, fa in poch'ore grand'opere. Vi s'ag</text:span><text:span text:style-name="T11">giugne questo: che in molte arti necessarie fanno minor opera che </text:span><text:span text:style-name="T7">le altre genti, perché ne li altri luochi il figliuolo, non curando </text:span><text:span text:style-name="T12">di mantenere quello ch'ha fabricato suo padre, lascia venire gli edificii a tale, che il suo erede è astretto a rifare con gran spesa quello che si poteva prima con poco ristorare. E alcuni sontuosi, </text:span><text:span text:style-name="T10">non si contentando de la casa fabricata da un altro, ne edificano </text:span><text:span text:style-name="T12">un'altra e lasciano andare quella in rovina.</text:span></text:p>
      <text:p text:style-name="P11"><text:span text:style-name="T5">Ma ne la republica utopiense, così bene ordinata, di raro si </text:span><text:span text:style-name="T11">edifica di nuovo, anzi si prevede ad ogni mancamento che possa avenir ne le case prima che </text:span><text:soft-page-break/><text:span text:style-name="T11">avenga. Così durano lungamente gli </text:span><text:span text:style-name="T12">edificii con poca fatica, laonde non hanno i muratori molte volte </text:span><text:span text:style-name="T2">che lavorare, se non squadrano legnami e lavorano le pietre per </text:span><text:span text:style-name="T5">aver la materia ad ordine di fabricare quando fa mestieri.</text:span></text:p>
      <text:p text:style-name="P11"><text:span text:style-name="T8">Vedi quanto poca fatica usano ne l'apprestarsi il vestire! Quando </text:span><text:span text:style-name="T5">sono al lavoro, usano vesti di cuoio o di pelle, e queste durano anni sette; quando vanno in publico, si mettono una vesta che </text:span><text:span text:style-name="T20">cuopre quelli abiti rozi, e le usano tutte d'un colore nativo ne </text:span><text:span text:style-name="T14">l'isola. Così i panni de lana meno costano apo loro che apresso le </text:span><text:span text:style-name="T16">altre nazioni. Il lino poi, che meno costa, è più in uso, e si </text:span><text:span text:style-name="T6">considera nel lino solamente la candidezza, e ne la lana la mondizia, </text:span><text:span text:style-name="T8">né si aprecia più il filo perché sia più sottile. Così ognuno si con</text:span><text:span text:style-name="T14">tenta di una vesta quasi per due anni, quando che altruove non si </text:span><text:span text:style-name="T2">contentano gli uomini di quatro e di cinque, né anco di dieci, di" </text:span><text:span text:style-name="T14">seta e di lana. Ma Utopiensi, avendo abito che li difende dal freddo, </text:span><text:span text:style-name="T10">non sono astretti desiderarne più, quando che ivi niuno è de l'altro </text:span><text:span text:style-name="T12">più ornato.</text:span></text:p>
      <text:p text:style-name="P11"><text:span text:style-name="T3">Pertanto, essercitandosi in vili arti, aviene che in poche ore </text:span><text:span text:style-name="T10">guadagnano assai, e quanto avanza loro dal vivere dispensano a </text:span><text:span text:style-name="T11">ristorare le opere publiche. E quando non fa bisogno di questo, </text:span><text:span text:style-name="T6">lavorano ancora meno per publico editto. Non vogliono i magistrati </text:span><text:span text:style-name="T14">occupare i loro cittadini a la fatica contra lor voglia, quando che </text:span><text:span text:style-name="T10">l'istituzione de la loro republica a questo mira specialmente: che </text:span><text:span text:style-name="T21">quanto per le publiche necessità è lecito, si diano a le occupazioni </text:span><text:span text:style-name="T11">intellettuali, ne le quai </text:span><text:soft-page-break/><text:span text:style-name="T11">pensano che consista la vera felicità.</text:span></text:p>
      <text:h text:style-name="Heading_20_2" text:outline-level="2"><text:span text:style-name="T34">Del comercio tra i cittadini.</text:span></text:h>
      <text:p text:style-name="P11"><text:span text:style-name="T11">È ragionevole che si dicchiari in che guisa i cittadini hanno </text:span><text:span text:style-name="T3">comercio insieme e trattano le loro bisogne. Essendo la città com</text:span><text:span text:style-name="T8">posta di famiglie, elli le fanno grandi col maritar le figliuole, perché </text:span><text:span text:style-name="T12">vanno le giovani maritate in casa dei mariti, ma i figliuoli maschi </text:span><text:span text:style-name="T10">e i descendenti rimangono ne la famiglia e ubidiscono al più vec</text:span><text:span text:style-name="T17">chio, al quale si sostituisce un altro per età prossimo a quello, se egli </text:span><text:span text:style-name="T21">mancasse di giudicio. Ma perché la città non venga meno de cittadini, </text:span><text:span text:style-name="T2">né cresca oltre modo, vietasi che niuna famiglia (perché in ogni città ne sono seimillia, eccetto il senato) abbia più che sedeci </text:span><text:span text:style-name="T22">fanciulli, perché negli adulti non si può tener misura. E fassi </text:span><text:span text:style-name="T2">questo agevolmente, dando ne le famiglie più rare quei figliuoli </text:span><text:span text:style-name="T3">che nascono ne le più copiose, e quando crescono oltre modo, li mandano ne le altre città meno populose. Quando poi multiplicano </text:span><text:span text:style-name="T5">per tutta l'isola, mandano le colonie ai luochi vicini, ove siano </text:span><text:span text:style-name="T3">larghi terreni non coltivati dagli abitatori, i quai pigliano in com</text:span><text:span text:style-name="T8">pagnia a vivere con le loro leggi, se si contentano, perché con loro </text:span><text:span text:style-name="T3">buoni istituti rendeno fertile il terreno, il quale forse era giudicato </text:span><text:span text:style-name="T11">sterile e maligno. Ma se non vogliono abitare con loro, li cacciano </text:span><text:span text:style-name="T3">di quei confini che si pigliano. Combattono come contro nemici, parendo loro che sia causa giustissima di guerreggiare contra coloro </text:span><text:span text:style-name="T7">i quai non lasciano lavorare ad altri quel terreno ch'avanza loro </text:span><text:span text:style-name="T2">e se ne possono nodri</text:span><text:soft-page-break/><text:span text:style-name="T2">re molti.</text:span></text:p>
      <text:p text:style-name="P11"><text:span text:style-name="T20">Se alcune città loro tanto si sciemano d'uomini, che non se </text:span><text:span text:style-name="T12">gli possa supplire da le altre (il che a memoria loro è acaduto </text:span><text:span text:style-name="T8">solamente due fiate, per la pestilenza), ricchiamano i cittadini da le </text:span><text:span text:style-name="T10">colonie per far l'isola loro populosa, volendo più tosto disfare le </text:span><text:span text:style-name="T12">colonie che lasciar venir meno le città de l'isola.</text:span></text:p>
      <text:p text:style-name="P11"><text:span text:style-name="T18">Ma torno a la foggia del viver loro. Il più vecchio è preposto </text:span><text:span text:style-name="T16">a la famiglia, le moglie servono ai mariti e i figliuoli ai padri, </text:span><text:span text:style-name="T18">e universalmente i minori ai maggiori. Ogni città se divide in </text:span><text:span text:style-name="T3">quatro parti uguali, e nel mezzo di ciascuna è una piazza ov'ogni famiglia porta i suoi lavori e li dispone per ordine in certi granari. Ogni padre di famiglia piglia di qui ciò che fa bisogno a' fatti suoi </text:span><text:span text:style-name="T5">senza prezzo alcuno, quando che hanno copia di ogni cosa, né </text:span><text:span text:style-name="T7">alcuno teme che gli manchi, e si contenta solamente di quanto </text:span><text:span text:style-name="T2">gli fa mestiero, essendo manifesto che, dove non è il timore di </text:span><text:span text:style-name="T11">dover mancare de le cose necessarie, né superbia di volersi au</text:span><text:span text:style-name="T5">mentare di ricchezze soverchie, le quai cose fanno l'uomo avido e rapace, il che non aviene agli Utopii, ivi è un viver tranquillo.</text:span></text:p>
      <text:p text:style-name="P11"><text:span text:style-name="T16">Evvi il mercato dei cibi, ove si portano erbe, frutti, pane, </text:span><text:span text:style-name="T2">pesci, carni di ogni animale, e questo fuori di la città vicino al </text:span><text:span text:style-name="T11">fiume, ove si possono lavare le immondizie. Indi portano gli ani</text:span><text:span text:style-name="T5">mali uccisi e lavati per mano di famigli, perché non lasciano </text:span><text:span text:style-name="T2">contaminare i lor cittadini ad uccidere gli animali, parendo loro </text:span><text:span text:style-name="T20">che la umanità e clemenza a l'uomo naturale con </text:span><text:soft-page-break/><text:span text:style-name="T20">tale uccisioni </text:span><text:span text:style-name="T10">a puoco a puoco venga meno; né lasciano portare in la città cosa </text:span><text:span text:style-name="T12">alcuna sporca o corrotta, acciò che non si corrompa l'aria e indi </text:span><text:span text:style-name="T21">nasca pestilenza.</text:span></text:p>
      <text:p text:style-name="P11"><text:span text:style-name="T7">Ogni borgo ha certe spaciose sale, distanti ugualmente una </text:span><text:span text:style-name="T2">da l'altra e con i loro proprii nomi. In queste abitano i sifogranti </text:span><text:span text:style-name="T10">con le trenta famiglie a loro commesse, quindeci da una parte e </text:span><text:span text:style-name="T7">quindeci da l'altra, le quai hanno a venire a mangiare in quel </text:span><text:span text:style-name="T5">luoco. Quei che hanno cura di apparecchiare i cibi per ciascuna </text:span><text:span text:style-name="T2">sala vengono in piazza a chiedere i cibi per quante persone si </text:span><text:span text:style-name="T12">truovano avere. Hanno special cura degli infermi, i quai sono </text:span><text:span text:style-name="T6">governati in publichi alberghi, perché hanno fuori di la città quatro </text:span><text:span text:style-name="T12">stanze</text:span><text:span text:style-name="T29">M</text:span><text:span text:style-name="T13"> </text:span><text:span text:style-name="T12">tanto capaci che paiono quatro picciole città, perché vi </text:span><text:span text:style-name="T8">stiano molti infermi acconciamente e perché gli infermi contagiosi </text:span><text:span text:style-name="T10">possino stare dagli altri luntani. Sono queste stanze ad ogni com</text:span><text:span text:style-name="T6">modo degli infermi arteficiosamente fabricate, e tanta diligente cura si usa nel medicarli con assidua cura di medici, che ognuno infer</text:span><text:span text:style-name="T10">mando si contenta più tosto di esser governato in questi luochi che ne la casa propia; ma niuno vi si manda contra sua voglia. I cibi </text:span><text:span text:style-name="T14">secondo l'ordine dei medici sono assignati ai dispensieri, che li di</text:span><text:span text:style-name="T6">vidano tra quei di ciascuna sala, se non si ha riguardo al principe, </text:span><text:span text:style-name="T5">al pontefice, ai tranibori o agli ambasciatori, i quai vi vanno di </text:span><text:span text:style-name="T12">raro, e se pure vi si truovano, si provede loro di certe stanze a </text:span><text:span text:style-name="T21">sofficienza fornite.</text:span></text:p>
      <text:p text:style-name="P11"><text:span text:style-name="T12">Concorrono ad ora di mangiare a suono di tromba di metallo </text:span><text:span text:style-name="T7">tutte le famiglie ricomandate ad </text:span><text:soft-page-break/><text:span text:style-name="T7">un sifogrante, eccetto gli in</text:span><text:span text:style-name="T11">fermi che giacciono negli alberghi ó ne le propie case, benché, </text:span><text:span text:style-name="T21">satisfatto a le sale, non si niega il cibo de la piazza a chi lo chiede, </text:span><text:span text:style-name="T14">sapendosi di certo che questo non faccia senza causa ragionevole. </text:span><text:span text:style-name="T6">Perché, quantunque non sia vietato ad alcuno il mangiare in casa, </text:span><text:span text:style-name="T18">tuttavia niuno vi sta volontieri, per non esser tenuto per cosa </text:span><text:span text:style-name="T6">onesta, et è pazia pigliar la fatica di aprestare un magro disinare, </text:span><text:span text:style-name="T18">puotendo truovarlo delicato ne la sala. I servi qui ministrano in </text:span><text:span text:style-name="T7">quelle cose che sono di fatica o di qualche sporchezze Ma le </text:span><text:span text:style-name="T2">femine di queste famiglie a vicenda cuocciono i cibi e appare</text:span><text:span text:style-name="T14">chiano il convito. Mangiano a tre tavole o più, come porta il numero </text:span><text:span text:style-name="T5">loro, i maschi con la schena al muro e le femine di fuori, acciò che, volendosi levare per qualche disconcio, come suole avenire </text:span><text:span text:style-name="T7">a le gravide, non turbino gli ordini, e anco possino andare a </text:span><text:span text:style-name="T21">rivedere le baile, che stanno in una stanza sempre col fuoco e l'acqua </text:span><text:span text:style-name="T18">monda per governare i bambini a voglia loro.</text:span></text:p>
      <text:p text:style-name="P11"><text:span text:style-name="T7">Ognuna latta i suoi figliuoli, se non è impedita da infermità, </text:span><text:span text:style-name="T12">e quando aviene questo, le mogli dei sifogranti agevolmente proveggono di baila, perché chi sono atte di far questo si offeri</text:span><text:span text:style-name="T8">scono spontaneamente, specialmente che tutti le comendano di cle</text:span><text:span text:style-name="T20">menza, e quello che da lei è lattato la riconosce per madre. Ne </text:span><text:span text:style-name="T4">la stanza de le baile stanno i fanciulli da cinque anni in giù. </text:span><text:span text:style-name="T20">Gli altri sinché sono a l'età di maritarsi, e maschi e femine, </text:span><text:span text:style-name="T14">servono a le tavole, e chi non può servire sta presente con sommo </text:span><text:span text:style-name="T17">silenzio, e mangiano </text:span><text:soft-page-break/><text:span text:style-name="T17">quello che gli viene sporto da quei che sentano, </text:span><text:span text:style-name="T12">senza aver ora alcuna assignata al loro desinare. Nel mezzo è la </text:span><text:span text:style-name="T18">prima tavola a traverso del cenaculo, da la quale si mirano tutte le tavole. A quella tavola sentano i sifogranti e la moglie e due </text:span><text:span text:style-name="T7">de' più vecchi. Sentano a quatro a quatro per tutte le tavole. Se </text:span><text:span text:style-name="T11">in quella sifogranzia è tempio alcuno, il sacerdote e la moglie di </text:span><text:span text:style-name="T12">quello sentano a tavola col sifogrante. Si pongono d'amendue le </text:span><text:span text:style-name="T18">parti i più giovani, dipoi i vecchi, di maniera che si truovano </text:span><text:span text:style-name="T14">insieme di età dissimili, acciò che la gravita e riverenza dei vecchi </text:span><text:span text:style-name="T11">raffreni i giovani da ogni sconvenevole atto o parlare. Le vivande </text:span><text:span text:style-name="T3">più delicate sono portate primieramente ai più vecchi, i luochi dei </text:span><text:span text:style-name="T16">quali sono ragguardevoli; dipoi si serve agli altri ugualmente. </text:span><text:span text:style-name="T2">I vecchi dispensano a chi loro piace quei delicati cibi, dei quali </text:span><text:span text:style-name="T11">non era tanta copia che se ne potesse dare a tutti. Così vengono </text:span><text:span text:style-name="T7">onorati i vecchi, e nondimeno il commodo a tutti perviene. In </text:span><text:span text:style-name="T12">ogni desinare e cena si legge brevemente qualche cosa che vaglia </text:span><text:span text:style-name="T11">a formare i costumi. Da questa lezione i vecchi pigliano occasione </text:span><text:span text:style-name="T10">di onesti parlamenti, ma sollazevoli e grati. Non però tanto sono </text:span><text:span text:style-name="T2">prolissi nel parlare, che non vogliano udire ragionare i giovani, </text:span><text:span text:style-name="T18">anzi a studio li pruovocano per comprendere ne la libertà del </text:span><text:span text:style-name="T12">convito la prontezza e disposizione di ciascuno. Il desinare è di </text:span><text:span text:style-name="T6">corto tempo, perché si va al lavoro, ma la cena tengono più lunga, </text:span><text:span text:style-name="T16">perché segue poi il dormire, che giudicano molto efficace per </text:span><text:span text:style-name="T17">il padire. Non cenano senza canti, e copia de frutti o confezioni; </text:span><text:soft-page-break/><text:span text:style-name="T5">fanno perfumi odoriferi, spargono unguenti e non sparagnono</text:span><text:span text:style-name="T28"> </text:span><text:span text:style-name="T18">a cosa alcuna che possa rallegrare il convito, non parendo loro </text:span><text:span text:style-name="T14">che sia vietata alcuna voluttà, purché non ne riesca qualche incommodo.</text:span></text:p>
      <text:p text:style-name="P11"><text:span text:style-name="T5">In questa guisa vivono ne la città; ma in villa, ove sono le </text:span><text:span text:style-name="T4">famiglie una da l'altra luntane, tutte mangiano a casa sua, né </text:span><text:span text:style-name="T2">li manca cosa alcuna, perché gli viene portato di quello che si mangia dagli altri ne la città.</text:span></text:p>
      <text:h text:style-name="Heading_20_2" text:outline-level="2"><text:span text:style-name="T34">Pellegrinaggi degli Utopiensi.</text:span></text:h>
      <text:p text:style-name="P11"><text:span text:style-name="T12">S'alcuno brama di vedere qualche suo amico che stia in altra città, o pure di vedere quel luoco, ottiene facilmente licenza di </text:span><text:span text:style-name="T2">andarvi dai suoi sifogranti e tranibori, purché non sia qualche </text:span><text:span text:style-name="T8">bisogno de l'opera sua. Mandasi alcun nuncio con una epistola che </text:span><text:span text:style-name="T20">significa loro aver licenza di andarvi, e li assegnano il giorno </text:span><text:span text:style-name="T18">del ritornare. Se gli da un carro con un servo publico, che guidi </text:span><text:span text:style-name="T6">e governi i buoi. Se non hanno femine in compagnia, rimandano il carro, per non aver seco tale impedimento; quantunque non portino </text:span><text:span text:style-name="T2">seco alcuna cosa, tuttavia non gli manca per via, perché ovonque </text:span><text:span text:style-name="T18">si truovano, sono in casa sua. Se stanno in un luoco più che un </text:span><text:span text:style-name="T10">dì, ciascuno ivi esercita l'arte sua et è trattato umanamente dagli </text:span><text:span text:style-name="T3">artefici a lui simili. S'alcuno da sé stesso, senza la licenza in scritto </text:span><text:span text:style-name="T6">del principe, è truovato andare fuor dei suoi confini e viene pigliato, </text:span><text:span text:style-name="T7">è come fugitivo riduto ne la città, ove si vede grevemente </text:span><text:span text:style-name="T18">punire. Se da nuovo commette tale errore, è punito con servitù. </text:span><text:span text:style-name="T6">Nondimeno ognuno può andar diportandosi per i campi de la sua </text:span><text:span text:style-name="T5">regione, avendone licenza dal padre e consentendolo la moglie. </text:span><text:span text:style-name="T11">Ma in qualunque villa perviene, non gli è dato mangiare se prima </text:span><text:span text:style-name="T3">non fa quant'opera è tenuto di fare innanti desinare o innanti cena. </text:span><text:span text:style-name="T21">Con questa legge può ciascuno andare per i campi tra i suoi confini, </text:span><text:span text:style-name="T7">perciò che tanto gioverà a la città quanto se fusse in quella.</text:span></text:p>
      <text:p text:style-name="P11"><text:soft-page-break/><text:span text:style-name="T3">Vedete già quanto sia loro vietato lo stare in ocio, senza niuno </text:span><text:span text:style-name="T16">colore di darsi a la dapocagine; non hanno magazeni da vino, </text:span><text:span text:style-name="T3">né da cervosa, né luoco publico da meretrici, niuno luoco da </text:span><text:span text:style-name="T12">nascondersi, niuno riduto de vizii; anci, la presenza di tanti occhi </text:span><text:span text:style-name="T16">fa la fatica onesta parer necessaria. A lo costume di questo </text:span><text:span text:style-name="T2">popolo segue di necessità l'abondanza, la quale tra tutti si divide, </text:span><text:span text:style-name="T5">e così non può essere tra loro alcuno bisognoso. Nel senato </text:span><text:span text:style-name="T6">amaurotico, ove (come dicemmo) ogn' anno concorrono tre di ogni </text:span><text:span text:style-name="T14">città, essendo manifesto che una città abbia copia di qualche rendita, </text:span><text:span text:style-name="T3">de la quale un'altra sia bisognosa, si provede che la copia di una </text:span><text:span text:style-name="T7">sopplisca a la povertà de l'altra, senza prezzo alcuno. Anci, la </text:span><text:span text:style-name="T5">città che de la sua copia averà agiutato l'altra, senza pigliar da </text:span><text:span text:style-name="T20">quella cosa alcuna, ricorre ad un'altra per qualche cosa di che </text:span><text:span text:style-name="T12">ella ha bisogno, quantunque non le abbia dato cosa alcuna. Così </text:span><text:span text:style-name="T7">tutta l'isola è come una sola gran famiglia. Poi che è proveduto </text:span><text:span text:style-name="T18">a questi, il che non giudicano aver fatto, se non poi che in due </text:span><text:span text:style-name="T8">anni hanno veduto qual rendita loro riesce, quanto avancia, cioè gran </text:span><text:span text:style-name="T11">copia di formento, melle, lana, lino, zaferano, porpore, veli, </text:span><text:span text:style-name="T5">cera, sevo e cuoio e anco animali, portano ad altre regioni, a le </text:span><text:span text:style-name="T20">quai donano del tutto la settima parte, e il rimanente vendono </text:span><text:span text:style-name="T11">per mediocre prezzo. Di questo comercio riportano a casa non </text:span><text:span text:style-name="T5">solamente le merci, de le quai hanno bisogno ne l'isola, ch'è per l</text:span><text:span text:style-name="T23">o </text:span><text:span text:style-name="T12">più il ferro, ma eziandio buona somma di argento e d'oro. </text:span><text:span text:style-name="T6">E da tale continua consuetudine sono di tai cose mirabilmen</text:span><text:soft-page-break/><text:span text:style-name="T6">te </text:span><text:span text:style-name="T10">copiosi. Perciò non fanno differenza dal dare in credenza a toccare il </text:span><text:span text:style-name="T2">denaro, anzi hanno il più in crediti, benché fanno publichi </text:span><text:span text:style-name="T3">istromenti e vogliono che vi concorra l'autorità di quelle città ove </text:span><text:span text:style-name="T5">danno in credenza; e quella, riscuotendo a tempo i denari dai debitori, li mette ne l'erario; e ne cavano l'usura fin a che gli </text:span><text:span text:style-name="T2">Utopiensi li dimandano, i quai non mai riscuotono di quelli la maggior parte, non parendo loro cosa giusta pigliare dagli altri </text:span><text:span text:style-name="T5">quello di che elli non si accommodano e i debitori ne pigliano </text:span><text:span text:style-name="T2">frutto. Quando aviene che vogliano prestare ad altra città denari, </text:span><text:span text:style-name="T3">li pigliano da quella che è loro debitrice, overo, accadendo guer</text:span><text:span text:style-name="T12">regiare, al che riservano tutto quel tesoro che tengono ne l'erario per servirsene negli estremi pericoli e sùbiti casi, specialmente </text:span><text:span text:style-name="T8">quando sòldano con grossi stipendii soldati esterni, i quai più volon</text:span><text:span text:style-name="T10">tieri mettono in pericolo che i loro cittadini, perché sanno di certo </text:span><text:span text:style-name="T14">che gl'inimici ancora si suogliono comperare con denari. A quest'ef</text:span><text:span text:style-name="T12">fetto conservano un tesoro inestimabile, non già come tesoro; ma </text:span><text:span text:style-name="T18">mi vergogno narrare in che modo lo tengono, temendo che non mi sia creduto, specialmente che io non lo crederei a me stesso, </text:span><text:span text:style-name="T20">se cogli occhi propii non l'avesse veduto. Et è necessario che </text:span><text:span text:style-name="T11">ogni cosa sia meno credibile, quanto ella è dai costumi de chi la </text:span><text:span text:style-name="T4">stanno ad udire luntana; benché l'uomo prudente forse meno </text:span><text:span text:style-name="T6">si maraviglierà, vedendo i loro istituti tanto dai nostri dissimili, se </text:span><text:span text:style-name="T2">ancora l'uso de l'oro e de l'argento più s'accommoda ai loro co</text:span><text:span text:style-name="T12">stumi che ai nostri. Certamente, non usando elli il dena</text:span><text:soft-page-break/><text:span text:style-name="T12">ro, ma </text:span><text:span text:style-name="T7">tenendolo per quei casi che forse non avengono mai, l'oro e </text:span><text:span text:style-name="T18">l'argento non è più stimato di quanto elli merita per sua natura, </text:span><text:span text:style-name="T15">la quale a giudicio di tutti è inferiore del ferro, il quale a noi </text:span><text:span text:style-name="T16">è tanto necessario quanto il fuoco e l'acqua. E veggiamo l'oro </text:span><text:span text:style-name="T2">e l'argento non aver da la natura virtù alcuna, de la quale non </text:span><text:span text:style-name="T5">possiamo mancare, se non che la sciocchezza umana l'ha tenuto </text:span><text:span text:style-name="T15">in prezzo perché si truova di raro. Anzi, la natura come pia </text:span><text:span text:style-name="T3">madre ha posto negli occhi di tutti quelle cose che sono ottime, </text:span><text:span text:style-name="T11">come l'aria, l'acqua e la terra, e ha nascosto quelle che poco gio</text:span><text:span text:style-name="T12">vano. Se elli rinchiudessino questi metalli in una torre, puotrebbe </text:span><text:span text:style-name="T21">il popolo sospettare che il principe o il senato ne pigliasse qualche </text:span><text:span text:style-name="T5">commodo, ingannando in qualche guisa il popolo. Se poi ne fa</text:span><text:span text:style-name="T3">cesseno vasi, quando venisse occasione di volerne far moneta per </text:span><text:span text:style-name="T18">pagare i soldati, forse spiacerebbe a molti privarsi di quei vasi </text:span><text:span text:style-name="T8">che avessino usato a' lor commodi.</text:span></text:p>
      <text:p text:style-name="P11"><text:span text:style-name="T10">Elli per provedere a tai cose hanno, sì come ne le altre cose, </text:span><text:span text:style-name="T18">truovato una via molto simile ai loro istituti e dai nostri dissi</text:span><text:span text:style-name="T21">mile, i quai con tanta diligenza lo guardiamo, la quale non sarà </text:span><text:span text:style-name="T20">facilmente creduta, se non dagli uomini sperti. Elli bevono in </text:span><text:span text:style-name="T7">vasi di terra e di vetro belissimi, e fanno vasi da immondizie e </text:span><text:span text:style-name="T18">da orinare d'oro e d'argento, e anco catene e ceppi. A quei che </text:span><text:span text:style-name="T14">sono infami attaccano a le orecchie anneli, e in detto, con catene </text:span><text:span text:style-name="T5">d'oro al colo, e con oro gli cingono il capo. Così pongono ogni </text:span><text:span text:style-name="T7">loro studio che l'oro e l'argento apo i suoi popoli sia vilipeso. </text:span><text:span text:style-name="T10">Così aviene </text:span><text:soft-page-break/><text:span text:style-name="T10">che questi metalli, tanto grati a le altre nazioni, sono </text:span><text:span text:style-name="T20">tanto vili apo gli Utopiensi, che perdendoli tutti non parebbe </text:span><text:span text:style-name="T12">loro di aver perduto un denaro. Raccogliono nei litti perle e ne </text:span><text:span text:style-name="T8">le rupi diamanti e piropi, i quai non vanno cercando, ma, avendoli </text:span><text:span text:style-name="T14">truovati, li poliscono. Con questi ornano i fanciulli, i quai si gloriano </text:span><text:span text:style-name="T12">di tai ornamenti e ne divengono arroganti; ma poi che sono cre</text:span><text:span text:style-name="T8">sciuti e veggono che solamente i fanciulli usano simile inezie, senza </text:span><text:span text:style-name="T3">esser dai padri ammoniti, per vergogna le lasciano, sì come i nostri poi che sono grandicelli gittano le noci, i puerelli e simile inezie.</text:span></text:p>
      <text:p text:style-name="P11"><text:span text:style-name="T3">Quanti diversi effetti partoriscano negli uomini questi diversi </text:span><text:span text:style-name="T11">istituti, non mai mi è parato vedere tanto manifestamente quanto </text:span><text:span text:style-name="T8">negli ambasciatori degli Anemolii. Questi erano venuti ad Amauroto </text:span><text:span text:style-name="T16">mentre ch'io v'era; e perché venivano a trattare di gran cose, </text:span><text:span text:style-name="T18">quei tre cittadini di ogni città avevano prevenuto il loro venire, </text:span><text:span text:style-name="T10">e parimente gli ambasciatori de le genti vicine, che erano venuti prima; i quai, sapendo i costumi degli Utopiensi, che non onorano </text:span><text:span text:style-name="T6">gli abiti sontuosi e poco prezzano l'oro, anzi è tra loro biasimato, </text:span><text:span text:style-name="T5">usavano di venire in abiti quanto meno puotevano sontuosi. Ma </text:span><text:span text:style-name="T2">gli Anemolii, che erano popoli luntani e poco aveano comercio </text:span><text:span text:style-name="T17">cogli Utopiensi, intendendo come tutti vestivano rozamente, si </text:span><text:span text:style-name="T3">diedero a credere che facessero questo per povertà, così, più arro</text:span><text:span text:style-name="T12">ganti che savi, determinarono di mostrarsi come dèi, cogli abiti ornati, e muovere i miseri Utopiensi a maraviglia. Così entrarono </text:span><text:span text:style-name="T16">ne la città tre ambasciatori con cento in com</text:span><text:soft-page-break/><text:span text:style-name="T16">pagnia, vestiti a </text:span><text:span text:style-name="T3">varii colori, e molti di seta. Gli ambasciatori, che erano nobili nel </text:span><text:span text:style-name="T18">paese loro, aveano manti e collane d'oro, anneli d'oro, pendenti </text:span><text:span text:style-name="T2">da le orecchie e altre collane pendenti dai capelli con gioie e </text:span><text:span text:style-name="T18">perle lampeggianti, e insomma erano ornati di quelle cose che </text:span><text:span text:style-name="T2">sono apo gli Utopiensi o sopplicii de servi, o biasimi d'uomini </text:span><text:span text:style-name="T8">infami, overo inezie de fanciulli. Era un giuoco mirare come erano </text:span><text:span text:style-name="T3">divenuti arroganti, quando fecero comparazione dal loro ornamento </text:span><text:span text:style-name="T12">al vestire degli Utopiensi, perché tutto il popolo s'era ridotto in </text:span><text:span text:style-name="T6">piazza. Considerate ora quanto si truovarono ingannati de la loro </text:span><text:span text:style-name="T7">speranza e come si truovarono luntani da quello che speravano </text:span><text:span text:style-name="T11">di ottenire! Questo loro ornamento fu giudicato cosa vergognosa </text:span><text:span text:style-name="T5">dagli Utopiensi, eccetto da pochi, i quai per giuste cause erano </text:span><text:span text:style-name="T10">stati a vedere altre nazioni, per il che salutando per signori ogni </text:span><text:span text:style-name="T2">minimo servo di quegli, pensarono che gli ambasciatori fossero </text:span><text:span text:style-name="T6">servi e non li onorarono ponto. Aresti veduto i fanciulli eh'aveano </text:span><text:span text:style-name="T18">gittato le perle e le gioie, quando le videro pendere dai capelli </text:span><text:span text:style-name="T5">degli ambasciatori, mostrarli a le madri dicendo: — Eccoti, o </text:span><text:span text:style-name="T12">madre, quel sciocco, che usa perle e gioie come se fusse un banbino! — La madre da do vero diceva: — Taci, figliuolo, perché </text:span><text:span text:style-name="T3">forse colui è un borione degli ambasciatori. — Altri biasimavano </text:span><text:span text:style-name="T18">quelle catene d'oro con dire che erano tanto sottili che un servo </text:span><text:span text:style-name="T6">le puotrebbe rompere, e tanto larghe che se le puotrebbe levare dal </text:span><text:span text:style-name="T12">collo e fuggire. Gli ambasciatori, stati ivi due giorni e vedendo </text:span><text:span text:style-name="T16">quanto a vile v'era tenuto l'oro, anzi più </text:span><text:soft-page-break/><text:span text:style-name="T16">biasimato apo gli </text:span><text:span text:style-name="T7">Utopiensi che non era apo loro in prezzo, e mirando le catene e </text:span><text:span text:style-name="T5">i ceppi di un servo fuggitivo, nei quai era più oro e argento che </text:span><text:span text:style-name="T3">non valeva ogni ornamento di tutti tre, deposero ogni lor vago </text:span><text:span text:style-name="T6">portamento, del quale prima andavano arroganti. Poi che parlarono </text:span><text:span text:style-name="T8">cogli Utopiensi, compresseno come si maravigliavano che un uomo </text:span><text:span text:style-name="T21">potesse mirare una gioia lampeggiante, al quale fusse lecito di </text:span><text:span text:style-name="T7">mirare le stelle, il sole, e che alcuno si riputasse più nobile per </text:span><text:span text:style-name="T18">il filo di lana più sottile, quando che quello pure è stato portato </text:span><text:span text:style-name="T12">da una pecora, la quale per ciò non è più che pecora. Si maravi</text:span><text:span text:style-name="T5">gliano ancora che l'oro, di sua natura così inutile, tanto venga </text:span><text:span text:style-name="T18">stimato da le altre genti, che l'uomo, per causa del quale l'oro è </text:span><text:span text:style-name="T3">in precio, sia meno stimato che l'oro, in tanto che alcuno rozzo e </text:span><text:span text:style-name="T12">stupido tenga in servitù molti uomini da bene e savi, solamente </text:span><text:span text:style-name="T11">perché possedè molti denari; i quai se per fortuna o per qualche </text:span><text:span text:style-name="T20">sottilità de le leggi fussero condotti in mano del peggior servo </text:span><text:span text:style-name="T2">di quello, colui sarà astretto farsi servo del suo servo, solamente </text:span><text:span text:style-name="T14">per questo mutamento di posseder denari. Mi maraviglio e abomino </text:span><text:span text:style-name="T24">quei che danno ai ricchi quasi gli onori divini, non perché </text:span><text:span text:style-name="T12">gli siano obligati né debitori, ma solamente perché sono ricchi, </text:span><text:span text:style-name="T5">benché non sperino, vivendo quelli, aver pur un denaro di quei </text:span><text:span text:style-name="T11">tanti che possedeno i ricchi, conoscendoli miseri e avari.</text:span></text:p>
      <text:p text:style-name="P11"><text:span text:style-name="T14">Queste simili opinioni hanno bevuto parte co' late ne la fan</text:span><text:span text:style-name="T3">ciullezza, parte negli istituti de la republica, i quai da simili inezie </text:span><text:span text:style-name="T16">sono molto alieni, e parte da la </text:span><text:soft-page-break/><text:span text:style-name="T16">dottrina. E benché non molti </text:span><text:span text:style-name="T7">sono in ciascuna città essenti da le fatiche e applicati a le let</text:span><text:span text:style-name="T10">tere, cioè quelli che da la fanciullezza mostrano acuto ingegno e </text:span><text:span text:style-name="T14">l'animo inclinato a le buone arti, tuttavia tutti i fanciulli vengono </text:span><text:span text:style-name="T18">ammaestrati ne le lettere, e buona parte del popolo, maschi e </text:span><text:span text:style-name="T14">femine, occupano in studii quelle ore ch'avanzano loro da lavorare. Imparano le scienze ne la loro favella, la quale è copiosa di parole, </text:span><text:span text:style-name="T8">suave ad udire e innanti ogn'altra fedelissima interprete de l'animo. </text:span><text:span text:style-name="T3">Questa istessa, benché in molti luoghi corrotta e diversa, in buona </text:span><text:span text:style-name="T5">parte di quel clima è in uso.</text:span></text:p>
      <text:p text:style-name="P11"><text:span text:style-name="T5">Prima che v'andasse, non aveano pur udito il nome di quei </text:span><text:span text:style-name="T18">filosofi che sono di qua illustri; nondimeno elli hanno truovato </text:span><text:span text:style-name="T21">in musica, loica, aritmetica e matematica quasi le istesse cose che </text:span><text:span text:style-name="T2">truovarono i nostri antichi; ma sì come ragguagliano quasi in </text:span><text:span text:style-name="T18">ogni cosa gli antichi, così ne le nuove invenzioni di loica sono </text:span><text:span text:style-name="T12">molto inferiori, perché non hanno truovato niuna regola de le restrizioni, amplificazioni e supposizioni, truovate acutamente ne la loica che tra noi dai fanciulli s'impara. Le seconde intenzioni </text:span><text:span text:style-name="T8">tanto sono dal loro discorso luntane, che non possono comprendere </text:span><text:span text:style-name="T3">l'uomo in commune e universale, quantunque noi l'abbiamo fatto </text:span><text:span text:style-name="T10">grande come un gigante e quasi lo mostriamo a deto. Ma nel corso </text:span><text:span text:style-name="T3">de le stelle e muovimento dei cieli sono peritissimi. E hanno truo</text:span><text:span text:style-name="T14">vato istromenti di figure diverse, con li quai comprendono a pieno i </text:span><text:span text:style-name="T11">muovimenti del sole, de la luna e de le stelle che sono nel loro </text:span><text:span text:style-name="T12">orizonte. Non sanno cosa alcuna de l'amicizia </text:span><text:soft-page-break/><text:span text:style-name="T12">e inimicizia de le stelle, né de l'astrologia indovinatrice, anzi ingannatrice. Cono</text:span><text:span text:style-name="T2">scono molto avanti le piogge, i venti e le tempesta per certi lor </text:span><text:span text:style-name="T8">segni. Ma cerca le cause di tutte le cose, del corso e salso del mare, </text:span><text:span text:style-name="T18">e insomma de l'origine e natura del cielo e del mondo, dicono </text:span><text:span text:style-name="T6">parte come i nostri filosofi, parte son, come quelli, di vario parere. </text:span><text:span text:style-name="T17">Cerca la filosofia morale, disputano de le istesse cose come noi. </text:span><text:span text:style-name="T5">Ragionano dei beni de l'anima, del corpo e degli esterni, se tutti </text:span><text:span text:style-name="T2">si possono chiamar beni o solamente quei de l'animo. Disputano </text:span><text:span text:style-name="T7">de la virtù e de la voluttà, ma la principale controversia tra di </text:span><text:span text:style-name="T2">loro è disputare in qual cosa consista la vera felicità de l'uomo, </text:span><text:span text:style-name="T6">overo se consiste in più cose. Ma inchinano più del giusto a credere </text:span><text:span text:style-name="T20">che ne la voluttà consista il viver felice. E si servono a questo </text:span><text:span text:style-name="T18">de la religione, la quale però appresso di loro è greve e severa; </text:span><text:span text:style-name="T3">né mai disputano de la felicità, che non uniscano insieme alcuni principii tolti da la religione e da la filosofia, senza i quali pensano </text:span><text:span text:style-name="T5">che la ragione umana sia tronca e debole ad investigar la vera </text:span><text:span text:style-name="T8">felicità. Quei principii sono tali: che l'anima è immortale, nata per la </text:span><text:span text:style-name="T12">benignità di Dio a la felicità; che a le virtù e buone opere nostre </text:span><text:span text:style-name="T11">sono assignati i premii e a le sceleragini i sopplicii. Benché tai </text:span><text:span text:style-name="T10">principii vengano da la religione, tuttavia pensano che siano con </text:span><text:span text:style-name="T11">ragioni e fondamenti umani condotti a crederli e a concederli; e, </text:span><text:span text:style-name="T8">levati via questi, confermano arditamente che ciascuno, quantunque </text:span><text:span text:style-name="T3">stupido, è astretto di cercare la voluttà a dritto e a torto e solamente </text:span><text:span text:style-name="T17">ha da mirare che un minor diletto non </text:span><text:soft-page-break/><text:span text:style-name="T17">impedisca il maiore, </text:span><text:span text:style-name="T10">laonde ne segua qualche affanno che ricompensi l'avuto solazzo. </text:span><text:span text:style-name="T8">Perché dal seguire la virtù così aspra e malagevole, e non solamente </text:span><text:span text:style-name="T2">cacciar da sé il vivere soave, ma sofferire ancora spontaneamente </text:span><text:span text:style-name="T20">i dolori, non porta frutto alcuno, se dopo morte non ne segue </text:span><text:span text:style-name="T8">alcun premio, avendo passato la vita miseramente: e questo giudicano </text:span><text:span text:style-name="T2">estrema pazzia. Tuttavia non pongono la felicità in ogni voluttà, ' ma solamente ne l'onesta, perché la natura è tratta a quella come ad un sommo bene da la virtù, ne la quale sola la parte adversa </text:span><text:span text:style-name="T6">mette la felicità. Questi dicono che la virtù è un vivere secondo la </text:span><text:span text:style-name="T10">natura, e che siamo creati a questo disposti, e che segue la natura </text:span><text:span text:style-name="T2">colui il quale nel bramare e fuggire le cose ubidisce a la ragione, </text:span><text:span text:style-name="T7">la quale primieramente muove gli animi umani ad onorare la </text:span><text:span text:style-name="T11">divina Maestà, a la quale siamo tenuti de l'essere e che siamo </text:span><text:span text:style-name="T14">capaci de la felicità. Secondariamente ci ammonisce e desta, che </text:span><text:span text:style-name="T8">cerchiamo di vivere lietamente con minore ansietà che si può e che </text:span><text:span text:style-name="T6">agiutiamo gli altri ad ottenere questo bene per la naturai compagnia </text:span><text:span text:style-name="T20">che è tra noi. Niuno mai ha seguito tanto rigidamente la virtù, </text:span><text:span text:style-name="T18">né datosi tanto ostinatamente a le fatiche e vigilie, che egli non </text:span><text:span text:style-name="T7">sia stato pronto ad allegerire le altrui miserie e a commendare </text:span><text:span text:style-name="T12">per cosa umana che l'uomo studii a giovare a l'uomo e, mitigando </text:span><text:span text:style-name="T10">i travagli di quello, ricondurlo da le miserie a vita tranquilla e </text:span><text:span text:style-name="T21">sollazzevole. E perché non debbe la natura istigarci che facciamo </text:span><text:span text:style-name="T6">l'istesso officio verso noi stessi: Perciò che, overo che la vita</text:span><text:span text:style-name="T30"> </text:span><text:span text:style-name="T21">sollazzevole e gio</text:span><text:soft-page-break/><text:span text:style-name="T21">conda è cattiva, e se così è, non solamente non dèi </text:span><text:span text:style-name="T10">porgere agiuto ad alcuno di ottenerla, anzi quanto puoi privarne ciascuno come de cosa perniziosa e mortifera, e tanto più dèi pri</text:span><text:span text:style-name="T11">varne te stesso, a cui non meno sei tenuto di pruovedere che agli </text:span><text:span text:style-name="T17">altri.</text:span></text:p>
      <text:p text:style-name="P11"><text:span text:style-name="T18">Dicono, adunque, la natura ci assegna la vita gioconda, cioè </text:span><text:span text:style-name="T7">la voluttà, come un fine di tutte le opere nostre, e vogliono che </text:span><text:span text:style-name="T18">il viver secondo la natura sia il vivere virtuoso. Ma invitandoci </text:span><text:span text:style-name="T7">la natura ad agiutare uno l'altro (il che fa ella meritamente), </text:span><text:span text:style-name="T16">quando che niuno è di tanta dignità che la natura si pigli cura </text:span><text:span text:style-name="T6">di lui solo, perché essa porge il seno a tutti quei ai quali ha dato </text:span><text:span text:style-name="T12">una forma commune, ella istessa veramente ti ammonisce che </text:span><text:span text:style-name="T7">non procuri i tuoi commodi con l'altrui incommodo.</text:span></text:p>
      <text:p text:style-name="P11"><text:span text:style-name="T12">Vogliono, adunque, che si osservino le convenzioni fatte tra </text:span><text:span text:style-name="T2">privati uomini e anco le publiche leggi fatte da buono principe o </text:span><text:span text:style-name="T5">da un popolo che non sia oppresso da tirannia, le quai assegnino </text:span><text:span text:style-name="T12">il modo a communicare i commodi e godere le voluttà. Gli è poi </text:span><text:span text:style-name="T18">gran prudenza se, non offendendo queste leggi, si cerca il pro</text:span><text:span text:style-name="T14">prio commodo, et è singolare pietà studiare al commodo universale. </text:span><text:span text:style-name="T21">Ma gli è strana e spiacevole ingiuria volersi pigliare solazzo con altrui </text:span><text:span text:style-name="T8">dispiacere, et è singolare benignità spogliare sé medesimo di qualche </text:span><text:span text:style-name="T3">solazzo per accomodarne altri. Il che tuttavia riporta uguale com</text:span><text:span text:style-name="T6">modo al danno che se ne sente, perché viene con beneficii ricom</text:span><text:span text:style-name="T12">pensato, e la conscienza de l'opera buona, con la memoria de la </text:span><text:span text:style-name="T3">carità e benivolenza di </text:span><text:soft-page-break/><text:span text:style-name="T3">coloro ai quali hai fatto beneficio, porta a </text:span><text:span text:style-name="T2">l'animo più diletto che non arebbe dato quella voluttà corporale, </text:span><text:span text:style-name="T18">da la quale ti sei astenuto. Finalmente (come la religione per</text:span><text:span text:style-name="T7">suade a l'animo umano) Iddio con perpetua allegrezza ricom</text:span><text:span text:style-name="T14">pensa una breve voluttà. Così vogliono che si considerino le opera</text:span><text:span text:style-name="T12">zioni nostre e tra queste le virtù, mirando finalmente a le voluttà </text:span><text:span text:style-name="T2">che sono de la felicità il fine.</text:span></text:p>
      <text:p text:style-name="P11"><text:span text:style-name="T18">Chiamano elli voluttà ogni muovimento o fermezza di animo </text:span><text:span text:style-name="T12">e di corpo, nel quale l'uomo, da la natura guidato, si diletta di </text:span><text:span text:style-name="T11">truovarsi. Né senza causa vi aggiongono l'appetito de la natura, </text:span><text:span text:style-name="T10">perché, sì come non solamente il sentimento, ma la dritta ragione </text:span><text:span text:style-name="T11">segue ogni cosa che è per natura gioconda, a la quale non si vada </text:span><text:span text:style-name="T12">con ingiuria altrui, né si perde maggior solazzo, e non gli segue </text:span><text:span text:style-name="T14">fatica. Così quelle cose reputano inutili a la felicità che sono dagli </text:span><text:span text:style-name="T18">uomini contra l'ordine di natura riputate dolci, anzi le tengono </text:span><text:span text:style-name="T2">per nocive, quando che, avendo una fiata occupato l'uomo, tanto </text:span><text:span text:style-name="T11">lo adescano con falso diletto, che non lo lasciano pigliare piacere </text:span><text:span text:style-name="T6">dei veri solazzi. Sono veramente assai cose che di loro natura non </text:span><text:span text:style-name="T2">hanno alcuna soavità, anzi non poc'amaritudine, ma per il diletto </text:span><text:span text:style-name="T10">de' tristi piaceri non solamente sono annoverate tra le più gioconde </text:span><text:span text:style-name="T2">voluttà, ma eziandio tra le prencipai cause de la vita nostra.</text:span></text:p>
      <text:p text:style-name="P11"><text:span text:style-name="T12">Tra queste sorte di falsa voluttà annoverano coloro i quai per </text:span><text:span text:style-name="T8">esser meglio vestiti si reputano migliori, ma pigliano doppio errore, </text:span><text:span text:style-name="T2">riputando migliore la loro </text:span><text:soft-page-break/><text:span text:style-name="T2">vesta che l'altrui e sé medesimi degli </text:span><text:span text:style-name="T5">altri più degni. Che maggior dignità ha il filo di lana più sottile </text:span><text:span text:style-name="T2">che il grosso, considerando l'uso de la vesta; Tuttavia molti si </text:span><text:span text:style-name="T3">tengono da più per esser più pomposamente vestiti e si sdegnono </text:span><text:span text:style-name="T2">quando non si veggono stimare più che gli altri. Il che è una </text:span><text:span text:style-name="T21">sciocchezza, considerando quanto sia vano l'onore dagli abiti causato. </text:span><text:span text:style-name="T20">Che naturai diletto porge che alcuno si cavi la beretta e pieghi </text:span><text:span text:style-name="T10">le ginocchia ad onorarti; Ti gioverà forse questo a levarti il dolore </text:span><text:span text:style-name="T6">del capo o dei ginocchi; Quanto soavemente impaciscono in questa </text:span><text:span text:style-name="T12">falsa imagine di voluttà coloro che si tengono nobili per essere nasciuti di progenie la quale per molte età sia stata ricca, quando </text:span><text:span text:style-name="T18">che non conoscono altra nobilita, benché non si tengono men </text:span><text:span text:style-name="T14">nobili, ancora che non gli avessero lasciato i loro maggiori facultà, </text:span><text:span text:style-name="T6">overo che essi l'avessero consumata! Tra questi annoverano coloro </text:span><text:span text:style-name="T2">che si dilettano di gioie e si reputano dèi quando aviene che ne </text:span><text:span text:style-name="T3">abino qualcuna di gran prezzo e molto stimato a sua età. Non la </text:span><text:span text:style-name="T4">comprano ligata in oro, anzi la vogliono nuda e con segurtà </text:span><text:span text:style-name="T20">che sia buona, tanto si temono di essere ingannati. Nondimeno </text:span><text:span text:style-name="T7">a l'occhio umano tanto diletta una gioia fina quanto una finta, </text:span><text:span text:style-name="T14">non discernendo una da l'altra. Doverebbe tanto valere la gioia fina come la finta appresso di te che non sei in questo giudicio differente </text:span><text:span text:style-name="T12">da un cieco! Che diremo noi di coloro che conservano sover</text:span><text:span text:style-name="T10">chie ricchezze solamente per mirarle a lor solazzo; Godono elli la </text:span><text:span text:style-name="T12">vera felicità, o pur si truovano ingannati da falsi diletti? Ma quei </text:span><text:span text:style-name="T8">che nascondo</text:span><text:soft-page-break/><text:span text:style-name="T8">no il tesoro, il quale forsi non più vedranno, stando in </text:span><text:span text:style-name="T5">pensiero di non perderlo, lo perdono mettendolo sotterra, ove né </text:span><text:span text:style-name="T11">a te né agli altri può servire; nondimeno tu ti rallegri poi ch'hai </text:span><text:span text:style-name="T3">nascosto il tesoro, e stai con l'animo sicuro. S'alcuno te lo rubasse </text:span><text:span text:style-name="T5">dieci anni prima che tu moresti, che ti è vagliuto quel tesoro in quei dieci anni che non l'avevi; </text:span><text:span text:style-name="T12">Aggiongono a queste allegrezze i giuocatori de dadi o di carte, </text:span><text:span text:style-name="T18">i quai giuochi solamente per nome conoscono, e parimente i </text:span><text:span text:style-name="T2">cacciatori e gli uccellatori, e dicono che solazzo è gittare i dadi, </text:span><text:span text:style-name="T7">poi che gittandoli spesso l'uomo dovrebbe saziarsi. Non è più </text:span><text:span text:style-name="T14">tosto un fastidio udir bagliare i cani e Che maggior diletto è veder </text:span><text:span text:style-name="T2">un cane seguire la lepre, che un cane l'altro cane? Perché vera</text:span><text:span text:style-name="T15">mente si vede la velocità del correre a questo e a quel modo. </text:span><text:span text:style-name="T2">Se ti diletta veder straziare e uccidere quell'animaletto, dovresti </text:span><text:span text:style-name="T12">più tosto muoverti a pietà vedendo la lepre impotente, fugitiva, </text:span><text:span text:style-name="T10">timida e innocente esser straciata dal cane gagliardo, feroce e </text:span><text:span text:style-name="T11">crudele. Così gli Utopiensi hanno rifiutato al tutto quest'esercizio </text:span><text:span text:style-name="T12">del cacciare come arte conveniente ai beccari, la quale hanno </text:span><text:span text:style-name="T3">commessa ai servi, e giudicano che il cacciare sia di quella la più </text:span><text:span text:style-name="T8">infima parte. Ma le altre giudicano più utili e oneste, quando si </text:span><text:span text:style-name="T10">amazzano gli animali per la necessità del vivere umano, e il cac</text:span><text:span text:style-name="T11">ciatore solamente si piglia piacere de la morte del misero animale, </text:span><text:span text:style-name="T6">il qual desiderio pensano elli che nasca da un animo a la crudeltà </text:span><text:span text:style-name="T3">disposto. Queste e altre cose innumerabili, de le quai gli uomini </text:span><text:span text:style-name="T2">altruove pigliano diletto, sono apo gli Utopiensi </text:span><text:soft-page-break/><text:span text:style-name="T2">sprezzate come </text:span><text:span text:style-name="T3">cose di niuna soavità, e benché piacciano al volgo, il quale, prevertendo la natura, reputa dolci le cose amare, sì come le femine </text:span><text:span text:style-name="T21">gravide, le quai tengono la pece e il sevo per più dolce che il mèle </text:span><text:span text:style-name="T18">perch'hanno corrotto il gusto, il quale però non può mutare la </text:span><text:span text:style-name="T2">natura di niuna cosa e specialmente de la voluttà.</text:span></text:p>
      <text:p text:style-name="P11"><text:span text:style-name="T2">Fanno diverse specie di voluttà: alcune assegnano al corpo, </text:span><text:span text:style-name="T18">alcune a l'anima. A l'anima danno l'intelletto e quella dolcezza </text:span><text:span text:style-name="T12">che nasce da contemplare la verità. Vi s'aggiunge la gioconda </text:span><text:span text:style-name="T14">memoria di aver vivuto bene. La voluttà del corpo dividono in due </text:span><text:span text:style-name="T11">forme, una che diletta il sentimento e ristora quelle parti che sono </text:span><text:span text:style-name="T6">in noi da calor naturale consumate, il che si fa col cibo e col bere, perché, evacuandosi il corpo nel mandar fuori le cose soverchie </text:span><text:span text:style-name="T20">scaricando il ventre, o generando, o col gratare qualche parte </text:span><text:span text:style-name="T18">del corpo, è di mestiere che sia riempiuto. Evvi un'altra voluttà, </text:span><text:span text:style-name="T7">che non dona ai sentimenti nostri cosa alcuna da loro bramata, </text:span><text:span text:style-name="T12">né d'alcuna li priva, ma solamente con occulta forza porge loro </text:span><text:span text:style-name="T18">diletto, come è la musica. Metteno un'altra forma di corporal </text:span><text:span text:style-name="T7">voluttà, la quale consiste nel quieto e tranquillo stato del corpo </text:span><text:span text:style-name="T2">e nomasi da tutti sanità. Questa non essendo da qualche dolore </text:span><text:span text:style-name="T3">afflitta per sé stessa, diletta senz'altro solazzo esteriore. E quantunque ella non si mostri così manifestamente ai sentimenti come la </text:span><text:span text:style-name="T11">voluttà del mangiare e del bere, tuttavia tutti l'hanno per grandissima voluttà, e gli Utopiensi la tengono per fondamento di ogni </text:span><text:span text:style-name="T10">so</text:span><text:soft-page-break/><text:span text:style-name="T10">lazzo, senza il quale ogni voluttà è nulla, perché mancare di dolore senza sanità è più tosto uno stupore che un solazzo. Quella </text:span><text:span text:style-name="T11">opinione che dice la sanità non essere voluttà, perché non si sente </text:span><text:span text:style-name="T18">se non con qualche esterno muovimento, è da loro al tutto ri</text:span><text:span text:style-name="T2">fiutata. Anzi, tutti concordevolmente affermano la sanità essere </text:span><text:span text:style-name="T18">una speciale e primaria delettazione. E, dicono, se ne la infer</text:span><text:span text:style-name="T15">mità è il dolore, mortai nimico de la voluttà, perché non sarà </text:span><text:span text:style-name="T8">ne la tranquillità de la sanità una giocondità singolare? Non fanno </text:span><text:span text:style-name="T18">differenza che si dica l'infermità istessa esser dolore, overo il </text:span><text:span text:style-name="T3">dolore esser ne l'infermità, perché ne riesce la medesima sentenza. </text:span><text:span text:style-name="T11">Ma se la sanità è la voluttà istessa, overo necessariamente partu</text:span><text:span text:style-name="T18">risce voluttà, come il fuoco produce caldo, veramente ad ogni </text:span><text:span text:style-name="T2">modo segue che a la ferma sanità riesca una vita gioconda. Oltre </text:span><text:span text:style-name="T3">di questo, dicono, quando mangiamo, ristorarsi col cibo la sanità, </text:span><text:span text:style-name="T11">la quale per la fame cominciava ad indebolirsi, e quando è tornata </text:span><text:span text:style-name="T6">al solito vigore, sentiamo la giocondità del mangiare tanto mag</text:span><text:span text:style-name="T10">giormente, quanto la sanità è più robusta. Così appare esser falso </text:span><text:span text:style-name="T3">quello che dicono, che la sanità non si sente, il che non può avenire </text:span><text:span text:style-name="T6">in uomo che non sia stupido e, per conseguente, non sano. Abbrac</text:span><text:span text:style-name="T11">ciano adunque primieramente quelle voluttà de l'animo (che sono </text:span><text:span text:style-name="T3">apo loro le prencipali), le quai sanno che nascono da virtù e da la buona conscienza. Ma fanno la sanità un principal sollazzo innanti </text:span><text:span text:style-name="T12">agli altri di maggior diletto. Né vogliono che si brami il mangiare </text:span><text:span text:style-name="T20">e il bere e ogn'altra voluttà, se non per conservare </text:span><text:soft-page-break/><text:span text:style-name="T20">la sanità, </text:span><text:span text:style-name="T14">perché non sono tai cose da loro istesse gioconde, ma in quanto </text:span><text:span text:style-name="T12">mantengono la sanità. Però debbe il savio più tosto cercare di non </text:span><text:span text:style-name="T21">esser occupato da l'infermità che bramare la medicina, per non aver </text:span><text:span text:style-name="T10">bisogno di questa voluttà, la quale si conviene temperare. S'alcuno </text:span><text:span text:style-name="T18">di questa sorte di voluttà si tiene beato, egli è astretto di con</text:span><text:span text:style-name="T3">fessare che a l'ora sarà felicissimo, quando da fame, sete e piccicore da mangiare, bere e gratarsi sarà travagliato, le quai cose </text:span><text:span text:style-name="T10">veggiamo manifestamente esser sozze e misere. Queste, adunque, </text:span><text:span text:style-name="T3">sono le meno sincere voluttà, le quai ci avengono solamente per </text:span><text:span text:style-name="T8">medicare ai contrarii dolori, perché col diletto di mangiare s'accom</text:span><text:span text:style-name="T18">pagna la fame, e con legge non uguale, perché il dolore tanto è </text:span><text:span text:style-name="T8">più lungo quanto è maggiore, e nascendo innanti al piacere, non si estingue se non insieme col piacere. Stimano elli poco queste voluttà, </text:span><text:span text:style-name="T6">se non quando la necessità si strigne di usarli. Nondimeno godono </text:span><text:span text:style-name="T5">queste ancora e ne ringraziano la natura madre, la quale adesca </text:span><text:span text:style-name="T6">con soavità i suoi figliuoli a quello che era necessità che si facesse. </text:span><text:span text:style-name="T11">Con quanto fastidio viveressimo, s'avessimo a cacciar la fame e </text:span><text:span text:style-name="T2">la sete con pozioni e veleni sì come cacciamo le altre infermità; </text:span><text:span text:style-name="T5">Ma abbracciano lietamente la bellezza, le forze e la destrezza, </text:span><text:span text:style-name="T20">come doni giocondi e propii de la natura. Gli altri solazzi che </text:span><text:span text:style-name="T7">per le orecchie, per gli occhi e per le nari passano a l'anima, i </text:span><text:span text:style-name="T12">quai sono propii de l'uomo (perché niuno animale considera la bellezza del mondo, né sente gli odori se non quanto fa mestiero </text:span><text:span text:style-name="T10">per discernere il cibo, né si di</text:span><text:soft-page-break/><text:span text:style-name="T10">letta de la varietà dei suoni), questi, </text:span><text:span text:style-name="T18">dico, volontieri accettano. In tutti questi tengono tal misura che </text:span><text:span text:style-name="T7">il maggior sollazzo non sia dal minore impedito. Ma sprezzare </text:span><text:span text:style-name="T3">la bellezza, minuire le forze, mutare la destrezza in pigrizia, este</text:span><text:span text:style-name="T2">nuare con digiuni il corpo, fare ingiuria a la sanità e rifutare gli </text:span><text:span text:style-name="T7">altri sollazzi de la natura a noi concessi, se non fusse per gio</text:span><text:span text:style-name="T2">vare a la republica, reputano una sciocchezza e che questo nasca </text:span><text:span text:style-name="T5">da un animo crudele e ingrato a la natura, i cui beneficii rifuta </text:span><text:span text:style-name="T6">come sdegnandosi di esserlene debitore, e specialmente facendosi </text:span><text:span text:style-name="T18">questo per una vana ombra di virtù, overo per sopportare con </text:span><text:span text:style-name="T5">minor dispiacere le adversità, le quai forse non mai verranno. </text:span><text:span text:style-name="T20">Questo è il loro parere cerca la virtù e la voluttà; e se Dio non </text:span><text:span text:style-name="T18">gli ispira miglior parere, elli credono che non se ne truovi altro </text:span><text:span text:style-name="T10">migliore. Io non mi occuperò a disputare de la verità de la loro </text:span><text:span text:style-name="T12">opinione, perché non lo concede il tempo, e io mi sono posto a </text:span><text:span text:style-name="T6">narrare gli istituti degli Utopiensi, non a difenderli. E siano questi </text:span><text:span text:style-name="T2">decreti qual si vogliano, io tengo di certo che non si truovi più </text:span><text:span text:style-name="T12">degno popolo, né republica più felice.</text:span></text:p>
      <text:p text:style-name="P11"><text:span text:style-name="T2">Sono di corpo agile e vigoroso e di maggior forze che non </text:span><text:span text:style-name="T12">promette la loro statura, la quale però non è picciola. E quantun</text:span><text:span text:style-name="T11">que il lor terreno sia mal fertile e l'aria poco sana, tuttavia con </text:span><text:span text:style-name="T2">temperato vivere si mantengono contra l'aria, e con l'industria </text:span><text:span text:style-name="T12">vincono la terra, di maniera che in niuno luoco vengono più co</text:span><text:span text:style-name="T2">piosi ricolti, né animali meglio nodriti, e i corpi umani più vivaci e meno a le infermità soggetti. Perciò </text:span><text:soft-page-break/><text:span text:style-name="T2">non vedrai solamente fare </text:span><text:span text:style-name="T7">da loro quelle opere che fanno i lavoratori altruove per vincere </text:span><text:span text:style-name="T5">la malignità del terreno, anzi ivi si vede una selva cavata da le radici con mano del popolo e un'altra piantata altruove, nel che </text:span><text:span text:style-name="T18">non s'è considerato la fertilità del terreno, ma il commodo di </text:span><text:span text:style-name="T6">condure i frutti o altre cose, acciò che fusseno le legne più commode </text:span><text:span text:style-name="T3">al mare o al fiume overo a le città. Sono gente benigne e piacevole </text:span><text:span text:style-name="T21">che ama il riposo e, quando fa mestieri, paziente de la fatica e spe</text:span><text:span text:style-name="T12">cialmente negli studii che ornano l'animo.</text:span></text:p>
      <text:p text:style-name="P11"><text:span text:style-name="T5">Elli, avendo da me inteso de le lettere e dottrina de' Greci, </text:span><text:span text:style-name="T16">perché de le cose latine altro non commendano che le istorie e </text:span><text:span text:style-name="T14">i poeti, si mostrarono molto bramosi ch'io di quelle lettere gli am</text:span><text:span text:style-name="T8">maestrasse. Così io cominciai a leggerli</text:span><text:span text:style-name="T9">, </text:span><text:span text:style-name="T8">più tosto acciò non cre</text:span><text:span text:style-name="T12">dessino ch'io schivasse la fatica, che ch'io ne sperasse frutto </text:span><text:span text:style-name="T6">alcuno. Ma avendo letto alquanti giorni, la loro diligenza mi diede </text:span><text:span text:style-name="T10">ardire che non sarebbe vana la mia sollecitudine, perché comin</text:span><text:span text:style-name="T8">ciarono scrivere le lettere, pronunciare le parole e mandarle con tanta </text:span><text:span text:style-name="T11">prestezza a memoria, che mi parve cosa miracolosa; e molti per ordine del senato furono destinati a questo studio, cioè quei del </text:span><text:span text:style-name="T5">numero de' studianti che erano di più acuto ingegno e di matura età. Così in tre anni leggevano speditamente ogni autore greco, </text:span><text:span text:style-name="T6">pur che non fusse corrotto il libro. Elli così per mio aviso tanto </text:span><text:span text:style-name="T10">agevolmente impararono quelle lettere, perch'io credo che deri</text:span><text:span text:style-name="T2">vassero da' Greci, quando che ne la loro favella, che è persiana, </text:span><text:span text:style-name="T4">sono molte parole greche, specialmente nel no</text:span><text:soft-page-break/><text:span text:style-name="T4">minare le città </text:span><text:span text:style-name="T20">e i magistrati. Io, la quarta fiata che navicai, mi posi in nave </text:span><text:span text:style-name="T6">buon numero di libri in luoco di mercatanzie, avendo meco disposto </text:span><text:span text:style-name="T3">di non tornar mai, più tosto che tornar presto. Così lasciai a quelli molte opere di Piatone e di Aristotile, Teofrasto dei pianetti, ma </text:span><text:span text:style-name="T7">troncato in più luochi, perché, essendo tenuto con poca cura ne </text:span><text:span text:style-name="T12">la nave, una simia ne cavò fuori alquante carte e, stracciatele </text:span><text:span text:style-name="T2">giuocando, le aveva sparte qua e là. Hanno in grammatica Co</text:span><text:span text:style-name="T14">stantino Lascari. Non aveva portato meco Teodoro Gaza, né altro </text:span><text:span text:style-name="T2">dizionario che Esichio e Dioscoride. Tengono carissimi i libretti </text:span><text:span text:style-name="T10">di Plutarco e si dilettano de le piacevolezze di Luciano; de' poeti </text:span><text:span text:style-name="T7">hanno Aristofane, Omero, Euripide e Sofocle in forma picciola </text:span><text:span text:style-name="T8">di Aldo; degli istorici Tuccidide, Erodoto et Erodiano; in medicina, </text:span><text:span text:style-name="T3">Tricio Arpino, mio compagno, aveva portato alcune opere d'Ippo</text:span><text:span text:style-name="T18">crate e la </text:span><text:span text:style-name="T19">Microtechne </text:span><text:span text:style-name="T18">di Galeno, i quai libri tengono carissimi, </text:span><text:span text:style-name="T10">e quantunque meno sono bisognosi de la medicina che qualunque </text:span><text:span text:style-name="T4">altra nazione, tuttavia è appresso di loro onorata più che in </text:span><text:span text:style-name="T11">altro paese, perché l'annoverano tra le parti principali e utilissime de la filosofia. E investigando le cose di natura con lo agiuto di </text:span><text:span text:style-name="T7">questa, si danno a credere non solamente di prendere gran di</text:span><text:span text:style-name="T2">letto, ma eziandio di aggradirsi sommamente a l'autore e arte</text:span><text:span text:style-name="T5">fice di quella, pensando che egli (come fanno gli altri artefici) abbia posto innanti agli occhi de l'uomo, il qual solo ha fatto di </text:span><text:span text:style-name="T6">tal cognizione capace, questa machina, acciò che la consideri, e che </text:span><text:span text:style-name="T12">più gli sia caro l'uomo che considera con admira</text:span><text:soft-page-break/><text:span text:style-name="T12">zione le dignis</text:span><text:span text:style-name="T10">sime opere di quello, che colui il quale come animale senza intel</text:span><text:span text:style-name="T2">letto e stupido non si cura di mirare questo mirabile spettacolo. Così gli ingegni degli Utopiensi, ne le lettere esercitati, va</text:span><text:span text:style-name="T11">gliono mirabilmente a truovare le arti utili ai commodi de la vita. </text:span><text:span text:style-name="T8">Ma sono a noi debitori di due, cioè di imprimere libri e fare la carta </text:span><text:span text:style-name="T6">bambacina, benché in buona parte da loro stessi ne vennero a perfetta cognizione di quelle. Perché mostrando le lettere di Aldo </text:span><text:span text:style-name="T3">impresse in carta bambacina e ragionando con loro de lo stampare </text:span><text:span text:style-name="T11">libri, intesero assai più oltra di quello che dicevamo, perché niuno </text:span><text:span text:style-name="T10">di noi era molto esperto di una né di altra. Elli di subito fecero </text:span><text:span text:style-name="T11">congettura come si potesseno fare cotal arte; e perché scrivevano </text:span><text:span text:style-name="T12">per adietro in pelli, in scorza e in papero, tentarono subito di fare </text:span><text:span text:style-name="T8">la carta e stampare, ma non riuscendo da principio, fecero tante fiate l'esperienza che appresero amendue queste arti, e se non mancasseno </text:span><text:span text:style-name="T14">loro copie, averebbono già stampato assai libri greci. Ma non hanno </text:span><text:span text:style-name="T6">altri libri che li sopradetti, e di questi hanno stampato gran numero. </text:span><text:span text:style-name="T14">Ognuno che sia di singulare ingegno, overo ch'abbi veduto buona </text:span><text:span text:style-name="T7">parte del mondo, il quale pervenga a loro per mirare gli istituti </text:span><text:span text:style-name="T5">di quelli, è raccolto benignamente, perché odono volontieri ciò </text:span><text:span text:style-name="T11">che si fa negli altri paesi. Pochi mercanti vi vanno. Che altro vi </text:span><text:span text:style-name="T2">possono portare che ferro? E che vorebbono portar via altro che </text:span><text:span text:style-name="T6">oro; Ma elli vogliono in persona portar via le cose loro per aver cognizione degli altri paesi e non si scordare la perizia del navicare.</text:span></text:p>
      <text:h text:style-name="Heading_20_2" text:outline-level="2"><text:span text:style-name="T34">Dei servi.</text:span></text:h>
      <text:p text:style-name="P11"><text:span text:style-name="T18">Non tengono per servi quei che sono presi in guerra, ancora </text:span><text:span text:style-name="T10">che fusse fatta da loro, né i figliuoli dei servi, né alcuno che serva </text:span><text:span text:style-name="T8">apo altre nazioni, i quai possino comperare, ma quei che per qualche </text:span><text:span text:style-name="T20">mancamento sono da loro dannati a la servitù, overo altri di </text:span><text:span text:style-name="T16">esterne nazioni che gli sono dati a tale supplicio per qualche </text:span><text:span text:style-name="T2">loro mancamento; il che aviene sovente, e molti ne hanno per </text:span><text:span text:style-name="T18">vilissimo prezzo. Tengono questi servi in continua fatica e in </text:span><text:span text:style-name="T8">catene, ma trattano i loro propii più duramente, giudicando che siano incorrigibili e degni di più greve sopplicio, poiché, essendo tanto </text:span><text:span text:style-name="T20">egregiamente nodriti a la virtù, non s'hanno potuto raffrenare </text:span><text:span text:style-name="T12">dal vizio. Evvi un'altra sorte di servi: quando alcuno di altra na</text:span><text:span text:style-name="T21">zione avezzo a la fatica, povero e di bassa condizione elegge di servire </text:span><text:span text:style-name="T12">a quelli. Questi (eccetto che li danno alquanto più fatica) trattano </text:span><text:span text:style-name="T18">benignamente e li tengono poco meno che per loro cittadini. </text:span><text:span text:style-name="T6">S'alcuno vuole partirsi (il che di raro aviene) non lo tengono contra </text:span><text:span text:style-name="T5">sua voglia, né lo mandano via senza doni.</text:span></text:p>
      <text:p text:style-name="P11"><text:span text:style-name="T12">Gli infermi (come dicemmo) trattano con gran carità, non </text:span><text:span text:style-name="T10">tralasciando cosa alcuna cerca le medicine e il governo del vivere, </text:span><text:span text:style-name="T6">che vaglia a rendere a quelli la sanità. S'alcuno è incurabile, tenen</text:span><text:span text:style-name="T21">doli compagnia, parlando con lui e servendolo, allegeriscono la sua </text:span><text:span text:style-name="T12">calamità. Ma se l'infermità è incurabile e di perpetuo dolore, i </text:span><text:soft-page-break/><text:span text:style-name="T7">sacerdoti e il magistrato lo confortano che, essendo già inetto </text:span><text:span text:style-name="T12">agli ufFicii de la vita e molesto agli altri e greve a sé stesso, che </text:span><text:span text:style-name="T2">non voglia sopravivere a la propia morte e nodrire seco la pesti</text:span><text:span text:style-name="T11">fera infermità, e che, essendogli la vita un tormento, non dubiti</text:span><text:span text:style-name="T31"> </text:span><text:span text:style-name="T16">di morire; anzi, ch'avendo buona speranza che sarà libero da </text:span><text:span text:style-name="T2">tale acerba vita, uccida sé stesso o si lasci dagli altri uccidere; e </text:span><text:span text:style-name="T7">che farà opera da prudente, quando che le calamità saranno da </text:span><text:span text:style-name="T14">lui lasciate morendo, non i commodi; oltre che, seguendo il consiglio </text:span><text:span text:style-name="T7">dei sacerdoti interpreti dei dèi, farà opera santa e pia. Chi sono </text:span><text:span text:style-name="T14">a questo persuasi, overo con astinenza finiscono la vita, overo dor</text:span><text:span text:style-name="T2">mendo sono uccisi. Ma non ne fanno morire alcuno contra sua voglia, né mancano di servirlo ne l'infermità, parendo loro che </text:span><text:span text:style-name="T6">questa sia onorata impresa. Ma s'alcuno s'uccide senza il consen</text:span><text:span text:style-name="T12">timento dei sacerdoti e del magistrato, egli, senza esser sepolto, </text:span><text:span text:style-name="T5">viene gittato in una palude.</text:span></text:p>
      <text:p text:style-name="P11"><text:span text:style-name="T12">Le femine non si maritano innanti anni dodici, e i maschi de </text:span><text:span text:style-name="T11">sedici. Se il maschio o la femina sono truovati a lussuriare innanti </text:span><text:span text:style-name="T5">al matrimonio, vengono puniti grevemente e privati in perpetuo del matrimonio, se il principe non si muove a pietà di perdonar </text:span><text:span text:style-name="T11">loro tal fallo. Il padre e la madre di famiglia sotto ' governo dei </text:span><text:span text:style-name="T14">quali aviene tal mancamento sono infamiati di esser stati poco attenti </text:span><text:span text:style-name="T10">a governare le creature a loro commesse. Puniscono questa colpa tanto atrocemente, prevedendo che pochi si mariterebbono volon</text:span><text:span text:style-name="T2">tieri per non vivere tutti gli anni con una sola e non tollerar le </text:span><text:soft-page-break/><text:span text:style-name="T5">molestie del matrimonio, quando fussero avezzi di giacersi ora </text:span><text:span text:style-name="T2">con questa, ora con quella.</text:span></text:p>
      <text:p text:style-name="P11"><text:span text:style-name="T18">Ne l'eleggere le mogli tengono un modo a mio parere ridi</text:span><text:span text:style-name="T12">culoso, ma riputato da loro prudentissimo. Una onesta matrona </text:span><text:span text:style-name="T2">mostra la virgine, o vedova che sia, nuda a lo sposo, e parimente </text:span><text:span text:style-name="T14">un uomo di gravita mostra il giovane nudo a la giovanetta. E biasi</text:span><text:span text:style-name="T6">mando io questo costume come inetto, elli a l'incontro risposero che </text:span><text:span text:style-name="T16">si maravigliavano assai de la pazzia de le altre genti, le quali </text:span><text:span text:style-name="T8">nel comperare un cavallo, ove si tratta de pochi denari, vanno tanto cautamente che lo vogliono vedere senza sella, acciò che sotto quella </text:span><text:span text:style-name="T2">non avesse qualche piaga, e ne l'elegger la moglie, la quale può </text:span><text:span text:style-name="T11">dare a quelli o solazzo o dispiacere mentre che dura la vita, sono tanto negligenti che si contentano di veder la donna quasi tutta </text:span><text:span text:style-name="T8">cuoperta, quando che vedeno solamente il volto di quella, e tuttavia </text:span><text:span text:style-name="T14">puotrebbe ella nascondere qualche diffetto per lo quale non mai si </text:span><text:span text:style-name="T10">contenterebbe d'averla presa. Né tutti sono di tanta sapienza che </text:span><text:span text:style-name="T11">mirino solamente ai costumi; anzi, nei matrimonii dei savi uomini </text:span><text:span text:style-name="T14">le doti del corpo fanno più grati i doni de l'animo. Veramente tale bruttura puotrebbe nascondersi sotto gli abbiti, che la moglie sempre </text:span><text:span text:style-name="T8">fosse odiosa al marito, e a questo si debbe provedere con leggi prima </text:span><text:span text:style-name="T12">che segua l'inganno, quando che elli soli di tutte le altre nazioni </text:span><text:span text:style-name="T14">sono contenti di una sola moglie, né si scioglie il matrimonio se non </text:span><text:span text:style-name="T2">per l'adulterio o per altra intollerabile molestia. In tai casi il se</text:span><text:span text:style-name="T10">nato concede a l'innocente di rimaritarsi e il colpevole resta infame </text:span><text:span text:style-name="T5">e </text:span><text:soft-page-break/><text:span text:style-name="T5">privo in perpetuo de matrimonio. Non vogliono che la moglie </text:span><text:span text:style-name="T12">non colpevole sia ripudiata contra sua voglia, ancora che cadesse </text:span><text:span text:style-name="T10">in qualche calamità del corpo, parendo loro una crudeltà che si </text:span><text:span text:style-name="T14">abbandoni la persona quando ha maggior bisogno di consolazione, perché la vecchiezza, che porta le infermità et è l'infermità istessa, </text:span><text:span text:style-name="T2">sarebbe da la compagnia abbandonata. Aviene a le fiate che, non </text:span><text:span text:style-name="T12">si confacendo de costumi e truovando amendue altri con i quai </text:span><text:span text:style-name="T18">sperano di vivere più soavemente, si separano e maritansi tutti </text:span><text:span text:style-name="T10">due, con l'autorità però del senato, il quale non ammette il divorzio </text:span><text:span text:style-name="T2">se prima non conosce le cause di quello, e anco le fa investigare </text:span><text:span text:style-name="T11">da le propie mogli. E anco si rendono difficili a questo, acciò che </text:span><text:span text:style-name="T10">non si speri di mutar facilmente il matrimonio. Gli adùlteri puni</text:span><text:span text:style-name="T8">scono con durissima servitù, e se erano amendue adùlteri, si concede </text:span><text:span text:style-name="T5">che, lasciato l'adulterio, si maritino insieme, overo con altri. Ma </text:span><text:span text:style-name="T20">se quello che è offeso tanto ama l'offenditore che non voglia </text:span><text:span text:style-name="T5">fare divorzio, non gli è vietato di mantenere il matrimonio, pur </text:span><text:span text:style-name="T2">che voglia seguire ne l'opera il dannato. E sovente è avenuto che </text:span><text:span text:style-name="T10">la sollecita pazienza de l'innocente ha ottenuto la libertà al colpe</text:span><text:span text:style-name="T2">vole. Ma chi adultera dopoi questo perdono, è punito ne la testa. </text:span><text:span text:style-name="T3">A le altre colpe non è assignato determinato sopplicio, ma secondo </text:span><text:span text:style-name="T11">il mancamento segue il sopplicio più o men greve, come pare al </text:span><text:span text:style-name="T6">senato. I mariti castigano le mogli, i padri i figliuoli, se non fusse </text:span><text:span text:style-name="T11">qualche enorme mancamento che si dovesse punire pubicamente. </text:span><text:span text:style-name="T12">Ma quasi tutte le grevi colpe sono punite con </text:span><text:soft-page-break/><text:span text:style-name="T12">servitù, il che non </text:span><text:span text:style-name="T8">meno spiace agli scelerati et è più commodo a la republica che ucci</text:span><text:span text:style-name="T11">derli, perché giovano più con la fatica che con la morte, e con </text:span><text:span text:style-name="T12">l'essempio continuo ammoniscono gli altri a guardarsi da simili </text:span><text:span text:style-name="T21">colpe. Se in tal stato sono perversi e inobedienti, allora come bestie </text:span><text:span text:style-name="T8">indomite gli uccidono; li pazienti non sono fuori di speranza che, </text:span><text:span text:style-name="T12">tollerando i travagli e le fatiche, e mostrando che più loro spiacia </text:span><text:span text:style-name="T20">il peccato che la penitenza, non siano francati, o mitigata la </text:span><text:span text:style-name="T11">servitù per autorità del prencipe o suffragii del popolo.</text:span></text:p>
      <text:p text:style-name="P11"><text:span text:style-name="T2">Non meno puniscono chi ha provocato alcuna persona a lus</text:span><text:span text:style-name="T8">suria che s'avesse commesso l'errore, parendo loro che la volontà </text:span><text:span text:style-name="T12">determinata a peccare, ancora che non possi venire ad effetto, sia </text:span><text:span text:style-name="T3">de l'istesso supplicio degna.</text:span></text:p>
      <text:p text:style-name="P11"><text:span text:style-name="T12">Si pigliano piacere de' boffoni, ma non è lecito fargli ingiuria, </text:span><text:span text:style-name="T2">né gli danno in governo a chi non si diletta de le loro facezie, </text:span><text:span text:style-name="T11">temendo che non siano ben trattati. Non si concede di schernire </text:span><text:span text:style-name="T21">alcuno che sia tronco o sciancato, parendo sconvenevole schernire </text:span><text:span text:style-name="T6">quel vizio che è venuto in l'uomo senza sua colpa. Sì come tengono </text:span><text:span text:style-name="T10">per dapoco chi non hanno cura di conservarsi la bellezza naturale, </text:span><text:span text:style-name="T11">così biasimano quel che con belletti studia di aumentarla, avendo </text:span><text:span text:style-name="T7">per certo che la bontà dei costumi assai più vale a render grata </text:span><text:span text:style-name="T12">la moglie al marito che alcuna bellezza corporale. Non solamente </text:span><text:span text:style-name="T2">si rimangono da le sceleragini per tema dei sopplicii, ma sono </text:span><text:span text:style-name="T8">invitati a le virtù con egregii onori. Rizzano ne la piazza statue agli </text:span><text:span text:style-name="T12">uomini che per la repu</text:span><text:soft-page-break/><text:span text:style-name="T12">blica hanno fatto qualche degna impresa, </text:span><text:span text:style-name="T10">acciò che si conservi la memoria de le opere illustri e i loro discen</text:span><text:span text:style-name="T18">denti siano a la virtù incitati. Chi cerca di avere alcuno magi</text:span><text:span text:style-name="T6">strato, ne viene privato al tutto. Vivono insieme amichevolmente, perché i magistrati non sono terribili, si chiamano padri e si portano </text:span><text:span text:style-name="T5">da padri, e i popoli gli onorano spontaneamente. Il prencipe non </text:span><text:span text:style-name="T3">è dagli altri conosciuto con diadema o corona, ma con un manipolo </text:span><text:span text:style-name="T12">di formento, che gli viene portato innanti, e il pontefice con un </text:span><text:span text:style-name="T25">torchio.</text:span></text:p>
      <text:p text:style-name="P11"><text:span text:style-name="T18">Hanno poche leggi e biasimano gli altri popoli che empiono de leggi e d'interpreti smisurati volumi, parendo loro che sia </text:span><text:span text:style-name="T2">iniquità obligare a tante leggi l'uomo, che non si possino leggere, </text:span><text:span text:style-name="T14">e tanto oscure, che non siano intese. Non ammettono avocati, anzi </text:span><text:span text:style-name="T7">vogliono che ognuno in giudicio dica la sua ragione, perché in </text:span><text:span text:style-name="T2">tal guisa si ragiona meno e meglio si cava la verità senza orna</text:span><text:span text:style-name="T6">mento di parole. Il giudice sollecitamente espedisce ogni causa e </text:span><text:span text:style-name="T3">favorisce agli ingegni semplici contro i malvagi e accorti, il che a </text:span><text:span text:style-name="T10">fatica si può osservare apo le altre nazioni tra tante dubiose leggi. </text:span><text:span text:style-name="T12">Apo loro ciascuno è giureconsulto, perch'hanno pochissime leggi, </text:span><text:span text:style-name="T5">e commendano sommamente la più semplice interpretazione che </text:span><text:span text:style-name="T12">se le dia, perché la sottile interpretazione non può esser da tutti </text:span><text:span text:style-name="T2">intesa, il che è contra la intenzione de le leggi, le quai si danno </text:span><text:span text:style-name="T12">acciò che siano a tutti manifeste.</text:span></text:p>
      <text:p text:style-name="P11"><text:span text:style-name="T2">I popoli vicini, che sono liberi, perché molti hanno sofferto </text:span><text:span text:style-name="T4">la tirannia, mossi da queste virtù, </text:span><text:soft-page-break/><text:span text:style-name="T4">dimandano dagli Utopiensi </text:span><text:span text:style-name="T2">i magistrati per un anno e anco per cinque, e quando hanno for</text:span><text:span text:style-name="T5">nito il loro ufficio li rimandano onorevolmente e ne conducono seco degli altri; e in vero questi popoli ottimamente proveggono </text:span><text:span text:style-name="T20">a la loro republica, la cui salute o rovina depende dai costumi </text:span><text:span text:style-name="T10">dei magistrati, né potevano far migliore elezione, quando che sono </text:span><text:span text:style-name="T14">gli Utopiensi d'una tale costanza, che non si piegano con prezzo </text:span><text:span text:style-name="T12">alcuno, e avendo da ritornare a la patria, non hanno occasione di </text:span><text:span text:style-name="T10">far ingiustizia, massimamente che, non conoscendo quei cittadini, </text:span><text:span text:style-name="T11">non possono da alcuno agevolmente esser persuasi di contravenire </text:span><text:span text:style-name="T12">a la giustizia. Questi due mali, amore e avarizia, quando hanno </text:span><text:span text:style-name="T3">potere nei giudicii pervertono ogni giustizia e indeboliscono ogni </text:span><text:span text:style-name="T18">nervo de la republica. Utopiani chiamano compagni quei popoli </text:span><text:span text:style-name="T10">ai quali danno magistrati, e amici quei a chi hanno fatto beneficii. </text:span><text:span text:style-name="T5">Elli non fanno con altre genti confederazioni, le quai tanto </text:span><text:span text:style-name="T18">sovente apo altri popoli sono fatte e rinuovate. Perché s'hanno </text:span><text:span text:style-name="T3">da fare (dicono elli) confederazioni alcune, bastando ad amicarsi </text:span><text:span text:style-name="T11">l'uomo la commune natura umana, la quale non giovando, che </text:span><text:span text:style-name="T14">puotranno più valere le parole? Sono in questo parere, perché le </text:span><text:span text:style-name="T16">convenzioni e patti tra prencipi in quei paesi poco fedelmente </text:span><text:span text:style-name="T3">si osservano. Ma in Europa, e specialmente dove regna la fede di </text:span><text:span text:style-name="T6">Cristo, si conservano inviolabilmente le confederazioni, parte per </text:span><text:span text:style-name="T2">giustizia e bontà dei prencipi, parte per reverenza e timore dei </text:span><text:span text:style-name="T18">sommi pontefici, i quai, sì come non commettono cosa alcuna, </text:span><text:span text:style-name="T6">che contraven</text:span><text:soft-page-break/><text:span text:style-name="T6">ga a la religione, così commandano che gli altri pren</text:span><text:span text:style-name="T8">cipi mantengano le loro promesse e con scommuniche severissime </text:span><text:span text:style-name="T14">sforzano i contumaci a servare la loro fede. E meritamente in vero tengono per biasimo vituperevole che non si osservi fede ne le </text:span><text:span text:style-name="T6">confederazioni da coloro che specialmente si nomano fideli. Ma in </text:span><text:span text:style-name="T18">quel nuovo mondo, tanto dal nostro distante quanto sono ancora </text:span><text:span text:style-name="T6">i costumi dissimili, non si fidano di confederazione, quando che non </text:span><text:span text:style-name="T10">si possono fare con tante cerimonie e sagramenti, che non si truovi </text:span><text:span text:style-name="T16">ne le parole qualche calumnia postavi a studio; e così non si </text:span><text:span text:style-name="T7">può fare confederazione alcuna che non vi sia un uncino da </text:span><text:span text:style-name="T12">romperla. Ma se truovano i prencipi simile accortezza o inganno </text:span><text:span text:style-name="T18">nei contratti degli uomini privati, li dannano come sacrilegi e </text:span><text:span text:style-name="T6">degni di morte; e questo farebbono specialmente i consiglieri dei </text:span><text:span text:style-name="T3">prencipi, i quai sono tal fiata stati autori de le fraudolenti confe</text:span><text:span text:style-name="T2">derazioni acciò che si potessino rompere. Indi aviene che non vi </text:span><text:span text:style-name="T18">sia altra giustizia se non la umile e plebea, e molto inferiore da </text:span><text:span text:style-name="T3">la regale maestà. Come se vi fusseno due giustizie, una del volgo, </text:span><text:span text:style-name="T6">umile e bassa, la quale, avinta con molti nodi, non ardisca levarsi; </text:span><text:span text:style-name="T5">l'altra dei prencipi, alta e magnifica, a la quale tanto sia lecito </text:span><text:span text:style-name="T14">quanto loro piace. Io credo che gli Utopiensi non facciano alcuna </text:span><text:span text:style-name="T8">confederazione, perché i prencipi di quel paese tanto sono a contravenire ad ogni loro promessa disposti. Tuttavia, se vivessero in queste parti, muterebbono proposito. Benché elli giudicano, ancora che </text:span><text:span text:style-name="T3">fusseno osservate le confederazioni ottimamente, che non sia bene </text:span><text:span text:style-name="T2">fare </text:span><text:soft-page-break/><text:span text:style-name="T2">tai confederazioni, perché si puotrebbono tenere per nimici </text:span><text:span text:style-name="T10">quei popoli che sono divisi con un rivo o con un colle, non avendo </text:span><text:span text:style-name="T12">tra loro tai segni de parti, e indi guerreggiare insieme; anzi, che, </text:span><text:span text:style-name="T10">fatte le confederazioni, non si strigne però l'amicizia e resta la </text:span><text:span text:style-name="T3">licenza di saccheggiare, non si avendo per imprudenza potuto porre </text:span><text:span text:style-name="T11">ne la confederazione ogni cautela somciente a ribattere l'ingiuria. Ma elli a l'incontro giudicano che non si tenga alcuno per nimico, </text:span><text:span text:style-name="T10">dal quale non s'abbia ricevuto ingiuria, e che basti la compagnia </text:span><text:span text:style-name="T6">naturale in luoco di confederazione, perché gli uomini più volontieri e con maggior fermezza si uniscono cogli animi, che per confede</text:span><text:span text:style-name="T11">razioni o parole.</text:span></text:p>
      <text:h text:style-name="Heading_20_2" text:outline-level="2"><text:span text:style-name="T49">De la guerra.</text:span></text:h>
      <text:p text:style-name="P11"><text:span text:style-name="T2">Hanno sommamente in abominazione la guerra come cosa </text:span><text:span text:style-name="T10">d'animali, dei quai però niuno così lungamente guerreggia come l'uomo, né tengono altra cosa più biasimevole che la gloria acqui</text:span><text:span text:style-name="T3">stata in guerra. E quantunque si esercitino ne la milizia, non sola</text:span><text:span text:style-name="T11">mente i maschi, ma le femine ancora, a certi giorni, per non essere </text:span><text:span text:style-name="T3">al guerregiare inetti quando fusse il bisogno, tuttavolta non si mettono a guerreggiare inconsideratamente se non per difendere i lor </text:span><text:span text:style-name="T14">confini o per liberare da la tirannia e servitù qualche misero popolo. </text:span><text:span text:style-name="T2">Benché talvolta porgono agiuto agli amici, non solamente perché </text:span><text:span text:style-name="T11">si difendono, ma eziandio perché recompensino le avute ingiurie; </text:span><text:span text:style-name="T2">ma questo fanno, essendone dimandato loro consiglio, prima che </text:span><text:span text:style-name="T14">si venga a le armi e che sia pruovata la causa per giusta, cioè quando </text:span><text:span text:style-name="T3">gli inimici di quelli facendo correrie abbino condotto via il bottino, </text:span><text:span text:style-name="T20">et essendogli stato ridomandato, non l'abbino voluto rendere; </text:span><text:span text:style-name="T11">ma fanno guerra più atroce quando i loro mercanti sono maltrattati </text:span><text:span text:style-name="T14">o calunniati ingiustamente apo le altre nazioni. Tale fu la guerra che </text:span><text:span text:style-name="T2">fecero poco avanti la nostra memoria per Nefelogiti contra Alao</text:span><text:span text:style-name="T3">politi, i quai avendo maltrattato i mercanti de' Nefelogiti sotto </text:span><text:span text:style-name="T12">colore di osservare le lor leggi, furono con la guerra sanguinosa </text:span><text:span text:style-name="T21">però d'ambe le parti di maniera afflitti, che, multiplicando le calamità, </text:span><text:span text:style-name="T14">caddero in servitù de' Nefelogiti, perché gli Utopiensi combatterono </text:span><text:soft-page-break/><text:span text:style-name="T6">per Nefelogiti e non per propio interesse. Così gli Utopiensi fanno </text:span><text:span text:style-name="T7">atroce vendetta de le ingiurie fatte agli amici anco nei denari, </text:span><text:span text:style-name="T3">ma non così fieramente vendicano le propie, perché, se gli uomini </text:span><text:span text:style-name="T11">loro per qualche inganno perdono i loro beni, pur che non sia lor </text:span><text:span text:style-name="T2">fatto violenza nei corpi, si contentano che si satisfaccia al danno, </text:span><text:span text:style-name="T10">e non più tengono comercio di quella gente. Non però che meno </text:span><text:span text:style-name="T11">curino i loro cittadini che i loro confederati, ma perché i mercanti </text:span><text:span text:style-name="T5">di quelli, essendo ingannati, perdeno del propio avere, laonde </text:span><text:span text:style-name="T14">senteno maggior danno. Ma i cittadini utopiensi altro non possono </text:span><text:span text:style-name="T5">perdere che dei beni de la republica, i quai si mandano ad altri </text:span><text:span text:style-name="T8">paesi quando avanzano loro, e indi quasi niuno sente di questo danno. </text:span><text:span text:style-name="T6">Perciò reputano che sia una crudeltà voler punir con morte di molti </text:span><text:span text:style-name="T2">quel danno dal quale niuno senta incommodo nel vivere o ne la </text:span><text:span text:style-name="T3">vita. Ma s'alcuno dei loro cittadini viene ferito o morto ingiurio</text:span><text:span text:style-name="T14">samente, sia fatto per consiglio publico o privato, mandano ambasciatori a dimandare i colpevoli, e non essendo loro dati, muovono </text:span><text:span text:style-name="T10">guerra contra quel popolo. I colpevoli, che gli sono dati, overo </text:span><text:span text:style-name="T2">uccidono, o tengono per servi.</text:span></text:p>
      <text:p text:style-name="P11"><text:span text:style-name="T18">Si vergognano e pentono de la vittoria sanguinosa, parendo loro d'aver comperato troppo caro le mercatanzie, ancora che </text:span><text:span text:style-name="T5">fusseno di gran prezzo. Si gloriano d'aver vinto i nimici con arte </text:span><text:span text:style-name="T18">o con inganno; di questo trionfano pomposamente e ne rizzano un trofeo. E allora si vantano arditamente, quando hanno vinto </text:span><text:span text:style-name="T2">con quella industria con la quale l'uomo so</text:span><text:soft-page-break/><text:span text:style-name="T2">lamente può vincere, </text:span><text:span text:style-name="T6">cioè con le forze de l'ingegno, e questo reputano una egregia virtù. </text:span><text:span text:style-name="T8">Dicono elli: i leoni, gli orsi, i lupi, i cingiali, i cani e le altre bestie </text:span><text:span text:style-name="T3">combattono con le forze del corpo, ma sì come assai di quelle ci vincono per valore e ferocità corporale, così noi le superiamo tutte </text:span><text:span text:style-name="T11">con l'ingegno e con la ragione. Nel loro guerreggiare mirano di </text:span><text:span text:style-name="T5">ottenire quella cosa per cagion de la quale hanno mosso guerra; </text:span><text:span text:style-name="T11">ma s'alcuno gli resiste, ne fanno così atroce vendetta, che gli altri </text:span><text:span text:style-name="T12">per l'avenir non ardiscono da contraporsi a loro. A queste cose </text:span><text:span text:style-name="T7">mirano elli prencipalmente e in fretta ne vengono a l'effetto, </text:span><text:span text:style-name="T5">avendo però l'occhio prencipalmente più tosto a schivare il peri</text:span><text:span text:style-name="T8">colo che di farsi gloriosi. Perciò, intimata la guerra, fanno porre </text:span><text:span text:style-name="T21">segretamente molti scritti col bollo publico nei luochi più frequenti</text:span><text:span text:style-name="T32"> </text:span><text:span text:style-name="T20">de' nimici, facendo intendere come promettono gran premio a </text:span><text:span text:style-name="T21">chi amazza il prencipe, e minore poi per la testa degli altri che pro</text:span><text:span text:style-name="T10">scrivono, e sono questi i consiglieri, i quai dopo ' prencipe sono </text:span><text:span text:style-name="T5">autori de la guerra. Ma danno dopio premio a chi presenta vivi quei ch'hanno proscritto, e anco invitano con larghi premii gli </text:span><text:span text:style-name="T20">istessi proscritti in andare contra i loro popoli e perdonano a </text:span><text:span text:style-name="T8">quelli ogni passato fallo. Così l'inimici in breve tempo hanno sospetto </text:span><text:span text:style-name="T11">di tutti gli uomini, né si fidano tra loro medesimi, laonde si truovano in gran pericolo e timore. Et è più volte avenuto che buona </text:span><text:span text:style-name="T2">parte di loro, e tra questi il prencipe, siano stati traditi da coloro </text:span><text:span text:style-name="T6">nei quai aveano maggior speranza. Tanto facilmente sono spinti ad </text:span><text:span text:style-name="T3">ogni sceleragine gli uomini con i doni, </text:span><text:soft-page-break/><text:span text:style-name="T3">i quai sono dati dagli Uto</text:span><text:span text:style-name="T17">piensi in questi casi senza misura alcuna; ma considerando a quanto </text:span><text:span text:style-name="T3">pericolo li confortano, studiano di ricompensare con la copia dei </text:span><text:span text:style-name="T21">beneficii la grandezza del pericolo. Perciò promettono, e attendono </text:span><text:span text:style-name="T2">poi con effetto, non solamente gran somma d'oro, ma eziandio </text:span><text:span text:style-name="T8">grandi rendite in luochi securi apo gli amici. Questa foggia di apprez</text:span><text:span text:style-name="T5">zare e mercare il nimico, biasimato apo le altre nazioni, e ripu</text:span><text:span text:style-name="T8">tato di animo vile e crudele, apo loro è tenuta per gloriosa impresa, </text:span><text:span text:style-name="T21">riputandosi in questo prudenti, che forniscano guerre grandissime </text:span><text:span text:style-name="T12">senza venire a conflitto, e pietosi, perché con la morte di pochi </text:span><text:span text:style-name="T2">salvano la vita di molti, che morirebbono nel fatto d'arme, parte </text:span><text:span text:style-name="T12">dei suoi, parte dei nimici, dei quali hanno quasi tanta pietà come </text:span><text:span text:style-name="T10">dei loro propii, sapendo che non vengono a la guerra spontanea</text:span><text:span text:style-name="T2">mente, ma spinti dal furore dei loro prencipi.</text:span></text:p>
      <text:p text:style-name="P11"><text:span text:style-name="T16">Se questo non gli riesce, seminano e nodriscono discordie </text:span><text:span text:style-name="T5">tra' nimici, dando speranza di ottenere il regno al fratello del </text:span><text:span text:style-name="T7">prencipe o a qualcuno che vi possa aspirare. Quando non va</text:span><text:span text:style-name="T3">gliono queste sedizioni, eccitano i popoli vicini a guerregiare contra </text:span><text:span text:style-name="T6">i nimici con mostrare loro qualche ragione che abbino nel paese di </text:span><text:span text:style-name="T10">quelli e, promettendo di favorirli ne la guerra, gli danno denari </text:span><text:span text:style-name="T14">copiosamente. Ma di raro vi mandano i lor cittadini, i quai tengono </text:span><text:span text:style-name="T6">tanto cari, che non ne cangierebbono uno col prencipe de la parte </text:span><text:span text:style-name="T3">nimica. Ma danno l'oro e l'argento più facilmente, perché lo con</text:span><text:span text:style-name="T14">servano a questo effetto, perché non viverebbono meno commoda</text:span><text:span text:style-name="T6">mente, ancora che lo dispensasseno tut</text:span><text:soft-page-break/><text:span text:style-name="T6">to. E anco, oltre le ricchezze </text:span><text:span text:style-name="T3">che tengono in casa, hanno infinito tesoro che gli debbono molte </text:span><text:span text:style-name="T14">nazioni. Mandano a la guerra soldati di altra nazione, e specialmente </text:span><text:span text:style-name="T6">dei Zapoleti. Questo popolo è luntano da l'Utopia cinquanta miglia </text:span><text:span text:style-name="T5">verso oriente, orrido, rusticano e feroce, il quale abita le selve, </text:span><text:span text:style-name="T12">dove ancora è nodrito. Questa è gente dura, atta a patire il freddo, </text:span><text:span text:style-name="T10">il caldo e la fatica, senza alcuna delicatezza; non si da a l'agricol</text:span><text:span text:style-name="T2">tura, né studia come si vesta o fabrichi; solamente governa gli </text:span><text:span text:style-name="T20">animali e vive di cacciagione e di rapina. Sono nati solamente </text:span><text:span text:style-name="T18">a guerreggiare, e cercano la guerra studiosamente, offerendosi </text:span><text:span text:style-name="T20">per vii prezzo a chi li ricerca. Hanno per sostentamento de la </text:span><text:span text:style-name="T14">loro vita questa sola arte, con la quale si cerca la morte, ma servono </text:span><text:span text:style-name="T8">fedelissimamente e virilmente a chi li sòldano; si obligano sin ad un </text:span><text:span text:style-name="T5">certo giorno, con patto che, passato quel giorno, possino andare </text:span><text:span text:style-name="T2">al soldo del nimico; tuttavia ritornano con poco maggior prezzo. </text:span><text:span text:style-name="T12">Si fanno poche guerre che non vi sia di questo popolo d'amendue </text:span><text:span text:style-name="T6">le parti. Così aviene che i parenti e gli amici soldati da questa e da </text:span><text:span text:style-name="T14">quella parte sono condotti a stipendio [e] concorrano insieme a mortale uccisione, scordandosi de l'amicizia e del parentato, solamente </text:span><text:span text:style-name="T12">mossi da questa occasione: che sono stipendiati da la parte con</text:span><text:span text:style-name="T7">traria con poco soldo, al quale tanto mirano che, potendo aver </text:span><text:span text:style-name="T6">un denaro di più al giorno, passano a la parte nimica. Tanto sono </text:span><text:span text:style-name="T2">immersi ne l'avarizia! La quale però non giova punto a quelli, </text:span><text:span text:style-name="T6">perché consumano a viver lussuriosamente in breve tempo quanto </text:span><text:span text:style-name="T18">hanno acqui</text:span><text:soft-page-break/><text:span text:style-name="T18">stato col sangue. Questo popolo serve ne la guerra </text:span><text:span text:style-name="T11">agli Utopiensi contra ogni mortale, perché li danno maggior sti</text:span><text:span text:style-name="T2">pendio che qualunque altro. Sì come gli Utopiensi cercano gli </text:span><text:span text:style-name="T14">uomini da bene per accommodarsene, così pigliano gli uomini mal</text:span><text:span text:style-name="T3">vagi per servirsene a la guerra, e quando fa mestieri con gran pro</text:span><text:span text:style-name="T11">messe gli spingono a gran pericoli, laonde spesse volte una gran </text:span><text:span text:style-name="T10">parte di loro non torna a dimandar le promesse. Tuttavia gli Uto</text:span><text:span text:style-name="T14">piensi attendono fìdelmente ogni loro promessa a quelli che riman</text:span><text:span text:style-name="T5">gono vivi per accenderli a simili imprese. Né si pigliano cura se ne muoiono gran numero, parendo loro di giovare a la natura </text:span><text:span text:style-name="T6">umana, se potesseno purgare il mondo di quella feccia d'un popolo </text:span><text:span text:style-name="T11">tanto scelerato e malvagio.</text:span></text:p>
      <text:p text:style-name="P11"><text:span text:style-name="T11">Dopo questi, mandano le squadre di quei popoli per i quai </text:span><text:span text:style-name="T10">combatteno, e dietro a questi la gente degli amici che porge loro agiuto. Finalmente v'aggiongono i loro cittadini, dei quali uno che </text:span><text:span text:style-name="T14">sia per virtù illustre fanno di tutto lo esercito capitano. A costui sostituiscono due, i quai, vivendo prosperamente il capitano, siano </text:span><text:span text:style-name="T5">uomini privati, ma, morto lui o rimanendo prigione, uno di loro </text:span><text:span text:style-name="T3">gli succede come per eredità, e così il terzo per simile modo, acciò </text:span><text:span text:style-name="T18">che, pericolando il capitano (come aviene in la guerra), non si </text:span><text:span text:style-name="T8">turbi tutto lo esercito. Di ogni città si esercitano i soldati che spon</text:span><text:span text:style-name="T16">taneamente vogliono militare, perché niuno è mandato fuori a </text:span><text:span text:style-name="T4">la guerra mal suo grado, avendo per cosa certa che l'uomo </text:span><text:span text:style-name="T12">timido, oltre che non si porterà virilmente, darà timore agli altri. </text:span><text:span text:style-name="T5">Ma avendo guerra </text:span><text:soft-page-break/><text:span text:style-name="T5">contra la patria, mettono ne le navi quei che </text:span><text:span text:style-name="T10">sono timidi, pur che siano di corpo gagliardi, e li mescolano con </text:span><text:span text:style-name="T12">uomini arditi e valorosi, overo su la muraglia, in guisa che non </text:span><text:span text:style-name="T11">possino fuggire. Così la vergogna dei suoi, l'aver l'inimico a fronte </text:span><text:span text:style-name="T3">e il non poter fuggire, fa che vincono il timore, e la estrema neces</text:span><text:span text:style-name="T2">sità spesse volte si muta in virtù.</text:span></text:p>
      <text:p text:style-name="P11"><text:span text:style-name="T11">E sì come niuno è tratto a guerra esterna contra sua voglia, </text:span><text:span text:style-name="T20">così confortano e con laudi incitano le mogli a seguire i mariti </text:span><text:span text:style-name="T6">a la guerra, e nel conflitto pongono le mogli che sono ne l'esercito </text:span><text:span text:style-name="T11">vicino ai mariti, e d'intorno i figliuoli e altri loro prossimi, i quai </text:span><text:span text:style-name="T12">sono mossi da la natura a porgersi agiuto insieme. Il marito che </text:span><text:span text:style-name="T6">torna senza la moglie è biasimato, così il figliuolo perduto il padre; </text:span><text:span text:style-name="T21">indi aviene che, se non fugge il nimico, si combatte sin a l'esterminio. </text:span><text:span text:style-name="T3">Perché, sì come schivano quanto possono di fare fatto d'arme e </text:span><text:span text:style-name="T11">conducono a questo effetto soldati forastieri, così, quando sono astretti di combattere, vi vanno tanto arditamente, quanto prima </text:span><text:span text:style-name="T18">hanno schivato di andarvi. Non s'infuriano da prencipio, ma a </text:span><text:span text:style-name="T11">poco a poco pigliano vigore, con animo fermo di morire più tosto </text:span><text:span text:style-name="T10">che dare le spalle. Quella securezza de le cose al vivere necessarie, </text:span><text:span text:style-name="T11">senza l'affanno dei loro descendenti (il che in ogni luoco indebo</text:span><text:span text:style-name="T10">lisce gli animi generosi) fa gli Utopiensi d'animo altiero e che si </text:span><text:span text:style-name="T5">sdegna di esser vinto. Si fidano ancora ne la perizia ch'hanno ne </text:span><text:span text:style-name="T11">la guerra, e anco le dritte opinioni [e] buoni istituti de la repu</text:span><text:span text:style-name="T3">blica, ch'hanno imparato da la fanciullezza, gli aumentano la </text:span><text:soft-page-break/><text:span text:style-name="T3">virtù, </text:span><text:span text:style-name="T11">con la quale non tanto sprezzano la vita che la gittino, né tanto l'hanno cara che, richiedendolo onesta causa di esporla a la morte, </text:span><text:span text:style-name="T5">se la vogliono avaramente e con biasimo conservare.</text:span></text:p>
      <text:p text:style-name="P11"><text:span text:style-name="T3">Essendo più fiero il fatto d'arme, alquanti giovani congiurati </text:span><text:span text:style-name="T12">attendono ad uccidere il prencipe nimico, ora a faccia aperta, ora </text:span><text:span text:style-name="T8">con inganno dì luntano, e da presso con lunga e continuata squadra; </text:span><text:span text:style-name="T11">e di raro aviene (se non fugge) che non rimanga morto o prigione. </text:span><text:span text:style-name="T3">Se sono vittoriosi, non attendono ad uccidere inimici che fuggono, </text:span><text:span text:style-name="T5">ma più tosto li pigliano. Né mai perseguitano tanto il nimico; </text:span><text:span text:style-name="T20">tengono una squadra in ordinanza; e più tosto lasciano fuggire </text:span><text:span text:style-name="T12">il nimico, che guastare i suoi ordini, avendo memoria che molte </text:span><text:span text:style-name="T2">fiate, essendo rotto il campo nimico, i vittoriosi, spargendosi qua </text:span><text:span text:style-name="T7">e là e lasciando pochi per retroguarda, hanno dato occasione </text:span><text:span text:style-name="T5">al nimico di farsi di vinto vittorioso.</text:span></text:p>
      <text:p text:style-name="P11"><text:span text:style-name="T4">Non saprei narrare se siano più astuti a disporre le insidie </text:span><text:span text:style-name="T11">o più accorti a schivarle. A le volte penserai che fugano, quando </text:span><text:span text:style-name="T14">sono più ostinati di non fuggire, né si può con segno alcuno indovi</text:span><text:span text:style-name="T3">nare quando da dovero si dispongono di fuggire. Perché, sentendosi </text:span><text:span text:style-name="T8">in disvantagio nel numero o per sito del luogo, si lievano di notte </text:span><text:span text:style-name="T18">tacitamente o fingono qualche astuzia, overo di giorno si par</text:span><text:span text:style-name="T6">teno, ma con tal ordine che non è minore il pericolo assalirli quando </text:span><text:span text:style-name="T11">se ne vanno, che quando stanno fermi. Fortificano i loro allogia</text:span><text:span text:style-name="T10">menti con larga e profonda fossa, né si servono in questo dei vili servi, anz'i soldati a lor mano la cavano, gittando la terra </text:span><text:soft-page-break/><text:span text:style-name="T10">dentro, </text:span><text:span text:style-name="T12">eccetto quei che per ogni sùbito caso stanno armati a la guardia. </text:span><text:span text:style-name="T11">Così, adoperandovisi tanto numero, fortificano gran campo in </text:span><text:span text:style-name="T7">pochissimo tempo. Usano arme a pigliare i colpi ferme e non </text:span><text:span text:style-name="T12">inette da portare e muovere, in tanto che non gli impacciano nuo</text:span><text:span text:style-name="T20">tando, perché tra gli ammaestramenti de la milizia si avezzano </text:span><text:span text:style-name="T5">a nuotare armati. Per arme di luntano usano le saette, e sono a </text:span><text:span text:style-name="T8">lanciar quelle ove dissegnano gagliardi e sperti, non solamente i </text:span><text:span text:style-name="T10">pedoni, ma eziandio i cavallieri. Da presso non usano spade, ma </text:span><text:span text:style-name="T6">accette che tagliano e pungono accutissimamente e col peso ancora </text:span><text:span text:style-name="T18">sono mortali. Fanno certe machine, le quali tengono nascoste </text:span><text:span text:style-name="T14">finché fa mestiero di usarle, perché non siano dagli altri schernite, </text:span><text:span text:style-name="T11">e mirano specialmente a farle che agevolmente si possino condure </text:span><text:span text:style-name="T5">e girare come porta il bisogno.</text:span></text:p>
      <text:p text:style-name="P11"><text:span text:style-name="T14">Osservano le tregue tanto santamente che, essendo ancora ingiu</text:span><text:span text:style-name="T11">riati, non le violano. Non saccheggiano il paese nimico, né ardono </text:span><text:span text:style-name="T7">le biade, anzi a lor potere non le lasciano calpestare da' pedoni </text:span><text:span text:style-name="T14">né da' cavallieri, facendo presupposto che crescano per loro. Non </text:span><text:span text:style-name="T16">uccidono alcuno disarmato, se non è qualche spia. Difendono </text:span><text:span text:style-name="T12">le città che se gli rendono e non saccheggiano quelle che pigliano </text:span><text:span text:style-name="T5">a forza, ma uccidono solamente quei che non lasciavano rendere </text:span><text:span text:style-name="T2">la città, e gli altri che la difendeano fanno servi. Ma non offen</text:span><text:span text:style-name="T7">dono la turba inetta a guerreggiare. Danno parte dei beni dei </text:span><text:span text:style-name="T4">dannati a coloro che persuadevano che la città si rendesse, e </text:span><text:span text:style-name="T2">il rimanente, che si vende il bottino, do</text:span><text:soft-page-break/><text:span text:style-name="T2">nano ai compagni venuti </text:span><text:span text:style-name="T12">loro in agiuto. Niuno di loro piglia cosa alcuna del bottino. Finita </text:span><text:span text:style-name="T2">la guerra, non pigliano dagli amici quello che v'hanno speso, ma </text:span><text:span text:style-name="T12">da quei che sono vinti per questa causa riscuotono parte denari, </text:span><text:span text:style-name="T7">parte si appropiano alcuni terreni, dei quali i popoli vinti gli </text:span><text:span text:style-name="T12">pagano ogn'anno certe rendite, le quai sono cresciute in tal guisa </text:span><text:span text:style-name="T5">che ne pigliano ogn'anno più di settecentomila ducati. Mandano </text:span><text:span text:style-name="T10">in questi luochi alcuni lor cittadini per camerlenghi, acciò che </text:span><text:span text:style-name="T2">vivano magnificamente e vi stiano come nobili. Tuttavia se ne </text:span><text:span text:style-name="T11">riporta buona somma ne l'erario, overo gli prestano a quei popoli, </text:span><text:span text:style-name="T6">né li riscuotono se non quando lo ricerca il bisogno, e di raro riscu</text:span><text:span text:style-name="T5">tono tutta la somma. Di questi campi assegnano parte a quei che </text:span><text:span text:style-name="T16">fanno per loro qualche pericolosa impresa, com'è sopra detto. </text:span><text:span text:style-name="T12">S'alcuno prencipe apparecchia di assalire con arme il loro paese, </text:span><text:span text:style-name="T5">con grande esercito li vanno subito contra fuori dei loro confini </text:span><text:span text:style-name="T11">per non guerreggiare nel propio paese; né mai vengono a tanta necessità, che accettino ne l'isola agiuto alcuno dagli amici.</text:span></text:p>
      <text:h text:style-name="Heading_20_2" text:outline-level="2"><text:span text:style-name="T34">De le religioni degli Utopiensi.</text:span></text:h>
      <text:p text:style-name="P11"><text:span text:style-name="T5">Sono varie le religioni, non solo per l'isola, ma per le città </text:span><text:span text:style-name="T20">ancora. Altri onorano il Sole, altri la Luna, altri alcuna de le </text:span><text:span text:style-name="T5">stelle erranti. Alcuni onorano per sommo dio qualche uomo che </text:span><text:span text:style-name="T18">sia stato egregio per virtù. Ma la maggior parte, i più prudenti </text:span><text:span text:style-name="T12">dico, non adora alcuna di queste cose, ma pensa che vi sia una </text:span><text:span text:style-name="T10">occulta, eterna, immensa e inesplicabile divinità, sopra ogni capa</text:span><text:span text:style-name="T21">cità umana, la quale con la virtù, non con la grandezza, si stenda per </text:span><text:span text:style-name="T6">questo mondo, e questo Dio chiamano padre. Da lui riconoscono </text:span><text:span text:style-name="T5">l'origine, l'aumento, i mutamenti e il fine di tutte le cose e a lui </text:span><text:span text:style-name="T18">solo danno i divini onori. Gli altri tutti, benché adorino cose diverse, in questo parere concorrono, che vi sia un sommo Dio, </text:span><text:span text:style-name="T12">il quale abbia creato il tutto e con sua prudenza lo conservi, e </text:span><text:span text:style-name="T18">chiamatilo in loro linguaggio Mytra. Ma discordano in questo: </text:span><text:span text:style-name="T2">che uno afferma che questo sommo Dio sia una cosa e alcuno un'altra. Affermano, però, che quel sommo, il qual tengono per </text:span><text:span text:style-name="T7">Dio, ha il governo del tutto. Ma tutti a poco a poco si scostano </text:span><text:span text:style-name="T2">da la varietà de le soperstizioni e concorrono in quella religione </text:span><text:span text:style-name="T18">che con più ragioni et evidenze si pruova. E già sarebbono tutti </text:span><text:span text:style-name="T2">di una religione, se non che ogni disgrazia che loro accade nel </text:span><text:span text:style-name="T11">mutare la religione si pensano che gli sia mandata dal Cielo per castigo e che quel Dio, il quale vogliono abbandonare, si vendichi </text:span><text:span text:style-name="T12">di questa loro em</text:span><text:soft-page-break/><text:span text:style-name="T12">pia intenzione.</text:span></text:p>
      <text:p text:style-name="P11"><text:span text:style-name="T10">Ma poi ch'io gli predicai il nome di Cristo, la dottrina di quello, </text:span><text:span text:style-name="T3">i miracoli e la costanza di tanti santi martiri, che spontaneamente </text:span><text:span text:style-name="T6">volsero spargere il sangue, e come tante nazioni si sono a lui con</text:span><text:span text:style-name="T18">vertite, mirabilmente vi s'inchinarono, ovcr per divina ispira</text:span><text:span text:style-name="T12">zione, overo che parve loro questa via molto simile a la loro reli</text:span><text:span text:style-name="T3">g[i]one, e valse questo assai perch'avevano compreso che la foggia </text:span><text:span text:style-name="T2">del loro vivere piaceva a Cristo e che i veri cristiani avevano </text:span><text:span text:style-name="T5">monasteri molto simili ai loro istituti. Ma sia avenuto per qual </text:span><text:span text:style-name="T8">causa si voglia, molti si convcrtirono a la fede cristiana e volsero </text:span><text:span text:style-name="T2">esser battegiati. Ma di noi quatto, che ivi eravamo, niuno era </text:span><text:span text:style-name="T10">sacerdote, perché due erano morti. Tuttavia quei popoli ancora </text:span><text:span text:style-name="T8">desiderano avere quei sagramenti che s'appertengono di ministrare </text:span><text:span text:style-name="T6">solamente ai sacerdoti; e disputano tra loro sovente se sia lecito </text:span><text:span text:style-name="T5">senza commissione del pontefice eleggere sacerdote uno di loro; e stavano per eleggerlo, ma non ancora l'avevano eletto, quando </text:span><text:span text:style-name="T6">io mi parti[i] da loro. Quei che ancora non hanno appreso la fede </text:span><text:span text:style-name="T10">cristiana, non biasimano chi la crede. Se non che uno di nuovo </text:span><text:span text:style-name="T5">battezzato cominciò ardentemente (quantunque io lo ammoniva </text:span><text:span text:style-name="T11">che tacesse) a commendare la fede cristiana e dannare ogni altra </text:span><text:span text:style-name="T12">setta, chiamando empii coloro che adoravano altro che la santis</text:span><text:span text:style-name="T18">sima Trinità e degni del fuoco eterno. Costui fu preso non già </text:span><text:span text:style-name="T6">come violatore de la religione, ma come colui ch'aveva levato nel popolo tumulto, allegando gli antichissimi loro istituti che ognuno </text:span><text:span text:style-name="T12">possi tenere qual </text:span><text:soft-page-break/><text:span text:style-name="T12">religione più gli piace.</text:span></text:p>
      <text:p text:style-name="P11"><text:span text:style-name="T2">Gli Utopiensi, avendo inteso che i primi abitatori di quella </text:span><text:span text:style-name="T12">regione esser stati cerca la religione di pareri diversi e conside</text:span><text:span text:style-name="T10">rando che queste varie sette, combattendo tra loro per la religione, </text:span><text:span text:style-name="T12">gli aveano dato occasione di vincerli tutti, fecero un editto che </text:span><text:span text:style-name="T11">ognuno potesse tenere quella religione qual più gli aggradiva a </text:span><text:span text:style-name="T2">l'animo, e s'alcuno bramava di tirare l'altro ne la sua religione, </text:span><text:span text:style-name="T3">poteva con modestia e ragioni studiare a persuaderlo, ma non usare </text:span><text:span text:style-name="T21">in questo alcuna violenza o ingiuria; e chi contendeva di questo </text:span><text:span text:style-name="T3">importunamente era punito con l'esilio o con servitù. Fecero gli </text:span><text:span text:style-name="T7">Utopiensi tale statuto non solamente per rispetto di conservare </text:span><text:span text:style-name="T10">la pace, la quale con la contenzione e con l'odio si estingue, ma </text:span><text:span text:style-name="T18">eziandio pensando che piacesse a Dio il culto vario e diverso e </text:span><text:span text:style-name="T11">che perciò ispirasse varii riti a questo e a quello. Ma giudicarono </text:span><text:span text:style-name="T8">che non fusse convenevole voler con forza e minacce sforzare alcuno </text:span><text:span text:style-name="T15">a credere quello che tu credi per vero. E quantunque una di </text:span><text:span text:style-name="T6">quelle loro religioni fusse vera, tuttavia volseno che fusseno persuasi </text:span><text:span text:style-name="T18">i loro cittadini a quella con modestia, sperando che la verità, </text:span><text:span text:style-name="T2">quando che sia, debbia rimaner vittoriosa; e che, contendendosi </text:span><text:span text:style-name="T6">con arme, gli uomini ostinati puotrebbono con le loro vane super</text:span><text:span text:style-name="T3">stizioni oppriinere la vera religione, come avienc che i frutti ven</text:span><text:span text:style-name="T12">gono affogati da le spine. Così, da tai ragioni mossi, lasciarono </text:span><text:span text:style-name="T8">libero ad ognuno di credere quello che più gli piaceva. Solamente </text:span><text:span text:style-name="T2">vietarono che niuno affermasse le anime morire con i corpi e che </text:span><text:span text:style-name="T14">il mondo </text:span><text:soft-page-break/><text:span text:style-name="T14">fussc governato a caso, senza previdenza divina, laonde </text:span><text:span text:style-name="T20">volevano che dopo questa vita fussero puniti i vizii e premiate </text:span><text:span text:style-name="T8">le virtù. Quei che negavano tai cose erano tenuti peggio che bestie, </text:span><text:span text:style-name="T10">volendo assimigliarc l'anima umana a le pecore; ma ne anco lo </text:span><text:span text:style-name="T5">riputavano loro cittadino, come colui il quale (non essendo da </text:span><text:span text:style-name="T7">timore raffrenato) sprezzerebbe ogni buono costume e istituto. </text:span><text:span text:style-name="T5">Et è da credere che costui contrafaccia di nascosto a le leggi o </text:span><text:span text:style-name="T10">studii di annullarle per servire al suo appettito, non avendole in </text:span><text:span text:style-name="T7">riverenza né sperando o temendo cosa alcuna dopo questa vita. </text:span><text:span text:style-name="T12">A chi tiene tale opinione non danno onore alcuno né magistrato; </text:span><text:span text:style-name="T2">così è lasciato da parte, come uomo inetto e da poco. Non però </text:span><text:span text:style-name="T12">viene punito, dandosi a credere che non sia in potere di alcuno </text:span><text:span text:style-name="T21">credere quello che gli piace. Non lo sforzano con minacce che tenghi </text:span><text:span text:style-name="T6">secreto il suo parere, fingendo di credere come gli altri; gli vietano </text:span><text:span text:style-name="T5">però il disputare di questa opinione, specialmente apo il volgo. </text:span><text:span text:style-name="T8">Ma confortano gli uomini di gravita e i sacerdoti che ne ragionino, </text:span><text:span text:style-name="T10">sperando che tale pazzia debbia esser vinta da la ragione. Altri in gran numero tengono che le anime ancora de le bestie siano im</text:span><text:span text:style-name="T12">mortali, ma de le nostre men degne e non ad uguale felicità na</text:span><text:span text:style-name="T14">sciute. Tanto sono persuasi de l'immensa felicità de le anime nostre, </text:span><text:span text:style-name="T12">che piangono gli infermi e non i morti, se non quei che veggono </text:span><text:span text:style-name="T5">mal volontieri lasciar questa vita. E questo hanno per cattivo </text:span><text:span text:style-name="T11">augurio, come se l'anima, senza speranza di bene alcuno, spaven</text:span><text:span text:style-name="T12">tata da la propia conscienza, temesse il sopplicio. E pensano che non </text:span><text:soft-page-break/><text:span text:style-name="T12">piaccia a Dio l'andare di colui il quale non corre volontieri </text:span><text:span text:style-name="T16">quando è chiamato, ma sta ritroso. Se veggono alcuno morire </text:span><text:span text:style-name="T6">in questa guisa, se ne smanscono e lo portano a sepelire tacitamente, </text:span><text:span text:style-name="T2">e pregano Dio che perdoni a la sua dapocagine. Niuno piange </text:span><text:span text:style-name="T3">quei che muoiono lietamente e con buona speranza, anzi, seguendo </text:span><text:span text:style-name="T21">le essequie ca[n]tando, ricomandano affettuosamente le anime di quelli </text:span><text:span text:style-name="T11">a Dio; ardeno i corpi con riverenza più tosto che con ramarico. </text:span><text:span text:style-name="T7">Rizzano una colonna ove sono scolpite le lodi del defonto e, </text:span><text:span text:style-name="T21">tornati a casa, ricontano i costumi e la vita di quello e specialmente </text:span><text:span text:style-name="T6">commendano la sua morte. Tengono che tale commemorazione di </text:span><text:span text:style-name="T5">bontà sia a' vivi uno stimolo a la virtù e gratissimo culto ai defonti, dandosi a credere che i morti invisibilmente si truovmo </text:span><text:span text:style-name="T14">presenti a simili parlari. Perché non sarebbono felici, quando non </text:span><text:span text:style-name="T3">potesseno andare ove piace loro, e sarebbono ingrati se non bra</text:span><text:span text:style-name="T14">masseno di rivedere i suoi amici, con i quali erano uniti con rispon</text:span><text:span text:style-name="T21">dente carità, la quale, essendo uomini da bene, più tosto debbe essere </text:span><text:span text:style-name="T18">accresciuta che scemata. Credono, adunque, che i morti prati</text:span><text:span text:style-name="T14">chino tra' vivi, mirando quanto si fa e dice; perciò si metteno ardi</text:span><text:span text:style-name="T5">tamente a le imprese, fidandosi di tali agiuti; e portando onore a </text:span><text:span text:style-name="T11">la presenza dei loro maggiori, si guardano da commettere cosa </text:span><text:span text:style-name="T6">disonesta anche segretamente.</text:span></text:p>
      <text:p text:style-name="P11"><text:span text:style-name="T2">Sprezzano gli augurii e le altre superstizioni d'indovinare, le </text:span><text:span text:style-name="T12">quai sono apo le altre nazioni tanto riputate. Onorano quei mira</text:span><text:span text:style-name="T18">coli che vengono senza agiuto alcuno di natura come testimoni </text:span><text:span text:style-name="T5">de la divina </text:span><text:soft-page-break/><text:span text:style-name="T5">presenza, e ne le gran cose con publiche supplica</text:span><text:span text:style-name="T10">zioni studiano a placare Dio. Pensano che contemplare le cose di </text:span><text:span text:style-name="T18">natura sia un culto a Dio gratissimo. Molti ancora, mossi da </text:span><text:span text:style-name="T11">religione, sprezzano le lettere, non si danno a contemplare cosa </text:span><text:span text:style-name="T5">alcuna, ma solamente pensano di acquistare la felicità perpetua </text:span><text:span text:style-name="T2">con buone operazioni. Così servono agli infermi, altri riconciano </text:span><text:span text:style-name="T18">le vie, altri purgano le fosse, altri rifanno i ponti, cavano sabbia </text:span><text:span text:style-name="T5">e pietre, conducono ne le città legne e frutti, altri tagliano alberi </text:span><text:span text:style-name="T12">e li segano; e come fossero servi si pongono volontieri ad ogni </text:span><text:span text:style-name="T5">impresa difficile, strana o sozza, la quale dagli altri per la fatica </text:span><text:span text:style-name="T10">o per fastidio è lasciata. Faticano continuamente perché gli altri </text:span><text:span text:style-name="T14">riposino, non biasimando, però, alcuno che viva altrimenti. Questi, </text:span><text:span text:style-name="T20">quanto più si portano da servi, tanto vengono dagli altri più </text:span><text:span text:style-name="T3">onorati. Ma sono di due sorti: alcuni vivono casti e non mangiano </text:span><text:span text:style-name="T20">carni; altri al tutto non mangiano di animale alcuno e lasciano da parte ogni diletto carnale con speranza de la vita futura, e </text:span><text:span text:style-name="T2">sono sani e prosperosi. L'altra sorte di questi, data parimente a le </text:span><text:span text:style-name="T18">fatiche, si marita per esseguir l'opera de la natura e generare </text:span><text:span text:style-name="T11">figliuoli a la republica. Non fuggono quei sollazzi che non li riti</text:span><text:span text:style-name="T10">rino da la fatica. Mangiano carni d'animali di quatro piedi, dandosi </text:span><text:span text:style-name="T14">a credere che con quel cibo si mantenghino più robusti a le fatiche. </text:span><text:span text:style-name="T20">Utopiani tengono questi per più prudenti e quei per più santi. </text:span><text:span text:style-name="T11">Ma quando più apprezzano il celibato ch'il matrimonio e la vita </text:span><text:span text:style-name="T3">austera che la deliziosa, li beffano; nondimeno, dicendo che sono </text:span><text:span text:style-name="T8">mossi a questo </text:span><text:soft-page-break/><text:span text:style-name="T8">da religione, gli onorano, perché si guardano som</text:span><text:span text:style-name="T18">mamente di non dannare la religione di alcuno. Elli chiamano </text:span><text:span text:style-name="T3">questi tai «butreschi», che apo noi significa religiosi.</text:span></text:p>
      <text:p text:style-name="P11"><text:span text:style-name="T12">Hanno sacerdoti di vita santissima, ma solamente tredeci per </text:span><text:span text:style-name="T11">ogni città, secondo ' numero dei tempii. Ma quando vanno a la </text:span><text:span text:style-name="T20">guerra ne conducono seco sette di quelli e ne creano altri sette </text:span><text:span text:style-name="T11">in luoco loro, fin che si torna da la guerra, e alora gli ultimi </text:span><text:span text:style-name="T10">accompagnano il pontefice, sin che per morte dei primi succedono al sacerdozio. Sono eletti dal popolo, come i magistrati, segreta</text:span><text:span text:style-name="T12">mente, acciò che non nascano odii tra loro, e dal loro collegio </text:span><text:span text:style-name="T18">vengono sagrati. Questi sono preposti ai divini misteri. Hanno </text:span><text:span text:style-name="T11">cura de le religioni, sono giudici dei costumi et è biasimato colui </text:span><text:span text:style-name="T6">che sia ripreso da quelli. Sì come è loro ufficio ammonire i malfat</text:span><text:span text:style-name="T10">tori, così ai magistrati conviensi di castigarli. Solamente scom</text:span><text:span text:style-name="T2">municano gli ostinati, il che è apo loro sommamente biasimevole </text:span><text:span text:style-name="T14">e tenuto per greve sopplicio, perché temono l'infamia e la religione, </text:span><text:span text:style-name="T5">oltre che non sono sicuri del corpo, perché, se tardano a pentirsi </text:span><text:span text:style-name="T21">e satisfare ai sacerdoti, sono puniti dai magistrati. Questi sacerdoti </text:span><text:span text:style-name="T8">ammaestrano i fanciulli, avendo maggior cura a formarli ne le lettere </text:span><text:span text:style-name="T16">che nei buoni costumi. E pongono ogni studio che imparino </text:span><text:span text:style-name="T5">buone opinioni e piglino desiderio di esser utili a la republica, </text:span><text:span text:style-name="T6">acciò che gli animi giovenili in questo formati ne l'età virile siano </text:span><text:span text:style-name="T2">disposti a mantenere lo stato de la republica, il quale solamente </text:span><text:span text:style-name="T5">vien meno per i vizii che na</text:span><text:soft-page-break/><text:span text:style-name="T5">scono da sinistre opinioni.</text:span></text:p>
      <text:p text:style-name="P11"><text:span text:style-name="T3">Danno ai sacerdoti elettissime mogli del popolo loro; fanno </text:span><text:span text:style-name="T18">sacerdotesse ancora le femine, ma di raro se non sono vedove o </text:span><text:span text:style-name="T6">di età matura. Sono più onorati i sacerdoti apo gli Utopiensi che </text:span><text:span text:style-name="T11">qualunque magistrato, e se commettono qualche rea opera, non </text:span><text:span text:style-name="T7">vengono puniti d'alcuno, ma lasciati al divino giudicio e a la </text:span><text:span text:style-name="T17">propia conscienza, perché non par loro giusta cosa di toccare </text:span><text:span text:style-name="T2">con mano mortale colui che è a Dio sagro. Questo costume pos</text:span><text:span text:style-name="T11">sono osservare agevolmente, perché eleggono sacerdoti quei che </text:span><text:span text:style-name="T20">sono di ottima vita, i quai de raro cadcno nei vizii, vedendosi </text:span><text:span text:style-name="T4">con tanto favore eletti perché osservino la virtù. E se pure </text:span><text:span text:style-name="T7">aviene che pecchino, come avien ne l'umana natura, tuttavia, </text:span><text:span text:style-name="T11">perché sono pochi e senza potestà alcuna, non si teme che possino </text:span><text:span text:style-name="T20">a modo alcuno infestare la republica. E ne fanno pochi, acciò </text:span><text:span text:style-name="T2">che sia tale dignità più ragguardevole e perché tengono che sia </text:span><text:span text:style-name="T5">diffidi cosa truovare gran numero de buoni che possino esser di </text:span><text:span text:style-name="T11">tale dignità degni.</text:span></text:p>
      <text:p text:style-name="P11"><text:span text:style-name="T7">Questi e dai loro popoli e dagli stranieri sono molto onorati, </text:span><text:span text:style-name="T2">il che per mio aviso è causato da questo: che facendosi il fatto d'arme, elli, separati dagli altri, stanno in ginocchione vestiti con </text:span><text:span text:style-name="T4">i sagri abiti; e con le mani al cielo levate, pregano prima per </text:span><text:span text:style-name="T11">la pace e poi per la vittoria al loro popolo, senza spargimento di </text:span><text:span text:style-name="T14">sangue d'amendue le parti. Vincendo i suoi, corrono ne le squadre, </text:span><text:span text:style-name="T8">vietando l'uccisione degli sconfitti, né alcuno gli offende: tanta rive</text:span><text:span text:style-name="T11">renza portano a quel</text:span><text:soft-page-break/><text:span text:style-name="T11">li, che non tocherebbono le vesti. Perciò sono </text:span><text:span text:style-name="T6">in tanta venerazione apo le esterne nazioni, ancora che molte fiate </text:span><text:span text:style-name="T7">hanno salvato non meno i nimici da le mani dei cittadini, che </text:span><text:span text:style-name="T3">questi da le mani de' nimici. A le volte è avenuto ch'essendo scon</text:span><text:span text:style-name="T6">fitto il campo loro e mettendosi il nimico a saccheggiare, soprave</text:span><text:span text:style-name="T10">nendo i sacerdoti, è stata raffrenata l'uccisione e fatta la pace con </text:span><text:span text:style-name="T5">onesti partiti. Non mai è stata gente alcuna tanto feroce e cruda, </text:span><text:span text:style-name="T3">la quale non abbia onorato il corpo di quelli come sagrosanto e </text:span><text:span text:style-name="T2">inviolabile. Celebrano solennemente il primo e l'ultimo del mese, </text:span><text:span text:style-name="T3">e parimente de l'anno, il quale dividono secondo il corso de la Luna. </text:span><text:span text:style-name="T17">I primi giorni chiamano «cinemerni» e gli ultimi «trapemerni», cioè </text:span><text:span text:style-name="T10">prime feste, ultime feste.</text:span></text:p>
      <text:p text:style-name="P11"><text:span text:style-name="T3">Hanno egregii tempii non molto lavorati, il che non era loro </text:span><text:span text:style-name="T18">necessario, essendo pochi, ma ben capaci; sono alquanto scuri, </text:span><text:span text:style-name="T10">per consiglio dei sacerdoti, perché la molta luce distrae i pensieri </text:span><text:span text:style-name="T18">nostri e la mediocre li raccoglie e fa l'uomo a la religione più </text:span><text:span text:style-name="T11">dedito. Benché siano di varie forme, nondimeno tutti sono a la </text:span><text:span text:style-name="T8">religione accommodati quasi ad una commune foggia. Li sacrificii </text:span><text:span text:style-name="T5">particolari di ciascuna setta sono tenuti ne le case particolare. </text:span><text:span text:style-name="T11">Fanno con tale ordine i publichi sacrificii, che non aviliscono i </text:span><text:span text:style-name="T12">privati e particolari. Così non tengono nei tempii alcuna imagine </text:span><text:span text:style-name="T18">dei dèi, acciò che possa ognuno liberamente imaginarsi Dio in </text:span><text:span text:style-name="T5">qual forma più gli piace. Chiamano Dio solamente per questo nome: Mytra; e tutti per questa voce intendono la natura de la </text:span><text:span text:style-name="T6">divina Maestà. Non si </text:span><text:soft-page-break/><text:span text:style-name="T6">fanno orazioni, le quai non si possino pro</text:span><text:span text:style-name="T10">nonciarc senza offendere le altre sette.</text:span></text:p>
      <text:p text:style-name="P11"><text:span text:style-name="T12">Concorrono al tempio ne le ultime feste, al vespro e diggiuni, per rendere grazie a Dio d'aver passato quel mese prosperamente; il giorno seguente, ch'è la prima festa, la mattina concorrono al tempo a sopplicare felice successo per il seguente mese. Ne l'ul</text:span><text:span text:style-name="T6">time feste, prima che si vada al tempio, le mogli ai mariti, i figliuoli </text:span><text:span text:style-name="T8">ai padri, si mettono in ginocchione, chiedendo perdono di ogni man</text:span><text:span text:style-name="T6">camento. Così ogn'odio nascosto o dispiacere nasciuto tra loro si </text:span><text:span text:style-name="T5">estingue, e si truovano ai sacrificii con animo candido e puro, </text:span><text:span text:style-name="T11">perché temono di andare ai sacrificii non avendo l'animo da ogni </text:span><text:span text:style-name="T5">odio e ira purgato.</text:span></text:p>
      <text:p text:style-name="P11"><text:span text:style-name="T2">I maschi vanno a la destra parte del tempio e le femine a la </text:span><text:span text:style-name="T18">sinistra, e ogni padre e madre di famiglia si mette innanti a tutti </text:span><text:span text:style-name="T6">i suoi per vedere i gesti di coloro ch'hanno in governo e potergli correggere di ogni errore che commettessero. Attendono che i </text:span><text:span text:style-name="T7">giovani stiano vicini ai vecchi, acciò che non si diano a cose </text:span><text:span text:style-name="T10">puerili se stanno tra fanciulli o garzoni, parendo loro che in quel </text:span><text:span text:style-name="T3">tempo debbano, col levare la mente a Dio, esser incitati a la virtù. Non sacrificano animali, dandosi a credere che la divina clemenza </text:span><text:span text:style-name="T5">non si plachi con sangue o uccisioni, avendo quella dato la vita </text:span><text:span text:style-name="T18">agli animali perché vivano. Ardono incenso e altre cose odori</text:span><text:span text:style-name="T11">fere, portano assai torchi, non già che non tengano per certo come </text:span><text:span text:style-name="T5">tai cose niente vagliono a placare la divina natura, né anco le </text:span><text:span text:style-name="T8">orazioni degli uomini, ma </text:span><text:soft-page-break/><text:span text:style-name="T8">piace loro questo culto senza nocumento </text:span><text:span text:style-name="T2">alcuno; e con tali odori e lumi si sentono muovere a devozione </text:span><text:span text:style-name="T7">verso Iddio e doventare più pronti ad onorarlo. Il popolo nel </text:span><text:span text:style-name="T10">tempio si veste di bianco e i sacerdoti de varii colori, ma non di </text:span><text:span text:style-name="T11">preciosa materia, perché sono quelle vesti quasi ricamate non di </text:span><text:span text:style-name="T8">pietre preziose, ma di varie penne de uccelli, in tal modo con </text:span><text:span text:style-name="T3">ordine disposte, che l'opera oltre ogni stima più assai vale che la </text:span><text:span text:style-name="T18">materia. Dicono ancora che in quel variare di penne che si vede </text:span><text:span text:style-name="T14">in le vesti dei sacerdoti sono compresi alcuni secreti misteri, la </text:span><text:span text:style-name="T5">interpretazione dei quali, imparata dai sacerdoti che diligente</text:span><text:span text:style-name="T3">mente la insegnano, fa loro comprendere i divini bcneficii che </text:span><text:span text:style-name="T5">ricevono e quale pietà debbano usare verso Dio e il prossimo.</text:span></text:p>
      <text:p text:style-name="P11"><text:span text:style-name="T11">Quando il sacerdote ornato esce del santuario, tutti si piegano </text:span><text:span text:style-name="T18">con la faccia in terra con tanto silenzio che muove agli animi </text:span><text:span text:style-name="T3">timore, come se Dio fusse presente. Poi che sono stati alquanto in </text:span><text:span text:style-name="T12">terra, ad un segno del sacerdote si lievano e cantano a Dio laude </text:span><text:span text:style-name="T16">con musicali istromenti di forma assai differenti da quelli che </text:span><text:span text:style-name="T26">si veggono apo noi, ma nel suono alcuni più, alcuni meno </text:span><text:span text:style-name="T12">soavi che i nostri. Ma ci vincono di gran lunga in questo: ch'ogni lor musica, o con organi o con voce umana, imita et esprime gli </text:span><text:span text:style-name="T21">affetti naturali, e accommodasi il suono a la materia; sia orazione </text:span><text:span text:style-name="T11">supplicatoria, lieta, placabile, turbata, lugubre o sdegnata, la me</text:span><text:span text:style-name="T20">lodia rappresenta in tal guisa il sentimento di questa tal cosa, </text:span><text:span text:style-name="T11">che gli animi di tutti sono a quella disposti e accesi. In fine dei </text:span><text:span text:style-name="T2">sacrificii, tutti ad </text:span><text:soft-page-break/><text:span text:style-name="T2">una voce dicono certe parole col sacerdote, le </text:span><text:span text:style-name="T14">quai, benché siano dette in commune, ognuno può applicare a sé </text:span><text:span text:style-name="T5">medesimo. In queste riconoscono Iddio autore de la creazione e </text:span><text:span text:style-name="T3">del governo e di tutti gli altri beni, e di tanti beneficii gli rendono </text:span><text:span text:style-name="T18">grazie, ma particolarmente che sian nati in republica felicissima </text:span><text:span text:style-name="T3">e abbino religione a loro parere d'ogn'altra più vera. E se pigliano </text:span><text:span text:style-name="T5">errore in questo, che ispiri loro la miglior via, offerendosi pronti </text:span><text:span text:style-name="T2">a seguirla. Ma la republica loro è ottima e la religione verissima; </text:span><text:span text:style-name="T20">e che dia loro costanza a perseverare in quella e conduca tutti gli uomini a quella foggia di ben vivere e in quel parere cerca </text:span><text:span text:style-name="T10">la religione, se però non si diletta più di questa varietà di religione </text:span><text:span text:style-name="T20">per la sua inscrutabile sapienza. Sopplicano poi che li ricevi a </text:span><text:span text:style-name="T11">sé dopo la morte, che non sia crudele, né strana. Fatta quest'ora</text:span><text:span text:style-name="T12">zione, da nuovo si piegano in terra, e poco appresso levati, vanno </text:span><text:span text:style-name="T10">a mangiare. Il rimanente del giorno consumano in giuochi et eser</text:span><text:span text:style-name="T6">cizii militari.</text:span></text:p>
      <text:p text:style-name="P11"><text:span text:style-name="T7">Hovvi descritto quanto più veracemente mi è stato possibile </text:span><text:span text:style-name="T6">la forma di quella republica, la quale non solamente giudico ottima, </text:span><text:span text:style-name="T12">ma eziandio sola la quale possi con ragione esser chiamata repu</text:span><text:span text:style-name="T3">blica. Perché altruove si ragiona veramente del publico commodo, </text:span><text:span text:style-name="T12">ma si attende al particolare. In questa da dovero si mira al ben </text:span><text:span text:style-name="T20">publico, lasciando al tutto da parte ogni propio utile. Chi è ne </text:span><text:span text:style-name="T11">le altre republiche, ancor che siano fiorite e prospere, il quale non </text:span><text:span text:style-name="T17">si tema di morirsi per fame se non procura più tosto a' suoi privati </text:span><text:span text:style-name="T2">commodi </text:span><text:soft-page-break/><text:span text:style-name="T2">che al publico bene? E anco la necessità ne le altre </text:span><text:span text:style-name="T18">republiche strigne l'uomo a far questo. In questa, ove ogni cosa </text:span><text:span text:style-name="T11">è commune, niuno teme di patire, pur che siano pieni i granari </text:span><text:span text:style-name="T10">publichi. Perché ivi non si distribuisce con malvagità, né vi è </text:span><text:span text:style-name="T2">alcuno povero, e quantunque niuno posseda in particolare, tutti sono nel publico ricchi, perché veramente, non avendo pensieri </text:span><text:span text:style-name="T14">cerca l'acquistare particolarmente, menano lieta vita con tranquillo </text:span><text:span text:style-name="T8">animo. Non stanno in affanno del loro vivere, non sono con dimande </text:span><text:span text:style-name="T14">continue da le mogli travagliati, non temono che i figliuoli impove</text:span><text:span text:style-name="T10">riscano, né di indotare la figliuola stanno in pensiero. Anzi, sono securi del vivere felice de' figliuoli, nipoti e d'ogni lor descendente </text:span><text:span text:style-name="T5">e anco di loro stessi, perché parimente si provede a chi non può </text:span><text:span text:style-name="T2">più lavorare come a quei che lavorano.</text:span></text:p>
      <text:p text:style-name="P11"><text:span text:style-name="T15">Ardirà alcuno di comparare la equità di altre genti, le quai </text:span><text:span text:style-name="T8">a mio parere non ne tengono ombra alcuna, con la equità di questa </text:span><text:span text:style-name="T3">republica? Che equità è questa, eh'un nobile, overo orefice, o usu</text:span><text:span text:style-name="T18">raro, o pure qualunque altro, che non opera cosa alcuna, overo </text:span><text:span text:style-name="T11">che ogni suo fatto è poco necessario a la republica, si acquisti il </text:span><text:span text:style-name="T5">vivere delicato e splendido, quando che un servo, un lavoratore </text:span><text:span text:style-name="T2">de' campi, un fabro, un carretieri con tanta fatica dì e notte, che </text:span><text:span text:style-name="T16">non la patirebbono i buoi, si guadagna parcamente il vivere, </text:span><text:span text:style-name="T14">quasi peggiore che quello degli animali, che non faticano tanto </text:span><text:span text:style-name="T11">assiduamente, né stanno in timore de le cose a venire? Ma questi </text:span><text:span text:style-name="T21">sono afflitti da la poco fruttuosa fatica, e ri</text:span><text:soft-page-break/><text:span text:style-name="T21">cordandosi de la povertà, </text:span><text:span text:style-name="T10">ch'aspettano in vecchiezza, restano vinti dal dolore, vedendo che, </text:span><text:span text:style-name="T3">non potendo tanto guadagnare che basti loro di giorno in giorno, </text:span><text:span text:style-name="T2">perdono ogni speranza di riporre cosa alcuna per la vecchiezza. </text:span><text:span text:style-name="T6">Non è ingiusta questa republica e ingrata, la quale da liberamente </text:span><text:span text:style-name="T11">tanti doni ai nobili, agli ociosi, ad artefici de vani diletti e agli </text:span><text:span text:style-name="T20">adulatori, e non provede a' lavoratori di terreno, a' carbonarii, </text:span><text:span text:style-name="T4">a' servi, a' carrettieri e a' fabri, senza i quali non può stare </text:span><text:span text:style-name="T12">alcuna republica; anzi, avendosi de le loro fatiche servito mentre </text:span><text:span text:style-name="T8">che erano giovani, poi che invecchiano, li lascia di disaggio morire in estrema povertà! Che dirò, che i ricchi pigliano ancora del salario </text:span><text:span text:style-name="T11">diurno dei poveri non solamente con violenza o fraude, ma con </text:span><text:span text:style-name="T10">publiche leggi? </text:span></text:p>
      <text:p text:style-name="P11"><text:span text:style-name="T12">Considerando adunque tutte le republiche che ora fioriscono, </text:span><text:span text:style-name="T5">così mi ami Dio che non veggo altro che una congiura de ricchi, </text:span><text:span text:style-name="T3">la qual, tratta dai propii commodi, sotto nome di repu[b]lica ricer</text:span><text:span text:style-name="T21">cano ogni modo e arte con la quale possino fare grandi acquisti e </text:span><text:span text:style-name="T10">tenerseli senza timore, dipoi come possino con piccioli salarii aver </text:span><text:span text:style-name="T20">le fatiche de' poveri e servirsene a lor voglia. Questi truova</text:span><text:span text:style-name="T14">menti de' ricchi, sotto colore di republica, do ventano leggi! Tut</text:span><text:span text:style-name="T3">tavia questi pessimi uomini, poi ch'hanno con insaziabile appetito </text:span><text:span text:style-name="T2">diviso tra loro quello che a tutti dovea bastare, sono degli Uto</text:span><text:span text:style-name="T14">piensi inferiori quanto a la felicità de la republica loro, da la quale essendo levata via la cupidigia del denaro, quante molestie e scele</text:span><text:span text:style-name="T12">ragini sono da quella rimosse! </text:span><text:soft-page-break/><text:span text:style-name="T12">Chi non sa quante fraudi, rapine, </text:span><text:span text:style-name="T6">risse, tumulti, contenzioni, sedizioni, uccisioni, tradimenti, incan</text:span><text:span text:style-name="T14">tesimi, puniti più tosto che raffrenati con i sopplicii, col sprezzare i </text:span><text:span text:style-name="T11">denari se ne vanno, e con questi la sollecitudine, i pensieri, fatiche </text:span><text:span text:style-name="T16">e vigilie con la pecunia si portano, e anco se ne va la povertà, </text:span><text:span text:style-name="T5">la qual sola pare che sia bisognosa de denari?</text:span></text:p>
      <text:p text:style-name="P11"><text:span text:style-name="T16">E per meglio considerarla, pensati di qualche anno sterile, </text:span><text:span text:style-name="T2">nel quale siano morti per fame gli uoinini a migliaia, e truoverai </text:span><text:span text:style-name="T12">che nel fine di quella carestia era tanto formento nei granari dei </text:span><text:span text:style-name="T2">ricchi, ch'arebbe nodrito quei che morirono di fame, né alcuno </text:span><text:span text:style-name="T3">arebbe sentito la sterilità di quel tempo. Così facilmente s'acqui</text:span><text:span text:style-name="T2">sterebbe il vivere, se il desio di accumulare denari non impove</text:span><text:span text:style-name="T21">risse gli altri. I ricchi veramente comprendono che sarebbe migliore </text:span><text:span text:style-name="T6">partito non mancare di cose necessarie, ch'abondare di tante sover</text:span><text:span text:style-name="T10">chie. E io tengo certo che overo il rispetto del conimodo, overo </text:span><text:span text:style-name="T3">l'autorità del salvator Cristo, il quale per sua sapienza e bontà seppe </text:span><text:span text:style-name="T11">e puoté consigliare quello ch'era meglio, arebbe già ridotto il </text:span><text:span text:style-name="T14">mondo tutto sotto queste leggi, se non si contrapones[s]e la superbia, </text:span><text:span text:style-name="T5">la quale si tiene felice non per i propii commodi, ma per gli </text:span><text:span text:style-name="T3">incommodi altrui, delettandosi col suo pompeggiare di affligere i </text:span><text:span text:style-name="T2">poveri. Questa serpe infernale ritarda gli uomini da la vera via! </text:span><text:span text:style-name="T3">Ma essendo ella oggimai radicata negli umani petti, mi rallegro </text:span><text:span text:style-name="T11">che tengano gli Utopiensi questa ottima forma di republica feli</text:span><text:span text:style-name="T21">cissima e, quanto può l'umana cognizione prevedere, ancora perpetua, </text:span><text:span text:style-name="T18">perch'essendo </text:span><text:soft-page-break/><text:span text:style-name="T18">tra loro estirpati i vizii de l'ambizione e le radici de le sette, non v'è pericolo di discordia, la qual sola basta a </text:span><text:span text:style-name="T10">rovinare le ben fortificate città. Ma, vivendo in con[c]ordia con </text:span><text:span text:style-name="T12">salutiferi istituti, non puotrà l'invidia de' vicini prìncipi, già più </text:span><text:span text:style-name="T10">volte ribattuti, crollare quell'imperio.</text:span></text:p>
      <text:p text:style-name="P11"><text:span text:style-name="T2">Poi che Raffaello ebbe così detto, quantunque mi parevano </text:span><text:span text:style-name="T10">esservi molte sconvenevolezze nei costumi e leggi loro, non solo </text:span><text:span text:style-name="T3">cerca il guerregiare, come ancora ne la religione, ma specialmente </text:span><text:span text:style-name="T11">che questo vivere in commune senza denari pare ch'estingua la </text:span><text:span text:style-name="T3">nobilita, la magnificenza e lo splendore, che sono per commune </text:span><text:span text:style-name="T20">opinione i veri ornamenti de la republica, tuttavia, vedendolo </text:span><text:span text:style-name="T3">già stanco e temendo di non offenderlo nel riprendere questa re</text:span><text:span text:style-name="T6">publica tanto affetuosamente da lui commendata, laudai il suo par</text:span><text:span text:style-name="T12">lare e, presolo per mano, lo menai a cena, dicendo che ad altro tempo potressimo de le istesse cose pensare e ragionare. Il che </text:span><text:span text:style-name="T11">piaccia a Dio che avenga.</text:span></text:p>
      <text:p text:style-name="P12"><text:span text:style-name="T8">IL FINE DEL SECONDO E ULTIMO LIBRO</text:span><text:bookmark-end text:name="OLE_LINK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, monospace"/>
    <style:font-face style:name="CourierNew" svg:font-family="CourierNew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Sinhala Sangam MN" svg:font-family="'Sinhala Sangam MN'" style:font-adornments="Corsivo Grassetto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style:writing-mode="page"/>
      <style:text-properties fo:font-size="15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 style:writing-mode="page"/>
      <style:text-properties style:font-name="Sinhala Sangam MN" fo:font-family="'Sinhala Sangam MN'" style:font-style-name="Corsivo Grassetto" style:font-family-generic="swiss" style:font-pitch="variable" fo:font-size="115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3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L_3a__20_sponsor_20_-_20_link" style:display-name="LL: sponsor - link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ff" style:font-name="Arial2" fo:font-family="Arial" style:font-family-generic="roman" style:font-pitch="variable" fo:font-size="10pt" fo:language="it" fo:country="IT" style:text-underline-style="solid" style:text-underline-width="auto" style:text-underline-color="font-color" style:font-name-asian="Courier New3" style:font-family-asian="'Courier New'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LL_3a__20_sponsor_20_-_20_presentazione" style:display-name="LL: sponsor - presentazione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ourier New1" fo:font-family="'Courier New'" style:font-family-generic="roman" style:font-pitch="variable" fo:font-size="10pt" fo:language="it" fo:country="IT" style:font-name-asian="Courier New3" style:font-family-asian="'Courier New'" style:font-family-generic-asian="system" style:font-pitch-asian="variable" style:font-size-asian="10pt" style:language-asian="it" style:country-asian="IT" style:font-name-complex="Courier New3" style:font-family-complex="'Courier New'" style:font-family-generic-complex="system" style:font-pitch-complex="variable" style:font-size-complex="10pt" style:language-complex="ar" style:country-complex="SA"/>
    </style:style>
    <style:style style:name="LL_3a__20_sponsor_20_-_20_nome" style:display-name="LL: sponsor - nome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cc3300" style:font-name="Arial2" fo:font-family="Arial" style:font-family-generic="roman" style:font-pitch="variable" fo:font-size="18pt" fo:language="it" fo:country="IT" fo:font-weight="bold" style:font-name-asian="Courier New3" style:font-family-asian="'Courier New'" style:font-family-generic-asian="system" style:font-pitch-asian="variable" style:font-size-asian="18pt" style:language-asian="it" style:country-asian="IT" style:font-weight-asian="bold" style:font-name-complex="Arial3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L_3a__20_sponsor_20_-_20_slogan" style:display-name="LL: sponsor - sloga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2" fo:font-family="Arial" style:font-family-generic="roman" style:font-pitch="variable" fo:font-size="10pt" fo:language="it" fo:country="IT" style:font-name-asian="Courier New3" style:font-family-asian="'Courier New'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LL_3a__20_info_20_-_20_titolo" style:display-name="LL: info - titolo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ourier New1" fo:font-family="'Courier New'" style:font-family-generic="roman" style:font-pitch="variable" fo:font-size="10pt" fo:language="it" fo:country="IT" style:font-name-asian="Courier New3" style:font-family-asian="'Courier New'" style:font-family-generic-asian="system" style:font-pitch-asian="variable" style:font-size-asian="10pt" style:language-asian="it" style:country-asian="IT" style:font-name-complex="Courier New3" style:font-family-complex="'Courier New'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LL_3a__20_info_20_Carattere_20_Carattere" style:display-name="LL: info Carattere Caratter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font-name="Arial2" fo:font-family="Arial" style:font-family-generic="roman" style:font-pitch="variable" fo:font-size="10pt" style:text-underline-style="solid" style:text-underline-width="auto" style:text-underline-color="font-color" style:font-size-asian="10pt" style:font-name-complex="Arial3" style:font-family-complex="Arial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12-12T15:57:11.613092339</dc:date>
    <meta:editing-duration>PT5H28M17S</meta:editing-duration>
    <meta:editing-cycles>30</meta:editing-cycles>
    <meta:generator>NeoOffice/3.2017.14$MacOSX_X86_64 NeoOffice_project/0</meta:generator>
    <dc:title>E-book campione Liber Liber</dc:title>
    <meta:document-statistic meta:table-count="0" meta:image-count="2" meta:object-count="0" meta:page-count="83" meta:paragraph-count="133" meta:word-count="19146" meta:character-count="113191" meta:non-whitespace-character-count="94170"/>
    <meta:user-defined meta:name="Info 1"/>
    <meta:user-defined meta:name="Info 2"/>
    <meta:user-defined meta:name="Info 3"/>
    <meta:user-defined meta:name="Info 4"/>
  </office:meta>
</office:document-meta>
</file>