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background-color="#ffffff">
        <style:background-image/>
      </style:paragraph-properties>
    </style:style>
    <style:style style:name="P2" style:family="paragraph" style:parent-style-name="Standard">
      <style:paragraph-properties fo:text-align="center" style:justify-single-word="false" fo:background-color="#ffffff">
        <style:background-image/>
      </style:paragraph-properties>
    </style:style>
    <style:style style:name="P3" style:family="paragraph" style:parent-style-name="Standard">
      <style:paragraph-properties fo:text-align="center" style:justify-single-word="false" fo:background-color="#ffffff">
        <style:background-image/>
      </style:paragraph-properties>
      <style:text-properties fo:color="#000000" fo:font-size="12pt" style:font-size-asian="12pt" style:font-size-complex="12pt"/>
    </style:style>
    <style:style style:name="P4" style:family="paragraph" style:parent-style-name="Standard">
      <style:paragraph-properties fo:text-align="center" style:justify-single-word="false" fo:background-color="#ffffff">
        <style:background-image/>
      </style:paragraph-properties>
      <style:text-properties fo:color="#000000" fo:font-size="8pt" style:font-size-asian="8pt" style:font-size-complex="8pt"/>
    </style:style>
    <style:style style:name="P5" style:family="paragraph" style:parent-style-name="Standard">
      <style:paragraph-properties fo:text-align="center" style:justify-single-word="false" fo:background-color="#ffffff">
        <style:background-image/>
      </style:paragraph-properties>
      <style:text-properties fo:color="#000000" fo:font-size="17pt" style:font-size-asian="17pt" style:font-size-complex="17pt" style:text-scale="88%"/>
    </style:style>
    <style:style style:name="P6" style:family="paragraph" style:parent-style-name="Standard">
      <style:paragraph-properties fo:text-align="center" style:justify-single-word="false" fo:background-color="#ffffff">
        <style:background-image/>
      </style:paragraph-properties>
      <style:text-properties fo:color="#000000"/>
    </style:style>
    <style:style style:name="P7" style:family="paragraph" style:parent-style-name="Standard">
      <style:paragraph-properties fo:text-align="center" style:justify-single-word="false" fo:background-color="#ffffff">
        <style:background-image/>
      </style:paragraph-properties>
      <style:text-properties fo:color="#000000" fo:font-size="11pt" style:font-size-asian="11pt" style:font-size-complex="11pt"/>
    </style:style>
    <style:style style:name="P8" style:family="paragraph" style:parent-style-name="Standard">
      <style:paragraph-properties fo:background-color="#ffffff">
        <style:background-image/>
      </style:paragraph-properties>
      <style:text-properties fo:color="#000000" fo:letter-spacing="-0.011cm"/>
    </style:style>
    <style:style style:name="P9" style:family="paragraph" style:parent-style-name="Standard">
      <style:paragraph-properties fo:text-align="center" style:justify-single-word="false" fo:background-color="#ffffff">
        <style:background-image/>
      </style:paragraph-properties>
      <style:text-properties fo:font-variant="small-caps" fo:color="#000000" style:text-position="-9% 100%" fo:font-size="26pt" fo:letter-spacing="-0.032cm" style:font-size-asian="26pt" style:font-size-complex="26pt"/>
    </style:style>
    <style:style style:name="P10" style:family="paragraph" style:parent-style-name="Standard">
      <style:paragraph-properties fo:background-color="#ffffff">
        <style:background-image/>
      </style:paragraph-properties>
      <style:text-properties fo:font-variant="small-caps" fo:color="#000000" fo:font-size="12pt" style:font-size-asian="12pt" style:font-size-complex="12pt"/>
    </style:style>
    <style:style style:name="P11" style:family="paragraph" style:parent-style-name="Standard">
      <style:paragraph-properties fo:text-align="end" style:justify-single-word="false" fo:background-color="#ffffff">
        <style:background-image/>
      </style:paragraph-properties>
      <style:text-properties fo:font-variant="small-caps" fo:color="#000000" fo:font-size="12pt" style:font-size-asian="12pt" style:font-size-complex="12pt"/>
    </style:style>
    <style:style style:name="P12" style:family="paragraph" style:parent-style-name="Standard">
      <style:paragraph-properties fo:margin-left="0cm" fo:margin-right="0cm" fo:text-indent="0.501cm" style:auto-text-indent="false"/>
      <style:text-properties fo:color="#000000" fo:font-size="12pt" style:font-size-asian="12pt" style:font-size-complex="12pt"/>
    </style:style>
    <style:style style:name="P13"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14" style:family="paragraph" style:parent-style-name="Standard">
      <style:paragraph-properties fo:margin-left="0cm" fo:margin-right="0cm" fo:text-indent="0.501cm" style:auto-text-indent="false" fo:background-color="#ffffff">
        <style:background-image/>
      </style:paragraph-properties>
      <style:text-properties fo:color="#000000" fo:font-size="12pt" style:font-size-asian="12pt" style:font-size-complex="12pt"/>
    </style:style>
    <style:style style:name="P1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fo:font-size="12pt" style:font-size-asian="12pt" style:font-size-complex="12pt"/>
    </style:style>
    <style:style style:name="P16" style:family="paragraph" style:parent-style-name="Standard">
      <style:paragraph-properties fo:margin-left="0cm" fo:margin-right="0cm" fo:text-align="center" style:justify-single-word="false" fo:text-indent="0.501cm" style:auto-text-indent="false" fo:background-color="#ffffff">
        <style:tab-stops>
          <style:tab-stop style:position="7.006cm"/>
        </style:tab-stops>
        <style:background-image/>
      </style:paragraph-properties>
      <style:text-properties fo:color="#000000" fo:font-size="12pt" style:font-size-asian="12pt" style:font-size-complex="12pt"/>
    </style:style>
    <style:style style:name="P1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fo:font-size="12pt" style:font-size-asian="12pt" style:font-size-complex="12pt"/>
    </style:style>
    <style:style style:name="P1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fo:font-size="12pt" fo:language="en" fo:country="US" style:font-size-asian="12pt" style:font-size-complex="12pt"/>
    </style:style>
    <style:style style:name="P1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fo:font-size="16pt" style:font-size-asian="16pt" style:font-size-complex="16pt"/>
    </style:style>
    <style:style style:name="P2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fo:language="en" fo:country="US"/>
    </style:style>
    <style:style style:name="P21" style:family="paragraph" style:parent-style-name="Standard">
      <style:paragraph-properties fo:margin-left="0cm" fo:margin-right="0cm" fo:text-align="justify" style:justify-single-word="false" fo:text-indent="0.605cm" style:auto-text-indent="false" fo:background-color="#ffffff">
        <style:background-image/>
      </style:paragraph-properties>
    </style:style>
    <style:style style:name="P22" style:family="paragraph" style:parent-style-name="Standard">
      <style:paragraph-properties fo:margin-left="0cm" fo:margin-right="0cm" fo:text-align="justify" style:justify-single-word="false" fo:text-indent="0.635cm" style:auto-text-indent="false" fo:background-color="#ffffff">
        <style:background-image/>
      </style:paragraph-properties>
    </style:style>
    <style:style style:name="P23" style:family="paragraph" style:parent-style-name="Standard">
      <style:paragraph-properties fo:margin-left="0cm" fo:margin-right="0cm" fo:text-align="justify" style:justify-single-word="false" fo:text-indent="0.635cm" style:auto-text-indent="false" fo:background-color="#ffffff">
        <style:background-image/>
      </style:paragraph-properties>
      <style:text-properties fo:color="#000000" fo:font-size="12pt" style:font-size-asian="12pt" style:font-size-complex="12pt"/>
    </style:style>
    <style:style style:name="P24" style:family="paragraph" style:parent-style-name="Standard">
      <style:paragraph-properties fo:margin-left="0cm" fo:margin-right="0cm" fo:text-align="justify" style:justify-single-word="false" fo:text-indent="0.635cm" style:auto-text-indent="false" fo:background-color="#ffffff">
        <style:background-image/>
      </style:paragraph-properties>
      <style:text-properties fo:color="#000000" fo:font-size="12pt" fo:font-style="italic" style:font-size-asian="12pt" style:font-style-asian="italic" style:font-size-complex="12pt" style:font-style-complex="italic"/>
    </style:style>
    <style:style style:name="P25"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6" style:family="paragraph" style:parent-style-name="LL_3a__20_info">
      <style:paragraph-properties fo:text-align="start" style:justify-single-word="false"/>
    </style:style>
    <style:style style:name="P27" style:family="paragraph" style:parent-style-name="LL_3a__20_info">
      <style:text-properties style:letter-kerning="true" style:font-name-asian="MS Mincho" style:language-asian="it" style:country-asian="IT" style:font-name-complex="Courier New" style:font-size-complex="10pt"/>
    </style:style>
    <style:style style:name="P28"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9" style:family="paragraph" style:parent-style-name="Testo_20_normale">
      <style:text-properties style:font-name-asian="MS Mincho"/>
    </style:style>
    <style:style style:name="P30" style:family="paragraph" style:parent-style-name="Standard" style:master-page-name="Conversione_20_3">
      <style:paragraph-properties style:page-number="auto"/>
      <style:text-properties fo:font-size="1pt" style:font-size-asian="1pt" style:font-size-complex="1pt"/>
    </style:style>
    <style:style style:name="P31" style:family="paragraph" style:parent-style-name="Standard" style:master-page-name="Conversione_20_5">
      <style:paragraph-properties fo:margin-left="0cm" fo:margin-right="0cm" fo:text-align="center" style:justify-single-word="false" fo:text-indent="0.501cm" style:auto-text-indent="false" style:page-number="auto" fo:background-color="#ffffff">
        <style:background-image/>
      </style:paragraph-properties>
      <style:text-properties fo:color="#000000" fo:font-size="12pt" style:font-size-asian="12pt" style:font-size-complex="12pt"/>
    </style:style>
    <style:style style:name="P32" style:family="paragraph" style:parent-style-name="LL_3a__20_nome_20_autore" style:master-page-name="Standard">
      <style:paragraph-properties style:page-number="auto"/>
    </style:style>
    <style:style style:name="P33" style:family="paragraph" style:parent-style-name="Heading_20_1">
      <style:paragraph-properties fo:text-align="center" style:justify-single-word="false"/>
      <style:text-properties fo:font-weight="normal" style:font-weight-asian="normal" style:font-weight-complex="normal"/>
    </style:style>
    <style:style style:name="P34" style:family="paragraph" style:parent-style-name="Heading_20_2">
      <style:text-properties fo:font-variant="small-caps"/>
    </style:style>
    <style:style style:name="P35" style:family="paragraph" style:parent-style-name="Heading_20_4">
      <style:text-properties fo:font-size="16pt" style:font-size-asian="16pt" style:font-size-complex="16pt"/>
    </style:style>
    <style:style style:name="P36" style:family="paragraph" style:parent-style-name="Heading_20_5" style:master-page-name="Conversione_20_4">
      <style:paragraph-properties style:page-number="auto"/>
      <style:text-properties fo:letter-spacing="normal"/>
    </style:style>
    <style:style style:name="P37" style:family="paragraph" style:parent-style-name="LL_3a__20_link">
      <style:text-properties style:use-window-font-color="true" fo:language="zxx" fo:country="none" style:text-underline-style="none" style:language-complex="zxx" style:country-complex="none"/>
    </style:style>
    <style:style style:name="P38" style:family="paragraph" style:parent-style-name="LL_3a__20_sponsor_20_pre" style:master-page-name="Conversione_20_1">
      <style:paragraph-properties style:page-number="auto" fo:break-before="page"/>
    </style:style>
    <style:style style:name="P39" style:family="paragraph" style:parent-style-name="LL_3a__20_info" style:master-page-name="Conversione_20_2">
      <style:paragraph-properties style:page-number="auto"/>
    </style:style>
    <style:style style:name="T1" style:family="text">
      <style:text-properties fo:color="#0000ff"/>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fo:color="#000000" fo:font-size="11pt" style:font-size-asian="11pt" style:font-size-complex="11pt"/>
    </style:style>
    <style:style style:name="T4" style:family="text">
      <style:text-properties fo:color="#000000" fo:font-size="11pt" fo:font-style="italic" style:font-size-asian="11pt" style:font-style-asian="italic" style:font-size-complex="11pt" style:font-style-complex="italic"/>
    </style:style>
    <style:style style:name="T5" style:family="text">
      <style:text-properties fo:color="#000000" fo:font-size="12pt" fo:letter-spacing="-0.011cm" style:font-size-asian="12pt" style:font-size-complex="12pt"/>
    </style:style>
    <style:style style:name="T6" style:family="text">
      <style:text-properties fo:color="#000000" fo:font-size="12pt" fo:letter-spacing="-0.004cm" style:font-size-asian="12pt" style:font-size-complex="12pt"/>
    </style:style>
    <style:style style:name="T7" style:family="text">
      <style:text-properties fo:color="#000000" fo:font-size="12pt" style:font-size-asian="12pt" style:font-size-complex="12pt"/>
    </style:style>
    <style:style style:name="T8" style:family="text">
      <style:text-properties fo:color="#000000" fo:font-size="12pt" fo:letter-spacing="-0.002cm" style:font-size-asian="12pt" style:font-size-complex="12pt"/>
    </style:style>
    <style:style style:name="T9" style:family="text">
      <style:text-properties fo:color="#000000" fo:font-size="12pt" fo:font-style="italic" style:font-size-asian="12pt" style:font-style-asian="italic" style:font-size-complex="12pt" style:font-style-complex="italic"/>
    </style:style>
    <style:style style:name="T10" style:family="text">
      <style:text-properties fo:color="#000000" fo:font-size="12pt" fo:letter-spacing="-0.005cm" style:font-size-asian="12pt" style:font-size-complex="12pt"/>
    </style:style>
    <style:style style:name="T11" style:family="text">
      <style:text-properties fo:font-style="italic" style:font-style-asian="italic" style:font-style-complex="italic"/>
    </style:style>
    <style:style style:name="T12" style:family="text">
      <style:text-properties fo:font-size="12pt" style:font-size-asian="12pt" style:font-size-complex="12pt"/>
    </style:style>
    <style:style style:name="T13" style:family="text">
      <style:text-properties fo:font-variant="small-caps" fo:color="#000000" fo:font-size="12pt" fo:letter-spacing="-0.011cm" style:font-size-asian="12pt" style:font-size-complex="12pt"/>
    </style:style>
    <style:style style:name="T14" style:family="text">
      <style:text-properties style:text-underline-style="solid" style:text-underline-width="auto" style:text-underline-color="font-color"/>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067cm" fo:margin-right="0.067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Enrico Nencioni</text:p>
      <text:p text:style-name="LL_3a__20_titolo_20_libro"><draw:frame draw:style-name="fr1" draw:name="Cornice1" text:anchor-type="char" svg:x="5.519cm" svg:y="18.3cm" svg:width="5.999cm" svg:height="0.799cm" draw:z-index="2"><draw:text-box><text:p text:style-name="P37">www.liberliber.it</text:p></draw:text-box></draw:frame>Gli scritti letterari di Giuseppe Mazzini</text:p>
      <text:p text:style-name="P38">Questo e-book è stato realizzato anche grazie al sostegno di:</text:p>
      <text:p text:style-name="LL_3a__20_sponsor_20_logo"><draw:frame draw:style-name="fr3"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5">http://www.e-text.it/</text:p>
      <text:p text:style-name="LL_3a__20_info"/>
      <text:p text:style-name="LL_3a__20_info">QUESTO E-BOOK:</text:p>
      <text:p text:style-name="LL_3a__20_info"/>
      <text:p text:style-name="LL_3a__20_info">TITOLO: Gli scritti letterari di Giuseppe Mazzini</text:p>
      <text:p text:style-name="LL_3a__20_info">AUTORE: Nencioni, Enrico</text:p>
      <text:p text:style-name="LL_3a__20_info">TRADUTTORE:</text:p>
      <text:p text:style-name="LL_3a__20_info">CURATORE: </text:p>
      <text:p text:style-name="P26">NOTE: Il testo è pubblicato in collaborazione con la Associazione Mazziniana Italiana (http://www.associazionemazziniana.it/) che ringraziamo per aver concesso la pubblicazione nell'ambito del Progetto Manuzio.</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bookmark-start text:name="__DdeLink__1212_117583936"/>Gli scritti letterari di Giuseppe Mazzini / Enrico Nencioni - Roma : Commissione Editrice, 1884 - 40 p. ; 19 cm.<text:bookmark-end text:name="__DdeLink__1212_117583936"/></text:p>
      <text:p text:style-name="LL_3a__20_info"/>
      <text:p text:style-name="LL_3a__20_info">CODICE ISBN: mancante</text:p>
      <text:p text:style-name="LL_3a__20_info"/>
      <text:p text:style-name="P29">1a EDIZIONE ELETTRONICA DEL: 23 novembre 2010</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6">Alessio Sfienti, http://www.associazionemazziniana.it/</text:p>
      <text:p text:style-name="LL_3a__20_info"/>
      <text:p text:style-name="LL_3a__20_info">REVISIONE:</text:p>
      <text:p text:style-name="P27">Claudio Paganelli, paganelli@mclink.it</text:p>
      <text:p text:style-name="P27"/>
      <text:p text:style-name="P27">PUBBLICAZIONE:</text:p>
      <text:p text:style-name="P27">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8">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style-name="P39"/>
      <text:h text:style-name="P33" text:outline-level="1">ENRICO NENCIONI</text:h>
      <text:p text:style-name="P3"/>
      <text:p text:style-name="P3"/>
      <text:h text:style-name="Heading_20_2" text:outline-level="2"/>
      <text:h text:style-name="Heading_20_2" text:outline-level="2"/>
      <text:h text:style-name="Heading_20_2" text:outline-level="2">GLI</text:h>
      <text:p text:style-name="P9"/>
      <text:p text:style-name="P9"/>
      <text:h text:style-name="Heading_20_6" text:outline-level="6">Scritti Letterari</text:h>
      <text:p text:style-name="P4"/>
      <text:p text:style-name="P4"/>
      <text:p text:style-name="P4">DI</text:p>
      <text:p text:style-name="P5"/>
      <text:p text:style-name="P5">GIUSEPPE MAZZINI</text:p>
      <text:p text:style-name="P1"/>
      <text:p text:style-name="P1"/>
      <text:p text:style-name="Standard"/>
      <text:p text:style-name="P6"/>
      <text:p text:style-name="P6"/>
      <text:p text:style-name="P6"/>
      <text:p text:style-name="P6"/>
      <text:p text:style-name="P6"/>
      <text:h text:style-name="Heading_20_3" text:outline-level="3"/>
      <text:h text:style-name="Heading_20_3" text:outline-level="3"/>
      <text:h text:style-name="Heading_20_3" text:outline-level="3">ROMA</text:h>
      <text:h text:style-name="P34" text:outline-level="2">Per cura della Commissione Editrice</text:h>
      <text:p text:style-name="P2"><text:span text:style-name="T3">72 - <text:s/></text:span><text:span text:style-name="T4">Via di Pietra - 72 </text:span></text:p>
      <text:p text:style-name="P7"/>
      <text:p text:style-name="P7">1884</text:p>
      <text:p text:style-name="P30"/>
      <text:h text:style-name="P35" text:outline-level="4">Prefazione</text:h>
      <text:p text:style-name="P8"><draw:frame draw:style-name="fr2" draw:name="Cornice2" text:anchor-type="paragraph" svg:x="-1.222cm" svg:y="0.153cm" fo:min-width="0.041cm" draw:z-index="1"><draw:text-box fo:min-height="1.304cm"><text:p text:style-name="Standard"/></draw:text-box></draw:frame></text:p>
      <text:p text:style-name="P13"><text:span text:style-name="T5">I</text:span><text:span text:style-name="T13">mportava </text:span><text:span text:style-name="T5">raccogliere per più ragio</text:span><text:span text:style-name="T6">ni in un volumetto le parole pronun</text:span><text:span text:style-name="T7">ciate da Enrico Nencioni al Circolo </text:span><text:span text:style-name="T8">Filologico di Firenze la sera del 31 </text:span><text:span text:style-name="T6">marzo e pubblicate poi in tre succes</text:span><text:span text:style-name="T7">sivi numeri del </text:span><text:span text:style-name="T9">Fanfulla della Domenica.</text:span></text:p>
      <text:p text:style-name="P13"><text:span text:style-name="T7">La morte di consueto travolge </text:span><text:span text:style-name="T8">seco le avversioni di parte. Tacciono </text:span><text:span text:style-name="T6">le querimonie degli scrittori, e la pa</text:span><text:span text:style-name="T10">tria si curva afflitta e riverente sulla </text:span><text:span text:style-name="T8">tomba dei suoi figli illustri; ne rico</text:span><text:span text:style-name="T7">nosce e ne commemora, talvolta fino </text:span><text:span text:style-name="T8">all'esagerazione, le virtù. Dalla bara</text:span><text:span text:style-name="T12"> </text:span><text:span text:style-name="T8">dell'avventuriere sorge l'eroe; le ceneri del fa</text:span><text:span text:style-name="T7">zioso ribelle sono polvere di statista e di pa</text:span><text:span text:style-name="T6">triotta; nella breve via al cimitero il raffazzona</text:span><text:span text:style-name="T7">tore di popolari pubblicazioni si trasforma in inclito letterato, decoro dell'arte patria.</text:span></text:p>
      <text:p text:style-name="P13"><text:span text:style-name="T8">Non fu così per Giuseppe Mazzini. Al fondatore di una scuola filosofica e politica non </text:span><text:span text:style-name="T6">s'accorda la tregua di Dio; la guerra oltretomba non cessa perchè la fama dell'uomo crescerebbe </text:span><text:span text:style-name="T7">forza alla dottrina che gli sopravvive. Taciuti </text:span><text:span text:style-name="T10">alcuni tratti del suo carattere, altri ignorati, altri </text:span><text:span text:style-name="T7">travisati, quest'Uomo, quale fu nella sua interezza, nei vari suoi aspetti, è sconosciuto, quasi fosse esquimese, alla maggioranza di coloro che a Lui debbono il riscatto e la libertà.</text:span></text:p>
      <text:p text:style-name="P13"><text:span text:style-name="T8">E quantunque gli scritti suoi, già da oltre </text:span><text:span text:style-name="T7">vent'anni dati alla luce, rivelano l'artista nel senso vero e più esteso della parola - colui che </text:span><text:span text:style-name="T8">al sommo pregio letterario unisce l'intuito della missione tracciata all'Arte avvenire - forse quest'estrinsecazione del genio di Mazzini, che s'in</text:span><text:span text:style-name="T7">treccia al suo concetto filosofico-religioso, più </text:span><text:span text:style-name="T8">d'ogni altra è ignorata. E lentamente si disperderebbe la fitta nebbia se alcuni egregi uomini de' nostri tempi, rifuggendo da' laidi penetrali in </text:span><text:span text:style-name="T7">cui si accovaccia tanta parte della letteratura</text:span><text:span text:style-name="T12"> </text:span><text:span text:style-name="T7">odierna - astraendo da ogni preconcetto politico e librandosi nelle regioni serene dell'arte - non avessero cogli scritti e colla parola proiettato </text:span><text:span text:style-name="T8">raggi di luce viva su quel lato della grande sua </text:span><text:span text:style-name="T10">figura. </text:span><text:soft-page-break/><text:span text:style-name="T10">Fra loro spicca per chiara fama Enrico </text:span><text:span text:style-name="T7">Nencioni.</text:span></text:p>
      <text:p text:style-name="P21"><text:span text:style-name="T8">E aldifuori del merito intrinseco del lavoro, </text:span><text:span text:style-name="T7">che con animo tranquillo abbandoniamo volontieri agli apprezzamenti dei nostri lettori, lo scritto del Nencioni ha il pregio di troncare ogni discussione sull'imparzialità del giudicio. Se la passione di parte può far velo alla verità, o squilibrare le bilancie del critico severo, siffatto addebito certo non potrà ricadere su chi si è tenuto mai sempre discosto da ire par</text:span><text:span text:style-name="T8">tigiane e da pubbliche lotte. Indi assume valore </text:span><text:span text:style-name="T7">assoluto il giudicio pronunciato in un Circolo Filologico da </text:span><text:span text:style-name="T7">chi, eletto Artista, s'inspira solo ai canoni dell'Arte.</text:span></text:p>
      <text:p text:style-name="P22"><text:span text:style-name="T8">Noi speriamo che dalle parole di Enrico </text:span><text:span text:style-name="T7">Nencioni germoglieranno insegnamenti ed eccitamento alla gioventù, e sieno sprone a che consulti le opere dei suoi grandi, e ne studi con </text:span><text:span text:style-name="T8">amorevole cura i consigli. In tale fiducia abbia</text:span><text:span text:style-name="T7">mo dato alle stampe la presente pubblicazione, </text:span><text:span text:style-name="T6">in tale fiducia esprimiamo la nostra viva gratitu</text:span><text:span text:style-name="T7">dine all'autore per la cortese premura con cui aderì a conferircene la facoltà.</text:span></text:p>
      <text:p text:style-name="P23"/>
      <text:p text:style-name="P24">Roma, maggio 1884.</text:p>
      <text:p text:style-name="P10"/>
      <text:p text:style-name="P11">La Commissione Editrice.</text:p>
      <text:h text:style-name="P36" text:outline-level="5">I</text:h>
      <text:p text:style-name="P15"/>
      <text:p text:style-name="P15"/>
      <text:p text:style-name="Text_20_body_20_indent">Se il Mazzini fu talvolta calunniato come uomo politico, come critico letterario è vergognosamente dimenticato in Italia. Eppure pochi libri di critica italiana contengono sì gran numero di idee notevoli per verità, novità e varietà; per acume di analisi, e per larga e feconda sintesi estetica. Se egli non subordinasse talora quasi tirannicamente il concetto artistico al pensiero politico, se non si abbandonasse troppo spesso ai lirici entusiasmi di apostolo rinnovatore, i suoi volumi di scritti letterari sarebbero da classare fra i più insigni libri di critica pubblicati ai di nostri in Europa. A ogni modo, nonostante i loro difetti, rimangono fra tanta miseria pedantesca o arroganza scientifica di critica contemporanea, opera memoranda e ammirabile.</text:p>
      <text:p text:style-name="P17">Il Mazzini espone concetti profondi in veste luminosa e poetica - ma siccome è radicato in molti il pregiudizio che la immaginazione e il colorito dello stile escludano ogni profondità di pensiero, e che non si possa essere insieme pensatore e poeta; così è avvenuto che il lirismo di alcune pagine degli scritti letterari del Mazzini ha fatto diffidare del libro: senza considerare che molti dei più insigni critici moderni sono appunto poeti: Lessing, Schiller, Tieck, Schlegel, Manzoni, Coleridge, Sainte-Beuve, Swinburne, Foscolo, e tanti altri: e che poeti son molti fra i più grandi pensatori dell'umanità: Eschilo, Lucrezio, Dante, Shakespeare, Molière, Goethe, Browning. «Poeta come politico, e poeta come critico; cioè un sognatore, un visionario, un allucinato:» - così in due o tre righe si sbriga di Giuseppe Mazzini quello sciame di anonimi scrittorucoli che brulica nella nostra penisola, e tirato il calcio al morto gigante, seguitano a ragliare di realtà pornografiche.</text:p>
      <text:p text:style-name="P17">Ma mentre gli appendicisti e i grammatici, i pedanti e gli accademici del bel paese o ignorano, o non leggono, o non <text:soft-page-break/>capiscono e però dispregiano il Mazzini letterato, i compatriotti di Sidney e di Shelley l'han sempre reverito come un maestro di critica e d'arte: basti citare i nomi di Dickens, di Carlyle, di Sterling, della Browning, e oggi il nome glorioso di Swinburne, il più giovane ed il più ardente fra gli illustri discepoli del genovese.</text:p>
      <text:p text:style-name="P17"/>
      <text:p text:style-name="P17"/>
      <text:p text:style-name="P15">*</text:p>
      <text:p text:style-name="P17"/>
      <text:p text:style-name="P13"><text:span text:style-name="T7">Bisognerebbe ricordarsi sempre, quando si leggon gli scritti letterari del Mazzini, che quelle che oggi si chiamano frasi rettoriche o romantiche erano la sincera espressione di sentimenti provati davvero, di una fede</text:span><text:span text:style-name="T9"> </text:span><text:span text:style-name="T7">invincibile, di un profetico entusiasmo: ed è perciò che nonostante il momentaneo trionfo di un'arte e di una critica che sono l'antitesi e la negazione delle teorie ideali ed umanitarie di Mazzini; quando apriamo uno dei suoi volumi ci sentiamo attratti da irresistibile fascino – un'aura Schilleriana ci eleva il cuore e la mente; come chi da una palustre maremma sia trasportato a un tratto a respirare la fresca, sana e luminosa aria dell'Alpi.</text:span></text:p>
      <text:p text:style-name="P13"><text:span text:style-name="T7">La politica distrasse presto il Mazzini dalla critica letteraria – e se vi tornava qualche volta era per servirsene come di ausiliare alla causa sociale. E in ciò era logico e conseguente. Egli non intendeva che l'Arte avente una missione umanitaria: e se, guidato dal suo istinto critico, seppe comprendere, e fino a un certo punto ammirare, anche i grandi poeti dello scetticismo e della negazione, non gli amò mai; e fece una guerra, continua alla teoria dell'</text:span><text:span text:style-name="T9">arte</text:span><text:span text:style-name="T7"> </text:span><text:span text:style-name="T9">per l'arte </text:span><text:span text:style-name="T7">che «per creare l'artista ha ucciso l'uomo» e al dilettantismo gelido ed infecondo. I poeti da lui prediletti, quelli ch'ei chiamava i </text:span><text:span text:style-name="T9">vates </text:span><text:span text:style-name="T7">dell'umanità, eran Dante e Schiller. E nessuno in Europa ha scritto su questi due grandi parole più calde e più eloquenti di Giuseppe Mazzini. Tutte le volte che egli parla della loro vita e delle loro opere, e li propone </text:span><text:soft-page-break/><text:span text:style-name="T7">esempio ai giovani, la sua parola si fa più commossa, più penetrante. La lettura dello Schiller che il Mazzini fece a Genova da giovinetto fu per lui una rivelazione e una educazione. E la nobile immagine del Marchese di Posa gli rimase visione costante ed ispiratrice per tutta la vita.</text:span></text:p>
      <text:p text:style-name="P17"/>
      <text:p text:style-name="P17"/>
      <text:p text:style-name="P15">*</text:p>
      <text:p text:style-name="P17"/>
      <text:p text:style-name="P13"><text:span text:style-name="T7">I tre scritti di Mazzini su la vita, sul Poema, e sulle opere minori di Dante, meritano d'esser letti e meditati da quanti amano l'Arte e l'Italia. Si oda ciò che egli dice dell'amore che ispirò l'Alighieri: «L'amore di Dante non è l'amore pagano, il gaio spensierato sensuale amore di Anacreonte e di Properzio; è un amore mesto e tormentato da un senso perenne di </text:span><text:span text:style-name="T7">aspirazione a un ideale non raggiunto. Nell'età in cui gli uomini non sognano generalmente che speranze e piaceri, il primo sogno di Dante è di morte – della morte di Beatrice. Egli non parla delle bellezze di lei, se non forse della bionda chioma e della espressione del volto, </text:span><text:span text:style-name="T9">ove, </text:span><text:span text:style-name="T7">ei s'affretta a soggiungere, </text:span><text:span text:style-name="T9">non puote alcun mirarla fiso. </text:span><text:span text:style-name="T7">Nè l'amore di Dante è quello dell'epoca cavalleresca: la cavalleria, mercè la innata tendenza del nostro popolo all'eguaglianza, diffidentissimo delle origini feudali di quella istituzione, non mise mai radici potenti in Italia. Nè può paragonarsi a quello del Petrarca: amore fatto sovente divino dall'incanto della espressione, ma querulo e irrequieto, come ogni amore terrestre più che altro, agitatissimo finché Laura visse, e lamentato o accettato come inevitabile sciagura poi ch'essa morì. L'amore di Dante è rassegnato e sommesso: la morte di Beatrice non lo muta in rimorso, ma lo santifica. Diverso assolutamente da quel genere d'amore che, nel periodo di transizione in cui viviamo, meritò il nome di </text:span><text:span text:style-name="T9">egoismo in due, </text:span><text:span text:style-name="T7">passione gelosa e convulsa, mista d'orgoglio e di voluttà personale, che ci fa dimentichi della patria e dell'umanità – l'amore di Dante non inaridisce gli altri affetti, </text:span><text:soft-page-break/><text:span text:style-name="T7">ma li feconda tutti, aggiunge forza al sentimento del Dovere, e spande la vita dell'anima sino agli ultimi confini della nostra terra. È l'amore quale Schiller lo concepì nel </text:span><text:span text:style-name="T9">Don Carlos, </text:span><text:span text:style-name="T7">quale il futuro lo intenderà». Belle e giuste parole!</text:span></text:p>
      <text:p text:style-name="P13"><text:span text:style-name="T7">Eppure, della </text:span><text:span text:style-name="T9">Vita Nuova, </text:span><text:span text:style-name="T7">di quest'opera unica nel suo genere, piena di visioni e di estasi, di mistici terrori e di pianto, si è parlato per molto tempo in Italia, come di un grazioso romanzetto, o di un freddo simbolismo scolastico.</text:span></text:p>
      <text:p text:style-name="P17"/>
      <text:p text:style-name="P17"/>
      <text:p text:style-name="P15">*</text:p>
      <text:p text:style-name="P15"/>
      <text:p text:style-name="P13"><text:span text:style-name="T7">Ma già non dee far meraviglia quando si ripensi che i nostri letterati non hanno saputo, come ben nota Ugo Foscolo, desumere in sei secoli le norme di una letteratura nazionale e di una forma poetica dalla </text:span><text:span text:style-name="T9">Divina Commedia; </text:span><text:span text:style-name="T7">nè ammirare e illustrarne le vere e supreme bellezze; e si sono invece trattenuti a disputare, ad accapigliarsi, a scrivere interi volumi, sul famoso </text:span><text:span text:style-name="T9">Veltro, </text:span><text:span text:style-name="T7">e sulla </text:span><text:span text:style-name="T9">gran fonda, </text:span><text:span text:style-name="T7">e sul </text:span><text:span text:style-name="T9">piè fermo ch'era sempre il più basso, </text:span><text:span text:style-name="T7">su </text:span><text:span text:style-name="T9">pape ed aleppe, </text:span><text:span text:style-name="T7">sopra un numero, sopra una virgola...</text:span></text:p>
      <text:p text:style-name="P13"><text:span text:style-name="T7">Su Tommaso Carlyle non è stato mai scritto, neppur dopo la sua morte, </text:span><text:span text:style-name="T7">da nessun critico inglese, tedesco o francese, cose più giuste e più efficaci di quelle espresse da Mazzini «sul genio e le tendenze» dell'illustre Scozzese. Nemmeno il magistrale e vivente ritratto del Taine potrà far dimenticare o eclissare le potenti pagine del Mazzini: il quale aveva col Carlyle grandi affinità e grandi divergenze ad un tempo. Mentre Mazzini sembra un'eco di Carlyle quando inveisce contro lo scetticismo, il materialismo e l'industrialismo della moderna società, quando oppone all'idea di godimento l'idea di dovere – egli poi si distacca a infinita distanza da lui nel giudicare l'importanza dell'individuo umano. Per Carlyle la storia non è che una serie di biografie. Gli </text:span><text:span text:style-name="T9">eroi </text:span><text:span text:style-name="T7">individui creano le epoche storiche e i destini delle nazioni: il </text:span><text:span text:style-name="T9">culto degli eroi </text:span><text:span text:style-name="T7">è il culto razionale e cosmopolita che salverà </text:span><text:soft-page-break/><text:span text:style-name="T7">l'umanità. La nazionalità dell'Italia sta tutta nella gloria di aver prodotto Dante, Colombo, Michelangelo e Galileo. La nazionalità della Germania consiste in Lutero, Goethe e Beethoven. L'Inghilterra è tutta in Shakespeare, in Bacone ed in Cromwell. Per il Mazzini invece questi giganti non sono che gli interpreti del pensiero nazionale, le pietre migliari della via che segue l'Umanità, i sacerdoti della sua religione. E questa religione è qualche cosa, anzi molto più, dei suoi sacerdoti: è, per usare le parole stesse del Mazzini, «l'idea suprema e divina rappresentata progressivamente dall'insieme del genere umano». In nome delle tendenze democratiche del nostro secolo, il Mazzini protestò sempre contro questa aristocrazia di culto predicata dal Carlyle; come predicò sempre contro la teoria dell'Arte per l'Arte. «C'è, diceva egli, qualche cosa di più grande, e più divinamente misterioso, di tutti i grandi individui – ed è la terra che gli sostiene, la razza umana che gli comprende in sè, e il pensiero di Dio che si agita in essi, e che solo l'opera collettiva di tutti può tradurre in fatto pratico e in norme di vita».</text:span></text:p>
      <text:p text:style-name="P17"/>
      <text:p text:style-name="P17"/>
      <text:p text:style-name="P16">*</text:p>
      <text:p text:style-name="P16"/>
      <text:p text:style-name="P17">Sulle piaghe della nostra letteratura, che ancora durano, (alcune anzi sono oggi inciprignite e divenute più putride), il Mazzini fa osservazioni giustissime e memorabili. Egli enumera i vizi che dal tempo di Carlo V deturparono e fecero impotente al bene e indegna d'Italia la letteratura italiana: l'adulazione, la sensualità grossolana, la cieca e meschina venerazione dei pregiudizi della propria città, accademia o consorteria, il feticismo per gli antichi citati sempre e non mai studiati, la malignità invidiosa per gli ingegni contemporanei, il divorzio delle lettere dalla vita della nazione, la lingua scritta e non parlata fuorché in una frazione d'Italia, la imitazione puerile e meccanica delle antiche forme dell'Arte, e il materialismo egoista che <text:soft-page-break/>soffoga ogni ideale, e impedisce ogni possibile rinascimento.</text:p>
      <text:p text:style-name="P13"><text:span text:style-name="T7">«Il materialismo, scriveva egli, – possano i giovani ascoltarmi, perchè in verità l'avvenire italiano è tutto riposto in questa questione – perpetuò il nostro servaggio, attossicandoci l'anima di egoismo e di codardia. All'idea che la vita è missione e </text:span><text:span text:style-name="T9">dovere, </text:span><text:span text:style-name="T7">sostituì, tra il rogo di Giordano Bruno e la prigione del Campanella, l'idea che la vita è la ricerca della </text:span><text:span text:style-name="T9">felicità; </text:span><text:span text:style-name="T7">e tradusse in ultimo anche quella idea di felicità in momentaneo </text:span><text:span text:style-name="T9">piacere, </text:span><text:span text:style-name="T7">o felicità di un giorno, di un'ora, procacciata dall'oro e dal soddisfacimento di misere e traditrici passioni sensuali: franse il nodo sociale e l'istinto di fratellanza collettiva che aveva creata la grandezza di Roma e dei nostri Comuni, e pose l'individuo a centro e fine d'ogni opera nostra. Corruppe il santo concetto Dantesco dell'amore in basso appetito e in un libertinaggio sfrontato, che cancella dal mondo sociale la </text:span><text:span text:style-name="T9">donna </text:span><text:span text:style-name="T7">per sostituirvi la </text:span><text:span text:style-name="T9">femmina. </text:span><text:span text:style-name="T7">Ora, dove non è culto della donna, nè speranza d'avvenire, nè coscienza di dovere, non può esistere letteratura».</text:span></text:p>
      <text:p text:style-name="P13"><text:span text:style-name="T7">Anche la moderna letteratura italiana non era, secondo il Mazzini, all'altezza del suo passato e dei suoi futuri destini. La letteratura e l'arte del secolo nostro gli apparivan misera cosa al paragone della splendida e creatrice originalità del Trecento e del Rinascimento. Molti fra quelli che chiamiamo poeti riformatori e civili, parvero al Mazzini o inefficaci o funesti, avvezzo com'era a subordinar sempre l'Arte all'Idea, e giudicare il valore estetico a seconda del valore morale. Trovava inconseguente l'Alfieri nelle sue furibonde imprecazioni ripetute nella stessa misura a popoli e governi, a schiavi e oppressori. Gli faceva dispetto quel suo predicare la rivolta e la repubblica sulla scena, per poi maledirle e deriderle in piazza, anche prima che la Rivoluzione potesse essere incolpata di eccessi sanguinosi e di dispotismo: quelle </text:span><text:span text:style-name="T9">tirades </text:span><text:span text:style-name="T7">da Gracco negli scritti, e quei pregiudizi aristocratici nella vita.</text:span></text:p>
      <text:p text:style-name="P17">Il Monti «prostituente alternativamente la poesia alla superstizione cattolica e al terrorismo repubblicano», cantante il papa e i giacobini, Luigi XVI e la Convenzione, Napoleone e <text:soft-page-break/>Francesco d'Austria, era per Mazzini il vero tipo dell'Arte senza concetto, ridotta a un puro sfoggio di bei colori e di suoni – e ne parla sempre con accento di invincibile antipatia.</text:p>
      <text:p text:style-name="P17"/>
      <text:p text:style-name="P17"/>
      <text:p text:style-name="P15">*</text:p>
      <text:p text:style-name="P17"/>
      <text:p text:style-name="P13"><text:span text:style-name="T7">Dal Leopardi «che guardò sempre alla terra come a soggiorno di dolore </text:span><text:span text:style-name="T9">senza scopo, </text:span><text:span text:style-name="T7">e al popolo come a </text:span><text:span text:style-name="T9">volgo profano</text:span><text:span text:style-name="T7">» riconosceva e teneva in gran conto il portentoso ingegno, ma non sapea perdonargli quell'aver cantata rettoricamente l'Italia, per deridere poi i tentativi di movimento insurrezionale dei Carbonari, come se l'Italia si fosse potuta redimere con delle frasi petrarchesche dall'oppressione straniera. Gli rimproverava di avere, nella contemplazione ideale degli Epaminonda e dei Bruti, guardato con sogghigno di spregio, nei </text:span><text:span text:style-name="T9">Paralipomeni, </text:span><text:span text:style-name="T7">a chi tentava, affrontando lo Spielberg e la forca, di redimer la patria dal giogo dell'Austria: lo muoveva ad ira l'accademica idolatria per gli eroi poetici in toga, e il dispregio per i prosaici eroi in </text:span><text:span text:style-name="T9">blusa, </text:span><text:span text:style-name="T7">con le mani nere di polvere, e morenti sulle barricate. E il Mazzini sapeva bene che l'Austria sorrideva di certe canzoni classiche, e dormiva tranquilla, – ma si allarmava e si spaventava dei canti del Berchet e dei romanzi del Guerrazzi.</text:span></text:p>
      <text:p text:style-name="P17">Il Foscolo, particolarmente nella prosa, così franca e virile, luminosamente colorita, e passionatamente eloquente, era tenuto dal Mazzini in venerazione come uno dei pochissimi, forse il solo fra i moderni Italiani, in cui l'Arte e la Vita, lo scrittore e l'uomo fossero una cosa medesima. IL Foscolo più che emancipato gli appariva emancipatore. Sapeva che le idee sparse dal Foscolo nei suoi scritti, sulla vita dei popoli, e sulle leggi che governano il moto della razza umana, son trista derivazione di una filosofia straniera d'origine, che è anche oggi seguita da molti in Italia – e conosceva e sentiva che il merito e il segreto della grande influenza esercitata sempre dal Foscolo sulla gioventù italiana sta <text:soft-page-break/>non tanto nelle nuove idee che egli introdusse nella patria letteratura, quanto nell'aver egli insegnato e proclamato la necessità di una idea direttrice fondamentale e la indipendenza da ogni usurpata autorità. «Il Foscolo (scrive il Mazzini) era uomo potente di sdegno e di amore. Tu senti che egli scrivendo piangeva e fremeva davvero, e avrebbe benedetto l'uomo o il fatto che fosse venuto a smentirlo. La sua parola quando esce più sconfortata ha suono di rimpianto e di rimprovero, non di precetto: diresti ch'ei mormora intanto fra' denti: «maleditemi, e fate!»</text:p>
      <text:p text:style-name="P17">Del Manzoni, e della sua scuola insegnante il perfezionamento individuale e la cristiana rassegnazione, «gli si dichiarò aperto avversario; e combattè acerbamente i discepoli, pur rispettando e ammirando il genio artistico del loro maestro.</text:p>
      <text:p text:style-name="P17"/>
      <text:p text:style-name="P17"/>
      <text:p text:style-name="P15">*</text:p>
      <text:p text:style-name="P17"/>
      <text:p text:style-name="P13"><text:span text:style-name="T7">Ma le pagine più curiose e originali e le meno note che ci abbia lasciate il Mazzini, son quelle che scrisse nel 1836 sulla </text:span><text:span text:style-name="T9">Filosofia della Musica, </text:span><text:span text:style-name="T7">e che egli dedicò </text:span><text:span text:style-name="T9">Ignoto Numini. </text:span><text:span text:style-name="T7">Queste sole basterebbero a designarlo come uno dei pochissimi veri critici </text:span><text:span text:style-name="T9">precursori </text:span><text:span text:style-name="T7">che abbia avuto l'Italia. Mezzo secolo addietro, egli vide e indicò ciò che, ripetuto ai nostri giorni, è parso una novità temeraria.</text:span></text:p>
      <text:p text:style-name="P13"><text:span text:style-name="T7">«Una generazione corrotta e spossata, ha trovato in molti artisti musicali l'</text:span><text:span text:style-name="T9">improvvisatore; </text:span><text:span text:style-name="T7">gli ha detto: </text:span><text:span text:style-name="T9">sottrammi alla noia </text:span><text:span text:style-name="T7">- e l'artista ha obbedito: ha dato forme senz'anima, suoni senza pensiero, affastellando note a diluvio, balzando d'uno in altro concetto musicale senza svolgerne alcuno, rompendo a mezzo l'emozione con un meccanismo di trilli, gorgheggi e cadenze che vi trascinano ad ammirare freddamente un'organizzazione privilegiata: son riusciti a promuovere un riso ed un pianto superficiali, senza che nè l'uno nè l'altro abbian tempo di giungere </text:span><text:soft-page-break/><text:span text:style-name="T7">sino al fondo dell'anima... Chi cerca nel dramma musicale un'idea? Chi varca oltre il cerchio particolare delle varie scene, per afferrare un nesso, un centro comune? Non il pubblico, che infastidito, frivolo, svogliato, fugge anzichè cercarle le profonde impressioni, che domanda alla musica il passatempo di un'ora e nient'altro; che si informa prima dei cantanti, poi del lavoro. Non l'autore, avvilito dal pubblico, dall'avidità di guadagno, dal vuoto che gli regna d'intorno, dal buio che gli pesa sull'anima... </text:span><text:span text:style-name="T9">Un'opera </text:span><text:span text:style-name="T7">è tal cosa che non ha nome: talchè non può definirsi che per enumerazione di parti, cioè una serie di cavatine, cori, duetti, terzetti e finali, interrotta – non legata – da un recitativo qualunque, che non si ascolta: un accozzo, anzi un cozzo di pensieri indipendenti, diversi, sconnessi... Dove andiamo? che vuol questa musica? perchè non arrestarsi a quel punto? perché guastar quell'idea con quest'altra? a che intento? per qual concetto? Il pubblico vuole il suo diritto; quel certo numero di </text:span><text:span text:style-name="T9">motivi: </text:span><text:span text:style-name="T7">suona mezzanotte: si applaude e s'esce... Dov'è l'elemento storico, l'individualità dei personaggi e </text:span><text:span text:style-name="T7">dell'epoche nei nostri drammi per musica? Non vi son personaggi, ma monete battute ad un conio, senza entità, senza vita, fuorchè quella di </text:span><text:span text:style-name="T9">tenori </text:span><text:span text:style-name="T7">e di </text:span><text:span text:style-name="T9">bassi; </text:span><text:span text:style-name="T7">usurpatori di nomi storici, e che rappresentano delle voci e null'altro... I cori, generalmente parlando, sono come il popolo nelle tragedie Alfieriane, condannati all'espressione di un'unica idea che suona su cento bocche: appariscono di tempo in tempo, più come occasione di sollievo e riposo ai primi cantanti, che come elemento filosoficamente e musicalmente distinto. Or perchè il coro, che nel dramma greco rappresenta l'unità d'impressione e di giudicio morale, la coscienza umana raggiante sull'anima del poeta, non otterrebbe nel dramma musicale moderno più ampio sviluppo, e non si inalzerebbe, dalla sfera secondaria passiva che gli è oggi assegnata, alla rappresentanza solenne e intera dell'elemento popolare?... Due Grandi nell'arte hanno segnato la via: due Grandi hanno create due individualità sì potenti, che l'alta poesia drammatica non le rifiuterebbe tra le </text:span><text:soft-page-break/><text:span text:style-name="T7">meglio disegnate dal genio: il </text:span><text:span text:style-name="T9">Don Giovanni </text:span><text:span text:style-name="T7">di Mozart, e il </text:span><text:span text:style-name="T9">Roberto il Diavolo </text:span><text:span text:style-name="T7">di Meyerbeer. Essi resteranno come due tipi di profonda individualità svolta con magistero perenne, insistente, non interrotto mai dalle prime all'ultime note. Al primo non conosco l'eguale – all'altro non è paragonabile che il </text:span><text:span text:style-name="T9">Mefistofele </text:span><text:span text:style-name="T7">di Goethe, almeno per la costanza dello sviluppo drammatico. Ma quanti vanno per quella via? Quanti mostrano di capire che senza siffatto studio non vi è </text:span><text:span text:style-name="T9">dramma </text:span><text:span text:style-name="T7">musicale possibile? Qualche rara volta il solo Donizetti... Eppure la musica è onnipotente sugli individui e sulle moltitudini, è l'espressione la più schietta e la più simpatica di una fede sociale. Un inno di poche battute, in tempi vicini a noi, creò la vittoria».</text:span></text:p>
      <text:p text:style-name="P17"/>
      <text:p text:style-name="P17"/>
      <text:p text:style-name="P17"/>
      <text:p text:style-name="P17"/>
      <text:p text:style-name="P17"/>
      <text:p text:style-name="P31"/>
      <text:p text:style-name="P19">II.</text:p>
      <text:p text:style-name="P17"/>
      <text:p text:style-name="P13"><text:span text:style-name="T7">Giuseppe Mazzini visitò spesso a Chelsea il Carlyle – e avevano delle discussioni che minacciavan talora di divenir tempestose. Il Carlyle che inneggia in tutti i suoi libri al silenzio come indizio di forza e di latente eroismo, amava in realtà di parlare, e come tutti i grandi oratori, di essere religiosamente ascoltato. Egli fu, durante tutta la sua lunga vita, il profeta tuonante dello spiritualismo germanico e del puritanismo scozzese. Solo il dolore, un supremo dolore, seppe insegnargli il silenzio. Quando la sua angelica moglie, la sua cara Jane, mori, Carlyle non parlò più – visse nella solitudine e nel silenzio – un silenzio commovente su quelle labbra tuonanti, un silenzio di vecchio colpito dal fato, un silenzio tragico. Non trovò conforto che nel lavoro ostinato. Gli ultimi volumi della sua </text:span><text:span text:style-name="T9">Storia di Federigo, </text:span><text:span text:style-name="T7">furono pensati nel dolore e bagnati di lacrime. Passava delle ore intere, appoggiati i gomiti alla tavola del suo studio – quello studio accomodato da lei, e dove spirava ancora il profumo di lei – raccolta la larga fronte granitica fra le mani tremanti, e amare lacrime silenziose gli solcavano le magre gote...</text:span></text:p>
      <text:p text:style-name="P13"><text:span text:style-name="T7">Ma all'epoca in cui il Mazzini solea visitarlo, Carlyle amava, cercava la discussione, la contradizione. Non era ancora spento l'incendio dei suoi terribili </text:span><text:span text:style-name="T9">Latter-Day Pamphlets.</text:span></text:p>
      <text:p text:style-name="P13"><text:span text:style-name="T7">Era l'epoca in cui la sua immaginazione – la più potente d'Europa dopo quella di Victor Hugo, e solo emulata da quella di Michelet - varcava i limiti dell'umano e parea talvolta un delirio. Invano egli cercava difendere la sua </text:span><text:span text:style-name="T9">Storia della Rivoluzione Francese </text:span><text:span text:style-name="T7">dai giusti appunti che le aveva fatti il Mazzini: quella sua storia della Rivoluzione, che è un apocalittico panorama di battaglie, di scene tragiche, di supplizi e di orgie, successione vertiginosa di personaggi e di quadri che il </text:span><text:span text:style-name="T9">veggente </text:span><text:span text:style-name="T7">puritano vi mette sottocchio, tutto giudicando secondo le sue ardenti simpatie </text:span><text:soft-page-break/><text:span text:style-name="T7">o antipatie personali, incoraggiando, esaltando, imprecando e gemendo, come un vero attore della grande tragedia. I ritratti, le apostrofi, le descrizioni, l'epopea e l'elegia, l'inno e la satira, si succedono in quelle vulcaniche pagine. Idee, stile, vocabolario, tutto vi è nuovo, strano, intraducibile.</text:span></text:p>
      <text:p text:style-name="P17">Il Mazzini ripeteva e commentava a voce ciò che aveva sapientemente e magistralmente scritto al primo apparire del libro.</text:p>
      <text:p text:style-name="P13"><text:span text:style-name="T7">— Non riconoscendo in un popolo nè, a più forte ragione, nella </text:span><text:span text:style-name="T7">Umanità, una vita collettiva, e non guardando che agl'individui, voi non potete capire (gli diceva) nè il significato, nè l'unità, nè la legge provvidenziale dei grandi movimenti politici e sociali. I personaggi della vostra storia passano in rapida fuga, spettri mesti o severi, improntati di non so quale inesorabile fatalità. Quale opera compiono? quale è la loro missione? Non lo dite, nè lo sapete... </text:span><text:span text:style-name="T9">Bastiglia, Costituzione, Ghigliottina </text:span><text:span text:style-name="T7">son le tre parole titolo e sommario della vostra storia. In questa dolorosa trilogia è contenuta la narrazione del più grande evento dei tempi moderni. La Costituzione è collocata fra una prigione e un patibolo. È questo dunque tutto il significato della Rivoluzione di Francia? Non ha lo storico altro insegnamento, altro consiglio da dare ai giovani che il minaccioso </text:span><text:span text:style-name="T9">Versuchs </text:span><text:span text:style-name="T7">di Goethe? No: ciò non può essere. Venticinque milioni d'uomini non si levarono come un sol uomo, e la metà d'Europa non si scosse alla loro chiamata, per una parola, per una vuota formula, per un'ombra. La Rivoluzione, cioè il tumulto della Rivoluzione, perì: perì </text:span><text:span text:style-name="T9">nella forma </text:span><text:span text:style-name="T7">come perisce ogni cosa, compita a sua missione; ma l'idea sopravvive: essa appartiene alle conquiste della Umanità. La Rivoluzione francese ha ridestato il senso del diritto, della libertà, dell'eguaglianza, oggimai incancellabili nell'anime umane: ha dato coscienza a ogni popolo della sua inviolabilità, della forza irresistibile che risiede in una volontà collettiva, e della vittoria che nessuno può contenderle. Questi resultati non passeranno. Essi sfidano protocolli, trattati costituzionali, e divieti di poteri </text:span><text:soft-page-break/><text:span text:style-name="T7">dispotici. Il vostro libro non è la </text:span><text:span text:style-name="T9">storia, </text:span><text:span text:style-name="T7">ma l'</text:span><text:span text:style-name="T9">illustrazione </text:span><text:span text:style-name="T7">della Rivoluzione francese.</text:span></text:p>
      <text:p text:style-name="P17"/>
      <text:p text:style-name="P17"/>
      <text:p text:style-name="P15">*</text:p>
      <text:p text:style-name="P15"/>
      <text:p text:style-name="P13"><text:span text:style-name="T7">Dove lo scozzese e l'italiano si trovavan d'accordo era nell'odio e nelle maledizioni al materialismo, all'industrialismo e all'ateismo della moderna società. E il Mazzini faceva eco al Carlyle, quando questi lanciava i suoi pittoreschi ed eloquenti sarcasmi: – Ah, noi abbiamo dimenticato che l'universo è un'apparenza, una veste, sotto la quale si cela l'</text:span><text:span text:style-name="T9">idea divina: </text:span><text:span text:style-name="T7">noi scambiamo l'apparenza delle cose con la loro essenza. Analizziamo l'arcobaleno, e non ci curiamo più del sole invisibile che lo produce... Crediamo senza commuoverci che questo universo è intrinsecamente un gran </text:span><text:span text:style-name="T9">forse </text:span><text:span text:style-name="T7">inintelligibile, ma all'esterno la cosa ci sembra assai chiara; con una scienza da castori, misuriamo, analizziamo, e con allegra disinvoltura </text:span><text:span text:style-name="T7">ci vantiamo di spiegare il grande arcano che ha fatto impallidire i titani dell'intelletto... Ma che? il mondo al di fuori non è chiaro abbastanza? è uno stecconato di mandrie, una casa di correzione considerevole, con grandi cucine e tavole rotonde, dove è savio chi può trovarsi un buon posto. Che bisogno abbiamo di Dio? Le sue leggi son trasformate in principi del </text:span><text:span text:style-name="T9">più gran benessere possibile, </text:span><text:span text:style-name="T7">in perfezionamenti gastronomici, in espedienti parlamentari. I cieli piegano sulle nostre teste la loro cupola azzurra solo per fornirci un orologio astronomico, per dare uno scopo ai canocchiali di Herschell. L'uomo non crede più alla sua anima, ma cerca invano un sale antiputrido che impedisca di marcire al suo corpo! Invano egli ricorre a uccisioni di re, </text:span><text:span text:style-name="T9">bills </text:span><text:span text:style-name="T7">di riforma, rivoluzioni francesi, insurrezioni di Manchester, e istruzioni obbligatorie. Tutti vani palliativi, tutti vani rimedi!</text:span></text:p>
      <text:p text:style-name="P13"><text:span text:style-name="T7">Il Mazzini descrisse a un suo vecchio amico lo strazio e lo scempio che il terribile scozzese fece un giorno di un povero </text:span><text:soft-page-break/><text:span text:style-name="T7">diavolo venuto a posta da Londra a fargli visita, il quale ebbe l'infelice idea di dirgli che bisognava procurare innanzi tutto la </text:span><text:span text:style-name="T9">felicità </text:span><text:span text:style-name="T7">del popolo. Il disgraziato fu sommerso da un torrente di invettive; i fulmini tenean dietro ai baleni; e la signora Carlyle, stupita anch'essa e mortificata, riaccompagnò alla porta, balbettando parole di scusa, l'incauto visitatore, stordito, annientato, più morto che vivo.</text:span></text:p>
      <text:p text:style-name="P13"><text:span text:style-name="T7">— Che felicità? che felicità? (seguitava a ruggire il Carlyle anche dopo partito il visitatore) l'uomo è nato per lavorare, e non per godere. Chiudete il vostro Byron, e aprite un poco Goethe! Pazzi da catena! L'ideale sta in voi – l'</text:span><text:span text:style-name="T9">ideale </text:span><text:span text:style-name="T7">è il momento </text:span><text:span text:style-name="T9">attuale, </text:span><text:span text:style-name="T7">se lavorerete in tutta coscienza e secondo le vostre naturali attitudini. Lavorate e producete - sia pure la più misera e infinitesimale frazione di un prodotto – producete! Ogni genere di lavoro, dal più intellettuale al più manuale, è sacro, e dà pace allo spirito umano. Tacere e lavorare, ecco le due </text:span><text:span text:style-name="T9">virtù cardinali </text:span><text:span text:style-name="T7">dell'umanità. Tacere, sì: solo il silenzio è grande: noi viviamo sospesi fra due solenni silenzi, il silenzio degli astri e il silenzio delle tombe. Anche le nazioni tacciono, finchè non parla per loro il genio, che è la loro voce e rappresentanza. Come è grande il silenzio degli antichi romani! Il Medio Evo pure ebbe un solenne silenzio – che scoppiò poi nel più sublime canto umano e divino, il poema di Dante. Ecco le vere voci delle nazioni! E quando una di esse si fa udire, la nazione per cui essa parla è una nazione consacrata: è redimibile anche se soggiogata, smembrata, avvilita. La vostra Italia così oppressa </text:span><text:span text:style-name="T7">dall'Austria è anche attualmente grande e una, perchè l'Italia ha Dante – e le è concesso di parlare: e un giorno si farà intendere. La Russia è un colosso formidabile, con tante baionette e cannoni, ma ancora non può parlare: finora non è che un muto enorme mostro... ma un giorno avrà anche lei la sua voce – una voce eroica.</text:span></text:p>
      <text:p text:style-name="P13"><text:span text:style-name="T7">E</text:span><text:span text:style-name="T9"> </text:span><text:span text:style-name="T7">seguitava, passeggiando in su e in giù per l'angusta stanza, come un leone irrequieto in una gabbia, scotendo la selva dei suoi grigi capelli, fisso nel suo pensiero, e come parlando a sè solo: – </text:span><text:soft-page-break/><text:span text:style-name="T7">Sì, sì, quando io guardo d'intorno la rumorosa inanità del mondo, amo di meditare sul sacro Impero del silenzio – di pensare ai nobili uomini taciturni sparsi qua e là sulla terra, pensanti in silenzio, lavoranti in silenzio, di cui nessuna cronaca di giornale fa mai parola. Essi sono il sale della terra. Un paese che non ha di questi uomini è come una foresta di alberi senza radici – tutta fragili fronde e foglie caduche... Guardate nella storia! L'opera che trasforma, che rinnova e che dura, è quella degli eroi taciturni. I grandi </text:span><text:span text:style-name="T9">blagueurs </text:span><text:span text:style-name="T7">fanno gran chiasso, ma non creano e non rinnovano: sono esplosioni di cannone a polvere, incendi di pagliai, sfolgorìo e strepito e fumo di girandole e razzi. Par che rovini il mondo. Un minuto dopo, al primo soffio di vento, tutto dilegua, e l'universo con le sue antiche stabili montagne, con i suoi fulgidi e taciti astri, coi suoi mari azzurri, riapparisce calmo ed imperturbato... Tutti gli spiriti eroici passarono lunghi anni in silenzio, prima di parlare e operare: Mosè, Isaia, Eschilo, Maometto, Lucrezio, Giovenale, Dante, Michelangelo, Colombo, Spinoza, Cromwell, Napoleone, Beethoven... – E poi, guardando il Mazzini col suo sguardo imperiale e scrutatore gli soggiungeva: «Voi non siete ancora riescito perchè avete discorso troppo: vi manca la preparazione fondamentale»</text:span></text:p>
      <text:p text:style-name="P13"><text:span text:style-name="T7">E il Mazzini rispondeva </text:span><text:span text:style-name="T9">tacendo, </text:span><text:span text:style-name="T7">con un sorriso; un fine sorriso genovese, misto di ammirazione e di benigna ironia, che pareva dire: la vostra teoria del silenzio farebbe molto comodo all'Austria!</text:span></text:p>
      <text:p text:style-name="P15"/>
      <text:p text:style-name="P15"/>
      <text:p text:style-name="P15">*</text:p>
      <text:p text:style-name="P15"/>
      <text:p text:style-name="P13"><text:span text:style-name="T7">Il Forman, scrivendo del Swinburne, dice che «venne un giorno in cui la </text:span><text:span text:style-name="T9">Libertà </text:span><text:span text:style-name="T7">surrogò nell'animo di lui l'</text:span><text:span text:style-name="T9">Amore, </text:span><text:span text:style-name="T7">e che l'ideale repubblicano occupò il luogo e acquistò la potenza che nel suo cuore aveva prima Afrodite:» alludendo così al passaggio che fece il gran lirico dai </text:span><text:span text:style-name="T9">Canti e </text:span><text:span text:style-name="T9">Ballate </text:span><text:span text:style-name="T7">ai </text:span><text:span text:style-name="T9">Canti dell'Aurora; </text:span><text:soft-page-break/><text:span text:style-name="T7">alla improvvisa mutazione di corde in quella lira sfolgorante di luce e di melodia. Come avvenne che il cantore di </text:span><text:span text:style-name="T9">Fragoletta </text:span><text:span text:style-name="T7">e di </text:span><text:span text:style-name="T9">Anactoria </text:span><text:span text:style-name="T7">diventò a un tratto il poeta </text:span><text:span text:style-name="T9">dell'Inno dell'Uomo, </text:span><text:span text:style-name="T7">del </text:span><text:span text:style-name="T9">Canto della Bandiera, </text:span><text:span text:style-name="T7">di </text:span><text:span text:style-name="T9">Mater triumphalis, </text:span><text:span text:style-name="T7">di </text:span><text:span text:style-name="T9">Mentana </text:span><text:span text:style-name="T7">e di </text:span><text:span text:style-name="T9">Adelaide Cairoli? </text:span><text:span text:style-name="T7">e come andò che anche nel dramma il poeta di </text:span><text:span text:style-name="T9">Chastelard </text:span><text:span text:style-name="T7">frenò e corresse l'eccesso lirico delle immagini voluttuose, e divenne nel </text:span><text:span text:style-name="T9">Bothwell </text:span><text:span text:style-name="T7">un preciso e severo indagatore della storia e del cuore umano?</text:span></text:p>
      <text:p text:style-name="P13"><text:span text:style-name="T7">La rapida trasformazione si deve all'influenza di Giuseppe Mazzini. Nè mai l'idea umanitaria ebbe al suo servizio una voce più potente, più eloquente e più affascinante. Da quando tacque la divina voce di Shelley, non si era mai udita tuonare e sfolgorare nel cielo dell'arte una così luminosa e magnifica sequela di canti come i </text:span><text:span text:style-name="T9">Songs before Sunrise: </text:span><text:span text:style-name="T7">battaglia formidabile immortalmente combattuta a favore della democrazia, nelle estreme sue forme di affrancamento politico sociale e religioso. Il poeta non risparmia nemmeno la nativa sua isola, e alla industriale ed egoista Inghilterra contemporanea, ripete in tono anche più audace, i rimproveri e i gridi minacciosi di Milton e Sydney, di</text:span><text:span text:style-name="T9"> </text:span><text:span text:style-name="T7">Byron e Shelley, rievocando la grande immagine della Inghilterra repubblicana di Cromwell. Questo libro di canti, come le grandi </text:span><text:span text:style-name="T9">Sinfonie </text:span><text:span text:style-name="T7">di Beethoven, e le </text:span><text:span text:style-name="T9">Contemplations </text:span><text:span text:style-name="T7">di Victor Hugo, è una di quelle rare produzioni d'arte che ricordano gli aspetti e gli effetti dei grandi spettacoli della Natura. La musica e la luce che emanano da quelle pagine, rammentano i rumori delle tempeste dell'Oceano, e del vento tra le foreste dell'Appennino. Come in un organo a mille voci, la gamma mirabile corre dal patetico gemito fino al grido tuonante, par che debba scoperchiare le tombe e galvanizzare i sepolti. Non si è mai udito inno umano o divino versar torrenti di così magica melodia. L'impeto lirico si riversa da un cuore che batte di palpiti generosi, e che abbraccia nella sua universale simpatia tutta la razza umana. Solo alcune pagine degli </text:span><text:span text:style-name="T9">Châtiments </text:span><text:span text:style-name="T7">e della </text:span><text:span text:style-name="T9">Legende des Siècles </text:span><text:span text:style-name="T7">possono essere paragonate alla potenza magnetica di questo volume.</text:span></text:p>
      <text:p text:style-name="P13"><text:soft-page-break/><text:span text:style-name="T7">Ma nelle questioni estetiche, il Swinburne, col suo senso squisito di artista educato all'aura sacra d'Atene, si distaccava essenzialmente dalle teorie del Mazzini. Swinburne non amava neppur lui la teoria Goethiana dell'</text:span><text:span text:style-name="T9">arte</text:span><text:span text:style-name="T7"> </text:span><text:span text:style-name="T9">per l'arte, </text:span><text:span text:style-name="T7">ma non poteva ammettere che la bontà o nobiltà del concetto potessero supplire alla bellezza e perfezione della forma, o compensarne il difetto. Anzi, andava più in là: la vera bellezza era per lui moralità e verità: e col suo solito ardore di convinzione che dà alla sua </text:span><text:span text:style-name="T7">critica il colore e il calore della poesia, scrisse poi in un suo famoso articolo su l'</text:span><text:span text:style-name="T9">Annèe terrible, </text:span><text:span text:style-name="T7">pubblicato nella </text:span><text:span text:style-name="T9">Fortnightly Review, </text:span><text:span text:style-name="T7">queste memorande parole:</text:span></text:p>
      <text:p text:style-name="P13"><text:span text:style-name="T7">«La formula dell'</text:span><text:span text:style-name="T9">arte</text:span><text:span text:style-name="T7"> </text:span><text:span text:style-name="T9">per l'arte </text:span><text:span text:style-name="T7">ha, come molte altre dottrine, un lato vero e un lato falso. Presa nel suo senso affermativo è una preziosa e imperitura verità. Nessuna opera d'arte ha in sé vita e valore se non è eseguita secondo le regole dell'arte; se non è innanzi tutto e soprattutto un lavoro di positiva eccellenza, giudicandolo secondo le leggi particolari di quella categoria d'arte alla quale appartiene. Se le regole e condizioni di quella tale arte non furono osservate, e se l'opera compita non è abbastanza grande e perfetta nel suo genere da esser riguardata come un artistico trionfo; il poema, il quadro, la statua, è una caduta irreparabile, e non potrà scusarsi per qualunque mostra o con qualsiasi prova di alti propositi e di nobili intendimenti. La legge dell'Arte non è la legge della Morale. In morale, l'azione è giudicata dalla intenzione; l'esecutore è applaudito, scusato o condannato, secondo il motivo che lo indusse ad agire. In arte invece l'importante non è tanto ciò che intendevate di fare, quanto ciò che voi fate. Laonde il primo requisito dell'arte è il merito artistico. A chi non ha questa indispensabile qualità, non sarà neppure tenuto conto d'altre qualità che può avere: qualunque merito di aspirazione, sentimento, sincerità egli possegga, per quanto ammirabili ed utili possan questi essere in un altro ordine d'opere, in arte sono senza pregio e senza lode, ove manchi il merito dell'esecuzione. Il duro verso spartano, per commendevol </text:span><text:soft-page-break/><text:span text:style-name="T7">che sia la dottrina che espone e il dovere che inculca a tutti i buoni cittadini, è meno che nulla in arte; mentre vi è un valore superiore ad ogni prezzo e pensiero, nel Lesbio canto consacrato alla febbre sensuale di un'amorosa passione. Noi affermiamo in conseguenza che il merito di una poesia non ha nulla che fare col suo disegno o intenzione morale; che le lodi di Cesare, se cantate da Virgilio, o di uno Stuardo, se modulate da Dryden, son preferibili alle più generose invettive in pessimi versi, che l'amore della patria e della libertà sappia strappare ad un Bavio o ad un Settle. Ma al tempo stesso, noi ci rifiutiamo ricisamente di ammettere che l'arte, e l'arte nel più elevato suo grado, non possa essere ispirata e compenetrata da sentimenti religiosi e morali, dall'etica o la politica di una nazione e di un secolo. Nulla toglie, e aggiunge anzi nuovo lustro alla poetica supremazia di Eschilo e di Dante, di Milton e di Shelley, l'aver essi prescelto di mettere la divina lor arte al servigio di quelle idee – come non </text:span><text:span text:style-name="T7">detrae nulla alla eccellenza di altri grandi poeti, il non aver essi toccato quei solenni argomenti. In una parola, la dottrina dell'</text:span><text:span text:style-name="T9">arte</text:span><text:span text:style-name="T7"> </text:span><text:span text:style-name="T9">per l'arte </text:span><text:span text:style-name="T7">è vera in senso positivo, falsa in senso negativo: giusta come affermazione, assurda come negazione e esclusione.</text:span></text:p>
      <text:p text:style-name="P13"><text:span text:style-name="T7">«L'Arte è una, ma il servizio dell'Arte è diverso. È egualmente assurdo il domandare a Goethe, a Keats, a Coleridge, l'opera propria naturalmente di un Dante, di un Milton, di uno Shelley, e viceversa; e censurare la </text:span><text:span text:style-name="T9">Divina Commedia </text:span><text:span text:style-name="T7">in nome del </text:span><text:span text:style-name="T9">Fausto, </text:span><text:span text:style-name="T7">il </text:span><text:span text:style-name="T9">Sonetto sui Massacri di Piemonte </text:span><text:span text:style-name="T7">in nome dell'</text:span><text:span text:style-name="T9">Ode sopra un'Urna Greca, </text:span><text:span text:style-name="T7">e l'</text:span><text:span text:style-name="T9">Ode alla Libertà </text:span><text:span text:style-name="T7">in nome di </text:span><text:span text:style-name="T9">Kubla Khan. </text:span><text:span text:style-name="T7">Non conosco nulla di più strano nella storia della Critica, del pervertimento di certi scrittori che si ostinano a condannare un grande artista perchè la riscontrano deficiente nelle doti proprie di un altro. E se non accade che critici di primo ordine si aspettino di coglier uva dai triboli o fichi dai cardi; troppa spesso però gli vediamo sorpresi e indignati di non trovare grappoli d'uva sul fico, o fichi sopra la vite».</text:span></text:p>
      <text:p text:style-name="P15"/>
      <text:p text:style-name="P15"><text:soft-page-break/></text:p>
      <text:p text:style-name="P15">*</text:p>
      <text:p text:style-name="P15"/>
      <text:p text:style-name="P13"><text:span text:style-name="T7">A me pare che il Swinburne abbia posta bene, e ben risoluta la questione. L'esecuzione è la cosa essenziale in arte; e la libertà dell'artista deve essere illimitata; tutte le rappresentazioni della Natura e della Vita gli debbon esser permesse; concessogli di esprimer tutto, fino all'oscenità </text:span><text:span text:style-name="T9">esclusive.</text:span></text:p>
      <text:p text:style-name="Text_20_body_20_indent">Il Mazzini nota con insistenza nei suoi scritti letterari i motivi naturali ed umani di questa esclusione – e con accento di dolore indica i danni che vengono all'Arte e alla Vita dalle rappresentazioni lascive, e da quella ch'ei chiamò <text:span text:style-name="T11">intonazione femminile </text:span>della poesia. E ha ragione. La femminilità toglie insieme con l'energia e col coraggio la freschezza dell'ispirazione e la fermezza dell'esecuzione. Alfred de Musset ne è esempio insigne e immortale. Accanto ai singulti passionati sinceri e penetranti delle <text:span text:style-name="T11">Nuits </text:span>e alla divina elegìa del <text:span text:style-name="T11">Souvenir, </text:span>e alle magnificenze liriche del <text:span text:style-name="T11">Rolla </text:span>e di <text:span text:style-name="T11">Namouna, </text:span>quanta roba misera e vacua in quei due volumi di poesie! fino ai colpevoli versi sul <text:span text:style-name="T11">Songe d'Auguste </text:span>e al povero gingillo su <text:span text:style-name="T11">Trois marches de marbre rose</text:span>!<text:span text:style-name="T11"> </text:span>Nè ciò era l'effetto, come argutamente nota il Swinburne, delle seduzioni e dei tradimenti di Giorgio Lovelace su Clarissa Musset, perchè il Musset, già prima di conoscer la Sand, era qual si mantenne fino ai suoi ultimi giorni.</text:p>
      <text:p text:style-name="P13"><text:span text:style-name="T7">Invece di dire, come disse con formula realistica il legislatore francese dell'arte classica, </text:span><text:span text:style-name="T9">rien n'est beau que le vrai; </text:span><text:span text:style-name="T7">si potrebbe dire in arte che </text:span><text:span text:style-name="T9">rien n'est vrai que le beau </text:span><text:span text:style-name="T7">– prendendo questa formula nel senso il più largo: perchè la bellezza può essere strana e terribile, e procurar diletto descrivendo il dolore, e piacere pur trattando di orribili cose. La </text:span><text:span text:style-name="T9">Cenci </text:span><text:span text:style-name="T7">dello Shelley, la Medusa di Leonardo, le streghe del </text:span><text:span text:style-name="T9">Macbeth, </text:span><text:span text:style-name="T7">i racconti di Hoffmann e di Edgardo Poe, le stampe del Goya, ne sono prove immortali. Non mutiliamo l'Arte – non immiseriamo la Critica! I più grandi critici sono quelli che hanno saputo capire e giudicare </text:span><text:soft-page-break/><text:span text:style-name="T7">equamente le più diverse rappresentazioni della Vita, le più variate espressioni dell'Arte: i Lessing, i Goethe, i Taine, i Sainte-Beuve. Avvezziamoci a capire egualmente l'Ariosto e Milton, Leonardo e Rubens, il Botticelli e Michelangiolo, Victor Hugo e il Leopardi, Rossini e Wagner, Macaulay e Michelet. Escludiamo solo la imitazione convenzionale, il barocco, e l'industrialismo. Quel che è copia, come gli eroi greci dipinti e scolpiti sotto il primo Impero, e i Canzonieri petrarcheschi del cinquecento – quel che è falso e barocco, come le statue, i palazzi e le chiese romane del settecento – quel che è industrialismo come certi romanzi d'appendice, e certi drammi scritti spesso in due o in tre dai francesi – si abbia uno spietato ostracismo. Ma sappiamo vedere, comprendere, gustare e ammirare tutte le sincere espressioni dell'Arte.</text:span></text:p>
      <text:p text:style-name="P13"><text:span text:style-name="T7">Vi sono nella vita pochi diletti così puri, così scevri di egoismo, così sereni e sublimi, come l'ammirazione dei veri capolavori. La lacrima di ammirazione versata da Winckelmann contemplando la prima volta l'</text:span><text:span text:style-name="T9">Apollo di Belvedere </text:span><text:span text:style-name="T7">è forse la più pura lacrima versata da occhio mortale. Aver letto le opere di un gran poeta, ammirato la Sistina, udito le </text:span><text:span text:style-name="T9">Sinfonie </text:span><text:span text:style-name="T7">di Beethoven e il </text:span><text:span text:style-name="T9">Don Giovanni </text:span><text:span text:style-name="T7">di Mozart, visitato Roma, Firenze e Venezia, son le più nobili gioie della vita.</text:span></text:p>
      <text:p text:style-name="P14"/>
      <text:p text:style-name="P20">A thing of Beauty is a joy for ever!</text:p>
      <text:p text:style-name="P18"/>
      <text:p text:style-name="P13"><text:span text:style-name="T7">Dimenticavo una cosa fra quelle che la sana Critica dovrebbe condannare e bandire dal campo dell'Arte e contro la quale il Swinburne torna spesso a inveire: – ed è l'opera incompleta, il tentativo, il </text:span><text:span text:style-name="T9">press'a poco </text:span><text:span text:style-name="T7">dei così detti </text:span><text:span text:style-name="T9">genii incompresi; </text:span><text:span text:style-name="T7">i quali per nascondere una radicale ed incurabile impotenza, trovan la scusa che non sanno volere, e che quel che </text:span><text:span text:style-name="T7">fanno è un indizio, è un lampo di grandi incendi invisibili. Non li credete! Sono eunuchi farisei che oltraggiano l'arte coi loro frammenti, saggi, progetti, pensierini, schizzi e minuzzoli d'ogni specie. Non </text:span><text:soft-page-break/><text:span text:style-name="T7">esistono poeti muti, nè pittori monchi. È una vera impudenza della debolezza arrogante il volersi dare il nome di poeta o di pittore, senz'altro titolo che un senso suscettibile e impressionabile della esterna o interna bellezza, il quale produce in essi il prurito di cantare o di dipingere. – «I veri poeti son pochi; e pochi i veri pittori: e qualunque </text:span><text:span text:style-name="T9">visione </text:span><text:span text:style-name="T7">possa aver l'aspirante, se non ha la </text:span><text:span text:style-name="T9">divina facoltà </text:span><text:span text:style-name="T7">dell'esecuzione, non farà nulla che valga. Non vi è pregiudizio più dannoso di quello che asserisce il contrario. È una droga che fa anche più deboli i fiacchi, e che inebria gli esaltati: che fa fare il rodomonte a chi non si regge nemmeno in piedi, e dar lezione a chi non ha ancora imparato a leggere. Un uomo non può guadagnarsi un posto fra i poeti col sognarselo e ambirlo, come il sogno e il desiderio non bastano per possedere una donna ».</text:span></text:p>
      <text:p text:style-name="P17"/>
      <text:p text:style-name="P17"/>
      <text:p text:style-name="P19">III.</text:p>
      <text:p text:style-name="P15"/>
      <text:p text:style-name="P13"><text:span text:style-name="T7">Nel marzo del 1862, il Mazzini scriveva nella Prefazione al quarto volume dei suoi </text:span><text:span text:style-name="T9">Scritti editi ed inediti </text:span><text:span text:style-name="T7">che o nessuno può, checchè tenti, rifarsi uomo e cittadino di una civiltà di molti secoli addietro» – e osservava quindi che il poeta moderno trattando soggetti antichi è sempre limitato alla imitazione delle antiche forme; e che è assai preferibile trattare argomenti moderni, i quali interessano direttamente il cuore e l'intelletto dei contemporanei. Più volte il Mazzini torna a raccomandare agli artisti e agli scrittori la scelta di soggetti moderni. – Se v'è posto per i poeti in questo nostro mondo così affollato – diceva una illustre amica del Mazzini, la signora Browning, – la sola opera efficace che posson tentare è quella di descrivere la loro epoca, e non quella di Carlomagno. Quest'epoca che vive con una rapidità vertiginosa di vita, epoca battagliera, febbricitante, avida di nuovità e di scienza, calcolatrice e irrequieta, piena di aspirazioni </text:span><text:soft-page-break/><text:span text:style-name="T7">e di contraddizioni, prodiga talora più passione e più entusiasmo fra gli specchi dei suoi salotti, che i paladini e le dame di Carlo e d'Arturo a Camelot e Aquisgrana. Voltar gli occhi con superbo disdegno dai nostri mobili, dai nostri usi, dai nostri abiti neri e dagli abiti delle nostre donne, per rimpiangere e descrivere le antiche toghe e i pittoreschi velluti, è </text:span><text:span text:style-name="T7">veramente cosa insensata.</text:span></text:p>
      <text:p text:style-name="P13"><text:span text:style-name="T7">L'insistenza del Mazzini nel raccomandare i soggetti moderni ha avuto un'eco molteplice fra i critici inglesi. Basti qui ricordare con la Browning, il Carlyle, l'Arnold, e sopra tutti il gran </text:span><text:span text:style-name="T9">leader </text:span><text:span text:style-name="T7">dei preraffaellisti, John Ruskin.</text:span></text:p>
      <text:p text:style-name="P17">Ma il Swinburne dissente in questo, almeno in parte, dal suo maestro e amico Mazzini.</text:p>
      <text:p text:style-name="P13"><text:span text:style-name="T7">«La questione (scrive egli nei suoi </text:span><text:span text:style-name="T9">Essays and Studies) </text:span><text:span text:style-name="T7">di sapere se il passato o il presente offra più acconcia materia di vera poesia, è stata lungamente e gravemente discussa; ma a me pare anche meno discutibile della questione sullo scopo dell'Arte. È una fatica inutile quella dei campioni dell'una parte che ci invitano a rinunziare al presente e a tutte le sue opere, tornando a rinfrancare il nostro spirito nell'aria più pura, e alle vive sorgenti dell'antichità – ed è fiato sprecato quello dei campioni dell'altro partito che ci impongono di spezzare il giogo e gettar via i lacci del passato, lasciare i morti a seppellire i loro morti, e volgersi dalla polvere e dalla ruggine dei vecchi temi epici o romantici, classici o feudali, a osservare, e rappresentare l'epoca in cui viviamo, guardando più al futuro che dobbiamo preparare, che all'irrevocabile e morto passato. L'Arte non sa nulla del tempo; per lei vi è un tempo solo, e, ai suoi occhi, tutti i secoli sono il </text:span><text:span text:style-name="T9">presente; </text:span><text:span text:style-name="T7">nulla è vecchio per lei, nulla è nuovo. L'Arte non può divenir volgare al contatto del presente, nè esanime al contatto del passato. Una poesia del passato può avere in sè un principio vitale quanto una poesia di attuale argomento. Se un poema modellato secondo le forme dei tempi classici o feudali, non ha nè vita, nè valore, non avvien ciò perchè il soggetto o la forma sia antica, ma perchè il poeta fu ineguale al suo compito, incapace di far nulla di </text:span><text:soft-page-break/><text:span text:style-name="T7">meglio di una flaccida e debole </text:span><text:span text:style-name="T9">imitazione</text:span><text:span text:style-name="T7">.</text:span><text:span text:style-name="T9"> </text:span><text:span text:style-name="T7">Se egli fosse stato capace di infondere nei vecchi tipi dell'arte un sangue nuovo, e un alito nuovo, l'antichità del soggetto e della forma non avrebbero nociuto alla realtà ed al merito del suo lavoro: egli ci avrebbe rimesso sott'occhio l'antica bellezza dei suoi modelli, non con la meccanica e servil copia di un amanuense, ma con l'ardente e riverente emulazione di un artista contemporaneo. Nessuna forma è stantìa, nessun soggetto è fuori di data, se vi è l'uomo adattato, a trattarlo. L'Arte è vita in sè stessa, e non sa nulla della morte: essa è verità assoluta, e ai suoi occhi, Achille ed Ulisse son vivi e presenti come Wellington e Talleyrand.»</text:span></text:p>
      <text:p text:style-name="P17"/>
      <text:p text:style-name="P17"/>
      <text:p text:style-name="P15">*</text:p>
      <text:p text:style-name="P17"/>
      <text:p text:style-name="P13"><text:span text:style-name="T7">Bella ed eloquente pagina ne convengo; ma, per parte mia, tutto considerato, sarei più col Mazzini che col Swinburne, su questo argomento. L'arte che ha più efficacia e più probabilità di durata è quella che rappresenta il proprio tempo. I poeti più veramente efficaci, gli Heine, i Browning, gli Whitman, sono gli interpreti della società in cui vissero e agirono; come al tempo loro lo furono Aristofane, Dante, Boccaccio, Cervantes, Molière. Non nego che un gran poeta possa trattare un argomento classico, anche mitologico se si vuole, e fare un capolavoro. Bastano l'</text:span><text:span text:style-name="T9">Ifigenia </text:span><text:span text:style-name="T7">di Goethe, l'</text:span><text:span text:style-name="T9">Iperione </text:span><text:span text:style-name="T7">di Keats, e l'</text:span><text:span text:style-name="T9">Atalanta </text:span><text:span text:style-name="T7">di Swinburne per chiudere la bocca a chi sostenesse il contrario. Ma, capolavoro per capolavoro, quelli che rappresentano la vita moderna sono, a me pare, di più feconda efficacia.</text:span></text:p>
      <text:p text:style-name="P13"><text:span text:style-name="T7">Il più gran poeta, il Dante, lo Shakespeare dei tempi moderni sarà quello che dipingerà nel più gran numero possibile di rappresentazioni la vita e l'uomo moderno, la democrazia cosmopolita che lo caratterizza, le sue audacie titaniche di inventore e di viaggiatore. Whitman è il </text:span><text:span text:style-name="T9">pioneer </text:span><text:span text:style-name="T7">di questo nuovo mondo poetico. Egli lo ha intravisto e indicato – e è già molto. </text:span><text:soft-page-break/><text:span text:style-name="T7">Egli sembra avere la profetica chiaroveggenza di un nuovo ordine di eventi – e o profezia realizzabile o generosa utopia che voglia chiamarsi – certo è che Whitman crede a ciò che canta, e ci comunica l'entusiasmo della sua fede.</text:span></text:p>
      <text:p text:style-name="P17">«A quali storici eventi noi andiamo incontro! – egli grida. – Vedo rapide marcie di milioni d'operai, vedo rotte le barriere e i confini delle vecchie aristocrazie... Il piede audace dell'uomo è sulla terra e sul mare: egli ha conquistato, e tracciato una strada, nel firmamento. Colonizza il Pacifico e gli arcipelaghi. Col vapore, coll'areonautica, col telegrafo, con le macchine, con la stampa, confonde ogni vecchia divisione geografica, e allaccia le diverse nazioni. Fra poco tutto il nostro globo avrà un cuore solo... »</text:p>
      <text:p text:style-name="P13"><text:span text:style-name="T7">Forse il gran poeta moderno ci verrà dal Nuovo Mondo Americano. Forse la nostra Europa è troppo vecchia ed esausta. L'America, benché già conti alcuni valenti poeti, non ha ancora </text:span><text:span text:style-name="T9">una voce </text:span><text:span text:style-name="T7">degna di lei. Ma l'avrà e farà stupire la vecchia Europa! Il soffio di questa nuova e immancabile poesia è stato preconizzato e invocato da tutti i poeti amanti della umanità; da Schiller, da Shelley, da Victor Hugo, dal Mazzini, da Swinburne, da </text:span><text:span text:style-name="T7">Whitman. Whitman ha fatto di più: ha tracciato, per dir così, il programma della futura poesia umanitaria. Questa poesia dipingerà con lo stesso ardore i grandi Commerci e le Esposizioni – le linee delle Ande, le tempeste dell'Atlantico, e la flora portentosa dell'Oceano indiano: descriverà con uguale interesse l'uomo di Parigi e il selvaggio della Groenlandia; abbraccerà, in una comprensione divina, tutti gli aspetti e tutte le voci della Terra e dell'Umanità; tutte le storie e tutte le razze.</text:span></text:p>
      <text:p text:style-name="P13"><text:span text:style-name="T7">E sarà almeno pittura più curiosa e più nuova delle solite </text:span><text:span text:style-name="T9">etère, </text:span><text:span text:style-name="T7">dei soliti </text:span><text:span text:style-name="T9">occhioni, </text:span><text:span text:style-name="T7">dei soliti odori, e delle solite nauseabonde fornicazioni.</text:span></text:p>
      <text:p text:style-name="P17"/>
      <text:p text:style-name="P17"/>
      <text:p text:style-name="P15">*</text:p>
      <text:p text:style-name="P15"><text:soft-page-break/></text:p>
      <text:p text:style-name="P13"><text:span text:style-name="T7">Carattere della nuova poesia sarà il movimento, l'azione, la tremenda audacia delle masse, gli immensi panorami della Natura. Whitman infatti non sa arrestarsi mai lungamente a idee di riposo e di idillio. Durante la grande guerra di secessione, fra il movimento febbrile della popolazione di Nuova York, ebbe una volta un momento di aspirazione a un po' di calma rurale. Fu l'eterno sospiro, l'eterno </text:span><text:span text:style-name="T9">O rus!... O ubi campi... </text:span><text:span text:style-name="T7">di tutti i poeti. Ma questa nota antica su bocca americana par nuova. Uditelo:</text:span></text:p>
      <text:p text:style-name="P17">« Oh! datemi lo splendido e tacito sole, sfolgorante con tutti i suoi raggi; datemi i succulenti frutti d'autunno, maturi, rossi nei pomari; datemi un campo dove non mai mietuta cresca liberamente alta, fresca, odorosa l'erba; datemi messi e grani, e animali serenamente moventisi e respiranti pace; datemi le notti perfettamente quiete in riva al Mississipì od al Missùri, guardando le placide stelle: datemi un giardino di bei fiori, tutto fragranze quando il sole si leva, dove io possa passeggiare non disturbato; datemi una donna dall'alito fresco e soave, della quale io non sia mai sazio: e che io ne abbia un perfetto bambino, lontana di qui, lontano dai rumori del mondo! Oh sì, una rurale pacifica vita! E che mi sia concesso di mormorare spontanei canti, solo, a modo mio, unicamente per i miei orecchi: oh, datemi la solitudine, la Natura, e le sue salubrità primitive!»</text:p>
      <text:p text:style-name="P17">Ma egli non ha finito di esprimere il suo idillico voto, che con un rapido cambiamento di ispirazione e di note, grida come correggendosi :</text:p>
      <text:p text:style-name="P17">«No – a me giova veder sempre visi e strade, fantasmi incessanti incalzantisi sui marciapiedi, interminabili processioni di uomini e donne, camerati a migliaia. Nuovi visi ogni giorno, nuove conoscenze, nuove strette di mano. Nelle grandi strade, i soldati in marcia al suono delle trombe, al suono dei tamburi; quelli stan per partire pel campo, impazienti, accesi in volto, ridenti; questi tornano, a file diradate, giovani con aria di vecchi, dimagrati, non guardando nulla, severi. Oh datemi la vita di <text:soft-page-break/>Nuova York, le navi che s'armano, le processioni notturne al lume di torcia, i fitti vagoni militari che partono, gl'inni patriottici, il popolo senza fine, coi suoi gridi, le sue passioni, le sue folle – il rumor dei cannoni, lo scattar dei moschetti, la vista dei feriti che passano, le bandiere ai balconi e agli alberi delle navi - bandiere bagnate nel profumo della guerra, bandiere magnetiche come gli occhi delle donne!»</text:p>
      <text:p text:style-name="P17"/>
      <text:p text:style-name="P17"/>
      <text:p text:style-name="P15">*</text:p>
      <text:p text:style-name="P15"/>
      <text:p text:style-name="P17">Questo è un saggio di quel fare largo e semplice che tanto raccomandava il Mazzini ai giovani poeti d'Italia. E come l'hanno obbedito!!!...</text:p>
      <text:p text:style-name="P17">Invece di bere a larghi sorsi alle sane sorgenti della Natura, si direbbe che campano d'oppio e d'assenzio, e di filtri micidiali, che procurano loro coi sogni voluttuosi il tètano del pensiero e la morte del cuore. Abbiamo una poesia da dilettanti, da donne isteriche, e da odalische: vana, vacua, capricciosa, pretensiosa, leccata, tutta orpello e lustrini, come le pianete dei parrochi di campagna.</text:p>
      <text:p text:style-name="P17">Nessuno, o quasi nessuno, rammenta più che l'arte dell'arte, la vera gloria dell'espressione poetica, è la semplicità; che nulla è preferibile ad essa; e che nulla può supplire alla sua mancanza.</text:p>
      <text:p text:style-name="P17">Il Mazzini per il primo in Italia e con più alta ed eloquente voce di ogni altro, ha predicata ai giovani questa verità. E del Mazzini scrittore, evidentemente senza leggerlo, si è scritto poco fa con arrogante dispregio – in Italia. Io non so se in Inghilterra o in Francia si troverebbero dei muli o degli asini vagabondi che osassero e potessero impunemente tirar calci a Browning o a Victor Hugo. Certo è che in Italia simili animali ci sono – e non è certo l'ultima delle nostre vergogne.</text:p>
      <text:p text:style-name="P17">Ma i futuri poeti renderanno giustizia al Mazzini ed al Swinburne, a <text:s/>Schiller e a Shelley, a Victor Hugo ed a Whitman. <text:soft-page-break/>Questi sono i veri annunziatori ed iniziatori dell'arte umanitaria. La perfezione greca, l'ideale puro del Partenone, non bastan più all'umanità.</text:p>
      <text:p text:style-name="P17">Rispettiamo, ammiriamo e studiamo anche i capolavori del passato, ma a benefizio dell'arte moderna. L'Arte si trasforma, ma i suoi capolavori, nella loro accidentale diversità, hanno una divina unità.</text:p>
      <text:p text:style-name="P13"><text:span text:style-name="T7">Lear non toglie nulla ad Edipo, nè Cordelia eclissa Antigone o Ifigenia. La scienza è relativa e perfettibile, ma l'arte è definitiva. Galileo potrà eclissare Tolomeo, ma Shakespeare non toglie nulla a Omero. L'Arte muta aspetti, forme, tendenze, scopo, ma non </text:span><text:span text:style-name="T9">essenza.</text:span></text:p>
      <text:p text:style-name="P17">Ma l'artista fornito delle doti naturali ed acquisite necessarie a creare un'opera d'arte, si ispiri al presente e ritragga di preferenza la natura e la vita che ha sotto gli occhi.</text:p>
      <text:p text:style-name="P15"/>
      <text:p text:style-name="P15"/>
      <text:p text:style-name="P15"/>
      <text:p text:style-name="P15">*</text:p>
      <text:p text:style-name="P15"/>
      <text:p text:style-name="P13"><text:span text:style-name="T7">Dipinga la vita – ma tutta la vita – e non sia più grettamente e faziosamente mutilata la rappresentazione del dramma umano. Dateci pur l'uomo con tutte le sue miserie e con tutte le sue iniquità; ma anche con tutta la sua grandezza, con le ardenti passioni, coi sacrifizi sublimi, con l'eroismo del ferreo volere. Non vi chiediamo costante idealità, nè sentimentalità di rappresentazione: ma siccome le figure nobili e pure sono anch'esse una </text:span><text:span text:style-name="T9">realtà, </text:span><text:span text:style-name="T7">noi domandiamo al vostro </text:span><text:span text:style-name="T9">realismo </text:span><text:span text:style-name="T7">di studiare con imparzial cura anche quelle, e di non sopprimerle sistematicamente per dipingerci solo e sempre creature svergognate e raffinate lascivie.</text:span></text:p>
      <text:p text:style-name="P13"><text:span text:style-name="T7">Ma pur troppo anche il realismo ed il naturalismo hanno la loro </text:span><text:span text:style-name="T9">accademia: </text:span><text:span text:style-name="T7">un'arcadia a rovescio...</text:span></text:p>
      <text:p text:style-name="P13"><text:span text:style-name="T7">La Vita è cosa seria, e di un profondo significato. L'Arte che la </text:span><text:soft-page-break/><text:span text:style-name="T7">esprime non può avere per ragioni ultime l'inventario di una cucina, o gli amplessi di una </text:span><text:span text:style-name="T9">cocotte.</text:span></text:p>
      <text:p text:style-name="P17">Ma l'Arte non può nè morire, nè lungamente languire: e se può essere momentaneamente offuscata dai vapori mefitici della palude, tornerà poi a risplendere, a sfolgorare come un sole glorioso, ad essere la benefattrice e la consolatrice del genere umano.</text:p>
      <text:p text:style-name="Text_20_body_20_indent">E quest'Arte rigenerata e umanitaria riconoscerà e venererà come uno dei suoi più nobili ed efficaci iniziatori, Giuseppe Mazzini.</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background-color="#ffffff" fo:keep-with-next="always">
        <style:background-image/>
      </style:paragraph-properties>
      <style:text-properties fo:color="#000000" fo:font-size="14pt" fo:font-style="italic" fo:font-weight="bold" style:font-size-asian="14pt" style:font-style-asian="italic" style:font-weight-asian="bold" style:font-size-complex="14pt"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background-color="#ffffff" fo:keep-with-next="always">
        <style:background-image/>
      </style:paragraph-properties>
      <style:text-properties fo:color="#000000" fo:font-size="12pt" style:font-size-asian="12pt"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background-color="#ffffff" fo:keep-with-next="always">
        <style:background-image/>
      </style:paragraph-properties>
      <style:text-properties fo:color="#000000" fo:font-size="14pt" style:font-size-asian="14pt" style:font-size-complex="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fo:font-style="italic" style:font-size-asian="20pt" style:font-style-asian="italic" style:font-size-complex="20pt" style:font-style-complex="italic"/>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501cm" style:auto-text-indent="false" fo:background-color="#ffffff" fo:keep-with-next="always">
        <style:background-image/>
      </style:paragraph-properties>
      <style:text-properties fo:color="#000000" fo:font-size="16pt" fo:letter-spacing="-0.011cm" style:font-size-asian="16pt" style:font-size-complex="16pt"/>
    </style:style>
    <style:style style:name="Heading_20_6" style:display-name="Heading 6" style:family="paragraph" style:parent-style-name="Standard" style:next-style-name="Standard" style:default-outline-level="6" style:class="text">
      <style:paragraph-properties fo:text-align="center" style:justify-single-word="false" fo:background-color="#ffffff" fo:keep-with-next="always">
        <style:tab-stops>
          <style:tab-stop style:position="7.752cm"/>
        </style:tab-stops>
        <style:background-image/>
      </style:paragraph-properties>
      <style:text-properties fo:font-variant="small-caps" fo:color="#000000" style:text-position="-9% 100%" fo:font-size="26pt" fo:letter-spacing="-0.032cm" style:font-size-asian="26pt" style:font-size-complex="26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fo:background-color="#ffffff">
        <style:background-image/>
      </style:paragraph-properties>
      <style:text-properties fo:color="#000000" fo:font-size="12pt" style:font-size-asian="12pt" style:font-size-complex="12pt"/>
    </style:style>
    <style:style style:name="LL_3a__20_nome_20_autore" style:display-name="LL: nome autore" style:family="paragraph" style:parent-style-name="Standard">
      <style:paragraph-properties fo:margin-top="7.699cm" fo:margin-bottom="0cm" fo:text-align="center" style:justify-single-word="false" fo:hyphenation-ladder-count="no-limit" style:text-autospace="ideograph-alpha"/>
      <style:text-properties style:font-name="Arial" fo:font-size="18pt" style:letter-kerning="true" style:font-name-asian="Arial Unicode MS" style:font-size-asian="18pt" style:font-name-complex="Tahoma"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hyphenation-ladder-count="no-limit" style:text-autospace="ideograph-alpha"/>
      <style:text-properties style:font-name="Courier New" style:letter-kerning="true" style:font-name-asian="Arial Unicode MS" style:font-name-complex="Tahoma" style:font-size-complex="12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hyphenation-ladder-count="no-limit" style:text-autospace="ideograph-alpha"/>
      <style:text-properties fo:color="#dc2300" style:font-name="Arial" fo:font-size="16pt" fo:font-weight="bold" style:letter-kerning="true" style:font-name-asian="Arial Unicode MS" style:font-size-asian="16pt" style:font-weight-asian="bold" style:font-name-complex="Tahoma" style:font-size-complex="12pt"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hyphenation-ladder-count="no-limit" style:text-autospace="ideograph-alpha"/>
      <style:text-properties style:font-name="Arial" fo:font-size="12pt" style:letter-kerning="true" style:font-name-asian="Arial Unicode MS" style:font-size-asian="12pt" style:font-name-complex="Tahoma" style:font-size-complex="12pt"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hyphenation-ladder-count="no-limit" style:text-autospace="ideograph-alpha"/>
      <style:text-properties style:font-name="Arial" fo:font-size="12pt" style:letter-kerning="true" style:font-name-asian="Arial Unicode MS" style:font-size-asian="12pt" style:font-name-complex="Tahoma" style:font-size-complex="12pt" fo:hyphenate="false" fo:hyphenation-remain-char-count="2" fo:hyphenation-push-char-count="2"/>
    </style:style>
    <style:style style:name="LL_3a__20_info" style:display-name="LL: info" style:family="paragraph" style:parent-style-name="Standard">
      <style:paragraph-properties fo:text-align="justify" style:justify-single-word="false" fo:hyphenation-ladder-count="no-limit" style:text-autospace="ideograph-alpha"/>
      <style:text-properties style:font-name="Courier New" style:letter-kerning="true" style:font-name-asian="Arial Unicode MS" style:font-name-complex="Tahoma"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hyphenation-ladder-count="no-limit" style:text-autospace="ideograph-alpha"/>
      <style:text-properties style:font-name="Arial" fo:font-size="12pt" style:letter-kerning="true" style:font-name-asian="Arial Unicode MS" style:font-size-asian="12pt" style:font-name-complex="Tahoma" style:font-size-complex="12pt" fo:hyphenate="false" fo:hyphenation-remain-char-count="2" fo:hyphenation-push-char-count="2"/>
    </style:style>
    <style:style style:name="Testo_20_normale" style:display-name="Testo normale" style:family="paragraph" style:parent-style-name="Standard">
      <style:paragraph-properties fo:orphans="2" fo:widows="2" style:text-autospace="ideograph-alpha"/>
      <style:text-properties style:font-name="Courier New" style:font-name-complex="Courier New"/>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style:master-page style:name="Conversione_20_3" style:display-name="Conversione 3" style:page-layout-name="Mpm4">
      <style:header>
        <text:p text:style-name="Header"/>
      </style:header>
      <style:footer>
        <text:p text:style-name="Standard"/>
      </style:footer>
    </style:master-page>
    <style:master-page style:name="Conversione_20_4" style:display-name="Conversione 4" style:page-layout-name="Mpm4">
      <style:header>
        <text:p text:style-name="Header"/>
      </style:header>
      <style:footer>
        <text:p text:style-name="Standard"/>
      </style:footer>
    </style:master-page>
    <style:master-page style:name="Conversione_20_5" style:display-name="Conversione 5"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li scritti letterari di Giuseppe Mazzini</dc:title>
    <meta:initial-creator>Enrico Nencioni</meta:initial-creator>
    <meta:creation-date>2010-10-24T12:15:00</meta:creation-date>
    <dc:creator>E-text S.r.l. E-text S.r.l.</dc:creator>
    <dc:date>2010-11-24T14:46:34.81</dc:date>
    <meta:print-date>2010-10-21T22:00:00</meta:print-date>
    <meta:editing-cycles>6</meta:editing-cycles>
    <meta:editing-duration>PT574H19M02S</meta:editing-duration>
    <meta:generator>OpenOffice.org/3.2$Win32 OpenOffice.org_project/320m18$Build-9502</meta:generator>
    <meta:document-statistic meta:table-count="0" meta:image-count="1" meta:object-count="0" meta:page-count="34" meta:paragraph-count="134" meta:word-count="9142" meta:character-count="56864"/>
  </office:meta>
</office:document-meta>
</file>