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ndara" svg:font-family="Candara" style:font-family-generic="roman" style:font-pitch="variable"/>
    <style:font-face style:name="Century Schoolbook" svg:font-family="'Century Schoolbook'" style:font-family-generic="roman" style:font-pitch="variable"/>
    <style:font-face style:name="Franklin Gothic Demi" svg:font-family="'Franklin Gothic Demi'" style:font-family-generic="roman" style:font-pitch="variable"/>
    <style:font-face style:name="Georgia" svg:font-family="Georgia"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Franklin Gothic Demi1" svg:font-family="'Franklin Gothic Demi'"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text-align="center" style:justify-single-word="false"/>
    </style:style>
    <style:style style:name="P5" style:family="paragraph" style:parent-style-name="Text_20_body">
      <style:paragraph-properties>
        <style:tab-stops>
          <style:tab-stop style:position="9.814cm"/>
        </style:tab-stops>
      </style:paragraph-properties>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7"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8" style:family="paragraph" style:parent-style-name="Corpo_20_del_20_testo_20__28_8_29_" style:master-page-name="">
      <style:paragraph-properties fo:margin-left="0cm" fo:margin-right="0cm" fo:margin-top="0cm" fo:margin-bottom="0.499cm" loext:contextual-spacing="false" fo:line-height="100%" fo:text-align="center" style:justify-single-word="false" fo:text-indent="0cm" style:auto-text-indent="false" style:page-number="auto">
        <style:tab-stops/>
      </style:paragraph-properties>
      <style:text-properties fo:font-size="36pt" fo:letter-spacing="normal" fo:font-style="normal" fo:font-weight="bold" style:font-size-asian="36pt" style:font-style-asian="normal" style:font-weight-asian="bold" style:font-size-complex="36pt" style:font-style-complex="normal" style:font-weight-complex="bold"/>
    </style:style>
    <style:style style:name="P9" style:family="paragraph" style:parent-style-name="Corpo_20_del_20_testo_20__28_8_29_" style:master-page-name="">
      <style:paragraph-properties fo:margin-left="0cm" fo:margin-right="0cm" fo:margin-top="1cm" fo:margin-bottom="2cm" loext:contextual-spacing="false" fo:line-height="100%" fo:text-align="center" style:justify-single-word="false" fo:text-indent="0cm" style:auto-text-indent="false" style:page-number="auto" fo:break-before="page"/>
      <style:text-properties fo:font-size="24pt" fo:letter-spacing="normal" fo:font-style="normal" fo:font-weight="normal" style:font-size-asian="24pt" style:font-style-asian="normal" style:font-weight-asian="normal" style:font-size-complex="24pt" style:font-style-complex="normal" style:font-weight-complex="normal"/>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2" style:master-page-name="">
      <style:paragraph-properties style:page-number="auto"/>
    </style:style>
    <style:style style:name="P13" style:family="paragraph" style:parent-style-name="Heading_20_1">
      <style:paragraph-properties fo:margin-top="0cm" fo:margin-bottom="1.401cm" loext:contextual-spacing="false"/>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4pt" fo:font-style="italic" style:font-size-asian="14pt" style:font-style-asian="italic" style:font-name-complex="Times New Roman2" style:font-size-complex="14pt" style:font-style-complex="italic"/>
    </style:style>
    <style:style style:name="T7" style:family="text">
      <style:text-properties style:font-name="Times New Roman" fo:font-size="14pt" fo:background-color="transparent" loext:char-shading-value="0" style:font-size-asian="14pt" style:font-name-complex="Times New Roman2" style:font-size-complex="14pt"/>
    </style:style>
    <style:style style:name="T8" style:family="text">
      <style:text-properties style:font-name="Times New Roman" fo:font-size="18pt" style:font-size-asian="18pt" style:font-name-complex="Times New Roman2" style:font-size-complex="18pt"/>
    </style:style>
    <style:style style:name="T9" style:family="text">
      <style:text-properties style:font-name="Times New Roman" fo:font-size="20pt" fo:font-weight="bold" style:font-size-asian="20pt" style:font-weight-asian="bold" style:font-name-complex="Times New Roman2" style:font-size-complex="20pt" style:font-weight-complex="bold"/>
    </style:style>
    <style:style style:name="T10" style:family="text">
      <style:text-properties style:font-name="Times New Roman" fo:font-size="16pt" style:font-size-asian="16pt" style:font-name-complex="Times New Roman2" style:font-size-complex="16pt"/>
    </style:style>
    <style:style style:name="T11" style:family="text">
      <style:text-properties officeooo:rsid="0009066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Umberto Notari</text:p>
      <text:p text:style-name="LL_3a__20_titolo_20_libro">L’ubriac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text:span text:style-name="Strong_20_Emphasis"><text:span text:style-name="T3">’ubriaco</text:span></text:span></text:p>
      <text:p text:style-name="LL_3a__20_info">AUTORE: Notari<text:span text:style-name="T3">, Umber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4">L'ubriaco : commedia in tre atti / Notari . - Milano : Istituto editoriale italiano, \19..! - 83 p. : ill. ; 19 cm.</text:span></text:span></text:p>
      <text:p text:style-name="LL_3a__20_info"/>
      <text:p text:style-name="LL_3a__20_info">CODICE ISBN FONTE: n. d.</text:p>
      <text:p text:style-name="LL_3a__20_info"/>
      <text:p text:style-name="LL_3a__20_info">1a EDIZIONE ELETTRONICA DEL: <text:span text:style-name="T11">25</text:span> <text:span text:style-name="T11">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PER015000 ARTI RAPPRESENTATIVE / Commedia</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11086_2007179789" text:style-name="Index_20_Link" text:visited-style-name="Index_20_Link">PERSONAGGI<text:tab/>8</text:a></text:p>
          <text:p text:style-name="P11"><text:a xlink:type="simple" xlink:href="#__RefHeading__11088_2007179789" text:style-name="Index_20_Link" text:visited-style-name="Index_20_Link">ATTO PRIMO<text:tab/>9</text:a></text:p>
          <text:p text:style-name="P10"><text:a xlink:type="simple" xlink:href="#__RefHeading__11090_2007179789" text:style-name="Index_20_Link" text:visited-style-name="Index_20_Link">SCENA I<text:tab/>9</text:a></text:p>
          <text:p text:style-name="P10"><text:a xlink:type="simple" xlink:href="#__RefHeading__11092_2007179789" text:style-name="Index_20_Link" text:visited-style-name="Index_20_Link">SCENA II<text:tab/>16</text:a></text:p>
          <text:p text:style-name="P10"><text:a xlink:type="simple" xlink:href="#__RefHeading__11094_2007179789" text:style-name="Index_20_Link" text:visited-style-name="Index_20_Link">SCENA III<text:tab/>18</text:a></text:p>
          <text:p text:style-name="P10"><text:a xlink:type="simple" xlink:href="#__RefHeading__11096_2007179789" text:style-name="Index_20_Link" text:visited-style-name="Index_20_Link">SCENA IV<text:tab/>18</text:a></text:p>
          <text:p text:style-name="P10"><text:a xlink:type="simple" xlink:href="#__RefHeading__11098_2007179789" text:style-name="Index_20_Link" text:visited-style-name="Index_20_Link">SCENA V<text:tab/>20</text:a></text:p>
          <text:p text:style-name="P10"><text:a xlink:type="simple" xlink:href="#__RefHeading__11100_2007179789" text:style-name="Index_20_Link" text:visited-style-name="Index_20_Link">SCENA VI<text:tab/>23</text:a></text:p>
          <text:p text:style-name="P10"><text:a xlink:type="simple" xlink:href="#__RefHeading__11102_2007179789" text:style-name="Index_20_Link" text:visited-style-name="Index_20_Link">SCENA VII<text:tab/>25</text:a></text:p>
          <text:p text:style-name="P10"><text:a xlink:type="simple" xlink:href="#__RefHeading__11104_2007179789" text:style-name="Index_20_Link" text:visited-style-name="Index_20_Link">SCENA VIII<text:tab/>27</text:a></text:p>
          <text:p text:style-name="P10"><text:a xlink:type="simple" xlink:href="#__RefHeading__11106_2007179789" text:style-name="Index_20_Link" text:visited-style-name="Index_20_Link">SCENA IX<text:tab/>28</text:a></text:p>
          <text:p text:style-name="P10"><text:a xlink:type="simple" xlink:href="#__RefHeading__11108_2007179789" text:style-name="Index_20_Link" text:visited-style-name="Index_20_Link">SCENA X<text:tab/>34</text:a></text:p>
          <text:p text:style-name="P10"><text:a xlink:type="simple" xlink:href="#__RefHeading__11110_2007179789" text:style-name="Index_20_Link" text:visited-style-name="Index_20_Link">SCENA XI<text:tab/>35</text:a></text:p>
          <text:p text:style-name="P10"><text:a xlink:type="simple" xlink:href="#__RefHeading__11112_2007179789" text:style-name="Index_20_Link" text:visited-style-name="Index_20_Link">SCENA XII<text:tab/>37</text:a></text:p>
          <text:p text:style-name="P10"><text:a xlink:type="simple" xlink:href="#__RefHeading__11114_2007179789" text:style-name="Index_20_Link" text:visited-style-name="Index_20_Link">SCENA XIII<text:tab/>41</text:a></text:p>
          <text:p text:style-name="P10"><text:a xlink:type="simple" xlink:href="#__RefHeading__11116_2007179789" text:style-name="Index_20_Link" text:visited-style-name="Index_20_Link">SCENA XIV<text:tab/>43</text:a></text:p>
          <text:p text:style-name="P10"><text:a xlink:type="simple" xlink:href="#__RefHeading__11118_2007179789" text:style-name="Index_20_Link" text:visited-style-name="Index_20_Link">SCENA XV<text:tab/>43</text:a></text:p>
          <text:p text:style-name="P11"><text:a xlink:type="simple" xlink:href="#__RefHeading__11120_2007179789" text:style-name="Index_20_Link" text:visited-style-name="Index_20_Link">ATTO SECONDO<text:tab/>46</text:a></text:p>
          <text:p text:style-name="P10"><text:a xlink:type="simple" xlink:href="#__RefHeading__11122_2007179789" text:style-name="Index_20_Link" text:visited-style-name="Index_20_Link">SCENA I<text:tab/>46</text:a></text:p>
          <text:p text:style-name="P10"><text:a xlink:type="simple" xlink:href="#__RefHeading__11124_2007179789" text:style-name="Index_20_Link" text:visited-style-name="Index_20_Link">SCENA II<text:tab/>47</text:a></text:p>
          <text:p text:style-name="P10"><text:a xlink:type="simple" xlink:href="#__RefHeading__11126_2007179789" text:style-name="Index_20_Link" text:visited-style-name="Index_20_Link">SCENA III<text:tab/>49</text:a></text:p>
          <text:p text:style-name="P10"><text:a xlink:type="simple" xlink:href="#__RefHeading__11128_2007179789" text:style-name="Index_20_Link" text:visited-style-name="Index_20_Link">SCENA IV<text:tab/>51</text:a></text:p>
          <text:p text:style-name="P10"><text:a xlink:type="simple" xlink:href="#__RefHeading__11130_2007179789" text:style-name="Index_20_Link" text:visited-style-name="Index_20_Link">SCENA V<text:tab/>52</text:a></text:p>
          <text:p text:style-name="P10"><text:a xlink:type="simple" xlink:href="#__RefHeading__11132_2007179789" text:style-name="Index_20_Link" text:visited-style-name="Index_20_Link">SCENA VI<text:tab/>64</text:a></text:p>
          <text:p text:style-name="P10"><text:soft-page-break/><text:a xlink:type="simple" xlink:href="#__RefHeading__11134_2007179789" text:style-name="Index_20_Link" text:visited-style-name="Index_20_Link">SCENA VII<text:tab/>66</text:a></text:p>
          <text:p text:style-name="P10"><text:a xlink:type="simple" xlink:href="#__RefHeading__11136_2007179789" text:style-name="Index_20_Link" text:visited-style-name="Index_20_Link">SCENA VIII<text:tab/>67</text:a></text:p>
          <text:p text:style-name="P10"><text:a xlink:type="simple" xlink:href="#__RefHeading__11138_2007179789" text:style-name="Index_20_Link" text:visited-style-name="Index_20_Link">SCENA IX<text:tab/>67</text:a></text:p>
          <text:p text:style-name="P11"><text:a xlink:type="simple" xlink:href="#__RefHeading__11140_2007179789" text:style-name="Index_20_Link" text:visited-style-name="Index_20_Link">ATTO TERZO<text:tab/>69</text:a></text:p>
          <text:p text:style-name="P10"><text:a xlink:type="simple" xlink:href="#__RefHeading__11142_2007179789" text:style-name="Index_20_Link" text:visited-style-name="Index_20_Link">SCENA I<text:tab/>69</text:a></text:p>
          <text:p text:style-name="P10"><text:a xlink:type="simple" xlink:href="#__RefHeading__11144_2007179789" text:style-name="Index_20_Link" text:visited-style-name="Index_20_Link">SCENA II<text:tab/>71</text:a></text:p>
          <text:p text:style-name="P10"><text:a xlink:type="simple" xlink:href="#__RefHeading__11146_2007179789" text:style-name="Index_20_Link" text:visited-style-name="Index_20_Link">SCENA III<text:tab/>72</text:a></text:p>
          <text:p text:style-name="P10"><text:a xlink:type="simple" xlink:href="#__RefHeading__11148_2007179789" text:style-name="Index_20_Link" text:visited-style-name="Index_20_Link">SCENA IV<text:tab/>72</text:a></text:p>
          <text:p text:style-name="P10"><text:a xlink:type="simple" xlink:href="#__RefHeading__11150_2007179789" text:style-name="Index_20_Link" text:visited-style-name="Index_20_Link">SCENA V<text:tab/>77</text:a></text:p>
          <text:p text:style-name="P10"><text:a xlink:type="simple" xlink:href="#__RefHeading__11152_2007179789" text:style-name="Index_20_Link" text:visited-style-name="Index_20_Link">SCENA VI<text:tab/>84</text:a></text:p>
          <text:p text:style-name="P10"><text:a xlink:type="simple" xlink:href="#__RefHeading__8884_30777967" text:style-name="Index_20_Link" text:visited-style-name="Index_20_Link">SCENA VII<text:tab/>85</text:a></text:p>
          <text:p text:style-name="P10"><text:a xlink:type="simple" xlink:href="#__RefHeading__8886_30777967" text:style-name="Index_20_Link" text:visited-style-name="Index_20_Link">SCENA VIII<text:tab/>87</text:a></text:p>
          <text:p text:style-name="P10"><text:a xlink:type="simple" xlink:href="#__RefHeading__8888_30777967" text:style-name="Index_20_Link" text:visited-style-name="Index_20_Link">SCENA IX<text:tab/>90</text:a></text:p>
          <text:p text:style-name="P10"><text:a xlink:type="simple" xlink:href="#__RefHeading__8890_30777967" text:style-name="Index_20_Link" text:visited-style-name="Index_20_Link">SCENA X<text:tab/>91</text:a></text:p>
          <text:p text:style-name="P10"><text:a xlink:type="simple" xlink:href="#__RefHeading__8892_30777967" text:style-name="Index_20_Link" text:visited-style-name="Index_20_Link">SCENA XI<text:tab/>92</text:a></text:p>
          <text:p text:style-name="P10"><text:a xlink:type="simple" xlink:href="#__RefHeading__8894_30777967" text:style-name="Index_20_Link" text:visited-style-name="Index_20_Link">SCENA XII<text:tab/>93</text:a></text:p>
          <text:p text:style-name="P10"><text:a xlink:type="simple" xlink:href="#__RefHeading__8896_30777967" text:style-name="Index_20_Link" text:visited-style-name="Index_20_Link">SCENA XIII<text:tab/>93</text:a></text:p>
          <text:p text:style-name="P10"><text:a xlink:type="simple" xlink:href="#__RefHeading__8898_30777967" text:style-name="Index_20_Link" text:visited-style-name="Index_20_Link">SCENA XIV<text:tab/>94</text:a></text:p>
          <text:p text:style-name="P10"><text:a xlink:type="simple" xlink:href="#__RefHeading__8900_30777967" text:style-name="Index_20_Link" text:visited-style-name="Index_20_Link">SCENA XV<text:tab/>94</text:a></text:p>
          <text:p text:style-name="P10"><text:a xlink:type="simple" xlink:href="#__RefHeading__8902_30777967" text:style-name="Index_20_Link" text:visited-style-name="Index_20_Link">SCENA XVI<text:tab/>94</text:a></text:p>
          <text:p text:style-name="P10"><text:a xlink:type="simple" xlink:href="#__RefHeading__8904_30777967" text:style-name="Index_20_Link" text:visited-style-name="Index_20_Link">SCENA XVII<text:tab/>94</text:a></text:p>
        </text:index-body>
      </text:table-of-content>
      <text:p text:style-name="P9">NOTARI</text:p>
      <text:p text:style-name="P8">L’UBRIACO</text:p>
      <text:p text:style-name="P4"><text:span text:style-name="Corpo_20_del_20_testo_20__28_2_29_"><text:span text:style-name="T10">COMMEDIA IN TRE ATTI</text:span></text:span></text:p>
      <text:h text:style-name="Heading_20_1" text:outline-level="1"><text:bookmark-start text:name="__RefHeading__11086_2007179789"/><text:span text:style-name="Corpo_20_del_20_testo_20__28_2_29_"><text:span text:style-name="T9">PERSONAGGI</text:span></text:span><text:bookmark-end text:name="__RefHeading__11086_2007179789"/></text:h>
      <text:p text:style-name="Text_20_body"><text:span text:style-name="Corpo_20_del_20_testo_20__28_2_29_"><text:span text:style-name="T5">Donna LORENZA BAGLIA, moglie all'</text:span></text:span></text:p>
      <text:p text:style-name="Text_20_body"><text:span text:style-name="Corpo_20_del_20_testo_20__28_2_29_"><text:span text:style-name="T5">On. OLINTO BAGLIA, ministro Guardasigilli.</text:span></text:span></text:p>
      <text:p text:style-name="Text_20_body"><text:span text:style-name="Corpo_20_del_20_testo_20__28_2_29_"><text:span text:style-name="T5">On. MASSIMO LELIVA, Presidente del Consiglio.</text:span></text:span></text:p>
      <text:p text:style-name="Text_20_body"><text:span text:style-name="Corpo_20_del_20_testo_20__28_2_29_"><text:span text:style-name="T5">On. SPANGER, Ministro dell'Agricoltura.</text:span></text:span></text:p>
      <text:p text:style-name="Text_20_body"><text:span text:style-name="Corpo_20_del_20_testo_20__28_2_29_"><text:span text:style-name="T5">ANTONIETTA OPPIZI, moglie all'</text:span></text:span></text:p>
      <text:p text:style-name="Text_20_body"><text:span text:style-name="Corpo_20_del_20_testo_20__28_2_29_"><text:span text:style-name="T5">On. GIORDANO OPPIZI.</text:span></text:span></text:p>
      <text:p text:style-name="Text_20_body"><text:span text:style-name="Corpo_20_del_20_testo_20__28_2_29_"><text:span text:style-name="T5">Cav. JOVINE, Commissario di P. S.</text:span></text:span></text:p>
      <text:p text:style-name="Text_20_body"><text:span text:style-name="Corpo_20_del_20_testo_20__28_2_29_"><text:span text:style-name="T5">PATRIZIO, cameriere di casa Baglia.</text:span></text:span></text:p>
      <text:p text:style-name="Text_20_body"><text:span text:style-name="Corpo_20_del_20_testo_20__28_2_29_"><text:span text:style-name="T5">GIUSEPPE, cameriere dell'on. Leliva.</text:span></text:span></text:p>
      <text:p text:style-name="Text_20_body"><text:span text:style-name="Corpo_20_del_20_testo_20__28_2_29_"><text:span text:style-name="T5">Il proprietario del «Caffè del Parlamento».</text:span></text:span></text:p>
      <text:p text:style-name="Text_20_body"><text:span text:style-name="Corpo_20_del_20_testo_20__28_2_29_"><text:span text:style-name="T5">Un cameriere del «Caffè del Parlamento».</text:span></text:span></text:p>
      <text:p text:style-name="Text_20_body"><text:span text:style-name="Corpo_20_del_20_testo_20__28_2_29_"><text:span text:style-name="T5">Un altro cameriere del «Caffè del Parlamento».</text:span></text:span></text:p>
      <text:p text:style-name="Text_20_body"><text:span text:style-name="Corpo_20_del_20_testo_20__28_2_29_"><text:span text:style-name="T5">Un agente di P. S.</text:span></text:span></text:p>
      <text:p text:style-name="Text_20_body"><text:span text:style-name="Corpo_20_del_20_testo_20__28_2_29_"><text:span text:style-name="T5">Un altro agente di P. S.</text:span></text:span></text:p>
      <text:p text:style-name="Text_20_body"><text:span text:style-name="Corpo_20_del_20_testo_20__28_2_29_"><text:span text:style-name="T5">Un cittadino.</text:span></text:span></text:p>
      <text:p text:style-name="Text_20_body"><text:span text:style-name="Corpo_20_del_20_testo_20__28_2_29_"><text:span text:style-name="T5">Altri cittadini, agenti di P. S. in borghese e camerieri.</text:span></text:span></text:p>
      <text:p text:style-name="P6"><text:span text:style-name="Corpo_20_del_20_testo_20__28_2_29_"><text:span text:style-name="T6">L'azione si svolge a Roma ai tempi nostri</text:span></text:span></text:p>
      <text:h text:style-name="Heading_20_1" text:outline-level="1"><text:bookmark-start text:name="__RefHeading__11088_2007179789"/><text:span text:style-name="Corpo_20_del_20_testo_20__28_2_29_"><text:span text:style-name="T9">ATTO PRIMO</text:span></text:span><text:bookmark-end text:name="__RefHeading__11088_2007179789"/></text:h>
      <text:p text:style-name="Text_20_body"><text:span text:style-name="Corpo_20_del_20_testo_20__28_2_29_"><text:span text:style-name="T5">Un salone di casa Baglia. Il lusso dell'arredamento rivela non soltanto le larghissime rendite possedute dall'on. Olinto Baglia ma anche il buon gusto e la signorilità di Lorenza, sua moglie.</text:span></text:span></text:p>
      <text:p text:style-name="Text_20_body"><text:span text:style-name="Corpo_20_del_20_testo_20__28_2_29_"><text:span text:style-name="T5">Pomeriggio di aprile.</text:span></text:span></text:p>
      <text:p text:style-name="Text_20_body"><text:span text:style-name="Corpo_20_del_20_testo_20__28_2_29_"><text:span text:style-name="T5">Quando la tela si alza, l'on. Olinto, disteso su d'una larga poltrona, dorme con le braccia abbandonate lungo le pareti della poltrona, la testa sul petto, le gambe allungate sino al caminetto.</text:span></text:span></text:p>
      <text:p text:style-name="Text_20_body"><text:span text:style-name="Corpo_20_del_20_testo_20__28_2_29_"><text:span text:style-name="T5">Il suo sonno è profondo ed il respiro, ad intervalli, grosso.</text:span></text:span></text:p>
      <text:h text:style-name="Heading_20_2" text:outline-level="2"><text:bookmark-start text:name="__RefHeading__11090_2007179789"/><text:span text:style-name="Corpo_20_del_20_testo_20__28_2_29_"><text:span text:style-name="T8">SCENA I</text:span></text:span><text:bookmark-end text:name="__RefHeading__11090_2007179789"/></text:h>
      <text:p text:style-name="Text_20_body"><text:span text:style-name="Corpo_20_del_20_testo_20__28_2_29_"><text:span text:style-name="T5">(Lorenza in una elegante toilette da «intérieur» entra e va ad un mobile come per cercare qualchecosa. Non s'accorge del marito dormente ed ha un sussulto a una sua improvvisa emissione di fiato rumorosa; lo chiama come per svegliarlo.</text:span></text:span></text:p>
      <text:p text:style-name="Text_20_body"><text:span text:style-name="Corpo_20_del_20_testo_20__28_2_29_"><text:span text:style-name="T5">LORENZA. Olinto!</text:span></text:span></text:p>
      <text:p text:style-name="Text_20_body"><text:span text:style-name="Corpo_20_del_20_testo_20__28_2_29_"><text:span text:style-name="T5">OLINTO, (non ode e non risponde).</text:span></text:span></text:p>
      <text:p text:style-name="Text_20_body"><text:span text:style-name="Corpo_20_del_20_testo_20__28_2_29_"><text:span text:style-name="T5">LOR., (più forte). Olinto! (S'accosta al marito lo </text:span></text:span><text:soft-page-break/><text:span text:style-name="Corpo_20_del_20_testo_20__28_2_29_"><text:span text:style-name="T5">scuote).</text:span></text:span></text:p>
      <text:p text:style-name="Text_20_body"><text:span text:style-name="Corpo_20_del_20_testo_20__28_2_29_"><text:span text:style-name="T5">OLIN., (si sveglia di soprassalto). E ih!... Che c'è?.. Che maniera è questa! (Riconoscendo la moglie) Ah! Sei tu?... (Si sgranchisce) Che vuoi, cara?</text:span></text:span></text:p>
      <text:p text:style-name="Text_20_body"><text:span text:style-name="Corpo_20_del_20_testo_20__28_2_29_"><text:span text:style-name="T5">LOR., (brusca). Non avevi altro rifugio?</text:span></text:span></text:p>
      <text:p text:style-name="Text_20_body"><text:span text:style-name="Corpo_20_del_20_testo_20__28_2_29_"><text:span text:style-name="T5">OLIN., (che non comprende). Perchè?</text:span></text:span></text:p>
      <text:p text:style-name="Text_20_body"><text:span text:style-name="Corpo_20_del_20_testo_20__28_2_29_"><text:span text:style-name="T5">LOR. Per dormire... per dormire eternamente come tu fai. Non ti basta dormire al caffè, al circolo, a teatro, alla messa, a pranzo; non ti basta dormire ovunque; anche qui nel salone, nel mio salone, quando sai che fra poco io debbo ricevere le mie amiche, quando sai che io qui debbo sacrificare due o tre ore della mia giornata per ascoltar le grullerie dei tuoi colleghi e dei tuoi elettori...</text:span></text:span></text:p>
      <text:p text:style-name="Text_20_body"><text:span text:style-name="Corpo_20_del_20_testo_20__28_2_29_"><text:span text:style-name="T5">OLIN., (tentando interrompere, calmo e rassegnato, parlando quasi a sè medesimo). Ci siamo... Una scena!</text:span></text:span></text:p>
      <text:p text:style-name="Text_20_body"><text:span text:style-name="Corpo_20_del_20_testo_20__28_2_29_"><text:span text:style-name="T5">LOR. Dormire! Dormire! Dormire! Ecco il tuo motto, la tua divisa, il tuo lavoro, la tua missione, la tua vita! Dormire e... bere!</text:span></text:span></text:p>
      <text:p text:style-name="Text_20_body"><text:span text:style-name="Corpo_20_del_20_testo_20__28_2_29_"><text:span text:style-name="T5">OLIN., (parlando al caminetto). Una scena in piena regola! Non c'è dubbio! (Volgendosi alla moglie e tentando giustificarsi). È colpa mia forse? Sono un sanguigno!... Te lo ha pur detto anche il medico che i sanguigni hanno bisogno di dormire...</text:span></text:span></text:p>
      <text:p text:style-name="Text_20_body"><text:span text:style-name="Corpo_20_del_20_testo_20__28_2_29_"><text:span text:style-name="T5">LOR. ...ma non di bere!</text:span></text:span></text:p>
      <text:p text:style-name="Text_20_body"><text:span text:style-name="Corpo_20_del_20_testo_20__28_2_29_"><text:span text:style-name="T5">OLIN. Ho forse bevuto oggi? Due bicchieri appena a colazione: che cosa sono per un uomo due bicchieri di vino?</text:span></text:span></text:p>
      <text:p text:style-name="Text_20_body"><text:span text:style-name="Corpo_20_del_20_testo_20__28_2_29_"><text:span text:style-name="T5">LOR. Olinto, non ricominciare con le solite scuse. Sai quali sono le tue debolezze; sai che quasi ogni sera tu ti </text:span></text:span><text:soft-page-break/><text:span text:style-name="Corpo_20_del_20_testo_20__28_2_29_"><text:span text:style-name="T5">riduci in uno stato compassionevole e incompatibile con la tua dignità di uomo privato e di uomo politico.</text:span></text:span></text:p>
      <text:p text:style-name="Text_20_body"><text:span text:style-name="Corpo_20_del_20_testo_20__28_2_29_"><text:span text:style-name="T5">OLIN. Non esageriamo. (Ripetendo la frase della moglie) Stato compassionevole!... Talvolta rientro la notte tardi e con la testa pesante... Le lunghe discussioni, la stanchezza, il sonno...</text:span></text:span></text:p>
      <text:p text:style-name="Text_20_body"><text:span text:style-name="Corpo_20_del_20_testo_20__28_2_29_"><text:span text:style-name="T5">LOR., (ironica). E ieri l'altro sera?</text:span></text:span></text:p>
      <text:p text:style-name="Text_20_body"><text:span text:style-name="Corpo_20_del_20_testo_20__28_2_29_"><text:span text:style-name="T5">OLIN., (interdetto). Ier l'altro sera? (Porta la mano alla fronte come per ricordare) Ier l'altro sera?.. Che vuoi dire?</text:span></text:span></text:p>
      <text:p text:style-name="Text_20_body"><text:span text:style-name="Corpo_20_del_20_testo_20__28_2_29_"><text:span text:style-name="T5">LOR. Che la tua testa era così pesante da non poter reggere nè sulle spalle nè sulle gambe, e che ci sono voluti tre amici di buona volontà per caricare in una vettura la testa e tutto il resto, condurla a casa e portarla di peso sul letto.</text:span></text:span></text:p>
      <text:p text:style-name="Text_20_body"><text:span text:style-name="Corpo_20_del_20_testo_20__28_2_29_"><text:span text:style-name="T5">OLIN., (che non ricorda i particolari pur sapendo della grande sbornia presa). Possibile?... Ier l'altro sera?... Ma ci deve essere stato un motivo.... Perchè io senza motivo non... (Ricordandosi all'improvviso) Ieri l'altro dici? Caspita!... Ma è naturale! Ier l'altro è caduto il Ministero...</text:span></text:span></text:p>
      <text:p text:style-name="Text_20_body"><text:span text:style-name="Corpo_20_del_20_testo_20__28_2_29_"><text:span text:style-name="T5">LOR., (sempre ironica). E tu ne hai avuto un gran dolore...</text:span></text:span></text:p>
      <text:p text:style-name="Text_20_body"><text:span text:style-name="Corpo_20_del_20_testo_20__28_2_29_"><text:span text:style-name="T5">OLIN. Ma che dolore! (Come infastidito) Lo sai, Lorenza; non farmi ripetere sempre le stesse cose... che io alla Camera lavoro e discuto enormemente. Ieri l'altro è stata una giornata campale. Se il Ministero è caduto, lo si deve forse più a me che a Leliva. Ho parlato per sei ore di seguito...</text:span></text:span></text:p>
      <text:p text:style-name="Text_20_body"><text:soft-page-break/><text:span text:style-name="Corpo_20_del_20_testo_20__28_2_29_"><text:span text:style-name="T5">LOR., (stupita). Hai parlato?</text:span></text:span></text:p>
      <text:p text:style-name="Text_20_body"><text:span text:style-name="Corpo_20_del_20_testo_20__28_2_29_"><text:span text:style-name="T5">OLIN., (confermando con forza). Ho parlato; sì; ho parlato, ho parlato.</text:span></text:span></text:p>
      <text:p text:style-name="Text_20_body"><text:span text:style-name="Corpo_20_del_20_testo_20__28_2_29_"><text:span text:style-name="T5">LOR. Ma nessun giornale ha registrato...</text:span></text:span></text:p>
      <text:p text:style-name="Text_20_body"><text:span text:style-name="Corpo_20_del_20_testo_20__28_2_29_"><text:span text:style-name="T5">OLIN. Che c'entrano i giornali? I giornali fanno il resoconto delle sedute, ossia dei discorsi che nessuno ascolta e che non significano niente. Io parlo invece dove veramente si deve parlare, dove si fa la politica sul serio, dove le parole hanno un peso...</text:span></text:span></text:p>
      <text:p text:style-name="Text_20_body"><text:span text:style-name="Corpo_20_del_20_testo_20__28_2_29_"><text:span text:style-name="T5">LOR. E cioè?</text:span></text:span></text:p>
      <text:p text:style-name="Text_20_body"><text:span text:style-name="Corpo_20_del_20_testo_20__28_2_29_"><text:span text:style-name="T5">OLIN. Nei corridoi...</text:span></text:span></text:p>
      <text:p text:style-name="Text_20_body"><text:span text:style-name="Corpo_20_del_20_testo_20__28_2_29_"><text:span text:style-name="T5">LOR. E tu hai parlato per sei ore di seguito nei corridoi?</text:span></text:span></text:p>
      <text:p text:style-name="Text_20_body"><text:span text:style-name="Corpo_20_del_20_testo_20__28_2_29_"><text:span text:style-name="T5">OLIN., (senza rilevale il tono sarcastico). Nei corridoi, in biblioteca, alla tribuna dei giornalisti...</text:span></text:span></text:p>
      <text:p text:style-name="Text_20_body"><text:span text:style-name="Corpo_20_del_20_testo_20__28_2_29_"><text:span text:style-name="T5">LOR. ...alla </text:span></text:span><text:span text:style-name="Corpo_20_del_20_testo_20__28_2_29_"><text:span text:style-name="T6">buvette.</text:span></text:span><text:span text:style-name="Corpo_20_del_20_testo_20__28_2_29_"><text:span text:style-name="T5">..</text:span></text:span></text:p>
      <text:p text:style-name="Text_20_body"><text:span text:style-name="Corpo_20_del_20_testo_20__28_2_29_"><text:span text:style-name="T5">OLIN., (dopo aver riflettuto un momento). Sì, anche alla </text:span></text:span><text:span text:style-name="Corpo_20_del_20_testo_20__28_2_29_"><text:span text:style-name="T6">buvette.</text:span></text:span><text:span text:style-name="Corpo_20_del_20_testo_20__28_2_29_"><text:span text:style-name="T5">.. Che c'è di straordinario? A forza di parlare, la gola si inaridisce a chiunque... Io poi, che ho una particolare povertà di salivazione, parla, parla e parla... avrei inghiottito un fiume...</text:span></text:span></text:p>
      <text:p text:style-name="Text_20_body"><text:span text:style-name="Corpo_20_del_20_testo_20__28_2_29_"><text:span text:style-name="T5">LOR. Di acqua?</text:span></text:span></text:p>
      <text:p text:style-name="Text_20_body"><text:span text:style-name="Corpo_20_del_20_testo_20__28_2_29_"><text:span text:style-name="T5">OLIN. Corretta... appena corretta con un po' di vhisky...</text:span></text:span></text:p>
      <text:p text:style-name="Text_20_body"><text:span text:style-name="Corpo_20_del_20_testo_20__28_2_29_"><text:span text:style-name="T5">LOR. E la sera?</text:span></text:span></text:p>
      <text:p text:style-name="Text_20_body"><text:span text:style-name="Corpo_20_del_20_testo_20__28_2_29_"><text:span text:style-name="T5">OLIN. La sera, sono andato a Circolo, e là ho dovuto riprendere la parola per illuminare gli amici sui retroscena della grande battaglia... Allora, discussioni senza fine, e discuti, discuti, discuti...</text:span></text:span></text:p>
      <text:p text:style-name="Text_20_body"><text:soft-page-break/><text:span text:style-name="Corpo_20_del_20_testo_20__28_2_29_"><text:span text:style-name="T5">LOR., (interrompendo con freddezza). Vorrete ammettere, mio egregio amico, che tutto ciò è profondamente ridicolo!...</text:span></text:span></text:p>
      <text:p text:style-name="Text_20_body"><text:span text:style-name="Corpo_20_del_20_testo_20__28_2_29_"><text:span text:style-name="T5">OLIN., (che credeva di essersi difeso con grande eloquenza). Perchè?</text:span></text:span></text:p>
      <text:p text:style-name="Text_20_body"><text:span text:style-name="Corpo_20_del_20_testo_20__28_2_29_"><text:span text:style-name="T5">LOR. Quando un uomo della vostra età e del vostro casato ha l'onore di rappresentare alla Camera un paese...</text:span></text:span></text:p>
      <text:p text:style-name="Text_20_body"><text:span text:style-name="Corpo_20_del_20_testo_20__28_2_29_"><text:span text:style-name="T5">OLIN., (interrompendo senza volere) ...eminentemente vinicolo...</text:span></text:span></text:p>
      <text:p text:style-name="Text_20_body"><text:span text:style-name="Corpo_20_del_20_testo_20__28_2_29_"><text:span text:style-name="T5">LOR. Non dite sciocchezze!</text:span></text:span></text:p>
      <text:p text:style-name="Text_20_body"><text:span text:style-name="Corpo_20_del_20_testo_20__28_2_29_"><text:span text:style-name="T5">OLIN., (protestando). È la verità!</text:span></text:span></text:p>
      <text:p text:style-name="Text_20_body"><text:span text:style-name="Corpo_20_del_20_testo_20__28_2_29_"><text:span text:style-name="T5">LOR. Vi prego di essere serio almeno per dieci minuti! Io sono stanca, intendetemi bene, stanca di essere la moglie di un uomo che è lo zimbello di tutta la nazione.</text:span></text:span></text:p>
      <text:p text:style-name="Text_20_body"><text:span text:style-name="Corpo_20_del_20_testo_20__28_2_29_"><text:span text:style-name="T5">OLIN. Io uno zimbello?</text:span></text:span></text:p>
      <text:p text:style-name="Text_20_body"><text:span text:style-name="Corpo_20_del_20_testo_20__28_2_29_"><text:span text:style-name="T5">LOR. Proprio voi; ed io ne debbo sopportare le conseguenze... Ormai siamo arrivati a questo punto: basta che il vostro nome sia incidentalmente pronunciato, perchè l'ilarità spunti su tutte le labbra. Ora questo nome è anche il mio nome ed io non posso più tollerare che esso sia un equivalente di ridicolo. Non c'è foglio umoristico il quale non dia in pascolo ogni settimana a tutti gli sfaccendati della città la vostra persona....</text:span></text:span></text:p>
      <text:p text:style-name="Text_20_body"><text:span text:style-name="Corpo_20_del_20_testo_20__28_2_29_"><text:span text:style-name="T5">OLIN. Sono gli effetti della celebrità.</text:span></text:span></text:p>
      <text:p text:style-name="Text_20_body"><text:span text:style-name="Corpo_20_del_20_testo_20__28_2_29_"><text:span text:style-name="T5">LOR. No, amico mio; sono gli effetti delle vostre sbornie.</text:span></text:span></text:p>
      <text:p text:style-name="Text_20_body"><text:span text:style-name="Corpo_20_del_20_testo_20__28_2_29_"><text:span text:style-name="T5">OLIN. Non è vero; ci sono in Italia almeno centomila persone che si... (Arrestandosi per ritegno) come debbo </text:span></text:span><text:soft-page-break/><text:span text:style-name="Corpo_20_del_20_testo_20__28_2_29_"><text:span text:style-name="T5">dire?...</text:span></text:span></text:p>
      <text:p text:style-name="Text_20_body"><text:span text:style-name="Corpo_20_del_20_testo_20__28_2_29_"><text:span text:style-name="T5">LOR. Che si ubriacano...</text:span></text:span></text:p>
      <text:p text:style-name="Text_20_body"><text:span text:style-name="Corpo_20_del_20_testo_20__28_2_29_"><text:span text:style-name="T5">OLIN. Come vuoi tu... Ebbene, nessun giornale se ne occupa... Invece, di me...</text:span></text:span></text:p>
      <text:p text:style-name="Text_20_body"><text:span text:style-name="Corpo_20_del_20_testo_20__28_2_29_"><text:span text:style-name="T5">LOR. Sfido io! La vostra carica...</text:span></text:span></text:p>
      <text:p text:style-name="Text_20_body"><text:span text:style-name="Corpo_20_del_20_testo_20__28_2_29_"><text:span text:style-name="T5">OLIN., (riscaldandosi). Ma insomma: è colpa mia se sono deputato?</text:span></text:span></text:p>
      <text:p text:style-name="Text_20_body"><text:span text:style-name="Corpo_20_del_20_testo_20__28_2_29_"><text:span text:style-name="T5">LOR. Perchè avete accettato il mandato?</text:span></text:span></text:p>
      <text:p text:style-name="Text_20_body"><text:span text:style-name="Corpo_20_del_20_testo_20__28_2_29_"><text:span text:style-name="T5">OLIN. Ma se l'hai voluto tu! Ci pensavo io forse? Ma sei stata tu a incitarmi, a farmi proporre, a preparare la campagna, a dirigerla ed a fare il diavolo a quattro?</text:span></text:span></text:p>
      <text:p text:style-name="Text_20_body"><text:span text:style-name="Corpo_20_del_20_testo_20__28_2_29_"><text:span text:style-name="T5">LOR. Speravo che la vita pubblica vi assorbisse e vi distogliesse dalle vostre deplorevoli abitudini...</text:span></text:span></text:p>
      <text:p text:style-name="Text_20_body"><text:span text:style-name="Corpo_20_del_20_testo_20__28_2_29_"><text:span text:style-name="T5">OLIN., (bonario). Diciamo la verità. Tu hai delle ambizioni. Tu vuoi essere come le gran dame inglesi che partecipano attivamente alla vita politica della nazione. Io trovo che queste tue aspirazioni sono più che ragionevoli. Siamo ricchi, non abbiamo figliuoli, e piuttosto che trascinare l'esistenza di salotto in salotto, di albergo in albergo, di ricevimento in ricevimento, meglio, dici tu, partecipare alle più alte competizioni della vita pubblica. I tuoi desiderî sono onesti, io li ho assecondati del mio meglio, e da tre legislature sono deputato. Alla Camera tutti mi vogliono bene, tutti cercano la mia compagnia, tutti domandano la mia opinione. Non ho invidie, non ho gelosie, non ho antipatie. Che vuoi di più? Qual è il deputato che può vantare la mia situazione? E i miei elettori? Chi più felici di loro? Chi è scontento di me? Mai un rimprovero, mai un biasimo, mai un attacco. Mi </text:span></text:span><text:soft-page-break/><text:span text:style-name="Corpo_20_del_20_testo_20__28_2_29_"><text:span text:style-name="T5">adorano tutti....</text:span></text:span></text:p>
      <text:p text:style-name="Text_20_body"><text:span text:style-name="Corpo_20_del_20_testo_20__28_2_29_"><text:span text:style-name="T5">LOR. Con la valanga di beneficî e di doni con cui li coprite quotidianamente....</text:span></text:span></text:p>
      <text:p text:style-name="Text_20_body"><text:span text:style-name="Corpo_20_del_20_testo_20__28_2_29_"><text:span text:style-name="T5">OLIN. E che essi mi ricambiano regolarmente.</text:span></text:span></text:p>
      <text:p text:style-name="Text_20_body"><text:span text:style-name="Corpo_20_del_20_testo_20__28_2_29_"><text:span text:style-name="T5">LOR. E con che?</text:span></text:span></text:p>
      <text:p text:style-name="Text_20_body"><text:span text:style-name="Corpo_20_del_20_testo_20__28_2_29_"><text:span text:style-name="T5">OLIN. Con quello che hanno i poveretti... Se fossero dei pittori mi manderebbero i loro quadri più belli; se fossero dei tenori mi canterebbero le loro più belle romanze; se fossero preti mi direbbero le messe più lunghe: sono dei vignaiuoli e mi mandano...</text:span></text:span></text:p>
      <text:p text:style-name="Text_20_body"><text:span text:style-name="Corpo_20_del_20_testo_20__28_2_29_"><text:span text:style-name="T5">LOR., (ironica) ....delle bottiglie di vino....</text:span></text:span></text:p>
      <text:p text:style-name="Text_20_body"><text:span text:style-name="Corpo_20_del_20_testo_20__28_2_29_"><text:span text:style-name="T5">OLIN. Naturalmente! E della migliore qualità...</text:span></text:span></text:p>
      <text:p text:style-name="Text_20_body"><text:span text:style-name="Corpo_20_del_20_testo_20__28_2_29_"><text:span text:style-name="T5">LOR., (alzando le spalle). Oh!</text:span></text:span></text:p>
      <text:p text:style-name="Text_20_body"><text:span text:style-name="Corpo_20_del_20_testo_20__28_2_29_"><text:span text:style-name="T5">OLIN., (ribellandosi). Ne dubiteresti forse? Quanto a questo te lo giuro. Perchè, vedi, tutto io posso ammettere, tutto tollerare; ma se un giorno io dovessi accorgermi che i miei rappresentati sofisticassero il prodotto che forma non soltanto la loro ricchezza, ma anche la fama e il vanto del loro paese, del paese che io rappresento, quel giorno... (A questo punto s'interrompe, riflette un momento, poi cambiando tono) Beh; in sostanza mi sai dire perchè oggi, proprio oggi, anzi adesso, tu mi hai fatto tanti rimproveri?</text:span></text:span></text:p>
      <text:p text:style-name="Text_20_body"><text:span text:style-name="Corpo_20_del_20_testo_20__28_2_29_"><text:span text:style-name="T5">LOR. Oggi? Soltanto oggi? Mi pare che ciò avvenga ogni giorno e, purtroppo, senza nessun costrutto.</text:span></text:span></text:p>
      <text:p text:style-name="Text_20_body"><text:span text:style-name="Corpo_20_del_20_testo_20__28_2_29_"><text:span text:style-name="T5">OLIN. Oggi però sei stata più aggressiva.</text:span></text:span></text:p>
      <text:p text:style-name="Text_20_body"><text:span text:style-name="Corpo_20_del_20_testo_20__28_2_29_"><text:span text:style-name="T5">LOR., (più remissiva). Io non posso fare a meno di deplorare la tua condotta: in dieci anni di vita parlamentare non sei riuscito a niente: non la più piccola carica, </text:span></text:span><text:soft-page-break/><text:span text:style-name="Corpo_20_del_20_testo_20__28_2_29_"><text:span text:style-name="T5">non una commissione, una relazione, una rappresentanza, una missione, nulla. In queste tre famose legislature ti son passati sotto il naso almeno otto ministeri senza che tu abbia mai fatto valere il tuo voto, le tue relazioni, senza che tu abbia nemmeno lontanamente pensato di dare a me la più piccola soddisfazione di amor proprio.</text:span></text:span></text:p>
      <text:p text:style-name="Text_20_body"><text:span text:style-name="Corpo_20_del_20_testo_20__28_2_29_"><text:span text:style-name="T5">OLIN., (ingenuo). E che dovevo fare?</text:span></text:span></text:p>
      <text:p text:style-name="Text_20_body"><text:span text:style-name="Corpo_20_del_20_testo_20__28_2_29_"><text:span text:style-name="T5">LOR. Pervenire al potere.</text:span></text:span></text:p>
      <text:p text:style-name="Text_20_body"><text:span text:style-name="Corpo_20_del_20_testo_20__28_2_29_"><text:span text:style-name="T5">OLIN. Io ministro? Ma se mi rimproveri di non saper fare nemmeno il deputato!...</text:span></text:span></text:p>
      <text:p text:style-name="Text_20_body"><text:span text:style-name="Corpo_20_del_20_testo_20__28_2_29_"><text:span text:style-name="T5">LOR. Appunto; non sa fare il deputato chi non sa divenire ministro.</text:span></text:span></text:p>
      <text:p text:style-name="Text_20_body"><text:span text:style-name="Corpo_20_del_20_testo_20__28_2_29_"><text:span text:style-name="T5">OLIN. Ma se non ci tengo!...</text:span></text:span></text:p>
      <text:p text:style-name="Text_20_body"><text:span text:style-name="Corpo_20_del_20_testo_20__28_2_29_"><text:span text:style-name="T5">LOR. E sbagli! Questa specie di castità politica che tu e qualche campione dell'estrema sinistra volete ostentare, rassomiglia molto alle castità ecclesiastiche: o è ipocrisia o è insufficienza! Per esempio in questi giorni il Ministero è caduto, vero? Un altro Ministero è in formazione: tutti brigano, tutti premono, tutti si affannano per vedere, per sapere, per profittare, e tu? Dormi!</text:span></text:span></text:p>
      <text:p text:style-name="Text_20_body"><text:span text:style-name="Corpo_20_del_20_testo_20__28_2_29_"><text:span text:style-name="T5">OLIN. Non ricominciare. (Si alza e va alla parete a premere il bottone elettrico).</text:span></text:span></text:p>
      <text:h text:style-name="Heading_20_2" text:outline-level="2"><text:bookmark-start text:name="__RefHeading__11092_2007179789"/><text:span text:style-name="Corpo_20_del_20_testo_20__28_2_29_"><text:span text:style-name="T8">SCENA II</text:span></text:span><text:bookmark-end text:name="__RefHeading__11092_2007179789"/></text:h>
      <text:p text:style-name="Text_20_body"><text:span text:style-name="Corpo_20_del_20_testo_20__28_2_29_"><text:span text:style-name="T7">OLIN., (al</text:span></text:span><text:span text:style-name="Corpo_20_del_20_testo_20__28_2_29_"><text:span text:style-name="T5"> cameriere che si presenta alla porta di fondo). Patrizio, sono usciti i giornali del pomeriggio?</text:span></text:span></text:p>
      <text:p text:style-name="Text_20_body"><text:soft-page-break/><text:span text:style-name="Corpo_20_del_20_testo_20__28_2_29_"><text:span text:style-name="T5">PATR. Non ancora, signore. È uscito in questo momento un supplemento straordinario del </text:span></text:span><text:span text:style-name="Corpo_20_del_20_testo_20__28_2_29_"><text:span text:style-name="T6">Messaggero.</text:span></text:span></text:p>
      <text:p text:style-name="Text_20_body"><text:span text:style-name="Corpo_20_del_20_testo_20__28_2_29_"><text:span text:style-name="T5">OLIN. Portalo subito. (Patrizio esce).</text:span></text:span></text:p>
      <text:p text:style-name="Text_20_body"><text:span text:style-name="Corpo_20_del_20_testo_20__28_2_29_"><text:span text:style-name="T5">(A Lorenza)</text:span></text:span></text:p>
      <text:p text:style-name="Text_20_body"><text:span text:style-name="Corpo_20_del_20_testo_20__28_2_29_"><text:span text:style-name="T5">Sua Maestà avrà certamente già conferito l'incarico ufficiale...</text:span></text:span></text:p>
      <text:p text:style-name="Text_20_body"><text:span text:style-name="Corpo_20_del_20_testo_20__28_2_29_"><text:span text:style-name="T5">LOR. A chi?</text:span></text:span></text:p>
      <text:p text:style-name="Text_20_body"><text:span text:style-name="Corpo_20_del_20_testo_20__28_2_29_"><text:span text:style-name="T5">OLIN. Ora vedremo.</text:span></text:span></text:p>
      <text:p text:style-name="Text_20_body"><text:span text:style-name="Corpo_20_del_20_testo_20__28_2_29_"><text:span text:style-name="T5">LOR., (sarcastica). Come sei bene informato!...</text:span></text:span></text:p>
      <text:p text:style-name="Text_20_body"><text:span text:style-name="Corpo_20_del_20_testo_20__28_2_29_"><text:span text:style-name="T5">OLIN., (impermalito). Son forse un divinatore del pensiero?</text:span></text:span></text:p>
      <text:p text:style-name="Text_20_body"><text:span text:style-name="Corpo_20_del_20_testo_20__28_2_29_"><text:span text:style-name="T5">PATR., (entra recando un giornale sulla guantiera che presenta ad Olinto).</text:span></text:span></text:p>
      <text:p text:style-name="Text_20_body"><text:span text:style-name="Corpo_20_del_20_testo_20__28_2_29_"><text:span text:style-name="T5">OLIN., (mentre il domestico esce silenziosamente, apre in fretta il giornale). Lo avrei giurato!</text:span></text:span></text:p>
      <text:p text:style-name="Text_20_body"><text:span text:style-name="Corpo_20_del_20_testo_20__28_2_29_"><text:span text:style-name="T5">LOR., (che s'è accostata al marito con curiosità). Ebbene?</text:span></text:span></text:p>
      <text:p text:style-name="Text_20_body"><text:span text:style-name="Corpo_20_del_20_testo_20__28_2_29_"><text:span text:style-name="T5">OLIN. Leliva ha l'incarico.</text:span></text:span></text:p>
      <text:p text:style-name="Text_20_body"><text:span text:style-name="Corpo_20_del_20_testo_20__28_2_29_"><text:span text:style-name="T5">LOR. E i suoi collaboratori?</text:span></text:span></text:p>
      <text:p text:style-name="Text_20_body"><text:span text:style-name="Corpo_20_del_20_testo_20__28_2_29_"><text:span text:style-name="T5">OLIN. Per ora non se ne sa niente. Leliva si è riservato di interpellare i suoi amici.</text:span></text:span></text:p>
      <text:p text:style-name="Text_20_body"><text:span text:style-name="Corpo_20_del_20_testo_20__28_2_29_"><text:span text:style-name="T5">LOR. È un bel trionfo per lui.</text:span></text:span></text:p>
      <text:p text:style-name="Text_20_body"><text:span text:style-name="Corpo_20_del_20_testo_20__28_2_29_"><text:span text:style-name="T5">OLIN. Peuh! Non dico di no! A quarantacinque anni primo ministro!</text:span></text:span></text:p>
      <text:p text:style-name="Text_20_body"><text:span text:style-name="Corpo_20_del_20_testo_20__28_2_29_"><text:span text:style-name="T5">LOR. Gli è che Leliva è un disciplinato (Con intenzione) e quando si è disciplinati si arriva....</text:span></text:span></text:p>
      <text:p text:style-name="Text_20_body"><text:span text:style-name="Corpo_20_del_20_testo_20__28_2_29_"><text:span text:style-name="T5">OLIN. Dopo tutto, se va al potere è forse più per merito mio....</text:span></text:span></text:p>
      <text:p text:style-name="Text_20_body"><text:span text:style-name="Corpo_20_del_20_testo_20__28_2_29_"><text:span text:style-name="T5">LOR., (sarcastica). Già...</text:span></text:span></text:p>
      <text:p text:style-name="Text_20_body"><text:soft-page-break/><text:span text:style-name="Corpo_20_del_20_testo_20__28_2_29_"><text:span text:style-name="T5">OLIN. Come no? Se tra le quinte, mentre lui parlava, io non facevo quel po' po' di </text:span></text:span><text:span text:style-name="Corpo_20_del_20_testo_20__28_2_29_"><text:span text:style-name="T6">claque.</text:span></text:span><text:span text:style-name="Corpo_20_del_20_testo_20__28_2_29_"><text:span text:style-name="T5">...</text:span></text:span></text:p>
      <text:p text:style-name="Text_20_body"><text:span text:style-name="Corpo_20_del_20_testo_20__28_2_29_"><text:span text:style-name="T5">LOR. Ma Leliva va al potere e tu no.</text:span></text:span></text:p>
      <text:p text:style-name="Text_20_body"><text:span text:style-name="Corpo_20_del_20_testo_20__28_2_29_"><text:span text:style-name="T5">OLIN. E dagliela! Se io non ci tengo!</text:span></text:span></text:p>
      <text:p text:style-name="Text_20_body"><text:span text:style-name="Corpo_20_del_20_testo_20__28_2_29_"><text:span text:style-name="T5">LOR., (dominatrice). Ma ci tengo io!</text:span></text:span></text:p>
      <text:h text:style-name="Heading_20_2" text:outline-level="2"><text:bookmark-start text:name="__RefHeading__11094_2007179789"/><text:span text:style-name="Corpo_20_del_20_testo_20__28_2_29_"><text:span text:style-name="T8">SCENA III</text:span></text:span><text:bookmark-end text:name="__RefHeading__11094_2007179789"/></text:h>
      <text:p text:style-name="Text_20_body"><text:span text:style-name="Corpo_20_del_20_testo_20__28_2_29_"><text:span text:style-name="T5">PATRIZIO, (presentandosi). La signora Oppizi.</text:span></text:span></text:p>
      <text:p text:style-name="Text_20_body"><text:span text:style-name="Corpo_20_del_20_testo_20__28_2_29_"><text:span text:style-name="T5">OLIN., (con un sospiro di sollievo). Meno male!</text:span></text:span></text:p>
      <text:p text:style-name="Text_20_body"><text:span text:style-name="Corpo_20_del_20_testo_20__28_2_29_"><text:span text:style-name="T5">LOR. Dov'è?</text:span></text:span></text:p>
      <text:p text:style-name="Text_20_body"><text:span text:style-name="Corpo_20_del_20_testo_20__28_2_29_"><text:span text:style-name="T5">PATR. L'ho fatta passare nel salottino </text:span></text:span><text:span text:style-name="Corpo_20_del_20_testo_20__28_2_29_"><text:span text:style-name="T6">empire.</text:span></text:span></text:p>
      <text:p text:style-name="Text_20_body"><text:span text:style-name="Corpo_20_del_20_testo_20__28_2_29_"><text:span text:style-name="T5">OLIN., (con effusione interessata). Ma fatela passare qui. Venga, venga qui questa brava signora.</text:span></text:span></text:p>
      <text:p text:style-name="Text_20_body"><text:span text:style-name="Corpo_20_del_20_testo_20__28_2_29_"><text:span text:style-name="T5">PATR. (Si dispone ad eseguire).</text:span></text:span></text:p>
      <text:p text:style-name="Text_20_body"><text:span text:style-name="Corpo_20_del_20_testo_20__28_2_29_"><text:span text:style-name="T5">LOR., (imperativa). La raggiungo io. (Si aggiusta in fretta i capelli allo specchio che sta sopra al grande camino ed esce passando dinanzi a Patrizio che s'è ritirato ossequiosamente in disparte per lasciarla passare).</text:span></text:span></text:p>
      <text:h text:style-name="Heading_20_2" text:outline-level="2"><text:bookmark-start text:name="__RefHeading__11096_2007179789"/><text:span text:style-name="Corpo_20_del_20_testo_20__28_2_29_"><text:span text:style-name="T8">SCENA IV</text:span></text:span><text:bookmark-end text:name="__RefHeading__11096_2007179789"/></text:h>
      <text:p text:style-name="Text_20_body"><text:span text:style-name="Corpo_20_del_20_testo_20__28_2_29_"><text:span text:style-name="T5">OLINTO, (trae un sospiro di sollievo definitivo). Patrizio.</text:span></text:span></text:p>
      <text:p text:style-name="Text_20_body"><text:span text:style-name="Corpo_20_del_20_testo_20__28_2_29_"><text:span text:style-name="T5">PATRIZIO, (che stava per uscire, si ferma e si volge verso Olinto). Il signore ha chiamato?</text:span></text:span></text:p>
      <text:p text:style-name="Text_20_body"><text:soft-page-break/><text:span text:style-name="Corpo_20_del_20_testo_20__28_2_29_"><text:span text:style-name="T5">OLIN. Venite avanti.</text:span></text:span></text:p>
      <text:p text:style-name="Text_20_body"><text:span text:style-name="Corpo_20_del_20_testo_20__28_2_29_"><text:span text:style-name="T5">PATR., (si avvicina alla poltrona nella quale Olinto è seduto).</text:span></text:span></text:p>
      <text:p text:style-name="Text_20_body"><text:span text:style-name="Corpo_20_del_20_testo_20__28_2_29_"><text:span text:style-name="T5">OLIN. Siete stato voi ad informare la signora dell'incidente di ieri l'altro sera?</text:span></text:span></text:p>
      <text:p text:style-name="Text_20_body"><text:span text:style-name="Corpo_20_del_20_testo_20__28_2_29_"><text:span text:style-name="T5">PATR. Io? Le pare, signore, che io...?</text:span></text:span></text:p>
      <text:p text:style-name="Text_20_body"><text:span text:style-name="Corpo_20_del_20_testo_20__28_2_29_"><text:span text:style-name="T5">OLIN. Eppure non ci siete che voi ad aspettarmi la notte quando io rientro.</text:span></text:span></text:p>
      <text:p text:style-name="Text_20_body"><text:span text:style-name="Corpo_20_del_20_testo_20__28_2_29_"><text:span text:style-name="T5">PATR. Posso tuttavia assicurare il signore...</text:span></text:span></text:p>
      <text:p text:style-name="Text_20_body"><text:span text:style-name="Corpo_20_del_20_testo_20__28_2_29_"><text:span text:style-name="T5">OLIN. Va bene. Cercate, ad ogni modo, di tener sempre presente quello che vi ho già detto altre volte e di non accorgervi mai di ciò che bevo io se non volete che io mi accorga di quello che bevete voi.</text:span></text:span></text:p>
      <text:p text:style-name="Text_20_body"><text:span text:style-name="Corpo_20_del_20_testo_20__28_2_29_"><text:span text:style-name="T5">PATR., (sta per ritirarsi con aria mortificata).</text:span></text:span></text:p>
      <text:p text:style-name="Text_20_body"><text:span text:style-name="Corpo_20_del_20_testo_20__28_2_29_"><text:span text:style-name="T5">OLIN., (lo lascia andare sino alla porta, poi raschia ripetutamente la gola).</text:span></text:span></text:p>
      <text:p text:style-name="Text_20_body"><text:span text:style-name="Corpo_20_del_20_testo_20__28_2_29_"><text:span text:style-name="T5">PATR., (al rumore si ferma, e si volta verso Olinto come se attendesse degli ordini).</text:span></text:span></text:p>
      <text:p text:style-name="Text_20_body"><text:span text:style-name="Corpo_20_del_20_testo_20__28_2_29_"><text:span text:style-name="T5">OLIN., (finge di leggere il giornale e ripete, ma più leggermente, il raschiamento).</text:span></text:span></text:p>
      <text:p text:style-name="Text_20_body"><text:span text:style-name="Corpo_20_del_20_testo_20__28_2_29_"><text:span text:style-name="T5">PATR., (con discrezione). Bordeaux?</text:span></text:span></text:p>
      <text:p text:style-name="Text_20_body"><text:span text:style-name="Corpo_20_del_20_testo_20__28_2_29_"><text:span text:style-name="T5">OLIN., (fa un movimento come per riflettere sul valore degustativo del vino proposto; poi consente). Uhm!... Sia... ma presto.</text:span></text:span></text:p>
      <text:p text:style-name="Text_20_body"><text:span text:style-name="Corpo_20_del_20_testo_20__28_2_29_"><text:span text:style-name="T5">PATR,, (s'inchina sorridendo con protezione e sparisce).</text:span></text:span></text:p>
      <text:p text:style-name="Text_20_body"><text:span text:style-name="Corpo_20_del_20_testo_20__28_2_29_"><text:span text:style-name="T5">OLIN., (fa per rimettersi a leggere: poi cambiando improvvisamente d'idea, butta il giornale ed estrae l'orologio). Le tre... Se facessimo una punta a </text:span></text:span><text:soft-page-break/><text:span text:style-name="Corpo_20_del_20_testo_20__28_2_29_"><text:span text:style-name="T5">Montecitorio...?</text:span></text:span></text:p>
      <text:h text:style-name="Heading_20_2" text:outline-level="2"><text:bookmark-start text:name="__RefHeading__11098_2007179789"/><text:span text:style-name="Corpo_20_del_20_testo_20__28_2_29_"><text:span text:style-name="T8">SCENA V</text:span></text:span><text:bookmark-end text:name="__RefHeading__11098_2007179789"/></text:h>
      <text:p text:style-name="Text_20_body"><text:span text:style-name="Corpo_20_del_20_testo_20__28_2_29_"><text:span text:style-name="T5">(Lorenza entrando dal fondo accompagnata dalla signora Oppizi: ed Olinto che si è alzato per presentare i suoi omaggi alla visitatrice).</text:span></text:span></text:p>
      <text:p text:style-name="Text_20_body"><text:span text:style-name="Corpo_20_del_20_testo_20__28_2_29_"><text:span text:style-name="T5">LORENZA. Temevo che te ne fossi andato...</text:span></text:span></text:p>
      <text:p text:style-name="Text_20_body"><text:span text:style-name="Corpo_20_del_20_testo_20__28_2_29_"><text:span text:style-name="T5">OLINTO, (alla signora Oppizi). Qual piacere, signora....</text:span></text:span></text:p>
      <text:p text:style-name="Text_20_body"><text:span text:style-name="Corpo_20_del_20_testo_20__28_2_29_"><text:span text:style-name="T5">LOR., (ad Olinto). Antonietta ha bisogno di te... (Alla signora Oppizi, indicando un divano) Siedi qui, cara.</text:span></text:span></text:p>
      <text:p text:style-name="Text_20_body"><text:span text:style-name="Corpo_20_del_20_testo_20__28_2_29_"><text:span text:style-name="T5">OLIN. Di me?</text:span></text:span></text:p>
      <text:p text:style-name="Text_20_body"><text:span text:style-name="Corpo_20_del_20_testo_20__28_2_29_"><text:span text:style-name="T5">S'interrompe perchè alla porta Patrizio, che non suppone la presenza di Lorenza e dell'amica sua, si presenta con una guantiera carica di una polverosa bottiglia e di un brillantissimo e capace bicchiere. Le signore sedute volgono le spalle alla porta; Olinto ne approfitta per arrestare con un'occhiata disperata il cameriere, che rendendosi conto della situazione, fa un rapido dietrofront), </text:span></text:span></text:p>
      <text:p text:style-name="Text_20_body"><text:span text:style-name="Corpo_20_del_20_testo_20__28_2_29_"><text:span text:style-name="T5">LOR., (sorprende lo sguardo del marito e si volge verso la porta in tempo per scorgere le spalle di Patrizio che sparisce portando via ogni cosa. Al marito, con un tono di irritazione appena frenata), Olinto!... (All'amica) Scusa, cara; mio marito oggi è un po' distratto.</text:span></text:span></text:p>
      <text:p text:style-name="Text_20_body"><text:span text:style-name="Corpo_20_del_20_testo_20__28_2_29_"><text:span text:style-name="T5">OLIN., (riprendendosi con precipitazione). Io distratto? Ma che!... Pensavo...</text:span></text:span></text:p>
      <text:p text:style-name="Text_20_body"><text:soft-page-break/><text:span text:style-name="Corpo_20_del_20_testo_20__28_2_29_"><text:span text:style-name="T5">La sig. OPPIZI. Mi spiace di dover disturbare l'onorevole in una giornata nella quale, data la situazione parlamentare, egli sarà preso...</text:span></text:span></text:p>
      <text:p text:style-name="Text_20_body"><text:span text:style-name="Corpo_20_del_20_testo_20__28_2_29_"><text:span text:style-name="T5">OLIN. Ma s'immagini, signora.. Per un collega... (Correggendosi) Volevo dire... Lei sa che i deputati hanno sempre nelle udienze la precedenza. (Galante) Perciò anche le loro mogli... Soltanto non so....</text:span></text:span></text:p>
      <text:p text:style-name="Text_20_body"><text:span text:style-name="Corpo_20_del_20_testo_20__28_2_29_"><text:span text:style-name="T5">La sig. OPPIZI. Per essere franca, come ho già detto a Lorenza, più che di lei ho bisogno di sua moglie. Ma Lorenza ha insistito perchè dicessi anche a lei lo scopo della mia visita...</text:span></text:span></text:p>
      <text:p text:style-name="Text_20_body"><text:span text:style-name="Corpo_20_del_20_testo_20__28_2_29_"><text:span text:style-name="T5">LOR. Antonietta gradirebbe, se non ho mal compreso, che tu, e (sottolineando) data la tua intima amicizia con l'onorevole... pardon, ormai dobbiamo dire Eccellenza... con Sua Eccellenza l'on. Leliva, dicessi una parola in favore dell'on. Oppizi.</text:span></text:span></text:p>
      <text:p text:style-name="Text_20_body"><text:span text:style-name="Corpo_20_del_20_testo_20__28_2_29_"><text:span text:style-name="T5">OLIN. Ma Oppizi è intimo di Leliva quanto lo sono io...</text:span></text:span></text:p>
      <text:p text:style-name="Text_20_body"><text:span text:style-name="Corpo_20_del_20_testo_20__28_2_29_"><text:span text:style-name="T5">La sig. OPPIZI. Non è la stessa cosa... Sua Eccellenza Leliva ha per lei, proprio per lei, una particolare deferenza.</text:span></text:span></text:p>
      <text:p text:style-name="Text_20_body"><text:span text:style-name="Corpo_20_del_20_testo_20__28_2_29_"><text:span text:style-name="T5">OLIN., (adulato.). Ah! Sì? E chi glielo ha detto?</text:span></text:span></text:p>
      <text:p text:style-name="Text_20_body"><text:span text:style-name="Corpo_20_del_20_testo_20__28_2_29_"><text:span text:style-name="T5">La sig. OPPIZI, (un po' imbarazzata dallo sguardo fisso ed interrogatore di Lorenza). Ma.... lo dicono tutti...</text:span></text:span></text:p>
      <text:p text:style-name="Text_20_body"><text:span text:style-name="Corpo_20_del_20_testo_20__28_2_29_"><text:span text:style-name="T5">OLIN. Può darsi... Leliva ha difatti una grande simpatia per me ed io ho per lui una grande, una grandissima stima... Però, a dirla tra noi, sì non nego, Leliva è un uomo d'ingegno non comune: bel parlatore, bell'uomo, </text:span></text:span><text:soft-page-break/><text:span text:style-name="Corpo_20_del_20_testo_20__28_2_29_"><text:span text:style-name="T5">elegante, plastico, astuto, disciplinato, come dice mia moglie; eppure io... che vuole, signora?... Beve troppa acqua minerale...</text:span></text:span></text:p>
      <text:p text:style-name="Text_20_body"><text:span text:style-name="Corpo_20_del_20_testo_20__28_2_29_"><text:span text:style-name="T5">La sig OPPIZI, (scoppia in una risata).</text:span></text:span></text:p>
      <text:p text:style-name="Text_20_body"><text:span text:style-name="Corpo_20_del_20_testo_20__28_2_29_"><text:span text:style-name="T5">LOR., (seccata). Olinto!</text:span></text:span></text:p>
      <text:p text:style-name="Text_20_body"><text:span text:style-name="Corpo_20_del_20_testo_20__28_2_29_"><text:span text:style-name="T5">OLIN. Lei ride: eppure la mia è un'esattissima osservazione psicologica; bisogna sempre diffidare dei grandi bevitori d'acqua...</text:span></text:span></text:p>
      <text:p text:style-name="Text_20_body"><text:span text:style-name="Corpo_20_del_20_testo_20__28_2_29_"><text:span text:style-name="T5">LOR., (alza le spalle e osserva nuovamente con attenzione la signora Oppizi, che all'ultima frase di Olinto ha avuto un sorriso ironico).</text:span></text:span></text:p>
      <text:p text:style-name="Text_20_body"><text:span text:style-name="Corpo_20_del_20_testo_20__28_2_29_"><text:span text:style-name="T5">OLIN., (continuando). Comunque sia io sono a disposizione della signora. Esco e vado a Montecitorio, dove spero d'incontrare il neo Primo Ministro.</text:span></text:span></text:p>
      <text:p text:style-name="Text_20_body"><text:span text:style-name="Corpo_20_del_20_testo_20__28_2_29_"><text:span text:style-name="T5">La sig. OPPIZI. Ma Leliva tra poco sarà qui...</text:span></text:span></text:p>
      <text:p text:style-name="Text_20_body"><text:span text:style-name="Corpo_20_del_20_testo_20__28_2_29_"><text:span text:style-name="T5">OLIN., (meravigliato). Qui? E come lo sa lei?</text:span></text:span></text:p>
      <text:p text:style-name="Text_20_body"><text:span text:style-name="Corpo_20_del_20_testo_20__28_2_29_"><text:span text:style-name="T5">La sig. OPPIZI, (un po' imbarazzata). Ma non viene da voi tutti i giorni... al thè... a pranzo...?</text:span></text:span></text:p>
      <text:p text:style-name="Text_20_body"><text:span text:style-name="Corpo_20_del_20_testo_20__28_2_29_"><text:span text:style-name="T5">OLIN. Ma che! Una o due volte al massimo ogni settimana... Non è vero, Lorenza?</text:span></text:span></text:p>
      <text:p text:style-name="Text_20_body"><text:span text:style-name="Corpo_20_del_20_testo_20__28_2_29_"><text:span text:style-name="T5">LOR., (che non ha potuto trattenere un moto di collera alle parole dell'amica). Già... Antonietta è assai male informata!..</text:span></text:span></text:p>
      <text:p text:style-name="Text_20_body"><text:span text:style-name="Corpo_20_del_20_testo_20__28_2_29_"><text:span text:style-name="T5">OLIN. Ad ogni modo, oggi è impossibile che Leliva venga; con tutte le conferenze, i colloqui...</text:span></text:span></text:p>
      <text:p text:style-name="Text_20_body"><text:span text:style-name="Corpo_20_del_20_testo_20__28_2_29_"><text:span text:style-name="T5">La sig. OPPIZI, (contrariata). Ed io che ho dato appuntamento a mio marito qui... (A Lorenza) Ti confesso la verità, cara... Volevo prima parlare con te o con tuo marito perchè, o l'uno o l'altro, aveste uno scambio </text:span></text:span><text:soft-page-break/><text:span text:style-name="Corpo_20_del_20_testo_20__28_2_29_"><text:span text:style-name="T5">d'idee con Leliva... Il quale, come per caso, si sarebbe poi incontrato qui con mio marito... Comprendi il mio piccolo piano? Voi mi scuserete, nevvero, se io, da moglietta affezionata, ho ordito questo piccolo intrigo calcolando sul vostro appoggio e abusando forse della vostra amicizia... Ma lei, onorevole, conosce Giordano... Egli è così timido, così timido e pur così desideroso di partecipare al Governo...</text:span></text:span></text:p>
      <text:p text:style-name="Text_20_body"><text:span text:style-name="Corpo_20_del_20_testo_20__28_2_29_"><text:span text:style-name="T5">LOR., (mordace). Non l'avrei mai supposto.</text:span></text:span></text:p>
      <text:p text:style-name="Text_20_body"><text:span text:style-name="Corpo_20_del_20_testo_20__28_2_29_"><text:span text:style-name="T5">OLIN., (bonario). Povero Oppizi! E io che lo credevo un uomo serio!</text:span></text:span></text:p>
      <text:p text:style-name="Text_20_body"><text:span text:style-name="Corpo_20_del_20_testo_20__28_2_29_"><text:span text:style-name="T5">La sig. OPPIZI, (piccata). Perchè? Forsechè Giordano non è uomo di grande valore e degno di essere al fianco di un Leliva?</text:span></text:span></text:p>
      <text:p text:style-name="Text_20_body"><text:span text:style-name="Corpo_20_del_20_testo_20__28_2_29_"><text:span text:style-name="T5">OLIN. Ma certamente!</text:span></text:span></text:p>
      <text:p text:style-name="Text_20_body"><text:span text:style-name="Corpo_20_del_20_testo_20__28_2_29_"><text:span text:style-name="T5">LOR., (sempre sarcastica). E poi è così modesto tuo marito, che certo si accontenterà di un sottoportafoglio.</text:span></text:span></text:p>
      <text:p text:style-name="Text_20_body"><text:span text:style-name="Corpo_20_del_20_testo_20__28_2_29_"><text:span text:style-name="T5">OLIN. Quale?</text:span></text:span></text:p>
      <text:p text:style-name="Text_20_body"><text:span text:style-name="Corpo_20_del_20_testo_20__28_2_29_"><text:span text:style-name="T5">La sig. OPPIZI. Egli si rimette totalmente...</text:span></text:span></text:p>
      <text:p text:style-name="Text_20_body"><text:span text:style-name="Corpo_20_del_20_testo_20__28_2_29_"><text:span text:style-name="T5">LOR., (ridendo). A te.</text:span></text:span></text:p>
      <text:p text:style-name="Text_20_body"><text:span text:style-name="Corpo_20_del_20_testo_20__28_2_29_"><text:span text:style-name="T5">La sig. OPPIZI, (rinviando la botta). No, piuttosto a te...</text:span></text:span></text:p>
      <text:p text:style-name="Text_20_body"><text:span text:style-name="Corpo_20_del_20_testo_20__28_2_29_"><text:span text:style-name="T5">OLIN. E allora, che c'entro più io?...</text:span></text:span></text:p>
      <text:h text:style-name="Heading_20_2" text:outline-level="2"><text:bookmark-start text:name="__RefHeading__11100_2007179789"/><text:span text:style-name="Corpo_20_del_20_testo_20__28_2_29_"><text:span text:style-name="T8">SCENA VI</text:span></text:span><text:bookmark-end text:name="__RefHeading__11100_2007179789"/></text:h>
      <text:p text:style-name="Text_20_body"><text:span text:style-name="Corpo_20_del_20_testo_20__28_2_29_"><text:span text:style-name="T7">PATRI</text:span></text:span><text:span text:style-name="Corpo_20_del_20_testo_20__28_2_29_"><text:span text:style-name="T5">ZIO, (comparendo sulla soglia della porta di </text:span></text:span><text:soft-page-break/><text:span text:style-name="Corpo_20_del_20_testo_20__28_2_29_"><text:span text:style-name="T5">fondo). L'on. Sprangher...</text:span></text:span></text:p>
      <text:p text:style-name="Text_20_body"><text:span text:style-name="Corpo_20_del_20_testo_20__28_2_29_"><text:span text:style-name="T5">OLIN. Proprio adesso che io sto per uscire!</text:span></text:span></text:p>
      <text:p text:style-name="Text_20_body"><text:span text:style-name="Corpo_20_del_20_testo_20__28_2_29_"><text:span text:style-name="T5">LOR. Lo riceverò io... (Al cameriere) Ditegli di avere la compiacenza di attendere qualche minuto. (Patrizio eseguisce).</text:span></text:span></text:p>
      <text:p text:style-name="Text_20_body"><text:span text:style-name="Corpo_20_del_20_testo_20__28_2_29_"><text:span text:style-name="T5">La sig. OPPIZI, (alzandosi, a Lorenza). Allora io ti lascio...</text:span></text:span></text:p>
      <text:p text:style-name="Text_20_body"><text:span text:style-name="Corpo_20_del_20_testo_20__28_2_29_"><text:span text:style-name="T5">LOR. Così presto?... Non devi aspettare tuo marito?</text:span></text:span></text:p>
      <text:p text:style-name="Text_20_body"><text:span text:style-name="Corpo_20_del_20_testo_20__28_2_29_"><text:span text:style-name="T5">La sig. OPPIZI. Ho varie corse da fare... Mio marito, come t'ho detto, sarà qui alle quattro. Ho dunque una mezz'ora per me... Non voglio abusare della tua ospitalità...</text:span></text:span></text:p>
      <text:p text:style-name="Text_20_body"><text:span text:style-name="Corpo_20_del_20_testo_20__28_2_29_"><text:span text:style-name="T5">OLIN., (alla signora Oppizi). Io l'accompagno...</text:span></text:span></text:p>
      <text:p text:style-name="Text_20_body"><text:span text:style-name="Corpo_20_del_20_testo_20__28_2_29_"><text:span text:style-name="T5">La sig. OPPIZI. Grazie; ho giù l'automobile... Soltanto non vorrei incontrarmi con l'on. Barsaglia... È così pettegolo, dice mio marito... Non vorrei andasse in giro a spargere malignità per avermi incontrata qui.</text:span></text:span></text:p>
      <text:p text:style-name="Text_20_body"><text:span text:style-name="Corpo_20_del_20_testo_20__28_2_29_"><text:span text:style-name="T5">OLIN. Passate di qua... Uscirete con me dall'altra ala della casa...</text:span></text:span></text:p>
      <text:p text:style-name="Text_20_body"><text:span text:style-name="Corpo_20_del_20_testo_20__28_2_29_"><text:span text:style-name="T5">La sig. OPPIZI. Grazie. (A Lorenza) A fra poco, cara....</text:span></text:span></text:p>
      <text:p text:style-name="Text_20_body"><text:span text:style-name="Corpo_20_del_20_testo_20__28_2_29_"><text:span text:style-name="T5">LOR., (accompagnando l'amica). A fra poco.... Spero di salutare tuo marito non più onorevole, ma come....</text:span></text:span></text:p>
      <text:p text:style-name="Text_20_body"><text:span text:style-name="Corpo_20_del_20_testo_20__28_2_29_"><text:span text:style-name="T5">La sig. OPPIZI. Veramente?.. Te ne occuperai?..</text:span></text:span></text:p>
      <text:p text:style-name="Text_20_body"><text:span text:style-name="Corpo_20_del_20_testo_20__28_2_29_"><text:span text:style-name="T5">LOR., (a suo marito). Olinto...</text:span></text:span></text:p>
      <text:p text:style-name="Text_20_body"><text:span text:style-name="Corpo_20_del_20_testo_20__28_2_29_"><text:span text:style-name="T5">OLIN., (inchinandosi per lasciar passare la signora Oppizi da una porta di destra). Me ne occuperò... (Fa per uscire a sua volta).</text:span></text:span></text:p>
      <text:p text:style-name="Text_20_body"><text:span text:style-name="Corpo_20_del_20_testo_20__28_2_29_"><text:span text:style-name="T5">LOR., (richiamandolo). Non mi saluti?</text:span></text:span></text:p>
      <text:p text:style-name="Text_20_body"><text:soft-page-break/><text:span text:style-name="Corpo_20_del_20_testo_20__28_2_29_"><text:span text:style-name="T5">OLIN., (ritornando premurosamente verso la moglie). Scusami... (Fa per baciarla).</text:span></text:span></text:p>
      <text:p text:style-name="Text_20_body"><text:span text:style-name="Corpo_20_del_20_testo_20__28_2_29_"><text:span text:style-name="T5">LOR., (schermendosi con indifferenza). Se incontri Leliva... naturalmente non una parola nè di Oppizi, nè di sua moglie.</text:span></text:span></text:p>
      <text:p text:style-name="Text_20_body"><text:span text:style-name="Corpo_20_del_20_testo_20__28_2_29_"><text:span text:style-name="T5">OLIN., (stupito). Ah!</text:span></text:span></text:p>
      <text:p text:style-name="Text_20_body"><text:span text:style-name="Corpo_20_del_20_testo_20__28_2_29_"><text:span text:style-name="T5">LOR. È già insopportabile come moglie di un deputato... figurati se dovesse diventare la moglie di un ministro...</text:span></text:span></text:p>
      <text:p text:style-name="Text_20_body"><text:span text:style-name="Corpo_20_del_20_testo_20__28_2_29_"><text:span text:style-name="T5">OLIN. Perchè mi hai fatto promettere?...</text:span></text:span></text:p>
      <text:p text:style-name="Text_20_body"><text:span text:style-name="Corpo_20_del_20_testo_20__28_2_29_"><text:span text:style-name="T5">LOR. Si deve sempre promettere...</text:span></text:span></text:p>
      <text:p text:style-name="Text_20_body"><text:span text:style-name="Corpo_20_del_20_testo_20__28_2_29_"><text:span text:style-name="T5">OLIN. E non mantenere?...</text:span></text:span></text:p>
      <text:p text:style-name="Text_20_body"><text:span text:style-name="Corpo_20_del_20_testo_20__28_2_29_"><text:span text:style-name="T5">LOR. Non è forse questa la tua abitudine?</text:span></text:span></text:p>
      <text:p text:style-name="Text_20_body"><text:span text:style-name="Corpo_20_del_20_testo_20__28_2_29_"><text:span text:style-name="T5">OLIN. Come?</text:span></text:span></text:p>
      <text:p text:style-name="Text_20_body"><text:span text:style-name="Corpo_20_del_20_testo_20__28_2_29_"><text:span text:style-name="T5">LOR. Ah! vorresti fare in questo momento l'uomo scrupoloso? Non mi hai forse promesso cento, mille volte di non più....</text:span></text:span></text:p>
      <text:p text:style-name="Text_20_body"><text:span text:style-name="Corpo_20_del_20_testo_20__28_2_29_"><text:span text:style-name="T5">OLIN., (che comprende a volo l'allusione, s'avvia in fretta ad uscire). Be' be' be'... non ricominciamo... Fra non molto sarò di ritorno io pure. Così avrai le ultime notizie sulla crisi. A rivederci. (Esce).</text:span></text:span></text:p>
      <text:p text:style-name="Text_20_body"><text:span text:style-name="Corpo_20_del_20_testo_20__28_2_29_"><text:span text:style-name="T5">LOR., rimasta sola, preme il bottone elettrico; a Patrizio che si presenta sulla porta. Fate passare l'on. Spangher.</text:span></text:span></text:p>
      <text:h text:style-name="Heading_20_2" text:outline-level="2"><text:bookmark-start text:name="__RefHeading__11102_2007179789"/><text:span text:style-name="Corpo_20_del_20_testo_20__28_2_29_"><text:span text:style-name="T5">SCENA VII</text:span></text:span><text:bookmark-end text:name="__RefHeading__11102_2007179789"/></text:h>
      <text:p text:style-name="Text_20_body"><text:span text:style-name="Corpo_20_del_20_testo_20__28_2_29_"><text:span text:style-name="T5">L'on. SPANGHER, (con un grande inchino). Doman</text:span></text:span><text:soft-page-break/><text:span text:style-name="Corpo_20_del_20_testo_20__28_2_29_"><text:span text:style-name="T5">do mille scuse...</text:span></text:span></text:p>
      <text:p text:style-name="Text_20_body"><text:span text:style-name="Corpo_20_del_20_testo_20__28_2_29_"><text:span text:style-name="T5">LORENZA, (sedendosi sul divano e indicando una poltroncina all'on. Spangher). Prego, onorevole, accomodatevi.</text:span></text:span></text:p>
      <text:p text:style-name="Text_20_body"><text:span text:style-name="Corpo_20_del_20_testo_20__28_2_29_"><text:span text:style-name="T5">SPAN., (sedendosi). Grazie... Veramente, lo dico come attenuante al disturbo che arreco, io era venuto qui per conferire qualche minuto con suo marito.</text:span></text:span></text:p>
      <text:p text:style-name="Text_20_body"><text:span text:style-name="Corpo_20_del_20_testo_20__28_2_29_"><text:span text:style-name="T5">LOR. È andato alla Camera...</text:span></text:span></text:p>
      <text:p text:style-name="Text_20_body"><text:span text:style-name="Corpo_20_del_20_testo_20__28_2_29_"><text:span text:style-name="T5">SPAN. E io ne vengo proprio in questo momento.</text:span></text:span></text:p>
      <text:p text:style-name="Text_20_body"><text:span text:style-name="Corpo_20_del_20_testo_20__28_2_29_"><text:span text:style-name="T5">LOR. Se io posso in vece sua...</text:span></text:span></text:p>
      <text:p text:style-name="Text_20_body"><text:span text:style-name="Corpo_20_del_20_testo_20__28_2_29_"><text:span text:style-name="T5">SPAN. Ecco, io veramente non so se... Ad ogni modo, le comunico lo scopo della mia visita. Debbo però premettere una notizia, una semplice notizia di cronaca non ancora ufficiale. Dalla fiducia del mio amico Leliva io sono stato chiamato...</text:span></text:span></text:p>
      <text:p text:style-name="Text_20_body"><text:span text:style-name="Corpo_20_del_20_testo_20__28_2_29_"><text:span text:style-name="T5">LOR., (con accento di sorpresa). Lei va al potere!</text:span></text:span></text:p>
      <text:p text:style-name="Text_20_body"><text:span text:style-name="Corpo_20_del_20_testo_20__28_2_29_"><text:span text:style-name="T5">SPAN. La sorprende questa notizia?</text:span></text:span></text:p>
      <text:p text:style-name="Text_20_body"><text:span text:style-name="Corpo_20_del_20_testo_20__28_2_29_"><text:span text:style-name="T5">LOR. Oh! ma niente affatto... Le mie più sincere felicitazioni. Eccellenza... E a qual dicastero?</text:span></text:span></text:p>
      <text:p text:style-name="Text_20_body"><text:span text:style-name="Corpo_20_del_20_testo_20__28_2_29_"><text:span text:style-name="T5">SPAN. All'Agricoltura.</text:span></text:span></text:p>
      <text:p text:style-name="Text_20_body"><text:span text:style-name="Corpo_20_del_20_testo_20__28_2_29_"><text:span text:style-name="T5">LOR., (con velata ironia). Benissimo! Con la sua competenza...</text:span></text:span></text:p>
      <text:p text:style-name="Text_20_body"><text:span text:style-name="Corpo_20_del_20_testo_20__28_2_29_"><text:span text:style-name="T5">SPAN. Lasciamo stare la competenza... Lei sa benissimo, signora, che un professore di ginecologia non può avere un'eccessiva dimestichezza con l'agricoltura, l'industria ed il commercio... Ma l'alchimia parlamentare ha, d'altra parte, le sue esigenze.</text:span></text:span></text:p>
      <text:p text:style-name="Text_20_body"><text:span text:style-name="Corpo_20_del_20_testo_20__28_2_29_"><text:span text:style-name="T5">LOR. Già, già....</text:span></text:span></text:p>
      <text:p text:style-name="Text_20_body"><text:span text:style-name="Corpo_20_del_20_testo_20__28_2_29_"><text:span text:style-name="T5">SPAN. E Leliva, come lei sa, è un grande alchimista... </text:span></text:span><text:soft-page-break/><text:span text:style-name="Corpo_20_del_20_testo_20__28_2_29_"><text:span text:style-name="T5">D'altra parte, ed eccomi allo scopo della mia visita, io spero di essere assistito da un vero valore e di avere al fianco al sottosegretariato un uomo dell'autorità di suo marito, se suo marito, come mi auguro, accetterà l'offerta che io sono venuto a presentare.</text:span></text:span></text:p>
      <text:p text:style-name="Text_20_body"><text:span text:style-name="Corpo_20_del_20_testo_20__28_2_29_"><text:span text:style-name="T5">LOR., (ha una piccola risata ironica).</text:span></text:span></text:p>
      <text:p text:style-name="Text_20_body"><text:span text:style-name="Corpo_20_del_20_testo_20__28_2_29_"><text:span text:style-name="T5">SPAN., (sconcertato). Perchè ride?</text:span></text:span></text:p>
      <text:p text:style-name="Text_20_body"><text:span text:style-name="Corpo_20_del_20_testo_20__28_2_29_"><text:span text:style-name="T5">LOR., (caustica). Pretenderebbe che io piangessi?</text:span></text:span></text:p>
      <text:p text:style-name="Text_20_body"><text:span text:style-name="Corpo_20_del_20_testo_20__28_2_29_"><text:span text:style-name="T5">SPAN. Al contrario, signora, ma...</text:span></text:span></text:p>
      <text:p text:style-name="Text_20_body"><text:span text:style-name="Corpo_20_del_20_testo_20__28_2_29_"><text:span text:style-name="T5">LOR., (cambiando tono). Dica la verità, è stato Leliva a suggerirle quest'idea peregrina...</text:span></text:span></text:p>
      <text:p text:style-name="Text_20_body"><text:span text:style-name="Corpo_20_del_20_testo_20__28_2_29_"><text:span text:style-name="T5">SPAN. Leliva propriamente no; ho dovuto, come è naturale, informarlo delle mie intenzioni ed egli le ha pienamente approvate...</text:span></text:span></text:p>
      <text:p text:style-name="Text_20_body"><text:span text:style-name="Corpo_20_del_20_testo_20__28_2_29_"><text:span text:style-name="T5">LOR. Quanta degnazione!</text:span></text:span></text:p>
      <text:h text:style-name="Heading_20_2" text:outline-level="2"><text:bookmark-start text:name="__RefHeading__11104_2007179789"/><text:span text:style-name="Corpo_20_del_20_testo_20__28_2_29_"><text:span text:style-name="T8">SCENA VIII</text:span></text:span><text:bookmark-end text:name="__RefHeading__11104_2007179789"/></text:h>
      <text:p text:style-name="Text_20_body"><text:span text:style-name="Corpo_20_del_20_testo_20__28_2_29_"><text:span text:style-name="T5">PATRIZIO, (annunciando). Sua Eccellenza l'on. Leliva...</text:span></text:span></text:p>
      <text:p text:style-name="Text_20_body"><text:span text:style-name="Corpo_20_del_20_testo_20__28_2_29_"><text:span text:style-name="T5">LORENZA. Benissimo! Fatelo passare. (A Spangher che intanto s'è alzato) Vuole andarsene? E perchè, Eccellenza? Rimanga, la prego, (A Leliva che è comparso dalla porta di fondo) Bravo! Voi venite a proposito...</text:span></text:span></text:p>
      <text:p text:style-name="Text_20_body"><text:span text:style-name="Corpo_20_del_20_testo_20__28_2_29_"><text:span text:style-name="T5">LELIVA, (bacia galantemente la mano di Lorenza e saluta con una rapida stretta di mano Spangher). Ai vostri ordini, signora.</text:span></text:span></text:p>
      <text:p text:style-name="Text_20_body"><text:soft-page-break/><text:span text:style-name="Corpo_20_del_20_testo_20__28_2_29_"><text:span text:style-name="T5">LOR., (a Spangher). Via, confessi, Eccellenza, di aver voluto scherzare...</text:span></text:span></text:p>
      <text:p text:style-name="Text_20_body"><text:span text:style-name="Corpo_20_del_20_testo_20__28_2_29_"><text:span text:style-name="T5">LEL. In sostanza si può sapere che è accaduto?</text:span></text:span></text:p>
      <text:p text:style-name="Text_20_body"><text:span text:style-name="Corpo_20_del_20_testo_20__28_2_29_"><text:span text:style-name="T5">SPAN. Ero venuto per offrire all'on. Baglia di essere il mio collaboratore; la signora, a nome di suo marito, credo, declina il mandato...</text:span></text:span></text:p>
      <text:p text:style-name="Text_20_body"><text:span text:style-name="Corpo_20_del_20_testo_20__28_2_29_"><text:span text:style-name="T5">LOR., (mordace). Non è esatto, Eccellenza: non declino, rido!...</text:span></text:span></text:p>
      <text:p text:style-name="Text_20_body"><text:span text:style-name="Corpo_20_del_20_testo_20__28_2_29_"><text:span text:style-name="T5">SPAN., (mortificato). Spero di essere perdonato... Signora, domando il permesso di ritirarmi... Ho vari impegni. (A Leliva) Allora a stasera, come d'accordo, riunione a casa tua...</text:span></text:span></text:p>
      <text:p text:style-name="Text_20_body"><text:span text:style-name="Corpo_20_del_20_testo_20__28_2_29_"><text:span text:style-name="T5">LEL. Ti farò avvertire... Ho un colloquio ancora con il Presidente della Camera...</text:span></text:span></text:p>
      <text:p text:style-name="Text_20_body"><text:span text:style-name="Corpo_20_del_20_testo_20__28_2_29_"><text:span text:style-name="T5">SPAN., (inchinandosi a Lorenza). Signora.... (A Leliva) Siamo intesi (Esce).</text:span></text:span></text:p>
      <text:h text:style-name="Heading_20_2" text:outline-level="2"><text:bookmark-start text:name="__RefHeading__11106_2007179789"/><text:span text:style-name="Corpo_20_del_20_testo_20__28_2_29_"><text:span text:style-name="T8">SCENA IX</text:span></text:span><text:bookmark-end text:name="__RefHeading__11106_2007179789"/></text:h>
      <text:p text:style-name="Text_20_body"><text:span text:style-name="Corpo_20_del_20_testo_20__28_2_29_"><text:span text:style-name="T5">(Leliva fa qualche passo per il salone attendendo che Lorenza rompa per la prima il silenzio imbarazzante che segue tra i due. Lorenza si è adagiata in una poltrona; aggiusta la pettinatura alla nuca per meglio appoggiare la testa alla spalliera: poi dalla sua </text:span></text:span><text:span text:style-name="Corpo_20_del_20_testo_20__28_2_29_"><text:span text:style-name="T6">trousse</text:span></text:span><text:span text:style-name="Corpo_20_del_20_testo_20__28_2_29_"><text:span text:style-name="T5"> prende un minuscolo portasigarette d'oro e ne estrae una sigaretta. Leliva si affretta ad avvicinare un fiammifero acceso al quale Lorenza accosta l'estremità della sigaretta.</text:span></text:span></text:p>
      <text:p text:style-name="Text_20_body"><text:soft-page-break/><text:span text:style-name="Corpo_20_del_20_testo_20__28_2_29_"><text:span text:style-name="T5">LELIVA, (con voce insinuante). Non mi fate le vostre congratulazioni?</text:span></text:span></text:p>
      <text:p text:style-name="Text_20_body"><text:span text:style-name="Corpo_20_del_20_testo_20__28_2_29_"><text:span text:style-name="T5">LORENZA. Congratulazioni?... (Come ricordandosi) ...Ah!... già; me n'ero scordata... (Abbozzando un inchino pur senza muoversi dalla poltrona) Complimenti, Eccellenza, complimenti!</text:span></text:span></text:p>
      <text:p text:style-name="Text_20_body"><text:span text:style-name="Corpo_20_del_20_testo_20__28_2_29_"><text:span text:style-name="T5">LEL., (piegandosi su Lorenza, carezzevole e supplicante). Perchè fate dell'ironia? Ho così ardentemente desiderato questo giorno...</text:span></text:span></text:p>
      <text:p text:style-name="Text_20_body"><text:span text:style-name="Corpo_20_del_20_testo_20__28_2_29_"><text:span text:style-name="T5">LOR., (ironica). Nessuno ne ha mai dubitato.</text:span></text:span></text:p>
      <text:p text:style-name="Text_20_body"><text:span text:style-name="Corpo_20_del_20_testo_20__28_2_29_"><text:span text:style-name="T5">LEL. Non per me, Lorenza....</text:span></text:span></text:p>
      <text:p text:style-name="Text_20_body"><text:span text:style-name="Corpo_20_del_20_testo_20__28_2_29_"><text:span text:style-name="T5">LOR. Ah! No? E per chi?</text:span></text:span></text:p>
      <text:p text:style-name="Text_20_body"><text:span text:style-name="Corpo_20_del_20_testo_20__28_2_29_"><text:span text:style-name="T5">LEL. Per voi.</text:span></text:span></text:p>
      <text:p text:style-name="Text_20_body"><text:span text:style-name="Corpo_20_del_20_testo_20__28_2_29_"><text:span text:style-name="T5">LOR., (fingendo la più grande stupefazione). Per me?</text:span></text:span></text:p>
      <text:p text:style-name="Text_20_body"><text:span text:style-name="Corpo_20_del_20_testo_20__28_2_29_"><text:span text:style-name="T5">LEL. E lo sapete bene, Lorenza. Per voi, per il vostro orgoglio, per il vostro amore: per potere dirvi: ecco, vedete: l'uomo che ha per voi una passione di alienato, l'uomo al quale voi avete tolto il cuore per farne un giocattolo per le vostre dita crudeli, è giunto ai più alti fastigi del potere, e questo potere ch'egli ha strappato con tutte le scaltrezze e per il quale dovrà affrontare insidie, pericoli, disillusioni, egli viene a deporre con la più pura gioia, quasi con timidezza, ai vostri piedi, domandando, aspettando in cambio una parola, una semplice parola di dolcezza grata, di approvazione affettuosa.</text:span></text:span></text:p>
      <text:p text:style-name="Text_20_body"><text:span text:style-name="Corpo_20_del_20_testo_20__28_2_29_"><text:span text:style-name="T5">LOR., (dopo una breve pausa, con calma). Mi pare di aver letto in parecchi romanzi queste frasi: soltanto, chi le ascoltava era, credo, qualche sartina, e chi le pronunciava, qualche commesso viaggiatore....</text:span></text:span></text:p>
      <text:p text:style-name="Text_20_body"><text:soft-page-break/><text:span text:style-name="Corpo_20_del_20_testo_20__28_2_29_"><text:span text:style-name="T5">LEL., (con amarezza). Voi profanate i sentimenti più profondi.</text:span></text:span></text:p>
      <text:p text:style-name="Text_20_body"><text:span text:style-name="Corpo_20_del_20_testo_20__28_2_29_"><text:span text:style-name="T5">LOR. Non avete voi insultato la mia suscettibilità?</text:span></text:span></text:p>
      <text:p text:style-name="Text_20_body"><text:span text:style-name="Corpo_20_del_20_testo_20__28_2_29_"><text:span text:style-name="T5">LEL., (difendendosi) E come potete dire questo?</text:span></text:span></text:p>
      <text:p text:style-name="Text_20_body"><text:span text:style-name="Corpo_20_del_20_testo_20__28_2_29_"><text:span text:style-name="T5">LOR., (recisa). Leliva, vi prego di non giocare con la mia intelligenza... Non sono un deputato ministeriale... Sapevate così bene di offendermi che non avete avuto nemmeno il coraggio di lanciarmi l'offesa in persona e avete trovato quel povero Spangher.</text:span></text:span></text:p>
      <text:p text:style-name="Text_20_body"><text:span text:style-name="Corpo_20_del_20_testo_20__28_2_29_"><text:span text:style-name="T5">LEL., (la guarda un momento, crolla il capo, accosta la sua poltrona a quella dove sta seduta Lorenza). Volete che io vi parli con tutta franchezza?</text:span></text:span></text:p>
      <text:p text:style-name="Text_20_body"><text:span text:style-name="Corpo_20_del_20_testo_20__28_2_29_"><text:span text:style-name="T5">LOR. Non vi ho mai autorizzato a parlare diversamente.</text:span></text:span></text:p>
      <text:p text:style-name="Text_20_body"><text:span text:style-name="Corpo_20_del_20_testo_20__28_2_29_"><text:span text:style-name="T5">LEL. Ebbene, è vero; sono stato io a consigliare a Spangher di offrire a vostro marito il sottosegretariato dell'Agricoltura.</text:span></text:span></text:p>
      <text:p text:style-name="Text_20_body"><text:span text:style-name="Corpo_20_del_20_testo_20__28_2_29_"><text:span text:style-name="T5">LOR., (con impazienza). Non ripetetevi.</text:span></text:span></text:p>
      <text:p text:style-name="Text_20_body"><text:span text:style-name="Corpo_20_del_20_testo_20__28_2_29_"><text:span text:style-name="T5">LEL. Che potevo fare di più?</text:span></text:span></text:p>
      <text:p text:style-name="Text_20_body"><text:span text:style-name="Corpo_20_del_20_testo_20__28_2_29_"><text:span text:style-name="T5">LOR. Ah! dunque vi pare di aver fatto una enorme concessione...?</text:span></text:span></text:p>
      <text:p text:style-name="Text_20_body"><text:span text:style-name="Corpo_20_del_20_testo_20__28_2_29_"><text:span text:style-name="T5">LEL. Lorenza, non fatemi dire cose spiacevoli... Che volevate facessi di un uomo come vostro marito?</text:span></text:span></text:p>
      <text:p text:style-name="Text_20_body"><text:span text:style-name="Corpo_20_del_20_testo_20__28_2_29_"><text:span text:style-name="T5">LOR. Quello che avete fatto di altri che non sono nè peggiori nè migliori di lui.</text:span></text:span></text:p>
      <text:p text:style-name="Text_20_body"><text:span text:style-name="Corpo_20_del_20_testo_20__28_2_29_"><text:span text:style-name="T5">LEL. Ma pensate ai commenti dell'opposizione, ai lazzi e agli attacchi dei giornali.</text:span></text:span></text:p>
      <text:p text:style-name="Text_20_body"><text:span text:style-name="Corpo_20_del_20_testo_20__28_2_29_"><text:span text:style-name="T5">LOR., (con sarcasmo). E voi li temete?</text:span></text:span></text:p>
      <text:p text:style-name="Text_20_body"><text:span text:style-name="Corpo_20_del_20_testo_20__28_2_29_"><text:span text:style-name="T5">LEL., (schermendosi). Non dico di questo. Desidero </text:span></text:span><text:soft-page-break/><text:span text:style-name="Corpo_20_del_20_testo_20__28_2_29_"><text:span text:style-name="T5">soltanto che il mio Gabinetto ne abbia il meno possibile.</text:span></text:span></text:p>
      <text:p text:style-name="Text_20_body"><text:span text:style-name="Corpo_20_del_20_testo_20__28_2_29_"><text:span text:style-name="T5">LOR., (guardando fisso in faccia il suo interlocutore e scandendo le parole). E vi credete al sicuro senza la partecipazione.... di mio marito?</text:span></text:span></text:p>
      <text:p text:style-name="Text_20_body"><text:span text:style-name="Corpo_20_del_20_testo_20__28_2_29_"><text:span text:style-name="T5">LEL., (inquietandosi). Siete di un'ostinazione irragionevole... Quale dicastero avrei potuto offrirgli? Procedete voi stessa per eliminazione. Non gli Esteri, non la Marina e la Guerra; voi sapete che per questi tre portafogli un Presidente del Consiglio non si limita che a ratificare una scelta fatta dalla Corona; l'Agricoltura e le Poste hanno già i loro titolari: per i Lavori Pubblici ho un impegno indeclinabile. Gli Interni spettano naturalmente a me; all’Istruzione e alle Finanze debbo, per necessità tattiche, confermare i due ministri uscenti: al momento in cui parlo non restano dunque che il Tesoro e la Grazia e Giustizia. Seriamente, Lorenza, posso io affidare a vostro marito uno di questi due delicatissimi dicasteri?</text:span></text:span></text:p>
      <text:p text:style-name="Text_20_body"><text:span text:style-name="Corpo_20_del_20_testo_20__28_2_29_"><text:span text:style-name="T5">LOR. Perchè no?</text:span></text:span></text:p>
      <text:p text:style-name="Text_20_body"><text:span text:style-name="Corpo_20_del_20_testo_20__28_2_29_"><text:span text:style-name="T5">LEL. Ma egli beve, egli beve, egli beve!...</text:span></text:span></text:p>
      <text:p text:style-name="Text_20_body"><text:span text:style-name="Corpo_20_del_20_testo_20__28_2_29_"><text:span text:style-name="T5">LOR. Non berrà più: me ne faccio garante io.</text:span></text:span></text:p>
      <text:p text:style-name="Text_20_body"><text:span text:style-name="Corpo_20_del_20_testo_20__28_2_29_"><text:span text:style-name="T5">LEL. V'illudete, amica mia. Poi, che importa? In Parlamento si misurano forse gli uomini dalle loro azioni? Si giudicano dalla loro fama. Quand'anche vostro marito divenisse domani l'uomo più sobrio e compiesse gli atti più lucidi e più saggi, egli rimarrebbe sempre....</text:span></text:span></text:p>
      <text:p text:style-name="Text_20_body"><text:span text:style-name="Corpo_20_del_20_testo_20__28_2_29_"><text:span text:style-name="T5">LOR., (ironica). Un ubriacone.</text:span></text:span></text:p>
      <text:p text:style-name="Text_20_body"><text:span text:style-name="Corpo_20_del_20_testo_20__28_2_29_"><text:span text:style-name="T5">LEL. Non ho detto questa parola; ma la dicono e la direbbero gli altri.</text:span></text:span></text:p>
      <text:p text:style-name="Text_20_body"><text:soft-page-break/><text:span text:style-name="Corpo_20_del_20_testo_20__28_2_29_"><text:span text:style-name="T5">LOR. Meglio dunque nominare a ministro un imbecille!...</text:span></text:span></text:p>
      <text:p text:style-name="Text_20_body"><text:span text:style-name="Corpo_20_del_20_testo_20__28_2_29_"><text:span text:style-name="T5">LEL. A questo la Camera c'è abituata...</text:span></text:span></text:p>
      <text:p text:style-name="Text_20_body"><text:span text:style-name="Corpo_20_del_20_testo_20__28_2_29_"><text:span text:style-name="T5">LOR. E mio marito rispetterà quest'abitudine.</text:span></text:span></text:p>
      <text:p text:style-name="Text_20_body"><text:span text:style-name="Corpo_20_del_20_testo_20__28_2_29_"><text:span text:style-name="T5">LEL. Voi volete farmi compiere una follìa... Senza contare che vostro marito rifiuterà.</text:span></text:span></text:p>
      <text:p text:style-name="Text_20_body"><text:span text:style-name="Corpo_20_del_20_testo_20__28_2_29_"><text:span text:style-name="T5">LOR. Mio marito rifiuta quello che io rifiuto.</text:span></text:span></text:p>
      <text:p text:style-name="Text_20_body"><text:span text:style-name="Corpo_20_del_20_testo_20__28_2_29_"><text:span text:style-name="T5">LEL. Questa vostra insistenza mi dà un senso di paura.</text:span></text:span></text:p>
      <text:p text:style-name="Text_20_body"><text:span text:style-name="Corpo_20_del_20_testo_20__28_2_29_"><text:span text:style-name="T5">LOR., (con intenzione). Oh! lo credo!...</text:span></text:span></text:p>
      <text:p text:style-name="Text_20_body"><text:span text:style-name="Corpo_20_del_20_testo_20__28_2_29_"><text:span text:style-name="T5">LEL. Ma è possibile che una donna della vostra intelligenza debba tener tanto ad essere la moglie di un ministro?</text:span></text:span></text:p>
      <text:p text:style-name="Text_20_body"><text:span text:style-name="Corpo_20_del_20_testo_20__28_2_29_"><text:span text:style-name="T5">LOR. La vostra osservazione è mal posta: io non tengo ad esser la moglie di un ministro: tengo ad essere... ministro!</text:span></text:span></text:p>
      <text:p text:style-name="Text_20_body"><text:span text:style-name="Corpo_20_del_20_testo_20__28_2_29_"><text:span text:style-name="T5">LEL. E che soddisfazione vi trovate?</text:span></text:span></text:p>
      <text:p text:style-name="Text_20_body"><text:span text:style-name="Corpo_20_del_20_testo_20__28_2_29_"><text:span text:style-name="T5">LOR. Quella stessa che ci trovate voi nell'essere Presidente del Consiglio. Soltanto, a me non importano niente tutte le parate, gli orpelli e gli applausi. Io amo l'essenza della politica, non l’esteriorità. Amo l'intrigo, le manovre fra le quinte, gli atteggiamenti e le mosse calcolate! Disporre gli avvenimenti in modo che un popolo vi domandi come una grazia quello che voi volete imporgli: che un avversario perisca mentre si ha l'aria di salvarlo: che un partigiano dia mentre egli crede di prendere: e sopratutto dominare non assoggettando una classe a detrimento o a beneficio di un'altra, ma afferrando gli uomini per i loro difetti e per le loro debolez</text:span></text:span><text:soft-page-break/><text:span text:style-name="Corpo_20_del_20_testo_20__28_2_29_"><text:span text:style-name="T5">ze, e muoverli a piacimento premendo semplicemente le dita su quegli infallibili bottoni elettrici che si chiamano vanità, cupidigia, egoismo. Non è questa forse la vera politica? Le donne preferiscono sciupare tesori di ambizione, di furberia e di finzione per schiacciare una rivale con l'eleganza di una </text:span></text:span><text:span text:style-name="Corpo_20_del_20_testo_20__28_2_29_"><text:span text:style-name="T6">toilette</text:span></text:span><text:span text:style-name="Corpo_20_del_20_testo_20__28_2_29_"><text:span text:style-name="T5">, per portar via l'amante ad un'amica, per regnare in una sala da ballo, in una tribuna di corse, o in un palchetto di teatro. L'educazione, il costume, l'abitudine, vogliono così; per questo voi, nell'ascoltare una donna parlare come io vi parlo, sbarrate gli occhi e mi guardate ingrullito.</text:span></text:span></text:p>
      <text:p text:style-name="Text_20_body"><text:span text:style-name="Corpo_20_del_20_testo_20__28_2_29_"><text:span text:style-name="T5">LEL. Siete tanto bella!...</text:span></text:span></text:p>
      <text:p text:style-name="Text_20_body"><text:span text:style-name="Corpo_20_del_20_testo_20__28_2_29_"><text:span text:style-name="T5">LOR. Non vi domando un madrigale...</text:span></text:span></text:p>
      <text:p text:style-name="Text_20_body"><text:span text:style-name="Corpo_20_del_20_testo_20__28_2_29_"><text:span text:style-name="T5">LEL. A che pro essere la moglie di un ministro, quando siete...? (Esita).</text:span></text:span></text:p>
      <text:p text:style-name="Text_20_body"><text:span text:style-name="Corpo_20_del_20_testo_20__28_2_29_"><text:span text:style-name="T5">LOR. Dite, dite...</text:span></text:span></text:p>
      <text:p text:style-name="Text_20_body"><text:span text:style-name="Corpo_20_del_20_testo_20__28_2_29_"><text:span text:style-name="T5">LEL. ...l'amante del Presidente del Consiglio?</text:span></text:span></text:p>
      <text:p text:style-name="Text_20_body"><text:span text:style-name="Corpo_20_del_20_testo_20__28_2_29_"><text:span text:style-name="T5">LOR. Non è la stessa cosa.</text:span></text:span></text:p>
      <text:p text:style-name="Text_20_body"><text:span text:style-name="Corpo_20_del_20_testo_20__28_2_29_"><text:span text:style-name="T5">LEL. Non sarete voi il mio consigliere intimo? Non farò io tutto quello che il vostro intelletto e la vostra finezza mi suggeriranno?</text:span></text:span></text:p>
      <text:p text:style-name="Text_20_body"><text:span text:style-name="Corpo_20_del_20_testo_20__28_2_29_"><text:span text:style-name="T5">LOR. No: siete troppo ambizioso per ascoltare una voce che non sia la vostra voce.</text:span></text:span></text:p>
      <text:p text:style-name="Text_20_body"><text:span text:style-name="Corpo_20_del_20_testo_20__28_2_29_"><text:span text:style-name="T5">LEL. Ma io vi amo!</text:span></text:span></text:p>
      <text:p text:style-name="Text_20_body"><text:span text:style-name="Corpo_20_del_20_testo_20__28_2_29_"><text:span text:style-name="T5">LOR. L'amore passa!...</text:span></text:span></text:p>
      <text:p text:style-name="Text_20_body"><text:span text:style-name="Corpo_20_del_20_testo_20__28_2_29_"><text:span text:style-name="T5">LEL. Anche i ministri passano, Lorenza.</text:span></text:span></text:p>
      <text:p text:style-name="Text_20_body"><text:span text:style-name="Corpo_20_del_20_testo_20__28_2_29_"><text:span text:style-name="T5">LOR. Dite che farete quanto io vorrò, e sin da questo momento voi mi negate quello che io vi chiedo...</text:span></text:span></text:p>
      <text:p text:style-name="Text_20_body"><text:span text:style-name="Corpo_20_del_20_testo_20__28_2_29_"><text:span text:style-name="T5">(Una pausa durante la quale Leliva si assorbe pensie</text:span></text:span><text:soft-page-break/><text:span text:style-name="Corpo_20_del_20_testo_20__28_2_29_"><text:span text:style-name="T5">roso. Lorenza si alza, gli si accosta, e gli solleva il viso, prendendogli la mano sulla quale Leliva ha appoggiato la fronte).</text:span></text:span></text:p>
      <text:p text:style-name="Text_20_body"><text:span text:style-name="Corpo_20_del_20_testo_20__28_2_29_"><text:span text:style-name="T5">LOR., (con civetteria). Dunque?</text:span></text:span></text:p>
      <text:p text:style-name="Text_20_body"><text:span text:style-name="Corpo_20_del_20_testo_20__28_2_29_"><text:span text:style-name="T5">LEL., (con accento di improvvisa determinazione). Sta bene: soltanto, una condizione...</text:span></text:span></text:p>
      <text:p text:style-name="Text_20_body"><text:span text:style-name="Corpo_20_del_20_testo_20__28_2_29_"><text:span text:style-name="T5">LOR., (mettendogli una mano sulla bocca). Nessuna condizione: sono io ad offrirvene una....</text:span></text:span></text:p>
      <text:p text:style-name="Text_20_body"><text:span text:style-name="Corpo_20_del_20_testo_20__28_2_29_"><text:span text:style-name="T5">LEL., (afferrando la mano di Lorenza e tenendola lungamente compressa alle sue labbra). Quale?</text:span></text:span></text:p>
      <text:h text:style-name="Heading_20_2" text:outline-level="2"><text:bookmark-start text:name="__RefHeading__11108_2007179789"/><text:span text:style-name="Corpo_20_del_20_testo_20__28_2_29_"><text:span text:style-name="T8">SCENA X</text:span></text:span><text:bookmark-end text:name="__RefHeading__11108_2007179789"/></text:h>
      <text:p text:style-name="Text_20_body"><text:span text:style-name="Corpo_20_del_20_testo_20__28_2_29_"><text:span text:style-name="T7">(La signo</text:span></text:span><text:span text:style-name="Corpo_20_del_20_testo_20__28_2_29_"><text:span text:style-name="T5">ra Oppizi è entrata in questo momento nel salone supponendolo vuoto: udendo voci fa per ritirarsi: poi si ferma sul limitare della porta e tende l'orecchio, non vista dai due).</text:span></text:span></text:p>
      <text:p text:style-name="Text_20_body"><text:span text:style-name="Corpo_20_del_20_testo_20__28_2_29_"><text:span text:style-name="T5">LOR. Tante volte mi avete detto che a casa vostra....</text:span></text:span></text:p>
      <text:p text:style-name="Text_20_body"><text:span text:style-name="Corpo_20_del_20_testo_20__28_2_29_"><text:span text:style-name="T5">LEL., (emozionato). Non avete mai voluto accettare il mio invito....</text:span></text:span></text:p>
      <text:p text:style-name="Text_20_body"><text:span text:style-name="Corpo_20_del_20_testo_20__28_2_29_"><text:span text:style-name="T5">LOR., (maliziosa). Ebbene... stasera...</text:span></text:span></text:p>
      <text:p text:style-name="Text_20_body"><text:span text:style-name="Corpo_20_del_20_testo_20__28_2_29_"><text:span text:style-name="T5">LEL., (sospeso). Stasera...</text:span></text:span></text:p>
      <text:p text:style-name="Text_20_body"><text:span text:style-name="Corpo_20_del_20_testo_20__28_2_29_"><text:span text:style-name="T5">LOR. Verrò... Terremo un primo consiglio...</text:span></text:span></text:p>
      <text:p text:style-name="Text_20_body"><text:span text:style-name="Corpo_20_del_20_testo_20__28_2_29_"><text:span text:style-name="T5">LEL. Veramente?... Non mi ingannate?... A che ora?</text:span></text:span></text:p>
      <text:p text:style-name="Text_20_body"><text:span text:style-name="Corpo_20_del_20_testo_20__28_2_29_"><text:span text:style-name="T5">LOR. Dopo il teatro.</text:span></text:span></text:p>
      <text:p text:style-name="Text_20_body"><text:span text:style-name="Corpo_20_del_20_testo_20__28_2_29_"><text:span text:style-name="T5">LEL. E tuo marito?</text:span></text:span></text:p>
      <text:p text:style-name="Text_20_body"><text:span text:style-name="Corpo_20_del_20_testo_20__28_2_29_"><text:span text:style-name="T5">LOR., (alzando le spalle). Non rientra mai prima del</text:span></text:span><text:soft-page-break/><text:span text:style-name="Corpo_20_del_20_testo_20__28_2_29_"><text:span text:style-name="T5">le cinque del mattino... Sarà al Circolo o al caffè a ricevere i complimenti per la sua nomina a ministro...</text:span></text:span></text:p>
      <text:p text:style-name="Text_20_body"><text:span text:style-name="Corpo_20_del_20_testo_20__28_2_29_"><text:span text:style-name="T5">(La signora Oppizi, che ha udito le ultime battute, non può trattenere un movimento di sorpresa. Lorenza e Leliva tendono l'orecchio come se avessero la coscienza di non essere soli).</text:span></text:span></text:p>
      <text:p text:style-name="Text_20_body"><text:span text:style-name="Corpo_20_del_20_testo_20__28_2_29_"><text:span text:style-name="T5">La sig. OPPIZI, (fingendo la più grande disinvoltura e rimanendo sul limitare della porta). È permesso?</text:span></text:span></text:p>
      <text:p text:style-name="Text_20_body"><text:span text:style-name="Corpo_20_del_20_testo_20__28_2_29_"><text:span text:style-name="T5">(Lorenza e Leliva si alzano di scatto inquieti).</text:span></text:span></text:p>
      <text:p text:style-name="Text_20_body"><text:span text:style-name="Corpo_20_del_20_testo_20__28_2_29_"><text:span text:style-name="T5">LOR., (padroneggiandosi a stento). Ah! Sei tu?... Senza farti annunciare?...</text:span></text:span></text:p>
      <text:p text:style-name="Text_20_body"><text:span text:style-name="Corpo_20_del_20_testo_20__28_2_29_"><text:span text:style-name="T5">La sig. OPPIZI, (con un sorriso ambiguo). Non andare in collera... I tuoi domestici non ne hanno nessuna colpa... Sono entrata insieme a tuo marito che mi ha pregata di entrare nel salone mentre egli passava nel suo studio.</text:span></text:span></text:p>
      <text:p text:style-name="Text_20_body"><text:span text:style-name="Corpo_20_del_20_testo_20__28_2_29_"><text:span text:style-name="T5">LOR. Mio marito è tornato? (Lanciando una rapida occhiata a Leliva) Benissimo. (all'amica) Non vi conoscete? (Presentandoli) S. E. l'onorevole Leliva... la signora Oppizi.</text:span></text:span></text:p>
      <text:p text:style-name="Text_20_body"><text:span text:style-name="Corpo_20_del_20_testo_20__28_2_29_"><text:span text:style-name="T5">(Grande inchino di Leliva; lieve cenno di capo della signora Oppizi).</text:span></text:span></text:p>
      <text:h text:style-name="Heading_20_2" text:outline-level="2"><text:bookmark-start text:name="__RefHeading__11110_2007179789"/><text:span text:style-name="Corpo_20_del_20_testo_20__28_2_29_"><text:span text:style-name="T8">SCENA XI</text:span></text:span><text:bookmark-end text:name="__RefHeading__11110_2007179789"/></text:h>
      <text:p text:style-name="Text_20_body"><text:span text:style-name="Corpo_20_del_20_testo_20__28_2_29_"><text:span text:style-name="T5">PATRIZIO, (annunciando). L'on. Oppizi.</text:span></text:span></text:p>
      <text:p text:style-name="Text_20_body"><text:span text:style-name="Corpo_20_del_20_testo_20__28_2_29_"><text:span text:style-name="T5">LORENZA, (con un sorriso nervoso mormorando). È </text:span></text:span><text:soft-page-break/><text:span text:style-name="Corpo_20_del_20_testo_20__28_2_29_"><text:span text:style-name="T5">un vero assedio! (Forte) Passi, passi... Dite a mio marito di trattenersi nel suo studio: Sua Eccellenza l'on. Leliva desidera conferire un istante con lui.</text:span></text:span></text:p>
      <text:p text:style-name="Text_20_body"><text:span text:style-name="Corpo_20_del_20_testo_20__28_2_29_"><text:span text:style-name="T5">PATR., (eseguisce).</text:span></text:span></text:p>
      <text:p text:style-name="Text_20_body"><text:span text:style-name="Corpo_20_del_20_testo_20__28_2_29_"><text:span text:style-name="T5">LOR., (Avvicinandosi alla signora Oppizi). Mi spiace moltissimo, cara... (Il discorso continua a bassa voce).</text:span></text:span></text:p>
      <text:p text:style-name="Text_20_body"><text:span text:style-name="Corpo_20_del_20_testo_20__28_2_29_"><text:span text:style-name="T5">L'on. OPPIZI, (entra, va a baciare la mano a Lorenza, indi, scorgendo Leliva. Oh! Eccellenza!.. lei qui?... Quale fortuna! Le più vive congratulazioni...</text:span></text:span></text:p>
      <text:p text:style-name="Text_20_body"><text:span text:style-name="Corpo_20_del_20_testo_20__28_2_29_"><text:span text:style-name="T5">(I due si stringono la mano con effusione e parlano animatamente tra loro).</text:span></text:span></text:p>
      <text:p text:style-name="Text_20_body"><text:span text:style-name="Corpo_20_del_20_testo_20__28_2_29_"><text:span text:style-name="T5">LOR., (alla signora Oppizi). ...Non ti posso dare, purtroppo, la buona notizia che speravo. Giusto nel momento nel quale tu sei entrata, stavo perorando la causa di tuo marito....</text:span></text:span></text:p>
      <text:p text:style-name="Text_20_body"><text:span text:style-name="Corpo_20_del_20_testo_20__28_2_29_"><text:span text:style-name="T5">La sig. OPPIZI, (impassibile). Ah!</text:span></text:span></text:p>
      <text:p text:style-name="Text_20_body"><text:span text:style-name="Corpo_20_del_20_testo_20__28_2_29_"><text:span text:style-name="T5">LOR. Sua Eccellenza era desolato... Tutto il Gabinetto è composto e non gli è più possibile alcun spostamento...</text:span></text:span></text:p>
      <text:p text:style-name="Text_20_body"><text:span text:style-name="Corpo_20_del_20_testo_20__28_2_29_"><text:span text:style-name="T5">La sig. OPPIZI, (dominandosi a stento). Comprendo... comprendo...</text:span></text:span></text:p>
      <text:p text:style-name="Text_20_body"><text:span text:style-name="Corpo_20_del_20_testo_20__28_2_29_"><text:span text:style-name="T5">LOR., (forte a Leliva). Eccellenza, volete che raggiungiamo mio marito?</text:span></text:span></text:p>
      <text:p text:style-name="Text_20_body"><text:span text:style-name="Corpo_20_del_20_testo_20__28_2_29_"><text:span text:style-name="T5">LEL., (inchinandosi). Ai vostri ordini....</text:span></text:span></text:p>
      <text:p text:style-name="Text_20_body"><text:span text:style-name="Corpo_20_del_20_testo_20__28_2_29_"><text:span text:style-name="T5">LOR., (alla signora Oppizi). Scusami... ti lascio un momento... Non me ne vorrai, vero?</text:span></text:span></text:p>
      <text:p text:style-name="Text_20_body"><text:span text:style-name="Corpo_20_del_20_testo_20__28_2_29_"><text:span text:style-name="T5">La sig, OPPIZI. Anzi!...</text:span></text:span></text:p>
      <text:p text:style-name="Text_20_body"><text:span text:style-name="Corpo_20_del_20_testo_20__28_2_29_"><text:span text:style-name="T5">L'on. OPPIZI, (stringe calorosamente le mani a Leliva).</text:span></text:span></text:p>
      <text:p text:style-name="Text_20_body"><text:soft-page-break/><text:span text:style-name="Corpo_20_del_20_testo_20__28_2_29_"><text:span text:style-name="T5">LEL., (con un inchino alla signora Oppizi). Signora!</text:span></text:span></text:p>
      <text:p text:style-name="Text_20_body"><text:span text:style-name="Corpo_20_del_20_testo_20__28_2_29_"><text:span text:style-name="T5">(La signora Oppizi risponde appena con un cenno di capo, mentre suo marito fa un inchino a Lorenza che è già sulla porta e scompare seguita da Leliva).</text:span></text:span></text:p>
      <text:h text:style-name="Heading_20_2" text:outline-level="2"><text:bookmark-start text:name="__RefHeading__11112_2007179789"/><text:span text:style-name="Corpo_20_del_20_testo_20__28_2_29_"><text:span text:style-name="T8">SCENA XII</text:span></text:span><text:bookmark-end text:name="__RefHeading__11112_2007179789"/></text:h>
      <text:p text:style-name="Text_20_body"><text:span text:style-name="Corpo_20_del_20_testo_20__28_2_29_"><text:span text:style-name="T5">(La signora Oppizi e suo marito rimangono soli e muti).</text:span></text:span></text:p>
      <text:p text:style-name="Text_20_body"><text:span text:style-name="Corpo_20_del_20_testo_20__28_2_29_"><text:span text:style-name="T5">L'on. OPPIZI, (si avvicina alla moglie che si è seduta e domina a stento la collera agitando un piede sotto la gonna). Che hai?</text:span></text:span></text:p>
      <text:p text:style-name="Text_20_body"><text:span text:style-name="Corpo_20_del_20_testo_20__28_2_29_"><text:span text:style-name="T5">La sig. OPPIZI. Non hai ancora capito?</text:span></text:span></text:p>
      <text:p text:style-name="Text_20_body"><text:span text:style-name="Corpo_20_del_20_testo_20__28_2_29_"><text:span text:style-name="T5">L'on. OPPIZI. No... La mia candidatura?...</text:span></text:span></text:p>
      <text:p text:style-name="Text_20_body"><text:span text:style-name="Corpo_20_del_20_testo_20__28_2_29_"><text:span text:style-name="T5">La sig. OPPIZI. Giuocàti!</text:span></text:span></text:p>
      <text:p text:style-name="Text_20_body"><text:span text:style-name="Corpo_20_del_20_testo_20__28_2_29_"><text:span text:style-name="T5">L'on. OPPIZI. Giuocàti? Ma se l'accoglienza di Leliva....</text:span></text:span></text:p>
      <text:p text:style-name="Text_20_body"><text:span text:style-name="Corpo_20_del_20_testo_20__28_2_29_"><text:span text:style-name="T5">La sig. OPPIZI. Lascia in pace Leliva... Lei... è stata lei la mia cara, la mia intima amica... Me l'ha detto un momento fa, senza preamboli... Il Ministero è completo. S. E. è desolatissimo... ecc., ecc.</text:span></text:span></text:p>
      <text:p text:style-name="Text_20_body"><text:span text:style-name="Corpo_20_del_20_testo_20__28_2_29_"><text:span text:style-name="T5">L'on OPPIZI, (che non vuol credere). Possibile!...</text:span></text:span></text:p>
      <text:p text:style-name="Text_20_body"><text:span text:style-name="Corpo_20_del_20_testo_20__28_2_29_"><text:span text:style-name="T5">La sig. OPPIZI. Tutto è possibile... con quella sfrontata....</text:span></text:span></text:p>
      <text:p text:style-name="Text_20_body"><text:span text:style-name="Corpo_20_del_20_testo_20__28_2_29_"><text:span text:style-name="T5">L'on. OPPIZI, (allarmato dalla collera della moglie). Antonietta, per carità, potrebbero sentire...</text:span></text:span></text:p>
      <text:p text:style-name="Text_20_body"><text:span text:style-name="Corpo_20_del_20_testo_20__28_2_29_"><text:span text:style-name="T5">La sig. OPPIZI. Che m'importa? Non lo sanno forse </text:span></text:span><text:soft-page-break/><text:span text:style-name="Corpo_20_del_20_testo_20__28_2_29_"><text:span text:style-name="T5">anche le pietre che donna Lorenza Baglia è l'amante di....?</text:span></text:span></text:p>
      <text:p text:style-name="Text_20_body"><text:span text:style-name="Corpo_20_del_20_testo_20__28_2_29_"><text:span text:style-name="T5">L'on. OPPIZI, (interrompendo). Antonietta! Che dici?... Ti prego, calmati, non fare scandali.</text:span></text:span></text:p>
      <text:p text:style-name="Text_20_body"><text:span text:style-name="Corpo_20_del_20_testo_20__28_2_29_"><text:span text:style-name="T5">La sig. OPPIZI. Scandalo per scandalo... Non è scandaloso che un uomo sia elevato alla carica di ministro soltanto perchè la moglie...?</text:span></text:span></text:p>
      <text:p text:style-name="Text_20_body"><text:span text:style-name="Corpo_20_del_20_testo_20__28_2_29_"><text:span text:style-name="T5">L'on. OPPIZI, (sbalordito). Baglia ministro? Chi te l'ha detto?</text:span></text:span></text:p>
      <text:p text:style-name="Text_20_body"><text:span text:style-name="Corpo_20_del_20_testo_20__28_2_29_"><text:span text:style-name="T5">La sig. OPPIZI. Poco fa, non volendo, ho sorpreso Lorenza in intimo colloquio con Sua Eccellenza e le condizioni dell'indegno mercato.</text:span></text:span></text:p>
      <text:p text:style-name="Text_20_body"><text:span text:style-name="Corpo_20_del_20_testo_20__28_2_29_"><text:span text:style-name="T5">L'on. OPPIZI. Dici cose molto gravi, Antonietta.</text:span></text:span></text:p>
      <text:p text:style-name="Text_20_body"><text:span text:style-name="Corpo_20_del_20_testo_20__28_2_29_"><text:span text:style-name="T5">La sig. OPPIZI. Dico la verità: e questa verità la sapranno tutti... Sì, tutti, dovesse cadere il mondo... Tu non andrai al Governo... Ma non ci andrà neanche Baglia. Te lo giuro!</text:span></text:span></text:p>
      <text:p text:style-name="Text_20_body"><text:span text:style-name="Corpo_20_del_20_testo_20__28_2_29_"><text:span text:style-name="T5">L'on OPPIZI. Che vorresti fare? Ormai è troppo tardi.</text:span></text:span></text:p>
      <text:p text:style-name="Text_20_body"><text:span text:style-name="Corpo_20_del_20_testo_20__28_2_29_"><text:span text:style-name="T5">La sig. OPPIZI. La notizia ufficiale non sarà diramata che domani... Stasera tu avrai un colloquio con Baglia e gli aprirai tutto intero l'animo tuo....</text:span></text:span></text:p>
      <text:p text:style-name="Text_20_body"><text:span text:style-name="Corpo_20_del_20_testo_20__28_2_29_"><text:span text:style-name="T5">L'on. OPPIZI, (spaventato). Cioè, cioè?</text:span></text:span></text:p>
      <text:p text:style-name="Text_20_body"><text:span text:style-name="Corpo_20_del_20_testo_20__28_2_29_"><text:span text:style-name="T5">La sig. OPPIZI. ...e gli dirai a qual prezzo egli abbia ottenuto....</text:span></text:span></text:p>
      <text:p text:style-name="Text_20_body"><text:span text:style-name="Corpo_20_del_20_testo_20__28_2_29_"><text:span text:style-name="T5">L'on. OPPIZI. Io? Io debbo raccontar questo a Olinto? Ma tu scherzi!...</text:span></text:span></text:p>
      <text:p text:style-name="Text_20_body"><text:span text:style-name="Corpo_20_del_20_testo_20__28_2_29_"><text:span text:style-name="T5">La sig. OPPIZI, (sdegnata). Tu rifiuti! Ma Olinto non è dunque il tuo più intimo amico?</text:span></text:span></text:p>
      <text:p text:style-name="Text_20_body"><text:span text:style-name="Corpo_20_del_20_testo_20__28_2_29_"><text:span text:style-name="T5">L'on. OPPIZI. Lo siamo fin dall'infanzia...</text:span></text:span></text:p>
      <text:p text:style-name="Text_20_body"><text:soft-page-break/><text:span text:style-name="Corpo_20_del_20_testo_20__28_2_29_"><text:span text:style-name="T5">La sig. OPPIZI. E tu permetti che quest'uomo che ti è quasi fratello stia per essere il ludibrio di una donna senza ritegno e la favola di tutta una città?...</text:span></text:span></text:p>
      <text:p text:style-name="Text_20_body"><text:span text:style-name="Corpo_20_del_20_testo_20__28_2_29_"><text:span text:style-name="T5">L'on. OPPIZI. Andiamo adagio!... Il mondo è così facile a dir male!... Bisogna vedere se è vero...</text:span></text:span></text:p>
      <text:p text:style-name="Text_20_body"><text:span text:style-name="Corpo_20_del_20_testo_20__28_2_29_"><text:span text:style-name="T5">La sig. OPPIZI. Ma se ti dico che li ho sorpresi io!</text:span></text:span></text:p>
      <text:p text:style-name="Text_20_body"><text:span text:style-name="Corpo_20_del_20_testo_20__28_2_29_"><text:span text:style-name="T5">L'on. OPPIZI. Puoi aver preso un equivoco...</text:span></text:span></text:p>
      <text:p text:style-name="Text_20_body"><text:span text:style-name="Corpo_20_del_20_testo_20__28_2_29_"><text:span text:style-name="T5">La sig. OPPIZI, (avvicinandosi al marito, a bassissima voce). Stanotte, dopo il teatro, approfittando delle abitudini nottambule del marito, Lorenza sarà da Leliva...</text:span></text:span></text:p>
      <text:p text:style-name="Text_20_body"><text:span text:style-name="Corpo_20_del_20_testo_20__28_2_29_"><text:span text:style-name="T5">L'on. OPPIZI. A casa sua?</text:span></text:span></text:p>
      <text:p text:style-name="Text_20_body"><text:span text:style-name="Corpo_20_del_20_testo_20__28_2_29_"><text:span text:style-name="T5">La sig. OPPIZI. A casa sua.</text:span></text:span></text:p>
      <text:p text:style-name="Text_20_body"><text:span text:style-name="Corpo_20_del_20_testo_20__28_2_29_"><text:span text:style-name="T5">L'on. OPPIZI; Che impudenza!</text:span></text:span></text:p>
      <text:p text:style-name="Text_20_body"><text:span text:style-name="Corpo_20_del_20_testo_20__28_2_29_"><text:span text:style-name="T5">La sig. OPPIZI. Perciò essa non merita nessun riguardo...</text:span></text:span></text:p>
      <text:p text:style-name="Text_20_body"><text:span text:style-name="Corpo_20_del_20_testo_20__28_2_29_"><text:span text:style-name="T5">L'on. OPPIZI, (esitando sempre). Ma Olinto poveretto, ne avrebbe un dolore....</text:span></text:span></text:p>
      <text:p text:style-name="Text_20_body"><text:span text:style-name="Corpo_20_del_20_testo_20__28_2_29_"><text:span text:style-name="T5">La sig. OPPIZI. Meglio il dolore che il disonore.</text:span></text:span></text:p>
      <text:p text:style-name="Text_20_body"><text:span text:style-name="Corpo_20_del_20_testo_20__28_2_29_"><text:span text:style-name="T5">L'on. OPPIZI. Secondo...</text:span></text:span></text:p>
      <text:p text:style-name="Text_20_body"><text:span text:style-name="Corpo_20_del_20_testo_20__28_2_29_"><text:span text:style-name="T5">La sig. OPPIZI. Tu dunque preferiresti ignorare?</text:span></text:span></text:p>
      <text:p text:style-name="Text_20_body"><text:span text:style-name="Corpo_20_del_20_testo_20__28_2_29_"><text:span text:style-name="T5">L'on. OPPIZI. Che c'entra questo esempio?</text:span></text:span></text:p>
      <text:p text:style-name="Text_20_body"><text:span text:style-name="Corpo_20_del_20_testo_20__28_2_29_"><text:span text:style-name="T5">La sig. OPPIZI. Come? Supponi per un momento di essere nel caso di quel disgraziato... Tu vorresti dunque che l'amico tuo più leale e fraterno che non ignora, come nessuno l'ignora, la tresca di tua moglie, tutto tacesse, permettendo così intorno a te, intorno al tuo nome, la perpetuazione di un'infamia?...</text:span></text:span></text:p>
      <text:p text:style-name="Text_20_body"><text:span text:style-name="Corpo_20_del_20_testo_20__28_2_29_"><text:span text:style-name="T5">L'On. OPPIZI. Che bisogno avevi di mettermi al cor</text:span></text:span><text:soft-page-break/><text:span text:style-name="Corpo_20_del_20_testo_20__28_2_29_"><text:span text:style-name="T5">rente di tutto questo pasticcio?</text:span></text:span></text:p>
      <text:p text:style-name="Text_20_body"><text:span text:style-name="Corpo_20_del_20_testo_20__28_2_29_"><text:span text:style-name="T5">La sig. OPPIZI. Io non ti riconosco più! Che cosa sono dunque tutti i precetti, tutti gli insegnamenti di morale, di rettitudine, di onestà, di lealtà che tu insegni ai tuoi figli? Sono dunque una commedia? Che cosa è dunque lo scambio continuo di affetto, le prove di amicizia che tu hai e ricambi continuamente a quel povero uomo? È dell'ipocrisia? Che sarà di lui da ora in avanti? Egli non potrà aprir bocca senza che i sorrisi più umilianti non spuntino sulle labbra di tutti, senza che allusioni coperte e sanguinose non appaiano fra le righe dei giornali, senza che il mormorìo atroce non lo segua come lo segue la sua ombra. Il nome di un galantuomo sta per ricevere un colpo mortale; l’onore di una persona a te cara sta per perire, e tu rifiuti l'unico soccorso...</text:span></text:span></text:p>
      <text:p text:style-name="Text_20_body"><text:span text:style-name="Corpo_20_del_20_testo_20__28_2_29_"><text:span text:style-name="T5">L'on. OPPIZI. Perchè l'unico?</text:span></text:span></text:p>
      <text:p text:style-name="Text_20_body"><text:span text:style-name="Corpo_20_del_20_testo_20__28_2_29_"><text:span text:style-name="T5">La sig. OPPIZI. E che altro potresti fare, se non quello di dirgli tutta la verità?</text:span></text:span></text:p>
      <text:p text:style-name="Text_20_body"><text:span text:style-name="Corpo_20_del_20_testo_20__28_2_29_"><text:span text:style-name="T5">L'on. OPPIZI, (incerto). Parlare o... scrivere, non è la stessa cosa?</text:span></text:span></text:p>
      <text:p text:style-name="Text_20_body"><text:span text:style-name="Corpo_20_del_20_testo_20__28_2_29_"><text:span text:style-name="T5">La sig. OPPIZI. Scrivergli?</text:span></text:span></text:p>
      <text:p text:style-name="Text_20_body"><text:span text:style-name="Corpo_20_del_20_testo_20__28_2_29_"><text:span text:style-name="T5">L’on. OPPIZI, (timidissimo e a bassa voce) ...ma senza firmare...</text:span></text:span></text:p>
      <text:p text:style-name="Text_20_body"><text:span text:style-name="Corpo_20_del_20_testo_20__28_2_29_"><text:span text:style-name="T5">La sig. OPPIZI, (semisdegnata). Una lettera anonima?</text:span></text:span></text:p>
      <text:p text:style-name="Text_20_body"><text:span text:style-name="Corpo_20_del_20_testo_20__28_2_29_"><text:span text:style-name="T5">L'on. OPPIZI, (con accento allarmato). Ssst; Antonietta, per l'amor del cielo, parli così forte!...</text:span></text:span></text:p>
      <text:p text:style-name="Text_20_body"><text:span text:style-name="Corpo_20_del_20_testo_20__28_2_29_"><text:span text:style-name="T5">La sig. OPPIZI, (fingendo sempre una grande indignazione). Tu vorresti mandare una lettera anonima?</text:span></text:span></text:p>
      <text:p text:style-name="Text_20_body"><text:soft-page-break/><text:span text:style-name="Corpo_20_del_20_testo_20__28_2_29_"><text:span text:style-name="T5">L'on. OPPIZI. Io?... Io... no... ma... sarebbe più facile...</text:span></text:span></text:p>
      <text:p text:style-name="Text_20_body"><text:span text:style-name="Corpo_20_del_20_testo_20__28_2_29_"><text:span text:style-name="T5">La sig. OPPIZI, (dopo un momento di riflessione). Sai tu quale sarebbe il risultato? Non appena letto, l'on. Baglia scoppierebbe in una grande risata, poi darebbe la lettera alla moglie, la quale farebbe la più bella scena del mondo per finire di infinocchiare il marito... No, no; niente scrivere... Se non hai il coraggio di compiere il tuo dovere, ebbene, questo coraggio l'avrò io!...</text:span></text:span></text:p>
      <text:p text:style-name="Text_20_body"><text:span text:style-name="Corpo_20_del_20_testo_20__28_2_29_"><text:span text:style-name="T5">L'on. OPPIZI, (spaventato). Antonietta!... non fare sciocchezze... Lasciami riflettere... La cosa è grave... molto grave... Bisogna pensarci...</text:span></text:span></text:p>
      <text:p text:style-name="Text_20_body"><text:span text:style-name="Corpo_20_del_20_testo_20__28_2_29_"><text:span text:style-name="T5">(La voce dell'on Baglia, che dall'interno si avvicina canticchiando allegramente, interrompe il dialogo).</text:span></text:span></text:p>
      <text:p text:style-name="Text_20_body"><text:span text:style-name="Corpo_20_del_20_testo_20__28_2_29_"><text:span text:style-name="T5">L'on. OPPIZI, (sgomento). Eccolo!... Antonietta, mi raccomando...</text:span></text:span></text:p>
      <text:p text:style-name="Text_20_body"><text:span text:style-name="Corpo_20_del_20_testo_20__28_2_29_"><text:span text:style-name="T5">La sig. OPPIZI. Ti lascio solo con lui.</text:span></text:span></text:p>
      <text:p text:style-name="Text_20_body"><text:span text:style-name="Corpo_20_del_20_testo_20__28_2_29_"><text:span text:style-name="T5">L'on. OPPIZI. No... aspetta... adesso no... proprio no; qui... in casa sua... sarebbe...</text:span></text:span></text:p>
      <text:h text:style-name="Heading_20_2" text:outline-level="2"><text:bookmark-start text:name="__RefHeading__11114_2007179789"/><text:span text:style-name="Corpo_20_del_20_testo_20__28_2_29_"><text:span text:style-name="T8">SCENA XIII</text:span></text:span><text:bookmark-end text:name="__RefHeading__11114_2007179789"/></text:h>
      <text:p text:style-name="Text_20_body"><text:span text:style-name="Corpo_20_del_20_testo_20__28_2_29_"><text:span text:style-name="T5">OLINTO, (sempre canterellando, appare sulla porta; alla signora Oppizi.) Aveva ragione Lorenza nel dirmi che vi avrei ancora trovati qui. Domando mille scuse anche a nome di mia moglie, trattenuta da un'altra visita improvvisa: quella della modista.</text:span></text:span></text:p>
      <text:p text:style-name="Text_20_body"><text:soft-page-break/><text:span text:style-name="Corpo_20_del_20_testo_20__28_2_29_"><text:span text:style-name="T5">La sig. OPPIZI. Grazie... ci siamo un po' trattenuti qui, perchè mio marito voleva vederla...</text:span></text:span></text:p>
      <text:p text:style-name="Text_20_body"><text:span text:style-name="Corpo_20_del_20_testo_20__28_2_29_"><text:span text:style-name="T5">L'on. OPPIZI, (emozionatissimo). Sì... Volevo salutarti e poi... e poi... Dove vai stasera?</text:span></text:span></text:p>
      <text:p text:style-name="Text_20_body"><text:span text:style-name="Corpo_20_del_20_testo_20__28_2_29_"><text:span text:style-name="T5">OLIN. Stasera?... Ma... come al solito, al «Caffè del Parlamento».</text:span></text:span></text:p>
      <text:p text:style-name="Text_20_body"><text:span text:style-name="Corpo_20_del_20_testo_20__28_2_29_"><text:span text:style-name="T5">L'on. OPPIZI. Benissimo; allora ci vedremo stasera. (Fa per avviarsi ed uscire).</text:span></text:span></text:p>
      <text:p text:style-name="Text_20_body"><text:span text:style-name="Corpo_20_del_20_testo_20__28_2_29_"><text:span text:style-name="T5">OLIN. A proposito... scordavo di farti un'ambasciata... Tua moglie mi aveva incaricato di parlare... (Alla signora Oppizi) Sono forse indiscreto?...</text:span></text:span></text:p>
      <text:p text:style-name="Text_20_body"><text:span text:style-name="Corpo_20_del_20_testo_20__28_2_29_"><text:span text:style-name="T5">La sig. OPPIZI, (con un sorriso ermetico). Prego, prego; mio marito è al corrente di tutto...</text:span></text:span></text:p>
      <text:p text:style-name="Text_20_body"><text:span text:style-name="Corpo_20_del_20_testo_20__28_2_29_"><text:span text:style-name="T5">OLIN. Leliva è spiacentissimo...</text:span></text:span></text:p>
      <text:p text:style-name="Text_20_body"><text:span text:style-name="Corpo_20_del_20_testo_20__28_2_29_"><text:span text:style-name="T5">La sig. OPPIZI. Grazie, lo sappiamo già... Lorenza, più premurosa di lei, mi aveva già informata.</text:span></text:span></text:p>
      <text:p text:style-name="Text_20_body"><text:span text:style-name="Corpo_20_del_20_testo_20__28_2_29_"><text:span text:style-name="T5">OLIN. Ah! Sì?.. (All'on. Oppizi) Me ne dispiace proprio... Immaginati che io... Ma ho promesso di tacere sino a stasera... Stasera ti dirò...</text:span></text:span></text:p>
      <text:p text:style-name="Text_20_body"><text:span text:style-name="Corpo_20_del_20_testo_20__28_2_29_"><text:span text:style-name="T5">L'on. OPPIZI, (che è sui carboni ardenti). Sì... sì... stasera...</text:span></text:span></text:p>
      <text:p text:style-name="Text_20_body"><text:span text:style-name="Corpo_20_del_20_testo_20__28_2_29_"><text:span text:style-name="T5">La sig. OPPIZI, (per uscire). Tanti baci a Lorenza...</text:span></text:span></text:p>
      <text:p text:style-name="Text_20_body"><text:span text:style-name="Corpo_20_del_20_testo_20__28_2_29_"><text:span text:style-name="T5">OLIN. Grazie.</text:span></text:span></text:p>
      <text:p text:style-name="Text_20_body"><text:span text:style-name="Corpo_20_del_20_testo_20__28_2_29_"><text:span text:style-name="T5">(Strette di mano fra i due uomini e inchino di Olinto alla signora Oppizi).</text:span></text:span></text:p>
      <text:h text:style-name="Heading_20_2" text:outline-level="2"><text:bookmark-start text:name="__RefHeading__11116_2007179789"/><text:soft-page-break/><text:span text:style-name="Corpo_20_del_20_testo_20__28_2_29_"><text:span text:style-name="T8">SCENA XIV</text:span></text:span><text:bookmark-end text:name="__RefHeading__11116_2007179789"/></text:h>
      <text:p text:style-name="Text_20_body"><text:span text:style-name="Corpo_20_del_20_testo_20__28_2_29_"><text:span text:style-name="T5">OLINTO, (solo, riprende a canticchiare passeggiando per il salotto. Pippiripì... piripì... piripì... (Va davanti al grande specchio posto sul caminetto e vi si guarda a lungo con compiacenza, ravviandosi i capelli, aggiustandosi la cravatta, tirando il gilè) Sì.... Dopo tutto non si potrà dire che manchi del «</text:span></text:span><text:span text:style-name="Corpo_20_del_20_testo_20__28_2_29_"><text:span text:style-name="T6">physique du rôle</text:span></text:span><text:span text:style-name="Corpo_20_del_20_testo_20__28_2_29_"><text:span text:style-name="T5">» (Fa dei gesti come se pronunciasse un discorso) La grande seccatura saranno i discorsi... (Altre prove ed altri gesti oratori) Ma io li leggerò... I più grandi discorsi sono sempre stati letti.... (Lascia lo specchio per riprendere la cantarellata favorita) Da domani bisogna essere un altro uomo. (Il pensiero delle rinunce che dovrà fare gli fa raschiare la gola forte) Patrizio! (Preme il campanello elettrico).</text:span></text:span></text:p>
      <text:h text:style-name="Heading_20_2" text:outline-level="2"><text:bookmark-start text:name="__RefHeading__11118_2007179789"/><text:span text:style-name="Corpo_20_del_20_testo_20__28_2_29_"><text:span text:style-name="T8">SCENA XV</text:span></text:span><text:bookmark-end text:name="__RefHeading__11118_2007179789"/></text:h>
      <text:p text:style-name="Text_20_body"><text:span text:style-name="Corpo_20_del_20_testo_20__28_2_29_"><text:span text:style-name="T5">P'ATRIZIO, (sul limitare della porta, ossequiosissimo). Signore....</text:span></text:span></text:p>
      <text:p text:style-name="Text_20_body"><text:span text:style-name="Corpo_20_del_20_testo_20__28_2_29_"><text:span text:style-name="T5">OLINTO, (lo guarda e tace).</text:span></text:span></text:p>
      <text:p text:style-name="Text_20_body"><text:span text:style-name="Corpo_20_del_20_testo_20__28_2_29_"><text:span text:style-name="T5">PATR., (facendo qualche passo avanti). Il signore ha chiamato?...</text:span></text:span></text:p>
      <text:p text:style-name="Text_20_body"><text:span text:style-name="Corpo_20_del_20_testo_20__28_2_29_"><text:span text:style-name="T5">OLIN. Da ora in avanti. Patrizio, dovrete dire Eccellenza!</text:span></text:span></text:p>
      <text:p text:style-name="Text_20_body"><text:span text:style-name="Corpo_20_del_20_testo_20__28_2_29_"><text:span text:style-name="T5">PATR., (fingendo una sorpresa di gioia). Dunque è vero?</text:span></text:span></text:p>
      <text:p text:style-name="Text_20_body"><text:soft-page-break/><text:span text:style-name="Corpo_20_del_20_testo_20__28_2_29_"><text:span text:style-name="T5">OLIN. Che cosa?</text:span></text:span></text:p>
      <text:p text:style-name="Text_20_body"><text:span text:style-name="Corpo_20_del_20_testo_20__28_2_29_"><text:span text:style-name="T5">PATR. La cameriera della signora mi ha detto di telefonare al sarto per far preparare subito l'uniforme di ministro.</text:span></text:span></text:p>
      <text:p text:style-name="Text_20_body"><text:span text:style-name="Corpo_20_del_20_testo_20__28_2_29_"><text:span text:style-name="T5">OLIN., (fra sè: con ammirazione). Che moglie! Ed io che non ci avevo pensato!</text:span></text:span></text:p>
      <text:p text:style-name="Text_20_body"><text:span text:style-name="Corpo_20_del_20_testo_20__28_2_29_"><text:span text:style-name="T5">PATR. Se Sua Eccellenza permette, il suo fedele servitore vorrebbe presentarle le più rispettose congratulazioni.</text:span></text:span></text:p>
      <text:p text:style-name="Text_20_body"><text:span text:style-name="Corpo_20_del_20_testo_20__28_2_29_"><text:span text:style-name="T5">OLIN., (fa un gesto di benevolo assentimento): poi dopo una pausa raschia la gola nella maniera che gli è abituale).</text:span></text:span></text:p>
      <text:p text:style-name="Text_20_body"><text:span text:style-name="Corpo_20_del_20_testo_20__28_2_29_"><text:span text:style-name="T5">PATR., (discretissimo). «Dry»?</text:span></text:span></text:p>
      <text:p text:style-name="Text_20_body"><text:span text:style-name="Corpo_20_del_20_testo_20__28_2_29_"><text:span text:style-name="T5">OLIN., (guardando da un'altra parte). La signora?</text:span></text:span></text:p>
      <text:p text:style-name="Text_20_body"><text:span text:style-name="Corpo_20_del_20_testo_20__28_2_29_"><text:span text:style-name="T5">PATR. È con la modista a provare i nuovi cappelli.</text:span></text:span></text:p>
      <text:p text:style-name="Text_20_body"><text:span text:style-name="Corpo_20_del_20_testo_20__28_2_29_"><text:span text:style-name="T5">OLIN. «Extra Dry».</text:span></text:span></text:p>
      <text:p text:style-name="Text_20_body"><text:span text:style-name="Corpo_20_del_20_testo_20__28_2_29_"><text:span text:style-name="T5">PATR., (esce rapidamente).</text:span></text:span></text:p>
      <text:p text:style-name="Text_20_body"><text:span text:style-name="Corpo_20_del_20_testo_20__28_2_29_"><text:span text:style-name="T5">OLIN., (stendendosi con voluttà in una poltrona). Fino a domani sono un privato cittadino.</text:span></text:span></text:p>
      <text:p text:style-name="Text_20_body"><text:span text:style-name="Corpo_20_del_20_testo_20__28_2_29_"><text:span text:style-name="T5">PATR., (ricompare con una bottiglia e un grande bicchiere, che riempie).</text:span></text:span></text:p>
      <text:p text:style-name="Text_20_body"><text:span text:style-name="Corpo_20_del_20_testo_20__28_2_29_"><text:span text:style-name="T5">OLIN., (prendendo il bicchiere). Sei sicuro che la signora...?</text:span></text:span></text:p>
      <text:p text:style-name="Text_20_body"><text:span text:style-name="Corpo_20_del_20_testo_20__28_2_29_"><text:span text:style-name="T5">PATR. Sicurissimo.</text:span></text:span></text:p>
      <text:p text:style-name="Text_20_body"><text:span text:style-name="Corpo_20_del_20_testo_20__28_2_29_"><text:span text:style-name="T5">OLIN., (beve di un fiato e schiocca le labbra con soddisfazione). Ti permetto di bere in mia presenza quello che avresti bevuto in cucina.</text:span></text:span></text:p>
      <text:p text:style-name="Text_20_body"><text:span text:style-name="Corpo_20_del_20_testo_20__28_2_29_"><text:span text:style-name="T5">PATR., (fa per allontanarsi).</text:span></text:span></text:p>
      <text:p text:style-name="Text_20_body"><text:span text:style-name="Corpo_20_del_20_testo_20__28_2_29_"><text:span text:style-name="T5">OLIN. Dove vai?</text:span></text:span></text:p>
      <text:p text:style-name="Text_20_body"><text:soft-page-break/><text:span text:style-name="Corpo_20_del_20_testo_20__28_2_29_"><text:span text:style-name="T5">PATR. Eccellenza, il bicchiere.</text:span></text:span></text:p>
      <text:p text:style-name="Text_20_body"><text:span text:style-name="Corpo_20_del_20_testo_20__28_2_29_"><text:span text:style-name="T5">OLIN., (gli indica quello nel quale ha bevuto). I grandi uomini sdegnano questi inutili strumenti... (Versa dello champagne nel bicchiere e guarda attraverso la bottiglia come per misurare quanto vino è rimasto: prende la bottiglia per sè e lascia a Patrizio il bicchiere).</text:span></text:span></text:p>
      <text:p text:style-name="Text_20_body"><text:span text:style-name="Corpo_20_del_20_testo_20__28_2_29_"><text:span text:style-name="T5">PATR. Oh! Eccellenza, quale onore per me.</text:span></text:span></text:p>
      <text:p text:style-name="Text_20_body"><text:span text:style-name="Corpo_20_del_20_testo_20__28_2_29_"><text:span text:style-name="T5">OLIN., (s'attacca al collo della bottiglia).</text:span></text:span></text:p>
      <text:p text:style-name="Text_20_body"><text:span text:style-name="Corpo_20_del_20_testo_20__28_2_29_"><text:span text:style-name="T5">PATR. Alla salute di Sua Eccellenza...</text:span></text:span></text:p>
      <text:p text:style-name="Text_20_body"><text:span text:style-name="Corpo_20_del_20_testo_20__28_2_29_"><text:span text:style-name="T5">OLIN., (abbandonando la bocca della bottiglia per tirare il fiato) ...il Ministro di Grazia e Giustizia!...</text:span></text:span></text:p>
      <text:p text:style-name="P6"><text:span text:style-name="Corpo_20_del_20_testo_20__28_2_29_"><text:span text:style-name="T5">FINE DEL PRIMO ATTO</text:span></text:span></text:p>
      <text:h text:style-name="Heading_20_1" text:outline-level="1"><text:bookmark-start text:name="__RefHeading__11120_2007179789"/><text:span text:style-name="Corpo_20_del_20_testo_20__28_2_29_"><text:span text:style-name="T9">ATTO SECONDO</text:span></text:span><text:bookmark-end text:name="__RefHeading__11120_2007179789"/></text:h>
      <text:p text:style-name="Text_20_body"><text:span text:style-name="Corpo_20_del_20_testo_20__28_2_29_"><text:span text:style-name="T5">Mezzanotte. Una piccola piazza, scarsamente illuminata da un fanale posto nel mezzo di un marciapiede rialzato, a forma circolare. Vicino all'asta del fanale, una panchina. A destra, le vetrate del «Caffé del Parlamento» gettano sprazzi di luce. A sinistra lo sbocco di una viuzza che si perde nell'oscurità.</text:span></text:span></text:p>
      <text:h text:style-name="Heading_20_2" text:outline-level="2"><text:bookmark-start text:name="__RefHeading__11122_2007179789"/><text:span text:style-name="Corpo_20_del_20_testo_20__28_2_29_"><text:span text:style-name="T8">SCENA I</text:span></text:span><text:bookmark-end text:name="__RefHeading__11122_2007179789"/></text:h>
      <text:p text:style-name="Text_20_body"><text:span text:style-name="Corpo_20_del_20_testo_20__28_2_29_"><text:span text:style-name="T5">(Le vetrate del Caffè si aprono per lasciar passare un piccolo corteo di camerieri che reggono Olinto Baglia più che brillo. Egli è in frak, la cravatta bianca di traverso sullo sparato semisgualcito, il cilindro sulla nuca. Egli procede a stento in mezzo a due camerieri. Un altro cameriere segue recando il bastone di Olinto, mentre un altro piccolo gruppo, misto di clienti e di personale di caffè, fa semicerchio commentando e ridendo.)</text:span></text:span></text:p>
      <text:p text:style-name="P5"><text:span text:style-name="Corpo_20_del_20_testo_20__28_2_29_"><text:span text:style-name="T5">OLINTO, (dopo pochi passi si rifiuta di lasciarsi trascinare: con voce alterata dell'ubriaco). Alt!... (Il corteo si ferma) Il cappello.... Ho dimenticato il cappello....</text:span></text:span></text:p>
      <text:p text:style-name="Text_20_body"><text:span text:style-name="Corpo_20_del_20_testo_20__28_2_29_"><text:span text:style-name="T5">1° CAMERIERE, (approffittando della sosta per tergersi con una manica il sudore che gli imperla la fronte </text:span></text:span><text:soft-page-break/><text:span text:style-name="Corpo_20_del_20_testo_20__28_2_29_"><text:span text:style-name="T5">per la fatica sostenuta). Eccellenza.... ce l'ha in testa....</text:span></text:span></text:p>
      <text:p text:style-name="Text_20_body"><text:span text:style-name="Corpo_20_del_20_testo_20__28_2_29_"><text:span text:style-name="T5">OLIN., (fa un gesto pesante per toccarsi la testa, ma nel lasciare la spalla del cameriere perde l'equilibrio e si aggrappa nuovamente). Non è vero!... Datemi uno specchio.</text:span></text:span></text:p>
      <text:p text:style-name="Text_20_body"><text:span text:style-name="Corpo_20_del_20_testo_20__28_2_29_"><text:span text:style-name="T5">2° CAMERIERE. Guardi, Eccellenza... Ecco il suo cilindro (Glielo toglie dal capo e glielo mostra).</text:span></text:span></text:p>
      <text:p text:style-name="Text_20_body"><text:span text:style-name="Corpo_20_del_20_testo_20__28_2_29_"><text:span text:style-name="T5">OLIN., (prende il cappello, lo guarda a lungo, poco persuaso, e lo rimette in testa, portandolo quasi sugli occhi).</text:span></text:span></text:p>
      <text:p text:style-name="Text_20_body"><text:span text:style-name="Corpo_20_del_20_testo_20__28_2_29_"><text:span text:style-name="T5">Il PROP. DI CAFFÈ. Eccellenza, vuole una vettura?</text:span></text:span></text:p>
      <text:p text:style-name="Text_20_body"><text:span text:style-name="Corpo_20_del_20_testo_20__28_2_29_"><text:span text:style-name="T5">OLIN., (meravigliato). Una vettura? (Con sussiego) Un ministro della democrazia deve andare a piedi....</text:span></text:span></text:p>
      <text:p text:style-name="Text_20_body"><text:span text:style-name="Corpo_20_del_20_testo_20__28_2_29_"><text:span text:style-name="T5">Il PROF. Ma Eccellenza abita così lontano...</text:span></text:span></text:p>
      <text:p text:style-name="Text_20_body"><text:span text:style-name="Corpo_20_del_20_testo_20__28_2_29_"><text:span text:style-name="T5">OLIN. (sdegnato). E che cosa glie ne importa a lei?</text:span></text:span></text:p>
      <text:p text:style-name="Text_20_body"><text:span text:style-name="Corpo_20_del_20_testo_20__28_2_29_"><text:span text:style-name="T5">Il PROP. A me niente, Eccellenza; mi permettevo soltanto un consiglio....</text:span></text:span></text:p>
      <text:p text:style-name="Text_20_body"><text:span text:style-name="Corpo_20_del_20_testo_20__28_2_29_"><text:span text:style-name="T5">OLIN., (inquietandosi esageratamente). Per sua norma e regola non accetto consigli da nessuno e tanto meno da lei. (Si arresta e guarda con insistenza il proprietario che non riconosce). Chi crede di essere lei?... Lei che vuol dare dei consigli a me?</text:span></text:span></text:p>
      <text:h text:style-name="Heading_20_2" text:outline-level="2"><text:bookmark-start text:name="__RefHeading__11124_2007179789"/><text:span text:style-name="Corpo_20_del_20_testo_20__28_2_29_"><text:span text:style-name="T8">SCENA II</text:span></text:span><text:bookmark-end text:name="__RefHeading__11124_2007179789"/></text:h>
      <text:p text:style-name="Text_20_body"><text:span text:style-name="Corpo_20_del_20_testo_20__28_2_29_"><text:span text:style-name="T5">(Due agenti di P. S. sbucano sulla viuzza e attirati dalla voce altissima di Olinto si avvicinano al gruppo).</text:span></text:span></text:p>
      <text:p text:style-name="Text_20_body"><text:soft-page-break/><text:span text:style-name="Corpo_20_del_20_testo_20__28_2_29_"><text:span text:style-name="T5">1° AGENTE. Che c'è?</text:span></text:span></text:p>
      <text:p text:style-name="Text_20_body"><text:span text:style-name="Corpo_20_del_20_testo_20__28_2_29_"><text:span text:style-name="T5">1° CAMERIERE. Niente, niente...</text:span></text:span></text:p>
      <text:p text:style-name="Text_20_body"><text:span text:style-name="Corpo_20_del_20_testo_20__28_2_29_"><text:span text:style-name="T5">Il PROP. (piano all'altro agente). Facciano attenzione... (Indicando Olinto che guarda i due agenti come un bue guarderebbe un'automobile) È S. E. l’on. Baglia, il nuovo ministro...</text:span></text:span></text:p>
      <text:p text:style-name="Text_20_body"><text:span text:style-name="Corpo_20_del_20_testo_20__28_2_29_"><text:span text:style-name="T5">2° AGENTE. Come?!...</text:span></text:span></text:p>
      <text:p text:style-name="Text_20_body"><text:span text:style-name="Corpo_20_del_20_testo_20__28_2_29_"><text:span text:style-name="T5">Il PROP., (spiegando). Niente... un po' di champagne...</text:span></text:span></text:p>
      <text:p text:style-name="Text_20_body"><text:span text:style-name="Corpo_20_del_20_testo_20__28_2_29_"><text:span text:style-name="T5">OLIN., (che ha seguitato a guardare i due agenti senza riuscire a rendersi conto delle loro individualità). Chi sono quelle faccie patibolari? (I due agenti si mettono in posizione d'attenti, portando militarmente la mano alla visiera).</text:span></text:span></text:p>
      <text:p text:style-name="Text_20_body"><text:span text:style-name="Corpo_20_del_20_testo_20__28_2_29_"><text:span text:style-name="T5">2° CAMERIERE. Due guardie. Eccellenza...</text:span></text:span></text:p>
      <text:p text:style-name="Text_20_body"><text:span text:style-name="Corpo_20_del_20_testo_20__28_2_29_"><text:span text:style-name="T5">OLIN., (alla notizia è preso da una grande ilarità. Ridono anche le guardie, ma di un riso forzato e incerto). Due guardie...</text:span></text:span></text:p>
      <text:p text:style-name="Text_20_body"><text:span text:style-name="Corpo_20_del_20_testo_20__28_2_29_"><text:span text:style-name="T5">Il PROP., (preoccupato, a bassa voce agli agenti). Meglio lasciarlo fare.... se anche facesse un po' di baccano...</text:span></text:span></text:p>
      <text:p text:style-name="Text_20_body"><text:span text:style-name="Corpo_20_del_20_testo_20__28_2_29_"><text:span text:style-name="T5">1° AGENTE. Fate il comodo vostro, Eccellenza... (I due agenti salutano militarmente e si allontanano a passi lenti e cadenzati in direzione della viuzza, nella quale spariscono).</text:span></text:span></text:p>
      <text:h text:style-name="Heading_20_2" text:outline-level="2"><text:bookmark-start text:name="__RefHeading__11126_2007179789"/><text:soft-page-break/><text:span text:style-name="Corpo_20_del_20_testo_20__28_2_29_"><text:span text:style-name="T8">SCENA III</text:span></text:span><text:bookmark-end text:name="__RefHeading__11126_2007179789"/></text:h>
      <text:p text:style-name="Text_20_body"><text:span text:style-name="Corpo_20_del_20_testo_20__28_2_29_"><text:span text:style-name="T5">OLINTO, (continua a ridere con sè stesso, fa dei gesti vaghi come per cercare qualche cosa nella sua persona). Spinelli... Un virginia...</text:span></text:span></text:p>
      <text:p text:style-name="Text_20_body"><text:span text:style-name="Corpo_20_del_20_testo_20__28_2_29_"><text:span text:style-name="T5">1° CAMERIERE, (con tono di paziente persuasione). Eccellenza, è mezzanotte....</text:span></text:span></text:p>
      <text:p text:style-name="Text_20_body"><text:span text:style-name="Corpo_20_del_20_testo_20__28_2_29_"><text:span text:style-name="T5">OLIN., (non ha udito, immerso come è in una ridda di pensieri impossibili ad afferrarsi dai gesti bizzarri; ad una porta, più forte). Spinelli!... Un virginia!...</text:span></text:span></text:p>
      <text:p text:style-name="Text_20_body"><text:span text:style-name="Corpo_20_del_20_testo_20__28_2_29_"><text:span text:style-name="T5">Il PROP., (si è allontanato con qualcuno verso il Caffè che sta per essere chiuso).</text:span></text:span></text:p>
      <text:p text:style-name="Text_20_body"><text:span text:style-name="Corpo_20_del_20_testo_20__28_2_29_"><text:span text:style-name="T5">2° CAMERIERE. Il Caffè è ormai chiuso.</text:span></text:span></text:p>
      <text:p text:style-name="Text_20_body"><text:span text:style-name="Corpo_20_del_20_testo_20__28_2_29_"><text:span text:style-name="T5">1° CAMERIERE, (stanco di reggere Olinto, accennando alla vicina panchina pubblica). Vuol sedere un pochino là, Eccellenza?...</text:span></text:span></text:p>
      <text:p text:style-name="Text_20_body"><text:span text:style-name="Corpo_20_del_20_testo_20__28_2_29_"><text:span text:style-name="T5">OLIN. Sì... Portami un calamaio... ho da lavorare...</text:span></text:span></text:p>
      <text:p text:style-name="Text_20_body"><text:span text:style-name="Corpo_20_del_20_testo_20__28_2_29_"><text:span text:style-name="T5">(I due camerieri portano Olinto alla panchina ove egli si siede pesantemente... Il cappello, all'urto, cade a terra... Un cameriere lo raccoglie e glielo ripone in capo).</text:span></text:span></text:p>
      <text:p text:style-name="Text_20_body"><text:span text:style-name="Corpo_20_del_20_testo_20__28_2_29_"><text:span text:style-name="T5">OLIN., (leva il cappello e lo mette sulla panchina). Fa caldo!...</text:span></text:span></text:p>
      <text:p text:style-name="Text_20_body"><text:span text:style-name="Corpo_20_del_20_testo_20__28_2_29_"><text:span text:style-name="T5">(Uno dei camerieri si allontana per rientrare nel Caffè, quasi interamente chiuso).</text:span></text:span></text:p>
      <text:p text:style-name="Text_20_body"><text:span text:style-name="Corpo_20_del_20_testo_20__28_2_29_"><text:span text:style-name="T5">OLIN., (rimasto con uno dei camerieri, si passa la mano sulla fronte per tergere il leggero sudore; con voce cambiata e leggermente rauca). Di'.... si vede?...</text:span></text:span></text:p>
      <text:p text:style-name="Text_20_body"><text:span text:style-name="Corpo_20_del_20_testo_20__28_2_29_"><text:span text:style-name="T5">1° CAMERIERE. Che cosa, Eccellenza?</text:span></text:span></text:p>
      <text:p text:style-name="Text_20_body"><text:soft-page-break/><text:span text:style-name="Corpo_20_del_20_testo_20__28_2_29_"><text:span text:style-name="T5">OLIN. Che ho... un po' bevuto...</text:span></text:span></text:p>
      <text:p text:style-name="Text_20_body"><text:span text:style-name="Corpo_20_del_20_testo_20__28_2_29_"><text:span text:style-name="T5">1° CAMERIERE. Un pochino, Eccellenza.</text:span></text:span></text:p>
      <text:p text:style-name="Text_20_body"><text:span text:style-name="Corpo_20_del_20_testo_20__28_2_29_"><text:span text:style-name="T5">OLIN., (insistente). Quanto?...</text:span></text:span></text:p>
      <text:p text:style-name="Text_20_body"><text:span text:style-name="Corpo_20_del_20_testo_20__28_2_29_"><text:span text:style-name="T5">1° CAMERIERE, (paziente). Ma.... così....</text:span></text:span></text:p>
      <text:p text:style-name="Text_20_body"><text:span text:style-name="Corpo_20_del_20_testo_20__28_2_29_"><text:span text:style-name="T5">OLIN., (crollando il capo in segno di dubbio). Curioso però... Si direbbe che non bevo da dieci giorni... Ho una sete d'inferno!...</text:span></text:span></text:p>
      <text:p text:style-name="Text_20_body"><text:span text:style-name="Corpo_20_del_20_testo_20__28_2_29_"><text:span text:style-name="T5">2° CAMERIERE, (uscendo dal Caffè). Eccellenza, ha telefonato in questo memento l'on. Oppizi...</text:span></text:span></text:p>
      <text:p text:style-name="Text_20_body"><text:span text:style-name="Corpo_20_del_20_testo_20__28_2_29_"><text:span text:style-name="T5">OLIN., (infastidito). Non ho tempo...</text:span></text:span></text:p>
      <text:p text:style-name="Text_20_body"><text:span text:style-name="Corpo_20_del_20_testo_20__28_2_29_"><text:span text:style-name="T5">2° CAMERIERE. Fra due minuti sarà qui.... Prega Sua Eccellenza di attenderlo per un affare urgentissimo....</text:span></text:span></text:p>
      <text:p text:style-name="Text_20_body"><text:span text:style-name="Corpo_20_del_20_testo_20__28_2_29_"><text:span text:style-name="T5">OLIN. Non posso... ho da lavorare... Tre progetti... la morale pubblica... la delinquenza dei minorenni... e... (Si assorbe in una profonda riflessione) ...Che cosa è l'altro progetto?... (Fra sè) Che mi ha borbottato quel Leliva?... (Conta sulle dita) ...La morale pubblica... (Si interrompe; forte) Spinelli!...</text:span></text:span></text:p>
      <text:p text:style-name="Text_20_body"><text:span text:style-name="Corpo_20_del_20_testo_20__28_2_29_"><text:span text:style-name="T5">1° CAMERIERE. Eccellenza...</text:span></text:span></text:p>
      <text:p text:style-name="Text_20_body"><text:span text:style-name="Corpo_20_del_20_testo_20__28_2_29_"><text:span text:style-name="T5">OLIN. Che cosa mi offri?</text:span></text:span></text:p>
      <text:p text:style-name="Text_20_body"><text:span text:style-name="Corpo_20_del_20_testo_20__28_2_29_"><text:span text:style-name="T5">1° CAMERIERE. È tutto chiuso... Non c'è più nessuno...</text:span></text:span></text:p>
      <text:p text:style-name="Text_20_body"><text:span text:style-name="Corpo_20_del_20_testo_20__28_2_29_"><text:span text:style-name="T5">OLIN., (s'inquieta subitamente). Non facciamo prepotenze! (Picchia un pugno formidabile sul cappello che gli sta a fianco) Rompo tutto!...</text:span></text:span></text:p>
      <text:p text:style-name="Text_20_body"><text:span text:style-name="Corpo_20_del_20_testo_20__28_2_29_"><text:span text:style-name="T5">Il PROP., (che è uscito, al cameriere, in fretta). Meglio accontentarlo... Ci penserà l'on. Oppizi.</text:span></text:span></text:p>
      <text:p text:style-name="Text_20_body"><text:span text:style-name="Corpo_20_del_20_testo_20__28_2_29_"><text:span text:style-name="T5">(Il cameriere rientra nel Caffè).</text:span></text:span></text:p>
      <text:p text:style-name="Text_20_body"><text:soft-page-break/><text:span text:style-name="Corpo_20_del_20_testo_20__28_2_29_"><text:span text:style-name="T5">OLIN., (tace un momento, poi con quanta voce ha in gola). Spinelliii!</text:span></text:span></text:p>
      <text:p text:style-name="Text_20_body"><text:span text:style-name="Corpo_20_del_20_testo_20__28_2_29_"><text:span text:style-name="T5">1° CAMERIERE, (uscendo di corsa dal Caffè con una bottiglia e un bicchiere, forte, con la voce abituale del cameriere che risponde alla chiamata di un cliente) Èccomi! (Porge a Olinto la guantiera).</text:span></text:span></text:p>
      <text:p text:style-name="Text_20_body"><text:span text:style-name="Corpo_20_del_20_testo_20__28_2_29_"><text:span text:style-name="T5">OLIN., (ritornato pacifico, guarda la bottiglia che il cameriere stura e versa; preso da improvvisa diffidenza). Non sarà mica acqua?...</text:span></text:span></text:p>
      <text:p text:style-name="Text_20_body"><text:span text:style-name="Corpo_20_del_20_testo_20__28_2_29_"><text:span text:style-name="T5">1° CAMERIERE. Moët Chandon... Eccellenza...</text:span></text:span></text:p>
      <text:p text:style-name="Text_20_body"><text:span text:style-name="Corpo_20_del_20_testo_20__28_2_29_"><text:span text:style-name="T5">OLIN., (prende con mano incespicante il bicchiere e assaggia sospettoso; poi, soddisfatto, tracanna di un fiato) Adesso va meglio...</text:span></text:span></text:p>
      <text:h text:style-name="Heading_20_2" text:outline-level="2"><text:bookmark-start text:name="__RefHeading__11128_2007179789"/><text:span text:style-name="Corpo_20_del_20_testo_20__28_2_29_"><text:span text:style-name="T8">SCENA IV</text:span></text:span><text:bookmark-end text:name="__RefHeading__11128_2007179789"/></text:h>
      <text:p text:style-name="Text_20_body"><text:span text:style-name="Corpo_20_del_20_testo_20__28_2_29_"><text:span text:style-name="T5">L'on. OPPIZI, (trafelato, spunta dalla viuzza; scorgendo Olinto sulla panchina). Ah! Bravo!... Temevo che te ne fossi andato...</text:span></text:span></text:p>
      <text:p text:style-name="Text_20_body"><text:span text:style-name="Corpo_20_del_20_testo_20__28_2_29_"><text:span text:style-name="T5">Il PROP., (basso, all'on, Oppizi, indicando Olinto sulla panchina a gambe aperte). Ci pensa lei?...</text:span></text:span></text:p>
      <text:p text:style-name="Text_20_body"><text:span text:style-name="Corpo_20_del_20_testo_20__28_2_29_"><text:span text:style-name="T5">L'on. OPPIZI, (con un segno d'intelligenza). Sì, sì, ci sono avvezzo...</text:span></text:span></text:p>
      <text:p text:style-name="Text_20_body"><text:span text:style-name="Corpo_20_del_20_testo_20__28_2_29_"><text:span text:style-name="T5">(Il proprietario e il cameriere si allontanano volgendo più volte il capo a guardare Olinto che rimane solo con Oppizi; indi spariscono).</text:span></text:span></text:p>
      <text:h text:style-name="Heading_20_2" text:outline-level="2"><text:bookmark-start text:name="__RefHeading__11130_2007179789"/><text:soft-page-break/><text:span text:style-name="Corpo_20_del_20_testo_20__28_2_29_"><text:span text:style-name="T8">SCENA V</text:span></text:span><text:bookmark-end text:name="__RefHeading__11130_2007179789"/></text:h>
      <text:p text:style-name="Text_20_body"><text:span text:style-name="Corpo_20_del_20_testo_20__28_2_29_"><text:span text:style-name="T5">OLINTO, (si immerge nuovamente in profonde meditazioni; prende la bottiglia e la mette dentro il cilindro, scambiandolo forse per un secchiello di ghiaccio. Rifa il conto con le dita). Morale pubblica... morale pubblica... morale pubblica... (Si ferma non trovando il soggetto degli altri progetti; crolla il capo e ride silenziosamente) Quante stupidaggini!</text:span></text:span></text:p>
      <text:p text:style-name="Text_20_body"><text:span text:style-name="Corpo_20_del_20_testo_20__28_2_29_"><text:span text:style-name="T5">L'on. OPPIZI, (gli mette una mano sulla spalla per interromperlo).</text:span></text:span></text:p>
      <text:p text:style-name="Text_20_body"><text:span text:style-name="Corpo_20_del_20_testo_20__28_2_29_"><text:span text:style-name="T5">OLIN., (alza il capo ed è tutto meravigliato di vedersi accanto l'on. Oppizi). Toh!.. Che fai tu qui a quest'ora?...</text:span></text:span></text:p>
      <text:p text:style-name="Text_20_body"><text:span text:style-name="Corpo_20_del_20_testo_20__28_2_29_"><text:span text:style-name="T5">L'on. OPPIZI. Ti ho aspettato fino alle undici... e me ne sono andato, perchè ho creduto non venissi più... Rientrato a casa, mia moglie ha telefonato e allora ho saputo che tu eri arrivato... Dove t'eri cacciato?</text:span></text:span></text:p>
      <text:p text:style-name="Text_20_body"><text:span text:style-name="Corpo_20_del_20_testo_20__28_2_29_"><text:span text:style-name="T5">OLIN., (non s'interessa menomamente al discorso dell'amico, e si concentra ancora nelle sue fantasticherìe). Basta essere ministri per non pensare che delle «</text:span></text:span><text:span text:style-name="Corpo_20_del_20_testo_20__28_2_29_"><text:span text:style-name="T6">stupidaggini</text:span></text:span><text:span text:style-name="Corpo_20_del_20_testo_20__28_2_29_"><text:span text:style-name="T5">».</text:span></text:span></text:p>
      <text:p text:style-name="Text_20_body"><text:span text:style-name="Corpo_20_del_20_testo_20__28_2_29_"><text:span text:style-name="T5">L'on. OPPIZI, (tentando ricondurre Olinto all'argomento che gli preme; sedendosi a sua volta sulla panchina). Sei stato al Costanzi?</text:span></text:span></text:p>
      <text:p text:style-name="Text_20_body"><text:span text:style-name="Corpo_20_del_20_testo_20__28_2_29_"><text:span text:style-name="T5">OLIN., (cerca sulla panchina qualchecosa). Sì... (Continua a cercare; poi dà un'improvvisa manata a Oppizi) Ohè!... Ti devi essere seduto sul bicchiere...</text:span></text:span></text:p>
      <text:p text:style-name="Text_20_body"><text:span text:style-name="Corpo_20_del_20_testo_20__28_2_29_"><text:span text:style-name="T5">L'on. OPPIZI, (paziente). No... Eccolo... (Lo prende </text:span></text:span><text:soft-page-break/><text:span text:style-name="Corpo_20_del_20_testo_20__28_2_29_"><text:span text:style-name="T5">dalla panchina e glielo porge) ...Con tua moglie?</text:span></text:span></text:p>
      <text:p text:style-name="Text_20_body"><text:span text:style-name="Corpo_20_del_20_testo_20__28_2_29_"><text:span text:style-name="T5">OLIN., (guarda il bicchiere che tiene in una mano, e fa vari gesti per cercare qualche altra cosa). Con mia moglie... Vuoi bere?</text:span></text:span></text:p>
      <text:p text:style-name="Text_20_body"><text:span text:style-name="Corpo_20_del_20_testo_20__28_2_29_"><text:span text:style-name="T5">L'on. OPPIZI. Grazie... (Imbarazzatissimo e con gli occhi chinati sul lastricato a seguire i movimenti che egli fa fare alla punta del bastone). E adesso, tua moglie dov'è?</text:span></text:span></text:p>
      <text:p text:style-name="Text_20_body"><text:span text:style-name="Corpo_20_del_20_testo_20__28_2_29_"><text:span text:style-name="T5">OLIN., (s'infastidisce subitamente). Fammi il piacere di smetterla con mia moglie... Ce l'ho... me la tengo... ma non mi piace sentirne parlare...</text:span></text:span></text:p>
      <text:p text:style-name="Text_20_body"><text:span text:style-name="Corpo_20_del_20_testo_20__28_2_29_"><text:span text:style-name="T5">L'on. OPPIZI., (fra sè, involontariamente). Come faccio?!... (A Olinto) Volevo soltanto sapere...</text:span></text:span></text:p>
      <text:p text:style-name="Text_20_body"><text:span text:style-name="Corpo_20_del_20_testo_20__28_2_29_"><text:span text:style-name="T5">OLIN., (testardo). Tu non vuoi saper niente.... Bevi!</text:span></text:span></text:p>
      <text:p text:style-name="Text_20_body"><text:span text:style-name="Corpo_20_del_20_testo_20__28_2_29_"><text:span text:style-name="T5">L'on. OPPIZI., (al supplizio). No... il vino mi fa male... Basterebbe un bicchiere...</text:span></text:span></text:p>
      <text:p text:style-name="Text_20_body"><text:span text:style-name="Corpo_20_del_20_testo_20__28_2_29_"><text:span text:style-name="T5">OLIN., (col più profondo disprezzo). E volevi essere Segretario di Stato!... (Afferra la bottiglia e riempie a fiotti il bicchiere).</text:span></text:span></text:p>
      <text:p text:style-name="Text_20_body"><text:span text:style-name="Corpo_20_del_20_testo_20__28_2_29_"><text:span text:style-name="T5">L'on. OPPIZI, (tremante). Perchè, capisci, tua moglie...</text:span></text:span></text:p>
      <text:p text:style-name="Text_20_body"><text:span text:style-name="Corpo_20_del_20_testo_20__28_2_29_"><text:span text:style-name="T5">OLIN., (gli tende il bicchiere con mano mal sicura; lo champagne trabocca e si versa un po' sugli abiti di Oppizi). Devi bere...</text:span></text:span></text:p>
      <text:p text:style-name="Text_20_body"><text:span text:style-name="Corpo_20_del_20_testo_20__28_2_29_"><text:span text:style-name="T5">L'on. OPPIZI, (prende il bicchiere e con gli occhi quasi bagnati per l'interna emozione) ...non è a casa tua...</text:span></text:span></text:p>
      <text:p text:style-name="Text_20_body"><text:span text:style-name="Corpo_20_del_20_testo_20__28_2_29_"><text:span text:style-name="T5">OLIN., (che segue con vivissimo interesse il bicchiere pieno di champagne che ha dato ad Oppizi). E </text:span></text:span><text:soft-page-break/><text:span text:style-name="Corpo_20_del_20_testo_20__28_2_29_"><text:span text:style-name="T5">dov'è?...</text:span></text:span></text:p>
      <text:p text:style-name="Text_20_body"><text:span text:style-name="Corpo_20_del_20_testo_20__28_2_29_"><text:span text:style-name="T5">L'on. OPPIZI, (guarda in giro con una specie di terrore come se temesse di essere ascoltato o come se invocasse un soccorso). Olinto!... Io non ho il coraggio di dirtelo!...</text:span></text:span></text:p>
      <text:p text:style-name="Text_20_body"><text:span text:style-name="Corpo_20_del_20_testo_20__28_2_29_"><text:span text:style-name="T5">OLIN., (più che mai impuntato nella sua idea). Allora... bevi...</text:span></text:span></text:p>
      <text:p text:style-name="Text_20_body"><text:span text:style-name="Corpo_20_del_20_testo_20__28_2_29_"><text:span text:style-name="T5">L'on. OPPIZI, (immerge le labbra nello champagne come se le avvicinasse ad una medicina).</text:span></text:span></text:p>
      <text:p text:style-name="Text_20_body"><text:span text:style-name="Corpo_20_del_20_testo_20__28_2_29_"><text:span text:style-name="T5">OLIN., (spronandolo con la voce). Su!... Là!... Giù!...</text:span></text:span></text:p>
      <text:p text:style-name="Text_20_body"><text:span text:style-name="Corpo_20_del_20_testo_20__28_2_29_"><text:span text:style-name="T5">L'on. OPPIZI, (ingoia a viva forza, e vuota il bicchiere).</text:span></text:span></text:p>
      <text:p text:style-name="Text_20_body"><text:span text:style-name="Corpo_20_del_20_testo_20__28_2_29_"><text:span text:style-name="T5">OLIN., (dandogli una gran manata di approvazione sulla spalla). Così...</text:span></text:span></text:p>
      <text:p text:style-name="Text_20_body"><text:span text:style-name="Corpo_20_del_20_testo_20__28_2_29_"><text:span text:style-name="T5">L'on. OPPIZI, (con un fil di voce). Hai capito, Olinto?...</text:span></text:span></text:p>
      <text:p text:style-name="Text_20_body"><text:span text:style-name="Corpo_20_del_20_testo_20__28_2_29_"><text:span text:style-name="T5">OLIN., (che continua a sorridere al bicchiere vuoto che ha tolto dalle mani di Oppizi). Perfettamente!...</text:span></text:span></text:p>
      <text:p text:style-name="Text_20_body"><text:span text:style-name="Corpo_20_del_20_testo_20__28_2_29_"><text:span text:style-name="T5">L'on. OPPIZI, (non osa fissare il suo interlocutore, e sospira profondamente, poi lo guarda di sfuggita e accorgendosi della sua assoluta impassibilità). Che cosa hai capito, Olinto?...</text:span></text:span></text:p>
      <text:p text:style-name="Text_20_body"><text:span text:style-name="Corpo_20_del_20_testo_20__28_2_29_"><text:span text:style-name="T5">OLIN., (versa nuovo champagne). Che ne vuoi ancora...</text:span></text:span></text:p>
      <text:p text:style-name="Text_20_body"><text:span text:style-name="Corpo_20_del_20_testo_20__28_2_29_"><text:span text:style-name="T5">L'on. OPPIZI, (con un gesto di disperazione). Ma no... Tua moglie...</text:span></text:span></text:p>
      <text:p text:style-name="Text_20_body"><text:span text:style-name="Corpo_20_del_20_testo_20__28_2_29_"><text:span text:style-name="T5">OLIN. E dagliela!</text:span></text:span></text:p>
      <text:p text:style-name="Text_20_body"><text:span text:style-name="Corpo_20_del_20_testo_20__28_2_29_"><text:span text:style-name="T5">L'on OPPIZI. Te lo debbo pur dire...</text:span></text:span></text:p>
      <text:p text:style-name="Text_20_body"><text:span text:style-name="Corpo_20_del_20_testo_20__28_2_29_"><text:span text:style-name="T5">OLIN. Ma se non voglio saper niente...</text:span></text:span></text:p>
      <text:p text:style-name="Text_20_body"><text:soft-page-break/><text:span text:style-name="Corpo_20_del_20_testo_20__28_2_29_"><text:span text:style-name="T5">L'on. OPPIZI, (trepido). Ma tua moglie non è a casa...</text:span></text:span></text:p>
      <text:p text:style-name="Text_20_body"><text:span text:style-name="Corpo_20_del_20_testo_20__28_2_29_"><text:span text:style-name="T5">OLIN., (ripetendo) ...non è a casa?...</text:span></text:span></text:p>
      <text:p text:style-name="Text_20_body"><text:span text:style-name="Corpo_20_del_20_testo_20__28_2_29_"><text:span text:style-name="T5">L'on. OPPIZI. No.</text:span></text:span></text:p>
      <text:p text:style-name="Text_20_body"><text:span text:style-name="Corpo_20_del_20_testo_20__28_2_29_"><text:span text:style-name="T5">OLIN. Perchè?</text:span></text:span></text:p>
      <text:p text:style-name="Text_20_body"><text:span text:style-name="Corpo_20_del_20_testo_20__28_2_29_"><text:span text:style-name="T5">L'on. OPPIZI, (non osando). Perchè è uscita.</text:span></text:span></text:p>
      <text:p text:style-name="Text_20_body"><text:span text:style-name="Corpo_20_del_20_testo_20__28_2_29_"><text:span text:style-name="T5">OLIN. È uscita?</text:span></text:span></text:p>
      <text:p text:style-name="Text_20_body"><text:span text:style-name="Corpo_20_del_20_testo_20__28_2_29_"><text:span text:style-name="T5">L'on. OPPIZI. Sì.</text:span></text:span></text:p>
      <text:p text:style-name="Text_20_body"><text:span text:style-name="Corpo_20_del_20_testo_20__28_2_29_"><text:span text:style-name="T5">OLIN., (come improvvisamente colpito, cerca di nascondere la bottiglia e di aggiustarsi l'abito, mettendosi il cappello tutto ammaccato). Viene qui?</text:span></text:span></text:p>
      <text:p text:style-name="Text_20_body"><text:span text:style-name="Corpo_20_del_20_testo_20__28_2_29_"><text:span text:style-name="T5">L'on. OPPIZI. Ma no... non viene qui...</text:span></text:span></text:p>
      <text:p text:style-name="Text_20_body"><text:span text:style-name="Corpo_20_del_20_testo_20__28_2_29_"><text:span text:style-name="T5">OLIN., (totalmente rassicurato). Allora sono a posto!</text:span></text:span></text:p>
      <text:p text:style-name="Text_20_body"><text:span text:style-name="Corpo_20_del_20_testo_20__28_2_29_"><text:span text:style-name="T5">L'on. OPPIZI, (con voce sempre dolorante). No, non sei a posto, amico mio.</text:span></text:span></text:p>
      <text:p text:style-name="Text_20_body"><text:span text:style-name="Corpo_20_del_20_testo_20__28_2_29_"><text:span text:style-name="T5">OLIN., (lo conforta). Stupido!... Di che vuoi aver paura?</text:span></text:span></text:p>
      <text:p text:style-name="Text_20_body"><text:span text:style-name="Corpo_20_del_20_testo_20__28_2_29_"><text:span text:style-name="T5">L'on. OPPIZI. Io non ho paura...</text:span></text:span></text:p>
      <text:p text:style-name="Text_20_body"><text:span text:style-name="Corpo_20_del_20_testo_20__28_2_29_"><text:span text:style-name="T5">OLIN., (rallegrato). Allora bevi... (Gli porge il bicchiere).</text:span></text:span></text:p>
      <text:p text:style-name="Text_20_body"><text:span text:style-name="Corpo_20_del_20_testo_20__28_2_29_"><text:span text:style-name="T5">L'on. OPPIZI., (respingendo il bicchiere quasi con orrore). No... no... già mi gira la testa...</text:span></text:span></text:p>
      <text:p text:style-name="Text_20_body"><text:span text:style-name="Corpo_20_del_20_testo_20__28_2_29_"><text:span text:style-name="T5">OLIN. Allora bevo io!... (Tracanna in due sorsi).</text:span></text:span></text:p>
      <text:p text:style-name="Text_20_body"><text:span text:style-name="Corpo_20_del_20_testo_20__28_2_29_"><text:span text:style-name="T5">L'on. OPPIZI, (fermandogli il braccio). No, Olinto, ti farebbe male... E poi non comprenderesti più niente...</text:span></text:span></text:p>
      <text:p text:style-name="Text_20_body"><text:span text:style-name="Corpo_20_del_20_testo_20__28_2_29_"><text:span text:style-name="T5">OLIN., (offeso). Io non comprendo più niente?... (Tenta di liberare il braccio per continuare a bere).</text:span></text:span></text:p>
      <text:p text:style-name="Text_20_body"><text:span text:style-name="Corpo_20_del_20_testo_20__28_2_29_"><text:span text:style-name="T5">L'on. OPPIZI, (resistendo). No... ascoltami... senti... piuttosto bevo io!...</text:span></text:span></text:p>
      <text:p text:style-name="Text_20_body"><text:span text:style-name="Corpo_20_del_20_testo_20__28_2_29_"><text:span text:style-name="T5">OLIN., (rumoroso). Beene!... Bravo!... Questa mi pia</text:span></text:span><text:soft-page-break/><text:span text:style-name="Corpo_20_del_20_testo_20__28_2_29_"><text:span text:style-name="T5">ce. (Generoso) Tè!... (Gli allunga la bottiglia).</text:span></text:span></text:p>
      <text:p text:style-name="Text_20_body"><text:span text:style-name="Corpo_20_del_20_testo_20__28_2_29_"><text:span text:style-name="T5">L'on. OPPIZI, (beve un po', poi il bicchiere gli sfugge dalle mani e cade, rompendosi in pezzi).</text:span></text:span></text:p>
      <text:p text:style-name="Text_20_body"><text:span text:style-name="Corpo_20_del_20_testo_20__28_2_29_"><text:span text:style-name="T5">OLIN. Buona notte!... Siamo al buio!...</text:span></text:span></text:p>
      <text:p text:style-name="Text_20_body"><text:span text:style-name="Corpo_20_del_20_testo_20__28_2_29_"><text:span text:style-name="T5">L'on. OPPIZI, (che comincia ad avere la voce alterata). Gli è che mi gira sul serio...</text:span></text:span></text:p>
      <text:p text:style-name="Text_20_body"><text:span text:style-name="Corpo_20_del_20_testo_20__28_2_29_"><text:span text:style-name="T5">OLIN., (quasi desolato). Come facciamo?</text:span></text:span></text:p>
      <text:p text:style-name="Text_20_body"><text:span text:style-name="Corpo_20_del_20_testo_20__28_2_29_"><text:span text:style-name="T5">L'on. OPPIZI, (lamentevole). Olinto, mi sento male...</text:span></text:span></text:p>
      <text:p text:style-name="Text_20_body"><text:span text:style-name="Corpo_20_del_20_testo_20__28_2_29_"><text:span text:style-name="T5">OLIN., (amorevole). Vuoi che ti conduca a casa? (Fa per alzarsi, ma le gambe non lo reggono e ricade sulla panchina).</text:span></text:span></text:p>
      <text:p text:style-name="Text_20_body"><text:span text:style-name="Corpo_20_del_20_testo_20__28_2_29_"><text:span text:style-name="T5">L'on. OPPIZI. No... ecco... passa.. (Ride) Va meglio...</text:span></text:span></text:p>
      <text:p text:style-name="Text_20_body"><text:span text:style-name="Corpo_20_del_20_testo_20__28_2_29_"><text:span text:style-name="T5">OLIN. Allora tu conduci me... Senza far baccano... per non svegliar Lorenza...</text:span></text:span></text:p>
      <text:p text:style-name="Text_20_body"><text:span text:style-name="Corpo_20_del_20_testo_20__28_2_29_"><text:span text:style-name="T5">L'on. OPPIZI, (ride quasi clamorosamente, alterato dallo champagne). Lorenza non si sveglierà...</text:span></text:span></text:p>
      <text:p text:style-name="Text_20_body"><text:span text:style-name="Corpo_20_del_20_testo_20__28_2_29_"><text:span text:style-name="T5">OLIN. Perchè non si sveglierà?</text:span></text:span></text:p>
      <text:p text:style-name="Text_20_body"><text:span text:style-name="Corpo_20_del_20_testo_20__28_2_29_"><text:span text:style-name="T5">L'on. OPPIZI. Perchè non c'è.</text:span></text:span></text:p>
      <text:p text:style-name="Text_20_body"><text:span text:style-name="Corpo_20_del_20_testo_20__28_2_29_"><text:span text:style-name="T5">OLIN. E chi te lo ha detto?</text:span></text:span></text:p>
      <text:p text:style-name="Text_20_body"><text:span text:style-name="Corpo_20_del_20_testo_20__28_2_29_"><text:span text:style-name="T5">L'on. OPPIZI. Lo so.</text:span></text:span></text:p>
      <text:p text:style-name="Text_20_body"><text:span text:style-name="Corpo_20_del_20_testo_20__28_2_29_"><text:span text:style-name="T5">OLIN. E dov'è?</text:span></text:span></text:p>
      <text:p text:style-name="Text_20_body"><text:span text:style-name="Corpo_20_del_20_testo_20__28_2_29_"><text:span text:style-name="T5">L'on. OPPIZI, (pur avendo il cervello appesantito dallo champagne, rimane perplesso). Dov'è?... No... non posso.</text:span></text:span></text:p>
      <text:p text:style-name="Text_20_body"><text:span text:style-name="Corpo_20_del_20_testo_20__28_2_29_"><text:span text:style-name="T5">OLIN., (impazientito). Voglio saperlo...</text:span></text:span></text:p>
      <text:p text:style-name="Text_20_body"><text:span text:style-name="Corpo_20_del_20_testo_20__28_2_29_"><text:span text:style-name="T5">L'on. OPPIZI. Un momento... Abbi pazienza...</text:span></text:span></text:p>
      <text:p text:style-name="Text_20_body"><text:span text:style-name="Corpo_20_del_20_testo_20__28_2_29_"><text:span text:style-name="T5">OLIN., (sta per andare in collera). Ho il diritto di sapere dov'è mia moglie!...</text:span></text:span></text:p>
      <text:p text:style-name="Text_20_body"><text:span text:style-name="Corpo_20_del_20_testo_20__28_2_29_"><text:span text:style-name="T5">L'on. OPPIZI, (impaurito). Tu non lo crederai...</text:span></text:span></text:p>
      <text:p text:style-name="Text_20_body"><text:soft-page-break/><text:span text:style-name="Corpo_20_del_20_testo_20__28_2_29_"><text:span text:style-name="T5">OLIN. Lo crederò!</text:span></text:span></text:p>
      <text:p text:style-name="Text_20_body"><text:span text:style-name="Corpo_20_del_20_testo_20__28_2_29_"><text:span text:style-name="T5">L'on. OPPIZI. È a casa...</text:span></text:span></text:p>
      <text:p text:style-name="Text_20_body"><text:span text:style-name="Corpo_20_del_20_testo_20__28_2_29_"><text:span text:style-name="T5">OLIN., (equivoca e sta per rasserenarsi). Imbecille! Perchè dici che è uscita?...</text:span></text:span></text:p>
      <text:p text:style-name="Text_20_body"><text:span text:style-name="Corpo_20_del_20_testo_20__28_2_29_"><text:span text:style-name="T5">L'on. OPPIZI, (completando). ... di Leliva.</text:span></text:span></text:p>
      <text:p text:style-name="Text_20_body"><text:span text:style-name="Corpo_20_del_20_testo_20__28_2_29_"><text:span text:style-name="T5">OLIN., (stupefatto). Di Leliva? A che fare?...</text:span></text:span></text:p>
      <text:p text:style-name="Text_20_body"><text:span text:style-name="Corpo_20_del_20_testo_20__28_2_29_"><text:span text:style-name="T5">L'on. OPPIZI, (abbozzando un sorriso). Ma... (Ha un piccolo scoppio d'ilarità) Già... le donne... sono donne... Non c'è niente di straordinario... Quando si piglia moglie... un giorno o l'altro... capita a tutti... domani a te... oggi a me... (Si corregge) No... oggi a te...</text:span></text:span></text:p>
      <text:p text:style-name="Text_20_body"><text:span text:style-name="Corpo_20_del_20_testo_20__28_2_29_"><text:span text:style-name="T5">OLIN., (sembra riacquistare ad un tratto la sua lucidità). Tu sei briaco fradicio!...</text:span></text:span></text:p>
      <text:p text:style-name="Text_20_body"><text:span text:style-name="Corpo_20_del_20_testo_20__28_2_29_"><text:span text:style-name="T5">L'on. OPPIZI, (s'intenerisce). Non volevo... non volevo dirtelo... Ma l'amicizia... l'amicizia... il tuo nome... il nome disonorato... allora... allo... (Non finisce, poichè i singhiozzi gli irrompono in gola).</text:span></text:span></text:p>
      <text:p text:style-name="Text_20_body"><text:span text:style-name="Corpo_20_del_20_testo_20__28_2_29_"><text:span text:style-name="T5">OLIN., (rimane silenzioso alcun tempo, guarda Oppizi e vedendolo piangere, si commuove a sua volta). Dunque... è vero?... è proprio vero?...</text:span></text:span></text:p>
      <text:p text:style-name="Text_20_body"><text:span text:style-name="Corpo_20_del_20_testo_20__28_2_29_"><text:span text:style-name="T5">L'on. OPPIZI, (apre le braccia e singhiozzando tumultuosamente). Sì... sì... è vero... te lo giuro...</text:span></text:span></text:p>
      <text:p text:style-name="Text_20_body"><text:span text:style-name="Corpo_20_del_20_testo_20__28_2_29_"><text:span text:style-name="T5">OLIN., (scoppia egli pure in pianto e si lascia abbracciare da Oppizi, sul petto del quale abbandona la testa come un fanciullo sul seno materno. La positura è un po' incomoda per Oppizi, che tenta di fare alcuni movimenti per rimettere Olinto in posizione normale).</text:span></text:span></text:p>
      <text:p text:style-name="Text_20_body"><text:span text:style-name="Corpo_20_del_20_testo_20__28_2_29_"><text:span text:style-name="T5">L'on. OPPIZI, (cercando di levar il braccio sotto il capo di Olinto). Mi fai male a una spalla...</text:span></text:span></text:p>
      <text:p text:style-name="Text_20_body"><text:soft-page-break/><text:span text:style-name="Corpo_20_del_20_testo_20__28_2_29_"><text:span text:style-name="T5">OLIN., (per asciugare le lagrime, cerca il fazzoletto nelle tasche del frak, ma non lo trova). Dammi il fazzoletto.</text:span></text:span></text:p>
      <text:p text:style-name="Text_20_body"><text:span text:style-name="Corpo_20_del_20_testo_20__28_2_29_"><text:span text:style-name="T5">L'on. OPPIZI, (dopo aver amorevolmente appoggiato Olinto all'asta del fanale, estrae il suo fazzoletto e glielo dà con grande tenerezza). Non piangere, Olinto!...</text:span></text:span></text:p>
      <text:p text:style-name="Text_20_body"><text:span text:style-name="Corpo_20_del_20_testo_20__28_2_29_"><text:span text:style-name="T5">OLIN., (si strofina gli occhi, il naso, la bocca, come farebbe un fanciullo: sospira profondamente). Perchè me l'hai detto?...</text:span></text:span></text:p>
      <text:p text:style-name="Text_20_body"><text:span text:style-name="Corpo_20_del_20_testo_20__28_2_29_"><text:span text:style-name="T5">L'on. OPPIZI, (tentando giustificarsi). Poteva tuo fratello...?</text:span></text:span></text:p>
      <text:p text:style-name="Text_20_body"><text:span text:style-name="Corpo_20_del_20_testo_20__28_2_29_"><text:span text:style-name="T5">OLIN., (con tono arcigno). Che c'entra mio fratello?</text:span></text:span></text:p>
      <text:p text:style-name="Text_20_body"><text:span text:style-name="Corpo_20_del_20_testo_20__28_2_29_"><text:span text:style-name="T5">L'on. OPPIZI. Io... Parlo di me... Non ti sono forse fratello?... Dovevo io lasciarti ignorare...?</text:span></text:span></text:p>
      <text:p text:style-name="Text_20_body"><text:span text:style-name="Corpo_20_del_20_testo_20__28_2_29_"><text:span text:style-name="T5">OLIN., (raccoglie tutte le sue energie in un moto di rabbia, e fa per alzarsi). Li ucciderò.</text:span></text:span></text:p>
      <text:p text:style-name="Text_20_body"><text:span text:style-name="Corpo_20_del_20_testo_20__28_2_29_"><text:span text:style-name="T5">L'on. OPPIZI, (con un gesto d'angoscia). Olinto, per carità...</text:span></text:span></text:p>
      <text:p text:style-name="Text_20_body"><text:span text:style-name="Corpo_20_del_20_testo_20__28_2_29_"><text:span text:style-name="T5">OLIN., (si fruga convulsivamente nelle varie tasche dei calzoni; desolato della infruttuosità delle ricerche). Ho cambiato d'abiti!</text:span></text:span></text:p>
      <text:p text:style-name="Text_20_body"><text:span text:style-name="Corpo_20_del_20_testo_20__28_2_29_"><text:span text:style-name="T5">L'on. OPPIZI, (sempre in preda all'angoscia). Che vuoi dire?...</text:span></text:span></text:p>
      <text:p text:style-name="Text_20_body"><text:span text:style-name="Corpo_20_del_20_testo_20__28_2_29_"><text:span text:style-name="T5">OLIN. E la rivoltella è rimasta negli altri calzoni...</text:span></text:span></text:p>
      <text:p text:style-name="Text_20_body"><text:span text:style-name="Corpo_20_del_20_testo_20__28_2_29_"><text:span text:style-name="T5">L'on. OPPIZI, (con un grande sospiro di sollievo). Meglio così, meglio così...</text:span></text:span></text:p>
      <text:p text:style-name="Text_20_body"><text:span text:style-name="Corpo_20_del_20_testo_20__28_2_29_"><text:span text:style-name="T5">OLIN., (in collera). Meglio così?!... Tu dunque li proteggi?...</text:span></text:span></text:p>
      <text:p text:style-name="Text_20_body"><text:span text:style-name="Corpo_20_del_20_testo_20__28_2_29_"><text:span text:style-name="T5">L'on. OPPIZI. Io?.. Sarei io allora accanto a te in que</text:span></text:span><text:soft-page-break/><text:span text:style-name="Corpo_20_del_20_testo_20__28_2_29_"><text:span text:style-name="T5">sto momento?...</text:span></text:span></text:p>
      <text:p text:style-name="Text_20_body"><text:span text:style-name="Corpo_20_del_20_testo_20__28_2_29_"><text:span text:style-name="T5">OLIN., (si persuade e si chiude in una cupa concentrazione: tragico). Tu sarai il mio esecutore testamentario.</text:span></text:span></text:p>
      <text:p text:style-name="Text_20_body"><text:span text:style-name="Corpo_20_del_20_testo_20__28_2_29_"><text:span text:style-name="T5">L'on. OPPIZI. Che dici?</text:span></text:span></text:p>
      <text:p text:style-name="Text_20_body"><text:span text:style-name="Corpo_20_del_20_testo_20__28_2_29_"><text:span text:style-name="T5">OLIN., (patetico). Non mi rimane che morire...</text:span></text:span></text:p>
      <text:p text:style-name="Text_20_body"><text:span text:style-name="Corpo_20_del_20_testo_20__28_2_29_"><text:span text:style-name="T5">L'on. OPPIZI. Ma no, Olinto, ma no...</text:span></text:span></text:p>
      <text:p text:style-name="Text_20_body"><text:span text:style-name="Corpo_20_del_20_testo_20__28_2_29_"><text:span text:style-name="T5">OLIN., (testardo). Mi ucciderò.</text:span></text:span></text:p>
      <text:p text:style-name="Text_20_body"><text:span text:style-name="Corpo_20_del_20_testo_20__28_2_29_"><text:span text:style-name="T5">L'on. OPPIZI, (supplichevole). Via, rifletti...</text:span></text:span></text:p>
      <text:p text:style-name="Text_20_body"><text:span text:style-name="Corpo_20_del_20_testo_20__28_2_29_"><text:span text:style-name="T5">OLIN., (non abbandonando la sua idea fissa). Il testamento è dal notaio... (Riflette). Bisogna che io cambi prima il testamento.</text:span></text:span></text:p>
      <text:p text:style-name="Text_20_body"><text:span text:style-name="Corpo_20_del_20_testo_20__28_2_29_"><text:span text:style-name="T5">L'on. OPPIZI, (lo scuote). Non far pazzie, Olinto...</text:span></text:span></text:p>
      <text:p text:style-name="Text_20_body"><text:span text:style-name="Corpo_20_del_20_testo_20__28_2_29_"><text:span text:style-name="T5">OLIN. Cambierò il testamento e mi ucciderò...</text:span></text:span></text:p>
      <text:p text:style-name="Text_20_body"><text:span text:style-name="Corpo_20_del_20_testo_20__28_2_29_"><text:span text:style-name="T5">L'on. OPPIZI (fa dei gesti di disperazione). Ma le volevi dunque tanto bene?</text:span></text:span></text:p>
      <text:p text:style-name="Text_20_body"><text:span text:style-name="Corpo_20_del_20_testo_20__28_2_29_"><text:span text:style-name="T5">OLIN. A chi?</text:span></text:span></text:p>
      <text:p text:style-name="Text_20_body"><text:span text:style-name="Corpo_20_del_20_testo_20__28_2_29_"><text:span text:style-name="T5">L'on. OPPIZI. A tua moglie!</text:span></text:span></text:p>
      <text:p text:style-name="Text_20_body"><text:span text:style-name="Corpo_20_del_20_testo_20__28_2_29_"><text:span text:style-name="T5">OLIN., (pensa un poco). Uhm!... Così... Tutti i giorni una scena...</text:span></text:span></text:p>
      <text:p text:style-name="Text_20_body"><text:span text:style-name="Corpo_20_del_20_testo_20__28_2_29_"><text:span text:style-name="T5">L'on. OPPIZI. Dunque, non vale la pena...</text:span></text:span></text:p>
      <text:p text:style-name="Text_20_body"><text:span text:style-name="Corpo_20_del_20_testo_20__28_2_29_"><text:span text:style-name="T5">OLIN., (scuote il capo). E l'onore?</text:span></text:span></text:p>
      <text:p text:style-name="Text_20_body"><text:span text:style-name="Corpo_20_del_20_testo_20__28_2_29_"><text:span text:style-name="T5">L'on. OPPIZI, (dà una gran spallata). Lascia andare...</text:span></text:span></text:p>
      <text:p text:style-name="Text_20_body"><text:span text:style-name="Corpo_20_del_20_testo_20__28_2_29_"><text:span text:style-name="T5">OLIN., (scandolezzato) . Come? Dovrei tollerare che mia moglie...?</text:span></text:span></text:p>
      <text:p text:style-name="Text_20_body"><text:span text:style-name="Corpo_20_del_20_testo_20__28_2_29_"><text:span text:style-name="T5">L'on. OPPIZI. Lo tollerano tanti...</text:span></text:span></text:p>
      <text:p text:style-name="Text_20_body"><text:span text:style-name="Corpo_20_del_20_testo_20__28_2_29_"><text:span text:style-name="T5">OLIN. Ma io sono un rappresentante della nazione... cioè... anzi, ministro., ministro di Stato. (Cambiando tono) Lo sai che sono ministro?..</text:span></text:span></text:p>
      <text:p text:style-name="Text_20_body"><text:soft-page-break/><text:span text:style-name="Corpo_20_del_20_testo_20__28_2_29_"><text:span text:style-name="T5">L'on. OPPIZI. Lo so.</text:span></text:span></text:p>
      <text:p text:style-name="Text_20_body"><text:span text:style-name="Corpo_20_del_20_testo_20__28_2_29_"><text:span text:style-name="T5">OLIN. Come vuoi che un ministro...?</text:span></text:span></text:p>
      <text:p text:style-name="Text_20_body"><text:span text:style-name="Corpo_20_del_20_testo_20__28_2_29_"><text:span text:style-name="T5">L'on. OPPIZI. Ce ne sono tanti e ce ne sono tanti altri nelle tue identiche condizioni!...</text:span></text:span></text:p>
      <text:p text:style-name="Text_20_body"><text:span text:style-name="Corpo_20_del_20_testo_20__28_2_29_"><text:span text:style-name="T5">OLIN., (che pare attaccarsi ad un filo di speranza). Ministri?</text:span></text:span></text:p>
      <text:p text:style-name="Text_20_body"><text:span text:style-name="Corpo_20_del_20_testo_20__28_2_29_"><text:span text:style-name="T5">L'on. OPPIZI. Ministri.</text:span></text:span></text:p>
      <text:p text:style-name="Text_20_body"><text:span text:style-name="Corpo_20_del_20_testo_20__28_2_29_"><text:span text:style-name="T5">OLIN., (tornando pessimista). Ma loro non lo sanno...</text:span></text:span></text:p>
      <text:p text:style-name="Text_20_body"><text:span text:style-name="Corpo_20_del_20_testo_20__28_2_29_"><text:span text:style-name="T5">L'on. OPPIZI. Questo lo dici tu...</text:span></text:span></text:p>
      <text:p text:style-name="Text_20_body"><text:span text:style-name="Corpo_20_del_20_testo_20__28_2_29_"><text:span text:style-name="T5">OLIN., (rifacendosi animo). Dici che lo sanno?...</text:span></text:span></text:p>
      <text:p text:style-name="Text_20_body"><text:span text:style-name="Corpo_20_del_20_testo_20__28_2_29_"><text:span text:style-name="T5">L'on. OPPIZI. Suppongo.</text:span></text:span></text:p>
      <text:p text:style-name="Text_20_body"><text:span text:style-name="Corpo_20_del_20_testo_20__28_2_29_"><text:span text:style-name="T5">OLIN., (ingenuo). E non ammazzano?</text:span></text:span></text:p>
      <text:p text:style-name="Text_20_body"><text:span text:style-name="Corpo_20_del_20_testo_20__28_2_29_"><text:span text:style-name="T5">L'on. OPPIZI. Non ammazzano.</text:span></text:span></text:p>
      <text:p text:style-name="Text_20_body"><text:span text:style-name="Corpo_20_del_20_testo_20__28_2_29_"><text:span text:style-name="T5">OLIN. E non si ammazzano?</text:span></text:span></text:p>
      <text:p text:style-name="Text_20_body"><text:span text:style-name="Corpo_20_del_20_testo_20__28_2_29_"><text:span text:style-name="T5">L'on. OPPIZI. Vedi pure che i Gabinetti son sempre al completo...</text:span></text:span></text:p>
      <text:p text:style-name="Text_20_body"><text:span text:style-name="Corpo_20_del_20_testo_20__28_2_29_"><text:span text:style-name="T5">OLIN., (crollando il capo). Però io mi ammazzerei.</text:span></text:span></text:p>
      <text:p text:style-name="Text_20_body"><text:span text:style-name="Corpo_20_del_20_testo_20__28_2_29_"><text:span text:style-name="T5">L'on. OPPIZI, (facendo una concessione). Al massimo ti potresti battere.</text:span></text:span></text:p>
      <text:p text:style-name="Text_20_body"><text:span text:style-name="Corpo_20_del_20_testo_20__28_2_29_"><text:span text:style-name="T5">OLIN., (riflessivo). Dici?...</text:span></text:span></text:p>
      <text:p text:style-name="Text_20_body"><text:span text:style-name="Corpo_20_del_20_testo_20__28_2_29_"><text:span text:style-name="T5">L'on. OPPIZI. Un buon duello salva qualsiasi situazione.</text:span></text:span></text:p>
      <text:p text:style-name="Text_20_body"><text:span text:style-name="Corpo_20_del_20_testo_20__28_2_29_"><text:span text:style-name="T5">OLIN., (sempre riflessivo). Dici?...</text:span></text:span></text:p>
      <text:p text:style-name="Text_20_body"><text:span text:style-name="Corpo_20_del_20_testo_20__28_2_29_"><text:span text:style-name="T5">L'on. OPPIZI. Mi pare l'unica soluzione... Domani lo incontri, lo provochi, ti batti, una sciabolata al braccio e sei a posto.</text:span></text:span></text:p>
      <text:p text:style-name="Text_20_body"><text:span text:style-name="Corpo_20_del_20_testo_20__28_2_29_"><text:span text:style-name="T5">OLIN., (che ha fatto continui segni di approvazione alle proposte di Oppizi). Già!... Non c'è altro! (Si dà all'improvviso un pugno sulla fronte) Non posso!</text:span></text:span></text:p>
      <text:p text:style-name="Text_20_body"><text:soft-page-break/><text:span text:style-name="Corpo_20_del_20_testo_20__28_2_29_"><text:span text:style-name="T5">L'on. OPPIZI, (meravigliato). Perchè?</text:span></text:span></text:p>
      <text:p text:style-name="Text_20_body"><text:span text:style-name="Corpo_20_del_20_testo_20__28_2_29_"><text:span text:style-name="T5">OLIN. Sono presidente della lega antiduellistica!</text:span></text:span></text:p>
      <text:p text:style-name="Text_20_body"><text:span text:style-name="Corpo_20_del_20_testo_20__28_2_29_"><text:span text:style-name="T5">L'on. OPPIZI. Allora...</text:span></text:span></text:p>
      <text:p text:style-name="Text_20_body"><text:span text:style-name="Corpo_20_del_20_testo_20__28_2_29_"><text:span text:style-name="T5">OLIN., (con un principio di esasperazione). Non te lo avevo detto? O ammazzarli, o ammazzarmi...</text:span></text:span></text:p>
      <text:p text:style-name="Text_20_body"><text:span text:style-name="Corpo_20_del_20_testo_20__28_2_29_"><text:span text:style-name="T5">L'on. OPPIZI. Olinto... andiamo...</text:span></text:span></text:p>
      <text:p text:style-name="Text_20_body"><text:span text:style-name="Corpo_20_del_20_testo_20__28_2_29_"><text:span text:style-name="T5">OLIN., (tace per un momento, indi cambiando tono di voce e guardando in faccia Oppizi con l'insistente fissità dell'ubriaco). Di' u</text:span></text:span><text:span text:style-name="Corpo_20_del_20_testo_20__28_2_29_"><text:span text:style-name="T7">n po'..</text:span></text:span><text:span text:style-name="Corpo_20_del_20_testo_20__28_2_29_"><text:span text:style-name="T5">. Sei proprio sicuro?</text:span></text:span></text:p>
      <text:p text:style-name="Text_20_body"><text:span text:style-name="Corpo_20_del_20_testo_20__28_2_29_"><text:span text:style-name="T5">L'on. OPPIZI. Che Lorenza....?</text:span></text:span></text:p>
      <text:p text:style-name="Text_20_body"><text:span text:style-name="Corpo_20_del_20_testo_20__28_2_29_"><text:span text:style-name="T5">OLIN., (accennando di sì col capo). Uhm!... che Lorenza... sì...?</text:span></text:span></text:p>
      <text:p text:style-name="Text_20_body"><text:span text:style-name="Corpo_20_del_20_testo_20__28_2_29_"><text:span text:style-name="T5">L'on OPPIZI. Ma Olinto, sicurissimo; ti pare che io...?</text:span></text:span></text:p>
      <text:p text:style-name="Text_20_body"><text:span text:style-name="Corpo_20_del_20_testo_20__28_2_29_"><text:span text:style-name="T5">OLIN. E io, invece non ne sono affatto sicuro!...</text:span></text:span></text:p>
      <text:p text:style-name="Text_20_body"><text:span text:style-name="Corpo_20_del_20_testo_20__28_2_29_"><text:span text:style-name="T5">L'on. OPPIZI. Ma se te lo dico io!...</text:span></text:span></text:p>
      <text:p text:style-name="Text_20_body"><text:span text:style-name="Corpo_20_del_20_testo_20__28_2_29_"><text:span text:style-name="T5">OLIN., (furioso). Ma chi sei, tu? Sei Leliva, tu?</text:span></text:span></text:p>
      <text:p text:style-name="Text_20_body"><text:span text:style-name="Corpo_20_del_20_testo_20__28_2_29_"><text:span text:style-name="T5">L'on. OPPIZI, (addolorato) Olinto!...</text:span></text:span></text:p>
      <text:p text:style-name="Text_20_body"><text:span text:style-name="Corpo_20_del_20_testo_20__28_2_29_"><text:span text:style-name="T5">OLIN. Ma che Olinto d'Egitto!... Le prove!</text:span></text:span></text:p>
      <text:p text:style-name="Text_20_body"><text:span text:style-name="Corpo_20_del_20_testo_20__28_2_29_"><text:span text:style-name="T5">L'on. OPPIZI, (scombussolato dall'improvviso cambiamento di tono di Olinto) Ma....</text:span></text:span></text:p>
      <text:p text:style-name="Text_20_body"><text:span text:style-name="Corpo_20_del_20_testo_20__28_2_29_"><text:span text:style-name="T5">OLIN. Non c'è ma che tenga!... Fuori le prove!...</text:span></text:span></text:p>
      <text:p text:style-name="Text_20_body"><text:span text:style-name="Corpo_20_del_20_testo_20__28_2_29_"><text:span text:style-name="T5">L'on. OPPIZI, (tentando placarlo). Non gridare così... Te l'ho pur detto che aveva un appuntamento a casa di lui.</text:span></text:span></text:p>
      <text:p text:style-name="Text_20_body"><text:span text:style-name="Corpo_20_del_20_testo_20__28_2_29_"><text:span text:style-name="T5">OLIN. Non è vero!</text:span></text:span></text:p>
      <text:p text:style-name="Text_20_body"><text:span text:style-name="Corpo_20_del_20_testo_20__28_2_29_"><text:span text:style-name="T5">L'on. OPPIZI, (con sospiro di rammarico). Magari non lo fosse...</text:span></text:span></text:p>
      <text:p text:style-name="Text_20_body"><text:span text:style-name="Corpo_20_del_20_testo_20__28_2_29_"><text:span text:style-name="T5">OLIN. Allora andiamo... (Fa un moto per alzarsi, ma </text:span></text:span><text:soft-page-break/><text:span text:style-name="Corpo_20_del_20_testo_20__28_2_29_"><text:span text:style-name="T5">le gambe non lo reggono ancora, e per tenersi in equilibrio si aggrappa ad Oppizi).</text:span></text:span></text:p>
      <text:p text:style-name="Text_20_body"><text:span text:style-name="Corpo_20_del_20_testo_20__28_2_29_"><text:span text:style-name="T5">L'on. OPPIZI, (aiutandolo a riporsi a sedere). Dove vuoi andare?</text:span></text:span></text:p>
      <text:p text:style-name="Text_20_body"><text:span text:style-name="Corpo_20_del_20_testo_20__28_2_29_"><text:span text:style-name="T5">OLIN. Da Leliva....</text:span></text:span></text:p>
      <text:p text:style-name="Text_20_body"><text:span text:style-name="Corpo_20_del_20_testo_20__28_2_29_"><text:span text:style-name="T5">L'on. OPPIZI. Adesso?</text:span></text:span></text:p>
      <text:p text:style-name="Text_20_body"><text:span text:style-name="Corpo_20_del_20_testo_20__28_2_29_"><text:span text:style-name="T5">OLIN. Subito!...</text:span></text:span></text:p>
      <text:p text:style-name="Text_20_body"><text:span text:style-name="Corpo_20_del_20_testo_20__28_2_29_"><text:span text:style-name="T5">L'on. OPPIZI, (nuovamente allarmato). Che vuoi fare?</text:span></text:span></text:p>
      <text:p text:style-name="Text_20_body"><text:span text:style-name="Corpo_20_del_20_testo_20__28_2_29_"><text:span text:style-name="T5">OLIN. Voglio le prove!...</text:span></text:span></text:p>
      <text:p text:style-name="Text_20_body"><text:span text:style-name="Corpo_20_del_20_testo_20__28_2_29_"><text:span text:style-name="T5">L'on. OPPIZI. Se te lo dico io!...</text:span></text:span></text:p>
      <text:p text:style-name="Text_20_body"><text:span text:style-name="Corpo_20_del_20_testo_20__28_2_29_"><text:span text:style-name="T5">OLIN., (più che intestardito). So niente!... E tu mi accompagnerai.</text:span></text:span></text:p>
      <text:p text:style-name="Text_20_body"><text:span text:style-name="Corpo_20_del_20_testo_20__28_2_29_"><text:span text:style-name="T5">L'on. OPPIZI, (indietreggiando involontariamente di un passo). Io?</text:span></text:span></text:p>
      <text:p text:style-name="Text_20_body"><text:span text:style-name="Corpo_20_del_20_testo_20__28_2_29_"><text:span text:style-name="T5">OLIN. Sì, tu.</text:span></text:span></text:p>
      <text:p text:style-name="Text_20_body"><text:span text:style-name="Corpo_20_del_20_testo_20__28_2_29_"><text:span text:style-name="T5">L'on. OPPIZI. Ma a far che?...</text:span></text:span></text:p>
      <text:p text:style-name="Text_20_body"><text:span text:style-name="Corpo_20_del_20_testo_20__28_2_29_"><text:span text:style-name="T5">OLIN. A sorprenderli in flagrante!</text:span></text:span></text:p>
      <text:p text:style-name="Text_20_body"><text:span text:style-name="Corpo_20_del_20_testo_20__28_2_29_"><text:span text:style-name="T5">L'on. OPPIZI. Che c'entro io?</text:span></text:span></text:p>
      <text:p text:style-name="Text_20_body"><text:span text:style-name="Corpo_20_del_20_testo_20__28_2_29_"><text:span text:style-name="T5">OLIN. Non voglio farmi imbrogliare....</text:span></text:span></text:p>
      <text:p text:style-name="Text_20_body"><text:span text:style-name="Corpo_20_del_20_testo_20__28_2_29_"><text:span text:style-name="T5">L'on. OPPIZI: Sei matto?</text:span></text:span></text:p>
      <text:p text:style-name="Text_20_body"><text:span text:style-name="Corpo_20_del_20_testo_20__28_2_29_"><text:span text:style-name="T5">OLIN., (sogghignando). Rifiuti?</text:span></text:span></text:p>
      <text:p text:style-name="Text_20_body"><text:span text:style-name="Corpo_20_del_20_testo_20__28_2_29_"><text:span text:style-name="T5">L'on. OPPIZI. Ma non sono mica un Commissario di P. S....</text:span></text:span></text:p>
      <text:p text:style-name="Text_20_body"><text:span text:style-name="Corpo_20_del_20_testo_20__28_2_29_"><text:span text:style-name="T5">OLIN., (continuando a sogghignare). Vedi?!... Vedi?!... Vedi?!...</text:span></text:span></text:p>
      <text:p text:style-name="Text_20_body"><text:span text:style-name="Corpo_20_del_20_testo_20__28_2_29_"><text:span text:style-name="T5">L'on. OPPIZI, (cercando di persuaderlo). Rifletti un momento...</text:span></text:span></text:p>
      <text:p text:style-name="Text_20_body"><text:span text:style-name="Corpo_20_del_20_testo_20__28_2_29_"><text:span text:style-name="T5">OLIN., (col più profondo disprezzo). Buffone!</text:span></text:span></text:p>
      <text:p text:style-name="Text_20_body"><text:soft-page-break/><text:span text:style-name="Corpo_20_del_20_testo_20__28_2_29_"><text:span text:style-name="T5">L'on. OPPIZI. Olinto!...</text:span></text:span></text:p>
      <text:p text:style-name="Text_20_body"><text:span text:style-name="Corpo_20_del_20_testo_20__28_2_29_"><text:span text:style-name="T5">OLIN. Capisco tutto, sai?... È la bile, vero?... La bile e l'invidia. (Col tono di un profondo disgusto) A quali bassezze può condurre l'invidia!... Tutto questo perchè non hai avuto un portafoglio... (Guarda in faccia Oppizi, che è triste, trasecolato dalla piega presa dalla conversazione. Ad un tratto) Vergognati!...</text:span></text:span></text:p>
      <text:p text:style-name="Text_20_body"><text:span text:style-name="Corpo_20_del_20_testo_20__28_2_29_"><text:span text:style-name="T5">L'on. OPPIZI. Questo è troppo!...</text:span></text:span></text:p>
      <text:p text:style-name="Text_20_body"><text:span text:style-name="Corpo_20_del_20_testo_20__28_2_29_"><text:span text:style-name="T5">OLIN. Vattene!</text:span></text:span></text:p>
      <text:p text:style-name="Text_20_body"><text:span text:style-name="Corpo_20_del_20_testo_20__28_2_29_"><text:span text:style-name="T5">L'on. OPPIZI, (disponendo ad andarsene). Quand'è così....</text:span></text:span></text:p>
      <text:p text:style-name="Text_20_body"><text:span text:style-name="Corpo_20_del_20_testo_20__28_2_29_"><text:span text:style-name="T5">OLIN., (incollerito). È così! è così! è cosi!</text:span></text:span></text:p>
      <text:p text:style-name="Text_20_body"><text:span text:style-name="Corpo_20_del_20_testo_20__28_2_29_"><text:span text:style-name="T5">L'on. OPPIZI. Contento tu....</text:span></text:span></text:p>
      <text:p text:style-name="Text_20_body"><text:span text:style-name="Corpo_20_del_20_testo_20__28_2_29_"><text:span text:style-name="T5">OLIN., (fa un gesto di minaccia, tentando d'alzarsi...) Oh! Se non te ne vai...</text:span></text:span></text:p>
      <text:p text:style-name="Text_20_body"><text:span text:style-name="Corpo_20_del_20_testo_20__28_2_29_"><text:span text:style-name="T5">L'on. OPPIZI, (allontanandosi). Sì sì, me ne vado... Addio....</text:span></text:span></text:p>
      <text:p text:style-name="Text_20_body"><text:span text:style-name="Corpo_20_del_20_testo_20__28_2_29_"><text:span text:style-name="T5">OLIN. Ti proibisco di salutarmi... Non voglio avere il disturbo di renderti il saluto...</text:span></text:span></text:p>
      <text:p text:style-name="Text_20_body"><text:span text:style-name="Corpo_20_del_20_testo_20__28_2_29_"><text:span text:style-name="T5">L'On. OPIZZI, (già all'imbocco della viuzza). Hai ragione... D'ora in avanti, farai bene a tener sempre il cappello in testa....</text:span></text:span></text:p>
      <text:p text:style-name="Text_20_body"><text:span text:style-name="Corpo_20_del_20_testo_20__28_2_29_"><text:span text:style-name="T5">(Scompare, mentre Olinto, voltandosi in direzione della viuzza, fa con il braccio un nuovo gesto di minaccia).</text:span></text:span></text:p>
      <text:h text:style-name="P12" text:outline-level="2"><text:bookmark-start text:name="__RefHeading__11132_2007179789"/><text:soft-page-break/><text:span text:style-name="Corpo_20_del_20_testo_20__28_2_29_"><text:span text:style-name="T8">SCENA VI</text:span></text:span><text:bookmark-end text:name="__RefHeading__11132_2007179789"/></text:h>
      <text:p text:style-name="Text_20_body"><text:span text:style-name="Corpo_20_del_20_testo_20__28_2_29_"><text:span text:style-name="T5">OLINTO, (rimasto solo, si rigira per riprendere una posizione più comoda, porta involontariamente la mano alla testa; poi subitamente calmato e con tono di compassione). Che bestione!... (Crolla il capo) Ha ragione mia moglie!... Non capisce niente, ma niente... (S'accorge di essere tutto scalmanato e s'asciuga la fronte) Auff!... m'ha fatto venir caldo!... (Tace per un momento e fa per alzarsi) Andiamo a casa... (Constata che gli è impossibile fare un passo senza cadere, e si rimette a sedere pensoso; guarda dinanzi a sè) E se è vero?... (Fa un gesto come per scacciare un pensiero molesto, poi, volendo persuadere sè stesso) Non può essere... non può essere vero... (Dopo un istante di silenzio: forte) Vettura!... (Il pensiero dominante lo riprende) Se fosse... avrei pure dovuto accorgermi di qualche cosa... (Alza le spalle con incredulità) Niente! quando si dice niente!... neanche un'occhiata.... (Borbotta fra i denti alcune frasi inintelligibili: poi, all'improvviso e più forte) Vetturaaa!!... (Fa un nuovo tentativo per alzarsi) ...Di testa sto benissimo... Sono le gambe... (S'abbandona con gesti a varie riflessioni, poi si scuote) Qui non viene anima viva!... Tende l'orecchio parendogli di aver udito qualcuno; s'ode in lontananza un rumor di passi cadenzati; sorride con una smorfia) Le guardie!... (Mette i gomiti sui ginocchi e la testa fra le mani e si assorbe; ad un tratto sgrana gli occhi come dinanzi ad una improvvisa </text:span></text:span><text:soft-page-break/><text:span text:style-name="Corpo_20_del_20_testo_20__28_2_29_"><text:span text:style-name="T5">visione; alza la testa, picchia una manata sulle ginocchia) Allora è vero!... (Si leva malamente il cappello come se gli desse fastidio, e lo sbatte con forza sulla panchina) Vuoi scommettere che è vero?!... Mi par di sentirla, a tavola... (Assotigliando la voce) Non bevi, Olinto?... Lei che... Sacr...! E al teatro?... Non c'è dubbio!... Ha voluto ch'io la conducessi al </text:span></text:span><text:span text:style-name="Corpo_20_del_20_testo_20__28_2_29_"><text:span text:style-name="T6">buffet.</text:span></text:span><text:span text:style-name="Corpo_20_del_20_testo_20__28_2_29_"><text:span text:style-name="T5">.. (Si lascia cadere le braccia sgomento) Per bere con me lo champagne in mio onore... (Si gratta la nuca) In mio onore!... (Si alza all'improvviso e si volta verso la viuzza, tenendosi aggrappato con le mani alla panchina) Guardie!... Voglio assolutamente... (Più forte) Guardiee!!... (Tende l'orecchio; ma sulla piazza regna un silenzio assoluto: Olinto appare in preda ad una viva agitazione: si rivolge, si alza e riesce a tenersi malamente in piedi e a fare qualche passo, ma perde quasi subito l'equilibrio; riesce ad afferrare l'asta del fanale, a quella si tiene strettamente abbracciato per non cadere; senza abbandonare il fanale, si china con precauzione per raccogliere il bastone caduto a terra, e riprende il soliloquio) Vedrà... Vedrà chi sono io!... Fino adesso... uno stupido... una bestia... sì, una bestia sono stato... (Fa dei grandi gesti di energia col bastone) In flagrante... in flagrante li voglio prendere. (Vede la scena ch'egli ha meditato) ...In nome della legge... (Finge lo svenimento della moglie) ...Ih!... (Si lascia andare, nell'imitazione del grido femminile, ma traballa e riprende appena in tempo il fanale; si stupisce di aver perduto l'equilibrio) Oh... (Traccia nell'aria un gesto decisivo...) Separazione. (È soddisfatto della sua </text:span></text:span><text:soft-page-break/><text:span text:style-name="Corpo_20_del_20_testo_20__28_2_29_"><text:span text:style-name="T5">decisione) ...Così farò il comodo mio... (Impazientito, si rivolge verso la viuzza alla quale, pur senza abbandonare il fanale, cerca di avvicinarsi il più possibile: con quanto fiato ha in gola) Guardiee!! (Nessuno risponde: fa un gesto di scoramento) ...E sono un ministro!... (All'improvviso, picchia colpi forsennati col bastone sulla panchina) Guardie!... Aiuto... Al ladro... Aiuto!... Mi ammaz... (Non finisce la frase: la voce roca si estingue nel silenzio più perfetto: aspetta un poco: si volge di nuovo verso la viuzza e prende una grande arrabbiatura) ...Ma che razza di un servizio è questo?! Massa di fannulloni!!... (Nessuno gli risponde, perde la pazienza e col bastone dà colpi all'impazzata al fanale; i vetri volano in frantumi con grandissimo strepito. Da qualche finestra prospiciente la piazza appare la luce; una di esse si apre con impeto, e ad essa appare la figura scamiciata di uno sconosciuto).</text:span></text:span></text:p>
      <text:h text:style-name="Heading_20_2" text:outline-level="2"><text:bookmark-start text:name="__RefHeading__11134_2007179789"/><text:span text:style-name="Corpo_20_del_20_testo_20__28_2_29_"><text:span text:style-name="T8">SCENA VII</text:span></text:span><text:bookmark-end text:name="__RefHeading__11134_2007179789"/></text:h>
      <text:p text:style-name="Text_20_body"><text:span text:style-name="Corpo_20_del_20_testo_20__28_2_29_"><text:span text:style-name="T5">Lo SCONOSCIUTO, (sporgendosi dalla finestra). Ma che succede?</text:span></text:span></text:p>
      <text:p text:style-name="Text_20_body"><text:span text:style-name="Corpo_20_del_20_testo_20__28_2_29_"><text:span text:style-name="T5">OLINTO, (ode la voce, ma non comprende di dove venga, e appunta lo sguardo nell'oscurità, levando la faccia verso il fanale). Eh?</text:span></text:span></text:p>
      <text:p text:style-name="Text_20_body"><text:span text:style-name="Corpo_20_del_20_testo_20__28_2_29_"><text:span text:style-name="T5">Lo SCONOSC. Dico che è ora di finirla, se no, mando a chiamare le guardie.</text:span></text:span></text:p>
      <text:p text:style-name="Text_20_body"><text:soft-page-break/><text:span text:style-name="Corpo_20_del_20_testo_20__28_2_29_"><text:span text:style-name="T5">OLIN. Bravo! Se è quello che cerco!...</text:span></text:span></text:p>
      <text:p text:style-name="Text_20_body"><text:span text:style-name="Corpo_20_del_20_testo_20__28_2_29_"><text:span text:style-name="T5">Lo SCONOSC., (chiude violentemente la finestra).</text:span></text:span></text:p>
      <text:h text:style-name="Heading_20_2" text:outline-level="2"><text:bookmark-start text:name="__RefHeading__11136_2007179789"/><text:span text:style-name="Corpo_20_del_20_testo_20__28_2_29_"><text:span text:style-name="T8">SCENA VIII</text:span></text:span><text:bookmark-end text:name="__RefHeading__11136_2007179789"/></text:h>
      <text:p text:style-name="Text_20_body"><text:span text:style-name="Corpo_20_del_20_testo_20__28_2_29_"><text:span text:style-name="T5">OLINTO, (crolla il capo, poi si rimette pazientemente a sedere sulla panchina in atto di attesa: la piazzetta torna silenziosa e buia: atto di attesa: dopo un po'). Quello non manda a chiamar nessuno... (Si alza di nuovo) Eppure, bisogna... Mastica alcune frasi inintelligibili e ad un tratto, con voce stentorea) Evviva l’Internazionale... (Tace per vedere l'effetto del grido sedizioso: s'ode soltanto una finestra schiudersi; dopo un momento, piano) Non basterà ancora?... (Raccoglie nei polmoni quanto più fiato può) Evviva l'Internazionale!!!... (Da una finestra nascosta nell'oscurità, qualcosa descrive un semicerchio, s'odono vari tonfi intorno ad Olinto: sono proiettili di vario genere: una scarpa vecchia, un moncherino di scopa, ecc. Olinto si rannicchia e guarda in terra gli oggetti) Ci sono dei nazionalisti!</text:span></text:span></text:p>
      <text:p text:style-name="Text_20_body"><text:span text:style-name="Corpo_20_del_20_testo_20__28_2_29_"><text:span text:style-name="T5">(Intanto due agenti sbucano di corsa dalla viuzza: sono gli agenti che erano comparsi poco prima).</text:span></text:span></text:p>
      <text:h text:style-name="Heading_20_2" text:outline-level="2"><text:bookmark-start text:name="__RefHeading__11138_2007179789"/><text:span text:style-name="Corpo_20_del_20_testo_20__28_2_29_"><text:span text:style-name="T8">SCENA IX</text:span></text:span><text:bookmark-end text:name="__RefHeading__11138_2007179789"/></text:h>
      <text:p text:style-name="Text_20_body"><text:span text:style-name="Corpo_20_del_20_testo_20__28_2_29_"><text:span text:style-name="T5">1° AGENTE, (fermandosi trafelato e trattenendo il </text:span></text:span><text:soft-page-break/><text:span text:style-name="Corpo_20_del_20_testo_20__28_2_29_"><text:span text:style-name="T5">compagno per il braccio, non vedendo, a prima vista, nessuno). Chi ha gridato?</text:span></text:span></text:p>
      <text:p text:style-name="Text_20_body"><text:span text:style-name="Corpo_20_del_20_testo_20__28_2_29_"><text:span text:style-name="T5">OLINTO, (scostandosi dalla panchina). Io!</text:span></text:span></text:p>
      <text:p text:style-name="Text_20_body"><text:span text:style-name="Corpo_20_del_20_testo_20__28_2_29_"><text:span text:style-name="T5">(I due agenti si precipitano su lui: ma si accorgono quasi nello stesso tempo che lo schiamazzatore è il ministro).</text:span></text:span></text:p>
      <text:p text:style-name="Text_20_body"><text:span text:style-name="Corpo_20_del_20_testo_20__28_2_29_"><text:span text:style-name="T5">1° AGENTE, (mettendosi in posizione di attenti). Voi, Eccellenza!... Vostra...</text:span></text:span></text:p>
      <text:p text:style-name="Text_20_body"><text:span text:style-name="Corpo_20_del_20_testo_20__28_2_29_"><text:span text:style-name="T5">OLIN. È un'ora che chiamo!...</text:span></text:span></text:p>
      <text:p text:style-name="Text_20_body"><text:span text:style-name="Corpo_20_del_20_testo_20__28_2_29_"><text:span text:style-name="T5">1° AGENTE, (umiliato). Eccellenza...</text:span></text:span></text:p>
      <text:p text:style-name="Text_20_body"><text:span text:style-name="Corpo_20_del_20_testo_20__28_2_29_"><text:span text:style-name="T5">OLIN., (ordinando). Dal Commissario!</text:span></text:span></text:p>
      <text:p text:style-name="Text_20_body"><text:span text:style-name="Corpo_20_del_20_testo_20__28_2_29_"><text:span text:style-name="T5">1° AGENTE, (interdetto). Eccellenza!...</text:span></text:span></text:p>
      <text:p text:style-name="Text_20_body"><text:span text:style-name="Corpo_20_del_20_testo_20__28_2_29_"><text:span text:style-name="T5">OLIN., (in collera, urlando). Dal Commissario, vi dico, subito!</text:span></text:span></text:p>
      <text:p text:style-name="Text_20_body"><text:span text:style-name="Corpo_20_del_20_testo_20__28_2_29_"><text:span text:style-name="T5">1° AGENTE, (intimorito). Ai vostri ordini, Eccellenza...</text:span></text:span></text:p>
      <text:p text:style-name="Text_20_body"><text:span text:style-name="Corpo_20_del_20_testo_20__28_2_29_"><text:span text:style-name="T5">(I due agenti si tirano in disparte con grande ossequio per dare il passo ad Olinto).</text:span></text:span></text:p>
      <text:p text:style-name="Text_20_body"><text:span text:style-name="Corpo_20_del_20_testo_20__28_2_29_"><text:span text:style-name="T5">OLIN., (che fa sforzi sovrumani per mantenersi in equilibrio, fa cenno ai due perchè si avvicinino). Avvicinatevi!... (I due agenti si avvicinano. Olinto si mette in mezzo, andando loro sotto il braccio) ...Fino alla prima vettura....</text:span></text:span></text:p>
      <text:p text:style-name="Text_20_body"><text:span text:style-name="Corpo_20_del_20_testo_20__28_2_29_"><text:span text:style-name="T5">(I tre s'incamminano a grandi ondate, provocate dalla instabiltà dell'equilibrio di Olinto).</text:span></text:span></text:p>
      <text:p text:style-name="P7"><text:span text:style-name="Corpo_20_del_20_testo_20__28_2_29_"><text:span text:style-name="T5">FINE DEL SECONDO ATTO</text:span></text:span></text:p>
      <text:h text:style-name="Heading_20_1" text:outline-level="1"><text:bookmark-start text:name="__RefHeading__11140_2007179789"/><text:span text:style-name="Corpo_20_del_20_testo_20__28_2_29_"><text:span text:style-name="T9">ATTO TERZO</text:span></text:span><text:bookmark-end text:name="__RefHeading__11140_2007179789"/></text:h>
      <text:p text:style-name="Text_20_body"><text:span text:style-name="Corpo_20_del_20_testo_20__28_2_29_"><text:span text:style-name="T7">(Un piccol</text:span></text:span><text:span text:style-name="Corpo_20_del_20_testo_20__28_2_29_"><text:span text:style-name="T5">o ed elegante salotto dell'appartamento dell'on. Leliva. Un tavolinetto imbandito attende i due unici commensali, per i quali è preparato, sotto la luce morbida e galante di una lampada elettrica che dall’</text:span></text:span><text:span text:style-name="Corpo_20_del_20_testo_20__28_2_29_"><text:span text:style-name="T6">abat-jour</text:span></text:span><text:span text:style-name="Corpo_20_del_20_testo_20__28_2_29_"><text:span text:style-name="T5"> rosato non lascia filtrare che i raggi più dolci e più discreti. Soltanto le nichelature di un apparecchio telefonico portatile, posto sopra un piccolo scrittoio, ammiccano con furberia nell'ultima semi-oscurità che avvolge l'ambiente.</text:span></text:span></text:p>
      <text:h text:style-name="Heading_20_2" text:outline-level="2"><text:bookmark-start text:name="__RefHeading__11142_2007179789"/><text:span text:style-name="Corpo_20_del_20_testo_20__28_2_29_"><text:span text:style-name="T5">SCENA I</text:span></text:span><text:bookmark-end text:name="__RefHeading__11142_2007179789"/></text:h>
      <text:p text:style-name="Text_20_body"><text:span text:style-name="Corpo_20_del_20_testo_20__28_2_29_"><text:span text:style-name="T5">LELIVA, (in un elegante costume da «intérieur», esce dalla porta di sinistra: ha il viso sorridente e soddisfatto. Si avvicina al tavolinetto sul quale stanno alzate di «gâteaux», anfore di liquori e tralci di garofani, che dispone con maggior eleganza).</text:span></text:span></text:p>
      <text:p text:style-name="Text_20_body"><text:span text:style-name="Corpo_20_del_20_testo_20__28_2_29_"><text:span text:style-name="T5">LORENZA, (dall'interno e vicino alla porta dalla quale è uscito Leliva). Massimo...</text:span></text:span></text:p>
      <text:p text:style-name="Text_20_body"><text:span text:style-name="Corpo_20_del_20_testo_20__28_2_29_"><text:span text:style-name="T5">LELIVA, (si avvicina con premura alla porta e fa per spingere il battente).</text:span></text:span></text:p>
      <text:p text:style-name="Text_20_body"><text:span text:style-name="Corpo_20_del_20_testo_20__28_2_29_"><text:span text:style-name="T5">LOR., (maliziosa). Non si può!... Non si può!...</text:span></text:span></text:p>
      <text:p text:style-name="Text_20_body"><text:soft-page-break/><text:span text:style-name="Corpo_20_del_20_testo_20__28_2_29_"><text:span text:style-name="T5">LEL., (parlando alla porta). Mi avete chiamato...</text:span></text:span></text:p>
      <text:p text:style-name="Text_20_body"><text:span text:style-name="Corpo_20_del_20_testo_20__28_2_29_"><text:span text:style-name="T5">LOR. Sì... cercate sulla poltroncina... o sul divano... Ci deve essere il mio grande pettine che tiene l'acconciatura...</text:span></text:span></text:p>
      <text:p text:style-name="Text_20_body"><text:span text:style-name="Corpo_20_del_20_testo_20__28_2_29_"><text:span text:style-name="T5">LEL., (cerca qua e là, e trova). Sì... eccolo...</text:span></text:span></text:p>
      <text:p text:style-name="Text_20_body"><text:span text:style-name="Corpo_20_del_20_testo_20__28_2_29_"><text:span text:style-name="T5">LOR., (allunga il braccio nudo dalla porta che tiene appena dischiusa). Date...</text:span></text:span></text:p>
      <text:p text:style-name="Text_20_body"><text:span text:style-name="Corpo_20_del_20_testo_20__28_2_29_"><text:span text:style-name="T5">LEL., (porgendo il pettine, prende la mano che copre di baci appassionati).</text:span></text:span></text:p>
      <text:p text:style-name="Text_20_body"><text:span text:style-name="Corpo_20_del_20_testo_20__28_2_29_"><text:span text:style-name="T5">LOR., (tentando di liberare il braccio). Via... Massimo... Basta... È tardi.</text:span></text:span></text:p>
      <text:p text:style-name="Text_20_body"><text:span text:style-name="Corpo_20_del_20_testo_20__28_2_29_"><text:span text:style-name="T5">LEL., È appena l’una!... Posso aiutarvi?</text:span></text:span></text:p>
      <text:p text:style-name="Text_20_body"><text:span text:style-name="Corpo_20_del_20_testo_20__28_2_29_"><text:span text:style-name="T5">LOR. No, no, no... sono quasi pronta...</text:span></text:span></text:p>
      <text:p text:style-name="Text_20_body"><text:span text:style-name="Corpo_20_del_20_testo_20__28_2_29_"><text:span text:style-name="T5">LEL., (abbandonando a malincuore la mano e con la voce più carezzevole). Vuoi un «gâteau»?</text:span></text:span></text:p>
      <text:p text:style-name="Text_20_body"><text:span text:style-name="Corpo_20_del_20_testo_20__28_2_29_"><text:span text:style-name="T5">LOR., (la cui voce si è allontanata). Due minuti ancora....</text:span></text:span></text:p>
      <text:p text:style-name="Text_20_body"><text:span text:style-name="Corpo_20_del_20_testo_20__28_2_29_"><text:span text:style-name="T5">(Un lunghissimo trillo del telefono interrompe bruscamente il dialogo).</text:span></text:span></text:p>
      <text:p text:style-name="Text_20_body"><text:span text:style-name="Corpo_20_del_20_testo_20__28_2_29_"><text:span text:style-name="T5">LEL., (si volge di soprassalto verso il telefono). A quest'ora! Chi può essere? (Il campanello continua a suonare insistentemente. Leliva si avvicina e stacca il microfono, che porta all'orecchio; secco e a bassa voce) Pronto!</text:span></text:span></text:p>
      <text:h text:style-name="Heading_20_2" text:outline-level="2"><text:bookmark-start text:name="__RefHeading__11144_2007179789"/><text:soft-page-break/><text:span text:style-name="Corpo_20_del_20_testo_20__28_2_29_"><text:span text:style-name="T8">SCENA II</text:span></text:span><text:bookmark-end text:name="__RefHeading__11144_2007179789"/></text:h>
      <text:p text:style-name="Text_20_body"><text:span text:style-name="Corpo_20_del_20_testo_20__28_2_29_"><text:span text:style-name="T5">LORENZA, (in una squisita e sobria toilette di teatro non ancora interamente chiusa, appare sul limitare dove rimane silenziosa in attesa).</text:span></text:span></text:p>
      <text:p text:style-name="Text_20_body"><text:span text:style-name="Corpo_20_del_20_testo_20__28_2_29_"><text:span text:style-name="T5">LELIVA, (continuando la conversazione telefonica). Chi?... Il cav. Jovine?... Commissario?... Di Pubblica Sicurezza?.. Ho capito... della sesta sezione.... ho capito... (Impanzientito) Sì, sì, la sezione vicina a casa mia... Ho capito, ho capito.. (Pausa) Sono io... io, io in persona (Pausa) E non può scegliere un'altra ora per comunicazioni d'affari? (Pausa, poi seccato) Importanti o no, mi parea di aver diritto, come qualsiasi altro cittadino, di riposare!... (Pausa; reprimendo un moto d'impazienza) ...Dica allora per telefono... (Pausa) Eh? Non può?... Cose troppo delicate? (Pausa) Venga domattina alle dieci... (Pausa) Subito? (Reciso) Impossibile! (Attacca il microfono al gancio; a Lorenza) Figurarsi! Per un Commissario di P. S... (Il telefono riprende a suonare. Leliva, che si era già allontanato) Questo poi è troppo! (Ritorna al telefono: in tono brusco) Chi parla? (Pausa) Cavaliere, la prego... (Pausa: abbassa il tono della voce, mentre il suo viso prende un'aria di sorpresa) ...Di me?... Per evitare uno scandalo?...</text:span></text:span></text:p>
      <text:p text:style-name="Text_20_body"><text:span text:style-name="Corpo_20_del_20_testo_20__28_2_29_"><text:span text:style-name="T5">LOR., (ha un moto d'inquietudine).</text:span></text:span></text:p>
      <text:p text:style-name="Text_20_body"><text:span text:style-name="Corpo_20_del_20_testo_20__28_2_29_"><text:span text:style-name="T5">LEL., (sempre al telefono). Ma adesso non posso... (Pausa) È necessario? (Consulta con gli occhi Lorenza, che fa un moto di assentimento: al telefono) Due minu</text:span></text:span><text:soft-page-break/><text:span text:style-name="Corpo_20_del_20_testo_20__28_2_29_"><text:span text:style-name="T5">ti?... Bene!... (Appende il microfono al gancio; a Lorenza) Che può essere?</text:span></text:span></text:p>
      <text:p text:style-name="Text_20_body"><text:span text:style-name="Corpo_20_del_20_testo_20__28_2_29_"><text:span text:style-name="T5">LOR., (pensosa). Non ne ho alcuna idea...</text:span></text:span></text:p>
      <text:p text:style-name="Text_20_body"><text:span text:style-name="Corpo_20_del_20_testo_20__28_2_29_"><text:span text:style-name="T5">LEL. Sveglio Giuseppe perchè vada ad aprire... La sezione è qui ad un passo, e questo funzionario sarà già alla porta...</text:span></text:span></text:p>
      <text:p text:style-name="Text_20_body"><text:span text:style-name="Corpo_20_del_20_testo_20__28_2_29_"><text:span text:style-name="T5">LOR. Spicciatelo presto.</text:span></text:span></text:p>
      <text:p text:style-name="Text_20_body"><text:span text:style-name="Corpo_20_del_20_testo_20__28_2_29_"><text:span text:style-name="T5">LEL., (fa un gesto come per dire «non dubitate» e sparisce dalla porta di fondo).</text:span></text:span></text:p>
      <text:h text:style-name="Heading_20_2" text:outline-level="2"><text:bookmark-start text:name="__RefHeading__11146_2007179789"/><text:span text:style-name="Corpo_20_del_20_testo_20__28_2_29_"><text:span text:style-name="T8">SCENA III</text:span></text:span><text:bookmark-end text:name="__RefHeading__11146_2007179789"/></text:h>
      <text:p text:style-name="Text_20_body"><text:span text:style-name="Corpo_20_del_20_testo_20__28_2_29_"><text:span text:style-name="T5">LORENZA, (rimasta sola, riflette e continua automaticamente a vestirsi; poi, senza pronunciare parola si ritira nella camera dalla quale è uscita. Ha appena chiusa la porta, che Leliva, seguito dal funzionario di P. S., apparisce dalla porta di fondo).</text:span></text:span></text:p>
      <text:h text:style-name="Heading_20_2" text:outline-level="2"><text:bookmark-start text:name="__RefHeading__11148_2007179789"/><text:span text:style-name="Corpo_20_del_20_testo_20__28_2_29_"><text:span text:style-name="T8">SCENA IV</text:span></text:span><text:bookmark-end text:name="__RefHeading__11148_2007179789"/></text:h>
      <text:p text:style-name="Text_20_body"><text:span text:style-name="Corpo_20_del_20_testo_20__28_2_29_"><text:span text:style-name="T5">Il FUNZIONARIO, (intonando la voce alla semioscurità dell'ambiente). Vostra Eccellenza perdonerà l'insistenza con la quale...</text:span></text:span></text:p>
      <text:p text:style-name="Text_20_body"><text:span text:style-name="Corpo_20_del_20_testo_20__28_2_29_"><text:span text:style-name="T5">LELIVA, (interrompendo breve). Dica, cavaliere, dica.</text:span></text:span></text:p>
      <text:p text:style-name="Text_20_body"><text:span text:style-name="Corpo_20_del_20_testo_20__28_2_29_"><text:span text:style-name="T5">Il FUNZ. (getta negli angoli del salotto rapidi sguardi </text:span></text:span><text:soft-page-break/><text:span text:style-name="Corpo_20_del_20_testo_20__28_2_29_"><text:span text:style-name="T5">indagatori).</text:span></text:span></text:p>
      <text:p text:style-name="Text_20_body"><text:span text:style-name="Corpo_20_del_20_testo_20__28_2_29_"><text:span text:style-name="T5">LEL., (come se volesse prevenire dei dubbi). Non abbia timore... Siamo soli...</text:span></text:span></text:p>
      <text:p text:style-name="Text_20_body"><text:span text:style-name="Corpo_20_del_20_testo_20__28_2_29_"><text:span text:style-name="T5">Il FUNZ. Tanto meglio, Eccellenza... Dunque... Poco tempo fa, alcuni agenti hanno condotto alla sezione l'on. Baglia...</text:span></text:span></text:p>
      <text:p text:style-name="Text_20_body"><text:span text:style-name="Corpo_20_del_20_testo_20__28_2_29_"><text:span text:style-name="T5">LEL., (fa un movimento di vivissima sorpresa che domina immediatamente).</text:span></text:span></text:p>
      <text:p text:style-name="Text_20_body"><text:span text:style-name="Corpo_20_del_20_testo_20__28_2_29_"><text:span text:style-name="T5">Il FUNZ. (finge di non accorgersene). ...che, se non erro, è stato chiamato da V. E. a far parte...</text:span></text:span></text:p>
      <text:p text:style-name="Text_20_body"><text:span text:style-name="Corpo_20_del_20_testo_20__28_2_29_"><text:span text:style-name="T5">LEL., (breve) Continui, continui, cavaliere....</text:span></text:span></text:p>
      <text:p text:style-name="Text_20_body"><text:span text:style-name="Corpo_20_del_20_testo_20__28_2_29_"><text:span text:style-name="T5">Il FUNZ., (inchinandosi). L'on. Baglia era, ed è ancora, in uno stato... come dire... di...</text:span></text:span></text:p>
      <text:p text:style-name="Text_20_body"><text:span text:style-name="Corpo_20_del_20_testo_20__28_2_29_"><text:span text:style-name="T5">LEL., (completando). ...Ubriachezza...</text:span></text:span></text:p>
      <text:p text:style-name="Text_20_body"><text:span text:style-name="Corpo_20_del_20_testo_20__28_2_29_"><text:span text:style-name="T5">Il FUNZ. Quasi... Diciamo semiubriachezza, poichè di testa appare abbastanza lucido... Di gambe invece....</text:span></text:span></text:p>
      <text:p text:style-name="Text_20_body"><text:span text:style-name="Corpo_20_del_20_testo_20__28_2_29_"><text:span text:style-name="T5">LEL., (dominando a stento l'inquietudine). Ho capito... Dica...</text:span></text:span></text:p>
      <text:p text:style-name="Text_20_body"><text:span text:style-name="Corpo_20_del_20_testo_20__28_2_29_"><text:span text:style-name="T5">Il FUNZ. Le guardie lo hanno raccolto piuttosto in preda – a quanto pare – a una viva agitazione... L’onorevole ha chiesto immediatamente di un funzionario, e come io riposavo, ha dato in escandescenze non certo compatibili....</text:span></text:span></text:p>
      <text:p text:style-name="Text_20_body"><text:span text:style-name="Corpo_20_del_20_testo_20__28_2_29_"><text:span text:style-name="T5">LEL., (rassicurato). Se non è che questo... Lasci correre, cavaliere, lasci correre...</text:span></text:span></text:p>
      <text:p text:style-name="Text_20_body"><text:span text:style-name="Corpo_20_del_20_testo_20__28_2_29_"><text:span text:style-name="T5">Il FUNZ. Le pare che io avrei disturbato Vostra Eccellenza per simili inezie?... Ma non è tutto qui.</text:span></text:span></text:p>
      <text:p text:style-name="Text_20_body"><text:span text:style-name="Corpo_20_del_20_testo_20__28_2_29_"><text:span text:style-name="T5">LEL., (turbandosi). Ah!...</text:span></text:span></text:p>
      <text:p text:style-name="Text_20_body"><text:span text:style-name="Corpo_20_del_20_testo_20__28_2_29_"><text:span text:style-name="T5">Il FUNZ. Non appena mi ha visto, con pochi pream</text:span></text:span><text:soft-page-break/><text:span text:style-name="Corpo_20_del_20_testo_20__28_2_29_"><text:span text:style-name="T5">boli, mi ha invitato a fare un sopraluogo con lui e due agenti... (Esita) al domicilio di Vostra Eccellenza...</text:span></text:span></text:p>
      <text:p text:style-name="Text_20_body"><text:span text:style-name="Corpo_20_del_20_testo_20__28_2_29_"><text:span text:style-name="T5">LEL., (turbatissimo). Qui?</text:span></text:span></text:p>
      <text:p text:style-name="Text_20_body"><text:span text:style-name="Corpo_20_del_20_testo_20__28_2_29_"><text:span text:style-name="T5">Il FUNZ. Eccellenza, qui.</text:span></text:span></text:p>
      <text:p text:style-name="Text_20_body"><text:span text:style-name="Corpo_20_del_20_testo_20__28_2_29_"><text:span text:style-name="T5">LEL. Ma Baglia è impazzito!</text:span></text:span></text:p>
      <text:p text:style-name="Text_20_body"><text:span text:style-name="Corpo_20_del_20_testo_20__28_2_29_"><text:span text:style-name="T5">Il FUNZ., (ossequioso). È stata la mia prima supposizione.</text:span></text:span></text:p>
      <text:p text:style-name="Text_20_body"><text:span text:style-name="Corpo_20_del_20_testo_20__28_2_29_"><text:span text:style-name="T5">LEL. Un sopraluogo! Ma perchè?</text:span></text:span></text:p>
      <text:p text:style-name="Text_20_body"><text:span text:style-name="Corpo_20_del_20_testo_20__28_2_29_"><text:span text:style-name="T5">Il FUNZ., (con circospezione). A quanto ho potuto comprendere, l'on. Baglia crede di poter trovare qui persona... della sua famiglia...</text:span></text:span></text:p>
      <text:p text:style-name="Text_20_body"><text:span text:style-name="Corpo_20_del_20_testo_20__28_2_29_"><text:span text:style-name="T5">LEL., (pallido ed emozionato). È ben sicuro, cavaliere, che... che... quest'individuo sia proprio l'on. Baglia?</text:span></text:span></text:p>
      <text:p text:style-name="Text_20_body"><text:span text:style-name="Corpo_20_del_20_testo_20__28_2_29_"><text:span text:style-name="T5">Il FUNZ. Nessun dubbio, Eccellenza... Sono stato tanto tempo di servizio a Montecitorio e conosco benissimo l'on. Baglia.</text:span></text:span></text:p>
      <text:p text:style-name="Text_20_body"><text:span text:style-name="Corpo_20_del_20_testo_20__28_2_29_"><text:span text:style-name="T5">LEL., (fa dei gesti vaghi e come parlando a sè stesso). È incredibile!... È incredibile!...</text:span></text:span></text:p>
      <text:p text:style-name="Text_20_body"><text:span text:style-name="Corpo_20_del_20_testo_20__28_2_29_"><text:span text:style-name="T5">Il FUNZ. Io ho creduto bene informare Vostra Eccellenza...</text:span></text:span></text:p>
      <text:p text:style-name="Text_20_body"><text:span text:style-name="Corpo_20_del_20_testo_20__28_2_29_"><text:span text:style-name="T5">LEL. Ma lei vede bene che qui sono solo!...</text:span></text:span></text:p>
      <text:p text:style-name="Text_20_body"><text:span text:style-name="Corpo_20_del_20_testo_20__28_2_29_"><text:span text:style-name="T5">Il FUNZ., (inchinandosi con un sorriso). Oh, Eccellenza... Io non ne dubito punto...</text:span></text:span></text:p>
      <text:p text:style-name="Text_20_body"><text:span text:style-name="Corpo_20_del_20_testo_20__28_2_29_"><text:span text:style-name="T5">LEL. Lo dica dunque a Baglia... Egli commetterebbe una sciocchezza imperdonabile.</text:span></text:span></text:p>
      <text:p text:style-name="Text_20_body"><text:span text:style-name="Corpo_20_del_20_testo_20__28_2_29_"><text:span text:style-name="T5">Il FUNZ. Eccellenza, ho tentato tutte le vie di persuasione... L'on. Baglia è testardo in modo impressionante, tanto da minacciarmi le più severe misure se io non ottempero...</text:span></text:span></text:p>
      <text:p text:style-name="Text_20_body"><text:soft-page-break/><text:span text:style-name="Corpo_20_del_20_testo_20__28_2_29_"><text:span text:style-name="T5">LEL. È inconcepibile! (Fa un moto come per avvicinarsi alla camera ove è rinchiusa Lorenza: ma si vince).</text:span></text:span></text:p>
      <text:p text:style-name="Text_20_body"><text:span text:style-name="Corpo_20_del_20_testo_20__28_2_29_"><text:span text:style-name="T5">Il FUNZ. Io sono agli ordini di Vostra Eccellenza...</text:span></text:span></text:p>
      <text:p text:style-name="Text_20_body"><text:span text:style-name="Corpo_20_del_20_testo_20__28_2_29_"><text:span text:style-name="T5">LEL. Non c'è che fargli passare la sbornia...</text:span></text:span></text:p>
      <text:p text:style-name="Text_20_body"><text:span text:style-name="Corpo_20_del_20_testo_20__28_2_29_"><text:span text:style-name="T5">Il FUNZ. In guardina?</text:span></text:span></text:p>
      <text:p text:style-name="Text_20_body"><text:span text:style-name="Corpo_20_del_20_testo_20__28_2_29_"><text:span text:style-name="T5">LEL., (incerto). Che ne pensa lei?</text:span></text:span></text:p>
      <text:p text:style-name="Text_20_body"><text:span text:style-name="Corpo_20_del_20_testo_20__28_2_29_"><text:span text:style-name="T5">Il FUNZ. Se Vostra Eccellenza lo permette... mi pare pericoloso... Che accadrebbe all'indomani?... D'altra parte, la legge, come Vostra Eccellenza sa, è dalla sua... L'on. Baglia, naturalmente, s'inganna nelle sue prevenzioni, ma egli le ha, e un funzionario non può in nessun modo rifiutarsi a una richiesta del genere di quella che l'on. Baglia mi ha fatto... Tutt'al più, si può... non avere sul momento agenti disponibili e... ritardare il sopraluogo di... mezz'ora...</text:span></text:span></text:p>
      <text:p text:style-name="Text_20_body"><text:span text:style-name="Corpo_20_del_20_testo_20__28_2_29_"><text:span text:style-name="T5">LEL., (si aggrappa immediatamente all'ancora di salvezza offertagli dal funzionario. Quand'è così... attenderò pazientemente ch'ella abbia gli agenti necessari....</text:span></text:span></text:p>
      <text:p text:style-name="Text_20_body"><text:span text:style-name="Corpo_20_del_20_testo_20__28_2_29_"><text:span text:style-name="T5">Il FUNZ., (fa per andarsene, ma ritorna sui suoi passi). Dimenticavo, Eccellenza, un particolare curioso...</text:span></text:span></text:p>
      <text:p text:style-name="Text_20_body"><text:span text:style-name="Corpo_20_del_20_testo_20__28_2_29_"><text:span text:style-name="T5">LEL. Dica...</text:span></text:span></text:p>
      <text:p text:style-name="Text_20_body"><text:span text:style-name="Corpo_20_del_20_testo_20__28_2_29_"><text:span text:style-name="T5">Il FUNZ. L'on. Baglia non vuol farsi riconoscere.</text:span></text:span></text:p>
      <text:p text:style-name="Text_20_body"><text:span text:style-name="Corpo_20_del_20_testo_20__28_2_29_"><text:span text:style-name="T5">LEL. Non capisco.</text:span></text:span></text:p>
      <text:p text:style-name="Text_20_body"><text:span text:style-name="Corpo_20_del_20_testo_20__28_2_29_"><text:span text:style-name="T5">Il FUNZ. Egli sarà travestito.</text:span></text:span></text:p>
      <text:p text:style-name="Text_20_body"><text:span text:style-name="Corpo_20_del_20_testo_20__28_2_29_"><text:span text:style-name="T5">LEL., (nuovamente sorpreso). Travestito? Ma è pazzo; è proprio pazzo!</text:span></text:span></text:p>
      <text:p text:style-name="Text_20_body"><text:span text:style-name="Corpo_20_del_20_testo_20__28_2_29_"><text:span text:style-name="T5">Il FUNZ. Non tanto quanto può sembrare a prima vista... Egli mi ha fatto presso a poco questo semplice discorso: — Io sono quasi sicuro di sorprendere... (Esita).</text:span></text:span></text:p>
      <text:p text:style-name="Text_20_body"><text:soft-page-break/><text:span text:style-name="Corpo_20_del_20_testo_20__28_2_29_"><text:span text:style-name="T5">LEL., (troncando). Continui...</text:span></text:span></text:p>
      <text:p text:style-name="Text_20_body"><text:span text:style-name="Corpo_20_del_20_testo_20__28_2_29_"><text:span text:style-name="T5">Il FUNZ. Ma, – ha soggiunto l'on. Baglia, – potrei anche ingannarmi... Se l'on. Leliva è colpevole... tanto peggio per lui... Saprà chi sono. Ma s'egli non è colpevole... voglio evitare una figura ridicola... Egli non deve sapere chi è il marito che si crede oltraggiato e, per conseguenza, deve ignorare chi è la moglie ritenuta infedele...</text:span></text:span></text:p>
      <text:p text:style-name="Text_20_body"><text:span text:style-name="Corpo_20_del_20_testo_20__28_2_29_"><text:span text:style-name="T5">LEL. Ciò sorpassa ogni immaginazione... E come fa a truccarsi?</text:span></text:span></text:p>
      <text:p text:style-name="Text_20_body"><text:span text:style-name="Corpo_20_del_20_testo_20__28_2_29_"><text:span text:style-name="T5">Il FUNZ. Vostra Eccellenza sa che, per le necessità del servizio, noi abbiamo un piccolo guardaroba che serve agli agenti o ai funzionari... L'on. Baglia ha domandato di potersi servire dei ferri del nostro mestiere...</text:span></text:span></text:p>
      <text:p text:style-name="Text_20_body"><text:span text:style-name="Corpo_20_del_20_testo_20__28_2_29_"><text:span text:style-name="T5">LEL., (rassegnato). Sia pur così...</text:span></text:span></text:p>
      <text:p text:style-name="Text_20_body"><text:span text:style-name="Corpo_20_del_20_testo_20__28_2_29_"><text:span text:style-name="T5">Il FUNZ., (disponendosi ad uscire). E allora domando perdono se in nome del dovere dovrò, fra mezz'ora, disturbare nuovamente Vostra Eccellenza...</text:span></text:span></text:p>
      <text:p text:style-name="Text_20_body"><text:span text:style-name="Corpo_20_del_20_testo_20__28_2_29_"><text:span text:style-name="T5">LEL., (che ha accompagnato il funzionario). Il Governo saprà tenere nel debito conto il suo zelo, cavaliere...</text:span></text:span></text:p>
      <text:p text:style-name="Text_20_body"><text:span text:style-name="Corpo_20_del_20_testo_20__28_2_29_"><text:span text:style-name="T5">Il FUNZ., (sulla porta). Vostra Eccellenza calcoli sempre su tutta la mia devozione. (Fa un inchino e sparisce).</text:span></text:span></text:p>
      <text:h text:style-name="Heading_20_2" text:outline-level="2"><text:bookmark-start text:name="__RefHeading__11150_2007179789"/><text:soft-page-break/><text:span text:style-name="Corpo_20_del_20_testo_20__28_2_29_"><text:span text:style-name="T8">SCENA V</text:span></text:span><text:bookmark-end text:name="__RefHeading__11150_2007179789"/></text:h>
      <text:p text:style-name="Text_20_body"><text:span text:style-name="Corpo_20_del_20_testo_20__28_2_29_"><text:span text:style-name="T5">(Leliva si dirige frettolosamente alla camera ove è rinchiusa Lorenza, ma costei è già sul limitare della porta; è interamente abbigliata; ha sul braccio un grande mantello e in testa un sontuoso cappello).</text:span></text:span></text:p>
      <text:p text:style-name="Text_20_body"><text:span text:style-name="Corpo_20_del_20_testo_20__28_2_29_"><text:span text:style-name="T5">LELIVA, (in orgasmo). Accadono cose veramente sorprendenti!...</text:span></text:span></text:p>
      <text:p text:style-name="Text_20_body"><text:span text:style-name="Corpo_20_del_20_testo_20__28_2_29_"><text:span text:style-name="T5">LORENZA, (abbottonandosi calma e sorridente un guanto). Ho sentito tutto.</text:span></text:span></text:p>
      <text:p text:style-name="Text_20_body"><text:span text:style-name="Corpo_20_del_20_testo_20__28_2_29_"><text:span text:style-name="T5">LEL. Ebbene?</text:span></text:span></text:p>
      <text:p text:style-name="Text_20_body"><text:span text:style-name="Corpo_20_del_20_testo_20__28_2_29_"><text:span text:style-name="T5">LOR. Ebbene, non credevo che l'Italia avesse dei funzionari di P. S. così intelligenti.</text:span></text:span></text:p>
      <text:p text:style-name="Text_20_body"><text:span text:style-name="Corpo_20_del_20_testo_20__28_2_29_"><text:span text:style-name="T5">LEL. Ma chi può avere informato Olinto?...</text:span></text:span></text:p>
      <text:p text:style-name="Text_20_body"><text:span text:style-name="Corpo_20_del_20_testo_20__28_2_29_"><text:span text:style-name="T5">LOR., (con un sorriso sdegnoso). Questo colpo non può venire che dalla mia amabilissima amica Antonietta Oppizi.</text:span></text:span></text:p>
      <text:p text:style-name="Text_20_body"><text:span text:style-name="Corpo_20_del_20_testo_20__28_2_29_"><text:span text:style-name="T5">LEL. Possibile? Ma perchè?</text:span></text:span></text:p>
      <text:p text:style-name="Text_20_body"><text:span text:style-name="Corpo_20_del_20_testo_20__28_2_29_"><text:span text:style-name="T5">LOR. Non è il caso di farmi ora questa domanda... Lei o altri... del resto... (Guarda in giro per la camera e il suo sguardo cade sul tavolinetto imbandito) Quel tavolino, Massimo...</text:span></text:span></text:p>
      <text:p text:style-name="Text_20_body"><text:span text:style-name="Corpo_20_del_20_testo_20__28_2_29_"><text:span text:style-name="T5">LEL., (disponendosi a far sparire le alzate, fiori e quant'altro è disposto sul tavolino). Oh! sono così stordito! (Chiudendo in fretta i piattini e dolciumi nel fondo di uno scrittoio) Che peccato! (A Lorenza, che l'aiuta, porgendole un «gâteau») Almeno uno!</text:span></text:span></text:p>
      <text:p text:style-name="Text_20_body"><text:span text:style-name="Corpo_20_del_20_testo_20__28_2_29_"><text:span text:style-name="T5">LOR., (respingendo dolcemente la mano tesa verso di </text:span></text:span><text:soft-page-break/><text:span text:style-name="Corpo_20_del_20_testo_20__28_2_29_"><text:span text:style-name="T5">lei) Grazie... No, non nascondete i liquori...</text:span></text:span></text:p>
      <text:p text:style-name="Text_20_body"><text:span text:style-name="Corpo_20_del_20_testo_20__28_2_29_"><text:span text:style-name="T5">LEL., (che comprende a volo). Credete che avrà voglia di approfittarne?...</text:span></text:span></text:p>
      <text:p text:style-name="Text_20_body"><text:span text:style-name="Corpo_20_del_20_testo_20__28_2_29_"><text:span text:style-name="T5">LOR. Può essere un diversivo...</text:span></text:span></text:p>
      <text:p text:style-name="Text_20_body"><text:span text:style-name="Corpo_20_del_20_testo_20__28_2_29_"><text:span text:style-name="T5">LEL., (depone sul caminetto il servizio dei liquori: in un momento il tavolinetto è sgomberato: su di esso, invece della tovaglia ricamata, viene steso un tappeto). E della truccatura che ne dite?</text:span></text:span></text:p>
      <text:p text:style-name="Text_20_body"><text:span text:style-name="Corpo_20_del_20_testo_20__28_2_29_"><text:span text:style-name="T5">LOR. Ci avreste pensato, voi, in un caso simile?</text:span></text:span></text:p>
      <text:p text:style-name="Text_20_body"><text:span text:style-name="Corpo_20_del_20_testo_20__28_2_29_"><text:span text:style-name="T5">LEL. No.</text:span></text:span></text:p>
      <text:p text:style-name="Text_20_body"><text:span text:style-name="Corpo_20_del_20_testo_20__28_2_29_"><text:span text:style-name="T5">LOR. In fondo, è un riguardo a me, e mi piace perchè non lo aspettavo e perchè non lo merito...</text:span></text:span></text:p>
      <text:p text:style-name="Text_20_body"><text:span text:style-name="Corpo_20_del_20_testo_20__28_2_29_"><text:span text:style-name="T5">LEL. Lorenza!... (Ad un tratto Leliva, dopo di aver percorso il salotto, guarda la porta della camera e fa un gesto di spavento) Ma egli vorrà andare pure di là...</text:span></text:span></text:p>
      <text:p text:style-name="Text_20_body"><text:span text:style-name="Corpo_20_del_20_testo_20__28_2_29_"><text:span text:style-name="T5">LOR., (sorridendo). Forse... ma rassicuratevi... Tutto è in ordine...</text:span></text:span></text:p>
      <text:p text:style-name="Text_20_body"><text:span text:style-name="Corpo_20_del_20_testo_20__28_2_29_"><text:span text:style-name="T5">LEL., (con leggero stupore). Come, voi?</text:span></text:span></text:p>
      <text:p text:style-name="Text_20_body"><text:span text:style-name="Corpo_20_del_20_testo_20__28_2_29_"><text:span text:style-name="T5">LOR. Voi vedete quanto sia necessario saper anche rifare...</text:span></text:span></text:p>
      <text:p text:style-name="Text_20_body"><text:span text:style-name="Corpo_20_del_20_testo_20__28_2_29_"><text:span text:style-name="T5">LEL., (con slancio) Siete veramente ammirevole!...</text:span></text:span></text:p>
      <text:p text:style-name="Text_20_body"><text:span text:style-name="Corpo_20_del_20_testo_20__28_2_29_"><text:span text:style-name="T5">LOR. Ora tocca a voi...</text:span></text:span></text:p>
      <text:p text:style-name="Text_20_body"><text:span text:style-name="Corpo_20_del_20_testo_20__28_2_29_"><text:span text:style-name="T5">LEL., (con rammarico). Oh! Io! Io non ho che da aspettare.</text:span></text:span></text:p>
      <text:p text:style-name="Text_20_body"><text:span text:style-name="Corpo_20_del_20_testo_20__28_2_29_"><text:span text:style-name="T5">LOR. E che farete, intanto?</text:span></text:span></text:p>
      <text:p text:style-name="Text_20_body"><text:span text:style-name="Corpo_20_del_20_testo_20__28_2_29_"><text:span text:style-name="T5">LEL. Ma... non so; fingerò di lavorare...</text:span></text:span></text:p>
      <text:p text:style-name="Text_20_body"><text:span text:style-name="Corpo_20_del_20_testo_20__28_2_29_"><text:span text:style-name="T5">LOR., (tace un momento e riflette). Mi pare pericoloso...</text:span></text:span></text:p>
      <text:p text:style-name="Text_20_body"><text:span text:style-name="Corpo_20_del_20_testo_20__28_2_29_"><text:span text:style-name="T5">LEL. Che volete dire? Credete che egli farà una sce</text:span></text:span><text:soft-page-break/><text:span text:style-name="Corpo_20_del_20_testo_20__28_2_29_"><text:span text:style-name="T5">na...?</text:span></text:span></text:p>
      <text:p text:style-name="Text_20_body"><text:span text:style-name="Corpo_20_del_20_testo_20__28_2_29_"><text:span text:style-name="T5">LOR. Chi sa?</text:span></text:span></text:p>
      <text:p text:style-name="Text_20_body"><text:span text:style-name="Corpo_20_del_20_testo_20__28_2_29_"><text:span text:style-name="T5">LEL. ...se mi trova solo?</text:span></text:span></text:p>
      <text:p text:style-name="Text_20_body"><text:span text:style-name="Corpo_20_del_20_testo_20__28_2_29_"><text:span text:style-name="T5">LOR. Vediamo un po'... Che può fare un uomo in una simile situazione?...</text:span></text:span></text:p>
      <text:p text:style-name="Text_20_body"><text:span text:style-name="Corpo_20_del_20_testo_20__28_2_29_"><text:span text:style-name="T5">LEL. Ma, una cosa sola, mi pare... Chiedere scusa, e andare... a nascondersi o a curarsi in una casa di salute.</text:span></text:span></text:p>
      <text:p text:style-name="Text_20_body"><text:span text:style-name="Corpo_20_del_20_testo_20__28_2_29_"><text:span text:style-name="T5">LOR., (scuote il capo). No, no, no... Temo v'inganniate. Un uomo non s'arrende mai dinanzi ad uno scacco di tal genere... Frugherà in ogni angolo, e meno scoprirà, più vorrà scoprire... Il sospetto prima... l'umiliazione poi... No, no, no... Ne avremmo almeno per sei mesi... Supposizioni... diffidenze... gelosie... musi... scene... No; bisogna che non siate solo...</text:span></text:span></text:p>
      <text:p text:style-name="Text_20_body"><text:span text:style-name="Corpo_20_del_20_testo_20__28_2_29_"><text:span text:style-name="T5">LEL. Via, Lorenza, non pretenderete mica che io mi faccia trovare qui con un'altra donna...</text:span></text:span></text:p>
      <text:p text:style-name="Text_20_body"><text:span text:style-name="Corpo_20_del_20_testo_20__28_2_29_"><text:span text:style-name="T5">LOR. Non dico questo... Ma bisogna che non siate solo...</text:span></text:span></text:p>
      <text:p text:style-name="Text_20_body"><text:span text:style-name="Corpo_20_del_20_testo_20__28_2_29_"><text:span text:style-name="T5">LEL. Ma con chi volete che io sia?</text:span></text:span></text:p>
      <text:p text:style-name="Text_20_body"><text:span text:style-name="Corpo_20_del_20_testo_20__28_2_29_"><text:span text:style-name="T5">LOR., (dopo un istante di silenzio, con accento energico). Con me.</text:span></text:span></text:p>
      <text:p text:style-name="Text_20_body"><text:span text:style-name="Corpo_20_del_20_testo_20__28_2_29_"><text:span text:style-name="T5">LEL., (meravigliato). Con voi?...</text:span></text:span></text:p>
      <text:p text:style-name="Text_20_body"><text:span text:style-name="Corpo_20_del_20_testo_20__28_2_29_"><text:span text:style-name="T5">LOR., (decisa). Sì, con me... Io rimango qui...</text:span></text:span></text:p>
      <text:p text:style-name="Text_20_body"><text:span text:style-name="Corpo_20_del_20_testo_20__28_2_29_"><text:span text:style-name="T5">LEL. Nascosta?</text:span></text:span></text:p>
      <text:p text:style-name="Text_20_body"><text:span text:style-name="Corpo_20_del_20_testo_20__28_2_29_"><text:span text:style-name="T5">LOR. Ma che nascosta!... Qui, su questa poltrona in piena luce... (Si alza e va a girare gli interruttori elettrici di tutti i lampadari, che gettano torrenti di luce nel salotto).</text:span></text:span></text:p>
      <text:p text:style-name="Text_20_body"><text:span text:style-name="Corpo_20_del_20_testo_20__28_2_29_"><text:span text:style-name="T5">LEL. Lorenza, è una follìa!</text:span></text:span></text:p>
      <text:p text:style-name="Text_20_body"><text:soft-page-break/><text:span text:style-name="Corpo_20_del_20_testo_20__28_2_29_"><text:span text:style-name="T5">LOR. Poco fa vi siete domandato come mio marito abbia potuto sapere... Secondo me, tale domanda non ha che due risposte: o l'ha saputo da casa Oppizi, oppure Olinto stesso, per uno di quei casi fortuiti che talvolta sono inevitabili, qualunque siano le precauzioni prese, mi ha veduta entrare da voi... Se l'ha saputo, la soluzione logica potrebbe essere quella balenataci nel primo momento e favorita dal vostro funzionario, cioè la mia scomparsa; se m'ha visto, la mia scomparsa può costituire una indiretta conferma dei suoi sospetti.</text:span></text:span></text:p>
      <text:p text:style-name="Text_20_body"><text:span text:style-name="Corpo_20_del_20_testo_20__28_2_29_"><text:span text:style-name="T5">LEL. Ma perchè?</text:span></text:span></text:p>
      <text:p text:style-name="Text_20_body"><text:span text:style-name="Corpo_20_del_20_testo_20__28_2_29_"><text:span text:style-name="T5">LOR. Come dovrei contenermi, dopo di essermi sottratta al suo sopraluogo? Dovrei negare di essere stata da voi: ma una moglie che neghi di essere stata al domicilio d'un terzo, quando il marito l'ha vista passare la soglia di quel domicilio, non fornisce forse ella stessa al proprio marito le deduzioni più facili per giungere alla scoperta della colpa?</text:span></text:span></text:p>
      <text:p text:style-name="Text_20_body"><text:span text:style-name="Corpo_20_del_20_testo_20__28_2_29_"><text:span text:style-name="T5">LEL. ...E se vostro marito non vi ha visto? e l'ha invece saputo?</text:span></text:span></text:p>
      <text:p text:style-name="Text_20_body"><text:span text:style-name="Corpo_20_del_20_testo_20__28_2_29_"><text:span text:style-name="T5">LOR. E io vi ripeto: se invece di averlo saputo, m'ha visto?</text:span></text:span></text:p>
      <text:p text:style-name="Text_20_body"><text:span text:style-name="Corpo_20_del_20_testo_20__28_2_29_"><text:span text:style-name="T5">LEL. Ma, in tal caso, vi avrebbe, che so?, o chiamata, o immediatamente seguìta. Voi invece siete qui da un'ora...</text:span></text:span></text:p>
      <text:p text:style-name="Text_20_body"><text:span text:style-name="Corpo_20_del_20_testo_20__28_2_29_"><text:span text:style-name="T5">LOR. Già, logicamente avrebbe dovuto far così; ma supponete che in quel momento non fosse solo, o fosse lontano, o gli sia soltanto parso di vedere... Di qui il dubbio, capite, il dubbio...</text:span></text:span></text:p>
      <text:p text:style-name="Text_20_body"><text:soft-page-break/><text:span text:style-name="Corpo_20_del_20_testo_20__28_2_29_"><text:span text:style-name="T5">LEL. Meglio il dubbio che la certezza.</text:span></text:span></text:p>
      <text:p text:style-name="Text_20_body"><text:span text:style-name="Corpo_20_del_20_testo_20__28_2_29_"><text:span text:style-name="T5">LOR. V'ingannate... Dacchè il dubbio s'insinua nell'animo di un marito, o per la sua estrema diffidenza, o per l'eccessiva disinvoltura della moglie, la vita coniugale non è più che una volgarità senza freni e un inferno senza limiti. Ora, a questa vita, in caso disperato, preferisco...</text:span></text:span></text:p>
      <text:p text:style-name="Text_20_body"><text:span text:style-name="Corpo_20_del_20_testo_20__28_2_29_"><text:span text:style-name="T5">LEL. Lorenza, ma pensate alle conseguenze...</text:span></text:span></text:p>
      <text:p text:style-name="Text_20_body"><text:span text:style-name="Corpo_20_del_20_testo_20__28_2_29_"><text:span text:style-name="T5">LOR. Ci penso, ci penso, ma più ci penso e più mi persuado che andandomene commetterei una sciocchezza imperdonabile... Anche nel caso che mio marito sia stato semplicemente informato, io debbo rimanere...</text:span></text:span></text:p>
      <text:p text:style-name="Text_20_body"><text:span text:style-name="Corpo_20_del_20_testo_20__28_2_29_"><text:span text:style-name="T5">LEL. Ma perchè?</text:span></text:span></text:p>
      <text:p text:style-name="Text_20_body"><text:span text:style-name="Corpo_20_del_20_testo_20__28_2_29_"><text:span text:style-name="T5">LOR. Perchè non trovandomi qui, egli andrebbe da chi lo ha informato. Di qui una disputa più o meno ridicola e più o meno violenta... L'altro, forzato, riconfermerebbe... E allora, nuove indagini da una parte, nuovi pettegolezzi dall'altra... E saremmo daccapo con gli interrogatorî, le scene, i sospetti, i dubbi... No, no, no; egli ha saputo in un modo o in un altro, che io sono qui, e qui mi deve trovare.</text:span></text:span></text:p>
      <text:p text:style-name="Text_20_body"><text:span text:style-name="Corpo_20_del_20_testo_20__28_2_29_"><text:span text:style-name="T5">LEL. Ma come giustificherete la vostra presenza qui, a quest'ora?</text:span></text:span></text:p>
      <text:p text:style-name="Text_20_body"><text:span text:style-name="Corpo_20_del_20_testo_20__28_2_29_"><text:span text:style-name="T5">LOR. Ecco il punto difficile.</text:span></text:span></text:p>
      <text:p text:style-name="Text_20_body"><text:span text:style-name="Corpo_20_del_20_testo_20__28_2_29_"><text:span text:style-name="T5">LEL. Ed è per questo che io...</text:span></text:span></text:p>
      <text:p text:style-name="Text_20_body"><text:span text:style-name="Corpo_20_del_20_testo_20__28_2_29_"><text:span text:style-name="T5">LOR., (nervosa). Lasciatemi pensare...</text:span></text:span></text:p>
      <text:p text:style-name="Text_20_body"><text:span text:style-name="Corpo_20_del_20_testo_20__28_2_29_"><text:span text:style-name="T5">LEL., (si alza di scatto e va verso la porta di fondo tendendo l'orecchio, ansioso; poi ritorna un po' tranquillizzato). M'era parso di udire delle voci...</text:span></text:span></text:p>
      <text:p text:style-name="Text_20_body"><text:soft-page-break/><text:span text:style-name="Corpo_20_del_20_testo_20__28_2_29_"><text:span text:style-name="T5">LOR., (con un sorriso). Incomincia la paura?</text:span></text:span></text:p>
      <text:p text:style-name="Text_20_body"><text:span text:style-name="Corpo_20_del_20_testo_20__28_2_29_"><text:span text:style-name="T5">LEL., (offeso) Lorenza!...</text:span></text:span></text:p>
      <text:p text:style-name="Text_20_body"><text:span text:style-name="Corpo_20_del_20_testo_20__28_2_29_"><text:span text:style-name="T5">LOR., (dopo un istante di silenzio, indicando a Leliva la porta di destra). Dove mette quella porta?</text:span></text:span></text:p>
      <text:p text:style-name="Text_20_body"><text:span text:style-name="Corpo_20_del_20_testo_20__28_2_29_"><text:span text:style-name="T5">LEL., (che non comprende). Quella porta?... In un salotto un po' più vasto di questo.</text:span></text:span></text:p>
      <text:p text:style-name="Text_20_body"><text:span text:style-name="Corpo_20_del_20_testo_20__28_2_29_"><text:span text:style-name="T5">LOR. Una sala di ricevimento?</text:span></text:span></text:p>
      <text:p text:style-name="Text_20_body"><text:span text:style-name="Corpo_20_del_20_testo_20__28_2_29_"><text:span text:style-name="T5">LEL. Quasi... Perchè questa domanda?</text:span></text:span></text:p>
      <text:p text:style-name="Text_20_body"><text:span text:style-name="Corpo_20_del_20_testo_20__28_2_29_"><text:span text:style-name="T5">LOR. Rispondete... E per entrare in quella sala, è necessario passare di qui?</text:span></text:span></text:p>
      <text:p text:style-name="Text_20_body"><text:span text:style-name="Corpo_20_del_20_testo_20__28_2_29_"><text:span text:style-name="T5">LEL. No; vi si può entrare direttamente dall'anticamera...</text:span></text:span></text:p>
      <text:p text:style-name="Text_20_body"><text:span text:style-name="Corpo_20_del_20_testo_20__28_2_29_"><text:span text:style-name="T5">LOR. Allora vi domando tre cose.</text:span></text:span></text:p>
      <text:p text:style-name="Text_20_body"><text:span text:style-name="Corpo_20_del_20_testo_20__28_2_29_"><text:span text:style-name="T5">LEL. Dite.</text:span></text:span></text:p>
      <text:p text:style-name="Text_20_body"><text:span text:style-name="Corpo_20_del_20_testo_20__28_2_29_"><text:span text:style-name="T5">LOR. Primo: di illuminare quella sala; secondo: di avvertire il vecchio domestico di non stupirsi di nulla e di far passare direttamente qui la visita che voi sapete; terzo: che voi ve ne andiate immediatamente.</text:span></text:span></text:p>
      <text:p text:style-name="Text_20_body"><text:span text:style-name="Corpo_20_del_20_testo_20__28_2_29_"><text:span text:style-name="T5">LEL., (sbalordito). Io?</text:span></text:span></text:p>
      <text:p text:style-name="Text_20_body"><text:span text:style-name="Corpo_20_del_20_testo_20__28_2_29_"><text:span text:style-name="T5">LOR. Sì, voi; per ritornare più presto che potete, con quanti amici politici vi sarà possibile trovare a quest'ora, o da Aragno, o al Club, o dove voi crederete di poterne trovare.</text:span></text:span></text:p>
      <text:p text:style-name="Text_20_body"><text:span text:style-name="Corpo_20_del_20_testo_20__28_2_29_"><text:span text:style-name="T5">LEL., (interrompendo). Scusate...</text:span></text:span></text:p>
      <text:p text:style-name="Text_20_body"><text:span text:style-name="Corpo_20_del_20_testo_20__28_2_29_"><text:span text:style-name="T5">LOR. Non interrompete, vi prego... E fate in modo, se sarà possibile, che fra gli amici che voi dovete condurre, vi sia qualcuno di coloro che voi avete chiamato a costituire il vostro Gabinetto... Siete alla vigilia dell'annuncio ufficiale; niente di più naturale dunque che voi teniate </text:span></text:span><text:soft-page-break/><text:span text:style-name="Corpo_20_del_20_testo_20__28_2_29_"><text:span text:style-name="T5">una riunione notturna per l'ultimo scambio di idee!</text:span></text:span></text:p>
      <text:p text:style-name="Text_20_body"><text:span text:style-name="Corpo_20_del_20_testo_20__28_2_29_"><text:span text:style-name="T5">LEL. Difatti la riunione ci doveva essere; ma l'avevo rinviata...</text:span></text:span></text:p>
      <text:p text:style-name="Text_20_body"><text:span text:style-name="Corpo_20_del_20_testo_20__28_2_29_"><text:span text:style-name="T5">LOR. Perchè?</text:span></text:span></text:p>
      <text:p text:style-name="Text_20_body"><text:span text:style-name="Corpo_20_del_20_testo_20__28_2_29_"><text:span text:style-name="T5">LEL. Perchè voi...</text:span></text:span></text:p>
      <text:p text:style-name="Text_20_body"><text:span text:style-name="Corpo_20_del_20_testo_20__28_2_29_"><text:span text:style-name="T5">LOR., (con un sorriso). Ah!... Tanto meglio... Così non avrò il rimorso di avervi rubato alla patria...</text:span></text:span></text:p>
      <text:p text:style-name="Text_20_body"><text:span text:style-name="Corpo_20_del_20_testo_20__28_2_29_"><text:span text:style-name="T5">LEL. Ed io vi debbo lasciar sola di fronte...?</text:span></text:span></text:p>
      <text:p text:style-name="Text_20_body"><text:span text:style-name="Corpo_20_del_20_testo_20__28_2_29_"><text:span text:style-name="T5">LOR., (interrompendo). Non perdiamo tempo... Abbiamo già chiacchierato abbastanza.. La situazione non è nè facile nè piacevole; ringraziatemi dunque se lascio a voi la parte meno ingrata.</text:span></text:span></text:p>
      <text:p text:style-name="Text_20_body"><text:span text:style-name="Corpo_20_del_20_testo_20__28_2_29_"><text:span text:style-name="T5">LEL., (che non si decide). E se vostro marito?...</text:span></text:span></text:p>
      <text:p text:style-name="Text_20_body"><text:span text:style-name="Corpo_20_del_20_testo_20__28_2_29_"><text:span text:style-name="T5">LOR., (imperativa). Fate quanto vi dico... Conosco mio marito, lo so a memoria... Non preoccupatevi... Presto; andate prima che quelli vengano... Luce, domestico e riunione...</text:span></text:span></text:p>
      <text:p text:style-name="Text_20_body"><text:span text:style-name="Corpo_20_del_20_testo_20__28_2_29_"><text:span text:style-name="T5">LEL., (si dirige, scuotendo il capo, verso la porta di destra, dalla quale sparisce per rientrare pochi istanti dopo). Ecco, va bene così?</text:span></text:span></text:p>
      <text:p text:style-name="Text_20_body"><text:span text:style-name="Corpo_20_del_20_testo_20__28_2_29_"><text:span text:style-name="T5">LOR., (si alza e va sul limitare della medesima porta, sulla quale rimane un momento per gettare un'occhiata nell'interno: poi chiude i battenti, e volgendosi a Leliva). Benissimo.</text:span></text:span></text:p>
      <text:p text:style-name="Text_20_body"><text:span text:style-name="Corpo_20_del_20_testo_20__28_2_29_"><text:span text:style-name="T5">LEL., (va verso la porta di fondo e parlando verso l'interno). Giuseppe... (Sparisce, e dopo alcuni istanti ricompare con il cappello e un leggero pardessus: (a Lorenza) Il secondo dei vostri ordini è eseguito...</text:span></text:span></text:p>
      <text:p text:style-name="Text_20_body"><text:span text:style-name="Corpo_20_del_20_testo_20__28_2_29_"><text:span text:style-name="T5">LOR. Non perdete tempo, non perdete tempo.</text:span></text:span></text:p>
      <text:p text:style-name="Text_20_body"><text:soft-page-break/><text:span text:style-name="Corpo_20_del_20_testo_20__28_2_29_"><text:span text:style-name="T5">LEL. Un bacio... (Bacia Lorenza appassionatamente). </text:span></text:span></text:p>
      <text:p text:style-name="Text_20_body"><text:span text:style-name="Corpo_20_del_20_testo_20__28_2_29_"><text:span text:style-name="T5">LOR., (ricambia frettolosamente il bacio e spinge dolcemente Leliva). Via...</text:span></text:span></text:p>
      <text:p text:style-name="Text_20_body"><text:span text:style-name="Corpo_20_del_20_testo_20__28_2_29_"><text:span text:style-name="T5">LEL., (si dirige alla porta di fondo, dalla quale volgendosi un momento a Lorenza). Un momento ancora... Voi comprenderete in quale stato d'animo io mi troverò durante la riunione, mentre voi sarete qui con vostro marito.</text:span></text:span></text:p>
      <text:p text:style-name="Text_20_body"><text:span text:style-name="Corpo_20_del_20_testo_20__28_2_29_"><text:span text:style-name="T5">LOR. Badate di non commettere imprudenze, non affacciatevi a questa porta e vigilate affinchè nessuno si affacci.</text:span></text:span></text:p>
      <text:p text:style-name="Text_20_body"><text:span text:style-name="Corpo_20_del_20_testo_20__28_2_29_"><text:span text:style-name="T5">LEL. Ma dovrò pure sapere qualche cosa... Io sarò sui carboni ardenti per conoscere il risultato...</text:span></text:span></text:p>
      <text:p text:style-name="Text_20_body"><text:span text:style-name="Corpo_20_del_20_testo_20__28_2_29_"><text:span text:style-name="T5">LOR. Penserò... troverò il modo di informarvi... Fidatevi di me.... Andate, andate.</text:span></text:span></text:p>
      <text:p text:style-name="Text_20_body"><text:span text:style-name="Corpo_20_del_20_testo_20__28_2_29_"><text:span text:style-name="T5">LEL., (ha ancora qualche istante di incertezza, poi si dispone ad andarsene; sulla porta fa un cenno di tenerezza a Lorenza). Che il destino ci assista... (Scompare).</text:span></text:span></text:p>
      <text:h text:style-name="Heading_20_2" text:outline-level="2"><text:bookmark-start text:name="__RefHeading__11152_2007179789"/><text:span text:style-name="Corpo_20_del_20_testo_20__28_2_29_"><text:span text:style-name="T8">SCENA VI</text:span></text:span><text:bookmark-end text:name="__RefHeading__11152_2007179789"/></text:h>
      <text:p text:style-name="Text_20_body"><text:span text:style-name="Corpo_20_del_20_testo_20__28_2_29_"><text:span text:style-name="T5">(Lorenza, rimasta sola, attende seduta. Una grande calma dignitosa compone tutta la sua figura: soltanto un piede dondolante automaticamente sotto la gonna rivela lo stato d'inquietudine del suo animo. Dopo un istante si alza e passeggia a passi lenti per la sala: nel passare dinanzi a uno specchio, si aggiusta meglio il cappello, sti</text:span></text:span><text:soft-page-break/><text:span text:style-name="Corpo_20_del_20_testo_20__28_2_29_"><text:span text:style-name="T5">ra i guanti verso la spalla, dispone meglio le pieghe della gonna; indi riprende a passeggiare, fermandosi di tanto in tanto in attitudine di chi vuol percepire i più leggeri rumori; consulta un minuscolo orologio che ha alla sua «trousse», e fa un leggero gesto d'impazienza e riprende a passeggiare; nel passare dinanzi al caminetto, scorge sullo stipite uno scrignetto pieno di sigarette, ne toglie una e l'accende, e continua a misurare coi passi la sala, gettando lievi boccate di fumo: ad un tratto si ferma, e getta la sigaretta in un angolo. Dall'interno ha udito un rumore di voci; si siede e, in atteggiamento di impassibile serietà, attende. S'ode distintamente la voce di Olinto gridare: «Ma che annunciare! Io non ho bisogno di essere annunciato!»... Lorenza s'alza e va ad appoggiarsi al caminetto, dinanzi al quale, volgendo il viso alla porta, si tiene diritta. La voce di Olinto, vicinissima alla porta di fondo, è alterata: «Indietro, voi altri!»)...</text:span></text:span></text:p>
      <text:h text:style-name="Heading_20_2" text:outline-level="2"><text:bookmark-start text:name="__RefHeading__8884_30777967"/><text:span text:style-name="Corpo_20_del_20_testo_20__28_2_29_"><text:span text:style-name="T8">SCENA VII</text:span></text:span><text:bookmark-end text:name="__RefHeading__8884_30777967"/></text:h>
      <text:p text:style-name="Text_20_body"><text:span text:style-name="Corpo_20_del_20_testo_20__28_2_29_"><text:span text:style-name="T5">(Olinto compare sulla soglia violentemente: dietro a lui spuntano le faccie impenetrabili di due agenti in borghese e quella un po' preoccupata del funzionario di P. S. – Olinto è truccato; la truccatura è lasciata all'arbitrio dell'interprete; ma dovrà essere nè esagerata, nè ridicola. – È tale la sorpresa che Olinto prova nel trovarsi all'improvviso di fronte a Lorenza, che egli rimane </text:span></text:span><text:soft-page-break/><text:span text:style-name="Corpo_20_del_20_testo_20__28_2_29_"><text:span text:style-name="T5">come inchiodato sulla soglia. Il suo viso passa dalla drammaticità allo stupore, dallo stupore all'emozione. Marito e moglie rimangono un istante silenziosi l'uno di fronte all'altra. Lorenza ha le labbra increspate ad un sorriso forzato; è leggermente pallida, ma sicurissima di tutti i suoi nervi, piegati e pronti allo scontro).</text:span></text:span></text:p>
      <text:p text:style-name="Text_20_body"><text:span text:style-name="Corpo_20_del_20_testo_20__28_2_29_"><text:span text:style-name="T5">LORENZA, (con un tono di voce pacato, dal quale spunta la lama sottile dell'ironia). Avanti!.. Avanti!..</text:span></text:span></text:p>
      <text:p text:style-name="Text_20_body"><text:span text:style-name="Corpo_20_del_20_testo_20__28_2_29_"><text:span text:style-name="T5">OLINTO, (fa automaticamente qualche passo avanti; le gambe lo sorreggono mal volentieri, ma la spalliera di una seggiola offre un pronto soccorso alle mani di Olinto). Sei proprio tu!...</text:span></text:span></text:p>
      <text:p text:style-name="Text_20_body"><text:span text:style-name="Corpo_20_del_20_testo_20__28_2_29_"><text:span text:style-name="T5">LOR., (sobria e guardando diritta in faccia al marito). Io, sì!... (Passa lo sguardo da tutte le persone a Olinto, che si sente come denudato).</text:span></text:span></text:p>
      <text:p text:style-name="Text_20_body"><text:span text:style-name="Corpo_20_del_20_testo_20__28_2_29_"><text:span text:style-name="T5">OLIN., (come se ricuperasse ad un tratto tutta la sua lucidità, allontana da sè violentemente la seggiola ed ha un moto come se volesse slanciarsi sulla moglie). Ah! mi riconoscete!...</text:span></text:span></text:p>
      <text:p text:style-name="Text_20_body"><text:span text:style-name="Corpo_20_del_20_testo_20__28_2_29_"><text:span text:style-name="T5">LOR., (immobile e scandendo la frase che allunga come si allunga una spada). Ed è in questo stato che vi presentate al primo Consiglio di Ministri?...</text:span></text:span></text:p>
      <text:p text:style-name="Text_20_body"><text:span text:style-name="Corpo_20_del_20_testo_20__28_2_29_"><text:span text:style-name="T5">OLIN., (s'arresta; la sua figura esprime un ebetismo assoluto). Consiglio di Ministri?...</text:span></text:span></text:p>
      <text:p text:style-name="Text_20_body"><text:span text:style-name="Corpo_20_del_20_testo_20__28_2_29_"><text:span text:style-name="T5">LOR., (fa un cenno al marito). Un momento! (Indica gli agenti che sono rimasti impassibili sulla porta) E questi signori?...</text:span></text:span></text:p>
      <text:p text:style-name="Text_20_body"><text:span text:style-name="Corpo_20_del_20_testo_20__28_2_29_"><text:span text:style-name="T5">OLIN., (segue il gesto della moglie, guarda gli agenti e mastica alcune parole inintelligibili; poi s'accinge a </text:span></text:span><text:soft-page-break/><text:span text:style-name="Corpo_20_del_20_testo_20__28_2_29_"><text:span text:style-name="T5">spiegare).</text:span></text:span></text:p>
      <text:p text:style-name="Text_20_body"><text:span text:style-name="Corpo_20_del_20_testo_20__28_2_29_"><text:span text:style-name="T5">LOR., (interrompendo). So quello che volete dire... La testa pesante, non è vero?... Quindi, gli amici caritatevoli che ve la sorreggono e ve la portano... (Agli agenti, in tono breve) Loro possono ritirarsi.</text:span></text:span></text:p>
      <text:p text:style-name="Text_20_body"><text:span text:style-name="Corpo_20_del_20_testo_20__28_2_29_"><text:span text:style-name="T5">(Gli agenti si dispongono ad andarsene silenziosi).</text:span></text:span></text:p>
      <text:p text:style-name="Text_20_body"><text:span text:style-name="Corpo_20_del_20_testo_20__28_2_29_"><text:span text:style-name="T5">OLIN. Un momento! Un momento! (Va verso la porta come per raggiungere gli agenti).</text:span></text:span></text:p>
      <text:h text:style-name="Heading_20_2" text:outline-level="2"><text:bookmark-start text:name="__RefHeading__8886_30777967"/><text:span text:style-name="Corpo_20_del_20_testo_20__28_2_29_"><text:span text:style-name="T8">SCENA VIII</text:span></text:span><text:bookmark-end text:name="__RefHeading__8886_30777967"/></text:h>
      <text:p text:style-name="Text_20_body"><text:span text:style-name="Corpo_20_del_20_testo_20__28_2_29_"><text:span text:style-name="T5">LORENZA. No, no... Non scappate... Voi dovete restare... (Indica al marito una seggiola sulla quale lo forza quasi a sedere, poi va alla porta di fondo della quale accosta i battenti; Lorenza è così rapida e decisa in questi movimenti, che Olinto la guarda senza avere nè il tempo, nè il coraggio di opporsi; ritornando verso il marito) E adesso dobbiamo discorrere...</text:span></text:span></text:p>
      <text:p text:style-name="Text_20_body"><text:span text:style-name="Corpo_20_del_20_testo_20__28_2_29_"><text:span text:style-name="T5">OLINTO, (seduto, si sente più padrone di sè; accigliato). È quello che voglio...</text:span></text:span></text:p>
      <text:p text:style-name="Text_20_body"><text:span text:style-name="Corpo_20_del_20_testo_20__28_2_29_"><text:span text:style-name="T5">LOR., (sedendosi). Benissimo. E allora, cominciate a rispondere alla mia domanda: è per discutere degli affari dello Stato che voi avete scelto questo costume? (Scuote le falde dell'abito con cui Olinto s'è truccato).</text:span></text:span></text:p>
      <text:p text:style-name="Text_20_body"><text:span text:style-name="Corpo_20_del_20_testo_20__28_2_29_"><text:span text:style-name="T5">OLIN. Che affari!... che affari!... Di che affari parlate?..</text:span></text:span></text:p>
      <text:p text:style-name="Text_20_body"><text:span text:style-name="Corpo_20_del_20_testo_20__28_2_29_"><text:span text:style-name="T5">LOR., (fingendo una grande stupefazione). Parlate sul </text:span></text:span><text:soft-page-break/><text:span text:style-name="Corpo_20_del_20_testo_20__28_2_29_"><text:span text:style-name="T5">serio?</text:span></text:span></text:p>
      <text:p text:style-name="Text_20_body"><text:span text:style-name="Corpo_20_del_20_testo_20__28_2_29_"><text:span text:style-name="T5">OLIN. Sul seriissimo.</text:span></text:span></text:p>
      <text:p text:style-name="Text_20_body"><text:span text:style-name="Corpo_20_del_20_testo_20__28_2_29_"><text:span text:style-name="T5">LOR. E non sapete che, come ministro, avete stanotte... una riunione a casa Leliva?</text:span></text:span></text:p>
      <text:p text:style-name="Text_20_body"><text:span text:style-name="Corpo_20_del_20_testo_20__28_2_29_"><text:span text:style-name="T5">OLIN., (guarda in faccia a sua moglie). Io? Una riunione?...</text:span></text:span></text:p>
      <text:p text:style-name="Text_20_body"><text:span text:style-name="Corpo_20_del_20_testo_20__28_2_29_"><text:span text:style-name="T5">LOR. Ma non v'hanno riferito la mia telefonata?</text:span></text:span></text:p>
      <text:p text:style-name="Text_20_body"><text:span text:style-name="Corpo_20_del_20_testo_20__28_2_29_"><text:span text:style-name="T5">OLIN. Non m'hanno riferito niente... Cioè... mi hanno riferito che...</text:span></text:span></text:p>
      <text:p text:style-name="Text_20_body"><text:span text:style-name="Corpo_20_del_20_testo_20__28_2_29_"><text:span text:style-name="T5">LOR., (sempre fingendo una grande meraviglia). E allora, che siete venuto qui a fare?</text:span></text:span></text:p>
      <text:p text:style-name="Text_20_body"><text:span text:style-name="Corpo_20_del_20_testo_20__28_2_29_"><text:span text:style-name="T5">OLIN. È precisamente quello che io domando a voi!</text:span></text:span></text:p>
      <text:p text:style-name="Text_20_body"><text:span text:style-name="Corpo_20_del_20_testo_20__28_2_29_"><text:span text:style-name="T5">LOR. (misura il marito con un'occhiata: poi, con la calma più orgogliosa). Ah! La prendete su questo tono?... Io, dunque, sono una specie di vostro impiegato che deve, è vero, ricevere in vostra assenza le comunicazioni che riguardano i vostri più stretti doveri; io debbo affannarmi per procurare di trasmettervi in tempo utile queste comunicazioni, telefonare a destra, a sinistra, ai circoli, ai caffè, e oscultare, sorvegliare, vigilare e vivere in istato di ansia continua perchè, date le vostre attitudini, non avvengano incidenti compromettenti il vostro nome e la vostra dignità; e debbo uscire sola di notte per andare in cerca della vostra persona, per evitare situazioni irrimediabili, e quando io ho fatto tutto questo sono io che debbo dare delle spiegazioni.... È grazioso, non è vero? È elegante! È perfetto!</text:span></text:span></text:p>
      <text:p text:style-name="Text_20_body"><text:span text:style-name="Corpo_20_del_20_testo_20__28_2_29_"><text:span text:style-name="T5">OLIN., (che s'è un po' rischiarato). Voi avete fatto tutto questo stasera?</text:span></text:span></text:p>
      <text:p text:style-name="Text_20_body"><text:soft-page-break/><text:span text:style-name="Corpo_20_del_20_testo_20__28_2_29_"><text:span text:style-name="T5">LOR. Perchè dunque sarei io qui?</text:span></text:span></text:p>
      <text:p text:style-name="Text_20_body"><text:span text:style-name="Corpo_20_del_20_testo_20__28_2_29_"><text:span text:style-name="T5">OLIN. E perchè venirmi a cercare da Leliva?</text:span></text:span></text:p>
      <text:p text:style-name="Text_20_body"><text:span text:style-name="Corpo_20_del_20_testo_20__28_2_29_"><text:span text:style-name="T5">LOR. E dove dovevo cercarvi se non in quel luogo nel quale dovevate trovarvi?... Non ho, io stessa, dopo di aver ricevuta la notizia della riunione d'urgenza in casa Leliva, raccomandato a chiunque poteva incontrarvi, di mandarvi qui?</text:span></text:span></text:p>
      <text:p text:style-name="Text_20_body"><text:span text:style-name="Corpo_20_del_20_testo_20__28_2_29_"><text:span text:style-name="T5">OLIN., (sempre diffidente). Ma perchè questa riunione improvvisa?</text:span></text:span></text:p>
      <text:p text:style-name="Text_20_body"><text:span text:style-name="Corpo_20_del_20_testo_20__28_2_29_"><text:span text:style-name="T5">LOR. Questo lo domanderete all'on. Leliva.</text:span></text:span></text:p>
      <text:p text:style-name="Text_20_body"><text:span text:style-name="Corpo_20_del_20_testo_20__28_2_29_"><text:span text:style-name="T5">OLIN. E che necessità avevate di venire voi in persona? Potevate mandare il domestico.</text:span></text:span></text:p>
      <text:p text:style-name="Text_20_body"><text:span text:style-name="Corpo_20_del_20_testo_20__28_2_29_"><text:span text:style-name="T5">LOR. Voi dunque supponete che io non sappia quanto è accaduto in una pubblica piazza?...</text:span></text:span></text:p>
      <text:p text:style-name="Text_20_body"><text:span text:style-name="Corpo_20_del_20_testo_20__28_2_29_"><text:span text:style-name="T5">OLIN., (mortificato). Ah!...</text:span></text:span></text:p>
      <text:p text:style-name="Text_20_body"><text:span text:style-name="Corpo_20_del_20_testo_20__28_2_29_"><text:span text:style-name="T5">LOR. E io, io, vostra moglie, potevo, dovevo permettere che vi presentaste a questa riunione nelle condizioni deplorevoli nelle quali vi trovavate? Se avessi saputo subito quello che ho saputo soltanto dopo nel telefonare al «Caffè del Parlamento», non avrei certo raccomandato agli altri così insistentemente perchè voi andaste al Consiglio. Per impedire, dunque un intervento scandaloso non mi rimaneva che venire qui.</text:span></text:span></text:p>
      <text:p text:style-name="Text_20_body"><text:span text:style-name="Corpo_20_del_20_testo_20__28_2_29_"><text:span text:style-name="T5">OLIN. Sei stata tu la prima a farmi bere, tu che me lo neghi sempre.</text:span></text:span></text:p>
      <text:p text:style-name="Text_20_body"><text:span text:style-name="Corpo_20_del_20_testo_20__28_2_29_"><text:span text:style-name="T5">LOR. Io? E quando?</text:span></text:span></text:p>
      <text:p text:style-name="Text_20_body"><text:span text:style-name="Corpo_20_del_20_testo_20__28_2_29_"><text:span text:style-name="T5">OLIN. A pranzo, poi a teatro...</text:span></text:span></text:p>
      <text:p text:style-name="Text_20_body"><text:span text:style-name="Corpo_20_del_20_testo_20__28_2_29_"><text:span text:style-name="T5">LOR. La vostra impudenza sorpassa veramente ogni limite... Io v'ho lasciato fare, dicendomi: beve adesso, </text:span></text:span><text:soft-page-break/><text:span text:style-name="Corpo_20_del_20_testo_20__28_2_29_"><text:span text:style-name="T5">non berrà fuori di casa.</text:span></text:span></text:p>
      <text:p text:style-name="Text_20_body"><text:span text:style-name="Corpo_20_del_20_testo_20__28_2_29_"><text:span text:style-name="T5">OLIN. Per questo?</text:span></text:span></text:p>
      <text:p text:style-name="Text_20_body"><text:span text:style-name="Corpo_20_del_20_testo_20__28_2_29_"><text:span text:style-name="T5">LOR. Siete veramente un ingrato!</text:span></text:span></text:p>
      <text:p text:style-name="Text_20_body"><text:span text:style-name="Corpo_20_del_20_testo_20__28_2_29_"><text:span text:style-name="T5">OLIN., (sempre diffidente). Be'; di questo ne riparleremo...</text:span></text:span></text:p>
      <text:p text:style-name="Text_20_body"><text:span text:style-name="Corpo_20_del_20_testo_20__28_2_29_"><text:span text:style-name="T5">LOR. No, no, mio caro: intendo parlarne subito: poco fa mi avete detto di non saper nulla del Consiglio.... Ora dovete avere la compiacenza di dirmi come mai, nulla sapendo, voi siete venuto qui.</text:span></text:span></text:p>
      <text:p text:style-name="Text_20_body"><text:span text:style-name="Corpo_20_del_20_testo_20__28_2_29_"><text:span text:style-name="T5">OLIN., (imbarazzatissimo, si gratta a più riprese la testa). È stato... cioè... l'ho saputo da Oppizi.</text:span></text:span></text:p>
      <text:p text:style-name="Text_20_body"><text:span text:style-name="Corpo_20_del_20_testo_20__28_2_29_"><text:span text:style-name="T5">LOR., (guardando fissa in faccia Olinto) Oppizi! Ah!... e come poteva saperlo l’on. Oppizi?...</text:span></text:span></text:p>
      <text:p text:style-name="Text_20_body"><text:span text:style-name="Corpo_20_del_20_testo_20__28_2_29_"><text:span text:style-name="T5">OLIN., (tentando di sfuggire allo sguardo della moglie). Eh!.. ma... che vuoi?.. è così bestia! (S'interrompe perchè un mormorio di voci si eleva attraverso la porta di destra).</text:span></text:span></text:p>
      <text:h text:style-name="Heading_20_2" text:outline-level="2"><text:bookmark-start text:name="__RefHeading__8888_30777967"/><text:span text:style-name="Corpo_20_del_20_testo_20__28_2_29_"><text:span text:style-name="T8">SCENA IX</text:span></text:span><text:bookmark-end text:name="__RefHeading__8888_30777967"/></text:h>
      <text:p text:style-name="Text_20_body"><text:span text:style-name="Corpo_20_del_20_testo_20__28_2_29_"><text:span text:style-name="T5">(S'ode distintamente la voce di Leliva gridare: «Bisogna assolutamente segnare un distacco fra noi e il gruppo cattolico...».</text:span></text:span></text:p>
      <text:p text:style-name="Text_20_body"><text:span text:style-name="Corpo_20_del_20_testo_20__28_2_29_"><text:span text:style-name="T5">OLINTO, (scuote il capo; s'alza e va, un po' oscillante, alla porta di destra, verso la quale si china come per vedere ed ascoltare).</text:span></text:span></text:p>
      <text:p text:style-name="Text_20_body"><text:span text:style-name="Corpo_20_del_20_testo_20__28_2_29_"><text:span text:style-name="T5">(Le voci continuano ad incrociarsi: una voce s'eleva </text:span></text:span><text:soft-page-break/><text:span text:style-name="Corpo_20_del_20_testo_20__28_2_29_"><text:span text:style-name="T5">sulle altre: «E allora anche il centro destro si schiererà contro». Altre rispondono confusamente).</text:span></text:span></text:p>
      <text:h text:style-name="Heading_20_2" text:outline-level="2"><text:bookmark-start text:name="__RefHeading__8890_30777967"/><text:span text:style-name="Corpo_20_del_20_testo_20__28_2_29_"><text:span text:style-name="T8">SCENA X</text:span></text:span><text:bookmark-end text:name="__RefHeading__8890_30777967"/></text:h>
      <text:p text:style-name="Text_20_body"><text:span text:style-name="Corpo_20_del_20_testo_20__28_2_29_"><text:span text:style-name="T5">OLINTO, ritorna verso la moglie, pienamente persuaso: scuote il capo e le braccia). È veramente una bestia, una gran bestia!...</text:span></text:span></text:p>
      <text:p text:style-name="Text_20_body"><text:span text:style-name="Corpo_20_del_20_testo_20__28_2_29_"><text:span text:style-name="T5">LOR., (ironica). Chi?</text:span></text:span></text:p>
      <text:p text:style-name="Text_20_body"><text:span text:style-name="Corpo_20_del_20_testo_20__28_2_29_"><text:span text:style-name="T5">OLIN. Quell’Oppizi!... E l'avevo detto: non è vero, non è possibile! non è possibile! non è possibile!... È stato lui a dirmi che tu eri qui...</text:span></text:span></text:p>
      <text:p text:style-name="Text_20_body"><text:span text:style-name="Corpo_20_del_20_testo_20__28_2_29_"><text:span text:style-name="T5">LOR., (fingendo di non comprendere). Ebbene? Che c'è di male? Ha detto la verità...</text:span></text:span></text:p>
      <text:p text:style-name="Text_20_body"><text:span text:style-name="Corpo_20_del_20_testo_20__28_2_29_"><text:span text:style-name="T5">OLIN. Già; ma egli ha incominciato a intronarmi la testa... La moglie... Leliva... l'amante.</text:span></text:span></text:p>
      <text:p text:style-name="Text_20_body"><text:span text:style-name="Corpo_20_del_20_testo_20__28_2_29_"><text:span text:style-name="T5">LOR., (alzandosi di scatto). Eh? Che intendete dire?...</text:span></text:span></text:p>
      <text:p text:style-name="Text_20_body"><text:span text:style-name="Corpo_20_del_20_testo_20__28_2_29_"><text:span text:style-name="T5">OLIN., (umiliato). È stato Oppizi, ti dico... E allora io... la testa confusa... non ci ho veduto più... e allora...</text:span></text:span></text:p>
      <text:p text:style-name="Text_20_body"><text:span text:style-name="Corpo_20_del_20_testo_20__28_2_29_"><text:span text:style-name="T5">LOR., (ansimante). E allora?</text:span></text:span></text:p>
      <text:p text:style-name="Text_20_body"><text:span text:style-name="Corpo_20_del_20_testo_20__28_2_29_"><text:span text:style-name="T5">OLIN., (cercando un riparo). Allora... allora... allora sono venuto qui...</text:span></text:span></text:p>
      <text:p text:style-name="Text_20_body"><text:span text:style-name="Corpo_20_del_20_testo_20__28_2_29_"><text:span text:style-name="T5">LOR., (contenendo a stento un'indignazione senza limiti) Ah!... Dunque, voi avete creduto di sorprendermi?.. E... e quegli individui... chi erano dunque?..</text:span></text:span></text:p>
      <text:p text:style-name="Text_20_body"><text:span text:style-name="Corpo_20_del_20_testo_20__28_2_29_"><text:span text:style-name="T5">OLIN., (che vorrebbe sprofondare sotterra). Eh... erano... quegli individui...</text:span></text:span></text:p>
      <text:p text:style-name="Text_20_body"><text:soft-page-break/><text:span text:style-name="Corpo_20_del_20_testo_20__28_2_29_"><text:span text:style-name="T5">LOR., (prorompendo). Dite dunque la verità... Guardie!.. erano guardie!.. A questo!.. a questo... a questo siete giunto!..</text:span></text:span></text:p>
      <text:p text:style-name="Text_20_body"><text:span text:style-name="Corpo_20_del_20_testo_20__28_2_29_"><text:span text:style-name="T5">OLIN., (sincero). Ma che dovevo fare, se fosse stato vero?</text:span></text:span></text:p>
      <text:p text:style-name="Text_20_body"><text:span text:style-name="Corpo_20_del_20_testo_20__28_2_29_"><text:span text:style-name="T5">LOR. Tacete... tacete, tacete...</text:span></text:span></text:p>
      <text:p text:style-name="Text_20_body"><text:span text:style-name="Corpo_20_del_20_testo_20__28_2_29_"><text:span text:style-name="T5">OLIN., (umiliatissimo). Ma... Lorenza...</text:span></text:span></text:p>
      <text:p text:style-name="Text_20_body"><text:span text:style-name="Corpo_20_del_20_testo_20__28_2_29_"><text:span text:style-name="T5">LOR., (incisiva). Ed ora basta!.. Non reggo più!.. (Si siede allo scrittoio, dove scrive nervosamente alcune righe).</text:span></text:span></text:p>
      <text:p text:style-name="Text_20_body"><text:span text:style-name="Corpo_20_del_20_testo_20__28_2_29_"><text:span text:style-name="T5">OLIN. Che fai? </text:span></text:span></text:p>
      <text:p text:style-name="Text_20_body"><text:span text:style-name="Corpo_20_del_20_testo_20__28_2_29_"><text:span text:style-name="T5">LOR., (si alza, va vicino al marito e tendendo il biglietto, che ha scritto). Perchè non ci siano equivoci... (Legge).</text:span></text:span></text:p>
      <text:p text:style-name="Text_20_body"><text:span text:style-name="Corpo_20_del_20_testo_20__28_2_29_"><text:span text:style-name="T5">«Egregio amico,</text:span></text:span></text:p>
      <text:p text:style-name="Text_20_body"><text:span text:style-name="Corpo_20_del_20_testo_20__28_2_29_"><text:span text:style-name="T5">«Non preoccupatevi più della mia inquietudine. Mio marito ha avuto la vostra comunicazione con molto ritardo ed è venuto soltanto da pochi minuti.</text:span></text:span></text:p>
      <text:p text:style-name="Text_20_body"><text:span text:style-name="Corpo_20_del_20_testo_20__28_2_29_"><text:span text:style-name="T5">«Egli non si sente molto bene, e non parteciperà alla riunione, sull'esito della quale ci informerete domattina.</text:span></text:span></text:p>
      <text:p text:style-name="Text_20_body"><text:span text:style-name="Corpo_20_del_20_testo_20__28_2_29_"><text:span text:style-name="T5">«Scusate il lieve disturbo, e grazie dell'ospitalità».</text:span></text:span></text:p>
      <text:p text:style-name="Text_20_body"><text:span text:style-name="Corpo_20_del_20_testo_20__28_2_29_"><text:span text:style-name="T5">OLIN., (che capisce poco). Be'?</text:span></text:span></text:p>
      <text:h text:style-name="Heading_20_2" text:outline-level="2"><text:bookmark-start text:name="__RefHeading__8892_30777967"/><text:span text:style-name="Corpo_20_del_20_testo_20__28_2_29_"><text:span text:style-name="T8">SCENA XI</text:span></text:span><text:bookmark-end text:name="__RefHeading__8892_30777967"/></text:h>
      <text:p text:style-name="Text_20_body"><text:span text:style-name="Corpo_20_del_20_testo_20__28_2_29_"><text:span text:style-name="T5">LORENZA, (senza rispondere, va a un campanello elettrico, che preme; al domestico che si presenta dalla </text:span></text:span><text:soft-page-break/><text:span text:style-name="Corpo_20_del_20_testo_20__28_2_29_"><text:span text:style-name="T5">porta di fondo, porgendogli il biglietto). Darete questo a Sua Eccellenza...</text:span></text:span></text:p>
      <text:p text:style-name="Text_20_body"><text:span text:style-name="Corpo_20_del_20_testo_20__28_2_29_"><text:span text:style-name="T5">Il DOMESTICO, (s'inchina e prende il biglietto).</text:span></text:span></text:p>
      <text:p text:style-name="Text_20_body"><text:span text:style-name="Corpo_20_del_20_testo_20__28_2_29_"><text:span text:style-name="T5">LOR. Chiamatemi una carrozza chiusa.</text:span></text:span></text:p>
      <text:p text:style-name="Text_20_body"><text:span text:style-name="Corpo_20_del_20_testo_20__28_2_29_"><text:span text:style-name="T5">(Il domestico eseguisce).</text:span></text:span></text:p>
      <text:h text:style-name="Heading_20_2" text:outline-level="2"><text:bookmark-start text:name="__RefHeading__8894_30777967"/><text:span text:style-name="Corpo_20_del_20_testo_20__28_2_29_"><text:span text:style-name="T5">SCENA XII</text:span></text:span><text:bookmark-end text:name="__RefHeading__8894_30777967"/></text:h>
      <text:p text:style-name="Text_20_body"><text:span text:style-name="Corpo_20_del_20_testo_20__28_2_29_"><text:span text:style-name="T5">OLINTO. Dove vai?</text:span></text:span></text:p>
      <text:p text:style-name="Text_20_body"><text:span text:style-name="Corpo_20_del_20_testo_20__28_2_29_"><text:span text:style-name="T5">LORENZA, (fredda). Dove volete che io vada? A casa.</text:span></text:span></text:p>
      <text:p text:style-name="Text_20_body"><text:span text:style-name="Corpo_20_del_20_testo_20__28_2_29_"><text:span text:style-name="T5">OLIN. Ed io? Posso accompagnarti?</text:span></text:span></text:p>
      <text:p text:style-name="Text_20_body"><text:span text:style-name="Corpo_20_del_20_testo_20__28_2_29_"><text:span text:style-name="T5">LOR. No; ho un terribile mal di capo, e questo vostro alito di bettola...</text:span></text:span></text:p>
      <text:p text:style-name="Text_20_body"><text:span text:style-name="Corpo_20_del_20_testo_20__28_2_29_"><text:span text:style-name="T5">OLIN., (alza le spalle). Di bettola!... Che esagerazioni... Però tu sola, così, di notte...</text:span></text:span></text:p>
      <text:p text:style-name="Text_20_body"><text:span text:style-name="Corpo_20_del_20_testo_20__28_2_29_"><text:span text:style-name="T5">LOR., (sorridendo), un po' melanconica, un po' sarcastica). Quante precauzioni!...</text:span></text:span></text:p>
      <text:p text:style-name="Text_20_body"><text:span text:style-name="Corpo_20_del_20_testo_20__28_2_29_"><text:span text:style-name="T5">OLIN. E la gente?</text:span></text:span></text:p>
      <text:p text:style-name="Text_20_body"><text:span text:style-name="Corpo_20_del_20_testo_20__28_2_29_"><text:span text:style-name="T5">LOR., (che è già sulla porta). Quale?</text:span></text:span></text:p>
      <text:h text:style-name="Heading_20_2" text:outline-level="2"><text:bookmark-start text:name="__RefHeading__8896_30777967"/><text:span text:style-name="Corpo_20_del_20_testo_20__28_2_29_"><text:span text:style-name="T8">SCENA XIII</text:span></text:span><text:bookmark-end text:name="__RefHeading__8896_30777967"/></text:h>
      <text:p text:style-name="Text_20_body"><text:span text:style-name="Corpo_20_del_20_testo_20__28_2_29_"><text:span text:style-name="T5">Il DOMESTICO. Signora, la carrozza.</text:span></text:span></text:p>
      <text:p text:style-name="Text_20_body"><text:span text:style-name="Corpo_20_del_20_testo_20__28_2_29_"><text:span text:style-name="T5">LORENZA, (fa un cenno col capo come per ringraziare. Il domestico si ritira).</text:span></text:span></text:p>
      <text:h text:style-name="Heading_20_2" text:outline-level="2"><text:bookmark-start text:name="__RefHeading__8898_30777967"/><text:soft-page-break/><text:span text:style-name="Corpo_20_del_20_testo_20__28_2_29_"><text:span text:style-name="T8">SCENA XIV</text:span></text:span><text:bookmark-end text:name="__RefHeading__8898_30777967"/></text:h>
      <text:p text:style-name="Text_20_body"><text:span text:style-name="Corpo_20_del_20_testo_20__28_2_29_"><text:span text:style-name="T5">OLINTO. Quella che può vedervi uscire...</text:span></text:span></text:p>
      <text:p text:style-name="Text_20_body"><text:span text:style-name="Corpo_20_del_20_testo_20__28_2_29_"><text:span text:style-name="T5">LORENZA. Non sarà mai peggiore di quella che mi ha vista entrare... (Esce rapidamente).</text:span></text:span></text:p>
      <text:h text:style-name="Heading_20_2" text:outline-level="2"><text:bookmark-start text:name="__RefHeading__8900_30777967"/><text:span text:style-name="Corpo_20_del_20_testo_20__28_2_29_"><text:span text:style-name="T8">SCENA XV</text:span></text:span><text:bookmark-end text:name="__RefHeading__8900_30777967"/></text:h>
      <text:p text:style-name="Text_20_body"><text:span text:style-name="Corpo_20_del_20_testo_20__28_2_29_"><text:span text:style-name="T5">OLINTO., (fa per correr dietro alla moglie; sulla porta di fondo chiama): Lorenza!.. Lorenza!.. (Nessuno gli risponde: Olinto ascolta un momento, poi scuote il capo e torna nella sala).</text:span></text:span></text:p>
      <text:h text:style-name="Heading_20_2" text:outline-level="2"><text:bookmark-start text:name="__RefHeading__8902_30777967"/><text:span text:style-name="Corpo_20_del_20_testo_20__28_2_29_"><text:span text:style-name="T8">SCENA XVI</text:span></text:span><text:bookmark-end text:name="__RefHeading__8902_30777967"/></text:h>
      <text:p text:style-name="Text_20_body"><text:span text:style-name="Corpo_20_del_20_testo_20__28_2_29_"><text:span text:style-name="T5">S'ode attraverso la porta di destra una nuova discussione; Olinto s'appoggia al caminetto che è vicino alla porta e par che segua la discussione con grande attenzione, ora approvando, ora disapprovando, ora ridendo silenziosamente; ad un tratto i suoi occhi cadono sulle anfore di liquori deposte sullo stipite del caminetto.</text:span></text:span></text:p>
      <text:h text:style-name="Heading_20_2" text:outline-level="2"><text:bookmark-start text:name="__RefHeading__8904_30777967"/><text:span text:style-name="Corpo_20_del_20_testo_20__28_2_29_"><text:span text:style-name="T8">SCENA XVII</text:span></text:span><text:bookmark-end text:name="__RefHeading__8904_30777967"/></text:h>
      <text:p text:style-name="Text_20_body"><text:span text:style-name="Corpo_20_del_20_testo_20__28_2_29_"><text:span text:style-name="T5">OLINTO. Che c'è qui? (Si china per guardar meglio). </text:span></text:span><text:soft-page-break/><text:span text:style-name="Corpo_20_del_20_testo_20__28_2_29_"><text:span text:style-name="T5">Chartreuse! (Prende una bottiglia e la solleva contro la luce guardando la limpidità con occhio di intenditore). Stravecchio!.... (Riempie automaticamente uno dei bicchierini e lo prende con due dita, tenendolo dinanzi a sè; pare rifletta intensamente: assaggia, poi vuota di un fiato e rimane col bicchierino vuoto in mano; parla a sè stesso) Senti Olinto.... se non è vero... stai bene... Hai cinquant'anni, vivi di rendita... sei ministro... Chi più contento di te?... (Riempie nuovamente e quasi senza accorgersi il bicchiere, che riprende rimanendo nello stesso atteggiamento di prima) E se è vero? (Rimane lungamente col bicchiere sospeso dinanzi alla bocca; poi, subitamente deciso, lo tracanna e lo depone sul caminetto) Per ora, mandiamo giù i dispiaceri!...</text:span></text:span></text:p>
      <text:p text:style-name="P6"><text:span text:style-name="Corpo_20_del_20_testo_20__28_2_29_"><text:span text:style-name="T5">TEL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ndara" svg:font-family="Candara" style:font-family-generic="roman" style:font-pitch="variable"/>
    <style:font-face style:name="Century Schoolbook" svg:font-family="'Century Schoolbook'" style:font-family-generic="roman" style:font-pitch="variable"/>
    <style:font-face style:name="Franklin Gothic Demi" svg:font-family="'Franklin Gothic Demi'" style:font-family-generic="roman" style:font-pitch="variable"/>
    <style:font-face style:name="Georgia" svg:font-family="Georgia"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Franklin Gothic Demi1" svg:font-family="'Franklin Gothic Demi'"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6cm" fo:margin-bottom="0.4cm" loext:contextual-spacing="false" fo:text-align="center" style:justify-single-word="false" fo:text-indent="0cm" style:auto-text-indent="false"/>
      <style:text-properties fo:font-size="12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_28_8_29_" style:display-name="Corpo del testo (8)"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fo:font-size="55pt" fo:letter-spacing="-0.088cm" fo:font-style="italic" fo:font-weight="bold" style:font-name-asian="Georgia1" style:font-family-asian="Georgia" style:font-family-generic-asian="system" style:font-pitch-asian="variable" style:font-size-asian="55pt" style:font-style-asian="italic" style:font-weight-asian="bold" style:font-name-complex="Georgia1" style:font-family-complex="Georgia" style:font-family-generic-complex="system" style:font-pitch-complex="variable" style:font-size-complex="55pt" style:font-style-complex="italic" style:font-weight-complex="bold"/>
    </style:style>
    <style:style style:name="Corpo_20_del_20_testo_20__28_9_29_" style:display-name="Corpo del testo (9)" style:family="paragraph" style:parent-style-name="Standard" style:default-outline-level="">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3_29_" style:display-name="Corpo del testo (3)"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fo:font-size="24pt" fo:letter-spacing="-0.035cm"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Corpo_20_del_20_testo_20__28_10_29_" style:display-name="Corpo del testo (10)" style:family="paragraph" style:parent-style-name="Standard" style:default-outline-level="">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3pt"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Titolo_20__23_3" style:display-name="Titolo #3" style:family="paragraph" style:parent-style-name="Standard" style:default-outline-level="3" style:list-style-name="">
      <loext:graphic-properties draw:fill="solid" draw:fill-color="#ffffff" draw:opacity="100%"/>
      <style:paragraph-properties style:line-height-at-least="0cm" fo:background-color="#ffffff"/>
      <style:text-properties style:font-name="Candara" fo:font-family="Candara" style:font-family-generic="roman" style:font-pitch="variable" fo:font-size="24pt" fo:font-weight="bold" style:font-name-asian="Candara1" style:font-family-asian="Candara" style:font-family-generic-asian="system" style:font-pitch-asian="variable" style:font-size-asian="24pt" style:font-weight-asian="bold" style:font-name-complex="Candara1" style:font-family-complex="Candara" style:font-family-generic-complex="system" style:font-pitch-complex="variable" style:font-size-complex="24pt" style:font-weight-complex="bold"/>
    </style:style>
    <style:style style:name="Titolo_20__23_6" style:display-name="Titolo #6" style:family="paragraph" style:parent-style-name="Standard" style:default-outline-level="6" style:list-style-name="">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5pt" style:font-name-asian="Georgia1" style:font-family-asian="Georgia" style:font-family-generic-asian="system" style:font-pitch-asian="variable" style:font-size-asian="15pt" style:font-name-complex="Georgia1" style:font-family-complex="Georgia" style:font-family-generic-complex="system" style:font-pitch-complex="variable" style:font-size-complex="15pt"/>
    </style:style>
    <style:style style:name="Corpo_20_del_20_testo_20__28_11_29_" style:display-name="Corpo del testo (11)"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0.706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3_29_" style:display-name="Corpo del testo (13)" style:family="paragraph" style:parent-style-name="Standard" style:default-outline-level="">
      <loext:graphic-properties draw:fill="solid" draw:fill-color="#ffffff" draw:opacity="100%"/>
      <style:paragraph-properties fo:background-color="#ffffff"/>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Footnote" style:family="paragraph" style:parent-style-name="Standard" style:default-outline-level="" style:class="extra" style:master-page-name="">
      <loext:graphic-properties draw:fill="solid" draw:fill-color="#ffffff" draw:opacity="100%"/>
      <style:paragraph-properties fo:margin-top="0cm" fo:margin-bottom="0.212cm" loext:contextual-spacing="false" style:line-height-at-least="0cm" fo:text-align="center" style:justify-single-word="false" style:page-number="auto" fo:background-color="#ffffff"/>
      <style:text-properties style:font-name="Georgia" fo:font-family="Georgia" style:font-family-generic="roman" style:font-pitch="variable" fo:font-size="9.5pt" style:font-name-asian="Georgia1" style:font-family-asian="Georgia" style:font-family-generic-asian="system" style:font-pitch-asian="variable" style:font-size-asian="9.5pt" style:font-name-complex="Georgia1" style:font-family-complex="Georgia" style:font-family-generic-complex="system" style:font-pitch-complex="variable" style:font-size-complex="9.5pt"/>
    </style:style>
    <style:style style:name="footnote_20_text" style:display-name="footnote text" style:family="paragraph" style:parent-style-name="Standard" style:default-outline-level="">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language-complex="it" style:country-complex="IT"/>
    </style:style>
    <style:style style:name="Corpo_20_del_20_testo_20__28_18_29_" style:display-name="Corpo del testo (18)" style:family="paragraph" style:parent-style-name="Standard" style:default-outline-level="">
      <loext:graphic-properties draw:fill="solid" draw:fill-color="#ffffff" draw:opacity="100%"/>
      <style:paragraph-properties fo:margin-left="0cm" fo:margin-right="0cm" fo:margin-top="0cm" fo:margin-bottom="0cm" loext:contextual-spacing="false" style:line-height-at-least="0cm" fo:text-indent="1.023cm" style:auto-text-indent="false" fo:background-color="#ffffff"/>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Titolo_20__23_1" style:display-name="Titolo #1" style:family="paragraph" style:parent-style-name="Standard" style:default-outline-level="1" style:list-style-name="">
      <loext:graphic-properties draw:fill="solid" draw:fill-color="#ffffff" draw:opacity="100%"/>
      <style:paragraph-properties style:line-height-at-least="0cm" fo:background-color="#ffffff"/>
      <style:text-properties style:font-name="Georgia" fo:font-family="Georgia" style:font-family-generic="roman" style:font-pitch="variable" fo:font-size="33pt" fo:letter-spacing="-0.053cm" fo:font-style="italic" fo:font-weight="bold" style:font-name-asian="Georgia1" style:font-family-asian="Georgia" style:font-family-generic-asian="system" style:font-pitch-asian="variable" style:font-size-asian="33pt" style:font-style-asian="italic" style:font-weight-asian="bold" style:font-name-complex="Georgia1" style:font-family-complex="Georgia" style:font-family-generic-complex="system" style:font-pitch-complex="variable" style:font-size-complex="33pt" style:font-style-complex="italic" style:font-weight-complex="bold"/>
    </style:style>
    <style:style style:name="Corpo_20_del_20_testo_20__28_19_29_" style:display-name="Corpo del testo (19)"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0.423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7_29_" style:display-name="Corpo del testo (17)"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32_29_" style:display-name="Corpo del testo (32)"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40_29_" style:display-name="Corpo del testo (40)" style:family="paragraph" style:parent-style-name="Standard" style:default-outline-level="">
      <loext:graphic-properties draw:fill="solid" draw:fill-color="#ffffff" draw:opacity="100%"/>
      <style:paragraph-properties style:line-height-at-least="0cm" fo:text-align="end" style:justify-single-word="false" fo:background-color="#ffffff"/>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635cm" style:auto-text-indent="false"/>
    </style:style>
    <style:style style:name="Corpo_20_del_20_testo_20__28_23_29_" style:display-name="Corpo del testo (23)" style:family="paragraph" style:parent-style-name="Standard" style:default-outline-level="">
      <loext:graphic-properties draw:fill="solid" draw:fill-color="#ffffff" draw:opacity="100%"/>
      <style:paragraph-properties style:line-height-at-least="0cm" fo:background-color="#ffffff"/>
      <style:text-properties fo:font-size="13pt" style:font-name-asian="Book Antiqua1" style:font-family-asian="'Book Antiqua'" style:font-family-generic-asian="system" style:font-pitch-asian="variable" style:font-size-asian="13pt" style:font-name-complex="Book Antiqua1" style:font-family-complex="'Book Antiqua'" style:font-family-generic-complex="system" style:font-pitch-complex="variable" style:font-size-complex="13pt"/>
    </style:style>
    <style:style style:name="Corpo_20_del_20_testo_20__28_62_29_" style:display-name="Corpo del testo (62)"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704cm" fo:text-indent="1.199cm" style:auto-text-indent="false" fo:background-color="#ffffff"/>
      <style:text-properties style:font-name="Georgia" fo:font-family="Georgia" style:font-family-generic="roman" style:font-pitch="variable" fo:font-size="17pt" fo:letter-spacing="-0.018cm" style:font-name-asian="Georgia1" style:font-family-asian="Georgia" style:font-family-generic-asian="system" style:font-pitch-asian="variable" style:font-size-asian="17pt" style:font-name-complex="Georgia1" style:font-family-complex="Georgia" style:font-family-generic-complex="system" style:font-pitch-complex="variable" style:font-size-complex="17pt"/>
    </style:style>
    <style:style style:name="Corpo_20_del_20_testo_20__28_64_29_" style:display-name="Corpo del testo (64)"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65_29_" style:display-name="Corpo del testo (65)" style:family="paragraph" style:parent-style-name="Standard" style:default-outline-level="">
      <loext:graphic-properties draw:fill="solid" draw:fill-color="#ffffff" draw:opacity="100%"/>
      <style:paragraph-properties fo:text-align="end" style:justify-single-word="false" fo:background-color="#ffffff"/>
      <style:text-properties style:font-name="Georgia" fo:font-family="Georgia" style:font-family-generic="roman" style:font-pitch="variable" fo:font-size="15pt" fo:font-weight="bold" style:font-name-asian="Georgia1" style:font-family-asian="Georgia" style:font-family-generic-asian="system" style:font-pitch-asian="variable" style:font-size-asian="15pt" style:font-weight-asian="bold" style:font-name-complex="Georgia1" style:font-family-complex="Georgia" style:font-family-generic-complex="system" style:font-pitch-complex="variable" style:font-size-complex="15pt" style:font-weight-complex="bold"/>
    </style:style>
    <style:style style:name="Corpo_20_del_20_testo_20__28_70_29_" style:display-name="Corpo del testo (70)" style:family="paragraph" style:parent-style-name="Standard" style:default-outline-level="">
      <loext:graphic-properties draw:fill="solid" draw:fill-color="#ffffff" draw:opacity="100%"/>
      <style:paragraph-properties style:line-height-at-least="0cm" fo:background-color="#ffffff"/>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style>
    <style:style style:name="Corpo_20_del_20_testo_20__28_82_29_" style:display-name="Corpo del testo (82)" style:family="paragraph" style:parent-style-name="Standard" style:default-outline-level="">
      <loext:graphic-properties draw:fill="solid" draw:fill-color="#ffffff" draw:opacity="100%"/>
      <style:paragraph-properties fo:line-height="0.704cm" fo:background-color="#ffffff"/>
      <style:text-properties fo:font-size="18pt" fo:font-style="italic" style:font-name-asian="Book Antiqua1" style:font-family-asian="'Book Antiqua'" style:font-family-generic-asian="system" style:font-pitch-asian="variable" style:font-size-asian="18pt" style:font-style-asian="italic" style:font-name-complex="Book Antiqua1" style:font-family-complex="'Book Antiqua'" style:font-family-generic-complex="system" style:font-pitch-complex="variable" style:font-size-complex="18pt" style:font-style-complex="italic"/>
    </style:style>
    <style:style style:name="Corpo_20_del_20_testo_20__28_83_29_" style:display-name="Corpo del testo (83)"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1.27cm" style:auto-text-indent="false" fo:background-color="#ffffff"/>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font-weight-complex="bold"/>
    </style:style>
    <style:style style:name="Corpo_20_del_20_testo_20__28_84_29_" style:display-name="Corpo del testo (84)"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79cm" fo:text-indent="1.27cm" style:auto-text-indent="false" fo:background-color="#ffffff"/>
      <style:text-properties fo:font-size="15pt" style:font-name-asian="Book Antiqua1" style:font-family-asian="'Book Antiqua'" style:font-family-generic-asian="system" style:font-pitch-asian="variable" style:font-size-asian="15pt" style:font-name-complex="Book Antiqua1" style:font-family-complex="'Book Antiqua'" style:font-family-generic-complex="system" style:font-pitch-complex="variable" style:font-size-complex="15pt"/>
    </style:style>
    <style:style style:name="Corpo_20_del_20_testo_20__28_85_29_" style:display-name="Corpo del testo (85)"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79cm" fo:text-indent="1.27cm" style:auto-text-indent="false" fo:background-color="#ffffff"/>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rpo_20_del_20_testo_20__28_2_29_" style:display-name="Corpo del testo (2)" style:family="paragraph" style:parent-style-name="Standard" style:default-outline-level="">
      <loext:graphic-properties draw:fill="solid" draw:fill-color="#ffffff" draw:opacity="100%"/>
      <style:paragraph-properties fo:margin-left="0cm" fo:margin-right="0cm" fo:margin-top="0cm" fo:margin-bottom="0cm" loext:contextual-spacing="false" style:line-height-at-least="0cm" fo:text-indent="-0.706cm" style:auto-text-indent="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Corpo_20_del_20_testo_20__28_15_29_" style:display-name="Corpo del testo (15)" style:family="paragraph" style:parent-style-name="Standard" style:default-outline-level="">
      <loext:graphic-properties draw:fill="solid" draw:fill-color="#ffffff" draw:opacity="100%"/>
      <style:paragraph-properties fo:margin-top="0cm" fo:margin-bottom="0.953cm" loext:contextual-spacing="false" style:line-height-at-least="0cm" fo:text-align="center" style:justify-single-word="false" fo:background-color="#ffffff"/>
      <style:text-properties style:font-name="Franklin Gothic Demi" fo:font-family="'Franklin Gothic Demi'" style:font-family-generic="roman" style:font-pitch="variable" fo:font-size="14pt" style:font-name-asian="Franklin Gothic Demi1" style:font-family-asian="'Franklin Gothic Demi'" style:font-family-generic-asian="system" style:font-pitch-asian="variable" style:font-size-asian="14pt" style:font-name-complex="Franklin Gothic Demi1" style:font-family-complex="'Franklin Gothic Demi'" style:font-family-generic-complex="system" style:font-pitch-complex="variable" style:font-size-complex="14pt"/>
    </style:style>
    <style:style style:name="Titolo_20__23_2" style:display-name="Titolo #2" style:family="paragraph" style:parent-style-name="Standard" style:default-outline-level="2" style:list-style-name="">
      <loext:graphic-properties draw:fill="solid" draw:fill-color="#ffffff" draw:opacity="100%"/>
      <style:paragraph-properties fo:margin-top="0cm" fo:margin-bottom="0.529cm" loext:contextual-spacing="false" style:line-height-at-least="0cm" fo:text-align="center" style:justify-single-word="false" fo:background-color="#ffffff"/>
      <style:text-properties style:font-name="Franklin Gothic Demi" fo:font-family="'Franklin Gothic Demi'" style:font-family-generic="roman" style:font-pitch="variable" fo:font-size="22pt" style:font-name-asian="Franklin Gothic Demi1" style:font-family-asian="'Franklin Gothic Demi'" style:font-family-generic-asian="system" style:font-pitch-asian="variable" style:font-size-asian="22pt" style:font-name-complex="Franklin Gothic Demi1" style:font-family-complex="'Franklin Gothic Demi'" style:font-family-generic-complex="system" style:font-pitch-complex="variable" style:font-size-complex="22pt"/>
    </style:style>
    <style:style style:name="Corpo_20_del_20_testo_20__28_16_29_" style:display-name="Corpo del testo (16)" style:family="paragraph" style:parent-style-name="Standard" style:default-outline-level="">
      <loext:graphic-properties draw:fill="solid" draw:fill-color="#ffffff" draw:opacity="100%"/>
      <style:paragraph-properties fo:margin-left="0cm" fo:margin-right="0cm" fo:margin-top="0.529cm" fo:margin-bottom="0.529cm" loext:contextual-spacing="false" style:line-height-at-least="0cm" fo:text-indent="-2.858cm" style:auto-text-indent="false" fo:background-color="#ffffff"/>
      <style:text-properties style:font-name="Georgia" fo:font-family="Georgia" style:font-family-generic="roman" style:font-pitch="variable" fo:font-size="9.5pt" style:font-name-asian="Georgia1" style:font-family-asian="Georgia" style:font-family-generic-asian="system" style:font-pitch-asian="variable" style:font-size-asian="9.5pt" style:font-name-complex="Georgia1" style:font-family-complex="Georgia" style:font-family-generic-complex="system" style:font-pitch-complex="variable" style:font-size-complex="9.5pt"/>
    </style:style>
    <style:style style:name="Titolo_20__23_4" style:display-name="Titolo #4" style:family="paragraph" style:parent-style-name="Standard" style:default-outline-level="4" style:list-style-name="">
      <loext:graphic-properties draw:fill="solid" draw:fill-color="#ffffff" draw:opacity="100%"/>
      <style:paragraph-properties fo:margin-top="1.588cm" fo:margin-bottom="0.635cm" loext:contextual-spacing="false" style:line-height-at-least="0cm" fo:text-align="center" style:justify-single-word="false" fo:background-color="#ffffff"/>
      <style:text-properties style:font-name="Georgia" fo:font-family="Georgia" style:font-family-generic="roman" style:font-pitch="variable" fo:font-size="9.5pt" style:font-name-asian="Georgia1" style:font-family-asian="Georgia" style:font-family-generic-asian="system" style:font-pitch-asian="variable" style:font-size-asian="9.5pt" style:font-name-complex="Georgia1" style:font-family-complex="Georgia" style:font-family-generic-complex="system" style:font-pitch-complex="variable" style:font-size-complex="9.5pt"/>
    </style:style>
    <style:style style:name="Corpo_20_del_20_testo_20__28_20_29_" style:display-name="Corpo del testo (20)" style:family="paragraph" style:parent-style-name="Standard" style:default-outline-level="">
      <loext:graphic-properties draw:fill="solid" draw:fill-color="#ffffff" draw:opacity="100%"/>
      <style:paragraph-properties fo:margin-top="0.106cm" fo:margin-bottom="0.106cm" loext:contextual-spacing="false" style:line-height-at-least="0cm" fo:text-align="justify" style:justify-single-word="false" fo:background-color="#ffffff"/>
      <style:text-properties style:font-name="Century Schoolbook" fo:font-family="'Century Schoolbook'" style:font-family-generic="roman" style:font-pitch="variable" fo:font-size="10pt" style:font-name-asian="Century Schoolbook1" style:font-family-asian="'Century Schoolbook'" style:font-family-generic-asian="system" style:font-pitch-asian="variable" style:font-size-asian="10pt" style:font-name-complex="Century Schoolbook1" style:font-family-complex="'Century Schoolbook'" style:font-family-generic-complex="system" style:font-pitch-complex="variable" style:font-size-complex="10pt"/>
    </style:style>
    <style:style style:name="Corpo_20_del_20_testo_20__28_22_29_" style:display-name="Corpo del testo (22)" style:family="paragraph" style:parent-style-name="Standard" style:default-outline-level="">
      <loext:graphic-properties draw:fill="solid" draw:fill-color="#ffffff" draw:opacity="100%"/>
      <style:paragraph-properties fo:margin-left="0cm" fo:margin-right="0cm" fo:margin-top="0.212cm" fo:margin-bottom="0cm" loext:contextual-spacing="false" fo:line-height="0.737cm" fo:text-indent="-0.706cm" style:auto-text-indent="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Corpo_20_del_20_testo_20__28_12_29_" style:display-name="Corpo del testo (12)" style:family="paragraph" style:parent-style-name="Standard" style:default-outline-level="">
      <loext:graphic-properties draw:fill="solid" draw:fill-color="#ffffff" draw:opacity="100%"/>
      <style:paragraph-properties fo:margin-top="3.175cm" fo:margin-bottom="0.529cm" loext:contextual-spacing="false" style:line-height-at-least="0cm" fo:background-color="#ffffff"/>
      <style:text-properties style:font-name="Georgia" fo:font-family="Georgia" style:font-family-generic="roman" style:font-pitch="variable" fo:font-size="8.5pt" fo:font-style="italic" style:font-name-asian="Georgia1" style:font-family-asian="Georgia" style:font-family-generic-asian="system" style:font-pitch-asian="variable" style:font-size-asian="8.5pt" style:font-style-asian="italic" style:font-name-complex="Georgia1" style:font-family-complex="Georgia" style:font-family-generic-complex="system" style:font-pitch-complex="variable" style:font-size-complex="8.5pt" style:font-style-complex="italic"/>
    </style:style>
    <style:style style:name="Titolo_20__23_5" style:display-name="Titolo #5" style:family="paragraph" style:parent-style-name="Standard" style:default-outline-level="5" style:list-style-name="">
      <loext:graphic-properties draw:fill="solid" draw:fill-color="#ffffff" draw:opacity="100%"/>
      <style:paragraph-properties fo:margin-top="0.953cm" fo:margin-bottom="0.212cm" loext:contextual-spacing="false" style:line-height-at-least="0cm" fo:text-align="center" style:justify-single-word="false" fo:background-color="#ffffff"/>
      <style:text-properties style:font-name="Georgia" fo:font-family="Georgia" style:font-family-generic="roman" style:font-pitch="variable" fo:font-size="9.5pt" style:font-name-asian="Georgia1" style:font-family-asian="Georgia" style:font-family-generic-asian="system" style:font-pitch-asian="variable" style:font-size-asian="9.5pt" style:font-name-complex="Georgia1" style:font-family-complex="Georgia" style:font-family-generic-complex="system" style:font-pitch-complex="variable" style:font-size-complex="9.5pt"/>
    </style:style>
    <style:style style:name="Titolo_20__23_4_20__28_2_29_" style:display-name="Titolo #4 (2)" style:family="paragraph" style:parent-style-name="Standard" style:default-outline-level="4" style:list-style-name="">
      <loext:graphic-properties draw:fill="solid" draw:fill-color="#ffffff" draw:opacity="100%"/>
      <style:paragraph-properties fo:margin-top="1.693cm" fo:margin-bottom="0.953cm" loext:contextual-spacing="false" style:line-height-at-least="0cm" fo:background-color="#ffffff"/>
      <style:text-properties style:font-name="Sylfaen" fo:font-family="Sylfaen" style:font-family-generic="roman" style:font-pitch="variable" fo:font-size="13pt" style:font-name-asian="Sylfaen1" style:font-family-asian="Sylfaen" style:font-family-generic-asian="system" style:font-pitch-asian="variable" style:font-size-asian="13pt" style:font-name-complex="Sylfaen1" style:font-family-complex="Sylfaen" style:font-family-generic-complex="system" style:font-pitch-complex="variable" style:font-size-complex="13pt"/>
    </style:style>
    <style:style style:name="Titolo_20__23_5_20__28_2_29_" style:display-name="Titolo #5 (2)" style:family="paragraph" style:parent-style-name="Standard" style:default-outline-level="5" style:list-style-name="">
      <loext:graphic-properties draw:fill="solid" draw:fill-color="#ffffff" draw:opacity="100%"/>
      <style:paragraph-properties fo:margin-left="0cm" fo:margin-right="0cm" fo:margin-top="0.318cm" fo:margin-bottom="0cm" loext:contextual-spacing="false" style:line-height-at-least="0cm" fo:text-align="justify" style:justify-single-word="false" fo:text-indent="0.529cm" style:auto-text-indent="false" fo:background-color="#ffffff"/>
      <style:text-properties style:font-name="Georgia" fo:font-family="Georgia" style:font-family-generic="roman" style:font-pitch="variable" fo:font-size="10pt"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style>
    <style:style style:name="Titolo_20__23_5_20__28_3_29_" style:display-name="Titolo #5 (3)" style:family="paragraph" style:parent-style-name="Standard" style:default-outline-level="5" style:list-style-name="">
      <loext:graphic-properties draw:fill="solid" draw:fill-color="#ffffff" draw:opacity="100%"/>
      <style:paragraph-properties fo:margin-top="0cm" fo:margin-bottom="0.212cm" loext:contextual-spacing="false" style:line-height-at-least="0cm" fo:text-align="justify" style:justify-single-word="false" fo:background-color="#ffffff"/>
      <style:text-properties style:font-name="Georgia" fo:font-family="Georgia" style:font-family-generic="roman" style:font-pitch="variable" fo:font-size="10pt"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style>
    <style:style style:name="Titolo_20__23_4_20__28_3_29_" style:display-name="Titolo #4 (3)" style:family="paragraph" style:parent-style-name="Standard" style:default-outline-level="4" style:list-style-name="">
      <loext:graphic-properties draw:fill="solid" draw:fill-color="#ffffff" draw:opacity="100%"/>
      <style:paragraph-properties fo:margin-top="2.434cm" fo:margin-bottom="0cm" loext:contextual-spacing="false" fo:line-height="1.08cm" fo:text-align="center" style:justify-single-word="false" fo:background-color="#ffffff"/>
      <style:text-properties style:font-name="Sylfaen" fo:font-family="Sylfaen" style:font-family-generic="roman" style:font-pitch="variable" style:font-name-asian="Sylfaen1" style:font-family-asian="Sylfaen" style:font-family-generic-asian="system" style:font-pitch-asian="variable" style:font-name-complex="Sylfaen1" style:font-family-complex="Sylfaen" style:font-family-generic-complex="system" style:font-pitch-complex="variable"/>
    </style:style>
    <style:style style:name="Corpo_20_del_20_testo_20__28_26_29_" style:display-name="Corpo del testo (26)" style:family="paragraph" style:parent-style-name="Standard" style:default-outline-level="">
      <loext:graphic-properties draw:fill="solid" draw:fill-color="#ffffff" draw:opacity="100%"/>
      <style:paragraph-properties fo:margin-top="0cm" fo:margin-bottom="0.529cm" loext:contextual-spacing="false" style:line-height-at-least="0cm" fo:text-align="center" style:justify-single-word="false" fo:background-color="#ffffff"/>
      <style:text-properties style:font-name="Georgia" fo:font-family="Georgia" style:font-family-generic="roman" style:font-pitch="variable" fo:font-size="8pt"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style>
    <style:style style:name="Nota_20_a_20_piè_20_di_20_pagina_20__28_2_29_" style:display-name="Nota a piè di pagina (2)" style:family="paragraph" style:parent-style-name="Standard" style:default-outline-level="">
      <loext:graphic-properties draw:fill="solid" draw:fill-color="#ffffff" draw:opacity="100%"/>
      <style:paragraph-properties fo:margin-top="0.212cm" fo:margin-bottom="0.212cm" loext:contextual-spacing="false" fo:line-height="0.369cm" fo:text-align="justify" style:justify-single-word="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Corpo_20_del_20_testo_20__28_27_29_" style:display-name="Corpo del testo (27)" style:family="paragraph" style:parent-style-name="Standard" style:default-outline-level="">
      <loext:graphic-properties draw:fill="solid" draw:fill-color="#ffffff" draw:opacity="100%"/>
      <style:paragraph-properties fo:margin-left="0cm" fo:margin-right="0cm" fo:margin-top="0.212cm" fo:margin-bottom="0.212cm" loext:contextual-spacing="false" style:line-height-at-least="0cm" fo:text-align="justify" style:justify-single-word="false" fo:text-indent="0.811cm" style:auto-text-indent="false" fo:background-color="#ffffff"/>
      <style:text-properties style:font-name="Georgia" fo:font-family="Georgia" style:font-family-generic="roman" style:font-pitch="variable" fo:font-size="9.5pt" fo:font-weight="bold" style:font-name-asian="Georgia1" style:font-family-asian="Georgia" style:font-family-generic-asian="system" style:font-pitch-asian="variable" style:font-size-asian="9.5pt" style:font-weight-asian="bold" style:font-name-complex="Georgia1" style:font-family-complex="Georgia" style:font-family-generic-complex="system" style:font-pitch-complex="variable" style:font-size-complex="9.5pt" style:font-weight-complex="bold"/>
    </style:style>
    <style:style style:name="Titolo_20__23_4_20__28_4_29_" style:display-name="Titolo #4 (4)" style:family="paragraph" style:parent-style-name="Standard" style:default-outline-level="4" style:list-style-name="">
      <loext:graphic-properties draw:fill="solid" draw:fill-color="#ffffff" draw:opacity="100%"/>
      <style:paragraph-properties fo:margin-top="1.164cm" fo:margin-bottom="0.635cm" loext:contextual-spacing="false" style:line-height-at-least="0cm" fo:text-align="justify" style:justify-single-word="false" fo:background-color="#ffffff"/>
      <style:text-properties style:font-name="Sylfaen" fo:font-family="Sylfaen" style:font-family-generic="roman" style:font-pitch="variable" style:font-name-asian="Sylfaen1" style:font-family-asian="Sylfaen" style:font-family-generic-asian="system" style:font-pitch-asian="variable" style:font-name-complex="Sylfaen1" style:font-family-complex="Sylfaen" style:font-family-generic-complex="system" style:font-pitch-complex="variable"/>
    </style:style>
    <style:style style:name="Titolo_20__23_5_20__28_4_29_" style:display-name="Titolo #5 (4)" style:family="paragraph" style:parent-style-name="Standard" style:default-outline-level="5" style:list-style-name="">
      <loext:graphic-properties draw:fill="solid" draw:fill-color="#ffffff" draw:opacity="100%"/>
      <style:paragraph-properties fo:margin-top="0cm" fo:margin-bottom="0.318cm" loext:contextual-spacing="false" style:line-height-at-least="0cm"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Titolo_20__23_4_20__28_5_29_" style:display-name="Titolo #4 (5)" style:family="paragraph" style:parent-style-name="Standard" style:default-outline-level="4" style:list-style-name="">
      <loext:graphic-properties draw:fill="solid" draw:fill-color="#ffffff" draw:opacity="100%"/>
      <style:paragraph-properties fo:margin-top="1.376cm" fo:margin-bottom="0.953cm" loext:contextual-spacing="false" style:line-height-at-least="0cm" fo:text-align="justify" style:justify-single-word="false" fo:background-color="#ffffff"/>
      <style:text-properties style:font-name="Georgia" fo:font-family="Georgia" style:font-family-generic="roman" style:font-pitch="variable" fo:font-size="11pt" fo:letter-spacing="0.018cm" style:font-name-asian="Georgia1" style:font-family-asian="Georgia" style:font-family-generic-asian="system" style:font-pitch-asian="variable" style:font-size-asian="11pt" style:font-name-complex="Georgia1" style:font-family-complex="Georgia" style:font-family-generic-complex="system" style:font-pitch-complex="variable" style:font-size-complex="11pt"/>
    </style:style>
    <style:style style:name="Titolo_20__23_4_20__28_6_29_" style:display-name="Titolo #4 (6)" style:family="paragraph" style:parent-style-name="Standard" style:default-outline-level="4" style:list-style-name="">
      <loext:graphic-properties draw:fill="solid" draw:fill-color="#ffffff" draw:opacity="100%"/>
      <style:paragraph-properties fo:margin-top="0.635cm" fo:margin-bottom="0cm" loext:contextual-spacing="false" fo:line-height="1.06cm" fo:text-align="justify" style:justify-single-word="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Corpo_20_del_20_testo_20__28_24_29_" style:display-name="Corpo del testo (24)" style:family="paragraph" style:parent-style-name="Standard" style:default-outline-level="">
      <loext:graphic-properties draw:fill="solid" draw:fill-color="#ffffff" draw:opacity="100%"/>
      <style:paragraph-properties fo:margin-left="0cm" fo:margin-right="0cm" fo:margin-top="0cm" fo:margin-bottom="0cm" loext:contextual-spacing="false" style:line-height-at-least="0cm" fo:text-align="justify" style:justify-single-word="false" fo:text-indent="0.67cm" style:auto-text-indent="false" fo:background-color="#ffffff"/>
      <style:text-properties style:font-name="Sylfaen" fo:font-family="Sylfaen" style:font-family-generic="roman" style:font-pitch="variable" fo:font-size="4pt" style:font-name-asian="Sylfaen1" style:font-family-asian="Sylfaen" style:font-family-generic-asian="system" style:font-pitch-asian="variable" style:font-size-asian="4pt" style:font-name-complex="Sylfaen1" style:font-family-complex="Sylfaen" style:font-family-generic-complex="system" style:font-pitch-complex="variable" style:font-size-complex="4pt"/>
    </style:style>
    <style:style style:name="Corpo_20_del_20_testo_20__28_34_29_" style:display-name="Corpo del testo (34)" style:family="paragraph" style:parent-style-name="Standard" style:default-outline-level="">
      <loext:graphic-properties draw:fill="solid" draw:fill-color="#ffffff" draw:opacity="100%"/>
      <style:paragraph-properties fo:margin-top="0.953cm" fo:margin-bottom="0cm" loext:contextual-spacing="false" fo:line-height="0.921cm" fo:text-align="center" style:justify-single-word="false" fo:background-color="#ffffff"/>
      <style:text-properties style:font-name="Georgia" fo:font-family="Georgia" style:font-family-generic="roman" style:font-pitch="variable" fo:font-size="10pt" fo:letter-spacing="0.018cm"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style>
    <style:style style:name="Personaggio" style:family="paragraph" style:parent-style-name="Text_20_body" style:class="text">
      <style:paragraph-properties fo:margin-left="0cm" fo:margin-right="0cm" fo:margin-top="0.199cm" fo:margin-bottom="0.101cm" loext:contextual-spacing="false" fo:text-align="center" style:justify-single-word="false" fo:text-indent="0cm" style:auto-text-indent="false"/>
      <style:text-properties fo:font-size="15pt"/>
    </style:style>
    <style:style style:name="Azione" style:family="paragraph" style:parent-style-name="Text_20_body" style:class="text">
      <style:paragraph-properties fo:margin-left="0cm" fo:margin-right="0cm" fo:margin-top="0.199cm" fo:margin-bottom="0.199cm" loext:contextual-spacing="false" fo:text-indent="0.499cm" style:auto-text-indent="false"/>
      <style:text-properties fo:font-size="12pt"/>
    </style:style>
    <style:style style:name="Azione_20_1" style:display-name="Azione 1" style:family="paragraph" style:parent-style-name="Azione" style:class="text">
      <style:paragraph-properties fo:margin-left="0cm" fo:margin-right="0cm" fo:margin-top="0cm" fo:margin-bottom="0cm" loext:contextual-spacing="false" fo:text-indent="0cm" style:auto-text-indent="false"/>
    </style:style>
    <style:style style:name="Azione_20_2" style:display-name="Azione 2" style:family="paragraph" style:parent-style-name="Azione_20_1" style:class="text">
      <style:paragraph-properties fo:margin-top="0cm" fo:margin-bottom="0.199cm" loext:contextual-spacing="false"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del_20_testo_20__28_9_29__5f_" style:display-name="Corpo del testo (9)_" style:family="text" style:parent-style-name="Default_20_Paragraph_20_Font">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9_29__20__2b__20_Spaziatura_20_4_20_pt" style:display-name="Corpo del testo (9) + Spaziatura 4 pt" style:family="text" style:parent-style-name="Corpo_20_del_20_testo_20__28_9_29__5f_">
      <style:text-properties fo:color="#000000" style:text-position="0% 0%" fo:letter-spacing="0.159cm" fo:language="it" fo:country="IT" style:language-asian="it" style:country-asian="IT" style:language-complex="it" style:country-complex="IT" style:text-scale="100%"/>
    </style:style>
    <style:style style:name="Corpo_20_del_20_testo_20__28_11_29__5f_" style:display-name="Corpo del testo (11)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1_29__20__2b__20_Corsivo" style:display-name="Corpo del testo (11) + Corsivo" style:family="text" style:parent-style-name="Corpo_20_del_20_testo_20__28_11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13_29__5f_" style:display-name="Corpo del testo (13)_" style:family="text" style:parent-style-name="Default_20_Paragraph_20_Font">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Corpo_20_del_20_testo_20__28_13_29__20__2b__20_Non_20_corsivo" style:display-name="Corpo del testo (13) + Non corsivo" style:family="text" style:parent-style-name="Corpo_20_del_20_testo_20__28_13_29__5f_">
      <style:text-properties fo:color="#000000" style:text-position="0% 0%" fo:letter-spacing="normal" fo:language="it" fo:country="IT" style:language-asian="it" style:country-asian="IT" style:language-complex="it" style:country-complex="IT" style:text-scale="100%"/>
    </style:style>
    <style:style style:name="Corpo_20_del_20_testo_20__28_13_29__20__2b__20_12_20_pt_3b_Non_20_corsivo" style:display-name="Corpo del testo (13) + 12 pt;Non corsivo" style:family="text" style:parent-style-name="Corpo_20_del_20_testo_20__28_13_29__5f_">
      <style:text-properties fo:color="#000000" style:text-position="0% 0%" fo:font-size="12pt" fo:letter-spacing="normal"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13_29__20__2b__20_12_20_pt" style:display-name="Corpo del testo (13) + 12 pt" style:family="text" style:parent-style-name="Corpo_20_del_20_testo_20__28_13_29__5f_">
      <style:text-properties fo:color="#000000" style:text-position="0% 0%" fo:font-size="12pt" fo:letter-spacing="normal" fo:language="it" fo:country="IT" fo:font-weight="bold" style:font-size-asian="12pt" style:language-asian="it" style:country-asian="IT" style:font-weight-asian="bold" style:font-size-complex="12pt" style:language-complex="it" style:country-complex="IT" style:font-weight-complex="bold" style:text-scale="100%"/>
    </style:style>
    <style:style style:name="footnote_20_reference" style:display-name="footnote reference" style:family="text" style:parent-style-name="Default_20_Paragraph_20_Font">
      <style:text-properties style:text-position="super 58%"/>
    </style:style>
    <style:style style:name="Corpo_20_del_20_testo_20__28_2_29__20__2b__20_17_20_pt_3b_Spaziatura_20_0_20_pt" style:display-name="Corpo del testo (2) + 17 pt;Spaziatura 0 pt" style:family="text">
      <style:text-properties fo:color="#000000" style:text-position="0% 0%" fo:font-size="17pt" fo:letter-spacing="-0.018cm" fo:language="it" fo:country="IT" fo:font-weight="bold" style:font-size-asian="17pt" style:language-asian="it" style:country-asian="IT" style:font-weight-asian="bold" style:font-size-complex="17pt" style:language-complex="it" style:country-complex="IT" style:font-weight-complex="bold" style:text-scale="100%"/>
    </style:style>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2_29__20__2b__20_Corsivo" style:display-name="Corpo del testo (2) + Corsivo" style:family="text" style:parent-style-name="Corpo_20_del_20_testo_20__28_2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2_29_" style:display-name="Corpo del testo (2)"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16_29__5f_" style:display-name="Corpo del testo (1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16_29_" style:display-name="Corpo del testo (16)" style:family="text" style:parent-style-name="Corpo_20_del_20_testo_20__28_16_29__5f_">
      <style:text-properties fo:color="#000000" style:text-position="0% 0%" fo:letter-spacing="normal" fo:language="it" fo:country="IT" style:language-asian="it" style:country-asian="IT" style:language-complex="it" style:country-complex="IT" style:text-scale="100%"/>
    </style:style>
    <style:style style:name="Corpo_20_del_20_testo_20__28_6_29_" style:display-name="Corpo del testo (6)" style:family="text">
      <style:text-properties fo:color="#000000" style:text-position="0% 0%" fo:language="it" fo:country="IT" style:language-asian="it" style:country-asian="IT" style:language-complex="it" style:country-complex="IT" style:text-scale="100%"/>
    </style:style>
    <style:style style:name="Corpo_20_del_20_testo_20__28_2_29__20__2b__20_Grassetto" style:display-name="Corpo del testo (2) + Grassetto" style:family="text" style:parent-style-name="Corpo_20_del_20_testo_20__28_2_29__5f_">
      <style:text-properties fo:color="#000000" style:text-position="0% 0%" fo:language="it" fo:country="IT" fo:font-weight="bold" style:language-asian="it" style:country-asian="IT" style:font-weight-asian="bold" style:language-complex="it" style:country-complex="IT" style:font-weight-complex="bold" style:text-scale="100%"/>
    </style:style>
    <style:style style:name="Corpo_20_del_20_testo_20__28_6_29__5f_" style:display-name="Corpo del testo (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italic" style:text-underline-style="none" fo:font-weight="normal" style:font-name-asian="Georgia1" style:font-family-asian="Georgia" style:font-family-generic-asian="system" style:font-pitch-asian="variable" style:font-size-asian="15pt" style:font-style-asian="italic" style:font-weight-asian="normal" style:font-name-complex="Georgia1" style:font-family-complex="Georgia" style:font-family-generic-complex="system" style:font-pitch-complex="variable" style:font-size-complex="15pt" style:font-style-complex="italic" style:font-weight-complex="normal"/>
    </style:style>
    <style:style style:name="Corpo_20_del_20_testo_20__28_6_29__20__2b__20_Non_20_corsivo" style:display-name="Corpo del testo (6) + Non corsivo" style:family="text" style:parent-style-name="Corpo_20_del_20_testo_20__28_6_29__5f_">
      <style:text-properties fo:color="#000000" style:text-position="0% 0%" fo:language="it" fo:country="IT" style:language-asian="it" style:country-asian="IT" style:language-complex="it" style:country-complex="IT" style:text-scale="100%"/>
    </style:style>
    <style:style style:name="Corpo_20_del_20_testo_20__28_2_29__20__2b__20_13_20_pt_3b_Grassetto" style:display-name="Corpo del testo (2) + 13 pt;Grassetto" style:family="text" style:parent-style-name="Corpo_20_del_20_testo_20__28_2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17_29__5f_" style:display-name="Corpo del testo (17)_" style:family="text" style:parent-style-name="Default_20_Paragraph_20_Font">
      <style:text-properties style:font-name="Georgia" fo:font-family="Georgia" style:font-family-generic="roman" style:font-pitch="variable" fo:font-size="12pt"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Corpo_20_del_20_testo_20__28_17_29__20__2b__20_Maiuscoletto" style:display-name="Corpo del testo (17) + Maiuscoletto" style:family="text" style:parent-style-name="Corpo_20_del_20_testo_20__28_17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17_29__20__2b__20_15_20_pt" style:display-name="Corpo del testo (17) + 15 pt" style:family="text" style:parent-style-name="Corpo_20_del_20_testo_20__28_17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18_29__5f_" style:display-name="Corpo del testo (18)_" style:family="text" style:parent-style-name="Default_20_Paragraph_20_Font">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8_29__20__2b__20_Spaziatura_20_0_20_pt" style:display-name="Corpo del testo (18) + Spaziatura 0 pt" style:family="text" style:parent-style-name="Corpo_20_del_20_testo_20__28_18_29__5f_">
      <style:text-properties fo:font-variant="normal" fo:text-transform="none" fo:color="#000000" style:text-line-through-style="none" style:text-line-through-type="none" style:text-position="0% 0%" fo:letter-spacing="normal" fo:language="it" fo:country="IT" fo:font-style="normal" style:text-underline-style="none" fo:font-weight="normal" style:language-asian="it" style:country-asian="IT" style:font-style-asian="normal" style:font-weight-asian="normal" style:language-complex="it" style:country-complex="IT" style:font-style-complex="normal" style:font-weight-complex="normal" style:text-scale="100%"/>
    </style:style>
    <style:style style:name="Corpo_20_del_20_testo_20__28_16_29__20__2b__20_Arial" style:display-name="Corpo del testo (16) + Arial" style:family="text">
      <style:text-properties fo:color="#000000" style:text-position="0% 0%" style:font-name="Arial2" fo:font-family="Arial" style:font-family-generic="roman" style:font-pitch="variable" fo:letter-spacing="normal"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text-scale="100%"/>
    </style:style>
    <style:style style:name="Corpo_20_del_20_testo_20__28_11_29__20__2b__20_12_20_pt" style:display-name="Corpo del testo (11) + 12 pt" style:family="text" style:parent-style-name="Corpo_20_del_20_testo_20__28_11_29__5f_">
      <style:text-properties fo:font-variant="normal" fo:text-transform="none" fo:color="#000000" style:text-line-through-style="none" style:text-line-through-type="none" style:text-position="0% 0%" fo:font-size="12pt" fo:letter-spacing="normal" fo:language="it" fo:country="IT" fo:font-style="normal" style:text-underline-style="none" fo:font-weight="bold" style:font-size-asian="12pt" style:language-asian="it" style:country-asian="IT" style:font-style-asian="normal" style:font-weight-asian="bold" style:font-size-complex="12pt" style:language-complex="it" style:country-complex="IT" style:font-style-complex="normal" style:font-weight-complex="bold" style:text-scale="100%"/>
    </style:style>
    <style:style style:name="Emphasis" style:family="text" style:parent-style-name="Default_20_Paragraph_20_Font">
      <style:text-properties fo:font-style="italic" style:font-style-asian="italic" style:font-style-complex="italic"/>
    </style:style>
    <style:style style:name="Corpo_20_del_20_testo_20__28_2_29__20__2b__20_13_20_pt" style:display-name="Corpo del testo (2) + 13 pt" style:family="text" style:parent-style-name="Corpo_20_del_20_testo_20__28_2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12_20_pt" style:display-name="Corpo del testo (2) + 12 pt" style:family="text" style:parent-style-name="Corpo_20_del_20_testo_20__28_2_29__5f_">
      <style:text-properties fo:color="#000000" style:text-position="0% 0%" fo:font-size="12pt" fo:language="it" fo:country="IT" style:font-size-asian="12pt" style:language-asian="it" style:country-asian="IT" style:font-size-complex="12pt" style:language-complex="it" style:country-complex="IT" style:text-scale="100%"/>
    </style:style>
    <style:style style:name="Corpo_20_del_20_testo_20__28_2_29__20__2b__20_Book_20_Antiqua_3b_Spaziatura_20_1_20_pt" style:display-name="Corpo del testo (2) + Book Antiqua;Spaziatura 1 pt" style:family="text" style:parent-style-name="Corpo_20_del_20_testo_20__28_2_29__5f_">
      <style:text-properties fo:color="#000000" style:text-position="0% 0%" style:font-name="Book Antiqua" fo:font-family="'Book Antiqua'" style:font-family-generic="roman" style:font-pitch="variable" fo:letter-spacing="0.053cm" fo:language="it" fo:country="IT" style:font-name-asian="Book Antiqua1" style:font-family-asian="'Book Antiqua'" style:font-family-generic-asian="system" style:font-pitch-asian="variable" style:language-asian="it" style:country-asian="IT" style:font-name-complex="Book Antiqua1" style:font-family-complex="'Book Antiqua'" style:font-family-generic-complex="system" style:font-pitch-complex="variable" style:language-complex="it" style:country-complex="IT" style:text-scale="100%"/>
    </style:style>
    <style:style style:name="Corpo_20_del_20_testo_20__28_2_29__20__2b__20_12_20_pt_3b_Maiuscoletto" style:display-name="Corpo del testo (2) + 12 pt;Maiuscoletto" style:family="text" style:parent-style-name="Corpo_20_del_20_testo_20__28_2_29__5f_">
      <style:text-properties fo:font-variant="small-caps" fo:color="#000000" style:text-position="0% 0%" fo:font-size="12pt" fo:language="it" fo:country="IT" style:font-size-asian="12pt" style:language-asian="it" style:country-asian="IT" style:font-size-complex="12pt" style:language-complex="it" style:country-complex="IT" style:text-scale="100%"/>
    </style:style>
    <style:style style:name="Corpo_20_del_20_testo_20__28_2_29__20__2b__20_Maiuscoletto" style:display-name="Corpo del testo (2) + Maiuscoletto" style:family="text" style:parent-style-name="Corpo_20_del_20_testo_20__28_2_29__5f_">
      <style:text-properties fo:font-variant="small-caps" fo:color="#000000" style:text-position="0% 0%" fo:language="it" fo:country="IT" style:language-asian="it" style:country-asian="IT" style:language-complex="it" style:country-complex="IT" style:text-scale="100%"/>
    </style:style>
    <style:style style:name="Corpo_20_del_20_testo_20__28_40_29__5f_" style:display-name="Corpo del testo (40)_" style:family="text" style:parent-style-name="Default_20_Paragraph_20_Font">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Corpo_20_del_20_testo_20__28_40_29__20__2b__20_Maiuscoletto" style:display-name="Corpo del testo (40) + Maiuscoletto" style:family="text" style:parent-style-name="Corpo_20_del_20_testo_20__28_40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40_29__20__2b__20_Book_20_Antiqua_3b_15_20_pt_3b_Non_20_grassetto_3b_Corsivo" style:display-name="Corpo del testo (40) + Book Antiqua;15 pt;Non grassetto;Corsivo" style:family="text" style:parent-style-name="Corpo_20_del_20_testo_20__28_40_29__5f_">
      <style:text-properties fo:color="#000000" style:text-position="0% 0%" style:font-name="Book Antiqua" fo:font-family="'Book Antiqua'" style:font-family-generic="roman" style:font-pitch="variable" fo:font-size="15pt" fo:letter-spacing="normal" fo:language="it" fo:country="IT" fo:font-style="italic" style:font-name-asian="Book Antiqua1" style:font-family-asian="'Book Antiqua'" style:font-family-generic-asian="system" style:font-pitch-asian="variable" style:font-size-asian="15pt" style:language-asian="it" style:country-asian="IT" style:font-style-asian="italic" style:font-name-complex="Book Antiqua1" style:font-family-complex="'Book Antiqua'" style:font-family-generic-complex="system" style:font-pitch-complex="variable" style:font-size-complex="15pt" style:language-complex="it" style:country-complex="IT" style:font-style-complex="italic" style:text-scale="100%"/>
    </style:style>
    <style:style style:name="Corpo_20_del_20_testo_20__28_23_29__5f_" style:display-name="Corpo del testo (23)_" style:family="text" style:parent-style-name="Default_20_Paragraph_20_Font">
      <style:text-properties style:font-name="Book Antiqua" fo:font-family="'Book Antiqua'" style:font-family-generic="roman" style:font-pitch="variable" fo:font-size="13pt" style:font-name-asian="Book Antiqua1" style:font-family-asian="'Book Antiqua'" style:font-family-generic-asian="system" style:font-pitch-asian="variable" style:font-size-asian="13pt" style:font-name-complex="Book Antiqua1" style:font-family-complex="'Book Antiqua'" style:font-family-generic-complex="system" style:font-pitch-complex="variable" style:font-size-complex="13pt"/>
    </style:style>
    <style:style style:name="Corpo_20_del_20_testo_20__28_23_29__20__2b__20_Georgia_3b_5_3b_5_20_pt_3b_Corsivo_3b_Spaziatura_20_2_20_pt" style:display-name="Corpo del testo (23) + Georgia;5;5 pt;Corsivo;Spaziatura 2 pt" style:family="text" style:parent-style-name="Corpo_20_del_20_testo_20__28_23_29__5f_">
      <style:text-properties fo:color="#000000" style:text-position="0% 0%" style:font-name="Georgia" fo:font-family="Georgia" style:font-family-generic="roman" style:font-pitch="variable" fo:font-size="5.5pt" fo:letter-spacing="0.071cm" fo:language="it" fo:country="IT" fo:font-style="italic" style:font-name-asian="Georgia1" style:font-family-asian="Georgia" style:font-family-generic-asian="system" style:font-pitch-asian="variable" style:font-size-asian="5.5pt" style:language-asian="it" style:country-asian="IT" style:font-style-asian="italic" style:font-name-complex="Georgia1" style:font-family-complex="Georgia" style:font-family-generic-complex="system" style:font-pitch-complex="variable" style:font-size-complex="5.5pt" style:language-complex="it" style:country-complex="IT" style:font-style-complex="italic" style:text-scale="100%"/>
    </style:style>
    <style:style style:name="Corpo_20_del_20_testo_20__28_16_29__20__2b__20_Corsivo" style:display-name="Corpo del testo (16) + Corsivo" style:family="text" style:parent-style-name="Corpo_20_del_20_testo_20__28_16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Corpo_20_del_20_testo_20__28_65_29__5f_" style:display-name="Corpo del testo (65)_" style:family="text" style:parent-style-name="Default_20_Paragraph_20_Font">
      <style:text-properties style:font-name="Georgia" fo:font-family="Georgia" style:font-family-generic="roman" style:font-pitch="variable" fo:font-size="15pt" fo:font-weight="bold" style:font-name-asian="Georgia1" style:font-family-asian="Georgia" style:font-family-generic-asian="system" style:font-pitch-asian="variable" style:font-size-asian="15pt" style:font-weight-asian="bold" style:font-name-complex="Georgia1" style:font-family-complex="Georgia" style:font-family-generic-complex="system" style:font-pitch-complex="variable" style:font-size-complex="15pt" style:font-weight-complex="bold"/>
    </style:style>
    <style:style style:name="Corpo_20_del_20_testo_20__28_65_29__20__2b__20_Non_20_grassetto" style:display-name="Corpo del testo (65) + Non grassetto" style:family="text" style:parent-style-name="Corpo_20_del_20_testo_20__28_65_29__5f_">
      <style:text-properties fo:color="#000000" style:text-position="0% 0%" fo:letter-spacing="normal" fo:language="it" fo:country="IT" style:language-asian="it" style:country-asian="IT" style:language-complex="it" style:country-complex="IT" style:text-scale="100%"/>
    </style:style>
    <style:style style:name="Corpo_20_del_20_testo_20__28_65_29__20__2b__20_Non_20_grassetto_3b_Corsivo" style:display-name="Corpo del testo (65) + Non grassetto;Corsivo" style:family="text" style:parent-style-name="Corpo_20_del_20_testo_20__28_65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Titolo_20__23_7" style:display-name="Titolo #7" style:family="text">
      <style:text-properties fo:color="#000000" style:text-position="0% 0%" fo:language="it" fo:country="IT" style:language-asian="it" style:country-asian="IT" style:language-complex="it" style:country-complex="IT" style:text-scale="100%"/>
    </style:style>
    <style:style style:name="Corpo_20_del_20_testo_20__28_33_29_" style:display-name="Corpo del testo (33)" style:family="text">
      <style:text-properties fo:color="#000000" style:text-position="0% 0%" fo:language="it" fo:country="IT" style:language-asian="it" style:country-asian="IT" style:language-complex="it" style:country-complex="IT" style:text-scale="100%"/>
    </style:style>
    <style:style style:name="Corpo_20_del_20_testo_20__28_33_29__5f_" style:display-name="Corpo del testo (33)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letter-spacing="normal"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33_29__20__2b__20_13_20_pt_3b_Spaziatura_20_0_20_pt" style:display-name="Corpo del testo (33) + 13 pt;Spaziatura 0 pt" style:family="text" style:parent-style-name="Corpo_20_del_20_testo_20__28_33_29__5f_">
      <style:text-properties fo:color="#000000" style:text-position="0% 0%" fo:font-size="13pt" fo:letter-spacing="-0.018cm"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Book_20_Antiqua" style:display-name="Corpo del testo (2) + Book Antiqua" style:family="text" style:parent-style-name="Corpo_20_del_20_testo_20__28_2_29__5f_">
      <style:text-properties fo:color="#000000" style:text-position="0% 0%" style:font-name="Book Antiqua" fo:font-family="'Book Antiqua'" style:font-family-generic="roman" style:font-pitch="variable" fo:language="it" fo:country="IT" style:font-name-asian="Book Antiqua1" style:font-family-asian="'Book Antiqua'" style:font-family-generic-asian="system" style:font-pitch-asian="variable" style:language-asian="it" style:country-asian="IT" style:font-name-complex="Book Antiqua1" style:font-family-complex="'Book Antiqua'" style:font-family-generic-complex="system" style:font-pitch-complex="variable" style:language-complex="it" style:country-complex="IT" style:text-scale="100%"/>
    </style:style>
    <style:style style:name="Corpo_20_del_20_testo_20__28_2_29__20__2b__20_13_20_pt_3b_Grassetto_3b_Spaziatura_20_0_20_pt" style:display-name="Corpo del testo (2) + 13 pt;Grassetto;Spaziatura 0 pt" style:family="text" style:parent-style-name="Corpo_20_del_20_testo_20__28_2_29__5f_">
      <style:text-properties fo:color="#000000" style:text-position="0% 0%" fo:font-size="13pt" fo:letter-spacing="-0.018cm"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12_20_pt_3b_Grassetto" style:display-name="Corpo del testo (2) + 12 pt;Grassetto" style:family="text" style:parent-style-name="Corpo_20_del_20_testo_20__28_2_29__5f_">
      <style:text-properties fo:color="#000000" style:text-position="0% 0%" fo:font-size="12pt"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2_29__20__2b__20_12_20_pt_3b_Grassetto_3b_Spaziatura_20_0_20_pt" style:display-name="Corpo del testo (2) + 12 pt;Grassetto;Spaziatura 0 pt" style:family="text" style:parent-style-name="Corpo_20_del_20_testo_20__28_2_29__5f_">
      <style:text-properties fo:color="#000000" style:text-position="0% 0%" fo:font-size="12pt" fo:letter-spacing="-0.018cm"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40_29__20__2b__20_Maiuscoletto_3b_Spaziatura_20_1_20_pt" style:display-name="Corpo del testo (40) + Maiuscoletto;Spaziatura 1 pt" style:family="text" style:parent-style-name="Corpo_20_del_20_testo_20__28_40_29__5f_">
      <style:text-properties fo:font-variant="small-caps" fo:color="#000000" style:text-position="0% 0%" fo:letter-spacing="0.035cm" fo:language="it" fo:country="IT" style:language-asian="it" style:country-asian="IT" style:language-complex="it" style:country-complex="IT" style:text-scale="100%"/>
    </style:style>
    <style:style style:name="Corpo_20_del_20_testo_20__28_40_29__20__2b__20_15_20_pt_3b_Non_20_grassetto" style:display-name="Corpo del testo (40) + 15 pt;Non grassetto" style:family="text" style:parent-style-name="Corpo_20_del_20_testo_20__28_40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2_29__20__2b__20_Spaziatura_20_5_20_pt" style:display-name="Corpo del testo (2) + Spaziatura 5 pt" style:family="text" style:parent-style-name="Corpo_20_del_20_testo_20__28_2_29__5f_">
      <style:text-properties fo:color="#000000" style:text-position="0% 0%" fo:letter-spacing="0.194cm" fo:language="it" fo:country="IT" style:language-asian="it" style:country-asian="IT" style:language-complex="it" style:country-complex="IT" style:text-scale="100%"/>
    </style:style>
    <style:style style:name="Corpo_20_del_20_testo_20__28_82_29__5f_" style:display-name="Corpo del testo (82)_" style:family="text" style:parent-style-name="Default_20_Paragraph_20_Font">
      <style:text-properties style:font-name="Book Antiqua" fo:font-family="'Book Antiqua'" style:font-family-generic="roman" style:font-pitch="variable" fo:font-size="18pt" fo:font-style="italic" style:font-name-asian="Book Antiqua1" style:font-family-asian="'Book Antiqua'" style:font-family-generic-asian="system" style:font-pitch-asian="variable" style:font-size-asian="18pt" style:font-style-asian="italic" style:font-name-complex="Book Antiqua1" style:font-family-complex="'Book Antiqua'" style:font-family-generic-complex="system" style:font-pitch-complex="variable" style:font-size-complex="18pt" style:font-style-complex="italic"/>
    </style:style>
    <style:style style:name="Corpo_20_del_20_testo_20__28_82_29__20__2b__20_Segoe_20_UI_3b_39_20_pt_3b_Non_20_corsivo" style:display-name="Corpo del testo (82) + Segoe UI;39 pt;Non corsivo" style:family="text" style:parent-style-name="Corpo_20_del_20_testo_20__28_82_29__5f_">
      <style:text-properties fo:color="#000000" style:text-position="0% 0%" style:font-name="Segoe UI" fo:font-family="'Segoe UI'" style:font-family-generic="roman" style:font-pitch="variable" fo:font-size="39pt" fo:language="it" fo:country="IT" style:font-name-asian="Segoe UI1" style:font-family-asian="'Segoe UI'" style:font-family-generic-asian="system" style:font-pitch-asian="variable" style:font-size-asian="39pt" style:language-asian="it" style:country-asian="IT" style:font-name-complex="Segoe UI1" style:font-family-complex="'Segoe UI'" style:font-family-generic-complex="system" style:font-pitch-complex="variable" style:font-size-complex="39pt" style:language-complex="it" style:country-complex="IT" style:text-scale="100%"/>
    </style:style>
    <style:style style:name="Corpo_20_del_20_testo_20__28_82_29__20__2b__20_Georgia_3b_17_20_pt" style:display-name="Corpo del testo (82) + Georgia;17 pt" style:family="text" style:parent-style-name="Corpo_20_del_20_testo_20__28_82_29__5f_">
      <style:text-properties fo:color="#000000" style:text-position="0% 0%" style:font-name="Georgia" fo:font-family="Georgia" style:font-family-generic="roman" style:font-pitch="variable" fo:font-size="17pt" fo:language="it" fo:country="IT" fo:font-weight="bold" style:font-name-asian="Georgia1" style:font-family-asian="Georgia" style:font-family-generic-asian="system" style:font-pitch-asian="variable" style:font-size-asian="17pt" style:language-asian="it" style:country-asian="IT" style:font-weight-asian="bold" style:font-name-complex="Georgia1" style:font-family-complex="Georgia" style:font-family-generic-complex="system" style:font-pitch-complex="variable" style:font-size-complex="17pt" style:language-complex="it" style:country-complex="IT" style:font-weight-complex="bold" style:text-scale="100%"/>
    </style:style>
    <style:style style:name="Corpo_20_del_20_testo_20__28_83_29__5f_" style:display-name="Corpo del testo (83)_" style:family="text" style:parent-style-name="Default_20_Paragraph_20_Font">
      <style:text-properties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font-weight-complex="bold"/>
    </style:style>
    <style:style style:name="Corpo_20_del_20_testo_20__28_83_29__20__2b__20_15_20_pt_3b_Non_20_grassetto" style:display-name="Corpo del testo (83) + 15 pt;Non grassetto" style:family="text" style:parent-style-name="Corpo_20_del_20_testo_20__28_83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83_29__20__2b__20_15_20_pt_3b_Non_20_grassetto_3b_Corsivo" style:display-name="Corpo del testo (83) + 15 pt;Non grassetto;Corsivo" style:family="text" style:parent-style-name="Corpo_20_del_20_testo_20__28_83_29__5f_">
      <style:text-properties fo:color="#000000" style:text-position="0% 0%" fo:font-size="15pt" fo:letter-spacing="normal" fo:language="it" fo:country="IT" fo:font-style="italic" style:font-size-asian="15pt" style:language-asian="it" style:country-asian="IT" style:font-style-asian="italic" style:font-size-complex="15pt" style:language-complex="it" style:country-complex="IT" style:font-style-complex="italic" style:text-scale="100%"/>
    </style:style>
    <style:style style:name="Corpo_20_del_20_testo_20__28_6_29__20__2b__20_13_20_pt_3b_Non_20_corsivo" style:display-name="Corpo del testo (6) + 13 pt;Non corsivo" style:family="text" style:parent-style-name="Corpo_20_del_20_testo_20__28_6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84_29__5f_" style:display-name="Corpo del testo (84)_" style:family="text" style:parent-style-name="Default_20_Paragraph_20_Font">
      <style:text-properties style:font-name="Book Antiqua" fo:font-family="'Book Antiqua'" style:font-family-generic="roman" style:font-pitch="variable" fo:font-size="15pt" style:font-name-asian="Book Antiqua1" style:font-family-asian="'Book Antiqua'" style:font-family-generic-asian="system" style:font-pitch-asian="variable" style:font-size-asian="15pt" style:font-name-complex="Book Antiqua1" style:font-family-complex="'Book Antiqua'" style:font-family-generic-complex="system" style:font-pitch-complex="variable" style:font-size-complex="15pt"/>
    </style:style>
    <style:style style:name="Corpo_20_del_20_testo_20__28_84_29__20__2b__20_Georgia_3b_13_20_pt_3b_Grassetto_3b_Corsivo_3b_Spaziatura_20_0_20_pt" style:display-name="Corpo del testo (84) + Georgia;13 pt;Grassetto;Corsivo;Spaziatura 0 pt" style:family="text" style:parent-style-name="Corpo_20_del_20_testo_20__28_84_29__5f_">
      <style:text-properties fo:color="#000000" style:text-position="0% 0%" style:font-name="Georgia" fo:font-family="Georgia" style:font-family-generic="roman" style:font-pitch="variable" fo:font-size="13pt" fo:letter-spacing="-0.018cm" fo:language="it" fo:country="IT" fo:font-style="italic" fo:font-weight="bold" style:font-name-asian="Georgia1" style:font-family-asian="Georgia" style:font-family-generic-asian="system" style:font-pitch-asian="variable" style:font-size-asian="13pt" style:language-asian="it" style:country-asian="IT" style:font-style-asian="italic" style:font-weight-asian="bold" style:font-name-complex="Georgia1" style:font-family-complex="Georgia" style:font-family-generic-complex="system" style:font-pitch-complex="variable" style:font-size-complex="13pt" style:language-complex="it" style:country-complex="IT" style:font-style-complex="italic" style:font-weight-complex="bold" style:text-scale="100%"/>
    </style:style>
    <style:style style:name="Corpo_20_del_20_testo_20__28_84_29__20__2b__20_Maiuscoletto" style:display-name="Corpo del testo (84) + Maiuscoletto" style:family="text" style:parent-style-name="Corpo_20_del_20_testo_20__28_84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85_29__5f_" style:display-name="Corpo del testo (85)_" style:family="text" style:parent-style-name="Default_20_Paragraph_20_Font">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Corpo_20_del_20_testo_20__28_85_29__20__2b__20_Book_20_Antiqua_3b_15_20_pt_3b_Non_20_grassetto_3b_Non_20_corsivo_3b_Spaziatura_20_0_20_pt" style:display-name="Corpo del testo (85) + Book Antiqua;15 pt;Non grassetto;Non corsivo;Spaziatura 0 pt" style:family="text" style:parent-style-name="Corpo_20_del_20_testo_20__28_85_29__5f_">
      <style:text-properties fo:color="#000000" style:text-position="0% 0%" style:font-name="Book Antiqua" fo:font-family="'Book Antiqua'" style:font-family-generic="roman" style:font-pitch="variable" fo:font-size="15pt" fo:letter-spacing="normal" fo:language="it" fo:country="IT" style:font-name-asian="Book Antiqua1" style:font-family-asian="'Book Antiqua'" style:font-family-generic-asian="system" style:font-pitch-asian="variable" style:font-size-asian="15pt" style:language-asian="it" style:country-asian="IT" style:font-name-complex="Book Antiqua1" style:font-family-complex="'Book Antiqua'" style:font-family-generic-complex="system" style:font-pitch-complex="variable" style:font-size-complex="15pt" style:language-complex="it" style:country-complex="IT" style:text-scale="100%"/>
    </style:style>
    <style:style style:name="Corpo_20_del_20_testo_20__28_85_29__20__2b__20_15_20_pt_3b_Non_20_grassetto_3b_Non_20_corsivo_3b_Spaziatura_20_0_20_pt" style:display-name="Corpo del testo (85) + 15 pt;Non grassetto;Non corsivo;Spaziatura 0 pt" style:family="text" style:parent-style-name="Corpo_20_del_20_testo_20__28_85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2_29__20__2b__20_Spaziatura_20_1_20_pt" style:display-name="Corpo del testo (2) + Spaziatura 1 pt" style:family="text" style:parent-style-name="Corpo_20_del_20_testo_20__28_2_29__5f_">
      <style:text-properties fo:color="#000000" style:text-position="0% 0%" fo:letter-spacing="0.053cm" fo:language="it" fo:country="IT" style:language-asian="it" style:country-asian="IT" style:language-complex="it" style:country-complex="I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Corpo_20_del_20_testo_20__28_19_29__5f_" style:display-name="Corpo del testo (1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7.5pt" fo:font-style="normal" style:text-underline-style="none" fo:font-weight="normal" style:font-name-asian="Georgia1" style:font-family-asian="Georgia" style:font-family-generic-asian="system" style:font-pitch-asian="variable" style:font-size-asian="7.5pt" style:font-style-asian="normal" style:font-weight-asian="normal" style:font-name-complex="Georgia1" style:font-family-complex="Georgia" style:font-family-generic-complex="system" style:font-pitch-complex="variable" style:font-size-complex="7.5pt" style:font-style-complex="normal" style:font-weight-complex="normal"/>
    </style:style>
    <style:style style:name="Corpo_20_del_20_testo_20__28_19_29__20__2b__20_Spaziatura_20_0_20_pt" style:display-name="Corpo del testo (19) + Spaziatura 0 pt" style:family="text" style:parent-style-name="Corpo_20_del_20_testo_20__28_19_29__5f_">
      <style:text-properties fo:color="#000000" style:text-position="0% 0%" fo:letter-spacing="0.018cm" fo:language="it" fo:country="IT" style:language-asian="it" style:country-asian="IT" style:language-complex="it" style:country-complex="IT" style:text-scale="100%"/>
    </style:style>
    <style:style style:name="Corpo_20_del_20_testo_20__28_2_29__20__2b__20_9_3b_5_20_pt" style:display-name="Corpo del testo (2) + 9;5 pt" style:family="text" style:parent-style-name="Corpo_20_del_20_testo_20__28_2_29__5f_">
      <style:text-properties fo:color="#000000" style:text-position="0% 0%" fo:font-size="9.5pt" fo:letter-spacing="normal" fo:language="it" fo:country="IT" style:font-size-asian="9.5pt" style:language-asian="it" style:country-asian="IT" style:font-size-complex="9.5pt" style:language-complex="it" style:country-complex="IT" style:text-scale="100%"/>
    </style:style>
    <style:style style:name="Corpo_20_del_20_testo_20__28_22_29__5f_" style:display-name="Corpo del testo (2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8.5pt" fo:font-style="normal" style:text-underline-style="none" fo:font-weight="normal" style:font-name-asian="Georgia1" style:font-family-asian="Georgia" style:font-family-generic-asian="system" style:font-pitch-asian="variable" style:font-size-asian="8.5pt" style:font-style-asian="normal" style:font-weight-asian="normal" style:font-name-complex="Georgia1" style:font-family-complex="Georgia" style:font-family-generic-complex="system" style:font-pitch-complex="variable" style:font-size-complex="8.5pt" style:font-style-complex="normal" style:font-weight-complex="normal"/>
    </style:style>
    <style:style style:name="Corpo_20_del_20_testo_20__28_22_29__20__2b__20_9_3b_5_20_pt" style:display-name="Corpo del testo (22) + 9;5 pt" style:family="text" style:parent-style-name="Corpo_20_del_20_testo_20__28_22_29__5f_">
      <style:text-properties fo:color="#000000" style:text-position="0% 0%" fo:font-size="9.5pt" fo:letter-spacing="normal" fo:language="it" fo:country="IT" fo:font-weight="bold" style:font-size-asian="9.5pt" style:language-asian="it" style:country-asian="IT" style:font-weight-asian="bold" style:font-size-complex="9.5pt" style:language-complex="it" style:country-complex="IT" style:font-weight-complex="bold" style:text-scale="100%"/>
    </style:style>
    <style:style style:name="Corpo_20_del_20_testo_20__28_2_29__20__2b__20_Sylfaen_3b_9_3b_5_20_pt_3b_Grassetto" style:display-name="Corpo del testo (2) + Sylfaen;9;5 pt;Grassetto" style:family="text" style:parent-style-name="Corpo_20_del_20_testo_20__28_2_29__5f_">
      <style:text-properties fo:color="#000000" style:text-position="0% 0%" style:font-name="Sylfaen" fo:font-family="Sylfaen" style:font-family-generic="roman" style:font-pitch="variable" fo:font-size="9.5pt" fo:letter-spacing="normal" fo:language="it" fo:country="IT" fo:font-weight="bold" style:font-name-asian="Sylfaen1" style:font-family-asian="Sylfaen" style:font-family-generic-asian="system" style:font-pitch-asian="variable" style:font-size-asian="9.5pt" style:language-asian="it" style:country-asian="IT" style:font-weight-asian="bold" style:font-name-complex="Sylfaen1" style:font-family-complex="Sylfaen" style:font-family-generic-complex="system" style:font-pitch-complex="variable" style:font-size-complex="9.5pt" style:language-complex="it" style:country-complex="IT" style:font-weight-complex="bold" style:text-scale="100%"/>
    </style:style>
    <style:style style:name="Corpo_20_del_20_testo_20__28_16_29__20__2b__20_Impact_3b_8_3b_5_20_pt_3b_Corsivo_3b_Spaziatura_20_0_20_pt" style:display-name="Corpo del testo (16) + Impact;8;5 pt;Corsivo;Spaziatura 0 pt" style:family="text" style:parent-style-name="Corpo_20_del_20_testo_20__28_16_29__5f_">
      <style:text-properties fo:color="#000000" style:text-position="0% 0%" style:font-name="Impact" fo:font-family="Impact" style:font-family-generic="roman" style:font-pitch="variable" fo:font-size="8.5pt" fo:letter-spacing="0.018cm" fo:language="it" fo:country="IT" fo:font-style="italic" style:font-name-asian="Impact1" style:font-family-asian="Impact" style:font-family-generic-asian="system" style:font-pitch-asian="variable" style:font-size-asian="8.5pt" style:language-asian="it" style:country-asian="IT" style:font-style-asian="italic" style:font-name-complex="Impact1" style:font-family-complex="Impact" style:font-family-generic-complex="system" style:font-pitch-complex="variable" style:font-size-complex="8.5pt" style:language-complex="it" style:country-complex="IT" style:font-style-complex="italic" style:text-scale="100%"/>
    </style:style>
    <style:style style:name="Titolo_20__23_5_20__28_2_29__5f_" style:display-name="Titolo #5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0pt" fo:font-style="normal" style:text-underline-style="none" fo:font-weight="bold" style:font-name-asian="Georgia1" style:font-family-asian="Georgia" style:font-family-generic-asian="system" style:font-pitch-asian="variable" style:font-size-asian="10pt" style:font-style-asian="normal" style:font-weight-asian="bold" style:font-name-complex="Georgia1" style:font-family-complex="Georgia" style:font-family-generic-complex="system" style:font-pitch-complex="variable" style:font-size-complex="10pt" style:font-style-complex="normal" style:font-weight-complex="bold"/>
    </style:style>
    <style:style style:name="Titolo_20__23_5_20__28_2_29_" style:display-name="Titolo #5 (2)" style:family="text" style:parent-style-name="Titolo_20__23_5_20__28_2_29__5f_">
      <style:text-properties fo:color="#000000" style:text-position="0% 0%" fo:letter-spacing="normal" fo:language="it" fo:country="IT" style:text-underline-style="solid" style:text-underline-width="auto" style:text-underline-color="font-color" style:language-asian="it" style:country-asian="IT" style:language-complex="it" style:country-complex="IT" style:text-scale="100%"/>
    </style:style>
    <style:style style:name="Titolo_20__23_3_5f_" style:display-name="Titolo #3_" style:family="text" style:parent-style-name="Default_20_Paragraph_20_Font">
      <style:text-properties fo:font-variant="normal" fo:text-transform="none" style:text-line-through-style="none" style:text-line-through-type="none" style:font-name="Trebuchet MS" fo:font-family="'Trebuchet MS'" style:font-family-generic="roman" style:font-pitch="variable" fo:font-size="17pt" fo:letter-spacing="normal" fo:font-style="normal" style:text-underline-style="none" fo:font-weight="bold" style:font-name-asian="Trebuchet MS1" style:font-family-asian="'Trebuchet MS'" style:font-family-generic-asian="system" style:font-pitch-asian="variable" style:font-size-asian="17pt" style:font-style-asian="normal" style:font-weight-asian="bold" style:font-name-complex="Trebuchet MS1" style:font-family-complex="'Trebuchet MS'" style:font-family-generic-complex="system" style:font-pitch-complex="variable" style:font-size-complex="17pt" style:font-style-complex="normal" style:font-weight-complex="bold"/>
    </style:style>
    <style:style style:name="Titolo_20__23_3" style:display-name="Titolo #3" style:family="text" style:parent-style-name="Titolo_20__23_3_5f_">
      <style:text-properties fo:color="#000000" style:text-position="0% 0%" fo:letter-spacing="normal" fo:language="it" fo:country="IT" style:language-asian="it" style:country-asian="IT" style:language-complex="it" style:country-complex="IT" style:text-scale="100%"/>
    </style:style>
    <style:style style:name="Corpo_20_del_20_testo_20__28_16_29__20__2b__20_Impact_3b_8_3b_5_20_pt_3b_Corsivo" style:display-name="Corpo del testo (16) + Impact;8;5 pt;Corsivo" style:family="text" style:parent-style-name="Corpo_20_del_20_testo_20__28_16_29__5f_">
      <style:text-properties fo:color="#000000" style:text-position="0% 0%" style:font-name="Impact" fo:font-family="Impact" style:font-family-generic="roman" style:font-pitch="variable" fo:font-size="8.5pt" fo:letter-spacing="normal" fo:language="it" fo:country="IT" fo:font-style="italic" style:font-name-asian="Impact1" style:font-family-asian="Impact" style:font-family-generic-asian="system" style:font-pitch-asian="variable" style:font-size-asian="8.5pt" style:language-asian="it" style:country-asian="IT" style:font-style-asian="italic" style:font-name-complex="Impact1" style:font-family-complex="Impact" style:font-family-generic-complex="system" style:font-pitch-complex="variable" style:font-size-complex="8.5pt" style:language-complex="it" style:country-complex="IT" style:font-style-complex="italic" style:text-scale="100%"/>
    </style:style>
    <style:style style:name="Nota_20_a_20_piè_20_di_20_pagina_20__28_2_29__5f_" style:display-name="Nota a piè di pagina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8.5pt" fo:font-style="normal" style:text-underline-style="none" fo:font-weight="normal" style:font-name-asian="Georgia1" style:font-family-asian="Georgia" style:font-family-generic-asian="system" style:font-pitch-asian="variable" style:font-size-asian="8.5pt" style:font-style-asian="normal" style:font-weight-asian="normal" style:font-name-complex="Georgia1" style:font-family-complex="Georgia" style:font-family-generic-complex="system" style:font-pitch-complex="variable" style:font-size-complex="8.5pt" style:font-style-complex="normal" style:font-weight-complex="normal"/>
    </style:style>
    <style:style style:name="Nota_20_a_20_piè_20_di_20_pagina_20__28_2_29__20__2b__20_Corsivo" style:display-name="Nota a piè di pagina (2) + Corsivo" style:family="text" style:parent-style-name="Nota_20_a_20_piè_20_di_20_pagina_20__28_2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Nota_20_a_20_piè_20_di_20_pagina_5f_" style:display-name="Nota a piè di pagina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font-style="normal" style:text-underline-style="none" fo:font-weight="normal" style:font-name-asian="Georgia1" style:font-family-asian="Georgia" style:font-family-generic-asian="system" style:font-pitch-asian="variable" style:font-size-asian="9.5pt" style:font-style-asian="normal" style:font-weight-asian="normal" style:font-name-complex="Georgia1" style:font-family-complex="Georgia" style:font-family-generic-complex="system" style:font-pitch-complex="variable" style:font-size-complex="9.5pt" style:font-style-complex="normal" style:font-weight-complex="normal"/>
    </style:style>
    <style:style style:name="Nota_20_a_20_piè_20_di_20_pagina_20__2b__20_Impact_3b_8_3b_5_20_pt_3b_Corsivo" style:display-name="Nota a piè di pagina + Impact;8;5 pt;Corsivo" style:family="text" style:parent-style-name="Nota_20_a_20_piè_20_di_20_pagina_5f_">
      <style:text-properties fo:color="#000000" style:text-position="0% 0%" style:font-name="Impact" fo:font-family="Impact" style:font-family-generic="roman" style:font-pitch="variable" fo:font-size="8.5pt" fo:letter-spacing="normal" fo:language="it" fo:country="IT" fo:font-style="italic" style:font-name-asian="Impact1" style:font-family-asian="Impact" style:font-family-generic-asian="system" style:font-pitch-asian="variable" style:font-size-asian="8.5pt" style:language-asian="it" style:country-asian="IT" style:font-style-asian="italic" style:font-name-complex="Impact1" style:font-family-complex="Impact" style:font-family-generic-complex="system" style:font-pitch-complex="variable" style:font-size-complex="8.5pt" style:language-complex="it" style:country-complex="IT" style:font-style-complex="italic" style:text-scale="100%"/>
    </style:style>
    <style:style style:name="Corpo_20_del_20_testo_20__28_16_29__20__2b__20_8_3b_5_20_pt" style:display-name="Corpo del testo (16) + 8;5 pt" style:family="text" style:parent-style-name="Corpo_20_del_20_testo_20__28_16_29__5f_">
      <style:text-properties fo:color="#000000" style:text-position="0% 0%" fo:font-size="8.5pt" fo:letter-spacing="normal" fo:language="it" fo:country="IT" style:font-size-asian="8.5pt" style:language-asian="it" style:country-asian="IT" style:font-size-complex="8.5pt" style:language-complex="it" style:country-complex="IT" style:text-scale="100%"/>
    </style:style>
    <style:style style:name="Corpo_20_del_20_testo_20__28_2_29__20__2b__20_Century_20_Schoolbook_3b_6_20_pt" style:display-name="Corpo del testo (2) + Century Schoolbook;6 pt" style:family="text" style:parent-style-name="Corpo_20_del_20_testo_20__28_2_29__5f_">
      <style:text-properties fo:color="#000000" style:text-position="0% 0%" style:font-name="Century Schoolbook" fo:font-family="'Century Schoolbook'" style:font-family-generic="roman" style:font-pitch="variable" fo:font-size="6pt" fo:letter-spacing="normal" fo:language="it" fo:country="IT" style:font-name-asian="Century Schoolbook1" style:font-family-asian="'Century Schoolbook'" style:font-family-generic-asian="system" style:font-pitch-asian="variable" style:font-size-asian="6pt" style:language-asian="it" style:country-asian="IT" style:font-name-complex="Century Schoolbook1" style:font-family-complex="'Century Schoolbook'" style:font-family-generic-complex="system" style:font-pitch-complex="variable" style:font-size-complex="6pt" style:language-complex="it" style:country-complex="IT" style:text-scale="100%"/>
    </style:style>
    <style:style style:name="Corpo_20_del_20_testo_20__28_12_29__5f_" style:display-name="Corpo del testo (1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8.5pt" fo:font-style="italic" style:text-underline-style="none" fo:font-weight="normal" style:font-name-asian="Georgia1" style:font-family-asian="Georgia" style:font-family-generic-asian="system" style:font-pitch-asian="variable" style:font-size-asian="8.5pt" style:font-style-asian="italic" style:font-weight-asian="normal" style:font-name-complex="Georgia1" style:font-family-complex="Georgia" style:font-family-generic-complex="system" style:font-pitch-complex="variable" style:font-size-complex="8.5pt" style:font-style-complex="italic" style:font-weight-complex="normal"/>
    </style:style>
    <style:style style:name="Corpo_20_del_20_testo_20__28_12_29__20__2b__20_Spaziatura_20_1_20_pt" style:display-name="Corpo del testo (12) + Spaziatura 1 pt" style:family="text" style:parent-style-name="Corpo_20_del_20_testo_20__28_12_29__5f_">
      <style:text-properties fo:color="#000000" style:text-position="0% 0%" fo:letter-spacing="0.053cm" fo:language="it" fo:country="IT" style:language-asian="it" style:country-asian="IT" style:language-complex="it" style:country-complex="IT" style:text-scale="100%"/>
    </style:style>
    <style:style style:name="Corpo_20_del_20_testo_20__28_13_29__20__2b__20_Spaziatura_20_1_20_pt" style:display-name="Corpo del testo (13) + Spaziatura 1 pt" style:family="text" style:parent-style-name="Corpo_20_del_20_testo_20__28_13_29__5f_">
      <style:text-properties fo:color="#000000" style:text-position="0% 0%" fo:letter-spacing="0.035cm" fo:language="it" fo:country="IT" style:language-asian="it" style:country-asian="IT" style:language-complex="it" style:country-complex="IT" style:text-scale="100%"/>
    </style:style>
    <style:style style:name="Corpo_20_del_20_testo_20__28_16_29__20__2b__20_Maiuscoletto" style:display-name="Corpo del testo (16) + Maiuscoletto" style:family="text" style:parent-style-name="Corpo_20_del_20_testo_20__28_16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16_29__20__2b__20_Trebuchet_20_MS_3b_6_20_pt_3b_Grassetto" style:display-name="Corpo del testo (16) + Trebuchet MS;6 pt;Grassetto" style:family="text" style:parent-style-name="Corpo_20_del_20_testo_20__28_16_29__5f_">
      <style:text-properties fo:color="#000000" style:text-position="0% 0%" style:font-name="Trebuchet MS" fo:font-family="'Trebuchet MS'" style:font-family-generic="roman" style:font-pitch="variable" fo:font-size="6pt" fo:letter-spacing="normal" fo:language="it" fo:country="IT" fo:font-weight="bold" style:font-name-asian="Trebuchet MS1" style:font-family-asian="'Trebuchet MS'" style:font-family-generic-asian="system" style:font-pitch-asian="variable" style:font-size-asian="6pt" style:language-asian="it" style:country-asian="IT" style:font-weight-asian="bold" style:font-name-complex="Trebuchet MS1" style:font-family-complex="'Trebuchet MS'" style:font-family-generic-complex="system" style:font-pitch-complex="variable" style:font-size-complex="6pt" style:language-complex="it" style:country-complex="IT" style:font-weight-complex="bold" style:text-scale="100%"/>
    </style:style>
    <style:style style:name="Corpo_20_del_20_testo_20__28_24_29__5f_" style:display-name="Corpo del testo (24)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4pt" fo:letter-spacing="normal" fo:font-style="normal" style:text-underline-style="none" fo:font-weight="normal" style:font-name-asian="Sylfaen1" style:font-family-asian="Sylfaen" style:font-family-generic-asian="system" style:font-pitch-asian="variable" style:font-size-asian="4pt" style:font-style-asian="normal" style:font-weight-asian="normal" style:font-name-complex="Sylfaen1" style:font-family-complex="Sylfaen" style:font-family-generic-complex="system" style:font-pitch-complex="variable" style:font-size-complex="4pt" style:font-style-complex="normal" style:font-weight-complex="normal"/>
    </style:style>
    <style:style style:name="Corpo_20_del_20_testo_20__28_24_29__20__2b__20_Spaziatura_20_8_20_pt" style:display-name="Corpo del testo (24) + Spaziatura 8 pt" style:family="text" style:parent-style-name="Corpo_20_del_20_testo_20__28_24_29__5f_">
      <style:text-properties fo:color="#000000" style:text-position="0% 0%" fo:letter-spacing="0.282cm" fo:language="it" fo:country="IT" style:language-asian="it" style:country-asian="IT" style:language-complex="it" style:country-complex="IT"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style:master-page style:name="Converted41" style:page-layout-name="Mpm4"/>
    <style:master-page style:name="Converted42" style:page-layout-name="Mpm4"/>
    <style:master-page style:name="Converted43" style:page-layout-name="Mpm4"/>
    <style:master-page style:name="Converted44" style:page-layout-name="Mpm4"/>
    <style:master-page style:name="Converted45" style:page-layout-name="Mpm4"/>
    <style:master-page style:name="Converted46" style:page-layout-name="Mpm4"/>
    <style:master-page style:name="Converted47" style:page-layout-name="Mpm4"/>
    <style:master-page style:name="Converted48" style:page-layout-name="Mpm4"/>
    <style:master-page style:name="Converted49" style:page-layout-name="Mpm4"/>
    <style:master-page style:name="Converted50" style:page-layout-name="Mpm4"/>
    <style:master-page style:name="Converted51" style:page-layout-name="Mpm4"/>
    <style:master-page style:name="Converted52" style:page-layout-name="Mpm4"/>
    <style:master-page style:name="Converted53" style:page-layout-name="Mpm4"/>
    <style:master-page style:name="Converted54" style:page-layout-name="Mpm4"/>
    <style:master-page style:name="Converted55" style:page-layout-name="Mpm4"/>
    <style:master-page style:name="Converted56" style:page-layout-name="Mpm4"/>
    <style:master-page style:name="Converted57" style:page-layout-name="Mpm4"/>
    <style:master-page style:name="Converted58" style:page-layout-name="Mpm4"/>
    <style:master-page style:name="Converted59" style:page-layout-name="Mpm4"/>
    <style:master-page style:name="Converted60" style:page-layout-name="Mpm4"/>
    <style:master-page style:name="Converted61" style:page-layout-name="Mpm4"/>
    <style:master-page style:name="Converted62" style:page-layout-name="Mpm4"/>
    <style:master-page style:name="Converted63" style:page-layout-name="Mpm4"/>
    <style:master-page style:name="Converted64" style:page-layout-name="Mpm4"/>
    <style:master-page style:name="Converted65" style:page-layout-name="Mpm4"/>
    <style:master-page style:name="Converted66" style:page-layout-name="Mpm4"/>
    <style:master-page style:name="Converted67" style:page-layout-name="Mpm4"/>
    <style:master-page style:name="Converted68" style:page-layout-name="Mpm4"/>
    <style:master-page style:name="Converted69" style:page-layout-name="Mpm4"/>
    <style:master-page style:name="Converted70" style:page-layout-name="Mpm4"/>
    <style:master-page style:name="Converted71" style:page-layout-name="Mpm4"/>
    <style:master-page style:name="Converted72" style:page-layout-name="Mpm4"/>
    <style:master-page style:name="Converted73" style:page-layout-name="Mpm4"/>
    <style:master-page style:name="Converted74" style:page-layout-name="Mpm4"/>
    <style:master-page style:name="Converted75" style:page-layout-name="Mpm4"/>
    <style:master-page style:name="Converted76" style:page-layout-name="Mpm4"/>
    <style:master-page style:name="Converted77" style:page-layout-name="Mpm4"/>
    <style:master-page style:name="Converted78" style:page-layout-name="Mpm4"/>
    <style:master-page style:name="Converted79" style:page-layout-name="Mpm4"/>
    <style:master-page style:name="Converted80" style:page-layout-name="Mpm4"/>
    <style:master-page style:name="Converted81" style:page-layout-name="Mpm4"/>
    <style:master-page style:name="Converted82" style:page-layout-name="Mpm4"/>
    <style:master-page style:name="Converted83" style:page-layout-name="Mpm4"/>
    <style:master-page style:name="Converted84" style:page-layout-name="Mpm4"/>
    <style:master-page style:name="Converted85" style:page-layout-name="Mpm4"/>
    <style:master-page style:name="Converted86" style:page-layout-name="Mpm4"/>
    <style:master-page style:name="Converted8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25T11:08:53.460953836</dc:date>
    <meta:editing-duration>P4DT21H43M41S</meta:editing-duration>
    <meta:editing-cycles>227</meta:editing-cycles>
    <meta:generator>NeoOffice/3.2017.19$MacOSX_X86_64 NeoOffice_project/0</meta:generator>
    <dc:title>L’ubriaco</dc:title>
    <meta:document-statistic meta:table-count="0" meta:image-count="2" meta:object-count="0" meta:page-count="95" meta:paragraph-count="1110" meta:word-count="16245" meta:character-count="102281" meta:non-whitespace-character-count="87131"/>
    <meta:user-defined meta:name="Info 1"/>
    <meta:user-defined meta:name="Info 2"/>
    <meta:user-defined meta:name="Info 3"/>
    <meta:user-defined meta:name="Info 4"/>
  </office:meta>
</office:document-meta>
</file>