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200000663021A4E26.png"/>
  <manifest:file-entry manifest:media-type="image/png" manifest:full-path="Pictures/100002000000017700000096EA0B4C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Garamond"/>
    </style:style>
    <style:style style:name="P4" style:family="paragraph" style:parent-style-name="Standard"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113cm" style:type="center"/>
        </style:tab-stops>
      </style:paragraph-properties>
      <style:text-properties style:font-name="Garamond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aramond"/>
    </style:style>
    <style:style style:name="P10" style:family="paragraph" style:parent-style-name="Standard">
      <style:paragraph-properties fo:text-align="justify" style:justify-single-word="false"/>
      <style:text-properties style:font-name="Garamon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113cm" style:type="center"/>
        </style:tab-stops>
      </style:paragraph-properties>
      <style:text-properties style:font-name="Garamond"/>
    </style:style>
    <style:style style:name="P12" style:family="paragraph" style:parent-style-name="Standard">
      <style:paragraph-properties fo:text-align="justify" style:justify-single-word="false">
        <style:drop-cap style:lines="3"/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4.113cm" style:type="center"/>
        </style:tab-stops>
        <style:drop-cap style:lines="3"/>
      </style:paragraph-properties>
    </style:style>
    <style:style style:name="P14" style:family="paragraph" style:parent-style-name="Standard">
      <style:paragraph-properties>
        <style:drop-cap style:lines="3"/>
      </style:paragraph-properties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088cm solid #000000"/>
      <style:text-properties style:font-name="Garamond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88cm solid #000000"/>
      <style:text-properties style:font-name="Garamond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88cm solid #000000">
        <style:tab-stops>
          <style:tab-stop style:position="4.113cm" style:type="center"/>
        </style:tab-stops>
      </style:paragraph-properties>
      <style:text-properties style:font-name="Garamond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88cm solid #000000"/>
      <style:text-properties style:font-name="Garamond" fo:font-weight="bold" style:font-weight-asian="bold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language="fr" fo:country="FR"/>
    </style:style>
    <style:style style:name="P21" style:family="paragraph" style:parent-style-name="LL_3a__20_info">
      <style:text-properties fo:font-size="10pt" style:font-size-asian="10pt"/>
    </style:style>
    <style:style style:name="P22" style:family="paragraph" style:parent-style-name="LL_3a__20_info">
      <style:text-properties fo:font-size="10pt" style:font-size-asian="10pt" style:font-size-complex="10pt"/>
    </style:style>
    <style:style style:name="P23" style:family="paragraph" style:parent-style-name="LL_3a__20_info">
      <style:text-properties fo:font-size="10pt" fo:language="en" fo:country="US" style:font-size-asian="10pt"/>
    </style:style>
    <style:style style:name="P24" style:family="paragraph" style:parent-style-name="LL_3a__20_info">
      <style:text-properties fo:color="#0000ff" fo:font-size="10pt" fo:language="zxx" fo:country="none" style:text-underline-style="solid" style:text-underline-width="auto" style:text-underline-color="font-color" style:font-size-asian="10pt" style:language-complex="zxx" style:country-complex="none"/>
    </style:style>
    <style:style style:name="P25" style:family="paragraph" style:parent-style-name="LL_3a__20_sponsor_20_link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26" style:family="paragraph" style:parent-style-name="LL_3a__20_nome_20_autore" style:master-page-name="Standard">
      <style:paragraph-properties style:page-number="auto"/>
    </style:style>
    <style:style style:name="P27" style:family="paragraph" style:parent-style-name="Heading_20_1">
      <style:text-properties fo:font-weight="bold" style:font-weight-asian="bold" style:font-weight-complex="bold"/>
    </style:style>
    <style:style style:name="P28" style:family="paragraph" style:parent-style-name="LL_3a__20_info">
      <style:text-properties fo:font-size="10pt" style:font-size-asian="10pt"/>
    </style:style>
    <style:style style:name="P29" style:family="paragraph" style:master-page-name="Conversione_20_2">
      <style:paragraph-properties style:page-number="auto"/>
    </style:style>
    <style:style style:name="P30" style:family="paragraph" style:parent-style-name="LL_3a__20_link">
      <style:text-properties style:use-window-font-color="true" fo:font-size="18pt" fo:language="zxx" fo:country="none" style:text-underline-style="none" style:language-complex="zxx" style:country-complex="none"/>
    </style:style>
    <style:style style:name="P31" style:family="paragraph" style:parent-style-name="LL_3a__20_sponsor_20_pre" style:master-page-name="Conversione_20_1">
      <style:paragraph-properties style:page-number="auto"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/>
    </style:style>
    <style:style style:name="T4" style:family="text">
      <style:text-properties fo:color="#0000ff" fo:font-size="10pt" fo:language="zxx" fo:country="none" style:text-underline-style="solid" style:text-underline-width="auto" style:text-underline-color="font-color" style:font-size-asian="10pt" style:language-complex="zxx" style:country-complex="none"/>
    </style:style>
    <style:style style:name="T5" style:family="text">
      <style:text-properties style:font-name="Garamond"/>
    </style:style>
    <style:style style:name="T6" style:family="text">
      <style:text-properties style:font-name="Garamond"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immagini1" text:anchor-type="char" svg:width="11.501cm" svg:height="17.9cm" draw:z-index="0"><draw:image xlink:href="Pictures/100000000000046200000663021A4E26.png" xlink:type="simple" xlink:show="embed" xlink:actuate="onLoad"/></draw:frame>Notturno Napoletano</text:p>
      <text:p text:style-name="LL_3a__20_titolo_20_libro">Opera nova amorosa de Nocturno Napolitano, Libro X<draw:frame draw:style-name="fr1" draw:name="Cornice1" text:anchor-type="char" svg:x="5.519cm" svg:y="18.3cm" svg:width="5.999cm" svg:height="0.799cm" draw:z-index="2"><draw:text-box><text:p text:style-name="P30">www.liberliber.it</text:p></draw:text-box></draw:frame></text:p>
      <text:p text:style-name="P31">Questo e-book è stato realizzato anche grazie al sostegno di:</text:p>
      <text:p text:style-name="LL_3a__20_sponsor_20_logo"><draw:frame draw:style-name="fr3" draw:name="immagini2" text:anchor-type="as-char" svg:width="3.175cm" svg:height="1.27cm" draw:z-index="1"><draw:image xlink:href="Pictures/100002000000017700000096EA0B4C44.png" xlink:type="simple" xlink:show="embed" xlink:actuate="onLoad"/></draw:frame></text:p>
      <text:p text:style-name="LL_3a__20_sponsor_20_nome">E-text</text:p>
      <text:p text:style-name="LL_3a__20_sponsor_20_slogan">Editoria, Web design, Multimedia</text:p>
      <text:p text:style-name="P25">http://www.e-text.it/</text:p>
      <text:p text:style-name="LL_3a__20_info"/>
      <text:p text:style-name="P21">QUESTO E-BOOK:</text:p>
      <text:p text:style-name="P21"/>
      <text:p text:style-name="P21">TITOLO: Opera nova amorosa de Nocturno Napolitano, Libro X</text:p>
      <text:p text:style-name="P21">AUTORE: Notturno : Napoletano &lt;sec. 16.&gt;</text:p>
      <text:p text:style-name="P21">TRADUTTORE:</text:p>
      <text:p text:style-name="P21">CURATORE:</text:p>
      <text:p text:style-name="LL_3a__20_info"><text:span text:style-name="T1">NOTE: Il testo è tratto da una copia in formato immagine presente sul sito della </text:span><text:span text:style-name="T2">Bibliothèque nationale de France, http://gallica.bnf.fr/</text:span></text:p>
      <text:p text:style-name="P23"/>
      <text:p text:style-name="P21">DIRITTI D'AUTORE: no</text:p>
      <text:p text:style-name="P21"/>
      <text:p text:style-name="P21">LICENZA: questo testo è distribuito con la licenza specificata al seguente indirizzo Internet: http://www.liberliber.it/biblioteca/licenze/</text:p>
      <text:p text:style-name="P21"/>
      <text:p text:style-name="LL_3a__20_info"><text:span text:style-name="T1">TRATTO DA: </text:span><text:span text:style-name="T2">Opera nova amorosa de Nocturno napolitano: ne la quale vi sono capitoli, epistole, sextine, sonetti, strambotti. libro decimo di Marcantonio Epicuro, Impresso in Milano, per Rocho e fratello da Valle, ad instantia de Meser Nicolo da Gorgonzola, nel M. ccccc. xviiii. adi xxvii de zenaro</text:span></text:p>
      <text:p text:style-name="P21"/>
      <text:p text:style-name="P22">1a EDIZIONE ELETTRONICA DEL: 8 giugno 2010</text:p>
      <text:p text:style-name="P21"><text:soft-page-break/></text:p>
      <text:p text:style-name="P21">INDICE DI AFFIDABILITA': 1</text:p>
      <text:p text:style-name="P21"><text:s text:c="2"/>0: affidabilità bassa</text:p>
      <text:p text:style-name="P21"><text:s text:c="2"/>1: affidabilità media</text:p>
      <text:p text:style-name="P21"><text:s text:c="2"/>2: affidabilità buona</text:p>
      <text:p text:style-name="P21"><text:s text:c="2"/>3: affidabilità ottima</text:p>
      <text:p text:style-name="P21"/>
      <text:p text:style-name="P22">ALLA EDIZIONE ELETTRONICA HANNO CONTRIBUITO:</text:p>
      <text:p text:style-name="P22">David Ramanzini, ramanzini@hotmail.com</text:p>
      <text:p text:style-name="P22"/>
      <text:p text:style-name="P22">REVISIONE:</text:p>
      <text:p text:style-name="P22">Claudio Paganelli, pagamelli@mclink.it</text:p>
      <text:p text:style-name="P22"/>
      <text:p text:style-name="P22">PUBBLICATO DA:</text:p>
      <text:p text:style-name="P22">Claudio Paganelli, pagamelli@mclink.it</text:p>
      <text:p text:style-name="LL_3a__20_info_20_titolo">Informazioni sul "progetto Manuzio"</text:p>
      <text:p text:style-name="P21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24">http://www.liberliber.it/</text:p>
      <text:p text:style-name="LL_3a__20_info_20_titolo">Aiuta anche tu il "progetto Manuzio"</text:p>
      <text:p text:style-name="LL_3a__20_info"><text:span text:style-name="T1">Se questo "libro elettronico" è stato di tuo gradimento, o se condividi le finalità del "progetto Manuzio", invia una donazione a Liber Liber. Il tuo sostegno ci aiuterà a far crescere ulteriormente la nostra biblioteca. Qui le istruzioni: <text:line-break/></text:span><text:span text:style-name="T4">http://www.liberliber.it/sostieni/</text:span></text:p>
      <text:p/>
      <text:p text:style-name="P5"/>
      <text:p text:style-name="P2"/>
      <text:p text:style-name="P8">Opera nova amorosa de</text:p>
      <text:p text:style-name="P8">Nocturno napolitano</text:p>
      <text:p text:style-name="P8">Ne la qual vi sono.</text:p>
      <text:p text:style-name="P8"/>
      <text:p text:style-name="P8">Capitoli<text:tab/><text:tab/>Sextine</text:p>
      <text:p text:style-name="P8">Epistole<text:tab/><text:tab/>Sonetti</text:p>
      <text:p text:style-name="P8">Strambotti</text:p>
      <text:p text:style-name="P8"/>
      <text:h text:style-name="P27" text:outline-level="1">Libro decimo</text:h>
      <text:p text:style-name="Standard"/>
      <text:p text:style-name="P15"/>
      <text:p text:style-name="P9"/>
      <text:p text:style-name="P10">Leggi più d’una volta, anima lassa,</text:p>
      <text:p text:style-name="P10">Che stai com’io cercando uscir dil fosso;</text:p>
      <text:p text:style-name="P10">E se uscir tu non puoi (ché anch’io non posso)</text:p>
      <text:p text:style-name="P10">Almen trarai de qui quanto altri lassa.</text:p>
      <text:p text:style-name="P16"/>
      <text:p text:style-name="P10"/>
      <text:p text:style-name="P6">Capitulo ad amicam.</text:p>
      <text:p text:style-name="P10"/>
      <text:p text:style-name="P12">S<text:span text:style-name="T5">e al primo sguardo mai l’anima acesa,</text:span></text:p>
      <text:p text:style-name="P19">E, privato d’arbitrio, ancidi ‘l core,</text:p>
      <text:p text:style-name="P19">Pacientia: contro il ciel non val diffesa.</text:p>
      <text:p text:style-name="P10">Se credendome uscir de affanno fore</text:p>
      <text:p text:style-name="P19"><text:soft-page-break/>Restai d’ogni mio ben spogliato e casso,</text:p>
      <text:p text:style-name="P19">Pacientia: non son solo in questo errore.</text:p>
      <text:p text:style-name="P10">S’io domando pietate a capo basso,</text:p>
      <text:p text:style-name="P19">E che de crudeltà me apri le porte,</text:p>
      <text:p text:style-name="P19">Pacientia: non sapea che fusti un sasso.</text:p>
      <text:p text:style-name="P10">S’io dico: vedi com’io corro a morte,</text:p>
      <text:p text:style-name="P19">E che alegra più sei quant’io son mesto,</text:p>
      <text:p text:style-name="P19">Pacientia: cusì vol mia dura sorte.</text:p>
      <text:p text:style-name="P10">Se d’huom felice m’hai fatto il più infesto,</text:p>
      <text:p text:style-name="P19">E di corpo sensibil duro smalto,</text:p>
      <text:p text:style-name="P19">Pacientia: non credea giungeria questo.</text:p>
      <text:p text:style-name="P10">Se mestesso perdei nel primo assalto,</text:p>
      <text:p text:style-name="P19">Come al sol si confonde humana vista,</text:p>
      <text:p text:style-name="P19">Pacientia: non dovea guardar tant’alto.</text:p>
      <text:p text:style-name="P10">Se hebbi sol per mirar l’anima trista</text:p>
      <text:p text:style-name="P19">Il tuo bel volto, che ognun loda e brama,</text:p>
      <text:p text:style-name="P19">Pacientia: poi che mal per ben se acquista.</text:p>
      <text:p text:style-name="P10">Se sol mia lingua il tuo bel nome chiama,</text:p>
      <text:p text:style-name="P19">E che più me te fai sorda e retrosa,</text:p>
      <text:p text:style-name="P19">Pacientia: cusì advien a chi troppo ama.</text:p>
      <text:p text:style-name="P10">S’io ti mostro la piaga sanguinosa,</text:p>
      <text:p text:style-name="P19">E ch’io ti veggia dil mio mal ioconda,</text:p>
      <text:p text:style-name="P19">Pacientia: forsi un dì serai dogliosa:</text:p>
      <text:p text:style-name="P10">S’io dico: aymè, sei troppo sitibondo</text:p>
      <text:p text:style-name="P19">Dil mio penar; e che più tarda il sdegno?</text:p>
      <text:p text:style-name="P19">Pacientia: un giorno harrò tranquilla l’onda.</text:p>
      <text:p text:style-name="P11">Se più che alciarte ingrata ognhor m’ingegno</text:p>
      <text:p text:style-name="P19">Più che cerchi pormi sempre in basso stato,</text:p>
      <text:p text:style-name="P19">Pacientia: voler quel che vuoi convegno.</text:p>
      <text:p text:style-name="P11">Se a gran torto da te son dilaniato,</text:p>
      <text:p text:style-name="P19">E giunto a grado ch’io non credea mai,</text:p>
      <text:p text:style-name="P19">Pacientia: sempre il ciel non fia turbato.</text:p>
      <text:p text:style-name="P11">S’io dico: donna, pur tu vedi e sai</text:p>
      <text:p text:style-name="P19">Che ti mostri cieca &amp; ignorante,</text:p>
      <text:p text:style-name="P19"><text:soft-page-break/>Pacientia: un giorno me conoscerai.</text:p>
      <text:p text:style-name="P11">Se in premio al fin de mie fatiche tante</text:p>
      <text:p text:style-name="P19">Ne riporto tormento, danno e scorno,</text:p>
      <text:p text:style-name="P19">Pacientia: questo è cibo d’ogni amante.</text:p>
      <text:p text:style-name="P11">Se ‘l dolce volto tuo de raggi adorno</text:p>
      <text:p text:style-name="P19">Adhora me è sì amaro e tenebroso,</text:p>
      <text:p text:style-name="P19">Pacientia: dapoi notte vien il giorno.</text:p>
      <text:p text:style-name="P11">S’io son d’ognun più afflitto e più doglioso</text:p>
      <text:p text:style-name="P19">E per te fatto de padron vassallo,</text:p>
      <text:p text:style-name="P19">Pacientia: un dì serò lieto e gioioso.</text:p>
      <text:p text:style-name="P11">Se più che vedi al tocco il mio metallo</text:p>
      <text:p text:style-name="P19">Esser perfetto più lo spreci ognhora,</text:p>
      <text:p text:style-name="P19">Pacientia: un dì conoscerai tuo fallo.</text:p>
      <text:p text:style-name="P11">Si chi per simulacro e dio te adora</text:p>
      <text:p text:style-name="P19">Offendi e spreci e cerchi il suo morire,</text:p>
      <text:p text:style-name="P19">Pacientia: i’ morirò, se vuoi ch’io mora.</text:p>
      <text:p text:style-name="P11">Se ‘l iusto mio voler tecco adimpire</text:p>
      <text:p text:style-name="P19">Non posso con le lagrime e col stento,</text:p>
      <text:p text:style-name="P19">Pacientia: un tracto de’ tutto finire.</text:p>
      <text:p text:style-name="P11">Se quasi a l’ultim’hora esser mi sento</text:p>
      <text:p text:style-name="P19">Per tua troppo bellezza e troppo orgoglio,</text:p>
      <text:p text:style-name="P19">Pacientia: forsi un dì serò contento.</text:p>
      <text:p text:style-name="P11">Se teco a gran ragion mi lagno e doglio,</text:p>
      <text:p text:style-name="P19">E che tacendo godi dil mio pianto,</text:p>
      <text:p text:style-name="P19">Pacientia: contra tre nulla non voglio.</text:p>
      <text:p text:style-name="P11">Se di pacientia i’ me armo tutto quanto,</text:p>
      <text:p text:style-name="P19">Pacientemente coglier spero il frutto,</text:p>
      <text:p text:style-name="P19">E portar con pacientia alfin il vanto</text:p>
      <text:p text:style-name="P11">Che solo con patientia ottiensi il tutto.</text:p>
      <text:p text:style-name="P17"/>
      <text:p text:style-name="P11"/>
      <text:p text:style-name="P7">Epistola.</text:p>
      <text:p text:style-name="P7"/>
      <text:p text:style-name="P13">A<text:span text:style-name="T5">l sacro, lieto e venturoso loco</text:span></text:p>
      <text:p text:style-name="P19"><text:soft-page-break/>Ove prima vid’io tua gran beltate,</text:p>
      <text:p text:style-name="P19">Vado ogni dì languendo in dolce fuoco;</text:p>
      <text:p text:style-name="P11">E se non veggio quella, tue pedate</text:p>
      <text:p text:style-name="P19">Vado sequendo, e l’orme glorïose,</text:p>
      <text:p text:style-name="P19">Tanto ch’io giungo a tue mure sacrate,</text:p>
      <text:p text:style-name="P11">E qui con voci quiete e lagrimose</text:p>
      <text:p text:style-name="P19">Faccio la notte, come de lo inferno</text:p>
      <text:p text:style-name="P19">Soglion far le triste alme dolore.</text:p>
      <text:p text:style-name="P11">Poi quando uscir l’aurora fuor discerno,</text:p>
      <text:p text:style-name="P19">Partomi senza cor, lasso; &amp; vado ove</text:p>
      <text:p text:style-name="P19">Altri non me ode che ‘l rettor superno,</text:p>
      <text:p text:style-name="P11">E suspirando fo sì extreme prove</text:p>
      <text:p text:style-name="P19">Che non pur liquifaccio ivi ogn’intorno,</text:p>
      <text:p text:style-name="P19">Ma comovo a pietà Pluton e Iove.</text:p>
      <text:p text:style-name="P11">Cusì da indi in qua la notte e il giorno</text:p>
      <text:p text:style-name="P19">In dolce servitù vivo morendo;</text:p>
      <text:p text:style-name="P19">Sì come piace al tuo bel volto adoro;</text:p>
      <text:p text:style-name="P11">E a tal grado esser giunto me vedendo,</text:p>
      <text:p text:style-name="P19">Né potendo resister più al tromento,</text:p>
      <text:p text:style-name="P19">Dissi fra me: Scoprirli il duol pertendo;</text:p>
      <text:p text:style-name="P11">E cusì afflitto, misero e scontento</text:p>
      <text:p text:style-name="P19">Corsi alla penna con la stancha mano,</text:p>
      <text:p text:style-name="P19">Per dirti a pienno il mio verace intento.</text:p>
      <text:p text:style-name="P11">Dico cusì che ‘l tuo bel volto humano</text:p>
      <text:p text:style-name="P19">Ha tal poter in sé che ad un sol sguardo</text:p>
      <text:p text:style-name="P19">Sa far un ghiaccio diventar insano;</text:p>
      <text:p text:style-name="P11">Io era un ghiaccio prima: hora tutto ardo;</text:p>
      <text:p text:style-name="P19">Io era in libertà: hor son suggetto;</text:p>
      <text:p text:style-name="P19">Io era pronto: &amp; hor son pigro e tardo.</text:p>
      <text:p text:style-name="P11">Questo advien sol dal tuo celeste aspetto,</text:p>
      <text:p text:style-name="P19">Dala divina gratia e dolce riso;</text:p>
      <text:p text:style-name="P19">E dal bel dir che spargi fuor dil petto,</text:p>
      <text:p text:style-name="P11">Che quel giorno esser propio in paradiso</text:p>
      <text:p text:style-name="P19">Mi parve, quando parli teco afronte</text:p>
      <text:p text:style-name="P19"><text:soft-page-break/>Contemplando i bei modi e caro riso.</text:p>
      <text:p text:style-name="P11">O parole gentil limata, e contento,</text:p>
      <text:p text:style-name="P19">O profondo intelletto, o sacro ingegno,</text:p>
      <text:p text:style-name="P19">O di beltate e di eloquentia &lt;e&gt; fonte!</text:p>
      <text:p text:style-name="P11">O Signor, il andar mirando e degno!</text:p>
      <text:p text:style-name="P19">O albergo de honestate e de costumi!</text:p>
      <text:p text:style-name="P19">O de natura singular dissegno!</text:p>
      <text:p text:style-name="P11">Odi il mio grido, e mira i largi fiumi</text:p>
      <text:p text:style-name="P19">Ch’io fo per te, senza dil cui soccorso</text:p>
      <text:p text:style-name="P19">Convien che lacrimando i’ mi consumi.</text:p>
      <text:p text:style-name="P11">E se a te par che esser non possa corso</text:p>
      <text:p text:style-name="P19">Sì presto nel lega’mi, e che ‘l sia fento</text:p>
      <text:p text:style-name="P19">Quel ch’io ti porto senza freno e morso,</text:p>
      <text:p text:style-name="P11">Dico cusì che un sol tuo dolce accento,</text:p>
      <text:p text:style-name="P19">Sendo diva, in un dì non solamente</text:p>
      <text:p text:style-name="P19">Mi po’ far tuo prigion: ma in un momento.</text:p>
      <text:p text:style-name="P11">E però, Dea, se repentinamente</text:p>
      <text:p text:style-name="P19">Son dil bel volto tuo rimasto acceso,</text:p>
      <text:p text:style-name="P19">Clie per che sei fra le altre omnipotente,</text:p>
      <text:p text:style-name="P11">Che a tua beltà non pur me seria reso,</text:p>
      <text:p text:style-name="P19">Ma Iove giù dal ciel un’altra volta</text:p>
      <text:p text:style-name="P19">Qual per Europa seria per te sceso.</text:p>
      <text:p text:style-name="P11">Hor dapoi che m’ha il cor e l’alma tolta,</text:p>
      <text:p text:style-name="P19">Un tratto udirmi vogli pria ch’io mora,</text:p>
      <text:p text:style-name="P19">Ché un cor gentil iusta querela ascolta.</text:p>
      <text:p text:style-name="P11">Né pur ch’io servo sia, tu mia signora</text:p>
      <text:p text:style-name="P19">Dêi restar, che ‘l buon sir il servo aita,</text:p>
      <text:p text:style-name="P19">Quando che iustamente piange e plora.</text:p>
      <text:p text:style-name="P11">Una sola risposte alma e gradita</text:p>
      <text:p text:style-name="P19">Da te expetto, con buona o trista sorte:</text:p>
      <text:p text:style-name="P19">Se buona sia, terrammi alegro in vita,</text:p>
      <text:p text:style-name="P11">E se trista serà correrò a morte.</text:p>
      <text:p text:style-name="P17"/>
      <text:p text:style-name="P11"/>
      <text:h text:style-name="Heading_20_2" text:outline-level="2"><text:soft-page-break/>Capitulo lagrimoso</text:h>
      <text:p text:style-name="Standard"/>
      <text:p text:style-name="P14">S<text:span text:style-name="T5">ì come al nascer piansi i’ vo piangendo,</text:span></text:p>
      <text:p text:style-name="P19">E cusì pianger fin morte conviene,</text:p>
      <text:p text:style-name="P19">Che in pianto un mal principio va sequendo.</text:p>
      <text:p text:style-name="P3">Piansi in fasce, nel latte, &amp; quando dieme</text:p>
      <text:p text:style-name="P19">Nel petto il colpo Amor, piansi &amp; hor piango</text:p>
      <text:p text:style-name="P19">Per spezar quel che in duro pianto tieme;</text:p>
      <text:p text:style-name="P3">La man con denti miei piangendo frango</text:p>
      <text:p text:style-name="P19">Che nel dar fin son pigre al lungo pianto,</text:p>
      <text:p text:style-name="P19">Del qual per pianger mai scarso rimango.</text:p>
      <text:p text:style-name="P3">Piango perché nel ventre non fui franto,</text:p>
      <text:p text:style-name="P19">Piango che fuor di quel nei teneri anni</text:p>
      <text:p text:style-name="P19">Morte non posse il pianger mio da canto;</text:p>
      <text:p text:style-name="P3">Piango quel dì che agli amorosi inganni</text:p>
      <text:p text:style-name="P19">Lusingando fui perso; e piango il loco</text:p>
      <text:p text:style-name="P19">Che fu principio dil mio pianto e danni.</text:p>
      <text:p text:style-name="P3">Piange il solaccio, il suono, il canto e il loco,</text:p>
      <text:p text:style-name="P19">Le rime e i versi; e piango il primo sguardo</text:p>
      <text:p text:style-name="P19">Dove causò il mio lungo pianto e foco.</text:p>
      <text:p text:style-name="P3">Piango perché non fu di tosco il dardo,</text:p>
      <text:p text:style-name="P19">Piango perché né un serpe la catena,</text:p>
      <text:p text:style-name="P19">Ché piangendo al morir non seria tardo.</text:p>
      <text:p text:style-name="P3">Piango perché la fronte alma e serena</text:p>
      <text:p text:style-name="P19">Non mi fu nel dur pianger di Medusa,</text:p>
      <text:p text:style-name="P19">Ch’io sarei fuor di pianto e fuor di pena.</text:p>
      <text:p text:style-name="P3">Piango la fiamma che gran tempo chiusa</text:p>
      <text:p text:style-name="P19">Tenuta ho dentro il petto, e piango il laccio</text:p>
      <text:p text:style-name="P19">Che piangendo mi fa l’alma confusa.</text:p>
      <text:p text:style-name="P3">Piango il dur pianto, la ferita e il laccio,</text:p>
      <text:p text:style-name="P19">Piango che uscir poeta di pianto amaro</text:p>
      <text:p text:style-name="P19">Entrai piangendo qual huom scioccho e paccio;</text:p>
      <text:p text:style-name="P3">Piango ch’io non conobbi il scur dal chiaro,</text:p>
      <text:p text:style-name="P19">Piango che scorto fui da un finto aspetto,</text:p>
      <text:p text:style-name="P19"><text:soft-page-break/>Cusì piangendo ale mie spese imparo.</text:p>
      <text:p text:style-name="P3">Piango senz’alma e senza cor nel petto,</text:p>
      <text:p text:style-name="P19">Pien de pianto, suspir, de affanno e stento,</text:p>
      <text:p text:style-name="P19">Dove piangendo stesso m’ho in dispetto;</text:p>
      <text:p text:style-name="P3">Piango i miei tristi dì spesi in tormento,</text:p>
      <text:p text:style-name="P19">Piango le notti che al fin scorto m’hanno,</text:p>
      <text:p text:style-name="P19">E piango mie fatiche sparse al vento.</text:p>
      <text:p text:style-name="P3">Piango il fidel servir mio senze inganno,</text:p>
      <text:p text:style-name="P19">Piango mia pura fede, e il raro amore,</text:p>
      <text:p text:style-name="P19">Piango miei persi pasi e il longo affanno.</text:p>
      <text:p text:style-name="P3">I’ piango gli anni, i mesi, i giorni e l’hore,</text:p>
      <text:p text:style-name="P19">Ché piangendo hanmi a cotal grado scorto</text:p>
      <text:p text:style-name="P19">Ch’io son de pianto herede e senza core.</text:p>
      <text:p text:style-name="P3">Piango il lungo martir e il gaudio corto,</text:p>
      <text:p text:style-name="P19">Anci piango non altri che me stesso,</text:p>
      <text:p text:style-name="P19">Che piangendo mi fei de vivo morto.</text:p>
      <text:p text:style-name="P3">Piango che al tristo fin mi sento appresso,</text:p>
      <text:p text:style-name="P19">Piango e piangendo in pianto più me accendo,</text:p>
      <text:p text:style-name="P19">Ché per mio eterno pianto ha il ciel premesso</text:p>
      <text:p text:style-name="P3">Che qual nacqui tapin mora piangendo.</text:p>
      <text:p text:style-name="P15"/>
      <text:p text:style-name="P3"/>
      <text:p text:style-name="P4">Epistola ad amicum.</text:p>
      <text:p text:style-name="P4"/>
      <text:p text:style-name="P14">C<text:span text:style-name="T5">on quel ardente e disfrenato amore,</text:span></text:p>
      <text:p text:style-name="P19">Paulo, che l’un fratel con l’altro adopra,</text:p>
      <text:p text:style-name="P19">Questa ti mando insieme col mio core.</text:p>
      <text:p text:style-name="P3">Inela qual amor vol ch’io ti scopra</text:p>
      <text:p text:style-name="P19">Quanto ch’io peno in star da te lontano</text:p>
      <text:p text:style-name="P19">Come sol sa colui che sta disopra;</text:p>
      <text:p text:style-name="P3">E se al partir non ti tocchai la mano,</text:p>
      <text:p text:style-name="P19">Fu perché in me abondar sentia sì ‘l pianto</text:p>
      <text:p text:style-name="P19">Ch’io temea che l’andar mio fusse vano:</text:p>
      <text:p text:style-name="P3">Non già perché a tutte hore e in ogni canto</text:p>
      <text:p text:style-name="P19"><text:soft-page-break/>Sempre non me sia inanti tua figura</text:p>
      <text:p text:style-name="P19">De cui sol penso, parlo, scrivo e canto;</text:p>
      <text:p text:style-name="P3">Che da quel dì che mia disaventura</text:p>
      <text:p text:style-name="P19">Mi lontanò da te, Paulo, fratello,</text:p>
      <text:p text:style-name="P19">Ho cangiato pensier, modo e figura.</text:p>
      <text:p text:style-name="P3">Più d’alcun spasso e ioco i’ non favello,</text:p>
      <text:p text:style-name="P19">Più non son qual solea lieto e festoso;</text:p>
      <text:p text:style-name="P19">In fin, Paulo, per te non son più quello</text:p>
      <text:p text:style-name="P3">S’io veggio qualche iovane amoroso,</text:p>
      <text:p text:style-name="P19">Subito suspirando fra me dico:</text:p>
      <text:p text:style-name="P19">Questo non è il mio Paulo glorïoso.</text:p>
      <text:p text:style-name="P3">S’io miro alcun dissegno terso e antico,</text:p>
      <text:p text:style-name="P19">Fatto per mano dil famoso Apelle,</text:p>
      <text:p text:style-name="P19">Dico: è più bel quel dil mio Paul pudico.</text:p>
      <text:p text:style-name="P3">S’io sento alcun huom saggia che favelle,</text:p>
      <text:p text:style-name="P19">Me gli accosto, dicendo: Hor sta giù basso,</text:p>
      <text:p text:style-name="P19">Che Paulo ha più di te parole isnelle.</text:p>
      <text:p text:style-name="P3">Se extende alcun con gran misura il passo,</text:p>
      <text:p text:style-name="P19">Dico: Sei sonolento, pigro e tardo</text:p>
      <text:p text:style-name="P19">A quel che con l’andar fa ogniuno in sasso.</text:p>
      <text:p text:style-name="P3">S’io veggio de la vita alcun gagliardo,</text:p>
      <text:p text:style-name="P19">Dico: Questo non è quel che tanto amo,</text:p>
      <text:p text:style-name="P19">Che salta &amp; corre più che un elepardo.</text:p>
      <text:p text:style-name="P3">Se alcun nome lodar sento, alhor chiamo</text:p>
      <text:p text:style-name="P19">Il tuo d’ogn’altro più honorato e degno</text:p>
      <text:p text:style-name="P19">Che mai fusse sin qui dal dì de Adamo.</text:p>
      <text:p text:style-name="P3">Se de gratia, saper, virtute e ingegno</text:p>
      <text:p text:style-name="P19">Veggio dottato alcun: Paulo mio caro</text:p>
      <text:p text:style-name="P19">Dico è quel che d’ognun trapassa il segno.</text:p>
      <text:p text:style-name="P3">Cusì tanto in me cresce il duol più amaro,</text:p>
      <text:p text:style-name="P19">E il disio di venir dove tu sei</text:p>
      <text:p text:style-name="P19">Quanto che più ti veggio al mondo raro;</text:p>
      <text:p text:style-name="P3">Ché in verità, fratello, i’ giurarei</text:p>
      <text:p text:style-name="P19">A quel ch’io veggio, che ciascun te adora</text:p>
      <text:p text:style-name="P19"><text:soft-page-break/>Che tu sia fatto in ciel per man de i dei.</text:p>
      <text:p text:style-name="P3">Donque non debbio lagrimar ognhora,</text:p>
      <text:p text:style-name="P19">Non debio sospirar, ché, se ben penso</text:p>
      <text:p text:style-name="P19">Convien che senza te penando i’ mora,</text:p>
      <text:p text:style-name="P3">Tu mi potresti dir: Se è tanto intenso</text:p>
      <text:p text:style-name="P19">L’amor che tu mi porti, perché il piede</text:p>
      <text:p text:style-name="P19">Non drici a me, con desiderio immenso?</text:p>
      <text:p text:style-name="P3">I’ ti rispondo che la data fede</text:p>
      <text:p text:style-name="P19">Al capitano mio me astringe, &amp; vole</text:p>
      <text:p text:style-name="P19">Che questo enverno istia sotto sua fede.</text:p>
      <text:p text:style-name="P3">Sai che un proverbio antico dir si suole,</text:p>
      <text:p text:style-name="P19">Che gli animali si legan per le corna,</text:p>
      <text:p text:style-name="P19">Così gl’huomini anchor per le parole.</text:p>
      <text:p text:style-name="P3">Sì che se tu vuoi dir: Rizardo, torna!,</text:p>
      <text:p text:style-name="P19">Nol posso far, ch’io vegnerei, a manco</text:p>
      <text:p text:style-name="P19">Di quella che nel mondo l’huomo adorna;</text:p>
      <text:p text:style-name="P3">Ma che passato, e il più passerà il manco,</text:p>
      <text:p text:style-name="P20">Et verròti a trovar pien de affectione,</text:p>
      <text:p text:style-name="P19">Per non mi lontanar via da te unquanco.</text:p>
      <text:p text:style-name="P3">Ché essendo già gran tempo tuo prigione,</text:p>
      <text:p text:style-name="P19">Ragion non vol ch’io possi in parte alcuna</text:p>
      <text:p text:style-name="P19">Combatter, non che vincer la questione.</text:p>
      <text:p text:style-name="P3">Ma ben ti porto invidia che fortuna</text:p>
      <text:p text:style-name="P19">Voglia che vivi apresso la tua diva,</text:p>
      <text:p text:style-name="P19">E ch’io de la mia l’alma hebbi a degiuna:</text:p>
      <text:p text:style-name="P3">Io son ne l’amplo mar, tu giunto a riva;</text:p>
      <text:p text:style-name="P19">Io son pien di dolor, tu de letitia;</text:p>
      <text:p text:style-name="P19">Io seguo l’arme, e tu segui la oliva.</text:p>
      <text:p text:style-name="P3">Qui non se adopra se non nimicitia,</text:p>
      <text:p text:style-name="P19">Lanze, spade, lanzon, tonche e labarde,</text:p>
      <text:p text:style-name="P19">Ulluli, gridi, omei, sdegno e nequitia,</text:p>
      <text:p text:style-name="P3">Corraze, elmi, testiere, petti e barde,</text:p>
      <text:p text:style-name="P19">Scudi, golette, falde e borbozzali,</text:p>
      <text:p text:style-name="P19">Schiopi, ballestre, archibusi e bombarde;</text:p>
      <text:p text:style-name="P3"><text:soft-page-break/>E siàn qui a guisa proprio de animali,</text:p>
      <text:p text:style-name="P19">Che expettando al macello andar sovente,</text:p>
      <text:p text:style-name="P19">O fermo segno a innumer&lt;a&gt;bil strali;</text:p>
      <text:p text:style-name="P3">E se non fusse che soavemente</text:p>
      <text:p text:style-name="P19">Nocturno con la Cetra mi conforta,</text:p>
      <text:p text:style-name="P19">Serian le vital forze mie già spente.</text:p>
      <text:p text:style-name="P3">Hor perché mia tornata esser de’ corta,</text:p>
      <text:p text:style-name="P19">Non mi vo disperar; però che è stolto</text:p>
      <text:p text:style-name="P19">Colui che per se stesso si sconforta.</text:p>
      <text:p text:style-name="P3">Vederò il tuo d’ogn’altro più bel volto,</text:p>
      <text:p text:style-name="P19">Udirò di tua donna il canto ameno;</text:p>
      <text:p text:style-name="P19">Mirerò il paradiso in lei raccolto,</text:p>
      <text:p text:style-name="P3">Ché quando è il ciel più fosco, più sereno</text:p>
      <text:p text:style-name="P19">Fassi al son de sua voce e sua armonia:</text:p>
      <text:p text:style-name="P19">E ogni aspro cor da dolcezza vien meno.</text:p>
      <text:p text:style-name="P3">Tal ch’io non creddo in terra né in ciel sia</text:p>
      <text:p text:style-name="P19">Una di lei più virutosa e bella;</text:p>
      <text:p text:style-name="P19">Per il che Iove haverla in ciel disia.</text:p>
      <text:p text:style-name="P3">O vivo sole, o refulgente stella,</text:p>
      <text:p text:style-name="P19">O d’intelletto e gratia mar proffondo,</text:p>
      <text:p text:style-name="P19">O porto d’ogni stancha navicella!</text:p>
      <text:p text:style-name="P3">Credo che non si trovi in tutto il mondo</text:p>
      <text:p text:style-name="P19">Duo volti l’un a l’altro più conforme:</text:p>
      <text:p text:style-name="P19">L’un lieto e bel, l’altro vago e iocondo:</text:p>
      <text:p text:style-name="P3">Al quai natura le più degne forme</text:p>
      <text:p text:style-name="P19">Volse adoprar, acciò che ogn’op&lt;a&gt;ra, ogn’arte</text:p>
      <text:p text:style-name="P19">Fusse apresso di questi duo defforme;</text:p>
      <text:p text:style-name="P3">Dove che in prosa, in verso, in voce e in carte</text:p>
      <text:p text:style-name="P19">Dir non potrebbon mille lingue humane,</text:p>
      <text:p text:style-name="P19">Non pur apieno, ma la minor parte.</text:p>
      <text:p text:style-name="P3">Ma che voci son queste orrende e strane</text:p>
      <text:p text:style-name="P19">Ch’io sento da lontan? Aymè, egli è il campo</text:p>
      <text:p text:style-name="P19">Nostro; che con nimici egli, è ale mane</text:p>
      <text:p text:style-name="P3">Ecco là ersi, pien de ardente vampo,</text:p>
      <text:p text:style-name="P19"><text:soft-page-break/>Che ‘l del gran iuditio adesso parme:</text:p>
      <text:p text:style-name="P19">Serò divin, se a questo tratto i’ scampo!</text:p>
      <text:p text:style-name="P3">Ecco tamburi e trombe, che arme, arme, arme</text:p>
      <text:p text:style-name="P19">Gridando, e sangue, e sangue, e morte, morte!</text:p>
      <text:p text:style-name="P19">Paulo, convegno andar; vogli ex[c]usarme.</text:p>
      <text:p text:style-name="P3">E, s’il piacesse ala mia dura sorte</text:p>
      <text:p text:style-name="P19">Che, com’io credo manchasse in battaglia,</text:p>
      <text:p text:style-name="P19">Prega talhor per me la excelsa corte,</text:p>
      <text:p text:style-name="P3">Se è ver de un buon fratel che l’amor vaglia.</text:p>
      <text:p text:style-name="P15"/>
      <text:p text:style-name="P3"/>
      <text:p text:style-name="P4">Sextina</text:p>
      <text:p text:style-name="P3"/>
      <text:p text:style-name="P3">De vario e bel color tutta la terra</text:p>
      <text:p text:style-name="P19">Già vestita è da novo, e il dolce canto</text:p>
      <text:p text:style-name="P19">Suona de’ vagi augelli pegli boschi;</text:p>
      <text:p text:style-name="P19">Destar gli fiori e sussurrar i fiumi</text:p>
      <text:p text:style-name="P19">Fan le fresche aure, e mormorar le frondi,</text:p>
      <text:p text:style-name="P19">E invita ognun Amore a novi strali.</text:p>
      <text:p text:style-name="P3">Et io, lasso, hor trovar comincio i strali</text:p>
      <text:p text:style-name="P19">De assentio e toscho; è foco e gel la terra,</text:p>
      <text:p text:style-name="P19">Nudi gli prati, e gli arber senza frondi;</text:p>
      <text:p text:style-name="P19">E quando il mondo ve più in riso e in canto,</text:p>
      <text:p text:style-name="P19">Alhor fo de’ tristi occhi e fonti e fiumi</text:p>
      <text:p text:style-name="P19">Ovonch’io vado per campagne e boschi.</text:p>
      <text:p text:style-name="P3">Non pur son fatto habittator de’ boschi</text:p>
      <text:p text:style-name="P19">Per mio destin, ma segno a duri strali,</text:p>
      <text:p text:style-name="P19">E cusì come albergo è il mar de’ fiumi,</text:p>
      <text:p text:style-name="P19">Son io de quanti mali ha in sé la terra,</text:p>
      <text:p text:style-name="P19">Né più com’io solea soave canto,</text:p>
      <text:p text:style-name="P19">Ma qual chieda grido tra le frondi.</text:p>
      <text:p text:style-name="P3">Né spero mai per seche o verdi frondi</text:p>
      <text:p text:style-name="P19">Fra selve, monti, piaggie, valli e boschi,</text:p>
      <text:p text:style-name="P19">Con aspre voce o con pietoso canto</text:p>
      <text:p text:style-name="P19"><text:soft-page-break/>Ralentar o adolcir gli accerbi strali,</text:p>
      <text:p text:style-name="P19">Fin che colei che tutto il mondo atterra</text:p>
      <text:p text:style-name="P19">Chiuda questi occhi, anci correnti fiumi.</text:p>
      <text:p text:style-name="P3">La qual, mentre che harràn lor corso i fiumi</text:p>
      <text:p text:style-name="P19">E gli augelli amerano, e fiori, e frondi,</text:p>
      <text:p text:style-name="P19">Vol che ‘l mio stato sia sopra la terra</text:p>
      <text:p text:style-name="P19">Con l’altre fere per spelonche e boschi,</text:p>
      <text:p text:style-name="P19">Aciò che meglio in me spenda suoi strali</text:p>
      <text:p text:style-name="P19">Amor, che del mio mal festeggia in canto.</text:p>
      <text:p text:style-name="P3">Dhe fuss’io almen quel Cigno che col canto</text:p>
      <text:p text:style-name="P19">Finisce il viver suo tra chiari fiumi,</text:p>
      <text:p text:style-name="P19">Ch’io farei de esto corpo pien de strali</text:p>
      <text:p text:style-name="P19">Quai fan gli arbor l’autuno de le frondi,</text:p>
      <text:p text:style-name="P19">Che ognor per non penar fra selve e boschi</text:p>
      <text:p text:style-name="P19">Alegro il suo tornar bramo ala terra.</text:p>
      <text:p text:style-name="P3">Che pria che in terra un dì d’amor stia in canto</text:p>
      <text:p text:style-name="P19">Fian senza fere i boschi e pesci i fiumi,</text:p>
      <text:p text:style-name="P19">Maggio nudo de frondi e Amor de strali.</text:p>
      <text:p text:style-name="P15"/>
      <text:p text:style-name="P3"/>
      <text:p text:style-name="P4">Sonetti diversi</text:p>
      <text:p text:style-name="P18"/>
      <text:p text:style-name="P3"/>
      <text:p text:style-name="P3">Spargendo foco e fiamma d’ogni banda,</text:p>
      <text:p text:style-name="P19">Amor armato in guisa d’huom che iostra</text:p>
      <text:p text:style-name="P19">Ogni notte gridando me si mostra</text:p>
      <text:p text:style-name="P19">Qual nochier che a m’armar fischa e comanda.</text:p>
      <text:p text:style-name="P3">Dicendo in voce excelsa e veneranda:</text:p>
      <text:p text:style-name="P19">Sù, sù, che è quivi la nemicha nostra,</text:p>
      <text:p text:style-name="P19">Che se pauroso alcun de noi si mostra,</text:p>
      <text:p text:style-name="P19">Fia sempre nostra vita miseranda.</text:p>
      <text:p text:style-name="P3">Questa non è Cleopatra, Mirrha o Argia,</text:p>
      <text:p text:style-name="P19">Ma Syrena, che col canto almo e degno</text:p>
      <text:p text:style-name="P19"><text:soft-page-break/>Ognun che lode a dolce morte invia.</text:p>
      <text:p text:style-name="P3">Sì che hor bisogna usar l’arte e l’ingegno</text:p>
      <text:p text:style-name="P19">Che se qui tua virtù mancha, e la mia,</text:p>
      <text:p text:style-name="P19">Rimarai sanza vita, e i’ senza il regno. </text:p>
      <text:p text:style-name="P15"/>
      <text:p text:style-name="P3"/>
      <text:p text:style-name="P3">Nel don vostro gentil e ingenioso</text:p>
      <text:p text:style-name="P19">Tròvovi cose assai, più d’una, bella:</text:p>
      <text:p text:style-name="P19">Avorio, guanti, zibetto e cordella,</text:p>
      <text:p text:style-name="P19">Da far Iove nel ciel maraviglioso.</text:p>
      <text:p text:style-name="P3">L’avorio è purità, guanti è riposo,</text:p>
      <text:p text:style-name="P19">Zibetto è ardor, e cordella è cordella;</text:p>
      <text:p text:style-name="P19">E i duoi nodi son l’una e l’altra stella,</text:p>
      <text:p text:style-name="P19">Che talhor vi fa obscuro e luminoso.</text:p>
      <text:p text:style-name="P3">Obscur dimostra ‘l nero, e gran fermezza,</text:p>
      <text:p text:style-name="P19">Lucido l’incarnato e interno amore</text:p>
      <text:p text:style-name="P19">Groppati ad un con maxima vagezza.</text:p>
      <text:p text:style-name="P3">Ma in cambio di bel don degno de honore</text:p>
      <text:p text:style-name="P19">Mandovi quel che più se extima e apprezza:</text:p>
      <text:p text:style-name="P19">Ché più donar non può chi dona il core.</text:p>
      <text:p text:style-name="P15"/>
      <text:p text:style-name="P3"/>
      <text:p text:style-name="P3">Casa felice e desiato giorno,</text:p>
      <text:p text:style-name="P19">Pietoso luoco a me soave tanto,</text:p>
      <text:p text:style-name="P19">Dil mio piacer principio, fin dil pianto,</text:p>
      <text:p text:style-name="P19">Ov’io costai col mio tuo viso adorno.</text:p>
      <text:p text:style-name="P3">Più non invidio omai tuba né corno,</text:p>
      <text:p text:style-name="P19">Ma gratie rendo a chi si può dar vanto</text:p>
      <text:p text:style-name="P19">Havermi posto l’amoroso manto</text:p>
      <text:p text:style-name="P19">Per miei pensier mesti se alegromo.</text:p>
      <text:p text:style-name="P3">Che più beatitudine e più gratia,</text:p>
      <text:p text:style-name="P19">Che più gloria e più gaudio e più conforto</text:p>
      <text:p text:style-name="P19">Che l’alma il cor e i sensi a un tratto satia.</text:p>
      <text:p text:style-name="P3"><text:soft-page-break/>Hor che ‘l naviglio mio trovato ha il porto,</text:p>
      <text:p text:style-name="P19">Sempre il ciel tua beltalde e amor ringratia</text:p>
      <text:p text:style-name="P19">Dì e notte in pace e in guerra e vivo e morto.</text:p>
      <text:p text:style-name="P15"/>
      <text:p text:style-name="P3"/>
      <text:p text:style-name="P3">Quando le rutilante chiome d’oro</text:p>
      <text:p text:style-name="P19">Dove Amor per legarmi il laccio prese,</text:p>
      <text:p text:style-name="P19">Pallade de suo soglio in terra scese</text:p>
      <text:p text:style-name="P19">Per ordir sì liggiadro e bel lavoro.</text:p>
      <text:p text:style-name="P3">Sopra il fronte gentil che al mondo adoro</text:p>
      <text:p text:style-name="P19">Veggio parte raccolte e parte stese,</text:p>
      <text:p text:style-name="P19">Sento d’Amor al cor nove contese,</text:p>
      <text:p text:style-name="P19">Tal che sovente arosso e discoloro.</text:p>
      <text:p text:style-name="P3">Quel vago aspetto degno e signorile</text:p>
      <text:p text:style-name="P19">Che ha forza di cavarmi il tristo cuore</text:p>
      <text:p text:style-name="P19">E farmi vecchio in età giovinile,</text:p>
      <text:p text:style-name="P3">Che de’ far poi dil volto il bel splendore,</text:p>
      <text:p text:style-name="P19">E il dolce sguardo angelico e gentile,</text:p>
      <text:p text:style-name="P19">Ove tien l’arco e la pharetra Amore?</text:p>
      <text:p text:style-name="P15"/>
      <text:p text:style-name="P3"/>
      <text:p text:style-name="P3">Idol mio dolce, il cor dil corpo mio</text:p>
      <text:p text:style-name="P19">È sol nele tue man ligiadre e care,</text:p>
      <text:p text:style-name="P19">È ne la luce al mio viver sì chiare</text:p>
      <text:p text:style-name="P19">Ch’io non veggio altro ben, null’altro idio.</text:p>
      <text:p text:style-name="P3">Tu bello, tu gentil, tu saggio e pio,</text:p>
      <text:p text:style-name="P19">Tu poi di me quel che è impossibil fare:</text:p>
      <text:p text:style-name="P19">Ogni cosa legera alfin mi pare,</text:p>
      <text:p text:style-name="P19">Pur che la si confaccia al tuo disio.</text:p>
      <text:p text:style-name="P3">Comandami, signor, se non ch’io mora,</text:p>
      <text:p text:style-name="P19">Adopera quest’alma e questo ingegno,</text:p>
      <text:p text:style-name="P19">Ch’io non ho al mondo altro più car thesoro.</text:p>
      <text:p text:style-name="P3">E per darte di questo un vero segno,</text:p>
      <text:p text:style-name="P19"><text:soft-page-break/>Guardami in fronte, che di lettere d’oro</text:p>
      <text:p text:style-name="P19">Vedrai del viver mio scritto il dissegno.</text:p>
      <text:p text:style-name="P15"/>
      <text:p text:style-name="P3"/>
      <text:p text:style-name="P3">Passando nanti a tua finestra proppia,</text:p>
      <text:p text:style-name="P19">Con cigni spesso tu mi chiami e nomini;</text:p>
      <text:p text:style-name="P19">So ben che ogni mio amor in tutto abomini</text:p>
      <text:p text:style-name="P19">Et m’ami com’io fusse un de Etioppia.</text:p>
      <text:p text:style-name="P3">Sol cerchi de dannari averne coppia,</text:p>
      <text:p text:style-name="P19">E in questi tai pensier ti reggi e domini,</text:p>
      <text:p text:style-name="P19">Che fan te inchini a tutti quanti gli homini</text:p>
      <text:p text:style-name="P19">Sì come al sol si volgie la Elitroppia.</text:p>
      <text:p text:style-name="P3">Vero è che d’amor sento alcun incendio</text:p>
      <text:p text:style-name="P19">Perché sei bella, &amp; bramo il tuo concubito;</text:p>
      <text:p text:style-name="P19">Ma tocchando la borsa sto in sospendio,</text:p>
      <text:p text:style-name="P3">Et de non mi sommerger temo e dubito.</text:p>
      <text:p text:style-name="P19">E pensando in tal danno e vilipendio,</text:p>
      <text:p text:style-name="P19">Dal cor mi fugge ogni luxuria subito.</text:p>
      <text:p text:style-name="P15"/>
      <text:p text:style-name="P3"/>
      <text:p text:style-name="P3">Ah venturata più d’ogn’altra barcha,</text:p>
      <text:p text:style-name="P19">In che siede madonna col mio core!</text:p>
      <text:p text:style-name="P19">Ah felice onda ascesa a tanto honore,</text:p>
      <text:p text:style-name="P19">Che del più bel thesoro tu sei carcha!</text:p>
      <text:p text:style-name="P3">Ah felice terren sopra il qual varcha</text:p>
      <text:p text:style-name="P19">Il bel piè de madonna, e il mio signore!</text:p>
      <text:p text:style-name="P19">Ah fortunate herbette, e ciascun fiore,</text:p>
      <text:p text:style-name="P19">Come fortuna v’è propizia e parcha!</text:p>
      <text:p text:style-name="P3">Ah de honor colmi e pieni de allegrezza</text:p>
      <text:p text:style-name="P19">Monti, colli, campagne, prati e selve!</text:p>
      <text:p text:style-name="P19">Godete adorni de immortal bellezza,</text:p>
      <text:p text:style-name="P3">E da voi fugan le mostruose belve,</text:p>
      <text:p text:style-name="P19">Ché da vineggia ogni luce e chiarezza,</text:p>
      <text:p text:style-name="P19"><text:soft-page-break/>Lasso, è partita; e sol splende conselve.</text:p>
      <text:p text:style-name="P15"/>
      <text:p text:style-name="P3"/>
      <text:p text:style-name="P3">Serpe, tygre, leonza, lupa e draga</text:p>
      <text:p text:style-name="P19">Che godi il sangue de’ miei spirti lassi,</text:p>
      <text:p text:style-name="P19">Non creder mai per stratio ch’io ti lassi,</text:p>
      <text:p text:style-name="P19">Né per incanti d’erbe o d’arte maga.</text:p>
      <text:p text:style-name="P3">Cercha pur farmi al petto un’altra piaga,</text:p>
      <text:p text:style-name="P19">Tendimi lacci e reti intorno i passi,</text:p>
      <text:p text:style-name="P19">Ché mai mia voglia e il cor mutar vedrassi,</text:p>
      <text:p text:style-name="P19">Che un vero amor con sangue e fe’ si paga.</text:p>
      <text:p text:style-name="P3">Tante lagrime ho sparto, e tanto sangue,</text:p>
      <text:p text:style-name="P19">Che sei mia; te ho pagata; e ben si vede</text:p>
      <text:p text:style-name="P19">La faccia mia come è palida, exangue.</text:p>
      <text:p text:style-name="P3">Hor son a tal che pur non posso il piede</text:p>
      <text:p text:style-name="P19">Mover, e il spirto mio morendo langue;</text:p>
      <text:p text:style-name="P19">Ma che salisce al ciel chi mor per fede!</text:p>
      <text:p text:style-name="P15"/>
      <text:p text:style-name="P3"/>
      <text:p text:style-name="P3">Dal dì che intrò nel mar mio fragil legno,</text:p>
      <text:p text:style-name="P19">Sempre fin qui me è stato quieto, in calma,</text:p>
      <text:p text:style-name="P19">D’ogni marnar portando pregio e palma,</text:p>
      <text:p text:style-name="P19">Propizio havendo ogni celeste segno;</text:p>
      <text:p text:style-name="P3">Ma hor fortuna m’he si volta a sdegno</text:p>
      <text:p text:style-name="P19">Ch’io son de viva fradicata calma,</text:p>
      <text:p text:style-name="P19">E sì mi preme adosso grave salma</text:p>
      <text:p text:style-name="P19">Che, aymè, condur mi sento al stiggio regno.</text:p>
      <text:p text:style-name="P3">Non so per qual mio fallo sì rubella</text:p>
      <text:p text:style-name="P19">Mi sei fatta, fortuna, o qual mio errore,</text:p>
      <text:p text:style-name="P19">Ché sì turbata in mar veggio mia stella.</text:p>
      <text:p text:style-name="P3">M’adopra pur, se sai, sdegno e furore;</text:p>
      <text:p text:style-name="P19">Proffonda in mezo il mar mia navicella,</text:p>
      <text:p text:style-name="P19">Ché offender chi non merta è poco honore.</text:p>
      <text:p text:style-name="P15"><text:soft-page-break/></text:p>
      <text:p text:style-name="P3"/>
      <text:p text:style-name="P18">Strambotti</text:p>
      <text:p text:style-name="P18"/>
      <text:p text:style-name="P3"/>
      <text:p text:style-name="P3">Suol d’amoroso ardor ciaschun ch’è offeso</text:p>
      <text:p text:style-name="P19">Dolersi de sua sorte sempre mai,</text:p>
      <text:p text:style-name="P3">Temendo poi che resti il suo cor preso,</text:p>
      <text:p text:style-name="P19">Viver, anci morir, in doglia e guai;</text:p>
      <text:p text:style-name="P3">Et io che in simil fuoco m’hanno acceso</text:p>
      <text:p text:style-name="P19">De duo begli occhî e refulgente rai,</text:p>
      <text:p text:style-name="P3">Non mi doglio, ma lodo la mia sorte,</text:p>
      <text:p text:style-name="P19">Ché qual vita per lor dolce me è morte.</text:p>
      <text:p text:style-name="P15"/>
      <text:p text:style-name="P3"/>
      <text:p text:style-name="P3">O sopra ogn’altra mia beata sorte,</text:p>
      <text:p text:style-name="P19">Che mi scorse ad amar l’alma beltade,</text:p>
      <text:p text:style-name="P3">Per cui chiuse mi sono hora le porte</text:p>
      <text:p text:style-name="P19">De la carca a ciascuno libertade;</text:p>
      <text:p text:style-name="P3">Quando furo a mirar mie luci accorte</text:p>
      <text:p text:style-name="P19">Il pregio singolar di nostra etade,</text:p>
      <text:p text:style-name="P3">Alhor che ad un balcon felice a caso</text:p>
      <text:p text:style-name="P19">Alciai gli occhî, ond’io son fermo rimaso.</text:p>
      <text:p text:style-name="P15"/>
      <text:p text:style-name="P3"/>
      <text:p text:style-name="P3">Non duolmi in servitù ch’io sia rimaso,</text:p>
      <text:p text:style-name="P19">Pensando a qual beltate i’ son suggietto,</text:p>
      <text:p text:style-name="P3">Ché dove nasce il sol fino a lo Occaso</text:p>
      <text:p text:style-name="P19">In tempo alcun non fu sì vago aspetto;</text:p>
      <text:p text:style-name="P3">Beato marmo ove si posa a caso</text:p>
      <text:p text:style-name="P19">Il bel formato fianco, o il niveo petto</text:p>
      <text:p text:style-name="P3">Di quella che in bellezza ogn’altra avanza,</text:p>
      <text:p text:style-name="P19">Soave ogietto a l’alta mia speranza.</text:p>
      <text:p text:style-name="P15"><text:soft-page-break/></text:p>
      <text:p text:style-name="P3"/>
      <text:p text:style-name="P3">Chi de una dea veder vol la sembianza,</text:p>
      <text:p text:style-name="P19">Anci una propria dea, miri costei,</text:p>
      <text:p text:style-name="P3">La qual con un sol sguardo harria possanza</text:p>
      <text:p text:style-name="P19">De transformar in sasso i sacri dei;</text:p>
      <text:p text:style-name="P3">Ché sua bellezza ogni bellezza avanza,</text:p>
      <text:p text:style-name="P19">Ogni gratia ha la Gratia accolta in lei:</text:p>
      <text:p text:style-name="P3">Felice aurato stral, felice ardore</text:p>
      <text:p text:style-name="P19">Che dolcemente m’arde e punge il core.</text:p>
      <text:p text:style-name="P15"/>
      <text:p text:style-name="P3"/>
      <text:p text:style-name="Standard"><text:span text:style-name="T5">Sento che ‘l cor mio langue e l’alm</text:span><text:span text:style-name="T6">a</text:span><text:span text:style-name="T5"> more</text:span></text:p>
      <text:p text:style-name="P19">In voler dir de tua celeste imago;</text:p>
      <text:p text:style-name="P3">Né exprimer posso a te quel che ho nel core</text:p>
      <text:p text:style-name="P19">Se novamente il petto non impiago;</text:p>
      <text:p text:style-name="P3">Benché non curerei tanto dolore</text:p>
      <text:p text:style-name="P19">Che de stratio ogni modo ognhor me apago:</text:p>
      <text:p text:style-name="P3">Ma mirando tue membre alme e divine</text:p>
      <text:p text:style-name="P19">Resto confuso; e però i’ pongo fine.</text:p>
      <text:p text:style-name="P15"/>
      <text:p text:style-name="P3"/>
      <text:p text:style-name="P4">Oration a Nostra Donna</text:p>
      <text:p text:style-name="P3"/>
      <text:p text:style-name="P14">V<text:span text:style-name="T5">ergine sola fra le belle bella,</text:span></text:p>
      <text:p text:style-name="P19">Dil tuo figliolo figlia, madre e sposa,</text:p>
      <text:p text:style-name="P19">De ogni cor dissolato porto e stella,</text:p>
      <text:p text:style-name="P3">Perché sopra d’ogn’altra sei pietosa,</text:p>
      <text:p text:style-name="P19">A man giunte a te vengo genuflesso</text:p>
      <text:p text:style-name="P19">Col cor contritto, faccia lagrimosa,</text:p>
      <text:p text:style-name="P3">Et de ogni mio neffando error comesso</text:p>
      <text:p text:style-name="P19">Te dimando pietade, perché mai,</text:p>
      <text:p text:style-name="P19">Lasso, non riconobbi pur me stesso,</text:p>
      <text:p text:style-name="P3"><text:soft-page-break/>E come il tutto intendi, vedi e sai</text:p>
      <text:p text:style-name="P19">Hamme condotto il poco e mal governo</text:p>
      <text:p text:style-name="P19">In un mar profundissimo de guai;</text:p>
      <text:p text:style-name="P3">Dove se ‘l tuo valor alto e superno</text:p>
      <text:p text:style-name="P19">Vi&lt;v&gt;a non mi mostra a uscir di tal periglio,</text:p>
      <text:p text:style-name="P19">Per me stesso alcun modo non discerno.</text:p>
      <text:p text:style-name="P3">Però qual humil madre al vero figlio,</text:p>
      <text:p text:style-name="P19">Vogli prestarmi il magno tuo soccorso,</text:p>
      <text:p text:style-name="P19">E farmi degno di tuo buon consiglio:</text:p>
      <text:p text:style-name="P3">Ché se a’ miei tanti affanni poni il morso,</text:p>
      <text:p text:style-name="P19">Mediante lo aiuto tuo, regina,</text:p>
      <text:p text:style-name="P19">In tanto error mai più non serò incorso.</text:p>
      <text:p text:style-name="P3">Anci il tempo in degno e in disciplina</text:p>
      <text:p text:style-name="P19">Spenderò ch’io spenedeva in vanitate,</text:p>
      <text:p text:style-name="P19">E in lodar sempre tua virtù divina.</text:p>
      <text:p text:style-name="P3">Donque piena de amor e di humiltate</text:p>
      <text:p text:style-name="P19">Exaudir vogli l’humil tuo suggetto,</text:p>
      <text:p text:style-name="P19">Ché si de’ haver de’ suoi sempre pietate.</text:p>
      <text:p text:style-name="P3">Fallo per quel benigno e sacro detto</text:p>
      <text:p text:style-name="P19">Che Gabriele ti porse dicendo: Ave,</text:p>
      <text:p text:style-name="P19">Chi te infiammò de spirto santo il petto;</text:p>
      <text:p text:style-name="Standard"><text:span text:style-name="T5">Fallo per quella nott</text:span><text:span text:style-name="T6">e</text:span><text:span text:style-name="T5"> humile e grave</text:span></text:p>
      <text:p text:style-name="P19">Che parturisti il re de tutto il mondo,</text:p>
      <text:p text:style-name="P19">Che ci portò qua giù del ciel la chiave.</text:p>
      <text:p text:style-name="Standard"><text:span text:style-name="T5">Fallo, M</text:span><text:span text:style-name="T6">a</text:span><text:span text:style-name="T5">donna, per quel dì iocondo</text:span></text:p>
      <text:p text:style-name="P19">Che de la sancta circoncisïone</text:p>
      <text:p text:style-name="P19">Havesti dil tuo figlio alto e proffondo.</text:p>
      <text:p text:style-name="P3">Fallo per quella consolatïone</text:p>
      <text:p text:style-name="P19">Che havesti a l’alma quando al tempio santo</text:p>
      <text:p text:style-name="P19">Lo ritrovasti in gran desputatione.</text:p>
      <text:p text:style-name="P3">Fallo per quel solenne iorno tanto,</text:p>
      <text:p text:style-name="P19">Che ‘l suscitò col spirto e fragil velo,</text:p>
      <text:p text:style-name="P19">Tornando in gaudio il mondo tutto quanto.</text:p>
      <text:p text:style-name="P3">Fallo per quel soave caldo e gel&lt;l&gt;o</text:p>
      <text:p text:style-name="P19"><text:soft-page-break/>Che al cor ti nacque il dì de gloria adorno</text:p>
      <text:p text:style-name="P19">Che ‘l seculo lassando ascese al cielo.</text:p>
      <text:p text:style-name="P3">Fallo al men poi per quel felice giorno</text:p>
      <text:p text:style-name="P19">Che te trassero al ciel gli angei cantando,</text:p>
      <text:p text:style-name="P19">Del tuo figliolo alo immortal soggiorno.</text:p>
      <text:p text:style-name="P3">Ché se escho fora di stato miserando</text:p>
      <text:p text:style-name="P19">In cui mi trovo sempre, in ogni parte</text:p>
      <text:p text:style-name="P19">Cellebrerò tuo nome venerando;</text:p>
      <text:p text:style-name="P3">E con ogni saper, industria &amp; arte </text:p>
      <text:p text:style-name="P19">Exorterò ciaschuno in prosa e in rima</text:p>
      <text:p text:style-name="P19">Dì e notte, in pace, in guerra, a seguitarte;</text:p>
      <text:p text:style-name="P3">Però che sola sei la causa prima</text:p>
      <text:p text:style-name="P19">D’ogni nostra salute e ben vinace,</text:p>
      <text:p text:style-name="P19">E che ci leva dal proffondo in cima;</text:p>
      <text:p text:style-name="P3">E se stato fin hor son pertinace</text:p>
      <text:p text:style-name="P19">A tua sacra deitate, hor ch’io me ‘nchino</text:p>
      <text:p text:style-name="P19">Non mi dei ricusar tua eterna pace.</text:p>
      <text:p text:style-name="P3">L’inmortal tuo figliolo unico e trino</text:p>
      <text:p text:style-name="P19">Intercedi per me, ché un sol tuo priego</text:p>
      <text:p text:style-name="P19">Mi po far de terreste alto e divino;</text:p>
      <text:p text:style-name="P3">Se d’ogni error pentito il capo piego</text:p>
      <text:p text:style-name="P19">Devresti pur, come benigna, aitarme</text:p>
      <text:p text:style-name="P19">Che a giusta gratia mai non si fa niego.</text:p>
      <text:p text:style-name="P3">Sento senza il tuo aiuto, aymè, mancharme,</text:p>
      <text:p text:style-name="P19">E convitar a la tartarea mensa;</text:p>
      <text:p text:style-name="P19">Né posso senza il tuo poter salvarme.</text:p>
      <text:p text:style-name="P3">Se ogni gratia per te fosse dispensa,</text:p>
      <text:p text:style-name="P19">E se adempi ogni iusto e bon disio,</text:p>
      <text:p text:style-name="P19">Me aricomando a tua virtute immensa;</text:p>
      <text:p text:style-name="P3">E al tuo figliolo, mio Signor, &amp; Dio.</text:p>
      <text:p text:style-name="P3"/>
      <text:p text:style-name="P9">§</text:p>
      <text:p text:style-name="P1">Impresso in Milano, per Rocho e fratello da Valle,</text:p>
      <text:p text:style-name="P1">ad instantia de Meser Nicolò da Gorgonzola,</text:p>
      <text:p text:style-name="P1"><text:soft-page-break/>nel M. ccccc. xviiii. adì xxvii de zena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style:font-name="Garamond"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4.113cm" style:type="center"/>
        </style:tab-stops>
      </style:paragraph-properties>
      <style:text-properties style:font-name="Garamond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L_3a__20_nome_20_autore" style:display-name="LL: nome autore" style:family="paragraph" style:next-style-name="LL_3a__20_titolo_20_libro" style:master-page-name="">
      <style:paragraph-properties fo:margin-top="8.32cm" fo:margin-bottom="0cm" fo:text-align="center" style:justify-single-word="false" fo:orphans="2" fo:widows="2" style:page-number="auto" fo:keep-with-next="always"/>
      <style:text-properties style:use-window-font-color="true" style:font-name="Arial" fo:font-size="18pt" fo:language="it" fo:country="IT" fo:font-weight="normal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LL_3a__20_info" style:display-name="LL: info" style:family="paragraph">
      <style:paragraph-properties fo:text-align="justify" style:justify-single-word="false" fo:orphans="2" fo:widows="2"/>
      <style:text-properties style:use-window-font-color="true" style:font-name="Courier New" fo:font-size="12pt" fo:language="it" fo:country="IT" style:font-name-asian="Arial" style:font-size-asian="12pt" style:font-name-complex="Courier New" style:font-size-complex="12pt" style:language-complex="ar" style:country-complex="SA"/>
    </style:style>
    <style:style style:name="LL_3a__20_titolo_20_libro" style:display-name="LL: titolo libro" style:family="paragraph">
      <style:paragraph-properties fo:margin-top="0.423cm" fo:margin-bottom="0cm" fo:text-align="center" style:justify-single-word="false" fo:orphans="2" fo:widows="2"/>
      <style:text-properties fo:color="#ff6600" style:font-name="Arial" fo:font-size="20pt" fo:language="it" fo:country="IT" fo:font-weight="bold" style:font-name-asian="Arial" style:font-size-asian="22pt" style:font-weight-asian="bold" style:font-name-complex="Arial" style:font-size-complex="22pt" style:language-complex="ar" style:country-complex="SA" style:font-weight-complex="bold"/>
    </style:style>
    <style:style style:name="LL_3a__20_link" style:display-name="LL: link" style:family="paragraph">
      <style:paragraph-properties fo:text-align="center" style:justify-single-word="false" fo:orphans="2" fo:widows="2"/>
      <style:text-properties style:use-window-font-color="true" style:font-name="Arial" fo:font-size="24pt" fo:language="it" fo:country="IT" style:font-name-asian="Arial" style:font-size-asian="24pt" style:font-name-complex="Arial" style:font-size-complex="24pt" style:language-complex="ar" style:country-complex="SA"/>
    </style:style>
    <style:style style:name="LL_3a__20_sponsor_20_-_20_link" style:display-name="LL: sponsor - link" style:family="paragraph" style:next-style-name="LL_3a__20_info">
      <style:paragraph-properties fo:text-align="center" style:justify-single-word="false" fo:orphans="2" fo:widows="2"/>
      <style:text-properties fo:color="#0000ff" style:font-name="Arial" fo:font-size="12pt" fo:language="it" fo:country="IT" style:text-underline-style="solid" style:text-underline-width="auto" style:text-underline-color="font-color" style:font-name-asian="Arial" style:font-size-asian="12pt" style:font-name-complex="Arial" style:font-size-complex="12pt" style:language-complex="ar" style:country-complex="SA"/>
    </style:style>
    <style:style style:name="LL_3a__20_sponsor_20_-_20_presentazione" style:display-name="LL: sponsor - presentazione" style:family="paragraph" style:next-style-name="LL_3a__20_sponsor_20_-_20_nome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Courier New" style:font-size-complex="10pt" style:language-complex="ar" style:country-complex="SA"/>
    </style:style>
    <style:style style:name="LL_3a__20_sponsor_20_-_20_nome" style:display-name="LL: sponsor - nome" style:family="paragraph" style:next-style-name="LL_3a__20_sponsor_20_-_20_slogan">
      <style:paragraph-properties fo:text-align="center" style:justify-single-word="false" fo:orphans="2" fo:widows="2"/>
      <style:text-properties fo:color="#cc3300" style:font-name="Arial" fo:font-size="18pt" fo:language="it" fo:country="IT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LL_3a__20_sponsor_20_-_20_slogan" style:display-name="LL: sponsor - slogan" style:family="paragraph" style:next-style-name="LL_3a__20_sponsor_20_-_20_link">
      <style:paragraph-properties fo:text-align="center" style:justify-single-word="false" fo:orphans="2" fo:widows="2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LL_3a__20_info_20_-_20_titolo" style:display-name="LL: info - titolo" style:family="paragraph" style:next-style-name="LL_3a__20_info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Courier New" style:font-size-complex="10pt" style:language-complex="ar" style:country-complex="SA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style:font-name-complex="Tahoma2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" fo:font-size="16pt" fo:font-weight="bold" style:letter-kerning="true" style:font-name-asian="Arial Unicode MS" style:font-size-asian="16pt" style:font-weight-asian="bold" style:font-name-complex="Tahoma2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2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2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 fo:orphans="0" fo:widows="0" fo:hyphenation-ladder-count="no-limit"/>
      <style:text-properties fo:font-size="10pt" fo:font-weight="bold" style:letter-kerning="true" style:font-name-asian="Arial Unicode MS" style:font-size-asian="10pt" style:font-weight-asian="bold" style:font-name-complex="Tahoma2" fo:hyphenate="false" fo:hyphenation-remain-char-count="2" fo:hyphenation-push-char-count="2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2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5.8cm" style:type="center"/>
          <style:tab-stop style:position="11.599cm" style:type="right"/>
        </style:tab-stops>
      </style:paragraph-properties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LL_3a__20_info_20_Carattere_20_Carattere" style:display-name="LL: info Carattere Carattere" style:family="text" style:parent-style-name="Carattere_20_predefinito_20_paragrafo">
      <style:text-properties style:font-name="Courier New" fo:font-size="12pt" fo:language="it" fo:country="IT" style:font-size-asian="12pt" style:font-name-complex="Courier New" style:font-size-complex="12pt"/>
    </style:style>
    <style:style style:name="LL_3a__20_sponsor_20_-_20_slogan_20_Carattere" style:display-name="LL: sponsor - slogan Carattere" style:family="text" style:parent-style-name="LL_3a__20_info_20_Carattere_20_Carattere">
      <style:text-properties style:font-name="Arial" style:font-name-complex="Arial"/>
    </style:style>
    <style:style style:name="LL_3a__20_sponsor_20_-_20_link_20_Carattere_20_Carattere" style:display-name="LL: sponsor - link Carattere Carattere" style:family="text" style:parent-style-name="LL_3a__20_sponsor_20_-_20_slogan_20_Carattere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Dropcap0" style:family="text">
      <style:text-properties style:font-name="Garamond" fo:font-size="55pt" style:font-size-asian="55pt" style:font-size-complex="55pt"/>
    </style:style>
    <style:style style:name="WW8Dropcap1" style:family="text">
      <style:text-properties style:font-name="Garamond" fo:font-size="54pt" style:font-size-asian="54pt" style:font-size-complex="54pt"/>
    </style:style>
    <style:style style:name="WW8Dropcap2" style:family="text">
      <style:text-properties style:font-name="Garamond" fo:font-size="54.5pt" style:font-size-asian="54.5pt" style:font-size-complex="54.5pt"/>
    </style:style>
    <style:style style:name="WW8Dropcap3" style:family="text">
      <style:text-properties style:font-name="Garamond" fo:font-size="54.5pt" style:font-size-asian="54.5pt" style:font-size-complex="54.5pt"/>
    </style:style>
    <style:style style:name="WW8Dropcap4" style:family="text">
      <style:text-properties style:font-name="Garamond" fo:font-size="56pt" style:font-size-asian="56pt" style:font-size-complex="5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1.499cm" fo:margin-bottom="1.499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799cm" fo:page-height="20.999cm" style:num-format="1" style:print-orientation="portrait" fo:margin-top="1.799cm" fo:margin-bottom="2.704cm" fo:margin-left="1.799cm" fo:margin-right="1.7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3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[ANTONIO CARACCIOLO]</dc:title>
    <meta:initial-creator>david ramanzini</meta:initial-creator>
    <meta:creation-date>2010-04-04T19:21:00</meta:creation-date>
    <dc:creator>E-text S.r.l. E-text S.r.l.</dc:creator>
    <dc:date>2010-06-08T13:28:44.25</dc:date>
    <meta:editing-cycles>7</meta:editing-cycles>
    <meta:editing-duration>PT00H15M36S</meta:editing-duration>
    <meta:generator>OpenOffice.org/3.1$Win32 OpenOffice.org_project/310m11$Build-9399</meta:generator>
    <meta:document-statistic meta:table-count="0" meta:image-count="2" meta:object-count="0" meta:page-count="24" meta:paragraph-count="642" meta:word-count="4629" meta:character-count="24719"/>
  </office:meta>
</office:document-meta>
</file>