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2" svg:font-family="'MS Mincho', 'ＭＳ 明朝'"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 style:family="paragraph" style:parent-style-name="Text_20_body">
      <style:paragraph-properties fo:margin-top="0cm" fo:margin-bottom="0cm"/>
      <style:text-properties style:font-name="Courier New2" fo:font-size="10pt"/>
    </style:style>
    <style:style style:name="P4" style:family="paragraph" style:parent-style-name="Text_20_body">
      <style:paragraph-properties fo:margin-top="0cm" fo:margin-bottom="0cm" fo:text-align="justify" style:justify-single-word="false" fo:orphans="0" fo:widows="0"/>
      <style:text-properties style:font-name="Courier New2" fo:font-size="10pt"/>
    </style:style>
    <style:style style:name="P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6"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2" style:font-size-asian="12pt" style:font-name-complex="Times New Roman" style:font-size-complex="12pt"/>
    </style:style>
    <style:style style:name="P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2" style:font-size-asian="12pt" style:font-name-complex="Times New Roman" style:font-size-complex="12pt"/>
    </style:style>
    <style:style style:name="P9" style:family="paragraph" style:parent-style-name="Testo_20_normale">
      <style:paragraph-properties fo:margin-left="0cm" fo:margin-right="0cm" fo:text-align="justify" style:justify-single-word="false" fo:text-indent="0.501cm" style:auto-text-indent="false"/>
    </style:style>
    <style:style style:name="P10"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2" style:font-size-asian="12pt" style:font-name-complex="Times New Roman" style:font-size-complex="12pt"/>
    </style:style>
    <style:style style:name="P11" style:family="paragraph" style:parent-style-name="Standard">
      <style:paragraph-properties fo:margin-left="0cm" fo:margin-right="0cm" fo:text-align="justify" style:justify-single-word="false" fo:text-indent="0.501cm" style:auto-text-indent="false"/>
      <style:text-properties style:font-name="Times New Roman" fo:font-size="12pt" style:font-name-asian="MS Mincho2" style:font-size-asian="12pt" style:font-name-complex="Times New Roman" style:font-size-complex="12pt"/>
    </style:style>
    <style:style style:name="P12" style:family="paragraph" style:parent-style-name="Testo_20_normale">
      <style:paragraph-properties fo:margin-left="0cm" fo:margin-right="0cm" fo:margin-top="0cm" fo:margin-bottom="0cm" fo:text-align="justify" style:justify-single-word="false" fo:orphans="0" fo:widows="0" fo:text-indent="0.501cm" style:auto-text-indent="false"/>
      <style:text-properties style:font-name="Times New Roman" fo:font-size="12pt" style:font-name-asian="MS Mincho" style:font-size-asian="12pt" style:font-name-complex="Times New Roman" style:font-size-complex="14pt"/>
    </style:style>
    <style:style style:name="P13" style:family="paragraph" style:parent-style-name="Testo_20_normale">
      <style:paragraph-properties fo:margin-left="0cm" fo:margin-right="0cm" fo:margin-top="0cm" fo:margin-bottom="0cm" fo:text-align="justify" style:justify-single-word="false" fo:orphans="0" fo:widows="0" fo:text-indent="0.501cm" style:auto-text-indent="false" fo:break-before="page"/>
      <style:text-properties style:font-name="Times New Roman" fo:font-size="12pt" style:font-name-asian="MS Mincho2" style:font-size-asian="12pt" style:font-name-complex="Times New Roman" style:font-size-complex="12pt"/>
    </style:style>
    <style:style style:name="P14" style:family="paragraph" style:parent-style-name="Testo_20_normale">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6" style:family="paragraph" style:parent-style-name="Testo_20_normale">
      <style:text-properties style:font-name="Times New Roman" fo:font-size="12pt" style:font-name-asian="MS Mincho2" style:font-size-asian="12pt" style:font-name-complex="Times New Roman" style:font-size-complex="12pt"/>
    </style:style>
    <style:style style:name="P17" style:family="paragraph" style:parent-style-name="Testo_20_normale">
      <style:paragraph-properties fo:text-align="center" style:justify-single-word="false"/>
      <style:text-properties style:font-name="Times New Roman" fo:font-size="12pt" style:font-name-asian="MS Mincho2" style:font-size-asian="12pt" style:font-name-complex="Times New Roman" style:font-size-complex="12pt"/>
    </style:style>
    <style:style style:name="P18" style:family="paragraph" style:parent-style-name="Testo_20_normale">
      <style:paragraph-properties fo:text-align="center" style:justify-single-word="false" fo:orphans="0" fo:widows="0"/>
      <style:text-properties style:font-name="Times New Roman" fo:font-size="12pt" style:font-name-asian="MS Mincho2" style:font-size-asian="12pt" style:font-name-complex="Times New Roman" style:font-size-complex="12pt"/>
    </style:style>
    <style:style style:name="P19"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0" style:family="paragraph" style:parent-style-name="Testo_20_normale">
      <style:paragraph-properties fo:text-align="center" style:justify-single-word="false" fo:orphans="0" fo:widows="0"/>
      <style:text-properties style:font-name="Times New Roman" fo:font-size="14pt" fo:font-style="italic" style:font-name-asian="MS Mincho" style:font-size-asian="14pt" style:font-style-asian="italic"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4pt" style:font-name-asian="MS Mincho2" style:font-size-asian="14pt" style:font-name-complex="Times New Roman" style:font-size-complex="14pt"/>
    </style:style>
    <style:style style:name="P22"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23"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24"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25" style:family="paragraph" style:parent-style-name="Standard">
      <style:paragraph-properties fo:margin-top="0cm" fo:margin-bottom="0.499cm" fo:break-before="page"/>
    </style:style>
    <style:style style:name="P26" style:family="paragraph" style:parent-style-name="Testo_20_normale">
      <style:paragraph-properties fo:margin-left="4.128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27" style:family="paragraph" style:parent-style-name="Testo_20_normale">
      <style:paragraph-properties fo:margin-left="3.175cm" fo:margin-right="0cm" fo:text-align="center" style:justify-single-word="false" fo:orphans="0" fo:widows="0" fo:text-indent="0cm" style:auto-text-indent="false"/>
      <style:text-properties style:font-name="Times New Roman" fo:font-size="12pt" style:font-name-asian="MS Mincho" style:font-size-asian="12pt" style:font-name-complex="Times New Roman"/>
    </style:style>
    <style:style style:name="P28" style:family="paragraph" style:parent-style-name="Testo_20_normale">
      <style:paragraph-properties fo:margin-left="7.62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29"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2pt" fo:font-style="italic" style:font-name-asian="MS Mincho" style:font-size-asian="12pt" style:font-style-asian="italic" style:font-name-complex="Times New Roman"/>
    </style:style>
    <style:style style:name="T4" style:family="text">
      <style:text-properties style:font-name="Times New Roman" fo:font-size="12pt" fo:font-style="italic" style:font-name-asian="MS Mincho2" style:font-size-asian="12pt" style:font-style-asian="italic" style:font-name-complex="Times New Roman" style:font-size-complex="12pt"/>
    </style:style>
    <style:style style:name="T5" style:family="text">
      <style:text-properties style:font-name="Times New Roman" fo:font-size="12pt" style:font-name-asian="MS Mincho" style:font-size-asian="12pt" style:font-name-complex="Times New Roman"/>
    </style:style>
    <style:style style:name="T6" style:family="text">
      <style:text-properties style:font-name="Times New Roman" fo:font-size="12pt" fo:language="de" fo:country="DE" style:font-name-asian="MS Mincho" style:font-size-asian="12pt" style:font-name-complex="Times New Roman"/>
    </style:style>
    <style:style style:name="T7" style:family="text">
      <style:text-properties style:font-name="Times New Roman" fo:font-size="12pt" fo:language="fr" fo:country="FR" style:font-name-asian="MS Mincho" style:font-size-asian="12pt" style:font-name-complex="Times New Roman"/>
    </style:style>
    <style:style style:name="T8" style:family="text">
      <style:text-properties style:font-name="Times New Roman" fo:font-size="12pt" fo:language="fr" fo:country="FR" style:font-name-asian="MS Mincho2" style:font-size-asian="12pt" style:font-name-complex="Times New Roman" style:font-size-complex="12pt"/>
    </style:style>
    <style:style style:name="T9" style:family="text">
      <style:text-properties style:font-name="Times New Roman" fo:font-size="12pt" fo:language="fr" fo:country="FR" fo:font-style="italic" style:font-name-asian="MS Mincho2" style:font-size-asian="12pt" style:font-style-asian="italic" style:font-name-complex="Times New Roman" style:font-size-complex="12pt"/>
    </style:style>
    <style:style style:name="T10" style:family="text">
      <style:text-properties style:font-name="Times New Roman" fo:font-size="12pt" style:font-name-asian="MS Mincho2" style:font-size-asian="12pt" style:font-name-complex="Times New Roman" style:font-size-complex="12pt"/>
    </style:style>
    <style:style style:name="T11" style:family="text">
      <style:text-properties style:font-name="Courier New2" fo:font-size="10pt"/>
    </style:style>
    <style:style style:name="T12" style:family="text">
      <style:text-properties fo:language="en" fo:country="GB"/>
    </style:style>
    <style:style style:name="T13" style:family="text">
      <style:text-properties fo:language="de" fo:country="D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30">Alfredo Oriani</text:p>
      <text:p text:style-name="LL_3a__20_titolo_20_libro">Il nemic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P4">QUESTO E-BOOK:</text:p>
      <text:p text:style-name="LL_3a__20_info"/>
      <text:p text:style-name="P4">TITOLO: Il nemico</text:p>
      <text:p text:style-name="P4">AUTORE: Oriani, Alfredo</text:p>
      <text:p text:style-name="P4">TRADUTTORE: </text:p>
      <text:p text:style-name="P4">CURATORE: </text:p>
      <text:p text:style-name="P4">NOTE: Il testo è presente in formato immagine sul sito The Internet Archive (<text:span text:style-name="T12">http://</text:span>www.archive.org/).</text:p>
      <text:p text:style-name="P4">Realizzato in collaborazione con il Project <text:span text:style-name="T13">Gutenberg (http://www.gutenberg.net/) tramite </text:span><text:span text:style-name="T12">Distributed Proofreader (http://www.pgdp.net/).</text:span></text:p>
      <text:p text:style-name="LL_3a__20_info"/>
      <text:p text:style-name="P4">CODICE ISBN E-BOOK:</text:p>
      <text:p text:style-name="LL_3a__20_info"/>
      <text:p text:style-name="P4">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T11"><text:s/>Il nemico / Alfredo Oriani - Milano : L. Omodei Zorini, 1894 – 2 voll .18 cm: 1 250 p. ; 2 260 p. <text:s/></text:span></text:p>
      <text:p text:style-name="LL_3a__20_info"/>
      <text:p text:style-name="LL_3a__20_info">CODICE ISBN FONTE: non disponibile</text:p>
      <text:p text:style-name="LL_3a__20_info"/>
      <text:p text:style-name="LL_3a__20_info">1a EDIZIONE ELETTRONICA DEL: 12 marzo 2014</text:p>
      <text:p text:style-name="LL_3a__20_info"><text:soft-page-break/>2a EDIZIONE ELETTRONICA DEL: 23 agosto 2014</text:p>
      <text:p text:style-name="LL_3a__20_info"/>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s,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p text:style-name="P25"/>
      <text:p text:style-name="P22">ALFREDO ORIANI</text:p>
      <text:p text:style-name="P22"/>
      <text:p text:style-name="P22"/>
      <text:p text:style-name="P22"/>
      <text:p text:style-name="P15"/>
      <text:p text:style-name="P23">Il Nemico</text:p>
      <text:p text:style-name="P15"/>
      <text:p text:style-name="P15"/>
      <text:p text:style-name="P26">Per non perdere l'intelletto in</text:p>
      <text:p text:style-name="P27">certe cose bisogna non averlo.</text:p>
      <text:p text:style-name="P15"/>
      <text:p text:style-name="P28">Lessing.</text:p>
      <text:p text:style-name="P15"/>
      <text:p text:style-name="P15"/>
      <text:p text:style-name="P15"/>
      <text:p text:style-name="P15"/>
      <text:p text:style-name="P15">QUARTO MIGLIAJO</text:p>
      <text:p text:style-name="P15"/>
      <text:p text:style-name="P15"/>
      <text:p text:style-name="P15"/>
      <text:p text:style-name="P19"/>
      <text:p text:style-name="P19">1894</text:p>
      <text:p text:style-name="P19">L. OMODEI ZORINI, EDITORE</text:p>
      <text:p text:style-name="P20">Portici Settentrionali, 23</text:p>
      <text:p text:style-name="P19"/>
      <text:p text:style-name="P19">MILANO</text:p>
      <text:p text:style-name="P2"/>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PROPRIETÀ LETTERARI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4">Milano, 1894 - Tip. Wilmant di L. Rusconi.</text:p>
      <text:p text:style-name="P2"/>
      <text:p text:style-name="P14"/>
      <text:p text:style-name="P14"/>
      <text:p text:style-name="P19">PARTE PRIMA</text:p>
      <text:p text:style-name="P15"/>
      <text:p text:style-name="P15"/>
      <text:p text:style-name="P15"/>
      <text:p text:style-name="P15">I.</text:p>
      <text:p text:style-name="P15"/>
      <text:p text:style-name="P7"/>
      <text:p text:style-name="P7">- Perchè? esclamarono simultaneamente, a voce bassa, Andrea Petrovitch Khartof e Fedor Vassilich Karatajeff.</text:p>
      <text:p text:style-name="P7">- Perchè? rispose rattenendosi un istante e gettando sui due interruttori uno sguardo, dentro al quale passò come una luce bianca, Boris Romanovitch Slotkin: perchè? Vi è forse sempre un perchè? Si può saperlo? Perchè tocca a noi questa grande battaglia contro lo czarismo, che dura da quasi mezzo secolo, e nella quale perdemmo tante migliaia di martiri?</text:p>
      <text:p text:style-name="P7">- Il progresso.... interruppe con accento ironico Fedor Vassilich Karatajeff.</text:p>
      <text:p text:style-name="P7">- Un'altra parola, che sembra contenere il mondo e non lo spiega: domanderesti tu all'alone il perchè la luna acceleri continuamente il proprio viaggio intorno alla terra? Il progresso spiega forse la meta della umanità? Verso la giustizia? Ma, e coloro che saranno morti prima? Perchè a Napoli in questo momento fioriscono gli aranci e nelle nostre strade gelano perfino i discorsi? Perchè qui, a Pietroburgo, la stufa deve sostituire il sole? Quando noi saremo morti, impiccati dopo un processo ancora più ridicolo che ingiusto, più ingiusto che bestiale, che differenza rimarrà fra i nostri cadaveri e quelli dei giudici, che ci avranno condannati? A che ci servirà il progresso, nel quale tu speri? Chi ci dirà il perchè del nostro dramma passato, perchè io dovessi essere il vinto ed essi i vincitori? Chi ci dirà davvero che <text:soft-page-break/>cosa io abbia perduto, e che cosa essi abbiano guadagnato?</text:p>
      <text:p text:style-name="P7">- Hai dunque paura? proruppe Fedor deponendo la grossa pipa sul tavolo, ed allungandosi indolentemente sulla sedia. La sua faccia rossa, coi piccoli occhi cilestri e la larga bocca sensuale, aveva una sprezzante espressione di calma.</text:p>
      <text:p text:style-name="P7">L'altro non rispose.</text:p>
      <text:p text:style-name="P7">Andrea Petrovich andò a sedersi al pianoforte e, toccandone con la mano sinistra i bassi, ne cavò un accordo cupo.</text:p>
      <text:p text:style-name="P7">- Già! esclamò Slotkin: suona, ciò distrarrà il dwornik, e lo convincerà meglio che noi siamo qui per sentire la tua opera su Boris Godunof; e volgendosi a Fedor: mi domandavi se ho paura? Forse! non quella della morte. Di questa è inutile temere, tanto si muore ugualmente: tutte le agonie si assomigliano, la loro differenza non è che nel tempo. Ora che siamo noi tre soli, aspettando gli altri, possiamo dir tutto.</text:p>
      <text:p text:style-name="P7">- Hai paura, ripetè l'altro.</text:p>
      <text:p text:style-name="P7">- Forse....</text:p>
      <text:p text:style-name="P7">- Allora non parliamone più.</text:p>
      <text:p text:style-name="P7">Andrea Petrovich Kartof stava seduto al pianoforte colle mani abbandonate sulle coscie e la testa bassa meditando; Fedor Vassilich Karatajeff andò a guardare dalla finestra, e Slotkin rimase presso al tavolo pieno di libri e di fascicoli di musica, in mezzo ai quali un grosso samovar lucente si alzava come un'urna. Nella camera vasta tre larghi divani addossati alle pareti sembravano aspettare gli invitati, mentre in un angolo un'alta stufa di ferro gettava dai fori ricamati dello sportello rossastri lampeggiamenti. Due tende di mussolina persiana, a fondo azzurro con fiori piccoli e bianchi, velavano cupamente la luce filtrante dai doppi vetri e intercettata da una massiccia scrivania di quercia: il pavimento a scacchi, di pino, tenuto con poca cura, era qua e là screpolato e rispondeva con sonorità fesse ad ogni passo; la porta era chiusa. Nell'angolo di contro alla scrivania, sopra un bacile di legno rosso e oro, l'enorme carafa della vodka <text:soft-page-break/>s'ergeva fra una cintura di bicchieri a calice di varie misure.</text:p>
      <text:p text:style-name="P7">Passò del tempo.</text:p>
      <text:p text:style-name="P7">I tre non parlavano più.</text:p>
      <text:p text:style-name="P7">A un tratto Fedor, che nascosto sotto la tenda guardava dalla finestra, disse:</text:p>
      <text:p text:style-name="P7">- Vengono: suona, Andrea Petrovich.</text:p>
      <text:p text:style-name="P7">Questi attaccò energicamente una marcia.</text:p>
      <text:p text:style-name="P7">- Quanti sono?</text:p>
      <text:p text:style-name="P7">- Martino Ivanovich Kepskj, Sergio Nicolaievich Lemm: Sergio ha il violino. Vanno adagio.... Oh! Ecco! vengono anche Michele Ossinskj e Ogareff.</text:p>
      <text:p text:style-name="P7">E si ritrasse. Fedor stringeva il crescendo della marcia con troppa nervosità alterandone il ritmo così che quelli, che stavano per arrivare, si fermarono sotto le finestre sorridendo.</text:p>
      <text:p text:style-name="P7">- È da un pezzo che Andrea Petrovich storpia così la propria marcia trionfale? chiese Dmitri Alessandrovich Ogareff al dwornik, che passeggiava in sentinella, secondo gli ultimi regolamenti di pulizia urbana, dinanzi al portone della vasta casa.</text:p>
      <text:p text:style-name="P7">- No: ha cominciato ora. Vorrebbe dirmi vostra Alta Nobiltà quando la grande opera sarà finita? Mia nipote Catia Ivanovna ha già imparato la romanza del primo atto, che vostra Alta Nobiltà ebbe la degnazione di trasmetterle per mano mia.</text:p>
      <text:p text:style-name="P7">- Sta tranquillo, mio caro Giacomo Martinovich Clemens, rispose il giovane conte Ogareff battendogli famigliarmente la mano sulla spalla, l'opera sarà finita entro l'anno. Tu sai, perchè sei figlio di cantante e zio di cantante, che un'opera in musica è un'impresa piena di difficoltà: il nostro giovane Andrea Petrovich supererà Glinka, ma è pigro come uomo e incontentabile come artista; d'altronde Fedor Vassilich va rimutando ancora le scene del libretto. Ora andiamo su per concertare un quintetto. Debbono arrivare altri amici; uno avrà seco il violoncello, l'altro il flauto. Viva la Santa Russia, Giacomo Martinovich: il giorno che la Russia possederà la propria grande opera musicale come l'Italia, <text:soft-page-break/>la Germania e la Francia, avrà conquistato sull'Europa il primato.</text:p>
      <text:p text:style-name="P7">- Viva la Francia! proruppe a bassa voce il dwornik: vostra Alta Nobiltà conosce le mie opinioni; la Russia non ha che tre nemici, i nichilisti, i tedeschi e gli ebrei: i nostri migliori amici sono in Francia.</text:p>
      <text:p text:style-name="P7">- Eccoti per una bottiglia di champagne: la berrai alla gloria di Boris Godunof e al trionfo di tua nipote, che vi canterà da principessa Marina Mniscek; e gettando un marengo nel berretto di pelo, che il grosso portinaio fu pronto a trarsi, passò oltre con Ossinskj. Ma sul limitare della porta si fermò, fingendo di accendere lo zigaro, per gettare una rapida occhiata lungo la strada a sinistra. Sulla sua bella bocca di adolescente apparve un sorriso.</text:p>
      <text:p text:style-name="P7">- Ah! esclamò: ecco qua il violino col flauto. Mio caro Giacomo Martinovich, i nostri due amici sono puntuali: tua nipote, la bella Catia Ivanovna, comparirà presto sulla scena del teatro imperiale. Essa è bianca come la nostra neve vergine e più bella delle nostre più belle sere, quando poco oltre mezzanotte spunta il sole. Tu amico mio, Michele Ossinskj, che sogni la gloria del Michelangelo italiano, dovresti farle la statuina.</text:p>
      <text:p text:style-name="P7">- Se l'ho pensato! questi si rivolge guardando il portinaio con un sorriso: ma la bellezza di Catia è ancora un mistero così per voi, Giacomo Martinovitch, che l'adorate, come per noi che la ammiriamo in silenzio; forse solamente l'angoscia della prima sera, quando canterà davanti al padre nostro, lo Czar, potrà rivelare coll'invisibile bulino della passione il rilievo della sua maschera.</text:p>
      <text:p text:style-name="P7">- Maschera?! interruppe il dwornik fra meravigliato ed offeso.</text:p>
      <text:p text:style-name="P7">- Maschera, intervenne il conte Ogareff gittandosi dietro un'occhiata ai due suonatori, che avanzavano negligentemente, è una parola di studio. Gli scultori chiamano così l'impronta della fisonomia che ottengono col gesso.</text:p>
      <text:p text:style-name="P7">- Ah!</text:p>
      <text:p text:style-name="P7"><text:soft-page-break/>- Per ora, seguitò lo scultore accarezzando il portinaio coll'accento della sua pronunzia di Piccolo Russo, dolce come il provenzale, non ho osato disegnare che il costume di vostra nipote per l'opera. Ho dovuto faticare, sapete, mio caro, proseguì prendendolo famigliarmente per un bottone dell'abito; tutte le opere di Kostomarof e di Solovief non mi hanno bastato: lo studio delle sante iconi di Roublef, il nostro grande pittore, aggiunse ammiccando degli occhi perchè il dwornik era un settario del Raskol e facendogli colle due dita un invisibile segno di croce, contrassegno e simbolo della setta, mi ha giovato un po' più, e nullameno è insufficiente. Al museo etnografico Dachof di Mosca la raccolta dei vestiti russi antichi non serve a nulla; però vedrete come sarà Catia. La vogliamo irresistibilmente bella per quella sera: sarà l'immagine della nostra Russia, della nuova musica e della nuova scultura: la bellezza del corpo come espressione di quella dell'anima.</text:p>
      <text:p text:style-name="P7">Intanto che il portinaio, arrossendo di piacere a questi complimenti, voltava le spalle alla strada, i due suonatori erano già arrivati, e ad un gesto rapidissimo del conte Ogareff, avevano risposto con un cenno negativo.</text:p>
      <text:p text:style-name="P9"><text:span text:style-name="T5">- Mio caro dwornik, primo dwornik di Pietroburgo, zio della bella Catia Ivanovna, la futura Adelina Patti della Santa Russia, proruppe con un accento gaio il conte Ogareff, la musica purifica l'anima ma asciugando il corpo. Eccoti un biglietto da venticinque rubli: comprerai alla bottiglieria francese </text:span><text:span text:style-name="T3">Drummond et Fils</text:span><text:span text:style-name="T5"> quattro bottiglie di Sauterne, quindi passa da papà Razumikhine, lo conosci eh! fatti dare una grande carafa di vodka di Odessa. Ci porterai su tutto; oggi è gran prova.</text:span></text:p>
      <text:p text:style-name="P7">- Vostra Alta Nobiltà mi permetterà di venire ad ascoltare un pezzo, solamente uno?</text:p>
      <text:p text:style-name="P7">- No per San Sergio: ti conosco, vecchio mio, lo diresti alla bella Catia; e il conte Ogareff volgendosi ai due nuovi arrivati: su dunque, voi altri; e tu, Giacomo, tira via e più che al passo. Io <text:soft-page-break/>stesso starò ad aspettarti facendo la tua fazione.</text:p>
      <text:p text:style-name="P7">Un sorriso passò negli occhi dei tre giovani, ma il dwornik, già ubbriacato dai complimenti alla nipote e dal danaro regalatogli, non se ne avvide.</text:p>
      <text:p text:style-name="P7">- Farò presto.</text:p>
      <text:p text:style-name="P7">- Lo spero bene: non voglio andare per te in prigione, se passerà la guardia.</text:p>
      <text:p text:style-name="P7">La grande casa a quattro piani, bucherellata da una infinità di finestre, era più bianca di quella prima neve distesa sulla strada come una grossa sabbia, e sulla quale l'orina dei cavalli e l'orma delle scarpe avevano già lasciato frequenti macchie disgustose. La strada, nè larga nè lunga, pareva soffocare sotto il cielo di un turchino plumbeo, davanti al quale gli occhi si abbassavano involontariamente, e oltre il quale nessuna immaginazione avrebbe potuto cercare i fantasmi vaganti dietro l'azzurro di tutti i cieli meridionali. Il freddo era intenso, benchè l'inverno non fosse ancora incominciato.</text:p>
      <text:p text:style-name="P7">Il giovane Conte Ogareff, ravvolto in una ricca pelliccia di volpe turchina, coll'ampio bavero abbassato e un piccolo berretto di astracane sulla testa bionda, ricciuta e brinata dal gelo, era rimasto nel mezzo della porta guardando con calma affettata a dritta e a sinistra. Mostrava poco più di vent'anni: aveva l'aria oltremodo signorile, e l'eleganza del suo corpo s'indovinava anche dentro quella grossa pelliccia, lunga sino a mezzo gli stivali e chiusa da alamari di seta, sotto ai quali correva un doppio orlo di pelo. I suoi stivali, di pelle lucida impermeabile, calzavano un piede di donna: nella mano nascosta da un forte guanto di camoscio foderato di pelo nero, che chiudeva col proprio orlo il piccolo vano lasciato dai polsini della camicia sotto le maniche della pelliccia, stringeva una piccola canna dal pomo d'oro.</text:p>
      <text:p text:style-name="P7">Fece qualche passo nell'atrio.</text:p>
      <text:p text:style-name="P7">La moglie del portinaio era assente, o sepolta nella seconda <text:soft-page-break/>stanza presso la stufa non si mostrava.</text:p>
      <text:p text:style-name="P7">Ogni tanto qualche accordo di pianoforte e di violino scendeva dalle camere del secondo piano, ove stavano raccolti gli amici per la grande opera di Andrea Petrovich su Boris Godunof; ma o attendessero altri, o volessero assaggiar le bottiglie prima di cominciare la prova, nessun pezzo vero era stato ancora suonato.</text:p>
      <text:p text:style-name="P7">I radi passanti trottarellavano entro le pelliccie, col bavero rialzato e il berretto sugli occhi, facendo stridere la neve o sollevandola ad ogni passo come una polvere greve: s'affrettavano lungo i muri in silenzio; appena qualche saluto e qualche parola. Dirimpetto all'enorme casa un'altra se ne alzava egualmente silenziosa e senza botteghe.</text:p>
      <text:p text:style-name="P7">Un landau chiuso passò al trotto di due vigorosi cavalli neri: l'alito delle loro bocche saliva nell'aria come un fumo; una forma bianca si era piegata un istante agli sportelli per guardare il bel giovane, che fumava una sigaretta dondolandosi elegantemente sugli stivali. Poi altre carrette, due drowski seguirono; una slitta scivolò agitando nell'aria la propria campana, coi cavalli come spaventati.</text:p>
      <text:p text:style-name="P7">La sera non era lontana.</text:p>
      <text:p text:style-name="P7">Quell'attesa cominciava ad irritare il bel giovane: sul suo viso, che avrebbe voluto mantenersi calmo, passavano a volta a volta impazienze quasi di paura. Tornò nell'atrio, s'accostò al casotto della portineria, spiò: nessuno! Cinque o sei inquilini lo salutarono rispettosamente nell'uscire cercando non senza meraviglia il dwornik cogli occhi: alcuni altri non furono meno sorpresi di non scorgerlo rientrando.</text:p>
      <text:p text:style-name="P9"><text:span text:style-name="T5">Finalmente, al secondo piano, un accordo più vigoroso parve preludere a un pezzo d'opera; egli uscì, tornò a passeggiare sulla strada fermandosi sotto le finestre; guardò il proprio grosso orologio d'oro a </text:span><text:span text:style-name="T3">remontoir</text:span><text:span text:style-name="T5">.</text:span></text:p>
      <text:p text:style-name="P7">Quando Giacomo spuntò all'angolo con due grandi fagotti, uno nella mano e l'altro sotto il braccio sinistro, il conte gli andò <text:soft-page-break/>incontro.</text:p>
      <text:p text:style-name="P7">- Per San Sergio, quanto hai tardato! Peccato che non sia passata una guardia per farti la contravvenzione; io stesso l'avrei firmata.</text:p>
      <text:p text:style-name="P7">- Vostra Alta Nobiltà avrebbe pagato per me, rispose con un fine sorriso il portinaio sotto la lunga barba grigia: ero fuori per i suoi ordini.</text:p>
      <text:p text:style-name="P7">- Almeno il vino hai saputo sceglierlo? Non ti hanno ingannato sulle marche?</text:p>
      <text:p text:style-name="P7">- Ho detto il nome di Vostra Alta Nobiltà per precauzione.</text:p>
      <text:p text:style-name="P7">- Andiamo, andiamo.</text:p>
      <text:p text:style-name="P7">L'andito era vuoto: a sinistra salirono quattro rami di scale in legno, umide e buie, delle quali gli scalini, levigati dall'uso e resi lubrici dalla neve lasciatavi dalle scarpe degli inquilini, presentavano più di un pericolo, e si fermarono al secondo piano. V'erano tre porte; batterono a quella di mezzo: un mugik in camiciotto rosso, vecchio, calvo, con una lunga barba bianca si presentò umilmente. Era un servo di Andrea Petrovich.</text:p>
      <text:p text:style-name="P7">Molte voci nell'altra stanza si acquetarono tosto.</text:p>
      <text:p text:style-name="P7">- Andrea Petrovich, smetti di suonare, gridò con voce allegra il conte Ogareff: Giacomo Martinovich salito colle bottiglie sta ascoltando. È capace di vantarsi con tutti gl'inquilini di avere assistito alla prima rappresentazione della tua opera.</text:p>
      <text:p text:style-name="P7">- Non permettergli dunque di entrare, s'intese dall'interno una voce gaia tra uno scoppio di riso: dagli a bere come alla Peri di Moore, sulla porta del paradiso.</text:p>
      <text:p text:style-name="P7">- Sciocco! La Peri piangeva.</text:p>
      <text:p text:style-name="P7">- Io sono generoso, Giacomo Martinovich Clemens, gridò Fedor: bevete; piangerete un'altra volta per qualcuno peggiore di me.</text:p>
      <text:p text:style-name="P7">- Porta la tua scodella, disse il conte Ogareff al mugik.</text:p>
      <text:p text:style-name="P7">Questi rientrò nella stanza attigua alla cucina, e ne tornò con una ciottola rossa, di legno, capace di oltre un litro: il conte ve ne <text:soft-page-break/>versò dalla carafa forse mezzo, e porgendolo al portinaio:</text:p>
      <text:p text:style-name="P7">- Alla salute della bella Catia! Attendiamo quassù altri due amici: sono Anatolio Fomitich Giskoff e un giovane maestro francese, che ha già dato un'opera propria a Parigi; guai se li accompagni!</text:p>
      <text:p text:style-name="P7">- Vostra Alta Nobiltà non dubiti.</text:p>
      <text:p text:style-name="P9"><text:span text:style-name="T5">- </text:span><text:span text:style-name="T3">Allons, partons pour la Sirie</text:span><text:span text:style-name="T5">, gli intimò sorridendo il conte Ogareff.</text:span></text:p>
      <text:p text:style-name="P7">Giacomo Clemens votò d'un fiato la ciottola e, prosternandosi in un inchino troppo umile anche per essere fatto al nipote di un ministro di stato, intuonò colla sua bella voce di basso, che avrebbe fatto onore ad un diacono di Santa Sofia, la vecchia canzone francese, nella quale egli metteva patriotticamente tutti gli ideali di conquista russa in Oriente.</text:p>
      <text:p text:style-name="P7">- Tu, si rivolse il conte al mugik, mentre chiudeva l'uscio dietro al portinaio ma in modo da essere inteso da questo, attendi un mio ordine per sturare le bottiglie; se la prova non riuscisse, per San Sergio, non beveranno.</text:p>
      <text:p text:style-name="P7">Nell'altra stanza il silenzio seguitava.</text:p>
      <text:p text:style-name="P7">Quando il giovane conte entrò rigettandosi famigliarmente la pelliccia dalle spalle e scoprendosi in tutta l'eleganza della moda, con un soprabito nero attilato e calzoni scuri entro gli stivali di pelle lucida, tutti lo guardarono simpaticamente. Erano seduti intorno al tavolo: Andrea Petrovich padrone di casa stava al piano, Sergio Nicolaievich Lemm era accanto a Kepskj, che aveva deposto il proprio violino sulla cassa del pianoforte: il poeta Fedor lungo disteso sopra un divano sembrava dormire, Boris Slotkin col corpo sottile e la testa grossa rigettata sulla spalliera della sedia guardava insistentemente al soffitto, quasi per sottrarsi ai discorsi che già s'erano fatti, e stavano per ricominciare; mentre Michele Romanovich Ossinskj, che aveva accompagnato il giovane conte Ogareff, di lui non meno giovane, si era avvicinato alla stufa e si scaldava le mani con atti nervosi.</text:p>
      <text:p text:style-name="P7"><text:soft-page-break/>- Nessuna notizia, Dmitri Alessandrovich? domandarono simultaneamente più voci ma con scoraggiamento maggiore della curiosità.</text:p>
      <text:p text:style-name="P7">- Nessuna.</text:p>
      <text:p text:style-name="P7">- Povero Rodion! mormorò Fedor levandosi in sussulto dal divano.</text:p>
      <text:p text:style-name="P7">Il samovar acceso mandava un alito leggiero di fumo cantando la canzone del the, piena di gorgogli, dai quali ogni tanto saliva uno strido sommesso.</text:p>
      <text:p text:style-name="P7">- Un altro, un altro ancora, poi altri daccapo, fino a quando? Forse per sempre! È lungo questo martirologio, seguitò Fedor scuotendo amaramente la testa e agitando una mano quasi a minaccia: chi ne conosce l'origine? La Russia è come un immenso lido, sul quale si siano accavallate tutte le invasioni. Gli Ural, che ci dividono dall'Asia, sono così poco alti che la schiuma delle invasioni orientali rimbalzando alle loro falde e sorvolando le loro creste è sempre discesa sul nostro versante. Da quando è cominciato il martirio del popolo russo? Come il popolo ebreo, esso è entrato nella storia mediante una cattività: la sua vita comincia dall'indietreggiare nel passato dei Tartari, nei quali spira l'ultima idea e s'acqueta l'ultima passione orientale. Il cammino della nostra storia è segnato dai Kourganes delle steppe, sepolcri di tribù dimenticate, sui quali i pastori accendono i fari per la marcia del loro gregge. Che cosa è stata la Russia nella storia del mondo? La nostra razza, che chiamiamo slava dal nome della gloria, mentre i latini dal nostro nome trassero quello di schiavi, che cosa ha fatto al momento che Alessandro colla falange macedone sventrava l'Oriente illuminandolo colla cultura greca, quando Roma riaprendo la strada di Alessandro riuniva tutto il mondo intorno a sè medesima, quando oltre il raggio del pensiero greco-romano l'Oriente accumulava più vaste conquiste, più numerose religioni, più colossali arti, scienze più misteriose e filosofie più profonde che nell'Occidente? Che cosa accadeva <text:soft-page-break/>nelle nostre steppe? Greggi di uomini e di animali vi pascevano: le pecore vi abbassavano la testa verso l'erba e i pastori verso la terra; l'uomo era più schiavo della bestia. Non abbiamo poemi, perchè la nostra prima vita fu senza gloria, monotona e sconsolata come la steppa.</text:p>
      <text:p text:style-name="P7">- Vuoi tu farci una accorante lezione di storia? gridò Martino Ivanovich Kepskj.</text:p>
      <text:p text:style-name="P7">- Non s'insegna ciò che non è, rispose amaramente Fedor.</text:p>
      <text:p text:style-name="P7">- Tu neghi la Russia?! Beviamo piuttosto, ribattè alzando sdegnosamente le spalle Michele Ossinskj ed appressando la propria tazza alla chiavetta del samovar.</text:p>
      <text:p text:style-name="P7">- Si nega forse il dolore? Come si è formata la Russia? Sotto l'Orda mongolica. I primi Kniaz, discendenti di Rurik, furono i servi più abbietti della Orda d'oro. Quale differenza fra San Luigi re di Francia e Sant'Alessandro Newskj! Poi l'Orda si dissipa e la Russia riappare: ma l'Orda svaporando come un'acqua immonda lascia una fondiglia, l'aristocrazia di Mosca. Le due piccole democrazie di Nowgorod e di Pskof spirano sotto la nuova tirannia; fra l'Oriente antico e l'Occidente europeo la Russia rimane senza storia nel passato e senza storia nell'avvenire. Ah! perchè dico questo? Perchè soffoco. Non c'è aria in Russia; l'arte non vi ha mai respirato. La Russia non ha una statua, un quadro, un poema, una tragedia, non un nome nelle scienze, non un posto nella filosofia. Tutto è sconfinato e uniforme nella Russia, le idee vi si diluiscono: vi abbiamo il socialismo da mille anni, e siamo ancora al mir; il nostro governo è un'amministrazione minuta sino all'invisibile e nullameno più grossolana dell'impero stesso. Vi sono canti finnici e canti ucranici, non vi è nulla di russo; tanto peggio per Ralston che pretende il contrario.</text:p>
      <text:p text:style-name="P7">- Tu sogni nel passato, disse Kepskj: la Russia di questo secolo non è più la Russia antica.</text:p>
      <text:p text:style-name="P7">- Perchè il dolore vi si è fatto più acuto nelle coscienze di pochi. Si congiura, ecco tutto. Il popolo vi guarda senza <text:soft-page-break/>comprendervi; la sua anima ha mille anni di servitù. Noi gli promettiamo una libertà, che non sappiamo nemmeno dipingergli: la pittura non è arte russa.</text:p>
      <text:p text:style-name="P7">- Tu disperi dunque? intervenne Ossinskj.</text:p>
      <text:p text:style-name="P7">- No, ma il dolore è troppo. La Siberia è un continente popolato di prigionieri, la nostra politica rivoluzionaria è un martirologio: non un'idea, non una forza, sulla quale appoggiarsi; l'arte l'avrebbe trovata d'istinto. La Russia non ha arte.</text:p>
      <text:p text:style-name="P7">- Che! gridò Andrea Petrovich: i nostri grandi....</text:p>
      <text:p text:style-name="P7">- Lascialo sfogare, disse Ogareff picchiando colla costola di un libro nel ventre del samovar per chiamare il servo.</text:p>
      <text:p text:style-name="P7">- Stappa le bottiglie e porta i bicchieri. Quale libro russo, seguitò, vale una bottiglia di vino francese? La Russia siamo noi, che osiamo negarla: in quattrocento anni la Russia non ha saputo conquistare Bisanzio. Noi siamo un popolo di accattoni.</text:p>
      <text:p text:style-name="P7">- Governato da ladri.</text:p>
      <text:p text:style-name="P7">Boris Slotkin portò la carafa della vodka sul tavolo presso il samovar versandosene un enorme bicchiere:</text:p>
      <text:p text:style-name="P7">- Ecco la vita russa: la Russia non ha trovato altro per resistere allo sconforto della propria inanità.</text:p>
      <text:p text:style-name="P7">Il vecchio mugik entrò colle bottiglie, e si ritirava mutamente.</text:p>
      <text:p text:style-name="P7">- Resta, mio vecchio Pietro: tu non capisci, tu! Vuoi della vodka o del vino?</text:p>
      <text:p text:style-name="P7">Il mugik guardò alla carafa senza rispondere: nullameno tutti restavano cupi.</text:p>
      <text:p text:style-name="P7">- Rodion dunque morirà: tutto il partito è incapace di salvarlo.</text:p>
      <text:p text:style-name="P7">- Non si può dunque scrollare questo infame impero, che soffoca tutto?</text:p>
      <text:p text:style-name="P7">- Aspetta.</text:p>
      <text:p text:style-name="P7">- Sono mille anni che la Russia aspetta.</text:p>
      <text:p text:style-name="P9"><text:span text:style-name="T5">- Sì, andate a scuola, proseguì con rabbia crescente Fedor, studiate la storia, il diritto, le scienze; non ve ne mostrano che i frantumi, nullameno quanto basta per comprendere il resto. </text:span><text:soft-page-break/><text:span text:style-name="T5">Uscite di scuola: l'aria, il sole, la neve, la vostra vita, la vita dei vostri, tutto è dello Czar. Proibito di pensare: pena di morte a chi parla: permesso di scrivere, purchè si menta. I tuoi grandi, Andrea Petrovi</text:span><text:span text:style-name="T5">ch, i tuoi grandi scrittori russi! Tu li credi grandi? Già.... Puskin! guarda i suoi Zingari; sono zingari quelli? Da lui comincia il pietismo, che ora delira in Tolstoi. Lermontoff? un Byron meno la sincerità della passione e l'originalità del romanticismo. Dostoiewski? un malato che racconta delle malattie. Negrassoff? un lirico, che ha saputo tacere quando per parlare bisognava morire. Tolstoi? che falsifica il mugik, facendone l'apoteosi, e cerca nel cristianesimo la rivoluzione dell'avvenire. Tcherniscewski? Mettilo fra Proudhon e Marx, e vedi che miseria di economista ne esce. </text:span><text:span text:style-name="T3">Che fare?</text:span><text:span text:style-name="T5"> Intanto non fare romanzi come il suo, e non rispondere così poveramente a Stuart Mill. Herzen? Ecco che cosa può essere un Mazzini russo: un retore eloquente e voltabile; l'esilio, assicurandogli l'impunità, non basta a comunicargli la costanza. Tourguenief? uno squisito dilettante di letteratura; impara l'arte all'estero per dipingere paesaggi e scene russe a distanza. Gogol e Ostrowsky? ecco la satira russa, un riso che non castiga e non diverte. Bielinsky? la critica idealista di un'arte che manca. Solo la Polonia ha poeti, perchè la Polonia odia la Russia e si batte contro di essa. Non possediamo che una leggenda mondiale, Mazzeppa, e ne dobbiamo a Byron e a Hugo i versi più belli. Io sputo sulla Santa Russia.</text:span></text:p>
      <text:p text:style-name="P7">- Viva la Russia, proruppe Ossinskj.</text:p>
      <text:p text:style-name="P7">- Dove la servitù può durare mille anni senza una guerra servile, e la tirannia abbassarsi sotto l'imbecillità senza impiccolirsi. La storia russa non ha che una grande figura: Napoleone I al Kremlino.</text:p>
      <text:p text:style-name="P7">- Noi bruciammo Mosca.</text:p>
      <text:p text:style-name="P7">- Scempiaggini! La neve sola distrusse la grande armata. Senza la corazza di ghiaccio la Russia cadrebbe ferita a morte nel primo <text:soft-page-break/>combattimento. Quando si ha la disgrazia di nascere russi, bisogna congiurare per farsi uccidere, altrimenti si è costretti a suicidarsi per sfuggire alla nausea di sè stessi. Io sputo sulla Russia.</text:p>
      <text:p text:style-name="P7">- Viva la Russia e morte allo Czar! proruppe a bassa voce, con occhi scintillanti, Ossinskj.</text:p>
      <text:p text:style-name="P7">L'altro alzò sprezzantemente le spalle.</text:p>
      <text:p text:style-name="P7">- Morte allo Czar! ripetè il conte Ogareff, alzando un bicchiere colmo di Sauterne.</text:p>
      <text:p text:style-name="P7">- Già, siamo ai brindisi! replicò Fedor con inflessione così insultante nella voce che tutti impallidirono: ecco il coraggio russo!</text:p>
      <text:p text:style-name="P7">- Tu insulti dunque?</text:p>
      <text:p text:style-name="P7">- Sì, perchè odio me stesso prima di tutto; mi vergogno di essere russo.</text:p>
      <text:p text:style-name="P9"><text:span text:style-name="T5">In quel momento Andrea Petrovich, che aveva seguito con visibile compiacenza la discussione, si torse verso la tastiera e, sorridendo ironicamente a se stesso, suonò le prime battute della grande marcia di Glinka nell'opera, - </text:span><text:span text:style-name="T3">La vita per lo Czar</text:span><text:span text:style-name="T5"> -.</text:span></text:p>
      <text:p text:style-name="P7">- Tieni, gridò Fedor lanciandogli alla testa senza colpirlo un bicchiere d'acquavite.</text:p>
      <text:p text:style-name="P7">Tutti sorrisero.</text:p>
      <text:p text:style-name="P7">- La tua musica russa! Non a Pietroburgo certamente Rossini avrebbe potuto scrivere il Guglielmo Tell.</text:p>
      <text:p text:style-name="P7">- Un'opera sopra un uomo che non ha mai esistito, ecco l'arte! osservò con voce stridula, ghignando, Sergio Nicolaievich Lemm.</text:p>
      <text:p text:style-name="P7">- E che in Russia non esisterà mai. La Russia, che non ha saputo immaginare un Guglielmo Tell, non avrà mai un Garibaldi.</text:p>
      <text:p text:style-name="P7">- La Russia, replicò Ossinskj, ha tutto ciò che voi altri le negate.</text:p>
      <text:p text:style-name="P7">- Io, intervenne Ogareff, le nego anzitutto l'aristocrazia: dietro di essa si sarebbe formato il popolo. La Russia non ha nobiltà; il suo patriziato non fu mai che di cortigiani e di impiegati, vili i <text:soft-page-break/>primi, ladri i secondi; l'uno e l'altro tutti due.</text:p>
      <text:p text:style-name="P7">- Meglio così! insistè Ossinskj, tanto a quest'ora sarebbe corrotta come tutte le altre aristocrazie d'Europa. Basta guardare la Russia sulla carta....</text:p>
      <text:p text:style-name="P7">- Sulla carta di Rittich?! adesso ci farai tu una lezione di geologia, perchè tuo zio fu amico di Krapotkine. Krapotkine! un geologo di cui l'Europa sorride, un rivoluzionario che scrive declamazioni a freddo nella tranquillità di Londra.</text:p>
      <text:p text:style-name="P7">- Non rispetti dunque nessuno?</text:p>
      <text:p text:style-name="P7">- Nessun russo.</text:p>
      <text:p text:style-name="P7">- E i nostri morti, i soli martiri moderni?</text:p>
      <text:p text:style-name="P7">- Tu credi ingenuamente che l'Europa ci ammiri, perchè in trenta attentati siamo finalmente riusciti ad uccidere un Alessandro II? Noi valiamo meno degli antenati di Ogareff: essi uccisero più di uno Czar senza tanti sforzi, con un complotto di palazzo. Intanto chi salva Rodion?</text:p>
      <text:p text:style-name="P7">- L'epoca dei martiri non è ancora passata.</text:p>
      <text:p text:style-name="P7">- Rettorica.... Chi non vince ha torto. Lasciamoli alle religioni i martiri, buoni per farne dei santi quando arrivano finalmente coloro, che vincono. La Russia è vile.</text:p>
      <text:p text:style-name="P7">- Più della China, proruppe Ogareff. Nessun popolo ha per il proprio tiranno la fede del popolo russo, ed è un popolo già socialista nelle proprie istituzioni. Perchè congiuriamo? Pel popolo no certo.... almeno io. Io odio lo Czar e l'aristocrazia, che lo sostiene, non amo un popolo, che adora il proprio tiranno e serve a tutti.</text:p>
      <text:p text:style-name="P7">- Bisogna educarlo, disse Boris Slotkin.</text:p>
      <text:p text:style-name="P7">- Ufficio di pedanti: preferisco ritentare l'impresa di Rodion. Egli ha sbagliato lo Czar perchè il revolver gli ha tremato nella mano.... Forse era troppo freddo quella mattina, aggiunse ironicamente.</text:p>
      <text:p text:style-name="P7">- Sei tu adesso, Ogareff, che fai della rettorica; ma il silenzio stesso del popolo russo fra il garrito di tutte le nazioni europee <text:soft-page-break/>non dice abbastanza che il mondo moderno non ha che un'aspettazione, la Russia? Che facemmo, Fedor, nel passato? Nulla: ecco il nostro orgoglio; tutte le nazioni sono esauste, noi siamo vergini. Che faremo? Tutto. La Russia avrà Dante e Shakespeare, Michelangelo e Galileo, Darwin e Hegel; noi supereremo tutti. Fonderemo Oriente ed Occidente seppellendo autocrazia, monarchia, aristocrazia, democrazia sotto la formula nuova del socialismo, che solo in Russia può trionfare. La rivoluzione dell'avvenire, maggiore di tutte le altre sommate insieme, deve prorompere da un popolo vergine; il vecchio mondo non può che rigenerarvisi, e non tutto; molte nazioni vi scompariranno. Che cosa è l'Italia? La sede dell'ultimo papato e l'ospizio delle prime arti. La Francia si è consunta nella sua doppia missione di unità monarchica al medio evo e di rivoluzione borghese in questo secolo. L'Inghilterra non è che la prima unità mondiale del commercio, ottenuta col monopolio e destinata a perire sotto la libertà di commercio. La Germania è una nazione di allevatori di idee, sempre ultimi nei fatti. Noi ci formiamo. Siamo plagiari, tu credi, Fedor? I bambini lo sono forse? Siamo senz'arte? Ieri sì, oggi no; domani tutta l'arte sarà russa, perchè l'unico materiale nuovo d'arte è russo. Fra mezzo secolo saremo oltre duecento milioni: chi ci resisterà? Duecento milioni di uomini moderni! Gli Czar saranno allora lontani come i Kan di Tartaria lo sono adesso per noi. Ecco perchè tutto quanto ha un'anima oggi in Russia è con noi, pensa, soffre, odia di un odio fatto di amore, è pronto a morire con noi. Sì, Rodion morrà, e dopo di lui moriranno altri ancora, ma la Russia trionferà sul mondo e pel mondo. Ebbene, la nostra vita di ora è più bella di quando la libertà e la giustizia avranno trionfato. Chi sa se la felicità non annoi! Io preferisco la mia epoca; posso essere ucciso, ma posso uccidere affrettando la creazione di un mondo. La creta sotto la stecca dà mille volte più piacere del marmo sotto lo scalpello; il marmo dura, e la creta si sforma facilmente. Che <text:soft-page-break/>importa? L'uomo non può gustare l'infinito della bellezza e dell'amore che in un attimo.</text:p>
      <text:p text:style-name="P7">- Bravo! esclamò Andrea Petrovich.</text:p>
      <text:p text:style-name="P7">- Chi dubita? Chi dispera fra noi? seguitò con accento entusiasta Ossinskj: tu, Slotkin, sei pessimista, eppure resisti: tu, Ogareff, disprezzi il popolo e arrischi tutto per lui: tu, Fedor, insulti l'anima russa, perchè non la senti ancora pari a sè medesima e alla gloria del proprio avvenire: tu, Lemm, sei uno studente proletario come me, che ha ricusato di entrare nello tchin per non servire a coloro, i quali aggravano la miseria del popolo: tu, Kepskj, hai disertato il ricco negozio di tuo padre per diventare medico e curare le piaghe della povera gente senza speranza di guadagno: tu, Andrea, ascolti nel silenzio del popolo le voci del suo spirito come Chopin....</text:p>
      <text:p text:style-name="P7">- No, Chopin era un malato, rispose con impeto Andrea Petrovich, era un romantico. La musica sola può esprimere il sentimento russo di questo secolo. Fedor, tu hai ragione; tutto è assimilazione e imitazione in Russia. Noi viviamo di fronte al patibolo; solo la musica, essendo o prima o dopo la parola, può dare la voce di questa crisi, che è una tempesta sotterranea.</text:p>
      <text:p text:style-name="P7">Ma Lemm si alzò, e mescendosi un gran bicchiere di acquavite guardò dileggiando il denso fumo delle pipe.</text:p>
      <text:p text:style-name="P7">La stanza sembrava invasa da una nuvola, il samovar si era spento: i bicchieri, sparsi sul tavolo, lo avevano largamente macchiato, mentre il calore della stanza saliva ad infiammare tutte le teste già eccitate dai discorsi e dal bere.</text:p>
      <text:p text:style-name="P7">- Chi salva Rodion? esclamò da capo Fedor con ostinazione di amore. Anche tu, Ogareff, perchè dargli un cavallo simile?</text:p>
      <text:p text:style-name="P7">- Me lo rinfacci? Lo sai pure: venne da me Petrovskj a chiedermi il miglior cavallo; lo diedi.</text:p>
      <text:p text:style-name="P7">- L'aiutante dello Czar, che cavalcava dietro la sua carrozza, ha nullameno potuto raggiungerlo; l'aiutante aveva un cavallo inglese. Che cosa valgono i cavalli russi? ripetè due o tre volte <text:soft-page-break/>con caparbietà pessimista. D'altronde Rodion ha avuto torto: perchè ritentare sullo Czar il colpo fallito da Mirsky contro il generale Drenteln? Ah era bello! incontrare a cavallo, trottando, la carrozza dello Czar, freddarlo con un colpo di revolver e salvarsi al galoppo.... Troppo bello.... Povero Rodion!...</text:p>
      <text:p text:style-name="P7">E questo nome ricadeva ogni tanto sulla conversazione spegnendola.</text:p>
      <text:p text:style-name="P7">La sera calava sulla strada: nella vasta stanza l'aria non era più che un fumo, nel quale si confondevano mobili e persone, ma nullameno tutti seguitavano a fumare. Ogareff si era seduto famigliarmente sul tavolo, Andrea Petrovich non aveva lasciato il pianoforte, Lemm era andato ad appoggiarsi alla scrivania. Così piccolo e poveramente vestito, spariva quasi entro una vecchia giacca troppo ampia, che gli faceva una figura goffa; ma la sua faccia acuminata di volpe, a certi momenti, quando la luce della finestra vi cadeva di sbieco, diventava sinistra.</text:p>
      <text:p text:style-name="P7">- Che facciamo qui? chiese improvvisamente: tu, Ogareff, mi avevi detto che avresti tentato un espediente tuo per salvare Rodion.</text:p>
      <text:p text:style-name="P7">- L'ho fatto; aspetto la risposta qui.</text:p>
      <text:p text:style-name="P7">- Qui!</text:p>
      <text:p text:style-name="P7">- Oh! esclamarono in coro: da chi? Perchè non dirlo subito? Come lo sapevi tu solo, Sergio Nicolaievich?</text:p>
      <text:p text:style-name="P7">- Aspettiamo, disse solennemente Ogareff.</text:p>
      <text:p text:style-name="P7">- La solita parola russa, aspettiamo: ribattè Fedor.</text:p>
      <text:p text:style-name="P7">- Finiscila dunque colle tue impazienze di artista, gli si volse Lemm. Tutti così voi altri creatori di frasi; credete di aver fatto qualche cosa quando l'avete detta, come se i fatti potessero svolgersi nella vita colla stessa imbecillità compiacente, colla quale si atteggiano nei vostri libri. L'arte non è che virtù d'istrioni e vizio di parassiti.</text:p>
      <text:p text:style-name="P7">- Tu ebreo puoi dire così.</text:p>
      <text:p text:style-name="P7">- Io, ebreo, ti dico che l'arte è il più vile dei lussi, perchè non <text:soft-page-break/>ha mai divertito che i padroni; una statua di Michelangelo non vale un'oca, che almeno possa cuocere. L'italiano Sobrero, inventando la nitroglicerina, è stato più utile di Dante: domandalo al cadavere di Alessandro II. Dante ha potuto sognare di scendere all'inferno, Sobrero vi ha cacciato davvero Alessandro II. Finiamola una volta con queste aristocrazie delle arti e delle scienze: il popolo ha bisogno di ben altro, il paradiso deve essere sulla terra.</text:p>
      <text:p text:style-name="P7">- Tu ne farai una cucina.</text:p>
      <text:p text:style-name="P7">- Sarà sempre meglio che un tempio o un museo.</text:p>
      <text:p text:style-name="P7">- Perchè non piuttosto una banca? replicò Fedor piccato.</text:p>
      <text:p text:style-name="P7">- Vuoi dunque dirmi che sono nato ebreo? e la sua voce, invece di alzarsi, si assottigliò in un sibilo.</text:p>
      <text:p text:style-name="P7">Tutti lo guardarono: parvero temere una contesa. Ma Sergio Nicolaievich Lemm, sempre appoggiato alla scrivania, seguitò:</text:p>
      <text:p text:style-name="P7">- È vero, sono ebreo. Gli ebrei hanno fondata la oligarchia dei capitalisti per diventare i tiranni dei tiranni. Siccome non hanno patria, non concepiscono lavoro e capitale che nella forma più astratta e potente del denaro. Vedi, anche in ciò sono un popolo monoteista; ma questo popolo ha almeno ucciso un Dio, quello che oggi ancora adorano tutte le nazioni civili. Riconoscigli questo merito; colla morte di Cristo ha fornito un tema non ancora esaurito a tutti i poeti.</text:p>
      <text:p text:style-name="P7">- Alla salute degli antichi deicidi, proruppe Ogareff alzando il bicchiere.</text:p>
      <text:p text:style-name="P7">Ma nessuno rispose.</text:p>
      <text:p text:style-name="P7">Evidentemente quella seduta, omai troppo lunga, cominciava ad opprimerli. Si erano riuniti presso Andrea Petrovich per parlare di Rodion, lo studente, che aveva attentato alla vita di Alessandro III, e che nessuno di essi conosceva personalmente, nemmeno Ogareff, quantunque si fosse temerariamente compromesso cedendogli il migliore dei propri cavalli sulla semplice richiesta di un altro studente. Ma secondo il solito non <text:soft-page-break/>avevano che ciarlato. Erano tutti giovani; Slotkin, il più vecchio, passava di poco i venticinque anni, e non era ascritto neppure egli al nichilismo. Ma la veemenza delle loro opinioni, infiammate dai ricordi dei grandi drammi nichilisti, li preparava forse inconsciamente a qualche non lontana catastrofe, sebbene nel rilassamento sopravvenuto al partito dopo l'uccisione di Alessandro II, e nella ripresa tremenda delle persecuzioni poliziesche, nessuna impresa fosse ancora stata loro proposta.</text:p>
      <text:p text:style-name="P7">Diventati amici a scuola e costretti a vivere separati dalle diversità delle loro condizioni, non si riunivano che rade volte con molte precauzioni in casa di Andrea Petrovich per concertare qualche pezzo della sua Opera su Boris Godunof, o dal conte Ogareff al primo piano del suo magnifico palazzo sulla prospettiva Newsky.</text:p>
      <text:p text:style-name="P7">- Chi porterà questa risposta? tornò a domandare Lemm.</text:p>
      <text:p text:style-name="P7">- Olga Petrovna.</text:p>
      <text:p text:style-name="P7">- Naturalmente non verrà, osservò Lemm, che aveva per le donne un disprezzo anche più violento che per l'arte.</text:p>
      <text:p text:style-name="P7">L'altro invece di rispondere andò a gittarsi sul divano.</text:p>
      <text:p text:style-name="P7">- Io dormo.</text:p>
      <text:p text:style-name="P7">Si fece silenzio: la camera era diventata quasi buia.</text:p>
      <text:p text:style-name="P7">Allora Andrea Petrovich cominciò a suonare. Alle prime battute un brivido corse per la stanza, nella quale solo la luce rossastra della stufa si agitava a quando a quando sinistramente. Andrea Petrovich stava colla testa curva sulla tastiera, volgendo le spalle a tutti, immobile nell'ombra. Poi un'eco lontana di tamburi parve scandire la marcia funebre di Rodion guidato al patibolo da un battaglione di fanteria. Si sentiva il passo dei soldati battere in cadenza sulla neve col rullo scordato dei tamburi, mentre dalle campane delle chiese cadevano rintocchi d'agonia per l'aria fredda del mattino sul brusio della strada piena di popolo, che non osava parlare. Solo qualche singhiozzo scoppiava ogni tanto, soffocato indarno fra le dita convulse, <text:soft-page-break/>intanto che i vicini sbalzavano sulle punte dei piedi per nascondere all'occhio vigile dei gendarmi quel pietoso. Poi una frase larga e poderosa riempì improvvisamente tutta la strada: le finestre, prima chiuse paurosamente, si gremivano di un'altra moltitudine pallida di una notte d'insonnia, cogli occhi ancora gonfi ed intenti nel condannato, che si avanzava a testa nuda, nudo sotto la lunga camicia bianca. Nessuno poteva parlare, nessuno si muoveva; una pietà disperata sollevava simultaneamente tutti i cuori mandando dal profondo di tutte le anime a tutte quelle labbra frementi un saluto supremo di amore. Quella morte, inventata dall'uomo colla condanna di un altro uomo, annientava istantaneamente nella orribilità del proprio mistero ogni coscienza. Perchè quel solo aveva voluto morire per amore della vita di tutti? E la musica, alta sul rullo dei tamburi, ondulava lungo la strada bagnando le fronti scoperte di quella moltitudine come un vapore intirizzente. Improvvisamente nell'azzurro del mattino la luce rutilò. Perchè compiangere dunque? La morte era più bella così. Infatti, all'apparire della forca nello sfondo della strada, una frase trionfale di guerra erompendo da quella musica di dolore e coprendolo il rullo dei tamburi sollevò tutta quella folla ad un urlo di ovazione. La morte era scomparsa, il martire splendeva nell'apoteosi del trionfatore. Invano i tamburi regolavano ancora sommessamente il passo dei soldati, che lo scortavano al patibolo; invano la gente restava allineata ai muri coll'immobilità delle statue, e la distanza dalla forca scemava mentre qualche nota del dolore di prima passava ancora attraverso le fanfare vittoriose come un uccello notturno sperso nel meriggio. La marcia funebre diventata marcia trionfale scrollava tutto colla propria sonorità; vi si sentivano ancora le ultime grida dei vincitori salienti dal fracasso delle rovine fra lo squillo giovanile dei coscritti capitati alla vittoria in quella prima battaglia.</text:p>
      <text:p text:style-name="P7">- Ah! scoppiarono gridando Ogareff, Ossinskj e Karatajeff, <text:soft-page-break/>come avventandosi in quell'ombra cupa della stanza verso una luce invisibile.</text:p>
      <text:p text:style-name="P7">Ma la marcia non era finita. Il rullo dei tamburi tornò a battere in cadenza sullo scalpiccio affievolito dei soldati, che si arrestavano disponendosi a quadrato intorno alla forca: un rumorìo di voci oppresse si acquetò subitamente, s'intesero degli scoppi come di finestre spaventate che si chiudessero; poi i tamburi alzarono daccapo il loro rullo, lo crebbero, lo mantennero, lo mantennero, lo mantennero....</text:p>
      <text:p text:style-name="P7">Il condannato non aveva potuto parlare.</text:p>
      <text:p text:style-name="P7">S'udì un singhiozzo: era il poeta Fedor che piangeva.</text:p>
      <text:p text:style-name="P7">Poi disse:</text:p>
      <text:p text:style-name="P7">- Ora sono sicuro; nessuno può salvarlo. Tu, Andrea Petrovich, non avresti potuto scrivere per lui questa marcia funebre se non fossi stato certo della sua morte.</text:p>
      <text:p text:style-name="P7">- Potremo almeno accendere il lume, osservò Kepskj.</text:p>
      <text:p text:style-name="P7">- Tant'è andarcene tutti, tornò a dire Lemm, che non si era mosso dalla scrivania: Olga Petrovna non verrà.</text:p>
      <text:p text:style-name="P7">- Attendetemi, ribattè Ogareff con impazienza; e così al buio, afferrata la pelliccia dal divano, uscì sbattendo duramente l'uscio.</text:p>
      <text:p text:style-name="P7">- Bella congiura che facciamo qui! mormorò Stolkin, che non aveva ancora parlato: se capitasse la polizia, sarei curioso di sapere che cosa risponderemmo. La scusa della tua opera, Andrea Petrovich, mi pare magra assai; anzitutto, nemmeno hai cominciato a scriverla.</text:p>
      <text:p text:style-name="P7">Un silenzio si appesantì sulla stanza. Lemm dalla finestra spiava nella strada, per la quale passavano frettolosamente poche ombre; i fanali non v'erano ancora accesi. Andrea Petrovich era andato nella cucina per ordinare al servo di portare un grosso lume a petrolio: quando questi entrò, Lemm chiuse nervosamente gli scuri della finestra. Allora tutti si guardarono. Il tavolo troppo bagnato di vino e d'acquavite, nel calore della stanza, esalava un acre odore di bettola; le pelliccie erano gettate sui divani e sulle <text:soft-page-break/>sedie con poca cura: la cassa del violino di Kepskj, nera, stava ancora al medesimo posto sul pianoforte, e l'astuccio del flauto era appoggiato ad una bica di libri sul ringhierino della scrivania.</text:p>
      <text:p text:style-name="P7">- C'è ancora della vodka? domandò Ossinskj per rompere il silenzio.</text:p>
      <text:p text:style-name="P7">- Sì.</text:p>
      <text:p text:style-name="P7">- Finiamo la carafa.</text:p>
      <text:p text:style-name="P7">- Aspetta, disse Andrea Petrovich esaminando le bottiglie del Sauterne: vediamo se fosse rimasto un bicchiere di vino per Olga Petrovna.</text:p>
      <text:p text:style-name="P7">- Non verrà, s'ostinò a ripetere Lemm.</text:p>
      <text:p text:style-name="P7">Ma come a smentirlo s'intese aprire l'uscio sulla scala: tutti tacquero. Ogareff e Olga Petrovna entrarono; Ogareff era più pallido di lei.</text:p>
      <text:p text:style-name="P7">- Nulla? domandò soffocatamente Fedor.</text:p>
      <text:p text:style-name="P7">Ogareff non rispose. Tutti avevano già compreso.</text:p>
      <text:p text:style-name="P7">- Lasciatemi sedere, disse Olga Petrovna niente meravigliata di essere accolta come un uomo, senza quella qualunque galante cortesia, che le donne giovani e belle sono abituate a trovar sempre. Fedor in piedi le allungò una sedia, mentre Andrea Petrovich, riuscito finalmente ad empire quasi un bicchiere preso a caso sul tavolo fra quelli ove tutti avevano bevuto, glie lo porgeva.</text:p>
      <text:p text:style-name="P7">- Ecco, incominciò Olga Petrovna slacciando gli alamari della sua corta pelliccia e staccandosi dalla testa bionda il berrettino di lontra; voi, Lemm, lo sapete; credo di avervelo detto altra volta. Tre mesi fa salvai dalla difterite il figlio unico di Elia Romanovich Teghew, carceriere nella fortezza Pietro e Paolo: sua moglie Polia è affetta da una metrite, l'ho in cura anche lei; l'ho quasi guarita. Oh! esclamò, ma è caldo qui dentro! e si alzò per trarsi la pelliccia; Fedor l'aiutò tirandole simultaneamente ambe le maniche per di dietro.</text:p>
      <text:p text:style-name="P7">- Buono il vostro vino! Elia Romanovich è ancora più pazzo <text:soft-page-break/>per sua moglie Polia che per il suo piccolo Sergio; io glie l'ho resa, mi capite, si rivolse a Lemm, del quale la faccia scarna esprimeva nella sua fissità una ironia malevola. Elia Romanovich non poteva usare di Polia.</text:p>
      <text:p text:style-name="P7">- Ora.... interruppe Slotkin.</text:p>
      <text:p text:style-name="P7">Ma Olga senza badargli seguitò:</text:p>
      <text:p text:style-name="P7">- Ero d'accordo con Ogareff; egli mi aveva detto: offri sino a trentamila rubli in contanti, subito, ad Elia Romanovich se acconsente a far fuggire Rodion. Il disegno era questo: Rodion è nella medesima cella, ove rimase due anni Krapotkine, e vi è guardato a vista da un soldato perchè non si suicidi; il soldato riceve la muta ogni sei ore. Nel lungo corridoio, ove dà la cella di Rodion, un altro soldato monta in sentinella colla baionetta inastata e il fucile carico. Elia Romanovich, quando porta da mangiare ai condannati, è sempre accompagnato da un secondino carico di una cesta. Avevamo pensato così: Rodion sulle dieci di sera avrebbe finta una leggera indisposizione, e pregato il sergente di guardia, che andrebbe a cambiargli il piantone, di chiedere una tazza di brodo. Eravamo sicuri che la domanda sarebbe stata esaudita dal direttore perchè Rodion deve essere impiccato posdomani.</text:p>
      <text:p text:style-name="P7">Olga si fermò: la voce le tremava, il suo bel viso pallido, un po' slavato, si velò improvvisamente di dolore; parve che un nodo le stringesse la gola.</text:p>
      <text:p text:style-name="P7">- Tira via, Olga, le disse a denti stretti Ossinskj che, allungati i gomiti sulla tavola fra i bicchieri, colla faccia sopra ambe le palme, le divorava convulsivamente sul viso quel racconto.</text:p>
      <text:p text:style-name="P7">- È stato inutile: il disegno era questo. Elia Romanovich avrebbe offerto a Rodion, come per compassione, anche una piccola bottiglia di vino; Rodion ne avrebbe versato prima un bicchiere al piantone, poi un altro al secondino, deponendo la bottiglia e fingendo di volerne bere il resto dopo la tazza di brodo; nel vino ci sarebbe stata una forte dose di cloralio. Quindi <text:soft-page-break/>Elia Romanovich avrebbe aiutato Rodion a mettersi gli abiti del secondino caduto addormentato come il piantone: sarebbero usciti dalla cella. Elia sarebbe disceso giù alla portineria; sulle dieci il picchetto è tutto nella stanza di guardia, a fianco della porta, e giocano. Elia avrebbe detto forte al sergente, schiudendo l'uscio: usciamo con Ivano Gravilitich a prendere dei sigari e della vodka. La sentinella avrebbe aperto senza sospetto, fuori nella strada....</text:p>
      <text:p text:style-name="P7">Olga si volse con uno sguardo dolce ad Ogareff:</text:p>
      <text:p text:style-name="P7">- Ci saresti stato tu colla tua telega e i tuoi cavalli più veloci.</text:p>
      <text:p text:style-name="P7">Tutti guardarono Ogareff seduto sul divano colla fronte fra le mani.</text:p>
      <text:p text:style-name="P7">- Ebbene, impossibile! Ha ricusato i trentamila rubli! Gli avevo già portati i passaporti falsi per lui, per la moglie e il piccolo Sergio; l'ho minacciato di abbandonare la cura di Polia, che ricadrebbe ammalata, così che egli non potrebbe più usarne; gli ho rinfacciato la guarigione del piccolo Sergio, che il suo medico Bouslaief aveva spacciato prima che io lo visitassi; ho pregato, ho pianto. È stato inutile.</text:p>
      <text:p text:style-name="P7">- Vigliacco! mormorò Fedor.</text:p>
      <text:p text:style-name="P7">- Sì, vigliacco: ha paura.</text:p>
      <text:p text:style-name="P7">- Rodion sa del tentativo? chiese Kepsky.</text:p>
      <text:p text:style-name="P7">- No.</text:p>
      <text:p text:style-name="P7">- Quale opinione dovrà farsi del partito!</text:p>
      <text:p text:style-name="P7">- Per un soldato, che muore, la guerra non s'arresta, ribattè Ossinskj.</text:p>
      <text:p text:style-name="P7">Nessuno più parlò, ma una impazienza si dipinse sulle faccie di tutti. Evidentemente il loro convegno era terminato dopo quell'infelice comunicazione, per la quale Ogareff li aveva radunati in casa di Andrea Petrovich. Un profondo abbattimento umiliava ora il giovane conte, rendendolo come dubbioso di risollevare il volto. Salvare Rodion a lui sconosciuto, e pel quale si era temerariamente compromesso prestandogli mediante una <text:soft-page-break/>finta vendita ad un sensale ignoto il proprio migliore cavallo; salvarlo, mentre lo stesso Comitato Esecutivo l'abbandonava, sarebbe stato il suo trionfo presso gli amici, e il suo ingresso forse nel Comitato medesimo, che nessuno di loro ancora conosceva.</text:p>
      <text:p text:style-name="P7">- Ogareff, disse con voce commossa Fedor: tu piangi!</text:p>
      <text:p text:style-name="P7">L'altro, per non mostrare le lagrime, si mise a frugare nella pelliccia rigettata sulla spalliera del divano, cercandovi il porta-sigarette. Olga gli abbracciò il collo per di dietro dandogli un bacio sulla guancia.</text:p>
      <text:p text:style-name="P7">- Mio caro Dmitri, quanto sei buono!</text:p>
      <text:p text:style-name="P7">- La seduta accademica è levata, proruppe con la sua vocina sardonica Lemm.</text:p>
      <text:p text:style-name="P7">- Un momento, ribattè Ogareff con un sussulto nervoso sotto la sferzata, sciogliendosi con poca galanteria da quell'abbraccio: i suoi occhi, ancora bagnati di lagrime, gettavano fiamme. Leo Kriloff non si è ancora veduto: aspettiamo, forse ci recherà qualche notizia.</text:p>
      <text:p text:style-name="P7">- Quale? Tutto è perduto, intervenne Slotkin appoggiando con un'occhiata Lemm.</text:p>
      <text:p text:style-name="P7">- Chi ha maggior paura può uscire pel primo, disse Ogareff alteramente, dominandoli tutti colla signorilità di una posa involontariamente scultoria: quindi si curvò sul lume a petrolio per accendervi un grosso sigaro d'avana, che finalmente aveva trovato in una tasca.</text:p>
      <text:p text:style-name="P7">- Accademia letteraria e parata teatrale, replicò Lemm senza mostrarsi offeso; sediamoci dunque per l'ultimo atto.</text:p>
      <text:p text:style-name="P7">Ma gli altri restavano in piedi nervosi. Ossinskj s'era accostato ad Olga e, cingendole famigliarmente la vita, le domandava con chi passerebbe la sera.</text:p>
      <text:p text:style-name="P7">- Ho due malati ancora da visitare.</text:p>
      <text:p text:style-name="P7">- Vuoi venire a cena con me al Recreo? questa sera vi si annunzia una nuova ballerina spagnuola.</text:p>
      <text:p text:style-name="P7">Olga accettò con un sorriso, guardandolo nei begli occhi neri.</text:p>
      <text:p text:style-name="P7"><text:soft-page-break/>Il disordine della stanza si era fatto più vivo. Alcuni stavano seduti come a disagio sulle sedie, mutandovi incessantemente posa senza potervisi calmare: Ossinskj, col viso rosso per la troppa vodka bevuta, era tornato alla stufa quasi per equilibrare nel calore della sua irradiazione l'ardore, che gli bruciava le vene: Kepskj seduto sopra un divano si batteva la pipa sul ginocchio. Slotkin gironzava intorno alla scrivania torturandone i libri, mentre Fedor in piedi, col ventre appoggiato allo spigolo della tavola, fissava nella fiamma del lume a petrolio gli occhi lucenti e sbarrati.</text:p>
      <text:p text:style-name="P7">- Siamo tutti vili, esclamò. Il Comitato Esecutivo chi lo conosce? Chi lo compone? Perchè non salva Rodion come salvò Krapotkine, Vera Zassulic, Giovanni Bokanosky, Leo Deuc e Jacopo Stefanovich? Gli studenti delle università dovrebbero essere già insorti per Rodion. Noi che non siamo niente, che non siamo nemmeno in rapporto col Comitato Esecutivo, che cosa facciamo qui a parlare di Rodion? Abbiamo paura: tu, Slotkin, ne hai forse meno di noi, seguitò con amaro sorriso, perchè hai osato almeno dire con noi ciò che non osiamo confessare a noi stessi. Sì, abbiamo paura; bisognava già aver fatto qualche cosa. Tu, Ogareff, sei migliore di noi; hai tentato di agire solo, arrischiando tutto. Hai ragione, siamo vili.</text:p>
      <text:p text:style-name="P7">- Piangi, piangi, bambino, gli rispose sprezzantemente Lemm, i poeti son tutti così: tu hai paura della morte di un altro.</text:p>
      <text:p text:style-name="P7">In quel momento suonò il campanello della porta: Andrea Petrovitch e Ogareff si slanciarono contemporaneamente fuori della stanza, tutti gli altri ammutolirono. Kepskj e Lemm si misero le mani in tasca, forse tastando un'arma.</text:p>
      <text:p text:style-name="P7">- Tanto meglio se fosse la polizia! mormorò Fedor.</text:p>
      <text:p text:style-name="P7">Si udivano dall'altra stanza le voci di Andrea Petrovich e del dwornik: poi scesero tutti, Ogareff e Pietro il mugik lasciando l'uscio aperto. Che cosa era? Slotkin, appoggiato alla scrivania, stese la mano verso gli scuri della finestra per aprirne uno e spiare <text:soft-page-break/>sulla strada, ma si rattenne. Quell'attesa di appena un minuto diventava insopportabile.</text:p>
      <text:p text:style-name="P7">- Suona, sussurrò con voce strozzata a Kepskj, indicandogli il violino sulla cassa del pianoforte.</text:p>
      <text:p text:style-name="P7">Questi scrollò le spalle come giudicando inutile l'espediente, ma nullameno si alzò; la sua mano girando la chiavetta nella piccola serratura, della quale la piastrina intagliata d'ottone spiccava sul nero della cassa come un gioiello, tremava. Molte voci salivano.</text:p>
      <text:p text:style-name="P7">Kepskj s'affrettò. Le prime note furono tremule, le voci arrivavano già all'uscio. Allora Kepskj pallidissimo si avvicinò al tavolo e, atteggiandosi a vero suonatore, attaccò vigorosamente l'aria del gran duetto d'amore nel terzo atto del Faust, mentre gli altri gli si stringevano attorno. Olga Petrovna, quasi obliata in quel momento, ma più indifferente di tutti, si accomodava un riccio sulla fronte.</text:p>
      <text:p text:style-name="P7">- Aspetta dunque, Kepskj, gridò Andrea Petrovich dal pianerottolo: finalmente è arrivato Kriloff col violoncello.</text:p>
      <text:p text:style-name="P7">Kepskj abbassò il violino senza che alcuno rispondesse: s'intese il rumore di una gran cassa che sbatteva nell'uscio entrando, poi la voce del dwornik che salutava Ogareff fra un rumore di passi, e finalmente l'uscio si chiuse. Il mugik entrò colla grande cassa del violoncello sulla schiena; dietro di lui, a gruppo, tornarono Ogareff, Andrea Petrovich, Leo Kriloff e un altro.</text:p>
      <text:p text:style-name="P7">Slotkin fu il primo a gridare:</text:p>
      <text:p text:style-name="P7">- Tu Loris! e si slanciò per abbracciarlo.</text:p>
      <text:p text:style-name="P7">- No, questi ribattè: per ora non sono Loris Nicolaievich Repnine, bensì Monsieur Leon Blondel parigino, maestro di musica e direttore d'orchestra; così almeno abbiamo detto con Kriloff al dwornik.</text:p>
      <text:p text:style-name="P7">- Tornato da quando? domandò l'altro, al quale la voce fredda del nuovo arrivato parve imporre rispetto.</text:p>
      <text:p text:style-name="P7"><text:soft-page-break/>- Presentami invece a questi signori, che non ho l'onore di conoscere, e dei quali sono venuto a fare la conoscenza.</text:p>
      <text:p text:style-name="P7">Era vestito di un'elegante pelliccia di martora dorata e teneva il berretto di schoner in mano, girando sull'assemblea uno sguardo dominatore. I suoi occhi, di un colore indefinibile in quella luce fumida della stanza, erano pieni d'iridi e di fosforescenze come quelli dei gatti. Pareva assai giovane. I suoi lineamenti femminili, che una tenuissima e rada lanuggine alle labbra e alle guancie non bastava a virilizzare, acquistavano dall'energia dei sopracigli, di un colore più carico e leggermente aggrottati sotto la fronte alta e ripida, una durezza quasi antipatica. La mano, colla quale teneva il berretto, era sguantata, corta e larga, ma secca e nervosa come un artiglio.</text:p>
      <text:p text:style-name="P7">Tutti lo fissavano: Olga Petrovna si era alzata involontariamente.</text:p>
      <text:p text:style-name="P7">Slotkin gli presentò tutti quei giovani pronunciando semplicemente il loro nome: a quello di Olga Loris rispose collo stesso lieve inchino del capo, all'altro di Ogareff alzò la mano come per dire: è inutile, e salutò il giovane con un sorriso.</text:p>
      <text:p text:style-name="P7">Nessuno aveva teso la mano: si sarebbe detta una presentazione di studenti ad un superiore.</text:p>
      <text:p text:style-name="P7">- Ora, disse Loris, prima che Slotkin spiegasse a tutti chi egli fosse, dovremo scambiarci gli indirizzi. Il mio non posso darlo ancora: sono sceso all'Hotel de Londres, ma non ci resterò.</text:p>
      <text:p text:style-name="P7">- Arrivi di lontano? chiese Slotkin.</text:p>
      <text:p text:style-name="P7">- Da Parigi, rispose senza voltarsi. Avevo scritto a Kriloff: non ne avevi dunque parlato a questi signori? Tanto meglio! Sarà più facile intenderci. L'ultimo attentato di Rodion mi ha persuaso della necessità di ritornare in Russia. Ho saputo tutto a Parigi: chi era Rodion, come concepì l'attentato, chi ve lo spinse: so chi ora l'abbandona. Voi non conoscevate Rodion, signori, e il suo sguardo girò sulla piccola assemblea; nullameno siete i soli a Pietroburgo, che si radunino per constatare che non vi è nessun <text:soft-page-break/>mezzo di salvarlo.</text:p>
      <text:p text:style-name="P7">- Proprio nessuno? chiese Fedor, già soggiogato dal tono di quelle parole.</text:p>
      <text:p text:style-name="P7">- Vi fosse pure, bisognerebbe rifiutarlo.</text:p>
      <text:p text:style-name="P7">Nella stanza corse un fremito. Kriloff, che aveva finalmente aperta la cassa del violoncello, si volse anch'egli; Olga Petrovna incontrando lo sguardo di Loris abbassò il proprio.</text:p>
      <text:p text:style-name="P7">- Quando si attenta alla vita di uno Czar bisogna esser sicuri di non sbagliare il colpo, altrimenti si rende spregevole la propria idea e simpatico il tiranno, che si doveva uccidere. Rodion ha meritato la morte: lo Czar non avrebbe che a graziarlo, perchè il ridicolo lo costringesse a suicidarsi. Noi andremo ad assistere alla sua esecuzione nel campo di Smolensko; è necessario che nessuno per ora ci sospetti. Un'impiccagione, esaminata a sangue freddo, basterà a guarire quanto rimane in voi del vecchio romanticismo nichilista.</text:p>
      <text:p text:style-name="P7">Kriloff, che meglio di ogni altro, conosceva Loris, lo guardò stupefatto di ammirazione: Ogareff ed Ossinskj si consultarono con uno sguardo, Lemm come affascinato fece un passo verso di lui.</text:p>
      <text:p text:style-name="P7">Egli pareva già intimo loro e, per lungo unanime accordo, maggiore di loro.</text:p>
      <text:p text:style-name="P7">Fedor smarrito spiò nel volto di Olga: non osava rispondere.</text:p>
      <text:p text:style-name="P9"><text:span text:style-name="T5">Allora Kriloff, piegandosi sulla cassa aperta del violoncello, ne trasse molte copie di uno stesso libro, che depose sulla tavola. Era l'ultima opera - </text:span><text:span text:style-name="T3">Paroles d'un révoltè</text:span><text:span text:style-name="T5"> - del principe Krapotkine, stampata a Parigi e introdotta in Russia chi sa con quali rischi.</text:span></text:p>
      <text:p text:style-name="P7">Loris gettò un'occhiata sopra un volume.</text:p>
      <text:p text:style-name="P7">- Ancora un libro, disse lentamente: il loro tempo è passato come quello dei regicidii; le rivoluzioni non si fanno con mezzi così piccoli. Rodion, come Solovieff, trascorse la notte prima dell'attentato in un postribolo: i tiratori svizzeri si frenano invece con un mese di dieta e di castità per concorrere al gran premio <text:soft-page-break/>nazionale.</text:p>
      <text:p text:style-name="P7">S'interruppe con un gesto sprezzante.</text:p>
      <text:p text:style-name="P7">- Avete le vostre carte da visita signori? Vi farò avvisare da Kriloff e da Slotkin dove si potrà radunarci. Ora sarà meglio che usciate per non destare sospetti. Come siete soliti, in questa casa, a regolare la vostra ritirata?</text:p>
      <text:p text:style-name="P7">Tutti si affrettarono a trarre i biglietti da visita: Olga, che non lo aveva, scrisse colla matita il proprio indirizzo sotto quello di Ossinskj.</text:p>
      <text:p text:style-name="P7">- Io, disse Lemm, parto forse domani per Mosca.</text:p>
      <text:p text:style-name="P7">- Ci sarà da fare colà; e gli stese la mano, che l'altro strinse con evidente soddisfazione.</text:p>
      <text:p text:style-name="P7">Cominciò la partenza: Loris, in piedi presso la porta, ricevette il saluto di tutti. Quello del conte Ogareff fu più amabile; evidentemente Loris distingueva il giovane conte dagli altri.</text:p>
      <text:p text:style-name="P7">Andrea Petrovich, che non aveva ancora parlato, appena rimasto solo con Kriloff e con Loris, sentì come un imbarazzo: l'improvvisa autorità di quel nuovo arrivato, conosciuto solamente da Kriloff e da Slotkin, accettata senza protesta da tutti, gli si aggravava sul capo.</text:p>
      <text:p text:style-name="P7">Ma Loris scorgendo molte copie del volume di Krapotkine sul tavolo, malgrado che ognuno di quelli se ne fosse andato nascondendone più di una sotto gli abiti, gli disse:</text:p>
      <text:p text:style-name="P7">- Gettatele subito nella stufa; è inutile compromettersi per simili scempiaggini.</text:p>
      <text:p text:style-name="P7">L'altro ubbidì, quasi con troppa fretta, senza che Kriloff s'opponesse.</text:p>
      <text:p text:style-name="P7">- Ora scendiamo dal dwornik per spiegargli come io non abbia potuto dirigere nessun pezzo della vostra opera su Boris Godunof.</text:p>
      <text:p text:style-name="P7">La spiegazione fu delle più facili.</text:p>
      <text:p text:style-name="P7">Nella strada, al lume di un fanale, scorsero una figura d'uomo ferma nello sforzo di accendere indarno più d'un fiammifero per bruciare la punta dello sigaro.</text:p>
      <text:p text:style-name="P7"><text:soft-page-break/>- È Ogareff, mormorò Loris.</text:p>
      <text:p text:style-name="P7">Poi, quando gli furono vicini:</text:p>
      <text:p text:style-name="P7">- Ci aspettavate, conte?</text:p>
      <text:p text:style-name="P7">L'altro, che non s'aspettava di essere chiamato con questo titolo, sorrise.</text:p>
      <text:p text:style-name="P7">- Volevo pregarvi di venire a pranzo da me.</text:p>
      <text:p text:style-name="P7">- Sarà meglio che accettiate voi il mio invito: ci faremo vedere in un camerino del Caffè Inglese. La prudenza è adesso di rigore.</text:p>
      <text:p text:style-name="P7"/>
      <text:p text:style-name="P7"/>
      <text:p text:style-name="P15">II.</text:p>
      <text:p text:style-name="P7"/>
      <text:p text:style-name="P7">Due giorni dopo il conte Ogareff era nel proprio salotto bianco, quando un servo venne ad annunziargli la visita di Olga Petrovna.</text:p>
      <text:p text:style-name="P7">Quantunque non fosse che d'autunno, il freddo nelle vie era molto intenso: aveva nevicato largamente nella notte, e un'aria fumida e greve rendeva più triste quella stagione, già per sè stessa poco gradevole in Russia per la violenta alternativa di venti, che raggelano e sgelano con pericolosa rapidità immense zone di neve e di acqua. Il giovane sibarita aveva preso allora un bagno di vapore e, ravvolto in un'ampia veste da camera di grossa lana bianca del Tibet, stava assaporando con voluttuosa lassitudine una sigaretta, lungo disteso sopra un divano. Il salotto, tutto bianco, aveva una strana fisonomia, pura e selvaggia. Le sue pareti tappezzate di pelli di orso bianco, dalle quali penzolavano qua e là come gemme le unghie inargentate, si confondevano colla volta parata di un'indefinibile stoffa bioccosa, che si riuniva capricciosamente nel mezzo per sostenere un antico lampadario di vetro carico di candele trasparenti. Un tappeto bianco, grosso e duro, le formava sotto un piano quasi troppo rigido, mentre due divani ricoperti in pelle d'orso, larghi e bassi, sembravano due letti, cui i cuscini delle spalliere ricamati di ceniglia e d'oro <text:soft-page-break/>dessero un significato d'amore. Sopra un tavolino in metallo bianco, dalla forma bizzarra di tripode, presso la finestra velata da una doppia tenda, un samovar d'argento gorgogliava tenuemente nel silenzio caldo del salotto, già aromatizzato dal fumo della sigaretta. In un angolo, sopra un paravento giapponese, chiuso in una cornice di ramoscelli di una flora sconosciuta, passava per un cielo di argento opaco un gran volo di uccelli azzurri, rapidi e languidi, colle gambine penzolanti e nel lungo becco roseo un insetto verde.</text:p>
      <text:p text:style-name="P7">Olga Petrovna, respinta dal calore intenso di quell'atmosfera, s'arrestò sotto la portiera restandovi incorniciata come un ritratto.</text:p>
      <text:p text:style-name="P7">- Che vuoi, bella Olga? chiese il giovane conte senza levarsi dal divano, tendendole indolentemente una mano molle e robusta.</text:p>
      <text:p text:style-name="P7">Ella venne famigliarmente a sedergli presso la testa, sulla quale lasciò errare la mano guantata. Il suo abito bruno pareva funebre fra tutto quel bianco, mentre la sua faccia, rossa ancora dalle sferzate del freddo nella strada, stentava a riacquistare tutta la propria delicatezza.</text:p>
      <text:p text:style-name="P7">- Nemmeno tu ci sei stato? domandò con voce quasi rauca.</text:p>
      <text:p text:style-name="P7">- No.</text:p>
      <text:p text:style-name="P7">- Non c'era che lui.</text:p>
      <text:p text:style-name="P7">- Me lo sono immaginato; poi dopo una pausa: e Rodion?</text:p>
      <text:p text:style-name="P7">- Sublime! Ha mostrato come Rissakoff i polsi rotti dalla tortura. Non c'era quasi nessuno: già era presto.... freddo.</text:p>
      <text:p text:style-name="P7">Olga si levò: forse la visione del patibolo le riappariva più terribile fra quel bianco, del quale il tepore le saliva sotto gli abiti e su per il volto a riscaldarle il sangue. A quell'ora Rodion doveva essere disteso, col collo rotto, sopra una panca nella camera funeraria: si sapeva che i medici dell'università dovevano fargli la necroscopia.</text:p>
      <text:p text:style-name="P7">Mosse qualche passo su e giù pel salotto, poi si fermò davanti ad Ogareff, che si era seduto quasi compostamente.</text:p>
      <text:p text:style-name="P7">- Abbiamo disobbedito.</text:p>
      <text:p text:style-name="P7"><text:soft-page-break/>- Disobbedito?!</text:p>
      <text:p text:style-name="P7">- Sì, all'ordine di Loris: avremmo dovuto trovarci tutti nel campo.</text:p>
      <text:p text:style-name="P7">- Una sua guasconata, che ti ha fatto molta impressione, disse Ogareff. Via, non pensiamoci più. Povero Rodion! ha saputo morire nobilmente; verrà forse anche per noi l'occasione, e allora ci ricorderemo di lui per imitarlo, se non saremo riusciti prima a vendicarlo. Adesso viviamo. Lo Czar può interrompere la nostra vita, ma non toglierle la primavera.</text:p>
      <text:p text:style-name="P7">Nullameno la sua voce restava malinconica: afferrò Olga per la vita e, costringendola a sedersi sul divano, le cinse un braccio al collo.</text:p>
      <text:p text:style-name="P7">- Sei stata a cena con Ossinskj l'altra sera? È dunque così forte, mia bella Olga, che abbia potuto fissarti? Raccontami la tua notte bianca fra questo bianco polare, che una volta ti piaceva tanto.</text:p>
      <text:p text:style-name="P7">Olga alzò le spalle.</text:p>
      <text:p text:style-name="P7">- Stanca pure di Ossinskj! esclamò l'altro.</text:p>
      <text:p text:style-name="P7">- Di tutto.</text:p>
      <text:p text:style-name="P7">Una profonda mestizia le apparve sul volto: si abbandonò sulla spalliera del divano e, sostenendosi la fronte sopra una palma, si mise a pensare. Le sue scarpine umide avevano lasciato un'orma sucida sul tappeto. Ogareff le si sdraiò a fianco; passò del tempo.</text:p>
      <text:p text:style-name="P7">- Perchè sei venuta? le chiese improvvisamente.</text:p>
      <text:p text:style-name="P7">Invece di rispondere Olga disse:</text:p>
      <text:p text:style-name="P7">- È strano. Nessuno di noi conosceva il povero Rodion, eppure ci siamo compromessi sino all'ultimo per salvarlo; nessuno di noi conosce ancora Loris, ed è già il nostro capo.</text:p>
      <text:p text:style-name="P7">- Tu pensi a lui: ti avrebbe già affascinata? Perchè no? proseguì tagliandole la risposta; l'amore è libero nella nostra teoria.</text:p>
      <text:p text:style-name="P7">Ma ella senza levargli gli occhi in viso mormorò:</text:p>
      <text:p text:style-name="P7">- L'amore libero non è forse che la libertà senza l'amore.</text:p>
      <text:p text:style-name="P7">- Sei innamorata, Olga: tu sei venuta da me per chiedermi <text:soft-page-break/>qualche cosa di Loris. Sciaguratamente ne so quanto te. Mi pare che posi.... è misterioso. Ho pranzato l'altra sera con lui al Caffè Inglese. Le sue maniere sono aristocratiche, ma vi si sente ancora un po' di sforzo: nullameno, lo riconosco, è un uomo superiore. Stassera pranzeremo assieme.</text:p>
      <text:p text:style-name="P7">- M'inviti?</text:p>
      <text:p text:style-name="P7">- Pranzeremo ancora al Caffè Inglese con Kriloff; tu potresti destare sospetti. Poi chi sa se Loris, aggiunse con lieve sorriso d'ironia, ne fosse contento. Mi pare che non ami le donne; gli ambiziosi come lui sono senza cuore.</text:p>
      <text:p text:style-name="P7">- Lo credi ambizioso?</text:p>
      <text:p text:style-name="P7">- Tremendamente. È rivoluzionario per rabbia di conquista: mi piace per questo.</text:p>
      <text:p text:style-name="P7">- Come te; ti sei fatto rivoluzionario per odio della aristocrazia, che serve lo Czar. Tu sei uno scettico, ti arrischi per il piacere di comprometterti. Ma Loris non ti ha detto nulla dei propri disegni? Slotkin, che lo conosceva qualche anno fa, non ha voluto raccontarmi niente della sua vita: parla di lui con molta ammirazione.</text:p>
      <text:p text:style-name="P7">- Vuoi che ti accompagni da lui? Ho il suo indirizzo: abita piazza Isaac N. 20, ha tutto un piccolo appartamento. Solamente non so se ci riceverà. Ma tu stai male! esclamò improvvisamente: il supplizio di Rodion ti ha sconvolta; aspetta, prendi una tazza di the.</text:p>
      <text:p text:style-name="P7">Infatti Olga diventata pallida aveva le labbra tremanti e gli occhi gonfi.</text:p>
      <text:p text:style-name="P7">Una crisi di pianto la sollevò.</text:p>
      <text:p text:style-name="P7">- Povero Rodion.... morto come mio padre!</text:p>
      <text:p text:style-name="P7">Ogareff, che le aveva già offerto la tazza del the, vedendola sollevata sorrise, e come per distrarla domandò:</text:p>
      <text:p text:style-name="P7">- Perchè lo chiami questa volta tuo padre?</text:p>
      <text:p text:style-name="P7">- Non lo so, è vero. Io non l'ho conosciuto, mia madre, parlando di lui, dice sempre mio marito: ella lo amava come <text:soft-page-break/>uomo, non come mio padre. Io non ho nessuno. Mia madre vive della memoria di lui, e mi ha insegnato ad odiare lo Czar, ma non mi ama.</text:p>
      <text:p text:style-name="P7">- Così sei più libera: la tua stessa professione ti da una indipendenza assoluta.</text:p>
      <text:p text:style-name="P7">Ella s'alzò.</text:p>
      <text:p text:style-name="P7">- Ho qualche visita da fare, rispose ad una sua occhiata.</text:p>
      <text:p text:style-name="P7">- Non sei dunque venuta per me? le disse prendendole galantemente le mani e attirandosela sul petto senza che ella resistesse.</text:p>
      <text:p text:style-name="P7">- Tu sei innamorato della principessa ora.</text:p>
      <text:p text:style-name="P7">- Saresti gelosa? Quale complimento! esclamò dandole un bacio.</text:p>
      <text:p text:style-name="P7">Ella lo lasciò fare. Il calore del gabinetto li ravvicinava: erano tutti due biondi, cogli occhi azzurri, rosei e giovani. Egli con quella lunga veste bianca stretta alla cintura da un grosso cordone, il collo dolce che gli si vedeva sotto la camicia smollata, sarebbe parso quasi una donna senza quell'aria quasi fiera della faccia: ella era più piccola, coll'abito che le guantava le spalle e il petto, i riccioli che le sfuggivano sotto il berrettino di martora, un po' fredda e rigida come un uomo.</text:p>
      <text:p text:style-name="P7">- Non sederai? esclamò ricadendo sul divano e traendosela sulle ginocchia, mentre con un braccio le stringeva più vivamente la vita e coll'altra mano le tormentava i bottoni del corsetto. Ella ebbe ancora un istante d'indifferenza, poi gli piegò il capo sopra una spalla nascondendogli il viso nel collo.</text:p>
      <text:p text:style-name="P7">Nel gabinetto bianco il samovar seguitava a gorgogliare.</text:p>
      <text:p text:style-name="P7">Quando Olga se ne andò, gli disse:</text:p>
      <text:p text:style-name="P7">- Mi racconterai poi che cosa ti ha detto Loris.</text:p>
      <text:p text:style-name="P7">- Gli dirò che sei innamorata di lui.</text:p>
      <text:p text:style-name="P7">- Per carità! gridò congiungendo le mani vivamente, con atto così femminile che l'altro ebbe un lampo di vera meraviglia negli occhi, e riassicurandola con un sorriso pieno di bontà le gettò un <text:soft-page-break/>ultimo bacio per saluto.</text:p>
      <text:p text:style-name="P7">Ma rimase pensieroso.</text:p>
      <text:p text:style-name="P7">Le poche parole di Olga su Loris gli avevano richiamato alla mente il problema di questo sconosciuto, che presentatosi in mezzo a loro con Kriloff aveva subito assunto una specie di comando. Nè Kriloff nè Slotkin avevano saputo dire gran cosa sul conto suo: lo avevano conosciuto studente cinque anni prima alla università di Kazan, senza famiglia, non ricco, potente di pensiero e di coraggio; quindi era scomparso. Più tardi aveva scritto loro dall'estero; altri nichilisti lo avevano conosciuto in Francia giudicandolo con criteri opposti, ma riconoscendogli una indiscutibile superiorità. Nessuno lo aveva mai sospettato spia del governo, sebbene mostrandosi rivoluzionario non avesse mai voluto appartenere ad alcun gruppo.</text:p>
      <text:p text:style-name="P7">Ora pareva ricco. Perchè era tornato?</text:p>
      <text:p text:style-name="P7">Ogareff attratto verso di lui da una simpatia, nella quale resisteva segretamente un orgoglio di rivalità, aveva già accettato un invito al Caffè Inglese, e nella sera doveva ritornarvi a pranzo senza che Loris imponendoglisi nella conversazione gli avesse ancora rivelato alcun disegno. Il suo temperamento rimasto aristocratico malgrado l'assurda intrattabilità di tutte le idee nichiliste gli faceva sentire in Loris il tipo ideale del rivoluzionario dominatore e signorile. Loris lo trattava quasi con rigidezza inglese, mentre con Kriloff sembrava usare la famigliarità sottilmente umiliante di un superiore, che nessun caso di guerra o di lavoro potrà mai livellare coi gregari. Adesso le prime parole di Olga gli tornavano alla memoria: ella gli aveva chiesto subito perchè avesse mancato all'impiccagione del povero Rodion malgrado l'invito di Loris; la giovinetta lo aveva preso per un ordine, ed aveva obbedito. Loris era stato presente a quel supplizio, solo, impassibile. Perchè? Non era dunque una guasconata? Perchè assistere a quel martirio, che tutta la loro imprudente generosità non era riuscita ad impedire?</text:p>
      <text:p text:style-name="P7"><text:soft-page-break/>Ogareff perduto in queste riflessioni si scordava di essere aspettato al club e di avere un appuntamento colla bella principessa Strogonoff, una delle dame più eleganti di Pietroburgo.</text:p>
      <text:p text:style-name="P7">Passando in victoria lungo la prospettiva Newsky vide Loris vestito con severa eleganza, a piedi, che gli fece un cenno. Ogareff rattenne tosto i cavalli, Loris gli si avvicinò. La fila delle carrozze arrestata un momento oscillò: i due giovani egualmente belli e signorili attrassero l'attenzione di molti passanti.</text:p>
      <text:p text:style-name="P7">- Perchè non salite meco?</text:p>
      <text:p text:style-name="P7">- Avrò l'onore di aspettarvi a casa mia sulle cinque, rispose l'altro inchinandosi.</text:p>
      <text:p text:style-name="P7">Alle cinque Ogareff, in marsina e cravatta bianca, era nel salotto di Loris, che lo ricevette egualmente vestito.</text:p>
      <text:p text:style-name="P7">- Avete fatto benissimo a vestirvi così. Il nostro pranzo al Caffè Inglese non potrà essere sospettato.</text:p>
      <text:p text:style-name="P7">Ogareff si inchinò freddamente aspettandosi quasi un rimprovero per non avere assistito alla impiccagione del povero Rodion, ma s'ingannò.</text:p>
      <text:p text:style-name="P7">- Ho dovuto affrettare l'ora del pranzo per un convegno importante, che potrò forse comunicarvi domani. Troveremo Kriloff per strada; vi ho fatto venir qui perchè è bene che il dwornik vi conosca. Io stesso verrò ad una cena, che voi darete ad alcuni amici del vostro club: così li conosceremo ed avremo relazioni sicure nel campo avversario. La vostra tattica di non ravvisare altrove gli amici, coi quali vi trovai da Andrea Petrovich, non è assolutamente buona, quantunque la vostra posizione sociale vi proibisca apparentemente simili relazioni. Però stamane avete ricevuto Olga Petrovna. È donna, e si crederà ad un capriccio di libertino: nullameno ella è già sospetta alla polizia; dovrete in seguito modificare le vostre relazioni.</text:p>
      <text:p text:style-name="P7">- Come lo sapete?</text:p>
      <text:p text:style-name="P7">- Lo so. Ora possiamo uscire: permettete che vada a mettermi <text:soft-page-break/>la pelliccia.</text:p>
      <text:p text:style-name="P7">Il conte Ogareff, rimasto solo, si girò gli occhi intorno esaminando. Il salotto aveva quel lusso volgare ed impersonale degli appartamenti, che si affittano; sullo scrittoio nero, senza libri, entro una sottile cornice di metallo bianco s'alzava un ritratto. Ogareff ebbe la curiosità di guardarlo. Era una litografia di un uomo, che sorgeva in piedi come per rispondere ad un interlocutore invisibile: un lembo di tavola gli arrivava al petto prolungandosi oltre la cornice assurdamente.</text:p>
      <text:p text:style-name="P7">Loris rientrando lo sorprese intento in quel ritratto.</text:p>
      <text:p text:style-name="P7">- Vi piace?</text:p>
      <text:p text:style-name="P7">- Francamente, no: pare una faccia di assassino.</text:p>
      <text:p text:style-name="P7">- Infatti è il più illustre assassino della storia, Giuda Iscariota. Un amico mio, a Parigi, ebbe l'idea di staccare la sua figura dalla cena degli Apostoli di Leonardo da Vinci. Guardate, seguitò togliendogli di mano il ritratto ed appressandosi al lume: Leonardo racconta d'aver girato lungo tempo pei vicoli di Milano cercando fra la plebe più abbietta il tipo di Giuda. Evidentemente dalle sue parole traspare l'intenzione d'ingiuriarlo, ma il genio del pittore ha invece trionfato della piccineria del cattolico. Osservate quanta durezza sulla faccia di questo uomo, che ha dovuto resistere alle illusioni di tutte le speranze umane e divine per vendere Cristo a trenta denari, annullando per sempre col ridicolo del prezzo il valore del nuovo Dio. Era impossibile rispondere più superbamente alla promessa di un paradiso, che ingannava i poveri lasciando sulla terra tutti i privilegi ai ricchi. Giuda ha saputo uccidere Cristo, il cristianesimo non è riuscito ad inventare una pena adeguata al deicida.</text:p>
      <text:p text:style-name="P7">Quando uscirono tutti i fanali erano già accesi: nelle vie passava gran gente. Kriloff, che li aspettava, finse di imbattersi in loro ad una cantonata; era egli pure in marsina e pelliccia. I tre giovani allungarono il passo, e furono presto al Caffè Inglese già affollato dei soliti avventori; traversarono due grandi sale, dietro <text:soft-page-break/>un cameriere che li condusse in uno dei molti gabinetti, ove non era posto che per due o tre tavole.</text:p>
      <text:p text:style-name="P7">Il servizio era elegante, il cameriere parlava correttamente francese.</text:p>
      <text:p text:style-name="P7">Sul principio i tre giovani rimasero soli.</text:p>
      <text:p text:style-name="P7">Kriloff sembrava preoccupato, Ogareff diventava ogni tanto pensoso, solamente Loris conservava la propria fredda tranquillità. A mezzo il pranzo, un signore alto entrò nel loro gabinetto per farsi servire: aveva l'aspetto contegnoso di un funzionario, con due lunghe fedine rosse, la fronte un po' calva, gli occhi bianchi e gelidi; gettò uno sguardo sui tre giovani fissando per un momento Loris. Questi ebbe un sussulto impercettibile, che forse non sfuggì all'altro. Infatti, scegliendo il tavolo, andò a porsi di fronte a Loris in modo da poterlo guardare senza farne le viste.</text:p>
      <text:p text:style-name="P7">La conversazione per un momento fu sospesa, ma Loris senza cangiare il tono della voce si mise a parlare del povero Rodion: lo sconosciuto involontariamente drizzò il volto ascoltando. Kriloff gettò a Loris di sottecchi uno sguardo imprudentemente meravigliato; Ogareff anche più imprudentemente esaminò lo sconosciuto. Era più di quanto bastava a Pietroburgo per destare sospetti.</text:p>
      <text:p text:style-name="P7">Loris affettando molta dottrina parlò della nuova scuola criminale positivista, citò un autore italiano, raccontò di avere assistito ad altre esecuzioni capitali a Parigi e di essere andato nel mattino a quella di Rodion per farsi un'idea del sistema e del carattere russo. Ne era rimasto contento. Non vi era gran folla: evidentemente il popolo non osava assistere a tali spettacoli per timore della polizia, che riempiva tutte le strade e il campo; così era impossibile formarsi un concetto esatto delle impressioni del popolo a queste scene tanto ripetute di supplizio politico.</text:p>
      <text:p text:style-name="P7">Loris parlava adagio, con voce limpida e tagliente. La sua faccia, quasi femminea, aveva una serietà aristocratica, dalla <text:soft-page-break/>quale non trapelava alcuna passione: qualche volta alzava la mano in un gesto compassato.</text:p>
      <text:p text:style-name="P7">- Avete mai visto morire sul patibolo? chiese improvvisamente ai due amici.</text:p>
      <text:p text:style-name="P7">Ogareff, che indovinava un'intenzione riposta in questo discorso e seguitava a sbirciare lo sconosciuto apparentemente occupato della propria minestra, rispose:</text:p>
      <text:p text:style-name="P7">- No.</text:p>
      <text:p text:style-name="P7">- Eppure bisogna vederne. Occorrerebbe una rivoluzione come quella del 93 per compiere studi interessanti sulla differenza dei coraggi umani, fra quello del gentiluomo e del mugik, del malfattore volgare e del delinquente politico, che avendo perduta la battaglia viene immolato come prigioniero. Sciaguratamente viviamo in tempi troppo calmi. Tutti i criminali sono coraggiosi in faccia al patibolo, ma il loro coraggio è fatto d'insensibilità o di iattanza, più spesso di questa che di quella; generalmente è un complimento alla bestiale curiosità della plebe accalcata nella piazza. Quando invece il condannato, come nel caso di Rodion... non ho ritenuto che questo nome, sapete voi quello della sua famiglia? si volse interrogando ad Ogareff: pare fosse uno studente; nel caso di Rodion il coraggio viene dalla esaltazione; è una forma religiosa dello spirito, e quindi l'esecuzione diventa martirio.</text:p>
      <text:p text:style-name="P7">- Questa è la vera parola, rispose Ogareff compromettendosi, come se il discorso di Loris tendesse unicamente a provare la loro intrepidezza.</text:p>
      <text:p text:style-name="P7">- Forse! Non ho conosciuto Rodion: il suo attentato, come lo narrano i giornali, fu una puerilità; in simili condizioni è quasi impossibile uccidere uno czar. Più la selvaggina è importante e più è facile sbagliarla; aggiungete, seguitò con un sorriso, che non si può essere regicida di professione e farsi la mano a simili colpi. Ma quando il patibolo s'innalza sopra un'idea, è sempre più alto di qualunque trono.</text:p>
      <text:p text:style-name="P7"><text:soft-page-break/>Quest'ultima frase fu pronunziata con tale accento di calma che fece levare la testa allo sconosciuto: il suo sguardo s'incrociò nuovamente con quello di Loris.</text:p>
      <text:p text:style-name="P7">- Voi Kriloff, che siete economista, proseguì Loris mescendosi un bicchiere di bordeaux, sapreste dirmi quanto costino al governo quegli otto metri, li ho misurati coll'occhio, di corda colla quale è stato impiccato Rodion, tenendo calcolo di tutte le spese di polizia, della Terza Sezione e del resto? Quanti chilometri di ferrovia si farebbero con quegli otto metri di corda?</text:p>
      <text:p text:style-name="P7">- Non imitando lo czar Nicolò, che disegnò la prima ferrovia russa tirando colla matita un rigo sulla carta geografica e moltiplicando così tutte le difficoltà del terreno per costrurre la più stupida linea ferroviaria del mondo, credo che con tutti gli altri metri serviti alla impiccagione degli czaricidi negli ultimi vent'anni si costruirebbero quasi tutte le linee, di cui il nostro commercio interno abbisogna. Non vi è paese in Europa, ove le ferrovie costino meno che in Russia.</text:p>
      <text:p text:style-name="P7">- Ma la polizia vi costa troppo.</text:p>
      <text:p text:style-name="P7">Allora parlarono della ferrovia trancaucasea, della quale il generale Annenkoff stava occupandosi: la conversazione deviò.</text:p>
      <text:p text:style-name="P7">Ogni tanto Ogareff e Kriloff consultavano Loris con un'occhiata; ma questi fingeva di non accorgersene. Il pranzo era alla fine. Anche l'altro aveva già ordinato il caffè e il cognac.</text:p>
      <text:p text:style-name="P7">- Saremo in tempo? disse Loris a Kriloff abbassando la voce in modo da essere inteso dall'altro e lasciandosi apparire sul volto una improvvisa preoccupazione. Consultò l'orologio. Kriloff affermò di sì: parve che un imbarazzo si aggravasse improvvisamente sui tre giovani. Si affrettarono, chiesero il conto; adesso si dicevano qualche parola a mezza voce guardando con sospetto verso lo sconosciuto.</text:p>
      <text:p text:style-name="P7">Il cameriere infilò loro le pelliccie. Appena fuori del caffè Loris si volse e vide lo sconosciuto che s'incamminava dalla loro parte. Alcuni fiaccheri vuoti erano a poca distanza; quindi Loris <text:soft-page-break/>si fermò salutando Ogareff. Lo sconosciuto si avvicinava: egli mostrò di non vederlo.</text:p>
      <text:p text:style-name="P7">- Ci vedremo dopo, mormorò Loris; lasciatevi trovare sulla piazza del teatro: e voltandogli le spalle salì con Kriloff sul primo fiacre.</text:p>
      <text:p text:style-name="P7">Ogareff era tornato indietro.</text:p>
      <text:p text:style-name="P7">Allora lo sconosciuto montò sopra un altro fiacre e li seguì: per mezz'ora fu una caccia. Le strade erano affollate, il freddo cresceva d'intensità perchè la notte si veniva facendo limpidissima; a un dato punto il fiaccheraio dei due giovani parve aumentare di velocità lasciando la grande strada del Maneggio. Si sarebbe detto che fuggisse; l'altro pure accelerò il proprio trotto, ma non abbastanza per non perderlo di vista ad una svoltata.</text:p>
      <text:p text:style-name="P7">- Sferza, gridò lo sconosciuto al fiaccherista.</text:p>
      <text:p text:style-name="P7">Ma quando questi lanciando a tutta corsa il cavallo girava lo stesso angolo, il primo fiacchero tornava indietro vuoto e al passo; lo sconosciuto si drizzò sui cuscini e credette di scorgere i due giovani allontanarsi lentamente a piedi lungo il muro a sinistra. Allora ordinò al cocchiere di rimettersi al trotto, li oltrepassò senza guardarli, lo fece voltare alla terza strada, nella quale scese licenziandolo e ordinandogli di proseguire. Egli invece ritornò nell'altra, accese uno sigaro e seguitò lentamente.</text:p>
      <text:p text:style-name="P7">La distanza fra lui e i due giovani scemava.</text:p>
      <text:p text:style-name="P7">Loris e Kriloff, che non lo perdevano di vista, si erano accorti di essere pedinati; ma in faccia a questo nuovo pericolo non avevano ancora scambiato alcuna parola. Il loro passo strideva sulla neve. Ogni tanto Kriloff sbirciava il compagno aspettando un ordine.</text:p>
      <text:p text:style-name="P7">- Allunghiamo il passo; non lo guardare quando gli passeremo dinanzi.</text:p>
      <text:p text:style-name="P7">Lo sconosciuto invece non resistè alla curiosità di osservarli. Loris svoltò a sinistra. I fanali della piccola strada erano più radi, sembrava vuota; improvvisamente si mise a cantarellare con voce <text:soft-page-break/>tenorile il racconto di Lohengrin all'ultimo atto, pigliando Kriloff sotto il braccio. Nessuno di loro aveva angora rivoltata la testa.</text:p>
      <text:p text:style-name="P7">- Ci segue, disse Loris, distinguendo il suo passo sulla neve; canta tu ora, e sta attento.</text:p>
      <text:p text:style-name="P7">Si fermò sbottonandosi la pelliccia per cercare il porta-sigari nella marsina.</text:p>
      <text:p text:style-name="P7">- Sei pur stonato? esclamò ad alta voce; se ti sentisse Ewlampia in questo momento saresti perduto.</text:p>
      <text:p text:style-name="P7">- Non mi sentirà, con lei parlo non canto.</text:p>
      <text:p text:style-name="P7">- Credi che ci guadagni molto così?</text:p>
      <text:p text:style-name="P7">Lo sconosciuto era a pochi passi.</text:p>
      <text:p text:style-name="P7">- Hai un fiammifero? chiese Loris guardando Kriloff in modo così strano che questi comprese.</text:p>
      <text:p text:style-name="P7">- No, li ho dimenticati sulla tavola.</text:p>
      <text:p text:style-name="P7">- Per Sant'Elia non fumeremo dunque sino a casa tua: un anno della mia giovinezza per un fiammifero!</text:p>
      <text:p text:style-name="P7">Lo sconosciuto li aveva sorpassati senza guardare.</text:p>
      <text:p text:style-name="P7">- Perdono, signore, lo richiamò Loris salutando del cappello e andando verso di lui colla pelliccia sbottonata, così che si vedeva il piastrone bianco della camicia. La strada faceva un gomito, era deserta.</text:p>
      <text:p text:style-name="P7">- Mille perdoni, avreste la bontà di darmi un fiammifero?</text:p>
      <text:p text:style-name="P7">L'altro si volse, e prima ancora d'aver risposto trasse di tasca una mano tendendogliela, ma la luce era così scarsa che la scatolina non si vedeva. Loris gli si avvicinò due altri passi: aveva un sigaro fra i denti, sporse la mano sinistra guantata, mentre coll'altra si riadattava il gibus sulla testa.</text:p>
      <text:p text:style-name="P7">- Volentieri, disse lo sconosciuto.</text:p>
      <text:p text:style-name="P7">Loris vibrò il colpo.</text:p>
      <text:p text:style-name="P7">Lo sconosciuto cadde senza gettare un grido. Kriloff sbalordito non si muoveva; Loris proseguiva già senza voltarsi: allora Kriloff spiccò un salto guardandosi addietro, e lo raggiunse.</text:p>
      <text:p text:style-name="P7">- Loris...</text:p>
      <text:p text:style-name="P7"><text:soft-page-break/>- È già morto, ne sono sicuro. Non allunghiamo troppo il passo, sarebbe imprudenza.</text:p>
      <text:p text:style-name="P7">E dopo una pausa:</text:p>
      <text:p text:style-name="P7">- Vedi, seguitò mostrandogli un lungo spillo, che rimise con flemma entro un fodero bruno, è un grosso ago scanalato. L'idea è mia, mi è venuta dalla siringa del Pravatz; il fodero impermeabile è pieno di acido prussico, e chiude ermeticamente mediante un anello di gomma. Ho fatto molte esperienze sopra dei cani: non uno che sia riuscito ad urlare.</text:p>
      <text:p text:style-name="P7">Kriloff atterrato abbassò la testa allungando inconsciamente il passo: poi si guardò indietro, spiò davanti, tese in sè medesimo tutti i sensi per cogliere un rumore di qualcuno, che si avvicinasse. Fortunatamente la strada era vuota, ma l'altra, che la tagliava a un cento metri, pareva più frequentata.</text:p>
      <text:p text:style-name="P7">- Accendi dunque uno sigaro per darti un contegno, disse Loris con accento ironico. Un'altra volta ti spiegherò il metodo di Lacenaire per uccidere: è ancora il migliore che si sia trovato. Uccidere subito, senza una precauzione, senza una paura, e nessuno può accorgersene. Credi tu che domani mattina si sarebbe saputo alla Terza Sezione se io avevo chiesto un fiammifero ad un signore, che passava per strada? Ebbene non sapranno nemmeno che io lo abbia ucciso, perchè le due azioni si sono compite colla stessa indifferenza.</text:p>
      <text:p text:style-name="P7">Kriloff tornò a voltare la testa.</text:p>
      <text:p text:style-name="P7">- Siamo in guerra, vita per vita.</text:p>
      <text:p text:style-name="P7">Adesso un'immensa distanza li divideva, mentre il pericolo di prima li aveva avvicinati. Loris, che se ne accorse, si fermò all'imboccatura della nuova strada cercando cogli occhi un fiacre: lo vide, ma lungi; si affrettarono alla sua volta.</text:p>
      <text:p text:style-name="P7">Quando vi furono saliti, e Loris ebbe costretto Kriloff a rompere il silenzio dando l'indirizzo al fiaccheraio, si sentirono spiritualmente più vicini. Quel fiacchero, che li conduceva al maggiore appuntamento della loro vita, li appaiava di nuovo.</text:p>
      <text:p text:style-name="P7"><text:soft-page-break/>- Ti comprendo, disse Loris piantandogli gli occhi in faccia così che il suo sguardo lo dominò subitamente: la morte di quell'uomo ti ha fatto paura. L'ho riconosciuto appena è entrato nel nostro gabinetto; era una spia del governo. Mi fu segnalato dal colonnello Lavrof a Zurigo: credo che a Ginevra una sera si sia tentato di ucciderlo.</text:p>
      <text:p text:style-name="P7">- Davvero? rispose Kriloff, che quelle spiegazioni rasserenavano.</text:p>
      <text:p text:style-name="P7">- Se non l'avessi ucciso, avrebbe forse indovinato dove andiamo, e domani mattina saremmo stati tutti e due chiusi nella fortezza Pietro e Paolo. In guerra si contano le battaglie non i morti. Adesso pensa tu a che punto vuoi lasciare il fiacre. Credi che le adiacenze della casa saranno sorvegliate dai loro?</text:p>
      <text:p text:style-name="P7">- Non credo.</text:p>
      <text:p text:style-name="P7">- Nemmeno vi saranno ridicole formalità massoniche alla iniziazione?</text:p>
      <text:p text:style-name="P7">- Trepof me lo ha assicurato.</text:p>
      <text:p text:style-name="P7">- Ne dubito: il nichilismo è un'ultima forma romantica.</text:p>
      <text:p text:style-name="P7">Ma Kriloff non poteva distrarre la mente da quella uccisione:</text:p>
      <text:p text:style-name="P7">- Il tuo ago è così sicuro? È stata la prima esperienza sopra un uomo? Dove lo tieni?</text:p>
      <text:p text:style-name="P7">- Qui, nella tasca della pelliccia: la puntura è fine, ma vi cascano dentro tre o quattro goccie di acido prussico e la morte è istantanea.</text:p>
      <text:p text:style-name="P7">Loris indovinando il desiderio di Kriloff trasse il pugnaletto di tasca. Non era più lungo di quindici centimetri, sottile come un ago da materassaio; una profonda scanalatura ne faceva quasi un tubetto che finiva a lingua. Bisognava dare il colpo verticalmente, perchè l'acido scendesse nella punta rigata da minimi solchi. Il manico era di osso nero, come il tubetto; si sarebbe potuto portarlo nella tasca esterna dell'abito, che tutti l'avrebbero creduto un termometro da medico.</text:p>
      <text:p text:style-name="P7">Licenziarono il fiacre.</text:p>
      <text:p text:style-name="P7"><text:soft-page-break/>Erano le nove. La strada s'allungava davanti ai loro sguardi punteggiata dai fanali nel gran silenzio della neve, sulla quale i riverberi del gas accendevano tratto tratto come delle fiammelle: quasi tutte le botteghe erano chiuse; passavano poche carrozze. Dal secondo piano di una casa signorile, con cinque finestre illuminate, scesero gli accordi di un pianoforte.</text:p>
      <text:p text:style-name="P7">I due giovani si strinsero al muro affrettando il passo.</text:p>
      <text:p text:style-name="P7">- Ecco la casa, disse Kriloff mostrando a Loris un vasto fabbricato ricco, nel quale s'aprivano alcune botteghe. Da quella del tabaccaio e dall'altra del caffè prorompeva un gran lume.</text:p>
      <text:p text:style-name="P7">Quando traversarono la strada, un signore uscì dalla bottega del tabaccaio e venne loro incontro.</text:p>
      <text:p text:style-name="P7">- Siete pedinati? chiese a Kriloff senza nemmeno salutare l'altro.</text:p>
      <text:p text:style-name="P7">- No.</text:p>
      <text:p text:style-name="P7">- Allora andiamo.</text:p>
      <text:p text:style-name="P7">Entrarono nell'andito: il dwornik li vide passare dal proprio casotto, fingendo di leggere un giornale. Salirono in silenzio quattro rami di scale; una porta si aperse innanzi a loro, penetrarono in un'anticamera quasi buia.</text:p>
      <text:p text:style-name="P7">- Potete trarvi le pelliccie.</text:p>
      <text:p text:style-name="P7">Colui, che li aveva introdotti, sembrava un popolano, basso e tarchiato, con una larga faccia e la voce di una grande bonarietà.</text:p>
      <text:p text:style-name="P7">Kriloff e Loris, dominati da una indefinibile preoccupazione, si cavarono nervosamente le pelliccie rimanendo nell'eleganza delle loro marsine, poi schiacciarono i gibus, e si tastarono involontariamente i piastroni inamidati delle camicie. Si sarebbe detto che stessero per entrare in una sala da ballo. Kriloff, che doveva introdurre Loris presso il Comitato Esecutivo, col quale aveva avuto altre volte contatto, era adesso di un pallore eccessivo: l'assassinio, commesso dall'amico per strada con sangue freddo così spaventevole, gli faceva temere di un'altra scena. Perchè aveva egli voluto essere presentato al Comitato <text:soft-page-break/>Esecutivo? Kriloff non lo sapeva ancora: Loris gli aveva parlato confusamente di un accordo da tentarsi fra il nuovo partito nichilista, che veniva reclutandosi fra i giovani, e l'altro caduto nell'impotenza dopo l'uccisione di Alessandro II.</text:p>
      <text:p text:style-name="P7">L'anticamera non aveva altro mobile che una cassapanca, sulla quale ardeva una piccola candela. Quando Trepof ebbe accuratamente ripiegato le loro pelliccie, prese il candelliere senza trarsi la propria, e disse loro:</text:p>
      <text:p text:style-name="P7">- Venite.</text:p>
      <text:p text:style-name="P7">Traversarono due salotti, una sala da pranzo, due camere da letto: pareva un modesto appartamento borghese. In una camera da letto videro sospesi ad un attaccapanni alcuni abiti, un cappellino da donna; i porta-catini avevano le salviette, l'armadio delle sante iconi era aperto. Nella sala da pranzo alcuni bicchieri dimenticati sulla tavola, un piccolo vaso da caffè sopra la credenziera, della quale gli sportelli erano socchiusi, testimoniavano che l'appartamento era abitato. In un'altra camera, più vasta, parata di carta turchina, con quattro divani alle pareti, parecchie poltrone in mezzo, presso un piccolo tavolo di lacca, sul quale sorgeva un samovar, e due grandi specchi incastrati nel muro formavano come un salone. Il pavimento in legno era lustrato a cera, molti bracci di bronzo dorato ai muri erano carichi di candele, un lampadario con lumi a petrolio, ravvolto in un velo verde, scendeva nel mezzo.</text:p>
      <text:p text:style-name="P7">Trepof si appressò allo specchio di sinistra, premè con un dito sopra una modanatura, e lo specchio girando su sè stesso scoperse un vano buio. Egli vi si inoltrò tenendo alta la candela; era un piccolo corridoio; si fermò ad una porticina, la spinse, e si trovarono in una saletta.</text:p>
      <text:p text:style-name="P7">Trepof depose la candela sopra una sedia.</text:p>
      <text:p text:style-name="P7">- Aspettatemi qui.</text:p>
      <text:p text:style-name="P7">Quando rimasero soli, Loris guardò Kriloff sorridendo.</text:p>
      <text:p text:style-name="P7">- Lo specchio girante come nei romanzi! Tu lo conoscevi già?</text:p>
      <text:p text:style-name="P7"><text:soft-page-break/>- È la terza volta che vengo qui.</text:p>
      <text:p text:style-name="P7">- Saranno mascherati.</text:p>
      <text:p text:style-name="P7">- Senza dubbio.</text:p>
      <text:p text:style-name="P7">Un lampo passò nelle pupille verdi di Loris, che si volse esaminando la saletta.</text:p>
      <text:p text:style-name="P7">Trepof tornò.</text:p>
      <text:p text:style-name="P7">- Potete entrare, disse a Kriloff, e senza attendere risposta se ne andò per dove erano entrati.</text:p>
      <text:p text:style-name="P7">Kriloff titubava.</text:p>
      <text:p text:style-name="P7">- Andiamo, esclamò Loris, sul cui viso traspariva come un'impazienza di combattimento.</text:p>
      <text:p text:style-name="P7">- Sii prudente, mormorò l'altro, e abbassando la testa quasi dinanzi ad un pericolo inevitabile lo precedette.</text:p>
      <text:p text:style-name="P7">Passarono in un'altra stanza egualmente senza mobili, spinsero un uscio nero.</text:p>
      <text:p text:style-name="P7">- Avvicinatevi, disse loro una voce, mentre un uomo con una maschera nera sul volto, respingendo l'uscio, si scartava per lasciarli passare.</text:p>
      <text:p text:style-name="P7">La stanza era nuda, imbiancata colla calce: non aveva in fondo che un largo tavolo rettangolare, al quale sedevano quattro uomini vestiti borghesemente, con una maschera nera sul viso; una sedia era vuota e doveva appartenere a colui, che era venuto ad aprire la porta.</text:p>
      <text:p text:style-name="P7">Loris entrò il primo, a testa alta, fissando coloro che lo aspettavano seduti; altre due sedie stavano dinanzi alla tavola.</text:p>
      <text:p text:style-name="P7">Quegli, che li aveva introdotti, ritornò al proprio posto lasciando l'uscio aperto, e con un gesto invitò i due giovani a sedere.</text:p>
      <text:p text:style-name="P7">Nessuno aveva ancora parlato.</text:p>
      <text:p text:style-name="P7">Loris sollevando gli occhi al di sopra di colui, che sedendo nel mezzo aveva l'aria di presiedere il comitato, vide il ritratto di Alessandro II, e un'impercettibile sorriso sfiorò le sue labbra a quella vanità, che aveva inspirato al comitato la bizzarra idea di <text:soft-page-break/>sospendere il ritratto della loro vittima nella sala segreta delle sedute.</text:p>
      <text:p text:style-name="P7">Tre di quei cinque membri avevano la fronte calva, coi capelli brizzolati; uno aveva una folta capigliatura di un biondo castano, l'altro i capelli neri, radi e pettinati piattamente sulla fronte. Evidentemente il loro travestimento non andava più in là della maschera.</text:p>
      <text:p text:style-name="P7">Il silenzio si prolungava.</text:p>
      <text:p text:style-name="P7">Loris seduto correttamente come nel salotto di una signora lasciava errare uno sguardo sicuro sui cinque sconosciuti attendendo: Kriloff invece si muoveva sulla scranna come incerto di alzarsi per parlare, e la sua nervosità si rivelava al modo, col quale tormentava inconsapevolmente il proprio gibus.</text:p>
      <text:p text:style-name="P7">- Che cosa chiedete? gli si volse infine quegli, che pareva il presidente.</text:p>
      <text:p text:style-name="P7">Kriloff balzò in piedi rispettosamente: era sempre così pallido; posò il gibus sulla tavola e con voce tremula rispose:</text:p>
      <text:p text:style-name="P7">- Sono venuto a presentare il mio amico Loris Nicolaievich Repnine secondo il permesso, che mi avete dato.</text:p>
      <text:p text:style-name="P7">Tutti gli occhi caddero simultaneamente sopra Loris, che rimase impassibile.</text:p>
      <text:p text:style-name="P7">I cinque ascoltavano in atteggiamento rigido: un lume a petrolio riparato da un cupo cappello verde lasciava i loro corpi e le loro maschere in un'ombra fredda, che la bianchezza delle pareti sembrava aumentare; il tappeto verde, che copriva il tavolo, era qua e là macchiato d'inchiostro. Lo sguardo di Loris si fermò sul dito di uno osservandovi un sottile anello matrimoniale.</text:p>
      <text:p text:style-name="P7">- Il vostro amico ha dunque qualchecosa di importante a comunicarci?</text:p>
      <text:p text:style-name="P7">Poi improvvisamente con voce severa:</text:p>
      <text:p text:style-name="P7">- Saverio Alessandrovich Kriloff, siete voi sicuro della sincerità del vostro amico? proruppe senza guardare Loris.</text:p>
      <text:p text:style-name="P7">Questi volse il viso.</text:p>
      <text:p text:style-name="P7"><text:soft-page-break/>Kriloff rispose con voce ferma:</text:p>
      <text:p text:style-name="P7">- Sì, garantisco sulla mia vita.</text:p>
      <text:p text:style-name="P7">- La vostra garanzia non garantirebbe nulla se vi foste ingannato. Che cosa sarebbe la vostra vita in confronto degli interessi, che avreste compromesso? La punizione, che vi colpirebbe infallibilmente, soddisferebbe alla giustizia senza compensare il danno. Noi siamo sicuri della vostra onestà, la vostra intelligenza potrebbe nullameno essere stata sorpresa.</text:p>
      <text:p text:style-name="P7">- Siete molto prudente signore, osservò Loris.</text:p>
      <text:p text:style-name="P7">- Che cosa vuole da noi il vostro amico?</text:p>
      <text:p text:style-name="P7">Kriloff si volse a Loris come invocando un suggerimento.</text:p>
      <text:p text:style-name="P7">- Mi ha pregato di ottenergli questo abboccamento, che mi avete concesso sulla fede delle mie assicurazioni.</text:p>
      <text:p text:style-name="P7">- E sulle nostre informazioni. Vuole egli essere dei nostri?</text:p>
      <text:p text:style-name="P7">Kriloff cominciava a turbarsi. L'insistenza, colla quale il presidente affettava di non accorgersi di Loris, gli accresceva l'imbarazzo; temeva una parola provocante da questi, e non sapeva come rispondere a tale interrogatorio.</text:p>
      <text:p text:style-name="P7">Ma Loris intervenne.</text:p>
      <text:p text:style-name="P7">- Al fatto, signore. Voi mi conoscete altrimenti non mi avreste ricevuto. Se le vostre informazioni sono profonde avrete fors'anche indovinato il perchè vi abbia fatto chiedere questo colloquio.</text:p>
      <text:p text:style-name="P7">Nessuno si mosse.</text:p>
      <text:p text:style-name="P7">Loris proseguì:</text:p>
      <text:p text:style-name="P7">- Anzitutto accettate i miei complimenti. Credevo che per arrivare sino a voi avrei dovuto passare per le vecchie farse di tutte le iniziazioni; siete moderni.</text:p>
      <text:p text:style-name="P7">Loris, che s'aspettava una risposta, rimase impacciato del loro silenzio.</text:p>
      <text:p text:style-name="P7">- Comprendo la prudenza della vostra maschera, seguitò con sarcasmo.</text:p>
      <text:p text:style-name="P7">Il silenzio dei cinque parve diventare anche più intenso: <text:soft-page-break/>stavano immobili. Kriloff aveva abbassata la testa. Sulla faccia di Loris passò un fremito.</text:p>
      <text:p text:style-name="P7">- A che punto è la rivoluzione?</text:p>
      <text:p text:style-name="P7">Il presidente si volse lentamente squadrandolo:</text:p>
      <text:p text:style-name="P7">- A quale la desiderereste voi, che interrogate?</text:p>
      <text:p text:style-name="P7">- Al punto che non aveste più bisogno delle maschere. Se il vostro Comitato, anzichè di congiura fosse di guerra, sarebbe noto a tutta l'Europa, e la rivoluzione in Russia sarebbe già cominciata. Poi girando su loro un'occhiata sicura: non venni, proseguì, a domandarvi informazioni settarie; mi sarebbero inutili, giacchè nessun vostro attentato raggiunse mai lo scopo. Quel ritratto di Alessandro II mi dice che pensate il contrario; nullameno a che servì quello czaricidio? Vi esporrò limpidamente il mio pensiero. Venni a chiedere e ad offrire alleanza. Chi sono? Dovete saperlo; i vostri amici all'estero vi avranno informato sul mio conto; se non volli mescermi alle loro conventicole, le conobbi; lasciatemi dire.</text:p>
      <text:p text:style-name="P7">- Dite.</text:p>
      <text:p text:style-name="P7">- A che servì lo czaricidio? Non fu che l'ultima fase di un duello durato dodici anni. Vi perdeste qualche migliaio di soldati fra morti e prigionieri, ma otteneste colla pubblicità dei processi l'apoteosi dei patiboli, eccitaste le simpatie colle fughe dalle carceri, sollecitaste le curiosità colle caccie ai gendarmi, mandaste all'estero molti emigrati, disseminaste apostoli nel popolo. A che pro? Eravate una setta contro un impero, un mollusco sopra uno scoglio. I vostri mezzi furono la propaganda coi giornali fra un popolo che non legge, l'assassinio politico fra un popolo che non si batte. I vostri emigrati che cosa fecero all'estero? Riviste e libri: i più frequentarono le università accattando diplomi per professioni. I rimasti in Russia produssero colle mine qualche guasto, che pochi muratori bastarono a riparare.</text:p>
      <text:p text:style-name="P7">Uno dei cinque si agitò sulla scranna.</text:p>
      <text:p text:style-name="P7"><text:soft-page-break/>- Dite, ripetè il presidente.</text:p>
      <text:p text:style-name="P7">- Chiedevate allo Czar Alessandro II una costituzione; ma poteva egli darla? Lasciamo come oggi si affermi che l'avesse già firmata alla vigilia della morte: sarebbe stata come tutte le altre riforme concessa con una mano ritirata coll'altra. L'esperimento di Pio IX a Roma nel 1848 vale per tutti: czarismo e papismo sono inconciliabili colla libertà; debbono essere distrutti non modificati. Perchè chiederla ancora nel vostro manifesto ad Alessandro III? Non si mendica al figlio, di cui si uccise il padre; è assurdo domandare al proprio nemico di suicidarsi: bisogna ucciderlo. Ma nessun regicidio uccise mai una monarchia. Il nichilismo non è più che l'ultima forma del romanticismo politico.</text:p>
      <text:p text:style-name="P7">Loris sostò, ma una lunga corrente di pensieri lo spingeva.</text:p>
      <text:p text:style-name="P7">- Dite, ripetè ancora il presidente.</text:p>
      <text:p text:style-name="P7">- Alessandro II emancipando gli schiavi diede loro più di quanto voi sappiate ancora promettere: bisognava quindi sollevare il popolo contro l'aristocrazia, alla quale lo Czar lo condannava a pagare il riscatto delle terre, sollevarlo coll'offa d'impossessarsi di tutte le altre; e non lo tentaste nemmeno. Il popolo capisce i fatti e non le idee. Lo Czar colla concessione di terre ai contadini della Polonia ha tagliato per sempre i nervi alla rivoluzione polacca dandovi una lezione di politica, di cui non sapeste profittare. La Russia è un impero, dentro al quale cova una federazione: occorreva scatenarne i popoli nell'egoismo delle loro nazionalità abbandonandoli magari alle potenze limitrofe, delle quali l'avidità vi avrebbe servito contro lo czarismo. La Prussia, l'Inghilterra, l'Austria, la Turchia dovevano essere i vostri alleati. Frangete l'impero; distruggere è creare, poichè il nulla è una astrazione. Avevate oltre cinquanta sette religiose, nelle quali il delirio del dolore aveva rinnovato tutte le forme delle antiche demenze, e non vi sforzaste di avventarle sulla Ortodossia governata da un Sinodo, che è un senato in decadenza. La Russia <text:soft-page-break/>conta anche adesso a centinaia di migliaia i vagabondi e i pellegrini: potevano diventare un esercito; ma non avete mai pensato che una battaglia perduta vale cento attentati riusciti, perchè una strage è sempre più importante di un omicidio. Vi chiudeste nella setta, v'innamoraste del mistero, e non componeste più che un album di quadretti politici, nei quali il solito congiurato tirava sbagliandolo sullo Czar, o la solita combriccola scavava un tunnel per la dinamite. Le vostre reclute anzichè dalle università dovrebbero uscire dalle caserme. Lo Czar può chiudere tutte le università chè gli studenti non insorgeranno: essi hanno bisogno anzitutto di laurearsi per guadagnare; ma che un villaggio si ribelli scannando il signore o incendiando le sue case, e la rivoluzione si propagherà. I reggimenti composti di mugiks diserteranno; il primo colonnello in rivolta diverrà generale della rivoluzione, i cosacchi possono fornire una cavalleria; abbiamo dozzine di nazionalità, assorbite non fuse, che si ridesteranno: abbiamo troppo poche strade in un territorio troppo vasto perchè il governo possa agire rapidamente nelle repressioni, abbiamo frontiere che tutti possono violare; l'Inghilterra vi fornirà denaro ed armi. Complicate dunque la guerra civile colla guerra federale, spingete gli uni al saccheggio e gli altri al campo, permettete tutto a tutti. Quando avrete distrutto la Russia dell'impero, potete essere ugualmente tranquilli: l'avvenire la ricostituirà, se vi spunti davvero un'idea moderna, della quale il mondo abbia bisogno.</text:p>
      <text:p text:style-name="P7">- Voi siete russo?</text:p>
      <text:p text:style-name="P7">- Sono uomo: la patria nega il mondo, io lo affermo.</text:p>
      <text:p text:style-name="P7">- Diceste che il popolo non si batte.</text:p>
      <text:p text:style-name="P7">- Battetelo, perchè si batta. Il socialismo è per lui la terra che non possiede, dategliela; il suo Dio è lo Czar, che glie la nega: dategli dunque il paradiso, che questi gli contende, e il mugik non crederà più nello Czar. Bisogna che nessun signore possa abitare la campagna. Uccidere uno Czar a che giova per il mugik? <text:soft-page-break/>Ammazzate i padroni delle terre, che non appartengono al mir, fate che tutta l'aristocrazia emigri a Mosca e a Pietroburgo, e un anno dopo tutte le terre saranno del mir. Organizzate l'assassinio: così incominciò la rivoluzione francese, così cominceranno tutte le rivoluzioni. Il vostro socialismo inintelligibile al popolo è quindi inintelligente: le vostre libertà politiche non sono che giuochi costituzionali, una maschera, che non cela nè il volto nè il pensiero, falsificandoli entrambi. La Russia ha fame: guardatevi dal distribuire soccorsi, avvelenate le sue piaghe invece di curarle; non opponete mai la ragione al delirio. La febbre invece di essere una malattia è un rimedio trovato dalla natura per ristabilire l'equilibrio, un rogo, che ogni corpo accende spontaneamente in sè stesso per bruciare i microbi che lo divorano. Siccome la Russia è un popolo essenzialmente agricolo, la rivoluzione deve farsi nelle campagne e non nelle città, alla periferia non al centro. Tutto fu errore fin qui; lo Czar riuscì più abile di voi altri.</text:p>
      <text:p text:style-name="P7">- Siete sicuro di saper tutto per giudicare?</text:p>
      <text:p text:style-name="P7">- So quello che ne sa l'Europa, i fatti e le intenzioni. Lo czarismo voleva appoggiarsi sul popolo contro le classi medie, e coll'emancipazione vi è riuscito; voi intendevate a sollevare il popolo contro lo czarismo, e avete fallito. La maggioranza del popolo russo crede Alessandro II un martire dei signori. Ora è tempo di mutare: ecco perchè sono venuto a voi. Il nichilismo, passato dallo stadio letterario a quello settario, deve cangiarsi in partito. Voi sapete che i partiti si reclutano nel grosso pubblico, e debbono assimilarsi tutti gli interessi per essere capaci di tutte le trasformazioni. Ogni setta è essenzialmente aristocratica. Aprite a tutti le vostre file e chiudete tutti i nascondigli: chi si cela ha paura.</text:p>
      <text:p text:style-name="P7">- Giovane! disse uno dei cinque, quello che aveva al dito il sottile anello matrimoniale: ora insultate.</text:p>
      <text:p text:style-name="P7">- Non avete voi le maschere, mentre io sono scoperto? Io sono <text:soft-page-break/>sicuro del mio pensiero, voi dubitate del vostro. L'Europa ride del nichilismo.</text:p>
      <text:p text:style-name="P7">Un altro sussulto scosse il Comitato, ma il presidente girando intorno un'occhiata li rattenne.</text:p>
      <text:p text:style-name="P7">- L'Europa, proseguì Loris, gettando uno sguardo trionfante a Kriloff, mandò rappresentanti di tutte le dinastie e di tutti i giornali a Mosca per l'incoronazione di Alessandro III; quello era il momento per ucciderlo; non vi riusciste. Vi vantaste di concedergli una tregua, di cui l'Europa sorrise; non si dà quartiere al nemico, che si può uccidere. Il vostro trionfo consiste nel costringerlo a spendere mezzo miliardo all'anno nella polizia e ad uscire circondato da gendarmi. La Russia soffre.</text:p>
      <text:p text:style-name="P7">- E voi soffrite? gli domandò il presidente con glaciale ironia.</text:p>
      <text:p text:style-name="P7">- Sì, ma ho trasformato il mio dolore in odio; io sono armato, il problema è di armare la Russia. Finchè il dolore non diventa arma, una rivoluzione è impossibile. La Russia soffre. Da mille anni la sua vita si trascina nella penombra della storia; il suo popolo fu sempre schiavo, la sua aristocrazia sempre schiava, i suoi czar sempre schiavi. Non un'idea è russa nella storia, non un progresso è nazionale nella nostra vita. Ciò che chiamiamo progresso russo, fu un capriccio burocratico di Pietro il Grande e di Caterina II; la Russia non ebbe di vivo che l'istinto socialistico e lo mantenne nel mir, ma accerchiata dal mondo moderno la sua vita divenne tragica. Tutte le nostre sette religiose esprimono la rivoluzione: da coloro che si stordiscono nelle orgie idolatriche a coloro che si castrano, dai predicatori del suicidio agli apostoli dei roghi, nei quali le madri venivano senza piangere a gettare i bambini, tutto è dolore nella religione russa; la letteratura vi soccombe. Calcolate quanti secoli e quanta varietà di dolori dev'essere stata necessaria perchè tanti milioni di uomini possano sentire e pensare così: eppure la loro vita aumenta col loro numero. Armate dunque la loro vita dei loro dolori, gettate il popolo nella guerra perchè ne esca sano e trionfante. Sono venuto <text:soft-page-break/>a proporvela.</text:p>
      <text:p text:style-name="P7">- Chi rappresentate voi per parlare così?</text:p>
      <text:p text:style-name="P7">- Io sono la giovane Russia.</text:p>
      <text:p text:style-name="P7">- Nessuno può dire così grande parola.</text:p>
      <text:p text:style-name="P7">- E nessuno negarla quando si è detta.</text:p>
      <text:p text:style-name="P7">- Che faceste voi finora?</text:p>
      <text:p text:style-name="P7">- Giacchè diceste di essere informato sul mio conto, dovete saperlo.</text:p>
      <text:p text:style-name="P7">- Viveste di giuoco, ribattè con voce aspra il presidente.</text:p>
      <text:p text:style-name="P7">A questo scoppio di tempesta Kriloff alzò sbigottito la faccia: la sua ammirazione per Loris, cresciuta a quella sovrana alterigia di attacco contro il Comitato Esecutivo ancora più temuto dagli adepti nichilisti che dallo Czar, gli toglieva d'immaginare come questa scena potesse conchiudersi.</text:p>
      <text:p text:style-name="P9"><text:span text:style-name="T5">- V'ingannate, replicò Loris: avevo duopo di una somma per i primi provvedimenti della rivoluzione, e la rubai al giuoco. Posseggo 150.000 rubli: dovetti esercitarmi sei mesi per diventare invincibile all'</text:span><text:span text:style-name="T3">ecarté</text:span><text:span text:style-name="T5">.</text:span></text:p>
      <text:p text:style-name="P7">A questa confessione, spaventosamente superba, tutto il Comitato fissò Loris con ammirazione.</text:p>
      <text:p text:style-name="P7">- Quanto avete voi in cassa, signore? Se andremo d'accordo, io sono pronto domani a fare il mio versamento.</text:p>
      <text:p text:style-name="P7">Il presidente non rispose, e Loris appoggiando un gomito sul tavolo quasi per appressargli il volto e appesantire meglio il colpo:</text:p>
      <text:p text:style-name="P7">- Sareste così borghese da giudicarmi un ladro?</text:p>
      <text:p text:style-name="P7">Quindi volgendosi a Kriloff:</text:p>
      <text:p text:style-name="P7">- Te lo avevo detto, sono vecchi!</text:p>
      <text:p text:style-name="P7">A questo insulto il presidente si levò: la sua fronte, che saliva al di sopra della maschera, aveva impallidito, i suoi occhi neri brillavano. Loris era in piedi.</text:p>
      <text:p text:style-name="P7">- Giovane! proruppe, ascoltate dunque la parola di un vecchio.</text:p>
      <text:p text:style-name="P7">La sua voce era rauca.</text:p>
      <text:p text:style-name="P7"><text:soft-page-break/>- Se noi siamo fossili, perchè venite dunque a cercarci? Siete forse un geologo? Invece vi credete un politico, e non siete che un letterato. Avete elaborato un disegno nel silenzio della vostra testa, e siete tornato in Russia per la vanità di esporcelo offrendovi alleato di un partito, che in molti anni di lotta si è fatto un nome mondiale. Noi abbiamo ucciso uno czar, teniamo l'altro bloccato nel proprio palazzo, abbiamo una falange di scrittori e una moltitudine di condannati. Voi disprezzate tutto questo; la fanciullezza della vostra superbia vi fa credervi un messia per aver pensato alla guerra civile. Se foste nato uomo di Stato o di guerra, sareste rimasto in Russia per riunire intorno a voi un partito o una banda; invece emigraste, costeggiaste all'estero tutti i nostri amici senza entrare nelle loro cospirazioni, perchè non vi avreste potuto essere primo. Rubaste, lo diceste voi, al giuoco, per impossessarvi di una somma, colla quale iniziare una sommossa, ma su quella somma da molto tempo vivete con lusso. Non vi giudico, signore, vi analizzo: sono più cortese di voi. Chi siete? Uno studente che non ha studiato, il figlio abbandonato di un pope, un giuocatore, che le carte hanno arricchito e le carte possono impoverire. Il vostro ingegno, sono contento nel riconoscerlo, è di letterato: avete creato a voi stesso una parte fra Bazaroff e Raskolnikoff, fra l'eroe di Tourguenief e quello di Dostoiewski; se saprete scriverla, diventerete illustre nelle lettere, se non lo saprete....</text:p>
      <text:p text:style-name="P7">E parve arrestarsi.</text:p>
      <text:p text:style-name="P7">- Dite, proruppe Loris violentemente pallido ripetendo la stessa parola, colla quale il vecchio sembrava dianzi averlo sospinto.</text:p>
      <text:p text:style-name="P7">- Non finirete molto meglio di quei due eroi da romanzo.</text:p>
      <text:p text:style-name="P7">Kriloff si sentì girare la testa: gli parve che Loris si cercasse in tasca il terribile ago, ma invece intese la sua voce, improvvisamente calma e cortese per uno sforzo onnipotente di volontà, rispondere:</text:p>
      <text:p text:style-name="P7"><text:soft-page-break/>- Avevo prevista questa obbiezione: non facendola, signore, avreste dovuto arrendervi ai miei argomenti. Ora ci conosciamo, più tardi c'intenderemo.</text:p>
      <text:p text:style-name="P7">Il presidente scosse il capo.</text:p>
      <text:p text:style-name="P7">- La gioventù è talmente infallibile nel proprio istinto che la vecchiezza non può essere saggia che seguendola. Vieni, Kriloff.</text:p>
      <text:p text:style-name="P7">- Signori, seguitò, poichè voi sarete sempre informati sul conto mio, è inutile che io vi lasci il mio indirizzo pel caso che aveste bisogno di me. Vorreste, signore, dirmi dove potrei trovarvi all'occasione?</text:p>
      <text:p text:style-name="P7">Il presidente, sconcertato da questo sangue freddo, titubò.</text:p>
      <text:p text:style-name="P7">- Siccome conserverete la vostra fiducia al mio amico Kriloff, avrò il piacere di servirmi di lui per corrispondere con voi. Egli è abbastanza forte.</text:p>
      <text:p text:style-name="P7">Quindi, inchinandosi loro nuovamente come dinanzi ad un circolo di signore, stese la mano verso il ritratto dello Czar ucciso.</text:p>
      <text:p text:style-name="P7">- Per la morte di Alessandro II, la più gloriosa impresa del vostro partito; noi ci ritroveremo, signori, alla guerra.</text:p>
      <text:p text:style-name="P7">- Vieni, Kriloff.</text:p>
      <text:p text:style-name="P7">Kriloff lo seguì dopo aver salutato goffamente il Comitato.</text:p>
      <text:p text:style-name="P7"/>
      <text:p text:style-name="P7"/>
      <text:p text:style-name="P15">III.</text:p>
      <text:p text:style-name="P7"/>
      <text:p text:style-name="P7">Avevano già percorso un lungo tratto di strada senza barattare una parola, quando Loris, fermandosi bruscamente, disse:</text:p>
      <text:p text:style-name="P7">- Ora separiamoci; Ogareff ti aspetta sulla piazza del teatro. Ti permetto di raccontargli tutto, lo credi sicuro anche tu?</text:p>
      <text:p text:style-name="P7">- Ogareff! esclamò Kriloff: preferirei dubitare di me stesso. La sua condotta verso Rodion, che nemmeno conosceva, mi pare argomento che basti.</text:p>
      <text:p text:style-name="P7">Loris rimase pensieroso.</text:p>
      <text:p text:style-name="P7"><text:soft-page-break/>- Domani alle due vi aspetto da me: tu ci verrai prima; digli che venga colla carrozza; è bene che la carrozza attenda alla mia porta.</text:p>
      <text:p text:style-name="P7"><text:s/>E gli strinse la mano.</text:p>
      <text:p text:style-name="P7">Kriloff era agitato. Malgrado il suo noto coraggio dopo gli avvenimenti di quella sera stentava a rimettersi; ogni tanto si gittava occhiate dinanzi e di dietro, stringendo colla mano sinistra nella tasca della pelliccia il calcio di un piccolo revolver.</text:p>
      <text:p text:style-name="P7">- Credi che non accadrà nulla? domandò inquieto.</text:p>
      <text:p text:style-name="P7">- Che cosa potrebbe accadere?</text:p>
      <text:p text:style-name="P7">- Quel....</text:p>
      <text:p text:style-name="P7">- A quest'ora lo avranno già raccolto: passerò io per quella strada.</text:p>
      <text:p text:style-name="P7">Ma, appena rimasto solo, il suo viso si offuscò: involontariamente si mise a camminare più adagio.</text:p>
      <text:p text:style-name="P7">La notte era serena e frizzante, passavano poche persone e molte pattuglie. Loris si respinse il cappello dalla fronte, sbottonandosi la pelliccia: aveva caldo. Una violenta tempesta si era scatenata nel suo spirito, sferzandogli il sangue e mettendogli sotto il lividore del viso una rigidezza, che avrebbe destato molti sospetti in un osservatore intelligente. Un orologio di chiesa, che suonò le undici, lo fece sostare; contò mentalmente quei suoni. Il colloquio era dunque durato due ore.</text:p>
      <text:p text:style-name="P7">Un momento pensò di tornare addietro per incontrare qualcuno del Comitato, che non poteva tardare molto a sciogliersi, ma riflettè che probabilmente avevano un'altra uscita, e che egli stesso era forse sorvegliato da qualche nichilista. Un rapido esame della gente, che passava, non bastò a convincerlo del contrario: quindi dominandosi con uno sforzo violento si riabbottonò la pelliccia e proseguì coll'andatura di un elegante, il quale vada al circolo o ne venga. Aveva detto di passare per quella strada. Il cadavere doveva esservi stato raccolto, e tutti gli agenti della polizia già in moto. Certamente ne incontrerebbe <text:soft-page-break/>qualcuno.</text:p>
      <text:p text:style-name="P7">Con meravigliosa prontezza ripassò nella mente tutte le congetture, che la polizia potrebbe fare su quell'assassinio. Solo i fiaccheristi, che avevano servito a quella caccia, avrebbero potuto raccontandola mettere la polizia sull'avviso, ma l'infelice era disceso egli stesso in un'altra strada per far perdere le proprie traccie. Il loro fiaccherista aveva forse sospettato di qualche cosa, ma essi pure erano smontati troppo presto, e quell'altro fiacre li aveva troppo oltrepassati per farlo insistere sopra un vero sospetto: d'altronde non poteva aver distinto il signore che li inseguiva. Nessun fiaccherista chiamato in polizia confesserebbe mai, per la paura di mescolarsi ad un qualunque processo, di ravvisare in quell'ucciso un signore da lui servito. La polizia come indovinerebbe quella caccia interrotta con una tale morte? Certo la puntura al collo di un ago intinto nell'acido prussico doveva far credere ad un colpo nichilista, ma appunto per questo diventava più difficile scoprirne l'autore. Certamente il morto aveva a Pietroburgo qualche missione speciale, quindi i sospetti cadrebbero in falso. A quest'ora le spie dovevano aggirarsi fra quella strada e le altre vicine per sorprendere una mossa imprudente fra coloro, che sapendo dell'assassinio vi passassero per la sinistra curiosità, onde i delinquenti sono attirati sul luogo del delitto.</text:p>
      <text:p text:style-name="P7">Un sorriso brillò negli occhi di Loris scorgendo da lungi l'angolo della via, ove aveva commessa quella prima uccisione di guerra. Traversò la strada, e lungheggiando lo stesso muro cercò indarno sulla neve l'impronta dei propri piedi fra quella di tutti gli altri: forse nell'altra, meno frequentata, una sua orma poteva essere rimasta indizio intelligibile solamente a lui, nullameno indizio.</text:p>
      <text:p text:style-name="P7">All'imboccatura della strada un signore, che sembrava andare troppo adagio, lo squadrò; Loris passò oltre, rivide il gomito dove colui era caduto: sulla neve sparnazzata fra molte orme si <text:soft-page-break/>distingueva come il solco di qualche cosa, che vi avesse strisciato, ma non sapendo nulla dell'accaduto doveva essere impossibile badarvi; e Loris non vi badò. Nullameno il cuore gli batteva più forte: il rumore di un passo, che gli veniva incontro, gli diede una più intensa emozione.</text:p>
      <text:p text:style-name="P7">- Come sarà andata la cosa dopo?</text:p>
      <text:p text:style-name="P7">Una violenta curiosità mista di superbia s'impadronì siffattamente di lui, che dovette lottare seco stesso per proseguire senza voltarsi addietro, collo stesso passo, infilando l'altra strada.</text:p>
      <text:p text:style-name="P7">- Era una spia, si disse pensando al morto: egli non m'avrebbe certo risparmiato.</text:p>
      <text:p text:style-name="P7">Questa terribile verità non bastava nullameno a tranquillizzarlo. Una spia è sempre in istato di guerra? La ragione gli rispondeva di sì, ma non pertanto sentiva che un soldato uccidendo un nemico in agguato proverebbe una sensazione assolutamente diversa dalla sua. Era differenza di morale o di educazione? Il soldato, che uccide in guerra, è senza rimorsi perchè sa di ubbidire ad una forza superiore: non egli volle la guerra; bisogna che vi uccida per non essere ucciso. Il generale che la dirige, l'uomo di Stato che la dichiarò, sono egualmente senza rimorsi, perchè non essi vi uccidono: che cosa è dunque il rimorso per la uccisione di un uomo? Fra rivoluzione e governo la guerra non era dichiarata? Le spie non erano così l'esercito del governo, come i congiurati quello della rivoluzione? Ammazzare una spia, che vi pedina, era anche meglio che sorprendere in guerra un manipolo agli avamposti; bisognava ammazzare quella spia, senza paura e senza pietà, per salvare sè stessi; sentirne rimorso dopo era mettere in dubbio la sincerità della propria posizione di ribelle contro il governo. Vita per vita.</text:p>
      <text:p text:style-name="P7">Loris scosse il capo, quasi per scrollarne un ultimo dubbio, tastandosi nella tasca l'astuccio del pugnaletto. Che una delle tante pattuglie lo fermassero, e tutto era perduto. Loris pensò al come nascondere quella piccola terribile arma senza riuscirvi. Il <text:soft-page-break/>meglio ancora sarebbe stato, nel caso di un incontro, lasciarla cadere e sprofondarsi nella neve: difficilmente però a Pietroburgo avrebbe potuto procurarsene un'altra. Era un'arma perfetta.</text:p>
      <text:p text:style-name="P9"><text:span text:style-name="T5">A mano a mano che si avvicinava alla piazza Isaac, l'inquietudine gli cresceva: gli pareva di rivedere quell'uomo alto, elegante, </text:span><text:span text:style-name="T5">colle fedine rosse, d'aspetto e di modi signorili, tendergli ingenua</text:span><text:span text:style-name="T5">mente la scattolina dei fiammiferi. Poi si rammentava le confidenze sovra esso del colonnello Lavrof, l'illustre pubblicista emigrato, già direttore del </text:span><text:span text:style-name="T3">Zemlia</text:span><text:span text:style-name="T5"> e </text:span><text:span text:style-name="T3">Volia</text:span><text:span text:style-name="T5">: rivedeva la scena del gabinetto da pranzo ripensando con orgoglio sinistro le parole imprudenti, colle quali era riuscito ad impaniarlo. Imbecille! mormorava nel pensiero, mentre dalla neve si sentiva un freddo sottile salire per le gambe, qualche cosa di terrifico che gli arrivava alla coscienza. Il cappello a cilindro di quella spia era sbalzato a molta distanza restando ritto, si ricordava questo particolare: l'infelice si era arrovesciato aprendo le braccia, colla testa indietro. Era stato un istante, ma nullameno Loris aveva visto la morte entrare in quella spia, e schiacciarla. Rivedeva la contrazione spaventosamente rapida della sua faccia, una contorsione della bocca, che non aveva potuto parlare, con uno sguardo feroce, poi supplichevole quasi nel medesimo attimo.... ma il veleno arrivato al cervello ne aveva cacciato tutto l'ossigeno arrestandovi ogni moto. La spia era morta barcollando, prima ancora di toccare la neve.</text:span></text:p>
      <text:p text:style-name="P7">- Imbecille! ripeteva con crescente amarezza: forse neppure lo pagavano bene. Che gl'importava della nostra battaglia? Egli non aveva nemmeno abbastanza ingegno per intenderla, mentre per pochi rubli al giorno era pronto a farci arrestare ed uccidere tutti. Un antropofago era dunque spiritualmente più alto di lui; quegli non mangia se non colui, che potè far prigioniero, e non lo mangia che avendo fame. La Terza Sezione non lo rimpiangerà.</text:p>
      <text:p text:style-name="P7">- Che dovessi rimpiangerlo io!... esclamò a bassa voce, come per frustare la codardia del proprio sentimento, che non giungeva <text:soft-page-break/>a calmarsi.</text:p>
      <text:p text:style-name="P7">Era arrivato.</text:p>
      <text:p text:style-name="P7">Il dwornik lo salutò più che rispettosamente nel ricevere un rublo di mancia, ed insistè per fargli lume lungo le scale: Loris temeva di essere pallido, ma il portinaio non se ne avvide. Appena nell'appartamento accese una candela e, senza trarsi la pelliccia, cercò vivamente intorno come nascondere il pugnale. Rapidissimamente imaginò molti modi senza appagarsi di alcuno. Gli accadeva come sempre che cercando un nascondiglio non si può per logica fatale esserne soddisfatti: perchè altri non potrebbe avere la stessa idea per scoprirlo? Il pensiero ha naturalmente per rivale il pensiero.</text:p>
      <text:p text:style-name="P7">Improvvisamente colto da un senso di vergogna depose il pugnale sul tavolo come a sfida, così che il primo entrando dovesse per forza vederlo e provare la tentazione di esaminarlo: quindi si gettò sul divano. Era stanco, si sentiva la testa pesante. Gli parve che la camera fosse fredda malgrado la stufa piena di carbone, che bruciava nell'angolo presso la finestra; la candela agitava sulle pareti subite masse d'ombra, che dileguavano nel vuoto. Ascoltò il silenzio, tese l'orecchio per le vie di Pietroburgo, ancora ignara della sua presenza, ma che si sarebbe presto sottomessa alla sua volontà.</text:p>
      <text:p text:style-name="P7">La città immensa sonnecchiava sotto quel leggero velo di neve, nel caldo delle proprie stanze affollate di gente immemore di sè stessa a quell'ora. La notte isola gl'individui nel sonno: la società non esiste più mentre ognuno rientra nel proprio mondo. Egli stesso ricominciava il solito sogno di rivoluzione e di vittoria. Tornato dopo quattro anni a Pietroburgo per accendervi la guerra, in quella notte aveva già atterrato una sentinella nemica, e tenuto il primo consiglio collo stato maggiore dei propri alleati. Naturalmente era riuscito ad una scissura con una affermazione però anche più grande. Egli, solo, senza autorità di precedenti, colle uniche forze dell'ingegno e della volontà, aveva <text:soft-page-break/>potuto ottenere un abboccamento da quel terribile Comitato esecutivo, contro il quale da tanti anni falliva tutta la potenza dello Czar. Chi erano quei cinque mascherati, di cui la sola presenza sospettata sarebbe bastata a sconvolgere istantaneamente tutti gli uffici della Terza Sezione, la grande guardia politica dell'impero? Riandava sottilmente tutta la scena trovando strano egli stesso di essere stato ricevuto. Certo il Comitato aveva sul conto suo informazioni anche più rassicuranti di quelle che Kriloff aveva potuto fornire. Pensò al colonnello Lavrof, che gli aveva testimoniato a Zurigo una fuggevole amicizia, a Plachenov il celebre critico della rivoluzione francese, emigrato anch'egli a Ginevra, ad Eliseo Reclus il grande geografo, a Krapotkine il principe esiliato, a tutti gl'illustri nichilisti conosciuti all'estero, coi quali aveva sempre trattato alteramente; pensò agli antichi compagni d'università, cui si era mostrato sempre nella infrangibile unità del proprio sistema rivoluzionario, pensò all'immenso potere, al portentoso servizio d'informazioni, di cui il Comitato doveva essere provvisto nella sua lotta titanica contro lo czarismo, e non pertanto la facile prontezza di quel colloquio gli rimaneva inesplicabile. Nessuna difficoltà, nessuna goffagine teatrale: le piccole maschere di quei cinque non erano nemmeno abbastanza grandi per coprire loro tutto il volto; ad uno aveva notato le fedine grigie, di un altro ricordava una fine cicatrice bianca sulla fronte, di un terzo aveva osservato la forma troppo allungata del cranio. Nessuno di loro portava guanti.</text:p>
      <text:p text:style-name="P9"><text:span text:style-name="T5">Si fidavano dunque di lui? Sapevano già del suo disegno? Avevano valutato l'energia del suo carattere incapace di tradire in qualunque più tragica circostanza? Subitamente questa loro superiorità lo avvilì. Aveva creduto far pompa di molto ingegno presentandosi solo e come alleato, mentre invece sapevano già tutto, e lo avevano ricevuto.... perchè? Perchè? se conoscendo le sue idee le disprezzavano? Era da parte loro una superbia </text:span><text:soft-page-break/><text:span text:style-name="T5">maggiore, o una lunga esperienza li aveva finalmente persuasi di mutare la lotta di setta in guerra di partito? Le ultime parole del presidente gli sferzavano ancora le orecchie come una corda di </text:span><text:span text:style-name="T3">hnut</text:span><text:span text:style-name="T5">. «Voi non siete che un mezzo letterato, uno di quei tanti artisti costretti di creare a sè medesimi la parte di un personaggio, che non sanno obbiettivare nell'arte.» Perchè chiedere quel colloquio? Egli pure aveva fatto dell'accademia drappeggiandosi nelle frasi; per uno </text:span><text:span text:style-name="T5">scatto della vanità ferita aveva persino confessato di aver barato </text:span><text:span text:style-name="T5">al giuoco, attirandosi da quel vecchio un freddo rabbuffo.</text:span></text:p>
      <text:p text:style-name="P7">In queste meditazioni Loris diventava sempre più scontento di sè accorgendosi di non conoscere ancora abbastanza gli uomini per saperli maneggiare. Per un generale e per un uomo di stato non vi poteva essere difetto maggiore; la sua era dialettica di libro, visione di sistema, abilità scenica, che si perdeva nell'ammirazione dei propri effetti.</text:p>
      <text:p text:style-name="P7">Non potè star sdraiato: si alzò, passeggiò nervosamente per la stanza. Era solo, non aveva nessuno al mondo. Dopo un quarto d'ora si trovò appoggiato ai vetri della finestra, guardando giù nella strada senza vederla. Gli era sembrato di essere in una solitudine senza confine e senza forma, solo colla propria idea, come un naufrago aggrappato ad una tavola sul mare inerte e sotto il cielo vuoto. Pensò ai grandi abbandonati, a Cristo sul Golgota, a Prometeo sul Caucaso, a Napoleone a Sant'Elena, a coloro periti sconosciuti nei deserti del pensiero e ritrovati poi dalla critica tanti secoli dopo; ai viaggiatori morti ignorati dalla patria, che avevano abbandonato e dai popoli che avevano scoperto; pensò alla morte di Bazaroff, improvvisa, accidentale, assurda, e alla sprezzante, quasi muta, protesta del suo spirito dinanzi ad essa: pensò all'isolamento di Raskolnikoff in Siberia, e al suo rammollimento d'amore per Sonia, la nuova Maddalena; idillio grottesco spuntato da un ignobile dramma come un fungo da un corpo fradicio. Si sentiva solo, dimenticato, dimentico egli <text:soft-page-break/>pure. Per lottare bisognava essere fuso con altri, perchè solamente così si poteva dominare la loro volontà. Egli invece era vissuto sempre solo, non si era mosso, non aveva agito che nel proprio pensiero.</text:p>
      <text:p text:style-name="P7">Una smania gli esasperava tutti i muscoli: avrebbe gridato per riempire colla propria voce quella camera, della quale il silenzio era senza misura. Ah! Almeno aveva ucciso quella spia: era un fatto, lo aveva ucciso tosto, bene, senza che nessuno lo sapesse ancora, e nessuno potesse mai saperlo. Ma così ricadeva nel difetto della vecchia scuola nichilista. Invece bisognava uccidere all'aperto, colla rivolta, fuggire magari, ma per ripresentarsi domani perchè tutto il mondo lo sapesse e potesse interessarsene. Solo in tal modo si compiono le rivoluzioni; il resto era letteratura, quella letteratura, che il presidente gli aveva rinfacciato, e per la quale sentiva da tanti anni un odio pieno di disprezzo.</text:p>
      <text:p text:style-name="P7">Però la sua volontà si ostinava. Dalla vita passata gli tornava nella coscienza un orgoglio caldo perchè il suo pensiero appena divenuto abbastanza forte per ripiegarsi sopra sè medesimo aveva giurato guerra mortale alla società. Di questo sentimento e di questa idea era vissuto sino allora. L'abitudine di decomporre uomini ed avvenimenti gli rendeva ora più facile l'esame di quel colloquio col Comitato Esecutivo. Se lo avevano ricevuto da pari a pari, credevano dunque alla sua potenzialità se non alla sua potenza, altrimenti perchè lo avrebbero ricevuto? Loris si ricordava l'involontario rispetto e la prudente riserva, che aveva sempre ispirato a quanti aveva conosciuto. Nessuno lo aveva mai preso per un giovane come gli altri, ebbro della giovinezza della vita. Era vissuto solitario come il Mady, l'ultimo profeta maomettano d'Africa, preparandosi nel deserto a domare la società con un'idea. Inconsciamente i giovani lo avevano sempre accettato per capo, quantunque non dividesse alcuna delle loro passioni; le donne invece lo guardavano curiosamente evitandolo. <text:soft-page-break/>Sebbene bello, non era mai stato simpatico, e il suo orgoglio se ne compiaceva.</text:p>
      <text:p text:style-name="P7">Loris non amava abbastanza la vita per amare l'amore, che moltiplica i bambini senza un pensiero di quanto dovranno soffrire in una società, ove i pochi posti buoni sono già presi. Egli era vissuto altrove, più alto. Gli uomini gl'ispiravano un disprezzo inesauribile, giacchè per vivere si rassegnavano a tutte le bassezze divertendosi quasi egualmente in ogni condizione. A questi uomini egli era apparso sempre come un essere diverso, mentre i pochi, che l'avevano seguito qualche tempo collo spirito, si erano convinti anche maggiormente della sua eccezionalità. Da questo egli deduceva la propria predestinazione poichè, come tutti coloro che vivono di una sola idea, era arrivato a fondervi tutta la vita.</text:p>
      <text:p text:style-name="P7">Ora lo scisma coi capi nichilisti lo rendeva capo al pari di loro; un qualunque atto di rivolta li avrebbe costretti a sottomettersi nelle file del suo nuovo partito. Quel primo gruppo di studenti, ritrovato a Pietroburgo era di buon augurio.</text:p>
      <text:p text:style-name="P7">Slotkin e Kriloff, antichi compagni d'università, si erano mantenuti pari alle promesse politiche di allora; quella piccola assemblea in casa di Andrea Petrovich, raccolta a discutere sul come salvare Rodion abbandonato dal Comitato Esecutivo, sarebbe il primo nocciuolo della rivoluzione: nessuno di essi credeva più al vecchio nichilismo, pure ostinandosi nella necessità della lotta contro lo Czar. Era bastato a Loris presentarsi in mezzo a loro per dominarli; con essi ne troverebbe altri per iniziare presto una campagna. Agire, agire sempre, magari male, ma agire.</text:p>
      <text:p text:style-name="P7">Loris passeggiò a lungo per la stanza: il suo volto era tornato rigido nell'imperiosità del comando, così che passando dinanzi allo specchio si ammirò.</text:p>
      <text:p text:style-name="P7">Poi si gettò sul divano.</text:p>
      <text:p text:style-name="P7">Poco dopo dormiva. La candela ardeva sul tavolo presso <text:soft-page-break/>l'astuccio nero del pugnaletto, dal quale l'oscillazione della fiamma traeva ogni tanto qualche bagliore.</text:p>
      <text:p text:style-name="P7">La mattina si svegliò calmo: uscì presto ed entrò in un caffè per leggere nei giornali il racconto del cadavere trovato in quella strada. Con sua grande meraviglia i giornali non ne parlavano. La polizia era dunque abbastanza abile per tacere l'accaduto, cercando di venirne così a capo più facilmente. L'aspetto mattinale della città lo impressionò vivamente: tutti i negozi si aprivano, la gente scendeva nelle strade frettolosa, ognuno preoccupato del proprio problema segreto; pochi fiaccheri giravano, mentre un vento tiepido fondeva la poca neve mutandola in fanghiglia. La città non aveva ancora la propria fisonomia di lusso, persino la vigilanza delle guardie vi sembrava rilassata. Loris ne esaminò parecchie: girellavano oziando, come incaricate di facilitare il viavai della gente, che si disponeva a lavorare allegramente; si vedevano pochi poveri e meno accattoni. L'immenso dolore russo, che egli sentiva nell'animo, non sembrava noto ad alcuno. La vita ricominciava colla solita tranquilla operosità.</text:p>
      <text:p text:style-name="P7">Gli avvenimenti della notte gli ritornarono alla mente, quasi inintelligibili. Dove era la rivoluzione? Con chi fare una rivoluzione? Si vide dinanzi la giornata vuota; era senza impiego, senza parenti, senza amici. Gli mancava l'occupazione quotidiana, l'esercizio normale dell'esistenza. Tornò a casa, ma non seppe rimanervi: quindi andò in cerca di Kriloff; questi, gli disse il dwornik, era uscito.</text:p>
      <text:p text:style-name="P7">Allora prese un fiacre, ripassò per la strada, ove aveva ucciso quella spia, nell'altra, ove era la casa misteriosa del Comitato; percorse due o tre volte l'immenso stradone lungo la Newa. Il fiume era torbido ma calmo, pieno di barche, brulicante di uomini che lavoravano. Le finestre e i balconi signorili si schiudevano; la giornata sarebbe splendida, col sole scintillante.</text:p>
      <text:p text:style-name="P7">Si fece condurre al porto: v'erano molti legni da guerra, <text:soft-page-break/>enormi, onnipotenti.</text:p>
      <text:p text:style-name="P7">Il malessere gli cresceva. Discese per stancarsi a piedi, poi credendo di aver fame, malgrado l'eleganza dei propri abiti entrò in una bettola per far colazione. Molti popolani vi bevevano dell'acquavite e mangiavano del pesce. La vista di un signore li mise in curiosità, fors'anco in sospetto. Dovette uscire dopo avere inghiottito un bicchiere di pessimo kvass. Egli non sapeva dunque affratellarsi col popolo? Questo pensiero lo ferì richiamandogli alla memoria le ultime terribili parole del presidente.</text:p>
      <text:p text:style-name="P7">Poi s'imbattè in Lemm. Il piccolo ebreo era sempre così mal vestito, annegato entro la giacca troppo larga, dalla quale il suo viso da faina sorgeva con sinistra comicità. Camminava così frettolosamente che Loris non osò fermarlo.</text:p>
      <text:p text:style-name="P7">Dovette ritornar solo a casa per attendervi Kriloff e Ogareff.</text:p>
      <text:p text:style-name="P7">Si presentarono gravi: Ogareff dopo le confidenze di Kriloff si manteneva in sussiego; nullameno, quando Loris gli espose tutto l'accaduto, il suo sangue giovane rifermentò.</text:p>
      <text:p text:style-name="P7">- Ora tocca a noi agire, concluse Loris.</text:p>
      <text:p text:style-name="P7">Ogareff approvò col capo; il difficile stava nel trovarne il modo. Per una rivolta occorreva un centro ed un nucleo, ma l'ostilità dei vecchi nichilisti, combinata colle persecuzioni della polizia, raddoppiava pericoli e difficoltà. Ogareff accettava con entusiasmo l'idea di una rivoluzione per capitanare una banda: parlò delle proprie terre, ma non credeva nè ai propri mugiks nè a quelli dei comuni, ove le sue terre erano incastrate. Il suo disprezzo per i mugiks era assoluto: avrebbe preferito reclutare gente fra gli operai di città, meglio capaci d'intendere la rivoluzione. Loris invece insisteva nel disegno di una rivolta campagnuola: solamente questa in Russia poteva essere vera. Il problema era d'aiutarla con armi e danaro, facendola trascendere così che nessuno, entratovi, potesse più uscirne.</text:p>
      <text:p text:style-name="P7">La prima necessità era dunque di abbandonare Pietroburgo, e percorrere gli altri governi per trovarvi un focolare, sul quale <text:soft-page-break/>soffiare. Loris domandò quanti giovani si raccozzerebbero a Pietroburgo, abbastanza forti per mettersi a questa impresa: bisognava fonderli in una nuova società, non averne molti, ma sicuri. Di quelli, che Loris aveva trovato in casa di Andrea Petrovich, non uno era da scartare: si poteva riposare tranquilli sulla loro fede, se non che erano poveri. A questo avrebbero parato i primi 150,000 rubli di Loris.</text:p>
      <text:p text:style-name="P7">Udendo questa cifra, Ogareff ebbe un sorriso stentato.</text:p>
      <text:p text:style-name="P7">Loris, che se ne accorse, gli tese la mano.</text:p>
      <text:p text:style-name="P7">L'altro non comprese.</text:p>
      <text:p text:style-name="P7">- Ogareff, disse Loris con calma severa ma senza minaccia, se i pregiudizi della vostra nascita vi fanno credere che io sia un ladro, siamo ancora in tempo per separarci. Noi siamo per tentare una rivoluzione unica nella storia russa: tutto è permesso, perchè tutto deve essere rinnovato. Io ho già rubato al giuoco ed uccisa una spia; sono pronto a tutto.</text:p>
      <text:p text:style-name="P7">Ogareff gli strinse la mano.</text:p>
      <text:p text:style-name="P7">- Scusate, Loris; vi ammiro, ma confesso francamente che non lo avrei fatto. Comprendo che abbiate uccisa quella spia, guai se non l'aveste fatto! era vita per vita. Quanto al giuoco... e si fermò.</text:p>
      <text:p text:style-name="P7">- L'onore convenzionale del gentiluomo vi toglie di comprendere questa suprema necessità del furto; eppure la società, che noi vogliamo rovesciare, non ha altra base.</text:p>
      <text:p text:style-name="P7">- Ve lo accordo: non parliamone più, aggiunse con sorriso simpatico. Mi perdonerete la mia debolezza, ne abbiamo tutti.</text:p>
      <text:p text:style-name="P7">Proseguirono a discutere.</text:p>
      <text:p text:style-name="P7">Il disegno di Loris era di un'abbagliante semplicità. I contadini russi sono da cinquantaquattro milioni sopra una popolazione di cento, ma in quest'ultima cifra sono comprese tutte le nazionalità non russe, che compongono l'impero: la popolazione russa è dunque agricola per tre quarti. Le città sono scarse, ad immense distanze, con pochissima vita industriale e meno importanza civile: mancano le classi medie. Il mugik e lo Czar, il mir e <text:soft-page-break/>l'autocrazia, ecco la Russia. Sino a ieri tutti i nichilisti avevano agito nel nome e collo spirito della nuova borghesia, educata all'università, per ribellarsi contro la burocrazia dell'impero; se il programma nichilista era tutto pieno di idee socialistiche, la sua passione segreta ed inconfessabile era la bramosia del potere nell'impero, altrimenti il nichilismo non avrebbe fatto falsa strada. Il vero nemico non era dunque lo Czar, emblema religioso e politico assolutamente vuoto, dentro il quale comandava l'antica aristocrazia dei Boiari e quella nuova dello tckin. Poichè la necessità delle riforme si era così rivelata ad Alessandro II, il migliore di tutti gli Czar, da persuadergli colla emancipazione dei servi l'istituto dei giurati e molti altri tentativi di riorganizzazione dei comuni e delle provincie, bisognava spingere la sua opera agli ultimi confini della logica rendendo ai contadini le terre rimaste dei signori, abrogando il riscatto dovuto a questi e compiendo con un atto solo l'emancipazione, che non sarebbe ultimata se non nella seconda metà del secolo venturo. Invece di attaccare lo Czar, nella fede del quale l'anima dei mugiks era incrollabile, si doveva dipingerlo come vittima dell'aristocrazia per scatenare contro di essa l'odio della plebe: anzitutto giovarsi dei mir suggerendo loro di non pagare le quote di riscatto per le terre ricevute, e persuadendo ai contadini delle altre di cedere ai mir i ricolti dei padroni. Questi per esigere le rendite scenderebbero a tutte le angherie, ma i poveri sarebbero allora anche più vessati e più facilmente insorgerebbero. In ogni comune l'unico letterato era lo scrivano, il pisar, sempre uno spostato e quindi un rivoluzionario, succeduto nell'importanza all'antico signore: il pope, non mai ben trattato dall'aristocrazia, per lo stesso sentimento di odio e di avarizia sarebbe colla rivoluzione. Quindi servirsi di tutte le rivalità nazionali aiutando qualunque moto d'indipendenza, non pubblicare nè programmi nè proclami socialisti, agire sui maggiori punti possibili, con tutti i mezzi, sotto ogni nome. Le prime armi sarebbero da caccia, poi <text:soft-page-break/>l'Inghilterra ne fornirebbe altre. Che il gallo rosso dell'incendio, come lo chiamano i mugiks, si alzasse svolazzando su tutti i castelli dei signori, e le campagne diverrebbero presto libere; impossibile al governo difendere la scarsa aristocrazia disseminata a grandi distanze, mentre tutto lo sforzo della polizia si condenserebbe alla capitale per salvaguardare lo Czar dai nichilisti. Laonde bisognava lasciare costoro alla vanità dei loro attentati, mentre si purgherebbero le campagne dai signori. Appena i mugiks credessero alla possibilità d'impossessarsi delle altre terre, la rivoluzione diverrebbe irresistibile. Il solo proclama necessario era un falso uchase dello Czar, che cedesse loro il resto dei terreni: molti credevano già ingenuamente che lo Czar lo avesse spedito ai governatori, ma che questi nel proprio interesse lo tenessero segreto. Bisognava insorgere al grido di viva il mir e lo Czar: patriziato e borghesia, presi fra due fuochi, non saprebbero resistere. I reggimenti, composti di mugiks e comandati da una uffizialità di signori, non sarebbero efficaci nella repressione: basterebbe l'esempio di un battaglione, che uccidesse il proprio colonnello, per rendere pensosi tutti gli altri.</text:p>
      <text:p text:style-name="P7">Il volto di Loris era diventato livido.</text:p>
      <text:p text:style-name="P7">- Ci batteremo per bande: è facile; le campagne sono piene di vagabondi e di ladri, che aspettano un segnale. Essi cominceranno l'incendio dei castelli; i contadini sulle prime non oserebbero, ma, scomparso il padrone, disubbidiranno subito all'intendente, che si associerà loro per dipingere al signore come impossibile ogni ritorno. Tutti i popoli simpatizzarono sempre coi masnadieri: bastò a questi avere qualche volta preso la difesa di un povero per accapararsi tutte le simpatie e diventare leggendari. Quando tutte le terre apparteranno ai mir, il comunismo in Russia avrà trionfato: quindi cogli artel, queste vecchie confraternite di arti e di mestieri, applicheremo il collettivismo. Lasciate all'Occidente, disceso da altre civiltà, studiare un'altra riforma e un altro socialismo. Il nemico è nelle alte classi; bisogna usare <text:soft-page-break/>verso di esse come gl'inglesi trattano ancora gl'indigeni d'America. Se gli storici borghesi vantano oggi il modo col quale Ivano il Terribile trattò i Boiari, i futuri storici popolani esalteranno la maniera colla quale noi avremo soppresso i borghesi. Sarà una guerra fratricida come quella che Cristo annunziò senza ardire di accenderle, e che Giuda avrebbe voluto. Giuda, ecco il nostro eroe, il traditore di Dio. Bisogna svestirsi di ogni scrupolo; non vi è più nè furto nè assassinio contro il nemico. Ah l'onore del gentiluomo e del soldato! Ammazzare un signore, che schiaccia un villaggio, è assassinio, mentre distruggere un popolo è eroismo....</text:p>
      <text:p text:style-name="P7">- Bisognerà dunque rubare ed assassinare? esclamò Ogareff.</text:p>
      <text:p text:style-name="P7">- La rivoluzione è inesorabile. Da principio ci divideremo: i più abili fra noi si spargeranno fra i comuni per sobillare i contadini; i più coraggiosi raccozzeranno le bande. Tutti i nemici della società attuale saranno i nostri amici. Ogni mugik possiede un cavallo ed un fucile, ecco una cavalleria pronta a riunirsi e a disperdersi; abbiamo la steppa e la foresta, due immensità: la neve è per noi contro i soldati, l'inverno dura tre quarti dell'anno. Avventare il popolo sulle alte classi, ubbriacarlo, avvelenarlo perchè si vendichi e distrugga, ecco tutto. Accettate Dio e lo Czar, tutte le maschere divine ed umane, rispettate tutte le superstizioni, di cui il popolo ha bisogno per credere di aver ragione. L'assurdo è sempre stato il processo della storia.</text:p>
      <text:p text:style-name="P7">Una collera demente dava al suo sguardo verde una fissazione spaventosa, mentre agli angoli della bocca sottile due rughe profonde gli disegnavano un sogghigno marmoreo di sfinge. Ogareff e Kriloff lo guardavano stupiti meno ancora per le formule selvaggie della sua rivoluzione, oramai volgari nei discorsi e nei libri, che per l'accento col quale dava ad esse la verità di un fatto già compiuto. Il poeta Fedor non aveva che la fantasia dell'odio, Loris ne era più che la passione.</text:p>
      <text:p text:style-name="P7">- Uccidere uno Czar! Non hanno ancora compreso che ogni <text:soft-page-break/>signore è Czar.</text:p>
      <text:p text:style-name="P7">E si gettò sopra una sedia.</text:p>
      <text:p text:style-name="P7">- Voi non mi credete, esclamò dopo una pausa.</text:p>
      <text:p text:style-name="P7">Kriloff stava per rispondere, ma Ogareff lo prevenne.</text:p>
      <text:p text:style-name="P7">- Debbo stasera radunare a casa mia gli amici? Lo volete? e la sua voce, benchè risoluta, aveva un tremito.</text:p>
      <text:p text:style-name="P7">- Verranno?</text:p>
      <text:p text:style-name="P7">- So dove trovarli. Il pretesto sarà ancora l'opera di Andrea Petrovich.</text:p>
      <text:p text:style-name="P7">Loris sentiva una difficoltà segreta in quella adesione così pronta di Ogareff.</text:p>
      <text:p text:style-name="P7">- Tu pure Kriloff?</text:p>
      <text:p text:style-name="P7">- Lo sai bene, credo poco al socialismo; il tuo disegno....</text:p>
      <text:p text:style-name="P7">- È il solo.</text:p>
      <text:p text:style-name="P7">Kriloff non finì la risposta.</text:p>
      <text:p text:style-name="P7">Allora Ogareff, alzandosi, nervosamente disse:</text:p>
      <text:p text:style-name="P7">- Vi attenderemo a casa mia sulle nove.</text:p>
      <text:p text:style-name="P7">- Spiegate loro tutto, voi m'avete compreso: questa notte getteremo le basi del partito. Ah! non mi credete dunque? ripetè leggendogli il dubbio negli occhi.</text:p>
      <text:p text:style-name="P7">- Sentirete gli altri.</text:p>
      <text:p text:style-name="P7">Quando furono in strada, si guardarono simultaneamente.</text:p>
      <text:p text:style-name="P7">- Eppure non è pazzo, rispose Kriloff alla muta interrogazione dell'amico.</text:p>
      <text:p text:style-name="P7">- Allora: viva Tutceff! esclamò Ogareff già tornato, in quell'aria tiepida, di buon umore; e ne declamò i due versi famosi:</text:p>
      <text:p text:style-name="P7"/>
      <text:p text:style-name="P29">Non si capisce la Russia colla ragione</text:p>
      <text:p text:style-name="P29">Non si può che credere alla Russia.</text:p>
      <text:p text:style-name="P7"/>
      <text:p text:style-name="P7">Quindi si divisero per andare entrambi alla ricerca degli amici, ma l'impressione di quel colloquio cresceva in loro. Come tutti i giovani abituati a galvanizzarsi colla rettorica, provavano ora un malessere improvviso al contatto di quella realtà, sulla quale si <text:soft-page-break/>erano divertiti a disegnare tante forme fantastiche. Loris era la logica nuda e gelida del loro sistema rivoluzionario, ma una logica viva che accettava tutte le conseguenze: rubare ed assassinare i signori, come questi da secoli rubavano ed assassinavano il popolo. O colla rivoluzione o contro di essa: nessun mezzo termine possibile, nessuna verità in un mezzo termine. Il loro orgoglio recalcitrava davanti alla rivelazione di questa necessità, mentre andando in traccia degli amici per convocarli capivano di compiere un atto ben più importante dell'ultima volta, quando si erano riuniti per aiutare Rodion colla convinzione anticipata che sarebbe stato impossibile.</text:p>
      <text:p text:style-name="P7">Loris era rimasto nella propria camera. Il suo spirito, più vivamente illuminato dai lampi delle proprie visioni, aveva già letto nella coscienza dei giovani la risoluzione di ritirarsi dall'impresa: il resto del loro gruppo non sarebbe certamente diverso. Egli non ignorava la grande contraddizione del carattere russo, così prudente e positivo nell'opera come temerario ed assoluto nel pensiero, giacchè senza di essa gli sarebbe stato impossibile comprendere l'importanza e al tempo stesso l'inanità del moto nichilista.</text:p>
      <text:p text:style-name="P7">Uno scoramento freddo e buio lo invadeva. Il suo ritorno a Pietroburgo non approderebbe quindi a nulla; lo giudicherebbero un pazzo, fors'anco un fanfarone, per giustificare a sè medesimi la vigliaccheria di non volerlo seguire. Allora si rimise a studiare la rivoluzione. Era il suo grande rimedio quando i dubbi lo assalivano, ma tale analisi rapida e minuta di tutte le necessità della guerra e di tutte le previsioni, che il suo ingegno aveva saputo accumulare contro i casi contrari, non bastò a rendergli la fede limpida di altre volte. Pensò di schizzare in alcune norme il profilo della società, che proporrebbe nella riunione di quei giovani, poi la ripugnanza per tutte le vecchie forme settarie glielo impedì. Si spiegherebbe meglio a voce; quando si opera davvero, non è possibile intendersi che parlando. Ma l'angoscia <text:soft-page-break/>del dubbio gli scoppiava nuovamente nell'anima. Egli fare la rivoluzione da solo, in Russia, in un impero di oltre cento milioni, così vasto e remoto a sè stesso che molti villaggi vi ignoravano forse ancora l'uccisione di Alessandro II e non potrebbero comprenderla se non dopo chi sa quante generazioni!</text:p>
      <text:p text:style-name="P7">Per resistere a questo flusso di pensieri si affrettò a mutar di abiti per la passeggiata. Siccome non aveva cameriere, suonò il campanello, che dava nell'appartamento della padrona, e andò ad aprire l'uscio sulla scala. Il suo piccolo quartiere non aveva altre comunicazioni coll'altro, ove abitava la numerosa famiglia della mercantessa, che glie lo aveva affittato.</text:p>
      <text:p text:style-name="P7">Si presentò la solita giovinetta, piccola, tozza, dai capelli rossi e gli occhi così chiari che parevano di porcellana; Loris le ordinò di fare il the, e si pose a scrivere una lettera.</text:p>
      <text:p text:style-name="P7">La ragazza contenta di poter stare nell'appartamento col bel forestiero, del quale parlava tutto il giorno colle figlie della padrona, dispose premurosamente sul tavolo la bottiglia del rhum presso il barattolo dello zucchero: prese due o tre pezzi di carbone dalla stufa accesa e versò l'acqua. Nella stanza la luce entrava allegramente. Ogni tanto ella si guardava nello specchio di contro accomodandosi i ricci ed impettendosi.</text:p>
      <text:p text:style-name="P7">- Vuole che resti finchè il the sia fatto?</text:p>
      <text:p text:style-name="P7">La sua voce era così dolce che Loris sollevò gli occhi dallo scrittoio e, dopo averla esaminata, le chiese di che paese fosse e da quanto tempo abitasse a Pietroburgo. La ragazza si era fatta istantaneamente triste.</text:p>
      <text:p text:style-name="P7">- Sei disgraziata anche tu, piccola Marfa? Che fanno i tuoi?</text:p>
      <text:p text:style-name="P7">Ella scosse il capo.</text:p>
      <text:p text:style-name="P7">- Tuo padre è morto?</text:p>
      <text:p text:style-name="P7">- In Siberia.</text:p>
      <text:p text:style-name="P7">- Perchè?</text:p>
      <text:p text:style-name="P7">- Uccise il signore che lo aveva frustato, disse Marfa precipitosamente.</text:p>
      <text:p text:style-name="P7"><text:soft-page-break/>- E tua madre?</text:p>
      <text:p text:style-name="P7">- Si gettò nello stagno delle sanguisughe.</text:p>
      <text:p text:style-name="P7">Loris si rimise a scrivere: quando ebbe finito la lettera, vide Marfa immobile nello stesso atteggiamento, che lo contemplava.</text:p>
      <text:p text:style-name="P7">- Eccoti un rublo, piccina. Ti farò tornare, se vuoi, al tuo villaggio; qui la padrona ti batterà senza dubbio.</text:p>
      <text:p text:style-name="P7">Marfa abbassò la testa.</text:p>
      <text:p text:style-name="P7">- Se ti duole di essere battuta, vendicati; i bambini della padrona sono più deboli di te.</text:p>
      <text:p text:style-name="P7">E le volse le spalle per mettersi la pelliccia, mentre a questa orribile osservazione Marfa sgranava tanto di occhi, atterrita che egli potesse avere indovinato questa rivincita, alla quale aveva qualche volta pensato.</text:p>
      <text:p text:style-name="P7">Il grande corso della città in quell'ora rigurgitava di equipaggi eleganti, cui la mitezza del tramonto sembrava dare nel loro nuovo lusso invernale una freddolosità raffinata: ma soldati, dame e signori, vestiti all'occidentale, avevano talmente l'aria di stranieri fra i caffettani e le burche del popolo, che la differenza di costume diventava quasi differenza di razza. Loris, abbigliato egli pure all'ultima moda, lo sentiva dolorosamente ad ogni incontro di un popolano cercando di leggergli negli sguardi, che nemmeno gli badavano; poi vessato da tutta quella ricchezza deviò verso i quartieri poveri. Infilava a caso i vicoli cupi, dove la gente era più squallida: il fango vi si accumulava colla poltiglia della neve, le case erano tetre; dalle finestre pendevano cenci e dalle porte sboccavano fetori nauseanti. In quelle case vivevano coloro, che davvero componevano la società. Che cosa era in faccia ad essi la minoranza fastosa, ingombrante colle proprie carrozze la grande passeggiata? Tutto era pagato da quei poveri, immondi ed ignari, che vivevano con cavoli fermentati e pesce salato, intorno alla stufa o sopra la stufa. Eppure non ne sembravano tanto infelici!</text:p>
      <text:p text:style-name="P7">Loris li osservava con pietà mescolata di sdegno. Dalle bettole <text:soft-page-break/>prorompevano clamori e canzoni, i ragazzi sgattaiolavano sghignazzando fra le donne, sedotte dall'improvvisa dolcezza dell'aria, che passeggiavano e ciarlavano lentamente; alcune coppie amorose rasentavano i muri facendosi quasi più piccole per passare inosservate. Si vedevano faccie bestiali, malate, truci, stupide, pochissime improntate di dolore, quasi nessuna minacciosa d'ira. Il popolo non soffriva. La miseria era dunque troppo lungi dalla ricchezza per poterla odiare davvero?</text:p>
      <text:p text:style-name="P7">Qualche vecchio e qualche bambino domandavano l'elemosina, ma la ricevevano così lieti, pur restando umili, che diventava impossibile compiangerli.</text:p>
      <text:p text:style-name="P7">Si era quasi perduto nel dedalo di quelle viuzze, entro le quali l'ombra della sera s'ingolfava come un vento. In molte botteghe s'accendevano già i lumi, cominciava l'altra vita della notte. La gente cresceva, formicolava, ed erano operai che rincasavano, donne che giravano per le ultime provviste, o uscivano dalle chiese o vi entravano per un'ultima preghiera. Già la moltitudine dei ragazzi era ormai scomparsa, mentre le bettole si riempivano di un'altra folla vomitando ubbriachi rissosi e traballanti. Ne vide uno abbracciare una donna che passava, e che lo respinse violentemente con un pugno: l'ubbriaco cadde vociando nella fanghiglia; era un marinaio. Più avanti due uomini altercavano. Improvvisamente si accorse che la sua eleganza attirava occhiate sinistre; fermò il primo fiacchero, e si fece condurre al porto.</text:p>
      <text:p text:style-name="P7">Là, molto avanti sulla spiaggia, in faccia al mare nero, che rantolava nell'ombra lasciando una bava biancastra sopra le ultime piccole onde, ricadde nelle meditazioni di prima. Quindi la notte discese su quella bruna immensità e ne soffocò quasi l'uniforme brontolìo delle acque.</text:p>
      <text:p text:style-name="P7">Egli si era avanzato lungo il lido per allontanarsi dalle navi gremite nel porto e dalla città, che le fiamme dei fanali punteggiavano luminosamente. Vista dall'alto così immersa nell'oscurità, avrebbe dovuto sembrare un immenso fornello, nel <text:soft-page-break/>quale ardessero qua e là dei pezzi di carbone. Poi il suo pensiero perdendosi in quella buia immensità fluttuò stancamente sul flusso del mare.</text:p>
      <text:p text:style-name="P7">Passarono molte ore.</text:p>
      <text:p text:style-name="P7">La sua ultima decisione era stata di non andare all'appuntamento che verso le undici: così avrebbero avuto tutto il tempo per discutere le sue proposte, e quel ritardo li avrebbe meglio disposti a subire il suo ascendente.</text:p>
      <text:p text:style-name="P7">Quando si mosse, le undici erano già suonate: si affrettò non volendo però ripensare a ciò che starebbe per accadergli. Quel buio solenne della notte si era fatto anche sul suo spirito, nel quale le passioni non si muovevano più che in fondo, come le acque del mare, senza accento. Il palazzo di Ogareff non era molto lungi; a piedi gli sarebbe occorso mezz'ora per giungervi. Ma improvvisamente gli parve tardi, tornò ad aver fretta. Prese il fiacre.</text:p>
      <text:p text:style-name="P7">Suonarono le undici e tre quarti, quando si arrestò al portone.</text:p>
      <text:p text:style-name="P7">- Se ne saranno andati, si disse mentalmente senza osare di chiederlo al portinaio.</text:p>
      <text:p text:style-name="P7">Invece erano là nella grande sala da pranzo, a tavola, fra le fiamme dei bicchieri e dei discorsi.</text:p>
      <text:p text:style-name="P7">Quando il servo venne ad avvisarne Ogareff, questi si alzò esclamando:</text:p>
      <text:p text:style-name="P7">- Loris....</text:p>
      <text:p text:style-name="P7">Il disordine della tavola e delle faccie non lasciava dubbio sulla condizione degli invitati: la cena finiva al solito in una ubbriacatura. La tovaglia, insudiciata di tutto, spariva quasi sotto piatti, le tazze, i bacili pieni di frutta e di dolci, di sigari e di pipe, delle quali la cenere rimaneva in fanghiglia entro le sottocoppe e nel fondo dei bicchieri. Molte bottiglie, sturate e non sturate, circondavano un immenso samovar d'argento fumante nel mezzo. Dal soffitto pendeva un grosso lampadario di bronzo dorato: la sala tappezzata di una stoffa grigia, coi mobili in quercia scolpita <text:soft-page-break/>di un disegno severo, non sembrava convenire a quella orgia. Tutti i commensali avevano la faccia convulsa e gli abiti sbottonati: solo Ogareff restava ancora gran signore. La sua bella testa bionda sfolgorava; era seduto presso Olga, che quel chiasso aveva già affaticato.</text:p>
      <text:p text:style-name="P7">Ogareff andò incontro a Loris.</text:p>
      <text:p text:style-name="P7">- Carlo Moor! gridò il poeta Fedor dal fondo della tavola, tendendogli con mano tremula un bicchiere di grog.</text:p>
      <text:p text:style-name="P7">Loris si era arrestato presso la porta: era la stessa assemblea di poche sere prima, non mancava che Lemm, il piccolo ebreo.</text:p>
      <text:p text:style-name="P7">- Carlo Moor, il romantico masnadiero di Schiller! ripetè Fedor.</text:p>
      <text:p text:style-name="P7">- È questa la vostra risposta a quanto Ogareff e Kriloff debbono avervi comunicato?</text:p>
      <text:p text:style-name="P7">- Siamo dunque a rapporto col generale? gridò Ossinskj, cui l'imperiosità di quell'accento offendeva malgrado il primo imbambolimento dell'ebbrezza.</text:p>
      <text:p text:style-name="P7">- Non vi è generale dove è impossibile riunire soldati. Voi Ogareff, tu Kriloff, avete esposto tutto il disegno?</text:p>
      <text:p text:style-name="P7">Kriloff si alzò per venirgli incontro: non sembrava aver troppo bevuto, eppure barcollava. Ogareff si manteneva in atteggiamento rispettoso.</text:p>
      <text:p text:style-name="P7">- Non nascondeste nulla?</text:p>
      <text:p text:style-name="P7">- No, risposero simultaneamente.</text:p>
      <text:p text:style-name="P7">- Sapevo che avrebbero ricusato.</text:p>
      <text:p text:style-name="P7">E fece un passo addietro. Olga lo guardava incantata, Fedor era ricaduto colla testa fra le mani dopo lanciato quel frizzo: Slotkin col viso troppo rosso mormorava fra i denti frasi inintelligibili, Kepskj ancora eccitato dalla violenta discussione con Fedor, che per passionata abitudine di contradizione aveva difeso teoricamente il disegno di Loris, guardava verso la porta al gruppo di Ogareff, di Kriloff e di Loris con un fremito d'impazienza.</text:p>
      <text:p text:style-name="P7"><text:soft-page-break/>Ogareff, persuaso che Loris volesse già ritirarsi, lo invitò colla sua elegante disinvoltura ad appressarsi alla tavola per bere un bicchiere di champagne.</text:p>
      <text:p text:style-name="P7">Loris si avanzò: non si leggeva nessuna emozione sulla sua faccia; la sua fronte alta e ripida non aveva una ruga, ma stava troppo eretta, quasi sfidando la tempesta. Un imbarazzo s'aggravò su tutta la sala. Kriloff, a fianco di Loris, aspettava che questi gli si rivolgesse per scusarsi e dir tutto in due parole; Ogareff, che aveva già riempito un bicchiere di champagne, glielo tese:</text:p>
      <text:p text:style-name="P7">- Bevete.</text:p>
      <text:p text:style-name="P7">- A che cosa? domandò Loris senza sorridere.</text:p>
      <text:p text:style-name="P7">- Alla vostra guerra, ribattè Ogareff piccato.</text:p>
      <text:p text:style-name="P7">- O alla vostra; una guerra, nella quale si berrebbe sempre champagne, e depose il calice sulla tavola senza averlo appressato alle labbra.</text:p>
      <text:p text:style-name="P7">- Ah! disse Ossinskj: voi vorreste dunque rubare e assassinare!</text:p>
      <text:p text:style-name="P7">- Sì.</text:p>
      <text:p text:style-name="P7">- Bruciare tutti i castelli senza riguardo nè a vecchi nè a bambini! gridò Kepsky.</text:p>
      <text:p text:style-name="P7">- Sì.</text:p>
      <text:p text:style-name="P7">- Spingere i villaggi alla rivolta, perchè i reggimenti li massacrassero!</text:p>
      <text:p text:style-name="P7">- Sì.</text:p>
      <text:p text:style-name="P7">Fedor, sollevandosi con uno sforzo, gridò:</text:p>
      <text:p text:style-name="P7">- Voi non siete nemmeno Carlo Moor, il nobile masnadiere di Schiller.</text:p>
      <text:p text:style-name="P7">Vi fu una sosta: ognuno di questi sì era stato pronunziato colla stessa intonazione.</text:p>
      <text:p text:style-name="P9"><text:span text:style-name="T5">- E voi, Andrea Petrovich? chiese improvvisamente Loris, rivolgendosi al musicista, che seduto colla fronte appoggiata ad una mano contemplava intontito la scena, e non rispose. </text:span><text:span text:style-name="T6">Tu Kriloff? Voi Ogareff?</text:span></text:p>
      <text:p text:style-name="P7">- Se la guerra scoppierà, questi rispose guardandolo <text:soft-page-break/>fieramente, verrò a servire sotto i vostri ordini, ma al campo.</text:p>
      <text:p text:style-name="P7">- Sareste un bel capitano; dovrò ricordarmi di spedirvi prima il modello dell'uniforme, che sarà adottato. In una guerra tutto deve essere regolare.</text:p>
      <text:p text:style-name="P7">Poi arretrando di un passo:</text:p>
      <text:p text:style-name="P7">- E ora ho l'onore di salutarvi. Voi conoscete il mio segreto: potreste tradirlo, io non ho il vostro.... Ossinskj diede un balzo sulla sedia, ma Loris lo fermò con un gesto. Non so se la vostra morale vi permetta di serbare il segreto sui disegni di un uomo che, disponendosi ad assalire la società con tutte le armi, durante la guerra ignorerà sempre che cosa possano significare furto ed assassinio contro il nemico. Non lo so, non ve lo domando, seguitò alteramente. La rivoluzione vi costringerà presto a decidervi; sarete con essa o contro di essa. In ogni caso siamo ancora in tempo per dividerci coi saluti cavallereschi degli antichi tornei.</text:p>
      <text:p text:style-name="P7">- Signorina.... si rivolse ad Olga, cui non avea ancora guardato durante quella scena, e le fece un inchino di commiato.</text:p>
      <text:p text:style-name="P7">Ella si sentì un groppo di pianto alla gola, e non seppe rispondergli nemmeno accennando del capo.</text:p>
      <text:p text:style-name="P7">- -Signori, ripetè salutandoli in giro.</text:p>
      <text:p text:style-name="P7">Tutti si sentirono sul volto la sua ironia come un vento glaciale.</text:p>
      <text:p text:style-name="P7">- Dove andate? gridò Fedor, che non aveva capito il significato delle ultime parole.</text:p>
      <text:p text:style-name="P7">- Nel popolo.</text:p>
      <text:p text:style-name="P7">- L'idea di Cristo e di Tolstoi, balbettò il poeta.</text:p>
      <text:p text:style-name="P7">- Sì, potè finalmente esclamare Olga Petrovna: verrò con voi nel popolo, se mi accettate.</text:p>
      <text:p text:style-name="P5">Loris le si volse.</text:p>
      <text:p text:style-name="P7">- Io vi credo, ella proseguì come colpita da subita luce.</text:p>
      <text:p text:style-name="P7">- Tu, Olga...! la interruppe brutalmente Ossinskj con un gesto da avvinazzato: ti piace Loris? È il solo di noi che tu non abbia <text:soft-page-break/>avuto. Va, Maddalena.</text:p>
      <text:p text:style-name="P7">Le guancie di Olga divennero di porpora, poi di marmo: parve che vacillasse. Infatti le sue piccole mani si raggricchiarono sulla tovaglia.</text:p>
      <text:p text:style-name="P7">- L'amore è libero, borbottò Ossinskj; hai ragione, Maddalena.</text:p>
      <text:p text:style-name="P7">Olga lo fissò con un corruccio di donna, che non perdonerà più; poi guardò Ogareff, gli altri, e si scostò risoluta dalla tavola.</text:p>
      <text:p text:style-name="P7">Ogareff le si appressò.</text:p>
      <text:p text:style-name="P7">- Me ne vado: qui s'insultano le donne.</text:p>
      <text:p text:style-name="P7">- Non ci sono più donne: tutti uguali, insistè Ossinskj; l'amore libero ha pareggiato i sessi. Avete ragione, Olga, e voi, Loris,... Buona notte a tutti e due.</text:p>
      <text:p text:style-name="P7">E ricadde sulla seggiola rovesciandosi sui calzoni il bicchiere di grog, che teneva brandito nella sinistra.</text:p>
      <text:p text:style-name="P7">Olga era già alla porta; Ogareff si slanciò per fermarla.</text:p>
      <text:p text:style-name="P7">- Lasciatemi uscire, ella gli disse fieramente.</text:p>
      <text:p text:style-name="P7">L'altro rimase interdetto.</text:p>
      <text:p text:style-name="P7">Loris, che quella scena aveva meravigliato, lo consultò con un'occhiata.</text:p>
      <text:p text:style-name="P7">- Capricci di donna! forse ritornerà, gli rispose Ogareff.</text:p>
      <text:p text:style-name="P7">Loris salutò tutti con un ultimo inchino, ed uscì chiudendosi dietro la porta.</text:p>
      <text:p text:style-name="P7">Raggiunse Olga nella strada deserta.</text:p>
      <text:p text:style-name="P7">- Volete il mio braccio per ritornare a casa? le disse con perfetta cortesia.</text:p>
      <text:p text:style-name="P7">Ella lo guardò incantata. Tanta padronanza di sè dopo quella scena, della quale conosceva tutta l'importanza avendo assistito alle comunicazioni di Kriloff e alla tempesta che n'era seguita, finì di soggiogarla: chinò modestamente la testa, ed arrossendo sotto il velo del berretto, che si era già abbassato sul volto per schernirsi dal freddo della notte, rispose volgarmente:</text:p>
      <text:p text:style-name="P7">- Sarebbe troppo incomodo, signore.</text:p>
      <text:p text:style-name="P7">- Se non è che questo, accettate dunque il mio braccio.</text:p>
      <text:p text:style-name="P7"><text:soft-page-break/>Proseguirono qualche tempo in silenzio, poi Loris le chiese coll'accento più tranquillo come il suo disegno fosse stato discusso. Olga tremava; gli raccontò tutta la scena: prima Kriloff, poi Ogareff avevano svolto il suo disegno di rivoluzione. Era stato un tolle generale. Ossinskj aveva chiesto improvvisamente chi fosse Loris: dicevano tutti di averlo conosciuto solamente quella sera in casa di Andrea Petrovich; Slotkin e Kriloff avevano dichiarato la loro amicizia con lui, accusandolo di stravaganza nei concetti rivoluzionari. Fedor aveva cercato, al solito, di aizzare la discussione dandosi l'aria di sostenere quella nuova guerra, ma si conoscevano Fedor e le sue declamazioni. Kepsky era scattato; solo Andrea Petrovich era rimasto meditabondo in silenzio, forse approvando nel proprio segreto; egli era un mistico dell'arte.</text:p>
      <text:p text:style-name="P7">- Se ci fosse stato Lemm, proruppe Olga sollevandogli gli occhi in viso, vi avrebbe sostenuto.</text:p>
      <text:p text:style-name="P7">- Lo conoscete bene?</text:p>
      <text:p text:style-name="P7">- È un uomo senza sentimento.</text:p>
      <text:p text:style-name="P7">Loris sorrise all'accento, col quale Olga aveva pronunciato questa definizione esprimendo tutta la propria antipatia per Lemm, e nullameno vantandolo ora perchè avrebbe convenuto nel disegno di Loris.</text:p>
      <text:p text:style-name="P7">Questi le fece allora qualche complimento, poi suo malgrado ritornò sul discorso. Olga gli narrò quanto sapeva sul conto di tutti, senza rancore, con un abbandono di sincerità, nella quale si sentiva tutto il rispetto incondizionato, che le inspirava Loris. Quel gruppo era una delle mille arcadie, che pullulavano in ogni centro intellettuale russo; tutti gli studenti erano fanatici di rivoluzione o d'imperialismo. Kriloff e Slotkin solo avevano contatto coi veri nichilisti; gli altri passavano il tempo a teorizzare ogni qual volta si trovavano riuniti.</text:p>
      <text:p text:style-name="P7">Il più generoso di tutti, il più capace di qualche risoluzione rivoluzionaria, era Ogareff.</text:p>
      <text:p text:style-name="P7">- Un gentiluomo! le sfuggì.</text:p>
      <text:p text:style-name="P7"><text:soft-page-break/>- Ebbene, voi mi avete difeso, io vi accompagno: due piccoli servigi, che non ci frutteranno reciprocamente gran cosa. Ma, scusate, mi pare che allunghiamo la strada, disse Loris che, dandole il braccio, si lasciava guidare da lei.</text:p>
      <text:p text:style-name="P7">Olga tremò e voltò a sinistra. Quando furono dinanzi alla sua porta, Loris ritrasse il braccio per lasciarla suonare il campanello. La strada era deserta: il rumore di una porta all'interno li avvertì che il dwornik aveva inteso la chiamata.</text:p>
      <text:p text:style-name="P7">- Abitate al secondo piano?</text:p>
      <text:p text:style-name="P7">Olga non potè rispondere; d'un tratto colla voce grossa:</text:p>
      <text:p text:style-name="P7">- Partirete subito? domandò.</text:p>
      <text:p text:style-name="P7">- Forse!</text:p>
      <text:p text:style-name="P7">- Non vedrete più alcuno qui, prima?</text:p>
      <text:p text:style-name="P7">Il dwornik aveva aperto.</text:p>
      <text:p text:style-name="P7">- A che pro? Buona notte, bella Olga, le disse amabilmente, mentre ella entrava tenendo la testa rivolta verso di lui.</text:p>
      <text:p text:style-name="P7"/>
      <text:p text:style-name="P7"/>
      <text:p text:style-name="P15">IV.</text:p>
      <text:p text:style-name="P7"/>
      <text:p text:style-name="P7">La mattina seguente Olga Petrovna si levò di pessimo umore, e vestitasi in fretta da sola, giacchè in casa non aveva serva, uscì per visitare un'ammalata. Aveva la bocca pastosa e gli occhi pesti. Mai come in quel mattino aveva provato il peso della propria professione, che in principio l'aveva fatta tanto insuperbire. Non aveva nè molta clientela nè molto ricca; doveva correre tutto il giorno senza riuscire sempre a guadagnare abbastanza da mantenere decentemente sè stessa e la madre. Il popolo aveva poca fiducia nelle dottoresse, la borghesia restava diffidente malgrado il largo moto di emancipazione femminile iniziatosi nei libri, e dai libri propagatosi ai costumi delle classi più studiose: l'aristocrazia si serviva di medici illustri proteggendoli specialmente se stranieri.</text:p>
      <text:p text:style-name="P7"><text:soft-page-break/>Si sapeva che quasi tutte le dottoresse erano nichiliste; agli inconvenienti di una professione, inadatta alla natura femminile, s'aggiungevano quindi le difficoltà politiche e le stravaganze rivoluzionarie. Le donne nichiliste, costrette la maggior parte ad emigrare in Svizzera per addottorarsi, ne ritornavano paradossali di empietà; quasi tutte portavano gli occhiali e i capelli corti, con certi vestiti di una trascuratezza spinta talvolta oltre la volgarità, affettando modi e costumi cinicamente maschili. Se questo concorreva a precisare la modernità del loro tipo, non procurava loro nelle masse nè molta simpatia, nè abbastanza stima.</text:p>
      <text:p text:style-name="P7">Olga aveva dovuto constatarlo più volte con dolore.</text:p>
      <text:p text:style-name="P7">Sbollita quella prima effervescenza rivoluzionaria, durante la quale si era precipitata nelle nuove idee come in un abisso, la sua mite e affettuosa natura aveva ripreso presto il sopravvento: non osava confessarlo interamente neppure a sè stessa, e nullameno una critica minuta ed assidua le saliva dal cuore malcontento a distruggere tutte le opinioni rivoluzionarie, entro le quali aveva composto il disegno della propria vita. La mascolinità dell'educazione aveva in lei falsificato la donna senza degradarla, giacchè il suo cinismo era rimasto piuttosto d'intelletto che di sentimento. Quindi, cedendo a molti compagni, li aveva scelti solo per la superbia materialista di mostrarsi superiore a tutte le vecchie leggi dell'onestà femminile. Ma quel libertinaggio, più brutale di ogni altro appunto per la dialettica scientifica che lo accompagnava, non aveva esaurita la gioconda spontaneità e la vivace esuberanza della giovinezza, che trionfa a forza di poesia di tutte le proprie vergogne. Olga ne soffriva. La vita cominciava ad apparirle sotto l'aspetto terribile della sua immutabilità nelle funzioni e nelle gerarchie; tutto quanto ella aveva giovanilmente negato, credendo così di distruggerlo, rimaneva inalterato intorno ad essa oltre la potenza visiva del suo pensiero; la rivoluzione era ancora di là da venire, lenta, difficile e tanto indeterminata che non se ne vedevano neppure le masse incerte e fluttuanti <text:soft-page-break/>all'orizzonte. Ciò che aveva sofferto e vedeva soffrire tutti i giorni la manteneva nella fede alla necessità di una rivoluzione; ma se il malcontento per gli inevitabili contatti della vita aggiungendosi all'altro nel quale era cresciuta, sola colla mamma, povere, chiuse nel dolore del padre giustiziato e in un odio sublime di assurdità e di costanza contro lo Czar, acuiva in lei il bisogno di una riparazione, invece il senno e l'esperienza quotidiana le insinuavano nell'animo un amaro scetticismo di tutto e di tutti. Spesso il sogno della rivoluzione, eccitato dalle escandescenze paradossali de' suoi giovani compagni, si confondeva in un'aspirazione di sacrificio: una desolata stanchezza morale le faceva desiderare i rischi di un complotto per morirvi, mentre una subita puntura all'orgoglio le ravvivava l'odio rivoluzionario succhiato ai discorsi della mamma e al settario costume delle università.</text:p>
      <text:p text:style-name="P7">L'ultima avventura del povero Rodion, e quell'incontro con Loris l'avevano singolarmente sconvolta.</text:p>
      <text:p text:style-name="P7">Da molti anni il vecchio partito nichilista le sembrava in decadenza; la sua dialettica finiva alla rettorica, la sua terribilità impallidiva nel ridicolo:</text:p>
      <text:p text:style-name="P7">non più un attentato capace di commuovere il pubblico spaventando il nemico, non un moto veramente politico, non un accenno ad una idea novella. Loris le si era improvvisamente rivelato come una nuova onnipotenza rivoluzionaria, così che lo sentiva meglio che non lo intendesse. Quella sua guerra senza pietà e senza misura, le dava le vertigini, pensando che egli era un giovane di venticinque anni, bello, elegante, rigido come una statua, dagli occhi verdi come il mare in certi giorni e in certi punti, dalla voce metallica, senz'altra passione che l'odio millenario di tutti coloro che soffrivano, e altra idea che la loro vendetta. Le era sembrato un eroe come nessun romanziere, di quelli che avevano cercato di raffigurare la rivoluzione, era riuscito ancora ad immaginare, e nessuno dei cento processi, ove <text:soft-page-break/>tanti intrepidi erano periti, aveva rivelato.</text:p>
      <text:p text:style-name="P7">Tornando a casa sulle undici per la colazione riandava nel pensiero la breve conversazione con lui nella notte. Bisognava che egli fosse ben forte per essere rimasto così cortese con lei in quel momento.</text:p>
      <text:p text:style-name="P7">A casa la mamma Sofia Semenowna l'accolse al solito brontolando.</text:p>
      <text:p text:style-name="P7">Viveva sola con lei in un appartamentino composto di un salotto, nel quale Olga riceveva i pochi clienti, e due camere da letto: dietro quella della mamma uno stambugietto serviva da cucina. La mamma faceva da cuoca, una donna veniva dalle due alle quattro di ogni pomeriggio per i servigi più bassi. Era una povera famiglia, della quale Olga doveva fare tutte le spese. La mamma vivendo sempre sola aveva finalmente preso il vizio di ubbriacarsi, mentre l'amore al marito giustiziato le si era mutato in monomania: ne parlava ad ogni proposito, assiduamente. Poi era avara; avrebbe voluto che Olga guadagnasse molto e le desse tutto il danaro: le rinfacciava sovente i sacrifici fatti per mantenerla a scuola, sebbene non fossero stati troppi, giacchè avevano potuto vendere la casa del babbo, unico loro patrimonio, sopperendo così a tutto senza che il loro povero sostentamento peggiorasse. Olga era figlia di un sellaio, la mamma era nata da meschini falegnami. L'educazione di Olga era stata per Sofia Semenowna un'idea del padre, eseguita per devozione e con segreti intendimenti di speculazione.</text:p>
      <text:p text:style-name="P7">Una dottoressa avrebbe sempre guadagnato più di un'operaia.</text:p>
      <text:p text:style-name="P7">Quella mattina mamma e figlia si bisticciarono più acremente.</text:p>
      <text:p text:style-name="P7">- Il sarto Opernaumoff ti ha pagato? quella le disse sul viso aprendole la porta.</text:p>
      <text:p text:style-name="P7">- No, rispose l'altra seccamente voltandole le spalle per entrare nella propria stanza.</text:p>
      <text:p text:style-name="P7">La mamma ve la seguì. La camera di Olga sembrava una camera da uomo; era semplice sino alla povertà. Dove avrebbe <text:soft-page-break/>dovuto esservi l'armadio delle sacre immagini, v'era una scansia di libri; da un attaccapanni pendevano alcune sottane; la specchiera non aveva dinanzi nè vasetti, nè barattoli.</text:p>
      <text:p text:style-name="P7">Una piccola busta di ferri chirurgici era aperta sopra un tavolo ingombro di libri presso la finestra.</text:p>
      <text:p text:style-name="P7">Un ritratto grande di Wirchow in litografia dominava sul letto.</text:p>
      <text:p text:style-name="P7">Sofia Semenowna era corta e grassa, coi capelli bianchi e i denti gialli: le sue guancie floscie avevano il colore che solo le carceri sembrano dare. Quella vita fra quattro mura le aveva fatto una fisonomia di cera, che gli eccessi del bere avevano macchiato di chiazze livide. I suoi occhi grossi tiravano al giallo per la malattia di fegato, frequente nei bevitori.</text:p>
      <text:p text:style-name="P7">- Non hai riportato un kopek da tutte le tue visite: sei dunque uscita per spassartela con qualcuno de' tuoi colleghi? le disse cinicamente nella schiena, mentre Olga si levava il mantello.</text:p>
      <text:p text:style-name="P7">L'altra si contentò di alzare le spalle.</text:p>
      <text:p text:style-name="P7">- È venuto qualcuno a cercarmi?</text:p>
      <text:p text:style-name="P7">- Chi doveva venire? Bisogna sapere condursi per avere dei clienti.</text:p>
      <text:p text:style-name="P7">- Se ne avessi, voi li disgustereste col modo di riceverli.</text:p>
      <text:p text:style-name="P7">- Ah! sono io, ribattè alzando la voce rauca; non hai saputo nemmeno guadagnarti il posto di assistente all'ospedale; curi solo la canaglia, che non ti paga. Perchè hai ricusata la cura di Teresa Paulowna? Suo marito, il mercante, è ricco.</text:p>
      <text:p text:style-name="P7">- Lo sapete pure quello che Teresa è sempre andata dicendo di me: per la sua malattia non vi sono rimedi, non si può nemmeno più tentare l'estirpazione. Smettiamola dunque. Avete preparata la colazione?</text:p>
      <text:p text:style-name="P7">- Con che cosa?</text:p>
      <text:p text:style-name="P7">Olga si volse indispettita:</text:p>
      <text:p text:style-name="P7">- Vi ho dato otto rubli al principio della settimana: ve li sarete bevuti o li tenete nascosti.</text:p>
      <text:p text:style-name="P7">- Io!</text:p>
      <text:p text:style-name="P7"><text:soft-page-break/>- Voi, sì: me ne vado. Se qualcuno viene a cercarmi, ditegli di aspettare. Quanto a voi, aggiunse con sorriso sprezzante rimettendosi il mantello, farete colazione come vorrete.</text:p>
      <text:p text:style-name="P7">- Ma non ho denari. Come si fa a vivere con quello che mi dai per la casa? Tu spendi tutto nei vestiti e nelle cene coi tuoi amici.</text:p>
      <text:p text:style-name="P7">Olga, senza rispondere, si disponeva ad uscire. Il suo volto era più stanco che sdegnato: la mamma le girava intorno come per chiederle qualche cosa, ma l'altra era già nel salotto, quando fu picchiato alla porta.</text:p>
      <text:p text:style-name="P7">- Andate ad aprire, disse Olga rientrando nella propria camera.</text:p>
      <text:p text:style-name="P7">Era Loris. Olga riconoscendolo alla voce provò un'emozione così violenta che dovette appoggiarsi al tavolo: la mamma, che alla vista di quel magnifico signore era ridiventata istantaneamente mansueta, si affacciò all'uscio dicendole dolcemente:</text:p>
      <text:p text:style-name="P7">- Olga, un signore.</text:p>
      <text:p text:style-name="P7">Loris vestiva un abito elegantissimo da mattina, di taglio inglese. Olga gli venne incontro, senza essersi tolto nè il mantello nè il berretto.</text:p>
      <text:p text:style-name="P7">- Vi disturbo forse? In ogni modo vengo per una cosa abbastanza grave, e volse un'occhiata fredda alla mamma, che si sarebbe potuta scambiare per una serva. Olga, ingannandosi sul significato di quello sguardo, sentì in fondo al cuore il morso di una cattiva vergogna, ma l'altra credendolo un cliente fu pronta ad uscire.</text:p>
      <text:p text:style-name="P7">- Vorrei parlarvi segretamente, disse Loris.</text:p>
      <text:p text:style-name="P7">Olga lo invitò a passare nella propria camera, e ne chiuse l'uscio. La miseria dell'arredo la fece allora arrossire. Non vi era che una poltroncina, Loris glie la offerse prendendo la sedia presso il letto.</text:p>
      <text:p text:style-name="P7">Ella non osava guardarlo: si sentiva ridicola in quella camera, col berretto in testa, tutta chiusa nel mantello. La stufa spenta aveva lasciato scendere la temperatura troppo basso.</text:p>
      <text:p text:style-name="P7"><text:soft-page-break/>- Vi ricordate le vostre parole di ieri sera a cena? le si volse Loris sorridendo.</text:p>
      <text:p text:style-name="P7">Ella parve non comprendere.</text:p>
      <text:p text:style-name="P7">- Ah! esclamò poi, se io vi credo?</text:p>
      <text:p text:style-name="P7">- Io pure vi ho creduto. Volete entrare in campagna con me?</text:p>
      <text:p text:style-name="P7">La terribile semplicità di questo invito la sbigottì, il suo volto pallido divenne addirittura bianco.</text:p>
      <text:p text:style-name="P7">- Pensateci bene, seguitò fissandola negli occhi. La campagna sarà orribile, non posso ora dirvi dove e come cominceremo, ma bisogna essere decisi a tutto. Vi sentite il coraggio di Sofia Perowskaia? Consultatevi freddamente: le donne educate nella nostra società hanno ancora il diritto di aver paura.</text:p>
      <text:p text:style-name="P7">Ella, già dominata dal suo sguardo, aveva abbassata la testa: provava una grande soggezione e, dentro di sè, come una specie di gioia. Non si ricordava quasi più la discussione alla cena di Ogareff, ove ella medesima non aveva avuto il coraggio di difendere Loris; era sotto un fascino inesplicabile dinanzi a quell'uomo, che veniva a domandarle la vita per un'impresa, della quale neppure egli poteva precisare qualche cosa. Non le rimaneva più che il sentimento di un pericolo mostruoso, che raggirasse come un vortice.</text:p>
      <text:p text:style-name="P7">Loris proseguì:</text:p>
      <text:p text:style-name="P7">- Vostra madre....</text:p>
      <text:p text:style-name="P7">Olga ebbe un sussulto.</text:p>
      <text:p text:style-name="P7">- A lei non pensateci, provvederò io: sono già informato sul suo conto. Le assegneremo una piccola pensione, che le permetterà di vivere come ora. Se siete sola nella vita vi sarà più facile decidere che cosa volete farne. Siete sola?</text:p>
      <text:p text:style-name="P7">- Ma che cosa dovrò fare? le sfuggì con voce trepidante.</text:p>
      <text:p text:style-name="P7">- Che cosa si fa in una guerra? tutto, finchè si vince o si muore. I vostri amici pensano diversamente, aggiunse con disprezzo; essi non vogliono nè vincere, nè morire. Voi sola ieri sera gettaste un grido generoso fra le stupidaggini rettoriche di quei signori; voi <text:soft-page-break/>sola, sbagliando, cercaste nei giorni passati di salvare Rodion dal patibolo. Io vi ho creduto; se mi sono ingannato sul valore delle vostre parole, potete dirmelo francamente; i vostri amici ve ne faranno complimenti.</text:p>
      <text:p text:style-name="P7">Ella titubava. L'accento di Loris le produceva un gran freddo nell'anima; non le pareva più quel Loris, che aveva ammirato due volte in casa di Andrea Petrovich e di Ogareff. Egli la guardava freddamente, la sua voce non aveva un fremito; avrebbe potuto essere vecchio malgrado lo splendore della sua giovinezza e l'eleganza raffinata de' suoi abiti. Olga sentì di essere non davanti a un uomo, ma ad un'idea.</text:p>
      <text:p text:style-name="P7">Loris tacque aspettando.</text:p>
      <text:p text:style-name="P7">Allora quel silenzio, che ella doveva rompere, divenne a ogni istante più greve; eppure bisognava rispondere. Si trattava della vita. Evidentemente Loris era pronto a gittarla in chi sa quale attentato: nessuna reticenza era più possibile dopo quel grido a cena, col quale aveva affermato di credergli e di seguirlo. Tutta la vita passata le riapparve in un lampo al pensiero. Loris aveva indovinato, era sola. La miseria della sua condizione era esposta in quella stanza e in quella casa, dove viveva colla mamma, che le faceva da serva e da strozzino; il suo futuro era qualche cosa di così vuoto e sconfortante, che ella evitava sempre di pensarci: presso a poco sarebbe stato il presente peggiorato dalla vecchiaia. Una nausea dolorosa le salì dal cuore alla bocca, torcendogliela in un sogghigno.</text:p>
      <text:p text:style-name="P7">Loris aspettava: ella lo guardò. Su che decidersi? A che riflettere prima? La necessità di rispondere subito l'invadeva.</text:p>
      <text:p text:style-name="P7">Ma quella tensione troppo forte la spezzò, quindi senza nemmeno comprendere quello, che si dicesse:</text:p>
      <text:p text:style-name="P7">- Debbo decidermi subito?</text:p>
      <text:p text:style-name="P7">- Siccome vi supponeva sola, come me, nel mondo, credevo che lo avreste potuto.</text:p>
      <text:p text:style-name="P7">- Infatti sono sola.</text:p>
      <text:p text:style-name="P7"><text:soft-page-break/>- È dunque il coraggio di Sofia Perowskaia, che vi manca?</text:p>
      <text:p text:style-name="P7">Ella avrebbe voluto ribattere che Sofia Perowskaia era innamorata di Jeliaboff, e seguendolo nell'attentato contro Alessandro II e sul patibolo non era stata sola, ma non l'osò: invece abbassò la testa come un bambino, cui la mamma imponga un compito dopo averlo sgridato, e mormorò:</text:p>
      <text:p text:style-name="P7">- Verrò dove vorrete.</text:p>
      <text:p text:style-name="P7">Loris le tese la mano.</text:p>
      <text:p text:style-name="P7">- Sentite, Olga, le disse alzandosi per fare due passi nella stanza, ma tornando subito a fermarlesi dinanzi: la nostra impresa è la più grande che si sia mai tentata nella storia russa: non vi arrischieremo più della vita. Quando si è decisi a tutto si arriva; Sofia Perowskaia non voleva uccidere che Alessandro II, e riuscì. Ma dovremo prendere delle precauzioni: tornerò domani o posdomani per dire a vostra madre che vi propongo di assumere la cura di una signora, di mia moglie, e sorrise, al villaggio di Oudin nel governo di Kazan; le dirò quanto vi assegno e quanto le do, perchè mi permetta di portarvi alla mia casa di campagna. La cura sarà lunga. Vostra madre vi cederà, la conosco, concluse con accento duro, del quale Olga capì questa volta il significato. Voi tenetevi pronta; non porterete con voi che la vostra piccola busta chirurgica. Non parlate, non salutate alcuno; muteremo nome. Vostra madre non deve conoscere il mio.</text:p>
      <text:p text:style-name="P7">Era tornato gentile parlandole con intimità.</text:p>
      <text:p text:style-name="P7">- Verrete a prendermi?</text:p>
      <text:p text:style-name="P7">- Non lo so: vi avviserò appena tutto sarà deciso.</text:p>
      <text:p text:style-name="P7">Loris si rimise distrattamente il cappello per andarsene: questa volta fu Olga, che gli tese la mano.</text:p>
      <text:p text:style-name="P7">- Dunque siete ben sola? le ripetè stringendogliela: badate! vi voglio sola.</text:p>
      <text:p text:style-name="P7">- Sì.</text:p>
      <text:p text:style-name="P7">Olga avrebbe voluto accompagnarlo sino all'uscio, ma l'altro glie lo proibì.</text:p>
      <text:p text:style-name="P7"><text:soft-page-break/>Loris tornò a casa.</text:p>
      <text:p text:style-name="P7">Nella lunga notte, dopo la cena in casa di Ogareff, aveva ripensato il proprio disegno, rimproverandosi di essersi così volgarmente ingannato sul conto di quei giovani. Bisognava iniziare il moto da solo. Come tutti i veri organismi, i partiti si formano inconsapevolmente, non acquistando coscienza di sè medesimi che ad un grado molto alto del proprio sviluppo. Gli pareva che quei due smacchi coi vecchi e coi giovani rivoluzionari fossero come le condizioni preliminari della impresa, le stimmate della sua originalità. Quindi alzatosi di buon umore era passato prima dal proprio banchiere per combinare l'invio delle somme, che potrebbero servirgli, poi da Olga. Il suo disegno era di fingersi mercante di grano in qualche villaggio per ottenervi così rapidamente una supremazia, distribuendo soccorsi sotto forma di prestiti, ed entrando in rapporto con tutti.</text:p>
      <text:p text:style-name="P7">A casa Marfa lo avvertì, che un vecchio signore, venuto a cercarlo, se n'era andato senza dire il proprio nome, dichiarando che tornerebbe verso le tre.</text:p>
      <text:p text:style-name="P7">Loris ne profittò per ripassare dal banchiere, ma prima delle tre era già in casa ad attendere.</text:p>
      <text:p text:style-name="P7">Lo sconosciuto fu puntuale.</text:p>
      <text:p text:style-name="P7">Era un signore sulla cinquantina, molto magro, vestito con severa eleganza. Due grandi occhi neri sopra un naso camuso, che tradiva la sua razza tartara, rendevano anche più triste il giallo della sua faccia, alla quale due rade fedine lunghe e grigie davano un'aria signorile. Non portava baffi.</text:p>
      <text:p text:style-name="P7">Si era inchinato leggermente dinanzi a Loris, seguendolo nel salotto. Quando si furono seduti sul divano, gli disse subito:</text:p>
      <text:p text:style-name="P7">- Mi riconoscete?</text:p>
      <text:p text:style-name="P7">Loris, che in quei pochi secondi lo aveva già studiato, rispose:</text:p>
      <text:p text:style-name="P7">- Siete uno del Comitato; eravate a sinistra del presidente; riconosco l'anello, e gli indicò il sottile cerchietto d'oro, che portava all'anulare della mano sinistra.</text:p>
      <text:p text:style-name="P7"><text:soft-page-break/>L'altro ne convenne. Così seduto in faccia a Loris pareva anche più malandato: il petto gli si incurvava. Sotto i calzoni larghi due lunghe coscie magre gli facevano una figura più squallida, ma la sua faccia gialla si era fatta grave di pensiero.</text:p>
      <text:p text:style-name="P7">Loris presentì una scena importante.</text:p>
      <text:p text:style-name="P7">- Comincerò col dirvi il mio nome: sono il principe Vladimiro Gregorevich Tewceff.</text:p>
      <text:p text:style-name="P7">- Il senatore?</text:p>
      <text:p text:style-name="P7">- Sì.</text:p>
      <text:p text:style-name="P7">Vi fu una pausa; il principe proseguì:</text:p>
      <text:p text:style-name="P7">- Ora ci conosciamo; vengo a trattare con voi.</text:p>
      <text:p text:style-name="P7">- In nome del Comitato?</text:p>
      <text:p text:style-name="P7">- No, a nome mio.</text:p>
      <text:p text:style-name="P7">- Aspettate: avete detto che ci conosciamo, ma ho inteso appena qualche volta pronunziare il vostro nome; che sapete voi di me? Il presidente, lo chiamerò così, mi ha detto dinanzi a voi che sono un figlio abbandonato di pope, studente, povero e solo; poi ladro di giuoco all'estero, ritornato finalmente in Russia per manìe letterarie. Sapete qualche cosa di più preciso sul conto mio?</text:p>
      <text:p text:style-name="P7">- Poichè il Comitato vi ha ricevuto in seduta segreta, era ben informato sul vostro carattere. Ignoro le piccole vicissitudini della vostra vita, ma vi conosco abbastanza per giustificare a me stesso il passo che tento presso di voi.</text:p>
      <text:p text:style-name="P7">Loris s'inchinò attendendo.</text:p>
      <text:p text:style-name="P7">- Ieri sera esponeste il vostro disegno ad una riunione di studenti in casa del conte Ogareff: fu respinto.</text:p>
      <text:p text:style-name="P7">- Come dal Comitato.</text:p>
      <text:p text:style-name="P7">- Che pensate ora di fare?</text:p>
      <text:p text:style-name="P7">- Che cosa venite a propormi?</text:p>
      <text:p text:style-name="P7">- Certamente l'insuccesso di ieri sera non può aver modificato una risoluzione, nella quale impiegaste molti anni. La vostra analisi sulle condizioni del partito nichilista, quantunque non <text:soft-page-break/>esatta in molti particolari, è nullameno troppo vera nell'insieme perchè possiate voi stesso evitarne le conseguenze; v'ingannaste solo nel modo di esporla, pretendendo che il Comitato Esecutivo si arrendesse a discrezione. Per quanto giovane, dovevate indovinare, che non potevano cedere alla vostra idea per la stessa ragione che lo Czar non può sottomettersi alla nostra.</text:p>
      <text:p text:style-name="P7">- Ammetto questa irritazione del Comitato: ma il momento politico impone a tutte le forze russe di spostarsi. Coloro che si fermano saranno sorpassati.</text:p>
      <text:p text:style-name="P7">- Non temiate che ci fermiamo: quello che voi veniste a dirci duramente, lo avevamo già pensato.</text:p>
      <text:p text:style-name="P7">- In una rivoluzione non si pensa davvero se non ciò che si ha il coraggio di eseguire.</text:p>
      <text:p text:style-name="P7">Il principe parve non sentire l'ingiuria.</text:p>
      <text:p text:style-name="P7">- Voi avete bisogno di molte forze per il vostro disegno, ma vi sarà impossibile trovarne per ora fuori del vecchio partito nichilista, come voi lo chiamate. Vengo ad offrirvele.</text:p>
      <text:p text:style-name="P7">- Quali sono le vostre condizioni?</text:p>
      <text:p text:style-name="P7">- Non ne faccio alcuna; vi espongo la situazione. Bisogna che Alessandro III muoia come suo padre: non è solo un impegno d'onore del partito colla Russia, ma senza di ciò l'uccisione di Alessandro II perderebbe ogni significato. Oggi il governo fa maggior pompa di repressione che pel passato: sottomettervisi è un riconoscere la sua onnipotenza, mentre sciaguratamente il popolo sarà sempre col più forte. Se Alessandro III perisce, la fede nella invincibilità dello czarismo è perduta. Un suddito può uccidere da solo un imperatore, ma che in vent'anni di lotta non mai sospesa due Czar siano costretti a vivere prigionieri della rivoluzione, spendendo mezzo miliardo all'anno nella polizia senza salvarsi dalla vendetta della rivoluzione, e contro di essi non vi sarà stato un uomo ma un'idea.</text:p>
      <text:p text:style-name="P7">- Colui che uccidesse lo Czar s'impadronirebbe di tutte le forze nichiliste?</text:p>
      <text:p text:style-name="P7"><text:soft-page-break/>- Sì.</text:p>
      <text:p text:style-name="P7">- Non basta uccidere lo Czar, bisogna che egli muoia con molti, con quanti sarà possibile adunare intorno a lui, altrimenti siamo ancora allo scontro fra suddito e sovrano, che non modifica affatto le loro relazioni nel sentimento della moltitudine.</text:p>
      <text:p text:style-name="P7">L'altro lo esaminò fissamente. Parlavano calmi; se qualcuno li avesse potuti udire, li avrebbe creduti due pazzi.</text:p>
      <text:p text:style-name="P7">- In dieci anni il Comitato non è riuscito nemmeno, proseguì Loris, ad un attentato che, fallendo, potesse impressionare vivamente l'immaginazione del pubblico.</text:p>
      <text:p text:style-name="P7">- Avete ragione; considerate però quale progresso abbia fatto nelle precauzioni per la vita dello Czar la III Sezione, dopo che si finse di abolirla.</text:p>
      <text:p text:style-name="P7">- Così venite a propormi quest'impresa come un mezzo per impadronirsi del Comitato. Comprendo che la vostra offerta non possa venire da lui stesso, ma neppure dopo una simile vittoria questo abbandonerà senza resistere la direzione del partito. Non vi è peggior pedante di un rivoluzionario attardato.</text:p>
      <text:p text:style-name="P7">Vi fu un intervallo. Loris colla fronte aggrottata sembrava in preda ad un grande pensiero improvviso; l'altro l'osservava acutamente per indovinarlo, deciso a non proseguire prima che Loris parlasse. La terribilità di quella conversazione li aveva a poco a poco agghiacciati; fors'anco presentendola più difficile sul principio, si sentivano egualmente travolti verso la fine.</text:p>
      <text:p text:style-name="P7">Loris sollevò la fronte.</text:p>
      <text:p text:style-name="P7">- Mi affermate sulla vostra parola, che nessuno del Comitato sa quanto veniste a propormi?</text:p>
      <text:p text:style-name="P7">- Sulla mia parola.</text:p>
      <text:p text:style-name="P7">- Quindi supporranno che io abbia dimesso ogni pensiero d'azione; i letterati infatti sono così.</text:p>
      <text:p text:style-name="P7">Il principe annuì con un gesto.</text:p>
      <text:p text:style-name="P7">- Se si trattasse di uccidere solamente lo Czar nulla di più facile.</text:p>
      <text:p text:style-name="P7"><text:soft-page-break/>L'altro si scosse, ma Loris replicò:</text:p>
      <text:p text:style-name="P7">- Non avreste potuto farlo voi stesso, che andate a corte? Un uomo non è mai che un uomo contro un uomo: ma non si tratta di questo, occorre di più. Bisogna far saltare tutto un teatro in una serata di gala. Czar, corte e aristocrazia.</text:p>
      <text:p text:style-name="P7">- Impossibile! ricordatevi il tentativo al Palazzo d'inverno.</text:p>
      <text:p text:style-name="P7">- Chi vi ha detto che occorra un tunnel? Trenta chilogrammi di melinite bastano a sprofondare un teatro senza che nessuno si salvi. Lo Czar deve perire a Mosca, nella città sacra dello Czarismo. L'impresa può essere estremamente pericolosa, ma non difficile per chi si consideri morto anticipatamente. I regicidii arrischiati fin qui fallirono, lasciando nella fantasia dell'Europa un profondo disgusto, perchè colui che li tentava non aveva davvero rinunziato alla vita. Bisogna essere vissuto qualche anno all'estero per comprendere tutto il ridicolo degli attentati contro lo Czar, mentre vi si crede che i nichilisti siano, non solo nell'esercito, ma a corte. Perchè coloro, che riuscivano a mettere un proclama nichilista nella camera dello Czar, non lo hanno ucciso?</text:p>
      <text:p text:style-name="P7">Loris sostò.</text:p>
      <text:p text:style-name="P7">- Voi stesso, principe, avete qualche volta partecipato al consiglio dello Czar; i giornali citano il vostro nome fra gli invitati ai balli di corte.</text:p>
      <text:p text:style-name="P7">Il principe, che si aspettava questa obiezione, rispose prestamente:</text:p>
      <text:p text:style-name="P7">- Mia moglie... essa ignora che io appartenga al partito.</text:p>
      <text:p text:style-name="P7">- Non intendevo a questo; e la voce di Loris si fece subitamente dura, mentre il suo volto assumeva la severità insensibile di un giudice. È necessario spiegarci più chiaramente. Venni al vostro Comitato per offrirvi l'alleanza colle giovani forze russe, ignare ancora di sè stesse. Che io avessi o no mandato a rappresentarle, e possa stringerle un giorno in pugno come una scure, è un segreto dell'avvenire. Se non riuscirò, tanto peggio per <text:soft-page-break/>me; altri potrà farlo. Perchè siete voi nella rivoluzione? Perchè volete voi uccidere lo Czar? Io sono figlio di un pope: mio padre, condannato innocente, morì nel viaggio in Siberia; mia madre si suicidò: son nato nell'ingiustizia, ho sofferto tutte le miserie, ho odiato sempre. Ecco perchè voglio distruggere questo mondo, che soffoca da migliaia di anni tanti milioni di uomini a beneficio di pochi, i quali non lo meritano nemmeno per una apparente superiorità della loro natura. Per me tutti i felici in conseguenza di un privilegio sociale sono nemici; chiunque viva meglio dei poveri, che muoiono di lavoro e di miseria, è colpevole, fosse egli più onesto di Socrate, più caritatevole di Cristo, più intelligente di Hegel, è colpevole. Che cosa avete di comune con coloro, che soffrono, voi che fate ancora soffrire, spendendo per voi solo tutte le vostre ricchezze?</text:p>
      <text:p text:style-name="P7">- Non ammettete che si possa amare il popolo senza appartenervi?</text:p>
      <text:p text:style-name="P7">- No, non credo ai rivoluzionari per amore. D'altronde chi può amare il dolore del popolo senza averlo diviso? L'ambizione ha spesso gettato nelle file rivoluzionarie signori come voi, ma non vi produssero mai che un ingombro, quando non vi commisero tradimenti. Che cosa vi ha fatto diventare nichilista?</text:p>
      <text:p text:style-name="P7">A questa domanda il principe fremè, ma Loris senza lasciargli tempo a rispondere proseguì:</text:p>
      <text:p text:style-name="P7">- Ve lo domando, perchè è necessario per entrambi l'intenderci bene prima di unirci per operare. Io sono la miseria; io, figlio di pope, rappresento l'incredulità segreta del clero, il tradimento della religione, che garantiva i ricchi spostando il problema dei poveri in un altro mondo. Mio padre scoperse il proprio ateismo, e fu abbandonato dal popolo. Era giusto: il clero non aveva tradito il popolo per mille anni? Perchè il popolo avrebbe creduto alla sincerità del primo pope, che dichiarava di passare dal suo canto? Poi il popolo non può ancora intendere coloro, che sono pronti a morire per lui. Voi siete principe e milionario: avevate <text:soft-page-break/>dei servi prima dell'emancipazione, e non li emancipaste; ne avete ora degli emancipati, e non li assolveste dal riscatto; vostra moglie brilla a corte, voi stesso vi occupate più di una carica; perchè tradite lo Czar? Perchè venite nel popolo, volendo rimanere principe e milionario?</text:p>
      <text:p text:style-name="P7">- Garibaldi, il maggiore eroe moderno, non ha mai chiesto ad alcuno de' suoi volontari perchè venissero ad arrolarsi sotto la sua bandiera.</text:p>
      <text:p text:style-name="P7">- Garibaldi non era che un soldato, aveva per nemici gli eserciti di un piccolo stato, e conchiudeva la propria rivoluzione appunto dove noi l'incominciamo. Una campagna militare non può durare che sei mesi, la nostra campagna sociale durerà forse più di una generazione: ecco perchè occorre sapere se i volontari, che vi entrano, siano sinceri. Perchè siete voi rivoluzionario?</text:p>
      <text:p text:style-name="P7">- Perchè soffro più del popolo.</text:p>
      <text:p text:style-name="P7">- Non direste così se foste popolo. Ma non è l'assetto sociale che vi fa soffrire, perchè nessuno può davvero patire per essere principe e milionario: se tale sublime delicato esistesse, se vi fosse un altro Lisogub, rinuncierebbe subito ad essere principe e milionario gettando alla rivoluzione tutte le proprie ricchezze, e allora ridiventerebbe popolo. Insisto su questo per dovere di combattente. Mi avete proposto la morte dello Czar, vi ho risposto che bisogna spingersi ad un eccidio, nel quale perisca parte della corte e dell'aristocrazia. Manterrò la mia parola; per me lo Czar è appena un simbolo; voi invece non odiate che lui, e non avete osato ucciderlo.</text:p>
      <text:p text:style-name="P7">- Mi credete un vigliacco?</text:p>
      <text:p text:style-name="P7">- Non è ancora il tempo di giudicarvi. Lo Czar vi ha offeso?</text:p>
      <text:p text:style-name="P7">Il volto del principe Vladimiro era diventato livido: un'espressione di odio febbrile ne scomponeva i lineamenti, rivelandone la bestialità, mentre la sua fronte alta ed aggrondata dominava ancora quella tempesta. Evidentemente il principe soffriva.</text:p>
      <text:p text:style-name="P7"><text:soft-page-break/>- Vostra moglie è giovane? gli chiese Loris con spaventevole ironia.</text:p>
      <text:p text:style-name="P7">Il principe scattò in piedi; Loris l'imitò.</text:p>
      <text:p text:style-name="P7">- Voi odiate, e staccò lentamente le sillabe, lo Czar, perchè vostra moglie lo ha amato.</text:p>
      <text:p text:style-name="P7">Il principe parve vacillare.</text:p>
      <text:p text:style-name="P7">- Comprendo, l'altro seguitò: non è che un odio di maschio invece di essere una passione di uomo. Senza ciò non sareste nel partito. L'amore di una donna, che vi ha preferito forse per vanità lo Czar, e che voi amate doppiamente appunto per questo, ecco la vostra rivoluzione.</text:p>
      <text:p text:style-name="P7">- Chi siete voi per indovinare così? esclamò il principe indietreggiando di un passo.</text:p>
      <text:p text:style-name="P7">- Un uomo, che non ama. Perchè sareste diventato altrimenti rivoluzionario? Non potevate soffrire che così. L'amore per una donna vi ha gettato nell'odio popolare, un amore, del quale non guarirete: ecco perchè vi accetto nella mia impresa; guarendone, forse tradireste. Sedete dunque, dobbiamo ancora parlare.</text:p>
      <text:p text:style-name="P7">E d'un gesto l'invitò da capo sul divano.</text:p>
      <text:p text:style-name="P7">Allora discorsero dell'impresa. Il principe gli spiegò come egli solo del Comitato Esecutivo facesse questo passo, mentre gli altri quantunque vivamente impressionati dal colloquio si mantenevano entro le vecchie rotaie. Appena uscito Loris, una violenta discussione era scoppiata nel Comitato: il principe aveva sostenuto vivamente il disegno senza riuscire a persuaderli, però due membri alla fine sembravano scossi; il presidente rimaneva irremovibile. L'intenzione del principe, in quell'abboccamento con Loris, era dunque di affrettarlo all'opera, perchè un primo successo gli consentisse d'intendersi col Comitato, e dominarlo. Loris, accettando l'idea di un supremo attentato contro lo Czar nel teatro di Mosca, supererebbe quanto il Comitato avrebbe appena osato sperare; quindi la rivoluzione passerebbe dallo stadio di setta a quello di guerra.</text:p>
      <text:p text:style-name="P7"><text:soft-page-break/>Il principe parlava lentamente: una lieve balbuzie dava alla sua pronunzia uno stento quasi grazioso, che contrastava colla terribilità dei propositi, ma una più profonda preoccupazione sembrava ogni tanto distrarlo dal discorso. Quell'idea di un attentato nel teatro di Mosca aveva troppo bisogno di essere maturata per discuterne sul momento tutti i particolari; a Loris invece premeva sopratutto di fare sul principe, come membro del Comitato Esecutivo, una grande impressione. Una superbia di autore lo esaltava quindi davanti a quel vecchio, del quale aveva saputo indovinare il tragico segreto, e cui seguitava a studiare acutamente sul volto le traccie della passione, che finirebbe forse coll'ucciderlo. Questo principe diventato rivoluzionario per gelosia di una donna, la quale non capirebbe forse mai la profondità dell'amore ispiratogli, rappresentava la parte più viva dell'aristocrazia russa. La rivoluzione profittava così di tutte le debolezze dei propri nemici, voltandoli contro la società, che doveva distruggere.</text:p>
      <text:p text:style-name="P7">Lentamente la conversazione languì: Loris si alzò.</text:p>
      <text:p text:style-name="P7">- Voi mi credete un vigliacco, disse il principe improvvisamente, quasi compiendo un lungo ragionamento mentale.</text:p>
      <text:p text:style-name="P7">- Non vi è amore senza vigliaccheria.</text:p>
      <text:p text:style-name="P7">- Non avete dunque mai amato?</text:p>
      <text:p text:style-name="P7">Loris non rispose: il principe parve rianimarsi.</text:p>
      <text:p text:style-name="P7">- Avrei potuto uccidere lo Czar: me lo avete rinfacciato colla durezza dei giovani, che si credono impeccabili perchè non hanno ancora abbastanza vissuto. Avrei potuto ucciderlo, ma non sarebbe stata una vendetta. Ella mi avrebbe trovato doppiamente ridicolo; io marito avrei così valuto sempre meno del suo amante, io principe sarei sempre stato inferiore allo Czar.</text:p>
      <text:p text:style-name="P7">La sua voce tremava; si sentiva un dubbio in questa affermazione.</text:p>
      <text:p text:style-name="P7">- Non si può amare una donna e la rivoluzione nel medesimo <text:soft-page-break/>tempo, ribattè Loris.</text:p>
      <text:p text:style-name="P7">- Siete dunque più vecchio di me per parlare così!</text:p>
      <text:p text:style-name="P7">- Voi domandate alla rivoluzione la rivincita sopra una donna: badate, anche la rivoluzione è donna, e vuole essere amata esclusivamente.</text:p>
      <text:p text:style-name="P7">Quindi, correggendo la durezza delle parole colla cortesia dei modi, lo congedò.</text:p>
      <text:p text:style-name="P7"/>
      <text:p text:style-name="P7"/>
      <text:p text:style-name="P15">V.</text:p>
      <text:p text:style-name="P7"/>
      <text:p text:style-name="P7">Erano a Mosca.</text:p>
      <text:p text:style-name="P7">Dopo un altro colloquio col principe Loris si era deciso prontamente: gli bisognava far saltare il teatro della vecchia capitale, al principio dell'anno, perchè lo Czar vi si recherebbe per inaugurare nel grande museo politecnico l'esposizione dei costumi e degli oggetti necessari alla vita russa d'inverno. L'impresa arrischiatissima diventava impossibile dopo le prime nevi. Ma Loris non se ne aperse ad alcuno. Col principe si erano accordati in ciò solo, che questi fornirebbe i trenta chilogrammi di melinite necessari allo scoppio: sul come prepararlo Loris aveva conservato, anche con lui, il più altero silenzio. Ma non poteva condurre da solo l'impresa. Il suo pensiero cadde quindi su Olga Petrowna, alla quale si era già accorto di avere inspirato un sentimento abbastanza prossimo all'amore: infatti la giovane medichessa, incontrandolo un'altra volta per strada, si era fatta talmente rossa che qualunque altro, anche meno penetrante di Loris, si sarebbe accorto della sua passione.</text:p>
      <text:p text:style-name="P7">Questi fu pronto a sfruttarla.</text:p>
      <text:p text:style-name="P7">Accompagnò Olga a casa, e la prostrò con un secondo colloquio. Ella, che si aspettava a qualche galanteria, benchè le maniere di Loris non le permettessero punto simile speranza, soccombette alle prime severe parole. Con una brutalità non <text:soft-page-break/>senza grandezza egli le espose sommariamente il proprio disegno. Olga allibì, ma Loris non le lasciò nemmeno il tempo di aver paura. Parlava freddo e splendido: mai nessun libro, fra i più rivoluzionari, aveva avuto per lei maggior fascino di poesia e di volontà; si sarebbe detto che egli sentisse davvero, nell'effimera piccolezza del proprio individuo, tutti i dolori sociali, di cui parlava.</text:p>
      <text:p text:style-name="P7">Olga non aveva tentato nemmeno di resistere.</text:p>
      <text:p text:style-name="P7">Loris impressionato di quella muta dedizione le aveva chiesto:</text:p>
      <text:p text:style-name="P7">- Accettate?</text:p>
      <text:p text:style-name="P7">- Che importa la mia volontà? Essa deve essere spezzata come tutte le altre.</text:p>
      <text:p text:style-name="P7">Quindi avevano convenuto che Olga andrebbe a Mosca con lui nella settimana. Ella gli diede l'indirizzo di Lemm, rifugiatosi allora presso Mosca, nel villaggio di Touchino, da una sua zia, piccola mercantessa di tela. Il contratto con Sofia Semenowna non era stato difficile: per quanto la vecchia avara intendesse a sfruttare l'opera della figlia, l'offerta di trenta rubli al mese e l'anticipo di tre mesate la sbalordirono così da impedirle qualunque stiracchiamento; dal proprio canto Olga doveva ricevere altri quaranta rubli mensili e il miglior trattamento nella casa della supposta moglie di Loris. La signora era nel villaggio di Oudin nel governo di Kazan, ma probabilmente dovrebbe cercare nell'inverno clima più mite all'estero; Loris aveva detto a Sofia Semenowna, che in questo caso aumenterebbe ad Olga lo stipendio di altri dieci rubli mensili. Sofia Semenowna aveva risposto, domandando subito altri dieci rubli per sè; Olga presente al mercato arrossiva, ma Loris senza darle tempo d'intervenire aveva tagliato corto rispondendo, che ne avrebbero discusso solamente allora.</text:p>
      <text:p text:style-name="P7">In tutta la scena Loris, che aveva detto di chiamarsi Boris Petrovich Strogonoff, si era mostrato talmente gran signore in tutti i particolari della propria vita coniugale, che la vecchia non <text:soft-page-break/>aveva concepito alcun sospetto.</text:p>
      <text:p text:style-name="P7">Olga lo ammirava.</text:p>
      <text:p text:style-name="P7">- Vestitevi da signora, le disse Loris.</text:p>
      <text:p text:style-name="P7">Olga ne aveva convenuto con segreta voluttà, sentendosi ridiventare donna sotto la sua influenza.</text:p>
      <text:p text:style-name="P7">- Eccovi cento rubli.</text:p>
      <text:p text:style-name="P7">Olga esitava: ma Loris guardandola severamente soggiunse:</text:p>
      <text:p text:style-name="P7">- Ancora una ridicolaggine del vecchio nichilismo, le donne che vogliono parere uomini, e perdono così tutto il valore della propria individualità. Con questi cento rubli vi farete un abito da viaggio, e comprerete due valigie eleganti. V'intendete d'eleganza?</text:p>
      <text:p text:style-name="P7">La mano di Olga tremava tenendo il pacchetto dei cento rubli.</text:p>
      <text:p text:style-name="P7">- Se potrete ridiventare donna l'imparerete.</text:p>
      <text:p text:style-name="P7">Loris a Mosca si era messo subito in cerca d'un appartamento nella piazza del grande teatro. Gli occorrevano due case su vie diverse, comunicanti fra loro pel cortile, una sulla piazza, l'altra in una strada parallela, perchè lo scoppio della mina, sprofondando il teatro, non scrollasse anche quella, dalla quale per mezzo di un filo elettrico intendeva far partire la scintilla. Possibilmente le case avrebbero dovuto appartenere a due proprietari; nella prima si sarebbe installato con Olga, facendola passare per sua moglie; nella seconda starebbe Lemm. Tagliando un muro divisorio, e coprendolo con un armadio a specchio, aprirebbero un passaggio fra i due appartamenti.</text:p>
      <text:p text:style-name="P7">La prima giornata fu spesa in ricerche inutili. Quella piazza, fra le più eleganti di Mosca, non aveva appartamenti disabitati. Erano quasi tutti occupati dal ricco ceto mercantile, che vi sfoggiava un lusso sempre più occidentale. Loris non potè visitarne che pochissimi. Una sola casa nella strada di ***, divisa dalla piazza da un grosso corpo di fabbriche moderne, aveva il primo piano vuoto e per un vasto cortile comunicava con un'altra prospiciente sul di dietro del teatro; ma era tutta occupata e da <text:soft-page-break/>vendersi. Loris apprendendolo dal dwornik s'informò del padrone, un orefice, che della casa chiedeva cinquantamila rubli. Loris entrò in contratto; ciò gli permise di esaminarla minutamente a tutti i piani, domandando se non fosse possibile comprare anche l'altra, che le si univa posteriormente, per ottenere così un magnifico blocco. Gli fu risposto di no; la casa apparteneva ad una famiglia patrizia troppo ricca per disfarsi di un proprio stabile. Un appartamento laterale interno, occupato dalla famiglia di un giudice, comunicava coll'appartamento migliore dell'altra casa, formando il lato meridionale del cortile comune, ma viziandone l'architettura con un loggiato a colonnine di ghisa e a vetri, tutto pieno di vasi come di piccola serra. Loris nell'esaminare la casa ne criticava vivamente l'ordine interno, accennando a modificazioni per disporvi un vero appartamento signorile: il proprietario, tanto offeso dalla giustezza di quelle critiche quanto lusingato dalla speranza di vendere caramente la casa ad un gran signore, che ne pareva incapricciato, si offerse di trattare cogli inquilini per ottenere subito, mediante un grosso compenso pecuniario, lo sgombro di un qualche appartamento. Allora Loris aumentò le difficoltà: la sua signora avrebbe voluto stabilirsi almeno entro un appartamento, da lei stessa arredato; impossibile ottenere questo in una simile casa. La signora, appassionata pel teatro e cagionevole di salute, aveva anticipatamente imposto al marito quella piazza; era un capriccio indiscutibile di dama; quanto al prezzo Loris affettava la più grande indifferenza.</text:p>
      <text:p text:style-name="P7">Il proprietario era sulle spine; disse a Loris di ritornare l'indomani e di concedergli carta bianca per ottenere subito l'appartamento occupato dalla vedova del giudice, sul lato sinistro del cortile, e che dava sulla piazza con una finestra, mentre all'interno combaciava colla piccola serra dell'altra casa. La vedova, rimasta piena di debiti, acconsentirebbe facilmente dietro un regalo; agli altri quartieri era impossibile pensare. Loris parve <text:soft-page-break/>lasciarsi persuadere.</text:p>
      <text:p text:style-name="P7">Prima di andarsene si fece mostrare dal padrone quell'unica finestra, dalla quale avrebbe goduto la vista della piazza; era all'angolo orientale. La finestra s'apriva sopra un balcone piccolo, di grevissimo disegno, Loris notò che la doccia, scendente dal cornicione del tetto, lambiva il balcone.</text:p>
      <text:p text:style-name="P7">Un lampo gli si accese negli occhi.</text:p>
      <text:p text:style-name="P7">- M'accorgo che è impossibile appagare la mia signora. La stagione teatrale comincia fra un mese; se questa vedova acconsente, farò disporre un arredo provvisorio da un tappezziere: per il momento bisognerà accontentarsene. Oggi è lunedì, sabato tutto dovrebbe essere terminato.</text:p>
      <text:p text:style-name="P7">Combinarono che prima di mezzogiorno Loris andrebbe a prendere la risposta.</text:p>
      <text:p text:style-name="P7">Allora corse subito in cerca di Sergio Nicolaievich Lemm, al vicino villaggio di Touchino sulla strada di Pietroburgo. Loris aveva noleggiato una telega a due cavalli, che andavano come ii vento; non mancava molto a sera quando giunse al villaggio. Fortunatamente riconobbe Lemm, solo, che passeggiava colla testa bassa, a mezza versta dalle prime isbe.</text:p>
      <text:p text:style-name="P7">- Sergio Nicolaievich, gli disse rapidamente, sono sicuro che mi riconoscete. Bisogna che veniate subito con me a Mosca; ve ne spiegherò la ragione per strada.</text:p>
      <text:p text:style-name="P7">Gli abiti del piccolo ebreo erano anche più laceri. Avrebbe voluto chiedere spiegazioni, ma l'altro si contentò di accennargli che si trattava di un'urgenza rivoluzionaria. Lemm corse al villaggio per avvisare la zia della propria partenza, e ne ritornò con un piccolo fagotto di panni, mentre Loris sulla strada faceva passeggiare i cavalli.</text:p>
      <text:p text:style-name="P7">La sera stessa Lemm non era più riconoscibile. Loris lo aveva mandato in un grande magazzino di abiti, perchè vi si mutasse in un signore quasi elegante, dopo averlo costretto a tondersi i capelli e a radersi la barba. L'indomani Loris seppe dall'orefice <text:soft-page-break/>che per cinquecento rubli la vedova, già decisa ad abbandonare Mosca per ritirarsi a vivere in campagna presso alcuni parenti del marito, era pronta a cedere l'appartamento, magari colla maggior parte dei mobili: questi non erano gran cosa di bello, ma aggiungendone qualche altro e con pochi restauri potrebbero servire provvisoriamente; l'appartamento era munito di tappeti. Loris andò. Un'ora dopo per mille e settecento rubli aveva comprato quell'appartamento; la vedova non ne asportava che gli abiti e la biancheria. L'appartamento, suprema follia del marito morto e per la quale egli aveva contratto gli ultimi debiti, era più che decente: si componeva di sei stanze e una cucina. Nello stesso giorno Lemm, per incarico di Loris, prendeva in affitto l'appartamento vuoto dell'altra casa in via ***, già occupato da un colonnello del 10.° reggimento granatieri traslocato a Pietroburgo; l'appartamento, più vasto e ammobigliato con gusto migliore, comprendeva anche una scuderia e una rimessa in un secondo piccolo cortile della casa.</text:p>
      <text:p text:style-name="P7">Loris si faceva chiamare Boris Nicolaievich Perel; Lemm, conosciuto a Mosca da troppi studenti, conservava il proprio nome, spiegando la nuova fortuna col pretesto che la zia gli avesse anticipato in due mila rubli quasi tutta la propria eredità. Egli intendeva farsi dentista, spendendola in quell'impianto, per ottenere più presto una clientela fra i signori.</text:p>
      <text:p text:style-name="P7">Lemm potè installarsi il giorno stesso, Loris non ottenne il proprio appartamento che alla fine della settimana. Olga Petrowna arrivò nel pomeriggio dello stesso giorno; alla stazione non v'era che Loris.</text:p>
      <text:p text:style-name="P7">- Vi piaccio? gli chiese guardandosi il vestito e tremando in cuore di questo giuoco di parole.</text:p>
      <text:p text:style-name="P7">- Questo fiore è troppo vistoso; nessuna signora lo avrebbe messo sopra un cappellino da viaggio.</text:p>
      <text:p text:style-name="P7">Quindi le ordinò di scendere all'albergo del Cigno, ove l'indomani verrebbe a prenderla.</text:p>
      <text:p text:style-name="P7"><text:soft-page-break/>Ma risoluto il problema degli appartamenti, ne rimaneva un altro non meno difficile: di quali domestici servirsi? Lemm, abitando un appartamento ammobigliato, avrebbe potuto usare quelli medesimi della padrona; ma come fidarsi di loro? A prenderne altri, nichilisti, la paura di così terribile attentato, del quale solo l'intenzione basterebbe a meritare la morte, poteva vincere l'energia del loro carattere. Lemm stesso non vi era entrato che augurandosi rabbiosamente di morirvi; quindi divenuto improvvisamente guardingo, mentre Loris fedele alla propria massima sosteneva che in un caso simile il colmo della prudenza stava appunto nell'oblìo di ogni precauzione, insisteva per la propria maggior pratica delle abitudini poliziesche sulla necessità di avere almeno due domestici sicuri. A lui occorreva un uomo, a Loris una donna, per non lasciare Olga servirsi da sola, perchè questo sarebbe tosto notato da tutti gli inquilini.</text:p>
      <text:p text:style-name="P7">Laonde suggerì a Loris di far passare Olga solamente per la dama di compagnia della moglie lontana.</text:p>
      <text:p text:style-name="P7">- Perchè? chiese Olga.</text:p>
      <text:p text:style-name="P7">- Non avete l'aria abbastanza signorile.</text:p>
      <text:p text:style-name="P7">Loris ebbe un'altra idea: servirsi della figlia o della moglie del dwornik per distogliere i loro sospetti e rendersele amiche con poche larghezze, e sopratutto poterle licenziare di notte. Era sempre lo stesso sistema, cercare la sicurezza nel centro del pericolo. Dal canto proprio Lemm dovrebbe procurarsi un qualunque scimunito; ma siccome Loris intendeva munirsi di una droiska con due eccellenti trottatori pel caso di una fuga, lo si occuperebbe così col servizio dei cavalli, imponendogli di dormire nella scuderia. Quindi convennero di aprire un passaggio fra i due appartamenti: fuori avrebbero finto di non conoscersi.</text:p>
      <text:p text:style-name="P7">Tuttavia Lemm non sapeva ancora nulla di preciso sull'attentato. Il piccolo ebreo, dopo il rifiuto di entrare nello tchin e l'abbandono dell'università, ove non aveva potuto compiere gli studi di medicina per mancanza di denaro, era caduto nella più <text:soft-page-break/>atroce miseria. La vecchia zia, che fingeva di mercanteggiare nelle tele tessute dai contadini nei lunghi inverni, e faceva invece la piccola usuraia, lo aveva accolto malamente; anzichè dargli il danaro necessario ad iscriversi per gli ultimi due anni di clinica, gli aveva rinfacciato il posto ottenutogli per mezzo di un alto funzionario, del quale Lemm si era fatto un nemico irreconciliabile col gettargli sul viso il diploma di scrivano in polizia. Ma realmente quel funzionario lo aveva ricevuto come un mendicante. La vecchia, incapace di comprendere simile orgoglio nella condizione del proprio nipote, ripeteva:</text:p>
      <text:p text:style-name="P7">- Lo hai voluto? pensaci tu ora.</text:p>
      <text:p text:style-name="P7">Lemm aveva avuto con lei una di queste spiegazioni, quando incontrò Loris.</text:p>
      <text:p text:style-name="P7">Al contatto di lui le sue idee rivoluzionarie rifiammeggiarono; poi lo sbalordimento del lusso impostogli, il mistero di quell'attentato, la semplicità grandiosa delle maniere di Loris, lo esaltarono. Quando questi gli disse di spacciarsi dentista, perchè la ciarlataneria della professione intonasse meglio colla nuova ricchezza, Lemm esclamò:</text:p>
      <text:p text:style-name="P7">- Ma pensate dunque a tutto?</text:p>
      <text:p text:style-name="P7">- A molte cose certo: per esempio, non avete denaro. Eccovi due mila rubli, nella vostra nuova posizione dovete possederne; non li prodigate però. Domani tornerete da vostra zia per dirle che li avete vinti al giuoco, ma che vi pare più conveniente di confessare in pubblico di averli ricevuti da lei, poichè intendete stabilirvi a Mosca come dentista. Ritornate nella mattina; è necessario entro domani aprire la comunicazione fra i due appartamenti.</text:p>
      <text:p text:style-name="P7">Quella notte la passò solo nel nuovo quartiere.</text:p>
      <text:p text:style-name="P7">Si sentiva entrato in campagna contro tutto l'impero russo. Un immenso orgoglio gli gonfiava il cuore nella solitudine di quella casa, ove nessuno ancora lo conosceva e nessuno lo conoscerebbe nemmeno dopo l'attentato. Oramai il dado era tratto: se anche <text:soft-page-break/>Lemm ed Olga dovessero abbandonarlo, agirebbe da solo; ma li aveva scelti troppo bene per temere d'esser tradito. Erano due spiriti fanatici. Lemm, polacco ed ebreo, covava nella coscienza tutti i rancori di una razza senza patria e senza libertà; il suo odio, avvelenato dalla educazione, era arrivato da tempo al parossismo settario colla partecipazione indiretta alla lotta dei vecchi nichilisti contro lo czar. I suoi eroi erano i rivoluzionari morti sul patibolo, i suoi veri compatriotti si trovavano in Siberia fra i deportati politici, in quell'immenso esercito di prigionieri accantonato nei villaggi ad enormi distanze, sepolti vivi nelle miniere, dispersi pei deserti nevosi, ma che riunendosi per un magico appello sarebbero bastati a rovesciare l'impero. Olga era un'anima assetata di amore, una popolana tratta da una eguale superbia plebea all'università, e che i dolori di una vita anormale avevano cacciato nell'orbita tragica della rivoluzione. La sua ragione, già squilibrata dalle tempeste della esistenza domestica, era stata travolta alle più terribili negazioni della critica demolitrice delle scuole ribelli, mentre i sentimenti le erano rimasti puri nel fondo del cuore. Credeva di odiare i ricchi, e invece non amava che i poveri; invocava l'esterminio dei potenti, che facevano soffrire, e appena li vedesse schiacciati sotto una rivolta dei deboli, chiederebbe forse la loro grazia. Loris si sapeva troppo adorato da lei per dubitare di poterla sempre dominare.</text:p>
      <text:p text:style-name="P7">Finalmente si sentiva preso nell'opera propria. La stanchezza della lunga preparazione era scomparsa: solamente ora gli pareva di comprendere la nullaggine degli studi, nei quali aveva passato tanti anni che ne provava ancora la nausea nell'anima. A che studiare? La vita è opera; prima e dopo l'opera, il pensiero non è che sogno. Un uomo poteva contrapporsi anche solo ad un impero, deviandone la storia: ma nè Mosca, nè il resto della Russia sapevano ancora ciò che egli preparava loro.</text:p>
      <text:p text:style-name="P7">Questa esplosione della fantasia gl'impedì per lunghe ore di addormentarsi. A un certo punto dovette scendere di letto per <text:soft-page-break/>mettersi alla finestra, che dava sulla piazza, guardando la massa bruna del teatro, più vasta in quella tenebra della notte. La fissava come in duello, al momento di abbassare la pistola contro l'avversario. Ma l'immensa massa del teatro dormiva tranquilla nel buio, mentre invece dell'onnipotente indifferenza del giudice, che condanna, egli provava l'incertezza febbrile dell'assassino, che si stanca nell'agguato.</text:p>
      <text:p text:style-name="P7">- Sarei anch'io un attore, che quel teatro esalterebbe come tutti gli altri? si disse d'un tratto con quella fredda ironia, che talvolta lo rendeva così terribile.</text:p>
      <text:p text:style-name="P7">Si erano finalmente acquartierati.</text:p>
      <text:p text:style-name="P7">Olga era stata ricevuta come la dama di compagnia della signora, che non tarderebbe molto ad arrivare. La moglie e la figlia del portinaio, due figure insignificanti, avevano accettato con entusiasmo l'offerta di entrare al loro servizio con uno stipendio provvisorio di dieci rubli al mese, finchè la signora giungesse colle proprie cameriere: ma Olga aveva lasciato intendere che la signora, malaticcia e soggetta ad improvvise e violenti simpatie, era a discrezione della prima persona, che le piacesse. La figlia del portinaio, ragazza di diciott'anni, Matrona Carpowna, non doveva venire che a rassettare l'appartamento e a pettinare Olga; quanto al pranzo, lo avrebbe fornito il trattore più vicino. Olga, di abitudini molto semplici, non aveva quasi d'uopo di cameriera. Per amicarsi la ragazza, dietro consiglio di Loris, cominciò dal farsi accompagnare in un magazzeno da sarta, e le regalò un vestito.</text:p>
      <text:p text:style-name="P7">Lemm aveva preso un vecchio soldato, rimasto senza nè mestiere, nè padrone per la triste abitudine dell'ubbriachezza. Lo aveva trovato una mattina passeggiando nel Giardino del Romitaggio: il soldato gli aveva chiesto un mozzicone di sigaro, facendo il saluto militare; l'altro finì col condurselo a casa. Il vecchio, che avendo servito nella cavalleria adorava i cavalli, quando seppe dal padrone il proposito di comprare una pariglia di <text:soft-page-break/>trottatori, stentò a contenersi: in quella prima effervescenza promise di non ubbriacarsi quasi più.</text:p>
      <text:p text:style-name="P9"><text:span text:style-name="T5">- Ecco, </text:span><text:span text:style-name="T3">batuscha</text:span><text:span text:style-name="T5">, non si può smettere, ma quando si ha un cavallo, non si ha più bisogno di andare alla bettola per cacciare i </text:span><text:span text:style-name="T5">cattivi pensieri: si resta nella stalla a parlare con lui. I cavalli sono molto intelligenti.</text:span></text:p>
      <text:p text:style-name="P7">- Bene, bene, Alessio Alexeieff: quando vorrai ubbriacarti, me lo domanderai, disse Lemm sorridendo. Se non avrò bisogno di te per molte ore, te lo permetterò.</text:p>
      <text:p text:style-name="P7">Il vecchio s'accarezzò colla grossa mano sudicia la barba incolta, guardando il padrone con simpatia mista di diffidenza.</text:p>
      <text:p text:style-name="P7">Questi comprese.</text:p>
      <text:p text:style-name="P7">- Ti darò io stesso una bottiglia di vodka, quando potrò permetterli di ubbriacarti, ma ti chiuderò nella stalla. Sei contento?</text:p>
      <text:p text:style-name="P7">- Ah! ah.</text:p>
      <text:p text:style-name="P7">E per il momento non seppe esprimere meglio la propria approvazione.</text:p>
      <text:p text:style-name="P7">L'aprire un passaggio fra i due appartamenti non fu difficile, giacchè il loro muro divisorio costruito in mattoni era solo di due teste: bastò con un pretesto farvi collocare dai servi un armadio in ambo i lati. Naturalmente Loris e Lemm scelsero l'armadio più largo: poi scostati gli armadi nella notte, con uno scalpello tagliarono diligentemente l'intonaco e scopersero il muro. Le prime pietre presentarono qualche difficoltà, dovendo essi servirsi di quelle sole armi per non destare rumore; ma levate le prime, tutte le altre rimasero come slegate: la calce stessa era di pessima qualità. Lemm e Loris lavoravano d'accordo; quando il buco fu così grande che poterono vedersi in faccia, ebbero un sorriso di gioia quasi infantile. Scalpellavano ritti sopra una sedia; Olga aveva steso un lenzuolo sul tappeto, perchè la polvere dei calcinacci non vi penetrasse destando sospetti nei domestici, e guardava i due lavoratori. Bastarono poche ore a compiere un <text:soft-page-break/>taglio abbastanza largo che vi si potesse passare. Per nascondere i mattoni e i calcinacci, Lemm aveva trovato una magnifica idea; nella cucina del proprio appartamento v'era un pozzo, che non serviva ad altri. Lemm cavò la corda dalla carrucola per evitare anche il pericolo del suo cigolìo, e con un secchio, reggendolo a tutta forza di braccia, calarono lentamente rottami e spazzature nel pozzo. La maggior fatica fu nello scoppettare i tappeti per togliere ogni traccia: poi con una sottile sega da orefice, quasi sorda, tagliarono tre assi dal fondo degli armadi, e li ricollocarono di contro al vano. La breccia era aperta; bastava tener inchiavati gli armadi perchè nessuno la scoprisse.</text:p>
      <text:p text:style-name="P7">L'indomani Lemm, dopo aver fatto un segno ad Olga dalla propria finestra, per assicurarsi che Matrona Carpowna non fosse nell'appartamento, v'entrò trionfalmente. Era ilare. Allora Loris gli espose il proprio disegno: il modo immaginato per far saltare il teatro era di una semplicità assurda a forza di essere temeraria. Entrambi lo ascoltavano immobili, senza fiatare; nessuna obbiezione era possibile: o ricusare, o entrarvi quasi colla sicurezza di non riuscirvi. Ma in questo caso n'andava di mezzo la vita.</text:p>
      <text:p text:style-name="P7">- Non c'è che dire, rispose finalmente Lemm: tutto è calcolato, ma avremo quasi il cento per cento contro. E voi, Olga?</text:p>
      <text:p text:style-name="P7">Ella mormorò tremando:</text:p>
      <text:p text:style-name="P7">- Tutta quella povera gente....</text:p>
      <text:p text:style-name="P7">- Chi? le si volse Loris con impeto: la corte, l'aristocrazia? Non sono dunque i nostri nemici?</text:p>
      <text:p text:style-name="P7">Ma Lemm le venne in soccorso.</text:p>
      <text:p text:style-name="P7">- Olga alludeva ai cantanti, a tutta la gente di teatro.</text:p>
      <text:p text:style-name="P7">- Vorreste dare una battaglia senza morti accidentali? D'altronde i cantanti sono anch'essi una ragione della miseria popolare: i teatri imperiali costano quanto tutte le università. Tornerò fra due ore a prendere la vostra risposta, così potrete ripartire questa sera stessa, perchè bisogna avere tutte le <text:soft-page-break/>prudenze, quando non si accettano tutte le temerità.</text:p>
      <text:p text:style-name="P7">- Credete dunque che esiti per la paura?</text:p>
      <text:p text:style-name="P7">- Esitereste per riguardi alla corte?</text:p>
      <text:p text:style-name="P7">- Ma il vostro disegno è impossibile.</text:p>
      <text:p text:style-name="P7">- Appunto per questo riuscirà: non si prendono precauzioni contro l'inverosimile. La vostra cooperazione vi sarà però molto minore di quella di Olga.</text:p>
      <text:p text:style-name="P7">Essa cercò con uno sguardo sottomesso quello di Loris.</text:p>
      <text:p text:style-name="P7">- Nemmeno voi credete alla sua possibilità?</text:p>
      <text:p text:style-name="P7">Essa scosse il capo melanconicamente.</text:p>
      <text:p text:style-name="P7">- Quindi davanti alla certezza del pericolo vi ritirate.</text:p>
      <text:p text:style-name="P7">La voce di Loris tremava. Olga indovinò il dolore di quell'immensa vendetta, cui tutta la rivoluzione tendeva da cinquant'anni, e di una ambizione anche più immensa. Il suo cuore battè: Loris le parve sovrumano di passione.</text:p>
      <text:p text:style-name="P7">- No, mormorò con un sorriso di rassegnazione, mostrandogli non solo di averlo compreso, ma di sorpassarlo coll'accettare tutta quella catastrofe forse inutile: sarà la morte di Sofia Perowskaia.</text:p>
      <text:p text:style-name="P7">Lemm umiliato titubava ancora.</text:p>
      <text:p text:style-name="P7">- È impossibile.... ripetè dibattendosi contro l'evidenza, che gli soffocava la ragione.</text:p>
      <text:p text:style-name="P7">Loris gli voltò le spalle per uscire.</text:p>
      <text:p text:style-name="P7">- Aspettate, per Dio! perchè volete andarvene per tornare? La risposta ve la do qui: Olga accetta, dunque accetto anch'io, ma saremo scoperti prima, e diventeremo ridicoli. Ecco quello che temo.</text:p>
      <text:p text:style-name="P7">Loris si raddrizzò superbamente.</text:p>
      <text:p text:style-name="P7">- Nessuno in Russia può sentirsi così forte da ridere di quest'impresa, anche se dovesse fallire, perchè nessuno avrebbe osato nemmeno di concepirla. Sofia Perowskaia, si volse ad Olga, ricusò di salvarsi per morire romanticamente sul patibolo con Jeliaboff, ma quando si è scoperti bisogna suicidarsi piuttosto che lasciarsi arrestare: così il nemico vince, ma non trionfa.</text:p>
      <text:p text:style-name="P7"><text:soft-page-break/>Il disegno di Loris era questo.</text:p>
      <text:p text:style-name="P7">La neve caduta in quei primi d'ottobre non era stata che una anticipazione dell'inverno, dopo la quale l'autunno aveva come rifiorito con quella soavità russa, ilare ed insieme malinconica, di cui nessun altro clima potrebbe dare un'idea. Loris aveva subito pensato ad approfittarne, giacchè solo colla prima nuova neve il suo disegno era possibile. Dopo le infelici esperienze di tutte le mine nichiliste, Loris per far saltare il teatro aveva trovato un'altra idea di una semplicità quasi pazza. Bisognava prendere un palchetto alla prima rappresentazione dei due grandi concerti consecutivi, già annunziati per la settimana ventura; restarvi non visti una notte ed un giorno, sino alla seconda rappresentazione, uscendone poi senza essere osservati. Ventiquattr'ore sarebbero più che sufficienti a disporre la mina: questa doveva comporsi di trenta chilogrammi di melinite, divisi in trenta tubi metallici, nascosti ad ogni probabile investigazione sotto l'imbottitura di un divano: i tubi, non più grossi di tre centimetri, rimarrebbero celati dietro la fascetta del sedile. Pochi fili di ferro, tesi a piccolissimi ganci invitati nelle fascette, basterebbero a sostenerli. Nessun inserviente incaricato della pulizia dei palchi avrebbe mai l'idea, scoppettando un divano, di cacciarvi la testa sotto per cercarvi una mina nella intelaiatura. Ma per incendiare i trenta chilogrammi di melinite, bisognava trasmettervi la scintilla elettrica con un filo: qui cominciava la follia. Non v'era altro modo che forare con un trapano sottile il muro esterno del teatro nel vano di una finestra, ove lo spessore fosse minimo, presso una delle doccie discendenti dal cornicione; trapassare anche la doccia, congiungere il filo ai tubi, facendolo passare invisibile sotto il tappeto del palchetto e della corsia sino a quella finestra, e riempire la doccia dei centotrentacinque metri, tanta era la distanza, di filo necessario per giungere alla loro casa. Poi aspettare la notte della prima nevicata; ma se la neve cadesse di giorno alzandosi troppo dal suolo l'impresa andava a vuoto; con <text:soft-page-break/>un colpo di martello acuminato, passando lungo il muro del teatro, ove la doccia scendeva semiscoperta sino a terra, bucarla; chinarsi rapidamente fingendo magari di scivolare, con un piccolo gancio estrarre il filo, e stenderlo sulla neve sino alla doccia della loro finestra. Un secondo filo scenderebbe da questa doccia forata dall'interno all'altezza del balcone; bisognerebbe bucarla ancora dietro terra, cavarne il filo e congiungerlo coll'altro. Questa era la parte più delicata e terribile dell'operazione. Il filo conduttore, sottile, malleabile e bianco come la neve, sarebbe presto ricoperto da questa così che nessuno lo scoprirebbe più nell'inverno giacchè a Mosca la neve non si spazza mai nelle strade, sulle quali forma un altissimo strato di grossa sabbia candida, presto insudiciata di ogni colore.</text:p>
      <text:p text:style-name="P7">Ma le guardie vegliavano sempre nella piazza del teatro, anche di notte. Loris aveva già studiati i loro giri e scelta la doccia: calcolava di non poter avere più di dieci minuti per forarla e stendere il filo; tutto al più si potrebbe con qualche strattagemma attirare le guardie un po' più lungi, e raddoppiare il tempo utile. Egli, Olga e Lemm, basterebbero ad introdurre nel teatro i trenta chilogrammi, i centotrentacinque metri di filo, e il trapano necessario a forare il muro. Olga si avvolgerebbe il filo intorno al corpo sotto le sottane, e nasconderebbe il trapano smontato nel manicotto: essi, uscendo e rientrando negli intermezzi, porterebbero sette o otto tubi per volta nelle tasche interne sotto le pelliccie. Quindi Lemm se ne andrebbe: al momento dell'uscita, quando si abbassano le fiammelle del gas, Loris ed Olga sarebbero già nascosti nel contropalco o in una latrina, dove meglio si potrebbe; e non uscirebbero dal teatro che alla rappresentazione seguente. Un mutamento nel programma teatrale sarebbe bastato a tenerli prigionieri chi sa quanto. Loris evitava di pensarci. In questo caso, se la neve cadesse di notte, Lemm doveva tentare di stendere da solo il filo.</text:p>
      <text:p text:style-name="P7">Fra due giorni il principe avrebbe portato i trenta chilogrammi <text:soft-page-break/>di melinite, fra cinque il teatro si aprirebbe per due concerti colla Sembrich e colla Nilson, i due soprani più celebri del mondo dopo Adelina Patti, e che incomincerebbero così la solita grande stagione teatrale. I concerti venivano dati a benefizio del grande Ospizio dei trovatelli, fondato da Caterina II nel 1762. Il primo era fissato per il prossimo mercoledì, dell'altro rimaneva ancora incerto il giorno.</text:p>
      <text:p text:style-name="P7">- Dopo l'esperimento del dottor americano Tanner, Loris disse scherzando a Lemm, i digiunatori sono pullulati da per tutto; un digiuno di quindici giorni ci farà davvero capire quella fame, che uccide tanti nel popolo.</text:p>
      <text:p text:style-name="P7">Olga e Lemm non discutevano più. Loris lo incaricò di comprare i centotrentacinque metri di filo in uno dei maggiori negozi di strumenti fisici, presso la barriera Pokrovskaia; poi si pentì. Lemm, offeso che gli si volesse così risparmiare un pericolo, insistè; ma Loris troncò ogni discussione dichiarando di fidarsi più di sè stesso; direbbe al negoziante di voler fare alcune esperienze sulla trasmissione della forza col filo elettrico secondo le ultime scoperte del grande elettricista italiano, Galileo Ferraris.</text:p>
      <text:p text:style-name="P7">Infatti dopo due ore ritornò con un rotolo di filo bianco, fatto di tre capi attorti, difesi da un tegumento isolatore; il filo, abbastanza malleabile, era dello spessore di tre millimetri. Aveva comprato un trapano solidissimo di fattura inglese; ma vi mancavano le subbie, perchè quelle solite di fabbrica sarebbero state troppo corte. Ne aveva quindi commesse quattro, della lunghezza di quaranta centimetri, ad un armaiolo molto abile nelle tempre; tale informazione la doveva allo stesso negoziante, dal quale aveva comprato il trapano.</text:p>
      <text:p text:style-name="P7">Durante i preparativi Olga e Lemm, ridotti a subalterni senza importanza, rimanevano inerti: la loro reciproca antipatia pareva cessata, senza che le loro maniere ne fossero diventate più amabili. Lemm, villano per natura e per educazione, disprezzava le donne; Olga, in quel primo ritorno alla propria vera natura, si <text:soft-page-break/>sentiva sempre più impacciata da nuovi pudori fra quei due uomini, che sembravano non accorgersi del suo sesso. Loris le badava appena; Lemm, permettendo quasi sempre al proprio soldato d'ubbriacarsi alla bettola, passava la maggior parte del tempo con lei, quasi senza parlare, finchè Matrona non lo costringesse a scappare per l'armadio. Il suo umore sembrava peggiorare tutti i giorni: era scontento di sè, di Olga, di tutti; ammirava meno Loris, dacchè questi non gli appariva più nella calma della prima superiorità, si affaticava quindi contro di lui in sofisticherie sulla tecnica di quella mina. Qualche cosa la farebbe senza dubbio scoprire prima: allora bisognerebbe suicidarsi.</text:p>
      <text:p text:style-name="P7">L'indomani stesso Loris ricevette una lettera del principe, che gli annunziava il proprio arrivo per la sera seguente. Il principe giunse sull'imbrunire alla barriera Miouskaia, in una droiska elegante, tirata da tre eccellenti trottatori: guidava un grosso cocchiere in livrea da campagna. Il principe, vestito da caccia, aveva due fucili chiusi negli astucci, un cane seter ai piedi, nerofuocato, e una piccola valigia di cuoio, robustissima, accanto sul cuscino. Il cocchiere gridò il nome del padrone alla guardia daziaria, che salutò rispettosamente: un sergente di polizia si avanzò nullameno, ma il principe, mostrando le armi e la valigia, gli disse semplicemente:</text:p>
      <text:p text:style-name="P7">- Cartuccie da caccia.</text:p>
      <text:p text:style-name="P7">Il sergente salutò come la guardia: il principe gettò loro un biglietto da cinque rubli.</text:p>
      <text:p text:style-name="P7">Ma, scorgendo Loris poco dopo entro un fiacchero, ordinò al proprio cocchiere di fermare, e scese rapidamente. Loris lo imitò.</text:p>
      <text:p text:style-name="P7">- Sapevate dunque che sarei arrivato stasera, gli disse il principe ad alta voce stringendogli affettuosamente la mano: vi ho portato tutto, la doppietta Hamerless e le grosse cartuccie metalliche, che mi avete ordinato.</text:p>
      <text:p text:style-name="P7">Qualcuno si era arrestato a contemplare la scena; il principe, osservando colla coda dell'occhio lo stesso sergente, seguitò il <text:soft-page-break/>discorso a più alta voce, poi ordinò al cocchiere di scendere all'Hôtel de Europe, e salì nel fiacre di Loris. Si erano messi la doppietta in mezzo, Loris teneva la valigia fra e gambe. Oramai annottava; il principe scese, dicendo a Loris, che fra un'ora lo avrebbe raggiunto a casa. Tutti ve lo aspettavano.</text:p>
      <text:p text:style-name="P7">Il principe parve di una freddezza glaciale: quando Loris gli ebbe esposto tutto il proprio disegno nei più minuti particolari, rispose lentamente:</text:p>
      <text:p text:style-name="P7">- Questo attentato è così improbabile che non può temere nulla se non dal caso.</text:p>
      <text:p text:style-name="P7">- Lo aiuteremo, ribattè Loris.</text:p>
      <text:p text:style-name="P7">Allora il principe mostrò loro i falsi passaporti, che si era procurato, comprandoli secondo il solito dalla polizia, perchè potessero servirsene nella necessità di una fuga. Loris li dichiarò inutili.</text:p>
      <text:p text:style-name="P7">- Comunque riesca la cosa, entreremo subito in campagna: un regicida non può fuggire.</text:p>
      <text:p text:style-name="P7">- Voi, disse il principe a Lemm, perchè non avete mutato nome? Forse per non destare sospetti anticipati, essendo troppo conosciuto a Mosca, ma questa ragione, eccellente ora, dopo sarà pessima. Voi sarete l'autore dell'attentato.</text:p>
      <text:p text:style-name="P7">- Lo muterò dopo, se ne avrò il tempo.</text:p>
      <text:p text:style-name="P7">- E voi, principe, domandò Loris, verrete a Mosca?</text:p>
      <text:p text:style-name="P7">- Io stesso uscirò dal teatro per venirvi ad avvisare del momento più opportuno, a meno che, aggiunse con accento strano, non preferiate dar fuoco alla mina quando io pure sarò dentro.</text:p>
      <text:p text:style-name="P7">Loris sorrise.</text:p>
      <text:p text:style-name="P7">- Restate a cena qui; siamo invitati da Lemm; vi mostreremo il passaggio fra i due appartamenti.</text:p>
      <text:p text:style-name="P7">Il principe accettò, ma siccome Olga non aveva ancora aperto bocca, le si volse:</text:p>
      <text:p text:style-name="P7">- Voi siete medichessa.</text:p>
      <text:p text:style-name="P7"><text:soft-page-break/>Olga, che sentì l'ironia quasi impercettibile di questa osservazione, rispose piccata:</text:p>
      <text:p text:style-name="P7">- Sofia Perowskaia era invece principessa.</text:p>
      <text:p text:style-name="P7">Loris guardò Olga con simpatia, ma il principe, forse pentito di aver ceduto alla propria antipatia per tale categoria di donne nichiliste, parò tosto con un complimento:</text:p>
      <text:p text:style-name="P7">- Se Sofia Perowskaia non fosse stata che principessa, non avrebbe ispirato a donne come voi la rivalità dell'eroismo.</text:p>
      <text:p text:style-name="P7">Quando passarono nell'appartamento di Lemm, il principe non mostrò alcuna meraviglia della breccia mascherata dall'armadio; osservò solo che il prolungamento della distanza dal teatro, per evitare che la casa crollasse loro addosso, non gli pareva sufficiente. Era impossibile poter calcolare i contraccolpi dello scoppio: molti palazzi vicini screpolerebbero; qualcuno, malandato o mal costrutto, potrebbe addirittura inabissare. E guardò Loris.</text:p>
      <text:p text:style-name="P7">- Voi concepite la guerra così: badate a non perirvi nella prima battaglia. È questa la stanza?</text:p>
      <text:p text:style-name="P7">- No.</text:p>
      <text:p text:style-name="P7">Lo condussero in fondo all'appartamento, in un gabinetto, che dava sul cortile della scuderia. Lì avrebbero collocato la pila, essendo la camera più lontana dal teatro. Vi rimasero tutti e tre in silenzio: Olga teneva una candela in mano. Lo stanzino doveva aver servito alla toeletta di una signora, perchè vi restava ancora un vago odore di muschio: nella volta erano dipinti degli amorini.</text:p>
      <text:p text:style-name="P7">Improvvisamente si sentirono lontanissimi l'uno dall'altro in quel gabinetto, dal quale per opera loro sarebbe partita la morte di migliaia di persone. Olga guardava un fiore del tappeto, Lemm imbarazzato dalla propria qualità di padrone di casa, ospitando un principe, si era perduto nel sentimento di una solitudine sconfinata ed assurda; Loris e il principe tacevano. Una sensazione insopportabile di risveglio dal sogno tragico, nel quale vivevano da due settimane, li opprimeva. Perchè quell'attentato <text:soft-page-break/>contro tanta gente? Perchè uccidere in una sola volta due o tre mila inconsapevoli? La vita reale non era così; era piccola, composta d'inezie, cominciava e finiva inavvertitamente. Essi pretendevano invece dominarne tutto il complesso vendicando ingiustizie di mille anni, quando coloro, che le avevano sofferte, erano già morti. Chi erano essi per arrogarsi tale diritto? In quell'appartamento abitava, poco prima, una famiglia felice, ignara di tutto il resto come l'altra gente. Perchè in quel gabinetto, destinato ai misteri eleganti di una signora, volevano mettere una pila per rovesciare un teatro sul capo degli spettatori inconsci? Lemm non lo comprendeva più: si ricordava confusamente, come di un particolare grottesco, che in quell'appartamento egli doveva essere, per quanti lo conoscevano, un dentista.</text:p>
      <text:p text:style-name="P7">L'impressione ne fu tale, che si mosse; gli altri lo seguirono. Nella camera da pranzo sulla tavola v'erano molte bottiglie, il samovar, dei biscotti e un periok: Lemm lo aveva fatto comperare da un pasticciere. Non avevano altra cena. L'imbarazzo lo sorprese: tirò un cassetto della credenziera cercando i tovaglioli e le posate; non avrebbe voluto sfigurare in faccia al principe, del quale le maniere aristocratiche gli imponevano.</text:p>
      <text:p text:style-name="P7">Anche questa volta Loris lo soccorse, spiegando al principe il perchè di quella cena; bisognava fingere di non mangiare in casa per allontanare i domestici.</text:p>
      <text:p text:style-name="P7">La cena diventava sempre più triste. Il principe tentò con un ultimo sforzo di ritornare sui particolari dell'attentato: i nichilisti stessi ne sarebbero meravigliati.</text:p>
      <text:p text:style-name="P7">- Ci rinnegheranno, osservò Lemm.</text:p>
      <text:p text:style-name="P7">- Il nostro colpo sulla corte e sull'aristocrazia apre la guerra civile, proseguì Loris: se non oseranno accettarla subito per non sembrare assassini, dovranno subirla poi per non diventare nemici della rivoluzione. Avete letto stamane l'articolo di Katkof nella Gazzetta di Mosca?</text:p>
      <text:p text:style-name="P7">- No.</text:p>
      <text:p text:style-name="P7"><text:soft-page-break/>- Katkof dichiara che gli Ouriadniki o i Kouriadniki, i mangiatori di galline, come i contadini hanno battezzato questa nuova gendarmeria, peggiorano le condizioni della sicurezza pubblica nelle campagne; i signori presi fra due fuochi, fra i banditi e i gendarmi, non vi possono più abitare. Vedete che le mie previsioni cominciano ad avverarsi; l'esodo della nobiltà dalle campagne aumenta tutti i giorni: una recrudescenza lo compirà. Bisogna impedire a Katkof di ottenere l'abolizione di questa gendarmeria campestre, che per rapacità di saccheggio si associerà ai contadini nella lotta contro i signori. Katkof sente già il pericolo, egli è l'unico uomo politico dell'impero.</text:p>
      <text:p text:style-name="P7">- Lo stimate tanto? domandò il principe.</text:p>
      <text:p text:style-name="P7">- Katkof ha improvvisato in Russia l'autorità del giornale, cui nessuno avrebbe nemmeno saputo pensare. Colla Gazzetta di Mosca domina l'impero; ha impedito con Pobédonostesf ad Alessandro III di concedere la costituzione ideata da Alessandro II, comanda ai ministeri, destituisce i ministri. Di tutti gli slavofili egli è il solo che sappia nettamente cosa vuole, e che cosa non sappiano volere gli avversari.</text:p>
      <text:p text:style-name="P7">Ma Olga, che quella lotta fra Loris e il principe non interessava abbastanza, consultò l'orologio; Matrona non doveva tardar molto a salire per chiedere gli ordini dell'indomani. Se avesse suonato indarno all'uscio potrebbe concepire sospetti. Loris lo comunicò al principe; era tempo d'andarsene.</text:p>
      <text:p text:style-name="P7">I saluti si scambiarono nell'appartamento di Loris.</text:p>
      <text:p text:style-name="P7">Allora un'emozione s'impadronì nuovamente di loro; forse non si vedrebbero più, giacchè il più piccolo incidente poteva determinare la sorpresa dei tre cospiratori decisi a morire piuttosto che arrendersi. Il principe si sentì ancora più vecchio fra quel gruppo giovanile già sacro alla morte. La sua passione rivoluzionaria, accesa da un odio di marito ingannato, diventava volgare davanti al fanatico sacrifizio di loro, che s'immolavano all'avvenire del popolo.</text:p>
      <text:p text:style-name="P7"><text:soft-page-break/>- Addio, principe, disse Loris tendendogli la mano, sebbene si disponesse ad accompagnarlo.</text:p>
      <text:p text:style-name="P7">- Perchè mi salutate? Non ci rivedremo quella sera?</text:p>
      <text:p text:style-name="P7">- Forse!</text:p>
      <text:p text:style-name="P7">Ma la sua voce squillò alteramente. Il principe strinse la mano ad Olga.</text:p>
      <text:p text:style-name="P7">- Signorina, le disse colla inimitabile cortesia dei vecchi gentiluomini, indicandole Loris e Lemm: voi sola potete avere il supremo coraggio di non commettere imprudenze.</text:p>
      <text:p text:style-name="P7">Olga commossa lo ringraziò con un sorriso; Lemm aspettava presso la porta per aprire, e si sentì rimescolare dal saluto affettuoso del principe. Appena usciti gli altri, il passo di Matrona su per le scale lo costrinse a nascondersi in fondo all'appartamento.</text:p>
      <text:p text:style-name="P7">Matrona raccontò sorridendo ad Olga di avere incontrato l'ingegnere, tale credeva fosse Loris, con quell'altro signore, che le era parso oltremodo brutto. La ragazza, alta e grossa come un facchino, parlava ad Olga con tenerezza di bimba, perchè quei pochi giorni erano bastati ad innamorarla della medichessa. Avrebbe voluto passare con lei tutto il giorno se la mamma, costretta a surrogare spesso il marito nel suo ufficio di sentinella, avesse potuto concederlo. Olga invece la riteneva il meno possibile nell'appartamento. Quella sera Matrona era anche più espansiva, ma l'altra la licenziò quasi bruscamente. La ragazza se ne andò triste.</text:p>
      <text:p text:style-name="P7">Olga era tornata nella propria camera, credendo Lemm già uscito; invece le comparve improvvisamente davanti.</text:p>
      <text:p text:style-name="P7">- Che volete?</text:p>
      <text:p text:style-name="P7">Il piccolo ebreo la guardava stranamente, quindi mettendosi a sedere con una famigliarità, che non piacque alla fanciulla, rispose:</text:p>
      <text:p text:style-name="P7">- Che cosa debbo volere? Venivo a fare conversazione.</text:p>
      <text:p text:style-name="P7">La sua faccia parve rabbonirsi, mentre i suoi occhi seguitavano <text:soft-page-break/>ad esaminare Olga più intensamente. Anch'ella era triste.</text:p>
      <text:p text:style-name="P7">- Pensate al nostro pericolo?</text:p>
      <text:p text:style-name="P7">L'altra scosse la testa.</text:p>
      <text:p text:style-name="P7">- Sono persuaso che saremo scoperti prima, così Loris ci avrà uccisi inutilmente; e seguitò esponendole con acutezza tutte le impossibilità pratiche di quel disegno da romanzo. Olga ascoltava distrattamente.</text:p>
      <text:p text:style-name="P7">Nella camera abbastanza grande le cortine bianche del letto disegnavano un'altra tenda, sotto la quale l'ombra sembrava salire come un vapore da una coperta di seta azzurro-cupa, mentre l'armadio dorato ed istoriato delle sacre iconi si ergeva dappresso, nell'angolo, come un altare.</text:p>
      <text:p text:style-name="P7">Due lampade di vetro cilestro vi pendevano innanzi immobili e spente. Nessuna eleganza femminile attenuava la severità fredda di quella camera. Olga vestiva ancora l'abito, col quale era giunta da Pietroburgo; solo due pianelline di bulgaro bronzato, che le lasciavano scoperto tutto il collo del piede, sembravano il principio di un'altra toeletta più comoda ed intima. Ma Olga non aveva mai posseduto abiti da casa o da notte. La sua graziosa testa bionda, abbandonata sulla spalliera della poltrona, aveva in quel momento una delicata espressione di sofferenza.</text:p>
      <text:p text:style-name="P7">Lemm le si avvicinò: un tremito gli agitava il corpo piccolo e sgraziato.</text:p>
      <text:p text:style-name="P7">- Vengo da voi questa notte? le disse con voce strozzata.</text:p>
      <text:p text:style-name="P7">Ella balzò in piedi; si guardarono! Olga era livida, il suo viso sfolgorava.</text:p>
      <text:p text:style-name="P7">- Che c'è? chiese Lemm meravigliato a quella trasfigurazione; ma il viso di Olga si scompose nuovamente in una fisonomia così dolorosa, che Lemm ne fu commosso senza poterla comprendere. Che cosa vi ho detto mai? So che non vi sono simpatico, ma non credo di avervi offesa chiedendovi ciò, che tutti i nostri amici vi hanno chiesto tante altre volte.</text:p>
      <text:p text:style-name="P7">Gli occhi di Olga si appannarono di lagrime.</text:p>
      <text:p text:style-name="P7"><text:soft-page-break/>- Ma che cosa avete?</text:p>
      <text:p text:style-name="P7">Il pianto di Olga l'imbarazzava: si sentiva ridicolo davanti a quel dolore, che capiva di averle dato, e del quale gli sfuggiva la ragione. Conoscendo Olga da due anni, aveva osato quella brutale galanteria senza troppo sperarvi, perchè si era già accorto del suo nuovo capriccio per Loris, ma non aspettandosi mai a tale scena. L'amore libero poteva permettersi tutto, e Olga diventava stupida mostrandosi offesa.</text:p>
      <text:p text:style-name="P7">Egli tornò villano.</text:p>
      <text:p text:style-name="P7">- Mi direte almeno il perchè?</text:p>
      <text:p text:style-name="P7">- Chi vi ha dato il diritto di trattarmi così?</text:p>
      <text:p text:style-name="P7">- Allora siete come le borghesi, che si sentono mancar di rispetto, se un uomo propone loro ciò che la natura esige dai sessi. Mi pare che, invece di piangere, potevate dirmi francamente che vi sono antipatico. Ecco la legge dell'amore: non vi piaccio, non parliamone più.</text:p>
      <text:p text:style-name="P7">Ma Olga non si rasserenava.</text:p>
      <text:p text:style-name="P7">- Per Dio! gridò finalmente l'altro: non vi ho già battuta, e uscì tirandosi dietro l'uscio.</text:p>
      <text:p text:style-name="P7">Olga si rimise a piangere con grande dolcezza: le pareva di ritrovare in quel dolore tutte le delicatezze e le pudicizie di un primo amore. Si svestì, si coricò, avvolgendosi in questa nuova melanconia, come in un'altra coltre più fina, e cercando di addormentarvisi; ma quando intese Loris rinchiudersi nella propria camera, scese dal letto e corse alla sua porta, stringendosi entro la camicia nell'ombra. Vi stette qualche minuto in orecchi; poi la baciò, e tornò a letto.</text:p>
      <text:p text:style-name="P7">L'indomani, dopo mezzogiorno, Loris tornò colle subbie, era serio. Mandò Olga a chiamare Lemm e si mise subito a provare una subbia nel trapano; aveva pure comprato i piccoli ganci a vite, una lanternina cieca, un cacciavite e una scatolina di mastice per dissimulare il foro del muro.</text:p>
      <text:p text:style-name="P7">Lemm entrò accigliato.</text:p>
      <text:p text:style-name="P7"><text:soft-page-break/>- So quello che vuoi dirmi, ho visti i manifesti.</text:p>
      <text:p text:style-name="P7">Olga si sentì stringere il cuore.</text:p>
      <text:p text:style-name="P7">Il primo concerto colla Nilson sarebbe per l'indomani sera: Loris aveva già comprato un palchetto al secondo ordine. Non discussero.</text:p>
      <text:p text:style-name="P7">Loris, mostrando a Lemm la lunga sottilissima subbia nel trapano, disse che bisognava provarla tosto forando il muro e la doccia del balcone: non dubitava della tempra dello strumento, ma temeva, deviando, di non incontrare la doccia sulla convessità della quale il più piccolo scarto avrebbe impedito il foro. Aperse quindi la finestra del balcone per riconfrontare, colla maggiore esattezza, le misure dall'interno e dall'esterno, e fissare il punto giusto; ma quando gli parve di averlo trovato, siccome bisognava forare all'altezza del pavimento, s'accorse che era impossibile manovrare il trapano. La rotazione della sua maniglia urtava nel pavimento.</text:p>
      <text:p text:style-name="P7">Loris s'inasprì seco stesso; Lemm invece sembrava sorridere tacitamente come di un primo trionfo delle proprie critiche. Loris svitò la subbia, nascose il trapano nell'ampia tasca interna del pastrano, e se ne andò dicendo ad Olga:</text:p>
      <text:p text:style-name="P7">- Siete libera d'uscire; non tornerò che a due ore di notte.</text:p>
      <text:p text:style-name="P7">- Cominciamo male, mormorò Lemm con maligna intenzione, appena furono soli. Non ci voleva molto a capire, che un trapano così costrutto non poteva girare a fior di terra.</text:p>
      <text:p text:style-name="P7">- Perchè dunque non l'avete osservato subito?</text:p>
      <text:p text:style-name="P7">- Vi dispiace che io constati un suo errore? Spingereste molto oltre la devozione, che avete per lui!</text:p>
      <text:p text:style-name="P7">- Non sono devota di alcuno, ribattè la fanciulla già diventata rossa: ma dal momento che non v'accorgeste subito di quel difetto, è inutile che ve ne vantiate adesso.</text:p>
      <text:p text:style-name="P7">E voltandogli bruscamente le spalle, andò a chiudersi nella propria stanza; Lemm frenò a stento un'ingiuria.</text:p>
      <text:p text:style-name="P7">Nella giornata non si videro. Olga la passò con Matrona, dalla <text:soft-page-break/>quale si faceva insegnare un punto di merletto, parlandole sempre di lavori donneschi con siffatta ignoranza, che la ragazza ne strabiliava. Olga non sapeva nemmeno cucire in bianco. Lemm si lasciò condurre dal proprio soldato in una bettola presso il Giardino Zoologico, ove si ubbriacarono. Il vecchio soldato, che aveva la sbornia sentimentale, si commuoveva sino alle lagrime raccontando gli incidenti della sua lunga vita nell'esercito: aveva percorso due volte il portico verde, secondo la pittoresca espressione del popolo, passando sotto le verghe, prima che Alessandro II le abolisse.</text:p>
      <text:p text:style-name="P7">Egli si cavava ancora il berretto, nominando lo Czar ucciso. Lemm si compiacque ad irritarlo scherzando su quello czaricidio.</text:p>
      <text:p text:style-name="P9"><text:span text:style-name="T5">- Voi siete dentista, </text:span><text:span text:style-name="T3">batuska</text:span><text:span text:style-name="T5">, esclamò il soldato agli estremi: mi </text:span><text:span text:style-name="T5">avete pagato da bere, e vi dico la verità; quando si ha bevuto, la bugia guasta il vino. Ecco, io avrei strappato i denti ai nichilisti, che lo hanno ucciso, come facevo da ragazzo colle biscie. Ci si mette un pezzo di berretto in bocca, la biscia stringe e si tira: tutti i denti rimangono piantati nel berretto. Sì, </text:span><text:span text:style-name="T3">batuska</text:span><text:span text:style-name="T5">, bisognava farlo ai nichilisti, che hanno ucciso il nostro padre, Alessandro II.</text:span></text:p>
      <text:p text:style-name="P7">- Lo faranno quest'altra volta a quelli, che ammazzeranno Alessandro III.</text:p>
      <text:p text:style-name="P7">Il vecchio non s'accorse che a Lemm aveva tremato la voce.</text:p>
      <text:p text:style-name="P7">Loris non tornò neppure a due ore di notte. Olga inquieta avrebbe voluto uscire per cercarlo, senza saper dove; ogni tanto le passavano nell'anima indefinibili terrori. Che fosse arrestato? Perchè no? Allora la polizia verrebbe in casa ad arrestare anche lei, troverebbe tutto, la melinite, il filo elettrico, la lanterna cieca.... tutto. Tutto sarebbe perduto. Ella ne provava uno scoramento senza misura, sentendovisi nullameno liberata come dal peso di un'immensa responsabilità: tutta quella povera gente non sarebbe più uccisa. Ma Loris!</text:p>
      <text:p text:style-name="P7">Non voleva nemmeno pensarci. A quest'ora Lemm doveva essere rientrato: pensò di andargli a chiedere notizie di Loris; poi <text:soft-page-break/>non l'osò. Quel piccolo ebreo le avrebbe fatto qualche cattivo scherzo, ora che le teneva il broncio. Ma questa paura le passò a poco a poco. Era impossibile che Loris fosse arrestato; aveva troppo ingegno, era troppo forte per smarrirsi in qualunque congiuntura. La sua fede in lui risfavillò d'amore. Loris ammanettato dai gendarmi.... Eh! via, se ne accorgerebbe prima, li eviterebbe, sfuggirebbe loro come sempre. Loris era un uomo superiore, fatale. La sua missione, maggiore di lui stesso, che gli impediva forse di amare come gli altri uomini, era la sua salvaguardia.</text:p>
      <text:p text:style-name="P7">E la fanciulla si pentiva già d'aver dubitato un momento della sua potenza.</text:p>
      <text:p text:style-name="P7">Dormiva profondamente da molte ore, quando un raggio di luce sugli occhi chiusi la fece destare di soprassalto; gettò un grido. Loris la guardava a capo del letto, tenendo un candeliere nella mano; il suo volto era raggiante.</text:p>
      <text:p text:style-name="P7">- L'ho forata.</text:p>
      <text:p text:style-name="P7">Allora ella comprese. Loris era rosso come non lo aveva mai veduto; alcune goccie di sudore gli scendevano lentamente sulla fronte, sotto la quale gli occhi verdi brillavano come due smeraldi. La fanciulla, che scotendosi dal sonno si era scoperta una spalla, abbassò gli occhi arrossendo, e si tirò il lenzuolo sul collo: pareva più bianca sul cuscino, cogli occhi gonfi, le labbra più tumide. Tutto l'orgasmo di Loris si sciolse. Ella lo guardava di sottecchi non osando pensare a nulla per non accrescere fra loro quella difficoltà misteriosa, ma nullameno sentendo che le coperte le disegnavano il contorno del seno, e ricordandosi, come di cosa già infinitamente lontana, che egli doveva avergliene veduta allora allora la sommità.</text:p>
      <text:p text:style-name="P7">La fiamma della candela, che Loris teneva in mano, tremava vivamente.</text:p>
      <text:p text:style-name="P7">- Buona notte, Olga.</text:p>
      <text:p text:style-name="P7">Loris uscì a passo lento: ella cacciò subito il capo sotto le <text:soft-page-break/>lenzuola, perchè non la udisse piangere.</text:p>
      <text:p text:style-name="P7">L'indomani fu lunghissimo.</text:p>
      <text:p text:style-name="P7">Lemm dopo una notte d'insonnia entrò nel loro appartamento di buon mattino, per vedere se Loris ed Olga fossero alzati. Era vuoto, con quell'aria di albergo senza nessun oggetto personale, che vi rivelasse una intimità. Le finestre socchiuse lasciavano filtrare una luce fredda e bianca. A poco a poco gli tornò la paura; sarebbe per quella notte! Tutte le disperate difficoltà di quell'impresa, nella quale la volontà di Loris l'aveva travolta, gli si alzavano dinanzi come fantasmi beffardi. Chi era Loris? Perchè gli aveva egli ceduto? Che cosa voleva Loris infine? Era tornato in Russia, ricco del danaro rubato al giuoco, coll'ambizione demente di dominare tutto, rivoluzione ed impero.</text:p>
      <text:p text:style-name="P7">Adesso dormiva. Lemm, fermo dinanzi alla sua porta, si ripeteva incerto:</text:p>
      <text:p text:style-name="P7">- Dorme?</text:p>
      <text:p text:style-name="P7">Ma gli dispiaceva di crederlo: anche l'altra dormiva, o almeno stava a letto ripensando a lui, che era andato senza dubbio a visitarla nella notte.</text:p>
      <text:p text:style-name="P7">La collera lo riprendeva sordamente, lentamente.</text:p>
      <text:p text:style-name="P7">Loris invece dormiva davvero, mentre Olga era già alzata. Lemm, udendola girare per la camera, battè al suo uscio; Olga già vestita venne ad aprirgli.</text:p>
      <text:p text:style-name="P7">- Sono le otto, disse Lemm, non sapendo trovare altro.</text:p>
      <text:p text:style-name="P7">Olga lasciò sfuggire un'occhiata verso la camera di Loris.</text:p>
      <text:p text:style-name="P7">- Non ho sentito nulla al suo uscio, proseguì l'altro; dormirà.</text:p>
      <text:p text:style-name="P7">- Dite piano dunque.</text:p>
      <text:p text:style-name="P7">- Uscirete oggi?</text:p>
      <text:p text:style-name="P7">- Sentirò da lui: se voi uscite, tornate presto; vi potrebbero essere ordini.</text:p>
      <text:p text:style-name="P7">- Ordini, ordini, mormorò l'altro con crescente malumore.</text:p>
      <text:p text:style-name="P7">Olga rimase sola: non aveva più alcuna idea precisa. Loris le aveva detto che trattandosi di un concerto, potrebbe portare il <text:soft-page-break/>cappellino e vestire quello stesso abito di casimiro, semplice e abbastanza di buon gusto, col quale era venuta da Pietroburgo: il giorno innanzi ella si era provato il rotolo del filo elettrico sotto le gonnelle, e aveva acconciato la guaina nella fodera del manicotto per nascondervi i pezzi smontati del trapano. Loris non uscì dalla propria camera che a mezzogiorno; aveva l'aspetto animato e gli occhi febbrili. Salutò Olga con maggiore amabilità del solito, e si mise subito, quasi puerilmente, a fare la rivista di tutti gli oggetti necessarî alla mina dentro al cassetto di un canterano. I tubi della melinite, non più lunghi e più grossi di un pacco da cento rubli in argento, gli trassero sulle labbra un sorriso indefinibile.</text:p>
      <text:p text:style-name="P7">- Vedete, si volse ad Olga mostrandoglieli: la polvere ha pareggiato nel medio evo il villano al cavaliere; oggi la dinamite pareggia l'individuo alla massa.</text:p>
      <text:p text:style-name="P7">Quel giorno andarono a pranzo nel villaggio di Kolomenskon, fuori della barriera di Serpoukof, a sette verste da Mosca; ma non riuscì loro di mangiare. Loris, contro la sua abitudine, bevve abbondantemente ripetendo parecchie volte ad Olga:</text:p>
      <text:p text:style-name="P7">- Avete torto di non mangiare: è possibile che il secondo concerto sia rimandato di qualche giorno.</text:p>
      <text:p text:style-name="P7">La sera, entrando nel teatro, rimasero vivamente impressionati della scarsezza del pubblico. Nè Olga nè Loris vi erano mai stati. L'immensa sala, bianco e oro, a cinque ordini, col parapetto sporgente dei palchi, così che le signore vi si vedevano intere, parve loro di una magnificenza solenne; v'era qualche cosa d'imperiale nel suo lusso e nella sua vastità, che nè il popolo nè la borghesia avrebbero mai potuto occupare. Il pubblico di quella sera, rado ed aristocratico, che vi girellava colla disinvoltura di una signorile abitudine, fece loro sentire anche più acutamente di esservi stranieri. Olga ne provò un'umiliazione, Loris un'offesa. Nelle serate di gala, quando tutte le loggie, i balconi, i palchi, la platea e il paradiso, rigurgitavano d'invitati scintillanti nelle uniformi gallonate fra la piena degli abiti femminili e lo scintillìo <text:soft-page-break/>delle gemme e delle armi, lo spettacolo di quella sala doveva essere anche superiore a quello del palcoscenico, qualunque più fastosa opera vi si rappresentasse per quell'assemblea della nobiltà russa, raccolta intorno allo Czar più potente di tutti i re, e più uomo di tutti i pontefici.</text:p>
      <text:p text:style-name="P7">Il grande palco imperiale era vuoto, coi candelabri spenti. Nel mezzo, la massiccia corona dorata della poltrona sembrava una piccola cupola; l'altro palco imperiale, di proscenio, Loris dal proprio non poteva vederlo. Olga non si era ancora affacciata al parapetto. Una calma di atonia si era fatta in lei, dopo quel primo sbigottimento, così che Loris dovette dirle di togliersi la pelliccia, e di avanzarsi per non aver l'aria di nascondersi. Allora Olga si sentì sul ventre la pressione del rotolo, che vi teneva nascosto, come se una stretta misteriosa stesse per soffocarla. Loris aveva cacciato nell'angolo più oscuro il manicotto, pieno dei pezzi smontati del trapano, e nell'ombra della portiera si vuotava le tasche: era riuscito a nascondervi dieci tubi di melinite. Lemm doveva arrivare tra poco, quando lo spettacolo sarebbe incominciato, con altri dieci; nell'intermezzo, tornando a casa in due, potrebbero portare il resto.</text:p>
      <text:p text:style-name="P7">Loris si mostrava di una grande tranquillità, ma non parlava.</text:p>
      <text:p text:style-name="P7">Il teatro si veniva lentamente riempiendo. Molte signore comparivano ai palchi in cappellino e abito da passeggio; parecchi uomini invece portavano la marsina e il piastrone bianco: giù nella orchestra i suonatori accordavano gli istrumenti. D'improvviso le fiammelle del gas raddoppiarono di splendore, e tutto il bianco e l'oro della sala scintillò, mentre le fisonomie e i colori della gente, uscendo come da una penombra, parvero incominciare lo spettacolo.</text:p>
      <text:p text:style-name="P7">Lemm entrò; aveva anticipato.</text:p>
      <text:p text:style-name="P7">Olga rimase impressionata del suo pallore.</text:p>
      <text:p text:style-name="P7">- Se fossi un poliziotto, gli disse Loris, vi avrei già scoperto.</text:p>
      <text:p text:style-name="P7">Lemm, che si riabbassava l'alto bavero della pelliccia, dietro al <text:soft-page-break/>quale aveva cercato di nascondere la faccia, capì di meritare il rimprovero; ma tutto il suo coraggio non aveva potuto impedirgli di tremare passando per l'atrio del teatro. Nel palco si rinfrancò: erano in tre.</text:p>
      <text:p text:style-name="P9"><text:span text:style-name="T5">I venti tubi della melinite ammucchiati nell'angolo del divano, sul quale Olga sedeva, avrebbero potuto con qualche luccichio bianco attirare l'attenzione di un altro palco; quindi Loris, mettendosi al parapetto, ordinò a Lemm di passarli tutti sotto al divano. Anche il manicotto fu nascosto così. Appena compita questa operazione, rimasero più imbarazzati; non avevano altro da fare. </text:span><text:span text:style-name="T5">L'orchestra suonava già la sinfonia del </text:span><text:span text:style-name="T3">Guglielmo Tell</text:span><text:span text:style-name="T5">, senza che ne avessero ancora afferrata una nota: quella condizione di spettatore, nella sua semplicità, diventava per essi assolutamente impossibile. Lemm rimase in fondo, presso la porta, invisibile nel</text:span><text:span text:style-name="T5">l'ombra: Loris si mise dirimpetto ad Olga volgendo le spalle al palcoscenico, in atto di ascoltare, ma perdendosi collo sguardo dentro al palco vuoto dell'imperatore. Olga cominciava a notare qua e là qualche signora.</text:span></text:p>
      <text:p text:style-name="P7">- Avete riscontrato la finestra della doccia? chiese Lemm sottovoce.</text:p>
      <text:p text:style-name="P7">Loris scosse la testa.</text:p>
      <text:p text:style-name="P7">L'altro non osò proseguire. Come farebbero a trovarla nel buio? Questa difficoltà gli si ingigantì nel pensiero. E se non vi riuscissero? Se dopo tutto quel rischio l'attentato diventasse così impossibile? Quale ridicolaggine!</text:p>
      <text:p text:style-name="P9"><text:span text:style-name="T5">Ma la Nilson cantava la romanza di Elsa nel Lohengrin «</text:span><text:span text:style-name="T3">Aurette a cui affido</text:span><text:span text:style-name="T5">» e la sua voce pura come la musica di quelle parole, saliva da tutto il candore di quella sala, come un'altra luce bianca, in mezzo ad un silenzio così intenso, che nessun'altro della natura poteva somigliargli.</text:span></text:p>
      <text:p text:style-name="P7">Lemm, poco sensibile alle impressioni artistiche, ascoltava; Olga aveva abbassato ancora più la testa, quasi quella confidenza d'amore, esalata nella notte verso le stelle da un cuore di vergine, <text:soft-page-break/>la curvasse sotto i ricordi di altri amori, ai quali le stelle non avevano potuto sorridere.</text:p>
      <text:p text:style-name="P7">Quando il pubblico sul finire della romanza proruppe in un grande applauso, Loris uscì dal palchetto. Olga e Lemm si guardarono istintivamente sotto la stretta di una medesima paura; dacchè erano entrati davvero in azione, tutto il loro coraggio stava in lui. Perchè Loris era uscito? Involontariamente, non sapendo indovinarlo, pensavano a qualche nuovo pericolo, che li sorprendesse, mentre egli non c'era.</text:p>
      <text:p text:style-name="P7">La musica proseguiva passando ai loro orecchi come un indistinto rumore di acque o di fronde, in quella luce di meriggio, fra la sensazione di quel bianco, che evocava al loro pensiero un'altra bianchezza di neve; quando un'altra notte dovrebbero, con rischio anche maggiore, stendere per la piazza del teatro in mezzo ai passanti e sotto l'occhio vigile delle guardie il filo di comunicazione fino alla loro casa, e la neve seguiterebbe a cadere fitta e silenziosa. Il teatro bianco dormirebbe allora tranquillo nel buio sotto la neve, che s'indurirebbe sopra i suoi tetti, intorno alle sue mura, sino a quella sera di gala, che tutta la corte e l'aristocrazia moscovita v'entrerebbero fiammeggianti d'oro e di decorazioni. Essi, invisibili nel fondo del loro doppio appartamento, aspetterebbero il segnale del principe per gettare in aria quel teatro bianco nella notte illuminata da tutti i fanali della piazza, e farne una rovina inimmaginabile sopra quella folla di felici. Era un'immaginazione disordinata ed atroce, che dava loro le vertigini, costringendoli tratto tratto ad incantarsi in qualche particolare del teatro, colla fissazione al tempo stesso torbida ed intensa dei maniaci.</text:p>
      <text:p text:style-name="P7">Olga notò al primo ordine una signora vestita di un abito giallo, bellissima. Vi sarebbe quella sera?</text:p>
      <text:p text:style-name="P7">Olga lo pensava, quasi senza emozione, ammirando quella sua bellezza di donna destinata al piacere di uomini, che ignoravano ancora di quale odio potessero essere capaci gli addolorati da <text:soft-page-break/>secoli. Nullameno essere così bella era una gloria incontendibile, che doveva bastare all'appagamento della coscienza. Se ella fosse stata così bella, Loris l'avrebbe già amata. Che importava tutto il resto? Che importa morire, quando si è avuto tutto dall'amore! Quella ammirazione le si fece così viva che dovette parlarne a Lemm; questi si allungò nell'ombra del proprio angolo per vedere la signora.</text:p>
      <text:p text:style-name="P7">- Credete che farà molte difficoltà prima di concedersi? le rispose con una allusione ironica alla loro scena.</text:p>
      <text:p text:style-name="P9"><text:span text:style-name="T5">Allora parlarono. L'orchestra suonava un tempo della </text:span><text:span text:style-name="T3">Sacontala</text:span><text:span text:style-name="T5"> di Goldmark. Lemm non osava affacciarsi al parapetto, anche </text:span><text:span text:style-name="T5">perchè non doveva essere conosciuta la sua intimità con Loris ed Olga: questa vi si era appoggiata e guardava giù nella platea, quando Loris tornò.</text:span></text:p>
      <text:p text:style-name="P7">- La finestra va benissimo: usciamo, disse a Lemm.</text:p>
      <text:p text:style-name="P7">Si rimise la pelliccia.</text:p>
      <text:p text:style-name="P7">- Mi seguirai a distanza.</text:p>
      <text:p text:style-name="P7">La prima parte del concerto era finita: la platea applaudì vivamente, mentre la Nilson sfavillante nell'abito bianco, con un ramoscello di brillanti nei capelli, si presentava alla ribalta, e indietreggiava sorridendo fra gli applausi. Tutta la gente si torse sulle poltrone chiaccherando.</text:p>
      <text:p text:style-name="P7">Olga si ritrasse nell'ombra quasi respinta da quella intimità di conversazione.</text:p>
      <text:p text:style-name="P7">Ma invece di ripensare all'eccidio del teatro si ricordò molte circostanze della propria vita, un pericolo corso da bimba cadendo nella vasca di un giardino, una sfuriata di busse ricevute dalla mamma per aver rotto dispettosamente un abitino che non le piaceva, la prima penosa impressione all'università, l'angoscia suprema dopo la laurea, quando, rientrando in casa, la mamma le aveva rinfacciato le necessità della loro posizione sociale. Bisognava vivere della professione, cercarsi una clientela, subire la concorrenza schiacciante degli altri medici, la sfiducia del <text:soft-page-break/>popolo, il disprezzo dei signori, l'ironia delle altre donne educate femminilmente, e che nella sicurezza del proprio istinto comprendevano come quello non fosse mestiere da donna, giacchè una donna vi perdeva colla grazia di ogni ignoranza pudica la seduzione irresistibile del proprio sesso. Valeva meglio fare la sarta: era una professione d'eleganza femminile. La donna non può essere infermiera che per amor di Dio o per amore dell'uomo, ma per amore del danaro mai. E Olga, in quel teatro pieno di signorine, si sentiva ridicola; il primo di quei signori, che andavano pei palchi visitando le dame, l'avrebbe imbarazzata malgrado tutta la sua scienza d'università.</text:p>
      <text:p text:style-name="P7">Allora la rivolta tornava a bollire nel suo cuore. Tutta quella gente allevata nel piacere erano i nemici dei lavoratori, giacchè non faceva nessuna delle cose più necessarie alla vita; che importava dunque la loro presenza nel mondo? Loris, più bello e più elegante di loro, li odiava. Olga non aveva ancora visto in quella sala chi lo pareggiasse: ma Loris non amava. Il pallore della sua faccia era freddo come quel bianco marmoreo della sala, mentre la sua parola aveva la luce abbacinante di tutti quei lampadari dorati, che incendiavano l'aria. Olga cominciava ad aver caldo, il volto le si colorava.</text:p>
      <text:p text:style-name="P7">Un'idea la fece trasalire. Se la polizia insospettita di lei, sola, così seminascosta nell'ombra del palchetto, fosse entrata per arrestarla, ora che Loris era fuori al sicuro? Loris salvo, ella sarebbe morta per lui, terribilmente bella nella gloria di quell'attentato non riuscito, e nel silenzio sui propri complici, su lui, che la vendicherebbe. Si mise in quest'idea, l'ingrandì, la sminuzzò nei più inverosimili particolari, palpitandovi come dentro una scena vera. Nel teatro grande il chiaccherìo della gente s'intendeva appena; il caldo aumentava.</text:p>
      <text:p text:style-name="P7">Erano le nove; alle dieci e mezzo tutto sarebbe finito, ella sarebbe sola nel buio con lui.</text:p>
      <text:p text:style-name="P7">Loris e Lemm rientrarono recando il resto. Ella tornò subito al <text:soft-page-break/>parapetto, come per nasconderli col proprio corpo, mentre rapidamente celavano tutto nel medesimo angolo sotto il divano. Poi Loris la chiamò:</text:p>
      <text:p text:style-name="P7">- Saluta Lemm.</text:p>
      <text:p text:style-name="P7">Questi non si era tratta la pelliccia; tremava visibilmente. Olga indietreggiò sul divano: non potevano parlare, ma Olga, restando nel pericolo maggiore, si mostrò più coraggiosa.</text:p>
      <text:p text:style-name="P7">- Arrivederci, disse semplicemente.</text:p>
      <text:p text:style-name="P7">- Ricordatevi le mie istruzioni, ripetè Loris, e d'un gesto lo spinse fuori del palchetto.</text:p>
      <text:p text:style-name="P7">Allora sedendosi vicino ad Olga le spiegò come intendeva deludere la sorveglianza dell'inserviente, che rimaneva nel corridoio a ritirare le chiavi dei palchetti. Sul finire del concerto, al momento della massima attenzione, si nasconderebbe nel contropalco, tirandosi contro l'uscio: l'inserviente trovando il palchetto vuoto dopo lo spettacolo lo chiuderebbe a chiave. Quando il teatro fosse deserto, lascierebbero il nascondiglio e riaprirebbero la serratura del palchetto: Loris le mostrò, nella tasca della pelliccia, un grimaldello e la lanterna cieca. Bastava spiare il momento più opportuno; Loris lasciava socchiusa la porta appositamente.</text:p>
      <text:p text:style-name="P7">Allora per entrambi cominciò la grande attesa: i loro cuori battevano così forte che l'uno sentiva quello dell'altro. Olga si rimise la pelliccia, Loris non se l'era cavata; ascoltavano il concerto senza comprenderlo, per indovinare quanto durerebbe ancora, dimenticando di averne il programma su cartoncino azzurro. Tutto quel bianco, quasi vaporante nella luce del gas, si confondeva ai loro sguardi in una sensazione intensa di calore; mentre sulle fiammelle dei becchi l'aria si muoveva con un moto regolare di respirazione, e gli spettatori si mantenevano immobili in una attenzione d'incantesimo. Loris, colla mano sulla maniglia della porta, sbirciava nel corridoio.</text:p>
      <text:p text:style-name="P7">- Tenetevi pronta.</text:p>
      <text:p text:style-name="P7"><text:soft-page-break/>Rapidamente aveva estratto dall'uscio del palchetto le due chiavi unite da un anello, e aveva aperto la porta del contropalco. Per fortuna nel lato interno di questa un gancio di ferro piantatovi per sostenere gli abiti, avrebbe permesso di tenerla chiusa durante l'uscita della gente. Loris tornò nel palco, rimettendo le chiavi a posto. Nessuno aveva visto. Scrutò ancora nel corridoio; il pezzo, un gran pieno d'orchestra, stava per finire.</text:p>
      <text:p text:style-name="P7">- Siete pronta?</text:p>
      <text:p text:style-name="P7">Tese l'orecchio, guardò;</text:p>
      <text:p text:style-name="P7">- Via! le gridò sottovoce.</text:p>
      <text:p text:style-name="P7">Olga si cacciò nel contropalco; egli la seguì.</text:p>
      <text:p text:style-name="P7">Erano al buio; la loro prima sensazione fu di sollievo. Nello stanzino angusto, stendendo un braccio, si toccava il muro. Non si udiva più la musica che tratto tratto, come un susurro. Cominciarono ad attendere, ma i minuti non passavano più; quell'ombra sembrava loro così densa, che ne sentivano l'impressione sugli occhi, mentre per una invincibile illusione i loro piedi si abbassavano sempre come dentro un pozzo. Passò del tempo. I loro sensi sovreccitati acquistavano una finezza incredibile. Adesso udivano battere i loro due orologi così distintamente da temere per un istante, che si potesse intenderli anche nel corridoio. In quel lungo attendere non v'era più modo di pensare a qualche cosa, magari ad un espediente supremo, nel caso di essere scoperti; poi quello stare ritti, stecchiti, rattenendo il respiro, dava loro un'improvvisa dolorosa stanchezza.</text:p>
      <text:p text:style-name="P7">Finalmente un rombo lontano li avvertì, che lo spettacolo finiva in un grande applauso, e simultaneamente nel corridoio ascoltarono un martellare di scrocchi, uno sbattere di porte, fra uno scalpiccìo, un fruscìo, e voci lievi, tutto un murmure di ruscello, che comincia a discendere. Qualche passo si affrettava già, l'onda degli spettatori si sospingeva, si arrestava nei gruppi agli usci dei palchetti, strisciando alle pareti, sul tappeto, colla sonorità di accenti fuggitivi, vaporando un sottile profumo dalle <text:soft-page-break/>gonne raccolte, spumeggianti nelle mani. Qualcuno cantarellava fra i denti un brano di frase musicale; gli uomini passavano a torme rumorosamente; qualche fanciullo correva chiamando e ridendo con voce sottile, che passava le pareti; le signore battevano i piccoli tacchi fra il susurro delle sottane, delle quali talvolta l'amido mandava un suono di cartone.</text:p>
      <text:p text:style-name="P7">S'intendevano già chiudere palchi e contropalchi a chiave.</text:p>
      <text:p text:style-name="P7">La stessa idea colpì Loris ed Olga; se l'inserviente chiudesse il loro contropalco come gli altri? Il fiotto della gente decresceva, s'interrompeva; due uomini passarono discutendo ad alta voce, poi seguì un crocchio di signore, che urtarono gli abiti di seta alle porte, chiacchierando con un pigolìo di uccelli. La luce filtrante attraverso la fessura dell'uscio improvvisamente scemò; si spegnevano già alcuni becchi di gas. Dal fondo del corridoio s'avanzava l'inserviente a chiudere gli usci, ritirandone le chiavi, e facendole tintinnire in mazzo. Altri becchi si smorzavano; quel filo sottile di luce sotto la porta non era più che una fosforescenza. D'un tratto un passo pesante, alternato ritmicamente colla percossa di una canna, si avvicinò, sorpassò l'inserviente, che seguitava a inchiavare le porte dietro di esso colla medesima lentezza; quindi parve arrestarsi presso al loro contropalco.</text:p>
      <text:p text:style-name="P7">Loris e Olga si strinsero uno contro l'altro.</text:p>
      <text:p text:style-name="P7">Quell'uomo borbottava fermo nel corridoio dinanzi a loro; improvvisamente il colpo di una massa traballante rintronò nel loro uscio.</text:p>
      <text:p text:style-name="P7">- Ahi lasciò sfuggirsi Olga in un grido di terrore. Loris, sentendosi la sua testa sulla propria spalla, le cinse il volto con un braccio e le schiacciò con una mano la bocca.</text:p>
      <text:p text:style-name="P7">- Niente, niente, mormorò l'individuo, che era ubbriaco, e strisciando sulla schiena si raddrizzò.</text:p>
      <text:p text:style-name="P7">Olga aveva la mano di Loris stretta violentemente sulle labbra; quella mano tremava. Adesso s'appressava l'inserviente; aveva <text:soft-page-break/>chiuso a chiave l'altro contropalco presso il loro. Una vertigine passò agli occhi di Olga sbarrati nell'ombra. Era il momento supremo. Con uno sforzo mosse le labbra e diede un bacio sulle dita di Loris, che lo sentì.</text:p>
      <text:p text:style-name="P7">Poi quella mano si distese.</text:p>
      <text:p text:style-name="P7">L'inserviente era passato oltre, chiudendo solo il palchetto; erano salvi.</text:p>
      <text:p text:style-name="P7">Loris mise un grande respiro, sotto la porta anche quella fosforescenza si era spenta. Tutto il teatro doveva essere caduto nell'ombra. Loris abbandonò il gancio, sul quale le sue dita si erano indolenzite, tirando, quasi per mezz'ora. Olga, che si aspettava un rimprovero per l'urlo gettato, rabbrividì invece sentendo Loris schiudere l'uscio sotto un impulso irresistibile di curiosità, ed uscire nel corridoio.</text:p>
      <text:p text:style-name="P7">Cominciava il duello.</text:p>
      <text:p text:style-name="P7">Aspettarono un'altra ora, seduti sul tappeto del corridoio per sottrarsi alla arrembatura dell'attendere ritti; intorno il buio era assoluto. Ogni tanto Loris, colto d'impazienza, girava il tubo della lanterna cieca, gettando nel corridoio un filo sottilissimo di luce, come un ragnatelo fosforescente. Quando si credettero finalmente sicuri, Loris tentò la serratura del palchetto; i primi stridori del grimaldello si ripercossero sotto la vôlta del loro cranio come colpi di mazza. Ma la serratura cedette quasi subito.</text:p>
      <text:p text:style-name="P7">Erano nel palco. Affacciandosi tastoni al parapetto, perchè istintivamente Loris aveva rinchiusa la lanterna su quelle tenebre, che cominciavano già a raffreddarsi, ebbero l'impressione di un abisso aperto sotto i loro piedi. Ma una fretta febbrile non lasciò loro tempo a troppo lunghe emozioni. Anzitutto Loris voleva acconciare i tubi della melinite sotto l'intelaiatura del divano; si trasse quindi la pelliccia, dicendo ad Olga di fare altrettanto, e le distese entrambe aperte fra divano e divano così da formarne un tendone, che non lasciasse sfuggire alcun raggio di luce. La precauzione era inutile, se qualche servitore del teatro avesse <text:soft-page-break/>pernottato nella sala, giacchè le pelliccie si scostavano tratto tratto lasciando filtrare il lume, e lo stridore del cacciavite, invitando i piccoli ganci nelle fascette del divano, traversava il silenzio di quel buio con una nota acuta di grillo. Olga, appoggiata al parapetto, teneva ferme colle braccia le pelliccie.</text:p>
      <text:p text:style-name="P7">L'operazione durò due ore senza che nessuna difficoltà venisse a prolungarla; Loris sudava meno per la fatica che per l'emozione. Quando ebbe piantati tutti i ganci, chiese ad Olga il filo; questa, nel porgerglielo sotto alle pelliccie, rimase paurosamente impressionata della sua faccia. Loris rosso, grondante di sudore, colla lanterna, che gli riverberava sul volto, le parve terribilmente sinistro.</text:p>
      <text:p text:style-name="P7">Egli tessè rapidamente sui ganci un reticolato, disponendovi i trenta tubi su tre file; l'operazione più delicata era di congiungere il filo alle capsule. Loris si contentò di attivare la comunicazione elettrica soltanto colla prima fila; questa, incendiandosi, avrebbe infallibilmente determinato lo scoppio delle altre due.</text:p>
      <text:p text:style-name="P7">Tutta questa operazione si era compiuta quasi in silenzio.</text:p>
      <text:p text:style-name="P7">Allora cominciò il secondo problema di condurre il filo dal piede interno del divano, sotto il tappeto del palco e del corridoio, sino alla finestra, presso la quale Loris aveva riconosciuto poco prima, aprendola e chiudendola rapidamente mentre la sala era deserta, il passaggio della doccia. Ma Loris era stanco. A poco a poco tornava loro la confidenza. L'oscurità aveva una calma profonda, nella quale sentivano di essere soli. Loris consultò l'orologio, era il tocco; bisognava affrettarsi. Olga gli fece osservare che sarebbe meglio forare prima la doccia e gettarvi dentro tutto il filo, poi col suo capo superiore passare lungo i muri, dove il tappeto era fissato a ramponcini quasi invisibili; nulla di più facile che insinuarvelo sotto. La sola difficoltà sarebbe di traversare il corridoio dirimpetto al palco. Ma siccome il filo metallico presentava una certa rigidezza, con molta pazienza vi si riuscirebbe, spingendolo dritto come dentro una <text:soft-page-break/>guaina.</text:p>
      <text:p text:style-name="P9"><text:span text:style-name="T7">Loris ne convenne. </text:span><text:span text:style-name="T5">Per andare in quella sala si sorpresero da capo a camminare in punta di piedi, tenendo la lanterna quasi interamente chiusa sotto le pelliccie. La finestra dava infatti sulla piazza, così che ogni lume al di dentro poteva diventarvi pericoloso. Quindi Loris preferì aprirne adagio i battenti, per ricevere il lume della notte abbastanza serena; nessuno noterebbe di laggiù quella finestra spalancata o, notandola, ne sospetterebbe.</text:span></text:p>
      <text:p text:style-name="P7">La finestra, che dalla piazza pareva piccola, era invece assai grande. Loris vi rimase, coi gomiti appoggiati al largo davanzale, guardando; giù nella piazza qualche attardato passava ancora rasente i muri, e i fanali disegnavano larghe isole luminose dai bordi fluttuanti nell'ombra,che pareva muoversi anch'essa. Mosca dormiva tranquillamente. Quella sensazione di abisso, che aveva provato sporgendosi nella sala dal parapetto del palco, gli ritornava ora dalla notte profonda. Non una stella brillava nel cielo.</text:p>
      <text:p text:style-name="P7">- Andiamo, andiamo, si rivolse nervosamente ad Olga, che attendeva immobile dietro di lui.</text:p>
      <text:p text:style-name="P7">Lo sguancio profondo della finestra lasciava poco spessore fra l'interno del suo muro e la doccia, ma bisognava calcolare giustamente l'angolo, e tenere ben dritto il trapano per incontrarla. Quando Loris ebbe prese colla massima esattezza tutte le misure, sporgendosi nell'ombra della notte dalla finestra, Olga gli formò nuovamente sul capo una vôlta nera colle due pelliccie, tenendone con ambo le mani le falde incollate alle pareti. Era una positura insostenibile.</text:p>
      <text:p text:style-name="P7">- Accavallatemi, le disse Loris, che si era già sdraiato sul tappeto.</text:p>
      <text:p text:style-name="P7">Nullameno, Olga s'indolenzì egualmente presto le reni. Era la parte più difficile del lavoro; non incontrando la doccia col primo foro, bisognerebbe tentarne un secondo, ma allora l'intonacatura <text:soft-page-break/>del muro interno ne conserverebbe indubbiamente qualche traccia. Olga si sentiva ridicola, tenendo così Loris sdraiato fra le proprie gambe; lo intendeva soffiare ogni tanto nel foro per cacciarne la polvere, mentre la manivella poco oliata metteva sottili stridori come di sega. Egli ansava faticosamente. Ogni qualvolta la mano inesperta lo tradiva, dandogli l'improvvisa spasmodica paura di una deviazione, tutto il suo corpo sussultava. Olga ne rimaneva tremante come se quello spasimo le si fosse comunicato, e le mani le si allentavano sul muro, lasciando scivolare le falde delle pelliccie. Ah! un filo di luce, che fosse passato per la finestra, bastava ad avvertire le guardie della piazza.</text:p>
      <text:p text:style-name="P7">Eppure, malgrado questo terrore, dal corpo di Loris le veniva un'altra sensazione voluttuosa, un desiderio inebbriante di essere stesa con lui sotto le pelliccie, abbracciati in una stretta di amore.</text:p>
      <text:p text:style-name="P7">Loris si arrestò, raddrizzandosi così bruscamente, che Olga ne traballò.</text:p>
      <text:p text:style-name="P7">- Non ne posso più, disse soffiando.</text:p>
      <text:p text:style-name="P7">Olga non lo vedeva.</text:p>
      <text:p text:style-name="P7">Ma appena seduto volle ricominciare. Il lavoro procedeva lentamente. La respirazione di Loris diventava asmatica, le sue ginocchia scivolavano sul tappeto nello sforzo di premere col petto sulla testa del trapano. Se Loris non avesse incontrata la doccia, tutto era perduto. Allora Olga dimenticò tutto il proprio orrore di quell'attentato per non sentire che la disperazione di lui dopo tanti sforzi eroici. Le sue labbra mormoravano istintivamente una preghiera; poi se ne accorse e ne fu sconvolta. Quel ritorno alla fede di fanciulla, per pregare da Dio la protezione a una tale opera, era di una empietà così atroce, che vinse tutta l'incredulità della sua educazione nichilista. Loris proseguiva sempre; evidentemente l'orgasmo gli cresceva le forze.</text:p>
      <text:p text:style-name="P7">Finalmente il taglio della subbia stridè sul rame della doccia; <text:soft-page-break/>Loris diede un colpo, e s'intese la subbia arrestarvisi nell'altra parete. La doccia era forata, ma Loris sfinito, invece di alzarsi, chiuse il vetro della lanterna e, tirandosi addosso la pelliccia, vi si rotolò. Così sudato si era accorto improvvisamente del freddo, poichè i caloriferi erano spenti da un pezzo.</text:p>
      <text:p text:style-name="P7">Passò del tempo. L'orologio d'una chiesa suonò le tre del mattino.</text:p>
      <text:p text:style-name="P7">- Se i vostri amici di Pietroburgo potessero immaginare una simile nottata! esclamò d'un tratto Loris.</text:p>
      <text:p text:style-name="P7">A questa allusione Olga arrossì nell'ombra.</text:p>
      <text:p text:style-name="P7">- Vi è piaciuto il teatro?</text:p>
      <text:p text:style-name="P7">Ma la conversazione non potè legarsi. Olga rispondeva a monosillabi, intirizzita dal freddo, sentendosi lontana da lui come prima di entrare in teatro, nella solitudine del loro appartamento. Loris tornò ad aprire la finestra.</text:p>
      <text:p text:style-name="P7">- Non nevicherà per qualche giorno. Guardate, quando il cielo è di questo colore, la neve è ancora lontana. Ho imparato questo, nella mia vita di pellegrino, da uno Strannik.</text:p>
      <text:p text:style-name="P7">Per vincere il freddo dei piedi, Loris si pose a passeggiare per la sala; la sua ombra spariva e ricompariva, passando dinanzi alla finestra. Non aveva più fretta; nullameno bisognava finire. Toccò ad Olga, come donna, mandare giù per la doccia il filo, senza che s'ingarbugliasse, e ritirarnelo per saggiare come scorresse, prima di stenderlo sotto i ramponcini del tappeto. Il filo sufficientemente elastico non presentava difficoltà, così che Loris si convinse di poterlo al momento opportuno allungare sotto la neve, abbastanza rapidamente, da non destare sospetti. Quindi Olga dovette sdraiarsi sul tappeto, mentre Loris le teneva sopra le pelliccie per nascondere il lume della lanterna alle altre finestre; la difficoltà di traversare il corridoio davanti al palco fu lievissima. Olga non ebbe che da addoppiare il filo, attorcigliandolo perchè stesse più stecchito, e una volta nel palco girare il muro e riattaccarlo al capo, che scendeva nell'angolo, <text:soft-page-break/>dietro il piede del divano. Loris fece colle pinze la congiuntura.</text:p>
      <text:p text:style-name="P7">Non restava più che spolverare il tappeto della sala, presso il buco, e tappare questo col mastice; era d'uopo attendere il giorno.</text:p>
      <text:p text:style-name="P7">Ora potevano dormire. Loris si strinse nella pelliccia, sdraiandosi sopra un divano. Era ancora tutto madido di sudore. Rialzò il bavero, si raggomitolò per ritirare i piedi dentro la pelliccia e, dopo essersi rivoltato due o tre volte per cercare la positura più comoda:</text:p>
      <text:p text:style-name="P7">- Dormiamo, disse ad Olga.</text:p>
      <text:p text:style-name="P7">Ma egli stesso stentò ad addormentarsi. Una gioia gli agitava l'anima, in quella prima calma, dopo l'immane opera compita. Si sentiva sublime ed orribile. La sua ragione, anchilosatasi nel sistema rivoluzionario entro al quale viveva da tanti anni, non vedeva più in quell'eccidio che una combinazione di guerra. Egli, generale incognito, v'era bastato da solo. Annibale sulle Alpi cercando coll'occhio Roma lontana, Moltke rileggendo nel silenzio del proprio gabinetto il disegno della guerra contro il secondo impero napoleonico, dovevano aver provato la sua stessa emozione di quel momento; almeno egli lo pensava. Quindi un fluttuare d'immagini gli intorbidò la mente fra un rombo di scoppio, che lanciava per aria quel teatro, mentre tutta la città urlava di paura, e per la Russia, oltre la Russia, tutti i popoli sollevati dall'enorme notizia domandavano chi fosse stato! Lo Czar era morto, morta l'aristocrazia.... Egli solo, padrone del segreto, si avanzava laggiù dalla steppa, alla testa di una moltitudine di mugiks montati su magri cavalli, non parlando loro se non per uno di quegli ordini brevi, che mutano la fisonomia degli uomini e delle cose.</text:p>
      <text:p text:style-name="P7">A poco a poco si addormentò.</text:p>
      <text:p text:style-name="P7">Olga rincantucciata nell'angolo dell'altro divano si scaldava le dita al tubo della lanterna, sotto la pelliccia. Anch'ella sussultava tratto tratto, ripresa da tutte le paure del freddo e dell'ombra, entro il rimorso di quell'immenso delitto, cui nessuna pena umana <text:soft-page-break/>poteva essere proporzionata. Il suo cuore di donna, troppo piccolo per capire quella passione di Loris, si perdeva nell'amore di lui come in un rifugio, mentre egli invece dormiva tranquillamente sdraiato sulla propria mina. Come tutti gli uomini destinati a mutare la faccia della storia, egli portava seco una fatalità; il suo pensiero simile alla steppa sotto il sole non aveva un'ombra; il suo cuore...., Dio solo sapeva dove glie lo aveva messo. Olga sentiva il proprio amore, preso in quella fatalità, divenirvi egualmente fatale. Era bastato che quell'uomo si presentasse per trascinarla seco al di là di ogni fortuna, al di sopra di ogni ragione.</text:p>
      <text:p text:style-name="P7">La lanterna le scaldava sempre più vivamente le mani; ella girò il vetro.</text:p>
      <text:p text:style-name="P7">Il raggio cadde sulla testa di Loris, accendendogli un'aureola sui capelli. Il suo volto, in quel pallore del sonno, ora che i terribili occhi verdi erano velati dalle lunghe palpebre, sembrava anche più puro. Ella s'inginocchiò, depose la lanterna sulla spalliera del divano, al di sopra del suo capo, e gli prese la mano penzolante dal cuscino. La mano era fredda, ancora sudicia di polvere.</text:p>
      <text:p text:style-name="P7">Loris si destò ritraendola istintivamente, ma ella gliela strinse.</text:p>
      <text:p text:style-name="P7">Egli la guardava stringendo le palpebre per schermirsi dal raggio troppo vivo della lanterna, mentre il suo pensiero stentava a riordinarsi. Olga si schiacciò più convulsamente il volto sulla sua mano, soffocandovi i singhiozzi.</text:p>
      <text:p text:style-name="P7">Loris nel malumore di quel risveglio improvviso s'accorse d'aver freddo; sprigionò la mano per chiudersi nella pelliccia, così che Olga sbattè quasi col volto sul cuscino.</text:p>
      <text:p text:style-name="P7">- Oh! ella mormorò con voce fioca.</text:p>
      <text:p text:style-name="P7">Loris la sollevò per le mani, se la mise seduta dinanzi, e con accento, che essa non gli aveva ancora sentito:</text:p>
      <text:p text:style-name="P7">- Perchè amare, le disse, noi che siamo votati alla morte? Noi dobbiamo soffrire troppo per conservare ancora l'egoismo di non <text:soft-page-break/>voler soffrir soli. Non piangete, Olga.</text:p>
      <text:p text:style-name="P7">- A me sola, ella proruppe con un singhiozzo, deve essere tutto negato?</text:p>
      <text:p text:style-name="P7">- Che cosa hanno di più le altre donne, che debbono vendersi per nutrire i figli o i genitori? Le conosco queste improvvise debolezze dell'anima, che si stanca nella solitudine della propria impresa; ma tutti coloro, che amarono abbastanza l'umanità per voler correggere la sua vita, si isolarono immolandosi alla gloria di una redenzione, nella quale erano la prima vittima. Guardate la leggenda di Cristo. Oggi una critica superficiale crede di aver ritrovato i nomi di tutti i suoi fratelli, e non s'accorge che Cristo, vero solamente come mito, non poteva avere nè madre, nè amante, nè figli. Egli s'ingannò, credendo che l'amore basterebbe alla redenzione della umanità, senza essere costretto a trasformarsi in odio durante la rivoluzione. È tempo di riparare questo errore. Coloro, che vogliono la giustizia, non debbono amare.</text:p>
      <text:p text:style-name="P7">Ella aveva cessato di piangere, presa nel freddo di quelle parole, nelle quali sentiva vacillare una malinconia inconsolabile. Loris parlava adagio. Il raggio della lucerna, più basso delle loro teste, le lasciava in una penombra, disegnando una larga fascia ardente sul nero delle pelliccie.</text:p>
      <text:p text:style-name="P7">- Come tutte le donne, voi chiedete un bambino, egli riprese: ma avreste avuto il coraggio di seguirmi in quest'opera, se foste madre? Vi è già abbastanza gente, che allunga questa catena di dolori senza che coloro, i quali si votano a spezzarla, ne ripetano gli anelli.</text:p>
      <text:p text:style-name="P7">- Voi dunque non amerete mai? ella esclamò.</text:p>
      <text:p text:style-name="P7">- Se amare significa fermarsi con una donna per creare un bambino, il quale cresca nella miseria attuale, non amerò mai. I miei figli sono nelle isbe, dove i padri e le madri sono costretti a non amarli per non rimproverare a sè stessi di averli generati. No, no: un bambino solo, che sia vostro, e non lotterete più per tutti <text:soft-page-break/>gli altri; vorrete salvare solamente lui, e ne farete un carnefice per non lasciarlo cadere vittima. Ecco l'amore dei padri; l'amore dell'umanità non è così.</text:p>
      <text:p text:style-name="P7">Ma Olga volle rispondere; quell'altezza di nichilismo non era umana, era un delirio di libri.</text:p>
      <text:p text:style-name="P7">- Nemmeno voi, proruppe, potete vivere così. Se non vi avessi amato, non vi avrei seguito. Tutti gli altri vi abbandonarono, non perchè non credessero alla vostra idea, neppure io ci credo.... e sono con voi, che non mi amate.</text:p>
      <text:p text:style-name="P7">- Ne sareste pentita?</text:p>
      <text:p text:style-name="P7">- Non capisco più nulla: esigete la morte di coloro, che fanno soffrire, e non volete lasciare agli infelici quel solo conforto, che nessuna miseria può togliere. L'umanità è troppo grande; non si può amarla che in qualcuno.</text:p>
      <text:p text:style-name="P7">I singhiozzi le ritornarono.</text:p>
      <text:p text:style-name="P7">- Perchè mi avete presa?</text:p>
      <text:p text:style-name="P7">- Credevate che vi avrei presa per amante? Vi associai all'impresa, perchè voi stessa vi offriste e perchè, vedendovi sola nel mondo, vi supposi il coraggio di combatterlo. Se il pericolo, che corriamo, è superiore al vostro coraggio, non avete assolutamente torto di rinfacciarmelo; le battaglie si perdono quasi sempre per non aver saputo valutare esattamente le forze dei propri soldati.</text:p>
      <text:p text:style-name="P7">A questa ingiuria tutto il suo essere di donna si ribellò. L'ingiustizia di Loris era così pazza che ella sentiva di potergli resistere, ma cercando una risposta non la trovò, e questa impossibilità le ridiede il sentimento di tutta la propria debolezza femminile dinanzi al suo rifiuto. Allora una feroce speranza di essere scoperti le balenò al pensiero come una vendetta: arrestati tutti e due, impiccati assieme!</text:p>
      <text:p text:style-name="P7">Loris fece un movimento come aspettando la risposta; poi si distese sul divano, allungò la mano alla lanterna, la spense.</text:p>
      <text:p text:style-name="P7">Olga ripiombò nelle tenebre, immobile, ascoltandosi battere il <text:soft-page-break/>cuore. Le pareva di essere morta al mondo, e di cominciare la propria veglia al buio, nella tomba, come una vestale sepolta viva.</text:p>
      <text:p text:style-name="P7">Loris si era riaddormentato.</text:p>
      <text:p text:style-name="P7">Al mattino coperse col mastice il foro della finestra; la tinta non vi si combinava perfettamente, ma sarebbe stato impossibile sospettare della cosa senza prima conoscerla. Poi non ebbe da fare altro. Olga era rimasta sdraiata sul divano, colla faccia rivolta al muro, fingendo di dormire. Alla poca luce, filtrante dalle finestre socchiuse dei corridoi e del palcoscenico, si vedeva l'ombra sprofondarsi nei palchetti, allungandoli come tanti anditi di una inesplicabile raggiera. Loris fantasticò che mettessero capo a tutti i castelli della nobiltà russa, lungi per le immense provincie dell'impero. Nel vasto palco imperiale l'ombra faceva lago; la cupola dorata della grande poltrona vi balenava incertamente come un faro lontanissimo fra tenebre notturne.</text:p>
      <text:p text:style-name="P7">Per ingannare il tempo girò tutto il teatro, discese nella platea, entrò nelle sale di ritrovo, salì sul palcoscenico, e si mise dinanzi al tendone calato, guardando nella platea colle braccia incrociate come un oratore, che sta per incominciare un discorso. Avrebbe voluto parlare. Le poltrone vuote si allineavano sotto di lui, coi bracci aperti, attendendo. Palchi e balconi indietreggiavano dai parapetti, sui quali il velluto rosso, a certi punti illuminati, appariva come una macchia di sangue. Una parola sola sarebbe bastata a sbigottire tutto quel silenzio.</text:p>
      <text:p text:style-name="P7">Tornò a girellare.</text:p>
      <text:p text:style-name="P7">Brani di opera ascoltati altrove gli tornavano così vivamente nella memoria, che si sorprese a canticchiare come un ragazzo. Poi gli venne il capriccio di entrare in qualcuno di quei palchi chiusi, quasi per cercarvi le traccie degli sconosciuti, che vi tornerebbero. Quante belle signore vi sarebbero quella sera? Esse non erano che un vizio di più nella prepotenza dei padroni, una decorazione intermittente fra le decorazioni del teatro. Era tempo, era tempo. L'orgoglio satanico di quell'attentato gli riavvampò nella mente. Che cosa erano al confronto gli eroismi di guerra vantati nei libri? Il coraggio dev'essere intellettuale per essere umano. Nessun uomo si batte meglio di una tigre finchè attacca l'altrui vita o difende la propria; ma uscire dall'umanità per deviarne con un concetto personale la storia, precipitando di un secolo la rivoluzione, ecco il vero coraggio.</text:p>
      <text:p text:style-name="P7">Girava sempre.</text:p>
      <text:p text:style-name="P7">Salì per tutte le scale dei cinque ordini, tornò alle sale spiando dalle finestre socchiuse nella piazza. Quanta gente! Il rumore delle carrozze gli arrivava lassù, fra quella sensazione di silenzio, come un murmure sotterraneo; poi tornò a guardare nel teatro, non potendo sottrarsi al fascino della sua ombra.</text:p>
      <text:p text:style-name="P7">D'un tratto s'accorse di aver fame; gli cominciava un freddo allo stomaco, simile a quello della paura. Sicuro di non poter mangiare, si mise in traccia d'acqua, ma non ne trovò. Solo nella latrina colava in modo, che non si poteva raccogliere. Tornò nel palco. Olga, sempre sdraiata cogli occhi rivolti al muro, non si volse nemmeno udendolo entrare. Egli la chiamò.</text:p>
      <text:p text:style-name="P7">- Avete fame? Ho girato tutto il teatro, impossibile bere.</text:p>
      <text:p text:style-name="P7">Loris sedette sul divano. L'attesa ricominciò lunga, schiacciante. Nel teatro, appena visibile, le ore non passavano più; il grande orologio dorato, sulla cima del palcoscenico, si era arrestato; nessun moto rompeva la vacua immobilità dell'ambiente. Loris aveva finito per sdraiarsi sul divano come Olga, guardando nel vuoto. Si sarebbero detti due viaggiatori, sconosciuti l'uno all'altro, sopraffatti dalla noia stanca del viaggio, non mirando neppure fuori dello sportello il dileguare del paesaggio. Del resto, traversando la Russia, l'uniformità delle steppe è tale, che a distanza di un giorno il treno pare non abbia avanzato di una versta. E se il concerto fosse rimandato? Olga non ci pensava. Bastava che la Sembrich si ammalasse, perchè il teatro non si riaprisse più che per la serata dello Czar, fra oltre un mese. Loris, sforzandosi d'ingannare il tempo colle più bizzarre successioni di fantasia, si trovava sempre dinanzi a questa possibilità. Sarebbe stato il supplizio prima del delitto. I nuovi digiunatori di Parigi e di Milano avevano valicato sino i cinquanta giorni, bevendo quotidianamente qualche bicchiere d'acqua, e non avendo altra preoccupazione che la vanità dell'esperimento; essi invece dovrebbero morire di fame sul divano così incredibilmente minato, mentre il popolo vi scorgerebbe certamente un'espiazione. Perchè il caso, propizio sino allora, non potrebbe rivolgersi contro di loro, improvvisando una di quelle grandi tragedie, che passano poi dalla vita nell'arte?</text:p>
      <text:p text:style-name="P7">La gente, entrando quella sera in teatro, li troverebbe morenti o morti, meglio morti! Loris aveva seco il pugnaletto.</text:p>
      <text:p text:style-name="P7">Olga non parlava, egli s'irritò di quel mutismo. A che servono le donne? Di che vivono, non pensando mai che ad un maschio, anche nelle più tragiche catastrofi? Poi reagì contro sè stesso; si accusò di paura, si proibì di credere a quel pericolo. Ma in quell'ombra della sala il giorno non aveva ora, l'inazione diventava insopportabile. Si rimise ad aspettare qualche cosa, quasi qualcuno. Se il concerto aveva luogo, vi sarebbe forse una prova generale d'orchestra; allora si potrebbe persino tentare di uscire confusi coi suonatori. Gli inservienti non dovevano tardar molto ad entrare. Tese l'orecchio, gli sembrò d'intendere dei passi, una voce dietro il tendone. Nel palcoscenico, ad ogni sera di rappresentazione, vi sono mutamenti da predisporre. Si pentì di non essere passato dietro il tendone esaminando, perchè ora poteva essere imprudente ritentarlo. Consultò l'orologio; erano appena le dieci del mattino. Allora sentì che la giornata sarebbe di una lunghezza senza misura.</text:p>
      <text:p text:style-name="P7">L'immobilità di Olga gli fece l'effetto di un rimprovero; ella non aveva dunque alcuna paura?</text:p>
      <text:p text:style-name="P7">- Se non dessero il concerto questa sera? le chiese.</text:p>
      <text:p text:style-name="P7">Olga volse il capo come aspettando da lui la risposta.</text:p>
      <text:p text:style-name="P7">Loris tacque. Il cuore gli batteva, mentre per le vene gli serpeggiava un freddo sottile. Colla facilità delle spiegazioni materialiste, volle dirsi che ciò dipendeva solo dallo stomaco, e che una buona colazione l'avrebbe fatto ritornare tranquillo, ma non lo credette. Nessuna potenza di carattere avrebbe potuto mantenersi impassibile in quella situazione; la paura, questa irresistibile coscienza della propria debolezza, lo curvò dinanzi al mistero del pericolo.</text:p>
      <text:p text:style-name="P7">Per sottrarsi a tale oppressione riaccese la lanterna, e riesaminò minutamente tutte le disposizioni della mina nella intelaiatura del divano. Era perfetta. Uscì dal palco, seguì passo passo, lungo il muro, il filo nascosto sotto il tappeto, sino alla finestra. Il mastice staccava di tono colla tinta del muro; bagnò la punta del fazzoletto colla saliva e, strofinando, diluì quella stonatura in una macchia più larga.</text:p>
      <text:p text:style-name="P7">Ma il freddo lo sorprendeva; l'aria intorno era gelida. Tornò nel palco per dormire. Infatti, stringendo fortemente le palpebre, riuscì ad intorpidirsi, ma il pensiero gli oscillava come un'altra ombra, assumendo forme e proporzioni mostruose. La vicinanza di Olga, muta ed immobile, che forse lo disprezzava, gli dava un malessere intollerabile. In due bisognava almeno parlare; ma l'orgoglio lo ratteneva. Dovette cedere.</text:p>
      <text:p text:style-name="P7">Sulle prime non trovava l'argomento; Olga economizzava le parole, e la sua voce aveva un suono tardo, di eco.</text:p>
      <text:p text:style-name="P7">Quindi un rumore sul palcoscenico li distrasse, udirono parlare. Istintivamente si stesero sul divano, più basso del parapetto, perchè l'ombra li nascondesse perfettamente. Nel palcoscenico sorvenivano mutamenti. Distinsero fra uno strepito di mobili tintinnire i pendagli certamente di un candeliere, una scena abbassa<text:soft-page-break/>ta con molto cigolìo di carrucole diè un tonfo sordo, battendo sull'assito. Le voci si alzarono dando ordini; poi alcuni di quegli uomini passarono dinanzi al telone, perchè i loro accenti si fecero così distinti che si compresero anche le parole.</text:p>
      <text:p text:style-name="P7">Parlavano di una colazione.</text:p>
      <text:p text:style-name="P7">Passò un'ora così; tutto ricadde nel silenzio</text:p>
      <text:p text:style-name="P7">Si darebbe il concerto?</text:p>
      <text:p text:style-name="P7">Loris tornava a dubitare. Per decidersi s'impose una prova, invocando che gli inservienti dei palchi venissero a spazzolarli. Sarebbe stato un grande pericolo, se colui incaricato della loro fila avesse avuto l'idea di guardare anche nel contropalco, dove avrebbero dovuto nascondersi, ma almeno sarebbero usciti dal dubbio. Questo esperimento gli parve una condizione fatta al destino, accettando un aumento di pericolo per sottrarsi all'irritazione della sua incertezza. Ma gli inservienti scopettavano sempre i palchi prima di ogni rappresentazione?</text:p>
      <text:p text:style-name="P7">Intanto il teatro era sempre sommerso nella stessa ombra gelida.</text:p>
      <text:p text:style-name="P7">A che ora si sarebbero accesi i caloriferi, se vi fosse spettacolo?</text:p>
      <text:p text:style-name="P7">Quella sarebbe stata la vera prova; ma in quella stagione autunnale i caloriferi non sarebbero stati accesi che tardi. Allora si mise a giuocarellare con un bottone del divano, divertendosi a tagliarne il filo colle unghie; il filo teneva duro.</text:p>
      <text:p text:style-name="P7">Tornò a girare nel corridoio, fermandosi sulla cima della scala e trovando in questa ritmica intensione di pericolo come un sollievo. Poi il bisogno di un rischio più vero lo vinse, e venne alla finestra per schiuderne i vetri, e spiare sulla piazza. Quando lo ebbe fatto, si sentì più calmo.</text:p>
      <text:p text:style-name="P7">Il giorno scemava, anche fuori del teatro, in un crepuscolo piovigginoso. Loris tremò che non nevicasse nella notte, perchè Lemm da solo non sarebbe riuscito a stendere il filo. Allora si mise a scrutare il tempo; dirimpetto al teatro le case erano così <text:soft-page-break/>alte, che intercettavano ogni orizzonte. Non poteva guardare che in su. Si era ingannato; quei toni plumbei del tramonto non annunziavano la neve. A poco a poco si fecero più trasparenti, e il cielo si purificò.</text:p>
      <text:p text:style-name="P7">Dietro le sue spalle, nella sala, l'ombra si era addensata.</text:p>
      <text:p text:style-name="P7">Se fra due ore i caloriferi non venivano accesi, il concerto era rimandato chi sa a quando.</text:p>
      <text:p text:style-name="P7">Allora una serenità tragica gli si fece nella coscienza. Comunque fallisse il suo attentato, altri lo riprenderebbe, perchè dopo tanto sangue di scaramuccie era impossibile non scoppiasse la guerra. Egli perirebbe come un precursore, ma la sua anima col suo nome passerebbe nell'anima del popolo; e nei libri, nelle veglie, per le steppe e per le case, si parlerebbe di lui. Gli amici che non avevano osato seguirlo, rivelando il disegno della sua guerra lo innalzerebbero a condottiero ideale della rivoluzione. Adesso si persuadeva che un simile attentato non poteva riuscire.</text:p>
      <text:p text:style-name="P7">Quando guardò l'orologio erano le sette; il concerto era rimandato.</text:p>
      <text:p text:style-name="P7">Olga rantolava lievemente.</text:p>
      <text:p text:style-name="P7">Cominciò la notte. Nell'aria, sempre più fredda, l'ombra e il silenzio diventavano così profondi, che il pensiero non poteva più interrogarli. D'altronde a che pro? Tutto s'acqueta nel silenzio e nell'ombra; la vita è appena un tremito della superficie, sotto la quale l'ombra e il silenzio custodiscono i segreti dell'infinito. Le generazioni, passate nella storia, adesso erano inutili come i viventi, che vi tramonterebbero; la felicità da lui voluta per le generazioni future sarebbe stata la suprema delle ingiustizie per le generazioni morte.</text:p>
      <text:p text:style-name="P7">Il suo disegno si discioglieva nella tenebra come un fumo.</text:p>
      <text:p text:style-name="P9"><text:span text:style-name="T5">Olga gli dormiva vicino, forse precipitata anch'essa in un letargo fuori di sè medesima. Si ricordò le </text:span><text:span text:style-name="T3">Tre Morti</text:span><text:span text:style-name="T5"> di Tolstoi, e sentì che la più grande era la più semplice, quella dell'albero; rientrare insensibilmente nella terra, dalla quale si è usciti. La gola gli bru</text:span><text:soft-page-break/><text:span text:style-name="T5">ciava. Aveva le labbra secche, la pelle arsiccia malgrado la rapidità improvvisa di piccoli sudori, che gliela bagnavano gelandola. Era la fame colle sue smanie nervose e l'esaltamento della fantasia.</text:span></text:p>
      <text:p text:style-name="P7">La sua volontà si raddrizzò ancora; bisognava lottare, era assurdo credere a quel cattivo contrattempo. Il concerto si darebbe domani sera.</text:p>
      <text:p text:style-name="P7">Quasi quasi destò Olga per riprendere la conversazione riaccettando ora quello, che gli aveva offerto con tanta passione; sarebbe stata una maniera, non peggiore di un'altra, per passare la notte. Ma in quella superba chiaroveggenza, che gli riduceva al minimo il pericolo del concerto rimandato, comprese che, accettando l'amore di Olga, ne rimarrebbe imbarazzato per l'avvenire.</text:p>
      <text:p text:style-name="P7">- Che cosa pensano i condannati a morte l'ultima notte, nella solitudine buia della segreta? si chiedeva Loris. Sentono essi il tempo e lo spazio diversamente dagli altri uomini, avendone già dinanzi il limite fisso? La morte, come pena, non è che la pena del pensiero costretto a discendere nella morte. Loris si trovava dinanzi alla morte, senza che il silenzio di quell'ombra gli permettesse una distrazione.</text:p>
      <text:p text:style-name="P7">La notte fu lunga. Non potendo dormire, Loris tornò alla finestra. La sua coscienza, attratta dalla vita notturna della città, vi si obliò lentamente. Per lunghe ore i suoi occhi seguirono i passi di tutti i viandanti; i suoi orecchi si tesero dietro il rumore sordo delle carrozze, che si allontanavano per tutte le vie; contò più volte le finestre illuminate, assistè con una specie di trepidazione al loro spegnersi, e, quando tutto fu nell'ombra, il suo pensiero vi oscillò inconsapevole. La stanchezza stessa lo cullava. Giù in fondo al cuore, sotto ombre anche più dense, gli passavano, come pellegrini curvi, melanconie di altri tempi; mentre il suo sguardo, fiso sui fiaccheri allineati poco lungi dal grande caffè del teatro, vedeva nei loro occhi di fiamma illuminarsi e sparire qualche paesaggio primaverile della sua giovinezza. Stando in piedi ap<text:soft-page-break/>poggiato al muro, malgrado il freddo che ne radiava, si assopì; nessuno passava più, solo le guardie ripetevano il proprio giro come lugubri fantasmi attraverso un sogno. Sull'ultimo fiacchero rimasto all'angolo della via, il cocchiere a cassetta aveva reclinato la testa nel sonno. Mosca dormiva enorme nelle tenebre, senza un respiro, in una tranquillità di pietra. Poi l'ombra, già più tenue in alto, si diradò ancora facendosi quasi trasparente dinanzi all'azzurro immutabile del cielo; sui tetti, giù per le gronde, per le facciate delle case, dai ciottoli delle strade, rimbalzarono labili chiarori. Quindi l'ombra si assottigliò ancora, si macchiò di pallori lontani, lacerata da improvvise vivezze, finchè il bianco vi si fuse, vi dilagò, la sommerse.</text:p>
      <text:p text:style-name="P7">Loris incantato vi si abbandonava.</text:p>
      <text:p text:style-name="P7">La vita era ricominciata. La popolazione operaia del mattino invadeva già le strade a passi frettolosi, fra uno strepito di carrette, un cozzare di voci, un urto, un'onda di gruppi, che sboccavano e dileguavano a tutti gli angoli. Loris più stanco si lasciava ballottare mentalmente da quella folla, già allegra della fatica che l'attendeva, e rinfrescata, dopo una notte forse immonda, dall'aria del mattino. Era come uno di quegli ubbriachi sorpresi dall'alba, vacillanti per le strade, e che non ricordano più nulla.</text:p>
      <text:p text:style-name="P7">Se qualcuno l'avesse scoperto in quel momento, non avrebbe opposto resistenza.</text:p>
      <text:p text:style-name="P7">I primi raggi del sole batterono sui tetti, scivolando per le cantonate in mezzo alle strade, ad accendervi come dei braceri multicolori. Mosca si levava dal sonno sotto il sole; tutto sorrideva, le sue cupole, i suoi giardini, le sue case, le sue strade formicolanti e sonore, il fumo de' suoi camini tremolante ai soffi della brezza come un segnale, e dileguante nell'azzurro senza macchia.</text:p>
      <text:p text:style-name="P7">Loris trovò Olga seduta nel palco, che lo aspettava.</text:p>
      <text:p text:style-name="P7">- Il concerto non si darà più, ella disse.</text:p>
      <text:p text:style-name="P7">- Forse!</text:p>
      <text:p text:style-name="P7">- Allora? e nella sua voce rauca v'era come uno squillo di <text:soft-page-break/>trionfo.</text:p>
      <text:p text:style-name="P7">Loris indovinò la tragica gioia del suo amore, e rispose con fredda ironia:</text:p>
      <text:p text:style-name="P7">- Aspetteremo che cominci la grande stagione invernale.</text:p>
      <text:p text:style-name="P7">E si distese sul divano per dormire.</text:p>
      <text:p text:style-name="P7">Olga lo covava con uno sguardo ardente. Dal momento che il concerto era stato rimandato, ella lo immaginava soppresso; voleva che fosse così, tutto era perduto. Fra un mese, o non avrebbero più avuto la forza di uscire o, tentandolo, la loro fisonomia scheletrale li avrebbe scoperti. Era la morte sicura, dopo un'agonia lunga quanto una luna di miele. Olga ne delirava di orgoglio, perchè Loris avrebbe dovuto amarla come l'unica donna capace di congiungere la propria passione alla sua idea. Associandosi all'impresa di Loris, ella aveva fatto anticipatamente getto della vita in quell'immenso attentato, del quale sentiva la logica pur ricusandosi alla sua atrocità; quindi ora s'abbandonava con gioia ad una morte innocente, che le farebbe finalmente trovare l'amore.</text:p>
      <text:p text:style-name="P7">Era sicura di vincere.</text:p>
      <text:p text:style-name="P7">Lasciò Loris sforzarsi invano a dormire, sorvegliandolo con una tenerezza di madre. Era suo, quel divano minato sarebbe il loro letto di nozze.</text:p>
      <text:p text:style-name="P7">Tutto il mattino passò così; non si parlavano, ma non uno dei loro moti poteva loro reciprocamente sfuggire. S'intendevano silenziosamente, stringendosi in una lotta, nella quale Olga invocava la morte come un trionfo, e Loris resisteva sempre più debolmente. Nel teatro, sommerso dal medesimo crepuscolo, i loro occhi si abituavano a discernere molti particolari; non sentivano più così vivamente il freddo, la fame stessa diminuiva gli spasimi delle contrazioni allo stomaco. Solo un bruciore di sete, insistente, crescente, toglieva loro d'obliare la catastrofe.</text:p>
      <text:p text:style-name="P7">Nè l'uno nè l'altra potevano parlare; quegli che lo facesse prima si sarebbe arreso all'altro.</text:p>
      <text:p text:style-name="P7">E in quella sorveglianza appassionata, nella quale il tempo <text:soft-page-break/>passava rapidamente, Olga si sentiva crescere di amore e di potenza. Le sue fibre di donna palpitavano, il sangue le correva più caldo al cuore, il rossore delle ore più sensuali della sua giovinezza cogli studenti tornava a colorarle le gote. Le pareva già di essere sotto una coltrice, stirandosi voluttuosamente.</text:p>
      <text:p text:style-name="P7">Loris scese precipitosamente dal divano, uscì dal palco.</text:p>
      <text:p text:style-name="P7">- Tornerai... ella mormorò nel pensiero pigliando quella subita fuga per un'ultima resistenza.</text:p>
      <text:p text:style-name="P7">Dopo cinque minuti Loris rientrò:</text:p>
      <text:p text:style-name="P7">- Hanno già acceso i caloriferi.</text:p>
      <text:p text:style-name="P7">Olga non potè rispondere.</text:p>
      <text:p text:style-name="P7">La sera, sulle otto e mezzo quasi, uscirono inavvertiti fra la folla, che entrava. Lemm li aspettava dinanzi alla porta del teatro.</text:p>
      <text:p text:style-name="P7">- Ebbene? domandò slanciandosi imprudentemente verso di loro.</text:p>
      <text:p text:style-name="P5">Loris respirò fortemente:</text:p>
      <text:p text:style-name="P7">- Ho fame.</text:p>
      <text:p text:style-name="P7"/>
      <text:p text:style-name="P7"/>
      <text:p text:style-name="P15">VI.</text:p>
      <text:p text:style-name="P7"/>
      <text:p text:style-name="P7">Da quel giorno tutto parve favorirli, ma le loro relazioni divennero più fredde. Olga e Lemm si evitavano, Loris invece pareva più calmo, come se la fortuna del primo tentativo avesse esaltato in lui la superstizione fatalista, comune a tutti gli uomini d'azione. Si sentiva sicuro che la prima neve cadrebbe di notte. Infatti, tre giorni dopo, l'azzurro del cielo s'imbiancò, e il freddo diminuì sensibilmente; erano i primi sintomi. A tarda sera la neve, aggirata da un vento impetuoso, cominciò a cadere sui tetti e sulle strade come una polvere.</text:p>
      <text:p text:style-name="P7">Loris era pronto. Quando uscì di casa, suonarono le dieci e mezzo. La piazza sotto la bufera era vuota, pochi fiaccheri stazionavano presso il Piccolo Teatro, all'angolo del Kitaisky. Lemm lo <text:soft-page-break/>attendeva; con un colpo di martello acuminato e infisso sopra un bastone doveva rompere la doccia della loro casa a fior di terra, poi ritornando e fingendo di scivolare avrebbe estratto rapidamente il capo del filo per stenderlo lungo il muro. A Loris invece l'impresa era più rischiosa per la maggiore lunghezza necessaria del tempo e la sorveglianza dei gendarmi intorno al teatro. Un colpo di martello in una delle sue doccie avrebbe certamente attirato la loro attenzione, mentre per cavarne tutto quel filo sarebbero stati indispensabili almeno dieci minuti. Loris si era quindi coperto di un lungo impermeabile bianco da cocchiere; contava scivolare inavvertito lungo il muro, e sdraiarsi fra la neve accanto alla doccia per forarla col trapano.</text:p>
      <text:p text:style-name="P7">Tutta la difficoltà sarebbe nel non essere visto fra il turbine della neve, al momento di lasciarvisi cadere. Il candore dell'impermeabile e le raffiche del vento, costringendo i passanti a camminare colla testa bassa, dovevano aiutarlo. Per ultimo espediente aveva ordinato a Lemm di non abbandonare mai un angolo della piazza, dal quale potesse sorvegliare la doccia, e nel caso che una coppia di gendarmi vi si appressasse, di allontanarsi rapidamente facendo esplodere sulla neve alcune castagnole da lui stesso preparate. Sarebbe bastato accendere, colla brace dello sigaro, la loro brevissima miccia sotto la pelliccia. I gendarmi sarebbero accorsi alle detonazioni.</text:p>
      <text:p text:style-name="P9"><text:span text:style-name="T5">Lemm vide Loris dirigersi dalla parte opposta della doccia, girando intorno al teatro; in quel momento una pattuglia di gendarmi passava dinanzi ai grandi magazzeni dell'</text:span><text:span text:style-name="T3">Okhotnj riat</text:span><text:span text:style-name="T5">, un'altra era ferma al portone dell'Assemblea della Nobiltà. Il teatro fra il pulviscolo della neve si distingueva appena, i fanali lucevano fio</text:span><text:span text:style-name="T5">camente come attraverso una nebbia tempestosa. Il freddo cresceva. Tutta la piazza era già bianca, e si manteneva bianca malgrado il passaggio della gente e delle carrozze.</text:span></text:p>
      <text:p text:style-name="P7">Lemm chiuso nella pelliccia, col berrettone calcato sugli orecchi, tutto bianco di neve, si diresse verso la casa di Loris. Di là <text:soft-page-break/>potrebbe vederlo ritornare, perchè la distanza era più breve. Infatti gli parve travedere come un'altra bianchezza fra la neve, lungo il muro del teatro, qualche cosa di così vago che sulle prime ne rimase incerto. Non passava alcuno; allora fece qualche passo innanzi. Il raggio di un fanale, cadendo sull'impermeabile di Loris, ne trasse un bagliore così vivo, che Lemm non potè più dubitare. Era l'ultimo fanale prima d'arrivare alla doccia. Lemm respirò, e non vide più Loris. Tese l'orecchio per udire lo stridore del trapano, ma non ostante la sovreccitazione dei sensi non percepì alcun suono; l'aria e la terra erano diventate sorde colla neve.</text:p>
      <text:p text:style-name="P7">Toccava a lui. Risolutamente si diresse verso la doccia all'angolo della casa di Loris, facendo mulinare la mazza come per giuoco, allentò il passo; aveva visto appressarsi una carrozza. Quello sarebbe il migliore momento per dare il colpo. Si mise alla cantonata, e quando i cavalli passarono rumoreggiando, perchè le loro unghie ferrate trovavano ancora il selciato sotto lo strato sottile della neve, fingendo di sdrucciolare diede una percossa violenta nel fianco della doccia, che risuonò cupamente. Gli parve di essere nel mezzo di una immensa esplosione; gli orecchi gli zufolavano, gli girava la testa così che per sottrarsi al pericolo di essere visto da qualcuno, che avesse udito quel colpo, si lasciò cadere presso la doccia. Nessuna pattuglia passava, nessuno aveva udito. Allora rinfrancandosi cacciò tre dita nella spaccatura della doccia, trovò il filo, tirò e, rialzandosi lestamente, lo distese per un paio di metri lungo il muro.</text:p>
      <text:p text:style-name="P7">La sua opera era compita, era salvo.</text:p>
      <text:p text:style-name="P7">Scrollò la neve dagli abiti, e si allontanò per postarsi all'angolo d'osservazione. Avrebbe voluto passare vicino a Loris sussurrandogli che tutto era fatto, ma, siccome questi non glielo aveva ordinato, non l'osò. Quindi scelse un mezzo termine, passando a non molta distanza. Però non vide e non intese nulla; Loris doveva essere sepolto nella neve.</text:p>
      <text:p text:style-name="P7">Per non restare in vedetta sotto quella bufera, attirando senza <text:soft-page-break/>dubbio l'attenzione di qualcuno, decise di fare il giro del teatro; così passerebbe una seconda volta vicino alla doccia. Un orgasmo crescente gli rendeva impossibile l'attendere. Che cosa era accaduto a Loris? Una pattuglia sembrò fermarsi per squadrarlo, Lemm si scostò lentamente dal muro del teatro senza osare di voltarsi indietro, solo all'angolo torse il capo, non vide alcuno. Pazzamente, si mise quasi a correre; voleva passare presso Loris gridandogli di far presto; poi s'arrestò. Loris vedendo un'ombra dirigersi verso di lui, potrebbe crederlo un nemico. La paura lo riprese. Invece andò a mettersi sotto il fanale alla cantonata della casa; così Loris indovinerebbe la sua presenza e, appena finita l'opera, gli verrebbe incontro.</text:p>
      <text:p text:style-name="P7">Infatti, poco dopo, travide una massa bianca avanzarsi dalla piazza alla sua volta. Avrebbe voluto quasi gridare, ma istintivamente pensò che doveva andargli incontro coll'altro capo del filo, per fare la sutura in mezzo della piazza anzi che sotto quel lampione. Girò intorno uno sguardo, gli sembrò di essere solo. Si chinò, raccolse fra un pugno di neve il filo, e si mosse affrettatamente.</text:p>
      <text:p text:style-name="P7">Loris avanzava adagio. Lemm indovinò che teneva fra le mani il rotolo, e camminava sul filo per meglio seppellirlo fra la neve; quindi si mise a fare altrettanto. Era il momento del massimo pericolo; un passante qualunque, traversando la loro linea, poteva urtare col tacco della scarpa nel filo, e fermarsi.</text:p>
      <text:p text:style-name="P7">Loris gli disse, gettandogli sulle braccia l'avanzo del rotolo:</text:p>
      <text:p text:style-name="P7">- Prendi la pinzetta dalla mia tasca sinistra, ho le mani intirizzite; annoda tu.</text:p>
      <text:p text:style-name="P7">E si allontanò.</text:p>
      <text:p text:style-name="P7">Lemm, che si era già cavato i guanti, fece rapidamente la sutura, nascondendosi il resto del filo nella tasca. Raggiunse Loris.</text:p>
      <text:p text:style-name="P7">- Ora la Russia è nostra.</text:p>
      <text:p text:style-name="P7">E la voce di Loris tremava dal freddo.</text:p>
      <text:p text:style-name="P7">Bisognava restare almeno due ore sulla piazza aspettando che <text:soft-page-break/>la neve crescesse così alta sul filo da celarlo assolutamente. Olga aveva l'ordine di spiare dalla finestra se qualche pattuglia si dirigesse verso la casa e, nel caso di una disgrazia, fuggire per l'appartamento di Lemm. Essi l'attenderebbero sulla piazza.</text:p>
      <text:p text:style-name="P7">Per non destare sospetti si divisero in modo che uno di loro traversasse sempre la piazza, mentre l'altro se ne allontanava.</text:p>
      <text:p text:style-name="P7">La neve cresceva bianca e polverosa coprendo tutto, soffocando ogni rumore, ammassandosi sui fanali, sui cornicioni, sulle inferriate, aumentando sempre. La notte ne diventava chiara, senza che il cielo si vedesse attraverso quel pulviscolo candido, che riempiva l'aria e impediva agli occhi di guardare in alto, mentre strideva ad ogni passo sotto le scarpe, stringendo intorno ai radi passanti come dentro un vortice.</text:p>
      <text:p text:style-name="P7">Solo le pattuglie passavano lentamente, insensibili e solenni. Qualche volta si arrestavano sotto un fanale, o stazionavano ad un angolo; quindi riprendevano la marcia, vegliando sulla città immensa, che quella nevicata sprofondava nell'inverno. La loro grande campagna iemale cominciava quella notte.</text:p>
      <text:p text:style-name="P7">Tre ore dopo Loris dormiva; Olga era ancora alla finestra colla fronte ardente contro i vetri, Lemm seduto davanti alla stufa beveva.</text:p>
      <text:p text:style-name="P7">Da quel giorno Lemm non parlò più con Loris che come un soldato al generale; l'impossibile impresa, sognata tanti anni da tutto il partito nichilista, era compita per opera di uno solo, e non era che il preludio di un'altra maggiore. Con fretta febbrile Loris si occupava già dei preliminari di guerra. Aveva fatto stendere a Lemm una lista dei suoi correligionari più atti ad aiutarlo in quel disegno, sapendo che i più terribili nichilisti, come i più voraci usurai erano forniti dalla classe degli ebrei. Egli aveva sempre ammirato l'instancabile tenacia di quel popolo, durato solitario migliaia d'anni per dare all'umanità il concetto di un Dio unico, poi sopravissuto al bando di tutte le genti per aver negato coll'uccisione del Messia la nuova religione. Solo gli ebrei potevano ac<text:soft-page-break/>cettare quella guerra al di sopra di ogni ragione di classe e di patria. Lemm, lusingato nel proprio orgoglio di razza, si era offerto per un giro nella Piccola Russia e nella Polonia, ove gli ebrei dominavano tutte le sorgenti della vita. Il commercio del grano era nelle loro mani, giacchè grandi e piccoli proprietari non vi potevano contrarre debiti che su pegno dei propri granai: l'odio degli ebrei verso i russi era anche maggiore di quello dei russi per gli ebrei.</text:p>
      <text:p text:style-name="P7">Secondo il calcolo di Lemm, con centomila rubli di grano si poteva sollevare tutto un governo, se la fame di una più triste annata vi sferzasse la floscia pigrizia dei mugiks. Il primo esercito sarebbe di cosacchi, abituati a vivere in republica di brigantaggio, e piuttosto tributari che sudditi dell'impero.</text:p>
      <text:p text:style-name="P7">- Quando mi ordinerete di partire?</text:p>
      <text:p text:style-name="P7">- Attendo una risposta del principe. Guardatevi però dal fare il commesso viaggiatore di grano come il dentista. Vi diedi duemila rubli perchè vi fingeste dentista, e non ne avete speso alcuno per darvi questa apparenza.</text:p>
      <text:p text:style-name="P7">Lemm impallidì a quel rimprovero, ma la sua natura d'ebreo aveva vinto sul suo temperamento di rivoluzionario, costringendolo a risparmiare ogni spesa inutile, forse nella vaga speranza di restare padrone della somma.</text:p>
      <text:p text:style-name="P7">Ma Loris soggiunse poco dopo:</text:p>
      <text:p text:style-name="P7">- Passerete dall'officina inglese Neill, via Mokhovaia, e comprerete una pila con un manipolatore Morse; pagate su quei duemila rubli. Avete studiato fisica, dovete intendervene.</text:p>
      <text:p text:style-name="P7">Olga aveva assistito al dialogo arrossendo di gioia. Da molti giorni la sua faccia era diventata più malinconica e modesta. Si era messa a scuola di lavori donneschi da Matrona, tenendola lunghe ore presso di sè, specialmente quando Loris era fuori di casa, e provando un indefinibile piacere nella ripresa di questa educazione femminile. Le faccenduole casalinghe, che una volta le parevano una delle forme più abbiette del servaggio muliebre, ac<text:soft-page-break/>quistavano ora ai suoi occhi una mite poesia. I discorsi ingenui di Matrona sul proprio fidanzato, un operaio fonditore, ricco di un rublo al giorno di salario, col quale avrebbe messo su casa nella calma di un'esistenza, ridotta a pochi sentimenti e quasi priva di idee, agivano come una cura climatica sul suo spirito reso nevrotico da troppe orgie intellettuali e morali.</text:p>
      <text:p text:style-name="P7">In cinque giorni Olga arrivò a cucirsi una camicia.</text:p>
      <text:p text:style-name="P7">Il suo sogno era di fuggire con Loris in mezzo ad una steppa, per vivere sola con lui, sposata da lui, allevando due bambini, un maschio e una femmina. L'esplosione della mina non avverrebbe, essa non sapeva come, ma non avverrebbe; Loris guarirebbe anche lui da quella febbre nichilista per riconciliarsi colla vita, quale Dio l'aveva voluta. L'ateismo materialista di Olga era già scrollato. Qualche cosa di divino si agitava nel mistero oltre l'origine e il fine della nostra esistenza; una legge arcana regolava l'umanità, un'idea imperscrutabile comandava alla natura. Il volgare culto delle iconi, nelle quali il popolo trovava intercessori, non era che un tentativo dell'anima, come la scienza stessa, per arrivare sino a Dio.</text:p>
      <text:p text:style-name="P7">Talvolta Olga non si riconosceva. Provava subite tenerezze per la mamma lontana, quasi un bisogno ineffabile di perdonarle quanto le aveva fatto soffrire, mentre una vergogna le veniva da quel libertinaggio passato, nel quale aveva calpestato tutti i riguardi. Era impossibile che Loris, malgrado l'affettazione della propria insensibilità, non sentisse ripugnanza per lei trascorsa attraverso gli amori di tanti studenti. Quindi rimpiangeva la delicata primizie della propria gioventù, quella poesia senza nome, che riluce intorno alla vergine e la fa sembrare come una stella, nella quale nessuno abbia ancora posto il piede. Perchè Loris non amava? Era sublime disperazione di nichilista, o nausea di poeta dinanzi alle bestialità della umana lussuria? Il pentimento, questa gloriosa rivincita dell'individuo sopra sè stesso, consacrata da tutte le religioni, basterebbe a rifarle nell'anima la spiritualità dell'a<text:soft-page-break/>more?</text:p>
      <text:p text:style-name="P7">In quella sua passione di vergine e di cortigiana diventava sempre più timida verso di lui, sino a tremare di parlargli; però con malizia donnesca si era messa a servirlo in ogni più piccola cosa, non permettendo più a Matrona di fargli il letto, nè di lustrargli le sue scarpe. La mattina si metteva per tempo ad origliare presso il suo uscio, e, se era desto, bussava timidamente chiedendo quando dovesse portargli il caffè. Il suo contegno, entrando nella camera, non poteva essere più modesto, nullameno egli vi sentiva la più intensa passione. Sulle prime aveva resistito mostrandosi più burbero; poi aveva ceduto alla mollezza di quei servigi, che non gli lasciavano ordinare più nulla. La sua terribile perspicacia gli aveva appreso subito il segreto di quella trasformazione, mentre la raffinatezza de' suoi gusti aristocratici, che gli facevano sentire la donna solamente nella signora, se ne irritava.</text:p>
      <text:p text:style-name="P7">Lemm invece, malgrado quel rifiuto, la trovava più simpatica nella nuova volgarità, e talora si sorprendeva a sognare anch'egli l'amore di una donna casalinga, che lo riposasse dal travaglio di quell'esistenza rivoluzionaria in preda a tutti i furori del pensiero. Nemmeno la sua natura biliosa, resa più aspra da tutte le sofferenze di una gioventù senza danaro e senza affetti, resisteva alla tensione di quella guerra sognata da Loris, e fatalmente predestinata alla più piccola e truce delle catastrofi. Ma troppo inoltrato per indietreggiare, cercava di obbliarla a ogni momento in qualche fantasia. La sua insufficienza di rivoluzionario gli si era rivelata in quella goffaggine di non sapersi nemmeno fingere dentista coi compagni d'università, che lo avevano riconosciuto, così che doveva ancora rimanere quasi sempre in casa per evitare il loro incontro. Adesso lo spaventava persino il vecchio soldato; un sospetto, che gli venisse un giorno nel pulire le stanze, e tutto poteva essere scoperto. Anche Loris usciva poco di casa, sebbene a Mosca fosse meno conosciuto di Lemm; ma la sua bellezza aristocratica diventava un pericolo, attirando l'attenzione. Quando si <text:soft-page-break/>trovavano riuniti non sapevano che dirsi, se Loris non parlava della guerra; era quello l'unico discorso, che coll'ansia di nuovi pericoli potesse ancora rianimare la loro piccola società.</text:p>
      <text:p text:style-name="P7">Per mangiare si separavano. Olga e Loris giravano per le trattorie, evitando di ritornarvi troppo; Lemm, sobrio come uno spartano, si contentava spesso di una focaccia comperata da un pasticciere, o di una piccola colazione in qualche caffè secondario. Quando Olga si offerse di fare la cucina in casa, accettarono con riconoscenza. Loris fingerebbe una leggera indisposizione per non uscire di casa. Matrona aiuterebbe Olga, mangerebbero la sera, quando quella si fosse ritirata. Così Lemm potrebbe assistere al pranzo.</text:p>
      <text:p text:style-name="P7">Laonde cominciò per loro una nuova vita. Loris studiava la grande opera di Kostomaroff sui Cosacchi, e non usciva più dalla propria camera che per venire a fumare una sigaretta nel salotto, fra Olga e Matrona, quando avevano finito di cucinare; Lemm si era rimesso ai lavori di Wroblenky e di Olzenky sui gas reputati permanenti, nella speranza di poter sostituire un gas liquido alla polvere nei fucili, ottenendo un'economia e una superiorità terribile di arma pei primi moti rivoluzionari. Poi la sera con Loris consultavano lungamente le carte militari dell'impero.</text:p>
      <text:p text:style-name="P7">Olga taceva sempre. Una sera, che Loris era uscito, Lemm le chiese:</text:p>
      <text:p text:style-name="P7">- Non siete dunque più rivoluzionaria?</text:p>
      <text:p text:style-name="P7">- Io sono donna; debbo fare quello che mi si dice.</text:p>
      <text:p text:style-name="P7">Lemm non le aveva mai sentito la voce così dolce.</text:p>
      <text:p text:style-name="P7">Un altro giorno le disse a bruciapelo:</text:p>
      <text:p text:style-name="P7">- Voi amate Loris.</text:p>
      <text:p text:style-name="P7">- Non l'amate voi pure?</text:p>
      <text:p text:style-name="P7">- Diversamente.</text:p>
      <text:p text:style-name="P7">- Io sono donna.</text:p>
      <text:p text:style-name="P7">Questa volta Olga aveva arrossito.</text:p>
      <text:p text:style-name="P7">Intanto il giorno dell'apertura dell'esposizione si avvicinava.</text:p>
      <text:p text:style-name="P7"><text:soft-page-break/>Tutto era pronto. Avevano passato il filo sotto il tappeto dell'appartamento, sino a quel salotto di Lemm, congiungendolo colla pila chiusa in uno scrittoio ad armadio. Lemm ne teneva sempre la chiave in tasca. Loris, mutando pensiero, aveva comprato egli stesso tre eccellenti trottatori con una droiska, e li teneva in uno stallaggio, dicendo che presto sarebbe partito per la campagna. Li aveva attaccati due volte sole di buon mattino per provare la loro resistenza.</text:p>
      <text:p text:style-name="P7">L'ultima domenica, incontrando Lemm presso l'arco trionfale della Tverskaia, eretto ad Alessandro I in memoria della ritirata dei francesi, gli disse:</text:p>
      <text:p text:style-name="P7">- Andiamo al Monte dei Passeri.</text:p>
      <text:p text:style-name="P7">Era un giorno sereno, il sole piegava al tramonto. Vi giunsero per la barriera Kalongskaia; v'era poca gente a quell'ora e in quella stagione. Le belle ville adagiate sulla sua cima avevano i cancelli e le finestre chiuse, giù alle falde la riviera ghiacciata si stendeva come un immenso nastro d'argento, mentre la neve rimasta a brandelli sugli alberi delle colline circostanti sembrava un tappeto infinitamente bianco sui campi, sulle case, dovunque.</text:p>
      <text:p text:style-name="P7">Mosca, enorme, si addensava quasi ai piedi del monte, tuffata, ricoperta da quel bianco verginale cui la luce languida del tramonto appannava la vivezza.</text:p>
      <text:p text:style-name="P7">Essi guardavano lo spettacolo, sentendosi invadere dal suo candore.</text:p>
      <text:p text:style-name="P7">Mosca pareva più grande e più bella. Le sue cupole a mille colori, ammantate di neve diventavano più leggiere in quella bianchezza, che i sempreverdi dei parchi macchiavano di ombre fosche; le chiese sorgevano fantastiche di bellezza fra gli immensi palazzi e le strade larghe e ghiacciate come la Moskva, per la quale avrebbero potuto passare comodamente tutti i popoli dell'impero. Una cintura di conventi, pieni di boschi e di cimiteri, più vasti di un villaggio e difesi da muri alti come quelli delle fortezze, le stringeva i lombi, mentre il Kremlino, città, fortezza e con<text:soft-page-break/>vento, superbamente eretto, vigilava sovra essa da tutti i domi delle sue cappelle, dalle torri delle sue porte monumentali, dalla sua cinta di muraglioni merlati, dalle terrazze de' suoi palagi, entro i quali si era svolta tutta la storia della Russia. E sul Kremlino, circonfusa nella luce di quel bianco, la croce saliva nel cielo trionfalmente.</text:p>
      <text:p text:style-name="P7">Loris andò a mettersi dinanzi alla porta del ristorante costrutto sul posto, ove la leggenda racconta si fermasse Napoleone I, cinto da tutto lo stato maggiore, a contemplare Mosca la prima volta.</text:p>
      <text:p text:style-name="P7">- Vedi, esclamò: vi hanno fabbricato un albergo, come a Roma sulla rupe Tarpea. Ecco il trionfo della modernità; i popoli della storia antica vi avrebbero alzato una piramide, quelli del medioevo un tempio, noi vi apriamo una locanda. Non si fanno più conquiste, non vi sono più che viaggiatori, i quali mescolano attraverso tutti i popoli le idee di tutti i popoli. Napoleone non era che il commesso dell'Occidente.</text:p>
      <text:p text:style-name="P7">Ma una fiamma gli si accendeva negli occhi. Fece qualche passo innanzi, e senza accorgersene incrociò le braccia napoleonicamente.</text:p>
      <text:p text:style-name="P7">- Bisognerà distruggerla, mormorò cupamente: tutto è monumento a Mosca.</text:p>
      <text:p text:style-name="P7">- Sei dell'opinione di Cobden; anch'egli pensò così guardando Roma dal Pincio.</text:p>
      <text:p text:style-name="P7">Loris si volse con disprezzo.</text:p>
      <text:p text:style-name="P7">- Cobden, l'economista dei mercanti inglesi! Egli avrebbe mutato S. Pietro in un opificio per sostituirvi la tirannia del capitale a quella di Dio. Che cosa può capire della modernità un economista? Forse Napoleone indovinò da questo posto qualche cosa; conquistando Mosca, egli ne scacciava l'Asia. Oggi bisogna scacciarne la vecchia Europa per improvvisarvi un nuovo mondo.</text:p>
      <text:p text:style-name="P7">La sera, a pranzo, Lemm disse ad Olga qualcuna delle frasi di Loris; ella, che aveva sempre ammirato Napoleone, si mise a parlarne con entusiasmo. Quella era stata una vita! Passare conqui<text:soft-page-break/>stando attraverso tutti i popoli, e morire solo, alto sopra uno scoglio, in mezzo all'Oceano! Loris se ne andò senza rispondere.</text:p>
      <text:p text:style-name="P7">L'imperatore era arrivato a Mosca la mattina del 6 gennaio; la sera degli 8 vi sarebbe serata di gala al teatro.</text:p>
      <text:p text:style-name="P7">Nè Loris, nè Lemm, nè Olga uscirono più di casa. Loris aveva già avvisato il padrone dello stallaggio di tenergli pronta la droiska, verso le nove, per quella sera.</text:p>
      <text:p text:style-name="P7">Quei due ultimi giorni furono eterni. L'imminenza della catastrofe diventava come una fatalità impreveduta. Loris e Olga non si parlavano più. Lemm evitava di venire nel loro appartamento, Matrona, lasciata sola a cucinare, suppose una lite fra i due amanti, perchè anch'essa aveva dovuto accorgersi della passione di Olga. Ma Loris aveva ancora dovuto sopportare il più atroce degli spaventi, quando gli scopatori municipali fecero, qua e là per la piazza, molti buchi nella neve per disporvi le cataste di legna, alle quali i cocchieri si sarebbero riscaldati la notte attendendo la fine dello spettacolo. Egli aveva dimenticato questo costume, che poteva sventare l'attentato, se per caso una catasta si fosse alzata per dove passava il filo. Invece vi rimasero lontane.</text:p>
      <text:p text:style-name="P7">Era dunque inevitabile; ma ora il dubbio cominciava anche in lui. Aveva egli ragione? Quanti sarebbero i morti? Quanto soffrirebbero della esplosione le case della piazza?</text:p>
      <text:p text:style-name="P7">Lemm era pieno di dubbi, anche sulla solidità della loro.</text:p>
      <text:p text:style-name="P7">- Il nostro pericolo è adesso troppo piccolo, gli aveva risposto Loris duramente: si dirà che fummo vili.</text:p>
      <text:p text:style-name="P7">Lo spettacolo della piazza, con tutto quel tumulto di gente e di carrozze, lo affascinava. Si mutavano i becchi del gas per aumentare l'illuminazione, la gente diventava sempre più allegra, e le sue voci arrivavano sino a lui, ritto presso i vetri della finestra come una statua. Gendarmi e soldati passavano a branchi tra il fiotto continuo delle carrozze, entro le quali balenavano uniformi militari e decorazioni. Tutto il popolo, addensato nella piazza, vi rimaneva lunghe ore sulla neve, insensibile al freddo, preso nella <text:soft-page-break/>curiosità di quella festa, dalla quale era escluso, come dinanzi a un tempio misterioso. Era sempre lo stesso popolo, che ogni grandigia dei padroni affascina, e fra il quale le donne paiono sempre le più contente. Nullameno vi si distinguevano talora figure accigliate, si sorprendeva qualche gesto sdegnoso, forse di nichilisti, quelli che Loris disprezzava più del popolo.</text:p>
      <text:p text:style-name="P7">Allora egli lasciava la finestra per tornare nell'appartamento di Lemm ad esaminare la pila. Tutto era pronto; bastava toccare il bottone, grosso e bianco, del manipolatore per determinare lo scoppio. Lemm lo sorprese in quella contemplazione, ma si ritirò senza parlare, andando in cerca di Olga. La fanciulla era nella propria camera, seduta sul divano, così disfatta nel volto che egli non osò dirle nulla.</text:p>
      <text:p text:style-name="P7">Mancavano tre o quattro ore a notte, quando Loris non potendo più resistere alla propria tensione, uscì di casa per tornare al Monte dei Passeri. A mezza strada lo sorprese il dubbio che Olga e Lemm potessero fuggire, portando via la pila, per sottrarsi finalmente alla responsabilità dell'attentato. Sarebbe stata un'idea pazza; eppure in quel momento non lo irritava. Il Monte dei Passeri era deserto come l'altra volta, la neve bianca si stendeva all'intorno, oltre ogni potenza di sguardo, sopra Mosca ammutolita ed immobile. Egli la contemplò dal medesimo posto, come Napoleone doveva averla guardata ottant'anni prima, ma non sentì più la medesima invidia pel grande conquistatore. Tutto era calmo e freddo lassù. Che cosa importano alla natura le catastrofi della storia? La vanità della vita gli appariva ora, su quel bianco uniforme, da quella neve distesa sulla terra come un lenzuolo, che ne disegnava appena la forma scheletrica.</text:p>
      <text:p text:style-name="P7">Era già notte, quando ripassò per la piazza. Le cataste bruciavano alzando larghe spire di fiamme rossastre, che coprivano la luce dei fanali imprimendo un moto d'oscillazione a tutte le case. La gente strettavi d'intorno, quasi nell'improvvisa intimità di un immenso focolare, ne traeva ogni tanto tizzoni accesi, e li gettava <text:soft-page-break/>vociando allegramente a spegnersi nella neve. Le carrozze s'aprivano a stento un solco largo ed effimero fra la folla troppa pigiata e vacillante, quando i dragoni incaricati di tenervi l'ordine la respingevano coi petti dei cavalli. A tutte le finestre delle case brillavano lumi, dai portoni aperti irrompevano ondate di luce, mentre un fracasso di marea crescente saliva, allargandosi per l'aria col fumo vorticoso delle cataste. E il teatro, più bianco fra l'incandescenza di quelle fiamme, splendeva da tutte le pareti, sulle quali vasti bagliori correvano come sopra una superficie di acqua.</text:p>
      <text:p text:style-name="P7">Loris chiamò Olga e Lemm, ordinando a quella di mettersi alla finestra per osservare attentamente se qualche figura sospetta entrasse nella casa, e a questo di postarsi alla porta del teatro attendendo il principe.</text:p>
      <text:p text:style-name="P7">Egli voleva restar solo.</text:p>
      <text:p text:style-name="P7">Lo spettacolo era già incominciato, quando Lemm lavorando accanitamente di gomiti, potè mettersi in prima fila dinanzi al portico massiccio della facciata. Sul frontone i quattro cavalli bianchi del carro d'Apollo, immobili, con una gamba levata, parevano sorpresi dal ghiaccio; la neve aveva formato come un casco sulle loro teste. L'atrio del teatro aveva un fulgore acciecante di fornace, entro la quale seguitavano ad ingolfarsi gli invitati chiusi nelle ricche pelliccie; le gonne rialzate delle signore lasciavano talvolta vedere i loro stivalini da ballo.</text:p>
      <text:p text:style-name="P7">Lemm soffocava dietro il cavallo di un dragone, che ratteneva la gente a leggere piattonate sul petto. Aveva, i piedi ghiacciati e la testa in fiamme. La folla intorno a lui gridava, pestandosi nello sforzo impossibile di rompere la linea dei dragoni, per la curiosità di contemplare più da vicino l'altra folla degli invitati, senza che egli quasi l'avvertisse. Quell'odiosa brutalità di servi schiamazzanti alla porta di un teatro, consentito solo ai padroni, non irritava più il suo sdegno di rivoluzionario; la sua anima era già entrata in quella sala cercandovi il principe. Dov'era? In qual palco? Presso l'imperatore? Fra un gruppo di signori? O solitario ad un <text:soft-page-break/>balcone, colle braccia incrociate, guardava sorridendo sinistramente tutti quei morituri, che ad un suo cenno sarebbero morti? Lemm se lo immaginava così. Come doveva sentirsi grande! Nessun uomo si era forse mai trovato così improvvisamente più alto di una folla, nemmeno sopra un campo di battaglia. Perchè il principe aveva voluto ciò? Che cosa doveva aver sofferto per odiare così il proprio mondo? Lemm non lo sapeva, ma fra quella moltitudine, che lo soffocava scuotendolo con tutti i propri fremiti, fra l'abbarbaglio di quelle fiamme, dinanzi a quella visione immaginaria, era preso dalle vertigini dell'abisso. Avrebbe potuto urlare a tutti il proprio segreto spaventevole senza che nessuno lo credesse; lo avrebbero giudicato un pazzo. Era dunque fatale. Egli vedeva sempre il principe, ritto colla faccia gialla di malato terribilmente immobile, girare uno sguardo su tutti quegli invitati contandoli; quanti erano? Ma, e tutti gli altri stipati nella piazza, che sarebbero periti nell'esplosione? A questi forse il principe non pensava, mentre Lemm se ne sentiva addosso il numero pesante, brulicante. Egli non poteva col pensiero alzarsi sovra di essi, come il principe su tutta la corte e l'aristocrazia stipata nel teatro; erano quel popolo stesso, pel quale scoppierebbe la mina, i medesimi poveri, che quella ecatombe di ricchi doveva vendicare. Questa tragica contraddizione lo prostrava; egli non aveva potuto, come Olga, diventare inconsciamente un satellite di Loris.</text:p>
      <text:p text:style-name="P7">Olga invece ritta al balcone, come una sentinella morta, guardava nella piazza senza vedere. La sua anima buona si era annegata nella certezza di quella catastrofe, come un naufrago nell'oceano. Così addossata al balcone, tutta chiusa nella pelliccia, doveva sembrare alla gente una delle tante signore ingenuamente beate allo spettacolo di quella piazza tumultuante. Ma Olga non pensava più, o tratto tratto pensava a Loris chiuso nel fondo di quel gabinetto, seduto allo scrittoio, colla mano ferma sul manipolatore Morse. Egli solo forse conservava anche in quel momento tutta l'impassibilità necessaria a tale inintelligibile olocausto, <text:soft-page-break/>perchè egli solo aveva avuto l'anima così terribilmente logica da volerlo. Nullameno che cosa provava egli, giù nelle profondità più segrete del cuore? Quale differenza separava il suo odio da quello del principe? Perchè il principe non aveva resistito al piacere satanico di contemplare in teatro tutta la moltitudine dei propri nemici, pregustando la loro morte nell'onnipotenza del proprio segreto, mentre Loris si era nascosto a tutti, faccia a faccia colla pila? In quel momento Lemm s'immaginava Loris come un ragno, immobile dentro la propria serica tana, aspettando la caduta di una fra le tante mosche ronzanti; v'era della viltà nella sicurezza di quell'attesa, e v'era quasi della poesia nella spensieratezza delle mosche. Lemm non poteva sottrarsi a questo paragone, che sentiva ingiusto. Loris non era più un uomo, ma un'idea; quella catastrofe da lui preparata, era una battaglia e non un delitto. L'impiegato di marina, che domani, alla prima guerra, scruterà nel fondo della propria camera oscura, entro lo specchio, il passaggio della corazzata nemica sul punto, ove fu nascosta la torpedine, per farla esplodere toccando un tasto, non è anch'esso un combattente? La guerra moderna ha dunque altre forme di combattimento e categorie di soldati, che non l'antica; Loris era la guerra sociale colla fatalità di tutte le sue intransigenze e l'inesauribile ferocia de' suoi odî.</text:p>
      <text:p text:style-name="P7">Lemm avrebbe voluto conoscere che cosa provasse Loris nell'anima, perchè, in fine, anch'egli era un uomo e doveva aver amato qualcuno. Non si odia così, se prima non si è amato altrettanto. Chi sa nemmeno, se all'ultimo oserebbe premere il bottone. Lemm si attaccava a questa incertezza, come all'ultimo lembo di ragione. Oramai la follia della gente schiamazzante intorno alle cataste, e dinanzi al portico del teatro, lo aveva preso.</text:p>
      <text:p text:style-name="P7">Istintivamente si mosse per andarsene, ma l'inutilità del primo sforzo lo richiamò alla realtà della situazione. La folla cominciava lentamente a diradarsi, le carrozze invece parevano aumentare, ed erano tutte d'invitati. Quelle solite ad attendere i cantanti sta<text:soft-page-break/>zionavano a gruppo, dinanzi al teatro della casa Chelapoutine. Lemm aveva le gambe ghiacciate sino al ginocchio.</text:p>
      <text:p text:style-name="P7">Il principe non poteva tardar molto ad uscire.</text:p>
      <text:p text:style-name="P7">D'un tratto lo vide nel portico, col gibus rigettato dalla fronte e la pelliccia sbottonata, sotto la quale si travedevano le decorazioni. Il principe si slanciò giù dai gradini, fra le guardie, che lo lasciarono passare rispettosamente. Lemm gli si spinse incontro, sgusciando dietro il cavallo del dragone.</text:p>
      <text:p text:style-name="P7">- Principe! esclamò.</text:p>
      <text:p text:style-name="P7">Il dragone gli era già sopra per colpirlo con una piattonata, quando il principe si volse e respinse il soldato con un gesto.</text:p>
      <text:p text:style-name="P7">- Andiamo, andiamo, mormorò il principe con voce strozzata riprendendo la corsa.</text:p>
      <text:p text:style-name="P7">Ma l'aria fredda, restituendolo al sentimento della realtà, gli fece abbottonare la pelliccia e rialzarne il bavero; poi si abbassò il gibus sulla fronte, camminando sempre così rapidamente.</text:p>
      <text:p text:style-name="P7">- Che cosa è successo? chiese Lemm, che colle gambe intirizzite stentava a seguirlo.</text:p>
      <text:p text:style-name="P7">L'altro rispose con un cenno di spavento.</text:p>
      <text:p text:style-name="P7">Erano in mezzo alla piazza; le carrozze impedivano loro la corsa, mentre la neve, disciolta dall'attrito di tutti quei piedi, si era fatta pericolosamente lubrica. Due o tre volte, scivolando fra ruota e ruota, furono sul punto di cadere. Nel passare vicino ad una catasta Lemm potè osservarlo bene in faccia; pareva uno spettro. Il principe piegò, quasi furiosamente, verso la casa di Loris.</text:p>
      <text:p text:style-name="P7">- A casa mia! gli sussurrò Lemm fermandolo per una manica della pelliccia.</text:p>
      <text:p text:style-name="P7">Olga, che li aveva riconosciuti dal balcone, si ritirò come un'ombra.</text:p>
      <text:p text:style-name="P7">Quando entrarono nel gabinetto, ella li aveva preceduti, fermandosi presso la porta. Il gabinetto rimaneva quasi buio, giacchè l'unico lume a petrolio, presso la pila sullo scrittoio, era riparato da un cappello verde, che sembrava concentrare tutta la sua <text:soft-page-break/>luce sul bottone nichelato del manipolatore, scintillante come un cristallo.</text:p>
      <text:p text:style-name="P7">Loris si alzò scostando la sedia, ma il loro aspetto alterato lo fermò.</text:p>
      <text:p text:style-name="P7">Lemm si teneva dietro il principe, del quale l'anelito faticoso sembrava crescere. Improvvisamente questi vacillò, e si rattenne ad una sedia.</text:p>
      <text:p text:style-name="P7">Allora Loris lo squadrò più intensamente.</text:p>
      <text:p text:style-name="P7">- L'imperatore?... gli chiese.</text:p>
      <text:p text:style-name="P7">Ma l'altro, avanzando un passo, rispose precipitosamente con voce strozzata:</text:p>
      <text:p text:style-name="P7">- C'è mia figlia....</text:p>
      <text:p text:style-name="P7">Loris, credendo che stesse per slanciarsi sul manipolatore, si torse vivamente, e vi appoggiò la mano.</text:p>
      <text:p text:style-name="P7">Il principe indietreggiò spaventato; era livido cogli occhi sbarrati.</text:p>
      <text:p text:style-name="P7">- No! gridò ansando: aspettate.</text:p>
      <text:p text:style-name="P7">Olga e Lemm si avvicinarono. Loris, presentendo una spiegazione terribile, era diventato più pallido, con quella sinistra fisonomia marmorea, che Olga gli conosceva. Respiravano tutti a stento.</text:p>
      <text:p text:style-name="P7">- C'è mia figlia, riprese il principe, quasi in queste semplici parole avesse con uno sforzo supremo condensato tutti i propri argomenti.</text:p>
      <text:p text:style-name="P7">Loris non rispose.</text:p>
      <text:p text:style-name="P7">Allora il principe ebbe un gran gesto, come se solamente in quell'istante si accorgesse di affrontare l'impossibile. La sua faccia divenne terrea, i suoi occhi schizzarono fiamme. Si rialzò; una lotta impossibile stava per incominciare. Loris incrociò con lui uno sguardo gelido, e strinse nel cavo della mano il bottone del manipolatore.</text:p>
      <text:p text:style-name="P7">- Ah! gridò ancora il principe: almeno una parola.</text:p>
      <text:p text:style-name="P7">- Mia figlia.... capite: è entrata poco fa con suo padre, e le lab<text:soft-page-break/>bra gli tremarono. Ero nel mio palco col ministro della marina; avevo già osservato quel palchetto ancora vuoto. È entrata per la prima, l'ho subito riconosciuta. Aspettate per Dio! urlò credendo di sorprendere un moto nella sua mano: non l'avevo vista da cinque anni, ma tutte le settimane ricevo notizie dalla principessa sua madre, l'unica donna, che mi abbia amato. Non ho che quella bambina; se avessi potuto sposare quella donna, non sarei forse qui. Fu impossibile.... dopo ne ho sposata un'altra, non ho figli. Ho solamente quella bambina, non posso amare che lei, e mi è impossibile avvicinarla. Quello, che essa crede suo padre, è mio mortale nemico.</text:p>
      <text:p text:style-name="P7">Pronunciando queste ultime parole la sua voce non aveva più nulla di umano.</text:p>
      <text:p text:style-name="P7">- Non potevo, soggiunse, avvisare la principessa di andarsene. Ella non mi aveva scritto che sarebbe venuta alla serata di gala; forse contava sopra una amabile sorpresa.</text:p>
      <text:p text:style-name="P7">E tacque guardando ansiosamente Loris.</text:p>
      <text:p text:style-name="P7">Questi rimase impassibile; quindi si voltò lentamente verso la pila.</text:p>
      <text:p text:style-name="P7">- Che! esclamò il principe, non mi rispondete nemmeno? E girò uno sguardo, come invocando aiuto, su Lemm e su Olga; questa se ne andò, forse non reggendo allo strazio della scena.</text:p>
      <text:p text:style-name="P7">- Perchè discutere? rispose Loris con voce gelata. Mi avete detto tutto, io non ho nulla a rispondervi.</text:p>
      <text:p text:style-name="P7">Il principe si avanzò fino quasi a toccare lo scrittoio, ma Loris gli fece comprendere con una occhiata, che al suo più piccolo moto avrebbe abbassato il bottone. Il principe arretrò.</text:p>
      <text:p text:style-name="P7">- Voi mettete vostra figlia al disopra della Russia.</text:p>
      <text:p text:style-name="P7">- Mineremo il teatro di Pietroburgo.</text:p>
      <text:p text:style-name="P7">- Non si contromandano le rivoluzioni.</text:p>
      <text:p text:style-name="P7">- Ma no, no! stridè con accento di pianto disperato: ucciderò io stesso l'imperatore, sono pronto a rientrare in teatro appositamente.</text:p>
      <text:p text:style-name="P7"><text:soft-page-break/>- Principe, disse Loris, non discutiamo. Vostra moglie vi ha cacciato nella rivoluzione, vostra figlia starebbe per trarvene fuori.... è impossibile, dovete comprenderlo voi stesso. Il vostro sagrificio non è nemmeno straordinario: ricordatevi i nomi dei congiurati, che sagrificarono sè stessi e la propria famiglia alla rivoluzione.</text:p>
      <text:p text:style-name="P7">- Non vi è dunque al mondo chi, trovandosi questa sera in teatro, potesse impedirvi di far scoppiare la mina?</text:p>
      <text:p text:style-name="P7">Loris non rispose.</text:p>
      <text:p text:style-name="P7">Il principe parve cadere, ma Lemm fu pronto a sostenerlo con un braccio. Anch'egli guardava Loris con occhi supplichevoli, non osando parlare.</text:p>
      <text:p text:style-name="P7">- Grazie.... mormorò ancora il principe.</text:p>
      <text:p text:style-name="P7">Ma Loris alzò il capo risolutamente e, tendendogli la mano sinistra con un sorriso stranamente doloroso, gli disse:</text:p>
      <text:p text:style-name="P7">- Sarò vostro figlio.</text:p>
      <text:p text:style-name="P7">E nervosamente abbassò il bottone.</text:p>
      <text:p text:style-name="P7">Fu un attimo. Nè Lemm, nè il principe avevano avuto il tempo di urlare; si sentirono l'immane esplosione nel cuore, parve loro che la casa inabissasse. Invece nulla si era mosso. Loris li guardò intontito; essi erano sospesi, poi come non credendo a sè stesso, ripercosse due o tre volte furiosamente il bottone.</text:p>
      <text:p text:style-name="P7">Olga ricomparve in quel punto sulla porta.</text:p>
      <text:p text:style-name="P7">- Ah! ruggì Loris, sei tu che hai tagliato il filo.</text:p>
      <text:p text:style-name="P7">Olga cadde ginocchioni, congiungendo le mani, ma Loris, prima ancora che il principe e Lemm potessero fare un movimento, aveva estratta una piccola rivoltella, e aveva fatto fuoco.</text:p>
      <text:p text:style-name="P7">Olga stramazzò bocconi.</text:p>
      <text:p text:style-name="P7">Il principe si slanciò su Loris.</text:p>
      <text:p text:style-name="P7">- Che cosa fate?</text:p>
      <text:p text:style-name="P7">Il suo viso e la sua voce erano mutati; Lemm pareva inchiodato sul tappeto. Passò qualche secondo. Loris era rimasto come atterrato, colla rivoltella in pugno; ma il principe avendo già riac<text:soft-page-break/>quistato tutta la propria presenza di spirito, lo scosse per un braccio.</text:p>
      <text:p text:style-name="P7">- Venite, non c'è tempo da perdere; la detonazione potrebbe essere stata intesa. E, senza dargli tempo di resistere, lo spinse fuori del gabinetto.</text:p>
      <text:p text:style-name="P7">Poco dopo chiusi nelle ampie pelliccie scendevano le scale, dirigendosi allo stallaggio, ove Loris aveva fatto tenere pronta la propria droiska. Prima di mezzanotte erano già fuori di Mosca.</text:p>
      <text:p text:style-name="P7">Olga non era che svenuta; la palla le aveva appena scalfito la fronte, traendone un sottile filo di sangue. Quando ricovrò i sensi, si trovò sdraiata sul letto di Lemm.</text:p>
      <text:p text:style-name="P7">- Loris....</text:p>
      <text:p text:style-name="P12">Fu la sua prima parola.</text:p>
      <text:p text:style-name="P13"/>
      <text:p text:style-name="P17"/>
      <text:p text:style-name="P17"/>
      <text:p text:style-name="P17">PARTE SECONDA</text:p>
      <text:p text:style-name="P17"/>
      <text:p text:style-name="P17"/>
      <text:p text:style-name="P17">I.</text:p>
      <text:p text:style-name="P16"/>
      <text:p text:style-name="P8"/>
      <text:p text:style-name="P8">Quando giunsero al castello di Ourikow, a cent'ottanta verste da Mosca, era circa mezzogiorno.</text:p>
      <text:p text:style-name="P8">Per la vasta campagna la neve si stendeva alta e bianca, senza che una sola ondulazione del terreno potesse un istante arrestare lo sguardo. Avevano viaggiato tre giorni su quel bianco, sotto un cielo plumbeo, tormentati da un vento leggero, che sferzava loro la faccia congelandovi l'alito. I cavalli, colla coda e la criniera sonanti di diacciuoli, sembravano avanzare fra una nuvola di fumo vaporante dal loro lungo pelo, sul quale si sarebbe mutata in brina al primo allentare del trotto. Alti pali, a enormi distanze, segnavano la direzione della strada; passavano poche vetture. La campanella ondulante sul dorso del cavallo di mezzo, gettando il proprio appello monotono nell'abbandono gelido del paesaggio, vi destava una invincibile malinconia. Loris guidava con mano sicura i tre cavalli e non parlava col principe, sepolto dentro la pelliccia e sotto l'enorme berrettone, se non per chiedergli qualche indicazione sulla strada; davanti ad essi nessun punto, che potesse somigliare ad una meta. La neve, abbacinando i loro sguardi, raddoppiava col proprio candore l'immensità di quel silenzio non paragonabile nemmeno a quello del mare, ove le acque si muovono, e l'occhio va lontano sopra una mobile gamma di colori sino all'altro lido del cielo.</text:p>
      <text:p text:style-name="P8">I villaggi si distinguevano solo entrandovi, perchè gli occhi, stanchi di quella bianchezza, non potevano cogliere da lungi il <text:soft-page-break/>rialzo dei loro tetti. Le loro isbe circolari, a distanza l'una dall'altra, cinte da un alto stecconato nereggiante fra la neve, lasciavano sfuggire qualche pennacchio leggero di fumo, e tacevano. Gli abitanti vi dormicchiavano intorno alla stufa nel caldo; tutte le immondizie s'accumulavano diacciate e nauseanti agli usci per putrefarsi, quando i primi venti della primavera scioglierebbero la neve, ma ora testimoniavano sole della presenza degli uomini. In quell'inverno e per quelle steppe nessuna idea era possibile. Come radunare il popolo in quella stagione? Come deciderlo a uscire dalle isbe, mettendogli in cuore una passione, che il gelo e il bianco dell'aria aperta non facessero vanire?</text:p>
      <text:p text:style-name="P8">Sopra ogni villaggio torreggiavano la chiesa e il castello; la cupola colorata dell'una, e le mura dell'altro dominavano nella pianura, mentre le isbe si acquattavano loro sotto in una quiete di tane. Solo il castello e la chiesa scrollavano talora colle campane quel silenzio, che nessun'altra voce sarebbe bastata a rompere oltre il breve raggio dello sguardo abbarbagliato. Il solco delle slitte e delle ruote tracciava la strada, i fiumi gelati e scomparsi sotto la neve s'indovinavano appena in un avvallamento del terreno, mentre alcune foreste lunghe, ma di bassissimo fusto, troppo cariche di neve per disegnare abbastanza visibilmente la loro intricata barriera, parevano poco più di un rialzo bucherellato, dietro il quale il pensiero non sapeva che cosa immaginare.</text:p>
      <text:p text:style-name="P8">Viaggiarono tre giorni, fermandosi nei più grossi villaggi per riposare i cavalli. Gli alberghi ove scendevano, erano poco più di un'isba, e ne avevano la forma. Pochi mugiks e mercanti vi bevevano intorno alla stufa, aggravando il proprio torpore iemale di tutto il peso di una sbornia, sotto la quale sensazioni e sentimenti affondavano; ma, riconoscendo nei due viaggiatori la razza dei padroni, si levavano per fare loro grandi inchini sino a terra. Qualcuno fra i più spregiudicati, radunando tutto il proprio coraggio di servo emancipato da ieri e non ancora libero, perchè forse in mora col pagamento della terra ricevuta, arrivava sino a chie<text:soft-page-break/>dere loro da bere, poi se ne vantava collo sguardo verso gli altri, se la scroccheria riusciva. E quando i signori ripartivano freddi e compassati, tutto il crocchio di quella gente si affollava entro lo steccato della stalla, augurando il buon viaggio a capo scoperto, umili nell'ammirazione del ricco equipaggio.</text:p>
      <text:p text:style-name="P8">Il secondo giorno, essendo discesi ad un traktir pieno di mugiks, che vi tenevano, come al solito, una delle loro assemblee per discutere un affare del mir, il principe si volse a Loris:</text:p>
      <text:p text:style-name="P8">- Provate dunque a parlare con loro.</text:p>
      <text:p text:style-name="P8">Egli sentì tutta l'ironia di quell'allusione all'invincibile diffidenza dei mugiks pei signori, e non rispose.</text:p>
      <text:p text:style-name="P8">Allorchè giunsero in vista del castello, il principe si scosse. Il villaggio vi sorgeva davanti a non molta distanza; sull'ingresso del villaggio la piccola chiesa arrotondava la propria cupola verde bizzarramente incappellata dalla neve. La giornata era fosca. Un vento, levatosi da poco, faceva stridere sommessamente i grandi alberi a fianco del castello, staccando dalle loro cime, che si rialzavano di un crollo, qualche groppo di neve. Si udì il latrato di un cane. Il castello non era nè grande nè ricco, ma costrutto in muratura, a due piani, dominava tutte le isbe dall'altezza delle proprie finestre.</text:p>
      <text:p text:style-name="P8">Traversando il villaggio, la campanella attrasse sugli usci alcuni mugiks, che s'inchinarono sino a terra. Quindi la notizia dell'arrivo si sparse così rapidamente, che la maggior parte degli abitanti erano già usciti nel mezzo dell'unica strada, prima che la droiska avesse oltrepassato la grossa cancellata di ferro, che interrompeva il muro di cinta dinanzi alla porta del castello. Molti servi si affrettarono intorno al padrone. Nel vestibolo, l'alta temperatura dei caloriferi diede ai due viaggiatori come il senso di una soffocazione; il principe aveva già chiesto a Tikone, il vecchio intendente, notizie della signora.</text:p>
      <text:p text:style-name="P8">- Sua Alta Nobiltà sta benissimo, aveva risposto questi guardando negli occhi del padrone.</text:p>
      <text:p text:style-name="P8"><text:soft-page-break/>- È inutile avvertirla subito del nostro arrivo. Venite, Loris, gli si rivolse, ora siete in casa vostra.</text:p>
      <text:p text:style-name="P8">L'intendente li precedeva sullo scalone in legno, coperto di un modesto tappeto; molti vasi di piante verdi erano disposti sui pianerottoli.</text:p>
      <text:p text:style-name="P8">Traversarono un'anticamera, due sale, un salone, sino ad un gabinetto arredato senza pretesa. La temperatura, sempre così alta, scioglieva loro in acqua sul viso i diacciuoli dei capelli e dei baffi. Si sentivano stanchi, tutte le membra intorpidite; il principe sembrava anche più ammalato, colle spalle più curve. Tratto tratto qualche colpo di tosse gli scuoteva il petto. Loris aveva perduto la bella freschezza del volto; gli occhi gli si erano appannati, aveva la bocca amara.</text:p>
      <text:p text:style-name="P8">Dall'ampia finestra a doppia vetriata si vedeva, attraverso l'opacità dei cristalli, sui quali il ghiaccio aveva ricamato i propri fiori fantastici, un bianco torbido. Dalla parete opposta il ritratto di un maresciallo del secolo passato attirò l'attenzione di Loris.</text:p>
      <text:p text:style-name="P8">Poco dopo, entrò l'intendente con due domestici recanti il samovar, e chiese gli ordini.</text:p>
      <text:p text:style-name="P8">Loris aveva acceso confidenzialmente uno sigaro e, non potendo star seduto per la irritazione del lungo viaggio, camminava davanti alla finestra. Il principe preparava il the.</text:p>
      <text:p text:style-name="P8">Quando ebbero bevuta la prima tazza, questi gli disse:</text:p>
      <text:p text:style-name="P8">- Vi presenterò a mia moglie.</text:p>
      <text:p text:style-name="P8">Loris gli si volse osservandolo.</text:p>
      <text:p text:style-name="P8">- La giudicherete. Il suo carattere è dei più difficili, forse anco per la malattia, che la tormenta. Questo inverno ha detto di volerlo passare in campagna, fuori del mondo; non ha nemmeno una dama di compagnia per ammazzare il tempo. Ma Loris lo interruppe:</text:p>
      <text:p text:style-name="P8">- Quando ricevete i giornali qui?</text:p>
      <text:p text:style-name="P8">- Due volte la settimana, talvolta anche più tardi, secondo il tempo.</text:p>
      <text:p text:style-name="P8"><text:soft-page-break/>- A questa ora forse tutto è già scoperto; io non posso restare in casa vostra.</text:p>
      <text:p text:style-name="P8">Il principe ebbe un gesto, ma l'altro seguitò:</text:p>
      <text:p text:style-name="P8">- Non si tratta di compromettersi inutilmente: scoperti, saremmo entrambi ridicoli. La nostra traccia forse ora è perduta, ma la vostra uscita dal teatro può essere stata notata.</text:p>
      <text:p text:style-name="P8">Quindi improvvisamente;</text:p>
      <text:p text:style-name="P8">- E gli altri due che cosa avranno fatto? Vedete bene che il mio luogo non è qui.</text:p>
      <text:p text:style-name="P8">- Aspettate, arriveranno i giornali. Posso mandare alla stazione di Waila un telegramma. E se nulla fosse ancora scoperto?</text:p>
      <text:p text:style-name="P8">- Impossibile....</text:p>
      <text:p text:style-name="P8">Ma il principe tornò sul discorso della moglie.</text:p>
      <text:p text:style-name="P8">- Tatiana è intelligentissima, potrebbe indovinarvi.</text:p>
      <text:p text:style-name="P8">L'altro alzò villanamente le spalle.</text:p>
      <text:p text:style-name="P8">Allora, mentre si ammaniva la colazione, il principe accompagnò Loris nelle due stanze, che intendeva assegnargli, un salottino ed una camera da letto. L'arredo vi era più ricco, ma siccome Loris, fuggendo, aveva lasciato tutto a Mosca, il principe dovette offrirgli la propria biancheria e una veste da camera.</text:p>
      <text:p text:style-name="P8">Il salotto era così pieno di ritratti e di gingilli, che evidentemente doveva aver servito ad una signora. Una ricca paniera in filigrana d'argento vi conservava ancora tutti i piccoli arnesi da ricamo; due aquerelli alle pareti, alcune rose e un lupo colla bocca sanguinolenta, vagante sulla neve, sembravano disegni da educanda all'ingenua pedanteria del tocco e del colore. Un'altra moltitudine di fotografie copriva i tavolini, fra molti vasi di porcellana, e statuette di Sassonia di un lusso minuscolo e raffinato. L'altra camera invece aveva un grande letto di quercia intagliata, sullo stile di Luigi XIV. Un padiglione di damasco a fiorami leggermente sbiaditi ne copriva la testiera; la coperta era di un rosso appannato, colla frangia a ghiande e a cordonetto, non senza qualche sfilacciatura, mentre sul tavolino da notte una bottiglia e un <text:soft-page-break/>bicchiere di cristallo antico, presso un candelliere d'argento, luccicavano vivamente. Gironzando per la camera Loris trovò in un angolo, sopra uno sgabello ricamato, una vecchia blonda di Malines.</text:p>
      <text:p text:style-name="P8">Siccome il principe aveva detto, che lo attenderebbe nel salone, Loris vi tornò appena compita una rapida toeletta.</text:p>
      <text:p text:style-name="P8">Il salone, nel mezzo del castello, non era molto più vasto di una sala; dalle stanze di Loris bisognava giungervi attraverso un corridoio quasi buio, perchè il principe gliele aveva appunto assegnate in fondo all'ala sinistra, per lasciarlo più libero.</text:p>
      <text:p text:style-name="P8">Entrando nel salone Loris si sentì commosso senza sapere di che; lo aveva già intravvisto passandovi, ma ora gli sembrava più ricco e severo. Alcuni mobili erano dorati, altri di quercia; notò subito un immenso lampadario di bronzo, mostruoso capolavoro cinese, poi in un angolo un grande piano-forte nero, intarsiato di avorio, sulla cassa del quale biancheggiava una piccola copia del centauro greco. Le tende scure cadevano pesantemente sul tappeto azzurro-cupo, la vôlta era a cassettoni intagliati, ma l'ombra ne velava il disegno.</text:p>
      <text:p text:style-name="P8">Poco lungi dal piano-forte uno sgabello, formato con corna di renna, di una rusticità polare, e una poltroncina di un cilestro soavissimo, squisitamente parigina, si toccavano ancora chi sa dopo quale conversazione. Loris attratto dalla loro antitesi si avvicinò. Gli parve che la poltrona esalasse un tenue profumo, e che la sua imbottitura fosse pesta.</text:p>
      <text:p text:style-name="P8">Quindi molte voci gli giunsero dal di fuori. Un gruppo di mugiks aspettava alla porta del castello, col capo scoperto, di essere introdotto per salutare il padrone.</text:p>
      <text:p text:style-name="P8">Questa abitudine servile, rimasta anche dopo l'emancipazione, gli trasse sulle labbra un amaro sorriso; ma la porta a vetri stridè, e tutti i mugiks s'inchinarono, alcuni sino a toccare colla fronte la neve. Il principe si era presentato sulla soglia a ringraziarli, preferendo evidentemente di non riceverli per non ammorbare la casa <text:soft-page-break/>col puzzo delle loro pelli. Quella scena durò a lungo. Forse i mugiks avevano qualche cosa da chiedere all'antico padrone, e v'insistevano colla loro tradizionale tenacità, seguitando ad inchinarsi dopo ogni parola, come in chiesa, durante la messa. Colle figure tozze, coperte di pelliccie di montone, la chapka in mano, i lunghi capelli sulle spalle e le barbe anche più lunghe, piantati sulle scarpe larghe di vimini, fra l'abbacinante candore della neve formavano un quadro di un vigore straordinario. Stavano ordinati su tre file, ma non parlavano che quelli davanti.</text:p>
      <text:p text:style-name="P9"><text:span text:style-name="T10">Loris si ricordò il quadro di Gerôme «</text:span><text:span text:style-name="T4">Ave, Cæsar, morituri te salutant</text:span><text:span text:style-name="T10">.» Quindi indietreggiarono, curvandosi ancora di più, parlando tutti in una volta, e la porta tornò a stridere sui cardini.</text:span></text:p>
      <text:p text:style-name="P8">Allora Loris vide una signora vestita di bianco, sotto il lampadario, nel mezzo del salone, che lo guardava. Da quanto tempo? Così nell'ombra non potè discernere la sua fisonomia; egli pure volgendo le spalle alla finestra restava colla faccia al buio, ma indovinando in lei la moglie del principe abbassò lievemente la testa ad un inchino.</text:p>
      <text:p text:style-name="P8">La signora era alta, bionda, coi capelli rialzati sulla fronte; la vesta amplissima le cadeva intorno a pieghe grosse e rigide, quasi ieratiche.</text:p>
      <text:p text:style-name="P8">Loris seguitò ad inoltrarsi, ma nel passare dinnanzi alla finestra la sua fisonomia s'illuminò.</text:p>
      <text:p text:style-name="P8">La signora gettò un grido, rinculando con un gesto di spavento:</text:p>
      <text:p text:style-name="P8">- Voi! esclamò con voce strozzata.</text:p>
      <text:p text:style-name="P8">Non intesero un passo nell'anticamera.</text:p>
      <text:p text:style-name="P8">La signora lo guardava fiso, colla bocca convulsa, arretrando lentamente; ne' suoi occhi sbarrati brillava una luce insopportabile. Loris la riconobbe; era lei, sempre così bella, diventata più alta e più magra. Le trovò subito quell'impercettibile neo all'angolo sinistro della bocca, ma egli stesso era sconvolto, si sentiva sommergere.</text:p>
      <text:p text:style-name="P8"><text:soft-page-break/>Ella indietreggiava verso il piano-forte, strisciando sul tappeto, con una mano protesa e la testa gettata indietro attirandolo.</text:p>
      <text:p text:style-name="P8">Poi si volse all'uscio, di cui la maniglia aveva girato, e cadde svenuta.</text:p>
      <text:p text:style-name="P8">Il principe si slanciò per sostenerla.</text:p>
      <text:p text:style-name="P8">Loris era rimasto al proprio posto.</text:p>
      <text:p text:style-name="P8">Il principe sollevò la signora con una forza che, a vederlo così emaciato, non gli si sarebbe supposta; la distese sopra un divano, le mise un cuscino sotto la testa, le ravviò la veste sui piedi, che penzolavano ancora sul tappeto, e curvo su lei, più smorto di lei, la contemplava. La signora aveva rimasto gli occhi aperti, i denti le tremavano.</text:p>
      <text:p text:style-name="P8">- Non le avete parlato? chiese a Loris.</text:p>
      <text:p text:style-name="P8">- Mi sono voltato dalla finestra udendola passare; l'ho vista cadere nel momento, che siete entrato.</text:p>
      <text:p text:style-name="P8">- Una delle sue crisi! rispose il principe, che si era già rivoltato: questa volta non sarà forte. V'intendete di medicina?</text:p>
      <text:p text:style-name="P8">- Ne ho letto qualche libro.</text:p>
      <text:p text:style-name="P8">- La principessa è nevropatica; ma si torse ancora, studiandola colla acutezza di un medico; vedete: sono sicuro che c'intende, ma non può muoversi.</text:p>
      <text:p text:style-name="P8">Loris rimase impassibile. Il principe aveva preso il polso dell'ammalata, e lo stringeva fra le proprie mani. Ella pareva una statua; i suoi occhi appannati erano divenuti come due turchesi.</text:p>
      <text:p text:style-name="P8">Il principe s'irritò; quel riserbo di Loris gli parve affettato.</text:p>
      <text:p text:style-name="P8">- Vorreste avere la bontà, gli disse con un certo stridore nella voce, di scendere ad avvisare il primo servo che incontrerete, di mandare qui Sonia, la vecchia cameriera della principessa?</text:p>
      <text:p text:style-name="P8">Loris, s'inchinò senza gettare uno sguardo alla signora.</text:p>
      <text:p text:style-name="P8">&lt;tb&gt;</text:p>
      <text:p text:style-name="P8">Loris era figlio di un pope.</text:p>
      <text:p text:style-name="P8">Come tutte le famiglie sacerdotali della Russia, quella di suo padre e di sua madre si perdevano nella stessa antichità dell'altare <text:soft-page-break/>che servivano, in un esilio dal mondo senza speranza di potervi rientrare. Nessun pope infatti poteva, sino al 1864, uscire dalla propria casta che degradato da una condanna in Siberia, o nell'esercito; a nessun pope, perchè ammogliato, era permesso di salire nell'alta gerarchia della chiesa, riserbata al clero nero dei monaci.</text:p>
      <text:p text:style-name="P8">Il padre di Loris, figlio di un povero curato di Kourlak, nel governo di Voronege, era cresciuto nella triste infanzia di tutti i suoi pari; la parrocchia, vasta quanto una diocesi italiana, non aveva che pochi villaggi composti di alcune isbe, abbandonati a grandi distanze, e rendeva assai poco. Il vecchio pope, magnifico esemplare dell'antico stampo tutt'ora comunissimo in Russia, buono ed ignorante, s'ingegnava a munger danaro ai contadini disimpegnando le proprie funzioni, come un qualunque altro impiegato, colla massima negligenza e con tutta la corruzione possibile; ma, contento di vivere, lasciava vivere gli altri alla meglio. Se pregava poco e non pensava affatto, beveva quasi più del possibile, e per unico orgoglio aveva la magnifica voce da basso del proprio diacono. Sua moglie invece, troppo cagionevole di salute, non poteva nemmeno partecipare alle loro lautezze brutali ed intermittenti. Quando venne l'unico figlio, dopo tre figlie morte successivamente a poca distanza dalla nascita, egli lo chiamò per devozione Nicola, mettendolo così sotto la protezione del massimo santo ortodosso, di quello che, secondo la leggenda russa, deve ereditare da Dio, divenuto finalmente troppo vecchio, l'impero del cielo.</text:p>
      <text:p text:style-name="P8">Ma il bambino si sviluppava così malaticcio da inspirare continui timori di morte. Il padre, robusto e colossale, non poteva persuadersi di tale mingherlina struttura, prodotta forse dai proprii eccessi alcoolici. Poi Nicola cominciò a mostrare molto ingegno, e il padre se ne compiaceva, come di un elemento amabile di conversazione, senza un sospetto dei pericoli, che tale superiorità potesse attirare sopra un pope, legato all'altare come un servo alla gleba, nel più orribile degli isolamenti.</text:p>
      <text:p text:style-name="P8">A sedici anni Nicola, avendo compiuto il corso del seminario <text:soft-page-break/>diocesano, entrò nell'accademia di Kief, una delle quattro maggiori, e vi si fece tosto notare sfavorevolmente per la energia indomabile dello spirito. In quella vita tumultuosa di collegio egli fu uno dei più calmi e, nel medesimo tempo, dei più insubordinati; invece di abbandonarsi, come tutti i suoi compagni, a quegli scandali col vino e colle donne, divenuti popolari in Russia dopo le novelle di Pomialovsky, un figlio di pope morto a trent'anni di miseria e di stravizî, egli divenne il precettore della loro incredulità e il capitano delle loro rivolte. Tale iattanza di indisciplina, troppo frequente nei seminari russi per mettere pensiero ai superiori, perchè tutti quei chierici mal'educati andrebbero poi ad esaurirsi nella solitudine delle parrocchie senza poterne alterare la vita tradizionale, assunse allora per opera di Nicola proporzioni più gravi. Si dovettero adoperare più spesso le verghe, benchè da poco tempo abolite; Nicola stesso vi passò più di una volta. Naturalmente il supplizio, da lui sopportato con stoicismo feroce, mutò il suo disprezzo per la religione in odio, e la sua miscredenza in pessimismo. Di ribelle crebbe a nemico. Quindi raddoppiò di ardore negli studi, leggendo di straforo tutte le opere di esegesi ecclesiastica, distruggitrici della verità cristiana, che allora uscivano dalle grandi università tedesche. Poi a scuola le sue obbiezioni, presentate sempre colla più sottile ironia, impacciavano spesso il professore, sino ad impedirgli la risposta fra lo scherno della scolaresca, mentre la sua empietà, più profonda degli stessi misteri cristiani, trovava sempre un dubbio dopo qualunque prova, o inventava una avvilente interpretazione umana pei dogmi più divini.</text:p>
      <text:p text:style-name="P8">A poco a poco s'impose ai professori.</text:p>
      <text:p text:style-name="P8">Era piccolo, magro, con una fisionomia quasi di donna, che avrebbe potuto essere bella, se un avvizzimento precoce non l'avesse sciupata. Aveva la fronte alta e ripida del combattente, la bocca un po' storta, quasi dolorosa, specialmente dopo aver parlato, e allora i suoi occhi stranamente neri lanciavano spesso oc<text:soft-page-break/>chiate, che parevano bestemmie. Nè al seminario, nè all'accademia aveva contratto vere amicizie; i suoi compagni più invidiosi lo dicevano senza cuore, ma allorchè un vecchio maestro di storia ecclesiastica, ammirato del suo ingegno, gli consigliò di entrare nei monaci per avere così l'adito ai più alti gradi della chiesa, egli rispose freddamente che non poteva abbandonare i genitori.</text:p>
      <text:p text:style-name="P8">- Non desideri piuttosto di prender moglie?</text:p>
      <text:p text:style-name="P8">- Credete la fornicazione dei monaci meno voluttuosa del matrimonio? ribattè Nicola.</text:p>
      <text:p text:style-name="P8">Infatti, accettando la propria condizione, sposò per essere ordinato pope la figlia di un curato vicino, e tornò nella propria parrocchia a sostituirvi il padre, reso impotente dalla continua ubbriachezza. Ma in questa decisione l'amore di famiglia era entrato ben poco; era stato piuttosto uno scoramento disperato a rigettarlo entro l'orbita infrangibile della chiesuola paterna, mentre la religione non gli parerà che una volgare commedia, doppiamente necessaria all'ignoranza dei mugiks e all'autocrazia dello Stato. Egli avrebbe dovuto egualmente servire dovunque; anzi, salendo nella gerarchia, la necessità di mentire sarebbe cresciuta ad ogni scalino, consolata solamente dalla crudele comodità di poter tiranneggiare qualche povero curato.</text:p>
      <text:p text:style-name="P8">Non ne valeva la pena.</text:p>
      <text:p text:style-name="P8">Allora ogni rivoluzione era impossibile. Non restava che vivere da sè stesso, scorazzando come un cosacco a cavallo pei campi della fede, divertendosi a saltare gli ostacoli, davanti ai quali tutti s'inginocchiavano. Nessuno ne avrebbe mai sospettato, ma che importavano gli altri? Sapere per sapere era la divisa del suo giovane orgoglio. Laonde organizzò la propria piccola vita. Era povero; sua moglie, Maria Alexewna, non gli aveva portato che trecento rubli di dote; la chiesa non possedeva che dodici desiatine in terreno, poco più che dodici ettari, ma la metà solo era devoluta al pope. Tre desiatine andavano al diacono, il resto si divideva in parti eguali fra il cantore e il sagrestano. Poi le terre erano tut<text:soft-page-break/>t'altro che di prima qualità. Con sì magre risorse la famiglia stentava dolorosamente la vita. I contadini, che avrebbero dovuto lavorare gratuitamente i campi della chiesa, gettandosi l'un l'altro la soma, finivano spesso coll'evitare quest'obbligo e lasciare il curato nella più crudele perplessità, giacchè al tempo dei lavori la scarsezza delle braccia rendeva difficile il trovarne, quand'anche, e il caso era piuttosto raro, egli ne avesse avuto il danaro sufficiente. Negli ultimi anni, il vecchio pope era stato costretto più di una volta a condurre da sè il proprio aratro.</text:p>
      <text:p text:style-name="P8">La miglior rendita era sempre il casuale; ma anche di questa una grossa parte era riserbata alle case della diocesi e del Santo Sinodo, così che al pope non rimaneva che l'incasso dei battesimi, dei matrimoni, delle confessioni, dei funerali, perchè in Russia tutti i sacramenti si pagano, e tre o quattro giri annui pei campi, benedicendo le messi o maledicendo agli insetti, che le guastavano. Ma anche quest'ultimo ricolto bisognava contenderlo agli stregoni, spesso più creduti dei pope dai contadini.</text:p>
      <text:p text:style-name="P8">Il noviziato fu duro.</text:p>
      <text:p text:style-name="P8">Per quanto figlio di pope ed allevato in una famiglia, ove l'abitudine secolare aveva tolto ogni ripugnanza a tali mercati rendendone come incosciente l'ipocrisia necessaria, Nicola, nella propria nuova superbia di libero pensatore, ne soffriva. Il suo profondo disprezzo per la ortodossia diventava passione, quando doveva servirsene fatalmente per carpire a quei poveri mugiks tanto da vivere; quindi ogni discussione sul prezzo di un sacramento con loro, usi a difendere sino agli estremi i propri scarsi kopeks, lo esasperava oltre ogni prudenza. Avrebbe voluto cacciarli di casa a pedate, gridando loro che la religione era la più stupida delle truffe, e Dio il più malvagio dei fantasmi; ma le strettezze della famiglia glielo vietavano. I suoi vecchi genitori erano ammalati, il diacono, il cantore e il sagrestano instavano per la riscossione di questi piccoli emolumenti, sui quali era loro devoluta una quota, e venivano a parlare con lui delle funzioni necessarie, abbandonan<text:soft-page-break/>dosi a tutti i calcoli del mestiere coll'ingenuo impudore di una ignoranza non priva di fede. Egli solo, ateo, s'irritava talora alla poca meraviglia, che essi facevano del suo ateismo; nemmeno sua moglie Maria Alexewna se ne commuoveva.</text:p>
      <text:p text:style-name="P8">Ella pareva non occuparsi apparentemente di nulla. Era una bella donna dalla fisonomia calma, con una meravigliosa capigliatura bionda, che le si ammassava sulla testa come un cimiero. Il suo volto ovale si appesantiva leggermente nella parte inferiore, mentre le guancie le sfumavano nel collo, tondo e grasso, di un bianco quasi troppo puro. Camminava lentamente, cogli occhi grandi intontiti, e un'aria di stanchezza, che la faceva sembrare più bella, irritando gli stessi desideri, che ispirava. Aveva gli occhi cilestri, le mani paffute e affusolate, i piedi piatti, le orecchie piuttosto grosse; ma la sua bocca larga, senza essere sensuale, mostrava i denti grandi, di una bianchezza lucente dietro il rosso umido delle labbra. Cantava con voce di soprano, gelida e pura.</text:p>
      <text:p text:style-name="P8">Il marito la trattava bene senza amarla; Maria Alexewna invece lo adorava.</text:p>
      <text:p text:style-name="P8">Da principio le era appena piaciuto. Poi quell'uomo, sempre in orgasmo, violento ed infelice, che parlava a scatti, nel quale il pensiero aveva dei riflessi di incendio e la parola dei murmuri di tempesta, l'aveva affascinata. Ella aveva subìto la sua prima foga maschile in uno stordimento, dal quale non era ancora del tutto rinvenuta, e nel quale s'immergeva volta per volta come in un bagno di vapore. Presso a lui si sentiva fiorire, ma non glielo diceva, non sapendo nemmeno come mostrarglielo, mentre egli la credeva fredda e di una intelligenza meno che mediocre. Talvolta quella calma lo esasperava: ella invece lo involgeva nel proprio sguardo limpido, dominandolo colla sicurezza di un amore sano e tranquillo.</text:p>
      <text:p text:style-name="P8">Perfino le sue continue bestemmie non la turbavano. Ella considerava la religione come un mestiere di famiglia, non troppo buono, perchè tutte le sue memorie e i discorsi intesi dalla gente <text:soft-page-break/>della sua casta erano di lagnanze; però in fondo alla religione v'era un'altra cosa, che tutti i pope ammettevano, per la quale talora officiando sembravano trasfigurarsi. Quando Nicola, avventandosi contro l'idea di Dio, ricadeva sopra sè stesso, nello spasimo inconsolabile di sentirsi prete e di non potere essere altro, ella non vi dava più importanza che ai tanti sfoghi, spesso consimili, uditi nella propria famiglia.</text:p>
      <text:p text:style-name="P8">- Tu credi in Dio, tu!? egli le gridò una volta.</text:p>
      <text:p text:style-name="P8">- Non lo vuoi?</text:p>
      <text:p text:style-name="P8">- E che m'importa?</text:p>
      <text:p text:style-name="P8">- Farò come desideri.</text:p>
      <text:p text:style-name="P8">Questa sublime semplicità lo scosse.</text:p>
      <text:p text:style-name="P8">Ma invece di rassegnarsi a quella vita, egli se ne crucciava ogni giorno più. Poi gli morirono il padre e la madre; dovette prendere un altro diacono, mutare il sagrestano. Quando tutti questi cangiamenti furono compiti, egli avvallò nella più desolata misantropia. Aveva esaurito ogni eventualità della vita; d'ora innanzi che cosa potrebbe più accadergli in quell'esilio dal mondo? La morte della moglie? I canoni gli impedirebbero allora di prenderne un'altra; solamente per una benigna e recente interpretazione gli si permetterebbe di seguitare nell'esercizio della parrocchia. Ma egli se ne andrebbe piuttosto, non sapeva dove, ma fuori della Russia, a morire almeno non prete, libero come tutti gli altri uomini.</text:p>
      <text:p text:style-name="P8">Col nuovo diacono si vedevano il meno possibile. E siccome in Russia il sacerdozio è interdetto ai diaconi come il vescovado ai pope, quegli era al solito un chierico non passato agli esami, e condannato quindi tutta la vita al servizio subalterno dell'altare. Era di piccola statura e di poca voce, coi capelli crespi e la faccia terrea; si chiamava Popiel. Nicola fiutando in lui un nemico, n'ebbe quasi piacere, per battagliare almeno con qualcuno, ma l'altro si mostrò quasi servile, e rimase scapolo.</text:p>
      <text:p text:style-name="P8">Nicola viveva nella piccola casa, rifabbricata dal padre coi <text:soft-page-break/>propri danari, a fianco della chiesa. La casa in legno aveva una stalla per la vacca, della quale il latte era un gran sollievo per la famiglia; ma, segno di vera miseria, Nicola non teneva cavallo. Quindi, allontanandosi dalla chiesa, doveva chiederne uno a qualche contadino.</text:p>
      <text:p text:style-name="P8">Quanto al padrone del villaggio, assente da molti anni, Nicola si ricordava di averlo visto solo due volte da fanciullo; era un signore, il principe Khovanski, discendente di Guidemino, dell'antica casa di Lituania nota in Europa sotto il nome dei Iagelloni, nobiltà di primo ordine, la sola capace di lottare con quella dei discendenti di Rurik. Era celibe e ricchissimo. Possedeva nel paese quarantamila ettari, così, che per ispezionare tutte le proprie terre, doveva più volte mutare di cavalli; ma non vi aveva soggiornato che a grandi intervalli. Il vecchio pope si era sempre lagnato de' suoi modi soldatescamente aristocratici. Giammai era stato ricevuto al castello, nemmeno per pasqua, quando faceva il giro di tutte le case benedicendo; non gli si lasciava oltrepassare il vestibolo, ove i servitori sguaiati gli offrivano la vodka, gettandogli nel paniere l'elemosina.</text:p>
      <text:p text:style-name="P8">Nullameno il vecchio pope non aveva mai smesso quella pratica, e perchè l'elemosina del principe era la più abbondante, e per non attirarsi con un atto di ribellione la sua inimicizia. Nicola invece, profittando dell'assenza del padrone, si era contentato di mandare solamente il diacono a benedire il castello, sebbene se ne fosse mormorato nel villaggio; ma l'intendente non glie ne aveva detto parola.</text:p>
      <text:p text:style-name="P8">Nell'immenso fermento ideale suscitato in Russia dalle dottrine di Hegel, questi sembrava esservisi sostituito a Napoleone, spostandola nuovamente dalla sua base storica. Un inconsolabile dolore occupava allora l'anima russa. Dopo che Napoleone aveva sommosso colle proprie legioni tutta la terra russa, Hegel ne aveva, col proprio pensiero, mutato il cielo. Nei circoli intellettuali non si poteva più essere russi che negando ogni valore al passato <text:soft-page-break/>per scagliarsi attraverso l'Europa, ad un avvenire ancora troppo lontano per l'Europa stessa.</text:p>
      <text:p text:style-name="P8">Nicola si era slanciato sull'hegelianismo come un areonauta, che abbandonando la terra vi getta appena uno sguardo per misurare tutta la distanza già percorsa; ma se nel fervore del primo entusiasmo aveva creduto alla nuova dottrina colla fede di un neofita, presto il freddo di tutte quelle astrazioni lo sorprese. Il suo pensiero russo soccombeva al giuoco di quella dialettica, insopportabile a forza di essere invincibile, e che dissolveva ogni realtà della vita in una serie di controposizioni teoriche. Siccome per Hegel il dolore era un'ombra, attraverso la quale l'anima doveva passare per essere più bianca, Nicola sentiva così degradati tutti i propri patimenti. Perchè soffriva egli dunque tanto, se ogni punto della vita non era che un passaggio, e la verità e la felicità erano solo nella coscienza intellettuale di tutti questi trapassi? Egli si ribellò. Come un areonauta assalito nell'etere più puro dalla nostalgia della terra, lacerò il proprio pallone per ricadervi almeno cadavere.</text:p>
      <text:p text:style-name="P9"><text:span text:style-name="T10">Quindi da Hegel precipitò su Schopenhauer, concependo il mondo come una demenza della volontà divina, che il pensiero poteva interrompere colla propria morte. Questo nuovo sistema, allora nella massima voga, lo ubbriacò di dolore e di vanità. La sua prima ribellione al cristianesimo, dietro le critiche di Feuerbach e di Strauss, non gli parve più che ben piccola; altre rivolte gli si accesero in cuore, altri odi lo sollevarono terribilmente in alto contro tutte le autorità della terra. Se la vita era naturalmente infelice, tanto peggio per essa; ma perchè era anche socialmente sventurato? Perchè alcuni profittavano di tutti i suoi pochi beni, spingendo la miseria degli altri fino alla morte? Quantunque segregato dal mondo, col quale comunicava mediante libri e giornali, e gli uni e gli altri gli erano prestati da un condiscepolo d'Accademia, divenutovi professore, egli sentì la nuova tormenta. Qualche gran cosa si preparava nella storia. Mentre il volgo innumere</text:span><text:soft-page-break/><text:span text:style-name="T10">vole dei mugiks seguitava a vivere nella stessa brutalità millenaria, quanti in Russia pensavano erano in preda agli spasimi della concezione. L'incredulità, già secolare nell'aristocrazia, era discesa nella classe dei mercanti; nessuno credeva più a nulla. Il governo era appena un'amministrazione, nella quale si entrava per la paga, l'ortodossia non serviva più che alla superstizione delle plebi rusticane, la filosofia stessa si sgretolava sotto i colpi della scienza. Darwin, alla testa di tutti i grandi naturalisti, dissipava i vecchi sistemi ideali; bisognava vivere nella natura, profittando di ogni sua risorsa, cancellando nella sua eguaglianza tutte le differenze sociali. I poeti cantavano già dinanzi alla rivoluzione, come gli alcioni prima della tempesta: Ogareff e Negrassof gettavano sospiri ed imprecazioni, Lermontoff era morto tragicamente, Hertzen da Londra col suo Kolokol, la campana, suonava i vespri della vecchia società; Tcherniscevskj, maggiore di tutti, povero figlio di pope, riunendo la scienza di Proudhon all'eloquenza di Lassalle, scrollava i cardini dell'impero e di tutta la vecchia economia. Il suo romanzo «</text:span><text:span text:style-name="T4">Che fare?</text:span><text:span text:style-name="T10">» in risposta a quello di Hertzen «</text:span><text:span text:style-name="T4">Di chi la colpa?</text:span><text:span text:style-name="T10">» era diventato il vangelo della nuova generazione. E Tcherniscevskj era stato deportato in Siberia: tanto meglio! I martiri abituano i timidi alla morte.</text:span></text:p>
      <text:p text:style-name="P8">In preda al delirio di una rivincita, della quale gli sfuggiva la formula, egli declamava seco stesso dal fondo del proprio villaggio, paragonandosi a Tcherniscevskj. Ah! era tempo di rovesciare questo barocco edificio cristiano, e di riaprire il tribunale della coscienza umana per citarvi tutte le istituzioni sociali. Spesso il giudice s'addormenta e la ghigliottina s'irrugginisce, mentre quanto è falso trionfa nell'orgoglio dell'impunità: ma basta un colpo, talvolta lieve come un alïare di farfalla, per destare il giudice, e una terribile giustizia ricomincia. Allora nessuna pietà a quelli che non ne ebbero, perchè ogni misericordia ricondurrebbe il passato; o giustiziare e procedere, o graziare e cadere a mezzo il cammino.</text:p>
      <text:p text:style-name="P8"><text:soft-page-break/>In questo tempo gli nacque Loris.</text:p>
      <text:p text:style-name="P8">Erano gli anni dell'emancipazione dei servi: Loris nacque nel 1862, d'estate, quando tutta la natura era in festa. Il padre ne delirò. Quella nuova vita, che rampollava dalla sua, fu per lui una riconciliazione.</text:p>
      <text:p text:style-name="P8">Profittando di un'assenza del diacono, non battezzò il bambino, e disse poi di averlo fatto, perchè non crescesse col peccato originale della religione. La moglie non lo seppe mai; d'altronde Loris figurava sul registro della parrocchia. Ma la miseria in casa era cresciuta da tutte quelle idee ribelli. Da molto tempo egli non domandava più ai mugiks il prezzo dei sacramenti, e questi, invece di essergliene grati, ne lo disistimavano maggiormente. Quando soppresse l'uso di dare loro un bicchiere di vino caldo, subito dopo la comunione, ricevendone il prezzo come un'elemosina sopra un bacile, il malumore crebbe spaventosamente; però una circolare del Santo Sinodo venne per caso a sostenere questa sua arbitraria riforma. Poi nella confessione non faceva più ai penitenti la domanda sacramentale: hai tu peccato? Ma li assolveva gratuitamente prima che avessero parlato. Non potendo abolire le feste dei santi, vi attese con negligenza, nel dire la messa alle domeniche talora parve più che distratto. Però una volta gliene incolse male durante una siccità. Avendo sulle prime ricusato di far le solite preghiere, e poi benedetti i campi invocandovi indarno la pioggia, i contadini, già sospettosi della sua fede e sobillati dal diacono, lo afferrarono e lo tuffarono nel fiume per ottenere così la pioggia con questo nuovo battesimo inflitto al curato.</text:p>
      <text:p text:style-name="P8">Egli ne ammalò.</text:p>
      <text:p text:style-name="P8">Il suo odio ai mugiks crebbe per la ingratitudine, che opponevano a tutti i sacrifici delle sue riforme, e per la cocciutaggine, colla quale passavano agli stregoni il danaro loro risparmiato nei sacramenti. Eppure egli tollerava anche gli stregoni, dicendo che non valevano meno di lui.</text:p>
      <text:p text:style-name="P8">Un'altra volta fu redarguito severamente dal protopope, ispet<text:soft-page-break/>tore del clero; ma fu prudente, e tacque pensando a Loris.</text:p>
      <text:p text:style-name="P8">Il fanciullo cresceva bello ed intelligente; aveva il volto del padre e il corpo della mamma. Era biondo, agile e robusto come un lupetto. Il padre guardandolo si sentiva spinto verso lui da impeti di ammirazione; la madre invece, Maria Alexena, non pareva sorpassare l'affetto ordinario delle donne pei bambini. Tutta la sua passione era per il marito, del quale subiva ogni più stravagante volontà, come quelle riforme che si risolvevano in tanti disastri domestici.</text:p>
      <text:p text:style-name="P8">Nicola si era fatto l'istitutore di Loris per educarlo, come James Mill aveva fatto col proprio figlio Stuart, divenuto poi il più illustre economista dell'Inghilterra. Quindi, invece di insegnargli il russo, gli parlava greco leggendogli Omero in luogo della bibbia. I primi libri, che gli pose in mano, furono di scienze naturali, poi gli raccontò la storia come una trama di delitti commessi dai potenti sugli umili, attraverso la frode di tutte le religioni ingannanti i miseri con una speranza ultramondana. Egli, che detestava i mugiks, s'inteneriva talvolta, parlando con Loris, della loro condizione; ma i nemici erano i ricchi, coloro che governavano a Pietroburgo, i nobili, i funzionari, i soldati, tutti. A ogni strettezza economica, quando in cucina mancava il pane, o Loris aveva freddo, ed egli faceva dalla moglie disfare uno dei proprii abiti per riaddattarlo al fanciullo, la sua passione scoppiava in un delirio di parole.</text:p>
      <text:p text:style-name="P8">- Tientelo a mente, figlio mio!</text:p>
      <text:p text:style-name="P8">Una volta, il giorno prima della festa di S. Elia, lo condusse in chiesa; il ragazzo aveva già passati i dieci anni.</text:p>
      <text:p text:style-name="P8">Tutto era pronto. La chiesa piccola, in quell'ora e in quella luce, sembrava più solenne; dinanzi all'iconostase bruciavano alcuni ceri. Loris, che per la propria età era fin troppo sviluppato, e in quella violenta educazione aveva perduto la gaiezza primaverile, s'accorse dal viso del padre che stava per dirgli qualche cosa d'importante. Infatti questi gli aperse le porte dell'iconostase, che <text:soft-page-break/>solamente lo Czar può varcare il giorno dell'incoronazione, mostrandogli il tavolo, sul quale durante la messa, invisibile agli occhi dei fedeli, avveniva la consacrazione. Poi gli spiegò nuovamente tutti i santi, le loro immagini comprate sui mercati, incoronate da diamanti finti, rilevate sopra un fondo di oro falso; gli ridisse con poche frasi tutta la propria vita, l'umiliazione di quel mestiere di pope, la miseria di quell'esistenza priva di scampo, assicurandolo che lo avrebbe allevato per tutt'altra carriera. Egli lo lascierebbe libero nella scelta, ma doveva essere una carriera di rivincita; quando Loris sarebbe uomo, o la rivoluzione sarebbe già scoppiata, o starebbe per scoppiare.</text:p>
      <text:p text:style-name="P8">- Io sarò vecchio allora, se pure sarò vivo, perchè mi uccido per te. Non importa, ma dovrai vendicarmi. Guarda, questa è la chiesa. Gli uomini l'hanno costrutta per alloggiarvi Dio, come si fabbrica una stalla per la vacca; davanti a questi muri vengono a pregar Dio, che non c'è, e che dovrebbero odiare, se ci fosse. Nullameno, e la voce gli tremava, questo è il luogo che gli uomini credono più sacro sulla terra; se non è il tempio di Dio, è il cimitero di tutte le loro speranze. Tu sei ora in stato di comprendere: devi giurarmi di vendicare un giorno tutto ciò, che il mondo ci avrà fatto soffrire.</text:p>
      <text:p text:style-name="P8">Il ragazzo aveva impallidito.</text:p>
      <text:p text:style-name="P8">Il padre lo lasciò un istante per andare dietro l'iconostase, e ne ritornò con una pisside.</text:p>
      <text:p text:style-name="P8">- Ecco il Dio degli uomini! Essi credono di nutrire le loro anime con queste ostie, mentre non hanno spesso abbastanza della medesima farina per satollare il loro stomaco.</text:p>
      <text:p text:style-name="P8">Loris sollevò in faccia al padre i begli occhi verdi.</text:p>
      <text:p text:style-name="P8">- Perchè ti sei fatto pope? esclamò cacciando fanciullescamente la mano dentro il vaso, e traendone alcune ostie, che si sgretolarono.</text:p>
      <text:p text:style-name="P8">- Dovessi tu essere stritolato del pari, giurami che combatterai.</text:p>
      <text:p text:style-name="P8">- Sì, babbo, rispose il ragazzo, lanciando in aria tutte le bricio<text:soft-page-break/>le sacre, che ricaddero lentamente come tante farfalle bianche.</text:p>
      <text:p text:style-name="P8">Quando uscirono dalla chiesa, il padre gli disse a bassa voce:</text:p>
      <text:p text:style-name="P8">- Non dirai niente alla mamma.</text:p>
      <text:p text:style-name="P8">Quella scena, della quale Loris conservò uno indelebile ricordo, agì potentemente sulla sua immaginazione. Il giorno stesso il padre aveva ricevuto dal vescovo una lettera di avviso, che la sua parrocchia non sarebbe compresa nell'elenco di quelle soccorse dal bilancio dei culti; quindi sospettò di cattivi rapporti mandati sul conto suo al vescovado. Il diacono Popiel, recandogli la lettera, pareva infatti più ilare. Questi, avendo fatto una piccola eredità e conoscendo le orribili condizioni del pope, sperava di poterlo dominare, se la miseria gli crescesse ancora; ma in fondo covava una lubrica passione per Maria Alexewna, alla quale non aveva mai osato rivolgere la più piccola parola di confidenza. Ora tutto cospirava in suo favore; i contadini non avevano lavorato le terre della chiesa, e avevano giurato di non farlo per punire il pope della sua irreligione. Nicola, troppo altero per raccomandarsi, aveva messo il colmo alla loro esasperazione, mandando solamente il diacono a benedire le case nel giro di pasqua. Poi gli era morta la vacca; e di debito in debito aveva dovuto scendere a contrarne uno col maggiore degli stregoni, che abitava nel villaggio vicino. Questi se ne era vantato, moltiplicando lo scandalo.</text:p>
      <text:p text:style-name="P8">Nicola vi opponeva il più nervoso disprezzo, ma la posizione della famiglia l'angosciava. Come vivere? Come educare Loris? A chiedere per lui una borsa in un seminario, espediente cui ricorrevano quasi tutti i pope, magari col proposito di sottrarre poi i figli al sacerdozio, Nicola non ci pensava nemmeno. Nel suo concetto Loris doveva crescere mondo di quella scabbia, che a lui aveva per sempre guastata la vita. Egli si sentiva abbastanza dotto per proseguire la sua educazione, ma capiva che a Loris occorreva sopratutto la vita del mondo, fra gli uomini, che avrebbe un giorno dovuto dominare, perchè l'ingegno del ragazzo si rivelava ogni giorno maggiormente. La sua serietà precoce, il suo coraggio, l'al<text:soft-page-break/>terezza che gli faceva già ripudiare la mamma, e non piegava più che dinanzi alla dottrina del padre, lo rendevano stranamente singolare. Popiel lo temeva; i mugiks invece si erano innamorati della sua bellezza e del suo contegno signorile.</text:p>
      <text:p text:style-name="P8">Ma il ragazzo, affettando una indifferenza spartana per ogni genere di pasto, provava già nell'anima un dolore spasmodico per la miseria dei propri abiti.</text:p>
      <text:p text:style-name="P8">Quel giorno, essendo a caso entrato nella camera del padre, lo vide abbandonato sullo scrittoio piangendo; poi sopravvenne la mamma, che pianse anche lei.</text:p>
      <text:p text:style-name="P8">- Quest'inverno non ci sarà più nulla in casa.</text:p>
      <text:p text:style-name="P8">- Ci faremo cosacchi, disse Loris; prenderemo i due cavalli a Ivano Serguevich (era questi il più ricco contadino) uno fra i mangiatori del mir, e ci metteremo in campagna ad assaltare i ricchi.</text:p>
      <text:p text:style-name="P8">Maria Alexewna si mise le mani nei capelli con un gesto di orrore, ma il ragazzo, che si attendeva un bravo dal padre, vedendolo tacere, uscì indispettito. Poi la miseria crebbe ancora. Tornò l'inverno e la neve ricoperse tutta la steppa. I mugiks, sepolti dentro le isbe, non ne uscivano più che alla domenica per venire alla parrocchia; essi conoscevano la miseria del curato, così dolorosa che a certi giorni gli mancava la legna per la stufa e non aveva da mangiare; ma che importava loro? Era la pena della sua empietà. Perchè qualcuno del clero non soffrirebbe, almeno una volta, la loro miseria? Diacono, cantore e sagrestano non andavano più da lui che per ragioni di ufficio, aumentando colle insinuazioni il suo discredito nel popolo. Egli taceva con loro, ma si sfogava in casa colla moglie e con Loris. Da un viaggio a piedi sino a Voronege, per domandare soccorsi ad un antico compagno di scuola, non n'era tornato che con pochi rubli ed alcuni libri per Loris. Quindi, per disperazione, si diede alla caccia nella foresta dipendente dal castello, lontana dalla chiesa dieci verste, tirando su tutto, anche sui lupi, che portava a casa a pezzi, scuoiati, per ingannare la mo<text:soft-page-break/>glie e il ragazzo. Loris studiava i libri, che già conosceva; dopo il greco aveva imparato il latino, poi il tedesco, sapeva i classici; era passato attraverso la bibbia, e la sera il padre lo istruiva nella teologia, rivoltandone tutto il significato. Ma Loris non parlava quasi mai colla mamma. Finalmente un giorno volle accompagnare il padre a caccia, armandosi di una accetta, perchè in casa v'era un solo fucile.</text:p>
      <text:p text:style-name="P8">Quella nuova vita nella foresta, piena di caverne abbandonate, ove si riposavano per cuocere sulle bracie la carne degli animali uccisi, gli fece bene. Partivano la mattina e non tornavano che a notte; un mugik settario del Raskol, Andrea Arsenief, col quale Nicola era sempre stato cortese iscrivendolo senza compensi sul libro di coloro, che frequentavano la chiesa, regalò a Loris un grosso veltro capace di affrontare il lupo. L'intendente del principe Kovanski gli diede una cagna da caccia, piccola ed intelligente. Allora Loris fu felice quando la sera, offrendo alla mamma un pezzo di carne, gli sembrava di presentarle un trofeo; ella accettava con un sorriso, ma ne mangiava di rado.</text:p>
      <text:p text:style-name="P8">Vi erano nullameno i giorni tristi, nei quali era impossibile sorprendere alcun animale. Allora per la foresta il freddo cresceva, e li coglieva la paura d'incontrare una banda di lupi. Infatti una volta, che dovettero battersi contro cinque o sei di essi, la cagnina rimase sul terreno. Loris era stato meraviglioso di coraggio. Invece di mettersi dietro al padre, come questi gli ordinava, si era slanciato contro quelle piccole ma terribili belve, roteando la scure per difendere Aiace, l'altro grosso cane. Nicola, non osando far fuoco pel timore di colpire il ragazzo, si era precipitato col fucile brandito a mazza. Tre lupi erano rimasti morti, gli altri erano fuggiti.</text:p>
      <text:p text:style-name="P8">Loris aveva ricevuto un morso in una gamba, ad Aiace penzolava un orecchio, ma armato di un grosso collare di ferro a punte, si era difeso eroicamente. L'indomani Nicola volle proibire a Loris d'accompagnarlo.</text:p>
      <text:p text:style-name="P8"><text:soft-page-break/>- Perchè hai tu paura per me, se mi dici sempre che non dovrò aver paura di alcuno?</text:p>
      <text:p text:style-name="P8">Il padre lo abbracciò.</text:p>
      <text:p text:style-name="P8">Ma il guaio peggiore era la mancanza di legna. A casa la povera Maria Alexewna non aveva come scaldarsi, mentre il termometro segnava venticinque gradi sotto lo zero, e quindi stava la maggior parte del tempo a letto. Cucina in casa non se ne faceva. Una sera Loris tenne tanto a bada il padre nella foresta, che questi si impazientì; ma allora il ragazzo, invece di rispondere, si mise coll'accetta a tagliare della legna e ne fece due fasci, che portarono a casa trafelando, meno ancora per la fatica che per la paura di essere visti. Nullameno la mamma si ammalò gravemente. La disperazione li sorprese; nella parrocchia non c'erano medici, nemmeno un felschéry, uno di quei flebotomi, che li sostituiscono. Per far venire un dottore da Voronege sarebbe occorsa una somma impossibile a raggranellare, anche vendendo le poche ultime masserizie. In quei giorni padre e figlio non si parlarono più. Vegliavano insieme l'inferma, che non mangiava e non beveva passando da una dormiveglia ad un coma profondo. I denti le erano diventati neri e gli occhi vitrei. Alcuni mugiks portarono un po' di vodka con un paio d'oche per fare il brodo; dopo due settimane l'intendente mandò una mezza bottiglia di cognac. Non vi furono altri soccorsi. Loris si era offerto di andare a piedi sino a Voronege per cercare un medico, che venisse gratuitamente, ma il padre a questa sua generosa inesperienza rispose con un sorriso straziante. Nullameno egli doveva soffrire un più insopportabile tormento, quando fra la messa della domenica era costretto a cantare coi mugiks una preghiera a Dio per la guarigione di lei.</text:p>
      <text:p text:style-name="P8">Finalmente dovette ricorrere per danaro a Popiel, che lo desiderava da lungo tempo. Nicola lo odiava come la propria spia; ma egli solo poteva in quel momento soccorrerlo. Infatti gli diede venti rubli, mostrando molto desiderio di vedere l'ammalata. Nella camera di Maria Alexewna sempre chiusa per la paura del fred<text:soft-page-break/>do, il fetore si era fatto così acuto, che il diacono entrandovi si sentì come respingere dalla soglia. Loris, pallido e disfatto, stava al capezzale, asciugando il sudore dell'ammalata con un fazzoletto sudicio; ella pareva già morta. Popiel uscì, ancora più nauseato che atterrito, rimpiangendo i propri venti rubli.</text:p>
      <text:p text:style-name="P8">La malattia durò quattro mesi; poi coll'inverno la miseria crebbe ancora. La convalescente avrebbe avuto bisogno di cibi cari e sostanziosi, mentre in casa non si mangiava che pane di segala, e qualche volta un po' di pesce salato. Ella pareva intontita, li riconosceva appena. L'appetito le tornava lentamente fra mezzo a nausee e a inappetenze nervose. Un giorno Loris le presentò un pezzo di merluzzo fresco, che imponendo silenzio al proprio orgoglio, era andato a chiedere ad Andrea Arsenief, il settario del Raskol; ella lo respinse con un gesto di disgusto.</text:p>
      <text:p text:style-name="P8">Loris si morse le labbra a sangue per frenare una imprecazione.</text:p>
      <text:p text:style-name="P8">Ma ella non guarì più. Rimase sempre così magra, di un bianco giallognolo, con una piccola tosse, che ogni tanto le scuoteva il petto. La miseria l'uccideva. Finalmente anche Nicola ammalò, quantunque non volesse porsi a letto. Che cosa sarebbe stato di Loris in questo caso?</text:p>
      <text:p text:style-name="P8">Il ragazzo, oramai di quattordici anni, ne mostrava molti di più; il suo volto era di uomo, sul quale la vita ha già impresso le proprie stimmate dolorose. Adesso Nicola avrebbe voluto farsi pagare i sacramenti dai mugiks, ma questi, abituati a riceverli gratis, gli promettevano furbescamente il danaro senza darglielo. Allora minacciò che all'Epifania non avrebbe mandato nemmeno il diacono a benedire le loro isbe; ma Popiel si ribellò, dicendo che avviserebbe il vescovo, o farebbe magari di propria iniziativa il giro delle benedizioni. Ne nacque una scena.</text:p>
      <text:p text:style-name="P8">Un mese dopo il vescovo di Voronege, Dmitri Telivanof, venne in visita al villaggio con una vettura a quattro cavalli, un arciprete e due chierici. Nicola, che avrebbe dovuto andargli incontro <text:soft-page-break/>oltre il villaggio ed ospitarlo nella propria casa, trattandolo lautamente per deferenza al grado e per decoro proprio, invece lo attese nella camera della moglie, che in quei giorni stava peggio.</text:p>
      <text:p text:style-name="P8">Il vescovo già male prevenuto, si mostrò più severo. Nicola, che si era imposto la massima prudenza, tacque a tutte le sue critiche, ma quando con villana ironia Dmitri Telivanof alluse a quel ricevimento troppo magro, invitandosi da sè stesso in casa di Popiel, scoppiò:</text:p>
      <text:p text:style-name="P8">- Sono undici mesi che io, mia moglie e mio figlio soffriamo la fame.</text:p>
      <text:p text:style-name="P8">Il vescovo gli offerse allora un biglietto da venticinque rubli.</text:p>
      <text:p text:style-name="P8">- La mia parrocchia aveva il diritto di essere inscritta sul bilancio dei culti, io non ho il dovere di ricevere la vostra elemosina.</text:p>
      <text:p text:style-name="P8">L'altro divorò l'ingiuria, partendo subito accompagnato umilmente sino alla carrozza da Popiel, dal cantore e dal sagrestano. Nicola finse di non poter abbandonare nemmeno per un momento la moglie, ma da quel giorno si sentì perduto. Nullameno ebbe ancora una soddisfazione. Il vescovo, nell'andarsene, si era fermato al castello, ma il principe Kovanski, ritornatovi da poche settimane, anzichè riceverlo, sapendo della fiera risposta toccatagli alla parrocchia, aveva mandato al pope un paniere di bottiglie e molta selvaggina.</text:p>
      <text:p text:style-name="P8">Questa volta Nicola aveva accettato.</text:p>
      <text:p text:style-name="P8">Ma quella lotta insensata contro la propria condizione lo esauriva; sua moglie decadeva ogni giorno più, egli stesso si sentiva morire senza che nessuna delle sue idee avesse avuto nemmeno l'onore di una vera battaglia. Che cosa sarebbe di Loris, quando la parrocchia toccherebbe ad un altro pope? Egli non possedeva che quella casetta, insufficiente per pagare i debiti più vergognosi; Loris, fanciullo senza parenti, senza amici, senza educazione, senza danaro, come e dove vivrebbe? Ora si pentiva amaramente di essere padre. I tremendi sillogismi di Schopenhauer contro la vita gli tornavano nella memoria. Perchè essere padre, quando <text:soft-page-break/>non si può nemmeno assicurare il sostentamento al proprio figlio? A certi momenti guardava Loris con umiltà.</text:p>
      <text:p text:style-name="P8">- Forse l'anno venturo sarai solo, gli disse con voce spenta, stringendogli la mano.</text:p>
      <text:p text:style-name="P8">Il ragazzo trasalì.</text:p>
      <text:p text:style-name="P8">- Non dubitate; ho sofferto abbastanza.</text:p>
      <text:p text:style-name="P8">Nicola scosse il capo.</text:p>
      <text:p text:style-name="P8">- Sarai solo! ripetè, e il suo sguardo malinconico sembrava perdersi nell'avvenire del figlio, come quello del pellegrino sulla steppa, quando annotta.</text:p>
      <text:p text:style-name="P9"><text:span text:style-name="T10">Malgrado tutte quelle minaccie ai mugiks, Nicola si decise per l'Epifania a fare benedicendo il giro delle isbe per raccogliere dalle offerte di che sostentare sè stesso e la famiglia per qualche settimana. Loris, indovinando quel supremo sacrificio, partì per la foresta; Maria Alexewna si rimise a letto. Nicola, costretto a bere la vodka in tutte le isbe, cadde svenuto a mezzo il giro così che i mugiks lo riportarono a casa in branco, sghignazzando e cantando il solito proverbio: «</text:span><text:span text:style-name="T4">La croce è di legno e il pope è ubbriaco</text:span><text:span text:style-name="T10">». Siccome in casa non c'erano domestici, e il diacono col cantore e il sagrestano avevano seguitato il giro. Maria Alexewna dovette alzarsi per mettere il marito a letto. Nicola rinvenne, dopo due ore, sotto l'azione della febbre.</text:span></text:p>
      <text:p text:style-name="P8">Alla sera Popiel mandò il raccolto delle offerte, che non era mai stato così magro. Evidentemente diacono, cantore e sagrestano lo avevano decimato, ma, siccome il principe non era al castello, mancava l'elemosina principale. L'indomani Nicola era già in piedi; non voleva ammalarsi. Anche Maria Alexewna parve rimettersi, però Loris s'accorgeva che i due genitori s'ingannavano reciprocamente sulla loro tristissima condizione. In quei giorni Nicola ricevette gli ultimi scritti di Bakounine, l'implacabile monomane della rivolta, e li passò a Loris senza leggerli.</text:p>
      <text:p text:style-name="P8">La propaganda nichilista, allora nella prima fase, stava per chiudersi coll'enorme processo detto dei 193, iniziando quel pe<text:soft-page-break/>riodo di terrorismo, che costò poi la vita ad Alessandro II. Ma se nelle città se ne parlava con molto fermento, nelle campagne se ne sapeva ben poco, e nel villaggio di Kourlak la notizia della prima rivolta produsse la più stupida meraviglia. Solo Nicola v'indovinò, tremando, un segno dei tempi. Temeva che Loris, ancora fanciullo, gettandosi nel partito rivoluzionario, vi soccombesse subito miseramente. Qualche volta lo assalivano persino rimorsi di averlo educato così.</text:p>
      <text:p text:style-name="P8">Poi, un venerdì, ricevette dal vladika Dmitri Telivanof una circolare, che gli imponeva di tenere qualche sermone ai mugiks nelle domeniche, per inculcare la devozione all'ortodossia e allo Czar, presi di mira dall'empietà rivoluzionaria. Quest'ordine lo esasperò; una conversazione con Popiel, che affettava il più religioso orrore per le idee nichiliste, qualificando di assassini tutti i ribelli, finì di perderlo. Alla prima domenica, durante la messa, al momento di spiegare un passo del vangelo arringò i mugiks; era pallido, si sentiva la febbre, ma dinanzi a quella piccola folla tutta in piedi, e che seguitava a ripetere i soliti interminabili inchini all'altare, gli parve di crescere gigante. Finalmente era venuto il tempo di parlare. Le sue parole, prima rade e fioche, s'affrettarono a grado a grado, salendo di tono e di pensiero; invece d'invocare Dio, evocò tutti i dolori della storia, riassunse la tragedia della vita, si commosse piangendo sul popolo, ed incuorandolo alla speranza. Nè Loris, nè Maria Alexewna erano in chiesa; quegli errava per la campagna, questa non s'alzava da una settimana. Egli li cercò istintivamente collo sguardo, perchè avrebbe voluto essere udito da loro per l'ultima volta.</text:p>
      <text:p text:style-name="P8">Popiel lo guardava in sospetto.</text:p>
      <text:p text:style-name="P8">Allora tutta la sua ira traboccò. Invece di ubbidire alla circolare del vladika, l'attaccò furiosamente accusando lo Czar, la chiesa e sè stesso della miseria popolare; tutto derivava dalla menzogna dei potenti, e tutto era menzogna in essi. Perchè sperare in un'altra vita la giustizia, che è il primo dovere di questa?</text:p>
      <text:p text:style-name="P8"><text:soft-page-break/>Ma i mugiks, incapaci di comprendere quel discorso, guatavano credendolo impazzito; Popiel cercava di rattenerlo con gesti.</text:p>
      <text:p text:style-name="P8">Poi tutto quel bollore gli venne meno all'improvviso così che dovette appoggiarsi con una mano all'altare per non cadere. Il suo pensiero aveva invano esploso in quella chiesa; si mirò attorno come strabiliato. Perchè aveva dunque parlato? Adesso tutto era perduto.</text:p>
      <text:p text:style-name="P8">Disse ancora con voce strozzata queste parole:</text:p>
      <text:p text:style-name="P8">- Lo Czar è sopra di voi, Dio contro di voi.</text:p>
      <text:p text:style-name="P8">Una settimana dopo la carrozza del vladika venne a prenderlo alla parrocchia.</text:p>
      <text:p text:style-name="P8">Maria Alexewna dormiva. Egli non andò nemmeno nella camera a vederla; abbracciò Loris, mostrandosi calmo.</text:p>
      <text:p text:style-name="P8">- Temi qualche cosa? questi gli disse, alludendo al discorso della domenica.</text:p>
      <text:p text:style-name="P8">- No; bada bene alla mamma fino a sabato, quando tornerò.</text:p>
      <text:p text:style-name="P8">Sopraggiunse Popiel, che pareva agitato. Nicola lo guardò senza rancore, l'altro non seppe che cosa dire; ma siccome Loris cominciava ad impazientirsi, Nicola invece di baciarlo gli strinse con uno sforzo supremo la mano.</text:p>
      <text:p text:style-name="P8">Non ritornò più.</text:p>
      <text:p text:style-name="P8">Si seppe che Nicola, quantunque ammalato, aveva dovuto fare tre ore d'anticamera fra i domestici del vescovado; quindi il vladika lo aveva ricevuto con terribile severità rinfacciandogli tutto, la sua vita, le tendenze rivoluzionarie, l'ultimo discorso in chiesa, minacciando finalmente di sconsacrarlo.</text:p>
      <text:p text:style-name="P8">- Fate, gli aveva risposto freddamente Nicola.</text:p>
      <text:p text:style-name="P8">Dopo queste parole era stato gettato nelle carceri del vescovado; l'indomani nel secondo interrogatorio, Nicola aveva sputato in faccia al vescovo. Era la fine. Il mese seguente partiva per la Siberia, condannato a dieci anni nelle mine, e moriva in viaggio.</text:p>
      <text:p text:style-name="P8">Nel villaggio di Kourlak la notizia di questo processo, divulgata da Popiel, aveva prodotto un'altra catastrofe; Maria Alexewna, <text:soft-page-break/>prevedendo la condanna del marito, aveva tentato di dar fuoco alla chiesa, e si era suicidata gettandosi dalla finestra a capofitto nella neve.</text:p>
      <text:p text:style-name="P8"/>
      <text:p text:style-name="P8"/>
      <text:p text:style-name="P8"/>
      <text:p text:style-name="P18">II.</text:p>
      <text:p text:style-name="P8"/>
      <text:p text:style-name="P8">Il principe Anatolio Lukitch Kovanski si era ritirato nel proprio castello di Kourlak per un dispetto di corte. Malgrado una vita di grandi dissipazioni aveva conservato, caso abbastanza raro in Russia, quasi tutte le proprie ricchezze; ma disinganni di ogni fatta, il celibato e la vecchiaia, gli avevano sciupato il carattere, già bizzarro di per sè stesso. Adesso non gli rimaneva più che una nipote, Tatiana Paulowna Neginski, unica figlia di una sua unica sorella, morta vedova qualche anno prima.</text:p>
      <text:p text:style-name="P8">Egli aveva raccolto con piacere la fanciullina, finendo naturalmente per innamorarsene. Tatiana cagionevole di salute, era già troppo alta per i suoi tredici anni, magra, quasi cerea; aveva i capelli di un biondo ardente e gli occhi di un cilestro pallidissimo. Con Tatiana erano venute al castello due vecchie cameriere e una istitutrice francese; al resto dell'istruzione il principe pensava di provvedere da sè.</text:p>
      <text:p text:style-name="P8">Cresciuto sotto il regno di Nicolò, egli se ne ricordava ancora come di un lungo inverno politico, che avesse congelato la vita russa. Tutte le speranze suscitate dal misticismo di Alessandro I, il sentimentale amico di Madama Krudener, erano state a poco a poco distrutte dal ghiaccio di una politica, che concepiva l'ordine nell'immobilità, e l'adesione dei sudditi nel silenzio. Ma appunto allora era cominciato nella coscienza russa quel fermento ideale, che doveva rinnovellare l'impero secondo lo spirito dell'Occidente. Poi Nicolò era morto, e con Alessandro II le idee riformiste avevano ripreso il sopravvento. Il principe Kovanski, tenutosi <text:soft-page-break/>sino allora in disparte, sperò una rapida ed illustre carriera politica. Anzitutto conosceva abbastanza bene la Russia, e si sentiva così onestamente liberale da meritare il potere nell'interesse di tutti; ma combattuto dal Santo Sinodo e dalla Terza Sezione rispose troppo imprudentemente, aumentando il numero dei proprii nemici. Alessandro II, sul carattere del quale calcolava, titubò al solito nel sostenerlo. Allora, gettandosi all'opposizione temperata, divenne amico di Milutine, di Samarine e più specialmente del principe Tcherkvassky, il grande terzetto, che doveva dopo infinite lotte imporre a tutta la Russia l'emancipazione dei servi.</text:p>
      <text:p text:style-name="P8">Ma il principe Kovanski non vi ottenne la parte che desiderava; già le sue idee non combinavano con quelle dei triumviri, essendo al tempo stesso più rivoluzionarie e più conservatrici. Egli avrebbe voluto concedere subito ai contadini minore quantità di terre, ma senza riscatto, ed organizzare per la borghesia mercantile, e per la aristocrazia a mezzo spodestata, una costituzione con un parlamento ed un senato elettivi. Il popolo, siccome analfabeta, non vi avrebbe partecipato. Senza tale costituzione ogni riforma conchiuderebbe fatalmente ad una lustra, mentre la concessione delle terre ai contadini, coll'obbligo di pagarle in comune, li avrebbe resi più schiavi del mir, che non lo fossero prima dei padroni.</text:p>
      <text:p text:style-name="P8">Poi si lusingò di essere assunto, come generale di divisione, al ministero della guerra per la riforma dell'esercito e dell'armata, chiaritisi così male in arnese alla guerra di Crimea. Egli, slavofilo ardente, che sognava per la Russia un primato storico, ben maggiore di quello dei romani e degli inglesi, per iniziare l'ultima grande epoca del vecchio mondo contro la minacciosa rivalità del nuovo, credeva una tale riforma la più urgente fra tutte. Senza una forza guerresca, pari all'estensione dell'impero e al numero de' suoi abitanti, la Russia non potrebbe compiere la doppia missione di conglomerare nel proprio governo tutti gli slavi d'Europa, e d'insignorirsi nell'Asia di tutte le genti maomettane sino all'India. <text:soft-page-break/>L'Inghilterra, potenza marittima, esclusivamente mercantile, aveva provato in quasi due secoli la propria insufficienza a risolvere il problema asiatico, riallacciando alla civiltà europea i popoli indiani, che ne erano stati i lontanissimi padri. Solo una potenza continentale, così grande da riassumere tutta la vita europea e così vergine da non trovare ostacoli nel proprio passato, poteva colla creatrice energia dei propri immensi contatti rinnovellare l'impero braminico. Così il principe Kovanski comprendeva la Russia.</text:p>
      <text:p text:style-name="P8">Ma il principe non arrivò nemmeno al ministero della guerra; si dubitò del suo ingegno, si credette troppo alla sua onestà. Le riforme di Alessandro II, più piccole e più leggiere, scorrevano invece sulla superfice dell'impero senza fecondarlo. Egli già ritirato da qualche tempo all'estero, in una lettera al principe Tcherkvassky, definiva così lo Czar:</text:p>
      <text:p text:style-name="P8">«Alessandro I era il dubbio nell'intenzione, Alessandro II è l'indecisione nel processo, solo Nicolò in mezzo a loro aveva potuto rappresentare la sicurezza della reazione.»</text:p>
      <text:p text:style-name="P8">A poco a poco il suo spirito si falsò, mutandosi di slavofilo in pessimista. Nulla era più vero nella Russia, ne il governo, nè la rivoluzione, nè l'ortodossia, nè l'incredulità. L'emancipazione dei contadini, alla quale non aveva potuto cooperare, l'irritò. Durante l'estimo delle terre e le trattative del loro riscatto coi comuni, che componevano il suo vasto patrimonio, i mugiks gli apparvero anche più ignobili di prima. Non un orgoglio in essi, non un ideale anche lontano.</text:p>
      <text:p text:style-name="P8">Adesso si occupava tratto tratto di agricoltura, inspirandosi ai modelli inglesi, senza poterli applicare per l'insufficienza degli uomini, ai quali era costretto di ricorrere.</text:p>
      <text:p text:style-name="P8">Quando venne a stabilirsi nel castello, anche per consiglio dei medici, che credevano la vita dei campi più utile a Tatiana, avvenne appunto la catastrofe del povero pope e di sua moglie; il principe mandò Andrea Ivanovich, il vecchio intendente a prendere Loris, che fu trovato nella casa, accanto alla stufa spenta, col <text:soft-page-break/>cadavere gelato della madre sulle ginocchia.</text:p>
      <text:p text:style-name="P8">Tutto il villaggio era sossopra.</text:p>
      <text:p text:style-name="P8">In poche parole Loris disse tutto al principe, le idee e la vita di suo padre, e quanto sapeva della sua morte. Il principe si commosse; Tatiana, sopravvenuta a mezzo il racconto, si rifugiò sbigottita fra le braccia dello zio, guardando Loris ancora così vestito di pelli di lupo, qua e là spelacchiate. Il ragazzo nullameno era bello.</text:p>
      <text:p text:style-name="P8">Tatiana sussurrò all'orecchio del principe:</text:p>
      <text:p text:style-name="P8">- Tienlo con te.</text:p>
      <text:p text:style-name="P8">Questi, mostrandosi più affettuoso del solito, gli offerse tutta la propria protezione.</text:p>
      <text:p text:style-name="P8">- Potrete aiutarmi a vendicarmi?</text:p>
      <text:p text:style-name="P8">- Ma contro chi?</text:p>
      <text:p text:style-name="P8">Due lagrime caddero lentamente per le guancie del ragazzo. Allora il principe gli propose di restare al castello; Tatiana gli sorrideva con simpatia. Egli in quel salotto sontuoso, il primo che vedesse, si sentiva già ammollire dal caldo.</text:p>
      <text:p text:style-name="P8">Non pertanto reagì.</text:p>
      <text:p text:style-name="P8">- Non farò mai il domestico.</text:p>
      <text:p text:style-name="P8">- Eh! ragazzo mio, esclamò il principe con impazienza, avrai dei padroni ugualmente. Tu qui sarai libero, ti prendo per compagno di mia nipote: lo accetti, Tatiana?</text:p>
      <text:p text:style-name="P8">Essa gli rispose con un bacio.</text:p>
      <text:p text:style-name="P8">- Allora portalo via, e fallo vestire. Ho sempre avuti molti cani in casa, ma non intendo di tenervi dei lupi.</text:p>
      <text:p text:style-name="P8">L'amicizia fra i due ragazzi si strinse presto.</text:p>
      <text:p text:style-name="P8">Il principe divenne il loro professore.</text:p>
      <text:p text:style-name="P8">Ma la dottrina di Loris da principio l'imbarazzò. Loris sapeva molte cose più di lui, il greco, l'antichità classica, conosceva quanto lui il tedesco, era già iniziato alla teologia. Il principe, volteriano, anche dopo che Voltaire era passato di moda, doveva talvolta retrocedere davanti alle terribili negazioni del ragazzo; <text:soft-page-break/>quindi una mattina lo chiamò nel proprio gabinetto:</text:p>
      <text:p text:style-name="P8">- Tu non credi in Dio, Loris?</text:p>
      <text:p text:style-name="P8">- No.</text:p>
      <text:p text:style-name="P8">- Già! tu sei quasi di casa con lui, essendo figlio di pope; nemmeno Andrea Ivanovich, il mio intendente, crederà in me. Però Dio è una delle più indispensabili invenzioni umane, dacchè nessun popolo ha saputo ancora farne a meno; mi permetterai dunque di dirti, che in faccia a Tatiana devi astenerti da ogni discorso ateo. Essa è donna, e senza Dio non potrebbe comprendere nè sè medesima, nè il mondo.</text:p>
      <text:p text:style-name="P8">Loris non rispose.</text:p>
      <text:p text:style-name="P8">- Capisco il tuo silenzio: vuoi dirmi che siccome anch'io ci credo poco in Dio, ho torto di allevare Tatiana nella menzogna. Ma tu non conosci la società: ora non posso in poche parole dartene la quintessenza. È necessario che una donna creda in Dio; mi farai dunque il favore di non parlarne con Tatiana. Non t'impongo nessuna ipocrisia, ma se assisterai alla messa, te ne sarò grato. Conto sulla tua parola.</text:p>
      <text:p text:style-name="P6">Loris ne convenne.</text:p>
      <text:p text:style-name="P8">Le lezioni del principe non andavano più in là di una stravaganza. Côlto nelle lettere e nella storia, non sapendo trovar modo d'insegnarla a loro, finiva quasi sempre col lasciare Loris e Tatiana leggere e commentare gli autori alla loro maniera; d'altronde nel suo grande disprezzo per la letteratura nazionale accettava appena Soloviev come storico, e Tolstoi come romanziere. Per imparare la Russia non v'erano secondo lui che i libri esteri di Vallace e di Ralston, di Légèr e di Rambaud, di Haxthausen e di Le Play; tutte le opere degli slavofili, da Komiakof ad Aksakof, da Kostomarof a Katkof, sembravano scritte da maggiordomi dimentichi dell'imbecille tirannia del padrone nel fare l'elogio delle sue tenute.</text:p>
      <text:p text:style-name="P8">Laonde tornava sempre alle matematiche, che aveva imparato seriamente da giovane all'Accademia militare. Loris vi si prestava <text:soft-page-break/>di buon grado, ignorandole quasi del tutto, mentre Tatiana finiva coll'attirarsi per punizione qualche problema, che l'altro le risolveva.</text:p>
      <text:p text:style-name="P8">Tatiana aveva già fatto perdere a Loris quanto gli rimaneva di selvatico, apprendendogli come stare elegantemente a tavola, e presentarsi, salutare, tacere, tutti quei piccoli usi mondani, che compongono la grande educazione signorile, e hanno tanta importanza nella fortuna della vita. Poi Loris aveva presto compito la propria educazione. Il principe stesso gli aveva insegnato a tirare di spada e di pistola; il primo cocchiere, un cosacco che aveva fatto il jockey, lo aveva messo a cavallo. Sulle prime Loris si sentiva umiliato dalle loro rudi osservazioni, ma presto il suo coraggio e la sua agilità gli meritarono elogi. Allora gli si sviluppò la passione delle armi e dei cavalli. Tatiana, alla quale giovandosi della reciproca simpatia, era riuscito a persuadere i medesimi esercizi, ne migliorava in salute; essa dal canto proprio gli insegnava invano la musica. L'istitutrice, vecchia dama francese di nobile famiglia, era scandalizzata dell'insensibilità di Loris, mentre il principe, sempre più affettuoso verso il ragazzo, ne sorrideva.</text:p>
      <text:p text:style-name="P8">- Sarà più uomo: la musica non serve che alle donne, per consolare la loro impotenza.</text:p>
      <text:p text:style-name="P8">Madama d'Aubrivilliers punta da questa massima, nella quale sentiva un'allusione, ripeteva invariabilmente che la musica ingentilisce gli animi.</text:p>
      <text:p text:style-name="P8">- Perchè dunque, esclamò una volta il principe impazientito, le donne così gentili non hanno mai saputo scrivere un pezzo di musica, che si possa ascoltare?</text:p>
      <text:p text:style-name="P8">Neppure Tatiana vi faceva molti progressi per la troppa nervosità, che la rendeva spesso bisbetica e sgarbata con tutti. In quella vita al castello la noia diventava sovente assai greve; il principe, dopo essersi occupato de' suoi disegni agricoli, non sapendo più che cosa fare rimpiangeva la vita di Pietroburgo. Talvolta andava <text:soft-page-break/>alle assemblee del zemstwo, ma ne ritornava sempre di malumore, perchè tutta quella gente non aveva un'idea in testa. Nell'inverno la nobiltà dei dintorni emigrava a Mosca o a Pietroburgo. Appena qualche volta un generale o un governatore passavano dal castello per presentare i proprî omaggi al principe, ma non essendovi altra donna che Tatiana, cui fare la corte, se ne andavano presto. Loris studiava nella biblioteca, Tatiana errava per le sale senza trovar modo di animarne il silenzio. La miglior distrazione erano le passeggiate a quattro cavalli nella slitta, con due altre slitte dietro, piene di domestici armati; ella faceva tenere le redini a Loris, e lanciavano i cavalli al più sfrenato galoppo. Poi a casa parlavano della neve bianca, infinita, del freddo e del silenzio. A giorni faceva ballare i numerosi servitori, accompagnando ella stessa sul pianoforte un cocchiere, che pizzicava la balaika. I domestici ballavano, cantando dei cori secondo il costume russo, ma erano danze lente e fredde quanto quel clima, con grandi inchini come nei saloni dell'alta società. Altre volte metteva madama d'Aubrivilliers al piano per ballare con Loris qualche valtzer, mentre il viso pallido le si colorava, e il suo naso fino ed imperioso batteva voluttuosamente.</text:p>
      <text:p text:style-name="P8">Loris e Tatiana cominciavano a farsi grandi. Ma la posizione di Loris al castello era troppo buona momentaneamente per non destare invidia, e troppo indefinibile per non prestarsi ad umilianti interpretazioni. Egli si ribellava orgogliosamente a questa evidenza senza opporvi ancora alcuna risoluzione. Quanto resterebbe al castello? Come vendicherebbe suo padre? Ora tutte le sue idee ribelli parevano così assopite che nemmeno i giornali, tutti pieni di notizie sulle ultime imprese nichiliste, bastavano a ridestarle. Quella vita e quel lusso signorile lo compensavano di quanto aveva sofferto, lusingando tutti i suoi istinti. Il suo odio contro i ricchi si ammansava dinanzi a quel principe buono, che tutti i domestici amavano sinceramente, sebbene li facesse talvolta frustare malgrado la proibizione della legge; ma in questa crudeltà vi era <text:soft-page-break/>piuttosto l'uso antico di una correzione corporale che una malvagità verso gli inferiori.</text:p>
      <text:p text:style-name="P8">Tatiana ne rideva senza cattiveria.</text:p>
      <text:p text:style-name="P8">Il vecchio principe, preso dalla manìa di fabbricare colle proprie mani modelli in legno di case agricole, aveva fatto venire da Veronege due falegnami, coi quali si chiudeva buona parte del giorno in uno stanzone al pianterreno. Madama d'Aubrivilliers, finite le lezioni di pianoforte e di francese con Tatiana, passava il tempo a leggere vecchi romanzi di cavalleria, che la facevano rivivere nel passato della propria famiglia feudale, lasciando la fanciulla a discutere di mode colle cameriere sartrici.</text:p>
      <text:p text:style-name="P8">Ma intanto Tatiana diventava donna. Il primo abito lungo le fece un'impressione, della quale stentò a rinvenire, parendole di non essere più la medesima. Quindi corse da Loris a farsi vedere, girandosi e rigirandosi davanti a lui come una trottola.</text:p>
      <text:p text:style-name="P8">- Ti piaccio più così, o come prima?</text:p>
      <text:p text:style-name="P8">L'altro rimase pensieroso.</text:p>
      <text:p text:style-name="P8">Le loro relazioni cangiavano insensibilmente di tono; ella tentava ancora tratto tratto di scherzare come pel passato, ma non era più possibile.</text:p>
      <text:p text:style-name="P8">- Lo voglio, lo voglio, gli gridò un giorno stizzosamente: dovete ubbidirmi.</text:p>
      <text:p text:style-name="P8">Questa volta Loris impallidì.</text:p>
      <text:p text:style-name="P8">Ella cresceva di civetteria ogni giorno, quasi sollecitando quella bellezza femminile, ancora troppo lenta a rivelarsi nel suo corpo, sebbene le mettesse già nel sorriso della bocca e nelle grazie nascenti del petto una seduzione indefinibile. Il vecchio principe, nel vederla così inorgoglire, le prometteva a certi momenti di buon umore di fabbricarle colle proprie mani un castello di fata, in legno dorato, per sottrarla alle importunità di madama d'Aubrivilliers, sempre intenta a darle sulla voce e a proibirle metà di quanto faceva. Ma in tanto orgasmo Tatiana non sapeva più con che cosa divertirsi. Poi soccombeva ad improvvise malinconie, <text:soft-page-break/>come se tutti la contraddicessero per astio.</text:p>
      <text:p text:style-name="P8">Da qualche tempo Loris era passato con lei dai tu confidenziale al voi, abbassandosi involontariamente nell'inferiorità della propria posizione. Ma se quella vita al castello gli riusciva sempre più incompatibile colla dignità di uomo, nullameno si sorprendeva spesso a sognare l'impossibile fortuna di sposare Tatiana, diventando così milionario, principe, e fors'anco ministro per grazia dello Czar. La sua onestà giovanile, non al tutto corrotta dall'empietà dell'educazione paterna, gli diceva invano, che sarebbe la più vile delle ingratitudini ricambiare tutte le bontà del principe col sedurgli la nipote; giacchè subito dopo l'orgoglio satanico del suo carattere rispondeva, che egli valeva bene qualunque altro, e che Tatiana, sposando un principe, sceglierebbe probabilmente un uomo a lui inferiore.</text:p>
      <text:p text:style-name="P8">Poi Tatiana era bella. Qualche cosa di puro e al tempo stesso di voluttuoso esalava dalla sua fresca personcina di quindici anni, come uno di quei vapori di primavera, lievi e penetranti, che salgono dalle zolle umide ai primi tepori del sole. Ella stessa sembrava inebbriarsene a certe lunghe occhiate di Loris, nelle quali s'abbandonava come nuotando inconsciamente verso di lui malgrado i sospetti, che già la vigilavano. Senonchè madama d'Aubrivilliers avendola ripresa un giorno seccamente, Tatiana non trovò che un sorriso stentato. Loris invece stette più sull'avviso. Quindi cominciò ad assentarsi dal castello, stringendo più intima relazione con Andrea Arsenief, quel settario del Raskol, che gli aveva regalato Aiace. La sua isba, non diversa dalle altre, sebbene Arsenief fosse meno povero de' suoi compagni, sorgeva all'estremità del villaggio. Andrea Arsenief era un uomo di cinquanta anni, corto e grosso, dagli occhi dolci; sua moglie, una brutta donna ancor giovane, non aveva mai avuto figli, quindi vivevano ritirati con una grande modestia. Ma quantunque per gratitudine dei servigi ricevuti dal vecchio pope Arsenief si mostrasse molto devoto a Loris, non aveva mai voluto rivelargli nulla sul Raskol, <text:soft-page-break/>o diffidasse della sua età o, vedendolo così innanzi nella grazia del principe, credesse coll'ingenuità di un villano, che finirebbe collo sposare la principessina e diventare il padrone del villaggio.</text:p>
      <text:p text:style-name="P9"><text:span text:style-name="T10">- </text:span><text:span text:style-name="T4">Batouska</text:span><text:span text:style-name="T10">, voi sarete un giorno il nostro </text:span><text:span text:style-name="T4">barine</text:span><text:span text:style-name="T10">; gli diceva talvolta, strizzando l'occhio.</text:span></text:p>
      <text:p text:style-name="P8">E Loris, pure irritandosene, sentiva una sottile vanità salirgli al cervello dalla supposizione di così immensa fortuna.</text:p>
      <text:p text:style-name="P8">Nell'estate capitò al castello il principe Nesvitskj, maresciallo della nobiltà di Veronege; egli si ricordava confusamente il processo del pope Nicola, ma non fece più attenzione a Loris che agli altri servitori. Madama d'Aubrivilliers, che detestava il ragazzo, se ne compiacque vivamente vedendolo malgrado la protervia del carattere perdere improvvisamente ogni spirito.</text:p>
      <text:p text:style-name="P8">Appena finito il pranzo, Loris si ritirò. Tatiana nel traversare il grande salone con un fascio di musica nelle mani lo trovò poco dopo appoggiato alla finestra.</text:p>
      <text:p text:style-name="P8">- Loris! gli disse con voce tremula, indovinando il suo dolore e prendendogli una mano, che l'altro ritirò. Ma la fanciulla, indispettita dell'inefficacia della propria carezza, gettò tutta quella musica in mezzo al salone, e fuggi nelle proprie stanze.</text:p>
      <text:p text:style-name="P8">Il principe Kovanskj dovette andare egli stesso a cercarla.</text:p>
      <text:p text:style-name="P8">- È troppo brutto il tuo maresciallo, guaì per tutta risposta la fanciulla; non suono, non suono. Fagli suonare quello che vuole da madama d'Aubrivilliers; egli potrebbe anche sposarla, perchè è nobile quanto lui, e quasi altrettanto brutta.</text:p>
      <text:p text:style-name="P8">L'indomani Tatiana, che s'aspettava da Loris una grande effusione di riconoscenza, rimase così piccata del suo contegno, che madama d'Aubrivilliers potè profondersi in elogi maligni al maresciallo senza trovare contraddizione. Tatiana guardava Loris, sentendo crescere fra loro due una indefinibile distanza. Chi era Loris? Quale sarebbe il suo avvenire? Ella non sapeva che il proprio, un avvenire di splendori, nel quale Loris non aveva posto. Però quel destino oscuro di lui l'attraeva come certe profondità miste<text:soft-page-break/>riose della foresta, ove qualche volta erano andati a cavallo seguiti da Vaska.</text:p>
      <text:p text:style-name="P8">Quell'estate Tatiana andò a molte feste dei castelli vicini col principe, ma Loris, dopo l'umiliazione inflittagli dal maresciallo della nobiltà, evitò di accompagnarla colla scusa di nuovi studi nella biblioteca. Ella comprese, poi dimenticò. Quelle piccole riunioni aristocratiche erano come uno spiraglio aperto sul gran mondo; tutti l'accoglievano con premura, mentre le giovinette della sua età, compiangendola per quella vita d'inverno, sola col vecchio principe, la consigliavano ad usare di tutta la sua influenza per ritornare a Pietroburgo. Anche madama d'Aubrivilliers era della stessa opinione, e Tatiana cullata da tutte quelle promesse pregustava già i trionfi dei saloni, ove brillerebbe come una stella di primo ordine fra le dame più corteggiate.</text:p>
      <text:p text:style-name="P8">Alcuni giovanotti la fecero ballare, ma essendo ancora troppo bambina non ricevette dichiarazioni d'amore.</text:p>
      <text:p text:style-name="P8">Solo Giulia Mikailowna Touchine, una baronessina sua amica, che aveva già l'amante, le chiese improvvisamente fra un crocchio di compagne:</text:p>
      <text:p text:style-name="P8">- E il tuo bel seminarista?</text:p>
      <text:p text:style-name="P8">Era stata Fedora Dmitriewna a raccontare la storia di Loris, dicendo di averlo visto. Tatiana si vergognò; in quel momento ricominciava il valtzer, e le ragazze si dispersero per la sala.</text:p>
      <text:p text:style-name="P8">- Dovresti sposarlo quel povero figlio di pope, insistè Giulia malignamente. Sarebbe bello da parte tua, tu che sarai così ricca.</text:p>
      <text:p text:style-name="P8">Ritornando al castello Tatiana pensava a queste parole. L'indomani a pranzo Loris non l'interrogò sulla festa; Tatiana, che già si pentiva di non averlo difeso con Giulia, si mise a particolareggiare col principe tutti i piaceri di quella serata.</text:p>
      <text:p text:style-name="P8">- Andremo a Pietroburgo quest'inverno? domandò al principe senza guardare Loris.</text:p>
      <text:p text:style-name="P8">Il principe volse bruscamente la testa.</text:p>
      <text:p text:style-name="P8">- A Pietroburgo, signorina, non ci andrete per un pezzo; io non <text:soft-page-break/>ci rimetterò più il piede.</text:p>
      <text:p text:style-name="P8">- Vorrete dunque farmi morire qui?</text:p>
      <text:p text:style-name="P8">- Spero che potrete andarci prima, quando sarete in grado di scegliervi un marito. Allora potrete abbandonarmi, se sarò ancora vivo. Ecco quello che tocca a noi, dopo che ci siamo sacrificati. Siete tutti ingrati.</text:p>
      <text:p text:style-name="P8">Il principe cominciava ad indebolirsi, la vista gli era scemata improvvisamente così che doveva usare sempre gli occhiali; poi quella manìa delle casine in legno lo aveva stancato. Quando leggeva i giornali della capitale, a certe notizie politiche andava in bestia pentendosi segretamente di vivere così fuori del mondo, e di non avervi mai avuto importanza. Un cordoglio pieno di segreti rancori lo irritava perfino contro la giovinezza di Tatiana e di Loris.</text:p>
      <text:p text:style-name="P8">Nell'inverno una bronchite l'obbligò per quattro mesi a non uscire dalle proprie stanze; Loris andava a leggergli i volumi dell'inchiesta agraria, e doveva lasciarsi strapazzare per tutte quelle leggi e quei fatti contrari alle sue idee. Poi madama d'Aubrivilliers gli leggeva i giornali, e Tatiana veniva a suonargli il pianoforte, che aveva fatto portare nella sua camera di malato. Così riuniti passavano le sere. Spesso il principe dormigliava; allora nessuno parlava più per non svegliarlo, ma bisognava rimanere nella camera.</text:p>
      <text:p text:style-name="P8">Il principe non aveva voluto nessun medico.</text:p>
      <text:p text:style-name="P8">- Non ho bisogno che mi si aiuti a morire, aveva risposto a Tatiana: tu sei una sciocca, che vorresti ereditare troppo presto.</text:p>
      <text:p text:style-name="P8">La fanciulla era scoppiata in lagrime.</text:p>
      <text:p text:style-name="P8">Adesso il principe pareva prediligere Loris.</text:p>
      <text:p text:style-name="P8">- Hai pensato ad abbandonarmi? gli chiese una volta bruscamente; e siccome Loris tardava a rispondere: è inutile che tu mi dica una bugia, t'avvertirò io, quando sarà tempo.</text:p>
      <text:p text:style-name="P8">- Perchè mentirei con voi?</text:p>
      <text:p text:style-name="P8">- Perchè invece non saresti ingrato anche tu? Vattene piuttosto <text:soft-page-break/>fuori; qui ti annoi senza divertirmi.</text:p>
      <text:p text:style-name="P8">Ma una volta, per l'attentato di Solovieff contro lo Czar, le parole furono più aspre. Loris, che non aveva mai parlato delle proprie idee nichiliste, sentendo il principe inveire contro la politica dell'imperatore, si permise un elogio dei rivoluzionari. Il principe s'irritò, Loris insisteva; allora l'altro lo coperse d'ingiurie, e finì dicendo:</text:p>
      <text:p text:style-name="P8">- Per te i nichilisti non dovrebbero essere che assassini: io solo sono abbastanza vecchio per giudicare se dal canto loro ci possa essere qualche scusa. Vorresti darti anche tu delle arie nichiliste? per un figlio di pope...</text:p>
      <text:p text:style-name="P8">- Principe, esclamò Loris fremendo, rispettate mio padre; egli aveva quelle idee...</text:p>
      <text:p text:style-name="P8">- E ha saputo anche morirne: tu non sei che un inutile chiaccherone.</text:p>
      <text:p text:style-name="P8">Una risata fresca di Tatiana troncò la disputa.</text:p>
      <text:p text:style-name="P8">Vivendo così molti mesi in quella stanza, Loris e Tatiana avevano potuto riavvicinarsi fondendo il proprio orgoglio, lentamente, nella dolcezza intima di quelle cure affettuose per il principe, che li strapazzava egualmente ambedue. Sebbene non se lo fossero detto, sentivano troppo che quella loro esistenza dipendeva dalla sua per non gareggiare di premure verso di lui. Loris affettava un contegno freddo verso Tatiana, ma quando il principe s'addormentava, e nelle lunghe sere anche madama d'Aubrivilliers si lasciava cadere il libro di mano, essi si mostravano involontariamente con un sorriso quei due dormienti. Nell'aria calda pesava una nausea. Il principe in fondo all'alcova, sotto le cortine di damasco, sedeva quasi sui cuscini, ravvolto entro un bornous ovattato, respirando faticosamente; e pareva più secco e malandato alla luce incerta, che riverberava su lui dall'armadio delle sacre iconi. Madama d'Aubrivilliers russava lievemente colla testa abbandonata sulla spalliera della larga poltrona rossa, e gli occhiali penzoloni sul naso; passavano così delle ore.</text:p>
      <text:p text:style-name="P8"><text:soft-page-break/>Tatiana leggeva dei romanzi, Loris generalmente non leggeva.</text:p>
      <text:p text:style-name="P8">A poco a poco parlavano. Poi vennero le confidenze; Loris le narrò tutto quello che le aveva sino allora nascosto della sua vita passata coi particolari più atroci, frenandosi a stento per velare le proprie opinioni più atee. Tatiana ne fu commossa. Anch'essa aveva dei dolori da raccontare, un mondo di futilità, perchè non aveva conosciuto abbastanza nè il padre nè la madre per soffrire della loro morte; ma ella pure era sola nel mondo. Loris tornava subito grave. Egli sapeva ora che non gli restava più gran tempo da vivere nel castello, il principe guarisse o morisse.</text:p>
      <text:p text:style-name="P8">Lo disse a Tatiana; ella protestò. Perchè andarsene? Ma Loris, diventato uomo, non poteva profittare più a lungo di quell'ospitalità; era già troppo, se avesse dovuto andarsene alla morte del principe. Tutti avrebbero creduto allora ad una cacciata.</text:p>
      <text:p text:style-name="P8">- E chi vi scaccierebbe?</text:p>
      <text:p text:style-name="P8">- Voi per la prima.</text:p>
      <text:p text:style-name="P8">Tatiana scosse le spalle. Il principe fece un movimento, Loris corse tosto al letto, ma il principe dormiva. Tatiana, che si era levata anch'essa, curvandosi sul volto dello zio sfiorò col proprio quello di Loris.</text:p>
      <text:p text:style-name="P8">- Dorme, disse cercando di nascondere il proprio rossore.</text:p>
      <text:p text:style-name="P8">Ma quando il principe cominciò a star meglio, Loris gli chiese improvvisamente:</text:p>
      <text:p text:style-name="P8">- Quando mi avvertirete dunque?</text:p>
      <text:p text:style-name="P8">Egli lo guardò senza comprendere.</text:p>
      <text:p text:style-name="P8">- Ma di andarmene. Dopo aver fatto di me un uomo, non vorrete distruggere l'opera vostra.</text:p>
      <text:p text:style-name="P8">Tatiana dietro la poltrona del principe gli faceva cenno di tacere; sembrava sorridere dolorosamente.</text:p>
      <text:p text:style-name="P8">Il principe si girò sui bracciuoli.</text:p>
      <text:p text:style-name="P9"><text:span text:style-name="T10">- Ah! vi credete un uomo? Infatti parlate come un imbecille: leggetemi piuttosto il </text:span><text:span text:style-name="T4">Golos</text:span><text:span text:style-name="T10">, a meno che, aggiunse tossendo, io non vi sia diventato insopportabile. In questo caso non pretendo </text:span><text:soft-page-break/><text:span text:style-name="T10">di sacrificarvi, non sono egoista io.</text:span></text:p>
      <text:p text:style-name="P8">Tatiana applaudì scherzosamente dietro la testa dello zio, ma questi rimasto di malumore, a mezzo della lettura, li cacciò via tutti due.</text:p>
      <text:p text:style-name="P8">Madama d'Aubrivilliers sembrava non sospettare più di alcuna relazione fra loro dal momento che Loris aveva detto di andarsene dal castello; mentre invece i due fanciulli avevano già in comune il segreto di una passione, contro la quale non cercavano nemmeno di lottare. Una indefinibile dolcezza li sorprendeva appena si trovavano soli per qualche minuto; pareva che l'aria si riscaldasse intorno, e le camere stesse diventassero più grandi. Egli sempre più addolorato della propria inferiorità dinanzi a quell'ereditiera di uno dei più illustri nomi e dei più grossi patrimoni della Russia, riparlava sempre di andarsene con un accento, nel quale un fino osservatore avrebbe notato una certa smanceria. Tatiana, più nervosa, s'indispettiva dicendo che lo zio stesso non lo avrebbe permesso, giacchè sino dal primo giorno lo aveva ceduto a lei.</text:p>
      <text:p text:style-name="P8">- Allora mi prendeste per giuocare; adesso non potrei essere che uno dei vostri domestici.</text:p>
      <text:p text:style-name="P8">- Vi dispiacerebbe tanto di servirmi? Ma sotto la gaiezza dell'accento si sentiva la nota imperiosa.</text:p>
      <text:p text:style-name="P8">- Potrei amare, non servire, egli rispose con durezza.</text:p>
      <text:p text:style-name="P8">Erano nella piccola sala rossa dai mobili dorati; Tatiana vestita di bianco si baloccava con una lunga treccia di capelli.</text:p>
      <text:p text:style-name="P8">- Amare chi?</text:p>
      <text:p text:style-name="P8">- Forse chi non potrà mai capirlo.</text:p>
      <text:p text:style-name="P8">Un sorriso di trionfo illuminò il volto della fanciulla.</text:p>
      <text:p text:style-name="P8">- Addio! esclamò Loris con accento teatrale.</text:p>
      <text:p text:style-name="P8">L'indomani nel giardino s'abbracciarono giurando d'amarsi, ma la fanciulla rimase al di sopra di lui, meno per quella adorazione che l'uomo tributa sempre alla donna nel primo amore, che per l'altezza della sua posizione sociale. Involontariamente Loris si sottometteva alla signora, credendo di ubbidire deliziosamente <text:soft-page-break/>alla fanciulla. Siccome non avevano parlato che d'amore, ella non vi trovava ostacoli; la società era scomparsa lasciandoli soli fra la scena bella di quel giardino primaverile. Non vi erano più che fiori, gli uccelli cantavano nell'aria, e le nuvole passavano nel cielo come tende leggiere, che il vento avesse involato ad immensi palazzi di altri mondi.</text:p>
      <text:p text:style-name="P8">Allora cominciarono i loro convegni dappertutto; si parlavano alla sfuggita gettandosi un bacio, quando non potevano darselo. Ma le fiamme avvampavano nel loro sangue troppo giovane. Senza accorgersene non facevano che cercarsi; la notte sognavano l'uno dell'altro, il giorno avevano bisogno di scriversi. Tatiana si abbandonava con passione a questo torneo epistolare, cercando di farvi dello stile colle frasi più pazze dei romanzi, mentre tutte le loro scene le s'imbrogliavano dentro la testa attraverso una stravaganza di combinazioni, dalle quali l'amore usciva sempre vittorioso. Però non osava nemmeno seco stessa discutere la soluzione più semplice, che Loris domandasse al principe la sua mano. Sapeva bene che il principe non avrebbe potuto concederla, e in fondo all'anima ella stessa si rafforzava di questa sicurezza. Il suo amore non era che effervescenza di sensi e di fantasia; Loris, bello e sventurato, aveva la solita eccentricità di tutti gli eroi da romanzo. Egli invece l'amava con tutta la passione, di cui era capace. Quella fanciulla gracile</text:p>
      <text:p text:style-name="P8">ed aristocratica, posta così in alto nella scala del mondo, era l'ideale di tutte le sue sofferenze. Il fascino di quella sua fresca giovinezza gli faceva dimenticare tutti i propositi di vendetta nella speranza di una felicità semplice e profonda, amare ed essere amato.</text:p>
      <text:p text:style-name="P8">Ma questo idillio primaverile non era possibile che nella solitudine delle loro stanze; appena ne uscivano, la realtà li separava rigettandoli brutalmente all'immensa distanza, posta fra loro dalla società. Loris, rinvenendo pel primo, le parlò seriamente del futuro; l'altra s'imbronciò, quindi si bisticciarono. Tatiana cansava <text:soft-page-break/>istintivamente il problema, contenta se avesse potuto tornare nell'inverno a Pietroburgo con lui, perchè l'amore dell'uomo le svegliava l'amore del mondo.</text:p>
      <text:p text:style-name="P8">- Tu non mi ami.</text:p>
      <text:p text:style-name="P8">- Cattivo!</text:p>
      <text:p text:style-name="P8">- Come faremo dunque?</text:p>
      <text:p text:style-name="P8">- Così, e gli diede un bacio.</text:p>
      <text:p text:style-name="P8">Loris l'abbracciò stretta. Tatiana sentiva una paura inesprimibilmente deliziosa, tremando fra le sue braccia. Per un momento Loris perdette la testa; si chinò, la morse al collo, la sollevò robustamente correndo verso un divano. Allora Tatiana gettò un grido respingendolo, non le pareva più Loris.</text:p>
      <text:p text:style-name="P8">Questi arretrò pallido, senza parlare, ella aveva abbassato la testa, sorpresa come da una improvvisa ripulsione per lui.</text:p>
      <text:p text:style-name="P8">Poco dopo Loris l'intese suonare nella sua camera la delirante dichiarazione d'amore della Traviata: «amami, Alfredo, amami quanto io t'amo».</text:p>
      <text:p text:style-name="P8">Un'altra volta che Loris era nella camera del principe, dietro la sua poltrona, Tatiana entrando inavvertita gli si sospese al collo, coprendolo di baci. Ella provava una perfida delizia nel comprometterlo così; ma quel giorno accadde un'altra brutta scena. Siccome Loris aveva finito pel principe un lungo rapporto sull'inchiesta agraria, questi per ricompensa gli offerse un biglietto da cinquanta rubli.</text:p>
      <text:p text:style-name="P8">Tatiana sorrise a Loris, tutta contenta del regalo.</text:p>
      <text:p text:style-name="P8">Questi invece ricusò di riceverlo; il principe andò in bestia.</text:p>
      <text:p text:style-name="P8">- Tu credi che con questi cinquanta rubli intenda pagarti il tuo scritto; anzitutto tu lo stimi troppo, perchè non li vale. Te li do, mi piace di darteli. Bada, gridò alzandosi, se non li prendi, sono capace di sbatterteli sul muso. Sarebbe bella che non potessi fare del mio danaro quello che mi pare!</text:p>
      <text:p text:style-name="P8">- Del danaro sì, ma non di me.</text:p>
      <text:p text:style-name="P8">Il principe cominciò a passeggiare per la stanza.</text:p>
      <text:p text:style-name="P8"><text:soft-page-break/>- Sei qui anche tu! esclamò scorgendo Tatiana, che si era appressata allo scrittoio. Lo vedi? Ricusa questo regalo per superbia: siete un imbecille. Se aveste davvero della superbia, avreste accettato questi cinquanta rubli, e me li avreste restituiti in acconto di quanto mi dovete pei quattro anni, che vi ho tenuto qui. Questa sarebbe stata superbia; non siete che un imbecille. Se aveste almeno saputo far questo, vi avrei fatto frustare, ma vi avrei stimato un uomo. Tatiana, conducilo via.</text:p>
      <text:p text:style-name="P8">Durante questa scarica d'ingiurie, Loris era diventato livido; poi Tatiana volle ammonirlo. Loris la guardava meravigliato di non essere compreso, l'accento di Tatiana diventava sempre più freddo.</text:p>
      <text:p text:style-name="P8">Stettero impermaliti parecchi giorni. A tavola il principe affettava di non vedere Loris, questi perdeva il coraggio di mangiare. Tatiana non sapeva che dire, madama d'Aubrivilliers tentando di annodare una qualche conversazione si attirava dal principe certe occhiate, che parevano schiaffi. Allora Loris si chiuse nella propria camera. Si sentiva più abbandonato della mattina, nella quale era rimasto solo, nella casa deserta, col cadavere della mamma sulle ginocchia accanto alla stufa spenta. Bisognava partire; i milionari non possono amare i poveri, nemmeno volendo.</text:p>
      <text:p text:style-name="P8">Ma Loris amava Tatiana; avrebbe voluto abbracciarla, stritolarla sul proprio petto, commettendo magari un delitto per uscire da quella condizione in faccia al principe. Tutti gl'istinti malvagi della sua natura rifermentavano, mentre la ragione più terribilmente limpida ora gli rivelava la falsità di quei quattro anni. Il principe non era che un vecchio bisbetico, generoso del proprio danaro, non sapendo che farsene; se lo aveva raccolto per carità, fors'anche per un dispetto al vladika, non aveva e non poteva avere nessuna affezione per lui. Perchè dunque Loris avrebbe dovuto essergli grato? Tatiana era una civetta, che giuocava all'amore con lui, come quattro anni prima a mosca cieca. Egli invece l'amava perdutemente: perchè? Perchè si era egli abbandonato a questa <text:soft-page-break/>passione, che lo ratteneva ancora nel castello a ricevere simili affronti?</text:p>
      <text:p text:style-name="P8">Il passato lo riprendeva. Tornava a rivivere gli anni dell'infanzia, quando soffriva la fame, e la mamma era malata e il padre ruggiva bestemmiando per la casa. Allora tutto era vero intorno a lui. Egli rimpiangeva quella miseria, della quale gli rimaneva almeno l'orgoglio di non aver mai piegato dinanzi a nessun altro uomo. Ora invece era un giullare due volte vile e ridicolo.</text:p>
      <text:p text:style-name="P8">Evitò Tatiana per tre giorni; il quarto ella gli scrisse un biglietto, ma invece di risponderle Loris cercò d'incontrarla nella sala rossa.</text:p>
      <text:p text:style-name="P8">Era un giorno d'estate. Il sole, passando attraverso le tende rosse, riempiva la sala di una luce quasi sanguigna. Loris, che si era finalmente deciso, le offerse di fuggire con lui o di permettergli di andare dal principe a chiedere la sua mano; Tatiana, di umore più chiassoso quel giorno, si mise a ridere. Allora egli la prese per mano, la condusse al canapè, e con tutto l'impeto della giovinezza le rinnovò per la centesima volta la solita dichiarazione di amore. Il mondo era sparito; non pensava al come avrebbero vissuto, se Tatiana lo seguisse nella fuga e il principe non li riprendesse a qualche versta dal villaggio; non vedeva più che il volto di lei pensieroso, più pallido, col seno che le ansava, e un sorriso tremulo sulla bocca. L'abbracciò. Tatiana invece, sentendo l'impossibilità di quella scena, ne soffriva senza osare di opporsi alla passione di Loris; quindi con abilità istintiva si fece scherzosa per evitare di rispondere alle sue pressanti domande, ma segretamente irritata seco stessa di quella momentanea soggezione.</text:p>
      <text:p text:style-name="P8">Loris voleva domandare la sua mano al principe.</text:p>
      <text:p text:style-name="P8">Tatiana ebbe un cattivo sorriso:</text:p>
      <text:p text:style-name="P8">- Non l'oserai.</text:p>
      <text:p text:style-name="P8">- Io!</text:p>
      <text:p text:style-name="P8">Pareva che ella si compiacesse d'irritarlo.</text:p>
      <text:p text:style-name="P8">- Vorrei essere presente, quando gli farai la domanda. E dopo <text:soft-page-break/>una pausa: è impossibile, non puoi averne il coraggio.</text:p>
      <text:p text:style-name="P8">- Lo avresti tu?</text:p>
      <text:p text:style-name="P8">Ella si turbò, ma la sua faccia esprimeva una sfiducia così ingenua, che Loris non ripetè la domanda.</text:p>
      <text:p text:style-name="P8">Poi tacque; egli era in preda alla più viva agitazione. Tatiana, mutando discorso, gli parlò di un abito, che doveva arrivare da Pietroburgo: nella settimana ci sarebbe festa al castello di Viasma. Ella ci andrebbe collo zio. Loris l'ascoltava ricevendo a una a una le sue parole sul cuore come goccie gelate; poi fece un gran gesto drammatico. Tatiana tornò a sorridere.</text:p>
      <text:p text:style-name="P8">- Vuoi che ci vada adesso? e scattò in piedi.</text:p>
      <text:p text:style-name="P8">Tatiana corse salterellando nel mezzo della stanza, si rivolse, e gli gettò dall'uscio beffardamente:</text:p>
      <text:p text:style-name="P8">- Povero Loris!</text:p>
      <text:p text:style-name="P8">Sotto questa scudisciata egli s'avviò precipitosamente verso le stanze del principe, a pianterreno; traversando il cortile vide Tatiana alla finestra, che rideva. Evidentemente la fanciulla, non credendo a questa smargiassata, lo beffava colla monelleria dei primi giorni, quando si erano conosciuti. Loris si arrestò: forse a lei parve irresoluto, e gli fece un gran cenno per aria, rinchiudendo la finestra.</text:p>
      <text:p text:style-name="P8">Egli era già presso il piccolo uscio a vetri, che dava nell'appartamento del principe.</text:p>
      <text:p text:style-name="P8">Nell'anticamera trovò Andrea Ivanovich e Vaska.</text:p>
      <text:p text:style-name="P9"><text:span text:style-name="T10">- Andate dal principe, </text:span><text:span text:style-name="T4">batouska</text:span><text:span text:style-name="T10">? gli chiese colla sua voce buona il vecchio intendente: ci vado anch'io. Vaska vorrebbe domare i due morelli, figli di Gourko e di Letounia.</text:span></text:p>
      <text:p text:style-name="P8">- Bisognerebbe aver già cominciato, intervenne Vaska battendosi con un grosso frustino sugli stivaloni molli, che gli strozzavano le corte gambe muscolose: ma il principe, non so perchè, teme che si sciupino.</text:p>
      <text:p text:style-name="P8">Loris ebbe un'impressione di ghiaccio a questo discorso così semplice: Andrea Ivanovich notò il suo turbamento.</text:p>
      <text:p text:style-name="P9"><text:soft-page-break/><text:span text:style-name="T10">- Che cosa avete, </text:span><text:span text:style-name="T4">batouska</text:span><text:span text:style-name="T10">?</text:span></text:p>
      <text:p text:style-name="P8">Ma stavano già sull'uscio del gabinetto; era impossibile indietreggiare.</text:p>
      <text:p text:style-name="P8">- Avanti, rispose il principe alla piccola battuta di Vaska.</text:p>
      <text:p text:style-name="P8">Il gabinetto era vivamente illuminato.</text:p>
      <text:p text:style-name="P8">- Che cosa vuoi? si volse il principe a Loris, vedendolo dietro i due servi. Era seduto allo scrittoio ingombro di carte; la sua sottile veste da camera, di seta azzurro cupa, era aperta sul petto lasciando vedere il bianco della camicia. Stava senza berretta.</text:p>
      <text:p text:style-name="P8">- Vieni dunque avanti: che cosa vuoi?</text:p>
      <text:p text:style-name="P8">Egli si avanzò automaticamente, pallido come un morto, ma non tremava.</text:p>
      <text:p text:style-name="P8">Il principe l'osservava meravigliato, e stava per ripetergli la domanda, quando Loris lo prevenne:</text:p>
      <text:p text:style-name="P8">- Vengo a chiedervi la mano di Tatiana.</text:p>
      <text:p text:style-name="P8">- Che?</text:p>
      <text:p text:style-name="P8">Loris non replicò; i servi non avevano bene inteso, ma il principe appoggiando le mani sullo scrittoio, si era chinato verso la sua faccia. Allora Loris ripetè come in sogno:</text:p>
      <text:p text:style-name="P8">- La mano di Tatiana...</text:p>
      <text:p text:style-name="P8">La cosa parve così enorme al principe che sulle prime non ne rinvenne: guardava Loris con curiosità non scevra di apprensione. Lo credette impazzito.</text:p>
      <text:p text:style-name="P8">- Loris...</text:p>
      <text:p text:style-name="P8">Ma questi, avendo finalmente ritrovato tutto il proprio coraggio, si raddrizzò:</text:p>
      <text:p text:style-name="P8">- Sono venuto a chiedervi la mano di Tatiana. Non ignoro nè la mia, nè la sua posizione, ella mi ama.</text:p>
      <text:p text:style-name="P8">- Tu menti, miserabile! gridò il principe con voce strozzata. Tu, ridicolo figlio di pope, che ho raccolto per carità come un cucciolo, cui fosse morta la cagna...</text:p>
      <text:p text:style-name="P8">Loris tentò di rispondere, ma il principe non glie ne lasciò il tempo.</text:p>
      <text:p text:style-name="P8"><text:soft-page-break/>- Ah! ti ama, vigliacco bugiardo! Tatiana, mia nipote, ama un pari tuo... almeno avessi cominciato col dire che l'amavi tu. Tatiana?</text:p>
      <text:p text:style-name="P8">- Perchè no? ribattè Loris livido di umiliazione.</text:p>
      <text:p text:style-name="P8">- Perchè, perchè? Vaska, si rivolse con un gran gesto al cocchiere; tu Andrea... Ah! Perchè? e respingendo la sedia, che cadde, uscì dallo scrittoio. Si avvicinò a Loris coi pugni chiusi, poi, voltandosi, prese Vaska per una spalla e lo cacciò contro di lui.</text:p>
      <text:p text:style-name="P8">- Gettami in terra quel miserabile; in terra, figlio di pope! Tu sposare Tatiana? così, eccoti: è la tua posizione, quella dei pari tuoi. Tienilo dunque anche tu, vecchio Andrea...</text:p>
      <text:p text:style-name="P8">Ma non potè seguitare, la collera lo soffocava.</text:p>
      <text:p text:style-name="P8">Vaska alla spinta datagli dal principe si era scagliato su Loris, e lo aveva istantaneamente atterrato con uno sgambetto, cadendogli con ambe le ginocchia sulla schiena e una mano sul collo, prima che il vecchio Andrea, spaventato della scena, avesse pensato a muoversi. Loris nello stramazzare aveva battuto duramente la faccia; tentò istintivamente di liberarsi, ma era come dentro una morsa. Mise un grido, poi più nulla.</text:p>
      <text:p text:style-name="P8">- Muoviti dunque, vecchio! gridò il principe spingendo Andrea Ivanovich su Loris: e tu frustami questo miserabile.</text:p>
      <text:p text:style-name="P8">Loris, colla faccia schiacciata sul tappeto, non diè un tremito; un mutamento improvviso era avvenuto nel suo spirito, una calma più orribile di qualunque sforzo. Avevano ragione di frustarlo: era il suo pensiero di quel momento, il solo pensiero limpido, indiscutibile.</text:p>
      <text:p text:style-name="P8">Ma vi fu un istante d'indecisione negli altri; il vecchio Andrea non sapeva come piegarsi per tenere Loris, e tremava per l'affezione posta a quel ragazzo, e per paura del principe. Vaska, tenendolo così stretto, non poteva maneggiare il frustino, poi non aveva ancora capito bene di che si trattasse. Questa incertezza degli altri rattenne il principe, che si appoggiò con una mano allo scrittoio ansando. Sembrava attendere una parola di Loris.</text:p>
      <text:p text:style-name="P8"><text:soft-page-break/>- Miserabile! tornò a gridare esasperato dal suo silenzio.</text:p>
      <text:p text:style-name="P8">- Debbo spogliarlo? chiese Vaska.</text:p>
      <text:p text:style-name="P8">- Frusta sulla schiena così; e dopo una pausa: due colpi soli.</text:p>
      <text:p text:style-name="P8">Vaska s'alzò. La sua faccia non esprimeva alcun sentimento; teneva gli occhi su Loris, pronto a scagliarsi se avesse tentato il più piccolo moto. Il vecchio Andrea aveva fatto un passo addietro, Vaska si voltò verso il principe, quasi per attendere un altro ordine, poi girò sapientemente il frustino su Loris, e lo sferzò sulla schiena.</text:p>
      <text:p text:style-name="P8">Loris rimase insensibile.</text:p>
      <text:p text:style-name="P8">Vi fu un momento d'immobilità, quindi il principe rientrò dietro lo scrittoio. Loris si alzò sulle ginocchia, lentamente; una polvere bianca gli era rimasta, davanti, sul vestito, si drizzò e guardò il principe. Vaska fece un movimento per rattenerlo, ma Loris pareva calmo, solamente la bianchezza della sua faccia non somigliava più a nulla. Andò verso lo scrittoio, fissando il principe.</text:p>
      <text:p text:style-name="P8">Questi sostenne fieramente il suo sguardo; Loris abbassò il proprio, si spolverò colla mano una macchia bianca sopra la manica, parve tardare. Poi appoggiandosi allo scrittoio, così che il suo volto toccava quasi quello del principe, gli disse:</text:p>
      <text:p text:style-name="P8">- Non vi debbo più nulla.... Auguratevi di essere morto il giorno, che mi vendicherò su quell'altra.</text:p>
      <text:p text:style-name="P8">Gli voltò le spalle, raccolse il berretto, ed uscì senza guardare nè Vaska nè il vecchio Andrea. Ma appena fuori del gabinetto le forze l'abbandonarono, e i muscoli della sua faccia si distesero.</text:p>
      <text:p text:style-name="P8">Passando pel cortile il rumore di una finestra gli fece alzare gli occhi; comparve il viso ridente di Tatiana, che gli fece cenno di salire per raccontarle la scena. Ella rideva sempre.</text:p>
      <text:p text:style-name="P8">Loris si fermò. Tatiana, spaventata dall'espressione del volto di lui si gettò indietro.</text:p>
      <text:p text:style-name="P8">Quella sera Loris dormì nell'isba di Andrea Arsenief; l'indomani ne partì per sempre, e il mugik gli disse salutando colla sua voce buona:</text:p>
      <text:p text:style-name="P8"><text:soft-page-break/>- Dio ci abbandona qualche volta, perchè vuole che noi lo cerchiamo.</text:p>
      <text:p text:style-name="P8"/>
      <text:p text:style-name="P8"/>
      <text:p text:style-name="P18">III.</text:p>
      <text:p text:style-name="P8"/>
      <text:p text:style-name="P8">Per tre anni Loris condusse la vita più vagabonda.</text:p>
      <text:p text:style-name="P8">Egli stesso più tardi non avrebbe osato raccontarla tutta, malgrado la crudità dell'orgoglio, col quale metteva come una sfida in ognuno dei propri eccessi; ma pellegrinando dai toundras gelati del nord ai deserti ardenti del mar Caspio, dai laghi a vasche di granito della Finlandia alle tepenti terrazze di Crimea, dalle steppe immense come il pensiero alle foreste più lunghe di ogni pazienza, e nelle quali i tronchi bianchi delle betulle e le colonne ramee dei pini sembravano soffrire quanto gli uomini per la inclemenza del cielo; discendendo i fiumi, pei quali la storia passò come per una grande strada, e che alimentano ancora colla propria pesca tanta parte del vasto impero; mescolandosi ai pellegrinaggi dei mugiks verso le catacombe dei santi più gloriosi, o associandosi ai banditi percorrenti malgrado la sorveglianza spietata della polizia ogni provincia colla falsità di tutti i mestieri e la facilità di qualunque delitto, viaggiò come Rakhmetof, l'eroe prediletto di Tchernicewsky, attraverso tutta l'anima russa.</text:p>
      <text:p text:style-name="P8">La sua cultura aiutata da una meditazione, che quell'esilio spirituale rendeva più intensa, gli scoprì molti segreti della vita e della storia nazionale. Indovinò dall'opposizione delle steppe colle foreste la lotta secolare fra le due metà della Russia, il nord sedentario e il sud nomade, tra il russo ed il tartaro; sentì la fatalità del primo stato moscovita, cinto da una barriera naturale di selve e di là straripante sulla steppa, ove pastori ed agricoltori vagavano nel primo inconscio atomismo sociale; comprese il lento procedere della civiltà per questo impero, di cui ogni provincia è un regno, e nel quale le città sorgono ad immense distanze sulle cam<text:soft-page-break/>pagne sommerse dalla propria immensità, ma sopratutto sofferse e vide soffrire ogni varietà di miseria con quella rassegnazione russa, che nè il clima potè mai vincere, nè il dispotismo stancare. Il popolo, preoccupato solo di vivere, accettava qualunque condizione naturale e politica; il suo socialismo agricolo, anzi che da un'idea sociale, derivava dal sentimento del primo gruppo domestico reso inscindibile dalla necessità della guerra incessante alla natura; la sua religione, bizzarro miscuglio di tutti i paganesimi, aveva tuttavia una idealità inestinguibile di giustizia terrena. Il popolo viveva mestamente. Le sue canzoni cadevano come lagrime sonore lungi per le steppe nel silenzio dei tramonti, quando il sole invece di sparire sembrava allontanarsi per l'infinito della pianura, come la lucerna di un pellegrino, e le ombre della notte precipitavano compatte dal cielo. Il popolo non aveva nè un'idea politica, nè un presentimento sociale. La facile isba fabbricata colla scure, e che il fuoco deve divorare inevitabilmente dopo pochi anni, era come una tenda piantata nella steppa, dalla quale gli giungevano sul soffio silenzioso del vento gl'inviti di un viaggio senza meta e senza scopo. Perchè restare come un punto immobile nello spazio? Ma lo Czar delle foreste moscovite aveva con un ordine incatenati i mugiks alla gleba, servendosi delle loro abitudini socialiste nel comune per ribadire loro la catena. Adesso solo i cosacchi erano nomadi, mentre i contadini attendevano colla pazienza dei prigionieri di essere vecchi, e quindi liberi da tutti i debiti comunali, per abbandonare il villaggio e partire pellegrini col bordone e la bisaccia magari verso Terra Santa, ove era morto un redentore senza poterli redimere. Liberi come il vento sui prati ed instabili del pari, i cosacchi vivevano in piccole repubbliche senz'altro statuto che il cavallo; questo era per loro l'ozio e la libertà, il coraggio nella battaglia e l'ebbrezza continua nella pace. Correre, sfuggire persino a sè stesso, sul piano ove il verde è infinito come l'azzurro del cielo, non avendo altro padrone che il capriccio e altra virtù che l'indipendenza, ecco la vita! Essi accettavano <text:soft-page-break/>lo Czar come il maggiore degli Etmani, il generalissimo della loro cavalleria. Ma nemmeno essi pensavano. Perchè diventerebbero civili, se la civiltà costringe l'uomo a sedersi per sempre, lavorando colle mani o colla testa, per crearsi prima un bisogno e poi un comodo, sino a soccombere sotto uno sciame di problemi pungenti e velenosi quanto i calabroni della steppa? Nell'immenso impero russo i cosacchi erano adesso l'estrema poesia selvaggia, mutata dalla raffinata barbarie del dispotismo czaristico in una bestiale prosodia, giacchè gli ultimi manipoli della loro orda antica, ridotti nelle città a gendarmeria, riscattavano dal governo il privilegio della propria indipendenza col servire agli abusi della sua forza.</text:p>
      <text:p text:style-name="P8">Oggi i cosacchi, una volta così efficaci nella storia russa, non sono più che una varietà della sua vita; altri popoli più selvatici di loro furono aggregati all'impero, e vi accampano come prigionieri, che l'impossibilità della rivincita mutò gradatamente in servi o in coloni. Interi regni turchi sono ora provincie russe; Kirghiz Mussulmani e Kalmouks buddisti macchiano della propria presenza l'ortodossia russa, conglomerati nel governo imperiale, di cui sentono solamente la forza. E l'impero dilaga nell'Asia. Tutte le religioni, le civiltà, le barbarie e i climi hanno la propria zona nell'impero russo; gli ebrei addensati nella Polonia vi soffrono di una schiavitù più atroce della polacca; sulle altezze impervie del Caucaso, ove l'umanità trovò la sua massima bellezza, gli antichi villaggi indipendenti ripensano ancora nel silenzio dell'oppressione le gesta di Schiamil, il loro ultimo eroe; sulle sponde del mar Bianco, nel regno eterno dell'inverno, gli uomini passano come fantasmi, e vivono sotterra come animali. La Russia è più che metà dell'Europa, la Siberia è quasi metà dell'Asia.</text:p>
      <text:p text:style-name="P8">Loris errò tre anni senza scopo e senza meta: voleva tutto vedere e conoscere.</text:p>
      <text:p text:style-name="P8">Coll'invidiabile facilità della propria razza potè adattarsi rapidamente a tutti gli ambienti, associandosi alle carovane, unendosi <text:soft-page-break/>ai pellegrinaggi, o errando solo e fermandosi ovunque era possibile, colla curiosità di un dotto e la passione indefinibile di un predestinato, che credesse così di compiere la propria preparazione. Era diventato più alto e più robusto. In quella vita, dalla quale bisognava conquistare giorno per giorno il pane, egli si era fatto a tutti i rischi e a tutti gli usi; poteva soffrire lungamente la fame, e dormire sulla steppa o nei boschi, mendicare o rubare secondo i compagni del momento.</text:p>
      <text:p text:style-name="P8">La terribile empietà della sua prima educazione gli era scoppiata nell'anima, polverizzando la fragile crosta dei sentimenti più civili assorbiti in quella vita al castello. Una sinistra poesia raddoppiava l'energia della sua volontà in quella lotta insensata di un'esistenza, concepita oltre ogni ordine legale; nessuna morale inceppava la logica implacabile del suo pensiero. Attraverso le sofferenze di tutti quegli oppressi, egli non raccoglieva che il grido soffocato della vendetta o il rantolo dell'odio impotente, e quando capitava tra una festa di popolo, quella allegria in tanta abbiezione di miseria gli faceva male.</text:p>
      <text:p text:style-name="P8">I suoi compagni, quasi sempre malandrini o mendicanti, non gl'ispiravano che disprezzo; i più vivevano così, perchè preferivano quell'ozio avventuroso alla fatica di una qualunque altra esistenza regolata.</text:p>
      <text:p text:style-name="P8">La sua prima compagnia fu una banda di zingari, che traversavano la steppa verso l'Asia; visse a lungo con essi, imparandone il gergo e i mestieri, ma senza innamorarsi di quella loro libertà fraudolenta, che li rende così enigmatici nella storia e seducenti nella poesia. Poi dai pescatori del Volga, l'immenso fiume, apprese a reggere una barca e a frequentare i mercati. Quella rude operosità lo stancò presto. Percorse i conventi più celebri, fingendosi pellegrino, iniziandosi a più di una setta religiosa; stette coi cosacchi, guardiano di puledri, guidò le greggie dei pastori, che le contano a migliaia e migliaia.</text:p>
      <text:p text:style-name="P8">Come i romei non possedeva che una scodella, una bisaccia e <text:soft-page-break/>un bastone. I suoi abiti cadevano a lembi, parlava sempre in dialetto colla più aspra volgarità. I suoi capelli e la sua barba, incolti, gli davano un'aria strana e malgrado tutto signorile, che gli attirò spesso l'attenzione pericolosa della polizia: tre o quattro volte fu gettato nelle carceri con altri vagabondi, ma potè sempre uscirne grazie alla prontezza del suo spirito e all'arbitrio capriccioso della polizia stessa. Si serviva di un passaporto rubato nelle più tristi circostanze ad un vagabondo, che gli somigliava. Nei più rigidi inverni si arrestava dove poteva. In un convento, ove i frati lo accolsero ingannati dalla sua devozione e dal racconto fantastico della sua miseria, rimase tre mesi copiando antichi manoscritti greci. Poi fece parte di una banda di ladri da cavalli, che nascondevano i puledri rubati entro una foresta, e da essa li avviavano a mandre verso un altro governo. In questo esercizio pericolosissimo, perchè i mugiks si associano in truppa per dare la caccia ai rapitori, e li uccidono senza pietà ovunque li sorprendono, il suo coraggio e il suo ingegno gli assicurarono presto un'autorità indiscussa sui compagni. Egli rubava indifferentemente ai mugiks e ai signori, ma divideva il guadagno colla banda largheggiando verso di essa con modi da capitano. Però una volta furono colti; egli e due altri solamente poterono salvarsi nel bosco.</text:p>
      <text:p text:style-name="P8">Era stata la stagione più bella della sua vita, dopo la quale si mise in un'associazione di giuocatori di frodo, che si recavano alle fiere suonando varî istrumenti. Avendo accumulato qualche danaro in tutti questi mestieri, lo portava cucito nelle vesti, ma viveva sempre colla più avara frugalità.</text:p>
      <text:p text:style-name="P8">Alla grande fiera di Ninhny Nowgord s'incontrò con uno strannik, un errante, personaggio bizzarro di una fra le più stravaganti sette russe. Era un ometto di bassa statura, tarchiato, di una incredibile forza muscolare. Sebbene non avesse più di quarant'anni ne mostrava cinquanta, e vestiva di pelli di montone anche nell'estate, coi sandali ai piedi, fasciandosi le gambe di cenci immondi. I capelli lunghi e crespi, di un colore incerto fra il rosso ed il casta<text:soft-page-break/>no, gli crescevano a cespuglio dalla testa, sulla quale non portava berretto di sorta. Sotto la barba lunga un lupus gli divorava l'angolo sinistro della bocca. I suoi occhi piccoli e bianchi sotto la fronte bassa, quasi sorretta da due enormi sopracigli villosi, parevano spenti: e rideva spesso scoprendo una rastrelliera di denti corrosi, attraverso i quali passava un alito fetido. Si chiamava Topine.</text:p>
      <text:p text:style-name="P8">Loris l'incontrò col proprio gruppo sull'imbrunire a non molta distanza dalla città. Cadeva il tramonto, dalla campagna venivano soffii profumati, che ammollivano l'aria troppo calda. Loris, che aveva fatto anche lo stregone e sapeva dire la buona ventura, lasciò andare innanzi i compagni per strologare un crocchio di ragazze tornanti dalla falciatura dei prati. In quella passò Topine a passo rapido, trascinando faticosamente una gamba, che gli doleva. Le ragazze se lo mostrarono con un grido di orrore, egli rispose loro con un gesto osceno.</text:p>
      <text:p text:style-name="P8">Quando Loris le ebbe contentate, ricevendone pochi kopeks per le solite fandonie profetiche, allungò indarno il passo per raggiungere gli altri; ma conoscendo la bettola, ove andrebbero ad alloggiare, cedette insensibilmente alla blandizie della sera. D'un tratto, alla svolta della strada, udì uno strepito di voci, e scoperse un gruppo di mugiks schiamazzanti intorno a qualcuno, che bestemmiava con voce più aspra. Quando fu loro presso, Loris s'accorse che avevano circuito Topine e, dileggiandolo, volevano costringerlo a ballare. Uno fra essi aveva già cominciato a scuoterlo, ma Topine rivoltandosi ferocemente lo aveva atterrato con un pugno. Naturalmente s'impegnò una rissa. Topine faceva sforzi sovrumani per saltare fuori dal loro gruppo, ma stretto da ogni parte, malgrado tutta la sua robustezza, non poteva riuscirvi. Un pugno gli aveva scrostato i grumi del lupus, così che un sangue giallastro gli colava per la barba. Loris, ubbidendo ad un irriflessivo istinto generoso, si slanciò al suo soccorso, rovesciò un mugik, pervenne nella sorpresa sino a Topine e lo liberò dalle mani, che <text:soft-page-break/>lo tenevano avvinghiato. Quindi si postò fieramente dinanzi a lui, senza parlare, brandendo un lungo coltello.</text:p>
      <text:p text:style-name="P8">L'effetto ne fu irresistibile, gli altri arretrarono. Loris ordinò a Topine di andare innanzi, e rimase in faccia a tutti, guardandoli così terribilmente che non osarono attaccarlo. Ma Topine si era fermato a poca distanza per sostenerlo in un nuovo assalto.</text:p>
      <text:p text:style-name="P8">Quando ripresero la via insieme erano già amici.</text:p>
      <text:p text:style-name="P8">Loris gli confessò di andare a Ninhny con una compagnia di suonatori ambulanti, l'altro gli rivelò la propria setta. Era un errante, di coloro che come gli antichi profeti si erano ritirati nella solitudine, in fondo alle foreste, nelle quali non penetravano ancora i servitori dell'Anticristo, lo Czar. Aveva abbandonato moglie, figli e comune per non avere più alcun rapporto colla società legale; portava al collo una croce benedetta a Gerusalemme sul sepolcro del Redentore, e la mostrava ai gendarmi dicendo loro: Ecco il mio passaporto vidimato dal Re dei Cieli. Naturalmente i gendarmi lo arrestavano, ma egli s'ingegnava per evitarli. Nel suo delirio settario affermava che l'epoca dell'Anticristo era già incominciata, e che lo Czar era il nemico di Dio, come i ricchi lo erano dei poveri, mentre egli non voleva aver nulla di comune con essi. Vivendo solo nel pensiero di Dio, girava da dieci anni per tutto l'impero russo, alloggiato e nutrito segretamente da quei correligionari, che imperfetti nella fede restavano ancora nel mondo comunicando di nascosto coi perfetti, gli erranti. Loris conosceva già confusamente quella setta. Poi Topine gli chiese con accento cupo:</text:p>
      <text:p text:style-name="P8">- Sei tu un credente?</text:p>
      <text:p text:style-name="P8">Loris alzò le spalle.</text:p>
      <text:p text:style-name="P8">Presso la città si separarono.</text:p>
      <text:p text:style-name="P8">- Giacchè rimarrai parecchi giorni a Ninhny, ti rivedrò, disse Topine.</text:p>
      <text:p text:style-name="P8">Due giorni dopo, sull'imbrunire, Loris fu fermato da Topine in un vicolo già oscuro della città.</text:p>
      <text:p text:style-name="P8"><text:soft-page-break/>- Vuoi venire con me? gli mormorò misteriosamente: ti condurrò da Ouliana, la Boghiniia.</text:p>
      <text:p text:style-name="P8">- Boghiniia, una madre di Dio! esclamò Loris meravigliato.</text:p>
      <text:p text:style-name="P8">- Sì, la Boghiniia, replicò Topine con accento ispirato: essa è l'ultima nipote di Ivan Timofewich Souslof. Sotto il regno di Pietro I, Dio Padre discese frammezzo a nuvole di fuoco sul monte Gorodine, nel governo di Vladimir, e vi si fece uomo sotto la forma di Daniele Philippovich. Quindi generò da una donna vecchia di cento anni un contadino per nome Ivan Timofewich Souslof, e lo riconobbe per proprio Cristo prima di risalire al cielo. Iwan Timofewich Souslof scelse dodici apostoli, coi quali predicò sulle rive dell'Oka i dodici comandamenti del suo padre Sabaoth; poi lo Czar lo fece imprigionare, flagellare, torturare, e finalmente crocifiggere presso la porta santa del Kremlino. Fu seppellito il Venerdì, ma risuscitò a confusione degli infedeli nella notte dal sabato alla domenica. Allora lo arrestarono di nuovo e lo crocifissero. Questa volta lo scorticarono e, perchè non potesse più risorgere, la sua pelle fu ridotta in cenere. Ma una donna avendo ottenuto di gettare un lenzuolo sul suo cadavere, Ivan Timofewich Souslof risuscitò ancora. Adesso la sua pelle è formata di quel lenzuolo, e Ivan Timofewich si è ritirato sul monte Gorodine, dal quale ritornerà nella pienezza dei tempi.</text:p>
      <text:p text:style-name="P8">La sua voce gutturale si era fatta a mano a mano più stridente durante la lunga filastrocca. Loris lo ascoltava curiosamente.</text:p>
      <text:p text:style-name="P8">- Vuoi tu venire dalla Boghiniia? Io sono un suo servo; le porto l'elemosina dei credenti di Jaroslavt, disse traendo di sotto la pelle di montone un sacchetto, e battendovi colle dita orgogliosamente.</text:p>
      <text:p text:style-name="P8">- Oro?</text:p>
      <text:p text:style-name="P8">- Tutto.</text:p>
      <text:p text:style-name="P8">- E perchè non te lo tieni?</text:p>
      <text:p text:style-name="P8">- E scritto nei dodici comandamenti «non rubare. Se qualcuno ha rubato solamente un kopek, gli si metterà nel giorno del giudizio finale quel kopek sulla testa, e il peccato non gli sarà rimesso, <text:soft-page-break/>che quando il kopek si sarà fuso al calore del fuoco.»</text:p>
      <text:p text:style-name="P8">- È bella la Boghiniia?</text:p>
      <text:p text:style-name="P8">- Più di te, e Topine lo guardò con ammirazione.</text:p>
      <text:p text:style-name="P8">Loris sapeva qualche cosa della setta dei Klysty e sulla loro adorazione della donna, ma non aveva mai potuto accertarsi della verità dei loro riti pazzi e licenziosi. Quell'incontro con Topine cominciava a divertirlo. Quindi tentò d'interrogarlo, ma Topine rispondeva di ignorare i loro segreti, tradendo involontariamente un grande terrore.</text:p>
      <text:p text:style-name="P8">- La Boghiniia è bella ma terribile, una sua parola basta a dare la morte.</text:p>
      <text:p text:style-name="P8">- Perchè dunque mi conduci da lei?</text:p>
      <text:p text:style-name="P8">- Tu sei bello, rispose sottovoce; se ella vuole, può farti diventare come lei. Non mi hai tu salvato la vita? esclamò con orgoglio selvaggio, sentendo di rendergli un beneficio anche maggiore.</text:p>
      <text:p text:style-name="P8">Erano usciti dalla città, annottava.</text:p>
      <text:p text:style-name="P8">Loris, all'idea di un abboccamento con una donna bella e potente, aveva sentito rinfocolarsi tutto il suo odio ripensando a Tatiana. Da tre anni la ferita del suo cuore sanguinava come il primo giorno, sebbene non amasse più quella fanciulla, della quale l'immagine gli stava confitta nella memoria come una placca rovente. Ma da tre anni ruminava la propria vendetta, preparandosi in quella peregrinazione ad impadronirsi dell'anima popolare. Sotto i suoi cenci qualche volta si sentiva più potente dello Czar prigioniero dei propri funzionari, in fondo ad un palazzo di marmo, nel quale non giungeva dal di fuori alcuna voce. Ma prima di scendere nella lotta dovrebbe ancora entrare nel mondo dei signori per impararne i segreti come di quello dei poveri. Quindi a forza di meditare la propria vita si era convinto di essere un predestinato. Tutto era stato strano e terribile nella sua fanciullezza; la sua educazione, la morte del padre, il suicidio della madre, l'accoglienza e poi la cacciata dal castello. Egli aveva dovuto amare Tatiana per spremersi dal cuore l'unica goccia d'amore, diventando invulnera<text:soft-page-break/>bile a questo sentimento, che perde tutti gl'individui.</text:p>
      <text:p text:style-name="P8">Chi era quest'altra donna, contro la quale lo gettava il destino?</text:p>
      <text:p text:style-name="P8">Con rapidità spaventevole concepì tosto il disegno di sopraffarla. Il fanatismo istintivo di Topine non poteva ingannarsi se, malgrado il terrore che di lei provava solo nominandola, osava così senza preparazione alcuna condurre lui vagabondo e cencioso da una boghiniia. L'anima semplice di quello strannik aveva dunque sentito che egli era un predestinato?</text:p>
      <text:p text:style-name="P8">Camminavano in silenzio, la strada era deserta.</text:p>
      <text:p text:style-name="P8">Si fermarono davanti ad una casa in muratura, chiusa da un altissimo stecconato nero interrotto da un cancello a grosse sbarre di ferro foderate da lamiera per togliere ogni vista ai curiosi; pareva una fortezza. Alti pini le coprivano quasi interamente il tetto coi rami; si distingueva poco più lungi un altro caseggiato.</text:p>
      <text:p text:style-name="P8">Topine rattenne Loris per una mano, poi improvvisamente, a più riprese, imitò il fischio della vaporiera.</text:p>
      <text:p text:style-name="P8">Il cancello si aperse, e comparve un vecchio in caffetano rosso, tutto raso. Topine gli pronunciò all'orecchio una parola, quegli squadrò Loris, e li accompagnò fino alla porta. La casa aveva i muri a scarpa, colle finestre piccole e nere.</text:p>
      <text:p text:style-name="P8">Topine disse a Loris:</text:p>
      <text:p text:style-name="P8">- Resta qui.</text:p>
      <text:p text:style-name="P8">- Alla porta? E invece lo spinse avanti così vivamente che l'altro non osò resistere.</text:p>
      <text:p text:style-name="P8">Il servo accese una piccola lanterna, quindi li condusse per una scala di legno attraverso alcune stanze sino ad un gabinetto tutto giallo. I suoi mobili erano dorati, le pareti rivestite di damasco.</text:p>
      <text:p text:style-name="P8">Loris si guardava attorno meravigliato, Topine tremava.</text:p>
      <text:p text:style-name="P8">Poco dopo entrò una donna vestita di rosso, con una lunga veste a coda: era alta, bianchissima, con un'immensa capellatura nera. Topine le si gettò ai piedi, baciandole le pantofole rosse ricamate d'oro, e senza far motto, le pose innanzi sul tappeto il sacchetto.</text:p>
      <text:p text:style-name="P8"><text:soft-page-break/>Ma ella esaminava Loris, rimasto ritto col berretto spelacchiato sulla testa; in quella camera, così stracciato ed altero, pareva anche più bello.</text:p>
      <text:p text:style-name="P8">- Chi è il tuo compagno? chiese a Topine, percuotendogli con una pantofola la fronte per farlo alzare; ma egli rimase nullameno bocconi.</text:p>
      <text:p text:style-name="P8">- Il mio salvatore: senza di lui mi avrebbero ucciso e rubato il sacchetto.</text:p>
      <text:p text:style-name="P8">Ella pareva perplessa; la sua fisonomia diventò terribilmente severa. Tornò a guardare Loris, poi riabbassando su Topine un'occhiata d'un disprezzo infinito si torse verso l'uscio, donde era entrata.</text:p>
      <text:p text:style-name="P8">Allora Loris s'avanzò.</text:p>
      <text:p text:style-name="P8">- Grazie! mormorò Topine con voce soffocata.</text:p>
      <text:p text:style-name="P8">- Alzati, Topine, gli disse Loris: la commedia è più breve di quanto supponevo. Per sdebitarti della vita, che mi devi, hai creduto nella tua semplicità di farmi conoscere una Boghiniia! L'ho vista, è abbastanza bella per fare da madre di Dio.</text:p>
      <text:p text:style-name="P8">E il suo accento aveva una ironia così signorile, che la donna si voltò.</text:p>
      <text:p text:style-name="P8">- Perchè, fu pronto Loris a seguitare, componendosi nell'eleganza di un gentiluomo, non potrei io stesso quantunque così vestito essere un personaggio come voi? Se il mio presentatore, aggiunse con fine sorriso, non mi ha presentato, la colpa è ancora più mia che sua, giacchè non gli ho ancora detto il mio nome. Ma nemmeno vi chiederò il vostro. Chiunque io mi sia....</text:p>
      <text:p text:style-name="P8">- Ma, signore, riprese la donna, che cominciava a subire l'ascendente di quella disinvoltura, la vostra presenza in questa casa....</text:p>
      <text:p text:style-name="P8">- La casa non è dunque vostra? Che cosa potete temere da me? Quel sacchetto è pieno d'oro, non avrei potuto prenderlo a Topine? Forse consentiste a divenire pei vostri credenti una madre di Dio per l'oro? Topine mi disse che eravate bella con accento di <text:soft-page-break/>così mistico terrore che desiderai di vedervi. Volevo giudicare le facoltà estetiche del nostro popolo. La Russia ha ancora abbastanza fede, se può adorare Dio nella manifestazione della vostra bellezza.</text:p>
      <text:p text:style-name="P8">L'imbarazzo della donna cresceva visibilmente; l'alterigia fredda del suo classico viso di statua era scomparsa. Loris si accorse che la signorilità di quella conversazione gli dava un vantaggio enorme.</text:p>
      <text:p text:style-name="P8">- Voi non saprete mai chi io mi sia. Se mi supponete un funzionario del governo, così travestito per sorprendere i riti della vostra setta, stimereste troppo il governo. Chi può ancora servirlo e per uno scopo così basso, per impedire a uomini, che nulla più consola, l'estasi di adorare una bellezza di donna, che pare loro un anticipo sul paradiso? Voi, che non credete in Dio, giacchè rappresentate la parte di sua madre, potete comprendere come non tutti gli erranti debbano somigliare a Topine, e la bellezza non sia il solo sintomo di un'altra predestinazione. La vostra è una setta di deboli, i quali obliano il proprio dolore nella contemplazione della bellezza; ma il loro dolore, passando nella vostra vita, vi ha reso così tragicamente bella. Il dolore, seguitò con accento cupo, è presso a trionfare nella Russia; presto avrà il suo eroe. Vi pensaste mai nella solitudine divina, che i vostri adoratori vi hanno fatto?</text:p>
      <text:p text:style-name="P8">Loris aveva parlato con modi aristocratici, ma il suo sguardo sfavillava.</text:p>
      <text:p text:style-name="P8">- Chi siete voi, signore? ella esclamò finalmente.</text:p>
      <text:p text:style-name="P8">- Quando una donna è curiosa, il suo cuore è ancora muto, altrimenti ella avrebbe già indovinato. Andiamo, Topine.</text:p>
      <text:p text:style-name="P8">E si voltò verso di lui tuttora ginocchioni, cogli occhi spalancati, senza intendere verbo. Topine ubbidì macchinalmente.</text:p>
      <text:p text:style-name="P8">Ella era sempre così incerta. Topine le si rigettò ai piedi baciandoli.</text:p>
      <text:p text:style-name="P8">- Andiamo, ripetè Loris con voce imperiosa. L'altro lo seguì.</text:p>
      <text:p text:style-name="P8"><text:soft-page-break/>Quando furono nella strada, Loris gli disse:</text:p>
      <text:p text:style-name="P8">- Domani tornerai dalla Boghiniia, e se ti dice di cercarmi, mi troverai alla stalla dei tre Magi tutta la giornata.</text:p>
      <text:p text:style-name="P8">La bellezza della Boghiniia aveva riacceso gli ardori del suo sangue giovane, mutandogli quel disegno di conquistarla nella necessità di un trionfo improvviso. Con quella donna sperimenterebbe per la prima volta la propria potenza. Ella doveva essere senza dubbio un forte carattere per imporsi così all'adorazione di numerosi fanatici. L'imponenza del suo volto, lo splendore ardente de' suoi grandi occhi, e sopratutto quella indefinibile alterigia, che nullameno si era scomposta sotto la fredda lusingatrice violenza del suo attacco, rivelavano una natura superiore. In quella setta misteriosa dei Klysty, derivata da un ritorno puerile al vangelo primitivo, e discesa grado grado nel più demente e lascivo misticismo, l'adorazione della donna non poteva essere che l'ultima sconfitta della virilità. Come la loro ragione si era prima smarrita sulla traccia di Dio per chiedergli la spiegazione della vita, il loro sentimento si perdeva nel senso dinnanzi alla donna. L'estasi della rivelazione, ottenuta coll'ebbrezza dell'amore sensuale, era per quei fanatici la soluzione del problema umano e divino; quindi la donna, nella quale si elabora la generazione, questo mistero dei misteri, doveva essere per loro il maggiore dei simboli.</text:p>
      <text:p text:style-name="P8">Loris si domandava per quale strano processo quella donna aveva potuto elevarsi tanto alto. Evidentemente la Boghiniia era ricca, e poichè Topine lo aveva condotto da lei, giudicandolo bello, questa vivente divinità si permetteva i capricci di tutte le altre donne. Diventando l'amante della Boghiniia arriverebbe dunque alla ricchezza. Loris sapeva che i capi di tutte le sette religiose nella Russia sfruttavano con pari destrezza la credulità dei loro adepti.</text:p>
      <text:p text:style-name="P8">I suoi compagni erano ritornati malconci alla stalla dopo aver giuocato in una stamberga, ove erano stati scoperti e bastonati <text:soft-page-break/>così da dover scampare, abbandonando anche quel poco danaro, che possedevano prima.</text:p>
      <text:p text:style-name="P8">Quindi destarono Loris per chiedergli qualche rublo.</text:p>
      <text:p text:style-name="P8">Egli rispose con male parole di non averne, e si riaddormentò. L'indomani non uscì di casa aspettando Topine, che venne solo a sera.</text:p>
      <text:p text:style-name="P8">Pareva più misterioso, ma Loris s'accorse che era anche più allegro.</text:p>
      <text:p text:style-name="P8">- Ella stessa m'invita? Che cosa ti ha detto di me quando ti ha richiamato?</text:p>
      <text:p text:style-name="P8">- La Borghiniia non confida i propri segreti ad un povero verme come me, ma può fare di un verme un angelo.</text:p>
      <text:p text:style-name="P8">L'appuntamento era alle dieci della notte.</text:p>
      <text:p text:style-name="P8">- E tu dove abiti?</text:p>
      <text:p text:style-name="P8">- Nel suo canile. Verrai solo, io stesso ti aprirò il cancello.</text:p>
      <text:p text:style-name="P8">- Ma chi è la Borghiniia? chiese Loris con impazienza.</text:p>
      <text:p text:style-name="P8">Topine se ne andò senza rispondere.</text:p>
      <text:p text:style-name="P8">Alle dieci Loris si fermava dinanzi al cancello di quella casa, e Topine lo introduceva nello steccato. Appena dentro gli parve d'intendere uno strano ronzio di voci. Invece di dirigersi alla porta girarono dietro la casa verso un enorme capannone bruno, del quale era impossibile indovinare l'uso. A Loris sembrò che le voci crescessero; poi entrarono per una porticina, al buio, in una specie di andito pieno di un forte odore di terriccio. Adesso non poteva più dubitare, il capannone era pieno di gente ed illuminato; la luce filtrava dalle fessure dell'assito. Più innanzi v'era un uscio a vetri.</text:p>
      <text:p text:style-name="P8">- Mettiti lì, gli disse Topine e scomparve.</text:p>
      <text:p text:style-name="P8">L'uscio, chiuso dal di dentro e bipartito, aveva nel mezzo di ogni battente un largo vetro tenuemente colorato in rosa.</text:p>
      <text:p text:style-name="P8">Quel capannone era un'immensa sala, tutta parata di bianco in mussolina indiana sapientemente panneggiata e frangiata d'argento; la sua vôlta scompariva sotto un tulle candido e cilestro, come <text:soft-page-break/>un cielo che si vedesse tra nuvole lattee. Egli n'ebbe una grande impressione di soavità, attraverso quel vetro rosa, che toglieva a tutto quel bianco la inevitabile crudezza dei toni opachi. Trenta o quaranta persone, vestite di lunghi accappatoi bianchi, strette nel mezzo a circolo intorno ad una lunga tinozza bianca, posta sopra un tripode acceso, giravano lentamente tenendosi per mano e salmodiando. Le loro teste gittate indietro, così che i colli ne divenivano gonfi violentemente, guardavano al cielo. Un alito leggero di vapore saliva dall'acqua bollente della tinozza, perdendosi nell'aria.</text:p>
      <text:p text:style-name="P8">Loris osservava estatico. Tra quella gente v'erano fanciulli e vecchi, donne dai capelli bianchi spioventi sulle faccie grinzose, e giovinette dal viso fresco di primavera, che parevano impallidite per una dolorosa emozione. Tutti gli accappatoi erano uguali, tutte le teste e i piedi nudi; un tappeto bruno sul pavimento imitava la terra. Molte lampade dorate, sospese a cordoni bianchi, penzolavano dalla vôlta, spandendo colle incerte fiammelle una luce misteriosa; dinnanzi alla tinozza, coperto di un drappo nero, saliva per tre gradini una specie di trono, agli angoli del quale ardevano quattro alti candelabri. E il circolo girava sempre lentamente, mormorando, strisciando sul tappeto i lunghi accappatoi; si sentiva già lo sforzo di qualche respiro, alcuni si portavano le mani al collo come per sottrarsi allo spasimo di una soffocazione. Poi si fermarono, e una voce declamò questo versetto:</text:p>
      <text:p text:style-name="P8">«E accadrà negli ultimi giorni, dice il Signore, che spanderò il mio spirito in ogni carne, e i vostri figli e le vostre figlie profetizzeranno, e i vostri giovani vedranno delle visioni e i vostri vecchi sogneranno dei sogni.»</text:p>
      <text:p text:style-name="P8">Il circolo ricominciò a girare, prima adagio alternando ritmicamente i piedi e scuotendo le teste, poi crescendo a grado a grado di velocità. Era la danza sacra dei dervischi, la ronda stordente, che prelude alla frenesia della rivelazione. Cominciavano i rantoli e le grida. Quindi d'un tratto il circolo si spezzò; gli uomini scara<text:soft-page-break/>ventarono lungi le donne per restringersi in un cerchio più piccolo e più rapido, ma esse si riattaccarono fra loro a grandi urla, e si scagliarono in una ridda inversa circuendoli. Allora la visione s'intorbidò; non si distinsero più che due pareti bianche, formate dagli accappatoi, sui quali ondeggiavano penzoloni le teste coi capelli svolazzanti, due pareti circolari, aggirantisi come sopra un perno segreto, rapite da una bufera insensibile. Non si poteva sorprendere una fisonomia, afferrare una forma, nel volo di quel bianco abbacinante. Loris ne risenti l'impressione angosciosa.</text:p>
      <text:p text:style-name="P8">Essi giravano sempre più rapidi, trasportati dal reciproco impulso, nell'impossibilità di arrestarsi. Si udiva il fischio rantoloso del loro respiro, s'indovinavano nei tremiti di una impossibile caduta gli spasimi di un deliquio, che l'energia dei più forti ritardava.</text:p>
      <text:p text:style-name="P8">Loris si tolse da quel vetro per ritornare nel buio dell'andito. Una collera profonda ruggiva nel suo spirito allo spettacolo di quell'ultima degradazione della preghiera umana. Avrebbe voluto essere già fuori da quel corridoio, ma nelle tenebre non trovava più la porta, per la quale era entrato. Perchè dunque era venuto a questa suprema imbecillità religiosa? Attraverso l'assito gli giungeva ancora il rumore turbinoso della danza come un sordo murmure di acqua, che s'inabissi nelle bocche di un molino. Involontariamente tornò ad ascoltare. Così nell'ombra contemplava ancora quelle due pareti umane, bianche e rigirantisi sopra sè stesse, colle teste che trabalzavano cadavericamente; vedeva certi sorrisi tormentati, certe occhiate livide, certi denti balenanti dalle bocche spalancate, come gli era parso di osservare dianzi. Ma essi turbinavano sempre; se li sentiva intorno, quasi al di dentro, colla vertigine dì un vortice. Poi un urlo immenso, lacerante, lo colpì.</text:p>
      <text:p text:style-name="P9"><text:span text:style-name="T10">Tornò a spiare dal vetro. La ronda era finita, tutti giacevano in un alto mucchio bianco, palpitante e semivivo, come sepolti sotto la neve negli ultimi conati dell'agonia. </text:span><text:span text:style-name="T8">Le lampade sacre </text:span><text:span text:style-name="T10">agitavano leggermente gli azzurri lucignoli come stelle tremolanti nel </text:span><text:soft-page-break/><text:span text:style-name="T10">cielo lontano; dalla tinozza il vapore dell'acqua s'alzava in una nuvola sempre più densa, ondeggiante nell'aria al pari di un incenso.</text:span></text:p>
      <text:p text:style-name="P9"><text:span text:style-name="T10">Loris tentò di aprire l'uscio per accostarsi a quell'ammasso di caduti, che subitamente si rialzarono come sferzati da uno scudiscio invisibile, mettendosi a saltare soli, dimenandosi nelle più incredibili contorsioni. Dopo la preparazione collettiva di quella ridda cominciava il tormento singolo dell'attesa in ognuno, l'estremo sforzo verso l'estasi col sommovimento di tutte le fibre. Qualcuno preso da un tremito convulsivo sembrava oscillare come una canna, colle ginocchia piegate e la faccia cinerea; altri balzava furioso come un cavallo slanciandosi nell'aria, chi si dondolava in una specie di valtzer; un vecchio roteava sopra sè stesso, colle mani in croce e gli occhi chiusi, insensibile a tutto. </text:span><text:span text:style-name="T8">Loris vide una </text:span><text:span text:style-name="T10">giovinetta bella, dal volto marmoreo, che colle braccia abbandonate e la bocca aperta protendeva il ventre in un conato mostruoso, che le spezzava le reni e la faceva singhiozzare. Poi coppie di uomini e di donne saltellavano prendendosi per le mani, urtandosi rabbiosamente coi petti, e cantavano. Una donna, coll'accappatoio rigettato sui lombi sino alla cintura, scopriva un seno grasso, dondolante, di una carne stanca; verso di lei veniva un'altra donna colle braccia tese e l'occhio fisso come dietro un fantasma, che si fosse involato dal vapore ondulante sulla tinozza. Molti caduti in ginocchio si percuotevano le mammelle, o si rotolavano sul tappeto.</text:span></text:p>
      <text:p text:style-name="P8">Uno gridava monotonamente: oh! oh! spiccando balzi prodigiosi per ghermire una lampada sospesa troppo in alto; una vecchia, dopo aver corso pazzamente intorno alla sala, venne a cadere moribonda sul primo gradino del trono.</text:p>
      <text:p text:style-name="P8">Quello scoppio di demenze individuali era anche più insopportabile della prima ridda. Invano Loris si richiamava alla memoria quanto aveva letto su questi riti orientali, e le spiegazioni nevropatiche che ne dava la scienza moderna; la scomparsa totale della <text:soft-page-break/>personalità umana in quei bianchi fantasmi, grottescamente saltellanti come per forza magnetica, sconvolgeva la sua stessa ragione. Non solo non poteva comprendere quale stato intellettuale si formasse in essi con quella voluta agonia di tutte le forze fisiche, ma egli stesso si sentiva cogliere da qualcuno di quegli spasimi così intensi, che nessuna crisi della vita vera, malgrado tutte le sue tragedie, avrebbe potuto provocare.</text:p>
      <text:p text:style-name="P8">Essi saltavano sempre con una energia inesauribile. Le loro faccie, sudicie di sudore e bianche come la calce, esprimevano un tormento senza nome; dai loro occhi, nei quali lo sguardo si era spento, uscivano lampi vitrei, mentre le loro bocche incapaci di formulare più una parola si stiravano nell'avidità febbrile della sete.</text:p>
      <text:p text:style-name="P8">- Oh! oh! oh!</text:p>
      <text:p text:style-name="P8">Qualcuno mormorava ancora torcendosi nelle ultime convulsioni; quella vecchia caduta sui gradini del trono li saliva leccandovi come delle orme invisibili, e colle mani incrociate dietro la schiena chiamava tutti gli altri.</text:p>
      <text:p text:style-name="P8">Allora da una porta laterale apparve un'alta figura di donna.</text:p>
      <text:p text:style-name="P8">Loris palpitò.</text:p>
      <text:p text:style-name="P8">La Borghiniia aveva i capelli sciolti come un immenso manto nero, che toccava quasi il terreno; sulla fronte le tremolava una grossa stella di brillanti. Era vestita di un accappatoio azzurro, stellato d'argento. Si fermò sull'uscio colle braccia alte, guardando al cielo. Il suo volto statuario, insopportabilmente bianco, pareva quello di una Niobe, tanto era il dolore che ne gelava i lineamenti; ma le sue labbra erano più rosse di una ferita, e i suoi occhi ingranditi dalle occhiaie livide nuotavano in una fiamma azzurrognola. Lentamente salì al trono. Tutti erano caduti ginocchioni, colle mani tese; alcuni piangevano.</text:p>
      <text:p text:style-name="P8">Ella li guardò con una inesprimibile passione d'amore, incrociandosi le braccia dietro la nuca, e arrovesciando la testa così che i capelli le si confusero sul velluto nero del trono. Nel largo <text:soft-page-break/>manto aperto si scoprì nuda alla adorazione dei credenti.</text:p>
      <text:p text:style-name="P8">Loris dal proprio uscio la vedeva di fronte, atteggiata scultoriamente sul fondo turchino dell'accappatoio come dentro una nuvola; il suo seno pareva di vergine, coi capezzoli rosei, e il suo ventre di madre. La linea ondulante delle anche si piegava ai ginocchi di un'estrema finezza, interrompendosi agli stinchi, chiusi da due monili di brillanti; mentre le coscie, leggermente divaricate in quella violenza del ventre proteso, mostravano ai fedeli la gloria della sua maternità in un divino impudore.</text:p>
      <text:p text:style-name="P8">Sorrideva. Brividi luminosi le scendevano dalla fronte per tutte le carni, spegnendosi sul velluto del tappeto.</text:p>
      <text:p text:style-name="P8">L'adorazione cominciava.</text:p>
      <text:p text:style-name="P8">Tutti i volti di quei fanatici s'illuminavano della sua bellezza come fiori ai primi raggi del sole. La tinozza le innalzava ai piedi una nuvola molle e vorticosa, e le lampade intorno al trono impallidivano ai bagliori della stella brillantata, che le tremolava sul capo.</text:p>
      <text:p text:style-name="P8">Quella vecchia, rannicchiata sui gradini del trono, le si nascose sotto il manto accovacciandovisi come una scimia e salendole colle lunghe mani grinzose lungo le reni, mentre il viso incartapecorito le sorrideva animalescamente al contatto aromatico di quelle carni brinate e marmoree. Poi una giovinetta montò tremando gli scalini per abbandonarsi sul corpo della dea, e cadde colla bocca sulla sua bocca. Ambedue oscillarono; ma la dea si scosse rovesciando la giovinetta svenuta ai propri piedi. Allora un hurrà fece palpitare i veli della vôlta. Tutti i fedeli si rialzarono stringendo un'altra ronda furiosa intorno al trono. La diva, insensibile, con quel cadavere ai piedi e quella bestia fra le gambe, quasi sostenuta da quel manto azzurro, e pura come il marmo, pareva sfidare coll'enigma del proprio sorriso dolentemente voluttuoso la loro passione. Un fascino divino emanava dal suo corpo potente di tutte le forze della maternità e fulgido di tutti gli splendori virginei; il suo ventre palpitava più del suo seno, il sorriso le errava <text:soft-page-break/>come una fiamma sulla bocca rossa. Essi cantavano, urlavano sgambettando, stirandosi, stracciandosi quasi le membra, mentre i loro accappatoi sollevati dal vento li nascondevano quasi, e la frenesia del loro entusiasmo scoppiava in gesti e grida cannibalesche.</text:p>
      <text:p text:style-name="P8">Quindi la catena si spezzò in tanti anelli, che rotolarono sul pavimento, rimbalzando intorno al trono.</text:p>
      <text:p text:style-name="P8">La dea si raddrizzò. La sua testa olimpicamente altera conservò sulla bocca quell'espressione dolorosa, le mani le caddero lungo i fianchi, e le sue coscie le si allargarono ancora, mentre il ventre palpitando più violentemente sembrava soffrire quasi le angoscie del parto.</text:p>
      <text:p text:style-name="P8">Tutti si avventarono simultaneamente al trono per salirne i gradini, schiacciandosi con trasporto frenetico. Erano grida rauche, urli e lotte disperate, nelle quali l'oblìo del sesso e dell'età permetteva ogni trionfo della forza. Ma sulla piattaforma, presso la dea, ridiventavano improvvisamente immobili. Poi s'inginocchiavano, la baciavano ai piedi, sui ginocchi, sotto al ventre; quindi si rialzavano barcollando, gli uomini le baciavano il seno per memoria del latte succhiato alla nutrice, e le donne invece si stendevano sulla sua bocca.</text:p>
      <text:p text:style-name="P8">Ella rimaneva immota. I suoi occhi fisi sopra una lampada non avevano un tremito, il suo ventre solo tremava sempre. Un effluvio di amore e di terrore saliva intorno a lei coll'alito ardente di tutti i fedeli; qualcuno dimentico delle prescrizioni terribili le errava un istante colle mani tremule sulle carni, altri stringeva il suo manto. Una fanciulla le era caduta bocconi ai piedi, e si lasciava schiacciare dai sorvenienti, piuttosto che muoversi. Solo la vecchia accovacciata, sotto il manto, sorrideva nell'orgoglio del proprio privilegio, e sfidando il loro riserbo spaventato accarezzava colle dita il dorso della dea.</text:p>
      <text:p text:style-name="P8">Loris si era obliato nell'incanto.</text:p>
      <text:p text:style-name="P8">Improvvisamente la dea vibrò, tutti si ritrassero; ella, spiccan<text:soft-page-break/>do un salto, giunse all'uscio di Loris, l'aperse e scomparve.</text:p>
      <text:p text:style-name="P8">Loris si trovò stretto fra le sue braccia prima di aver tempo di muoversi.</text:p>
      <text:p text:style-name="P8">Ella lo aveva sollevato e lo portava correndo; traversarono il prato, salirono nella casa, al buio, sino a quel gabinetto. Loris si sentì gettato sul divano.</text:p>
      <text:p text:style-name="P8">Poco dopo ella ritornava vestita modestamente di bruno, e si metteva ai suoi piedi guardandolo.</text:p>
      <text:p text:style-name="P8">Quindi gli abbandonò la testa sui ginocchi.</text:p>
      <text:p text:style-name="P8">Loris rimase in quella casa oltre un mese. Ouliana, innamorata sino alla sommissione, avrebbe voluto abdicare al grado di Boghiniia per andare a vivere con lui a Mosca; ma non era abbastanza ricca per questo. In danaro contante non possedeva allora che trentamila rubli, il resto lo aveva profuso in gioielli e nel lusso dell'appartamento. Loris non le aveva nemmeno detto il proprio nome, contentandosi di cangiare i vecchi cenci in un modesto abbigliamento di gentiluomo campagnuolo.</text:p>
      <text:p text:style-name="P8">Topine rintanato nel canile, con due grossi veltri, che lo amavano, viveva inorgoglito di quel trionfo di Loris come di un successo personale. Nella demenza delle proprie idee settarie egli ammetteva solamente l'amore vagabondo per non riconoscere nel matrimonio un patto sociale; e non diversa era l'opinione dei Klysty e della Boghiniia, che ogni tanto prescieglieva qualcuno fra i propri adoratori. Però in quella casa, malgrado l'intimità di una vecchia serva, colla quale s'amavano nel più sozzo libertinaggio, Topine fu presto ripreso dal proprio umore randagio. Una mattina ne parlò a Loris, che passeggiava meditabondo entro lo steccato.</text:p>
      <text:p text:style-name="P8">- Dove vai? questi gli chiese.</text:p>
      <text:p text:style-name="P8">- A Voronege.</text:p>
      <text:p text:style-name="P8">- Conosci il villaggio di Kourlak?</text:p>
      <text:p text:style-name="P9"><text:span text:style-name="T10">- Ho vissuto molti mesi nelle tane della sua foresta. Nel villaggio vicino di Twer vi sono quattro </text:span><text:span text:style-name="T4">imperfetti</text:span><text:span text:style-name="T10">.</text:span></text:p>
      <text:p text:style-name="P8">Loris si oscurò nel volto.</text:p>
      <text:p text:style-name="P8"><text:soft-page-break/>- Aspettami laggiù, nella foresta, fra un mese: lo voglio.</text:p>
      <text:p text:style-name="P8">Allora Topine gli spiegò in quale tana era solito ad abitare, ma Loris non la conosceva. Convennero quindi che Loris si sarebbe presentato a Sevastianucko, lo stregone di Twer.</text:p>
      <text:p text:style-name="P8">Topine partì.</text:p>
      <text:p text:style-name="P8">Venti giorni dopo Loris rientrando nella camera di Ouliana le disse freddamente:</text:p>
      <text:p text:style-name="P8">- Mi occorrono ventimila rubli.</text:p>
      <text:p text:style-name="P8">Ella balzò radiante dal letto: era la prima volta che Loris le chiedeva qualche cosa. Aprì uno stipetto e gli presentò in un pacco tutti i buoni di banca, che possedeva. Loris era sempre così cupo.</text:p>
      <text:p text:style-name="P8">- Chiudili in una busta da lettera, e mettili sul tavolo da notte della mia camera.</text:p>
      <text:p text:style-name="P8">Ma siccome la busta vi rimase intatta quindici giorni, Ouliana finì col credere che Loris avesse voluto fare un'esperienza su lei, domandandole quella somma.</text:p>
      <text:p text:style-name="P8">Poi Loris scomparve lasciandole questo biglietto laconico:</text:p>
      <text:p text:style-name="P8">«Un giorno sarete superba per l'impiego del vostro danaro».</text:p>
      <text:p text:style-name="P8">Nessuna firma.</text:p>
      <text:p text:style-name="P8">Loris era partito in ferrovia per Voronege; di là venne a Twer, e seppe da Sevastianucko che Topine doveva ritornare la sera stessa dal villaggio di Zeutko. Quindi si avviarono insieme verso la foresta per incontrarlo a mezza strada.</text:p>
      <text:p text:style-name="P8">Era il plenilunio, una di quelle notti russe, quando il sole discende appena sotto l'orizzonte, delle quali nessuna parola e nessun pennello potrebbe esprimere la divina trasparenza e la delicatezza delle sfumature. La luce pallida aveva al tempo stesso qualche cosa di etereo e di vivente; si sarebbe detto che i due crepuscoli si fossero fusi nella stessa trepidazione. Traversando quei luoghi Loris non potè difendersi dalla tristezza delle memorie; camminava a testa bassa, in silenzio, senza avvertire la bellezza della sera. Quando entrarono nella foresta senza aver incontrato <text:soft-page-break/>Topine, lo stregone prese un sentiero a destra; dopo quindici minuti si fermarono dinanzi ad un albero, intorno al quale densi ed alti cespugli facevano macchia. Lo stregone v'entrò. L'albero, vacuo al piede, dava accesso ad una grotta abbastanza ampia, nella quale Topine dormiva sopra un grosso mucchio di fieno. Riconoscendo Loris, diè un grido.</text:p>
      <text:p text:style-name="P8">Lo stregone aveva acceso una piccola lanterna da tasca.</text:p>
      <text:p text:style-name="P8">- Lascia questa e vattene, gli disse Loris.</text:p>
      <text:p text:style-name="P8">L'altro partì senza rispondere. Allora Loris uscì dalla grotta per esaminare se la luce di quella lanternina fosse visibile fra i cespugli; s'accorse di no.</text:p>
      <text:p text:style-name="P8">- Sono venuto a dormire con te, dammi metà del tuo fieno.</text:p>
      <text:p text:style-name="P8">Il suo disegno, non ancora ben chiaro, era d'impadronirsi di Tatiana. L'indomani mandò Topine dallo stregone per sapere notizie del castello. Questi, che vi aveva qualche aderenza nel servidorame, fu largo d'informazioni: il vecchio principe, declinando sempre più, non usciva che di rado in carrozza con madama di Aubrivilliers e Andrea l'intendente. Tatiana era stata lungamente ammalata, e proprio uno stregone, non egli, l'aveva guarita. Ora brillava di salute e di bellezza.</text:p>
      <text:p text:style-name="P8">Dal principio della primavera si era data a percorrere le campagne con Vaska, cacciando e correndo sempre a cavallo. Era l'ammirazione di tutti. Qualche volta usciva sola sopra un alto baio, incredibilmente secco e leggero, un cavallo inglese, del quale lo stregone parlava con disprezzo.</text:p>
      <text:p text:style-name="P8">Adesso erano in visita al castello le contessine Oglobine.</text:p>
      <text:p text:style-name="P8">Lo stregone promise di andare al castello; tre giorni dopo recò altre notizie. L'indomani, nel pomeriggio, le signorine attraverserebbero la foresta per recarsi allo stagno di Asok; Tatiana monterebbe il suo cavallo inglese, le contessine la seguirebbero su due morelli russi. Ma Tatiana aveva detto segretamente con Vaska, che le perderebbe a mezzo la foresta, prendendo il sentiero degli androni per giungere prima allo stagno.</text:p>
      <text:p text:style-name="P8"><text:soft-page-break/>Loris da tre giorni nascosto in quella tana, ove Topine gli portava i viveri dal villaggio per mezzo di Sevastianucko, concepì tosto l'agguato. Era sicuro di Topine. Lo Strannik non aveva che due vizî, la vodka e le donne; pel resto si poteva fidarsene a tutta prova. La notte usciva spesso dalla tana per andare al villaggio di Twer, dove aveva più di un'amica, e ne ritornava quasi sempre ubbriaco. Loris l'interpellò bruscamente:</text:p>
      <text:p text:style-name="P8">- Andrai subito a Kourlak da Elia Mitolka, il fabbro; comprerai dieci metri di filo di ferro del numero cinque. Se torni ubbriaco ti spacco la testa, gli disse mostrandogli una piccola rivoltella.</text:p>
      <text:p text:style-name="P8">La faccia di Loris era fosca.</text:p>
      <text:p text:style-name="P9"><text:span text:style-name="T10">- Che c'è, </text:span><text:span text:style-name="T4">barine</text:span><text:span text:style-name="T10">?</text:span></text:p>
      <text:p text:style-name="P8">- Domani tenteremo la prima vendetta; ne va della nostra vita.</text:p>
      <text:p text:style-name="P8">Topine eseguì puntualmente la commissione.</text:p>
      <text:p text:style-name="P8">In tutto il resto della giornata Loris studiò la foresta per indovinare da qual punto entrerebbe la comitiva, e come si dividerebbe pei sentieri. Quasi tutti conducevano allo stagno di Asok, famoso nei dintorni per la pesca delle anguille; ma il più breve ed insieme il più pericoloso era appunto quello degli androni, attraverso un'avvallamento del suolo dovuto ad antico lavorìo delle acque, abbastanza bello di selvaggia orridezza. Loris sapeva che fra quelle anfrattuosità v'era una caverna, nella quale più di una volta aveva riposato da fanciullo col babbo. La rinvenne. Un folto di pruni selvatici, fra cui i cani stessi avrebbero stentato a cacciarsi, la nascondeva ad ogni sguardo. Ordinò a Topine di portarvi la lucernina, provò se dal di fuori la sua luce si scorgesse, e vi fece disporre due grossi fasci di fieno. Uno avrebbe servito da letto, l'altro per otturare ermeticamente l'ingresso.</text:p>
      <text:p text:style-name="P9"><text:span text:style-name="T10">- Di chi ti vendicherai, </text:span><text:span text:style-name="T4">barine</text:span><text:span text:style-name="T10">?</text:span></text:p>
      <text:p text:style-name="P8">- Di una principessa.</text:p>
      <text:p text:style-name="P8">- Oh! esclamò Topine passandosi con atto goloso una mano sulla barba sempre impegolata di marcia: pane bianco! Come faremo?</text:p>
      <text:p text:style-name="P8"><text:soft-page-break/>- Te lo dirò domani.</text:p>
      <text:p text:style-name="P8">Quella notte Loris avrebbe scommesso di avere la febbre. Gli pareva di vedere Tatiana in mille modi, ascoltava la sua voce fra un murmure lontano di applausi e di fischi per quest'opera di vendetta, nella quale una principessa bella e vergine avrebbe pagato per tutta l'aristocrazia. Poi, a certi momenti, temeva di venir meno nella stretta suprema, e si sferzava colle ingiurie per esasperare il proprio odio.</text:p>
      <text:p text:style-name="P8">Prima ancora che l'alba sorgesse vagava già per la foresta. Tutto era incanto. Le macchie splendevano di fiori, l'erba mormorava; gli uccelli vagavano a stormi o cantavano solitari, gli insetti ronzavano a nuvole entro le pezze di sole distese fino a terra dai rami degli alberi. Una freschezza innocente saliva dagli antri più cupi della foresta, dove l'ombra ed il freddo, in altra stagione, soffiavano indefinibili terrori.</text:p>
      <text:p text:style-name="P8">Ma Loris s'irritò di quella pace. Nella caverna trovò Topine attaccato al fiasco della vodka.</text:p>
      <text:p text:style-name="P8">- Non voglio che t'ubbriachi quest'oggi, gli gridò strappandoglielo.</text:p>
      <text:p text:style-name="P8">Poi uscirono assieme. Loris credeva di non ingannarsi sul punto, ove entrerebbe la comitiva: sarebbe nello spiazzo della grande betulla di Sant'Elia, perchè un'immagine del santo era confitta nel suo tronco biancastro. Topine sollevava difficoltà per ostentare la propria conoscenza della foresta; finalmente convennero di tutto.</text:p>
      <text:p text:style-name="P8">- Ma se pigliano invece dallo sbocco della Cerva? obbiettò ancora Topine.</text:p>
      <text:p text:style-name="P8">Loris gli rispose con una bestemmia, e andò a mettersi in agguato. Fumava. Topine, che non poteva ammettere questo per le proprie idee settarie, gli chiese un mozzicone di sigaro per farne una cicca.</text:p>
      <text:p text:style-name="P8">Attesero lungamente. L'aria era snervante malgrado il vento odoroso, che susurrava fra gli alberi. Tratto tratto minimi rumori sembravano ingigantirsi e vanire; qualche animale invisibile pas<text:soft-page-break/>sava stornendo fra i cespugli. Loris s'incantò a guardare un ramarro, che lo spiava. Poi udirono delle voci e dei passi frettolosi; erano due servi del castello, e due mugiks carichi di attrezzi da pesca, che si affrettavano verso lo stagno. Avevano preso per quel sentiero degli androni.</text:p>
      <text:p text:style-name="P8">Passò ancora del tempo. Loris e Topine erano sdraiati a poca distanza, questi pareva sonnecchiare; sulla faccia di Loris passavano a quando a quando delle nuvole. Era vestito elegantemente di un panno cenerino, due stivali molli e giallognoli gli arrivavano alle ginocchia; una camicia di seta a fiorelli su fondo paglino, aperta sul collo e rattenuta da una cravatta svolazzante, gli scopriva la sommità del petto bianco come quello di una donna. La barba tagliata a punta dava un'aria marziale al suo viso, rimasto ancora delicato malgrado il sole e il freddo della steppa. Aveva gettato sull'erba il cappello bianco a larga tesa.</text:p>
      <text:p text:style-name="P8">- Eccola! esclamò.</text:p>
      <text:p text:style-name="P8">S'udiva da lungi il latrato di un cane. Loris e Topine s'alzarono a disporre l'agguato, nascondendosi reciprocamente dentro la macchia, per la quale passava il sentiero e tendendovi il filo. Ne avevano piegato i capi a cerchio, tenendoli stretti in pugno con un fazzoletto per non farsi tagliare le dita dallo strappo, quando il cavallo vi avrebbe urtato. Se non fosse stata Tatiana, bastava abbassare il filo sino a terra, che niuno se ne sarebbe accorto.</text:p>
      <text:p text:style-name="P8">Loris si sentiva battere furiosamente il cuore, non poteva star fermo. Ogni tanto sporgeva la testa dai cespugli, non capiva quasi più, e si pentiva bestemmiando ferocemente per affrettare la catastrofe. Distinse il fremito di un uccello fra le fronde.</text:p>
      <text:p text:style-name="P8">Poi un galoppo poderoso risuonò, le piante stormivano; una voce femminile gridò:</text:p>
      <text:p text:style-name="P8">- Ohep!</text:p>
      <text:p text:style-name="P8">Loris alzando imprudentemente il capo vide a poca distanza una figura di donna con un lungo velo bianco svolazzante dal cappello a cilindro, curva sul collo di un gran cavallo baio lancia<text:soft-page-break/>to alla carriera.</text:p>
      <text:p text:style-name="P8">- Topine! gridò.</text:p>
      <text:p text:style-name="P8">Fu un attimo. Forse la donna aveva udito, ma non avrebbe potuto frenare il cavallo; poi un impeto come di valanga rovesciò tutto, e Loris e Topine si trovarono addosso al cavallo caduto, colla faccia graffiata dagli stecchi, travolti, quasi schiacciati, perchè il filo non si era rotto. Il cavallo pareva tramortito, la donna, sbalzata di sella a cinque passi, si rialzava. Ci fu un minuto d'incertezza.</text:p>
      <text:p text:style-name="P8">Ella si rivolse.</text:p>
      <text:p text:style-name="P8">- Topine! urlò Loris già in piedi. L'altro si levò pesantemente, ma scorta la donna si slanciò; parve un lupo, la rovesciò, le gettò le sottane sul capo, gliele fasciò strettamente, e con quel fardello, tutt'altro che leggero sulle braccia, si mise a correre rapidamente. Quel latrato si perdeva in lontananza.</text:p>
      <text:p text:style-name="P8">Il cavallo, che si era rotta una gamba, gettò un nitrito doloroso tentando di rizzarsi.</text:p>
      <text:p text:style-name="P8">Loris si voltò involontariamente a guardarlo dalla svolta del sentiero, precipitandosi dietro Topine.</text:p>
      <text:p text:style-name="P8">Fu una corsa di pochi minuti, penetrarono nella macchia quasi contemporaneamente. Nella caverna la lanternina agitava una luce fioca. Topine gettò la donna sul mucchio di fieno, appoggiandosi per non cadere alla parete, e cercando cogli occhi il fiasco della vodka.</text:p>
      <text:p text:style-name="P8">La donna balzò in piedi; le vesti le si abbassarono sugli stivali, si tastò istintivamente il cappellino a cilindro, di felpa nera, tutto ammaccato. Era rossa dalla soffocazione delle vesti. I suoi occhi gonfi sulle prime non discernerono nulla, poi vide Loris senza riconoscerlo; Topine restava dietro di lei. Tatiana travide la sua figura mostruosa, colla barba, così vestito di pelli, e rinculò guardando l'altro.</text:p>
      <text:p text:style-name="P8">Allora le sfuggì un grido.</text:p>
      <text:p text:style-name="P8">Loris spinse l'altro fascio di fieno all'imboccatura della caver<text:soft-page-break/>na.</text:p>
      <text:p text:style-name="P8">Quando si rivoltò, Tatiana non si era ancora riavuta. Adesso la poca luce della lucerna bastava a tutti e tre per esaminarsi minutamente. Nessuno parlava, si sentiva il rantolo di Topine diminuire a poco a poco.</text:p>
      <text:p text:style-name="P8">Loris incrociò teatralmente le braccia. Gli era caduto il cappello, la sua bella testa aveva un'espressione satanica di trionfo, guardandola cogli occhi fissi.</text:p>
      <text:p text:style-name="P8">Ella levò il capo.</text:p>
      <text:p text:style-name="P8">- Un agguato! esclamò con voce tremula.</text:p>
      <text:p text:style-name="P8">L'altro non rispose.</text:p>
      <text:p text:style-name="P8">Tre persone erano troppe in quella caverna, nella quale si sarebbero toccate al più piccolo gesto. L'amazzone verde di Tatiana, diventata nera nella penombra, era rimasta colla coda sul fieno; ella se ne avvide e con un moto di pudore istintivo se la ravvicinò ai piedi. Il loro imbarazzo cresceva.</text:p>
      <text:p text:style-name="P8">- Perchè mi avete rapita? gridò finalmente Tatiana con tutta l'alterigia del proprio carattere.</text:p>
      <text:p text:style-name="P8">- Credo che vi sarà difficile indovinarlo.</text:p>
      <text:p text:style-name="P8">- Infatti se avete sperato, che cederei così alla vostra violenza, vi siete ingannato grossolanamente.</text:p>
      <text:p text:style-name="P8">- Meno di voi, principessa, che vi credete ancora tanto amata che vi si rubi per possedervi, ribattè Loris con gelida ironia.</text:p>
      <text:p text:style-name="P8">Tatiana vacillò, non comprendeva più.</text:p>
      <text:p text:style-name="P8">Egli parve contemplarla con ammirazione. Infatti così vestita, con quell'amazzone che le guantava mirabilmente il busto, un grande mazzo di capelli biondi rialzato sulla nuca sotto il cappellino, cui le ammaccature sembravano dare un'aria biricchina, pareva anche più bella. Il velo bianco le era caduto sul ventre come una falda di neve.</text:p>
      <text:p text:style-name="P8">- Eppure, seguitò Loris lentamente, siete diventata più bella. Ti piace, Topine?</text:p>
      <text:p text:style-name="P8">- Vieni qui, esclamò improvvisamente.</text:p>
      <text:p text:style-name="P8"><text:soft-page-break/>Topine gli si accostò.</text:p>
      <text:p text:style-name="P8">- Ti piace? Guardala bene, è una principessa.</text:p>
      <text:p text:style-name="P8">Topine aveva sbarrato gli occhi, e guatava estatico quell'incantevole figura di giovanetta tremante, col seno che le palpitava perdutamente. Ma guardandola un luccichìo gli si accendeva negli occhi bianchi, poi sbirciava il padrone come un cane.</text:p>
      <text:p text:style-name="P8">- E bella, non è vero? Nella tua miseria non ne hai avuto mai un'altra come questa. Solo le donne dei signori sono così belle, ma sono anche più vili delle altre donne. Sono capaci di far frustare un povero che le ami, e di riderne.</text:p>
      <text:p text:style-name="P8">Tatiana fremè; avrebbe voluto rispondere, ma un terrore inesplicabile la dominava. Le sue labbra tremavano, chiuse gli occhi. Loris attese che li riaprisse.</text:p>
      <text:p text:style-name="P8">Tatiana si sentiva girare quella caverna intorno, un brivido freddo le scendeva lungo il dorso sino ai piedi. Un tremito della lucerna le parve l'ultimo incomprensibile schianto. Balzò indietro spaurita, urtando nel fieno, quasi vi cadde.</text:p>
      <text:p text:style-name="P8">Loris ebbe ancora un sorriso.</text:p>
      <text:p text:style-name="P8">- Ti piace? mormorò posando una mano sulla spalla di Topine e carezzandolo come un animale: da migliaia d'anni i pari tuoi soffrono tutte le fami.</text:p>
      <text:p text:style-name="P8">Sulla faccia di Topine apparve un sogghigno bestiale.</text:p>
      <text:p text:style-name="P8">- Mangia, disse Loris spingendolo violentemente su Tatiana.</text:p>
      <text:p text:style-name="P8">Allora avvenne una scena orribile. Topine traballando cadde quasi su di lei, e l'abbracciò così che si rovesciarono entrambi sul fieno. Ella si dibatteva furiosamente, quasi soffocata dalla stretta erculea di quell'uomo, che non sapeva ancora tutto quanto voleva, e le pesava addosso con tutto il corpo. Topine le stava sopra alla bocca colla vasta ulcera del lupus, schiacciandole quasi il petto, mentre ella faceva sforzi prodigiosi per scostare la faccia, cercando cogli speroni di ferirgli le gambe.</text:p>
      <text:p text:style-name="P8">- Ah! mordi, gridò ad una speronata, che gli ferì il polpaccio. Quindi sollevandola robustamente la conficcò con una mano nel <text:soft-page-break/>fieno e le calcò un ginocchio sul ventre.</text:p>
      <text:p text:style-name="P8">Tatiana rantolò.</text:p>
      <text:p text:style-name="P8">Ma al contatto di quel corpo Topine si sentiva infiammare. Un calore spasmodico gli serpeggiava nelle vene e sulla pelle, facendogli come scottare i cenci che la coprivano. Era diventato scarlatto, cogli occhi bianchi pieni di sangue, la bocca aperta famelicamente; una riga di marcia gli colava adagio per la barba. Egli contemplava Tatiana, quasi svenuta sotto la sua mano, sentendo col ginocchio il palpito molle del suo ventre.</text:p>
      <text:p text:style-name="P8">Un urlo sordo sfuggì al petto di Topine, che ritirò vivamente la mano dal collo di Tatiana per portarsela sotto la casacca. A quell'atto Loris si sentì come uno schiaffo sul volto. Ma fu un attimo. La mano di Topine era già scomparsa sotto le gonnelle di Tatiana, raspando ferocemente. Ella tentò ancora di sollevarsi, ma Topine più rapido le entrò tutto fra le ginocchia slargandole, e le traboccò sul collo.</text:p>
      <text:p text:style-name="P8">La lotta ricominciò più atroce e più pazza. Ella si divincolava cercando di sfuggire sul fieno, egli le aveva messo un gomito sul collo e la soffocava tenendole sempre la mano sotto le sottane, oscillando alle scosse, che ella gli imprimeva, e perdendo spesso l'equilibrio.</text:p>
      <text:p text:style-name="P8">Rantolavano. Il cappellino di Tatiana rotolò sul fieno e cadde dall'altro lato con suono sordo; ella si volse macchinalmente a guardarlo. Topine ne profittò per spingersi oltre, ritirando un istante la mano e ricacciandogliela subito dopo sotto il ventre.</text:p>
      <text:p text:style-name="P8">Tatiana gettò un urlo insopportabile.</text:p>
      <text:p text:style-name="P8">- Loris... Loris!...</text:p>
      <text:p text:style-name="P8">Con una suprema convulsione di vergine fece arco della testa sul fieno e, puntando ambo i pugni al volto di Topine, lo respinse.</text:p>
      <text:p text:style-name="P8">Loris vide Topine staccarsi dal suo grembo, ove le sottane lo nascondevano a mezzo. Tatiana rimase scoperta fino a mezzo le coscie; i suoi stivali alla scudiera parevano stravaganti in quel momento. Ma Topine le si riavventò addosso mormorando fra i <text:soft-page-break/>denti, lottarono ancora; Loris intese un'altra volta il proprio nome, poi Topine furibondo scagliò un pugno sulla testa di Tatiana, che gettò un sordo gemito, e sollevandole tutte in pugno le sottane le si distese rabbiosamente sopra.</text:p>
      <text:p text:style-name="P8">Ella tremava ancora. La sua testa semisvenuta si muoveva spasmodicamente sul fieno, mentre il petto le si sollevava spaventosamente.</text:p>
      <text:p text:style-name="P8">- Ah! le sfuggi in un gridò straziante, cui ne segui un altro selvaggio di Topine, che si squassava su lei.</text:p>
      <text:p text:style-name="P8">Loris incontrando lo sguardo agonizzante di Tatiana dovette abbassare il proprio.</text:p>
      <text:p text:style-name="P8">Tatiana si sentì morire.</text:p>
      <text:p text:style-name="P8">Quando rinvenne, si trovò sotto Topine assopito sulla sua faccia; la marcia del lupus le aveva macchiato tutto il mento. Ebbe uno sguardo vago, poi vide Loris colle braccia incrociate, che la contemplava, pallido come un morto.</text:p>
      <text:p text:style-name="P8">Allora con un balzo respinse Topine, e cadde dall'altro lato del fieno raggomitolata alle pareti. Si sentiva ferita, sanguinante. Tutto un mondo era crollato dentro di lei; Topine stava rovesciato per terra, laidamente sozzo di sangue e di bava.</text:p>
      <text:p text:style-name="P8">Loris volse le spalle a Tatiana afferrando Topine per un braccio.</text:p>
      <text:p text:style-name="P8">- Vattene.</text:p>
      <text:p text:style-name="P8">L'altro si riassettava istintivamente con una mano, cercando Tatiana collo sguardo.</text:p>
      <text:p text:style-name="P8">- Vattene, gli ripetè con voce piena di fremiti Loris, spingendolo verso rimboccatura, e spostandone con un piede il fascio, che l'otturava.</text:p>
      <text:p text:style-name="P8">Topine esitava.</text:p>
      <text:p text:style-name="P8">Ma Loris si cacciò vivamente la mano in tasca, ne trasse la rivoltella, e a denti stretti gli susurrò:</text:p>
      <text:p text:style-name="P8">- Vattene o ti uccido.</text:p>
      <text:p text:style-name="P8">Topine uscì.</text:p>
      <text:p text:style-name="P8"><text:soft-page-break/>Loris non si rivolse, voleva dar tempo a Tatiana di rimettersi. Quei minuti gli parvero un secolo. Non poteva più respirare in quella caverna, nè ritrovare il proprio equilibrio; finalmente intendendo un moto di Tatiana si voltò.</text:p>
      <text:p text:style-name="P8">Ella aveva già raccolto il cappellino, era disfatta, incredibilmente più bella. Si vedeva che non poteva camminare; una vergogna inconsolabile trapelava dal suo stupore di ammalata.</text:p>
      <text:p text:style-name="P8">Loris s'intese prendere alla gola da una pietà quasi egualmente desolata, ma facendo un ultimo sforzo raccolse il proprio cappello bianco a larga tesa, e si avanzò d'un passo.</text:p>
      <text:p text:style-name="P8">Temeva quasi di non poter parlare: Tatiana lo guardava intontita, come interrogandolo sul perchè di quell'assassinio con tale tragica incoscienza che Loris indietreggiò.</text:p>
      <text:p text:style-name="P8">Perchè aveva egli fatto così?</text:p>
      <text:p text:style-name="P8">Allora Loris, che non voleva perdere dopo la vittoria, trovò nella perfidia della propria vanità una suprema ingiuria:</text:p>
      <text:p text:style-name="P8">- Ora, principessa, vi sfido a denunziarmi.</text:p>
      <text:p text:style-name="P8">Ed uscì.</text:p>
      <text:p text:style-name="P8"/>
      <text:p text:style-name="P8"/>
      <text:p text:style-name="P18">IV.</text:p>
      <text:p text:style-name="P8"/>
      <text:p text:style-name="P8">Loris era all'università di Kazan, l'antica capitale mussulmana, quando il 13 marzo 1881 Alessandro II soccombette al grande attentato diretto da Sofia Perowskaia. L'impressione ne fu immensa per tutto l'impero; all'università gli studenti radicali ne delirarono. I nomi di Sofia Perowskaia, di Jeliabof, Kibalchich e Rissakof s'involavano dalle loro labbra fra gli inni più ardenti. La grossa borghesia rimase atterrita, il popolo minuto compianse lo Czar, i mugiks invece lo credettero assassinato dai signori per tema di una seconda ripartizione di terre, e sarebbero insorti massacrando tutta la classe intelligente ad una sola parola di Alessandro III. Nessun acido rivoluzionario aveva potuto intaccare la loro massa <text:soft-page-break/>rurale; fra la plebe senza numero delle campagne e lo scarso patriziato individuale delle scuole, anzi che contatto ed influenza reciproca, v'erano sfiducia ed ostilità aperta.</text:p>
      <text:p text:style-name="P8">La passione d'apostolato, conducendo nel popolo tanti rivoluzionari, non aveva servito che a svegliarvi sospetti; e se qualche missionario era parso più avventurato nel comporre alcune drouynes di contadini, gettandone i più temerari in qualche processo politico, questa lustra di propaganda era tosto vanita. I mugiks nel partecipare a quei moti avevano presi i nichilisti per emissari segreti dello Czar.</text:p>
      <text:p text:style-name="P8">Loris era a Kazan dal principio dell'inverno. Non aveva nemmeno tentato d'inscriversi all'università per difetto dei titoli necessari, e per ripugnanza alla tirannica disciplina imposta dal terrore del governo agli studenti. Si era presentato come un figlio di pope, orfano, venuto per frequentare solamente la biblioteca. Un passaporto falso, in piena regola, comprato al solito da un agente della polizia per cinquanta rubli, lo metteva al sicuro delle prime sorprese col nome di Loris Vassilich Orobine.</text:p>
      <text:p text:style-name="P8">Viveva con certa modesta eleganza affettando una grande austerità di costumi, e non concedendo la propria intimità che a pochi sicuri. Il suo disegno era di penetrare nello spirito del giovane radicalismo per valutarne le forze e studiarne le passioni. Mentre la negazione anarchica era nel suo spirito diventata monomania, per una facoltà abbastanza comune nell'ingegno russo una tendenza critica, sostenuta da forti qualità realiste, lo rendeva poco incline all'ammirazione di quel moto terrorista.</text:p>
      <text:p text:style-name="P8">Fra tutti quegli studenti, che il principe di Bismark doveva definire benissimo un proletariato di baccellieri, non sentì che dolori personali provocati dall'indigenza e consolabili da un qualunque impiego. Moltissimi vivevano su borse istituite dal governo o dai privati; gli stessi ultimi czaricidi erano borsieri nutriti e educati a spese dello Czar. Gli studenti, per la maggior parte usciti dalle ultime file popolane, non avevano alcuna educazione nè morale nè <text:soft-page-break/>intellettuale; ma spinti in alto dall'istinto delle loro famiglie, che sognavano così un avanzamento sociale, recavano negli studi colla passione di un guadagno immediato la mortificazione di una nuova superbia spirituale.</text:p>
      <text:p text:style-name="P8">Poi la polizia, invitandoli a scuola, li sottoponeva alle più insopportabili precauzioni di sempre nuovi regolamenti, mentre l'amministrazione, anche più ostile, chiudeva loro dopo il corso dell'università quello degli impieghi.</text:p>
      <text:p text:style-name="P8">Quindi gli studenti vivevano nella più squallida povertà, così derisi dal popolo che molti dovettero smettere l'uniforme per sottrarsi alle ingiurie nei quartieri più bassi della città. Alcuni erano alloggiati presso famiglie di artigiani o di piccoli mercanti, cui davano la magra pensione in cambio di più magri alimenti; altri s'ammassavano in case grandi come falansteri, uomini e donne in una promiscuità di miseria, nella quale i sogni politici ed amorosi nascevano colla stessa facilità. Pochi erano davvero nichilisti, allora che dopo il piccolo congresso di Lipetsk i terroristi avevano cominciato quel terribile duello a colpi di attentati e di patiboli. I più sguazzavano ancora nel radicalismo negativo, senza originalità di pensiero o di passione, che aveva ispirato gli eroi da romanzo a Tchernicewski a Tourgnenief e a Pisemski. Nemmeno lo scoppio della Comune di Parigi era bastato a dare un indirizzo più pratico alla logica del loro malessere coll'esempio della guerra civile. Gli ebrei, per l'indole dello spirito assolutista e una più dolorosa persecuzione nelle parti più delicate della vita, meglio atti a fornire un contingente rivoluzionario, erano presso che esclusi dalle università, e non potevano soggiornare nelle capitali senza diploma professionista o permesso speciale della polizia. Fra la studentesca e le alte classi nessun rapposto amichevole: gli studenti formavano una corporazione più spregiata che temuta, ora che il governo aggravava sovr'essi la mano. Poi la mendicità toglieva ogni poesia alle loro aspirazioni liberali, giacchè che appena fuori della scuola si sarebbero venduti al più miserabile degli <text:soft-page-break/>impieghi. D'altronde la borghesia dei mercanti, quasi la sola, era troppo ignorante per indovinare il mondo ideale, che si apriva in quegli studi. Nullameno le scuole e per i bisogni fomentati, e il gusto acuito dell'investigazione, e la confidenza ispirata nel diritto, e le curiosità svegliate, e i confronti suggeriti creavano una minoranza eletta di studenti capaci d'interpretare i propri patimenti colle idee di una nuova civiltà e i dolori di tutto un popolo.</text:p>
      <text:p text:style-name="P8">La morte dello Czar produsse nel loro piccolo cenacolo una esplosione; tutti i pareri erano unanimi. Slotkin e Kriloff, più anziani, perchè passavano di poco i vent'anni, tempestavano ferocemente; due studentesse ritornate a mezzo il corso da Zurigo s'abbandonavano ad una sorta di cannibalismo sul cadavere di Alessandro II. Si sarebbe voluto festeggiare quella strage con un banchetto e una luminaria, se la polizia avesse potuto permetterlo. Gli amori, oramai noti, di Sofia Perowskaia con Jelabof infiammavano quei giovani cuori, sebbene l'orrore di quella morte sulla forca gittasse molto freddo sul loro entusiasmo. Una colletta iniziata segretamente per coniare una medaglia commemorativa, colle due teste di Sofia Perowskaia e Jelabof da un lato e di Alessandro II dall'altro, fallì; pochi avevano danari, pochissimi osarono contribuire. Attraverso tale tumulto di frasi Loris constatava in essi una gran gioia di non essere coinvolti in quel dramma per poterlo meglio vantare a distanza. La morte dello Czar veniva considerata colle norme del classicismo, già abolito nelle scuole per timore del repubblicanesimo greco-romano, poi sostituito colle scienze naturali, e da capo reintegrato dopo che le teoriche positive delle nuove scuole erano sembrate dare frutti anche più pericolosi. Lo Czar era la vittima antica offerta in olocausto pei dolori del popolo; quella folla di studenti straccioni si vergognava momentaneamente meno dei propri cenci, pensando che un imperatore era caduto per strada sotto i colpi di miserabili pari a loro, e che pochi risoluti avevano potuto trionfare così del più potente governo del mondo.</text:p>
      <text:p text:style-name="P8"><text:soft-page-break/>Slotkin, incontrando Loris fermo dinanzi ad un bazar turco nella contemplazione di un magnifico tappeto persiano, gli disse:</text:p>
      <text:p text:style-name="P8">- È arrivato Dmitri Orchanski, segretamente, uno studente di Pietroburgo.</text:p>
      <text:p text:style-name="P8">Entrando in casa di Kriloff non vi trovarono alcuno. Per prudenza il convegno era stato mutato. La sera si riunirono fuori di Kazan in una strada deserta; erano pochi. Orchanski, giovane d'aspetto, povero, dava particolari su particolari dell'attentato colla vanteria ingenua di avervi partecipato almeno indirettamente; quindi raccontò lo scavo di Mosca, la mina al Palazzo d'Inverno, l'attentato fallito di Odessa. Una veemenza rettorica dava una grande efficacia di persuasione alle sue parole.</text:p>
      <text:p text:style-name="P8">- Che ne dici dunque? si rivolse Slotkin a Loris.</text:p>
      <text:p text:style-name="P8">- Aspetto la conclusione.</text:p>
      <text:p text:style-name="P8">Orchanski offeso di quella freddezza guardò gli altri, come interrogandoli sulla fiducia, che si poteva avere in Loris, ma questi soggiunse:</text:p>
      <text:p text:style-name="P8">- Naturalmente voi concluderete proponendo di metterci sotto il Comitato Esecutivo.</text:p>
      <text:p text:style-name="P8">- Perchè no?</text:p>
      <text:p text:style-name="P8">- Perchè sì piuttosto? Hanno ucciso lo Czar, sta bene: e poi? Perchè non tentare un colpo di mano sul governo? Se non miravano a questo, a che serve aver ucciso lo Czar?</text:p>
      <text:p text:style-name="P8">- Siamo pochi ancora.</text:p>
      <text:p text:style-name="P8">- Anche Catilina aveva pochi congiurati, ma costretto a fuggire formò un esercito, si battè e fu vinto. Egli era un grand'uomo.</text:p>
      <text:p text:style-name="P8">- La storia romana adesso!...</text:p>
      <text:p text:style-name="P8">- La storia è uguale in tutti i tempi.</text:p>
      <text:p text:style-name="P8">L'accento delle loro repliche diventava sempre più aspro. Gli studenti tacevano; qualcuno s'andava voltando per assicurarsi di essere soli, ma in cuor loro propendevano per Loris. La giustezza delle sue critiche coincideva colla loro paura istintiva. La discussione proseguì ancora.</text:p>
      <text:p text:style-name="P8"><text:soft-page-break/>- Finora siete andati a predicare nel popolo: io lo conosco tutto, seguitò Loris con superbia, esso non vi ha creduto. Siccome eravate per lui scienziati borghesi, vi ha sospettato imbroglioni: il popolo è ancora per lo Czar. Dovevate sedurre l'esercito. Volete fare una guerra senz'armi? Avete voluto uccidere uno czar, ma il suo cadavere ve ne costa parecchie centinaia. È stato un duello ridicolo.</text:p>
      <text:p text:style-name="P8">A questa violenza tutti protestarono.</text:p>
      <text:p text:style-name="P8">- Ridicola Sofia Perowskaia! esclamò Kriloff.</text:p>
      <text:p text:style-name="P8">- Anche lei. Che importa il valore personale in una rivoluzione, che solo l'idea e il metodo possono far trionfare?</text:p>
      <text:p text:style-name="P8">Orchanski era diventato rosso dalla collera.</text:p>
      <text:p text:style-name="P8">- Chi siete voi per permettervi tali ingiurie sull'unica gloria rimasta alla Russia?</text:p>
      <text:p text:style-name="P8">Loris sogghignò, l'altro rispose concitato:</text:p>
      <text:p text:style-name="P8">- Non vi conosco.</text:p>
      <text:p text:style-name="P8">- Io invece potrei sospettarvi.</text:p>
      <text:p text:style-name="P8">Li separarono. Orchanski predicava sempre, gli altri tornavano ad infiammarsi. Quando furono presso la città, siccome Loris accennava a separarsi, gliene chiesero il perchè. Egli si limitò ad alzare le spalle. Orchanski, che non aveva ancora digerito la prima ingiuria, intervenne daccapo. Questa volta Loris si mantenne più calmo.</text:p>
      <text:p text:style-name="P8">- So già quello, che egli seguiterà a dire, e ciò che voi altri farete: non vi iscriverete al partito.</text:p>
      <text:p text:style-name="P8">- Ci credi vigliacchi?</text:p>
      <text:p text:style-name="P8">- No, ma non vi inscriverete. Questo signore non potrà vantarsi a Pietroburgo di aver fatto proseliti, ecco tutto.</text:p>
      <text:p text:style-name="P8">- Potrei vantarmi d'avervi data una lezione.</text:p>
      <text:p text:style-name="P8">- Vorreste battervi meco? Perchè fra tanto romanticismo politico, non avreste anche questo romanticismo borghese! Consultatevi con questi signori; se saranno del vostro avviso, vi consentirò.</text:p>
      <text:p text:style-name="P8">Quella scena acquistò a Loris grande autorità, ma gli diminuì <text:soft-page-break/>le simpatie.</text:p>
      <text:p text:style-name="P8">L'ascendente del suo carattere e della sua posizione, relativamente agiata, gli avevano conquistato una vera superiorità. Egli non parlava mai come gli altri del come si sarebbe poi guadagnata la vita, e mentre tutti farneticavano sempre dell'ultimo volume letto, Loris affettava il più grande disprezzo pei libri. Il suo scetticismo sembrava ridere di tutte le forme passionate della rivoluzione; ogni precursore era per lui un sognatore, e ogni scrittore un parolaio, perchè la rivoluzione bisognava farla colla guerra, e la guerra colle battaglie. Ma, caso strano, egli non pareva loro un prudente, che parlasse così per evitare i pericoli delle congiure. Quando trasportati dall'impeto della giovinezza essi dimenticavano gli ideali rivoluzionari per smarrirsi in facili amori, egli rimaneva svogliatamente cinico e superbo.</text:p>
      <text:p text:style-name="P9"><text:span text:style-name="T10">Qualcuno propose fra loro una società segreta, questo fascino irresistibile per tutte le giovani immaginazioni, ma Loris s'oppose. Allora sarebbe valso meglio il dispotismo del Comitato Esecutivo, che disponeva almeno di qualche mezzo; però secondo lui il Comitato Esecutivo non si sarebbe più mosso per lungo tempo. Gli altri credevano invece fermamente ad un nuovo attentato per l'incoronazione di Alessandro III, dopo la dichiarazione stampata sulla </text:span><text:span text:style-name="T4">Norodonia Volia</text:span><text:span text:style-name="T10">. Loris invece lo dichiarava altrettanto inutile che impossibile.</text:span></text:p>
      <text:p text:style-name="P8">- Allora?</text:p>
      <text:p text:style-name="P8">- Una insurrezione. Sareste pronti ad arruolarvi sotto un capitano? disse loro squadrandoli così penetrantemente, che molti titubarono. Il capitano verrà forse più presto che non si pensi, forse non potrà vincere subito, ma anche sconfitto avrà fatto avanzare di un passo la rivoluzione. I martiri servono solo alle religioni, che possono venderne le reliquie.</text:p>
      <text:p text:style-name="P8">Ma nell'alterezza di quest'idea non sapeva mescersi agli altri, simpatizzando coi loro difetti e attirando le loro forze. Il suo odio, troppo profondo contro la società, lo rendeva inabile alla vera po<text:soft-page-break/>litica, che sarà sempre la conquista delle adesioni incoscienti della folla. Un orgoglio smisurato gli impediva di agire, perchè ogni inizio essendo fatalmente piccolo gli pareva indegno di sè; i dispareri lo irritavano, talvolta s'impermaliva alla contraddizione. Nel suo sogno di vendetta si vedeva gigante sul mondo, al di sopra di tutti, senza amici, come Maometto e Napoleone. Così giungeva all'adorazione di sè stesso, triste pania di tutti gli ingegni, che si isolano, e di tutti i caratteri, che non operano.</text:p>
      <text:p text:style-name="P8">Non leggeva e non scriveva. Poi lo riprendevano i desideri della gran vita mondana, facendogli sentire spasmodicamente l'indifferenza delle dame e dei signori, che nemmeno avvertivano la sua presenza. Allora gli pareva bella la posizione dello Czar, minacciato di morte da tutti i rivoluzionari, e nullameno fermo a non concedere nulla alle loro recriminazioni.</text:p>
      <text:p text:style-name="P8">Benchè dicesse di essere venuto a Kazan per la biblioteca, non vi aveva ancora posto il piede, dacchè viveva in una famiglia di piccoli mercanti di grano, che gli avevano affittato una stanza. Il suo riserbo, la sua educazione, la sua stessa bellezza lo avevano reso l'idolo della casa, mentre la padrona, donna grassa sui quarant'anni, si era invano innamorata di lui, e i bambini invece lo sfuggivano istintivamente.</text:p>
      <text:p text:style-name="P9"><text:span text:style-name="T10">Nelle lunghe sere che gli studenti venivano a trovarlo, offriva loro la vodka; si leggevano i giornali clandestini, il </text:span><text:span text:style-name="T4">Vpered</text:span><text:span text:style-name="T10">, </text:span><text:span text:style-name="T4">Zemlia</text:span><text:span text:style-name="T10"> e </text:span><text:span text:style-name="T4">Volia</text:span><text:span text:style-name="T10">, le opere di Marx, assurdamente permesse mentre quelle dello Spencer erano proibite. Quindi s'accendevano discussioni letterarie, nelle quali egli si manteneva indifferente. Allora uno degli scrittori prediletti era Ernesto Renan; Loris, che ne aveva letto poco, lo giudicò succintamente:</text:span></text:p>
      <text:p text:style-name="P8">- Un musicista!</text:p>
      <text:p text:style-name="P8">Non accettava nemmeno Zola, perchè il suo naturalismo gli pareva più falso di qualunque altro idealismo. Quei personaggi, viventi solo di sensazioni sensuali, erano manichini; il popolo non poteva essere così nemmeno in Francia. Una volta disse che i ca<text:soft-page-break/>suisti della morale ortodossa conoscevano l'uomo meglio di lui.</text:p>
      <text:p text:style-name="P8">- Zola non ha mai dipinto un grand'uomo: gli sfugge dunque la parte più importante della vita. I mugiks non furono finora che candidati all'umanità.</text:p>
      <text:p text:style-name="P9"><text:span text:style-name="T10">Stimava più utile alla rivoluzione l'impianto di un opificio che un attentato; nel 1861 la Russia era senza grande industria, in quel momento possedeva già 85000 manifatture, dentro le quali si veniva elaborando il proletariato operaio. Ma la Russia non farebbe mai che una rivoluzione rurale. Questa secchezza di giudizi non piaceva. Egli non toccava mai le tesi predilette del radicalismo, la soppressione dell'eredità, l'abolizione della proprietà individuale, il libero amore, il collettivismo, il comunismo, tutti i sogni dei falansteri e l'utopie bonarie di una felicità futura nell'uguaglianza dei diritti e delle funzioni. Il solo libro, che si era degnato ultimamente di leggere, il </text:span><text:span text:style-name="T4">Capitale</text:span><text:span text:style-name="T10"> di Marx, diventato la bibbia di tutti i rivoluzionari, non gli era piaciuto; trovava anzi ridicolo che gli economisti borghesi non avessero saputo rispondergli. Carlo Marx giudicava assurdo il sistema capitalista, senza aver saputo scoprire per quale vera ragione organica aveva potuto durare migliaia d'anni nella storia.</text:span></text:p>
      <text:p text:style-name="P8">A che pro' la critica? Essa non migliorava l'arte e non distruggeva i fatti. Chi si sentiva capace d'insorgere doveva tentarlo, non fosse che per conquistare un posto migliore.</text:p>
      <text:p text:style-name="P8">- Tu sei dunque individualista?</text:p>
      <text:p text:style-name="P8">- Potrei diventare un ribelle se non lo fossi?</text:p>
      <text:p text:style-name="P8">Poi una malinconia cupa s'impadronì del suo spirito. Qualche volta l'immagine di Tatiana, sanguinante e piangente sotto l'orribile figura di Topine, gli tornava all'immaginazione. Era essa davvero colpevole delle frustate di Vaska? Ridendo l'ultima volta a quella finestra, sapeva veramente del suo supplizio? Certo Loris allora non amava più; ma questa fredda superiorità di cuore, mettendolo al di sopra dei compagni, glieli faceva spesso invidiare, quando li vedeva felici nell'ebbrezza dei loro labili amori.</text:p>
      <text:p text:style-name="P8"><text:soft-page-break/>Come tutti i rivoluzionari, subiva inconsciamente il fascino dell'antica idea messianica. Se ogni fantastica ricostituzione della società finiva anche per lui alla ricostruzione di forme viete fra il convento e la caserma, l'azione storica gli si presentava ancora come opera individuale. Solamente un grande, sconosciuto ed inconoscibile da principio, potrebbe organizzare entro la propria superiorità i concetti amorfi della massa, dando coscienza alle sue vaghe aspirazioni. La predestinazione del grand'uomo era un dogma oscuro ed orgoglioso del suo pensiero; tutto gli sarebbe stato possibile tranne il considerarsi pari al popolo.</text:p>
      <text:p text:style-name="P8">Gli mancava l'oblio di sè stesso, così necessario per trovare l'anima della moltitudine, e quella passione ardente dei minuti particolari, che forma davvero la caratteristica degli uomini d'azione. Non vi sono grandi fatti nella vita, ma grandi risultati spesso non visibili che a grandi distanze. I maggiori artefici della storia cominciarono sempre inconsapevolmente; le loro passioni coincisero col sentimento delle masse, mentre l'egoismo della loro carriera li salvò dall'incertezza dialettica dei sistemi. Credendo operare nel proprio vantaggio ubbidirono alle impulsioni popolari, finchè si ruppe l'impercettibile accordo del loro individuo colla moltitudine, e morirono abbandonati.</text:p>
      <text:p text:style-name="P8">Loris, sentendo in Proudhon, in Lassalle e in Marx tre delle nature più vanitosamente aristocratiche del secolo, credeva di somigliare loro; e si scordava che questi oligarchi rivoluzionari, capaci di spregiare tutto nel nome del popolo senza credergli, dovevano pure per una antitesi forse inintelligibile a loro stessi avere coll'anima popolare qualche profonda affinità.</text:p>
      <text:p text:style-name="P9"><text:span text:style-name="T10">Ma nella studentesca era già scoppiato un dualismo nel giudizio su Loris; alcuni, offendendosi che non fosse studente, gli negavano ogni valore. Chi era? Che cosa faceva a Kazan? A sentirlo non v'era in tutta l'Università un professore decente, sebbene non avesse mai intesa una loro lezione; nessun autore aveva per lui abbastanza autorità. Ma gli altri insorgevano: perchè domandare </text:span><text:soft-page-break/><text:span text:style-name="T10">ad un uomo chi è, quando il suo valore è manifesto? Non si sapeva forse che le Università russe erano le ultime del mondo? </text:span><text:span text:style-name="T8">Se Loris non </text:span><text:span text:style-name="T10">credeva a nulla, era questa la caratteristica del secolo, la sua superiorità sugli altri, che avevano ubbidito a idee riconosciute oggi false. I più rivoluzionari intervenivano allora: egli insultava i martiri senza avere ancora fatto nulla. Quali erano le sue idee? Parlava di guerra senza provare che la guerra fosse possibile. Il suo ingegno era ancora un enigma; però lo conoscevano coraggioso. In parecchie risse di studenti o fra studenti e popolani Loris si era sempre gittato in mezzo con una temerità superiore ad ogni complimento. Era questa la base della sua autorità, poi non faceva debiti; qualche volta prestava danaro. Nessuno lo aveva mai visto ubbriaco.</text:span></text:p>
      <text:p text:style-name="P8">L'opposizione maggiore veniva da un piccolo gruppo, che si vantava nichilista; essi lo chiamavano per dileggio Catilina da quella sua frase.</text:p>
      <text:p text:style-name="P8">- Catilina era amico di Cesare, ecco perchè Loris non odia lo Czar.</text:p>
      <text:p text:style-name="P9"><text:span text:style-name="T10">Una sera in un tractir s'accese fra studenti una grossa lite. Loris aveva parlato male di Tchernicewski, il martire sepolto vivo nella Siberia, analizzandone succintamente tutte le opere: la sua risposta a Stuart Mill, poco scientifica e meno filosofica, quasi sempre combatteva un testo capito al rovescio; il suo romanzo «</text:span><text:span text:style-name="T4">Che fare?</text:span><text:span text:style-name="T10">» diventava ridicolo come arte dopo quelli di Dostoievski e di Tolstoi; la sua stessa prigionia in Siberia, non abbellita da alcun tentativo di fuga, perdeva ogni interesse.</text:span></text:p>
      <text:p text:style-name="P8">- Non vale più del suo partito, che non ha osato nemmeno il rischio di farlo evadere.</text:p>
      <text:p text:style-name="P8">I più violenti s'alzarono in piedi, parlavano tutti in una volta. Loris li lasciò dire, poi volgendosi al gruppo nichilista, che fomentava gli odî contro di lui:</text:p>
      <text:p text:style-name="P8">- Se voi amaste Tchernicewski, esclamò, invece di essere qui a Kazan, vantandole sue opere, sareste in Siberia per salvarlo.</text:p>
      <text:p text:style-name="P8"><text:soft-page-break/>Fu una doccia fredda.</text:p>
      <text:p text:style-name="P8">- Occorrerebbero denari.</text:p>
      <text:p text:style-name="P8">- In Siberia? basta il coraggio; io ho girato tutta la Russia per tre anni senza un kopek.</text:p>
      <text:p text:style-name="P8">- Vanteria!</text:p>
      <text:p text:style-name="P8">Scoppiò una collutazione fra i nemici e gli amici di Loris; egli vi assistè impassibile.</text:p>
      <text:p text:style-name="P8">L'indomani era chiamato in polizia, una settimana dopo aveva passata la frontiera.</text:p>
      <text:p text:style-name="P9"><text:span text:style-name="T10">Rimase cinque anni all'estero viaggiando per l'Europa. Quando giunse a Parigi non gli rimanevano che poche migliaia di rubli; ma il suo disegno era fisso irrevocabilmente. Piuttosto che sottomettersi lavorando a qualcuno, avrebbe rubato sino al giorno, nel quale potrebbe iniziare la lotta. Su questo non aveva alcun dubbio morale nella coscienza. Con perfetta lucidezza comprese subito che di tutti i furti il più facile e il più proficuo è quello del giuoco. Da Parigi venne ad Aix-les-Bains, ove era sicuro di trovare dei maestri, avendo già scelto come giuoco più propizio l'</text:span><text:span text:style-name="T4">écarté</text:span><text:span text:style-name="T10">. Dopo un mese aveva stretta relazione con alcuni bari e ricevute tutte le lezioni; allora scomparve. Per sei mesi, con una pazienza da prigioniero, si addestrò nella propria camera a togliere dal mazzo delle carte il re con tale disinvolta rapidità, che fosse impossibile accorgersene; egli poi lo avrebbe tentato solamente nei momenti più opportuni, a seconda del carattere dell'avversario e del luogo. Quando credette di essere perfetto, si vestì da operaio e si mise a frequentare le bettole per tentare in basso le prime armi, e giudicare della propria forza. L'esperimento andò bene; allora ridivenne un elegante, e andò a Nizza. Si faceva chiamare come a Kazan Loris Orobine, spacciandosi per un emigrato politico; ma la sua cultura e i suoi modi squisitamente signorili dovevano ottenergli dappertutto la stessa simpatica considerazione.</text:span></text:p>
      <text:p text:style-name="P8">Viveva solo, in un riserbo quasi troppo aristocratico, non concedendosi alcun vizio. Alcune relazioni con veri signori russi a <text:soft-page-break/>Cannes gli valsero l'ingresso nella buona società.</text:p>
      <text:p text:style-name="P9"><text:span text:style-name="T10">Non giuocava che all'</text:span><text:span text:style-name="T4">écarté</text:span><text:span text:style-name="T10"> dopo aver misurato il valore dell'avversario, affettando pochissima passione al giuoco, e non rubando che nel momento più favorevole. In quella vita mondana gli si era attaccata una così grande vanità signorile, che avrebbe profondamente sofferto di un qualunque scandalo proprio; quindi sulle prime vinceva appena di che intrattenere quella appariscente eleganza. Evitava colla massima cura le grandi cortigiane e gli avventurieri; per quattro mesi divenne il compagno indivisibile, quasi l'infermiere, di un vecchio lord spinitico, che aveva comprato sulla spiaggia di Cannes una villa incantevole. In questa continua tensione obliava quasi lo scopo rivoluzionario della propria vita. Finalmente un'estate, ai bagni di Trouville, potè vincere ad un americano quarantamila franchi. Ciò gli permise di arrischiare più grosse partite ogni qualvolta lo stimasse opportuno; dopo tre anni sebbene possedesse trecentomila lire non ne spendeva più di mille al mese. L'anno seguente ad Amburgo vinse un altro centinaio di migliaia di lire. Si era proposta la somma di mezzo milione.</text:span></text:p>
      <text:p text:style-name="P8">Poi venne nella Svizzera per mettersi in rapporto coi rivoluzionari.</text:p>
      <text:p text:style-name="P8">A Zurigo si mescolò fra la folla degli studenti e delle studentesse russe, a Ginevra conobbe i maggiorenti della rivoluzione, ma non vi fu bene accolto. Poi informazioni giunte forse dalla Russia gli rassicurarono la fama. Allora si vide circuito perchè s'inscrivesse nel partito, ma questo era già diviso in sette, che si combattevano fra loro. I compagni di Bakounine e gli scolari di Marx si facevano una guerra mortale. Nelle riunioni si agitavano più questioni accademiche che non si allestissero complotti; sopratutto mancavano i danari, quantunque l'Europa supponesse molto ricco il partito nichilista. Loris avrebbe voluto acquistarvi grande importanza senza farvi prima il gregario; ma i modi patrizi e il carattere altero glie lo impedirono. I più lo giudicavano un di<text:soft-page-break/>lettante, di coloro che simpatizzavano platonicamente colla rivoluzione senza volervisi compromettere; però la fredda violenza delle sue idee e la inesorabile perspicacia delle sue critiche lo facevano sospettare di ben altra natura. Allora fu sorvegliato. Si seppe che era un giuocatore, si dubitò della sua onestà; fra i rivoluzionari si affollavano avventurieri di ogni sorta, troppo addestrati in tutti i giuochi per non sorprendere quello di Loris. Infatti una sera, in un caffè, Loris, avendo fatto in una partita di cento lire saltare il re, un baro se ne accorse.</text:p>
      <text:p text:style-name="P8">Questo difetto non gli avrebbe molto nuociuto in tale ambiente, se si fosse gettato a capo fitto nel partito, ma la sua indipendenza da ogni legame e la poca stima, che mostrava pei maggiori uomini e le massime imprese nichiliste, gli attirarono molti odî. In un duello rimase ferito.</text:p>
      <text:p text:style-name="P8">Ma ogni giorno si sentiva più scontento di sè stesso. Una sete di gloria gli bruciava il sangue facendolo sognare di un gran colpo, che lo mettesse alla testa della rivoluzione, e gettasse il suo nome a tutti gli echi d'Europa. Visitò la Germania, l'Inghilterra, per fermarsi da capo a Parigi. Era tornato allo studio nella solitudine delle proprie ore.</text:p>
      <text:p text:style-name="P8">Un vuoto freddo e buio gli si allargava nell'anima, incapace di più amare, ora che quella fortuna al giuoco lo aveva sottratto alle più pungenti umiliazioni della miseria. In che dunque consisteva la sua preparazione? Fino a quando avrebbe durato? Napoleone a venticinque anni era già generalissimo d'Italia. Nelle più cupe malinconie qualche volta pensava al suicidio, dicendosi che i tempi non erano maturi, e forse nemmeno egli possedeva le qualità indispensabili al futuro grand'uomo.</text:p>
      <text:p text:style-name="P8">Quell'isolamento morale, da cui non avrebbe potuto uscire nemmeno scendendo all'azione, lo condannava ad immolarsi per una grande idea o a suicidarsi, perchè nessuno può resistere nel vuoto. Egli vi si dibatteva da cinque anni. Un'amara svogliatezza dava un'aria romantica al suo volto rigido, mentre una maggiore <text:soft-page-break/>esperienza della vita gli rendeva egualmente antipatici i gentiluomini mondani e gli emigrati politici, le cortigiane e i giornalisti, gli avventurieri e i politicanti, fra i quali era costretto a vivere. I giorni gli sfuggivano a uno a uno come a quei malati, che sanno di non poter più guarire.</text:p>
      <text:p text:style-name="P8">E a poco a poco la Russia l'attirava, col suo popolo vergine e colla sua estensione di continente metà europeo e metà asiatico, solcata da tutte le tradizioni, agitata da tutti gli istinti, terrorizzata da un gruppo di studenti, che aveva potuto dichiarare guerra all'impero, uccidendo uno czar e tenendo l'altro prigioniero nel suo palazzo. Là tutto era ancora possibile. La Russia autocratica e piena di piccole repubbliche cosacche, col comune socialista e un governo senza libertà, si avanzava lentamente come una inondazione nell'Asia, tentando di arrestare contemporaneamente in sè medesima il progresso della civiltà. Solo nella Russia l'incredulità pessimista rinnovava ancora i miracoli delle fedi religiose, e il dolore del popolo poteva essere il prognostico più sicuro della sua grandezza.</text:p>
      <text:p text:style-name="P8">L'inverno seguente Loris ritornava a Pietroburgo.</text:p>
      <text:p text:style-name="P8"/>
      <text:p text:style-name="P8"/>
      <text:p text:style-name="P18">V.</text:p>
      <text:p text:style-name="P8"/>
      <text:p text:style-name="P8">Tatiana rimase sola nella caverna; a quell'ora le contessine Oglobine e Vaska dovevano essere sulle sue traccie, spaventati da quell'assenza. Uscì tentando di correre malgrado le fitte, che l'arrestavano, mentre la foresta le oscillava intorno come squassata da un uragano.</text:p>
      <text:p text:style-name="P8">Da lungi risuonava un galoppo.</text:p>
      <text:p text:style-name="P8">Il suo bel cavallo, sempre così sdraiato, aveva la gamba destra anteriore spezzata; ella ebbe appena il tempo di sdraiarglisi accanto e di prendergli la testa sulle ginocchia, che Vaska arrivava a tutta carriera. Sebbene fosse disfatta, nessuno sospettò dell'acca<text:soft-page-break/>duto; la disgrazia di Giaour spiegava tutto.</text:p>
      <text:p text:style-name="P8">Tatiana ammalò, ma imitando lo zio non volle medici. Per lunghe settimane rimase a letto, poi si chiuse nella propria camera in un silenzio di malaugurio, che nemmeno lo zio vivamente impressionato di quel mutamento osava rompere. Il suo volto dimagrito, illuminato dai grandi occhi cilestri, esprimeva tratto tratto uno di quei grandi dolori, che cangiano le epoche della vita, e d'una fanciulla fanno una donna, o di questa una vecchia. Aveva perduto ogni brio, non strapazzava più nemmeno i servi. Questi la credevano toccata dalla grazia del Signore, avendola più di una volta sorpresa in ginocchio davanti alle iconi nel fervore della preghiera. Infatti Tatiana, resa quasi pazza dal terrore di essere incinta, si prosternava dinanzi ai santi, chiedendo loro la grazia di farla piuttosto morire. Furono quattro mesi di una tortura inesprimibile, poi un altro spavento la colpì. Agli angoli della bocca le comparvero alcune granulazioni: sarebbe mai l'ulcera del mento di Topine?</text:p>
      <text:p text:style-name="P8">Avrebbe voluto consultare un medico, ma una paura anche maggiore glielo impediva; e se questi avesse indovinato tutto?</text:p>
      <text:p text:style-name="P8">Non dormiva quasi più. Malgrado ogni sforzo si vedeva sempre in quella caverna, soffocata sotto la stretta di Topine, mentre Loris la guardava con quella faccia di marmo, che ella non potrebbe più dimenticare. Quei due uomini la possedevano ancora, la possederebbero sempre; li sentiva dentro di sè come un ferro, che le fosse rimasto nella ferita, o una demenza, che le si allargasse consciamente nel pensiero. Perchè Loris le aveva fatto così, a lei sola? Ella si ricordava il suo volto diventato più bello; le era persino sembrato in un momento d'indovinarvi un dolore.</text:p>
      <text:p text:style-name="P8">Tatiana avrebbe voluto morire di quella prostituzione inguaribile.</text:p>
      <text:p text:style-name="P8">Le si era manifestato una malattia uterina. Quindi dopo lungo titubare se ne aperse colla vecchia cameriera, che le suggerì dei bagnuoli con alcuni succhi d'erbe altrettanti innocui che misterio<text:soft-page-break/>si. Cominciava a soffrire di vertigini; poi colla nevrosi vennero le convulsioni. Allora lo zio fece venire da Veronese il migliore medico, ma Tatiana si chiuse nella propria camera in preda ad una crisi così spaventosa, che lo zio dovette rimandarlo senza nemmeno averglielo presentato. Quantunque dimagrasse le sue forme acquistavano una afflitta grazia femminile, che la rendeva più bella; gli occhi le brillavano di iridi, ingranditi da un cerchio nero, che le scavava le orbite mentre la bocca le si appassiva, e il collo, allungandosele, si piegava teneramente sopra la spalla sinistra.</text:p>
      <text:p text:style-name="P8">Non suonava più. Invece si era data alla lettura del romanzi di Zola, facendoli comprare segretamente dalla vecchia cameriera. Era quella la passione? Quello l'ideale? Eppure Loris, amandola, non era stato così: perchè si era poi mutato? Se lo zio aveva potuto frustarlo per la richiesta della sua mano, quale colpa ne aveva ella? E rivedendosi da capo in quella caverna, si sentiva ancora l'alito fetido ed oleoso di Topine sulla bocca, si vedeva seminuda, colle gambe scoperte, gli stivali in aria, tutte le sottane sul ventre bruciato come da un ferro rovente, mentre Topine la schiacciava con un gomito sul collo, e Loris pallido come un morto si curvava su lei contemplandola.</text:p>
      <text:p text:style-name="P8">Allora impeti d'odio la facevano urlare; avrebbe voluto tenere Loris sotto i piedi per ucciderlo o farlo uccidere col più feroce dei supplizi, ma non avrebbe osato rivedere Topine. Il suo aspetto solo l'avrebbe uccisa. Come vivrebbe ella in appresso? A qual uomo potrebbe raccontare quello che le era accaduto? Quale uomo lo crederebbe? Tutto era dunque finito: la sua vita non sarebbe più che l'indomani di quella catastrofe, un indomani atrocemente monotono, senza una speranza, nella solitudine di un rimpianto inconsolabile, colla sensazione inesauribile di quel momento infernale.</text:p>
      <text:p text:style-name="P8">Poi lentamente migliorò.</text:p>
      <text:p text:style-name="P8">L'anno seguente, nel Novembre, lo zio fu contentissimo di accompagnarla a Pietroburgo, malgrado tutti i vecchi giuramenti di <text:soft-page-break/>non rivedere più la grande capitale. Egli sperava che il mondo guarirebbe Tatiana di quella ipocondria incomprensibile, sentendosi egli stesso molto invecchiato, mentre madama d'Aubrivilliers invece pareva sempre la stessa, sebbene non occupandosi più di Tatiana. Quindi si era fatta prendere da molte piccole manie, annusava tabacco e coltivava i cagnolini: poi guadagnando sempre più autorità nella casa cominciava ad assumere arie di padrona, esigendo la più meticolosa pulizia nell'appartamento. Oramai tutta la sua attività si consumava nel sorvegliare la spolveratura dei mobili e la compitezza dell'arredo, così che una macchia o un ragnatelo le avrebbero dato il senso di una rovina.</text:p>
      <text:p text:style-name="P8">A Pietroburgo Tatiana dovette riannodare almeno le più alte relazioni della propria famiglia. Il suo nome, la sua gioventù, la sua bellezza e sopratutto l'immenso patrimonio le attirarono ogni sorta di corteggiamenti; il suo spirito un po' selvatico parve originalità, la sua malinconia una tendenza sentimentale. Ma considerandosi dopo quella degradazione come morta al mondo, ne indovinò facilmente sotto l'eleganza dei modi la volgarità dei calcoli e la bassezza delle intenzioni. Tutte quelle dame si disputavano l'attenzione della folla come in una fiera di vanità, i vecchi, non avendo rimasto che dei vizi, cercavano di collocare le figliuole o di fare avanzare i figli in una qualunque carriera; la sola passione segreta, ma universale, era il danaro. Nessuno amava o stimava un altro. Le sue compagne, ingelosite di già, l'aspreggiavano con ogni maniera di calunnie sotto una rugiada di carezze; coloro, che aspiravano alla sua mano, ed erano troppi, non vi scorgevano che un magnifico affare.</text:p>
      <text:p text:style-name="P8">Laonde la sua anima s'innalzava istintivamente ad un mondo, ove gli uomini potessero inspirare il sacrificio e comprendere la sventura. Se lo zio fosse stato in grado d'accompagnarla, sarebbe partita per un lungo viaggio. Forse lontana, sotto altro cielo, incognita fra incogniti, avrebbe potuto dimenticare e trovare un uomo, cui dir tutto, così grande da purificarla col proprio amore. Una <text:soft-page-break/>dolcezza umida ed ombrosa come nelle incantevoli sere dell'autunno russo le scendeva da questo sogno, quando rientrava stanca dalle veglie, e lasciandosi spogliare dalle cameriere non voleva pensare alla solitudine, che l'attendeva nella notte. Allora cominciò a fumare sigarette e a bere qualche fine rosolio per scaldarsi il sangue. Erano piccole ebbrezze, che le richiamavano intorno i fantasmi di tutte le gioventù come la sua, rimettendole nei sensi ancora vergini le bramosie della donna. Quindi ribellandosi alla propria condizione si diceva colla scienza dello scetticismo mondano che nulla era ancora perduto, perchè molte altre ragazze erano anche meno immacolate, e nonpertanto disposte al matrimonio: che quello era stato un caso, come ne aveva letti tanti nei racconti dei viaggiatori attraverso i continenti misteriosi. Perchè la brutalità mostruosa di Topine avrebbe mutata la sua natura di donna e di principessa? Il mondo non sapeva quella infame vendetta, e non l'avrebbe creduta a Loris, neppure se questi la raccontasse. Nullameno sotto ogni sorriso ironico di uomo ella pensava a Loris, tremando d'essere sospettata. Loris la dominava ancora dall'alto del proprio rifiuto; egli non aveva voluto violarla, e dopo due anni Tatiana doveva ancora indovinarne la ragione. Come mai un uomo volendo violare una fanciulla anche troppo bella, faceva compiere questo delitto da un altro, invece d'inebbriarsene lui stesso? Ma Loris, amandola, e Tatiana ne era sicura, aveva potuto nullameno gittarla a Topine, come si getta un tozzo di pane immondo al proprio cane. Che cosa era avvenuto di Loris dopo quel giorno? A Pietroburgo ella non aveva ancora trovato un giovane che lo valesse; erano tutti eleganti frivoli, o diplomatici già ridicolmente inamidati nella gloriola del proprio grado, che le vantavano la sua bellezza, non pensando che al suo patrimonio, mentre Loris aveva tenuto in pugno quella bellezza senza degnarsi di delibarla. Questa ingiuria misteriosa le diventava ogni giorno più cocente, perchè nessun uomo si era ancora innamorato così pazzamente di lei da riconfermarle la fede nella sua superiorità di <text:soft-page-break/>donna.</text:p>
      <text:p text:style-name="P8">- Mi farai morire nel dolore di lasciarti abbandonata, le diceva lo zio.</text:p>
      <text:p text:style-name="P8">- Voi non morrete così presto, perchè io non lo voglio: non vi sarebbe garbatezza dal canto vostro, ella rispondeva con giocondità simulata.</text:p>
      <text:p text:style-name="P8">- Perchè non vuoi maritarti? Nessuno di quei giovani ti piace; forse non hai torto, ma in fatto di mariti la nostra società non offre molto di meglio. Se tu sogni un vero uomo, sarà difficile trovarlo: la gioventù studiosa è rivoluzionaria, quella aristocratica incretinisce nei saloni, o si corrompe nel governo.</text:p>
      <text:p text:style-name="P8">- Allora lasciatemi attendere; c'è sempre tempo a rovinarsi.</text:p>
      <text:p text:style-name="P8">Nell'estate Tatiana andò alle acque di Ems, che dovevano giovare anche allo zio; il viaggio invece le nocque così che dovettero rimpatriare accompagnati dal principe Vladimiro Gregorevich Tewceff, un uomo sulla cinquantina, già amico dello zio, venuto egli stesso a quelle acque per rinfrancarsi di una lunga convalescenza. Era un signore di grande educazione, coltissimo, dallo spinto severo e mordente, che piacque a Tatiana malgrado tutti gli svantaggi fisici dell'età e della figura. Egli passò una settimana al castello di Kourlak, che parve a Tatiana e allo zio una delle migliori dopo molti anni.</text:p>
      <text:p text:style-name="P8">Poi questi essendo ricaduto sotto un secondo attacco di bronchite, nell'autunno Tatiana lo ricondusse a Pietroburgo per costringerlo a curarsi malgrado tutta la sua caparbietà di vecchio. Tatiana gli si era attaccata colla disperazione del naufrago, che sente sfuggirsi in mezzo alla tempesta l'ultima tavola. Con chi vivrebbe dopo la morte dello zio? Madama d'Aubrivilliers le era diventata così insopportabile, che l'aveva lasciata al castello con autorità di sovraintendenza. Tatiana non abbandonava più la camera dello zio, il principe Tewceff veniva spesso a trovarli; a poco a poco la loro intimità si strinse.</text:p>
      <text:p text:style-name="P8">Un giorno lo zio le disse:</text:p>
      <text:p text:style-name="P8"><text:soft-page-break/>- Peccato che Vladimiro Gregorevich non sia più giovane: era l'uomo per te. Non approvo le sue segrete idee rivoluzionarie, ma val meglio averne di queste che non averne affatto.</text:p>
      <text:p text:style-name="P8">Tatiana sorrise.</text:p>
      <text:p text:style-name="P8">Il principe Vladimiro Gregorevich veniva tutte le sere, e spesso restava a pranzo. Tatiana, conscia della sua passione, gli era grata del riserbo che s'imponeva, quasi egli stesso sembrasse riconoscere per primo l'impossibilità di quell'amore attraverso tanta differenza di bellezza e di età. Ma il principe Vladimiro Gregorevich era forse il solo uomo a Pietroburgo che pensando a Tatiana avesse dimenticate le sue ricchezze. Questa sincerità di passione dava a Tatiana una sensazione dolcissima di nuovo orgoglio.</text:p>
      <text:p text:style-name="P8">Finalmente lo zio le rivelò il grande segreto: il principe Vladimiro gli aveva confessato tutto. Naturalmente non aveva nemmeno pensato a chiedere la sua mano, ma il suo amore era arrivato a tanto, che non si sentiva più la forza di seguitare quelle visite; non potendo essere amato voleva almeno evitare di essere ridicolo. Lo zio diceva tutto questo lentamente, come giudicando egli stesso il caso troppo assurdo. Tatiana rimase pensierosa. Quella sera, quando venne il principe, ella fu più grave con lui; egli parve diventare più timido. Lo zio si lagnava.</text:p>
      <text:p text:style-name="P8">- E il principio della fine, rispose al principe Vladimiro: sono come gli dei della vecchia Russia, me ne vado.</text:p>
      <text:p text:style-name="P8">Questa parola sconsolata gelò la camera.</text:p>
      <text:p text:style-name="P8">Infatti non era possibile farsi molte illusioni. Il vecchio tossiva e dimagrava a vista d'occhio; l'infiammazione dai bronchi era scesa ai polmoni allargandosi alla pleura. Il respiro gli diventava tratto tratto difficile.</text:p>
      <text:p text:style-name="P8">Dopo altri discorsi insignificanti egli disse improvvisamente con voce stentata:</text:p>
      <text:p text:style-name="P8">- Vladimiro Gregorevich, quando sarò morto, tu sarai il protettore di mia nipote in questo mondo di banditi eleganti, che sono peggiori degli altri.</text:p>
      <text:p text:style-name="P8"><text:soft-page-break/>- Mio buon amico, questa sera tu hai più malinconia che spirito. Signorina, dite dunque a vostro zio che domandare certi favori a vecchi amici, e la voce gli tremava guardando Tatiana, è quasi un supporli incapaci di farli.</text:p>
      <text:p text:style-name="P8">- Tatiana resterà sola; non si può star soli.</text:p>
      <text:p text:style-name="P8">Ella sentì inumidirsi gli occhi: tutta la sua sventura le si addensò al cuore.</text:p>
      <text:p text:style-name="P8">- Si è sempre soli nella vita....</text:p>
      <text:p text:style-name="P8">- Credete che le fanciulle della vostra età, maritandosi, rimangano egualmente sole? intervenne il principe Vladimiro Gregorevich.</text:p>
      <text:p text:style-name="P8">- Forse più di prima.</text:p>
      <text:p text:style-name="P8">- Anche diventando madri?</text:p>
      <text:p text:style-name="P8">Il principe Vladimiro si era già pentito della risposta; si alzò per andarsene. Il vecchio ebbe un accesso di tosse, e sputò dolorosamente sopra una pezzuola. Tatiana corse al comò per prendere una bottiglia; quando l'accesso fu passato, il il principe Vladimiro gli stese con dolcezza la mano:</text:p>
      <text:p text:style-name="P8">- Dovresti riposare di più; non è vero, signorina?</text:p>
      <text:p text:style-name="P8">- Partirai domani? domandò l'infermo.</text:p>
      <text:p text:style-name="P8">Il principe Vladimiro tardò a rispondere, la sua faccia giallastra era diventata pallidissima; pareva lui stesso più ammalato dell'altro, ma lo zio, intento a guardare Tatiana, non se ne accorse. Ella era turbata.</text:p>
      <text:p text:style-name="P8">- Allora, esclamò lo zio, dico tutto: già è il mio dovere.</text:p>
      <text:p text:style-name="P8">Tatiana e il principe si guardarono istintivamente; ella arrossì, l'altro attese senza un gesto, ma lo zio non sapeva più come esprimersi.</text:p>
      <text:p text:style-name="P8">- Ecco, disse finalmente: non ha chiesto la tua mano.</text:p>
      <text:p text:style-name="P8">La formula era così bizzarra che Tatiana non potè schermirsi dal sorridere.</text:p>
      <text:p text:style-name="P8">- Non ha chiesto la tua mano, perchè neanche lui può farlo: ora pensaci tu, e si rigettò sui cuscini chiudendo gli occhi, felice di <text:soft-page-break/>essere finalmente riuscito a porre quel problema. Ma un imbarazzo si era aggravato istantaneamente sugli altri due, inchiodandoli sul tappeto presso il letto di quel morente. Tatiana si sentiva come dentro un suono diffuso e confuso.</text:p>
      <text:p text:style-name="P8">Poi intese la voce del principe Vladimiro. Questi aveva rialzato il capo; il suo volto, sempre così malaticcio, era divenuto potente d'espressione, i suoi occhi brillavano.</text:p>
      <text:p text:style-name="P8">- Signorina.... vorreste essere la mia vedova? Pensateci bene. Se amate qualcun altro degno di voi, io sarò sempre egualmente ai vostri ordini; vi basterà volere una cosa, perchè io non viva più che per ottenervela. Forse io sono più potente che la mia posizione sociale non lasci supporre: tenetevi pur sicura che nessuno potrà nuocervi impunemente, finchè sarò vivo.</text:p>
      <text:p text:style-name="P8">Queste ultime parole, che parevano sfuggirgli in una esaltazione generosa d'orgoglio, furono pronunciate con un suono così terribile di minaccia, che Tatiana stessa ne tremò.</text:p>
      <text:p text:style-name="P8">- Ebbene, principe, Tatiana ti risponderà; bisogna lasciare tempo alle ragazze. Io non ho più diritto nemmeno di dare consigli, ma la mia opinione potrò esprimerla. Tatiana è in grado di giudicare da sè. Tu, amico mio, ti sei espresso benissimo; sciaguratamente bisognerebbe che tu fossi un po' meno vecchio... anch'io lo sono troppo. Ecco il perchè.</text:p>
      <text:p text:style-name="P8">Il principe Vladimiro, per quanto uomo di salone, non trovava il modo di andarsene; avrebbe voluto attendere una risposta, che allora capiva impossibile. Finalmente s'inchinò a Tatiana, che si lasciò stringere la mano, ed uscì come potette.</text:p>
      <text:p text:style-name="P8">Due mesi dopo Tatiana aveva sposato il principe Vladimiro Gregorevich Tewceff senza pompa e senza seguirlo nel suo palazzo. Tale matrimonio confuse tutti i calcoli della grande società mondana, incapace d'indovinare la profondità di certi sentimenti.</text:p>
      <text:p text:style-name="P8">Tatiana, fredda e riservata, non aveva voluto mutare nulla alle proprie abitudini di ragazza; era uscita un momento per la cerimonia, ed era ritornata al capezzale dello zio, che non lasciava <text:soft-page-break/>più il letto. Il principe Vladimiro, quella sera, non osò chiederle che un bacio, tornando al proprio palazzo; ella gli offerse la fronte. La devozione di Tatiana per il malato era l'ammirazione di tutti; quando morì, ella fu ripresa da grandi convulsioni, che la compromisero seriamente, e volle ritornare al castello di Kourlak.</text:p>
      <text:p text:style-name="P8">Dopo tre mesi di matrimonio si trovava col principe come alla vigilia; egli adorandola non si era permesso nè un lamento nè una allusione, ma Tatiana tratto tratto leggeva ne' suoi occhi una passione così intensa, che le faceva paura.</text:p>
      <text:p text:style-name="P8">Infatti il principe era più temuto che amato nella stessa propria società, per la quale non aveva mai nascosto il disprezzo; ma lo si credeva generalmente un dotto, che vivesse di studi, quantunque non avesse mai stampato un libro, e nascondesse la propria vasta erudizione.</text:p>
      <text:p text:style-name="P8">All'epoca dell'emancipazione dei servi aveva sostenuto il partito più liberale, attirandosi molti sospetti di appartenere a quello rivoluzionario; poi impegnatosi in una lotta colla polizia per difendere un cugino nichilista aveva corso nuovi pericoli. Però la sua vita aristocratica, la sua apparente devozione ortodossa allo Czar, e sopratutto il suo grado e la sua parentela lo rendevano invulnerabile. Quindi di commissione in commissione era entrato nel senato come uno dei membri più giovani. Reggeva allora il ministero dell'interno il conte Tolstoi, spirito mediocre e violentemente reazionario, che divenne presto l'uomo più impopolare della Russia; fra questi e il principe s'accese una rivalità al ministero, nelle commissioni, a corte, da per tutto. Il principe Vladimiro pareva un originale, cui la dura onestà del carattere permettesse molti atteggiamenti ribelli. In tutti i rami dell'amministrazione, ove l'avevano messo, n'era uscito promuovendo grossi scandali ma con così fine abilità da non dar presa ad alcuno dei propri nemici.</text:p>
      <text:p text:style-name="P8">Una volta per allontanarlo da Pietroburgo gli fu offerta l'ambasciata di Danimarca; ricusò</text:p>
      <text:p text:style-name="P8"><text:soft-page-break/>Poi malgrado lo splendore del nome e le molte ricchezze non aveva mai voluto prender moglie, vivendo quasi sino ai cinquant'anni con una sorella, vedova senza figli, alla quale aveva testimoniato la più nobile affezione, ma che non avrebbe nemmeno essa potuto dare molti particolari sulla sua vita segreta. Non ostante quella vita a parte, passava però per un uomo di grande autorità, capace di rendere eminenti servigi allo stato, se i caratteri della sua tempra avessero potuto davvero trovarvi posto.</text:p>
      <text:p text:style-name="P8">Segretamente era un rivoluzionario.</text:p>
      <text:p text:style-name="P8">Come molti signori della sua classe, egli aveva cominciato a simpatizzare colla rivoluzione per il liberalismo della propria educazione occidentale. Già l'ardore del temperamento e la vivacità dell'ingegno lo avevano messo da giovinetto fra i più caldi ammiratori di Hertzen; quindi l'esperienza sempre più vasta della corruzione imperiale, cui nessuna riforma poteva nemmeno arrestare, aveva tenuta in lui viva la passione dell'ideale. I primi drammi nichilisti, dei quali tutte le migliori anime russe si esaltarono, quelle deportazioni in massa, la persecuzione a tutti gli scrittori abbastanza coraggiosi per dire la verità, lo esasperarono profondamente. Alcuni suoi compagni di scuola furono condannati alla Siberia; un suo cugino, giovane focoso e da lui sinceramente amato per la dolcezza del suo carattere, fu cacciato nelle mine, e vi morì. Questi non era stato più colpevole di molti altri, ma la Terza Sezione volle ostinatamente farne una vittima. In tale lotta per salvarlo il principe Vladimiro scese a contatti coi veri rivoluzionari, rimanendo vivamente impressionato della loro grandezza morale. Essi invece lo circuirono, lusingando i suoi più nobili istinti. Presto corsero aiuti in danaro e di ogni altra maniera. Il principe comprò una casipola a Pietroburgo per tenervi nascosto il cugino, affittandola ad altri nichilisti; quando tutti furono arrestati, la Terza Sezione sospettò di lui, ma il principe era ancora troppo ben visto a corte per poter essere travolto in simile processo.</text:p>
      <text:p text:style-name="P8"><text:soft-page-break/>Poi il principe, costretto dal proprio disprezzo pel governo e dall'impossibilità di impiegare in modo migliore la propria attività ad entrare nel partito, divenne pei rivoluzionari uno dei più sicuri ukrivateli, nasconditori. Molti trovarono rifugio nelle sue terre lontane; la sua posizione a corte e la sua conoscenza nell'amministrazione lo posero in grado di fornire notizie e passaporti, sventando spesso i disegni della Terza Sezione. Laonde a questa caccia dovette presto farsi cacciatore per non diventare selvaggina.</text:p>
      <text:p text:style-name="P8">Allora tutte le forti qualità del suo carattere apparvero improvvisamente. Il suo grado sociale lo rendeva già capitano fra quei rivoluzionari, usciti quasi tutti dalle file della plebe e, malgrado ogni negazione sistematica, ancora sensibili alle vanità della gerarchia. Poi il suo ingegno e il suo coraggio gli conquistarono un'alta autorità. Quando si allargò il moto terrorista, egli si schierò col gruppo più moderato senza contrastarvi, perchè la sua fatalità s'imponeva oramai a tutti.</text:p>
      <text:p text:style-name="P8">La sua vita si riempì così di una immensa ambizione: essere il presidente di quella segreta repubblica di minatori, che volevano far saltare il trono più grande del mondo. Ma, diplomatico cresciuto nei circoli del governo, affettò il maggiore riserbo in faccia al Comitato, che allora dirigeva quella guerra.</text:p>
      <text:p text:style-name="P8">La morte di Alessandro II, disorganizzando il nucleo terrorista, lo mise fra i membri del nuovo Comitato esecutivo, ove recò la terribile prudenza di quell'odio signorile, così diverso dal rancore dei rivoluzionari di piazza. Nessuno conosceva come lui la cancrena delle alte classi, e sentiva più profondamente la necessità di togliere loro il potere a qualunque costo; nessuno forse metteva in tale passione rivoluzionaria una più acuta sete di rivincita, dacchè respinto da tutte le carriere politiche e libero da ogni vincolo di affetti domestici, in sul declinare di una vita malaticcia, non gli restava più che una suprema ambizione di sovrastare a tutti coloro, dai quali era stato sconfitto.</text:p>
      <text:p text:style-name="P8">Per opera sua il Comitato mutò subito di tattica, sospendendo <text:soft-page-break/>gli attentati contro Alessandro III. Il principe, che conosceva bene le campagne e sapeva come tutti i contadini tenessero nella propria isba al di sopra delle sacre immagini il ritratto di Alessandro I, lo Czar martire, temeva una rivolta rurale, che avrebbe fatto indietreggiare la rivoluzione di forse un secolo. Tutta la sua attività si rivolse ad una riorganizzazione dei gruppi per una nuova forma di propaganda: bisognava penetrare in tutte le recenti assemblee della vita provinciale, ed insinuarsi nell'amministrazione per cessare di temerla.</text:p>
      <text:p text:style-name="P8">In quel tempo s'innamorò di Tatiana coll'ardore di un uomo rimasto sino allora, per l'indole del carattere e la povertà della salute, quasi casto.</text:p>
      <text:p text:style-name="P8">Le donne non avevano mai avuto significato nella sua vita, tranne una amata molti anni addietro, mentre era già fidanzata ad un altro, e che credeva di aver reso madre. Ma quest'amore troppo breve gli si era mutato in una tenerezza poetica per quella bambina, della quale riceveva notizie, pressochè ogni settimana, senza che gli fosse mai permesso di vederla, perchè quell'altro suo padre era stato uno di coloro da lui denunciati negli scandali delle amministrazioni.</text:p>
      <text:p text:style-name="P8">Nella solitudine di quella vita il suo carattere era divenuto sempre più cupo, impregnandosi di quell'inesprimibile odio rivoluzionario, che faceva delirare anche le teste più forti. I medesimi eccessi del governo nella propria difesa contro i rivoluzionari lo costrinsero grado a grado a mutare ogni tradizionale idea di giustizia, perchè nessuna onestà sarebbe stata logica in questa lotta contro di esso, che padrone di tutte le forze violava egualmente tutte le leggi. Il suo lungo disprezzo per l'aristocrazia, ligia al governo per viltà ed ostile al progresso per avarizia di privilegi, gli faceva persino invocare una strage, nella quale sparisse per sempre lasciando libero il campo ad una nuova classe più moderna di idee e sana di cuore.</text:p>
      <text:p text:style-name="P8">Ma, innamorandosi di Tatiana, tutti i suoi istinti di uomo si ri<text:soft-page-break/>destarono come una reazione a quell'assorbimento settario, che lo aveva a poco a poco isolato dalla vita. Al pari dei caratteri troppo duri si spezzò.</text:p>
      <text:p text:style-name="P8">Tatiana fu per lui il ritorno alla vita, non ancora veramente vissuta.</text:p>
      <text:p text:style-name="P8">Ma quel riserbo di lei, dopo il matrimonio, gli fece presentire un dramma. Quindi diventò più guardingo, affettando quasi le maniere di un padre, ed aspettando da una inevitabile crisi la soluzione. Egli aveva di sè stesso, fisicamente, una opinione così desolata, che non avrebbe mai osato pretendere dalla moglie i diritti coniugali per timore di leggergliene sul volto il disgusto. Era questo il suo martirio quotidiano.</text:p>
      <text:p text:style-name="P8">Tatiana con donnesca furberia ne aveva approfittato. Il principe, non avendole lasciato trapelare nulla della propria posizione politica, doveva assentarsi spesso dal castello, quantunque si sforzasse con ogni espediente di diminuire il numero di quelle assenze o di renderle più brevi.</text:p>
      <text:p text:style-name="P8">E ogni volta Tatiana gli porgeva la fronte da baciare con languida cortesia come ad un padrino.</text:p>
      <text:p text:style-name="P8">Una sera d'estate il principe, tornato improvvisamente, entrò nelle sue stanze e la sorprese, sola alla finestra, immersa in un raggio di luna. Tatiana, oramai rimessa, era diventata più bella. La notte era piena di soffi e di aromi.</text:p>
      <text:p text:style-name="P8">- Ebbene, mia cara, le disse dopo averla baciata in fronte, sedendole vicino e prendendole risolutamente una mano nelle mani: sei contenta della tua vedovanza?</text:p>
      <text:p text:style-name="P8">Ella si levò bruscamente, l'altro credendo di averla offesa scostò la sedia. Tatiana si rimise alla finestra, ma si volse poco dopo. Anche lei aveva presa una risoluzione.</text:p>
      <text:p text:style-name="P8">- Sedete, gli disse con accento grave.</text:p>
      <text:p text:style-name="P8">La sua voce tremava.</text:p>
      <text:p text:style-name="P8">- Voi volete che io sia vostra moglie.</text:p>
      <text:p text:style-name="P8">- Non lo siete forse?</text:p>
      <text:p text:style-name="P8"><text:soft-page-break/>Ella l'interruppe.</text:p>
      <text:p text:style-name="P8">- Pensateci prima... Certamente ho avuto torto verso di voi; non avrei dovuto sposarvi. È inutile rinfacciarmelo, perchè non ne ho bisogno per pentirmene. No, no... non interpretate così le mie parole, esclamò ad un suo gesto: non è di voi che mi pento, ma di me. Voi avevate diritto ad un'altra donna. Ora il male è fatto.</text:p>
      <text:p text:style-name="P8">Ella si torse sulla sedia verso di lui, che la guardava immobile, e seguitò:</text:p>
      <text:p text:style-name="P8">- Ma tutto è ancora riparabile. Voi potete divorziare; sono pronta ad accettare tutti i pretesti che si converranno, perchè sono io che ho torto.</text:p>
      <text:p text:style-name="P8">Un singhiozzo invano frenato le tagliò la voce; il principe allungò istintivamente la mano per soccorrerla, ma ella lo respinse.</text:p>
      <text:p text:style-name="P8">- Ecco la mia condizione, perchè ne pongo una. Voi mi crederete sulla parola: se un dubbio solo vi passa nell'anima, e lo nascondete, sarete più vile di me. Io me ne andrò, e non mi vedrete più.</text:p>
      <text:p text:style-name="P8">Il principe non parlava. La passione di Tatiana era così sincera che si sentì preso, tutta la sua anima era sospesa nel terrore. Tatiana si levò. La sua alta figura parve crescere nella penombra, erse il capo.</text:p>
      <text:p text:style-name="P8">- Principe, vi ho ingannato... non sono una fanciulla. Non mi chiedete di più. Se volevate una fanciulla... Ah! io sono stata violata da un mostro.</text:p>
      <text:p text:style-name="P8">Egli aveva indietreggiato.</text:p>
      <text:p text:style-name="P8">- Badate! proruppe Tatiana avanzandosi quasi minacciosamente contro di lui. Se credete questa una scena, colla quale io voglia ingannarvi, non parliamone più. Non posso dirvi come fui violata, ne morrei. Immaginatevi quanto di più turpe una donna, sorpresa in un bosco, possa sopportare da uno sconosciuto più immondo di qualunque animale, e non arriverete alla verità. Mi volete così per vostra moglie?</text:p>
      <text:p text:style-name="P8"><text:soft-page-break/>Tatiana gli si era chinata sul volto per leggerne l'espressione; era pallida, non respirava. Il principe parve sospeso un attimo, poi le aperse le braccia, la cinse senza quasi toccarla, e travolto dalla passione l'abbracciò, baciandola sul collo. Egli traballava.</text:p>
      <text:p text:style-name="P8">Quando si furono rimessi, il principe sedè sopra una poltrona, traendosi Tatiana sui ginocchi.</text:p>
      <text:p text:style-name="P8">- Mi ami... un poco? le sussurrò timidamente.</text:p>
      <text:p text:style-name="P8">- No, ella disse con dolcezza, volendo essere sincera fino in fondo, ma vi stimo.</text:p>
      <text:p text:style-name="P8">Il principe provò al cuore un morso lancinante di serpente, ma non allentò le braccia, che le teneva sulla cintura. Aveva troppo la coscienza della propria bruttezza per non indovinare il sentimento di Tatiana, e le fu quasi grato della franchezza. Il corpo di Tatiana lo bruciava entro quel raggio di luna, che sembrava dare una purezza eterea al candore del suo bel volto desolato.</text:p>
      <text:p text:style-name="P8">- Tatiana! esclamò, stringendosela furiosamente sul petto: non mi vorrai dunque?...</text:p>
      <text:p text:style-name="P8">Tatiana chiuse gli occhi abbassando languidamente la testa.</text:p>
      <text:p text:style-name="P8">Dopo quella scena rimasero dolorosamente imbarazzati. Il principe avrebbe voluto sapere come Tatiana era stata violata, perchè un dubbio sottile gli era penetrato in fondo al cuore attraverso l'irresistibile sincerità di quella confessione, mentre Tatiana stessa se ne accorgeva fra il disgusto insormontabile di quel primo contatto maritale. Non poteva amare il principe. Tutta la riconoscenza per le sue maniere e la stima del suo ingegno non bastavano a riempire l'orribile lacuna rimastale in cuore; quell'uomo le richiamava Topine. Nei momenti più convulsi dell'amore ella non vedeva che la sua faccia gialla di malato diventare più brutta, mentre alla veemenza di certi suoi scatti le pareva quasi di essere preda di un animale. Quindi il sangue, invece d'infiammarsi, le si gelava; il principe lo sentiva, mordendosi le labbra e chiudendo gli occhi per nasconderne il lampo di dolore.</text:p>
      <text:p text:style-name="P8">L'indomani ella dovette rimanere a letto; il principe ne fu così <text:soft-page-break/>vergognoso che non osò nemmeno restare a lungo nella sua camera. Ella invece si concentrava in lunghe meditazioni, provando ancora quella stessa angoscia nauseata, che l'aveva sorpresa dopo la violenza di Topine. Che il principe fosse suo marito, il fatto ne diveniva anche peggiore, giacchè con Topine aveva potuto resistere sino a non soccombere che quasi morta. Adesso si rimproverava acerbamente quel matrimonio, accettato per paura della solitudine e per la vergogna di presentarsi così ad un giovane, che sposandola per il danaro non le avrebbe certamente creduto. E il suo pensiero tornava a Loris, terribilmente bello in quella caverna, quando le aveva gettato addosso Topine, e più terribilmente cattivo dopo con quel sorriso di scherno. Se egli sapesse ora il suo matrimonio col principe, sarebbe capace di credere che Topine le avesse inoculato il gusto dei mostri. Quell'uomo, certamente superbo della propria bellezza, si sarebbe sentito anche più bello immaginando lei fra le braccia del principe, e rammentandosi di avere già un'altra volta ricusato di possederla.</text:p>
      <text:p text:style-name="P8">Quando Tatiana lasciò il letto, dopo una settimana, al principe stesso parve di guarire; ma non osò per lungo tempo parlarle d'amore. Tatiana affettava una tale aria di sacrificio nel proprio languore di convalescente, che una straziante vergogna qualche volta gl'impediva persino di guardarla. Ma la sua passione così repressa raddoppiava di violenza; egli amava quella donna col delirio di tutta la propria carne, e lo spasimo inconsolabile di non poter essere amato. Tutta in lei tradiva questa impossibilità. Dandogli la mano o fissandolo negli occhi, non aveva mai la più fugace di quelle intimità della donna coll'uomo, al quale ha conceduto sè medesima; mentre al tornarle dei colori sulla faccia, quando pareva riaprirsi alle gioie della giovinezza, il principe indovinava nella voluttà di certe sue pose un desiderio femminile, che lo oltrepassava forse sulla traccia di un altro uomo.</text:p>
      <text:p text:style-name="P8">Chi era colui, che aveva violato Tatiana?</text:p>
      <text:p text:style-name="P8">Il principe non voleva dubitare di quella sua confessione, ma <text:soft-page-break/>una gelosia, resa più dolorosa dal sentimento della propria inferiorità fisica, gli faceva spesso pensare ad un amante, cui Tatiana avesse ceduto. Benchè non fosse mai stato donnaiuolo, conosceva troppo le donne per poter essere senza dubbi. Chi era colui? Nullameno il carattere di Tatiana, così forte nella propria dolorosa franchezza, s'imponeva alla sua ammirazione, mentre un abisso s'allargava continuamente fra loro. Tatiana non lo interrogava mai, non si preoccupava di nulla, pareva estranea alla sua vita; nella stima, che gli mostrava, v'era una indifferenza micidiale. Egli pensò perfino di rivelarle la propria vita politica per apparirle così sotto un aspetto migliore. Chi sa se la grandezza del pericolo, al quale era sempre esposto, non l'avesse commossa; ma la voce rauca dell'esperienza gli diceva che anche questo sarebbe indarno. L'amore è anzitutto una frenesia fisica, che nessuna ammirazione morale o intellettuale può produrre. Sciaguratamente Tatiana nell'ingenuità del proprio sentimento aristocratico stimava i nichilisti una setta di assassini, e parlando della tragica morte di Alessandro II se ne commuoveva come per una sventura domestica. Nell'inverno a Pietroburgo Tatiana, profittando finalmente della propria condizione di moglie, si sottopose alla cura di uno specialista, dal quale si fece naturalmente proibire ogni contatto maritale. Poi tornò ai saloni sfoggiando un'eleganza fine come l'incanto, che le veniva dalla stessa malattia. I suoi occhi umidi d'isterismo avevano uno splendore di poesia, alla quale le donne stesse rimanevano prese; i suoi languori, le sue debolezze improvvise, mentre alle volte ballava colla foga più pazza, il tono amaro della sua conversazione originale le diedero per una stagione l'impero della moda. I giornali la citavano nei loro articoli mondani; a tutte le feste ella compariva come una gloria, davanti alla quale tutte le altre s'inchinavano.</text:p>
      <text:p text:style-name="P8">Troppi s'innamorarono di lei, ma affettando molto scetticismo galante nei discorsi ella respinse ogni omaggio. Nessuno le aveva tocco il cuore. Allora una segreta opposizione le si formò intorno, <text:soft-page-break/>alimentata dal rancore delle donne meno belle e degli uomini respinti; si cominciò a ridere della sua originalità trovandola ostentata, del suo matrimonio col principe Vladimiro, della sua onestà senza ragione dal momento, che mostrava tanta indifferenza pel marito e tanto dispregio per la virtù coniugale. La sua malattia servì di pretesto alle più immonde invenzioni femminili; alcune signore parlando di lei sfoggiavano ignobili nozioni mediche.</text:p>
      <text:p text:style-name="P8">Ella se ne offese.</text:p>
      <text:p text:style-name="P8">Intanto un bisogno, lentamente cresciuto, le occupava tutto il cuore. Voleva l'amore come tutte le altre donne, ma un amore, che la purificasse dalla sozzura, lasciatale da quel mostro nell'animo. Quindi in preda alle fantasie di una testa giovane e disoccupata tesseva romanzi su romanzi, senza nemmeno guardarsi attorno per cercare l'uomo, che potesse amarla davvero. Se qualcuno le avesse chiesto di quell'uomo, come doveva essere, non avrebbe forse saputo rispondere. Lo sognava bello e grande, nello splendore della gioventù e nell'onnipotenza della forza: il suo amore per lei, che il mondo avrebbe certamente conosciuto, doveva essere una di quelle glorie della passione egualmente ammesse dai più umili e dai più illustri - Byron o Napoleone, un re dell'idea o un re della guerra. Solo così avrebbe potuto ripensare senza vergogna a Topine, come ad una espiazione anticipata del trionfo, perchè tutto si paga nella vita, e non s'arriva sulle sue alte cime che passando per le valli profonde.</text:p>
      <text:p text:style-name="P8">Ad un ballo dell'ambasciata inglese fu presentata alla principessa Dolgorouki, amante, poi sposa morganatica, ora vedova di Alessandro II. La principessa ancora bella e corteggiata, quantunque decaduta da quella potenza, che per tanti anni l'aveva resa arbitra di tutte le Russie, si mostrò tenerissima per Tatiana, colla quale non avrebbe potuto rivaleggiare.</text:p>
      <text:p text:style-name="P8">Tatiana riportò di lei un'impressione così gradevole, che nei giorni seguenti si fece raccontare tutti gli aneddoti più contradittori sul conto suo, al tempo de' suoi amori imperiali. Quella don<text:soft-page-break/>na aveva potuto credersi grande, vedendo talvolta l'Europa intera sospesa ad un suo capriccio.</text:p>
      <text:p text:style-name="P8">Involontariamente pensò ad Alessandro III, all'amore dello Czar, minacciato di morte come Alessandro II e fermo contro tutti i pericoli, buono e colossale come un guerriero dei tempi eroici.</text:p>
      <text:p text:style-name="P8">Da principio non fu che una fantasia, quindi le si mutò in un desiderio ancora oscuro, nel quale lo Czar era piuttosto l'ultimo termine di un problema ideale che un uomo. Tatiana non aveva la più piccola idea sulla vera vita della principessa Dolgorouki fra tutti quegli intrighi di palazzo, e la lotta incessante per conquistare o conservare una influenza equivoca ed effimera; avrebbe voluto solo che lo Czar s'innamorasse perdutamente di lei vedendola.</text:p>
      <text:p text:style-name="P8">Laonde, non essendo ancora andata ad una festa di corte, quell'inverno volle esservi presentata solo per parlare allo Czar. Ne rimase abbagliata; l'imperatore, che le aveva diretto appena alcuni complimenti insignificanti, le parve un semidio.</text:p>
      <text:p text:style-name="P8">Tornata a casa non pensò più che a lui. Il principe Vladimiro, che si permise una osservazione sprezzante sullo Czar, fu vivamente colpito del calore, col quale ella lo difese.</text:p>
      <text:p text:style-name="P8">- Non siete principe voi?</text:p>
      <text:p text:style-name="P8">Questa volta egli s'ostinò.</text:p>
      <text:p text:style-name="P8">- Non è che robusto, può alzare un quintale d'acciaio con una mano; è un po' più facile che sollevare un'idea.</text:p>
      <text:p text:style-name="P8">Tatiana non s'arrese; il principe finì col sorridere del suo fervore monarchico. Ma siccome quella sera ella sembrava anche più fresca, arrischiò un motto d'amore. Da sei mesi ne aspettava il momento. Era ridiventato timido. Tatiana lo guardò quasi meravigliata, confrontandolo colla gigantesca figura di Alessandro III, come le era rimasto nell'immaginazione.</text:p>
      <text:p text:style-name="P8">Allora una collera fredda irrigidì la faccia del principe, che nullameno con uno sforzo incredibile potè ancora frenarsi.</text:p>
      <text:p text:style-name="P8">Ella gli aveva già letto nell'anima, ed alzò duramente la testa.</text:p>
      <text:p text:style-name="P8"><text:soft-page-break/>- Siete cattiva meco, mormorò con accento insinuante.</text:p>
      <text:p text:style-name="P8">- Non intendo di ammalarmi.</text:p>
      <text:p text:style-name="P8">Ma egli la fissò in modo da farle comprendere che quella scusa non poteva ingannarlo: Tatiana arrossì. Il principe le prese una mano fra le sue ardenti dalla febbre.</text:p>
      <text:p text:style-name="P8">- Non diverrete dunque mai mia moglie?</text:p>
      <text:p text:style-name="P8">- Volete dunque prostituirmi, dacchè il medico vi ha pur detto tutto! gridò volgendogli le spalle sdegnosamente.</text:p>
      <text:p text:style-name="P8">Il principe rimase atterrato.</text:p>
      <text:p text:style-name="P8">Qualche tempo dopo dovette andare a Sebastopoli per coordinarvi alcuni circoli nichilisti, nei quali pericolosi dissensi minacciavano di produrre una catastrofe. Partì colla morte nell'anima. Si credeva sicuro che Tatiana non lo ingannerebbe con alcun uomo, ma quel suo ultimo rifiuto irrevocabile gli toglieva l'estrema ragione della vita. A che pro lottare ancora? La passione rivoluzionaria veniva languendo nel partito, scompaginato dall'ultimo sforzo terrorista; era quindi impossibile sognare una prossima rivincita, colla quale giungere simultaneamente alla gloria e al potere. Egli stesso si sentiva troppo vecchio.</text:p>
      <text:p text:style-name="P8">A Sebastopoli il partito si sfasciava. Egli si informò appena delle sue condizioni, dimenticando persino quella prudenza, che aveva sempre usato per nascondere i propri rapporti coi rivoluzionari; molti lo credettero malato. Ma una mattina ricevette per la posta questo biglietto:</text:p>
      <text:p text:style-name="P8"/>
      <text:p text:style-name="P8">«Vostra moglie è stata ricevuta dallo Czar: guardatevene.»</text:p>
      <text:p text:style-name="P8"/>
      <text:p text:style-name="P8">Invece della firma v'era la sigla del Comitato Esecutivo.</text:p>
      <text:p text:style-name="P8">Il principe riconobbe il carattere di colui che l'aveva scritto; era il suo rivale, ma appunto per questo non potè dubitare della sua sincerità. Fu uno schianto di morte. Ripartì subito col primo treno, scordandosi persino le valigie. Il viaggio lunghissimo gli parve eterno, sebbene non vi pigliasse alcuna decisione. Viaggia<text:soft-page-break/>va in uno scompartimento di prima classe, affagottato nella pelliccia, nascondendovi il volto, così che gli altri viaggiatori credevano sempre dormisse, e parendogli in quel rullìo incessante del vagone di essere sopra una nave abbandonata alla tempesta in alto mare. Non sapeva raffigurarsi nemmeno chiaramente Tatiana. Quando bisognava scendere per mutare treno, sembrava smarrito; non mangiò e non bevve.</text:p>
      <text:p text:style-name="P8">Ma arrivando a Pietroburgo si sentì nell'animo come un colpo di vento gelido, che ne spazzò tutte le nebbie. Si gettò nel primo fiacre e si fece condurre al palazzo. Erano le undici del mattino, Tatiana doveva essere alzata. Entrando nel suo gabinetto passò dinanzi ad uno specchio, e vi si vide talmente disfatto che rabbrividì di sè stesso.</text:p>
      <text:p text:style-name="P8">Il suo volto era terribilmente livido; ella balzò in piedi arretrando e questo atto la tradì. Una luce quasi fumida ondeggiò sugli occhi del principe.</text:p>
      <text:p text:style-name="P8">Era impossibile dubitare. Rimasero così qualche secondo, squadrandosi, quasi egualmente pietrificati da quella confessione.</text:p>
      <text:p text:style-name="P8">Tatiana vacillò.</text:p>
      <text:p text:style-name="P8">Allora il principe abbassò gli occhi e, traendosi dalla tasca interna della giacca nera il biglietto, glielo porse. Tatiana in quell'attimo lo aveva già osservato. Il principe aveva gli abiti spiegazzati, il colletto della camicia sudicio e pesto; il giallore cinereo del suo volto, in quell'insonnia disperata di due giorni senza riposo e senza cibo, era diventato spaventevole, ma i suoi occhi sprofondati nelle borse, che gli penzolavano floscie sulle gote, brillavano come due carboni.</text:p>
      <text:p text:style-name="P8">Ella gittò macchinalmente uno sguardo al biglietto, e lo lasciò cadere sul tavolo mirabilmente incrostato di madreperla. Il principe fece un passo, lo riprese gualcendolo furiosamente, e se lo rimise nella tasca dei calzoni.</text:p>
      <text:p text:style-name="P8">- Vero!? stridè a denti stretti.</text:p>
      <text:p text:style-name="P8">La sua voce parve a Tatiana di agonizzante, ma la sua bocca <text:soft-page-break/>tremava di una tale minaccia, che davanti al pericolo ella ritrovò tutto il proprio coraggio.</text:p>
      <text:p text:style-name="P8">L'altro ripetè quella parola con un gesto.</text:p>
      <text:p text:style-name="P8">- Se lo credete, perchè chiedermelo?</text:p>
      <text:p text:style-name="P8">- Confessate?...</text:p>
      <text:p text:style-name="P8">- Che cosa?</text:p>
      <text:p text:style-name="P8">Il principe sentì di perdersi nell'uragano, che lo squassava; la donna, come sempre in questi casi, aveva già riacquistata la propria superiorità. Ma il principe nella confusione di un dolore anche più violento della collera non capì quello, che stava per dire; gli rimaneva solo la coscienza di uno strazio inesplicabile, e come un fanciullo gridò singhiozzando:</text:p>
      <text:p text:style-name="P8">- Perchè dunque?</text:p>
      <text:p text:style-name="P8">Ansava. Si vedeva che non poteva piangere e nemmeno pensare. Tatiana lo contemplava, accumulando inconsciamente le energie della resistenza; l'egoismo vitale le toglieva di partecipare a quell'angoscia.</text:p>
      <text:p text:style-name="P8">Ma quando il principe potè parlare, le loro volontà si cozzarono come due montagne di ghiaccio. Erano troppo forti per minacciarsi scambievolmente, e tuttavia le loro spiegazioni avevano la terribilità della morte.</text:p>
      <text:p text:style-name="P8">- Mi avete tradito.</text:p>
      <text:p text:style-name="P8">- Non fui mai vostra moglie.</text:p>
      <text:p text:style-name="P8">- Sia, ma la vostra parola...</text:p>
      <text:p text:style-name="P8">- Adesso avete la mia vita.</text:p>
      <text:p text:style-name="P8">- La vostra vita! esclamò con uno scoppio di rimpianti, che la fece fremere: la mia vita eravate voi, ora non ho più nulla. Un assassino non potrebbe offrire la propria vita ad una mamma dopo averle ucciso il figlio. Allora, perchè ucciderlo prima? Ma vi è un mistero qui...</text:p>
      <text:p text:style-name="P8">Ella non rispose.</text:p>
      <text:p text:style-name="P8">- Voi non amate lo Czar; è un facchino, mentre io....</text:p>
      <text:p text:style-name="P8">Un sorriso tagliente passò sulle labbra di Tatiana; egli lo colse, <text:soft-page-break/>e fremette di un nuovo spasimo.</text:p>
      <text:p text:style-name="P8">- Una donna si rivela nell'uomo che sceglie.</text:p>
      <text:p text:style-name="P8">- Infatti io vi ho sposato, e avrei per amante lo Czar.</text:p>
      <text:p text:style-name="P8">- Lo confessate?</text:p>
      <text:p text:style-name="P8">- Accetto la vostra affermazione. Dal momento che mi accusate sulla fede di una lettera anonima, non posso difendermi scendendo più basso di chi la scrisse. Aspetto la vostra decisione. Quando ebbi qualche cosa a confessarvi, lo feci non richiesta. Avete tutto il tempo per riflettere, aggiunse con calma ironica: lo Czar non mi difenderà.</text:p>
      <text:p text:style-name="P8">- Non lo potrebbe, nemmeno volendo, perchè sua potenza non arriva sino alle anime! Noi siamo qui dinanzi al problema della nostra vita. Io non ho amato che voi; perchè? Voi potete saperlo forse, io no. Quando una passione mette così una persona umana nella dipendenza di un'altra, questo tremendo mistero non può rivelarsi alla creatura, che vi soccombe. Io vi ho amata inevitabilmente, così come vi veggo, perchè ho gli occhi. Quando mi diceste di essere stata violata fanciulla da un mostro, lo credetti: se mi diceste ora di non esservi abbandonata allo Czar, lo crederei ancora. Ma voi non amate lo Czar, non avete ceduto che al suo grado: ecco il vostro mistero. La vanità non può essere una passione, è troppo piccola.</text:p>
      <text:p text:style-name="P8">- Avete ragione.</text:p>
      <text:p text:style-name="P8">Il principe a poco a poco si ricomponeva: una severità solenne gli apparve sul viso. Aspettò qualche momento, poi le si volse:</text:p>
      <text:p text:style-name="P8">- Ditemi ora quello che intendete di fare. Io appartengo a qualche cosa di così alto, che debbo sempre sapere dove sia la mia vita. In Russia l'amante dello Czar potrebbe, anche involontariamente, riuscire fatale a molti.</text:p>
      <text:p text:style-name="P8">A questo discorso Tatiana tremò; il principe proseguì:</text:p>
      <text:p text:style-name="P8">- Il vostro potere finisce in me: al di là vi è un'altra ragione, che nessuna passione può travolgere. Ecco perchè devo chiedervi che cosa intendiate di fare. L'amante dello Czar può chiamarsi <text:soft-page-break/>principessa Dolgorouki come principessa Tewceff, ma il mondo ha diritto di conoscerla. Volete restare nel mio palazzo come portate il mio nome? Ditemelo, è il mio diritto di uomo, non di marito, poichè non avete voluto mai essere mia moglie. Volete divorziare? Ditelo, è il vostro diritto di donna. Non chieggo altro: regolerete i vostri rapporti, come vi piacerà, e mi farete apparentemente nel mondo la posizione, che vorrete. Che importa? La vanità è troppo piccola per essere una passione.</text:p>
      <text:p text:style-name="P8">- Si può diventar vani anche per disperazione, ella ribattè con una allusione egualmente torbida.</text:p>
      <text:p text:style-name="P8">Ma il principe la richiamò alla realtà di quella strana situazione.</text:p>
      <text:p text:style-name="P8">Tatiana si sentiva travolta, nullameno potè ancora dirgli:</text:p>
      <text:p text:style-name="P8">- Decidete voi stesso se dovrò restare presso di voi o divorziare.</text:p>
      <text:p text:style-name="P8">Non vi era più che una parola da dire.</text:p>
      <text:p text:style-name="P8">Allora il principe provò come un altro improvviso avvallamento. Quella terribile scena era finita troppo presto, e quasi volgarmente nell'apparenza, malgrado la tensione dei sentimenti e delle idee, che vi si appiattavano. La fatalità della decisione lo sorprese.</text:p>
      <text:p text:style-name="P8">Tatiana, tuttora vibrante della prima emozione, gli parve in quel momento più bella di purezza. Un lampo lo abbagliò; e se quel membro del Comitato Esecutivo si fosse ingannato per un caso inesplicabile? Tatiana era tal donna da lasciarsi accusare di adulterio, subendone tutte le conseguenze, piuttosto che scendere a difendersi. Infatti la sua bocca era rimasta contratta in un sorriso doloroso, mentre la fronte le splendeva superbamente, e negli occhi limpidi e cilestri come il cielo delle albe più vivide le s'allargava una divina trasparenza. Simile all'incredulo, nel quale rimase il bisogno della preghiera, egli sentiva la fede in quella donna invadergli nuovamente l'anima, contemplando la sua immagine sempre più lontana, quasi immobile sul filo luminoso del proprio <text:soft-page-break/>sguardo, come l'ultimo fantasma della vita, quando le onde della morte stanno per sommergerla.</text:p>
      <text:p text:style-name="P8">- Restate.</text:p>
      <text:p text:style-name="P10"/>
      <text:p text:style-name="P8"/>
      <text:p text:style-name="P8"/>
      <text:p text:style-name="P21">PARTE TERZA</text:p>
      <text:p text:style-name="P18"/>
      <text:p text:style-name="P18"/>
      <text:p text:style-name="P18">I.</text:p>
      <text:p text:style-name="P8"/>
      <text:p text:style-name="P8">Quella notte sulle dieci Loris dovette cenare col principe nel salotto azzurro di Tatiana; ella li aveva fatti invitare dal maggiordomo, e il principe si era affrettato a parlarne con Loris. Questi, ridivenuto padrone di sè medesimo, ascoltò colla massima freddezza le sue spiegazioni.</text:p>
      <text:p text:style-name="P8">- Non sareste malcontento, gli si rivolse, che qualcuno l'umiliasse.</text:p>
      <text:p text:style-name="P8">Il principe titubò.</text:p>
      <text:p text:style-name="P8">- Quella donna è la fine della vostra vita. Adesso, nell'impossibilità di farvi amare da lei, non vi resta che l'amore di un altro, il quale la spezzi, per possederla almeno in frantumi. Ma voi non l'amate abbastanza per aspettare di ottenerla così.</text:p>
      <text:p text:style-name="P8">Il volto del principe esprimeva un'angoscia umiliata.</text:p>
      <text:p text:style-name="P8">- Vi ho indovinato come la prima volta. Avreste dovuto soggiogarla, perchè la donna è nata schiava; può preferire un amante, ma soggiacerà sempre ad un padrone.</text:p>
      <text:p text:style-name="P8">- Voi non avete dunque le idee correnti sull'emancipazione della donna?</text:p>
      <text:p text:style-name="P8">Loris alzò le spalle.</text:p>
      <text:p text:style-name="P8">- Ogni vittoria è maschile. Se avessimo ucciso lo Czar, ne avreste rivelato il segreto a vostra moglie per ingigantirvi nella sua fantasia; non è vero? Ebbene, ella vi avrebbe invece creduto un vile assassino, e vi avrebbe denunciato.</text:p>
      <text:p text:style-name="P8">- Voi non conoscete l'alterezza del suo carattere.</text:p>
      <text:p text:style-name="P8">Il principe si era alzato nervosamente guardando Loris. Tutta <text:soft-page-break/>la segreta ambizione della sua vita si era infranta nella volontà di quel giovane, che sembrava sfuggire alle crudeli necessità delle passioni, nelle quali si consumano le anime più forti.</text:p>
      <text:p text:style-name="P8">- Ella vi subirà, mormorò il principe.</text:p>
      <text:p text:style-name="P8">Loris aspettò.</text:p>
      <text:p text:style-name="P8">- A voi non sfuggirà quello che le manchi. Lasciate che mi confessi con voi, seguitò con voce quasi umile, voi siete qui il mio superiore, l'unico uomo, al quale possa dire un segreto, di cui tutti riderebbero. Voi, che non amate e non volete essere amato, potrete facilmente scoprire nell'imbroglio di una passione il suo segreto micidiale, come un medico legge fra i sintomi di una malattia quale ne sia la causa.</text:p>
      <text:p text:style-name="P8">- E quando pure lo indovinassi?</text:p>
      <text:p text:style-name="P8">- Mi aiuterete. Io sono vecchio, anche più di quanto lo sembri. Vi farò entrare nel Comitato Esecutivo, del quale v'impadronirete in pochi giorni, mentre io non vi sono riuscito in cinque anni. Avete ragione: la politica non sopporta altre passioni, bisogna amarla per sè stessa rinunciando a tutto per mettersi al disopra di tutti. Io non lo posso; sento che per Tatiana sarei pronto a dimenticare tutto. Vedete; da che sono ritornato, non mi riconosco più lo stesso uomo. Quando poco fa la stringevo svenuta fra le braccia, mi è sembrato per un momento che morisse, e ho provato l'angoscia del vuoto eterno.</text:p>
      <text:p text:style-name="P8">- Non odiate più nemmeno lo Czar?</text:p>
      <text:p text:style-name="P8">Gli occhi del principe rifiammeggiarono. <text:s text:c="2"/>- Quell'uomo, esclamò, ha potuto non amarla! La sua profondità di bruto supera quella stessa dello spirito.</text:p>
      <text:p text:style-name="P8">- L'avreste ucciso, se ella lo avesse amato?</text:p>
      <text:p text:style-name="P8">- Sì, ma non si amarono: ecco il mistero. Potevo uccidere lo Czar; e poi? Gli ha ella ceduto in quel colloquio? Vi ho pensato spesso, spogliandomi di ogni qualità di marito, e non sono giunto a decidermi per alcuna soluzione. Odio istintivamente quell'uomo; eppure non sono certo di credere che sia stato l'amante di mia <text:soft-page-break/>moglie. Ella da quel giorno fu impenetrabile d'indifferenza; se ha voluto lo Czar ai propri piedi, o non le riuscì o non le basterebbe più. Adesso la vita di Tatiana è spezzata come la mia. Nulla al mondo l'interessa; la solitudine del suo orgoglio è l'ultimo impero, che le rimane.</text:p>
      <text:p text:style-name="P8">Loris si era fatto pensieroso. Quella confessione del principe, così nobilmente umile davanti a lui, gli mostrava un nuovo aspetto della natura umana, mettendogli nell'anima un sottile senso di paura. Che cosa era dunque questa passione di amore, che riempiva tutta la vita di un vecchio, al quale la fatalità della rivoluzione si era pure rivelata da molti anni? Quanti uomini avevano in cuore altre passioni individuali, e dimenticavano quindi, o dimenticherebbero poi, le supreme esigenze della rivoluzione? Dopo quell'attentato fallito, nel quale tutte le Russie avrebbero potuto rinnovarsi, ecco che ritrovava da capo la vita ordinaria colle sue passioni effimere ed assolute, perchè gl'individui devono inevitabilmente preferire sè stessi a tutto il resto.</text:p>
      <text:p text:style-name="P8">Il principe sembrava ricaduto in una meditazione.</text:p>
      <text:p text:style-name="P8">Tatiana entrò nel salotto, ove l'attendevano da mezz'ora. Era vestita di un casimiro nero, senza nè ricami nè sbuffi; il corsetto attilato rivelava tutta la superba bellezza del suo busto, dandole col solino dritto e rigido un'aria anche più imperiosa alla testa. Era pettinata alla greca, bizzarramente, coi capelli attorcigliati sulla nuca, e gonfi a riccioli sulla fronte. Dal collo alto e sottile le scendevano tre o quattro fila di coralli ardentemente rossi su tutto quel nero, e un grosso brillante le sfolgorava all'anulare della mano destra, lunga, sottile e bianca.</text:p>
      <text:p text:style-name="P8">Accettò la presentazione di Loris senza notare la falsità del suo cognome; quindi sedette invitandoli col gesto. Il tavolo era rotondo. Loris le stava quasi di fronte, per qualche momento la conversazione non fu possibile. Malgrado la propria freddezza Loris non poteva a meno di trasalire guardando il volto bianco di Tatiana, che si dorava ai riverberi dei capelli, mentre negli occhi ingranditi <text:soft-page-break/>dalla malattia le tremolava un dolore indefinibile. Con quell'abito nero, sotto al quale il seno piuttosto basso, forse libero da ogni busto, le disegnava una curva molle, resa più voluttuosa dagli angoli acuti delle spalle, pareva anche più magra. Le maniche strette le modellavano le braccia esili, animate tratto tratto dalla nervosità delle mani.</text:p>
      <text:p text:style-name="P8">Stava seduta rigidamente, colla testa inclinata a sinistra.</text:p>
      <text:p text:style-name="P8">Il principe la serviva con attenzioni affettuose di padrino.</text:p>
      <text:p text:style-name="P8">Ella guardava Loris, ma questi, deciso a non parlare pel primo, affettava il contegno riservato di un gentiluomo alla tavola rotonda di un grande albergo.</text:p>
      <text:p text:style-name="P8">Finalmente il principe potè annodare la conversazione sui soliti nonnulla. Parlarono di Mosca, di Pietroburgo, della vita russa in campagna, di tutte quelle notizie volgari, che riempiono i giornali e i salotti delle signore.</text:p>
      <text:p text:style-name="P8">Il principe raccontava le proprie impressioni della neve in quell'ultimo viaggio.</text:p>
      <text:p text:style-name="P8">- È una rivelazione dell'infinito, disse Tatiana, quel bianco, che nulla può macchiare o esaurire nelle nostre steppe. L'anima russa vi ha attinto forse la sua massima virtù.</text:p>
      <text:p text:style-name="P8">- Quale? chiese Loris.</text:p>
      <text:p text:style-name="P8">- La pazienza.</text:p>
      <text:p text:style-name="P8">- Forse per ciò nessun poeta russo ha saputo cantare l'inverno: la pazienza non può essere che del popolo.</text:p>
      <text:p text:style-name="P8">- Se il popolo rimase paziente nella forza del proprio numero, perchè un individuo non lo diventerebbe nella grandezza della propria passione?</text:p>
      <text:p text:style-name="P8">Il principe aspettava la risposta, Loris sorrise.</text:p>
      <text:p text:style-name="P8">- La passione, aspettando, confessa a sè medesima la propria debolezza, e soccombe generalmente a questa rivelazione. Quando l'orso è davvero affamato, lascia l'agguato per rimettersi in caccia.</text:p>
      <text:p text:style-name="P8">- Questa potrebbe riuscirgli molto meno sicura, osservò il prin<text:soft-page-break/>cipe. Avete mai cacciato l'orso, Loris?</text:p>
      <text:p text:style-name="P8">- Non ebbi che fanciullo uno scontro coi lupi nella foresta di Kourlak.</text:p>
      <text:p text:style-name="P8">- Quella del tuo castello, Tatiana: la conoscete bene, Loris?</text:p>
      <text:p text:style-name="P8">- Me ne rammento ancora, ma la principessa avrà seguitato a cacciarvi, e la ricorderà meglio di me.</text:p>
      <text:p text:style-name="P8">- Non la dimenticherò mai, ribattè Tatiana portandosi la mano al seno, e fingendo di accarezzarsi i coralli rossi per dissimulare il tremito delle mani. Vi sono certe prime impressioni, che rimangono indimenticabili come un delitto.</text:p>
      <text:p text:style-name="P8">- Infatti solo i grandi delinquenti sanno scordarsi dei propri crimini, e questo loro oblìo è forse la sfida più temeraria, che un uomo possa gittare a tutte le leggi. Voi, principe, che siete senatore, ne avrete forse conosciuto qualcuno di questi grandi uomini, che fanno della propria galera una Sant'Elena, o salgono al patibolo come ad un trono. Qualunque sia il giudizio, che la società è costretta a portare sovra di essi, bisogna confessare che la ribellione della loro volontà è una delle glorie più altere del carattere umano.</text:p>
      <text:p text:style-name="P8">- Non credete ai loro rimorsi? replicò Tatiana prevenendo il principe e scrutando il volto di Loris, che si nascondeva dietro il velo sottile di una allegria da tavola.</text:p>
      <text:p text:style-name="P8">Quella battaglia di allusioni al passato, inintelligibile al principe, le aveva già messo nell'anima un orgasmo pieno di trepidazione.</text:p>
      <text:p text:style-name="P8">- Almeno non ne mostrano, ma è difficile sapere se il delinquente creda di aver torto. Le nostre idee del bene e del male secondo i codici non sono quelle di tutti gli uomini; fra cento delitti, forse almeno in novanta, colui che li commise, giudicò allora di aver ragione, o se li permise come un compenso alle proprie sofferenze. Naturalmente la società non può accettare questi conti, e costretta a difendersi immobilizza o sopprime il delinquente, che in questo caso si considera piuttosto vinto che colpevole. Ecco <text:soft-page-break/>perchè la maggior parte dei delinquenti mostrano davanti alla morte il medesimo coraggio degli eroi.</text:p>
      <text:p text:style-name="P8">- Così voi togliete alle vittime l'estrema consolazione di credere che la loro superiorità morale si riveli agli assassini più umiliante di tutte le condanne.</text:p>
      <text:p text:style-name="P8">In quel momento un servo recava entro un vassoio d'argento un gelato a piramide, sul quale era piantata una larga paletta d'oro dal manico attorcigliato.</text:p>
      <text:p text:style-name="P8">- Dite dunque alla principessa, voi magistrato, che le vittime hanno sempre torto di essere tali, o perchè la natura le gettò sul sentiero dei più forti, o perchè nella loro ingenua vanità pretesero di combatterli. Guardate questa verità nella zona più frivola della vita: chiunque, non sapendo farsi amare, fu respinto o tradito malgrado tutta la sincerità della propria passione, non potrà mai ottenere compensi alle proprie pene se non innamorando con una seconda trasformazione il proprio avversario.</text:p>
      <text:p text:style-name="P8">Il principe a questa allusione ironica sussultò; Tatiana aveva perduta la prima disinvoltura, e teneva gli occhi bassi, ma sentendosi quelli del principe sopra li alzò macchinalmente. Una contrazione quasi invisibile di dolore le animava la bocca, mentre l'altro la guardava, trepidando sotto quello scherno di Loris, che li riavvicinava. Ma Tatiana in questa nuova umiliazione sentiva come una dolcezza inesprimibile evaporare da tutto il suo essere di donna, e confondersi coll'amore del principe. Una bianchezza luminosa le passò sulla faccia, allorchè alzando gli occhi verso Loris coll'indefinibile umiltà degli innocenti, che soffrono, gli rispose in un murmure:</text:p>
      <text:p text:style-name="P8">- L'amore reietto diventa così nella creatura amore divino.</text:p>
      <text:p text:style-name="P8">Poi la conversazione cadde.</text:p>
      <text:p text:style-name="P8">Quando Tatiana si levò da tavola per passare nell'altro salotto, Loris tardò abbastanza perchè il principe dovesse offrirle il braccio. L'accento sottomesso di Tatiana in quel primo scontro gli aveva dato un compiacimento di superbia, nel quale vibravano <text:soft-page-break/>già alcune note voluttuose. Malgrado tutti i propositi non aveva potuto schermirsi da un senso di viva ammirazione contemplando quella fragile ed altera bellezza di Tatiana, così dissimile dalla fanciulletta di un giorno, ora che una malattia forse inguaribile, isolandola tratto tratto nell'impotenza del sesso, aveva dato alla sua fisonomia una spiritualità dolorosa. Quella malattia era forse l'orma lasciata sovr'essa da Topine; Loris non potè dubitarne nemmeno un istante, e la sua stessa brutalità ne fu scossa. Quel martirio di tutta la vita era troppo per un fallo, che la storditezza della gioventù avrebbe dovuto scusare.</text:p>
      <text:p text:style-name="P8">Ma la sventura, innalzando Tatiana sulle cime più pure dell'essere femminile, aveva raffinata la sua anima collo stesso esercizio dei santi, che lungi dai contatti del mondo cercano la vita nelle indicibili rivelazioni dell'ideale.</text:p>
      <text:p text:style-name="P8">Un ricchissimo samovar d'argento fumava tenuamente sopra un tavolino. Il salotto era piccolo, tutto in legno come una cabina; molte pelli di orsi e di leoni pendevano alle pareti da grandi chiodi neri; sul pavimento di quercia a quadrelli un breve tappeto persiano dai colori smaglianti sembrava una fiorata. Nessun specchio. Un lume enorme a petrolio, in bronzo verde, sostenuto da una catena ardeva come un braciere; nell'angolo un pianoforte verticale nero, in quella chiarezza di tutto l'altro legno, diventava cupo come l'abito di Tatiana. Sedie e poltrone erano di modello americano a bastoni ricurvi, piegati a vapore, con una tela rada e fine di scorza.</text:p>
      <text:p text:style-name="P8">La canzone del samovar saliva gorgogliando.</text:p>
      <text:p text:style-name="P8">Loris si guardò attorno; se il salottino avesse oscillato si sarebbe creduto in alto mare.</text:p>
      <text:p text:style-name="P8">Mentre Tatiana preparava il the, il principe fumava cogli occhi socchiusi; Loris imbarazzato da quella loro disattenzione cercò sulle pareti qualche oggetto, cui interessarsi. Non vide che il ritratto di un cavallo. Nell'aria caldissima passava il soffio continuo della bocca del calorifero cerchiata di ottone. Quando il the fu <text:soft-page-break/>pronto, Tatiana ne portò la prima tazza al principe, trattandolo così piuttosto da padre che da marito; poi venne coll'altra verso Loris colla fredda disinvoltura di una gran dama. Gli porse la tazza, e andò a sedersi presso il principe.</text:p>
      <text:p text:style-name="P8">Un silenzio si appesantì nel salotto. In quel momento Loris pensava che se il principe Kovanski gli avesse concessa la mano di Tatiana, egli l'avrebbe amata forse per sempre, e la sua vita si sarebbe svolta signorilmente in un castello, fra l'amore di una famiglia e il rispetto di tutto il mondo. Ma subito un amaro orgoglio gli fece disprezzare quella visione di pace; il suo sguardo cadde su loro come una scudisciata.</text:p>
      <text:p text:style-name="P8">- Quanto contate di restare al castello, principe? gli chiese con voce quasi imperiosa.</text:p>
      <text:p text:style-name="P8">- Non lo chiederete già per lasciarci troppo presto: non è vero, Tatiana? Questa è forse la prima visita, che ricevi nell'anno.</text:p>
      <text:p text:style-name="P8">- La principessa ne riceverà ancora; le grandi dame non fanno altro.</text:p>
      <text:p text:style-name="P8">- Invece io sono sempre sola.</text:p>
      <text:p text:style-name="P8">- Voi sola ne saprete la ragione. Generalmente il mondo lo si evita quando non si seppe conquistarlo; ma vi sono, aggiunse ironicamente, oltre i re decaduti quelli che ricusarono la corona.</text:p>
      <text:p text:style-name="P8">- E gli uni e gli altri sono egualmente incomprensibili alla satira del volgo, osservò il principe.</text:p>
      <text:p text:style-name="P8">- Il volgo satireggiando un re non s'abbandona ancora che al proprio corruccio di schiavo incapace di distruggere ciò che gli nuoce. Se ho consentito ad accompagnarvi qui, caro principe, speravo che non vi ci fermereste troppo a lungo: m'accorgo ora che avrei torto di togliervi alla felicità di questa solitudine.</text:p>
      <text:p text:style-name="P8">- Perchè non riposereste qui voi stesso qualche tempo? La vostra grande opera non ne soffrirà; siete ancora nell'età, che permette le vacanze.</text:p>
      <text:p text:style-name="P8">- Potrei chiedervi, signore, domandò Tatiana con voce aggressiva, quale è l'opera, cui vi siete votato?</text:p>
      <text:p text:style-name="P8"><text:soft-page-break/>- Perchè ve lo direi, principessa? A voi sembrerebbe assurda poichè l'amore non vi entra.</text:p>
      <text:p text:style-name="P8">- Sareste per caso un nichilista? Oggi, aggiunse sorridendo, si trovano anche nella migliore società.</text:p>
      <text:p text:style-name="P8">- Infatti, anche lo czarevich è sospettato di nichilismo: ma voi, principessa, rassicuratevi, io non credo abbastanza alla rettorica per essere un nichilista.</text:p>
      <text:p text:style-name="P8">- Credete rettorica una setta, che ha ucciso uno czar?</text:p>
      <text:p text:style-name="P8">- Forse appunto per questo. Alessandro II era così bello, che tutte le signore lo venerano oggi come un martire. Infatti lo è stato. La sua morte fu inutile anche a coloro che la vollero; credevano di uccidere un tiranno, e non ammazzarono che l'amante della principessa Dolgorouki.</text:p>
      <text:p text:style-name="P8">- Voi sembrate scherzare su quell'orribile delitto.</text:p>
      <text:p text:style-name="P8">- Ne trovo ridicoli gli autori, mentre voi giudicate un santo la vittima. Vedete bene che in due forniamo di quello czaricidio il giudizio più ortodosso.</text:p>
      <text:p text:style-name="P8">Loris pronunziò queste parole con così sprezzante ironia, che Tatiana fremè. Da qualche momento ella ritrovava in lui gli accenti e gli atti imperiosi del fanciullo, quando improvvisamente si ribellava alla tirannia de' suoi capricci.</text:p>
      <text:p text:style-name="P8">- La principessa Dolgorouki, sposata da Alessandro II, avrebbe dato alla Russia quella costituzione, per la quale si sono commessi tanti delitti; ne aveva già persuaso lo czar.</text:p>
      <text:p text:style-name="P8">- Sciaguratamente le donne possono dominare gli imperatori, non gli imperi. Ora la principessa Dolgorouki è vedova, e la Russia, aspetta ancora la costituzione. Chi sa se un'altra donna, innamorando Alessandro III, non possa compiere il voto di Alessandro II?</text:p>
      <text:p text:style-name="P8">Una fiamma di rossore sali al volto di Tatiana.</text:p>
      <text:p text:style-name="P8">- Se non credete all'influenza delle donne, negherete anche quella di Sofia Perowskaia nell'attentato contro Alessandro II.</text:p>
      <text:p text:style-name="P8">- Sofia Perowskaia vi morì come lo Czar. Essa amava Jelia<text:soft-page-break/>boff, forse più che Alessandro II non amasse la principessa Dolgorouki: ma essendo egualmente principessa non potè sottrarsi alla fatalità dell'amore romantico in un'impresa storica. Adesso le grandi dame la ripudiano; un giorno i poeti, svisando tutto al solito, la confonderanno forse colla principessa Dolgorouki.</text:p>
      <text:p text:style-name="P8">- Avete conosciuta la principessa Dolgorouki?</text:p>
      <text:p text:style-name="P8">- L'ho vista a Pietroburgo. Una donna, che si deve essere creduta onnipotente per avere innamorato un uomo!</text:p>
      <text:p text:style-name="P8">- Vi è forse qualche cosa più potente dell'amore? domandò Tatiana, guardandolo ansiosamente.</text:p>
      <text:p text:style-name="P8">- Non credo che Colombo sia andato la prima volta in America per cercarvi un'amante.</text:p>
      <text:p text:style-name="P8">- Così, replicò con un sorriso, che avrebbe voluto essere di scherno ed invece era doloroso, chiunque non ami può stimarsi un Colombo?</text:p>
      <text:p text:style-name="P8">Loris si voltò al principe.</text:p>
      <text:p text:style-name="P8">- Certo, non amando, un uomo può facilmente dominare gli altri.</text:p>
      <text:p text:style-name="P8">- Voi non amaste mai? gli chiese insidiosamente il principe.</text:p>
      <text:p text:style-name="P8">- Da fanciullo, come si crede da fanciullo.</text:p>
      <text:p text:style-name="P8">- Chi ha amato amerà, replicò il principe. Tatiana andò al pianoforte aperto. Il principe si affrettò a raggiungerla, fingendo di volerle porgere la musica da una cassetta nascosta nell'angolo dietro il pianoforte.</text:p>
      <text:p text:style-name="P8">- Confessa, mia cara Tatiana, che vuoi rispondere alle desolanti opinioni del signor Loris con qualche pezzo del tuo Schumann.</text:p>
      <text:p text:style-name="P8">- Non amate la musica? gli si rivolse Tatiana.</text:p>
      <text:p text:style-name="P8">- Ho questo di comune coi veri poeti, l'antipatia per un linguaggio, che non può nulla precisare.</text:p>
      <text:p text:style-name="P8">Tatiana, già seduta sullo sgabello, si torse verso di lui; Loris si raddrizzò in tutta l'alterigia del proprio portamento. Era bello, ma la durezza dei suoi lineamenti doveva in quel momento renderlo antipatico.</text:p>
      <text:p text:style-name="P8"><text:soft-page-break/>- Voi stesso sapete suonare, esclamò ricordandosi imprudentemente di avergli ella stessa insegnato la musica.</text:p>
      <text:p text:style-name="P8">- Da fanciullo.... come amavo, come credevo.</text:p>
      <text:p text:style-name="P8">Il principe si accorse che Tatiana era battuta, ma leggendo ne' suoi occhi una angosciosa ripulsione per Loris si abbandonò istantaneamente alla più pazza speranza. Convinto di aver ben compreso il carattere di Loris, lo giudicava incapace di attardarsi in un amore, specialmente allora colla responsabilità di un attentato fallito e col frenetico proposito di una rivincita. I suoi modi freddi e dominatori avevano offeso naturalmente in Tatiana le fibre più delicate del sentimento femminile. Per un momento pensò d'intervenire gettando una frase melanconica ed affettuosa nel loro diverbio, ma vedendo Loris pronto a riprendere l'offensiva stava maliziosamente per lasciarlo fare, quando Tatiana impallidì.</text:p>
      <text:p text:style-name="P8">- Ti senti male? gridò il principe con voce spaventata, lanciandosi verso di lei.</text:p>
      <text:p text:style-name="P8">Loris rimase impassibile.</text:p>
      <text:p text:style-name="P8">Tatiana, che realmente si era sentita salire nel cervello come, una nebbia, ebbe un gesto elegantissimo di smarrimento; poi si rinfrancò, e reagendo con bruscheria sopra sè stessa tornò a sdraiarsi sulla lunga poltrona presso il principe.</text:p>
      <text:p text:style-name="P8">Loris non aveva ancora fumato, il principe gli offerse l'astuccio delle sigarette.</text:p>
      <text:p text:style-name="P8">- La principessa potrebbe soffrirne, e la sua voce era sempre così dura.</text:p>
      <text:p text:style-name="P8">Tatiana abbassò il capo, ma riprendendo dalle mani del marito l'astuccio glielo presentò aperto colla più squisita cortesia.</text:p>
      <text:p text:style-name="P8">- Fumate pure, la mia malattia non può più inasprirsi pel fumo di una sigaretta.</text:p>
      <text:p text:style-name="P8">- Siete davvero ammalata?</text:p>
      <text:p text:style-name="P8">Ella lo guardò con una attonitaggine quasi spaventata, tanto le pareva insultante quel dubbio in bocca sua.</text:p>
      <text:p text:style-name="P8">- Le signore sanno ammalarsi con così poco e così a tempo, <text:soft-page-break/>che spesso esigono di non essere credute.</text:p>
      <text:p text:style-name="P8">- Lo sono, mormorò con un accento di lontano rimpianto.</text:p>
      <text:p text:style-name="P8">- Ma guarirai, mia cara, solo che tu lo voglia, tornando a Pietroburgo. Qui non hai nemmeno medici, disse il principe con voce intenerita.</text:p>
      <text:p text:style-name="P8">Ella scosse tristamente il capo.</text:p>
      <text:p text:style-name="P8">- No, amico mio, non si guarisce più: è troppo tardi.</text:p>
      <text:p text:style-name="P8">Loris era diventato pensieroso. Nella profondità de' suoi occhi verdi tremava un sentimento di pietà, ma Tatiana non se ne accorse.</text:p>
      <text:p text:style-name="P8">- Credete, signor Loris, gli chiese, che potrei guarire?</text:p>
      <text:p text:style-name="P8">Questa domanda lo colse sprovveduto; gli parve di sentirvi un appello, un grido, come quando Tatiana, dibattendosi sotto la stretta di Topine, lo chiamava per nome: Loris.... Loris!</text:p>
      <text:p text:style-name="P8">Ma cangiando ancora fisonomia ella esclamò:</text:p>
      <text:p text:style-name="P8">- Perchè infine, non potrei guarire? Anche l'inverno è una malattia, della quale la terra guarisce in primavera. Chi è, signor Loris, il primo medico di Pietroburgo, ma il primo davvero?</text:p>
      <text:p text:style-name="P8">- Lo ignoro.</text:p>
      <text:p text:style-name="P8">- Avete conosciuto a Parigi Charcot?</text:p>
      <text:p text:style-name="P8">- No.</text:p>
      <text:p text:style-name="P8">- Mi avevano consigliata di consultarlo, lo dicono un grand'uomo; però, se avesse amato, non potrebbe esserlo secondo voi, insistè con malizia.</text:p>
      <text:p text:style-name="P8">- I grandi medici non sono quasi mai grandi scienziati; come Amerigo Vespucci, non descrivono che terre già scoperte.</text:p>
      <text:p text:style-name="P8">Ella ebbe una moina di sdegno.</text:p>
      <text:p text:style-name="P8">- Principe, mi accompagnerete a Parigi, se vorrò andarci?</text:p>
      <text:p text:style-name="P8">- Lo volessi tu davvero!</text:p>
      <text:p text:style-name="P8">- Partite dunque presto, principessa, disse Loris indovinando il segreto di quella mossa: il principe ha diritto alla vostra salute.</text:p>
      <text:p text:style-name="P8">Ella s'accorse di non poter lottare. Allora dinanzi a Loris, bello ed implacabile, sentì riavvampare la fiamma di quell'amore, che <text:soft-page-break/>l'aveva gettata per disperazione nelle braccia del principe, facendole indarno sognare l'impero sullo Czar come un compenso al proprio cuore ammalato. E Loris, superbo in quell'eleganza signorile, che per lei era una condizione essenziale, stava presso il principe, piccolo e giallo come Topine. Una nausea le salì dal fondo della coscienza a quel ricordo, che le tornava sempre, ad ogni minuto di quella malattia inguaribile, colla quale Loris si era impadronito di lei.</text:p>
      <text:p text:style-name="P8">Egli solo avrebbe ora potuto salvarla.</text:p>
      <text:p text:style-name="P8">Improvvisamente non potè reggere alla sua presenza. Aveva bisogno di essere sola per rivedere Loris ed avvicinarglisi maggiormente, perchè il suo contegno verso di lei non le permetteva di avanzare.</text:p>
      <text:p text:style-name="P8">Ma sotto le sue parole dure, attraverso quelle teoriche disperanti, per le quali passavano come dei soffi polari, aveva ritrovato Loris fanciullo, quando l'amava nell'ingenuità della propria primavera, prima che il principe Kovanski, spezzandolo brutalmente con due colpi di scudiscio, lo gettasse lungi dal castello dei loro giuochi nell'ignoto della vita, ove l'aveva creduto per sempre perduto.</text:p>
      <text:p text:style-name="P8">S'alzò.</text:p>
      <text:p text:style-name="P8">La sua faccia bianca pareva brillare di una luce interna come una lampada di alabastro.</text:p>
      <text:p text:style-name="P8">- Vuoi ritirarti? le chiese premurosamente il principe afferrandole la mano sinistra.</text:p>
      <text:p text:style-name="P8">Ella in piedi, così vestita di nero, coi coralli che le grondavano dal collo come goccie di sangue, e la testa leggermente gettata indietro per salutare il principe, stese l'altra mano a Loris, offrendoglisi nella curva sapiente di uno scorcio, che era come un abbandono di tutte le proprie bellezze.</text:p>
      <text:p text:style-name="P8">Loris, stringendo quella mano palpitante, credette di sentirsela salire lungo il braccio, sotto le carni, sino al cuore.</text:p>
      <text:p text:style-name="P8">Tatiana la ritirò vivamente, salutò il principe, ripetè un cenno <text:soft-page-break/>cortese a Loris, ed uscì.</text:p>
      <text:p text:style-name="P8">I due uomini rimasero alquanto in silenzio. Il principe osservava Loris già ridivenuto freddo come al solito; poi si voltò a guardare l'uscio, dal quale Tatiana era scomparsa. Sul suo volto passò un grande rammarico.</text:p>
      <text:p text:style-name="P8">- E così?</text:p>
      <text:p text:style-name="P8">- Seguitela dunque, ribattè Loris con quella brutalità signorile, che era tanto offensiva nelle sue maniere.</text:p>
      <text:p text:style-name="P8"/>
      <text:p text:style-name="P8"/>
      <text:p text:style-name="P18">II.</text:p>
      <text:p text:style-name="P8"/>
      <text:p text:style-name="P8">Passarono alcuni giorni.</text:p>
      <text:p text:style-name="P8">Una mattina il principe recò a Loris i giornali di Mosca e di Pietroburgo: tutto era scoperto, ma degli autori dell'attentato solo Lemm era noto. Il suo vecchio soldato era stato arrestato col dwornik della casa, e poco dopo l'orefice che aveva affittato a Loris l'appartamento, Matrona e l'altro dwornik. La Gazzetta di Mosca dava i più minuti particolari del nuovo attentato, domandandosi con un senso di paurosa ammirazione come mai non fosse riuscito. Il filo caduto entro la doccia della casa era stato tagliato; perchè? Le congetture del giornale si moltiplicavano a perdita di vista senza trovare una conclusione. La polizia doveva quindi essere in moto da molto tempo cercando febbrilmente gli czaricidi. Loris lesse freddamente i giornali, ma scorrendoli si era già posto tutti i problemi: dov'erano Olga e Lemm? Evidentemente Olga non era stata uccisa, se il piccolo ebreo aveva potuto salvarla; ma sfuggirebbero ancora alla caccia della Terza Sezione? Quel gruppo di studenti, al quale aveva proposto la guerra civile, indovinerebbe in questo attentato l'opera sua, e tradirebbe o si tradirebbe involontariamente coll'imprudenza della giovinezza?</text:p>
      <text:p text:style-name="P8">Loris non aveva conservato molta stima del loro carattere dopo quel rifiuto alla cena del conte Ogareff, però non osava conclude<text:soft-page-break/>re alla necessità di una delazione. Un profondo disgusto gli era rimasto nell'anima da quell'insuccesso: egli medesimo non vi aveva agito con tutto il rigore della logica, associandosi Olga senza valutare esattamente la debolezza del suo carattere femminile. Dov'erano adesso Olga e Lemm? Questi doveva aver conservato qualche danaro, quindi il colmo dell'abilità sarebbe per loro di fuggirsene all'estero coi falsi passaporti. Ma Lemm, essendo già scoperto, consentirebbe ad imbarazzarsi di Olga?</text:p>
      <text:p text:style-name="P8">Quel colpo di pistola, sotto al quale Olga era caduta come morta, era stata l'ultima scempiaggine di quell'impresa fallita, giacchè avrebbe potuto attirare i vicini, impedendo ogni ritirata. Se Loris nella frenesia del primo sdegno non avesse perso al tutto la testa, avrebbe dovuto restare a Mosca qualche giorno per mettere in salvo i propri complici; invece coll'impeto cieco di un fanciullo aveva tutto compromesso.</text:p>
      <text:p text:style-name="P8">- Ho scritto al Comitato per avere informazioni su Olga e su Lemm; posdomani forse riceveremo un telegramma in gergo, disse il principe osservando Loris.</text:p>
      <text:p text:style-name="P8">Questi era impassibile.</text:p>
      <text:p text:style-name="P8">- E voi siete sicuro di non essere già sospettato?</text:p>
      <text:p text:style-name="P8">- Io.....</text:p>
      <text:p text:style-name="P8">- Se vi avessero riconosciuto nella mia drioska!</text:p>
      <text:p text:style-name="P8">Il principe sorrise intrepidamente.</text:p>
      <text:p text:style-name="P8">- Ho nella Terza Sezione due alti funzionari, che mi debbono tutto: mi avrebbero già avvisato.</text:p>
      <text:p text:style-name="P8">Appena rientrato nella battaglia, Loris aveva già ritrovato tutta la propria terribile elasticità.</text:p>
      <text:p text:style-name="P8">- Nullameno la mia presenza qui è un errore. Non fate pompa inutile di coraggio, seguitò duramente tagliandogli la parola con un gesto: il compromettersi sarebbe per voi, che non voleste mai davvero la battaglia, un'imprudenza senza merito. Se Olga e Lemm saranno presi, Lemm forse confesserà: credo più al carattere di Olga. Essa è una di quelle sentimentali, che gustano nella <text:soft-page-break/>morte la poesia del sacrificio. Quanto agli studenti, sono fanciulli chiacchieroni, che si salveranno forse per la loro poca importanza. È d'uopo provvedere; domani partirò per Pietroburgo.</text:p>
      <text:p text:style-name="P8">- A che fare?</text:p>
      <text:p text:style-name="P8">- Bisogna ritirare il deposito dal mio banchiere; è tutto il nerbo di guerra che ci rimane.</text:p>
      <text:p text:style-name="P9"><text:span text:style-name="T10">- Correreste un rischio inutile. Firmate uno </text:span><text:span text:style-name="T4">chéque</text:span><text:span text:style-name="T10"> per un altro banchiere, farò io ritirare la somma.</text:span></text:p>
      <text:p text:style-name="P8">- Siete sicuro di non arrischiare alcuno?</text:p>
      <text:p text:style-name="P8">Il principe non rispose nemmeno: Loris seguitò:</text:p>
      <text:p text:style-name="P8">- Conducete con voi Tatiana a Pietroburgo, non è bene restar qui. Tornerete nel Comitato e vi agirete potentemente per deciderlo; io mi metterò subito in campagna. Bisogna cancellare ai più presto il ridicolo dell'ultimo smacco; verrò ad un'altra seduta, appena disposte le prime file.</text:p>
      <text:p text:style-name="P8">Ma arrestandosi bruscamente, considerò il principe, che pareva di una grande svogliatezza.</text:p>
      <text:p text:style-name="P8">- Voi non credete più a nulla!</text:p>
      <text:p text:style-name="P8">- Avete indovinato.</text:p>
      <text:p text:style-name="P8">- Separiamoci dunque. Voi sperate di vivere, almeno gli ultimi giorni, coll'amore di vostra moglie. Quella donna, ve l'ho già detto, è la vostra fine. Io comincerò la guerra.</text:p>
      <text:p text:style-name="P8">A questo punto intese il fruscio di una veste nel corridoio.</text:p>
      <text:p text:style-name="P8">- Silenzio! fece con un gesto al principe, che non aveva udito nulla.</text:p>
      <text:p text:style-name="P8">Comparve Tatiana in veste da camera, salutò leggermente Loris.</text:p>
      <text:p text:style-name="P8">- Vi ho cercato per tutto il castello, disse al principe, finalmente ho pensato che foste qui: mi perdonerete, se vi ho disturbato, si volse a Loris.</text:p>
      <text:p text:style-name="P8">- Che cosa vuoi, mia cara?</text:p>
      <text:p text:style-name="P8">- Non lo so. Ero sola nel mio gabinetto, ho dovuto fuggirne.</text:p>
      <text:p text:style-name="P8">Il principe le prese premurosamente le mani, che essa ritirò.</text:p>
      <text:p text:style-name="P8"><text:soft-page-break/>- Desideri che ti teniamo compagnia?</text:p>
      <text:p text:style-name="P8">- Impossibile, giacchè dovreste desiderarlo voi stessi. Avevo persino pensato di fare una lunga corsa sulla neve in slitta: mi accompagnereste, signori?</text:p>
      <text:p text:style-name="P8">- Ma con tutto il cuore! esclamò il principe.</text:p>
      <text:p text:style-name="P8">Loris s'inchinò cortesemente scusandosi.</text:p>
      <text:p text:style-name="P8">- Perchè non venite? gli chiese il principe.</text:p>
      <text:p text:style-name="P8">- Sapete pure quante lettere urgenti debbo scrivere: la principessa comprenderà che si possono avere dei doveri superiori alla cortesia.</text:p>
      <text:p text:style-name="P8">Tatiana strinse impercettibilmente le labbra per nascondere il dispetto, e prendendo il braccio del marito uscì dalla stanza. Però sull'uscio potè rivolgersi, senza che questi se ne accorgesse, guardando Loris.</text:p>
      <text:p text:style-name="P8">Appena rimasto solo, Loris s'abbandonò a una collera furiosa. Dacchè era fuggito da Mosca, il suo spirito non aveva potuto sfogarsi in nessuna violenza liberandosi dall'ammasso di passioni, che vi stavano compresse sotto da un ultimo sforzo della volontà. Tutto era crollato intorno a lui; si trovava ancora solo, già vinto prima di aver combattuto. Quell'attentato, che doveva dargli in mano tutta la Russia, era riuscito al più spregevole insuccesso, con una pistolettata ad Olga. Adesso questa stava nascosta o fuggiva con Lemm, forse egualmente pentiti entrambi di avere partecipato per un momento a tanta impresa, e parlando di lui come di un pazzo presuntuoso. Secondo la moda delle ultime teoriche psicologiche, tutte la eccezioni erano stimate pazzie, l'eroismo e il delitto, il genio e la santità. Ma la sua stessa ragione, ritorcendosi contro di lui, gli struggeva quella confidenza, che fino allora aveva avuto in sè medesimo. Perchè volendo impadronirsi della politica era rimasto sempre così solo nell'orgoglio di una superiorità inintellegibile agli altri? Per non aver mai voluto ubbidire, non aveva adesso a chi comandare. Tutta la terribilità logica del suo sistema rivoluzionario non aveva concluso che allo stupro di Ta<text:soft-page-break/>tiana, brutalità meschina ed inutile, che un politico vero avrebbe saputo risparmiare; poi a costeggiare dappertutto le forze politiche senza saperle afferrare. Gli rimaneva solo il tentativo di sollevare qualche villaggio, ma anche questo sarebbe impossibile senza l'aiuto dei vecchi nichilisti.</text:p>
      <text:p text:style-name="P8">Nell'amarezza disperata di quel bilancio della propria vita arrivava freddamente al problema del suicidio.</text:p>
      <text:p text:style-name="P8">Per essere forte aveva voluto essere solo. Non aveva genitori, amici, amanti; non era nemmeno sicuro di amare il popolo, questo individuo immenso, del quale il numero distrugge la personalità. Se altra volta gli era sembrato di sentirsi in cuore tutti i suoi dolori e la sua fede, ora gli pareva di averli perduti nell'immensità del vuoto.</text:p>
      <text:p text:style-name="P8">La vita normale, che nessun individuo può frangere, era più forte di lui, riconducendolo attraverso tutti i sogni rivoluzionari dinanzi a quella donna abbandonata lontanamente sul margine della prima giovinezza. Senza avere ancora fatto nulla, si trovava come tutti gli uomini volgari preso tuttavia nel problema del primo amore. Che cos'era dunque la sua predestinazione, quell'orgoglio inaccettabile, col quale respingeva tutti inebriandosi segretamente della propria grandezza, quasi fosse un altro Napoleone intento a studiare incognito i campi delle proprie future battaglie? Come Cesare a trent'anni aveva pianto la prima volta dinanzi al ritratto di Alessandro, egli piangeva ora silenziosamente davanti al grande fantasma di sè stesso.</text:p>
      <text:p text:style-name="P8">La vita lo respingeva, la vita, che non vuole tiranni capaci di dominarla.</text:p>
      <text:p text:style-name="P8">Da quattro giorni la tranquillità di quell'esistenza al castello gli faceva la stessa impressione del mare ad un naufrago; nessuno di quella gente pensava o sentiva come lui, nessuno avrebbe potuto comprenderlo. Egli si ritraeva istintivamente in sè medesimo, provando nei brividi di un freddo sempre più intenso le prime emozioni della morte.</text:p>
      <text:p text:style-name="P8"><text:soft-page-break/>Poi Tatiana gli era ricomparsa nell'amore del principe, mentre anche questi si ritraeva sfinito dalla lotta, coll'esperienza inconsolabile della sua inutilità; ma il principe, rimasto uomo, poteva ancora amare Tatiana, rientrando nell'oblio della piccola vita individuale. Forse Tatiana non lo amerebbe mai; e che importa? La felicità è piuttosto nell'amare che nell'essere amato.</text:p>
      <text:p text:style-name="P8">Loris pensava a tutto questo colla furia di chi, presentendo già la sconfitta, la ricusa doppiamente; sentiva di avere avuto torto, ma nella intatta potenza delle proprie forze non s'arrendeva ancora. Che cosa avevano fatto i più illustri alla sua età? Malgrado le recriminazioni implacabili della ragione, era certo di essere diverso da coloro, il cui solo ufficio è di riprodursi nella serie delle generazioni: perchè come tutti non vi sarebbe allora già entrato. Non avrebbe già potuto amare Tatiana? Tatiana non l'amava ancora?</text:p>
      <text:p text:style-name="P8">Il principe solo, nella cecità della propria passione, non se n'era accorto.</text:p>
      <text:p text:style-name="P8">Tatiana ondeggiava agli occhi di Loris come una di quelle immagini, che a certi momenti affascinano la memoria esaurendola nella loro contemplazione. La rivedeva fanciullina al castello nei primi mesi del loro amore, poi più grandicella, quasi donna, sino al giorno che gli aveva sorriso da quella finestra sul cortile, mentre lo attraversava agonizzante nell'angoscia di quelle due frustate; quindi a tutte le stazioni del suo lungo pellegrinaggio, di notte e di giorno, fra le vampe della luce e nelle oscillazioni dell'ombra, a Zurigo, a Parigi, Tatiana gli era riapparsa, sempre, più alta dell'orgoglio dei suoi istessi sogni, più bella della vanità delle sue speranze. Egli, vissuto casto, non aveva avuto che un rimpianto sensuale, negato indarno a sè medesimo, il rimpianto di quello stupro, l'invidia delirante di Topine, al quale aveva gettato Tatiana in un impeto di follia. Si era sentito ben grande in quell'ora; ma dopo aveva capito di non essere più uomo, e che nessuna donna potrebbe mai più accettarlo. Egli aveva rotto il ponte fra le due <text:soft-page-break/>parti dell'umanità, rilegandosi per sempre nel campo degli uomini, isolato fra essi dall'impossibilità d'amare. Quindi Tatiana gli saliva nel cielo dell'immaginazione come i santi nelle risurrezioni dei vecchi quadri, fiammeggiante e serena dopo il martirio, guardando ancora verso di lui, dall'alto, come guardano le stelle.</text:p>
      <text:p text:style-name="P8">Nullameno a che pro amare? La sua vita era diversa da ogni altra; l'umanità in tutti i tempi aveva imposto ad alcuni individui di non amare, perchè potessero concedere tutti sè medesimi ad un'idea. Il monachismo, comune a tutte le religioni, non aveva altre origini ed altro ufficio. Egli non amerebbe quindi ora, che stava per cominciare una guerra civile senza pietà e forse senza fine.</text:p>
      <text:p text:style-name="P8">La sera era già calata. Dagli alti vetri si travedeva ancora la campagna in una nebbia malinconica, alcune isbe fumavano. A quell'ora tutti nel villaggio erano raccolti intorno alle immense stufe per la veglia; le sacre iconi sogguardavano dall'alto alla tremula fiammella di un lumicino, acceso sui loro piedi; la gente andava e veniva nella penombra, gli angoli dei vasti stanzoni si perdevano nel buio. Tutti quei poveri, felici nella loro abbiettezza, s'amavano spesso promiscuamente, trovando l'amore nell'irritazione della fame o nel gorgoglio dell'ebbrezza.</text:p>
      <text:p text:style-name="P8">Loris guardava dalla finestra. Egli conosceva quelle isbe, che sognava di trasformare in casematte. La neve s'allontanava nell'infinito della sera, sotto il cielo plumbeo, bianca e fredda senza una macchia. Così per duecento giorni, in tutti gli inverni; quindi la primavera scoppiava improvvisa come un petardo, poi l'estate avvampava come un incendio e non molto più lungo, e da capo l'autunno coi presentimenti lividi dell'inverno, e i giorni che sembrano cadere anzi tempo nella notte; finalmente l'inverno, candido, gelido, uniforme, col silenzio di ogni attività, ricacciava tutta la gente nelle isole, costringendola a rannicchiarsi in sè medesima e a perdere col ricordo dell'ultima estate anche la speranza della futura primavera.</text:p>
      <text:p text:style-name="P8">Nella Russia il vero Czar, il tiranno, era l'inverno, che vi arre<text:soft-page-break/>stava la vita rallentando la storia.</text:p>
      <text:p text:style-name="P8">Loris si tolse dalla finestra, udendo battere alla porta. Era un servo, che veniva a pregarlo da parte del principe di passare nel gabinetto della principessa.</text:p>
      <text:p text:style-name="P8">Loris sorprese il primo sguardo di Tatiana, che lo spiava ansiosamente.</text:p>
      <text:p text:style-name="P8">- Avete avuto torto di non accompagnarci, disse il principe con allegria forzata: ci avreste tenuto caldo solo colla vostra presenza.</text:p>
      <text:p text:style-name="P8">Ma il calore del gabinetto era quasi insopportabile, Loris ne fece l'osservazione.</text:p>
      <text:p text:style-name="P8">Tatiana sembrava di buon umore.</text:p>
      <text:p text:style-name="P8">Si mise al pianoforte e suonò un valtzer di Chopin. Era una di quelle fantasticherie piene di singulti e di appelli, che il grande infermo aveva ritmato sul tempo di un ballo quasi per schernirne dolorosamente l'idealità; e vi si sentiva una angoscia profonda, mentre alcune frasi luminose vi si increspavano sopra, come acque lucenti di un gorgo, nel quale molti fossero periti. Tatiana suonava mollemente.</text:p>
      <text:p text:style-name="P8">Il principe si era disteso sopra una poltrona, voltandole quasi le spalle.</text:p>
      <text:p text:style-name="P8">Improvvisamente ella s'interruppe per cercare nella cassetta della musica.</text:p>
      <text:p text:style-name="P8">- Non me lo ricordo più.</text:p>
      <text:p text:style-name="P8">Quando lo ebbe ritrovato, lo spiegò sul leggìo e lo ricominciò. Loris, che si era accostato per aiutarla nella ricerca, rimase addossato al pianoforte.</text:p>
      <text:p text:style-name="P8">Questa volta ella suonava vivacemente, guardandogli nel volto con un impudore dolente; pareva chiedergli perchè quella volta avesse voluto farla stuprare da un mostro come Topine. Il suo occhio azzurro aveva una fissazione interrogatrice, che l'altro non seppe sostenere; ma allora, leggendogli nell'anima tutto quanto egli stesso aveva sofferto suo malgrado in quella vendetta, sorrise trionfalmente. Il suo sguardo lo respingeva sempre con quella fis<text:soft-page-break/>sità inquisitoriale, ma la sua bocca tremava già dolcemente nell'invito del perdono.</text:p>
      <text:p text:style-name="P8">Poi strinse il tempo del valtzer, quasi cedendo ad una rapina interiore, nella quale anche a Loris parve di essere travolto.</text:p>
      <text:p text:style-name="P8">Quando Tatiana tornò presso il principe, si strinse nuovamente nell'abito come ripresa dal freddo.</text:p>
      <text:p text:style-name="P8">Loris accese una sigaretta per darsi un contegno.</text:p>
      <text:p text:style-name="P8">- Avete finito quelle lettere? gli domandò il principe con accento sornione.</text:p>
      <text:p text:style-name="P8">- Quante? chiese infantilmente Tatiana.</text:p>
      <text:p text:style-name="P8">- Nessuna.</text:p>
      <text:p text:style-name="P8">- Allora era un pretesto.</text:p>
      <text:p text:style-name="P8">- Non me ne servo mai, replicò duramente, ma accorgendosi di essere stato villano soggiunse: non lo so, ma mi sarebbe stato impossibile accompagnarvi, avevo bisogno di rimanere solo.</text:p>
      <text:p text:style-name="P8">- La vostra opera forse...., ella lo punse gaiamente.</text:p>
      <text:p text:style-name="P8">- Forse.</text:p>
      <text:p text:style-name="P8">E il suo accento parve pesante a Tatiana.</text:p>
      <text:p text:style-name="P8">Quindi cominciò un dialogo, scintillante di arguzie da parte di Tatiana; il principe sorrideva a quella sua pretesa di una rivincita con Loris, che le opponeva il più freddo riserbo, rispondendo ai suoi frizzi leggieri con gelide formule pessimiste. Ma Tatiana, usa al volteggio dei saloni, finiva qualche volta per avere il sopravvento.</text:p>
      <text:p text:style-name="P8">- Voi siete un ambizioso, signor Loris.</text:p>
      <text:p text:style-name="P8">- In questo caso, principessa, non ve ne sareste accorta: le donne ignorano l'ambizione costretta a dimenticarle.</text:p>
      <text:p text:style-name="P8">- Anche gli ambiziosi secondo voi non possono amare?</text:p>
      <text:p text:style-name="P8">- Infatti, non sono amabili.</text:p>
      <text:p text:style-name="P8">Poi la conversazione deviò, parlarono delle campagne russe. Involontariamente Loris s'abbandonò al racconto di quanto aveva veduto in quei tre anni di pellegrinaggio, sfoggiando tanta ricchezza d'osservazioni, che il principe stesso lo ascoltò ammiran<text:soft-page-break/>do. Tatiana ignara di tutto pendeva dal suo labbro. Quel mondo segreto le pareva di una grande bellezza attraverso il racconto di Loris, quantunque egli non facesse la più piccola allusione alla propria vita di quel tempo; ma ella credeva di indovinarla colla fantasia, sentendosi in cuore un rammarico profondo di non averla divisa. Perchè non era fuggita con lui? Come era egli diventato ricco, poichè il principe glielo aveva presentato per tale? Avrebbe voluto saperlo a qualunque costo; quindi guardava Loris coll'insistenza di una vecchia intimità, che finì col turbarlo.</text:p>
      <text:p text:style-name="P8">- Lo Czar può dormire tranquillo, concluse il principe: non si farà una rivoluzione per molto tempo.</text:p>
      <text:p text:style-name="P8">- Perchè una rivoluzione? chiese Tatiana.</text:p>
      <text:p text:style-name="P8">- Per farvi almeno sentire, minacciandoli, la grandezza dei vantaggi, che vi sono toccati, ribattè Loris.</text:p>
      <text:p text:style-name="P8">- Essere principessa.... è questo il vantaggio?</text:p>
      <text:p text:style-name="P8">E ridivenne malinconica.</text:p>
      <text:p text:style-name="P8">Poco dopo un servo venne ad annunziare il pranzo: questa volta Loris dovette dare il braccio a Tatiana. Egli divenne più rigido, ella invece vi si sospese mollemente; passando dinanzi un uscio, mentre il principe restava loro dietro, mormorò in un soffio:</text:p>
      <text:p text:style-name="P8">- Loris....</text:p>
      <text:p text:style-name="P8">A tavola Tatiana si mostrò di nuovo vivace, Loris invece si ostinava a parlare di politica col principe, esaminando le probabilità di una alleanza tra la Francia e la Russia per resistere alla nuova coalizione europea capitanata dalla Prussia. Tatiana tentava indarno di scompigliare quella grave conversazione, ma agitandosi sulla scranna, il suo piede finì sotto la tavola per urtare in quello di Loris. Ella trasalì guardandolo, Loris era rimasto impassibile; allora ella non lo ritirò più, provando una gioia profonda ed infantile a tenerlo così presso il suo, senza rompere la riserva del pudore. Nè Tatiana, nè il principe, nè Loris bevevano secondo il costume russo; quindi il pranzo, malgrado la sontuosità del servizio, restava parco.</text:p>
      <text:p text:style-name="P9"><text:soft-page-break/><text:span text:style-name="T10">Un servo in caffettano rosso recò la posta sopra un vassoio di lacca cinese. V'erano molti giornali; Tatiana cercò vivamente fra essi il </text:span><text:span text:style-name="T4">Vestinik Evropy</text:span><text:span text:style-name="T10">, ma il principe le disse berteggiando:</text:span></text:p>
      <text:p text:style-name="P8">- Aspetti un articolo di madama Blavatsky? Sapete, Loris, Tatiana è spiritista. Madama Blavatsky è per lei la più grande incarnazione dello spirito nel nostro secolo.</text:p>
      <text:p text:style-name="P8">- È più facile negare che distruggere le prove spiritiste, ella rispose gravemente.</text:p>
      <text:p text:style-name="P8">Loris sorrise.</text:p>
      <text:p text:style-name="P8">- Nemmeno voi, signor Loris, ci credete?</text:p>
      <text:p text:style-name="P8">- Non sono abbastanza ateo per avere questa fede.</text:p>
      <text:p text:style-name="P8">A questa profonda risposta il principe, che aveva già lacerato la busta di una lettera, si volse; Tatiana rimase col giornale in mano.</text:p>
      <text:p text:style-name="P8">- Non vi pare, principessa, un'ingiuria verso Dio pretendere di dominare i suoi spiriti, richiamandoli dopo morte nel nostro mondo per rivolgere loro domande, che esprimono solo la nostra curiosità?</text:p>
      <text:p text:style-name="P8">- Ed essi poi risponderebbero facendo battere i piedi di un tavolo! Confessa, mia cara Tatiana, che questo plagio dell'alfabeto telegrafico non fa molto onore allo spirito de' tuoi spiriti. Ho conosciuto madama Blavatsky a Pietroburgo in una seduta, che essa diede in casa del principe Karaguine. Se tu la vedessi, perderesti subito almeno la metà della tua fede in lei; è una donna orribilmente brutta, pare un uomo.</text:p>
      <text:p text:style-name="P8">- Dio non è generalmente meglio rappresentato del popolo, replicò Loris.</text:p>
      <text:p text:style-name="P8">Tatiana, come una bambina ostinata, scosse la testa sfogliando il giornale.</text:p>
      <text:p text:style-name="P8">- Sentite, Loris, esclamò poco dopo il principe, che scorreva una lettera, ammiccando: quei due sono già ad Amburgo, lo studente, che mi mostraste con quella bella ballerina.</text:p>
      <text:p text:style-name="P8">Loris frenò un sospiro di soddisfazione.</text:p>
      <text:p text:style-name="P8"><text:soft-page-break/>- Si sposeranno certamente, rispose in tono allegro.</text:p>
      <text:p text:style-name="P8">Tatiana si era sprofondata nella lettura di un articolo.</text:p>
      <text:p text:style-name="P8">Allora i due uomini la punsero sulla sua credulità; il principe raccontava la seduta in casa Karaguine, mettendo in burla quegli esperimenti, e la nuova società psicologica fondata a Londra. I suoi motti di spirito esprimevano idee di una mirabile giustezza. Quella sera passò più gaiamente. Loris, alleggerito di un gran peso, dopo quella notizia si mostrava più amabile; Tatiana sfavillava accettando la corte del marito così trasfigurato da tale fortuna, che l'altro stentava a riconoscere in lui il vecchio congiurato.</text:p>
      <text:p text:style-name="P8">Poi Loris si ritirò per primo.</text:p>
      <text:p text:style-name="P8">Tatiana, leggendogli nello sguardo, ebbe un sorriso di trionfo.</text:p>
      <text:p text:style-name="P9"><text:span text:style-name="T10">Appena nella propria camera, della quale non chiudeva mai l'uscio, Loris si mise a letto. Oramai la sua risoluzione era presa; fra due giorni partirebbe, poichè restando in quella casa sentiva diminuire le proprie forze. Adesso Tatiana l'amava più che egli non l'avesse amata un giorno, ma colla pretesa inevitabile di una rivincita pari all'atrocità della tragedia patita; mentre Loris, quasi pentito di quella vendetta, pensava involontariamente che avrebbe ancora avuto tempo di riprendere Tatiana, e di possederla. Forse così avrebbe esaurito in sè stesso l'amore come tutti gli altri uomini, accettando e soggiogando la natura invece di respingerla. Ma oramai era tardi! Un amore, in quel momento, sarebbe stato l'abbandono di ogni disegno, l'abdicazione di tutti i propositi, che lo avevano condotto dal furto dell'</text:span><text:span text:style-name="T4">ecarté</text:span><text:span text:style-name="T10"> all'omicidio di quella spia e all'attentato contro lo Czar.</text:span></text:p>
      <text:p text:style-name="P8">Nella camera calda Loris stava col busto fuori dalle coperte; una candela di stearica entro una bugia di argento agitava larghe ombre leggiere.</text:p>
      <text:p text:style-name="P8">Erano passate due ore.</text:p>
      <text:p text:style-name="P8">D'un tratto si volse. Tatiana era entrata silenziosamente, avvolta in una veste scura da camera a risvolti sanguigni, ampia che le nascondeva ogni linea del corpo. Nullameno Loris travide le sue <text:soft-page-break/>pianelline trapunte d'oro.</text:p>
      <text:p text:style-name="P8">Non aveva lume in mano, s'avvicinò al letto. Era più pallida; i capelli biondi, pettinati per la notte, le cadevano bipartiti sulle orecchie, dandole un'aria di madonna; egli notò che un merletto della camicia le usciva al collo dall'incrociatura della veste.</text:p>
      <text:p text:style-name="P8">Tatiana s'avanzò sino al letto senza alcuna civetteria nel passo. Loris aveva gettato istintivamente un'occhiata alle coperte, appoggiando un gomito sul cuscino.</text:p>
      <text:p text:style-name="P8">Poi ella lo guardò con una grande sincerità negli occhi, e gli disse:</text:p>
      <text:p text:style-name="P8">- Non lo sapevo.</text:p>
      <text:p text:style-name="P8">Loris comprese. Tatiana toccava col grembo il letto, le mani le cadevano inerti lungo i fianchi; ma, siccome egli tardava a rispondere, ripetè semplicemente:</text:p>
      <text:p text:style-name="P8">- Non lo sapevo.</text:p>
      <text:p text:style-name="P8">Allora Loris abbassò gli occhi; quella donna, da lui assassinata col più turpe dei delitti attribuendole una qualunque complicità nelle due scudisciate, era innocente. Gli parve di vacillare nella rivelazione di una mostruosità, che quel perdono rendeva anche più inintelligibile.</text:p>
      <text:p text:style-name="P8">Ella seguitò a bassa voce, col volto intenerito e sofferente:</text:p>
      <text:p text:style-name="P8">- L'ho capito solamente molto dopo: voi avevate creduto che io ridessi, sapendo tutto anche prima. Il principe se ne pentì amaramente, benchè non indovinasse il resto.</text:p>
      <text:p text:style-name="P8">La sua voce tremò.</text:p>
      <text:p text:style-name="P8">- Tatiana! esclamò Loris.</text:p>
      <text:p text:style-name="P8">Ella aveva inconsciamente posata una mano bianca e sottile sulle coperte.</text:p>
      <text:p text:style-name="P8">- Foste ben crudele.... mormorò, scoppiando in un singhiozzo.</text:p>
      <text:p text:style-name="P8">Era rimasta a testa bassa, in un atteggiamento puro, inconsapevole della propria posizione in quel momento. Loris invece si sentiva tremare sotto la superiorità di quella donna, che gli parlava così semplicemente.</text:p>
      <text:p text:style-name="P8"><text:soft-page-break/>Il suo corpo si agitò sotto le coperte, ma Tatiana quasi scossa da quel brivido risollevò il capo.</text:p>
      <text:p text:style-name="P8">- Ho voluto parlarvene per non rimanere dei torti verso di voi. Quando vi ho visto la prima volta nel salone, sono svenuta; l' impressione era troppo forte. Da un pezzo lo desideravo, perchè avevo bisogno di essere almeno creduta innocente. Quello, che ho sofferto, adesso lo posso sopportare.</text:p>
      <text:p text:style-name="P8">- Credete di essere stata sola a soffrire? ribattè Loris finalmente, cercando di sottrarsi all'umiliazione di quella grandezza col parlare di sè.</text:p>
      <text:p text:style-name="P8">Ella attese.</text:p>
      <text:p text:style-name="P8">- Sia pure, m'ingannai, seguitò con voce dura e concitata, ma ella s'accorse dello sforzo: era impossibile non ingannarsi.</text:p>
      <text:p text:style-name="P8">Tatiana scosse leggermente il capo.</text:p>
      <text:p text:style-name="P8">- Voi eravate principessa, io ero un ragazzo raccolto per carità o per vanità, poco importa. I poveri hanno torto di accettare simili condizioni. Il principe fece benissimo a frustarmi, e di lui non mi sarei mai vendicato.</text:p>
      <text:p text:style-name="P8">- Egli vi amava.</text:p>
      <text:p text:style-name="P8">- Non si amano coloro, cui si fa l'elemosina; ebbi torto di scordarmene. Ma nessuna donna, anche czarina, ha diritto d'umiliare un uomo. Se lo sono diventato, lo debbo forse in parte al vostro disprezzo.</text:p>
      <text:p text:style-name="P8">Ella negò.</text:p>
      <text:p text:style-name="P8">- Voi non riuscite comprenderlo nemmeno adesso, ma quello che poteva parervi scherzo, diventava per me, nella differenza della nostra posizione sociale, oltraggio: ecco perchè doveva finire così. Non vi è conciliazione possibile fra le due classi, e tutti coloro, che la tentano, debbono in un modo o nell'altro soccombervi. Se il principe non mi avesse frustato, avrei dovuto diventare il vostro giocattolo agli occhi del mondo e ai miei. Non mi conoscevate.</text:p>
      <text:p text:style-name="P8">Tatiana si accorse di smarrirsi dal momento che Loris era rien<text:soft-page-break/>trato sui proprio terreno; ella rivedeva già il suo volto ridivenuto lapideo nell'orgoglio. Allora un grande avvilimento la prese, di essere così venuta in camera sua, a quell'ora, in veste da camera, mentre egli sembrava non accorgersene nemmeno, immobile nella rigidezza del loro passato. Tutto il suo spirito l'abbandonò, non si ricordò più quello che si era detta prima di prendere quella grande risoluzione.</text:p>
      <text:p text:style-name="P8">- Oh! Loris....</text:p>
      <text:p text:style-name="P8">Egli le appressò vivamente il volto, Tatiana indietreggiò.</text:p>
      <text:p text:style-name="P8">- Aspetta, gridò Loris.</text:p>
      <text:p text:style-name="P8">- No, adesso lo sapete: non mi disprezzerete più. Volevo questo.</text:p>
      <text:p text:style-name="P8">- Perchè vi disprezzerei? Il destino lo ha voluto. Non avete sofferto sola; ma la vostra vita di donna non è senza compensi.</text:p>
      <text:p text:style-name="P8">- Quali?</text:p>
      <text:p text:style-name="P8">Egli titubò, Tatiana si avvicinò d'un passo.</text:p>
      <text:p text:style-name="P8">- Perchè siete venuta? le chiese Loris cogli occhi scintillanti.</text:p>
      <text:p text:style-name="P8">- Ve l'ho detto.</text:p>
      <text:p text:style-name="P8">- Solamente?...</text:p>
      <text:p text:style-name="P8">Ella si torse, ma Loris tornò a gridare sommessamente:</text:p>
      <text:p text:style-name="P8">- Aspettate, è l'ultima volta forse che ci parliamo. Domani partirò: perchè avete sposato il principe?</text:p>
      <text:p text:style-name="P8">- Ma, non avevo altri....</text:p>
      <text:p text:style-name="P8">- Non lo amate?</text:p>
      <text:p text:style-name="P8">Ella rispose cogli occhi.</text:p>
      <text:p text:style-name="P8">- Il principe vi adora: forse non sarà il solo.</text:p>
      <text:p text:style-name="P8">Tatiana alzò la testa; il suo viso divenne nobilmente imperioso.</text:p>
      <text:p text:style-name="P8">- Vi ha egli detto che sono stata l'amante dello Czar?</text:p>
      <text:p text:style-name="P8">- E se lo avessi indovinato?</text:p>
      <text:p text:style-name="P8">- Vi sareste ingannato; a voi posso dirlo, a lui no.</text:p>
      <text:p text:style-name="P8">Loris si sentì vinto da capo.</text:p>
      <text:p text:style-name="P8">- Come mi avete ridotta, non posso più amare: ecco perchè volevo dirvi che ero innocente. Voi siete l'unico uomo, che abbia il <text:soft-page-break/>dovere di saperlo; tutti gli altri sono così lontani dalla mia vita, che non li incontrerò mai. Il principe crede di amarmi, sa il mio segreto, perchè ho dovuto dirglielo per la mia dignità, e non ha capito nulla. Il suo amore sarebbe l'ultima degradazione; egli pure è infelice.</text:p>
      <text:p text:style-name="P8">Loris, colla fronte aggrottata, rivedeva in quel momento Topine, il solo, che in quella tragedia avesse avuto un istante di felicità bestiale, e si pentiva di non averlo ucciso. Se quell'uomo ricomparisse per caso agli occhi di Tatiana, ella malata ne morrebbe forse di orrore. Una immensa pietà gli strinse il cuore. Quindi con un gesto rapido e disperato si portò le mani alla fronte. Tatiana si appressò ancora, toccava nuovamente il letto; la candela, agitando sulla sua faccia bianca la propria luce, vi aumentava il turbamento. Quando Loris la guardò, ella aveva già ripreso quell'aspetto dolcissimo, e gli stese amichevolmente la mano.</text:p>
      <text:p text:style-name="P8">- Adesso conosciamo tutto.</text:p>
      <text:p text:style-name="P8">- Non partite.</text:p>
      <text:p text:style-name="P8">Ella sorrise ritraendosi.</text:p>
      <text:p text:style-name="P8">- Qualunque sia il mio torto, la mia vita ha uno scopo anche più alto.</text:p>
      <text:p text:style-name="P8">- Addio, Loris, ella ripetè languidamente dal mezzo della camera.</text:p>
      <text:p text:style-name="P8">Loris sentiva ardere delle fiamme sotto le coperte; avrebbe voluto slanciarsi giù dal letto, ma un pudore stravagante lo ratteneva dal mostrarsi a lei, la prima volta, in quell'atteggiamento, mentre il suo orgoglio ricalcitrava ancora dinanzi a quella donna così tranquilla nella propria superiorità.</text:p>
      <text:p text:style-name="P8">Tatiana scomparve silenziosamente dall'uscio.</text:p>
      <text:p text:style-name="P8"/>
      <text:p text:style-name="P8"/>
      <text:p text:style-name="P18">III.</text:p>
      <text:p text:style-name="P8"/>
      <text:p text:style-name="P8">L'indomani Loris non partì; voleva un altro abboccamento con <text:soft-page-break/>Tatiana.</text:p>
      <text:p text:style-name="P8">Ella invece si mostrava di una cortesia impenetrabile. Pareva che sicura di averlo umiliato colla rivelazione della propria innocenza non si curasse più di lui, solamente di quando in quando Loris si sentiva i suoi occhi addosso, e ne provava al cuore come il vellico di una fiamma.</text:p>
      <text:p text:style-name="P8">In un momento, che rimasero soli nel salone, Loris le disse imperiosamente:</text:p>
      <text:p text:style-name="P8">- Ho da parlarvi.</text:p>
      <text:p text:style-name="P8">L'altra aperse gli occhi con grande meraviglia.</text:p>
      <text:p text:style-name="P8">Loris frenò a stento un impeto di sdegno, accorgendosi di essere giuocato.</text:p>
      <text:p text:style-name="P8">Con suprema abilità femminile, invece di rinfacciargli l'infamia di quello stupro, di cui porterebbe il lutto per tutta la vita e dal quale le era venuta quell'affascinante fisonomia di martire, Tatiana gli aveva lasciato travedere qualche resto di passione per lui; quindi era rientrata nella sicurezza di una castità ancora più garantita dalla malattia che dall'offesa sofferta.</text:p>
      <text:p text:style-name="P8">Per la prima volta Loris trovava un ostacolo più forte della propria volontà.</text:p>
      <text:p text:style-name="P8">- Verrete stanotte in camera mia?</text:p>
      <text:p text:style-name="P8">E già l'interrogazione era quasi un comando.</text:p>
      <text:p text:style-name="P8">Ella si levò per andarsene.</text:p>
      <text:p text:style-name="P8">Loris la seguì fino all'uscio fermandola brutalmente per un braccio. Tremava; Tatiana a quel contatto sussultò, lasciando trasparire sul volto una gioia così soave che a Loris cadde la mano.</text:p>
      <text:p text:style-name="P8">- Tatiana...</text:p>
      <text:p text:style-name="P8">- Che cosa volete? mormorò, rannicchiandosi voluttuosamente sotto il suo sguardo.</text:p>
      <text:p text:style-name="P8">- Debbo parlarvi a lungo, non qui.</text:p>
      <text:p text:style-name="P8">- Perchè?</text:p>
      <text:p text:style-name="P8">- Ve lo dirò.</text:p>
      <text:p text:style-name="P8">- È impossibile. Volevo che mi conosceste innocente, ora lo sa<text:soft-page-break/>pete: mi basta.</text:p>
      <text:p text:style-name="P8">- Tutto è finito?</text:p>
      <text:p text:style-name="P8">- Voi distruggeste tutto.</text:p>
      <text:p text:style-name="P8">Loris indietreggiò, ma la passione lo risospinse ancora, e dimenticando ogni pudore le chiese con voce tremula e una grande sfacciataggine negli occhi:</text:p>
      <text:p text:style-name="P8">- Siete ammalata così?...</text:p>
      <text:p text:style-name="P8">Tatiana uscì, Loris rimase in preda ad una collera pazza. Sentiva di essersi nuovamente innamorato di Tatiana, ora che colla rivelazione della propria innocenza ella aveva umiliato la superbia del suo delitto, lasciandogliene nell'anima il più irritante rammarico. Loris non avrebbe potuto più vincerla che innamorandosi così perdutamente da apprenderle il contagio della propria passione. Ma anche allora la donna avrebbe trionfato di lui.</text:p>
      <text:p text:style-name="P8">Per calmarsi uscì a piedi dal castello, nel freddo della campagna, ma rientrò poco dopo. Tatiana canticchiava nel gabinetto di legno la grande romanza del Tannhauser; quando vide Loris smise.</text:p>
      <text:p text:style-name="P8">- Disturbo?</text:p>
      <text:p text:style-name="P8">- No, ma non voglio darvi il diritto di ridere della mia voce. Scommetto che non ammettete nemmeno il nostro grande Bortniansky, voi che non amate la musica.</text:p>
      <text:p text:style-name="P8">- Perchè non citate piuttosto l'autore dell'inno imperiale, l'illustre Alexis Lvof, ribattè sottolineando sardonicamente le ultime parole.</text:p>
      <text:p text:style-name="P8">Ma appena fatta quella villana allusione se ne pentì.</text:p>
      <text:p text:style-name="P9"><text:span text:style-name="T10">Tatiana lasciò cadere su lui uno sguardo di disprezzo. Loris di malumore andò a gettarsi sopra una sedia; il principe gli si accostò per dirgli di aver già mandato a Pietroburgo lo </text:span><text:span text:style-name="T4">chèque</text:span><text:span text:style-name="T10">, e che sarebbe riscosso entro la settimana. Questo semplice discorso parve a Loris una spinta a partire. Infatti perchè restare ancora dopo quelle dichiarazioni al principe, mentre la sua presenza poteva attirare su quella casa pericoli altrettanto enormi che inutili. Biso</text:span><text:soft-page-break/><text:span text:style-name="T10">gnava ricominciare il pellegrinaggio forse verso la morte, senza quella consolatrice poesia della prima giovinezza.</text:span></text:p>
      <text:p text:style-name="P8">Un freddo lo colse in quel gabinetto, ove si respirava quasi a stento per l'eccessivo calore. La sera s'avvicinava nuovamente, gettandogli le proprie ombre sul cuore. Decise di partire.</text:p>
      <text:p text:style-name="P8">Tatiana rideva col principe.</text:p>
      <text:p text:style-name="P8">- Mostratemelo.</text:p>
      <text:p text:style-name="P8">- No, no, voi siete troppo intelligente; lo trovereste ridicolo.</text:p>
      <text:p text:style-name="P8">- Badate, Tatiana, con tutte queste riserve finirete col darvi davvero l'aria di un pittore.</text:p>
      <text:p text:style-name="P8">- Allora ve lo mostro.</text:p>
      <text:p text:style-name="P8">Ella aveva in un acquerello tentato di riprodurre un effetto di neve sopra un albero del parco, dipingendolo dalla finestra della propria camera, chiusa per non prendere freddo. Evidentemente era stata una fanciullaggine, ma al principe sembrava di ringiovanire in quegli scherzi con Tatiana.</text:p>
      <text:p text:style-name="P8">- Venite anche voi, signor Loris; forse v'intendete d'arte meno del principe, e mi difenderete dalle sue critiche.</text:p>
      <text:p text:style-name="P8">Prese il suo braccio, conducendolo nel proprio appartamento. In quella luce degradante della sera passavano di camera in camera talora avvolti nell'ombra di un cortinaggio più denso; Tatiana, sospesa al braccio di Loris, gli sfiorava col seno il gomito; egli la stringeva furiosamente sino a farle male, camminando a testa alta.</text:p>
      <text:p text:style-name="P8">Quando furono nella camera alta e vasta, la luce vi era già così scarsa che non si sarebbe potuto esaminare l'acquerello, posto sopra un piccolo telaio da ricamo. Tatiana si sciolse ridendo dal braccio di Loris e, mentre il principe cercava sulla parete un bottone del campanello elettrico per chiamare un servo ad accendere i lumi:</text:p>
      <text:p text:style-name="P8">- No, gli disse, accendo io; e vispa, leggera, corse al letto, che si vedeva largo e bassissimo biancheggiare sul tappeto scuro. Quindi tornò subito con una candela rosea e trasparente entro una piccola bugia d'oro. A quella fiamma apparve la stanza molle ed <text:soft-page-break/>elegantissima, coi mobili biancastri di acero, sui quali il tremolio della luce accendeva improvvise iridescenze di madreperla. Il letto nascosto da un'immensa coperta bianca, lattiginosa, s'allargava sotto un padiglione di merletti rialzati da cordoni più scuri, che forse di giorno erano cilestri. Intorno al letto cinque o sei poltroncine, disposte quasi a circolo, parevano rivelare che Tatiana ricevesse qualche volta in letto. Ma la camera aveva pochi mobili; nello specchio di un piccolo armadio balenava a quando a quando una lucentezza di gorgo, le pareti erano piene di quadri, di borsine, di lavori femminili, irreconoscibili in quel momento.</text:p>
      <text:p text:style-name="P8">Un odore vago di fieno riempiva tutta la camera; nell'angolo sinistro, presso al letto, l'iconostase incrostato di pietre preziose gettava qualche bagliore.</text:p>
      <text:p text:style-name="P8">Tatiana avvicinò la candela all'acquerello.</text:p>
      <text:p text:style-name="P8">- Confessate, esclamò gaiamente, che a questa luce pare un albero.</text:p>
      <text:p text:style-name="P8">- E la neve, mia cara?</text:p>
      <text:p text:style-name="P8">- La neve è fuori, qui si scioglierebbe. Difendetemi dunque, signor Loris, gli si rivolse vedendolo assorto nella contemplazione della camera.</text:p>
      <text:p text:style-name="P8">- Aspetto il giudizio del principe.</text:p>
      <text:p text:style-name="P8">Tatiana l'aveva forse condotto in quella camera per insegnargliene la strada?</text:p>
      <text:p text:style-name="P8">Egli ne respirava l'aroma con un senso malinconico di amore, che gli toglieva ogni forza. Tatiana in piedi, vicino a lui, fingendo di tenere occupato il principe, gli rispondeva con ogni atto del corpo e con ogni inflessione della voce.</text:p>
      <text:p text:style-name="P8">Il principe depose sorridendo l'acquerello sul telaio.</text:p>
      <text:p text:style-name="P8">- E così? ella si volse improvvisamente a Loris.</text:p>
      <text:p text:style-name="P8">- Non potrei, rispose Loris, difendere il vostro quadro, che il principe non si è degnato di chiedervi, se non pregandovi di regalarmelo come un ricordo.</text:p>
      <text:p text:style-name="P8">- Vorreste il mio albero? Principe, vedete, non siete stato genti<text:soft-page-break/>le.</text:p>
      <text:p text:style-name="P8">- Intendevo di aspettare che vi dipingeste sopra la neve.</text:p>
      <text:p text:style-name="P8">- La vostra freddura è anche più gelida.</text:p>
      <text:p text:style-name="P8">Ritornando, Loris nel passaggio di un uscio, baciò improvvisamente Tatiana sui capelli; ella quasi svenne.</text:p>
      <text:p text:style-name="P8">Quindi discorsero di Pietroburgo. Tatiana acconsentiva già al disegno del principe, che andava arrischiando qualche parola di cura. Veramente il governo russo era mostruoso d'incuria; nelle campagne mancava ancora ogni servizio sanitario. Il principe con accento grave si abbandonava a critiche, delle quali Tatiana non poteva malgrado la propria intelligenza cogliere tutta l'importanza. Ella pensava già a Pietroburgo, ripresa dal bisogno di vivere e di brillare dopo quella lunga solitudine nel castello, ove si era terribilmente annoiata.</text:p>
      <text:p text:style-name="P8">- Quando tornerete a Pietroburgo, signor Loris?</text:p>
      <text:p text:style-name="P8">- Non saprei dirvelo, probabilmente passeranno molti anni.</text:p>
      <text:p text:style-name="P8">- Sempre la vostra opera! Io vi ho mostrato il mio acquerello, non potreste essere altrettanto cortese dicendo il vostro segreto? Si può almeno domandarvi dove andrete?</text:p>
      <text:p text:style-name="P8">- Forse in Polonia.</text:p>
      <text:p text:style-name="P8">- Il ghetto degli ebrei.</text:p>
      <text:p text:style-name="P8">- Potevate anche dire l'accampamento degli ultimi patriotti e la patria dei poeti.</text:p>
      <text:p text:style-name="P8">Tatiana, alla quale il vecchio principe aveva inspirato un grande disprezzo per i polacchi, non insistette, ma avrebbe voluto sapere a che cosa Loris attendesse; era già gelosa di quel mistero. Quindi ricominciò a punzecchiarlo. Il discorso cadde naturalmente sull'amore; Tatiana ostentava di parlarne accademicamente, come di cosa che non l'avesse mai riguardata, domandandone notizie a Loris e al principe, i quali per aver molto vissuto dovevano saperne qualche cosa. Loris senza confessare alcuno dei propri sentimenti pareva non accordargli più importanza che a tutte le altre passioni della giovinezza; il principe invece lanciandosi nel<text:soft-page-break/>la metafisica vi scorgeva il principio essenziale e la forza più viva della vita.</text:p>
      <text:p text:style-name="P8">- Si crede scioccamente che oggi si ami meno. Anche sotto la stessa corruttela elegante, troppo analizzata dai romanzieri, l'amore persiste in tutta la propria interezza, giacchè senza di esso la sensualità non potrebbe arrivare al delirio di tutti i sacrifici per donne, che la coscienza non può accettare. D'altronde l'amore è sempre una trasfigurazione di colui che si ama: perchè la bruttezza morale potrebbe impedirla più della bruttezza fisica? Si ama non ciò che è, ma ciò che si vede.</text:p>
      <text:p text:style-name="P8">- Voi, Loris che cosa ne pensate? gli chiese il principe.</text:p>
      <text:p text:style-name="P8">- Che non si ama. Il dolore umano depone contro l'amore di Dio per l'umanità, la storia depone contro l'amore dell'umanità per sè medesima.</text:p>
      <text:p text:style-name="P8">- Adesso comprendo che siete un nichilista, ella disse.</text:p>
      <text:p text:style-name="P8">- V'ingannate ancora; i nichilisti pretendono di sacrificarsi per l'amore del popolo, che non li ama.</text:p>
      <text:p text:style-name="P8">- Chi siete voi dunque? esclamò gaiamente come non avendo capito la profondità di quelle risposte.</text:p>
      <text:p text:style-name="P8">Ma ella voleva ottenere da lui, con caparbietà imprudente di donna, in faccia al principe una parola di amore; il suo bel volto si rannuvolò.</text:p>
      <text:p text:style-name="P8">Uscì e non ricomparve che a pranzo.</text:p>
      <text:p text:style-name="P8">Ma quella sera si mostrò in una grazia irresistibile di bambineria, facendosi più piccola e più sciocca quasi per sentir meglio la loro superiorità; la sua voce trovava dei trilli argentini, mentre le sue movenze, qualche volta petulanti, lasciavano perfino dubitare della sua sincerità.</text:p>
      <text:p text:style-name="P8">Loris tentò di premerle il piede sotto la tavola, ma Tatiana lo ritirò.</text:p>
      <text:p text:style-name="P8">Ella mangiò di tutto, beccando nel piatto come un uccellino; bevve anche un bicchiere di Portho. Il principe, che la sorvegliava inquieto, le portò via il piatto delle frutta candite.</text:p>
      <text:p text:style-name="P8"><text:soft-page-break/>- Ti faranno male.</text:p>
      <text:p text:style-name="P8">- Volete esser voi il mio medico?</text:p>
      <text:p text:style-name="P8">- Ti guarirei senza dubbio, solo che tu volessi dar retta.</text:p>
      <text:p text:style-name="P8">- Così diventereste il mio padrone, ribattè con un adorabile sorriso.</text:p>
      <text:p text:style-name="P8">Ma poco dopo divenne malinconica, un pallore perlaceo le si diffuse dalla fronte. Invece di passare nel gabinetto, presero il thè a tavola; Tatiana lo fece preparare dal cameriere.</text:p>
      <text:p text:style-name="P8">Il principe, mostrandola a Loris con un'occhiata, parve dirgli: glielo avevo pur detto!</text:p>
      <text:p text:style-name="P8">Però quel piccolo disturbo passò presto. Quando furono nel gabinetto di legno, Tatiana mise il discorso sull'appartamento del principe: era nell'ala opposta e, fra le altre meraviglie, conteneva una bellissima sala d'armi, che Loris aveva già vista. L'appartamento di Tatiana ne rimaneva diviso dall'altro di ricevimento, composto di due saloni e tre gabinetti. Tatiana s'attardava in tutta questa topografia, parlando della necessità di alcuni cambiamenti, perchè così non si sarebbe nemmeno potuto dare una vera festa da ballo.</text:p>
      <text:p text:style-name="P8">Loris ascoltava leggendo un giornale; a un momento alzò gli occhi.</text:p>
      <text:p text:style-name="P8">Ella si ritirò presto.</text:p>
      <text:p text:style-name="P8">Loris rimase nell'appartamento del principe sino oltre mezzanotte. Benchè si mostrasse più infervorato che mai dell'impresa, lasciava travedere un doloroso scetticismo sul suo risultato per quell'invincibile indifferenza del popolo. Nullameno andrebbe a Varsavia per accontarsi con qualche grosso mercante di grano, giacchè senza gli ebrei nulla sarebbe stato possibile; quindi bisognava far centro lungo uno dei grandi fiumi per il contrabbando delle armi e la facilità delle comunicazioni, troppo pericolose per terra. Egli spiegava una grande scienza di particolari, insistendo per un aiuto da alcune forze nichiliste.</text:p>
      <text:p text:style-name="P8">- Quando vi metterete in campagna? gli chiese il principe, <text:soft-page-break/>scrutandolo con un'occhiata.</text:p>
      <text:p text:style-name="P8">- Entro la settimana.</text:p>
      <text:p text:style-name="P8">Erano al mercoledì.</text:p>
      <text:p text:style-name="P8">- E voi, quando tornerete a Pietroburgo colla principessa?</text:p>
      <text:p text:style-name="P8">- Credete che verrà? Che cosa pensate di lei?</text:p>
      <text:p text:style-name="P8">- Nulla.</text:p>
      <text:p text:style-name="P8">- Le avete fatto una grande impressione.</text:p>
      <text:p text:style-name="P8">- Può darsi.</text:p>
      <text:p text:style-name="P8">E alzò le spalle con indifferenza così assoluta che il principe tacque.</text:p>
      <text:p text:style-name="P8">- Voi non amerete mai, Loris? gli domandò dopo una pausa.</text:p>
      <text:p text:style-name="P8">- Come mai pensate sempre all'amore, non avendo nemmeno il coraggio di usare di vostra moglie? Perchè non andate questa notte stessa da lei, se tutta la vostra vita è sospesa al filo di questa speranza?</text:p>
      <text:p text:style-name="P8">Il principe si fece triste.</text:p>
      <text:p text:style-name="P8">- Ecco quello che voi non potete capire.</text:p>
      <text:p text:style-name="P8">Ma Loris si era alzato:</text:p>
      <text:p text:style-name="P8">- Lo so, voi amate quella donna; prendetela dunque. Vi resisterà, ne morrà, voi credete, io non lo credo; e quand'anche morisse? Potrete morire con lei, poichè non sapete viverne senza, ma almeno vi sarete cavato questa voglia, che vi consuma. Invece non l'osate, vorreste essere amato. A che pro? Avreste di più in questo caso?</text:p>
      <text:p text:style-name="P8">- Come siete forte! esclamò il principe.</text:p>
      <text:p text:style-name="P8">Poi Loris si rimise ancora a parlare di rivoluzione, e non lo lasciò che un'ora dopo mezzanotte.</text:p>
      <text:p text:style-name="P8">Appena entrò nella propria camera, vi rimase in piedi dieci minuti guardando fissamente la candela.</text:p>
      <text:p text:style-name="P8">Il suo volto esprimeva una grave concentrazione. Risolutamente soffiò sulla candela, ed uscì nel corridoio dirigendosi al buio verso l'appartamento di Tatiana; per arrivarvi aveva visto di non dover passare per la camera o dinanzi alla porta di alcun domesti<text:soft-page-break/>co. Nel salone la finestra socchiusa lasciava filtrare un po' di luce, poi tutto tornò buio. Ricordandosi meravigliosamente la posizione di ogni mobile non vi fece rumore, ma nel traversare il gabinetto di legno urtò in uno spigolo; quindi s'avviò alla camera di Tatiana, mentre la memoria cominciava a tremargli. Si sentiva battere il cuore. Gli parve di cogliere a volo quell'odore di fieno, e di seguirlo, senza quasi camminare più, come trascinato in un viaggio, che gli si allungava sempre dinanzi.</text:p>
      <text:p text:style-name="P8">Finalmente scoperse una luce lontana sul pavimento; la porta di Tatiana era socchiusa.</text:p>
      <text:p text:style-name="P8">Tatiana avvolta in un immenso accappatoio bianco, tutto a merletti, stava sdraiata sopra una lunga poltrona leggendo.</text:p>
      <text:p text:style-name="P8">Evidentemente lo aspettava. Loris s'inoltrò senza chiudersi dietro la porta e senza guardarsi attorno; oramai ogni prudenza sarebbe stata inutile.</text:p>
      <text:p text:style-name="P8">Si fermò dinanzi a lei; le tese le mani, ella le prese, e si alzò. La sua testa bionda, bella ed imperiosa, sorgeva come da una nuvola bianca, ma pareva anche più bianca, mentre gli occhi cerchiati di nero le contrastavano vivamente colle labbra troppo rosse.</text:p>
      <text:p text:style-name="P8">- Sono venuto a chiedere la vostra mano, disse Loris con un suono grave nella voce; quindi, come pentito di avergliele già prese tutte due, le abbandonò. Restarono l'uno in faccia all'altro in atteggiamento quasi rigido.</text:p>
      <text:p text:style-name="P8">Loris seguitò:</text:p>
      <text:p text:style-name="P8">- Vostro zio mi fece frustare per questo la prima volta. Voi non lo sapevate; la mia legittima vendetta non è più che un errore, di cui siamo entrambi innocenti. Volete darmi la vostra mano?</text:p>
      <text:p text:style-name="P8">Tatiana gliela porse, e Loris se la portò alle labbra con un gesto compassato; ma come scrollato da quel contatto, respinse Tatiana sulla poltrona, cadendole ai piedi. Se non che quell'atteggiamento gli ripugnò ancora, ed afferrando uno sgabello, sedette così vicino a lei, che le toccava coi ginocchi i ginocchi.</text:p>
      <text:p text:style-name="P8"><text:soft-page-break/>- Vi ho uccisa, non è vero? Dal giorno che non vi ho voluta, gittandovi ad un mostro per infrangere la vostra anima di donna e di principessa, vi domino. Voi non potevate comprenderne allora tutto il perchè, ma io non ero solo in quella rivincita; milioni di uomini e di donne si vendicavano su voi in tale momento. Siamo sopravissuti entrambi, eccomi dinanzi a voi.</text:p>
      <text:p text:style-name="P8">Tatiana lo ascoltava colle labbra frementi.</text:p>
      <text:p text:style-name="P8">- Che vi resta ora della vita? Sapevo che questa notte mi avreste atteso, perchè una spiegazione è necessaria: parlate.</text:p>
      <text:p text:style-name="P8">Ma Tatiana non ne aveva la forza. Benchè preparata a quella scena, Loris l'aveva presa così dall'alto, che ella non poteva ancora ritrovarvisi.</text:p>
      <text:p text:style-name="P8">- Mi aspettavate, Tatiana?</text:p>
      <text:p text:style-name="P8">- Sì.</text:p>
      <text:p text:style-name="P8">- Io non volevo pensare più a voi dopo quel giorno, e nullameno eravate sempre come una sbarra sulla mia strada. Adesso ci urtiamo ancora; sarò io l'infranto questa volta? La vostra vita esige una rivincita, se la mia idea non sarà ancora più forte della fatalità, che ci spinge nuovamente l'uno sull'altro. A voi sta il decidere: quando m'avete poco fa data la vostra mano, avete voluto prendermi? Qualunque siano le conseguenze di quest'incontro, voi potete chiedermi tutto. Nessun uomo potrebbe tenervi simile linguaggio.</text:p>
      <text:p text:style-name="P8">Ella arrovesciò la testa sulla spalliera della poltrona, colle braccia molli, sfinite lungo i fianchi, in una inesprimibile prostrazione d'amore. Allora Loris tacque in preda ad una strana confusione di aver saputo parlare così, mentre venendo in quella camera ignorava quello che avrebbe detto; ma si sentiva l'anima inesprimibilmente alleggerita.</text:p>
      <text:p text:style-name="P8">Una freschezza di primavera gli scendeva per le vene.</text:p>
      <text:p text:style-name="P8">Tatiana si staccò languidamente dalla poltrona, gli prese una mano e, stringendogliela affettuosamente, gli disse con accento di purezza verginale:</text:p>
      <text:p text:style-name="P8"><text:soft-page-break/>- Lo sapevo che dovevate essere così: Dio è buono!</text:p>
      <text:p text:style-name="P8">Quindi prosegui:</text:p>
      <text:p text:style-name="P8">- Io vi ho amato dopo; prima, me ne sono accorta, non era amore. Ma dopo eravate dentro di me. Non ho nemmeno tentato di reagire: avrei potuto dimenticare anche attraverso la malattia il marchio, che mi avevate impresso, ma non smuovervi di mezzo al cuore. La mia vita si svolgeva intorno a voi. Ero sicura che ci saremmo ritrovati. Chi siete ora? Non lo so.... siete qui dinanzi a me, come vi ho sempre visto nel mio avvenire, ai miei ginocchi, voi, davanti ai quale io non sono nulla.</text:p>
      <text:p text:style-name="P8">Loris infatti era scivolato involontariamente ai suoi piedi; Tatiana gli buttò le braccia al collo.</text:p>
      <text:p text:style-name="P8">- Voi mi amate, Loris: era impossibile che Dio vi permettesse di non amarmi dopo quello, che tentaste contro di lui. La sua giustizia è sempre migliore dei nostri cuori, che s'ingannano spesso senza mentire. Ora sono felice.</text:p>
      <text:p text:style-name="P8">Queste ultime parole passarono sulla bocca di Loris come un effluvio. Cinse Tatiana colle braccia e, sollevandola robustamente come una bambina, la portò sul letto. La vasta camera restava in una penombra misteriosa, rischiarata appena dalla candela del tavolo, sul quale Tatiana aveva deposto il giornale. Il letto bianco sembrava anche più grande.</text:p>
      <text:p text:style-name="P8">Tatiana vi si adagiò confidenzialmente sugli origlieri, tenendo sempre per mano Loris, che si era seduto sulla coperta coi piedi sul tappeto.</text:p>
      <text:p text:style-name="P8">Ella pareva in una calma così stravagante, quasi di moglie col marito dopo una lunga abitudine di amore, che egli stesso ne subiva l'irresistibile ascendente.</text:p>
      <text:p text:style-name="P8">Poi Tatiana chiuse gli occhi nella felicità di quel sogno; al suo tenue respiro si sarebbe creduto che dormisse.</text:p>
      <text:p text:style-name="P8">A Loris parve di vaneggiare. Quella beatitudine appassionata ed innocente, della quale non aveva nemmeno mai sospettato la possibilità, lo rigenerava. Tatiana era la prima donna, che incon<text:soft-page-break/>trava nella vita; tutte le altre non erano state che femmine. Allora un lampo sinistro lo abbarbagliò, e pensò al principe, che adorava Tatiana con una passione inesprimibile a tutte le parole; quell'uomo era un altro Topine, il secondo mostro del loro dramma, nel quale egli si spezzerebbe. La mano della morte gli strinse il cuore così violentemente, che Tatiana, desta da quel soprassalto, aperse gli occhi, e si sollevò sulle reni per interrogarlo.</text:p>
      <text:p text:style-name="P8">- Come sei bello, mio Loris! esclamò, accarezzandogli il volto come ad un bambino. Adesso vattene: ho bisogno di riposarmi per questa felicità. Non ne voglio morire.</text:p>
      <text:p text:style-name="P8">E pigliandogli una mano lo fece alzare; egli ubbidì fanciullescamente. Tatiana gli baciò la mano, quasi come avrebbe fatto con quella della propria madre, ma tirandoselo leggermente contro, gli soffiò in un orecchio:</text:p>
      <text:p text:style-name="P8">- Te lo dirò....</text:p>
      <text:p text:style-name="P8">E tranquilla, beata, bianca nella veste e sul letto bianco come la neve, chiuse gli occhi.</text:p>
      <text:p text:style-name="P8"/>
      <text:p text:style-name="P8"/>
      <text:p text:style-name="P8"/>
      <text:p text:style-name="P18">IV.</text:p>
      <text:p text:style-name="P8"/>
      <text:p text:style-name="P9"><text:span text:style-name="T10">- Ecco il vostro </text:span><text:span text:style-name="T4">chèque</text:span><text:span text:style-name="T10"> sulla banca Fitz di Varsavia, disse il principe a Loris: ho già fatto attaccare la vostra droiska.</text:span></text:p>
      <text:p text:style-name="P8">Era il sabbato, l'ultimo giorno della settimana, che Loris si era assegnato per rimanere al castello. Il suo sguardo cadde imprudentemente su Tatiana, che a quelle parole aveva impallidito aprendo smisuratamente gli occhi, ma Loris per impedire al principe di accorgersene lo trasse alla finestra, ponendosi fra lui e lei. Nullameno anche il suo volto era agitato.</text:p>
      <text:p text:style-name="P8">Il principe sembrava scrutarlo.</text:p>
      <text:p text:style-name="P8">- Sono sospettato?</text:p>
      <text:p text:style-name="P8">- Si.</text:p>
      <text:p text:style-name="P8"><text:soft-page-break/>- Avete notizie da Pietroburgo?</text:p>
      <text:p text:style-name="P8">- Dal Comitato; gli studenti hanno parlato di voi.</text:p>
      <text:p text:style-name="P8">Loris si sentiva internamente tornare di ghiaccio; un momento perdette di vista il principe per rivolgersi tutto al nuovo pericolo, che veniva a destarlo da quel breve sogno di amore. Non pensava già più a Tatiana.</text:p>
      <text:p text:style-name="P8">Il principe seguitò a bassa voce:</text:p>
      <text:p text:style-name="P8">- È stata notata la mia uscita dal teatro, non altro su me. Invece lo stalliere, presso al quale tenevate la droiska, ha dato i vostri connotati, e concordano colle indicazioni di coloro, che vi hanno conosciuto a Mosca.</text:p>
      <text:p text:style-name="P8">- Infatti deve essere così.</text:p>
      <text:p text:style-name="P8">Parlavano così piano che ella non poteva intenderli.</text:p>
      <text:p text:style-name="P8">- Partirò.</text:p>
      <text:p text:style-name="P8">- Subito?</text:p>
      <text:p text:style-name="P8">Loris alzò il capo.</text:p>
      <text:p text:style-name="P8">- Vi pentireste già di avermi ospitato?</text:p>
      <text:p text:style-name="P8">- Non mi perdonerei di farvi arrestare in casa mia.</text:p>
      <text:p text:style-name="P8">- Il pericolo non può essere così urgente.</text:p>
      <text:p text:style-name="P8">- Allora restate.</text:p>
      <text:p text:style-name="P8">E un sorriso enigmatico commentò quella risposta troppo breve.</text:p>
      <text:p text:style-name="P8">Un dubbio aveva ad un tratto illuminato la mente di Loris, che il principe mentisse per cacciarlo di casa, sospettando de' suoi amori con Tatiana. Involontariamente si voltò verso di lei, seduta sulla poltrona ed in preda ad una visibile commozione; ma non ebbe nemmeno il tempo di pentirsene, che il principe proseguì con voce fredda:</text:p>
      <text:p text:style-name="P8">- Se intendete di restare ancora qui, manderò via Tatiana; ella è troppo cagionevole di salute per potersi trovare impunemente alla scena spiacevole di una fuga o di arresto. Credo che voi stesso sarete di questa opinione.</text:p>
      <text:p text:style-name="P8">Nessuna obbiezione era possibile; il principe gli voltò le spalle <text:soft-page-break/>per andarsene.</text:p>
      <text:p text:style-name="P8">- Aspettate, disse Loris alzando la voce: parto.</text:p>
      <text:p text:style-name="P8">Il principe si rivolse colla maniglia dell'uscio in mano, ma il suo occhio atono non espresse nulla.</text:p>
      <text:p text:style-name="P8">Tatiana, che aveva abbassato gli occhi, mentre egli le passava dinanzi, ascoltò allontanarsi i suoi passi; poi scattando dalla poltrona si slanciò ai collo di Loris.</text:p>
      <text:p text:style-name="P8">- Bada! egli susurrò respingendola.</text:p>
      <text:p text:style-name="P8">Ella aveva il viso sconvolto.</text:p>
      <text:p text:style-name="P8">- Tatiana, disse Loris severamente per richiamarla all'impero di sè stesso: parto.</text:p>
      <text:p text:style-name="P8">- Perchè?</text:p>
      <text:p text:style-name="P8">- È inevitabile.</text:p>
      <text:p text:style-name="P8">- Perchè subito?</text:p>
      <text:p text:style-name="P8">- È inevitabile.</text:p>
      <text:p text:style-name="P8">Ella sentì in queste parole la fatalità.</text:p>
      <text:p text:style-name="P8">- Vengo con te.</text:p>
      <text:p text:style-name="P8">- È impossibile.</text:p>
      <text:p text:style-name="P8">- Ebbene, verrò dopo.</text:p>
      <text:p text:style-name="P8">Parve loro di udire un passo nell'altra camera,</text:p>
      <text:p text:style-name="P8">Tatiana balbettò rapidamente:</text:p>
      <text:p text:style-name="P8">- Torna a mezzanotte, verrò ad aprirti dalla porticina della serra.</text:p>
      <text:p text:style-name="P8">- Sì.</text:p>
      <text:p text:style-name="P8">Loris ebbe appena il tempo di ricomporsi, che il principe era già sulla soglia del gabinetto; la sua faccia si conservava sempre così impassibile.</text:p>
      <text:p text:style-name="P8">- Ho ordinato a Dmitri Soudaieff, il secondo cocchiere, di accompagnarvi sino a Wyasa.</text:p>
      <text:p text:style-name="P8">Loris lo trasse di nuovo in disparte.</text:p>
      <text:p text:style-name="P8">- Avete fatto male; nessuno dei vostri servi deve seguirmi. Sarà già troppo che mi abbiano conosciuto qui per dieci giorni, se dovranno essere interrogati. Lo credete probabile?</text:p>
      <text:p text:style-name="P8"><text:soft-page-break/>- Quanto voi.</text:p>
      <text:p text:style-name="P8">Loris avvampava di collera davanti a quella freddezza impenetrabile, dietro la quale indovinava un proposito geloso. Ma bisognava compiere correttamente la ritirata per non mutarla in fuga; quindi cangiando tono gli chiese:</text:p>
      <text:p text:style-name="P8">- Dove mi scriverete?</text:p>
      <text:p text:style-name="P8">- Voi stesso ora non sapreste indicarmelo: vi fermerete dove potrete, assumendo il nome e la fisonomia che meglio vi converrà; poi mi scriverete. Alterate la calligrafia, e non firmate nemmeno coll'ultimo nome.</text:p>
      <text:p text:style-name="P8">- È giusto, mormorò Loris accorgendosi di essere battuto.</text:p>
      <text:p text:style-name="P8">- Farete anche benissimo disfacendovi dei cavalli e della droiska a una delle prime tappe.</text:p>
      <text:p text:style-name="P8">- Voi pensate a tutto.</text:p>
      <text:p text:style-name="P8">- A tutto, ribattè il principe con strana inflessione di voce, anche a quello, cui non si vorrebbe pensare.</text:p>
      <text:p text:style-name="P8">Era impossibile resistere. Loris si volse a Tatiana domandandole con un inchino il permesso di andare nella propria camera a mettersi la pelliccia, per ritornare a salutarla. I due coniugi rimasero soli. A Loris sembrava di agire sotto l'impulso di un sogno. Nessuna idea gli rimaneva chiara nella mente, nemmeno quella che il principe conoscesse il suo amore con Tatiana, e lo cacciasse di casa. Si mise rapidamente la pelliccia e tornò nel gabinetto. Aveva bisogno di far presto, di essere fuori, per non tradirsi.</text:p>
      <text:p text:style-name="P8">Il principe e la principessa erano ancora nel medesimo atteggiamento, come se non avessero parlato. Quando Loris entrò, Tatiana per frenare uno scoppio di pianto s'irrigidì così duramente che non potè muoversi. Loris invece andò verso il principe disinvoltamente: solo nella voce gli restava un certo tremito.</text:p>
      <text:p text:style-name="P8">- Ci rivedremo alla guerra, caro principe, gli susurrò a bassa voce con accento quasi allegro.</text:p>
      <text:p text:style-name="P8">- Forse.</text:p>
      <text:p text:style-name="P8">- Ricusereste di battervi?</text:p>
      <text:p text:style-name="P8"><text:soft-page-break/>- Io non posso più dare che una battaglia, ma non la perderò.</text:p>
      <text:p text:style-name="P8">Quindi andando verso Tatiana, le disse con voce meno cupa:</text:p>
      <text:p text:style-name="P8">- Il signor Loris deve partire improvvisamente, mia cara.</text:p>
      <text:p text:style-name="P8">Loris le tese la mano; ella gli mise negli occhi uno sguardo luminoso, e levandosi con improvvisa energia gli prese il braccio.</text:p>
      <text:p text:style-name="P8">- Venite dunque in camera mia a prendere quell'albero che vi ho promesso, e fissò così alteramente il principe che questi capì di non poterli seguire. Un pallore cinereo gli si diffuse sulla faccia, le labbra diventate bianche gli tremarono; ma furono pochi istanti. Loris tornava già sorridente col rotolo dell'acquerello in mano.</text:p>
      <text:p text:style-name="P8">- Arrivederci, caro principe; non mi accompagnate, l'aria è troppo rigida fuori.</text:p>
      <text:p text:style-name="P8">Il principe gli allungò la mano.</text:p>
      <text:p text:style-name="P9"><text:span text:style-name="T10">- </text:span><text:span text:style-name="T9">À la guerre comme à la guerre</text:span><text:span text:style-name="T8">, esclamò </text:span><text:span text:style-name="T10">Loris con gaiezza che all'altro parve insultante.</text:span></text:p>
      <text:p text:style-name="P8">Pochi minuti dopo il principe udiva tintinnire la campanella della droiska lanciata vigorosamente a tutta carriera. Tatiana si ritirò nella propria camera. Il pomeriggio era cominciato da poco; fuori, nel sereno della giornata freddissima, la luce della neve abbarbagliava. Il principe rimase lungamente alla finestra in una meditazione, che di quando in quando gli traeva sul volto nuvole fosche. La sua veste da camera di seta cinese, a larghi fiorami vividissimi, rendeva col contrasto anche più malata la sua fisonomia di vecchio; portava in testa un berretto ricamato, dono di Tatiana.</text:p>
      <text:p text:style-name="P8">La voce di questa lo riscosse.</text:p>
      <text:p text:style-name="P8">- Siete ancora lì.</text:p>
      <text:p text:style-name="P8">Nel suo accento non v'era che una curiosità benevola. Aveva mutata la veste per un abito di un rosso cupissimo a merletti neri, corto che le lasciava scorgere le scarpine dal tacco alto, di pelle bronzata, e scollate. Una sottile freccia color d'oro le saliva per le calze di seta nera perdendosi sotto le gonnelle.</text:p>
      <text:p text:style-name="P8"><text:soft-page-break/>Sedette negligentemente e prese un giornale.</text:p>
      <text:p text:style-name="P8">- Che avete dunque quest'oggi? gli domandò.</text:p>
      <text:p text:style-name="P8">Il principe sentì l'agguato in questo attacco; invece di rispondere venne a sedersele vicino, ma entrando così nel raggio della sua bellezza tutta la sua risoluzione si sciolse. Non gli rimaneva più che un'idea limpida ed irresistibile, la necessità di un'ultima spiegazione con Tatiana, però ella stessa evidentemente vi si era preparata.</text:p>
      <text:p text:style-name="P8">- Quando vorrete partire per Pietroburgo? le chiese scioccamente, non sapendo come incominciare.</text:p>
      <text:p text:style-name="P8">- Ma, non lo so; l'inverno non è che a mezzo, avremo sempre tempo di arrivare agli ultimi balli. Resterete ancora al castello?</text:p>
      <text:p text:style-name="P8">- Aspetto i vostri ordini.</text:p>
      <text:p text:style-name="P8">- Sapete pure che per voi non posso averne, amico mio, e la sua voce era dolce come nei momenti più buoni della loro pace.</text:p>
      <text:p text:style-name="P8">Egli ne provò un'immensa amarezza.</text:p>
      <text:p text:style-name="P8">- Non vorrete averne mai per me?</text:p>
      <text:p text:style-name="P8">Tatiana meravigliata gli rispose con un sorriso. Allora il principe proruppe: s'accorgeva di perdersi, ma la passione lo trascinava.</text:p>
      <text:p text:style-name="P8">- Perchè finalmente? esclamò. Io vi ho amata sino dal primo giorno, come nessuno potrà mai amarvi; voi siete sempre rimasta egualmente insensibile, quasi fra noi vi fosse uno di quegli abissi, che solo il delitto può scavare. Nessuna grandezza d'animo basta dunque per trovare grazia ai vostri occhi?</text:p>
      <text:p text:style-name="P8">- Vi credete grande? ella ribattè con calma irritante. Può darsi che abbiate ragione, io non saprei giudicare della passione di cui parlate, però confessate che grande non lo foste sempre. Per esempio, quando veniste a dirmi che ero l'amante dello Czar, non mostraste in quest'accusa molta grandezza.</text:p>
      <text:p text:style-name="P8">- Non vi difendeste.</text:p>
      <text:p text:style-name="P8">- Nè mi difenderò. Chiedendo la mia mano, mi offriste cortesemente di diventare la vostra vedova; più tardi vi ho offerto, e ve lo offro ancora, di divorziare: di che cosa vi lagnate? Se io sono <text:soft-page-break/>l'amante dello Czar...</text:p>
      <text:p text:style-name="P8">- Non lo siete.</text:p>
      <text:p text:style-name="P8">- Ora non lo credete più, e sia; probabilmente crederete fra non molto che sono l'amante di un altro.</text:p>
      <text:p text:style-name="P8">Il colpo era così diritto, che il principe barcollò.</text:p>
      <text:p text:style-name="P8">- Se lo credessi....</text:p>
      <text:p text:style-name="P8">- Sentiamo.</text:p>
      <text:p text:style-name="P8">- Neghereste anche questa volta di difendervi?</text:p>
      <text:p text:style-name="P8">- Provate ad accusarmi.</text:p>
      <text:p text:style-name="P8">Tatiana si conservava calma, senza quella imperiosità abituale, accorgendosi di avere il sopravvento; quindi colla temerità della donna arrischiò tutto per tutto.</text:p>
      <text:p text:style-name="P8">- Perchè è partito così improvvisamente il signor Loris? Voi, che siete il suo amico, dovete saperlo.</text:p>
      <text:p text:style-name="P8">Egli la guardò, quasi sbigottito; ma Tatiana precipitò l'ultimo attacco.</text:p>
      <text:p text:style-name="P8">- Ah! è dunque il signor Loris, che io amo? Lo credete?</text:p>
      <text:p text:style-name="P8">- Tatiana...</text:p>
      <text:p text:style-name="P8">- Perchè questa volta non osate dirlo? Vi pare che sarei discesa troppo bassa, avendo cominciato dallo Czar? Eppure potreste dirlo francamente, perchè non siamo marito e moglie, e la sua voce era ritornata stridula. Se non volete divorziare, non so per quali ragioni, siamo egualmente liberi; nè io mi sono mai interessata alla vostra condotta, nè voi potete sindacare la mia.</text:p>
      <text:p text:style-name="P8">- Vi sentite libera, assolutamente?</text:p>
      <text:p text:style-name="P8">- Assolutamente. In faccia a voi il mio onore di donna è salvo. Quando dovetti farvi quell'orribile confessione, vi offersi prima il divorzio: potevate accettarlo, e siccome mi sarei assunta qualunque torto vi fosse meglio piaciuto, il vostro matrimonio di tre mesi con me, non sarebbe stato per voi una grande disgrazia. Sposare la principessa Tatiana Neginsky non poteva essere un disonore per alcuno, aggiunse con sovrana alterigia.</text:p>
      <text:p text:style-name="P8">Il principe ne convenne con un gesto, Tatiana parve fare uno <text:soft-page-break/>sforzo.</text:p>
      <text:p text:style-name="P8">- Allora vi cedetti; era lo scotto dell'inganno, nel quale vi avevo tratto, poi avevate creduto nobilmente alla mia confessione.</text:p>
      <text:p text:style-name="P8">- E ora? egli esclamò con voce dolorosa.</text:p>
      <text:p text:style-name="P8">Ella finse di non comprendere, accomodandosi una piega dell'abito.</text:p>
      <text:p text:style-name="P8">- Tatiana, non mi amerete mai?</text:p>
      <text:p text:style-name="P8">- Mai.</text:p>
      <text:p text:style-name="P8">- Ne amerete un altro?</text:p>
      <text:p text:style-name="P8">- È possibile.</text:p>
      <text:p text:style-name="P8">Il principe si alzò in piedi, fremendo.</text:p>
      <text:p text:style-name="P8">- Voi scherzate con una passione che non conoscete. È vero, siete libera: il nostro matrimonio è una apparenza, che non mi dà nessun diritto; poi le donne, come voi, vanno conquistate. Ma la passione ha dei misteri anche per chi ne è la vittima: badate! Io vivo da molti anni nella vostra ombra, so tutto quello che soffrite, tutto quello che desiderate, tutto quello che amate. Non s'inganna una passione come la mia; non potete formare un pensiero nella mente, che io non lo senta subito nel cuore.</text:p>
      <text:p text:style-name="P8">- Diventereste anche voi spiritista?</text:p>
      <text:p text:style-name="P8">- Non insultate, Tatiana: la mia passione merita almeno il vostro rispetto. Io vi amo col delirio del naufrago; non voglio sapere nulla, non voglio discutere. Sì, siete libera, potete aver amato lo Czar, se egli ha potuto piacere alla vostra anima: in questo caso avrebbe conquistato un impero migliore di tutte le Russie. Ma voi non lo avete amato, lo so; egli non poteva comprendervi, non basta per questo essere Czar. Sentite, Tatiana: io non amo che voi, voi sola, non vivo che di voi: non ho più che questa speranza, la mia vita è vuota senza di voi. Ecco come sono: non posso uccidermi perchè vi veggo, e non posso vivere senza.</text:p>
      <text:p text:style-name="P8">Le parole gli mancarono improvvisamente. La sua faccia convulsa era diventata più brutta, uno schianto di tosse gli scrollò il corpo magro entro quella lussuosa veste da camera. Egli se ne ac<text:soft-page-break/>corse e si avvilì, ma nell'orgasmo di una risoluzione suprema non potè arrestarsi.</text:p>
      <text:p text:style-name="P8">- Bisogna che me lo diciate subito. Vi lascierò poi tutto il tempo che vorrete, perchè credo alla vostra parola. Tatiana, siate mia.</text:p>
      <text:p text:style-name="P8">Ella si alzò.</text:p>
      <text:p text:style-name="P8">- No, le gridò con nuovo impeto, ascoltatemi, sarà magari per l'ultima volta. Possibile che non comprendiate il mio stato! Siate mia, vi porterò più alto dello Czar, perchè vi è qualche cosa in Russia, davanti alla quale lo Czar trema, e che può da un giorno all'altro rovesciare il suo trono. Non ho bisogno che di voi. Non potete amarmi, ebbene lo so.... Sì, aggiunse rabbiosamente: non sono amabile, avete ragione. Non lo sono! Lasciatevi amare, siate l'elemosina che mantiene la mia vita, e Dio, voi che ci credete, vi compenserà. No, no, ascoltatemi ancora. Non ho nessun diritto, non chiedo nulla, non lo merito.... ma, solo quando vorrete! Avrete i vostri giorni buoni: quando avrò molto sofferto, sofferto come voi sola potete ricompensare, verrò ai vostri piedi; non mi respingerete. È orribile quello che vi chiedo, orribile per voi che non mi amate, per me che vi amo. Lo so, ma è così: non posso, non posso....</text:p>
      <text:p text:style-name="P8">Sotto quella bufera ardente Tatiana non provava che un freddo di orrore, come quella volta nella caverna, quando aveva incontrato lo sguardo bianco di Topine fisso sul proprio. Involontariamente indietreggiò; il principe ebbe un gesto delirante.</text:p>
      <text:p text:style-name="P8">- Ah! ella gridò con ribrezzo così vivo, che l'altro si arrestò immobile.</text:p>
      <text:p text:style-name="P8">Tatiana si mosse verso la porta.</text:p>
      <text:p text:style-name="P8">- Una parola, mormorò il principe con voce strozzata.</text:p>
      <text:p text:style-name="P8">Ella si rivolse.</text:p>
      <text:p text:style-name="P8">- Dunque non volete.... badate di non avervene a pentire.</text:p>
      <text:p text:style-name="P8">- Minacciate?</text:p>
      <text:p text:style-name="P8">Egli era tremendamente cupo, Tatiana tornò indietro. I loro sguardi s'incontrarono; ella sfavillava d'orgoglio, i capelli biondi <text:soft-page-break/>sembravano farle sulla testa un'aureola sulfurea.</text:p>
      <text:p text:style-name="P8">Il principe chinò la fronte con un gemito.</text:p>
      <text:p text:style-name="P8">- Le vostre ultime parole sono vili, se avete inteso con esse di mettermi paura. Le donne, seguitò dopo una pausa con un sorriso micidiale di disprezzo, non si conquistano così.</text:p>
      <text:p text:style-name="P8">Egli la fissò con uno sguardo, che la fece rabbrividire.</text:p>
      <text:p text:style-name="P8">- E voi avete torto di pretendere, che si possa vivere così.</text:p>
      <text:p text:style-name="P8">Tatiana quel giorno si fece un dovere di comparire a pranzo, fingendo di aver tutto dimenticato. Il principe, che vi sarebbe mancato volontieri, dovette per imitare il suo contegno comprimere gli spasimi del cuore: in un'ora era invecchiato di molti anni. Se Tatiana non fosse stata innamorata, avrebbe avuto pietà di quella passione ma l'egoismo assoluto dell'amore le toglieva perfino di comprenderla: però nessuno dei due, malgrado ogni ostentazione di disinvoltura, potè mangiare.</text:p>
      <text:p text:style-name="P8">Invece di ritirarsi subito dopo il pranzo, Tatiana passò con lui nel gabinetto di legno e vi sostenne una lunga conversazione sullo spiritismo.</text:p>
      <text:p text:style-name="P8">Il principe non ostante la propria incredulità aveva anche su tale questione, ridivenuta così ardente per tutta l'Europa in questi ultimi anni, una vasta cultura, quindi ella con grazia squisitamente femminile insisteva per farlo parlare. Sembrava voler sapere come la grande filosofia considerasse quel problema, che la grande scienza aveva da un pezzo cessato di sdegnare.</text:p>
      <text:p text:style-name="P8">A poco a poco il principe cedeva ad un'altra speranza; forse Tatiana non era al tutto inaccessibile, perchè le passioni vere finiscono per diventare contagiose come tutte le verità.</text:p>
      <text:p text:style-name="P8">Il suo sguardo espresse luminosamente questa fede, ma allora l'altra tornò rigida.</text:p>
      <text:p text:style-name="P8">Quindi s'alzò per ritirarsi.</text:p>
      <text:p text:style-name="P8">- Andate a letto?</text:p>
      <text:p text:style-name="P8">- Sì, sono stanca.</text:p>
      <text:p text:style-name="P8">- Io non posso più dormire: voi avete ucciso in me il sonno, <text:soft-page-break/>come ha detto Shakespeare.</text:p>
      <text:p text:style-name="P8">Appena nella propria camera Tatiana fu ripresa dall'emozione, ma dominandosi si fece spogliare da Polemska, la vecchia cameriera, per mettersi subito a letto. A rovescio di molte dame, ella non aveva mai concessa alcuna intimità a quella donna, che l'aveva veduta nascere: e non ne stimava il carattere, accettandone i servigi piuttosto per lunga abitudine che per elezione. La vecchia temeva la padrona.</text:p>
      <text:p text:style-name="P8">Quando Tatiana fu coricata, Polemska le accomodò il servizio da thè presso il letto, sopra un piccolo tavolino intarsiato, e si ritirò mutamente. Tatiana non aveva mai voluto domestici nel proprio appartamento; d'altronde era tutto così pieno di bottoni elettrici, che avrebbe potuto suonare comodamente in qualunque posizione si trovasse. Tutti nel castello sapevano che di notte la porta del suo appartamento non era mai chiusa a chiave: ma quella sera ella vi pensò con rammarico. Quindi l'orgasmo la riprese poco dopo così vivamente che dovette rivestirsi. Trasse dall'armadio la più elegante delle proprie vesti da camera, in seta cilestra, marezzata, e foderata di raso bianco: davanti e di dietro, dalla sommità del seno e delle spalle, ne cadeva come una lunga stola, raddoppiata e trapunta di sottilissimi fili argentei. Le maniche larghe e lievi lasciavano travedere le braccia fin sopra al gomito.</text:p>
      <text:p text:style-name="P8">Si mise calze e pianelle cilestrine. Voleva essere supremamente bella. In quello studio paziente occupò più di un'ora; il suo volto pareva tranquillo, ma tratto tratto le mani le tremavano.</text:p>
      <text:p text:style-name="P8">Quando quella lunga acconciatura fu terminata, scoperse da un cofanetto giapponese lo scrigno delle gioie, e si mise al collo un magnifico cordone di perle nerastre; per un momento dubitò di insinuare fra i capelli uno spillone incappellato di un grosso diamante, perchè vi brillasse come una stella, poi si pentì. Invece si spruzzò col polverizzatore i ricci sulla fronte di una tenue essenza di fieno.</text:p>
      <text:p text:style-name="P8">Era pronta, il cuore cominciava a battere. Allora un senso di <text:soft-page-break/>pudore la sorprese; il letto disfatto le parve volgarmente sguaiato. Sorridendo seco stessa si pose a rifarlo, forse per la prima volta in vita sua, ma la cosa le riuscì meno facile che sulle prime non avesse immaginato; nel mezzo vi restava sempre una piccola depressione, e l'immensa coperta, ammassandosi sul tappeto, vi faceva molte pieghe antipatiche.</text:p>
      <text:p text:style-name="P8">Poi sedette attendendo.</text:p>
      <text:p text:style-name="P8">Mancava un'ora a mezzanotte, Loris non poteva mancare.</text:p>
      <text:p text:style-name="P8">Ella lo amava perdutamente, giacchè nelle due notti, che Loris era venuto a trovarla in quella camera, aveva finalmente provato l'amore dell'uomo, quel mistero, cui la sua anima anelava da tanti anni attraverso l'orrore della doppia violenza di Topine e del principe. Ella ne rimaneva ancora vibrante. La malata sensibilità del suo temperamento, che poche carezze bastavano a prostrare, le faceva riassaporare dopo, lungamente, l'effimera violenza di quelle gioie, nelle quali le pareva sempre di morire; mentre Loris, bello come un arcangelo, la stringeva furiosamente fra le braccia, o allentava d'un tratto la stretta, vedendola imbiancarsi nel volto colla fisonomia di un agonizzante.</text:p>
      <text:p text:style-name="P8">Tatiana era felice; seguirebbe Loris dove e come vorrebbe. La sua posizione col principe era nettissima, perchè anche non amandolo ella lo stimava abbastanza per saperlo incapace di una volgarità e di negarle il divorzio, qualora glielo avesse reclamato. Ma Tatiana non avrebbe mai osato chiedere a Loris di sposarla. Sentiva nella sua anima un immenso segreto, una grandezza, della quale non provava che il freddo anche nei momenti più soavi del loro abbandono. Loris non s'obliava mai. Ella lo credeva nichilista, la più terribile originalità allora conosciuta nella Russia, inorgogliendo generosamente del proprio amore, che potrebbe un giorno farla diventare sua complice.</text:p>
      <text:p text:style-name="P8">Colla foga delle anime appassionate Tatiana aveva già rinunciato nell'amore di Loris a tutti i pregiudizi e le abitudini della propria classe per sposare quella rivolta, che aveva inspirato tanti <text:soft-page-break/>martiri e tanti eroi. L'eccesso medesimo della vendetta, praticata su lei da Loris, le dava le vertigini dell'ammirazione, pensando di che cosa un uomo simile potrebbe essere capace in una guerra. La sua fantasia lo paragonava a Napoleone, alto sui popoli e sui re, con quel profilo di aquila e quel pallore tragico, che nessuna emozione aveva mai potuto alterare. Ella timida e malaticcia, cresciuta come un fiore di serra ed ammirata sino allora come un fiore di salone, era colta alfine dal gran vento della steppa, ed abbandonandovisi colla dolcezza di una paura quasi confidente errava già sotto i cieli frigidi di serenità e sulle pianure scintillanti di neve, mentre le città dileguavano all'orizzonte come una macchia nerastra, e il sole riapparendo all'improvviso la avvolgeva nella pompa dei propri raggi.</text:p>
      <text:p text:style-name="P8">Poco prima della mezzanotte accese una candela entro una piccola vaschetta di cristallo, si raccolse la veste in pugno, e discese coraggiosamente.</text:p>
      <text:p text:style-name="P8">Per la scaletta di legno, che dall'ultimo gabinetto del suo appartamento comunicava col vestibolo presso le cucine, non incontrò alcuno; tutti i servi erano ritirati, ma incontrandoli avrebbe risposto al loro inchino ossequioso senza dire una parola e senza tremare. Dal vestibolo infilò tre grandi sale, una volta occupate dall'amministrazione, adesso vuote da parecchi anni, quasi senza mobili. Tatiana aveva detto più volte di volerne fare tre saloni da ballo, poichè finivano alla serra, ma nemmeno questa era gran cosa. Si componeva di un rettangolo a vetriate, pieno di piante, senza disegno alcuno di architettura, addossato all'ala del castello come un ripiego posticcio e non bello.</text:p>
      <text:p text:style-name="P8">Quando Tatiana v'entrò, il calore della stufa e l'umidità aromatica delle piante le tolse quasi il respiro; istintivamente, parendole per la trasparenza delle vetriate di essere all'aperto, riparò sotto una manica la vaschetta della candela. I sassolini dei viali, fra i vasi, stridevano sotto il suo passo. Tatiana non degnò la serra nemmeno di uno sguardo, non vide alcune piante mostruose, dai <text:soft-page-break/>rami, che parevano braccia stese verso di lei; non badò ai bagliori bianchi di certi fiori, al silenzio anelante, che opprimeva tutta quella folla vegetale.</text:p>
      <text:p text:style-name="P8">Arrivò difilata all'usciolo chiuso dall'interno, e l'aperse.</text:p>
      <text:p text:style-name="P8">Loris, nascosto da due ore dietro un grosso abete, entrò con un buffo di aria così rigida che quasi la rovesciò; egli stesso rinchiuse la porticina. Tatiana, senza parlare, risalì alla propria camera. Quella freddezza le era venuta da un subito senso di sconvenienza aristocratica, ricevendo così, a quell'ora e a quel modo, colla viltà di un sotterfugio l'uomo amato.</text:p>
      <text:p text:style-name="P8">Ma appena nella propria camera la confidenza le tornò.</text:p>
      <text:p text:style-name="P8">Loris aveva la faccia livida e chiazzata pel freddo sofferto; sul bavero della pelliccia il suo alito si era congelato in sottili cristalli. Tatiana gli si appressò, e umiliandosi colla inimitabile grazia della gran dama a fargli da cameriera, gli trasse la pelliccia, che andò quasi a nascondere sopra una sedia dietro l'armadio. Poi lo condusse ad una poltrona, e gli si fermò dinnanzi per attendere un bacio.</text:p>
      <text:p text:style-name="P8">L'altro sembrava accigliato.</text:p>
      <text:p text:style-name="P8">- Hai chiuso a chiave l'appartamento?</text:p>
      <text:p text:style-name="P8">Tatiana sembrò meravigliata.</text:p>
      <text:p text:style-name="P8">- Perchè? non verrà, sono libera.</text:p>
      <text:p text:style-name="P8">Loris la contemplò senza che lo spettacolo della sua voluttuosa eleganza gli traesse un'onda di sangue al viso. Tatiana sedette, quasi devotamente, davanti a lui.</text:p>
      <text:p text:style-name="P8">Loris le prese la mano.</text:p>
      <text:p text:style-name="P8">- Perchè sei partito mio Loris? gli domandò accostandogli sempre più la fronte.</text:p>
      <text:p text:style-name="P8">- Tu non puoi saperlo, d'altronde non lo capiresti.</text:p>
      <text:p text:style-name="P8">- Ma io ti amo; capirò sempre tutto quello che vorrai.</text:p>
      <text:p text:style-name="P8">- Adesso non voglio che tu capisca, egli rispose con un sorriso.</text:p>
      <text:p text:style-name="P8">Ma Tatiana, che aveva un bisogno insopportabile di abbracciarlo, gli si gettò al collo, quasi mordendolo a più riprese; così <text:soft-page-break/>seduto egli barcollò sulla poltrona, e per resistere dovette tirarsela sulle ginocchia. Ella felice raggiò.</text:p>
      <text:p text:style-name="P8">- Non ami che me, Loris? Non hai mai amato che me, mi amerai sempre?</text:p>
      <text:p text:style-name="P8">- Quante cose, bimba mia!</text:p>
      <text:p text:style-name="P8">- No, dimmelo subito.</text:p>
      <text:p text:style-name="P8">Ma Loris restava aggrondato. Tatiana afflitta si levò dalle sue ginocchia, e si rimise a sedere vicino a lui; una dolorosa umiliazione gli apparve sul volto a quella sua impotenza di donna. Poi Loris riprese:</text:p>
      <text:p text:style-name="P8">- Tu credi che non verrà? Verrà.</text:p>
      <text:p text:style-name="P8">- Qui! nel mio appartamento? ella replicò con quell'accento altero, che era uno dei fascini della sua bellezza.</text:p>
      <text:p text:style-name="P8">Loris accennò di sì col capo.</text:p>
      <text:p text:style-name="P8">- No, sono libera. Oggi stesso, dopo che tu eri partito, ce lo siamo reciprocamente ripetuto. Egli non è mio marito: abbiamo associato inutilmente i nostri due nomi, domani possiamo dissociarli.</text:p>
      <text:p text:style-name="P8">- Verrà, ti dico. Tu non comprendi la sua passione, egli ti ama sino alla morte.</text:p>
      <text:p text:style-name="P8">- Mi ama dunque più di te? ribattè con una interrogazione sfolgorante. Vuoi che vada a chiudere la porta dell'appartamento?</text:p>
      <text:p text:style-name="P8">- È inutile.</text:p>
      <text:p text:style-name="P8">E ricadde in una meditazione.</text:p>
      <text:p text:style-name="P8">La faccia di Loris diventava sempre più fredda. Pensava di aver fatto male a tornare nel castello, dove il principe lo sorprenderebbe fra poco, poichè sapeva già tutto indubbiamente. Forse lo aveva visto entrare dalla porticina della serra; era impossibile che un uomo del suo carattere, e con quella sua passione, si fermasse a mezzo. Quanto tarderebbe a comparire? Loris se lo chiedeva con freddezza misteriosa anche per lui stesso. Dal momento che aveva promesso a Tatiana di ritornare nella notte, gli era parso di sentire come spaccarsi una frana nella propria vita: non era più <text:soft-page-break/>possibile andare avanti. Amava egli Tatiana? Se non l'amava, era tornato solo per vanità, perchè ella non lo credesse così pauroso da arrestarsi davanti a simile pericolo? Ma così volgare amor proprio che cosa aveva di comune colle necessità politiche di quel momento, e colla tremenda impossibilità, alla quale si era educato da sè medesimo tanti anni per assorgere al tipo ideale di capo-partito. Un rimorso amaro e velenoso gli zampillava dalla coscienza. L'ora della debolezza era suonata anche per lui, come per tutti gli uomini, anche i maggiori, quell'ora che li uguaglia ai più piccoli, e sottomette i loro più alti disegni al capriccio del più meschino fra la gente, o del più bestiale fra i piaceri. Adesso Tatiana lo dominava. Ella lo aveva voluto in quella camera, sotto la vendetta del principe, certo non credendovi, per una fantasia erotica di donna nei primi giorni di un primo amore; ed egli era venuto come uno scolaro vanaglorioso e ridicolo, invece di gettare quella donna ai pruni della propria memoria per ritrovarne poi molti anni dopo qualche brandello.</text:p>
      <text:p text:style-name="P8">- Loris, disse Tatiana, tu sei nichilista.</text:p>
      <text:p text:style-name="P8">- No, è troppo poco.</text:p>
      <text:p text:style-name="P8">L'altra tremò.</text:p>
      <text:p text:style-name="P8">- Che cosa sei dunque?</text:p>
      <text:p text:style-name="P9"><text:span text:style-name="T10">- E tu che cosa hai voluto, facendomi ritornare </text:span><text:span text:style-name="T8">qui?</text:span></text:p>
      <text:p text:style-name="P6">- Te ne penti?</text:p>
      <text:p text:style-name="P9"><text:span text:style-name="T8">- </text:span><text:span text:style-name="T10">Non mi pento mai.</text:span></text:p>
      <text:p text:style-name="P8">- Volevo chiederti, ella mormorò finalmente, dove mi avresti aspettata.</text:p>
      <text:p text:style-name="P8">- Sarebbe stato impossibile: egli rispose, come se tutto fosse già finito, quello che stava per accadere.</text:p>
      <text:p text:style-name="P8">Si levò, ma la sua fronte ridivenne minacciosa.</text:p>
      <text:p text:style-name="P8">- Hai voluto che ti ami.... e sarà forse la legge comune! ma bada di non avere voluto troppo. Al di sotto di questo amore, che ubbriaca tutti, uomini ed animali, vi è un'altra legge, che sospinge le migliaia delle generazioni ad una meta oscura, lasciando loro <text:soft-page-break/>appena il tempo necessario a riprodursi. Quella è la legge vera, che crea i popoli e li distrugge a pro di una civiltà sempre più alta. In quella legge non si ama, perchè ogni progresso si è ottenuto solo colla morte. Io volevo essere l'uomo di quella legge: avevo raccolto tutti i dolori, mi ero nutrito col sangue di tutte le piaghe. Tu hai voluto che io ami.</text:p>
      <text:p text:style-name="P8">- Ma io ti amo, Loris.</text:p>
      <text:p text:style-name="P8">- Il tuo amore non è che un riverbero di neve, che si squaglia nel sole: domani non amerai più.</text:p>
      <text:p text:style-name="P8">Ella si nascose il viso fra le mani.</text:p>
      <text:p text:style-name="P8">- Tu non puoi nemmeno comprendere tutta l'ironia della tua vittoria di donna.</text:p>
      <text:p text:style-name="P8">- Se tu non sei nichilista, vorresti però fare una rivoluzione: io posseggo tre milioni di rubli, prendili. Adesso non hai più il diritto di ricusarmi. Poi saltandogli al collo dalla gioia esclamò: l'ho trovata, l'ho trovata!</text:p>
      <text:p text:style-name="P8">Così barcollando caddero sul letto. Tatiana aveva l'occhio morente, Loris la baciava sul collo; ella lo teneva stretto con tutte le forze senza lasciargli modo di muoversi, e parlandogli all'orecchio.</text:p>
      <text:p text:style-name="P8">- Se no, no, mormorò Tatiana, alzando leggermente la voce.</text:p>
      <text:p text:style-name="P8">Egli le rispose con una stretta più convulsa, ma rivolgendo istintivamente il capo verso l'uscio, diede un balzo irresistibile.</text:p>
      <text:p text:style-name="P8">Il principe era in piedi, dinanzi alla porta, con una rivoltella in pugno. Da quanto tempo li spiava?</text:p>
      <text:p text:style-name="P8">- Dio! urlò Tatiana inorridita.</text:p>
      <text:p text:style-name="P8">A questo nome Loris si sentì passare una tenebra sugli occhi: l'espiazione lo sorprendeva nell'atteggiamento medesimo del delitto, da lui commesso sopra Tatiana. Eppure lo sapeva, gli sembrava di averlo già previsto. Quella vasta camera, annegata in una molle ombra femminile, diventava l'arena del suo ultimo scontro, improvviso ed inevitabile malgrado tutti i disegni della sua ragione. Si ricordò di aver lasciato il revolver nella tasca interna della <text:soft-page-break/>pelliccia, non aveva un'arma, nulla intorno poteva diventarlo.</text:p>
      <text:p text:style-name="P8">Il principe lo guatava.</text:p>
      <text:p text:style-name="P8">Sotto la fissazione di quello sguardo mortale sentì scattare violentemente tutte le proprie energie, quasi nella stessa suprema emozione dei condannati all'apparire del patibolo. La sua immensa guerra sociale si riassumeva in quel duello senz'armi.</text:p>
      <text:p text:style-name="P8">Il principe s'inoltrò; Loris mosse verso di lui, ed incrociando le braccia attese provocantemente.</text:p>
      <text:p text:style-name="P8">L'altro, insensibile a quella sfida, camminava colla rigidità di uno spettro.</text:p>
      <text:p text:style-name="P8">- Ebbene! chiese Loris con accento di comando.</text:p>
      <text:p text:style-name="P8">Tatiana dal fondo della stanza si slanciò innanzi a lui, gli cinse il collo con un braccio, protendendo l'altra mano per respingere il principe.</text:p>
      <text:p text:style-name="P8">- Chi siete, che cosa volete?</text:p>
      <text:p text:style-name="P8">Un riso stridulo, quasi meccanico, fu la risposta.</text:p>
      <text:p text:style-name="P8">- Scostatevi, signora, non si tratta di voi; e l'atto di Loris fu così violento, che Tatiana traballando si abbattè sopra una poltrona.</text:p>
      <text:p text:style-name="P8">- Quest'uomo vuole uccidermi: vediamo.</text:p>
      <text:p text:style-name="P8">- Ti ucciderò, rispose il principe con voce sorda.</text:p>
      <text:p text:style-name="P8">- Mi assassinerete.... è il diritto dei deboli. In una lotta con me sareste ucciso.</text:p>
      <text:p text:style-name="P8">Il principe ebbe un sorriso di scheletro, ma Loris, invece di restargli superbamente rigido dinanzi, indietreggiò di qualche passo, prese una poltrona, e vi si sdraiò squadrandolo con aria dileggiatrice. Il principe sorpreso da quella manovra si arrestò, nell'occhio di Loris passò un lampo. Il principe non era che a tre passi, teneva la rivoltella in pugno, puntata; la piccola canna pareva di cristallo.</text:p>
      <text:p text:style-name="P8">- È dunque la mia morte che vi fa paura? gli chiese Loris con atto di scherno, piegandosi sulle ginocchia e stropicciandosi nervosamente le mani.</text:p>
      <text:p text:style-name="P8"><text:soft-page-break/>Il principe ebbe ancora un istante di agitazione, gettò un'occhiata di sbieco a Tatiana.</text:p>
      <text:p text:style-name="P8">Questo bastò a Loris. Con un balzo da tigre, così seduto, s'avventò nelle gambe del principe e lo rovesciò; caddero entrambi sul tappeto, abbrancolati, senza un grido, senza un soffio. Loris tentava di afferrargli colla mano il pugno, nel quale teneva la rivoltella, mentre coll'altro gli stringeva furiosamente il collo; ma il principe era riuscito a scartare l'arma, e gli sparò nel fianco. Loris non provò che un urto violento, si rialzò di scatto, lasciando la presa, e arretrò di qualche passo.</text:p>
      <text:p text:style-name="P8">Tatiana alla detonazione era svenuta.</text:p>
      <text:p text:style-name="P8">Loris vide il principe raspare sul tappeto per rialzarsi; in un attimo capì che aveva tempo per scagliarglisi nuovamente addosso e soffocarlo, che avrebbe potuto correre a prendere la propria rivoltella nella pelliccia. Fu un baleno; poi un'ombra immensa gli ondeggiò agli occhi, e portandosi istintivamente la mano al cuore ricadde.</text:p>
      <text:p text:style-name="P8">Il principe si era rialzato.</text:p>
      <text:p text:style-name="P8">Loris aveva gli occhi socchiusi, col pallore della morte sul volto. La sua bella testa pareva dentro una nebbia, che ne intorbidasse la potente espressione; era caduto in una posa quasi elegante, come un gladiatore antico.</text:p>
      <text:p text:style-name="P8">Quindi aperse gli occhi, che non sembravano più quelli. Il loro verde, diventato opaco, non aveva più fondo; si guardò attorno, tentando di raddrizzarsi faticosamente sopra una mano.</text:p>
      <text:p text:style-name="P8">Un filo sottile di sangue gli usciva dal fianco, rompendosi come a goccie di coralli sul tappeto scuro.</text:p>
      <text:p text:style-name="P8">Il principe lo contemplava, sempre coll'arma in pugno, senza che la sua faccia avesse cangiato. Allora la ragione di Loris si schiarì luminosamente, e l'opacità de' suoi occhi s'aperse lasciando passare un raggio così vivo, che il principe non potè sostenerlo. Loris si guardò attorno. La testa smorta di Tatiana penzolava dalla spalliera della poltrona respirando a stento; una mano le toc<text:soft-page-break/>cava il tappeto. La mano era diventata rossa.</text:p>
      <text:p text:style-name="P8">Fu l'ultima sensazione.</text:p>
      <text:p text:style-name="P8">Poi il suo sguardo si riportò sul principe, fisso, coll'immobilità vampeggiante di un incendio lontano. Quell'uomo era la fine della sua vita, l'ultima realtà del mondo, dal quale stava per sparire.</text:p>
      <text:p text:style-name="P8">Una malinconia ineffabile gli calò sulla fronte.</text:p>
      <text:p text:style-name="P8">- L'uomo che salverà la Russia non amerà: mormorò fiocamente.</text:p>
      <text:p text:style-name="P11">Nè Tatiana nè il principe avevano inte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2" svg:font-family="'MS Mincho', 'ＭＳ 明朝'"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199cm" fo:margin-bottom="1.199cm" fo:text-align="center" style:justify-single-word="false" fo:text-indent="0cm" style:auto-text-indent="false" style:page-number="auto" fo:break-before="page"/>
      <style:text-properties fo:font-size="12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9-02T13:51:24</dc:date>
    <meta:editing-duration>PT04H31M13S</meta:editing-duration>
    <meta:editing-cycles>25</meta:editing-cycles>
    <meta:generator>NeoOffice/2014.2$Unix OpenOffice.org_project/</meta:generator>
    <dc:title>E-book campione Liber Liber</dc:title>
    <meta:document-statistic meta:table-count="0" meta:image-count="1" meta:object-count="0" meta:page-count="364" meta:paragraph-count="3006" meta:word-count="105498" meta:character-count="666841"/>
    <meta:user-defined meta:name="Info 1"/>
    <meta:user-defined meta:name="Info 2"/>
    <meta:user-defined meta:name="Info 3"/>
    <meta:user-defined meta:name="Info 4"/>
  </office:meta>
</office:document-meta>
</file>