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4" style:family="paragraph" style:parent-style-name="Normale_20__28_Web_29_">
      <style:paragraph-properties fo:margin-top="0cm" fo:margin-bottom="0cm" loext:contextual-spacing="false" fo:text-align="center" style:justify-single-word="false" fo:orphans="0" fo:widows="0"/>
    </style:style>
    <style:style style:name="P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pad4">
      <style:paragraph-properties fo:margin-top="0cm" fo:margin-bottom="0cm" loext:contextual-spacing="false" fo:text-align="center" style:justify-single-word="false" fo:orphans="0" fo:widows="0"/>
    </style:style>
    <style:style style:name="P7"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8" style:family="paragraph" style:parent-style-name="pad4">
      <style:paragraph-properties fo:margin-top="0cm" fo:margin-bottom="0cm" loext:contextual-spacing="false" fo:text-align="center" style:justify-single-word="false" fo:orphans="0" fo:widows="0"/>
      <style:text-properties style:font-name="Times New Roman" fo:font-size="14pt" fo:font-weight="bold" style:font-size-asian="14pt" style:font-weight-asian="bold" style:font-name-complex="Times New Roman" style:font-weight-complex="bold"/>
    </style:style>
    <style:style style:name="P9" style:family="paragraph" style:parent-style-name="Preformatted_20_Text">
      <style:paragraph-properties fo:margin-top="0cm" fo:margin-bottom="0cm" loext:contextual-spacing="false"/>
      <style:text-properties style:font-name="Courier New1" fo:font-size="10pt" style:font-size-asian="10pt" style:font-name-complex="Courier New1" style:font-size-complex="10pt"/>
    </style:style>
    <style:style style:name="P10" style:family="paragraph" style:parent-style-name="Standard">
      <style:paragraph-properties fo:margin-top="0.423cm" fo:margin-bottom="0.423cm" loext:contextual-spacing="false" fo:text-align="center" style:justify-single-word="false" fo:break-before="page"/>
      <style:text-properties style:font-name="Times New Roman" fo:font-size="18pt" style:font-size-asian="18pt" style:font-name-complex="Times New Roman"/>
    </style:style>
    <style:style style:name="P11" style:family="paragraph" style:parent-style-name="Standard">
      <style:paragraph-properties fo:margin-left="0.501cm" fo:margin-right="0cm" fo:text-indent="0cm" style:auto-text-indent="false"/>
    </style:style>
    <style:style style:name="P12" style:family="paragraph" style:parent-style-name="Standard">
      <style:paragraph-properties fo:margin-left="0.501cm" fo:margin-right="0cm" fo:text-indent="0cm" style:auto-text-indent="false"/>
      <style:text-properties style:font-name="Times New Roman" style:font-name-complex="Times New Roman"/>
    </style:style>
    <style:style style:name="P13" style:family="paragraph" style:parent-style-name="Standard">
      <style:paragraph-properties fo:margin-left="0.501cm" fo:margin-right="0cm" fo:text-indent="0cm" style:auto-text-indent="false"/>
      <style:text-properties officeooo:paragraph-rsid="0019b77e"/>
    </style:style>
    <style:style style:name="P14" style:family="paragraph" style:parent-style-name="Normale_20__28_Web_29_">
      <style:paragraph-properties fo:text-align="center" style:justify-single-word="false" fo:orphans="0" fo:widows="0"/>
      <style:text-properties style:font-name="Times New Roman" fo:font-size="14pt" style:font-size-asian="14pt" style:font-name-complex="Times New Roman"/>
    </style:style>
    <style:style style:name="P15" style:family="paragraph" style:parent-style-name="Normale_20__28_Web_29_">
      <style:paragraph-properties fo:margin-left="0cm" fo:margin-right="0cm" fo:margin-top="0.212cm" fo:margin-bottom="0.212cm" loext:contextual-spacing="false" fo:text-indent="0.501cm" style:auto-text-indent="false"/>
      <style:text-properties style:font-name="Times New Roman" fo:font-style="italic" style:font-style-asian="italic" style:font-name-complex="Times New Roman" style:font-size-complex="11.5pt" style:font-style-complex="italic"/>
    </style:style>
    <style:style style:name="P16" style:family="paragraph" style:parent-style-name="Normale_20__28_Web_29_">
      <style:paragraph-properties fo:margin-left="0cm" fo:margin-right="0cm" fo:margin-top="0cm" fo:margin-bottom="0cm" loext:contextual-spacing="false" fo:text-indent="0.501cm" style:auto-text-indent="false"/>
    </style:style>
    <style:style style:name="P17" style:family="paragraph" style:parent-style-name="Normale_20__28_Web_29_">
      <style:paragraph-properties fo:margin-left="0cm" fo:margin-right="0cm" fo:text-indent="0.501cm" style:auto-text-indent="false"/>
    </style:style>
    <style:style style:name="P18" style:family="paragraph" style:parent-style-name="Normale_20__28_Web_29_">
      <style:paragraph-properties fo:margin-left="0cm" fo:margin-right="0cm" fo:text-indent="0.501cm" style:auto-text-indent="false"/>
      <style:text-properties style:font-name="Times New Roman" style:font-name-complex="Times New Roman" style:font-size-complex="11.5pt"/>
    </style:style>
    <style:style style:name="P19" style:family="paragraph" style:parent-style-name="Normale_20__28_Web_29_">
      <style:paragraph-properties fo:margin-left="0cm" fo:margin-right="0cm" fo:text-indent="0.501cm" style:auto-text-indent="false"/>
      <style:text-properties style:font-name="Times New Roman" fo:font-size="14pt" style:font-size-asian="14pt" style:font-name-complex="Times New Roman"/>
    </style:style>
    <style:style style:name="P20" style:family="paragraph" style:parent-style-name="Normale_20__28_Web_29_">
      <style:paragraph-properties fo:margin-left="0cm" fo:margin-right="0cm" fo:text-indent="0.501cm" style:auto-text-indent="false"/>
      <style:text-properties style:font-name="Times New Roman" fo:font-size="14pt" fo:font-style="italic" style:font-size-asian="14pt" style:font-style-asian="italic" style:font-name-complex="Times New Roman" style:font-style-complex="italic"/>
    </style:style>
    <style:style style:name="P21"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fo:font-size="13pt" style:font-size-asian="13pt" style:font-name-complex="Times New Roman" style:font-size-complex="11.5pt"/>
    </style:style>
    <style:style style:name="P22" style:family="paragraph" style:parent-style-name="pad2_20_center_20_large">
      <style:paragraph-properties fo:margin-left="0cm" fo:margin-right="0cm" fo:margin-top="0.635cm" fo:margin-bottom="0cm" loext:contextual-spacing="false" fo:text-align="center" style:justify-single-word="false" fo:text-indent="0.501cm" style:auto-text-indent="false"/>
    </style:style>
    <style:style style:name="P23" style:family="paragraph" style:parent-style-name="spaced2">
      <style:paragraph-properties fo:margin-left="0cm" fo:margin-right="0cm" fo:text-indent="0.501cm" style:auto-text-indent="false"/>
      <style:text-properties style:font-name="Times New Roman" fo:font-size="14pt" style:font-size-asian="14pt" style:font-name-complex="Times New Roman"/>
    </style:style>
    <style:style style:name="P24" style:family="paragraph" style:parent-style-name="Normale_20__28_Web_29_">
      <style:paragraph-properties fo:margin-top="0.212cm" fo:margin-bottom="0.212cm" loext:contextual-spacing="false" fo:text-align="center" style:justify-single-word="false" fo:orphans="0" fo:widows="0"/>
      <style:text-properties style:font-name="Times New Roman" style:font-name-complex="Times New Roman" style:font-size-complex="11.5pt"/>
    </style:style>
    <style:style style:name="P25" style:family="paragraph" style:parent-style-name="pad1_20_large">
      <style:paragraph-properties fo:margin-top="0.212cm" fo:margin-bottom="0.212cm" loext:contextual-spacing="false" fo:text-align="center" style:justify-single-word="false" fo:orphans="0" fo:widows="0"/>
      <style:text-properties style:font-name="Times New Roman" fo:font-size="16pt" style:font-size-asian="16pt" style:font-name-complex="Times New Roman"/>
    </style:style>
    <style:style style:name="P26" style:family="paragraph" style:parent-style-name="Normale_20__28_Web_29_" style:master-page-name="">
      <style:paragraph-properties fo:margin-top="3cm" fo:margin-bottom="0cm" loext:contextual-spacing="false" fo:text-align="center" style:justify-single-word="false" fo:orphans="0" fo:widows="0" style:page-number="auto"/>
    </style:style>
    <style:style style:name="P27" style:family="paragraph" style:parent-style-name="Normale_20__28_Web_29_">
      <style:paragraph-properties fo:margin-left="5.001cm" fo:margin-right="0cm" fo:margin-top="0.847cm" fo:margin-bottom="0cm" loext:contextual-spacing="false" fo:text-indent="0.501cm" style:auto-text-indent="false"/>
      <style:text-properties style:font-name="Times New Roman" fo:font-size="11.5pt" style:font-size-asian="11.5pt" style:font-name-complex="Times New Roman" style:font-size-complex="11.5pt"/>
    </style:style>
    <style:style style:name="P28" style:family="paragraph" style:parent-style-name="Normale_20__28_Web_29_">
      <style:paragraph-properties fo:margin-left="5.001cm" fo:margin-right="0cm" fo:text-indent="0.501cm" style:auto-text-indent="false"/>
    </style:style>
    <style:style style:name="P29" style:family="paragraph" style:parent-style-name="Normale_20__28_Web_29_">
      <style:paragraph-properties fo:margin-left="5.001cm" fo:margin-right="0cm" fo:text-indent="0.501cm" style:auto-text-indent="false"/>
      <style:text-properties style:font-name="Times New Roman" fo:font-size="11.5pt" style:font-size-asian="11.5pt" style:font-name-complex="Times New Roman" style:font-size-complex="11.5pt"/>
    </style:style>
    <style:style style:name="P30" style:family="paragraph" style:parent-style-name="Normale_20__28_Web_29_">
      <style:paragraph-properties fo:margin-top="5.001cm" fo:margin-bottom="0cm" loext:contextual-spacing="false" fo:text-align="center" style:justify-single-word="false" fo:orphans="0" fo:widows="0" fo:break-before="page"/>
      <style:text-properties style:font-name="Times New Roman" style:font-name-complex="Times New Roman" style:font-size-complex="11.5pt"/>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3">
      <style:paragraph-properties>
        <style:tab-stops>
          <style:tab-stop style:position="10.204cm" style:type="right" style:leader-style="dotted" style:leader-text="."/>
        </style:tab-stops>
      </style:paragraph-properties>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P34" style:family="paragraph" style:parent-style-name="pad2_20_main-t">
      <style:paragraph-properties fo:text-align="center" style:justify-single-word="false" fo:orphans="0" fo:widows="0"/>
      <style:text-properties style:font-name="Times New Roman" fo:font-size="14pt" style:font-size-asian="14pt" style:font-name-complex="Times New Roman"/>
    </style:style>
    <style:style style:name="P35" style:family="paragraph" style:parent-style-name="pad2_20_main-t">
      <style:paragraph-properties fo:margin-top="0.847cm" fo:margin-bottom="0cm" loext:contextual-spacing="false" fo:text-align="center" style:justify-single-word="false" fo:orphans="0" fo:widows="0"/>
      <style:text-properties style:font-name="Times New Roman" fo:font-size="18pt" style:font-size-asian="18pt" style:font-name-complex="Times New Roman"/>
    </style:style>
    <style:style style:name="P36" style:family="paragraph" style:parent-style-name="pad1_20_main-t">
      <style:paragraph-properties fo:margin-top="0.847cm" fo:margin-bottom="0cm" loext:contextual-spacing="false" fo:text-align="center" style:justify-single-word="false" fo:orphans="0" fo:widows="0"/>
      <style:text-properties style:font-name="Times New Roman" fo:font-size="18pt" style:font-size-asian="18pt" style:font-name-complex="Times New Roman"/>
    </style:style>
    <style:style style:name="P37" style:family="paragraph" style:parent-style-name="pad4" style:master-page-name="">
      <style:paragraph-properties fo:margin-top="4.5cm" fo:margin-bottom="0cm" loext:contextual-spacing="false" fo:text-align="center" style:justify-single-word="false" fo:orphans="0" fo:widows="0" style:page-number="auto"/>
    </style:style>
    <style:style style:name="P38" style:family="paragraph" style:parent-style-name="pad1">
      <style:paragraph-properties fo:margin-top="0.635cm" fo:margin-bottom="0cm" loext:contextual-spacing="false" fo:text-align="center" style:justify-single-word="false" fo:orphans="0" fo:widows="0"/>
      <style:text-properties style:font-name="Times New Roman" fo:font-size="14pt" fo:font-style="italic" style:font-size-asian="14pt" style:font-style-asian="italic" style:font-name-complex="Times New Roman" style:font-style-complex="italic"/>
    </style:style>
    <style:style style:name="P39" style:family="paragraph" style:parent-style-name="center">
      <style:paragraph-properties fo:margin-top="0.635cm" fo:margin-bottom="0cm" loext:contextual-spacing="false"/>
      <style:text-properties style:font-name="Times New Roman" fo:font-style="italic" style:font-style-asian="italic" style:font-name-complex="Times New Roman" style:font-style-complex="italic"/>
    </style:style>
    <style:style style:name="P40" style:family="paragraph" style:parent-style-name="pad2_20_center_20_large">
      <style:paragraph-properties fo:margin-top="0.635cm" fo:margin-bottom="0cm" loext:contextual-spacing="false" fo:text-align="center" style:justify-single-word="false" fo:orphans="0" fo:widows="0"/>
    </style:style>
    <style:style style:name="P41" style:family="paragraph" style:parent-style-name="LL_3a__20_info">
      <style:text-properties officeooo:paragraph-rsid="001bc229"/>
    </style:style>
    <style:style style:name="P42" style:family="paragraph" style:parent-style-name="Heading_20_2">
      <style:paragraph-properties fo:orphans="2" fo:widows="2" style:writing-mode="lr-tb"/>
      <style:text-properties style:font-name="Times New Roman"/>
    </style:style>
    <style:style style:name="P43" style:family="paragraph" style:parent-style-name="Heading_20_2">
      <style:paragraph-properties fo:break-before="page"/>
      <style:text-properties style:font-name="Times New Roman" style:font-name-complex="Times New Roman"/>
    </style:style>
    <style:style style:name="P44" style:family="paragraph" style:parent-style-name="Heading_20_3">
      <style:text-properties style:font-name="Times New Roman" style:font-name-complex="Times New Roman"/>
    </style:style>
    <style:style style:name="P45" style:family="paragraph" style:parent-style-name="x-large" style:master-page-name="Converti_20_2">
      <style:paragraph-properties fo:margin-top="0.212cm" fo:margin-bottom="0.494cm" loext:contextual-spacing="false" fo:text-align="center" style:justify-single-word="false" fo:orphans="0" fo:widows="0" style:page-number="auto"/>
      <style:text-properties style:font-name="Times New Roman" fo:font-size="18pt" style:font-size-asian="18pt" style:font-name-complex="Times New Roman"/>
    </style:style>
    <style:style style:name="P46" style:family="paragraph" style:parent-style-name="Footer">
      <style:text-properties officeooo:paragraph-rsid="001bc229"/>
    </style:style>
    <style:style style:name="P47"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69ef4" style:font-size-asian="10pt" style:font-name-complex="Courier New1" style:font-size-complex="10pt"/>
    </style:style>
    <style:style style:name="T4" style:family="text">
      <style:text-properties style:font-name="Courier New1" fo:font-size="10pt" officeooo:rsid="0018901b" style:font-size-asian="10pt" style:font-name-complex="Courier New1" style:font-size-complex="10pt"/>
    </style:style>
    <style:style style:name="T5" style:family="text">
      <style:text-properties style:font-name="Courier New1" fo:font-size="10pt" officeooo:rsid="001bc229" style:font-size-asian="10pt" style:font-name-complex="Courier New1" style:font-size-complex="10pt"/>
    </style:style>
    <style:style style:name="T6" style:family="text">
      <style:text-properties style:font-name="Courier New1" fo:font-size="10pt" fo:language="en" fo:country="GB" style:font-size-asian="10pt" style:font-name-complex="Courier New1" style:font-size-complex="10pt"/>
    </style:style>
    <style:style style:name="T7" style:family="text">
      <style:text-properties style:font-name="Courier New1" fo:font-size="10pt" fo:language="en" fo:country="GB" officeooo:rsid="001bc229" style:font-size-asian="10pt" style:font-name-complex="Courier New1" style:font-size-complex="10pt"/>
    </style:style>
    <style:style style:name="T8" style:family="text">
      <style:text-properties style:font-name="CourierNewPSMT" fo:font-size="10pt" style:font-size-asian="10pt" style:font-name-complex="Courier New1" style:font-size-complex="10pt"/>
    </style:style>
    <style:style style:name="T9" style:family="text">
      <style:text-properties fo:font-variant="small-caps" style:font-name="Times New Roman" fo:font-size="14pt" style:font-size-asian="14pt" style:font-name-complex="Times New Roman"/>
    </style:style>
    <style:style style:name="T10" style:family="text">
      <style:text-properties style:font-name="Times New Roman" fo:font-size="14pt" style:font-size-asian="14pt" style:font-name-complex="Times New Roman"/>
    </style:style>
    <style:style style:name="T11" style:family="text">
      <style:text-properties style:font-name="Times New Roman" fo:font-size="14pt" fo:font-style="italic" style:font-size-asian="14pt" style:font-style-asian="italic" style:font-name-complex="Times New Roman" style:font-style-complex="italic"/>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1.5pt"/>
    </style:style>
    <style:style style:name="T14" style:family="text">
      <style:text-properties style:font-name="Times New Roman" fo:font-style="italic" style:font-style-asian="italic" style:font-name-complex="Times New Roman" style:font-size-complex="11.5pt" style:font-style-complex="italic"/>
    </style:style>
    <style:style style:name="T15" style:family="text">
      <style:text-properties style:font-name="Times New Roman" fo:font-size="11.5pt" style:font-size-asian="11.5pt" style:font-name-complex="Times New Roman" style:font-size-complex="11.5pt"/>
    </style:style>
    <style:style style:name="T16" style:family="text">
      <style:text-properties style:font-name="Times New Roman" fo:font-size="11.5pt" fo:font-style="italic" style:font-size-asian="11.5pt" style:font-style-asian="italic" style:font-name-complex="Times New Roman" style:font-size-complex="11.5pt" style:font-style-complex="italic"/>
    </style:style>
    <style:style style:name="T17" style:family="text">
      <style:text-properties officeooo:rsid="0018901b"/>
    </style:style>
    <style:style style:name="T18" style:family="text">
      <style:text-properties officeooo:rsid="001bc22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7">Luigi Pirandello</text:p>
      <text:p text:style-name="P3">L'innes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innesto</text:span></text:p>
      <text:p text:style-name="LL_3a__20_info">AUTORE: <text:span text:style-name="T8">Pirandello, Luigi</text:span></text:p>
      <text:p text:style-name="LL_3a__20_info">TRADUTTORE:</text:p>
      <text:p text:style-name="LL_3a__20_info">CURATORE:</text:p>
      <text:p text:style-name="P41">NOTE: <text:span text:style-name="T5">Il testo è presente in formato immagine su "The Internet Archive" (https://www.archive.org/). Realizzato in collaborazione con il Project Gutenberg (https://www.gutenberg.org/) tramite Distributed Proofreaders (https://www.pgdp.net/).</text:span></text:p>
      <text:p text:style-name="P5">CODICE ISBN E-BOOK: n.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innesto ; La ragione degli altri : (ex </text:span><text:span text:style-name="T4">S</text:span><text:span text:style-name="T2">e non così) : commedie in tre atti. - Milano : Fratelli Treves, 1921. - 251</text:span><text:span text:style-name="T3"> p. ; 19 cm</text:span></text:p>
      <text:p text:style-name="LL_3a__20_info"/>
      <text:p text:style-name="LL_3a__20_info">CODICE ISBN FONTE: n. d.</text:p>
      <text:p text:style-name="LL_3a__20_info"/>
      <text:p text:style-name="LL_3a__20_info"><text:soft-page-break/>1a EDIZIONE ELETTRONICA DEL: <text:span text:style-name="T18">14</text:span><text:span text:style-name="T2"> </text:span><text:span text:style-name="T5">ottobre</text:span><text:span text:style-name="T2">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PER011000<text:span text:style-name="T17"> <text:s/></text:span>ARTI RAPPRESENTATIVE/ Teatro</text:p>
      <text:p text:style-name="LL_3a__20_info"/>
      <text:p text:style-name="LL_3a__20_info">DIGITALIZZAZIONE:</text:p>
      <text:p text:style-name="P41"><text:span text:style-name="T6">Distributed proofreaders, </text:span><text:span text:style-name="T7">https://www.pgdp.net/</text:span></text:p>
      <text:p text:style-name="LL_3a__20_info"/>
      <text:p text:style-name="P41">REVISIONE:</text:p>
      <text:p text:style-name="P41">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2">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2_Head">
            <text:p text:style-name="Contents_20_Heading">Indice generale</text:p>
          </text:index-title>
          <text:p text:style-name="P31">Liber Liber<text:tab/>4</text:p>
          <text:p text:style-name="P33">ATTO PRIMO.<text:tab/>10</text:p>
          <text:p text:style-name="P32">SCENA PRIMA.<text:tab/>10</text:p>
          <text:p text:style-name="P32">SCENA II.<text:tab/>20</text:p>
          <text:p text:style-name="P32">SCENA III.<text:tab/>21</text:p>
          <text:p text:style-name="P32">SCENA IV.<text:tab/>26</text:p>
          <text:p text:style-name="P32">SCENA V.<text:tab/>28</text:p>
          <text:p text:style-name="P32">SCENA VI.<text:tab/>29</text:p>
          <text:p text:style-name="P32">SCENA VII.<text:tab/>32</text:p>
          <text:p text:style-name="P32">SCENA VIII.<text:tab/>36</text:p>
          <text:p text:style-name="P32">SCENA IX.<text:tab/>39</text:p>
          <text:p text:style-name="P32">SCENA X.<text:tab/>45</text:p>
          <text:p text:style-name="P32">SCENA XI.<text:tab/>52</text:p>
          <text:p text:style-name="P32">SCENA XII.<text:tab/>53</text:p>
          <text:p text:style-name="P32">SCENA XIII.<text:tab/>54</text:p>
          <text:p text:style-name="P33">ATTO SECONDO.<text:tab/>57</text:p>
          <text:p text:style-name="P32">SCENA PRIMA.<text:tab/>57</text:p>
          <text:p text:style-name="P32">SCENA II.<text:tab/>60</text:p>
          <text:p text:style-name="P32">SCENA III.<text:tab/>65</text:p>
          <text:p text:style-name="P32">SCENA IV.<text:tab/>72</text:p>
          <text:p text:style-name="P32">SCENA V.<text:tab/>73</text:p>
          <text:p text:style-name="P32">SCENA VI.<text:tab/>91</text:p>
          <text:p text:style-name="P32">SCENA VII.<text:tab/>93</text:p>
          <text:p text:style-name="P32">SCENA VIII.<text:tab/>97</text:p>
          <text:p text:style-name="P33">ATTO TERZO.<text:tab/>101</text:p>
          <text:p text:style-name="P32"><text:soft-page-break/>SCENA PRIMA.<text:tab/>101</text:p>
          <text:p text:style-name="P32">SCENA II.<text:tab/>109</text:p>
          <text:p text:style-name="P32">SCENA III.<text:tab/>112</text:p>
          <text:p text:style-name="P32">SCENA IV.<text:tab/>113</text:p>
          <text:p text:style-name="P32">SCENA V.<text:tab/>122</text:p>
        </text:index-body>
      </text:table-of-content>
      <text:p text:style-name="P45">LUIGI PIRANDELLO</text:p>
      <text:p text:style-name="P25">MASCHERE NUDE</text:p>
      <text:p text:style-name="P35">L'INNESTO</text:p>
      <text:p text:style-name="P34">COMMEDIA IN TRE ATTI</text:p>
      <text:p text:style-name="P36">LA RAGIONE DEGLI ALTRI</text:p>
      <text:p text:style-name="P4"><text:span text:style-name="T10">(</text:span><text:span text:style-name="T11">ex</text:span><text:span text:style-name="T10"> SE NON COSÌ)</text:span></text:p>
      <text:p text:style-name="P14">COMMEDIA IN TRE ATTI</text:p>
      <text:p text:style-name="P38">Con una lettera alla protagonista.</text:p>
      <text:p text:style-name="P37"><text:span text:style-name="large_20_g"><text:span text:style-name="T10">MILANO</text:span></text:span></text:p>
      <text:p text:style-name="P6"><text:span text:style-name="smcap_20_g"><text:span text:style-name="T10">Fratelli Treves, Editori</text:span></text:span></text:p>
      <text:p text:style-name="P7">1921</text:p>
      <text:p text:style-name="P8">Secondo migliaio.</text:p>
      <text:p text:style-name="P30">PROPRIETÀ LETTERARIA.</text:p>
      <text:p text:style-name="P15">I diritti di riproduzione e di traduzione sono riservati per tutti i paesi, compresi la Svezia, la Norvegia e l'Olanda.</text:p>
      <text:p text:style-name="P24">Copyright by Luigi Pirandello, 1920.</text:p>
      <text:p text:style-name="P16"><text:span text:style-name="T13">È assolutamente proibito di rappresentare queste commedie senza il consenso della Società Italiana degli Autori (</text:span><text:span text:style-name="T14">Articolo 14 del Testo unico, 17 settembre 1882</text:span><text:span text:style-name="T13">).</text:span></text:p>
      <text:p text:style-name="P18">Si riterrà contraffatto qualunque esemplare di quest'opera che non porti il timbro a secco della Società Italiana degli Autori.</text:p>
      <text:p text:style-name="P26"><text:span text:style-name="T12">Milano, Tip. Treves</text:span>.</text:p>
      <text:p text:style-name="P10">PERSONAGGI</text:p>
      <text:p text:style-name="P13"><text:span text:style-name="smcap1"><text:span text:style-name="T12">Laura Banti</text:span></text:span><text:span text:style-name="T12">, moglie di </text:span></text:p>
      <text:p text:style-name="P13"><text:span text:style-name="smcap1"><text:span text:style-name="T12">Giorgio Banti</text:span></text:span><text:span text:style-name="T12">.</text:span></text:p>
      <text:p text:style-name="P11"><text:span text:style-name="smcap1"><text:span text:style-name="T12">La Signora Francesca Betti</text:span></text:span><text:span text:style-name="T12">, madre di </text:span><text:span text:style-name="smcap1"><text:span text:style-name="T12">Laura</text:span></text:span><text:span text:style-name="T12"> e di </text:span><text:span text:style-name="smcap1"><text:span text:style-name="T12">Giulietta</text:span></text:span><text:span text:style-name="T12">.</text:span></text:p>
      <text:p text:style-name="P11"><text:span text:style-name="smcap1"><text:span text:style-name="T12">L'Avvocato Arturo Nelli.</text:span></text:span></text:p>
      <text:p text:style-name="P11"><text:span text:style-name="smcap1"><text:span text:style-name="T12">La Signora Nelli.</text:span></text:span></text:p>
      <text:p text:style-name="P11"><text:span text:style-name="smcap1"><text:span text:style-name="T12">Il Dottor Romeri.</text:span></text:span></text:p>
      <text:p text:style-name="P11"><text:span text:style-name="smcap1"><text:span text:style-name="T12">Il Delegato.</text:span></text:span></text:p>
      <text:p text:style-name="P11"><text:span text:style-name="smcap1"><text:span text:style-name="T12">La Zena</text:span></text:span><text:span text:style-name="T12">, contadina.</text:span></text:p>
      <text:p text:style-name="P11"><text:span text:style-name="smcap1"><text:span text:style-name="T12">Filippo</text:span></text:span><text:span text:style-name="T12">, vecchio giardiniere.</text:span></text:p>
      <text:p text:style-name="P12">Un Cameriere.</text:p>
      <text:p text:style-name="P12">Una Cameriera.</text:p>
      <text:p text:style-name="P12">Il Portiere.</text:p>
      <text:p text:style-name="P12">Due Guardie, che non parlano.</text:p>
      <text:p text:style-name="P39">Il primo atto a Roma. Il secondo e il terzo in una villa, a Monteporzio. - Oggi.</text:p>
      <text:h text:style-name="P42" text:outline-level="2"><text:bookmark-start text:name="__RefHeading___Toc9512_647020780"/>ATTO PRIMO.<text:bookmark-end text:name="__RefHeading___Toc9512_647020780"/></text:h>
      <text:p text:style-name="P27">Salotto elegantemente mobiliato in casa Banti. Uscio comune in fondo, e laterali a destra e a sinistra (dell'attore).</text:p>
      <text:h text:style-name="P44" text:outline-level="3"><text:bookmark-start text:name="__RefHeading___Toc9514_647020780"/>SCENA PRIMA.<text:bookmark-end text:name="__RefHeading___Toc9514_647020780"/></text:h>
      <text:p text:style-name="speaker"><text:span text:style-name="smcap1"><text:span text:style-name="T12">La Signora Nelli, La Signora Francesca, Giulietta.</text:span></text:span></text:p>
      <text:p text:style-name="P29">Al levarsi della tela la signora Nelli, in visita, attende, sfogliando in piedi presso un tavolinetto una rivista illustrata. Entrano poco dopo dall'uscio a sinistra, anch'esse col cappello in capo, la signora Francesca e Giulietta.</text:p>
      <text:p text:style-name="speaker"><text:span text:style-name="smcap1"><text:span text:style-name="T12">Francesca</text:span></text:span></text:p>
      <text:p text:style-name="P29">vecchia provinciale arricchita, troppo stretta in un abito troppo elegante, che contrasta con l'aria un po' goffa e il modo di parlare. Non è sciocca; piuttosto un po' sguajata.</text:p>
      <text:p text:style-name="P19">Cara signora mia!</text:p>
      <text:p text:style-name="speaker"><text:span text:style-name="smcap1"><text:span text:style-name="T12">Signora Nelli</text:span></text:span></text:p>
      <text:p text:style-name="P29">elegante, ma già sciupata, con qualche velleità di tenersi ancor su, in un mondo che non è più per lei.</text:p>
      <text:p text:style-name="P19"><text:soft-page-break/>Oh! la signora Francesca! Giulietta!</text:p>
      <text:p text:style-name="P29">Scambio di saluti.</text:p>
      <text:p text:style-name="speaker"><text:span text:style-name="smcap1"><text:span text:style-name="T12">Francesca.</text:span></text:span></text:p>
      <text:p text:style-name="P19">Vede? Qua anche noi, ad aspettare.</text:p>
      <text:p text:style-name="speaker"><text:span text:style-name="smcap1"><text:span text:style-name="T12">Signora Nelli.</text:span></text:span></text:p>
      <text:p text:style-name="P19">Già; ho saputo.</text:p>
      <text:p text:style-name="speaker"><text:span text:style-name="smcap1"><text:span text:style-name="T12">Francesca.</text:span></text:span></text:p>
      <text:p text:style-name="P19">Sarà un'ora. No, più, più, che dico? Saranno almeno due ore!</text:p>
      <text:p text:style-name="speaker"><text:span text:style-name="smcap1"><text:span text:style-name="T12">Giulietta</text:span></text:span></text:p>
      <text:p text:style-name="P29">molto fine, atteggiamento stanco, con qualche affettazione di superiorità.</text:p>
      <text:p text:style-name="P19">È veramente strano, creda. Sto in pensiero.</text:p>
      <text:p text:style-name="speaker"><text:span text:style-name="smcap1"><text:span text:style-name="T12">Signora Nelli.</text:span></text:span></text:p>
      <text:p text:style-name="P19">Perchè? Manca forse da troppo tempo?</text:p>
      <text:p text:style-name="speaker"><text:span text:style-name="smcap1"><text:span text:style-name="T12">Giulietta.</text:span></text:span></text:p>
      <text:p text:style-name="P19">Ma sì! Da questa mattina, alle sei; si figuri!</text:p>
      <text:p text:style-name="speaker"><text:span text:style-name="smcap1"><text:span text:style-name="T12">Signora Nelli.</text:span></text:span></text:p>
      <text:p text:style-name="P19">Uh! Alle sei? Laura è uscita di casa alle sei?</text:p>
      <text:p text:style-name="speaker"><text:span text:style-name="smcap1"><text:span text:style-name="T12">Francesca</text:span></text:span></text:p>
      <text:p text:style-name="P29"><text:soft-page-break/>a Giulietta, risentita.</text:p>
      <text:p text:style-name="P19">Se dici così “alle sei„, chi sa che cosa puoi far credere, Dio mio! Bisogna dire che è uscita con la co.... con la cosa....</text:p>
      <text:p text:style-name="speaker"><text:span text:style-name="smcap1"><text:span text:style-name="T12">Giulietta</text:span></text:span></text:p>
      <text:p text:style-name="P29">piano, seccata, suggerendo.</text:p>
      <text:p text:style-name="P19">Con la scatola.</text:p>
      <text:p text:style-name="speaker"><text:span text:style-name="smcap1"><text:span text:style-name="T12">Francesca.</text:span></text:span></text:p>
      <text:p text:style-name="P19">Ecco, già! con la scatola dei colori.</text:p>
      <text:p text:style-name="speaker"><text:span text:style-name="smcap1"><text:span text:style-name="T12">Signora Nelli.</text:span></text:span></text:p>
      <text:p text:style-name="P19">Ah, bravo! Ha ripreso dunque a dipingere, Laura?</text:p>
      <text:p text:style-name="speaker"><text:span text:style-name="smcap1"><text:span text:style-name="T12">Francesca.</text:span></text:span></text:p>
      <text:p text:style-name="P19">Sissignora. Già, il terzo giorno. Va in campagna - cioè, non so, in un bosco....</text:p>
      <text:p text:style-name="speaker"><text:span text:style-name="smcap1"><text:span text:style-name="T12">Giulietta.</text:span></text:span></text:p>
      <text:p text:style-name="P19">Ma che bosco! A Villa Giulia, mamma!</text:p>
      <text:p text:style-name="speaker"><text:span text:style-name="smcap1"><text:span text:style-name="T12">Francesca.</text:span></text:span></text:p>
      <text:p text:style-name="P19">Non è bosco? E che ne so, io? Sempre a Napoli ho vissuto, io, signora mia. Di queste ville di qua, poco m'intendo.</text:p>
      <text:p text:style-name="speaker"><text:span text:style-name="smcap1"><text:span text:style-name="T12">Giulietta.</text:span></text:span></text:p>
      <text:p text:style-name="P19"><text:soft-page-break/>Già! Ma jeri e l'altro jeri, capisce? alle undici al massimo è stata di ritorno. Ora, a momenti è sera, e....</text:p>
      <text:p text:style-name="speaker"><text:span text:style-name="smcap1"><text:span text:style-name="T12">Signora Nelli.</text:span></text:span></text:p>
      <text:p text:style-name="P19">Avrà voluto forse finire il suo bozzetto!</text:p>
      <text:p text:style-name="speaker"><text:span text:style-name="smcap1"><text:span text:style-name="T12">Francesca.</text:span></text:span></text:p>
      <text:p text:style-name="P19">Ecco, benissimo!</text:p>
      <text:p text:style-name="P29">A Giulietta.</text:p>
      <text:p text:style-name="P19">Vedi? quello che penso io!</text:p>
      <text:p text:style-name="speaker"><text:span text:style-name="smcap1"><text:span text:style-name="T12">Signora Nelli.</text:span></text:span></text:p>
      <text:p text:style-name="P19">Ma sarà certo così! Se è uscita con la scatola dei colori, non c'è da stare in pensiero. Si spiega.</text:p>
      <text:p text:style-name="speaker"><text:span text:style-name="smcap1"><text:span text:style-name="T12">Giulietta.</text:span></text:span></text:p>
      <text:p text:style-name="P19">No, ecco, per questo non si spiegherebbe, scusi. Chi esce da tre giorni quasi all'alba, vuol dire che s'è proposto di ritrarre.... non so, certi effetti di prima luce che, avanzando il giorno, non si possono più avere.</text:p>
      <text:p text:style-name="speaker"><text:span text:style-name="smcap1"><text:span text:style-name="T12">Signora Nelli.</text:span></text:span></text:p>
      <text:p text:style-name="P19">Ah, è pittrice anche la Giulietta?</text:p>
      <text:p text:style-name="speaker"><text:span text:style-name="smcap1"><text:span text:style-name="T12">Giulietta.</text:span></text:span></text:p>
      <text:p text:style-name="P19">Ma no, che pittrice, per carità!</text:p>
      <text:p text:style-name="speaker"><text:span text:style-name="smcap1"><text:span text:style-name="T12">Francesca.</text:span></text:span></text:p>
      <text:p text:style-name="P19"><text:soft-page-break/>Non dia retta; se n'intende anche lei. Ah, quella che è istruzione, signora mia, m'è piaciuta assai, a me, sempre! Non l'ho potuta avere io; ma le mie figliuole, per grazia di Dio, i meglio professori! Francese, inglese, la musica.... E Laura, che ci aveva la disposizione, anche la pittura, col professor Dalbuono, che lei lo sa, rinomatissimo! Giulietta non la volle studiare, ma....</text:p>
      <text:p text:style-name="speaker"><text:span text:style-name="smcap1"><text:span text:style-name="T12">Signora Nelli</text:span></text:span></text:p>
      <text:p text:style-name="P29">compiendo la frase.</text:p>
      <text:p text:style-name="P19">Stando accanto alla sorella....</text:p>
      <text:p text:style-name="speaker"><text:span text:style-name="smcap1"><text:span text:style-name="T12">Francesca.</text:span></text:span></text:p>
      <text:p text:style-name="P19">Ecco, già!</text:p>
      <text:p text:style-name="P29">A Giulietta, che s'allontana, scrollando le spalle urtata:</text:p>
      <text:p text:style-name="P19">Che cos'è?</text:p>
      <text:p text:style-name="speaker"><text:span text:style-name="smcap1"><text:span text:style-name="T12">Signora Nelli</text:span></text:span></text:p>
      <text:p text:style-name="P29">fingendo di non capire la mortificazione della ragazza per la goffaggine della mamma.</text:p>
      <text:p text:style-name="P19">Via, signorina, non stia così in pensiero! Lei dice bene; ma scusi, non potrebbe esser venuto in mente a Laura di cominciare lì per lì qualche altro studio?</text:p>
      <text:p text:style-name="speaker"><text:span text:style-name="smcap1"><text:span text:style-name="T12">Giulietta</text:span></text:span></text:p>
      <text:p text:style-name="P29">freddamente, concedendo per cortesia.</text:p>
      <text:p text:style-name="P19"><text:soft-page-break/>Questo.... sì, potrebbe darsi.</text:p>
      <text:p text:style-name="speaker"><text:span text:style-name="smcap1"><text:span text:style-name="T12">Signora Nelli.</text:span></text:span></text:p>
      <text:p text:style-name="P19">Se ha ripreso a dipingere coll'antico fervore....</text:p>
      <text:p text:style-name="speaker"><text:span text:style-name="smcap1"><text:span text:style-name="T12">Giulietta.</text:span></text:span></text:p>
      <text:p text:style-name="P19">No, che! Non ha più nessun fervore, Laura.</text:p>
      <text:p text:style-name="speaker"><text:span text:style-name="smcap1"><text:span text:style-name="T12">Francesca.</text:span></text:span></text:p>
      <text:p text:style-name="P19">Ma quando si prende marito, sfido! Queste sono cose, come si dice? adorni ecco, adorni, signora mia, per le ragazze. Non le pare? Però mio genero li vuole, sa! Bisogna dire la verità! La spinge lui, mio genero.</text:p>
      <text:p text:style-name="speaker"><text:span text:style-name="smcap1"><text:span text:style-name="T12">Signora Nelli.</text:span></text:span></text:p>
      <text:p text:style-name="P19">E fa bene! Ah, certo. Fa benissimo. Sarebbe un vero peccato che Laura, dopo tante belle prove....</text:p>
      <text:p text:style-name="speaker"><text:span text:style-name="smcap1"><text:span text:style-name="T12">Giulietta.</text:span></text:span></text:p>
      <text:p text:style-name="P19">Non lo fa mica per questo, mio cognato. Forse, se Laura vedesse in suo marito una certa passione per la sua arte.... Ma sa che la spinge a riprendere la tavolozza, come la spingerebbe.... che so? a qualunque altra occupazione....</text:p>
      <text:p text:style-name="speaker"><text:span text:style-name="smcap1"><text:span text:style-name="T12">Francesca.</text:span></text:span></text:p>
      <text:p text:style-name="P19">E che fa, male? Si sa che bisogna occuparsi! Signora mia, quando si è cresciute, come le mie due figliuole, negli agi.... Sa qual è il vero guajo, qua? Che mancano i <text:soft-page-break/>figliuoli!</text:p>
      <text:p text:style-name="speaker"><text:span text:style-name="smcap1"><text:span text:style-name="T12">Signora Nelli.</text:span></text:span></text:p>
      <text:p text:style-name="P19">Ah! per carità, signora, non li chiami! Se sapesse quanto invidio Laura, io! Ha sposato due anni prima di me, Laura: sono già sette anni, è vero? E io, in cinque, già tre....</text:p>
      <text:p text:style-name="speaker"><text:span text:style-name="smcap1"><text:span text:style-name="T12">Francesca.</text:span></text:span></text:p>
      <text:p text:style-name="P19">Eh! ma scusi! ma perchè lei, volendola dire, si vede che ci s'è buttata proprio a corpo perduto!</text:p>
      <text:p text:style-name="speaker"><text:span text:style-name="smcap1"><text:span text:style-name="T12">Signora Nelli</text:span></text:span></text:p>
      <text:p text:style-name="P29">ridendo, con finto orrore.</text:p>
      <text:p text:style-name="P19">No! Che! Povera me! Sono venuti....</text:p>
      <text:p text:style-name="speaker"><text:span text:style-name="smcap1"><text:span text:style-name="T12">Francesca.</text:span></text:span></text:p>
      <text:p text:style-name="P19">Io dico uno! Uno, almeno, creda, ci vuole!</text:p>
      <text:p text:style-name="speaker"><text:span text:style-name="smcap1"><text:span text:style-name="T12">Signora Nelli.</text:span></text:span></text:p>
      <text:p text:style-name="P19">Mi sembra che vivano così bene d'accordo Laura e suo marito....</text:p>
      <text:p text:style-name="speaker"><text:span text:style-name="smcap1"><text:span text:style-name="T12">Francesca.</text:span></text:span></text:p>
      <text:p text:style-name="P19">Uh! per questo....</text:p>
      <text:p text:style-name="P29">Si china verso la signora Nelli e le confida piano all'orecchio.</text:p>
      <text:p text:style-name="P19">Troppo, signora mia! troppo! troppo!</text:p>
      <text:p text:style-name="speaker"><text:soft-page-break/><text:span text:style-name="smcap1"><text:span text:style-name="T12">Signora Nelli</text:span></text:span></text:p>
      <text:p text:style-name="P29">piano, restando, ma un po' anche sorridendo.</text:p>
      <text:p text:style-name="P19">Come, troppo?</text:p>
      <text:p text:style-name="speaker"><text:span text:style-name="smcap1"><text:span text:style-name="T12">Francesca.</text:span></text:span></text:p>
      <text:p text:style-name="P19">Ma sì, perchè.... sa com'è? nei primi tempi, quando marito e moglie, giovani, si vogliono bene, se s'affaccia il pensiero d'un figliuolo, l'uomo specialmente si.... si....</text:p>
      <text:p text:style-name="P29">Fa un gesto espressivo con le mani, contraendo le dita davanti al petto e tirandosi indietro col busto, come per dire: si arruffa.</text:p>
      <text:p text:style-name="P19">mi spiego? perchè teme di non poter più avere tutta per sè la mogliettina.</text:p>
      <text:p text:style-name="speaker"><text:span text:style-name="smcap1"><text:span text:style-name="T12">Signora Nelli.</text:span></text:span></text:p>
      <text:p text:style-name="P19">Eh! lo so.... Poi passa un anno, ne passano due, tre.... Lo desidera dunque il signor Banti, il figliuolo?</text:p>
      <text:p text:style-name="speaker"><text:span text:style-name="smcap1"><text:span text:style-name="T12">Francesca.</text:span></text:span></text:p>
      <text:p text:style-name="P19">No, Laura! Lo desidera Laura! Tanto! Giorgio dice che lo desidera per lei.</text:p>
      <text:p text:style-name="speaker"><text:span text:style-name="smcap1"><text:span text:style-name="T12">Giulietta.</text:span></text:span></text:p>
      <text:p text:style-name="P19">E naturalmente, allora, Laura, lo desidera per sè!</text:p>
      <text:p text:style-name="speaker"><text:span text:style-name="smcap1"><text:span text:style-name="T12">Francesca.</text:span></text:span></text:p>
      <text:p text:style-name="P19">Ma che dici? Perchè dici così? Vuoi far credere alla <text:soft-page-break/>signora qua, che Laura non sia contenta di suo marito?</text:p>
      <text:p text:style-name="speaker"><text:span text:style-name="smcap1"><text:span text:style-name="T12">Giulietta.</text:span></text:span></text:p>
      <text:p text:style-name="P19">Ma no, mamma! Io non ho detto questo. Quando passano, non tre, ma cinque, ma sette anni!</text:p>
      <text:p text:style-name="speaker"><text:span text:style-name="smcap1"><text:span text:style-name="T12">Francesca.</text:span></text:span></text:p>
      <text:p text:style-name="P19">Tu non capisci niente! La donna, signora mia, dopo tanti anni, se non si hanno figliuoli, sa che cosa fa? Si guasta. Glielo dico io! E anche l'uomo si guasta. Si guastano tutti e due. Per forza!</text:p>
      <text:p text:style-name="P29">Accenna a Giulietta.</text:p>
      <text:p text:style-name="P19">Non posso parlare. Ma è proprio tutto il contrario di quello che immagina questa ragazza. Perchè l'uomo perde l'idea di vedere domani nella propria moglie la madre, e.... e.... e.... con lei mi sono spiegata, è vero?</text:p>
      <text:p text:style-name="speaker"><text:span text:style-name="smcap1"><text:span text:style-name="T12">Signora Nelli.</text:span></text:span></text:p>
      <text:p text:style-name="P19">Sì, capisco, capisco....</text:p>
      <text:p text:style-name="speaker"><text:span text:style-name="smcap1"><text:span text:style-name="T12">Francesca.</text:span></text:span></text:p>
      <text:p text:style-name="P19">Queste benedette ragazze! Chi sa come sognano la vita!</text:p>
      <text:p text:style-name="speaker"><text:span text:style-name="smcap1"><text:span text:style-name="T12">Giulietta.</text:span></text:span></text:p>
      <text:p text:style-name="P19">Oh! Dio mio, mamma! Sai bene che non sogno affatto, io!</text:p>
      <text:p text:style-name="speaker"><text:span text:style-name="smcap1"><text:span text:style-name="T12">Francesca.</text:span></text:span></text:p>
      <text:p text:style-name="P19"><text:soft-page-break/>Già, non sogna, lei! E credi che sia bello non sognare? Non le posso soffrire, signora mia, queste ragazze d'oggi, con tutta quest'aria così.... così....</text:p>
      <text:p text:style-name="speaker"><text:span text:style-name="smcap1"><text:span text:style-name="T12">Signora Nelli</text:span></text:span></text:p>
      <text:p text:style-name="P29">suggerendo con un sorriso.</text:p>
      <text:p text:style-name="P20">Fanée.</text:p>
      <text:p text:style-name="speaker"><text:span text:style-name="smcap1"><text:span text:style-name="T12">Francesca.</text:span></text:span></text:p>
      <text:p text:style-name="P19">Come ha detto?</text:p>
      <text:p text:style-name="speaker"><text:span text:style-name="smcap1"><text:span text:style-name="T12">Signora Nelli.</text:span></text:span></text:p>
      <text:p text:style-name="P20">Fanée.</text:p>
      <text:p text:style-name="speaker"><text:span text:style-name="smcap1"><text:span text:style-name="T12">Francesca.</text:span></text:span></text:p>
      <text:p text:style-name="P19">Già, così!</text:p>
      <text:p text:style-name="speaker"><text:span text:style-name="smcap1"><text:span text:style-name="T12">Giulietta</text:span></text:span></text:p>
      <text:p text:style-name="P29">con dispetto.</text:p>
      <text:p text:style-name="P19">È la moda.</text:p>
      <text:p text:style-name="speaker"><text:span text:style-name="smcap1"><text:span text:style-name="T12">Francesca.</text:span></text:span></text:p>
      <text:p text:style-name="P19">Io non so il francese, ma so che codesta moda non mi piace per nientissimo affatto.</text:p>
      <text:h text:style-name="P44" text:outline-level="3"><text:bookmark-start text:name="__RefHeading___Toc9516_647020780"/>SCENA II.<text:bookmark-end text:name="__RefHeading___Toc9516_647020780"/></text:h>
      <text:p text:style-name="speaker"><text:span text:style-name="smcap1"><text:span text:style-name="T12">Dette</text:span></text:span><text:span text:style-name="T12"> e </text:span><text:span text:style-name="smcap1"><text:span text:style-name="T12">Cameriera</text:span></text:span><text:span text:style-name="T12">.</text:span></text:p>
      <text:p text:style-name="speaker"><text:soft-page-break/><text:span text:style-name="smcap1"><text:span text:style-name="T12">Cameriera</text:span></text:span></text:p>
      <text:p text:style-name="P29">accorrendo in grande agitazione dall'uscio comune.</text:p>
      <text:p text:style-name="P19">Signora! Signora!</text:p>
      <text:p text:style-name="speaker"><text:span text:style-name="smcap1"><text:span text:style-name="T12">Francesca.</text:span></text:span></text:p>
      <text:p text:style-name="P19">Che cosa è?</text:p>
      <text:p text:style-name="speaker"><text:span text:style-name="smcap1"><text:span text:style-name="T12">Cameriera.</text:span></text:span></text:p>
      <text:p text:style-name="P19">Oh Dio! La signora Laura! Venga! venga!</text:p>
      <text:p text:style-name="speaker"><text:span text:style-name="smcap1"><text:span text:style-name="T12">Francesca.</text:span></text:span></text:p>
      <text:p text:style-name="P19">Mia figlia?</text:p>
      <text:p text:style-name="P29">Balza in piedi.</text:p>
      <text:p text:style-name="speaker"><text:span text:style-name="smcap1"><text:span text:style-name="T12">Signora Nelli</text:span></text:span></text:p>
      <text:p text:style-name="P29">alzandosi anche lei.</text:p>
      <text:p text:style-name="P19">Oh Dio, che è stato?</text:p>
      <text:p text:style-name="speaker"><text:span text:style-name="smcap1"><text:span text:style-name="T12">Cameriera.</text:span></text:span></text:p>
      <text:p text:style-name="P19">La portano su, ferita!</text:p>
      <text:p text:style-name="speaker"><text:span text:style-name="smcap1"><text:span text:style-name="T12">Francesca.</text:span></text:span></text:p>
      <text:p text:style-name="P19">Ferita? Come! Laura?</text:p>
      <text:p text:style-name="speaker"><text:span text:style-name="smcap1"><text:span text:style-name="T12">Giulietta</text:span></text:span></text:p>
      <text:p text:style-name="P29">con un grido, accorrendo per l'uscio in fondo.</text:p>
      <text:p text:style-name="P19"><text:soft-page-break/>Lo dicevo io!</text:p>
      <text:p text:style-name="speaker"><text:span text:style-name="smcap1"><text:span text:style-name="T12">Francesca</text:span></text:span></text:p>
      <text:p text:style-name="P29">accorrendo anche lei.</text:p>
      <text:p text:style-name="P19">Figlia mia! Figlia!</text:p>
      <text:h text:style-name="P44" text:outline-level="3"><text:bookmark-start text:name="__RefHeading___Toc9518_647020780"/>SCENA III.<text:bookmark-end text:name="__RefHeading___Toc9518_647020780"/></text:h>
      <text:p text:style-name="speaker"><text:span text:style-name="smcap1"><text:span text:style-name="T12">Dette, Laura, Il Delegato, Il Cameriere, Il Portiere, Due Guardie.</text:span></text:span></text:p>
      <text:p text:style-name="P19">Laura, sostenuta dal delegato e dal cameriere, si presenta sulla soglia, cascante, come disfatta, con gli abiti e i capelli in disordine. Nel pallore cadaverico, le fa sangue il labbro. Ha, lungo il collo, aspri, sanguinosi strappi. Il portiere reca in mano il cappello della signora, la scatola dei colori. Le due guardie si tengono presso l'uscio.</text:p>
      <text:p text:style-name="speaker"><text:span text:style-name="smcap1"><text:span text:style-name="T12">Francesca</text:span></text:span></text:p>
      <text:p text:style-name="P29">che s'è lanciata per accorrere con le altre, dapprima indietreggia spaventata, all'apparizione della figlia in quello stato; poi con un grido, andandole incontro.</text:p>
      <text:p text:style-name="P19">Ah! Laura! Che t'hanno fatto? Laura mia!</text:p>
      <text:p text:style-name="speaker"><text:span text:style-name="smcap1"><text:span text:style-name="T12">Laura</text:span></text:span></text:p>
      <text:p text:style-name="P29">buttandosi al collo della madre, in preda a un convulso crescente, di ribbrezzo e di disperazione.</text:p>
      <text:p text:style-name="P19"><text:soft-page-break/>Mamma.... mamma.... mamma....</text:p>
      <text:p text:style-name="speaker"><text:span text:style-name="smcap1"><text:span text:style-name="T12">Francesca.</text:span></text:span></text:p>
      <text:p text:style-name="P19">Sei ferita? Dove? Dove?</text:p>
      <text:p text:style-name="speaker"><text:span text:style-name="smcap1"><text:span text:style-name="T12">Giulietta</text:span></text:span></text:p>
      <text:p text:style-name="P29">cercando d'abbracciare anche lei la sorella.</text:p>
      <text:p text:style-name="P19">Laura! Laura mia! Che hai? che hai?</text:p>
      <text:p text:style-name="speaker"><text:span text:style-name="smcap1"><text:span text:style-name="T12">Signora Nelli.</text:span></text:span></text:p>
      <text:p text:style-name="P19">Ma come è stato? chi è stato?</text:p>
      <text:p text:style-name="speaker"><text:span text:style-name="smcap1"><text:span text:style-name="T12">Francesca.</text:span></text:span></text:p>
      <text:p text:style-name="P19">Chi t'ha ferita? Figlia! figlia mia! Dove sei ferita?</text:p>
      <text:p text:style-name="speaker"><text:span text:style-name="smcap1"><text:span text:style-name="T12">Giulietta</text:span></text:span></text:p>
      <text:p text:style-name="P29">portando una seggiola e gridando.</text:p>
      <text:p text:style-name="P19">Qua, mamma....</text:p>
      <text:p text:style-name="speaker"><text:span text:style-name="smcap1"><text:span text:style-name="T12">Francesca.</text:span></text:span></text:p>
      <text:p text:style-name="P19">Dove? dove?</text:p>
      <text:p text:style-name="speaker"><text:span text:style-name="smcap1"><text:span text:style-name="T12">Giulietta.</text:span></text:span></text:p>
      <text:p text:style-name="P19">No, dico, falla sedere! Vedi? non si regge.</text:p>
      <text:p text:style-name="speaker"><text:span text:style-name="smcap1"><text:span text:style-name="T12">Francesca.</text:span></text:span></text:p>
      <text:p text:style-name="P19">Ah sì, siedi, figlia, siedi.... Ma chi è stato l'assassino? Chi....</text:p>
      <text:p text:style-name="P29"><text:soft-page-break/>Non può seguitare a parlare, perchè Laura, cascando a sedere senza staccarsi dal collo di lei, la obbliga a piegarsi.</text:p>
      <text:p text:style-name="speaker"><text:span text:style-name="smcap1"><text:span text:style-name="T12">Giulietta.</text:span></text:span></text:p>
      <text:p text:style-name="P19">Chi è stato?</text:p>
      <text:p text:style-name="P29">Al delegato, forte:</text:p>
      <text:p text:style-name="P19">Lo dica lei, chi è stato?</text:p>
      <text:p text:style-name="speaker"><text:span text:style-name="smcap1"><text:span text:style-name="T12">Il Delegato</text:span></text:span></text:p>
      <text:p text:style-name="P29">con imbarazzo, guardando la signora Nelli, come per farsi intendere.</text:p>
      <text:p text:style-name="P19">La.... la signora è stata vittima d'una.... di una.... aggressione, ecco....</text:p>
      <text:p text:style-name="speaker"><text:span text:style-name="smcap1"><text:span text:style-name="T12">Signora Nelli</text:span></text:span></text:p>
      <text:p text:style-name="P29">con un grido soffocato.</text:p>
      <text:p text:style-name="P19">Ah!</text:p>
      <text:p text:style-name="speaker"><text:span text:style-name="smcap1"><text:span text:style-name="T12">Giulietta</text:span></text:span></text:p>
      <text:p text:style-name="P29">inginocchiandosi e facendo per cingere con le braccia la sorella.</text:p>
      <text:p text:style-name="P19">Oh, Laura.... dì, dì.... come?</text:p>
      <text:p text:style-name="speaker"><text:span text:style-name="smcap1"><text:span text:style-name="T12">Laura</text:span></text:span></text:p>
      <text:p text:style-name="P29">staccando le braccia dal collo della madre e respingendo per impulso istintivo, ma pur con angoscioso af<text:soft-page-break/>fetto la sorella.</text:p>
      <text:p text:style-name="P19">No.... tu no, Giulietta.... Va', tu.... va'.... va'....</text:p>
      <text:p text:style-name="speaker"><text:span text:style-name="smcap1"><text:span text:style-name="T12">Giulietta</text:span></text:span></text:p>
      <text:p text:style-name="P29">a sedere sui ginocchi, tirandosi indietro, smarrita.</text:p>
      <text:p text:style-name="P19">Perchè?</text:p>
      <text:p text:style-name="speaker"><text:span text:style-name="smcap1"><text:span text:style-name="T12">Francesca</text:span></text:span></text:p>
      <text:p text:style-name="P29">intuendo, alzando le mani e sbarrando gli occhi:</text:p>
      <text:p text:style-name="P19">Questo?... Ah Dio mio!... Questo?...</text:p>
      <text:p text:style-name="P29">Alla signora Nelli, facendole cenno di condurre di là Giulietta.</text:p>
      <text:p text:style-name="P19">Signora....</text:p>
      <text:p text:style-name="P29">Poi, chinandosi su Laura:</text:p>
      <text:p text:style-name="P19">Ma come? Figlia mia....</text:p>
      <text:p text:style-name="P29">Di nuovo, alla signora Nelli.</text:p>
      <text:p text:style-name="P19">Signora, per carità....</text:p>
      <text:p text:style-name="speaker"><text:span text:style-name="smcap1"><text:span text:style-name="T12">Signora Nelli</text:span></text:span></text:p>
      <text:p text:style-name="P29">a Giulietta.</text:p>
      <text:p text:style-name="P19">Venga.... venga, cara.... Andiamo di là....</text:p>
      <text:p text:style-name="speaker"><text:span text:style-name="smcap1"><text:span text:style-name="T12">Giulietta.</text:span></text:span></text:p>
      <text:p text:style-name="P19">Ma perchè?</text:p>
      <text:p text:style-name="P29">Poi guarda il delegato; capisce che <text:soft-page-break/>deve andare; scoppia in singhiozzi su la spalla della signora Nelli che la conduce via per l'uscio in fondo.</text:p>
      <text:p text:style-name="speaker"><text:span text:style-name="smcap1"><text:span text:style-name="T12">Laura</text:span></text:span></text:p>
      <text:p text:style-name="P29">mostrando il collo alla madre.</text:p>
      <text:p text:style-name="P19">Guarda.... guarda....</text:p>
      <text:p text:style-name="speaker"><text:span text:style-name="smcap1"><text:span text:style-name="T12">Francesca.</text:span></text:span></text:p>
      <text:p text:style-name="P19">Ma chi è stato? Chi?</text:p>
      <text:p text:style-name="speaker"><text:span text:style-name="smcap1"><text:span text:style-name="T12">Laura</text:span></text:span></text:p>
      <text:p text:style-name="P29">non può parlare; il convulso è giunto al colmo; tre volte, fra il tremore spaventoso di tutto il corpo, storcendosi le mani per l'onta, per lo schifo, grida quasi a scatti:</text:p>
      <text:p text:style-name="P19">Un bruto.... un bruto.... un bruto....</text:p>
      <text:p text:style-name="P29">E rompe in un pianto che pare un nitrito, balzante dalle viscere contratte.</text:p>
      <text:p text:style-name="speaker"><text:span text:style-name="smcap1"><text:span text:style-name="T12">Francesca.</text:span></text:span></text:p>
      <text:p text:style-name="P19">Figlia mia!</text:p>
      <text:p text:style-name="P29">Si precipita su lei, e sentendola mancare, la solleva con l'ajuto della cameriera.</text:p>
      <text:p text:style-name="P19">Portiamola di là!</text:p>
      <text:p text:style-name="P29">Poi, conducendola verso l'uscio a sinistra.</text:p>
      <text:p text:style-name="P19"><text:soft-page-break/>Un medico, presto! Il dottor Romeri!</text:p>
      <text:p text:style-name="speaker"><text:span text:style-name="smcap1"><text:span text:style-name="T12">Il Cameriere.</text:span></text:span></text:p>
      <text:p text:style-name="P19">È già avvertito, signora....</text:p>
      <text:p text:style-name="speaker"><text:span text:style-name="smcap1"><text:span text:style-name="T12">Il Portiere.</text:span></text:span></text:p>
      <text:p text:style-name="P19">L'ho chiamato al telefono....</text:p>
      <text:p text:style-name="P29">Francesca, Laura, la Cameriera via per l'uscio a sinistra.</text:p>
      <text:h text:style-name="P44" text:outline-level="3"><text:bookmark-start text:name="__RefHeading___Toc9520_647020780"/>SCENA IV.<text:bookmark-end text:name="__RefHeading___Toc9520_647020780"/></text:h>
      <text:p text:style-name="speaker"><text:span text:style-name="smcap1"><text:span text:style-name="T12">Detti, Il Dottor Romeri</text:span></text:span><text:span text:style-name="T12">, poi </text:span><text:span text:style-name="smcap1"><text:span text:style-name="T12">Giorgio Banti, Arturo Nelli, La Signora Nelli</text:span></text:span><text:span text:style-name="T12">.</text:span></text:p>
      <text:p text:style-name="speaker"><text:span text:style-name="smcap1"><text:span text:style-name="T12">Il Cameriere</text:span></text:span></text:p>
      <text:p text:style-name="P29">al delegato.</text:p>
      <text:p text:style-name="P19">L'hanno preso?</text:p>
      <text:p text:style-name="P29">Il delegato non risponde; apre le braccia.</text:p>
      <text:p text:style-name="speaker"><text:span text:style-name="smcap1"><text:span text:style-name="T12">Il Portiere.</text:span></text:span></text:p>
      <text:p text:style-name="P19">Ma dove è stato?</text:p>
      <text:p text:style-name="P29">Entra dall'uscio in fondo in fretta il dottor Romeri.</text:p>
      <text:p text:style-name="speaker"><text:span text:style-name="smcap1"><text:span text:style-name="T12">Il Cameriere.</text:span></text:span></text:p>
      <text:p text:style-name="P19">Ah, ecco qua il signor dottore!</text:p>
      <text:p text:style-name="speaker"><text:soft-page-break/><text:span text:style-name="smcap1"><text:span text:style-name="T12">Romeri.</text:span></text:span></text:p>
      <text:p text:style-name="P19">Dov'è? dov'è?</text:p>
      <text:p text:style-name="speaker"><text:span text:style-name="smcap1"><text:span text:style-name="T12">Il Cameriere.</text:span></text:span></text:p>
      <text:p text:style-name="P19">Ecco, di qua, signor dottore; venga!</text:p>
      <text:p text:style-name="P28"><text:span text:style-name="T15">Indica l'uscio a sinistra. Si odono intanto dall'interno le voci di Giorgio Banti e di Arturo Nelli che chiamano: - </text:span><text:span text:style-name="T16">Dottore!... Dottore!</text:span><text:span text:style-name="T15">... - Il dottor Romeri si ferma; si volta. Sopraggiungono Giorgio Banti, pallido, scontraffatto; l'avvocato Nelli, la signora Nelli.</text:span></text:p>
      <text:p text:style-name="speaker"><text:span text:style-name="smcap1"><text:span text:style-name="T12">Giorgio.</text:span></text:span></text:p>
      <text:p text:style-name="P19">È ferita? È ferita?</text:p>
      <text:p text:style-name="speaker"><text:span text:style-name="smcap1"><text:span text:style-name="T12">Romeri.</text:span></text:span></text:p>
      <text:p text:style-name="P19">Sto arrivando adesso io....</text:p>
      <text:p text:style-name="speaker"><text:span text:style-name="smcap1"><text:span text:style-name="T12">Giorgio.</text:span></text:span></text:p>
      <text:p text:style-name="P19">Venga, venga!</text:p>
      <text:p text:style-name="P29">Corre per l'uscio a sinistra, seguito dal dottor Romeri.</text:p>
      <text:h text:style-name="P44" text:outline-level="3"><text:bookmark-start text:name="__RefHeading___Toc9522_647020780"/>SCENA V.<text:bookmark-end text:name="__RefHeading___Toc9522_647020780"/></text:h>
      <text:p text:style-name="speaker"><text:span text:style-name="smcap1"><text:span text:style-name="T12">Detti</text:span></text:span><text:span text:style-name="T12">, meno </text:span><text:span text:style-name="smcap1"><text:span text:style-name="T12">Giorgio</text:span></text:span><text:span text:style-name="T12"> e </text:span><text:span text:style-name="smcap1"><text:span text:style-name="T12">Romeri</text:span></text:span><text:span text:style-name="T12">.</text:span></text:p>
      <text:p text:style-name="speaker"><text:span text:style-name="smcap1"><text:span text:style-name="T12">Signora Nelli</text:span></text:span></text:p>
      <text:p text:style-name="P29">al delegato.</text:p>
      <text:p text:style-name="P19"><text:soft-page-break/>Ma com'è stato?</text:p>
      <text:p text:style-name="speaker"><text:span text:style-name="smcap1"><text:span text:style-name="T12">Nelli</text:span></text:span></text:p>
      <text:p text:style-name="P29">al cameriere, al portiere.</text:p>
      <text:p text:style-name="P19">Andate, andate di là, voi! Signor delegato, queste guardie....</text:p>
      <text:p text:style-name="speaker"><text:span text:style-name="smcap1"><text:span text:style-name="T12">Il Delegato</text:span></text:span></text:p>
      <text:p text:style-name="P29">alle guardie.</text:p>
      <text:p text:style-name="P19">Potete ritirarvi....</text:p>
      <text:p text:style-name="P29">Le due guardie salutano e vanno via col cameriere e col portiere.</text:p>
      <text:h text:style-name="P44" text:outline-level="3"><text:bookmark-start text:name="__RefHeading___Toc9524_647020780"/>SCENA VI.<text:bookmark-end text:name="__RefHeading___Toc9524_647020780"/></text:h>
      <text:p text:style-name="speaker"><text:span text:style-name="smcap1"><text:span text:style-name="T12">Nelli, La Signora Nelli, Il Delegato.</text:span></text:span></text:p>
      <text:p text:style-name="speaker"><text:span text:style-name="smcap1"><text:span text:style-name="T12">Nelli.</text:span></text:span></text:p>
      <text:p text:style-name="P19">Un'aggressione?</text:p>
      <text:p text:style-name="speaker"><text:span text:style-name="smcap1"><text:span text:style-name="T12">Il Delegato.</text:span></text:span></text:p>
      <text:p text:style-name="P19">Già. A Villa Giulia, pare.</text:p>
      <text:p text:style-name="speaker"><text:span text:style-name="smcap1"><text:span text:style-name="T12">Signora Nelli.</text:span></text:span></text:p>
      <text:p text:style-name="P19">Vi s'era recata a dipingere....</text:p>
      <text:p text:style-name="speaker"><text:span text:style-name="smcap1"><text:span text:style-name="T12">Il Delegato.</text:span></text:span></text:p>
      <text:p text:style-name="P19">Io non so bene ancora. Sono stato incaricato delle prime indagini.</text:p>
      <text:p text:style-name="speaker"><text:soft-page-break/><text:span text:style-name="smcap1"><text:span text:style-name="T12">Signora Nelli.</text:span></text:span></text:p>
      <text:p text:style-name="P19">Vi andava da tre giorni....</text:p>
      <text:p text:style-name="speaker"><text:span text:style-name="smcap1"><text:span text:style-name="T12">Nelli.</text:span></text:span></text:p>
      <text:p text:style-name="P19">Sempre allo stesso posto?</text:p>
      <text:p text:style-name="speaker"><text:span text:style-name="smcap1"><text:span text:style-name="T12">Signora Nelli.</text:span></text:span></text:p>
      <text:p text:style-name="P19">Pare! L'ha detto Giulietta. Ogni mattina, alle sei.</text:p>
      <text:p text:style-name="speaker"><text:span text:style-name="smcap1"><text:span text:style-name="T12">Nelli.</text:span></text:span></text:p>
      <text:p text:style-name="P19">Ma come mai? sola?</text:p>
      <text:p text:style-name="speaker"><text:span text:style-name="smcap1"><text:span text:style-name="T12">Il Delegato.</text:span></text:span></text:p>
      <text:p text:style-name="P19">Un guardiano della villa la trovò per terra....</text:p>
      <text:p text:style-name="speaker"><text:span text:style-name="smcap1"><text:span text:style-name="T12">Signora Nelli.</text:span></text:span></text:p>
      <text:p text:style-name="P19">Svenuta?</text:p>
      <text:p text:style-name="speaker"><text:span text:style-name="smcap1"><text:span text:style-name="T12">Il Delegato.</text:span></text:span></text:p>
      <text:p text:style-name="P19">Dice che non dava segni di vita. Pare che abbia sentito prima i gridi della signora.</text:p>
      <text:p text:style-name="speaker"><text:span text:style-name="smcap1"><text:span text:style-name="T12">Signora Nelli.</text:span></text:span></text:p>
      <text:p text:style-name="P19">Ma come? E non è accorso?</text:p>
      <text:p text:style-name="speaker"><text:span text:style-name="smcap1"><text:span text:style-name="T12">Il Delegato.</text:span></text:span></text:p>
      <text:p text:style-name="P19">Dice ch'era troppo lontano. La villa è sempre deserta.</text:p>
      <text:p text:style-name="speaker"><text:span text:style-name="smcap1"><text:span text:style-name="T12">Nelli.</text:span></text:span></text:p>
      <text:p text:style-name="P19"><text:soft-page-break/>Ma che pazzia! Andar così sola!</text:p>
      <text:p text:style-name="speaker"><text:span text:style-name="smcap1"><text:span text:style-name="T12">Signora Nelli.</text:span></text:span></text:p>
      <text:p text:style-name="P19">Ecco là la scatola dei colori....</text:p>
      <text:p text:style-name="P29">Gli altri due si voltano e restano con lei a guardare quella scatola con quell'impressione che si prova davanti a un oggetto che è stato testimonio d'un dramma recente.</text:p>
      <text:p text:style-name="speaker"><text:span text:style-name="smcap1"><text:span text:style-name="T12">Il Delegato.</text:span></text:span></text:p>
      <text:p text:style-name="P19">Già, e il cappello....</text:p>
      <text:p text:style-name="P29">Pausa.</text:p>
      <text:p text:style-name="P19">Furono trovati dal guardiano a molta distanza dal posto dove la signora giaceva.</text:p>
      <text:p text:style-name="speaker"><text:span text:style-name="smcap1"><text:span text:style-name="T12">Nelli.</text:span></text:span></text:p>
      <text:p text:style-name="P19">Ah! Ma, dunque....</text:p>
      <text:p text:style-name="speaker"><text:span text:style-name="smcap1"><text:span text:style-name="T12">Il Delegato.</text:span></text:span></text:p>
      <text:p text:style-name="P19">Evidentemente la signora avrà tentato di fuggire.</text:p>
      <text:p text:style-name="speaker"><text:span text:style-name="smcap1"><text:span text:style-name="T12">Signora Nelli.</text:span></text:span></text:p>
      <text:p text:style-name="P19">Inseguita?</text:p>
      <text:p text:style-name="speaker"><text:span text:style-name="smcap1"><text:span text:style-name="T12">Il Delegato.</text:span></text:span></text:p>
      <text:p text:style-name="P19">Non so! Una cosa incredibile! Fu trovata riversa tra le spine d'una siepe di rovi.</text:p>
      <text:p text:style-name="speaker"><text:soft-page-break/><text:span text:style-name="smcap1"><text:span text:style-name="T12">Signora Nelli</text:span></text:span></text:p>
      <text:p text:style-name="P29">stringendosi in sè, per orrore.</text:p>
      <text:p text:style-name="P19">Ah! Forse voleva saltare....</text:p>
      <text:p text:style-name="speaker"><text:span text:style-name="smcap1"><text:span text:style-name="T12">Il Delegato.</text:span></text:span></text:p>
      <text:p text:style-name="P19">Forse. Ma ghermita lì....</text:p>
      <text:p text:style-name="speaker"><text:span text:style-name="smcap1"><text:span text:style-name="T12">Signora Nelli.</text:span></text:span></text:p>
      <text:p text:style-name="P19">Era tutta strappata! Il collo, la bocca.... Una pietà!</text:p>
      <text:p text:style-name="speaker"><text:span text:style-name="smcap1"><text:span text:style-name="T12">Nelli</text:span></text:span></text:p>
      <text:p text:style-name="P29">tentennando il capo, con amara irrisione.</text:p>
      <text:p text:style-name="P19">Tra le spine....</text:p>
      <text:p text:style-name="speaker"><text:span text:style-name="smcap1"><text:span text:style-name="T12">Il Delegato.</text:span></text:span></text:p>
      <text:p text:style-name="P19">Un villanzone. Pare che lo abbia visto, il guardiano.</text:p>
      <text:p text:style-name="speaker"><text:span text:style-name="smcap1"><text:span text:style-name="T12">Nelli</text:span></text:span></text:p>
      <text:p text:style-name="P29">con ansia.</text:p>
      <text:p text:style-name="P19">Ah sì?</text:p>
      <text:p text:style-name="speaker"><text:span text:style-name="smcap1"><text:span text:style-name="T12">Il Delegato.</text:span></text:span></text:p>
      <text:p text:style-name="P19">Sissignore. Buttarsi di là dalla siepe. Un villanzone, un giovinastro. Ma invece d'inseguirlo, come avrebbe dovuto, pensò di soccorrere la signora, e....</text:p>
      <text:p text:style-name="P29">S'interrompe, voltandosi verso l'uscio a sinistra, donde vengono voci <text:soft-page-break/>concitate.</text:p>
      <text:h text:style-name="P44" text:outline-level="3"><text:bookmark-start text:name="__RefHeading___Toc9526_647020780"/>SCENA VII.<text:bookmark-end text:name="__RefHeading___Toc9526_647020780"/></text:h>
      <text:p text:style-name="speaker"><text:span text:style-name="smcap1"><text:span text:style-name="T12">Detti, Giorgio, Il Dottor Romeri, Francesca</text:span></text:span><text:span text:style-name="T12">, poi </text:span><text:span text:style-name="smcap1"><text:span text:style-name="T12">Giulietta</text:span></text:span><text:span text:style-name="T12">.</text:span></text:p>
      <text:p text:style-name="speaker"><text:span text:style-name="smcap1"><text:span text:style-name="T12">Romeri</text:span></text:span></text:p>
      <text:p text:style-name="P29">dall'interno.</text:p>
      <text:p text:style-name="P19">E io le dico di no! Scusi! La prego....</text:p>
      <text:p text:style-name="speaker"><text:span text:style-name="smcap1"><text:span text:style-name="T12">Francesca</text:span></text:span></text:p>
      <text:p text:style-name="P29">dall'interno.</text:p>
      <text:p text:style-name="P19">Per carità, Giorgio! per carità!</text:p>
      <text:p text:style-name="speaker"><text:span text:style-name="smcap1"><text:span text:style-name="T12">Giorgio</text:span></text:span></text:p>
      <text:p text:style-name="P29">venendo fuori dall'uscio a sinistra, sconvolto, tra i singhiozzi, ad altissima voce:</text:p>
      <text:p text:style-name="P19">Ma io ho pur diritto di sapere! Debbo, voglio sapere!</text:p>
      <text:p text:style-name="speaker"><text:span text:style-name="smcap1"><text:span text:style-name="T12">Romeri</text:span></text:span></text:p>
      <text:p text:style-name="P29">forte anche lui.</text:p>
      <text:p text:style-name="P19">Saprà, perdio, ma a suo tempo!</text:p>
      <text:p text:style-name="speaker"><text:span text:style-name="smcap1"><text:span text:style-name="T12">Giorgio.</text:span></text:span></text:p>
      <text:p text:style-name="P19">No: ora! ora!</text:p>
      <text:p text:style-name="speaker"><text:span text:style-name="smcap1"><text:span text:style-name="T12">Romeri.</text:span></text:span></text:p>
      <text:p text:style-name="P19">Io le dico che per ora lei non solo non deve farla par<text:soft-page-break/>lare, ma neppur farsi vedere!</text:p>
      <text:p text:style-name="P29">Agli altri.</text:p>
      <text:p text:style-name="P19">Lo tengano qua!</text:p>
      <text:p text:style-name="P29">Ritorna indietro per l'uscio a sinistra.</text:p>
      <text:p text:style-name="speaker"><text:span text:style-name="smcap1"><text:span text:style-name="T12">Nelli.</text:span></text:span></text:p>
      <text:p text:style-name="P19">Vieni, Giorgio....</text:p>
      <text:p text:style-name="P29">E come Giorgio, convulso, gli appoggia il capo e le mani sul petto, rompendo in pianto.</text:p>
      <text:p text:style-name="P19">Povero amico! povero amico mio....</text:p>
      <text:p text:style-name="speaker"><text:span text:style-name="smcap1"><text:span text:style-name="T12">Francesca</text:span></text:span></text:p>
      <text:p text:style-name="P29">alla signora Nelli.</text:p>
      <text:p text:style-name="P19">La prego, signora, mi faccia la grazia d'accompagnarmi a casa la Giulietta!</text:p>
      <text:p text:style-name="speaker"><text:span text:style-name="smcap1"><text:span text:style-name="T12">Signora Nelli.</text:span></text:span></text:p>
      <text:p text:style-name="P19">Sì, signora, non dubiti! Vuole subito?</text:p>
      <text:p text:style-name="speaker"><text:span text:style-name="smcap1"><text:span text:style-name="T12">Francesca.</text:span></text:span></text:p>
      <text:p text:style-name="P19">Sì, per carità! Le dirà, così, che io resto ancora qua.... finchè posso.... Dio mio, è già sera, e bisogna che attenda a quel poverino di mio marito.... lei sa in quale stato!</text:p>
      <text:p text:style-name="speaker"><text:span text:style-name="smcap1"><text:span text:style-name="T12">Signora Nelli.</text:span></text:span></text:p>
      <text:p text:style-name="P19">Eh, lo so.... Se potessi io....</text:p>
      <text:p text:style-name="speaker"><text:soft-page-break/><text:span text:style-name="smcap1"><text:span text:style-name="T12">Francesca.</text:span></text:span></text:p>
      <text:p text:style-name="P19">No, che! La ringrazio. Non si lascia toccare da nessuno.... Ma eccola là, Giulietta....</text:p>
      <text:p text:style-name="P29">Giulietta si mostra piangente all'uscio di fondo. Francesca chiamandola con la mano.</text:p>
      <text:p text:style-name="P19">Tu andrai via con la signora. Io verrò appena mi sarà possibile.</text:p>
      <text:p text:style-name="speaker"><text:span text:style-name="smcap1"><text:span text:style-name="T12">Giulietta.</text:span></text:span></text:p>
      <text:p text:style-name="P19">Ma Laura?</text:p>
      <text:p text:style-name="speaker"><text:span text:style-name="smcap1"><text:span text:style-name="T12">Francesca.</text:span></text:span></text:p>
      <text:p text:style-name="P19">Laura è di là!</text:p>
      <text:p text:style-name="speaker"><text:span text:style-name="smcap1"><text:span text:style-name="T12">Giulietta.</text:span></text:span></text:p>
      <text:p text:style-name="P19">E non posso neanche vederla?</text:p>
      <text:p text:style-name="speaker"><text:span text:style-name="smcap1"><text:span text:style-name="T12">Francesca.</text:span></text:span></text:p>
      <text:p text:style-name="P19">Che vuoi vedere! Bisogna che stia tranquilla per ora. Va', va' da quel poverino di tuo padre.... Ma non dirgli nulla, per carità!</text:p>
      <text:p text:style-name="speaker"><text:span text:style-name="smcap1"><text:span text:style-name="T12">Giulietta.</text:span></text:span></text:p>
      <text:p text:style-name="P19">Ma.... ma che cos'è, mamma? che cos'è?</text:p>
      <text:p text:style-name="speaker"><text:span text:style-name="smcap1"><text:span text:style-name="T12">Francesca.</text:span></text:span></text:p>
      <text:p text:style-name="P19">Non è niente, non è niente! Signora, se la porti via....</text:p>
      <text:p text:style-name="speaker"><text:soft-page-break/><text:span text:style-name="smcap1"><text:span text:style-name="T12">Signora Nelli.</text:span></text:span></text:p>
      <text:p text:style-name="P19">Sì. Andiamo, signorina....</text:p>
      <text:p text:style-name="speaker"><text:span text:style-name="smcap1"><text:span text:style-name="T12">Giulietta</text:span></text:span></text:p>
      <text:p text:style-name="P29">risolutamente, avvicinandosi al cognato.</text:p>
      <text:p text:style-name="P19">Giorgio, me lo dici tu che non è niente?</text:p>
      <text:p text:style-name="speaker"><text:span text:style-name="smcap1"><text:span text:style-name="T12">Giorgio.</text:span></text:span></text:p>
      <text:p text:style-name="P19">Io?</text:p>
      <text:p text:style-name="speaker"><text:span text:style-name="smcap1"><text:span text:style-name="T12">Giulietta.</text:span></text:span></text:p>
      <text:p text:style-name="P19">Lo voglio sapere da te!</text:p>
      <text:p text:style-name="speaker"><text:span text:style-name="smcap1"><text:span text:style-name="T12">Giorgio.</text:span></text:span></text:p>
      <text:p text:style-name="P19">Io.... che vuoi che ti dica io? Io non so.... non so....</text:p>
      <text:p text:style-name="speaker"><text:span text:style-name="smcap1"><text:span text:style-name="T12">Francesca.</text:span></text:span></text:p>
      <text:p text:style-name="P19">Ma vai, santa figliuola! Mi fai stare qua.... Va', va' con la signora!</text:p>
      <text:p text:style-name="P29">Via per l'uscio a sinistra.</text:p>
      <text:p text:style-name="speaker"><text:span text:style-name="smcap1"><text:span text:style-name="T12">Signora Nelli</text:span></text:span></text:p>
      <text:p text:style-name="P29">conducendosi via Giulietta.</text:p>
      <text:p text:style-name="P19">Andiamo, cara, andiamo....</text:p>
      <text:p text:style-name="P29">Via per l'uscio in fondo con Giulietta.</text:p>
      <text:h text:style-name="P44" text:outline-level="3"><text:bookmark-start text:name="__RefHeading___Toc9528_647020780"/><text:soft-page-break/>SCENA VIII.<text:bookmark-end text:name="__RefHeading___Toc9528_647020780"/></text:h>
      <text:p text:style-name="speaker"><text:span text:style-name="smcap1"><text:span text:style-name="T12">Nelli, Giorgio, Il Delegato.</text:span></text:span></text:p>
      <text:p text:style-name="speaker"><text:span text:style-name="smcap1"><text:span text:style-name="T12">Giorgio</text:span></text:span></text:p>
      <text:p text:style-name="P29">al delegato, investendolo.</text:p>
      <text:p text:style-name="P19">Che sa lei? Mi dica che sa! Bisogna averlo, darlo, darlo a me, subito! Perchè, per un delitto come questo, se lo prendono....</text:p>
      <text:p text:style-name="P29">A Nelli.</text:p>
      <text:p text:style-name="P19">di' tu.... quanto?... due, tre anni di carcere, è vero?</text:p>
      <text:p text:style-name="P29">Al delegato.</text:p>
      <text:p text:style-name="P19">Mentre io ho il diritto d'ucciderlo! Lo sa lei?</text:p>
      <text:p text:style-name="speaker"><text:span text:style-name="smcap1"><text:span text:style-name="T12">Il Delegato.</text:span></text:span></text:p>
      <text:p text:style-name="P19">Io non so nulla, signore. Sono qua per le indagini.</text:p>
      <text:p text:style-name="speaker"><text:span text:style-name="smcap1"><text:span text:style-name="T12">Nelli.</text:span></text:span></text:p>
      <text:p text:style-name="P19">Ma se non c'è nulla da sapere!</text:p>
      <text:p text:style-name="speaker"><text:span text:style-name="smcap1"><text:span text:style-name="T12">Giorgio.</text:span></text:span></text:p>
      <text:p text:style-name="P19">Come non c'è nulla da sapere?</text:p>
      <text:p text:style-name="speaker"><text:span text:style-name="smcap1"><text:span text:style-name="T12">Nelli.</text:span></text:span></text:p>
      <text:p text:style-name="P19">Nulla, nulla da sapere! nulla da indagare! Basta così, perdio!</text:p>
      <text:p text:style-name="speaker"><text:span text:style-name="smcap1"><text:span text:style-name="T12">Giorgio.</text:span></text:span></text:p>
      <text:p text:style-name="P19"><text:soft-page-break/>Come, basta?</text:p>
      <text:p text:style-name="speaker"><text:span text:style-name="smcap1"><text:span text:style-name="T12">Nelli.</text:span></text:span></text:p>
      <text:p text:style-name="P19">Ma così! Ti dico che basta! La signora ha patito un'aggressione in una villa; il ladro....</text:p>
      <text:p text:style-name="speaker"><text:span text:style-name="smcap1"><text:span text:style-name="T12">Giorgio.</text:span></text:span></text:p>
      <text:p text:style-name="P19">Il ladro?</text:p>
      <text:p text:style-name="speaker"><text:span text:style-name="smcap1"><text:span text:style-name="T12">Nelli.</text:span></text:span></text:p>
      <text:p text:style-name="P19">Ma sì, il ladro.... un miserabile qualunque, non s'è potuto rintracciare: e basta: finisce tutto così! Che c'è da far chiasso ancora?</text:p>
      <text:p text:style-name="speaker"><text:span text:style-name="smcap1"><text:span text:style-name="T12">Giorgio.</text:span></text:span></text:p>
      <text:p text:style-name="P19">Ah no, caro mio! T'inganni!</text:p>
      <text:p text:style-name="speaker"><text:span text:style-name="smcap1"><text:span text:style-name="T12">Il Delegato.</text:span></text:span></text:p>
      <text:p text:style-name="P19">Io ho avuto un ordine. Il reato è d'ordine pubblico....</text:p>
      <text:p text:style-name="speaker"><text:span text:style-name="smcap1"><text:span text:style-name="T12">Nelli.</text:span></text:span></text:p>
      <text:p text:style-name="P19">E vuol dire che mi recherò io in pretura, o passerò dal commissario. Lei se ne può andare: dia ascolto a me!</text:p>
      <text:p text:style-name="speaker"><text:span text:style-name="smcap1"><text:span text:style-name="T12">Giorgio.</text:span></text:span></text:p>
      <text:p text:style-name="P19">No! no! E io? Finisce per gli altri, così! Ma io?</text:p>
      <text:p text:style-name="speaker"><text:span text:style-name="smcap1"><text:span text:style-name="T12">Nelli.</text:span></text:span></text:p>
      <text:p text:style-name="P19">Tu? Scusa, ti figuri che, se pure lo prendono, te lo <text:soft-page-break/>consegneranno, perchè tu l'uccida? E allora? L'hai detto tu stesso. Sissignori, per un delitto che tu, offeso, potresti punire con la morte e non avresti un giorno di pena, la legge non dà che due o tre anni di carcere! Vuoi questo? E lo scandalo di un dibattimento? La pubblicazione della sentenza sui giornali? Ma via!</text:p>
      <text:p text:style-name="P29">Al delegato.</text:p>
      <text:p text:style-name="P19">Vada, vada, signor delegato....</text:p>
      <text:p text:style-name="speaker"><text:span text:style-name="smcap1"><text:span text:style-name="T12">Il Delegato.</text:span></text:span></text:p>
      <text:p text:style-name="P19">Io per me, tanto più che il medico ha detto di non farla parlare per ora, posso ritirarmi.</text:p>
      <text:p text:style-name="speaker"><text:span text:style-name="smcap1"><text:span text:style-name="T12">Nelli.</text:span></text:span></text:p>
      <text:p text:style-name="P19">Sì, sì; non dubiti, passerò io dal commissario.</text:p>
      <text:p text:style-name="speaker"><text:span text:style-name="smcap1"><text:span text:style-name="T12">Il Delegato.</text:span></text:span></text:p>
      <text:p text:style-name="P19">Riverisco.</text:p>
      <text:p text:style-name="P29">Il delegato s'inchina e via per l'uscio in fondo.</text:p>
      <text:h text:style-name="P44" text:outline-level="3"><text:bookmark-start text:name="__RefHeading___Toc9530_647020780"/>SCENA IX.<text:bookmark-end text:name="__RefHeading___Toc9530_647020780"/></text:h>
      <text:p text:style-name="speaker"><text:span text:style-name="smcap1"><text:span text:style-name="T12">Giorgio</text:span></text:span><text:span text:style-name="T12"> e </text:span><text:span text:style-name="smcap1"><text:span text:style-name="T12">Nelli</text:span></text:span><text:span text:style-name="T12">.</text:span></text:p>
      <text:p text:style-name="speaker"><text:span text:style-name="smcap1"><text:span text:style-name="T12">Nelli.</text:span></text:span></text:p>
      <text:p text:style-name="P19">È un destino, perdio! A un bisogno, questa gente manca sempre! S'ostina poi a restarti tra i piedi dove è <text:soft-page-break/>superflua e non serve ormai che a far più danno!</text:p>
      <text:p text:style-name="speaker"><text:span text:style-name="smcap1"><text:span text:style-name="T12">Giorgio.</text:span></text:span></text:p>
      <text:p text:style-name="P19">Ma che m'importa degli altri! Che vuoi che me ne importi?</text:p>
      <text:p text:style-name="speaker"><text:span text:style-name="smcap1"><text:span text:style-name="T12">Nelli.</text:span></text:span></text:p>
      <text:p text:style-name="P19">Oggi; lo so. Ma vedrai che te ne importerà domani.</text:p>
      <text:p text:style-name="speaker"><text:span text:style-name="smcap1"><text:span text:style-name="T12">Giorgio.</text:span></text:span></text:p>
      <text:p text:style-name="P19">Prima di tutto, è inutile, perchè ormai sanno tutti: qua, là dove l'hanno vista e raccolta.... Ma quand'anche nessuno sapesse, se lo so io, non capisci, non capisci che per me è finita?</text:p>
      <text:p text:style-name="speaker"><text:span text:style-name="smcap1"><text:span text:style-name="T12">Nelli.</text:span></text:span></text:p>
      <text:p text:style-name="P19">Io capisco, Giorgio, l'orrore che tu devi provare in questo momento. Ma bisogna che tu lo vinca. Lo vinca, sì, con la compassione che deve ispirarti quella poverina!</text:p>
      <text:p text:style-name="speaker"><text:span text:style-name="smcap1"><text:span text:style-name="T12">Giorgio.</text:span></text:span></text:p>
      <text:p text:style-name="P19">Compassione? Tu parli a me di compassione?</text:p>
      <text:p text:style-name="speaker"><text:span text:style-name="smcap1"><text:span text:style-name="T12">Nelli.</text:span></text:span></text:p>
      <text:p text:style-name="P19">Non vorresti averne?</text:p>
      <text:p text:style-name="speaker"><text:span text:style-name="smcap1"><text:span text:style-name="T12">Giorgio.</text:span></text:span></text:p>
      <text:p text:style-name="P19">Ma che compassione vuoi che abbia io? Quella che <text:soft-page-break/>potete aver voialtri, sì, e chiunque sappia di questo scempio, di quest'infamia! Oh! è facile! Chi può negargliela? Ma io sono il marito! sono il marito! Sono io, io solo veramente in presenza dell'orrore di questo scempio, che non è stato fatto a lei sola, ma anche a me! E in nessun altro, più che in me - neppure in lei - può essere più vivo e più crudo, questo orrore!</text:p>
      <text:p text:style-name="speaker"><text:span text:style-name="smcap1"><text:span text:style-name="T12">Nelli.</text:span></text:span></text:p>
      <text:p text:style-name="P19">Sì, sì, t'intendo, Giorgio, t'intendo! È crudele, sì. Ma che vorresti fare?</text:p>
      <text:p text:style-name="speaker"><text:span text:style-name="smcap1"><text:span text:style-name="T12">Giorgio.</text:span></text:span></text:p>
      <text:p text:style-name="P19">Non lo so.... non lo so.... Impazzisco.... Compassione, tu dici? Sai quale sarebbe la compassione vera in questo momento, per me? Che mi recassi là, sul letto di lei e per questo mio stesso amore la uccidessi, innocente!</text:p>
      <text:p text:style-name="speaker"><text:span text:style-name="smcap1"><text:span text:style-name="T12">Nelli.</text:span></text:span></text:p>
      <text:p text:style-name="P19">Ma è irragionevole, scusa!</text:p>
      <text:p text:style-name="speaker"><text:span text:style-name="smcap1"><text:span text:style-name="T12">Giorgio.</text:span></text:span></text:p>
      <text:p text:style-name="P19">Vuoi che ragioni?</text:p>
      <text:p text:style-name="speaker"><text:span text:style-name="smcap1"><text:span text:style-name="T12">Nelli.</text:span></text:span></text:p>
      <text:p text:style-name="P19">Devi pur ragionare!</text:p>
      <text:p text:style-name="speaker"><text:span text:style-name="smcap1"><text:span text:style-name="T12">Giorgio.</text:span></text:span></text:p>
      <text:p text:style-name="P19">Lo so, lo so: tu devi dirmi così, lo so! Ma se il caso <text:soft-page-break/>fosse capitato a te? Ragioneresti tu?</text:p>
      <text:p text:style-name="speaker"><text:span text:style-name="smcap1"><text:span text:style-name="T12">Nelli.</text:span></text:span></text:p>
      <text:p text:style-name="P19">Ma sì che ragionerei! Se qui non c'è colpa, scusa!</text:p>
      <text:p text:style-name="speaker"><text:span text:style-name="smcap1"><text:span text:style-name="T12">Giorgio.</text:span></text:span></text:p>
      <text:p text:style-name="P19">E appunto questa è per me la crudeltà! Non capisci? Che ci sia l'offesa più brutale, senza esserci la colpa! Per me è peggio! Sarebbe offeso il mio onore, se ci fosse la colpa, e potrei vendicarmi! È offeso l'amore! E non intendi che niente è più crudele per il mio amore, che quest'obbligo che gli è fatto, di avere pietà?</text:p>
      <text:p text:style-name="speaker"><text:span text:style-name="smcap1"><text:span text:style-name="T12">Nelli.</text:span></text:span></text:p>
      <text:p text:style-name="P19">Ma il tuo amore appunto, scusa, dovrebbe ispirare a te stesso la compassione!</text:p>
      <text:p text:style-name="speaker"><text:span text:style-name="smcap1"><text:span text:style-name="T12">Giorgio.</text:span></text:span></text:p>
      <text:p text:style-name="P19">Impossibile! L'amore, no!</text:p>
      <text:p text:style-name="speaker"><text:span text:style-name="smcap1"><text:span text:style-name="T12">Nelli.</text:span></text:span></text:p>
      <text:p text:style-name="P19">Ma sarebbe allora più crudele....</text:p>
      <text:p text:style-name="speaker"><text:span text:style-name="smcap1"><text:span text:style-name="T12">Giorgio</text:span></text:span></text:p>
      <text:p text:style-name="P29">interrompendo.</text:p>
      <text:p text:style-name="P19">Più crudele, sì!</text:p>
      <text:p text:style-name="speaker"><text:span text:style-name="smcap1"><text:span text:style-name="T12">Nelli</text:span></text:span></text:p>
      <text:p text:style-name="P29">seguitando.</text:p>
      <text:p text:style-name="P19"><text:soft-page-break/>di ciò che quella poverina ha patito!</text:p>
      <text:p text:style-name="speaker"><text:span text:style-name="smcap1"><text:span text:style-name="T12">Giorgio.</text:span></text:span></text:p>
      <text:p text:style-name="P19">Sì, sì! È proprio così! Il non aver compassione sarebbe crudele per lei; ma averne, è crudele per me! E quanto più tu ragioni, e quanto più io riconosco che sono giuste le tue ragioni, tanto più cresce la crudeltà per me! Debbo ragionare, già! Riconoscere che non c'è colpa; che ella è stata offesa più di me, nel suo stesso corpo, e che è là che soffre della violenza, dell'onta, del ludibrio.... E io che voglio? Che pretendo io? Rincarar la dose della crudeltà su lei? lasciarla così in quest'onta? disprezzarla?</text:p>
      <text:p text:style-name="speaker"><text:span text:style-name="smcap1"><text:span text:style-name="T12">Nelli.</text:span></text:span></text:p>
      <text:p text:style-name="P19">Sarebbe ingeneroso!</text:p>
      <text:p text:style-name="speaker"><text:span text:style-name="smcap1"><text:span text:style-name="T12">Giorgio.</text:span></text:span></text:p>
      <text:p text:style-name="P19">Sarebbe vile!</text:p>
      <text:p text:style-name="speaker"><text:span text:style-name="smcap1"><text:span text:style-name="T12">Nelli.</text:span></text:span></text:p>
      <text:p text:style-name="P19">Vedi? Lo riconosci!</text:p>
      <text:p text:style-name="speaker"><text:span text:style-name="smcap1"><text:span text:style-name="T12">Giorgio.</text:span></text:span></text:p>
      <text:p text:style-name="P19">Vile, sì, vile! Ma se si rivela così vile l'amore quando si trova come mi trovo io adesso, qua, al limite della sua più viva gelosia, che posso farci io? che posso farci?</text:p>
      <text:p text:style-name="P29">Rompe in disperati singhiozzi.</text:p>
      <text:p text:style-name="speaker"><text:soft-page-break/><text:span text:style-name="smcap1"><text:span text:style-name="T12">Nelli.</text:span></text:span></text:p>
      <text:p text:style-name="P19">Via, via, Giorgio.... Tu ti strazi inutilmente.... È il primo momento, credi....</text:p>
      <text:p text:style-name="speaker"><text:span text:style-name="smcap1"><text:span text:style-name="T12">Giorgio.</text:span></text:span></text:p>
      <text:p text:style-name="P19">No! È la selva! È ancora la selva! È sempre la selva originaria! Ma prima almeno c'era l'orrore sacro di quel mostruoso originario, nella natura, nel bruto.... Ora, una villa coi suoi viali e le siepi e i sedili.... Una signora, in cappellino, che vi sta a dipingere, seduta.... Ed ecco il bruto. Ma vestito, oh! Decente. Mi par di vederlo! I baffetti pettinati.... Chi sa se non aveva i guanti! Ma no: l'ha tutta sgraffiata! Non senti quanto è più laido? quanto è più vile? E io che devo esser generoso; mentre qui il sentimento mi rugge come una belva.... Generoso.</text:p>
      <text:p text:style-name="P29">Subito, troncando lo scherno.</text:p>
      <text:p text:style-name="P19">No, no. Sento che non posso. Non posso, non posso. Ho bisogno d'andarmene. Parto. Me ne vado.</text:p>
      <text:p text:style-name="speaker"><text:span text:style-name="smcap1"><text:span text:style-name="T12">Nelli.</text:span></text:span></text:p>
      <text:p text:style-name="P19">Ma come? ma dove? che dici! E vorresti davvero lasciarla così?</text:p>
      <text:p text:style-name="speaker"><text:span text:style-name="smcap1"><text:span text:style-name="T12">Giorgio.</text:span></text:span></text:p>
      <text:p text:style-name="P19">Sarei più crudele, restando.</text:p>
      <text:p text:style-name="speaker"><text:span text:style-name="smcap1"><text:span text:style-name="T12">Nelli.</text:span></text:span></text:p>
      <text:p text:style-name="P19">Ma che vuoi fare? dove vuoi andare?</text:p>
      <text:p text:style-name="speaker"><text:soft-page-break/><text:span text:style-name="smcap1"><text:span text:style-name="T12">Giorgio.</text:span></text:span></text:p>
      <text:p text:style-name="P19">Ho bisogno di disperdere, fuggendo come un pazzo, quello che ora provo per questa ignominia!</text:p>
      <text:h text:style-name="P44" text:outline-level="3"><text:bookmark-start text:name="__RefHeading___Toc9532_647020780"/>SCENA X.<text:bookmark-end text:name="__RefHeading___Toc9532_647020780"/></text:h>
      <text:p text:style-name="speaker"><text:span text:style-name="smcap1"><text:span text:style-name="T12">Detti, La Signora Francesca, Il Dottor Romeri.</text:span></text:span></text:p>
      <text:p text:style-name="speaker"><text:span text:style-name="smcap1"><text:span text:style-name="T12">Francesca</text:span></text:span></text:p>
      <text:p text:style-name="P29">accorrendo ansiosa, seguita dal dottor Romeri, dall'uscio a sinistra.</text:p>
      <text:p text:style-name="P19">Giorgio.... Giorgio....</text:p>
      <text:p text:style-name="P29">Raffrenando a un tratto l'ansia alla vista della sovreccitazione del genero.</text:p>
      <text:p text:style-name="P19">Che cos'è?... Ah, figliuolo mio.... sì.... povero figliuolo mio.... sì.... sì....</text:p>
      <text:p text:style-name="speaker"><text:span text:style-name="smcap1"><text:span text:style-name="T12">Giorgio.</text:span></text:span></text:p>
      <text:p text:style-name="P19">Per carità, non mi s'accosti! non mi dica nulla!</text:p>
      <text:p text:style-name="speaker"><text:span text:style-name="smcap1"><text:span text:style-name="T12">Romeri.</text:span></text:span></text:p>
      <text:p text:style-name="P19">Signora, dia ascolto a me.... Vede?</text:p>
      <text:p text:style-name="speaker"><text:span text:style-name="smcap1"><text:span text:style-name="T12">Giorgio.</text:span></text:span></text:p>
      <text:p text:style-name="P19">Lei comprende, dottore?</text:p>
      <text:p text:style-name="speaker"><text:span text:style-name="smcap1"><text:span text:style-name="T12">Romeri.</text:span></text:span></text:p>
      <text:p text:style-name="P19">Ma sì: comprendo che lei in questo momento....</text:p>
      <text:p text:style-name="speaker"><text:soft-page-break/><text:span text:style-name="smcap1"><text:span text:style-name="T12">Francesca.</text:span></text:span></text:p>
      <text:p text:style-name="P19">Ma se lo chiama di là! Se non fa altro che chieder di lui!</text:p>
      <text:p text:style-name="speaker"><text:span text:style-name="smcap1"><text:span text:style-name="T12">Giorgio</text:span></text:span></text:p>
      <text:p text:style-name="P29">con orrore, ritraendosi.</text:p>
      <text:p text:style-name="P19">Non posso.... ah, non posso, non posso, non posso.</text:p>
      <text:p text:style-name="speaker"><text:span text:style-name="smcap1"><text:span text:style-name="T12">Romeri.</text:span></text:span></text:p>
      <text:p text:style-name="P19">Vede? Le farebbe più male, signora: creda a me! Ha bisogno anche lui d'aspettare un po'....</text:p>
      <text:p text:style-name="speaker"><text:span text:style-name="smcap1"><text:span text:style-name="T12">Giorgio.</text:span></text:span></text:p>
      <text:p text:style-name="P19">Che vuole che aspetti più, io!</text:p>
      <text:p text:style-name="speaker"><text:span text:style-name="smcap1"><text:span text:style-name="T12">Romeri.</text:span></text:span></text:p>
      <text:p text:style-name="P19">Eh, un po' di tempo....</text:p>
      <text:p text:style-name="speaker"><text:span text:style-name="smcap1"><text:span text:style-name="T12">Giorgio</text:span></text:span></text:p>
      <text:p text:style-name="P29">con scherno.</text:p>
      <text:p text:style-name="P19">E la rassegnazione?</text:p>
      <text:p text:style-name="speaker"><text:span text:style-name="smcap1"><text:span text:style-name="T12">Francesca.</text:span></text:span></text:p>
      <text:p text:style-name="P19">Ma perchè? Ma dunque, tu....</text:p>
      <text:p text:style-name="speaker"><text:span text:style-name="smcap1"><text:span text:style-name="T12">Nelli.</text:span></text:span></text:p>
      <text:p text:style-name="P19">Lasci, signora! Bisogna considerare anche lui....</text:p>
      <text:p text:style-name="speaker"><text:span text:style-name="smcap1"><text:span text:style-name="T12">Francesca.</text:span></text:span></text:p>
      <text:p text:style-name="P19"><text:soft-page-break/>Sì, figliuolo mio, io ti considero, e come! Ma l'unico rimedio a quello che soffrite....</text:p>
      <text:p text:style-name="speaker"><text:span text:style-name="smcap1"><text:span text:style-name="T12">Giorgio.</text:span></text:span></text:p>
      <text:p text:style-name="P19">La pietà! Anche lei! Ma tutti, si sa! La pietà!</text:p>
      <text:p text:style-name="speaker"><text:span text:style-name="smcap1"><text:span text:style-name="T12">Francesca.</text:span></text:span></text:p>
      <text:p text:style-name="P19">L'uno dell'altra, sì, subito. Così l'intendo io, che sono una povera ignorante! Non la rassegnazione a un male che non c'è!</text:p>
      <text:p text:style-name="speaker"><text:span text:style-name="smcap1"><text:span text:style-name="T12">Giorgio.</text:span></text:span></text:p>
      <text:p text:style-name="P19">Come non c'è?</text:p>
      <text:p text:style-name="speaker"><text:span text:style-name="smcap1"><text:span text:style-name="T12">Francesca.</text:span></text:span></text:p>
      <text:p text:style-name="P19">Non c'è! non c'è! E lo deve dire il vostro amore che non c'è! Se tu ami davvero la mia figliuola! Se no, che ami tu? Che ami? Non è vero? Dica lei, signor dottore! Dica, avvocato!</text:p>
      <text:p text:style-name="speaker"><text:span text:style-name="smcap1"><text:span text:style-name="T12">Giorgio</text:span></text:span></text:p>
      <text:p text:style-name="P29">prorompendo di nuovo in pianto, stringendosi in sè, colle mani premute sul volto.</text:p>
      <text:p text:style-name="P19">Io l'amavo.... io l'amavo.... tanto, tanto.... Ma appunto perchè l'amavo tanto.... Voi non capite! Può essere per quella che amavo, la pietà! Ma non più, ora....</text:p>
      <text:p text:style-name="speaker"><text:span text:style-name="smcap1"><text:span text:style-name="T12">Francesca.</text:span></text:span></text:p>
      <text:p text:style-name="P19"><text:soft-page-break/>Non l'ami più, ora? E perchè?</text:p>
      <text:p text:style-name="speaker"><text:span text:style-name="smcap1"><text:span text:style-name="T12">Giorgio.</text:span></text:span></text:p>
      <text:p text:style-name="P19">Ma se volete che ne abbia pietà! Quale pietà? Quale? La vostra, la mia, possono ajutarmi? Io ho bisogno d'esser crudele! Lei crede perchè non amo sua figlia? No, sa! Appunto perchè la amo!</text:p>
      <text:p text:style-name="speaker"><text:span text:style-name="smcap1"><text:span text:style-name="T12">Francesca.</text:span></text:span></text:p>
      <text:p text:style-name="P19">Non è vero! Non è vero! Tu non ami lei così!</text:p>
      <text:p text:style-name="speaker"><text:span text:style-name="smcap1"><text:span text:style-name="T12">Giorgio.</text:span></text:span></text:p>
      <text:p text:style-name="P19">Ma vuole che il mio amore sia come il suo? Il fatto è forse per lei quello stesso che è per me? Quello che sento io non può sentirlo lei!</text:p>
      <text:p text:style-name="speaker"><text:span text:style-name="smcap1"><text:span text:style-name="T12">Francesca.</text:span></text:span></text:p>
      <text:p text:style-name="P19">Va bene! Ma come, come vorresti essere crudele?</text:p>
      <text:p text:style-name="speaker"><text:span text:style-name="smcap1"><text:span text:style-name="T12">Giorgio.</text:span></text:span></text:p>
      <text:p text:style-name="P19">Come? L'ho detto come! E se lei di là sentisse quello che sento io, dovrebbe esserne contenta.</text:p>
      <text:p text:style-name="speaker"><text:span text:style-name="smcap1"><text:span text:style-name="T12">Francesca.</text:span></text:span></text:p>
      <text:p text:style-name="P19">Ma lei di là ti chiama! Che pensi di fare?</text:p>
      <text:p text:style-name="speaker"><text:span text:style-name="smcap1"><text:span text:style-name="T12">Giorgio.</text:span></text:span></text:p>
      <text:p text:style-name="P19">Non penso nulla! Ma bisogna che me ne vada, che me ne vada!</text:p>
      <text:p text:style-name="speaker"><text:soft-page-break/><text:span text:style-name="smcap1"><text:span text:style-name="T12">Francesca.</text:span></text:span></text:p>
      <text:p text:style-name="P19">E vuoi abbandonarla così?</text:p>
      <text:p text:style-name="speaker"><text:span text:style-name="smcap1"><text:span text:style-name="T12">Romeri.</text:span></text:span></text:p>
      <text:p text:style-name="P19">Ma sì, è meglio, signora! Lo lasci andare!</text:p>
      <text:p text:style-name="speaker"><text:span text:style-name="smcap1"><text:span text:style-name="T12">Francesca.</text:span></text:span></text:p>
      <text:p text:style-name="P19">Ma può restar sola, così, di là, se sa che lui se n'è andato?</text:p>
      <text:p text:style-name="speaker"><text:span text:style-name="smcap1"><text:span text:style-name="T12">Romeri.</text:span></text:span></text:p>
      <text:p text:style-name="P19">Rimanga lei qua.</text:p>
      <text:p text:style-name="speaker"><text:span text:style-name="smcap1"><text:span text:style-name="T12">Nelli.</text:span></text:span></text:p>
      <text:p text:style-name="P19">Ecco.... sarebbe opportuno....</text:p>
      <text:p text:style-name="speaker"><text:span text:style-name="smcap1"><text:span text:style-name="T12">Francesca.</text:span></text:span></text:p>
      <text:p text:style-name="P19">E chi glielo dirà? Tu che hai il cuore di farlo, dovresti anche avere il cuore di dirglielo!</text:p>
      <text:p text:style-name="speaker"><text:span text:style-name="smcap1"><text:span text:style-name="T12">Giorgio</text:span></text:span></text:p>
      <text:p text:style-name="P29">risolutamente.</text:p>
      <text:p text:style-name="P19">Vuole che glielo dica io?</text:p>
      <text:p text:style-name="speaker"><text:span text:style-name="smcap1"><text:span text:style-name="T12">Romeri.</text:span></text:span></text:p>
      <text:p text:style-name="P19">No, per carità, signora!</text:p>
      <text:p text:style-name="speaker"><text:span text:style-name="smcap1"><text:span text:style-name="T12">Francesca.</text:span></text:span></text:p>
      <text:p text:style-name="P19"><text:soft-page-break/>Ma dunque lei capisce che può morirne, la mia figliuola, a vedersi abbandonata così, in questo momento, da colui che dovrebbe starle più vicino, se avesse un po' di cuore?</text:p>
      <text:p text:style-name="speaker"><text:span text:style-name="smcap1"><text:span text:style-name="T12">Romeri.</text:span></text:span></text:p>
      <text:p text:style-name="P19">No, no, non è questo, signora!</text:p>
      <text:p text:style-name="speaker"><text:span text:style-name="smcap1"><text:span text:style-name="T12">Nelli.</text:span></text:span></text:p>
      <text:p text:style-name="P19">Se non riesce a vincere se stesso in questo primo momento....</text:p>
      <text:p text:style-name="speaker"><text:span text:style-name="smcap1"><text:span text:style-name="T12">Giorgio.</text:span></text:span></text:p>
      <text:p text:style-name="P19">Per me è finita! È finita! Sento che per me è finita! Posso avere la pietà di restare. Ma come resto? Non lo capite? Per gli altri, ecco! Resto. Ma sarà peggio.</text:p>
      <text:p text:style-name="speaker"><text:span text:style-name="smcap1"><text:span text:style-name="T12">Nelli.</text:span></text:span></text:p>
      <text:p text:style-name="P19">No, no! Vedrai, Giorgio....</text:p>
      <text:p text:style-name="speaker"><text:span text:style-name="smcap1"><text:span text:style-name="T12">Giorgio.</text:span></text:span></text:p>
      <text:p text:style-name="P19">Che vuoi che veda!</text:p>
      <text:p text:style-name="speaker"><text:span text:style-name="smcap1"><text:span text:style-name="T12">Nelli.</text:span></text:span></text:p>
      <text:p text:style-name="P19">Vedrai.... Non voglio dirti nulla, perchè capisco che ogni parola è per te una ferita in questo momento. Senta, signora: lei ha da badare a suo marito? Vada.</text:p>
      <text:p text:style-name="speaker"><text:span text:style-name="smcap1"><text:span text:style-name="T12">Francesca.</text:span></text:span></text:p>
      <text:p text:style-name="P19"><text:soft-page-break/>Ma come?</text:p>
      <text:p text:style-name="speaker"><text:span text:style-name="smcap1"><text:span text:style-name="T12">Nelli.</text:span></text:span></text:p>
      <text:p text:style-name="P19">Vada; dia ascolto a me, e stia tranquilla. Giorgio rimane.</text:p>
      <text:p text:style-name="speaker"><text:span text:style-name="smcap1"><text:span text:style-name="T12">Giorgio.</text:span></text:span></text:p>
      <text:p text:style-name="P19">Per gli altri! per gli altri!</text:p>
      <text:p text:style-name="speaker"><text:span text:style-name="smcap1"><text:span text:style-name="T12">Nelli.</text:span></text:span></text:p>
      <text:p text:style-name="P19">Va bene, sì, per gli altri!</text:p>
      <text:p text:style-name="P29">Alla signora Francesca, facendole segni e occhiate d'intelligenza per significarle che è meglio che marito e moglie restino soli.</text:p>
      <text:p text:style-name="P19">Ora andrà a rivestirsi, e passerà la sera con me.</text:p>
      <text:p text:style-name="speaker"><text:span text:style-name="smcap1"><text:span text:style-name="T12">Francesca.</text:span></text:span></text:p>
      <text:p text:style-name="P19">E Laura?</text:p>
      <text:p text:style-name="speaker"><text:span text:style-name="smcap1"><text:span text:style-name="T12">Romeri.</text:span></text:span></text:p>
      <text:p text:style-name="P19">La signora ha bisogno di esser lasciata tranquilla. Vada lei a dirle che ho obbligato io il signor Banti a tenersi lontano.</text:p>
      <text:p text:style-name="speaker"><text:span text:style-name="smcap1"><text:span text:style-name="T12">Francesca.</text:span></text:span></text:p>
      <text:p text:style-name="P19">Ma sola, impazzirà!</text:p>
      <text:p text:style-name="speaker"><text:span text:style-name="smcap1"><text:span text:style-name="T12">Romeri.</text:span></text:span></text:p>
      <text:p text:style-name="P19"><text:soft-page-break/>No, signora. Vedrà che riposerà col rimedio che le ho dato per calmare l'agitazione. Forse a quest'ora riposa. Vada, vada a vedere.</text:p>
      <text:p text:style-name="speaker"><text:span text:style-name="smcap1"><text:span text:style-name="T12">Francesca.</text:span></text:span></text:p>
      <text:p text:style-name="P19">Ecco, sì, vado, vado....</text:p>
      <text:p text:style-name="P29">Francesca via per l'uscio a sinistra.</text:p>
      <text:h text:style-name="P44" text:outline-level="3"><text:bookmark-start text:name="__RefHeading___Toc9534_647020780"/>SCENA XI.<text:bookmark-end text:name="__RefHeading___Toc9534_647020780"/></text:h>
      <text:p text:style-name="speaker"><text:span text:style-name="smcap1"><text:span text:style-name="T12">Detti</text:span></text:span><text:span text:style-name="T12">, meno </text:span><text:span text:style-name="smcap1"><text:span text:style-name="T12">Francesca</text:span></text:span><text:span text:style-name="T12">.</text:span></text:p>
      <text:p text:style-name="speaker"><text:span text:style-name="smcap1"><text:span text:style-name="T12">Romeri.</text:span></text:span></text:p>
      <text:p text:style-name="P19">E vado via anch'io.</text:p>
      <text:p text:style-name="P29">Appressandosi e stringendo le mani a Giorgio.</text:p>
      <text:p text:style-name="P19">Mi raccomando. Bisogna sempre esser più forti della sciagura che ci colpisce.</text:p>
      <text:p text:style-name="speaker"><text:span text:style-name="smcap1"><text:span text:style-name="T12">Giorgio.</text:span></text:span></text:p>
      <text:p text:style-name="P19">Questa è peggiore per me d'una morte. Ma se l'immagina, dottore, lei ancora viva, domani, davanti a me?</text:p>
      <text:h text:style-name="P44" text:outline-level="3"><text:bookmark-start text:name="__RefHeading___Toc9536_647020780"/>SCENA XII.<text:bookmark-end text:name="__RefHeading___Toc9536_647020780"/></text:h>
      <text:p text:style-name="speaker"><text:span text:style-name="smcap1"><text:span text:style-name="T12">Detti</text:span></text:span><text:span text:style-name="T12"> e </text:span><text:span text:style-name="smcap1"><text:span text:style-name="T12">Francesca</text:span></text:span><text:span text:style-name="T12">.</text:span></text:p>
      <text:p text:style-name="speaker"><text:span text:style-name="smcap1"><text:span text:style-name="T12">Francesca</text:span></text:span></text:p>
      <text:p text:style-name="P29">sopravvenendo lieta dall'uscio a si<text:soft-page-break/>nistra, col cappello di nuovo in capo.</text:p>
      <text:p text:style-name="P19">Sì, sì, riposa, riposa veramente.</text:p>
      <text:p text:style-name="speaker"><text:span text:style-name="smcap1"><text:span text:style-name="T12">Romeri.</text:span></text:span></text:p>
      <text:p text:style-name="P19">Gliel'ho detto io?</text:p>
      <text:p text:style-name="speaker"><text:span text:style-name="smcap1"><text:span text:style-name="T12">Francesca.</text:span></text:span></text:p>
      <text:p text:style-name="P19">E allora vado, sì! Non posso farne a meno. Sarò qui domattina.</text:p>
      <text:p text:style-name="P29">Si appressa a Giorgio.</text:p>
      <text:p text:style-name="P19">Addio, Giorgio. E.... non ti dico.... non ti dico nulla, figliuolo mio....</text:p>
      <text:p text:style-name="speaker"><text:span text:style-name="smcap1"><text:span text:style-name="T12">Giorgio.</text:span></text:span></text:p>
      <text:p text:style-name="P19">A rivederla.</text:p>
      <text:p text:style-name="speaker"><text:span text:style-name="smcap1"><text:span text:style-name="T12">Nelli.</text:span></text:span></text:p>
      <text:p text:style-name="P19">Vengo anch'io con lei, signora.</text:p>
      <text:p text:style-name="P29">A Giorgio.</text:p>
      <text:p text:style-name="P19">Vuoi che passi a riprenderti?</text:p>
      <text:p text:style-name="speaker"><text:span text:style-name="smcap1"><text:span text:style-name="T12">Giorgio.</text:span></text:span></text:p>
      <text:p text:style-name="P19">No, no.... Passerò io, se mai, da te.</text:p>
      <text:p text:style-name="speaker"><text:span text:style-name="smcap1"><text:span text:style-name="T12">Nelli.</text:span></text:span></text:p>
      <text:p text:style-name="P19">Quando vuoi. Sono a casa. A rivederci.</text:p>
      <text:p text:style-name="P29">Alla signora Francesca e al dotto<text:soft-page-break/>re:</text:p>
      <text:p text:style-name="P19">Andiamo, andiamo....</text:p>
      <text:p text:style-name="P29">Via con gli altri due per l'uscio in fondo.</text:p>
      <text:h text:style-name="P44" text:outline-level="3"><text:bookmark-start text:name="__RefHeading___Toc9538_647020780"/>SCENA XIII.<text:bookmark-end text:name="__RefHeading___Toc9538_647020780"/></text:h>
      <text:p text:style-name="speaker"><text:span text:style-name="smcap1"><text:span text:style-name="T12">Giorgio</text:span></text:span><text:span text:style-name="T12"> solo, poi </text:span><text:span text:style-name="smcap1"><text:span text:style-name="T12">Il Cameriere</text:span></text:span><text:span text:style-name="T12">, in fine </text:span><text:span text:style-name="smcap1"><text:span text:style-name="T12">Laura</text:span></text:span><text:span text:style-name="T12">.</text:span></text:p>
      <text:p text:style-name="speaker"><text:span text:style-name="smcap1"><text:span text:style-name="T12">Giorgio</text:span></text:span></text:p>
      <text:p text:style-name="P29">rimane un pezzo assorto nella sua sciagura, esprimendo con la contrazione del volto i sentimenti in contrasto. Poi sorge in piedi, si passa le mani sulla fronte, si volta verso l'uscio a sinistra e ripete:</text:p>
      <text:p text:style-name="P19">Non posso.... non posso....</text:p>
      <text:p text:style-name="P29">Suona il campanello elettrico e compare il cameriere.</text:p>
      <text:p text:style-name="P19">Di' ad Antonio che tenga pronta la macchina. Andremo in villa.</text:p>
      <text:p text:style-name="speaker"><text:span text:style-name="smcap1"><text:span text:style-name="T12">Il Cameriere.</text:span></text:span></text:p>
      <text:p text:style-name="P19">Il signore.... solo?</text:p>
      <text:p text:style-name="speaker"><text:span text:style-name="smcap1"><text:span text:style-name="T12">Giorgio.</text:span></text:span></text:p>
      <text:p text:style-name="P19">Solo, sì, subito. Tu preparami intanto la valigia.</text:p>
      <text:p text:style-name="P29">Il Cameriere, via. Giorgio fa per ritirarsi, quando Laura appare <text:soft-page-break/>sull'uscio a sinistra, pallida, in una vestaglia violacea, con un velo nero al collo. Giorgio, appena la vede, leva le mani come a parare la pietà che gli ispira, e ha in gola un lamento, che è come un ruglio breve, cupo d'esasperazione e di spasimo. Laura lo guarda e gli s'appressa, lenta, senza dir nulla, ma esprimendo col volto il bisogno che ha di lui, di stringersi a lui; e nel suo avanzarsi, la certezza che egli non fuggirà. Giorgio, come se la vede vicina, rompe in un pianto convulso e ciecamente, in quel pianto, la abbraccia. Ella non muove un braccio: ma è lì, sua. Solo alza il volto come in uno stiramento di tragica aspettazione, che egli cancelli comunque, con la morte o con l'amore, l'onta che la uccide. E come egli, preso già dall'ebbrezza della persona di lei, sempre singhiozzando, le cerca con la bocca le ferite nel collo ancora proteso, piega la guancia appassionatamente sul capo di lui, con gli occhi chiusi.</text:p>
      <text:p text:style-name="P40"><text:span text:style-name="T9">tela</text:span><text:span text:style-name="T10">.</text:span></text:p>
      <text:h text:style-name="P43" text:outline-level="2"><text:bookmark-start text:name="__RefHeading___Toc9540_647020780"/>ATTO SECONDO.<text:bookmark-end text:name="__RefHeading___Toc9540_647020780"/></text:h>
      <text:p text:style-name="P21">Spiazzo innanzi alla villa Banti a Monte Porzio. La villa si erge a sinistra, con vestibolo a loggiato. In fondo, e a destra, è tutto alberato. Autunno.</text:p>
      <text:h text:style-name="P44" text:outline-level="3"><text:bookmark-start text:name="__RefHeading___Toc9542_647020780"/>SCENA PRIMA.<text:bookmark-end text:name="__RefHeading___Toc9542_647020780"/></text:h>
      <text:p text:style-name="speaker"><text:span text:style-name="smcap1"><text:span text:style-name="T12">Laura</text:span></text:span><text:span text:style-name="T12"> e </text:span><text:span text:style-name="smcap1"><text:span text:style-name="T12">Il Giardiniere Filippo</text:span></text:span><text:span text:style-name="T12">.</text:span></text:p>
      <text:p text:style-name="P19">Laura è su una sedia a sdrajo, pallida, un po' molle d'un languore ardente d'inesausta passione; presta ascolto con interesse e, insieme, con un certo turbamento che vorrebbe dissimulare, a ciò che le dice il vecchio giardiniere, il quale le sta presso, in piedi, con un sacchetto a tracolla, un fascetto di ramoscelli sotto il braccio e l'innestatojo in mano.</text:p>
      <text:p text:style-name="speaker"><text:span text:style-name="smcap1"><text:span text:style-name="T12">Filippo.</text:span></text:span></text:p>
      <text:p text:style-name="P19">Ma l'arte ci vuole! Se non ci hai l'arte, signora, tu vai per dar vita a una pianta, e la pianta ti muore.</text:p>
      <text:p text:style-name="speaker"><text:span text:style-name="smcap1"><text:span text:style-name="T12">Laura.</text:span></text:span></text:p>
      <text:p text:style-name="P19">Perchè può anche morirne, la pianta?</text:p>
      <text:p text:style-name="speaker"><text:span text:style-name="smcap1"><text:span text:style-name="T12">Filippo.</text:span></text:span></text:p>
      <text:p text:style-name="P19">E come! Si sa! Tu tagli - a croce, mettiamo - a forca - a zeppa - a zampogna - c'è tanti modi d'innestare! - ap<text:soft-page-break/>plichi la buccia e la gemma, cacci dentro uno di questi talli qua;</text:p>
      <text:p text:style-name="P29">Mostra uno dei ramoscelli che tiene sotto il braccio.</text:p>
      <text:p text:style-name="P19">leghi bene; impiastri e impeci - a seconda -; credi d'aver fatto l'innesto; aspetti.... - che aspetti? Hai ucciso la pianta. - Ci vuol l'arte, ci vuole! Ah, forse perchè è l'opera d'un villano? d'un villano che, Dio liberi, se con la sua manaccia ti tocca, ti fa male? Ma questa manaccia.... Ecco qua. Qua c'è una pianta. Tu la guardi: è bella, sì; te la godi, ma per vista soltanto: frutto non te ne dà! Vengo io, villano, con le mie manacce; pare che in un momento t'abbia distrutto la pianta: ho strappato, tagliato, inciso.... - aspetta un poco - e senza che tu ne sappia niente, ti faccio dare il frutto: - Che ho fatto? Ho preso una gemma da un'altra pianta e l'ho innestata qua. - È agosto? - A primavera ventura tu avrai il frutto. - E sai come si chiama quest'innesto?</text:p>
      <text:p text:style-name="speaker"><text:span text:style-name="smcap1"><text:span text:style-name="T12">Laura</text:span></text:span></text:p>
      <text:p text:style-name="P29">sorride triste.</text:p>
      <text:p text:style-name="P19">Non so.</text:p>
      <text:p text:style-name="speaker"><text:span text:style-name="smcap1"><text:span text:style-name="T12">Filippo.</text:span></text:span></text:p>
      <text:p text:style-name="P19">A occhio chiuso! Questo è l'innesto a occhio chiuso, che si fa d'agosto. Perchè c'è poi quello a occhio aperto, che si fa di maggio, quando la gemma può subito sbocciare.</text:p>
      <text:p text:style-name="speaker"><text:soft-page-break/><text:span text:style-name="smcap1"><text:span text:style-name="T12">Laura</text:span></text:span></text:p>
      <text:p text:style-name="P29">con infinita tristezza.</text:p>
      <text:p text:style-name="P19">Ma la pianta?</text:p>
      <text:p text:style-name="speaker"><text:span text:style-name="smcap1"><text:span text:style-name="T12">Filippo.</text:span></text:span></text:p>
      <text:p text:style-name="P19">Ah, la pianta, per sè, bisogna che sia in succhio, signora! Questo, sempre. Chè se non è in succhio, l'innesto non lega!</text:p>
      <text:p text:style-name="speaker"><text:span text:style-name="smcap1"><text:span text:style-name="T12">Laura.</text:span></text:span></text:p>
      <text:p text:style-name="P19">In succhio? Non capisco....</text:p>
      <text:p text:style-name="speaker"><text:span text:style-name="smcap1"><text:span text:style-name="T12">Filippo.</text:span></text:span></text:p>
      <text:p text:style-name="P19">Eh, sì, in succhio.... Vuol dire.... come sarebbe?... in amore, ecco! Che voglia.... che voglia il frutto che per sè non può dare!</text:p>
      <text:p text:style-name="speaker"><text:span text:style-name="smcap1"><text:span text:style-name="T12">Laura</text:span></text:span></text:p>
      <text:p text:style-name="P29">interessandosi vivamente.</text:p>
      <text:p text:style-name="P19">L'amore di farlo suo, questo frutto? del suo amore?</text:p>
      <text:p text:style-name="speaker"><text:span text:style-name="smcap1"><text:span text:style-name="T12">Filippo.</text:span></text:span></text:p>
      <text:p text:style-name="P19">Delle sue radici che debbono nutrirlo; dei suoi rami che debbono portarlo....</text:p>
      <text:p text:style-name="speaker"><text:span text:style-name="smcap1"><text:span text:style-name="T12">Laura.</text:span></text:span></text:p>
      <text:p text:style-name="P19">Del suo amore, del suo amore.... Senza saper più nulla, senza più nessun ricordo donde quella gemma le sia <text:soft-page-break/>venuta, la fa sua, la fa del suo amore?</text:p>
      <text:p text:style-name="speaker"><text:span text:style-name="smcap1"><text:span text:style-name="T12">Filippo.</text:span></text:span></text:p>
      <text:p text:style-name="P19">Ecco.... così! così!</text:p>
      <text:p text:style-name="P28"><text:span text:style-name="T15">Si sente da lontano, a destra, la voce di Zena, che chiama: “</text:span><text:span text:style-name="T16">Filippo! Filippo!</text:span><text:span text:style-name="T15">„</text:span></text:p>
      <text:p text:style-name="P19">Ah, ecco la Zena col suo figliuolo. Vado ad aprirle!</text:p>
      <text:p text:style-name="P29">Corre via, tra gli alberi, a destra.</text:p>
      <text:p text:style-name="speaker"><text:span text:style-name="smcap1"><text:span text:style-name="T12">Laura</text:span></text:span></text:p>
      <text:p text:style-name="P29">resta assorta e ripete tra sè, lentamente, con angoscia d'intenso e disperato desiderio:</text:p>
      <text:p text:style-name="P19">Del suo amore.... del suo amore....</text:p>
      <text:h text:style-name="P44" text:outline-level="3"><text:bookmark-start text:name="__RefHeading___Toc9544_647020780"/>SCENA II.<text:bookmark-end text:name="__RefHeading___Toc9544_647020780"/></text:h>
      <text:p text:style-name="speaker"><text:span text:style-name="smcap1"><text:span text:style-name="T12">Detti</text:span></text:span><text:span text:style-name="T12"> e </text:span><text:span text:style-name="smcap1"><text:span text:style-name="T12">La Zena</text:span></text:span><text:span text:style-name="T12">.</text:span></text:p>
      <text:p text:style-name="speaker"><text:span text:style-name="smcap1"><text:span text:style-name="T12">Filippo</text:span></text:span></text:p>
      <text:p text:style-name="P29">dall'interno.</text:p>
      <text:p text:style-name="P19">E vieni avanti! che paura hai?</text:p>
      <text:p text:style-name="P29">Rientra in iscena per la destra seguito dalla Zena, che veste a modo delle contadine della campagna romana.</text:p>
      <text:p text:style-name="P19">Eccola qua. Si vergogna, la sciocca.</text:p>
      <text:p text:style-name="speaker"><text:soft-page-break/><text:span text:style-name="smcap1"><text:span text:style-name="T12">Zena.</text:span></text:span></text:p>
      <text:p text:style-name="P19">No. Che m'ho da vergognare? Buon giorno, signora.</text:p>
      <text:p text:style-name="speaker"><text:span text:style-name="smcap1"><text:span text:style-name="T12">Laura.</text:span></text:span></text:p>
      <text:p text:style-name="P19">Buon giorno.</text:p>
      <text:p text:style-name="P29">La guarda, forzandosi a dissimulare la disillusione.</text:p>
      <text:p text:style-name="P19">Ah, sei tu la Zena?</text:p>
      <text:p text:style-name="speaker"><text:span text:style-name="smcap1"><text:span text:style-name="T12">Zena.</text:span></text:span></text:p>
      <text:p text:style-name="P19">Io, signora, sì. Eccomi qua.</text:p>
      <text:p text:style-name="speaker"><text:span text:style-name="smcap1"><text:span text:style-name="T12">Filippo.</text:span></text:span></text:p>
      <text:p text:style-name="P19">Vedi come s'è fatta brutta.... vecchia?</text:p>
      <text:p text:style-name="speaker"><text:span text:style-name="smcap1"><text:span text:style-name="T12">Laura.</text:span></text:span></text:p>
      <text:p text:style-name="P19">No, perchè?</text:p>
      <text:p text:style-name="speaker"><text:span text:style-name="smcap1"><text:span text:style-name="T12">Zena.</text:span></text:span></text:p>
      <text:p text:style-name="P19">Siamo poveretti, signora.</text:p>
      <text:p text:style-name="speaker"><text:span text:style-name="smcap1"><text:span text:style-name="T12">Filippo.</text:span></text:span></text:p>
      <text:p text:style-name="P19">Quanti anni hai? Non devi averne più di venticinque!</text:p>
      <text:p text:style-name="speaker"><text:span text:style-name="smcap1"><text:span text:style-name="T12">Zena.</text:span></text:span></text:p>
      <text:p text:style-name="P19">Tu mi guardi, signora? Eh, tu che non sai, hai forse ragione di meravigliarti. Ma tu, brutto vecchiaccio, che fai il signore qua in villa e sei tutto storto lì, che vuoi mettere? le fatiche tue con le mie?</text:p>
      <text:p text:style-name="speaker"><text:span text:style-name="smcap1"><text:span text:style-name="T12">Filippo.</text:span></text:span></text:p>
      <text:p text:style-name="P19">Oh! oh! Gran fatiche, sì!</text:p>
      <text:p text:style-name="speaker"><text:soft-page-break/><text:span text:style-name="smcap1"><text:span text:style-name="T12">Zena.</text:span></text:span></text:p>
      <text:p text:style-name="P19">E cinque figliuoli, signora, chi li ha fatti? Li ha fatti lui?</text:p>
      <text:p text:style-name="speaker"><text:span text:style-name="smcap1"><text:span text:style-name="T12">Filippo</text:span></text:span></text:p>
      <text:p text:style-name="P29">accorgendosi soltanto ora.</text:p>
      <text:p text:style-name="P19">E come? Sei venuta senza il ragazzo? T'avevo detto di portarlo con te, chè la signora voleva conoscerlo....</text:p>
      <text:p text:style-name="speaker"><text:span text:style-name="smcap1"><text:span text:style-name="T12">Zena.</text:span></text:span></text:p>
      <text:p text:style-name="P19">Non l'ho portato, signora.</text:p>
      <text:p text:style-name="speaker"><text:span text:style-name="smcap1"><text:span text:style-name="T12">Laura.</text:span></text:span></text:p>
      <text:p text:style-name="P19">Perchè non l'hai portato?</text:p>
      <text:p text:style-name="speaker"><text:span text:style-name="smcap1"><text:span text:style-name="T12">Zena.</text:span></text:span></text:p>
      <text:p text:style-name="P19">Ma.... perchè mi lavora il ragazzo, col padre.</text:p>
      <text:p text:style-name="speaker"><text:span text:style-name="smcap1"><text:span text:style-name="T12">Filippo.</text:span></text:span></text:p>
      <text:p text:style-name="P19">E non potevi chiamarlo un momento?</text:p>
      <text:p text:style-name="speaker"><text:span text:style-name="smcap1"><text:span text:style-name="T12">Zena.</text:span></text:span></text:p>
      <text:p text:style-name="P19">Già, davanti al padre, per dirgli che la signora lo voleva qua....</text:p>
      <text:p text:style-name="speaker"><text:span text:style-name="smcap1"><text:span text:style-name="T12">Filippo.</text:span></text:span></text:p>
      <text:p text:style-name="P19">E che c'era di male?</text:p>
      <text:p text:style-name="speaker"><text:span text:style-name="smcap1"><text:span text:style-name="T12">Zena.</text:span></text:span></text:p>
      <text:p text:style-name="P19"><text:soft-page-break/>Dopo le chiacchiere che ci sono state?</text:p>
      <text:p text:style-name="speaker"><text:span text:style-name="smcap1"><text:span text:style-name="T12">Filippo.</text:span></text:span></text:p>
      <text:p text:style-name="P19">Ma va'! Vuoi che tuo marito pensi ancora a quelle chiacchiere?</text:p>
      <text:p text:style-name="speaker"><text:span text:style-name="smcap1"><text:span text:style-name="T12">Zena.</text:span></text:span></text:p>
      <text:p text:style-name="P19">Non ci pensa, se qualcuno non ce lo fa pensare! - Ma poi che c'entra il ragazzo qua? - Tu che volevi dal ragazzo, signora? - Noi non abbiamo più parlato, da allora.</text:p>
      <text:p text:style-name="speaker"><text:span text:style-name="smcap1"><text:span text:style-name="T12">Laura.</text:span></text:span></text:p>
      <text:p text:style-name="P19">Lo so, lo so, Zena. T'ho fatto chiamare perchè volevo io, ora, parlare con te. Da sola.</text:p>
      <text:p text:style-name="speaker"><text:span text:style-name="smcap1"><text:span text:style-name="T12">Zena.</text:span></text:span></text:p>
      <text:p text:style-name="P19">E di che?</text:p>
      <text:p text:style-name="speaker"><text:span text:style-name="smcap1"><text:span text:style-name="T12">Laura.</text:span></text:span></text:p>
      <text:p text:style-name="P19">Tu va', Filippo; va' per le tue faccende.</text:p>
      <text:p text:style-name="speaker"><text:span text:style-name="smcap1"><text:span text:style-name="T12">Filippo.</text:span></text:span></text:p>
      <text:p text:style-name="P19">Vado, sì, signora. Ma la Zena, in coscienza - lasciamelo dire per il male che le voglio - la Zena.... - io sono vecchio e so tutto, di quando lei era qua coi padroni antichi, che aveva appena sedici anni e il signorino non ne aveva neanche venti - non fu mai lei a parlare!</text:p>
      <text:p text:style-name="speaker"><text:span text:style-name="smcap1"><text:span text:style-name="T12">Zena.</text:span></text:span></text:p>
      <text:p text:style-name="P19"><text:soft-page-break/>Ecco! La verità, signora!</text:p>
      <text:p text:style-name="speaker"><text:span text:style-name="smcap1"><text:span text:style-name="T12">Filippo.</text:span></text:span></text:p>
      <text:p text:style-name="P19">Fu la madre, fu la madre.</text:p>
      <text:p text:style-name="speaker"><text:span text:style-name="smcap1"><text:span text:style-name="T12">Zena.</text:span></text:span></text:p>
      <text:p text:style-name="P19">Ma nessuno ci pensa più, adesso! Neppure mia madre!</text:p>
      <text:p text:style-name="speaker"><text:span text:style-name="smcap1"><text:span text:style-name="T12">Laura.</text:span></text:span></text:p>
      <text:p text:style-name="P19">Lo so, ti dico! Non è per questo, Zena. - Vai, vai Filippo.</text:p>
      <text:p text:style-name="speaker"><text:span text:style-name="smcap1"><text:span text:style-name="T12">Filippo.</text:span></text:span></text:p>
      <text:p text:style-name="P19">Ecco, ecco, me ne vado, sì. - Scusami, signora, se ho parlato. Me ne vado.</text:p>
      <text:p text:style-name="P29">Via per la sinistra.</text:p>
      <text:h text:style-name="P44" text:outline-level="3"><text:bookmark-start text:name="__RefHeading___Toc9546_647020780"/>SCENA III.<text:bookmark-end text:name="__RefHeading___Toc9546_647020780"/></text:h>
      <text:p text:style-name="speaker"><text:span text:style-name="smcap1"><text:span text:style-name="T12">Laura</text:span></text:span><text:span text:style-name="T12"> e </text:span><text:span text:style-name="smcap1"><text:span text:style-name="T12">La Zena</text:span></text:span><text:span text:style-name="T12">.</text:span></text:p>
      <text:p text:style-name="speaker"><text:span text:style-name="smcap1"><text:span text:style-name="T12">Zena</text:span></text:span></text:p>
      <text:p text:style-name="P29">subito, risentita.</text:p>
      <text:p text:style-name="P19">È forse venuto qualcuno a mia insaputa, signora, a parlarti di quel ragazzo?</text:p>
      <text:p text:style-name="speaker"><text:span text:style-name="smcap1"><text:span text:style-name="T12">Laura.</text:span></text:span></text:p>
      <text:p text:style-name="P19">No, Zena: nessuno, t'assicuro.</text:p>
      <text:p text:style-name="speaker"><text:soft-page-break/><text:span text:style-name="smcap1"><text:span text:style-name="T12">Zena.</text:span></text:span></text:p>
      <text:p text:style-name="P19">Signora, dimmelo! Perchè una parola ebbi allora, quando avrei potuto approfittarmene, se non avessi avuto coscienza - io sola, sai? contro tutti! - e una parola ho anche adesso!</text:p>
      <text:p text:style-name="speaker"><text:span text:style-name="smcap1"><text:span text:style-name="T12">Laura.</text:span></text:span></text:p>
      <text:p text:style-name="P19">Ma no, no, non è venuto nessuno: stai tranquilla. È venuto in mente a me. Così. Perchè mi sono ricordata che, prima di sposare, mi fu detto che mio marito qua, in villa, da giovane....</text:p>
      <text:p text:style-name="speaker"><text:span text:style-name="smcap1"><text:span text:style-name="T12">Zena.</text:span></text:span></text:p>
      <text:p text:style-name="P19">Ma che vai pensando più, signora!</text:p>
      <text:p text:style-name="speaker"><text:span text:style-name="smcap1"><text:span text:style-name="T12">Laura.</text:span></text:span></text:p>
      <text:p text:style-name="P19">Aspetta. Io voglio sapere. Voglio parlare con te, Zena. Siedi, qua, accanto a me....</text:p>
      <text:p text:style-name="P29">Indica uno sgabello.</text:p>
      <text:p text:style-name="speaker"><text:span text:style-name="smcap1"><text:span text:style-name="T12">Zena</text:span></text:span></text:p>
      <text:p text:style-name="P29">sedendo, impacciata.</text:p>
      <text:p text:style-name="P19">Ma sai che mi pare tu voglia parlarmi di un altro mondo, ormai, signora?</text:p>
      <text:p text:style-name="speaker"><text:span text:style-name="smcap1"><text:span text:style-name="T12">Laura.</text:span></text:span></text:p>
      <text:p text:style-name="P19">Sì, perchè tu eri tanto ragazza, allora.</text:p>
      <text:p text:style-name="speaker"><text:span text:style-name="smcap1"><text:span text:style-name="T12">Zena.</text:span></text:span></text:p>
      <text:p text:style-name="P19"><text:soft-page-break/>Oh, una ragazzaccia senza testa! E non ero mica così....</text:p>
      <text:p text:style-name="speaker"><text:span text:style-name="smcap1"><text:span text:style-name="T12">Laura.</text:span></text:span></text:p>
      <text:p text:style-name="P19">Me l'immagino. Dovevi esser bella....</text:p>
      <text:p text:style-name="speaker"><text:span text:style-name="smcap1"><text:span text:style-name="T12">Zena.</text:span></text:span></text:p>
      <text:p text:style-name="P19">Bruttaccia non ero.</text:p>
      <text:p text:style-name="speaker"><text:span text:style-name="smcap1"><text:span text:style-name="T12">Laura.</text:span></text:span></text:p>
      <text:p text:style-name="P19">Ed eri già fidanzata, è vero?</text:p>
      <text:p text:style-name="speaker"><text:span text:style-name="smcap1"><text:span text:style-name="T12">Zena.</text:span></text:span></text:p>
      <text:p text:style-name="P19">Sissignora. Con questo che ora è mio marito.</text:p>
      <text:p text:style-name="speaker"><text:span text:style-name="smcap1"><text:span text:style-name="T12">Laura.</text:span></text:span></text:p>
      <text:p text:style-name="P19">Ah!</text:p>
      <text:p text:style-name="speaker"><text:span text:style-name="smcap1"><text:span text:style-name="T12">Zena</text:span></text:span></text:p>
      <text:p text:style-name="P29">con gli occhi bassi, alza un po' le spalle e sospira.</text:p>
      <text:p text:style-name="P19">Eh, signora, che vuoi?</text:p>
      <text:p text:style-name="P29">Breve pausa.</text:p>
      <text:p text:style-name="speaker"><text:span text:style-name="smcap1"><text:span text:style-name="T12">Laura</text:span></text:span></text:p>
      <text:p text:style-name="P29">quasi con timidezza.</text:p>
      <text:p text:style-name="P19">E lui lo sapeva?</text:p>
      <text:p text:style-name="speaker"><text:span text:style-name="smcap1"><text:span text:style-name="T12">Zena</text:span></text:span></text:p>
      <text:p text:style-name="P29"><text:soft-page-break/>impronta, ma senz'impudicizia.</text:p>
      <text:p text:style-name="P19">Chi? Il signorino?</text:p>
      <text:p text:style-name="speaker"><text:span text:style-name="smcap1"><text:span text:style-name="T12">Laura.</text:span></text:span></text:p>
      <text:p text:style-name="P19">Sì; che eri fidanzata?</text:p>
      <text:p text:style-name="speaker"><text:span text:style-name="smcap1"><text:span text:style-name="T12">Zena.</text:span></text:span></text:p>
      <text:p text:style-name="P19">Sissignora, come non lo sapeva? Ma era un ragazzo anche lui, il signorino.</text:p>
      <text:p text:style-name="speaker"><text:span text:style-name="smcap1"><text:span text:style-name="T12">Laura.</text:span></text:span></text:p>
      <text:p text:style-name="P19">Sì, ma dimmi....</text:p>
      <text:p text:style-name="speaker"><text:span text:style-name="smcap1"><text:span text:style-name="T12">Zena.</text:span></text:span></text:p>
      <text:p text:style-name="P19">Signora, sono una poveretta; ma credi che se male feci allora, lo feci soltanto a me, e non volli che ne fosse fatto ad altri senza ragione!</text:p>
      <text:p text:style-name="speaker"><text:span text:style-name="smcap1"><text:span text:style-name="T12">Laura.</text:span></text:span></text:p>
      <text:p text:style-name="P19">Ti credo, Zena; lo so. Ma dimmi: ecco, io voglio sapere. “Senza ragione„, hai detto. Ne eri proprio, dunque, così sicura tu?</text:p>
      <text:p text:style-name="speaker"><text:span text:style-name="smcap1"><text:span text:style-name="T12">Zena.</text:span></text:span></text:p>
      <text:p text:style-name="P19">Di che? Che il ragazzo non era del signorino?</text:p>
      <text:p text:style-name="speaker"><text:span text:style-name="smcap1"><text:span text:style-name="T12">Laura.</text:span></text:span></text:p>
      <text:p text:style-name="P19">Ecco, sì. Perchè, tu sai, tante volte.... avresti potuto tu stessa essere in dubbio.</text:p>
      <text:p text:style-name="speaker"><text:soft-page-break/><text:span text:style-name="smcap1"><text:span text:style-name="T12">Zena</text:span></text:span></text:p>
      <text:p text:style-name="P29">la guarda, sorpresa, scontrosa; poi si alza.</text:p>
      <text:p text:style-name="P19">Perchè mi fai codesto discorso, signora?</text:p>
      <text:p text:style-name="speaker"><text:span text:style-name="smcap1"><text:span text:style-name="T12">Laura.</text:span></text:span></text:p>
      <text:p text:style-name="P19">No. Perchè ti turbi? Siedi, siedi....</text:p>
      <text:p text:style-name="speaker"><text:span text:style-name="smcap1"><text:span text:style-name="T12">Zena.</text:span></text:span></text:p>
      <text:p text:style-name="P19">No, non siedo più.</text:p>
      <text:p text:style-name="speaker"><text:span text:style-name="smcap1"><text:span text:style-name="T12">Laura.</text:span></text:span></text:p>
      <text:p text:style-name="P19">Vorrei saperlo perchè.... perchè sarei.... sarei contenta che tu mi dicessi....</text:p>
      <text:p text:style-name="speaker"><text:span text:style-name="smcap1"><text:span text:style-name="T12">Zena</text:span></text:span></text:p>
      <text:p text:style-name="P29">la guarda, sorpresa, scontrosa; poi si alza.</text:p>
      <text:p text:style-name="P19">Che il ragazzo era del signorino?</text:p>
      <text:p text:style-name="speaker"><text:span text:style-name="smcap1"><text:span text:style-name="T12">Laura.</text:span></text:span></text:p>
      <text:p text:style-name="P19">Tu non hai nessun dubbio?</text:p>
      <text:p text:style-name="speaker"><text:span text:style-name="smcap1"><text:span text:style-name="T12">Zena</text:span></text:span></text:p>
      <text:p text:style-name="P29">seguita a guardarla male, poi, come per richiamarla a sè:</text:p>
      <text:p text:style-name="P19">Signora....</text:p>
      <text:p text:style-name="speaker"><text:span text:style-name="smcap1"><text:span text:style-name="T12">Laura</text:span></text:span></text:p>
      <text:p text:style-name="P29"><text:soft-page-break/>ansiosa.</text:p>
      <text:p text:style-name="P19">Di' di'....</text:p>
      <text:p text:style-name="speaker"><text:span text:style-name="smcap1"><text:span text:style-name="T12">Zena.</text:span></text:span></text:p>
      <text:p text:style-name="P19">Tu dovresti esser contenta, mi pare, di quello che ho sempre detto!</text:p>
      <text:p text:style-name="speaker"><text:span text:style-name="smcap1"><text:span text:style-name="T12">Laura.</text:span></text:span></text:p>
      <text:p text:style-name="P19">Se ne sei proprio certa....</text:p>
      <text:p text:style-name="speaker"><text:span text:style-name="smcap1"><text:span text:style-name="T12">Zena</text:span></text:span></text:p>
      <text:p text:style-name="P29">seguita a guardarla male, poi, come per richiamarla a sè:</text:p>
      <text:p text:style-name="P19">Bada, signora, che la povertà è cattiva consigliera.</text:p>
      <text:p text:style-name="speaker"><text:span text:style-name="smcap1"><text:span text:style-name="T12">Laura.</text:span></text:span></text:p>
      <text:p text:style-name="P19">Ma no: perchè io anzi, ora, alla tua coscienza mi rivolgo, Zena!</text:p>
      <text:p text:style-name="speaker"><text:span text:style-name="smcap1"><text:span text:style-name="T12">Zena.</text:span></text:span></text:p>
      <text:p text:style-name="P19">La mia coscienza, lasciala stare. Parlò allora, la mia coscienza, e disse quello che doveva dire.</text:p>
      <text:p text:style-name="speaker"><text:span text:style-name="smcap1"><text:span text:style-name="T12">Laura.</text:span></text:span></text:p>
      <text:p text:style-name="P19">Proprio la tua coscienza? Ecco, vorrei saper questo! Eri così giovine, inesperta.... E, forse per timore....</text:p>
      <text:p text:style-name="speaker"><text:span text:style-name="smcap1"><text:span text:style-name="T12">Zena</text:span></text:span></text:p>
      <text:p text:style-name="P29">ride, quasi con ischerno.</text:p>
      <text:p text:style-name="P19"><text:soft-page-break/>Ma sai che tu mi stai parlando adesso, come mi parlò mia madre, allora, quando s'accorse del signorino? Proprio così mi disse: ragazza.... inesperta.... se non avevo almeno qualche dubbio.... se non negavo per timore....</text:p>
      <text:p text:style-name="speaker"><text:span text:style-name="smcap1"><text:span text:style-name="T12">Laura.</text:span></text:span></text:p>
      <text:p text:style-name="P19">Anche tua madre, vedi?</text:p>
      <text:p text:style-name="speaker"><text:span text:style-name="smcap1"><text:span text:style-name="T12">Zena.</text:span></text:span></text:p>
      <text:p text:style-name="P19">Ma di mia madre lo capisco. Il male me l'ero già fatto, con quell'altro; se ne voleva approfittare. Ma tu perchè, signora, adesso, dopo nove anni, mi vieni a riparlare di quel ragazzo?</text:p>
      <text:p text:style-name="speaker"><text:span text:style-name="smcap1"><text:span text:style-name="T12">Laura.</text:span></text:span></text:p>
      <text:p text:style-name="P19">Perchè.... perchè so, ecco.... so che tuo marito pretese, allora, del denaro, per sposarti.</text:p>
      <text:p text:style-name="speaker"><text:span text:style-name="smcap1"><text:span text:style-name="T12">Zena.</text:span></text:span></text:p>
      <text:p text:style-name="P19">Ah, per questo? Ma si sa, signora! Non era povero per niente.... Mia madre lo mise su, facendo sapere a tutti del signorino. Non mi voleva più sposare, pur sapendo bene che il figliuolo era suo. C'era da spillar danaro, qua, dai signori; e se ne volle anche lui approfittare. E bada che se ora viene a sapere che a te piacerebbe</text:p>
      <text:p text:style-name="P29">La guarda in un modo ambiguo e provocante.</text:p>
      <text:p text:style-name="P19">- chi sa perchè.... - che io avessi ancora qualche dubbio....</text:p>
      <text:p text:style-name="speaker"><text:soft-page-break/><text:span text:style-name="smcap1"><text:span text:style-name="T12">Laura.</text:span></text:span></text:p>
      <text:p text:style-name="P19">Ah! Tu mi fai pentire d'aver voluto parlare con te a cuore aperto, per uno scrupolo che non puoi neanche intendere!</text:p>
      <text:p text:style-name="speaker"><text:span text:style-name="smcap1"><text:span text:style-name="T12">Zena.</text:span></text:span></text:p>
      <text:p text:style-name="P19">E chi sa? Forse t'intendo, signora; non ti pentire!</text:p>
      <text:p text:style-name="speaker"><text:span text:style-name="smcap1"><text:span text:style-name="T12">Laura.</text:span></text:span></text:p>
      <text:p text:style-name="P19">Che cosa intendi?</text:p>
      <text:p text:style-name="speaker"><text:span text:style-name="smcap1"><text:span text:style-name="T12">Zena.</text:span></text:span></text:p>
      <text:p text:style-name="P19">Eh, siamo furbi noi contadini! Vedo che ti piacerebbe che tuo marito avesse avuto un figlio con me. Ebbene, io ti dico questo soltanto: che io, contadina, il figlio lo diedi a chi ne era il padre vero. - Ah, eccolo qua, il signorino....</text:p>
      <text:p text:style-name="P29">Si trae indietro, a testa bassa.</text:p>
      <text:h text:style-name="P44" text:outline-level="3"><text:bookmark-start text:name="__RefHeading___Toc9548_647020780"/>SCENA IV.<text:bookmark-end text:name="__RefHeading___Toc9548_647020780"/></text:h>
      <text:p text:style-name="speaker"><text:span text:style-name="smcap1"><text:span text:style-name="T12">Giorgio</text:span></text:span><text:span text:style-name="T12"> e </text:span><text:span text:style-name="smcap1"><text:span text:style-name="T12">Dette</text:span></text:span><text:span text:style-name="T12">.</text:span></text:p>
      <text:p text:style-name="P19">Laura, appena vede entrare Giorgio, balza in piedi tutta fremente e corre ad aggrapparsi a lui in una crisi di pianto.</text:p>
      <text:p text:style-name="speaker"><text:span text:style-name="smcap1"><text:span text:style-name="T12">Laura.</text:span></text:span></text:p>
      <text:p text:style-name="P19">Giorgio! Giorgio! Ah Giorgio mio!</text:p>
      <text:p text:style-name="speaker"><text:soft-page-break/><text:span text:style-name="smcap1"><text:span text:style-name="T12">Giorgio</text:span></text:span></text:p>
      <text:p text:style-name="P29">soprappreso, premuroso, non badando a Zena.</text:p>
      <text:p text:style-name="P19">Ebbene? Che cos'è?</text:p>
      <text:p text:style-name="speaker"><text:span text:style-name="smcap1"><text:span text:style-name="T12">Laura.</text:span></text:span></text:p>
      <text:p text:style-name="P19">Niente.... niente....</text:p>
      <text:p text:style-name="speaker"><text:span text:style-name="smcap1"><text:span text:style-name="T12">Giorgio.</text:span></text:span></text:p>
      <text:p text:style-name="P19">Ma tu piangi?</text:p>
      <text:p text:style-name="speaker"><text:span text:style-name="smcap1"><text:span text:style-name="T12">Laura.</text:span></text:span></text:p>
      <text:p text:style-name="P19">Niente.... no....</text:p>
      <text:p text:style-name="speaker"><text:span text:style-name="smcap1"><text:span text:style-name="T12">Giorgio.</text:span></text:span></text:p>
      <text:p text:style-name="P19">Come no? Che è stato?</text:p>
      <text:p text:style-name="speaker"><text:span text:style-name="smcap1"><text:span text:style-name="T12">Laura.</text:span></text:span></text:p>
      <text:p text:style-name="P19">Niente, ti dico.... Così! La sorpresa.... Non t'aspettavo così presto di ritorno....</text:p>
      <text:p text:style-name="speaker"><text:span text:style-name="smcap1"><text:span text:style-name="T12">Zena.</text:span></text:span></text:p>
      <text:p text:style-name="P19">Io me ne vado, signora. Addio, eh?</text:p>
      <text:p text:style-name="speaker"><text:span text:style-name="smcap1"><text:span text:style-name="T12">Laura.</text:span></text:span></text:p>
      <text:p text:style-name="P19">Sì, sì, va', puoi andare, Zena!</text:p>
      <text:p text:style-name="P29">Zena, via per la destra.</text:p>
      <text:h text:style-name="P44" text:outline-level="3"><text:bookmark-start text:name="__RefHeading___Toc9550_647020780"/><text:soft-page-break/>SCENA V.<text:bookmark-end text:name="__RefHeading___Toc9550_647020780"/></text:h>
      <text:p text:style-name="speaker"><text:span text:style-name="smcap1"><text:span text:style-name="T12">Laura</text:span></text:span><text:span text:style-name="T12"> e </text:span><text:span text:style-name="smcap1"><text:span text:style-name="T12">Giorgio</text:span></text:span><text:span text:style-name="T12">.</text:span></text:p>
      <text:p text:style-name="speaker"><text:span text:style-name="smcap1"><text:span text:style-name="T12">Giorgio</text:span></text:span></text:p>
      <text:p text:style-name="P29">sorpreso, addolorato.</text:p>
      <text:p text:style-name="P19">Ma come? tu parlavi con.... Che forse è venuta a dirti qualche cosa?</text:p>
      <text:p text:style-name="speaker"><text:span text:style-name="smcap1"><text:span text:style-name="T12">Laura</text:span></text:span></text:p>
      <text:p text:style-name="P29">subito, negando con forza.</text:p>
      <text:p text:style-name="P19">No, no! Ma che! Nulla! Non ci pensa più!</text:p>
      <text:p text:style-name="speaker"><text:span text:style-name="smcap1"><text:span text:style-name="T12">Giorgio.</text:span></text:span></text:p>
      <text:p text:style-name="P19">E perchè è venuta qua, allora?</text:p>
      <text:p text:style-name="speaker"><text:span text:style-name="smcap1"><text:span text:style-name="T12">Laura.</text:span></text:span></text:p>
      <text:p text:style-name="P19">No, non è venuta lei; l'ho fatta chiamare io.</text:p>
      <text:p text:style-name="speaker"><text:span text:style-name="smcap1"><text:span text:style-name="T12">Giorgio.</text:span></text:span></text:p>
      <text:p text:style-name="P19">Tu? E perchè?</text:p>
      <text:p text:style-name="speaker"><text:span text:style-name="smcap1"><text:span text:style-name="T12">Laura.</text:span></text:span></text:p>
      <text:p text:style-name="P19">Per un capriccio.... per una curiosità....</text:p>
      <text:p text:style-name="speaker"><text:span text:style-name="smcap1"><text:span text:style-name="T12">Giorgio.</text:span></text:span></text:p>
      <text:p text:style-name="P19">Hai fatto male, Laura! Non dovevi farlo.</text:p>
      <text:p text:style-name="speaker"><text:span text:style-name="smcap1"><text:span text:style-name="T12">Laura.</text:span></text:span></text:p>
      <text:p text:style-name="P19"><text:soft-page-break/>Ne parlò Filippo.... così, per caso.... E mi venne desiderio di conoscerla, ecco. Ma come l'ho veduta....</text:p>
      <text:p text:style-name="speaker"><text:span text:style-name="smcap1"><text:span text:style-name="T12">Giorgio.</text:span></text:span></text:p>
      <text:p text:style-name="P19">Ti avrà detto però qualche cosa....?</text:p>
      <text:p text:style-name="speaker"><text:span text:style-name="smcap1"><text:span text:style-name="T12">Laura.</text:span></text:span></text:p>
      <text:p text:style-name="P19">No, niente! Sai pure che negò sempre!</text:p>
      <text:p text:style-name="speaker"><text:span text:style-name="smcap1"><text:span text:style-name="T12">Giorgio.</text:span></text:span></text:p>
      <text:p text:style-name="P19">Sfido! Volevano fare un ricatto!</text:p>
      <text:p text:style-name="speaker"><text:span text:style-name="smcap1"><text:span text:style-name="T12">Laura.</text:span></text:span></text:p>
      <text:p text:style-name="P19">Lei, no! La madre. Me lo disse, difatti.</text:p>
      <text:p text:style-name="speaker"><text:span text:style-name="smcap1"><text:span text:style-name="T12">Giorgio.</text:span></text:span></text:p>
      <text:p text:style-name="P19">Ma tu perchè, allora, hai pianto?</text:p>
      <text:p text:style-name="speaker"><text:span text:style-name="smcap1"><text:span text:style-name="T12">Laura.</text:span></text:span></text:p>
      <text:p text:style-name="P19">Non per lei! non per lei! È stato.... te l'ho detto.... non so perchè, appena t'ho visto all'improvviso.... È per quello che io sento, Giorgio.... E vedi che rido, ora, poichè tu sei qua di nuovo, con me....</text:p>
      <text:p text:style-name="speaker"><text:span text:style-name="smcap1"><text:span text:style-name="T12">Giorgio.</text:span></text:span></text:p>
      <text:p text:style-name="P19">Hai pur detto tu stessa che non m'aspettavi così presto di ritorno....</text:p>
      <text:p text:style-name="speaker"><text:span text:style-name="smcap1"><text:span text:style-name="T12">Laura.</text:span></text:span></text:p>
      <text:p text:style-name="P19"><text:soft-page-break/>Sì, è vero. Ma ho tanto sofferto, sai? a restar sola! Ho bisogno di te, tanto! Che tu mi tenga così, stretta così, senza più staccarti da me, mai, mai!</text:p>
      <text:p text:style-name="speaker"><text:span text:style-name="smcap1"><text:span text:style-name="T12">Giorgio.</text:span></text:span></text:p>
      <text:p text:style-name="P19">Ma io sono andato per te, Laura mia....</text:p>
      <text:p text:style-name="speaker"><text:span text:style-name="smcap1"><text:span text:style-name="T12">Laura.</text:span></text:span></text:p>
      <text:p text:style-name="P19">Lo so, sì, è vero!</text:p>
      <text:p text:style-name="speaker"><text:span text:style-name="smcap1"><text:span text:style-name="T12">Giorgio.</text:span></text:span></text:p>
      <text:p text:style-name="P19">Vedi come sono fredde queste tue manine? T'ho portato da ricoprirti bene. Siamo scappati qua tutt'a un tratto. È volato più di un mese. È venuto il freddo....</text:p>
      <text:p text:style-name="speaker"><text:span text:style-name="smcap1"><text:span text:style-name="T12">Laura.</text:span></text:span></text:p>
      <text:p text:style-name="P19">Ma staremo qua ancora! Sarà più bello, ora, qua, soli soli.... Tu non hai paura del freddo, è vero?</text:p>
      <text:p text:style-name="speaker"><text:span text:style-name="smcap1"><text:span text:style-name="T12">Giorgio.</text:span></text:span></text:p>
      <text:p text:style-name="P19">No, cara.</text:p>
      <text:p text:style-name="speaker"><text:span text:style-name="smcap1"><text:span text:style-name="T12">Laura.</text:span></text:span></text:p>
      <text:p text:style-name="P19">Non devi aver paura con me....</text:p>
      <text:p text:style-name="speaker"><text:span text:style-name="smcap1"><text:span text:style-name="T12">Giorgio.</text:span></text:span></text:p>
      <text:p text:style-name="P19">Ma io ho avuto paura di te, cara!</text:p>
      <text:p text:style-name="speaker"><text:span text:style-name="smcap1"><text:span text:style-name="T12">Laura.</text:span></text:span></text:p>
      <text:p text:style-name="P19"><text:soft-page-break/>Non dirmi “cara„ così!</text:p>
      <text:p text:style-name="speaker"><text:span text:style-name="smcap1"><text:span text:style-name="T12">Giorgio.</text:span></text:span></text:p>
      <text:p text:style-name="P19">Come vuoi che ti dica?</text:p>
      <text:p text:style-name="speaker"><text:span text:style-name="smcap1"><text:span text:style-name="T12">Laura.</text:span></text:span></text:p>
      <text:p text:style-name="P19">Laura.... come sai dirlo tu.</text:p>
      <text:p text:style-name="speaker"><text:span text:style-name="smcap1"><text:span text:style-name="T12">Giorgio.</text:span></text:span></text:p>
      <text:p text:style-name="P19">Ebbene, Laura....</text:p>
      <text:p text:style-name="speaker"><text:span text:style-name="smcap1"><text:span text:style-name="T12">Laura.</text:span></text:span></text:p>
      <text:p text:style-name="P19">Così! Mi piace guardarti le labbra quando stacchi le sillabe.</text:p>
      <text:p text:style-name="speaker"><text:span text:style-name="smcap1"><text:span text:style-name="T12">Giorgio.</text:span></text:span></text:p>
      <text:p text:style-name="P19">Perchè? Come le stacco?</text:p>
      <text:p text:style-name="speaker"><text:span text:style-name="smcap1"><text:span text:style-name="T12">Laura.</text:span></text:span></text:p>
      <text:p text:style-name="P19">Non so.... Così....</text:p>
      <text:p text:style-name="speaker"><text:span text:style-name="smcap1"><text:span text:style-name="T12">Giorgio.</text:span></text:span></text:p>
      <text:p text:style-name="P19">Laura mia....</text:p>
      <text:p text:style-name="speaker"><text:span text:style-name="smcap1"><text:span text:style-name="T12">Laura.</text:span></text:span></text:p>
      <text:p text:style-name="P19">Tua, tua, sì! Ah, non puoi immaginarti come, ora! E pure vorrei ancora di più! Ma non so come!</text:p>
      <text:p text:style-name="speaker"><text:span text:style-name="smcap1"><text:span text:style-name="T12">Giorgio.</text:span></text:span></text:p>
      <text:p text:style-name="P19"><text:soft-page-break/>Ancora di più?</text:p>
      <text:p text:style-name="speaker"><text:span text:style-name="smcap1"><text:span text:style-name="T12">Laura.</text:span></text:span></text:p>
      <text:p text:style-name="P19">Sì, ancora più tua - ma non è possibile! Tu lo sai, è vero? lo sai che di più non è possibile?</text:p>
      <text:p text:style-name="speaker"><text:span text:style-name="smcap1"><text:span text:style-name="T12">Giorgio.</text:span></text:span></text:p>
      <text:p text:style-name="P19">Sì, Laura.</text:p>
      <text:p text:style-name="speaker"><text:span text:style-name="smcap1"><text:span text:style-name="T12">Laura.</text:span></text:span></text:p>
      <text:p text:style-name="P19">Lo sai? Di più, si morirebbe. Eppure ne vorrei morire.</text:p>
      <text:p text:style-name="speaker"><text:span text:style-name="smcap1"><text:span text:style-name="T12">Giorgio.</text:span></text:span></text:p>
      <text:p text:style-name="P19">No! Che dici?</text:p>
      <text:p text:style-name="speaker"><text:span text:style-name="smcap1"><text:span text:style-name="T12">Laura.</text:span></text:span></text:p>
      <text:p text:style-name="P19">Per me dico; per non esser più io.... non so, una cosa che senta ancora minimamente di vivere per sè.... ma una cosa tua, che tu possa fare più tua, tutta del tuo amore, del tuo amore, intendi? tutta in te, così, del tuo amore, come sono!</text:p>
      <text:p text:style-name="speaker"><text:span text:style-name="smcap1"><text:span text:style-name="T12">Giorgio.</text:span></text:span></text:p>
      <text:p text:style-name="P19">Sì, sì, come sei! come sei!</text:p>
      <text:p text:style-name="speaker"><text:span text:style-name="smcap1"><text:span text:style-name="T12">Laura.</text:span></text:span></text:p>
      <text:p text:style-name="P19">Tu lo senti, è vero? lo senti che sono così, tutta del tuo amore? e che non ho per me più niente, niente, nè un pensiero, nè un ricordo per me, di nulla più.... tutta, as<text:soft-page-break/>solutamente tua, per te, del tuo amore?</text:p>
      <text:p text:style-name="speaker"><text:span text:style-name="smcap1"><text:span text:style-name="T12">Giorgio.</text:span></text:span></text:p>
      <text:p text:style-name="P19">Sì, sì!</text:p>
      <text:p text:style-name="P29">Laura, che ha proferito le parole precedenti con la più immedesimata intensità, che è quasi il succhio della pianta di cui le ha parlato il giardiniere, si fa pallidissima, sorridendo di un sorriso che vanisce nella beatitudine di un deliquio, e gli appoggia la fronte sul petto.</text:p>
      <text:p text:style-name="P19">Laura?</text:p>
      <text:p text:style-name="speaker"><text:span text:style-name="smcap1"><text:span text:style-name="T12">Laura.</text:span></text:span></text:p>
      <text:p text:style-name="P19">Ah?</text:p>
      <text:p text:style-name="speaker"><text:span text:style-name="smcap1"><text:span text:style-name="T12">Giorgio.</text:span></text:span></text:p>
      <text:p text:style-name="P19">Oh Dio! Laura! Che hai?</text:p>
      <text:p text:style-name="speaker"><text:span text:style-name="smcap1"><text:span text:style-name="T12">Laura.</text:span></text:span></text:p>
      <text:p text:style-name="P19">Nulla.... nulla....</text:p>
      <text:p text:style-name="P29">Sorride, levando il volto.</text:p>
      <text:p text:style-name="P19">Vedi? Nulla.</text:p>
      <text:p text:style-name="speaker"><text:span text:style-name="smcap1"><text:span text:style-name="T12">Giorgio.</text:span></text:span></text:p>
      <text:p text:style-name="P19">Ma ti sei fatta pallida!</text:p>
      <text:p text:style-name="speaker"><text:span text:style-name="smcap1"><text:span text:style-name="T12">Laura.</text:span></text:span></text:p>
      <text:p text:style-name="P19"><text:soft-page-break/>No; non è niente.</text:p>
      <text:p text:style-name="speaker"><text:span text:style-name="smcap1"><text:span text:style-name="T12">Giorgio.</text:span></text:span></text:p>
      <text:p text:style-name="P19">Sei tutta fredda! Siedi, siedi!</text:p>
      <text:p text:style-name="speaker"><text:span text:style-name="smcap1"><text:span text:style-name="T12">Laura.</text:span></text:span></text:p>
      <text:p text:style-name="P19">Ma no.... Non mi dare ajuto.... Tu non capisci....</text:p>
      <text:p text:style-name="speaker"><text:span text:style-name="smcap1"><text:span text:style-name="T12">Giorgio.</text:span></text:span></text:p>
      <text:p text:style-name="P19">Che cosa?</text:p>
      <text:p text:style-name="speaker"><text:span text:style-name="smcap1"><text:span text:style-name="T12">Laura.</text:span></text:span></text:p>
      <text:p text:style-name="P19">Che è così.... che è così....</text:p>
      <text:p text:style-name="speaker"><text:span text:style-name="smcap1"><text:span text:style-name="T12">Giorgio.</text:span></text:span></text:p>
      <text:p text:style-name="P19">Che cosa è così?</text:p>
      <text:p text:style-name="speaker"><text:span text:style-name="smcap1"><text:span text:style-name="T12">Laura.</text:span></text:span></text:p>
      <text:p text:style-name="P19">Che io sono tutta del tuo amore - così!</text:p>
      <text:p text:style-name="speaker"><text:span text:style-name="smcap1"><text:span text:style-name="T12">Giorgio.</text:span></text:span></text:p>
      <text:p text:style-name="P19">Ma sì, siedi.... siedi qua...</text:p>
      <text:p text:style-name="speaker"><text:span text:style-name="smcap1"><text:span text:style-name="T12">Laura.</text:span></text:span></text:p>
      <text:p text:style-name="P19">L'ho toccata qua sul tuo petto.... per un attimo, congiunta...</text:p>
      <text:p text:style-name="speaker"><text:span text:style-name="smcap1"><text:span text:style-name="T12">Giorgio.</text:span></text:span></text:p>
      <text:p text:style-name="P19">Che cosa?</text:p>
      <text:p text:style-name="speaker"><text:soft-page-break/><text:span text:style-name="smcap1"><text:span text:style-name="T12">Laura.</text:span></text:span></text:p>
      <text:p text:style-name="P19">Sì, col tuo amore e col mio, congiunta, sul tuo petto per un attimo - la vita.</text:p>
      <text:p text:style-name="speaker"><text:span text:style-name="smcap1"><text:span text:style-name="T12">Giorgio.</text:span></text:span></text:p>
      <text:p text:style-name="P19">Ma che dici?</text:p>
      <text:p text:style-name="speaker"><text:span text:style-name="smcap1"><text:span text:style-name="T12">Laura</text:span></text:span></text:p>
      <text:p text:style-name="P29">ha un brivido violento che la scuote tutta e di nuovo la costringe ad aggrapparsi a lui.</text:p>
      <text:p text:style-name="P19">Oh Dio!</text:p>
      <text:p text:style-name="speaker"><text:span text:style-name="smcap1"><text:span text:style-name="T12">Giorgio</text:span></text:span></text:p>
      <text:p text:style-name="P29">sorreggendola.</text:p>
      <text:p text:style-name="P19">Ma tu ti fai male! Che hai?.... Che hai?....</text:p>
      <text:p text:style-name="speaker"><text:span text:style-name="smcap1"><text:span text:style-name="T12">Laura.</text:span></text:span></text:p>
      <text:p text:style-name="P19">Niente. Un po' di freddo. Un po' di smarrimento.</text:p>
      <text:p text:style-name="speaker"><text:span text:style-name="smcap1"><text:span text:style-name="T12">Giorgio.</text:span></text:span></text:p>
      <text:p text:style-name="P19">È troppo, vedi! Ti sei troppo....</text:p>
      <text:p text:style-name="speaker"><text:span text:style-name="smcap1"><text:span text:style-name="T12">Laura</text:span></text:span></text:p>
      <text:p text:style-name="P29">subito, con ardore quasi eroico.</text:p>
      <text:p text:style-name="P19">Sì, ma voglio così!</text:p>
      <text:p text:style-name="speaker"><text:span text:style-name="smcap1"><text:span text:style-name="T12">Giorgio.</text:span></text:span></text:p>
      <text:p text:style-name="P19">No, così è male! No.</text:p>
      <text:p text:style-name="P29"><text:soft-page-break/>Le prende il volto fra le mani.</text:p>
      <text:p text:style-name="P19">Tu sei il mio amore; ma io non voglio, non voglio che tu ne abbia male!</text:p>
      <text:p text:style-name="speaker"><text:span text:style-name="smcap1"><text:span text:style-name="T12">Laura</text:span></text:span></text:p>
      <text:p text:style-name="P29">bevendo la dolcezza delle parole di lui.</text:p>
      <text:p text:style-name="P19">No?</text:p>
      <text:p text:style-name="speaker"><text:span text:style-name="smcap1"><text:span text:style-name="T12">Giorgio.</text:span></text:span></text:p>
      <text:p text:style-name="P19">No, non voglio! Vedi? I tuoi occhi....</text:p>
      <text:p text:style-name="P29">S'interrompe vedendosi guardato in un modo che gli fa perdere la voce.</text:p>
      <text:p text:style-name="speaker"><text:span text:style-name="smcap1"><text:span text:style-name="T12">Laura</text:span></text:span></text:p>
      <text:p text:style-name="P29">seguitando a guardarlo, quasi provocante.</text:p>
      <text:p text:style-name="P19">Di'.... parla, parla....</text:p>
      <text:p text:style-name="speaker"><text:span text:style-name="smcap1"><text:span text:style-name="T12">Giorgio</text:span></text:span></text:p>
      <text:p text:style-name="P29">ebbro.</text:p>
      <text:p text:style-name="P19">Dio mio, Laura....</text:p>
      <text:p text:style-name="speaker"><text:span text:style-name="smcap1"><text:span text:style-name="T12">Laura</text:span></text:span></text:p>
      <text:p text:style-name="P29">ridendo, gaja.</text:p>
      <text:p text:style-name="P19">I miei occhi? Ma guarda, guarda.... Non vedi che ci sei tu?</text:p>
      <text:p text:style-name="speaker"><text:span text:style-name="smcap1"><text:span text:style-name="T12">Giorgio.</text:span></text:span></text:p>
      <text:p text:style-name="P19"><text:soft-page-break/>Lo vedo. Ma tu ridi....</text:p>
      <text:p text:style-name="speaker"><text:span text:style-name="smcap1"><text:span text:style-name="T12">Laura.</text:span></text:span></text:p>
      <text:p text:style-name="P19">No, no, non rido più!</text:p>
      <text:p text:style-name="speaker"><text:span text:style-name="smcap1"><text:span text:style-name="T12">Giorgio.</text:span></text:span></text:p>
      <text:p text:style-name="P19">È per te, bada!</text:p>
      <text:p text:style-name="speaker"><text:span text:style-name="smcap1"><text:span text:style-name="T12">Laura.</text:span></text:span></text:p>
      <text:p text:style-name="P19">Sì. Basta. Siamo buoni, ora! Siedi, siedi qua anche tu: ti faccio posto!</text:p>
      <text:p text:style-name="P29">Nella sedia a sdrajo.</text:p>
      <text:p text:style-name="speaker"><text:span text:style-name="smcap1"><text:span text:style-name="T12">Giorgio.</text:span></text:span></text:p>
      <text:p text:style-name="P19">No, siedo qua allora!</text:p>
      <text:p text:style-name="P29">Indica lo sgabello.</text:p>
      <text:p text:style-name="speaker"><text:span text:style-name="smcap1"><text:span text:style-name="T12">Laura</text:span></text:span></text:p>
      <text:p text:style-name="P29">si alza dalla sedia a sdrajo.</text:p>
      <text:p text:style-name="P19">No, qua.... e io, così.</text:p>
      <text:p text:style-name="P29">Gli siede sulle ginocchia.</text:p>
      <text:p text:style-name="speaker"><text:span text:style-name="smcap1"><text:span text:style-name="T12">Giorgio.</text:span></text:span></text:p>
      <text:p text:style-name="P19">Sì, sì.</text:p>
      <text:p text:style-name="speaker"><text:span text:style-name="smcap1"><text:span text:style-name="T12">Laura.</text:span></text:span></text:p>
      <text:p text:style-name="P19">No, buoni! Di', sei passato dalla mamma?</text:p>
      <text:p text:style-name="speaker"><text:span text:style-name="smcap1"><text:span text:style-name="T12">Giorgio.</text:span></text:span></text:p>
      <text:p text:style-name="P19"><text:soft-page-break/>Sì, ma non l'ho trovata.</text:p>
      <text:p text:style-name="speaker"><text:span text:style-name="smcap1"><text:span text:style-name="T12">Laura.</text:span></text:span></text:p>
      <text:p text:style-name="P19">Non hai veduto neanche Giulietta?</text:p>
      <text:p text:style-name="speaker"><text:span text:style-name="smcap1"><text:span text:style-name="T12">Giorgio.</text:span></text:span></text:p>
      <text:p text:style-name="P19">Era uscita con la mamma.</text:p>
      <text:p text:style-name="speaker"><text:span text:style-name="smcap1"><text:span text:style-name="T12">Laura.</text:span></text:span></text:p>
      <text:p text:style-name="P19">E non t'hanno detto nulla a casa?</text:p>
      <text:p text:style-name="speaker"><text:span text:style-name="smcap1"><text:span text:style-name="T12">Giorgio.</text:span></text:span></text:p>
      <text:p text:style-name="P19">No, nulla. Perchè?</text:p>
      <text:p text:style-name="speaker"><text:span text:style-name="smcap1"><text:span text:style-name="T12">Laura.</text:span></text:span></text:p>
      <text:p text:style-name="P19">Perchè ho telefonato di qua alla mamma.</text:p>
      <text:p text:style-name="speaker"><text:span text:style-name="smcap1"><text:span text:style-name="T12">Giorgio.</text:span></text:span></text:p>
      <text:p text:style-name="P19">Tu? Stamattina?</text:p>
      <text:p text:style-name="speaker"><text:span text:style-name="smcap1"><text:span text:style-name="T12">Laura.</text:span></text:span></text:p>
      <text:p text:style-name="P19">Sì.</text:p>
      <text:p text:style-name="speaker"><text:span text:style-name="smcap1"><text:span text:style-name="T12">Giorgio.</text:span></text:span></text:p>
      <text:p text:style-name="P19">Per me? Volevi forse qualche cosa?</text:p>
      <text:p text:style-name="speaker"><text:span text:style-name="smcap1"><text:span text:style-name="T12">Laura.</text:span></text:span></text:p>
      <text:p text:style-name="P19">No. Mi sono sentita un po' male.</text:p>
      <text:p text:style-name="speaker"><text:span text:style-name="smcap1"><text:span text:style-name="T12">Giorgio.</text:span></text:span></text:p>
      <text:p text:style-name="P19"><text:soft-page-break/>Ah sì? Quando?</text:p>
      <text:p text:style-name="speaker"><text:span text:style-name="smcap1"><text:span text:style-name="T12">Laura.</text:span></text:span></text:p>
      <text:p text:style-name="P19">Poco dopo che sei andato via tu. Quando mi sono levata. Ma nulla, sai? È passato!</text:p>
      <text:p text:style-name="speaker"><text:span text:style-name="smcap1"><text:span text:style-name="T12">Giorgio.</text:span></text:span></text:p>
      <text:p text:style-name="P19">Che ti sei sentito?</text:p>
      <text:p text:style-name="speaker"><text:span text:style-name="smcap1"><text:span text:style-name="T12">Laura.</text:span></text:span></text:p>
      <text:p text:style-name="P19">Nulla, ti dico. Non so. Mi son sentita mancare, appena mi sono alzata. Un momento, sai? Ecco, come dianzi!</text:p>
      <text:p text:style-name="speaker"><text:span text:style-name="smcap1"><text:span text:style-name="T12">Giorgio.</text:span></text:span></text:p>
      <text:p text:style-name="P19">E hai telefonato alla mamma per il medico?</text:p>
      <text:p text:style-name="speaker"><text:span text:style-name="smcap1"><text:span text:style-name="T12">Laura.</text:span></text:span></text:p>
      <text:p text:style-name="P19">No! Che medico! Per te. Per dire a te, che tornassi presto. La mamma mi rispose, che avrebbe fatto venire il dottor Romeri con te.</text:p>
      <text:p text:style-name="speaker"><text:span text:style-name="smcap1"><text:span text:style-name="T12">Giorgio.</text:span></text:span></text:p>
      <text:p text:style-name="P19">Ma non m'ha detto niente nessuno!</text:p>
      <text:p text:style-name="speaker"><text:span text:style-name="smcap1"><text:span text:style-name="T12">Laura.</text:span></text:span></text:p>
      <text:p text:style-name="P19">Meglio così! È stata una pensata della mamma. Io mi sono opposta. Le ho ripetuto dieci volte che non ce n'era bisogno! Ma sai com'è la mamma? Ho paura che ce la <text:soft-page-break/>vedremo spuntare da un momento all'altro, qua, col dottor Romeri.</text:p>
      <text:p text:style-name="speaker"><text:span text:style-name="smcap1"><text:span text:style-name="T12">Giorgio.</text:span></text:span></text:p>
      <text:p text:style-name="P19">E sarà bene! così vedrà....</text:p>
      <text:p text:style-name="speaker"><text:span text:style-name="smcap1"><text:span text:style-name="T12">Laura.</text:span></text:span></text:p>
      <text:p text:style-name="P19">Ma no! Che vuoi che veda! Io avevo bisogno, che tornassi tu, presto! Sei tornato. Basta.</text:p>
      <text:p text:style-name="speaker"><text:span text:style-name="smcap1"><text:span text:style-name="T12">Giorgio.</text:span></text:span></text:p>
      <text:p text:style-name="P19">Ma forse il medico....</text:p>
      <text:p text:style-name="speaker"><text:span text:style-name="smcap1"><text:span text:style-name="T12">Laura.</text:span></text:span></text:p>
      <text:p text:style-name="P19">Che vuoi che mi faccia il medico? Bada: se viene, non mi faccio neanche vedere!</text:p>
      <text:p text:style-name="speaker"><text:span text:style-name="smcap1"><text:span text:style-name="T12">Giorgio.</text:span></text:span></text:p>
      <text:p text:style-name="P19">Ma perchè?</text:p>
      <text:p text:style-name="speaker"><text:span text:style-name="smcap1"><text:span text:style-name="T12">Laura.</text:span></text:span></text:p>
      <text:p text:style-name="P19">Perchè no! Non mi faccio vedere. O se no, guarda: gli parlo così</text:p>
      <text:p text:style-name="P29">Eseguendo.</text:p>
      <text:p text:style-name="P19">con la faccia nascosta sotto la tua giacca. E gli dico....</text:p>
      <text:p text:style-name="speaker"><text:span text:style-name="smcap1"><text:span text:style-name="T12">Giorgio</text:span></text:span></text:p>
      <text:p text:style-name="P29">sorridendo.</text:p>
      <text:p text:style-name="P19">Che è per causa mia?</text:p>
      <text:p text:style-name="speaker"><text:soft-page-break/><text:span text:style-name="smcap1"><text:span text:style-name="T12">Laura</text:span></text:span></text:p>
      <text:p text:style-name="P29">dopo una pausa, in ascolto sul petto di lui.</text:p>
      <text:p text:style-name="P19">Aspetta!</text:p>
      <text:p text:style-name="speaker"><text:span text:style-name="smcap1"><text:span text:style-name="T12">Giorgio.</text:span></text:span></text:p>
      <text:p text:style-name="P19">Che fai?</text:p>
      <text:p text:style-name="speaker"><text:span text:style-name="smcap1"><text:span text:style-name="T12">Laura.</text:span></text:span></text:p>
      <text:p text:style-name="P19">Un bàttito forte, lento; un bàttito piccolo piccolo, lesto, èsile....</text:p>
      <text:p text:style-name="speaker"><text:span text:style-name="smcap1"><text:span text:style-name="T12">Giorgio.</text:span></text:span></text:p>
      <text:p text:style-name="P19">Che dici?</text:p>
      <text:p text:style-name="speaker"><text:span text:style-name="smcap1"><text:span text:style-name="T12">Laura.</text:span></text:span></text:p>
      <text:p text:style-name="P19">Il cuore e l'orologio!</text:p>
      <text:p text:style-name="speaker"><text:span text:style-name="smcap1"><text:span text:style-name="T12">Giorgio.</text:span></text:span></text:p>
      <text:p text:style-name="P19">Bella scoperta!</text:p>
      <text:p text:style-name="speaker"><text:span text:style-name="smcap1"><text:span text:style-name="T12">Laura.</text:span></text:span></text:p>
      <text:p text:style-name="P19">Possibile che misurino lo stesso tempo? Il mio cuore batte certo più del tuo! Oh! Dio, no! Che brutto cuore!</text:p>
      <text:p text:style-name="speaker"><text:span text:style-name="smcap1"><text:span text:style-name="T12">Giorgio</text:span></text:span></text:p>
      <text:p text:style-name="P29">ridendo.</text:p>
      <text:p text:style-name="P19">Brutto? Perchè?</text:p>
      <text:p text:style-name="speaker"><text:soft-page-break/><text:span text:style-name="smcap1"><text:span text:style-name="T12">Laura.</text:span></text:span></text:p>
      <text:p text:style-name="P19">Non te l'avevo mai sentito battere, il cuore! Ma sai come ti batte placido, forte, lento....</text:p>
      <text:p text:style-name="speaker"><text:span text:style-name="smcap1"><text:span text:style-name="T12">Giorgio.</text:span></text:span></text:p>
      <text:p text:style-name="P19">E come vuoi che batta?</text:p>
      <text:p text:style-name="speaker"><text:span text:style-name="smcap1"><text:span text:style-name="T12">Laura.</text:span></text:span></text:p>
      <text:p text:style-name="P19">Come? Se io sapessi che tu ascolti il mio, sarebbe un precipizio! Mentre il tuo, niente: non si commuove!</text:p>
      <text:p text:style-name="speaker"><text:span text:style-name="smcap1"><text:span text:style-name="T12">Giorgio.</text:span></text:span></text:p>
      <text:p text:style-name="P19">Sfido! Parli del medico che non vuoi vedere....</text:p>
      <text:p text:style-name="speaker"><text:span text:style-name="smcap1"><text:span text:style-name="T12">Laura.</text:span></text:span></text:p>
      <text:p text:style-name="P19">No; invece parlavo del medico a cui volevo accusarti!</text:p>
      <text:p text:style-name="speaker"><text:span text:style-name="smcap1"><text:span text:style-name="T12">Giorgio.</text:span></text:span></text:p>
      <text:p text:style-name="P19">Già! Ma con la faccia nascosta! Perchè tu sai bene che non sono io!</text:p>
      <text:p text:style-name="P29">Non ha finito di proferir queste parole, che si turba vivamente, come se esse, rispetto al male di cui Laura soffre, d'improvviso abbiano acquistato un valore davanti a lui, altro da quello che egli intendeva dar loro.</text:p>
      <text:p text:style-name="speaker"><text:span text:style-name="smcap1"><text:span text:style-name="T12">Laura.</text:span></text:span></text:p>
      <text:p text:style-name="P19">Non sei tu? Come non sei tu?</text:p>
      <text:p text:style-name="speaker"><text:soft-page-break/><text:span text:style-name="smcap1"><text:span text:style-name="T12">Giorgio</text:span></text:span></text:p>
      <text:p text:style-name="P29">con sempre crescente turbamento.</text:p>
      <text:p text:style-name="P19">No, io....</text:p>
      <text:p text:style-name="speaker"><text:span text:style-name="smcap1"><text:span text:style-name="T12">Laura</text:span></text:span></text:p>
      <text:p text:style-name="P29">levandosi dalle ginocchia di lui.</text:p>
      <text:p text:style-name="P19">Giorgio, che pensi?</text:p>
      <text:p text:style-name="speaker"><text:span text:style-name="smcap1"><text:span text:style-name="T12">Giorgio</text:span></text:span></text:p>
      <text:p text:style-name="P29">con sempre crescente turbamento, alzandosi.</text:p>
      <text:p text:style-name="P19">Oh Dio, nulla....</text:p>
      <text:p text:style-name="P29">Poi, cupo.</text:p>
      <text:p text:style-name="P19">Tu credi che il dottor Romeri debba venire?</text:p>
      <text:p text:style-name="speaker"><text:span text:style-name="smcap1"><text:span text:style-name="T12">Laura.</text:span></text:span></text:p>
      <text:p text:style-name="P19">Non so.... Ma perchè?...</text:p>
      <text:p text:style-name="speaker"><text:span text:style-name="smcap1"><text:span text:style-name="T12">Giorgio.</text:span></text:span></text:p>
      <text:p text:style-name="P19">Perchè è bene che venga! Voglio che venga!</text:p>
      <text:p text:style-name="speaker"><text:span text:style-name="smcap1"><text:span text:style-name="T12">Laura.</text:span></text:span></text:p>
      <text:p text:style-name="P19">Ma, Dio mio, Giorgio, io ho scherzato....</text:p>
      <text:p text:style-name="speaker"><text:span text:style-name="smcap1"><text:span text:style-name="T12">Giorgio.</text:span></text:span></text:p>
      <text:p text:style-name="P19">Lo so, lo so!</text:p>
      <text:p text:style-name="speaker"><text:span text:style-name="smcap1"><text:span text:style-name="T12">Laura.</text:span></text:span></text:p>
      <text:p text:style-name="P19"><text:soft-page-break/>Vuoi che possa accusarti, se non per ischerzo?</text:p>
      <text:p text:style-name="speaker"><text:span text:style-name="smcap1"><text:span text:style-name="T12">Giorgio.</text:span></text:span></text:p>
      <text:p text:style-name="P19">Ma no, Laura: non è per questo!</text:p>
      <text:p text:style-name="speaker"><text:span text:style-name="smcap1"><text:span text:style-name="T12">Laura.</text:span></text:span></text:p>
      <text:p text:style-name="P19">E che cosa è allora?</text:p>
      <text:p text:style-name="speaker"><text:span text:style-name="smcap1"><text:span text:style-name="T12">Giorgio.</text:span></text:span></text:p>
      <text:p text:style-name="P19">Ma.... se tu stai male....</text:p>
      <text:p text:style-name="speaker"><text:span text:style-name="smcap1"><text:span text:style-name="T12">Laura.</text:span></text:span></text:p>
      <text:p text:style-name="P19">No! no! io non ho niente! io ho te! Ecco: te - e non ho niente altro, che non mi venga da te! Se godo, se soffro, se muojo - sei tu! Perchè io sono tutta così, come tu mi vuoi, come io mi voglio, tua. E basta! Tu lo vedi, tu lo sai!</text:p>
      <text:p text:style-name="speaker"><text:span text:style-name="smcap1"><text:span text:style-name="T12">Giorgio.</text:span></text:span></text:p>
      <text:p text:style-name="P19">Sì, sì....</text:p>
      <text:p text:style-name="speaker"><text:span text:style-name="smcap1"><text:span text:style-name="T12">Laura.</text:span></text:span></text:p>
      <text:p text:style-name="P19">E dunque - basta! Che male vuoi che abbia?</text:p>
      <text:p text:style-name="P29">Si sente di nuovo vacillare.</text:p>
      <text:p text:style-name="P19">Dio.... vedi?</text:p>
      <text:p text:style-name="speaker"><text:span text:style-name="smcap1"><text:span text:style-name="T12">Giorgio.</text:span></text:span></text:p>
      <text:p text:style-name="P19">Di nuovo?</text:p>
      <text:p text:style-name="speaker"><text:soft-page-break/><text:span text:style-name="smcap1"><text:span text:style-name="T12">Laura.</text:span></text:span></text:p>
      <text:p text:style-name="P19">No.... È un po' di stanchezza.... Sorreggimi....</text:p>
      <text:h text:style-name="P44" text:outline-level="3"><text:bookmark-start text:name="__RefHeading___Toc9552_647020780"/>SCENA VI.<text:bookmark-end text:name="__RefHeading___Toc9552_647020780"/></text:h>
      <text:p text:style-name="speaker"><text:span text:style-name="smcap1"><text:span text:style-name="T12">Detti, Filippo,</text:span></text:span><text:span text:style-name="T12"> poi </text:span><text:span text:style-name="smcap1"><text:span text:style-name="T12">La Signora Francesca,</text:span></text:span><text:span text:style-name="T12"> infine </text:span><text:span text:style-name="smcap1"><text:span text:style-name="T12">Giorgio</text:span></text:span><text:span text:style-name="T12"> e </text:span><text:span text:style-name="smcap1"><text:span text:style-name="T12">Romeri</text:span></text:span><text:span text:style-name="T12">.</text:span></text:p>
      <text:p text:style-name="speaker"><text:span text:style-name="smcap1"><text:span text:style-name="T12">Filippo</text:span></text:span></text:p>
      <text:p text:style-name="P29">di corsa, da destra.</text:p>
      <text:p text:style-name="P19">Signora! signora! Viene la mamma con un altro signore!</text:p>
      <text:p text:style-name="P29">Via.</text:p>
      <text:p text:style-name="speaker"><text:span text:style-name="smcap1"><text:span text:style-name="T12">Giorgio.</text:span></text:span></text:p>
      <text:p text:style-name="P19">Ah! Ecco il medico.</text:p>
      <text:p text:style-name="speaker"><text:span text:style-name="smcap1"><text:span text:style-name="T12">Laura.</text:span></text:span></text:p>
      <text:p text:style-name="P19">No, no! Giorgio! non voglio vederlo!</text:p>
      <text:p text:style-name="speaker"><text:span text:style-name="smcap1"><text:span text:style-name="T12">Giorgio.</text:span></text:span></text:p>
      <text:p text:style-name="P19">E io voglio invece che tu lo veda!</text:p>
      <text:p text:style-name="P29">Si avvia verso il fondo per andare incontro al dottore.</text:p>
      <text:p text:style-name="speaker"><text:span text:style-name="smcap1"><text:span text:style-name="T12">Laura.</text:span></text:span></text:p>
      <text:p text:style-name="P19">No.... no.... Vai, vai. Portalo su in villa, di là! Io non mi faccio vedere.</text:p>
      <text:p text:style-name="speaker"><text:soft-page-break/><text:span text:style-name="smcap1"><text:span text:style-name="T12">Francesca</text:span></text:span></text:p>
      <text:p text:style-name="P29">entrando.</text:p>
      <text:p text:style-name="P19">Buon giorno, Giorgio.</text:p>
      <text:p text:style-name="speaker"><text:span text:style-name="smcap1"><text:span text:style-name="T12">Giorgio</text:span></text:span></text:p>
      <text:p text:style-name="P29">per uscire in fretta.</text:p>
      <text:p text:style-name="P19">Buon giorno. Il dottore?</text:p>
      <text:p text:style-name="speaker"><text:span text:style-name="smcap1"><text:span text:style-name="T12">Francesca.</text:span></text:span></text:p>
      <text:p text:style-name="P19">Eccolo!</text:p>
      <text:p text:style-name="speaker"><text:span text:style-name="smcap1"><text:span text:style-name="T12">Laura.</text:span></text:span></text:p>
      <text:p text:style-name="P19">No, per carità! Di là, Giorgio! Portatelo via di là!</text:p>
      <text:p text:style-name="P29">Giorgio via.</text:p>
      <text:h text:style-name="P44" text:outline-level="3"><text:bookmark-start text:name="__RefHeading___Toc9554_647020780"/>SCENA VII.<text:bookmark-end text:name="__RefHeading___Toc9554_647020780"/></text:h>
      <text:p text:style-name="speaker"><text:span text:style-name="smcap1"><text:span text:style-name="T12">Laura</text:span></text:span><text:span text:style-name="T12"> e </text:span><text:span text:style-name="smcap1"><text:span text:style-name="T12">Francesca</text:span></text:span><text:span text:style-name="T12">.</text:span></text:p>
      <text:p text:style-name="speaker"><text:span text:style-name="smcap1"><text:span text:style-name="T12">Francesca</text:span></text:span></text:p>
      <text:p text:style-name="P29">stordita.</text:p>
      <text:p text:style-name="P19">Ma che cos'è?</text:p>
      <text:p text:style-name="speaker"><text:span text:style-name="smcap1"><text:span text:style-name="T12">Laura</text:span></text:span></text:p>
      <text:p text:style-name="P29">eccitata.</text:p>
      <text:p text:style-name="P19">Ah! non dovevi, mamma, non dovevi!</text:p>
      <text:p text:style-name="speaker"><text:span text:style-name="smcap1"><text:span text:style-name="T12">Francesca.</text:span></text:span></text:p>
      <text:p text:style-name="P19"><text:soft-page-break/>Che cosa?</text:p>
      <text:p text:style-name="speaker"><text:span text:style-name="smcap1"><text:span text:style-name="T12">Laura.</text:span></text:span></text:p>
      <text:p text:style-name="P19">Portare quel medico! Hai fatto male, male! Un male incalcolabile, mamma!</text:p>
      <text:p text:style-name="speaker"><text:span text:style-name="smcap1"><text:span text:style-name="T12">Francesca.</text:span></text:span></text:p>
      <text:p text:style-name="P19">Ma perchè? Mi hai telefonato, che t'eri sentita male....</text:p>
      <text:p text:style-name="speaker"><text:span text:style-name="smcap1"><text:span text:style-name="T12">Laura.</text:span></text:span></text:p>
      <text:p text:style-name="P19">Io non ho nulla! non ho nulla!</text:p>
      <text:p text:style-name="speaker"><text:span text:style-name="smcap1"><text:span text:style-name="T12">Francesca.</text:span></text:span></text:p>
      <text:p text:style-name="P19">Bene! tanto meglio!</text:p>
      <text:p text:style-name="speaker"><text:span text:style-name="smcap1"><text:span text:style-name="T12">Laura.</text:span></text:span></text:p>
      <text:p text:style-name="P19">Ma che meglio! Che vuoi che intenda, che sappia, che rimedio vuoi che abbia, un medico, per quello che io sento, per quello che io soffro, e che non voglio, non voglio, capisci? che sia un male, e che con la presenza di quel medico che hai portato acquisti per lui un'immagine di male! Ancora di quel male, che mi fu fatto!</text:p>
      <text:p text:style-name="speaker"><text:span text:style-name="smcap1"><text:span text:style-name="T12">Francesca.</text:span></text:span></text:p>
      <text:p text:style-name="P19">Non vuoi? Ma che forse...? Che dici, Laura? Oh Dio.... Che forse, tu?</text:p>
      <text:p text:style-name="speaker"><text:span text:style-name="smcap1"><text:span text:style-name="T12">Laura</text:span></text:span></text:p>
      <text:p text:style-name="P29">convulsa, afferrando la madre.</text:p>
      <text:p text:style-name="P19"><text:soft-page-break/>Sì, sì, mamma! Sì!</text:p>
      <text:p text:style-name="speaker"><text:span text:style-name="smcap1"><text:span text:style-name="T12">Francesca.</text:span></text:span></text:p>
      <text:p text:style-name="P19">Ah, Dio! E lui? tuo marito? lo sa?</text:p>
      <text:p text:style-name="speaker"><text:span text:style-name="smcap1"><text:span text:style-name="T12">Laura.</text:span></text:span></text:p>
      <text:p text:style-name="P19">Ma è appunto questo il male che tu hai fatto, mamma!</text:p>
      <text:p text:style-name="speaker"><text:span text:style-name="smcap1"><text:span text:style-name="T12">Francesca.</text:span></text:span></text:p>
      <text:p text:style-name="P19">Io?</text:p>
      <text:p text:style-name="speaker"><text:span text:style-name="smcap1"><text:span text:style-name="T12">Laura.</text:span></text:span></text:p>
      <text:p text:style-name="P19">Sì! Ch'egli lo sappia, che egli lo pensi ora, come un male a cui si possa portar rimedio: un rimedio più odioso del male.</text:p>
      <text:p text:style-name="speaker"><text:span text:style-name="smcap1"><text:span text:style-name="T12">Francesca.</text:span></text:span></text:p>
      <text:p text:style-name="P19">Ma se dici che è....</text:p>
      <text:p text:style-name="speaker"><text:span text:style-name="smcap1"><text:span text:style-name="T12">Laura.</text:span></text:span></text:p>
      <text:p text:style-name="P19">Non è! non è! E io lo so bene che non è! Lo sento!</text:p>
      <text:p text:style-name="speaker"><text:span text:style-name="smcap1"><text:span text:style-name="T12">Francesca.</text:span></text:span></text:p>
      <text:p text:style-name="P19">Come? Che senti? Io ho paura che tu, figliuola mia, sii troppo esaltata e che....</text:p>
      <text:p text:style-name="speaker"><text:span text:style-name="smcap1"><text:span text:style-name="T12">Laura.</text:span></text:span></text:p>
      <text:p text:style-name="P19">Ti pare che vaneggi? No! Non posso spiegartelo con la ragione, ma l'ho saputo, qua, ora, mamma, che è così! <text:soft-page-break/>E non può essere che così!</text:p>
      <text:p text:style-name="speaker"><text:span text:style-name="smcap1"><text:span text:style-name="T12">Francesca.</text:span></text:span></text:p>
      <text:p text:style-name="P19">Che cosa, figlia mia? Io non ti capisco!</text:p>
      <text:p text:style-name="speaker"><text:span text:style-name="smcap1"><text:span text:style-name="T12">Laura.</text:span></text:span></text:p>
      <text:p text:style-name="P19">Questo! Questo ch'io sento. La ragione non lo sa; forse non può ammetterlo. Ma lo sa la natura, che è così! Il corpo, lo sa! Una pianta - qua, una di queste piante! Sa che non potrebbe essere senza che ci sia amore! Me lo hanno spiegato or ora. Neanche una pianta potrebbe, se non è in amore; se non vuole il frutto che per sè non può dare! Vedi com'è? Non sono esaltata! No, mamma. Io so questo: che in me, in questo mio povero corpo - quando fu - in questa mia povera carne straziata, mamma, doveva esserci amore. E per chi? Se amore c'era, non poteva esserci che per lui, per mio marito.</text:p>
      <text:p text:style-name="P29">Con gesto di vittoria, quasi allegra.</text:p>
      <text:p text:style-name="P19">E allora!</text:p>
      <text:p text:style-name="speaker"><text:span text:style-name="smcap1"><text:span text:style-name="T12">Francesca.</text:span></text:span></text:p>
      <text:p text:style-name="P19">Che dici? Ah, questo è un nuovo martirio, figliuola mia! Ne sei certa? proprio certa?</text:p>
      <text:p text:style-name="speaker"><text:span text:style-name="smcap1"><text:span text:style-name="T12">Laura.</text:span></text:span></text:p>
      <text:p text:style-name="P19">Sì. Ma è così! è così! È per forza così! Frutto dell'amore ch'era in me; nel mio corpo!</text:p>
      <text:p text:style-name="speaker"><text:span text:style-name="smcap1"><text:span text:style-name="T12">Francesca.</text:span></text:span></text:p>
      <text:p text:style-name="P19"><text:soft-page-break/>Ma lui, dimmi un po', tuo marito, lo sa?</text:p>
      <text:p text:style-name="speaker"><text:span text:style-name="smcap1"><text:span text:style-name="T12">Laura.</text:span></text:span></text:p>
      <text:p text:style-name="P19">Credo che già lo sappia. Ma ora, là, con quel medico.... Ah! proprio questo, vedi, non doveva avvenire! Che egli lo sapesse così!</text:p>
      <text:p text:style-name="speaker"><text:span text:style-name="smcap1"><text:span text:style-name="T12">Francesca.</text:span></text:span></text:p>
      <text:p text:style-name="P19">Ma se già lo sa, figlia mia!</text:p>
      <text:p text:style-name="speaker"><text:span text:style-name="smcap1"><text:span text:style-name="T12">Laura.</text:span></text:span></text:p>
      <text:p text:style-name="P19">Volevo che sentisse anche lui, naturalmente, quello che io sento! E che s'unisse a me, s'immedesimasse in me, fino a sentirlo, ecco, e volerlo in me, con me, quello che io sento e voglio!</text:p>
      <text:p text:style-name="speaker"><text:span text:style-name="smcap1"><text:span text:style-name="T12">Francesca.</text:span></text:span></text:p>
      <text:p text:style-name="P19">Oh Dio! Ho paura, figliuola mia, che....</text:p>
      <text:p text:style-name="speaker"><text:span text:style-name="smcap1"><text:span text:style-name="T12">Laura</text:span></text:span></text:p>
      <text:p text:style-name="P29">subito, interrompendo.</text:p>
      <text:p text:style-name="P19">Zitta!... Eccoli.... Andiamo, andiamo su!</text:p>
      <text:p text:style-name="P29">Si trascina via la madre.</text:p>
      <text:p text:style-name="P19">Non voglio farmi vedere, non voglio farmi vedere!</text:p>
      <text:p text:style-name="speaker"><text:span text:style-name="smcap1"><text:span text:style-name="T12">Giorgio</text:span></text:span></text:p>
      <text:p text:style-name="P29">chiamando dal fondo.</text:p>
      <text:p text:style-name="P19">Laura.... Laura....</text:p>
      <text:p text:style-name="speaker"><text:soft-page-break/><text:span text:style-name="smcap1"><text:span text:style-name="T12">Laura.</text:span></text:span></text:p>
      <text:p text:style-name="P19">No, Giorgio! T'ho detto no! Vieni, mamma!</text:p>
      <text:p text:style-name="P29">Via con la madre.</text:p>
      <text:h text:style-name="P44" text:outline-level="3"><text:bookmark-start text:name="__RefHeading___Toc9556_647020780"/>SCENA VIII.<text:bookmark-end text:name="__RefHeading___Toc9556_647020780"/></text:h>
      <text:p text:style-name="speaker"><text:span text:style-name="smcap1"><text:span text:style-name="T12">Giorgio</text:span></text:span><text:span text:style-name="T12"> e </text:span><text:span text:style-name="smcap1"><text:span text:style-name="T12">Il Dottor Romeri</text:span></text:span><text:span text:style-name="T12">.</text:span></text:p>
      <text:p text:style-name="speaker"><text:span text:style-name="smcap1"><text:span text:style-name="T12">Giorgio.</text:span></text:span></text:p>
      <text:p text:style-name="P19">Venga, dottore.</text:p>
      <text:p text:style-name="speaker"><text:span text:style-name="smcap1"><text:span text:style-name="T12">Romeri.</text:span></text:span></text:p>
      <text:p text:style-name="P19">Eccomi, eccomi.</text:p>
      <text:p text:style-name="speaker"><text:span text:style-name="smcap1"><text:span text:style-name="T12">Giorgio</text:span></text:span></text:p>
      <text:p text:style-name="P29">seguitando con calma grave e contenuta il suo discorso col dottore.</text:p>
      <text:p text:style-name="P19">Mi piegai allora; mi vinsi, come dovevo. Era una sciagura! Forse anche a lei, dottore, la mia violenza....</text:p>
      <text:p text:style-name="speaker"><text:span text:style-name="smcap1"><text:span text:style-name="T12">Romeri</text:span></text:span></text:p>
      <text:p text:style-name="P29">interrompendo.</text:p>
      <text:p text:style-name="P19">No; io per me....</text:p>
      <text:p text:style-name="speaker"><text:span text:style-name="smcap1"><text:span text:style-name="T12">Giorgio.</text:span></text:span></text:p>
      <text:p text:style-name="P19">Se non a lei, potè parer troppa ad altri, che non erano in grado di sentire in quel punto come me....</text:p>
      <text:p text:style-name="speaker"><text:span text:style-name="smcap1"><text:span text:style-name="T12">Romeri.</text:span></text:span></text:p>
      <text:p text:style-name="P19"><text:soft-page-break/>Ciascuno sente a suo modo!</text:p>
      <text:p text:style-name="speaker"><text:span text:style-name="smcap1"><text:span text:style-name="T12">Giorgio.</text:span></text:span></text:p>
      <text:p text:style-name="P19">Ma fu, del resto, in quello stesso primo momento una violenza anche per me. Tanto vero, che appena la vidi, dottore, appena ella mi venne innanzi, la mia violenza cadde di colpo, e io la raccolsi tra le braccia, non per dovere di pietà, no, ma perchè dovevo, dovevo per il mio stesso amore fare così. E le giuro che non ci ho più pensato, nemmeno una volta. Siamo stati un mese qua, insieme, come due nuovi sposi.</text:p>
      <text:p text:style-name="P29">Cambiando tono ed espressione.</text:p>
      <text:p text:style-name="P19">Ma ora, ora, dottore, se è vero questo....</text:p>
      <text:p text:style-name="speaker"><text:span text:style-name="smcap1"><text:span text:style-name="T12">Romeri.</text:span></text:span></text:p>
      <text:p text:style-name="P19">Eh, comprendo....</text:p>
      <text:p text:style-name="speaker"><text:span text:style-name="smcap1"><text:span text:style-name="T12">Giorgio.</text:span></text:span></text:p>
      <text:p text:style-name="P19">Passar sopra a una sciagura, sì, l'ho fatto. Ma oltre, no!</text:p>
      <text:p text:style-name="speaker"><text:span text:style-name="smcap1"><text:span text:style-name="T12">Romeri.</text:span></text:span></text:p>
      <text:p text:style-name="P19">Speriamo ancora che non sia!</text:p>
      <text:p text:style-name="speaker"><text:span text:style-name="smcap1"><text:span text:style-name="T12">Giorgio.</text:span></text:span></text:p>
      <text:p text:style-name="P19">Non lo so. Ma lo temo! Se fosse.... lei mi comprende?</text:p>
      <text:p text:style-name="speaker"><text:span text:style-name="smcap1"><text:span text:style-name="T12">Romeri.</text:span></text:span></text:p>
      <text:p text:style-name="P19">Comprendo, comprendo!</text:p>
      <text:p text:style-name="speaker"><text:soft-page-break/><text:span text:style-name="smcap1"><text:span text:style-name="T12">Giorgio.</text:span></text:span></text:p>
      <text:p text:style-name="P19">E allora vada, la prego. E glielo dica, se mai:</text:p>
      <text:p text:style-name="P29">Lento, spiccato, quasi sillabando.</text:p>
      <text:p text:style-name="P19">io non potrei transigere. Vada. Aspetto qua.</text:p>
      <text:p text:style-name="P22"><text:span text:style-name="T9">tela</text:span><text:span text:style-name="T10">.</text:span></text:p>
      <text:h text:style-name="P43" text:outline-level="2"><text:bookmark-start text:name="__RefHeading___Toc9558_647020780"/>ATTO TERZO.<text:bookmark-end text:name="__RefHeading___Toc9558_647020780"/></text:h>
      <text:p text:style-name="P21">Una sala della villa. Uscio in fondo. Uscio laterale a destra. Finestra a sinistra. Immediatamente dopo il secondo atto.</text:p>
      <text:h text:style-name="P44" text:outline-level="3"><text:bookmark-start text:name="__RefHeading___Toc9560_647020780"/>SCENA PRIMA.<text:bookmark-end text:name="__RefHeading___Toc9560_647020780"/></text:h>
      <text:p text:style-name="speaker"><text:span text:style-name="smcap1"><text:span text:style-name="T12">Il Dottor Romeri, La Signora Francesca.</text:span></text:span></text:p>
      <text:p text:style-name="P19">Al levarsi della tela il dottor Romeri è solo, presso l'uscio a destra in attesa. Poco dopo, l'uscio s'apre ed entra la signora Francesca.</text:p>
      <text:p text:style-name="speaker"><text:span text:style-name="smcap1"><text:span text:style-name="T12">Francesca.</text:span></text:span></text:p>
      <text:p text:style-name="P19">Non vuole; dice che non vuole, dottore: assolutamente!</text:p>
      <text:p text:style-name="speaker"><text:span text:style-name="smcap1"><text:span text:style-name="T12">Romeri.</text:span></text:span></text:p>
      <text:p text:style-name="P19">Ma sa che il marito lo desidera?</text:p>
      <text:p text:style-name="speaker"><text:span text:style-name="smcap1"><text:span text:style-name="T12">Francesca.</text:span></text:span></text:p>
      <text:p text:style-name="P19">Gliel'ho detto. Se n'è irritata di più.</text:p>
      <text:p text:style-name="speaker"><text:span text:style-name="smcap1"><text:span text:style-name="T12">Romeri.</text:span></text:span></text:p>
      <text:p text:style-name="P19">Ma perchè?</text:p>
      <text:p text:style-name="speaker"><text:span text:style-name="smcap1"><text:span text:style-name="T12">Francesca.</text:span></text:span></text:p>
      <text:p text:style-name="P19">Anche con me stamattina, del resto, quando le dissi <text:soft-page-break/>per telefono che avrei portato lei qua in villa.</text:p>
      <text:p text:style-name="speaker"><text:span text:style-name="smcap1"><text:span text:style-name="T12">Romeri.</text:span></text:span></text:p>
      <text:p text:style-name="P19">È curioso!</text:p>
      <text:p text:style-name="speaker"><text:span text:style-name="smcap1"><text:span text:style-name="T12">Francesca.</text:span></text:span></text:p>
      <text:p text:style-name="P19">Dice che non ce n'è bisogno.</text:p>
      <text:p text:style-name="speaker"><text:span text:style-name="smcap1"><text:span text:style-name="T12">Romeri</text:span></text:span></text:p>
      <text:p text:style-name="P29">con lieta sorpresa, come alleggerito da un gran peso.</text:p>
      <text:p text:style-name="P19">Ah! Non ce n'è bisogno?</text:p>
      <text:p text:style-name="speaker"><text:span text:style-name="smcap1"><text:span text:style-name="T12">Francesca.</text:span></text:span></text:p>
      <text:p text:style-name="P19">E pare che lo abbia detto già anche a Giorgio....</text:p>
      <text:p text:style-name="speaker"><text:span text:style-name="smcap1"><text:span text:style-name="T12">Romeri</text:span></text:span></text:p>
      <text:p text:style-name="P29">con lieta sorpresa, come alleggerito da un gran peso.</text:p>
      <text:p text:style-name="P19">Ma tanto meglio, allora! Avvertiamone subito suo genero, che sta in pensiero!</text:p>
      <text:p text:style-name="P29">Fa per avviarsi.</text:p>
      <text:p text:style-name="speaker"><text:span text:style-name="smcap1"><text:span text:style-name="T12">Francesca.</text:span></text:span></text:p>
      <text:p text:style-name="P19">Aspetti, dottore! Sta in pensiero Giorgio? Di che?</text:p>
      <text:p text:style-name="speaker"><text:span text:style-name="smcap1"><text:span text:style-name="T12">Romeri.</text:span></text:span></text:p>
      <text:p text:style-name="P19">Ma.... Lei lo comprende, signora!</text:p>
      <text:p text:style-name="speaker"><text:soft-page-break/><text:span text:style-name="smcap1"><text:span text:style-name="T12">Francesca.</text:span></text:span></text:p>
      <text:p text:style-name="P19">Eh, se è per questo, temo purtroppo che non ci possa esser dubbio.</text:p>
      <text:p text:style-name="speaker"><text:span text:style-name="smcap1"><text:span text:style-name="T12">Romeri</text:span></text:span></text:p>
      <text:p text:style-name="P29">stordito, senza più raccapezzarsi.</text:p>
      <text:p text:style-name="P19">Ah sì? E come?</text:p>
      <text:p text:style-name="speaker"><text:span text:style-name="smcap1"><text:span text:style-name="T12">Francesca.</text:span></text:span></text:p>
      <text:p text:style-name="P19">Sì, dottore.</text:p>
      <text:p text:style-name="speaker"><text:span text:style-name="smcap1"><text:span text:style-name="T12">Romeri.</text:span></text:span></text:p>
      <text:p text:style-name="P19">Ma allora?</text:p>
      <text:p text:style-name="speaker"><text:span text:style-name="smcap1"><text:span text:style-name="T12">Francesca.</text:span></text:span></text:p>
      <text:p text:style-name="P19">S'è dunque affacciato a Giorgio il sospetto che...?</text:p>
      <text:p text:style-name="speaker"><text:span text:style-name="smcap1"><text:span text:style-name="T12">Romeri.</text:span></text:span></text:p>
      <text:p text:style-name="P19">Dio mio, sì, signora!</text:p>
      <text:p text:style-name="speaker"><text:span text:style-name="smcap1"><text:span text:style-name="T12">Francesca.</text:span></text:span></text:p>
      <text:p text:style-name="P19">Ma perchè?</text:p>
      <text:p text:style-name="speaker"><text:span text:style-name="smcap1"><text:span text:style-name="T12">Romeri.</text:span></text:span></text:p>
      <text:p text:style-name="P19">Perchè.... perchè, signora mia, può affacciarsi anche a lei.... anche a me.... a tutti....</text:p>
      <text:p text:style-name="speaker"><text:span text:style-name="smcap1"><text:span text:style-name="T12">Francesca.</text:span></text:span></text:p>
      <text:p text:style-name="P19">Ma no, scusi: non c'è poi mica da stabilire una certez<text:soft-page-break/>za!</text:p>
      <text:p text:style-name="speaker"><text:span text:style-name="smcap1"><text:span text:style-name="T12">Romeri.</text:span></text:span></text:p>
      <text:p text:style-name="P19">Basta il dubbio, signora!</text:p>
      <text:p text:style-name="speaker"><text:span text:style-name="smcap1"><text:span text:style-name="T12">Francesca.</text:span></text:span></text:p>
      <text:p text:style-name="P19">E se mia figlia non ne avesse?</text:p>
      <text:p text:style-name="speaker"><text:span text:style-name="smcap1"><text:span text:style-name="T12">Roveri.</text:span></text:span></text:p>
      <text:p text:style-name="P19">Dica che non vorrebbe averne!</text:p>
      <text:p text:style-name="speaker"><text:span text:style-name="smcap1"><text:span text:style-name="T12">Francesca.</text:span></text:span></text:p>
      <text:p text:style-name="P19">Precisamente. Non vuole, non vuole averne!</text:p>
      <text:p text:style-name="speaker"><text:span text:style-name="smcap1"><text:span text:style-name="T12">Roveri.</text:span></text:span></text:p>
      <text:p text:style-name="P19">Eh! se si trattasse soltanto di volontà....</text:p>
      <text:p text:style-name="speaker"><text:span text:style-name="smcap1"><text:span text:style-name="T12">Francesca.</text:span></text:span></text:p>
      <text:p text:style-name="P19">Ma dunque anche lei crede, dottore...?</text:p>
      <text:p text:style-name="speaker"><text:span text:style-name="smcap1"><text:span text:style-name="T12">Roveri.</text:span></text:span></text:p>
      <text:p text:style-name="P19">Lasci star me. La signora dovrebbe ispirare a suo marito la sua stessa certezza. Pare non ci sia riuscita. Il solo fatto, scusi, che gli ha nascosto sinora il suo stato, dimostra, del resto - mi sembra - che quel sospetto si sia affacciato anche a lei.</text:p>
      <text:p text:style-name="speaker"><text:span text:style-name="smcap1"><text:span text:style-name="T12">Francesca.</text:span></text:span></text:p>
      <text:p text:style-name="P19">No! Non ha nascosto niente! Il dubbio sul suo stato <text:soft-page-break/>data da questa mattina soltanto!</text:p>
      <text:p text:style-name="speaker"><text:span text:style-name="smcap1"><text:span text:style-name="T12">Romeri.</text:span></text:span></text:p>
      <text:p text:style-name="P19">E perchè s'oppone allora, così, al desiderio del marito?</text:p>
      <text:p text:style-name="speaker"><text:span text:style-name="smcap1"><text:span text:style-name="T12">Francesca.</text:span></text:span></text:p>
      <text:p text:style-name="P19">Ma perchè per lei è naturale!</text:p>
      <text:p text:style-name="speaker"><text:span text:style-name="smcap1"><text:span text:style-name="T12">Romeri.</text:span></text:span></text:p>
      <text:p text:style-name="P19">E vorrebbe che apparisse naturale anche a lui?</text:p>
      <text:p text:style-name="speaker"><text:span text:style-name="smcap1"><text:span text:style-name="T12">Francesca.</text:span></text:span></text:p>
      <text:p text:style-name="P19">Ecco: proprio così!</text:p>
      <text:p text:style-name="speaker"><text:span text:style-name="smcap1"><text:span text:style-name="T12">Romeri.</text:span></text:span></text:p>
      <text:p text:style-name="P19">Temo, signora, che la sua figliuola pretenda troppo.</text:p>
      <text:p text:style-name="speaker"><text:span text:style-name="smcap1"><text:span text:style-name="T12">Francesca.</text:span></text:span></text:p>
      <text:p text:style-name="P19">No, non pretende, non pretende! È che non può ammettere....</text:p>
      <text:p text:style-name="speaker"><text:span text:style-name="smcap1"><text:span text:style-name="T12">Romeri.</text:span></text:span></text:p>
      <text:p text:style-name="P19">Dica piuttosto che non vuole.</text:p>
      <text:p text:style-name="speaker"><text:span text:style-name="smcap1"><text:span text:style-name="T12">Francesca.</text:span></text:span></text:p>
      <text:p text:style-name="P19">E non le sembra naturale che non voglia? Le ripugna ammetterlo!</text:p>
      <text:p text:style-name="speaker"><text:span text:style-name="smcap1"><text:span text:style-name="T12">Romeri.</text:span></text:span></text:p>
      <text:p text:style-name="P19"><text:soft-page-break/>Comprendo. Ma comprenda anche lei, signora, che allo stesso modo ripugna al marito il dubbio, anche il più lontano. Tanto più che, lei lo sa, è avvalorato, questo dubbio, dal fatto che in sette anni non ha avuto figliuoli.</text:p>
      <text:p text:style-name="speaker"><text:span text:style-name="smcap1"><text:span text:style-name="T12">Francesca.</text:span></text:span></text:p>
      <text:p text:style-name="P19">Sì, è vero! Dio mio! Dio mio!</text:p>
      <text:p text:style-name="speaker"><text:span text:style-name="smcap1"><text:span text:style-name="T12">Romeri.</text:span></text:span></text:p>
      <text:p text:style-name="P19">Bisognerebbe che ella si provasse a farlo intendere alla sua figliuola.</text:p>
      <text:p text:style-name="speaker"><text:span text:style-name="smcap1"><text:span text:style-name="T12">Francesca.</text:span></text:span></text:p>
      <text:p text:style-name="P19">Io?</text:p>
      <text:p text:style-name="speaker"><text:span text:style-name="smcap1"><text:span text:style-name="T12">Romeri.</text:span></text:span></text:p>
      <text:p text:style-name="P19">Suo genero mi ha detto già esplicitamente, che non potrebbe transigere a nessun patto.</text:p>
      <text:p text:style-name="speaker"><text:span text:style-name="smcap1"><text:span text:style-name="T12">Francesca.</text:span></text:span></text:p>
      <text:p text:style-name="P19">Ma, e lei, dottore?</text:p>
      <text:p text:style-name="speaker"><text:span text:style-name="smcap1"><text:span text:style-name="T12">Romeri.</text:span></text:span></text:p>
      <text:p text:style-name="P19">Io.... Sa lei, signora, che sono stato medico militare e che mi sono dimesso?</text:p>
      <text:p text:style-name="speaker"><text:span text:style-name="smcap1"><text:span text:style-name="T12">Francesca.</text:span></text:span></text:p>
      <text:p text:style-name="P19">Sì, lo so.</text:p>
      <text:p text:style-name="speaker"><text:span text:style-name="smcap1"><text:span text:style-name="T12">Romeri.</text:span></text:span></text:p>
      <text:p text:style-name="P19"><text:soft-page-break/>Sa perchè mi sono dimesso?</text:p>
      <text:p text:style-name="speaker"><text:span text:style-name="smcap1"><text:span text:style-name="T12">Francesca.</text:span></text:span></text:p>
      <text:p text:style-name="P19">No.</text:p>
      <text:p text:style-name="speaker"><text:span text:style-name="smcap1"><text:span text:style-name="T12">Romeri.</text:span></text:span></text:p>
      <text:p text:style-name="P19">Perchè alla nostra professione son fatti doveri, a cui non si fanno corrispondere uguali diritti.</text:p>
      <text:p text:style-name="speaker"><text:span text:style-name="smcap1"><text:span text:style-name="T12">Francesca.</text:span></text:span></text:p>
      <text:p text:style-name="P19">E che intende dire, dottore?</text:p>
      <text:p text:style-name="speaker"><text:span text:style-name="smcap1"><text:span text:style-name="T12">Romeri.</text:span></text:span></text:p>
      <text:p text:style-name="P19">Intendo dire, signora, che mi trovai una volta - e mi bastò - davanti a un caso, in cui l'esercizio del mio dovere sentii che diventava addirittura mostruoso.</text:p>
      <text:p text:style-name="speaker"><text:span text:style-name="smcap1"><text:span text:style-name="T12">Francesca.</text:span></text:span></text:p>
      <text:p text:style-name="P19">Ma sì, sarebbe difatti mostruoso!</text:p>
      <text:p text:style-name="speaker"><text:span text:style-name="smcap1"><text:span text:style-name="T12">Romeri.</text:span></text:span></text:p>
      <text:p text:style-name="P19">No, signora, lei non intende in qual senso io lo dica. È proprio il contrario. Un soldato, in caserma - sono ormai tant'anni - in un accesso di furore, sparò contro un suo superiore; poi rivolse l'arma contro se stesso per uccidersi anche lui. Rimase ferito mortalmente. Ebbene, signora: di fronte a un caso come questo, nessuno pensa al medico a cui è fatto l'obbligo di curare, di salvare - se può - quel ferito; come se il medico fosse soltanto uno <text:soft-page-break/>strumento della scienza e nient'altro; come se il medico non avesse poi per se stesso, come uomo, una coscienza per giudicare se - ad esempio - contro al dovere che gli è imposto di salvare, egli non abbia il diritto di non farlo, o il diritto almeno di disporre poi della vita che egli ha restituito a un uomo che se l'era tolta per punirsi da sè con la maggiore delle punizioni: uccidendosi! Nossignori! Il medico ha il dovere di salvare, contro la volontà patente, recisa di quell'uomo. E poi? quando, io gli ho restituita la vita? perchè gliel'ho restituita? Per farlo uccidere, a freddo, da chi ha imposto a me un dovere che diventa infame, negandomi ogni diritto di coscienza sull'opera mia stessa? Questo, signora, per dirle che io ho riconosciuto sempre, e voglio riconoscere, nei casi della mia professione, di fronte ai doveri che mi sono imposti, anche i diritti che la mia coscienza reclama.</text:p>
      <text:p text:style-name="speaker"><text:span text:style-name="smcap1"><text:span text:style-name="T12">Francesca.</text:span></text:span></text:p>
      <text:p text:style-name="P19">E allora lei si presterebbe...?</text:p>
      <text:p text:style-name="speaker"><text:span text:style-name="smcap1"><text:span text:style-name="T12">Romeri.</text:span></text:span></text:p>
      <text:p text:style-name="P19">Sì, signora: senza la minima esitazione. Dato il caso - s'intende - che la signora volesse consentire.</text:p>
      <text:h text:style-name="P44" text:outline-level="3"><text:bookmark-start text:name="__RefHeading___Toc9562_647020780"/>SCENA II.<text:bookmark-end text:name="__RefHeading___Toc9562_647020780"/></text:h>
      <text:p text:style-name="speaker"><text:span text:style-name="smcap1"><text:span text:style-name="T12">Detti</text:span></text:span><text:span text:style-name="T12"> e </text:span><text:span text:style-name="smcap1"><text:span text:style-name="T12">Giorgio.</text:span></text:span></text:p>
      <text:p text:style-name="P19">Giorgio s'è presentato sull'uscio della sala durante le ultime battute del dialogo ed è stato in ascolto.</text:p>
      <text:p text:style-name="speaker"><text:soft-page-break/><text:span text:style-name="smcap1"><text:span text:style-name="T12">Giorgio</text:span></text:span></text:p>
      <text:p text:style-name="P29">facendosi avanti.</text:p>
      <text:p text:style-name="P19">E che non vorrebbe forse consentire?</text:p>
      <text:p text:style-name="speaker"><text:span text:style-name="smcap1"><text:span text:style-name="T12">Francesca.</text:span></text:span></text:p>
      <text:p text:style-name="P19">No, no! Non sappiamo ancora, Giorgio!</text:p>
      <text:p text:style-name="speaker"><text:span text:style-name="smcap1"><text:span text:style-name="T12">Giorgio.</text:span></text:span></text:p>
      <text:p text:style-name="P19">Ma dunque è sicuro?</text:p>
      <text:p text:style-name="speaker"><text:span text:style-name="smcap1"><text:span text:style-name="T12">Romeri.</text:span></text:span></text:p>
      <text:p text:style-name="P19">Pare di sì.</text:p>
      <text:p text:style-name="speaker"><text:span text:style-name="smcap1"><text:span text:style-name="T12">Giorgio.</text:span></text:span></text:p>
      <text:p text:style-name="P19">Come, e lei?</text:p>
      <text:p text:style-name="P29">Allude a Laura.</text:p>
      <text:p text:style-name="speaker"><text:span text:style-name="smcap1"><text:span text:style-name="T12">Romeri.</text:span></text:span></text:p>
      <text:p text:style-name="P19">Ma non l'ho ancora veduta.</text:p>
      <text:p text:style-name="speaker"><text:span text:style-name="smcap1"><text:span text:style-name="T12">Francesca</text:span></text:span></text:p>
      <text:p text:style-name="P29">per calmarlo, quasi supplichevole.</text:p>
      <text:p text:style-name="P19">Forse ella crede, Giorgio....</text:p>
      <text:p text:style-name="speaker"><text:span text:style-name="smcap1"><text:span text:style-name="T12">Giorgio</text:span></text:span></text:p>
      <text:p text:style-name="P29">subito, interrompendola.</text:p>
      <text:p text:style-name="P19">Crede? Che crede? Se è sicura, come può ancora esitare? Io lo esigo!</text:p>
      <text:p text:style-name="speaker"><text:soft-page-break/><text:span text:style-name="smcap1"><text:span text:style-name="T12">Romeri</text:span></text:span></text:p>
      <text:p text:style-name="P29">scrollandosi, seccato, anzi sdegnato.</text:p>
      <text:p text:style-name="P19">Ma no, scusi!</text:p>
      <text:p text:style-name="speaker"><text:span text:style-name="smcap1"><text:span text:style-name="T12">Giorgio</text:span></text:span></text:p>
      <text:p text:style-name="P29">con forza, duramente.</text:p>
      <text:p text:style-name="P19">Sì, lo esigo! Lo esigo!</text:p>
      <text:p text:style-name="speaker"><text:span text:style-name="smcap1"><text:span text:style-name="T12">Romeri</text:span></text:span></text:p>
      <text:p text:style-name="P29">fiero, reciso.</text:p>
      <text:p text:style-name="P19">Lei non può esigerlo così!</text:p>
      <text:p text:style-name="speaker"><text:span text:style-name="smcap1"><text:span text:style-name="T12">Giorgio.</text:span></text:span></text:p>
      <text:p text:style-name="P19">Come no? Posso ammettere ch'ella esiti?</text:p>
      <text:p text:style-name="speaker"><text:span text:style-name="smcap1"><text:span text:style-name="T12">Romeri.</text:span></text:span></text:p>
      <text:p text:style-name="P19">Ma deve dirlo lei, spontaneamente. Non mi presterei io, nè si presterebbe nessuno, altrimenti!</text:p>
      <text:p text:style-name="speaker"><text:span text:style-name="smcap1"><text:span text:style-name="T12">Giorgio.</text:span></text:span></text:p>
      <text:p text:style-name="P19">Ma il mio stupore è questo, che lei non l'abbia già chiesto, non lo chieda subito!</text:p>
      <text:p text:style-name="speaker"><text:span text:style-name="smcap1"><text:span text:style-name="T12">Francesca.</text:span></text:span></text:p>
      <text:p text:style-name="P19">Non è mica una cosa da nulla per una donna, Giorgio! A te basta esigerlo!</text:p>
      <text:p text:style-name="speaker"><text:span text:style-name="smcap1"><text:span text:style-name="T12">Giorgio.</text:span></text:span></text:p>
      <text:p text:style-name="P19"><text:soft-page-break/>Come! Ma per se stessa, io dico, dovrebbe chiederlo subito, a qualunque costo! Dovrebbe esser nulla per lei, di fronte all'orrore d'un simile fatto! Ma come? Crederebbe forse che io potrei sorpassare ancora, cedere, chiudere gli occhi, accettare? Ah! perdio! Ma dov'è? Dov'è?</text:p>
      <text:p text:style-name="P29">Smaniando, fa per andare nella camera di Laura.</text:p>
      <text:p text:style-name="speaker"><text:span text:style-name="smcap1"><text:span text:style-name="T12">Francesca</text:span></text:span></text:p>
      <text:p text:style-name="P29">cercando d'impedirglielo.</text:p>
      <text:p text:style-name="P19">No, per carità, Giorgio!</text:p>
      <text:p text:style-name="speaker"><text:span text:style-name="smcap1"><text:span text:style-name="T12">Romeri</text:span></text:span></text:p>
      <text:p text:style-name="P29">forte, con fermezza.</text:p>
      <text:p text:style-name="P19">Non così! Non così!</text:p>
      <text:p text:style-name="speaker"><text:span text:style-name="smcap1"><text:span text:style-name="T12">Giorgio</text:span></text:span></text:p>
      <text:p text:style-name="P29">alludendo a Laura.</text:p>
      <text:p text:style-name="P19">Che dice? Posso sapere almeno che cosa dice? O vorrebbe forse darmi a intendere che il suo amore....</text:p>
      <text:h text:style-name="P44" text:outline-level="3"><text:bookmark-start text:name="__RefHeading___Toc9564_647020780"/>SCENA III.<text:bookmark-end text:name="__RefHeading___Toc9564_647020780"/></text:h>
      <text:p text:style-name="speaker"><text:span text:style-name="smcap1"><text:span text:style-name="T12">Laura</text:span></text:span><text:span text:style-name="T12"> e </text:span><text:span text:style-name="smcap1"><text:span text:style-name="T12">Detti</text:span></text:span><text:span text:style-name="T12">.</text:span></text:p>
      <text:p text:style-name="speaker"><text:span text:style-name="smcap1"><text:span text:style-name="T12">Laura</text:span></text:span></text:p>
      <text:p text:style-name="P29">entrando dall'uscio a destra.</text:p>
      <text:p text:style-name="P19">Che il mio amore?...</text:p>
      <text:p text:style-name="P29"><text:soft-page-break/>Al suo apparire, alle sue parole restano tutti sospesi, interdetti.</text:p>
      <text:p text:style-name="P19">Di', di'! Finisci!</text:p>
      <text:p text:style-name="speaker"><text:span text:style-name="smcap1"><text:span text:style-name="T12">Giorgio.</text:span></text:span></text:p>
      <text:p text:style-name="P19">Laura, io ho bisogno di saper subito che tu non ti opponi.</text:p>
      <text:p text:style-name="speaker"><text:span text:style-name="smcap1"><text:span text:style-name="T12">Laura.</text:span></text:span></text:p>
      <text:p text:style-name="P19">A che cosa?</text:p>
      <text:p text:style-name="speaker"><text:span text:style-name="smcap1"><text:span text:style-name="T12">Francesca</text:span></text:span></text:p>
      <text:p text:style-name="P29">cercando d'interporsi.</text:p>
      <text:p text:style-name="P19">Ma se non sa ancor nulla! Non le abbiamo ancora parlato!</text:p>
      <text:p text:style-name="speaker"><text:span text:style-name="smcap1"><text:span text:style-name="T12">Giorgio.</text:span></text:span></text:p>
      <text:p text:style-name="P19">Lasciatemi allora spiegare con lei, vi prego!</text:p>
      <text:p text:style-name="speaker"><text:span text:style-name="smcap1"><text:span text:style-name="T12">Laura.</text:span></text:span></text:p>
      <text:p text:style-name="P19">Sì, è meglio!</text:p>
      <text:p text:style-name="speaker"><text:span text:style-name="smcap1"><text:span text:style-name="T12">Giorgio.</text:span></text:span></text:p>
      <text:p text:style-name="P19">Attenda un po' di là, dottore.</text:p>
      <text:p text:style-name="speaker"><text:span text:style-name="smcap1"><text:span text:style-name="T12">Laura</text:span></text:span></text:p>
      <text:p text:style-name="P29">subito, severamente.</text:p>
      <text:p text:style-name="P19">E anche tu, mamma!</text:p>
      <text:p text:style-name="P29">La signora Francesca e il dottor <text:soft-page-break/>Romeri si ritirano per l'uscio in fondo.</text:p>
      <text:h text:style-name="P44" text:outline-level="3"><text:bookmark-start text:name="__RefHeading___Toc9566_647020780"/>SCENA IV.<text:bookmark-end text:name="__RefHeading___Toc9566_647020780"/></text:h>
      <text:p text:style-name="speaker"><text:span text:style-name="smcap1"><text:span text:style-name="T12">Laura</text:span></text:span><text:span text:style-name="T12"> e </text:span><text:span text:style-name="smcap1"><text:span text:style-name="T12">Giorgio</text:span></text:span><text:span text:style-name="T12">.</text:span></text:p>
      <text:p text:style-name="speaker"><text:span text:style-name="smcap1"><text:span text:style-name="T12">Laura.</text:span></text:span></text:p>
      <text:p text:style-name="P19">Parlavi del mio amore, così, davanti....</text:p>
      <text:p text:style-name="speaker"><text:span text:style-name="smcap1"><text:span text:style-name="T12">Giorgio</text:span></text:span></text:p>
      <text:p text:style-name="P29">subito, compiendo la frase.</text:p>
      <text:p text:style-name="P19">Davanti a tua madre e al dottore!</text:p>
      <text:p text:style-name="speaker"><text:span text:style-name="smcap1"><text:span text:style-name="T12">Laura.</text:span></text:span></text:p>
      <text:p text:style-name="P19">Anche la madre, in questo caso, diventa un'estranea. Non dico quell'altro. Avevi l'aria di buttarmelo in faccia!</text:p>
      <text:p text:style-name="speaker"><text:span text:style-name="smcap1"><text:span text:style-name="T12">Giorgio.</text:span></text:span></text:p>
      <text:p text:style-name="P19">Ma sì, perchè non credo, non voglio credere, che tu ora possa, o voglia avvalertene!</text:p>
      <text:p text:style-name="speaker"><text:span text:style-name="smcap1"><text:span text:style-name="T12">Laura.</text:span></text:span></text:p>
      <text:p text:style-name="P19">Dio! Giorgio, ma guardami! Tu non puoi più guardarmi?</text:p>
      <text:p text:style-name="speaker"><text:span text:style-name="smcap1"><text:span text:style-name="T12">Giorgio.</text:span></text:span></text:p>
      <text:p text:style-name="P19">No! Se è vero questo, no! che tu vorresti far questo! Io voglio sapere - e subito, subito, senza tante parole - quello che tu vuoi fare!</text:p>
      <text:p text:style-name="speaker"><text:soft-page-break/><text:span text:style-name="smcap1"><text:span text:style-name="T12">Laura.</text:span></text:span></text:p>
      <text:p text:style-name="P19">Che debbo fare? Dipende da te, Giorgio. Dal tuo animo.</text:p>
      <text:p text:style-name="speaker"><text:span text:style-name="smcap1"><text:span text:style-name="T12">Giorgio.</text:span></text:span></text:p>
      <text:p text:style-name="P19">Come! E tu hai bisogno che te lo dica io, qual è il mio animo? Quale può essere? Non lo comprendi? Non lo vedi? Non lo senti?</text:p>
      <text:p text:style-name="speaker"><text:span text:style-name="smcap1"><text:span text:style-name="T12">Laura.</text:span></text:span></text:p>
      <text:p text:style-name="P19">Sento che tu mi sei tutt'a un tratto nemico. Come.... come se io....</text:p>
      <text:p text:style-name="speaker"><text:span text:style-name="smcap1"><text:span text:style-name="T12">Giorgio.</text:span></text:span></text:p>
      <text:p text:style-name="P19">Dunque tu dici di no?</text:p>
      <text:p text:style-name="speaker"><text:span text:style-name="smcap1"><text:span text:style-name="T12">Laura</text:span></text:span></text:p>
      <text:p text:style-name="P29">abbattendosi a sedere, disperatamente, dice quasi tra sè.</text:p>
      <text:p text:style-name="P19">Ah Dio! ah Dio! Non è bastato dunque a nulla?</text:p>
      <text:p text:style-name="speaker"><text:span text:style-name="smcap1"><text:span text:style-name="T12">Giorgio</text:span></text:span></text:p>
      <text:p text:style-name="P29">la guarda, come sbalordito, un pezzo; poi:</text:p>
      <text:p text:style-name="P19">Che cosa non è bastato? Che dici? Voglio che tu mi risponda!</text:p>
      <text:p text:style-name="speaker"><text:span text:style-name="smcap1"><text:span text:style-name="T12">Laura.</text:span></text:span></text:p>
      <text:p text:style-name="P19">Tu dunque non hai dimenticato solo una cosa? E di<text:soft-page-break/>mentichi tutto?</text:p>
      <text:p text:style-name="speaker"><text:span text:style-name="smcap1"><text:span text:style-name="T12">Giorgio.</text:span></text:span></text:p>
      <text:p text:style-name="P19">Ma che vuoi che pensi io in questo momento?</text:p>
      <text:p text:style-name="speaker"><text:span text:style-name="smcap1"><text:span text:style-name="T12">Laura.</text:span></text:span></text:p>
      <text:p text:style-name="P19">Non puoi neanche pensare che per me è proprio tutto il contrario?</text:p>
      <text:p text:style-name="speaker"><text:span text:style-name="smcap1"><text:span text:style-name="T12">Giorgio.</text:span></text:span></text:p>
      <text:p text:style-name="P19">Il contrario? che cosa?</text:p>
      <text:p text:style-name="speaker"><text:span text:style-name="smcap1"><text:span text:style-name="T12">Laura</text:span></text:span></text:p>
      <text:p text:style-name="P29">come assorta lontano, trucemente, con lentezza.</text:p>
      <text:p text:style-name="P17"><text:span text:style-name="T10">Ch'io non ho memoria, nè immagine: nulla! Io non vidi! io non seppi nulla! </text:span><text:span text:style-name="T11">Nulla</text:span><text:span text:style-name="T10">, capisci?</text:span></text:p>
      <text:p text:style-name="speaker"><text:span text:style-name="smcap1"><text:span text:style-name="T12">Giorgio.</text:span></text:span></text:p>
      <text:p text:style-name="P19">Sta bene. E poi?</text:p>
      <text:p text:style-name="speaker"><text:span text:style-name="smcap1"><text:span text:style-name="T12">Laura.</text:span></text:span></text:p>
      <text:p text:style-name="P19">E poi....</text:p>
      <text:p text:style-name="P29">S'interrompe in un silenzio opaco. Poi dice:</text:p>
      <text:p text:style-name="P19">Niente. Se hai perduto tu, invece, la memoria di tutto.</text:p>
      <text:p text:style-name="speaker"><text:span text:style-name="smcap1"><text:span text:style-name="T12">Giorgio.</text:span></text:span></text:p>
      <text:p text:style-name="P19">Ah, del tuo amore, è vero? Ma è proprio così, dun<text:soft-page-break/>que? Tu m'hai circondato del tuo amore, tu mi hai avviluppato nelle tue carezze, sperando ch'io credessi?</text:p>
      <text:p text:style-name="speaker"><text:span text:style-name="smcap1"><text:span text:style-name="T12">Laura</text:span></text:span></text:p>
      <text:p text:style-name="P29">con un grido.</text:p>
      <text:p text:style-name="P19">No!</text:p>
      <text:p text:style-name="P29">Poi con nausea:</text:p>
      <text:p text:style-name="P19">Ah!</text:p>
      <text:p text:style-name="speaker"><text:span text:style-name="smcap1"><text:span text:style-name="T12">Giorgio.</text:span></text:span></text:p>
      <text:p text:style-name="P19">E allora?</text:p>
      <text:p text:style-name="speaker"><text:span text:style-name="smcap1"><text:span text:style-name="T12">Laura.</text:span></text:span></text:p>
      <text:p text:style-name="P19">Non ho ragionato, io: io ho amato; io sono quasi morta d'amore per te; mi sono fatta tua come nessuna donna mai al mondo è stata d'un uomo; e tu lo sai; tu non hai certo potuto non sentirlo questo, che ho voluto averti tutto in me; che mi sono voluta tutta di te....</text:p>
      <text:p text:style-name="speaker"><text:span text:style-name="smcap1"><text:span text:style-name="T12">Giorgio.</text:span></text:span></text:p>
      <text:p text:style-name="P19">E con questo? con questo?</text:p>
      <text:p text:style-name="speaker"><text:span text:style-name="smcap1"><text:span text:style-name="T12">Laura</text:span></text:span></text:p>
      <text:p text:style-name="P29">gridando.</text:p>
      <text:p text:style-name="P19">Non ho ragionato, ti dico!</text:p>
      <text:p text:style-name="speaker"><text:span text:style-name="smcap1"><text:span text:style-name="T12">Giorgio.</text:span></text:span></text:p>
      <text:p text:style-name="P19">Ma che hai sperato?</text:p>
      <text:p text:style-name="speaker"><text:soft-page-break/><text:span text:style-name="smcap1"><text:span text:style-name="T12">Laura.</text:span></text:span></text:p>
      <text:p text:style-name="P19">Ma d'aver cancellato.... d'aver distrutto....</text:p>
      <text:p text:style-name="speaker"><text:span text:style-name="smcap1"><text:span text:style-name="T12">Giorgio.</text:span></text:span></text:p>
      <text:p text:style-name="P19">Che cosa? Come?</text:p>
      <text:p text:style-name="speaker"><text:span text:style-name="smcap1"><text:span text:style-name="T12">Laura.</text:span></text:span></text:p>
      <text:p text:style-name="P19">Niente.</text:p>
      <text:p text:style-name="P29">Alzandosi.</text:p>
      <text:p text:style-name="P19">Tu hai ragione. È stata la mia follia.</text:p>
      <text:p text:style-name="speaker"><text:span text:style-name="smcap1"><text:span text:style-name="T12">Giorgio.</text:span></text:span></text:p>
      <text:p text:style-name="P19">Ma sì, una follia! Tu lo vedi bene!</text:p>
      <text:p text:style-name="speaker"><text:span text:style-name="smcap1"><text:span text:style-name="T12">Laura.</text:span></text:span></text:p>
      <text:p text:style-name="P19">Sì. E ne esco, ecco. Ne sono già uscita. Ma bada! Tu non puoi più parlarmi, ora, come si parla a una folle!</text:p>
      <text:p text:style-name="speaker"><text:span text:style-name="smcap1"><text:span text:style-name="T12">Giorgio.</text:span></text:span></text:p>
      <text:p text:style-name="P19">Ma io voglio appunto che tu ragioni, Laura!</text:p>
      <text:p text:style-name="speaker"><text:span text:style-name="smcap1"><text:span text:style-name="T12">Laura</text:span></text:span></text:p>
      <text:p text:style-name="P29">freddissimamente.</text:p>
      <text:p text:style-name="P19">E poi?</text:p>
      <text:p text:style-name="speaker"><text:span text:style-name="smcap1"><text:span text:style-name="T12">Giorgio.</text:span></text:span></text:p>
      <text:p text:style-name="P19">Ma che si faccia.... pur troppo....</text:p>
      <text:p text:style-name="speaker"><text:span text:style-name="smcap1"><text:span text:style-name="T12">Laura.</text:span></text:span></text:p>
      <text:p text:style-name="P19"><text:soft-page-break/>Solo per un ragionamento, è vero? e dopo che m'hai buttato in faccia con disprezzo, con orrore, tutto ciò che t'ho dato di me? e che tu hai potuto stimare un calcolo vile.... un laido inganno.... un espediente....</text:p>
      <text:p text:style-name="speaker"><text:span text:style-name="smcap1"><text:span text:style-name="T12">Giorgio.</text:span></text:span></text:p>
      <text:p text:style-name="P19">No, no, Laura! Ma se l'hai chiamata tu stessa una follia?</text:p>
      <text:p text:style-name="speaker"><text:span text:style-name="smcap1"><text:span text:style-name="T12">Laura.</text:span></text:span></text:p>
      <text:p text:style-name="P19">Ah, una follia, sì! E sperai che t'avessi sollevato con me nell'ardore di essa, qua, in mezzo alle piante che pure la sanno, questa mia stessa follia! O che tu almeno me lo chiedessi, come si chiede a una povera folle un sacrifizio che essa non sa.... della sua stessa vita.... e chi sa! avresti forse ottenuto quello che volevi. Perchè non puoi credere ch'io volessi salvare in me chi ancora non sento e non conosco. Io l'amore volevo salvare! cancellare una sventura brutale, non brutalmente come tu vorresti....</text:p>
      <text:p text:style-name="speaker"><text:span text:style-name="smcap1"><text:span text:style-name="T12">Giorgio.</text:span></text:span></text:p>
      <text:p text:style-name="P19">Ma come? come, in nome di Dio?</text:p>
      <text:p text:style-name="speaker"><text:span text:style-name="smcap1"><text:span text:style-name="T12">Laura.</text:span></text:span></text:p>
      <text:p text:style-name="P19">Posso dirti come, se tu non l'intendi?</text:p>
      <text:p text:style-name="speaker"><text:span text:style-name="smcap1"><text:span text:style-name="T12">Giorgio.</text:span></text:span></text:p>
      <text:p text:style-name="P19">Accettando la tua follia?</text:p>
      <text:p text:style-name="speaker"><text:soft-page-break/><text:span text:style-name="smcap1"><text:span text:style-name="T12">Laura</text:span></text:span></text:p>
      <text:p text:style-name="P29">con un grido di tutta l'anima.</text:p>
      <text:p text:style-name="P17"><text:span text:style-name="T10">Sì! Tutta me stessa! Perchè tu vedessi tutta me stessa </text:span><text:span text:style-name="T11">tua</text:span><text:span text:style-name="T10">, nel figlio </text:span><text:span text:style-name="T11">tuo</text:span><text:span text:style-name="T10">: tuo perchè di tutto il mio amore per te! Ecco questo! questo volevo!</text:span></text:p>
      <text:p text:style-name="speaker"><text:span text:style-name="smcap1"><text:span text:style-name="T12">Giorgio</text:span></text:span></text:p>
      <text:p text:style-name="P29">ritraendosi, quasi inorridito.</text:p>
      <text:p text:style-name="P19">Ah, no!</text:p>
      <text:p text:style-name="speaker"><text:span text:style-name="smcap1"><text:span text:style-name="T12">Laura.</text:span></text:span></text:p>
      <text:p text:style-name="P19">Non è possibile: lo vedo.</text:p>
      <text:p text:style-name="speaker"><text:span text:style-name="smcap1"><text:span text:style-name="T12">Giorgio.</text:span></text:span></text:p>
      <text:p text:style-name="P19">Come vuoi ch'io possa accettare?</text:p>
      <text:p text:style-name="speaker"><text:span text:style-name="smcap1"><text:span text:style-name="T12">Laura.</text:span></text:span></text:p>
      <text:p text:style-name="P19">E lascia allora che accetti io, invece, la mia sventura.</text:p>
      <text:p text:style-name="speaker"><text:span text:style-name="smcap1"><text:span text:style-name="T12">Giorgio.</text:span></text:span></text:p>
      <text:p text:style-name="P19">Tu?</text:p>
      <text:p text:style-name="speaker"><text:span text:style-name="smcap1"><text:span text:style-name="T12">Laura.</text:span></text:span></text:p>
      <text:p text:style-name="P19">Io sola, sì, tutta intera la mia sventura.</text:p>
      <text:p text:style-name="speaker"><text:span text:style-name="smcap1"><text:span text:style-name="T12">Giorgio.</text:span></text:span></text:p>
      <text:p text:style-name="P19">Ah, dunque è detto? Tu ti rifiuti?</text:p>
      <text:p text:style-name="speaker"><text:span text:style-name="smcap1"><text:span text:style-name="T12">Laura.</text:span></text:span></text:p>
      <text:p text:style-name="P19"><text:soft-page-break/>Perchè lo farei, se dopo tutto quello che ho dato di me, non sono riuscita a cancellarla?</text:p>
      <text:p text:style-name="speaker"><text:span text:style-name="smcap1"><text:span text:style-name="T12">Giorgio.</text:span></text:span></text:p>
      <text:p text:style-name="P19">Ah, no perdio! Tu non puoi! tu non devi!</text:p>
      <text:p text:style-name="speaker"><text:span text:style-name="smcap1"><text:span text:style-name="T12">Laura.</text:span></text:span></text:p>
      <text:p text:style-name="P19">Perchè non posso?</text:p>
      <text:p text:style-name="P29">Martellato:</text:p>
      <text:p text:style-name="speaker"><text:span text:style-name="smcap1"><text:span text:style-name="T12">Giorgio.</text:span></text:span></text:p>
      <text:p text:style-name="P23">Dopo quello che hai fatto?</text:p>
      <text:p text:style-name="speaker"><text:span text:style-name="smcap1"><text:span text:style-name="T12">Laura.</text:span></text:span></text:p>
      <text:p text:style-name="P23">Che ho fatto?</text:p>
      <text:p text:style-name="speaker"><text:span text:style-name="smcap1"><text:span text:style-name="T12">Giorgio.</text:span></text:span></text:p>
      <text:p text:style-name="P23">Dopo quello che hai voluto?</text:p>
      <text:p text:style-name="speaker"><text:span text:style-name="smcap1"><text:span text:style-name="T12">Laura.</text:span></text:span></text:p>
      <text:p text:style-name="P23">Che ho voluto?</text:p>
      <text:p text:style-name="speaker"><text:span text:style-name="smcap1"><text:span text:style-name="T12">Giorgio</text:span></text:span></text:p>
      <text:p text:style-name="P29">con ferocia.</text:p>
      <text:p text:style-name="P17"><text:span text:style-name="T10">Il mio amore, </text:span><text:span text:style-name="T11">dopo</text:span><text:span text:style-name="T10">!</text:span></text:p>
      <text:p text:style-name="speaker"><text:span text:style-name="smcap1"><text:span text:style-name="T12">Laura</text:span></text:span></text:p>
      <text:p text:style-name="P29">con disprezzo.</text:p>
      <text:p text:style-name="P19">Per nascondere, è vero?</text:p>
      <text:p text:style-name="speaker"><text:soft-page-break/><text:span text:style-name="smcap1"><text:span text:style-name="T12">Giorgio.</text:span></text:span></text:p>
      <text:p text:style-name="P19">Ma sai che c'è di mezzo il mio nome?</text:p>
      <text:p text:style-name="speaker"><text:span text:style-name="smcap1"><text:span text:style-name="T12">Laura.</text:span></text:span></text:p>
      <text:p text:style-name="P19">Ah, non temere. Avrò il coraggio che ebbe la Zena. Peccato ch'io non possa darlo - dopo l'inganno - al suo padre vero!</text:p>
      <text:p text:style-name="speaker"><text:span text:style-name="smcap1"><text:span text:style-name="T12">Giorgio.</text:span></text:span></text:p>
      <text:p text:style-name="P19">Ma tu volevi darlo a me! E non è questo un inganno?</text:p>
      <text:p text:style-name="speaker"><text:span text:style-name="smcap1"><text:span text:style-name="T12">Laura.</text:span></text:span></text:p>
      <text:p text:style-name="P19">Chiamalo inganno! Io so che era amore!</text:p>
      <text:p text:style-name="speaker"><text:span text:style-name="smcap1"><text:span text:style-name="T12">Giorgio.</text:span></text:span></text:p>
      <text:p text:style-name="P19">Ti dico che tu non puoi!</text:p>
      <text:p text:style-name="speaker"><text:span text:style-name="smcap1"><text:span text:style-name="T12">Laura.</text:span></text:span></text:p>
      <text:p text:style-name="P19">E che vorresti? Con la violenza.</text:p>
      <text:p text:style-name="P29">Si fa all'uscio in fondo, e chiama:</text:p>
      <text:p text:style-name="P19">Mamma! Mamma!</text:p>
      <text:p text:style-name="speaker"><text:span text:style-name="smcap1"><text:span text:style-name="T12">Giorgio</text:span></text:span></text:p>
      <text:p text:style-name="P29">inveendo.</text:p>
      <text:p text:style-name="P19">Anche con la violenza, sì!</text:p>
      <text:p text:style-name="P29">Accorrono dall'uscio in fondo in grande agitazione la signora Francesca e il dottor Romeri.</text:p>
      <text:h text:style-name="P44" text:outline-level="3"><text:bookmark-start text:name="__RefHeading___Toc9568_647020780"/><text:soft-page-break/>SCENA V.<text:bookmark-end text:name="__RefHeading___Toc9568_647020780"/></text:h>
      <text:p text:style-name="speaker"><text:span text:style-name="smcap1"><text:span text:style-name="T12">Detti, La Signora Francesca, Il Dottor Romeri.</text:span></text:span></text:p>
      <text:p text:style-name="speaker"><text:span text:style-name="smcap1"><text:span text:style-name="T12">Francesca.</text:span></text:span></text:p>
      <text:p text:style-name="P19">Laura! Che cos'è?</text:p>
      <text:p text:style-name="speaker"><text:span text:style-name="smcap1"><text:span text:style-name="T12">Giorgio</text:span></text:span></text:p>
      <text:p text:style-name="P29">al Romeri che lo trattiene.</text:p>
      <text:p text:style-name="P19">Dottore, le dica che essendo mia moglie....</text:p>
      <text:p text:style-name="speaker"><text:span text:style-name="smcap1"><text:span text:style-name="T12">Laura.</text:span></text:span></text:p>
      <text:p text:style-name="P19">Non sono più tua moglie! Mamma, io vengo con te!</text:p>
      <text:p text:style-name="speaker"><text:span text:style-name="smcap1"><text:span text:style-name="T12">Giorgio.</text:span></text:span></text:p>
      <text:p text:style-name="P19">Ma non basta che tu te ne vada!</text:p>
      <text:p text:style-name="speaker"><text:span text:style-name="smcap1"><text:span text:style-name="T12">Laura</text:span></text:span></text:p>
      <text:p text:style-name="P29">fieramente.</text:p>
      <text:p text:style-name="P19">Perchè? Che ho io di te?</text:p>
      <text:p text:style-name="P29">Giorgio casca a sedere, come schiantato. Lunghissima pausa.</text:p>
      <text:p text:style-name="P19">Mamma, possiamo andare!</text:p>
      <text:p text:style-name="P29">S'avvia con la madre.</text:p>
      <text:p text:style-name="speaker"><text:span text:style-name="smcap1"><text:span text:style-name="T12">Giorgio</text:span></text:span></text:p>
      <text:p text:style-name="P29">balzando in piedi, con un grido d'esasperazione e di disperazione:</text:p>
      <text:p text:style-name="P19"><text:soft-page-break/>No.... Laura.... Laura....</text:p>
      <text:p text:style-name="P29">Proferirà così due volte il nome di lei con due diversi sentimenti: d'angoscioso sgomento, prima, poi d'implorazione quasi irosa. Laura s'arresta. Lo guarda. Pausa. Giorgio si copre il volto con le mani e rompe in singhiozzi.</text:p>
      <text:p text:style-name="speaker"><text:span text:style-name="smcap1"><text:span text:style-name="T12">Laura</text:span></text:span></text:p>
      <text:p text:style-name="P29">accorrendo a lui.</text:p>
      <text:p text:style-name="P19">Giorgio, tu mi credi?</text:p>
      <text:p text:style-name="speaker"><text:span text:style-name="smcap1"><text:span text:style-name="T12">Giorgio.</text:span></text:span></text:p>
      <text:p text:style-name="P19">Non posso! Ma non voglio perdere il tuo amore!</text:p>
      <text:p text:style-name="speaker"><text:span text:style-name="smcap1"><text:span text:style-name="T12">Laura</text:span></text:span></text:p>
      <text:p text:style-name="P29">con impeto di passione.</text:p>
      <text:p text:style-name="P19">Ma a questo solo tu devi credere!</text:p>
      <text:p text:style-name="speaker"><text:span text:style-name="smcap1"><text:span text:style-name="T12">Giorgio.</text:span></text:span></text:p>
      <text:p text:style-name="P19">Come credere? A che?</text:p>
      <text:p text:style-name="speaker"><text:span text:style-name="smcap1"><text:span text:style-name="T12">Laura</text:span></text:span></text:p>
      <text:p text:style-name="P29">con impeto di passione.</text:p>
      <text:p text:style-name="P19">Ma a ciò che io ho voluto, con tutta me stessa, per te, e che devi volere anche tu! È mai possibile che tu non ci creda?</text:p>
      <text:p text:style-name="P29">Lo abbraccia, lo scuote.</text:p>
      <text:p text:style-name="speaker"><text:soft-page-break/><text:span text:style-name="smcap1"><text:span text:style-name="T12">Giorgio.</text:span></text:span></text:p>
      <text:p text:style-name="P19">Sì, sì.... Nel tuo amore, credo.</text:p>
      <text:p text:style-name="speaker"><text:span text:style-name="smcap1"><text:span text:style-name="T12">Laura</text:span></text:span></text:p>
      <text:p text:style-name="P29">quasi delirando.</text:p>
      <text:p text:style-name="P19">E dunque, che vuoi di più, se credi nel mio amore? In me non c'è altro! Sei tu in me, e non c'è altro! Non c'è più altro! Non senti?</text:p>
      <text:p text:style-name="speaker"><text:span text:style-name="smcap1"><text:span text:style-name="T12">Giorgio.</text:span></text:span></text:p>
      <text:p text:style-name="P19">Sì, sì....</text:p>
      <text:p text:style-name="speaker"><text:span text:style-name="smcap1"><text:span text:style-name="T12">Laura</text:span></text:span></text:p>
      <text:p text:style-name="P29">quasi delirando, al colmo della felicità:</text:p>
      <text:p text:style-name="P19">Ah, ecco! il mio amore! Ha vinto! Ha vinto! Il mio amore!</text:p>
      <text:p text:style-name="P40"><text:span text:style-name="T9">tela</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_20_main-t" style:display-name="pad1 main-t"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423cm" fo:margin-bottom="0cm" loext:contextual-spacing="false" fo:text-align="center" style:justify-single-word="false"/>
      <style:text-properties fo:font-size="12.5pt" style:font-size-asian="12.5pt" style:font-size-complex="12.5pt"/>
    </style:style>
    <style:style style:name="spaced2" style:family="paragraph" style:parent-style-name="Standard">
      <style:paragraph-properties fo:margin-left="0.847cm" fo:margin-right="0cm" fo:margin-top="0.212cm" fo:margin-bottom="0cm" loext:contextual-spacing="false" fo:text-align="justify" style:justify-single-word="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large_20_g" style:display-name="large g" style:family="text" style:parent-style-name="Carattere_20_predefinito_20_paragrafo"/>
    <style:style style:name="smcap_20_g" style:display-name="smcap g" style:family="text" style:parent-style-name="Carattere_20_predefinito_20_paragrafo"/>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bc229"/>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5T17:17:01.097000000</meta:creation-date>
    <meta:editing-duration>PT11M25S</meta:editing-duration>
    <meta:editing-cycles>5</meta:editing-cycles>
    <meta:generator>NeoOffice/3.2017.19$MacOSX_X86_64 NeoOffice_project/0</meta:generator>
    <dc:title>L'innesto, di Luigi Pirandello</dc:title>
    <dc:date>2021-10-14T12:23:16.634908379</dc:date>
    <meta:document-statistic meta:table-count="0" meta:image-count="2" meta:object-count="0" meta:page-count="120" meta:paragraph-count="1867" meta:word-count="11678" meta:character-count="67167" meta:non-whitespace-character-count="57352"/>
    <meta:user-defined meta:name="Info 1"/>
    <meta:user-defined meta:name="Info 2"/>
    <meta:user-defined meta:name="Info 3"/>
    <meta:user-defined meta:name="Info 4"/>
  </office:meta>
</office:document-meta>
</file>