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style:font-size-asian="20pt" style:font-weight-asian="bold" style:font-name-complex="Arial2" style:font-size-complex="20pt" style:font-weight-complex="bold"/>
    </style:style>
    <style:style style:name="P4" style:family="paragraph" style:parent-style-name="Normale_20__28_Web_29_">
      <style:paragraph-properties fo:margin-top="0cm" fo:margin-bottom="0cm" loext:contextual-spacing="false"/>
      <style:text-properties style:font-name="Courier New1" fo:font-size="10pt" style:font-size-asian="10pt" style:font-name-complex="Courier New1" style:font-size-complex="10pt"/>
    </style:style>
    <style:style style:name="P5" style:family="paragraph" style:parent-style-name="Normale_20__28_Web_29_">
      <style:paragraph-properties fo:margin-top="0cm" fo:margin-bottom="0cm" loext:contextual-spacing="false" fo:text-align="center" style:justify-single-word="false"/>
    </style:style>
    <style:style style:name="P6" style:family="paragraph" style:parent-style-name="Normale_20__28_Web_29_">
      <style:paragraph-properties fo:margin-top="0cm" fo:margin-bottom="0cm" loext:contextual-spacing="false" fo:text-align="center" style:justify-single-word="false"/>
      <style:text-properties style:font-name="Times New Roman" fo:font-size="13.5pt" style:font-size-asian="13.5pt" style:font-name-complex="Times New Roman" style:font-size-complex="13.5pt"/>
    </style:style>
    <style:style style:name="P7" style:family="paragraph" style:parent-style-name="Normale_20__28_Web_29_">
      <style:paragraph-properties fo:margin-top="0cm" fo:margin-bottom="0cm" loext:contextual-spacing="false" fo:text-align="center" style:justify-single-word="false"/>
      <style:text-properties style:font-name="Times New Roman" fo:font-size="13.5pt" fo:font-weight="bold" style:font-size-asian="13.5pt" style:font-weight-asian="bold" style:font-name-complex="Times New Roman" style:font-size-complex="13.5pt" style:font-weight-complex="bold"/>
    </style:style>
    <style:style style:name="P8" style:family="paragraph" style:parent-style-name="LL_3a__20_info">
      <style:paragraph-properties fo:margin-top="0cm" fo:margin-bottom="0cm" loext:contextual-spacing="false"/>
    </style:style>
    <style:style style:name="P9" style:family="paragraph" style:parent-style-name="LL_3a__20_info">
      <style:paragraph-properties fo:margin-top="0cm" fo:margin-bottom="0cm" loext:contextual-spacing="false"/>
      <style:text-properties style:font-name="Courier New1" fo:font-size="10pt" style:font-size-asian="10pt" style:font-name-complex="Courier New1" style:font-size-complex="10pt"/>
    </style:style>
    <style:style style:name="P10" style:family="paragraph" style:parent-style-name="Normale_20__28_Web_29_">
      <style:paragraph-properties fo:margin-top="0.21cm" fo:margin-bottom="0cm" loext:contextual-spacing="false" fo:text-align="center" style:justify-single-word="false"/>
      <style:text-properties style:font-name="Times New Roman" fo:font-size="16pt" style:font-size-asian="16pt" style:font-name-complex="Times New Roman" style:font-size-complex="16pt"/>
    </style:style>
    <style:style style:name="P11" style:family="paragraph" style:parent-style-name="Normale_20__28_Web_29_">
      <style:paragraph-properties fo:margin-top="0.21cm" fo:margin-bottom="0cm" loext:contextual-spacing="false" fo:text-align="center" style:justify-single-word="false"/>
      <style:text-properties style:font-name="Times New Roman" fo:font-size="13.5pt" style:font-size-asian="13.5pt" style:font-name-complex="Times New Roman" style:font-size-complex="13.5pt"/>
    </style:style>
    <style:style style:name="P12" style:family="paragraph" style:parent-style-name="Normale_20__28_Web_29_">
      <style:paragraph-properties fo:margin-top="0.21cm" fo:margin-bottom="0cm" loext:contextual-spacing="false" fo:text-align="center" style:justify-single-word="false"/>
      <style:text-properties style:font-name="Times New Roman" style:font-name-complex="Times New Roman"/>
    </style:style>
    <style:style style:name="P13" style:family="paragraph" style:parent-style-name="Normale_20__28_Web_29_">
      <style:paragraph-properties fo:margin-top="0.85cm" fo:margin-bottom="0cm" loext:contextual-spacing="false" fo:text-align="center" style:justify-single-word="false"/>
      <style:text-properties style:font-name="Times New Roman" fo:font-size="18pt" style:font-size-asian="18pt" style:font-name-complex="Times New Roman" style:font-size-complex="18pt"/>
    </style:style>
    <style:style style:name="P14" style:family="paragraph" style:parent-style-name="Normale_20__28_Web_29_">
      <style:paragraph-properties fo:margin-top="0.64cm" fo:margin-bottom="0cm" loext:contextual-spacing="false" fo:text-align="center" style:justify-single-word="false"/>
      <style:text-properties style:font-name="Times New Roman" fo:font-size="13.5pt" fo:font-style="italic" style:font-size-asian="13.5pt" style:font-style-asian="italic" style:font-name-complex="Times New Roman" style:font-size-complex="13.5pt" style:font-style-complex="italic"/>
    </style:style>
    <style:style style:name="P15" style:family="paragraph" style:parent-style-name="Normale_20__28_Web_29_">
      <style:paragraph-properties fo:margin-top="5.001cm" fo:margin-bottom="0cm" loext:contextual-spacing="false" fo:text-align="center" style:justify-single-word="false"/>
      <style:text-properties style:font-name="Times New Roman" fo:font-size="13.5pt" style:font-size-asian="13.5pt" style:font-name-complex="Times New Roman" style:font-size-complex="13.5pt"/>
    </style:style>
    <style:style style:name="P16" style:family="paragraph" style:parent-style-name="Normale_20__28_Web_29_">
      <style:paragraph-properties fo:margin-top="6.001cm" fo:margin-bottom="0cm" loext:contextual-spacing="false" fo:text-align="center" style:justify-single-word="false" fo:break-before="page"/>
      <style:text-properties style:font-name="Times New Roman" style:font-name-complex="Times New Roman"/>
    </style:style>
    <style:style style:name="P17" style:family="paragraph" style:parent-style-name="Normale_20__28_Web_29_">
      <style:paragraph-properties fo:margin-left="0cm" fo:margin-right="0cm" fo:margin-top="0.21cm" fo:margin-bottom="0cm" loext:contextual-spacing="false" fo:text-align="center" style:justify-single-word="false" fo:text-indent="0.501cm" style:auto-text-indent="false"/>
      <style:text-properties style:font-name="Times New Roman" fo:font-style="italic" style:font-style-asian="italic" style:font-name-complex="Times New Roman" style:font-style-complex="italic"/>
    </style:style>
    <style:style style:name="P18" style:family="paragraph" style:parent-style-name="Normale_20__28_Web_29_">
      <style:paragraph-properties fo:margin-left="0cm" fo:margin-right="0cm" fo:margin-top="0.21cm" fo:margin-bottom="0cm" loext:contextual-spacing="false" fo:text-align="center" style:justify-single-word="false" fo:text-indent="0.501cm" style:auto-text-indent="false"/>
      <style:text-properties style:font-name="Times New Roman" style:font-name-complex="Times New Roman"/>
    </style:style>
    <style:style style:name="P19" style:family="paragraph" style:parent-style-name="Normale_20__28_Web_29_">
      <style:paragraph-properties fo:margin-left="0cm" fo:margin-right="0cm" fo:margin-top="0cm" fo:margin-bottom="0cm" loext:contextual-spacing="false" fo:text-align="center" style:justify-single-word="false" fo:text-indent="0.501cm" style:auto-text-indent="false"/>
    </style:style>
    <style:style style:name="P20" style:family="paragraph" style:parent-style-name="Normale_20__28_Web_29_">
      <style:paragraph-properties fo:margin-left="0cm" fo:margin-right="0cm" fo:text-indent="0.501cm" style:auto-text-indent="false"/>
    </style:style>
    <style:style style:name="P21" style:family="paragraph" style:parent-style-name="Normale_20__28_Web_29_">
      <style:paragraph-properties fo:margin-left="0cm" fo:margin-right="0cm" fo:text-indent="0.501cm" style:auto-text-indent="false"/>
      <style:text-properties style:font-name="Times New Roman" fo:font-size="14pt" fo:font-style="italic" style:font-size-asian="14pt" style:font-style-asian="italic" style:font-name-complex="Times New Roman" style:font-style-complex="italic"/>
    </style:style>
    <style:style style:name="P22" style:family="paragraph" style:parent-style-name="Normale_20__28_Web_29_">
      <style:paragraph-properties fo:margin-left="0cm" fo:margin-right="0cm" fo:text-indent="0.501cm" style:auto-text-indent="false"/>
      <style:text-properties style:font-name="Times New Roman" fo:font-size="14pt" style:font-size-asian="14pt" style:font-name-complex="Times New Roman"/>
    </style:style>
    <style:style style:name="P23" style:family="paragraph" style:parent-style-name="Normale_20__28_Web_29_">
      <style:paragraph-properties fo:margin-left="0cm" fo:margin-right="0cm" fo:text-indent="0.501cm" style:auto-text-indent="false"/>
      <style:text-properties style:font-name="Times New Roman" fo:font-size="13pt" style:font-size-asian="13pt" style:font-name-complex="Times New Roman" style:font-size-complex="11.5pt"/>
    </style:style>
    <style:style style:name="P24" style:family="paragraph" style:parent-style-name="Normale_20__28_Web_29_">
      <style:paragraph-properties fo:margin-left="0cm" fo:margin-right="0cm" fo:margin-top="0.847cm" fo:margin-bottom="0cm" loext:contextual-spacing="false" fo:text-indent="0.501cm" style:auto-text-indent="false"/>
    </style:style>
    <style:style style:name="P25" style:family="paragraph" style:parent-style-name="Normale_20__28_Web_29_">
      <style:paragraph-properties fo:margin-left="0cm" fo:margin-right="0cm" fo:margin-top="0.847cm" fo:margin-bottom="0cm" loext:contextual-spacing="false" fo:text-indent="0.501cm" style:auto-text-indent="false"/>
      <style:text-properties style:font-name="Times New Roman" fo:font-size="13pt" style:font-size-asian="13pt" style:font-name-complex="Times New Roman" style:font-size-complex="11.5pt"/>
    </style:style>
    <style:style style:name="P26" style:family="paragraph" style:parent-style-name="pad2_20_center_20_large">
      <style:paragraph-properties fo:margin-left="0cm" fo:margin-right="0cm" fo:margin-top="0.635cm" fo:margin-bottom="0cm" loext:contextual-spacing="false" fo:text-align="center" style:justify-single-word="false" fo:text-indent="0.501cm" style:auto-text-indent="false"/>
    </style:style>
    <style:style style:name="P27" style:family="paragraph" style:parent-style-name="pad2_20_center_20_large">
      <style:paragraph-properties fo:margin-left="0cm" fo:margin-right="0cm" fo:margin-top="0.635cm" fo:margin-bottom="0cm" loext:contextual-spacing="false" fo:text-align="center" style:justify-single-word="false" fo:text-indent="0.501cm" style:auto-text-indent="false"/>
      <style:text-properties style:font-name="Times New Roman" fo:font-size="14pt" style:font-size-asian="14pt" style:font-name-complex="Times New Roman"/>
    </style:style>
    <style:style style:name="P28" style:family="paragraph" style:parent-style-name="Normale_20__28_Web_29_">
      <style:paragraph-properties fo:margin-top="3cm" fo:margin-bottom="0cm" loext:contextual-spacing="false" fo:text-align="center" style:justify-single-word="false"/>
      <style:text-properties style:font-name="Times New Roman" style:font-name-complex="Times New Roman"/>
    </style:style>
    <style:style style:name="P29" style:family="paragraph" style:parent-style-name="Normale_20__28_Web_29_">
      <style:paragraph-properties fo:margin-left="5.001cm" fo:margin-right="0cm" fo:text-indent="0.501cm" style:auto-text-indent="false"/>
      <style:text-properties style:font-name="Times New Roman" style:font-name-complex="Times New Roman" style:font-size-complex="11.5pt"/>
    </style:style>
    <style:style style:name="P30" style:family="paragraph" style:parent-style-name="indl">
      <style:paragraph-properties fo:margin-left="0cm" fo:margin-right="0cm" fo:text-indent="0cm" style:auto-text-indent="false"/>
    </style:style>
    <style:style style:name="P31" style:family="paragraph" style:parent-style-name="indr">
      <style:paragraph-properties fo:margin-left="0cm" fo:margin-right="0cm" fo:text-indent="0cm" style:auto-text-indent="false"/>
    </style:style>
    <style:style style:name="P32" style:family="paragraph" style:parent-style-name="speaker">
      <style:paragraph-properties fo:margin-top="0.847cm" fo:margin-bottom="0cm" loext:contextual-spacing="false"/>
    </style:style>
    <style:style style:name="P33" style:family="paragraph" style:parent-style-name="Standard">
      <style:paragraph-properties fo:margin-top="0.423cm" fo:margin-bottom="0.847cm" loext:contextual-spacing="false" fo:text-align="center" style:justify-single-word="false" fo:orphans="0" fo:widows="0"/>
    </style:style>
    <style:style style:name="P34" style:family="paragraph" style:parent-style-name="Standard">
      <style:paragraph-properties fo:margin-top="0.423cm" fo:margin-bottom="0.847cm" loext:contextual-spacing="false" fo:text-align="center" style:justify-single-word="false" fo:orphans="0" fo:widows="0"/>
      <style:text-properties style:font-name="Times New Roman" fo:font-size="17pt" style:font-size-asian="17pt" style:font-name-complex="Times New Roman"/>
    </style:style>
    <style:style style:name="P35" style:family="paragraph" style:parent-style-name="Standard">
      <style:paragraph-properties fo:margin-left="0.501cm" fo:margin-right="0cm" fo:text-indent="0cm" style:auto-text-indent="false"/>
    </style:style>
    <style:style style:name="P36" style:family="paragraph" style:parent-style-name="Contents_20_2">
      <style:paragraph-properties>
        <style:tab-stops>
          <style:tab-stop style:position="10.703cm" style:type="right" style:leader-style="dotted" style:leader-text="."/>
        </style:tab-stops>
      </style:paragraph-properties>
    </style:style>
    <style:style style:name="P37" style:family="paragraph" style:parent-style-name="Contents_20_1">
      <style:paragraph-properties>
        <style:tab-stops>
          <style:tab-stop style:position="11.202cm" style:type="right" style:leader-style="dotted" style:leader-text="."/>
        </style:tab-stops>
      </style:paragraph-properties>
    </style:style>
    <style:style style:name="P38" style:family="paragraph" style:parent-style-name="Normale_20__28_Web_29_">
      <style:paragraph-properties fo:margin-top="0.21cm" fo:margin-bottom="0.49cm" loext:contextual-spacing="false" fo:text-align="center" style:justify-single-word="false" fo:break-before="page"/>
      <style:text-properties style:font-name="Times New Roman" fo:font-size="18pt" style:font-size-asian="18pt" style:font-name-complex="Times New Roman" style:font-size-complex="18pt"/>
    </style:style>
    <style:style style:name="P39" style:family="paragraph" style:parent-style-name="LL_3a__20_nome_20_autore" style:master-page-name="First_20_Page">
      <style:paragraph-properties style:page-number="auto"/>
      <style:text-properties fo:font-weight="normal" style:letter-kerning="true" style:font-name-asian="Times New Roman" style:language-asian="it" style:country-asian="IT" style:font-weight-asian="normal" style:font-name-complex="Arial2" style:font-size-complex="18pt" style:font-weight-complex="normal"/>
    </style:style>
    <style:style style:name="P40" style:family="paragraph" style:parent-style-name="LL_3a__20_info">
      <style:text-properties officeooo:paragraph-rsid="001fba40"/>
    </style:style>
    <style:style style:name="P41" style:family="paragraph" style:parent-style-name="Heading_20_2">
      <style:paragraph-properties fo:margin-top="0.3cm" fo:margin-bottom="0.4cm" loext:contextual-spacing="false" fo:text-align="start" style:justify-single-word="false"/>
    </style:style>
    <style:style style:name="P42" style:family="paragraph" style:parent-style-name="Heading_20_2">
      <style:paragraph-properties fo:break-before="page"/>
      <style:text-properties style:font-name="Times New Roman" style:font-name-complex="Times New Roman"/>
    </style:style>
    <style:style style:name="P43" style:family="paragraph" style:parent-style-name="Heading_20_1">
      <style:paragraph-properties fo:break-before="page"/>
      <style:text-properties style:font-name="Times New Roman" style:font-name-complex="Times New Roman"/>
    </style:style>
    <style:style style:name="T1" style:family="text">
      <style:text-properties fo:color="#000000" style:text-underline-style="none"/>
    </style:style>
    <style:style style:name="T2" style:family="text">
      <style:text-properties style:font-name="Courier New1" fo:font-size="10pt" style:font-size-asian="10pt" style:font-name-complex="Courier New1" style:font-size-complex="10pt"/>
    </style:style>
    <style:style style:name="T3" style:family="text">
      <style:text-properties style:font-name="Courier New1" fo:font-size="10pt" officeooo:rsid="001fba40" style:font-size-asian="10pt" style:font-name-complex="Courier New1" style:font-size-complex="10pt"/>
    </style:style>
    <style:style style:name="T4" style:family="text">
      <style:text-properties style:font-name="Courier New1" fo:font-size="10pt" fo:language="en" fo:country="GB" style:font-size-asian="10pt" style:font-name-complex="Courier New1" style:font-size-complex="10pt"/>
    </style:style>
    <style:style style:name="T5" style:family="text">
      <style:text-properties style:font-name="Courier New1" fo:font-size="10pt" fo:language="en" fo:country="GB" officeooo:rsid="001fba40" style:font-size-asian="10pt" style:font-name-complex="Courier New1" style:font-size-complex="10pt"/>
    </style:style>
    <style:style style:name="T6" style:family="text">
      <style:text-properties style:font-name="CourierNewPSMT" fo:font-size="10pt" style:font-size-asian="10pt" style:font-name-complex="Courier New1" style:font-size-complex="10pt"/>
    </style:style>
    <style:style style:name="T7" style:family="text">
      <style:text-properties fo:font-variant="small-caps" style:font-name="Times New Roman" fo:font-size="14pt" style:font-size-asian="14pt" style:font-name-complex="Times New Roman"/>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4pt" style:font-size-asian="14pt" style:font-name-complex="Times New Roman" style:font-size-complex="12pt"/>
    </style:style>
    <style:style style:name="T10" style:family="text">
      <style:text-properties style:font-name="Times New Roman" fo:font-size="14pt" fo:font-style="italic" style:font-size-asian="14pt" style:font-style-asian="italic" style:font-name-complex="Times New Roman" style:font-style-complex="italic"/>
    </style:style>
    <style:style style:name="T11" style:family="text">
      <style:text-properties style:font-name="Times New Roman" fo:font-size="14pt" fo:font-style="italic" fo:font-weight="bold" style:font-size-asian="14pt" style:font-style-asian="italic" style:font-weight-asian="bold" style:font-name-complex="Times New Roman" style:font-size-complex="12pt" style:font-style-complex="italic" style:font-weight-complex="bold"/>
    </style:style>
    <style:style style:name="T12" style:family="text">
      <style:text-properties style:font-name="Times New Roman" fo:font-size="14pt" fo:font-weight="bold" style:font-size-asian="14pt" style:font-weight-asian="bold" style:font-name-complex="Times New Roman" style:font-size-complex="12pt" style:font-weight-complex="bold"/>
    </style:style>
    <style:style style:name="T13" style:family="text">
      <style:text-properties style:font-name="Times New Roman" fo:font-size="13.5pt" style:font-size-asian="13.5pt" style:font-name-complex="Times New Roman" style:font-size-complex="13.5pt"/>
    </style:style>
    <style:style style:name="T14" style:family="text">
      <style:text-properties style:font-name="Times New Roman" fo:font-size="13.5pt" fo:font-style="italic" style:font-size-asian="13.5pt" style:font-style-asian="italic" style:font-name-complex="Times New Roman" style:font-size-complex="13.5pt" style:font-style-complex="italic"/>
    </style:style>
    <style:style style:name="T15" style:family="text">
      <style:text-properties style:font-name="Times New Roman" style:font-name-complex="Times New Roman"/>
    </style:style>
    <style:style style:name="T16" style:family="text">
      <style:text-properties style:font-name="Times New Roman" fo:font-style="italic" style:font-style-asian="italic" style:font-name-complex="Times New Roman" style:font-style-complex="italic"/>
    </style:style>
    <style:style style:name="T17" style:family="text">
      <style:text-properties style:font-name="Times New Roman" fo:font-size="13pt" style:font-size-asian="13pt" style:font-name-complex="Times New Roman" style:font-size-complex="11.5pt"/>
    </style:style>
    <style:style style:name="T18" style:family="text">
      <style:text-properties style:font-name="Times New Roman" fo:font-size="13pt" fo:font-style="italic" style:font-size-asian="13pt" style:font-style-asian="italic" style:font-name-complex="Times New Roman" style:font-size-complex="11.5pt" style:font-style-complex="italic"/>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9">Luigi Pirandello</text:p>
      <text:p text:style-name="P3">La ragione degli altri</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T2">La ragione degli altri</text:span></text:p>
      <text:p text:style-name="LL_3a__20_info">AUTORE: <text:span text:style-name="T6">Pirandello, Luigi</text:span></text:p>
      <text:p text:style-name="LL_3a__20_info">TRADUTTORE:</text:p>
      <text:p text:style-name="LL_3a__20_info">CURATORE:</text:p>
      <text:p text:style-name="P40">NOTE: <text:span text:style-name="T3">Il testo è presente in formato immagine su "The Internet Archive" (https://www.archive.org/). Realizzato in collaborazione con il Project Gutenberg (https://www.gutenberg.org/) tramite Distributed Proofreaders (https://www.pgdp.net/).</text:span></text:p>
      <text:p text:style-name="P9">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T2">L'innesto ; La ragione degli altri : (ex se non così) : commedie in tre atti. - Milano : Fratelli Treves, 1921. - 16. p. 251</text:span></text:p>
      <text:p text:style-name="LL_3a__20_info"/>
      <text:p text:style-name="LL_3a__20_info">CODICE ISBN FONTE: n. d.</text:p>
      <text:p text:style-name="LL_3a__20_info"/>
      <text:p text:style-name="LL_3a__20_info"><text:soft-page-break/>1a EDIZIONE ELETTRONICA DEL: <text:span text:style-name="T2">11 luglio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P8">SOGGETTO:</text:p>
      <text:p text:style-name="P4">ARTI RAPPRESENTATIVE/ Teatro</text:p>
      <text:p text:style-name="LL_3a__20_info"/>
      <text:p text:style-name="LL_3a__20_info">DIGITALIZZAZIONE:</text:p>
      <text:p text:style-name="P40"><text:span text:style-name="T4">Distributed proofreaders, </text:span><text:span text:style-name="T5">https://www.pgdp.net/</text:span></text:p>
      <text:p text:style-name="LL_3a__20_info"/>
      <text:p text:style-name="LL_3a__20_info">REVISIONE:</text:p>
      <text:p text:style-name="LL_3a__20_info">Barbara Magni, bfmagni@gmail.com</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7">Liber Liber<text:tab/>4</text:p>
          <text:p text:style-name="P37">LA RAGIONE DEGLI ALTRI<text:tab/>8</text:p>
          <text:p text:style-name="P36">Lettera alla protagonista<text:line-break/>Signora LIVIA ARCIANI.<text:tab/>9</text:p>
          <text:p text:style-name="P36">ATTO PRIMO.<text:tab/>13</text:p>
          <text:p text:style-name="P36">ATTO SECONDO.<text:tab/>78</text:p>
          <text:p text:style-name="P36">ATTO TERZO.<text:tab/>130</text:p>
        </text:index-body>
      </text:table-of-content>
      <text:p text:style-name="P38">LUIGI PIRANDELLO</text:p>
      <text:p text:style-name="P10">MASCHERE NUDE</text:p>
      <text:p text:style-name="P13">L'INNESTO</text:p>
      <text:p text:style-name="P11">COMMEDIA IN TRE ATTI</text:p>
      <text:p text:style-name="P13">LA RAGIONE DEGLI ALTRI</text:p>
      <text:p text:style-name="P5"><text:span text:style-name="T13">(</text:span><text:span text:style-name="T14">ex</text:span><text:span text:style-name="T13"> SE NON COSÌ)</text:span></text:p>
      <text:p text:style-name="P11">COMMEDIA IN TRE ATTI</text:p>
      <text:p text:style-name="P14">Con una lettera alla protagonista.</text:p>
      <text:p text:style-name="P15">MILANO</text:p>
      <text:p text:style-name="P6">Fratelli Treves, Editori</text:p>
      <text:p text:style-name="P6">1921</text:p>
      <text:p text:style-name="P7">Secondo migliaio.</text:p>
      <text:p text:style-name="P16">PROPRIETÀ LETTERARIA.</text:p>
      <text:p text:style-name="P17">I diritti di riproduzione e di traduzione sono riservati per tutti i paesi, compresi la Svezia, la Norvegia e l'Olanda.</text:p>
      <text:p text:style-name="P12">Copyright by Luigi Pirandello, 1920.</text:p>
      <text:p text:style-name="P19"><text:span text:style-name="T15">È assolutamente proibito di rappresentare queste commedie senza il consenso della Società Italiana degli Autori (</text:span><text:span text:style-name="T16">Articolo 14 del Testo unico, 17 settembre 1882</text:span><text:span text:style-name="T15">).</text:span></text:p>
      <text:p text:style-name="P18">Si riterrà contraffatto qualunque esemplare di quest'opera che non porti il timbro a secco della Società Italiana degli Autori.</text:p>
      <text:p text:style-name="P28">Milano, Tip. Treves.</text:p>
      <text:h text:style-name="P43" text:outline-level="1">LA RAGIONE DEGLI ALTRI</text:h>
      <text:p text:style-name="P33"><text:span text:style-name="smaller"><text:span text:style-name="T9">COMMEDIA IN TRE ATTI.</text:span></text:span></text:p>
      <text:p text:style-name="P34">PERSONAGGI.</text:p>
      <text:p text:style-name="P35"><text:span text:style-name="smcap1"><text:span text:style-name="T8">Livia Arciani.</text:span></text:span></text:p>
      <text:p text:style-name="P35"><text:span text:style-name="smcap1"><text:span text:style-name="T8">Elena Orgera.</text:span></text:span></text:p>
      <text:p text:style-name="P35"><text:span text:style-name="smcap1"><text:span text:style-name="T8">Leonardo Arciani.</text:span></text:span></text:p>
      <text:p text:style-name="P35"><text:span text:style-name="smcap1"><text:span text:style-name="T8">Guglielmo Groa.</text:span></text:span></text:p>
      <text:p text:style-name="P35"><text:span text:style-name="smcap1"><text:span text:style-name="T8">Cesare D'Albis.</text:span></text:span></text:p>
      <text:p text:style-name="P35"><text:span text:style-name="smcap1"><text:span text:style-name="T8">Ducci.</text:span></text:span></text:p>
      <text:p text:style-name="P35"><text:span text:style-name="smcap1"><text:span text:style-name="T8">Un Uscere.</text:span></text:span></text:p>
      <text:p text:style-name="P35"><text:span text:style-name="smcap1"><text:span text:style-name="T8">Una Cameriera.</text:span></text:span></text:p>
      <text:p text:style-name="P35"><text:span text:style-name="smcap1"><text:span text:style-name="T8">Un Tipografo.</text:span></text:span></text:p>
      <text:h text:style-name="P41" text:outline-level="2"><text:span text:style-name="smaller"><text:span text:style-name="T11">Lettera alla protagonista<text:line-break/>Signora</text:span></text:span><text:span text:style-name="smaller"><text:span text:style-name="T12"> LIVIA ARCIANI.</text:span></text:span></text:h>
      <text:p text:style-name="P30"><text:span text:style-name="T10">Cara Signora</text:span><text:span text:style-name="T8">,</text:span></text:p>
      <text:p text:style-name="P21">mi dispiace dirvelo, ma voi non fate in questa commedia una bella figura. E forse nessuna prima attrice di ruolo che si rispetti, vi avverrà di trovare, che voglia assumersi di rappresentare nella commedia la vostra parte.</text:p>
      <text:p text:style-name="P20"><text:span text:style-name="T10">Voi non siete soltanto una povera moglie sterile: oltre il bene, il conforto, il presidio dei figliuoli, tante altre cose vi mancano: la grazia, fors'anche la bellezza; e, quanto a maniere — lasciatemelo dire francamente — così povera siete, che dovreste soltanto vivervene appartata e schiva nell'ombra e nel silenzio del vostro irrimediabile dolore. Ma, a un certo punto, ecco che vi forzano, signora, a parlare, ad agire, a far valere le vostre ragioni e il vostro lungo tormento. Che ne segue? Ahimè, il torto più imperdonabile: ve lo dico sillabando:</text:span><text:span text:style-name="T8"> non sapete fare una scena!</text:span></text:p>
      <text:p text:style-name="P21">Siamo giusti: potete pretendere sul serio che una qualche prima attrice di ruolo che si rispetti, si assuma di rappresentar nella commedia la vostra parte?</text:p>
      <text:p text:style-name="P21">Una sola volta, nel terzo atto, ma pure con così evidente sforzo, prendendo tutto il vostro coraggio a due mani, vi provate a fare una scena capitale, una scena <text:soft-page-break/>nella quale, come spesso avviene a chi per tanto tempo si sia imposto di soffrire in silenzio, non riuscite in prima a trovare alla vostra voce un tono che sembri giusto a voi stessa, e poi alla fine lasciate prorompere quasi farneticando lo strazio così a lungo compresso.</text:p>
      <text:p text:style-name="P21">Sì: questo non sarebbe male: ma vi accade allora, cara signora, la peggior disgrazia che si potrebbe immaginare (sempre in riferimento a quella tale prima attrice di ruolo che si rispetti, la quale dovrebbe assumersi di rappresentar nella commedia la vostra parte); la disgrazia, voglio dire, d'esser cacciata via sul più bello da vostro marito, in presenza della sua amante. Vi par poco?</text:p>
      <text:p text:style-name="P21">Ah, voi ve ne andate via diritta, lo so, e più alta e più nobile di prima; e il vostro spirito, se non più la vostra persona, sèguita sì a dominare e a imporsi sulla scena sino alla fine dell'atto, più che se voi foste presente, e trionfate voi, voi soltanto in ultimo, sì; ma il fatto è che, a metà o poco più oltre di quest'ultimo atto, voi ve n'andate via e non comparite più sulla scena.</text:p>
      <text:p text:style-name="P21">Può una prima attrice di ruolo che si rispetti tollerare una cosa simile, massimamente quando sulla scena resta invece quell'altra, l'amante di vostro marito, che ha una bella parte facile e di sicuro effetto: la parte d'una madre a cui voi, cara signora, avreste voluto togliere la figliuola; una povera madre che se la lascia poi portar via da vostro marito, la figliuola, alla fine, e <text:soft-page-break/>resta lì, sola sulla scena, davanti al giocattolo della bimba che non c'è più: quella campagnina stesa sulla tavola, con gli alberetti e le pecorelle e il pastore e il cane; e che poi s'accorge d'aver tra le mani il cappellino di lei e rompe in singhiozzi disperati e cala la tela?</text:p>
      <text:p text:style-name="P21">Ah, signora mia, di fronte a una parte come questa, e proprio al finale dell'atto e della commedia, ma nessuna prima attrice di ruolo che si rispetti, credetelo, può più esitare: butta via la vostra parte e prende questa!</text:p>
      <text:p text:style-name="P21">La protagonista siete voi? Non importa, cara signora. Sarà verissimo che tutto ciò che avviene nei tre atti, avviene soltanto per il vostro particolar modo di pensare e di sentire; che quel che c'è di nuovo, di originale in questa commedia è ciò che dite voi e come voi lo dite: il sentimento vostro, di moglie sterile, la quale ha compreso che oltre e sopra il suo diritto sul marito c'è il dovere di questo verso la figliuola che un'altra donna gli ha dato e che lei non ha potuto dargli; e quella vostra logica precisa e diritta, per cui, quando avete saputo che l'amante stanca vorrebbe rimandare a voi vostro marito, andate da lei a dirle che questo non è possibile, poichè l'uomo che ella vi ha preso non è più soltanto vostro marito ma è anche padre qua adesso; e che dunque, o il padre deve rimanere dov'è sua figlia, o ella vi deve dare anche la figlia insieme con lui.</text:p>
      <text:p text:style-name="P20"><text:span text:style-name="T10">Verissimo, sì, verissimo tutto questo; ma è anche vero, cara signora, ciò che vi ho detto in principio: che </text:span><text:soft-page-break/><text:span text:style-name="T10">voi non fate in questa commedia una bella figura. Statevene qua, dunque nel libro. Sui palcoscenici nostri, così com'essi sono e così come voi siete, non potete farvi strada per ora, ve lo dico io. Vi manca, signora mia, ciò che in gergo teatrale si chiama</text:span><text:span text:style-name="T8"> la carrettella.</text:span></text:p>
      <text:p text:style-name="P31"><text:span text:style-name="T10">Vostro affezionatissimo autore</text:span><text:span text:style-name="T8"><text:line-break/></text:span><text:span text:style-name="smcap1"><text:span text:style-name="T8">Luigi Pirandello</text:span></text:span><text:span text:style-name="T8">.</text:span></text:p>
      <text:h text:style-name="P42" text:outline-level="2">ATTO PRIMO.</text:h>
      <text:p text:style-name="P24"><text:span text:style-name="T17">Sala di redazione del giornale politico quotidiano </text:span><text:span text:style-name="T18">La Lotta</text:span><text:span text:style-name="T17">. Uscio comune in fondo, che dà su un corridoio. Due scrivanie, disposte lateralmente, quasi di fronte. Un tavolino in mezzo, ingombro di giornali. Due vetrine; scaffali; un canapè; poltrone; seggiole. Alle pareti un orologio, un manifesto illustrato del giornale </text:span><text:span text:style-name="T18">La Lotta</text:span><text:span text:style-name="T17">; altri avvisi, ecc.</text:span></text:p>
      <text:p text:style-name="P23">Al levarsi della tela, la scena è vuota. Poco dopo s'apre l'uscio e Cesare D'Albis mostra dalla soglia la stanza vuota a Livia Arciani.</text:p>
      <text:p text:style-name="P32"><text:span text:style-name="smcap1"><text:span text:style-name="T15">D'Albis.</text:span></text:span></text:p>
      <text:p text:style-name="P22">Ecco, vedete? non c'è. Prego.</text:p>
      <text:p text:style-name="P29">Lascia passare Livia.</text:p>
      <text:p text:style-name="P22">Non c'è davvero.</text:p>
      <text:p text:style-name="speaker"><text:span text:style-name="smcap1"><text:span text:style-name="T15">Livia.</text:span></text:span></text:p>
      <text:p text:style-name="P22">Ma sì, lo credo.... lo vedo.</text:p>
      <text:p text:style-name="speaker"><text:span text:style-name="smcap1"><text:span text:style-name="T15">D'Albis.</text:span></text:span></text:p>
      <text:p text:style-name="P22">No, scusate: insisto; ho voluto darvi la prova, perchè non abbiate a sospettare.</text:p>
      <text:p text:style-name="speaker"><text:span text:style-name="smcap1"><text:span text:style-name="T15">Livia.</text:span></text:span></text:p>
      <text:p text:style-name="P22">Ma io non sospetto. Per me, può ricevere chi gli pare <text:soft-page-break/>e piace.</text:p>
      <text:p text:style-name="speaker"><text:span text:style-name="smcap1"><text:span text:style-name="T15">D'Albis.</text:span></text:span></text:p>
      <text:p text:style-name="P22">No, no! Al contrario! Ordine espresso, signora mia, di non introdurre mai nessuno.</text:p>
      <text:p text:style-name="speaker"><text:span text:style-name="smcap1"><text:span text:style-name="T15">Livia.</text:span></text:span></text:p>
      <text:p text:style-name="P22">E.... posso aspettarlo qua?</text:p>
      <text:p text:style-name="speaker"><text:span text:style-name="smcap1"><text:span text:style-name="T15">D'Albis.</text:span></text:span></text:p>
      <text:p text:style-name="P22">Ah! Volete.... volete aspettarlo?</text:p>
      <text:p text:style-name="speaker"><text:span text:style-name="smcap1"><text:span text:style-name="T15">Livia.</text:span></text:span></text:p>
      <text:p text:style-name="P22">No, se non posso.</text:p>
      <text:p text:style-name="speaker"><text:span text:style-name="smcap1"><text:span text:style-name="T15">D'Albis.</text:span></text:span></text:p>
      <text:p text:style-name="P22">Ma sì.... perchè no?... Sì, che potete.... Oh bella! oh bella! Voi diffidate.</text:p>
      <text:p text:style-name="speaker"><text:span text:style-name="smcap1"><text:span text:style-name="T15">Livia.</text:span></text:span></text:p>
      <text:p text:style-name="P22">Non diffido nient'affatto. Vedo che qua ci sono due scrivanie. Non vorrei incomodare.</text:p>
      <text:p text:style-name="speaker"><text:span text:style-name="smcap1"><text:span text:style-name="T15">D'Albis.</text:span></text:span></text:p>
      <text:p text:style-name="P22">Ma se non c'è nessuno.... E poi, che dite? Voi non potete incomodare. È una fortuna.... non vi si vede mai! Siete.... siete la donna del mistero....</text:p>
      <text:p text:style-name="speaker"><text:span text:style-name="smcap1"><text:span text:style-name="T15">Livia.</text:span></text:span></text:p>
      <text:p text:style-name="P20"><text:soft-page-break/><text:span text:style-name="T8">L'</text:span><text:span text:style-name="T10">orsa</text:span><text:span text:style-name="T8">, già.</text:span></text:p>
      <text:p text:style-name="speaker"><text:span text:style-name="smcap1"><text:span text:style-name="T15">D'Albis</text:span></text:span></text:p>
      <text:p text:style-name="P29">sorpreso, sconcertato.</text:p>
      <text:p text:style-name="P22">No.... che!...</text:p>
      <text:p text:style-name="speaker"><text:span text:style-name="smcap1"><text:span text:style-name="T15">Livia.</text:span></text:span></text:p>
      <text:p text:style-name="P22">So che mi si chiama così. E non me ne importa. Son orsa davvero. Lo dico perchè lei....</text:p>
      <text:p text:style-name="P29">Si corregge.</text:p>
      <text:p text:style-name="P22">Voi.... non so....</text:p>
      <text:p text:style-name="speaker"><text:span text:style-name="smcap1"><text:span text:style-name="T15">D'Albis</text:span></text:span></text:p>
      <text:p text:style-name="P29">sorpreso, sconcertato.</text:p>
      <text:p text:style-name="P22">Vi chiedo scusa, se....</text:p>
      <text:p text:style-name="speaker"><text:span text:style-name="smcap1"><text:span text:style-name="T15">Livia.</text:span></text:span></text:p>
      <text:p text:style-name="P20"><text:span text:style-name="T8">Ma no, che scusa? Siccome voi, m'è parso, cercavate d'introdurre gentilmente l'espressione.... Ditemi pure </text:span><text:span text:style-name="T10">orsa</text:span><text:span text:style-name="T8">.</text:span></text:p>
      <text:p text:style-name="speaker"><text:span text:style-name="smcap1"><text:span text:style-name="T15">D'Albis.</text:span></text:span></text:p>
      <text:p text:style-name="P22">Senza nessun mistero?</text:p>
      <text:p text:style-name="speaker"><text:span text:style-name="smcap1"><text:span text:style-name="T15">Livia.</text:span></text:span></text:p>
      <text:p text:style-name="P22">Ma sì, senza nessun mistero.</text:p>
      <text:p text:style-name="speaker"><text:soft-page-break/><text:span text:style-name="smcap1"><text:span text:style-name="T15">D'Albis.</text:span></text:span></text:p>
      <text:p text:style-name="P22">Impossibile. Orsa, con codesti occhi, impossibile, senza che ci sia sotto, ben covato in fondo in fondo, un mistero. No? no?</text:p>
      <text:p text:style-name="speaker"><text:span text:style-name="smcap1"><text:span text:style-name="T15">Livia.</text:span></text:span></text:p>
      <text:p text:style-name="P22">Se lo dite voi....</text:p>
      <text:p text:style-name="speaker"><text:span text:style-name="smcap1"><text:span text:style-name="T15">D'Albis.</text:span></text:span></text:p>
      <text:p text:style-name="P22">Via, del resto, lo so. Credete che non lo sappia nessuno?</text:p>
      <text:p text:style-name="speaker"><text:span text:style-name="smcap1"><text:span text:style-name="T15">Livia.</text:span></text:span></text:p>
      <text:p text:style-name="P22">Ah sì? E che mistero allora, se tutti lo sanno? È curioso, però, che tutti saprebbero in me una cosa, che io non so.</text:p>
      <text:p text:style-name="speaker"><text:span text:style-name="smcap1"><text:span text:style-name="T15">D'Albis.</text:span></text:span></text:p>
      <text:p text:style-name="P22">Vi pare strano? Che gli altri vedano in noi quello che noi non vediamo? Ma questo avviene sempre! Io non mi vedo, e voi mi vedete. Non possiamo uscire fuori di noi, per vederci come gli altri ci vedono. E più viviamo assorti dentro, in noi stessi, e meno ci accorgiamo di quel che appare di fuori.</text:p>
      <text:p text:style-name="speaker"><text:span text:style-name="smcap1"><text:span text:style-name="T15">Livia.</text:span></text:span></text:p>
      <text:p text:style-name="P22">Oh Dio mio, e che appare in me?</text:p>
      <text:p text:style-name="speaker"><text:span text:style-name="smcap1"><text:span text:style-name="T15">D'Albis.</text:span></text:span></text:p>
      <text:p text:style-name="P22"><text:soft-page-break/>Vedo i vostri occhi. E vedo che siete venuta qua.</text:p>
      <text:p text:style-name="speaker"><text:span text:style-name="smcap1"><text:span text:style-name="T15">Livia.</text:span></text:span></text:p>
      <text:p text:style-name="P22">Ma ve l'ho detto perchè sono venuta; non c'è nessun mistero: so che deve venire qua mio padre e sono venuta a prevenirne mio marito. Sospettate voi, invece, che ci sia sotto un'altra ragione misteriosa.</text:p>
      <text:p text:style-name="speaker"><text:span text:style-name="smcap1"><text:span text:style-name="T15">D'Albis.</text:span></text:span></text:p>
      <text:p text:style-name="P22">Ma la vostra impazienza, io la vedo, voi non la vedete.</text:p>
      <text:p text:style-name="speaker"><text:span text:style-name="smcap1"><text:span text:style-name="T15">Livia.</text:span></text:span></text:p>
      <text:p text:style-name="P22">Perchè non so come fare adesso.... Potessi almeno incontrare mio padre....</text:p>
      <text:p text:style-name="speaker"><text:span text:style-name="smcap1"><text:span text:style-name="T15">D'Albis.</text:span></text:span></text:p>
      <text:p text:style-name="P22">Ritornerà presto, credo, Leonardo. Dev'essere in tipografia. Aspettatelo. Ma favorite, meglio, in salotto. Dico salotto.... per modo di dire.... Siamo per ora qua in un attendamento provvisorio.... Ma starete almeno un po' meglio. Venite.</text:p>
      <text:p text:style-name="speaker"><text:span text:style-name="smcap1"><text:span text:style-name="T15">Livia.</text:span></text:span></text:p>
      <text:p text:style-name="P22">No, grazie. Sarà meglio che gli lasci un biglietto. Chi sa quando verrà.... Ritornerò più tardi, se mai. Ora gli scrivo.</text:p>
      <text:p text:style-name="speaker"><text:span text:style-name="smcap1"><text:span text:style-name="T15">D'Albis.</text:span></text:span></text:p>
      <text:p text:style-name="P22"><text:soft-page-break/>Fate come vi piace.</text:p>
      <text:p text:style-name="speaker"><text:span text:style-name="smcap1"><text:span text:style-name="T15">Livia.</text:span></text:span></text:p>
      <text:p text:style-name="P22">E nel caso che mio padre venisse prima di lui?</text:p>
      <text:p text:style-name="speaker"><text:span text:style-name="smcap1"><text:span text:style-name="T15">D'Albis.</text:span></text:span></text:p>
      <text:p text:style-name="P22">Lo riceverei io. Avrò molto piacere di conoscerlo. So che è molto amico dell'onorevole Ruvo. Anzi avevo pregato Leonardo di condurlo qua, qualche giorno....</text:p>
      <text:p text:style-name="speaker"><text:span text:style-name="smcap1"><text:span text:style-name="T15">Livia.</text:span></text:span></text:p>
      <text:p text:style-name="P22">Ah, sarà qui tra poco certamente. Ma se il vostro uscere, avete detto, ha l'ordine così rigoroso di non introdurre mai nessuno?</text:p>
      <text:p text:style-name="speaker"><text:span text:style-name="smcap1"><text:span text:style-name="T15">D'Albis.</text:span></text:span></text:p>
      <text:p text:style-name="P22">Oh, l'avvertiremo subito, il nostro Cerbero, non dubitate. Ecco.</text:p>
      <text:p text:style-name="P29">Suona il campanello elettrico alla parete.</text:p>
      <text:p text:style-name="P22">Vi assicuro che è un ordine necessario, per la salute di quel pover'uomo di vostro marito, dacchè voi siete per lui.... permettete?</text:p>
      <text:p text:style-name="speaker"><text:span text:style-name="smcap1"><text:span text:style-name="T15">Livia.</text:span></text:span></text:p>
      <text:p text:style-name="P22">Dite, dite pure.</text:p>
      <text:p text:style-name="speaker"><text:span text:style-name="smcap1"><text:span text:style-name="T15">D'Albis.</text:span></text:span></text:p>
      <text:p text:style-name="P22"><text:soft-page-break/>Franco, eh? Siete crudele....</text:p>
      <text:p text:style-name="speaker"><text:span text:style-name="smcap1"><text:span text:style-name="T15">Livia.</text:span></text:span></text:p>
      <text:p text:style-name="P22">Ah si? E chi ve l'ha detto?</text:p>
      <text:p text:style-name="speaker"><text:span text:style-name="smcap1"><text:span text:style-name="T15">D'Albis.</text:span></text:span></text:p>
      <text:p text:style-name="P22">Chi me l'ha detto? Ma i suoi debiti! Ah, parlano chiaro! Lo strillano ai quattro venti.</text:p>
      <text:p text:style-name="speaker"><text:span text:style-name="smcap1"><text:span text:style-name="T15">Livia</text:span></text:span></text:p>
      <text:p text:style-name="P29">andando a sedere innanzi a una delle scrivanie:</text:p>
      <text:p text:style-name="P22">E che c'entro io nei suoi debiti?... Vi assicuro che non c'entro affatto.</text:p>
      <text:p text:style-name="speaker"><text:span text:style-name="smcap1"><text:span text:style-name="T15">D'Albis.</text:span></text:span></text:p>
      <text:p text:style-name="P22">Lo so. Ma via, dovreste perdonare.... Perchè, in fin dei conti....</text:p>
      <text:p text:style-name="speaker"><text:span text:style-name="smcap1"><text:span text:style-name="T15">Livia</text:span></text:span></text:p>
      <text:p text:style-name="P29">indicando le cartelle su la scrivania:</text:p>
      <text:p text:style-name="P22">Posso scrivere qua?</text:p>
      <text:p text:style-name="speaker"><text:span text:style-name="smcap1"><text:span text:style-name="T15">D'Albis.</text:span></text:span></text:p>
      <text:p text:style-name="P22">Spero che non vi siate offesa di nuovo.</text:p>
      <text:p text:style-name="speaker"><text:span text:style-name="smcap1"><text:span text:style-name="T15">Livia.</text:span></text:span></text:p>
      <text:p text:style-name="P22"><text:soft-page-break/>Oh, per così poco....</text:p>
      <text:p text:style-name="speaker"><text:span text:style-name="smcap1"><text:span text:style-name="T15">D'Albis.</text:span></text:span></text:p>
      <text:p text:style-name="P22">Ah, no: sono molti, sapete! Crivellato. Aspettate: dove scrivete?</text:p>
      <text:p text:style-name="speaker"><text:span text:style-name="smcap1"><text:span text:style-name="T15">Livia.</text:span></text:span></text:p>
      <text:p text:style-name="P22">Non fa nulla: due parole: posso scriverle anche qua.</text:p>
      <text:p text:style-name="speaker"><text:span text:style-name="smcap1"><text:span text:style-name="T15">D'Albis.</text:span></text:span></text:p>
      <text:p text:style-name="P22">Ma no! Aspettate: vi farò dare un foglietto da lettere. Perdio, ho sonato....</text:p>
      <text:p text:style-name="P29">Risuona. Si sente picchiare all'uscio.</text:p>
      <text:p text:style-name="P22">Avanti!</text:p>
      <text:p text:style-name="P29">Entra l'uscere.</text:p>
      <text:p text:style-name="speaker"><text:span text:style-name="smcap1"><text:span text:style-name="T15">Livia.</text:span></text:span></text:p>
      <text:p text:style-name="P22">Scrivo qua: fa lo stesso. Una busta, piuttosto.</text:p>
      <text:p text:style-name="speaker"><text:span text:style-name="smcap1"><text:span text:style-name="T15">D'Albis</text:span></text:span></text:p>
      <text:p text:style-name="P29">all'uscere:</text:p>
      <text:p text:style-name="P22">Carta e buste, presto.</text:p>
      <text:p text:style-name="P29">L'uscere via. D'Albis a Livia che scrive:</text:p>
      <text:p text:style-name="P22">Volete scrivere lì.... Qua non c'è mai niente. Dove <text:soft-page-break/>passa Arciani, la tempesta! Sto pensando però, sapete?, che a rigor di termini non avrei dovuto far passare neanche voi.</text:p>
      <text:p text:style-name="speaker"><text:span text:style-name="smcap1"><text:span text:style-name="T15">Livia</text:span></text:span></text:p>
      <text:p text:style-name="P29">sospende di scrivere e lo guarda, senz'avere inteso bene.</text:p>
      <text:p text:style-name="P22">Neanche me? Come?</text:p>
      <text:p text:style-name="speaker"><text:span text:style-name="smcap1"><text:span text:style-name="T15">D'Albis.</text:span></text:span></text:p>
      <text:p text:style-name="P22">Sì, perchè la disposizione, veramente, è questa: Porta chiusa per tutti i creditori. Ora, siccome voi, senza dubbio....</text:p>
      <text:p text:style-name="speaker"><text:span text:style-name="smcap1"><text:span text:style-name="T15">Livia</text:span></text:span></text:p>
      <text:p text:style-name="P29">riabbassa il capo e si rimette a scrivere.</text:p>
      <text:p text:style-name="P22">V'ingannate.</text:p>
      <text:p text:style-name="speaker"><text:span text:style-name="smcap1"><text:span text:style-name="T15">D'Albis.</text:span></text:span></text:p>
      <text:p text:style-name="P22">Non deve nulla a voi, vostro marito?</text:p>
      <text:p text:style-name="P29">Livia fa cenno di no col capo.</text:p>
      <text:p text:style-name="P22">Miracolo! Ma vi chiedo licenza di non crederci.</text:p>
      <text:p text:style-name="P29">L'uscere rientra.</text:p>
      <text:p text:style-name="speaker"><text:span text:style-name="smcap1"><text:span text:style-name="T15">L'Uscere</text:span></text:span></text:p>
      <text:p text:style-name="P29"><text:soft-page-break/>porgendo al D'Albis carta e buste.</text:p>
      <text:p text:style-name="P22">Ecco.</text:p>
      <text:p text:style-name="speaker"><text:span text:style-name="smcap1"><text:span text:style-name="T15">D'Albis</text:span></text:span></text:p>
      <text:p text:style-name="P29">porgendole a Livia.</text:p>
      <text:p text:style-name="P21">Voilà.</text:p>
      <text:p text:style-name="P29">Poi all'uscere.</text:p>
      <text:p text:style-name="P22">Bada: più tardi ritornerà la signora. Verrà pure un signore....</text:p>
      <text:p text:style-name="speaker"><text:span text:style-name="smcap1"><text:span text:style-name="T15">Livia</text:span></text:span></text:p>
      <text:p text:style-name="P29">chiudendo la lettera nella busta:</text:p>
      <text:p text:style-name="P22">Vecchio.... piuttosto grasso.... con fedine bianche....</text:p>
      <text:p text:style-name="speaker"><text:span text:style-name="smcap1"><text:span text:style-name="T15">D'Albis.</text:span></text:span></text:p>
      <text:p text:style-name="P22">Il signor....</text:p>
      <text:p text:style-name="speaker"><text:span text:style-name="smcap1"><text:span text:style-name="T15">Livia.</text:span></text:span></text:p>
      <text:p text:style-name="P22">Guglielmo Groa.</text:p>
      <text:p text:style-name="speaker"><text:span text:style-name="smcap1"><text:span text:style-name="T15">D'Albis.</text:span></text:span></text:p>
      <text:p text:style-name="P22">Groa. Tieni bene a mente. Lo lascerai passare. E basta, tu lo sai.</text:p>
      <text:p text:style-name="speaker"><text:span text:style-name="smcap1"><text:span text:style-name="T15">L'Uscere.</text:span></text:span></text:p>
      <text:p text:style-name="P22"><text:soft-page-break/>È venuta pure, poco fa, quella signora....</text:p>
      <text:p text:style-name="P29">Livia solleva appena il capo mentre scrive l'indirizzo su la busta.</text:p>
      <text:p text:style-name="speaker"><text:span text:style-name="smcap1"><text:span text:style-name="T15">D'Albis</text:span></text:span></text:p>
      <text:p text:style-name="P29">contrariato:</text:p>
      <text:p text:style-name="P22">Ma che signora? Quando?</text:p>
      <text:p text:style-name="speaker"><text:span text:style-name="smcap1"><text:span text:style-name="T15">L'Uscere.</text:span></text:span></text:p>
      <text:p text:style-name="P22">Sissignore, poco fa. Ha detto che deve ritornare.</text:p>
      <text:p text:style-name="speaker"><text:span text:style-name="smcap1"><text:span text:style-name="T15">D'Albis.</text:span></text:span></text:p>
      <text:p text:style-name="P22">Ma sarà per il giornale! Ho capito. Va bene. Vattene....</text:p>
      <text:p text:style-name="P29">L'uscere via.</text:p>
      <text:p text:style-name="P22">Qualche pittrice che ha esposto; o qualche brava donna che vuol vendere un quadro di famiglia.... Sapete che vostro marito, oltre il critico d'arte qua, fa pure.... s'adopera con gli antiquarii o col Ministero....</text:p>
      <text:p text:style-name="speaker"><text:span text:style-name="smcap1"><text:span text:style-name="T15">Livia.</text:span></text:span></text:p>
      <text:p text:style-name="P22">Mi date spiegazioni, che non v'ho richieste.</text:p>
      <text:p text:style-name="speaker"><text:span text:style-name="smcap1"><text:span text:style-name="T15">D'Albis.</text:span></text:span></text:p>
      <text:p text:style-name="P22">Aspettate! Perchè voglio arrivare a una domanda un po' indiscreta.</text:p>
      <text:p text:style-name="speaker"><text:soft-page-break/><text:span text:style-name="smcap1"><text:span text:style-name="T15">Livia</text:span></text:span></text:p>
      <text:p text:style-name="P29">levandosi dalla scrivania con la lettera in mano:</text:p>
      <text:p text:style-name="P22">La lascio qua?</text:p>
      <text:p text:style-name="speaker"><text:span text:style-name="smcap1"><text:span text:style-name="T15">D'Albis.</text:span></text:span></text:p>
      <text:p text:style-name="P22">No: la sua scrivania è quella. Datela a me. Ecco: la mettiamo qua, bene in vista.</text:p>
      <text:p text:style-name="P29">Osservando la busta:</text:p>
      <text:p text:style-name="P22">Che calligrafia!</text:p>
      <text:p text:style-name="speaker"><text:span text:style-name="smcap1"><text:span text:style-name="T15">Livia.</text:span></text:span></text:p>
      <text:p text:style-name="P22">Oh sì! Raspatura di gallina.</text:p>
      <text:p text:style-name="speaker"><text:span text:style-name="smcap1"><text:span text:style-name="T15">D'Albis.</text:span></text:span></text:p>
      <text:p text:style-name="P22">No. Forte. Piena di.... d'intenzione. E si vede: risponde a voi perfettamente. Mettiamola qua.</text:p>
      <text:p text:style-name="speaker"><text:span text:style-name="smcap1"><text:span text:style-name="T15">Livia.</text:span></text:span></text:p>
      <text:p text:style-name="P22">Io allora vado.</text:p>
      <text:p text:style-name="speaker"><text:span text:style-name="smcap1"><text:span text:style-name="T15">D'Albis.</text:span></text:span></text:p>
      <text:p text:style-name="P22">Come! E la domanda? Non permettete?</text:p>
      <text:p text:style-name="speaker"><text:span text:style-name="smcap1"><text:span text:style-name="T15">Livia.</text:span></text:span></text:p>
      <text:p text:style-name="P22">Dovrei andare veramente....</text:p>
      <text:p text:style-name="speaker"><text:soft-page-break/><text:span text:style-name="smcap1"><text:span text:style-name="T15">D'Albis.</text:span></text:span></text:p>
      <text:p text:style-name="P22">Breve breve. Aspettate.</text:p>
      <text:p text:style-name="P29">Le si accosta, poi, piano, in tono confidenziale:</text:p>
      <text:p text:style-name="P22">È proprio vero che non siete gelosa? Eh, vi fate pallida.... E anche poco fa....</text:p>
      <text:p text:style-name="speaker"><text:span text:style-name="smcap1"><text:span text:style-name="T15">Livia</text:span></text:span></text:p>
      <text:p text:style-name="P29">seria:</text:p>
      <text:p text:style-name="P22">Ma nient'affatto! Calmissima. Avete detto voi stesso che non sono venuta mai qua. E non sono mai andata appresso a mio marito.</text:p>
      <text:p text:style-name="speaker"><text:span text:style-name="smcap1"><text:span text:style-name="T15">D'Albis.</text:span></text:span></text:p>
      <text:p text:style-name="P22">E allora, scusate, vostro marito è uno sciocco! E appena viene, gl'insegno ciò che appresi un giorno da un mastino.</text:p>
      <text:p text:style-name="speaker"><text:span text:style-name="smcap1"><text:span text:style-name="T15">Livia.</text:span></text:span></text:p>
      <text:p text:style-name="P22">Ah, mi congratulo.</text:p>
      <text:p text:style-name="speaker"><text:span text:style-name="smcap1"><text:span text:style-name="T15">D'Albis.</text:span></text:span></text:p>
      <text:p text:style-name="P22">Le bestie? Che dite! I maestri migliori. Era legato, poveretto, alla catena confitta per terra, presso la cuccia. Ma esso se la.... se la passeggiava, diciamo così, magnificamente, per quanto era lunga la catena, badando a voltarsi prima ch'essa gli dèsse la stratta al collo. Così <text:soft-page-break/>non la sentiva, libero e contento nella sua schiavitù.</text:p>
      <text:p text:style-name="speaker"><text:span text:style-name="smcap1"><text:span text:style-name="T15">Livia.</text:span></text:span></text:p>
      <text:p text:style-name="P22">E sarei io, la catena?</text:p>
      <text:p text:style-name="speaker"><text:span text:style-name="smcap1"><text:span text:style-name="T15">D'Albis.</text:span></text:span></text:p>
      <text:p text:style-name="P22">Quel tanto di libertà che gli concedete. Catena lunga abbastanza, pare. Mi sembra però che lui non se la porti a spasso bene, o almeno con la filosofia di quella bestia intelligente. O forse la filosofia.... Toglietemi un dubbio. S'è interdetto da sè, Leonardo?</text:p>
      <text:p text:style-name="speaker"><text:span text:style-name="smcap1"><text:span text:style-name="T15">Livia.</text:span></text:span></text:p>
      <text:p text:style-name="P22">Come sarebbe “interdetto„? Non capisco.</text:p>
      <text:p text:style-name="speaker"><text:span text:style-name="smcap1"><text:span text:style-name="T15">D'Albis.</text:span></text:span></text:p>
      <text:p text:style-name="P20"><text:span text:style-name="T8">Dev'essersi impazzito.... Vuole sul serio pagarsi i debiti (</text:span><text:span text:style-name="T10">i suoi proprii</text:span><text:span text:style-name="T8">, s'intende!) facendo il giornalista? Sarebbe da ridere, se non fosse un peccato. Perchè, lasciamo andare, via: parliamo sul serio: Arciani è.... è un artista. Seguitando così.... Già non fa più nulla da un pezzo! </text:span><text:span text:style-name="T10">L'Incredula</text:span><text:span text:style-name="T8">, per bacco, ha certe pagine.... Vi ricordate?</text:span></text:p>
      <text:p text:style-name="speaker"><text:span text:style-name="smcap1"><text:span text:style-name="T15">Livia.</text:span></text:span></text:p>
      <text:p text:style-name="P22">Io non l'ho letta.</text:p>
      <text:p text:style-name="speaker"><text:span text:style-name="smcap1"><text:span text:style-name="T15">D'Albis.</text:span></text:span></text:p>
      <text:p text:style-name="P22"><text:soft-page-break/>Come come? Non avete letto il romanzo di vostro marito? Ah! quest'è bella!</text:p>
      <text:p text:style-name="speaker"><text:span text:style-name="smcap1"><text:span text:style-name="T15">Livia.</text:span></text:span></text:p>
      <text:p text:style-name="P22">Ma so che voi ne avete detto molto male.</text:p>
      <text:p text:style-name="speaker"><text:span text:style-name="smcap1"><text:span text:style-name="T15">D'Albis.</text:span></text:span></text:p>
      <text:p text:style-name="P22">Non vuol dire. Questo non vuol dire. Avevo anch'io allora la malinconia d'appartenere a quella.... — sapete come un imperatore chiamava i letterati? — “categoria d'oziosi che per professione spargono il malumore tra la gente„. Verissimo! Io, per professione, scrivevo male di tutto e di tutti. E m'ero fatto un bel nome, sapete? Peccato, bei tempi! Ora, tanto io che vostro marito, per l'arte, morti e sepolti. Voi però, coi vostri denari e con un po' d'indulgenza, perdonando, vostro marito dovreste risuscitarlo. Sì, sì, e levarmelo dai piedi, per carità! Scriva versi, scriva romanzi! Il giornalista, vi assicuro, lo fa pessimamente! Si rovina lui, rovina il fegato a me.... Ma voi volete andare.</text:p>
      <text:p text:style-name="speaker"><text:span text:style-name="smcap1"><text:span text:style-name="T15">Livia.</text:span></text:span></text:p>
      <text:p text:style-name="P22">Sì, ecco.... devo andare.</text:p>
      <text:p text:style-name="speaker"><text:span text:style-name="smcap1"><text:span text:style-name="T15">D'Albis.</text:span></text:span></text:p>
      <text:p text:style-name="P22">V'ho trattenuta in piedi tutto questo tempo.... Colpa vostra, potevamo....</text:p>
      <text:p text:style-name="speaker"><text:span text:style-name="smcap1"><text:span text:style-name="T15">Livia.</text:span></text:span></text:p>
      <text:p text:style-name="P22"><text:soft-page-break/>Ritornerò più tardi. Mi raccomando il biglietto.</text:p>
      <text:p text:style-name="speaker"><text:span text:style-name="smcap1"><text:span text:style-name="T15">D'Albis.</text:span></text:span></text:p>
      <text:p text:style-name="P22">Non dubitate. V'accompagno.</text:p>
      <text:p text:style-name="P29">Fanno per uscire. Entra un tipografo con un rotolo di bozze in mano. D'Albis al tipografo.</text:p>
      <text:p text:style-name="P22">Si entra così?</text:p>
      <text:p text:style-name="speaker"><text:span text:style-name="smcap1"><text:span text:style-name="T15">Il Tipografo.</text:span></text:span></text:p>
      <text:p text:style-name="P22">L'usciere non c'era. Non c'è nessuno.....</text:p>
      <text:p text:style-name="speaker"><text:span text:style-name="smcap1"><text:span text:style-name="T15">D'Albis.</text:span></text:span></text:p>
      <text:p text:style-name="P22">Le bozze impaginate?</text:p>
      <text:p text:style-name="speaker"><text:span text:style-name="smcap1"><text:span text:style-name="T15">Il Tipografo.</text:span></text:span></text:p>
      <text:p text:style-name="P22">Sissignore. Eccole.</text:p>
      <text:p text:style-name="speaker"><text:span text:style-name="smcap1"><text:span text:style-name="T15">D'Albis.</text:span></text:span></text:p>
      <text:p text:style-name="P22">Ecco, vengo subito.</text:p>
      <text:p text:style-name="P29">A Livia:</text:p>
      <text:p text:style-name="P22">Scusate.</text:p>
      <text:p text:style-name="P29">La lascia passare avanti, e via con lei. Il tipografo svolge il rotolo delle bozze e le stende su la scrivania. Ritorna, poco <text:soft-page-break/>dopo, il D'Albis.</text:p>
      <text:p text:style-name="P22">Sono tutte?</text:p>
      <text:p text:style-name="speaker"><text:span text:style-name="smcap1"><text:span text:style-name="T15">Il Tipografo.</text:span></text:span></text:p>
      <text:p text:style-name="P22">Seconda e terza pagina.</text:p>
      <text:p text:style-name="P29">Per il corridojo si vede passare, attraverso l'uscio aperto, il Ducci.</text:p>
      <text:p text:style-name="speaker"><text:span text:style-name="smcap1"><text:span text:style-name="T15">D'Albis</text:span></text:span></text:p>
      <text:p text:style-name="P29">chiamando:</text:p>
      <text:p text:style-name="P22">Pss! Ducci! Ducci!</text:p>
      <text:p text:style-name="speaker"><text:span text:style-name="smcap1"><text:span text:style-name="T15">Ducci</text:span></text:span></text:p>
      <text:p text:style-name="P29">tornando indietro e affacciandosi all'uscio:</text:p>
      <text:p text:style-name="P22">Eh?</text:p>
      <text:p text:style-name="speaker"><text:span text:style-name="smcap1"><text:span text:style-name="T15">D'Albis.</text:span></text:span></text:p>
      <text:p text:style-name="P20"><text:span text:style-name="T8">Vieni, </text:span><text:span text:style-name="T10">eh</text:span><text:span text:style-name="T8">? Tu dici </text:span><text:span text:style-name="T10">eh</text:span><text:span text:style-name="T8">? Qui c'è la seconda e la terza, da rivedere.</text:span></text:p>
      <text:p text:style-name="speaker"><text:span text:style-name="smcap1"><text:span text:style-name="T15">Ducci.</text:span></text:span></text:p>
      <text:p text:style-name="P22">Ma io non posso; scusa. Sono le quattro. Devo essere alla Camera: m'aspetta Bersi. M'ha detto che non può trattenersi alla tribuna dopo le quattro e un quarto.</text:p>
      <text:p text:style-name="speaker"><text:soft-page-break/><text:span text:style-name="smcap1"><text:span text:style-name="T15">D'Albis.</text:span></text:span></text:p>
      <text:p text:style-name="P22">Bella, perdio! Mi piace! Tu devi andare, Livi non c'è, Arciani non viene; qui non ci sta più nessuno; e mi tocca di rivedere a me le bozze? Neanche, l'usciere c'è.... Che fa? Dove se ne va, quello stupido? Ma sai che per poco qui non mi faceva nascere.... Hai visto chi è stata qui?</text:p>
      <text:p text:style-name="speaker"><text:span text:style-name="smcap1"><text:span text:style-name="T15">Ducci.</text:span></text:span></text:p>
      <text:p text:style-name="P22">No, non ho visto nessuno.</text:p>
      <text:p text:style-name="speaker"><text:span text:style-name="smcap1"><text:span text:style-name="T15">D'Albis</text:span></text:span></text:p>
      <text:p text:style-name="P29">si alza dalla scrivania e viene avanti col Ducci, poi, in gran mistero, sicuro della sorpresa:</text:p>
      <text:p text:style-name="P22">La moglie d'Arciani.</text:p>
      <text:p text:style-name="speaker"><text:span text:style-name="smcap1"><text:span text:style-name="T15">Ducci.</text:span></text:span></text:p>
      <text:p text:style-name="P22">Uh! L'Orsa?</text:p>
      <text:p text:style-name="speaker"><text:span text:style-name="smcap1"><text:span text:style-name="T15">D'Albis.</text:span></text:span></text:p>
      <text:p text:style-name="P22">Zitto, che lo sa!</text:p>
      <text:p text:style-name="speaker"><text:span text:style-name="smcap1"><text:span text:style-name="T15">Ducci.</text:span></text:span></text:p>
      <text:p text:style-name="P22">Che sa?</text:p>
      <text:p text:style-name="speaker"><text:span text:style-name="smcap1"><text:span text:style-name="T15">D'Albis.</text:span></text:span></text:p>
      <text:p text:style-name="P22"><text:soft-page-break/>Che la chiamiamo l'Orsa. Me l'ha detto lei stessa.</text:p>
      <text:p text:style-name="speaker"><text:span text:style-name="smcap1"><text:span text:style-name="T15">Ducci.</text:span></text:span></text:p>
      <text:p text:style-name="P22">Oh va'!</text:p>
      <text:p text:style-name="speaker"><text:span text:style-name="smcap1"><text:span text:style-name="T15">D'Albis.</text:span></text:span></text:p>
      <text:p text:style-name="P22">Mi sono divertito un mondo a farla stizzire. Ma non è mica una sciocca, sai? Tutt'altro. E ha un certo.... un certo sapore, quella donnina....</text:p>
      <text:p text:style-name="speaker"><text:span text:style-name="smcap1"><text:span text:style-name="T15">Ducci.</text:span></text:span></text:p>
      <text:p text:style-name="P22">Sì, di legno quassio. Buono per le mosche.</text:p>
      <text:p text:style-name="speaker"><text:span text:style-name="smcap1"><text:span text:style-name="T15">D'Albis.</text:span></text:span></text:p>
      <text:p text:style-name="P22">No no, forte!</text:p>
      <text:p text:style-name="P29">Prende la lettera di Livia dalla scrivania.</text:p>
      <text:p text:style-name="P22">Guarda qua che scrittura. Piena.... piena d'intenzione. Non ti pare?</text:p>
      <text:p text:style-name="speaker"><text:span text:style-name="smcap1"><text:span text:style-name="T15">Ducci</text:span></text:span></text:p>
      <text:p text:style-name="P29">guarda, poi:</text:p>
      <text:p text:style-name="P22">Di mala intenzione, direi.</text:p>
      <text:p text:style-name="speaker"><text:span text:style-name="smcap1"><text:span text:style-name="T15">D'Albis.</text:span></text:span></text:p>
      <text:p text:style-name="P22">Non l'ha voluto dire. Ma certo è venuta per sorprendere il marito. E per poco non c'è riuscita, perchè pare <text:soft-page-break/>che l'altra sia venuta poco prima. Chiamo l'usciere per un po' di carta; e quell'imbecille glielo dice....</text:p>
      <text:p text:style-name="speaker"><text:span text:style-name="smcap1"><text:span text:style-name="T15">Ducci.</text:span></text:span></text:p>
      <text:p text:style-name="P22">Come! Le ha detto?</text:p>
      <text:p text:style-name="speaker"><text:span text:style-name="smcap1"><text:span text:style-name="T15">D'Albis.</text:span></text:span></text:p>
      <text:p text:style-name="P22">Non ha fatto il nome. Ha detto, rivolgendosi a me: “Quella signora„; soggiungendo ch'era venuta e che doveva ritornare.</text:p>
      <text:p text:style-name="speaker"><text:span text:style-name="smcap1"><text:span text:style-name="T15">Ducci.</text:span></text:span></text:p>
      <text:p text:style-name="P22">Perdio! E lei?</text:p>
      <text:p text:style-name="speaker"><text:span text:style-name="smcap1"><text:span text:style-name="T15">D'Albis.</text:span></text:span></text:p>
      <text:p text:style-name="P22">Niente. Impassibile. Io ho cercato di rimediare. Ma lei dice che non è mai andata appresso a suo marito.</text:p>
      <text:p text:style-name="speaker"><text:span text:style-name="smcap1"><text:span text:style-name="T15">Ducci.</text:span></text:span></text:p>
      <text:p text:style-name="P22">E si vede! È venuta qua....</text:p>
      <text:p text:style-name="speaker"><text:span text:style-name="smcap1"><text:span text:style-name="T15">D'Albis.</text:span></text:span></text:p>
      <text:p text:style-name="P22">Ah, per prevenirlo di non so che cosa, ha detto. Gli ha lasciato questa lettera.... Ma appena viene Arciani, oh! io glielo dico: — Non voglio di quest'impicci qua. Fuori! fuori! qua, niente! — Quella è una donnetta, caro mio.... con quel pajo d'occhi.... fredda.... dura....</text:p>
      <text:p text:style-name="speaker"><text:span text:style-name="smcap1"><text:span text:style-name="T15">Ducci.</text:span></text:span></text:p>
      <text:p text:style-name="P22"><text:soft-page-break/>Basta. Io scappo. Vado a liberare Bersi.</text:p>
      <text:p text:style-name="speaker"><text:span text:style-name="smcap1"><text:span text:style-name="T15">D'Albis.</text:span></text:span></text:p>
      <text:p text:style-name="P22">Oh, ritorna, appena finito il discorso del Ruvo, presto; voglio sapere l'impressione.</text:p>
      <text:p text:style-name="speaker"><text:span text:style-name="smcap1"><text:span text:style-name="T15">Ducci.</text:span></text:span></text:p>
      <text:p text:style-name="P22">Sì, sì, a rivederci.</text:p>
      <text:p text:style-name="P29">Via per l'uscio in fondo. Il D'Albis ritorna alla scrivania, vi posa la lettera al posto di prima.</text:p>
      <text:p text:style-name="speaker"><text:span text:style-name="smcap1"><text:span text:style-name="T15">D'Albis.</text:span></text:span></text:p>
      <text:p text:style-name="P22">Le prime bozze?</text:p>
      <text:p text:style-name="speaker"><text:span text:style-name="smcap1"><text:span text:style-name="T15">Il Tipografo.</text:span></text:span></text:p>
      <text:p text:style-name="P22">Eccole qua.</text:p>
      <text:p text:style-name="speaker"><text:span text:style-name="smcap1"><text:span text:style-name="T15">D'Albis</text:span></text:span></text:p>
      <text:p text:style-name="P29">prendendo in mano alcune cartelle manoscritte:</text:p>
      <text:p text:style-name="P22">E queste?</text:p>
      <text:p text:style-name="speaker"><text:span text:style-name="smcap1"><text:span text:style-name="T15">Il Tipografo.</text:span></text:span></text:p>
      <text:p text:style-name="P22">È il manoscritto.</text:p>
      <text:p text:style-name="speaker"><text:span text:style-name="smcap1"><text:span text:style-name="T15">D'Albis.</text:span></text:span></text:p>
      <text:p text:style-name="P22"><text:soft-page-break/>Di chi? Che vuol dire?</text:p>
      <text:p text:style-name="speaker"><text:span text:style-name="smcap1"><text:span text:style-name="T15">Il Tipografo.</text:span></text:span></text:p>
      <text:p text:style-name="P22">Dice il proto che l'ha corretto.</text:p>
      <text:p text:style-name="speaker"><text:span text:style-name="smcap1"><text:span text:style-name="T15">D'Albis.</text:span></text:span></text:p>
      <text:p text:style-name="P22">Arciani?</text:p>
      <text:p text:style-name="speaker"><text:span text:style-name="smcap1"><text:span text:style-name="T15">Il Tipografo.</text:span></text:span></text:p>
      <text:p text:style-name="P22">Nossignore; il proto. Il signor Arciani non s'è fatto vedere.</text:p>
      <text:p text:style-name="speaker"><text:span text:style-name="smcap1"><text:span text:style-name="T15">D'Albis.</text:span></text:span></text:p>
      <text:p text:style-name="P22">Neanche in tipografia?</text:p>
      <text:p text:style-name="speaker"><text:span text:style-name="smcap1"><text:span text:style-name="T15">Il Tipografo.</text:span></text:span></text:p>
      <text:p text:style-name="P22">Nossignore.</text:p>
      <text:p text:style-name="speaker"><text:span text:style-name="smcap1"><text:span text:style-name="T15">D'Albis</text:span></text:span></text:p>
      <text:p text:style-name="P29">con ira, buttando per aria le cartelle manoscritte e levandosi dalla scrivania:</text:p>
      <text:p text:style-name="P22">Perdio, pretende pure ch'io mi metta adesso a correggere le sue baggianate?</text:p>
      <text:p text:style-name="speaker"><text:span text:style-name="smcap1"><text:span text:style-name="T15">Il Tipografo</text:span></text:span></text:p>
      <text:p text:style-name="P29">raccogliendo da terra le cartelle:</text:p>
      <text:p text:style-name="P22"><text:soft-page-break/>Aveva detto che sarebbe ritornato....</text:p>
      <text:p text:style-name="speaker"><text:span text:style-name="smcap1"><text:span text:style-name="T15">D'Albis.</text:span></text:span></text:p>
      <text:p text:style-name="P22">E come s'arrischia il proto a impaginare le bozze non corrette?</text:p>
      <text:p text:style-name="speaker"><text:span text:style-name="smcap1"><text:span text:style-name="T15">Il Tipografo.</text:span></text:span></text:p>
      <text:p text:style-name="P22">Per fare a tempo....</text:p>
      <text:p text:style-name="speaker"><text:span text:style-name="smcap1"><text:span text:style-name="T15">D'Albis</text:span></text:span></text:p>
      <text:p text:style-name="P29">ritornando alla scrivania.</text:p>
      <text:p text:style-name="P22">Dà qua. Dov'è?</text:p>
      <text:p text:style-name="speaker"><text:span text:style-name="smcap1"><text:span text:style-name="T15">Il Tipografo.</text:span></text:span></text:p>
      <text:p text:style-name="P22">Eccolo. Però, qua.... guardi, in seconda pagina.... aspetti. Nel manoscritto....</text:p>
      <text:p text:style-name="speaker"><text:span text:style-name="smcap1"><text:span text:style-name="T15">D'Albis.</text:span></text:span></text:p>
      <text:p text:style-name="P22">Che altro c'è?</text:p>
      <text:p text:style-name="speaker"><text:span text:style-name="smcap1"><text:span text:style-name="T15">Il Tipografo.</text:span></text:span></text:p>
      <text:p text:style-name="P22">No.... Tutto corretto bene. C'è solo un punto.... è segnato con lapis nel manoscritto.... ecco, lì, sissignore...; la quinta cartella.... Non lega bene.</text:p>
      <text:p text:style-name="P29">Sopravviene, ansante, Leonardo Arciani.</text:p>
      <text:p text:style-name="speaker"><text:span text:style-name="smcap1"><text:span text:style-name="T15">Leonardo.</text:span></text:span></text:p>
      <text:p text:style-name="P22"><text:soft-page-break/>Eccomi qua. Le bozze?</text:p>
      <text:p text:style-name="speaker"><text:span text:style-name="smcap1"><text:span text:style-name="T15">D'Albis.</text:span></text:span></text:p>
      <text:p text:style-name="P22">A quest'ora?</text:p>
      <text:p text:style-name="speaker"><text:span text:style-name="smcap1"><text:span text:style-name="T15">Leonardo.</text:span></text:span></text:p>
      <text:p text:style-name="P22">Dà qua, dà qua. Credevo di fare a tempo. Lascia, mi sbrigo subito.</text:p>
      <text:p text:style-name="speaker"><text:span text:style-name="smcap1"><text:span text:style-name="T15">D'Albis</text:span></text:span></text:p>
      <text:p text:style-name="P29">esaminando le cartelle.</text:p>
      <text:p text:style-name="P22">Ma che pasticcio è questo? Che c'entrano qua queste due cartelle?</text:p>
      <text:p text:style-name="speaker"><text:span text:style-name="smcap1"><text:span text:style-name="T15">Leonardo.</text:span></text:span></text:p>
      <text:p text:style-name="P22">Fa' vedere!.</text:p>
      <text:p text:style-name="P29">Leggendo:</text:p>
      <text:p text:style-name="P22">“Il pomo d'onice dell'ombrellino, cerchiato d'oro, nelle mani di donna Maria....„</text:p>
      <text:p text:style-name="P29">Scoppia a ridere.</text:p>
      <text:p text:style-name="speaker"><text:span text:style-name="smcap1"><text:span text:style-name="T15">D'Albis.</text:span></text:span></text:p>
      <text:p text:style-name="P22">Che diavolo hai fatto?</text:p>
      <text:p text:style-name="speaker"><text:span text:style-name="smcap1"><text:span text:style-name="T15">Leonardo.</text:span></text:span></text:p>
      <text:p text:style-name="P22">Le hanno composte? Sono due cartelle del romanzo, che avevo perdute. Senti, senti come fa bene.</text:p>
      <text:p text:style-name="P29"><text:soft-page-break/>Legge le bozze di stampa:</text:p>
      <text:p text:style-name="P22">“Il Seicento invece finisce con eguale esuberanza in tutta la penisola e produce il pomo d'onice dell'ombrellino, cerchiato d'oro, nelle mani di donna Maria....„</text:p>
      <text:p text:style-name="P29">Scoppia di nuovo a ridere.</text:p>
      <text:p text:style-name="speaker"><text:span text:style-name="smcap1"><text:span text:style-name="T15">D'Albis.</text:span></text:span></text:p>
      <text:p text:style-name="P22">Ah, ti ci diverti, per giunta?</text:p>
      <text:p text:style-name="speaker"><text:span text:style-name="smcap1"><text:span text:style-name="T15">Leonardo.</text:span></text:span></text:p>
      <text:p text:style-name="P22">Ma sì.... senti....</text:p>
      <text:p text:style-name="speaker"><text:span text:style-name="smcap1"><text:span text:style-name="T15">D'Albis.</text:span></text:span></text:p>
      <text:p text:style-name="P22">Finiscila, perdio! Non ho tempo per codeste stupidaggini!</text:p>
      <text:p text:style-name="speaker"><text:span text:style-name="smcap1"><text:span text:style-name="T15">Leonardo</text:span></text:span></text:p>
      <text:p text:style-name="P29">indicando il tipografo:</text:p>
      <text:p text:style-name="P22">Ma stupidi loro, vuoi dire!</text:p>
      <text:p text:style-name="speaker"><text:span text:style-name="smcap1"><text:span text:style-name="T15">Il Tipografo.</text:span></text:span></text:p>
      <text:p text:style-name="P22">Ma noi, scusi....</text:p>
      <text:p text:style-name="speaker"><text:span text:style-name="smcap1"><text:span text:style-name="T15">Leonardo.</text:span></text:span></text:p>
      <text:p text:style-name="P22">Voi che cosa? Già prima di tutto potevate bene aspettarmi un minuto: vengo di corsa dalla tipografia.</text:p>
      <text:p text:style-name="speaker"><text:span text:style-name="smcap1"><text:span text:style-name="T15">D'Albis.</text:span></text:span></text:p>
      <text:p text:style-name="P22"><text:soft-page-break/>Te la pigli con loro, anche?</text:p>
      <text:p text:style-name="speaker"><text:span text:style-name="smcap1"><text:span text:style-name="T15">Leonardo.</text:span></text:span></text:p>
      <text:p text:style-name="P22">Ma ci vuol tanto ad accorgersi che queste due cartelle non c'entrano?</text:p>
      <text:p text:style-name="speaker"><text:span text:style-name="smcap1"><text:span text:style-name="T15">D'Albis</text:span></text:span></text:p>
      <text:p text:style-name="P29">adirandosi:</text:p>
      <text:p text:style-name="P22">Tu, tu, tu, mio caro, non c'entri più qua! Ed io sono stufo! E te l'ho detto! Incolpi gli altri? Chi l'ha cacciate dentro l'articolo queste?</text:p>
      <text:p text:style-name="P29">Mostra le cartelle.</text:p>
      <text:p text:style-name="speaker"><text:span text:style-name="smcap1"><text:span text:style-name="T15">Leonardo.</text:span></text:span></text:p>
      <text:p text:style-name="P22">Piano, ti prego. Sono del romanzo, t'ho detto.</text:p>
      <text:p text:style-name="speaker"><text:span text:style-name="smcap1"><text:span text:style-name="T15">D'Albis.</text:span></text:span></text:p>
      <text:p text:style-name="P22">E te lo scrivi qua, il romanzo?</text:p>
      <text:p text:style-name="speaker"><text:span text:style-name="smcap1"><text:span text:style-name="T15">Leonardo.</text:span></text:span></text:p>
      <text:p text:style-name="P22">Anche per istrada, dietro le spalle della gente che passeggia. Debbo consegnarlo fra otto giorni.</text:p>
      <text:p text:style-name="speaker"><text:span text:style-name="smcap1"><text:span text:style-name="T15">D'Albis.</text:span></text:span></text:p>
      <text:p text:style-name="P22">E che vuoi che me n'importi?</text:p>
      <text:p text:style-name="speaker"><text:span text:style-name="smcap1"><text:span text:style-name="T15">Leonardo.</text:span></text:span></text:p>
      <text:p text:style-name="P22">Ma importa a me, se permetti!</text:p>
      <text:p text:style-name="P29"><text:soft-page-break/>Siede alla scrivania.</text:p>
      <text:p text:style-name="speaker"><text:span text:style-name="smcap1"><text:span text:style-name="T15">D'Albis.</text:span></text:span></text:p>
      <text:p text:style-name="P22">Che fai adesso?</text:p>
      <text:p text:style-name="speaker"><text:span text:style-name="smcap1"><text:span text:style-name="T15">Leonardo.</text:span></text:span></text:p>
      <text:p text:style-name="P22">Taglio le due cartelle.</text:p>
      <text:p text:style-name="speaker"><text:span text:style-name="smcap1"><text:span text:style-name="T15">D'Albis.</text:span></text:span></text:p>
      <text:p text:style-name="P22">Col giornale impaginato?</text:p>
      <text:p text:style-name="speaker"><text:span text:style-name="smcap1"><text:span text:style-name="T15">Leonardo.</text:span></text:span></text:p>
      <text:p text:style-name="P22">Saranno una ventina di righe: allungherò l'articolo! Ne stai facendo un caso pontificale!</text:p>
      <text:p text:style-name="speaker"><text:span text:style-name="smcap1"><text:span text:style-name="T15">D'Albis.</text:span></text:span></text:p>
      <text:p text:style-name="P22">Ma perchè voglio che questa sera si esca prima del solito, appena finita la discussione alla Camera!</text:p>
      <text:p text:style-name="speaker"><text:span text:style-name="smcap1"><text:span text:style-name="T15">Leonardo</text:span></text:span></text:p>
      <text:p text:style-name="P29">che s'è già messo a scrivere:</text:p>
      <text:p text:style-name="P22">Va bene, vattene!</text:p>
      <text:p text:style-name="P29">Al tipografo:</text:p>
      <text:p text:style-name="P22">Via anche tu. Mi sbrigo in due minuti.</text:p>
      <text:p text:style-name="speaker"><text:span text:style-name="smcap1"><text:span text:style-name="T15">D'Albis</text:span></text:span></text:p>
      <text:p text:style-name="P29">s'avvia, poi volgendosi:</text:p>
      <text:p text:style-name="P22"><text:soft-page-break/>Oh, è venuta tua moglie.</text:p>
      <text:p text:style-name="speaker"><text:span text:style-name="smcap1"><text:span text:style-name="T15">Leonardo</text:span></text:span></text:p>
      <text:p text:style-name="P29">stupito:</text:p>
      <text:p text:style-name="P22">Qua?</text:p>
      <text:p text:style-name="speaker"><text:span text:style-name="smcap1"><text:span text:style-name="T15">D'Albis.</text:span></text:span></text:p>
      <text:p text:style-name="P22">Qua, è venuta qua. Anzi, poi debbo parlarti. Vedi che ha lasciato lì un biglietto....</text:p>
      <text:p text:style-name="speaker"><text:span text:style-name="smcap1"><text:span text:style-name="T15">Leonardo.</text:span></text:span></text:p>
      <text:p text:style-name="P22">Per me?</text:p>
      <text:p text:style-name="speaker"><text:span text:style-name="smcap1"><text:span text:style-name="T15">D'Albis.</text:span></text:span></text:p>
      <text:p text:style-name="P22">Mi farai la grazia di leggerlo dopo. Aspettiamo te.</text:p>
      <text:p text:style-name="speaker"><text:span text:style-name="smcap1"><text:span text:style-name="T15">Leonardo.</text:span></text:span></text:p>
      <text:p text:style-name="P22">Eccomi, sì, eccomi! Due minuti....</text:p>
      <text:p text:style-name="P29">Via D'Albis e il tipografo. Leonardo si rimette a scrivere, ma, inquieto, guarda ogni tanto la lettera della moglie. Alla fine, non sapendo più resistere alla tentazione, la prende, lacera la busta, legge. Dopo aver letto, sta un po' assorto, fosco, poi scuote il capo rabbiosamente, si passa una mano su la <text:soft-page-break/>fronte e sul capo, e si raccoglie con violento sforzo a pensare, a scrivere. Due colpettini all'uscio. Leonardo grida:</text:p>
      <text:p text:style-name="P22">Un momento!</text:p>
      <text:p text:style-name="P29">L'uscere si mostra all'uscio.</text:p>
      <text:p text:style-name="P22">Eh, perdio! Non sono una macchina!</text:p>
      <text:p text:style-name="speaker"><text:span text:style-name="smcap1"><text:span text:style-name="T15">L'Uscere.</text:span></text:span></text:p>
      <text:p text:style-name="P22">No, sa? volevo dirle che c'è....</text:p>
      <text:p text:style-name="speaker"><text:span text:style-name="smcap1"><text:span text:style-name="T15">Leonardo.</text:span></text:span></text:p>
      <text:p text:style-name="P22">Ho da fare. Non ricevo nessuno.</text:p>
      <text:p text:style-name="speaker"><text:span text:style-name="smcap1"><text:span text:style-name="T15">L'Uscere</text:span></text:span></text:p>
      <text:p text:style-name="P29">piano:</text:p>
      <text:p text:style-name="P22">La signora Orgera.</text:p>
      <text:p text:style-name="speaker"><text:span text:style-name="smcap1"><text:span text:style-name="T15">Leonardo.</text:span></text:span></text:p>
      <text:p text:style-name="P22">Adesso? Qua?</text:p>
      <text:p text:style-name="speaker"><text:span text:style-name="smcap1"><text:span text:style-name="T15">L'Uscere.</text:span></text:span></text:p>
      <text:p text:style-name="P22">Era venuta circa un'ora fa....</text:p>
      <text:p text:style-name="speaker"><text:span text:style-name="smcap1"><text:span text:style-name="T15">Leonardo.</text:span></text:span></text:p>
      <text:p text:style-name="P22">Ma non è possibile, adesso!</text:p>
      <text:p text:style-name="P29">Dopo avere riflettuto un po':</text:p>
      <text:p text:style-name="P22"><text:soft-page-break/>Senti: chiunque venga a cercarmi....</text:p>
      <text:p text:style-name="speaker"><text:span text:style-name="smcap1"><text:span text:style-name="T15">L'Uscere.</text:span></text:span></text:p>
      <text:p text:style-name="P22">Deve venire....</text:p>
      <text:p text:style-name="speaker"><text:span text:style-name="smcap1"><text:span text:style-name="T15">Leonardo.</text:span></text:span></text:p>
      <text:p text:style-name="P22">Lo so. Fa' entrare in salotto.</text:p>
      <text:p text:style-name="speaker"><text:span text:style-name="smcap1"><text:span text:style-name="T15">L'Uscere.</text:span></text:span></text:p>
      <text:p text:style-name="P22">Sissignore.</text:p>
      <text:p text:style-name="speaker"><text:span text:style-name="smcap1"><text:span text:style-name="T15">Leonardo.</text:span></text:span></text:p>
      <text:p text:style-name="P22">Intanto....</text:p>
      <text:p text:style-name="P29">Fa cenno di far passare la signora Orgera.</text:p>
      <text:p text:style-name="speaker"><text:span text:style-name="smcap1"><text:span text:style-name="T15">L'Uscere</text:span></text:span></text:p>
      <text:p text:style-name="P29">sporgendo il capo dall'uscio e parlando nell'interno:</text:p>
      <text:p text:style-name="P22">Venga avanti, signora.</text:p>
      <text:p text:style-name="P29">Entra Elena Orgera. L'uscere si ritira, richiudendo l'uscio.</text:p>
      <text:p text:style-name="speaker"><text:span text:style-name="smcap1"><text:span text:style-name="T15">Leonardo</text:span></text:span></text:p>
      <text:p text:style-name="P29">seguitando a scrivere:</text:p>
      <text:p text:style-name="P22">Un momento, ti prego.</text:p>
      <text:p text:style-name="P29">Prende di su la scrivania la <text:soft-page-break/>lettera della moglie e gliela porge.</text:p>
      <text:p text:style-name="P22">Leggi.</text:p>
      <text:p text:style-name="P29">Si rimette a scrivere.</text:p>
      <text:p text:style-name="speaker"><text:span text:style-name="smcap1"><text:span text:style-name="T15">Elena</text:span></text:span></text:p>
      <text:p text:style-name="P29">legge con gli occhi soltanto, poi guarda con aria di sdegnosa commiserazione Leonardo che scrive.</text:p>
      <text:p text:style-name="P22">Me ne vado subito.</text:p>
      <text:p text:style-name="speaker"><text:span text:style-name="smcap1"><text:span text:style-name="T15">Leonardo.</text:span></text:span></text:p>
      <text:p text:style-name="P22">T'ho pregata, scongiurata di non venire a trovarmi qua.</text:p>
      <text:p text:style-name="speaker"><text:span text:style-name="smcap1"><text:span text:style-name="T15">Elena.</text:span></text:span></text:p>
      <text:p text:style-name="P22">Ma dove allora? Io non lo so più! Se da una settimana non ti fai vedere?</text:p>
      <text:p text:style-name="speaker"><text:span text:style-name="smcap1"><text:span text:style-name="T15">Leonardo.</text:span></text:span></text:p>
      <text:p text:style-name="P22">Hai letto?</text:p>
      <text:p text:style-name="speaker"><text:span text:style-name="smcap1"><text:span text:style-name="T15">Elena.</text:span></text:span></text:p>
      <text:p text:style-name="P22">Ma ho da parlarti anch'io!</text:p>
      <text:p text:style-name="speaker"><text:span text:style-name="smcap1"><text:span text:style-name="T15">Leonardo</text:span></text:span></text:p>
      <text:p text:style-name="P29"><text:soft-page-break/>cercando di farla tacere:</text:p>
      <text:p text:style-name="P22">So, so....</text:p>
      <text:p text:style-name="speaker"><text:span text:style-name="smcap1"><text:span text:style-name="T15">Elena</text:span></text:span></text:p>
      <text:p text:style-name="P29">seguitando:</text:p>
      <text:p text:style-name="P22">Non son venuta per il piacere di vederti.</text:p>
      <text:p text:style-name="speaker"><text:span text:style-name="smcap1"><text:span text:style-name="T15">Leonardo.</text:span></text:span></text:p>
      <text:p text:style-name="P22">Ti prego.... Sto per terminare.</text:p>
      <text:p text:style-name="speaker"><text:span text:style-name="smcap1"><text:span text:style-name="T15">Elena</text:span></text:span></text:p>
      <text:p text:style-name="P29">dopo aver di nuovo scorso con gli occhi il biglietto di Livia, dice, venendo a posarlo su la scrivania:</text:p>
      <text:p text:style-name="P22">Dunque il vecchio comincia a sospettare; e lei,</text:p>
      <text:p text:style-name="P29">sillabando:</text:p>
      <text:p text:style-name="P22">generosamente, te ne previene.... Cerca, poverina, di risparmiarti noje e dispiaceri. Io invece....</text:p>
      <text:p text:style-name="speaker"><text:span text:style-name="smcap1"><text:span text:style-name="T15">Leonardo</text:span></text:span></text:p>
      <text:p text:style-name="P29">seccamente:</text:p>
      <text:p text:style-name="P22">Tu non la conosci.</text:p>
      <text:p text:style-name="speaker"><text:span text:style-name="smcap1"><text:span text:style-name="T15">Elena.</text:span></text:span></text:p>
      <text:p text:style-name="P22">Ammirevole! Dico che è ammirevole!</text:p>
      <text:p text:style-name="speaker"><text:soft-page-break/><text:span text:style-name="smcap1"><text:span text:style-name="T15">Leonardo.</text:span></text:span></text:p>
      <text:p text:style-name="P22">Non lo fa nè per me, nè per te.</text:p>
      <text:p text:style-name="speaker"><text:span text:style-name="smcap1"><text:span text:style-name="T15">Elena.</text:span></text:span></text:p>
      <text:p text:style-name="P22">Per suo padre? Ammirevole lo stesso!</text:p>
      <text:p text:style-name="speaker"><text:span text:style-name="smcap1"><text:span text:style-name="T15">Leonardo</text:span></text:span></text:p>
      <text:p text:style-name="P29">raccogliendo le bozze e le altre carte di su la scrivania:</text:p>
      <text:p text:style-name="P22">Ecco fatto.</text:p>
      <text:p text:style-name="P29">Si alza. Preme il campanello alla parete.</text:p>
      <text:p text:style-name="P22">Sarei venuto, sai?, a qualunque costo in giornata.</text:p>
      <text:p text:style-name="P29">Si mette a leggere in fretta quel che ha scritto.</text:p>
      <text:p text:style-name="speaker"><text:span text:style-name="smcap1"><text:span text:style-name="T15">Elena.</text:span></text:span></text:p>
      <text:p text:style-name="P22">Non stare a credere, ti dico, che mi prema che tu venga, se a te non preme. Vorrei solo....</text:p>
      <text:p text:style-name="P29">Leonardo le fa cenno con la mano d'aspettare un po' in silenzio, e seguita a leggere. Si sente picchiare all'uscio.</text:p>
      <text:p text:style-name="speaker"><text:span text:style-name="smcap1"><text:span text:style-name="T15">Leonardo.</text:span></text:span></text:p>
      <text:p text:style-name="P22">Avanti.</text:p>
      <text:p text:style-name="P29"><text:soft-page-break/>L'uscere entra. Porgendogli le carte:</text:p>
      <text:p text:style-name="P22">Ecco, al tipografo.</text:p>
      <text:p text:style-name="P29">L'uscere via.</text:p>
      <text:p text:style-name="P22">Oh, dunque.... Non mi è stato proprio possibile. Già te l'ho scritto.</text:p>
      <text:p text:style-name="speaker"><text:span text:style-name="smcap1"><text:span text:style-name="T15">Elena.</text:span></text:span></text:p>
      <text:p text:style-name="P22">Si tratterrà ancora molto?</text:p>
      <text:p text:style-name="speaker"><text:span text:style-name="smcap1"><text:span text:style-name="T15">Leonardo.</text:span></text:span></text:p>
      <text:p text:style-name="P22">Il padre? E chi lo sa? È venuto non so per che affare. Forse è una scusa. Sospetto che qualcuno....</text:p>
      <text:p text:style-name="speaker"><text:span text:style-name="smcap1"><text:span text:style-name="T15">Elena.</text:span></text:span></text:p>
      <text:p text:style-name="P22">Ma lei stessa!</text:p>
      <text:p text:style-name="speaker"><text:span text:style-name="smcap1"><text:span text:style-name="T15">Leonardo.</text:span></text:span></text:p>
      <text:p text:style-name="P22">No, no. Ma che! Scusa, se è venuta qua, a prevenirmi....</text:p>
      <text:p text:style-name="speaker"><text:span text:style-name="smcap1"><text:span text:style-name="T15">Elena.</text:span></text:span></text:p>
      <text:p text:style-name="P22">Politica. Come sei ingenuo!</text:p>
      <text:p text:style-name="speaker"><text:span text:style-name="smcap1"><text:span text:style-name="T15">Leonardo.</text:span></text:span></text:p>
      <text:p text:style-name="P22">Se avesse voluto rivolgersi al padre, lo avrebbe fatto da un pezzo, apertamente. Chi avrebbe potuto impedir<text:soft-page-break/>glielo? E poi, perchè fingere con me?</text:p>
      <text:p text:style-name="speaker"><text:span text:style-name="smcap1"><text:span text:style-name="T15">Elena.</text:span></text:span></text:p>
      <text:p text:style-name="P22">Ma che impegno, io non capisco.... che interesse può avere a star zitta così, che il padre non sappia, non s'accorga di nulla...?</text:p>
      <text:p text:style-name="speaker"><text:span text:style-name="smcap1"><text:span text:style-name="T15">Leonardo.</text:span></text:span></text:p>
      <text:p text:style-name="P22">Che interesse? Prima di tutto, l'orgoglio!</text:p>
      <text:p text:style-name="speaker"><text:span text:style-name="smcap1"><text:span text:style-name="T15">Elena.</text:span></text:span></text:p>
      <text:p text:style-name="P22">Anche di fronte al padre, l'orgoglio?</text:p>
      <text:p text:style-name="speaker"><text:span text:style-name="smcap1"><text:span text:style-name="T15">Leonardo.</text:span></text:span></text:p>
      <text:p text:style-name="P22">Il certo è questo: che il giorno dopo l'arrivo di lui, ella che da più d'un anno non m'aveva rivolto la parola....</text:p>
      <text:p text:style-name="speaker"><text:span text:style-name="smcap1"><text:span text:style-name="T15">Elena.</text:span></text:span></text:p>
      <text:p text:style-name="P22">Ah! T'ha parlato? S'è rotto il ghiaccio? Di'.... di'....</text:p>
      <text:p text:style-name="speaker"><text:span text:style-name="smcap1"><text:span text:style-name="T15">Leonardo.</text:span></text:span></text:p>
      <text:p text:style-name="P22">È entrata nel mio studio per dirmi solamente che avessi saputo fingere almeno pei pochi giorni che suo padre si sarebbe trattenuto in casa nostra.</text:p>
      <text:p text:style-name="speaker"><text:span text:style-name="smcap1"><text:span text:style-name="T15">Elena.</text:span></text:span></text:p>
      <text:p text:style-name="P22">Facilissimo!</text:p>
      <text:p text:style-name="speaker"><text:span text:style-name="smcap1"><text:span text:style-name="T15">Leonardo.</text:span></text:span></text:p>
      <text:p text:style-name="P22"><text:soft-page-break/>Che cosa?</text:p>
      <text:p text:style-name="speaker"><text:span text:style-name="smcap1"><text:span text:style-name="T15">Elena.</text:span></text:span></text:p>
      <text:p text:style-name="P22">Per te, fingere. Adesso capisco! E non t'ha detto altro?</text:p>
      <text:p text:style-name="speaker"><text:span text:style-name="smcap1"><text:span text:style-name="T15">Leonardo.</text:span></text:span></text:p>
      <text:p text:style-name="P22">Nient'altro.</text:p>
      <text:p text:style-name="speaker"><text:span text:style-name="smcap1"><text:span text:style-name="T15">Elena.</text:span></text:span></text:p>
      <text:p text:style-name="P22">Fredda, è vero?, impassibile, sublime!</text:p>
      <text:p text:style-name="P29">Scoppia a ridere</text:p>
      <text:p text:style-name="speaker"><text:span text:style-name="smcap1"><text:span text:style-name="T15">Leonardo.</text:span></text:span></text:p>
      <text:p text:style-name="P22">Non mi pare che ci sia da deriderla, per questo.</text:p>
      <text:p text:style-name="speaker"><text:span text:style-name="smcap1"><text:span text:style-name="T15">Elena.</text:span></text:span></text:p>
      <text:p text:style-name="P22">No, che! Ti pare? Me ne guarderei bene. Dico che è sublime!</text:p>
      <text:p text:style-name="speaker"><text:span text:style-name="smcap1"><text:span text:style-name="T15">Leonardo.</text:span></text:span></text:p>
      <text:p text:style-name="P22">Ne ho poche, secondo te, noje, amarezze? Dovrei io stesso procurarmene altre?</text:p>
      <text:p text:style-name="speaker"><text:span text:style-name="smcap1"><text:span text:style-name="T15">Elena.</text:span></text:span></text:p>
      <text:p text:style-name="P22">Eh no, eh no....</text:p>
      <text:p text:style-name="speaker"><text:span text:style-name="smcap1"><text:span text:style-name="T15">Leonardo.</text:span></text:span></text:p>
      <text:p text:style-name="P22"><text:soft-page-break/>Almeno di questo, mi sembra, dovremmo esserle grati, per qualunque ragione lo faccia.</text:p>
      <text:p text:style-name="speaker"><text:span text:style-name="smcap1"><text:span text:style-name="T15">Elena.</text:span></text:span></text:p>
      <text:p text:style-name="P22">Ah, ah, ah.... Suole avvenire, caro.... suole avvenire!</text:p>
      <text:p text:style-name="speaker"><text:span text:style-name="smcap1"><text:span text:style-name="T15">Leonardo.</text:span></text:span></text:p>
      <text:p text:style-name="P22">Che cosa?</text:p>
      <text:p text:style-name="speaker"><text:span text:style-name="smcap1"><text:span text:style-name="T15">Elena.</text:span></text:span></text:p>
      <text:p text:style-name="P22">Niente. Lo so io! Bada, non me n'importa.... Vorrei soltanto che tu avessi la franchezza di dirmelo. Tutto, tutto, tranne la finzione, lo sai. Fingere, no! Non posso soffrirlo.</text:p>
      <text:p text:style-name="speaker"><text:span text:style-name="smcap1"><text:span text:style-name="T15">Leonardo.</text:span></text:span></text:p>
      <text:p text:style-name="P22">Ma che c'entra? Che dovrei dirti?</text:p>
      <text:p text:style-name="speaker"><text:span text:style-name="smcap1"><text:span text:style-name="T15">Elena.</text:span></text:span></text:p>
      <text:p text:style-name="P22">Oramai! Che vuoi più?... Vecchia!... E poi....</text:p>
      <text:p text:style-name="P29">Pausa tenuta.</text:p>
      <text:p text:style-name="speaker"><text:span text:style-name="smcap1"><text:span text:style-name="T15">Leonardo</text:span></text:span></text:p>
      <text:p text:style-name="P29">seguitando ad alta voce il proprio pensiero:</text:p>
      <text:p text:style-name="P22">Proprio in questo momento! Ho fatto di tutto.... Ma possibile? Per quanti sforzi si facciano, nella condizione in cui mi trovo.... Senza dubbio, però, qualcuno, ripeto, <text:soft-page-break/>ha dovuto scrivergli laggiù.... Sono oppresso dalla sua sorveglianza.... non ne posso più! Credo che mi faccia finanche spiare, capisci? Non sono venuto per questo.</text:p>
      <text:p text:style-name="speaker"><text:span text:style-name="smcap1"><text:span text:style-name="T15">Elena.</text:span></text:span></text:p>
      <text:p text:style-name="P22">E m'hai fatto un piacere. Sai perchè sono venuta io? Ieri è tornato quello della casa.</text:p>
      <text:p text:style-name="speaker"><text:span text:style-name="smcap1"><text:span text:style-name="T15">Leonardo.</text:span></text:span></text:p>
      <text:p text:style-name="P22">Daccapo?</text:p>
      <text:p text:style-name="speaker"><text:span text:style-name="smcap1"><text:span text:style-name="T15">Elena.</text:span></text:span></text:p>
      <text:p text:style-name="P22">E ritornerà oggi. Volevo dargli un acconto dalla mia pensioncina. Niente! “Tutto, subito, o via!„ Senza cerimonie.</text:p>
      <text:p text:style-name="speaker"><text:span text:style-name="smcap1"><text:span text:style-name="T15">Leonardo.</text:span></text:span></text:p>
      <text:p text:style-name="P22">Va bene, va bene; aspetta che gli parli io, a questo signore.</text:p>
      <text:p text:style-name="speaker"><text:span text:style-name="smcap1"><text:span text:style-name="T15">Elena.</text:span></text:span></text:p>
      <text:p text:style-name="P22">Oh, inutile, sai! Me l'ha detto chiaro. Non vuole più aspettare.</text:p>
      <text:p text:style-name="speaker"><text:span text:style-name="smcap1"><text:span text:style-name="T15">Leonardo.</text:span></text:span></text:p>
      <text:p text:style-name="P22">Aspetterà, perdio! Gli hai detto che io debbo?</text:p>
      <text:p text:style-name="speaker"><text:span text:style-name="smcap1"><text:span text:style-name="T15">Elena.</text:span></text:span></text:p>
      <text:p text:style-name="P22"><text:soft-page-break/>Il romanzo? Già.... per farlo ridere....</text:p>
      <text:p text:style-name="speaker"><text:span text:style-name="smcap1"><text:span text:style-name="T15">Leonardo.</text:span></text:span></text:p>
      <text:p text:style-name="P22">No. Lo so, senza che tu me lo dica... Ma non c'era bisogno che gli parlassi del romanzo o d'altro: sono 400 lire che mi saranno pagate fra otto giorni.... alla consegna del manoscritto. Se potrò consegnarlo.... sta a vedere! Non trovo più nè modo nè tempo di scrivere....</text:p>
      <text:p text:style-name="speaker"><text:span text:style-name="smcap1"><text:span text:style-name="T15">Elena.</text:span></text:span></text:p>
      <text:p text:style-name="P22">E dunque?</text:p>
      <text:p text:style-name="speaker"><text:span text:style-name="smcap1"><text:span text:style-name="T15">Leonardo.</text:span></text:span></text:p>
      <text:p text:style-name="P22">Ma un po' di pace! Un momento di requie! Qua, lo sai, per questo mese non posso più chiedere nulla. Che consegnerò fra otto giorni? E non so come fare. Questo è il peggio.... dove batter la testa.... Non resisto più!</text:p>
      <text:p text:style-name="speaker"><text:span text:style-name="smcap1"><text:span text:style-name="T15">Elena.</text:span></text:span></text:p>
      <text:p text:style-name="P22">Da un pezzo, eh! Cominci a comprenderlo soltanto ora, tu?</text:p>
      <text:p text:style-name="P29">Sorgendo in piedi con un profondo sospiro:</text:p>
      <text:p text:style-name="P22">Ma quando non se ne può più, sai, basta, si dice. Neanch'io resisto più a vederti così.</text:p>
      <text:p text:style-name="speaker"><text:span text:style-name="smcap1"><text:span text:style-name="T15">Leonardo</text:span></text:span></text:p>
      <text:p text:style-name="P29">freddamente:</text:p>
      <text:p text:style-name="P22"><text:soft-page-break/>Neanche tu.... E poi?</text:p>
      <text:p text:style-name="speaker"><text:span text:style-name="smcap1"><text:span text:style-name="T15">Elena.</text:span></text:span></text:p>
      <text:p text:style-name="P22">Ma ti pare possibile seguitare così? Scusa, ti pare possibile?</text:p>
      <text:p text:style-name="speaker"><text:span text:style-name="smcap1"><text:span text:style-name="T15">Leonardo.</text:span></text:span></text:p>
      <text:p text:style-name="P20"><text:span text:style-name="T8">Il male è appunto questo, cara: che </text:span><text:span text:style-name="T10">dev'essere</text:span><text:span text:style-name="T8"> possibile. Ti pare che ci vorrebbe tanto a svoltare tu di qua, io di là? Sarebbe comodo; ma non possiamo!</text:span></text:p>
      <text:p text:style-name="speaker"><text:span text:style-name="smcap1"><text:span text:style-name="T15">Elena.</text:span></text:span></text:p>
      <text:p text:style-name="P22">Perchè, scusa? Se io ti lascio libero....</text:p>
      <text:p text:style-name="speaker"><text:span text:style-name="smcap1"><text:span text:style-name="T15">Leonardo.</text:span></text:span></text:p>
      <text:p text:style-name="P22">Libero? Come mi lasci libero?</text:p>
      <text:p text:style-name="speaker"><text:span text:style-name="smcap1"><text:span text:style-name="T15">Elena.</text:span></text:span></text:p>
      <text:p text:style-name="P22">Ma di tornartene in pace con tua moglie!</text:p>
      <text:p text:style-name="speaker"><text:span text:style-name="smcap1"><text:span text:style-name="T15">Leonardo</text:span></text:span></text:p>
      <text:p text:style-name="P29">con forza:</text:p>
      <text:p text:style-name="P22">Tu non la conosci!</text:p>
      <text:p text:style-name="speaker"><text:span text:style-name="smcap1"><text:span text:style-name="T15">Elena.</text:span></text:span></text:p>
      <text:p text:style-name="P22">Ma se già t'ha parlato.... se è venuta qua, finanche, a cercarti....</text:p>
      <text:p text:style-name="speaker"><text:soft-page-break/><text:span text:style-name="smcap1"><text:span text:style-name="T15">Leonardo</text:span></text:span></text:p>
      <text:p text:style-name="P29">dopo averla guardata con sdegno:</text:p>
      <text:p text:style-name="P22">Fingi tu, adesso, di non capire.</text:p>
      <text:p text:style-name="speaker"><text:span text:style-name="smcap1"><text:span text:style-name="T15">Elena.</text:span></text:span></text:p>
      <text:p text:style-name="P22">Che cosa? Che tua moglie vuole che noi stiamo uniti? Debbo capir questo?</text:p>
      <text:p text:style-name="speaker"><text:span text:style-name="smcap1"><text:span text:style-name="T15">Leonardo.</text:span></text:span></text:p>
      <text:p text:style-name="P20"><text:span text:style-name="T8">Questo, questo, sì appunto, e tu lo sai bene! Qua, qua, alla catena, dobbiamo stare! E non giova disperarsi. Lo dico anche a me, sai? Se occorre, anzi, bisogna ridere.... ma sì! come rido io, tante volte. Non m'hai sentito ridere? Vuoi veder come rido? Ma so fare anche il buffone! Tant'altre volte, pazienza! Bisogna pure che mi lagni.... Stretto, oppresso, soffocato così, punto da tutte le parti, vuoi che non dica neppure </text:span><text:span text:style-name="T10">ahi</text:span><text:span text:style-name="T8">? Basta, no; basta, no; sai bene che non posso dirlo </text:span><text:span text:style-name="T10">basta</text:span><text:span text:style-name="T8">.</text:span></text:p>
      <text:p text:style-name="speaker"><text:span text:style-name="smcap1"><text:span text:style-name="T15">Elena.</text:span></text:span></text:p>
      <text:p text:style-name="P22">Ma io lo dico per te, dopo tutto. Non per me.</text:p>
      <text:p text:style-name="speaker"><text:span text:style-name="smcap1"><text:span text:style-name="T15">Leonardo.</text:span></text:span></text:p>
      <text:p text:style-name="P22">Grazie, cara. Non ci pensare. Lo direi anch'io per te; ma non lo possiamo nè io nè tu. Dunque, è inutile parlarne. Sei stanca? Ti compiango sinceramente. Perchè io, per mia disgrazia, ho occhi anche per gli altri.... vedo <text:soft-page-break/>la vita che fai.... purtroppo....</text:p>
      <text:p text:style-name="speaker"><text:span text:style-name="smcap1"><text:span text:style-name="T15">Elena.</text:span></text:span></text:p>
      <text:p text:style-name="P22">Meno male!</text:p>
      <text:p text:style-name="speaker"><text:span text:style-name="smcap1"><text:span text:style-name="T15">Leonardo.</text:span></text:span></text:p>
      <text:p text:style-name="P22">Ah, io sì. E capisco che non si può avere compatimento per gli altri, quando abbiamo troppo da soffrire per noi stessi. Se mi lagno è perchè non riesco a strappare questa rete di difficoltà che m'avviluppa da tutte le parti e mi toglie il respiro! Eppure vedi, a me, fra tutto questo inferno, non è mai venuto in mente di potermene uscire.... Sono disposto, anzi, se quel vecchio imbecille ha la cattiva ispirazione di darmi in questo momento altre noje....</text:p>
      <text:p text:style-name="P29">Si ode in questo momento la voce del Ducci gridar forte dall'interno.</text:p>
      <text:p text:style-name="speaker"><text:span text:style-name="smcap1"><text:span text:style-name="T15">Ducci.</text:span></text:span></text:p>
      <text:p text:style-name="P22">Sì, sì.... Viva Ruvo! Tra poco!</text:p>
      <text:p text:style-name="P29">Apre di furia l'uscio e, d'improvviso, s'arresta.</text:p>
      <text:p text:style-name="P22">Oh, scusa.... Sta', sta'.... prego.... vado di là.... Solo, con permesso....</text:p>
      <text:p text:style-name="P29">Prende dalla scrivania alcune carte.</text:p>
      <text:p text:style-name="P22"><text:soft-page-break/>Ecco....</text:p>
      <text:p text:style-name="P29">Avviandosi, piano a Leonardo:</text:p>
      <text:p text:style-name="P22">C'è in salotto....</text:p>
      <text:p text:style-name="speaker"><text:span text:style-name="smcap1"><text:span text:style-name="T15">Leonardo.</text:span></text:span></text:p>
      <text:p text:style-name="P22">Grazie, lo so....</text:p>
      <text:p text:style-name="P29">Ducci s'inchina a Elena, e via, rinchiudendo l'uscio.</text:p>
      <text:p text:style-name="speaker"><text:span text:style-name="smcap1"><text:span text:style-name="T15">Elena.</text:span></text:span></text:p>
      <text:p text:style-name="P22">Me ne vado.</text:p>
      <text:p text:style-name="speaker"><text:span text:style-name="smcap1"><text:span text:style-name="T15">Leonardo.</text:span></text:span></text:p>
      <text:p text:style-name="P22">Sì, sarà meglio. È già qui. Non dubitare, verrò prima di sera, immancabilmente.</text:p>
      <text:p text:style-name="speaker"><text:span text:style-name="smcap1"><text:span text:style-name="T15">Elena.</text:span></text:span></text:p>
      <text:p text:style-name="P22">T'aspetto, dunque. Credi che è necessario. Non vuol più aspettare.</text:p>
      <text:p text:style-name="speaker"><text:span text:style-name="smcap1"><text:span text:style-name="T15">Leonardo.</text:span></text:span></text:p>
      <text:p text:style-name="P22">Verrò, verrò, non dubitare. Addio.</text:p>
      <text:p text:style-name="P29">Elena via. Leonardo rimane un po' su la soglia dell'uscio. Gli s'avvicina dal corridojo interno l'uscere.</text:p>
      <text:p text:style-name="speaker"><text:soft-page-break/><text:span text:style-name="smcap1"><text:span text:style-name="T15">L'Uscere.</text:span></text:span></text:p>
      <text:p text:style-name="P22">Faccio entrare?</text:p>
      <text:p text:style-name="speaker"><text:span text:style-name="smcap1"><text:span text:style-name="T15">Leonardo.</text:span></text:span></text:p>
      <text:p text:style-name="P22">Sì.</text:p>
      <text:p text:style-name="P29">Attende un po' sulla soglia, poi, all'appressarsi di Guglielmo Groa e del D'Albis, che conversavano fra loro, viene ad appoggiarsi alla scrivania.</text:p>
      <text:p text:style-name="speaker"><text:span text:style-name="smcap1"><text:span text:style-name="T15">Guglielmo.</text:span></text:span></text:p>
      <text:p text:style-name="P20"><text:span text:style-name="T8">Io, caro signore, povero provinciale, sono allocchito, ecco, proprio allocchito! Cose grandi a Roma, cose grandi! E anche lui, </text:span><text:span text:style-name="T10">Nitto</text:span><text:span text:style-name="T8"> Ruvo, è diventato grande.... Ma, per me, se vuol essere chiamato, si chiama sempre </text:span><text:span text:style-name="T10">Nitto</text:span><text:span text:style-name="T8">....</text:span></text:p>
      <text:p text:style-name="P29">Salutando Leonardo.</text:p>
      <text:p text:style-name="P22">Caro genero!</text:p>
      <text:p text:style-name="speaker"><text:span text:style-name="smcap1"><text:span text:style-name="T15">D'Albis</text:span></text:span></text:p>
      <text:p text:style-name="P29">sorridendo:</text:p>
      <text:p text:style-name="P22">Come? come? Nitto?</text:p>
      <text:p text:style-name="speaker"><text:span text:style-name="smcap1"><text:span text:style-name="T15">Guglielmo.</text:span></text:span></text:p>
      <text:p text:style-name="P20"><text:span text:style-name="T8">Sissignore. Benedetto, Nitto: noi diciamo </text:span><text:span text:style-name="T10">Nitto</text:span><text:span text:style-name="T8">. Compagni di scuola, si figuri. Ma a un certo punto, io, impa</text:span><text:soft-page-break/><text:span text:style-name="T8">stato di creta, m'accorsi che se volevo restare uomo giudizioso, dovevo chiudere i libri. Li chiusi. Scrivo, come dice mio genero, privilegio con due </text:span><text:span text:style-name="T10">g</text:span><text:span text:style-name="T8">, è vero, ma, la testa, signor mio, un orologio! Nitto Ruvo invece continuò a studiare, e, povero infelice, ecco qua che lo stanno facendo ministro.</text:span></text:p>
      <text:p text:style-name="speaker"><text:span text:style-name="smcap1"><text:span text:style-name="T15">D'Albis</text:span></text:span></text:p>
      <text:p text:style-name="P29">scoppia a ridere.</text:p>
      <text:p text:style-name="P22">Oh bella! bella! Per lei è un povero infelice?</text:p>
      <text:p text:style-name="speaker"><text:span text:style-name="smcap1"><text:span text:style-name="T15">Guglielmo.</text:span></text:span></text:p>
      <text:p text:style-name="P22">Lo stanno facendo ministro.... Muore male, glielo dico io. Ma amico, sa! amico mio! amicone.... Non ne dico male!</text:p>
      <text:p text:style-name="speaker"><text:span text:style-name="smcap1"><text:span text:style-name="T15">D'Albis.</text:span></text:span></text:p>
      <text:p text:style-name="P22">Eh, lo so che è amico suo. Il Ruvo mi ha parlato tanto bene di lei.</text:p>
      <text:p text:style-name="speaker"><text:span text:style-name="smcap1"><text:span text:style-name="T15">Guglielmo.</text:span></text:span></text:p>
      <text:p text:style-name="P22">Ah, lui parla bene, lo so! Parola facile, elegante.... A sentirlo, pare che, come niente, il mondo tra le sue mani, che è, che non è, lo vuole tondo? tondo!; lo vuole lungo? lungo! Però, signore mio, io ho i peli bianchi. Gira gira, il perno è uno! E con ciò, badi, non dico che non auguro a Nitto Ruvo di diventare ministro. Per me, anche re. Sembra proprio che sia, come dicono loro, alla <text:soft-page-break/>soglia del potere....</text:p>
      <text:p text:style-name="speaker"><text:span text:style-name="smcap1"><text:span text:style-name="T15">D'Albis.</text:span></text:span></text:p>
      <text:p text:style-name="P22">Già dentro, senza dubbio! Abbiamo lottato senza tregua.... E la lotta s'è disegnata fin da principio così.... netta, precisa.... e l'abbiamo condotta con tal rigore di logica, con tale semplicità di mosse, che è proprio una soddisfazione per noi l'averla combattuta.</text:p>
      <text:p text:style-name="speaker"><text:span text:style-name="smcap1"><text:span text:style-name="T15">Guglielmo.</text:span></text:span></text:p>
      <text:p text:style-name="P22">Gesù, Gesù.... che cose! Ma piacere, sa, piacerone.... Perchè io, non ne ho l'aspetto, ma, nel collegio, sono, come suol dirsi, una colonna del Ruvo.</text:p>
      <text:p text:style-name="speaker"><text:span text:style-name="smcap1"><text:span text:style-name="T15">D'Albis.</text:span></text:span></text:p>
      <text:p text:style-name="P22">Eh, lo so bene!</text:p>
      <text:p text:style-name="speaker"><text:span text:style-name="smcap1"><text:span text:style-name="T15">Guglielmo.</text:span></text:span></text:p>
      <text:p text:style-name="P22">Ma re, ministro, il Ruvo, non ci facciamo illusioni, caro signore, gira gira....</text:p>
      <text:p text:style-name="speaker"><text:span text:style-name="smcap1"><text:span text:style-name="T15">D'Albis.</text:span></text:span></text:p>
      <text:p text:style-name="P22">Il perno è uno?</text:p>
      <text:p text:style-name="speaker"><text:span text:style-name="smcap1"><text:span text:style-name="T15">Guglielmo.</text:span></text:span></text:p>
      <text:p text:style-name="P22">Uno!</text:p>
      <text:p text:style-name="speaker"><text:span text:style-name="smcap1"><text:span text:style-name="T15">D'Albis.</text:span></text:span></text:p>
      <text:p text:style-name="P22"><text:soft-page-break/>Però....</text:p>
      <text:p text:style-name="speaker"><text:span text:style-name="smcap1"><text:span text:style-name="T15">Guglielmo.</text:span></text:span></text:p>
      <text:p text:style-name="P22">No, niente, scusi: lasciamo andare. Quando si parla di politica, io sono come un turco alla predica.</text:p>
      <text:p text:style-name="speaker"><text:span text:style-name="smcap1"><text:span text:style-name="T15">D'Albis.</text:span></text:span></text:p>
      <text:p text:style-name="P22">Quanto a questo, il vero turco, guardi, eccolo qua!</text:p>
      <text:p text:style-name="P29">Indica Leonardo.</text:p>
      <text:p text:style-name="P22">Scommetto che non sa neppure contro chi abbiamo combattuto. Ed è vissuto qua, in mezzo a noi, nel fervore della lotta. Se ne sta lì a scrivere il romanzo e, quando può, me ne caccia qualche cartellina fra gli articoli.</text:p>
      <text:p text:style-name="speaker"><text:span text:style-name="smcap1"><text:span text:style-name="T15">Leonardo.</text:span></text:span></text:p>
      <text:p text:style-name="P22">Ho già rimediato, sai?</text:p>
      <text:p text:style-name="speaker"><text:span text:style-name="smcap1"><text:span text:style-name="T15">D'Albis.</text:span></text:span></text:p>
      <text:p text:style-name="P22">Sì, caro. Ma io vorrei trovarmi presente per la votazione. Lei viene dalla Camera? A che punto ha lasciato la discussione?</text:p>
      <text:p text:style-name="speaker"><text:span text:style-name="smcap1"><text:span text:style-name="T15">Guglielmo.</text:span></text:span></text:p>
      <text:p text:style-name="P22">Non ci ho capito nulla!</text:p>
      <text:p text:style-name="speaker"><text:span text:style-name="smcap1"><text:span text:style-name="T15">D'Albis.</text:span></text:span></text:p>
      <text:p text:style-name="P22">Ma chi parlava almeno?</text:p>
      <text:p text:style-name="speaker"><text:soft-page-break/><text:span text:style-name="smcap1"><text:span text:style-name="T15">Guglielmo.</text:span></text:span></text:p>
      <text:p text:style-name="P22">Ah, sissignore.... Lui, Nitto Ruvo.</text:p>
      <text:p text:style-name="speaker"><text:span text:style-name="smcap1"><text:span text:style-name="T15">D'Albis.</text:span></text:span></text:p>
      <text:p text:style-name="P22">Successone, eh? Sappiamo già che cosa risponderà il Governo. Battuto, battuto, in precedenza! Vado ad assistere al crollo finale. Con permesso.</text:p>
      <text:p text:style-name="speaker"><text:span text:style-name="smcap1"><text:span text:style-name="T15">Guglielmo.</text:span></text:span></text:p>
      <text:p text:style-name="P22">Padrone mio, caro signore.</text:p>
      <text:p text:style-name="speaker"><text:span text:style-name="smcap1"><text:span text:style-name="T15">D'Albis.</text:span></text:span></text:p>
      <text:p text:style-name="P22">Addio, Arciani.</text:p>
      <text:p text:style-name="speaker"><text:span text:style-name="smcap1"><text:span text:style-name="T15">Leonardo.</text:span></text:span></text:p>
      <text:p text:style-name="P22">Addio.</text:p>
      <text:p text:style-name="P29">D'Albis via.</text:p>
      <text:p text:style-name="speaker"><text:span text:style-name="smcap1"><text:span text:style-name="T15">Guglielmo.</text:span></text:span></text:p>
      <text:p text:style-name="P22">Sì, sì, lo lasci arrivare, il suo grand'uomo, e poi me ne saprà dire qualche cosa. Per curiosità: li dà lui, è vero, Nitto Ruvo, i....</text:p>
      <text:p text:style-name="P29">Strofina il pollice e l'indice, per significare i quattrini.</text:p>
      <text:p text:style-name="P22">a questo giornale?</text:p>
      <text:p text:style-name="speaker"><text:span text:style-name="smcap1"><text:span text:style-name="T15">Leonardo</text:span></text:span></text:p>
      <text:p text:style-name="P29"><text:soft-page-break/>distratto:</text:p>
      <text:p text:style-name="P22">Non so.</text:p>
      <text:p text:style-name="speaker"><text:span text:style-name="smcap1"><text:span text:style-name="T15">Guglielmo.</text:span></text:span></text:p>
      <text:p text:style-name="P22">Certo: se ne dicono bene.... Molla! Molla! E balla, comare, che fortuna suona! Ma tu, levami un dubbio, non ti sei rivolto a lui, al Ruvo, è vero?, per entrare a.... come si dice?, a.... a scrivere insomma in questo giornale?</text:p>
      <text:p text:style-name="speaker"><text:span text:style-name="smcap1"><text:span text:style-name="T15">Leonardo.</text:span></text:span></text:p>
      <text:p text:style-name="P22">Io? No, perchè?</text:p>
      <text:p text:style-name="speaker"><text:span text:style-name="smcap1"><text:span text:style-name="T15">Guglielmo.</text:span></text:span></text:p>
      <text:p text:style-name="P22">Perchè non vorrei, io che so di che pelame è quell'animale, non vorrei che si credesse disobbligato con me per averti fatto entrare in un giornale stipendiato da lui.</text:p>
      <text:p text:style-name="speaker"><text:span text:style-name="smcap1"><text:span text:style-name="T15">Leonardo.</text:span></text:span></text:p>
      <text:p text:style-name="P22">Ma niente affatto. Io non lo conosco neppure. Presto qua, come altrove, il mio lavoro, e non credo d'aver bisogno del Ruvo o d'altri per scrivere in un giornale come questo.</text:p>
      <text:p text:style-name="speaker"><text:span text:style-name="smcap1"><text:span text:style-name="T15">Guglielmo.</text:span></text:span></text:p>
      <text:p text:style-name="P22">E ci provi gusto?</text:p>
      <text:p text:style-name="speaker"><text:span text:style-name="smcap1"><text:span text:style-name="T15">Leonardo.</text:span></text:span></text:p>
      <text:p text:style-name="P22"><text:soft-page-break/>Ah no, davvero....</text:p>
      <text:p text:style-name="speaker"><text:span text:style-name="smcap1"><text:span text:style-name="T15">Guglielmo.</text:span></text:span></text:p>
      <text:p text:style-name="P22">E allora perchè lo fai? L'uomo, capisco, oggi è così,</text:p>
      <text:p text:style-name="P29">mostra il palmo della mano, poi il dorso.</text:p>
      <text:p text:style-name="P22">domani così. Ma una volta mi dicesti che era un.... dicevi una parolaccia curiosa: facchinaggio, ecco, facchinaggio....</text:p>
      <text:p text:style-name="speaker"><text:span text:style-name="smcap1"><text:span text:style-name="T15">Leonardo</text:span></text:span></text:p>
      <text:p text:style-name="P29">accendendo un'altra sigaretta.</text:p>
      <text:p text:style-name="P22">Sì, mi pare.</text:p>
      <text:p text:style-name="speaker"><text:span text:style-name="smcap1"><text:span text:style-name="T15">Guglielmo</text:span></text:span></text:p>
      <text:p text:style-name="P29">alzandosi:</text:p>
      <text:p text:style-name="P22">Figlio mio, permetti?</text:p>
      <text:p text:style-name="P29">Gli leva la sigaretta, e la butta.</text:p>
      <text:p text:style-name="P22">Hai finito or ora di fumare! è una porcheria! Ti rovini....</text:p>
      <text:p text:style-name="speaker"><text:span text:style-name="smcap1"><text:span text:style-name="T15">Leonardo</text:span></text:span></text:p>
      <text:p text:style-name="P29">sorridendo, cavando un'altra sigaretta e accendendola:</text:p>
      <text:p text:style-name="P22"><text:soft-page-break/>Ma mi lasci rovinare!</text:p>
      <text:p text:style-name="speaker"><text:span text:style-name="smcap1"><text:span text:style-name="T15">Guglielmo</text:span></text:span></text:p>
      <text:p text:style-name="P29">prendendogli una sigaretta e accendendo al fiammifero di lui:</text:p>
      <text:p text:style-name="P22">Aspetta, mi rovino anch'io, allora.</text:p>
      <text:p text:style-name="P29">Torna a sedere.</text:p>
      <text:p text:style-name="P22">Facchinaggio, dicevi, già! Che si poteva sopportare soltanto per passione o per vanità, o per bisogno. È vero, sì o no?</text:p>
      <text:p text:style-name="speaker"><text:span text:style-name="smcap1"><text:span text:style-name="T15">Leonardo.</text:span></text:span></text:p>
      <text:p text:style-name="P22">Sarà.... non ricordo. Io, intanto....</text:p>
      <text:p text:style-name="speaker"><text:span text:style-name="smcap1"><text:span text:style-name="T15">Guglielmo.</text:span></text:span></text:p>
      <text:p text:style-name="P22">Passione, no, l'hai detto. E allora, per vanità? Bisogno, non ne hai.</text:p>
      <text:p text:style-name="speaker"><text:span text:style-name="smcap1"><text:span text:style-name="T15">Leonardo.</text:span></text:span></text:p>
      <text:p text:style-name="P22">Ah! non ne ho? E che ne sa lei?</text:p>
      <text:p text:style-name="speaker"><text:span text:style-name="smcap1"><text:span text:style-name="T15">Guglielmo.</text:span></text:span></text:p>
      <text:p text:style-name="P22">Tu hai bisogno? Tu scrivi qua per bisogno? Come.... scusa.... e perchè non me l'hai mai detto, figlio mio?</text:p>
      <text:p text:style-name="speaker"><text:span text:style-name="smcap1"><text:span text:style-name="T15">Leonardo.</text:span></text:span></text:p>
      <text:p text:style-name="P22"><text:soft-page-break/>No no no. Ah, basta, basta, ormai da parte sua. D'ora in poi, a me, provvedo io.</text:p>
      <text:p text:style-name="speaker"><text:span text:style-name="smcap1"><text:span text:style-name="T15">Guglielmo.</text:span></text:span></text:p>
      <text:p text:style-name="P22">Benissimo.... Come diceva quello? Nobili sensi invero.... Ma scusami sai....</text:p>
      <text:p text:style-name="speaker"><text:span text:style-name="smcap1"><text:span text:style-name="T15">Leonardo</text:span></text:span></text:p>
      <text:p text:style-name="P29">interrompendo:</text:p>
      <text:p text:style-name="P22">Senta, mi lasci fare, la prego. Lei non può capire. Mi fa male, creda, entrare con lei in codesti discorsi. Dovrebbe intendere che di fronte a Livia, io....</text:p>
      <text:p text:style-name="speaker"><text:span text:style-name="smcap1"><text:span text:style-name="T15">Guglielmo.</text:span></text:span></text:p>
      <text:p text:style-name="P22">Livia? No, scusa: che c'entra Livia adesso?</text:p>
      <text:p text:style-name="speaker"><text:span text:style-name="smcap1"><text:span text:style-name="T15">Leonardo.</text:span></text:span></text:p>
      <text:p text:style-name="P22">Ma sì, che c'entra, perchè dopo la rovina della mia casa e la morte di mio padre....</text:p>
      <text:p text:style-name="speaker"><text:span text:style-name="smcap1"><text:span text:style-name="T15">Guglielmo.</text:span></text:span></text:p>
      <text:p text:style-name="P22">Mia figlia t'ha fatto pesare?</text:p>
      <text:p text:style-name="speaker"><text:span text:style-name="smcap1"><text:span text:style-name="T15">Leonardo.</text:span></text:span></text:p>
      <text:p text:style-name="P22">No, no: lei, no! lei, mai! Ma io, io, per me stesso...</text:p>
      <text:p text:style-name="speaker"><text:span text:style-name="smcap1"><text:span text:style-name="T15">Guglielmo.</text:span></text:span></text:p>
      <text:p text:style-name="P22">Va' va' va'! Mi vorresti far sorbire come un decottino <text:soft-page-break/>a digiuno, adesso, che tu per conservare la tua.... come debbo dire? in-di-pen-den-za di fronte a tua moglie, ti rassegni, ti sobbarchi qua a questa schiavitù sotto altri?</text:p>
      <text:p text:style-name="speaker"><text:span text:style-name="smcap1"><text:span text:style-name="T15">Leonardo.</text:span></text:span></text:p>
      <text:p text:style-name="P22">Ma nessuna schiavitù! Chi le dice ch'io sia schiavo? Questo poi no! Schiavo di nessuno....</text:p>
      <text:p text:style-name="speaker"><text:span text:style-name="smcap1"><text:span text:style-name="T15">Guglielmo.</text:span></text:span></text:p>
      <text:p text:style-name="P22">Ma di te stesso, scusa, schiavo del tuo stesso bisogno, se non d'altri! Quando.... Ah caro mio, ho buona memoria io, sai? T'affannavi tanto un tempo a sostenere che lo.... lo scrivere.... l'arte, insomma, è anche essa un lavoro, un gran lavoro, che ha bisogno d'indipendenza.... dicevi così? e ti sdegnavi contro quelli che sostenevano che fosse invece un divertimento, uno spasso: sì.... Lasciamo andare! L'indipendenza, l'hai avuta. Io e tuo padre, d'accordo, te l'abbiamo data. Poi, tuo padre, poverino, non per colpa sua, è venuto meno agl'impegni.... ma tu, a casa tua, grazie a Dio, con la dote dì tua moglie.... Chi ti dice nulla? Puoi lavorare come ti pare e piace, o non far niente, che sarebbe meglio, a giudizio d'un povero ignorante.</text:p>
      <text:p text:style-name="speaker"><text:span text:style-name="smcap1"><text:span text:style-name="T15">Leonardo.</text:span></text:span></text:p>
      <text:p text:style-name="P22">Questo, scusi, perchè le secca ch'io scriva in un giornale stipendiato, come lei dice, dal Ruvo?</text:p>
      <text:p text:style-name="speaker"><text:span text:style-name="smcap1"><text:span text:style-name="T15">Guglielmo.</text:span></text:span></text:p>
      <text:p text:style-name="P22"><text:soft-page-break/>No. Non per questo soltanto, figlio mio.</text:p>
      <text:p text:style-name="speaker"><text:span text:style-name="smcap1"><text:span text:style-name="T15">Leonardo.</text:span></text:span></text:p>
      <text:p text:style-name="P22">E allora per che altro?</text:p>
      <text:p text:style-name="speaker"><text:span text:style-name="smcap1"><text:span text:style-name="T15">Guglielmo.</text:span></text:span></text:p>
      <text:p text:style-name="P22">Ora te lo dico. Perchè tu, riducendoti così, a vivere angustiato, afflitto....</text:p>
      <text:p text:style-name="speaker"><text:span text:style-name="smcap1"><text:span text:style-name="T15">Leonardo.</text:span></text:span></text:p>
      <text:p text:style-name="P22">Ma nient'affatto!</text:p>
      <text:p text:style-name="speaker"><text:span text:style-name="smcap1"><text:span text:style-name="T15">Guglielmo</text:span></text:span></text:p>
      <text:p text:style-name="P29">seguitando;</text:p>
      <text:p text:style-name="P22">col misero frutto, sissignore, col misero frutto che puoi cavare da questo facchinaggio che t'avvilisce....</text:p>
      <text:p text:style-name="speaker"><text:span text:style-name="smcap1"><text:span text:style-name="T15">Leonardo.</text:span></text:span></text:p>
      <text:p text:style-name="P22">Ma nient'affatto!</text:p>
      <text:p text:style-name="speaker"><text:span text:style-name="smcap1"><text:span text:style-name="T15">Guglielmo.</text:span></text:span></text:p>
      <text:p text:style-name="P22">Vorrei uno specchio per mettertelo sotto il naso! Mi pare.... non so.... mi pare che ti sia tutto immiserito.... Non ti riconosco più! Eh sì, scusami.... se puoi credere sul serio che il non dovere più nulla, materialmente, a tua moglie.... Già, vai a pensare a codeste miserie!</text:p>
      <text:p text:style-name="speaker"><text:span text:style-name="smcap1"><text:span text:style-name="T15">Leonardo.</text:span></text:span></text:p>
      <text:p text:style-name="P22"><text:soft-page-break/>Ma non è il denaro! non è soltanto il denaro, creda!</text:p>
      <text:p text:style-name="speaker"><text:span text:style-name="smcap1"><text:span text:style-name="T15">Guglielmo.</text:span></text:span></text:p>
      <text:p text:style-name="P22">Sta' zitto! So che è, perciò ti parlo così. Non facciamo storie! Sta di fatto, caro mio, che tu credi sul serio che codesto lavoro che fai, possa lasciarti libero d'ogni riguardo....</text:p>
      <text:p text:style-name="speaker"><text:span text:style-name="smcap1"><text:span text:style-name="T15">Leonardo.</text:span></text:span></text:p>
      <text:p text:style-name="P22">Chi glielo dice?</text:p>
      <text:p text:style-name="speaker"><text:span text:style-name="smcap1"><text:span text:style-name="T15">Guglielmo.</text:span></text:span></text:p>
      <text:p text:style-name="P22">Te lo dico io che me ne sono accorto. D'ogni riguardo, d'ogni rimorso, e abilitarti quasi a recare a tua moglie qualunque altro male....</text:p>
      <text:p text:style-name="speaker"><text:span text:style-name="smcap1"><text:span text:style-name="T15">Leonardo.</text:span></text:span></text:p>
      <text:p text:style-name="P22">Ma io non so perchè lei mi parli così. Livia si lamenta? S'è forse lamentata con lei?</text:p>
      <text:p text:style-name="speaker"><text:span text:style-name="smcap1"><text:span text:style-name="T15">Guglielmo.</text:span></text:span></text:p>
      <text:p text:style-name="P22">No. Ma è questo appunto il guajo! Che non si lamenta, nè con me, nè con te, nè con nessuno! Ma del suo silenzio tu non dovresti approfittare....</text:p>
      <text:p text:style-name="speaker"><text:span text:style-name="smcap1"><text:span text:style-name="T15">Leonardo.</text:span></text:span></text:p>
      <text:p text:style-name="P22">Oh, insomma.... Lei sa tutto? Mi dica che cosa vuole da me. È inutile tenermi qua alla tortura. Non mi co<text:soft-page-break/>stringa a mentire ancora. Non ne posso più!</text:p>
      <text:p text:style-name="speaker"><text:span text:style-name="smcap1"><text:span text:style-name="T15">Guglielmo.</text:span></text:span></text:p>
      <text:p text:style-name="P22">Io, a mentire? Non sia mai! Al contrario! Peccato, figlio mio, mentire.... Io voglio anzi conoscere la verità, veder la ragione....</text:p>
      <text:p text:style-name="speaker"><text:span text:style-name="smcap1"><text:span text:style-name="T15">Leonardo.</text:span></text:span></text:p>
      <text:p text:style-name="P22">Vuol vedere la ragione? E poi?</text:p>
      <text:p text:style-name="speaker"><text:span text:style-name="smcap1"><text:span text:style-name="T15">Guglielmo.</text:span></text:span></text:p>
      <text:p text:style-name="P22">Come, e poi?</text:p>
      <text:p text:style-name="speaker"><text:span text:style-name="smcap1"><text:span text:style-name="T15">Leonardo.</text:span></text:span></text:p>
      <text:p text:style-name="P22">La ragione? Le dico subito che per me non ce n'è nessuna. Le basta?</text:p>
      <text:p text:style-name="speaker"><text:span text:style-name="smcap1"><text:span text:style-name="T15">Guglielmo.</text:span></text:span></text:p>
      <text:p text:style-name="P22">Ah! Dunque.... dunque t'accusi, così senz'altro?</text:p>
      <text:p text:style-name="speaker"><text:span text:style-name="smcap1"><text:span text:style-name="T15">Leonardo.</text:span></text:span></text:p>
      <text:p text:style-name="P22">Ma accusarmi o scusarmi, al punto in cui mi trovo, è proprio inutile, creda!</text:p>
      <text:p text:style-name="speaker"><text:span text:style-name="smcap1"><text:span text:style-name="T15">Guglielmo.</text:span></text:span></text:p>
      <text:p text:style-name="P22">Inutile? Ma abbi pazienza....</text:p>
      <text:p text:style-name="speaker"><text:span text:style-name="smcap1"><text:span text:style-name="T15">Leonardo.</text:span></text:span></text:p>
      <text:p text:style-name="P22"><text:soft-page-break/>Non posso averne più, di pazienza. Non si tratta più, creda, di vedere la ragione, chi n'abbia più, chi n'abbia meno, nè d'accusare, nè di scusare.... Riconosco non solo la mia colpa; ma giacchè ne sono stato punito, riconosco che la punizione è stata giusta e non mi lagno.</text:p>
      <text:p text:style-name="speaker"><text:span text:style-name="smcap1"><text:span text:style-name="T15">Guglielmo</text:span></text:span></text:p>
      <text:p text:style-name="P29">stupito:</text:p>
      <text:p text:style-name="P22">Tu?</text:p>
      <text:p text:style-name="speaker"><text:span text:style-name="smcap1"><text:span text:style-name="T15">Leonardo</text:span></text:span></text:p>
      <text:p text:style-name="P29">con fredda tristezza, convinto, rassegnato:</text:p>
      <text:p text:style-name="P22">Non mi lagno.</text:p>
      <text:p text:style-name="speaker"><text:span text:style-name="smcap1"><text:span text:style-name="T15">Guglielmo.</text:span></text:span></text:p>
      <text:p text:style-name="P22">E, vedo, che....</text:p>
      <text:p text:style-name="P29">Fa un gesto con la mano, per significare: vedo che accenni d'ammattire.</text:p>
      <text:p text:style-name="speaker"><text:span text:style-name="smcap1"><text:span text:style-name="T15">Leonardo.</text:span></text:span></text:p>
      <text:p text:style-name="P22">No.... purtroppo, no! Fossi pazzo davvero!</text:p>
      <text:p text:style-name="speaker"><text:span text:style-name="smcap1"><text:span text:style-name="T15">Guglielmo.</text:span></text:span></text:p>
      <text:p text:style-name="P22">Scusa. Per giunta, vorresti lagnarti, tu, riconoscendo....</text:p>
      <text:p text:style-name="speaker"><text:soft-page-break/><text:span text:style-name="smcap1"><text:span text:style-name="T15">Leonardo.</text:span></text:span></text:p>
      <text:p text:style-name="P22">Ma se Le dico che non mi lagno!</text:p>
      <text:p text:style-name="speaker"><text:span text:style-name="smcap1"><text:span text:style-name="T15">Guglielmo.</text:span></text:span></text:p>
      <text:p text:style-name="P22">Grazie tante di questa concessione!</text:p>
      <text:p text:style-name="speaker"><text:span text:style-name="smcap1"><text:span text:style-name="T15">Leonardo.</text:span></text:span></text:p>
      <text:p text:style-name="P22">Riconosco pure, che vuole che le dica?, riconosco che Livia più di tutti ha diritto di ribellarsi....</text:p>
      <text:p text:style-name="speaker"><text:span text:style-name="smcap1"><text:span text:style-name="T15">Guglielmo.</text:span></text:span></text:p>
      <text:p text:style-name="P22">Ma aver torto, aver ragione, dunque è tutt'uno per te? E chi ha torto, non deve...?</text:p>
      <text:p text:style-name="speaker"><text:span text:style-name="smcap1"><text:span text:style-name="T15">Leonardo.</text:span></text:span></text:p>
      <text:p text:style-name="P22">Ma se io sono punito! Creda: sono già stato punito....</text:p>
      <text:p text:style-name="speaker"><text:span text:style-name="smcap1"><text:span text:style-name="T15">Guglielmo.</text:span></text:span></text:p>
      <text:p text:style-name="P22">Come sei stato punito? Da chi?</text:p>
      <text:p text:style-name="speaker"><text:span text:style-name="smcap1"><text:span text:style-name="T15">Leonardo.</text:span></text:span></text:p>
      <text:p text:style-name="P22">Parli piano, la prego....</text:p>
      <text:p text:style-name="speaker"><text:span text:style-name="smcap1"><text:span text:style-name="T15">Guglielmo.</text:span></text:span></text:p>
      <text:p text:style-name="P22">C'è qualcuno che si rompe di là? Parliamo piano. Da chi sei stato punito? Come? Mi pare.... mi pare molto comodo darsi da sè la pena, assoggettandosi a un po' di fatica per uno scrupolo sciocco! Sì, sciocco, perchè <text:soft-page-break/>quando a una donna hai tolto tutto: l'amore, la pace.... può parere anche ridicolo, scusa, farsi scrupolo....</text:p>
      <text:p text:style-name="speaker"><text:span text:style-name="smcap1"><text:span text:style-name="T15">Leonardo.</text:span></text:span></text:p>
      <text:p text:style-name="P22">Ora lei mi offende....</text:p>
      <text:p text:style-name="speaker"><text:span text:style-name="smcap1"><text:span text:style-name="T15">Guglielmo.</text:span></text:span></text:p>
      <text:p text:style-name="P22">Io? No, figlio caro!</text:p>
      <text:p text:style-name="speaker"><text:span text:style-name="smcap1"><text:span text:style-name="T15">Leonardo.</text:span></text:span></text:p>
      <text:p text:style-name="P22">Ma che vuole allora da me? Mi lasci stare.... Vuol ragionare? Io non posso.</text:p>
      <text:p text:style-name="speaker"><text:span text:style-name="smcap1"><text:span text:style-name="T15">Guglielmo.</text:span></text:span></text:p>
      <text:p text:style-name="P22">E fare? Lasciamo di ragionare, adesso. Fare! fare! Che intendi fare? Fra te e tua moglie la vita, capirai, a questo modo non è più possibile. Bisogna assolutamente venire a una soluzione, qualsiasi. Mi sono provato a muoverne il discorso a quella santa figliuola: è inutile: con lei non si può parlare. Io la conosco però. Soffre in silenzio, sai, la povera figlia mia! E tu mostri di non accorgertene, perchè così ti conviene.</text:p>
      <text:p text:style-name="speaker"><text:span text:style-name="smcap1"><text:span text:style-name="T15">Leonardo.</text:span></text:span></text:p>
      <text:p text:style-name="P22">Se le dicessi che lei, Livia stessa, è venuta qui, poco fa, a prevenirmi che lei già sospettava, consigliandomi a mentire perchè lei non sapesse nulla?</text:p>
      <text:p text:style-name="speaker"><text:span text:style-name="smcap1"><text:span text:style-name="T15">Guglielmo.</text:span></text:span></text:p>
      <text:p text:style-name="P22"><text:soft-page-break/>Ah! Come? Lei? è venuta qua?</text:p>
      <text:p text:style-name="speaker"><text:span text:style-name="smcap1"><text:span text:style-name="T15">Leonardo.</text:span></text:span></text:p>
      <text:p text:style-name="P22">Proprio lei, mezz'ora fa.</text:p>
      <text:p text:style-name="speaker"><text:span text:style-name="smcap1"><text:span text:style-name="T15">Guglielmo.</text:span></text:span></text:p>
      <text:p text:style-name="P22">Per costringerti a mentire?</text:p>
      <text:p text:style-name="speaker"><text:span text:style-name="smcap1"><text:span text:style-name="T15">Leonardo.</text:span></text:span></text:p>
      <text:p text:style-name="P22">Legga.</text:p>
      <text:p text:style-name="P29">Gli porge il biglietto di Livia.</text:p>
      <text:p text:style-name="speaker"><text:span text:style-name="smcap1"><text:span text:style-name="T15">Guglielmo</text:span></text:span></text:p>
      <text:p text:style-name="P29">dopo aver letto:</text:p>
      <text:p text:style-name="P22">Un sacrificio di questo genere, per me? Volesse Dio, che fosse per questo! E allora, allora subito me la riporto via con me, la figlia mia! Ma che, no! Vedi che non sai comprenderla? lei spera ancora.... aspetta che tu.... No?</text:p>
      <text:p text:style-name="speaker"><text:span text:style-name="smcap1"><text:span text:style-name="T15">Leonardo.</text:span></text:span></text:p>
      <text:p text:style-name="P22">No. Livia sa che non è più in mio potere portarci rimedio. E non ne cerca, sa? Nè vuole che altri lo cerchi. Ha visto?</text:p>
      <text:p text:style-name="speaker"><text:span text:style-name="smcap1"><text:span text:style-name="T15">Guglielmo.</text:span></text:span></text:p>
      <text:p text:style-name="P22">Ohè, dico, siete impazziti tutti e due? Tu, qua, fai un <text:soft-page-break/>po' il tiranno, un po' la vittima; dici che sei punito; lei ti prega di non tradirti, per non farmi comprender nulla.... A che gioco giochiamo? Io sono vecchio, Leonardo, so il mondo; so che hai errato; tu stesso hai la franchezza di confessarlo. Cose senza rimedio non ce n'è: la morte sola! Vediamo insieme, studiamo insieme quel che s'ha da fare. Siamo uomini! Conta su me. Tutto il mio ajuto....</text:p>
      <text:p text:style-name="speaker"><text:span text:style-name="smcap1"><text:span text:style-name="T15">Leonardo.</text:span></text:span></text:p>
      <text:p text:style-name="P22">Ma che ajuto può darmi lei? Di denaro? Perchè vede affannarmi così?</text:p>
      <text:p text:style-name="speaker"><text:span text:style-name="smcap1"><text:span text:style-name="T15">Guglielmo.</text:span></text:span></text:p>
      <text:p text:style-name="P22">Ma anche d'esperienza.... di tutto.... Io posso....</text:p>
      <text:p text:style-name="speaker"><text:span text:style-name="smcap1"><text:span text:style-name="T15">Leonardo.</text:span></text:span></text:p>
      <text:p text:style-name="P22">Nulla! Nulla! Lei non può nulla! È tutto inutile, creda!</text:p>
      <text:p text:style-name="speaker"><text:span text:style-name="smcap1"><text:span text:style-name="T15">Guglielmo.</text:span></text:span></text:p>
      <text:p text:style-name="P22">Ma che c'è sotto? Perdio, di che si tratta, insomma! Un rimedio ci sarà, se tu vuoi.... Lo troveremo.</text:p>
      <text:p text:style-name="speaker"><text:span text:style-name="smcap1"><text:span text:style-name="T15">Leonardo.</text:span></text:span></text:p>
      <text:p text:style-name="P22">Non c'è rimedio... Non c'è rimedio....</text:p>
      <text:p text:style-name="speaker"><text:span text:style-name="smcap1"><text:span text:style-name="T15">Guglielmo.</text:span></text:span></text:p>
      <text:p text:style-name="P22"><text:soft-page-break/>Lasciami almeno tentare!... No? Ma perdio c'è di mezzo mia figlia! Ho sì o no il diritto di sapere? Posso lasciarvi così? Tu confessi la tua colpa e vi ti ostini, e vuoi che io, padre, possa permettere che mia figlia continui a soffrire in silenzio, rassegnata, ostinata anche lei a tacere? Volete farmi impazzire? Se tu hai perduto ogni sentimento di rispetto, di lealtà.... se ti rifiuti finanche di ragionare, perdio!</text:p>
      <text:p text:style-name="speaker"><text:span text:style-name="smcap1"><text:span text:style-name="T15">Leonardo</text:span></text:span></text:p>
      <text:p text:style-name="P29">gridando:</text:p>
      <text:p text:style-name="P22">Non posso, le ho detto! Che vuol ragionare? Finisca una buona volta di tormentarmi!</text:p>
      <text:p text:style-name="speaker"><text:span text:style-name="smcap1"><text:span text:style-name="T15">Guglielmo</text:span></text:span></text:p>
      <text:p text:style-name="P29">quasi inveendo:</text:p>
      <text:p text:style-name="P22">Io?</text:p>
      <text:p text:style-name="P29">Si apre l'uscio e su la soglia appare Livia. Guglielmo e Leonardo restano accesi, sospesi d'un tratto.</text:p>
      <text:p text:style-name="speaker"><text:span text:style-name="smcap1"><text:span text:style-name="T15">Livia</text:span></text:span></text:p>
      <text:p text:style-name="P29">s'avanza perplessa, spiando nei volti del marito e del padre.</text:p>
      <text:p text:style-name="P22">Ho bussato.... Nessuno m'ha sentito....</text:p>
      <text:p text:style-name="speaker"><text:soft-page-break/><text:span text:style-name="smcap1"><text:span text:style-name="T15">Guglielmo.</text:span></text:span></text:p>
      <text:p text:style-name="P22">Parlavamo.... Discutevo con tuo marito....</text:p>
      <text:p text:style-name="speaker"><text:span text:style-name="smcap1"><text:span text:style-name="T15">Livia.</text:span></text:span></text:p>
      <text:p text:style-name="P22">Ho tardato molto?</text:p>
      <text:p text:style-name="speaker"><text:span text:style-name="smcap1"><text:span text:style-name="T15">Guglielmo.</text:span></text:span></text:p>
      <text:p text:style-name="P22">No; io ho anticipato, per parlare con Leonardo.</text:p>
      <text:p text:style-name="speaker"><text:span text:style-name="smcap1"><text:span text:style-name="T15">Livia</text:span></text:span></text:p>
      <text:p text:style-name="P29">guardando costernata Leonardo.</text:p>
      <text:p text:style-name="P22">E....</text:p>
      <text:p text:style-name="speaker"><text:span text:style-name="smcap1"><text:span text:style-name="T15">Guglielmo.</text:span></text:span></text:p>
      <text:p text:style-name="P22">Sosteneva una tesi sbagliata, tuo marito. E volevo persuaderlo. Sosteneva che, in certe questioni.... politiche, aver torto, aver ragione è tuttuno. Il pubblico, che è il vero interessato non parla, si ostina a non parlare. Chi ha torto, ne approfitta. E questa pareva a me una indegnità.... una vera indegnità, ecco!</text:p>
      <text:p text:style-name="P29">Silenzio. Leonardo raccoglie in fretta, con mani tremanti, le cartelle dalla scrivania. Livia, che ha tutto compreso, si reca il fazzoletto alla bocca per soffocare un singhiozzo irrom<text:soft-page-break/>pente. Guglielmo incalzando più violento:</text:p>
      <text:p text:style-name="P22">Una disonestà che deve finire, perdio!</text:p>
      <text:p text:style-name="speaker"><text:span text:style-name="smcap1"><text:span text:style-name="T15">Livia.</text:span></text:span></text:p>
      <text:p text:style-name="P22">Babbo.... no, babbo....</text:p>
      <text:p text:style-name="P29">Leonardo prende il bastone, il cappello e fa per andare.</text:p>
      <text:p text:style-name="speaker"><text:span text:style-name="smcap1"><text:span text:style-name="T15">Guglielmo.</text:span></text:span></text:p>
      <text:p text:style-name="P22">Non vuol sentire ragione! Te ne vai?</text:p>
      <text:p text:style-name="P29">Balzando in piedi:</text:p>
      <text:p text:style-name="P22">Non basta andarsene!</text:p>
      <text:p text:style-name="speaker"><text:span text:style-name="smcap1"><text:span text:style-name="T15">Livia</text:span></text:span></text:p>
      <text:p text:style-name="P29">trattenendo il padre con un grido:</text:p>
      <text:p text:style-name="P22">Ha la figlia, babbo! Ha la figlia! Non può sentir ragione!</text:p>
      <text:p text:style-name="P29">Leonardo via, di furia.</text:p>
      <text:p text:style-name="speaker"><text:span text:style-name="smcap1"><text:span text:style-name="T15">Guglielmo</text:span></text:span></text:p>
      <text:p text:style-name="P29">restando:</text:p>
      <text:p text:style-name="P22">Lui?</text:p>
      <text:p text:style-name="speaker"><text:span text:style-name="smcap1"><text:span text:style-name="T15">Livia.</text:span></text:span></text:p>
      <text:p text:style-name="P22"><text:soft-page-break/>Sì. Una figlia....</text:p>
      <text:p text:style-name="speaker"><text:span text:style-name="smcap1"><text:span text:style-name="T15">Guglielmo</text:span></text:span></text:p>
      <text:p text:style-name="P29">restando:</text:p>
      <text:p text:style-name="P22">Ah, per questo....</text:p>
      <text:p text:style-name="P29">Si odono dall'interno, contemporaneamente, grida confuse, battimani, tra cui risaltano queste parole: Vittoria! Vittoria! Battuto!</text:p>
      <text:p text:style-name="P22">Che succede?</text:p>
      <text:p text:style-name="P29">A un tratto l'uscio si spalanca, tre, quattro accaldati, esultanti vi si mostrano, tra cui Ducci.</text:p>
      <text:p text:style-name="speaker"><text:span text:style-name="smcap1"><text:span text:style-name="T15">Ducci</text:span></text:span></text:p>
      <text:p text:style-name="P29">gridando:</text:p>
      <text:p text:style-name="P22">Ottantacinque voti di minoranza! Vittoria!</text:p>
      <text:p text:style-name="speaker"><text:span text:style-name="smcap1"><text:span text:style-name="T15">Guglielmo</text:span></text:span></text:p>
      <text:p text:style-name="P29">inchinandosi comicamente:</text:p>
      <text:p text:style-name="P22">Me ne congratulo tanto, caro signore!</text:p>
      <text:p text:style-name="P26"><text:span text:style-name="T7">tela</text:span><text:span text:style-name="T8">.</text:span></text:p>
      <text:h text:style-name="P42" text:outline-level="2">ATTO SECONDO.</text:h>
      <text:p text:style-name="P25">In casa dì Leonardo Arciani. Lo studio, arredato con ricca e sobria eleganza. Quattro scaffali pieni di libri, ampia scrivania con libri e carte, una sedia, una greppina, ecc. Uscio comune in fondo. Usci laterali. Finestra a destra.</text:p>
      <text:p text:style-name="P23">Al levarsi della tela Guglielmo Groa sarà sdrajato su la greppina con una coperta su le gambe, un giornale su la faccia. Sulla scrivania è ancora accesa la lampadina elettrica riparata da un mantino verde.</text:p>
      <text:p text:style-name="P23">Entra Livia, vede il padre lì steso, tentenna lievemente il capo con un sospiro, poi va ad aprire gli scuri della finestra: entra la luce del giorno. Livia spegne la lampadina della scrivania e va a scuotere il padre.</text:p>
      <text:p text:style-name="P32"><text:span text:style-name="smcap1"><text:span text:style-name="T15">Livia.</text:span></text:span></text:p>
      <text:p text:style-name="P22">Babbo.... babbo....</text:p>
      <text:p text:style-name="P29">Gli toglie il giornale dal volto.</text:p>
      <text:p text:style-name="speaker"><text:span text:style-name="smcap1"><text:span text:style-name="T15">Guglielmo</text:span></text:span></text:p>
      <text:p text:style-name="P29">destandosi:</text:p>
      <text:p text:style-name="P22">Oh!</text:p>
      <text:p text:style-name="P29">Tirandosi su, a stento, a sedere:</text:p>
      <text:p text:style-name="P22"><text:soft-page-break/>Ahi! ahi!</text:p>
      <text:p text:style-name="speaker"><text:span text:style-name="smcap1"><text:span text:style-name="T15">Livia.</text:span></text:span></text:p>
      <text:p text:style-name="P22">Hai dormito lì....</text:p>
      <text:p text:style-name="speaker"><text:span text:style-name="smcap1"><text:span text:style-name="T15">Guglielmo.</text:span></text:span></text:p>
      <text:p text:style-name="P22">No. Che dormire! È giorno? To' to' to'.... Ho dormito davvero! E tu?</text:p>
      <text:p text:style-name="speaker"><text:span text:style-name="smcap1"><text:span text:style-name="T15">Livia.</text:span></text:span></text:p>
      <text:p text:style-name="P22">Non è tornato.</text:p>
      <text:p text:style-name="speaker"><text:span text:style-name="smcap1"><text:span text:style-name="T15">Guglielmo.</text:span></text:span></text:p>
      <text:p text:style-name="P22">Tutta la notte? E tu, in piedi?</text:p>
      <text:p text:style-name="speaker"><text:span text:style-name="smcap1"><text:span text:style-name="T15">Livia.</text:span></text:span></text:p>
      <text:p text:style-name="P22">Son già le nove, babbo....</text:p>
      <text:p text:style-name="speaker"><text:span text:style-name="smcap1"><text:span text:style-name="T15">Guglielmo.</text:span></text:span></text:p>
      <text:p text:style-name="P22">Ah, sì?</text:p>
      <text:p text:style-name="P29">Si alza, guarda l'orologio.</text:p>
      <text:p text:style-name="P22">Perbacco.... le nove....</text:p>
      <text:p text:style-name="P29">Resta assorto un pezzo.</text:p>
      <text:p text:style-name="P22">Non è tornato dunque? Benone. Ha trovato il pretesto. Perchè, infine, che gli ho detto io?</text:p>
      <text:p text:style-name="speaker"><text:span text:style-name="smcap1"><text:span text:style-name="T15">Livia.</text:span></text:span></text:p>
      <text:p text:style-name="P22"><text:soft-page-break/>Oh, è bastata una parola....</text:p>
      <text:p text:style-name="speaker"><text:span text:style-name="smcap1"><text:span text:style-name="T15">Guglielmo.</text:span></text:span></text:p>
      <text:p text:style-name="P22">Ma non gli ho detto nulla! Volevo che parlasse lui, anzi. Che gli ho detto io?</text:p>
      <text:p text:style-name="speaker"><text:span text:style-name="smcap1"><text:span text:style-name="T15">Livia.</text:span></text:span></text:p>
      <text:p text:style-name="P22">Nulla, babbo. Io dico: una parola qualunque. C'era un'apparenza di vita, qua, che si reggeva.... così, sul silenzio. È bastata una parola.... È crollata.</text:p>
      <text:p text:style-name="speaker"><text:span text:style-name="smcap1"><text:span text:style-name="T15">Guglielmo.</text:span></text:span></text:p>
      <text:p text:style-name="P22">Che è crollato? Eh, no, cara! Così? Finchè sto io in piedi, perdio, sta pur sicura che non crolla nulla!</text:p>
      <text:p text:style-name="speaker"><text:span text:style-name="smcap1"><text:span text:style-name="T15">Livia.</text:span></text:span></text:p>
      <text:p text:style-name="P22">E che vorresti più fare adesso?</text:p>
      <text:p text:style-name="speaker"><text:span text:style-name="smcap1"><text:span text:style-name="T15">Guglielmo.</text:span></text:span></text:p>
      <text:p text:style-name="P22">Ah, niente? Non c'è più niente da fare, secondo te? E sfido io! Mi sembri una barca senza vela.... Che cos'è? Ci sono io, oh! E me lo dirà lui, intanto, che cosa intende di fare!</text:p>
      <text:p text:style-name="speaker"><text:span text:style-name="smcap1"><text:span text:style-name="T15">Livia</text:span></text:span></text:p>
      <text:p text:style-name="P29">quasi sgomenta nel cordoglio:</text:p>
      <text:p text:style-name="P22">Vorresti andare a cercarlo?</text:p>
      <text:p text:style-name="speaker"><text:soft-page-break/><text:span text:style-name="smcap1"><text:span text:style-name="T15">Guglielmo.</text:span></text:span></text:p>
      <text:p text:style-name="P22">Ma sicuro che ci vado! Ora stesso ci vado!</text:p>
      <text:p text:style-name="speaker"><text:span text:style-name="smcap1"><text:span text:style-name="T15">Livia</text:span></text:span></text:p>
      <text:p text:style-name="P29">con impeto:</text:p>
      <text:p text:style-name="P22">No, no, babbo! Non voglio! Non voglio! Non voglio assolutamente!</text:p>
      <text:p text:style-name="speaker"><text:span text:style-name="smcap1"><text:span text:style-name="T15">Guglielmo.</text:span></text:span></text:p>
      <text:p text:style-name="P22">Come non vuoi? Scusa, che c'entri tu? È cosa che devo vedermi io con lui!</text:p>
      <text:p text:style-name="speaker"><text:span text:style-name="smcap1"><text:span text:style-name="T15">Livia.</text:span></text:span></text:p>
      <text:p text:style-name="P22">No, te ne scongiuro, babbo! Non voglio! È cosa che riguarda me! E tu non puoi farlo se io non voglio. Basta, ora, basta! Non m'importa più di nulla, credi!</text:p>
      <text:p text:style-name="speaker"><text:span text:style-name="smcap1"><text:span text:style-name="T15">Guglielmo.</text:span></text:span></text:p>
      <text:p text:style-name="P22">Ma allora domando io a te: che cosa vuoi fare tu?</text:p>
      <text:p text:style-name="speaker"><text:span text:style-name="smcap1"><text:span text:style-name="T15">Livia.</text:span></text:span></text:p>
      <text:p text:style-name="P22">Nulla.... non voglio più nulla io. Non so.... non lo so io stessa, oramai....</text:p>
      <text:p text:style-name="speaker"><text:span text:style-name="smcap1"><text:span text:style-name="T15">Guglielmo.</text:span></text:span></text:p>
      <text:p text:style-name="P22">E io dovrei acquietarmi così? Vedere mia figlia rimanere in questo stato, perchè il marito, dopo averla ingannata e poi abbandonata, si metta infine con la figlia avu<text:soft-page-break/>ta da un'altra donna?</text:p>
      <text:p text:style-name="speaker"><text:span text:style-name="smcap1"><text:span text:style-name="T15">Livia.</text:span></text:span></text:p>
      <text:p text:style-name="P22">No, babbo, non è questo...</text:p>
      <text:p text:style-name="speaker"><text:span text:style-name="smcap1"><text:span text:style-name="T15">Guglielmo.</text:span></text:span></text:p>
      <text:p text:style-name="P22">E che altro è? Se n'è andato. Finchè stavi muta, stava qui. Ho parlato io, e ha trovato il pretesto per andarsene. Voleva il silenzio, lui! Sfido! Che nessuno parlasse! Che nessuno ragionasse! Perchè non poteva ragionare, lui. È sopra ogni ragione, lui! S'accusa, sì, ma è anche sopra ogni accusa. Sopra ogni accusa e sopra ogni scusa. Non si dichiara anche senza scuse? Concede tutto. E poi non si lagna, oh! Avessi a credere che si lagna?... Non si lagna! E ha avuto anche la bontà di dirmi che tu, sì, tu avresti tutto il diritto di ribellarti; ma non lo fai perchè capisci che non c'è rimedio.... Un sacco di gentilezze commoventissime.... Cose da trasecolare! Ma dove siamo? Oh, io mi tocco e dico: ma, ho la testa a posto? In che mondo sono cascato? La meraviglia non è di lui.... Ma vedo te, così.... Ohè, figlia mia! Che sortilegio t'ha fatto? Va', va', senti, ho la bocca amara, un po' di caffè, ti prego. Sono calmo, vedi? Fammi ragionare un po' con te, almeno. Ma prima un po' di caffè, va'....</text:p>
      <text:p text:style-name="P29">Livia, commossa, fa cenno di sì, esce per l'uscio laterale a sinistra. Guglielmo resta assorto, fa gesti di stupore, di sde<text:soft-page-break/>gno. Poco dopo rientra Livia.</text:p>
      <text:p text:style-name="speaker"><text:span text:style-name="smcap1"><text:span text:style-name="T15">Livia.</text:span></text:span></text:p>
      <text:p text:style-name="P22">Ecco, a momenti....</text:p>
      <text:p text:style-name="speaker"><text:span text:style-name="smcap1"><text:span text:style-name="T15">Guglielmo.</text:span></text:span></text:p>
      <text:p text:style-name="P22">Vieni qua, accòstati.</text:p>
      <text:p text:style-name="P29">La abbraccia; le carezza il capo.</text:p>
      <text:p text:style-name="P22">Sei cresciuta senza mamma, tu, povera figliuola mia.... E lo so, tante cose ti sono rimaste chiuse dentro.... E questo tuo padre, così grosso.... preso da tanti affari.... non t'ha saputo mai parlare.... non ha saputo mai farti parlare.... farti dire ciò che ti stava sul cuore.... Ma ora... ora bisogna che tu mi parli.... sì, a poco a poco, piano.... Io mi faccio quanto più posso vicino a te.... va bene? per sentire quello che non hai potuto dire mai a nessuno.... A lui, no di certo, se ha potuto trattarti così.... Lo dirai a me? Su. Mettiamo in chiaro prima di tutto, questo: Tu gli vuoi bene.... ancora?</text:p>
      <text:p text:style-name="P29">Livia chiude gli occhi dolorosamente; poi, appena, col capo, fa segno di no.</text:p>
      <text:p text:style-name="P22">No? Devi dirmelo: No.</text:p>
      <text:p text:style-name="speaker"><text:span text:style-name="smcap1"><text:span text:style-name="T15">Livia.</text:span></text:span></text:p>
      <text:p text:style-name="P22">Ti dico no....</text:p>
      <text:p text:style-name="speaker"><text:soft-page-break/><text:span text:style-name="smcap1"><text:span text:style-name="T15">Guglielmo.</text:span></text:span></text:p>
      <text:p text:style-name="P22">Me lo dici bene! Non cominciare a negare: perchè la vera disgrazia è questa figliuola mia. Siedi, siedi.</text:p>
      <text:p text:style-name="P29">Seggono.</text:p>
      <text:p text:style-name="P22">Ecco, guarda: tu puoi benissimo crederti una, ed essere due, invece. Due, due.... Voglio dire: divisa tra l'orgoglio e l'amore. L'orgoglio, in bocca, ti dice: no; mentre l'amore, in petto, ti dice: sì.</text:p>
      <text:p text:style-name="speaker"><text:span text:style-name="smcap1"><text:span text:style-name="T15">Livia.</text:span></text:span></text:p>
      <text:p text:style-name="P22">No, t'inganni.</text:p>
      <text:p text:style-name="speaker"><text:span text:style-name="smcap1"><text:span text:style-name="T15">Guglielmo.</text:span></text:span></text:p>
      <text:p text:style-name="P22">M'inganno? Sta bene. E allora perchè?...</text:p>
      <text:p text:style-name="speaker"><text:span text:style-name="smcap1"><text:span text:style-name="T15">Livia</text:span></text:span></text:p>
      <text:p text:style-name="P29">si volge a guardare verso l'uscio a sinistra.</text:p>
      <text:p text:style-name="P22">Non vorrei che....</text:p>
      <text:p text:style-name="speaker"><text:span text:style-name="smcap1"><text:span text:style-name="T15">Guglielmo.</text:span></text:span></text:p>
      <text:p text:style-name="P22">Pensi al caffè, io non ci penso più.</text:p>
      <text:p text:style-name="speaker"><text:span text:style-name="smcap1"><text:span text:style-name="T15">Livia.</text:span></text:span></text:p>
      <text:p text:style-name="P22">No, non vorrei che.... sentissero....</text:p>
      <text:p text:style-name="speaker"><text:span text:style-name="smcap1"><text:span text:style-name="T15">Guglielmo.</text:span></text:span></text:p>
      <text:p text:style-name="P22"><text:soft-page-break/>Parlo tanto piano....</text:p>
      <text:p text:style-name="P29">Con uno scatto.</text:p>
      <text:p text:style-name="P22">Ma che cos'è? Piano di qua, piano di là.... Non si può più davvero parlare? Fare, sì, si può tutto. Gli atti qua non offendono. Appena si parla invece.... piano! piano! piano! V'offendono le parole? Ma guarda!</text:p>
      <text:p text:style-name="P29">Afferrandosi i lobi degli orecchi:</text:p>
      <text:p text:style-name="P22">Pare che gli orecchi soltanto in città vi diventino così delicati!</text:p>
      <text:p text:style-name="speaker"><text:span text:style-name="smcap1"><text:span text:style-name="T15">Livia.</text:span></text:span></text:p>
      <text:p text:style-name="P22">Hai ragione. Ma perchè far sapere?</text:p>
      <text:p text:style-name="speaker"><text:span text:style-name="smcap1"><text:span text:style-name="T15">Guglielmo.</text:span></text:span></text:p>
      <text:p text:style-name="P22">Vedono, figliuola mia! Ti pare che, se non sentono nulla, per questo non debbano vedere? Vedono! O forse egli, altre notti...?</text:p>
      <text:p text:style-name="speaker"><text:span text:style-name="smcap1"><text:span text:style-name="T15">Livia.</text:span></text:span></text:p>
      <text:p text:style-name="P22">No, ah no, questo mai!...</text:p>
      <text:p text:style-name="speaker"><text:span text:style-name="smcap1"><text:span text:style-name="T15">Guglielmo.</text:span></text:span></text:p>
      <text:p text:style-name="P22">Meno male! Con codesta remissione, poteva anche darsi che ti fossi avvilita fino a questo punto.</text:p>
      <text:p text:style-name="speaker"><text:span text:style-name="smcap1"><text:span text:style-name="T15">Livia.</text:span></text:span></text:p>
      <text:p text:style-name="P22"><text:soft-page-break/>Ma che dici, babbo? Ma veramente allora tu non mi conosci! Io non mi sono mai avvilita. Fin dal primo giorno che seppi, tra me e lui è finito tutto. Egli non m'ha visto neppure una lagrima negli occhi. È rimasto qui, perchè così ho voluto, non per me, per gli altri. Ma io non l'ho più guardato. E perciò non voglio che.... Zitto!</text:p>
      <text:p text:style-name="P29">Si sente picchiare all'uscio a sinistra.</text:p>
      <text:p text:style-name="speaker"><text:span text:style-name="smcap1"><text:span text:style-name="T15">La Cameriera.</text:span></text:span></text:p>
      <text:p text:style-name="P22">Permesso?</text:p>
      <text:p text:style-name="speaker"><text:span text:style-name="smcap1"><text:span text:style-name="T15">Guglielmo.</text:span></text:span></text:p>
      <text:p text:style-name="P22">Avanti.</text:p>
      <text:p text:style-name="speaker"><text:span text:style-name="smcap1"><text:span text:style-name="T15">La Cameriera</text:span></text:span></text:p>
      <text:p text:style-name="P29">entra, recando un vassojo con una tazza, ecc. Depone tutto su un tavolino; poi:</text:p>
      <text:p text:style-name="P22">Comanda altro?</text:p>
      <text:p text:style-name="speaker"><text:span text:style-name="smcap1"><text:span text:style-name="T15">Guglielmo.</text:span></text:span></text:p>
      <text:p text:style-name="P22">No, grazie.</text:p>
      <text:p text:style-name="P29">La cameriera, via. Guglielmo si versa il caffè e comincia a sorseggiarlo in silenzio: poi <text:soft-page-break/>dice, come a se stesso:</text:p>
      <text:p text:style-name="P22">Mia figlia... in questa situazione!... E chi sa per quanto tempo ci saresti rimasta.... se non fossi venuto io a muovere le acque.</text:p>
      <text:p text:style-name="speaker"><text:span text:style-name="smcap1"><text:span text:style-name="T15">Livia.</text:span></text:span></text:p>
      <text:p text:style-name="P22">Eh, sarebbe stato meglio forse, meglio, babbo, che non fossi venuto.</text:p>
      <text:p text:style-name="speaker"><text:span text:style-name="smcap1"><text:span text:style-name="T15">Guglielmo.</text:span></text:span></text:p>
      <text:p text:style-name="P22">Ah, vedi? Puoi dire così?... Ma dunque, via, non negare!</text:p>
      <text:p text:style-name="speaker"><text:span text:style-name="smcap1"><text:span text:style-name="T15">Livia.</text:span></text:span></text:p>
      <text:p text:style-name="P22">No. Non lo dico per quello che tu credi! Ti giuro, babbo, t'inganni! Tu sei convinto che fosse necessario quest'urto violento, questa spinta che sei venuto a dare a quell'apparenza di vita che ti dicevo.... che si reggeva qua sul silenzio.... Ebbene, io non avrei voluto, te lo confesso. E Dio sa se ho fatto di tutto perchè non t'accorgessi di nulla. Non per altro, credi, ma perchè so che.... non posso.... ecco: io non posso parlare....</text:p>
      <text:p text:style-name="speaker"><text:span text:style-name="smcap1"><text:span text:style-name="T15">Guglielmo.</text:span></text:span></text:p>
      <text:p text:style-name="P22">Come non puoi? Perchè? Chi te lo proibisce?</text:p>
      <text:p text:style-name="speaker"><text:span text:style-name="smcap1"><text:span text:style-name="T15">Livia.</text:span></text:span></text:p>
      <text:p text:style-name="P22">Ma chi vuoi che me lo proibisca? Io stessa. Te l'ho <text:soft-page-break/>detto. Vedi, babbo: io comprendevo bene, che tu, venendo a conoscere soltanto ora, dopo tanto tempo, ciò che è accaduto, quando la colpa è veramente finita, scontata, e ci sono soltanto come punizione per lui le conseguenze, dovessi credere ancora necessario, utile, il tuo intervento. Non può sembrarti tardi, insomma, a te, poichè vieni a sapere soltanto ora, tu. E non vedi più lui come veramente è, ma come la sua colpa, conosciuta ora all'improvviso, inattesamente, te lo fa vedere; hai voluto ragionare con lui, fargli intendere la ragione: è naturale. Io sapevo invece ch'era inutile ormai. Inutile parlare, inutile ragionare.... Ma scusa, che vuoi più parlare?... Non vedi come s'è ridotto?</text:p>
      <text:p text:style-name="speaker"><text:span text:style-name="smcap1"><text:span text:style-name="T15">Guglielmo</text:span></text:span></text:p>
      <text:p text:style-name="P29">con infinito stupore, che gli toglie quasi la parola:</text:p>
      <text:p text:style-name="P22">Ma allora.... ma allora.... perdio.... Io sbalordisco.... Tu hai compassione di lui?</text:p>
      <text:p text:style-name="speaker"><text:span text:style-name="smcap1"><text:span text:style-name="T15">Livia.</text:span></text:span></text:p>
      <text:p text:style-name="P22">No, non compassione.... ribrezzo.... non so! L'ho veduto a poco a poco cadere così.... avvilirsi.... perchè non può.... vedi?... non può col suo lavoro....</text:p>
      <text:p text:style-name="P29">Un nodo angoscioso alla gola le impedisce per un momento di proseguire; ma riesce a dominarsi subito.</text:p>
      <text:p text:style-name="P22"><text:soft-page-break/>Non sa più come fare....</text:p>
      <text:p text:style-name="speaker"><text:span text:style-name="smcap1"><text:span text:style-name="T15">Guglielmo.</text:span></text:span></text:p>
      <text:p text:style-name="P22">Ma dunque tu speravi...?</text:p>
      <text:p text:style-name="speaker"><text:span text:style-name="smcap1"><text:span text:style-name="T15">Livia</text:span></text:span></text:p>
      <text:p text:style-name="P29">subito:</text:p>
      <text:p text:style-name="P22">Nulla, no, non speravo nulla....</text:p>
      <text:p text:style-name="speaker"><text:span text:style-name="smcap1"><text:span text:style-name="T15">Guglielmo.</text:span></text:span></text:p>
      <text:p text:style-name="P22">Aspettavi, almeno, che...</text:p>
      <text:p text:style-name="speaker"><text:span text:style-name="smcap1"><text:span text:style-name="T15">Livia</text:span></text:span></text:p>
      <text:p text:style-name="P29">subito:</text:p>
      <text:p text:style-name="P22">No, no!</text:p>
      <text:p text:style-name="P29">Con fierezza:</text:p>
      <text:p text:style-name="P22">Perchè se egli fosse venuto qua a dirmi che per me aveva abbandonato la figlia in mezzo a una strada</text:p>
      <text:p text:style-name="P29">Con forza, con sdegno:</text:p>
      <text:p text:style-name="P22">io l'avrei scacciato!</text:p>
      <text:p text:style-name="speaker"><text:span text:style-name="smcap1"><text:span text:style-name="T15">Guglielmo</text:span></text:span></text:p>
      <text:p text:style-name="P29">sbalordito:</text:p>
      <text:p text:style-name="P22">E allora proprio non ti capisco più!</text:p>
      <text:p text:style-name="speaker"><text:span text:style-name="smcap1"><text:span text:style-name="T15">Livia.</text:span></text:span></text:p>
      <text:p text:style-name="P22"><text:soft-page-break/>Forse non so dirtelo. Vedi, babbo: per l'odio ch'io sento dell'offesa ch'egli mi ha fatto, questa non sarebbe stata per me una soddisfazione. Se egli avesse abbandonato la figlia, perchè convinto di non poterla più mantenere, e fosse tornato a me, agli agi della sua casa, mi avrebbe fatto ribrezzo, orrore. Capisci, adesso?</text:p>
      <text:p text:style-name="speaker"><text:span text:style-name="smcap1"><text:span text:style-name="T15">Guglielmo.</text:span></text:span></text:p>
      <text:p text:style-name="P22">Come fosse figlia tua, quella! E va bene: se egli la avesse abbandonata per le considerazioni che tu dici.... sì, posso anche comprendere.... Ma se gliel'impongo io, ora?</text:p>
      <text:p text:style-name="speaker"><text:span text:style-name="smcap1"><text:span text:style-name="T15">Livia.</text:span></text:span></text:p>
      <text:p text:style-name="P22">Tu? E come puoi imporglielo tu?</text:p>
      <text:p text:style-name="speaker"><text:span text:style-name="smcap1"><text:span text:style-name="T15">Guglielmo.</text:span></text:span></text:p>
      <text:p text:style-name="P22">Ma non c'è mica bisogno che la abbandoni in mezzo a una strada. Si provvederà, a lei, alla madre....</text:p>
      <text:p text:style-name="speaker"><text:span text:style-name="smcap1"><text:span text:style-name="T15">Livia.</text:span></text:span></text:p>
      <text:p text:style-name="P22">E ti pare ch'egli possa rinunziare, così, alla figlia, babbo?</text:p>
      <text:p text:style-name="speaker"><text:span text:style-name="smcap1"><text:span text:style-name="T15">Guglielmo.</text:span></text:span></text:p>
      <text:p text:style-name="P22">Ah, sì? Bel ragionamento! E debbo io permettere che sia abbandonata, invece, mia figlia? Che modo di ragionare è codesto? Sono padre anch'io, e mi difendo la mia <text:soft-page-break/>figliuola!</text:p>
      <text:p text:style-name="speaker"><text:span text:style-name="smcap1"><text:span text:style-name="T15">Livia.</text:span></text:span></text:p>
      <text:p text:style-name="P22">Vedi, ma vedi dunque? È proprio lo stesso caso!</text:p>
      <text:p text:style-name="speaker"><text:span text:style-name="smcap1"><text:span text:style-name="T15">Guglielmo.</text:span></text:span></text:p>
      <text:p text:style-name="P22">No, cara, no. Non è lo stesso? Sarebbe lo stesso, se io non fossi tuo padre, ma il padre della sua amante, e pretendessi che per lei egli abbandonasse la figlia ottenuta dalla sua sposa innanzi a Dio e innanzi alla legge!</text:p>
      <text:p text:style-name="speaker"><text:span text:style-name="smcap1"><text:span text:style-name="T15">Livia.</text:span></text:span></text:p>
      <text:p text:style-name="P22">Parole, babbo! Parole! Come vuoi ch'egli faccia codeste distinzioni, quando non ha che una figlia sola?</text:p>
      <text:p text:style-name="speaker"><text:span text:style-name="smcap1"><text:span text:style-name="T15">Guglielmo</text:span></text:span></text:p>
      <text:p text:style-name="P29">trasecolato:</text:p>
      <text:p text:style-name="P22">Ma debbo vedermi anche questa, dunque? Che tu prenda le sue difese?</text:p>
      <text:p text:style-name="speaker"><text:span text:style-name="smcap1"><text:span text:style-name="T15">Livia</text:span></text:span></text:p>
      <text:p text:style-name="P29">con un grido:</text:p>
      <text:p text:style-name="P22">Non lo difendo, nè l'accuso! Io vedo me, babbo; quel che mi manca! Dove sono i figli è la casa! E qua, lui, figli non ne ha!</text:p>
      <text:p text:style-name="speaker"><text:span text:style-name="smcap1"><text:span text:style-name="T15">Guglielmo</text:span></text:span></text:p>
      <text:p text:style-name="P29">commosso improvvisamen<text:soft-page-break/>te, accorrendo a lei e abbracciandola:</text:p>
      <text:p text:style-name="P22">Povera figlia mia! povera figlia mia! Ah, dunque è per questo? E che colpa hai tu, se Dio non te n'ha voluto dare? Ah, è per questo! Tu dunque capisci che cosa vuol dire aver figli, e non ne hai! E perchè allora non vuoi capir me? Egli ha la sua casa, là, dov'è sua figlia? Ma tu hai la tua, anche tu... la mia! Vieni via con me, dunque! Vieni via con me!</text:p>
      <text:p text:style-name="speaker"><text:span text:style-name="smcap1"><text:span text:style-name="T15">Livia</text:span></text:span></text:p>
      <text:p text:style-name="P29">sul petto del padre, gemendo:</text:p>
      <text:p text:style-name="P22">No.... no.....</text:p>
      <text:p text:style-name="speaker"><text:span text:style-name="smcap1"><text:span text:style-name="T15">Guglielmo</text:span></text:span></text:p>
      <text:p text:style-name="P29">seguitando con foga:</text:p>
      <text:p text:style-name="P22">Che stai più a farci qua, se il tuo silenzio da martire, se la tua prudenza non bastano a muovergli il cuore? Se tu stessa t'impedisci finanche di sperare, di desiderare ch'egli ritorni a te?</text:p>
      <text:p text:style-name="speaker"><text:span text:style-name="smcap1"><text:span text:style-name="T15">Livia.</text:span></text:span></text:p>
      <text:p text:style-name="P22">Sì, sì.... proprio così.... Non lo desidero, perchè egli non potrebbe esser più, ora, quello che era! E non voglio che sia. Non posso volerlo.</text:p>
      <text:p text:style-name="speaker"><text:span text:style-name="smcap1"><text:span text:style-name="T15">Guglielmo.</text:span></text:span></text:p>
      <text:p text:style-name="P22"><text:soft-page-break/>E che vuoi allora? morire di pena, qua?</text:p>
      <text:p text:style-name="speaker"><text:span text:style-name="smcap1"><text:span text:style-name="T15">Livia.</text:span></text:span></text:p>
      <text:p text:style-name="P22">Eh, ora forse.... chi sa!... Senza volerlo, tu.... vedi? credendo di far bene.... hai, in un momento.... disperso il frutto delle mie sofferenze di tanti anni.</text:p>
      <text:p text:style-name="speaker"><text:span text:style-name="smcap1"><text:span text:style-name="T15">Guglielmo.</text:span></text:span></text:p>
      <text:p text:style-name="P22">Io?... Ma scusa.... quale frutto?</text:p>
      <text:p text:style-name="speaker"><text:span text:style-name="smcap1"><text:span text:style-name="T15">Livia.</text:span></text:span></text:p>
      <text:p text:style-name="P22">Il suo contegno verso me.... Il suo rispetto.... Mentre ora....</text:p>
      <text:p text:style-name="speaker"><text:span text:style-name="smcap1"><text:span text:style-name="T15">Guglielmo.</text:span></text:span></text:p>
      <text:p text:style-name="P22">Era soddisfazione per te il supplizio di tutti i giorni? Non le capisco io, codeste imprese, figliuola mia! Ti sei avvelenata l'esistenza. Basta ora. Basta. Bisogna decidere.</text:p>
      <text:p text:style-name="speaker"><text:span text:style-name="smcap1"><text:span text:style-name="T15">Livia.</text:span></text:span></text:p>
      <text:p text:style-name="P22">E ti pare che mi sarebbe stato difficile, in tanti anni, far quello che tu hai fatto in un momento solo? Prima, prima bisognava farlo!</text:p>
      <text:p text:style-name="speaker"><text:span text:style-name="smcap1"><text:span text:style-name="T15">Guglielmo.</text:span></text:span></text:p>
      <text:p text:style-name="P22">Ma perchè non l'hai fatto? Non dirmene nulla! Nulla.... neppure un cenno che mi facesse intendere!</text:p>
      <text:p text:style-name="speaker"><text:soft-page-break/><text:span text:style-name="smcap1"><text:span text:style-name="T15">Livia.</text:span></text:span></text:p>
      <text:p text:style-name="P22">Io dico prima che gli nascesse la figlia.</text:p>
      <text:p text:style-name="speaker"><text:span text:style-name="smcap1"><text:span text:style-name="T15">Guglielmo.</text:span></text:span></text:p>
      <text:p text:style-name="P22">Ebbene?</text:p>
      <text:p text:style-name="speaker"><text:span text:style-name="smcap1"><text:span text:style-name="T15">Livia.</text:span></text:span></text:p>
      <text:p text:style-name="P22">Quando? Se mi sono accorta del suo tradimento già troppo tardi!</text:p>
      <text:p text:style-name="speaker"><text:span text:style-name="smcap1"><text:span text:style-name="T15">Guglielmo.</text:span></text:span></text:p>
      <text:p text:style-name="P22">Quando già era nata la figlia? Ma com'eri? cieca?</text:p>
      <text:p text:style-name="speaker"><text:span text:style-name="smcap1"><text:span text:style-name="T15">Livia.</text:span></text:span></text:p>
      <text:p text:style-name="P22">Eh, sì.... l'arte! Che ne sapevo io? Egli non ci pensava più, dacchè s'era sposato. Vivevamo tranquilli, insieme, in pace....</text:p>
      <text:p text:style-name="speaker"><text:span text:style-name="smcap1"><text:span text:style-name="T15">Guglielmo.</text:span></text:span></text:p>
      <text:p text:style-name="P22">E sotto, intanto....</text:p>
      <text:p text:style-name="speaker"><text:span text:style-name="smcap1"><text:span text:style-name="T15">Livia.</text:span></text:span></text:p>
      <text:p text:style-name="P22">No. Arriva un giorno una lettera....</text:p>
      <text:p text:style-name="P29">Si ferma.</text:p>
      <text:p text:style-name="speaker"><text:span text:style-name="smcap1"><text:span text:style-name="T15">Guglielmo.</text:span></text:span></text:p>
      <text:p text:style-name="P22">Che lettera?</text:p>
      <text:p text:style-name="speaker"><text:soft-page-break/><text:span text:style-name="smcap1"><text:span text:style-name="T15">Livia.</text:span></text:span></text:p>
      <text:p text:style-name="P20"><text:span text:style-name="T8">Una lettera. La leggiamo insieme. Egli non aveva segreti per me. Non riconobbe in prima la scrittura. E io stessa gli feci notare: </text:span><text:span text:style-name="T10">Non vedi? È di tua cugina</text:span><text:span text:style-name="T8">....</text:span></text:p>
      <text:p text:style-name="speaker"><text:span text:style-name="smcap1"><text:span text:style-name="T15">Guglielmo.</text:span></text:span></text:p>
      <text:p text:style-name="P22">Quella Orgera!</text:p>
      <text:p text:style-name="speaker"><text:span text:style-name="smcap1"><text:span text:style-name="T15">Livia.</text:span></text:span></text:p>
      <text:p text:style-name="P22">Che era stata sua fidanzata.... Si erano lasciati per un puntiglio.</text:p>
      <text:p text:style-name="speaker"><text:span text:style-name="smcap1"><text:span text:style-name="T15">Guglielmo.</text:span></text:span></text:p>
      <text:p text:style-name="P22">Lo so. E quella lettera?</text:p>
      <text:p text:style-name="speaker"><text:span text:style-name="smcap1"><text:span text:style-name="T15">Livia.</text:span></text:span></text:p>
      <text:p text:style-name="P22">Le era morto il marito. Non avendo altri parenti a cui rivolgersi, chiedeva a Leonardo un soccorso.</text:p>
      <text:p text:style-name="speaker"><text:span text:style-name="smcap1"><text:span text:style-name="T15">Guglielmo.</text:span></text:span></text:p>
      <text:p text:style-name="P22">Sfacciata!</text:p>
      <text:p text:style-name="speaker"><text:span text:style-name="smcap1"><text:span text:style-name="T15">Livia.</text:span></text:span></text:p>
      <text:p text:style-name="P22">E io stessa, insistentemente, spinsi Leonardo a mandarglielo.</text:p>
      <text:p text:style-name="speaker"><text:span text:style-name="smcap1"><text:span text:style-name="T15">Guglielmo.</text:span></text:span></text:p>
      <text:p text:style-name="P22">Ah.... sei stata proprio tu?</text:p>
      <text:p text:style-name="speaker"><text:soft-page-break/><text:span text:style-name="smcap1"><text:span text:style-name="T15">Livia.</text:span></text:span></text:p>
      <text:p text:style-name="P22">Come potevo sospettare? Ma neanche lui, neanche lui suppose allora ciò che doveva accadere!</text:p>
      <text:p text:style-name="speaker"><text:span text:style-name="smcap1"><text:span text:style-name="T15">Guglielmo.</text:span></text:span></text:p>
      <text:p text:style-name="P22">E poi? In principio?</text:p>
      <text:p text:style-name="speaker"><text:span text:style-name="smcap1"><text:span text:style-name="T15">Livia.</text:span></text:span></text:p>
      <text:p text:style-name="P22">Circa tre mesi dopo, egli si rimise a scrivere, a scrivere, come non aveva mai fatto. Certe notti, appena venuto a letto, tornava ad alzarsi. Alle mie interrogazioni, rispondeva che io non potevo comprendere che cosa fosse. Gli era ritornato l'estro, diceva.</text:p>
      <text:p text:style-name="speaker"><text:span text:style-name="smcap1"><text:span text:style-name="T15">Guglielmo.</text:span></text:span></text:p>
      <text:p text:style-name="P22">Ah, bell'estro! Bell'estro! Magnifico!</text:p>
      <text:p text:style-name="speaker"><text:span text:style-name="smcap1"><text:span text:style-name="T15">Livia.</text:span></text:span></text:p>
      <text:p text:style-name="P22">Così m'ingannò.</text:p>
      <text:p text:style-name="speaker"><text:span text:style-name="smcap1"><text:span text:style-name="T15">Guglielmo.</text:span></text:span></text:p>
      <text:p text:style-name="P22">Per non doverti più nulla, è vero? Che pudori ha la coscienza! Ma gliel'ho detto, sai? Gliel'ho detto!</text:p>
      <text:p text:style-name="speaker"><text:span text:style-name="smcap1"><text:span text:style-name="T15">Livia.</text:span></text:span></text:p>
      <text:p text:style-name="P22">Se ci pensi, vedi che, dopo tutto, non poteva fare altrimenti....</text:p>
      <text:p text:style-name="speaker"><text:span text:style-name="smcap1"><text:span text:style-name="T15">Guglielmo.</text:span></text:span></text:p>
      <text:p text:style-name="P22"><text:soft-page-break/>Eh, già! Da uomo onesto.... Galantuomo! S'è messo a lavorare.... per mantenere col sudore della fronte....</text:p>
      <text:p text:style-name="speaker"><text:span text:style-name="smcap1"><text:span text:style-name="T15">Livia</text:span></text:span></text:p>
      <text:p text:style-name="P29">piano, assorta:</text:p>
      <text:p text:style-name="P22">E potesse almeno! Ma non può.... non basta....</text:p>
      <text:p text:style-name="speaker"><text:span text:style-name="smcap1"><text:span text:style-name="T15">Guglielmo.</text:span></text:span></text:p>
      <text:p text:style-name="P22">Che dici?</text:p>
      <text:p text:style-name="speaker"><text:span text:style-name="smcap1"><text:span text:style-name="T15">Livia.</text:span></text:span></text:p>
      <text:p text:style-name="P22">Dico che non può più.... non basta....</text:p>
      <text:p text:style-name="speaker"><text:span text:style-name="smcap1"><text:span text:style-name="T15">Guglielmo</text:span></text:span></text:p>
      <text:p text:style-name="P29">irritato:</text:p>
      <text:p text:style-name="P22">E perciò? Secondo te, che dovrei fare io? Andargli a chiedere scusa, umilmente, e pregarlo di ritornare?</text:p>
      <text:p text:style-name="speaker"><text:span text:style-name="smcap1"><text:span text:style-name="T15">Livia.</text:span></text:span></text:p>
      <text:p text:style-name="P22">Babbo! Ancora?</text:p>
      <text:p text:style-name="speaker"><text:span text:style-name="smcap1"><text:span text:style-name="T15">Guglielmo.</text:span></text:span></text:p>
      <text:p text:style-name="P22">T'offendi? Io non ti capisco, non ti riconosco più! Vuoi restare così? Ma se non sai tu stessa quello che vuoi! Mi ringrazi così d'aver tentato almeno di mettere le cose a posto?</text:p>
      <text:p text:style-name="speaker"><text:span text:style-name="smcap1"><text:span text:style-name="T15">Livia.</text:span></text:span></text:p>
      <text:p text:style-name="P22"><text:soft-page-break/>Eh.... Se avessi potuto metterle, a posto....</text:p>
      <text:p text:style-name="speaker"><text:span text:style-name="smcap1"><text:span text:style-name="T15">Guglielmo.</text:span></text:span></text:p>
      <text:p text:style-name="P22">Ma se tu mi leghi le braccia! Oh bella! Se mi dici che non devo far nulla!</text:p>
      <text:p text:style-name="speaker"><text:span text:style-name="smcap1"><text:span text:style-name="T15">Livia.</text:span></text:span></text:p>
      <text:p text:style-name="P22">Ebbene, guarda: Vuoi andare a trovarlo, è vero? Che gli dirai? Tornerai a ragionare con lui. Ma per quante cose tu possa dirgli, nè con la ragione nè con la forza potrai ottenere che egli abbandoni la figlia. Ripeto: qua, lui, figli, non ne ha. Dunque?</text:p>
      <text:p text:style-name="speaker"><text:span text:style-name="smcap1"><text:span text:style-name="T15">Guglielmo.</text:span></text:span></text:p>
      <text:p text:style-name="P22">Ma qua lui ha la moglie, perdio! Non rappresenti dunque nulla, tu?</text:p>
      <text:p text:style-name="speaker"><text:span text:style-name="smcap1"><text:span text:style-name="T15">Livia.</text:span></text:span></text:p>
      <text:p text:style-name="P22">Sì, la moglie, rappresentavo. Finchè tu non l'hai messo al bivio: tra la moglie e la figlia. Se n'è andato dalla figlia, vedi.</text:p>
      <text:p text:style-name="speaker"><text:span text:style-name="smcap1"><text:span text:style-name="T15">Guglielmo.</text:span></text:span></text:p>
      <text:p text:style-name="P22">Oh, dunque. Tu vuoi ancora seguitare a soffrire, così, senza scopo? Bene, senti, cara, accòmodati! Io me ne vado. Ah, mi rivolta, capisci, questo spettacolo! Non posso sentirti parlare così! Non sarei sicuro di me. La mia casa è aperta, lo sai. Quando ti parrà, ci verrai. Vado <text:soft-page-break/>a farmi subito le valige.</text:p>
      <text:p text:style-name="P29">Esce furiosamente per l'uscio a sinistra. Livia resta in mezzo alla stanza: si copre il volto con le mani; sta un po' così; finchè, udendo picchiare all'uscio a vetri, in fondo, si scuote e cerca di nascondere le lagrime.</text:p>
      <text:p text:style-name="speaker"><text:span text:style-name="smcap1"><text:span text:style-name="T15">Livia.</text:span></text:span></text:p>
      <text:p text:style-name="P22">Chi è?</text:p>
      <text:p text:style-name="P29">La cameriera entra con un biglietto di visita in mano e lo porge a Livia, che lo prende e legge.</text:p>
      <text:p text:style-name="P22">Di' che il padrone non c'è.</text:p>
      <text:p text:style-name="speaker"><text:span text:style-name="smcap1"><text:span text:style-name="T15">La Cameriera.</text:span></text:span></text:p>
      <text:p text:style-name="P22">Gliel'ho detto. Ma vuol parlare col padre della signora, dice.</text:p>
      <text:p text:style-name="speaker"><text:span text:style-name="smcap1"><text:span text:style-name="T15">Livia</text:span></text:span></text:p>
      <text:p text:style-name="P29">resta un po' sopra pensiero, poi dice:</text:p>
      <text:p text:style-name="P22">Fallo passare.</text:p>
      <text:p text:style-name="P29">Entra poco dopo Cesare <text:soft-page-break/>D'Albis.</text:p>
      <text:p text:style-name="speaker"><text:span text:style-name="smcap1"><text:span text:style-name="T15">D'Albis</text:span></text:span></text:p>
      <text:p text:style-name="P29">dalla soglia:</text:p>
      <text:p text:style-name="P22">Permesso?</text:p>
      <text:p text:style-name="P29">Si fa avanti, s'inchina, porge la mano.</text:p>
      <text:p text:style-name="P22">Oh, Signora.... Mi scusi se ho insistito.... M'hanno detto che Leonardo non c'è.... Non importa. Basta che ci sia suo padre, perchè veramente avrei bisogno di lui.</text:p>
      <text:p text:style-name="speaker"><text:span text:style-name="smcap1"><text:span text:style-name="T15">Livia.</text:span></text:span></text:p>
      <text:p text:style-name="P22">S'accomodi, prego. Ma non so se mio padre.... in questo momento....</text:p>
      <text:p text:style-name="speaker"><text:span text:style-name="smcap1"><text:span text:style-name="T15">D'Albis.</text:span></text:span></text:p>
      <text:p text:style-name="P22">Sa, mi premerebbe molto, proprio molto di vederlo.</text:p>
      <text:p text:style-name="speaker"><text:span text:style-name="smcap1"><text:span text:style-name="T15">Livia.</text:span></text:span></text:p>
      <text:p text:style-name="P22">Scusi.... Lei viene forse da parte di Leonardo?</text:p>
      <text:p text:style-name="speaker"><text:span text:style-name="smcap1"><text:span text:style-name="T15">D'Albis.</text:span></text:span></text:p>
      <text:p text:style-name="P22">Io? No. Perchè?</text:p>
      <text:p text:style-name="speaker"><text:span text:style-name="smcap1"><text:span text:style-name="T15">Livia.</text:span></text:span></text:p>
      <text:p text:style-name="P22">Ah, bene. Nulla. Aspetti un momento. Vado a vedere se mio padre....</text:p>
      <text:p text:style-name="speaker"><text:soft-page-break/><text:span text:style-name="smcap1"><text:span text:style-name="T15">D'Albis.</text:span></text:span></text:p>
      <text:p text:style-name="P22">Permette? Volevo propriamente parlargli d'una cosa che.... sì, può anche interessare Leonardo, questo sì; anzi l'interessa davvicino. Ecco, per il Ruvo, insomma.</text:p>
      <text:p text:style-name="speaker"><text:span text:style-name="smcap1"><text:span text:style-name="T15">Livia.</text:span></text:span></text:p>
      <text:p text:style-name="P22">E.... lei non l'ha veduto?</text:p>
      <text:p text:style-name="speaker"><text:span text:style-name="smcap1"><text:span text:style-name="T15">D'Albis.</text:span></text:span></text:p>
      <text:p text:style-name="P22">L'onorevole Ruvo? No. È stato qua?</text:p>
      <text:p text:style-name="speaker"><text:span text:style-name="smcap1"><text:span text:style-name="T15">Livia.</text:span></text:span></text:p>
      <text:p text:style-name="P22">No, no. Prego, segga. Vado a chiamarle mio padre.</text:p>
      <text:p text:style-name="P29">Esce per l'uscio a sinistra. D'Albis resta un po' sconcertato, fa un gesto come per dire che non capisce nulla. Sta un po' seduto, poi si alza e si reca a guardare i libri di uno scaffale. Sbuffa, torna a sedere. Entra poco dopo Guglielmo Groa.</text:p>
      <text:p text:style-name="speaker"><text:span text:style-name="smcap1"><text:span text:style-name="T15">Guglielmo.</text:span></text:span></text:p>
      <text:p text:style-name="P22">Gentilissimo signore! Lei vuol parlare con me?</text:p>
      <text:p text:style-name="speaker"><text:span text:style-name="smcap1"><text:span text:style-name="T15">D'Albis.</text:span></text:span></text:p>
      <text:p text:style-name="P22">Se non le dispiace, signor Groa. Due paroline. Lei ha fretta? Ho una gran fretta anch'io. Ecco.... una preghie<text:soft-page-break/>ra....</text:p>
      <text:p text:style-name="speaker"><text:span text:style-name="smcap1"><text:span text:style-name="T15">Guglielmo.</text:span></text:span></text:p>
      <text:p text:style-name="P22">Comandi! s'accomodi!</text:p>
      <text:p text:style-name="speaker"><text:span text:style-name="smcap1"><text:span text:style-name="T15">D'Albis.</text:span></text:span></text:p>
      <text:p text:style-name="P22">Troppo gentile, prego....</text:p>
      <text:p text:style-name="speaker"><text:span text:style-name="smcap1"><text:span text:style-name="T15">Guglielmo.</text:span></text:span></text:p>
      <text:p text:style-name="P22">Lei è un uomo di spirito. Mi faccio meraviglia! Preghiera.... comandi. Cose che si dicono, caro signore. Non ne teniamo conto, per carità. Perchè io, scusi, la fretta ce l'ho veramente. Si accomodi.</text:p>
      <text:p text:style-name="speaker"><text:span text:style-name="smcap1"><text:span text:style-name="T15">D'Albis.</text:span></text:span></text:p>
      <text:p text:style-name="P22">Grazie.</text:p>
      <text:p text:style-name="speaker"><text:span text:style-name="smcap1"><text:span text:style-name="T15">Guglielmo.</text:span></text:span></text:p>
      <text:p text:style-name="P22">Non c'è di che, prego. Eccomi qua, tutt'orecchi.</text:p>
      <text:p text:style-name="speaker"><text:span text:style-name="smcap1"><text:span text:style-name="T15">D'Albis.</text:span></text:span></text:p>
      <text:p text:style-name="P22">Leonardo, io non l'ho veduto.</text:p>
      <text:p text:style-name="speaker"><text:span text:style-name="smcap1"><text:span text:style-name="T15">Guglielmo.</text:span></text:span></text:p>
      <text:p text:style-name="P22">E neanche io, caro signore!</text:p>
      <text:p text:style-name="speaker"><text:span text:style-name="smcap1"><text:span text:style-name="T15">D'Albis.</text:span></text:span></text:p>
      <text:p text:style-name="P22">Glielo dicevo, sa? perchè la signora.... non so.... mi ha <text:soft-page-break/>domandato, se venivo da parte di lui....</text:p>
      <text:p text:style-name="speaker"><text:span text:style-name="smcap1"><text:span text:style-name="T15">Guglielmo.</text:span></text:span></text:p>
      <text:p text:style-name="P22">Ah.... come, come? Lei viene per parlarmi di mio genero?</text:p>
      <text:p text:style-name="speaker"><text:span text:style-name="smcap1"><text:span text:style-name="T15">D'Albis.</text:span></text:span></text:p>
      <text:p text:style-name="P22">No, no. Anzi.... le dico che non l'ho veduto....</text:p>
      <text:p text:style-name="speaker"><text:span text:style-name="smcap1"><text:span text:style-name="T15">Guglielmo.</text:span></text:span></text:p>
      <text:p text:style-name="P22">Ah, benone! Perchè, se permette, desidero di non parlarne affatto.</text:p>
      <text:p text:style-name="speaker"><text:span text:style-name="smcap1"><text:span text:style-name="T15">D'Albis.</text:span></text:span></text:p>
      <text:p text:style-name="P22">C'è forse qualche novità?</text:p>
      <text:p text:style-name="speaker"><text:span text:style-name="smcap1"><text:span text:style-name="T15">Guglielmo.</text:span></text:span></text:p>
      <text:p text:style-name="P22">Niente. No. Affari miei. Scusi, in che potrei servirla?</text:p>
      <text:p text:style-name="speaker"><text:span text:style-name="smcap1"><text:span text:style-name="T15">D'Albis.</text:span></text:span></text:p>
      <text:p text:style-name="P22">Ecco, sì, lasciamo andare. Volevo domandarle, signor Groa: è stato dal Ruvo, lei?</text:p>
      <text:p text:style-name="speaker"><text:span text:style-name="smcap1"><text:span text:style-name="T15">Guglielmo.</text:span></text:span></text:p>
      <text:p text:style-name="P22">Io? dal Ruvo? Nossignore. E perchè dovevo andarci?</text:p>
      <text:p text:style-name="speaker"><text:span text:style-name="smcap1"><text:span text:style-name="T15">D'Albis.</text:span></text:span></text:p>
      <text:p text:style-name="P22">Ma.... credevo che.... come amico....</text:p>
      <text:p text:style-name="speaker"><text:soft-page-break/><text:span text:style-name="smcap1"><text:span text:style-name="T15">Guglielmo.</text:span></text:span></text:p>
      <text:p text:style-name="P22">Qua? Nossignore! Al paese!</text:p>
      <text:p text:style-name="speaker"><text:span text:style-name="smcap1"><text:span text:style-name="T15">D'Albis.</text:span></text:span></text:p>
      <text:p text:style-name="P22">Come sarebbe a dire?</text:p>
      <text:p text:style-name="speaker"><text:span text:style-name="smcap1"><text:span text:style-name="T15">Guglielmo.</text:span></text:span></text:p>
      <text:p text:style-name="P22">Qua non mi conosce. Laggiù, al paese, siamo amici, amicissimi, e viene lui a trovar me. Io non so neppure dove stia di casa.</text:p>
      <text:p text:style-name="speaker"><text:span text:style-name="smcap1"><text:span text:style-name="T15">D'Albis.</text:span></text:span></text:p>
      <text:p text:style-name="P22">Eh, via! Mi vuol dare a intendere adesso che se lei, dopo la vittoria di jeri, si recasse a congratularsi....</text:p>
      <text:p text:style-name="speaker"><text:span text:style-name="smcap1"><text:span text:style-name="T15">Guglielmo.</text:span></text:span></text:p>
      <text:p text:style-name="P22">Ma me ne guardo bene, caro signore! Lei non mi conosce....</text:p>
      <text:p text:style-name="speaker"><text:span text:style-name="smcap1"><text:span text:style-name="T15">D'Albis.</text:span></text:span></text:p>
      <text:p text:style-name="P22">Perchè? Scusi.... Non vedo che male ci sarebbe....</text:p>
      <text:p text:style-name="speaker"><text:span text:style-name="smcap1"><text:span text:style-name="T15">Guglielmo.</text:span></text:span></text:p>
      <text:p text:style-name="P22">Ma nossignore! Non ho questo vizio, creda pure!</text:p>
      <text:p text:style-name="speaker"><text:span text:style-name="smcap1"><text:span text:style-name="T15">D'Albis</text:span></text:span></text:p>
      <text:p text:style-name="P29">ridendo sforzatamente.</text:p>
      <text:p text:style-name="P22">Ah, lei è graziosissimo!</text:p>
      <text:p text:style-name="speaker"><text:soft-page-break/><text:span text:style-name="smcap1"><text:span text:style-name="T15">Guglielmo.</text:span></text:span></text:p>
      <text:p text:style-name="P22">E abbia pazienza! Lui non ha bisogno delle mie congratulazioni, in questo momento; io, per grazia di Dio, tanto meno.... Dunque, perchè? Per la patria? Lasciamo stare, caro signore. Piuttosto, facciamo così: mi congratulo sinceramente con lei, che è stato suo strenuo paladino....</text:p>
      <text:p text:style-name="speaker"><text:span text:style-name="smcap1"><text:span text:style-name="T15">D'Albis.</text:span></text:span></text:p>
      <text:p text:style-name="P22">Eh, già.... eh! Lei ha un po' l'aria di canzonarmi?</text:p>
      <text:p text:style-name="speaker"><text:span text:style-name="smcap1"><text:span text:style-name="T15">Guglielmo.</text:span></text:span></text:p>
      <text:p text:style-name="P22">Io? Nossignore....</text:p>
      <text:p text:style-name="speaker"><text:span text:style-name="smcap1"><text:span text:style-name="T15">D'Albis.</text:span></text:span></text:p>
      <text:p text:style-name="P22">Ma tanto, sa? una canzonatura di più, una di meno.... Purchè poi mi faccia il favore che le chiedo. Questo è l'importante.</text:p>
      <text:p text:style-name="speaker"><text:span text:style-name="smcap1"><text:span text:style-name="T15">Guglielmo.</text:span></text:span></text:p>
      <text:p text:style-name="P22">Ho capito, sa? Si tratta del Ruvo? Non ne facciamo niente.</text:p>
      <text:p text:style-name="speaker"><text:span text:style-name="smcap1"><text:span text:style-name="T15">D'Albis.</text:span></text:span></text:p>
      <text:p text:style-name="P22">Permette? Mi lasci spiegare. Sono voci, ancora, voci, a cui non voglio credere.</text:p>
      <text:p text:style-name="speaker"><text:span text:style-name="smcap1"><text:span text:style-name="T15">Guglielmo.</text:span></text:span></text:p>
      <text:p text:style-name="P22"><text:soft-page-break/>Vuole un consiglio mio? Ci creda.</text:p>
      <text:p text:style-name="speaker"><text:span text:style-name="smcap1"><text:span text:style-name="T15">D'Albis.</text:span></text:span></text:p>
      <text:p text:style-name="P22">Ma sa di che si tratta?</text:p>
      <text:p text:style-name="speaker"><text:span text:style-name="smcap1"><text:span text:style-name="T15">Guglielmo.</text:span></text:span></text:p>
      <text:p text:style-name="P22">Nossignore. Ma lei ci creda, dia ascolto a me.</text:p>
      <text:p text:style-name="speaker"><text:span text:style-name="smcap1"><text:span text:style-name="T15">D'Albis.</text:span></text:span></text:p>
      <text:p text:style-name="P22">Eh, no, scusi! Dopo tutto quello che ho fatto per lui, mi ripugna troppo! È infido, sì, ha fama d'infido, ma con me, no; con me, se ne deve guardare! perchè io posso farlo pentire. Egli mi conosce; e perciò non credo ancora.... A ogni modo è meglio prevenire. Nell'interesse del giornale, e dunque nell'interesse anche di Leonardo....</text:p>
      <text:p text:style-name="speaker"><text:span text:style-name="smcap1"><text:span text:style-name="T15">Guglielmo.</text:span></text:span></text:p>
      <text:p text:style-name="P22">Scusi tanto. La richiamo ai patti.</text:p>
      <text:p text:style-name="speaker"><text:span text:style-name="smcap1"><text:span text:style-name="T15">D'Albis.</text:span></text:span></text:p>
      <text:p text:style-name="P22">Che patti?</text:p>
      <text:p text:style-name="speaker"><text:span text:style-name="smcap1"><text:span text:style-name="T15">Guglielmo.</text:span></text:span></text:p>
      <text:p text:style-name="P22">Le ho detto che desidero di non parlare di mio genero.</text:p>
      <text:p text:style-name="speaker"><text:span text:style-name="smcap1"><text:span text:style-name="T15">D'Albis.</text:span></text:span></text:p>
      <text:p text:style-name="P22">Ma ora si tratta d'affari....</text:p>
      <text:p text:style-name="speaker"><text:soft-page-break/><text:span text:style-name="smcap1"><text:span text:style-name="T15">Guglielmo.</text:span></text:span></text:p>
      <text:p text:style-name="P22">Non m'immischio negli affari di mio genero.</text:p>
      <text:p text:style-name="speaker"><text:span text:style-name="smcap1"><text:span text:style-name="T15">D'Albis.</text:span></text:span></text:p>
      <text:p text:style-name="P22">Anche quando, scusi, la condizione di lui potrebbe d'un tratto diventare tanto difficile che....</text:p>
      <text:p text:style-name="speaker"><text:span text:style-name="smcap1"><text:span text:style-name="T15">Guglielmo.</text:span></text:span></text:p>
      <text:p text:style-name="P22">No! Niente, sa!</text:p>
      <text:p text:style-name="speaker"><text:span text:style-name="smcap1"><text:span text:style-name="T15">D'Albis.</text:span></text:span></text:p>
      <text:p text:style-name="P22">Le conseguenze....</text:p>
      <text:p text:style-name="speaker"><text:span text:style-name="smcap1"><text:span text:style-name="T15">Guglielmo.</text:span></text:span></text:p>
      <text:p text:style-name="P22">Ma se non voglio saperne!</text:p>
      <text:p text:style-name="speaker"><text:span text:style-name="smcap1"><text:span text:style-name="T15">D'Albis.</text:span></text:span></text:p>
      <text:p text:style-name="P22">Glielo avverto, mi dispiace, ma io mi vedrei costretto, senz'altro, a rinunziare alla sua collaborazione, che non mi serve affatto.</text:p>
      <text:p text:style-name="speaker"><text:span text:style-name="smcap1"><text:span text:style-name="T15">Guglielmo.</text:span></text:span></text:p>
      <text:p text:style-name="P22">E lo dice a me? Ma contentissimo, caro signore!</text:p>
      <text:p text:style-name="speaker"><text:span text:style-name="smcap1"><text:span text:style-name="T15">D'Albis.</text:span></text:span></text:p>
      <text:p text:style-name="P22">Forse perchè lei ignora....</text:p>
      <text:p text:style-name="speaker"><text:span text:style-name="smcap1"><text:span text:style-name="T15">Guglielmo.</text:span></text:span></text:p>
      <text:p text:style-name="P22"><text:soft-page-break/>Non ignoro. Giusto, anzi, per questo! Non mi faccia parlare, la prego!</text:p>
      <text:p text:style-name="P29">Si alza. Entra dall'uscio in fondo Leonardo, pallidissimo, sconvolto.</text:p>
      <text:p text:style-name="P22">Eccolo qua, del resto, il signor Arciani. Se la veda con lui.</text:p>
      <text:p text:style-name="speaker"><text:span text:style-name="smcap1"><text:span text:style-name="T15">Leonardo.</text:span></text:span></text:p>
      <text:p text:style-name="P22">Caro D'Albis. Un momento di tempo. Il tempo di prendere dalla scrivania alcune carte, e andiamo via.</text:p>
      <text:p text:style-name="speaker"><text:span text:style-name="smcap1"><text:span text:style-name="T15">Guglielmo.</text:span></text:span></text:p>
      <text:p text:style-name="P22">Non ce n'è più bisogno, sai!</text:p>
      <text:p text:style-name="speaker"><text:span text:style-name="smcap1"><text:span text:style-name="T15">Leonardo.</text:span></text:span></text:p>
      <text:p text:style-name="P22">Come dice?</text:p>
      <text:p text:style-name="speaker"><text:span text:style-name="smcap1"><text:span text:style-name="T15">Guglielmo.</text:span></text:span></text:p>
      <text:p text:style-name="P20"><text:span text:style-name="T8">Dico che puoi restare, perchè me ne vado via </text:span><text:span text:style-name="T10">io</text:span><text:span text:style-name="T8">. Parto fra mezz'ora, </text:span><text:span text:style-name="T10">solo</text:span><text:span text:style-name="T8">.</text:span></text:p>
      <text:p text:style-name="speaker"><text:span text:style-name="smcap1"><text:span text:style-name="T15">A D'Albis.</text:span></text:span></text:p>
      <text:p text:style-name="P22">Caro signore, le auguro buona fortuna, e mi compiaccio d'averla conosciuta.</text:p>
      <text:p text:style-name="speaker"><text:span text:style-name="smcap1"><text:span text:style-name="T15">D'Albis.</text:span></text:span></text:p>
      <text:p text:style-name="P22">Ma parte davvero?</text:p>
      <text:p text:style-name="speaker"><text:soft-page-break/><text:span text:style-name="smcap1"><text:span text:style-name="T15">Guglielmo.</text:span></text:span></text:p>
      <text:p text:style-name="P22">Stavo a far le valige, quando lei è venuto. Non ho un momento da perdere.</text:p>
      <text:p text:style-name="P29">A Leonardo guardandolo negli occhi:</text:p>
      <text:p text:style-name="P20"><text:span text:style-name="T8">Dunque, intesi, </text:span><text:span text:style-name="T10">parto io</text:span><text:span text:style-name="T8">.</text:span></text:p>
      <text:p text:style-name="P29">Accostandosi al D'Albis piano:</text:p>
      <text:p text:style-name="P22">Me ne scappo a rotta di collo, per riportarmi salva in questa valigetta</text:p>
      <text:p text:style-name="P29">Si batte la fronte:</text:p>
      <text:p text:style-name="P22">la mia piccola provvista di raziocinio. La riverisco, caro signore.</text:p>
      <text:p text:style-name="P29">Via per l'uscio a sinistra.</text:p>
      <text:p text:style-name="speaker"><text:span text:style-name="smcap1"><text:span text:style-name="T15">D'Albis</text:span></text:span></text:p>
      <text:p text:style-name="P29">a Leonardo:</text:p>
      <text:p text:style-name="P22">Per carità, non me lo far partire! Almeno per oggi! Bisogna che vada dal Ruvo, assolutamente!</text:p>
      <text:p text:style-name="speaker"><text:span text:style-name="smcap1"><text:span text:style-name="T15">Leonardo</text:span></text:span></text:p>
      <text:p text:style-name="P29">scrollando il capo e ridendo amaramente:</text:p>
      <text:p text:style-name="P22">Tu capiti proprio al momento opportuno....</text:p>
      <text:p text:style-name="speaker"><text:soft-page-break/><text:span text:style-name="smcap1"><text:span text:style-name="T15">D'Albis.</text:span></text:span></text:p>
      <text:p text:style-name="P22">Ma non c'è un momento da perdere! Perchè? Che cos'è? Ti sei bisticciato?</text:p>
      <text:p text:style-name="speaker"><text:span text:style-name="smcap1"><text:span text:style-name="T15">Leonardo.</text:span></text:span></text:p>
      <text:p text:style-name="P22">E tu.... liquidazione, è vero? Il Ruvo, arrivato, ti volta le spalle. Tu mi metti alla porta. Di bene in meglio!</text:p>
      <text:p text:style-name="speaker"><text:span text:style-name="smcap1"><text:span text:style-name="T15">D'Albis.</text:span></text:span></text:p>
      <text:p text:style-name="P22">Ma non ti metto nient'affatto alla porta! Il momento è grave, certo! Siamo nella tempesta, e siamo come in una scialuppa. Bisogna ora dalla scialuppa arrampicarsi alla nave arrivata in soccorso miracolosamente. Bisogna che la fune ce la faccia gettare tuo suocero!</text:p>
      <text:p text:style-name="speaker"><text:span text:style-name="smcap1"><text:span text:style-name="T15">Leonardo.</text:span></text:span></text:p>
      <text:p text:style-name="P22">Bella immagine, caro. Ma se fosse per impiccarmi, la fune.... Parte, lo vedi. Parte lui, dice. Dovevo andar via io. Questa non è più casa mia.</text:p>
      <text:p text:style-name="speaker"><text:span text:style-name="smcap1"><text:span text:style-name="T15">D'Albis.</text:span></text:span></text:p>
      <text:p text:style-name="P22">Ma va là! Che tragedie! Al solito! Non mi far ridere!... Queste sono stupidaggini! Con un suocero come quello? Con una moglie così.... prudente...?</text:p>
      <text:p text:style-name="speaker"><text:span text:style-name="smcap1"><text:span text:style-name="T15">Leonardo.</text:span></text:span></text:p>
      <text:p text:style-name="P22">Lascia.... Ti prego!</text:p>
      <text:p text:style-name="speaker"><text:span text:style-name="smcap1"><text:span text:style-name="T15">D'Albis.</text:span></text:span></text:p>
      <text:p text:style-name="P22"><text:soft-page-break/>Ma no, scusa! Sai a quanti parrebbe facilissima la vita, al tuo posto! Tu non sai vivere, caro!</text:p>
      <text:p text:style-name="speaker"><text:span text:style-name="smcap1"><text:span text:style-name="T15">Leonardo.</text:span></text:span></text:p>
      <text:p text:style-name="P22">Eh, sì, forse hai ragione.</text:p>
      <text:p text:style-name="speaker"><text:span text:style-name="smcap1"><text:span text:style-name="T15">D'Albis.</text:span></text:span></text:p>
      <text:p text:style-name="P20"><text:span text:style-name="T8">Non sai vivere! Che diavolo! Con un po' di.... sì, dico.... di </text:span><text:span text:style-name="T10">savoir faire</text:span><text:span text:style-name="T8">.... C'è bisogno di guastarsi così? Ragazzate, via! E, quel che è peggio, guasti, anche a me, le uova nel paniere! Credi pure che in questo momento l'unica cosa seria è....</text:span></text:p>
      <text:p text:style-name="speaker"><text:span text:style-name="smcap1"><text:span text:style-name="T15">Leonardo.</text:span></text:span></text:p>
      <text:p text:style-name="P22">Eh, lo so, il tuo giornale!</text:p>
      <text:p text:style-name="speaker"><text:span text:style-name="smcap1"><text:span text:style-name="T15">D'Albis.</text:span></text:span></text:p>
      <text:p text:style-name="P22">Molto più seria, certo, da qualunque parte la consideri!</text:p>
      <text:p text:style-name="speaker"><text:span text:style-name="smcap1"><text:span text:style-name="T15">Leonardo.</text:span></text:span></text:p>
      <text:p text:style-name="P22">Eh, sì, da una parte, almeno, per me....</text:p>
      <text:p text:style-name="speaker"><text:span text:style-name="smcap1"><text:span text:style-name="T15">D'Albis.</text:span></text:span></text:p>
      <text:p text:style-name="P22">Su, dunque! Va' subito a far pace con tuo suocero. Quello è capace d'impartirti anche la santa benedizione. Lèvagli di mano la valigia e spediscimelo dal Ruvo!</text:p>
      <text:p text:style-name="speaker"><text:span text:style-name="smcap1"><text:span text:style-name="T15">Leonardo.</text:span></text:span></text:p>
      <text:p text:style-name="P22"><text:soft-page-break/>Tu scherzi, caro.</text:p>
      <text:p text:style-name="speaker"><text:span text:style-name="smcap1"><text:span text:style-name="T15">D'Albis.</text:span></text:span></text:p>
      <text:p text:style-name="P22">E tu mi fai rabbia! Io ho contato su te!</text:p>
      <text:p text:style-name="speaker"><text:span text:style-name="smcap1"><text:span text:style-name="T15">Leonardo.</text:span></text:span></text:p>
      <text:p text:style-name="P22">Se non hai altro santo, amico mio....</text:p>
      <text:p text:style-name="speaker"><text:span text:style-name="smcap1"><text:span text:style-name="T15">D'Albis.</text:span></text:span></text:p>
      <text:p text:style-name="P22">Ma perdio, pensa che ho pure fatto sacrifizii per te!</text:p>
      <text:p text:style-name="speaker"><text:span text:style-name="smcap1"><text:span text:style-name="T15">Leonardo.</text:span></text:span></text:p>
      <text:p text:style-name="P22">Credi, D'Albis, non posso. Le cose sono arrivate a tal punto, che non posso, ti dico.</text:p>
      <text:p text:style-name="speaker"><text:span text:style-name="smcap1"><text:span text:style-name="T15">D'Albis.</text:span></text:span></text:p>
      <text:p text:style-name="P22">Vuoi che t'ajuti io? Che mi metta io di mezzo per la pace?</text:p>
      <text:p text:style-name="speaker"><text:span text:style-name="smcap1"><text:span text:style-name="T15">Leonardo.</text:span></text:span></text:p>
      <text:p text:style-name="P22">No, che! Impossibile.</text:p>
      <text:p text:style-name="speaker"><text:span text:style-name="smcap1"><text:span text:style-name="T15">D'Albis.</text:span></text:span></text:p>
      <text:p text:style-name="P22">Oh va' là! Non ho tempo da perdere coi matti! T'avverto intanto che.... mi dispiace....</text:p>
      <text:p text:style-name="speaker"><text:span text:style-name="smcap1"><text:span text:style-name="T15">Leonardo.</text:span></text:span></text:p>
      <text:p text:style-name="P22">E va bene. Ho capito.</text:p>
      <text:p text:style-name="speaker"><text:soft-page-break/><text:span text:style-name="smcap1"><text:span text:style-name="T15">D'Albis.</text:span></text:span></text:p>
      <text:p text:style-name="P22">Se hai il gusto di rovinarti! Ti porgo la mano, per tirarti su: la respingi!</text:p>
      <text:p text:style-name="speaker"><text:span text:style-name="smcap1"><text:span text:style-name="T15">Leonardo.</text:span></text:span></text:p>
      <text:p text:style-name="P22">Come devo dirti che non posso?</text:p>
      <text:p text:style-name="speaker"><text:span text:style-name="smcap1"><text:span text:style-name="T15">D'Albis.</text:span></text:span></text:p>
      <text:p text:style-name="P22">E dunque, basta. Addio. Non ne parliamo più. Resta.... resta pure. So la via. Addio.</text:p>
      <text:p text:style-name="P29">Leonardo, esausto, sfinito, accompagna automaticamente il D'Albis fino all'uscio in fondo; poi ritorna; s'avvicina alla scrivania, apre il cassetto, ne trae alcune carte. Entra Livia dall'uscio di sinistra.</text:p>
      <text:p text:style-name="speaker"><text:span text:style-name="smcap1"><text:span text:style-name="T15">Leonardo</text:span></text:span></text:p>
      <text:p text:style-name="P29">quasi tra sè, stupito:</text:p>
      <text:p text:style-name="P22">Livia!</text:p>
      <text:p text:style-name="speaker"><text:span text:style-name="smcap1"><text:span text:style-name="T15">Livia.</text:span></text:span></text:p>
      <text:p text:style-name="P22">Mio padre t'ha detto di rimanere?</text:p>
      <text:p text:style-name="speaker"><text:span text:style-name="smcap1"><text:span text:style-name="T15">Leonardo.</text:span></text:span></text:p>
      <text:p text:style-name="P22">Mi ha detto che partiva.</text:p>
      <text:p text:style-name="speaker"><text:soft-page-break/><text:span text:style-name="smcap1"><text:span text:style-name="T15">Livia.</text:span></text:span></text:p>
      <text:p text:style-name="P22">Io vengo invece a dirti che, se a te non accomoda, puoi pure andare. Nessuno ti trattiene.</text:p>
      <text:p text:style-name="speaker"><text:span text:style-name="smcap1"><text:span text:style-name="T15">Leonardo.</text:span></text:span></text:p>
      <text:p text:style-name="P22">Sono venuto soltanto per raccogliere le mie carte.</text:p>
      <text:p text:style-name="speaker"><text:span text:style-name="smcap1"><text:span text:style-name="T15">Livia.</text:span></text:span></text:p>
      <text:p text:style-name="P22">Non intendi quello che voglio dirti. La risoluzione di mio padre non deve parerti un invito a rimanere qua.</text:p>
      <text:p text:style-name="speaker"><text:span text:style-name="smcap1"><text:span text:style-name="T15">Leonardo.</text:span></text:span></text:p>
      <text:p text:style-name="P22">Tu non trattieni. Ho inteso. So che hai cercato anche d'impedire ch'egli s'intromettesse. E ho fatto anch'io di tutto, credi, per sfuggire alla discussione, alle sue domande che mi stringevano, mi torturavano; senza voler capire, per quanto io gli dicessi, che la sua discussione non poteva condurre che a questo. Ma non capisco più perchè egli parta, se tu sei venuta a dirmi che non mi trattieni.</text:p>
      <text:p text:style-name="speaker"><text:span text:style-name="smcap1"><text:span text:style-name="T15">Livia.</text:span></text:span></text:p>
      <text:p text:style-name="P22">Parte appunto per questo, semplicemente, perchè gli ho fatto intendere ch'era inutile s'adoperasse a trattenerti qua in modo diverso di prima.</text:p>
      <text:p text:style-name="speaker"><text:span text:style-name="smcap1"><text:span text:style-name="T15">Leonardo.</text:span></text:span></text:p>
      <text:p text:style-name="P22">Ma dunque, se a te dispiace, per gli occhi del mondo, <text:soft-page-break/>che io abbandoni la casa....</text:p>
      <text:p text:style-name="speaker"><text:span text:style-name="smcap1"><text:span text:style-name="T15">Livia.</text:span></text:span></text:p>
      <text:p text:style-name="P22">No, no, ormai! L'hai già abbandonata....</text:p>
      <text:p text:style-name="speaker"><text:span text:style-name="smcap1"><text:span text:style-name="T15">Leonardo.</text:span></text:span></text:p>
      <text:p text:style-name="P22">Ma non sono stato, sai? dove tu credi.</text:p>
      <text:p text:style-name="speaker"><text:span text:style-name="smcap1"><text:span text:style-name="T15">Livia.</text:span></text:span></text:p>
      <text:p text:style-name="P22">Non m'importa di sapere dove sii stato. So che la tua casa è ormai altrove.</text:p>
      <text:p text:style-name="speaker"><text:span text:style-name="smcap1"><text:span text:style-name="T15">Leonardo.</text:span></text:span></text:p>
      <text:p text:style-name="P22">La mia casa?... Ma di' soltanto che non può più esser questa, se credi ch'io faccia un sacrifizio o una concessione a rimanere.... Io invece te lo dicevo anche per me.</text:p>
      <text:p text:style-name="speaker"><text:span text:style-name="smcap1"><text:span text:style-name="T15">Livia.</text:span></text:span></text:p>
      <text:p text:style-name="P22">Ah, se è per te....</text:p>
      <text:p text:style-name="speaker"><text:span text:style-name="smcap1"><text:span text:style-name="T15">Leonardo.</text:span></text:span></text:p>
      <text:p text:style-name="P22">Perchè.... Io ti son tanto grato, Livia, del modo con cui hai guardato e seguiti a guardare il mio errore, del silenzio che hai saputo imporre al tuo sdegno, se non al tuo cordoglio.</text:p>
      <text:p text:style-name="speaker"><text:span text:style-name="smcap1"><text:span text:style-name="T15">Livia.</text:span></text:span></text:p>
      <text:p text:style-name="P22">Ma non rimani, certo, col pensiero che io accetti la <text:soft-page-break/>tua gratitudine?</text:p>
      <text:p text:style-name="speaker"><text:span text:style-name="smcap1"><text:span text:style-name="T15">Leonardo.</text:span></text:span></text:p>
      <text:p text:style-name="P22">Oh, no! Deve sembrar così poco a te, lo so, la mia gratitudine; ma è pur grande, credi, è la cosa più viva e più forte che io senta in questo momento.</text:p>
      <text:p text:style-name="speaker"><text:span text:style-name="smcap1"><text:span text:style-name="T15">Livia.</text:span></text:span></text:p>
      <text:p text:style-name="P22">E non temi neppure che possa offendermi?</text:p>
      <text:p text:style-name="speaker"><text:span text:style-name="smcap1"><text:span text:style-name="T15">Leonardo.</text:span></text:span></text:p>
      <text:p text:style-name="P22">No, no. Perchè so che tu comprendi. Puoi disprezzarmi. Ma comprendi perchè sono così. È vero? Non puoi non comprenderlo, perchè tu stessa mi vuoi così. È vero?</text:p>
      <text:p text:style-name="speaker"><text:span text:style-name="smcap1"><text:span text:style-name="T15">Livia.</text:span></text:span></text:p>
      <text:p text:style-name="P22">Sì.</text:p>
      <text:p text:style-name="speaker"><text:span text:style-name="smcap1"><text:span text:style-name="T15">Leonardo.</text:span></text:span></text:p>
      <text:p text:style-name="P22">E ti par poco? Vorrei che tutti così mi disprezzassero, ma comprendessero come te e mi lasciassero stare.... così, come posso, come debbo, purtroppo.... Di questo appunto ti son grato. Ho inteso, sai? ho inteso il tuo grido....</text:p>
      <text:p text:style-name="speaker"><text:span text:style-name="smcap1"><text:span text:style-name="T15">Livia.</text:span></text:span></text:p>
      <text:p text:style-name="P22">Che grido?</text:p>
      <text:p text:style-name="speaker"><text:soft-page-break/><text:span text:style-name="smcap1"><text:span text:style-name="T15">Leonardo.</text:span></text:span></text:p>
      <text:p text:style-name="P22">A tuo padre.... là. Mi ha provato la commiserazione che sentì per il mio castigo che dura, quando la colpa è finita. Io non ho casa, Livia! Là ho soltanto.... tu lo sai....</text:p>
      <text:p text:style-name="speaker"><text:span text:style-name="smcap1"><text:span text:style-name="T15">Livia.</text:span></text:span></text:p>
      <text:p text:style-name="P22">E come? Non ti basta?</text:p>
      <text:p text:style-name="speaker"><text:span text:style-name="smcap1"><text:span text:style-name="T15">Leonardo.</text:span></text:span></text:p>
      <text:p text:style-name="P22">Che dici? Vuoi che mi basti? E come può bastarmi?... Se tu sapessi....</text:p>
      <text:p text:style-name="speaker"><text:span text:style-name="smcap1"><text:span text:style-name="T15">Livia.</text:span></text:span></text:p>
      <text:p text:style-name="P22">Credevo che non dovesse più importarti di nulla.</text:p>
      <text:p text:style-name="speaker"><text:span text:style-name="smcap1"><text:span text:style-name="T15">Leonardo.</text:span></text:span></text:p>
      <text:p text:style-name="P22">Ah, non è vero; non lo credi: tu lo sai che è il mio supplizio, e che non può essere altrimenti.</text:p>
      <text:p text:style-name="speaker"><text:span text:style-name="smcap1"><text:span text:style-name="T15">Livia.</text:span></text:span></text:p>
      <text:p text:style-name="P22">Tua figlia, il tuo supplizio? Ah, no, questo non lo comprendo davvero! E non comprendo anzi più niente, adesso, se puoi dire così.</text:p>
      <text:p text:style-name="speaker"><text:span text:style-name="smcap1"><text:span text:style-name="T15">Leonardo.</text:span></text:span></text:p>
      <text:p text:style-name="P22">Oh, Livia! Ma come? Se non ho più altro, io! Tutta la mia esistenza s'è ristretta là, in quella bambina. Dovreb<text:soft-page-break/>be compensarmi di tutto, è vero? Ma come? Se io stesso non posso esser lieto per lei.... Lo capisci?... d'averla messa al mondo.... là.... dove non posso abbandonarla, è vero?</text:p>
      <text:p text:style-name="speaker"><text:span text:style-name="smcap1"><text:span text:style-name="T15">Livia.</text:span></text:span></text:p>
      <text:p text:style-name="P22">Va bene! Ma questo, se qualcuno ti dicesse d'abbandonarla!</text:p>
      <text:p text:style-name="speaker"><text:span text:style-name="smcap1"><text:span text:style-name="T15">Leonardo.</text:span></text:span></text:p>
      <text:p text:style-name="P22">Tu, no! Lo so, non me lo dici tu! Ma mia figlia non è qua, con te!</text:p>
      <text:p text:style-name="speaker"><text:span text:style-name="smcap1"><text:span text:style-name="T15">Livia.</text:span></text:span></text:p>
      <text:p text:style-name="P22">E chi può volere, là dov'è tua figlia, che tu l'abbandoni?</text:p>
      <text:p text:style-name="speaker"><text:span text:style-name="smcap1"><text:span text:style-name="T15">Leonardo.</text:span></text:span></text:p>
      <text:p text:style-name="P22">Là? Che lo si voglia espressamente, no; ma che si creda che io finga, per stancar la pazienza, aggravando apposta le difficoltà che mi opprimono, con lo scopo d'uscirmene, questo sì. Ebbene: “Padrone! Perchè no? Finiamola pure! Ecco la porta!„ Capisci? Senza comprendere, come te, che io non posso. Magari potessi!</text:p>
      <text:p text:style-name="speaker"><text:span text:style-name="smcap1"><text:span text:style-name="T15">Livia.</text:span></text:span></text:p>
      <text:p text:style-name="P22">Ti hanno dunque proposto d'abbandonare la bambina?</text:p>
      <text:p text:style-name="speaker"><text:span text:style-name="smcap1"><text:span text:style-name="T15">Leonardo.</text:span></text:span></text:p>
      <text:p text:style-name="P22"><text:soft-page-break/>Ma sì! Tutto.... Perchè io ormai.... che sono più io?</text:p>
      <text:p text:style-name="speaker"><text:span text:style-name="smcap1"><text:span text:style-name="T15">Livia.</text:span></text:span></text:p>
      <text:p text:style-name="P22">Ma come potrebbe lei provvedere?...</text:p>
      <text:p text:style-name="speaker"><text:span text:style-name="smcap1"><text:span text:style-name="T15">Leonardo.</text:span></text:span></text:p>
      <text:p text:style-name="P22">Oh! Il suo lavoro frutterebbe meglio del mio, dice. E può darsi, sai? può darsi che sia vero! Perchè il mio non merita compenso.... altro che di parole....</text:p>
      <text:p text:style-name="speaker"><text:span text:style-name="smcap1"><text:span text:style-name="T15">Livia.</text:span></text:span></text:p>
      <text:p text:style-name="P22">Sarà forse perchè vede mancare alla bambina...?</text:p>
      <text:p text:style-name="speaker"><text:span text:style-name="smcap1"><text:span text:style-name="T15">Leonardo.</text:span></text:span></text:p>
      <text:p text:style-name="P22">No. Sa, sa che io non invidio più neppure chi può attendere al proprio lavoro, al lavoro per cui è nato, di cui solo è capace, e ne abbia compenso, tanto che basti a farlo vivere, anche male.... M'arrabatto, fo di tutto, cerco di fare anche quello che non posso e non so fare.... quello che mi ripugna.... Ma, hai veduto? Oggi stesso, or ora, è venuto il D'Albis! “Addio, caro! Non c'è più posto per te!„ Anche lui: “Alla porta!„ Perchè pretendeva che io mi servissi di tuo padre, ora!</text:p>
      <text:p text:style-name="speaker"><text:span text:style-name="smcap1"><text:span text:style-name="T15">Livia.</text:span></text:span></text:p>
      <text:p text:style-name="P20"><text:span text:style-name="T8">Di </text:span><text:span text:style-name="T10">mio</text:span><text:span text:style-name="T8"> padre.</text:span></text:p>
      <text:p text:style-name="speaker"><text:span text:style-name="smcap1"><text:span text:style-name="T15">Leonardo</text:span></text:span></text:p>
      <text:p text:style-name="P29"><text:soft-page-break/>smarrito nell'eccitazione:</text:p>
      <text:p text:style-name="P22">Oh, oh.... io parlo con te.... di queste cose.... Perdonami! perdonami! Ho smarrito il cervello!</text:p>
      <text:p text:style-name="speaker"><text:span text:style-name="smcap1"><text:span text:style-name="T15">Livia.</text:span></text:span></text:p>
      <text:p text:style-name="P22">E vuoi seguitare così?</text:p>
      <text:p text:style-name="speaker"><text:span text:style-name="smcap1"><text:span text:style-name="T15">Leonardo.</text:span></text:span></text:p>
      <text:p text:style-name="P22">Perdonami, perdonami.... Come, altrimenti? Appunto perciò t'ho detto che è il mio supplizio.</text:p>
      <text:p text:style-name="speaker"><text:span text:style-name="smcap1"><text:span text:style-name="T15">Livia.</text:span></text:span></text:p>
      <text:p text:style-name="P22">Ma se lei ha potuto proporti di abbandonare la figlia....</text:p>
      <text:p text:style-name="speaker"><text:span text:style-name="smcap1"><text:span text:style-name="T15">Leonardo.</text:span></text:span></text:p>
      <text:p text:style-name="P22">Sì. Ma come l'abbandono?</text:p>
      <text:p text:style-name="speaker"><text:span text:style-name="smcap1"><text:span text:style-name="T15">Livia.</text:span></text:span></text:p>
      <text:p text:style-name="P22">Aspetta. Non ti dico d'abbandonarla. Lo sai. Voglio sapere se....</text:p>
      <text:p text:style-name="speaker"><text:span text:style-name="smcap1"><text:span text:style-name="T15">Leonardo.</text:span></text:span></text:p>
      <text:p text:style-name="P22">Livia! Tu mi perdoni?</text:p>
      <text:p text:style-name="speaker"><text:span text:style-name="smcap1"><text:span text:style-name="T15">Livia.</text:span></text:span></text:p>
      <text:p text:style-name="P22">Aspetta, aspetta. Dimmi questo: Ti vuole.... ti vuole bene, molto la.... bambina?</text:p>
      <text:p text:style-name="speaker"><text:soft-page-break/><text:span text:style-name="smcap1"><text:span text:style-name="T15">Leonardo.</text:span></text:span></text:p>
      <text:p text:style-name="P22">Perchè?</text:p>
      <text:p text:style-name="speaker"><text:span text:style-name="smcap1"><text:span text:style-name="T15">Livia.</text:span></text:span></text:p>
      <text:p text:style-name="P22">Rispondi. Vuole più bene a te o alla madre?</text:p>
      <text:p text:style-name="speaker"><text:span text:style-name="smcap1"><text:span text:style-name="T15">Leonardo.</text:span></text:span></text:p>
      <text:p text:style-name="P22">Non so....</text:p>
      <text:p text:style-name="speaker"><text:span text:style-name="smcap1"><text:span text:style-name="T15">Livia.</text:span></text:span></text:p>
      <text:p text:style-name="P22">Di più alla madre?</text:p>
      <text:p text:style-name="speaker"><text:span text:style-name="smcap1"><text:span text:style-name="T15">Leonardo.</text:span></text:span></text:p>
      <text:p text:style-name="P22">Sì, forse....</text:p>
      <text:p text:style-name="speaker"><text:span text:style-name="smcap1"><text:span text:style-name="T15">Livia.</text:span></text:span></text:p>
      <text:p text:style-name="P22">Perchè tu non le sei tanto vicino!</text:p>
      <text:p text:style-name="speaker"><text:span text:style-name="smcap1"><text:span text:style-name="T15">Leonardo.</text:span></text:span></text:p>
      <text:p text:style-name="P22">Certo, sì.... per questo....</text:p>
      <text:p text:style-name="speaker"><text:span text:style-name="smcap1"><text:span text:style-name="T15">Livia.</text:span></text:span></text:p>
      <text:p text:style-name="P22">Ma se potessi invece averla sempre con te....</text:p>
      <text:p text:style-name="speaker"><text:span text:style-name="smcap1"><text:span text:style-name="T15">Leonardo.</text:span></text:span></text:p>
      <text:p text:style-name="P22">Dove?</text:p>
      <text:p text:style-name="speaker"><text:span text:style-name="smcap1"><text:span text:style-name="T15">Livia.</text:span></text:span></text:p>
      <text:p text:style-name="P22"><text:soft-page-break/>Ma dico con te!</text:p>
      <text:p text:style-name="speaker"><text:span text:style-name="smcap1"><text:span text:style-name="T15">Leonardo.</text:span></text:span></text:p>
      <text:p text:style-name="P22">Se fosse nostra, dici? Ah, non me lo dire! Qua, alla luce.... Come sarei felice! E lei, anche lei la bambina....</text:p>
      <text:p text:style-name="speaker"><text:span text:style-name="smcap1"><text:span text:style-name="T15">Livia.</text:span></text:span></text:p>
      <text:p text:style-name="P22">Ah, sì? Senza la madre?</text:p>
      <text:p text:style-name="speaker"><text:span text:style-name="smcap1"><text:span text:style-name="T15">Leonardo.</text:span></text:span></text:p>
      <text:p text:style-name="P22">No, dico, se fosse tua! Se fosse tua, Livia!</text:p>
      <text:p text:style-name="speaker"><text:span text:style-name="smcap1"><text:span text:style-name="T15">Livia</text:span></text:span></text:p>
      <text:p text:style-name="P29">oscurandosi e irrigidendosi come per un brivido spasimoso:</text:p>
      <text:p text:style-name="P22">Potrei.... sì, potrei anch'io volerle bene....</text:p>
      <text:p text:style-name="speaker"><text:span text:style-name="smcap1"><text:span text:style-name="T15">Leonardo.</text:span></text:span></text:p>
      <text:p text:style-name="P22">Perchè tu sei buona, lo so! tanto.... tanto.... Oh, Livia.... Tu mi hai perdonato, è vero? Mi perdoni?</text:p>
      <text:p text:style-name="speaker"><text:span text:style-name="smcap1"><text:span text:style-name="T15">Livia.</text:span></text:span></text:p>
      <text:p text:style-name="P22">Sì.... zitto.... dimmi.... dimmi....</text:p>
      <text:p text:style-name="speaker"><text:span text:style-name="smcap1"><text:span text:style-name="T15">Leonardo.</text:span></text:span></text:p>
      <text:p text:style-name="P22">Quanto t'ho fatto soffrire! E ancora.... Ma non ho potuto esaurire la tua bontà....</text:p>
      <text:p text:style-name="speaker"><text:soft-page-break/><text:span text:style-name="smcap1"><text:span text:style-name="T15">Livia.</text:span></text:span></text:p>
      <text:p text:style-name="P22">Basta, basta.... ti prego... dimmi....</text:p>
      <text:p text:style-name="speaker"><text:span text:style-name="smcap1"><text:span text:style-name="T15">Leonardo</text:span></text:span></text:p>
      <text:p text:style-name="P29">seguitando, con foga:</text:p>
      <text:p text:style-name="P22">Mi raccogli dall'abisso in cui sono caduto, per ricondurmi qua, presso te, buona, come a un rifugio di pace. Oh, Livia, e qua, anch'io, come te, l'ho desiderata, sai, l'ho immaginata.... l'ho sognata tante volte qua, nella nostra casa.... e che strazio!</text:p>
      <text:p text:style-name="speaker"><text:span text:style-name="smcap1"><text:span text:style-name="T15">Livia</text:span></text:span></text:p>
      <text:p text:style-name="P29">con un che di felino involontario, quasi per accendere di più lo strazio di lui e illuminare il suo:</text:p>
      <text:p text:style-name="P22">È bella?</text:p>
      <text:p text:style-name="speaker"><text:span text:style-name="smcap1"><text:span text:style-name="T15">Leonardo.</text:span></text:span></text:p>
      <text:p text:style-name="P22">Sì, tanto....</text:p>
      <text:p text:style-name="speaker"><text:span text:style-name="smcap1"><text:span text:style-name="T15">Livia.</text:span></text:span></text:p>
      <text:p text:style-name="P22">Come si chiama?</text:p>
      <text:p text:style-name="speaker"><text:span text:style-name="smcap1"><text:span text:style-name="T15">Leonardo.</text:span></text:span></text:p>
      <text:p text:style-name="P22">Dina.</text:p>
      <text:p text:style-name="speaker"><text:span text:style-name="smcap1"><text:span text:style-name="T15">Livia.</text:span></text:span></text:p>
      <text:p text:style-name="P22"><text:soft-page-break/>Parla?</text:p>
      <text:p text:style-name="speaker"><text:span text:style-name="smcap1"><text:span text:style-name="T15">Leonardo.</text:span></text:span></text:p>
      <text:p text:style-name="P22">Parla, sì....</text:p>
      <text:p text:style-name="speaker"><text:span text:style-name="smcap1"><text:span text:style-name="T15">Livia.</text:span></text:span></text:p>
      <text:p text:style-name="P22">È bionda, è vero? Me la immagino bionda....</text:p>
      <text:p text:style-name="speaker"><text:span text:style-name="smcap1"><text:span text:style-name="T15">Leonardo.</text:span></text:span></text:p>
      <text:p text:style-name="P22">Sì, si, bionda.... una testolina d'oro....</text:p>
      <text:p text:style-name="speaker"><text:span text:style-name="smcap1"><text:span text:style-name="T15">Livia</text:span></text:span></text:p>
      <text:p text:style-name="P29">si torce all'improvviso, quasi spremendosi, dentro, il cuore:</text:p>
      <text:p text:style-name="P22">Ah, nostra!</text:p>
      <text:p text:style-name="P29">E si copre il volto con le mani.</text:p>
      <text:p text:style-name="speaker"><text:span text:style-name="smcap1"><text:span text:style-name="T15">Leonardo</text:span></text:span></text:p>
      <text:p text:style-name="P29">con impeto:</text:p>
      <text:p text:style-name="P22">No, no.... Povera Livia! È troppo, è troppo crudele.... Perdonami.... perdonami.</text:p>
      <text:p text:style-name="P29">La abbraccia, le carezza i capelli, appassionatamente.</text:p>
      <text:p text:style-name="speaker"><text:span text:style-name="smcap1"><text:span text:style-name="T15">Livia</text:span></text:span></text:p>
      <text:p text:style-name="P29">sentendosi mancare sotto la <text:soft-page-break/>carezza, ma dominandosi a un tratto e quasi irrigidendosi imperiosa:</text:p>
      <text:p text:style-name="P22">Qua tu non puoi più rimanere, ora.</text:p>
      <text:p text:style-name="P29">Seguita la concitazione d'entrambi per tutta la scena, rapidissima fino alla fine.</text:p>
      <text:p text:style-name="speaker"><text:span text:style-name="smcap1"><text:span text:style-name="T15">Leonardo</text:span></text:span></text:p>
      <text:p text:style-name="P29">vinto, ebbro dalla passione:</text:p>
      <text:p text:style-name="P22">No? Perchè?</text:p>
      <text:p text:style-name="speaker"><text:span text:style-name="smcap1"><text:span text:style-name="T15">Livia.</text:span></text:span></text:p>
      <text:p text:style-name="P22">Non voglio, non voglio.</text:p>
      <text:p text:style-name="speaker"><text:span text:style-name="smcap1"><text:span text:style-name="T15">Leonardo.</text:span></text:span></text:p>
      <text:p text:style-name="P22">Ma non mi hai perdonato?</text:p>
      <text:p text:style-name="speaker"><text:span text:style-name="smcap1"><text:span text:style-name="T15">Livia.</text:span></text:span></text:p>
      <text:p text:style-name="P22">Sì, sì, ma ora devi andare.... via! via!</text:p>
      <text:p text:style-name="speaker"><text:span text:style-name="smcap1"><text:span text:style-name="T15">Leonardo.</text:span></text:span></text:p>
      <text:p text:style-name="P22">Non mi vuoi? non mi vuoi? Perchè?</text:p>
      <text:p text:style-name="speaker"><text:span text:style-name="smcap1"><text:span text:style-name="T15">Livia.</text:span></text:span></text:p>
      <text:p text:style-name="P22">No, no.... Leonardo, va'! Qua tu non puoi più rimanere come prima.</text:p>
      <text:p text:style-name="speaker"><text:soft-page-break/><text:span text:style-name="smcap1"><text:span text:style-name="T15">Leonardo.</text:span></text:span></text:p>
      <text:p text:style-name="P22">Se tu mi hai veramente perdonato....</text:p>
      <text:p text:style-name="speaker"><text:span text:style-name="smcap1"><text:span text:style-name="T15">Livia.</text:span></text:span></text:p>
      <text:p text:style-name="P22">Proprio per questo.... Va'....</text:p>
      <text:p text:style-name="speaker"><text:span text:style-name="smcap1"><text:span text:style-name="T15">Leonardo.</text:span></text:span></text:p>
      <text:p text:style-name="P22">Ma io ti giuro, Livia....</text:p>
      <text:p text:style-name="speaker"><text:span text:style-name="smcap1"><text:span text:style-name="T15">Livia</text:span></text:span></text:p>
      <text:p text:style-name="P29">forte, staccatamente:</text:p>
      <text:p text:style-name="P22">No! Due case, no! Io qua e tua figlia là, no!</text:p>
      <text:p text:style-name="speaker"><text:span text:style-name="smcap1"><text:span text:style-name="T15">Leonardo.</text:span></text:span></text:p>
      <text:p text:style-name="P22">E allora?</text:p>
      <text:p text:style-name="speaker"><text:span text:style-name="smcap1"><text:span text:style-name="T15">Livia.</text:span></text:span></text:p>
      <text:p text:style-name="P22">Allora.... chi sa! Lasciami.</text:p>
      <text:p text:style-name="speaker"><text:span text:style-name="smcap1"><text:span text:style-name="T15">Leonardo.</text:span></text:span></text:p>
      <text:p text:style-name="P22">Ma che pensi? Che vuoi dirmi?</text:p>
      <text:p text:style-name="speaker"><text:span text:style-name="smcap1"><text:span text:style-name="T15">Livia.</text:span></text:span></text:p>
      <text:p text:style-name="P22">Lasciami per ora.... Vattene!</text:p>
      <text:p text:style-name="speaker"><text:span text:style-name="smcap1"><text:span text:style-name="T15">Leonardo.</text:span></text:span></text:p>
      <text:p text:style-name="P22">Ma io non posso, se tu non mi dici....</text:p>
      <text:p text:style-name="speaker"><text:soft-page-break/><text:span text:style-name="smcap1"><text:span text:style-name="T15">Livia.</text:span></text:span></text:p>
      <text:p text:style-name="P22">Non posso dirti nulla. Ti dico soltanto: Vattene, per ora.... Lasciami pensare. So quello che tu desideri....</text:p>
      <text:p text:style-name="speaker"><text:span text:style-name="smcap1"><text:span text:style-name="T15">Leonardo.</text:span></text:span></text:p>
      <text:p text:style-name="P22">Te! te! Non desidero che te, Livia! Non desidero più altro che te!</text:p>
      <text:p text:style-name="speaker"><text:span text:style-name="smcap1"><text:span text:style-name="T15">Livia.</text:span></text:span></text:p>
      <text:p text:style-name="P22">Come? E tua figlia?</text:p>
      <text:p text:style-name="speaker"><text:span text:style-name="smcap1"><text:span text:style-name="T15">Leonardo.</text:span></text:span></text:p>
      <text:p text:style-name="P22">No, te! te, soltanto!</text:p>
      <text:p text:style-name="speaker"><text:span text:style-name="smcap1"><text:span text:style-name="T15">Livia.</text:span></text:span></text:p>
      <text:p text:style-name="P22">Lasciami.... basta.... no.... te ne scongiuro, Leonardo! Basta....</text:p>
      <text:p text:style-name="P29">Svincolandosi.</text:p>
      <text:p text:style-name="speaker"><text:span text:style-name="smcap1"><text:span text:style-name="T15">Leonardo.</text:span></text:span></text:p>
      <text:p text:style-name="P22">Neanche il segno del tuo perdono?</text:p>
      <text:p text:style-name="speaker"><text:span text:style-name="smcap1"><text:span text:style-name="T15">Livia.</text:span></text:span></text:p>
      <text:p text:style-name="P22">No. Addio!</text:p>
      <text:p text:style-name="P29">Gli porge la mano.</text:p>
      <text:p text:style-name="speaker"><text:span text:style-name="smcap1"><text:span text:style-name="T15">Leonardo.</text:span></text:span></text:p>
      <text:p text:style-name="P22"><text:soft-page-break/>Così?</text:p>
      <text:p text:style-name="speaker"><text:span text:style-name="smcap1"><text:span text:style-name="T15">Livia.</text:span></text:span></text:p>
      <text:p text:style-name="P22">Sì. Basta. Te ne prego.... te ne prego....</text:p>
      <text:p text:style-name="speaker"><text:span text:style-name="smcap1"><text:span text:style-name="T15">Leonardo.</text:span></text:span></text:p>
      <text:p text:style-name="P22">Io non t'intendo....</text:p>
      <text:p text:style-name="speaker"><text:span text:style-name="smcap1"><text:span text:style-name="T15">Livia.</text:span></text:span></text:p>
      <text:p text:style-name="P22">Devi intenderlo. Così, nè tu nè io possiamo ora rimanere, è vero?</text:p>
      <text:p text:style-name="speaker"><text:span text:style-name="smcap1"><text:span text:style-name="T15">Leonardo.</text:span></text:span></text:p>
      <text:p text:style-name="P22">E come, allora? Dimmelo!</text:p>
      <text:p text:style-name="speaker"><text:span text:style-name="smcap1"><text:span text:style-name="T15">Livia.</text:span></text:span></text:p>
      <text:p text:style-name="P22">Chi sa! Lasciami riflettere.... Addio!</text:p>
      <text:p text:style-name="P29">Leonardo le bacia forte, a lungo, la mano; poi le chiede con gli occhi un altro bacio. Livia risolutamente:</text:p>
      <text:p text:style-name="P22">No. Va', va'....</text:p>
      <text:p text:style-name="P29">Leonardo esce. Livia, appena sola, alza il volto raggiante; ma subito dopo, vinta dall'intensa commozione, si nasconde il volto con le mani, <text:soft-page-break/>cade a sedere, scoppia in pianto.</text:p>
      <text:p text:style-name="P27">TELA.</text:p>
      <text:h text:style-name="P42" text:outline-level="2">ATTO TERZO.</text:h>
      <text:p text:style-name="P25">In casa di Elena. Umile stanza, destinata a più usi. Due finestre laterali a destra, guarnite di vecchie tende; uscio comune in fondo; usciolo laterale a sinistra. Un canapè d'antica foggia, qualche poltroncina, sedie impagliate, una credenza, un tavolino, uno scaffale con poca terraglia, uno stipetto, un telajo, ecc.</text:p>
      <text:p text:style-name="P23">Elena sta seduta presso la finestra in fondo e cuce. Dina le siede vicino su la sua sediolina.</text:p>
      <text:p text:style-name="P32"><text:span text:style-name="smcap1"><text:span text:style-name="T15">Dina.</text:span></text:span></text:p>
      <text:p text:style-name="P22">E quando verrà?</text:p>
      <text:p text:style-name="speaker"><text:span text:style-name="smcap1"><text:span text:style-name="T15">Elena.</text:span></text:span></text:p>
      <text:p text:style-name="P22">Adesso. Era già venuto. Tu dormivi. È andato a comperarti una bella cosa.</text:p>
      <text:p text:style-name="speaker"><text:span text:style-name="smcap1"><text:span text:style-name="T15">Dina.</text:span></text:span></text:p>
      <text:p text:style-name="P22">Che cosa?</text:p>
      <text:p text:style-name="speaker"><text:span text:style-name="smcap1"><text:span text:style-name="T15">Elena.</text:span></text:span></text:p>
      <text:p text:style-name="P22">Che volevi tu l'altro giorno? Che hai detto a babbo che ti portasse?</text:p>
      <text:p text:style-name="speaker"><text:span text:style-name="smcap1"><text:span text:style-name="T15">Dina.</text:span></text:span></text:p>
      <text:p text:style-name="P22"><text:soft-page-break/>La bambola, grossa grossa, così.</text:p>
      <text:p text:style-name="speaker"><text:span text:style-name="smcap1"><text:span text:style-name="T15">Elena.</text:span></text:span></text:p>
      <text:p text:style-name="P22">Non è vero. Gli hai detto la scatola con gli alberetti.</text:p>
      <text:p text:style-name="speaker"><text:span text:style-name="smcap1"><text:span text:style-name="T15">Dina.</text:span></text:span></text:p>
      <text:p text:style-name="P20"><text:span text:style-name="T8">E le </text:span><text:span text:style-name="T10">memmelle</text:span><text:span text:style-name="T8">.</text:span></text:p>
      <text:p text:style-name="speaker"><text:span text:style-name="smcap1"><text:span text:style-name="T15">Elena.</text:span></text:span></text:p>
      <text:p text:style-name="P22">Le pecorelle, sì.</text:p>
      <text:p text:style-name="speaker"><text:span text:style-name="smcap1"><text:span text:style-name="T15">Dina.</text:span></text:span></text:p>
      <text:p text:style-name="P22">E la casina.</text:p>
      <text:p text:style-name="speaker"><text:span text:style-name="smcap1"><text:span text:style-name="T15">Elena.</text:span></text:span></text:p>
      <text:p text:style-name="P22">Sì. Per fare la campagna.</text:p>
      <text:p text:style-name="speaker"><text:span text:style-name="smcap1"><text:span text:style-name="T15">Dina.</text:span></text:span></text:p>
      <text:p text:style-name="P22">Mamma, raccontami la campagna.</text:p>
      <text:p text:style-name="speaker"><text:span text:style-name="smcap1"><text:span text:style-name="T15">Elena</text:span></text:span></text:p>
      <text:p text:style-name="P29">con pazienza, ma distratta, e con quel tono da cantilena con cui si dice una cosa già tante volte ripetuta:</text:p>
      <text:p text:style-name="P22">Nella campagna c'è tanti fiorellini....</text:p>
      <text:p text:style-name="speaker"><text:span text:style-name="smcap1"><text:span text:style-name="T15">Dina.</text:span></text:span></text:p>
      <text:p text:style-name="P22"><text:soft-page-break/>Rossi.</text:p>
      <text:p text:style-name="speaker"><text:span text:style-name="smcap1"><text:span text:style-name="T15">Elena.</text:span></text:span></text:p>
      <text:p text:style-name="P22">Rossi. Ci sono poi gli alberi....</text:p>
      <text:p text:style-name="speaker"><text:span text:style-name="smcap1"><text:span text:style-name="T15">Dina.</text:span></text:span></text:p>
      <text:p text:style-name="P22">Gialli. Fiorellini gialli....</text:p>
      <text:p text:style-name="speaker"><text:span text:style-name="smcap1"><text:span text:style-name="T15">Elena.</text:span></text:span></text:p>
      <text:p text:style-name="P22">Sì, anche gialli.</text:p>
      <text:p text:style-name="speaker"><text:span text:style-name="smcap1"><text:span text:style-name="T15">Dina.</text:span></text:span></text:p>
      <text:p text:style-name="P22">Le farfallette....</text:p>
      <text:p text:style-name="speaker"><text:span text:style-name="smcap1"><text:span text:style-name="T15">Elena.</text:span></text:span></text:p>
      <text:p text:style-name="P22">Ah, già. Su i fiorellini si posano le farfallette.... Vedi, cara, lo sai meglio di me!</text:p>
      <text:p text:style-name="speaker"><text:span text:style-name="smcap1"><text:span text:style-name="T15">Dina.</text:span></text:span></text:p>
      <text:p text:style-name="P22">E come fanno gli uccellini?</text:p>
      <text:p text:style-name="speaker"><text:span text:style-name="smcap1"><text:span text:style-name="T15">Elena.</text:span></text:span></text:p>
      <text:p text:style-name="P22">Cantano.</text:p>
      <text:p text:style-name="speaker"><text:span text:style-name="smcap1"><text:span text:style-name="T15">Dina.</text:span></text:span></text:p>
      <text:p text:style-name="P20"><text:span text:style-name="T8">Fanno, </text:span><text:span text:style-name="T10">cïo, cïo</text:span><text:span text:style-name="T8">....</text:span></text:p>
      <text:p text:style-name="speaker"><text:span text:style-name="smcap1"><text:span text:style-name="T15">Elena.</text:span></text:span></text:p>
      <text:p text:style-name="P22"><text:soft-page-break/>Così.</text:p>
      <text:p text:style-name="speaker"><text:span text:style-name="smcap1"><text:span text:style-name="T15">Dina.</text:span></text:span></text:p>
      <text:p text:style-name="P22">Nel nido?</text:p>
      <text:p text:style-name="speaker"><text:span text:style-name="smcap1"><text:span text:style-name="T15">Elena.</text:span></text:span></text:p>
      <text:p text:style-name="P22">Sì. Aspettano che la mamma rechi loro l'imbeccata.</text:p>
      <text:p text:style-name="speaker"><text:span text:style-name="smcap1"><text:span text:style-name="T15">Dina.</text:span></text:span></text:p>
      <text:p text:style-name="P22">Hanno fame?</text:p>
      <text:p text:style-name="speaker"><text:span text:style-name="smcap1"><text:span text:style-name="T15">Elena.</text:span></text:span></text:p>
      <text:p text:style-name="P22">Fame, sì.</text:p>
      <text:p text:style-name="speaker"><text:span text:style-name="smcap1"><text:span text:style-name="T15">Dina.</text:span></text:span></text:p>
      <text:p text:style-name="P22">Non si dice fame. Appetito.</text:p>
      <text:p text:style-name="speaker"><text:span text:style-name="smcap1"><text:span text:style-name="T15">Elena</text:span></text:span></text:p>
      <text:p text:style-name="P29">ridendo e baciandola:</text:p>
      <text:p text:style-name="P22">Cara, gli uccellini, no: hanno fame, non hanno appetito.</text:p>
      <text:p text:style-name="P29">Si sente sonare alla porta interna.</text:p>
      <text:p text:style-name="speaker"><text:span text:style-name="smcap1"><text:span text:style-name="T15">Dina.</text:span></text:span></text:p>
      <text:p text:style-name="P22">Ecco babbo!</text:p>
      <text:p text:style-name="speaker"><text:span text:style-name="smcap1"><text:span text:style-name="T15">Elena</text:span></text:span></text:p>
      <text:p text:style-name="P29"><text:soft-page-break/>alzandosi, senza deporre il cucito:</text:p>
      <text:p text:style-name="P22">Sì, vedi? Ha fatto presto.</text:p>
      <text:p text:style-name="speaker"><text:span text:style-name="smcap1"><text:span text:style-name="T15">Dina.</text:span></text:span></text:p>
      <text:p text:style-name="P22">Vado io! Apro io!</text:p>
      <text:p text:style-name="P29">Corre.</text:p>
      <text:p text:style-name="speaker"><text:span text:style-name="smcap1"><text:span text:style-name="T15">Elena.</text:span></text:span></text:p>
      <text:p text:style-name="P22">Bada. Su la punta dei piedini.... Piano.... piano....</text:p>
      <text:p text:style-name="P29">Dina, via di corsa per l'uscio in fondo. Pausa prolungata. Elena rimasta a cucire in piedi, non vedendo ritornare la piccina, domanda:</text:p>
      <text:p text:style-name="P22">Chi è? Leonardo?</text:p>
      <text:p text:style-name="P29">Su la soglia si mostra Livia Arciani, che tiene per mano Dina, la quale la guarda ammirata e confusa.</text:p>
      <text:p text:style-name="speaker"><text:span text:style-name="smcap1"><text:span text:style-name="T15">Livia.</text:span></text:span></text:p>
      <text:p text:style-name="P22">Permesso?</text:p>
      <text:p text:style-name="speaker"><text:span text:style-name="smcap1"><text:span text:style-name="T15">Elena.</text:span></text:span></text:p>
      <text:p text:style-name="P22">Scusi.... lei?</text:p>
      <text:p text:style-name="speaker"><text:soft-page-break/><text:span text:style-name="smcap1"><text:span text:style-name="T15">Livia.</text:span></text:span></text:p>
      <text:p text:style-name="P22">Sono Livia Arciani.</text:p>
      <text:p text:style-name="speaker"><text:span text:style-name="smcap1"><text:span text:style-name="T15">Elena.</text:span></text:span></text:p>
      <text:p text:style-name="P22">Voi!... Qua, Dina! Vieni qua! Vieni qua!</text:p>
      <text:p text:style-name="speaker"><text:span text:style-name="smcap1"><text:span text:style-name="T15">Livia</text:span></text:span></text:p>
      <text:p text:style-name="P29">spingendo piano, delicatamente con la mano la piccina verso la madre:</text:p>
      <text:p text:style-name="P22">Eccola, non temete....</text:p>
      <text:p text:style-name="speaker"><text:span text:style-name="smcap1"><text:span text:style-name="T15">Elena.</text:span></text:span></text:p>
      <text:p text:style-name="P22">Ma come?... Voi qua?... Che volete da me?</text:p>
      <text:p text:style-name="speaker"><text:span text:style-name="smcap1"><text:span text:style-name="T15">Livia.</text:span></text:span></text:p>
      <text:p text:style-name="P22">Ho bisogno di parlarvi.</text:p>
      <text:p text:style-name="speaker"><text:span text:style-name="smcap1"><text:span text:style-name="T15">Elena.</text:span></text:span></text:p>
      <text:p text:style-name="P22">Parlare con me? Ma.... io non so.... Forse per conto di lui?</text:p>
      <text:p text:style-name="speaker"><text:span text:style-name="smcap1"><text:span text:style-name="T15">Livia.</text:span></text:span></text:p>
      <text:p text:style-name="P22">Non per conto di lui. Con voi.</text:p>
      <text:p text:style-name="speaker"><text:span text:style-name="smcap1"><text:span text:style-name="T15">Elena.</text:span></text:span></text:p>
      <text:p text:style-name="P22">E.... e a quale scopo?... Oh! se ha fatto questo.... è indegno! Vi assicuro, signora, è indegno! Poteva rispar<text:soft-page-break/>miarvi, e risparmiare a me, quest'incontro penoso.... e inutile.</text:p>
      <text:p text:style-name="speaker"><text:span text:style-name="smcap1"><text:span text:style-name="T15">Livia.</text:span></text:span></text:p>
      <text:p text:style-name="P22">Sospettate sul serio che m'abbia mandata lui?</text:p>
      <text:p text:style-name="speaker"><text:span text:style-name="smcap1"><text:span text:style-name="T15">Elena.</text:span></text:span></text:p>
      <text:p text:style-name="P22">Ma sì, scusate! E non ne vedo la ragione, perchè io stessa....</text:p>
      <text:p text:style-name="P29">Livia pietosamente, con gli occhi e appena con la mano, accenna alla bambina che sta a sentire. Elena dapprima stordita, ma poi comprendendo il cenno e chinandosi su Dina:</text:p>
      <text:p text:style-name="P22">Sì.... ah! è brutto.... Ma permettete ch'io mi ritiri con lei....</text:p>
      <text:p text:style-name="P29">S'avvia verso l'uscio a sinistra.</text:p>
      <text:p text:style-name="speaker"><text:span text:style-name="smcap1"><text:span text:style-name="T15">Livia.</text:span></text:span></text:p>
      <text:p text:style-name="P22">No, vi prego: con voi debbo parlare. Il vostro sospetto è ingiusto. Ve lo dimostro, se mi lasciate parlare.</text:p>
      <text:p text:style-name="speaker"><text:span text:style-name="smcap1"><text:span text:style-name="T15">Elena</text:span></text:span></text:p>
      <text:p text:style-name="P29">a Dina.</text:p>
      <text:p text:style-name="P22">Va' di là, cara, senti? Va' di là. Adesso mamma viene.</text:p>
      <text:p text:style-name="P29"><text:soft-page-break/>Accompagna la piccina all'uscio a sinistra; lo richiude.</text:p>
      <text:p text:style-name="speaker"><text:span text:style-name="smcap1"><text:span text:style-name="T15">Livia.</text:span></text:span></text:p>
      <text:p text:style-name="P22">Intendo l'agitazione, la pena che la mia presenza deve cagionarvi. Ma invece d'ispirarvi un sospetto che non regge — ve n'accorgerete — vi dicano la violenza che ho dovuto fare a me stessa per venire da voi.</text:p>
      <text:p text:style-name="speaker"><text:span text:style-name="smcap1"><text:span text:style-name="T15">Elena.</text:span></text:span></text:p>
      <text:p text:style-name="P22">Lo credo; ma potevate risparmiarvela, signora.</text:p>
      <text:p text:style-name="P29">Livia fa cenno di no, col capo.</text:p>
      <text:p text:style-name="P22">Sì, vi giuro; perchè lealmente, vi giuro, io stessa....</text:p>
      <text:p text:style-name="speaker"><text:span text:style-name="smcap1"><text:span text:style-name="T15">Livia.</text:span></text:span></text:p>
      <text:p text:style-name="P22">Non basta. So quello che volete dire. Non basta. Ve lo farò riconoscere. Ma permettete.... permettete ch'io segga....</text:p>
      <text:p text:style-name="speaker"><text:span text:style-name="smcap1"><text:span text:style-name="T15">Elena</text:span></text:span></text:p>
      <text:p text:style-name="P29">premurosa offrendole da sedere:</text:p>
      <text:p text:style-name="P22">Sì, ecco, sedete, sedete.....</text:p>
      <text:p text:style-name="P29">Livia s'abbandona a sedere; china il capo; si reca una mano alla fronte.</text:p>
      <text:p text:style-name="P22"><text:soft-page-break/>Voi soffrite....</text:p>
      <text:p text:style-name="speaker"><text:span text:style-name="smcap1"><text:span text:style-name="T15">Livia.</text:span></text:span></text:p>
      <text:p text:style-name="P22">Sì. A parlare sopratutto. È uno sforzo.... come.... come se a ogni parola mi si debba staccare il cuore....</text:p>
      <text:p text:style-name="speaker"><text:span text:style-name="smcap1"><text:span text:style-name="T15">Elena.</text:span></text:span></text:p>
      <text:p text:style-name="P22">Oh, comprendo....</text:p>
      <text:p text:style-name="speaker"><text:span text:style-name="smcap1"><text:span text:style-name="T15">Livia.</text:span></text:span></text:p>
      <text:p text:style-name="P22">Forse no. Lo sforzo è.... perchè non trovo più.... non sento come mia la mia voce.... un tono che mi sembri giusto. Non potete intendere. Ho troppo.... troppo taciuto; e, nel silenzio, troppo ascoltato la ragione degli altri.... la vostra.</text:p>
      <text:p text:style-name="speaker"><text:span text:style-name="smcap1"><text:span text:style-name="T15">Elena.</text:span></text:span></text:p>
      <text:p text:style-name="P22">Ma io....</text:p>
      <text:p text:style-name="speaker"><text:span text:style-name="smcap1"><text:span text:style-name="T15">Livia.</text:span></text:span></text:p>
      <text:p text:style-name="P22">Non credetemi capace di prestarmi a rappresentare la parte che avete sospettato.</text:p>
      <text:p text:style-name="speaker"><text:span text:style-name="smcap1"><text:span text:style-name="T15">Elena</text:span></text:span></text:p>
      <text:p text:style-name="P29">guardando verso l'uscio in fondo:</text:p>
      <text:p text:style-name="P22">Non lo vedo ritornare....</text:p>
      <text:p text:style-name="speaker"><text:soft-page-break/><text:span text:style-name="smcap1"><text:span text:style-name="T15">Livia</text:span></text:span></text:p>
      <text:p text:style-name="P29">colpita:</text:p>
      <text:p text:style-name="P22">Qua?</text:p>
      <text:p text:style-name="speaker"><text:span text:style-name="smcap1"><text:span text:style-name="T15">Elena.</text:span></text:span></text:p>
      <text:p text:style-name="P22">Sì, e vedo che siete venuta voi in sua vece....</text:p>
      <text:p text:style-name="speaker"><text:span text:style-name="smcap1"><text:span text:style-name="T15">Livia.</text:span></text:span></text:p>
      <text:p text:style-name="P22">Io l'ho visto uscire di qua, pochi momenti or sono.</text:p>
      <text:p text:style-name="speaker"><text:span text:style-name="smcap1"><text:span text:style-name="T15">Elena.</text:span></text:span></text:p>
      <text:p text:style-name="P22">Sì. Con una scusa. Proprio con una scusa; fingendo d'aver dimenticato di comperare un giocattolo alla bambina.</text:p>
      <text:p text:style-name="speaker"><text:span text:style-name="smcap1"><text:span text:style-name="T15">Livia.</text:span></text:span></text:p>
      <text:p text:style-name="P22">Ma dunque deve ritornare?</text:p>
      <text:p text:style-name="P29">Si alza costernata.</text:p>
      <text:p text:style-name="speaker"><text:span text:style-name="smcap1"><text:span text:style-name="T15">Elena</text:span></text:span></text:p>
      <text:p text:style-name="P29">con foga:</text:p>
      <text:p text:style-name="P22">No, no, siate certa, state tranquilla, nè ora nè mai, signora! Non ritornerà più! E da me non avrà più nessuna molestia: potete dirglielo! E basta. Basta per me e per voi, signora.</text:p>
      <text:p text:style-name="speaker"><text:span text:style-name="smcap1"><text:span text:style-name="T15">Livia.</text:span></text:span></text:p>
      <text:p text:style-name="P22"><text:soft-page-break/>Ma, Dio, ma questa agitazione mia, dunque, quello che ho finito or ora di dirvi, non vi tolgono ancora il sospetto d'un ridicolo accordo tra me e lui? L'ho visto entrare, vi dico; poi uscire. Non potevo supporre che dovesse ritornare.</text:p>
      <text:p text:style-name="speaker"><text:span text:style-name="smcap1"><text:span text:style-name="T15">Elena.</text:span></text:span></text:p>
      <text:p text:style-name="P22">Dovrebbe già esser qui....</text:p>
      <text:p text:style-name="speaker"><text:span text:style-name="smcap1"><text:span text:style-name="T15">Livia.</text:span></text:span></text:p>
      <text:p text:style-name="P20"><text:span text:style-name="T8">Sarà meglio allora ch'io vada. Non potrei parlare con voi, lui presente, come mi ero proposto. Ero venuta per parlare </text:span><text:span text:style-name="T10">da sola</text:span><text:span text:style-name="T8"> con voi.... Non potreste impedire, in qualche modo?...</text:span></text:p>
      <text:p text:style-name="speaker"><text:span text:style-name="smcap1"><text:span text:style-name="T15">Elena.</text:span></text:span></text:p>
      <text:p text:style-name="P22">Non so.... non saprei.... se veramente deve ritornare.... Ma se voi volete andare, state sicura che questa sarà l'ultima volta che viene qua. Ve lo giuro su quello che ho di più caro.</text:p>
      <text:p text:style-name="speaker"><text:span text:style-name="smcap1"><text:span text:style-name="T15">Livia.</text:span></text:span></text:p>
      <text:p text:style-name="P22">Non è questo. Me l'avete detto e ripetuto. Non dubito della vostra parola. Già conoscevo la vostra intenzione. E sono venuta anzi apposta per dirvi che non è possibile.</text:p>
      <text:p text:style-name="speaker"><text:span text:style-name="smcap1"><text:span text:style-name="T15">Elena.</text:span></text:span></text:p>
      <text:p text:style-name="P22"><text:soft-page-break/>Come!</text:p>
      <text:p text:style-name="speaker"><text:span text:style-name="smcap1"><text:span text:style-name="T15">Livia.</text:span></text:span></text:p>
      <text:p text:style-name="P22">Non si tratta di questo!</text:p>
      <text:p text:style-name="speaker"><text:span text:style-name="smcap1"><text:span text:style-name="T15">Elena.</text:span></text:span></text:p>
      <text:p text:style-name="P22">E di che altro allora?</text:p>
      <text:p text:style-name="speaker"><text:span text:style-name="smcap1"><text:span text:style-name="T15">Livia.</text:span></text:span></text:p>
      <text:p text:style-name="P22">Ve lo dirò. Pazienza s'egli mi troverà qui. Sarà più difficile per me, e anche per voi con lui presente. Ma spero che anch'egli si persuaderà con voi.</text:p>
      <text:p text:style-name="speaker"><text:span text:style-name="smcap1"><text:span text:style-name="T15">Elena.</text:span></text:span></text:p>
      <text:p text:style-name="P22">Non comprendo più, proprio, quello che voi vogliate da me.</text:p>
      <text:p text:style-name="speaker"><text:span text:style-name="smcap1"><text:span text:style-name="T15">Livia.</text:span></text:span></text:p>
      <text:p text:style-name="P22">Veramente, con la sola ragione non potrete, forse. Dovrei farlo sentire al vostro cuore, che forse comprenderà.... non subito, certo; ma forse quando la ragione avrà finito di gridare contro di me. Ecco, sì. Allora sì, spero che il vostro cuore stesso v'imporrà una sua più profonda ragione, non più contro me, ma contro voi stessa. A voi e a lui l'imporrà. Perchè già a me l'ha imposta da tanto tempo. Ascoltatemi con pazienza, e credete, già lo vedete, non ho nessun sentimento contrario per voi. La ragione per cui sono venuta senz'astio, senz'odio, è più <text:soft-page-break/>crudele, certo, dell'odio stesso, per voi. Ma non l'ho voluta io, non l'ho imposta io, questa ragione. Vi dite disposta, è vero? a troncare questa relazione?</text:p>
      <text:p text:style-name="speaker"><text:span text:style-name="smcap1"><text:span text:style-name="T15">Elena.</text:span></text:span></text:p>
      <text:p text:style-name="P22">Sì, da un pezzo! Ma nessuna relazione più, già da un pezzo....</text:p>
      <text:p text:style-name="speaker"><text:span text:style-name="smcap1"><text:span text:style-name="T15">Livia.</text:span></text:span></text:p>
      <text:p text:style-name="P22">Lo so....</text:p>
      <text:p text:style-name="speaker"><text:span text:style-name="smcap1"><text:span text:style-name="T15">Elena.</text:span></text:span></text:p>
      <text:p text:style-name="P22">E per me, veramente.... Voi mi vedete, signora. Quando una donna si riduce così.... Non potete giudicare forse, perchè non mi avete conosciuta prima.... dico prima che tante sventure, un matrimonio disgraziato, la miseria, la morte di mio marito mi.... mi distruggessero così. Ho potuto chiedere ajuto.... ajuto di denaro, all'uomo che mi conobbe un'altra! Voi lo sapete....</text:p>
      <text:p text:style-name="speaker"><text:span text:style-name="smcap1"><text:span text:style-name="T15">Livia.</text:span></text:span></text:p>
      <text:p text:style-name="P22">Sì, sì, so tutto.</text:p>
      <text:p text:style-name="speaker"><text:span text:style-name="smcap1"><text:span text:style-name="T15">Elena.</text:span></text:span></text:p>
      <text:p text:style-name="P22">Ch'ero stata sua fidanzata?</text:p>
      <text:p text:style-name="speaker"><text:span text:style-name="smcap1"><text:span text:style-name="T15">Livia.</text:span></text:span></text:p>
      <text:p text:style-name="P22">Sì.</text:p>
      <text:p text:style-name="speaker"><text:soft-page-break/><text:span text:style-name="smcap1"><text:span text:style-name="T15">Elena.</text:span></text:span></text:p>
      <text:p text:style-name="P22">E che ruppi io, allora, il fidanzamento? io, per niente, per un puntiglio, per orgoglio.... perchè non tolleravo nulla. Ebbene, a tutti tranne che a lui avrei dovuto chiedere ajuto! Se l'ho chiesto a lui, signora, potete esser sicura che nulla più di vivo poteva esserci in me, da farmi provare poi un piacere in ciò che, dall'incontro con lui dopo tanti anni, purtroppo è seguìto. Come, io stessa non lo so. Forse perchè ciò che fummo, rimane sepolto in noi. In un momento, dagli occhi che s'incontrano, può essere rievocato. Illusione d'un momento. Che gioja può dare ciò che è morto da tanto tempo, schiacciato sotto il peso dell'avvilimento, dei bisogni, della stanchezza? Tutto finito, quasi prima di cominciare. Se non si fosse dato il caso.... la sciagura più grande.... quella bambina....</text:p>
      <text:p text:style-name="speaker"><text:span text:style-name="smcap1"><text:span text:style-name="T15">Livia.</text:span></text:span></text:p>
      <text:p text:style-name="P22">Ecco. La bambina.</text:p>
      <text:p text:style-name="speaker"><text:span text:style-name="smcap1"><text:span text:style-name="T15">Elena.</text:span></text:span></text:p>
      <text:p text:style-name="P22">Ma da un pezzo, vi dico, io stessa, tante volte, tante volte gli ho proposto di finirla.</text:p>
      <text:p text:style-name="speaker"><text:span text:style-name="smcap1"><text:span text:style-name="T15">Livia.</text:span></text:span></text:p>
      <text:p text:style-name="P22">E come? Avete ricordato la bambina. Come dite ora, finirla?</text:p>
      <text:p text:style-name="speaker"><text:span text:style-name="smcap1"><text:span text:style-name="T15">Elena.</text:span></text:span></text:p>
      <text:p text:style-name="P22"><text:soft-page-break/>Perchè? Io non so.... dico finirla, come si finisce.... non vederci più....</text:p>
      <text:p text:style-name="speaker"><text:span text:style-name="smcap1"><text:span text:style-name="T15">Livia.</text:span></text:span></text:p>
      <text:p text:style-name="P22">Ma dunque pretendete?...</text:p>
      <text:p text:style-name="speaker"><text:span text:style-name="smcap1"><text:span text:style-name="T15">Elena</text:span></text:span></text:p>
      <text:p text:style-name="P29">subito:</text:p>
      <text:p text:style-name="P22">Nulla! Vi assicuro. Proprio nulla! Non pretendo nulla io....</text:p>
      <text:p text:style-name="speaker"><text:span text:style-name="smcap1"><text:span text:style-name="T15">Livia.</text:span></text:span></text:p>
      <text:p text:style-name="P22">Vi pare così. Ma come non pretendete nulla? Pretendete da lui, invece, l'impossibile.</text:p>
      <text:p text:style-name="speaker"><text:span text:style-name="smcap1"><text:span text:style-name="T15">Elena.</text:span></text:span></text:p>
      <text:p text:style-name="P22">Perchè? Io non so.... Se egli vuole....</text:p>
      <text:p text:style-name="speaker"><text:span text:style-name="smcap1"><text:span text:style-name="T15">Livia</text:span></text:span></text:p>
      <text:p text:style-name="P29">pronta:</text:p>
      <text:p text:style-name="P22">Vuole.... che può voler lui? Riconciliarsi con me? Questo sì, lo vuole. Ma voi appunto gliel'impedite.</text:p>
      <text:p text:style-name="speaker"><text:span text:style-name="smcap1"><text:span text:style-name="T15">Elena.</text:span></text:span></text:p>
      <text:p text:style-name="P22">No! io, no! io, anzi....</text:p>
      <text:p text:style-name="speaker"><text:span text:style-name="smcap1"><text:span text:style-name="T15">Livia.</text:span></text:span></text:p>
      <text:p text:style-name="P22">Aspettate. Lasciatemi dire. Non pretendete da lui un <text:soft-page-break/>sacrifizio, che certo voi, da parte vostra, non vi sentite di fare? Sarebbe possibile a voi rinunziare....</text:p>
      <text:p text:style-name="speaker"><text:span text:style-name="smcap1"><text:span text:style-name="T15">Elena.</text:span></text:span></text:p>
      <text:p text:style-name="P22">Ma sì! A tutto!</text:p>
      <text:p text:style-name="speaker"><text:span text:style-name="smcap1"><text:span text:style-name="T15">Livia.</text:span></text:span></text:p>
      <text:p text:style-name="P22">Alla figlia?</text:p>
      <text:p text:style-name="speaker"><text:span text:style-name="smcap1"><text:span text:style-name="T15">Elena.</text:span></text:span></text:p>
      <text:p text:style-name="P22">No! Che c'entra mia figlia? Io dico che rinunzio a tutto, appunto per questo. Non voglio nulla; mi tengo mia figlia; me n'andrò via di qua, lontano; e basta! Dite di no? Egli si riconcilia con voi.... Non basta? E che altro vorreste?</text:p>
      <text:p text:style-name="P29">Si alza, torbida, guatandola.</text:p>
      <text:p text:style-name="P22">Che vorreste voi dunque da me? Siete forse venuta qua...?</text:p>
      <text:p text:style-name="speaker"><text:span text:style-name="smcap1"><text:span text:style-name="T15">Livia.</text:span></text:span></text:p>
      <text:p text:style-name="P22">Non vi turbate, non gridate così.... Non voglio nulla....</text:p>
      <text:p text:style-name="speaker"><text:span text:style-name="smcap1"><text:span text:style-name="T15">Elena.</text:span></text:span></text:p>
      <text:p text:style-name="P22">E perchè allora siete venuta, appena egli è uscito, e sapete che deve ritornare?</text:p>
      <text:p text:style-name="speaker"><text:span text:style-name="smcap1"><text:span text:style-name="T15">Livia.</text:span></text:span></text:p>
      <text:p text:style-name="P22"><text:soft-page-break/>Ma se vi ho detto che questo non lo sapevo!</text:p>
      <text:p text:style-name="speaker"><text:span text:style-name="smcap1"><text:span text:style-name="T15">Elena.</text:span></text:span></text:p>
      <text:p text:style-name="P22">Lo sapete adesso!</text:p>
      <text:p text:style-name="speaker"><text:span text:style-name="smcap1"><text:span text:style-name="T15">Livia.</text:span></text:span></text:p>
      <text:p text:style-name="P22">Ancora il sospetto? Calmatevi, vi prego. Non vedete come sono davanti a voi?</text:p>
      <text:p text:style-name="speaker"><text:span text:style-name="smcap1"><text:span text:style-name="T15">Elena.</text:span></text:span></text:p>
      <text:p text:style-name="P22">E perchè? Che aspettate allora? Aspettate lui, per essere in due?</text:p>
      <text:p text:style-name="speaker"><text:span text:style-name="smcap1"><text:span text:style-name="T15">Livia.</text:span></text:span></text:p>
      <text:p text:style-name="P22">Ma no!</text:p>
      <text:p text:style-name="speaker"><text:span text:style-name="smcap1"><text:span text:style-name="T15">Elena.</text:span></text:span></text:p>
      <text:p text:style-name="P22">Andate allora! Andate.... Che sperate? La mia bambina? Io griderò ajuto, signora!</text:p>
      <text:p text:style-name="speaker"><text:span text:style-name="smcap1"><text:span text:style-name="T15">Livia.</text:span></text:span></text:p>
      <text:p text:style-name="P22">Ma via, potete immaginare sul serio, ch'io voglia usarvi una tale violenza? Sono una povera donna come voi....</text:p>
      <text:p text:style-name="speaker"><text:span text:style-name="smcap1"><text:span text:style-name="T15">Elena.</text:span></text:span></text:p>
      <text:p text:style-name="P22">Ditemi subito allora che volete, che siete venuta a fare qua!</text:p>
      <text:p text:style-name="speaker"><text:soft-page-break/><text:span text:style-name="smcap1"><text:span text:style-name="T15">Livia.</text:span></text:span></text:p>
      <text:p text:style-name="P22">Ecco. Sono venuta a dirvi.... a dire a voi che vi dite pronta a rinunziare a tutto....</text:p>
      <text:p text:style-name="speaker"><text:span text:style-name="smcap1"><text:span text:style-name="T15">Elena</text:span></text:span></text:p>
      <text:p text:style-name="P29">pronta, interrompendo:</text:p>
      <text:p text:style-name="P22">Non alla figlia, però!</text:p>
      <text:p text:style-name="speaker"><text:span text:style-name="smcap1"><text:span text:style-name="T15">Livia.</text:span></text:span></text:p>
      <text:p text:style-name="P22">Eppure lo pretendete da lui!</text:p>
      <text:p text:style-name="speaker"><text:span text:style-name="smcap1"><text:span text:style-name="T15">Elena.</text:span></text:span></text:p>
      <text:p text:style-name="P22">Ma no, non pretendo nulla io! Egli vuol riconciliarsi con voi? Ebbene, rinunzii lui!</text:p>
      <text:p text:style-name="speaker"><text:span text:style-name="smcap1"><text:span text:style-name="T15">Livia</text:span></text:span></text:p>
      <text:p text:style-name="P29">con forza:</text:p>
      <text:p text:style-name="P20"><text:span text:style-name="T8">Ma io non sono sua figlia. E io sola, vi faccio osservare, io sola finora, </text:span><text:span text:style-name="T10">veramente</text:span><text:span text:style-name="T8">, ho rinunziato a qualche cosa, a ogni mio diritto sull'uomo che voi mi avete tolto. Volete sapere perchè? Ecco, sono venuta appunto per questo, per dirvi questo. Perchè so bene che c'è qualcosa qua, più forte d'ogni mio diritto.</text:span></text:p>
      <text:p text:style-name="speaker"><text:span text:style-name="smcap1"><text:span text:style-name="T15">Elena.</text:span></text:span></text:p>
      <text:p text:style-name="P22">Dite la bambina?</text:p>
      <text:p text:style-name="speaker"><text:span text:style-name="smcap1"><text:span text:style-name="T15">Livia.</text:span></text:span></text:p>
      <text:p text:style-name="P22"><text:soft-page-break/>La bambina, appunto.</text:p>
      <text:p text:style-name="speaker"><text:span text:style-name="smcap1"><text:span text:style-name="T15">Elena.</text:span></text:span></text:p>
      <text:p text:style-name="P22">E non ho diritto io su la mia bambina?</text:p>
      <text:p text:style-name="speaker"><text:span text:style-name="smcap1"><text:span text:style-name="T15">Livia.</text:span></text:span></text:p>
      <text:p text:style-name="P20"><text:span text:style-name="T8">Ma certo! Chi può negarvelo? Il vostro diritto di madre. Ma non dovete guardare a questo soltanto, come io non guardo più al mio, di moglie. Pensate che voi dite </text:span><text:span text:style-name="T10">mia</text:span><text:span text:style-name="T8"> figlia, è vero? come se fosse vostra soltanto. Ma anche lui dice </text:span><text:span text:style-name="T10">mia</text:span><text:span text:style-name="T8"> figlia, e con lo stesso vostro diritto.</text:span></text:p>
      <text:p text:style-name="speaker"><text:span text:style-name="smcap1"><text:span text:style-name="T15">Elena.</text:span></text:span></text:p>
      <text:p text:style-name="P22">E che pretendete con ciò? Che intendete dire? Parlate chiaro! Ch'egli vorrebbe sua figlia? E ha mandato voi qua per farsela dare?</text:p>
      <text:p text:style-name="speaker"><text:span text:style-name="smcap1"><text:span text:style-name="T15">Livia.</text:span></text:span></text:p>
      <text:p text:style-name="P22">Ma no che non vuole! Non può volerlo.... finchè non volete voi!</text:p>
      <text:p text:style-name="speaker"><text:span text:style-name="smcap1"><text:span text:style-name="T15">Elena.</text:span></text:span></text:p>
      <text:p text:style-name="P22">Ah, dunque sperate ch'io voglia? Che ve la dia io, mia figlia? Siete venuta per persuadermi a darvela? Ma voi siete pazza, signora! Vi apparterrà lui: la figlia mia non v'appartiene!</text:p>
      <text:p text:style-name="speaker"><text:span text:style-name="smcap1"><text:span text:style-name="T15">Livia.</text:span></text:span></text:p>
      <text:p text:style-name="P20"><text:soft-page-break/><text:span text:style-name="T8">Mi dite questo, come se io non fossi qua, appunto perchè capisco questo! Ma io vi dico di più: che non m'appartiene </text:span><text:span text:style-name="T10">neanche lui</text:span><text:span text:style-name="T8">, finchè appartiene qua alla figlia che voi, a tradimento, gli avete data e che io non ho potuto dargli. Che volete di più da me? Se appunto perchè non è </text:span><text:span text:style-name="T10">mia</text:span><text:span text:style-name="T8">, vostra figlia; se appunto perchè vostra figlia non m'appartiene, io ho rinunziato a ogni mio diritto di moglie, e riconosciuto che sopra a questo diritto, voi, qua, con la bambina, avete dato a lui un dovere più forte? Dico </text:span><text:span text:style-name="T10">un dovere</text:span><text:span text:style-name="T8">, badate! Ascoltatemi, per carità. Voi non potete ascoltarmi, lo capisco. Ma restate ferma nella vostra volontà di tenervi la bambina; va bene? E trovate la calma in questa volontà per ascoltare una voce che ancora non avete udito. Non la mia! Non vedete in me la moglie, una nemica! Qui c'è una necessità, che ormai s'impone a tutti, e nega a tutti ogni diritto: il mio; quello che può aver lui su la sua bambina; quello che avete voi; per farci considerare invece il dovere, il dovere che ha lui verso la bambina, e il vostro, e il sacrifizio che questo dovere impone a tutti; anche a me, appunto perchè l'ho riconosciuto. Ammetterete che io mi sono sacrificata per tanti anni, in silenzio, perchè voi siete venuta a togliermi la pace. Ma ora è venuta la volta di voi due. Spontaneamente, no, certo: ma o lui o voi dovete pur fare il sacrifizio.</text:span></text:p>
      <text:p text:style-name="speaker"><text:span text:style-name="smcap1"><text:span text:style-name="T15">Elena.</text:span></text:span></text:p>
      <text:p text:style-name="P22">Lui. Ve l'ho detto. Si riconcilia con voi. Lo faccia lui, per voi. Io resto con mia figlia.</text:p>
      <text:p text:style-name="speaker"><text:soft-page-break/><text:span text:style-name="smcap1"><text:span text:style-name="T15">Livia.</text:span></text:span></text:p>
      <text:p text:style-name="P22">Questo, vedete, se si trattasse di scegliere tra me e voi. Ma non si tratta di noi, come non si tratta di lui, del suo bene. D'un sacrifizio, qui si tratta, ch'egli non può fare....</text:p>
      <text:p text:style-name="speaker"><text:span text:style-name="smcap1"><text:span text:style-name="T15">Elena</text:span></text:span></text:p>
      <text:p text:style-name="P29">interrompendo:</text:p>
      <text:p text:style-name="P22">E vorreste che lo facessi io?</text:p>
      <text:p text:style-name="speaker"><text:span text:style-name="smcap1"><text:span text:style-name="T15">Livia.</text:span></text:span></text:p>
      <text:p text:style-name="P22">Aspettate: dico che lui non può farlo, precisamente come non potete farlo voi, finchè vedete me, lui, voi stessa, il vostro affetto....</text:p>
      <text:p text:style-name="speaker"><text:span text:style-name="smcap1"><text:span text:style-name="T15">Elena.</text:span></text:span></text:p>
      <text:p text:style-name="P22">E come no? Il mio affetto.... Non dovrei vedere il mio affetto per mia figlia?</text:p>
      <text:p text:style-name="speaker"><text:span text:style-name="smcap1"><text:span text:style-name="T15">Livia.</text:span></text:span></text:p>
      <text:p text:style-name="P20"><text:span text:style-name="T8">Finchè lo vedete, io dico, come </text:span><text:span text:style-name="T10">un bene per voi</text:span><text:span text:style-name="T8">, e non per vostra figlia; finchè insomma non considerate quale sacrifizio, se quello del padre cioè o il vostro, sia più utile per il bene, per l'avvenire della vostra bambina.</text:span></text:p>
      <text:p text:style-name="speaker"><text:span text:style-name="smcap1"><text:span text:style-name="T15">Elena.</text:span></text:span></text:p>
      <text:p text:style-name="P22">Ma che dite? Come c'entra questo? Mia figlia.... E potrebbe mia figlia aver bene senza di me? Via! Lasciate <text:soft-page-break/>stare la bambina, non mi parlate del suo bene! Voi volete riavere vostro marito. Dite così. Siate sincera!</text:p>
      <text:p text:style-name="speaker"><text:span text:style-name="smcap1"><text:span text:style-name="T15">Livia.</text:span></text:span></text:p>
      <text:p text:style-name="P22">Non pretenderei nulla, oltre quello che mi spetta, se mai. Ma non è vero, non lo pretendo, perchè so di non poterlo pretendere, se egli ha qua con voi la figlia, che non può lasciare. Non è più soltanto mio marito, per me, se poi è padre qua.</text:p>
      <text:p text:style-name="speaker"><text:span text:style-name="smcap1"><text:span text:style-name="T15">Elena.</text:span></text:span></text:p>
      <text:p text:style-name="P22">Ma io sono la madre!</text:p>
      <text:p text:style-name="speaker"><text:span text:style-name="smcap1"><text:span text:style-name="T15">Livia.</text:span></text:span></text:p>
      <text:p text:style-name="P22">Certo! E come voi amate la vostra figliuola, anche lui la ama, e anche lui vorrebbe averla con sè, come volete averla voi. I vostri diritti sono pari, vedete? finchè si parla di diritti. E appunto perchè il suo è pari al vostro, egli deve stare con voi qua, dov'è sua figlia.</text:p>
      <text:p text:style-name="speaker"><text:span text:style-name="smcap1"><text:span text:style-name="T15">Elena.</text:span></text:span></text:p>
      <text:p text:style-name="P22">Perchè stare con me? Può venire qua a vederla! Verrà per sua figlia. V'ho detto che non viene più che per lei. Potete star sicura.</text:p>
      <text:p text:style-name="speaker"><text:span text:style-name="smcap1"><text:span text:style-name="T15">Livia.</text:span></text:span></text:p>
      <text:p text:style-name="P22">Potrei, sì, potrei anche star sicura. Ma vedete che così non si risolve nulla.</text:p>
      <text:p text:style-name="speaker"><text:soft-page-break/><text:span text:style-name="smcap1"><text:span text:style-name="T15">Elena.</text:span></text:span></text:p>
      <text:p text:style-name="P22">E che volete da me? Niente, allora! Non si risolva nulla. La bambina è qua. Se egli vuole, venga e la veda. Ma la bambina deve stare con me. Gliel'impedirete voi, non io!</text:p>
      <text:p text:style-name="speaker"><text:span text:style-name="smcap1"><text:span text:style-name="T15">Livia.</text:span></text:span></text:p>
      <text:p text:style-name="P22">Ma non capite che il male è questo? Il vero, l'unico male che voi due avete fatto, non a me; lasciate star me; ma alla vostra stessa bambina, nata qua, dalla vostra colpa? Questo male appunto, questo, d'esser lui padre qua e voi madre, questo, vuole ora un sacrifizio che nessuno dei due vuol fare; non per me, non per me; io non parlo per me; io mi sono messa da parte; ma per la vostra bambina! Considerate che cosa varrebbe il sacrifizio di lui, ammesso ch'egli volesse farlo, che cosa varrebbe per il bene di lei, che dovrebbe pure essere il vostro e il suo bene!</text:p>
      <text:p text:style-name="speaker"><text:span text:style-name="smcap1"><text:span text:style-name="T15">Elena.</text:span></text:span></text:p>
      <text:p text:style-name="P22">Vi preme dunque tanto il bene della mia bambina? Più che a me, più che a lui! È curioso! Voi volete per forza un sacrifizio che pure vedete impossibile per lui e per me. Dite ch'egli non può o non vuol farlo, e volete che lo faccia io.... Ma come? E poi perchè, questo sacrifizio, se tutto finisce? Voi vi potete ripigliare vostro marito. Io ho la bambina; non voglio nulla; non chiedo nulla. Se egli vuole qualche volta, può venire a vederla, e <text:soft-page-break/>basta. Il bene della bambina? Ma lasciate stare, vi ripeto! Ci penso io! Perchè volete darvi questo pensiero?</text:p>
      <text:p text:style-name="speaker"><text:span text:style-name="smcap1"><text:span text:style-name="T15">Livia.</text:span></text:span></text:p>
      <text:p text:style-name="P22">Ma se per lei ho sofferto il supplizio più crudele che una donna possa soffrire!</text:p>
      <text:p text:style-name="speaker"><text:span text:style-name="smcap1"><text:span text:style-name="T15">Elena.</text:span></text:span></text:p>
      <text:p text:style-name="P22">Perchè non avete figli, voi?</text:p>
      <text:p text:style-name="speaker"><text:span text:style-name="smcap1"><text:span text:style-name="T15">Livia.</text:span></text:span></text:p>
      <text:p text:style-name="P22">Per questo, sì, sì, per questo! Lo sapete dire!</text:p>
      <text:p text:style-name="speaker"><text:span text:style-name="smcap1"><text:span text:style-name="T15">Elena.</text:span></text:span></text:p>
      <text:p text:style-name="P22">Non avete figli e vorreste la mia? Dovreste esser voi la mamma?</text:p>
      <text:p text:style-name="speaker"><text:span text:style-name="smcap1"><text:span text:style-name="T15">Livia.</text:span></text:span></text:p>
      <text:p text:style-name="P22">Io? La mamma? Che dite! Come lo dite? Ma sarei la schiava, io, della vostra bambina! non la mamma! Non capite ancora, non sentite, che sono qua vinta davanti a voi? Che vincete voi, se fate il sacrifizio; voi, non in voi stessa, ma in ciò che dovrebbe starvi più a cuore: la vostra bambina? la vostra bambina che m'avrebbe schiava, in continua adorazione; perchè è lei sola, lei sola che mi manca; e tutta me stessa, io le darei, e avrebbe tutto, tutto con me, un nome, il nome di suo padre, e uscirebbe da quest'ombra, e l'avvenire più bello avrebbe, un avve<text:soft-page-break/>nire che voi, perdonate, con tutto il vostro amore non potreste mai darle!</text:p>
      <text:p text:style-name="speaker"><text:span text:style-name="smcap1"><text:span text:style-name="T15">Elena.</text:span></text:span></text:p>
      <text:p text:style-name="P22">Oh Dio... oh Dio.... ma è una follia questa! La volete voi, dunque, voi, mia figlia? per voi la volete, non per lui?</text:p>
      <text:p text:style-name="speaker"><text:span text:style-name="smcap1"><text:span text:style-name="T15">Livia.</text:span></text:span></text:p>
      <text:p text:style-name="P22">Ma perchè non voglio lui, il marito, io! Io ho sofferto per lui, padre qua! E soltanto per questo ho avuto considerazione; tanta, che ve l'ho lasciato qua, e sono pronta a lasciarvelo ancora. Qua, qua con voi, sì! Il padre, il padre voi dovete darmi, perchè egli ora con me non può più ritornare se non così, padre! Vi sembra una follia questa? Non sono folle, no; e se pure fossi, chi m'avrebbe fatto impazzire? Vorreste fare come se tutto ciò che è accaduto non fosse accaduto? Come se non l'aveste commesso il delitto di prendere a una donna il marito, e di dare a questo marito una figlia? Per me è questo il delitto! Voi mi volete ridare il marito, ora. Ma non potete più, perchè egli non è più soltanto mio marito ora; è padre qua, lo capite? e questo, questo soltanto io voglio; perchè possa dargli a mia volta tutto quello che ho, per la sua bambina: tutta me stessa alla sua bambina, per cui ho pianto e mi sono straziata; e io sola, io sola potrò dare a lei quello che voi non potrete mai: la luce vera, la ricchezza, il nome di suo padre!</text:p>
      <text:p text:style-name="speaker"><text:soft-page-break/><text:span text:style-name="smcap1"><text:span text:style-name="T15">Elena.</text:span></text:span></text:p>
      <text:p text:style-name="P22">Voi farneticate, signora! Le ho dato la vita, io, il mio sangue, il mio latte le ho dato! Come non pensate a questo? È uscita dalle mie viscere! È mia! È mia! Che crudeltà è la vostra? Venirmi a chiedere un tale sacrifizio in nome del bene della mia figliuola?</text:p>
      <text:p text:style-name="P29">Si ode dall'interno la voce di Leonardo.</text:p>
      <text:p text:style-name="speaker"><text:span text:style-name="smcap1"><text:span text:style-name="T15">Leonardo</text:span></text:span></text:p>
      <text:p text:style-name="P29">dall'interno:</text:p>
      <text:p text:style-name="P22">La porta aperta?</text:p>
      <text:p text:style-name="speaker"><text:span text:style-name="smcap1"><text:span text:style-name="T15">Elena</text:span></text:span></text:p>
      <text:p text:style-name="P29">con un grido:</text:p>
      <text:p text:style-name="P22">Ah, eccolo!</text:p>
      <text:p text:style-name="P29">Chiamando, accorrendo:</text:p>
      <text:p text:style-name="P22">Leonardo! Leonardo!</text:p>
      <text:p text:style-name="P29">Leonardo si presenta su la soglia con un involto in mano. Elena afferrandolo per un braccio e additandogli Livia:</text:p>
      <text:p text:style-name="P22">Guarda! Guarda!</text:p>
      <text:p text:style-name="speaker"><text:span text:style-name="smcap1"><text:span text:style-name="T15">Leonardo</text:span></text:span></text:p>
      <text:p text:style-name="P29">guardando, oppresso di stu<text:soft-page-break/>pore, Livia, scura, taciturna:</text:p>
      <text:p text:style-name="P22">Tu Livia, qua?</text:p>
      <text:p text:style-name="speaker"><text:span text:style-name="smcap1"><text:span text:style-name="T15">Elena.</text:span></text:span></text:p>
      <text:p text:style-name="P22">È venuta per levarmi Dina! La vuole!</text:p>
      <text:p text:style-name="speaker"><text:span text:style-name="smcap1"><text:span text:style-name="T15">Leonardo.</text:span></text:span></text:p>
      <text:p text:style-name="P22">Ma come, Livia? Tu....</text:p>
      <text:p text:style-name="speaker"><text:span text:style-name="smcap1"><text:span text:style-name="T15">Elena.</text:span></text:span></text:p>
      <text:p text:style-name="P22">Dice che non vuol te, ma lei! lei!</text:p>
      <text:p text:style-name="speaker"><text:span text:style-name="smcap1"><text:span text:style-name="T15">Leonardo.</text:span></text:span></text:p>
      <text:p text:style-name="P22">Senza dirmi nulla.... qua....</text:p>
      <text:p text:style-name="speaker"><text:span text:style-name="smcap1"><text:span text:style-name="T15">Elena.</text:span></text:span></text:p>
      <text:p text:style-name="P22">Ma tu no, è vero? Tu no, tu non puoi volerlo!</text:p>
      <text:p text:style-name="speaker"><text:span text:style-name="smcap1"><text:span text:style-name="T15">Leonardo.</text:span></text:span></text:p>
      <text:p text:style-name="P22">Zitta! Va', va' di là, tu....</text:p>
      <text:p text:style-name="P29">A Livia:</text:p>
      <text:p text:style-name="P22">Come hai potuto far questo?</text:p>
      <text:p text:style-name="speaker"><text:span text:style-name="smcap1"><text:span text:style-name="T15">Elena.</text:span></text:span></text:p>
      <text:p text:style-name="P22">Si, diglielo, diglielo che non è possibile, a lei che non sa che cosa voglia dire! Mi ha parlato del bene della bambina a costo del mio sacrifizio, come se io non fossi <text:soft-page-break/>la madre. Diglielo tu! Che è una crudeltà!</text:p>
      <text:p text:style-name="speaker"><text:span text:style-name="smcap1"><text:span text:style-name="T15">Livia.</text:span></text:span></text:p>
      <text:p text:style-name="P22">La vostra; non la mia.</text:p>
      <text:p text:style-name="speaker"><text:span text:style-name="smcap1"><text:span text:style-name="T15">Leonardo.</text:span></text:span></text:p>
      <text:p text:style-name="P22">No, Livia: ti prego! Va', va' tu.... Andiamo via insieme....</text:p>
      <text:p text:style-name="speaker"><text:span text:style-name="smcap1"><text:span text:style-name="T15">Livia.</text:span></text:span></text:p>
      <text:p text:style-name="P22">Insieme, no: se non comprendi perchè io sia venuta.</text:p>
      <text:p text:style-name="speaker"><text:span text:style-name="smcap1"><text:span text:style-name="T15">Leonardo.</text:span></text:span></text:p>
      <text:p text:style-name="P22">Ma sì! Lo comprendo. Non posso però vederti qua!....</text:p>
      <text:p text:style-name="speaker"><text:span text:style-name="smcap1"><text:span text:style-name="T15">Elena.</text:span></text:span></text:p>
      <text:p text:style-name="P22">Non sperate di mettervi d'accordo, ora!</text:p>
      <text:p text:style-name="speaker"><text:span text:style-name="smcap1"><text:span text:style-name="T15">Leonardo.</text:span></text:span></text:p>
      <text:p text:style-name="P22">La senti? Non è possibile! Come vuoi ch'ella ce la dia!</text:p>
      <text:p text:style-name="speaker"><text:span text:style-name="smcap1"><text:span text:style-name="T15">Elena.</text:span></text:span></text:p>
      <text:p text:style-name="P22">Mai! mai! Griderò, badate, se non ve n'andate!</text:p>
      <text:p text:style-name="speaker"><text:span text:style-name="smcap1"><text:span text:style-name="T15">Leonardo.</text:span></text:span></text:p>
      <text:p text:style-name="P22">Sta' zitta! — Livia, ti prego....</text:p>
      <text:p text:style-name="speaker"><text:span text:style-name="smcap1"><text:span text:style-name="T15">Livia.</text:span></text:span></text:p>
      <text:p text:style-name="P22"><text:soft-page-break/>Necessità non ammette pentimento. Non mi pento d'esser venuta.</text:p>
      <text:p text:style-name="speaker"><text:span text:style-name="smcap1"><text:span text:style-name="T15">Elena.</text:span></text:span></text:p>
      <text:p text:style-name="P22">È follia la vostra, non necessità! Crudeltà, crudeltà....</text:p>
      <text:p text:style-name="speaker"><text:span text:style-name="smcap1"><text:span text:style-name="T15">Livia.</text:span></text:span></text:p>
      <text:p text:style-name="P22">Incolpate a me la vostra colpa, che è stata per me assai più crudele che non sia adesso la vostra sorte. Io vado. Ma pensate che l'unica soluzione, per quanto crudele, è questa che io sono venuta a proporvi.</text:p>
      <text:p text:style-name="speaker"><text:span text:style-name="smcap1"><text:span text:style-name="T15">Elena.</text:span></text:span></text:p>
      <text:p text:style-name="P22">Per voi e per lui, oh sì, lo credo bene!</text:p>
      <text:p text:style-name="speaker"><text:span text:style-name="smcap1"><text:span text:style-name="T15">Livia.</text:span></text:span></text:p>
      <text:p text:style-name="P22">Non per me, per la vostra stessa figliuola.</text:p>
      <text:p text:style-name="speaker"><text:span text:style-name="smcap1"><text:span text:style-name="T15">Elena.</text:span></text:span></text:p>
      <text:p text:style-name="P22">E io? Ma io? Voi vi mettete a posto tutti: tranquilli, felici, con la mia bambina. E come farò io qui sola? La senti? Come resterò io qui sola, senza Dina.... senza Dinuccia mia.... qui sola?</text:p>
      <text:p text:style-name="speaker"><text:span text:style-name="smcap1"><text:span text:style-name="T15">Leonardo</text:span></text:span></text:p>
      <text:p text:style-name="P29">scattando:</text:p>
      <text:p text:style-name="P22">No! no! Zitta! Basta! È mostruoso! Hai ragione! Non è possibile! Noi non possiamo separarci! Va', va', Livia, <text:soft-page-break/>ti prego, va'.</text:p>
      <text:p text:style-name="speaker"><text:span text:style-name="smcap1"><text:span text:style-name="T15">Elena.</text:span></text:span></text:p>
      <text:p text:style-name="P22">No: lei sola, no!... Tu.... tu con lei....</text:p>
      <text:p text:style-name="speaker"><text:span text:style-name="smcap1"><text:span text:style-name="T15">Livia</text:span></text:span></text:p>
      <text:p text:style-name="P29">fiera, scostando Leonardo:</text:p>
      <text:p text:style-name="P22">Egli resta qua: dov'è sua figlia. Sola — poichè non volete restar voi — resterò io. Non potrete più così negare il male che m'avete fatto, e che io volevo pagar col bene della vostra figliuola. Addio.</text:p>
      <text:p text:style-name="P29">Esce. Leonardo si copre il volto con le mani. Pensa.</text:p>
      <text:p text:style-name="speaker"><text:span text:style-name="smcap1"><text:span text:style-name="T15">Elena.</text:span></text:span></text:p>
      <text:p text:style-name="P22">Va', va' a raggiungerla....</text:p>
      <text:p text:style-name="speaker"><text:span text:style-name="smcap1"><text:span text:style-name="T15">Leonardo</text:span></text:span></text:p>
      <text:p text:style-name="P29">con ira:</text:p>
      <text:p text:style-name="P22">Zitta! È finita.</text:p>
      <text:p text:style-name="P29">Altra pausa.</text:p>
      <text:p text:style-name="speaker"><text:span text:style-name="smcap1"><text:span text:style-name="T15">Elena.</text:span></text:span></text:p>
      <text:p text:style-name="P22">Ma come potevo io?...</text:p>
      <text:p text:style-name="speaker"><text:span text:style-name="smcap1"><text:span text:style-name="T15">Leonardo.</text:span></text:span></text:p>
      <text:p text:style-name="P22">Basta, Elena! Capisci che in questo momento non <text:soft-page-break/>posso più sentirti parlare? T'ho dato ragione. Basta!</text:p>
      <text:p text:style-name="speaker"><text:span text:style-name="smcap1"><text:span text:style-name="T15">Elena.</text:span></text:span></text:p>
      <text:p text:style-name="P22">Ma va' con lei tu, va', te ne supplico!</text:p>
      <text:p text:style-name="speaker"><text:span text:style-name="smcap1"><text:span text:style-name="T15">Leonardo.</text:span></text:span></text:p>
      <text:p text:style-name="P22">Non l'hai sentita? Basta ora. Basta per sempre. È finito tutto.</text:p>
      <text:p text:style-name="speaker"><text:span text:style-name="smcap1"><text:span text:style-name="T15">Elena.</text:span></text:span></text:p>
      <text:p text:style-name="P22">Ma perchè lei... perchè lei...?</text:p>
      <text:p text:style-name="speaker"><text:span text:style-name="smcap1"><text:span text:style-name="T15">Leonardo.</text:span></text:span></text:p>
      <text:p text:style-name="P22">Ti proibisco di parlarne ancora! Non voglio saper più niente. È finito tutto. Basta.</text:p>
      <text:p text:style-name="P29">Ancora una lunga pausa.</text:p>
      <text:p text:style-name="speaker"><text:span text:style-name="smcap1"><text:span text:style-name="T15">Dina</text:span></text:span></text:p>
      <text:p text:style-name="P29">dall'interno, dietro l'uscio a sinistra:</text:p>
      <text:p text:style-name="P22">Babbo, apri? Sei venuto?</text:p>
      <text:p text:style-name="speaker"><text:span text:style-name="smcap1"><text:span text:style-name="T15">Leonardo.</text:span></text:span></text:p>
      <text:p text:style-name="P22">La bambina!</text:p>
      <text:p text:style-name="speaker"><text:span text:style-name="smcap1"><text:span text:style-name="T15">Elena</text:span></text:span></text:p>
      <text:p text:style-name="P29">balza, apre l'uscio; si toglie tra le braccia la bambina.</text:p>
      <text:p text:style-name="P22"><text:soft-page-break/>Figlia mia! figlia mia! figlia mia! Ma che.... ma che.... come potrei darvela?</text:p>
      <text:p text:style-name="speaker"><text:span text:style-name="smcap1"><text:span text:style-name="T15">Dina</text:span></text:span></text:p>
      <text:p text:style-name="P29">volgendosi al padre, tendendogli le braccia:</text:p>
      <text:p text:style-name="P22">Babbo.... babbo....</text:p>
      <text:p text:style-name="speaker"><text:span text:style-name="smcap1"><text:span text:style-name="T15">Elena.</text:span></text:span></text:p>
      <text:p text:style-name="P22">Vuoi andare col babbo tu?</text:p>
      <text:p text:style-name="speaker"><text:span text:style-name="smcap1"><text:span text:style-name="T15">Dina.</text:span></text:span></text:p>
      <text:p text:style-name="P22">Sì.... babbo....</text:p>
      <text:p text:style-name="speaker"><text:span text:style-name="smcap1"><text:span text:style-name="T15">Elena.</text:span></text:span></text:p>
      <text:p text:style-name="P22">Per sempre col babbo?</text:p>
      <text:p text:style-name="speaker"><text:span text:style-name="smcap1"><text:span text:style-name="T15">Leonardo.</text:span></text:span></text:p>
      <text:p text:style-name="P22">Elena!</text:p>
      <text:p text:style-name="speaker"><text:span text:style-name="smcap1"><text:span text:style-name="T15">Elena</text:span></text:span></text:p>
      <text:p text:style-name="P29">posando a terra la bambina e chinandosi su lei, senza lasciarla:</text:p>
      <text:p text:style-name="P22">Senza la mamma? No, no, è vero? Dinuccia mia non può stare senza la mamma....</text:p>
      <text:p text:style-name="speaker"><text:span text:style-name="smcap1"><text:span text:style-name="T15">Leonardo.</text:span></text:span></text:p>
      <text:p text:style-name="P22"><text:soft-page-break/>Ma su, alzati.... Vedi? la fai piangere....</text:p>
      <text:p text:style-name="speaker"><text:span text:style-name="smcap1"><text:span text:style-name="T15">Elena.</text:span></text:span></text:p>
      <text:p text:style-name="P22">È vero?</text:p>
      <text:p text:style-name="speaker"><text:span text:style-name="smcap1"><text:span text:style-name="T15">Dina.</text:span></text:span></text:p>
      <text:p text:style-name="P22">Babbo, e la campagna?</text:p>
      <text:p text:style-name="speaker"><text:span text:style-name="smcap1"><text:span text:style-name="T15">Leonardo.</text:span></text:span></text:p>
      <text:p text:style-name="P22">Ah, la campagna, sì....</text:p>
      <text:p text:style-name="P29">Prende dal tavolino l'involto.</text:p>
      <text:p text:style-name="P22">Eccola qua, vedi? te l'ho portata.... Una bella, bella campagna....</text:p>
      <text:p text:style-name="speaker"><text:span text:style-name="smcap1"><text:span text:style-name="T15">Dina</text:span></text:span></text:p>
      <text:p text:style-name="P29">fremendo:</text:p>
      <text:p text:style-name="P22">Sì.... sì.... a me! a me!</text:p>
      <text:p text:style-name="speaker"><text:span text:style-name="smcap1"><text:span text:style-name="T15">Leonardo.</text:span></text:span></text:p>
      <text:p text:style-name="P22">Aspetta.... vieni, vieni qua...</text:p>
      <text:p text:style-name="P29">Svolge l'involto.</text:p>
      <text:p text:style-name="P22">Con tante tante pecorelle.... tanti alberetti....</text:p>
      <text:p text:style-name="P29">Siede; si prende Dina tra le gambe; apre la scatola.</text:p>
      <text:p text:style-name="P22">Adesso ti fo vedere.... ecco....</text:p>
      <text:p text:style-name="speaker"><text:soft-page-break/><text:span text:style-name="smcap1"><text:span text:style-name="T15">Dina</text:span></text:span></text:p>
      <text:p text:style-name="P29">battendo le mani, convulsa:</text:p>
      <text:p text:style-name="P20"><text:span text:style-name="T8">Sì.... sì.... uh, quante </text:span><text:span text:style-name="T10">memmelle</text:span><text:span text:style-name="T8">!</text:span></text:p>
      <text:p text:style-name="speaker"><text:span text:style-name="smcap1"><text:span text:style-name="T15">Leonardo.</text:span></text:span></text:p>
      <text:p text:style-name="P22">Dieci! venti! E c'è anche l'erba.... vedi? vedi quanta?</text:p>
      <text:p text:style-name="speaker"><text:span text:style-name="smcap1"><text:span text:style-name="T15">Dina.</text:span></text:span></text:p>
      <text:p text:style-name="P22">Sì.... sì....</text:p>
      <text:p text:style-name="speaker"><text:span text:style-name="smcap1"><text:span text:style-name="T15">Leonardo.</text:span></text:span></text:p>
      <text:p text:style-name="P20"><text:span text:style-name="T8">E adesso la stenderemo qua.... qua, ecco, dentro il coperchio, eh? e vi faremo reggere in piedi tutte queste </text:span><text:span text:style-name="T10">memmelle</text:span><text:span text:style-name="T8"> che si mangiano l'erba... Eh, vuoi?</text:span></text:p>
      <text:p text:style-name="speaker"><text:span text:style-name="smcap1"><text:span text:style-name="T15">Dina.</text:span></text:span></text:p>
      <text:p text:style-name="P22">Sì, sì.... E il pastore?</text:p>
      <text:p text:style-name="speaker"><text:span text:style-name="smcap1"><text:span text:style-name="T15">Leonardo.</text:span></text:span></text:p>
      <text:p text:style-name="P22">Eccolo qua, il pastore.... Vedi? col turbante....</text:p>
      <text:p text:style-name="speaker"><text:span text:style-name="smcap1"><text:span text:style-name="T15">Dina</text:span></text:span></text:p>
      <text:p text:style-name="P29">delusa:</text:p>
      <text:p text:style-name="P22">Uh, senza gambe?</text:p>
      <text:p text:style-name="speaker"><text:span text:style-name="smcap1"><text:span text:style-name="T15">Leonardo.</text:span></text:span></text:p>
      <text:p text:style-name="P22">Ma ha la tunica, vedi? Le gambe non si vedono. È un <text:soft-page-break/>pastore vecchio, che sente il freddo.... e sta tutto coperto con questa tunica....</text:p>
      <text:p text:style-name="speaker"><text:span text:style-name="smcap1"><text:span text:style-name="T15">Dina.</text:span></text:span></text:p>
      <text:p text:style-name="P22">Brutto.... Io lo volevo con le gambe, papà....</text:p>
      <text:p text:style-name="speaker"><text:span text:style-name="smcap1"><text:span text:style-name="T15">Leonardo.</text:span></text:span></text:p>
      <text:p text:style-name="P22">Con le gambe.... già.... Ma vedi, ha il bastone....</text:p>
      <text:p text:style-name="speaker"><text:span text:style-name="smcap1"><text:span text:style-name="T15">Dina.</text:span></text:span></text:p>
      <text:p text:style-name="P20"><text:span text:style-name="T8">Caccia le </text:span><text:span text:style-name="T10">memmelle</text:span><text:span text:style-name="T8">?</text:span></text:p>
      <text:p text:style-name="speaker"><text:span text:style-name="smcap1"><text:span text:style-name="T15">Elena</text:span></text:span></text:p>
      <text:p text:style-name="P29">che sta seduta discosta, tutta aggruppata, con un gomito sul ginocchio e il pugno sotto il mento, gli occhi assorti, aguzzi nel vuoto:</text:p>
      <text:p text:style-name="P22">Diceva del nome, sai?</text:p>
      <text:p text:style-name="speaker"><text:span text:style-name="smcap1"><text:span text:style-name="T15">Dina.</text:span></text:span></text:p>
      <text:p text:style-name="P22">Con questo bastone le caccia?</text:p>
      <text:p text:style-name="speaker"><text:span text:style-name="smcap1"><text:span text:style-name="T15">Leonardo</text:span></text:span></text:p>
      <text:p text:style-name="P29">cupo, a Elena:</text:p>
      <text:p text:style-name="P22">Che nome?</text:p>
      <text:p text:style-name="speaker"><text:span text:style-name="smcap1"><text:span text:style-name="T15">Dina.</text:span></text:span></text:p>
      <text:p text:style-name="P22"><text:soft-page-break/>Papà, come le caccia?</text:p>
      <text:p text:style-name="speaker"><text:span text:style-name="smcap1"><text:span text:style-name="T15">Elena.</text:span></text:span></text:p>
      <text:p text:style-name="P22">Che tu potresti darle il tuo nome....</text:p>
      <text:p text:style-name="speaker"><text:span text:style-name="smcap1"><text:span text:style-name="T15">Dina.</text:span></text:span></text:p>
      <text:p text:style-name="P20"><text:span text:style-name="T8">L'ha su la spalla il bastone! Come fa a cacciare le </text:span><text:span text:style-name="T10">memmelle</text:span><text:span text:style-name="T8">?</text:span></text:p>
      <text:p text:style-name="speaker"><text:span text:style-name="smcap1"><text:span text:style-name="T15">Leonardo.</text:span></text:span></text:p>
      <text:p text:style-name="P22">Ecco, cara, vedi? col bastone....</text:p>
      <text:p text:style-name="speaker"><text:span text:style-name="smcap1"><text:span text:style-name="T15">Elena.</text:span></text:span></text:p>
      <text:p text:style-name="P22">Lei acconsentirebbe....</text:p>
      <text:p text:style-name="speaker"><text:span text:style-name="smcap1"><text:span text:style-name="T15">Dina.</text:span></text:span></text:p>
      <text:p text:style-name="P22">E dove lo metti, papà?</text:p>
      <text:p text:style-name="speaker"><text:span text:style-name="smcap1"><text:span text:style-name="T15">Leonardo.</text:span></text:span></text:p>
      <text:p text:style-name="P22">Ah.... Dove vuoi che lo metta?</text:p>
      <text:p text:style-name="speaker"><text:span text:style-name="smcap1"><text:span text:style-name="T15">Dina.</text:span></text:span></text:p>
      <text:p text:style-name="P20"><text:span text:style-name="T8">Qua, qua dietro le </text:span><text:span text:style-name="T10">memmelle</text:span><text:span text:style-name="T8">.... Uh, cascano, papà.... Questo è il cane?... Oh.... il cane.... guarda, papà....</text:span></text:p>
      <text:p text:style-name="speaker"><text:span text:style-name="smcap1"><text:span text:style-name="T15">Leonardo.</text:span></text:span></text:p>
      <text:p text:style-name="P22">Sì, sì, il cane.... Aspetta, ce ne dev'essere un altro.... Eccolo qua!</text:p>
      <text:p text:style-name="speaker"><text:soft-page-break/><text:span text:style-name="smcap1"><text:span text:style-name="T15">Dina.</text:span></text:span></text:p>
      <text:p text:style-name="P22">Bello, sì.... Due! due!</text:p>
      <text:p text:style-name="speaker"><text:span text:style-name="smcap1"><text:span text:style-name="T15">Elena.</text:span></text:span></text:p>
      <text:p text:style-name="P22">Ma, come? per adozione, è vero?</text:p>
      <text:p text:style-name="speaker"><text:span text:style-name="smcap1"><text:span text:style-name="T15">Leonardo.</text:span></text:span></text:p>
      <text:p text:style-name="P22">Non tormentarmi, Elena! Basta, ti ho detto!</text:p>
      <text:p text:style-name="speaker"><text:span text:style-name="smcap1"><text:span text:style-name="T15">Dina</text:span></text:span></text:p>
      <text:p text:style-name="P29">sgomenta:</text:p>
      <text:p text:style-name="P22">Non me la vuoi fare la campagna, papà?</text:p>
      <text:p text:style-name="speaker"><text:span text:style-name="smcap1"><text:span text:style-name="T15">Leonardo.</text:span></text:span></text:p>
      <text:p text:style-name="P22">Ma sì che te la voglio fare, come no? se stiamo qua a farla.... Una campagna ti farò.... bella.... da starci dentro, da andarci a spasso e non pensare più a niente, a niente. Ecco, con questi alberetti, vedi?</text:p>
      <text:p text:style-name="speaker"><text:span text:style-name="smcap1"><text:span text:style-name="T15">Dina.</text:span></text:span></text:p>
      <text:p text:style-name="P22">Oh, gli alberetti! E la casina.... uh, due! due casine!...</text:p>
      <text:p text:style-name="speaker"><text:span text:style-name="smcap1"><text:span text:style-name="T15">Leonardo.</text:span></text:span></text:p>
      <text:p text:style-name="P20"><text:span text:style-name="T8">Slamo ricchi, vedi? Due casine.... E tutti questi alberetti.... e tante </text:span><text:span text:style-name="T10">memmelle</text:span><text:span text:style-name="T8">.... due cani.... il pastore....</text:span></text:p>
      <text:p text:style-name="speaker"><text:span text:style-name="smcap1"><text:span text:style-name="T15">Dina</text:span></text:span></text:p>
      <text:p text:style-name="P29">battendo le mani:</text:p>
      <text:p text:style-name="P22"><text:soft-page-break/>Siamo ricchi! siamo ricchi!</text:p>
      <text:p text:style-name="speaker"><text:span text:style-name="smcap1"><text:span text:style-name="T15">Elena</text:span></text:span></text:p>
      <text:p text:style-name="P29">ferita dall'allusione, scoppiando a piangere:</text:p>
      <text:p text:style-name="P22">Ricca.... sì, ricca.... sarebbe ricca.... Ma io?... ma io?...</text:p>
      <text:p text:style-name="speaker"><text:span text:style-name="smcap1"><text:span text:style-name="T15">Leonardo.</text:span></text:span></text:p>
      <text:p text:style-name="P22">Che cos'è? Piangi? Io scherzo qua con la bambina....</text:p>
      <text:p text:style-name="speaker"><text:span text:style-name="smcap1"><text:span text:style-name="T15">Elena.</text:span></text:span></text:p>
      <text:p text:style-name="P22">Per avvelenarmi....</text:p>
      <text:p text:style-name="speaker"><text:span text:style-name="smcap1"><text:span text:style-name="T15">Leonardo.</text:span></text:span></text:p>
      <text:p text:style-name="P22">Io?.... Io ho detto così.... per ischerzo, per rispondere a Dina....</text:p>
      <text:p text:style-name="speaker"><text:span text:style-name="smcap1"><text:span text:style-name="T15">Elena.</text:span></text:span></text:p>
      <text:p text:style-name="P20"><text:span text:style-name="T8">L'ha detto </text:span><text:span text:style-name="T10">lei</text:span><text:span text:style-name="T8"> che sarebbe ricca.... e certo.... con che altri giocattoli.... ricchi! ricchi! figuriamoci! la faresti giocare tu, allora....</text:span></text:p>
      <text:p text:style-name="P29">S'appressa alla bambina.</text:p>
      <text:p text:style-name="P20"><text:span text:style-name="T8">Non più con queste brutte </text:span><text:span text:style-name="T10">memmelle</text:span><text:span text:style-name="T8"> qua, Didì, non con questo pastore vecchio senza gambe.... Li avresti d'oro, Didì.... ma non avresti più la mamma.... la mamma tua....</text:span></text:p>
      <text:p text:style-name="speaker"><text:span text:style-name="smcap1"><text:span text:style-name="T15">Leonardo.</text:span></text:span></text:p>
      <text:p text:style-name="P22"><text:soft-page-break/>Vuoi finirla? Son discorsi codesti da fare alla bambina? Io sto scherzando.... Vieni qua, Dina.</text:p>
      <text:p text:style-name="P29">Si prende la bambina.</text:p>
      <text:p text:style-name="P22">Vieni qua; la mamma è cattiva. Noi vogliamo fare la campagna, qua, siedi.... La stenderemo qua sul tavolino.... Vuoi stare in piedi su la seggiola? Ecco, così.... Qua sul tavolino.... l'erba.... le due casine.... un cane lo mettiamo qui di guardia, vuoi?...</text:p>
      <text:p text:style-name="speaker"><text:span text:style-name="smcap1"><text:span text:style-name="T15">Dina.</text:span></text:span></text:p>
      <text:p text:style-name="P22">Sì.... sì.... che abbaja....</text:p>
      <text:p text:style-name="speaker"><text:span text:style-name="smcap1"><text:span text:style-name="T15">Elena.</text:span></text:span></text:p>
      <text:p text:style-name="P22">Vuol essere questo, lo so, d'ora in poi, il vostro disegno.... Farmi sentire questo peso.... stancarmi.... schiacciarmi....</text:p>
      <text:p text:style-name="speaker"><text:span text:style-name="smcap1"><text:span text:style-name="T15">Leonardo</text:span></text:span></text:p>
      <text:p text:style-name="P29">a Dina.</text:p>
      <text:p text:style-name="P20"><text:span text:style-name="T8">Ecco, vedi.... qua le </text:span><text:span text:style-name="T10">memmelle</text:span><text:span text:style-name="T8">, in fila, quattro dietro, tre avanti, poi altre due, e una avanti a tutte, che apre la marcia.... no, aspetta: il cane.... l'altro cane avanti a tutte.... così? eh? il cane apre la marcia....</text:span></text:p>
      <text:p text:style-name="speaker"><text:span text:style-name="smcap1"><text:span text:style-name="T15">Dina.</text:span></text:span></text:p>
      <text:p text:style-name="P22">Col pastore!</text:p>
      <text:p text:style-name="speaker"><text:span text:style-name="smcap1"><text:span text:style-name="T15">Leonardo.</text:span></text:span></text:p>
      <text:p text:style-name="P22"><text:soft-page-break/>No, il pastore dietro... Così....</text:p>
      <text:p text:style-name="speaker"><text:span text:style-name="smcap1"><text:span text:style-name="T15">Dina.</text:span></text:span></text:p>
      <text:p text:style-name="P22">E gli alberetti ora!</text:p>
      <text:p text:style-name="speaker"><text:span text:style-name="smcap1"><text:span text:style-name="T15">Leonardo.</text:span></text:span></text:p>
      <text:p text:style-name="P22">Ora metteremo anche gli alberetti....</text:p>
      <text:p text:style-name="speaker"><text:span text:style-name="smcap1"><text:span text:style-name="T15">Elena.</text:span></text:span></text:p>
      <text:p text:style-name="P22">Oppure quell'altro disegno.... Era perfetto! L'aria di sacrificarsi.... di rinunziare a tutto.... Stavo ancora a sentire che cosa volesse.... Non voleva niente, e voleva tutto!</text:p>
      <text:p text:style-name="speaker"><text:span text:style-name="smcap1"><text:span text:style-name="T15">Leonardo</text:span></text:span></text:p>
      <text:p text:style-name="P29">a Dina:</text:p>
      <text:p text:style-name="P22">Ecco fatto.... vedi? Tutto a posto ora....</text:p>
      <text:p text:style-name="P29">Poi a Elena, calmo, piano, volgendosi appena:</text:p>
      <text:p text:style-name="P22">E chi voleva tutto, che ha avuto poi? Come se n'è andata, chi voleva tutto?</text:p>
      <text:p text:style-name="speaker"><text:span text:style-name="smcap1"><text:span text:style-name="T15">Elena.</text:span></text:span></text:p>
      <text:p text:style-name="P22">Ma perchè non te ne vai tu con lei? Io voglio che tu te ne vada! Te l'ho detto, te n'ho supplicato! Non posso vederti qua! Non lo capisci? Non voglio! Vattene! Vattene!</text:p>
      <text:p text:style-name="speaker"><text:span text:style-name="smcap1"><text:span text:style-name="T15">Leonardo</text:span></text:span></text:p>
      <text:p text:style-name="P29"><text:soft-page-break/>fosco, balzando in piedi:</text:p>
      <text:p text:style-name="P22">Ah, perdio! Ancora?</text:p>
      <text:p text:style-name="P29">Con scatto fulmineo, abbrancando la bambina:</text:p>
      <text:p text:style-name="P22">Mi dài Dina?</text:p>
      <text:p text:style-name="speaker"><text:span text:style-name="smcap1"><text:span text:style-name="T15">Elena</text:span></text:span></text:p>
      <text:p text:style-name="P29">accorrendo per afferrarsi alla bambina:</text:p>
      <text:p text:style-name="P22">No! Che dici? No! no!</text:p>
      <text:p text:style-name="speaker"><text:span text:style-name="smcap1"><text:span text:style-name="T15">Leonardo.</text:span></text:span></text:p>
      <text:p text:style-name="P22">E allora, smèttila, scòstati, e non arrischiarti di dirmi un'altra volta: vàttene! Vàttene vuol dire darmi la bambina!</text:p>
      <text:p text:style-name="speaker"><text:span text:style-name="smcap1"><text:span text:style-name="T15">Elena.</text:span></text:span></text:p>
      <text:p text:style-name="P22">Mai! Mai!</text:p>
      <text:p text:style-name="speaker"><text:span text:style-name="smcap1"><text:span text:style-name="T15">Leonardo.</text:span></text:span></text:p>
      <text:p text:style-name="P22">E allora zitta! Io sto qua.</text:p>
      <text:p text:style-name="P29">Pausa.</text:p>
      <text:p text:style-name="speaker"><text:span text:style-name="smcap1"><text:span text:style-name="T15">Elena</text:span></text:span></text:p>
      <text:p text:style-name="P29">sordamente:</text:p>
      <text:p text:style-name="P22">Così volete arrivarci....</text:p>
      <text:p text:style-name="speaker"><text:soft-page-break/><text:span text:style-name="smcap1"><text:span text:style-name="T15">Leonardo.</text:span></text:span></text:p>
      <text:p text:style-name="P22">Sono arrivato da un pezzo io, cara mia! E non ho più dove arrivare.... Tu cominci a disperarti soltanto ora....</text:p>
      <text:p text:style-name="speaker"><text:span text:style-name="smcap1"><text:span text:style-name="T15">Elena</text:span></text:span></text:p>
      <text:p text:style-name="P29">con impeto di rabbia:</text:p>
      <text:p text:style-name="P22">Ma come posso darvela? Come posso darvela? Non posso!</text:p>
      <text:p text:style-name="speaker"><text:span text:style-name="smcap1"><text:span text:style-name="T15">Leonardo.</text:span></text:span></text:p>
      <text:p text:style-name="P22">L'hai detto centomila volte! L'abbiamo inteso. Va bene. Restiamo così.</text:p>
      <text:p text:style-name="speaker"><text:span text:style-name="smcap1"><text:span text:style-name="T15">Elena.</text:span></text:span></text:p>
      <text:p text:style-name="P22">Ah, così no! così no! Non è possibile! Questa è una disperazione!</text:p>
      <text:p text:style-name="speaker"><text:span text:style-name="smcap1"><text:span text:style-name="T15">Leonardo.</text:span></text:span></text:p>
      <text:p text:style-name="P22">Ma la dài tu a me, la disperazione! Se l'ho cacciata via! Che vorresti di più? Qua c'è Dina ora, per me e per te. Basta.</text:p>
      <text:p text:style-name="speaker"><text:span text:style-name="smcap1"><text:span text:style-name="T15">Elena.</text:span></text:span></text:p>
      <text:p text:style-name="P22">Per me non c'è altri che Dina, ma per te c'è lei, che t'aspetta....</text:p>
      <text:p text:style-name="speaker"><text:span text:style-name="smcap1"><text:span text:style-name="T15">Leonardo</text:span></text:span></text:p>
      <text:p text:style-name="P29">con sdegno:</text:p>
      <text:p text:style-name="P22"><text:soft-page-break/>M'aspetta?</text:p>
      <text:p text:style-name="speaker"><text:span text:style-name="smcap1"><text:span text:style-name="T15">Elena.</text:span></text:span></text:p>
      <text:p text:style-name="P22">Sì, sperando ch'io mi stanchi di vederti qua.... di soffrire la tua presenza.... e che un giorno.... — no, ch'io te la dia, no!... — ma con la scusa di mandarla a spasso con te, qualche mattina, te la lasci portar via.... No, sai? Non la farò più uscire con te!... Non lo sperare....</text:p>
      <text:p text:style-name="speaker"><text:span text:style-name="smcap1"><text:span text:style-name="T15">Leonardo.</text:span></text:span></text:p>
      <text:p text:style-name="P22">E va bene! Vuol dire che resteremo qua in prigione, Didì, senti? io e te, sempre.... ti piace, eh?</text:p>
      <text:p text:style-name="P29">L'abbraccia e si dondola con lei, scandendo le parole e quasi cantando:</text:p>
      <text:p text:style-name="P22">In prigione.... in prigione.... in prigione con papà....</text:p>
      <text:p text:style-name="speaker"><text:span text:style-name="smcap1"><text:span text:style-name="T15">Elena</text:span></text:span></text:p>
      <text:p text:style-name="P29">risoluta, al colmo della disperazione:</text:p>
      <text:p text:style-name="P22">Senti: io ora non posso; ma se tu te ne vai, ti prometto, ti giuro, che io stessa....</text:p>
      <text:p text:style-name="speaker"><text:span text:style-name="smcap1"><text:span text:style-name="T15">Leonardo</text:span></text:span></text:p>
      <text:p text:style-name="P29">interrompendo:</text:p>
      <text:p text:style-name="P22">No, cara, no. Niente promesse....</text:p>
      <text:p text:style-name="speaker"><text:soft-page-break/><text:span text:style-name="smcap1"><text:span text:style-name="T15">Elena</text:span></text:span></text:p>
      <text:p text:style-name="P29">seguitando:</text:p>
      <text:p text:style-name="P22">Ti giuro! appena ne avrò la forza, vedi?.... appena mi sarò convinta che veramente faccio il suo bene.... te la porterò io stessa.... io con le mie mani....</text:p>
      <text:p text:style-name="speaker"><text:span text:style-name="smcap1"><text:span text:style-name="T15">Leonardo.</text:span></text:span></text:p>
      <text:p text:style-name="P22">Ma se già ne sei convinta!</text:p>
      <text:p text:style-name="speaker"><text:span text:style-name="smcap1"><text:span text:style-name="T15">Elena.</text:span></text:span></text:p>
      <text:p text:style-name="P22">No! ora no! ora non posso! Ora tu vattene.... vattene per carità.... Appena potrò, te lo giuro!</text:p>
      <text:p text:style-name="speaker"><text:span text:style-name="smcap1"><text:span text:style-name="T15">Leonardo.</text:span></text:span></text:p>
      <text:p text:style-name="P22">Ora o non più, Elena! Dammela.</text:p>
      <text:p text:style-name="P29">Prende la bambina.</text:p>
      <text:p text:style-name="P22">È meglio per lei</text:p>
      <text:p text:style-name="speaker"><text:span text:style-name="smcap1"><text:span text:style-name="T15">Elena.</text:span></text:span></text:p>
      <text:p text:style-name="P22">Ora no! ora non posso! Giù.... lasciala!</text:p>
      <text:p text:style-name="speaker"><text:span text:style-name="smcap1"><text:span text:style-name="T15">Leonardo.</text:span></text:span></text:p>
      <text:p text:style-name="P22">Non potrai più! Non potrai mai!</text:p>
      <text:p text:style-name="speaker"><text:span text:style-name="smcap1"><text:span text:style-name="T15">Elena.</text:span></text:span></text:p>
      <text:p text:style-name="P22">È vero!... è vero!</text:p>
      <text:p text:style-name="P29">Mostrandogli la bambina.</text:p>
      <text:p text:style-name="P22"><text:soft-page-break/>Ma come dunque, così?</text:p>
      <text:p text:style-name="speaker"><text:span text:style-name="smcap1"><text:span text:style-name="T15">Leonardo.</text:span></text:span></text:p>
      <text:p text:style-name="P22">Così.... che importa? così....</text:p>
      <text:p text:style-name="speaker"><text:span text:style-name="smcap1"><text:span text:style-name="T15">Elena</text:span></text:span></text:p>
      <text:p text:style-name="P29">contendendogliela:</text:p>
      <text:p text:style-name="P22">No.... così no.... aspetta!... aspetta.... un cappellino.... il cappellino, il cappellino almeno.... Voglio che sia bella.... aspetta.... aspetta....</text:p>
      <text:p text:style-name="P29">Corre alla stanza a sinistra. Leonardo resta un momento, guarda obliquo, perplesso; poi, addietrando con la bambina in braccio, sparisce per l'uscio in fondo. Elena rientra col cappellino di Dinuccia in mano; vede la stanza vuota: non grida; comprende; poi corre alla finestra e vi si trattiene a lungo a guardare, a guardare; alla fine se ne ritrae muta, come insensata; mira con gli occhi attoniti, vani, la campagna della bimba stesa sul tavolino; siede presso il tavolino; s'accorge d'avere in mano il cappellino della bimba, lo contempla e <text:soft-page-break/>rompe in singhiozzi disperati.</text:p>
      <text:p text:style-name="P26"><text:span text:style-name="T7">tela</text:span><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CourierNewPSMT" svg:font-family="CourierNewPSMT" style:font-family-generic="moder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speaker" style:family="paragraph" style:parent-style-name="Standard">
      <style:paragraph-properties fo:margin-top="0.423cm" fo:margin-bottom="0cm" loext:contextual-spacing="false" fo:text-align="center" style:justify-single-word="false"/>
      <style:text-properties fo:font-size="12.5pt" style:font-size-asian="12.5pt" style:font-size-complex="12.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er" style:family="text" style:parent-style-name="Carattere_20_predefinito_20_paragrafo">
      <style:text-properties fo:font-size="8.5pt" style:font-size-asian="8.5pt" style:font-size-complex="8.5pt" text:display="true"/>
    </style:style>
    <style:style style:name="smcap1" style:family="text" style:parent-style-name="Carattere_20_predefinito_20_paragrafo">
      <style:text-properties fo:font-variant="small-cap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51</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09T16:45:22.131000000</meta:creation-date>
    <meta:editing-duration>PT2M7S</meta:editing-duration>
    <meta:editing-cycles>3</meta:editing-cycles>
    <meta:generator>NeoOffice/3.2017.19$MacOSX_X86_64 NeoOffice_project/0</meta:generator>
    <dc:title>La ragione degli altri, di Luigi Pirandello</dc:title>
    <dc:date>2021-10-21T16:07:33.666505264</dc:date>
    <meta:document-statistic meta:table-count="0" meta:image-count="2" meta:object-count="0" meta:page-count="175" meta:paragraph-count="2367" meta:word-count="18119" meta:character-count="106920" meta:non-whitespace-character-count="91153"/>
    <meta:user-defined meta:name="Info 1"/>
    <meta:user-defined meta:name="Info 2"/>
    <meta:user-defined meta:name="Info 3"/>
    <meta:user-defined meta:name="Info 4"/>
  </office:meta>
</office:document-meta>
</file>