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1.007cm" fo:margin-left="0.051cm" fo:margin-right="0.141cm" table:align="margins" style:writing-mode="lr-tb"/>
    </style:style>
    <style:style style:name="Tabella1.A" style:family="table-column">
      <style:table-column-properties style:column-width="1.773cm" style:rel-column-width="10554*"/>
    </style:style>
    <style:style style:name="Tabella1.B" style:family="table-column">
      <style:table-column-properties style:column-width="2.408cm" style:rel-column-width="14335*"/>
    </style:style>
    <style:style style:name="Tabella1.C" style:family="table-column">
      <style:table-column-properties style:column-width="2.54cm" style:rel-column-width="15123*"/>
    </style:style>
    <style:style style:name="Tabella1.D" style:family="table-column">
      <style:table-column-properties style:column-width="1.588cm" style:rel-column-width="9452*"/>
    </style:style>
    <style:style style:name="Tabella1.E" style:family="table-column">
      <style:table-column-properties style:column-width="2.699cm" style:rel-column-width="16071*"/>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4.198cm" table:align="center" style:writing-mode="lr-tb"/>
    </style:style>
    <style:style style:name="Tabella2.A" style:family="table-column">
      <style:table-column-properties style:column-width="2.387cm"/>
    </style:style>
    <style:style style:name="Tabella2.B" style:family="table-column">
      <style:table-column-properties style:column-width="1.81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none" style:writing-mode="lr-tb"/>
    </style:style>
    <style:style style:name="Tabella3" style:family="table">
      <style:table-properties style:width="10.98cm" fo:margin-left="0.051cm" fo:margin-right="0.168cm" table:align="margins" style:writing-mode="lr-tb"/>
    </style:style>
    <style:style style:name="Tabella3.A" style:family="table-column">
      <style:table-column-properties style:column-width="1.588cm" style:rel-column-width="9474*"/>
    </style:style>
    <style:style style:name="Tabella3.B" style:family="table-column">
      <style:table-column-properties style:column-width="2.487cm" style:rel-column-width="14844*"/>
    </style:style>
    <style:style style:name="Tabella3.C" style:family="table-column">
      <style:table-column-properties style:column-width="2.752cm" style:rel-column-width="16423*"/>
    </style:style>
    <style:style style:name="Tabella3.D" style:family="table-column">
      <style:table-column-properties style:column-width="1.561cm" style:rel-column-width="9317*"/>
    </style:style>
    <style:style style:name="Tabella3.E" style:family="table-column">
      <style:table-column-properties style:column-width="2.593cm" style:rel-column-width="15477*"/>
    </style:style>
    <style:style style:name="Tabella3.1" style:family="table-row">
      <style:table-row-properties style:keep-together="true" fo:keep-together="auto"/>
    </style:style>
    <style:style style:name="Tabella3.A1" style:family="table-cell">
      <style:table-cell-properties style:vertical-align="top" fo:padding-left="0.123cm" fo:padding-right="0.123cm" fo:padding-top="0cm" fo:padding-bottom="0cm" fo:border="none" style:writing-mode="lr-tb"/>
    </style:style>
    <style:style style:name="Tabella4" style:family="table">
      <style:table-properties style:width="11.072cm" table:align="center" style:writing-mode="lr-tb"/>
    </style:style>
    <style:style style:name="Tabella4.A" style:family="table-column">
      <style:table-column-properties style:column-width="1.787cm"/>
    </style:style>
    <style:style style:name="Tabella4.B" style:family="table-column">
      <style:table-column-properties style:column-width="5.001cm"/>
    </style:style>
    <style:style style:name="Tabella4.C" style:family="table-column">
      <style:table-column-properties style:column-width="4.284cm"/>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1.448cm" table:align="center" style:writing-mode="lr-tb"/>
    </style:style>
    <style:style style:name="Tabella5.A" style:family="table-column">
      <style:table-column-properties style:column-width="1.374cm"/>
    </style:style>
    <style:style style:name="Tabella5.B" style:family="table-column">
      <style:table-column-properties style:column-width="1.75cm"/>
    </style:style>
    <style:style style:name="Tabella5.C" style:family="table-column">
      <style:table-column-properties style:column-width="2.251cm"/>
    </style:style>
    <style:style style:name="Tabella5.D" style:family="table-column">
      <style:table-column-properties style:column-width="1.251cm"/>
    </style:style>
    <style:style style:name="Tabella5.E" style:family="table-column">
      <style:table-column-properties style:column-width="2cm"/>
    </style:style>
    <style:style style:name="Tabella5.F" style:family="table-column">
      <style:table-column-properties style:column-width="2.822cm"/>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6.895cm" table:align="center" style:writing-mode="lr-tb"/>
    </style:style>
    <style:style style:name="Tabella6.A" style:family="table-column">
      <style:table-column-properties style:column-width="3.237cm"/>
    </style:style>
    <style:style style:name="Tabella6.B" style:family="table-column">
      <style:table-column-properties style:column-width="3.658cm"/>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6.2" style:family="table-row">
      <style:table-row-properties style:keep-together="false" fo:keep-together="always"/>
    </style:style>
    <style:style style:name="Tabella7" style:family="table">
      <style:table-properties style:width="6.916cm" table:align="center" style:writing-mode="lr-tb"/>
    </style:style>
    <style:style style:name="Tabella7.A" style:family="table-column">
      <style:table-column-properties style:column-width="4.611cm"/>
    </style:style>
    <style:style style:name="Tabella7.B" style:family="table-column">
      <style:table-column-properties style:column-width="2.305cm"/>
    </style:style>
    <style:style style:name="Tabella7.1" style:family="table-row">
      <style:table-row-properties style:keep-together="false" fo:keep-together="always"/>
    </style:style>
    <style:style style:name="Tabella7.A1" style:family="table-cell">
      <style:table-cell-properties style:vertical-align="top" fo:padding-left="0.123cm" fo:padding-right="0.123cm" fo:padding-top="0cm" fo:padding-bottom="0cm" fo:border="none" style:writing-mode="lr-tb"/>
    </style:style>
    <style:style style:name="Tabella7.2" style:family="table-row">
      <style:table-row-properties style:keep-together="true" fo:keep-together="auto"/>
    </style:style>
    <style:style style:name="Tabella8" style:family="table">
      <style:table-properties style:width="6.77cm" table:align="center" style:writing-mode="lr-tb"/>
    </style:style>
    <style:style style:name="Tabella8.A" style:family="table-column">
      <style:table-column-properties style:column-width="4.537cm"/>
    </style:style>
    <style:style style:name="Tabella8.B" style:family="table-column">
      <style:table-column-properties style:column-width="2.233cm"/>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9" style:family="table">
      <style:table-properties style:width="6.927cm" table:align="center" style:writing-mode="lr-tb"/>
    </style:style>
    <style:style style:name="Tabella9.A" style:family="table-column">
      <style:table-column-properties style:column-width="4.616cm"/>
    </style:style>
    <style:style style:name="Tabella9.B" style:family="table-column">
      <style:table-column-properties style:column-width="2.311cm"/>
    </style:style>
    <style:style style:name="Tabella9.1" style:family="table-row">
      <style:table-row-properties style:keep-together="false" fo:keep-together="always"/>
    </style:style>
    <style:style style:name="Tabella9.A1" style:family="table-cell">
      <style:table-cell-properties style:vertical-align="top" fo:padding-left="0.123cm" fo:padding-right="0.123cm" fo:padding-top="0cm" fo:padding-bottom="0cm" fo:border="none" style:writing-mode="lr-tb"/>
    </style:style>
    <style:style style:name="Tabella9.2" style:family="table-row">
      <style:table-row-properties style:keep-together="true" fo:keep-together="auto"/>
    </style:style>
    <style:style style:name="Tabella10" style:family="table">
      <style:table-properties style:width="6.884cm" table:align="center" style:writing-mode="lr-tb"/>
    </style:style>
    <style:style style:name="Tabella10.A" style:family="table-column">
      <style:table-column-properties style:column-width="4.595cm"/>
    </style:style>
    <style:style style:name="Tabella10.B" style:family="table-column">
      <style:table-column-properties style:column-width="2.29cm"/>
    </style:style>
    <style:style style:name="Tabella10.1" style:family="table-row">
      <style:table-row-properties style:keep-together="false" fo:keep-together="always"/>
    </style:style>
    <style:style style:name="Tabella10.A1" style:family="table-cell">
      <style:table-cell-properties style:vertical-align="top" fo:padding-left="0.123cm" fo:padding-right="0.123cm" fo:padding-top="0cm" fo:padding-bottom="0cm" fo:border="none" style:writing-mode="lr-tb"/>
    </style:style>
    <style:style style:name="Tabella10.2" style:family="table-row">
      <style:table-row-properties style:keep-together="true" fo:keep-together="auto"/>
    </style:style>
    <style:style style:name="Tabella11" style:family="table">
      <style:table-properties style:width="8.124cm" table:align="center" style:writing-mode="lr-tb"/>
    </style:style>
    <style:style style:name="Tabella11.A" style:family="table-column">
      <style:table-column-properties style:column-width="4.715cm"/>
    </style:style>
    <style:style style:name="Tabella11.B" style:family="table-column">
      <style:table-column-properties style:column-width="3.41cm"/>
    </style:style>
    <style:style style:name="Tabella11.1" style:family="table-row">
      <style:table-row-properties style:keep-together="false" fo:keep-together="always"/>
    </style:style>
    <style:style style:name="Tabella11.A1" style:family="table-cell">
      <style:table-cell-properties style:vertical-align="top" fo:padding-left="0.123cm" fo:padding-right="0.123cm" fo:padding-top="0cm" fo:padding-bottom="0cm" fo:border="none" style:writing-mode="lr-tb"/>
    </style:style>
    <style:style style:name="Tabella11.2" style:family="table-row">
      <style:table-row-properties style:keep-together="true" fo:keep-together="auto"/>
    </style:style>
    <style:style style:name="Tabella12" style:family="table">
      <style:table-properties style:width="6.664cm" table:align="center" style:writing-mode="lr-tb"/>
    </style:style>
    <style:style style:name="Tabella12.A" style:family="table-column">
      <style:table-column-properties style:column-width="4.233cm"/>
    </style:style>
    <style:style style:name="Tabella12.B" style:family="table-column">
      <style:table-column-properties style:column-width="2.431cm"/>
    </style:style>
    <style:style style:name="Tabella12.1" style:family="table-row">
      <style:table-row-properties style:keep-together="false" fo:keep-together="always"/>
    </style:style>
    <style:style style:name="Tabella12.A1" style:family="table-cell">
      <style:table-cell-properties style:vertical-align="top" fo:padding-left="0.123cm" fo:padding-right="0.123cm" fo:padding-top="0cm" fo:padding-bottom="0cm" fo:border="none" style:writing-mode="lr-tb"/>
    </style:style>
    <style:style style:name="Tabella12.3" style:family="table-row">
      <style:table-row-properties style:keep-together="true" fo:keep-together="auto"/>
    </style:style>
    <style:style style:name="Tabella13" style:family="table">
      <style:table-properties style:width="6.641cm" table:align="center" style:writing-mode="lr-tb"/>
    </style:style>
    <style:style style:name="Tabella13.A" style:family="table-column">
      <style:table-column-properties style:column-width="4.223cm"/>
    </style:style>
    <style:style style:name="Tabella13.B" style:family="table-column">
      <style:table-column-properties style:column-width="2.418cm"/>
    </style:style>
    <style:style style:name="Tabella13.1" style:family="table-row">
      <style:table-row-properties style:keep-together="false" fo:keep-together="always"/>
    </style:style>
    <style:style style:name="Tabella13.A1" style:family="table-cell">
      <style:table-cell-properties style:vertical-align="top" fo:padding-left="0.123cm" fo:padding-right="0.123cm" fo:padding-top="0cm" fo:padding-bottom="0cm" fo:border="none" style:writing-mode="lr-tb"/>
    </style:style>
    <style:style style:name="Tabella13.2" style:family="table-row">
      <style:table-row-properties style:keep-together="true" fo:keep-together="auto"/>
    </style:style>
    <style:style style:name="Tabella14" style:family="table">
      <style:table-properties style:width="6.611cm" table:align="center" style:writing-mode="lr-tb"/>
    </style:style>
    <style:style style:name="Tabella14.A" style:family="table-column">
      <style:table-column-properties style:column-width="4.207cm"/>
    </style:style>
    <style:style style:name="Tabella14.B" style:family="table-column">
      <style:table-column-properties style:column-width="2.404cm"/>
    </style:style>
    <style:style style:name="Tabella14.1" style:family="table-row">
      <style:table-row-properties style:keep-together="false" fo:keep-together="always"/>
    </style:style>
    <style:style style:name="Tabella14.A1" style:family="table-cell">
      <style:table-cell-properties style:vertical-align="top" fo:padding-left="0.123cm" fo:padding-right="0.123cm" fo:padding-top="0cm" fo:padding-bottom="0cm" fo:border="none" style:writing-mode="lr-tb"/>
    </style:style>
    <style:style style:name="Tabella14.2" style:family="table-row">
      <style:table-row-properties style:keep-together="true" fo:keep-together="auto"/>
    </style:style>
    <style:style style:name="Tabella15" style:family="table">
      <style:table-properties style:width="11.134cm" table:align="center" style:writing-mode="lr-tb"/>
    </style:style>
    <style:style style:name="Tabella15.A" style:family="table-column">
      <style:table-column-properties style:column-width="5.433cm"/>
    </style:style>
    <style:style style:name="Tabella15.B" style:family="table-column">
      <style:table-column-properties style:column-width="5.701cm"/>
    </style:style>
    <style:style style:name="Tabella15.1" style:family="table-row">
      <style:table-row-properties style:keep-together="false" fo:keep-together="always"/>
    </style:style>
    <style:style style:name="Tabella15.A1" style:family="table-cell">
      <style:table-cell-properties style:vertical-align="top" fo:padding-left="0.123cm" fo:padding-right="0.123cm" fo:padding-top="0cm" fo:padding-bottom="0cm" fo:border="none" style:writing-mode="lr-tb"/>
    </style:style>
    <style:style style:name="Tabella15.3" style:family="table-row">
      <style:table-row-properties style:keep-together="true" fo:keep-together="auto"/>
    </style:style>
    <style:style style:name="Tabella16" style:family="table">
      <style:table-properties style:width="8.7cm" table:align="center" style:writing-mode="lr-tb"/>
    </style:style>
    <style:style style:name="Tabella16.A" style:family="table-column">
      <style:table-column-properties style:column-width="5.502cm"/>
    </style:style>
    <style:style style:name="Tabella16.B" style:family="table-column">
      <style:table-column-properties style:column-width="3.198cm"/>
    </style:style>
    <style:style style:name="Tabella16.1" style:family="table-row">
      <style:table-row-properties style:keep-together="false" fo:keep-together="always"/>
    </style:style>
    <style:style style:name="Tabella16.A1" style:family="table-cell">
      <style:table-cell-properties style:vertical-align="top" fo:padding-left="0.123cm" fo:padding-right="0.123cm" fo:padding-top="0cm" fo:padding-bottom="0cm" fo:border="none" style:writing-mode="lr-tb"/>
    </style:style>
    <style:style style:name="Tabella16.2" style:family="table-row">
      <style:table-row-properties style:keep-together="true" fo:keep-together="auto"/>
    </style:style>
    <style:style style:name="Tabella17" style:family="table">
      <style:table-properties style:width="6.997cm" table:align="center" style:writing-mode="lr-tb"/>
    </style:style>
    <style:style style:name="Tabella17.A" style:family="table-column">
      <style:table-column-properties style:column-width="6.997cm"/>
    </style:style>
    <style:style style:name="Tabella17.1" style:family="table-row">
      <style:table-row-properties style:keep-together="false" fo:keep-together="always"/>
    </style:style>
    <style:style style:name="Tabella17.A1" style:family="table-cell">
      <style:table-cell-properties style:vertical-align="top" fo:padding-left="0.123cm" fo:padding-right="0.123cm" fo:padding-top="0cm" fo:padding-bottom="0cm" fo:border="none" style:writing-mode="lr-tb"/>
    </style:style>
    <style:style style:name="Tabella18" style:family="table">
      <style:table-properties style:width="10.679cm" table:align="center" style:writing-mode="lr-tb"/>
    </style:style>
    <style:style style:name="Tabella18.A" style:family="table-column">
      <style:table-column-properties style:column-width="5.99cm"/>
    </style:style>
    <style:style style:name="Tabella18.B" style:family="table-column">
      <style:table-column-properties style:column-width="4.688cm"/>
    </style:style>
    <style:style style:name="Tabella18.1" style:family="table-row">
      <style:table-row-properties style:keep-together="false" fo:keep-together="always"/>
    </style:style>
    <style:style style:name="Tabella18.A1" style:family="table-cell">
      <style:table-cell-properties style:vertical-align="top" fo:padding-left="0.123cm" fo:padding-right="0.123cm" fo:padding-top="0cm" fo:padding-bottom="0cm" fo:border="none" style:writing-mode="lr-tb"/>
    </style:style>
    <style:style style:name="Tabella18.3" style:family="table-row">
      <style:table-row-properties style:keep-together="true" fo:keep-together="auto"/>
    </style:style>
    <style:style style:name="Tabella19" style:family="table">
      <style:table-properties style:width="7.041cm" table:align="center" style:writing-mode="lr-tb"/>
    </style:style>
    <style:style style:name="Tabella19.A" style:family="table-column">
      <style:table-column-properties style:column-width="2.672cm"/>
    </style:style>
    <style:style style:name="Tabella19.B" style:family="table-column">
      <style:table-column-properties style:column-width="2.249cm"/>
    </style:style>
    <style:style style:name="Tabella19.C" style:family="table-column">
      <style:table-column-properties style:column-width="2.12cm"/>
    </style:style>
    <style:style style:name="Tabella19.1" style:family="table-row">
      <style:table-row-properties style:keep-together="false" fo:keep-together="always"/>
    </style:style>
    <style:style style:name="Tabella19.A1" style:family="table-cell">
      <style:table-cell-properties style:vertical-align="top" fo:padding-left="0.123cm" fo:padding-right="0.123cm" fo:padding-top="0cm" fo:padding-bottom="0cm" fo:border="none" style:writing-mode="lr-tb"/>
    </style:style>
    <style:style style:name="Tabella19.2" style:family="table-row">
      <style:table-row-properties style:keep-together="true" fo:keep-together="auto"/>
    </style:style>
    <style:style style:name="Tabella20" style:family="table">
      <style:table-properties style:width="7.119cm" table:align="center" style:writing-mode="lr-tb"/>
    </style:style>
    <style:style style:name="Tabella20.A" style:family="table-column">
      <style:table-column-properties style:column-width="2.782cm"/>
    </style:style>
    <style:style style:name="Tabella20.B" style:family="table-column">
      <style:table-column-properties style:column-width="2.353cm"/>
    </style:style>
    <style:style style:name="Tabella20.C" style:family="table-column">
      <style:table-column-properties style:column-width="1.984cm"/>
    </style:style>
    <style:style style:name="Tabella20.1" style:family="table-row">
      <style:table-row-properties style:keep-together="false" fo:keep-together="always"/>
    </style:style>
    <style:style style:name="Tabella20.A1" style:family="table-cell">
      <style:table-cell-properties style:vertical-align="top" fo:padding-left="0.123cm" fo:padding-right="0.123cm" fo:padding-top="0cm" fo:padding-bottom="0cm" fo:border="none" style:writing-mode="lr-tb"/>
    </style:style>
    <style:style style:name="Tabella20.2" style:family="table-row">
      <style:table-row-properties style:keep-together="true" fo:keep-together="auto"/>
    </style:style>
    <style:style style:name="Tabella21" style:family="table">
      <style:table-properties style:width="6.177cm" table:align="center" style:writing-mode="lr-tb"/>
    </style:style>
    <style:style style:name="Tabella21.A" style:family="table-column">
      <style:table-column-properties style:column-width="2.388cm"/>
    </style:style>
    <style:style style:name="Tabella21.B" style:family="table-column">
      <style:table-column-properties style:column-width="2.036cm"/>
    </style:style>
    <style:style style:name="Tabella21.C" style:family="table-column">
      <style:table-column-properties style:column-width="1.753cm"/>
    </style:style>
    <style:style style:name="Tabella21.1" style:family="table-row">
      <style:table-row-properties style:keep-together="false" fo:keep-together="always"/>
    </style:style>
    <style:style style:name="Tabella21.A1" style:family="table-cell">
      <style:table-cell-properties style:vertical-align="top" fo:padding-left="0.123cm" fo:padding-right="0.123cm" fo:padding-top="0cm" fo:padding-bottom="0cm" fo:border="none" style:writing-mode="lr-tb"/>
    </style:style>
    <style:style style:name="Tabella21.2" style:family="table-row">
      <style:table-row-properties style:keep-together="true" fo:keep-together="auto"/>
    </style:style>
    <style:style style:name="Tabella22" style:family="table">
      <style:table-properties style:width="6.445cm" table:align="center" style:writing-mode="lr-tb"/>
    </style:style>
    <style:style style:name="Tabella22.A" style:family="table-column">
      <style:table-column-properties style:column-width="2.764cm"/>
    </style:style>
    <style:style style:name="Tabella22.B" style:family="table-column">
      <style:table-column-properties style:column-width="1.741cm"/>
    </style:style>
    <style:style style:name="Tabella22.C" style:family="table-column">
      <style:table-column-properties style:column-width="1.94cm"/>
    </style:style>
    <style:style style:name="Tabella22.1" style:family="table-row">
      <style:table-row-properties style:keep-together="false" fo:keep-together="always"/>
    </style:style>
    <style:style style:name="Tabella22.A1" style:family="table-cell">
      <style:table-cell-properties style:vertical-align="top" fo:padding-left="0.123cm" fo:padding-right="0.123cm" fo:padding-top="0cm" fo:padding-bottom="0cm" fo:border="none" style:writing-mode="lr-tb"/>
    </style:style>
    <style:style style:name="Tabella22.2" style:family="table-row">
      <style:table-row-properties style:keep-together="true" fo:keep-together="auto"/>
    </style:style>
    <style:style style:name="Tabella23" style:family="table">
      <style:table-properties style:width="8.223cm" table:align="center" style:writing-mode="lr-tb"/>
    </style:style>
    <style:style style:name="Tabella23.A" style:family="table-column">
      <style:table-column-properties style:column-width="3.034cm"/>
    </style:style>
    <style:style style:name="Tabella23.B" style:family="table-column">
      <style:table-column-properties style:column-width="2.683cm"/>
    </style:style>
    <style:style style:name="Tabella23.C" style:family="table-column">
      <style:table-column-properties style:column-width="2.506cm"/>
    </style:style>
    <style:style style:name="Tabella23.1" style:family="table-row">
      <style:table-row-properties style:keep-together="false" fo:keep-together="always"/>
    </style:style>
    <style:style style:name="Tabella23.A1" style:family="table-cell">
      <style:table-cell-properties style:vertical-align="top" fo:padding-left="0.123cm" fo:padding-right="0.123cm" fo:padding-top="0cm" fo:padding-bottom="0cm" fo:border="none" style:writing-mode="lr-tb"/>
    </style:style>
    <style:style style:name="Tabella23.5" style:family="table-row">
      <style:table-row-properties style:keep-together="true" fo:keep-together="auto"/>
    </style:style>
    <style:style style:name="Tabella24" style:family="table">
      <style:table-properties style:width="6.987cm" table:align="center" style:writing-mode="lr-tb"/>
    </style:style>
    <style:style style:name="Tabella24.A" style:family="table-column">
      <style:table-column-properties style:column-width="3.411cm"/>
    </style:style>
    <style:style style:name="Tabella24.B" style:family="table-column">
      <style:table-column-properties style:column-width="1.635cm"/>
    </style:style>
    <style:style style:name="Tabella24.C" style:family="table-column">
      <style:table-column-properties style:column-width="1.94cm"/>
    </style:style>
    <style:style style:name="Tabella24.1" style:family="table-row">
      <style:table-row-properties style:keep-together="false" fo:keep-together="always"/>
    </style:style>
    <style:style style:name="Tabella24.A1" style:family="table-cell">
      <style:table-cell-properties style:vertical-align="top" fo:padding-left="0.123cm" fo:padding-right="0.123cm" fo:padding-top="0cm" fo:padding-bottom="0cm" fo:border="none" style:writing-mode="lr-tb"/>
    </style:style>
    <style:style style:name="Tabella24.2" style:family="table-row">
      <style:table-row-properties style:keep-together="true" fo:keep-together="auto"/>
    </style:style>
    <style:style style:name="Tabella25" style:family="table">
      <style:table-properties style:width="6.599cm" table:align="center" style:writing-mode="lr-tb"/>
    </style:style>
    <style:style style:name="Tabella25.A" style:family="table-column">
      <style:table-column-properties style:column-width="2.482cm"/>
    </style:style>
    <style:style style:name="Tabella25.B" style:family="table-column">
      <style:table-column-properties style:column-width="2.2cm"/>
    </style:style>
    <style:style style:name="Tabella25.C" style:family="table-column">
      <style:table-column-properties style:column-width="1.917cm"/>
    </style:style>
    <style:style style:name="Tabella25.1" style:family="table-row">
      <style:table-row-properties style:keep-together="false" fo:keep-together="always"/>
    </style:style>
    <style:style style:name="Tabella25.A1" style:family="table-cell">
      <style:table-cell-properties style:vertical-align="top" fo:padding-left="0.123cm" fo:padding-right="0.123cm" fo:padding-top="0cm" fo:padding-bottom="0cm" fo:border="none" style:writing-mode="lr-tb"/>
    </style:style>
    <style:style style:name="Tabella25.3" style:family="table-row">
      <style:table-row-properties style:keep-together="true" fo:keep-together="auto"/>
    </style:style>
    <style:style style:name="Tabella26" style:family="table">
      <style:table-properties style:width="6.399cm" table:align="center" style:writing-mode="lr-tb"/>
    </style:style>
    <style:style style:name="Tabella26.A" style:family="table-column">
      <style:table-column-properties style:column-width="2.635cm"/>
    </style:style>
    <style:style style:name="Tabella26.B" style:family="table-column">
      <style:table-column-properties style:column-width="1.635cm"/>
    </style:style>
    <style:style style:name="Tabella26.C" style:family="table-column">
      <style:table-column-properties style:column-width="2.129cm"/>
    </style:style>
    <style:style style:name="Tabella26.1" style:family="table-row">
      <style:table-row-properties style:keep-together="false" fo:keep-together="always"/>
    </style:style>
    <style:style style:name="Tabella26.A1" style:family="table-cell">
      <style:table-cell-properties style:vertical-align="top" fo:padding-left="0.123cm" fo:padding-right="0.123cm" fo:padding-top="0cm" fo:padding-bottom="0cm" fo:border="none" style:writing-mode="lr-tb"/>
    </style:style>
    <style:style style:name="Tabella26.2" style:family="table-row">
      <style:table-row-properties style:keep-together="true" fo:keep-together="auto"/>
    </style:style>
    <style:style style:name="Tabella27" style:family="table">
      <style:table-properties style:width="8.13cm" table:align="center" style:writing-mode="lr-tb"/>
    </style:style>
    <style:style style:name="Tabella27.A" style:family="table-column">
      <style:table-column-properties style:column-width="2.859cm"/>
    </style:style>
    <style:style style:name="Tabella27.B" style:family="table-column">
      <style:table-column-properties style:column-width="2.577cm"/>
    </style:style>
    <style:style style:name="Tabella27.C" style:family="table-column">
      <style:table-column-properties style:column-width="2.693cm"/>
    </style:style>
    <style:style style:name="Tabella27.1" style:family="table-row">
      <style:table-row-properties style:keep-together="false" fo:keep-together="always"/>
    </style:style>
    <style:style style:name="Tabella27.A1" style:family="table-cell">
      <style:table-cell-properties style:vertical-align="top" fo:padding-left="0.123cm" fo:padding-right="0.123cm" fo:padding-top="0cm" fo:padding-bottom="0cm" fo:border="none" style:writing-mode="lr-tb"/>
    </style:style>
    <style:style style:name="Tabella27.3" style:family="table-row">
      <style:table-row-properties style:keep-together="true" fo:keep-together="auto"/>
    </style:style>
    <style:style style:name="Tabella28" style:family="table">
      <style:table-properties style:width="6.119cm" table:align="center" style:writing-mode="lr-tb"/>
    </style:style>
    <style:style style:name="Tabella28.A" style:family="table-column">
      <style:table-column-properties style:column-width="2.501cm"/>
    </style:style>
    <style:style style:name="Tabella28.B" style:family="table-column">
      <style:table-column-properties style:column-width="2.159cm"/>
    </style:style>
    <style:style style:name="Tabella28.C" style:family="table-column">
      <style:table-column-properties style:column-width="1.459cm"/>
    </style:style>
    <style:style style:name="Tabella28.1" style:family="table-row">
      <style:table-row-properties style:keep-together="false" fo:keep-together="always"/>
    </style:style>
    <style:style style:name="Tabella28.A1" style:family="table-cell">
      <style:table-cell-properties style:vertical-align="top" fo:padding-left="0.123cm" fo:padding-right="0.123cm" fo:padding-top="0cm" fo:padding-bottom="0cm" fo:border="none" style:writing-mode="lr-tb"/>
    </style:style>
    <style:style style:name="Tabella28.3" style:family="table-row">
      <style:table-row-properties style:keep-together="true" fo:keep-together="auto"/>
    </style:style>
    <style:style style:name="Tabella29" style:family="table">
      <style:table-properties style:width="5.435cm" table:align="center" style:writing-mode="lr-tb"/>
    </style:style>
    <style:style style:name="Tabella29.A" style:family="table-column">
      <style:table-column-properties style:column-width="1.776cm"/>
    </style:style>
    <style:style style:name="Tabella29.B" style:family="table-column">
      <style:table-column-properties style:column-width="1.917cm"/>
    </style:style>
    <style:style style:name="Tabella29.C" style:family="table-column">
      <style:table-column-properties style:column-width="1.741cm"/>
    </style:style>
    <style:style style:name="Tabella29.1" style:family="table-row">
      <style:table-row-properties style:keep-together="false" fo:keep-together="always"/>
    </style:style>
    <style:style style:name="Tabella29.A1" style:family="table-cell">
      <style:table-cell-properties style:vertical-align="top" fo:padding-left="0.123cm" fo:padding-right="0.123cm" fo:padding-top="0cm" fo:padding-bottom="0cm" fo:border="none" style:writing-mode="lr-tb"/>
    </style:style>
    <style:style style:name="Tabella29.2" style:family="table-row">
      <style:table-row-properties style:keep-together="true" fo:keep-together="auto"/>
    </style:style>
    <style:style style:name="Tabella30" style:family="table">
      <style:table-properties style:width="6.198cm" table:align="center" style:writing-mode="lr-tb"/>
    </style:style>
    <style:style style:name="Tabella30.A" style:family="table-column">
      <style:table-column-properties style:column-width="2.999cm"/>
    </style:style>
    <style:style style:name="Tabella30.B" style:family="table-column">
      <style:table-column-properties style:column-width="1.741cm"/>
    </style:style>
    <style:style style:name="Tabella30.C" style:family="table-column">
      <style:table-column-properties style:column-width="1.459cm"/>
    </style:style>
    <style:style style:name="Tabella30.1" style:family="table-row">
      <style:table-row-properties style:keep-together="false" fo:keep-together="always"/>
    </style:style>
    <style:style style:name="Tabella30.A1" style:family="table-cell">
      <style:table-cell-properties style:vertical-align="top" fo:padding-left="0.123cm" fo:padding-right="0.123cm" fo:padding-top="0cm" fo:padding-bottom="0cm" fo:border="none" style:writing-mode="lr-tb"/>
    </style:style>
    <style:style style:name="Tabella30.2" style:family="table-row">
      <style:table-row-properties style:keep-together="true" fo:keep-together="auto"/>
    </style:style>
    <style:style style:name="Tabella31" style:family="table">
      <style:table-properties style:width="5.9cm" table:align="center" style:writing-mode="lr-tb"/>
    </style:style>
    <style:style style:name="Tabella31.A" style:family="table-column">
      <style:table-column-properties style:column-width="2.117cm"/>
    </style:style>
    <style:style style:name="Tabella31.B" style:family="table-column">
      <style:table-column-properties style:column-width="1.891cm"/>
    </style:style>
    <style:style style:name="Tabella31.C" style:family="table-column">
      <style:table-column-properties style:column-width="1.893cm"/>
    </style:style>
    <style:style style:name="Tabella31.1" style:family="table-row">
      <style:table-row-properties style:keep-together="false" fo:keep-together="always"/>
    </style:style>
    <style:style style:name="Tabella31.A1" style:family="table-cell">
      <style:table-cell-properties style:vertical-align="top" fo:padding-left="0.123cm" fo:padding-right="0.123cm" fo:padding-top="0cm" fo:padding-bottom="0cm" fo:border="none" style:writing-mode="lr-tb"/>
    </style:style>
    <style:style style:name="Tabella31.4" style:family="table-row">
      <style:table-row-properties style:keep-together="true" fo:keep-together="auto"/>
    </style:style>
    <style:style style:name="Tabella32" style:family="table">
      <style:table-properties style:width="8.174cm" table:align="center" style:writing-mode="lr-tb"/>
    </style:style>
    <style:style style:name="Tabella32.A" style:family="table-column">
      <style:table-column-properties style:column-width="3.022cm"/>
    </style:style>
    <style:style style:name="Tabella32.B" style:family="table-column">
      <style:table-column-properties style:column-width="3.611cm"/>
    </style:style>
    <style:style style:name="Tabella32.C" style:family="table-column">
      <style:table-column-properties style:column-width="1.542cm"/>
    </style:style>
    <style:style style:name="Tabella32.1" style:family="table-row">
      <style:table-row-properties style:keep-together="false" fo:keep-together="always"/>
    </style:style>
    <style:style style:name="Tabella32.A1" style:family="table-cell">
      <style:table-cell-properties style:vertical-align="top" fo:padding-left="0.123cm" fo:padding-right="0.123cm" fo:padding-top="0cm" fo:padding-bottom="0cm" fo:border="none" style:writing-mode="lr-tb"/>
    </style:style>
    <style:style style:name="Tabella32.2" style:family="table-row">
      <style:table-row-properties style:keep-together="true" fo:keep-together="auto"/>
    </style:style>
    <style:style style:name="Tabella33" style:family="table">
      <style:table-properties style:width="8.139cm" table:align="center" style:writing-mode="lr-tb"/>
    </style:style>
    <style:style style:name="Tabella33.A" style:family="table-column">
      <style:table-column-properties style:column-width="3.364cm"/>
    </style:style>
    <style:style style:name="Tabella33.B" style:family="table-column">
      <style:table-column-properties style:column-width="2.575cm"/>
    </style:style>
    <style:style style:name="Tabella33.C" style:family="table-column">
      <style:table-column-properties style:column-width="2.2cm"/>
    </style:style>
    <style:style style:name="Tabella33.1" style:family="table-row">
      <style:table-row-properties style:keep-together="false" fo:keep-together="always"/>
    </style:style>
    <style:style style:name="Tabella33.A1" style:family="table-cell">
      <style:table-cell-properties style:vertical-align="top" fo:padding-left="0.123cm" fo:padding-right="0.123cm" fo:padding-top="0cm" fo:padding-bottom="0cm" fo:border="none" style:writing-mode="lr-tb"/>
    </style:style>
    <style:style style:name="Tabella33.2" style:family="table-row">
      <style:table-row-properties style:keep-together="true" fo:keep-together="auto"/>
    </style:style>
    <style:style style:name="Tabella34" style:family="table">
      <style:table-properties style:width="4.237cm" table:align="center" style:writing-mode="lr-tb"/>
    </style:style>
    <style:style style:name="Tabella34.A" style:family="table-column">
      <style:table-column-properties style:column-width="1.905cm"/>
    </style:style>
    <style:style style:name="Tabella34.B" style:family="table-column">
      <style:table-column-properties style:column-width="1.272cm"/>
    </style:style>
    <style:style style:name="Tabella34.C" style:family="table-column">
      <style:table-column-properties style:column-width="1.06cm"/>
    </style:style>
    <style:style style:name="Tabella34.1" style:family="table-row">
      <style:table-row-properties style:keep-together="false" fo:keep-together="always"/>
    </style:style>
    <style:style style:name="Tabella34.A1" style:family="table-cell">
      <style:table-cell-properties style:vertical-align="top" fo:padding-left="0.123cm" fo:padding-right="0.123cm" fo:padding-top="0cm" fo:padding-bottom="0cm" fo:border="none" style:writing-mode="lr-tb"/>
    </style:style>
    <style:style style:name="Tabella34.2" style:family="table-row">
      <style:table-row-properties style:keep-together="true" fo:keep-together="auto"/>
    </style:style>
    <style:style style:name="Tabella35" style:family="table">
      <style:table-properties style:width="4.625cm" table:align="center" style:writing-mode="lr-tb"/>
    </style:style>
    <style:style style:name="Tabella35.A" style:family="table-column">
      <style:table-column-properties style:column-width="2.293cm"/>
    </style:style>
    <style:style style:name="Tabella35.B" style:family="table-column">
      <style:table-column-properties style:column-width="1.272cm"/>
    </style:style>
    <style:style style:name="Tabella35.C" style:family="table-column">
      <style:table-column-properties style:column-width="1.06cm"/>
    </style:style>
    <style:style style:name="Tabella35.1" style:family="table-row">
      <style:table-row-properties style:keep-together="false" fo:keep-together="always"/>
    </style:style>
    <style:style style:name="Tabella35.A1" style:family="table-cell">
      <style:table-cell-properties style:vertical-align="top" fo:padding-left="0.123cm" fo:padding-right="0.123cm" fo:padding-top="0cm" fo:padding-bottom="0cm" fo:border="none" style:writing-mode="lr-tb"/>
    </style:style>
    <style:style style:name="Tabella35.2" style:family="table-row">
      <style:table-row-properties style:keep-together="true" fo:keep-together="auto"/>
    </style:style>
    <style:style style:name="Tabella36" style:family="table">
      <style:table-properties style:width="9.597cm" table:align="center" style:writing-mode="lr-tb"/>
    </style:style>
    <style:style style:name="Tabella36.A" style:family="table-column">
      <style:table-column-properties style:column-width="3.951cm"/>
    </style:style>
    <style:style style:name="Tabella36.B" style:family="table-column">
      <style:table-column-properties style:column-width="4.046cm"/>
    </style:style>
    <style:style style:name="Tabella36.C" style:family="table-column">
      <style:table-column-properties style:column-width="1.6cm"/>
    </style:style>
    <style:style style:name="Tabella36.1" style:family="table-row">
      <style:table-row-properties style:keep-together="false" fo:keep-together="always"/>
    </style:style>
    <style:style style:name="Tabella36.A1" style:family="table-cell">
      <style:table-cell-properties style:vertical-align="top" fo:padding-left="0.123cm" fo:padding-right="0.123cm" fo:padding-top="0cm" fo:padding-bottom="0cm" fo:border="none" style:writing-mode="lr-tb"/>
    </style:style>
    <style:style style:name="Tabella36.2" style:family="table-row">
      <style:table-row-properties style:keep-together="true" fo:keep-together="auto"/>
    </style:style>
    <style:style style:name="Tabella37" style:family="table">
      <style:table-properties style:width="9.846cm" table:align="center" style:writing-mode="lr-tb"/>
    </style:style>
    <style:style style:name="Tabella37.A" style:family="table-column">
      <style:table-column-properties style:column-width="3.552cm"/>
    </style:style>
    <style:style style:name="Tabella37.B" style:family="table-column">
      <style:table-column-properties style:column-width="3.54cm"/>
    </style:style>
    <style:style style:name="Tabella37.C" style:family="table-column">
      <style:table-column-properties style:column-width="2.753cm"/>
    </style:style>
    <style:style style:name="Tabella37.1" style:family="table-row">
      <style:table-row-properties style:keep-together="false" fo:keep-together="always"/>
    </style:style>
    <style:style style:name="Tabella37.A1" style:family="table-cell">
      <style:table-cell-properties style:vertical-align="top" fo:padding-left="0.123cm" fo:padding-right="0.123cm" fo:padding-top="0cm" fo:padding-bottom="0cm" fo:border="none" style:writing-mode="lr-tb"/>
    </style:style>
    <style:style style:name="Tabella37.3" style:family="table-row">
      <style:table-row-properties style:keep-together="true" fo:keep-together="auto"/>
    </style:style>
    <style:style style:name="Tabella38" style:family="table">
      <style:table-properties style:width="5.872cm" table:align="center" style:writing-mode="lr-tb"/>
    </style:style>
    <style:style style:name="Tabella38.A" style:family="table-column">
      <style:table-column-properties style:column-width="3.54cm"/>
    </style:style>
    <style:style style:name="Tabella38.B" style:family="table-column">
      <style:table-column-properties style:column-width="1.272cm"/>
    </style:style>
    <style:style style:name="Tabella38.C" style:family="table-column">
      <style:table-column-properties style:column-width="1.06cm"/>
    </style:style>
    <style:style style:name="Tabella38.1" style:family="table-row">
      <style:table-row-properties style:keep-together="false" fo:keep-together="always"/>
    </style:style>
    <style:style style:name="Tabella38.A1" style:family="table-cell">
      <style:table-cell-properties style:vertical-align="top" fo:padding-left="0.123cm" fo:padding-right="0.123cm" fo:padding-top="0cm" fo:padding-bottom="0cm" fo:border="none" style:writing-mode="lr-tb"/>
    </style:style>
    <style:style style:name="Tabella38.2" style:family="table-row">
      <style:table-row-properties style:keep-together="true" fo:keep-together="auto"/>
    </style:style>
    <style:style style:name="Tabella39" style:family="table">
      <style:table-properties style:width="11.448cm" table:align="center" style:writing-mode="lr-tb"/>
    </style:style>
    <style:style style:name="Tabella39.A" style:family="table-column">
      <style:table-column-properties style:column-width="4.685cm"/>
    </style:style>
    <style:style style:name="Tabella39.B" style:family="table-column">
      <style:table-column-properties style:column-width="5.105cm"/>
    </style:style>
    <style:style style:name="Tabella39.C" style:family="table-column">
      <style:table-column-properties style:column-width="1.658cm"/>
    </style:style>
    <style:style style:name="Tabella39.1" style:family="table-row">
      <style:table-row-properties style:keep-together="false" fo:keep-together="always"/>
    </style:style>
    <style:style style:name="Tabella39.A1" style:family="table-cell">
      <style:table-cell-properties style:vertical-align="top" fo:padding-left="0.123cm" fo:padding-right="0.123cm" fo:padding-top="0cm" fo:padding-bottom="0cm" fo:border="none" style:writing-mode="lr-tb"/>
    </style:style>
    <style:style style:name="Tabella39.3" style:family="table-row">
      <style:table-row-properties style:keep-together="true" fo:keep-together="auto"/>
    </style:style>
    <style:style style:name="Tabella40" style:family="table">
      <style:table-properties style:width="4.637cm" table:align="center" style:writing-mode="lr-tb"/>
    </style:style>
    <style:style style:name="Tabella40.A" style:family="table-column">
      <style:table-column-properties style:column-width="2.305cm"/>
    </style:style>
    <style:style style:name="Tabella40.B" style:family="table-column">
      <style:table-column-properties style:column-width="1.272cm"/>
    </style:style>
    <style:style style:name="Tabella40.C" style:family="table-column">
      <style:table-column-properties style:column-width="1.06cm"/>
    </style:style>
    <style:style style:name="Tabella40.1" style:family="table-row">
      <style:table-row-properties style:keep-together="false" fo:keep-together="always"/>
    </style:style>
    <style:style style:name="Tabella40.A1" style:family="table-cell">
      <style:table-cell-properties style:vertical-align="top" fo:padding-left="0.123cm" fo:padding-right="0.123cm" fo:padding-top="0cm" fo:padding-bottom="0cm" fo:border="none" style:writing-mode="lr-tb"/>
    </style:style>
    <style:style style:name="Tabella40.2" style:family="table-row">
      <style:table-row-properties style:keep-together="true" fo:keep-together="auto"/>
    </style:style>
    <style:style style:name="Tabella41" style:family="table">
      <style:table-properties style:width="6.082cm" table:align="center" style:writing-mode="lr-tb"/>
    </style:style>
    <style:style style:name="Tabella41.A" style:family="table-column">
      <style:table-column-properties style:column-width="2.882cm"/>
    </style:style>
    <style:style style:name="Tabella41.B" style:family="table-column">
      <style:table-column-properties style:column-width="1.718cm"/>
    </style:style>
    <style:style style:name="Tabella41.C" style:family="table-column">
      <style:table-column-properties style:column-width="1.482cm"/>
    </style:style>
    <style:style style:name="Tabella41.1" style:family="table-row">
      <style:table-row-properties style:keep-together="false" fo:keep-together="always"/>
    </style:style>
    <style:style style:name="Tabella41.A1" style:family="table-cell">
      <style:table-cell-properties style:vertical-align="top" fo:padding-left="0.123cm" fo:padding-right="0.123cm" fo:padding-top="0cm" fo:padding-bottom="0cm" fo:border="none" style:writing-mode="lr-tb"/>
    </style:style>
    <style:style style:name="Tabella41.3" style:family="table-row">
      <style:table-row-properties style:keep-together="true" fo:keep-together="auto"/>
    </style:style>
    <style:style style:name="Tabella42" style:family="table">
      <style:table-properties style:width="4.494cm" table:align="center" style:writing-mode="lr-tb"/>
    </style:style>
    <style:style style:name="Tabella42.A" style:family="table-column">
      <style:table-column-properties style:column-width="1.106cm"/>
    </style:style>
    <style:style style:name="Tabella42.B" style:family="table-column">
      <style:table-column-properties style:column-width="2.494cm"/>
    </style:style>
    <style:style style:name="Tabella42.C" style:family="table-column">
      <style:table-column-properties style:column-width="0.894cm"/>
    </style:style>
    <style:style style:name="Tabella42.1" style:family="table-row">
      <style:table-row-properties style:keep-together="false" fo:keep-together="always"/>
    </style:style>
    <style:style style:name="Tabella42.A1" style:family="table-cell">
      <style:table-cell-properties style:vertical-align="top" fo:padding-left="0.123cm" fo:padding-right="0.123cm" fo:padding-top="0cm" fo:padding-bottom="0cm" fo:border="none" style:writing-mode="lr-tb"/>
    </style:style>
    <style:style style:name="Tabella42.3" style:family="table-row">
      <style:table-row-properties style:keep-together="true" fo:keep-together="auto"/>
    </style:style>
    <style:style style:name="Tabella43" style:family="table">
      <style:table-properties style:width="6.646cm" table:align="center" style:writing-mode="lr-tb"/>
    </style:style>
    <style:style style:name="Tabella43.A" style:family="table-column">
      <style:table-column-properties style:column-width="2.529cm"/>
    </style:style>
    <style:style style:name="Tabella43.B" style:family="table-column">
      <style:table-column-properties style:column-width="2.776cm"/>
    </style:style>
    <style:style style:name="Tabella43.C" style:family="table-column">
      <style:table-column-properties style:column-width="1.341cm"/>
    </style:style>
    <style:style style:name="Tabella43.1" style:family="table-row">
      <style:table-row-properties style:keep-together="false" fo:keep-together="always"/>
    </style:style>
    <style:style style:name="Tabella43.A1" style:family="table-cell">
      <style:table-cell-properties style:vertical-align="top" fo:padding-left="0.123cm" fo:padding-right="0.123cm" fo:padding-top="0cm" fo:padding-bottom="0cm" fo:border="none" style:writing-mode="lr-tb"/>
    </style:style>
    <style:style style:name="Tabella43.2" style:family="table-row">
      <style:table-row-properties style:keep-together="true" fo:keep-together="auto"/>
    </style:style>
    <style:style style:name="Tabella44" style:family="table">
      <style:table-properties style:width="11.515cm" fo:margin-left="-0.123cm" table:align="left" style:writing-mode="lr-tb"/>
    </style:style>
    <style:style style:name="Tabella44.A" style:family="table-column">
      <style:table-column-properties style:column-width="2.127cm"/>
    </style:style>
    <style:style style:name="Tabella44.B" style:family="table-column">
      <style:table-column-properties style:column-width="1.494cm"/>
    </style:style>
    <style:style style:name="Tabella44.C" style:family="table-column">
      <style:table-column-properties style:column-width="3.709cm"/>
    </style:style>
    <style:style style:name="Tabella44.D" style:family="table-column">
      <style:table-column-properties style:column-width="4.184cm"/>
    </style:style>
    <style:style style:name="Tabella44.1" style:family="table-row">
      <style:table-row-properties style:keep-together="true" fo:keep-together="auto"/>
    </style:style>
    <style:style style:name="Tabella44.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style:tab-stops>
          <style:tab-stop style:position="18.503cm" style:type="right"/>
        </style:tab-stops>
      </style:paragraph-properties>
    </style:style>
    <style:style style:name="P2" style:family="paragraph" style:parent-style-name="Header">
      <style:paragraph-properties>
        <style:tab-stops/>
      </style:paragraph-properties>
    </style:style>
    <style:style style:name="P3" style:family="paragraph" style:parent-style-name="Header">
      <style:paragraph-properties style:snap-to-layout-grid="false">
        <style:tab-stops/>
      </style:paragraph-properties>
    </style:style>
    <style:style style:name="P4" style:family="paragraph" style:parent-style-name="Header">
      <style:paragraph-properties fo:text-align="center" style:justify-single-word="false" style:snap-to-layout-grid="false">
        <style:tab-stops/>
      </style:paragraph-properties>
      <style:text-properties fo:font-variant="small-caps"/>
    </style:style>
    <style:style style:name="P5" style:family="paragraph" style:parent-style-name="Header">
      <style:paragraph-properties>
        <style:tab-stops/>
      </style:paragraph-properties>
      <style:text-properties fo:font-size="14pt" style:font-size-asian="14pt" style:font-size-complex="14pt"/>
    </style:style>
    <style:style style:name="P6" style:family="paragraph" style:parent-style-name="Footer">
      <style:paragraph-properties fo:text-align="center" style:justify-single-word="false"/>
      <style:text-properties fo:font-size="10pt" style:font-size-asian="10pt" style:font-size-complex="10pt"/>
    </style:style>
    <style:style style:name="P7" style:family="paragraph" style:parent-style-name="Header">
      <style:paragraph-properties fo:margin-left="0cm" fo:margin-right="-0.051cm" fo:text-indent="0cm" style:auto-text-indent="false">
        <style:tab-stops>
          <style:tab-stop style:position="10.98cm" style:type="char" style:char=","/>
          <style:tab-stop style:position="17.002cm" style:type="right"/>
        </style:tab-stops>
      </style:paragraph-properties>
      <style:text-properties fo:color="#808080"/>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ab-stops>
          <style:tab-stop style:position="5.08cm"/>
        </style:tab-stops>
      </style:paragraph-properties>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style:snap-to-layout-grid="false"/>
      <style:text-properties fo:font-weight="bold" style:font-weight-asian="bold"/>
    </style:style>
    <style:style style:name="P12"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13" style:family="paragraph" style:parent-style-name="Standard">
      <style:paragraph-properties fo:text-align="center" style:justify-single-word="false"/>
      <style:text-properties fo:font-size="16pt" style:font-size-asian="16pt" style:font-size-complex="16pt"/>
    </style:style>
    <style:style style:name="P14"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6" style:family="paragraph" style:parent-style-name="Standard">
      <style:paragraph-properties fo:text-align="center" style:justify-single-word="false">
        <style:tab-stops>
          <style:tab-stop style:position="0cm"/>
        </style:tab-stops>
      </style:paragraph-properties>
      <style:text-properties fo:font-size="14pt" fo:font-weight="bold" style:font-size-asian="14pt" style:font-weight-asian="bold" style:font-size-complex="14pt" style:font-weight-complex="bold"/>
    </style:style>
    <style:style style:name="P17" style:family="paragraph" style:parent-style-name="Standard">
      <style:text-properties fo:font-size="14pt" style:font-size-asian="14pt"/>
    </style:style>
    <style:style style:name="P18" style:family="paragraph" style:parent-style-name="Standard">
      <style:paragraph-properties fo:text-align="center" style:justify-single-word="false"/>
      <style:text-properties fo:font-size="14pt" style:font-size-asian="14pt"/>
    </style:style>
    <style:style style:name="P19" style:family="paragraph" style:parent-style-name="Standard">
      <style:text-properties fo:font-size="14pt" style:font-size-asian="14pt" style:font-size-complex="14pt"/>
    </style:style>
    <style:style style:name="P20" style:family="paragraph" style:parent-style-name="Standard">
      <style:paragraph-properties fo:text-align="center" style:justify-single-word="false"/>
      <style:text-properties fo:font-size="14pt" style:font-size-asian="14pt" style:font-size-complex="14pt"/>
    </style:style>
    <style:style style:name="P21" style:family="paragraph" style:parent-style-name="Standard">
      <style:paragraph-properties fo:text-align="center" style:justify-single-word="false">
        <style:tab-stops>
          <style:tab-stop style:position="5.08cm"/>
        </style:tab-stops>
      </style:paragraph-properties>
      <style:text-properties fo:font-size="14pt" style:font-size-asian="14pt" style:font-size-complex="14pt"/>
    </style:style>
    <style:style style:name="P22" style:family="paragraph" style:parent-style-name="Standard">
      <style:text-properties fo:font-size="10pt" style:font-size-asian="10pt" style:font-size-complex="10pt"/>
    </style:style>
    <style:style style:name="P23" style:family="paragraph" style:parent-style-name="Standard">
      <style:paragraph-properties fo:text-align="center" style:justify-single-word="false"/>
      <style:text-properties fo:font-size="10pt" style:font-size-asian="10pt" style:font-size-complex="10pt"/>
    </style:style>
    <style:style style:name="P24"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P25"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orphans="0" fo:widows="0" style:text-autospace="none" style:snap-to-layout-grid="false">
        <style:tab-stops>
          <style:tab-stop style:position="1.588cm"/>
        </style:tab-stops>
      </style:paragraph-properties>
      <style:text-properties fo:font-size="11pt" style:font-size-asian="11pt" style:font-size-complex="11pt"/>
    </style:style>
    <style:style style:name="P27" style:family="paragraph" style:parent-style-name="Standard">
      <style:paragraph-properties fo:orphans="0" fo:widows="0" style:text-autospace="none" style:snap-to-layout-grid="false">
        <style:tab-stops>
          <style:tab-stop style:position="1.588cm"/>
        </style:tab-stops>
      </style:paragraph-properties>
      <style:text-properties fo:font-size="11pt" fo:language="fr" fo:country="FR" style:font-size-asian="11pt" style:font-size-complex="11pt"/>
    </style:style>
    <style:style style:name="P28" style:family="paragraph" style:parent-style-name="Standard">
      <style:paragraph-properties fo:orphans="0" fo:widows="0" style:text-autospace="none" style:snap-to-layout-grid="false">
        <style:tab-stops>
          <style:tab-stop style:position="1.588cm"/>
        </style:tab-stops>
      </style:paragraph-properties>
      <style:text-properties fo:font-size="11pt" fo:language="fr" fo:country="FR" fo:font-style="italic" style:font-size-asian="11pt" style:font-style-asian="italic" style:font-size-complex="11pt" style:font-style-complex="italic"/>
    </style:style>
    <style:style style:name="P29" style:family="paragraph" style:parent-style-name="Standard">
      <style:paragraph-properties fo:orphans="0" fo:widows="0" style:text-autospace="none" style:snap-to-layout-grid="false">
        <style:tab-stops>
          <style:tab-stop style:position="1.588cm"/>
        </style:tab-stops>
      </style:paragraph-properties>
      <style:text-properties fo:font-size="11pt" fo:font-style="italic" style:font-size-asian="11pt" style:font-style-asian="italic" style:font-size-complex="11pt" style:font-style-complex="italic"/>
    </style:style>
    <style:style style:name="P30" style:family="paragraph" style:parent-style-name="Standard">
      <style:paragraph-properties fo:orphans="0" fo:widows="0" style:text-autospace="none" style:snap-to-layout-grid="false">
        <style:tab-stops>
          <style:tab-stop style:position="1.588cm"/>
        </style:tab-stops>
      </style:paragraph-properties>
      <style:text-properties fo:font-size="11pt" fo:language="de" fo:country="DE" style:font-size-asian="11pt" style:font-size-complex="11pt"/>
    </style:style>
    <style:style style:name="P31" style:family="paragraph" style:parent-style-name="Standard">
      <style:paragraph-properties fo:text-align="center" style:justify-single-word="false"/>
      <style:text-properties fo:font-variant="small-caps"/>
    </style:style>
    <style:style style:name="P32" style:family="paragraph" style:parent-style-name="Standard">
      <style:paragraph-properties fo:text-align="center" style:justify-single-word="false" style:snap-to-layout-grid="false"/>
      <style:text-properties fo:font-variant="small-caps"/>
    </style:style>
    <style:style style:name="P33" style:family="paragraph" style:parent-style-name="Standard">
      <style:paragraph-properties fo:text-align="center" style:justify-single-word="false"/>
      <style:text-properties fo:font-variant="small-caps" fo:font-size="14pt" style:font-size-asian="14pt" style:font-size-complex="14pt"/>
    </style:style>
    <style:style style:name="P34" style:family="paragraph" style:parent-style-name="Standard">
      <style:paragraph-properties fo:orphans="0" fo:widows="0" style:text-autospace="none" style:snap-to-layout-grid="false">
        <style:tab-stops>
          <style:tab-stop style:position="1.588cm"/>
        </style:tab-stops>
      </style:paragraph-properties>
      <style:text-properties fo:font-variant="small-caps" fo:font-size="11pt" style:font-size-asian="11pt" style:font-size-complex="11pt"/>
    </style:style>
    <style:style style:name="P35" style:family="paragraph" style:parent-style-name="Standard">
      <style:paragraph-properties style:snap-to-layout-grid="false"/>
    </style:style>
    <style:style style:name="P36" style:family="paragraph" style:parent-style-name="Standard">
      <style:paragraph-properties style:snap-to-layout-grid="false"/>
      <style:text-properties fo:font-style="italic" style:font-style-asian="italic" style:font-style-complex="italic"/>
    </style:style>
    <style:style style:name="P37" style:family="paragraph" style:parent-style-name="Standard">
      <style:paragraph-properties style:snap-to-layout-grid="false"/>
      <style:text-properties fo:language="fr" fo:country="FR"/>
    </style:style>
    <style:style style:name="P38" style:family="paragraph" style:parent-style-name="Standard">
      <style:paragraph-properties style:snap-to-layout-grid="false"/>
      <style:text-properties fo:language="fr" fo:country="FR" fo:font-style="italic" style:font-style-asian="italic" style:font-style-complex="italic"/>
    </style:style>
    <style:style style:name="P39" style:family="paragraph" style:parent-style-name="Standard">
      <style:paragraph-properties style:snap-to-layout-grid="false"/>
      <style:text-properties fo:language="de" fo:country="DE"/>
    </style:style>
    <style:style style:name="P40" style:family="paragraph" style:parent-style-name="Standard">
      <style:paragraph-properties style:snap-to-layout-grid="false"/>
      <style:text-properties fo:language="de" fo:country="DE" fo:font-style="italic" style:font-style-asian="italic" style:font-style-complex="italic"/>
    </style:style>
    <style:style style:name="P41" style:family="paragraph" style:parent-style-name="Standard">
      <style:paragraph-properties style:snap-to-layout-grid="false"/>
      <style:text-properties fo:language="en" fo:country="GB" fo:font-style="italic" style:font-style-asian="italic" style:font-style-complex="italic"/>
    </style:style>
    <style:style style:name="P42" style:family="paragraph" style:parent-style-name="Standard">
      <style:paragraph-properties style:snap-to-layout-grid="false"/>
      <style:text-properties fo:language="en" fo:country="GB"/>
    </style:style>
    <style:style style:name="P43" style:family="paragraph" style:parent-style-name="Standard">
      <style:paragraph-properties fo:text-align="start" style:justify-single-word="false"/>
    </style:style>
    <style:style style:name="P44" style:family="paragraph" style:parent-style-name="Standard">
      <style:paragraph-properties fo:text-align="start" style:justify-single-word="false" style:snap-to-layout-grid="false"/>
    </style:style>
    <style:style style:name="P45" style:family="paragraph" style:parent-style-name="Standard">
      <style:paragraph-properties fo:text-align="center" style:justify-single-word="false"/>
      <style:text-properties fo:font-size="18pt" fo:letter-spacing="-0.035cm" fo:font-weight="bold" style:font-size-asian="18pt" style:font-weight-asian="bold" style:font-size-complex="18pt" style:font-weight-complex="bold"/>
    </style:style>
    <style:style style:name="P46" style:family="paragraph" style:parent-style-name="Standard">
      <style:paragraph-properties fo:margin-top="0.212cm" fo:margin-bottom="0cm" fo:text-align="center" style:justify-single-word="false"/>
    </style:style>
    <style:style style:name="P47" style:family="paragraph" style:parent-style-name="Standard">
      <style:paragraph-properties fo:margin-top="0.212cm" fo:margin-bottom="0.212cm" fo:text-align="center" style:justify-single-word="false"/>
      <style:text-properties fo:font-size="10pt" style:font-size-asian="10pt" style:font-size-complex="10pt"/>
    </style:style>
    <style:style style:name="P48" style:family="paragraph" style:parent-style-name="Standard">
      <style:paragraph-properties fo:margin-top="0.212cm" fo:margin-bottom="0.212cm" fo:text-align="center" style:justify-single-word="false"/>
      <style:text-properties fo:font-size="10pt" fo:font-weight="bold" style:font-size-asian="10pt" style:font-weight-asian="bold" style:font-size-complex="10pt" style:font-weight-complex="bold"/>
    </style:style>
    <style:style style:name="P49" style:family="paragraph" style:parent-style-name="Standard">
      <style:paragraph-properties fo:margin-top="0.212cm" fo:margin-bottom="0.212cm" fo:text-align="center" style:justify-single-word="false"/>
      <style:text-properties fo:font-size="14pt" fo:font-weight="bold" style:font-size-asian="14pt" style:font-weight-asian="bold" style:font-size-complex="14pt" style:font-weight-complex="bold"/>
    </style:style>
    <style:style style:name="P50" style:family="paragraph" style:parent-style-name="Standard">
      <style:paragraph-properties fo:margin-left="0cm" fo:margin-right="0cm" fo:text-indent="1.251cm" style:auto-text-indent="false"/>
      <style:text-properties fo:font-weight="bold" style:font-weight-asian="bold" style:font-weight-complex="bold"/>
    </style:style>
    <style:style style:name="P51" style:family="paragraph" style:parent-style-name="Standard">
      <style:paragraph-properties fo:margin-left="0cm" fo:margin-right="3.448cm" fo:text-align="end" style:justify-single-word="false" fo:text-indent="0cm" style:auto-text-indent="false">
        <style:tab-stops>
          <style:tab-stop style:position="13.002cm"/>
        </style:tab-stops>
      </style:paragraph-properties>
      <style:text-properties fo:font-style="italic" style:font-style-asian="italic" style:font-style-complex="italic"/>
    </style:style>
    <style:style style:name="P52" style:family="paragraph" style:parent-style-name="Standard">
      <style:paragraph-properties fo:margin-left="0cm" fo:margin-right="2.949cm" fo:text-align="end" style:justify-single-word="false" fo:text-indent="0cm" style:auto-text-indent="false"/>
    </style:style>
    <style:style style:name="P53" style:family="paragraph" style:parent-style-name="Standard">
      <style:paragraph-properties fo:margin-left="0cm" fo:margin-right="0cm" fo:text-indent="0.501cm" style:auto-text-indent="false"/>
    </style:style>
    <style:style style:name="P54" style:family="paragraph" style:parent-style-name="Standard">
      <style:paragraph-properties fo:margin-left="0cm" fo:margin-right="0cm" fo:text-indent="0.501cm" style:auto-text-indent="false"/>
      <style:text-properties fo:font-size="14pt" style:font-size-asian="14pt"/>
    </style:style>
    <style:style style:name="P55" style:family="paragraph" style:parent-style-name="Standard">
      <style:paragraph-properties fo:margin-left="0cm" fo:margin-right="0cm" fo:text-indent="0.501cm" style:auto-text-indent="false"/>
      <style:text-properties fo:font-size="14pt" style:font-size-asian="14pt" style:font-size-complex="14pt"/>
    </style:style>
    <style:style style:name="P56" style:family="paragraph" style:parent-style-name="Standard">
      <style:paragraph-properties fo:margin-left="0cm" fo:margin-right="0cm" fo:text-indent="0.501cm" style:auto-text-indent="false"/>
      <style:text-properties fo:font-size="14pt" fo:font-style="italic" style:font-size-asian="14pt" style:font-style-asian="italic" style:font-style-complex="italic"/>
    </style:style>
    <style:style style:name="P57" style:family="paragraph" style:parent-style-name="Standard">
      <style:paragraph-properties fo:margin-left="0cm" fo:margin-right="0cm" fo:text-indent="0.501cm" style:auto-text-indent="false"/>
      <style:text-properties fo:font-size="14pt" fo:language="fr" fo:country="FR" style:font-size-asian="14pt"/>
    </style:style>
    <style:style style:name="P58" style:family="paragraph" style:parent-style-name="Standard">
      <style:paragraph-properties fo:margin-left="0cm" fo:margin-right="0cm" fo:text-indent="0.501cm" style:auto-text-indent="false" style:text-autospace="none"/>
    </style:style>
    <style:style style:name="P59" style:family="paragraph" style:parent-style-name="Standard">
      <style:paragraph-properties fo:margin-left="0cm" fo:margin-right="0cm" fo:text-indent="0.501cm" style:auto-text-indent="false"/>
      <style:text-properties fo:language="fr" fo:country="FR"/>
    </style:style>
    <style:style style:name="P60" style:family="paragraph" style:parent-style-name="Standard">
      <style:paragraph-properties fo:margin-left="0cm" fo:margin-right="0cm" fo:text-indent="0.501cm" style:auto-text-indent="false"/>
      <style:text-properties fo:font-size="10pt" style:font-size-asian="10pt" style:font-size-complex="10pt"/>
    </style:style>
    <style:style style:name="P61" style:family="paragraph" style:parent-style-name="Standard">
      <style:paragraph-properties fo:margin-left="0cm" fo:margin-right="0cm" fo:text-align="start" style:justify-single-word="false" fo:text-indent="0.501cm" style:auto-text-indent="false"/>
    </style:style>
    <style:style style:name="P62" style:family="paragraph" style:parent-style-name="Standard">
      <style:paragraph-properties fo:margin-left="0cm" fo:margin-right="0cm" fo:text-indent="0.501cm" style:auto-text-indent="false"/>
      <style:text-properties fo:font-weight="bold" style:font-weight-asian="bold" style:font-weight-complex="bold"/>
    </style:style>
    <style:style style:name="P63" style:family="paragraph" style:parent-style-name="Standard">
      <style:paragraph-properties fo:margin-left="0cm" fo:margin-right="0cm" fo:margin-top="0.212cm" fo:margin-bottom="0cm" fo:text-indent="0.501cm" style:auto-text-indent="false"/>
    </style:style>
    <style:style style:name="P64" style:family="paragraph" style:parent-style-name="Standard">
      <style:paragraph-properties fo:margin-left="0cm" fo:margin-right="0cm" fo:margin-top="0.212cm" fo:margin-bottom="0cm" fo:text-indent="0.501cm" style:auto-text-indent="false"/>
      <style:text-properties fo:font-size="14pt" style:font-size-asian="14pt" style:font-size-complex="14pt"/>
    </style:style>
    <style:style style:name="P65" style:family="paragraph" style:parent-style-name="Standard">
      <style:paragraph-properties fo:margin-left="0cm" fo:margin-right="0cm" fo:margin-top="0cm" fo:margin-bottom="0.212cm" fo:text-indent="0.501cm" style:auto-text-indent="false"/>
    </style:style>
    <style:style style:name="P66" style:family="paragraph" style:parent-style-name="Standard">
      <style:paragraph-properties fo:margin-left="0cm" fo:margin-right="0cm" fo:margin-top="0cm" fo:margin-bottom="0.212cm" fo:text-indent="0.501cm" style:auto-text-indent="false"/>
      <style:text-properties fo:font-size="10pt" style:font-size-asian="10pt" style:font-size-complex="10pt"/>
    </style:style>
    <style:style style:name="P67" style:family="paragraph" style:parent-style-name="Text_20_body">
      <style:paragraph-properties fo:margin-left="0cm" fo:margin-right="0cm" fo:text-indent="0.501cm" style:auto-text-indent="false"/>
    </style:style>
    <style:style style:name="P68" style:family="paragraph" style:parent-style-name="Corpo_20_del_20_testo_20_2">
      <style:paragraph-properties fo:margin-left="0cm" fo:margin-right="0cm" fo:text-indent="0.501cm" style:auto-text-indent="false"/>
    </style:style>
    <style:style style:name="P69" style:family="paragraph" style:parent-style-name="Corpo_20_del_20_testo_20_2">
      <style:paragraph-properties fo:margin-left="0cm" fo:margin-right="0cm" fo:text-indent="0.501cm" style:auto-text-indent="false"/>
      <style:text-properties fo:font-size="14pt" style:font-size-asian="14pt"/>
    </style:style>
    <style:style style:name="P70" style:family="paragraph" style:parent-style-name="Corpo_20_del_20_testo_20_2">
      <style:paragraph-properties fo:margin-left="0cm" fo:margin-right="0cm" fo:text-indent="0.501cm" style:auto-text-indent="false"/>
      <style:text-properties fo:font-size="14pt" style:font-size-asian="14pt" style:font-size-complex="14pt"/>
    </style:style>
    <style:style style:name="P71" style:family="paragraph" style:parent-style-name="Corpo_20_del_20_testo_20_2">
      <style:paragraph-properties fo:margin-left="0cm" fo:margin-right="0cm" fo:text-indent="0.501cm" style:auto-text-indent="false"/>
      <style:text-properties fo:font-size="10pt" style:font-size-asian="10pt" style:font-size-complex="10pt"/>
    </style:style>
    <style:style style:name="P72" style:family="paragraph" style:parent-style-name="Footnote">
      <style:paragraph-properties fo:margin-left="0cm" fo:margin-right="0cm" fo:text-align="justify" style:justify-single-word="false" fo:text-indent="0.501cm" style:auto-text-indent="false"/>
    </style:style>
    <style:style style:name="P73" style:family="paragraph" style:parent-style-name="Footnote">
      <style:paragraph-properties fo:margin-left="0cm" fo:margin-right="0cm" fo:text-align="justify" style:justify-single-word="false" fo:text-indent="0.501cm" style:auto-text-indent="false"/>
      <style:text-properties fo:language="en" fo:country="US"/>
    </style:style>
    <style:style style:name="P74" style:family="paragraph" style:parent-style-name="Rientro_20_corpo_20_del_20_testo_20_2">
      <style:paragraph-properties fo:margin-left="0cm" fo:margin-right="0cm" fo:text-indent="0.501cm" style:auto-text-indent="false"/>
    </style:style>
    <style:style style:name="P75" style:family="paragraph" style:parent-style-name="Rientro_20_corpo_20_del_20_testo_20_2">
      <style:paragraph-properties fo:margin-left="0cm" fo:margin-right="0cm" fo:text-indent="0.501cm" style:auto-text-indent="false"/>
      <style:text-properties fo:font-size="12pt" style:font-size-asian="12pt" style:font-size-complex="12pt"/>
    </style:style>
    <style:style style:name="P76" style:family="paragraph" style:parent-style-name="Rientro_20_corpo_20_del_20_testo_20_2">
      <style:paragraph-properties fo:margin-left="0cm" fo:margin-right="0cm" fo:text-indent="0.501cm" style:auto-text-indent="false"/>
      <style:text-properties fo:font-size="14pt" style:font-size-asian="14pt" style:font-size-complex="12pt"/>
    </style:style>
    <style:style style:name="P77" style:family="paragraph" style:parent-style-name="Standard" style:master-page-name="">
      <style:paragraph-properties fo:margin-left="0cm" fo:margin-right="0cm" fo:orphans="2" fo:widows="2" fo:text-indent="0.501cm" style:auto-text-indent="false" style:page-number="auto" fo:keep-with-next="always"/>
    </style:style>
    <style:style style:name="P78" style:family="paragraph" style:parent-style-name="Standard">
      <style:paragraph-properties fo:margin-left="0cm" fo:margin-right="0.699cm" fo:text-align="end" style:justify-single-word="false" fo:text-indent="0cm" style:auto-text-indent="false"/>
    </style:style>
    <style:style style:name="P79" style:family="paragraph" style:parent-style-name="Standard">
      <style:paragraph-properties fo:margin-left="0cm" fo:margin-right="0.699cm" fo:text-align="end" style:justify-single-word="false" fo:text-indent="0cm" style:auto-text-indent="false"/>
      <style:text-properties fo:font-style="italic" style:font-style-asian="italic" style:font-style-complex="italic"/>
    </style:style>
    <style:style style:name="P80" style:family="paragraph" style:parent-style-name="Standard">
      <style:paragraph-properties fo:margin-left="0cm" fo:margin-right="0.699cm" fo:text-align="end" style:justify-single-word="false" fo:text-indent="0cm" style:auto-text-indent="false"/>
      <style:text-properties fo:font-size="14pt" fo:font-style="italic" style:font-size-asian="14pt" style:font-style-asian="italic" style:font-style-complex="italic"/>
    </style:style>
    <style:style style:name="P81" style:family="paragraph" style:parent-style-name="Corpo_20_del_20_testo_20_2">
      <style:paragraph-properties fo:margin-left="0cm" fo:margin-right="0.699cm" fo:text-align="end" style:justify-single-word="false" fo:text-indent="0cm" style:auto-text-indent="false"/>
    </style:style>
    <style:style style:name="P82" style:family="paragraph" style:parent-style-name="Standard">
      <style:paragraph-properties fo:margin-left="0cm" fo:margin-right="0.699cm" fo:text-align="end" style:justify-single-word="false" fo:orphans="2" fo:widows="2" fo:text-indent="0cm" style:auto-text-indent="false" fo:keep-with-next="always"/>
    </style:style>
    <style:style style:name="P83" style:family="paragraph" style:parent-style-name="Standard">
      <style:paragraph-properties fo:margin-left="0cm" fo:margin-right="0.699cm" fo:text-align="end" style:justify-single-word="false" fo:text-indent="0.501cm" style:auto-text-indent="false"/>
      <style:text-properties fo:font-variant="small-caps" fo:font-size="14pt" style:font-size-asian="14pt" style:font-size-complex="14pt"/>
    </style:style>
    <style:style style:name="P84" style:family="paragraph" style:parent-style-name="Standard">
      <style:paragraph-properties fo:margin-left="3.401cm" fo:margin-right="0cm" fo:text-indent="0cm" style:auto-text-indent="false"/>
      <style:text-properties fo:font-size="10pt" style:font-size-asian="10pt" style:font-size-complex="10pt"/>
    </style:style>
    <style:style style:name="P85" style:family="paragraph" style:parent-style-name="Standard">
      <style:paragraph-properties fo:margin-left="5.502cm" fo:margin-right="0cm" fo:text-indent="-0.249cm" style:auto-text-indent="false"/>
    </style:style>
    <style:style style:name="P86" style:family="paragraph" style:parent-style-name="Standard">
      <style:paragraph-properties fo:margin-left="8.251cm" fo:margin-right="0cm" fo:text-indent="0cm" style:auto-text-indent="false"/>
    </style:style>
    <style:style style:name="P87" style:family="paragraph" style:parent-style-name="Standard">
      <style:paragraph-properties fo:margin-left="1cm" fo:margin-right="0cm" fo:text-indent="0.501cm" style:auto-text-indent="false"/>
    </style:style>
    <style:style style:name="P88" style:family="paragraph" style:parent-style-name="Standard">
      <style:paragraph-properties fo:margin-left="1cm" fo:margin-right="0cm" fo:text-indent="0.501cm" style:auto-text-indent="false"/>
      <style:text-properties fo:font-size="10pt" style:font-size-asian="10pt" style:font-size-complex="10pt"/>
    </style:style>
    <style:style style:name="P89" style:family="paragraph" style:parent-style-name="Standard">
      <style:paragraph-properties fo:margin-left="1cm" fo:margin-right="0cm" fo:text-indent="0.501cm" style:auto-text-indent="false"/>
      <style:text-properties fo:font-size="10pt" fo:language="fr" fo:country="FR" style:font-size-asian="10pt" style:font-size-complex="10pt"/>
    </style:style>
    <style:style style:name="P90" style:family="paragraph" style:parent-style-name="Footnote">
      <style:paragraph-properties fo:margin-left="1cm" fo:margin-right="0cm" fo:text-align="justify" style:justify-single-word="false" fo:text-indent="0.501cm" style:auto-text-indent="false"/>
    </style:style>
    <style:style style:name="P91" style:family="paragraph" style:parent-style-name="Footnote">
      <style:paragraph-properties fo:margin-left="1cm" fo:margin-right="0cm" fo:text-align="justify" style:justify-single-word="false" fo:text-indent="0.501cm" style:auto-text-indent="false"/>
      <style:text-properties fo:language="fr" fo:country="FR"/>
    </style:style>
    <style:style style:name="P92" style:family="paragraph" style:parent-style-name="Standard">
      <style:paragraph-properties fo:margin-left="0cm" fo:margin-right="0cm" fo:text-indent="2.501cm" style:auto-text-indent="false"/>
    </style:style>
    <style:style style:name="P93" style:family="paragraph" style:parent-style-name="Standard">
      <style:paragraph-properties fo:margin-left="0cm" fo:margin-right="0cm" fo:text-indent="2.501cm" style:auto-text-indent="false"/>
      <style:text-properties fo:language="fr" fo:country="FR"/>
    </style:style>
    <style:style style:name="P94" style:family="paragraph" style:parent-style-name="Standard">
      <style:paragraph-properties fo:margin-left="0cm" fo:margin-right="0cm" fo:text-indent="2.501cm" style:auto-text-indent="false"/>
      <style:text-properties fo:font-size="14pt" style:font-size-asian="14pt" style:font-size-complex="14pt"/>
    </style:style>
    <style:style style:name="P95" style:family="paragraph" style:parent-style-name="Standard">
      <style:paragraph-properties fo:margin-left="0cm" fo:margin-right="0cm" fo:text-indent="2.501cm" style:auto-text-indent="false"/>
      <style:text-properties fo:font-size="10pt" style:font-size-asian="10pt" style:font-size-complex="10pt"/>
    </style:style>
    <style:style style:name="P96" style:family="paragraph" style:parent-style-name="Standard">
      <style:paragraph-properties fo:margin-left="0cm" fo:margin-right="0cm" fo:text-indent="2.501cm" style:auto-text-indent="false"/>
      <style:text-properties fo:font-size="10pt" fo:language="fr" fo:country="FR" style:font-size-asian="10pt" style:font-size-complex="10pt"/>
    </style:style>
    <style:style style:name="P97" style:family="paragraph" style:parent-style-name="Standard">
      <style:paragraph-properties fo:margin-left="0cm" fo:margin-right="0cm" fo:margin-top="0cm" fo:margin-bottom="0.212cm" fo:text-indent="2.501cm" style:auto-text-indent="false"/>
    </style:style>
    <style:style style:name="P98" style:family="paragraph" style:parent-style-name="Standard">
      <style:paragraph-properties fo:margin-left="0cm" fo:margin-right="0cm" fo:text-align="center" style:justify-single-word="false" fo:text-indent="-0.212cm" style:auto-text-indent="false"/>
    </style:style>
    <style:style style:name="P99" style:family="paragraph" style:parent-style-name="Standard">
      <style:paragraph-properties fo:margin-left="-0.826cm" fo:margin-right="0cm" fo:text-align="end" style:justify-single-word="false" fo:text-indent="0cm" style:auto-text-indent="false" style:snap-to-layout-grid="false"/>
      <style:text-properties fo:language="de" fo:country="DE" fo:font-style="italic" style:font-style-asian="italic" style:font-style-complex="italic"/>
    </style:style>
    <style:style style:name="P100" style:family="paragraph" style:parent-style-name="LL_3a__20_sponsor_20_pre">
      <style:paragraph-properties fo:break-before="page"/>
    </style:style>
    <style:style style:name="P101" style:family="paragraph" style:parent-style-name="Standard">
      <style:paragraph-properties fo:margin-left="2.866cm" fo:margin-right="0cm" fo:text-indent="0cm" style:auto-text-indent="false" style:snap-to-layout-grid="false"/>
    </style:style>
    <style:style style:name="P102" style:family="paragraph" style:parent-style-name="Standard">
      <style:paragraph-properties fo:margin-left="2.866cm" fo:margin-right="0cm" fo:text-indent="0cm" style:auto-text-indent="false" style:snap-to-layout-grid="false"/>
      <style:text-properties fo:language="fr" fo:country="FR"/>
    </style:style>
    <style:style style:name="P103" style:family="paragraph" style:parent-style-name="Standard">
      <style:paragraph-properties fo:margin-top="0cm" fo:margin-bottom="0.212cm" fo:text-align="center" style:justify-single-word="false" style:snap-to-layout-grid="false"/>
      <style:text-properties fo:font-variant="small-caps"/>
    </style:style>
    <style:style style:name="P104" style:family="paragraph" style:parent-style-name="Standard">
      <style:paragraph-properties fo:margin-top="0.423cm" fo:margin-bottom="0.106cm" fo:text-align="center" style:justify-single-word="false" style:snap-to-layout-grid="false"/>
      <style:text-properties fo:language="de" fo:country="DE" fo:font-style="italic" style:font-style-asian="italic" style:font-style-complex="italic"/>
    </style:style>
    <style:style style:name="P105" style:family="paragraph" style:parent-style-name="Standard">
      <style:paragraph-properties fo:margin-left="1.251cm" fo:margin-right="0cm" fo:text-indent="0cm" style:auto-text-indent="false"/>
    </style:style>
    <style:style style:name="P106" style:family="paragraph" style:parent-style-name="Standard">
      <style:paragraph-properties fo:margin-left="0cm" fo:margin-right="0cm" fo:text-indent="1.27cm" style:auto-text-indent="false"/>
    </style:style>
    <style:style style:name="P107" style:family="paragraph" style:parent-style-name="Standard">
      <style:paragraph-properties fo:margin-left="0cm" fo:margin-right="0cm" fo:text-indent="1.27cm" style:auto-text-indent="false"/>
      <style:text-properties fo:font-size="14pt" style:font-size-asian="14pt"/>
    </style:style>
    <style:style style:name="P108" style:family="paragraph" style:parent-style-name="Standard">
      <style:paragraph-properties fo:margin-left="2.251cm" fo:margin-right="0cm" fo:text-indent="0.501cm" style:auto-text-indent="false"/>
    </style:style>
    <style:style style:name="P109" style:family="paragraph" style:parent-style-name="Standard">
      <style:paragraph-properties fo:margin-left="2.251cm" fo:margin-right="0cm" fo:text-indent="0.501cm" style:auto-text-indent="false"/>
      <style:text-properties fo:font-size="14pt" fo:letter-spacing="-0.007cm" style:font-size-asian="14pt" style:font-size-complex="14pt"/>
    </style:style>
    <style:style style:name="P110" style:family="paragraph" style:parent-style-name="Standard">
      <style:paragraph-properties fo:margin-left="0cm" fo:margin-right="0cm" fo:text-indent="3cm" style:auto-text-indent="false"/>
    </style:style>
    <style:style style:name="P111" style:family="paragraph" style:parent-style-name="Standard">
      <style:paragraph-properties fo:margin-left="0cm" fo:margin-right="0cm" fo:text-indent="3cm" style:auto-text-indent="false"/>
      <style:text-properties fo:font-size="14pt" fo:font-style="italic" style:font-size-asian="14pt" style:font-style-asian="italic" style:font-style-complex="italic"/>
    </style:style>
    <style:style style:name="P112" style:family="paragraph" style:parent-style-name="Standard">
      <style:paragraph-properties fo:margin-left="0cm" fo:margin-right="0cm" fo:text-indent="3cm" style:auto-text-indent="false"/>
      <style:text-properties fo:font-size="14pt" fo:letter-spacing="-0.007cm" style:font-size-asian="14pt" style:font-size-complex="14pt"/>
    </style:style>
    <style:style style:name="P113" style:family="paragraph" style:parent-style-name="Standard">
      <style:paragraph-properties fo:margin-left="0cm" fo:margin-right="1.199cm" fo:text-align="end" style:justify-single-word="false" fo:text-indent="0cm" style:auto-text-indent="false"/>
    </style:style>
    <style:style style:name="P114" style:family="paragraph" style:parent-style-name="Standard">
      <style:paragraph-properties fo:margin-left="0cm" fo:margin-right="1.199cm" fo:margin-top="0cm" fo:margin-bottom="0.212cm" fo:text-align="end" style:justify-single-word="false" fo:text-indent="0.501cm" style:auto-text-indent="false"/>
      <style:text-properties fo:font-size="10pt" fo:font-style="italic" style:font-size-asian="10pt" style:font-style-asian="italic" style:font-size-complex="10pt" style:font-style-complex="italic"/>
    </style:style>
    <style:style style:name="P115" style:family="paragraph" style:parent-style-name="Standard">
      <style:paragraph-properties fo:margin-left="0cm" fo:margin-right="0cm" fo:text-indent="8.752cm" style:auto-text-indent="false"/>
    </style:style>
    <style:style style:name="P116" style:family="paragraph" style:parent-style-name="Standard">
      <style:paragraph-properties fo:margin-left="0.501cm" fo:margin-right="0cm" fo:text-indent="0.501cm" style:auto-text-indent="false"/>
    </style:style>
    <style:style style:name="P117" style:family="paragraph" style:parent-style-name="Standard">
      <style:paragraph-properties fo:margin-left="0.501cm" fo:margin-right="0cm" fo:text-indent="0.501cm" style:auto-text-indent="false"/>
      <style:text-properties fo:font-size="14pt" style:font-size-asian="14pt"/>
    </style:style>
    <style:style style:name="P118" style:family="paragraph" style:parent-style-name="Standard">
      <style:paragraph-properties fo:margin-left="0.501cm" fo:margin-right="0cm" fo:text-indent="0.501cm" style:auto-text-indent="false"/>
      <style:text-properties fo:font-size="14pt" style:font-size-asian="14pt" style:font-size-complex="14pt"/>
    </style:style>
    <style:style style:name="P119" style:family="paragraph" style:parent-style-name="Standard">
      <style:paragraph-properties fo:margin-left="0.501cm" fo:margin-right="0cm" fo:text-indent="0.501cm" style:auto-text-indent="false">
        <style:tab-stops>
          <style:tab-stop style:position="8.306cm"/>
        </style:tab-stops>
      </style:paragraph-properties>
      <style:text-properties fo:font-size="14pt" style:font-size-asian="14pt"/>
    </style:style>
    <style:style style:name="P120" style:family="paragraph" style:parent-style-name="Standard">
      <style:paragraph-properties fo:margin-left="0.501cm" fo:margin-right="0cm" fo:margin-top="0cm" fo:margin-bottom="0.212cm" fo:text-indent="0.501cm" style:auto-text-indent="false"/>
      <style:text-properties fo:font-size="14pt" style:font-size-asian="14pt" style:font-size-complex="14pt"/>
    </style:style>
    <style:style style:name="P121" style:family="paragraph" style:parent-style-name="Standard">
      <style:paragraph-properties fo:margin-left="0.501cm" fo:margin-right="0cm" fo:text-indent="1cm" style:auto-text-indent="false"/>
      <style:text-properties fo:font-size="14pt" style:font-size-asian="14pt" style:font-size-complex="14pt"/>
    </style:style>
    <style:style style:name="P122" style:family="paragraph" style:parent-style-name="Standard">
      <style:paragraph-properties fo:margin-left="0cm" fo:margin-right="0cm" fo:text-indent="1cm" style:auto-text-indent="false"/>
    </style:style>
    <style:style style:name="P123" style:family="paragraph" style:parent-style-name="Standard">
      <style:paragraph-properties fo:margin-left="0cm" fo:margin-right="0cm" fo:text-indent="1cm" style:auto-text-indent="false"/>
      <style:text-properties fo:font-size="14pt" style:font-size-asian="14pt"/>
    </style:style>
    <style:style style:name="P124" style:family="paragraph" style:parent-style-name="Standard">
      <style:paragraph-properties fo:margin-left="0cm" fo:margin-right="0cm" fo:text-indent="1cm" style:auto-text-indent="false"/>
      <style:text-properties fo:font-size="14pt" style:font-size-asian="14pt" style:font-size-complex="14pt"/>
    </style:style>
    <style:style style:name="P125" style:family="paragraph" style:parent-style-name="Rientro_20_corpo_20_del_20_testo_20_2">
      <style:paragraph-properties fo:margin-left="0cm" fo:margin-right="0cm" fo:text-indent="1cm" style:auto-text-indent="false"/>
      <style:text-properties fo:font-size="12pt" style:font-size-asian="12pt" style:font-size-complex="12pt"/>
    </style:style>
    <style:style style:name="P126" style:family="paragraph" style:parent-style-name="Standard">
      <style:paragraph-properties fo:margin-left="1.501cm" fo:margin-right="0cm" fo:text-indent="0cm" style:auto-text-indent="false"/>
    </style:style>
    <style:style style:name="P127" style:family="paragraph" style:parent-style-name="Standard">
      <style:paragraph-properties fo:margin-left="0cm" fo:margin-right="0cm" fo:text-indent="1.501cm" style:auto-text-indent="false"/>
    </style:style>
    <style:style style:name="P128" style:family="paragraph" style:parent-style-name="Standard">
      <style:paragraph-properties fo:margin-left="0cm" fo:margin-right="0cm" fo:text-indent="1.501cm" style:auto-text-indent="false"/>
      <style:text-properties fo:font-size="10pt" style:font-size-asian="10pt" style:font-size-complex="10pt"/>
    </style:style>
    <style:style style:name="P129" style:family="paragraph" style:parent-style-name="Corpo_20_del_20_testo_20_2">
      <style:paragraph-properties fo:margin-left="0cm" fo:margin-right="0cm" fo:text-indent="1.501cm" style:auto-text-indent="false"/>
    </style:style>
    <style:style style:name="P130" style:family="paragraph" style:parent-style-name="Footnote">
      <style:paragraph-properties fo:margin-left="0cm" fo:margin-right="0cm" fo:text-align="justify" style:justify-single-word="false" fo:text-indent="1.501cm" style:auto-text-indent="false"/>
    </style:style>
    <style:style style:name="P131" style:family="paragraph" style:parent-style-name="Standard">
      <style:paragraph-properties fo:margin-left="0cm" fo:margin-right="0cm" fo:text-indent="2.223cm" style:auto-text-indent="false"/>
    </style:style>
    <style:style style:name="P132" style:family="paragraph" style:parent-style-name="Standard">
      <style:paragraph-properties fo:margin-left="0cm" fo:margin-right="0cm" fo:text-indent="2cm" style:auto-text-indent="false"/>
    </style:style>
    <style:style style:name="P133" style:family="paragraph" style:parent-style-name="Standard">
      <style:paragraph-properties fo:margin-left="0cm" fo:margin-right="0cm" fo:text-indent="2cm" style:auto-text-indent="false"/>
      <style:text-properties fo:font-size="14pt" style:font-size-asian="14pt"/>
    </style:style>
    <style:style style:name="P134" style:family="paragraph" style:parent-style-name="Standard">
      <style:paragraph-properties fo:margin-left="0cm" fo:margin-right="0cm" fo:text-indent="2cm" style:auto-text-indent="false">
        <style:tab-stops>
          <style:tab-stop style:position="1.27cm"/>
        </style:tab-stops>
      </style:paragraph-properties>
      <style:text-properties fo:font-size="14pt" style:font-size-asian="14pt"/>
    </style:style>
    <style:style style:name="P135" style:family="paragraph" style:parent-style-name="Standard">
      <style:paragraph-properties fo:margin-left="0cm" fo:margin-right="0cm" fo:text-indent="2cm" style:auto-text-indent="false">
        <style:tab-stops>
          <style:tab-stop style:position="6.128cm"/>
        </style:tab-stops>
      </style:paragraph-properties>
      <style:text-properties fo:font-size="14pt" style:font-size-asian="14pt"/>
    </style:style>
    <style:style style:name="P136" style:family="paragraph" style:parent-style-name="Standard">
      <style:paragraph-properties fo:margin-left="0cm" fo:margin-right="0cm" fo:text-indent="2cm" style:auto-text-indent="false"/>
      <style:text-properties fo:font-size="10pt" style:font-size-asian="10pt" style:font-size-complex="10pt"/>
    </style:style>
    <style:style style:name="P137" style:family="paragraph" style:parent-style-name="Footnote">
      <style:paragraph-properties fo:margin-left="0cm" fo:margin-right="0cm" fo:text-align="justify" style:justify-single-word="false" fo:text-indent="2cm" style:auto-text-indent="false"/>
    </style:style>
    <style:style style:name="P138" style:family="paragraph" style:parent-style-name="Rientro_20_corpo_20_del_20_testo_20_2">
      <style:paragraph-properties fo:margin-left="0cm" fo:margin-right="0cm" fo:text-indent="2cm" style:auto-text-indent="false"/>
      <style:text-properties fo:language="fr" fo:country="FR"/>
    </style:style>
    <style:style style:name="P139" style:family="paragraph" style:parent-style-name="Standard">
      <style:paragraph-properties fo:margin-left="4.251cm" fo:margin-right="0cm" fo:text-indent="0cm" style:auto-text-indent="false"/>
      <style:text-properties fo:font-size="10pt" style:font-size-asian="10pt" style:font-size-complex="10pt"/>
    </style:style>
    <style:style style:name="P140" style:family="paragraph" style:parent-style-name="Standard">
      <style:paragraph-properties fo:margin-left="0cm" fo:margin-right="0cm" fo:text-indent="4.501cm" style:auto-text-indent="false"/>
      <style:text-properties fo:font-size="10pt" style:font-size-asian="10pt" style:font-size-complex="10pt"/>
    </style:style>
    <style:style style:name="P141" style:family="paragraph" style:parent-style-name="Standard">
      <style:paragraph-properties fo:margin-left="0cm" fo:margin-right="0cm" fo:text-indent="4.501cm" style:auto-text-indent="false"/>
      <style:text-properties fo:font-size="10pt" fo:language="fr" fo:country="FR" style:font-size-asian="10pt" style:font-size-complex="10pt"/>
    </style:style>
    <style:style style:name="P142" style:family="paragraph" style:parent-style-name="Standard">
      <style:paragraph-properties fo:margin-left="0cm" fo:margin-right="0cm" fo:text-indent="3.493cm" style:auto-text-indent="false"/>
    </style:style>
    <style:style style:name="P143" style:family="paragraph" style:parent-style-name="Standard">
      <style:paragraph-properties fo:margin-left="1.501cm" fo:margin-right="0cm" fo:text-indent="0.501cm" style:auto-text-indent="false"/>
    </style:style>
    <style:style style:name="P144" style:family="paragraph" style:parent-style-name="Standard">
      <style:paragraph-properties fo:margin-left="1.501cm" fo:margin-right="0cm" fo:text-indent="0.501cm" style:auto-text-indent="false"/>
      <style:text-properties fo:font-size="14pt" style:font-size-asian="14pt"/>
    </style:style>
    <style:style style:name="P145" style:family="paragraph" style:parent-style-name="Standard">
      <style:paragraph-properties fo:margin-left="1.251cm" fo:margin-right="0cm" fo:text-indent="-1.251cm" style:auto-text-indent="false"/>
      <style:text-properties fo:font-size="14pt" style:font-size-asian="14pt"/>
    </style:style>
    <style:style style:name="P146" style:family="paragraph" style:parent-style-name="Standard">
      <style:paragraph-properties fo:margin-left="0cm" fo:margin-right="0cm" fo:text-indent="1.693cm" style:auto-text-indent="false"/>
      <style:text-properties fo:font-size="14pt" style:font-size-asian="14pt"/>
    </style:style>
    <style:style style:name="P147" style:family="paragraph" style:parent-style-name="Standard">
      <style:paragraph-properties fo:margin-left="0cm" fo:margin-right="0cm" fo:text-indent="2.963cm" style:auto-text-indent="false"/>
    </style:style>
    <style:style style:name="P148" style:family="paragraph" style:parent-style-name="Standard">
      <style:paragraph-properties fo:margin-left="3.752cm" fo:margin-right="0cm" fo:text-indent="-0.751cm" style:auto-text-indent="false"/>
    </style:style>
    <style:style style:name="P149" style:family="paragraph" style:parent-style-name="Standard">
      <style:paragraph-properties fo:margin-left="0cm" fo:margin-right="0.3cm" fo:text-align="end" style:justify-single-word="false" fo:orphans="0" fo:widows="0" fo:text-indent="0cm" style:auto-text-indent="false" style:text-autospace="none" style:snap-to-layout-grid="false">
        <style:tab-stops>
          <style:tab-stop style:position="1.588cm"/>
        </style:tab-stops>
      </style:paragraph-properties>
      <style:text-properties fo:font-size="11pt" fo:language="fr" fo:country="FR" style:font-size-asian="11pt" style:font-size-complex="11pt"/>
    </style:style>
    <style:style style:name="P150" style:family="paragraph" style:parent-style-name="Standard">
      <style:paragraph-properties fo:margin-left="0cm" fo:margin-right="0.4cm" fo:text-align="end" style:justify-single-word="false" fo:orphans="0" fo:widows="0" fo:text-indent="0cm" style:auto-text-indent="false" style:text-autospace="none" style:snap-to-layout-grid="false">
        <style:tab-stops>
          <style:tab-stop style:position="1.588cm"/>
        </style:tab-stops>
      </style:paragraph-properties>
      <style:text-properties fo:font-size="11pt" fo:language="fr" fo:country="FR" style:font-size-asian="11pt" style:font-size-complex="11pt"/>
    </style:style>
    <style:style style:name="P151" style:family="paragraph" style:parent-style-name="Standard">
      <style:paragraph-properties fo:margin-left="0cm" fo:margin-right="0.4cm" fo:text-align="end" style:justify-single-word="false" fo:orphans="0" fo:widows="0" fo:text-indent="0cm" style:auto-text-indent="false" style:text-autospace="none" style:snap-to-layout-grid="false">
        <style:tab-stops>
          <style:tab-stop style:position="1.588cm"/>
        </style:tab-stops>
      </style:paragraph-properties>
      <style:text-properties fo:font-size="11pt" style:font-size-asian="11pt" style:font-size-complex="11pt"/>
    </style:style>
    <style:style style:name="P152" style:family="paragraph" style:parent-style-name="Standard">
      <style:paragraph-properties fo:margin-left="0cm" fo:margin-right="0.4cm" fo:text-align="end" style:justify-single-word="false" fo:orphans="0" fo:widows="0" fo:text-indent="0cm" style:auto-text-indent="false" style:text-autospace="none" style:snap-to-layout-grid="false">
        <style:tab-stops>
          <style:tab-stop style:position="1.588cm"/>
        </style:tab-stops>
      </style:paragraph-properties>
      <style:text-properties fo:font-size="11pt" fo:language="de" fo:country="DE" style:font-size-asian="11pt" style:font-size-complex="11pt"/>
    </style:style>
    <style:style style:name="P153" style:family="paragraph" style:parent-style-name="Corpo_20_del_20_testo_20_2">
      <style:paragraph-properties fo:margin-left="0cm" fo:margin-right="0cm" fo:text-align="center" style:justify-single-word="false" fo:text-indent="0cm" style:auto-text-indent="false"/>
    </style:style>
    <style:style style:name="P154" style:family="paragraph" style:parent-style-name="Corpo_20_del_20_testo_20_2">
      <style:paragraph-properties fo:margin-left="0cm" fo:margin-right="0cm" fo:text-align="center" style:justify-single-word="false" fo:text-indent="0cm" style:auto-text-indent="false"/>
      <style:text-properties fo:font-variant="small-caps" fo:font-size="14pt" style:font-size-asian="14pt" style:font-size-complex="14pt"/>
    </style:style>
    <style:style style:name="P155" style:family="paragraph" style:parent-style-name="Corpo_20_del_20_testo_20_2">
      <style:paragraph-properties fo:margin-left="0cm" fo:margin-right="0cm" fo:text-align="center" style:justify-single-word="false" fo:text-indent="0cm" style:auto-text-indent="false"/>
      <style:text-properties fo:font-weight="bold" style:font-weight-asian="bold" style:font-weight-complex="bold"/>
    </style:style>
    <style:style style:name="P156" style:family="paragraph" style:parent-style-name="Footnote">
      <style:paragraph-properties fo:text-align="justify" style:justify-single-word="false"/>
    </style:style>
    <style:style style:name="P157" style:family="paragraph" style:parent-style-name="Title">
      <style:paragraph-properties fo:margin-top="3.598cm" fo:margin-bottom="0cm"/>
    </style:style>
    <style:style style:name="P158"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159" style:family="paragraph" style:parent-style-name="LL_3a__20_info">
      <style:text-properties fo:language="en" fo:country="US"/>
    </style:style>
    <style:style style:name="P160"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161" style:family="paragraph" style:parent-style-name="LL_3a__20_info">
      <style:text-properties style:font-name-asian="Times New Roman" style:language-asian="it" style:country-asian="IT" style:font-name-complex="Courier New" style:font-size-complex="10pt"/>
    </style:style>
    <style:style style:name="P162" style:family="paragraph" style:parent-style-name="Standard">
      <style:paragraph-properties fo:margin-left="1.501cm" fo:margin-right="1.949cm" fo:text-indent="0.501cm" style:auto-text-indent="false">
        <style:tab-stops>
          <style:tab-stop style:position="9.252cm"/>
        </style:tab-stops>
      </style:paragraph-properties>
      <style:text-properties style:font-name="Garamond" style:font-name-complex="Garamond"/>
    </style:style>
    <style:style style:name="P163" style:family="paragraph" style:parent-style-name="Standard" style:master-page-name="">
      <style:paragraph-properties fo:text-align="center" style:justify-single-word="false" style:page-number="auto" fo:break-before="auto" fo:break-after="auto"/>
    </style:style>
    <style:style style:name="P164" style:family="paragraph" style:parent-style-name="Standard" style:master-page-name="">
      <style:paragraph-properties fo:text-align="center" style:justify-single-word="false" style:page-number="auto" fo:break-before="page"/>
    </style:style>
    <style:style style:name="P165" style:family="paragraph" style:parent-style-name="LL_3a__20_titolo_20_libro">
      <style:text-properties fo:font-size="22pt" fo:font-weight="bold"/>
    </style:style>
    <style:style style:name="P166" style:family="paragraph" style:parent-style-name="Heading_20_2">
      <style:paragraph-properties fo:text-align="center" style:justify-single-word="false"/>
      <style:text-properties fo:font-style="normal" style:font-style-asian="normal" style:font-style-complex="normal"/>
    </style:style>
    <style:style style:name="P167" style:family="paragraph" style:parent-style-name="Heading_20_2">
      <style:paragraph-properties fo:text-align="center" style:justify-single-word="false"/>
      <style:text-properties fo:font-style="normal" style:font-style-asian="normal"/>
    </style:style>
    <style:style style:name="P168" style:family="paragraph" style:parent-style-name="Heading_20_2">
      <style:paragraph-properties fo:text-align="center" style:justify-single-word="false"/>
      <style:text-properties fo:font-size="12pt" fo:font-style="normal" style:font-size-asian="12pt" style:font-style-asian="normal" style:font-size-complex="12pt" style:font-style-complex="normal"/>
    </style:style>
    <style:style style:name="P169" style:family="paragraph" style:parent-style-name="Heading_20_2">
      <style:paragraph-properties style:snap-to-layout-grid="false"/>
      <style:text-properties fo:font-size="12pt" fo:font-style="normal" style:font-size-asian="12pt" style:font-style-asian="normal" style:font-size-complex="12pt" style:font-style-complex="normal"/>
    </style:style>
    <style:style style:name="P170" style:family="paragraph" style:parent-style-name="Heading_20_1">
      <style:text-properties style:font-size-complex="14pt"/>
    </style:style>
    <style:style style:name="P171" style:family="paragraph" style:parent-style-name="Heading_20_1" style:master-page-name="Conversione_20_1">
      <style:paragraph-properties fo:margin-top="0.847cm" fo:margin-bottom="0.212cm" style:page-number="auto"/>
    </style:style>
    <style:style style:name="P172" style:family="paragraph" style:parent-style-name="Heading_20_4">
      <style:paragraph-properties fo:text-align="center" style:justify-single-word="false"/>
    </style:style>
    <style:style style:name="P173" style:family="paragraph" style:parent-style-name="Heading_20_4">
      <style:paragraph-properties fo:text-align="center" style:justify-single-word="false"/>
      <style:text-properties fo:font-size="16pt" fo:font-weight="normal" style:font-size-asian="16pt" style:font-weight-asian="normal" style:font-size-complex="16pt"/>
    </style:style>
    <style:style style:name="P174" style:family="paragraph" style:parent-style-name="Heading_20_3">
      <style:paragraph-properties fo:text-align="center" style:justify-single-word="false"/>
    </style:style>
    <style:style style:name="P175" style:family="paragraph" style:parent-style-name="Heading_20_3">
      <style:paragraph-properties fo:text-align="center" style:justify-single-word="false" style:snap-to-layout-grid="false"/>
      <style:text-properties fo:font-size="12pt" fo:font-style="italic" fo:font-weight="normal" style:font-size-asian="12pt" style:font-style-asian="italic" style:font-weight-asian="normal" style:font-size-complex="12pt" style:font-style-complex="italic" style:font-weight-complex="normal"/>
    </style:style>
    <style:style style:name="P176" style:family="paragraph" style:parent-style-name="Heading_20_3">
      <style:paragraph-properties fo:text-align="center" style:justify-single-word="false" style:snap-to-layout-grid="false"/>
      <style:text-properties fo:font-size="12pt" fo:language="fr" fo:country="FR" fo:font-style="italic" fo:font-weight="normal" style:font-size-asian="12pt" style:font-style-asian="italic" style:font-weight-asian="normal" style:font-size-complex="12pt" style:font-style-complex="italic" style:font-weight-complex="normal"/>
    </style:style>
    <style:style style:name="P177" style:family="paragraph" style:parent-style-name="Heading_20_3">
      <style:paragraph-properties fo:text-align="center" style:justify-single-word="false"/>
      <style:text-properties fo:font-size="12pt" style:font-size-asian="12pt" style:font-size-complex="12pt"/>
    </style:style>
    <style:style style:name="P178" style:family="paragraph" style:parent-style-name="Heading_20_3">
      <style:paragraph-properties fo:text-align="center" style:justify-single-word="false" style:snap-to-layout-grid="false"/>
      <style:text-properties fo:font-style="italic" fo:font-weight="normal" style:font-style-asian="italic" style:font-weight-asian="normal" style:font-style-complex="italic" style:font-weight-complex="normal"/>
    </style:style>
    <style:style style:name="P179" style:family="paragraph" style:parent-style-name="Heading_20_3">
      <style:paragraph-properties fo:text-align="center" style:justify-single-word="false" style:snap-to-layout-grid="false"/>
      <style:text-properties fo:font-variant="small-caps" fo:font-weight="normal" style:font-weight-asian="normal" style:font-weight-complex="normal"/>
    </style:style>
    <style:style style:name="P180" style:family="paragraph" style:parent-style-name="Heading_20_5">
      <style:paragraph-properties fo:text-align="center" style:justify-single-word="false" style:snap-to-layout-grid="false"/>
    </style:style>
    <style:style style:name="P181" style:family="paragraph" style:parent-style-name="Heading_20_5">
      <style:paragraph-properties fo:margin-left="0cm" fo:margin-right="0.422cm" fo:text-align="center" style:justify-single-word="false" fo:text-indent="0cm" style:auto-text-indent="false" style:snap-to-layout-grid="false"/>
    </style:style>
    <style:style style:name="P182" style:family="paragraph" style:parent-style-name="Heading_20_6">
      <style:paragraph-properties fo:text-align="center" style:justify-single-word="false" style:snap-to-layout-grid="false"/>
      <style:text-properties fo:font-size="12pt" fo:font-style="italic" fo:font-weight="normal" style:font-size-asian="12pt" style:font-style-asian="italic" style:font-weight-asian="normal" style:font-size-complex="12pt" style:font-style-complex="italic" style:font-weight-complex="normal"/>
    </style:style>
    <style:style style:name="P183" style:family="paragraph" style:parent-style-name="Heading_20_6">
      <style:paragraph-properties fo:text-align="center" style:justify-single-word="false" style:snap-to-layout-grid="false"/>
    </style:style>
    <style:style style:name="P184" style:family="paragraph" style:parent-style-name="Heading_20_7" style:master-page-name="">
      <style:paragraph-properties fo:text-align="center" style:justify-single-word="false" style:page-number="auto" fo:break-before="auto" fo:break-after="auto"/>
      <style:text-properties fo:font-weight="bold" style:font-weight-asian="bold" style:font-weight-complex="bold"/>
    </style:style>
    <style:style style:name="P185" style:family="paragraph" style:parent-style-name="LL_3a__20_nome_20_autore" style:master-page-name="First_20_Page">
      <style:paragraph-properties style:page-number="auto"/>
    </style:style>
    <style:style style:name="T1" style:family="text">
      <style:text-properties fo:font-size="10pt" style:font-size-asian="10pt" style:font-size-complex="10pt"/>
    </style:style>
    <style:style style:name="T2" style:family="text">
      <style:text-properties fo:font-size="10pt" style:font-size-asian="10pt" style:font-size-complex="10pt" style:font-weight-complex="bold"/>
    </style:style>
    <style:style style:name="T3" style:family="text">
      <style:text-properties fo:font-size="10pt" style:font-size-asian="10pt" style:font-size-complex="10pt" style:font-style-complex="italic"/>
    </style:style>
    <style:style style:name="T4" style:family="text">
      <style:text-properties fo:font-size="10pt" fo:font-style="italic" style:font-size-asian="10pt" style:font-style-asian="italic" style:font-size-complex="10pt"/>
    </style:style>
    <style:style style:name="T5" style:family="text">
      <style:text-properties fo:font-size="10pt" fo:font-style="italic" style:font-size-asian="10pt" style:font-style-asian="italic" style:font-size-complex="10pt" style:font-weight-complex="bold"/>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fo:font-style="italic" style:font-size-asian="10pt" style:font-style-asian="italic" style:font-size-complex="10pt"/>
    </style:style>
    <style:style style:name="T9" style:family="text">
      <style:text-properties fo:font-size="10pt" fo:language="fr" fo:country="FR" fo:font-style="italic" style:font-size-asian="10pt" style:font-style-asian="italic" style:font-size-complex="10pt" style:font-style-complex="italic"/>
    </style:style>
    <style:style style:name="T10" style:family="text">
      <style:text-properties fo:font-weight="normal" style:font-weight-asian="normal"/>
    </style:style>
    <style:style style:name="T11" style:family="text">
      <style:text-properties fo:font-size="16pt" style:font-size-asian="16pt"/>
    </style:style>
    <style:style style:name="T12" style:family="text">
      <style:text-properties style:font-name-complex="Courier New" style:font-size-complex="10pt"/>
    </style:style>
    <style:style style:name="T13" style:family="text">
      <style:text-properties style:font-name-complex="Courier New" style:font-size-complex="10pt" style:font-weight-complex="bold"/>
    </style:style>
    <style:style style:name="T14" style:family="text">
      <style:text-properties fo:language="en" fo:country="US"/>
    </style:style>
    <style:style style:name="T15" style:family="text">
      <style:text-properties fo:language="en" fo:country="US" fo:font-style="italic" style:font-style-asian="italic" style:font-style-complex="italic"/>
    </style:style>
    <style:style style:name="T16" style:family="text">
      <style:text-properties style:font-name-asian="Times New Roman" style:language-asian="it" style:country-asian="IT" style:font-name-complex="Courier New" style:font-size-complex="10pt"/>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size-complex="14pt" style:font-weight-complex="bold"/>
    </style:style>
    <style:style style:name="T20" style:family="text">
      <style:text-properties fo:font-weight="bold" style:font-weight-asian="bold" style:font-size-complex="12pt" style:font-weight-complex="bold"/>
    </style:style>
    <style:style style:name="T21" style:family="text">
      <style:text-properties fo:font-size="14pt" style:font-size-asian="14pt"/>
    </style:style>
    <style:style style:name="T22" style:family="text">
      <style:text-properties fo:font-size="14pt" style:font-size-asian="14pt" style:font-size-complex="14pt"/>
    </style:style>
    <style:style style:name="T23" style:family="text">
      <style:text-properties fo:font-size="14pt" style:font-size-asian="14pt" style:font-size-complex="14pt" style:font-style-complex="italic"/>
    </style:style>
    <style:style style:name="T24" style:family="text">
      <style:text-properties fo:font-size="14pt" style:font-size-asian="14pt" style:font-style-complex="italic"/>
    </style:style>
    <style:style style:name="T25" style:family="text">
      <style:text-properties fo:font-size="14pt" style:font-size-asian="14pt" style:language-asian="zh" style:country-asian="CN"/>
    </style:style>
    <style:style style:name="T26" style:family="text">
      <style:text-properties fo:font-size="14pt" fo:font-style="italic" style:font-size-asian="14pt" style:font-style-asian="italic"/>
    </style:style>
    <style:style style:name="T27" style:family="text">
      <style:text-properties fo:font-size="14pt" fo:font-style="italic" style:font-size-asian="14pt" style:font-style-asian="italic" style:font-style-complex="italic"/>
    </style:style>
    <style:style style:name="T28" style:family="text">
      <style:text-properties fo:font-size="14pt" fo:font-style="italic" style:font-size-asian="14pt" style:font-style-asian="italic" style:font-size-complex="14pt"/>
    </style:style>
    <style:style style:name="T29" style:family="text">
      <style:text-properties fo:font-size="14pt" fo:font-style="italic" style:font-size-asian="14pt" style:font-style-asian="italic" style:font-size-complex="14pt" style:font-style-complex="italic"/>
    </style:style>
    <style:style style:name="T30" style:family="text">
      <style:text-properties fo:font-size="14pt" fo:language="fr" fo:country="FR" style:font-size-asian="14pt"/>
    </style:style>
    <style:style style:name="T31" style:family="text">
      <style:text-properties fo:font-size="14pt" fo:language="fr" fo:country="FR" style:font-size-asian="14pt" style:font-size-complex="14pt"/>
    </style:style>
    <style:style style:name="T32" style:family="text">
      <style:text-properties fo:font-size="14pt" fo:language="fr" fo:country="FR" fo:font-style="italic" style:font-size-asian="14pt" style:font-style-asian="italic" style:font-style-complex="italic"/>
    </style:style>
    <style:style style:name="T33" style:family="text">
      <style:text-properties fo:font-size="14pt" fo:font-weight="bold" style:font-size-asian="14pt" style:font-weight-asian="bold" style:font-size-complex="14pt"/>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14pt" fo:letter-spacing="-0.018cm" style:font-size-asian="14pt" style:font-size-complex="14pt"/>
    </style:style>
    <style:style style:name="T36" style:family="text">
      <style:text-properties fo:font-size="14pt" fo:letter-spacing="-0.018cm" fo:font-style="italic" style:font-size-asian="14pt" style:font-style-asian="italic" style:font-size-complex="14pt" style:font-style-complex="italic"/>
    </style:style>
    <style:style style:name="T37" style:family="text">
      <style:text-properties fo:font-size="14pt" fo:language="de" fo:country="DE" style:font-size-asian="14pt" style:font-size-complex="14pt"/>
    </style:style>
    <style:style style:name="T38" style:family="text">
      <style:text-properties fo:font-size="14pt" fo:language="en" fo:country="GB" style:font-size-asian="14pt"/>
    </style:style>
    <style:style style:name="T39" style:family="text">
      <style:text-properties fo:font-size="14pt" fo:letter-spacing="-0.004cm" style:font-size-asian="14pt"/>
    </style:style>
    <style:style style:name="T40" style:family="text">
      <style:text-properties fo:font-size="14pt" fo:letter-spacing="-0.004cm" style:font-size-asian="14pt" style:font-size-complex="14pt"/>
    </style:style>
    <style:style style:name="T41" style:family="text">
      <style:text-properties fo:font-size="14pt" fo:letter-spacing="-0.007cm" style:font-size-asian="14pt" style:font-size-complex="14pt"/>
    </style:style>
    <style:style style:name="T42" style:family="text">
      <style:text-properties fo:font-size="14pt" fo:letter-spacing="-0.007cm" fo:font-style="italic" style:font-size-asian="14pt" style:font-style-asian="italic" style:font-size-complex="14pt" style:font-style-complex="italic"/>
    </style:style>
    <style:style style:name="T43" style:family="text">
      <style:text-properties style:font-size-complex="14pt"/>
    </style:style>
    <style:style style:name="T44" style:family="text">
      <style:text-properties style:font-size-complex="14pt" style:font-weight-complex="normal"/>
    </style:style>
    <style:style style:name="T45" style:family="text">
      <style:text-properties fo:font-style="italic" style:font-style-asian="italic"/>
    </style:style>
    <style:style style:name="T46" style:family="text">
      <style:text-properties fo:font-style="italic" style:font-style-asian="italic" style:font-style-complex="italic"/>
    </style:style>
    <style:style style:name="T47" style:family="text">
      <style:text-properties fo:font-style="italic" style:font-style-asian="italic" style:font-weight-complex="bold"/>
    </style:style>
    <style:style style:name="T48" style:family="text">
      <style:text-properties style:font-style-complex="italic"/>
    </style:style>
    <style:style style:name="T49" style:family="text">
      <style:text-properties fo:language="de" fo:country="DE"/>
    </style:style>
    <style:style style:name="T50" style:family="text">
      <style:text-properties fo:language="de" fo:country="DE" fo:font-style="italic" style:font-style-asian="italic"/>
    </style:style>
    <style:style style:name="T51" style:family="text">
      <style:text-properties fo:language="de" fo:country="DE" fo:font-style="italic" style:font-style-asian="italic" style:font-style-complex="italic"/>
    </style:style>
    <style:style style:name="T52" style:family="text">
      <style:text-properties fo:language="de" fo:country="DE" style:font-style-complex="italic"/>
    </style:style>
    <style:style style:name="T53" style:family="text">
      <style:text-properties fo:font-variant="small-caps"/>
    </style:style>
    <style:style style:name="T54" style:family="text">
      <style:text-properties fo:font-variant="small-caps" fo:language="de" fo:country="DE"/>
    </style:style>
    <style:style style:name="T55" style:family="text">
      <style:text-properties fo:font-variant="small-caps" fo:language="en" fo:country="GB"/>
    </style:style>
    <style:style style:name="T56" style:family="text">
      <style:text-properties fo:font-variant="small-caps" fo:font-size="10pt" style:font-size-asian="10pt" style:font-size-complex="10pt"/>
    </style:style>
    <style:style style:name="T57" style:family="text">
      <style:text-properties fo:font-variant="small-caps" fo:font-size="10pt" fo:language="fr" fo:country="FR" style:font-size-asian="10pt" style:font-size-complex="10pt"/>
    </style:style>
    <style:style style:name="T58" style:family="text">
      <style:text-properties fo:font-variant="small-caps" fo:language="fr" fo:country="FR"/>
    </style:style>
    <style:style style:name="T59" style:family="text">
      <style:text-properties fo:font-variant="small-caps" fo:language="en" fo:country="US"/>
    </style:style>
    <style:style style:name="T60" style:family="text">
      <style:text-properties fo:font-variant="small-caps" fo:font-size="14pt" style:font-size-asian="14pt"/>
    </style:style>
    <style:style style:name="T61" style:family="text">
      <style:text-properties fo:font-variant="small-caps" fo:font-size="14pt" style:font-size-asian="14pt" style:font-size-complex="14pt"/>
    </style:style>
    <style:style style:name="T62" style:family="text">
      <style:text-properties fo:font-variant="small-caps" style:font-style-complex="italic"/>
    </style:style>
    <style:style style:name="T63" style:family="text">
      <style:text-properties fo:language="en" fo:country="GB"/>
    </style:style>
    <style:style style:name="T64" style:family="text">
      <style:text-properties fo:language="en" fo:country="GB" fo:font-style="italic" style:font-style-asian="italic" style:font-style-complex="italic"/>
    </style:style>
    <style:style style:name="T65" style:family="text">
      <style:text-properties fo:language="fr" fo:country="FR"/>
    </style:style>
    <style:style style:name="T66" style:family="text">
      <style:text-properties fo:language="fr" fo:country="FR" fo:font-style="italic" style:font-style-asian="italic" style:font-style-complex="italic"/>
    </style:style>
    <style:style style:name="T67" style:family="text">
      <style:text-properties fo:language="fr" fo:country="FR" style:font-weight-complex="normal"/>
    </style:style>
    <style:style style:name="T68" style:family="text">
      <style:text-properties style:text-position="super 58%"/>
    </style:style>
    <style:style style:name="T69" style:family="text">
      <style:text-properties style:text-position="super 58%" fo:font-size="14pt" style:font-size-asian="14pt" style:font-size-complex="14pt"/>
    </style:style>
    <style:style style:name="T70" style:family="text">
      <style:text-properties fo:font-size="11pt" style:font-size-asian="11pt" style:font-size-complex="11pt"/>
    </style:style>
    <style:style style:name="T71" style:family="text">
      <style:text-properties fo:font-size="11pt" fo:font-weight="bold" style:font-size-asian="11pt" style:font-weight-asian="bold" style:font-size-complex="11pt" style:font-weight-complex="bold"/>
    </style:style>
    <style:style style:name="T72" style:family="text">
      <style:text-properties style:font-name="Palatino Linotype" fo:font-size="14pt" style:font-size-asian="14pt" style:font-name-complex="Palatino Linotype" style:font-size-complex="14pt"/>
    </style:style>
    <style:style style:name="T73" style:family="text">
      <style:text-properties style:font-name="Palatino Linotype" fo:font-size="9pt" style:font-size-asian="9pt" style:font-name-complex="Palatino Linotype" style:font-size-complex="9pt"/>
    </style:style>
    <style:style style:name="T74" style:family="text">
      <style:text-properties style:font-name="Palatino Linotype" fo:font-size="13pt" style:font-size-asian="13pt" style:font-name-complex="Palatino Linotype" style:font-size-complex="13pt"/>
    </style:style>
    <style:style style:name="T75" style:family="text">
      <style:text-properties style:font-name="Palatino Linotype" fo:font-size="13pt" style:font-size-asian="13pt" style:font-size-complex="13pt"/>
    </style:style>
    <style:style style:name="T76" style:family="text">
      <style:text-properties fo:font-size="13pt" style:font-size-asian="13pt" style:font-size-complex="13pt"/>
    </style:style>
    <style:style style:name="T77" style:family="text">
      <style:text-properties style:font-name="Symbol" fo:font-size="14pt" style:font-size-asian="14pt" style:font-name-complex="Symbol" style:font-size-complex="14pt"/>
    </style:style>
    <style:style style:name="T78" style:family="text">
      <style:text-properties style:font-name="Symbol" fo:font-size="14pt" fo:font-style="italic" style:font-size-asian="14pt" style:font-style-asian="italic" style:font-name-complex="Symbol" style:font-size-complex="14pt"/>
    </style:style>
    <style:style style:name="T79" style:family="text">
      <style:text-properties style:font-name="Symbol" fo:font-size="14pt" fo:font-style="italic" style:font-size-asian="14pt" style:font-style-asian="italic" style:font-name-complex="Symbol" style:font-size-complex="14pt" style:font-style-complex="italic"/>
    </style:style>
    <style:style style:name="T80" style:family="text">
      <style:text-properties style:font-name="Symbol" style:font-name-complex="Symbol"/>
    </style:style>
    <style:style style:name="T81" style:family="text">
      <style:text-properties style:font-name="Symbol" fo:font-style="italic" style:font-style-asian="italic" style:font-name-complex="Symbol"/>
    </style:style>
    <style:style style:name="T8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3" style:family="text">
      <style:text-properties fo:font-size="12pt" fo:font-style="italic" style:font-size-asian="12pt" style:font-style-asian="italic" style:font-size-complex="12pt" style:font-style-complex="italic"/>
    </style:style>
    <style:style style:name="T84" style:family="text">
      <style:text-properties fo:font-size="12pt" style:font-size-asian="12pt" style:font-size-complex="12pt"/>
    </style:style>
    <style:style style:name="T85" style:family="text">
      <style:text-properties style:font-weight-complex="normal"/>
    </style:style>
    <style:style style:name="T86" style:family="text">
      <style:text-properties style:font-weight-asian="normal" style:font-name-complex="Arial" style:font-size-complex="20pt"/>
    </style:style>
    <style:style style:name="T87" style:family="text">
      <style:text-properties style:font-weight-asian="normal" style:font-name-complex="Arial" style:font-size-complex="20pt" style:font-weight-complex="bold"/>
    </style:style>
    <style:style style:name="T88" style:family="text">
      <style:text-properties style:font-size-asian="16pt" style:font-weight-asian="normal" style:font-name-complex="Arial" style:font-size-complex="16pt"/>
    </style:style>
    <style:style style:name="fr1" style:family="graphic" style:parent-style-name="Frame">
      <style:graphic-properties fo:margin-left="0.201cm" fo:margin-right="0.201cm" fo:margin-top="0.201cm" fo:margin-bottom="0.201cm" style:wrap="none"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Giuseppe Pitrè</text:p>
      <text:p text:style-name="P165"><draw:frame draw:style-name="fr1" draw:name="Cornice1" text:anchor-type="char" svg:x="3.72cm" svg:y="7.911cm" svg:width="5.999cm" svg:height="0.799cm" draw:z-index="1"><draw:text-box><text:p text:style-name="LL_3a__20_link">www.liberliber.it</text:p></draw:text-box></draw:frame><text:span text:style-name="T86">Fiabe </text:span><text:span text:style-name="T87">novelle e racconti<text:line-break/></text:span><text:span text:style-name="T86">popolari siciliani</text:span><text:span text:style-name="T88"><text:line-break/>Vol. 1</text:span></text:p>
      <text:p text:style-name="P100">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LL_3a__20_sponsor_20_slogan">Editoria, Web design, Multimedia</text:p>
      <text:p text:style-name="P158">http://www.e-text.it/</text:p>
      <text:p text:style-name="LL_3a__20_info"/>
      <text:p text:style-name="LL_3a__20_info">QUESTO E-BOOK:</text:p>
      <text:p text:style-name="LL_3a__20_info"/>
      <text:p text:style-name="LL_3a__20_info">TITOLO: <text:span text:style-name="T12">Fiabe </text:span><text:span text:style-name="T13">novelle e racconti </text:span><text:span text:style-name="T12">popolari siciliani. Vol. 1</text:span></text:p>
      <text:p text:style-name="LL_3a__20_info">AUTORE: Pitrè, Giuseppe</text:p>
      <text:p text:style-name="LL_3a__20_info">TRADUTTORE:</text:p>
      <text:p text:style-name="LL_3a__20_info">CURATORE:</text:p>
      <text:p text:style-name="LL_3a__20_info">NOTE:</text:p>
      <text:p text:style-name="P159"/>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LL_3a__20_info">TRATTO DA: <text:span text:style-name="T16">Fiabe novelle e racconti popolari siciliani / raccolti ed illustrati da Giuseppe Pitre con discorso preliminare, grammatica del dialetto e delle parlate siciliane, saggio di novelline albanesi di Sicilia e glossario. - Rist. anast. - Sala Bolognese : Forni. - 4 v. ; 22 cm. - Ripr. facs. dell'ed. di Palermo, 1870-1913.</text:span></text:p>
      <text:p text:style-name="P161">Vol. I : stampa 1985. - CCXXX, 421 p. ; 22 cm.</text:p>
      <text:p text:style-name="LL_3a__20_info"/>
      <text:p text:style-name="LL_3a__20_info">CODICE ISBN: non disponibile</text:p>
      <text:p text:style-name="LL_3a__20_info"/>
      <text:p text:style-name="LL_3a__20_info">1a EDIZIONE ELETTRONICA DEL: 8 aprile 2010</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EDIZIONE ELETTRONICA HANNO CONTRIBUITO:</text:p>
      <text:p text:style-name="P159">Paolo Alberti, paoloalberti@iol.it</text:p>
      <text:p text:style-name="P159"/>
      <text:p text:style-name="LL_3a__20_info">REVISIONE:</text:p>
      <text:p text:style-name="LL_3a__20_info">Catia Righi, catia_righi@tin.it</text:p>
      <text:p text:style-name="LL_3a__20_info">Ruggero Volpes, r.volpes@alice.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60">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P160">http://www.liberliber.it/sostieni/</text:p>
      <text:p text:style-name="Title">FIABE</text:p>
      <text:p text:style-name="P12">NOVELLE E RACCONTI</text:p>
      <text:p text:style-name="P13">POPOLARI SICILIANI</text:p>
      <text:p text:style-name="P8"/>
      <text:p text:style-name="P8">RACCOLTI ED ILLUSTRATI</text:p>
      <text:p text:style-name="P47">DA</text:p>
      <text:p text:style-name="P16">GIUSEPPE PITRÈ</text:p>
      <text:p text:style-name="P10"/>
      <text:p text:style-name="P10"/>
      <text:p text:style-name="P24">Con Discorso preliminare,<text:line-break/>Grammatica del dialetto e delle parlate siciliane.<text:line-break/>Saggio di novelline albanesi di Sicilia<text:line-break/>e Glossario.</text:p>
      <text:p text:style-name="P10"/>
      <text:p text:style-name="P10"/>
      <text:p text:style-name="P10"/>
      <text:p text:style-name="P8">VOLUME PRIMO</text:p>
      <text:section text:style-name="Sect1" text:name="Sezione1">
        <text:p text:style-name="P50"/>
        <text:h text:style-name="P171" text:outline-level="1">ALL'EGREGIO</text:h>
        <text:p text:style-name="P14">CAV. LUIGI SICILIANO</text:p>
        <text:p text:style-name="P50"/>
        <text:p text:style-name="P162">Ella mi ha voluto un gran bene: ed io, che ho cercato sempre qualche occasione per significargliene la mia gratitudine, son lieto di scrivere ora il suo caro nome nella prima pagina di questa raccolta, desideroso che tutti sappiano quanta stima ed affetto Le professi</text:p>
        <text:p text:style-name="P51">il suo</text:p>
        <text:p text:style-name="P52">G. PITRÈ</text:p>
        <text:h text:style-name="Heading_20_1" text:outline-level="1">PREFAZIONE</text:h>
        <text:p text:style-name="P53"/>
        <text:p text:style-name="P53"><text:span text:style-name="T22">La raccolta che io do alla luce comprende quattrocento tradizioni popolari: trecento nel testo, cento sotto la rubrica delle </text:span><text:span text:style-name="T29">Varianti e Riscontri</text:span><text:span text:style-name="T22">. Esse son divise per cinque serie, di cui la prima abbraccia fiabe di re, di principesse fatate, di draghi e mamme-draghe; la seconda novelle che narrano piacevolezze, motteggi, facezie, burle che popolo e letterati fanno avvenire nel tal paese, e in persona del tale o tal altro; la terza, tradizioni storiche e fantastiche di luoghi e di persone; la quarta, proverbi e modi di dire proverbiali spiegati, per la loro origine, con aneddoti e storielle; la quinta, favolette e apologhi nel significato ordinario della parola.</text:span></text:p>
        <text:p text:style-name="P53"><text:span text:style-name="T22">Questa divisione non è arbitraria nè capricciosa. I Francesi distinguono i </text:span><text:span text:style-name="T29">Contes</text:span><text:span text:style-name="T22"> dai </text:span><text:span text:style-name="T29">Récits</text:span><text:span text:style-name="T22">; quelli sono narrazioni più o meno meravigliose a base di finzione, questi racconti veri o verisimili che hanno poco o niente del maraviglioso se pure hanno dello straordinario. I Tedeschi, d'altro lato, fanno distinzione tra </text:span><text:span text:style-name="T29">Märchen</text:span><text:span text:style-name="T22"> e </text:span><text:span text:style-name="T29">Sagen</text:span><text:span text:style-name="T22">; le </text:span><text:span text:style-name="T29">Märchen</text:span><text:span text:style-name="T22"> corrispondono a' </text:span><text:span text:style-name="T29">Contes</text:span><text:span text:style-name="T22">, le </text:span><text:span text:style-name="T29">Sagen</text:span><text:span text:style-name="T22"> sono tradizioni locali, storiche o a fondo storico, e immaginarie. Sopra queste vedute è basata la distribuzione delle prime tre serie, distribuzione indirettamente suggerita dal popolo, il quale non confonde mai i racconti delle fate con le narrazioni aventi radice in un fatto storico o in una novella non inverisimile. Non dico delle ultime </text:span><text:soft-page-break/><text:span text:style-name="T22">due, chè il carattere di esse le rende cose ben distinte e </text:span><text:span text:style-name="T22">spiccate. Giova avvertire però, che non esistendo un limite preciso tra una serie e l'altra, molte tradizioni di una data serie avrebbero potuto mettersi insieme con altre colle quali hanno identico o analogo il fondo sebbene differente lo svolgimento e lo indirizzo. Ciò si spiegherà guardando al fatto che una tradizione, fiaba in un luogo, apparisce co' caratteri della leggenda in un altro; e un racconto che qui ha un'esistenza per sè, altrove non ha ragione di esistere senza una frase proverbiale o un motto che lo richiami come origine o spiegazione.</text:span></text:p>
        <text:p text:style-name="P55">L'ordine dei racconti in ciascuna serie mi è stato consigliato dal concetto che ho visto prevalere nelle singole tradizioni, non meno che dall'eroe e dall'eroina o dal personaggio principale che vi agisce: lavoro psicologico e mitologico ad un tempo, che mi è costato lunga e penosa fatica intellettuale. Questa distribuzione, che a me sembra non indegna di comparire in faccia a' dotti, non si vedrà ad occhio comune, o a chi, pur saputo in queste materie, leggerà alla spicciolata e per salti la raccolta; perchè, se può indovinarsi del gruppo della novella, non può farsi altrettanto della maniera onde i vari gruppi e le varie famiglie sono legate o si succedono l'un l'altro.</text:p>
        <text:p text:style-name="P53"><text:span text:style-name="T22">Dalla lunga favola alla breve leggenduola, dal racconto di argomento storico all'aneddoto scherzevole, ogni genere di tradizioni è compreso in questo e ne' seguenti volumi. Uomini e cose, esseri reali ed esseri fantastici, </text:span><text:soft-page-break/><text:span text:style-name="T22">castelli e caverne, mari e monti, tutto vi è rappresentato. Quel che non serve alla Mitologia, servirà alla Novellistica; dove non avrà da profittare la Storia, trarrà </text:span><text:span text:style-name="T22">giovamento la Psicologia etnica; e la Lingua saprà trovar nuovi documenti di studio là ove Letteratura e Poesia non cercheranno copia d'immagini e grazie di stile.</text:span></text:p>
        <text:p text:style-name="P55">A questi e ad altri fini s'indirizza una raccolta che non vuol riuscire solamente utile agli studiosi di Novelle, o proficua esclusivamente al raccoglitore, che mette fuori nudi di riscontri e poveri di note i suoi testi popolari.</text:p>
        <text:p text:style-name="P55">Desiderio di brevità non consente che io mi fermi sul contenuto di ciascuna tradizione. Già per molte di esse sarebbe opera vana, perchè è cosa provata che leggere una novella di fate è come leggerne dieci: tanto si somigliano le novelle tra di loro. I tipi rudimentali sono assai meno numerosi di quanto si presuma; i tipi secondari e le varie versioni di essi hanno preso uno sviluppo non indegno della critica sottile e delicata degli uomini versati in queste discipline.</text:p>
        <text:p text:style-name="P55">Codeste varianti sono messe come testo e come nota, secondo che le differenze della novella più particolareggiata sieno maggiori o minori, più o meno importanti. Seguendo un gruppo della raccolta si farà chiaro come si sia andata modificando una novella, sicchè una delle sue varie versioni serve di anello a un'altra novella, che pure nel tipo cardinale differisce abbastanza dal tipo della precedente.</text:p>
        <text:p text:style-name="P53"><text:soft-page-break/><text:span text:style-name="T22">Vuolsi guardare con particolare considerazione la novella del </text:span><text:span text:style-name="T29">Pappagaddu chi cunta tri cunti</text:span><text:span text:style-name="T22">, che mostra anche tra noi lo stampo del </text:span><text:span text:style-name="T29">Çukasaptati</text:span><text:span text:style-name="T22">, ossia la settantina di novelle del pappagallo, libro indiano che per questi studi può dirsi capitale. Si modella a questo tipo quella </text:span><text:span text:style-name="T22">de' </text:span><text:span text:style-name="T29">Tri cunti di li tri figghi di mircanti</text:span><text:span text:style-name="T22">, e qualche altra, ove un racconto principale accoglie entro di sè altri racconti, ciascuno de' quali si può alla sua volta isolare.</text:span></text:p>
        <text:p text:style-name="P53"><text:span text:style-name="T22">Racconti che richiamano a fatti e a reminiscenze della civiltà greca sono quello del </text:span><text:span text:style-name="T29">Vicerrè Tunnina</text:span><text:span text:style-name="T22">, che non è siciliano, nè latino, ma greco, siccome può vedersi confrontando le varie versioni del racconto presso i popoli che l'hanno; quello della </text:span><text:span text:style-name="T29">Bedda di Liccari</text:span><text:span text:style-name="T22"> che fa subito ricordare della bella icarese, una delle tre celebri cortigiane dell'antichità; l'altro di </text:span><text:span text:style-name="T29">Gugghiermu lu malu</text:span><text:span text:style-name="T22">, che narra come avvenuto sotto Guglielmo I il Normanno ciò che Aristotile avea raccontato in persona di Dionisio il vecchio; al quale storici e romanzieri riferiscono pure la storiella che si dice accaduta tra una vecchierella romana e Nerone Imperatore, passati amendue nel proverbio </text:span><text:span text:style-name="T29">Dissi la vecchia a Niruni: a lu peju nun cc'è fini</text:span><text:span text:style-name="T22">.</text:span></text:p>
        <text:p text:style-name="P53"><text:span text:style-name="T22">E son tradizioni relative alla storia di Sicilia i racconti di </text:span><text:span text:style-name="T29">Gugghiermu lu Bonu, Fidiricu 'Mperaturi, lu Vespru Sicilianu</text:span><text:span text:style-name="T22"> in Palermo e in altri comuni dell'Isola, la </text:span><text:span text:style-name="T29">Bella Angiolina</text:span><text:span text:style-name="T22">, li </text:span><text:span text:style-name="T29">Biati Pauli</text:span><text:span text:style-name="T22"> e tutte quelle di tesori incantati che la coscienza popolare suole attribuire quasi sempre a' Saraceni, come un monumento greco, un castello me</text:span><text:soft-page-break/><text:span text:style-name="T22">dievale, un ulivo a grandissimo ceppo ecc. Per quanto numerose, queste tradizioni non rappresentano che un piccolo saggio delle tante e poi tante che in ogni più riposto angolo della Sicilia potrebbero andarsi raccogliendo; ma e' ci vuole fatica e pazienza maggiore di quella che sembri, a prima vista, necessaria. Si dovrebbe correr l'Isola tutta quanta, e cercare la spiegazione che contadi</text:span><text:span text:style-name="T22">ni, montagnuoli, pescatori, artigiani danno d'una valle, d'una grotta, d'un fiume, d'un sasso, d'una montagna, d'una contrada qualsisia. Vi son luoghi che non si comprendono e che si crede comprendere; i dotti almanaccano e si bisticciano; il volgo mette fuori un nome, e da quel nome esce improvvisa una luce che spiega le origini e la storia del luogo stesso. V'è in quel di Cefalù un'</text:span><text:span text:style-name="T29">Acqua</text:span><text:span text:style-name="T22"> detta </text:span><text:span text:style-name="T29">di lu Duca</text:span><text:span text:style-name="T22">. Chi fu questo Duca che lasciò il suo titolo a quella fonte? Dimandatene al popolo, che ve lo saprà dire; gli uomini di lettere non hanno cercato saperlo. Presso Polizzi-Generosa v'è un </text:span><text:span text:style-name="T29">Chianu di la Vattaghia</text:span><text:span text:style-name="T22">; gioverebbe sapere qual battaglia si combattè in quella pianura, e da chi e quando; e gioverebbe sapere altresì che cosa intenda la bassa gente del Messinese per </text:span><text:span text:style-name="T29">Mattagrifuni</text:span><text:span text:style-name="T22"> (o Castello Guelfonio o Caperrina), per </text:span><text:span text:style-name="T29">Diunamanari</text:span><text:span text:style-name="T22">, monte a pochi chilometri da Messina; e perchè gli Etnei chiamino </text:span><text:span text:style-name="T29">Barracca vecchia</text:span><text:span text:style-name="T22">, </text:span><text:span text:style-name="T29">Palumma</text:span><text:span text:style-name="T22">, </text:span><text:span text:style-name="T29">Grutta di li santi</text:span><text:span text:style-name="T22">, </text:span><text:span text:style-name="T29">Tagara di lu liuni</text:span><text:span text:style-name="T22">, </text:span><text:span text:style-name="T29">Turri di lu filosufu</text:span><text:span text:style-name="T22"> ec. la tale spelonca, la tal grotta, il tale avanzo di edificio; e come spieghi un mineoto la voce </text:span><text:span text:style-name="T29">La</text:span><text:soft-page-break/><text:span text:style-name="T29">mia</text:span><text:span text:style-name="T22">, data a una grotta presso Mineo, e come un siracusano la </text:span><text:span text:style-name="T29">Grutta chi parra</text:span><text:span text:style-name="T22"> o l'</text:span><text:span text:style-name="T29">Oricchiu</text:span><text:span text:style-name="T22"> </text:span><text:span text:style-name="T29">di Diunisiu</text:span><text:span text:style-name="T22"> e l'</text:span><text:span text:style-name="T29">Epipuli</text:span><text:span text:style-name="T22">; e, venendo a' luoghi della Conca d'oro, come spieghi una lavandaja di Palermo la voce di </text:span><text:span text:style-name="T29">Denisinni</text:span><text:span text:style-name="T22">; come un capraio </text:span><text:span text:style-name="T29">lu Munti aricchiuta</text:span><text:span text:style-name="T22">, </text:span><text:span text:style-name="T29">la Muntagna di lu cani</text:span><text:span text:style-name="T22">, </text:span><text:span text:style-name="T29">la Petra di lu 'Mperaturi</text:span><text:span text:style-name="T22"> e via discorrendo.</text:span></text:p>
        <text:p text:style-name="P53"><text:span text:style-name="T22">Tutto questo cercano sapere le discipline storiche a' dì nostri. Se un giorno qualche siciliano amante de' nostri studi vorrà dedicarsi a raccogliere dalla viva voce del </text:span><text:span text:style-name="T22">volgo le storielle de' monti, fiumi, laghi, pozzi, grotte, castelli, torri, luoghi antichi d'ogni sorta, farà opera, a creder mio, degna di plauso; ma un lavoretto molto curioso e gradito che io raccomando fin da ora a chi se ne vorrà occupare, è una «Storia del Mongibello, raccontata dai contadini etnei».</text:span></text:p>
        <text:p text:style-name="P70">Mi è paruto pregio della raccolta un saggio dei vari raccontini bambineschi, ne' quali le idee e gli affetti infantili vanno di pari passo con una forma semplice sì, ma monotona. Il lettore li riscontrerà ne' nn. CXXX-CXLI. Basta solo avvertire che queste narrazioncelle hanno tradizionale anche la forma; da Palermo a Licata, da Trapani a Siracusa tu le odi colle stesse parole, colle stesse pause; sono specie di canzonette popolari, ove ogni voce sta al suo posto: e tolta di là, tutto si è guastato.</text:p>
        <text:p text:style-name="P53"><text:span text:style-name="T22">Un aspetto veramente bizzarro sotto il quale si presentano le tradizioni, è quello de' racconti di satira da </text:span><text:soft-page-break/><text:span text:style-name="T22">comune a comune. Vedesi in ciò riprodotto quel che presentano i contrasti e le satire in poesia popolare tra paesi e città; un comune sberta un altro comune suo vicino, e ripete in molte parole quel che suole riassumersi in una frase, in un motteggio ora vivace, ora frizzante, ora arguto e per lo più spiacevole a chi ne è l'oggetto. (La mia raccolta di proverbi siciliani recherà parecchie centinaia di questi motti proverbiali). Salaparuta e Gibellina, messe in canzone da Partanna, raccontano le più amene storielle sulla sciocchezza e grossolanità de' Par</text:span><text:span text:style-name="T22">tannesi</text:span><text:span text:style-name="Footnote_20_Symbol"><text:span text:style-name="T22"><text:note text:id="ftn1" text:note-class="footnote"><text:note-citation>1</text:note-citation><text:note-body><text:p text:style-name="P72"><text:s/>Vedi il n. CL: <text:span text:style-name="T46">Lu Partannisi</text:span>.</text:p></text:note-body></text:note></text:span></text:span><text:span text:style-name="T22">. Monte Erice ne dice da pelle d'oca di Trapani, e Trapani se ne prende la rivincita raccontando perfino come accaduta in persona d'un ericino la perdita della moglie, per ingegnosità d'un ricco trapanese, che le novelle orientali ci raccontano in persone ben differenti</text:span><text:span text:style-name="Footnote_20_Symbol"><text:span text:style-name="T22"><text:note text:id="ftn2" text:note-class="footnote"><text:note-citation>2</text:note-citation><text:note-body><text:p text:style-name="P72"><text:s/>CLXXVI: <text:span text:style-name="T46">Lu Custureri</text:span>, variante di Trapani: <text:span text:style-name="T46">La vostra bedda Grazia!</text:span> Cfr. <text:span text:style-name="T46">Il Libro de' Sette Savj di Roma</text:span>, ed. D'Ancona.</text:p></text:note-body></text:note></text:span></text:span><text:span text:style-name="T22">. Tutta Sicilia è poi divisa: Palermo parla della minchionaggine di questo o di quel comune</text:span><text:span text:style-name="Footnote_20_Symbol"><text:span text:style-name="T22"><text:note text:id="ftn3" text:note-class="footnote"><text:note-citation>3</text:note-citation><text:note-body><text:p text:style-name="P72"><text:s/>N. CXLVIII: <text:span text:style-name="T46">Lu viddanu di Larcara</text:span>; CLI: <text:span text:style-name="T46">Lu capaciotu</text:span> ecc.</text:p></text:note-body></text:note></text:span></text:span><text:span text:style-name="T22">; ed i vari comuni fanno a gara per mostrare quanto sia sciocco un palermitano appena che esca da' suoi Quattro Cantoni</text:span><text:span text:style-name="Footnote_20_Symbol"><text:span text:style-name="T22"><text:note text:id="ftn4" text:note-class="footnote"><text:note-citation>4</text:note-citation><text:note-body><text:p text:style-name="P72"><text:s/>Nn. CXLIV, CXLV, CXLVI, CXLVII.</text:p></text:note-body></text:note></text:span></text:span><text:span text:style-name="T22">. Poi si esce di Sicilia, e i Siciliani son tutti d'accordo nel mettere in evidenza la poca scaltrezza dei Napolitani e de' Calabresi</text:span><text:span text:style-name="Footnote_20_Symbol"><text:span text:style-name="T22"><text:note text:id="ftn5" text:note-class="footnote"><text:note-citation>5</text:note-citation><text:note-body><text:p text:style-name="P72"><text:s/>N. CLII: <text:span text:style-name="T46">Lu Calavrisi</text:span>; CLIV: <text:span text:style-name="T46">Lu latru di Sicilia e lu latru di Napuli</text:span>; CLV: <text:span text:style-name="T46">Lu Napulitanu e lu Sicilianu</text:span>.</text:p></text:note-body></text:note></text:span></text:span><text:span text:style-name="T22">, mentre forse in Napoli e nelle Calabrie si farà </text:span><text:span text:style-name="T22">anche peggio dei </text:span><text:soft-page-break/><text:span text:style-name="T22">Siciliani. Mi sarei astenuto del metter fuori questi raccontini, se le mie note finali non avessero provato le medesime capestrerie riferirsi fuori Sicilia ad altri paesi e ad altra gente. Le gare municipali, non ostante lo avanzarsi della civiltà, si risentono sempre, e dacchè il mondo è mondo, e ci sono paesi l'uno vicino all'altro, vi sono state ingiurie, frizzi, piacevolezze e barzellette d'ogni ragione. Quante non se ne raccontano in Piemonte di Cuneo! quante in Lombardia di Abbiategrasso! quante in Toscana di Peretola! Ebbene: novanta sopra cento di queste storielle, nelle quali la nostra natura ci fa parer dolce l'amaro che da altrui s'ingozza, si so</text:span><text:span text:style-name="T22">migliano, e molte di esse fanno credere ad una origine comune</text:span><text:span text:style-name="Footnote_20_Symbol"><text:span text:style-name="T22"><text:note text:id="ftn6" text:note-class="footnote"><text:note-citation>6</text:note-citation><text:note-body><text:p text:style-name="P72"><text:span text:style-name="T49"><text:s/>Cfr. nelle </text:span><text:span text:style-name="T51">Märchen und Sagen aus Wälschtirol</text:span><text:span text:style-name="T49"> ecc. </text:span><text:span text:style-name="T51">von</text:span><text:span text:style-name="T49"> </text:span><text:span text:style-name="T54">Chr. </text:span><text:span text:style-name="T53">Schneller</text:span> le <text:span text:style-name="T46">Lustige Geschichtchen</text:span> con la relativa nota di pagina 194-95, e nelle <text:span text:style-name="T46">Volksmärchen aus Venetien</text:span> di <text:span text:style-name="T53">Widter</text:span> e <text:span text:style-name="T53">Wolf </text:span>la novella: <text:span text:style-name="T46">Die Männer von Cogolo</text:span>.</text:p></text:note-body></text:note></text:span></text:span><text:span text:style-name="T22">.</text:span></text:p>
        <text:p text:style-name="P53"><text:span text:style-name="T22">Non vo' lasciare questa parte delle tradizioni propriamente dette senza toccare d'un elemento di cui alcune sono più o meno improntate: la Cavalleria. Donde, a proposito della Sicilia, un'osservazione che io credo di un certo valore: che laddove nei canti popolari e più specialmente nelle leggende o Storie profane l'elemento cavalleresco del Nord manca quasi affatto, — e questo, col sussidio di molte prove, parmi di aver dimostrato altra volta; — nelle tradizioni orali esso si palesa se non nello splendore che ha nel settentrione, almeno in certe vive reminiscenze che bastano a non farlo escludere dal</text:span><text:span text:style-name="T22">la letteratura delle novelle, siccome i contastorie, i tea</text:span><text:soft-page-break/><text:span text:style-name="T22">trini di rappresentazioni pel popolo minuto e la pittura popolare sono sufficienti a provarlo vivissimo e fiorentissimo. Questo è ben naturale: i canti siciliani, per quanto se ne voglia allargare la origine, rimangono sempre ristretti a una creazione indigena; le novelle invece, per quanto si vogliano modificate e adattate alla natura e alle tendenze di coloro presso i quali si sono acclimate, ripetono sempre un'origine che non è siciliana, nè toscana, nè piemontese. Questa osservazione, da me accennata parlando de' canti popolari in Sicilia, io vorrei ricordata ad uno illustre cultore della poesia popolare tra noi, che, rifiutando i progressi della scienza, col sistema dell'eruditissimo Mazzoldi sulle origini italiche forse sareb</text:span><text:span text:style-name="T22">be disposto a spiegare altrimenti questo elemento non siciliano nelle novelle popolari in Sicilia.</text:span></text:p>
        <text:p text:style-name="P53"><text:span text:style-name="T22">Ma le reminiscenze di cavalieri e di giostre, e di tornei, e di dame non sono le sole: altre e d'altro genere ve ne ha che bisogna riportare ad antichi libri così sacri come profani. Richiama alla storia di Sansone nel </text:span><text:span text:style-name="T29">Libro de' Giudici</text:span><text:span text:style-name="T22"> la novellina di quel giovane la cui potenza consiste nel capel d'oro, tolto il quale, egli è precipitato da una rupe</text:span><text:span text:style-name="Footnote_20_Symbol"><text:span text:style-name="T22"><text:note text:id="ftn7" text:note-class="footnote"><text:note-citation>7</text:note-citation><text:note-body><text:p text:style-name="P72"><text:s/>Vedi in questa raccolta il vol. II, pag. 138 [tutti i rimandi si intendono riferiti all'edizione cartacea. – Nota per l'edizione elettronica Manuzio] la novellina piemontese che è pure palermitana [n. LXXI <text:span text:style-name="T45">Lu Ciclòpu</text:span>, varianti e riscontri – Nota per l'edizione elettronica Manuzio]. </text:p></text:note-body></text:note></text:span></text:span><text:span text:style-name="T22">. La novella, in cui una di tre figlie del re di Francia sogna di divenir regina, e sette re, tra' quali il </text:span><text:soft-page-break/><text:span text:style-name="T22">padre, l'adorano</text:span><text:span text:style-name="Footnote_20_Symbol"><text:span text:style-name="T22"><text:note text:id="ftn8" text:note-class="footnote"><text:note-citation>8</text:note-citation><text:note-body><text:p text:style-name="P72"><text:s/>Vedi n. X, la variante col titolo <text:span text:style-name="T46">Il Re di Francia</text:span>.</text:p></text:note-body></text:note></text:span></text:span><text:span text:style-name="T22">, richiama alla storia di Giuseppe Ebreo. Nella novella di quel re che, fatto padre d'un bellissimo bambino, per conoscere la madre che di notte, non vista nè raffigurata, è andata a giacere con lui, ordina che esso venga bruciato</text:span><text:span text:style-name="Footnote_20_Symbol"><text:span text:style-name="T22"><text:note text:id="ftn9" text:note-class="footnote"><text:note-citation>9</text:note-citation><text:note-body><text:p text:style-name="P72"><text:s/>Vedi il mio <text:span text:style-name="T46">Nuovo Saggio di Fiabe e novelle pop. sic</text:span>. n. III.</text:p></text:note-body></text:note></text:span></text:span><text:span text:style-name="T22">, non è dubbio doversi riconoscere il famoso giudizio di Salomone.</text:span></text:p>
        <text:p text:style-name="P53"><text:span text:style-name="T22">Al lettore intelligente non isfuggiranno in questa raccolta alcuni usi e costumi che il popolo riferisce senza coscienza, perchè non li comprende più; tale è quello della moneta in bocca a' morti, ricordato nella tradizione di </text:span><text:span text:style-name="T29">Gugghiermu lu malu</text:span><text:span text:style-name="T22">, del reggere il cero nell'imene, rimasto in qualche novella</text:span><text:span text:style-name="Footnote_20_Symbol"><text:span text:style-name="T22"><text:note text:id="ftn10" text:note-class="footnote"><text:note-citation>10</text:note-citation><text:note-body><text:p text:style-name="P72"><text:s/>Vedi <text:span text:style-name="T46">Nuovo Saggio</text:span> ecc. n. V: <text:span text:style-name="T46">Spiccatamunnu</text:span>; e in questa raccolta, n. XVII <text:span text:style-name="T46">Marvizia</text:span>.</text:p></text:note-body></text:note></text:span></text:span><text:span text:style-name="T22">, e rammentato tra gli altri </text:span><text:span text:style-name="T22">da Plauto</text:span><text:span text:style-name="Footnote_20_Symbol"><text:span text:style-name="T22"><text:note text:id="ftn11" text:note-class="footnote"><text:note-citation>11</text:note-citation><text:note-body><text:p text:style-name="P72"><text:s/>Vedi la <text:span text:style-name="T46">Casina</text:span>, act. I.</text:p></text:note-body></text:note></text:span></text:span><text:span text:style-name="T22">, del fare stregoneria alla donna in soprapparto, perchè non possa uscir di travaglio</text:span><text:span text:style-name="Footnote_20_Symbol"><text:span text:style-name="T22"><text:note text:id="ftn12" text:note-class="footnote"><text:note-citation>12</text:note-citation><text:note-body><text:p text:style-name="P72"><text:s/><text:span text:style-name="T53">Gonzenbach</text:span>, <text:span text:style-name="T46">Sicilianische Märchen</text:span>, n. 12; e nella presente raccolta n. XVIII: <text:span text:style-name="T46">Re d'Amuri</text:span>.</text:p></text:note-body></text:note></text:span></text:span><text:span text:style-name="T22">.</text:span></text:p>
        <text:p text:style-name="P55">Tutte le tradizioni che si contengono ne' presenti quattro volumi sono state raccolte da me e da amici miei in Palermo e ne' vari comuni della Sicilia: ogni cosa dalla viva voce del popolo minuto e privo affatto d'istruzione. Ci vorrà poco a sincerarsi di questo fatto, che in argomento di tradizioni è rilevantissimo. Se i testi fossero stati alterati, non avrebbero l'importanza che si attribuisce ad essi nella forma verginale con cui si presentano. <text:soft-page-break/>Nessuno de' miei amici si è permesso mai una interpolazione, un ritocco qualunque; se ciò mi riuscì di scoprire, in principio della raccolta, in novelle non sapute letteralmente trascrivere da poco esperte persone, io fui sollecito di mettere da parte i mss., e di persuadere i raccoglitori che la importanza di queste tradizioni cresce in ragione contraria agli intendimenti comuni; chè dove l'arte dell'uomo di lettere entra o per modificare un periodo, o per togliere una ripetizione, o per ricondurre a suo luogo una circostanza, la scienza perde il frutto che s'impromette. Quanto a me, è ben noto che io ho còlto quasi a volo la parola del mio narratore, e quale è uscita dalle sue labbra tale la ho, per così esprimermi, stenografata; chi mi è stato testimonio in questa improba fatica, può farne sicurtà.</text:p>
        <text:p text:style-name="P67"><text:span text:style-name="T22">Dico narratore e dovrei dire narratrice, perchè le persone da cui ho cercate ed avute tante tradizioni, sono </text:span><text:span text:style-name="T22">state quasi tutte donne. La più valente tra esse è la Agatuzza Messia da Palermo, che io riguardo come novellatrice-modello. Tutt'altro che bella, essa ha parola facile, frase efficace, maniera attraente di raccontare, che ti fa indovinare della sua straordinaria memoria e dello ingegno che sortì da natura. La Messia conta già i suoi settant'anni, ed è madre, nonna ed avola; da fanciulla ebbe raccontate da una sua nonna, che le avea apprese dalla madre e questa, anche lei, da un suo nonno, una infinità di storielle e di conti; avea buona memoria, e non le di</text:span><text:soft-page-break/><text:span text:style-name="T22">menticò mai più. Vi son donne che avendone udite centinaia, non ne ricordano pur una; e ve ne sono che, ricordandosene, non hanno la grazia di narrarle. Tra le sue compagne del Borgo, rione o, come dice il popolo, quartiere di Palermo, essa godeva riputazione di brava contatrice, e più la si udiva, e più si avea voglia di udirla. Presso che mezzo secolo fa, ella dovette recarsi insieme col marito in Messina, e vi dimorò qualche tempo: circostanza, questa, degna di nota, giacchè le popolane nostre non uscivano mai dal proprio paese altro che per gravissime bisogne</text:span><text:span text:style-name="Footnote_20_Symbol"><text:span text:style-name="T22"><text:note text:id="ftn13" text:note-class="footnote"><text:note-citation>13</text:note-citation><text:note-body><text:p text:style-name="P72"><text:s/>È curioso il sentir dire tuttora a' Borghetani che devono andare a comperare qualche oggetto nel Corso V. Emanuele o in altra via entro città: <text:span text:style-name="T46">Vaju 'n Palermu; Haju a jiri 'n Palermu</text:span> ecc.</text:p></text:note-body></text:note></text:span></text:span><text:span text:style-name="T22">. Tornando in patria, essa parlava di cose di cui non potevano parlare le comari del vicinato: parlava della Cittadella, fortezza che non c'era uomo che potesse prendere, tanto che non ci poterono gli stessi Turchi; parlava del Faro di Messina, che era bello ma pericoloso pe' naviganti; parlava di Reggio di Calabria, che, affacciandosi ella dalla Palizzata di Messina, pare</text:span><text:span text:style-name="T22">va volesse toccare colle mani; e rammentava e contraffaceva la pronunzia de' Milazzesi che parlavano, diceva la Messia, tanto curiosi da far ridere. Tutte queste reminiscenze son restate vivissime nella sua memoria.</text:span></text:p>
        <text:p text:style-name="P55">La Messia non sa leggere, ma la Messia sa tante cose che non le sa nessuno, e le ripete con una proprietà di lingua che è piacere a sentirla. Questa una delle caratteristiche sue, sulla quale chiamo l'attenzione dei miei let<text:soft-page-break/>tori. Se il racconto cade sopra un bastimento che dee viaggiare, ella ti mette fuori, senza accorgersene o senza parere, frasi e voci marinaresche che solo i marinai o chi ha da fare con gente di mare conosce. Se la eroina della novella capita, povera e desolata, in una casa di fornai, e vi si alloga, il linguaggio della Messia è così informato a quel mestiere che tu credi esser ella stata a lavorare, a cuocere il pane, quando in Palermo questa occupazione, ordinaria nelle famiglie de' piccoli e grandi comuni dell'Isola non è che de' soli fornai. Non parliamo ove entrino faccende domestiche; perchè allora la Messia è come in casa sua; nè può essere altrimenti di una donna che ad esempio di tutte le popolane del suo rione ha educato alla casa e al Signore, come esse dicono, i suoi figli e i figli de' suoi figli.</text:p>
        <text:p text:style-name="P53"><text:span text:style-name="T22">La Messia da giovane fu sarta; quando la vista per fatica le si andò indebolendo, si mise a far fa </text:span><text:span text:style-name="T29">cuttuninara</text:span><text:span text:style-name="T22">, cioè cucitrice di coltroni d'inverno. Ma in mezzo a questo mestiere che le dà vivere, essa trova tempo per compiere i suoi doveri di cristiana e di devota; ogni giorno, d'inverno o d'estate, piova o nevichi, in sull'imbrunire si </text:span><text:span text:style-name="T22">reca a far la sua preghiera. Qualunque festa si celebri in chiesa, ella è sollecita ad accorrere: il Lunedì è al Ponte dell'Ammiraglio per le </text:span><text:span text:style-name="T29">Anime de' Decollati</text:span><text:span text:style-name="T22">; il Mercoledì tu la trovi a S. Giuseppe, a festeggiare la </text:span><text:span text:style-name="T29">Madonna della Provvidenza</text:span><text:span text:style-name="T22">; ogni Venerdì accorre a </text:span><text:span text:style-name="T29">S. Francesco di Paola</text:span><text:span text:style-name="T22">, recitando per via il suo solito rosario; e se pas</text:span><text:soft-page-break/><text:span text:style-name="T22">sa un Sabato non passa l'altro che dee andare alla </text:span><text:span text:style-name="T29">Madonna dei Cappuccini</text:span><text:span text:style-name="T22">: e quivi prega con una devozione «Che intendere non può chi non la prova.»</text:span></text:p>
        <text:p text:style-name="P55">La Messia mi vide nascere e mi ebbe tra le braccia: ecco perchè io ho potuto raccogliere dalla sua bocca le molte e belle tradizioni che escono col suo nome. Ella ha ripetuto al giovane le storielle che avea raccontate al bambino di trenta anni fa; nè la sua narrazione ha perduta un'ombra della antica schiettezza, disinvoltura e leggiadria. Chi legge, non trova che la fredda, la nuda parola; ma la narrazione della Messia più che nella parola consiste nel muovere irrequieto degli occhi, nell'agitar delle braccia, negli atteggiamenti della persona tutta, che si alza, gira intorno per la stanza, s'inchina, si solleva, facendo la voce ora piana, ora concitata, ora paurosa, ora dolce, ora stridula, ritraente la voce de' personaggi e l'atto che essi compiono.</text:p>
        <text:p text:style-name="P53"><text:span text:style-name="T22">Della mimica nelle narrazioni, specialmente della Messia, è da tener molto conto, e si può esser certi che, a farne senza, la narrazione perde metà della sua forza ed efficacia. Fortuna che il linguaggio resta qual'è, pieno d'inspirazione naturale, a immagini tutte prese agli agenti esterni, per le quali diventano concrete le cose </text:span><text:span text:style-name="T22">astratte, corporee le soprasensibili, vive e parlanti quelle che non ebbero mai vita o l'ebbero solo una volta.</text:span></text:p>
        <text:p text:style-name="P53"><text:span text:style-name="T22">Le facoltà della Messia si scontrano parte in questa, parte in quella delle mie novellatrici; ma tutte insieme </text:span><text:soft-page-break/><text:span text:style-name="T22">no. La Rosa Brusca è una vecchia conoscenza per coloro che hanno veduti i miei </text:span><text:span text:style-name="T29">Canti popolari siciliani</text:span><text:span text:style-name="T22">. Anche essa è del Borgo, e anch'essa mi ha dettati non pochi racconti e storielle. Donna sui 45 anni, si rassegna alla sventura della cecità che la colpì, essendo ancora giovane; «tanto, ella dice, che ci guadagnerei a disperarmi?» Prima che perdesse il lume degli occhi era tessitrice (</text:span><text:span text:style-name="T29">carèra</text:span><text:span text:style-name="T22">), e le tessitrici contano tra le donne che più sanno canzoni ed anche fatterelli e novelline. La mattina, a buona ora, presa la sua calza, siede davanti l'uscio di casa, e mentre le mani con moto alterno, continuo, </text:span><text:span text:style-name="T29">assommano il lavoro</text:span><text:span text:style-name="T22">, ella tutta brio piacevoleggia e ciarla col vicinato, o motteggia chi passa de' conoscenti, o garrisce il marito, che di quanto guadagna al forno beve altrettanto vino, che gli guasta la testa. Il raccoglimento che le viene dalla cecità è ragione per cui il suo racconto esce </text:span><text:span text:style-name="T29">filato</text:span><text:span text:style-name="T22">, come dice il popolo; onde in lei è talora più minutezza di circostanze che nella Messia.</text:span></text:p>
        <text:p text:style-name="P53"><text:span text:style-name="T22">Elisabetta Sanfratello, detta la </text:span><text:span text:style-name="T29">Gnura Sabedda</text:span><text:span text:style-name="T22">, di Vallelunga, sta a' servigi de' fratelli Gugino. La </text:span><text:span text:style-name="T29">sancta simplicitas</text:span><text:span text:style-name="T22"> de' poveri di spirito è una dote sua particolare, per cui la sua narrazione si fa ingenua. La Sanfratello s'avvicina a' 55 anni, e dice di aver appresi i racconti da una sua nonna, che morì a cento. Riferisco qui in nota un tratto caratteristico su questo fatto, e son dolente di </text:span><text:soft-page-break/><text:span text:style-name="T22">non aver avuto tempo di raccogliere colle sue stesse parole il racconto che ella mi fece della sua vita</text:span><text:span text:style-name="Footnote_20_Symbol"><text:span text:style-name="T22"><text:note text:id="ftn14" text:note-class="footnote"><text:note-citation>14</text:note-citation><text:note-body><text:p text:style-name="P72"><text:s/>Sti cunti, signuri, mi li cuntà' mà nanna, e io li cuntu comu mi li cuntà' idda. A Vaddilonga cci nni aijcanu e cci nni prijùncinu; e pricciò nun su' critti... Mà nanna nni sapía assà' di sti cunti... Mà nanna era viecchia, e a fari li cincu vintini (100 anni) cci vulìanu du' misuzzi. Quannu idda mi li cuntà', io era carusiedda: era tanta..., e idda, la bon'armuzza, mi dicía: «Arrigordatinni la nanna, ca poi quannu si' bedda granni, sti cunti li cunti tu.»</text:p></text:note-body></text:note></text:span></text:span><text:span text:style-name="T22">.</text:span></text:p>
        <text:p text:style-name="P55">Altri contatori e contatrici miei sono Francesca Amato, Rosa Leone frangiaia e suo marito Giovanni Varrica: tutti e tre da Palermo; Giuseppa Foría da Ficarazzi; Angela Smirraglia da Capaci; Vincenzo Graffagnino e Carlo Loria da Salaparuta; Nicasio Catanzaro da Trapani; Maria Curatolo da Monte Erice e Vincenzo Rappa da Borgetto. Alcuni di questi contatori sono, nel loro genere, al di sotto della mediocrità.</text:p>
        <text:p text:style-name="P53"><text:span text:style-name="T22">Un'occhiata a tutte queste tradizioni sotto il profilo della loro parlata non sarà inutile per chi vorrà studiarle come documenti di lingua. — Ciascuna tradizione porta il nome del comune in cui è stata raccolta; sommati tutti questi comuni danno il numero di 46, ne' quali è rappresentata la Sicilia. Noto con un certo compiacimento il fatto, perchè è questa la prima volta che ogni provincia siciliana vien messa a contribuzione per una raccolta di testi in prosa veramente popolare, in una prosa lontana affatto dalla pretenzione letteraria e dalla sguaiataggine plebea. La genuina parlata di quarantasei comuni è ritratta se non come suona in bocca ai parlatori, com'è possibile a chi può disporre de' segni grafici ordinari. </text:span><text:soft-page-break/><text:span text:style-name="T22">Avrei potuto arricchire di più la serie delle parlate, se </text:span><text:span text:style-name="T22">tutto ciò che è buono e ragionevole potesse conseguirsi, e se tutte le persone che sono state larghe nel promettere fossero state sollecite di mantenere.</text:span></text:p>
        <text:p text:style-name="P53"><text:span text:style-name="T22">Guardati per province, questi comuni sono: diciannove della provincia di Palermo, otto di Trapani, due di Siracusa, quattro di Girgenti, tre di Caltanissetta, quattro di Messina, sei di Catania. Non faccia specie che province importanti come le orientali della Sicilia sieno rappresentate per sì pochi comuni, perchè fu appunto in esse che la signora Laura Gonzenbach limitò le sue ricerche per la pregevole sua raccolta di </text:span><text:span text:style-name="T29">Sicilianische Märchen</text:span><text:span text:style-name="T22">; talchè a me non incombeva che lavorare nelle altre province ignote a coloro che conoscevano l'opera della esimia signora: Palermo, Girgenti, Caltanissetta e Trapani. Della quale ultima, e nominatamente della città di Trapani e di Monte Erice, io offro de' saggi, che per tre anni continui chiesi invano a' dotti e a' letterati de' due paesi, e che da ultimo dovetti andare a raccogliere io stesso sopra luogo. Son frutto delle mie lunghe e pazientissime ricerche in Palermo e fuori le tradizioni di Palermo, Ficarazzelli, Ficarazzi, Villabate, Bagheria, Vicari, Vallelunga, (cito senz'ordine) Valle d'Olmo, Bisacquino, Geraci-Siculo, S. Cataldo, Messina, Catania, Etna, Salaparuta, Borgetto (per alcune tradizioni soltanto), Trapani, Erice, Carini, Capaci, Cammarata. Appartengono al Dr. Salomone-Marino, tanto noto pe' suoi bei </text:span><text:soft-page-break/><text:span text:style-name="T22">lavori su' canti popolari siciliani, quelle di Borgetto e Partinico; al benemerito storico di Casteltermini, sig. Gaetano Di Giovanni, quelle di Casteltermini e Ciancia</text:span><text:span text:style-name="T22">na, due comuni assai degnamente rappresentati da sì egregio uomo; al mio antico maestro prof. Carmelo Pardi, alcune di Palermo; al sig. Salvatore Vigo, figlio dell'illustre poeta Lionardo, quelle di Acireale, Mangano e Castiglione Etneo; al sig. Mattia Di Martino, entrato con bella lode in questi studi, quelle di Noto e Buccheri; al sig. Lionardo Greco, giovane intelligente, quelle di Salaparuta; al sig. Vincenzo Gialongo, amoroso cultore delle nostre lettere, quelle di Polizzi-Generosa, le quali, non poche e di non poca importanza, hanno preso tanta parte anche nelle varianti. I nomi di tutti questi e di altri egregi che mi hanno con sì squisita gentilezza favorito</text:span><text:span text:style-name="Footnote_20_Symbol"><text:span text:style-name="T22"><text:note text:id="ftn15" text:note-class="footnote"><text:note-citation>15</text:note-citation><text:note-body><text:p text:style-name="P72"><text:s/>Tra essi ricordo anche e ringrazio pubblicamente il signor Salvatore Struppa di Marsala, il signor Giuseppe Patiri di Termini-Imerese, il sig. prof. Alfonso Accurso di Resuttano nella provincia di Caltanissetta, il cav. Antonino De Stefani-Perez Sindaco di S. Ninfa, il prof. Michele Messina-Faulisi di Alimena per le novelle marsalesi, terminesi, resuttanesi, di S. Ninfa, alimenesi. Devo al prof. Letterio Lizio-Bruno le due novelline di Roccavaldina e di Lipari; al prof. U. A. Amico una di Monte Erice; al sig. A. Traina quella di Caltanissetta; al sig. Antonino Di Maria quelle di Montevago; al sig. Giuseppe Polizzi di Trapani molte cure che mi resero possibile la raccolta delle tradizioni trapanesi; a' sullodati fratelli Gugino quelle per le novelle di Vallelunga; alla famiglia Siciliano e alle mie zie materne, signore Vincenza Stabile e Anna Corrao vedova Stabile, ogni maniera di premura nell'agevolarmi la raccolta palermitana. Il degnissimo sac. Francesco Coniglio, Parroco in Ficarazzi, mio fratello Antonio e mia cognata Maria, sua moglie, sanno per prova quanta memoria io conservi di loro.</text:p></text:note-body></text:note></text:span></text:span><text:span text:style-name="T22">, sono scrupolosamente consacrati alla fine di ogni tradi</text:span><text:soft-page-break/><text:span text:style-name="T22">zione; ma io li ho voluto ricordare a ragion di onore, ed acciò gli studiosi si uniscano con me nel far loro le più vive azioni di grazie per gli aiuti disinteressati e generosi che han prestati all'opera mia, la quale da essi ricono</text:span><text:span text:style-name="T22">sce il merito di alcune tradizioni in parlate difficili ad avere.</text:span></text:p>
        <text:p text:style-name="P70">Il metodo da me seguito nella trascrizione di tutti questi testi ha bisogno di qualche schiarimento che io non devo tralasciare.</text:p>
        <text:p text:style-name="P53"><text:span text:style-name="T22">V'ha una scuola di filologi che cercando rendere tal quale il suono delle parole vorrebbe con segni grafici rendere ogni suono dialettale e, più ancora, vernacolo. Non son certamente io colui che proverà il difetto di questo metodo, che pure ha il suo lato buono; ma, poichè ho provato anch'io le difficoltà di questa pratica e le funeste conseguenze alle quali può essa condurre, non me ne starò dal dire che appunto perchè tale io non la ho saputo seguire. È noto a chi abbia un po' di pratica di queste discipline, che grandi, molteplici, svariati sono i suoni, e che qualunque segno grafico ordinario riesce sempre inefficace a renderli. I dittonghi, i jati, le attenuazioni, i rafforzamenti, le aspirazioni, le atonie son tali e tante che mal si può presumere di ritrarre secondo la pronunzia popolare la parola. Che se tanto potesse supporsi, chi comprenderebbe più una scrittura piena di parole sformate, smozzicate, guaste a quel modo? D'onde, come conseguenza necessaria, una fonte inesauribile </text:span><text:soft-page-break/><text:span text:style-name="T22">di errori per ragione delle etimologie che verrebbero a fondarsi su basi malferme e poco precise. — D'altro lato, bisogna guardarsi della scuola contraria, propugnatrice del metodo grammaticale, che vuol rendere la parola qual'è ne' libri o quale dovrebb'essere virtualmente come modificata dalla voce originaria greca, latina ecc. </text:span><text:span text:style-name="T22">Da questa teoria non s'avrà nulla di buono, e la scienza non si avanzerà d'un passo verso la filologia, la quale ha diritto di conoscere tutte le differenze che corrono tra il dialetto scritto e il dialetto parlato, tra un vernacolo e l'altro.</text:span></text:p>
        <text:p text:style-name="P53"><text:span text:style-name="T22">Persuaso di questo fatto, io rimasi lungamente perplesso circa al metodo da scegliere, il quale rispondesse al doppio scopo della raccolta, che è quello di fornire nuovi riscontri agli studiosi di Novellistica, e testi popolari a chi cerca i dialetti non nei libri de' letterati ma nella bocca del popolo, maestro di lingua a chi meglio si stima parlarla. Da ultimo chiesi a me stesso: Ora perchè dovrò io farmi schiavo d'un metodo esclusivo colla certezza di avervi a trovare dei difetti, quando con un partito conciliativo potrei evitarli? — E il partito fu quale doveva essere: un metodo misto che facilitando quanto più la intelligenza delle parole con una grafia assai stretta alla fonica rendesse nel miglior modo la caratteristica delle parlate varie in mezzo al dialetto comune. Prova di </text:span><text:span text:style-name="T22">questo metodo coscenziosamente seguito, è la differente forma onde una stessa voce si trova scritta secondo che </text:span><text:soft-page-break/><text:span text:style-name="T22">essa suoni in bocca palermitana, castelterminese, alimenese, ecc., per cui si ha </text:span><text:span text:style-name="T29">mugghieri, muglieri, mulleri</text:span><text:span text:style-name="T22"> per moglie, </text:span><text:span text:style-name="T29">ciocca, sciocca, hjocca</text:span><text:span text:style-name="T22"> per chioccia, </text:span><text:span text:style-name="T29">fadedda, faredda, fadetta, faudetta, faudedda</text:span><text:span text:style-name="T22"> per gonnella, </text:span><text:span text:style-name="T29">giganti, gijanti, giaanti, giahanti, giaxanti, gieganti</text:span><text:span text:style-name="T22"> per gigante; </text:span><text:span text:style-name="T29">rispigghiari, ruspigghiari, risbigghiari, rusbigghiari, risbillari, rispillari, risbigliari, arrisbigliari, ar</text:span><text:span text:style-name="T29">ruspigghiari, sdrurillari, sdruvigliari</text:span><text:span text:style-name="T22">, ecc. per risvegliare; ed </text:span><text:span text:style-name="T29">i', io, ia, iò, jè, eu, jeu</text:span><text:span text:style-name="T22"> per io.</text:span></text:p>
        <text:p text:style-name="P53"><text:span text:style-name="T22">Questa differenza si riscontra talora nella grafia d'uno stesso vernacolo, e prova una volta di più la instabilità di pronunzia e la mancanza di leggi fonografiche. V'ha nelle parlantine certi suoni e sfumature, dirò così, di suoni, che mettono in costernazione quanti si studiano di coglierli. Ei non si tratta di un dialetto, per cui vocabolaristi e scrittori hanno stabilito certe norme, ma bensì delle varietà di esso, le quali vogliono pratica che non tutti si ha il tempo di acquistare, e per cui pochi sentono vocazione. Aggiungi le oscillazioni della pronunzia e certe forme che ora ti si apprendono in un modo ed ora in un altro; e qua la </text:span><text:span text:style-name="T29">io</text:span><text:span text:style-name="T22"> ti suona </text:span><text:span text:style-name="T29">iu</text:span><text:span text:style-name="T22">, e là </text:span><text:span text:style-name="T29">eu</text:span><text:span text:style-name="T22"> o </text:span><text:span text:style-name="T29">ieu</text:span><text:span text:style-name="T22">; e quel </text:span><text:span text:style-name="T29">mio</text:span><text:span text:style-name="T22"> che in principio di racconto era </text:span><text:span text:style-name="T29">mè</text:span><text:span text:style-name="T22">, può diventar </text:span><text:span text:style-name="T29">mà</text:span><text:span text:style-name="T22">, verso la fine: come nella unione di certe parole tra loro, una lettera può siffattamente affiggersi all'altra ed incorporarvisi da lasciare in dubbio se, p. e., si debba </text:span><text:soft-page-break/><text:span text:style-name="T22">scrivere </text:span><text:span text:style-name="T29">'na gnuni</text:span><text:span text:style-name="T22"> o </text:span><text:span text:style-name="T29">n'agnuni</text:span><text:span text:style-name="T22"> (un angolo, un cantuccio)</text:span><text:span text:style-name="Footnote_20_Symbol"><text:span text:style-name="T22"><text:note text:id="ftn16" text:note-class="footnote"><text:note-citation>16</text:note-citation><text:note-body><text:p text:style-name="P72"><text:s/>Leggi sul proposito un giudizioso articolo di Astorre Pelegrini nella <text:span text:style-name="T46">Rivista di Filologia ed Istruzione classica</text:span>, an. III, e specialmente la parte inserita nel n. III, Torino, sett., 1873.</text:p></text:note-body></text:note></text:span></text:span><text:span text:style-name="T22">.</text:span></text:p>
        <text:p text:style-name="P53"><text:span text:style-name="T22">Però se difficile è a' Siciliani lo scrivere il dialetto letterario, consacrato nella loro dozzina di vocabolari a cominciare da quello di Cristoforo Escobar, e tratteggiato da migliaia di poeti e di verseggiatori siciliani, difficilissimo dee riuscir loro lo scrivere, non dico il dialetto popolare, ma le parlate e le sotto-parlate. Io stesso ho dovuto rinunziare più d'una volta a raccogliere una tradi</text:span><text:span text:style-name="T22">zione solo perchè volendo darla nella parlata naturale, questa mi metteva nel più grande imbarazzo circa al modo di scrivere la voce: esempio S. Caterina, piccolo </text:span><text:span text:style-name="T22">comune nella provincia di Caltanissetta, dove la strana sostituzione delle vocali tra di loro ha dato origine a una frase proverbiale de' paesi contermini. Quindi la incertezza, la perplessità, la frequente labilità di certe forme che non può non riflettersi nel trascrittore. Il signor Alfonso Accurso, che anni fa mi raccolse un bel numero di canti popolari di Resuttano, favorendomi nel 1873 le due tradizioni orali resuttanesi che vedono la luce nella presente raccolta, mi scrivea: «Quanto alla parlata di Resuttano io non so comprendere dov'Ella trovi differenza tra' </text:span><text:span text:style-name="T29">canti</text:span><text:span text:style-name="T22"> e i </text:span><text:span text:style-name="T29">conti</text:span><text:span text:style-name="T22">. Se accenna alla ortografia, non mi scuserò di nulla, perchè non scrivendo io così spesso il siciliano, nè essendoci una forma comune stabilita, </text:span><text:soft-page-break/><text:span text:style-name="T22">ben può essere che io, in ortografia, non mi trovi molte volte di accordo con me stesso». Ciò non toglie però che dovendo scegliere tra la grafia delle novelle, si dia la preferenza a questa, che a me sembra più vicina alla pronunzia resuttanese.</text:span></text:p>
        <text:p text:style-name="P55">Del resto tra il canto ed il racconto una differenza naturalissima c'è: il canto s'impara, e quale s'impara si ritiene, nella parola. Il racconto s'impara bene, ma non nella parola, e quindi nella espressione manifesta non che lo stile la particolare pronunzia del contatore.</text:p>
        <text:p text:style-name="P53"><text:span text:style-name="T22">D'altro lato il sig. Di Martino, avvertito della stessa differenza di trascrizione nelle tradizioni in poesia e in quelle in prosa da lui mandatemi, mi significava per let</text:span><text:span text:style-name="T22">tera due inesattezze nelle quali era caduto nella prima </text:span><text:span text:style-name="T22">raccolta: la doppia </text:span><text:span text:style-name="T29">nn</text:span><text:span text:style-name="T22"> per la doppia </text:span><text:span text:style-name="T29">dd</text:span><text:span text:style-name="T22"> nelle voci </text:span><text:span text:style-name="T29">capiddu</text:span><text:span text:style-name="T22">, </text:span><text:span text:style-name="T29">beddu</text:span><text:span text:style-name="T22">, </text:span><text:span text:style-name="T29">iddu</text:span><text:span text:style-name="T22">, e la sillaba </text:span><text:span text:style-name="T29">gna</text:span><text:span text:style-name="T22"> per </text:span><text:span text:style-name="T29">ghia</text:span><text:span text:style-name="T22"> o </text:span><text:span text:style-name="T29">gghia</text:span><text:span text:style-name="T22"> nelle voci </text:span><text:span text:style-name="T29">figghia</text:span><text:span text:style-name="T22">, </text:span><text:span text:style-name="T29">simigghia</text:span><text:span text:style-name="T22">, </text:span><text:span text:style-name="T29">arripigghia</text:span><text:span text:style-name="Footnote_20_Symbol"><text:span text:style-name="T22"><text:note text:id="ftn17" text:note-class="footnote"><text:note-citation>17</text:note-citation><text:note-body><text:p text:style-name="P53"><text:span text:style-name="T1"><text:s/>Ecco la lettera quale venne pubblicata nell'</text:span><text:span text:style-name="T6">Archivio</text:span><text:span text:style-name="T1"> </text:span><text:span text:style-name="T6">Storico siciliano</text:span><text:span text:style-name="T1"> di Palermo, an. I, pag. 562. Porta la data di Noto, 31 settembre 1873.</text:span></text:p><text:p text:style-name="P53"><text:span text:style-name="T1">«Invitato, son più che tre anni, a raccoglierti canti popolari in questo mio paese natale che accrescessero la tua copiosa raccolta di </text:span><text:span text:style-name="T6">Canti popolari siciliani</text:span><text:span text:style-name="T1"> (Palermo, Luigi Pedone Lauriel edit. 1870-71) io, poco pratico allora anzi affatto nuovo nello studio della parlata notigiana, mi lasciai sfuggire due errori, che ora, riflettendovi sopra, credo di dover avvertire, siccome quelli che potrebbero dar luogo a conseguenze molto discutibili nel campo della Fonologia. Tali errori sono: 1° la doppia </text:span><text:span text:style-name="T6">nn</text:span><text:span text:style-name="T1"> per la doppia </text:span><text:span text:style-name="T6">dd</text:span><text:span text:style-name="T1"> nelle voci </text:span><text:span text:style-name="T6">capiddu, beddu, iddu, chiddu</text:span><text:span text:style-name="T1">; 2° il monosillabo </text:span><text:span text:style-name="T6">gna</text:span><text:span text:style-name="T1"> per </text:span><text:span text:style-name="T6">ghia</text:span><text:span text:style-name="T1"> o </text:span><text:span text:style-name="T6">gghia</text:span><text:span text:style-name="T1"> nelle voci </text:span><text:span text:style-name="T6">figghia</text:span><text:span text:style-name="T1">, </text:span><text:span text:style-name="T6">simigghia</text:span><text:span text:style-name="T1">, </text:span><text:span text:style-name="T6">arrispigghia</text:span><text:span text:style-name="T1">. Però devo fare avvertiti i cultori dei nostro dialetto che quella </text:span><text:span text:style-name="T6">d</text:span><text:span text:style-name="T1"> fra noi ha il suono della </text:span><text:span text:style-name="T6">d</text:span><text:span text:style-name="T1"> inglese in </text:span><text:span text:style-name="T6">bread, Lady, garden</text:span><text:span text:style-name="T1"> ecc. e quel monosillabo </text:span><text:span text:style-name="T6">ghia</text:span><text:span text:style-name="T1"> in bocca nostra si modifica così da farmi credere che stia fra il </text:span><text:span text:style-name="T6">ghi</text:span><text:span text:style-name="T1"> e il </text:span><text:span text:style-name="T6">gni</text:span><text:span text:style-name="T1">.</text:span></text:p><text:p text:style-name="P71">Mi affretto a farti questa rettifica, che avevo riserbata ad altro tempo, per la buona ragione che dovendo attendere ancora un poco, non vorrei che altri faccia intanto sulla mia parlata riscontri che non vanno.</text:p><text:p text:style-name="P72">Sta sano ed ama il tuo aff. <text:span text:style-name="T53">Mattia Di Martino</text:span>.</text:p></text:note-body></text:note></text:span></text:span><text:span text:style-name="T22">.</text:span></text:p>
        <text:p text:style-name="P68"><text:soft-page-break/><text:span text:style-name="T22">Le libertà che io mi son prese (se pure possono dirsi tali), si riducono alla conservazione di una tal lettera là dove parrebbe dover essere sostituita da altra consimile, e alla restituzione di qualche altra in quelle parole in cui, avendo luogo una aferesi, la voce potrebbe anche confondersi con altra voce di differente significato. È noto che in molti comuni siciliani si pronunzia </text:span><text:span text:style-name="T29">'atta, 'riddu, 'rossu, 'runna, 'rànciu</text:span><text:span text:style-name="T22"> per </text:span><text:span text:style-name="T29">gatta, griddu, grossu, grunna, granciu</text:span><text:span text:style-name="T22">; e del pari: </text:span><text:span text:style-name="T29">riri, rari, rumani</text:span><text:span text:style-name="T22"> per </text:span><text:span text:style-name="T29">diri, dari, dumani</text:span><text:span text:style-name="T22">; noto è ancora che articoli e preposizioni articolate per forza di aferesi e di contrazioni perdono </text:span><text:span text:style-name="T22">perfino il carattere distintivo dei casi</text:span><text:span text:style-name="Footnote_20_Symbol"><text:span text:style-name="T22"><text:note text:id="ftn18" text:note-class="footnote"><text:note-citation>18</text:note-citation><text:note-body><text:p text:style-name="P72"><text:s/>Ecco a che si riducono parlando alcune preposizioni semplici e preposizioni articolate: '<text:span text:style-name="T53">a</text:span> <text:span text:style-name="T46">figghia</text:span> '<text:span text:style-name="T53">a</text:span> <text:span text:style-name="T46">jardinara</text:span> (la figlia <text:span text:style-name="T46">della</text:span> giardiniera); <text:span text:style-name="T46">i carti</text:span> '<text:span text:style-name="T53">i</text:span> <text:span text:style-name="T46">jucari</text:span> (le carte <text:span text:style-name="T46">da </text:span>giuoco); <text:span text:style-name="T53">d' 'a</text:span> <text:span text:style-name="T46">mè</text:span> <text:span text:style-name="T46">casa</text:span> â <text:span text:style-name="T46">tua cc'è assai distanza</text:span> (<text:span text:style-name="T46">dalla</text:span> mia casa <text:span text:style-name="T45">alla</text:span> tua ecc.); ê <text:span text:style-name="T46">beddi, guai a la peddi</text:span> (<text:span text:style-name="T46">alle</text:span> belle, guai alla pelle) ecc.</text:p></text:note-body></text:note></text:span></text:span><text:span text:style-name="T22">. Questa specie di negligenza nella pronunzia, che non può condannarsi per violazione di rettofonia, ha una importanza per gli studi glottologici, (siccome la tendenza delle parole a sciogliersi dalle forme grammaticali, e l'uso di numerose espressioni schivate dagli scrittori, e frasi e costruzioni particolari che il Diez notava a proposito del latino rustico</text:span><text:span text:style-name="Footnote_20_Symbol"><text:span text:style-name="T22"><text:note text:id="ftn19" text:note-class="footnote"><text:note-citation>19</text:note-citation><text:note-body><text:p text:style-name="P72"><text:span text:style-name="T49"><text:s/></text:span><text:span text:style-name="T54">Diez</text:span><text:span text:style-name="T49">, </text:span><text:span text:style-name="T51">Grammatik der romanischen Sprachen</text:span><text:span text:style-name="T49">, I, 3. </text:span><text:span text:style-name="T14">Bonn, Weber, 1870.</text:span></text:p></text:note-body></text:note></text:span></text:span><text:span text:style-name="T22">, ne hanno per lo studio delle lingue romanze in genere); ma conviene confessarlo, basta per sè sola a </text:span><text:span text:style-name="T22">non far capire a' Siciliani le loro stesse parole. Io ho </text:span><text:soft-page-break/><text:span text:style-name="T22">conservata la </text:span><text:span text:style-name="T29">d</text:span><text:span text:style-name="T22"> dov'essa sembrava cedere il posto alla </text:span><text:span text:style-name="T29">r</text:span><text:span text:style-name="T22"> (</text:span><text:span text:style-name="T29">dari, dudici, duci, dinari, dui, jùdici</text:span><text:span text:style-name="T22">), e la </text:span><text:span text:style-name="T29">g</text:span><text:span text:style-name="T22">, che qua e colà sparisce in principio di parola (</text:span><text:span text:style-name="T29">granni, gamma, galofaru, grasta</text:span><text:span text:style-name="T22"> ecc.); ho scritto </text:span><text:span text:style-name="T29">'n campagna</text:span><text:span text:style-name="T22">, </text:span><text:span text:style-name="T29">'n cità</text:span><text:span text:style-name="T22">, </text:span><text:span text:style-name="T29">'n casa</text:span><text:span text:style-name="T22"> per </text:span><text:span text:style-name="T29">'ncampagna, 'ncità, 'ncasa</text:span><text:span text:style-name="T22">; </text:span><text:span text:style-name="T29">'n Palermu, 'n palazzu</text:span><text:span text:style-name="T22">, per </text:span><text:span text:style-name="T29">'mPalermu 'mpalazzu</text:span><text:span text:style-name="T22">, come scrivesi comunemente; e </text:span><text:span text:style-name="T29">un jornu, un judici, a jiri, a jornu, tri jorna</text:span><text:span text:style-name="T22"> per </text:span><text:span text:style-name="T29">u gnornu, u gnudici, agghìri, a ghiornu, tri ghiorna</text:span><text:span text:style-name="T22"> come suona in bocca a' parlatori ecc. ecc.</text:span></text:p>
        <text:p text:style-name="P53"><text:span text:style-name="T22">Queste le libertà che io mi son prese</text:span><text:span text:style-name="Footnote_20_Symbol"><text:span text:style-name="T22"><text:note text:id="ftn20" text:note-class="footnote"><text:note-citation>20</text:note-citation><text:note-body><text:p text:style-name="P72"><text:s/>Dico <text:span text:style-name="T45">libertà</text:span> e non dovrei; e le ragioni son riposte in certe leggi eufoniche che io prego il lettore di riscontrare bellamente esposte in un dialogo di B. V. sulla <text:span text:style-name="T46">Legittimità dell'aspirazione nella pronunzia de' Toscani</text:span>. Firenze, tip. del Vocabolario, 1873, in-8. gr.</text:p></text:note-body></text:note></text:span></text:span><text:span text:style-name="T22">; ma scrupoloso anche nelle cose più piccole, ho voluto farne accorto il leggitore in una Grammatica che precede i testi, nella </text:span><text:span text:style-name="T22">quale la fonetica siciliana è esaminata con tutta la diligenza di cui mi assicura il mio amore per questi studi: e si estende non solo alle parlate de' testi pubblicati ma anche ad altre curiosissime di cui ho potuto coglier solamente le modificazioni eufoniche. Io spero che vorrà gradirsi questo lavoretto, che per la Sicilia è cosa affatto nuova. Così potesse altri, più fortunato e meno occupato di me, fornire opera compiuta in questo genere, e dare alla scienza la carta topografica delle parlate siciliane!</text:span></text:p>
        <text:p text:style-name="P53"><text:span text:style-name="T22">Tant'è, leggendo tutte queste varietà di pronunzia nell'unità del dialetto s'avrà ragione di maravigliare del fre</text:span><text:span text:style-name="T22">quentissimo uso di figure eufoniche che vi ricorrono. </text:span><text:soft-page-break/><text:span text:style-name="T22">Qua la lettera si sposta per metatesi, là raddoppia per geminazione, altrove sparisce per aferesi, per sincope, per troncamento, od entra per protesi, per paragoge. Costantissimo il rafforzamento delle consonanti, larghissimo l'uso delle vocali, proscritta affatto ogni consonante finale, raddolcite per paragogi le voci accentate. Cerchi, chi vuole, in questo, argomenti di lode o di biasimo per il dialetto siciliano</text:span><text:span text:style-name="Footnote_20_Symbol"><text:span text:style-name="T22"><text:note text:id="ftn21" text:note-class="footnote"><text:note-citation>21</text:note-citation><text:note-body><text:p text:style-name="P72"><text:s/>L. <text:span text:style-name="T53">Galanti</text:span>, <text:span text:style-name="T46">Guida per Napoli e suoi Contorni</text:span> (Ediz. Boutteaux, 1861), cap. X scrive questa grande sentenza: «L'accento de' Napolitani non ha il gutturale de' fiorentini e de' milanesi, <text:span text:style-name="T46">non il disgustoso de' siciliani</text:span>, non lo strascicante e il cantante de' romani ecc.»</text:p></text:note-body></text:note></text:span></text:span><text:span text:style-name="T22">, io non vo' metterci bocca più che </text:span><text:span text:style-name="T22">tanto. Le lingue parlate, disse un tale e disse bene, son quel che sono: e ad ognuno par sempre più morbida e graziosa quella che ha imparato dalla balia o che almeno gli è più familiare. Chi giudica del merito d'una lingua che gli è meno familiare d'un'altra, e ciò accade sempre, il suo giudizio è naturalmente passionato; perchè ha per </text:span><text:span text:style-name="T22">base la conoscenza e dimestichezza maggiore ch'egli ha con quella che antepone. Non vi sono nelle lingue suoni così duri, aspri e difficili per un forestiero, che non sembrino facili, piani e morbidi ad un nazionale, che ha l'organo della voce educato a produrli: e quei suoni che sono più facili e pastosi per un nazionale, paiono spesso ad un forestiero i più duri e indocili. — Ma attraverso a tante modificazioni, alterazioni e scadimenti fonetici, noi possiamo studiare la parola nella sua origine, ripor</text:span><text:span text:style-name="T22">tarla alla sua patria, rintracciarla nella sua parentela o </text:span><text:soft-page-break/><text:span text:style-name="T22">analogia con altre parole delle lingue romanze. Nel dialetto è la storia del popolo che la parla</text:span><text:span text:style-name="Footnote_20_Symbol"><text:span text:style-name="T22"><text:note text:id="ftn22" text:note-class="footnote"><text:note-citation>22</text:note-citation><text:note-body><text:p text:style-name="P72"><text:s/>Del linguaggio in generale è stato notato che dove tace la storia, esso si fa evidente. <text:span text:style-name="T63">(«When history is silent, language is evidence.» R. G. </text:span><text:span text:style-name="T55">Latham</text:span><text:span text:style-name="T63">, </text:span><text:span text:style-name="T64">Man and his migrations</text:span><text:span text:style-name="T63">). </text:span>«I parlari volgari, disse G. B. Vico, debbono essere i testimoni più gravi degli antichi costumi.»</text:p></text:note-body></text:note></text:span></text:span><text:span text:style-name="T22">; e dal dialetto siciliano così come dai parlari di esso è dato apprendere chi furono i padri nostri, che cosa fecero, come e dove vissero, con quali genti ebbero rapporti, vicinanza, comunione. Però in un fondo greco-latino tu hai voci, frasi e accidenti grammaticali che ti ricordano popoli e go</text:span><text:span text:style-name="T22">verni che ebbero lunga stanza tra noi, lasciandovi tracce di sè non lievi anche nel titolo d'una via, nel nome d'un casato, nel tipo d'un personaggio, nell'architettura d'un monumento: Arabi, Francesi, Spagnuoli, tutti chi più chi meno son rappresentati nel dialetto comune, e quivi più specialmente ove la lor dimora più si protrasse, e più efficace si rese la loro influenza</text:span><text:span text:style-name="Footnote_20_Symbol"><text:span text:style-name="T22"><text:note text:id="ftn23" text:note-class="footnote"><text:note-citation>23</text:note-citation><text:note-body><text:p text:style-name="P72"><text:s/>Chi si diletta di etimologie ed ha studi per derivarne scorra il Glossario di questa raccolta e troverà molto che faccia al caso suo. Qualche voce indubbiamente francese e spagnuola vi è qua e là cennata. <text:span text:style-name="T53">Michele Pasqualino</text:span>, nel <text:span text:style-name="T46">Vocabolario siciliano etimologico, italiano e latino</text:span> (Palermo, MDCCLXXXV voll. 5) attinse a lingue che non sempre e bene conobbe, e indovinando allo spesso, cadde pur di frequente in gravi errori. — G. <text:span text:style-name="T53">Piaggia</text:span> nell'<text:span text:style-name="T46">Illustrazione</text:span> <text:span text:style-name="T46">di Milazzo</text:span> ecc. (Palermo, 1853) si provò ad entrare in questo pericolosissimo campo con un <text:span text:style-name="T46">Dizionario di Vocaboli eredati da' Greci, Latini, Francesi e dagli Spagnuoli che si conservano tuttora entro i limiti del Milazzese</text:span>, ma s'accorse che non era campo per lui e se ne ritrasse quando rifuse quel lavoro nei <text:span text:style-name="T46">Nuovi Studi sulle memorie della città di Milazzo </text:span>ecc. (Palermo, 1866). — Alcune voci greco-siciliane sono state messe in mostra dal Dott. J. <text:span text:style-name="T53">Arens</text:span> di Westfalia in una sua dissertazione filologica <text:span text:style-name="T46">De Dialecto sicula</text:span> (Monasterii, typis Coppenrathianis, 1868), § 21, pag. 44-52, cui altre ne aggiunse il sac. <text:span text:style-name="T53">Isidoro Carini</text:span> nello scritto <text:span text:style-name="T46">Sul dialetto greco di Sicilia</text:span> <text:span text:style-name="T46">ed un opuscolo del sig. G. Arens</text:span> (<text:span text:style-name="T46">Nuove Effemeridi sic</text:span>., vol. I. Palermo 1870,) § II, pag. 14-32. — Per l'arabico, M. <text:span text:style-name="T53">Amari</text:span>, <text:span text:style-name="T46">Storia de' Musulmani di Sicilia</text:span>, vol. III, p. 2. pag. 880 (Firenze, 1872) osserva aver esso lasciati «nel parlare siciliano minori vestigi che non si creda comunemente, nessuno nella grammatica, un'ombra nella pronunzia, poche centinaia di vocaboli nel dizionario e qualche modo di dire.» — L'elemento francese, abbondante nel dialetto siciliano «più che altri non crede,» verrà dimostrato con apposito lavoro promessoci dal prof. <text:span text:style-name="T53">Giovanni Flechia</text:span> nelle sue <text:span text:style-name="T46">Postille Etimologiche</text:span> (vedi <text:span text:style-name="T46">Archivio Glottologico italiano</text:span>, diretto da G. I. <text:span text:style-name="T53">Ascoli</text:span>, vol. II, p. I, pag. 33. Torino, Loescher 1872).</text:p></text:note-body></text:note></text:span></text:span><text:span text:style-name="T22">. E non ostante, nè per </text:span><text:soft-page-break/><text:span text:style-name="T22">rapporti amichevoli, nè per odiose dominazioni, nè per immigrazioni, il dialetto ha perduta o smarrita la sua nazionalità.</text:span></text:p>
        <text:p text:style-name="P53"><text:span text:style-name="T22">La raccolta si apre con un ragionamento nel quale parmi di aver messa in evidenza la importanza scientifica, letteraria e morale delle novelle, il carattere e la forma di esse, la loro letteratura in Italia e fuori al presente e nel passato; quale la provenienza di esse e come si fossero introdotte in Europa, e come sieno ultimo avanzo degli antichi miti, ed altri fatti che con l'argomento hanno stretta relazione. Segue quindi il saggio della Grammatica, pel quale rimando il lettore dell'avvertenza che lo precede. Nelle novelle che occupano i quattro volumi, ho illustrato in pie' di pagina tutte le voci, frasi e </text:span><text:span text:style-name="T22">allusioni che spiegano il movimento della narrazione e ne agevolano la intelligenza. Così, notando qualche uso e costume, riferendo qualche storiella, aneddoto o motteggio, istituendo qualche raffronto con cose passate, riportando al senso proprio il senso figurato di qualche </text:span><text:span text:style-name="T22">dettato, ho potuto qui e qua illustrare in certa guisa la </text:span><text:soft-page-break/><text:span text:style-name="T22">vita del popolo siciliano nei suoi pensieri, nei suoi affetti, nelle sue credenze, nelle sue abitudini.</text:span></text:p>
        <text:p text:style-name="P53"><text:span text:style-name="T22">Sarebbe stato mio desiderio di dichiarare tutte, e tutte ricercare nelle origini le frasi metaforiche e figurate di questo vivacissimo e figuratissimo dialetto (e i dialetti in questo si confrontano); ove delle dieci volte le nove si parla con parole e modi tolti ad imprestito da altri usi della vita che non son quelli nei quali corrono o vengono adoperate. Ma ciò non ho potuto fare che per un numero ristretto di figure, per quelle cioè che mi è riuscito </text:span><text:span text:style-name="T22">di spiegare. «Delle metafore, scriveva una volta Buonarroti il giovane, molte ne son sì antiche e così invecchiate che l'origine n'è totalmente oscura, ed avviene quello di esse che della roba s'usa di dire, che per lo avere oramai mutate cento o mille padroni, non se ne rinviene l'originario e legittimo</text:span><text:span text:style-name="Footnote_20_Symbol"><text:span text:style-name="T22"><text:note text:id="ftn24" text:note-class="footnote"><text:note-citation>24</text:note-citation><text:note-body><text:p text:style-name="P72"><text:s/>Vedi nelle <text:span text:style-name="T46">Opere</text:span> la <text:span text:style-name="T46">Cicalata sopra una Mascherata.</text:span></text:p></text:note-body></text:note></text:span></text:span><text:span text:style-name="T22">».</text:span></text:p>
        <text:p text:style-name="P53"><text:span text:style-name="T22">Alla fine di ciascuna tradizione ho notato sotto la rubrica di </text:span><text:span text:style-name="T29">Varianti e Riscontri</text:span><text:span text:style-name="T22"> le simiglianze, le analogie, i perfetti raffronti che essa ha in tutta Italia sia nelle novelle popolari, sia nelle novelle letterarie e semi-letterarie. Questa parte sarà la meno apprezzata dalla comunanza de' leggitori, i più tra' quali neppur vi getteranno </text:span><text:span text:style-name="T22">sopra uno sguardo; eppure è questa la parte che mi ha obbligato a una serie di letture ingrate, disamene e pesantissime. Da più di quattrocento son le sole fiabe e </text:span><text:span text:style-name="T22">tradizioni italiane pubblicate in tedesco ed inglese, e </text:span><text:soft-page-break/><text:span text:style-name="T22">meglio che dugentocinquanta le novelle popolari italiane finora venute in luce che io ho dovuto per ragione di questi riscontri leggere e compendiare: facendo altrettanto per le trecento che ora pubblico, e per le altre che ho pubblicate prima d'ora. Al quale lavoro se si aggiunga quello consimile durato sopra parecchie centinaia di storielle, leggenduole, poemetti e stampe popolari tradizionali, e una nuova lettura, con questi intendimenti fatta, di un gran numero di novelle italiane e di libri curiosissimi e fuori d'uso, senza contare quel che mi ci è vo</text:span><text:span text:style-name="T22">luto per non restare al buio delle tradizioni popolari non italiane; si avrà buon argomento per considerare se e quanto grave sia stata questa fatica per me, cui lo esercizio dell'arte salutare, le cure domestiche, e brighe e sopraccapi d'ogni maniera non lasciano briciol di tempo libero.</text:span></text:p>
        <text:p text:style-name="P53"><text:span text:style-name="T22">Ho ristretto alla sola Italia i miei confronti</text:span><text:span text:style-name="Footnote_20_Symbol"><text:span text:style-name="T22"><text:note text:id="ftn25" text:note-class="footnote"><text:note-citation>25</text:note-citation><text:note-body><text:p text:style-name="P72"><text:s/>Ho escluso da questi confronti tutte le novelle italiane vecchie e nuove che appariscono tradotte dal francese di Perrault, Ségur ecc. e da altre lingue. Delle quali novelle ricordo le seguenti, che ho tra' miei libri: <text:span text:style-name="T46">Racconti delle Fate, tradotti dal Francese nell'Italiano</text:span> (In Venezia, MDCCXXVII); <text:span text:style-name="T46">Le Fate</text:span>, Racconti di <text:span text:style-name="T53">Madama di </text:span>* <text:span text:style-name="T46">Opera tradotta dal Francese nell'Italiano</text:span> (In Venezia, MDCCXXVII); <text:span text:style-name="T46">Leggende e Panzane educative illustrate</text:span> (Milano, fratelli Rechiedei, 1870); quattro novelle de' Grimm trad. da T. Gradi nel <text:span text:style-name="T46">Saggio di Letture varie per i Giovani</text:span> (Torino, 1865), e una mezza dozzina di librettini di Pietro Fornari, rilavorati su libri francesi e pubblicati da Giovanni Gnocchi in Milano.</text:p></text:note-body></text:note></text:span></text:span><text:span text:style-name="T22"> per far opera meno imperfetta: nel che ho avuto il suffragio di </text:span><text:span text:style-name="T22">uomini competenti in questa materia. La lunga lettera </text:span><text:span text:style-name="T22">del sig. Imbriani, che va da pag. 367 a pag. 448 del vol. </text:span><text:soft-page-break/><text:span text:style-name="T22">IV, e le seguenti aggiunte mie venute su durante la stampa, concorreranno a mostrare quanto difficile sia far opera compiuta in codesto genere pur limitando il campo delle ricerche a un solo popolo e a una sola letteratura.</text:span></text:p>
        <text:p text:style-name="P53"><text:span text:style-name="T22">Trattandosi di tanti e sì svariati parlari un glossario era non che utile, necessario, ed io ho voluto farlo ricco anzichè no, quale si richiedeva in un'opera destinata a lettori che non avranno molta familiarità col siciliano, e quale mi è stato consigliato da dotti romanisti italiani e </text:span><text:span text:style-name="T22">stranieri</text:span><text:span text:style-name="Footnote_20_Symbol"><text:span text:style-name="T22"><text:note text:id="ftn26" text:note-class="footnote"><text:note-citation>26</text:note-citation><text:note-body><text:p text:style-name="P60"><text:s/>Il desiderio di un copioso Glossario mi è stato significato, tra gli altri, dal Liebrecht, dal Köhler, dai Reinsberg, dal de Puymaigre, dal Milà y Fontanals, dal Wesselofsky. Per assicurarmi del genere delle voci che più importava a' non siciliani di vedere spiegate, ho mandato ad alcuni dotti d'Italia e di fuori le stampe de' primi volumi della raccolta, pregandoli che volessero segnarvi i vocaboli, le frasi e i costrutti meno facili a comprendersi. Il prof. A. d'Ancona e il sig. Antonio Arietti, uomo di molto sapere e di molta modestia, furono i più solleciti a restituirmi segnati da loro quelle stampe. Fatto lo spoglio delle voci segnate, esso non era più di un terzo del Glossario che io do fuori.</text:p><text:p text:style-name="P60">Nel Congresso generale, tenuto in Siena nel 1862, la Classe di Filologia e di Linguistica intendeva promuovere la pubblicazione di due distinte serie di lavori concernenti i dialetti italiani. Per la prima diceva questo:</text:p><text:p text:style-name="P72">«Avrà la prima a consistere d'una raccolta, possibilmente compiuta, di glossarj vernacoli italiani, cui andrà innanzi un ampio lavoro di grammatica comparata che abbracci tutti i principali dialetti d'Italia....» Vedi <text:span text:style-name="T46">Atti del Congr. generale di Siena</text:span>, art. II.</text:p></text:note-body></text:note></text:span></text:span><text:span text:style-name="T22">. Un vocabolario siciliano per parlate non c'è, e quello del sig. Antonino Traina, che reca parecchie migliaia di voci sotto-dialettali, non è facile ad avere. Io ho notato meglio che tremila voci tanto generali quanto </text:span><text:span text:style-name="T22">vernacole, rimandando per le spiegazioni di queste alle voci generali.</text:span></text:p>
        <text:p text:style-name="P53"><text:soft-page-break/><text:span text:style-name="T22">Lascio allo apprezzamento dei lettori intelligenti il valore delle sei novelline albanesi che seguono a' testi siciliani. Solo devo osservare che queste </text:span><text:span text:style-name="T29">pugaret</text:span><text:span text:style-name="T22"> e la lode che ne verrà a colui che fu gentile di trascrivermele dovrebb'essere eccitamento bastevole a qualche albanese di Sicilia perchè egli si volga ad una raccolta simile nel suo paese natale. Nè importa che egli non trovi tradizioni speciali (ragione poco seria, invero, che io mi son sentito tante volte ripetere) perchè esse — del pari </text:span><text:span text:style-name="T22">che le altre de' così detti paesi Lombardi di Sicilia — generali o speciali che sieno (e meglio se speciali), hanno sempre un'importanza superiore a quella che potrebbero avere le medesime tradizioni in un dialetto già noto.</text:span></text:p>
        <text:p text:style-name="P55">Nel dar fine a queste pagine, ove assai altre cose volevo dire che per desiderio di brevità tralascio, mi si conceda di esternare la mia viva gratitudine a tutte quelle persone che in un modo o in un altro hanno agevolata l'opera mia. Consigli e suggerimenti d'ogni genere, tutti utili, tutti amorevoli, mi hanno in tal modo confortato da sostenermi per ben cinque anni in un lavoro in cui mi sarei altrimenti abbandonato dell'animo.</text:p>
        <text:p text:style-name="P53"><text:span text:style-name="T22">Fuori Sicilia hanno diritto alla mia gratitudine il professore Alessandro D'Ancona, che mi è stato gentile di molti buoni consigli e indicazioni, e con lui il prof. Do</text:span><text:span text:style-name="T22">menico Comparetti; il sig. Vittorio Imbriani per la sullodata lettera di aggiunte; la sig. Carolina Coronedi-Berti </text:span><text:soft-page-break/><text:span text:style-name="T22">e il cap. Antonio Arietti per le Novelle bolognesi e piemontesi che mi hanno raccolte e affidate; ai quali unisco il comm. Fr. Zambrini, degno Presidente della R. Commissione pe' Testi di Lingua, e il sig. Ernesto Monaci pel favore che entrambi, l'uno col </text:span><text:span text:style-name="T29">Propugnatore</text:span><text:span text:style-name="T22">, l'altro con la </text:span><text:span text:style-name="T29">Rivista di Filologia romanza</text:span><text:span text:style-name="T22">, hanno dato alle novelle siciliane. Il mio carissimo amico prof. De Gubernatis sa per prova quanto gli sia grato dell'amorevole premura con cui ha seguito da lontano il corso di questi </text:span><text:span text:style-name="T22">miei studi e ogni nuovo passo della mia </text:span><text:span text:style-name="T29">Biblioteca delle tradizioni popolari siciliane</text:span><text:span text:style-name="T22">.</text:span></text:p>
        <text:p text:style-name="P70">E all'estero ricordo con particolare compiacenza il venerando prof. Manuel Milà y Fontanals dell'Università di Barcellona; il prof. W. F. Bergmann, Decano dell'Università di Strasburgo, la benevolenza del quale molto mi onora; il Barone e la Baronessa Reinsberg-Dürigsfeld, paremiografi e demopsicologisti di meritata riputazione; il sig. Conte Th. de Puymaigre e il Dr. Félix Liebrecht, prof. al R. Ateneo di Liegi, nomi cari a quanti coltivano gli studi di tradizioni popolari, carissimi a me che ne ho sperimentata la gentilezza squisita; e il sig. W. R. S. Ralston, del Museo Britannico, che con sì felice successo ha popolarizzato in Inghilterra i canti e i racconti del popolo Russo.</text:p>
        <text:p text:style-name="P53"><text:span text:style-name="T22">Tra' siciliani poi rendo le più vive grazie al professore Vincenzo Di Giovanni dell'affetto operoso di cui mi ha dato prove generose e sentite; al Dr. Salomone Marino, </text:span><text:soft-page-break/><text:span text:style-name="T22">che ha diviso con me una parte della faticosa correzione di stampa; al sig. Luigi Pedone-Lauriel, che mi ha resa </text:span><text:span text:style-name="T22">possibile la lettura di libri ed opuscoli rari e difficilissimi ad avere in un isola come la nostra. Gli studi di storia siciliana devono molto a questo benemerito editore.</text:span></text:p>
        <text:p text:style-name="P55">Nè vo' tacere di te, o Madre mia, a cui, oltre la vita e l'educazione devo questo amore per le tradizioni del popolo.</text:p>
        <text:p text:style-name="P55">E con ciò pongo fine a queste povere pagine, augurando all'opera mia lettori cortesi, benevoli ed intelligenti.</text:p>
        <text:p text:style-name="P63">Palermo, 23 dicembre 1874.</text:p>
        <text:p text:style-name="P83">Giuseppe Pitrè.</text:p>
        <text:h text:style-name="Heading_20_1" text:outline-level="1"><text:span text:style-name="T43">DELLE<text:line-break/></text:span>NOVELLE POPOLARI</text:h>
        <text:p text:style-name="P84"/>
        <text:p text:style-name="P85">«Le novelle hanno preso uno dei primi posti negli studi che fanno conoscere il passato del genere umano.»</text:p>
        <text:p text:style-name="P86"><text:span text:style-name="T53">Max Muller</text:span>.</text:p>
        <text:p text:style-name="P55"/>
        <text:p text:style-name="P55">Non è senza viva trepidazione che io prendo a ragionare di novelle popolari in un paese come la Sicilia in cui questi studi compresi da pochi, fraintesi da molti, non curati dai più, non hanno avuto finora un solo cultore; e se non fosse l'amore caldissimo che mi sostiene per essi, io vi avrei già rinunziato fin dal primo istante che potei vederne le difficoltà. Imperciocchè, se malagevole opera è il raccogliere dalla bocca del popolo delle tradizioni, opera assai più malagevole è lo scriver su di esse per la parte che concerne le Fiabe e i Racconti. Ben è vero che a' facili critici del giorno non si parrà la difficoltà del raccogliere e dello studiare; perchè, quali discipline, e sieno anche le più severe, non si pretende oggi di conoscere quando si sieno trovate quattro frasi favorite del volgo letterario? Ma io e l'una e l'altra ho sentita per tutto il tempo in cui non mi sono mai stancato d'attendere al lavoro che mi mette oramai in grado di dar fuori una raccolta abbastanza ricca.</text:p>
        <text:p text:style-name="P53"><text:soft-page-break/><text:span text:style-name="T22">Queste pagine non sono scritte pei dotti. Sebbene le mie ricerche sieno state quanto più coscenziose, io non </text:span><text:span text:style-name="T22">ho la stolta presunzione di aver detto cosa che essi non sappiano o non abbiano insegnato dalla cattedra o per mezzo de' libri. Ho voluto bensì dare una idea possibilmente adeguata della importanza, della storia, del contenuto di queste tradizioni, tanto che se ne abbia una conoscenza da coloro che leggeranno i testi da me pubblicati. Ciò mi sia di scusa e di giustificazione ad un tempo.</text:span></text:p>
        <text:p text:style-name="P55">Negli esempi che io cito i siciliani son sempre preferiti; nè ciò porta difetto di criterio, perchè in questo campo prender le mosse da Palermo o da altro luogo è suppergiù lo stesso, ed io, spoglio di preoccupazione, posso citare una novella siciliana sicuro di citarne (ammesse le debite differenze) una francese, inglese, tedesca ecc. Quel che è particolare, o si suppone come tale, entra nel novero delle tradizioni locali.</text:p>
        <text:h text:style-name="Heading_20_1" text:outline-level="1">I.</text:h>
        <text:p text:style-name="P55"/>
        <text:p text:style-name="P53"><text:span text:style-name="T22">Queste tradizioni popolari che con nome generico si dicono </text:span><text:span text:style-name="T29">Fiabe</text:span><text:span text:style-name="T23">, </text:span><text:span text:style-name="T29">Novelle</text:span><text:span text:style-name="T22">, prendono vari nomi dappertutto. Gl'Italiani del mezzogiorno le appellano </text:span><text:span text:style-name="T29">conti</text:span><text:span text:style-name="T22">; ma mentre i Siciliani di Palermo, Trapani, Siracusa e Caltanissetta le addimandano come i Calabresi e i Napolitani </text:span><text:span text:style-name="T29">Cunti</text:span><text:span text:style-name="T22">, quelli di Catania e di qualche comune del Messinese le chiamano </text:span><text:span text:style-name="T29">favuli</text:span><text:span text:style-name="T22"> e corrottamente </text:span><text:span text:style-name="T29">frauli</text:span><text:span text:style-name="Footnote_20_Symbol"><text:span text:style-name="T22"><text:note text:id="ftn27" text:note-class="footnote"><text:note-citation>27</text:note-citation><text:note-body><text:p text:style-name="P53"><text:span text:style-name="T1"><text:s/>Il titolo di </text:span><text:span text:style-name="T6">Favuli</text:span><text:span text:style-name="T1"> alle novelle dev'essere stato comune ne' tempi passati anche là ove oggi non è. In Polizzi-Generosa e Cianciana, chi racconta qualche </text:span><text:span text:style-name="T6">cuntu</text:span><text:span text:style-name="T1"> lo finisce così:</text:span></text:p><text:p text:style-name="P87"><text:span text:style-name="T6">Favula</text:span><text:span text:style-name="T1"> ditta, </text:span><text:span text:style-name="T6">favula</text:span><text:span text:style-name="T1"> scritta,</text:span></text:p><text:p text:style-name="P88">Diciti la vostra, cà la mia è ditta;</text:p><text:p text:style-name="P22">e vi sono raccontatori che non capendo la voce dicono:</text:p><text:p text:style-name="P87"><text:span text:style-name="T6">Fava-la</text:span><text:span text:style-name="T1"> ditta, </text:span><text:span text:style-name="T6">fava-la</text:span><text:span text:style-name="T1"> scritta ecc.</text:span></text:p><text:p text:style-name="P72">Nel <text:span text:style-name="T46">Sirpenti</text:span>, n. LVI, un figlio di Re avverte la moglie di non rompergli un segreto che egli le confida; che se farà il contrario perderà il marito, nè potrà trovarlo se non quando lo cercherà tra <text:span text:style-name="T46">favuli e cunti</text:span>.</text:p></text:note-body></text:note></text:span></text:span><text:span text:style-name="T22">, qualche terminese </text:span><text:span text:style-name="T29">Rumanzi</text:span><text:span text:style-name="T22"> e gli albanesi di Piana, Palazzo-Adriano, Contessa e Mezzojuso </text:span><text:span text:style-name="T29">Pugaret</text:span><text:span text:style-name="T22">. A Roma piacciono </text:span><text:span text:style-name="T29">Favole</text:span><text:span text:style-name="T22"> o </text:span><text:span text:style-name="T29">Contafavole</text:span><text:span text:style-name="T22">, </text:span><text:span text:style-name="T29">Novelle</text:span><text:span text:style-name="T22"> in Toscana, </text:span><text:span text:style-name="T29">Foe</text:span><text:span text:style-name="T22"> nella Liguria, </text:span><text:span text:style-name="T29">Fole</text:span><text:span text:style-name="T22"> nel Bolognese, </text:span><text:span text:style-name="T29">Esempi</text:span><text:span text:style-name="T22"> nel Milanese, </text:span><text:span text:style-name="T29">Storie</text:span><text:span text:style-name="T22"> nel Piemonte, </text:span><text:span text:style-name="T29">Fiabe</text:span><text:span text:style-name="T22"> nel Veneto</text:span><text:span text:style-name="Footnote_20_Symbol"><text:span text:style-name="T22"><text:note text:id="ftn28" text:note-class="footnote"><text:note-citation>28</text:note-citation><text:note-body><text:p text:style-name="P72"><text:s/>Ci vuol poco per vedere che la voce <text:span text:style-name="T46">fiaba</text:span> è piccola sconciatura della voce <text:span text:style-name="T46">fabula</text:span> o <text:span text:style-name="T46">faba</text:span>, e <text:span text:style-name="T46">fola</text:span> contratto da <text:span text:style-name="T46">favola</text:span>. Vedi la spiritosa <text:span text:style-name="T46">Appendice agli articoli sulla fava</text:span> ne' <text:span text:style-name="T46">Modi di dire proverbiali e motti popolari italiani spiegati e commentati da </text:span><text:span text:style-name="T53">Pico Luri di Vassano</text:span> (Ludovico Passarini). Roma, Tip. Tiberina, 1874, pag. 483-84.</text:p></text:note-body></text:note></text:span></text:span><text:span text:style-name="T22">. Gli Spagnuoli le vogliono </text:span><text:span text:style-name="T29">Cuentos </text:span><text:span text:style-name="T22">come i Francesi </text:span><text:span text:style-name="T29">Contes</text:span><text:span text:style-name="T22">; ma i Tede</text:span><text:soft-page-break/><text:span text:style-name="T22">schi amano dirle </text:span><text:span text:style-name="T29">Märchen</text:span><text:span text:style-name="T22">, gl'Inglesi </text:span><text:span text:style-name="T29">Tales</text:span><text:span text:style-name="T22">, </text:span><text:span text:style-name="T29">Skazkas</text:span><text:span text:style-name="T22"> i Russi.</text:span></text:p>
        <text:p text:style-name="P53"><text:span text:style-name="T22">Tutti questi nomi son dati a quelle narrazioni fantastiche, maravigliose, di fatti e di esseri soprannaturali, i quali agiscono ed operano per virtù magica, straordinaria. Carattere di esse è la finzione, e quanto si allontana dal verisimile o dal reale. Il popolo ne è convinto esso stesso quando avverte, narrando un fatto vero, che non si tratta già di </text:span><text:span text:style-name="T29">conto</text:span><text:span text:style-name="T22"> o di </text:span><text:span text:style-name="T29">novella</text:span><text:span text:style-name="T22">, bensì di cosa veramente accaduta</text:span><text:span text:style-name="Footnote_20_Symbol"><text:span text:style-name="T22"><text:note text:id="ftn29" text:note-class="footnote"><text:note-citation>29</text:note-citation><text:note-body><text:p text:style-name="P72"><text:s/><text:span text:style-name="T46">Chistu 'un è cuntu</text:span>, dicono i Siciliani; <text:span text:style-name="T46">è fattu successu veru</text:span>. E i Toscani, per dir cosa incredibile: <text:span text:style-name="T46">Le son novelle</text:span>.</text:p></text:note-body></text:note></text:span></text:span><text:span text:style-name="T22">. Ma son tali e tante le grazie ond'esse si vestono, che non v'ha fanciullo, per quanto intelligente, che di udirle a raccontare non prenda infinita vaghezza. La novità dei sentimenti trapassanti il corso delle cose umane, la composizione mirabile delle cose, la quale essendo in forma d'istoria è confacevole alla capacità dello ingegno fanciullesco, son ragioni per cui queste favole, a dir di Castelvetro, arrecano infinito diletto</text:span><text:span text:style-name="Footnote_20_Symbol"><text:span text:style-name="T22"><text:note text:id="ftn30" text:note-class="footnote"><text:note-citation>30</text:note-citation><text:note-body><text:p text:style-name="P72"><text:s/><text:span text:style-name="T53">Ludovico Castelvetro</text:span>, <text:span text:style-name="T46">Opere varie critiche</text:span>, Lione, MDCCXXVII pag. 249.</text:p></text:note-body></text:note></text:span></text:span><text:span text:style-name="T22">. «Vedeteli, i fanciulli, dice Plutarco, quando essi leggono non dico solo le favole di Esopo, le opere piene di finzione poetiche, l'</text:span><text:span text:style-name="T29">Abaris</text:span><text:span text:style-name="T22"> di Eraclide, il </text:span><text:span text:style-name="T29">Licone</text:span><text:span text:style-name="T22"> di Aristone, ma anche le speculazioni sull'anima miste a qualche mito, qual interesse, qual piacere non ne prendono!</text:span><text:span text:style-name="Footnote_20_Symbol"><text:span text:style-name="T22"><text:note text:id="ftn31" text:note-class="footnote"><text:note-citation>31</text:note-citation><text:note-body><text:p text:style-name="P72"><text:s/><text:span text:style-name="T53">Plutarco</text:span>, <text:span text:style-name="T46">Della maniera di leggere i poeti</text:span>, cap. <text:span text:style-name="T65">I.</text:span></text:p></text:note-body></text:note></text:span></text:span><text:span text:style-name="T22">».</text:span></text:p>
        <text:p text:style-name="P53"><text:soft-page-break/><text:span text:style-name="T22">Noi, fanciulli d'una volta, ricordiamo queste ingenue narrazioni, e la vecchia nonna che nelle lunghe serate d'inverno ci raccoglieva intorno a sè e con misurate cadenze ci veniva favoleggiando di figli di re e di reginelle innamorate, di perfide madrigne e di innocenti figliastre, </text:span><text:span text:style-name="T22">di castelli incantati e di fate che vi servivano invisibili, di draghi dormienti cogli occhi aperti e di aquile ed uccelli parlanti. E noi ci accendevamo nel viso, e cogli sguardi avidi accompagnavamo nei suoi pericolosi viaggi il giovane re, dividevamo le sue ansie, gioivamo de' suoi trionfi. E ci par quasi di vedere l'affettuosa narratrice dominarci colla parola efficace, rispondere a' nostri «perchè,» tenerci buoni colla minaccia d'una interruzione, guardarci or l'uno or l'altro tra paga della nostra attenzione e assorta nel filo della sua storia. Questi i soli ricordi che non ci usciranno mai di mente, perchè legati al cuore vergine ancora d'istruzione. Oggi nessuno cercherà più codesti racconti: i tempi volgono ad altro, i cuori hanno altri affetti da coltivare.</text:span></text:p>
        <text:p text:style-name="P65"><text:span text:style-name="T22">Eppure in qualunque fortuna della vita si trova egli una memoria così lieta, così serena come questa della nostra fanciullezza, in cui in una fata vedevamo un buon genio, in una farfalla dalle ali d'oro la buona ventura, in una stella che più brillava nel firmamento l'anima d'una nostra sorellina? La Fontaine, il primo favolista della Francia, non seppe dimenticare nella virilità l'estremo piacere provato nella fanciullezza udendo questi raccon</text:span><text:soft-page-break/><text:span text:style-name="T22">ti</text:span><text:span text:style-name="Footnote_20_Symbol"><text:span text:style-name="T22"><text:note text:id="ftn32" text:note-class="footnote"><text:note-citation>32</text:note-citation><text:note-body><text:p text:style-name="P53"><text:span text:style-name="T7"><text:s/></text:span><text:span text:style-name="T57">La Fontaine</text:span><text:span text:style-name="T7">, </text:span><text:span text:style-name="T9">Le pouvoir des Fables</text:span><text:span text:style-name="T7">:</text:span></text:p><text:p text:style-name="P87"><text:span text:style-name="T7">Si </text:span><text:span text:style-name="T8">Peau d'ane</text:span><text:span text:style-name="T7"> m'était conté,</text:span></text:p><text:p text:style-name="P89">J'y prendrais un plaisir extrême.</text:p><text:p text:style-name="P156">È noto che <text:span text:style-name="T46">Peau d'ane</text:span> è il titolo francese di una novella popolare. Vedi i <text:span text:style-name="T46">Contes de Fées</text:span> di <text:span text:style-name="T46">Perrault</text:span>.</text:p></text:note-body></text:note></text:span></text:span><text:span text:style-name="T22">; Voltaire, uomo fatto si trasportava col pensiero e coll'affetto a' beati tempi in cui essi aveano ricreato l'o</text:span><text:span text:style-name="T22">recchio della famiglia e de' vicini presso al focolare d'inverno, e compiangeva che</text:span></text:p>
        <text:p text:style-name="P93">Sous la raison les grâces étouffées</text:p>
        <text:p text:style-name="P97"><text:span text:style-name="T65">Livrent nos coeurs à l'insipidité</text:span><text:span text:style-name="Footnote_20_Symbol"><text:span text:style-name="T65"><text:note text:id="ftn33" text:note-class="footnote"><text:note-citation>33</text:note-citation><text:note-body><text:p text:style-name="P66"><text:s/>Ecco i suoi versi:</text:p><text:p text:style-name="P89">O l'heureux temps que celui de ces fables,</text:p><text:p text:style-name="P89">Des bons démons, des esprits familiers,</text:p><text:p text:style-name="P89">Des farfadets, aux mortels secourables!</text:p><text:p text:style-name="P89">On écoutait tous ces fait admirables</text:p><text:p text:style-name="P89">Dans son château, près d'un large foyer.</text:p><text:p text:style-name="P89">Le père et l'oncle, et la mère et la fille,</text:p><text:p text:style-name="P89">Et les voisins, et toute la famille.</text:p><text:p text:style-name="P89">Ouvraient l'oreille à monsieur l'aumônier,</text:p><text:p text:style-name="P89">Qui leur faisait des contes de sorcier.</text:p><text:p text:style-name="P89">On a banni les démons et les fées;</text:p><text:p text:style-name="P89">Sous la raison les grâces étouffées</text:p><text:p text:style-name="P89">Livrent nos coeurs à l'insipidité;</text:p><text:p text:style-name="P89">Le raisonner tristement s'accrédite.</text:p><text:p text:style-name="P89">On court, hélas! après la vérité:</text:p><text:p text:style-name="P91">Ah! croyez-moi, l'erreur a son mérite.</text:p></text:note-body></text:note></text:span></text:span></text:p>
        <text:p text:style-name="P2"><text:span text:style-name="T22">Martino Lutero diceva che le meravigliose storie che rammentava dalla più tenera fanciullezza non le avrebbe date per un tesoro. Ma io temo, soggiunge il Teza, che questo amore alle prime memorie di quel forte e libero </text:span><text:soft-page-break/><text:span text:style-name="T22">intelletto non accresca disprezzo alle novelline, già disprezzate abbastanza</text:span><text:span text:style-name="Footnote_20_Symbol"><text:span text:style-name="T22"><text:note text:id="ftn34" text:note-class="footnote"><text:note-citation>34</text:note-citation><text:note-body><text:p text:style-name="P72"><text:s/><text:span text:style-name="T46">I tre capelli d'oro del nonno Satutto. Novellina boema trad</text:span>. da E. <text:span text:style-name="T53">Teza</text:span>. Bologna, tipi Fava e Garagnani, 1866.</text:p></text:note-body></text:note></text:span></text:span><text:span text:style-name="T22">.</text:span></text:p>
        <text:p text:style-name="P53"><text:span text:style-name="T22">Mirabile la potenza della novella! Nella fantasia d'un poeta indiano essa tempera perfino le passioni più ardenti. Quando il </text:span><text:span text:style-name="T29">Çukasaptati</text:span><text:span text:style-name="T22"> ci conduce innanzi Fulgenzia (Prabhâbati), la donna innamorata che, assente il marito, anela agli abbracciamenti del drudo, la donna che il </text:span><text:span text:style-name="T22">saggio ed astuto pappagallo va spesso eccitando, anzichè rattenerla, ai lubrici amori ma sempre aggiungendo dei racconti che ella ascolta con crescente curiosità...; esso, il </text:span><text:span text:style-name="T29">Çukasaptati</text:span><text:span text:style-name="T22">, ci mostra la novella più potente ancora dell'amore</text:span><text:span text:style-name="Footnote_20_Symbol"><text:span text:style-name="T22"><text:note text:id="ftn35" text:note-class="footnote"><text:note-citation>35</text:note-citation><text:note-body><text:p text:style-name="P72"><text:s/>E. <text:span text:style-name="T53">Teza</text:span>, <text:span text:style-name="T46">La tradizione de' sette savi nelle novelline magiare. Lettera al prof. A. D'Ancona</text:span>; nella <text:span text:style-name="T46">Gioventù</text:span> di Firenze; 1864, vol. V. n. 5, pag. 404.</text:p></text:note-body></text:note></text:span></text:span><text:span text:style-name="T22">. Nella tradizione del volgo siciliano essa trattiene una donna perfino dal compiere i suoi doveri di religione, quando un pappagallo per tre domeniche di seguito l'alletta con racconti che ella ode con piacere infinito</text:span><text:span text:style-name="Footnote_20_Symbol"><text:span text:style-name="T22"><text:note text:id="ftn36" text:note-class="footnote"><text:note-citation>36</text:note-citation><text:note-body><text:p text:style-name="P72"><text:s/>Vedi <text:span text:style-name="T46">Lu pappagaddu chi cunta tri cunti</text:span>, n. II.</text:p></text:note-body></text:note></text:span></text:span><text:span text:style-name="T22">; e nella ingegnosa fantasia d'un novellatore arabo essa basta a salvar da morte sicura la bella Scheherazade, cui il Sultano delle Indie ascolta a novellare pel corso di mille e una notte</text:span><text:span text:style-name="Footnote_20_Symbol"><text:span text:style-name="T22"><text:note text:id="ftn37" text:note-class="footnote"><text:note-citation>37</text:note-citation><text:note-body><text:p text:style-name="P72"><text:s/>Vedi tutta la tela delle famose <text:span text:style-name="T46">Mille e una notte</text:span>.</text:p></text:note-body></text:note></text:span></text:span><text:span text:style-name="T22">.</text:span></text:p>
        <text:p text:style-name="P53"><text:span text:style-name="T22">La morale racchiusa in queste narrazioni fu messa in evidenza da molti scrittori; tutte le favole dell'antichità, dapprima orali, poi scritte, pare non mirino ad altro scopo che a questo. Le traduzioni, imitazioni e abbreviazio</text:span><text:soft-page-break/><text:span text:style-name="T22">ni del più antico libro di favole indiane, del </text:span><text:span text:style-name="T29">Panschatantra</text:span><text:span text:style-name="T22">, nelle occasioni che le fece nascere e nel titolo che ebbero, ne danno una aperta conferma. Potrei addurre qualche esempio, ma facendone io a meno, può ritenersi che di venti novelle, diciannove offrono precetti di morale in forma di ameno raccontino; dove la morale non sia evidente, bisogna che la si cerchi nello spirito della tradizione stessa. E di qui nasce che la novella, la favola, negli antichi tempi faceva parte della ragion di stato; che imperatori e sultani mandavanla cercando con </text:span><text:span text:style-name="T22">grandissima cura; che di ottantamila piastre si rimunerava il traduttore persiano del </text:span><text:span text:style-name="T29">Kalila</text:span><text:span text:style-name="T28"> e </text:span><text:span text:style-name="T29">Dimna</text:span><text:span text:style-name="T22">, mentre Cosroe aveva offerto al sapiente Barzouyeh una parte del suo regno in ricompensa della sua versione del </text:span><text:span text:style-name="T29">Panschatantra </text:span><text:span text:style-name="T22">(sec. VI dopo C.)</text:span><text:span text:style-name="Footnote_20_Symbol"><text:span text:style-name="T22"><text:note text:id="ftn38" text:note-class="footnote"><text:note-citation>38</text:note-citation><text:note-body><text:p text:style-name="P72"><text:span text:style-name="T65"><text:s/></text:span><text:span text:style-name="T58">Loiseleur-Deslongchamps</text:span><text:span text:style-name="T65">, </text:span><text:span text:style-name="T66">Essai sur les Fables indiennes</text:span><text:span text:style-name="T65"> ec. </text:span>Paris, Techener, 1838; pag. 10.</text:p></text:note-body></text:note></text:span></text:span><text:span text:style-name="T22">.</text:span></text:p>
        <text:p text:style-name="P53"><text:span text:style-name="T22">Ma gli studi moderni non guardano sotto questo aspetto le novelle o le favole; essi ne celebrano l'importanza per la Storia, la Psicologia etnica, la Linguistica e la Filologia. Nelle novelle è, difatti, un elemento per la interpretazione storica; e G. B. Vico, che definì le favole per </text:span><text:span text:style-name="T29">favelle vere</text:span><text:span text:style-name="T22">, cioè storie adulterate o meglio esagerate dalla fanteria popolare, sentenziò che «nelle favole poetiche — e le novelle non sono altro — fatte da tutto un popolo, avvi maggiore verità che nel racconto storico scritto da un uomo» Le credenze, i sentimenti morali, i costumi, il carattere della civiltà a cui queste novelle ap</text:span><text:soft-page-break/><text:span text:style-name="T22">partengono si scopre attraverso a tante narrazioni, le quali serbano l'impronta della originalità popolare. Quivi è tutta una vita antichissima coi suoi pensieri, i suoi desiderii, il suo ideale, le sue mille illusioni. Il cuore vi ha lo sfogo de' suoi sentimenti intimi: la fantasia vi si manifesta in tutte le sue immagini di bello o di brutto, di picciolo o di grande, di basso o di sublime, di buono o di cattivo. L'anima non sofisticata dal vero, (prendo questa frase ai </text:span><text:span text:style-name="T29">Saggi</text:span><text:span text:style-name="T22"> di M. Montaigne) vi apparisce qual'è, quale fu, senza orpelli, senza secrete intelligenze, senza riserbe.</text:span></text:p>
        <text:p text:style-name="P53"><text:span text:style-name="T22">La lor forma è semplice, schietta, ma espressiva, efficace, che dà luce e colorito alle cose che non l'hanno. Se pecca di monotonia nel ricorrere delle stesse circostanze, se si ripete per frasi e per voci, riconosciamo anche in questo una antichità della tradizione, come quella che procede per formole consacrate, che nessuno si attenta mai di violare. Nella prima delle mie novelle siciliane un mercante promette la sua bottega a chi saprà raccontargli una novella senza cominciare colle parole </text:span><text:span text:style-name="T28">si raccunta</text:span><text:span text:style-name="T22">; di tanti che vi si provano, nessuno vi riesce, altro che una fanciulla fatata. Quindi le stesse circostanze per ben tre volte ripetute con euritmia di frasi da somigliare a poesia, con modulazione di voce e misura di pause sempre conforme. Ma pure sorprendente è la rapidità dei passaggi da un fatto all'altro; se qualcuno ne è stato pretermesso, eccoti il racconto bruscamente sospeso, ri</text:span><text:soft-page-break/><text:span text:style-name="T22">prese il punto ove il fatto andava innestato, e poi proseguito il corso e farsi più rapido, più drammatico, senza pur l'ombra di quella maniera che governa la novella letteraria. I personaggi entrano in iscena senza che si attendano, parlano ed operano senza farsi prenunziare, scompariscono senza farsi più cercare.</text:span></text:p>
        <text:p text:style-name="P55">Queste le novelle che se ne stanno da tanti secoli confinate nel basso volgo.</text:p>
        <text:p text:style-name="P53"><text:span text:style-name="T22">Ora se noi non vogliamo udirle a raccontare per mero diletto, facciam opera di salvarle dal vortice nel quale minaccia travolgerle l'avverso andazzo ognora crescente. Fu detto, e forse con esagerazione, che alcune delle </text:span><text:span text:style-name="T29">Märchen</text:span><text:span text:style-name="T22"> raccolte dai fratelli Grimm invano si cerche</text:span><text:span text:style-name="T22">rebbero ora in Germania. Se la cosa è vera, noi dovremmo da ciò trarre argomento per affrettarci a raccogliere quanto di tradizioni ci sarà possibile affine di serbarle a durevole monumento. Le tradizioni ci vennero fedelmente lasciate dai padri nostri, e com'essi a noi, così noi dovremo tramandarle ai figli nostri. Chi si pensa che le si debbano sbandire perchè perpetuatrici di pregiudizi, non si appone al vero. Errore, disse Seneca, è il creder tutto, errore egualmente il non creder nulla. Questi che comunemente si dicono pregiudizi rappresentano fenomeni fisici e naturali, resti di storia sformata e intieri miti e parte di miti dalla immaginazione dei volghi alterati; e il pregiudizio, l'errore del popolo, quando esiste, è </text:span><text:soft-page-break/><text:span text:style-name="T22">anch' esso documento per lo storico non meno che pel psicologista.</text:span></text:p>
        <text:h text:style-name="Heading_20_1" text:outline-level="1">II.</text:h>
        <text:p text:style-name="P55"/>
        <text:p text:style-name="P53"><text:span text:style-name="T22">I primi nomi che vengono sott'occhio scorrendo i raffronti di una raccolta di novelle popolari sono quelli di due italiani: Giovan Francesco Straparola di Caravaggio e Giambattista Basile di Napoli, i quali scrissero l'uno le </text:span><text:span text:style-name="T29">Piacevoli Notti</text:span><text:span text:style-name="Footnote_20_Symbol"><text:span text:style-name="T22"><text:note text:id="ftn39" text:note-class="footnote"><text:note-citation>39</text:note-citation><text:note-body><text:p text:style-name="P72"><text:s/><text:span text:style-name="T46">Le piacevoli Notti di</text:span> M. <text:span text:style-name="T53">Giovan Francesco Straparola</text:span> <text:span text:style-name="T45">da Caravaggio. </text:span><text:span text:style-name="T46">Nelle quali si contengono le favole con i loro enimmi da dieci donne, et duo giovani raccontate, cosa dilettevole, nè più data in luce. Con privilegio. Appresso Orpheo dalla Carta tien per insegna S. Aluise. M. D. L.</text:span></text:p></text:note-body></text:note></text:span></text:span><text:span text:style-name="T22">, l'altro il </text:span><text:span text:style-name="T29">Pentamerone</text:span><text:span text:style-name="T22">. Le </text:span><text:span text:style-name="T29">Piacevoli Notti</text:span><text:span text:style-name="T22">, che pur corrono sotto il titolo di </text:span><text:span text:style-name="T29">Tredici piacevoli</text:span><text:span text:style-name="Footnote_20_Symbol"><text:span text:style-name="T22"><text:note text:id="ftn40" text:note-class="footnote"><text:note-citation>40</text:note-citation><text:note-body><text:p text:style-name="P72"><text:s/><text:span text:style-name="T46">In Venetia, appresso Domenico Farri</text:span>, 1584, in-8.</text:p></text:note-body></text:note></text:span></text:span><text:span text:style-name="T22"> ed anche </text:span><text:span text:style-name="T29">piacevolissime Notti</text:span><text:span text:style-name="Footnote_20_Symbol"><text:span text:style-name="T22"><text:note text:id="ftn41" text:note-class="footnote"><text:note-citation>41</text:note-citation><text:note-body><text:p text:style-name="P72"><text:s/><text:span text:style-name="T46">Venetia, appresso Zanetto Zanetti</text:span><text:span text:style-name="T45">, MDCVIII</text:span>, vol. 2 in-8, con figure.</text:p></text:note-body></text:note></text:span></text:span><text:span text:style-name="T22">, furono un libro molto fortunato, che in mezzo secolo, dal 1550, in cui ne comparve la 1</text:span><text:span text:style-name="T69">a</text:span><text:span text:style-name="T22"> parte, al 1599, si ristampò ben diciotto volte, cercato sempre e sempre avidamente letto</text:span><text:span text:style-name="Footnote_20_Symbol"><text:span text:style-name="T22"><text:note text:id="ftn42" text:note-class="footnote"><text:note-citation>42</text:note-citation><text:note-body><text:p text:style-name="P72"><text:s/>L'edizione di cui mi son giovato (favoritami dal sig. G. Salvo-Cozzo) non è registrata dai bibliografi, ed è questa: <text:span text:style-name="T46">Le tredici piacevolissime Notti</text:span> di M. <text:span text:style-name="T53">Gio. Francesco Straparola</text:span>, <text:span text:style-name="T46">da Caravaggio: divise in due libri: nuovamente di bellissime figure adornate e appropriate a ciascheduna favola. Con la tavola di tutto quello che in esse si contengono. Con licentia dei superiori. In Venetia, MDCXIII. Appresso Zanetto Zanetti. </text:span>In-8.</text:p></text:note-body></text:note></text:span></text:span><text:span text:style-name="T22">. Contiene sessantacinque tra fiabe e piacevolezze, raccontate in tredici notti da dodici donne e da due giovani, alla maniera del </text:span><text:span text:style-name="T29">Decamerone</text:span><text:span text:style-name="T22">, modello a cui si informarono molti de' novellieri che vennero dopo il Boccaccio. Alcune di queste novelle o favole come le addimanda l'A., si vede essere state prese dalla viva voce del popolo, al</text:span><text:soft-page-break/><text:span text:style-name="T22">tre tradotte dalle novelle latine del Morlini</text:span><text:span text:style-name="Footnote_20_Symbol"><text:span text:style-name="T22"><text:note text:id="ftn43" text:note-class="footnote"><text:note-citation>43</text:note-citation><text:note-body><text:p text:style-name="P72"><text:s/><text:span text:style-name="T53">Morlini Hyeronimi</text:span>, <text:span text:style-name="T46">Novellae, Fabulae et Comoedia. Cum gratia et privilegio Cesareae Maiestatis et summi Pontificis, decennio duratura</text:span>. (In fine:) <text:span text:style-name="T45">Neapoli, in aedibus Joan. Pasquet de Sallo MDXX, die VIII april; in</text:span>-4.</text:p></text:note-body></text:note></text:span></text:span><text:span text:style-name="T22">, il quale alla sua volta avea attinto alla tradizione orale e alla tradizione scritta.</text:span></text:p>
        <text:p text:style-name="P53"><text:span text:style-name="T22">Il </text:span><text:span text:style-name="T29">Pentamerone</text:span><text:span text:style-name="T28">, ovvero </text:span><text:span text:style-name="T29">Lo Cunto de li cunti</text:span><text:span text:style-name="T22">, </text:span><text:span text:style-name="T29">trattenimiento de Peccerille</text:span><text:span text:style-name="T22">, di G. B. Basile, autore che pur si nasconde sotto l'anagramma di Gian Alesio Abbattutis, abbraccia, come dice il titolo, cinque giornate, e ciascuna dieci trattenimenti, che sono cinquanta novelle di fate, orchi, orchesse, e altri esseri simili, state raccolte in mezzo al popolo e al popolo raccontate. È una specie di </text:span><text:span text:style-name="T29">Decamerone</text:span><text:span text:style-name="T22"> napolitano, dove non manca neppure la canzonetta finale in forma di idillio. Le favole sono inalterate, e quasi vergini; non così lo stile, che accusa studio, artificio e stento per introdurre frasi e modi di dire efficaci sì ma troppo accalcati e fuori di luogo perchè si possan dire opportuni: difetto che, per quanto grave, non tolse al libro di correr per le mani di molti e di diventare a' suoi tempi popolarissimo. Biasimato da alcuni per insipidezza e sguaiataggine</text:span><text:span text:style-name="Footnote_20_Symbol"><text:span text:style-name="T22"><text:note text:id="ftn44" text:note-class="footnote"><text:note-citation>44</text:note-citation><text:note-body><text:p text:style-name="P72"><text:s/><text:span text:style-name="T53">Eust. D'Afflitto</text:span>, <text:span text:style-name="T46">Scrittori del Regno di Napoli</text:span>, 1794, t. II, pag. 69.</text:p></text:note-body></text:note></text:span></text:span><text:span text:style-name="T22">, e da altri per la stupidità della invenzione e la mostruosità dello stile</text:span><text:span text:style-name="Footnote_20_Symbol"><text:span text:style-name="T22"><text:note text:id="ftn45" text:note-class="footnote"><text:note-citation>45</text:note-citation><text:note-body><text:p text:style-name="P72"><text:s/><text:span text:style-name="T53">Galiani</text:span>, <text:span text:style-name="T46">Del Dialetto napoletano, edizione corretta ed accresciuta</text:span>. In Napoli MDCCLXXXIX pag. 122. Non si può dire a parole le censure che quest'operetta fa del <text:span text:style-name="T46">Pentamerone</text:span>.</text:p></text:note-body></text:note></text:span></text:span><text:span text:style-name="T22">, il </text:span><text:span text:style-name="T29">Pentamerone</text:span><text:span text:style-name="T22"> ebbe dopo molte ristampe</text:span><text:span text:style-name="Footnote_20_Symbol"><text:span text:style-name="T22"><text:note text:id="ftn46" text:note-class="footnote"><text:note-citation>46</text:note-citation><text:note-body><text:p text:style-name="P72"><text:s/>Se ne conoscono edizioni napoletane del 1637 in-8; 1644 e 1645, 1674, 1697, 1714, 1722, 1728, 1747, ecc. in-12; una romana del 1797. L'edizione mia è del 1644.</text:p></text:note-body></text:note></text:span></text:span><text:span text:style-name="T22">, una riduzione ita</text:span><text:soft-page-break/><text:span text:style-name="T22">liana</text:span><text:span text:style-name="Footnote_20_Symbol"><text:span text:style-name="T22"><text:note text:id="ftn47" text:note-class="footnote"><text:note-citation>47</text:note-citation><text:note-body><text:p text:style-name="P72"><text:s/><text:span text:style-name="T46">Il Conto dei conti: Trattenimento ai Fangiulli</text:span> (sic). <text:span text:style-name="T46">Trasportato dalla Napoletana all'italiana favella ed adornato di bellissime figure</text:span>. In Napoli 1769. Con licenza dei superiori; in-12 di pag. 264. (Ediz. non citata dai bibliografi di novelle, i quali invece ne citano una del 1754).</text:p></text:note-body></text:note></text:span></text:span><text:span text:style-name="T22">, una versione bolognese di Teresa Manfredi, sorella di Eustachio, e di Teresa ed Angela Zanotti</text:span><text:span text:style-name="Footnote_20_Symbol"><text:span text:style-name="T22"><text:note text:id="ftn48" text:note-class="footnote"><text:note-citation>48</text:note-citation><text:note-body><text:p text:style-name="P72"><text:span text:style-name="T46">La Chiaqlira dla Banzola, o per dir mii Fol divers tradutt dal parlar napolitan in lengua bulgnesa </text:span>(In Bologna, 1742). L'ultima edizione che io ho sott'occhio esce con questo titolo: <text:span text:style-name="T46">La Ciaqlira dla Banzola, o sia Zinquanta fol detti da dis donn in zeinq giurnat per remedi innuzeint dla sonn e dla malincuni. Traduzion dal Napolitan in lèingua bulgnèisa</text:span>. Bologna, presso Priori edit., 1872, in-8.</text:p></text:note-body></text:note></text:span></text:span><text:span text:style-name="T22">, e, fortuna raramente concessa ad opere in dialetto, una traduzione tedesca del dotto mitografo Félix Liebrecht</text:span><text:span text:style-name="Footnote_20_Symbol"><text:span text:style-name="T22"><text:note text:id="ftn49" text:note-class="footnote"><text:note-citation>49</text:note-citation><text:note-body><text:p text:style-name="P72"><text:span text:style-name="T49"><text:s/></text:span><text:span text:style-name="T51">Der Pentamerone, oder: Das Märchen aller Märchen von</text:span><text:span text:style-name="T49"> </text:span><text:span text:style-name="T54">Giambattista Basile</text:span><text:span text:style-name="T49">. </text:span><text:span text:style-name="T51">Aus dem Neapolitanischen übertragen von </text:span><text:span text:style-name="T54">Felix Liebrecht</text:span><text:span text:style-name="T49">. </text:span><text:span text:style-name="T51">Nebst einer Vorrede von</text:span><text:span text:style-name="T49"> </text:span><text:span text:style-name="T54">Jacob Grimm</text:span><text:span text:style-name="T49">. (Zwei Bände). Breslau, im Verlage bei Josef Max und Komp. 1864.</text:span></text:p></text:note-body></text:note></text:span></text:span><text:span text:style-name="T22">, per la quale il libro ora sotto il nome dell'autore, ora sotto il nome del traduttore è assai più conosciuto in Germania di quello che non sia in Italia. Un giudice molto competente in questo argomento avverte che «quel prezioso volume non fu scritto nel dialetto parlato, anzi nel dialetto ringentilito che adoperavano gli autori; e che il dialetto partenopeo si è continuamente andato modificando in questi due secoli</text:span><text:span text:style-name="Footnote_20_Symbol"><text:span text:style-name="T22"><text:note text:id="ftn50" text:note-class="footnote"><text:note-citation>50</text:note-citation><text:note-body><text:p text:style-name="P72"><text:s/>V. <text:span text:style-name="T53">Imbriani</text:span>, <text:span text:style-name="T46">La Novellaja milanese, Esempi e Panzane Lombarde raccolte nel Milanese Esemplari XL</text:span> (Bologna MDCCCLXXII) pag. 45.</text:p></text:note-body></text:note></text:span></text:span><text:span text:style-name="T22">». Afferma alcuno avere at</text:span><text:span text:style-name="T22">tinto a quest'opera Carlo Gozzi per le sue </text:span><text:span text:style-name="T29">Fiabe</text:span><text:span text:style-name="Footnote_20_Symbol"><text:span text:style-name="T22"><text:note text:id="ftn51" text:note-class="footnote"><text:note-citation>51</text:note-citation><text:note-body><text:p text:style-name="P72"><text:s/>Specialmente per le <text:span text:style-name="T46">Tre melarance</text:span>, fiaba drammatizzata. Vedi G. B. <text:span text:style-name="T53">Passano</text:span>, <text:span text:style-name="T46">I Novellieri italiani in prosa indicati e descritti</text:span> (Milano, libreria ecc. Schiepatti, MDCCCLXIV) pag. 38.</text:p></text:note-body></text:note></text:span></text:span><text:span text:style-name="T22">, e Lo</text:span><text:soft-page-break/><text:span text:style-name="T22">renzo Lippi pel suo </text:span><text:span text:style-name="T29">Malmantile racquistato</text:span><text:span text:style-name="Footnote_20_Symbol"><text:span text:style-name="T22"><text:note text:id="ftn52" text:note-class="footnote"><text:note-citation>52</text:note-citation><text:note-body><text:p text:style-name="P72"><text:s/>Cantare II (non III, come afferma il Passano). Vedi <text:span text:style-name="T46">Il Malmantile racquistato colle note di</text:span> <text:span text:style-name="T53">Puccio Lamoni</text:span> <text:span text:style-name="T46">e d'altri</text:span>; <text:span text:style-name="T46">conforme all'edizione fiorentina del</text:span> 1750 (In Prato, MDCCCXV, stamp. Vannini), tomo I, c. 124.</text:p></text:note-body></text:note></text:span></text:span><text:span text:style-name="T22">. Wieland </text:span><text:span text:style-name="T22">nel suo </text:span><text:span text:style-name="T29">Pervonte oder die Wunsche</text:span><text:span text:style-name="T22"> l'avrebbe imitato fino a copiarlo affatto</text:span><text:span text:style-name="Footnote_20_Symbol"><text:span text:style-name="T22"><text:note text:id="ftn53" text:note-class="footnote"><text:note-citation>53</text:note-citation><text:note-body><text:p text:style-name="P72"><text:s/><text:span text:style-name="T53">Passano</text:span>, op. cit., loc. cit.</text:p></text:note-body></text:note></text:span></text:span><text:span text:style-name="T22">. Afferma altri avere Carlo Perrault preso «senza dir niente a nessuno cinque novelle del </text:span><text:span text:style-name="T29">Pentamerone</text:span><text:span text:style-name="T22">, e averle fatte sue</text:span><text:span text:style-name="Footnote_20_Symbol"><text:span text:style-name="T22"><text:note text:id="ftn54" text:note-class="footnote"><text:note-citation>54</text:note-citation><text:note-body><text:p text:style-name="P72"><text:s/><text:span text:style-name="T53">Temistocle Gradi</text:span> <text:span text:style-name="T46">da Siena, Saggio di Letture varie per i giovani</text:span>. Torino, 1865. pag. 163.</text:p></text:note-body></text:note></text:span></text:span><text:span text:style-name="T22">; il che se non è facile a provare, perchè queste novelle son di tutti e non son di nessuno, concorre a mostrare nella coscienza dei letterati come anche di là dai monti e di là dai mari l'opera del Basile fosse abbastanza conosciuta.</text:span></text:p>
        <text:p text:style-name="P53"><text:span text:style-name="T22">Altro libro, molto raro, di novelle popolari è quello che uscì col titolo </text:span><text:span text:style-name="T29">La Posillecheata de Masillo Reppone di Gnanopoli</text:span><text:span text:style-name="Footnote_20_Symbol"><text:span text:style-name="T22"><text:note text:id="ftn55" text:note-class="footnote"><text:note-citation>55</text:note-citation><text:note-body><text:p text:style-name="P72"><text:s/>Napoli, 1684.</text:p></text:note-body></text:note></text:span></text:span><text:span text:style-name="T22">, opera di Monsignor Pompeo Sarnelli vescovo di Bisceglie. Le novelle son cinque, tutte in dialetto napoletano, narrate dopo un pranzo a Posilipo da quattro contadinozze e dalla loro madre, e sono della stessa natura di quelle del </text:span><text:span text:style-name="T29">Pentamerone</text:span><text:span text:style-name="T22">, sebbene più spigliate e disinvolte nella forma.</text:span></text:p>
        <text:p text:style-name="P53"><text:span text:style-name="T22">Celebri sono in Francia i </text:span><text:span text:style-name="T29">Contes des Fées</text:span><text:span text:style-name="T22"> di Carlo Perrault, comparsi per la prima volta nel 1697, e divenu</text:span><text:span text:style-name="T22">ti tosto la lettura più gradita de' fanciulli e di quanti non isdegnassero il mondo fantastico de' fanciulli. </text:span><text:span text:style-name="T29">La Belle et la Bête</text:span><text:span text:style-name="T22">, </text:span><text:span text:style-name="T29">Chat-botté</text:span><text:span text:style-name="T22">, son racconti pieni di tanta leggia</text:span><text:soft-page-break/><text:span text:style-name="T22">dria che niente di meglio si è trovato sul medesimo argomento in Francia. Qualcuno de' </text:span><text:span text:style-name="T29">Contes</text:span><text:span text:style-name="T22"> delle signore de Murat e d'Aulnoy storicamente parlando precesse quelli del Perrault, ma per quanto ricca d'immaginazio</text:span><text:span text:style-name="T22">ne sia la </text:span><text:span text:style-name="T29">Biche au bois</text:span><text:span text:style-name="T22">, </text:span><text:span text:style-name="T29">la Chatte blanche</text:span><text:span text:style-name="T22">, </text:span><text:span text:style-name="T29">le Prince Marcassin</text:span><text:span text:style-name="T22">, </text:span><text:span text:style-name="T29">la Belle aux cheveux d'or</text:span><text:span text:style-name="T22">, </text:span><text:span text:style-name="T29">l'Oiseau</text:span><text:span text:style-name="T22">; è ritenuto comunemente che </text:span><text:span text:style-name="T29">Barbe-bleu</text:span><text:span text:style-name="T22">, </text:span><text:span text:style-name="T29">Chat-botté</text:span><text:span text:style-name="T22">, </text:span><text:span text:style-name="T29">Peau d'ane</text:span><text:span text:style-name="T22">, </text:span><text:span text:style-name="T29">Cendrillon</text:span><text:span text:style-name="T22"> abbiano reso il Perrault maestro quasi insuperabile</text:span><text:span text:style-name="Footnote_20_Symbol"><text:span text:style-name="T22"><text:note text:id="ftn56" text:note-class="footnote"><text:note-citation>56</text:note-citation><text:note-body><text:p text:style-name="P72"><text:s/>Mi passo dal citare altre novelle francesi le quali si trovano nella famosa <text:span text:style-name="T46">Bibliothèque Bleue</text:span> e nella <text:span text:style-name="T46">Bibliothèque Rose illustrée</text:span>, ove pure si hanno racconti francesi della Contessa di Ségur, di M. Leprince de Beaumont, di Porchat, danesi di Andersen, tedeschi de' Grimm e novelle e leggende di vari popoli raccolte da X. Marmier sotto il titolo <text:span text:style-name="T46">L'arbre de Noël</text:span> (Paris, 1872).</text:p></text:note-body></text:note></text:span></text:span><text:span text:style-name="T22">.</text:span></text:p>
        <text:p text:style-name="P53"><text:span text:style-name="T22">Men noti de' </text:span><text:span text:style-name="T29">Contes</text:span><text:span text:style-name="T22"> del Perrault ma più diretti forse allo scopo degli studi moderni sono le </text:span><text:span text:style-name="T29">Volksmärchen der Deutschen</text:span><text:span text:style-name="T22"> del noto umorista tedesco Giov. Carlo Augusto Musäus, venuti in luce negli anni 1782-86. Kotzebue parlando degli scritti postumi di questo scrittore</text:span><text:span text:style-name="Footnote_20_Symbol"><text:span text:style-name="T22"><text:note text:id="ftn57" text:note-class="footnote"><text:note-citation>57</text:note-citation><text:note-body><text:p text:style-name="P72"><text:span text:style-name="T49"><text:s/></text:span><text:span text:style-name="T51">Vorbericht zu Musäus nachgelassenen Schriften</text:span><text:span text:style-name="T49">, pag. 19.</text:span></text:p></text:note-body></text:note></text:span></text:span><text:span text:style-name="T22"> ci fa sapere come egli raccogliesse le sue novelle, che d'altronde a prima giunta si vedono prese dal popolo e spesso con grazia popolare narrate. Una sera la moglie di lui tornando a casa e aprendo la porta lo trovò tutto assorto in udir raccontare da un soldato le novelle che esso sapeva. — Contemporanee a queste sono le </text:span><text:span text:style-name="T29">Kin</text:span><text:span text:style-name="T29">de</text:span><text:span text:style-name="T29">r-Märchen</text:span><text:span text:style-name="T22">, ossia novelle fanciullesche, di G. Gugliel</text:span><text:soft-page-break/><text:span text:style-name="T22">mo Günther</text:span><text:span text:style-name="Footnote_20_Symbol"><text:span text:style-name="T22"><text:note text:id="ftn58" text:note-class="footnote"><text:note-citation>58</text:note-citation><text:note-body><text:p text:style-name="P72"><text:span text:style-name="T49"><text:s/></text:span><text:span text:style-name="T51">Kinder-Märchen</text:span><text:span text:style-name="T49">. </text:span><text:span text:style-name="T51">Aus mündlichen Erzählungen gesammelt von</text:span><text:span text:style-name="T49"> G. </text:span><text:span text:style-name="T54">Wilhem Günther</text:span><text:span text:style-name="T49">. Erfurt, 1787.</text:span></text:p></text:note-body></text:note></text:span></text:span><text:span text:style-name="T22">, e le </text:span><text:span text:style-name="T29">Ammenmärchen </text:span><text:span text:style-name="T22">di Vulpius, cognato di Göthe</text:span><text:span text:style-name="Footnote_20_Symbol"><text:span text:style-name="T22"><text:note text:id="ftn59" text:note-class="footnote"><text:note-citation>59</text:note-citation><text:note-body><text:p text:style-name="P72"><text:span text:style-name="T49"><text:s/>Weimar 1791-92. Vedi </text:span><text:span text:style-name="T51">Ueber die europäischen Volksmärchen</text:span><text:span text:style-name="T49"> (</text:span><text:span text:style-name="T51">Ein in Winter </text:span><text:span text:style-name="T52">1864</text:span><text:span text:style-name="T51"> in Mittwochsverein zu Weimar gehaltener Vortrag</text:span><text:span text:style-name="T49">). </text:span><text:span text:style-name="T51">Von</text:span><text:span text:style-name="T49"> </text:span><text:span text:style-name="T54">Reinhold Köhler</text:span><text:span text:style-name="T49">. Nei </text:span><text:span text:style-name="T51">Weimarische Beiträge zur Literatur und Kunst</text:span><text:span text:style-name="T49"> ecc. </text:span><text:span text:style-name="T51">Zur Feier der fünf und zwanzigjährigen Wirksamkeit der Kranken-Pensions-und Wittwenkasse für die Buchdrucker Gehülfen zu Weimar am</text:span><text:span text:style-name="T49"> 24 </text:span><text:span text:style-name="T51">Juni</text:span><text:span text:style-name="T49"> 1865. </text:span>Weimar, Böhlau 1865; in-8.</text:p></text:note-body></text:note></text:span></text:span><text:span text:style-name="T22">.</text:span></text:p>
        <text:p text:style-name="P53"><text:span text:style-name="T22">Ma fin qui noi non abbiamo che novelle scritte per solo diletto, o per passatempo di liete brigate o per appagamento dello spirito mobilissimo dei bambini. Se ne togli qualche cenno che qua e colà si legge della importanza che esse potrebbero avere, tutto il resto è come se non fosse. Furono i benemeriti fratelli Giacomo e Guglielmo Grimm, i Ducange dell'Alemagna, che misero in evidenza la grande utilità che queste narrazioni hanno per la storia della civiltà e soprattutto della mitologia nei tempi antichi. Le loro </text:span><text:span text:style-name="T29">Kinder-und Hausmärchen</text:span><text:span text:style-name="T22">, novelle dei fanciulli e del focolare, nella modestia del loro titolo raccolgono il frutto di pazienti ricerche in mezzo al minuto popolo di Germania. Prima di accingersi all'opera dovettero convincersi essi stessi del beneficio che avrebbe potuto derivarne agli studi; di che fanno fede le posteriori loro raccolte di </text:span><text:span text:style-name="T29">Sagen</text:span><text:span text:style-name="T22">. Così venne per questi illustri aperto un nuovo campo di ricerche e di studi su </text:span><text:span text:style-name="T22">quella scienza che i loro connazionali dicono </text:span><text:span text:style-name="T29">Volkspsychologie</text:span><text:span text:style-name="T22"> o psicologia popolare.</text:span></text:p>
        <text:p text:style-name="P53"><text:soft-page-break/><text:span text:style-name="T22">Il movimento intellettuale iniziato dai Grimm fu indi a non guari seguito in Germania e fuori: e molte furono le novelle e le tradizioni d'ogni sorta messe in luce dopo il 1812; se non che le </text:span><text:span text:style-name="T29">Kinder-und Hausmärchen</text:span><text:span text:style-name="T22"> son rimaste come libro di testo, punto di partenza pei riscontri che si son fatti e si vorranno fare tra le novelle dei vari popoli d'Europa. Nella sola Germania si ebbero nel corso di un quinquennio le novelle e tradizioni austriache del Bechstein (1841), e le tedesche e olandesi del Wolf (1843-1845), le tradizioni, novelle e credenze di Sassonia e Turingia del Sommer (1846), le tradizioni, novelle e canzoni dello Schleswig, dell'Holstein, e di Lauenburg del Müllenhof (1845), le tradizioni, novelle e credenze di Meklenburg, Pommern, Mark, Sassonia, Turingia, Braunschweig, Oldendurg, Hannover e Westphalen di Adalberto Kuhn (1846). Maravigliosa è quindi l'attività che tedeschi, inglesi, spagnuoli e francesi hanno spiegato nel mettere in luce tradizioni congeneri, e non pochi sono gli stati, le province e le città che hanno ora la loro raccolta. Della Spagna diedero le novelle catalane Maspons y Labros, e prima di lui un saggio il prof. Milá y Fontanals; della Francia quelle di Armagnac J. F. Bladé, le bretoni F. M. Luzel, Cénac-Moncaut le guasconi; Zingerle e Hammerle misero in luce quelle del Tirolo tedesco, Baring-Gould e Campbell le inglesi, Chodzko </text:span><text:span text:style-name="T22">le slave, Waldau le boeme, Khudyakof, Erlenvein, Rudchenko, Afanasief e Ralston le russe, Grundtvig le dane</text:span><text:soft-page-break/><text:span text:style-name="T22">si, Beauvois e Daae quelle di Norvegia, Finlandia e Borgogna, Mauerer le islandesi, Glinski le polacche, Saal-Stier le ungheresi, Schott le valacche, Hahn le greche e albanesi</text:span><text:span text:style-name="Footnote_20_Symbol"><text:span text:style-name="T22"><text:note text:id="ftn60" text:note-class="footnote"><text:note-citation>60</text:note-citation><text:note-body><text:p text:style-name="P72"><text:s/>Sarebbe opera molto lunga se si volessero qui registrare le raccolte e i raccoglitori più recenti di novelle. Un rapido cenno se ne trova nella <text:span text:style-name="T46">Revue critique d'Histoire et de Littérature</text:span> di Parigi, an. VII, n. 4, pag. 63.</text:p><text:p text:style-name="P72">Chi segue, per altro, questa letteratura militante sa quanto interesse prendano a cosiffatte raccolte la <text:span text:style-name="T46">Revue critique</text:span> e la <text:span text:style-name="T46">Romania</text:span> di Parigi, la <text:span text:style-name="T46">Revue des Langues romanes</text:span> di Montpellier, il <text:span text:style-name="T46">Jahrbuch für rom. und engl. Sprache und Literatur</text:span> di Lipsia, i <text:span text:style-name="T46">Romanische Studien</text:span> di Strasburgo, la <text:span text:style-name="T46">Zeitschrift für Ethnologie</text:span> di Berlino, le <text:span text:style-name="T46">Göttingische gelehrte Anzeigen</text:span> di Gottinga, la <text:span text:style-name="T46">Russische Revue</text:span> e le <text:span text:style-name="T46">Mémoires de l'Académie Imp. des Sciences</text:span> di Pietroburgo, ecc. ecc.</text:p></text:note-body></text:note></text:span></text:span><text:span text:style-name="T22">. Le donne non son rimaste estranee a tanto movimento. Una valente signora, che si nasconde sotto il nome maschile di Fernan Caballero, volse le sue cure alle novelle e tradizioni andaluse</text:span><text:span text:style-name="Footnote_20_Symbol"><text:span text:style-name="T22"><text:note text:id="ftn61" text:note-class="footnote"><text:note-citation>61</text:note-citation><text:note-body><text:p text:style-name="P72"><text:s/>Pe' <text:span text:style-name="T46">Cuentos y poesias populares andaluces</text:span> di questa geniale scrittrice (Leipzig, Brockhaus, 1866) vedi <text:span text:style-name="T53">Th. de Puymaigre</text:span> <text:span text:style-name="T46">Della Letteratura popolare dell'Andalusia, Lettera</text:span>. <text:span text:style-name="T49">Palermo, 1871. in-8.</text:span></text:p></text:note-body></text:note></text:span></text:span><text:span text:style-name="T22">; la signorina Mijatovies alle serbe; miss Busck alle tirolesi, alle spagnuole e perfino a quelle della lontana Mongolia e della Calmucchia. — Curiosi e pur necessari i mezzi coi quali i raccoglitori sono riusciti al loro fine; perchè niente torna più difficile quanto il dover farsi la prima strada presso novellatori e novellatrici, che in sul principio credono una specie di scherzo o una barzelletta qualunque la domanda che fa loro di novelle un uomo di lettere. Grundtvig, uno de' più dotti raccoglitori viventi, ottenne che i </text:span><text:span text:style-name="T22">maestri di scuola nei piccoli comuni e nelle campagne di Danimarca facessero scrivere dai loro allievi i conti </text:span><text:soft-page-break/><text:span text:style-name="T22">che essi sapeano. Rink per aver raccontate tradizioni esquimali promise di pagarle tanto a tradizione: questo espediente, tutti, chi più chi meno, abbian visto riuscire abbastanza proficuo. Il Dr. Elia Lönrot, editore del </text:span><text:span text:style-name="T29">Kalevala </text:span><text:span text:style-name="T22">e del </text:span><text:span text:style-name="T29">Kanteletar</text:span><text:span text:style-name="T22">, per conoscere quel che diceva, quel che raccontava il basso volgo si vestì da popolano. Il luogotenente von Plönnies, valente scrittore di cose militari, in Darmstadt, porse i più grandi aiuti a suo cognato J. W. Wolf chiamando uno per uno i suoi soldati e facendo loro ripetere quanto sapessero di leggende, favole, proverbi e altre tradizioni</text:span><text:span text:style-name="Footnote_20_Symbol"><text:span text:style-name="T22"><text:note text:id="ftn62" text:note-class="footnote"><text:note-citation>62</text:note-citation><text:note-body><text:p text:style-name="P72"><text:span text:style-name="T49"><text:s/>J. W. </text:span><text:span text:style-name="T54">Wolf</text:span><text:span text:style-name="T49">, </text:span><text:span text:style-name="T51">Deutsche Hausmärchen</text:span><text:span text:style-name="T49">. Göttingen und Leipzig, 1851, pag. </text:span>V, VI. Vedi <text:span text:style-name="T53">Köhler</text:span>, art. cit., pag. 182; e <text:span text:style-name="T53">Fr. Maspons y Labros</text:span>, <text:span text:style-name="T46">Lo Rondallayre. Quentos populars catalans. Segona Série</text:span>. Barcelona, 1872; pag. VII.</text:p></text:note-body></text:note></text:span></text:span><text:span text:style-name="T22">; un ufficiale che facesse altrettanto nel nostro esercito, ci guadagnerebbe, alla men trista, la patente di pazzo.</text:span></text:p>
        <text:p text:style-name="P53"><text:span text:style-name="T22">A tanto fervore di studi l'Italia non ha preso parte veramente attiva. Ben ha dato molte e ricche raccolte di canti popolari, ma una raccolta di novelle con gl'intendimenti scientifici che guidarono gli studiosi delle altre nazioni, fino a pochi anni addietro essa non l'aveva ancora. I libri di Temistocle Gradi, pregevolissimi per la forma, racchiudono novelle e tradizioni d'ogni genere, che offrono ottimi riscontri per la provincia di Siena</text:span><text:span text:style-name="Footnote_20_Symbol"><text:span text:style-name="T22"><text:note text:id="ftn63" text:note-class="footnote"><text:note-citation>63</text:note-citation><text:note-body><text:p text:style-name="P72"><text:s/><text:span text:style-name="T46">Saggio di Letture varie per i giovani</text:span> <text:span text:style-name="T46">di </text:span>T. <text:span text:style-name="T53">Gradi</text:span> da Siena. Torino, 1865; <text:span text:style-name="T46">Proverbi e modi di dire dichiarati con racconti</text:span>, ecc. 1869; presso G. B. Paravia e Comp.; <text:span text:style-name="T46">La vigilia di Pasqua di Ceppo: otto novelle coll'aggiunta di due racconti</text:span>, Torino, T. Vaccarino edit. (1860) in-16. Tradizioni locali poi si contengono nei <text:span text:style-name="T46">Racconti</text:span> dello stesso autore. <text:span text:style-name="T49">Firenze, G. Barbèra, Edit. 1864.</text:span></text:p></text:note-body></text:note></text:span></text:span><text:span text:style-name="T22">; </text:span><text:soft-page-break/><text:span text:style-name="T22">ma lo egregio letterato guardò egli mai al sussidio che sarebbe per esse venuto alla storia del pensiero nel popolo? Vide egli di là dalla morale per lo spirito, e dalla lingua e dallo stile per la forma? Prima che noi, sono stati gli stranieri a darci l'esempio del come s'abbia a fare dove non s'è voluto o potuto fare. Widter e Wolf vanno in Venezia e vi raccolgono ventuna novella</text:span><text:span text:style-name="Footnote_20_Symbol"><text:span text:style-name="T22"><text:note text:id="ftn64" text:note-class="footnote"><text:note-citation>64</text:note-citation><text:note-body><text:p text:style-name="P72"><text:span text:style-name="T49"><text:s/></text:span><text:span text:style-name="T51">Volksmärchen aus Venetien. Gesammelt und herausgegeben von</text:span><text:span text:style-name="T49"> </text:span><text:span text:style-name="T54">Georg Widter</text:span><text:span text:style-name="T49"> und </text:span><text:span text:style-name="T54">Adam Wolf</text:span><text:span text:style-name="T49">. </text:span><text:span text:style-name="T51">Mit Nachweisen und Vergleichungen verwandter Märchen von</text:span><text:span text:style-name="T49"> </text:span><text:span text:style-name="T54">Reinhold Köhler</text:span><text:span text:style-name="T49">; nel </text:span><text:span text:style-name="T50">Jahrbuch</text:span><text:span text:style-name="T49"> ecc. VII, fasc. 1, 2, 3.</text:span></text:p></text:note-body></text:note></text:span></text:span><text:span text:style-name="T22">; dodici ne raccoglie a Livorno Ermanno Knust</text:span><text:span text:style-name="Footnote_20_Symbol"><text:span text:style-name="T22"><text:note text:id="ftn65" text:note-class="footnote"><text:note-citation>65</text:note-citation><text:note-body><text:p text:style-name="P72"><text:span text:style-name="T49"><text:s/></text:span><text:span text:style-name="T51">Italienische Märchen</text:span><text:span text:style-name="T49">; nel </text:span><text:span text:style-name="T51">Jahrbuch</text:span><text:span text:style-name="T49"> ecc. VII, fasc. 4.</text:span></text:p></text:note-body></text:note></text:span></text:span><text:span text:style-name="T22">: e tutte trentatrè vedono la luce in Lipsia nel </text:span><text:span text:style-name="T29">Jahrbuch für romanische und englische Literatur</text:span><text:span text:style-name="T22">. Il prof. Schneller riesce a metterne insieme sessantanove del Tirolo italiano, e con un bel mazzetto di altre tradizioni le fa di ragion </text:span><text:span text:style-name="T22">pubblica in Innsbruck</text:span><text:span text:style-name="Footnote_20_Symbol"><text:span text:style-name="T22"><text:note text:id="ftn66" text:note-class="footnote"><text:note-citation>66</text:note-citation><text:note-body><text:p text:style-name="P72"><text:span text:style-name="T49"><text:s/></text:span><text:span text:style-name="T51">Märchen und Sagen aus Wälschtirol. Ein Beitrag zur deutschen Sagenkunde; gesammelt von</text:span><text:span text:style-name="T49"> </text:span><text:span text:style-name="T54">Christian Schneller</text:span><text:span text:style-name="T49">. </text:span>Innsbruck 1867. Notisi che delle tre <text:span text:style-name="T46">Italienische Volksmärchen</text:span> raccolte in Sora nel Napoletano da Ermanno Grimm e annotate pubblicate da R. <text:span text:style-name="T53">Köhler</text:span> nel <text:span text:style-name="T46">Jahrb. f. rom. u. engl. Lit</text:span>., VIII, 3, pagina 241-260, le prime due sono in italiano, sebbene con titoli tedeschi; dico in italiano, perchè di dialetto non v'è neppur l'odore.</text:p></text:note-body></text:note></text:span></text:span><text:span text:style-name="T22">. Novantadue ne raccoglie nelle province di Messina e Catania la signora Laura Gonzenbach</text:span><text:span text:style-name="Footnote_20_Symbol"><text:span text:style-name="T22"><text:note text:id="ftn67" text:note-class="footnote"><text:note-citation>67</text:note-citation><text:note-body><text:p text:style-name="P72"><text:span text:style-name="T49"><text:s/></text:span><text:span text:style-name="T51">Sicilianische Märchen; aus dem Volksmund gesammelt von</text:span><text:span text:style-name="T49"> </text:span><text:span text:style-name="T54">Laura Gonzenbach</text:span><text:span text:style-name="T49">. </text:span><text:span text:style-name="T51">Mit Anmerkungen </text:span><text:span text:style-name="T49">R. </text:span><text:span text:style-name="T54">Köhler's</text:span><text:span text:style-name="T49"> </text:span><text:span text:style-name="T51">und einer Einleitung herausgegeben von</text:span><text:span text:style-name="T49"> </text:span><text:span text:style-name="T54">Otto Hartwig</text:span><text:span text:style-name="T49"> (zwei Theile). </text:span><text:span text:style-name="T63">Leipzig, Verlag von W. Engelmann, 1870.</text:span></text:p></text:note-body></text:note></text:span></text:span><text:span text:style-name="T22">, moglie al colonnello La Racine, e novantacinque </text:span><text:span text:style-name="T22">tra favole, esempi e ciarpe la prefata signorina R. H. Bu</text:span><text:soft-page-break/><text:span text:style-name="T22">sck</text:span><text:span text:style-name="Footnote_20_Symbol"><text:span text:style-name="T22"><text:note text:id="ftn68" text:note-class="footnote"><text:note-citation>68</text:note-citation><text:note-body><text:p text:style-name="P72"><text:span text:style-name="T63"><text:s/></text:span><text:span text:style-name="T64">The Folk-Lore of Rome collected by Word of Mouth from the People by</text:span><text:span text:style-name="T63"> R. H. </text:span><text:span text:style-name="T55">Busk</text:span><text:span text:style-name="T63">, ecc. London, Longmans, Green and C. 1874.</text:span></text:p></text:note-body></text:note></text:span></text:span><text:span text:style-name="T22">. Così l'Italia, che ad ogni circostanza si vanta «D'ogn'alta cosa insegnatrice altrui,» deve ora richiamare dalla Germania e dall'Inghilterra i libri che le raccontano in tedesco ed in inglese le storielle di </text:span><text:span text:style-name="T29">Giufà</text:span><text:span text:style-name="T22"> e di </text:span><text:span text:style-name="T29">Giovannino senza paura</text:span><text:span text:style-name="T22">, della </text:span><text:span text:style-name="T29">Cenerentola</text:span><text:span text:style-name="T22"> e della </text:span><text:span text:style-name="T29">Bella dalle tre melarance</text:span><text:span text:style-name="T22">. Non è la voce delle giovani contadine, delle vecchie nonne, che si ascolta: è bensì l'eco lontana che a stento si riconosce in lingue tanto dai parlari italiani diverse. Per quanto la Novellistica si giovi di codeste versioni, l'orecchio cerca sempre qualche cosa che le ripeta nelle note forme e parole la novellina che la ricreò in tempi meno tristi, e la scienza esige che quale esce dalla viva voce tale venga ritratta la tradizione con quella disinvolta franchezza che procede per parole </text:span><text:span text:style-name="T22">anche lì lì coniate quando l'efficacia del concetto sia indocile della parola ordinaria</text:span><text:span text:style-name="Footnote_20_Symbol"><text:span text:style-name="T22"><text:note text:id="ftn69" text:note-class="footnote"><text:note-citation>69</text:note-citation><text:note-body><text:p text:style-name="P53"><text:span text:style-name="T1"><text:s/>W. R. S. Raiston, ragionando nell'</text:span><text:span text:style-name="T6">Academy</text:span><text:span text:style-name="T1"> di Londra, n. 85, pag. 441-442, delle </text:span><text:span text:style-name="T6">Otto Fiabe e Novelle pop. sic</text:span><text:span text:style-name="T1">. da me pubblicate (Bologna, 1873) in vari parlari di Sicilia, scrivea queste sennate parole:</text:span></text:p><text:p text:style-name="P74">«Tante speciali idee (de' racconti popolari siciliani) sono associate con tanti parlari che un poema tradotto — e le tradizioni popolari genuine sono la più parte poemi in prosa — non può fare a meno di perdere, per quanto i suoi lettori ne sieno interessati, molte delle sue primiere caratteristiche e di trovarle surrogate da altre alle quali era originariamente estraneo. Nel caso di linguaggi che sono strettissimamente connessi, il cambiamento non potrà essere più violento di quello che subisce una melodia quando da una chiave sia portata ad un'altra; ma dove le specie della favella sono state per lungo tempo separate, il trasporto da una ad un'altra non può essere effettuito senza uno storcimento; e l'effetto col quale è trasportato potrebbe esser simile a quello che il matrimonio russo canta in così lungo lamento nel caso di una giovane sposa che lascia la sua felice casa per languire «in assai lontana e straniera terra.» I racconti popolari di ciascun paese sono pieni di carezzevoli diminuitivi ed altre espressioni di tenerezza le quali solamente divengono melodiose in sè stesse agli ascoltatori che sono stati sempre familiari con essi, onde svegliano echi musicali nei loro cuori, pei quali solamente possono mostrare una familiarità lunga quanta la vita. Parole o formole di parole come queste, tuttavia, quando vengono letteralmente tradotte in lingua forestiera, sono soggette a perdere tutta la loro sottile influenza; e se sono rappresentate da tali equivalenti quali si presentano all'audacia di uno «spiritoso» traduttore, i loro ascoltatori molto spesso trovano tolta la illusione che essi vorrebbero ad ogni modo conservare, e sono per lo più privati del piacere sentito da alcuno che nella Fantasia credeva di respirare una straniera ma geniale atmosfera, di vagare sotto uno straniero ma dolce cielo.</text:p><text:p text:style-name="P72">«È questa dolcezza di linguaggio che rende questi racconti siciliani nella loro presente forma così dilettevoli. La sola vista ed il solo suono di essi è sufficiente ad evocare fantasie meridionali, che possono solamente essere risvegliate da un distinto sforzo della immaginazione, almeno nella più parte de' lettori inglesi delle versioni in tedesco, per quanto fedeli possano essere, delle novelle Italiane.»</text:p></text:note-body></text:note></text:span></text:span><text:span text:style-name="T22">.</text:span></text:p>
        <text:p text:style-name="P53"><text:soft-page-break/><text:span text:style-name="T22">Niebhur pensava perciò potersi questi avanzi d'antica mitologia esplorare in Italia da italiani, ma pensava pure non essere ciò a sperare. I recenti progressi degli studi hanno portato a realtà quel che quarant'anni addietro </text:span><text:span text:style-name="T22">non pareva sperabile. Giovani spogli di pregiudizi hanno compiuti i voti del Niebhur e di quanti lamentavano tanta ostinata noncuranza degli Italiani; ed eccoli a dar fuori, nel volger di pochi anni, delle raccolte preziose. Son note già le </text:span><text:span text:style-name="T29">Novelline di S. Stefano</text:span><text:span text:style-name="T22"> in Calcinaja del De Gubernatis</text:span><text:span text:style-name="Footnote_20_Symbol"><text:span text:style-name="T22"><text:note text:id="ftn70" text:note-class="footnote"><text:note-citation>70</text:note-citation><text:note-body><text:p text:style-name="P72"><text:s/><text:span text:style-name="T46">Le novelline di S. Stefano raccolte da</text:span> <text:span text:style-name="T53">Angelo De Gubernatis</text:span>, <text:span text:style-name="T46">e precedute da una introduzione sulla parentela del mito con la novellina.</text:span> Torino, Negro, 1869, in-8.</text:p></text:note-body></text:note></text:span></text:span><text:span text:style-name="T22">, la </text:span><text:span text:style-name="T29">Novellaja fiorentina </text:span><text:span text:style-name="T23">e la</text:span><text:span text:style-name="T29"> Novellaja </text:span><text:soft-page-break/><text:span text:style-name="T29">milanese</text:span><text:span text:style-name="T22"> dell'Imbriani</text:span><text:span text:style-name="Footnote_20_Symbol"><text:span text:style-name="T22"><text:note text:id="ftn71" text:note-class="footnote"><text:note-citation>71</text:note-citation><text:note-body><text:p text:style-name="P72"><text:s/><text:span text:style-name="T46">La Novellaja fiorentina, cioè Fiabe e novelline stenografate in Firenze dal dettato popolare e corredate di qualche noterella da</text:span> V. <text:span text:style-name="T53">Imbriani</text:span>. Napoli, Tip. napoletana MDCCCLXXI.</text:p></text:note-body></text:note></text:span></text:span><text:span text:style-name="T22">, </text:span><text:span text:style-name="T29">le Fiabe pop. veneziane</text:span><text:span text:style-name="T22"> del Bernoni</text:span><text:span text:style-name="Footnote_20_Symbol"><text:span text:style-name="T22"><text:note text:id="ftn72" text:note-class="footnote"><text:note-citation>72</text:note-citation><text:note-body><text:p text:style-name="P72"><text:s/>Venezia Tip. Fontana-Ottolini, 1873. Vedi pure: <text:span text:style-name="T46">Leggende fantastiche pop. venez</text:span>. dello stesso. Venezia, Tip. Fontana-Ottolini, 1873.</text:p></text:note-body></text:note></text:span></text:span><text:span text:style-name="T22">; ed ora le </text:span><text:span text:style-name="T29">Novelle popolari bolognesi</text:span><text:span text:style-name="T22"> della Coronedi-Berti, che si vengono pubblicando in Bologna</text:span><text:span text:style-name="Footnote_20_Symbol"><text:span text:style-name="T22"><text:note text:id="ftn73" text:note-class="footnote"><text:note-citation>73</text:note-citation><text:note-body><text:p text:style-name="P72"><text:s/><text:span text:style-name="T46">Novelle popolari bolognesi raccolte da</text:span> <text:span text:style-name="T53">Carolina Coronedi-Berti</text:span>, <text:span text:style-name="T46">autrice del vocabolario bolognese-italiano</text:span>. Bologna, Tipi Fava e Garagnani 1874. (Estr. dal <text:span text:style-name="T46">Propugnatore</text:span> vol. VII e seg.)</text:p></text:note-body></text:note></text:span></text:span><text:span text:style-name="T22">. Chi scrive queste pagine non ha voluto esser degli ultimi, e due anni son passati che a Palermo, a Bologna, ad Imola diede fuori oltre a trenta racconti e favolette della Sicilia</text:span><text:span text:style-name="Footnote_20_Symbol"><text:span text:style-name="T22"><text:note text:id="ftn74" text:note-class="footnote"><text:note-citation>74</text:note-citation><text:note-body><text:p text:style-name="P53"><text:span text:style-name="T1"><text:s/></text:span><text:span text:style-name="T6">Saggio di Fiabe e novelle pop. sicil. raccolte da</text:span><text:span text:style-name="T1"> G. </text:span><text:span text:style-name="T56">Pitrè</text:span><text:span text:style-name="T1">. Palermo, Luigi Pedone-Lauriel edit. (1 gennaio 1873; in-16); 2. </text:span><text:span text:style-name="T6">Guglielmo il Malo e il Vespro siciliano nella tradizione pop. della Sicilia</text:span><text:span text:style-name="T1">; nell'</text:span><text:span text:style-name="T4">Archivio storico siciliano</text:span><text:span text:style-name="T1"> di Pal., an. I, fasc. I, in-8; 3. </text:span><text:span text:style-name="T6">Nuovo Saggio di Fiabe e Novelle pop. sicil.</text:span><text:span text:style-name="T1"> Imola, Galeati, 1873, in-8; 4. </text:span><text:span text:style-name="T6">Otto Fiabe e Novelle pop. sicil. raccolte dalla bocca del popolo ed annotate</text:span><text:span text:style-name="T1">. Bologna, Tip. Fava e Garagnani, 1873, in-8.; 5. </text:span><text:span text:style-name="T6">Novelline popolari sicil. raccolte in Palermo ed annotate</text:span><text:span text:style-name="T1">. Pal. L. Pedone-Lauriel. edit. 1873; in-16; 6. </text:span><text:span text:style-name="T6">Tradizioni pop. palermitane</text:span><text:span text:style-name="T1">; 7. </text:span><text:span text:style-name="T6">Proverbi siciliani spiegati dal popolo ed illustrati</text:span><text:span text:style-name="T1">, nelle </text:span><text:span text:style-name="T6">Nuove Effemeridi siciliane</text:span><text:span text:style-name="T1"> di Pal., nuova serie, vol. 1; in-8.</text:span></text:p><text:p text:style-name="P72">Ho voluto notare per disteso queste e le altre pubblicazioni italiane quasi per fornire una Bibliografia delle novelle popolari d'Italia.</text:p></text:note-body></text:note></text:span></text:span><text:span text:style-name="T22">: saggio delle trecento che ora mette alla </text:span><text:span text:style-name="T22">luce raccolte in quarantasei comuni siciliani. Ma ciò è poco ancora. La Lombardia e il Piemonte son terre appena sfiorate; sconosciute affatto le Calabrie, le Marche, la Sardegna, Corsica. Speriamo nell'amore operoso della gioventù, e nella collezione già iniziata per tutta Italia </text:span><text:span text:style-name="T22">dai professori Comparetti e D'Ancona: </text:span><text:span text:style-name="T29">Canti e Racconti </text:span><text:soft-page-break/><text:span text:style-name="T29">del Popolo italiano</text:span><text:span text:style-name="Footnote_20_Symbol"><text:span text:style-name="T22"><text:note text:id="ftn75" text:note-class="footnote"><text:note-citation>75</text:note-citation><text:note-body><text:p text:style-name="P72"><text:s/>Sono usciti i primi tre volumi, contenenti <text:span text:style-name="T46">Canti pop. monferrini</text:span> raccolti da G. <text:span text:style-name="T53">Ferraro</text:span>, e <text:span text:style-name="T46">Canti pop. delle provincie meridionali</text:span> racc. da V. <text:span text:style-name="T53">Imbriani</text:span> e A. <text:span text:style-name="T53">Casetti</text:span>. (Torino, Loescher 1870-72); e si attendono le Novelle italiane per cura del prof. Comparetti.</text:p></text:note-body></text:note></text:span></text:span><text:span text:style-name="T22">. Chi finora non ha mai spigolato, domani forse potrà mietere, e sarà tanta la messe e così preziosa da superare ogni aspettazione.</text:span></text:p>
        <text:p text:style-name="P55">Qui conviene notare un fatto.</text:p>
        <text:p text:style-name="P53"><text:span text:style-name="T22">Sebbene in Italia non si sia data mano prima d'ora a raccolte di novelle con vedute scientifiche, nonpertanto nelle raccolte straniere la critica italiana ha fatto belle prove; i vari scritti del Teza sulle novelline straniere, le introduzioni del D'Ancona alla </text:span><text:span text:style-name="T29">Rappresentazione di S. Oliva</text:span><text:span text:style-name="Footnote_20_Symbol"><text:span text:style-name="T22"><text:note text:id="ftn76" text:note-class="footnote"><text:note-citation>76</text:note-citation><text:note-body><text:p text:style-name="P72"><text:s/>Pisa, Nistri, 1863.</text:p></text:note-body></text:note></text:span></text:span><text:span text:style-name="T22">, all'</text:span><text:span text:style-name="T29">Attila flagellum Dei</text:span><text:span text:style-name="Footnote_20_Symbol"><text:span text:style-name="T29"><text:note text:id="ftn77" text:note-class="footnote"><text:note-citation>77</text:note-citation><text:note-body><text:p text:style-name="P72"><text:s/>Pisa, Nistri, 1864.</text:p></text:note-body></text:note></text:span></text:span><text:span text:style-name="T22">, al </text:span><text:span text:style-name="T29">Libro dei sette savj di Roma</text:span><text:span text:style-name="Footnote_20_Symbol"><text:span text:style-name="T29"><text:note text:id="ftn78" text:note-class="footnote"><text:note-citation>78</text:note-citation><text:note-body><text:p text:style-name="P72"><text:s/>Pisa, Nistri, 1864.</text:p></text:note-body></text:note></text:span></text:span><text:span text:style-name="T22">, alla </text:span><text:span text:style-name="T29">Leggenda di S. Albano</text:span><text:span text:style-name="Footnote_20_Symbol"><text:span text:style-name="T29"><text:note text:id="ftn79" text:note-class="footnote"><text:note-citation>79</text:note-citation><text:note-body><text:p text:style-name="P72"><text:s/>Bologna, Romagnoli, 1865.</text:p></text:note-body></text:note></text:span></text:span><text:span text:style-name="T22">, alla </text:span><text:span text:style-name="T29">Leggenda di Vergogna</text:span><text:span text:style-name="Footnote_20_Symbol"><text:span text:style-name="T29"><text:note text:id="ftn80" text:note-class="footnote"><text:note-citation>80</text:note-citation><text:note-body><text:p text:style-name="P72"><text:s/>Bologna, Romagnoli 1869.</text:p></text:note-body></text:note></text:span></text:span><text:span text:style-name="T22">; i ragionamenti del Comparetti sul </text:span><text:span text:style-name="T29">Libro de' sette savj di Roma</text:span><text:span text:style-name="Footnote_20_Symbol"><text:span text:style-name="T29"><text:note text:id="ftn81" text:note-class="footnote"><text:note-citation>81</text:note-citation><text:note-body><text:p text:style-name="P72"><text:s/>Pisa, Nistri, 1865.</text:p></text:note-body></text:note></text:span></text:span><text:span text:style-name="T22">, sull'</text:span><text:span text:style-name="T29">Edipo e la mitologia com</text:span><text:span text:style-name="T29">parata</text:span><text:span text:style-name="Footnote_20_Symbol"><text:span text:style-name="T29"><text:note text:id="ftn82" text:note-class="footnote"><text:note-citation>82</text:note-citation><text:note-body><text:p text:style-name="P72"><text:s/>Pisa, Nistri, 1867.</text:p></text:note-body></text:note></text:span></text:span><text:span text:style-name="T22">, sul </text:span><text:span text:style-name="T29">Libro del Sindibad</text:span><text:span text:style-name="Footnote_20_Symbol"><text:span text:style-name="T29"><text:note text:id="ftn83" text:note-class="footnote"><text:note-citation>83</text:note-citation><text:note-body><text:p text:style-name="P72"><text:s/>Milano, Bernardoni, 1869.</text:p></text:note-body></text:note></text:span></text:span><text:span text:style-name="T22">, e, magistrale tra tutti, il lavoro su </text:span><text:span text:style-name="T29">Virgilio nel Medio Evo</text:span><text:span text:style-name="Footnote_20_Symbol"><text:span text:style-name="T29"><text:note text:id="ftn84" text:note-class="footnote"><text:note-citation>84</text:note-citation><text:note-body><text:p text:style-name="P72"><text:s/>Livorno, Vigo, 1872, voll. 2.</text:p></text:note-body></text:note></text:span></text:span><text:span text:style-name="T22">; non che la profonda opera inglese del De Gubernatis </text:span><text:span text:style-name="T29">Zoological Mytholo</text:span><text:span text:style-name="T29">gy or Legends of animals</text:span><text:span text:style-name="Footnote_20_Symbol"><text:span text:style-name="T29"><text:note text:id="ftn85" text:note-class="footnote"><text:note-citation>85</text:note-citation><text:note-body><text:p text:style-name="P72"><text:s/>London, Trübner, 1872, voll. 2.</text:p></text:note-body></text:note></text:span></text:span><text:span text:style-name="T22">, dimostrano che la Novelli</text:span><text:soft-page-break/><text:span text:style-name="T22">stica, la Simbolica, la Demomitologia sono coltivate con sapiente critica e feconda erudizione anche tra noi. Reinhold Köhler e Félix Liebrecht, che notano riscontri e simiglianze tra le varie novelle d'Europa, Teodoro Benfey e Max Muller, (cito solo alcuni de' viventi) che cercano nei miti antichi e nell'India le fonti di queste novelle, hanno di che lodarsi de' lavori di questi dotti, che in Italia sostengono con onore gli studi di psicologia popolare.</text:span></text:p>
        <text:h text:style-name="Heading_20_1" text:outline-level="1">III</text:h>
        <text:p text:style-name="P53"/>
        <text:p text:style-name="P55">Ma queste novelle, queste favole sono esse originariamente europee?</text:p>
        <text:p text:style-name="P55">Se non lo sono, donde e quando vennero in Europa? Come si diffusero?</text:p>
        <text:p text:style-name="P55">Son questi de' quesiti a' quali si vuol rispondere con molta circospezione. Finchè non si compia l'opera del raccogliere in ogni più riposto angolo d'Europa, finchè i mitografi non forniscano per un gran numero di favole quello che hanno fatto per alcune, è per lo meno prematuro un giudizio. Egli è ben vero che quest'opera ferve dappertutto, ma quanto non siamo ancora lontani dal raggiungerne la fine! Tuttavia i profondi studi del Benfey e del Muller permettono a chi si accosti con riguardosa prudenza a questo campo qualche parola che sia come un accenno alle risposte che presto o tardi dalla scienza si avranno. E con la scorta de' due professori di Tubinga e di Oxford e di quanti prima e dopo di essi intesero al delicatissimo argomento si può fin da ora affermare che codeste tradizioni, in generale, provengono più o meno direttamente dall'India.</text:p>
        <text:p text:style-name="P53"><text:span text:style-name="T22">Dico in generale, perchè tocco di tradizioni in complesso; delle quali un buon numero, per quanto si voglia esser larghi nell'accettare la provenienza indiana, convien ritenere come originarie europee di un dato luogo. Un portato indigeno, particolare, bisogna ammetterlo, se </text:span><text:soft-page-break/><text:span text:style-name="T22">non si vuol cadere nella esagerazione di un sistema che </text:span><text:span text:style-name="T22">condannasi in altri. E con questo deve anche ammettersi che delle tradizioni analoghe, consimili, in tutta Europa esistano, le quali nacquero in più luoghi quasi ad un tempo od in tempi differenti: ignote l'una all'altra. Son queste le tradizioni di fatti ovvii, comuni, o non così difficili ad avvenire che non sieno avvenuti o non si sieno ripetuti anche conoscendosene altri simili ed eguali. Sottostandosi alle medesime condizioni di vita e nelle tali circostanze, un fatto si svolge in quel modo e non altrimenti</text:span><text:span text:style-name="Footnote_20_Symbol"><text:span text:style-name="T22"><text:note text:id="ftn86" text:note-class="footnote"><text:note-citation>86</text:note-citation><text:note-body><text:p text:style-name="P53"><text:span text:style-name="T1"><text:s/>C. </text:span><text:span text:style-name="T56">Darwin</text:span><text:span text:style-name="T1">, </text:span><text:span text:style-name="T6">L'Origine dell'uomo e la scelta in rapporto col sesso</text:span><text:span text:style-name="T1">; prima traduz. ital. ecc. di M. Lessona. (Torino, Unione tip. edit., 1872) a pag. 537 parlando di certi usi, costumi e pratiche, scrive:</text:span></text:p><text:p text:style-name="P72">«È sommamente improbabile che queste pratiche, che sono seguite da tante nazioni distinte, siano dovute alla tradizione da qualche sorgente comune. Indicano piuttosto la somiglianza intima della mente dell'uomo, a qualunque razza appartenga, nello stesso modo come gli usi quasi universali del ballare, del travestimento e del fare rozze pitture.»</text:p></text:note-body></text:note></text:span></text:span><text:span text:style-name="T22">. — Questa riserba però mal si applicherebbe alle novelle, le quali come opera di fantasia e prodotto di fenomeni naturali non possono esser nate che in un punto solo, e sotto uno stesso cielo. Vi ha in queste ingenue narrazioni tali caratteri che dan loro un tipo spiccatamente orientale. Quelle Belle dalla stella d'oro, dalle sette montagne d'oro, dai sette cedri, quelle Bianche come neve e rosse come sangue, quei pappagalli che raccontano novelle, quei cavalli alati, quelle vacche che filano, tutti quei mostri che di fronte ad altri esseri umani od animali rappresentano l'eterna lotta del male col </text:span><text:span text:style-name="T22">bene, </text:span><text:soft-page-break/><text:span text:style-name="T22">delle tenebre colla luce; e poi quegli uomini che intendono il linguaggio degli uccelli, quelle narrazioni che, specie di quadri, raccolgono nel mezzo altre novel</text:span><text:span text:style-name="T22">le minori, dimostransi, a chi li guardi, portati dell'Oriente, e nominatamente dell'India.</text:span></text:p>
        <text:p text:style-name="P53"><text:span text:style-name="T22">Le nostre fiabe sono pertanto documenti della parentela tra le razze indo-europee e tra' diversi rampolli di codeste razze, documento che tanti secoli, tanti popoli e tante generazioni non hanno finora distrutto od attenuato, ma che anzi il volger dei tempi ha reso più solido e più duraturo. Fatto mirabile codesto nella storia dell'Umanità, che mentre popoli e nazioni intere sono quasi del tutto scomparse, e nuove nazioni e nuovi popoli son cresciuti alla civiltà, e le fredde ali del tempo hanno perduta persino la memoria delle geste più clamorose, queste novelline infantili vivono a testimoniare un'antichità fuor d'ogni calcolo remota</text:span><text:span text:style-name="Footnote_20_Symbol"><text:span text:style-name="T22"><text:note text:id="ftn87" text:note-class="footnote"><text:note-citation>87</text:note-citation><text:note-body><text:p text:style-name="P72"><text:s/>È notevole che fra le tradizioni le più originali son quelle de' fanciulli: le fiabe, le storielle, le canzonette di giuochi. L'anima infantile non sa o non s'attenta di modificare la tradizione, la quale passa perciò inalterata.</text:p></text:note-body></text:note></text:span></text:span><text:span text:style-name="T22">.</text:span></text:p>
        <text:p text:style-name="P53"><text:span text:style-name="T22">Varie ipotesi sono state emesse per ispiegare il modo col quale tante tradizioni son venute fino a noi. Credono alcuni ch'esse abbiano germe comune nelle tribù ariane pria della loro emigrazione; altri invece le riguardano come fantasie orientali originariamente introdotte in Europa da pellegrini, da emissari, da crociati, ovvero dagli Arabi che governarono la Spagna e dai Tartari che ebbe</text:span><text:soft-page-break/><text:span text:style-name="T22">ro lungo dominio sulla Russia</text:span><text:span text:style-name="Footnote_20_Symbol"><text:span text:style-name="T22"><text:note text:id="ftn88" text:note-class="footnote"><text:note-citation>88</text:note-citation><text:note-body><text:p text:style-name="P72"><text:span text:style-name="T63"><text:s/></text:span><text:span text:style-name="T55">Ralston</text:span><text:span text:style-name="T63">, </text:span><text:span text:style-name="T64">Russian Folk-Tales</text:span><text:span text:style-name="T63">. London, Smith, Elder and Co. 1873. </text:span><text:span text:style-name="T65">Chap. 1. Introductory.</text:span></text:p></text:note-body></text:note></text:span></text:span><text:span text:style-name="T22">. Accennando alla prima di queste ipotesi M. Beauvois chiede se per trovare la vera origine dei conti sia opportuno rimontare all'epoca </text:span><text:span text:style-name="T22">in cui i nostri padri formarono una sola famiglia</text:span><text:span text:style-name="Footnote_20_Symbol"><text:span text:style-name="T22"><text:note text:id="ftn89" text:note-class="footnote"><text:note-citation>89</text:note-citation><text:note-body><text:p text:style-name="P72"><text:span text:style-name="T65"><text:s/></text:span><text:span text:style-name="T58">Beauvois</text:span><text:span text:style-name="T65">, </text:span><text:span text:style-name="T66">Contes populaires de la Norwége, Finlandie et Bourgogne</text:span><text:span text:style-name="T65">. </text:span>Paris, 1862. Introduzione.</text:p></text:note-body></text:note></text:span></text:span><text:span text:style-name="T22">. Io non so, risponde un egregio raccoglitore di novelle spagnuole</text:span><text:span text:style-name="Footnote_20_Symbol"><text:span text:style-name="T22"><text:note text:id="ftn90" text:note-class="footnote"><text:note-citation>90</text:note-citation><text:note-body><text:p text:style-name="P72"><text:s/><text:span text:style-name="T53">Fr. Maspons y Labros</text:span>, <text:span text:style-name="T46">Lo Rondallayre</text:span>. II série, pag. VIII.</text:p></text:note-body></text:note></text:span></text:span><text:span text:style-name="T22">; ma tant'è che la lunghezza del tempo che corre da allora ad oggi, la tradizione rivelata, la universalità di certi racconti: tutto sembra aver creato un'origine comune dei racconti. Quando poi i popoli si divisero, ciascuno prese parte delle tradizioni esistenti, e queste portate a differenti climi presero forme diverse fino a crearne di nuove per venire a dar fonte alla Grecia, emporio della civiltà antica.</text:span></text:p>
        <text:p text:style-name="P53"><text:span text:style-name="T22">Per accostarsi alla maggiore probabilità bisogna ammettere tutte e due le ipotesi, o meglio, accettare le opinioni degli uni e degli altri, secondo le quali da una parte i germi onde son nate queste favole o novelle, che dire si vogliano, apparterrebbero al periodo che precesse la emigrazione degli Arii</text:span><text:span text:style-name="Footnote_20_Symbol"><text:span text:style-name="T22"><text:note text:id="ftn91" text:note-class="footnote"><text:note-citation>91</text:note-citation><text:note-body><text:p text:style-name="P72"><text:s/><text:span text:style-name="T53">Max Muller</text:span> a proposito della raccolta di <text:span text:style-name="T46">Popular Tales from the Norse by</text:span> <text:span text:style-name="T53">George Webbe Dasent</text:span>.</text:p></text:note-body></text:note></text:span></text:span><text:span text:style-name="T22">, e dall'altra parte molte di esse sarebbero state introdotte e diffuse in Europa coi libri indiani che le contengono e colla tradizione orale, </text:span><text:soft-page-break/><text:span text:style-name="T22">anello intermedio tra i libri stessi e tra i libri e la tradizione orientale.</text:span></text:p>
        <text:p text:style-name="P53"><text:span text:style-name="T22">Se si esclude la prima ipotesi, come potrà spiegarsi il fatto significantissimo della tradizione di Amore e Psiche, di Ercole, di Alcmena, di Polifemo e di altri miti in popoli come i Malesi, i Laponi, i Samojedi, i Calmucchi? Come spiegare che del mito di Perseo se ne trova </text:span><text:span text:style-name="T22">memoria presso le genti finniche?</text:span><text:span text:style-name="Footnote_20_Symbol"><text:span text:style-name="T22"><text:note text:id="ftn92" text:note-class="footnote"><text:note-citation>92</text:note-citation><text:note-body><text:p text:style-name="P72"><text:s/><text:span text:style-name="T53">Grasse</text:span>, <text:span text:style-name="T46">Märchenwelt</text:span>. Leipzig, 1868, pag. 208; <text:span text:style-name="T53">D'Ancona</text:span>, <text:span text:style-name="T46">La leggenda di Vergogna</text:span> ecc., pag. 106-111.</text:p></text:note-body></text:note></text:span></text:span><text:span text:style-name="T22"> e che il racconto erodoteo dell'architetto Rampsinit che invola il tesoro del Re si trovi quasi colle stesse parole di Erodoto presso popoli digiuni affatto d'istruzione e di libri? Io non mi estenderò sulle prove di questo fatto; chi conosce la storia dei libri indiani di novelle a cominciare dal citato </text:span><text:span text:style-name="T29">Panschatantra</text:span><text:span text:style-name="T22">, che è il più antico, e le versioni tanto orientali quanto occidentali che ne sono state fatte, amplificazioni, riduzioni, ricompilazioni</text:span><text:span text:style-name="Footnote_20_Symbol"><text:span text:style-name="T22"><text:note text:id="ftn93" text:note-class="footnote"><text:note-citation>93</text:note-citation><text:note-body><text:p text:style-name="P72"><text:s/>Per economia di spazio tralascio un cenno che io avevo preparato di questi libri; il lettore però potrà consultare con profitto i lavori stranieri di Langlés, de Hammerle, Sacy, Loiseleur, Keller; e tra' lavori italiani, il <text:span text:style-name="T46">Libro dei Sette Savj di Roma</text:span>, ediz. d'Ancona, ove si legge una dotta introduzione di questo Professore, e un ragionamento sopra <text:span text:style-name="T46">I sette Savj</text:span> del <text:span text:style-name="T46">Tûtî Nâmah di Nakhshabî</text:span> del prof. E. <text:span text:style-name="T53">Brockhaus</text:span>: <text:span text:style-name="T46">traduzione e giunte di</text:span> E. <text:span text:style-name="T53">Teza</text:span>; le <text:span text:style-name="T46">Ricerche intorno al Libro di Sindibâd</text:span> per <text:span text:style-name="T53">Dom. Comparetti</text:span> (Milano, coi tipi di Giuseppe Bernardoni, 1869 in fol.), sulle quali vedi l'opuscolo del C. <text:span text:style-name="T53">De Puymaigre</text:span> <text:span text:style-name="T46">Le livre de Sindibad</text:span>; (estr. dalla <text:span text:style-name="T46">Revue de l'Est</text:span>, Metz, Imp. Rousseau-Pallez, in 8.) e <text:span text:style-name="T46">Il Volgarizzamento delle Favole di Valfredo dette di Esopo, Testo di lingua edito per cura di</text:span> <text:span text:style-name="T53">Gaetano Ghivizzani</text:span>, <text:span text:style-name="T45">con un</text:span> <text:span text:style-name="T46">Discorso intorno le origini della favola, la sua origine storica e i fonti dei volgarizzamenti italici </text:span>(Bologna, Romagnoli, 1866. Disp. LXXV della <text:span text:style-name="T46">Scelta di curiosità</text:span> ecc.), nel quale discorso sono esposte le idee di Sacy, Loiseleur-Deslongchamps e di altri.</text:p></text:note-body></text:note></text:span></text:span><text:span text:style-name="T22">; seguendo nel </text:span><text:soft-page-break/><text:span text:style-name="T22">popolo le novelle che esso racconta, potrà di leggieri confermarsi di ciò che qui brevemente annunzio. Mi sia lecito, nondimeno, di recare un esempio.</text:span></text:p>
        <text:p text:style-name="P53"><text:span text:style-name="T22">Raccontano le nostre donne che Giufà, lo sciocco leggendario a cui si attribuiscono tutte le scempiaggini tradizionali che il popolo ha bisogno di personificare in un uomo, una volta andò a ricorrere al giudice perchè le mosche osavano molestarlo. Il giudice non sapendo che </text:span><text:span text:style-name="T22">si fare gli ordinò che dove vedesse mosche le uccidesse. Intanto una mosca venne a posarsi sulla sua fronte e Giufà pronto al consiglio, diede un pugno sì forte sulla testa del giudice che gliela ruppe</text:span><text:span text:style-name="Footnote_20_Symbol"><text:span text:style-name="T22"><text:note text:id="ftn94" text:note-class="footnote"><text:note-citation>94</text:note-citation><text:note-body><text:p text:style-name="P72"><text:s/>Vedi nella mia raccolta la CXC, § 3.</text:p></text:note-body></text:note></text:span></text:span><text:span text:style-name="T22">.</text:span></text:p>
        <text:p text:style-name="P55">Questo aneddoto, che è una capestreria qualunque, non è in Sicilia soltanto.</text:p>
        <text:p text:style-name="P53"><text:span text:style-name="T22">In Toscana corre suppergiù nella stessa maniera. Invece di Giufà v'è una donnina; invece del giudice un gonfaloniere o commissario, e ci guadagna anche lui un bel colpo sulla fronte</text:span><text:span text:style-name="Footnote_20_Symbol"><text:span text:style-name="T22"><text:note text:id="ftn95" text:note-class="footnote"><text:note-citation>95</text:note-citation><text:note-body><text:p text:style-name="P72"><text:s/><text:span text:style-name="T53">Imbriani</text:span>, <text:span text:style-name="T46">Novellaja fiorentina</text:span>, III, e variante.</text:p></text:note-body></text:note></text:span></text:span><text:span text:style-name="T22">. La Fontaine raccontò questa stessa favoletta nell'</text:span><text:span text:style-name="T29">Ours</text:span><text:span text:style-name="T22"> </text:span><text:span text:style-name="T29">et le jardinier</text:span><text:span text:style-name="T22">. Un secolo prima di lui lo Straparola avea raccontato di uno sciocco a nome Fortunio che stando a' servigi di uno speziale di Ferrara, e dovendogli cacciare d'estate le mosche di sulla fronte calva, diedegli un colpo di pestello per ucciderne una importunissima</text:span><text:span text:style-name="Footnote_20_Symbol"><text:span text:style-name="T22"><text:note text:id="ftn96" text:note-class="footnote"><text:note-citation>96</text:note-citation><text:note-body><text:p text:style-name="P72"><text:s/>Notte XIII, fasc. 3.</text:p></text:note-body></text:note></text:span></text:span><text:span text:style-name="T22">.</text:span></text:p>
        <text:p text:style-name="P53"><text:soft-page-break/><text:span text:style-name="T22">Se prendiamo queste ed altre versioni che di questa novellina sono state pubblicate, e ne cerchiamo la fonte, noi la troviamo nel </text:span><text:span text:style-name="T29">Panschatantra</text:span><text:span text:style-name="T22">. Quivi si racconta di un re che dormendo si facea vigilare da una sua scimmia favorita. Un'ape andò una volta a posarsi sulla testa di lui, e la scimmia che non sapea fare di meglio in quel momento dato mano alla sciabola uccise e l'ape e il re. — La medesima scena si ripete in bocca di Buddha. Un legnaiuolo calvo era infastidito da una zanzara e chiamò suo figlio per liberarnelo. Il figlio fu sollecito a prendere </text:span><text:span text:style-name="T22">una scure, e dando con quella addosso alla zanzara, spaccò in due la testa del padre.</text:span></text:p>
        <text:p text:style-name="P53"><text:span text:style-name="T22">Discorrendo di questa novellina Max Muller tocca anche di una favola congenere, sebbene differente nella morale, di Fedro</text:span><text:span text:style-name="Footnote_20_Symbol"><text:span text:style-name="T22"><text:note text:id="ftn97" text:note-class="footnote"><text:note-citation>97</text:note-citation><text:note-body><text:p text:style-name="P72"><text:s/><text:span text:style-name="T53">Max Muller</text:span>, loc. cit.</text:p></text:note-body></text:note></text:span></text:span><text:span text:style-name="T22">, e pensa che molto probabilmente esistette a' tempi di Esopo qualche antico proverbio orientale, qualche dettato rustico come questo: «Guàrdati dai tuoi amici,» o come quest' altro: «Ricordati del re e dell'ape;» il quale si sarà spiegato colla favola del </text:span><text:span text:style-name="T29">Panschatantra</text:span><text:span text:style-name="T22">. Così risalendo indietro coi raffronti, nella novellina vivente si giunge a riconoscere un'origine indiana, e nella sciocchezza di Giufà un precetto di morale tanto antico quanto la morale stessa</text:span>.</text:p>
        <text:p text:style-name="P53"><text:span text:style-name="T22">Spero che questo esempio basti a' lettori che cercano una prova della origine dianzi accennata; che se si volesse un esempio d'una antichità che potrebbesi dire sto</text:span><text:soft-page-break/><text:span text:style-name="T22">rica, io ricorderò quello già citato dell'architetto ladro, nelle storie di Erodoto. Rampsinit re d'Egitto fece costruire nel suo palagio un edificio di marmo per custodirvi il suo tesoro, ma il maestro dell'edificio fece le cose in modo che si poteva, senza che altri se ne avvedesse, levare e porre una pietra, la quale dava adito per una stretta apertura alla stanza ove conservavasi il tesoro</text:span><text:span text:style-name="Footnote_20_Symbol"><text:span text:style-name="T22"><text:note text:id="ftn98" text:note-class="footnote"><text:note-citation>98</text:note-citation><text:note-body><text:p text:style-name="P72"><text:s/>In una novellina inedita piemontese, il ladro sottrae il pane dal forno per mezzo di un'apertura da lui praticata dalla strada.</text:p></text:note-body></text:note></text:span></text:span><text:span text:style-name="T22">. L'architetto, venuto a morte, manifestò il segreto ai due figli suoi, che ben presto ne approfittarono. Il re vedendo scemare il tesoro, senza saper come ciò potesse farsi, cinse i vasi del tesoro con morse di ferro, nelle </text:span><text:span text:style-name="T22">quali incappò il maggiore dei due giovani. Se non che il minore avendo ucciso il fratello e portatosi via la testa, il re rimase colla curiosità di sapere chi fossero gli audaci rapitori. «Onde ordinò che questo morto decapitato fusse impeso, e posevi guardatori che avessero mente a chiunque passasse; e se alcuno piangesse o menasse tristizia, fusse preso e condotto a lui. Ora la madre di questo e dell'altro che campato era, minacciò al vivo figliuolo che non gli rapportando il corpo dell'altro che ucciso avea, al Re lo accuserebbe; il che promesse lui di fare; nè questo solamente, ma di piangere ancora il morto germano alla presenza di coloro che stavano alla guardia; e preso che ebbe due asini con otri di vino passò per la strada, ove erano le forche. E avendo acconciato uno degli otri in maniera che a sua posta si discio</text:span><text:soft-page-break/><text:span text:style-name="T22">gliesse, come fu avanti ai guardiani fece l'otre cadere d'uno degli asini, e aprirsi l'altro in modo che da due otri a un tratto si spargeva il vino. Esso mostrandosi di ciò dolente, si batteva il viso chiamando se tapino e doloroso, sì come non sapesse a qual asino pria dovesse andare. I guardiani tutti quanti co' vasi in mano, corrono al vino che si versava, e ridendo cominciarono a bere; ed esso più di ciò mostrandosi adirato diceva loro villania: ond'essi consolandolo l'ajutorno a racconciare gli asini, e riposto il vino de' due otri in uno, e sopravanzandovene molto ancora, disse voler bere con loro quello avanzo. E postisi a sedere, poichè ebber bevuto quello, poser mano ad un altro degli otri, e bevendo quei guardiani e non lui, si addormentarono imbriachi. Onde esso tutti li </text:span><text:span text:style-name="T22">rase alla guancia sinistra, e quella medesima notte riportò alla madre il morto corpo di suo fratello.» Poichè il re seppe questo mise in campo altro stratagemma per veder di conoscere l'astuto ladro, ed anche questo riuscendogli vano, promise per pubblico editto un dono a costui; il quale, manifestatosi, venne in istima del Re</text:span><text:span text:style-name="Footnote_20_Symbol"><text:span text:style-name="T22"><text:note text:id="ftn99" text:note-class="footnote"><text:note-citation>99</text:note-citation><text:note-body><text:p text:style-name="P72"><text:s/><text:span text:style-name="T53">Erodoto</text:span>, <text:span text:style-name="T46">Storie</text:span>, II, 21. Traduz. del Bojardo.</text:p></text:note-body></text:note></text:span></text:span><text:span text:style-name="T22">.</text:span></text:p>
        <text:p text:style-name="P53"><text:span text:style-name="T22">Tralascio per brevità le tante versioni di questo racconto, il quale pur si trova nelle Storie di Pausania</text:span><text:span text:style-name="Footnote_20_Symbol"><text:span text:style-name="T22"><text:note text:id="ftn100" text:note-class="footnote"><text:note-citation>100</text:note-citation><text:note-body><text:p text:style-name="P72"><text:s/>Gli architetti escono coi nomi greci di Agamede e Trofonio, e rubano il tesoro di Trio. Cfr. <text:span text:style-name="T53">Pausania</text:span>, IX, 3.</text:p></text:note-body></text:note></text:span></text:span><text:span text:style-name="T22"> e in </text:span><text:span text:style-name="T29">Somadeva</text:span><text:span text:style-name="Footnote_20_Symbol"><text:span text:style-name="T22"><text:note text:id="ftn101" text:note-class="footnote"><text:note-citation>101</text:note-citation><text:note-body><text:p text:style-name="P72"><text:s/>Cfr. <text:span text:style-name="T46">Somadeva</text:span>, lib. X, la novella <text:span text:style-name="T46">Ghata e Karpara</text:span>.</text:p></text:note-body></text:note></text:span></text:span><text:span text:style-name="T22">. Il prof. D'Ancona nel suo </text:span><text:span text:style-name="T29">Libro dei sette Savj</text:span><text:span text:style-name="T22"> diede la storia bibliografica di esso, e lo accom</text:span><text:soft-page-break/><text:span text:style-name="T22">pagnò dall'Oriente all'Occidente fino a Bandello, che si attenne strettamente alla versione erodotea</text:span><text:span text:style-name="Footnote_20_Symbol"><text:span text:style-name="T22"><text:note text:id="ftn102" text:note-class="footnote"><text:note-citation>102</text:note-citation><text:note-body><text:p text:style-name="P72"><text:s/><text:span text:style-name="T53">Bandello</text:span>, 1, XXV: <text:span text:style-name="T46">Mirabile astuzia usata da un ladro rubando ed ingannando il Re d'Egitto</text:span>. Vedi <text:span text:style-name="T53">D'Ancona</text:span>, op. cit., <text:span text:style-name="T46">Osservazioni alle novelle</text:span> (del <text:span text:style-name="T46">Libro dei sette Savj di Roma</text:span>), nov. V, pag. 108-111.</text:p></text:note-body></text:note></text:span></text:span><text:span text:style-name="T22">. Noto bensì che questo racconto è de' più diffusi nella tradizione orale. I sig. Köhler e Liebrecht hanno fatto conoscere questi riscontri popolari, dei quali altri sono tedeschi, altri danesi, altri turchi della Siberia meridionale ecc.</text:span><text:span text:style-name="Footnote_20_Symbol"><text:span text:style-name="T22"><text:note text:id="ftn103" text:note-class="footnote"><text:note-citation>103</text:note-citation><text:note-body><text:p text:style-name="P72"><text:s/>Vedi un articolo del <text:span text:style-name="T53">Köhler</text:span> nel <text:span text:style-name="T53">Benfey's</text:span> <text:span text:style-name="T46">Orient und Occident</text:span>, II, 303, un altro del <text:span text:style-name="T53">Liebrecht </text:span>nelle <text:span text:style-name="T46">Göttingische gelehrte Anzeigen</text:span> del 1872, pag. 1509, a proposito dell'opera: <text:span text:style-name="T46">Die Sprachen der turkischen Stämme Sud-Sibiriens</text:span> ecc. von D. W. <text:span text:style-name="T53">Radloff</text:span>: I <text:span text:style-name="T46">Abtheilung. </text:span><text:span text:style-name="T51">Proben der Volksliteratur</text:span><text:span text:style-name="T49">. (S. Petersburg, 1872), pag. 193: </text:span><text:span text:style-name="T51">Der Dieb</text:span><text:span text:style-name="T49">; ed un altro articolo nel </text:span><text:span text:style-name="T51">Jahrbuch für rom. und engl. </text:span><text:span text:style-name="T46">Literatur</text:span>, XI, 386.</text:p></text:note-body></text:note></text:span></text:span><text:span text:style-name="T22">. Una </text:span><text:span text:style-name="T28">fola</text:span><text:span text:style-name="T22"> bolognese col titolo </text:span><text:span text:style-name="T29">d' Lira e d' mèzalira</text:span><text:span text:style-name="Footnote_20_Symbol"><text:span text:style-name="T22"><text:note text:id="ftn104" text:note-class="footnote"><text:note-citation>104</text:note-citation><text:note-body><text:p text:style-name="P72"><text:s/><text:span text:style-name="T53">C. Coronedi-Berti</text:span>, <text:span text:style-name="T46">Novelle pop. bologn</text:span>. n. II.</text:p></text:note-body></text:note></text:span></text:span><text:span text:style-name="T22"> è venuta testè ad accrescere la messe delle versioni; due conti siciliani, l'uno di Caltanissetta, l'altro di Salaparu</text:span><text:span text:style-name="T22">ta, provano la novella popolarissima anche tra noi</text:span><text:span text:style-name="Footnote_20_Symbol"><text:span text:style-name="T22"><text:note text:id="ftn105" text:note-class="footnote"><text:note-citation>105</text:note-citation><text:note-body><text:p text:style-name="P72"><text:s/>Come si può vedere dal vol. III, pag. 218 di questa raccolta, se ne trova anche una versione in Cianciana col titolo <text:span text:style-name="T46">Lu figliu di lu mastru d'ascia</text:span>.</text:p></text:note-body></text:note></text:span></text:span><text:span text:style-name="T22">. Nella versione di Caltanissetta due furbi a nome Imbroglia e Sbroglia s'accordano col capo maestro del re, e si fanno svelare da lui quale sia il pezzo del magazzino testè fabbricato onde sia dato entrare nel regio tesoro. Vi entrano più volte e vi rubano fino a un gallo d'oro coi torchi accesi messovi per vigilanza. Il Re scopre per un suo ambasciatore il luogo dell'entrata, facendo come nella versione del </text:span><text:span text:style-name="T29">Dolopathos</text:span><text:span text:style-name="Footnote_20_Symbol"><text:span text:style-name="T22"><text:note text:id="ftn106" text:note-class="footnote"><text:note-citation>106</text:note-citation><text:note-body><text:p text:style-name="P72"><text:span text:style-name="T14"><text:s/></text:span><text:span text:style-name="T15">Dolopathos</text:span><text:span text:style-name="T14">, pag. 183.</text:span></text:p></text:note-body></text:note></text:span></text:span><text:span text:style-name="T22"> la prova del fuoco e del </text:span><text:soft-page-break/><text:span text:style-name="T22">fumo, e ordina si collochi in vicinanza del buco d'entrata una caldaia di pece bollente come si legge nella novella del </text:span><text:span text:style-name="T29">Pecorone</text:span><text:span text:style-name="Footnote_20_Symbol"><text:span text:style-name="T22"><text:note text:id="ftn107" text:note-class="footnote"><text:note-citation>107</text:note-citation><text:note-body><text:p text:style-name="P73"><text:s/>Giorn. IX, nov. I.</text:p></text:note-body></text:note></text:span></text:span><text:span text:style-name="T22">. Entra il primo ladro e vi rimane morto; il compagno, ad impedire che esso sia riconosciuto, gli taglia la testa. Il decapitato corpo è menato per la città, argomentandosi così il Re di scoprire i parenti. Pianse la sorella, ma il marito di lei fu sollecito a tagliarsi un dito, sicchè si credette che la moglie piangesse per questo. — Nella versione di Salaparuta i due ladri son padre e figlio murifabbri. Il padre dopo di aver rubato più volte nel tesoro reale, un bel giorno cade nella pece e, decapitato dal figlio, ne viene condotto dalle regie guardie il cadavere in piazza, e piangendolo la moglie, il figliuolo si mozza le dita. Riuscita a vuoto questa prova, il corpo viene esposto allato al palazzo del re, guardiani nove soldati. L'astuto figlio del murifabbro con una mula carica di vino oppiato, di notte ubbriaca le </text:span><text:span text:style-name="T22">guardie e porta via il cadavere che va a seppellire. Un editto promette un premio a chi troverà il cadavere: questo è trovato, e la sera nuovamente e con nuove arti involato e riseppellito come la sera appresso; finchè il giovane, indotto per promesse a svelarsi, presentasi al re, e, premio di sua astuzia e audacia, ne ha in moglie la figliuola</text:span><text:span text:style-name="Footnote_20_Symbol"><text:span text:style-name="T22"><text:note text:id="ftn108" text:note-class="footnote"><text:note-citation>108</text:note-citation><text:note-body><text:p text:style-name="P72"><text:s/>Vedi nella mia raccolta i nn. CLIX e CLX.</text:p></text:note-body></text:note></text:span></text:span><text:span text:style-name="T22">.</text:span></text:p>
        <text:p text:style-name="P53"><text:span text:style-name="T22">Abbiamo pertanto nel sec. XIX una novella stata scritta presso a 24 secoli fa senza notabili cangiamenti, </text:span><text:span text:style-name="T22">ma solo con quelle leggiere variazioni di circostanze che </text:span><text:soft-page-break/><text:span text:style-name="T22">nelle novelle anche d'uno stesso comune raramente mancano. Or se si pensi che Erodoto quattro secoli e mezzo prima dell'êra volgare non scriveva che quel che aveva visto e più ancora quel che aveva udito; che molti de' fatti da lui raccontati correano tradizionali</text:span><text:span text:style-name="Footnote_20_Symbol"><text:span text:style-name="T22"><text:note text:id="ftn109" text:note-class="footnote"><text:note-citation>109</text:note-citation><text:note-body><text:p text:style-name="P72"><text:s/>Tra le leggende popolari accolte da Erodoto nelle sue storie sono quelle di Gige e Candaulo (Lib. I), della Gioventù di Ciro (ivi), di Creso (I, 34, 53, 86 ecc.), del falso Smerdi (III, 68-79) d'Intafermo e sua moglie (III, 119), del medico Democede (III, 127-137), d'Orete (III, 68-79), di Siloson (III, 139-149) e di Zopiro (III, 153-160). Vi hanno ancora miti antichi diventati racconti romanzeschi, come i viaggi agli inferni di Rampsinit (II, 122). (Cfr. questo mito in <text:span text:style-name="T53">Creuzer</text:span>; III), l'incesto di Micerino, gli amori della figlia di Cheops, che costruisce una piramide coi doni de' suoi amanti (II, 122). <text:span text:style-name="T65">Vedi A. </text:span><text:span text:style-name="T58">Chassang</text:span><text:span text:style-name="T65">, </text:span><text:span text:style-name="T66">Histoire du Roman et des ses rapports avec l'histoire dans l'antiquité greque et latine</text:span><text:span text:style-name="T65">. </text:span><text:span text:style-name="T49">II éd. Paris, Didier, 1862, chap. I, § II.</text:span></text:p></text:note-body></text:note></text:span></text:span><text:span text:style-name="T22">, si potrà agevolmente vedere se e quanto remota sia l'antichità delle novelle. Altra prova di antichità risulta dalla natura di esse, le quali così come sono non danno nulla a dubitare che sieno produzioni di popoli primitivi. Nella sua infanzia un popolo non racconta ma favoleggia; il racconto nasce nella civiltà, quando cioè vi hanno fatti da </text:span><text:span text:style-name="T22">ricordare. La novella, la favola, sono portati di natura ancora vergine in vergine età. Mancando un passato si crea, si dà vita ad essere immaginarii, si danno loro passioni e istinti che trovano riscontro nelle passioni e negli istinti del popolo che ebbe bisogno di crearsi quel passato. E di qui nasce che la novella del misterioso Egitto o della sacra India diventa racconto in mano ad Erodoto, e le favole indiane passando come cosa nuova per mezzo </text:span><text:span text:style-name="T22">del </text:span><text:span text:style-name="T29">Panschatantra</text:span><text:span text:style-name="T22"> in Persia, in Grecia, giunte a Roma </text:span><text:soft-page-break/><text:span text:style-name="T22">diventano opera d'imitazione, e prendono veste di racconto quando Fedro vuol presentarne qualcuna di sua invenzione. Altro e non dubbio carattere d'antichità è il ricordo di giganti, di draghi, di serpenti, di antropofaghi e di altri esseri consimili, de' quali dirò quanto occorra nel capo seguente, avvertendo fin da ora che questi esseri richiamano quasi sempre a miti antichi e nominatamente ellenici.</text:span></text:p>
        <text:p text:style-name="P53"><text:span text:style-name="T22">La dimostrazione della maniera onde in tempi meno lontani codeste novelle passarono, in parte, in Europa, — ciò che forma la seconda delle opinioni dianzi esposte —, ci viene fatta dal prof. Benfey. «Il passaggio delle novelle indiane verso l'Occidente (scrive R. Köhler quasi colle stesse parole di T. Benfey</text:span><text:span text:style-name="Footnote_20_Symbol"><text:span text:style-name="T22"><text:note text:id="ftn110" text:note-class="footnote"><text:note-citation>110</text:note-citation><text:note-body><text:p text:style-name="P72"><text:span text:style-name="T49"><text:s/>Vedi </text:span><text:span text:style-name="T51">Pantschatantra: fünf Bücher indischer Fabeln, Märchen und Erzählungen. Aus dem Sanskrit übersetzt mit Einleitung und Anmerkungen</text:span><text:span text:style-name="T49">. 2 Th. Leipzig, 1859.</text:span></text:p></text:note-body></text:note></text:span></text:span><text:span text:style-name="T22">) cominciò largamente per mezzo della conoscenza che i popoli maomettani andarono acquistando delle Indie. Ma già prima, la letteratura indiana si era quasi trapiantata nell'Occidente, e l'influsso spirituale delle Indie sull'Occidente non </text:span><text:span text:style-name="T22">istà solo nelle comunicazioni orali. Ciò si rileva dalla importante scoperta anni or sono fatta da Félix Liebrecht, secondo la quale il romanzo greco di </text:span><text:span text:style-name="T29">Barlaam e Josaphat</text:span><text:span text:style-name="T22">, scritto nel VI o nel VII sec., avrebbe per base la leggenda indiana di Buddha</text:span><text:span text:style-name="Footnote_20_Symbol"><text:span text:style-name="T22"><text:note text:id="ftn111" text:note-class="footnote"><text:note-citation>111</text:note-citation><text:note-body><text:p text:style-name="P72"><text:span text:style-name="T49"><text:s/></text:span><text:span text:style-name="T51">Die Quellen des Barlaam und Josaphat</text:span><text:span text:style-name="T49">, nel </text:span><text:span text:style-name="T51">Jahrbuch f. rom. u. engl. </text:span><text:span text:style-name="T46">Liter</text:span>., II, 314. Di questa scoverta del dotto tedesco fece cenno <text:span text:style-name="T53">Max Muller</text:span> in una lettera pubblicata nella <text:span text:style-name="T46">Contemporary Review </text:span>del Luglio 1870; ed il <text:span text:style-name="T53">Littré</text:span>, negli <text:span text:style-name="T46">Etudes sur les Barbares et le Moyen âge</text:span>. (Troisième édit. Paris, Didier, 1874,) VI: <text:span text:style-name="T46">Poèmes d'aventures</text:span>.</text:p></text:note-body></text:note></text:span></text:span><text:span text:style-name="T22">. Ma col sec. X, mercè i </text:span><text:soft-page-break/><text:span text:style-name="T22">continui assalti e le continue conquiste dei popoli mao</text:span><text:span text:style-name="T22">mettani nelle Indie ebbe luogo una conoscenza più profonda degli Indiani; i loro racconti vennero tradotti in persiano, in arabo, e una parte si estese rapidamente nei regni maomettani, nell'Asia, nell'Africa e in Europa; onde per mezzo del continuato contatto dei suddetti regni coi popoli cristiani, codeste novelle si diffusero anche tra' popoli cristiani dell'Occidente. In più gran numero le novelle indiane si erano anche prima estese verso le terre dell'Occidente e nel nord delle Indie. Per mezzo della letteratura buddhistica, che contiene numerose favole, parabole, leggende, racconti, le novelle indiane penetrarono sin dal 1. secolo a. C. in Cina e più tardi nel Tibet. Dal Tibet vennero finalmente col buddhismo ai Mongoli, che tradussero nella loro lingua i racconti indiani. I Mongoli regnarono quasi 200 anni in Europa, e aprirono perciò anche la strada d'Europa a cosiffatte novelle. Così da una parte furono i popoli maomettani, dall'altra i buddhisti coloro che propagarono le novelle indiane. Per la loro intrinseca eccellenza sembra </text:span><text:span text:style-name="T22">aver esse assorbito quanto esisteva di simile presso i popoli ai quali pervennero: poche soltanto si son conservate nella lor forma primitiva; poichè la trasformazione che queste novelle hanno subìto soprattutto in bocca del </text:span><text:span text:style-name="T22">popolo, prescindendo dalla naturalità della impronta d'un marchio nazionale, è apparentemente (mi servo an</text:span><text:soft-page-break/><text:span text:style-name="T22">che qui delle parole del Benfey) quasi solo una vaga mescolanza, regolarmente presentata, di forme, di motivi e di accidenti già in origine disgiunti. Ed appunto a questo vanno esse debitrici di un'abbondanza che è solo apparente, giacchè nel fatto la gran massa delle novelle, specialmente europee, si riduce a un numero tutt'altro che considerevole di forme primitive, le quali con maggiore o minore fortuna, per attività sia nazionale, sia individuale, si son moltiplicate. I veicoli letterari formarono principalmente il libro persiano dei racconti del pappagallo, opere arabiche e molto probabilmente giudaiche; oltre di ciò vi è la tradizione orale specialmente nei paesi slavi. Nella letteratura europea le Novelle si presentano col Boccaccio</text:span><text:span text:style-name="Footnote_20_Symbol"><text:span text:style-name="T22"><text:note text:id="ftn112" text:note-class="footnote"><text:note-citation>112</text:note-citation><text:note-body><text:p text:style-name="P53"><text:span text:style-name="T1"><text:s/>Consulta, sulle fonti del </text:span><text:span text:style-name="T6">Decamerone</text:span><text:span text:style-name="T1">: </text:span><text:span text:style-name="T56">Du Meril</text:span><text:span text:style-name="T1">, </text:span><text:span text:style-name="T6">Sources du Decamerone </text:span><text:span text:style-name="T3">nella</text:span><text:span text:style-name="T6"> Hist. de la Poésie scandin</text:span><text:span text:style-name="T1">.; M. </text:span><text:span text:style-name="T56">Landau</text:span><text:span text:style-name="T1">, </text:span><text:span text:style-name="T6">Die Quellen des Decamerone</text:span><text:span text:style-name="T1"> (Wien, 1859), a cui fanno seguito i recentissimi </text:span><text:span text:style-name="T6">Beiträge zur Geschichte der Italienischen Novellen</text:span><text:span text:style-name="T1"> (Wien, Romer, 1875) dello stesso autore.</text:span></text:p><text:p text:style-name="P72">Eppure, non è guari, il prof. Settembrini si lasciava sfuggire questa inconsulta sentenza: «Quando io odo a dire che la critica storica ha scoperto che la massima parte delle novelle del <text:span text:style-name="T46">Decamerone</text:span> sono vecchi racconti francesi che si leggono nei <text:span text:style-name="T46">Fabliaux</text:span>, io credo che questa sia critica da femminette e che non ha scoperto nulla.» <text:span text:style-name="T46">Il Novellino</text:span> di <text:span text:style-name="T53">Masuccio Salernitano</text:span> <text:span text:style-name="T46">restituito alla sua antica lezione</text:span> da <text:span text:style-name="T53">Luigi Settembrini</text:span>. <text:span text:style-name="T49">Napoli, Morano, 1874; pag. XXVIII.</text:span></text:p></text:note-body></text:note></text:span></text:span><text:span text:style-name="T22">, le Fiabe con Straparola. Dalla Letteratura passarono nel popolo, da questo trasformate </text:span><text:span text:style-name="T22">di nuovo nella letteratura e quindi daccapo nel popolo, e via di questo passo</text:span><text:span text:style-name="Footnote_20_Symbol"><text:span text:style-name="T22"><text:note text:id="ftn113" text:note-class="footnote"><text:note-citation>113</text:note-citation><text:note-body><text:p text:style-name="P72"><text:span text:style-name="T49"><text:s/>R. </text:span><text:span text:style-name="T54">Köler</text:span><text:span text:style-name="T49">, </text:span><text:span text:style-name="T51">Ueber die europäischen Volksmärchen</text:span><text:span text:style-name="T49"> ecc., pag. 189-190. </text:span><text:span text:style-name="T46">Weimarische Beiträge</text:span>.</text:p></text:note-body></text:note></text:span></text:span><text:span text:style-name="T22">.»</text:span></text:p>
        <text:p text:style-name="P70"><text:soft-page-break/>Qualche parte di questa teoria forse non si sottrae del tutto alle osservazioni di coloro che non vedono di buon occhio tanta minutezza di particolari con tanta franchezza assegnati e seguìti: onde ella pare ad alcuno in certa guisa compromessa. Ma comunque si sia, essa deve ritenersi tale che merita la considerazione de' dotti. Nelle tradizioni slave poi vuol essere tenuto buon conto della parte che vi è passata dal mezzogiorno bisantino ed ellenico; ed è così che potrebbe spiegarsi la perfetta somiglianza che si trova fra certe novelle calabro-sicule, dominate le une e le altre da influssi ellenici.</text:p>
        <text:p text:style-name="P53"><text:span text:style-name="T22">Conseguenza del lavorio lungo, continuo, dianzi notato, sono le infinite varianti di un racconto nelle varie contrade di Europa, ne' vari paesi d'una stessa contrada, nei vari comuni d'uno stesso paese; opera non del caso nè del capriccio, ma dello stato morale, dello sviluppo storico del pensiero che li informa e delle condizioni del clima e del suolo alle quali tante tradizioni sottostanno. Da bocca a bocca, da penna a penna, le circostanze che prima erano o doveano essere in una novella sparirono, ed altre se ne sono intruse ove prima non esistevano. I fatti accessorii son divenuti principali, i secondarii hanno acquistate nuove circostanze, e nuovi personaggi si sono aggiunti agli antichi già scomparsi o messi all'ombra. Esuberanza di sentimento o di fantasia in alcuni </text:span><text:span text:style-name="T22">narratori, fecondità di immaginazione o d'intelletto in </text:span><text:span text:style-name="T22">altri hanno parte più o meno a questo processo psicologi</text:span><text:soft-page-break/><text:span text:style-name="T22">co; moventi principali le diverse tempere degli uomini, le differenti guardature di cielo, le varietà di una natura magnifica, paurosa, terribile e pur sempre sublime. Ma, ciò nondimeno, il fondo della novella rimane lo stesso, i protagonisti son sempre lì a reggere le fila del dramma, e il racconto attraverso le aggiunte, le interpolazioni, le amplificazioni, lascia scoprire il tipo primitivo. La tradizione è unica ma varia, mobile, multiforme come il mare, che, lo stesso in fondo, si appresenta a ondate ora crespe, ora lisce, ora lucenti, cambiantisi sempre per forma ed anche per colore. In ogni paese la tradizione è divenuta paesana dimenticando la sua patria primitiva; ogni antica memoria si è dileguata, e qualunque narratore, dotto o indotto, la ripete come avvenuta nel suo paese, e, trattandosi di fatti non inverisimili, in persona del tale o del tal altro, al tal tempo e con quelle tali circostanze. Ogni popolo ha i suoi personaggi favoriti a cui appioppare cento storielle di sciocchezze, di furberie, di astuzie, di religiosità, di divozione, le quali, avvenute in un sol luogo, o non avvenute mai, presero qua e là sviluppo e ferma stanza</text:span><text:span text:style-name="Footnote_20_Symbol"><text:span text:style-name="T22"><text:note text:id="ftn114" text:note-class="footnote"><text:note-citation>114</text:note-citation><text:note-body><text:p text:style-name="P72"><text:s/>Questo principio vuol essere applicato non solo alle novelline, ma anche alle epopee.</text:p></text:note-body></text:note></text:span></text:span><text:span text:style-name="T22">. Però questi personaggi, differenti nei nomi si somigliano nella natura, perchè informati a un medesimo tipo. Quando noi Siciliani citiamo i nomi di quel Giufà, che un proverbio ci ricorda sempre come uno che ne avesse fatte di tutti i </text:span><text:span text:style-name="T22">colori</text:span><text:span text:style-name="Footnote_20_Symbol"><text:span text:style-name="T22"><text:note text:id="ftn115" text:note-class="footnote"><text:note-citation>115</text:note-citation><text:note-body><text:p text:style-name="P72"><text:s/><text:span text:style-name="T46">Nni fici quantu Giufà!</text:span></text:p></text:note-body></text:note></text:span></text:span><text:span text:style-name="T22">, di Fer</text:span><text:soft-page-break/><text:span text:style-name="T22">razzano, che molti affermano di avere visto fino a ieri; quando i Napolitani ricordano col </text:span><text:span text:style-name="T29">Pentamerone</text:span><text:span text:style-name="T22"> il loro </text:span><text:span text:style-name="T29">Vardiello</text:span><text:span text:style-name="T22">, e i Greci di Terra d'Otranto </text:span><text:span text:style-name="T29">Trianniscia</text:span><text:span text:style-name="T22">, e i Piemontesi </text:span><text:span text:style-name="T29">Simonëtt</text:span><text:span text:style-name="T22">, e i Toscani </text:span><text:span text:style-name="T29">Giucca</text:span><text:span text:style-name="T22">, e i Veneziani </text:span><text:span text:style-name="T29">El mato</text:span><text:span text:style-name="T22">, e i Tirolesi </text:span><text:span text:style-name="T29">Turlulù</text:span><text:span text:style-name="T22">, e i Lombardi </text:span><text:span text:style-name="T29">Meneghino</text:span><text:span text:style-name="T22">, e i Bolognesi con altri italiani </text:span><text:span text:style-name="T29">Bertoldo</text:span><text:span text:style-name="T22"> e </text:span><text:span text:style-name="T29">Bertoldino</text:span><text:span text:style-name="T22">, e i Catalani </text:span><text:span text:style-name="T29">Benoyt</text:span><text:span text:style-name="T22">, e i Greci </text:span><text:span text:style-name="T29">Bakalà</text:span><text:span text:style-name="Footnote_20_Symbol"><text:span text:style-name="T22"><text:note text:id="ftn116" text:note-class="footnote"><text:note-citation>116</text:note-citation><text:note-body><text:p text:style-name="P72"><text:s/>Vedi a questo proposito le belle osservazioni del <text:span text:style-name="T53">D'Ancona</text:span>, <text:span text:style-name="T46">La Leggenda di S. Albano</text:span>, ecc. pag. 24-26, e <text:span text:style-name="T46">La Leggenda di Vergogna e la Leggenda di Giuda</text:span>; e del <text:span text:style-name="T53">Comparetti</text:span>, <text:span text:style-name="T46">Edipo o a Mitologia comparata</text:span>, pag. 89.</text:p></text:note-body></text:note></text:span></text:span><text:span text:style-name="T22">: tutti e Siciliani, e Napolitani, e Piemontesi, e Toscani, e Veneziani, e Lombardi, e Spagnuoli e Greci ecc. non ricordiamo che i differenti nomi di due stesse personalità, raffazzonate sul tipo dello sciocco e dello scaltro indiano</text:span><text:span text:style-name="Footnote_20_Symbol"><text:span text:style-name="T22"><text:note text:id="ftn117" text:note-class="footnote"><text:note-citation>117</text:note-citation><text:note-body><text:p text:style-name="P72"><text:s/>Nel 1865, il De Gubernatis, nella <text:span text:style-name="T46">Civiltà italiana</text:span> era il primo ad aprire in Italia questo genere di raffronti, con la novella dello <text:span text:style-name="T46">Sciocco</text:span> (Vedi in questa raccolta, vol. III, 376). Egli stesso, nel 1861, in appendice a un giornale politico piemontese, <text:span text:style-name="T46">L'Italia</text:span>, che visse pochi mesi, pubblicava la novellina de' <text:span text:style-name="T46">Sette Frati e sette Cavalieri</text:span>, la <text:span text:style-name="T46">Visita di Domeneddio mendicante al povero ed al ricco</text:span>, e qualche altra tradizione novellistica.</text:p></text:note-body></text:note></text:span></text:span><text:span text:style-name="T22">. Guardiamoci dal restringere nei confini d'un tempo e di un luogo un personaggio, un racconto che può esser d'altri tempi e di altri luoghi. Niente è tanto pericoloso per gli studi quanto il fatto della patria, del battesimo, dalle paternità delle tradizioni in Europa, perchè niente han reso più infido di questo le versioni di una medesima tradizione date dai leggendarii vecchi e dai novellatori nuovi.</text:span></text:p>
        <text:h text:style-name="Heading_20_1" text:outline-level="1">IV.</text:h>
        <text:p text:style-name="P53"/>
        <text:p text:style-name="P53"><text:span text:style-name="T22">È un principio ammesso dalla scienza moderna che prima di formarsi un mito dovettero esistere elementi detti </text:span><text:span text:style-name="T28">mitici</text:span><text:span text:style-name="T22">, presi a' fenomeni naturali che circondarono gli uomini, dai quali elementi scaturì poi il mito o la favola. Il mito passò allo stato di leggenda e di leggenda diventò novella. Le novelle sono quindi l'ultima trasformazione della favola, di cui gli elementi mitici non sono che l'embrione. Max Muller ebbe a dirle «Dialetti moderni della mitologia,» e Giacomo Grimm: «Gli ultimi maravigliosi avanzi degli antichi miti originarii che corsero per tutta l'Europa, l'eco delle antiche religioni portate da alcuni popoli fuori della patria primitiva di esse</text:span><text:span text:style-name="Footnote_20_Symbol"><text:span text:style-name="T22"><text:note text:id="ftn118" text:note-class="footnote"><text:note-citation>118</text:note-citation><text:note-body><text:p text:style-name="P72"><text:span text:style-name="T49"><text:s/></text:span><text:span text:style-name="T51">Pentamerone oder: Das Märchen aller Märchen</text:span><text:span text:style-name="T49"> ecc., </text:span><text:span text:style-name="T51">Vorrede</text:span><text:span text:style-name="T49">, pag. </text:span>XI. Vedi anche nella <text:span text:style-name="T46">Deutsche Mythologie</text:span> dello stesso <text:span text:style-name="T53">Grimm </text:span>pag. <text:span text:style-name="T65">XXX.</text:span></text:p></text:note-body></text:note></text:span></text:span><text:span text:style-name="T22">». Tra' miti e le novelle non ci corre altra differenza che questa: i miti cessarono dalla loro vita attiva, e le novelle vivono tuttora d'una vita rigogliosa e gagliarda; quelli furono nobili tanto da guardare al cielo, queste, modeste sin dal primo lor nascere, preferirono la bassa terra; gli uni celebrano gli iddii, le altre raccontano degli uomini. E di qui la distinzione della Mitologia in Mitologia propriamente detta, che si spazia nell'Olimpo e ne' suoi mille numi, e in bassa Mitologia che, come conti</text:span><text:soft-page-break/><text:span text:style-name="T22">nuazione di quelli, accompagna per mondi immaginarii ma non celesti gli eroi, gli uomini, gli animali</text:span><text:span text:style-name="Footnote_20_Symbol"><text:span text:style-name="T22"><text:note text:id="ftn119" text:note-class="footnote"><text:note-citation>119</text:note-citation><text:note-body><text:p text:style-name="P72"><text:span text:style-name="T65"><text:s/>Nel rivedere le prove di stampa di questo capitolo ricevo la versione francese della </text:span><text:span text:style-name="T66">Zoological Mythology</text:span><text:span text:style-name="T65"> del De Gubernatis (</text:span><text:span text:style-name="T66">Mythologie Zoologique ou les Légendes animales</text:span><text:span text:style-name="T65"> par </text:span><text:span text:style-name="T58">A. De Gubernatis</text:span><text:span text:style-name="T65"> ecc. </text:span><text:span text:style-name="T66">traduit de l'anglais</text:span><text:span text:style-name="T65"> par P. </text:span><text:span text:style-name="T58">Regnaud</text:span><text:span text:style-name="T65"> </text:span><text:span text:style-name="T66">avec une notice préliminaire</text:span><text:span text:style-name="T65"> par M. F. </text:span><text:span text:style-name="T58">Baudry</text:span><text:span text:style-name="T65">. </text:span>Paris, A. Durand et Pedone Lauriel, éditeurs 1874; vol. 2) Son lieto di trovare confermata e comprovata dal dotto sig. Fr. Baudry, Conservatore della Biblioteca Mazarina, questa stessa osservazione, del resto fondata sul fatto (vedi volume 1, pag. <text:span text:style-name="T65">XVII e seg.)</text:span></text:p></text:note-body></text:note></text:span></text:span><text:span text:style-name="T22">.</text:span></text:p>
        <text:p text:style-name="P53"><text:span text:style-name="T22">Basta fermarsi un poco attentamente sopra qualcuna di queste novelle per persuadersi, i loro eroi con certe modificazioni, con qualche caratteristica nuova, non essere che gli dei, i semidei della mitologia ellenica, nella quale la mitologia della prima gente ariana si presenta, come a dire, in una seconda forma, non naturale, non spontanea, non nuova, con Omero, Esiodo ed altri illustratori della greca teogonia. Laonde codesti avanzi di miti «offrono elementi preziosi di comparazione con le antiche forme che l'immaginazione de' poeti e degli artisti ha rivestite di colori diversi e che sarebbe difficile l'interpretare senza l'aiuto delle tradizioni che hanno avuto esistenza. Gli antichi miti indicano sovente l'origine delle tradizioni ancora viventi, e certe leggende che son pervenute fino a noi danno argomento di risolvere l'enimma che presenta più d'una personificazione de' fenomeni celesti</text:span><text:span text:style-name="Footnote_20_Symbol"><text:span text:style-name="T22"><text:note text:id="ftn120" text:note-class="footnote"><text:note-citation>120</text:note-citation><text:note-body><text:p text:style-name="P72"><text:span text:style-name="T65"><text:s/></text:span><text:span text:style-name="T58">De Gubernatis</text:span><text:span text:style-name="T65">, </text:span><text:span text:style-name="T66">Zoological Mythology</text:span><text:span text:style-name="T65">, vol I. Preface.</text:span></text:p></text:note-body></text:note></text:span></text:span><text:span text:style-name="T22">».</text:span></text:p>
        <text:p text:style-name="P53"><text:span text:style-name="T22">Non entra nel campo di queste osservazioni, ne è della mia facoltà la prova di questo principio; illustri mito</text:span><text:soft-page-break/><text:span text:style-name="T22">grafi vi si son volti con profondità di dottrina e di acume, e chi facesse capo alle loro opere troverebbe largo pascolo alla sua curiosità ed a' suoi studi</text:span><text:span text:style-name="Footnote_20_Symbol"><text:span text:style-name="T22"><text:note text:id="ftn121" text:note-class="footnote"><text:note-citation>121</text:note-citation><text:note-body><text:p text:style-name="P72"><text:s/>Si consulti (oltre il cennato lavoro del <text:span text:style-name="T53">Comparetti </text:span>sull'<text:span text:style-name="T46">Edipo</text:span>, e un altro lavoro del dotto M. <text:span text:style-name="T53">Bréal</text:span> sul medesimo argomento, e gli studi di <text:span text:style-name="T53">Ad. </text:span><text:span text:style-name="T59">Kuhn</text:span><text:span text:style-name="T14">) </text:span><text:span text:style-name="T59">Nork</text:span><text:span text:style-name="T14">, </text:span><text:span text:style-name="T15">Mythologie der Wolkssagen und Volksmärchen</text:span><text:span text:style-name="T14"> (Stuttgart, 1848); </text:span><text:span text:style-name="T59">Grimm</text:span><text:span text:style-name="T14">, </text:span><text:span text:style-name="T15">Deutsche Mythologie</text:span><text:span text:style-name="T14"> (Göttingen, 1854); </text:span><text:span text:style-name="T59">Alpenburg</text:span><text:span text:style-name="T14">, </text:span><text:span text:style-name="T15">Mythen und Sagen Tirols</text:span><text:span text:style-name="T14"> (Züruch, 1857); </text:span><text:span text:style-name="T59">Mannhart</text:span><text:span text:style-name="T14">, </text:span><text:span text:style-name="T15">Germanische Mythen</text:span><text:span text:style-name="T14"> (Berlin, 1858); </text:span><text:span text:style-name="T59">Fiske</text:span><text:span text:style-name="T14">, </text:span><text:span text:style-name="T15">Myths and Myth-makers: or Tales and Superstitions interpreted by comparative Mythology</text:span><text:span text:style-name="T14"> (London, 1873) ecc. ecc. Altri lavori speciali sono citati in questo capitolo a proposito di alcuni miti isolati. </text:span>Si consulti particolarmente <text:span text:style-name="T53">Max Muller</text:span>, <text:span text:style-name="T46">Comparative Mythology</text:span>, e <text:span text:style-name="T53">De Gubernatis</text:span>, <text:span text:style-name="T46">Zoological Mythology</text:span>.</text:p></text:note-body></text:note></text:span></text:span><text:span text:style-name="T22">. Ma, come a </text:span><text:span text:style-name="T22">riprova del fatto, parmi acconcio mettere in evidenza alcuni di questi riscontri, che io verrò scegliendo tra i molti anzi moltissimi che potrebbero farsi. Non scrivendo, giova ripeterlo, pei dotti, io mi posso permettere di richiamare prima della tradizione vivente il mito quale ci viene rapportato dai poeti antichi, lasciando agli studiosi della Mitologia comparata la ricerca di questi miti presso i vari popoli di razza ariana, e la dimostrazione del processo per cui i fenomeni celesti osservati dai primi nostri padri rivestirono la immagine divina onde si presentano nella mitologia degli Arii</text:span><text:span text:style-name="Footnote_20_Symbol"><text:span text:style-name="T22"><text:note text:id="ftn122" text:note-class="footnote"><text:note-citation>122</text:note-citation><text:note-body><text:p text:style-name="P72"><text:s/>«Durante questo periodo primitivo, (scrive <text:span text:style-name="T53">Max Muller</text:span> nel saggio sulla <text:span text:style-name="T46">Mitologia comparata</text:span>) anteriore alla formazione delle nazionalità distinte, e che io chiamo <text:span text:style-name="T45">periodo mitico</text:span>, ogni voce ariana era, in un certo senso, un mito. Le parole, in origine, erano tutte appellativi; esprimevano uno de' molti attributi caratteristici d'un oggetto; la scelta di questi attributi indica una certa poesia istintiva che le lingue moderne hanno perduta.»</text:p></text:note-body></text:note></text:span></text:span><text:span text:style-name="T22">.</text:span></text:p>
        <text:p text:style-name="P53"><text:span text:style-name="T22">Tra' miti meno sfigurati e quindi non difficili a riconoscere nelle novelle sono quello di Polifemo, quello di </text:span><text:soft-page-break/><text:span text:style-name="T22">Amore e Psiche e varie imprese eroiche di Ercole. Mi affretto a dichiarare per coloro tra' miei conterranei che credessero il primo e il terzo di questi miti originariamente siciliani, che essi son tutt'altro che indigeni: appartenendo, benchè sotto forme diverse e spesso intieramente sformati, a tutti o presso che tutti i popoli di razza latina, slava, germanica ecc. I nomi, come avviene per ogni altra tradizione, spariscono, ma la favola resta pie</text:span><text:span text:style-name="T22">na dei particolari che ci vogliono per ravvisarla; onde se mancano i </text:span><text:span text:style-name="T29">nomina</text:span><text:span text:style-name="T22"> restano sempre i </text:span><text:span text:style-name="T29">numina</text:span><text:span text:style-name="T22">.</text:span></text:p>
        <text:p text:style-name="P53"><text:span text:style-name="T22">Racconta il popolo che c'era una volta un gran mostro, che abitava in una grotta. Due frati viaggiando si smarrirono e abbatteronsi a quella grotta. L'animale, che pur si cibava di umana carne e di pecore</text:span><text:span text:style-name="Footnote_20_Symbol"><text:span text:style-name="T22"><text:note text:id="ftn123" text:note-class="footnote"><text:note-citation>123</text:note-citation><text:note-body><text:p text:style-name="P72"><text:s/>Anche la mamma-draga nella <text:span text:style-name="T46">Marvizia</text:span>, nov. XVII, si pasce di carne umana e di pecore.</text:p></text:note-body></text:note></text:span></text:span><text:span text:style-name="T22">, e venti di queste uccise invitando gli ospiti a desinare, chiuse d'un sasso grandissimo la bocca della grotta, e con un ferro infocato trafisse a morte uno de' nuovi venuti, l'altro sollecitando a mangiare con lui arrostite le carni. Il quale, cogliendo il destro, arroventa un ferro e con quello acceca lo scellerato animale cercando e trovando scampo alla sua minacciata vita col nascondersi in mezzo ad una lanosa pecora; di che il mostro, udendolo già libero, inferocisce a' suoi danni.</text:span></text:p>
        <text:p text:style-name="P53"><text:span text:style-name="T22">Questa novella udii e raccolsi io in Monte Erice da una ragazzina ad otto anni</text:span><text:span text:style-name="Footnote_20_Symbol"><text:span text:style-name="T22"><text:note text:id="ftn124" text:note-class="footnote"><text:note-citation>124</text:note-citation><text:note-body><text:p text:style-name="P72"><text:s/>Vedi nella presente raccolta il n. LI.</text:p></text:note-body></text:note></text:span></text:span><text:span text:style-name="T22">, e non ci vuol molta fatica </text:span><text:soft-page-break/><text:span text:style-name="T22">per iscoprire in essa il mito di </text:span><text:span text:style-name="T29">Polifemo</text:span><text:span text:style-name="T22">, che qui brevemente riferisco.</text:span></text:p>
        <text:p text:style-name="P53"><text:span text:style-name="T22">Canta Omero che Polifemo, ciclopo altissimo e fortissimo, viveva in un antro di Sicilia cibandosi di carne umana. Ulisse, reduce da Troja, balzato dalla tempesta sui lidi siciliani, cadde con dodici de' suoi compagni in mano a questo cannibale, il quale sei di essi mangiò, minacciando di fare altrettanto del loro duce e degli altri compagni. Ulisse ubbriacollo, e poi con un grossissimo palo bruciato gli forò l'occhio. Polifemo, già cieco, tra</text:span><text:span text:style-name="T22">scinossi brancolando alla bocca dell'antro, cui egli solea chiudere con enorme masso, e attese che coll'uscire del gregge al nuovo giorno uscisse pure l'audace che avealo accecato. Ma Ulisse più accorto di lui usò lo stratagemma di legare tre volte di seguito tre montoni, e sotto a quello di mezzo, uno dei suoi compagni: ed egli si attaccò sotto ad un ariete nascondendo le braccia in mezzo alla folta lana; onde fu elusa la vigilanza dell'immane mostro, disperato di non esser riuscito a vendicarsi di tanto danno</text:span><text:span text:style-name="Footnote_20_Symbol"><text:span text:style-name="T22"><text:note text:id="ftn125" text:note-class="footnote"><text:note-citation>125</text:note-citation><text:note-body><text:p text:style-name="P72"><text:s/><text:span text:style-name="T53">Omero</text:span>, <text:span text:style-name="T46">Odissea</text:span>, lib. IX; <text:span text:style-name="T53">Ovidio</text:span>, <text:span text:style-name="T46">Metamorphoseon</text:span>, 14.</text:p></text:note-body></text:note></text:span></text:span><text:span text:style-name="T22">.</text:span></text:p>
        <text:p text:style-name="P53"><text:span text:style-name="T22">Omero dice «mostro» Polifemo; in Erice è un animale che fa paura. Ulisse avea approdato nell'isola dopo una fortuna di mare; i nostri fraticelli, evidentemente nomadi perchè questuanti, smarrirono la via e si misero </text:span><text:span text:style-name="T22">per un sentiero che li condusse alla grotta. Entrambi i due mostri sogliono turar l'antro, entrambi accecati ne ri</text:span><text:soft-page-break/><text:span text:style-name="T22">muovono a tentoni il gran masso, per ghermire entrambi il temerario feritore, che nel mito e nella novella ricorre ad uno stesso espediente. — Per chi cerchi nelle novelle il simbolo, l'allegoria, troverà in questo la lotta del bene col male, della luce colle tenebre: troverà anche di più: la vittoria del piccolo eroe, del debole virtuoso sopra il mostro prepotente. — La nostra versione siciliana, di molta importanza per lo studio della Mitologia, è da aggiungere alle altre versioni del racconto greco state raccolte e studiate da Guglielmo Grimm nella sua </text:span><text:span text:style-name="T29">Tradizione di Polifemo</text:span><text:span text:style-name="Footnote_20_Symbol"><text:span text:style-name="T22"><text:note text:id="ftn126" text:note-class="footnote"><text:note-citation>126</text:note-citation><text:note-body><text:p text:style-name="P72"><text:span text:style-name="T49"><text:s/></text:span><text:span text:style-name="T54">Grimm</text:span><text:span text:style-name="T49">, </text:span><text:span text:style-name="T51">Die Sage von Polyphem</text:span><text:span text:style-name="T49">, nelle </text:span><text:span text:style-name="T51">Philologische und historische Abhandlungen</text:span><text:span text:style-name="T49"> di Berlino, 1857, pag. 1-30. </text:span>Aggiungi i riscontri e ravvicinamenti istituiti da R. <text:span text:style-name="T53">Köhler</text:span> nell'<text:span text:style-name="T46">Orient</text:span> <text:span text:style-name="T46">und Occident</text:span>, II, 122; la versione russa citata da <text:span text:style-name="T53">Ralston</text:span> nell'opera <text:span text:style-name="T46">Russian Folk-Tales</text:span>, chap. III: <text:span text:style-name="T46">Mythological</text:span>; <text:span text:style-name="T53">Comparetti</text:span>, <text:span text:style-name="T46">Intorno al Libro dei sette savj</text:span> ecc. pag. 27.</text:p></text:note-body></text:note></text:span></text:span><text:span text:style-name="T22">.</text:span></text:p>
        <text:p text:style-name="P53"><text:span text:style-name="T22">Un'altra novella racconta che la più piccola di tre figliuole venne condotta una volta in un palazzo incantato e un cavaliere bellissimo andava a visitarla di notte e a giacere con lei. Le sorelle, invidiose, cercavano rivederla e l'ottennero, perchè la fortunata sposa fu mandata dallo amante a passare un giorno con loro. Parlando del più e del meno esse maravigliarono che in mezzo a tanta felicità la sorella non conoscesse di vista il suo amato cavaliere, e le diedero una candela di cera, colla quale la vegnente notte potesse ella togliersi di curiosità. Venne </text:span><text:span text:style-name="T22">la notte, e venne anche lo sposo; quand'egli si fu addormentato, la giovane accese il cero e lo accostò al miste</text:span><text:soft-page-break/><text:span text:style-name="T22">rioso amante. Mentr'ella contempla e si bea delle rare fattezze di lui, una gocciola di cera cade sul viso al dormiente, che, destandosi improviso, involossi lasciandola sul lastrico già gravida e desolata</text:span><text:span text:style-name="Footnote_20_Symbol"><text:span text:style-name="T22"><text:note text:id="ftn127" text:note-class="footnote"><text:note-citation>127</text:note-citation><text:note-body><text:p text:style-name="P72"><text:s/>Vedi la nov. n. CCLXXXI, <text:span text:style-name="T46">Re Cristallu</text:span>.</text:p></text:note-body></text:note></text:span></text:span><text:span text:style-name="T22">. Nello </text:span><text:span text:style-name="T29">'Mperaturi Scursuni</text:span><text:span text:style-name="Footnote_20_Symbol"><text:span text:style-name="T22"><text:note text:id="ftn128" text:note-class="footnote"><text:note-citation>128</text:note-citation><text:note-body><text:p text:style-name="P72"><text:s/>N. LXXXII. Nella <text:span text:style-name="T46">Geschichte von dem Kaufmannsohne Peppino</text:span>, n. 16 della <text:span text:style-name="T53">Gonzenbach</text:span>, e nel <text:span text:style-name="T46">Fischersohn die Svanhvid</text:span> di <text:span text:style-name="T53">Asbjörnsen</text:span> è la donna che non vuol far vedere il suo viso all'uomo, e vuol serbare il più stretto segreto sull'esser suo: ciò che pur si riscontra nel <text:span text:style-name="T46">Parthenopeus de Blois</text:span>.</text:p></text:note-body></text:note></text:span></text:span><text:span text:style-name="T22"> uno di due giovani scampati da un naufragio penetra in una città circondata da alte mura e nel palazzo dello Imperatore Scorsone che, morendo, avealo incantato con tutti coloro che lo abitavano. La principessa imperiale gli apparisce e gli rivela non poter ella esser disincantata finchè non trovi un uomo che giaccia con lei per un anno, un mese e un giorno senza vederle le </text:span><text:span text:style-name="T22">carni. A questo si profferisce il giovane che, servito in silenzio da belle donne e ricco d'ogni bene, comincia a passare giorni riposati e lieti. Certa volta ito a visitare la madre, si persuase ad istigazione di lei di accostare la notte appresso un lume al viso della sua bella; sgocciolò la cera, e il malconsigliato perdette, come per incanto, tutto: nè ritornò in grazia della offesa principessa prima di avere sostenuti travagli e fatiche moltissime. Nel </text:span><text:span text:style-name="T29">Turzo d'oro</text:span><text:span text:style-name="T22"> del </text:span><text:span text:style-name="T29">Pentamerone</text:span><text:span text:style-name="Footnote_20_Symbol"><text:span text:style-name="T22"><text:note text:id="ftn129" text:note-class="footnote"><text:note-citation>129</text:note-citation><text:note-body><text:p text:style-name="P72"><text:s/>Giornata V, tratt. 4.</text:p></text:note-body></text:note></text:span></text:span><text:span text:style-name="T22"> l'orca per aver pretesto di divorare Parmatella le dà dodici sacchi di legumi me</text:span><text:span text:style-name="T22">scolati insieme perchè essa fino alla sera separi i ceci dalle fave, i piselli dai fagiuoli; e se non fosse che le </text:span><text:soft-page-break/><text:span text:style-name="T22">formiche vengono a fornire questo industre lavoro, la povera Parmatella sarebbe perduta. Questo fatto si ripete in un gran numero di versioni europee. Nello </text:span><text:span text:style-name="T29">Spiccatamunnu </text:span><text:span text:style-name="T22">siciliano</text:span><text:span text:style-name="Footnote_20_Symbol"><text:span text:style-name="T22"><text:note text:id="ftn130" text:note-class="footnote"><text:note-citation>130</text:note-citation><text:note-body><text:p text:style-name="P72"><text:s/>Vedi il mio <text:span text:style-name="T46">Nuovo Saggio di Fiabe e Novelle pop. sic</text:span>. n. V.</text:p></text:note-body></text:note></text:span></text:span><text:span text:style-name="T22"> la mamma-draga manda da una sua sorella più trista di lei la povera </text:span><text:span text:style-name="T28">Rusidda</text:span><text:span text:style-name="T22"> per farsi dare uno scatolino con entrovi certi suoi segreti oggetti avvertendo la ragazza che non s'arrischi di aprirlo. Lo scatolino manda armonie celestiali, e la portatrice si lascia vincere dalla tentazione di aprirlo; ed eccoti venirne fuori delle pupattole, tutte mettersi a ballonzolare e a saltellare, senza che la sconsigliata giovane possa afferrarle e richiuderle. Spiccatamunnu, che la segue invisibile, le butta una verga, e le dice che la percota sul terreno e tutto tornerà al suo posto; e così avviene. — Ora se aggruppiamo tutte queste novelle ed altre versioni che ci </text:span><text:span text:style-name="T22">offrono per la parte italiana le </text:span><text:span text:style-name="T29">Sicilianische Märchen</text:span><text:span text:style-name="Footnote_20_Symbol"><text:span text:style-name="T22"><text:note text:id="ftn131" text:note-class="footnote"><text:note-citation>131</text:note-citation><text:note-body><text:p text:style-name="P72"><text:span text:style-name="T49"><text:s/>N. 15: </text:span><text:span text:style-name="T51">Der König Stieglitz</text:span><text:span text:style-name="T49">.</text:span></text:p></text:note-body></text:note></text:span></text:span><text:span text:style-name="T22">, la </text:span><text:span text:style-name="T29">Novellaja fiorentina</text:span><text:span text:style-name="Footnote_20_Symbol"><text:span text:style-name="T22"><text:note text:id="ftn132" text:note-class="footnote"><text:note-citation>132</text:note-citation><text:note-body><text:p text:style-name="P72"><text:span text:style-name="T49"><text:s/>N. XII: </text:span><text:span text:style-name="T51">La Prezzemolina.</text:span></text:p></text:note-body></text:note></text:span></text:span><text:span text:style-name="T22">, le </text:span><text:span text:style-name="T29">Marchen und Sagen aus Wälschtirol</text:span><text:span text:style-name="Footnote_20_Symbol"><text:span text:style-name="T22"><text:note text:id="ftn133" text:note-class="footnote"><text:note-citation>133</text:note-citation><text:note-body><text:p text:style-name="P72"><text:span text:style-name="T49"><text:s/>N. 13: </text:span><text:span text:style-name="T51">Die Heirat mit der Hexe</text:span><text:span text:style-name="T49">.</text:span></text:p></text:note-body></text:note></text:span></text:span><text:span text:style-name="T22">, e per la parte straniera le note del Köhler</text:span><text:span text:style-name="Footnote_20_Symbol"><text:span text:style-name="T22"><text:note text:id="ftn134" text:note-class="footnote"><text:note-citation>134</text:note-citation><text:note-body><text:p text:style-name="P72"><text:span text:style-name="T65"><text:s/></text:span><text:span text:style-name="T66">Sicil. Märchen</text:span><text:span text:style-name="T65">, vol. II, pag. 214-16. </text:span><text:span text:style-name="T66">Contes pop. recueill. en Agenais</text:span><text:span text:style-name="T65"> per M. J. F. </text:span><text:span text:style-name="T58">Bladé</text:span><text:span text:style-name="T65">. ecc. pag. 146.</text:span></text:p></text:note-body></text:note></text:span></text:span><text:span text:style-name="T22">, noi avremo bella e ricostituita la favola di </text:span><text:span text:style-name="T29">Amore e Psiche</text:span><text:span text:style-name="T22">. Ma già senza ricorrere a' frammenti, noi abbiamo perfettamente conservato questo mito nel </text:span><text:span text:style-name="T29">Re d'amu</text:span><text:soft-page-break/><text:span text:style-name="T29">ri</text:span><text:span text:style-name="T22"> siciliano</text:span><text:span text:style-name="Footnote_20_Symbol"><text:span text:style-name="T22"><text:note text:id="ftn135" text:note-class="footnote"><text:note-citation>135</text:note-citation><text:note-body><text:p text:style-name="P72"><text:s/>Vedi in questa raccolta la novella n. XVIII.</text:p></text:note-body></text:note></text:span></text:span><text:span text:style-name="T22">, che anche nel nome ricorda la favola suddetta.</text:span></text:p>
        <text:p text:style-name="P53"><text:span text:style-name="T22">Fu detto esser la favola di Amore e Psiche piuttosto che una vera favola un'allegoria di qualche platonico o di qualche settario delle dottrine orfiche</text:span><text:span text:style-name="Footnote_20_Symbol"><text:span text:style-name="T22"><text:note text:id="ftn136" text:note-class="footnote"><text:note-citation>136</text:note-citation><text:note-body><text:p text:style-name="P72"><text:span text:style-name="T65"><text:s/></text:span><text:span text:style-name="T58">Jacobi</text:span><text:span text:style-name="T65"> et </text:span><text:span text:style-name="T58">Bernard</text:span><text:span text:style-name="T65">, </text:span><text:span text:style-name="T66">Dictionnaire mythologique universelle</text:span><text:span text:style-name="T65">. </text:span>Paris, 1863; pag. 415.</text:p></text:note-body></text:note></text:span></text:span><text:span text:style-name="T22">. Sia che si voglia di questo, essa trovasi popolarizzata negli ultimi anni della letteratura antica per mezzo dell'immortale episodio dell'Asino d'oro</text:span><text:span text:style-name="Footnote_20_Symbol"><text:span text:style-name="T22"><text:note text:id="ftn137" text:note-class="footnote"><text:note-citation>137</text:note-citation><text:note-body><text:p text:style-name="P72"><text:s/><text:span text:style-name="T53">L. Apuleji</text:span> <text:span text:style-name="T46">Madaurensis Philos. platonici Metamorphoseos, sive De Asino aureo, libri XI.</text:span></text:p></text:note-body></text:note></text:span></text:span><text:span text:style-name="T22">. Apulejo dice </text:span><text:span text:style-name="T29">grecanica</text:span><text:span text:style-name="T22"> la favola</text:span><text:span text:style-name="Footnote_20_Symbol"><text:span text:style-name="T22"><text:note text:id="ftn138" text:note-class="footnote"><text:note-citation>138</text:note-citation><text:note-body><text:p text:style-name="P72"><text:s/>In principio del romanzo, lib. I, Apulejo scrive: <text:span text:style-name="T46">At ego tibi sermone isto milesio varias fabulas conseram</text:span> ecc.</text:p></text:note-body></text:note></text:span></text:span><text:span text:style-name="T22">, ciò che l'ha fatta credere a taluni cavata da greci, e ad altri inventata alla maniera greca. A me pare che gli elementi mitici ne sieno antichissimi, e la forma seguita da Apulejo sia di vera novella senza neppure mancarvi il solito cominciamento: «C'era una volta un re ed una regina» (</text:span><text:span text:style-name="T29">Erant in quadam civitate rex et regi</text:span><text:span text:style-name="T29">na</text:span><text:span text:style-name="T22">)</text:span><text:span text:style-name="Footnote_20_Symbol"><text:span text:style-name="T22"><text:note text:id="ftn139" text:note-class="footnote"><text:note-citation>139</text:note-citation><text:note-body><text:p text:style-name="P60"><text:s/>Ecco il principio di questa favola, che io non so quanto differisca dalle novelle d'oggigiorno:</text:p><text:p text:style-name="P72">Erant in quadam civitate rex et regina. Hi tres numero filias, forma conspicuas, habuere. Sed majores quidem natu, quamvis gratissima specie, idoneae tamen celebrari posse laudibus humanis credebantur; at vero puellae junioris tam praecipua, tam praeclara pulchritudo nec exprimi, nec ne sufficienter quidem laudari sermonis humani penuria poterat ecc. lib. IV.</text:p></text:note-body></text:note></text:span></text:span><text:span text:style-name="T22">. Psiche principessa bellissima, era più giovane di tre sorelle nate da genitori reali. Amata da Cupido, essi la esposero per consiglio dell'oracolo in un'alta rocca. </text:span><text:span text:style-name="T22">Cu</text:span><text:soft-page-break/><text:span text:style-name="T22">pido fu sollecito a farla trasportare in un magnifico palazzo incantato e ninfe invisibili la servivano. Lo sposo la visitava di notte e spariva in sull'alba raccomandandole sempre di non cercar di riconoscerlo, altrimenti sarebbe perduta. Una volta trovandola triste e pensosa, per desiderio che ella avea di riveder le sorelle, le permise di riceverle a patto che non ne seguisse i consigli. Zefiro le condusse le sorelle. Ella raccontò loro della sua felicità e del suo amante, e licenziandole le fe' ricche di doni. Ma un'altra volta avendo esse saputo che la sorella non sapea che sembianze avesse il marito, tanto dissero e tanto fecero che ella, la prossima notte accesa una lucerna volle guardarlo. Non l'avesse mai fatto! L'olio sgocciolò sul nume dormiente, che svegliato sparì, sparendo egualmente il palazzo incantato. Venere pel dolore di vedere il figlio a quel modo maltrattato sottopose Psiche alle più dure prove. La povera principessa vagando in cerca del perduto Amore fu trascinata a Venere la quale fatto un gran mucchio di grani di frumento, orzo, miglio, papaveri, lenti ecc. le ordinò di separare una specie dall'altra prima della notte. Officiose formi</text:span><text:span text:style-name="T22">che compierono questo lavoro. Tra' tanti penosi e pericolosi uffici che la Dea comandò a Psiche, fu anche quello di scendere nel Tartaro e di farsi dare da Proserpina alcun che della sua bellezza. Una voce, quella di Cupido, le indicò la via da tenere; portasse con lei due offe pel gran cerbero; Proserpina la accoglierebbe corte</text:span><text:span text:style-name="T22">se; rifiutasse però </text:span><text:soft-page-break/><text:span text:style-name="T22">di prender parte a un banchetto che la dea darebbele; sedesse anzi in terra, e non mangiasse che pan nero. Proserpina le darebbe uno scatolino; non osasse aprirlo. Psiche eseguì tutto a puntino, ma curiosità pungendola di veder la bellezza racchiusa, aperse la scatola fatale, e ne uscì toste un odore soporifero per cui la bella s'addormentò! Svegliolla Cupido pietoso, raccolse il sopore nella scatola, e Psiche riebbe la grazia della sdegnata Dea. Questa in breve la finzione tramandata da Apulejo, e che io ho stimato opportuno di ricordare perchè sia più chiaro il raffronto, nel quale non si è saputo se sia da riconoscere meglio gli effetti di una impaziente curiosità</text:span><text:span text:style-name="Footnote_20_Symbol"><text:span text:style-name="T22"><text:note text:id="ftn140" text:note-class="footnote"><text:note-citation>140</text:note-citation><text:note-body><text:p text:style-name="P72"><text:s/><text:span text:style-name="T53">Creuzer</text:span>, <text:span text:style-name="T46">Symbol</text:span>. III, 375, opina che questa impaziente curiosità di Psiche altro non sia che un'imagine poetica dell'ardente ispirazione che talora porta l'anima verso un bene al di sopra di tutti i beni terrestri, e che nella gioia stessa la impedisce di trovare l'appagamento dei suoi desiderii. Vedi <text:span text:style-name="T53">Chassang</text:span>, op. cit. c. II, § 1. Non ignoro che per i mitologi della nuova scuola l'autorità di Creuzer è un po' sospetta.</text:p></text:note-body></text:note></text:span></text:span><text:span text:style-name="T22">, o il disparire della felicità al cessare della illusione, o la purificazione dello spirito per mezzo delle sofferenze, o tutti e tre questi fatti. È noto che questa favola venne abbreviata da Fulgenzio, e imitata da Corneille, Molière, Quinault, La Fontaine, La Prade. Il fondo fu rinnovato nel romanzo cavalleresco </text:span><text:span text:style-name="T29">Parthenopeus de Blois</text:span><text:span text:style-name="T22">, e il mito nella novella è stato studiato da Fiedländer</text:span><text:span text:style-name="Footnote_20_Symbol"><text:span text:style-name="T22"><text:note text:id="ftn141" text:note-class="footnote"><text:note-citation>141</text:note-citation><text:note-body><text:p text:style-name="P72"><text:span text:style-name="T49"><text:s/>L. </text:span><text:span text:style-name="T54">Fiedlaender</text:span><text:span text:style-name="T49">. </text:span><text:span text:style-name="T51">Darstellungen aus der Sittengeschichte Roms</text:span><text:span text:style-name="T49">, Leipzig, 1865. </text:span>Nella p. 1 è un ragionamento: <text:span text:style-name="T46">Ueber das Märchen von Amor und Psyche</text:span>, che io son dolente di non aver potuto vedere.</text:p></text:note-body></text:note></text:span></text:span><text:span text:style-name="T22">.</text:span></text:p>
        <text:p text:style-name="P53"><text:span text:style-name="T22">È comune nelle novelline popolari di tutta Europa e quindi di Sicilia, il seguente scioglimento. La madre di </text:span><text:soft-page-break/><text:span text:style-name="T22">un giovane principe scopre che una ragazza di casa sua ha fatto all'amore col figlio, e che, pregna di lui, si avvicina allo sgravo. La vecchia regina attende al varco la malcapitata nuora, cui si argomenta, per forza d'incanto di non far partorire; onde immalinconita non vuole più mangiare nè bere. La reginella entra in soprapparto, ma la vecchia strega, le mani inchiodate alla testa, non le permette d'uscire di tanto travaglio. Il principe fa tosto sonare a mortorio le campane della città, e ordina a un suo cortigiano che annunzii sotto la finestra della regina esser egli, principe reale, già morto. Tutto è eseguito, e la vecchia al doloroso annunzio scioglie le mani e si strappa i capelli. L'incanto è rotto; la giovane regina partorisce, ed intanto che le campane suonano a gloria per la nascita del figlio del giovane re, la vecchia, accortasi dell'inganno, si dà del capo nelle pareti e muore</text:span><text:span text:style-name="Footnote_20_Symbol"><text:span text:style-name="T22"><text:note text:id="ftn142" text:note-class="footnote"><text:note-citation>142</text:note-citation><text:note-body><text:p text:style-name="P72"><text:s/>Vedi in questa raccolta la nov. XVIII, e nelle <text:span text:style-name="T46">Sicil. Märchen</text:span> la 12. la 15. e la 54.</text:p></text:note-body></text:note></text:span></text:span><text:span text:style-name="T22">.</text:span></text:p>
        <text:p text:style-name="P53"><text:span text:style-name="T22">Or chi non vede in questo brano di novella il mito di Alcmena e di Lucina? Ovidio che raccolse e immortalò molti dei miti antichi, racconta che Giunone per fermare Alcide nel seno di sua madre, si valse dell'aiuto di Lucina, la quale, come si sa, presiedeva a' parti. Costei sotto </text:span><text:span text:style-name="T22">forma d'una vecchia andò a sedere alla porta del palazzo di Alcmena, in una positura che impediva a questa principessa di partorire, e le facea provare violenti dolori. </text:span><text:span text:style-name="T22">Galantide, ministra di Alcmena, avendo veduta questa vecchia in una positura sì strana, immaginò che fosse </text:span><text:soft-page-break/><text:span text:style-name="T22">una strega che nocesse alla sua padrona, e per farla ritirare le disse che Alcmena erasi finalmente liberata. Lucina che le prestò fede si ritirò, e la sposa di Anfitrione partorì tantosto</text:span><text:span text:style-name="Footnote_20_Symbol"><text:span text:style-name="T22"><text:note text:id="ftn143" text:note-class="footnote"><text:note-citation>143</text:note-citation><text:note-body><text:p text:style-name="P72"><text:s/><text:span text:style-name="T53">Ovidii</text:span> <text:span text:style-name="T46">Metamorphoseon</text:span>, lib. IX, fav. V.</text:p></text:note-body></text:note></text:span></text:span><text:span text:style-name="T22">. A' tempi di Plinio questo mito era una tradizione popolare, ed ecco in qual forma il celebre naturalista fa menzione della stregheria contro le donne in parto e di quella raccontata da Ovidio:</text:span></text:p>
        <text:p text:style-name="P53"><text:span text:style-name="T22">«Adsidere gravidis, vel cum remedia alicui adhibeantur, digitis pectinatim inter se implexis, veneficium est, idque compertum tradunt Alcmena Herculem pariente; pejus, si circa unum ambove genua; item poplites alternis genibus imponi</text:span><text:span text:style-name="Footnote_20_Symbol"><text:span text:style-name="T22"><text:note text:id="ftn144" text:note-class="footnote"><text:note-citation>144</text:note-citation><text:note-body><text:p text:style-name="P72"><text:s/><text:span text:style-name="T53">Plinii</text:span> N. H, XXVIII, 6, 17.</text:p></text:note-body></text:note></text:span></text:span><text:span text:style-name="T22">.» Se si cercasse nel gran campo delle superstizioni popolari siciliane, forse si ritroverebbe tuttora un avanzo di questa pratica che il volgo metteva in uso ed ora riferisce senza coscienza nelle sue storielle. Intanto non sarà inutile il riscontrare i richiami fatti da Rinaldo Köhler su questo proposito</text:span><text:span text:style-name="Footnote_20_Symbol"><text:span text:style-name="T22"><text:note text:id="ftn145" text:note-class="footnote"><text:note-citation>145</text:note-citation><text:note-body><text:p text:style-name="P72"><text:span text:style-name="T49"><text:s/></text:span><text:span text:style-name="T51">Sicil. Märchen</text:span><text:span text:style-name="T49">, II pag. 120-21. Vedi pure </text:span><text:span text:style-name="T54">Böttiger</text:span><text:span text:style-name="T49">, </text:span><text:span text:style-name="T51">Ilithyia, oder die Here</text:span><text:span text:style-name="T49">. Weimar, 1799, pag. 33; lo Stesso, </text:span><text:span text:style-name="T51">Kleine Schriften</text:span><text:span text:style-name="T49">, I, 80; </text:span><text:span text:style-name="T54">Welcker</text:span><text:span text:style-name="T49">, </text:span><text:span text:style-name="T51">Kleine Schriften</text:span><text:span text:style-name="T49">, III, 121; F. L. W. </text:span><text:span text:style-name="T54">Schwartz</text:span><text:span text:style-name="T49">, </text:span><text:span text:style-name="T51">Sonne, Mond und Sterne</text:span><text:span text:style-name="T49">, pag. 252.</text:span></text:p></text:note-body></text:note></text:span></text:span><text:span text:style-name="T22">.</text:span></text:p>
        <text:p text:style-name="P53"><text:span text:style-name="T22">Gli atti di valore, di ardimento e di grave pericolo sono molto frequenti nelle novelle. Per un giovane, cui spiriti maligni o benigni voglion perdere o salvare, </text:span><text:span text:style-name="T22">esporsi ad imprese difficili, quasi impossibili, è come </text:span><text:span text:style-name="T22">andare a festa. Non v'è cosa che lo perturbi, non cosa </text:span><text:soft-page-break/><text:span text:style-name="T22">che lo arresti o gli tolga lo andare. V'è un genio che veglia su lui, una forza superiore, un talismano che lo sostiene. Eccolo pertanto in viaggio, sia che l'amore di figlio lo spinga alla ricerca d'un'acqua prodigiosa e salutare per la madre, il cui nuovo illecito amante temendo del forte figliastro la eccita a sbrigarsene mandandolo a pericolosi passi; sia che la sventura lo condanni a una vita nomade.</text:span></text:p>
        <text:p text:style-name="P53"><text:span text:style-name="T22">Ed eccolo entrare in una città, tutta vestita a nere gramaglie per una grave sventura che ha colpita la Corte. Un serpente, un drago che sia, infesta tutto il regno, unica salute una ragazza da offerirglisi in pasto ogni anno presa a sorte da tutte le vergini dello Stato. Così s'è fatto per altri anni, e la città è rimasa libera. Quest'anno la sorte è toccata alla povera principessa reale, e non v'è persona che non pianga. Il povero padre promette la figlia in isposa a chi andrà a combattere e ad uccidere il mostro. Il giovane non cercando dell'altro si reca immantinente sul luogo, affronta il terribile, il formidabile drago e non senza grave fatica lo uccide</text:span><text:span text:style-name="Footnote_20_Symbol"><text:span text:style-name="T22"><text:note text:id="ftn146" text:note-class="footnote"><text:note-citation>146</text:note-citation><text:note-body><text:p text:style-name="P72"><text:s/>N. LXXXII: <text:span text:style-name="T46">Lu 'Mperaturi Scursuni</text:span>.</text:p></text:note-body></text:note></text:span></text:span><text:span text:style-name="T22">.</text:span></text:p>
        <text:p text:style-name="P53"><text:span text:style-name="T22">Se non questo nella stessa novella, altro giovane in altre novelle, avente però lo stesso carattere e il medesimo tipo, parte per la ricerca di bellezze e di meraviglie incantate in un orto; i pericoli che deve incontrare son più che gravi; ma non ha egli i consigli delle sue bena</text:span><text:span text:style-name="T22">mate fate? non vi sono i tre romiti, che l'uno appresso </text:span><text:soft-page-break/><text:span text:style-name="T22">dell'altro, tre giorni di seguito, lo consigliano e lo aiutano? L'ultimo gli ha aperto il modo che egli deve tenere entrando. Troverà un castello, un palazzo incantato; due draghi, o tre leoni feroci non gli permetteranno lo entrare; dia loro della carne, e tutto sarà facile; molti ostacoli gli si pareranno dinnanzi; non si confonda per molti che ne trovi, sia prudente, accorto, audace, e le tre maraviglie incantate nell'orto saranno prese malgrado la vigilanza di draghi, di leoni, o d'altri animali. Il giovane prosegue il suo faticoso viaggio, esegue a puntino i consigli, e riesce ad impadronirsi, sospiro di tanti giovani, ragione di tanti palpiti, della mela che suona, dell'acqua che balla, dell'uccello che parla e di altre tali maraviglie.</text:span></text:p>
        <text:p text:style-name="P55">Or non sa egli dell'eroe costui? E all'eroe mitico riportano infatti le sue prodigiose imprese. Ercole, il padre de' secoli, l'anima visibile del mondo, la forza e la virtù degli dei, il distruttore de' giganti germi del male che il cattivo principio versa sulla natura, il sole che all'apparire scaccia le tenebre, il generatore di tutto, Ercole è il dio che nella novella è diventato uomo grande, potente in mezzo ad altri uomini.</text:p>
        <text:p text:style-name="P53"><text:span text:style-name="T22">Son note le sue imprese perchè non occorrano molte parole. Euristeo, che sposa la madre di Ercole, è colui che gliele ordina, desideroso di vederlo morto prima che succeda al trono paterno a cui ha giusto diritto. Euristeo è diventato un drudo nella novella; invece di lui ordina </text:span><text:span text:style-name="T22">le imprese difficili la moglie, amata teneramente dal fi</text:span><text:soft-page-break/><text:span text:style-name="T22">glio</text:span><text:span text:style-name="Footnote_20_Symbol"><text:span text:style-name="T22"><text:note text:id="ftn147" text:note-class="footnote"><text:note-citation>147</text:note-citation><text:note-body><text:p text:style-name="P72"><text:s/>Vedi nella raccolta la novella n. LXXI: <text:span text:style-name="T46">Lu Ciclopu</text:span>.</text:p></text:note-body></text:note></text:span></text:span><text:span text:style-name="T22">. Quando Apollo per punire i Trojani d'una offesa </text:span><text:span text:style-name="T22">fattagli li desolò con una pestilenza, i Trojani per consiglio dell'oracolo esposero ciascun anno una vergine sopra gli scogli per esservi divorata dai mostri marini: Apollo e Nettuno, anche lui offeso, si contentarono di codesto sagrificio. Un anno cadde la sorte sopra la bella Esione, figlia di Laomedonte; e sarebbe restata come le sue consorti, vittima se Ercole, pregatone, non fosse stato presto e valoroso a combattere ed uccidere la belva. L'ultima ed ugualmente felice impresa di Ercole è l'andata all'Orto delle Esperidi, ov'erano i pomi d'oro delle piante date da Giunone a Giove sposandosi. Un dragone a cento teste stava a loro custodia, cogli occhi sempre fissi sui pomi. Ercole, comandato d'andarli a prendere, s'indirizzò ad alcune Ninfe che abitavano presso l'Eridano per sapere da loro ove fossero le Esperidi. (Le Ninfe sono i romiti delle novelle, romiti de' quali prendono forma le fate). Le Ninfe lo mandarono a Nereo, Nereo a Prometeo che gli indicò il sito e quel che gli convenisse fare. Ercole si recò dunque nella Mauritania, uccise il dragone, si fe' padrone dei sospirati pomi d'oro, e così compì l'ultimo atto prodigioso</text:span><text:span text:style-name="Footnote_20_Symbol"><text:span text:style-name="T22"><text:note text:id="ftn148" text:note-class="footnote"><text:note-citation>148</text:note-citation><text:note-body><text:p text:style-name="P72"><text:s/><text:span text:style-name="T53">Esiodo</text:span>, <text:span text:style-name="T46">Teogon</text:span>; <text:span text:style-name="T53">Ovid</text:span>, <text:span text:style-name="T46">Metamorph</text:span>. 4; <text:span text:style-name="T53">Apollod</text:span>. 3, c. 5; <text:span text:style-name="T53">Igin</text:span>., fav. 30.</text:p></text:note-body></text:note></text:span></text:span><text:span text:style-name="T22">.</text:span></text:p>
        <text:p text:style-name="P68"><text:span text:style-name="T22">Ben è vero che quest'ultima opera è anche attribuita ad Anteo, come quella dell'uccisione della belva marina entra pure nelle imprese di Perseo, avente un padrastro </text:span><text:span text:style-name="T22">anche lui, il quale ingelosito del bene che volean tutti al </text:span><text:soft-page-break/><text:span text:style-name="T22">figliastro lo mandò ad uccider Medusa, colla cui testa Perseo fece impietrire una grossa belva marina già pron</text:span><text:span text:style-name="T22">ta a divorare Andromeda; ma se si cangia il nome, la impresa resta sempre la stessa.</text:span></text:p>
        <text:p text:style-name="P53"><text:span text:style-name="T22">La carne che il giovane della novella getta all'animale guardiano dei luoghi misteriosi ed incantati, il quale mangiandola s'acqueta</text:span><text:span text:style-name="Footnote_20_Symbol"><text:span text:style-name="T22"><text:note text:id="ftn149" text:note-class="footnote"><text:note-citation>149</text:note-citation><text:note-body><text:p text:style-name="P72"><text:s/>Nov. LXXI: <text:span text:style-name="T46">L'acqua di Gibilcanna</text:span>.</text:p></text:note-body></text:note></text:span></text:span><text:span text:style-name="T22">, richiama direttamente all'offa onde nel mito viene acquietato Cerbero.</text:span></text:p>
        <text:p text:style-name="P53"><text:span text:style-name="T22">Merita speciale ricordo per la sua importanza demomitologica una novella il cui eroe ha una straordinaria forza e potenza tutta riposta in un capello d'oro, strappato il quale, svanisce l'incanto e l'eroe diviene il più misero de' mortali. Figlio a una madre ingrata e crudele costui non sa guardarsi dalle insidie lusinghiere di lei e paurose del gigante ch'ella s'è preso a marito, e cade vittima della madre che gli strappa il fatale capello. Il gigante lo acceca e precipita da una rupe; un uomo lo raccoglie e lo cura con un'acqua santa fino a ridargli la vita. Il giovane, cresciutigli i capelli, ridiventa forte, e si vendica sanguinosamente del traditore</text:span><text:span text:style-name="Footnote_20_Symbol"><text:span text:style-name="T22"><text:note text:id="ftn150" text:note-class="footnote"><text:note-citation>150</text:note-citation><text:note-body><text:p text:style-name="P72"><text:s/>Questa novella, che si trova cennata come variante alla LXXI, è non solo piemontese ma anche siciliana. Duolmi di non averla accolta a tempo per pubblicarla.</text:p></text:note-body></text:note></text:span></text:span><text:span text:style-name="T22">.</text:span></text:p>
        <text:p text:style-name="P53"><text:span text:style-name="T22">Ora nella mitologia abbiamo che Anfitrione guerreggiando contro i Telebei diede loro una gran rotta coll'aiuto di Cometo figliuolo di Pterealo loro re, e che Alc</text:span><text:span text:style-name="T22">mena gli tagliò un capello d'oro, da cui dipendeva il de</text:span><text:soft-page-break/><text:span text:style-name="T22">stino di Tebe. Ed abbiamo altresì, che Scilla, figliuola di Niso re di Megara, amò sì ardentemente Minos che per lui rovinò il povero padre; imperocchè saputo la sorte del padre derivar tutta da un capello fatale ch'egli aveva, </text:span><text:span text:style-name="T22">nell'assedio di Megara tenuto dallo amante Niso, Scilla non ebbe timore di troncargli il capello e di perderlo per sempre</text:span><text:span text:style-name="Footnote_20_Symbol"><text:span text:style-name="T22"><text:note text:id="ftn151" text:note-class="footnote"><text:note-citation>151</text:note-citation><text:note-body><text:p text:style-name="P72"><text:s/><text:span text:style-name="T53">Ovid</text:span>. <text:span text:style-name="T66">Metam</text:span><text:span text:style-name="T65">. lib. VIII, 13, 14.</text:span></text:p></text:note-body></text:note></text:span></text:span><text:span text:style-name="T22">. Non occorrono, per altro, molte conoscenze nè indicazioni per vedere come in questo mito sia ripetuta la storia di Sansone tradito da Dadila.</text:span></text:p>
        <text:p text:style-name="P55">Il mito di Danae, così come ce lo presentano i mitologi, può tuttavia ricostruirsi coi pochi frammenti che ce ne conservano le novelle. Già abbiamo veduto in una di queste novelle la liberazione di Andromeda dal mostro marino per opera di Perseo figlio di Danae; ma questo non sarebbe il punto più incontestabile del riscontro tra il mito e la novella; ve n'è qualch'altro più vicino. Acrisio avvisato dall'oracolo che Danae sua figlia ingraviderebbe, e il figlio di lei gli succederebbe al trono, chiuse Danae in un palazzo inaccessibile ad anima viva. Giove s'innamorò della bella principessa e piovve nel cortile di lei in forma di pioggia d'oro. Danae ne raccolse quanta ne potè tenere in seno, e se la portò in camera. A mezzanotte la pioggia ridiventò Giove, e l'uno dell'altra prese diletto. — Nelle novelle un re tiene chiusa in un sotterraneo del suo palazzo la figliuola, cui nessuno può trovare per cercar che la faccia. Un giovane, più ardito d'o<text:soft-page-break/>gn'altro, si chiude entro un'aquila, o, secondo le varie versioni, entro un leone, un'oca d'oro, e si fa portare nella camera della principessa. A mezzanotte esce dall'aquila, e gode della bella giovane.</text:p>
        <text:p text:style-name="P53"><text:span text:style-name="T22">In gran numero sono nelle novelle le reminiscenze, o piuttosto, le trasformazioni mitiche, e sarebbe opera in</text:span><text:span text:style-name="T22">finita se tutte volessero ricercarsi e mettere a riscontro. È reminiscenza mitica, p. e., lo sparire d'un principe reale (che di giorno comparisce animale e di notte giovane bellissimo), appena sia veduto da occhio profano o rivelato a chi non dovrebbe saperlo; reminiscenza mitica le varie pellegrinazioni di una principessa in cerca dello amante destinatole, promessole, o perduto: ciò che richiama alle pellegrinazioni di Cerere, di Latona, o di Cibele in cerca di Cadmilo; e la forza ammaliatrice di qualche donna, la quale può mettersi a riscontro colla potenza magica di Proserpina; reminiscenza mitica soprattutto le trasformazioni continue, incessanti dell'uomo in cavallo, in aquila, in formica, in pulcino, in cane, e della donna in colomba, in capra, in anguilla, in serpe, in fiume, in anello, in fontana, in monte e in tutto ciò che la immaginazione e la credenza del volgo stima capace di essere incantato, fatato, stregato. L'antichità non fu avara di trasformazioni: e gli scrittori greci e latini ne presentano i più chiari documenti. Alla teogonia ellenica si devono quelle di Cecrope in scimmia, di Io in gioven</text:span><text:span text:style-name="T22">ca, di Ateone in cervo, di Dedalione in sparviero, di Co</text:span><text:soft-page-break/><text:span text:style-name="T22">ronis in cornacchia, di Linco in lince, di Mera in cane, di Callisto in orso, di Antigone in cerva, di Talo in pernice, di Tereo in gufo, di Filomela in usignuolo, di Progne in rondine, di Cadmo in serpente, di Decerte in pesce, di Nictimene in civetta, di Galante in donnola, di </text:span><text:span text:style-name="T22">Asclapo in barbagianni e, per tacere del resto, dei soldati di Diomede in uccelli</text:span><text:span text:style-name="Footnote_20_Symbol"><text:span text:style-name="T22"><text:note text:id="ftn152" text:note-class="footnote"><text:note-citation>152</text:note-citation><text:note-body><text:p text:style-name="P72"><text:span text:style-name="T65"><text:s/></text:span><text:span text:style-name="T58">Ménabrea</text:span><text:span text:style-name="T65">, </text:span><text:span text:style-name="T66">De l'origine, de la forme et de l'ésprit des Jugements rendus au moyen-âge contre les animaux</text:span><text:span text:style-name="T65">. Nelle </text:span><text:span text:style-name="T66">Mémoires de la Societé academique de Savoje</text:span><text:span text:style-name="T65">, t. XII, pag. 52 e seg.</text:span></text:p></text:note-body></text:note></text:span></text:span><text:span text:style-name="T22">.</text:span></text:p>
        <text:p text:style-name="P53"><text:span text:style-name="T22">La Sirena che tiene stretta con una catena a sette maglie una povera e bella ragazza, è poco meno che una delle sirene dell'antichità, specialmente quando si guardi al fatto che essa, la </text:span><text:span text:style-name="T29">sirena del mare</text:span><text:span text:style-name="T22">, canta come un angiolo, e col suo canto addormenta gli uccelli</text:span><text:span text:style-name="Footnote_20_Symbol"><text:span text:style-name="T22"><text:note text:id="ftn153" text:note-class="footnote"><text:note-citation>153</text:note-citation><text:note-body><text:p text:style-name="P60"><text:s/>Nella nostra LIX Gioacchino per intenerire a favor suo la Sirena le dice:</text:p><text:p text:style-name="P88">O Sirena di lu mari,</text:p><text:p text:style-name="P90">Com'ancilu canti e l'oceddi addurmisci.</text:p></text:note-body></text:note></text:span></text:span><text:span text:style-name="T22">. Gli uomini selvaggi, feroci, mangiatori di carne umana, aventi un solo occhio sulla fronte sono i Ciclopi della favola, de' quali anche oggi ritengono il nome in Sicilia</text:span><text:span text:style-name="Footnote_20_Symbol"><text:span text:style-name="T22"><text:note text:id="ftn154" text:note-class="footnote"><text:note-citation>154</text:note-citation><text:note-body><text:p text:style-name="P72"><text:s/>Vedi in questa raccolta la nov. n. LXXI: <text:span text:style-name="T46">Lu Cicropu.</text:span></text:p></text:note-body></text:note></text:span></text:span><text:span text:style-name="T22">; se non che in Sicilia hanno pure la potenza di tener incantate principesse reali. Reminiscenza mitica è quella della </text:span><text:span text:style-name="T29">Sorte</text:span><text:span text:style-name="T22">, della </text:span><text:span text:style-name="T29">Fortuna</text:span><text:span text:style-name="T22">, due personalità che spesso si confondono in una sola, rappresentate in una donna, assai spesso vecchia, la quale supplicata, e talora non chiesta, porge aiuti e soccorsi prodigiosi; essa è capricciosa: a </text:span><text:span text:style-name="T22">chi dà a chi toglie, e rinnova i fatti dell'antica Fortuna, </text:span><text:soft-page-break/><text:span text:style-name="T22">di cui apparisce una figlia poco dissimigliante se non una madre strana e misteriosa. Nè vado più in là con questi ricordi, chè pure ne troverei in altri esseri soprannaturali della novella e del mito.</text:span></text:p>
        <text:p text:style-name="P53"><text:span text:style-name="T22">Qui cade opportuna un'osservazione, non inutile a chi segue questi studi, necessaria per chi abborre da ogni maniera di sistemi così in letteratura come in iscienza e </text:span><text:span text:style-name="T22">in qualsivoglia disciplina. Questi ed altri avanzi di miti primitivi non devono farci supporre dei miti in ogni racconto del popolo, che potrebbe averci poco o nulla da fare. Un rifacimento, un raffazzonamento di antiche tradizioni è avvenuto in tempi assai posteriori alle origini prime de' primitivi racconti: vetuste reminiscenze, in fantasie molto vive ed anche accese, devono aver dato luogo a novelle che non sono nè antiche, nè medievali, e quindi non possono citarsi a documento di mitologia. Forse sono di queste, alcune vaghe reminiscenze od accenni mitologici; ciò che metterà in chiaro la Mitologia comparata quando saranno compiuti gli studi sull'antichissimo tra' libri di favole e novelle, il </text:span><text:span text:style-name="T29">Panschatantra</text:span><text:span text:style-name="T22">; ma giova avvertire che il voler riconoscere dappertutto ciò che coscienziose indagini potrebbero provare solo per un numero di fiabe, è un errore fatale agli studi, i quali vogliono procedere senza preoccupazioni e senza preconcetti. Fatto importantissimo, su cui non è guari ri</text:span><text:span text:style-name="T22">chiamava l'attenzione dei Tedeschi il dottor Köhler</text:span><text:span text:style-name="Footnote_20_Symbol"><text:span text:style-name="T22"><text:note text:id="ftn155" text:note-class="footnote"><text:note-citation>155</text:note-citation><text:note-body><text:p text:style-name="P72"><text:s/>Il dottor Köhler nel citato scritto <text:span text:style-name="T46">Ueber die europäischen Volksmärchen</text:span> scrivea: «Però bisogna soprattutto guardarsi di cercare e naturalmente di trovare, come fu fatto troppo volentieri dai mitologi tedeschi, in ogni novella tedesca un'allegoria sfigurata e di origine pagana. Non voglio negare che alcune novelle sono veramente residui di antiche favole degli dei e degli eroi, e molto meno voglio negare che alcuni tratti che si presentano in alcune novelle tedesche abbiano origine dal nostro paganesimo; ma sebbene alcune tradizioni e ricordi pagani sieno stati introdotti in una fiaba, non bisogna perciò credere che tutte le fiabe siano di origine pagana.» <text:span text:style-name="T46">Weimarische Beiträge</text:span> pag. 191. Vedi anche quel che scrive il mitologo Adalberto Kuhn a proposito della sua raccolta di <text:span text:style-name="T46">Sagen, Gebräuche und Märchen aus Westphalen</text:span> (Leipzig,) vol 2. pag. X.</text:p></text:note-body></text:note></text:span></text:span><text:span text:style-name="T22">, e </text:span><text:soft-page-break/><text:span text:style-name="T22">degli Italiani il Comparetti, il quale fermandosi su questo fatto così scriveva nel riputato lavoro sull'</text:span><text:span text:style-name="T29">Edipo e la </text:span><text:span text:style-name="T29">Mitologia comparata</text:span><text:span text:style-name="Footnote_20_Symbol"><text:span text:style-name="T22"><text:note text:id="ftn156" text:note-class="footnote"><text:note-citation>156</text:note-citation><text:note-body><text:p text:style-name="P72"><text:s/>Vedi a pag. 44-45.</text:p></text:note-body></text:note></text:span></text:span><text:span text:style-name="T22">: «Quantunque sia cosa evidentissima che nei racconti e nelle leggende popolari molto di frequente si celano tracce o trasformazioni di miti primitivi, assurdo sarebbe il voler ritenere ciò che valga egualmente per tutti i racconti favolosi, dei quali moltissimi e nel tutto e nelle parti riconoscono una origine affatto indipendente e diversa da quella dei miti di proprio nome. Ma sono tanto belli e veri ed interessanti i risultati ottenuti da qualche dotto in questo campo della mitologia comparata che molti, invogliati dal bel successo si sono dati a frugare fra i racconti antichi e moderni nient'altro cercando che i miti e nient'altro credendo di trovare, anche là dov'essi realmente non sono</text:span><text:span text:style-name="Footnote_20_Symbol"><text:span text:style-name="T22"><text:note text:id="ftn157" text:note-class="footnote"><text:note-citation>157</text:note-citation><text:note-body><text:p text:style-name="P72"><text:s/>L'esagerazione di un sistema come questo biasimato dal Comparetti ha dato luogo al celebre opuscolo conosciuto sotto il titolo <text:span text:style-name="T46">Comme quoi Napoléon n'a jamais existé</text:span>, briosa <text:span text:style-name="T46">plaisanterie</text:span> contro il <text:span text:style-name="T46">Chauvinisme</text:span> del primo impero.</text:p></text:note-body></text:note></text:span></text:span><text:span text:style-name="T22">. E tal ma</text:span><text:span text:style-name="T22">nia talvolta giunge fino al ridicolo, come, per esempio, quando un dotto d'oltremonte con tutta serietà riconosce un mito solare nei capelli che una grossolana impostura </text:span><text:soft-page-break/><text:span text:style-name="T22">fa crescere annualmente sul capo d'un Cristo napoletano</text:span><text:span text:style-name="Footnote_20_Symbol"><text:span text:style-name="T22"><text:note text:id="ftn158" text:note-class="footnote"><text:note-citation>158</text:note-citation><text:note-body><text:p text:style-name="P72"><text:span text:style-name="T49"><text:s/></text:span><text:span text:style-name="T54">Friedrich</text:span><text:span text:style-name="T49">, </text:span><text:span text:style-name="T51">Die Weltkörper in ihrer mythisch-symb. </text:span><text:span text:style-name="T46">Bedeut</text:span>. pag. 44, 96.</text:p></text:note-body></text:note></text:span></text:span><text:span text:style-name="T22">.</text:span></text:p>
        <text:h text:style-name="Heading_20_1" text:outline-level="1">V.</text:h>
        <text:p text:style-name="P53"/>
        <text:p text:style-name="P53"><text:span text:style-name="T22">Col capitolo precedente il mio studio avrebbe dovuto arrestarsi, pago di aver toccato quegli argomenti che meglio giovano alla intelligenza delle novelle. Ma avendo io cennata la stretta connessione che esiste tra il mito e la novella, anzi il principio che le novelle sono continuazione dei miti, io non posso trasandare una parte mitologica che ancora ci resta in esse e ne costituisce lo elemento precipuo, essenziale, voglio dire gli attori, i personaggi sia naturali sia soprannaturali. Lasciamo stare la interpretazione che essi hanno o potrebbero avere colla scorta della Mitologia comparata: fatto della più alta importanza, che conduce a riguardare come assunti scientifici la primitiva ed originaria personificazione d'un fenomeno celeste, la trasformazione dell'animale in eroe e viceversa, il mutuo rapporto e la identità dell'uno coll'altro. Lasciamo stare anche le modificazioni che dee aver subite qualcuno di questi attori nel lungo e poetico viaggio che ha dovuto fare prima di giungere fino a noi, onde nelle Fate si son viste raccolte le virtù e gli attributi delle </text:span><text:span text:style-name="T29">Faunae</text:span><text:span text:style-name="T22"> o </text:span><text:span text:style-name="T29">Fatuae</text:span><text:span text:style-name="T22"> greche e latine e degli </text:span><text:span text:style-name="T29">Elfi</text:span><text:span text:style-name="T22"> gotici. A me deve bastare di ritrarre quali essi ci appariscono codesti personaggi nelle novelle non dico già di tutti i popoli, avvegnachè altri esseri avrei da cennare entrando nel vasto campo delle tradizioni slave, germaniche e scandinave, ma di quelli solo d'Italia e particolarmente </text:span><text:soft-page-break/><text:span text:style-name="T22">della Sicilia, nelle quali novelle, al postutto, i </text:span><text:span text:style-name="T22">personaggi e gli attori hanno poche, assai poche differenze — e più apparenti che reali — con quelli delle novelle transalpine. Intrattenermi de' nani in Germania, in Francia ecc., delle streghe nel Tirolo tedesco e nella Germania stessa, della Baba-Yaga e delle tenebrose potenze nella Russia ecc. parmi opera per lo meno superflua dopo i lavori che francesi, tedeschi, russi ed inglesi hanno dettati su tali argomenti. Altronde alcuni di questi esseri fantastici, mitologici, che uno scrittore francese pochi mesi fa desiderava vedere illustrati nella sua patria da un'opera che tutti li mettesse a rassegna</text:span><text:span text:style-name="Footnote_20_Symbol"><text:span text:style-name="T22"><text:note text:id="ftn159" text:note-class="footnote"><text:note-citation>159</text:note-citation><text:note-body><text:p text:style-name="P53"><text:span text:style-name="T1"><text:s/>M. Charles Louandre, autore d'un recente libro sulla </text:span><text:span text:style-name="T6">Épopée des Animaux</text:span><text:span text:style-name="T1">, non so fino a qual punto originale, così scriveva nel dar fuori i capolavori de' novellieri francesi:</text:span></text:p><text:p text:style-name="P72"><text:span text:style-name="T65">«On trouve dans toutes les littératures des êtres fantastiques, qui sous une forme humaine gardent tous les in</text:span><text:span text:style-name="T65">stincts des bêtes fauves. Il serait curieux d'en rechercher l'origine: car jusq'ici nous n'avons pas en France un seul livre qui puisse nous renseigner exactement sur tous ces êtres hybrides, ogres, nains ou géants, qui tiennent une si grande place dans nos vieux conteurs.» Vedi </text:span><text:span text:style-name="T66">Chefs d'Oeuvre des Conteurs français contemporains de La Fontaine avec une introduction, des notes historiques et littéraires et un index</text:span><text:span text:style-name="T65"> par </text:span><text:span text:style-name="T58">Charles Louandre</text:span><text:span text:style-name="T65">. </text:span>Paris, Charpentier, 1874, pag. 321.</text:p></text:note-body></text:note></text:span></text:span><text:span text:style-name="T22">, hanno avuto un dotto interprete nel De Gubernatis nell'opera più volte citata della </text:span><text:span text:style-name="T29">Zoological Mithology</text:span><text:span text:style-name="T22">, ove gli animali e gli eroi nelle novelle sono, con copia di fatti e di documenti ricercati nelle varie letterature europee e riportati alla mitologia dei primitivi Arii</text:span><text:span text:style-name="Footnote_20_Symbol"><text:span text:style-name="T22"><text:note text:id="ftn160" text:note-class="footnote"><text:note-citation>160</text:note-citation><text:note-body><text:p text:style-name="P72"><text:s/>È nuovo affatto per l'Italia, ove la lingua e la letteratura russa è poco familiare, la sez. IV, del cap. I, p. I, che tratta della Mitologia presso i popoli di razza slava a proposito del toro e della vacca.</text:p></text:note-body></text:note></text:span></text:span><text:span text:style-name="T22">.</text:span></text:p>
        <text:p text:style-name="P53"><text:soft-page-break/><text:span text:style-name="T22">Gli attori delle novelle sono umani e sovrumani, reali e immaginari: uomini, animali, fate, draghi, giganti, ma</text:span><text:span text:style-name="T22">ghi, demonii, ecc. ma tanto gli uni quanto gli altri non sono in fondo che personificazioni fantastiche.</text:span></text:p>
        <text:p text:style-name="P53"><text:span text:style-name="T22">Tra gli uomini son da annoverare i re, le regine, i loro figliuoli, i fratelli, le sorelle, le madrigne, e qualunque altro essere umano «che mangia e beve e dorme e veste panni.» Tra tutti sono i piccoli re futuri e le reginelle, i terzi fratelli e le terze sorelle gli eroi. L'ultimo figliuolo è sempre il più potente, perchè il più ardito, il più accorto, colui che vede, che indovina, che riesce. Ma con questo egli è anche il più infelice perchè il più osteggiato per malignità di uomini e avversità di fortuna. Egli sfida ogni elemento di natura, sostiene fatiche e travagli con animo indomito, nè per insorgere di nuovi ostacoli o per gravi perigli che il sovrastino si abbatte dell'animo o indietreggia. Terzo tra' fratelli che hanno tentato di scendere nel mondo sotterra egli solo ha il coraggio e la forza di spingersi innanzi nella paurosa spelonca, in cerca d'imprese di valore. Che importa che nel sotterraneo ov'egli s'è avventurato sieno minacciosi draghi e giganti? egli li combatterà e li vincerà tutti fino a liberare le tre principesse incantate, e a ricevere dall'ultima, pegno di amore e mezzo di salute, una mela, un'arancia, un frutto d'oro. E quando, povero tradito s'aggira ignaro dei luoghi e incerto degli eventi per quel mondo sottoterra, e un'aquila da lui beneficata si fa da esso cavalcare e lo </text:span><text:soft-page-break/><text:span text:style-name="T22">trae nel mondo di sopra, egli non paventa, mancando a lei la carne di alimento, di tagliarsi i polpacci della gamba per disfamare il misterioso animale. Egli solo in tanti fratelli messi di notte a guardare un giardino molto caro </text:span><text:span text:style-name="T22">al padre, veglia, e scoperto il ladro va ad inseguirlo fino negli abissi. Egli solo riesce a trovare la penna di un uccello raro e irreperibile, necessario al padre cieco; egli solo va a cercare per desiderio del re, un capello d'oro sopra un albero, in mezzo al mare; ed ultimo di tredici fratelli va a togliere al mago dapprima il lenzuolo, poi le coperte da letto, fino a chiudere il mago stesso entro una cassa e portarlo, preda invidiabile, al re che lo ha comandato.</text:span></text:p>
        <text:p text:style-name="P68"><text:span text:style-name="T22">L'ultima sorella è anch'essa un'eroina in tutta l'accezione della parola. Se le sue sorelle rifiutano d'andare al palazzo del mostro, essa ci va di buzzo buono; e non teme, al primo apparire del mostro, nè il brutto viso, nè i minacciosi gesti, nè le misteriose insinuazioni di lui; e se le sorelle son cadute vittime della loro imprudenza, ella ha tanto coraggio da vederne ad occhio asciutto i corpi esinaniti, di macchinare il modo di liberarle. Che se, vittima anche lei della curiosità, della leggerezza, della vanità femminile, da ricca e felice che era una volta piomba nella più squallida miseria e nella più sconfortante desolazione, tu la vedi, industre e paziente, a riabilitarsi, a riottenere la grazia perduta, sottoponendosi a sagrifici inauditi, in faccia a' quali ogni cuore di ferro </text:span><text:soft-page-break/><text:span text:style-name="T22">si spezzerebbe. Ma al coraggio non va disgiunto in lei la perspicacia e la scaltrezza naturale, o soprannaturale. E per forza di perspicacia una ragazza vince un mercante alla prova di raccontare una novella senza dire una parola consacrata nella maniera del novellare (vanto che altra versione regala anche al giovane eroe); per iscaltrez</text:span><text:span text:style-name="T22">za fine, capitata colle sorelle alla casa del mago, la notte ella salva e sè e le sorelle dalla ingorda fame del mostro che, argomentandosi di trovare nel letto le ragazze ricevute la sera innanzi, mangia i propri figli invece delle ospiti. L'eroina è anche tale perchè è buona quanto dire si possa, modesta senza ostentazione, di poveri panni sempre vestita e alla condizione del povero padre convenienti, mentre appena un'aura di bene viene a lui che esse pretendono a sfoggiarla e ad aver portati dal padre che va in viaggio abiti e gioie di alto valore. V'è anche di più: l'eroina, in odio alle sorelle, viene talora condannata a non uscire di casa, talaltra si rincantuccia da sè in un angolo di stanza o nella cucina presso il focolare, non curata, malmenata da tutta la famiglia, che le ha messo il soprannome di Cenerentola. In casi non meno rari ella è brutta e malformata ed ha una gobba che muove a riso chi la guardi. Ma come la povera Cenerentola d'oggi apparisce domani in tutto lo splendore delle più belle principesse quando si presenta alla festa da ballo che si tiene in Corte, così la disprezzata gobbetta </text:span><text:soft-page-break/><text:span text:style-name="T22">vincerà le superbe sorelle quando si metterà alla prova di un lavoro difficile a farsi.</text:span></text:p>
        <text:p text:style-name="P53"><text:span text:style-name="T22">E accanto a questi giovani eroi tu vedi la miseria dei più bassi mortali, nelle sorelle maggiori, nelle madrigne, nelle suocere, nelle cognate. Egli è ben vero che pari alle donne sono anche gli uomini, come quelli che hanno con esse comuni le passioni più o meno ingenerose; ma quanta differenza tra questi e quelle! La gelosia, la invidia, l'ira nelle sorelle, nelle madrigne, nelle suocere, </text:span><text:span text:style-name="T22">nelle cognate ha poco da fare con quella dei fratelli, dei padrastri, dei suoceri, dei cognati, — intendiamo sempre nelle novelle. Eccoti due di queste sorelle mettere in diffidenza del padre la sorella minore, calunniarla, farla cacciare di casa, rallegrarsi della sua morte, fremere del suo salvamento, e non esser paghe se prima non l'abbiano affatto perduta. Quando non possono ostacolarne il bene, cercano di scemarle gli effetti di esso; a ragione di male le consigliano quanto di peggio immaginare si possa, e le involano le chiavi di una segreta stanza mentr'ella dorme, e le mutano con due cagnolini due bambini bellissimi ch'ella ha partoriti; arti basse e scellerate alla cui raffinatezza appena può attingere la trista suocera, e, più trista di lei, la madrigna. Questi due esseri, ne' quali i due vincoli di sangue precedenti devono necessariamente potere più che i legami di cognazione, appariscono gli stessi in ogni ragione di letteratura popolare, in ogni atto della vita domestica. Suocera e nuora, dice il </text:span><text:soft-page-break/><text:span text:style-name="T22">popolo, scesero in contesa dal cielo; e rappresentano la discordia. Nella novella però, la nuora è sempre il debole innocente. Entrambe perfidiano a danno della povera creatura; ma l'una, la suocera, per vedersi rapito il figliuolo, cui essa credeva di dover avere sempre suo, e per vedersi sfuggire il potere domestico, la verga del comando della famiglia; e l'altra per non avere la figliuola delle sue viscere tanto bella, tanto favorita dalle fate quanto la bella figlia del marito. Quella con maligna insinuazione intercetta e muta le lettere del figlio lontano per la guerra e della nuora che trema sulla sorte dei re</text:span><text:span text:style-name="T22">centi suoi nati; questa conducendo la figliastra bellissima al re che l'ha chiesta in isposa la butta in mare e la sostituisce colla figlia sua bruttissima. Altrove la figliuola è fatta perdere in un bosco, incantare nella sua abitazione, morire nel palazzo del re ove quante donne vanno ad assistere la reginella nel parto, tante soccombono avvelenate da un serpente che non può uscire dall'alvo materno. Ma come la povera calunniata nuora è poi liberata da' suoi stessi figli già fatti grandicelli e possenti, così del pari la figliastra caduta in mano alla sirena è dalle sue catene da ultimo disciolta, ed esce dal laberinto del bosco ritornando sulle medesime tracce da lei calcate nell'entrare, ed è disincantata da un giovane principe che va a caccia, e porta in luce il temuto serpente. È poi doloroso, ma non nuovo che in mezzo a tali ed altressimili brutture, il marito della madrigna, l'uomo </text:span><text:soft-page-break/><text:span text:style-name="T22">passato a seconde nozze, il padre stesso di tante figlie, debole sempre, si lasci aggirare dalle più tristi e furbe a danno della migliore tra esse; rimanendosi in una acquiescenza non meno stupida che colpevole.</text:span></text:p>
        <text:p text:style-name="P55">Peggio la madre, la moglie, cui un amore illecito acceca al punto da avventurare l'affettuoso figliuolo o marito a pericolose imprese, e, uscendone egli salvo, farlo morire per mano del mostro con cui è in tresca.</text:p>
        <text:p text:style-name="P53"><text:span text:style-name="T22">Tuttavia in mezzo a tanta tristezza v'è anche qualche atto virtuoso; e non mancano gli esempi del più puro, del più delicato amore fraterno. Il giovane sventurato che calunniato dai cortigiani piange la sorella già stata buttata a mare dalla madrigna e si conforta nella vista </text:span><text:span text:style-name="T22">del ritratto di lei, quantunque in mezzo a duri cimenti non ha pace finchè non la salvi o dalle mani della sirena, o da quelle delle fate, che la tengono durante il giorno serpe o pianticella. Questo giovane è un bel tipo di fratello, cui la sorella, potente nella sua impotenza, sostiene per consigli e per aiuti efficaci. Così apparisce una volta di più che non tutti i tipi leggendari come non tutti gli uomini sono odiosi.</text:span></text:p>
        <text:p text:style-name="P55">Veniamo ora agli esseri soprannaturali.</text:p>
        <text:p text:style-name="P53"><text:span text:style-name="T22">Le Fate, ultimo raffazzonamento medievale, sono i personaggi principali de' </text:span><text:span text:style-name="T29">racconti</text:span><text:span text:style-name="T22">, i quali non senza ragione si dicono perciò </text:span><text:span text:style-name="T29">di fate</text:span><text:span text:style-name="T22">. Genii per lo più benefici, esse furono dalla chiesa condannate tra gli spiriti maligni, ma non per questo perdettero nella tradizione la </text:span><text:soft-page-break/><text:span text:style-name="T22">loro potenza. Anche lasciando le novelle, di cui esse son perno, le credenze volgari d'ogni tempo appariscono più che esplicite su questo conto: e si è creduto e si crede tuttavia che sotto forma diverse di animali o di donne splendidamente vestite, esse qualche giorno della settimana vadano vagando in cerca di creature da beneficare e di case a cui arrecare la buona ventura. Le fiabe ce le rappresentano sempre, o quasi, come bellissime ragazze abitanti nei palazzi incantati, nei sotterranei, nelle fontane, presso gli alberi. Varie le forme che esse prendono secondo che al bene o al male sieno per indirizzare lo ingegno. Ora a simiglianza delle streghe prendono forme e atteggiamenti di vecchie grinzose; ora, giovanette bellissime, ti stanno a servire in un palazzo dove a te par di sognare. Dalla culla alla bara, tu le incontri sempre in </text:span><text:span text:style-name="T22">ogni atto solenne della vita, ne' maggiori pericoli che sovrastano l'eroe o la eroina.</text:span></text:p>
        <text:p text:style-name="P55">Viene in luce il figlio del re, e tu le trovi a cullare il neonato e a cantargli la ninna-nanna fatidica. Giunge l'età predetta dall'indovino in cui il principe dovrà incorrere in una disgrazia, e quale gli è stato predetto avviene. Ecco allora l'impaziente principe colpito dal fato uscire sperso pel mondo in cerca della ventura o di ciò che gli è stato predetto come necessità imprescrittibile del viver suo. Solitario, abbandonato in mezzo a' boschi, come farebbe egli a salvarsi da fiere e da serpenti se vecchi romiti, non gli fossero generosi di consigli e di conforti? <text:soft-page-break/>Questi romiti dalle lunghe e bianche barbe e dal volto macilento, tutti uno più vecchio dell'altro, son le fate trasformate in uomini, tenerissime del giovane eroe che esse han tolto a proteggere.</text:p>
        <text:p text:style-name="P53"><text:span text:style-name="T22">Forme bizzarre e curiose prendono talora le fate come quelle che tra gli esseri fantastici sono tanto capricciose da amare e proteggere in modo particolare i gobbi, cui esse e il popolo hanno scelto in terra a simbolo di buona fortuna. Ora compariscono povere e miserabili, che è una pietà a vederle; ora ti fanno le sceme, e mal ti comprendono e peggio ti sentono; qua son mutole affatto, altrove mostruosamente brutte. Ma in queste strane parvenze, guai a chi si argomenti di gettar loro il ridicolo o guastare i loro detti, le loro opere! Lo sguaiato gobbo che in mal punto interruppe la loro canzone, ito per aver segata la sua gobba di dietro, come per quella davanti era stato fatto al suo compare (o, come in altre versioni, </text:span><text:span text:style-name="T22">fratello) n'ebbe appiccata un'altra. Una fanciulla che, scesa nelle loro stanze, condotta nel loro tesoro per essere vestita, scelse sfarzosamente i migliori abiti, e si voltò loro con mal piglio, ne uscì coperta di canavacci, e con un orribile marchio sulla fronte. Quanto al ben fare inchinevoli altrettanto facili a vendicarsi e a misfare quando per parole o per atti la loro delicata natura si risenta; la loro persecuzione non si arresta se non spingono lo sconsigliato che ne incontrò lo sdegno all'orlo del precipizio, allo estremo degli affanni e delle miserie. </text:span><text:soft-page-break/><text:span text:style-name="T22">Qualche volta non è neppur necessario che un'offesa preceda perchè il loro sdegno si manifesti su qualche essere innocente; non sono esse capricciose? ed il capriccio può essere, ed è difatti, il loro governo. Per capriccio tengono anni ed anni una ragazza capra, pesce, un riuzzo serpente, dragone, majale, mostro ecc.</text:span></text:p>
        <text:p text:style-name="P55">Ma per quanto potenti e privilegiate, non manca anche per le fate il lato debole. Simili all'eroe invulnerabile del mito, vulnerabile solo nel tallone, esse perdono della loro virtù se per avventura smarriscano il nastro a colore o il velo di sulla testa. Il giovane che, disperato di non riuscire in un suo intento, va al fiume ove le fate deposti i loro abiti, i veli, i nastri sulla spiaggia, si bagnano, accusa questa lor debolezza, che le rende simili a ogni altro mortale. Allora egli mette in opera la violenza, e si conferma ancora una volta che dove colle fate le preghiere non approdino, le minacce e le paure produrranno buon effetto.</text:p>
        <text:p text:style-name="P55">Le fate sono vergini caste; quando per raro caso diventano mogli, la lor fedeltà è a tutta prova, ma la virtù soprannaturale si dilegua, ed esse non han più diritto alla immortalità. Qualunque cosa le fate tocchino, rimane fatata, semprechè sia nelle loro intenzioni la fatagione. La fatagione è dono gratuitamente dato, ma sarà fonte di gravi sventure se durante questo atto accada cosa sinistra alle fate; non v'ha sventure che non possa incogliere il malcapitato. Graziosi, peraltro, i doni loro infa<text:soft-page-break/>tando esse una ragazza. «Io ti fato, dice la prima, e ti dò la virtù di diventare la più bella ragazza del mondo.» «Ed io, dice la seconda, ti dò la virtù di essere la più ricca che ci sia.» «Ed io, soggiunge la terza, ti fo questo dono: che quando ti pettini, ti cada da un lato oro e perle, e dall'altro frumento ed orzo» (simbolo di abbondanza). Nè pare ci sia a desiderare di più. La ragazza così fatata può esser certa della sua buona ventura anche in mezzo alle maggiori traversie.</text:p>
        <text:p text:style-name="P55">Altri doni fanno anche le fate, e quando prendono forma di romiti, tai doni piuttosto che di ricchezze e di bellezze, sono di pezzettini di cera, di laccetti, di castagne, di noci, di avellane, i quali, per quanto poveri di apparenza, valgono più delle ricchezze e delle bellezze, perchè con esse si esce dai più gravi pericoli, e si salva per virtù magica la vita. Sono le tavole di naufragio de' poveri eroi, che, mercè di essi, otterranno quel che sarà nei loro desiderii.</text:p>
        <text:p text:style-name="P53"><text:span text:style-name="T22">L'influsso della fatagione si sviluppa e si manifesta secondo i vari oggetti fatati e le intenzioni delle fate. </text:span><text:span text:style-name="T22">Una pupattola fatata fa andar matto un principe che la vuole in moglie, e un altro che dalla bellezza di essa argomenta la bellezza della padrona, per amor della quale non sente più le necessità della vita. Le pope sono ridenti, piangenti, parlanti. Parlano le colombe fatate, gli uccelli, i cavalli, e rivelano segreti che fanno piacere e meraviglia, dànno vita e morte. Parlano lampadari e boc</text:span><text:soft-page-break/><text:span text:style-name="T22">cette, seggiole e tavolini. Una penna, una setola, un laccio fatato, fanno prodigi se si bruciano al fuoco. Un temperino col quale s'intaccano i frassini d'un bosco, dà tanti quattrini quante sono le intaccature. Terribili le ossa d'un figlio di re stato scannato dai fratelli maggiori e seppellito in un campo! un contadino che ne fa un piffero, al primo fiatarvi dentro ne ottiene lamenti e parole che accusano i fratricidi. Vi hanno fichi bianchi e neri che fan nascere nuove membra, insolite code e corna lunghissime. I pifferi, i zufoli fatati fan ballare e saltare a più non posso coloro in mezzo a' quali son presi a sonare; i ferraiuoli rendono invisibili chi li indossa; danno oro a manate le borse caccia-danari, vivande squisitissime d'ogni ragione le tovaglie; e legnate e colpi da sfasciare il viso e le membra, canne e bastoni donati per castigo a chi si sia lasciato involare o trarre e corni, e pifferi, e tovaglie, e borse e quanto di buono possano le fate donare o far trovare. Ma i veramente prodigiosi tra gli oggetti fatati sono le verghe e gli anelli. Chi non sa delle verghe fatate dei racconti, le quali hanno la potenza, percosse in terra, di far comparire schiavi ed esseri soprannaturali, pronti a servire? Sono appunto queste </text:span><text:span text:style-name="T22">verghe di comando che fan sorger e colla rapidità del baleno un palazzo d'oro, un giardino a frutta fuori stagione; e l'uno e l'altro per incanto sparire; son queste verghe che danno e tolgono quel che vuole e comanda chi le tiene. Operatori di prodigi gli anelli, come i man</text:span><text:soft-page-break/><text:span text:style-name="T22">telli, rendono invisibili chi li porta; la bella giocatrice che si profferisce in isposa a chi saprà vincerla al giuoco delle carte, non vince che per l'anello fatato ch'ella tiene sotto il tavolo da giuoco; con un anello una ragazza riesce a rubare un mago; in anello si trasforma un giovane per andare nel dito della reginella; e per esso e con esso egli, sul campo di battaglia, capo di poderoso esercito, combatte e sbaraglia l'esercito nemico.</text:span></text:p>
        <text:p text:style-name="P53"><text:span text:style-name="T22">Accanto al bene sta il male: e quasi a contrapposto delle fate si vedono altri personaggi raffazzonati dalla fantasia dei volghi nel medio evo: le mammadraghe, i padridraghi, i maghi, i giganti, i demonii. Quale sia la differenza vera tra i maghi e i draghi, tra le streghe e le mammadraghe non si saprebbe a prima giunta giudicare, stando a quel che essi ci compariscono. Tutti sono genii maligni, come per altra parte i giganti e i demonii, tutti osteggiano il bene e combattono quanto più possono la innocenza. Si potrebbe dire sottilizzando che il padredrago ha qualche cosa di animalesco, di mostruoso, di brutale, che lo allontana assai dal tipo vero del mago, il quale si presenta, per lo più, sotto forma di uomo, mentre il drago è tuttavia dubbio tra la natura umana e la bruta. Il mago non è un demonio, ma ha arti demoniache, colle quali vuol mettersi a paro, rimanendone sem</text:span><text:span text:style-name="T22">pre vinto. Egli agisce per virtù propria, e non ha essere sopra di sè che lo comandi quando ha perduto, non ha padrone a cui dar conto. Egli fa da sè, per sè. V'è esem</text:span><text:soft-page-break/><text:span text:style-name="T22">pii in cui il mago è più potente degli stessi demonii, come quello che li comanda a bacchetta, e li preme, e li incalza e li costringe a fare secondo i suoi capricci e i suoi voleri. Una volta egli viene nel mondo reale, e fa all'amore con una ragazza, e le fa le peggiori stregonerie di questa terra; un'altra volta camuffato da gentiluomo sposa una principessa che ha rifiutati i migliori partiti statile offerti; il gentiluomo si tramuta in mago e tiene schiava la donna che gli ha donato il cuore. Quando sette fratelli di virtù differenti vengono a liberarla, a lui non rimane che lo stratagemma di nascondersi entro una statua per andare ad uccidere la moglie. Maestro d'incanti chiude a catenaccio la bocca d'una ragazza da lui tenuta sotterra, e solo per poche ore della notte la riapre. La povera reginella a cui egli ha dirizzato le sue perfide arti s'avvoltola pel terreno, si dibatte, si contorce spasimando nelle sue stanze, in quella che uno schiavo agita e dimena a poca distanza una caldaja di pece, fucina de' mali della sventurata. Un buon giovane, capitato non sa come nel palazzo di questo mago o gigante, gira e rigira credendo d'esser libero, e per forza di stregoneria si trova sempre a un punto senza uscir mai. È un anello che gli ha messo in dito il mago la cagione per cui egli si trova correndo sempre, sempre a un punto.</text:span></text:p>
        <text:p text:style-name="P53"><text:span text:style-name="T22">Come il drago, egli sente talora l'odore della carne umana e mormora brontolando che la mangerà se potrà </text:span><text:span text:style-name="T22">trovarla; ma non combatte come il drago. Come il gi</text:span><text:soft-page-break/><text:span text:style-name="T22">gante e il drago stesso egli è di cervello grosso e scioccamente si lascia sfuggir di bocca qualunque segreto che gli compromette e gli troncherà la vita. È il lato debole di questi mostri, che finiscono vittima della loro stessa imprudenza o della loro scioccaggine. Mago o drago che sia, sotto un albero, di notte, svela alla moglie, mentre il giardiniere è sull'albero a sentirlo, che unico mezzo di salvare la principessa incantata nel rosmarino del giardino reale, è ungere la pianticella avvizzita col sangue di lui e col grasso di lei, della draga; onde il giardiniere non frappone tempo in mezzo per ucciderlo e prenderne il prezioso rimedio.</text:span></text:p>
        <text:p text:style-name="P53"><text:span text:style-name="T22">Si può attentare più sfacciatamente, più apertamente del tredicesimo figliuolo, tipo di scaltrezza, di audacia e di furberia, alla vita del mago? eppure mentre tutti lo vedono, questo solo non se ne accorge, e a Tredicino dà tanto pabulo da farsi rubare in letto, da farsi lasciar nudo, e chiudere dentro una cassa nella quale egli si è provato, e portare a morte. Nè è il solo esempio di questa grossolanità di cervello. Altrove egli potentissimo è vinto da un povero diavolo di giovane, che spaventato di lui, non sapendo fare di meglio si finge più forte; e se il mago impugna un palo, egli si vanta buono a far mulinello con un albero; se il mago usa per l'acqua grandi brocche, egli le vuole gigantesche, e si dice pronto, e per inganno viene alla prova, a mangiare un grande tagliere pieno di pasta quando il mago ne ha mangiato ap</text:span><text:soft-page-break/><text:span text:style-name="T22">pena metà. (Si ripete, suppergiù, lo stesso fatto dell'asi</text:span><text:span text:style-name="T22">no in faccia al leone, a cui l'asino si dà a credere per un terribile animale col nome pauroso di </text:span><text:span text:style-name="T29">Brancaleone!</text:span><text:span text:style-name="T22">) E questo stesso mago, che qui si perde nel drago, come al male più che al bene uso mangia di notte le proprie figliuole persuaso di mangiare alcune ragazze che egli ha ospitate la sera innanzi, e che, prevedendo la minore di esse colla sua prudenza il danno, si erano tramutate di letto e coperte la testa dei berretti delle figlie dell'ospite.</text:span></text:p>
        <text:p text:style-name="P55">Il drago a vedere, opera le stesse perfidie colle stesse scioccaggini. Ora col nome di drago, ora con quello di schiavo o di mago, lo si trova nascosto sotto un fungo, una rapa, un ramolaccio aspettando che un qualche favorevole accidente venga a portargli una ragazza. Pari al mago si trasforma in vari animali e diversi come nel coccodrillo, nel serpente a sette teste, ma tra tutti neppur uno buono. Quando però la sua personalità è spiccata, tu lo incontri guardiano siccome nella novella-mito dell'orto incantato e di quanti vi ha palazzi dove non a tutti i mortali è lecito di entrare. Quando dorme ha gli occhi aperti, quando veglia li ha chiusi. Pauroso, anzi spaventevole è quando, serpente a più teste, infesta una campagna con divorare quanti armenti ed uomini passino per le sue contrade.</text:p>
        <text:p text:style-name="P53"><text:span text:style-name="T22">Il gigante non ha di pauroso altro che l'aspetto e la forza materiale, il resto poco vale e meno pesa. Se si mette a combattere, la perdita per lui è certa, non per di</text:span><text:soft-page-break/><text:span text:style-name="T22">fetto di forza, ma per manco di cuore. Qualcuno che se ne incontra, è di così poco animo che non osa alzarsi contro del meschino mortale da cui è minacciato e mor</text:span><text:span text:style-name="T22">to. Però si presta a' comandi di esseri più elevati di lui come le fate, per ordine delle quali prende e restituisce a casa sua con ricchi doni d'oro e d'argento una levatrice, e i draghi, che, potenti ma non forti più di loro, se ne avvalgono come di fidi servitori.</text:span></text:p>
        <text:p text:style-name="P55">Le draghe o mammadraghe portano il nome dei mariti, e pari ad essi hanno la leggerezza nel segreto e la imprudenza del parlare là ove meno dovrebbero: di che le conseguenze peggiori per loro. Ma tra esse e i mariti v'è una certa differenza di istinti; chè quello de' draghi è di malfare, sebbene le loro minacce facciano temere di peggio, e quello delle draghe è di mangiar carne umana e di cercarla ad ogni costo. La draga è sanguinaria, e si pasce rubando, come il mostro della novella-mito di Polifemo, pecore, capre e buoi, sempre alla ragione sommettendo il talento. Una ragazza, un giovane che capiti nelle sue mani, può esser certo di dover morire se non verrà in suo soccorso il figlio e la figlia, veri o adottivi, di lei, presi di pietà del malcapitato giovane. I quali, maschio o femmina che sieno, affin di contentare l'antropofaga e di salvare l'innocente, non trovano altro espediente che quello di far nascondere agli occhi, non all'odorato, della sedicente madre o del padre che è di là da venire, quelle povere creature. In altre versioni di queste no<text:soft-page-break/>velle le draghe son sostituite dalle streghe, che come quelle si presentano sotto vesti di vecchie tapine e brutte quanto sia dato immaginare. In un altro ciclo di novelle le mammedraghe sono fate premiatrici di buone, e punitrici di cattive opere.</text:p>
        <text:p text:style-name="P55">Curiosa è la fine di tutti gli esseri fin qui esaminati, meno le fate: la morte, sia in una calcara, sia in una caldaia d'olio bollente, sia impegolate, sia precipitate giù dai balconi, sia buttate in un forno.</text:p>
        <text:p text:style-name="P53"><text:span text:style-name="T22">Ultimo di questi geni maligni, i demonii, non hanno una personalità spiccata che li distingua da ogni altro spirito malvagio. Non hanno forma sotto la quale si possano descrivere, perchè quando s'è nominato un demonio s'è già detto abbastanza perché non si domandi oltre. Il diavolo, il demonio — che per le tradizioni orali è lo stesso, — delle fiabe, non è il diavolo comunemente inteso, che è quello appunto dell'età della fede primitiva, cioè «un nemico infernale che esercita la virtù del cristiano, uno scoglio prominente nel vasto mare della vita, che ci avverte di tener ogni momento la via diritta che guida all'eterna felicità;» ma bensì quello che era talora nel medio evo, un essere indefinito nella magia, nella stregoneria, che misfà per propria volontà o per altrui. Il suo superiore non è Dio come nel diavolo o demonio della religione e delle credenze cristiane, ma un mago, uno stregone potente e strapotente. Se egli comanda, non è impresa o fatica che debba riuscir grave e difficile </text:span><text:soft-page-break/><text:span text:style-name="T22">pei demoni, fosse anche quella di andare a combattere in forma di schiere di soldati contro un esercito nemico. Quando i demoni vengono nel mondo ci compariscono da cavalieri, da gentiluomini, che vengono a sposare qualche ragazza. Il principe loro, qualunque sia il nome che egli prende, fa uno di questa matrimoni, ma comporta così male le esigenze della donna che indi a non </text:span><text:span text:style-name="T22">molto la fugge, e va ad introdursi nel corpo d'una reginella, cui rende ossessa, e non la lascia che per aver sentito giungere l'antica sua consorte. V'è un numero di leggende in cui il demonio è invocato dai mortali; ed eccolo pronto accorrere in aiuto de' bisognosi, e conceder loro grazie e favori, non escluso quello della trasformazione in animale, in un arnese qualunque. Esso stesso, il demonio, si trasforma, e son piene le novelle d'ogni paese, specialmente di Francia, di tali trasformazioni, alle quali però non saprei dar sempre il valore ed il significato che altri ha creduto trovarvi</text:span><text:span text:style-name="Footnote_20_Symbol"><text:span text:style-name="T22"><text:note text:id="ftn161" text:note-class="footnote"><text:note-citation>161</text:note-citation><text:note-body><text:p text:style-name="P72"><text:span text:style-name="T65"><text:s/>J. M. </text:span><text:span text:style-name="T58">Cayla</text:span><text:span text:style-name="T65">, </text:span><text:span text:style-name="T66">Le Diable, sa grandeur et sa décadence</text:span><text:span text:style-name="T65">, Paris. E. Dentu, 1864. Chap. IX </text:span><text:span text:style-name="T66">Le diable loup-garou et noueur d'aiguillette.</text:span></text:p></text:note-body></text:note></text:span></text:span><text:span text:style-name="T22">.</text:span></text:p>
        <text:p text:style-name="P53"><text:span text:style-name="T22">Del resto confusi coi maghi e coi draghi, i demonii hanno com'essi l'inclinazione a perfidiare e la gofferia di rivelare il già fatto o da fare. Intervengono a conciliabolo appena che il loro capo li chiami. Son curiosi i titoli che il popolo di Sicilia ha dato al demonio come ad essere maligno</text:span><text:span text:style-name="Footnote_20_Symbol"><text:span text:style-name="T22"><text:note text:id="ftn162" text:note-class="footnote"><text:note-citation>162</text:note-citation><text:note-body><text:p text:style-name="P72"><text:s/>Per non nominare il demonio, il popolo lo chiama <text:span text:style-name="T46">Mastru Paulu, lu cucinu, Martinettu, Martineddu</text:span>, così come si trova nel <text:span text:style-name="T46">Trattato historico sulla superstitiosa Noce di Benevento</text:span> di <text:span text:style-name="T53">Pietro Piperno</text:span> (citato per intiero a pag. 434 del vol. IV).</text:p></text:note-body></text:note></text:span></text:span><text:span text:style-name="T22">; ma alcuni nomi che ha dati a qualche </text:span><text:soft-page-break/><text:span text:style-name="T22">demonio in particolare non sono esclusivamente siciliani</text:span><text:span text:style-name="Footnote_20_Symbol"><text:span text:style-name="T22"><text:note text:id="ftn163" text:note-class="footnote"><text:note-citation>163</text:note-citation><text:note-body><text:p text:style-name="P72"><text:s/>Tra' nomi particolari sono Farfareddu, Fanfarricchiu, Satanassu, Bezzebbù, Malagigi, Lucifaru. Nomi consimili ed anche più strani si riscontrano nelle <text:span text:style-name="T46">Litanies du diable</text:span> che, secondo la testimonianza dell'autore dell'<text:span text:style-name="T46">Histoire</text:span> <text:span text:style-name="T46">ecclésiastique du diocèse de Paris</text:span>, si cantavano nelle tregende del sabato in Francia. Vedi <text:span text:style-name="T53">Garinet</text:span>, <text:span text:style-name="T46">Histoire de la magie en France</text:span>.</text:p></text:note-body></text:note></text:span></text:span><text:span text:style-name="T22">.</text:span></text:p>
        <text:p text:style-name="P53"><text:span text:style-name="T22">Non so dar fine a questo capitolo senza uno rapido cenno de' luoghi ne' quali si compiono le opere de' per</text:span><text:span text:style-name="T22">sonaggi fin qui messi a rassegna, e del tempo nelle novelle popolari in Sicilia. Molte di queste osservazioni, — è buono avvertirlo — si possono applicare alle novelle non siciliane.</text:span></text:p>
        <text:p text:style-name="P55">I luoghi delle novelle sono la terra, il mare, l'inferno, il cielo in un senso molto indefinito: l'aria non mai, o rarissimamente come nella leggenduola di Giuda; bisogna uscir di Sicilia, fors'anche d'Italia, per ritrovare quest'elemento caro a' geni occulti del bene e del male. Ma la terra non è sempre nella sua superficie il teatro ove agiscono ed operano i personaggi della novella; esseri misteriosi, mezzo tra il divino e l'umano, eglino han bisogno d'involarsi agli occhi profani; però si sprofondano sottoterra, ove hanno palazzi incantati d'oro e d'argento con lumiere, candelabri, vivai, acque freschissime, fiori odorosi e quanto sa di bello e di fantastico. Tutto è sottoterra che si trova quassù: montagne, pianure, castelli, città, e perfino animali fatati. Sottoterra è tenuta, ignota <text:soft-page-break/>a sè e ad altri, la principessa, cui l'indovino appena nata ha predetto che a 18 anni debba avvenirle una grave sventura; sottoterra la principessa, cui il padre si è prefisso di sposare a chi saprà ritrovarla; quella cui il mago tiene in sua potestà ed ogni notte rivede e lascia con la bocca serrata a catenaccio ecc.</text:p>
        <text:p text:style-name="P53"><text:span text:style-name="T22">Dal mondo di sopra si va a quello di sotto quasi sempre per un buco coperto da un fungo, da un cavolo, da un cespuglio, da un masso qualunque: in campagna. Non di rado, scendendo, non si va di là dal pozzo, dalla </text:span><text:span text:style-name="T22">cisterna, dalla fossa che si presenta più vicino a chi vi discende.</text:span></text:p>
        <text:p text:style-name="P55">I palazzi de' re sono i teatri di centinaia di drammi, e pare che gli eroi ed ogni altro personaggio non trovino nulla di meglio e di più adatto. Se tutte potessero descriversi, le scene che avvengono in que' palazzi, ne avremmo il riassunto di ogni novella, delle cento non essendovene meno di novanta ove i palazzi e le corti coi loro re e principini non facciano un gran giuoco.</text:p>
        <text:p text:style-name="P55">Nei viaggi si scorre per la campagna. I viaggi son lunghi, lunghissimi, e s'arriva a sciupare fino a sette paia di scarpe di ferro, ogni giorno un pajo, senza ancora giungere al proprio destino. I sentieri sono deserti e impraticabili: serpenti e scorzoni li rendono più che paurosi, ed è gran che se ogni tanto si trova, in sull'imbrunire, dopo la straziante fatica del giorno, sotto un Sole di fuoco, un romito che, ospitale sempre, alberga per una sera <text:soft-page-break/>lo stanco viandante, dandogli un tozzo di pane, un sorso d'acqua, un giaciglio e, meglio d'ogni altra cosa, suggerimenti e indirizzi. Qui e qua s'incontrano i palazzi del Vento, di Scirocco, di Tramontana; città silenziose con uomini che si muovono senza fiatare; e vie strette e anguste fiancheggiate da case di cannibali. Sublimi sono gli orti incantati, ove è così difficile lo entrare come facile lo uscirne; quivi son conservate le acque della vita, le mele che suonano, gli uccelli che parlano e ogni altra di quelle bellezze che si dicono meraviglie del mondo.</text:p>
        <text:p text:style-name="P53"><text:span text:style-name="T22">Durante il viaggio di qualche infortunato eroe v'è sempre in sull'annottare la fermata in qualche bosco. </text:span><text:span text:style-name="T22">V'hanno alberi folti, e sopra uno di essi s'arrampica l'eroe per salvarsi dalle fiere che vanno di notte. Ma di fiere neppur l'odore: bensì ladri che han rubato e vengono a tener sotto a quell'albero consiglio, draghi e demonii in conciliabolo che si ripetono il fatto e il da farsi pro e contro principi e principesse reali.</text:span></text:p>
        <text:p text:style-name="P55">Men frequenti sono i ricordi del mare, e questi assai vaghi. Non si saprebbe invero determinare se quel giovane ardito che va in cerca del Sole per parlargli e giunge a poca distanza da esso, si attuffi in un lago o nel mare per salvarsi dai cocenti raggi nel momento in cui il Sole balza sull'orizzonte; nè sarebbe facile dire che acqua sia quella dov'egli s'immerge, se chiara oppur tinta e nera.</text:p>
        <text:p text:style-name="P53"><text:soft-page-break/><text:span text:style-name="T22">Ma il ricordo più frequente, più costante di luoghi è quello del Portogallo e della Spagna, talora anche della Francia. Ogni re è quasi sempre del Portogallo, della Spagna, i paesi fantastici per eccellenza, ove va e donde viene ogni più bella cosa. Ed è importante questo fatto: che mentre il canto popolare siciliano si volge verso l'Oriente, desiderio d'ogni poeta popolare, aspirazione quasi inconscia di ogni accesa fantasia</text:span><text:span text:style-name="Footnote_20_Symbol"><text:span text:style-name="T22"><text:note text:id="ftn164" text:note-class="footnote"><text:note-citation>164</text:note-citation><text:note-body><text:p text:style-name="P72"><text:s/>Vedi il mio <text:span text:style-name="T46">Studio critico sui canti popolari siciliani</text:span> § X, <text:span text:style-name="T46">Reminiscenze storiche</text:span>.</text:p></text:note-body></text:note></text:span></text:span><text:span text:style-name="T22">, il racconto guarda verso l'Occidente e vi trova una fonte perenne di poesia; sarei per dire che l'oriente delle novelle è il Portogallo che pur tanto spesso ricomparisce nelle novelle non siciliane. Solo una volta in una novellina di Cianciana vengon fuori le Indie, ma v'è pure la Siberia, che dev'essere </text:span><text:span text:style-name="T22">una specie d'intrusione di chi raccontava. Se non che, le contrade del Portogallo e della Spagna sono così ignote che si prendono per semplici città; mentre v'è una Londra d'Inghilterra, una Parigi di Francia con un Re di corona veramente ricco e potente. E Francia e Spagna son terre di grandi imprese; come la Turchia lo è di cattività.</text:span></text:p>
        <text:p text:style-name="P53"><text:span text:style-name="T22">Il tempo non è mai determinato nelle novelle. Quando s'è detto </text:span><text:span text:style-name="T29">c'era una volta</text:span><text:span text:style-name="T22">, s'è già detto quanto basta, nè chi narra o chi ascolta vuol darsi la briga di cercare questa </text:span><text:span text:style-name="T29">volta</text:span><text:span text:style-name="T22">, quest'</text:span><text:span text:style-name="T29">olim</text:span><text:span text:style-name="T22"> dei Latini, quest'</text:span><text:span text:style-name="T29">einmal</text:span><text:span text:style-name="T22"> de' Tedeschi.</text:span></text:p>
        <text:p text:style-name="P53"><text:soft-page-break/><text:span text:style-name="T22">Tra un fatto e l'altro il tempo passa presto, perchè la novella, come dice un proverbio, non mette tempo</text:span><text:span text:style-name="Footnote_20_Symbol"><text:span text:style-name="T22"><text:note text:id="ftn165" text:note-class="footnote"><text:note-citation>165</text:note-citation><text:note-body><text:p text:style-name="P72"><text:s/>Vedi vol. I, pag. 52. nota 2 [nota 502 nell’edizione elettronica Manuzio].</text:p></text:note-body></text:note></text:span></text:span><text:span text:style-name="T22">, e tu vedi sfilarti l'uno appresso dell'altro personaggi che, per l'ordine naturale delle cose, dovrebbero esser vissuti in tempi differenti, e raccorciare in un'ora, in un momento, anni interi e centinaia d'anni. Il qual fatto non avviene già, a creder mio, per quelle illusioni diaboliche di cui son piene le finzioni popolari del medio evo</text:span><text:span text:style-name="Footnote_20_Symbol"><text:span text:style-name="T22"><text:note text:id="ftn166" text:note-class="footnote"><text:note-citation>166</text:note-citation><text:note-body><text:p text:style-name="P72"><text:s/>Vedi <text:span text:style-name="T46">Il paradiso degli Alberti. Ritrovi e Ragionamenti</text:span> del 1388. <text:span text:style-name="T45">Romanzo</text:span> di <text:span text:style-name="T53">Giovanni da Prato</text:span>; <text:span text:style-name="T46">dal Codice autografo e anonimo della Riccardiana</text:span>, a cura di A. <text:span text:style-name="T53">Wesselofsky</text:span>. (Bologna, Romagnoli, MDCCCLXVII) vol. I, p. II; pag. 263 e seg., le <text:span text:style-name="T46">Cento novelle antiche</text:span>; ediz. Gualtieruzzi. n. XXI ecc.</text:p></text:note-body></text:note></text:span></text:span><text:span text:style-name="T22">, nè tampoco per forza di fatagione come potrebbe supporsi a prima vista, sì vero per la natura stessa delle tradizioni orali, e per la inclinazione innata del popolo di accostare epoche remote e di rappresentare come vivi e parlanti in </text:span><text:span text:style-name="T22">uno stesso tempo, e quasi innanzi a noi, uomini e cose</text:span><text:span text:style-name="Footnote_20_Symbol"><text:span text:style-name="T22"><text:note text:id="ftn167" text:note-class="footnote"><text:note-citation>167</text:note-citation><text:note-body><text:p text:style-name="P72"><text:s/>Fatto consimile trovasi notato nel mio <text:span text:style-name="T46">Studio critico sui canti popolari siciliani</text:span>, § X: <text:span text:style-name="T46">Usi e costumi, scienza popolare, concetti allegorici e simbolici</text:span>.</text:p></text:note-body></text:note></text:span></text:span><text:span text:style-name="T22">.</text:span></text:p>
        <text:p text:style-name="P53"><text:span text:style-name="T22">Solo una volta per arte magica è protratto il giorno, quando il giovane che dee andare a consultare il Sole vede pel vicino tramonto di esso compromesso l'esito della sua impresa e come Giosuè gli dice: «Sole, non ti muovere!» In qualunque altro racconto anche storico, regna questa vaghezza di date, per cui gli accenni volgari di </text:span><text:span text:style-name="T29">a tempi</text:span><text:span text:style-name="T22">, </text:span><text:span text:style-name="T29">allora</text:span><text:span text:style-name="T22">, e via discorrendo.</text:span></text:p>
        <text:p text:style-name="P55"><text:soft-page-break/>Le opere più importanti si compiono sempre di notte, e di notte gli esseri agiscono in tutta la lor forza e potenza. Le tenebre favoriscono geni buoni e geni maligni, ed è per esse che la ragazza fatata in serpe, riprende le sue forme umane e ridiventa bellissima; e il drago ritorna a casa e riacquista gli spiriti vitali che paiono semispenti nel giorno; e draghi e demonii raccolgonsi a conciliabolo, e il mago torna a compiere sue tristi opere; e Amore in forma di bellissimo giovane va a far copia di sè alla sua amante, cui non si è giammai mostrato di giorno.</text:p>
        <text:p text:style-name="P68"><text:span text:style-name="T22">Queste osservazioni potrebbero portarsi anche oltre sol che si svolgesse la ricca raccolta sopra cui son fatte. Il lettore però si contenterà di vederle accennate, onde avrà l'agio di farne altre da sè e di fecondarle alla sua maniera. Un'ultima osservazione che io non vo' tacere è questa: che a voler giudicare e spiegare con gli scrittori che parlano teoreticamente di fatagioni, stregonerie, arti demoniache ecc. tutto il dramma che io tanto imperfet</text:span><text:span text:style-name="T22">tamente son venuto qui raccogliendo, si correrà pericolo di falsare la natura e il carattere di queste misteriose potenze. A scanso di errori e di equivoci bisogna prendere questi esseri nelle novelle e studiarli ne' caratteri onde ce li offre la tradizione, lasciandosi sorreggere sempre dai lumi della mitologia comparata, che in queste discipline non vuolsi scompagnare dalla demopsicologia.</text:span></text:p>
        <text:h text:style-name="Heading_20_1" text:outline-level="1">VI.</text:h>
        <text:p text:style-name="P53"/>
        <text:p text:style-name="P53"><text:span text:style-name="T22">Si è voluto riportare al ciclo leggendario del medio evo una serie abbastanza ricca di tradizioni che per la loro natura si riattaccano alle origini del cristianesimo, e più direttamente alla vita di G. C. — Sarebbero per alcuni la parte più umile, la meno seria di ciò che l'età di mezzo creò sopra i viaggi del </text:span><text:span text:style-name="T29">Maestro</text:span><text:span text:style-name="T22">, come queste leggenduole e fiabe chiamano G. C., e degli Apostoli. Nè con ciò il popolo crede di offendere menomamente la sua religione, almeno in Sicilia; perchè le occasioni stesse in cui mette fuori tali novelline e il credito che vi presta comune ad altre novelle, mostra chiaramente che conto ne faccia. Le poche a cui aggiusta fede sono anzi quelle che più toccano non già la fantasia ma il cuore ed il sentimento religioso, e queste si legano a un passato doloroso per quel che soffrì G. C., e a un avvenire tremendo pei destini a cui son riserbati certi testimoni della sua passione.</text:span></text:p>
        <text:p text:style-name="P53"><text:span text:style-name="T22">Cominciando da queste ultime, la veramente medievale per gli scrittori di credenze popolari al medio-evo è la leggenda di quel giudeo che fattosi all'uscio di casa sua per veder passare Gesù carico della croce, lo respinse con mal piglio verso la via quando il Nazzareno per istanchezza cercava appoggiarsi al muro; e gli disse: «Cammina!» Gesù gli rispose soltanto: «Io mi poserò, ma tu camminerai sempre;» e da quell'istante il disgra</text:span><text:soft-page-break/><text:span text:style-name="T22">ziato non ebbe mai più riposo. Dapprima seguì Gesù al </text:span><text:span text:style-name="T22">Calvario fino a vederlo posare, poi si mise in volta camminando. Son diciannove secoli che egli cammina per regioni remote e diverse, nè mai ombra di riposo od aura di pace gli ha alleggerite le stanche membra. Son dei secoli parecchi che si diè a vedere nell'Oriente, e poi nell'Occidente, e si fe' conoscere a vescovi e a monaci, a contadini e a crociati; egli parlò di sè con profondo abbandono di spirito, di Gesù con venerazione dolorosa, dell'avvenire con isconforto. Il suo aspetto era di uomo vecchio, la barba bianchissima e lunghissima, la testa coperta di un cappello a larghe tese, la persona vestita di lunga giubba logora, un bastone alle mani sciupato dal tempo. Le sue prime notizie rimontano all'anno 1228, in cui un arcivescovo della Grande Armenia, andato in Inghilterra, riferiva ai monaci di S. Albano, che gliene chiesero, di averlo visto e di avergli parlato già tempo. Matteo Paris, che era tra quei monaci e udì il racconto, lo consacrò nella sua </text:span><text:span text:style-name="T29">Historia major</text:span><text:span text:style-name="T22">. In quel torno questo Ebreo errante dovea essere molto noto, perchè il vescovo di Tournay, Philippe Mouskes (m. 1282) lo ebbe a dire </text:span><text:span text:style-name="T29">famoso</text:span><text:span text:style-name="Footnote_20_Symbol"><text:span text:style-name="T22"><text:note text:id="ftn168" text:note-class="footnote"><text:note-citation>168</text:note-citation><text:note-body><text:p text:style-name="P72"><text:s/><text:span text:style-name="T46">Cronique rimée</text:span>. Brouxelles, 1838.</text:p></text:note-body></text:note></text:span></text:span><text:span text:style-name="T22">. Nel 1542 Paolo d'Eitzen, che fu poi vescovo, stando a udire una predica ad Hambourg, lo vide e raffigurò in chiesa, rimpetto all'oratore. Dopo quel tempo fu incontrato a Madrid, a Vienna, a Strasburgo, a Lubecca, a Lipsia, in Bretagna, in Piccardia, a Bruxel</text:span><text:soft-page-break/><text:span text:style-name="T22">les, in Brabant, nelle Indie Occidentali e perfino in America. Qua si chiama Joseph, là Cartaphilus, altrove Ahasverus, Asmodeo, Boudedeo. Ovunque, egli ha rac</text:span><text:span text:style-name="T22">contato la trista cagione del suo patire, parlando lo spagnuolo a Madrid, il tedesco a Vienna, l'inglese in America e via discorrendo.</text:span></text:p>
        <text:p text:style-name="P53"><text:span text:style-name="T22">La sua comparsa è stata notata anche in Sicilia, ed una di esse è notissima e popolarissima in Salaparuta, ove l'ultima figlia di un Antonino Cascio, contadino, riferisce lo incontro di </text:span><text:span text:style-name="T29">Buttadeu</text:span><text:span text:style-name="Footnote_20_Symbol"><text:span text:style-name="T22"><text:note text:id="ftn169" text:note-class="footnote"><text:note-citation>169</text:note-citation><text:note-body><text:p text:style-name="P72"><text:s/>Comunemente il popolo siciliano lo dice <text:span text:style-name="T46">L'Ebreu ch'arribbuttau a Gesù Cristu</text:span>.</text:p></text:note-body></text:note></text:span></text:span><text:span text:style-name="T22"> con suo padre in una contrada fuori il comune. «Era d'inverno, (dice la raccontatrice, che io seguo forse guastando) e mio padre era allo Scalone</text:span><text:span text:style-name="Footnote_20_Symbol"><text:span text:style-name="T22"><text:note text:id="ftn170" text:note-class="footnote"><text:note-citation>170</text:note-citation><text:note-body><text:p text:style-name="P72"><text:s/>Contrada verso l'oriente di Salaparuta.</text:p></text:note-body></text:note></text:span></text:span><text:span text:style-name="T22">, in un magazzino a scaldarsi al fuoco; ed ecco entrare un uomo d'abiti non paesani; i calzoni erano listati in giallo, rosso e nero così come il berretto. Mio padre n'ebbe paura: «Oh! che vuol esser egli quest'uomo?» — «Non ti spaventare, rispose colui, io son chiamato Buttadeo.» Il buon uomo ricorda questo nome, invita il nuovo venuto a sedere e vuol sentire la sua istoria. Ma Buttadeo non può sedere, perchè condannato da Dio a camminar sempre; e mentre parla va innanzi e indietro movendosi, agitandosi sempre. Nel partire gli lasciava un ricordo, una divozione: la recita di </text:span><text:span text:style-name="T29">cinque</text:span><text:span text:style-name="T22"> credi alla mano celeste oltre a un altro credo alla mano si</text:span><text:soft-page-break/><text:span text:style-name="T22">nistra di Gesù.</text:span><text:span text:style-name="Footnote_20_Symbol"><text:span text:style-name="T22"><text:note text:id="ftn171" text:note-class="footnote"><text:note-citation>171</text:note-citation><text:note-body><text:p text:style-name="P60"><text:s/>Non essendomi giunta in tempo questa tradizione io la riferisco in nota, quale mi è stata raccolta dal signor Leonardo Greco:</text:p><text:p text:style-name="P47">LA STORIA DI BUTTADEU.</text:p><text:p text:style-name="P72">Era tempu di 'nvernu; e la bon'arma di mè pà' era a lu <text:span text:style-name="T46">Scaluni</text:span> 'nti lu macasenu, misu a lu luci chi si scrafava, e vidi trasiri un omu vistutu tuttu diffirenti, cu li causi rigati una ria giarna, una ria russa e una ria niura, e la birritta puru accussini. La bon'arma di me pà' si scantau. «Ge'! dissi, chi cosa è stu pirsunaggiu?» — «Nun ti spavintari, cci dissi, sugnu Buttadeu chiamatu.» — «Ge'! dici, l'haju 'ntisu ammuntuari. — Unquà vossa s'accòmmita un pizzuddu, e vossa mi cunta qualchi cosa.» Dici: — «'Un pozzu sidìri, chi sugnu cunnannatu da lu miu Diu accussì, chi sempri hê caminari.» E 'nta lu mentri parlava, sempri caminava 'nn'avanti e 'nn'arrè e 'unn'avia abbentu. Po' cci dissi: — «Senti, mi nni vaju; ti lassu pi arrigordu ch'ha' a diri un <text:span text:style-name="T46">creddu</text:span> a la manu sinistra di lu N. S. Gesù Cristu, e nn'àutri cincu <text:span text:style-name="T46">creddi</text:span> a la manu scilestra, e 'nna <text:span text:style-name="T46">salvirigina</text:span> a Maria SS. pi li peni chi suffriu di lu sò SS. Figghiu. Ti salutu.» — «Addiu.» — «Addiu, statti beni; sugnu Buttadeu chiamatu!» (<text:span text:style-name="T46">Raccontata da Giuseppa Cascio, figlia di Antonino</text:span>). Quarant'anni fa essendo vicino a morte, il Cascio raccomandava a' figli suoi di recitare giornalmente quei <text:span text:style-name="T46">credi</text:span>, perchè <text:span text:style-name="T46">a lu puntu di la morti</text:span> avrebbero avuto <text:span text:style-name="T46">bon passaggiu</text:span>.</text:p></text:note-body></text:note></text:span></text:span><text:span text:style-name="T22">» Quest'ultima circostanza per quanto </text:span><text:span text:style-name="T22">frivola in apparenza dà un carattere essenziale della tradizionale comparsa, e richiama alle cinque monete che presso alcuni popoli l'Ebreo Errante ha, e che si avea in tasca nel momento appunto in cui ebbe la terribile condanna.</text:span></text:p>
        <text:p text:style-name="P53"><text:span text:style-name="T22">Altri particolari ci riferisce il popolo, ma non fanno al caso nostro. Nel Giudeo Errante s'è voluto vedere, con una allegoria, la nazione giudaica dispersa pel mondo eppur sempre viva, serbante le sue leggi, il suo carattere, la sua religione: questa l'opinione più comune sulla leggenda; ma forse si apponeva meglio quell'oscuro tipografo di Wissembourg, che stampando una storiella po</text:span><text:soft-page-break/><text:span text:style-name="T22">polare del </text:span><text:span text:style-name="T29">Juif Errant</text:span><text:span text:style-name="T22"> rappresentava un poverello il quale all'Ebreo Errante che passa chiede l'elemosina, mentre il giudeo impietosito gli lascia cadere nel cappello teso dal povero i cinque eterni soldi. Il difetto di carità lo condannò ad una perpetua vita di pene, la carità cerca riabilitarlo</text:span><text:span text:style-name="Footnote_20_Symbol"><text:span text:style-name="T22"><text:note text:id="ftn172" text:note-class="footnote"><text:note-citation>172</text:note-citation><text:note-body><text:p text:style-name="P53"><text:span text:style-name="T1"><text:s/>La leggenda dello </text:span><text:span text:style-name="T6">Ebreo Errante</text:span><text:span text:style-name="T1"> ha una storia letteraria! Se ne sono occupati tra gli altri:</text:span></text:p><text:p text:style-name="P72"><text:span text:style-name="T53">Mattaei Paris</text:span>, <text:span text:style-name="T46">Historia major: sive Rerum anglicarum Historia</text:span>; <text:span text:style-name="T53">R. Bouthrays</text:span>, <text:span text:style-name="T46">Commentarii historici</text:span> (1610); G. <text:span text:style-name="T53">Thelo</text:span>, <text:span text:style-name="T46">Melet. histor. de Judæo immortali</text:span> (Witembergae, 1668); C. <text:span text:style-name="T53">Schulz</text:span>, <text:span text:style-name="T46">Dissertat. histor. de Judæo non mortali</text:span> (Region, 1689, 1693, 1698, 1711); C. <text:span text:style-name="T53">Anton</text:span>, <text:span text:style-name="T46">Dissert. in qua fabulam de Judæo immortali examinat</text:span> (1756). <text:span text:style-name="T63">Tra gli ultimi J. </text:span><text:span text:style-name="T55">Brand</text:span><text:span text:style-name="T63">, </text:span><text:span text:style-name="T64">Observations of popular antiquities with additions </text:span><text:span text:style-name="T63">by </text:span><text:span text:style-name="T55">Ellis</text:span><text:span text:style-name="T63"> (London, 1813, voll. </text:span><text:span text:style-name="T65">2); </text:span><text:span text:style-name="T58">Grösse</text:span><text:span text:style-name="T65">, </text:span><text:span text:style-name="T66">Sage vom Ewigen Juden</text:span><text:span text:style-name="T65"> (Dresde, 1844); </text:span><text:span text:style-name="T58">Cremans</text:span><text:span text:style-name="T65">, </text:span><text:span text:style-name="T66">La licorne et le Juif Errant</text:span><text:span text:style-name="T65"> (Bruxelles, 1845); </text:span><text:span text:style-name="T58">Brunet</text:span><text:span text:style-name="T65">, </text:span><text:span text:style-name="T66">Notice hist. et bibliogr. sur la légende du Juif Errant</text:span><text:span text:style-name="T65"> (Paris, 1845); P. L. </text:span><text:span text:style-name="T58">Jacob</text:span><text:span text:style-name="T65">, </text:span><text:span text:style-name="T66">Curiosités de l'Histoire des Croyances pop. au moyen age: Le Juif-Errant</text:span><text:span text:style-name="T65"> (Paris, 1559); </text:span><text:span text:style-name="T58">Champfleury</text:span><text:span text:style-name="T65">, </text:span><text:span text:style-name="T66">Histoire de l'Imagerie populaire: Le Juif-Errant</text:span><text:span text:style-name="T65"> (Paris, 1869); ecc. Tra' libretti di semplice racconto si notano i seguenti: </text:span><text:span text:style-name="T66">Discours véritable d'un Juif Errant</text:span><text:span text:style-name="T65">, </text:span><text:span text:style-name="T66">lequel maintient avec paroles probables avoir esté présent à voir crucifier Jésus-Christ, et est demeuré en vie</text:span><text:span text:style-name="T65"> (Bordeaux, 1609); </text:span><text:span text:style-name="T66">Relation d'un gentilhomme arrivé de Jerusalem</text:span><text:span text:style-name="T65">, ecc.; </text:span><text:span text:style-name="T66">Histoire admirable du Juif-Errant</text:span><text:span text:style-name="T65"> ecc.; (Vedi Jacob, pag. 125-126); </text:span><text:span text:style-name="T66">Le rencontre faicte ces jours passez du Juif-Errant par Monsieur</text:span><text:span text:style-name="T65"> </text:span><text:span text:style-name="T58">Le Prince</text:span><text:span text:style-name="T65">, </text:span><text:span text:style-name="T66">ensemble les discours tenus entr'eux</text:span><text:span text:style-name="T65"> (Paris, 1615).</text:span></text:p></text:note-body></text:note></text:span></text:span><text:span text:style-name="T22">!</text:span></text:p>
        <text:p text:style-name="P53"><text:span text:style-name="T22">Intanto mentre il Giudeo Errante gira sul mondo un altro giudeo, modificazione medievale anche lui</text:span><text:span text:style-name="Footnote_20_Symbol"><text:span text:style-name="T22"><text:note text:id="ftn173" text:note-class="footnote"><text:note-citation>173</text:note-citation><text:note-body><text:p text:style-name="P72"><text:s/>È noto che questa leggenda ha la più stretta relazione con quella araba in cui Marco prende il nome di Dqueonar, e il luogo della pena è «l'esecrato claustro.»</text:p></text:note-body></text:note></text:span></text:span><text:span text:style-name="T22">, gira sottoterra aspettando come il suo consorte di pena il giorno del giudizio. Egli è quel tale Malco che, essendo G. C. nel palazzo di Pilato, gli diede uno schiaffo con la </text:span><text:soft-page-break/><text:span text:style-name="T22">mano coperta d'un guanto di ferro. Gesù non se ne risentì nè gli mosse lamento, ma da quel giorno il sagrilego si trovò a girar sottoterra in una angusta e rotonda stanza con una grande colonna nel centro. Egli non mangia, non dorme, non sente necessità di vita: e gira e gira; si morde le mani e batte sulla colonna con quella che lanciò lo schiaffo, e si dà del capo per la parete opposta: e gira e gira, dolorando del continuo e disperandosi di non </text:span><text:span text:style-name="T22">veder il termine di tanto soffrire</text:span><text:span text:style-name="Footnote_20_Symbol"><text:span text:style-name="T22"><text:note text:id="ftn174" text:note-class="footnote"><text:note-citation>174</text:note-citation><text:note-body><text:p text:style-name="P72"><text:s/>Vedi la n. CXX. In una versione inedita di Borgetto Malco a 21 ora, appena sente sonare le campane a mortorio, schiaffeggia la colonna con la mano già divenuta di ferro.</text:p></text:note-body></text:note></text:span></text:span><text:span text:style-name="T22">. Se Buttadeo parla e s'intrattiene quando con questo e quando con quell'altro, Malco non vede nessuno, non cerca nessuno, vive di rammarichii, di sospiri e di alti guai. L'uno all'aperto si fa conoscere quando altri non sappia dell'esser suo, l'altro è nascoso agli occhi de' viventi e così strettamente chiuso e così profondamente che secondo le varie versioni della leggenda bisogna aprir sette porte di ferro, calarsi per sette anditi, attraversare sette lunghi corridoi prima di riuscire nel luogo doloroso</text:span><text:span text:style-name="Footnote_20_Symbol"><text:span text:style-name="T22"><text:note text:id="ftn175" text:note-class="footnote"><text:note-citation>175</text:note-citation><text:note-body><text:p text:style-name="P72"><text:s/>Queste circostanze ricordo fin dalla mia prima infanzia, in cui un Giovanni Pirrone calzolaio mi contava cento storielle tutte vaghe e maravigliose.</text:p></text:note-body></text:note></text:span></text:span><text:span text:style-name="T22">. Se si consulta il Vangelo intorno a questo infelice non si trova altro ricordo che il seguente: «Allora il pontefice interrogò Gesù circa i suoi discepoli, e circa la sua dottrina. Gli rispose Gesù: Io ho parlato alla gente in pubblico... Domandate a coloro che hanno udito quel che io abbia det</text:span><text:soft-page-break/><text:span text:style-name="T22">to: questi sanno quali cose abbia detto io. Appena ebbe egli detto questo, che uno dei ministri quivi presenti diede uno schiaffo a Gesù, dicendo: Così rispondi al pontefice?</text:span><text:span text:style-name="Footnote_20_Symbol"><text:span text:style-name="T22"><text:note text:id="ftn176" text:note-class="footnote"><text:note-citation>176</text:note-citation><text:note-body><text:p text:style-name="P72"><text:s/><text:span text:style-name="T46">Evang</text:span>. di <text:span text:style-name="T53">S. Giovanni</text:span>, c. XVIII.</text:p></text:note-body></text:note></text:span></text:span><text:span text:style-name="T22">» Niente più di questo, neppure il nome di Malco, che fu quel giudeo a cui, secondo la Scrittura, S. Pietro tagliò l'orecchio. Ma il personaggio dovea servire nel popolo cristiano a significare come la Giustizia divina sia severa punitrice; ed eccolo divenuto nella tradizione </text:span><text:span text:style-name="T22">popolare uno dei testimonii viventi della passione di Cristo</text:span><text:span text:style-name="Footnote_20_Symbol"><text:span text:style-name="T22"><text:note text:id="ftn177" text:note-class="footnote"><text:note-citation>177</text:note-citation><text:note-body><text:p text:style-name="P72"><text:s/>Vedi l'antico opuscolo del tedesco M. <text:span text:style-name="T53">Droscher</text:span> <text:span text:style-name="T46">De Duobus Testibus vivis Passionis Christi</text:span>. Ienae 1668. I libretti popolari italiani e stranieri si sono impossessati di questa tradizione, ed uno torinese del quarto decennio di questo secolo ne ho sott'occhio col titolo: <text:span text:style-name="T46">Narrazione di quel servo che diede lo schiaffo a G. n. S. Gesù Cristo, e qual penitenza faccia. Ed un altro racconto, che fece un Giudeo Errante, che si trovò alla passione e morte del Salvatore</text:span>. Torino, presso Carlo Grosso libraio in contrada del Gallo. Con perm. (pag. 12 in-18). Altro se ne trova citato a pag. 398 del vol. IV.</text:p></text:note-body></text:note></text:span></text:span><text:span text:style-name="T22">.</text:span></text:p>
        <text:p text:style-name="P53"><text:span text:style-name="T22">E non è il solo dopo Buttadeo; ve ne sono altri due, l'uno più misterioso dell'altro. Giuda è il primo, che dopo di essersi impiccato ad un fico, o, come vuole una leggenda di Borgetto, a un tronco di tamarice (allora albero), non isprofondò nell'abisso, ma venne condannato a correre, spirito maledetto, per l'aria, sempre a una medesima altezza girando il mondo. Ogni tamerice che egli scopra volando si ferma per poco, e vi raffigura il suo corpo pensoloni, pasto inesauribile di uccelli rapaci e di </text:span><text:span text:style-name="T22">affamati cani</text:span><text:span text:style-name="Footnote_20_Symbol"><text:span text:style-name="T22"><text:note text:id="ftn178" text:note-class="footnote"><text:note-citation>178</text:note-citation><text:note-body><text:p text:style-name="P60"><text:s/>Reco anche qui, non avendolo potuto a suo luogo, questa leggenda (che io devo all'amico Salomone), curiosa variante dell'altra più comune su Giuda.</text:p><text:p text:style-name="P47">LU CUNTU DI GIUDA.</text:p><text:p text:style-name="P53"><text:span text:style-name="T1">'Nca havi a sapiri vossia ca fu Giuda chiddu chi tradiu a Gesù Cristu: ora comu Giuda fici lu tradimentu, lu sò Maistru cci dissi: — «Pèntiti, Giuda, ca eu ti pirdugnu.» Ma Giuda, nenti! cu lu sò sacchiteddu di li dinari si partiu dispiratu e bistimiannu lu celu e la terra. Chi fa? mentri caminava accussì dispiratu, 'ncontra e 'ncontra un arvulu di vruca [</text:span><text:span text:style-name="T6">Vruca</text:span><text:span text:style-name="T1">, tamerice, </text:span><text:span text:style-name="T6">tamerix gallica</text:span><text:span text:style-name="T1"> di Linn.]. (Vossia havi a sapiri ca la vruca prima era arvulu grossu, comu l'alivu e comu la nuci). Comu 'ncontra sta vruca, cci veni 'na pinzata di sdillìniu, pinzannu a lu tradimentu chi avia fattu, afferra un chiaccu di corda e si 'mpenni a l'arvulu di la vruca. E ddocu nni vinni, ca pirchì stu tradituri di Giuda era mmalidittu di (</text:span><text:span text:style-name="T6">da</text:span><text:span text:style-name="T1">) Diu, l'arvulu di la vruca siccau, e di tannu 'n poi, 'n canciu di nasciri ad arvulu, nasci a troffi, curta curta, torta e gruppusa; ed è un lignu ca nun servi a nenti, nè pri ardiri, nè pri fàrinni cosa nisciuna; lu tuttu pri la quasanti di Giuda, ca si cci 'mpinníu.</text:span></text:p><text:p text:style-name="P53"><text:span text:style-name="T1">Vonnu diri ca l'arma di Giuda iju 'nta lu cchiù profunnu 'nfernu a pruvari tutti li martorii li cchiù forti chi cci sunnu; ma eu haju 'ntisu di (</text:span><text:span text:style-name="T6">da</text:span><text:span text:style-name="T1">) li cchiù granni ca lu ponnu sapiri, ca l'arma di Giuda havi 'na cunnanna cchiù tinta, e bona cci stia! Dici ca sta 'ntra l'ariu, firriannu sempri 'ntunnu 'ntunnu a lu munnu, senza putiri mai abbasciari nè mancu jiri ad àutu; ed ogni jornu, a tutti li troffi di vruca chi vidi, ci scopri lu corpu sò 'mpicatu e squartariatu di (</text:span><text:span text:style-name="T6">da</text:span><text:span text:style-name="T1">) li cani e di l'aceddi rapini. Dici ca li peni chi soffri 'un si dicinu e 'un si cuntanu, ca su' cosi ca a lu sulu pinsaricci arrizzanu li carni. E accussì Gesù Cristu lu cunnannau pri lu gran tradimentu. (</text:span><text:span text:style-name="T6">Raccontato da Vincenzo Rappa</text:span><text:span text:style-name="T1">).</text:span></text:p></text:note-body></text:note></text:span></text:span><text:span text:style-name="T22">. — Il secondo silenzioso, immobile, </text:span><text:span text:style-name="T22">vive in un sotterraneo di Roma seduto a un tavolino leg</text:span><text:soft-page-break/><text:span text:style-name="T22">gendo, rileggendo, tornando a leggere e non cessando mai di leggere una carta che tiene spiegazzata davanti. Egli non può staccare mai gli occhi, il pensiero, la persona tutta da una sentenza che egli deve aver pronunziata. Chi lo vide una volta, la prima forse e l'ultima, non parlò più; da giovane che era nello scendere ardito e pie</text:span><text:span text:style-name="T22">no di vigore, uscì alla luce del giorno vecchio per bianca barba e bianca capigliatura: appena dai suoi riconoscibi</text:span><text:soft-page-break/><text:span text:style-name="T22">le; nè ad altri fuori che al pontefice, a cui volle esser condotto, mostrò le nude spalle sulle quali l'uomo della continuata, della eterna lettura avea scritto a lettere di sangue: </text:span><text:span text:style-name="T29">Io sono Pilato</text:span><text:span text:style-name="Footnote_20_Symbol"><text:span text:style-name="T22"><text:note text:id="ftn179" text:note-class="footnote"><text:note-citation>179</text:note-citation><text:note-body><text:p text:style-name="P72"><text:s/>Vedi la n. CXIX. Una leggenda popolare, se io non erro francese, racconta qualche cosa di simile per lo stesso Pilato, il quale secondo la tradizione sarebbe condannato sotto un <text:span text:style-name="T46">Mont Pilat</text:span>. <text:span text:style-name="T49">Nella </text:span><text:span text:style-name="T51">Geschichte der deutschen National-Literatur</text:span><text:span text:style-name="T49">; von A. F. E. </text:span><text:span text:style-name="T54">Vilmar</text:span><text:span text:style-name="T49"> (</text:span><text:span text:style-name="T51">XV.te vermehrte Auflage</text:span><text:span text:style-name="T49">. </text:span>Marburg und Leipzig, 1873), pag. 176-177, si parla di una <text:span text:style-name="T46">Legende von Pilatus</text:span>, che richiama anche a Roma, per essere nel Tevere stato gettato Pilato.</text:p></text:note-body></text:note></text:span></text:span><text:span text:style-name="T22">. Così quest'uomo, non dannato nè salvo secondo la credenza volgare, rappresenta un quarto personaggio del dramma della crocifissione di Cristo, che sconta il fio di sua debolezza nell'aver condannato un essere innocente, e lo sconta tenendo innanzi </text:span><text:span text:style-name="T22">agli occhi la sentenza da lui sottoscritta! Terribile condanna è questa nella fantasia del popolo, di lasciare gli offensori di Cristo nell'atto che ricorda l'offesa stessa!...</text:span></text:p>
        <text:p text:style-name="P53"><text:span text:style-name="T22">Fan parte del ciclo leggendario evangelico non poche storielle relative ai viaggi del Maestro cogli Apostoli. G. C. si reca ora in uno, ora in altro paese; i discepoli lo seguono sempre, e primo tra tutti S. Pietro, personaggio molto curioso nelle tradizioni di questo genere. Di faccia alla figura severa, integra e pure amabilissima del Maestro quella di Pietro fa un contrasto che mai il maggiore. Egli comparisce come uno spirito allegro a cui piacciono gli scherzi, le burle, le capestrerie d'ogni maniera. Talora, per non dir di frequente, ne è vittima egli </text:span><text:span text:style-name="T22">stesso allorchè presume di dover corbellare o di aver corbellato i suoi compagni. In più d'una occasione egli </text:span><text:soft-page-break/><text:span text:style-name="T22">si trova in sì brutto imbarazzo e a così mal termine da compromettere la sua vita; e ci vuole tutta la paziente benevolenza del Maestro per uscirne salvo. Questi, peraltro, sa compatirlo, perchè lo conosce buono, ed anzi non isdegna alcuna volta di vederlo a piacevoleggiare, e gliene dà l'appicco egli stesso affidandogli incombenze ed operando qualche miracolo. Ben è vero che nelle molte versioni di queste leggende in luogo di S. Pietro sta un altro personaggio con altro nome, ciò che pure avviene per G. C., ma questo non è sempre: e molti sono gli aneddoti, le leggenduole, le novelline in cui e l'uno e l'altro operano e parlano col loro nome e col carattere che ha loro impresso la gente ove tali tradizioni nacque</text:span><text:span text:style-name="T22">ro e i popoli presso i quali si diffusero</text:span><text:span text:style-name="Footnote_20_Symbol"><text:span text:style-name="T22"><text:note text:id="ftn180" text:note-class="footnote"><text:note-citation>180</text:note-citation><text:note-body><text:p text:style-name="P72"><text:span text:style-name="T49"><text:s/>Vedi per l'Italia </text:span><text:span text:style-name="T54">Schneller</text:span><text:span text:style-name="T49">, n. 3; </text:span><text:span text:style-name="T50">S.</text:span><text:span text:style-name="T49"> </text:span><text:span text:style-name="T51">Petrus und seine Schwestern</text:span><text:span text:style-name="T49">, e n. 4: </text:span><text:span text:style-name="T51">Die Mutter des hl. Petrus</text:span><text:span text:style-name="T49">; </text:span><text:span text:style-name="T54">Widter</text:span><text:span text:style-name="T49"> e </text:span><text:span text:style-name="T54">Wolf</text:span><text:span text:style-name="T49">, n. 5; </text:span><text:span text:style-name="T51">Der Herrgott. S. Peter und der Schmied</text:span><text:span text:style-name="T49">, e n. 7: </text:span><text:span text:style-name="T51">Beppo Pipetta</text:span><text:span text:style-name="T49"> </text:span><text:span text:style-name="T54">Bernoni</text:span><text:span text:style-name="T49">. </text:span>(<text:span text:style-name="T46">Leggende pop. fant</text:span>.) n. 8: <text:span text:style-name="T46">De la mare de S. Piero</text:span> ecc. <text:span text:style-name="T53">Percoto</text:span>, (<text:span text:style-name="T46">Racconti</text:span>) vol. II: <text:span text:style-name="T46">Contenz e Malcontez</text:span>, e <text:span text:style-name="T46">Il vôli del Signor</text:span>; <text:span text:style-name="T53">Knust</text:span>, n. 11: <text:span text:style-name="T46">Ein Erdengang des Erlösers</text:span>; <text:span text:style-name="T53">Gradi</text:span> (<text:span text:style-name="T46">Prov. e modi di dire</text:span>) <text:span text:style-name="T46">Mamma di S. Pietro</text:span>; <text:span text:style-name="T53">De Gubernatis</text:span> (<text:span text:style-name="T46">Novelline di S. Stefano</text:span>) n. 31: <text:span text:style-name="T46">Gesù e Pipetta</text:span>, 32: <text:span text:style-name="T46">Compar Miseria</text:span>, 33: <text:span text:style-name="T46">Maestro Prospero</text:span>; <text:span text:style-name="T53">Lo Stesso</text:span> (nel giornale piemontese <text:span text:style-name="T46">L'Italia</text:span>): <text:span text:style-name="T46">Visita di Domeneddio mendicante al povero ed al ricco </text:span>(versione piemontese); <text:span text:style-name="T53">Busk</text:span> (<text:span text:style-name="T46">Folk-Lore of Rome</text:span>), <text:span text:style-name="T46">Legendary Tales and Esempj: Wehn Jesus Christ wandered on Earth</text:span> (otto leggende); <text:span text:style-name="T53">Pitrè</text:span>, (<text:span text:style-name="T46">Fiabe, Novelle e Racconti</text:span>), nn. CXXI-CXXVI. E per fuori d'Italia, oltre <text:span text:style-name="T53">Grimm</text:span>, n. 147; <text:span text:style-name="T53">Panzer</text:span>, II, pag. 18; <text:span text:style-name="T53">Curtze</text:span>, pag. 85 e seg.; <text:span text:style-name="T53">Asbjörnsen</text:span>, n. 21; <text:span text:style-name="T53">Ralston</text:span> (<text:span text:style-name="T46">Russian Folk-Tales</text:span>), cap. VI, pag. 332; <text:span text:style-name="T46">Ausland</text:span> del 1857, pag. 1075; <text:span text:style-name="T53">Glinski</text:span>, II, pag, 220; <text:span text:style-name="T53">Luzel</text:span>, pag. 52 e seg.; <text:span text:style-name="T53">Bladé</text:span> (<text:span text:style-name="T46">Contes pop. Agen</text:span>.) pag. 61; <text:span text:style-name="T53">Caballero</text:span>, pag. 75; <text:span text:style-name="T53">Maspons y Labros</text:span>, II, pag. 19 e molti altri raccoglitori, come pure le citazioni fatte dal <text:span text:style-name="T53">Köhler</text:span> nelle <text:span text:style-name="T46">Göttingische </text:span><text:span text:style-name="T51">gelehrte</text:span><text:span text:style-name="T46"> Anzeigen</text:span>, 1870, pag. 1275 e seg.</text:p></text:note-body></text:note></text:span></text:span><text:span text:style-name="T22">. Anche la Ma</text:span><text:span text:style-name="T22">dre di S. Pietro entra in iscena in codesto dramma leggendario, ma il figlio allora non è più l'uomo degli sba</text:span><text:soft-page-break/><text:span text:style-name="T22">gli che provocano ilarità e degli errori che il mettono a pericolo di vita; egli è diventato il guardiano del paradiso, che vista la madre a bruciare nell'inferno punita della sua antica avarizia, prega il Signore che voglia una volta trarla di tanto patire. Ella non avea mai fatto bene al mondo, altro che dato una fronda di porro (o, come altri dice, applicato a beneficio dell'anima sua una fronda di porro che le avea portata via il fiume) a un poverello; e una foglia di porro fu affidata a un angelo perchè vi facesse afferrare la povera dannata e con questa la levasse d'abisso. Ma nel levarsi, le anime che le erano più d'appresso le si attaccarono a' piedi per sottrarsi a tanto strazio. L'egoismo della donna si risvegliò, e nello scotimento della persona ricadde nel fuoco senza che il fi</text:span><text:span text:style-name="T22">gliuolo potesse più nulla per lei. — La Madre di S. Pietro è restata come prototipo di disdegno e di egoismo, e sembra per la sua maternità significare, cosa notata dal Tommaseo, che in faccia alla Giustizia divina non è più dell'ultimo degli spiriti colui che apre e chiude le porte del beato loro soggiorno. Nella fronda del porro si è visto: sentiero stretto a salute, l'angusta via del vangelo, il ponte sottilissimo da cui passano le anime nel </text:span><text:span text:style-name="T29">Corano</text:span><text:span text:style-name="T22">.</text:span></text:p>
        <text:p text:style-name="P53"><text:span text:style-name="T22">Corre per l'Europa tutta, dalla Sicilia alla Norvegia, dalla Catalogna alla Illiria ed alla Grecia una novella, in </text:span><text:span text:style-name="T22">cui un pover uomo avendo data ospitalità a G. C. cogli Apostoli in viaggio ottenne da lui un albero, salendo sul quale non potesse più scenderne nessuno senza permis</text:span><text:soft-page-break/><text:span text:style-name="T22">sione del padrone. Di che andatogli una volta la Morte, egli tanto ve la tenne che alfine vecchio decrepito bisognò acconciarsi a partire per l'altro mondo. Secondo le varie versioni egli si chiama Cagione o Fra Giovannone, Compar Miseria o Prete Olivo. Qua è un oste, un frate, altrove un falegname, un ferraio. Le grazie da lui dimandate: una sacca, un fiasco ov'egli possa ficcare chi vuole e per quanto tempo vuole, uno sgabello ove, chi siede non possa più alzarsi senza sua espressa volontà, un fico, un pero, un albero qualunque. Quando non la Morte a capitare, è il demonio, il quale uscitone e ridottosi all'inferno ha pur tanta paura dell'uomo potente che, allorchè egli va, per sentenza suprema, alle pene, essi lo cacciano per non esser men forti. — Ebbene questa vaga novella, che ha tante versioni e tutte bizzarramente variate, che tante e poi tante volte è stata ristampata in </text:span><text:span text:style-name="T22">Francia e le cui edizioni con iperbole poco credibile e poco creduta Jules Janin disse di centomila</text:span><text:span text:style-name="Footnote_20_Symbol"><text:span text:style-name="T22"><text:note text:id="ftn181" text:note-class="footnote"><text:note-citation>181</text:note-citation><text:note-body><text:p text:style-name="P72"><text:span text:style-name="T65"><text:s/>J. </text:span><text:span text:style-name="T58">Janin</text:span><text:span text:style-name="T65">, </text:span><text:span text:style-name="T66">Les Gaietés champêtres</text:span><text:span text:style-name="T65">, 2 vol. Paris, Lévy.</text:span></text:p></text:note-body></text:note></text:span></text:span><text:span text:style-name="T22">, questa vaga novella è stata dichiarata opera moderna e di origine puramente francese</text:span><text:span text:style-name="Footnote_20_Symbol"><text:span text:style-name="T22"><text:note text:id="ftn182" text:note-class="footnote"><text:note-citation>182</text:note-citation><text:note-body><text:p text:style-name="P72"><text:span text:style-name="T65"><text:s/></text:span><text:span text:style-name="T58">Félix Frank</text:span><text:span text:style-name="T65"> nella </text:span><text:span text:style-name="T66">Revue de l'Instruction publique</text:span><text:span text:style-name="T65"> del 10 ottobre 1861; e così pure M. Ch. </text:span>Nisard, e M. Champfleury, che in principio la riteneva anche d'origine italiana. <text:span text:style-name="T65">Vedi </text:span><text:span text:style-name="T58">Champfleury</text:span><text:span text:style-name="T65">, </text:span><text:span text:style-name="T66">Histoire de l'Imagerie populaire</text:span><text:span text:style-name="T65"> (Paris, E. Dentu, 1869): </text:span><text:span text:style-name="T66">Histoire du Bonhomme Misère</text:span><text:span text:style-name="T65">, III.</text:span></text:p></text:note-body></text:note></text:span></text:span><text:span text:style-name="T22">. Io, senza attribuirla a nessun </text:span><text:span text:style-name="T22">paese, la ritengo anch'essa opera, forse non originale, del medio evo. E in vero, come prova il signor </text:span><text:span text:style-name="T31">Champfleury</text:span><text:span text:style-name="T22"> che la edizione della </text:span><text:span text:style-name="T29">Histoire nouvelle et divertis</text:span><text:soft-page-break/><text:span text:style-name="T29">sante du Bonhomme Misère</text:span><text:span text:style-name="T22">, fatta a Ruen presso la vedova Oursel e coll'approvazione di Passart nel 1719, sia proprio la prima? Chi dice che il nome di La Rivière messo nel frontispizio</text:span><text:span text:style-name="Footnote_20_Symbol"><text:span text:style-name="T22"><text:note text:id="ftn183" text:note-class="footnote"><text:note-citation>183</text:note-citation><text:note-body><text:p text:style-name="P72"><text:span text:style-name="T65"><text:s/></text:span><text:span text:style-name="T58">Champfleury</text:span><text:span text:style-name="T65">, op. cit., </text:span><text:span text:style-name="T66">Notes</text:span><text:span text:style-name="T65">: I, </text:span><text:span text:style-name="T66">Bibliographie</text:span><text:span text:style-name="T65">, pag. 181-182.</text:span></text:p></text:note-body></text:note></text:span></text:span><text:span text:style-name="T22"> sia quello del vero autore? quando si sa la poca fede che deve aversi a siffatte paternità</text:span><text:span text:style-name="Footnote_20_Symbol"><text:span text:style-name="T22"><text:note text:id="ftn184" text:note-class="footnote"><text:note-citation>184</text:note-citation><text:note-body><text:p text:style-name="P72"><text:s/>Ricordo un mio recente scritto sulle <text:span text:style-name="T46">Poesie popolari siciliane a stampa antiche e moderne</text:span> negli <text:span text:style-name="T46">Studi di poesia popolare</text:span>. <text:span text:style-name="T49">Palermo 1873.</text:span></text:p></text:note-body></text:note></text:span></text:span><text:span text:style-name="T22">. E supposto che quella fosse la prima edizione, e il signor La Rivière l'autore, come si fa a non credere tradizione passata in scrittura quella storiella che, di fatti, ha in sè tutti gli elementi della novellina? La facilità con cui si arrogarono nei tempi andati queste paternità, e gli infiniti esempi di tradizioni orali divenute patrimonio dei libri devono metterci in sospetto sempre che ci venga innanzi una novella popolare col nome dell'autore e colla data della stampa. — Ma io non vo' più che tanto dilungarmi in particolari che potrebbero riuscire inopportuni in uno scritto inteso a trattare per sommi capi la </text:span><text:span text:style-name="T22">Novellistica popolare. Però mi astengo dal venir ricercando la dottrina che s'asconde sotto il velame di quest'ultima tradizione, ove il principio della eguaglianza degli uomini in faccia alla Morte non giovano a celare gl'ingegnosi trovati d'un uomo che, beffatore della Morte dapprima, conviene che pieghi da ultimo alla dura ne</text:span><text:span text:style-name="T22">cessità di seguirla. E mi astengo altresì di rassegnare a' lettori altre osservazioni, le quali, affidandomi forse troppo alla meditazione dell'argomento, mi era venuto di </text:span><text:soft-page-break/><text:span text:style-name="T22">scrivere sull'elemento religioso che s'è intruso nelle novelle in Sicilia, elemento che chiaro ci apparisce dalle frequenti sostituzioni di santi e di demonii ad eroi e a spiriti maligni originari; su qualche uso e costume e su quella psicologia popolare di cui offre documenti così sicuri la novella scritta colle stesse parole onde uscì dalle labbra del popolo. Io non posso protrarre più di quanto abbia fatto sinora uno studio che nelle intenzioni mie e nella economia di tutta la raccolta voleva occupare poche pagine solamente.</text:span></text:p>
        <text:p text:style-name="P53"><text:span text:style-name="T22">E qui fo punto, parendomi di aver messo in evidenza la natura, l'importanza, l'efficacia delle novelle, la stima in che esse furono tenute presso i popoli antichi e il conto che ne han fatto uomini per fama chiarissimi, la storia bibliografica ed il movimento intellettivo specialmente estero in codesta ragione, trascurata per lo addietro, di studi; la origine antichissima e la provenienza di tante tradizioni: e come esse fossero venute in tempi lontani in Europa, e come nell'età di mezzo ne fosse stata rinverdita la memoria con crociati, arabi ecc., e come da </text:span><text:span text:style-name="T22">bocca a bocca avessero dato luogo a varianti innumerevoli tutte informate a' luoghi ove si diffusero. Io ho inoltre guardato nelle novelle l'avanzo della mitologia ellenica, opera di seconda mano sopra la mitologia dei pri</text:span><text:span text:style-name="T22">mitivi Arii, e seguito i principali personaggi mitici buoni e cattivi delle novelle stesse, e parte di quella mitologia creata, rifatta o raffazzonata in una serie di leggende </text:span><text:soft-page-break/><text:span text:style-name="T22">a fondo evangelico che rappresenterebbero come un ciclo evangelico popolare; non mi rimane altro che augurare un po' di favore a questi studi, che in Sicilia ha dotti sì ma taciti ammiratori e spregiatori non men presuntuosi che ignoranti.</text:span></text:p>
        <text:h text:style-name="Heading_20_1" text:outline-level="1">SAGGIO</text:h>
        <text:p text:style-name="P14"/>
        <text:p text:style-name="P14">D'UNA GRAMMATICA</text:p>
        <text:p text:style-name="P9"/>
        <text:p text:style-name="P21">DEL DIALETTO</text:p>
        <text:p text:style-name="P20"/>
        <text:p text:style-name="P20">E DELLE PARLATE SICILIANE</text:p>
        <text:h text:style-name="P170" text:outline-level="1">AVVERTENZA</text:h>
        <text:p text:style-name="P53"/>
        <text:p text:style-name="P53"><text:span text:style-name="T22">Nel dar fuori questo saggio, necessariamente imperfetto, un'avvertenza parmi opportuna. Avendo io studiato da più anni non meno il dialetto che i parlari siciliani, mi trovavo raccolte tante note, appunti ed osservazioni sull'argomento da potere senz'altro metter mano ad un lavoro che fosse come un tentativo della teoria dei suoni e delle modificazioni che nel dialetto in generale e nelle parlate in particolare ha subito il latino, punto di partenza pe' riscontri delle lingue romanze. Ed avevo, in fatti, dato mano e portato quasi a compimento questo lavoro, quando mi giungeva di Germania, lungamente cercata, una breve monografia del dottor Fr. Wentrup sul dialetto siciliano inserita nell'</text:span><text:span text:style-name="T29">Archiv</text:span><text:span text:style-name="T22"> </text:span><text:span text:style-name="T29">für das Studium des neueren Sprachen und Literaturen</text:span><text:span text:style-name="T22"> di Braunschweig</text:span><text:span text:style-name="Footnote_20_Symbol"><text:span text:style-name="T22"><text:note text:id="ftn185" text:note-class="footnote"><text:note-citation>185</text:note-citation><text:note-body><text:p text:style-name="P72"><text:span text:style-name="T49"><text:s/>Druck und Verlag von G. Westermann; 1859; XXV Band, 1-2 Heft, pag. 153-166. </text:span>Questa monografia esce col titolo: <text:span text:style-name="T46">Beiträge zur Kenntniss der sicilianischen Mundart</text:span>; ed io l'ho avuta procurata, per gentile mediazione del mio caro amico sig. Ernesto Monaci, dal dotto sig. E. Stengel, professore a Marburg, al quale ne rendo vive grazie.</text:p></text:note-body></text:note></text:span></text:span><text:span text:style-name="T22">.</text:span></text:p>
        <text:p text:style-name="P53"><text:span text:style-name="T22">Condotta con molta accuratezza ed intelligenza, essa era ed è tuttavia ignota non solo a' siciliani, cui riguarda, ma anche a' romanisti e glottologi del resto d'Italia, tra' quali il dottissimo Ascoli ebbe a scrivere testè di non averla potuta consultare</text:span><text:span text:style-name="Footnote_20_Symbol"><text:span text:style-name="T22"><text:note text:id="ftn186" text:note-class="footnote"><text:note-citation>186</text:note-citation><text:note-body><text:p text:style-name="P72"><text:s/><text:span text:style-name="T46">Archivio glottologico italiano</text:span>, vol. II, punt. 1, (Roma, E. Loescher, 1873): <text:span text:style-name="T46">Del posto che spetta al Ligure nel sistema dei dialetti italiani</text:span>, di G. I. <text:span text:style-name="T53">Ascoli</text:span>, pag. 145. È doloroso vedere come nell'Italia continentale sieno tuttavia ignorate le cose siciliane. L'Ascoli, che è tutto dire, dovendo dare «uno schema abbastanza ristretto» del dialetto siciliano, prende a «fonte principale il <text:span text:style-name="T46">Nuovo Dizionario siciliano italiano</text:span> di V. Mortillaro, 3. ediz. Pal. 1862, aggiungendovi <text:span text:style-name="T46">Canti scelti del popolo siciliano illustrati</text:span> da L. Lizio-Bruno, Messina 1867.» A proposito delle pronuncie palatine che surgono a' numeri 16 e 18 del suo schema egli «avverte non poca incostanza nelle trascrizioni, e <text:span text:style-name="T46">par di vedere</text:span> che v'abbiano diversità fra paese e paese. Io, conchiude l'Ascoli, non potei se non riprodurre ciò che trovavo.» — E questo nel 1873, dopo la pubblicazione di tanti testi popolari delle varie province di Sicilia fatta dal Vigo (1857), dal Salomone (1867) da me (1870-72) e da altri, dopo il <text:span text:style-name="T46">Nuovo Vocabolario siciliano-italiano</text:span> compilato da Antonino Traina (Palermo, 1868), e per un dialetto che conta oltre a duemila scrittori, e quattordici Vocabolari di Palermo, Trapani, Messina, Catania, Siracusa dello Scobar, Malatesta, Auria, Delbono, Pasqualino, Vinci, Rocca, Scaduti, Biundi, ecc. (Vedi <text:span text:style-name="T46">Dei Vocabolari siciliani</text:span> nei miei <text:span text:style-name="T46">Saggi di Critica letteraria</text:span>. Pal. 1871).</text:p></text:note-body></text:note></text:span></text:span><text:span text:style-name="T22">. Io rimasi in forse di pubbli</text:span><text:soft-page-break/><text:span text:style-name="T22">care il mio povero lavoretto, ma poi onesta cosa parendomi il non trascurare un'opera suggerita dall'amore della Sicilia e della scienza, misi da parte la mia per dar fuori quella del Dr. Wentrup. A ciò mi consigliava specialmente l'importanza del lavoro, il quale se già conta sedici anni di vita, non è per questo meno utile. Certamente dopo il 1859 molto sarà da scoprire e da mettere in evidenza in questo campo sempre nuovo e sempre pieno di sorprese cercando per entro ai testi popolari pubblicati, ma ciò non toglie che esso sia un bel documento da consultarsi con efficace profitto. Pertanto quale l'ha tradotto dal tedesco tale lo presento agli studiosi (che non potrebbero altrimenti procurarselo) corredandolo di note mie o per corroborarne le teoriche o per modificarne la grafia. L'autore, che allo spesso trascura gli accenti tonici, si fonda talora sopra fatti isolati, e ciò </text:span><text:soft-page-break/><text:span text:style-name="T22">forse per aver avuto sott'occhio dei documenti dialettali (se io non mi fallo) delle province orientali dell'isola, e </text:span><text:span text:style-name="T22">molto probabilmente di Messina e Catania</text:span><text:span text:style-name="Footnote_20_Symbol"><text:span text:style-name="T22"><text:note text:id="ftn187" text:note-class="footnote"><text:note-citation>187</text:note-citation><text:note-body><text:p text:style-name="P72"><text:s/>Si notino le voci <text:span text:style-name="T46">sciascu, sciamma, sciuri, sciatu; junnu, jancu, cutugna, burza, furra</text:span> ed altre voci che il siciliano non iscrive a quel modo.</text:p></text:note-body></text:note></text:span></text:span><text:span text:style-name="T22">. Ciò richiedeva delle postille. Siccome però il suo lavoro concerne il siciliano in generale: e i testi popolari che io pubblico mettono in grado di guardare più particolarmente alle parlate siciliane, così io, giovandomi di quelli che parte ho dati io stesso alla luce, parte conservo mss. e parte ho potuto solamente cogliere dalla bocca dei parlatori, cerco di particolarizzarlo aggiungendovi le osservazioni che mi son venute fatte sì per un bel numero di parlate e sì pel dialetto veramente popolare, a cui sembra non avere attinto il signor Wentrup. «Questi popoleschi linguaggi, diceva G. Galvani, resi più o men dispetti all'aristocrazia letteraria che li voleva spenti o ignorati, debbono ora venire alla lor volta interrogati dalla democrazia letteraria, seguace della scuola storico-grammaticale</text:span><text:span text:style-name="Footnote_20_Symbol"><text:span text:style-name="T22"><text:note text:id="ftn188" text:note-class="footnote"><text:note-citation>188</text:note-citation><text:note-body><text:p text:style-name="P72"><text:span text:style-name="T49"><text:s/>F. Diez a proposito di dialetti popolari scrive questa sentenza: «Die Volksmundarten bieten der Forschung ein unschätzbares nie zu erschöpfendes Material.» </text:span>Diefenbach, Max Muller, Curtius, Schuchardt, Storm, Littré, Brèal, G. Paris, Ascoli, Mussafia, Flechia, Biondelli, tra i tedeschi, francesi e italiani non pensano diversamente. Mentre scrivo si pubblica nella <text:span text:style-name="T46">Nuova Antologia</text:span> di Firenze (sett. 1874) un bel lavoro del prof. Napoleone Caix, un valente seguace della nuova scuola, sulla <text:span text:style-name="T46">Formazione degli idiomi letterarii in ispecie dell'italiano dopo le ultime ricerche</text:span>; e nella prima pagina è detto: «Ai nostri giorni la scienza considera il linguaggio non meno nella sua importanza storica che nelle sue manifestazioni letterarie, nè guarda che un dialetto sia rozzo o barbaro, perchè non ne misura il pregio dalle eleganze o dalla grazia dell'espressione; ed ai vernacoli plebei volge di preferenza i suoi studii, perchè in essi soltanto rinviene molte delle migliori ricchezze che nelle lingue scritte andarono perdute.»</text:p></text:note-body></text:note></text:span></text:span><text:span text:style-name="T22">.»</text:span></text:p>
        <text:p text:style-name="P53"><text:soft-page-break/><text:span text:style-name="T22">Questi miei appunti, non mai notati finora da nessuno</text:span><text:span text:style-name="Footnote_20_Symbol"><text:span text:style-name="T22"><text:note text:id="ftn189" text:note-class="footnote"><text:note-citation>189</text:note-citation><text:note-body><text:p text:style-name="P72"><text:s/>Intendo delle osservazioni speciali, e non già delle generali. Per queste ultime c'è qua e là da spigolare in libri antichi e moderni, come nelle <text:span text:style-name="T46">Muse siciliane</text:span> raccolte da P. G. <text:span text:style-name="T53">Sanclemente</text:span> (In Palermo, 1647), t. I; nelle <text:span text:style-name="T46">Poesie siciliane</text:span> dell'ab. <text:span text:style-name="T53">Giovanni Meli</text:span> ec. II. ediz. (In Palermo, 1814. Per Interollo t. I, pag. <text:span text:style-name="T49">X-XV; nella </text:span><text:span text:style-name="T51">Grammatik der Romanischen Sprachen</text:span><text:span text:style-name="T49"> von </text:span><text:span text:style-name="T54">Fr. Diez</text:span><text:span text:style-name="T49"> (Bonn, Weber 1870). </text:span>I, pag. 83; nel libretto <text:span text:style-name="T51">Die Italienische Sprache</text:span><text:span text:style-name="T49">: </text:span><text:span text:style-name="T51">ihre Entsthelung aus Lateinischen</text:span>, ec. von <text:span text:style-name="T53">Carl</text:span> <text:span text:style-name="T45">von</text:span> <text:span text:style-name="T53">Reinhardstöttner</text:span> (Halle, Verlag von G. Schwabe, 1869) pag. 94; ne' <text:span text:style-name="T46">Canti pop. sic.</text:span> di G. <text:span text:style-name="T53">Pitrè</text:span>, (Palermo 1870-71), II, pag. 483-495 (ove sono anche delle osservazioni su qualche parlata); nel citato lavoro dell'<text:span text:style-name="T53">Ascoli</text:span>, pag. 145-150 dell'<text:span text:style-name="T46">Archivio</text:span> <text:span text:style-name="T46">glott</text:span>.</text:p></text:note-body></text:note></text:span></text:span><text:span text:style-name="T22">, non hanno veruna pretesa: conosco abbastanza le mie deboli forze perchè non presuma di aver fatto cosa che risponda alle esigenze degli studi che fervono calorosamente attorno a questa paleontologia glottica. Forse un giorno, ricco di nuovi documenti vernacoli, sorretto da altri studi, munito di segni grafici che rendano il meglio che sia possibile la fonetica popolare, e soprattutto rinfrancato nel corpo e nello spirito oramai stanchi, io potrò fornire opera meno imperfetta e più degna della benevolenza di coloro che hanno a cuore le cose siciliane.</text:span></text:p>
        <text:h text:style-name="Heading_20_1" text:outline-level="1">Contributo allo studio del dialetto siciliano</text:h>
        <text:p text:style-name="P15"/>
        <text:p text:style-name="P15">TEORIA DEI SUONI</text:p>
        <text:p text:style-name="P8"/>
        <text:p text:style-name="P15">1. Nel dialetto siciliano</text:p>
        <text:p text:style-name="P8"/>
        <text:p text:style-name="P15">Vocali</text:p>
        <text:p text:style-name="P8"/>
        <text:p text:style-name="P8"><text:span text:style-name="T22">1.</text:span> VOCALI ACCENTATE</text:p>
        <text:p text:style-name="P53"/>
        <text:p text:style-name="P53"><text:span text:style-name="T29">A</text:span><text:span text:style-name="T22"> per lo più resta, però passa qualche volta in </text:span><text:span text:style-name="T29">e</text:span><text:span text:style-name="T22">, specialmente nella desinenza </text:span><text:span text:style-name="T29">arius</text:span><text:span text:style-name="T22">: </text:span><text:span text:style-name="T29">cutilleri</text:span><text:span text:style-name="T22"> (coltellajo), </text:span><text:span text:style-name="T29">custuréri</text:span><text:span text:style-name="T22"> (sartore); o in </text:span><text:span text:style-name="T29">o</text:span><text:span text:style-name="T22">: </text:span><text:span text:style-name="T29">chiovu</text:span><text:span text:style-name="T22"> (clavus).</text:span></text:p>
        <text:p text:style-name="P53"><text:span text:style-name="T29">E</text:span><text:span text:style-name="T22"> </text:span><text:span text:style-name="T33">1.</text:span><text:span text:style-name="T22"> La </text:span><text:span text:style-name="T29">e</text:span><text:span text:style-name="T22"> lunga sia originariamente tale, sia divenutavi per cessazione di consonanti, raramente resta; onde </text:span><text:span text:style-name="T29">vilenu</text:span><text:span text:style-name="T22"> (venenum), </text:span><text:span text:style-name="T29">lena </text:span><text:span text:style-name="T22">(da anhelare), </text:span><text:span text:style-name="T29">cresia</text:span><text:span text:style-name="T22"> (ecclesia), </text:span><text:span text:style-name="T29">reda</text:span><text:span text:style-name="T22"> (heredem), </text:span><text:span text:style-name="T29">peju</text:span><text:span text:style-name="T22"> (pejus); ordinariamente passa in </text:span><text:span text:style-name="T29">i</text:span><text:span text:style-name="T22">: </text:span><text:span text:style-name="T29">acitu</text:span><text:span text:style-name="T22"> (acetum), </text:span><text:span text:style-name="T29">aviri</text:span><text:span text:style-name="T22"> (habere), </text:span><text:span text:style-name="T29">catina</text:span><text:span text:style-name="T22"> (catena), </text:span><text:span text:style-name="T29">crídiri</text:span><text:span text:style-name="T22"> (credere), </text:span><text:span text:style-name="T29">fidili </text:span><text:span text:style-name="T22">(fidelis), </text:span><text:span text:style-name="T29">liggi</text:span><text:span text:style-name="T22"> (legem), </text:span><text:span text:style-name="T29">misi </text:span><text:span text:style-name="T22">(mensem), </text:span><text:span text:style-name="T29">munita</text:span><text:span text:style-name="T22"> (moneta), </text:span><text:span text:style-name="T29">offisa</text:span><text:span text:style-name="T22"> (offensa), </text:span><text:span text:style-name="T29">piaciri</text:span><text:span text:style-name="T22"> (piacere), </text:span><text:span text:style-name="T29">pisu</text:span><text:span text:style-name="T22"> (pensum), </text:span><text:span text:style-name="T29">sira</text:span><text:span text:style-name="T22"> (sera), </text:span><text:span text:style-name="T29">vina</text:span><text:span text:style-name="T22"> (vena).</text:span></text:p>
        <text:p text:style-name="P53"><text:span text:style-name="T33">2.</text:span><text:span text:style-name="T22"> La </text:span><text:span text:style-name="T29">e</text:span><text:span text:style-name="T22"> breve tanto innanzi consonante semplice, quanto in posizione, per lo più rimane, soprattutto innanzi </text:span><text:span text:style-name="T29">n</text:span><text:span text:style-name="T22">, </text:span><text:span text:style-name="T29">c</text:span><text:span text:style-name="T22">, </text:span><text:span text:style-name="T29">s</text:span><text:span text:style-name="T22">: </text:span><text:span text:style-name="T29">aéri</text:span><text:span text:style-name="T22"> (ad heri), </text:span><text:span text:style-name="T29">centu</text:span><text:span text:style-name="T22"> (centum), </text:span><text:span text:style-name="T29">deci </text:span><text:span text:style-name="T22">(decem), </text:span><text:span text:style-name="T29">inténniri</text:span><text:span text:style-name="T22"> (intendere), </text:span><text:span text:style-name="T29">nèsciri</text:span><text:span text:style-name="T22"> (in-exire)</text:span><text:span text:style-name="Footnote_20_Symbol"><text:span text:style-name="T22"><text:note text:id="ftn190" text:note-class="footnote"><text:note-citation>190</text:note-citation><text:note-body><text:p text:style-name="P72"><text:s/>Ma la <text:span text:style-name="T46">n</text:span> di <text:span text:style-name="T46">nèsciri</text:span> è una apposizione, e perciò rimane sempre <text:span text:style-name="T46">esciri</text:span>.</text:p></text:note-body></text:note></text:span></text:span><text:span text:style-name="T22">, </text:span><text:span text:style-name="T28">rénniri</text:span><text:span text:style-name="T22"> </text:span><text:soft-page-break/><text:span text:style-name="T22">(rendere), </text:span><text:span text:style-name="T29">scénniri</text:span><text:span text:style-name="T22"> (descendere)</text:span><text:span text:style-name="Footnote_20_Symbol"><text:span text:style-name="T22"><text:note text:id="ftn191" text:note-class="footnote"><text:note-citation>191</text:note-citation><text:note-body><text:p text:style-name="P72"><text:s/><text:span text:style-name="T46">Scinniri</text:span>, no <text:span text:style-name="T46">scenniri</text:span>.</text:p></text:note-body></text:note></text:span></text:span><text:span text:style-name="T22">, </text:span><text:span text:style-name="T29">ténniri</text:span><text:span text:style-name="T22"> (tendere); ra</text:span><text:span text:style-name="T22">ramente passa in </text:span><text:span text:style-name="T29">i</text:span><text:span text:style-name="T22">: </text:span><text:span text:style-name="T29">isca </text:span><text:span text:style-name="T22">(esca), </text:span><text:span text:style-name="T29">'ntinna</text:span><text:span text:style-name="T22"> (antenna), </text:span><text:span text:style-name="T29">rabisca</text:span><text:span text:style-name="T22"> (arabesca)</text:span><text:span text:style-name="Footnote_20_Symbol"><text:span text:style-name="T22"><text:note text:id="ftn192" text:note-class="footnote"><text:note-citation>192</text:note-citation><text:note-body><text:p text:style-name="P72"><text:s/><text:span text:style-name="T46">Imbrici </text:span>(tosc. embrice), <text:span text:style-name="T46">'mpidiri</text:span> (impedire), <text:span text:style-name="T46">'mpignari</text:span> (impegnare), <text:span text:style-name="T46">piritu</text:span>, (peritus).</text:p></text:note-body></text:note></text:span></text:span><text:span text:style-name="T22">.</text:span></text:p>
        <text:p text:style-name="P53"><text:span text:style-name="T29">I</text:span><text:span text:style-name="T22"> in generale resta: </text:span><text:span text:style-name="T29">dittu </text:span><text:span text:style-name="T22">(dictum), </text:span><text:span text:style-name="T29">littira</text:span><text:span text:style-name="Footnote_20_Symbol"><text:span text:style-name="T22"><text:note text:id="ftn193" text:note-class="footnote"><text:note-citation>193</text:note-citation><text:note-body><text:p text:style-name="P72"><text:s/>Meno comune che <text:span text:style-name="T46">littra</text:span>.</text:p></text:note-body></text:note></text:span></text:span><text:span text:style-name="T22"> (littera), anche </text:span><text:span text:style-name="T29">littéra</text:span><text:span text:style-name="Footnote_20_Symbol"><text:span text:style-name="T22"><text:note text:id="ftn194" text:note-class="footnote"><text:note-citation>194</text:note-citation><text:note-body><text:p text:style-name="P72"><text:s/>Ma allora muta significato, e vale lettiera. G. <text:span text:style-name="T53">Meli</text:span>, <text:span text:style-name="T46">Li Palermitani in festa, Farsa</text:span>, ha <text:span text:style-name="T46">littéra</text:span> per <text:span text:style-name="T46">littra</text:span>, lettera, messo per satira, del resto immeritata, in bocca a un Barone di li Cianciani, cui il Meli fa parlare nella maniera più rozza.</text:p></text:note-body></text:note></text:span></text:span><text:span text:style-name="T22">, </text:span><text:span text:style-name="T29">nidu</text:span><text:span text:style-name="T22"> (nidus), </text:span><text:span text:style-name="T29">pilu</text:span><text:span text:style-name="T22"> (pilus), </text:span><text:span text:style-name="T29">strittu</text:span><text:span text:style-name="T22"> (strictus), </text:span><text:span text:style-name="T29">spissu </text:span><text:span text:style-name="T22">(spissus); raramente passa in </text:span><text:span text:style-name="T29">e</text:span><text:span text:style-name="T22">: </text:span><text:span text:style-name="T29">émpiu</text:span><text:span text:style-name="Footnote_20_Symbol"><text:span text:style-name="T22"><text:note text:id="ftn195" text:note-class="footnote"><text:note-citation>195</text:note-citation><text:note-body><text:p text:style-name="P72"><text:s/>Più comune <text:span text:style-name="T46">impiu</text:span>.</text:p></text:note-body></text:note></text:span></text:span><text:span text:style-name="T22"> (impius), </text:span><text:span text:style-name="T29">jinestra</text:span><text:span text:style-name="T22"> (genista), </text:span><text:span text:style-name="T29">'nsemmula </text:span><text:span text:style-name="T22">(in simul), </text:span><text:span text:style-name="T29">meusa</text:span><text:span text:style-name="T22"> (a. a. t; milzi), </text:span><text:span text:style-name="T29">resta</text:span><text:span text:style-name="T22"> (arista).</text:span></text:p>
        <text:p text:style-name="P53"><text:span text:style-name="T29">O</text:span><text:span text:style-name="T22"> rimane qualche volta: </text:span><text:span text:style-name="T29">comu</text:span><text:span text:style-name="T22"> (quomodo), </text:span><text:span text:style-name="T29">longu</text:span><text:span text:style-name="T22"> (longus), </text:span><text:span text:style-name="T29">occhiu</text:span><text:span text:style-name="T22"> (oculus), </text:span><text:span text:style-name="T29">occidiri</text:span><text:span text:style-name="T22"> (occidere), </text:span><text:span text:style-name="T29">ogghiu</text:span><text:span text:style-name="T22"> (oleum), </text:span><text:span text:style-name="T29">oi</text:span><text:span text:style-name="T22"> (hodie), </text:span><text:span text:style-name="T29">voi</text:span><text:span text:style-name="T22"> (boves), </text:span><text:span text:style-name="T29">omu</text:span><text:span text:style-name="T22"> (homo), </text:span><text:span text:style-name="T29">oriu</text:span><text:span text:style-name="T22"> (hordeum), </text:span><text:span text:style-name="T29">ortu</text:span><text:span text:style-name="T22"> (hortus), </text:span><text:span text:style-name="T29">ossa </text:span><text:span text:style-name="T22">(ossa), </text:span><text:span text:style-name="T29">orvu</text:span><text:span text:style-name="T22"> (orbus), </text:span><text:span text:style-name="T29">ova</text:span><text:span text:style-name="T22"> (ova), </text:span><text:span text:style-name="T29">rota</text:span><text:span text:style-name="T22"> (rota); per lo più però la </text:span><text:span text:style-name="T29">o</text:span><text:span text:style-name="T22"> lunga che è in sillaba aperta (specialmente avanti </text:span><text:span text:style-name="T29">s</text:span><text:span text:style-name="T22">, </text:span><text:span text:style-name="T29">l</text:span><text:span text:style-name="T22">, </text:span><text:span text:style-name="T29">n</text:span><text:span text:style-name="T22">, </text:span><text:span text:style-name="T29">r</text:span><text:span text:style-name="T22">) passa in </text:span><text:span text:style-name="T29">u</text:span><text:span text:style-name="T22">: </text:span><text:span text:style-name="T29">amuri</text:span><text:span text:style-name="T22"> (amorem), </text:span><text:span text:style-name="T29">auturi</text:span><text:span text:style-name="T22"> (autorem), </text:span><text:span text:style-name="T29">adura</text:span><text:span text:style-name="T22"> (adorat), </text:span><text:span text:style-name="T29">duluri</text:span><text:span text:style-name="T22"> (dolorem), </text:span><text:span text:style-name="T29">maggiuri</text:span><text:span text:style-name="T22"> (majorem)</text:span><text:span text:style-name="Footnote_20_Symbol"><text:span text:style-name="T22"><text:note text:id="ftn196" text:note-class="footnote"><text:note-citation>196</text:note-citation><text:note-body><text:p text:style-name="P72"><text:s/>Più siciliano <text:span text:style-name="T46">majuri</text:span>.</text:p></text:note-body></text:note></text:span></text:span><text:span text:style-name="T22">, </text:span><text:span text:style-name="T29">pirdunu</text:span><text:span text:style-name="T22"> (perdono), </text:span><text:span text:style-name="T29">ragiuni</text:span><text:span text:style-name="T22"> (rationem), </text:span><text:span text:style-name="T29">sulu </text:span><text:span text:style-name="T22">(solus), </text:span><text:span text:style-name="T29">ura</text:span><text:span text:style-name="T22"> (hora); specialmente nella desinenza latina </text:span><text:span text:style-name="T29">usus</text:span><text:span text:style-name="T22">: </text:span><text:span text:style-name="T29">amurusu</text:span><text:span text:style-name="T22"> (amorosus), </text:span><text:span text:style-name="T29">umbrusu</text:span><text:span text:style-name="T22"> (umbrosus), nella desinenza romana </text:span><text:span text:style-name="T29">one</text:span><text:span text:style-name="T22">: </text:span><text:span text:style-name="T29">pur</text:span><text:soft-page-break/><text:span text:style-name="T29">tuni</text:span><text:span text:style-name="T22"> (portone) ecc.; ed oltracciò in </text:span><text:span text:style-name="T29">custa</text:span><text:span text:style-name="T22"> (constat), </text:span><text:span text:style-name="T29">frunti </text:span><text:span text:style-name="T22">(frontem), </text:span><text:span text:style-name="T29">vrunnu </text:span><text:span text:style-name="T22">(blond).</text:span></text:p>
        <text:p text:style-name="P53"><text:span text:style-name="T29">U</text:span><text:span text:style-name="T22"> rimane quasi sempre</text:span><text:span text:style-name="Footnote_20_Symbol"><text:span text:style-name="T22"><text:note text:id="ftn197" text:note-class="footnote"><text:note-citation>197</text:note-citation><text:note-body><text:p text:style-name="P72"><text:s/><text:span text:style-name="T46">Unni</text:span> (unde), <text:span text:style-name="T46">unna</text:span> (unda), <text:span text:style-name="T46">unnici</text:span> (undecim), <text:span text:style-name="T46">unciri</text:span> (ungere), <text:span text:style-name="T46">duci</text:span> (dulcis), <text:span text:style-name="T46">duppiu</text:span> (duplex), <text:span text:style-name="T46">distruttu</text:span> (destructus), <text:span text:style-name="T46">pirfettu</text:span> (perfectus).</text:p></text:note-body></text:note></text:span></text:span><text:span text:style-name="T22">; raramente passa in </text:span><text:span text:style-name="T29">o</text:span><text:span text:style-name="T22">: </text:span><text:span text:style-name="T29">groi </text:span><text:span text:style-name="T22">(grus), </text:span><text:span text:style-name="T29">jornu</text:span><text:span text:style-name="T22"> (diurnum), </text:span><text:span text:style-name="T29">mogghi</text:span><text:span text:style-name="T22"> (mulier): oppure in </text:span><text:span text:style-name="T29">i</text:span><text:span text:style-name="T22">: </text:span><text:span text:style-name="T29">jinocchiu</text:span><text:span text:style-name="Footnote_20_Symbol"><text:span text:style-name="T22"><text:note text:id="ftn198" text:note-class="footnote"><text:note-citation>198</text:note-citation><text:note-body><text:p text:style-name="P72"><text:s/>Più comune <text:span text:style-name="T46">dinocchiu</text:span>.</text:p></text:note-body></text:note></text:span></text:span><text:span text:style-name="T22"> (genuculum), </text:span><text:span text:style-name="T29">finocchiu</text:span><text:span text:style-name="T22"> (fenuculum), </text:span><text:span text:style-name="T29">rindina</text:span><text:span text:style-name="T22"> (hirundinem)</text:span><text:span text:style-name="Footnote_20_Symbol"><text:span text:style-name="T22"><text:note text:id="ftn199" text:note-class="footnote"><text:note-citation>199</text:note-citation><text:note-body><text:p text:style-name="P72"><text:s/><text:span text:style-name="T46">Rinnina </text:span>più sic. di <text:span text:style-name="T46">rindina</text:span>.</text:p></text:note-body></text:note></text:span></text:span><text:span text:style-name="T22">.</text:span></text:p>
        <text:p text:style-name="P53"><text:span text:style-name="T29">Ae</text:span><text:span text:style-name="T22"> s'accosta ad </text:span><text:span text:style-name="T29">e</text:span><text:span text:style-name="T22">: </text:span><text:span text:style-name="T29">celu</text:span><text:span text:style-name="T22"> (caelum); o ad </text:span><text:span text:style-name="T29">i</text:span><text:span text:style-name="T22">: </text:span><text:span text:style-name="T29">murina</text:span><text:span text:style-name="T22"> (muraena).</text:span></text:p>
        <text:p text:style-name="P53"><text:span text:style-name="T29">Au</text:span><text:span text:style-name="T22"> resta: </text:span><text:span text:style-name="T29">addauru</text:span><text:span text:style-name="T22"> (laurus, tosc. alloro), </text:span><text:span text:style-name="T29">lausu </text:span><text:span text:style-name="T22">(da laus)</text:span><text:span text:style-name="Footnote_20_Symbol"><text:span text:style-name="T22"><text:note text:id="ftn200" text:note-class="footnote"><text:note-citation>200</text:note-citation><text:note-body><text:p text:style-name="P72"><text:s/><text:span text:style-name="T46">Sauru</text:span> (tosc. sauro), <text:span text:style-name="T46">audaci</text:span> (audacem), <text:span text:style-name="T46">audiri</text:span> (audire), <text:span text:style-name="T46">auricchia</text:span> ed <text:span text:style-name="T46">oricchia</text:span> (auricula).</text:p></text:note-body></text:note></text:span></text:span><text:span text:style-name="T22">, o diventa </text:span><text:span text:style-name="T29">o</text:span><text:span text:style-name="T22">: </text:span><text:span text:style-name="T29">oru</text:span><text:span text:style-name="T22"> (aurum), </text:span><text:span text:style-name="T29">cosa</text:span><text:span text:style-name="T22"> (causa), ovvero </text:span><text:span text:style-name="T29">u</text:span><text:span text:style-name="T22">: </text:span><text:span text:style-name="T29">cuda</text:span><text:span text:style-name="T22"> (cauda), </text:span><text:span text:style-name="T29">puviru</text:span><text:span text:style-name="T22"> (pauperem)</text:span><text:span text:style-name="Footnote_20_Symbol"><text:span text:style-name="T22"><text:note text:id="ftn201" text:note-class="footnote"><text:note-citation>201</text:note-citation><text:note-body><text:p text:style-name="P72"><text:s/><text:span text:style-name="T46">Puviru</text:span> no, ma <text:span text:style-name="T46">poviru</text:span>, che vale quindi per la regola precedente. Meglio il dim. <text:span text:style-name="T46">puvireddu</text:span> (pauperculus). Aggiungi: <text:span text:style-name="T46">'umintari</text:span> (augumentare), <text:span text:style-name="T46">Ustinu</text:span> (Augustinus), <text:span text:style-name="T46">udienzia</text:span> (auditio).</text:p></text:note-body></text:note></text:span></text:span><text:span text:style-name="T22">.</text:span></text:p>
        <text:p text:style-name="P53"/>
        <text:p text:style-name="P8"><text:span text:style-name="T22">2.</text:span> VOCALI NON ACCENTATE</text:p>
        <text:p text:style-name="P53"/>
        <text:p text:style-name="P8"><text:span text:style-name="T70">A </text:span><text:span text:style-name="T71">Vocali di suono malfermo fuori la relaz. del jato</text:span></text:p>
        <text:p text:style-name="P53"/>
        <text:p text:style-name="P23">1. IN PRINCIPIO</text:p>
        <text:p text:style-name="P53"/>
        <text:p text:style-name="P55">a) La vocale non accentata in principio, e qualche volta tutta la prima sillaba, si elide:</text:p>
        <text:p text:style-name="P53"><text:span text:style-name="T22">— si elide in </text:span><text:span text:style-name="T29">jina</text:span><text:span text:style-name="T22"> o </text:span><text:span text:style-name="T29">aïna</text:span><text:span text:style-name="T22"> (avena), </text:span><text:span text:style-name="T29">lena</text:span><text:span text:style-name="T22"> (tosc. alena, da anhelare), </text:span><text:span text:style-name="T29">'ntinna</text:span><text:span text:style-name="T22"> (antenna), </text:span><text:span text:style-name="T29">'mpulletta</text:span><text:span text:style-name="T22"> o </text:span><text:span text:style-name="T29">'mpullina</text:span><text:span text:style-name="T22"> (am</text:span><text:soft-page-break/><text:span text:style-name="T22">pulla), </text:span><text:span text:style-name="T29">petittu</text:span><text:span text:style-name="Footnote_20_Symbol"><text:span text:style-name="T22"><text:note text:id="ftn202" text:note-class="footnote"><text:note-citation>202</text:note-citation><text:note-body><text:p text:style-name="P72"><text:s/>Più siciliano <text:span text:style-name="T46">pitittu</text:span>.</text:p></text:note-body></text:note></text:span></text:span><text:span text:style-name="T22"> (appetitus), </text:span><text:span text:style-name="T29">rabisca</text:span><text:span text:style-name="T22"> (arabesca), </text:span><text:span text:style-name="T29">resta</text:span><text:span text:style-name="T22"> </text:span><text:span text:style-name="T22">(arista), </text:span><text:span text:style-name="T29">rina</text:span><text:span text:style-name="T22"> (arena), </text:span><text:span text:style-name="T29">scilla</text:span><text:span text:style-name="T22"> (axilla, tosc. ascella), </text:span><text:span text:style-name="T29">stucciu</text:span><text:span text:style-name="T22"> (astut[i]us)</text:span><text:span text:style-name="Footnote_20_Symbol"><text:span text:style-name="T22"><text:note text:id="ftn203" text:note-class="footnote"><text:note-citation>203</text:note-citation><text:note-body><text:p text:style-name="P72"><text:s/>I nomi di persona: <text:span text:style-name="T46">'Ndria</text:span> o <text:span text:style-name="T46">'Nniría</text:span> (Andreas), <text:span text:style-name="T46">'Ntoni</text:span> (Antonius), <text:span text:style-name="T46">'Tanàsiu</text:span> (Athanasius), <text:span text:style-name="T46">'Lisciànnaru</text:span> (Alexander), <text:span text:style-name="T46">'Libertu</text:span> (Albertus), <text:span text:style-name="T46">'Màlia</text:span> (Amalia).</text:p></text:note-body></text:note></text:span></text:span><text:span text:style-name="T22">.</text:span></text:p>
        <text:p text:style-name="P53"><text:span text:style-name="T22">— in </text:span><text:span text:style-name="T29">cresia </text:span><text:span text:style-name="T22">(ecclesia), </text:span><text:span text:style-name="T29">reda</text:span><text:span text:style-name="T22"> (heredem), </text:span><text:span text:style-name="T29">rindina</text:span><text:span text:style-name="T22"> (hirundinem), </text:span><text:span text:style-name="T29">rimitu</text:span><text:span text:style-name="T22"> (tosc. romito, eremita), </text:span><text:span text:style-name="T29">sciamu</text:span><text:span text:style-name="T22"> (examen)</text:span><text:span text:style-name="Footnote_20_Symbol"><text:span text:style-name="T22"><text:note text:id="ftn204" text:note-class="footnote"><text:note-citation>204</text:note-citation><text:note-body><text:p text:style-name="P72"><text:s/><text:span text:style-name="T46">Ccillenti </text:span>(excellentem), <text:span text:style-name="T46">limosina</text:span> (elemosina), <text:span text:style-name="T46">pitinia</text:span> (empetiginem), <text:span text:style-name="T46">nnimma</text:span> (ενηγμα).</text:p></text:note-body></text:note></text:span></text:span><text:span text:style-name="T22">.</text:span></text:p>
        <text:p text:style-name="P53"><text:span text:style-name="T22">— (</text:span><text:span text:style-name="T29">y</text:span><text:span text:style-name="T22">) in </text:span><text:span text:style-name="T29">gnuranti </text:span><text:span text:style-name="T22">(ignorantem), </text:span><text:span text:style-name="T29">'ncunia</text:span><text:span text:style-name="T22"> (incudinem), </text:span><text:span text:style-name="T29">lustrissimu</text:span><text:span text:style-name="T22"> (ill.), </text:span><text:span text:style-name="T29">lu, la</text:span><text:span text:style-name="T22"> (illum, illam), </text:span><text:span text:style-name="T29">nimicu</text:span><text:span text:style-name="T22"> (inimicus), </text:span><text:span text:style-name="T29">'ntra</text:span><text:span text:style-name="T22"> (intra), </text:span><text:span text:style-name="T29">'ntressu</text:span><text:span text:style-name="T22"> (interesse), </text:span><text:span text:style-name="T29">stericu</text:span><text:span text:style-name="T22"> (hystericus), </text:span><text:span text:style-name="T29">ssu, ssa</text:span><text:span text:style-name="T22"> (ipsum, ipsam); specialmente nella preposizione </text:span><text:span text:style-name="T29">in</text:span><text:span text:style-name="T22"> de' composti: </text:span><text:span text:style-name="T29">'ncarcari</text:span><text:span text:style-name="T22"> (in-calcare), </text:span><text:span text:style-name="T29">'ndignari</text:span><text:span text:style-name="T22"> (in-dignari), </text:span><text:span text:style-name="T29">'nchinari </text:span><text:span text:style-name="T22">(inclinare), </text:span><text:span text:style-name="T29">'nduvinari</text:span><text:span text:style-name="T22"> (indovinare), </text:span><text:span text:style-name="T29">'ngrispari</text:span><text:span text:style-name="T22"> (incrispare), </text:span><text:span text:style-name="T29">'nciammari</text:span><text:span text:style-name="T22"> (inflammare), </text:span><text:span text:style-name="T29">'nsunnari</text:span><text:span text:style-name="T22"> (in-somniare) </text:span><text:span text:style-name="T29">'ntenniri</text:span><text:span text:style-name="T22"> (intendere), </text:span><text:span text:style-name="T29">'mbistialutu</text:span><text:span text:style-name="T22"> (tosc. im-bestialito), </text:span><text:span text:style-name="T29">'mbriacu</text:span><text:span text:style-name="T22"> (in-ebrius), </text:span><text:span text:style-name="T29">'mbrogghiu</text:span><text:span text:style-name="T22"> (tosc. imbroglio), </text:span><text:span text:style-name="T29">'mmarcari </text:span><text:span text:style-name="T22">(imbarcare), </text:span><text:span text:style-name="T29">'mmilinari</text:span><text:span text:style-name="T22"> (tosc. in-velenare), </text:span><text:span text:style-name="T29">'mmintari</text:span><text:span text:style-name="T22"> (inventare)</text:span><text:span text:style-name="Footnote_20_Symbol"><text:span text:style-name="T22"><text:note text:id="ftn205" text:note-class="footnote"><text:note-citation>205</text:note-citation><text:note-body><text:p text:style-name="P72"><text:s/>Se im-bestialito è scritto <text:span text:style-name="T46">'mbistialutu</text:span> perchè <text:span text:style-name="T46">imbarcare</text:span>, <text:span text:style-name="T46">invelenare</text:span>, <text:span text:style-name="T46">inventare</text:span> non saranno scritti colla stessa norma <text:span text:style-name="T46">'mbarcari</text:span>, <text:span text:style-name="T46">'nvilinari</text:span>, <text:span text:style-name="T46">'nvintari</text:span>?</text:p></text:note-body></text:note></text:span></text:span><text:span text:style-name="T22">, </text:span><text:span text:style-name="T29">'mmiscari</text:span><text:span text:style-name="T22"> (immiscere), </text:span><text:span text:style-name="T29">'mmurmurari</text:span><text:span text:style-name="T22"> (in-murmurare), </text:span><text:span text:style-name="T29">'mpinciri</text:span><text:span text:style-name="T22"> (impingere), </text:span><text:span text:style-name="T29">'mpisu</text:span><text:span text:style-name="T22"> (impensus), </text:span><text:span text:style-name="T29">'mprisa</text:span><text:span text:style-name="T22"> (tosc. impresa, da prehendere), </text:span><text:span text:style-name="T29">'mpristari</text:span><text:span text:style-name="T22"> (in-praestare; o nella preposizione </text:span><text:span text:style-name="T29">in</text:span><text:span text:style-name="T22"> che dà luogo a collegamenti preposizionali: </text:span><text:soft-page-break/><text:span text:style-name="T29">'ncasa </text:span><text:span text:style-name="T22">(in casa), </text:span><text:span text:style-name="T29">'ncanciu</text:span><text:span text:style-name="T22"> (tosc. in-cambio), </text:span><text:span text:style-name="T29">'ncarni</text:span><text:span text:style-name="T22"> e </text:span><text:span text:style-name="T29">'nnossa</text:span><text:span text:style-name="T22"> (in carnem et ossa), </text:span><text:span text:style-name="T29">'ncoddu</text:span><text:span text:style-name="T22"> (in collo), </text:span><text:span text:style-name="T29">'nfacci</text:span><text:span text:style-name="T22"> (in facie), </text:span><text:span text:style-name="T29">'nfunnu</text:span><text:span text:style-name="T22"> (in fundo), </text:span><text:span text:style-name="T29">'ngrammatica</text:span><text:span text:style-name="T22"> (in grammathica), </text:span><text:span text:style-name="T29">'njocu</text:span><text:span text:style-name="T22"> (in joco), </text:span><text:span text:style-name="T29">'nnavanti</text:span><text:span text:style-name="T22"> (in-ab-ante), </text:span><text:span text:style-name="T29">'nquanti</text:span><text:span text:style-name="T29">tati</text:span><text:span text:style-name="T22"> (in quantitate), </text:span><text:span text:style-name="T29">'nsedda</text:span><text:span text:style-name="T22"> (in sella), </text:span><text:span text:style-name="T29">'nsumma</text:span><text:span text:style-name="T22"> (in summa), </text:span><text:span text:style-name="T29">'ntantu</text:span><text:span text:style-name="T22"> (in tanto), </text:span><text:span text:style-name="T29">'nterra</text:span><text:span text:style-name="T22"> (in terra), </text:span><text:span text:style-name="T29">'ntesta</text:span><text:span text:style-name="T22"> (in testa), </text:span><text:span text:style-name="T29">'mmanu</text:span><text:span text:style-name="T22"> (in manu), </text:span><text:span text:style-name="T29">'mmenzu</text:span><text:span text:style-name="T22"> (in medio), </text:span><text:span text:style-name="T29">'mmiritati</text:span><text:span text:style-name="T22"> (in veritate), </text:span><text:span text:style-name="T29">'mmucca</text:span><text:span text:style-name="T22"> (in bucca), </text:span><text:span text:style-name="T29">'mpettu</text:span><text:span text:style-name="T22"> (in pectore), </text:span><text:span text:style-name="T29">'mputiri</text:span><text:span text:style-name="T22"> (tosc. in potere)</text:span><text:span text:style-name="Footnote_20_Symbol"><text:span text:style-name="T22"><text:note text:id="ftn206" text:note-class="footnote"><text:note-citation>206</text:note-citation><text:note-body><text:p text:style-name="P72"><text:s/>Nota che nella grafia da me seguita, a scanso di equivoci e di dubbii ho diviso la preposizione in forma di aferesi dalla voce a cui nella pronunzia si suole apporre, e quindi <text:span text:style-name="T46">'n casa, 'n canciu, 'n coddu</text:span> ecc.</text:p></text:note-body></text:note></text:span></text:span><text:span text:style-name="T22">.</text:span></text:p>
        <text:p text:style-name="P53"><text:span text:style-name="T22">— si elide in </text:span><text:span text:style-name="T29">riganu</text:span><text:span text:style-name="Footnote_20_Symbol"><text:span text:style-name="T22"><text:note text:id="ftn207" text:note-class="footnote"><text:note-citation>207</text:note-citation><text:note-body><text:p text:style-name="P72"><text:s/>Meno siciliano di <text:span text:style-name="T46">renu</text:span>.</text:p></text:note-body></text:note></text:span></text:span><text:span text:style-name="T22"> (</text:span><text:span text:style-name="T72">ὀρείγανον</text:span><text:span text:style-name="T22">), </text:span><text:span text:style-name="T29">roggiu</text:span><text:span text:style-name="Footnote_20_Symbol"><text:span text:style-name="T22"><text:note text:id="ftn208" text:note-class="footnote"><text:note-citation>208</text:note-citation><text:note-body><text:p text:style-name="P72"><text:s/>Ma vi ha pure <text:span text:style-name="T46">raloggiu</text:span>, <text:span text:style-name="T46">rloggiu</text:span>, <text:span text:style-name="T46">llorgiu</text:span> secondo le varie parlate.</text:p></text:note-body></text:note></text:span></text:span><text:span text:style-name="T22"> (horologium), </text:span><text:span text:style-name="T29">scuru</text:span><text:span text:style-name="T22"> (obscurus), </text:span><text:span text:style-name="T29">scurari</text:span><text:span text:style-name="T22"> (obscurare)</text:span><text:span text:style-name="Footnote_20_Symbol"><text:span text:style-name="T22"><text:note text:id="ftn209" text:note-class="footnote"><text:note-citation>209</text:note-citation><text:note-body><text:p text:style-name="P72"><text:span text:style-name="T49"><text:s/></text:span><text:span text:style-name="T51">Nofriu </text:span><text:span text:style-name="T49">(Onofrius), </text:span><text:span text:style-name="T51">'spiziu</text:span><text:span text:style-name="T49"> (hospitium), </text:span><text:span text:style-name="T51">'sparaciu</text:span><text:span text:style-name="T49"> (asparagus).</text:span></text:p></text:note-body></text:note></text:span></text:span><text:span text:style-name="T22">.</text:span></text:p>
        <text:p text:style-name="P53"><text:span text:style-name="T22">— in </text:span><text:span text:style-name="T29">'na</text:span><text:span text:style-name="T22"> (una), </text:span><text:span text:style-name="T29">rinali </text:span><text:span text:style-name="T22">(urinale), </text:span><text:span text:style-name="T29">villícu</text:span><text:span text:style-name="T22"> (umbilicus).</text:span></text:p>
        <text:p text:style-name="P53"><text:span text:style-name="T22">b) Frequente è l'apposizione di un </text:span><text:span text:style-name="T29">a</text:span><text:span text:style-name="T22"> in principio di parola per lo più riducentesi alla preposizione </text:span><text:span text:style-name="T29">ad</text:span><text:span text:style-name="T22">: </text:span><text:span text:style-name="T29">aeri</text:span><text:span text:style-name="T22"> e </text:span><text:span text:style-name="T29">ajeri</text:span><text:span text:style-name="T22"> (ad heri), </text:span><text:span text:style-name="T29">amenta</text:span><text:span text:style-name="T22"> (mentha), </text:span><text:span text:style-name="T29">amminazza</text:span><text:span text:style-name="T22"> (tosc. minaccia), </text:span><text:span text:style-name="T29">ammustrari</text:span><text:span text:style-name="T22"> (ad-monstrare), </text:span><text:span text:style-name="T29">amuredda</text:span><text:span text:style-name="T22"> (tosc. morella), </text:span><text:span text:style-name="T29">arraccamatura</text:span><text:span text:style-name="T22"> (tosc. ricamatrice), e </text:span><text:span text:style-name="T29">arraccamu</text:span><text:span text:style-name="T22"> (tosc. ricamo), </text:span><text:span text:style-name="T29">arrigalari</text:span><text:span text:style-name="T22"> (ad-regalare), </text:span><text:span text:style-name="T29">arrinesciri</text:span><text:span text:style-name="T22"> (ad-re-in-exire), </text:span><text:span text:style-name="T29">arripusari</text:span><text:span text:style-name="T22"> (tosc. ad-riposare), </text:span><text:span text:style-name="T29">arrisbigghiari </text:span><text:span text:style-name="T22">(ad-re-ex-vigilare), </text:span><text:span text:style-name="T29">arricriari</text:span><text:span text:style-name="T22"> (ad-recreare), </text:span><text:span text:style-name="T29">arristari</text:span><text:span text:style-name="T22"> (ad-restare), </text:span><text:span text:style-name="T29">arrisicari</text:span><text:span text:style-name="T22"> (ad-resecare), </text:span><text:span text:style-name="T29">arritagghia</text:span><text:span text:style-name="T22"> (tosc. ritaglio), </text:span><text:span text:style-name="T29">arrubari</text:span><text:span text:style-name="T22"> (tosc. rubare), </text:span><text:span text:style-name="T29">arrusicari</text:span><text:span text:style-name="T22"> (da </text:span><text:soft-page-break/><text:span text:style-name="T22">ad-rodere), </text:span><text:span text:style-name="T29">aruta</text:span><text:span text:style-name="T22"> (ruta, </text:span><text:span text:style-name="T72">ῥυτή</text:span><text:span text:style-name="T22">), </text:span><text:span text:style-name="T29">attruvari</text:span><text:span text:style-name="T22"> (ad-turbare), </text:span><text:span text:style-name="T29">azzo è</text:span><text:span text:style-name="T22"> (cio è)</text:span><text:span text:style-name="Footnote_20_Symbol"><text:span text:style-name="T22"><text:note text:id="ftn210" text:note-class="footnote"><text:note-citation>210</text:note-citation><text:note-body><text:p text:style-name="P72"><text:s/>Di questa guisa l'<text:span text:style-name="T46">a</text:span> modifica per protesi un numero sterminato di verbi comincianti per consonante: <text:span text:style-name="T46">addannarisi</text:span> (ad-dam-nare), <text:span text:style-name="T46">abbullari</text:span> (ital. bollare), <text:span text:style-name="T46">accavalcari</text:span> (ital. cavalcare), <text:span text:style-name="T46">accuminzari</text:span> (ad-cum-initiare), <text:span text:style-name="T46">addisiari</text:span> (ad-desiare), <text:span text:style-name="T46">addisiccari</text:span> (ad-exsiccare), <text:span text:style-name="T46">addittari</text:span> (ad-dictare), <text:span text:style-name="T46">arrigurdari</text:span> (ad-recordari), <text:span text:style-name="T46">arristari</text:span> (ad-restare), <text:span text:style-name="T46">arricogghiri</text:span> (ad-re-colligere) [In Bisacquino questa doppia <text:span text:style-name="T46">rr</text:span> alcuna volta si scempia: <text:span text:style-name="T46">aricogliri</text:span>, <text:span text:style-name="T46">aristari</text:span>, <text:span text:style-name="T46">arivari</text:span>.].</text:p></text:note-body></text:note></text:span></text:span><text:span text:style-name="T22">.</text:span></text:p>
        <text:p text:style-name="P53"><text:span text:style-name="T22">c) non di rado le vocali in principio di parola si mutano: </text:span><text:span text:style-name="T29">au</text:span><text:span text:style-name="T22"> in </text:span><text:span text:style-name="T29">o</text:span><text:span text:style-name="T22">: </text:span><text:span text:style-name="T29">oturi</text:span><text:span text:style-name="T22"> (auctorem), </text:span><text:span text:style-name="T29">occeddu</text:span><text:span text:style-name="Footnote_20_Symbol"><text:span text:style-name="T22"><text:note text:id="ftn211" text:note-class="footnote"><text:note-citation>211</text:note-citation><text:note-body><text:p text:style-name="P72"><text:s/>Nel sicil. comune <text:span text:style-name="T46">oceddu</text:span>, che dicesi pure <text:span text:style-name="T46">aceddu, auceddu, ocellu, anceddu</text:span> secondo le varie parlate.</text:p></text:note-body></text:note></text:span></text:span><text:span text:style-name="T22"> (aucella-avicella)</text:span><text:span text:style-name="Footnote_20_Symbol"><text:span text:style-name="T22"><text:note text:id="ftn212" text:note-class="footnote"><text:note-citation>212</text:note-citation><text:note-body><text:p text:style-name="P72"><text:s/>Aggiungi: <text:span text:style-name="T46">aricchia</text:span> (auricula), <text:span text:style-name="T46">auru</text:span> (aurus).</text:p></text:note-body></text:note></text:span></text:span><text:span text:style-name="T22">, ma pure in </text:span><text:span text:style-name="T29">a</text:span><text:span text:style-name="T22">: </text:span><text:span text:style-name="T29">ascutari</text:span><text:span text:style-name="T22"> (auscultare).</text:span></text:p>
        <text:p text:style-name="P53"><text:span text:style-name="T29">e</text:span><text:span text:style-name="T22"> in </text:span><text:span text:style-name="T29">a</text:span><text:span text:style-name="T22">: </text:span><text:span text:style-name="T29">asséra</text:span><text:span text:style-name="Footnote_20_Symbol"><text:span text:style-name="T22"><text:note text:id="ftn213" text:note-class="footnote"><text:note-citation>213</text:note-citation><text:note-body><text:p text:style-name="P72"><text:s/>Non si trova che in qualche curiosa parlata; comunissimo <text:span text:style-name="T46">assira</text:span>.</text:p></text:note-body></text:note></text:span></text:span><text:span text:style-name="T22"> (heri sera), ed anche </text:span><text:span text:style-name="T29">arsira</text:span><text:span text:style-name="T22">, </text:span><text:span text:style-name="T29">avoliu</text:span><text:span text:style-name="T22"> (ebur)</text:span><text:span text:style-name="Footnote_20_Symbol"><text:span text:style-name="T22"><text:note text:id="ftn214" text:note-class="footnote"><text:note-citation>214</text:note-citation><text:note-body><text:p text:style-name="P72"><text:s/><text:span text:style-name="T46">Affimminatu</text:span> (effeminatus), <text:span text:style-name="T46">ammenniri </text:span>(emendare), <text:span text:style-name="T46">areddara</text:span> (hedera), <text:span text:style-name="T46">alastico</text:span> (ital. elastico), <text:span text:style-name="T73">ελαστικός</text:span>).</text:p></text:note-body></text:note></text:span></text:span><text:span text:style-name="T22">.</text:span></text:p>
        <text:p text:style-name="P53"><text:span text:style-name="T29">o</text:span><text:span text:style-name="T22"> in </text:span><text:span text:style-name="T29">a</text:span><text:span text:style-name="T22">: </text:span><text:span text:style-name="T29">agghiastru</text:span><text:span text:style-name="T22"> (oleastrum), </text:span><text:span text:style-name="T29">agghialoru</text:span><text:span text:style-name="T22"> (olearium)</text:span><text:span text:style-name="Footnote_20_Symbol"><text:span text:style-name="T22"><text:note text:id="ftn215" text:note-class="footnote"><text:note-citation>215</text:note-citation><text:note-body><text:p text:style-name="P72"><text:s/><text:span text:style-name="T46">Aliva</text:span> (oliva), <text:span text:style-name="T46">vassía</text:span> (tosc. vossignoria), <text:span text:style-name="T46">canusciri</text:span> (cognoscere), ecc.</text:p></text:note-body></text:note></text:span></text:span><text:span text:style-name="T22">.</text:span></text:p>
        <text:p text:style-name="P53"><text:span text:style-name="T29">u</text:span><text:span text:style-name="T22"> in </text:span><text:span text:style-name="T29">a</text:span><text:span text:style-name="T22">: </text:span><text:span text:style-name="T29">ardíca</text:span><text:span text:style-name="Footnote_20_Symbol"><text:span text:style-name="T23"><text:note text:id="ftn216" text:note-class="footnote"><text:note-citation>216</text:note-citation><text:note-body><text:p text:style-name="P72"><text:s/>È voce di parlata; nel sicil. com. <text:span text:style-name="T46">ardicula</text:span>.</text:p></text:note-body></text:note></text:span></text:span><text:span text:style-name="T22"> (urtica).</text:span></text:p>
        <text:p text:style-name="P53"><text:span text:style-name="T22">d) </text:span><text:span text:style-name="T29">i</text:span><text:span text:style-name="T22"> qualche volta non si modifica: </text:span><text:span text:style-name="T29">quadiari</text:span><text:span text:style-name="T22"> (caudiare, da calidare).</text:span></text:p>
        <text:p text:style-name="P53"/>
        <text:p text:style-name="P23">2. NEL MEZZO</text:p>
        <text:p text:style-name="P53"/>
        <text:p text:style-name="P55">a) Le vocali non accentate qualche volta spariscono, come</text:p>
        <text:p text:style-name="P53"><text:soft-page-break/><text:span text:style-name="T22">— in </text:span><text:span text:style-name="T29">scravagghiu</text:span><text:span text:style-name="T22"> (tosc. scarafaggio, da scarabaeus, quasi scarabajus).</text:span></text:p>
        <text:p text:style-name="P53"><text:span text:style-name="T22">— in </text:span><text:span text:style-name="T29">littra</text:span><text:span text:style-name="T22"> (littera), </text:span><text:span text:style-name="T29">priculu</text:span><text:span text:style-name="T22"> (periculum), </text:span><text:span text:style-name="T29">spranza </text:span><text:span text:style-name="T22">(tosc. speranza), </text:span><text:span text:style-name="T29">triacali</text:span><text:span text:style-name="T22"> (da theriacum)</text:span><text:span text:style-name="Footnote_20_Symbol"><text:span text:style-name="T22"><text:note text:id="ftn217" text:note-class="footnote"><text:note-citation>217</text:note-citation><text:note-body><text:p text:style-name="P72"><text:s/><text:span text:style-name="T46">Dêttru</text:span> per <text:span text:style-name="T46">dettiru </text:span>(tosc. dettero, dederunt).</text:p></text:note-body></text:note></text:span></text:span><text:span text:style-name="T22">.</text:span></text:p>
        <text:p text:style-name="P53"><text:span text:style-name="T22">— in </text:span><text:span text:style-name="T29">alma</text:span><text:span text:style-name="T22"> e </text:span><text:span text:style-name="T29">arma </text:span><text:span text:style-name="T22">(anima), </text:span><text:span text:style-name="T29">armu</text:span><text:span text:style-name="T22"> (animus), </text:span><text:span text:style-name="T29">armali</text:span><text:span text:style-name="T22"> (animal), </text:span><text:span text:style-name="T29">surci</text:span><text:span text:style-name="T22"> (soricem), </text:span><text:span text:style-name="T29">purci</text:span><text:span text:style-name="T22"> (pulicem)</text:span><text:span text:style-name="Footnote_20_Symbol"><text:span text:style-name="T22"><text:note text:id="ftn218" text:note-class="footnote"><text:note-citation>218</text:note-citation><text:note-body><text:p text:style-name="P72"><text:s/>(E vi ha pure <text:span text:style-name="T46">sùrici</text:span> e <text:span text:style-name="T46">pùlici</text:span>); <text:span text:style-name="T46">mrâculu</text:span> (miraculum), <text:span text:style-name="T46">trânnu </text:span>(tyrannus).</text:p></text:note-body></text:note></text:span></text:span><text:span text:style-name="T22">.</text:span></text:p>
        <text:p text:style-name="P53"><text:span text:style-name="T22">— in </text:span><text:span text:style-name="T29">chiuppu</text:span><text:span text:style-name="T22"> (pop'lus), </text:span><text:span text:style-name="T29">occhiu</text:span><text:span text:style-name="T22"> (oculus), </text:span><text:span text:style-name="T29">fera</text:span><text:span text:style-name="Footnote_20_Symbol"><text:span text:style-name="T22"><text:note text:id="ftn219" text:note-class="footnote"><text:note-citation>219</text:note-citation><text:note-body><text:p text:style-name="P72"><text:s/>Non <text:span text:style-name="T46">fera</text:span>, che in sic. vale fiera, belva, e fiera mercato, ma <text:span text:style-name="T46">ferra</text:span>.</text:p></text:note-body></text:note></text:span></text:span><text:span text:style-name="T22"> (ferula), </text:span><text:span text:style-name="T29">merru</text:span><text:span text:style-name="T22"> (merula).</text:span></text:p>
        <text:p text:style-name="P53"><text:span text:style-name="T22">— in </text:span><text:span text:style-name="T29">Carru</text:span><text:span text:style-name="T22"> (Carolus), </text:span><text:span text:style-name="T29">curcari</text:span><text:span text:style-name="T22"> (collocari).</text:span></text:p>
        <text:p text:style-name="P53"><text:span text:style-name="T22">b) Più raramente esse si inseriscono</text:span><text:span text:style-name="Footnote_20_Symbol"><text:span text:style-name="T22"><text:note text:id="ftn220" text:note-class="footnote"><text:note-citation>220</text:note-citation><text:note-body><text:p text:style-name="P72"><text:s/>Epentesi.</text:p></text:note-body></text:note></text:span></text:span><text:span text:style-name="T22"> (soltanto la </text:span><text:span text:style-name="T29">i</text:span><text:span text:style-name="T22">:) </text:span><text:span text:style-name="T29">cataprasimu</text:span><text:span text:style-name="T22"> (</text:span><text:span text:style-name="T74">κατάπλασμα</text:span><text:span text:style-name="T22">), </text:span><text:span text:style-name="T29">spasimu</text:span><text:span text:style-name="T22"> (</text:span><text:span text:style-name="T74">σπασμός</text:span><text:span text:style-name="T22">), </text:span><text:span text:style-name="T29">fileccia</text:span><text:span text:style-name="T22"> (in Olandese, flits)</text:span><text:span text:style-name="Footnote_20_Symbol"><text:span text:style-name="T22"><text:note text:id="ftn221" text:note-class="footnote"><text:note-citation>221</text:note-citation><text:note-body><text:p text:style-name="P72"><text:s/>Aggiungi <text:span text:style-name="T46">viriga</text:span> (virga) ed anche <text:span text:style-name="T46">viria</text:span>.</text:p></text:note-body></text:note></text:span></text:span><text:span text:style-name="T22">.</text:span></text:p>
        <text:p text:style-name="P53"><text:span text:style-name="T22">c) </text:span><text:span text:style-name="T29">I</text:span><text:span text:style-name="T22"> e </text:span><text:span text:style-name="T29">u</text:span><text:span text:style-name="T22">, poche eccezioni fatte, si conservano in mezzo alla parola nel modo stesso che, in generale, resta l'</text:span><text:span text:style-name="T29">a</text:span><text:span text:style-name="T22">: p. e. allontanandosi dal toscano in </text:span><text:span text:style-name="T29">raccamari</text:span><text:span text:style-name="T22"> (tosc. ricamare, franc. recamer, arab. ragama, ted. streifen), </text:span><text:span text:style-name="T29">fragata</text:span><text:span text:style-name="T22"> (tosc. fregata, forse da fabricata). In </text:span><text:span text:style-name="T29">spiriri</text:span><text:span text:style-name="T22"> (disparere), mutasi in </text:span><text:span text:style-name="T29">i</text:span><text:span text:style-name="T22">.</text:span></text:p>
        <text:p text:style-name="P53"><text:span text:style-name="T29">e</text:span><text:span text:style-name="T22"> si muta per lo più in </text:span><text:span text:style-name="T29">i</text:span><text:span text:style-name="T22">: </text:span><text:span text:style-name="T29">cádiri</text:span><text:span text:style-name="T22"> (cadere), </text:span><text:span text:style-name="T29">crídiri</text:span><text:span text:style-name="T22"> (credere), </text:span><text:span text:style-name="T29">poniri</text:span><text:span text:style-name="T22"> (ponere), </text:span><text:span text:style-name="T29">penniri</text:span><text:span text:style-name="T22"> (pendere), e così nella penultima di tutti i verbi latini della 3</text:span><text:span text:style-name="T69">a</text:span><text:span text:style-name="T22"> conjug.; </text:span><text:span text:style-name="T29">mimoria</text:span><text:span text:style-name="T22"> (memoria), </text:span><text:span text:style-name="T29">midudda</text:span><text:span text:style-name="T22"> (medulla), </text:span><text:span text:style-name="T29">nigari</text:span><text:span text:style-name="T22"> (negare), </text:span><text:span text:style-name="T29">littira </text:span><text:span text:style-name="T22">(littera), </text:span><text:span text:style-name="T29">pirsunaggiu</text:span><text:span text:style-name="T22"> (da persona), </text:span><text:span text:style-name="T29">rifittoriu</text:span><text:span text:style-name="T22"> (refecto</text:span><text:soft-page-break/><text:span text:style-name="T22">rium), </text:span><text:span text:style-name="T29">suttirraniu</text:span><text:span text:style-name="T22"> (subterraneus), </text:span><text:span text:style-name="T29">viraci</text:span><text:span text:style-name="T22"> (veracem), ecc; qualche volta la </text:span><text:span text:style-name="T29">e</text:span><text:span text:style-name="T22"> mutasi in </text:span><text:span text:style-name="T29">a</text:span><text:span text:style-name="T22"> (avanti la </text:span><text:span text:style-name="T29">r</text:span><text:span text:style-name="T22">): </text:span><text:span text:style-name="T29">cammarera</text:span><text:span text:style-name="T22"> (cameraria), </text:span><text:span text:style-name="T29">carzara</text:span><text:span text:style-name="T22"> (carcerem), </text:span><text:span text:style-name="T29">suvaru</text:span><text:span text:style-name="T22"> (suber), </text:span><text:span text:style-name="T29">stranutari</text:span><text:span text:style-name="T22"> (sternutare), </text:span><text:span text:style-name="T29">varcocu</text:span><text:span text:style-name="T22"> (praecoquus)</text:span><text:span text:style-name="Footnote_20_Symbol"><text:span text:style-name="T22"><text:note text:id="ftn222" text:note-class="footnote"><text:note-citation>222</text:note-citation><text:note-body><text:p text:style-name="P72"><text:s/>A proposito di <text:span text:style-name="T46">varcocu</text:span> notisi differenza di pronunzia in Sicilia: in Palermo <text:span text:style-name="T46">varcocu</text:span>; in Messina <text:span text:style-name="T46">varcòca</text:span>, <text:span text:style-name="T46">barcòca</text:span>, <text:span text:style-name="T46">pricòpa</text:span>, in Siracusa <text:span text:style-name="T46">chiricòpu</text:span>, <text:span text:style-name="T46">pircòpu</text:span>, in Caltanissetta <text:span text:style-name="T46">chircuòpu</text:span>, <text:span text:style-name="T46">pricopu</text:span> ecc.</text:p></text:note-body></text:note></text:span></text:span><text:span text:style-name="T22">.</text:span></text:p>
        <text:p text:style-name="P58"><text:span text:style-name="T29">i</text:span><text:span text:style-name="T22"> rimane o si muta in </text:span><text:span text:style-name="T29">a</text:span><text:span text:style-name="T22">: </text:span><text:span text:style-name="T29">ánasu</text:span><text:span text:style-name="T22"> (tosc. anice, anisum, </text:span><text:span text:style-name="T74">ἄνισον</text:span><text:span text:style-name="T35">), </text:span><text:span text:style-name="T36">sarvaggiu</text:span><text:span text:style-name="T35"> (silvaticus), </text:span><text:span text:style-name="T36">Cristofalu</text:span><text:span text:style-name="T35"> (</text:span><text:span text:style-name="T74">Χριστόϕιλος</text:span><text:span text:style-name="T22">); ovvero in </text:span><text:span text:style-name="T29">o</text:span><text:span text:style-name="T22">; </text:span><text:span text:style-name="T29">rassomigghiari</text:span><text:span text:style-name="Footnote_20_Symbol"><text:span text:style-name="T22"><text:note text:id="ftn223" text:note-class="footnote"><text:note-citation>223</text:note-citation><text:note-body><text:p text:style-name="P72"><text:s/>Meno comune che <text:span text:style-name="T46">rassumigghiari</text:span> o <text:span text:style-name="T46">rassimigghiari</text:span> o <text:span text:style-name="T46">assimigghiari</text:span>.</text:p></text:note-body></text:note></text:span></text:span><text:span text:style-name="T22"> (da similis).</text:span></text:p>
        <text:p text:style-name="P53"><text:span text:style-name="T29">o</text:span><text:span text:style-name="T22"> si muta spesso in </text:span><text:span text:style-name="T29">u</text:span><text:span text:style-name="T22">: </text:span><text:span text:style-name="T29">cumpatiri</text:span><text:span text:style-name="T22"> (compati), </text:span><text:span text:style-name="T29">cuntari</text:span><text:span text:style-name="T22"> (computare), </text:span><text:span text:style-name="T29">cuntinuu</text:span><text:span text:style-name="T22"> (continuus), </text:span><text:span text:style-name="T29">furtunatu</text:span><text:span text:style-name="T22"> (fortunatus), </text:span><text:span text:style-name="T29">mumentu</text:span><text:span text:style-name="T22"> (momentum), </text:span><text:span text:style-name="T29">purtari</text:span><text:span text:style-name="T22"> (portare), </text:span><text:span text:style-name="T29">pussidiri</text:span><text:span text:style-name="T22"> (possedere), </text:span><text:span text:style-name="T29">turmintari </text:span><text:span text:style-name="T22">(tormentare) ecc.; talora in </text:span><text:span text:style-name="T29">a</text:span><text:span text:style-name="T22">: </text:span><text:span text:style-name="T29">surfaru </text:span><text:span text:style-name="T22">(sulphur).</text:span></text:p>
        <text:p text:style-name="P53"/>
        <text:p text:style-name="P23">3. IN FINE</text:p>
        <text:p text:style-name="P53"/>
        <text:p text:style-name="P53"><text:span text:style-name="T22">In fine restano senza eccezione </text:span><text:span text:style-name="T29">a, i, u</text:span><text:span text:style-name="T22">; </text:span><text:span text:style-name="T29">e</text:span><text:span text:style-name="T22"> ed </text:span><text:span text:style-name="T29">o</text:span><text:span text:style-name="T22"> si mutano in </text:span><text:span text:style-name="T29">i</text:span><text:span text:style-name="T22"> e in </text:span><text:span text:style-name="T29">u</text:span><text:span text:style-name="T22">, di maniera che tutte le voci siciliane escono in quelle tre vocali. Con ciò ha luogo qualche volta:</text:span></text:p>
        <text:p text:style-name="P53"><text:span text:style-name="T22">a) un permutamento dell'</text:span><text:span text:style-name="T29">e</text:span><text:span text:style-name="T22"> colla </text:span><text:span text:style-name="T29">u</text:span><text:span text:style-name="T22">: </text:span><text:span text:style-name="T29">jazzu</text:span><text:span text:style-name="T22"> (glaciem), </text:span><text:span text:style-name="T29">lausu</text:span><text:span text:style-name="T22"> (laudem)</text:span><text:span text:style-name="Footnote_20_Symbol"><text:span text:style-name="T22"><text:note text:id="ftn224" text:note-class="footnote"><text:note-citation>224</text:note-citation><text:note-body><text:p text:style-name="P72"><text:s/>Meglio <text:span text:style-name="T46">laus</text:span>, a cui nel sic. è aggiunta soltanto la vocale <text:span text:style-name="T46">u</text:span>.</text:p></text:note-body></text:note></text:span></text:span><text:span text:style-name="T22">, </text:span><text:span text:style-name="T29">moddu</text:span><text:span text:style-name="T22"> (mollem), </text:span><text:span text:style-name="T29">'ntressu</text:span><text:span text:style-name="T22"> (interesse), </text:span><text:span text:style-name="T29">salutu</text:span><text:span text:style-name="T22"> (salutem); ovvero coll'</text:span><text:span text:style-name="T29">a</text:span><text:span text:style-name="T22">: </text:span><text:span text:style-name="T29">purpaïna </text:span><text:span text:style-name="T22">(propaginem).</text:span></text:p>
        <text:p text:style-name="P53"><text:soft-page-break/><text:span text:style-name="T22">b) Talora riceve una enfatica </text:span><text:span text:style-name="T29">i</text:span><text:span text:style-name="T22"> (</text:span><text:span text:style-name="T29">ni</text:span><text:span text:style-name="T22">) in </text:span><text:span text:style-name="T29">chiù</text:span><text:span text:style-name="T22"> o </text:span><text:span text:style-name="T29">chiuni</text:span><text:span text:style-name="T22"> (plus), </text:span><text:span text:style-name="T29">noni</text:span><text:span text:style-name="T22"> (non), </text:span><text:span text:style-name="T29">sini</text:span><text:span text:style-name="T22"> (sì), </text:span><text:span text:style-name="T29">reni</text:span><text:span text:style-name="T22"> (re, regem); vedi l'antico toscano </text:span><text:span text:style-name="T29">ene=è</text:span><text:span text:style-name="T22"> piùe (più)</text:span><text:span text:style-name="Footnote_20_Symbol"><text:span text:style-name="T22"><text:note text:id="ftn225" text:note-class="footnote"><text:note-citation>225</text:note-citation><text:note-body><text:p text:style-name="P72"><text:s/>Comunissimo nel basso volgo è questa paragoge nelle parole accentate: <text:span text:style-name="T46">purtó</text:span>[<text:span text:style-name="T46">ni</text:span>], <text:span text:style-name="T46">circó</text:span>[<text:span text:style-name="T46">ni</text:span>], <text:span text:style-name="T46">tu</text:span>[<text:span text:style-name="T46">ni</text:span>], ecc; e la si trova egualmente (poiche l'A. cita l'antico toscano) nel pistoiese, nel sanese ecc. ecc.</text:p></text:note-body></text:note></text:span></text:span><text:span text:style-name="T22">.</text:span></text:p>
        <text:p text:style-name="P53"/>
        <text:p text:style-name="P25">B. Vocali atone nella relazione del jato</text:p>
        <text:p text:style-name="P8"/>
        <text:p text:style-name="P23">I. JATO ORIGINARIO</text:p>
        <text:p text:style-name="P53"/>
        <text:p text:style-name="P53"><text:span text:style-name="T22">1. Se l'accento tonico è sulla prima vocale, ordinariamente il jato viene sofferto, spesso però anche annullato </text:span><text:span text:style-name="T22">per l'inserzione di una consonante (</text:span><text:span text:style-name="T29">d, v, j</text:span><text:span text:style-name="T22">): </text:span><text:span text:style-name="T29">strudiri</text:span><text:span text:style-name="T22"> (distruere, tosc. struggere), </text:span><text:span text:style-name="T29">vijulari</text:span><text:span text:style-name="T22"> (violare), </text:span><text:span text:style-name="T29">vijulinu</text:span><text:span text:style-name="T22"> (violino); o per l'uscita della seconda vocale: </text:span><text:span text:style-name="T29">'nfacci</text:span><text:span text:style-name="T22"> (in facie).</text:span></text:p>
        <text:p text:style-name="P70">2. Se l'accento tonico cade sulla seconda vocale, sono da distinguere i seguenti casi:</text:p>
        <text:p text:style-name="P53"><text:span text:style-name="T22">a) </text:span><text:span text:style-name="T29">e</text:span><text:span text:style-name="T22"> ed </text:span><text:span text:style-name="T29">i</text:span><text:span text:style-name="T22"> precedono: indi una </text:span><text:span text:style-name="T29">b, v, g, d, p, l, n</text:span><text:span text:style-name="T22"> sineresi, intanto che la </text:span><text:span text:style-name="T29">e</text:span><text:span text:style-name="T22"> e la </text:span><text:span text:style-name="T29">i</text:span><text:span text:style-name="T22"> passano in </text:span><text:span text:style-name="T29">j</text:span><text:span text:style-name="T22">. Dopo </text:span><text:span text:style-name="T29">b, v, g, d</text:span><text:span text:style-name="T22">, o la </text:span><text:span text:style-name="T29">j</text:span><text:span text:style-name="T22"> lunga conserva la pronunzia latina, ovvero la consonante precedente viene scacciata: </text:span><text:span text:style-name="T29">appujari</text:span><text:span text:style-name="T22"> (da podium), </text:span><text:span text:style-name="T29">jiu ghiu</text:span><text:span text:style-name="T22"> (da </text:span><text:span text:style-name="T29">deosum</text:span><text:span text:style-name="T22">, nasce deorsum), </text:span><text:span text:style-name="T29">raju</text:span><text:span text:style-name="T22"> o </text:span><text:span text:style-name="T29">raia</text:span><text:span text:style-name="T22"> (</text:span><text:span text:style-name="T29">radius</text:span><text:span text:style-name="T22">); o prende la pronunzia schiacciata, o assimila la consonante precedente: </text:span><text:span text:style-name="T29">aggiu</text:span><text:span text:style-name="Footnote_20_Symbol"><text:span text:style-name="T22"><text:note text:id="ftn226" text:note-class="footnote"><text:note-citation>226</text:note-citation><text:note-body><text:p text:style-name="P72"><text:s/>Voleva dire <text:span text:style-name="T46">haju</text:span>, perchè <text:span text:style-name="T45">aggiu</text:span> è più napolitano che siciliano; <text:span text:style-name="T46">agghiu </text:span>(habeo) dicono i Notigiani.</text:p></text:note-body></text:note></text:span></text:span><text:span text:style-name="T22"> (habeo), </text:span><text:span text:style-name="T29">cangiari </text:span><text:span text:style-name="T22">(cambiare), </text:span><text:soft-page-break/><text:span text:style-name="T29">gaggia </text:span><text:span text:style-name="T22">(cavea), </text:span><text:span text:style-name="T29">raggia</text:span><text:span text:style-name="T22"> (rabies), </text:span><text:span text:style-name="T29">'ngagghiari</text:span><text:span text:style-name="T22"> (invadiare, franc. engager).</text:span></text:p>
        <text:p text:style-name="P53"><text:span text:style-name="T29">pj</text:span><text:span text:style-name="T22"> diventa </text:span><text:span text:style-name="T29">ci</text:span><text:span text:style-name="T22">; vedi sotto la consonante </text:span><text:span text:style-name="T29">p</text:span><text:span text:style-name="T22">. Dopo </text:span><text:span text:style-name="T29">n</text:span><text:span text:style-name="T22"> conserva la </text:span><text:span text:style-name="T29">j</text:span><text:span text:style-name="T22"> pronunzia latina; </text:span><text:span text:style-name="T29">cutugna</text:span><text:span text:style-name="T22"> (</text:span><text:span text:style-name="T74">κυδώνιον</text:span><text:span text:style-name="T22">), </text:span><text:span text:style-name="T29">signuri</text:span><text:span text:style-name="T22"> (seniorem).</text:span></text:p>
        <text:p text:style-name="P53"><text:span text:style-name="T29">lj </text:span><text:span text:style-name="T22">mutasi in </text:span><text:span text:style-name="T29">gghi</text:span><text:span text:style-name="T22">; vedi </text:span><text:span text:style-name="T29">l</text:span><text:span text:style-name="T22">.</text:span></text:p>
        <text:p text:style-name="P53"><text:span text:style-name="T22">Dopo </text:span><text:span text:style-name="T29">c, t, s</text:span><text:span text:style-name="T22"> la </text:span><text:span text:style-name="T29">j</text:span><text:span text:style-name="T22"> si elide; </text:span><text:span text:style-name="T29">c, e, t</text:span><text:span text:style-name="T22"> prendono ora il suono schiacciato (</text:span><text:span text:style-name="T29">ci, gi, ci</text:span><text:span text:style-name="T22">): </text:span><text:span text:style-name="T29">incumingiare</text:span><text:span text:style-name="Footnote_20_Symbol"><text:span text:style-name="T22"><text:note text:id="ftn227" text:note-class="footnote"><text:note-citation>227</text:note-citation><text:note-body><text:p text:style-name="P72"><text:s/>Meno sicil. di <text:span text:style-name="T46">'ncuminciari</text:span>.</text:p></text:note-body></text:note></text:span></text:span><text:span text:style-name="T22"> (in-cum-initiari), ora il suono sibilante aspro (</text:span><text:span text:style-name="T29">z</text:span><text:span text:style-name="T22">): </text:span><text:span text:style-name="T29">azzaru</text:span><text:span text:style-name="T22"> (lat. med. aciarium, tosc. acciaio), </text:span><text:span text:style-name="T29">jazzu</text:span><text:span text:style-name="T22"> (glacies), </text:span><text:span text:style-name="T29">rizzu</text:span><text:span text:style-name="T22"> (tosc. riccio, da </text:span><text:span text:style-name="T29">ericius</text:span><text:span text:style-name="T22">, Varrone presso Nonio), </text:span><text:span text:style-name="T29">vrazzu</text:span><text:span text:style-name="T22"> (</text:span><text:span text:style-name="T29">bracium </text:span><text:span text:style-name="T22">per </text:span><text:span text:style-name="T29">brachium</text:span><text:span text:style-name="T22">); ora il dolce (</text:span><text:span text:style-name="T29">s</text:span><text:span text:style-name="T22">): </text:span><text:span text:style-name="T29">causi</text:span><text:span text:style-name="T22"> (calcei, tosc. calzoni), </text:span><text:span text:style-name="T29">cersa</text:span><text:span text:style-name="T22"> (tosc. quercia da quercus). Dopo la </text:span><text:span text:style-name="T29">s</text:span><text:span text:style-name="T22"> per lo più sparisce la </text:span><text:span text:style-name="T29">i</text:span><text:span text:style-name="T22">: </text:span><text:span text:style-name="T29">vasu</text:span><text:span text:style-name="T22"> (basium), </text:span><text:span text:style-name="T29">vasari</text:span><text:span text:style-name="T22"> (basiare).</text:span></text:p>
        <text:p text:style-name="P53"><text:span text:style-name="T22">Le desinenze atone </text:span><text:span text:style-name="T29">rius</text:span><text:span text:style-name="T22">, </text:span><text:span text:style-name="T29">a</text:span><text:span text:style-name="T22">, </text:span><text:span text:style-name="T29">um</text:span><text:span text:style-name="T22"> scacciano la </text:span><text:span text:style-name="T29">i</text:span><text:span text:style-name="T22">: </text:span><text:span text:style-name="T29">marinaru</text:span><text:span text:style-name="T22"> (marinarius); precedendo un'</text:span><text:span text:style-name="T29">a</text:span><text:span text:style-name="T22"> si ha spesso un'</text:span><text:span text:style-name="T29">e</text:span><text:span text:style-name="T22">: </text:span><text:span text:style-name="T29">cammarera</text:span><text:span text:style-name="T22"> (cameraria), </text:span><text:span text:style-name="T29">cutidderi</text:span><text:span text:style-name="T22"> (cultellarius), </text:span><text:span text:style-name="T29">custureri </text:span><text:span text:style-name="T22">(da consuere, tosc. sartore).</text:span></text:p>
        <text:p text:style-name="P53"><text:span text:style-name="T22">Però non di rado il jato viene annullato per l'inserzione di una </text:span><text:span text:style-name="T29">j</text:span><text:span text:style-name="T22">: </text:span><text:span text:style-name="T29">abbijari</text:span><text:span text:style-name="T22"> (ad-viare).</text:span></text:p>
        <text:p text:style-name="P53"><text:span text:style-name="T22">b) </text:span><text:span text:style-name="T29">u</text:span><text:span text:style-name="T22"> precede; allora ordinariamente ha luogo una elisione: </text:span><text:span text:style-name="T29">frivaru</text:span><text:span text:style-name="T22"> (februarius), oppure l'inserzione d'una </text:span><text:span text:style-name="T29">v</text:span><text:span text:style-name="T22">: </text:span><text:span text:style-name="T29">viduva</text:span><text:span text:style-name="T22"> (vidua)</text:span><text:span text:style-name="Footnote_20_Symbol"><text:span text:style-name="T22"><text:note text:id="ftn228" text:note-class="footnote"><text:note-citation>228</text:note-citation><text:note-body><text:p text:style-name="P72"><text:s/>Più che <text:span text:style-name="T46">viduva</text:span> si ha <text:span text:style-name="T46">vidua</text:span>, come <text:span text:style-name="T46">Patua</text:span> per <text:span text:style-name="T46">Padova</text:span> e <text:span text:style-name="T46">patuano</text:span> per padovano, <text:span text:style-name="T46">Giuanni</text:span> per Giovanni, <text:span text:style-name="T46">pauni</text:span> per <text:span text:style-name="T46">pavuni</text:span>.</text:p></text:note-body></text:note></text:span></text:span><text:span text:style-name="T22">, o resta il jato: </text:span><text:span text:style-name="T29">cuntinuu </text:span><text:span text:style-name="T22">(continuus).</text:span></text:p>
        <text:p text:style-name="P53"/>
        <text:p text:style-name="P53"/>
        <text:p text:style-name="P23"><text:soft-page-break/>II. JATO PER COMPOSIZIONE</text:p>
        <text:p text:style-name="P53"/>
        <text:p text:style-name="P53"><text:span text:style-name="T22">Ordinariamente ha luogo elisione: </text:span><text:span text:style-name="T29">duvi</text:span><text:span text:style-name="T22"> (de ubi), </text:span><text:span text:style-name="T29">davanti</text:span><text:span text:style-name="T22"> (de ab ante), </text:span><text:span text:style-name="T29">chillu</text:span><text:span text:style-name="Footnote_20_Symbol"><text:span text:style-name="T22"><text:note text:id="ftn229" text:note-class="footnote"><text:note-citation>229</text:note-citation><text:note-body><text:p text:style-name="P72"><text:s/>No o rarissimamente; comune invece <text:span text:style-name="T46">chiddu</text:span>, <text:span text:style-name="T46">ddu</text:span>, quello.</text:p></text:note-body></text:note></text:span></text:span><text:span text:style-name="T22"> (ecc'illum), </text:span><text:span text:style-name="T29">chissu</text:span><text:span text:style-name="T22"> (ecc'ipsum).</text:span></text:p>
        <text:p text:style-name="P53"/>
        <text:p text:style-name="P23">III. JATO PER COMPOSIZIONE DI UNA CONSONANTE</text:p>
        <text:p text:style-name="P53"/>
        <text:p text:style-name="P53"><text:span text:style-name="T22">Ora rimane inalterato: </text:span><text:span text:style-name="T29">affatiárisi </text:span><text:span text:style-name="T22">(da fatigare), </text:span><text:span text:style-name="T29">castiari</text:span><text:span text:style-name="T22"> (castigare), </text:span><text:span text:style-name="T29">fráula </text:span><text:span text:style-name="T22">(fragola), </text:span><text:span text:style-name="T29">fuiri</text:span><text:span text:style-name="T22"> (fugere), </text:span><text:span text:style-name="T29">oi </text:span><text:span text:style-name="T22">(hodie), </text:span><text:span text:style-name="T29">paisi</text:span><text:span text:style-name="T22"> (pagense), </text:span><text:span text:style-name="T29">presau</text:span><text:span text:style-name="Footnote_20_Symbol"><text:span text:style-name="T22"><text:note text:id="ftn230" text:note-class="footnote"><text:note-citation>230</text:note-citation><text:note-body><text:p text:style-name="P72"><text:s/><text:span text:style-name="T46">Presau</text:span> vale <text:span text:style-name="T46">presagu</text:span>, presago, <text:span text:style-name="T46">præsagus</text:span> e non <text:span text:style-name="T46">præsagium</text:span>. Del resto è poco siciliana.</text:p></text:note-body></text:note></text:span></text:span><text:span text:style-name="T22"> (praesagium), </text:span><text:span text:style-name="T29">proiri</text:span><text:span text:style-name="T22"> (porrigere), </text:span><text:span text:style-name="T29">raia</text:span><text:span text:style-name="T22"> (radius), </text:span><text:span text:style-name="T29">réula</text:span><text:span text:style-name="T22"> (regula), </text:span><text:span text:style-name="T29">riiddu</text:span><text:span text:style-name="T22"> (regulus, regillus), </text:span><text:span text:style-name="T29">rua</text:span><text:span text:style-name="T22"> (ruga, franc. rue), </text:span><text:span text:style-name="T29">saitta</text:span><text:span text:style-name="T22"> (sagitta), </text:span><text:span text:style-name="T29">faidda</text:span><text:span text:style-name="T22"> (favilla), </text:span><text:span text:style-name="T29">diaulu</text:span><text:span text:style-name="T22"> (diabolus), </text:span><text:span text:style-name="T29">faula</text:span><text:span text:style-name="T22"> (fabula), </text:span><text:span text:style-name="T29">táula</text:span><text:span text:style-name="T22"> (tabula); ora </text:span><text:span text:style-name="T22">addolcita per consonazione della </text:span><text:span text:style-name="T29">i</text:span><text:span text:style-name="T22"> in </text:span><text:span text:style-name="T29">j</text:span><text:span text:style-name="T22">: </text:span><text:span text:style-name="T29">viju</text:span><text:span text:style-name="T22"> (video, vidio, vidjo); ora viene tolto per contrazione: </text:span><text:span text:style-name="T29">mastru</text:span><text:span text:style-name="T22"> (magistrum), </text:span><text:span text:style-name="T29">jencu</text:span><text:span text:style-name="T22"> (juvencus), ora per inserzione: </text:span><text:span text:style-name="T29">criju </text:span><text:span text:style-name="T22">(credo con la inserzione della </text:span><text:span text:style-name="T29">j</text:span><text:span text:style-name="T22">), </text:span><text:span text:style-name="T29">caju</text:span><text:span text:style-name="T22"> (cado), </text:span><text:span text:style-name="T29">staju</text:span><text:span text:style-name="T22"> (sto), </text:span><text:span text:style-name="T29">vaju</text:span><text:span text:style-name="T22"> (vado).</text:span></text:p>
        <text:p text:style-name="P53"/>
        <text:p text:style-name="P15">Consonanti</text:p>
        <text:p text:style-name="P53"/>
        <text:p text:style-name="P8"><text:span text:style-name="T22">1.</text:span><text:span text:style-name="T1"> </text:span>SUONI LABIALI</text:p>
        <text:p text:style-name="P53"/>
        <text:p text:style-name="P53"><text:span text:style-name="T29">P</text:span><text:span text:style-name="T22">. </text:span><text:span text:style-name="T33">1.</text:span><text:span text:style-name="T22"> La </text:span><text:span text:style-name="T29">p</text:span><text:span text:style-name="T22"> in principio di parola innanzi a vocale e ad </text:span><text:span text:style-name="T29">r</text:span><text:span text:style-name="T22"> rimane: </text:span><text:span text:style-name="T29">palummi</text:span><text:span text:style-name="T22"> (palumbes), </text:span><text:span text:style-name="T29">patruni</text:span><text:span text:style-name="T22"> (patrunem), </text:span><text:soft-page-break/><text:span text:style-name="T29">peddi</text:span><text:span text:style-name="T22"> (pellis), </text:span><text:span text:style-name="T29">pilu</text:span><text:span text:style-name="T22"> (pilus), </text:span><text:span text:style-name="T29">pri</text:span><text:span text:style-name="T22"> (per), </text:span><text:span text:style-name="T29">prisu</text:span><text:span text:style-name="T22"> (prensus), </text:span><text:span text:style-name="T29">putiga</text:span><text:span text:style-name="T22"> (tosc. bottega, </text:span><text:span text:style-name="T74">ἀποδήκη</text:span><text:span text:style-name="T22">).</text:span></text:p>
        <text:p text:style-name="P53"><text:span text:style-name="T33">2.</text:span><text:span text:style-name="T22"> Nella seconda sillaba la </text:span><text:span text:style-name="T29">p</text:span><text:span text:style-name="T22"> qualche volta si raddoppia: </text:span><text:span text:style-name="T29">doppu</text:span><text:span text:style-name="T22"> (de post, tosc. dopo)</text:span><text:span text:style-name="Footnote_20_Symbol"><text:span text:style-name="T22"><text:note text:id="ftn231" text:note-class="footnote"><text:note-citation>231</text:note-citation><text:note-body><text:p text:style-name="P72"><text:s/><text:span text:style-name="T46">Luppina</text:span> (lupinus); <text:span text:style-name="T46">rappareddu</text:span> (ital. raperino), <text:span text:style-name="T46">rapprisintazioni</text:span> (repraesentationem), <text:span text:style-name="T46">sappi</text:span> (ital. io seppi, da sapere), <text:span text:style-name="T46">scappularu </text:span>(scapulare).</text:p></text:note-body></text:note></text:span></text:span><text:span text:style-name="T22">, od anche nella chiusura di una parola che finisce con vocale: </text:span><text:span text:style-name="T29">a ppà</text:span><text:span text:style-name="T22"> (ad patrem); dopo </text:span><text:span text:style-name="T29">s</text:span><text:span text:style-name="T22">, tra due vocali o avanti </text:span><text:span text:style-name="T29">r</text:span><text:span text:style-name="T22"> si addolcisce talora in </text:span><text:span text:style-name="T29">b</text:span><text:span text:style-name="T22">: </text:span><text:span text:style-name="T29">lebru</text:span><text:span text:style-name="T22"> (tosc. lepre, da leporem), </text:span><text:span text:style-name="T29">risblènniri</text:span><text:span text:style-name="T22"> (resplendere), </text:span><text:span text:style-name="T29">sblennúri</text:span><text:span text:style-name="T22"> (splendorem), </text:span><text:span text:style-name="T29">sblancari</text:span><text:span text:style-name="T22"> (da palam), però oggi si scrive </text:span><text:span text:style-name="T29">sp</text:span><text:span text:style-name="T22">; </text:span><text:span text:style-name="T29">cubu</text:span><text:span text:style-name="T22"> (cupa), </text:span><text:span text:style-name="T29">cubula </text:span><text:span text:style-name="T22">(cupola); talora mutasi in </text:span><text:span text:style-name="T29">v</text:span><text:span text:style-name="T22"> in mezzo a due vocali: </text:span><text:span text:style-name="T29">pavigghiuni</text:span><text:span text:style-name="T22"> (da </text:span><text:span text:style-name="T29">papilionem</text:span><text:span text:style-name="T22">, tosc. padiglione, franc. pavillon), </text:span><text:span text:style-name="T29">puviru</text:span><text:span text:style-name="T22"> (pauperem). Nella maggior parte de' casi però rimane inalterato.</text:span></text:p>
        <text:p text:style-name="P53"><text:span text:style-name="T33">3.</text:span><text:span text:style-name="T22"> </text:span><text:span text:style-name="T29">Pl.</text:span><text:span text:style-name="T22"> nel siciliano diventa quasi sempre </text:span><text:span text:style-name="T29">chi</text:span><text:span text:style-name="T22"> se segue una vocale: </text:span><text:span text:style-name="T29">chiaga</text:span><text:span text:style-name="T22"> (plaga), </text:span><text:span text:style-name="T29">chianu</text:span><text:span text:style-name="T22"> (planum), </text:span><text:span text:style-name="T29">chianciu</text:span><text:span text:style-name="T22"> (plango), </text:span><text:span text:style-name="T29">chiantari</text:span><text:span text:style-name="T22"> (plantare), </text:span><text:span text:style-name="T29">chiazza</text:span><text:span text:style-name="T22"> (platea), </text:span><text:span text:style-name="T29">chiurma </text:span><text:span text:style-name="T22">(tosc. ciurma, da </text:span><text:span text:style-name="T74">κέλευσμα</text:span><text:span text:style-name="T22">), </text:span><text:span text:style-name="T29">cucchia</text:span><text:span text:style-name="T22"> (copula); alcuna volta diventa </text:span><text:span text:style-name="T29">pi</text:span><text:span text:style-name="T22">: </text:span><text:span text:style-name="T29">duppia</text:span><text:span text:style-name="T22"> (duplum); </text:span><text:span text:style-name="T29">ci</text:span><text:span text:style-name="T22">: </text:span><text:span text:style-name="T29">cianciri</text:span><text:span text:style-name="T22"> presso a </text:span><text:span text:style-name="T29">chiangiri</text:span><text:span text:style-name="T22"> (plangere) o </text:span><text:span text:style-name="T29">gghi</text:span><text:span text:style-name="T22">: </text:span><text:span text:style-name="T29">scogghiu</text:span><text:span text:style-name="T22"> (scoplus).</text:span></text:p>
        <text:p text:style-name="P53"><text:span text:style-name="T29">Pt</text:span><text:span text:style-name="T22"> perde come nel toscano la </text:span><text:span text:style-name="T29">p</text:span><text:span text:style-name="T22"> in principio di parola; nel mezzo si assimila alla </text:span><text:span text:style-name="T29">tt</text:span><text:span text:style-name="T22">: </text:span><text:span text:style-name="T29">ruttu</text:span><text:span text:style-name="T22"> (ruptum) ecc.</text:span></text:p>
        <text:p text:style-name="P53"><text:span text:style-name="T29">Ps </text:span><text:span text:style-name="T22">mutasi in </text:span><text:span text:style-name="T29">ss</text:span><text:span text:style-name="T22"> e </text:span><text:span text:style-name="T29">sci</text:span><text:span text:style-name="T22">: </text:span><text:span text:style-name="T29">cascia</text:span><text:span text:style-name="T22"> (capsa), </text:span><text:span text:style-name="T29">chissu</text:span><text:span text:style-name="T22"> (ecc'ipsum).</text:span></text:p>
        <text:p text:style-name="P53"><text:span text:style-name="T29">Pi </text:span><text:span text:style-name="T22">(</text:span><text:span text:style-name="T29">pj</text:span><text:span text:style-name="T22">) in </text:span><text:span text:style-name="T29">ci</text:span><text:span text:style-name="T22">: </text:span><text:span text:style-name="T29">accia</text:span><text:span text:style-name="T22"> (apium), </text:span><text:span text:style-name="T29">saccenti</text:span><text:span text:style-name="T22"> (sapientem), </text:span><text:span text:style-name="T29">sacciu</text:span><text:span text:style-name="T22"> (sapio), </text:span><text:span text:style-name="T29">siccia</text:span><text:span text:style-name="T22"> (sepia).</text:span></text:p>
        <text:p text:style-name="P53"><text:soft-page-break/><text:span text:style-name="T29">B</text:span><text:span text:style-name="T22">. </text:span><text:span text:style-name="T33">1.</text:span><text:span text:style-name="T22"> In prima sillaba resta </text:span><text:span text:style-name="T29">b</text:span><text:span text:style-name="Footnote_20_Symbol"><text:span text:style-name="T22"><text:note text:id="ftn232" text:note-class="footnote"><text:note-citation>232</text:note-citation><text:note-body><text:p text:style-name="P72"><text:s/><text:span text:style-name="T46">Batía</text:span> (badia), <text:span text:style-name="T46">balena</text:span> (balaena), <text:span text:style-name="T46">balestra</text:span> (balista).</text:p></text:note-body></text:note></text:span></text:span><text:span text:style-name="T22">, o viene sostituita dalla </text:span><text:span text:style-name="T29">v</text:span><text:span text:style-name="T22">: </text:span><text:span text:style-name="T29">vagnu</text:span><text:span text:style-name="T22"> (balneum), </text:span><text:span text:style-name="T29">valanza </text:span><text:span text:style-name="T22">(bilancem), </text:span><text:span text:style-name="T29">vancu</text:span><text:span text:style-name="T22"> (a. a. t. blanch), </text:span><text:span text:style-name="T29">varca</text:span><text:span text:style-name="T22"> (barca), </text:span><text:span text:style-name="T29">varcocu</text:span><text:span text:style-name="T22"> (greco moderno </text:span><text:span text:style-name="T74">βερύκοκον</text:span><text:span text:style-name="T22">, araba al-bergûq, forse dal latino praecoquus). </text:span><text:span text:style-name="T29">Vartulu</text:span><text:span text:style-name="T22"> (Bartholomeaus), </text:span><text:span text:style-name="T29">varva</text:span><text:span text:style-name="T22"> (barba), </text:span><text:span text:style-name="T29">varveri</text:span><text:span text:style-name="T22"> (barbier), </text:span><text:span text:style-name="T29">vasari </text:span><text:span text:style-name="T22">(basiare), </text:span><text:span text:style-name="T29">vasatu</text:span><text:span text:style-name="T22"> (basium), </text:span><text:span text:style-name="T29">vasciu</text:span><text:span text:style-name="T22"> (bassus), </text:span><text:span text:style-name="T29">vastasu</text:span><text:span text:style-name="T22"> (greco moderno </text:span><text:span text:style-name="T74">βαστάζος</text:span><text:span text:style-name="T22">), </text:span><text:span text:style-name="T29">vastuni</text:span><text:span text:style-name="T22"> (tosc. bastone, da </text:span><text:span text:style-name="T74">βαστάζω</text:span><text:span text:style-name="T22">), </text:span><text:span text:style-name="T29">voi</text:span><text:span text:style-name="T22"> (bovem), </text:span><text:span text:style-name="T29">voscu</text:span><text:span text:style-name="T22"> (lat. barb. boscus e buscus), </text:span><text:span text:style-name="T29">vrancu</text:span><text:span text:style-name="T22"> (a. a. t. blanch), </text:span><text:span text:style-name="T29">vrunnu</text:span><text:span text:style-name="T22"> (blond), </text:span><text:span text:style-name="T29">vucca</text:span><text:span text:style-name="T22"> (bocca), </text:span><text:span text:style-name="T29">vucceri</text:span><text:span text:style-name="T22"> (franc. bucher, da bouch), </text:span><text:span text:style-name="T29">vugghiri</text:span><text:span text:style-name="T22"> (bullire), </text:span><text:span text:style-name="T29">vurza</text:span><text:span text:style-name="T22"> (bursa), </text:span><text:span text:style-name="T29">vausu </text:span><text:span text:style-name="T22">(tosc. balzo), </text:span><text:span text:style-name="T29">vrazzu</text:span><text:span text:style-name="T22"> (brachium).</text:span></text:p>
        <text:p text:style-name="P53"><text:span text:style-name="T33">2.</text:span><text:span text:style-name="T22"> In seconda sillaba la </text:span><text:span text:style-name="T29">b</text:span><text:span text:style-name="T22"> non di rado è semplice, tuttavia essa si raddoppia: </text:span><text:span text:style-name="T29">libbru</text:span><text:span text:style-name="T22"> (librum), </text:span><text:span text:style-name="T29">Febbu</text:span><text:span text:style-name="T22"> (Phoebus) o viene sostituita a) dalla </text:span><text:span text:style-name="T29">v</text:span><text:span text:style-name="T22">, specialmente in mezzo a vocali o presso la </text:span><text:span text:style-name="T29">r</text:span><text:span text:style-name="T22">: </text:span><text:span text:style-name="T29">aviri</text:span><text:span text:style-name="T22"> (habere), </text:span><text:span text:style-name="T29">arvulu</text:span><text:span text:style-name="T22"> (arborem), </text:span><text:span text:style-name="T29">cannavu</text:span><text:span text:style-name="Footnote_20_Symbol"><text:span text:style-name="T22"><text:note text:id="ftn233" text:note-class="footnote"><text:note-citation>233</text:note-citation><text:note-body><text:p text:style-name="P72"><text:s/>Nel sic. comune <text:span text:style-name="T46">cannamu</text:span>.</text:p></text:note-body></text:note></text:span></text:span><text:span text:style-name="T22"> (cannabis e cannabus), </text:span><text:span text:style-name="T29">culovria</text:span><text:span text:style-name="T22"> (colubrum), </text:span><text:span text:style-name="T29">erva</text:span><text:span text:style-name="T22"> (herba), </text:span><text:span text:style-name="T29">frevi</text:span><text:span text:style-name="T22"> (febris), </text:span><text:span text:style-name="T29">Frivaru</text:span><text:span text:style-name="T22"> (Februarius), </text:span><text:span text:style-name="T29">orvu</text:span><text:span text:style-name="T22"> </text:span><text:span text:style-name="T22">(orbus), </text:span><text:span text:style-name="T29">Ottuvru</text:span><text:span text:style-name="T22"> (Octobris) presso a Ottubri, </text:span><text:span text:style-name="T29">savucu</text:span><text:span text:style-name="T22"> (sabucus e sambucus), </text:span><text:span text:style-name="T29">sùvaru</text:span><text:span text:style-name="T22"> (tosc. sughero, da suber), </text:span><text:span text:style-name="T29">taverna</text:span><text:span text:style-name="T22"> (taberna), </text:span><text:span text:style-name="T29">trivulari</text:span><text:span text:style-name="T22"> (tribulari); b) più raramente dalla </text:span><text:span text:style-name="T29">f</text:span><text:span text:style-name="T22">: </text:span><text:span text:style-name="T29">rifaudu</text:span><text:span text:style-name="T22"> (tosc. ribaldo dall'ant. ted. hrîba); c) dalla </text:span><text:span text:style-name="T29">p</text:span><text:span text:style-name="T22">: </text:span><text:span text:style-name="T29">appi</text:span><text:span text:style-name="T22"> (habuit), </text:span><text:span text:style-name="T29">cinapriu </text:span><text:span text:style-name="T22">(</text:span><text:span text:style-name="T74">κιννάβαρις</text:span><text:span text:style-name="T22">, tosc. cinabro); o si perde avanti vocali, segnatamente avanti </text:span><text:soft-page-break/><text:span text:style-name="T22">la </text:span><text:span text:style-name="T29">u</text:span><text:span text:style-name="T22">: </text:span><text:span text:style-name="T29">ai</text:span><text:span text:style-name="Footnote_20_Symbol"><text:span text:style-name="T22"><text:note text:id="ftn234" text:note-class="footnote"><text:note-citation>234</text:note-citation><text:note-body><text:p text:style-name="P72"><text:s/>Meglio scrivere <text:span text:style-name="T46">hai</text:span>.</text:p></text:note-body></text:note></text:span></text:span><text:span text:style-name="T22"> (habes), </text:span><text:span text:style-name="T29">diaulu </text:span><text:span text:style-name="T22">(diabolus), </text:span><text:span text:style-name="T29">faula</text:span><text:span text:style-name="T22"> (fabula), </text:span><text:span text:style-name="T29">neula</text:span><text:span text:style-name="T22"> (nebula), </text:span><text:span text:style-name="T29">taula</text:span><text:span text:style-name="T22"> (tabula), o dopo la </text:span><text:span text:style-name="T29">m</text:span><text:span text:style-name="T22">: </text:span><text:span text:style-name="T29">cagnari</text:span><text:span text:style-name="Footnote_20_Symbol"><text:span text:style-name="T22"><text:note text:id="ftn235" text:note-class="footnote"><text:note-citation>235</text:note-citation><text:note-body><text:p text:style-name="P72"><text:s/><text:span text:style-name="T46">Cagnari </text:span>per <text:span text:style-name="T46">canciari</text:span> è una delle voci napolitanesche in bocca de' siciliani.</text:p></text:note-body></text:note></text:span></text:span><text:span text:style-name="T22"> (cambiare).</text:span></text:p>
        <text:p text:style-name="P53"><text:span text:style-name="T33">3.</text:span><text:span text:style-name="T22"> La </text:span><text:span text:style-name="T29">B</text:span><text:span text:style-name="T22"> si assimila in</text:span></text:p>
        <text:p text:style-name="P53"><text:span text:style-name="T29">bl</text:span><text:span text:style-name="T22"> a </text:span><text:span text:style-name="T29">gghi</text:span><text:span text:style-name="T22"> (tosc. </text:span><text:span text:style-name="T29">bbi</text:span><text:span text:style-name="T22">): </text:span><text:span text:style-name="T29">negghia</text:span><text:span text:style-name="T22"> presso a </text:span><text:span text:style-name="T29">neula</text:span><text:span text:style-name="T22"> (nebula, tosc. nebbia), </text:span><text:span text:style-name="T29">nigghiu </text:span><text:span text:style-name="T22">(tosc. nibbio, da milvus, milbius, trasportando la </text:span><text:span text:style-name="T29">l</text:span><text:span text:style-name="T22">); o scacciando la </text:span><text:span text:style-name="T29">b</text:span><text:span text:style-name="T22"> davanti a </text:span><text:span text:style-name="T29">j</text:span><text:span text:style-name="T22">: </text:span><text:span text:style-name="T29">junnu</text:span><text:span text:style-name="T22"> presso a </text:span><text:span text:style-name="T29">vrunnu</text:span><text:span text:style-name="T22"> (blond), </text:span><text:span text:style-name="T29">jancu</text:span><text:span text:style-name="T22"> (a. a. t. blanch</text:span><text:span text:style-name="Footnote_20_Symbol"><text:span text:style-name="T22"><text:note text:id="ftn236" text:note-class="footnote"><text:note-citation>236</text:note-citation><text:note-body><text:p text:style-name="P72"><text:s/>Nè <text:span text:style-name="T46">junnu </text:span>nè <text:span text:style-name="T46">jancu</text:span> son voci generali. Ecco perehè ho avvertito avere il Wentrup fondate le sue teorie sopra una qualche parlata orientale dell'isola piuttosto che su tutto il dialetto comune.</text:p></text:note-body></text:note></text:span></text:span><text:span text:style-name="T22">).</text:span></text:p>
        <text:p text:style-name="P53"><text:span text:style-name="T29">bt</text:span><text:span text:style-name="T22"> in </text:span><text:span text:style-name="T29">tt</text:span><text:span text:style-name="T22">: </text:span><text:span text:style-name="T29">sutta</text:span><text:span text:style-name="T22"> (subtus).</text:span></text:p>
        <text:p text:style-name="P53"><text:span text:style-name="T29">bj</text:span><text:span text:style-name="T22"> in </text:span><text:span text:style-name="T29">ggi</text:span><text:span text:style-name="T22">: </text:span><text:span text:style-name="T29">aggiu</text:span><text:span text:style-name="T22"> (habeo), </text:span><text:span text:style-name="T29">cangiari</text:span><text:span text:style-name="T22"> (cambiare), </text:span><text:span text:style-name="T29">raggia</text:span><text:span text:style-name="T22"> (rabies).</text:span></text:p>
        <text:p text:style-name="P53"><text:span text:style-name="T29">mb</text:span><text:span text:style-name="T22"> in </text:span><text:span text:style-name="T29">mm</text:span><text:span text:style-name="T22">: </text:span><text:span text:style-name="T29">ammuccari</text:span><text:span text:style-name="T22"> (da bucca), </text:span><text:span text:style-name="T29">allammicari</text:span><text:span text:style-name="T22"> (da lambere), </text:span><text:span text:style-name="T29">cimmalu</text:span><text:span text:style-name="T22"> (</text:span><text:span text:style-name="T76">κ</text:span><text:span text:style-name="T74">ύμβαλον</text:span><text:span text:style-name="T22">), </text:span><text:span text:style-name="T29">catacummi</text:span><text:span text:style-name="T22"> (catacomba), </text:span><text:span text:style-name="T29">cummattiri </text:span><text:span text:style-name="T22">(combattere), </text:span><text:span text:style-name="T29">cummentu</text:span><text:span text:style-name="T22"> (conventus), </text:span><text:span text:style-name="T29">cummirsari</text:span><text:span text:style-name="T22"> (conversari), </text:span><text:span text:style-name="T29">gamma</text:span><text:span text:style-name="T22"> (gamba), </text:span><text:span text:style-name="T29">succúmmiri</text:span><text:span text:style-name="T22"> (succumbere), </text:span><text:span text:style-name="T29">trumma</text:span><text:span text:style-name="T22"> (da trumba, tuba).</text:span></text:p>
        <text:p text:style-name="P53"><text:span text:style-name="T29">F</text:span><text:span text:style-name="T22"> resta per lo più inalterato: </text:span><text:span text:style-name="T29">fidili</text:span><text:span text:style-name="T22"> (fidelis), però passa qualche volta in </text:span><text:span text:style-name="T29">b</text:span><text:span text:style-name="T22">: carrabba (arab. gerâf, tosc. caraffa).</text:span></text:p>
        <text:p text:style-name="P53"><text:span text:style-name="T29">Fl</text:span><text:span text:style-name="T22"> resta in </text:span><text:span text:style-name="T29">flautu</text:span><text:span text:style-name="T22"> (forse da flatus), o si muta in </text:span><text:span text:style-name="T29">fi</text:span><text:span text:style-name="T22"> in </text:span><text:span text:style-name="T29">fioccu</text:span><text:span text:style-name="T22"> (floccus), </text:span><text:span text:style-name="T29">fiurettu</text:span><text:span text:style-name="T22"> (franc. fleuret, da flos); molto spesso passa in </text:span><text:span text:style-name="T29">sci</text:span><text:span text:style-name="T22"> (scritto anche in </text:span><text:span text:style-name="T29">ci</text:span><text:span text:style-name="T22">, e una volta </text:span><text:span text:style-name="T29">x</text:span><text:span text:style-name="T22"> come nel napolitano e nel portoghese): </text:span><text:span text:style-name="T29">sciaccula</text:span><text:span text:style-name="T22"> (da fax, colla inserzione della </text:span><text:span text:style-name="T29">l</text:span><text:span text:style-name="T22">), </text:span><text:span text:style-name="T29">sciamma </text:span><text:span text:style-name="T22">(flamma), </text:span><text:span text:style-name="T29">scian</text:span><text:soft-page-break/><text:span text:style-name="T29">cu</text:span><text:span text:style-name="T22"> (port. franc. flanc), </text:span><text:span text:style-name="T29">sciascu</text:span><text:span text:style-name="T22"> (tosc. fiasco, da vasculum, vlascum), </text:span><text:span text:style-name="T29">sciatu</text:span><text:span text:style-name="T22"> (flatus), </text:span><text:span text:style-name="T29">sciatari</text:span><text:span text:style-name="T22"> (flare), </text:span><text:span text:style-name="T28">sciaurari</text:span><text:span text:style-name="T22"> (da fragrare — flagrare, franc. flairer), donde </text:span><text:span text:style-name="T29">sciauru</text:span><text:span text:style-name="T22"> (ted. Geruch) e </text:span><text:span text:style-name="T29">sciauraturi</text:span><text:span text:style-name="T22"> (ted. Riecher), </text:span><text:span text:style-name="T29">sciumi</text:span><text:span text:style-name="T22"> (flumen), </text:span><text:span text:style-name="T29">sciumara</text:span><text:span text:style-name="T22"> (toscano fiumara), </text:span><text:span text:style-name="T29">sciuri</text:span><text:span text:style-name="T22"> (florem), </text:span><text:span text:style-name="T29">sciuriri</text:span><text:span text:style-name="T22"> (fiorire).</text:span></text:p>
        <text:p text:style-name="P53"><text:span text:style-name="T29">V</text:span><text:span text:style-name="T22">. </text:span><text:span text:style-name="T33">1.</text:span><text:span text:style-name="T22"> In principio di sillaba scambiasi qualche volta colla </text:span><text:span text:style-name="T29">b</text:span><text:span text:style-name="T22">: </text:span><text:span text:style-name="T29">butu</text:span><text:span text:style-name="T22"> (votum)</text:span><text:span text:style-name="Footnote_20_Symbol"><text:span text:style-name="T22"><text:note text:id="ftn237" text:note-class="footnote"><text:note-citation>237</text:note-citation><text:note-body><text:p text:style-name="P72"><text:s/>Come in qualche scrittore toscano del sec. XIV.</text:p></text:note-body></text:note></text:span></text:span><text:span text:style-name="T22">; colla </text:span><text:span text:style-name="T29">gu</text:span><text:span text:style-name="T22"> nelle voci di provenienza germanica: </text:span><text:span text:style-name="T29">guardari</text:span><text:span text:style-name="T22"> (a. a. t. wartên), </text:span><text:span text:style-name="T29">guastari</text:span><text:span text:style-name="T22"> (vastare a. a. t. wastjan); o si toglie: </text:span><text:span text:style-name="T29">urpi </text:span><text:span text:style-name="T22">(vulpem).</text:span></text:p>
        <text:p text:style-name="P53"><text:span text:style-name="T33">2.</text:span><text:span text:style-name="T22"> a) Nel mezzo spesso si muta in </text:span><text:span text:style-name="T29">b</text:span><text:span text:style-name="T22">, particolarmente dopo la </text:span><text:span text:style-name="T29">s</text:span><text:span text:style-name="T22">, tuttavia la ortografia ondeggia</text:span><text:span text:style-name="Footnote_20_Symbol"><text:span text:style-name="T22"><text:note text:id="ftn238" text:note-class="footnote"><text:note-citation>238</text:note-citation><text:note-body><text:p text:style-name="P72"><text:s/>Appunto per questo ho preferito nella trascrizione de' miei testi piuttosto la <text:span text:style-name="T46">v</text:span> che la <text:span text:style-name="T46">b</text:span>, come quella che rende più chiaro il senso, e dà più netta la grafia delle parole.</text:p></text:note-body></text:note></text:span></text:span><text:span text:style-name="T22">: </text:span><text:span text:style-name="T29">abbampari </text:span><text:span text:style-name="T22">(tosc. avvampare, da vapor), </text:span><text:span text:style-name="T29">abbía</text:span><text:span text:style-name="T22"> (ad viam), </text:span><text:span text:style-name="T29">abbisari</text:span><text:span text:style-name="T22"> (ad-visare), </text:span><text:span text:style-name="T29">arrisbigghiari</text:span><text:span text:style-name="T22"> (tosc. risvegliare, da re-ex-vigiliare), </text:span><text:span text:style-name="T29">pribbiru</text:span><text:span text:style-name="T22"> (per verum), </text:span><text:span text:style-name="T29">sbintuliari</text:span><text:span text:style-name="T22"> (da ventus), </text:span><text:span text:style-name="T29">sbintricari</text:span><text:span text:style-name="T22"> (da venter), </text:span><text:span text:style-name="T29">sbummicare</text:span><text:span text:style-name="Footnote_20_Symbol"><text:span text:style-name="T22"><text:note text:id="ftn239" text:note-class="footnote"><text:note-citation>239</text:note-citation><text:note-body><text:p text:style-name="P72"><text:s/>Manifesto errore di stampa per <text:span text:style-name="T46">sbummicari</text:span>.</text:p></text:note-body></text:note></text:span></text:span><text:span text:style-name="T22"> (da vomere), </text:span><text:span text:style-name="T29">sbutari </text:span><text:span text:style-name="T22">(ex-voltare); o </text:span><text:span text:style-name="T29">m</text:span><text:span text:style-name="T22"> in </text:span><text:span text:style-name="T29">minnitta</text:span><text:span text:style-name="T22"> (vindicta)</text:span><text:span text:style-name="Footnote_20_Symbol"><text:span text:style-name="T22"><text:note text:id="ftn240" text:note-class="footnote"><text:note-citation>240</text:note-citation><text:note-body><text:p text:style-name="P72"><text:s/>Per lo scambio frequente della <text:span text:style-name="T46">b </text:span>colla <text:span text:style-name="T46">v</text:span> e viceversa, si ha anche <text:span text:style-name="T46">miatu</text:span> per <text:span text:style-name="T46">biatu</text:span> (beatus), <text:span text:style-name="T46">muccuni</text:span> per <text:span text:style-name="T46">buccuni</text:span> (da bucca).</text:p></text:note-body></text:note></text:span></text:span><text:span text:style-name="T22">.</text:span></text:p>
        <text:p text:style-name="P53"><text:span text:style-name="T22">b) Sparisce in </text:span><text:span text:style-name="T29">faidda</text:span><text:span text:style-name="T22"> (favilla), </text:span><text:span text:style-name="T29">paunazzu</text:span><text:span text:style-name="T22"> (pavo), e vien poi compensato qualche volta dalla </text:span><text:span text:style-name="T29">j</text:span><text:span text:style-name="T22">: </text:span><text:span text:style-name="T29">ajina</text:span><text:span text:style-name="T22"> e </text:span><text:span text:style-name="T29">jina </text:span><text:span text:style-name="T22">(avena), o da </text:span><text:span text:style-name="T29">g</text:span><text:span text:style-name="T22">: </text:span><text:span text:style-name="T29">pagu</text:span><text:span text:style-name="T22"> (pavo).</text:span></text:p>
        <text:p text:style-name="P53"><text:span text:style-name="T22">c) Viene inserita per scansamento del jato presso la </text:span><text:span text:style-name="T29">u </text:span><text:span text:style-name="T22">seguente: </text:span><text:span text:style-name="T29">viduva</text:span><text:span text:style-name="T22"> (vidua), </text:span><text:span text:style-name="T29">chioviri</text:span><text:span text:style-name="T22"> (pluere).</text:span></text:p>
        <text:p text:style-name="P53"><text:soft-page-break/><text:span text:style-name="T29">mv</text:span><text:span text:style-name="T22"> mutasi in </text:span><text:span text:style-name="T29">mm</text:span><text:span text:style-name="T22">: </text:span><text:span text:style-name="T29">'mmilinari</text:span><text:span text:style-name="T22"> (in-velenare), </text:span><text:span text:style-name="T29">'mmintari</text:span><text:span text:style-name="T22"> (inventare), </text:span><text:span text:style-name="T29">'mmiritati</text:span><text:span text:style-name="T22"> (in veritate)</text:span><text:span text:style-name="Footnote_20_Symbol"><text:span text:style-name="T22"><text:note text:id="ftn241" text:note-class="footnote"><text:note-citation>241</text:note-citation><text:note-body><text:p text:style-name="P72"><text:s/>Voleva dire <text:span text:style-name="T46">nv</text:span> come <text:span text:style-name="T46">'nvidia, 'mmidia</text:span>...</text:p></text:note-body></text:note></text:span></text:span><text:span text:style-name="T22">.</text:span></text:p>
        <text:p text:style-name="P53"><text:span text:style-name="T29">M</text:span><text:span text:style-name="T22"> in generale resta invariata, soltanto si raddoppia qualche volta dopo vocale tonica: </text:span><text:span text:style-name="T29">cucummaru</text:span><text:span text:style-name="T22"> (cucumerem), </text:span><text:span text:style-name="T29">tumminu</text:span><text:span text:style-name="T22"> (tumulus), </text:span><text:span text:style-name="T29">nummeru</text:span><text:span text:style-name="T22"> (numerus), </text:span><text:span text:style-name="T29">vummaru</text:span><text:span text:style-name="T22"> (vomerem), </text:span><text:span text:style-name="T29">vummicari</text:span><text:span text:style-name="T22"> (vomitare).</text:span></text:p>
        <text:p text:style-name="P53"><text:span text:style-name="T29">Mi</text:span><text:span text:style-name="T22"> diventa talora </text:span><text:span text:style-name="T29">gn</text:span><text:span text:style-name="T22">: </text:span><text:span text:style-name="T29">signa</text:span><text:span text:style-name="T22"> (simia), </text:span><text:span text:style-name="T29">signu</text:span><text:span text:style-name="T22"> (masc. di simia).</text:span></text:p>
        <text:p text:style-name="P55">In fine di parola sparisce come specialmente nell'italiano.</text:p>
        <text:p text:style-name="P53"/>
        <text:p text:style-name="P8"><text:span text:style-name="T22">2. </text:span>SUONI GUTTURALI.</text:p>
        <text:p text:style-name="P53"/>
        <text:p text:style-name="P53"><text:span text:style-name="T29">C</text:span><text:span text:style-name="T22"> (</text:span><text:span text:style-name="T29">ch</text:span><text:span text:style-name="T22">). Intorno alla </text:span><text:span text:style-name="T29">c</text:span><text:span text:style-name="T22"> devono distinguersi due suoni: il gutturale (schietto) avanti </text:span><text:span text:style-name="T29">a, o, u</text:span><text:span text:style-name="T22">, avanti consonante e in fine, e il palatino (schiacciato) avanti </text:span><text:span text:style-name="T29">e, i, y, ae, oe</text:span><text:span text:style-name="T22">.</text:span></text:p>
        <text:p text:style-name="P53"><text:span text:style-name="T22">1. La </text:span><text:span text:style-name="T29">c</text:span><text:span text:style-name="T22"> gutturale rimane:</text:span></text:p>
        <text:p text:style-name="P53"><text:span text:style-name="T22">1. Ordinariamente in principio: </text:span><text:span text:style-name="T29">cuvernari</text:span><text:span text:style-name="Footnote_20_Symbol"><text:span text:style-name="T22"><text:note text:id="ftn242" text:note-class="footnote"><text:note-citation>242</text:note-citation><text:note-body><text:p text:style-name="P72"><text:s/>Più comune <text:span text:style-name="T46">cuvirnari</text:span>.</text:p></text:note-body></text:note></text:span></text:span><text:span text:style-name="T22"> (gubernare, </text:span><text:span text:style-name="T75">κ</text:span><text:span text:style-name="T74">υβερνᾶν</text:span><text:span text:style-name="T22">), </text:span><text:span text:style-name="T29">carvuni</text:span><text:span text:style-name="T22"> (carbonem), </text:span><text:span text:style-name="T29">capu</text:span><text:span text:style-name="T22"> (caput) ecc.; qualche volta si raddoppia presso la vocale che precede: </text:span><text:span text:style-name="T29">cca</text:span><text:span text:style-name="T22"> (tosc. che e qua</text:span><text:span text:style-name="Footnote_20_Symbol"><text:span text:style-name="T22"><text:note text:id="ftn243" text:note-class="footnote"><text:note-citation>243</text:note-citation><text:note-body><text:p text:style-name="P72"><text:s/>Non trovando questa voce <text:span text:style-name="T46">cca</text:span> accentata (ccà) non si saprebbe dire se debba intendersi <text:span text:style-name="T46">qui</text:span>, in questo luogo, o <text:span text:style-name="T46">che</text:span> congiunzione o pronome. L'A. la spiega per l'una e per l'altro, ma senza ragione. <text:span text:style-name="T46">Cca</text:span> in qualche parlantina della provincia di Catania è lo stesso che <text:span text:style-name="T46">ca</text:span>, <text:span text:style-name="T46">quod</text:span>; altrove per <text:span text:style-name="T46">'nca</text:span>, <text:span text:style-name="T46">'nqua, 'unca, dunca, igitur</text:span>.</text:p></text:note-body></text:note></text:span></text:span><text:span text:style-name="T22">) </text:span><text:span text:style-name="T29">cchiù</text:span><text:span text:style-name="T22"> (plus); qualch'altra volta </text:span><text:span text:style-name="T22">mutasi in </text:span><text:span text:style-name="T29">g</text:span><text:span text:style-name="T22">: </text:span><text:span text:style-name="T29">gaggia</text:span><text:span text:style-name="T22"> (cavea), </text:span><text:span text:style-name="T29">gamiddu</text:span><text:span text:style-name="T22"> (camelus), </text:span><text:span text:style-name="T29">gùvitu</text:span><text:span text:style-name="T22"> </text:span><text:soft-page-break/><text:span text:style-name="T22">(cubitum), </text:span><text:span text:style-name="T29">galessi</text:span><text:span text:style-name="T22"> (tosc. calesso, franc. calèche, dallo slavo colossa, ted. Räder), </text:span><text:span text:style-name="T29">garaffa</text:span><text:span text:style-name="T22"> presso a carrabba (tosc. caraffa, dall'arab. gerâf); raramente sparisce: </text:span><text:span text:style-name="T29">ammaru</text:span><text:span text:style-name="T22"> (cammarus, tosc. gambero, ted. Hummer), </text:span><text:span text:style-name="T29">uvitu</text:span><text:span text:style-name="T22"> (cubitum).</text:span></text:p>
        <text:p text:style-name="P53"><text:span text:style-name="T22">2. Nel mezzo resta più raramente: </text:span><text:span text:style-name="T29">asciucari</text:span><text:span text:style-name="T22"> (ex-sucare), </text:span><text:span text:style-name="T29">cicala</text:span><text:span text:style-name="T22"> (cicada, tosc. cicala), </text:span><text:span text:style-name="T29">ficatu</text:span><text:span text:style-name="T22"> (ficatum, o jecur, tosc. fegato), </text:span><text:span text:style-name="T29">lattuca</text:span><text:span text:style-name="T22"> (lactuca, tosc. lattuga), </text:span><text:span text:style-name="T29">locu</text:span><text:span text:style-name="T22"> (locus), </text:span><text:span text:style-name="T29">tartuca</text:span><text:span text:style-name="T22"> (lat. tartuca, o tortuca da tortus, tosc. tartaruga); in regola però diventa </text:span><text:span text:style-name="T29">g</text:span><text:span text:style-name="T22">: </text:span><text:span text:style-name="T29">inga</text:span><text:span text:style-name="T22"> (encaustum, in Westfalia Inkst, ingl. ink), </text:span><text:span text:style-name="T29">lagusta</text:span><text:span text:style-name="T22"> (locusta), </text:span><text:span text:style-name="T29">'ngrispari</text:span><text:span text:style-name="T22"> (incrispare), </text:span><text:span text:style-name="T29">rigurdari</text:span><text:span text:style-name="T22"> (recordari), </text:span><text:span text:style-name="T29">sgarlatu </text:span><text:span text:style-name="T22">(</text:span><text:span text:style-name="T29">scarlatu</text:span><text:span text:style-name="T22"> dal persiano scarlat), </text:span><text:span text:style-name="T29">sgrignu</text:span><text:span text:style-name="T22"> (scrinium), </text:span><text:span text:style-name="T29">Siragusa</text:span><text:span text:style-name="T22"> (Syracusae); più raramente diventa </text:span><text:span text:style-name="T29">j</text:span><text:span text:style-name="T22"> in mezzo a vocali: </text:span><text:span text:style-name="T29">preju</text:span><text:span text:style-name="T22"> (precor)</text:span><text:span text:style-name="Footnote_20_Symbol"><text:span text:style-name="T22"><text:note text:id="ftn244" text:note-class="footnote"><text:note-citation>244</text:note-citation><text:note-body><text:p text:style-name="P72"><text:s/><text:span text:style-name="T46">Preju</text:span> o <text:span text:style-name="T46">preu </text:span>vale anche <text:span text:style-name="T46">pregio, vanto</text:span>.</text:p></text:note-body></text:note></text:span></text:span><text:span text:style-name="T22">, più frequentemente avanti la </text:span><text:span text:style-name="T29">l</text:span><text:span text:style-name="T22"> col collocamento del </text:span><text:span text:style-name="T29">gl</text:span><text:span text:style-name="T22"> diventa </text:span><text:span text:style-name="T29">lj=gghi</text:span><text:span text:style-name="T22">: </text:span><text:span text:style-name="T29">tinagghia</text:span><text:span text:style-name="T22"> (tenaculum); o </text:span><text:span text:style-name="T29">ca</text:span><text:span text:style-name="T22"> diventa </text:span><text:span text:style-name="T28">qua</text:span><text:span text:style-name="T22">: </text:span><text:span text:style-name="T29">quacina</text:span><text:span text:style-name="T22"> (calcem, caucem), </text:span><text:span text:style-name="T29">quaciari</text:span><text:span text:style-name="Footnote_20_Symbol"><text:span text:style-name="T22"><text:note text:id="ftn245" text:note-class="footnote"><text:note-citation>245</text:note-citation><text:note-body><text:p text:style-name="P72"><text:s/>Più comune <text:span text:style-name="T46">cauciari</text:span>.</text:p></text:note-body></text:note></text:span></text:span><text:span text:style-name="T22"> (calcare), </text:span><text:span text:style-name="T29">quadara</text:span><text:span text:style-name="T22"> (calidarium), </text:span><text:span text:style-name="T29">quadiari</text:span><text:span text:style-name="T22"> (calidare), </text:span><text:span text:style-name="T29">quasetta</text:span><text:span text:style-name="T22"> (tosc. calzetta, da calceus), </text:span><text:span text:style-name="T29">quatela</text:span><text:span text:style-name="T22"> (cautela)</text:span><text:span text:style-name="Footnote_20_Symbol"><text:span text:style-name="T22"><text:note text:id="ftn246" text:note-class="footnote"><text:note-citation>246</text:note-citation><text:note-body><text:p text:style-name="P72"><text:s/><text:span text:style-name="T46">Quasanti </text:span>(da causa), <text:span text:style-name="T46">quadizza</text:span> (caliditas), <text:span text:style-name="T46">quadara </text:span>(caldarium), <text:span text:style-name="T46">quarteccia</text:span> (cortex).</text:p></text:note-body></text:note></text:span></text:span><text:span text:style-name="T22">, o </text:span><text:span text:style-name="T29">ci</text:span><text:span text:style-name="T22">: </text:span><text:span text:style-name="T29">ciarmu</text:span><text:span text:style-name="T22"> (carmen, franc. </text:span><text:span text:style-name="T23">charme</text:span><text:span text:style-name="T22">), </text:span><text:span text:style-name="T29">ciminía</text:span><text:span text:style-name="T22"> (lat. barb. caminata, franc. </text:span><text:span text:style-name="T23">cheminée</text:span><text:span text:style-name="T22">, probabilmente il franc. </text:span><text:span text:style-name="T23">Lehnuvort</text:span><text:span text:style-name="T22">), </text:span><text:span text:style-name="T29">ciocca</text:span><text:span text:style-name="T22"> (tosc. </text:span><text:span text:style-name="T23">chioccia</text:span><text:span text:style-name="T22">, ted. Glucke, e così glocire, glucksen); anche </text:span><text:span text:style-name="T29">sci</text:span><text:span text:style-name="T22">: </text:span><text:span text:style-name="T28">nisciunu</text:span><text:span text:style-name="T22"> (forse nequiunus, nec </text:span><text:soft-page-break/><text:span text:style-name="T22">unus, donde </text:span><text:span text:style-name="T29">niciunu</text:span><text:span text:style-name="T22">); o manca: </text:span><text:span text:style-name="T28">putía</text:span><text:span text:style-name="T22"> (</text:span><text:span text:style-name="T72">αποδήκη</text:span><text:span text:style-name="T22">), tosc. bottega), presso a </text:span><text:span text:style-name="T29">putiga</text:span><text:span text:style-name="T22">, </text:span><text:span text:style-name="T29">adduari</text:span><text:span text:style-name="T22"> (ad-locare).</text:span></text:p>
        <text:p text:style-name="P53"><text:span text:style-name="T22">3. </text:span><text:span text:style-name="T29">ct</text:span><text:span text:style-name="T22"> si assimila a </text:span><text:span text:style-name="T29">tt</text:span><text:span text:style-name="T22">, come, del resto, nell'it. </text:span><text:span text:style-name="T29">fattu</text:span><text:span text:style-name="T22"> (factum) ecc.</text:span><text:span text:style-name="Footnote_20_Symbol"><text:span text:style-name="T22"><text:note text:id="ftn247" text:note-class="footnote"><text:note-citation>247</text:note-citation><text:note-body><text:p text:style-name="P72"><text:span text:style-name="T65"><text:s/>Così pure </text:span><text:span text:style-name="T66">tattu</text:span><text:span text:style-name="T65"> (tactus), </text:span><text:span text:style-name="T66">produttu</text:span><text:span text:style-name="T65"> (productus), </text:span><text:span text:style-name="T66">affettu</text:span><text:span text:style-name="T65"> (affectus), </text:span><text:span text:style-name="T66">binidittu</text:span><text:span text:style-name="T65"> (benedictus), </text:span><text:span text:style-name="T66">dittu</text:span><text:span text:style-name="T65"> (dictus), ec.</text:span></text:p></text:note-body></text:note></text:span></text:span><text:span text:style-name="T22">.</text:span></text:p>
        <text:p text:style-name="P53"><text:span text:style-name="T29">cs</text:span><text:span text:style-name="T22"> (x) diventa </text:span><text:span text:style-name="T29">ss</text:span><text:span text:style-name="T22">: </text:span><text:span text:style-name="T29">fissu</text:span><text:span text:style-name="T22"> (fixum), </text:span><text:span text:style-name="T29">lissa</text:span><text:span text:style-name="T22"> (lixa), </text:span><text:span text:style-name="T29">lussu</text:span><text:span text:style-name="T22"> (luxum), o </text:span><text:span text:style-name="T29">s</text:span><text:span text:style-name="T22">: </text:span><text:span text:style-name="T29">esempiu</text:span><text:span text:style-name="T22"> (exemplum), </text:span><text:span text:style-name="T29">esecrari </text:span><text:span text:style-name="T22">(execrari), o </text:span><text:span text:style-name="T29">sci</text:span><text:span text:style-name="T22">: </text:span><text:span text:style-name="T29">mascidda</text:span><text:span text:style-name="T22"> (maxilla), </text:span><text:span text:style-name="T29">sciamu</text:span><text:span text:style-name="T22"> (examen), </text:span><text:span text:style-name="T29">scidda</text:span><text:span text:style-name="T22"> (axilla), </text:span><text:span text:style-name="T29">vusciu</text:span><text:span text:style-name="T22"> (buxus); o per ragione di posizione </text:span><text:span text:style-name="T29">sc</text:span><text:span text:style-name="T22">: </text:span><text:span text:style-name="T29">allascari </text:span><text:span text:style-name="T22">(ad-laxari; tosc. lassare).</text:span></text:p>
        <text:p text:style-name="P53"><text:span text:style-name="T29">cl</text:span><text:span text:style-name="T22"> mutasi in </text:span><text:span text:style-name="T29">chi</text:span><text:span text:style-name="T22">: </text:span><text:span text:style-name="T29">chiudu</text:span><text:span text:style-name="T22"> (claudo), </text:span><text:span text:style-name="T29">chiovu</text:span><text:span text:style-name="T22"> (clavus), </text:span><text:span text:style-name="T29">curnicchiu</text:span><text:span text:style-name="T22"> (cornic'lus), </text:span><text:span text:style-name="T29">finocchiu</text:span><text:span text:style-name="T22"> (lat. fenuclum), </text:span><text:span text:style-name="T29">jinocchiu</text:span><text:span text:style-name="T22"> (genuc'lum). .</text:span></text:p>
        <text:p text:style-name="P53"><text:span text:style-name="T29">tc</text:span><text:span text:style-name="T22"> mutasi in </text:span><text:span text:style-name="T29">ggi</text:span><text:span text:style-name="T22">: </text:span><text:span text:style-name="T29">viaggiu </text:span><text:span text:style-name="T22">(viat'cum).</text:span></text:p>
        <text:p text:style-name="P53"><text:span text:style-name="T22">II. La </text:span><text:span text:style-name="T29">c</text:span><text:span text:style-name="T22"> palatina a) qualche volta si raddoppia: </text:span><text:span text:style-name="T29">vacci</text:span><text:span text:style-name="T22"> (tosc. va ci), </text:span><text:span text:style-name="T29">innoccenti</text:span><text:span text:style-name="Footnote_20_Symbol"><text:span text:style-name="T22"><text:note text:id="ftn248" text:note-class="footnote"><text:note-citation>248</text:note-citation><text:note-body><text:p text:style-name="P72"><text:s/><text:span text:style-name="T46">'Nuccenti.</text:span></text:p></text:note-body></text:note></text:span></text:span><text:span text:style-name="T22"> (innocentem); b) frequentemente passa in altro suono sibilante, particolarmente in </text:span><text:span text:style-name="T29">z</text:span><text:span text:style-name="T22"> (</text:span><text:span text:style-name="T29">zz</text:span><text:span text:style-name="T22">): </text:span><text:span text:style-name="T29">amminazzari </text:span><text:span text:style-name="T22">(tosc. minacciare), </text:span><text:span text:style-name="T29">azzaru</text:span><text:span text:style-name="T22"> (lat. med. aciarium, tosc. acciajo), </text:span><text:span text:style-name="T29">rizzu</text:span><text:span text:style-name="T22"> (ericius, tosc. riccio), </text:span><text:span text:style-name="T29">strazzu</text:span><text:span text:style-name="T22"> (tosc. straccio), </text:span><text:span text:style-name="T29">vrazzu</text:span><text:span text:style-name="T22"> (bracium, brachium) </text:span><text:span text:style-name="T29">zè</text:span><text:span text:style-name="Footnote_20_Symbol"><text:span text:style-name="T22"><text:note text:id="ftn249" text:note-class="footnote"><text:note-citation>249</text:note-citation><text:note-body><text:p text:style-name="P72"><text:s/>Non l'ho mai udito; forse deve leggersi zoè. Meglio citare <text:span text:style-name="T46">zoccu</text:span>, <text:span text:style-name="T46">zocchi</text:span> ciò che.</text:p></text:note-body></text:note></text:span></text:span><text:span text:style-name="T22"> (ecce hoc, tosc. ciò), </text:span><text:span text:style-name="T29">zocchu</text:span><text:span text:style-name="T22"> (tosc. ciò che); specialmente ne' diminutivi romani </text:span><text:span text:style-name="T29">uccio</text:span><text:span text:style-name="T22"> in </text:span><text:span text:style-name="T29">uzzu</text:span><text:span text:style-name="T22">, nei peggiorativi in </text:span><text:span text:style-name="T29">accio</text:span><text:span text:style-name="T22"> in </text:span><text:span text:style-name="T29">azzu</text:span><text:span text:style-name="T22">; più raramente diventa </text:span><text:span text:style-name="T29">s</text:span><text:span text:style-name="T22">: </text:span><text:span text:style-name="T29">causi</text:span><text:span text:style-name="T22"> (calcei, tosc. calzoni), </text:span><text:span text:style-name="T29">cersa</text:span><text:span text:style-name="T22"> (tosc. quercia, da quercus), o </text:span><text:span text:style-name="T29">gi</text:span><text:span text:style-name="T22">: </text:span><text:soft-page-break/><text:span text:style-name="T29">surgi</text:span><text:span text:style-name="Footnote_20_Symbol"><text:span text:style-name="T22"><text:note text:id="ftn250" text:note-class="footnote"><text:note-citation>250</text:note-citation><text:note-body><text:p text:style-name="P72"><text:s/><text:span text:style-name="T46">Surgi</text:span>, meno usitato di <text:span text:style-name="T46">surci</text:span>.</text:p></text:note-body></text:note></text:span></text:span><text:span text:style-name="T22"> (soricem), </text:span><text:span text:style-name="T29">soggira</text:span><text:span text:style-name="T22"> (tosc. suocera da socrus), </text:span><text:span text:style-name="T29">gigghiu</text:span><text:span text:style-name="T22"> (cilium) c) talvolta sparisce in principio di parola: </text:span><text:span text:style-name="T29">jisterna</text:span><text:span text:style-name="T22"> (cisterna); nel mezzo, tra vocali: </text:span><text:span text:style-name="T29">fari</text:span><text:span text:style-name="T22"> (facere), </text:span><text:span text:style-name="T29">diri</text:span><text:span text:style-name="T22"> (dicere).</text:span></text:p>
        <text:p text:style-name="P53"><text:span text:style-name="T29">Qu</text:span><text:span text:style-name="T22"> 1. Avanti </text:span><text:span text:style-name="T29">a, o, u</text:span><text:span text:style-name="T22">, resta inalterato, </text:span><text:span text:style-name="T29">quannu</text:span><text:span text:style-name="T22"> (quando), </text:span><text:span text:style-name="T29">quantu</text:span><text:span text:style-name="T22"> (quantum), </text:span><text:span text:style-name="T29">quattru</text:span><text:span text:style-name="T22"> (quatuor), </text:span><text:span text:style-name="T29">quotidianu</text:span><text:span text:style-name="T22"> (quotidianus), </text:span><text:span text:style-name="T29">squatra</text:span><text:span text:style-name="T22"> (tosc. squadra, da quadratus), o diventa </text:span><text:span text:style-name="T29">c</text:span><text:span text:style-name="T22">: </text:span><text:span text:style-name="T29">cartabonu</text:span><text:span text:style-name="T22"> (quartabuono)</text:span><text:span text:style-name="Footnote_20_Symbol"><text:span text:style-name="T22"><text:note text:id="ftn251" text:note-class="footnote"><text:note-citation>251</text:note-citation><text:note-body><text:p text:style-name="P72"><text:s/>Anche <text:span text:style-name="T46">cutidianu</text:span> (quotidianus), <text:span text:style-name="T46">corcunu</text:span> o <text:span text:style-name="T46">quarcunu</text:span> (qualisquis-unus) <text:span text:style-name="T46">dunca</text:span> o <text:span text:style-name="T46">dunchi</text:span> (tosc. dunque), <text:span text:style-name="T46">cincu</text:span> (quinque).</text:p></text:note-body></text:note></text:span></text:span><text:span text:style-name="T22">, </text:span><text:span text:style-name="T29">scama </text:span><text:span text:style-name="T22">(squama), </text:span><text:span text:style-name="T29">scarzina</text:span><text:span text:style-name="T22"> (tosc. squarcina, da ex-quart[i]are).</text:span></text:p>
        <text:p text:style-name="P53"><text:span text:style-name="T22">2. Avanti </text:span><text:span text:style-name="T29">e</text:span><text:span text:style-name="T22"> passa in </text:span><text:span text:style-name="T29">c</text:span><text:span text:style-name="T22">: </text:span><text:span text:style-name="T29">cersa</text:span><text:span text:style-name="T22"> (quercus, tosc. quercia), o in </text:span><text:span text:style-name="T29">z</text:span><text:span text:style-name="T22">: </text:span><text:span text:style-name="T29">lazzu</text:span><text:span text:style-name="T22"> (laqueus); avanti </text:span><text:span text:style-name="T29">i</text:span><text:span text:style-name="T22"> resta </text:span><text:span text:style-name="T29">qu</text:span><text:span text:style-name="T22">: </text:span><text:span text:style-name="T29">quintu</text:span><text:span text:style-name="T22"> (quintus), </text:span><text:span text:style-name="T29">quinnici</text:span><text:span text:style-name="T22"> (quindecim), </text:span><text:span text:style-name="T29">quinquagesima</text:span><text:span text:style-name="T22">, </text:span><text:span text:style-name="T29">siquitari</text:span><text:span text:style-name="T22"> (seguitare), anche </text:span><text:span text:style-name="T29">sequitari</text:span><text:span text:style-name="T22">; o prende la </text:span><text:span text:style-name="T29">k</text:span><text:span text:style-name="T22">-suono: </text:span><text:span text:style-name="T29">chitari</text:span><text:span text:style-name="T22"> presso a </text:span><text:span text:style-name="T29">cuitari</text:span><text:span text:style-name="T22"> (quietare), </text:span><text:span text:style-name="T29">chi </text:span><text:span text:style-name="T22">(qui, quid).</text:span></text:p>
        <text:p text:style-name="P53"><text:span text:style-name="T29">G</text:span><text:span text:style-name="T22"> I. Avanti </text:span><text:span text:style-name="T29">a, o, u</text:span><text:span text:style-name="T22"> e avanti consonante la </text:span><text:span text:style-name="T29">g </text:span><text:span text:style-name="T22">conserva il suono gutturale:</text:span></text:p>
        <text:p text:style-name="P53"><text:span text:style-name="T22">1. In principio di sillaba resta nella sua forma normale: </text:span><text:span text:style-name="T29">gaddu</text:span><text:span text:style-name="T22"> (gallus)</text:span><text:span text:style-name="Footnote_20_Symbol"><text:span text:style-name="T22"><text:note text:id="ftn252" text:note-class="footnote"><text:note-citation>252</text:note-citation><text:note-body><text:p text:style-name="P72"><text:s/>Vedi alla lettera G in fine di queste <text:span text:style-name="T46">contribuzioni</text:span>.</text:p></text:note-body></text:note></text:span></text:span><text:span text:style-name="T22">, </text:span><text:span text:style-name="T29">granu</text:span><text:span text:style-name="T22"> (granum), </text:span><text:span text:style-name="T29">grillu</text:span><text:span text:style-name="T22"> (gryllus); o si muta in </text:span><text:span text:style-name="T29">c</text:span><text:span text:style-name="T22">: </text:span><text:span text:style-name="T29">cunfaluni</text:span><text:span text:style-name="T22"> (tosc. gonfalone, a. a. t., gundfano); o in </text:span><text:span text:style-name="T29">j</text:span><text:span text:style-name="T22">: </text:span><text:span text:style-name="T29">jardinu</text:span><text:span text:style-name="T22"> (a. a. t. garto), </text:span><text:span text:style-name="T29">jippuni</text:span><text:span text:style-name="T22"> (arab. al-gobbah, tosc. giubbone, catal. gipò, franc. jupon).</text:span></text:p>
        <text:p text:style-name="P53"><text:span text:style-name="T22">2. Nel mezzo resta parimenti inalterato o diventa </text:span><text:span text:style-name="T29">c</text:span><text:span text:style-name="T22">: </text:span><text:span text:style-name="T29">sucari</text:span><text:span text:style-name="T22"> (da sugere) </text:span><text:span text:style-name="T29">arca</text:span><text:span text:style-name="T22"> (alga)</text:span><text:span text:style-name="Footnote_20_Symbol"><text:span text:style-name="T22"><text:note text:id="ftn253" text:note-class="footnote"><text:note-citation>253</text:note-citation><text:note-body><text:p text:style-name="P72"><text:s/>In Montevago ed altri luoghi <text:span text:style-name="T46">nicoziu</text:span> (negotium), <text:span text:style-name="T46">vicilanti</text:span> (vigilantem), <text:span text:style-name="T46">caciuni</text:span> (tosc. cagione), <text:span text:style-name="T46">cucinu</text:span> (tosc. cugino).</text:p></text:note-body></text:note></text:span></text:span><text:span text:style-name="T22">; anche </text:span><text:span text:style-name="T29">j</text:span><text:span text:style-name="T22">, particolarmen</text:span><text:soft-page-break/><text:span text:style-name="T22">te avanti la </text:span><text:span text:style-name="T29">n</text:span><text:span text:style-name="T22"> (con la posizione e l'ortografia romana gn= nj): </text:span><text:span text:style-name="T29">regnu</text:span><text:span text:style-name="T22"> (regnum), </text:span><text:span text:style-name="T29">dignu </text:span><text:span text:style-name="T22">(dignum), </text:span><text:span text:style-name="T29">lignu </text:span><text:span text:style-name="T22">(lignum) ecc.</text:span></text:p>
        <text:p text:style-name="P53"><text:span text:style-name="T22">II. Avanti </text:span><text:span text:style-name="T29">e</text:span><text:span text:style-name="T22"> ed </text:span><text:span text:style-name="T29">i</text:span><text:span text:style-name="T22"> la </text:span><text:span text:style-name="T29">g</text:span><text:span text:style-name="T22"> prende il suono palatino, tuttavia non di rado muta in </text:span><text:span text:style-name="T29">j</text:span><text:span text:style-name="T22">: </text:span><text:span text:style-name="T29">jelu</text:span><text:span text:style-name="T22"> (gelu), </text:span><text:span text:style-name="T29">jiditu </text:span><text:span text:style-name="T22">(per posizione, da digitus), </text:span><text:span text:style-name="T29">jilatu</text:span><text:span text:style-name="T22"> (da gelu), </text:span><text:span text:style-name="T29">jinestra</text:span><text:span text:style-name="T22"> (genista, ted. Ginster), </text:span><text:span text:style-name="T29">jinocchiu</text:span><text:span text:style-name="T22"> (genuculum), </text:span><text:span text:style-name="T29">jissu</text:span><text:span text:style-name="T22"> (gypsum), </text:span><text:span text:style-name="T29">fújiri</text:span><text:span text:style-name="T22"> (fugere), </text:span><text:span text:style-name="T29">praja</text:span><text:span text:style-name="T22"> (plaga); dopo </text:span><text:span text:style-name="T29">n</text:span><text:span text:style-name="T22"> diventa per lo più </text:span><text:span text:style-name="T29">c</text:span><text:span text:style-name="T22">: </text:span><text:span text:style-name="T29">ancilla</text:span><text:span text:style-name="T22"> (ang[u]illa), </text:span><text:span text:style-name="T29">ancileddu</text:span><text:span text:style-name="T22"> (agnellus), </text:span><text:span text:style-name="T29">chianciri</text:span><text:span text:style-name="T22"> (plangere), </text:span><text:span text:style-name="T29">cinciri</text:span><text:span text:style-name="T22"> (cingere), </text:span><text:span text:style-name="T29">finciri</text:span><text:span text:style-name="T22"> (fingere), </text:span><text:span text:style-name="T29">munciri</text:span><text:span text:style-name="T22"> (mungere), </text:span><text:span text:style-name="T29">pinciri</text:span><text:span text:style-name="T22"> (pingere), </text:span><text:span text:style-name="T29">punciri</text:span><text:span text:style-name="T22"> (pungere), </text:span><text:span text:style-name="T29">sancisuca </text:span><text:span text:style-name="T22">(tosc. sang[u]isuca), </text:span><text:span text:style-name="T29">strinciri</text:span><text:span text:style-name="T22"> (stringere); colla </text:span><text:span text:style-name="T29">d</text:span><text:span text:style-name="T22"> muta in </text:span><text:span text:style-name="T29">dinocchiu</text:span><text:span text:style-name="T22">, presso a </text:span><text:span text:style-name="T29">jinocchiu</text:span><text:span text:style-name="T22"> (genuculum), nel quale o cadde la </text:span><text:span text:style-name="T29">d</text:span><text:span text:style-name="T22">, o si perdette la </text:span><text:span text:style-name="T29">j</text:span><text:span text:style-name="T22"> avanti la </text:span><text:span text:style-name="T29">i</text:span><text:span text:style-name="T22">, da </text:span><text:span text:style-name="T29">djinocchiu</text:span><text:span text:style-name="T22">.</text:span></text:p>
        <text:p text:style-name="P53"><text:span text:style-name="T22">III. </text:span><text:span text:style-name="T29">G</text:span><text:span text:style-name="T22"> si perde in principio avanti </text:span><text:span text:style-name="T29">r</text:span><text:span text:style-name="T22"> in </text:span><text:span text:style-name="T29">ranu</text:span><text:span text:style-name="T22"> presso a </text:span><text:span text:style-name="T29">granu</text:span><text:span text:style-name="T22"> (granum), </text:span><text:span text:style-name="T29">rappa</text:span><text:span text:style-name="T22"> (a. a. t. krapfo, tosc. grappolo</text:span><text:span text:style-name="Footnote_20_Symbol"><text:span text:style-name="T22"><text:note text:id="ftn254" text:note-class="footnote"><text:note-citation>254</text:note-citation><text:note-body><text:p text:style-name="P72"><text:s/><text:span text:style-name="T46">Ranni</text:span> (grandis), <text:span text:style-name="T46">rossu </text:span>(grossus), <text:span text:style-name="T46">recu</text:span> (graecus) Per questa teoria vedi meglio nelle osservazioni sulle parlate siciliane, lettera G.</text:p></text:note-body></text:note></text:span></text:span><text:span text:style-name="T22">); nel mezzo tra vocali: </text:span><text:span text:style-name="T29">adduari</text:span><text:span text:style-name="T22"> (adlocare, franc. louer), </text:span><text:span text:style-name="T29">affatiarisi</text:span><text:span text:style-name="T22"> (da fatigare), </text:span><text:span text:style-name="T29">fau </text:span><text:span text:style-name="T22">(fagus), </text:span><text:span text:style-name="T29">fatia</text:span><text:span text:style-name="T22"> (tosc. fatica), </text:span><text:span text:style-name="T29">fráula</text:span><text:span text:style-name="T22"> (fragola), </text:span><text:span text:style-name="T29">friiri</text:span><text:span text:style-name="T22"> (frigere) e </text:span><text:span text:style-name="T29">frjiri</text:span><text:span text:style-name="T22">, </text:span><text:span text:style-name="T29">fuiri </text:span><text:span text:style-name="T22">e </text:span><text:span text:style-name="T29">fujiri</text:span><text:span text:style-name="T22"> (fugere), </text:span><text:span text:style-name="T29">maistru</text:span><text:span text:style-name="T22"> e </text:span><text:span text:style-name="T29">mastru</text:span><text:span text:style-name="T22"> (magistrum), </text:span><text:span text:style-name="T29">proiri</text:span><text:span text:style-name="T22"> (porrigere), </text:span><text:span text:style-name="T29">purpaina</text:span><text:span text:style-name="T22"> (propaginem), </text:span><text:span text:style-name="T29">reula</text:span><text:span text:style-name="T22"> (regula), </text:span><text:span text:style-name="T29">rua</text:span><text:span text:style-name="T22"> (ruga, franc. rue), </text:span><text:span text:style-name="T29">riiddu</text:span><text:span text:style-name="T22"> (regulus, regillus), </text:span><text:span text:style-name="T29">quaraisima</text:span><text:span text:style-name="T22"> (quadragesima, tosc. quaresima).</text:span></text:p>
        <text:p text:style-name="P53"><text:span text:style-name="T29">J</text:span><text:span text:style-name="T22">. 1. conserva per lo più il suono latino: </text:span><text:span text:style-name="T29">ja</text:span><text:span text:style-name="Footnote_20_Symbol"><text:span text:style-name="T22"><text:note text:id="ftn255" text:note-class="footnote"><text:note-citation>255</text:note-citation><text:note-body><text:p text:style-name="P72"><text:s/><text:span text:style-name="T46">Ja</text:span> per <text:span text:style-name="T45">già</text:span> non l'ho mai riscontrato.</text:p></text:note-body></text:note></text:span></text:span><text:span text:style-name="T22"> (jam), </text:span><text:span text:style-name="T29">Jachinu </text:span><text:span text:style-name="T22">(Joachim), </text:span><text:span text:style-name="T29">jencu</text:span><text:span text:style-name="T22"> (juvencus), </text:span><text:span text:style-name="T29">Jinnaru</text:span><text:span text:style-name="T22"> (Janua</text:span><text:soft-page-break/><text:span text:style-name="T22">rius), </text:span><text:span text:style-name="T29">jiniparu</text:span><text:span text:style-name="T22"> (juniperus), </text:span><text:span text:style-name="T29">Jovidi</text:span><text:span text:style-name="T22"> (Jovis dies), </text:span><text:span text:style-name="T29">jucari</text:span><text:span text:style-name="T22"> (jocari), </text:span><text:span text:style-name="T29">judici</text:span><text:span text:style-name="T22"> (judicem), </text:span><text:span text:style-name="T29">jugu </text:span><text:span text:style-name="T22">(jugum), </text:span><text:span text:style-name="T29">jumenta</text:span><text:span text:style-name="T22"> (jumentum, francese la jument), </text:span><text:span text:style-name="T29">juncu</text:span><text:span text:style-name="T22"> (juncus), </text:span><text:span text:style-name="T29">juntu</text:span><text:span text:style-name="T22"> (junctus), </text:span><text:span text:style-name="T29">jornu</text:span><text:span text:style-name="T22"> e </text:span><text:span text:style-name="T29">jurnata</text:span><text:span text:style-name="T22"> (diurnum), </text:span><text:span text:style-name="T29">jurari</text:span><text:span text:style-name="T22"> (jurare), </text:span><text:span text:style-name="T29">dijunu</text:span><text:span text:style-name="T22"> (de-jejunus), </text:span><text:span text:style-name="T29">Maju</text:span><text:span text:style-name="T22"> (majus), </text:span><text:span text:style-name="T29">peju</text:span><text:span text:style-name="T22"> (pejus); non di rado si muta </text:span><text:span text:style-name="T22">in </text:span><text:span text:style-name="T29">gh</text:span><text:span text:style-name="T22">: </text:span><text:span text:style-name="T29">Ghiacchinu</text:span><text:span text:style-name="T22">, </text:span><text:span text:style-name="T29">ghiucare</text:span><text:span text:style-name="T22">, </text:span><text:span text:style-name="T29">ghiuntu</text:span><text:span text:style-name="T22">, </text:span><text:span text:style-name="T29">ghittari</text:span><text:span text:style-name="T22"> (jactare)</text:span><text:span text:style-name="Footnote_20_Symbol"><text:span text:style-name="T22"><text:note text:id="ftn256" text:note-class="footnote"><text:note-citation>256</text:note-citation><text:note-body><text:p text:style-name="P72"><text:s/>Ciò avviene quando le voci <text:span text:style-name="T46">Jachinu, jucari, juntu, jittari</text:span> ecc. sieno precedute dalle vocali <text:span text:style-name="T46">a</text:span>, <text:span text:style-name="T46">e</text:span>: a <text:span text:style-name="T46">Ghiachinu</text:span>, a <text:span text:style-name="T46">ghiucari</text:span> (no <text:span text:style-name="T46">ghiuchiare</text:span>) ecc. ma anche qui come altrove ne soffre la intelligenza del senso, e quindi lo studio della etimologia.</text:p></text:note-body></text:note></text:span></text:span><text:span text:style-name="T22">.</text:span></text:p>
        <text:p text:style-name="P53"><text:span text:style-name="T22">1. Il mutamento proprio dell'italiano della </text:span><text:span text:style-name="T29">j</text:span><text:span text:style-name="T22"> in </text:span><text:span text:style-name="T29">gi </text:span><text:span text:style-name="T22">ha luogo più raramente: </text:span><text:span text:style-name="T29">giuvari</text:span><text:span text:style-name="T22"> (juvare), </text:span><text:span text:style-name="T29">suggetti </text:span><text:span text:style-name="T22">(subjecti), </text:span><text:span text:style-name="T29">suggiunciri</text:span><text:span text:style-name="T22"> (subjungere), dopo la </text:span><text:span text:style-name="T29">n</text:span><text:span text:style-name="T22"> la </text:span><text:span text:style-name="T29">J</text:span><text:span text:style-name="T22"> si muta qualche volta in </text:span><text:span text:style-name="T29">ci</text:span><text:span text:style-name="T22">: </text:span><text:span text:style-name="T29">'nciuria</text:span><text:span text:style-name="T22"> (injuria).</text:span></text:p>
        <text:p text:style-name="P53"><text:span text:style-name="T22">2. Intorno al collocamento apparente della </text:span><text:span text:style-name="T29">j</text:span><text:span text:style-name="T22">, vedi quello che riguarda il </text:span><text:span text:style-name="T29">jato</text:span><text:span text:style-name="T22">. Messa innanzi mutasi in </text:span><text:span text:style-name="T29">jiri</text:span><text:span text:style-name="T22"> o </text:span><text:span text:style-name="T29">ghiri</text:span><text:span text:style-name="T22">, presso a </text:span><text:span text:style-name="T29">iri</text:span><text:span text:style-name="T22"> (ire), </text:span><text:span text:style-name="T29">irvazza</text:span><text:span text:style-name="T22"> (tosc. erbaccia, da herba).</text:span></text:p>
        <text:p text:style-name="P53"><text:span text:style-name="T29">H</text:span><text:span text:style-name="T22"> sparisce.</text:span></text:p>
        <text:p text:style-name="P53"/>
        <text:p text:style-name="P8"><text:span text:style-name="T22">3.</text:span> SUONI LINGUALI</text:p>
        <text:p text:style-name="P53"/>
        <text:p text:style-name="P53"><text:span text:style-name="T29">Th</text:span><text:span text:style-name="T22">. (Th). 1. La </text:span><text:span text:style-name="T29">t</text:span><text:span text:style-name="T22"> in principio rimane: </text:span><text:span text:style-name="T29">tema</text:span><text:span text:style-name="T22"> (thema), </text:span><text:span text:style-name="T29">tempu</text:span><text:span text:style-name="T22"> (tempus), </text:span><text:span text:style-name="T29">testa </text:span><text:span text:style-name="T22">(testa) ecc.</text:span></text:p>
        <text:p text:style-name="P53"><text:span text:style-name="T22">2. La </text:span><text:span text:style-name="T29">t</text:span><text:span text:style-name="T22"> nel mezzo a) tra due vocali o innanzi la </text:span><text:span text:style-name="T29">r</text:span><text:span text:style-name="T22"> resta: </text:span><text:span text:style-name="T29">cuntrata</text:span><text:span text:style-name="T22"> (tosc. </text:span><text:span text:style-name="T29">contrada</text:span><text:span text:style-name="T22">, da </text:span><text:span text:style-name="T29">contra</text:span><text:span text:style-name="T22"> col suffisso </text:span><text:span text:style-name="T29">ata</text:span><text:span text:style-name="T22">), </text:span><text:span text:style-name="T29">latru</text:span><text:span text:style-name="T22"> (latro), </text:span><text:span text:style-name="T29">litu</text:span><text:span text:style-name="T22"> (littus), </text:span><text:span text:style-name="T29">rétina</text:span><text:span text:style-name="T22"> (tosc. redina da retinere), </text:span><text:soft-page-break/><text:span text:style-name="T29">scutu</text:span><text:span text:style-name="T22"> (scutum), </text:span><text:span text:style-name="T28">spata</text:span><text:span text:style-name="T22"> (</text:span><text:span text:style-name="T74">σπάδη</text:span><text:span text:style-name="T22">), </text:span><text:span text:style-name="T29">scutu</text:span><text:span text:style-name="T22"> (scutum), </text:span><text:span text:style-name="T29">spitali</text:span><text:span text:style-name="T22"> (tosc. spedale, hospitale), </text:span><text:span text:style-name="T29">squatruni</text:span><text:span text:style-name="T22"> (tosc. </text:span><text:span text:style-name="T23">squadrone</text:span><text:span text:style-name="T22"> da quadratus).</text:span></text:p>
        <text:p text:style-name="P53"><text:span text:style-name="T22">b) Dopo la </text:span><text:span text:style-name="T29">r</text:span><text:span text:style-name="T22"> qualche volta passa in </text:span><text:span text:style-name="T29">d</text:span><text:span text:style-name="T22">: </text:span><text:span text:style-name="T29">ardicula</text:span><text:span text:style-name="T22"> (urtica), </text:span><text:span text:style-name="T29">spirdu</text:span><text:span text:style-name="T22"> (spiritus), </text:span><text:span text:style-name="T29">spirdari</text:span><text:span text:style-name="T22"> (dal ted. Stamme).</text:span></text:p>
        <text:p text:style-name="P53"><text:span text:style-name="T22">c) Sparisce in </text:span><text:span text:style-name="T29">arreri</text:span><text:span text:style-name="T22"> (ad retro).</text:span></text:p>
        <text:p text:style-name="P53"><text:span text:style-name="T22">3. </text:span><text:span text:style-name="T29">Ti</text:span><text:span text:style-name="T22"> (te) (?) avanti a una vocale diventa </text:span><text:span text:style-name="T29">z</text:span><text:span text:style-name="T22">: </text:span><text:span text:style-name="T29">accuminzari</text:span><text:span text:style-name="T22"> (ad-cum-initiari), </text:span><text:span text:style-name="T29">cuscenza</text:span><text:span text:style-name="T22"> (conscientia), </text:span><text:span text:style-name="T29">pacenza</text:span><text:span text:style-name="T22"> (patientia); ovvero </text:span><text:span text:style-name="T29">c</text:span><text:span text:style-name="T22">: </text:span><text:span text:style-name="T29">pacenza</text:span><text:span text:style-name="T22"> (patientia).</text:span></text:p>
        <text:p text:style-name="P53"><text:span text:style-name="T29">st </text:span><text:span text:style-name="T22">diventa </text:span><text:span text:style-name="T29">ss</text:span><text:span text:style-name="T22">: </text:span><text:span text:style-name="T29">avissi</text:span><text:span text:style-name="T22"> (habuisti), </text:span><text:span text:style-name="T28">fussi</text:span><text:span text:style-name="Footnote_20_Symbol"><text:span text:style-name="T22"><text:note text:id="ftn257" text:note-class="footnote"><text:note-citation>257</text:note-citation><text:note-body><text:p text:style-name="P72"><text:s/>Questa regola, vera solo per certi casi, non lo è per questi due esempî. <text:span text:style-name="T46">Avissi</text:span> e <text:span text:style-name="T46">fussi</text:span> imperf. del sogg. vengono da <text:span text:style-name="T46">haberem</text:span> ed <text:span text:style-name="T46">essem</text:span>.</text:p></text:note-body></text:note></text:span></text:span><text:span text:style-name="T22"> (fuisti), </text:span><text:span text:style-name="T29">avirrissi</text:span><text:span text:style-name="T22"> (tosc. avresti), </text:span><text:span text:style-name="T29">sarrissi</text:span><text:span text:style-name="T22"> (tosc. saresti).</text:span></text:p>
        <text:p text:style-name="P53"><text:span text:style-name="T29">D</text:span><text:span text:style-name="T22"> 1. In generale la </text:span><text:span text:style-name="T29">d</text:span><text:span text:style-name="T22"> resta inalterata in principio di parola: eccezionalmente si muta in </text:span><text:span text:style-name="T29">t</text:span><text:span text:style-name="T22"> in </text:span><text:span text:style-name="T29">taddema</text:span><text:span text:style-name="T22"> (diadema).</text:span></text:p>
        <text:p text:style-name="P53"><text:span text:style-name="T22">2. In mezzo di parola a) si raddoppia in </text:span><text:span text:style-name="T29">teddiu</text:span><text:span text:style-name="T22"> (taedium), </text:span><text:span text:style-name="T29">rimeddiu</text:span><text:span text:style-name="T22"> (remedium).</text:span></text:p>
        <text:p text:style-name="P53"><text:span text:style-name="T22">b) Passa in </text:span><text:span text:style-name="T29">t </text:span><text:span text:style-name="T22">(avanti la </text:span><text:span text:style-name="T29">r</text:span><text:span text:style-name="T22"> e in mezzo a vocali) in </text:span><text:span text:style-name="T29">citru</text:span><text:span text:style-name="T22"> (cedrus), </text:span><text:span text:style-name="T29">cutugna</text:span><text:span text:style-name="T22"> (</text:span><text:span text:style-name="T74">κυδώνιον</text:span><text:span text:style-name="T22">), </text:span><text:span text:style-name="T29">cuncutrigghiu</text:span><text:span text:style-name="T22"> (</text:span><text:span text:style-name="T74">κροκό</text:span>­<text:span text:style-name="T74">δει</text:span>­<text:span text:style-name="T74">λος</text:span><text:span text:style-name="T22">); o in </text:span><text:span text:style-name="T29">r</text:span><text:span text:style-name="T22">: </text:span><text:span text:style-name="T29">martiri </text:span><text:span text:style-name="T22">o </text:span><text:span text:style-name="T29">martiria</text:span><text:span text:style-name="Footnote_20_Symbol"><text:span text:style-name="T22"><text:note text:id="ftn258" text:note-class="footnote"><text:note-citation>258</text:note-citation><text:note-body><text:p text:style-name="P72"><text:s/>No, <text:span text:style-name="T46">martiría</text:span> o <text:span text:style-name="T46">martidía</text:span>.</text:p></text:note-body></text:note></text:span></text:span><text:span text:style-name="T22"> (Martis dies), </text:span><text:span text:style-name="T29">mirudda</text:span><text:span text:style-name="T22"> (medulla); in </text:span><text:span text:style-name="T29">cicala </text:span><text:span text:style-name="T22">(cicada) diventa </text:span><text:span text:style-name="T29">l</text:span><text:span text:style-name="T22">.</text:span></text:p>
        <text:p text:style-name="P53"><text:span text:style-name="T22">c) Si trova in posizione in </text:span><text:span text:style-name="T29">fradiciu</text:span><text:span text:style-name="T22"> (fracidus), </text:span><text:span text:style-name="T29">jiditu</text:span><text:span text:style-name="T22"> (digitus), </text:span><text:span text:style-name="T29">jiditali</text:span><text:span text:style-name="T22"> (digitalis).</text:span></text:p>
        <text:p text:style-name="P53"><text:soft-page-break/><text:span text:style-name="T22">d) Sparisce talora in mezzo a vocali o dopo la </text:span><text:span text:style-name="T29">r</text:span><text:span text:style-name="T22">: </text:span><text:span text:style-name="T29">appujare</text:span><text:span text:style-name="Footnote_20_Symbol"><text:span text:style-name="T37"><text:note text:id="ftn259" text:note-class="footnote"><text:note-citation>259</text:note-citation><text:note-body><text:p text:style-name="P72"><text:s/><text:span text:style-name="T46">Appujari</text:span>, non <text:span text:style-name="T46">appujare</text:span>.</text:p></text:note-body></text:note></text:span></text:span><text:span text:style-name="T22"> (da podium), </text:span><text:span text:style-name="T29">oi</text:span><text:span text:style-name="T22"> (hodie), </text:span><text:span text:style-name="T29">raïa</text:span><text:span text:style-name="T22"> (radius), </text:span><text:span text:style-name="T29">oriu</text:span><text:span text:style-name="T22"> (hordeum).</text:span></text:p>
        <text:p text:style-name="P53"><text:span text:style-name="T22">e) Trova inserzione in </text:span><text:span text:style-name="T29">strudere</text:span><text:span text:style-name="Footnote_20_Symbol"><text:span text:style-name="T22"><text:note text:id="ftn260" text:note-class="footnote"><text:note-citation>260</text:note-citation><text:note-body><text:p text:style-name="P72"><text:s/><text:span text:style-name="T46">Strudere</text:span> no: <text:span text:style-name="T46">strudiri</text:span>.</text:p></text:note-body></text:note></text:span></text:span><text:span text:style-name="T22"> (distruere).</text:span></text:p>
        <text:p text:style-name="P53"><text:span text:style-name="T29">nd</text:span><text:span text:style-name="T22"> si assimila in </text:span><text:span text:style-name="T29">nn</text:span><text:span text:style-name="T22"> quasi senza ecccezione: </text:span><text:span text:style-name="T29">abunnari</text:span><text:span text:style-name="T22"> (abundare), </text:span><text:span text:style-name="T29">abannunare</text:span><text:span text:style-name="Footnote_20_Symbol"><text:span text:style-name="T22"><text:note text:id="ftn261" text:note-class="footnote"><text:note-citation>261</text:note-citation><text:note-body><text:p text:style-name="P72"><text:s/><text:span text:style-name="T46">Abbunnari</text:span> e <text:span text:style-name="T46">abbannunari</text:span>, no <text:span text:style-name="T46">abannunare</text:span>, perchè l'<text:span text:style-name="T46">a</text:span> preposta a voci comincianti per consonante raddoppia la consonante stessa: <text:span text:style-name="T46">abbuscari</text:span>, <text:span text:style-name="T46">addisiparari</text:span>, <text:span text:style-name="T46">accavallari</text:span>, <text:span text:style-name="T46">addifenniri</text:span>, <text:span text:style-name="T46">addiggiriri</text:span>, ecc. Pochissimi comuni soltanto scempiano queste doppie consonanti.</text:p></text:note-body></text:note></text:span></text:span><text:span text:style-name="T22"> (tosc. abbandonare, dal got. </text:span><text:span text:style-name="T22">bandjan), </text:span><text:span text:style-name="T29">accénniri</text:span><text:span text:style-name="T22"> (accendere), </text:span><text:span text:style-name="T29">appenniri</text:span><text:span text:style-name="T22"> (appendere), </text:span><text:span text:style-name="T29">apprenniri </text:span><text:span text:style-name="T22">(apprendere), </text:span><text:span text:style-name="T29">benna</text:span><text:span text:style-name="T22"> (ted. binde), </text:span><text:span text:style-name="T29">cunnannatu</text:span><text:span text:style-name="T22"> (condemnatus), </text:span><text:span text:style-name="T29">cunnuciri</text:span><text:span text:style-name="T22"> (conducere), </text:span><text:span text:style-name="T29">emennari</text:span><text:span text:style-name="T22"> (emendare), </text:span><text:span text:style-name="T29">domannari</text:span><text:span text:style-name="T22"> (demandare), </text:span><text:span text:style-name="T29">difenniri</text:span><text:span text:style-name="T22"> (defendere), </text:span><text:span text:style-name="T29">funnu </text:span><text:span text:style-name="T22">(fundus), </text:span><text:span text:style-name="T29">furibunnu</text:span><text:span text:style-name="T22"> (furibundus), </text:span><text:span text:style-name="T29">minnicu</text:span><text:span text:style-name="T22"> (mendicus), </text:span><text:span text:style-name="T29">munnu</text:span><text:span text:style-name="T22"> (mundus), </text:span><text:span text:style-name="T29">quannu</text:span><text:span text:style-name="T22"> (quando), </text:span><text:span text:style-name="T29">tannu</text:span><text:span text:style-name="T22"> (formato analogamente a quello), </text:span><text:span text:style-name="T29">stenniri</text:span><text:span text:style-name="T22"> (extendere), </text:span><text:span text:style-name="T29">vinnitta</text:span><text:span text:style-name="T22"> (vindicta) ecc.</text:span></text:p>
        <text:p text:style-name="P53"><text:span text:style-name="T22">4. </text:span><text:span text:style-name="T29">dj</text:span><text:span text:style-name="T22">, vedi le vocali atone.</text:span></text:p>
        <text:p text:style-name="P53"><text:span text:style-name="T29">dr</text:span><text:span text:style-name="T22"> diventa </text:span><text:span text:style-name="T29">rr</text:span><text:span text:style-name="T22">; </text:span><text:span text:style-name="T29">arretru</text:span><text:span text:style-name="T22"> (ad retro), </text:span><text:span text:style-name="T29">furra</text:span><text:span text:style-name="T22"> (got. fôdr, toscano fodero, franc. feurre); specialmente nei composti con </text:span><text:span text:style-name="T29">ad</text:span><text:span text:style-name="T22">: </text:span><text:span text:style-name="T29">arricriari</text:span><text:span text:style-name="T22"> (ad-recreare) ecc.</text:span></text:p>
        <text:p text:style-name="P53"><text:span text:style-name="T29">S</text:span><text:span text:style-name="T22"> 1. In principio resta invariabile: qualche rara volta passa in </text:span><text:span text:style-name="T29">z</text:span><text:span text:style-name="T22">: </text:span><text:span text:style-name="T29">zorba</text:span><text:span text:style-name="T22"> (sorbum).</text:span></text:p>
        <text:p text:style-name="P53"><text:span text:style-name="T22">2. Nel mezzo diventa ordinariamente </text:span><text:span text:style-name="T29">z</text:span><text:span text:style-name="T22"> dopo la </text:span><text:span text:style-name="T29">n</text:span><text:span text:style-name="T22"> e la </text:span><text:span text:style-name="T29">r</text:span><text:span text:style-name="T22">: </text:span><text:span text:style-name="T29">burza</text:span><text:span text:style-name="Footnote_20_Symbol"><text:span text:style-name="T22"><text:note text:id="ftn262" text:note-class="footnote"><text:note-citation>262</text:note-citation><text:note-body><text:p text:style-name="P72"><text:s/>Voce di alcune parlate del Messinese; il sicil. comune <text:span text:style-name="T46">vurza</text:span>.</text:p></text:note-body></text:note></text:span></text:span><text:span text:style-name="T22"> (burza), </text:span><text:span text:style-name="T29">'nzaccari</text:span><text:span text:style-name="T22"> (da saccus), </text:span><text:span text:style-name="T29">'nzemmula</text:span><text:span text:style-name="T22"> (in </text:span><text:soft-page-break/><text:span text:style-name="T22">simul), </text:span><text:span text:style-name="T29">'nzumma</text:span><text:span text:style-name="T22"> (in summa), </text:span><text:span text:style-name="T29">'nzusu</text:span><text:span text:style-name="T22"> (in-sursum), </text:span><text:span text:style-name="T29">'nzignari</text:span><text:span text:style-name="T22"> (in-signare), </text:span><text:span text:style-name="T29">ricumpenzari </text:span><text:span text:style-name="T22">(recompensare), </text:span><text:span text:style-name="T29">senzu</text:span><text:span text:style-name="T22"> (sensus)</text:span><text:span text:style-name="Footnote_20_Symbol"><text:span text:style-name="T22"><text:note text:id="ftn263" text:note-class="footnote"><text:note-citation>263</text:note-citation><text:note-body><text:p text:style-name="P72"><text:s/>Notisi però che si trovano anche scritti, come quasi sempre nella presente raccolta, colla <text:span text:style-name="T46">s</text:span> invece che colla <text:span text:style-name="T46">z</text:span>: <text:span text:style-name="T46">'nsemmula</text:span>, <text:span text:style-name="T46">'nsusu</text:span>, <text:span text:style-name="T46">'nsignari</text:span>, <text:span text:style-name="T46">sensu</text:span>, ecc. </text:p></text:note-body></text:note></text:span></text:span><text:span text:style-name="T22">; </text:span><text:span text:style-name="T29">ci</text:span><text:span text:style-name="T22"> in </text:span><text:span text:style-name="T29">griciu</text:span><text:span text:style-name="T22"> (tosc. grigio, ant. sass. grîs), </text:span><text:span text:style-name="T29">caciu</text:span><text:span text:style-name="T22"> (caseus), </text:span><text:span text:style-name="T29">facianu</text:span><text:span text:style-name="T22"> (phasianus); </text:span><text:span text:style-name="T29">sci</text:span><text:span text:style-name="T22"> in </text:span><text:span text:style-name="T29">sciorta</text:span><text:span text:style-name="T22"> (sortem); si raddoppia in </text:span><text:span text:style-name="T29">cussì </text:span><text:span text:style-name="T22">(tosc. così, da aeque sic).</text:span></text:p>
        <text:p text:style-name="P53"><text:span text:style-name="T22">3. In fine muta in </text:span><text:span text:style-name="T29">i</text:span><text:span text:style-name="T22">: </text:span><text:span text:style-name="T29">nui</text:span><text:span text:style-name="T22"> (nos), </text:span><text:span text:style-name="T29">vui</text:span><text:span text:style-name="T22"> (vos), </text:span><text:span text:style-name="T29">poi</text:span><text:span text:style-name="T22"> (post), </text:span><text:span text:style-name="T29">sei</text:span><text:span text:style-name="T22"> (sex)</text:span></text:p>
        <text:p text:style-name="P53"><text:span text:style-name="T22">4. </text:span><text:span text:style-name="T29">st</text:span><text:span text:style-name="T22"> vedi </text:span><text:span text:style-name="T29">t</text:span><text:span text:style-name="T22">.</text:span></text:p>
        <text:p text:style-name="P53"><text:span text:style-name="T29">ss</text:span><text:span text:style-name="T22"> diventa </text:span><text:span text:style-name="T29">sci</text:span><text:span text:style-name="T22"> in </text:span><text:span text:style-name="T29">vasciu</text:span><text:span text:style-name="T22"> (bassus), </text:span><text:span text:style-name="T29">vascizza</text:span><text:span text:style-name="T22"> (tosc. bassezza); </text:span><text:span text:style-name="T29">zz</text:span><text:span text:style-name="T22"> in </text:span><text:span text:style-name="T29">pozzu </text:span><text:span text:style-name="T22">(possum).</text:span></text:p>
        <text:p text:style-name="P53"><text:span text:style-name="T29">N</text:span><text:span text:style-name="T22"> 1. In principio è invariabile, solo sparisce in </text:span><text:span text:style-name="T29">'un</text:span><text:span text:style-name="T22"> (non).</text:span></text:p>
        <text:p text:style-name="P53"><text:span text:style-name="T22">2. Nel mezzo si raddoppia in </text:span><text:span text:style-name="T29">cinniri</text:span><text:span text:style-name="T22"> (cinerem), </text:span><text:span text:style-name="T29">tenniru </text:span><text:span text:style-name="T22">(tenerum). Passa in </text:span><text:span text:style-name="T29">l</text:span><text:span text:style-name="T22"> nelle voci </text:span><text:span text:style-name="T29">alma</text:span><text:span text:style-name="T22"> (anima), </text:span><text:span text:style-name="T29">vilenu</text:span><text:span text:style-name="T22"> (venenum); avanti </text:span><text:span text:style-name="T29">m</text:span><text:span text:style-name="T22"> ed </text:span><text:span text:style-name="T29">n</text:span><text:span text:style-name="T22"> e talora anche in </text:span><text:span text:style-name="T29">r</text:span><text:span text:style-name="T22">: </text:span><text:span text:style-name="T29">arma</text:span><text:span text:style-name="T22"> (anima), </text:span><text:span text:style-name="T29">armuzza</text:span><text:span text:style-name="T22"> (derivato da </text:span><text:span text:style-name="T29">arma</text:span><text:span text:style-name="T22">), </text:span><text:span text:style-name="T29">armali</text:span><text:span text:style-name="T22"> (animal), </text:span><text:span text:style-name="T29">armu</text:span><text:span text:style-name="T22"> (animus), </text:span><text:span text:style-name="T29">sagghimbancu</text:span><text:span text:style-name="T22"> (tosc. saltimbanco). Si trova inserita in </text:span><text:span text:style-name="T29">menzu</text:span><text:span text:style-name="T22"> (tosc. mezzo, medium), </text:span><text:span text:style-name="T29">cuncutrigghiu</text:span><text:span text:style-name="T22"> (</text:span><text:span text:style-name="T74">κροκόδειλος</text:span><text:span text:style-name="T22">, tosc. coccodrillo).</text:span></text:p>
        <text:p text:style-name="P53"><text:span text:style-name="T22">3. </text:span><text:span text:style-name="T29">ns</text:span><text:span text:style-name="T22"> si trova ridotto ad </text:span><text:span text:style-name="T29">s</text:span><text:span text:style-name="T22"> in </text:span><text:span text:style-name="T29">misi</text:span><text:span text:style-name="T22"> (mensis), </text:span><text:span text:style-name="T29">pisu</text:span><text:span text:style-name="T22"> (pensum) ecc.</text:span></text:p>
        <text:p text:style-name="P53"><text:span text:style-name="T29">nr</text:span><text:span text:style-name="T22"> a </text:span><text:span text:style-name="T29">rr</text:span><text:span text:style-name="T22"> in </text:span><text:span text:style-name="T29">virrò</text:span><text:span text:style-name="T22"> (vinirò).</text:span></text:p>
        <text:p text:style-name="P53"><text:span text:style-name="T29">L</text:span><text:span text:style-name="T22"> 1. In principio raramente soffre cambiamenti; per apposizione (come articolo prepositivo) si trova in </text:span><text:span text:style-name="T29">lapa</text:span><text:span text:style-name="T22"> </text:span><text:soft-page-break/><text:span text:style-name="T22">(apis, come nell'antico toscano), </text:span><text:span text:style-name="T29">loppiu </text:span><text:span text:style-name="T22">presso a </text:span><text:span text:style-name="T29">oppiu </text:span><text:span text:style-name="T22">(opium)</text:span><text:span text:style-name="Footnote_20_Symbol"><text:span text:style-name="T22"><text:note text:id="ftn264" text:note-class="footnote"><text:note-citation>264</text:note-citation><text:note-body><text:p text:style-name="P72"><text:s/>In <text:span text:style-name="T46">Lustica</text:span> (Ustica), <text:span text:style-name="T46">lasima</text:span> (<text:span text:style-name="T73">άςμα</text:span>), <text:span text:style-name="T46">leccu</text:span> (echo), <text:span text:style-name="T46">limmiciatu </text:span>(imbricatus), <text:span text:style-name="T46">lellira</text:span> (in Siracusa, hedera), <text:span text:style-name="T46">lermu</text:span> (tosc. elmo, tedesco Helm).</text:p></text:note-body></text:note></text:span></text:span><text:span text:style-name="T22">.</text:span></text:p>
        <text:p text:style-name="P53"><text:span text:style-name="T22">2. Nel mezzo è rimasto originariamente </text:span><text:span text:style-name="T29">l</text:span><text:span text:style-name="T22"> in </text:span><text:span text:style-name="T29">fileccia</text:span><text:span text:style-name="T22"> (tosc. freccia, dalla voce olandese flits, m. a. t. uliz), </text:span><text:span text:style-name="T29">pilucca</text:span><text:span text:style-name="T22"> (tosc. perruca, parrucca, franc. perruque, da piluccare=pilare). Si raddoppia in </text:span><text:span text:style-name="T29">dilluviu</text:span><text:span text:style-name="T22"> (diluvium)</text:span><text:span text:style-name="Footnote_20_Symbol"><text:span text:style-name="T22"><text:note text:id="ftn265" text:note-class="footnote"><text:note-citation>265</text:note-citation><text:note-body><text:p text:style-name="P72"><text:s/>In <text:span text:style-name="T46">sdilliniu</text:span> (delirium), <text:span text:style-name="T46">sdilliggiari</text:span> (dileggiare), <text:span text:style-name="T46">sdillinquiu</text:span> (delinquius), <text:span text:style-name="T46">sdillattatu</text:span> (quasi dislattato tosc.)</text:p></text:note-body></text:note></text:span></text:span><text:span text:style-name="T22">.</text:span></text:p>
        <text:p text:style-name="P53"><text:span text:style-name="T22">Molto spesso muta in </text:span><text:span text:style-name="T29">r</text:span><text:span text:style-name="T22">.</text:span></text:p>
        <text:p text:style-name="P53"><text:span text:style-name="T22">a) per assimilazione: </text:span><text:span text:style-name="T29">burrari</text:span><text:span text:style-name="T22"> (tosc. burlare da burrula, burla), </text:span><text:span text:style-name="T29">Carru</text:span><text:span text:style-name="T22"> (Carolus), </text:span><text:span text:style-name="T29">carrinu</text:span><text:span text:style-name="T22"> (tosc. carlino), </text:span><text:span text:style-name="T29">ferra</text:span><text:span text:style-name="T22"> (ferula), </text:span><text:span text:style-name="T29">merru</text:span><text:span text:style-name="T22"> (merulus), </text:span><text:span text:style-name="T29">parrari</text:span><text:span text:style-name="T22"> (tosc. parlare, da parabolare); b) tra vocali: </text:span><text:span text:style-name="T29">pillora</text:span><text:span text:style-name="Footnote_20_Symbol"><text:span text:style-name="T22"><text:note text:id="ftn266" text:note-class="footnote"><text:note-citation>266</text:note-citation><text:note-body><text:p text:style-name="P72"><text:s/>Evidentemente è voce di parlata non del dialetto del popolo, che ha <text:span text:style-name="T46">pillula</text:span>, e più comunemente <text:span text:style-name="T46">pinnula</text:span>.</text:p></text:note-body></text:note></text:span></text:span><text:span text:style-name="T22"> (tosc. pillola); avanti suoni palatali (</text:span><text:span text:style-name="T29">c</text:span><text:span text:style-name="T22">): </text:span><text:span text:style-name="T29">arca</text:span><text:span text:style-name="T22"> (alga), </text:span><text:span text:style-name="T29">arcova</text:span><text:span text:style-name="T22"> (tosc. alcova, dal</text:span><text:span text:style-name="T22">l'arabo al-gobbah), </text:span><text:span text:style-name="T29">archimia</text:span><text:span text:style-name="T22"> (arab. al-kîmîa, gr. med. </text:span><text:span text:style-name="T74">ἀρχημία</text:span><text:span text:style-name="T22">), </text:span><text:span text:style-name="T29">barcuni</text:span><text:span text:style-name="T22"> (a. a. t. palcho), </text:span><text:span text:style-name="T29">curcari </text:span><text:span text:style-name="T22">(collocare), </text:span><text:span text:style-name="T29">cavarcatura</text:span><text:span text:style-name="T22"> (tosc. cavalcatura), </text:span><text:span text:style-name="T29">purci</text:span><text:span text:style-name="T22"> (pulicem), </text:span><text:span text:style-name="T29">quarcunu </text:span><text:span text:style-name="T22">(qualisquam unus); avanti suoni dentali (</text:span><text:span text:style-name="T29">t, d, s, n</text:span><text:span text:style-name="T22">): </text:span><text:span text:style-name="T29">scertu</text:span><text:span text:style-name="T22"> (tosc. scelto, exelectus) </text:span><text:span text:style-name="T29">urtimu</text:span><text:span text:style-name="T22"> (ultimus), </text:span><text:span text:style-name="T29">mardittu</text:span><text:span text:style-name="T22"> (maledictus), </text:span><text:span text:style-name="T29">gersuminu</text:span><text:span text:style-name="T22"> (tosc. gelsomino, arab. jâsamûn), </text:span><text:span text:style-name="T29">giarnu</text:span><text:span text:style-name="T22"> (tosc. giallo, franc. jaune, originalmente jalne da galbinus); avanti suoni labiali (</text:span><text:span text:style-name="T29">p, b, v, f, m</text:span><text:span text:style-name="T22">): </text:span><text:span text:style-name="T29">corpu</text:span><text:span text:style-name="T22"> (colpo), </text:span><text:span text:style-name="T29">purpa</text:span><text:span text:style-name="T22"> (pulpa), donde </text:span><text:span text:style-name="T29">purpetta</text:span><text:span text:style-name="T22">; </text:span><text:span text:style-name="T29">sarpa</text:span><text:span text:style-name="T22"> (salpa, </text:span><text:span text:style-name="T74">σαλπή</text:span><text:span text:style-name="T22">), </text:span><text:span text:style-name="T29">urpi </text:span><text:span text:style-name="T22">o </text:span><text:span text:style-name="T29">vurpi</text:span><text:span text:style-name="T22"> (vulpem); </text:span><text:span text:style-name="T29">surfaru</text:span><text:span text:style-name="T22"> </text:span><text:soft-page-break/><text:span text:style-name="T22">(sul</text:span><text:span text:style-name="T22">phur), </text:span><text:span text:style-name="T29">marva</text:span><text:span text:style-name="T22"> (malva), </text:span><text:span text:style-name="T29">purvuli</text:span><text:span text:style-name="T22"> (pulverem), </text:span><text:span text:style-name="T29">sarvaggiu</text:span><text:span text:style-name="T22"> (silvaticus), </text:span><text:span text:style-name="T29">sarvari </text:span><text:span text:style-name="T22">(salvare), </text:span><text:span text:style-name="T29">sarvia</text:span><text:span text:style-name="T22"> (salvia, ted. Salbei), </text:span><text:span text:style-name="T29">ermu</text:span><text:span text:style-name="T22"> (tosc. elmo, ted. Helm), </text:span><text:span text:style-name="T29">parma </text:span><text:span text:style-name="T22">(palma); dopo i suoni palatali: </text:span><text:span text:style-name="T29">cresia</text:span><text:span text:style-name="T22"> (ecclesia); dopo i labiali: </text:span><text:span text:style-name="T29">cataprasima</text:span><text:span text:style-name="T22"> (</text:span><text:span text:style-name="T74">κατάπλασμα</text:span><text:span text:style-name="T22">), </text:span><text:span text:style-name="T29">praja</text:span><text:span text:style-name="T22"> (plaga), </text:span><text:span text:style-name="T29">praci</text:span><text:span text:style-name="T22"> (placet), </text:span><text:span text:style-name="T29">prattu</text:span><text:span text:style-name="T22"> (tosc. piatto, da platt)</text:span><text:span text:style-name="Footnote_20_Symbol"><text:span text:style-name="T22"><text:note text:id="ftn267" text:note-class="footnote"><text:note-citation>267</text:note-citation><text:note-body><text:p text:style-name="P72"><text:s/><text:span text:style-name="T46">Prattu</text:span> per <text:span text:style-name="T46">piattu</text:span> ecc. è del basso volgo.</text:p></text:note-body></text:note></text:span></text:span><text:span text:style-name="T22">, </text:span><text:span text:style-name="T29">affrittu</text:span><text:span text:style-name="T22"> (afflictus).</text:span></text:p>
        <text:p text:style-name="P53"><text:span text:style-name="T22">Con questo spesso ha luogo la trasposizione della </text:span><text:span text:style-name="T29">r</text:span><text:span text:style-name="T22">: </text:span><text:span text:style-name="T29">cravaccari</text:span><text:span text:style-name="T22"> (tosc. cavalcare, presso a </text:span><text:span text:style-name="T29">carvaccari</text:span><text:span text:style-name="T22">), </text:span><text:span text:style-name="T29">friscari</text:span><text:span text:style-name="Footnote_20_Symbol"><text:span text:style-name="T22"><text:note text:id="ftn268" text:note-class="footnote"><text:note-citation>268</text:note-citation><text:note-body><text:p text:style-name="P72"><text:s/>In Salaparuta <text:span text:style-name="T46">fiscari</text:span>.</text:p></text:note-body></text:note></text:span></text:span><text:span text:style-name="T22"> (tosc. fischiare, da fistula, fiscla=fisca), </text:span><text:span text:style-name="T29">pruvuli </text:span><text:span text:style-name="T22">(pulverem) quasi lo stesso di </text:span><text:span text:style-name="T29">purvuli</text:span><text:span text:style-name="T22">, </text:span><text:span text:style-name="T29">primuni</text:span><text:span text:style-name="T22"> o </text:span><text:span text:style-name="T29">prumuni</text:span><text:span text:style-name="T22"> (pulmonem).</text:span></text:p>
        <text:p text:style-name="P53"><text:span text:style-name="T22">Più raramente la </text:span><text:span text:style-name="T29">l</text:span><text:span text:style-name="T22"> passa in </text:span><text:span text:style-name="T29">n</text:span><text:span text:style-name="T22">, come in </text:span><text:span text:style-name="T29">perna</text:span><text:span text:style-name="T22"> (toscano perla, a. a. t. perala, berala).</text:span></text:p>
        <text:p text:style-name="P53"><text:span text:style-name="T22">Avanti i suoni linguali (</text:span><text:span text:style-name="T29">t, d, s, z</text:span><text:span text:style-name="T22">) la </text:span><text:span text:style-name="T29">l</text:span><text:span text:style-name="T22"> mutasi in </text:span><text:span text:style-name="T29">u</text:span><text:span text:style-name="T22">: </text:span><text:span text:style-name="T29">autari</text:span><text:span text:style-name="T22"> (altare) ed </text:span><text:span text:style-name="T29">otari</text:span><text:span text:style-name="T22">, </text:span><text:span text:style-name="T29">autu</text:span><text:span text:style-name="T22"> (altus), </text:span><text:span text:style-name="T29">feutru</text:span><text:span text:style-name="T22"> (tosc. feltro, dalla voce lat. barbara. filtrum), </text:span><text:span text:style-name="T29">sautari </text:span><text:span text:style-name="T22">(saltare) e </text:span><text:span text:style-name="T29">sota</text:span><text:span text:style-name="T29">ri</text:span><text:span text:style-name="T22">, </text:span><text:span text:style-name="T29">sautu</text:span><text:span text:style-name="T22"> (saltus), </text:span><text:span text:style-name="T29">caudu</text:span><text:span text:style-name="T22"> (calidus), </text:span><text:span text:style-name="T29">fauda</text:span><text:span text:style-name="T22"> (tosc. falda, dallo a. a. t. falt), </text:span><text:span text:style-name="T29">ceusu</text:span><text:span text:style-name="T22"> (tosc. celsa, gelsa), </text:span><text:span text:style-name="T29">fausu</text:span><text:span text:style-name="T22"> (falsus), </text:span><text:span text:style-name="T29">meusa</text:span><text:span text:style-name="T22"> (tosc. milza, dall'a. a. t. milzi), </text:span><text:span text:style-name="T29">sausa</text:span><text:span text:style-name="T22"> (salsa), </text:span><text:span text:style-name="T29">sosizza</text:span><text:span text:style-name="Footnote_20_Symbol"><text:span text:style-name="T22"><text:note text:id="ftn269" text:note-class="footnote"><text:note-citation>269</text:note-citation><text:note-body><text:p text:style-name="P72"><text:s/>Voleva dire <text:span text:style-name="T46">sausizza </text:span>come pure si trova in alcuni scrittori antichi, e come dicono in mezza Sicilia.</text:p></text:note-body></text:note></text:span></text:span><text:span text:style-name="T22"> (tosc. salsiccia); più raramente avanti </text:span><text:span text:style-name="T29">c</text:span><text:span text:style-name="T22">: </text:span><text:span text:style-name="T29">cauci</text:span><text:span text:style-name="T22"> (calcem), </text:span><text:span text:style-name="T29">fauci</text:span><text:span text:style-name="T22"> (falcem). Presso la </text:span><text:span text:style-name="T29">u</text:span><text:span text:style-name="T22">-suono che precede (ed anche </text:span><text:span text:style-name="T29">o</text:span><text:span text:style-name="T22">), sparisce del tutto dopo che si è vocalmente scomposto: </text:span><text:span text:style-name="T29">ascuta</text:span><text:span text:style-name="T22"> (ausculta), </text:span><text:span text:style-name="T29">cuteddu</text:span><text:span text:style-name="T22"> (da culter), </text:span><text:span text:style-name="T29">pusu</text:span><text:span text:style-name="T22"> (pulsus), </text:span><text:span text:style-name="T29">ricotu</text:span><text:span text:style-name="T22"> (re-collectus, tosc. raccolto), </text:span><text:soft-page-break/><text:span text:style-name="T29">rivutari</text:span><text:span text:style-name="T22"> (re-volutare), </text:span><text:span text:style-name="T29">sciotu</text:span><text:span text:style-name="T22"> (tosc. sciolto, da exolutus), </text:span><text:span text:style-name="T29">vuturu</text:span><text:span text:style-name="T22"> (volturem), </text:span><text:span text:style-name="T29">vota</text:span><text:span text:style-name="T22"> (voluta), </text:span><text:span text:style-name="T29">vosi</text:span><text:span text:style-name="T22"> (volsi da voluit), nel modo stesso che in </text:span><text:span text:style-name="T29">scavu</text:span><text:span text:style-name="T22"> (tosc. </text:span><text:span text:style-name="T29">schiavu</text:span><text:span text:style-name="T22">, ted. Sclave), </text:span><text:span text:style-name="T29">fanella</text:span><text:span text:style-name="T22"> (toscano flanella, forse da velamen).</text:span></text:p>
        <text:p text:style-name="P53"><text:span text:style-name="T22">3. In </text:span><text:span text:style-name="T29">pl, bl, fl, cl, gl, tl</text:span><text:span text:style-name="T22"> la </text:span><text:span text:style-name="T29">l</text:span><text:span text:style-name="T22"> si addolcisce in </text:span><text:span text:style-name="T29">j</text:span><text:span text:style-name="T22">; vedi questa consonante.</text:span></text:p>
        <text:p text:style-name="P53"><text:span text:style-name="T22">4. </text:span><text:span text:style-name="T29">ll</text:span><text:span text:style-name="T22"> tra </text:span><text:span text:style-name="T29">l</text:span><text:span text:style-name="T22"> e </text:span><text:span text:style-name="T29">d</text:span><text:span text:style-name="T22"> nel siciliano proprio mutasi quasi sempre nel suono ondeggiante </text:span><text:span text:style-name="T29">dd</text:span><text:span text:style-name="T22">: </text:span><text:span text:style-name="T29">addattari</text:span><text:span text:style-name="T22"> (ad-lactare), </text:span><text:span text:style-name="T29">addauru</text:span><text:span text:style-name="T22"> (laurus, tosc. alloro), </text:span><text:span text:style-name="T29">addivari</text:span><text:span text:style-name="T22"> (allevare), </text:span><text:span text:style-name="T29">adduari</text:span><text:span text:style-name="T22"> (locare, franc. louer), </text:span><text:span text:style-name="T29">addumari</text:span><text:span text:style-name="T22"> (tosc. allumare), </text:span><text:span text:style-name="T29">amuddiri </text:span><text:span text:style-name="T22">(admollire), </text:span><text:span text:style-name="T29">badda</text:span><text:span text:style-name="T22"> (tosc. palla), </text:span><text:span text:style-name="T29">beddu</text:span><text:span text:style-name="T22"> (bellus), </text:span><text:span text:style-name="T29">cedda</text:span><text:span text:style-name="T22"> (cella), </text:span><text:span text:style-name="T29">cirveddu</text:span><text:span text:style-name="T22"> (tosc. cervello, cerebrum), </text:span><text:span text:style-name="T29">coddu</text:span><text:span text:style-name="T22"> (collum), </text:span><text:span text:style-name="T29">ddà</text:span><text:span text:style-name="T22"> (illâ), </text:span><text:span text:style-name="T29">ddocu</text:span><text:span text:style-name="T22"> (illico=in loco, illic), </text:span><text:span text:style-name="T29">ddu </text:span><text:span text:style-name="T22">(illum), </text:span><text:span text:style-name="T29">gaddina</text:span><text:span text:style-name="T22"> (gallina), </text:span><text:span text:style-name="T29">gaddu</text:span><text:span text:style-name="T22"> (gallus), </text:span><text:span text:style-name="T29">mirudda</text:span><text:span text:style-name="T22"> (medulla), </text:span><text:span text:style-name="T29">middi</text:span><text:span text:style-name="T22"> (mille), </text:span><text:span text:style-name="T29">moddu</text:span><text:span text:style-name="T22"> (mollis), </text:span><text:span text:style-name="T29">nuddu</text:span><text:span text:style-name="T22"> (nullus), </text:span><text:span text:style-name="T29">peddi</text:span><text:span text:style-name="T22"> (pellis), </text:span><text:span text:style-name="T29">pupidda</text:span><text:span text:style-name="T22"> (pupilla), </text:span><text:span text:style-name="T29">sedda</text:span><text:span text:style-name="T22"> (sella), </text:span><text:span text:style-name="T29">spadda</text:span><text:span text:style-name="T22"> (tosc. spalla, da spathula), </text:span><text:span text:style-name="T29">stadda</text:span><text:span text:style-name="T22"> (tosc. stalla, stabula), </text:span><text:span text:style-name="T29">stidda</text:span><text:span text:style-name="T22"> (stella) ecc.</text:span></text:p>
        <text:p text:style-name="P53"><text:span text:style-name="T22">Raro resta </text:span><text:span text:style-name="T29">ll</text:span><text:span text:style-name="T22">: </text:span><text:span text:style-name="T29">sdilliggiari</text:span><text:span text:style-name="T22"> (tosc. dileggiare), </text:span><text:span text:style-name="T29">sdilliniari</text:span><text:span text:style-name="T22"> (tosc. farneticare, forse ex-deliriari)</text:span><text:span text:style-name="Footnote_20_Symbol"><text:span text:style-name="T22"><text:note text:id="ftn270" text:note-class="footnote"><text:note-citation>270</text:note-citation><text:note-body><text:p text:style-name="P72"><text:s/>Anzi senza forse.</text:p></text:note-body></text:note></text:span></text:span><text:span text:style-name="T22">, </text:span><text:span text:style-name="T29">sdillucari </text:span><text:span text:style-name="T22">(toscano slogare, forse ex-de-locare) probabilmente per l'intessitura della </text:span><text:span text:style-name="T29">d</text:span><text:span text:style-name="T22"> che precede.</text:span></text:p>
        <text:p text:style-name="P53"><text:span text:style-name="T22">5. </text:span><text:span text:style-name="T29">li</text:span><text:span text:style-name="T22"> mutasi in </text:span><text:span text:style-name="T29">gghi</text:span><text:span text:style-name="T22"> (come il franc. famille=famij') </text:span><text:span text:style-name="T29">abbagghiari</text:span><text:span text:style-name="T22"> (tosc. abbagliare), </text:span><text:span text:style-name="T29">agghiu</text:span><text:span text:style-name="T22"> (allium), </text:span><text:span text:style-name="T29">agghiastru</text:span><text:span text:style-name="T22"> (oleastrum), </text:span><text:span text:style-name="T29">cogghiri</text:span><text:span text:style-name="T22"> (colligere), </text:span><text:span text:style-name="T29">cunsigghiu</text:span><text:span text:style-name="T22"> (consilium), </text:span><text:span text:style-name="T29">cunchigghiu </text:span><text:span text:style-name="T22">(conchylium), </text:span><text:span text:style-name="T29">curtigghiu</text:span><text:span text:style-name="T22"> (da </text:span><text:soft-page-break/><text:span text:style-name="T22">cortile), </text:span><text:span text:style-name="T29">famigghia</text:span><text:span text:style-name="T22"> (familia), </text:span><text:span text:style-name="T29">figghiu</text:span><text:span text:style-name="T22"> (filius) </text:span><text:span text:style-name="T29">fogghiu</text:span><text:span text:style-name="T22"> (folium), </text:span><text:span text:style-name="T29">mogghi </text:span><text:span text:style-name="T22">(mulier), </text:span><text:span text:style-name="T29">megghiu</text:span><text:span text:style-name="T22"> (melius), </text:span><text:span text:style-name="T29">ogghiu </text:span><text:span text:style-name="T22">(oleum), </text:span><text:span text:style-name="T29">pagghia</text:span><text:span text:style-name="T22"> (palea), </text:span><text:span text:style-name="T29">pigghiari</text:span><text:span text:style-name="T22"> (tosc. pigliare, da pilare, piliare), </text:span><text:span text:style-name="T29">rassomigghiari</text:span><text:span text:style-name="T22"> (da similis), </text:span><text:span text:style-name="T29">scegghiri</text:span><text:span text:style-name="T22"> (ex-eligere), </text:span><text:span text:style-name="T29">spugghiari </text:span><text:span text:style-name="T22">(spoliare), </text:span><text:span text:style-name="T29">tagghiari</text:span><text:span text:style-name="T22"> (da talea), </text:span><text:span text:style-name="T29">travagghiari</text:span><text:span text:style-name="T22"> (tosc. travagliare), </text:span><text:span text:style-name="T29">vigghiari</text:span><text:span text:style-name="T22"> (vigilare).</text:span></text:p>
        <text:p text:style-name="P53"><text:span text:style-name="T22">6. </text:span><text:span text:style-name="T29">l </text:span><text:span text:style-name="T22"><text:s/>viene inserito in </text:span><text:span text:style-name="T29">sciaccula </text:span><text:span text:style-name="T22">(da flacula si ha facula) ecc:</text:span></text:p>
        <text:p text:style-name="P53"><text:span text:style-name="T29">R</text:span><text:span text:style-name="T22">. 1. La </text:span><text:span text:style-name="T29">r</text:span><text:span text:style-name="T22"> in principio rimane.</text:span></text:p>
        <text:p text:style-name="P53"><text:span text:style-name="T22">2. Nel mezzo essa a) non di rado si raddoppia: </text:span><text:span text:style-name="T29">sdirrupu</text:span><text:span text:style-name="T22"> (tosc. dirupo, da dirumpere), e </text:span><text:span text:style-name="T29">sdirrupari</text:span><text:span text:style-name="T22">.</text:span></text:p>
        <text:p text:style-name="P53"><text:span text:style-name="T22">b) Spesso soffre una metatesi: </text:span><text:span text:style-name="T77"></text:span><text:span text:style-name="T22">) o la consonante precedente attrae la </text:span><text:span text:style-name="T29">r</text:span><text:span text:style-name="T22">, e ciò quando questa trovasi avanti la consonante vicina: </text:span><text:span text:style-name="T29">distrubbari</text:span><text:span text:style-name="T22"> (disturbare), </text:span><text:span text:style-name="T29">frumaggiu</text:span><text:span text:style-name="T22"> (tosc. formaggio, franc. fromage, da formaceus), </text:span><text:span text:style-name="T29">pri</text:span><text:span text:style-name="T22"> (per), </text:span><text:span text:style-name="T29">primuni</text:span><text:span text:style-name="T22"> (pulmonem), </text:span><text:span text:style-name="T29">proiri</text:span><text:span text:style-name="T22"> (porrigere), </text:span><text:span text:style-name="T29">pruvuli</text:span><text:span text:style-name="T22"> (pulverem): </text:span><text:span text:style-name="T29">sfrazu</text:span><text:span text:style-name="T22"> (tosc. sfarzo), </text:span><text:span text:style-name="T29">stranutari </text:span><text:span text:style-name="T22">(sternutare), </text:span><text:span text:style-name="T29">trubanti</text:span><text:span text:style-name="T22"> (tosc. turbante, ted. Turban)</text:span><text:span text:style-name="Footnote_20_Symbol"><text:span text:style-name="T22"><text:note text:id="ftn271" text:note-class="footnote"><text:note-citation>271</text:note-citation><text:note-body><text:p text:style-name="P72"><text:s/><text:span text:style-name="T46">Cravuni </text:span>per <text:span text:style-name="T46">carbuni</text:span> (carbonem), <text:span text:style-name="T46">sbriugnatu</text:span> (tosc. svergognato da <text:span text:style-name="T46">verecundari</text:span>).</text:p></text:note-body></text:note></text:span></text:span><text:span text:style-name="T22">; ma anche quan</text:span><text:span text:style-name="T22">do essa segue la consonante vicina </text:span><text:span text:style-name="T29">cattrida</text:span><text:span text:style-name="T22"> (cathedra), </text:span><text:span text:style-name="T29">crapa</text:span><text:span text:style-name="T22"> (capra), </text:span><text:span text:style-name="T29">crastu</text:span><text:span text:style-name="T22"> e </text:span><text:span text:style-name="T29">crastatu </text:span><text:span text:style-name="T22">(castrato), </text:span><text:span text:style-name="T29">cruduzzu</text:span><text:span text:style-name="T22"> (tosc. codrione, da cauda), </text:span><text:span text:style-name="T29">frevi</text:span><text:span text:style-name="T22"> (febris), </text:span><text:span text:style-name="T29">Frivaru</text:span><text:span text:style-name="T22"> (Februarius); </text:span><text:span text:style-name="T77"></text:span><text:span text:style-name="T22">) o la consonante seguente attrae la </text:span><text:span text:style-name="T29">r</text:span><text:span text:style-name="T22">: </text:span><text:span text:style-name="T29">cuncutrigghiu</text:span><text:span text:style-name="T22"> (tosc. cocodrillo, </text:span><text:span text:style-name="T74">κροκόδειλος</text:span><text:span text:style-name="T22">), </text:span><text:span text:style-name="T29">furmentu</text:span><text:span text:style-name="T22"> (frumentum), </text:span><text:span text:style-name="T29">purpaina</text:span><text:span text:style-name="T22"> (propaginem)</text:span><text:span text:style-name="Footnote_20_Symbol"><text:span text:style-name="T22"><text:note text:id="ftn272" text:note-class="footnote"><text:note-citation>272</text:note-citation><text:note-body><text:p text:style-name="P72"><text:s/><text:span text:style-name="T46">Crapistu </text:span>(tosc. capestro), <text:span text:style-name="T46">triatu</text:span> (theatrum), <text:span text:style-name="T46">turtina</text:span> o <text:span text:style-name="T46">durtina</text:span> (doctrina), <text:span text:style-name="T46">Tirnitati</text:span> (Trinitatem), <text:span text:style-name="T46">scropiri</text:span> (tosc. scoprire da ex-cum-aperire), <text:span text:style-name="T46">pirgiudiziu</text:span> ed anche <text:span text:style-name="T46">prigiudiziu </text:span>(praejudicium), <text:span text:style-name="T46">pirgiari</text:span> (pretiare).</text:p></text:note-body></text:note></text:span></text:span><text:span text:style-name="T22">.</text:span></text:p>
        <text:p text:style-name="P53"><text:soft-page-break/><text:span text:style-name="T22">c) quando la parola contiene due </text:span><text:span text:style-name="T29">r</text:span><text:span text:style-name="T22"> in varie sillabe, una diventa </text:span><text:span text:style-name="T29">l</text:span><text:span text:style-name="T22">: </text:span><text:span text:style-name="T29">arvulu</text:span><text:span text:style-name="T22"> (arbor), </text:span><text:span text:style-name="T29">cugghiandru</text:span><text:span text:style-name="T22"> (coriandrum, quasi coliandrum), </text:span><text:span text:style-name="T29">rasolu</text:span><text:span text:style-name="T22"> (rasorium), </text:span><text:span text:style-name="T29">ruvulu</text:span><text:span text:style-name="T22"> (robur), ovvero la </text:span><text:span text:style-name="T29">l</text:span><text:span text:style-name="T22"> e la </text:span><text:span text:style-name="T29">r</text:span><text:span text:style-name="T22"> mutano le loro posizioni: </text:span><text:span text:style-name="T29">cazzalora</text:span><text:span text:style-name="T22"> (tosc. casserola, ted. Kastrol, dall'a. a. t. chezi, kezi, ted. Kessel), </text:span><text:span text:style-name="T29">fumaloru</text:span><text:span text:style-name="T22"> (tosc. fumalora), </text:span><text:span text:style-name="T29">galofaru</text:span><text:span text:style-name="T22"> (tosc. garofano, </text:span><text:span text:style-name="T74">καρυόϕυλλον</text:span><text:span text:style-name="T22">), </text:span><text:span text:style-name="T29">gattalora</text:span><text:span text:style-name="T22"> (tosc. gattaiuola), </text:span><text:span text:style-name="T29">irvalora</text:span><text:span text:style-name="Footnote_20_Symbol"><text:span text:style-name="T22"><text:note text:id="ftn273" text:note-class="footnote"><text:note-citation>273</text:note-citation><text:note-body><text:p text:style-name="P72"><text:s/>Volea dire <text:span text:style-name="T46">irvaloru</text:span>.</text:p></text:note-body></text:note></text:span></text:span><text:span text:style-name="T22"> (toscano erbajuolo), </text:span><text:span text:style-name="T29">linaloru</text:span><text:span text:style-name="T22"> (tosc. linajuolo), </text:span><text:span text:style-name="T29">palora</text:span><text:span text:style-name="T22"> (parabola), </text:span><text:span text:style-name="T29">pinnaloru</text:span><text:span text:style-name="T22"> (tosc. pinnajuolo), </text:span><text:span text:style-name="T29">quartaloru</text:span><text:span text:style-name="T22"> (tosc. quarteruolo), </text:span><text:span text:style-name="T29">puntaloru</text:span><text:span text:style-name="T22"> (tosc. punteruolo) ecc.</text:span></text:p>
        <text:p text:style-name="P53"><text:span text:style-name="T22">d) la </text:span><text:span text:style-name="T29">r</text:span><text:span text:style-name="T22"> passa anche talora in </text:span><text:span text:style-name="T29">l</text:span><text:span text:style-name="T22">: </text:span><text:span text:style-name="T29">avoliu</text:span><text:span text:style-name="T22"> (tosc. avorio, da ebur), </text:span><text:span text:style-name="T29">salga </text:span><text:span text:style-name="T22">(tosc. sargia, franc. serge, da serica), </text:span><text:span text:style-name="T29">sciloccu</text:span><text:span text:style-name="T22"> (tosc. scirocco, scilocco, sirocco, dall'arab. schoruq).</text:span></text:p>
        <text:p text:style-name="P53"><text:span text:style-name="T22">e) La </text:span><text:span text:style-name="T29">r</text:span><text:span text:style-name="T22"> si trova inserita in </text:span><text:span text:style-name="T29">gersuminu</text:span><text:span text:style-name="T22"> (arab. jâsamûn), </text:span><text:span text:style-name="T29">jinestra</text:span><text:span text:style-name="T22"> (genista), </text:span><text:span text:style-name="T29">trisoru</text:span><text:span text:style-name="T22"> (thesaurus), </text:span><text:span text:style-name="T29">truniari </text:span><text:span text:style-name="T22">(tonare), </text:span><text:span text:style-name="T29">trumma</text:span><text:span text:style-name="T22"> (tosc. tromba, forse da tuba).</text:span></text:p>
        <text:p text:style-name="P53"><text:span text:style-name="T22">f) sparisce la </text:span><text:span text:style-name="T29">r</text:span><text:span text:style-name="T22"> in </text:span><text:span text:style-name="T29">crivu</text:span><text:span text:style-name="T22"> (cribrum), </text:span><text:span text:style-name="T29">'n susu</text:span><text:span text:style-name="T22"> (in sursum), </text:span><text:span text:style-name="T29">ghiusu</text:span><text:span text:style-name="T22"> (deorsum) ed anche </text:span><text:span text:style-name="T29">ghiu</text:span><text:span text:style-name="Footnote_20_Symbol"><text:span text:style-name="T22"><text:note text:id="ftn274" text:note-class="footnote"><text:note-citation>274</text:note-citation><text:note-body><text:p text:style-name="P72"><text:s/>Non capisco questo <text:span text:style-name="T46">ghiu</text:span>.</text:p></text:note-body></text:note></text:span></text:span><text:span text:style-name="T22">, </text:span><text:span text:style-name="T29">prua </text:span><text:span text:style-name="T22">(prora, franc. proue).</text:span></text:p>
        <text:p text:style-name="P53"/>
        <text:p text:style-name="P15">Osservazioni generali</text:p>
        <text:p text:style-name="P53"/>
        <text:p text:style-name="P53"><text:span text:style-name="T22">1. Proprietà caratteristica del dialetto siciliano è anzitutto il predominio delle vocali. Il dittongamento invece </text:span><text:soft-page-break/><text:span text:style-name="T22">dell'</text:span><text:span text:style-name="T29">e</text:span><text:span text:style-name="T22"> e dell'</text:span><text:span text:style-name="T29">u</text:span><text:span text:style-name="T22"> in </text:span><text:span text:style-name="T29">ie</text:span><text:span text:style-name="T22"> e </text:span><text:span text:style-name="T29">uo</text:span><text:span text:style-name="T22"> ha luogo tanto nella sillaba aperta come nel toscano, quanto nella sillaba chiusa come nel napolitano.</text:span></text:p>
        <text:p text:style-name="P53"><text:span text:style-name="T22">2. Sotto le vocali pure predominano anche </text:span><text:span text:style-name="T29">a, i, u</text:span><text:span text:style-name="T22">, mentre l'</text:span><text:span text:style-name="T29">a</text:span><text:span text:style-name="T22"> originaria resta; </text:span><text:span text:style-name="T29">e</text:span><text:span text:style-name="T22"> ed </text:span><text:span text:style-name="T29">o</text:span><text:span text:style-name="T22"> in principio e in mezzo in generale (eccettuando le brevi e le in-posizione) alla fine vengono senza eccezione mutate in </text:span><text:span text:style-name="T29">i</text:span><text:span text:style-name="T22"> ed </text:span><text:span text:style-name="T29">u</text:span><text:span text:style-name="T22">, così che le voci siciliane escono in </text:span><text:span text:style-name="T29">a, i, u</text:span><text:span text:style-name="T22">.</text:span></text:p>
        <text:p text:style-name="P53"><text:span text:style-name="T22">3. In principio il siciliano, pari al napolitano, ha allo spesso un'</text:span><text:span text:style-name="T29">a</text:span><text:span text:style-name="T22"> in posizione, la quale per lo più si può ricondurre alla preposizione </text:span><text:span text:style-name="T29">ad</text:span><text:span text:style-name="T22">, spesso però viene trasportata senza modificazione di significato. La </text:span><text:span text:style-name="T29">i</text:span><text:span text:style-name="T22"> in principio di parola si perde generalmente parlando nella preposizione.</text:span></text:p>
        <text:p text:style-name="P55">4. Per ciò che riguarda le consonanti, il siciliano segue la regola generale romana, secondo la quale in principio resta la tenue, e nel mezzo viene indebolita la media. (Per le eccezioni vedi le consonanti). Le consonanti finali mancano.</text:p>
        <text:p text:style-name="P55">5. Non di rado invece si trova il raddoppiamento delle consonanti dopo vocale accentata, però non così frequentemente come nel napolitano.</text:p>
        <text:p text:style-name="P53"><text:span text:style-name="T22">6. È proprio del siciliano come del napolitano soprattutto lo scansamento della pronunzia schiacciata della </text:span><text:span text:style-name="T29">j</text:span><text:span text:style-name="T22"> (</text:span><text:span text:style-name="T29">gi</text:span><text:span text:style-name="T22">), e dalla </text:span><text:span text:style-name="T29">c</text:span><text:span text:style-name="T22"> (</text:span><text:span text:style-name="T29">ci</text:span><text:span text:style-name="T22">), la quale spesso prende il suono sibilante acuto (</text:span><text:span text:style-name="T29">z</text:span><text:span text:style-name="T22"> invece di </text:span><text:span text:style-name="T29">cci</text:span><text:span text:style-name="T22">, </text:span><text:span text:style-name="T29">zz</text:span><text:span text:style-name="T22"> per </text:span><text:span text:style-name="T29">cci</text:span><text:span text:style-name="T22">).</text:span></text:p>
        <text:p text:style-name="P53"><text:soft-page-break/><text:span text:style-name="T22">La </text:span><text:span text:style-name="T29">l</text:span><text:span text:style-name="T22"> è quella che soffre la maggior parte delle modificazioni, ora passando in </text:span><text:span text:style-name="T29">r</text:span><text:span text:style-name="T22">, ora scomponendosi nella vicina vocale mutata in </text:span><text:span text:style-name="T29">u</text:span><text:span text:style-name="T22">, ora perdendosi senza compenso; se non che la </text:span><text:span text:style-name="T29">ll</text:span><text:span text:style-name="T22"> viene mutata in </text:span><text:span text:style-name="T29">dd</text:span><text:span text:style-name="T22">, e </text:span><text:span text:style-name="T29">li</text:span><text:span text:style-name="T22"> in </text:span><text:span text:style-name="T29">gghi</text:span><text:span text:style-name="T22">.</text:span></text:p>
        <text:p text:style-name="P53"><text:span text:style-name="T22">8. La consonante più volubile è la </text:span><text:span text:style-name="T29">r</text:span><text:span text:style-name="T22">, la quale viene attratta ora da una precedente, ora da una susseguente consonante; v'è quando muta con </text:span><text:span text:style-name="T29">l</text:span><text:span text:style-name="T22"> la sua posizione.</text:span></text:p>
        <text:p text:style-name="P53"><text:span text:style-name="T22">9. Appartiene al cambiamento spiccatissimo di suono il mutamento del </text:span><text:span text:style-name="T29">pl</text:span><text:span text:style-name="T22"> (</text:span><text:span text:style-name="T29">pj</text:span><text:span text:style-name="T22">) in </text:span><text:span text:style-name="T29">chi</text:span><text:span text:style-name="T22"> come nel napolitano, e del </text:span><text:span text:style-name="T29">fl</text:span><text:span text:style-name="T22"> in </text:span><text:span text:style-name="T29">sci</text:span><text:span text:style-name="T22"> (</text:span><text:span text:style-name="T29">xc</text:span><text:span text:style-name="T22">, </text:span><text:span text:style-name="T29">ci</text:span><text:span text:style-name="T22">) come nel napolitano, nel calabrese e nel portoghese.</text:span></text:p>
        <text:p text:style-name="P53"><text:span text:style-name="T22">10. Finalmente è caratteristica la costante assimilazione della </text:span><text:span text:style-name="T29">nd</text:span><text:span text:style-name="T22"> in </text:span><text:span text:style-name="T29">nn</text:span><text:span text:style-name="T22">, la quale il siciliano ha comune col napolitano.</text:span></text:p>
        <text:p text:style-name="P15"/>
        <text:p text:style-name="P8"><text:span text:style-name="T34">2. Nelle parlate siciliane</text:span><text:span text:style-name="Footnote_20_Symbol"><text:span text:style-name="T22"><text:note text:id="ftn275" text:note-class="footnote"><text:note-citation>275</text:note-citation><text:note-body><text:p text:style-name="P60"><text:s/>Le parlate che io metto più o meno a contributo sono per la provincia di Palermo: Palermo, Ficarazzi, Villabate, Bagheria, Termini, Cerda, Polizzi, Alimena, Geraci-Siculo, Borgetto, Vallelunga, Palazzo-Adriano, Pollina, Gangi, Alcamo, Ustica; per quella di Trapani: Trapani, Erice, Marsala, Salaparuta, Gibellina; per quella di Girgenti: Casteltermini, Cianciana, Cammarata, Montevago, Sciacca; per quella di Messina: Messina, Novara, Tripi, Casale nuovo, Milazzo, Lipari; per quella di Catania: Catania, Acireale, Mangano, Castiglione, Mineo, Caltagirone, Palagonia; per quella di Siracusa: Noto, Buccheri, Chiaramonte, Canicattì; per quella di Caltanissetta: Caltanissetta, S. Caterina, Resuttano, S. Cataldo. Novara merita uno studio speciale, ed io l'ho appena sfiorata. Escludo il gruppo albanese: Piana, Contessa, Mezzojuso e Palazzo-Adriano, e il gruppo che si dice lombardo: S. Fratello, Piazza-Armerina e Aidone, e Nicosia con Sperlinga che han poco da fare con i due gruppi. È vergognoso, in vero, che nessun uomo di lettere di questi ultimi cinque comuni si sia dato ad illustrare coi nuovi studi il suo dialetto natale. Quando non si vuol far questo, che si pubblichino almeno testi popolari in verso e in prosa; e si dia agio a chi ha buona volontà di far ciò che altri non cerca di fare. Se io dovessi dire quanto ho lavorato per ottenere qualche saggio di quelle parlate dovrei raccontare una storia lunga e poco edificante che è buono sappiano solamente gli amici.</text:p><text:p text:style-name="P60">E poi si grida contro gli stranieri che ci vengono a fare da maestri in casa nostra! Ma se il migliore studio morfologico sul dialetto siciliano è stato fatto da un tedesco! — E basta di ciò.</text:p><text:p text:style-name="P72">Per risparmio di titoli e sotto-titoli raccolgo sotto la lettera le osservazioni che mi son venute fatte.</text:p></text:note-body></text:note></text:span></text:span></text:p>
        <text:p text:style-name="P15"><text:soft-page-break/></text:p>
        <text:p text:style-name="P15">Vocali</text:p>
        <text:p text:style-name="P53"/>
        <text:p text:style-name="P53"><text:span text:style-name="T22">A. 1. Anzitutto vuolsi notare che in alcune parlate siciliane le voci comincianti per vocali e nominatamente per </text:span><text:span text:style-name="T29">a, e, o</text:span><text:span text:style-name="T22">, acquistano per protesi una lettera, che varia tra la </text:span><text:span text:style-name="T29">g</text:span><text:span text:style-name="T22">, l'</text:span><text:span text:style-name="T29">h</text:span><text:span text:style-name="T22"> e la </text:span><text:span text:style-name="T29">j</text:span><text:span text:style-name="T22"> consonante.</text:span></text:p>
        <text:p text:style-name="P53"><text:span text:style-name="T22">a) In S. Cataldo, Geraci-Siculo, S. Caterina, Caltanissetta, Casteltermini è una </text:span><text:span text:style-name="T29">g</text:span><text:span text:style-name="T22"> avanti ad </text:span><text:span text:style-name="T29">a, o, u</text:span><text:span text:style-name="T22">: </text:span><text:span text:style-name="T29">gàutu</text:span><text:span text:style-name="T22">, comune anche a Palermo quando </text:span><text:span text:style-name="T29">àutu </text:span><text:span text:style-name="T22">è preceduto da monosillabo forte: </text:span><text:span text:style-name="T29">è gàutu</text:span><text:span text:style-name="T22">, (altus) — </text:span><text:span text:style-name="T29">gavía</text:span><text:span text:style-name="T22"> (habebat), </text:span><text:span text:style-name="T29">gappi</text:span><text:span text:style-name="T22"> (habui, habuit, ove vuolsi notare che la </text:span><text:span text:style-name="T29">g</text:span><text:span text:style-name="T22"> può aver sostituito la </text:span><text:span text:style-name="T29">h</text:span><text:span text:style-name="T22"> latina), </text:span><text:span text:style-name="T29">gamuninni</text:span><text:span text:style-name="T22"> (eamus), </text:span><text:span text:style-name="T29">gora</text:span><text:span text:style-name="T22"> (hora, ital. ora, adesso), </text:span><text:span text:style-name="T29">gura</text:span><text:span text:style-name="T22"> (hora), </text:span><text:span text:style-name="T29">guricchia</text:span><text:span text:style-name="T22"> (auricula); e </text:span><text:span text:style-name="T29">gh</text:span><text:span text:style-name="T22"> avanti ad </text:span><text:span text:style-name="T29">e</text:span><text:span text:style-name="T22">: </text:span><text:span text:style-name="T29">ghera</text:span><text:span text:style-name="T22">, </text:span><text:span text:style-name="T29">ghè</text:span><text:span text:style-name="T22"> (erat, est).</text:span></text:p>
        <text:p text:style-name="P53"><text:span text:style-name="T22">b) In alcune parlate la </text:span><text:span text:style-name="T29">g</text:span><text:span text:style-name="T22"> è un </text:span><text:span text:style-name="T29">h</text:span><text:span text:style-name="T22"> aspirata.</text:span></text:p>
        <text:p text:style-name="P53"><text:span text:style-name="T22">c) In Milazzo, Noto e talora Messina la protesi è un </text:span><text:span text:style-name="T29">j</text:span><text:span text:style-name="T22">: </text:span><text:span text:style-name="T29">jàpriri</text:span><text:span text:style-name="T22"> (aperire), </text:span><text:span text:style-name="T29">jera </text:span><text:span text:style-name="T22">(erat), </text:span><text:span text:style-name="T29">jàutu</text:span><text:span text:style-name="T22"> (comune anche in Sciacca).</text:span></text:p>
        <text:p text:style-name="P53"><text:span text:style-name="T22">2. a) L'</text:span><text:span text:style-name="T29">a</text:span><text:span text:style-name="T22"> (ad) prepositiva per nomi e verbi, notata sotto la vocale </text:span><text:span text:style-name="T29">A </text:span><text:span text:style-name="T22">(cfr. pag. CLIX e nota 5), in alcune parla</text:span><text:soft-page-break/><text:span text:style-name="T22">te sparisce lasciando rafforzata, anzi raddoppiata la consonante delle voci: </text:span><text:span text:style-name="T29">'ffurcari</text:span><text:span text:style-name="T22"> (da furca), </text:span><text:span text:style-name="T29">'ccattari</text:span><text:span text:style-name="T22"> (ad-capt[iv]are) in Caltagirone.</text:span></text:p>
        <text:p text:style-name="P53"><text:span text:style-name="T22">b) Quando preceda una preposizione </text:span><text:span text:style-name="T29">a ad</text:span><text:span text:style-name="T22"> a una di queste voci aventi altra prepositiva, quest'ultima si fogna per dar luogo alla prima solamente: e ciò nel parlare comune dei siciliani: </text:span><text:span text:style-name="T29">lu iju a'ffirrari</text:span><text:span text:style-name="T22"> (per </text:span><text:span text:style-name="T29">ad affirrari</text:span><text:span text:style-name="T22">) </text:span><text:span text:style-name="T29">a'bbullari</text:span><text:span text:style-name="T22">, </text:span><text:span text:style-name="T29">a'rricogghiri</text:span><text:span text:style-name="T22"> ecc.</text:span></text:p>
        <text:p text:style-name="P53"><text:span text:style-name="T22">3. In Novara passa in </text:span><text:span text:style-name="T29">e</text:span><text:span text:style-name="T22"> (</text:span><text:span text:style-name="T29">ai</text:span><text:span text:style-name="T22"> franc.) in posizione o in mezzo alla parola: </text:span><text:span text:style-name="T29">quennu </text:span><text:span text:style-name="T22">(quando), </text:span><text:span text:style-name="T29">sentu </text:span><text:span text:style-name="T22">(sanctus), </text:span><text:span text:style-name="T29">femi</text:span><text:span text:style-name="T22"> (famem), </text:span><text:span text:style-name="T29">peni</text:span><text:span text:style-name="T22"> (panem), </text:span><text:span text:style-name="T29">dumennu</text:span><text:span text:style-name="T22"> (dimando). Nella voce </text:span><text:span text:style-name="T29">mestru</text:span><text:span text:style-name="T22"> (magistrum) la </text:span><text:span text:style-name="T29">a</text:span><text:span text:style-name="T22"> pare assorbita dalla </text:span><text:span text:style-name="T29">e</text:span><text:span text:style-name="T22">.</text:span></text:p>
        <text:p text:style-name="P53"><text:span text:style-name="T22">4. In S. Caterina prende un suono tra </text:span><text:span text:style-name="T29">i</text:span><text:span text:style-name="T22">, </text:span><text:span text:style-name="T29">e</text:span><text:span text:style-name="T22"> ed </text:span><text:span text:style-name="T29">a</text:span><text:span text:style-name="T22">, da somigliarsi alla ä tedesca sciolta a rovescio; ma è un suono così malfermo e labile che non può ritrarsi graficamente, onde ha dato luogo a un motteggio popolare presso i comuni vicini a S. Caterina</text:span><text:span text:style-name="Footnote_20_Symbol"><text:span text:style-name="T22"><text:note text:id="ftn276" text:note-class="footnote"><text:note-citation>276</text:note-citation><text:note-body><text:p text:style-name="P72"><text:s/>Gli Alimenesi, i Resuttanesi ecc. dicono a' S. Caterinari: <text:span text:style-name="T46">Svirchièati 'ncarnièati</text:span> per <text:span text:style-name="T46">svirchiati 'ncarnati</text:span>.</text:p></text:note-body></text:note></text:span></text:span><text:span text:style-name="T22">. Così </text:span><text:span text:style-name="T29">pièatri</text:span><text:span text:style-name="T22"> (patrem), </text:span><text:span text:style-name="T29">mièatri</text:span><text:span text:style-name="T22"> (matrem), </text:span><text:span text:style-name="T29">pièasta</text:span><text:span text:style-name="T22"> (pasta).</text:span></text:p>
        <text:p text:style-name="P53"><text:span text:style-name="T22">5. Dopo consonante </text:span><text:span text:style-name="T29">g, c, p, t</text:span><text:span text:style-name="T22">, si amplifica quasi in </text:span><text:span text:style-name="T29">ua</text:span><text:span text:style-name="T22"> nelle parlate di Vallelunga, S. Cataldo ecc. tanto in posizione: </text:span><text:span text:style-name="T29">cuáni</text:span><text:span text:style-name="T22"> (canem), </text:span><text:span text:style-name="T29">cuása</text:span><text:span text:style-name="T22"> (casa), </text:span><text:span text:style-name="T29">puáni</text:span><text:span text:style-name="T22"> (panem), </text:span><text:span text:style-name="T29">guáddu</text:span><text:span text:style-name="T22"> (gallus), </text:span><text:span text:style-name="T29">cuássaru</text:span><text:span text:style-name="T22"> o </text:span><text:span text:style-name="T29">quássaru</text:span><text:span text:style-name="T22"> (arab. el Kassar), </text:span><text:soft-page-break/><text:span text:style-name="T29">cuasunatu</text:span><text:span text:style-name="T22"> o </text:span><text:span text:style-name="T29">quasunatu</text:span><text:span text:style-name="T22"> (da calcei)</text:span><text:span text:style-name="Footnote_20_Symbol"><text:span text:style-name="T22"><text:note text:id="ftn277" text:note-class="footnote"><text:note-citation>277</text:note-citation><text:note-body><text:p text:style-name="P72"><text:s/>Questa modificazione eufonica per i palermitani è indizio di rozzezza. Tra' miei mss. ho una poesia pop. satirica, nata evidentemente in Palermo, col titolo <text:span text:style-name="T46">La canzuna di lu viddanu a lu fistinu di S. Rusulia</text:span>; e il villano pronunzia: <text:span text:style-name="T46">quonca</text:span> per <text:span text:style-name="T46">conca</text:span>, <text:span text:style-name="T46">quantuneri</text:span> per <text:span text:style-name="T46">cantuneri</text:span>, <text:span text:style-name="T46">squasari</text:span> per <text:span text:style-name="T46">scasari</text:span>, <text:span text:style-name="T46">quarogna</text:span> per <text:span text:style-name="T46">carogna</text:span>, <text:span text:style-name="T46">quarusu</text:span> per <text:span text:style-name="T46">carusu</text:span>, <text:span text:style-name="T46">quarrozza </text:span>per <text:span text:style-name="T46">carrozza</text:span> ecc.</text:p></text:note-body></text:note></text:span></text:span><text:span text:style-name="T22">; quanto nel mezzo: </text:span><text:span text:style-name="T29">curcuári</text:span><text:span text:style-name="T22"> (collocari ), </text:span><text:span text:style-name="T29">purtuári</text:span><text:span text:style-name="T22">, </text:span><text:span text:style-name="T29">furmuári</text:span><text:span text:style-name="T22"> ecc.</text:span></text:p>
        <text:p text:style-name="P53"><text:span text:style-name="T29">E</text:span><text:span text:style-name="T22"> Vedi al n. 1 della vocale </text:span><text:span text:style-name="T29">A</text:span><text:span text:style-name="T22">.</text:span></text:p>
        <text:p text:style-name="P53"><text:span text:style-name="T22">1. In Pollina, Gangi ecc. le voci italiane finite in </text:span><text:span text:style-name="T29">è</text:span><text:span text:style-name="T22">, e lo stesso </text:span><text:span text:style-name="T29">è</text:span><text:span text:style-name="T22"> (est), acquistano per paragoge una sillaba in </text:span><text:span text:style-name="T29">ghi</text:span><text:span text:style-name="T22">: </text:span><text:span text:style-name="T29">reghi</text:span><text:span text:style-name="T22"> (regem), </text:span><text:span text:style-name="T29">eghi</text:span><text:span text:style-name="T22"> (est), </text:span><text:span text:style-name="T29">Giuffreghi</text:span><text:span text:style-name="T22"> (Giuffrè), </text:span><text:span text:style-name="T29">beraffeghi</text:span><text:span text:style-name="T22"> (per affè, cioè affè di Dio). Questo fatto non è solo nè senza ragione. Ne' parlari volgari di Sicilia (e di altre provincie ancora) si osserva una naturale ripugnanza alle voci accentate, e da qui le frequenti paragogi in </text:span><text:span text:style-name="T29">ni</text:span><text:span text:style-name="T22">: </text:span><text:span text:style-name="T29">purtò</text:span><text:span text:style-name="T22">[</text:span><text:span text:style-name="T29">ni</text:span><text:span text:style-name="T22">], </text:span><text:span text:style-name="T29">circò</text:span><text:span text:style-name="T22">[</text:span><text:span text:style-name="T29">ni</text:span><text:span text:style-name="T22">], </text:span><text:span text:style-name="T29">ccà</text:span><text:span text:style-name="T22">[</text:span><text:span text:style-name="T29">ni</text:span><text:span text:style-name="T22">] (qui), </text:span><text:span text:style-name="T29">si</text:span><text:span text:style-name="T22">[</text:span><text:span text:style-name="T29">ni</text:span><text:span text:style-name="T22">] (si) ecc. La stessa </text:span><text:span text:style-name="T29">è</text:span><text:span text:style-name="T22"> (est), sia per questo fatto, sia per diretta tradizione latina, suona </text:span><text:span text:style-name="T29">est </text:span><text:span text:style-name="T22">ed </text:span><text:span text:style-name="T29">esti</text:span><text:span text:style-name="T22"> in Alcamo, Trapani, </text:span><text:span text:style-name="T29">èdi</text:span><text:span text:style-name="T22"> in Acireale, ove si dice pure </text:span><text:span text:style-name="T29">è</text:span><text:span text:style-name="T22">, </text:span><text:span text:style-name="T29">èvi</text:span><text:span text:style-name="T22"> in Novara, </text:span><text:span text:style-name="T29">eni</text:span><text:span text:style-name="T22"> in moltissimi comuni siciliani</text:span><text:span text:style-name="Footnote_20_Symbol"><text:span text:style-name="T22"><text:note text:id="ftn278" text:note-class="footnote"><text:note-citation>278</text:note-citation><text:note-body><text:p text:style-name="P72"><text:s/>In Borgetto si motteggiano gli Alcamesi con dir loro: — «<text:span text:style-name="T46">Esti</text:span>, (che vale <text:span text:style-name="T46">è</text:span>, ma come caratteristica degli Alcamesi varrebbe quanto: <text:span text:style-name="T46">A te dico</text:span>) <text:span text:style-name="T46">ti maritasti? a cu' pigghiasti?</text:span>»</text:p><text:p text:style-name="P72">Quando sieno o si sappiano insieme due o più donne del basso popolo trapanese, i Palermitani usano il motteggio: — «<text:span text:style-name="T46">Cu' èsti cchiù granni di vuàtri</text:span> (o <text:span text:style-name="T46">d'iddi</text:span>) <text:span text:style-name="T46">dui</text:span>?» ove l'<text:span text:style-name="T46">esti</text:span> (è) preso a solo significa una cosa, e diviso in <text:span text:style-name="T46">è</text:span> e <text:span text:style-name="T46">sti</text:span> dà luogo a una frase molto disonesta. E di questi <text:span text:style-name="T46">calembours</text:span> ve n'è a dovizia.</text:p></text:note-body></text:note></text:span></text:span><text:span text:style-name="T22">.</text:span></text:p>
        <text:p text:style-name="P53"><text:span text:style-name="T22">2. Qualche rara volta la </text:span><text:span text:style-name="T29">e</text:span><text:span text:style-name="T22"> senza accento in posizione passa in </text:span><text:span text:style-name="T29">u</text:span><text:span text:style-name="T22">: </text:span><text:span text:style-name="T29">purtusu</text:span><text:span text:style-name="T22"> (pertusus) e così </text:span><text:span text:style-name="T29">spurtusari</text:span><text:span text:style-name="T22"> in Polizzi-Generosa; </text:span><text:span text:style-name="T29">sucutari</text:span><text:span text:style-name="T22"> (sequi), </text:span><text:span text:style-name="T29">turrinu</text:span><text:span text:style-name="T22"> (da terra) in Noto, </text:span><text:soft-page-break/><text:span text:style-name="T22">ove si dice pure </text:span><text:span text:style-name="T29">tirrinu</text:span><text:span text:style-name="T22">; </text:span><text:span text:style-name="T29">puttrina</text:span><text:span text:style-name="T22"> o </text:span><text:span text:style-name="T29">putturina</text:span><text:span text:style-name="T22"> (quasi pettorina, da non confondersi con il franc. </text:span><text:span text:style-name="T29">poitrine</text:span><text:span text:style-name="T22">) in Re</text:span><text:span text:style-name="T22">suttano; </text:span><text:span text:style-name="T29">punzeddu</text:span><text:span text:style-name="T22"> (peniculus), </text:span><text:span text:style-name="T29">survizzu</text:span><text:span text:style-name="T22"> (servitus o servitium) in Palermo, ove corre anche </text:span><text:span text:style-name="T29">pinzeddu</text:span><text:span text:style-name="T22">, </text:span><text:span text:style-name="T29">sirvizzu</text:span><text:span text:style-name="T22">; </text:span><text:span text:style-name="T29">pudunettu</text:span><text:span text:style-name="T22"> (da pedem) in Licata; </text:span><text:span text:style-name="T29">supurtura</text:span><text:span text:style-name="T22"> (sepultura), </text:span><text:span text:style-name="T29">purguli</text:span><text:span text:style-name="T22"> in Casteltermini; </text:span><text:span text:style-name="T29">pruvuli</text:span><text:span text:style-name="T22"> in Palermo, </text:span><text:span text:style-name="T29">purvuli</text:span><text:span text:style-name="T22"> altrove (pulverem); </text:span><text:span text:style-name="T29">níguru</text:span><text:span text:style-name="T22"> (niger) in Casteltermini, </text:span><text:span text:style-name="T29">povuru</text:span><text:span text:style-name="T22"> (pauperem).</text:span></text:p>
        <text:p text:style-name="P53"><text:span text:style-name="T22">3. </text:span><text:span text:style-name="T29">E</text:span><text:span text:style-name="T22">, tanto breve quanto lunga, dinnanzi a consonante si amplifica in </text:span><text:span text:style-name="T29">ie</text:span><text:span text:style-name="T22"> dittongo: </text:span><text:span text:style-name="T29">fieli </text:span><text:span text:style-name="T22">(fel), </text:span><text:span text:style-name="T29">mietiri</text:span><text:span text:style-name="T22"> (metere), </text:span><text:span text:style-name="T29">piedi</text:span><text:span text:style-name="T22"> (pedem), </text:span><text:span text:style-name="T29">mistieri</text:span><text:span text:style-name="T22"> (ministerium), </text:span><text:span text:style-name="T29">frievi</text:span><text:span text:style-name="T22"> (febrem), </text:span><text:span text:style-name="T29">spiecchiu</text:span><text:span text:style-name="T22"> (speculum), </text:span><text:span text:style-name="T29">viegnu</text:span><text:span text:style-name="T22"> (venio) ecc. Quando questa amplificazione non avvenga, la </text:span><text:span text:style-name="T29">e </text:span><text:span text:style-name="T22">ha un suono ora breve ora lungo.</text:span></text:p>
        <text:p text:style-name="P53"><text:span text:style-name="T22">4. La </text:span><text:span text:style-name="T29">ie</text:span><text:span text:style-name="T22"> riceve l'appoggiatura in </text:span><text:span text:style-name="T29">e</text:span><text:span text:style-name="T22"> presso molti comuni come in Caltagirone e nel Palermitano: </text:span><text:span text:style-name="T29">'nciégnu</text:span><text:span text:style-name="T22">, </text:span><text:span text:style-name="T29">fiéli</text:span><text:span text:style-name="T22">, </text:span><text:span text:style-name="T29">piéri</text:span><text:span text:style-name="T22">; e la riceve più o meno forte in </text:span><text:span text:style-name="T29">í</text:span><text:span text:style-name="T22"> nella parlata di Casteltermini e in qualche altra della provincia di Girgenti: </text:span><text:span text:style-name="T29">míeli, fíeli, víeni, ncíegnu</text:span><text:span text:style-name="T22"> ecc. In Palermo questo dittongo </text:span><text:span text:style-name="T29">ie</text:span><text:span text:style-name="T22"> è così raccolto in </text:span><text:span text:style-name="T29">e</text:span><text:span text:style-name="T22"> che quell'aura di </text:span><text:span text:style-name="T29">i</text:span><text:span text:style-name="T22"> che potrebbe cercarvisi, sparisce quasi affatto; onde si ha un dittongo mobile. Ciò però non toglie che una parte della città, quella della Kalsa (arab. Kalesa), non abbia questa </text:span><text:span text:style-name="T29">ie</text:span><text:span text:style-name="T22"> anche molto marcato, come ha marcatissimo l'</text:span><text:span text:style-name="T29">uo </text:span><text:span text:style-name="T22">amplificazione di </text:span><text:span text:style-name="T29">o</text:span><text:span text:style-name="T22"> in </text:span><text:span text:style-name="T29">rosa</text:span><text:span text:style-name="T22">, </text:span><text:span text:style-name="T29">posa</text:span><text:span text:style-name="T22">, </text:span><text:span text:style-name="T29">cosa</text:span><text:span text:style-name="T22"> ecc. La quale osservazione ho voluto fare avendo sott'occhio un saggio del</text:span><text:soft-page-break/><text:span text:style-name="T22">la parlata palermitana dato da Zuccagni-Orlandini</text:span><text:span text:style-name="Footnote_20_Symbol"><text:span text:style-name="T22"><text:note text:id="ftn279" text:note-class="footnote"><text:note-citation>279</text:note-citation><text:note-body><text:p text:style-name="P72"><text:s/><text:span text:style-name="T46">Raccolta di Dialetti italiani con illustrazioni etnologiche</text:span> (Firenze, tip. Tofani, 1864); pag. 404.</text:p></text:note-body></text:note></text:span></text:span><text:span text:style-name="T22">, nel quale questa forma è ritratta quasi in forma decisa e risoluta.</text:span></text:p>
        <text:p text:style-name="P53"><text:span text:style-name="T29">I</text:span><text:span text:style-name="T22">. 1. La </text:span><text:span text:style-name="T29">i</text:span><text:span text:style-name="T22"> palatale dopo </text:span><text:span text:style-name="T29">l </text:span><text:span text:style-name="T22">subisce gravi modificazioni nelle differenti parlate. Già si è veduto come nel dialetto comune questo </text:span><text:span text:style-name="T29">li</text:span><text:span text:style-name="T22"> de' Latini diventi </text:span><text:span text:style-name="T29">gghi</text:span><text:span text:style-name="T22">.</text:span></text:p>
        <text:p text:style-name="P53"><text:span text:style-name="T28">a</text:span><text:span text:style-name="T22">) In Caltanissetta, S. Cataldo, S. Caterina, Gangi, Vallelunga, Palazzo-Adriano (parlata latina), Girgenti, Casteltermini, Canicattì, Naro, Novara ecc. ammollisce la consonante in </text:span><text:span text:style-name="T29">gli</text:span><text:span text:style-name="T22"> come nell'italiano: </text:span><text:span text:style-name="T29">figliu</text:span><text:span text:style-name="T22"> (filius), </text:span><text:span text:style-name="T29">muglieri</text:span><text:span text:style-name="T22"> (mulierem), </text:span><text:span text:style-name="T29">spugliari</text:span><text:span text:style-name="T22"> (ex-spoliare), </text:span><text:span text:style-name="T29">cunsigliu</text:span><text:span text:style-name="T22"> (consilium).</text:span></text:p>
        <text:p text:style-name="P53"><text:span text:style-name="T28">b</text:span><text:span text:style-name="T22">) In Chiaramonte passa in </text:span><text:span text:style-name="T29">gg</text:span><text:span text:style-name="T22">: </text:span><text:span text:style-name="T29">figgiu</text:span><text:span text:style-name="T22">, </text:span><text:span text:style-name="T29">cunsiggiu</text:span><text:span text:style-name="T22">, </text:span><text:span text:style-name="T29">spuggiari</text:span><text:span text:style-name="T22">, </text:span><text:span text:style-name="T29">parpaggiuni</text:span><text:span text:style-name="T22"> (parpalionem).</text:span></text:p>
        <text:p text:style-name="P53"><text:span text:style-name="T28">c</text:span><text:span text:style-name="T22">) In Alimena, Geraci-Siculo, Pollina, Palagonia la </text:span><text:span text:style-name="T29">i</text:span><text:span text:style-name="T22"> si assimila in </text:span><text:span text:style-name="T29">l</text:span><text:span text:style-name="T22">; si ha quindi </text:span><text:span text:style-name="T29">ll</text:span><text:span text:style-name="T22">: </text:span><text:span text:style-name="T29">fillu</text:span><text:span text:style-name="T22">, </text:span><text:span text:style-name="T29">parpalluni</text:span><text:span text:style-name="T22">, </text:span><text:span text:style-name="T29">spullari</text:span><text:span text:style-name="T22">, </text:span><text:span text:style-name="T29">mulleri</text:span><text:span text:style-name="T22">, </text:span><text:span text:style-name="T29">cunsillu</text:span><text:span text:style-name="T22">. Per lo scambio che i Romani soleano fare della </text:span><text:span text:style-name="T29">i </text:span><text:span text:style-name="T22">colla </text:span><text:span text:style-name="T29">e</text:span><text:span text:style-name="T22">, scambio notato dal Diez, si ha pure </text:span><text:span text:style-name="T29">palla</text:span><text:span text:style-name="T22"> (palea), </text:span><text:span text:style-name="T29">ollu</text:span><text:span text:style-name="T22"> (oleum)</text:span><text:span text:style-name="Footnote_20_Symbol"><text:span text:style-name="T22"><text:note text:id="ftn280" text:note-class="footnote"><text:note-citation>280</text:note-citation><text:note-body><text:p text:style-name="P72"><text:s/>Per la parlata di Alimena corre a questo proposito in Petralia la frase proverbiale contro gli Alimenesi: <text:span text:style-name="T46">Pilla e polla, palla e l'uollu</text:span>, cioè: piglia e spoglia, paglia e l'olio.</text:p></text:note-body></text:note></text:span></text:span><text:span text:style-name="T22">.</text:span></text:p>
        <text:p text:style-name="P53"><text:span text:style-name="T22">2. Nei suddetti comuni è anche conservata la </text:span><text:span text:style-name="T29">ll</text:span><text:span text:style-name="T22"> latina di </text:span><text:span text:style-name="T29">colligere</text:span><text:span text:style-name="T22"> (</text:span><text:span text:style-name="T29">cólliri</text:span><text:span text:style-name="T22">).</text:span></text:p>
        <text:p text:style-name="P53"><text:span text:style-name="T22">3. </text:span><text:span text:style-name="T28">a</text:span><text:span text:style-name="T22">) In alcune parlate le voci con le desinenze in </text:span><text:span text:style-name="T29">bilis </text:span><text:span text:style-name="T22">scambiano la prima </text:span><text:span text:style-name="T29">i</text:span><text:span text:style-name="T22"> colla </text:span><text:span text:style-name="T29">u</text:span><text:span text:style-name="T22">: </text:span><text:span text:style-name="T29">amabuli</text:span><text:span text:style-name="T22"> (amabilis), </text:span><text:span text:style-name="T29">adu</text:span><text:soft-page-break/><text:span text:style-name="T29">rabuli</text:span><text:span text:style-name="T22"> (adorabilis), </text:span><text:span text:style-name="T29">'nnumirabuli</text:span><text:span text:style-name="T22"> (innumerabilis), </text:span><text:span text:style-name="T29">tirribuli</text:span><text:span text:style-name="T22"> (terribilis).</text:span></text:p>
        <text:p text:style-name="P53"><text:span text:style-name="T22">6. Passa in </text:span><text:span text:style-name="T29">u</text:span><text:span text:style-name="T22"> nelle voci </text:span><text:span text:style-name="T29">su</text:span><text:span text:style-name="T22"> o </text:span><text:span text:style-name="T29">suddu</text:span><text:span text:style-name="T22"> (si) in Polizzi, Ficarazzi ecc.; </text:span><text:span text:style-name="T29">stùputu</text:span><text:span text:style-name="T22"> (stupidus), </text:span><text:span text:style-name="T29">sùbutu</text:span><text:span text:style-name="T22"> (subito) in Noto; </text:span><text:span text:style-name="T29">vutieddu</text:span><text:span text:style-name="T22"> e </text:span><text:span text:style-name="T29">vitieddu</text:span><text:span text:style-name="T22"> (vitulus) in Casteltermini.</text:span></text:p>
        <text:p text:style-name="P53"><text:span text:style-name="T22">4. Nelle voci femminili sdrucciole finite in </text:span><text:span text:style-name="T29">tia</text:span><text:span text:style-name="T22"> la </text:span><text:span text:style-name="T29">i</text:span><text:span text:style-name="T22"> è conservata: </text:span><text:span text:style-name="T29">pacenzia</text:span><text:span text:style-name="T22"> (patientia; t=c, t=z), </text:span><text:span text:style-name="T29">diligenzia</text:span><text:span text:style-name="T22"> (di</text:span><text:span text:style-name="T22">ligentia), </text:span><text:span text:style-name="T29">nnuligenzia </text:span><text:span text:style-name="T22">(indulgentia: ind='nn), </text:span><text:span text:style-name="T29">sapienzia</text:span><text:span text:style-name="T22"> (sapientia), ecc. ma queste voci vanno anche soggette a perdere la </text:span><text:span text:style-name="T29">i</text:span><text:span text:style-name="T22">: la pronunzia ondeggia qui come altrove.</text:span></text:p>
        <text:p text:style-name="P53"><text:span text:style-name="T22">5. Per epentesi la </text:span><text:span text:style-name="T29">i</text:span><text:span text:style-name="T22"> entra fra la </text:span><text:span text:style-name="T29">n</text:span><text:span text:style-name="T22"> e la </text:span><text:span text:style-name="T29">o</text:span><text:span text:style-name="T22"> de' verbi che alla prima pers. del pres. indicativo escono in </text:span><text:span text:style-name="T29">ngo</text:span><text:span text:style-name="T22">: </text:span><text:span text:style-name="T29">finciu</text:span><text:span text:style-name="T22"> (fingo), </text:span><text:span text:style-name="T29">tinciu</text:span><text:span text:style-name="T22"> (tingo), </text:span><text:span text:style-name="T29">munciu</text:span><text:span text:style-name="T22"> (mungo), </text:span><text:span text:style-name="T29">cinciu</text:span><text:span text:style-name="T22"> (cingo), </text:span><text:span text:style-name="T29">punciu</text:span><text:span text:style-name="T22"> (pungo), </text:span><text:span text:style-name="T29">strinciu </text:span><text:span text:style-name="T22">(stringo), </text:span><text:span text:style-name="T29">spinciu</text:span><text:span text:style-name="T22"> (spingo), </text:span><text:span text:style-name="T29">chianciu</text:span><text:span text:style-name="T22"> (plango).</text:span></text:p>
        <text:p text:style-name="P53"><text:span text:style-name="T29">O</text:span><text:span text:style-name="T22">. 1. L'</text:span><text:span text:style-name="T29">o</text:span><text:span text:style-name="T22"> breve sia davanti a consonante semplice, sia in posizione, passa nel dittongo </text:span><text:span text:style-name="T29">uo</text:span><text:span text:style-name="T22">: </text:span><text:span text:style-name="T29">vuoi</text:span><text:span text:style-name="T22"> (boves), </text:span><text:span text:style-name="T29">luocu</text:span><text:span text:style-name="T22"> (locus), </text:span><text:span text:style-name="T29">uomu</text:span><text:span text:style-name="T22"> (homo), </text:span><text:span text:style-name="T29">juocu</text:span><text:span text:style-name="T22"> (jocus), </text:span><text:span text:style-name="T29">cuoriu</text:span><text:span text:style-name="T22"> (corium), </text:span><text:span text:style-name="T29">uocchiu</text:span><text:span text:style-name="T22"> (oculus), </text:span><text:span text:style-name="T29">stuolitu</text:span><text:span text:style-name="T22"> (stolidus) ecc. Anche qui però vuolsi fare la distinzione dell'accento sulla </text:span><text:span text:style-name="T29">u </text:span><text:span text:style-name="T22">e sulla </text:span><text:span text:style-name="T29">o</text:span><text:span text:style-name="T22"> che si è fatta per la </text:span><text:span text:style-name="T29">e</text:span><text:span text:style-name="T22">, al n. 3. Così chi pronunzia </text:span><text:span text:style-name="T29">míeli</text:span><text:span text:style-name="T22">, </text:span><text:span text:style-name="T29">fíeli</text:span><text:span text:style-name="T22">, </text:span><text:span text:style-name="T29">'ncíegnu</text:span><text:span text:style-name="T22">, pronunzia egualmente </text:span><text:span text:style-name="T29">lúocu</text:span><text:span text:style-name="T22">, </text:span><text:span text:style-name="T29">úomu</text:span><text:span text:style-name="T22">, </text:span><text:span text:style-name="T29">úocchiu</text:span><text:span text:style-name="T22">; e chi </text:span><text:span text:style-name="T29">miéli</text:span><text:span text:style-name="T22">, </text:span><text:span text:style-name="T29">fiéli</text:span><text:span text:style-name="T22">, </text:span><text:span text:style-name="T29">'nciégnu</text:span><text:span text:style-name="T22">, dice </text:span><text:span text:style-name="T29">luócu</text:span><text:span text:style-name="T22">, </text:span><text:span text:style-name="T29">uómu</text:span><text:span text:style-name="T22">, </text:span><text:span text:style-name="T29">uócchiu</text:span><text:span text:style-name="T22">, che i siciliani traducono sempre o quasi in </text:span><text:span text:style-name="T29">locu</text:span><text:span text:style-name="T22">, </text:span><text:span text:style-name="T29">omu</text:span><text:span text:style-name="T22">, </text:span><text:span text:style-name="T29">occhiu</text:span><text:span text:style-name="T22">. Si osserva pure a questo proposito un dittongo mobile.</text:span></text:p>
        <text:p text:style-name="P53"><text:soft-page-break/><text:span text:style-name="T22">2. L'</text:span><text:span text:style-name="T29">o</text:span><text:span text:style-name="T22"> in posizione, preceduta da </text:span><text:span text:style-name="T29">d</text:span><text:span text:style-name="T22"> passa talora in </text:span><text:span text:style-name="T29">i</text:span><text:span text:style-name="T22">: </text:span><text:span text:style-name="T29">ditturi</text:span><text:span text:style-name="T22"> (doctorem) in Buccheri, </text:span><text:span text:style-name="T29">diluri</text:span><text:span text:style-name="T22"> (dolorem) in Caltanissetta, e così </text:span><text:span text:style-name="T29">siduri</text:span><text:span text:style-name="T22"> (sudorem).</text:span></text:p>
        <text:p text:style-name="P53"><text:span text:style-name="T29">U</text:span><text:span text:style-name="T22"> niente da osservarvi.</text:span></text:p>
        <text:h text:style-name="P166" text:outline-level="2">Consonanti</text:h>
        <text:p text:style-name="P8"/>
        <text:p text:style-name="P31">I. Suoni labiali</text:p>
        <text:p text:style-name="P53"/>
        <text:p text:style-name="P53"><text:span text:style-name="T29">P</text:span><text:span text:style-name="T22"> 1. La </text:span><text:span text:style-name="T29">pl</text:span><text:span text:style-name="T22">, che in posizione mutasi in </text:span><text:span text:style-name="T29">chi</text:span><text:span text:style-name="T22">: </text:span><text:span text:style-name="T29">chiaga</text:span><text:span text:style-name="T22"> (plaga), </text:span><text:span text:style-name="T29">chianu</text:span><text:span text:style-name="T22"> (planus), </text:span><text:span text:style-name="T29">cchiù</text:span><text:span text:style-name="T22"> (plus), </text:span><text:span text:style-name="T29">chiantari</text:span><text:span text:style-name="T22"> (planta</text:span><text:span text:style-name="T22">re), </text:span><text:span text:style-name="T29">chianciri</text:span><text:span text:style-name="T22"> (plangere); in Catania, Aci, Noto, Chiaramonte, Sciacca e nelle parlate lombarde di Sicilia passa in </text:span><text:span text:style-name="T29">ci</text:span><text:span text:style-name="T22">: </text:span><text:span text:style-name="T29">ciaga</text:span><text:span text:style-name="T22"> o </text:span><text:span text:style-name="T29">ciaja</text:span><text:span text:style-name="T22"> (plaga), </text:span><text:span text:style-name="T29">cianu</text:span><text:span text:style-name="T22">, </text:span><text:span text:style-name="T29">ciù</text:span><text:span text:style-name="T22"> o </text:span><text:span text:style-name="T29">cciù</text:span><text:span text:style-name="T22">, </text:span><text:span text:style-name="T29">ciantari</text:span><text:span text:style-name="T22">, </text:span><text:span text:style-name="T29">ciummu</text:span><text:span text:style-name="T22"> (plumbum), </text:span><text:span text:style-name="T29">cioviri </text:span><text:span text:style-name="T22">(pluere), </text:span><text:span text:style-name="T29">cinu</text:span><text:span text:style-name="T22"> (plenus), </text:span><text:span text:style-name="T29">ciazza</text:span><text:span text:style-name="T22"> (platea), </text:span><text:span text:style-name="T29">ciumazzu</text:span><text:span text:style-name="T22"> (da piuma).</text:span></text:p>
        <text:p text:style-name="P53"><text:span text:style-name="T22">La voce </text:span><text:span text:style-name="T29">cianciri</text:span><text:span text:style-name="T22"> (plangere) per una rara ma importante eccezione è diffusa anche ne' comuni ove la </text:span><text:span text:style-name="T29">pl </text:span><text:span text:style-name="T22">si pronunzia </text:span><text:span text:style-name="T29">chi</text:span><text:span text:style-name="T22">: in Vallelunga, S. Caterina, Alimena, Pollina, Gangi, Caltanissetta ecc., ma intanto non si ha </text:span><text:span text:style-name="T29">ciantu</text:span><text:span text:style-name="T22">. In Caltagirone si ha </text:span><text:span text:style-name="T29">cciànciri</text:span><text:span text:style-name="T22">.</text:span></text:p>
        <text:p text:style-name="P53"><text:span text:style-name="T22">2. Per uno scambio non infrequente tra la </text:span><text:span text:style-name="T29">b</text:span><text:span text:style-name="T22"> e la </text:span><text:span text:style-name="T29">p</text:span><text:span text:style-name="T22"> presso i Latini, questa labiale seguita da </text:span><text:span text:style-name="T29">l</text:span><text:span text:style-name="T22"> nel mezzo delle parole (</text:span><text:span text:style-name="T29">pl</text:span><text:span text:style-name="T22">) passa in </text:span><text:span text:style-name="T29">bl</text:span><text:span text:style-name="T22">: </text:span><text:span text:style-name="T29">cumblimientu</text:span><text:span text:style-name="T22"> (complementum), </text:span><text:span text:style-name="T29">esembiu</text:span><text:span text:style-name="T22"> (exemplum): ciò in Casteltermini.</text:span></text:p>
        <text:p text:style-name="P53"><text:span text:style-name="T22">3. La </text:span><text:span text:style-name="T29">p</text:span><text:span text:style-name="T22"> preceduta da </text:span><text:span text:style-name="T29">m</text:span><text:span text:style-name="T22"> passa pure in </text:span><text:span text:style-name="T29">b</text:span><text:span text:style-name="T22">: </text:span><text:span text:style-name="T29">cumbítu</text:span><text:span text:style-name="T22"> per </text:span><text:span text:style-name="T29">cumpitu</text:span><text:span text:style-name="T22"> (completus), </text:span><text:span text:style-name="T29">cambari</text:span><text:span text:style-name="T22"> per </text:span><text:span text:style-name="T29">campari</text:span><text:span text:style-name="T22"> (da campus), </text:span><text:soft-page-break/><text:span text:style-name="T29">'mbignari</text:span><text:span text:style-name="T22"> per </text:span><text:span text:style-name="T29">'mpignari</text:span><text:span text:style-name="T22"> (in-pign[or]are) </text:span><text:span text:style-name="T29">'mbarari</text:span><text:span text:style-name="T22"> per </text:span><text:span text:style-name="T29">'mparari</text:span><text:span text:style-name="T22"> (imparare), </text:span><text:span text:style-name="T29">'mbastari </text:span><text:span text:style-name="T22">per </text:span><text:span text:style-name="T29">'mpastari</text:span><text:span text:style-name="T22"> ecc.</text:span></text:p>
        <text:p text:style-name="P53"><text:span text:style-name="T29">B</text:span><text:span text:style-name="T22"> 1. In molti comuni del Messinese la </text:span><text:span text:style-name="T29">b </text:span><text:span text:style-name="T22">si conserva assai spesso inalterata tanto in principio: </text:span><text:span text:style-name="T29">bucca</text:span><text:span text:style-name="T22">, </text:span><text:span text:style-name="T29">basari</text:span><text:span text:style-name="T22"> o </text:span><text:span text:style-name="T29">baciari</text:span><text:span text:style-name="T22"> (basiare), </text:span><text:span text:style-name="T29">bara</text:span><text:span text:style-name="T22"> (</text:span><text:span text:style-name="T74">βαρός</text:span><text:span text:style-name="T22">), </text:span><text:span text:style-name="T29">bastuniari</text:span><text:span text:style-name="T22"> (batuere), </text:span><text:span text:style-name="T29">bagnu</text:span><text:span text:style-name="T22"> (balneum); quanto, ma meno costantemente, nel mezzo: </text:span><text:span text:style-name="T29">arburi</text:span><text:span text:style-name="T22"> o </text:span><text:span text:style-name="T29">arbiru</text:span><text:span text:style-name="T22"> (arborem).</text:span></text:p>
        <text:p text:style-name="P53"><text:span text:style-name="T22">2. La </text:span><text:span text:style-name="T29">b</text:span><text:span text:style-name="T22"> seguita da </text:span><text:span text:style-name="T29">l</text:span><text:span text:style-name="T22"> in principio di parola diventa </text:span><text:span text:style-name="T29">j</text:span><text:span text:style-name="T22"> in </text:span><text:span text:style-name="T29">jancu</text:span><text:span text:style-name="T22"> (blanch), </text:span><text:span text:style-name="T29">junnu</text:span><text:span text:style-name="T22"> (blond) in Sciacca; e </text:span><text:span text:style-name="T29">jancu</text:span><text:span text:style-name="T22"> dicesi in Caltagirone, Ustica, Lipari ecc.</text:span></text:p>
        <text:p text:style-name="P53"><text:span text:style-name="T29">F</text:span><text:span text:style-name="T22"> 1. La </text:span><text:span text:style-name="T29">f</text:span><text:span text:style-name="T22"> seguita da </text:span><text:span text:style-name="T29">l</text:span><text:span text:style-name="T22"> (</text:span><text:span text:style-name="T29">fl</text:span><text:span text:style-name="T22">) in posizione passa, come è stato avvertito (Vedi a pag. CLXVIII sotto </text:span><text:span text:style-name="T29">Fl</text:span><text:span text:style-name="T22">), in </text:span><text:span text:style-name="T29">ci</text:span><text:span text:style-name="T22"> o </text:span><text:span text:style-name="T29">sc</text:span><text:span text:style-name="T22">, che anticamente si scriveva con </text:span><text:span text:style-name="T29">x</text:span><text:span text:style-name="T22">. Si noti che per me </text:span><text:span text:style-name="T22">la </text:span><text:span text:style-name="T29">sc</text:span><text:span text:style-name="T22"> di Noto, Catania ecc. è la </text:span><text:span text:style-name="T29">c</text:span><text:span text:style-name="T22"> grassa di </text:span><text:span text:style-name="T29">cera</text:span><text:span text:style-name="T22">, </text:span><text:span text:style-name="T29">cencio</text:span><text:span text:style-name="T22">, </text:span><text:span text:style-name="T29">camicia</text:span><text:span text:style-name="T22"> in bocca toscana: onde in qualche codice del </text:span><text:span text:style-name="T29">Decamerone</text:span><text:span text:style-name="T22">, del </text:span><text:span text:style-name="T29">Pecorone</text:span><text:span text:style-name="T22"> ecc. troviamo scritto </text:span><text:span text:style-name="T29">camiscia</text:span><text:span text:style-name="T22">, </text:span><text:span text:style-name="T29">cuscina</text:span><text:span text:style-name="Footnote_20_Symbol"><text:span text:style-name="T22"><text:note text:id="ftn281" text:note-class="footnote"><text:note-citation>281</text:note-citation><text:note-body><text:p text:style-name="P72"><text:s/>Ciò è in armonia con quanto fu osservato in una seduta della nuova <text:span text:style-name="T46">Società per gli studi del dialetto siciliano</text:span>, alla quale ebbi l'onore di prender parte come Segretario. Vedine il resoconto nel <text:span text:style-name="T46">Giornale di Sicilia</text:span> del 14 luglio 1870, n. 152.</text:p></text:note-body></text:note></text:span></text:span><text:span text:style-name="T22">. Ora a) in molti comuni della provincia di Girgenti, in qualcuno di quella di Caltanissetta, e per la provincia di Palermo in Vallelunga ecc. questa </text:span><text:span text:style-name="T29">fl</text:span><text:span text:style-name="T22"> passa in una specie di </text:span><text:span text:style-name="T78"></text:span><text:span text:style-name="T22"> albanese: </text:span><text:span text:style-name="T78"></text:span><text:span text:style-name="T28">iatu</text:span><text:span text:style-name="T22"> (flatus), </text:span><text:span text:style-name="T78"></text:span><text:span text:style-name="T28">iumi</text:span><text:span text:style-name="T22"> (flumen), </text:span><text:span text:style-name="T78"></text:span><text:span text:style-name="T28">iamma</text:span><text:span text:style-name="T22"> (flamma), </text:span><text:span text:style-name="T78"></text:span><text:span text:style-name="T28">iuri</text:span><text:span text:style-name="T22"> (florem), </text:span><text:span text:style-name="T78"></text:span><text:span text:style-name="T28">iancu</text:span><text:span text:style-name="T22"> (flancus?)</text:span><text:span text:style-name="Footnote_20_Symbol"><text:span text:style-name="T22"><text:note text:id="ftn282" text:note-class="footnote"><text:note-citation>282</text:note-citation><text:note-body><text:p text:style-name="P72"><text:s/>Non volendo sostituire lettere d'altre lingue io scrissi sempre ne' testi di questa raccolta hjumi, hjuri, hjamma, ma l'intelligente lettore capirà che questa <text:span text:style-name="T46">hj</text:span> non è che un segno convenzionale qualunque.</text:p></text:note-body></text:note></text:span></text:span><text:span text:style-name="T22">.</text:span></text:p>
        <text:p text:style-name="P53"><text:soft-page-break/><text:span text:style-name="T22">b) In Buccheri si ha pure </text:span><text:span text:style-name="T29">fiuri</text:span><text:span text:style-name="T22">, </text:span><text:span text:style-name="T29">fiancu</text:span><text:span text:style-name="T22">, </text:span><text:span text:style-name="T29">fiumi</text:span><text:span text:style-name="T22">.</text:span></text:p>
        <text:p text:style-name="P53"><text:span text:style-name="T22">2. In Casteltermini la </text:span><text:span text:style-name="T29">n</text:span><text:span text:style-name="T22"> di una prima sillaba e la </text:span><text:span text:style-name="T29">f</text:span><text:span text:style-name="T22"> di un'altra (</text:span><text:span text:style-name="T29">nf</text:span><text:span text:style-name="T22">) passano in </text:span><text:span text:style-name="T29">'mb</text:span><text:span text:style-name="T22">: </text:span><text:span text:style-name="T29">'mbami</text:span><text:span text:style-name="T22"> (infamem), </text:span><text:span text:style-name="T29">'mbiernu</text:span><text:span text:style-name="T22">, da non confondersi con </text:span><text:span text:style-name="T29">'nvernu</text:span><text:span text:style-name="T22">, </text:span><text:span text:style-name="T29">'mmernu</text:span><text:span text:style-name="T22">, inverno (infernum), </text:span><text:span text:style-name="T29">'mbilari</text:span><text:span text:style-name="T22"> (da filum) ecc. </text:span><text:span text:style-name="T29">cumbusioni</text:span><text:span text:style-name="T22"> (confusionem), </text:span><text:span text:style-name="T29">'mbirmitati</text:span><text:span text:style-name="T22"> (infirmitatem).</text:span></text:p>
        <text:p text:style-name="P53"><text:span text:style-name="T29">V</text:span><text:span text:style-name="T22"> 1. In Casteltermini la </text:span><text:span text:style-name="T29">v</text:span><text:span text:style-name="T22"> seguita da vocale </text:span><text:span text:style-name="T29">e</text:span><text:span text:style-name="T22">, </text:span><text:span text:style-name="T29">o</text:span><text:span text:style-name="T22">, in mezzo a parola subisce il passaggio in </text:span><text:span text:style-name="T29">ghi</text:span><text:span text:style-name="T22">, </text:span><text:span text:style-name="T29">gu</text:span><text:span text:style-name="T22">: </text:span><text:span text:style-name="T29">giughini</text:span><text:span text:style-name="T22"> (juvenem), </text:span><text:span text:style-name="T29">faguri</text:span><text:span text:style-name="T22"> (favorem), </text:span><text:span text:style-name="T29">pagu</text:span><text:span text:style-name="T22"> (pavonem), </text:span><text:span text:style-name="T29">purguli</text:span><text:span text:style-name="T22"> (pulverem). Per un processo fonetico consimile si ha nella stessa parlata: </text:span><text:span text:style-name="T29">Giuganni</text:span><text:span text:style-name="T22"> (Johannem), </text:span><text:span text:style-name="T29">poghiru</text:span><text:span text:style-name="T22"> (pauperem), dove la </text:span><text:span text:style-name="T29">g</text:span><text:span text:style-name="T22"> di </text:span><text:span text:style-name="T29">Giuganni</text:span><text:span text:style-name="T22"> sembra una modificazione eufonica molto analoga alla </text:span><text:span text:style-name="T29">g</text:span><text:span text:style-name="T22"> di cui è discorso sotto la vocale </text:span><text:span text:style-name="T29">E</text:span><text:span text:style-name="T22"> ed </text:span><text:span text:style-name="T29">O</text:span><text:span text:style-name="T22">; cfr.</text:span></text:p>
        <text:p text:style-name="P53"><text:span text:style-name="T22">2. La </text:span><text:span text:style-name="T29">v</text:span><text:span text:style-name="T22"> passa in </text:span><text:span text:style-name="T29">b</text:span><text:span text:style-name="T22"> forte quando è preceduta da monosillabi in </text:span><text:span text:style-name="T29">a, e, i</text:span><text:span text:style-name="T22">: </text:span><text:span text:style-name="T29">a binu</text:span><text:span text:style-name="T22"> (a vino), </text:span><text:span text:style-name="T29">è beru</text:span><text:span text:style-name="T22"> (è vero), </text:span><text:span text:style-name="T29">tri bintini</text:span><text:span text:style-name="T22"> (tre ventine).</text:span></text:p>
        <text:p text:style-name="P53"/>
        <text:p text:style-name="P31">II. Suoni gutturali</text:p>
        <text:p text:style-name="P55"/>
        <text:p text:style-name="P53"><text:span text:style-name="T28">C</text:span><text:span text:style-name="T22"> 1. In principio di parola raddoppia in Caltagirone: </text:span><text:span text:style-name="T29">cciaramedda</text:span><text:span text:style-name="T22"> (cinnamilla), </text:span><text:span text:style-name="T29">ccappeddu </text:span><text:span text:style-name="T22">(da caput) che dicesi pure in Catania, Acireale ecc., </text:span><text:span text:style-name="T29">cciampedda</text:span><text:span text:style-name="T22"> (piastrella dal tosc. ciambella), in Taormina </text:span><text:span text:style-name="T29">cciappedda</text:span><text:span text:style-name="T22">; </text:span><text:span text:style-name="T29">ccu </text:span><text:span text:style-name="T22">(cum). Questo raddoppiamento è pure per altre consonanti in principio: </text:span><text:span text:style-name="T29">lloccu</text:span><text:span text:style-name="T22"> per </text:span><text:span text:style-name="T29">loccu</text:span><text:span text:style-name="T22"> (alucus), </text:span><text:span text:style-name="T29">llittra</text:span><text:span text:style-name="T22"> per </text:span><text:span text:style-name="T29">littra</text:span><text:span text:style-name="T22"> (litera), </text:span><text:span text:style-name="T29">'a ttesta</text:span><text:span text:style-name="T22"> per </text:span><text:span text:style-name="T29">'a</text:span><text:span text:style-name="T22"> (la) </text:span><text:span text:style-name="T29">testa</text:span><text:span text:style-name="T22">. Vedi sotto la </text:span><text:span text:style-name="T29">L</text:span><text:span text:style-name="T22">.</text:span></text:p>
        <text:p text:style-name="P53"><text:soft-page-break/><text:span text:style-name="T22">2. La </text:span><text:span text:style-name="T29">c</text:span><text:span text:style-name="T22"> seguita da </text:span><text:span text:style-name="T29">l</text:span><text:span text:style-name="T22"> (</text:span><text:span text:style-name="T29">cl</text:span><text:span text:style-name="T22">) subisce nelle parlate del Catanese, di Chiaramonte, Noto ecc. la medesima modificazione del </text:span><text:span text:style-name="T29">pl</text:span><text:span text:style-name="T22">, cioè passa in </text:span><text:span text:style-name="T29">ci</text:span><text:span text:style-name="T22">: </text:span><text:span text:style-name="T29">ciusu </text:span><text:span text:style-name="T22">(clausus), </text:span><text:span text:style-name="T29">ciavi</text:span><text:span text:style-name="T22"> (clavis), </text:span><text:span text:style-name="T29">ciamari</text:span><text:span text:style-name="T22"> (clamare), </text:span><text:span text:style-name="T29">ciovu</text:span><text:span text:style-name="T22"> (clavus).</text:span></text:p>
        <text:p text:style-name="P53"><text:span text:style-name="T22">3. Nel mezzo sparisce nella parlata di Novara innanzi alla </text:span><text:span text:style-name="T29">t</text:span><text:span text:style-name="T22"> (</text:span><text:span text:style-name="T29">ct</text:span><text:span text:style-name="T22">): </text:span><text:span text:style-name="T29">petu</text:span><text:span text:style-name="T22"> (pectus), </text:span><text:span text:style-name="T29">pituri</text:span><text:span text:style-name="T22"> (pictorem), </text:span><text:span text:style-name="T29">fatu</text:span><text:span text:style-name="T22"> (factus), </text:span><text:span text:style-name="T29">aspitari</text:span><text:span text:style-name="T22"> (expectare).</text:span></text:p>
        <text:p text:style-name="P53"><text:span text:style-name="T22">4. In Novara e Barcellona passa in </text:span><text:span text:style-name="T29">g </text:span><text:span text:style-name="T22">nelle voci </text:span><text:span text:style-name="T29">lugiri</text:span><text:span text:style-name="T22"> (lucere) e derivati, </text:span><text:span text:style-name="T29">digi</text:span><text:span text:style-name="T22"> (dicit), </text:span><text:span text:style-name="T29">figi </text:span><text:span text:style-name="T22">(fecit) ecc. E qui vuolsi notare che Barcellona è divisa da Pozzo di Gotto per mezzo del torrente Lungano; a Barcellona si pronunzia </text:span><text:span text:style-name="T29">dici, fici, luci, duci</text:span><text:span text:style-name="T22">; a Pozzo di Gotto, </text:span><text:span text:style-name="T29">digi, figi, lugi, dugi</text:span><text:span text:style-name="T22">.</text:span></text:p>
        <text:p text:style-name="P53"><text:span text:style-name="T22">5. In Palermo la </text:span><text:span text:style-name="T29">c</text:span><text:span text:style-name="T22"> della sillaba </text:span><text:span text:style-name="T29">cr</text:span><text:span text:style-name="T22"> sparisce in </text:span><text:span text:style-name="T29">siretu</text:span><text:span text:style-name="T22"> (secretum), </text:span><text:span text:style-name="T29">saristia</text:span><text:span text:style-name="T22"> (da sacrarium), </text:span><text:span text:style-name="T29">sarificiu</text:span><text:span text:style-name="T22"> (sacrificium) e derivati. Questa sincope è, del resto, comune ad </text:span><text:span text:style-name="T22">altre parlate anche lontane da Palermo: Mangano, Marsala ecc.</text:span></text:p>
        <text:p text:style-name="P53"><text:span text:style-name="T22">6. La </text:span><text:span text:style-name="T29">c</text:span><text:span text:style-name="T22"> si trova scambiata con la </text:span><text:span text:style-name="T29">z</text:span><text:span text:style-name="T22"> in mezzo alle voci </text:span><text:span text:style-name="T29">arrizettu</text:span><text:span text:style-name="T22"> per </text:span><text:span text:style-name="T29">risettu</text:span><text:span text:style-name="T22"> (da recipere), </text:span><text:span text:style-name="T29">quazetta</text:span><text:span text:style-name="T22"> o </text:span><text:span text:style-name="T29">cauzetta </text:span><text:span text:style-name="T22">(da calceus) in Acireale e Chiaramonte, </text:span><text:span text:style-name="T29">canzi</text:span><text:span text:style-name="T22"> per </text:span><text:span text:style-name="T29">causi</text:span><text:span text:style-name="T22"> in Castelt.</text:span></text:p>
        <text:p text:style-name="P53"><text:span text:style-name="T29">Q</text:span><text:span text:style-name="T22"> Nulla offre di particolare questa lettera nelle parlate siciliane.</text:span></text:p>
        <text:p text:style-name="P53"><text:span text:style-name="T29">G</text:span><text:span text:style-name="T22"> 1. In principio di voce i Palermitani fognano la </text:span><text:span text:style-name="T29">g </text:span><text:span text:style-name="T22">innanzi ad </text:span><text:span text:style-name="T29">a, o, u</text:span><text:span text:style-name="T22">: </text:span><text:span text:style-name="T29">'addu</text:span><text:span text:style-name="T22"> (gallus), </text:span><text:span text:style-name="T29">'addina </text:span><text:span text:style-name="T22">(gallina), </text:span><text:span text:style-name="T29">'ale</text:span><text:soft-page-break/><text:span text:style-name="T29">ra</text:span><text:span text:style-name="T22"> (galea), </text:span><text:span text:style-name="T29">'amma</text:span><text:span text:style-name="T22"> (gamba), 'ana (</text:span><text:span text:style-name="T74">γάνος</text:span><text:span text:style-name="T22">), </text:span><text:span text:style-name="T29">'aribuli</text:span><text:span text:style-name="T22"> (Gallipoli, ga='a, ll=r, po=bu), </text:span><text:span text:style-name="T29">'atta</text:span><text:span text:style-name="T22"> (catus).</text:span></text:p>
        <text:p text:style-name="P53"><text:span text:style-name="T22">2. La fognano anche i Notigiani, gli Alcamesi, i Borgettani, i Terminesi, i Marsalesi ecc. ecc. nella sillaba </text:span><text:span text:style-name="T29">gr</text:span><text:span text:style-name="T22">: </text:span><text:span text:style-name="T29">'recu</text:span><text:span text:style-name="T22"> (grecus), </text:span><text:span text:style-name="T29">'rossu</text:span><text:span text:style-name="T22"> (grossus), </text:span><text:span text:style-name="T29">'ranni</text:span><text:span text:style-name="T22"> (grandis), </text:span><text:span text:style-name="T29">'ranciu</text:span><text:span text:style-name="T22"> (it. granchio).</text:span></text:p>
        <text:p text:style-name="P53"><text:span text:style-name="T22">3. Se poi precede a questa sillaba un monosillabo forte, allora non solo che la </text:span><text:span text:style-name="T29">g </text:span><text:span text:style-name="T22">resta, ma anche diventa rinforzata. In Noto la </text:span><text:span text:style-name="T29">g</text:span><text:span text:style-name="T22"> palatale non torna, ma si afforza (come trovo in uno studio del sig. Corrado Avolio sul sotto-dialetto notigiano che è prossimo a pubblicarsi) in una doppia </text:span><text:span text:style-name="T29">rr</text:span><text:span text:style-name="T22"> la </text:span><text:span text:style-name="T29">r</text:span><text:span text:style-name="T22"> semplice: </text:span><text:span text:style-name="T29">è rrecu</text:span><text:span text:style-name="T22"> (è greco), </text:span><text:span text:style-name="T29">è rranni</text:span><text:span text:style-name="T22"> (è grande), </text:span><text:span text:style-name="T29">cciù rruossu</text:span><text:span text:style-name="T22"> (più grosso).</text:span></text:p>
        <text:p text:style-name="P53"><text:span text:style-name="T22">4. In Messina, Milazzo, Noto, Sciacca e parte in Erice passa in </text:span><text:span text:style-name="T29">j</text:span><text:span text:style-name="T22">: </text:span><text:span text:style-name="T29">jamma</text:span><text:span text:style-name="T22"> (gamba), </text:span><text:span text:style-name="T29">jariddu</text:span><text:span text:style-name="T22"> (garetto), </text:span><text:span text:style-name="T29">jarzuni</text:span><text:span text:style-name="T22"> (fr. garçon), </text:span><text:span text:style-name="T29">jalera</text:span><text:span text:style-name="T22"> (galea), </text:span><text:span text:style-name="T29">jaddu, jaddina, jatta</text:span><text:span text:style-name="T22">.</text:span></text:p>
        <text:p text:style-name="P53"><text:span text:style-name="T22">Nel mezzo si ha la stessa </text:span><text:span text:style-name="T29">j</text:span><text:span text:style-name="T22"> per </text:span><text:span text:style-name="T29">g</text:span><text:span text:style-name="T22"> in </text:span><text:span text:style-name="T29">majuzzeni</text:span><text:span text:style-name="T22"> (Milazzo), </text:span><text:span text:style-name="T29">majasenu</text:span><text:span text:style-name="T22"> (Sciacca), (tosc. magazzino, dall'arab.), </text:span><text:span text:style-name="T29">pajari</text:span><text:span text:style-name="T22"> (pagare) in Noto.</text:span></text:p>
        <text:p text:style-name="P53"><text:span text:style-name="T22">5. La </text:span><text:span text:style-name="T29">g</text:span><text:span text:style-name="T22"> seguita da </text:span><text:span text:style-name="T29">e</text:span><text:span text:style-name="T22"> nel Notigiano rafforza in </text:span><text:span text:style-name="T29">ghe</text:span><text:span text:style-name="T22">: </text:span><text:span text:style-name="T29">ghieniu</text:span><text:span text:style-name="T22"> (genius), </text:span><text:span text:style-name="T29">ghinestra</text:span><text:span text:style-name="T22"> (genista), </text:span><text:span text:style-name="T29">ghiestu</text:span><text:span text:style-name="T22"> (gestus). (V. Avolio).</text:span></text:p>
        <text:p text:style-name="P53"><text:span text:style-name="T22">6. Come innanzi ad </text:span><text:span text:style-name="T29">n</text:span><text:span text:style-name="T22"> la </text:span><text:span text:style-name="T29">c</text:span><text:span text:style-name="T22"> suole mutarsi in </text:span><text:span text:style-name="T29">g</text:span><text:span text:style-name="T22">, (Vedi sotto la </text:span><text:span text:style-name="T29">C</text:span><text:span text:style-name="T22">), così in Novara, Mangano, Bisacquino e talora anche in Salaparuta la </text:span><text:span text:style-name="T29">g</text:span><text:span text:style-name="T22"> si conserva: </text:span><text:span text:style-name="T29">Mungiri</text:span><text:span text:style-name="T22">, </text:span><text:span text:style-name="T29">fingiri</text:span><text:span text:style-name="T22"> </text:span><text:span text:style-name="T29">tingiri</text:span><text:span text:style-name="T22"> ecc.</text:span></text:p>
        <text:p text:style-name="P53"><text:soft-page-break/><text:span text:style-name="T29">J</text:span><text:span text:style-name="T22"> 1. a) preceduta da sillabe forti passa in </text:span><text:span text:style-name="T29">ghi</text:span><text:span text:style-name="T22">: </text:span><text:span text:style-name="T29">tri ghiudici</text:span><text:span text:style-name="T22">, </text:span><text:span text:style-name="T29">vintitrì ghiorna</text:span><text:span text:style-name="T22">, </text:span><text:span text:style-name="T29">ha ghiuratu</text:span><text:span text:style-name="T22">, </text:span><text:span text:style-name="T29">è ghiuntu</text:span><text:span text:style-name="T22">. b) Preceduto da </text:span><text:span text:style-name="T29">'n</text:span><text:span text:style-name="T22">, forma una sola sillaba che graficamente si traduce in </text:span><text:span text:style-name="T29">gn</text:span><text:span text:style-name="T22">, ove ha luogo la metatesi della </text:span><text:span text:style-name="T29">u</text:span><text:span text:style-name="T22">: </text:span><text:span text:style-name="T29">u gnornu</text:span><text:span text:style-name="T22"> (</text:span><text:span text:style-name="T29">un jornu</text:span><text:span text:style-name="T22">, un giorno), </text:span><text:span text:style-name="T29">do Gnachinu</text:span><text:span text:style-name="T22"> (</text:span><text:span text:style-name="T29">don Jachinu</text:span><text:span text:style-name="T22">, don Gioacchino). Questa forma è buono soltanto avvertirla, chè a volerla seguire scrivendo si corre pericolo di non esser più intesi.</text:span></text:p>
        <text:p text:style-name="P53"><text:span text:style-name="T22">2. In Noto la </text:span><text:span text:style-name="T29">j</text:span><text:span text:style-name="T22"> seguita dalle vocali colle quali fa dittongo si rafforza in </text:span><text:span text:style-name="T29">gh</text:span><text:span text:style-name="T22">: </text:span><text:span text:style-name="T29">ghià</text:span><text:span text:style-name="T22"> (jam), </text:span><text:span text:style-name="T29">Ghiesu</text:span><text:span text:style-name="T22"> (Jesus), </text:span><text:span text:style-name="T29">ghiustu</text:span><text:span text:style-name="T22"> (justus), </text:span><text:span text:style-name="T29">Ghiuvanni </text:span><text:span text:style-name="T22">(Johannem), </text:span><text:span text:style-name="T29">ghiuriziu</text:span><text:span text:style-name="T22"> (judicium), </text:span><text:span text:style-name="T29">ghiuvari</text:span><text:span text:style-name="T22"> (juvare), </text:span><text:span text:style-name="T29">Ghirommu</text:span><text:span text:style-name="T22"> (Jeronimus). Vedi questa stessa modificazione sotto la lettera </text:span><text:span text:style-name="T29">G</text:span><text:span text:style-name="T22">.</text:span></text:p>
        <text:p text:style-name="P53"><text:span text:style-name="T22">3. In Messina e qua e là nella provincia di essa la </text:span><text:span text:style-name="T29">j</text:span><text:span text:style-name="T22"> mutasi in </text:span><text:span text:style-name="T29">g</text:span><text:span text:style-name="T22"> nelle voci </text:span><text:span text:style-name="T29">giudici</text:span><text:span text:style-name="T22"> (judicem), </text:span><text:span text:style-name="T29">giuntu</text:span><text:span text:style-name="T22"> (junctus), </text:span><text:span text:style-name="T29">giornu</text:span><text:span text:style-name="T22"> (diurnum).</text:span></text:p>
        <text:p text:style-name="P55"/>
        <text:p text:style-name="P33">Suoni linguali</text:p>
        <text:p text:style-name="P55"/>
        <text:p text:style-name="P53"><text:span text:style-name="T29">L</text:span><text:span text:style-name="T22"> 1. In Caltagirone si raddoppia in principio di parola: </text:span><text:span text:style-name="T29">llittra</text:span><text:span text:style-name="T22"> (litera), </text:span><text:span text:style-name="T29">llingua </text:span><text:span text:style-name="T22">(lingua), </text:span><text:span text:style-name="T29">llibru</text:span><text:span text:style-name="T22"> (librum), </text:span><text:span text:style-name="T29">llima</text:span><text:span text:style-name="T22"> (lima), </text:span><text:span text:style-name="T29">llippu </text:span><text:span text:style-name="T22">(lippus).</text:span></text:p>
        <text:p text:style-name="P53"><text:span text:style-name="T22">2. Si conserva inalterata in mezzo ad alcune parole </text:span><text:span text:style-name="T29">altizza </text:span><text:span text:style-name="T22">(altitudo), </text:span><text:span text:style-name="T29">cumplimentu </text:span><text:span text:style-name="T22">(complementum), </text:span><text:span text:style-name="T29">'nglisi</text:span><text:span text:style-name="T22"> (anglus), </text:span><text:span text:style-name="T29">Salvaturi</text:span><text:span text:style-name="T22"> (Salvatorem), </text:span><text:span text:style-name="T29">soldu</text:span><text:span text:style-name="T22"> (solidus). Ciò in sole poche parlate.</text:span></text:p>
        <text:p text:style-name="P53"><text:soft-page-break/><text:span text:style-name="T22">3. In Novara è quasi costante la conservazione della </text:span><text:span text:style-name="T29">l</text:span><text:span text:style-name="T22"> sia semplice sia doppia: </text:span><text:span text:style-name="T29">castellu</text:span><text:span text:style-name="T22"> (castellum), </text:span><text:span text:style-name="T29">gallu</text:span><text:span text:style-name="T22"> (gallus), </text:span><text:span text:style-name="T29">nullu</text:span><text:span text:style-name="T22"> (nullus), </text:span><text:span text:style-name="T29">illu</text:span><text:span text:style-name="T22"> (illum), </text:span><text:span text:style-name="T29">llocu</text:span><text:span text:style-name="T22"> (in illum locum). Talora però si scempia: </text:span><text:span text:style-name="T29">cavalu</text:span><text:span text:style-name="T22"> (caballus), </text:span><text:span text:style-name="T29">stila </text:span><text:span text:style-name="T22">(stella), </text:span><text:span text:style-name="T29">purtelu</text:span><text:span text:style-name="T22"> (da porta), </text:span><text:span text:style-name="T29">belu</text:span><text:span text:style-name="T22"> (bellus).</text:span></text:p>
        <text:p text:style-name="P53"><text:span text:style-name="T22">4. a) In Caltanissetta e Casteltermini passa in </text:span><text:span text:style-name="T29">n</text:span><text:span text:style-name="T22"> la </text:span><text:span text:style-name="T29">l</text:span><text:span text:style-name="T22"> in posizione o nel mezzo: </text:span><text:span text:style-name="T29">vonsi</text:span><text:span text:style-name="T22"> (volui, voluit), </text:span><text:span text:style-name="T29">antru</text:span><text:span text:style-name="T22"> (alius) </text:span><text:span text:style-name="T29">punsu</text:span><text:span text:style-name="T22"> (pulsus), </text:span><text:span text:style-name="T29">gantu</text:span><text:span text:style-name="T22"> (a=ga, d=n) o </text:span><text:span text:style-name="T29">àutu</text:span><text:span text:style-name="T22"> (altus), </text:span><text:span text:style-name="T29">antaru</text:span><text:span text:style-name="T22"> (altare), </text:span><text:span text:style-name="T29">ascuntari</text:span><text:span text:style-name="T22"> (auscultare), </text:span><text:span text:style-name="T29">censu</text:span><text:span text:style-name="T22"> (it. gelso; secondo Celso da excelsus), </text:span><text:span text:style-name="T29">vonta</text:span><text:span text:style-name="T22"> (voluta), </text:span><text:span text:style-name="T29">scanzu</text:span><text:span text:style-name="T22"> (da calceus) </text:span><text:span text:style-name="T29">sancizza</text:span><text:span text:style-name="T22"> o </text:span><text:span text:style-name="T29">sosizza</text:span><text:span text:style-name="T22"> (salsiccia), </text:span><text:span text:style-name="T29">canzetti</text:span><text:span text:style-name="Footnote_20_Symbol"><text:span text:style-name="T23"><text:note text:id="ftn283" text:note-class="footnote"><text:note-citation>283</text:note-citation><text:note-body><text:p text:style-name="P72"><text:s/>Da qui il motteggio degli abitanti di S. Caterina a quei di Caltanissetta: <text:span text:style-name="T46">Canzi, canzari e canzetti</text:span>, (calze, calzari e calzette).</text:p></text:note-body></text:note></text:span></text:span><text:span text:style-name="T22">, </text:span><text:span text:style-name="T29">santu </text:span><text:span text:style-name="T22">(saltus). Canicattì ha pure </text:span><text:span text:style-name="T29">antru</text:span><text:span text:style-name="T22">, </text:span><text:span text:style-name="T29">vonta</text:span><text:span text:style-name="T22"> ecc.</text:span></text:p>
        <text:p text:style-name="P53"><text:span text:style-name="T22">b) In Cianciana sparisce: </text:span><text:span text:style-name="T29">satu</text:span><text:span text:style-name="T22"> (saltus), </text:span><text:span text:style-name="T29">caddu</text:span><text:span text:style-name="T22"> (calidus), </text:span><text:span text:style-name="T29">ataru</text:span><text:span text:style-name="T22"> (altare), </text:span><text:span text:style-name="T29">atru</text:span><text:span text:style-name="T22"> (alius), </text:span><text:span text:style-name="T29">scazu</text:span><text:span text:style-name="T22"> (da calceus), </text:span><text:span text:style-name="T29">cacina</text:span><text:span text:style-name="T22"> (calcem).</text:span></text:p>
        <text:p text:style-name="P53"><text:span text:style-name="T22">c) Passa in </text:span><text:span text:style-name="T29">i</text:span><text:span text:style-name="T22"> o si assimila alla consonante seguente in </text:span><text:span text:style-name="T29">càidu</text:span><text:span text:style-name="T22"> o </text:span><text:span text:style-name="T29">caddu </text:span><text:span text:style-name="T22">(calidus), </text:span><text:span text:style-name="T29">sàita</text:span><text:span text:style-name="T22"> o </text:span><text:span text:style-name="T29">sata</text:span><text:span text:style-name="T22"> (saltat), </text:span><text:span text:style-name="T29">vòita</text:span><text:span text:style-name="T22"> o </text:span><text:span text:style-name="T29">vota</text:span><text:span text:style-name="T22"> (voluta). Cianciana, Casteltermini ha </text:span><text:span text:style-name="T29">falla</text:span><text:span text:style-name="T22"> per </text:span><text:span text:style-name="T29">falda</text:span><text:span text:style-name="T22">, </text:span><text:span text:style-name="T29">callu</text:span><text:span text:style-name="T22"> o </text:span><text:span text:style-name="T29">cavudu</text:span><text:span text:style-name="T22"> per calidus.</text:span></text:p>
        <text:p text:style-name="P53"><text:span text:style-name="T22">5. In Tripi, Casale nuovo e Castiglione passa in </text:span><text:span text:style-name="T29">r</text:span><text:span text:style-name="T22"> nelle voci: </text:span><text:span text:style-name="T29">muru</text:span><text:span text:style-name="T22"> (mulus), </text:span><text:span text:style-name="T29">pilu</text:span><text:span text:style-name="T22"> (pyrus), </text:span><text:span text:style-name="T29">Firippu </text:span><text:span text:style-name="T22">(Philippus), </text:span><text:span text:style-name="T29">scara</text:span><text:span text:style-name="T22"> (scala), </text:span><text:span text:style-name="T29">scora</text:span><text:span text:style-name="T22"> (schola), </text:span><text:span text:style-name="T29">vora</text:span><text:span text:style-name="T22"> (volat), </text:span><text:span text:style-name="T29">maridittu</text:span><text:span text:style-name="T22"> (maledictus).</text:span></text:p>
        <text:p text:style-name="P53"><text:span text:style-name="T22">6 a) Pel suono della </text:span><text:span text:style-name="T29">dd</text:span><text:span text:style-name="T22"> come passaggio della </text:span><text:span text:style-name="T29">ll</text:span><text:span text:style-name="T22">: </text:span><text:span text:style-name="T29">capiddu</text:span><text:span text:style-name="T22"> (capillus), </text:span><text:span text:style-name="T29">aceddu</text:span><text:span text:style-name="T22"> (avicellus) ecc. vuolsi osservare che in Marsala e Trapani essa fa sentire una </text:span><text:span text:style-name="T29">r</text:span><text:span text:style-name="T22"> dolce o </text:span><text:soft-page-break/><text:span text:style-name="T22">una mezza </text:span><text:span text:style-name="T29">r</text:span><text:span text:style-name="T22"> dopo la </text:span><text:span text:style-name="T29">dd</text:span><text:span text:style-name="T22">, quasi </text:span><text:span text:style-name="T29">ddr</text:span><text:span text:style-name="T22">, suono che potrebbe rassomigliarsi a quello inglese in </text:span><text:span text:style-name="T29">god</text:span><text:span text:style-name="T22">: </text:span><text:span text:style-name="T29">gaddru</text:span><text:span text:style-name="T22"> (gallus), </text:span><text:span text:style-name="T29">stiddra</text:span><text:span text:style-name="T22"> (stella), </text:span><text:span text:style-name="T29">cavaddru</text:span><text:span text:style-name="T22"> (caballus) ecc.</text:span></text:p>
        <text:p text:style-name="P53"><text:span text:style-name="T22">b) In Caltagirone e Sciacca questa </text:span><text:span text:style-name="T29">r</text:span><text:span text:style-name="T22"> è dolcissima.</text:span></text:p>
        <text:p text:style-name="P53"><text:span text:style-name="T22">c) In Palermo dopo le </text:span><text:span text:style-name="T29">dd</text:span><text:span text:style-name="T22"> si sente come un'</text:span><text:span text:style-name="T29">h</text:span><text:span text:style-name="T22">. Forse per questo gli antichi usavano come segno grafico speciale le </text:span><text:span text:style-name="T29">dd</text:span><text:span text:style-name="T22"> tagliate a traverso.</text:span></text:p>
        <text:p text:style-name="P53"><text:span text:style-name="T29">R</text:span><text:span text:style-name="T22"> Il suono di questa consonante in principio di parola è sempre e in quasi tutta Sicilia così forte che parrebbe doversi raddoppiare piuttosto che lasciar correre scempia. Questo spiega perchè qualche siciliano scrive </text:span><text:span text:style-name="T29">Rroma</text:span><text:span text:style-name="T22"> (Roma), </text:span><text:span text:style-name="T29">rrosa</text:span><text:span text:style-name="T22"> (rosa), </text:span><text:span text:style-name="T29">rraju</text:span><text:span text:style-name="T22"> (radium), </text:span><text:span text:style-name="T29">rraggia</text:span><text:span text:style-name="T22"> (rabies). Solo da bocche di S. Cataldo e Vallelunga ho udito la </text:span><text:span text:style-name="T29">r</text:span><text:span text:style-name="T22"> dolce toscana nelle tre voci: </text:span><text:span text:style-name="T29">ruttu</text:span><text:span text:style-name="T22"> (ruptus), </text:span><text:span text:style-name="T29">rosa</text:span><text:span text:style-name="T22"> (rosa), </text:span><text:span text:style-name="T29">rini</text:span><text:span text:style-name="T22"> (renes).</text:span></text:p>
        <text:p text:style-name="P53"><text:span text:style-name="T22">1. Si raddoppia e rafforza nei futuri anteriori de' verbi italiani: </text:span><text:span text:style-name="T29">farrò </text:span><text:span text:style-name="T22">(farò), </text:span><text:span text:style-name="T29">sarrà</text:span><text:span text:style-name="T22"> (sarà), </text:span><text:span text:style-name="T29">dirrò </text:span><text:span text:style-name="T22">(dirò), e nei condizionali presenti: </text:span><text:span text:style-name="T29">farría</text:span><text:span text:style-name="T22"> o </text:span><text:span text:style-name="T29">farreva</text:span><text:span text:style-name="T22"> o </text:span><text:span text:style-name="T29">farrissi</text:span><text:span text:style-name="T22"> (</text:span><text:span text:style-name="T29">farei</text:span><text:span text:style-name="T22">), </text:span><text:span text:style-name="T29">sarría</text:span><text:span text:style-name="T22">, </text:span><text:span text:style-name="T29">sarreva</text:span><text:span text:style-name="T22">, </text:span><text:span text:style-name="T29">sarrissi</text:span><text:span text:style-name="T22">, </text:span><text:span text:style-name="T29">dirría</text:span><text:span text:style-name="T22">, </text:span><text:span text:style-name="T29">dirreva</text:span><text:span text:style-name="T22">, </text:span><text:span text:style-name="T29">dirrissi</text:span><text:span text:style-name="T22">. Ma si hanno pure con una sola </text:span><text:span text:style-name="T29">r</text:span><text:span text:style-name="T22">.</text:span></text:p>
        <text:p text:style-name="P53"><text:span text:style-name="T22">2. Il basso volgo di Palermo, Gibellina, Sciacca muta in </text:span><text:span text:style-name="T29">i</text:span><text:span text:style-name="T22"> la </text:span><text:span text:style-name="T29">r</text:span><text:span text:style-name="T22"> preceduta da vocale (</text:span><text:span text:style-name="T29">ar, er, or</text:span><text:span text:style-name="T22">) e rafforza e raddoppia la consonante che segue: </text:span><text:span text:style-name="T29">Paléimmu</text:span><text:span text:style-name="T22"> (Palermo), </text:span><text:soft-page-break/><text:span text:style-name="T29">caibbuni</text:span><text:span text:style-name="T22"> (carbonem), </text:span><text:span text:style-name="T29">pòittu</text:span><text:span text:style-name="T22"> (porto), </text:span><text:span text:style-name="T29">fèimmu</text:span><text:span text:style-name="T22"> (fermus), </text:span><text:span text:style-name="T29">vaibberi</text:span><text:span text:style-name="T22"> (da barba).</text:span></text:p>
        <text:p text:style-name="P53"><text:span text:style-name="T22">3. Parimenti l'umile volgo di Trapani, Erice, Termini Imerese e Catania</text:span><text:span text:style-name="Footnote_20_Symbol"><text:span text:style-name="T22"><text:note text:id="ftn284" text:note-class="footnote"><text:note-citation>284</text:note-citation><text:note-body><text:p text:style-name="P72"><text:s/>Gli Acitani, che tengono a una bella pronunzia, tra' tanti frizzi che hanno pe' Catanesi ripetono quello di <text:span text:style-name="T46">Mommu</text:span> (minchione e Girolamo) per la maniera ond'essi pronunziano le voci ove c'è la <text:span text:style-name="T46">r</text:span>, la quale essi assimilano alla consonante seguente: <text:span text:style-name="T46">fotti</text:span> (fortis), <text:span text:style-name="T46">potta</text:span> (porta) ecc.</text:p></text:note-body></text:note></text:span></text:span><text:span text:style-name="T22"> toglie affatto la </text:span><text:span text:style-name="T29">r</text:span><text:span text:style-name="T22"> per assimilazione di essa alla consonante che segue: </text:span><text:span text:style-name="T29">mottu </text:span><text:span text:style-name="T22">(mortuus), </text:span><text:span text:style-name="T29">femmu</text:span><text:span text:style-name="T22"> (fermus), </text:span><text:span text:style-name="T29">'nfimmitati</text:span><text:span text:style-name="T22"> (infirmitatem).</text:span></text:p>
        <text:p text:style-name="P53"><text:span text:style-name="T22">4. In Palagonia, preceduta da </text:span><text:span text:style-name="T29">f, p</text:span><text:span text:style-name="T22">, ec. in posizione, passa in </text:span><text:span text:style-name="T29">l</text:span><text:span text:style-name="T22">: </text:span><text:span text:style-name="T29">fluttu</text:span><text:span text:style-name="T22"> (fructus), </text:span><text:span text:style-name="T29">plimu</text:span><text:span text:style-name="T22"> (primus), </text:span><text:span text:style-name="T29">fulmali</text:span><text:span text:style-name="T22"> (formare), </text:span><text:span text:style-name="T29">flaula</text:span><text:span text:style-name="T22"> (fraga), </text:span><text:span text:style-name="T29">Flancia</text:span><text:span text:style-name="T22"> (Francia), </text:span><text:span text:style-name="T29">fliddu</text:span><text:span text:style-name="T22"> (frigidus da frigus).</text:span></text:p>
        <text:p text:style-name="P53"><text:span text:style-name="T22">5. In Sciacca la </text:span><text:span text:style-name="T29">r</text:span><text:span text:style-name="T22"> preceduta da </text:span><text:span text:style-name="T29">p f</text:span><text:span text:style-name="T22"> ecc. non si sente pronunziare: </text:span><text:span text:style-name="T29">pucissioni</text:span><text:span text:style-name="T22"> (processionen), </text:span><text:span text:style-name="T29">puvari</text:span><text:span text:style-name="T22"> (probare), </text:span><text:span text:style-name="T29">pufittari</text:span><text:span text:style-name="T22"> (proficere), </text:span><text:span text:style-name="T29">pezzu</text:span><text:span text:style-name="T22"> (pretium), </text:span><text:span text:style-name="T29">pimu</text:span><text:span text:style-name="T22"> (primus), </text:span><text:span text:style-name="T29">Fancia</text:span><text:span text:style-name="T22"> (Francia), </text:span><text:span text:style-name="T29">fevi</text:span><text:span text:style-name="T22"> (febrem); donde si pare che la pronunzia sciacchitana ha una decisa avversione alla </text:span><text:span text:style-name="T29">r</text:span><text:span text:style-name="T22">.</text:span></text:p>
        <text:p text:style-name="P53"><text:span text:style-name="T22">6. Si permuta colla consonante </text:span><text:span text:style-name="T29">n</text:span><text:span text:style-name="T22"> nelle voci </text:span><text:span text:style-name="T29">Gaspanu</text:span><text:span text:style-name="T22"> (it. Gaspare), </text:span><text:span text:style-name="T29">Batassanu</text:span><text:span text:style-name="T22"> (it. Baldassare), </text:span><text:span text:style-name="T29">Carvanu</text:span><text:span text:style-name="T22"> (Calvarius), </text:span><text:span text:style-name="T29">avanu</text:span><text:span text:style-name="T22"> (avarus), </text:span><text:span text:style-name="T29">viscini</text:span><text:span text:style-name="T22"> (viscera), e nelle voci dei verbi </text:span><text:span text:style-name="T29">ficinu</text:span><text:span text:style-name="T22"> (fecerunt), </text:span><text:span text:style-name="T29">vosinu</text:span><text:span text:style-name="T22"> (voluerunt), </text:span><text:span text:style-name="T29">dissinu</text:span><text:span text:style-name="T22"> (dixerunt) ecc. e in </text:span><text:span text:style-name="T29">furmànu </text:span><text:span text:style-name="T22">per </text:span><text:span text:style-name="T29">furmaru</text:span><text:span text:style-name="T22"> (formarunt), </text:span><text:span text:style-name="T29">chiamànu</text:span><text:span text:style-name="T22"> per </text:span><text:span text:style-name="T29">chiamàru </text:span><text:span text:style-name="T22">(clamarunt) ecc.</text:span></text:p>
        <text:p text:style-name="P53"><text:span text:style-name="T22">7. Le desinenze </text:span><text:span text:style-name="T29">ura</text:span><text:span text:style-name="T22"> in Novara dan luogo a un suono che è una specie di jato perchè si attenua fino a sparirne </text:span><text:soft-page-break/><text:span text:style-name="T22">la </text:span><text:span text:style-name="T29">r</text:span><text:span text:style-name="T22">, e la </text:span><text:span text:style-name="T29">u</text:span><text:span text:style-name="T22"> amplificandosi fa sentire tra essa e l'</text:span><text:span text:style-name="T29">a</text:span><text:span text:style-name="T22"> finale </text:span><text:span text:style-name="T22">come un'</text:span><text:span text:style-name="T29">ha</text:span><text:span text:style-name="T22"> nasale: </text:span><text:span text:style-name="T29">figuha </text:span><text:span text:style-name="T22">(figura), </text:span><text:span text:style-name="T29">criatuha</text:span><text:span text:style-name="T22"> (creatura), </text:span><text:span text:style-name="T29">scuha</text:span><text:span text:style-name="T22"> (obscurat), </text:span><text:span text:style-name="T29">sepultuha</text:span><text:span text:style-name="T22"> (sepoltura).</text:span></text:p>
        <text:p text:style-name="P55"/>
        <text:p text:style-name="P33">IV. suoni dentali</text:p>
        <text:p text:style-name="P55"/>
        <text:p text:style-name="P53"><text:span text:style-name="T29">T</text:span><text:span text:style-name="T22"> In Novara passa in </text:span><text:span text:style-name="T29">d</text:span><text:span text:style-name="T22"> quando è seguita da </text:span><text:span text:style-name="T29">r</text:span><text:span text:style-name="T22"> (tr) </text:span><text:span text:style-name="T29">patri</text:span><text:span text:style-name="T22"> (patrem), </text:span><text:span text:style-name="T29">matri </text:span><text:span text:style-name="T22">(matrem), </text:span><text:span text:style-name="T29">frati</text:span><text:span text:style-name="T22"> (fratrem); nelle seconde persone plur. del pres. indic. de' verbi: </text:span><text:span text:style-name="T29">vididi</text:span><text:span text:style-name="T22"> (videtis), </text:span><text:span text:style-name="T29">sintidi</text:span><text:span text:style-name="T22"> (sentitis), </text:span><text:span text:style-name="T29">curridi</text:span><text:span text:style-name="T22"> (curritis); ne' partic. passati: </text:span><text:span text:style-name="T29">amadu</text:span><text:span text:style-name="T22"> (amatus), </text:span><text:span text:style-name="T29">pintudu</text:span><text:span text:style-name="T22"> (da poenitet), </text:span><text:span text:style-name="T29">criadu</text:span><text:span text:style-name="T22"> (creatus; nel signif. spagn. di creado), </text:span><text:span text:style-name="T29">vutadu</text:span><text:span text:style-name="T22">, </text:span><text:span text:style-name="T29">purtadu</text:span><text:span text:style-name="T22">, </text:span><text:span text:style-name="T29">fabbricadu</text:span><text:span text:style-name="T22">, ecc.</text:span></text:p>
        <text:p text:style-name="P53"><text:span text:style-name="T29">D</text:span><text:span text:style-name="T22"> 1. In Palermo, Noto, Sciacca e in un gran numero di comuni siciliani la </text:span><text:span text:style-name="T29">d</text:span><text:span text:style-name="T22"> tanto in principio quanto nel mezzo di parola passa in </text:span><text:span text:style-name="T29">r</text:span><text:span text:style-name="T22"> come nella voce </text:span><text:span text:style-name="T29">vittoria</text:span><text:span text:style-name="T22">; è un </text:span><text:span text:style-name="T29">r</text:span><text:span text:style-name="T22"> molto tenue, che si potrebbe anche ridurre a una mezza </text:span><text:span text:style-name="T29">r</text:span><text:span text:style-name="T22">: a) </text:span><text:span text:style-name="T29">ruci</text:span><text:span text:style-name="T22"> (dulcis), </text:span><text:span text:style-name="T29">rumani</text:span><text:span text:style-name="T22"> (de-mane), </text:span><text:span text:style-name="T29">renti</text:span><text:span text:style-name="T22"> (dentem), </text:span><text:span text:style-name="T29">ronna </text:span><text:span text:style-name="T22">(domina), </text:span><text:span text:style-name="T29">riri </text:span><text:span text:style-name="T22">(dicere): b) </text:span><text:span text:style-name="T29">jurici</text:span><text:span text:style-name="T22"> (judicem), </text:span><text:span text:style-name="T29">peri</text:span><text:span text:style-name="T22"> (pedem), </text:span><text:span text:style-name="T29">vìriri</text:span><text:span text:style-name="T22"> (videre), </text:span><text:span text:style-name="T29">càriri</text:span><text:span text:style-name="Footnote_20_Symbol"><text:span text:style-name="T22"><text:note text:id="ftn285" text:note-class="footnote"><text:note-citation>285</text:note-citation><text:note-body><text:p text:style-name="P72"><text:s/>Quelli tra' siciliani che conservano la <text:span text:style-name="T46">d</text:span> hanno un poco decente motteggio pei Palermitani, il quale dà il carattere della parlata di Palermo. Provato che i palermitani dicono <text:span text:style-name="T46">viriri</text:span> per <text:span text:style-name="T46">vidiri</text:span> (videre), <text:span text:style-name="T46">càriri</text:span> per <text:span text:style-name="T46">cadiri</text:span> (cadere), e <text:span text:style-name="T46">ca</text:span> per <text:span text:style-name="T46">chi</text:span> (che, cong. e pron.) si fa un <text:span text:style-name="T46">calembour</text:span> con mettere in bocca loro la frase: <text:span text:style-name="T46">Viri ca-cari</text:span>, che può interpretarsi <text:span text:style-name="T46">vedi che cadi</text:span> (bada che non cada) e <text:span text:style-name="T46">vedi ca</text:span>....</text:p></text:note-body></text:note></text:span></text:span><text:span text:style-name="T22"> (cadere)</text:span><text:span text:style-name="Footnote_20_Symbol"><text:span text:style-name="T22"><text:note text:id="ftn286" text:note-class="footnote"><text:note-citation>286</text:note-citation><text:note-body><text:p text:style-name="P72"><text:s/>Qui conviene far notare, cosa che interessa molto davvicino alla mia raccolta, che sostituendosi nella trascrizione la <text:span text:style-name="T46">r</text:span> alla <text:span text:style-name="T46">d</text:span> originale (come in parte ho tentato di fare nel vol. II. dei miei <text:span text:style-name="T46">Canti pop. sicil</text:span>.) si va incontro al grave inconveniente di non far comprendere più le voci stesse. La <text:span text:style-name="T46">r</text:span> originale in Sicilia è tanto rafforzata da parere una doppia <text:span text:style-name="T46">rr</text:span>. I siciliani che leggono <text:span text:style-name="T46">ronna, riri, ruci</text:span> pronunziano <text:span text:style-name="T46">rronna, rriri, rruci</text:span>; e allora dove sono le voci <text:span text:style-name="T46">donna, dire, dolce?</text:span> mentre i non siciliani scambieranno <text:span text:style-name="T46">rari </text:span>verbo con <text:span text:style-name="T46">rari</text:span> aggettivo, e <text:span text:style-name="T46">rumani</text:span> avv. con <text:span text:style-name="T46">rumani</text:span> nome ecc. Ben so che volendo sostituire la <text:span text:style-name="T46">r</text:span> alla <text:span text:style-name="T46">d</text:span> altri ha fatto doppia la <text:span text:style-name="T46">r</text:span> scempia originale (vedi sotto la cons. <text:span text:style-name="T46">r</text:span>), ma io non posso menar buona questa pratica di travisare a questo modo una voce che con una semplice avvertenza può scriversi in modo da essere pur sempre riconoscibile.</text:p></text:note-body></text:note></text:span></text:span><text:span text:style-name="T22">.</text:span></text:p>
        <text:p text:style-name="P53"><text:soft-page-break/><text:span text:style-name="T22">2. La </text:span><text:span text:style-name="T29">d</text:span><text:span text:style-name="T22"> si conserva in S. Caterina, Alcamo, Caltagirone, ec. </text:span><text:span text:style-name="T29">dumani, cadiri, judici</text:span><text:span text:style-name="T22">. In Milazzo e Messina spicca più costantemente nel mezzo che in principio: </text:span><text:span text:style-name="T29">scindiri </text:span><text:span text:style-name="T22">(descendere), </text:span><text:span text:style-name="T29">'randi</text:span><text:span text:style-name="T22"> (grandis), </text:span><text:span text:style-name="T29">bandu</text:span><text:span text:style-name="T22"> (bandus), </text:span><text:span text:style-name="T29">'ndumani</text:span><text:span text:style-name="T22"> (de mane), </text:span><text:span text:style-name="T29">undi</text:span><text:span text:style-name="T22"> (unde), </text:span><text:span text:style-name="T29">rispundiri</text:span><text:span text:style-name="T22"> (respondere).</text:span></text:p>
        <text:p text:style-name="P53"><text:span text:style-name="T22">3. Si raddoppia (Milazzo) oltre che nelle voci </text:span><text:span text:style-name="T29">ddottu</text:span><text:span text:style-name="T22"> (doctus), </text:span><text:span text:style-name="T29">ddoppu</text:span><text:span text:style-name="T22"> (de postea), comuni anche a Palermo e provincia, in </text:span><text:span text:style-name="T29">ddui</text:span><text:span text:style-name="T22"> (duo), e composti, preceduti da vocale. In Caltagirone non è neppur necessario che la vocale preceda, perchè si ha: </text:span><text:span text:style-name="T29">ddu' jorna</text:span><text:span text:style-name="T22"> (duo e diurnum), </text:span><text:span text:style-name="T29">ddittu</text:span><text:span text:style-name="T22"> (dictus).</text:span></text:p>
        <text:p text:style-name="P53"><text:span text:style-name="T22">4. In Bisacquino e in qualche altro comune la </text:span><text:span text:style-name="T29">d</text:span><text:span text:style-name="T22"> della preposizione </text:span><text:span text:style-name="T29">ad</text:span><text:span text:style-name="T22"> unita a voci comincianti per </text:span><text:span text:style-name="T29">v</text:span><text:span text:style-name="T22"> sparisce (vedi a pag. CLX, nota * [vedi nota 210 nell'edizione elettronica Manuzio]): </text:span><text:span text:style-name="T28">avirseriu</text:span><text:span text:style-name="T22"> (ad-versarius; nel signif. di demonio), </text:span><text:span text:style-name="T29">avirtenti</text:span><text:span text:style-name="T22"> (ad-vertentem), e </text:span><text:span text:style-name="T29">avirtenza</text:span><text:span text:style-name="T22"> (ad-vertentia), </text:span><text:span text:style-name="T29">avucatu</text:span><text:span text:style-name="T22"> (ad-vocatus). Il popolo palermitano pronunzia ora scempia ora doppia la </text:span><text:span text:style-name="T29">v</text:span><text:span text:style-name="T22">; in quest'ultimo caso la </text:span><text:span text:style-name="T29">d</text:span><text:span text:style-name="T22"> si è assimilata alla </text:span><text:span text:style-name="T29">v</text:span><text:span text:style-name="T22"> seguente.</text:span></text:p>
        <text:p text:style-name="P53"><text:soft-page-break/><text:span text:style-name="T22">5. In Novara, in armonia a quella fonica la </text:span><text:span text:style-name="T29">d</text:span><text:span text:style-name="T22"> sparisce in fine per sincope quando è preceduta da </text:span><text:span text:style-name="T29">n</text:span><text:span text:style-name="T22"> in penultima sillaba: </text:span><text:span text:style-name="T29">quanu</text:span><text:span text:style-name="T22"> (quando), </text:span><text:span text:style-name="T29">uni</text:span><text:span text:style-name="T22"> (unde).</text:span></text:p>
        <text:p text:style-name="P53"><text:span text:style-name="T29">S</text:span><text:span text:style-name="T22"> Non vi hanno osservazioni importanti a fare.</text:span></text:p>
        <text:p text:style-name="P53"><text:span text:style-name="T29">N</text:span><text:span text:style-name="T22"> 1. In Palermo e nel suo territorio il volgo suole talora porre questa consonante innanzi ad altra, per lo più dentale e gutturale: </text:span><text:span text:style-name="T29">ntròbbitu</text:span><text:span text:style-name="T22"> (turbidus), </text:span><text:span text:style-name="T29">ngranni</text:span><text:span text:style-name="T22"> (grandis), </text:span><text:span text:style-name="T29">nfullettu</text:span><text:span text:style-name="T22"> (it. folletto), </text:span><text:span text:style-name="T29">ncantina</text:span><text:span text:style-name="T22"> (it. cantina), </text:span><text:span text:style-name="T29">nfuscu</text:span><text:span text:style-name="T22"> (fuscus), </text:span><text:span text:style-name="T29">nchinu</text:span><text:span text:style-name="T22"> (plenus). E il dialetto comune ha: </text:span><text:span text:style-name="T29">nzoc</text:span><text:span text:style-name="T29">cu</text:span><text:span text:style-name="T22">, </text:span><text:span text:style-name="T29">nguantera</text:span><text:span text:style-name="T22">, </text:span><text:span text:style-name="T29">nguanti</text:span><text:span text:style-name="T22"> (Want), </text:span><text:span text:style-name="T29">nzita</text:span><text:span text:style-name="T22"> (seta), </text:span><text:span text:style-name="T29">nìcili</text:span><text:span text:style-name="T22"> (exilis) ecc.</text:span></text:p>
        <text:p text:style-name="P53"><text:span text:style-name="T22">2. Raddoppia in vari comuni siciliani la </text:span><text:span text:style-name="T29">n</text:span><text:span text:style-name="T22"> nelle voci </text:span><text:span text:style-name="T29">nnomu</text:span><text:span text:style-name="T22"> (nomen), </text:span><text:span text:style-name="T29">nnumaru</text:span><text:span text:style-name="T22"> (numerus), </text:span><text:span text:style-name="T29">nnorma</text:span><text:span text:style-name="T22"> (norma), </text:span><text:span text:style-name="T29">nni</text:span><text:span text:style-name="T22"> (it. ne), </text:span><text:span text:style-name="T29">nnenti</text:span><text:span text:style-name="T22"> (nihil), </text:span><text:span text:style-name="T29">nnicchia</text:span><text:span text:style-name="T22"> (it. nicchia).</text:span></text:p>
        <text:p text:style-name="P70">Queste osservazioni potrebbero accrescersi e raddoppiarsi sol che si volesse tener conto delle singole modificazioni di una voce in una parlata o in un'altra: il che esce fuori de' limiti del presente saggio. Mi fermo pertanto a queste sole offerendo nuovi documenti ad altre osservazioni nelle pagine che seguono, nelle quali non perdendo di vista lo scopo per cui esse sono scritte, quello cioè di agevolare la intelligenza e lo studio del siciliano in generale e dei miei testi in particolare, ho messo insieme e senza le distinzioni che si vogliono in lavori compiuti quanto mi è riuscito di raccogliere intorno alla teoria sia delle flessioni e della formazione delle parole (ciò che costituisce due altre parti di morfologia), <text:soft-page-break/>sia della concordanza e subordinazione delle parole stesse, che è la sintassi propriamente detta.</text:p>
        <text:p text:style-name="P53"/>
        <text:h text:style-name="P167" text:outline-level="2">Riassunto</text:h>
        <text:p text:style-name="P53"/>
        <text:p text:style-name="P55">Dalle cose fin qui discorse appaiono evidenti alcune proprietà caratteristiche de' sotto-dialetti e parlate della Sicilia. Tra le quali vuolsi particolarmente segnalare:</text:p>
        <text:p text:style-name="P53"><text:span text:style-name="T22">1. Le varie e differenti amplificazioni (mi si lascino dire così per risparmio di spiegazioni) delle vocali </text:span><text:span text:style-name="T29">a, e, </text:span><text:span text:style-name="T29">o</text:span><text:span text:style-name="T22"> in posizione, in S. Caterina, S. Cataldo, Palermo (Kalsa) ed aggiungo anche in Capaci e Bompietro.</text:span></text:p>
        <text:p text:style-name="P53"><text:span text:style-name="T22">2. Il passaggio dell'</text:span><text:span text:style-name="T29">a</text:span><text:span text:style-name="T22"> in posizione nella </text:span><text:span text:style-name="T29">e</text:span><text:span text:style-name="T22">, in Novara (</text:span><text:span text:style-name="T29">femi</text:span><text:span text:style-name="T22"> famem, </text:span><text:span text:style-name="T29">sentu</text:span><text:span text:style-name="T22"> sanctus);</text:span></text:p>
        <text:p text:style-name="P53"><text:span text:style-name="T22">3. La conservazione </text:span><text:span text:style-name="T77"></text:span><text:span text:style-name="T22">) della </text:span><text:span text:style-name="T29">b</text:span><text:span text:style-name="T22"> e della </text:span><text:span text:style-name="T29">d</text:span><text:span text:style-name="T22"> nel Messinese (</text:span><text:span text:style-name="T29">boscu</text:span><text:span text:style-name="T22">, </text:span><text:span text:style-name="T29">barberi</text:span><text:span text:style-name="T22">, </text:span><text:span text:style-name="T29">randi</text:span><text:span text:style-name="T22">, </text:span><text:span text:style-name="T29">scindiri</text:span><text:span text:style-name="T22">); </text:span><text:span text:style-name="T77"></text:span><text:span text:style-name="T22">) della </text:span><text:span text:style-name="T29">l</text:span><text:span text:style-name="T22"> in Vallelunga (</text:span><text:span text:style-name="T29">Salvaturi</text:span><text:span text:style-name="T22">, </text:span><text:span text:style-name="T29">'nglisi</text:span><text:span text:style-name="T22">).</text:span></text:p>
        <text:p text:style-name="P53"><text:span text:style-name="T22">4. La scomparsa della </text:span><text:span text:style-name="T29">g</text:span><text:span text:style-name="T22"> nella sillaba </text:span><text:span text:style-name="T29">gr</text:span><text:span text:style-name="T22"> in principio e nel mezzo di parola nel Palermitano, in parte del Messinese ecc. (</text:span><text:span text:style-name="T29">'ranni, 'ranfa, si'retu, si'ritariu</text:span><text:span text:style-name="T22">);</text:span></text:p>
        <text:p text:style-name="P53"><text:span text:style-name="T22">5. Il rafforzamento della </text:span><text:span text:style-name="T29">j</text:span><text:span text:style-name="T22"> quando è seguita da vocale, in Noto (</text:span><text:span text:style-name="T29">ghiudici</text:span><text:span text:style-name="T22">, </text:span><text:span text:style-name="T29">ghiustu</text:span><text:span text:style-name="T22">), ciò che qualche volta ha luogo in Palermo.</text:span></text:p>
        <text:p text:style-name="P53"><text:span text:style-name="T22">6. Il passaggio costante </text:span><text:span text:style-name="T77"></text:span><text:span text:style-name="T22">) della </text:span><text:span text:style-name="T29">b</text:span><text:span text:style-name="T22"> in </text:span><text:span text:style-name="T29">v</text:span><text:span text:style-name="T22"> (</text:span><text:span text:style-name="T29">voscu, varca</text:span><text:span text:style-name="T22">); </text:span><text:span text:style-name="T77"></text:span><text:span text:style-name="T22">) della </text:span><text:span text:style-name="T29">d</text:span><text:span text:style-name="T22"> in </text:span><text:span text:style-name="T29">r</text:span><text:span text:style-name="T22"> tenuissima nel gruppo delle parlate palermitane (</text:span><text:span text:style-name="T29">rari</text:span><text:span text:style-name="T22"> dare, </text:span><text:span text:style-name="T29">ruci</text:span><text:span text:style-name="T22"> dulcis, </text:span><text:span text:style-name="T29">jurici</text:span><text:span text:style-name="T22"> judicem); </text:span><text:span text:style-name="T77"></text:span><text:span text:style-name="T22">) della </text:span><text:span text:style-name="T29">p</text:span><text:span text:style-name="T22"> e della </text:span><text:span text:style-name="T29">f</text:span><text:span text:style-name="T22"> in </text:span><text:span text:style-name="T29">b</text:span><text:span text:style-name="T22"> in Casteltermini (</text:span><text:span text:style-name="T29">cambari</text:span><text:span text:style-name="T22"> campare, </text:span><text:span text:style-name="T29">'mba</text:span><text:soft-page-break/><text:span text:style-name="T29">rari</text:span><text:span text:style-name="T22"> imparare, </text:span><text:span text:style-name="T29">'mbilari</text:span><text:span text:style-name="T22"> infilare); </text:span><text:span text:style-name="T77"></text:span><text:span text:style-name="T22">) della </text:span><text:span text:style-name="T29">v</text:span><text:span text:style-name="T22"> in </text:span><text:span text:style-name="T29">g</text:span><text:span text:style-name="T22"> in Casteltermini (</text:span><text:span text:style-name="T29">faguri, paguni</text:span><text:span text:style-name="T22">); </text:span><text:span text:style-name="T77"></text:span><text:span text:style-name="T22">) della </text:span><text:span text:style-name="T29">g</text:span><text:span text:style-name="T22"> in </text:span><text:span text:style-name="T29">j</text:span><text:span text:style-name="T22"> in Messina, Noto, Sciacca (</text:span><text:span text:style-name="T29">jalera</text:span><text:span text:style-name="T22">, </text:span><text:span text:style-name="T29">jaddu</text:span><text:span text:style-name="T22">); </text:span><text:span text:style-name="T77"></text:span><text:span text:style-name="T22">) della </text:span><text:span text:style-name="T29">l</text:span><text:span text:style-name="T22"> in </text:span><text:span text:style-name="T29">n</text:span><text:span text:style-name="T22"> in Caltan. e </text:span><text:span text:style-name="T22">Cast. (</text:span><text:span text:style-name="T29">vonta, santu</text:span><text:span text:style-name="T22">); </text:span><text:span text:style-name="T77"></text:span><text:span text:style-name="T22">) della </text:span><text:span text:style-name="T29">l</text:span><text:span text:style-name="T22"> in </text:span><text:span text:style-name="T29">r</text:span><text:span text:style-name="T22"> in Castiglione e Tripi (</text:span><text:span text:style-name="T29">muru, cannira</text:span><text:span text:style-name="T22">); </text:span><text:span text:style-name="T77"></text:span><text:span text:style-name="T22">) della </text:span><text:span text:style-name="T29">fl</text:span><text:span text:style-name="T22"> in </text:span><text:span text:style-name="T78"></text:span><text:span text:style-name="T77"></text:span><text:span text:style-name="T22">nel territorio agrigentino </text:span><text:span text:style-name="T29">(</text:span><text:span text:style-name="T79"></text:span><text:span text:style-name="T29">iuri, </text:span><text:span text:style-name="T79"></text:span><text:span text:style-name="T29">iamma</text:span><text:span text:style-name="T22">); </text:span><text:span text:style-name="T77"></text:span><text:span text:style-name="T22">) della </text:span><text:span text:style-name="T29">pl</text:span><text:span text:style-name="T22"> in </text:span><text:span text:style-name="T29">ci</text:span><text:span text:style-name="T22"> nel Notigiano (</text:span><text:span text:style-name="T29">ciòviri, ciantari</text:span><text:span text:style-name="T22">); </text:span><text:span text:style-name="T72">κ</text:span><text:span text:style-name="T22">) della </text:span><text:span text:style-name="T29">li</text:span><text:span text:style-name="T22"> in </text:span><text:span text:style-name="T29">gli</text:span><text:span text:style-name="T22"> in ultima sillaba nel Caltanissettese, nell'Agrigentino e in una gran parte orientale del Palermitano (</text:span><text:span text:style-name="T29">cunsigliu, megliu</text:span><text:span text:style-name="T22">); </text:span><text:span text:style-name="T77"></text:span><text:span text:style-name="T22">) della </text:span><text:span text:style-name="T29">li</text:span><text:span text:style-name="T22"> in </text:span><text:span text:style-name="T29">ll</text:span><text:span text:style-name="T22"> in Alimena, Geraci, Pollina ecc. (</text:span><text:span text:style-name="T29">cunsillu, mellu</text:span><text:span text:style-name="T22">); </text:span><text:span text:style-name="T77"></text:span><text:span text:style-name="T22">) e in </text:span><text:span text:style-name="T29">gg</text:span><text:span text:style-name="T22"> in Chiaramonte (</text:span><text:span text:style-name="T29">cunsiggiu, meggiu</text:span><text:span text:style-name="T22">).</text:span></text:p>
        <text:p text:style-name="P53"><text:span text:style-name="T22">7. Lo scambio della </text:span><text:span text:style-name="T29">g</text:span><text:span text:style-name="T22"> colla </text:span><text:span text:style-name="T29">c</text:span><text:span text:style-name="T22"> in Novara.</text:span></text:p>
        <text:p text:style-name="P53"><text:span text:style-name="T22">8. La </text:span><text:span text:style-name="T29">dd</text:span><text:span text:style-name="T22"> (lat. </text:span><text:span text:style-name="T29">ll</text:span><text:span text:style-name="T22">) secondo le parlate di Palermo, Messina, Trapani, nelle quali si osservano le seguenti gradazioni: la </text:span><text:span text:style-name="T29">dd </text:span><text:span text:style-name="T22">di </text:span><text:span text:style-name="T29">beddu</text:span><text:span text:style-name="T22"> (bellus), </text:span><text:span text:style-name="T29">puddu</text:span><text:span text:style-name="T22"> (pullus) è quasi dentale; in Messina è tra dentale e palatale; in Trapani spiccatamente palatale; e di qui l'analogia colla pronunzia inglese nella voce </text:span><text:span text:style-name="T29">good </text:span><text:span text:style-name="T22">(non </text:span><text:span text:style-name="T28">god</text:span><text:span text:style-name="T22"> come per errore tipografico si legge a pag. CXCVI, 6).</text:span></text:p>
        <text:p text:style-name="P55">Tanto il dialetto comune quanto le parlate speciali modificano per le seguenti figure:</text:p>
        <text:p text:style-name="P53"><text:span text:style-name="T61">Aferesi</text:span><text:span text:style-name="T22"> di consonante: </text:span><text:span text:style-name="T29">Tunnu</text:span><text:span text:style-name="T22"> (rotundus), </text:span><text:span text:style-name="T29">viddicu</text:span><text:span text:style-name="T22"> (umbelicus), </text:span><text:span text:style-name="T29">burnali</text:span><text:span text:style-name="T22"> (ital. ombrinali), </text:span><text:span text:style-name="T29">strumentu</text:span><text:span text:style-name="T22"> (instrumentum); di vocale </text:span><text:span text:style-name="T29">'ddu</text:span><text:span text:style-name="T22"> (illum), </text:span><text:span text:style-name="T29">'stu</text:span><text:span text:style-name="T22"> (istum), </text:span><text:span text:style-name="T29">'ncegnu</text:span><text:span text:style-name="T22"> (ingenium), </text:span><text:span text:style-name="T29">'mperiu</text:span><text:span text:style-name="T22"> (imperium).</text:span></text:p>
        <text:p text:style-name="P53"><text:span text:style-name="T61">Sincope </text:span><text:span text:style-name="T22">di consonante: </text:span><text:span text:style-name="T29">Fàula</text:span><text:span text:style-name="T22"> (fabula), </text:span><text:span text:style-name="T29">niuru</text:span><text:span text:style-name="T22"> (nigrum), </text:span><text:span text:style-name="T29">Austinu</text:span><text:span text:style-name="T22"> (Augustinus), </text:span><text:span text:style-name="T29">gioia</text:span><text:span text:style-name="T22"> (gaudium), </text:span><text:span text:style-name="T29">custa</text:span><text:soft-page-break/><text:span text:style-name="T29">ri</text:span><text:span text:style-name="T22"> (constare), </text:span><text:span text:style-name="T29">vutúru</text:span><text:span text:style-name="T22"> (vultur); di vocale: </text:span><text:span text:style-name="T29">priculu</text:span><text:span text:style-name="T22"> (periculum), </text:span><text:span text:style-name="T29">crûna</text:span><text:span text:style-name="T22"> (corona), </text:span><text:span text:style-name="T29">crûsera</text:span><text:span text:style-name="T22"> (Castelt. quasi </text:span><text:span text:style-name="T29">curiosiera</text:span><text:span text:style-name="T22">, curiosa), </text:span><text:span text:style-name="T29">sprânza</text:span><text:span text:style-name="T22"> (ital. speranza), </text:span><text:span text:style-name="T29">trânnu</text:span><text:span text:style-name="T22"> (tyrannus), </text:span><text:span text:style-name="T29">fer</text:span><text:span text:style-name="T29">la</text:span><text:span text:style-name="T22"> (Salaparuta; ferula), </text:span><text:span text:style-name="T29">satru</text:span><text:span text:style-name="T22"> (Vallelunga; saturus), </text:span><text:span text:style-name="T29">spriri</text:span><text:span text:style-name="T22"> (Vallelunga; da ex-parere).</text:span></text:p>
        <text:p text:style-name="P53"><text:span text:style-name="T61">Epentesi</text:span><text:span text:style-name="T22">: </text:span><text:span text:style-name="T29">guranu</text:span><text:span text:style-name="T22"> (grano, moneta), </text:span><text:span text:style-name="T29">filatu</text:span><text:span text:style-name="T22"> (flatus), </text:span><text:span text:style-name="T29">pàsima</text:span><text:span text:style-name="T22"> (</text:span><text:span text:style-name="T74">ςπαςμος</text:span><text:span text:style-name="T22">), </text:span><text:span text:style-name="T29">filóra</text:span><text:span text:style-name="T22"> (flora), </text:span><text:span text:style-name="T29">fileccia</text:span><text:span text:style-name="T22"> (flitz), </text:span><text:span text:style-name="T29">viriga e virrica</text:span><text:span text:style-name="T22"> (Siracusa; virga), </text:span><text:span text:style-name="T29">ùmmira</text:span><text:span text:style-name="T22"> (umbra), </text:span><text:span text:style-name="T29">cèriva </text:span><text:span text:style-name="T22">(Noto; cerva).</text:span></text:p>
        <text:p text:style-name="P53"><text:span text:style-name="T61">Apocope</text:span><text:span text:style-name="T22">: Si lasciano intiere sillabe, e quasi sempre le consonanti finali che il dialetto costantemente rifiuta </text:span><text:span text:style-name="T29">mansu</text:span><text:span text:style-name="T22"> (mansuetus), </text:span><text:span text:style-name="T29">serpi</text:span><text:span text:style-name="T22"> (serpentem).</text:span></text:p>
        <text:p text:style-name="P53"><text:span text:style-name="T61">Metatesi</text:span><text:span text:style-name="T22">: </text:span><text:span text:style-name="T29">cufularu</text:span><text:span text:style-name="T22"> (per focolare), </text:span><text:span text:style-name="T29">fradiciu</text:span><text:span text:style-name="T22"> (per fracido), </text:span><text:span text:style-name="T29">corla</text:span><text:span text:style-name="T22"> per cholera (in Salaparuta), </text:span><text:span text:style-name="T29">cravuni</text:span><text:span text:style-name="T22"> (carbonem), </text:span><text:span text:style-name="T29">precciò</text:span><text:span text:style-name="T22"> (per-ecce-hoc), </text:span><text:span text:style-name="T29">pri</text:span><text:span text:style-name="T22"> (per), </text:span><text:span text:style-name="T29">pirgiudiziu</text:span><text:span text:style-name="T22"> (praejudicium), </text:span><text:span text:style-name="T29">pirgiaria</text:span><text:span text:style-name="T22"> (da pretium).</text:span></text:p>
        <text:p text:style-name="P53"><text:span text:style-name="T61">Paragoge</text:span><text:span text:style-name="T22">: </text:span><text:span text:style-name="T29">mugghieri </text:span><text:span text:style-name="T22">(mulier), </text:span><text:span text:style-name="T29">murèra</text:span><text:span text:style-name="T22"> per moda (Mistretta), </text:span><text:span text:style-name="T29">'nsémmula</text:span><text:span text:style-name="T22"> (in-simul), </text:span><text:span text:style-name="T29">curèra </text:span><text:span text:style-name="T22">(cauda), </text:span><text:span text:style-name="T29">guttena</text:span><text:span text:style-name="T22"> (gutta), </text:span><text:span text:style-name="T29">stizzana</text:span><text:span text:style-name="T22"> (stilla).</text:span></text:p>
        <text:p text:style-name="P53"><text:span text:style-name="T61">Geminazione</text:span><text:span text:style-name="T22">: </text:span><text:span text:style-name="T29">dubbiu</text:span><text:span text:style-name="T22"> (dubium), </text:span><text:span text:style-name="T29">labbru</text:span><text:span text:style-name="T22"> (labium), </text:span><text:span text:style-name="T29">gaggia</text:span><text:span text:style-name="T22"> (cavea), </text:span><text:span text:style-name="T29">occhiu</text:span><text:span text:style-name="T22"> (oculus), </text:span><text:span text:style-name="T29">ridduttu</text:span><text:span text:style-name="T22"> (reductus).</text:span></text:p>
        <text:p text:style-name="P53"><text:span text:style-name="T61">Protesi</text:span><text:span text:style-name="T22">: </text:span><text:span text:style-name="T29">Lalia</text:span><text:span text:style-name="T22"> (in Palermo, Alia), </text:span><text:span text:style-name="T29">nèsciri</text:span><text:span text:style-name="T22"> (exire), </text:span><text:span text:style-name="T29">'nguanta</text:span><text:span text:style-name="T22"> (Want), </text:span><text:span text:style-name="T29">'mpavisata</text:span><text:span text:style-name="T22"> (pavesata), </text:span><text:span text:style-name="T29">ngranni </text:span><text:span text:style-name="T22">(grandis), </text:span><text:span text:style-name="T29">nfullettu</text:span><text:span text:style-name="T22">, </text:span><text:span text:style-name="T29">nzizania</text:span><text:span text:style-name="T22">, </text:span><text:span text:style-name="T29">sfalliri</text:span><text:span text:style-name="T22">, </text:span><text:span text:style-name="T29">sfàusu</text:span><text:span text:style-name="T22">, </text:span><text:span text:style-name="T29">scaciuni</text:span><text:span text:style-name="T22">, </text:span><text:span text:style-name="T29">sdisutili</text:span><text:span text:style-name="T22">.</text:span></text:p>
        <text:p text:style-name="P53"><text:soft-page-break/><text:span text:style-name="T61">Assimilazione</text:span><text:span text:style-name="T22">: </text:span><text:span text:style-name="T29">Culonna</text:span><text:span text:style-name="T22"> (columna), </text:span><text:span text:style-name="T29">dannu</text:span><text:span text:style-name="T22"> (damnum), </text:span><text:span text:style-name="T29">accumpagnari</text:span><text:span text:style-name="T22"> (ad comitare), </text:span><text:span text:style-name="T29">accrisciri</text:span><text:span text:style-name="T22"> (ad crescere), </text:span><text:span text:style-name="T29">appurtari</text:span><text:span text:style-name="T22"> (ad portare), </text:span><text:span text:style-name="T29">ruttu</text:span><text:span text:style-name="T22"> (ruptus), </text:span><text:span text:style-name="T29">friddu</text:span><text:span text:style-name="T22"> (frigidus).</text:span></text:p>
        <text:h text:style-name="Heading_20_1" text:outline-level="1">TEORIA DELLE FORME</text:h>
        <text:p text:style-name="P53"/>
        <text:p text:style-name="P33">1. Articoli</text:p>
        <text:p text:style-name="P53"/>
        <text:p text:style-name="P98">a) <text:span text:style-name="T53">Determinativi</text:span> <text:span text:style-name="T18">Il, lo</text:span> e <text:span text:style-name="T18">la</text:span></text:p>
        <text:p text:style-name="P53"/>
        <text:h text:style-name="P174" text:outline-level="3">Singolare</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6">Masch.</text:p>
            </table:table-cell>
            <table:table-cell table:style-name="Tabella1.A1" office:value-type="string">
              <text:p text:style-name="P44">Nom e Acc.</text:p>
            </table:table-cell>
            <table:table-cell table:style-name="Tabella1.A1" office:value-type="string">
              <text:p text:style-name="P37">Lu, 'u</text:p>
            </table:table-cell>
            <table:table-cell table:style-name="Tabella1.A1" office:value-type="string">
              <text:p text:style-name="P38">Femm.</text:p>
            </table:table-cell>
            <table:table-cell table:style-name="Tabella1.A1" office:value-type="string">
              <text:p text:style-name="P35">La</text:p>
            </table:table-cell>
          </table:table-row>
          <table:table-row table:style-name="Tabella1.1">
            <table:table-cell table:style-name="Tabella1.A1" office:value-type="string">
              <text:p text:style-name="P35"/>
            </table:table-cell>
            <table:table-cell table:style-name="Tabella1.A1" office:value-type="string">
              <text:p text:style-name="P35">Gen. e Abl.</text:p>
            </table:table-cell>
            <table:table-cell table:style-name="Tabella1.A1" office:value-type="string">
              <text:p text:style-name="P35">Di lu, d'u</text:p>
            </table:table-cell>
            <table:table-cell table:style-name="Tabella1.A1" office:value-type="string">
              <text:p text:style-name="P35"/>
            </table:table-cell>
            <table:table-cell table:style-name="Tabella1.A1" office:value-type="string">
              <text:p text:style-name="P35">Di la, d' 'a</text:p>
            </table:table-cell>
          </table:table-row>
          <table:table-row table:style-name="Tabella1.1">
            <table:table-cell table:style-name="Tabella1.A1" office:value-type="string">
              <text:p text:style-name="P35"/>
            </table:table-cell>
            <table:table-cell table:style-name="Tabella1.A1" office:value-type="string">
              <text:p text:style-name="P35">Dat.:</text:p>
            </table:table-cell>
            <table:table-cell table:style-name="Tabella1.A1" office:value-type="string">
              <text:p text:style-name="P35">A lu, a 'u, ô</text:p>
            </table:table-cell>
            <table:table-cell table:style-name="Tabella1.A1" office:value-type="string">
              <text:p text:style-name="P35"/>
            </table:table-cell>
            <table:table-cell table:style-name="Tabella1.A1" office:value-type="string">
              <text:p text:style-name="P35">A la, a 'a, â.</text:p>
            </table:table-cell>
          </table:table-row>
        </table:table>
        <text:p text:style-name="Caption">Plurale</text:p>
        <table:table table:name="Tabella2" table:style-name="Tabella2">
          <table:table-column table:style-name="Tabella2.A"/>
          <table:table-column table:style-name="Tabella2.B"/>
          <table:table-row table:style-name="Tabella2.1">
            <table:table-cell table:style-name="Tabella2.A1" office:value-type="string">
              <text:p text:style-name="P37">Nom. e Acc.</text:p>
            </table:table-cell>
            <table:table-cell table:style-name="Tabella2.A1" office:value-type="string">
              <text:p text:style-name="P35">Li</text:p>
            </table:table-cell>
          </table:table-row>
          <table:table-row table:style-name="Tabella2.1">
            <table:table-cell table:style-name="Tabella2.A1" office:value-type="string">
              <text:p text:style-name="P35">Gen. e Abl.</text:p>
            </table:table-cell>
            <table:table-cell table:style-name="Tabella2.A1" office:value-type="string">
              <text:p text:style-name="P35">Di li, d' 'i</text:p>
            </table:table-cell>
          </table:table-row>
          <table:table-row table:style-name="Tabella2.1">
            <table:table-cell table:style-name="Tabella2.A1" office:value-type="string">
              <text:p text:style-name="P35">Dat.</text:p>
            </table:table-cell>
            <table:table-cell table:style-name="Tabella2.A1" office:value-type="string">
              <text:p text:style-name="P35">A li, ê.</text:p>
            </table:table-cell>
          </table:table-row>
        </table:table>
        <text:p text:style-name="P53"/>
        <text:p text:style-name="P8">b) <text:span text:style-name="T53">Indeterminativi</text:span> <text:span text:style-name="T18">Uno, una</text:span>.</text:p>
        <text:p text:style-name="P53"/>
        <text:h text:style-name="P172" text:outline-level="4">Singolare</text:h>
        <table:table table:name="Tabella3" table:style-name="Tabella3">
          <table:table-column table:style-name="Tabella3.A"/>
          <table:table-column table:style-name="Tabella3.B"/>
          <table:table-column table:style-name="Tabella3.C"/>
          <table:table-column table:style-name="Tabella3.D"/>
          <table:table-column table:style-name="Tabella3.E"/>
          <table:table-row table:style-name="Tabella3.1">
            <table:table-cell table:style-name="Tabella3.A1" office:value-type="string">
              <text:p text:style-name="P36">Masch.</text:p>
            </table:table-cell>
            <table:table-cell table:style-name="Tabella3.A1" office:value-type="string">
              <text:p text:style-name="P44">Nom e Acc.</text:p>
            </table:table-cell>
            <table:table-cell table:style-name="Tabella3.A1" office:value-type="string">
              <text:p text:style-name="P37">Un, unu, nu, 'n</text:p>
            </table:table-cell>
            <table:table-cell table:style-name="Tabella3.A1" office:value-type="string">
              <text:p text:style-name="P36">Femm.</text:p>
            </table:table-cell>
            <table:table-cell table:style-name="Tabella3.A1" office:value-type="string">
              <text:p text:style-name="P35">Una, 'na, 'nna</text:p>
            </table:table-cell>
          </table:table-row>
          <table:table-row table:style-name="Tabella3.1">
            <table:table-cell table:style-name="Tabella3.A1" office:value-type="string">
              <text:p text:style-name="P35"/>
            </table:table-cell>
            <table:table-cell table:style-name="Tabella3.A1" office:value-type="string">
              <text:p text:style-name="P39">Gen. e Abl.</text:p>
            </table:table-cell>
            <table:table-cell table:style-name="Tabella3.A1" office:value-type="string">
              <text:p text:style-name="P35">D'un</text:p>
            </table:table-cell>
            <table:table-cell table:style-name="Tabella3.A1" office:value-type="string">
              <text:p text:style-name="P35"/>
            </table:table-cell>
            <table:table-cell table:style-name="Tabella3.A1" office:value-type="string">
              <text:p text:style-name="P35">D'una, di 'na</text:p>
            </table:table-cell>
          </table:table-row>
          <table:table-row table:style-name="Tabella3.1">
            <table:table-cell table:style-name="Tabella3.A1" office:value-type="string">
              <text:p text:style-name="P35"/>
            </table:table-cell>
            <table:table-cell table:style-name="Tabella3.A1" office:value-type="string">
              <text:p text:style-name="P35">Dat.</text:p>
            </table:table-cell>
            <table:table-cell table:style-name="Tabella3.A1" office:value-type="string">
              <text:p text:style-name="P35">A un, ôn.</text:p>
            </table:table-cell>
            <table:table-cell table:style-name="Tabella3.A1" office:value-type="string">
              <text:p text:style-name="P35"/>
            </table:table-cell>
            <table:table-cell table:style-name="Tabella3.A1" office:value-type="string">
              <text:p text:style-name="P35">A 'na.</text:p>
            </table:table-cell>
          </table:table-row>
        </table:table>
        <text:p text:style-name="P53"/>
        <text:p text:style-name="P53"><text:span text:style-name="T22">a) In siciliano il genitivo è simile all'ablativo nella preposizione semplice o articolata che lo precede: </text:span><text:span text:style-name="T29">un patri di figghi</text:span><text:span text:style-name="T22"> (padre di figli) </text:span><text:span text:style-name="T29">fu pigghiatu di la giustizia</text:span><text:span text:style-name="T22"> (fu preso dalla giustizia). Chi scrive </text:span><text:span text:style-name="T29">da, dal</text:span><text:span text:style-name="T22"> per l'ablati</text:span><text:soft-page-break/><text:span text:style-name="T22">vo si scosta assai dal parlare popolare. I letterati dicono sempre </text:span><text:span text:style-name="T29">da, dal</text:span><text:span text:style-name="T22">.</text:span></text:p>
        <text:p text:style-name="P53"><text:span text:style-name="T22">b) In Mangano e nel territorio di Acireale si riduce per aferesi alla sola </text:span><text:span text:style-name="T29">'n</text:span><text:span text:style-name="T22">, la quale </text:span><text:span text:style-name="T29">'n</text:span><text:span text:style-name="T22"> si addossa alla voce cominciante per consonante cui precede: </text:span><text:span text:style-name="T29">'n fruttu</text:span><text:span text:style-name="T22">, </text:span><text:span text:style-name="T29">'n libru</text:span><text:span text:style-name="T22">, </text:span><text:span text:style-name="T29">'n surdatu</text:span><text:span text:style-name="T22">.</text:span></text:p>
        <text:p text:style-name="P53"/>
        <text:p text:style-name="P154">2. Nomi.</text:p>
        <text:p text:style-name="P53"/>
        <text:p text:style-name="P8">a) <text:span text:style-name="T53">Generi</text:span></text:p>
        <text:p text:style-name="P53"/>
        <text:p text:style-name="P53"><text:span text:style-name="T22">1. Le desinenze dei nomi in siciliano sono pel maschile </text:span><text:span text:style-name="T29">u</text:span><text:span text:style-name="T22">: </text:span><text:span text:style-name="T29">omu, libru, amicu, jornu</text:span><text:span text:style-name="T22"> e pel femminile </text:span><text:span text:style-name="T29">a</text:span><text:span text:style-name="T22">: </text:span><text:span text:style-name="T29">cannila, frasca, palumma</text:span><text:span text:style-name="T22">. La desinenza </text:span><text:span text:style-name="T29">i </text:span><text:span text:style-name="T22">ora è masch. come </text:span><text:span text:style-name="T29">patri, lumi, pani</text:span><text:span text:style-name="T22">, ora f. come </text:span><text:span text:style-name="T29">matri, curti, priciuni</text:span><text:span text:style-name="T22">. Sono però femm. i nomi </text:span><text:span text:style-name="T29">ficu, manu, soru</text:span><text:span text:style-name="T22">, che rimangono inalterati nel plurale.</text:span></text:p>
        <text:p text:style-name="P53"><text:span text:style-name="T22">2. I nomi d'alberi non hanno un genere proprio, almeno nel dialetto generale; ma piuttosto vengono significati colla parola </text:span><text:span text:style-name="T29">pedi</text:span><text:span text:style-name="T22"> o </text:span><text:span text:style-name="T29">peri</text:span><text:span text:style-name="T22">, piede; e quindi </text:span><text:span text:style-name="T29">pedi di ficu</text:span><text:span text:style-name="T22"> (ficus), </text:span><text:span text:style-name="T29">pedi di persica</text:span><text:span text:style-name="T22"> (persicus), </text:span><text:span text:style-name="T29">pedi di castagna</text:span><text:span text:style-name="T22"> (castaneus), mentre il frutto ora è maschile: </text:span><text:span text:style-name="T29">lu pumu</text:span><text:span text:style-name="T22"> (melum), </text:span><text:span text:style-name="T29">piru</text:span><text:span text:style-name="T22"> (pyrum), </text:span><text:span text:style-name="T29">aranciu</text:span><text:span text:style-name="T22"> (melum aureum), </text:span><text:span text:style-name="T29">prunu</text:span><text:span text:style-name="T22"> (prunum), </text:span><text:span text:style-name="T29">cutugnu</text:span><text:span text:style-name="T22"> (m. cotoneum); ora femminile: </text:span><text:span text:style-name="T29">ficu</text:span><text:span text:style-name="T22"> (ficus), </text:span><text:span text:style-name="T29">persica</text:span><text:span text:style-name="T22"> (m. persicum), </text:span><text:span text:style-name="T29">nuci</text:span><text:span text:style-name="T22"> (nux), </text:span><text:span text:style-name="T29">racina</text:span><text:span text:style-name="T22"> (uva), </text:span><text:span text:style-name="T29">azzalora</text:span><text:span text:style-name="T22"> (hypomelis), </text:span><text:span text:style-name="T29">cirasa</text:span><text:span text:style-name="T22"> (cerasum), </text:span><text:span text:style-name="T29">amarena</text:span><text:span text:style-name="T22"> (cerasum laureum), </text:span><text:span text:style-name="T29">castagna</text:span><text:span text:style-name="T22"> (castanea), </text:span><text:span text:style-name="T29">zorba</text:span><text:span text:style-name="T22"> (sorbum), </text:span><text:span text:style-name="T29">ménnula</text:span><text:span text:style-name="T22"> (amygdalum). È un errore comune de' Siciliani </text:span><text:soft-page-break/><text:span text:style-name="T22">di credere nel nostro dialetto maschili i nomi de' frutti che in italiano, essi dicono, sono femminili.</text:span></text:p>
        <text:p text:style-name="P53"><text:span text:style-name="T22">3. Tuttavia nel Messinese si ha </text:span><text:span text:style-name="T29">piràra </text:span><text:span text:style-name="T22">per pero (albero), </text:span><text:span text:style-name="T29">pricupàra</text:span><text:span text:style-name="T22"> per albicocco, </text:span><text:span text:style-name="T29">cutugnara </text:span><text:span text:style-name="T22">e </text:span><text:span text:style-name="T29">cutugnu</text:span><text:span text:style-name="T22">, </text:span><text:span text:style-name="T29">parmara</text:span><text:span text:style-name="T22"> e </text:span><text:span text:style-name="T29">palma</text:span><text:span text:style-name="T22">, </text:span><text:span text:style-name="T29">aranciàra</text:span><text:span text:style-name="T22"> e </text:span><text:span text:style-name="T29">aranciu</text:span><text:span text:style-name="T22">, </text:span><text:span text:style-name="T29">ficàra</text:span><text:span text:style-name="T22">, </text:span><text:span text:style-name="T29">pirsicàra</text:span><text:span text:style-name="T22">, </text:span><text:span text:style-name="T29">prunara</text:span><text:span text:style-name="T22">, </text:span><text:span text:style-name="T29">mmendulara</text:span><text:span text:style-name="T22"> (mandorlo), </text:span><text:span text:style-name="T29">nuciddara</text:span><text:span text:style-name="T22"> (avellano), </text:span><text:span text:style-name="T29">'nzinzulara</text:span><text:span text:style-name="T22"> (giuggiolo), </text:span><text:span text:style-name="T29">olivara</text:span><text:span text:style-name="T22">, </text:span><text:span text:style-name="T29">pignara</text:span><text:span text:style-name="T22"> (pino), per gli alberi di questo nome; e </text:span><text:span text:style-name="T29">pira</text:span><text:span text:style-name="T22"> per pera, </text:span><text:span text:style-name="T29">barcoca</text:span><text:span text:style-name="T22"> per albicocca, </text:span><text:span text:style-name="T29">cèusa </text:span><text:span text:style-name="T22">per gelsa ecc.; quindi in generale alberi e frutti sono femminili nella parlata messinese.</text:span></text:p>
        <text:p text:style-name="P53"><text:span text:style-name="T22">4. Sono maschili </text:span><text:span text:style-name="T29">lu diliziu</text:span><text:span text:style-name="T22"> (delicium), </text:span><text:span text:style-name="T29">lu frunti</text:span><text:span text:style-name="T22"> e </text:span><text:span text:style-name="T29">lu fruntuzzu</text:span><text:span text:style-name="T22"> (Novara), </text:span><text:span text:style-name="T29">lu leccu</text:span><text:span text:style-name="T22"> (echo), </text:span><text:span text:style-name="T29">lu scrufulu</text:span><text:span text:style-name="T22"> (Palermo, scrofola), </text:span><text:span text:style-name="T29">forzu</text:span><text:span text:style-name="T22"> (it. forza), </text:span><text:span text:style-name="T29">schinu</text:span><text:span text:style-name="T22"> (schiena); e femminili </text:span><text:span text:style-name="T29">pàsima</text:span><text:span text:style-name="T22"> (</text:span><text:span text:style-name="T74">ςπαςμος</text:span><text:span text:style-name="T22">), </text:span><text:span text:style-name="T29">esami</text:span><text:span text:style-name="T22"> (examen), </text:span><text:span text:style-name="T29">raja</text:span><text:span text:style-name="T22"> (radium), </text:span><text:span text:style-name="T29">viaggia </text:span><text:span text:style-name="T22">(in Salap., per volta), </text:span><text:span text:style-name="T29">vommara </text:span><text:span text:style-name="T22">(Borgetto, vomere), </text:span><text:span text:style-name="T29">ciura</text:span><text:span text:style-name="T22"> (Salap., fiore).</text:span></text:p>
        <text:p text:style-name="P55"/>
        <text:p text:style-name="P8"><text:span text:style-name="T22">b) </text:span><text:span text:style-name="T61">Numeri</text:span></text:p>
        <text:p text:style-name="P55"/>
        <text:p text:style-name="P53"><text:span text:style-name="T22">1. Il numero plurale ha due sole desinenze: 1. la </text:span><text:span text:style-name="T29">i</text:span><text:span text:style-name="T22"> pei nomi finiti in </text:span><text:span text:style-name="T29">u</text:span><text:span text:style-name="T22"> (</text:span><text:span text:style-name="T29">us, u, er</text:span><text:span text:style-name="T22">) al singolare: </text:span><text:span text:style-name="T29">amici</text:span><text:span text:style-name="T22"> (da </text:span><text:span text:style-name="T29">amicu</text:span><text:span text:style-name="T22">), </text:span><text:span text:style-name="T29">figghi</text:span><text:span text:style-name="T22"> (da </text:span><text:span text:style-name="T29">figghiu</text:span><text:span text:style-name="T22">), per quelli che escono in </text:span><text:span text:style-name="T29">i</text:span><text:span text:style-name="T22"> al sing. (</text:span><text:span text:style-name="T29">is, us</text:span><text:span text:style-name="T22">): </text:span><text:span text:style-name="T29">patri, matri, signuri, principi</text:span><text:span text:style-name="T22">, e pe' nomi femminili: </text:span><text:span text:style-name="T29">figghi</text:span><text:span text:style-name="T22"> (figlie), </text:span><text:span text:style-name="T29">lavannari </text:span><text:span text:style-name="T22">(lavandaie), </text:span><text:span text:style-name="T29">carti</text:span><text:span text:style-name="T22"> (carte); 2. l'</text:span><text:span text:style-name="T29">a</text:span><text:span text:style-name="T22"> per molti dei nomi </text:span><text:span text:style-name="T23">m</text:span><text:span text:style-name="T22">. finiti in </text:span><text:span text:style-name="T29">u</text:span><text:span text:style-name="T22"> al sing. e che al plur. hanno pure la </text:span><text:span text:style-name="T29">i</text:span><text:span text:style-name="T22">, come </text:span><text:span text:style-name="T29">libra, jardina, vòscura, tèmpura, </text:span><text:soft-page-break/><text:span text:style-name="T29">jòcura</text:span><text:span text:style-name="T22">. Quest'ultima desinenza in </text:span><text:span text:style-name="T29">ura</text:span><text:span text:style-name="T22"> è nè più nè meno quella delle voci arcaiche </text:span><text:span text:style-name="T29">tempora, focora, corpora</text:span><text:span text:style-name="T22">, che corrispondono a' neutri latini </text:span><text:span text:style-name="T29">tempora, corpora</text:span><text:span text:style-name="T22">, ecc.</text:span></text:p>
        <text:p text:style-name="P53"><text:span text:style-name="T22">2. Il plurale de' nomi fem. in </text:span><text:span text:style-name="T29">i</text:span><text:span text:style-name="T22"> dà luogo a qualche ambiguità quando essi hanno il loro masch., e di qui i pleonasmi comuni nelle distinzioni di </text:span><text:span text:style-name="T29">figghi masculi</text:span><text:span text:style-name="T22"> e </text:span><text:span text:style-name="T29">figghi fimmini</text:span><text:span text:style-name="T22">, e le difficoltà che nascono nel dovere stabilire il genere di alcuni nomi nel siciliano.</text:span></text:p>
        <text:p text:style-name="P53"><text:span text:style-name="T22">3. Sono singolari nel siciliano la </text:span><text:span text:style-name="T29">forficia, la lenti, l'ucchiali</text:span><text:span text:style-name="T22">.</text:span></text:p>
        <text:p text:style-name="P55"/>
        <text:p text:style-name="P8"><text:span text:style-name="T22">c) </text:span><text:span text:style-name="T61">Suffissi</text:span></text:p>
        <text:p text:style-name="P55"/>
        <text:p text:style-name="P53"><text:span text:style-name="T22">1. I nomi ricevono vari suffissi; eccone i principali: </text:span><text:span text:style-name="T29">uni, una</text:span><text:span text:style-name="T22">: </text:span><text:span text:style-name="T29">nasuni, fimminuni</text:span><text:span text:style-name="T22">; </text:span><text:span text:style-name="T29">azzu, azza</text:span><text:span text:style-name="T22">: </text:span><text:span text:style-name="T29">librazzu, casazza</text:span><text:span text:style-name="T22">; </text:span><text:span text:style-name="T29">icchiu, icchia</text:span><text:span text:style-name="T22">: </text:span><text:span text:style-name="T29">uminicchiu, cannilicchia</text:span><text:span text:style-name="T22">; </text:span><text:span text:style-name="T29">eddu, edda</text:span><text:span text:style-name="T22">: </text:span><text:span text:style-name="T29">litticeddu, rigginedda</text:span><text:span text:style-name="T22">; </text:span><text:span text:style-name="T29">uzzu, uzza</text:span><text:span text:style-name="T22">: </text:span><text:span text:style-name="T29">piduzzu, giujuzza</text:span><text:span text:style-name="T22">; </text:span><text:span text:style-name="T29">olu, ola</text:span><text:span text:style-name="T22">: (òlus): </text:span><text:span text:style-name="T29">cagnolu, figghiola</text:span><text:span text:style-name="T22">; </text:span><text:span text:style-name="T29">inu, ina</text:span><text:span text:style-name="T22">, meno frequenti che gli altri; </text:span><text:span text:style-name="T29">ittu, itta</text:span><text:span text:style-name="T22">, che nella prov. di Catania fa le veci del suffisso </text:span><text:span text:style-name="T29">uzzu, uzza</text:span><text:span text:style-name="T22">, ed </text:span><text:span text:style-name="T29">inu, ina</text:span><text:span text:style-name="T22"> del dialetto comune: </text:span><text:span text:style-name="T29">canittu</text:span><text:span text:style-name="T22"> (da </text:span><text:span text:style-name="T29">cani</text:span><text:span text:style-name="T22">), </text:span><text:span text:style-name="T29">purchittu</text:span><text:span text:style-name="T22"> (da </text:span><text:span text:style-name="T29">porcu</text:span><text:span text:style-name="T22">), </text:span><text:span text:style-name="T29">figghittu</text:span><text:span text:style-name="T22"> (da </text:span><text:span text:style-name="T29">figghiu</text:span><text:span text:style-name="T22">); </text:span><text:span text:style-name="T29">asca </text:span><text:span text:style-name="T22">(Noto) nei nomi it. sorellastra, madrastra ecc.: </text:span><text:span text:style-name="T29">surasca, matrasca, parrasca</text:span><text:span text:style-name="T22"> ecc.</text:span></text:p>
        <text:p text:style-name="P53"><text:span text:style-name="T22">2. Come ogni altro dialetto il siciliano riunisce anche in un sol nome più suffissi di accrescimento e di diminuzione, di vezzo e di dispregio: </text:span><text:span text:style-name="T29">fazzulitteddu, purcidduzzu, mantillinedda, scumazzidduzza</text:span><text:span text:style-name="T22">.</text:span></text:p>
        <text:p text:style-name="P53"><text:soft-page-break/></text:p>
        <text:p text:style-name="P8"><text:span text:style-name="T22">3. </text:span><text:span text:style-name="T61">Aggettivi</text:span><text:span text:style-name="T22">.</text:span></text:p>
        <text:p text:style-name="P53"/>
        <text:p text:style-name="P8"><text:span text:style-name="T22">a) </text:span><text:span text:style-name="T61">Gradi</text:span></text:p>
        <text:p text:style-name="P55"/>
        <text:p text:style-name="P55">1. Intorno ai gradi degli aggettivi qualificativi bisogna fare le seguenti osservazioni:</text:p>
        <text:p text:style-name="P53"><text:span text:style-name="T22">a) Gli aggettivi comparativi di voce propria: </text:span><text:span text:style-name="T29">megghiu, peju</text:span><text:span text:style-name="T22"> (forse più usitati di </text:span><text:span text:style-name="T29">migghiuri, piggiuri</text:span><text:span text:style-name="T22">), </text:span><text:span text:style-name="T29">minuri, majuri</text:span><text:span text:style-name="T22"> o </text:span><text:span text:style-name="T29">maggiuri, suprajuri, 'nfiriuri</text:span><text:span text:style-name="T22"> ricevono quasi sempre l'articolo </text:span><text:span text:style-name="T29">cchiù</text:span><text:span text:style-name="T22">: </text:span><text:span text:style-name="T29">cchiù suprajuri, cchiù maggiuri, cchiù megghiu</text:span><text:span text:style-name="T22">. L'agg. </text:span><text:span text:style-name="T29">cchiù peju</text:span><text:span text:style-name="T22"> nel basso volgo sta qualche rara volta per </text:span><text:span text:style-name="T29">cchiù megghiu</text:span><text:span text:style-name="T22">, nel paragone di cose belle.</text:span></text:p>
        <text:p text:style-name="P53"><text:span text:style-name="T22">b) Per aversi il superlativo si prepone ad essi l'articolo </text:span><text:span text:style-name="T29">lu, la</text:span><text:span text:style-name="T22">.</text:span></text:p>
        <text:p text:style-name="P55">c) Raro ne' parlari del Palermitano è l'uso del superlativo assoluto; comune invece il relativo.</text:p>
        <text:p text:style-name="P53"><text:span text:style-name="T22">d) V'è una tal maniera di fare il superlativo per mezzo dell'avverbio </text:span><text:span text:style-name="T29">veru</text:span><text:span text:style-name="T22"> (veramente), che equivale ad assai: </text:span><text:span text:style-name="T29">veru beddu</text:span><text:span text:style-name="T22"> (bellissimo), </text:span><text:span text:style-name="T29">veru duci</text:span><text:span text:style-name="T22"> (dolcissimo), </text:span><text:span text:style-name="T29">longu veru</text:span><text:span text:style-name="T22"> (lunghissimo). Più efficace ancora sembra l'avverbio </text:span><text:span text:style-name="T29">granni</text:span><text:span text:style-name="T22"> (grandemente) preposto al positivo: </text:span><text:span text:style-name="T29">beddu granni</text:span><text:span text:style-name="T22"> (che vale </text:span><text:span text:style-name="T29">bellissimo</text:span><text:span text:style-name="T22">, e secondo l'opportunità </text:span><text:span text:style-name="T29">ben grande</text:span><text:span text:style-name="T22">) </text:span><text:span text:style-name="T29">cuntenti granni</text:span><text:span text:style-name="T22"> (contentissimo), </text:span><text:span text:style-name="T29">malatu granni</text:span><text:span text:style-name="T22"> (gravemente malato, malatissimo). V'è poi il superlativo colla nota ripetizione del positivo: </text:span><text:span text:style-name="T29">duci duci, longu longu, nicu nicu</text:span><text:span text:style-name="T22">.</text:span></text:p>
        <text:p text:style-name="P55"><text:soft-page-break/></text:p>
        <text:p text:style-name="P8"><text:span text:style-name="T22">b) </text:span><text:span text:style-name="T61">Suffissi</text:span></text:p>
        <text:p text:style-name="P55"/>
        <text:p text:style-name="P53"><text:span text:style-name="T22">Per ciò che riguarda le alterazioni, si osserva che gli aggettivi, che per derivazione propria acquistano dei suffissi, si alterano in </text:span><text:span text:style-name="T29">eddu</text:span><text:span text:style-name="T22">: bunic</text:span><text:span text:style-name="T29">eddu</text:span><text:span text:style-name="T22">, nicar</text:span><text:span text:style-name="T29">eddu</text:span><text:span text:style-name="T22">, gu</text:span><text:span text:style-name="T22">lut</text:span><text:span text:style-name="T29">eddu</text:span><text:span text:style-name="T22">, spulis</text:span><text:span text:style-name="T29">eddu</text:span><text:span text:style-name="T22">, buonino, piccolino, golosetto, spiantatello; in </text:span><text:span text:style-name="T29">iddu</text:span><text:span text:style-name="T22">: biancul</text:span><text:span text:style-name="T29">iddu</text:span><text:span text:style-name="T22">, ladiul</text:span><text:span text:style-name="T29">iddu</text:span><text:span text:style-name="T22">, un po' bianco, bruttino; in </text:span><text:span text:style-name="T29">ognulu</text:span><text:span text:style-name="T22">: amar</text:span><text:span text:style-name="T29">ògnulu</text:span><text:span text:style-name="T22">, vird</text:span><text:span text:style-name="T29">ògnulu</text:span><text:span text:style-name="T22">, o in </text:span><text:span text:style-name="T29">ònciulu</text:span><text:span text:style-name="T22">: niur</text:span><text:span text:style-name="T29">ònciulu</text:span><text:span text:style-name="T22">; in </text:span><text:span text:style-name="T29">ignu</text:span><text:span text:style-name="T22">: bianch</text:span><text:span text:style-name="T29">ignu</text:span><text:span text:style-name="T22">, cirv</text:span><text:span text:style-name="T29">ignu</text:span><text:span text:style-name="T22">, russ</text:span><text:span text:style-name="T29">ignu</text:span><text:span text:style-name="T22">; in </text:span><text:span text:style-name="T29">uzzu</text:span><text:span text:style-name="T22">: grann</text:span><text:span text:style-name="T29">uzzu</text:span><text:span text:style-name="T22">, nic</text:span><text:span text:style-name="T29">uzzu</text:span><text:span text:style-name="T22">; in </text:span><text:span text:style-name="T29">uni</text:span><text:span text:style-name="T22">: ladi</text:span><text:span text:style-name="T29">uni</text:span><text:span text:style-name="T22">, brutt</text:span><text:span text:style-name="T29">uni</text:span><text:span text:style-name="T22">; in </text:span><text:span text:style-name="T29">azzu</text:span><text:span text:style-name="T22">: tint</text:span><text:span text:style-name="T29">azzu</text:span><text:span text:style-name="T22">, brutt</text:span><text:span text:style-name="T29">azzu</text:span><text:span text:style-name="T22">.</text:span></text:p>
        <text:p text:style-name="P55"/>
        <text:p text:style-name="P8"><text:span text:style-name="T22">c) </text:span><text:span text:style-name="T61">Possessivi</text:span></text:p>
        <text:p text:style-name="P55"/>
        <text:p text:style-name="P53"><text:span text:style-name="T22">a) </text:span><text:span text:style-name="T29">Mio </text:span><text:span text:style-name="T22">(meus) fa </text:span><text:span text:style-name="T29">miu, meu, mieu, mè</text:span><text:span text:style-name="T22"> pel maschile, </text:span><text:span text:style-name="T29">mia, mè</text:span><text:span text:style-name="T22">, pel femminile, </text:span><text:span text:style-name="T29">mei, me'</text:span><text:span text:style-name="T22">, pei due generi al plurale. </text:span><text:span text:style-name="T29">Mà</text:span><text:span text:style-name="T22"> per </text:span><text:span text:style-name="T29">mia, mio</text:span><text:span text:style-name="T22">, in Novara, Buccheri e Vallelunga è molto comune: </text:span><text:span text:style-name="T29">mà patri, mà soru</text:span><text:span text:style-name="T22">, come </text:span><text:span text:style-name="T29">mia</text:span><text:span text:style-name="T22"> per </text:span><text:span text:style-name="T29">miei</text:span><text:span text:style-name="T22">: </text:span><text:span text:style-name="T29">li frati mia</text:span><text:span text:style-name="T22">. </text:span><text:span text:style-name="T29">Mì</text:span><text:span text:style-name="T22"> si trova in qualche parlata pei due generi e pe' due numeri.</text:span></text:p>
        <text:p text:style-name="P53"><text:span text:style-name="T22">b) </text:span><text:span text:style-name="T29">Tuo</text:span><text:span text:style-name="T22"> (tuus) fa pure' </text:span><text:span text:style-name="T29">tò</text:span><text:span text:style-name="T22"> pel m., </text:span><text:span text:style-name="T29">tua, tò</text:span><text:span text:style-name="T22"> pel f., </text:span><text:span text:style-name="T29">toi, tuoi, to'</text:span><text:span text:style-name="T22"> per amendue i generi al plurale.</text:span></text:p>
        <text:p text:style-name="P53"><text:span text:style-name="T22">c) </text:span><text:span text:style-name="T29">Suo </text:span><text:span text:style-name="T22">(suus) fa </text:span><text:span text:style-name="T29">sò</text:span><text:span text:style-name="T22"> pel m., </text:span><text:span text:style-name="T29">sò, sua, sà</text:span><text:span text:style-name="T22"> pel f., </text:span><text:span text:style-name="T29">soi, suoi, so'</text:span><text:span text:style-name="T22"> pel plur. d'ambi i generi.</text:span></text:p>
        <text:p text:style-name="P53"><text:soft-page-break/><text:span text:style-name="T22">d) E nota uso: anteponendo l'agg. al nome si dice </text:span><text:span text:style-name="T29">mè</text:span><text:span text:style-name="T22">: </text:span><text:span text:style-name="T29">mè soru</text:span><text:span text:style-name="T22">, </text:span><text:span text:style-name="T29">mè frati</text:span><text:span text:style-name="T22">, e posponendolo si dice la parola intera: </text:span><text:span text:style-name="T29">chista è soru mia</text:span><text:span text:style-name="T22">, </text:span><text:span text:style-name="T29">frati mio</text:span><text:span text:style-name="T22"> ecc.</text:span></text:p>
        <text:p text:style-name="P53"><text:span text:style-name="T22">e) </text:span><text:span text:style-name="T29">Mio</text:span><text:span text:style-name="T22"> fa </text:span><text:span text:style-name="T29">nostru</text:span><text:span text:style-name="T22">, </text:span><text:span text:style-name="T29">tò</text:span><text:span text:style-name="T22"> fa </text:span><text:span text:style-name="T29">vostru</text:span><text:span text:style-name="T22">, </text:span><text:span text:style-name="T29">sò</text:span><text:span text:style-name="T22"> fa </text:span><text:span text:style-name="T29">soi,</text:span><text:span text:style-name="T22"> </text:span><text:span text:style-name="T29">so</text:span><text:span text:style-name="T22">' che vale loro m. e f. come nel latino.</text:span></text:p>
        <text:p text:style-name="P55"/>
        <text:p text:style-name="P8"><text:span text:style-name="T22">d) </text:span><text:span text:style-name="T61">Quantitativi</text:span></text:p>
        <text:p text:style-name="P55"/>
        <text:p text:style-name="P53"><text:span text:style-name="T22">1. L'agg. quantitativo </text:span><text:span text:style-name="T29">quantu </text:span><text:span text:style-name="T22">(quantus) non si altera per generi, nè per numeri; p. e.: «A Taurmina </text:span><text:span text:style-name="T29">quantu</text:span><text:span text:style-name="T22"> su' </text:span><text:span text:style-name="T22">l'acchianati (le salite) su' li pinnina (le discese, i pendii)» (</text:span><text:span text:style-name="T28">Prov</text:span><text:span text:style-name="T22">.) «</text:span><text:span text:style-name="T29">Quantu</text:span><text:span text:style-name="T22"> amici si perdinu tanti scaluna si scinninu.» (</text:span><text:span text:style-name="T28">Prov</text:span><text:span text:style-name="T22">.).</text:span></text:p>
        <text:p text:style-name="P55">2. Intorno a' numerali si noti:</text:p>
        <text:p text:style-name="P53"><text:span text:style-name="T22">a) Che </text:span><text:span text:style-name="T29">dui</text:span><text:span text:style-name="T22"> (duo) non sempre significa numero preciso, perchè molto comunemente importa quantità indeterminata: «Vi portai </text:span><text:span text:style-name="T29">du'</text:span><text:span text:style-name="T22"> cusuzzi; datimi </text:span><text:span text:style-name="T29">du'</text:span><text:span text:style-name="T22"> coccia di racina.» Onde la frase per significare proprio </text:span><text:span text:style-name="T29">due</text:span><text:span text:style-name="T22">: «Mi manciai </text:span><text:span text:style-name="T29">du'</text:span><text:span text:style-name="T22"> coccia di racina, ma </text:span><text:span text:style-name="T29">dui</text:span><text:span text:style-name="T22"> di cuntu.»</text:span></text:p>
        <text:p text:style-name="P53"><text:span text:style-name="T22">b) Il popolo enumera a ventine, specialmente quando non superi le due centinaia. L'uso più comune delle ventine è per gli anni: «Quant'anni aviti? — Tri </text:span><text:span text:style-name="T29">vintini</text:span><text:span text:style-name="T22"> e deci» (settant'anni).</text:span></text:p>
        <text:p text:style-name="P53"/>
        <text:p text:style-name="P164"><text:span text:style-name="T22">4. </text:span><text:span text:style-name="T61">Pronomi</text:span></text:p>
        <text:p text:style-name="P8"/>
        <text:p text:style-name="P8">a) <text:span text:style-name="T53">Personali</text:span></text:p>
        <text:p text:style-name="P53"/>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5"/>
            </table:table-cell>
            <table:table-cell table:style-name="Tabella4.A1" office:value-type="string">
              <text:p text:style-name="P41">Sing.</text:p>
            </table:table-cell>
            <table:table-cell table:style-name="Tabella4.A1" office:value-type="string">
              <text:p text:style-name="P41">Plur.</text:p>
            </table:table-cell>
          </table:table-row>
          <table:table-row table:style-name="Tabella4.1">
            <table:table-cell table:style-name="Tabella4.A1" office:value-type="string">
              <text:p text:style-name="P42">N.</text:p>
            </table:table-cell>
            <table:table-cell table:style-name="Tabella4.A1" office:value-type="string">
              <text:p text:style-name="P35">Io, iu</text:p>
            </table:table-cell>
            <table:table-cell table:style-name="Tabella4.A1" office:value-type="string">
              <text:p text:style-name="P35">Nui, nu', nuatri</text:p>
            </table:table-cell>
          </table:table-row>
          <table:table-row table:style-name="Tabella4.1">
            <table:table-cell table:style-name="Tabella4.A1" office:value-type="string">
              <text:p text:style-name="P39">G. e Ab.</text:p>
            </table:table-cell>
            <table:table-cell table:style-name="Tabella4.A1" office:value-type="string">
              <text:p text:style-name="P35">di mia</text:p>
            </table:table-cell>
            <table:table-cell table:style-name="Tabella4.A1" office:value-type="string">
              <text:p text:style-name="P35">di nui, nu', nuatri</text:p>
            </table:table-cell>
          </table:table-row>
          <table:table-row table:style-name="Tabella4.1">
            <table:table-cell table:style-name="Tabella4.A1" office:value-type="string">
              <text:p text:style-name="P35">D.</text:p>
            </table:table-cell>
            <table:table-cell table:style-name="Tabella4.A1" office:value-type="string">
              <text:p text:style-name="P35">a mia, mi</text:p>
            </table:table-cell>
            <table:table-cell table:style-name="Tabella4.A1" office:value-type="string">
              <text:p text:style-name="P35">a nui, nu', nuatri</text:p>
            </table:table-cell>
          </table:table-row>
          <table:table-row table:style-name="Tabella4.1">
            <table:table-cell table:style-name="Tabella4.A1" office:value-type="string">
              <text:p text:style-name="P35">Ac.</text:p>
            </table:table-cell>
            <table:table-cell table:style-name="Tabella4.A1" office:value-type="string">
              <text:p text:style-name="P35">mi, mia</text:p>
            </table:table-cell>
            <table:table-cell table:style-name="Tabella4.A1" office:value-type="string">
              <text:p text:style-name="P35">nui, nu', nni.</text:p>
            </table:table-cell>
          </table:table-row>
          <table:table-row table:style-name="Tabella4.1">
            <table:table-cell table:style-name="Tabella4.A1" office:value-type="string">
              <text:p text:style-name="P35"/>
            </table:table-cell>
            <table:table-cell table:style-name="Tabella4.A1" office:value-type="string">
              <text:p text:style-name="P41">Sing.</text:p>
            </table:table-cell>
            <table:table-cell table:style-name="Tabella4.A1" office:value-type="string">
              <text:p text:style-name="P41">Plur.</text:p>
            </table:table-cell>
          </table:table-row>
          <table:table-row table:style-name="Tabella4.1">
            <table:table-cell table:style-name="Tabella4.A1" office:value-type="string">
              <text:p text:style-name="P42">N.</text:p>
            </table:table-cell>
            <table:table-cell table:style-name="Tabella4.A1" office:value-type="string">
              <text:p text:style-name="P37">Tu</text:p>
            </table:table-cell>
            <table:table-cell table:style-name="Tabella4.A1" office:value-type="string">
              <text:p text:style-name="P37">Vui, vu', vuatri</text:p>
            </table:table-cell>
          </table:table-row>
          <table:table-row table:style-name="Tabella4.1">
            <table:table-cell table:style-name="Tabella4.A1" office:value-type="string">
              <text:p text:style-name="P39">G. e Ab.</text:p>
            </table:table-cell>
            <table:table-cell table:style-name="Tabella4.A1" office:value-type="string">
              <text:p text:style-name="P35">di tia</text:p>
            </table:table-cell>
            <table:table-cell table:style-name="Tabella4.A1" office:value-type="string">
              <text:p text:style-name="P35">di vui, vu', vi</text:p>
            </table:table-cell>
          </table:table-row>
          <table:table-row table:style-name="Tabella4.1">
            <table:table-cell table:style-name="Tabella4.A1" office:value-type="string">
              <text:p text:style-name="P35">D.</text:p>
            </table:table-cell>
            <table:table-cell table:style-name="Tabella4.A1" office:value-type="string">
              <text:p text:style-name="P35">a tia, ti</text:p>
            </table:table-cell>
            <table:table-cell table:style-name="Tabella4.A1" office:value-type="string">
              <text:p text:style-name="P35">a vui, vu', vi</text:p>
            </table:table-cell>
          </table:table-row>
          <table:table-row table:style-name="Tabella4.1">
            <table:table-cell table:style-name="Tabella4.A1" office:value-type="string">
              <text:p text:style-name="P35">Ac.</text:p>
            </table:table-cell>
            <table:table-cell table:style-name="Tabella4.A1" office:value-type="string">
              <text:p text:style-name="P35">ti, tia</text:p>
            </table:table-cell>
            <table:table-cell table:style-name="Tabella4.A1" office:value-type="string">
              <text:p text:style-name="P35">vi</text:p>
            </table:table-cell>
          </table:table-row>
        </table:table>
        <text:p text:style-name="P43"/>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style-name="Tabella5.1">
            <table:table-cell table:style-name="Tabella5.A1" office:value-type="string">
              <text:p text:style-name="P99">Masch.</text:p>
            </table:table-cell>
            <table:table-cell table:style-name="Tabella5.A1" office:value-type="string">
              <text:p text:style-name="P42">N.</text:p>
            </table:table-cell>
            <table:table-cell table:style-name="Tabella5.A1" office:value-type="string">
              <text:p text:style-name="P37">Iddu</text:p>
            </table:table-cell>
            <table:table-cell table:style-name="Tabella5.A1" office:value-type="string">
              <text:p text:style-name="P40">Fem.</text:p>
            </table:table-cell>
            <table:table-cell table:style-name="Tabella5.A1" office:value-type="string">
              <text:p text:style-name="P37">Idda</text:p>
            </table:table-cell>
            <table:table-cell table:style-name="Tabella5.A1" office:value-type="string">
              <text:p text:style-name="P37">Iddi</text:p>
            </table:table-cell>
          </table:table-row>
          <table:table-row table:style-name="Tabella5.1">
            <table:table-cell table:style-name="Tabella5.A1" office:value-type="string">
              <text:p text:style-name="P39"/>
            </table:table-cell>
            <table:table-cell table:style-name="Tabella5.A1" office:value-type="string">
              <text:p text:style-name="P39">G. e Ab.</text:p>
            </table:table-cell>
            <table:table-cell table:style-name="Tabella5.A1" office:value-type="string">
              <text:p text:style-name="P37">d'iddu</text:p>
            </table:table-cell>
            <table:table-cell table:style-name="Tabella5.A1" office:value-type="string">
              <text:p text:style-name="P37"/>
            </table:table-cell>
            <table:table-cell table:style-name="Tabella5.A1" office:value-type="string">
              <text:p text:style-name="P37">d'idda</text:p>
            </table:table-cell>
            <table:table-cell table:style-name="Tabella5.A1" office:value-type="string">
              <text:p text:style-name="P37">d'iddi</text:p>
            </table:table-cell>
          </table:table-row>
          <table:table-row table:style-name="Tabella5.1">
            <table:table-cell table:style-name="Tabella5.A1" office:value-type="string">
              <text:p text:style-name="P37"/>
            </table:table-cell>
            <table:table-cell table:style-name="Tabella5.A1" office:value-type="string">
              <text:p text:style-name="P35">D.</text:p>
            </table:table-cell>
            <table:table-cell table:style-name="Tabella5.A1" office:value-type="string">
              <text:p text:style-name="P35">a iddu, cci</text:p>
            </table:table-cell>
            <table:table-cell table:style-name="Tabella5.A1" office:value-type="string">
              <text:p text:style-name="P35"/>
            </table:table-cell>
            <table:table-cell table:style-name="Tabella5.A1" office:value-type="string">
              <text:p text:style-name="P35">a idda, cci</text:p>
            </table:table-cell>
            <table:table-cell table:style-name="Tabella5.A1" office:value-type="string">
              <text:p text:style-name="P35">a iddi, cci, li</text:p>
            </table:table-cell>
          </table:table-row>
          <table:table-row table:style-name="Tabella5.1">
            <table:table-cell table:style-name="Tabella5.A1" office:value-type="string">
              <text:p text:style-name="P35"/>
            </table:table-cell>
            <table:table-cell table:style-name="Tabella5.A1" office:value-type="string">
              <text:p text:style-name="P35">Ac.</text:p>
            </table:table-cell>
            <table:table-cell table:style-name="Tabella5.A1" office:value-type="string">
              <text:p text:style-name="P37">lu, 'u, cci</text:p>
            </table:table-cell>
            <table:table-cell table:style-name="Tabella5.A1" office:value-type="string">
              <text:p text:style-name="P35"/>
            </table:table-cell>
            <table:table-cell table:style-name="Tabella5.A1" office:value-type="string">
              <text:p text:style-name="P35">la, cci</text:p>
            </table:table-cell>
            <table:table-cell table:style-name="Tabella5.A1" office:value-type="string">
              <text:p text:style-name="P35">li, cci</text:p>
            </table:table-cell>
          </table:table-row>
        </table:table>
        <text:p text:style-name="P53"/>
        <text:p text:style-name="P53"><text:span text:style-name="T22">1. </text:span><text:span text:style-name="T29">Io</text:span><text:span text:style-name="T22"> nelle varie parlate passa in </text:span><text:span text:style-name="T29">iu, eu, jeu, jè, jò, ju, i', ii', ia, jua</text:span><text:span text:style-name="T22">. I letterati scrissero quasi tutti (e l'uso vige tuttavia) </text:span><text:span text:style-name="T29">jeu, iu</text:span><text:span text:style-name="T22"> ed </text:span><text:span text:style-name="T29">eu</text:span><text:span text:style-name="T22">. Nel maggior numero delle parlate ho trovato </text:span><text:span text:style-name="T29">iu</text:span><text:span text:style-name="T22"> e </text:span><text:span text:style-name="T29">io</text:span><text:span text:style-name="T22">.</text:span></text:p>
        <text:p text:style-name="P53"><text:span text:style-name="T22">2. Notisi che le voci </text:span><text:span text:style-name="T29">nu', nui</text:span><text:span text:style-name="T22"> non si usano mai o quasi mai a solo: per lo più si uniscono alla voce </text:span><text:span text:style-name="T29">àutri</text:span><text:span text:style-name="T22">, quindi il pronome </text:span><text:span text:style-name="T29">nuatri, nuàutri, niàtri</text:span><text:span text:style-name="T22"> in Palermo, Erice ecc.</text:span></text:p>
        <text:p text:style-name="P53"><text:span text:style-name="T22">3. </text:span><text:span text:style-name="T29">Vui</text:span><text:span text:style-name="T22"> si adopera parlando a persona a cui si dia il </text:span><text:span text:style-name="T29">voi</text:span><text:span text:style-name="T22"> alla maniera francese: uso comunissimo in Sicilia. Parlando a più persone si dice </text:span><text:span text:style-name="T29">vuàtri, vuàutri, viàtri</text:span><text:span text:style-name="T22"> ecc.</text:span></text:p>
        <text:p text:style-name="P53"><text:soft-page-break/><text:span text:style-name="T22">4. </text:span><text:span text:style-name="T29">Iddu, illu</text:span><text:span text:style-name="T22"> (in Novara), al 3. caso fa pure </text:span><text:span text:style-name="T28">a </text:span><text:span text:style-name="T29">diddu</text:span><text:span text:style-name="T22"> invece che </text:span><text:span text:style-name="T29">a</text:span><text:span text:style-name="T22"> o </text:span><text:span text:style-name="T29">ad iddu</text:span><text:span text:style-name="T22">, per protesi e non per apostrofo.</text:span></text:p>
        <text:p text:style-name="P53"><text:span text:style-name="T22">5. Due voci pronominali sono caratteristiche in Sicilia: il </text:span><text:span text:style-name="T29">si</text:span><text:span text:style-name="T22"> di Trapani e suoi comuni vicini e il </text:span><text:span text:style-name="T29">mi</text:span><text:span text:style-name="T22"> di Messina e Catania e gran parte delle due province. Il </text:span><text:span text:style-name="T29">si</text:span><text:span text:style-name="T22"> sta per </text:span><text:span text:style-name="T29">ci</text:span><text:span text:style-name="T22">, noi, nella frase: </text:span><text:span text:style-name="T29">si ni jemu?</text:span><text:span text:style-name="T22"> — </text:span><text:span text:style-name="T29">jemusinni</text:span><text:span text:style-name="T22"> (Ce ne andiamo? — Andiamocene). Il </text:span><text:span text:style-name="T29">mi</text:span><text:span text:style-name="T22"> sta ora per </text:span><text:span text:style-name="T29">che</text:span><text:span text:style-name="T22">, congiunzione, ora per semplice ripieno, come nelle frasi: «Voli </text:span><text:span text:style-name="T29">mi</text:span><text:span text:style-name="T22"> ci trovu un cunfissuri» (</text:span><text:span text:style-name="T29">Milazzo</text:span><text:span text:style-name="T22">). «Vini </text:span><text:span text:style-name="T29">mi</text:span><text:span text:style-name="T22"> mi pigliu la risposta; l'amuri nun pò stari, </text:span><text:span text:style-name="T29">mi</text:span><text:span text:style-name="T22"> n'accosta.» (</text:span><text:span text:style-name="T29">Novara</text:span><text:span text:style-name="T22">, Canto pop.). «E cercu </text:span><text:span text:style-name="T29">mi</text:span><text:span text:style-name="T22"> sonu» (</text:span><text:span text:style-name="T29">Milazzo</text:span><text:span text:style-name="T22">).</text:span></text:p>
        <text:p text:style-name="P55"/>
        <text:p text:style-name="P8"><text:span text:style-name="T22">b) </text:span><text:span text:style-name="T61">Dimostrativi e Relativi</text:span></text:p>
        <text:p text:style-name="P55"/>
        <text:p text:style-name="P53"><text:span text:style-name="T22">1. I pronomi dimostrativi sono: 1° </text:span><text:span text:style-name="T29">chistu</text:span><text:span text:style-name="T22"> (hic), al femminile </text:span><text:span text:style-name="T29">chista</text:span><text:span text:style-name="T22">, al plur. </text:span><text:span text:style-name="T29">chisti</text:span><text:span text:style-name="T22">; 2° </text:span><text:span text:style-name="T29">chissu</text:span><text:span text:style-name="T22"> (iste) e talora </text:span><text:span text:style-name="T22">anche </text:span><text:span text:style-name="T29">chistu</text:span><text:span text:style-name="T22">, fem. </text:span><text:span text:style-name="T29">chissa</text:span><text:span text:style-name="T22">, al plur. </text:span><text:span text:style-name="T29">chissi</text:span><text:span text:style-name="T22">; 3° </text:span><text:span text:style-name="T29">chiddu</text:span><text:span text:style-name="T22"> (ille), (in Novara </text:span><text:span text:style-name="T29">chillu</text:span><text:span text:style-name="T22">).</text:span></text:p>
        <text:p text:style-name="P53"><text:span text:style-name="T22">2. Questi tre pronomi sono anche aggettivi, se non che nell'uso comune si fogna la prima sillaba dicendosi: </text:span><text:span text:style-name="T29">stu, ssu, ddu</text:span><text:span text:style-name="T22">, che al femminile fanno </text:span><text:span text:style-name="T29">sta, ssa, dda</text:span><text:span text:style-name="T22">, e al plurale </text:span><text:span text:style-name="T29">sti, ssi, ddi</text:span><text:span text:style-name="T22">.</text:span></text:p>
        <text:p text:style-name="P53"><text:span text:style-name="T22">3. Per esprimere più precisamente il significato di questi pronomi il popolo usa di aggiungere un avverbio a ciascuno di essi: </text:span><text:span text:style-name="T29">chistu ccà</text:span><text:span text:style-name="T22"> (costui), </text:span><text:span text:style-name="T29">chissu ddocu</text:span><text:span text:style-name="T22"> (cotestui), </text:span><text:span text:style-name="T29">chiddu ddà</text:span><text:span text:style-name="T22"> (colui).</text:span></text:p>
        <text:p text:style-name="P53"><text:soft-page-break/><text:span text:style-name="T22">4. </text:span><text:span text:style-name="T29">Autru</text:span><text:span text:style-name="T22"> (alias) si contrae in </text:span><text:span text:style-name="T29">âtru</text:span><text:span text:style-name="T22"> e quindi </text:span><text:span text:style-name="T29">n'âutru</text:span><text:span text:style-name="T22"> in </text:span><text:span text:style-name="T29">n'âtru</text:span><text:span text:style-name="T22">; ma mentre </text:span><text:span text:style-name="T29">àutru</text:span><text:span text:style-name="T22"> si trova usato come pronome e come aggettivo, p. e.: «</text:span><text:span text:style-name="T29">Autru</text:span><text:span text:style-name="T22"> è diri, </text:span><text:span text:style-name="T29">àutru</text:span><text:span text:style-name="T22"> è fari» (prov.); </text:span><text:span text:style-name="T29">âtru</text:span><text:span text:style-name="T22"> è quasi sempre aggettivo: «Truniannu truniannu, s' 'un chiovi aguannu, chiovi </text:span><text:span text:style-name="T29">n'âtr'</text:span><text:span text:style-name="T22">annu.»</text:span></text:p>
        <text:p text:style-name="P53"><text:span text:style-name="T22">5. I pronomi relativi sono </text:span><text:span text:style-name="T29">lu quali, la quali</text:span><text:span text:style-name="T22"> (plur. </text:span><text:span text:style-name="T29">li quali</text:span><text:span text:style-name="T22">); </text:span><text:span text:style-name="T29">chi ca, cui</text:span><text:span text:style-name="T22"> (chi) e </text:span><text:span text:style-name="T29">ca</text:span><text:span text:style-name="T22"> (qui, quae) sono d'amendue i generi e d'amendue i numeri: il secondo più popolare del primo nel parlare palermitano. </text:span><text:span text:style-name="T29">Cui</text:span><text:span text:style-name="T22"> ora è l'interrogativo </text:span><text:span text:style-name="T29">quis, quae, quid,</text:span><text:span text:style-name="T22"> ora il relativo </text:span><text:span text:style-name="T29">qui, quae, quod</text:span><text:span text:style-name="T22">, in tutti i casi: «</text:span><text:span text:style-name="T29">Cu'</text:span><text:span text:style-name="T22"> (chi) duna pani a lu cani di cui (di chi, d'un estraneo), perdi lu pani e lu cani di cchiui.» (</text:span><text:span text:style-name="T29">Prov</text:span><text:span text:style-name="T22">.)</text:span></text:p>
        <text:p text:style-name="P53"/>
        <text:p text:style-name="P163"><text:span text:style-name="T22">5. </text:span><text:span text:style-name="T61">Verbi</text:span></text:p>
        <text:p text:style-name="P155"/>
        <text:p text:style-name="P153"><text:span text:style-name="T18">Ausiliari</text:span><text:span text:style-name="Footnote_20_Symbol"><text:span text:style-name="T18"><text:note text:id="ftn287" text:note-class="footnote"><text:note-citation>287</text:note-citation><text:note-body><text:p text:style-name="P72"><text:s/>Per tutto ciò che questi due ausiliari hanno di comune con gli altri verbi, veggasi le osservazioni ai modelli delle conjugazioni che seguono.</text:p></text:note-body></text:note></text:span></text:span></text:p>
        <text:p text:style-name="P53"/>
        <table:table table:name="Tabella6" table:style-name="Tabella6">
          <table:table-column table:style-name="Tabella6.A"/>
          <table:table-column table:style-name="Tabella6.B"/>
          <table:table-row table:style-name="Tabella6.1">
            <table:table-cell table:style-name="Tabella6.A1" office:value-type="string">
              <text:h text:style-name="P180" text:outline-level="5">Aviri</text:h>
            </table:table-cell>
            <table:table-cell table:style-name="Tabella6.A1" office:value-type="string">
              <text:h text:style-name="P181" text:outline-level="5">Essiri</text:h>
            </table:table-cell>
          </table:table-row>
          <table:table-row table:style-name="Tabella6.2">
            <table:table-cell table:style-name="Tabella6.A1" table:number-columns-spanned="2" office:value-type="string">
              <text:p text:style-name="P4">Indicativo</text:p>
            </table:table-cell>
            <table:covered-table-cell/>
          </table:table-row>
          <table:table-row table:style-name="Tabella6.2">
            <table:table-cell table:style-name="Tabella6.A1" table:number-columns-spanned="2" office:value-type="string">
              <text:h text:style-name="P182" text:outline-level="6">Presente</text:h>
            </table:table-cell>
            <table:covered-table-cell/>
          </table:table-row>
          <table:table-row table:style-name="Tabella6.1">
            <table:table-cell table:style-name="Tabella6.A1" office:value-type="string">
              <text:p text:style-name="P35">1. Haju, hê<text:span text:style-name="Footnote_20_Symbol"><text:note text:id="ftn288" text:note-class="footnote"><text:note-citation>288</text:note-citation><text:note-body><text:p text:style-name="P72"><text:s/>In Casteltermini <text:span text:style-name="T46">hêju</text:span>, in Noto <text:span text:style-name="T46">agghiu</text:span>.</text:p></text:note-body></text:note></text:span></text:p>
            </table:table-cell>
            <table:table-cell table:style-name="Tabella6.A1" office:value-type="string">
              <text:p text:style-name="P35">Sugnu</text:p>
            </table:table-cell>
          </table:table-row>
          <table:table-row table:style-name="Tabella6.1">
            <table:table-cell table:style-name="Tabella6.A1" office:value-type="string">
              <text:p text:style-name="P35">2. Hai</text:p>
            </table:table-cell>
            <table:table-cell table:style-name="Tabella6.A1" office:value-type="string">
              <text:p text:style-name="P35">Si'</text:p>
            </table:table-cell>
          </table:table-row>
          <table:table-row table:style-name="Tabella6.1">
            <table:table-cell table:style-name="Tabella6.A1" office:value-type="string">
              <text:p text:style-name="P35">3. Havi, ha<text:span text:style-name="Footnote_20_Symbol"><text:note text:id="ftn289" text:note-class="footnote"><text:note-citation>289</text:note-citation><text:note-body><text:p text:style-name="P72"><text:s/>Nel territorio Acitano oltre ad <text:span text:style-name="T46">ha</text:span> corre <text:span text:style-name="T46">hadi</text:span>. Notisi intanto differenza nell'uso delle due voci <text:span text:style-name="T46">havi</text:span> ed <text:span text:style-name="T46">ha </text:span>(habet): in Palermo si adopera <text:span text:style-name="T46">havi</text:span> come tempo semplice: «Mè frati <text:span text:style-name="T46">havi</text:span> 'na bella casa»; ed <text:span text:style-name="T46">ha</text:span> come ausiliare anche d'un verbo riflesso nel passato prossimo: «Mè frati <text:span text:style-name="T45">ha </text:span><text:span text:style-name="T46">fattu</text:span> 'na bella cosa; mè frati <text:span text:style-name="T46">s'ha manciatu</text:span> un bell'aranciu.» In Catania invece l'<text:span text:style-name="T46">havi</text:span> s'adopera per entrambi i casi: «<text:span text:style-name="T45">havi</text:span> 'na bella casa; <text:span text:style-name="T45">s'</text:span><text:span text:style-name="T46">havi</text:span><text:span text:style-name="T45"> manciatu</text:span> 'n bellu aranciu».</text:p></text:note-body></text:note></text:span>.</text:p>
            </table:table-cell>
            <table:table-cell table:style-name="Tabella6.A1" office:value-type="string">
              <text:p text:style-name="P35">È<text:span text:style-name="Footnote_20_Symbol"><text:note text:id="ftn290" text:note-class="footnote"><text:note-citation>290</text:note-citation><text:note-body><text:p text:style-name="P72"><text:s/>In Montevago, Trapani, Alcamo <text:span text:style-name="T46">èst, èsti</text:span>; in Acireale <text:span text:style-name="T46">è, èdi</text:span>; in Novara <text:span text:style-name="T46">è, èvi</text:span>; in Pollina <text:span text:style-name="T46">èghi</text:span>; in Casteltermini <text:span text:style-name="T46">jè</text:span>; in molti comuni <text:span text:style-name="T46">èni</text:span>.</text:p></text:note-body></text:note></text:span>.</text:p>
            </table:table-cell>
          </table:table-row>
          <text:soft-page-break/>
          <table:table-row table:style-name="Tabella6.1">
            <table:table-cell table:style-name="Tabella6.A1" office:value-type="string">
              <text:p text:style-name="P35">1. Avemu</text:p>
            </table:table-cell>
            <table:table-cell table:style-name="Tabella6.A1" office:value-type="string">
              <text:p text:style-name="P35">Semu</text:p>
            </table:table-cell>
          </table:table-row>
          <table:table-row table:style-name="Tabella6.1">
            <table:table-cell table:style-name="Tabella6.A1" office:value-type="string">
              <text:p text:style-name="P35">2. Aviti</text:p>
            </table:table-cell>
            <table:table-cell table:style-name="Tabella6.A1" office:value-type="string">
              <text:p text:style-name="P35">Siti</text:p>
            </table:table-cell>
          </table:table-row>
          <table:table-row table:style-name="Tabella6.1">
            <table:table-cell table:style-name="Tabella6.A1" office:value-type="string">
              <text:p text:style-name="P35">3. Hannu.</text:p>
            </table:table-cell>
            <table:table-cell table:style-name="Tabella6.A1" office:value-type="string">
              <text:p text:style-name="P35"><text:span text:style-name="T65">Su', sunnu, s</text:span><text:span text:style-name="T65">unu</text:span><text:span text:style-name="Footnote_20_Symbol"><text:span text:style-name="T65"><text:note text:id="ftn291" text:note-class="footnote"><text:note-citation>291</text:note-citation><text:note-body><text:p text:style-name="P72"><text:s/>Nel Catanese.</text:p></text:note-body></text:note></text:span></text:span><text:span text:style-name="T65">.</text:span></text:p>
            </table:table-cell>
          </table:table-row>
        </table:table>
        <text:p text:style-name="P53"/>
        <table:table table:name="Tabella7" table:style-name="Tabella7">
          <table:table-column table:style-name="Tabella7.A"/>
          <table:table-column table:style-name="Tabella7.B"/>
          <table:table-row table:style-name="Tabella7.1">
            <table:table-cell table:style-name="Tabella7.A1" table:number-columns-spanned="2" office:value-type="string">
              <text:h text:style-name="P182" text:outline-level="6">Imperfetto</text:h>
            </table:table-cell>
            <table:covered-table-cell/>
          </table:table-row>
          <table:table-row table:style-name="Tabella7.2">
            <table:table-cell table:style-name="Tabella7.A1" office:value-type="string">
              <text:p text:style-name="P35">1. Avia, aveva</text:p>
            </table:table-cell>
            <table:table-cell table:style-name="Tabella7.A1" office:value-type="string">
              <text:p text:style-name="P35">Era<text:span text:style-name="Footnote_20_Symbol"><text:note text:id="ftn292" text:note-class="footnote"><text:note-citation>292</text:note-citation><text:note-body><text:p text:style-name="P72"><text:s/>Non si dimentichi che questa <text:span text:style-name="T46">è</text:span>- in alcune pronunzie passa in <text:span text:style-name="T46">je</text:span>-.</text:p></text:note-body></text:note></text:span></text:p>
            </table:table-cell>
          </table:table-row>
          <table:table-row table:style-name="Tabella7.2">
            <table:table-cell table:style-name="Tabella7.A1" office:value-type="string">
              <text:p text:style-name="P35">2. Avivi, avevi</text:p>
            </table:table-cell>
            <table:table-cell table:style-name="Tabella7.A1" office:value-type="string">
              <text:p text:style-name="P35">Eri</text:p>
            </table:table-cell>
          </table:table-row>
          <table:table-row table:style-name="Tabella7.2">
            <table:table-cell table:style-name="Tabella7.A1" office:value-type="string">
              <text:p text:style-name="P35">3. Avia, aveva.</text:p>
            </table:table-cell>
            <table:table-cell table:style-name="Tabella7.A1" office:value-type="string">
              <text:p text:style-name="P35">Era.</text:p>
            </table:table-cell>
          </table:table-row>
          <table:table-row table:style-name="Tabella7.2">
            <table:table-cell table:style-name="Tabella7.A1" office:value-type="string">
              <text:p text:style-name="P35">1. Avìamu, avèvamu</text:p>
            </table:table-cell>
            <table:table-cell table:style-name="Tabella7.A1" office:value-type="string">
              <text:p text:style-name="P37">Èramu</text:p>
            </table:table-cell>
          </table:table-row>
          <table:table-row table:style-name="Tabella7.2">
            <table:table-cell table:style-name="Tabella7.A1" office:value-type="string">
              <text:p text:style-name="P35"><text:span text:style-name="T65">2. Avìavu, avì</text:span><text:span text:style-name="T65">vu, avèvu</text:span></text:p>
            </table:table-cell>
            <table:table-cell table:style-name="Tabella7.A1" office:value-type="string">
              <text:p text:style-name="P37">Èravu</text:p>
            </table:table-cell>
          </table:table-row>
          <table:table-row table:style-name="Tabella7.2">
            <table:table-cell table:style-name="Tabella7.A1" office:value-type="string">
              <text:p text:style-name="P37">3. Avìanu, avèvanu.</text:p>
            </table:table-cell>
            <table:table-cell table:style-name="Tabella7.A1" office:value-type="string">
              <text:p text:style-name="P35">Èranu.</text:p>
            </table:table-cell>
          </table:table-row>
        </table:table>
        <text:p text:style-name="P53"/>
        <table:table table:name="Tabella8" table:style-name="Tabella8">
          <table:table-column table:style-name="Tabella8.A"/>
          <table:table-column table:style-name="Tabella8.B"/>
          <table:table-row table:style-name="Tabella8.1">
            <table:table-cell table:style-name="Tabella8.A1" table:number-columns-spanned="2" office:value-type="string">
              <text:h text:style-name="P183" text:outline-level="6"><text:span text:style-name="T82">Passato rimoto</text:span>.</text:h>
            </table:table-cell>
            <table:covered-table-cell/>
          </table:table-row>
          <table:table-row table:style-name="Tabella8.2">
            <table:table-cell table:style-name="Tabella8.A1" office:value-type="string">
              <text:p text:style-name="P35">1. Appi</text:p>
            </table:table-cell>
            <table:table-cell table:style-name="Tabella8.A1" office:value-type="string">
              <text:p text:style-name="P35">Fui, fu'</text:p>
            </table:table-cell>
          </table:table-row>
          <table:table-row table:style-name="Tabella8.2">
            <table:table-cell table:style-name="Tabella8.A1" office:value-type="string">
              <text:p text:style-name="P35">2. Avisti</text:p>
            </table:table-cell>
            <table:table-cell table:style-name="Tabella8.A1" office:value-type="string">
              <text:p text:style-name="P35">Fusti</text:p>
            </table:table-cell>
          </table:table-row>
          <table:table-row table:style-name="Tabella8.2">
            <table:table-cell table:style-name="Tabella8.A1" office:value-type="string">
              <text:p text:style-name="P35">3. Appi.</text:p>
            </table:table-cell>
            <table:table-cell table:style-name="Tabella8.A1" office:value-type="string">
              <text:p text:style-name="P39">Fu, fui.</text:p>
            </table:table-cell>
          </table:table-row>
          <table:table-row table:style-name="Tabella8.2">
            <table:table-cell table:style-name="Tabella8.A1" office:value-type="string">
              <text:p text:style-name="P39">1. Àppimu</text:p>
            </table:table-cell>
            <table:table-cell table:style-name="Tabella8.A1" office:value-type="string">
              <text:p text:style-name="P35"><text:span text:style-name="T49">Fômu</text:span><text:span text:style-name="Footnote_20_Symbol"><text:note text:id="ftn293" text:note-class="footnote"><text:note-citation>293</text:note-citation><text:note-body><text:p text:style-name="P72"><text:s/>Ed anche <text:span text:style-name="T45">fômmu.</text:span></text:p></text:note-body></text:note></text:span></text:p>
            </table:table-cell>
          </table:table-row>
          <table:table-row table:style-name="Tabella8.2">
            <table:table-cell table:style-name="Tabella8.A1" office:value-type="string">
              <text:p text:style-name="P39">2. Avìstivu</text:p>
            </table:table-cell>
            <table:table-cell table:style-name="Tabella8.A1" office:value-type="string">
              <text:p text:style-name="P39">Fùstivu</text:p>
            </table:table-cell>
          </table:table-row>
          <table:table-row table:style-name="Tabella8.2">
            <table:table-cell table:style-name="Tabella8.A1" office:value-type="string">
              <text:p text:style-name="P39">3. Àppiru.</text:p>
            </table:table-cell>
            <table:table-cell table:style-name="Tabella8.A1" office:value-type="string">
              <text:p text:style-name="P35">Fôru.</text:p>
            </table:table-cell>
          </table:table-row>
        </table:table>
        <text:p text:style-name="P53"/>
        <text:p text:style-name="P53"/>
        <table:table table:name="Tabella9" table:style-name="Tabella9">
          <table:table-column table:style-name="Tabella9.A"/>
          <table:table-column table:style-name="Tabella9.B"/>
          <text:soft-page-break/>
          <table:table-row table:style-name="Tabella9.1">
            <table:table-cell table:style-name="Tabella9.A1" table:number-columns-spanned="2" office:value-type="string">
              <text:h text:style-name="P182" text:outline-level="6">Passato prossimo.</text:h>
            </table:table-cell>
            <table:covered-table-cell/>
          </table:table-row>
          <table:table-row table:style-name="Tabella9.2">
            <table:table-cell table:style-name="Tabella9.A1" office:value-type="string">
              <text:p text:style-name="P35">1. Haju avutu ecc.</text:p>
            </table:table-cell>
            <table:table-cell table:style-name="Tabella9.A1" office:value-type="string">
              <text:p text:style-name="P35">Haju statu.</text:p>
            </table:table-cell>
          </table:table-row>
        </table:table>
        <text:p text:style-name="P53"/>
        <table:table table:name="Tabella10" table:style-name="Tabella10">
          <table:table-column table:style-name="Tabella10.A"/>
          <table:table-column table:style-name="Tabella10.B"/>
          <table:table-row table:style-name="Tabella10.1">
            <table:table-cell table:style-name="Tabella10.A1" table:number-columns-spanned="2" office:value-type="string">
              <text:h text:style-name="P183" text:outline-level="6"><text:span text:style-name="T82">Trapassato prossimo</text:span>.</text:h>
            </table:table-cell>
            <table:covered-table-cell/>
          </table:table-row>
          <table:table-row table:style-name="Tabella10.2">
            <table:table-cell table:style-name="Tabella10.A1" office:value-type="string">
              <text:p text:style-name="P35">1. Avía avutu.</text:p>
            </table:table-cell>
            <table:table-cell table:style-name="Tabella10.A1" office:value-type="string">
              <text:p text:style-name="P35">Avía statu.</text:p>
            </table:table-cell>
          </table:table-row>
        </table:table>
        <text:p text:style-name="P53"/>
        <table:table table:name="Tabella11" table:style-name="Tabella11">
          <table:table-column table:style-name="Tabella11.A"/>
          <table:table-column table:style-name="Tabella11.B"/>
          <table:table-row table:style-name="Tabella11.1">
            <table:table-cell table:style-name="Tabella11.A1" table:number-columns-spanned="2" office:value-type="string">
              <text:h text:style-name="P182" text:outline-level="6">Futuro semplice.</text:h>
            </table:table-cell>
            <table:covered-table-cell/>
          </table:table-row>
          <table:table-row table:style-name="Tabella11.2">
            <table:table-cell table:style-name="Tabella11.A1" office:value-type="string">
              <text:p text:style-name="P35">1. Avirrò, avirò, aviroggiu</text:p>
            </table:table-cell>
            <table:table-cell table:style-name="Tabella11.A1" office:value-type="string">
              <text:p text:style-name="P37">Sarrò, sarroggiu</text:p>
            </table:table-cell>
          </table:table-row>
          <table:table-row table:style-name="Tabella11.2">
            <table:table-cell table:style-name="Tabella11.A1" office:value-type="string">
              <text:p text:style-name="P37">2. Avirrai, avirai</text:p>
            </table:table-cell>
            <table:table-cell table:style-name="Tabella11.A1" office:value-type="string">
              <text:p text:style-name="P35">Sarrai, sarai</text:p>
            </table:table-cell>
          </table:table-row>
          <table:table-row table:style-name="Tabella11.2">
            <table:table-cell table:style-name="Tabella11.A1" office:value-type="string">
              <text:p text:style-name="P35">3. Avirrà, avirà.</text:p>
            </table:table-cell>
            <table:table-cell table:style-name="Tabella11.A1" office:value-type="string">
              <text:p text:style-name="P35">Sarrà, sarà.</text:p>
            </table:table-cell>
          </table:table-row>
          <table:table-row table:style-name="Tabella11.2">
            <table:table-cell table:style-name="Tabella11.A1" office:value-type="string">
              <text:p text:style-name="P35">1. Avirremu, aviremu</text:p>
            </table:table-cell>
            <table:table-cell table:style-name="Tabella11.A1" office:value-type="string">
              <text:p text:style-name="P35">Sarremu, saremu</text:p>
            </table:table-cell>
          </table:table-row>
          <table:table-row table:style-name="Tabella11.2">
            <table:table-cell table:style-name="Tabella11.A1" office:value-type="string">
              <text:p text:style-name="P35">2. Avirriti, aviriti</text:p>
            </table:table-cell>
            <table:table-cell table:style-name="Tabella11.A1" office:value-type="string">
              <text:p text:style-name="P35">Sarriti, sariti</text:p>
            </table:table-cell>
          </table:table-row>
          <table:table-row table:style-name="Tabella11.2">
            <table:table-cell table:style-name="Tabella11.A1" office:value-type="string">
              <text:p text:style-name="P37">3. Avirrannu, avirannu.</text:p>
            </table:table-cell>
            <table:table-cell table:style-name="Tabella11.A1" office:value-type="string">
              <text:p text:style-name="P37">Sarrannu, sarannu.</text:p>
            </table:table-cell>
          </table:table-row>
        </table:table>
        <text:p text:style-name="P53"/>
        <text:p text:style-name="P59"/>
        <text:p text:style-name="P59"/>
        <text:p text:style-name="P59"/>
        <table:table table:name="Tabella12" table:style-name="Tabella12">
          <table:table-column table:style-name="Tabella12.A"/>
          <table:table-column table:style-name="Tabella12.B"/>
          <table:table-row table:style-name="Tabella12.1">
            <table:table-cell table:style-name="Tabella12.A1" table:number-columns-spanned="2" office:value-type="string">
              <text:p text:style-name="P4">Congiuntivo</text:p>
            </table:table-cell>
            <table:covered-table-cell/>
          </table:table-row>
          <table:table-row table:style-name="Tabella12.1">
            <table:table-cell table:style-name="Tabella12.A1" table:number-columns-spanned="2" office:value-type="string">
              <text:h text:style-name="P182" text:outline-level="6">Presente</text:h>
            </table:table-cell>
            <table:covered-table-cell/>
          </table:table-row>
          <table:table-row table:style-name="Tabella12.3">
            <table:table-cell table:style-name="Tabella12.A1" office:value-type="string">
              <text:p text:style-name="P35">1. Haju </text:p>
            </table:table-cell>
            <table:table-cell table:style-name="Tabella12.A1" office:value-type="string">
              <text:p text:style-name="P35">Sia</text:p>
            </table:table-cell>
          </table:table-row>
          <table:table-row table:style-name="Tabella12.3">
            <table:table-cell table:style-name="Tabella12.A1" office:value-type="string">
              <text:p text:style-name="P35">2. Hai</text:p>
            </table:table-cell>
            <table:table-cell table:style-name="Tabella12.A1" office:value-type="string">
              <text:p text:style-name="P35">Si', fussi</text:p>
            </table:table-cell>
          </table:table-row>
          <table:table-row table:style-name="Tabella12.3">
            <table:table-cell table:style-name="Tabella12.A1" office:value-type="string">
              <text:p text:style-name="P35">3. Haja, havi.</text:p>
            </table:table-cell>
            <table:table-cell table:style-name="Tabella12.A1" office:value-type="string">
              <text:p text:style-name="P35">Sia.</text:p>
            </table:table-cell>
          </table:table-row>
          <table:table-row table:style-name="Tabella12.3">
            <table:table-cell table:style-name="Tabella12.A1" office:value-type="string">
              <text:p text:style-name="P37">1. Ajamu, avemu</text:p>
            </table:table-cell>
            <table:table-cell table:style-name="Tabella12.A1" office:value-type="string">
              <text:p text:style-name="P37">Siamu</text:p>
            </table:table-cell>
          </table:table-row>
          <table:table-row table:style-name="Tabella12.3">
            <table:table-cell table:style-name="Tabella12.A1" office:value-type="string">
              <text:p text:style-name="P35">2. Ajati, aviti</text:p>
            </table:table-cell>
            <table:table-cell table:style-name="Tabella12.A1" office:value-type="string">
              <text:p text:style-name="P35">Siati</text:p>
            </table:table-cell>
          </table:table-row>
          <table:table-row table:style-name="Tabella12.3">
            <table:table-cell table:style-name="Tabella12.A1" office:value-type="string">
              <text:p text:style-name="P37">3. Ajanu, hannu.</text:p>
            </table:table-cell>
            <table:table-cell table:style-name="Tabella12.A1" office:value-type="string">
              <text:p text:style-name="P37">Sianu. </text:p>
            </table:table-cell>
          </table:table-row>
        </table:table>
        <text:p text:style-name="P53"/>
        <text:p text:style-name="P53"/>
        <table:table table:name="Tabella13" table:style-name="Tabella13">
          <table:table-column table:style-name="Tabella13.A"/>
          <table:table-column table:style-name="Tabella13.B"/>
          <text:soft-page-break/>
          <table:table-row table:style-name="Tabella13.1">
            <table:table-cell table:style-name="Tabella13.A1" table:number-columns-spanned="2" office:value-type="string">
              <text:h text:style-name="P182" text:outline-level="6">Imperfetto</text:h>
            </table:table-cell>
            <table:covered-table-cell/>
          </table:table-row>
          <table:table-row table:style-name="Tabella13.2">
            <table:table-cell table:style-name="Tabella13.A1" office:value-type="string">
              <text:p text:style-name="P35">1. Avissi</text:p>
            </table:table-cell>
            <table:table-cell table:style-name="Tabella13.A1" office:value-type="string">
              <text:p text:style-name="P35">Fussi</text:p>
            </table:table-cell>
          </table:table-row>
          <table:table-row table:style-name="Tabella13.2">
            <table:table-cell table:style-name="Tabella13.A1" office:value-type="string">
              <text:p text:style-name="P37">2. Avissi</text:p>
            </table:table-cell>
            <table:table-cell table:style-name="Tabella13.A1" office:value-type="string">
              <text:p text:style-name="P37">Fussi</text:p>
            </table:table-cell>
          </table:table-row>
          <table:table-row table:style-name="Tabella13.2">
            <table:table-cell table:style-name="Tabella13.A1" office:value-type="string">
              <text:p text:style-name="P37">3. Avissi.</text:p>
            </table:table-cell>
            <table:table-cell table:style-name="Tabella13.A1" office:value-type="string">
              <text:p text:style-name="P37">Fussi.</text:p>
            </table:table-cell>
          </table:table-row>
          <table:table-row table:style-name="Tabella13.2">
            <table:table-cell table:style-name="Tabella13.A1" office:value-type="string">
              <text:p text:style-name="P37">1. Avissimu</text:p>
            </table:table-cell>
            <table:table-cell table:style-name="Tabella13.A1" office:value-type="string">
              <text:p text:style-name="P37">Fussimu</text:p>
            </table:table-cell>
          </table:table-row>
          <table:table-row table:style-name="Tabella13.2">
            <table:table-cell table:style-name="Tabella13.A1" office:value-type="string">
              <text:p text:style-name="P37">2. Avissivu</text:p>
            </table:table-cell>
            <table:table-cell table:style-name="Tabella13.A1" office:value-type="string">
              <text:p text:style-name="P37">Fussivu</text:p>
            </table:table-cell>
          </table:table-row>
          <table:table-row table:style-name="Tabella13.2">
            <table:table-cell table:style-name="Tabella13.A1" office:value-type="string">
              <text:p text:style-name="P37">3. Avissiru, -nu.</text:p>
            </table:table-cell>
            <table:table-cell table:style-name="Tabella13.A1" office:value-type="string">
              <text:p text:style-name="P35">Fussiru, -nu.</text:p>
            </table:table-cell>
          </table:table-row>
        </table:table>
        <text:p text:style-name="P53"/>
        <table:table table:name="Tabella14" table:style-name="Tabella14">
          <table:table-column table:style-name="Tabella14.A"/>
          <table:table-column table:style-name="Tabella14.B"/>
          <table:table-row table:style-name="Tabella14.1">
            <table:table-cell table:style-name="Tabella14.A1" table:number-columns-spanned="2" office:value-type="string">
              <text:h text:style-name="P182" text:outline-level="6">Piuccheperfetto</text:h>
            </table:table-cell>
            <table:covered-table-cell/>
          </table:table-row>
          <table:table-row table:style-name="Tabella14.2">
            <table:table-cell table:style-name="Tabella14.A1" office:value-type="string">
              <text:p text:style-name="P35">1. Avissi avutu</text:p>
            </table:table-cell>
            <table:table-cell table:style-name="Tabella14.A1" office:value-type="string">
              <text:p text:style-name="P35">Avissi statu.</text:p>
            </table:table-cell>
          </table:table-row>
        </table:table>
        <text:p text:style-name="P53"/>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4">Condizionale</text:p>
            </table:table-cell>
            <table:covered-table-cell/>
          </table:table-row>
          <table:table-row table:style-name="Tabella15.1">
            <table:table-cell table:style-name="Tabella15.A1" table:number-columns-spanned="2" office:value-type="string">
              <text:h text:style-name="P182" text:outline-level="6">Presente</text:h>
            </table:table-cell>
            <table:covered-table-cell/>
          </table:table-row>
          <table:table-row table:style-name="Tabella15.3">
            <table:table-cell table:style-name="Tabella15.A1" office:value-type="string">
              <text:p text:style-name="P35">1. Avirrìa, avirrissi</text:p>
            </table:table-cell>
            <table:table-cell table:style-name="Tabella15.A1" office:value-type="string">
              <text:p text:style-name="P35">Sarrìa, sarrissi, fôra</text:p>
            </table:table-cell>
          </table:table-row>
          <table:table-row table:style-name="Tabella15.3">
            <table:table-cell table:style-name="Tabella15.A1" office:value-type="string">
              <text:p text:style-name="P35">2. Avirrissi</text:p>
            </table:table-cell>
            <table:table-cell table:style-name="Tabella15.A1" office:value-type="string">
              <text:p text:style-name="P35">Sarrissi, fôri</text:p>
            </table:table-cell>
          </table:table-row>
          <table:table-row table:style-name="Tabella15.3">
            <table:table-cell table:style-name="Tabella15.A1" office:value-type="string">
              <text:p text:style-name="P35">3. Avirrissi.</text:p>
            </table:table-cell>
            <table:table-cell table:style-name="Tabella15.A1" office:value-type="string">
              <text:p text:style-name="P35">Sarria, sarrissi, fôra.</text:p>
            </table:table-cell>
          </table:table-row>
          <table:table-row table:style-name="Tabella15.3">
            <table:table-cell table:style-name="Tabella15.A1" office:value-type="string">
              <text:p text:style-name="P37">1. Avirriamu, avirrissimu</text:p>
            </table:table-cell>
            <table:table-cell table:style-name="Tabella15.A1" office:value-type="string">
              <text:p text:style-name="P37">Sarriamu, fôramu</text:p>
            </table:table-cell>
          </table:table-row>
          <table:table-row table:style-name="Tabella15.3">
            <table:table-cell table:style-name="Tabella15.A1" office:value-type="string">
              <text:p text:style-name="P37">2. Avirriavu, avirrissivu</text:p>
            </table:table-cell>
            <table:table-cell table:style-name="Tabella15.A1" office:value-type="string">
              <text:p text:style-name="P37">Sarrìavu, fôravu</text:p>
            </table:table-cell>
          </table:table-row>
          <table:table-row table:style-name="Tabella15.3">
            <table:table-cell table:style-name="Tabella15.A1" office:value-type="string">
              <text:p text:style-name="P37">3. Avirrianu, avirrissiru, -nu.</text:p>
            </table:table-cell>
            <table:table-cell table:style-name="Tabella15.A1" office:value-type="string">
              <text:p text:style-name="P3"><text:span text:style-name="T65">Sarrìanu, sarrissiru,</text:span><text:span text:style-name="T65"> -nu, fôranu. </text:span></text:p>
            </table:table-cell>
          </table:table-row>
        </table:table>
        <text:p text:style-name="P53"/>
        <table:table table:name="Tabella16" table:style-name="Tabella16">
          <table:table-column table:style-name="Tabella16.A"/>
          <table:table-column table:style-name="Tabella16.B"/>
          <table:table-row table:style-name="Tabella16.1">
            <table:table-cell table:style-name="Tabella16.A1" table:number-columns-spanned="2" office:value-type="string">
              <text:h text:style-name="P182" text:outline-level="6">Passato</text:h>
            </table:table-cell>
            <table:covered-table-cell/>
          </table:table-row>
          <table:table-row table:style-name="Tabella16.2">
            <table:table-cell table:style-name="Tabella16.A1" office:value-type="string">
              <text:p text:style-name="P35">1. Avirrìa avutu ecc.</text:p>
            </table:table-cell>
            <table:table-cell table:style-name="Tabella16.A1" office:value-type="string">
              <text:p text:style-name="P35">Avirrìa statu.</text:p>
            </table:table-cell>
          </table:table-row>
        </table:table>
        <text:p text:style-name="P53"/>
        <table:table table:name="Tabella17" table:style-name="Tabella17">
          <table:table-column table:style-name="Tabella17.A"/>
          <table:table-row table:style-name="Tabella17.1">
            <table:table-cell table:style-name="Tabella17.A1" office:value-type="string">
              <text:p text:style-name="P4">Imperativo</text:p>
            </table:table-cell>
          </table:table-row>
          <table:table-row table:style-name="Tabella17.1">
            <table:table-cell table:style-name="Tabella17.A1" office:value-type="string">
              <text:h text:style-name="P182" text:outline-level="6">Presente</text:h>
            </table:table-cell>
          </table:table-row>
          <table:table-row table:style-name="Tabella17.1">
            <table:table-cell table:style-name="Tabella17.A1" office:value-type="string">
              <text:p text:style-name="P35">Le stesse voci del presente congiuntivo.</text:p>
            </table:table-cell>
          </table:table-row>
        </table:table>
        <text:p text:style-name="P53"/>
        <table:table table:name="Tabella18" table:style-name="Tabella18">
          <table:table-column table:style-name="Tabella18.A"/>
          <table:table-column table:style-name="Tabella18.B"/>
          <text:soft-page-break/>
          <table:table-row table:style-name="Tabella18.1">
            <table:table-cell table:style-name="Tabella18.A1" table:number-columns-spanned="2" office:value-type="string">
              <text:p text:style-name="P4">Infinitivo</text:p>
            </table:table-cell>
            <table:covered-table-cell/>
          </table:table-row>
          <table:table-row table:style-name="Tabella18.1">
            <table:table-cell table:style-name="Tabella18.A1" table:number-columns-spanned="2" office:value-type="string">
              <text:h text:style-name="P182" text:outline-level="6">Presente</text:h>
            </table:table-cell>
            <table:covered-table-cell/>
          </table:table-row>
          <table:table-row table:style-name="Tabella18.3">
            <table:table-cell table:style-name="Tabella18.A1" office:value-type="string">
              <text:p text:style-name="P101">Aviri</text:p>
            </table:table-cell>
            <table:table-cell table:style-name="Tabella18.A1" office:value-type="string">
              <text:p text:style-name="P35">Essiri</text:p>
            </table:table-cell>
          </table:table-row>
          <table:table-row table:style-name="Tabella18.1">
            <table:table-cell table:style-name="Tabella18.A1" table:number-columns-spanned="2" office:value-type="string">
              <text:h text:style-name="P182" text:outline-level="6">Passato</text:h>
            </table:table-cell>
            <table:covered-table-cell/>
          </table:table-row>
          <table:table-row table:style-name="Tabella18.3">
            <table:table-cell table:style-name="Tabella18.A1" office:value-type="string">
              <text:p text:style-name="P101">Aviri avutu</text:p>
            </table:table-cell>
            <table:table-cell table:style-name="Tabella18.A1" office:value-type="string">
              <text:p text:style-name="P35">Aviri statu.</text:p>
            </table:table-cell>
          </table:table-row>
          <table:table-row table:style-name="Tabella18.1">
            <table:table-cell table:style-name="Tabella18.A1" table:number-columns-spanned="2" office:value-type="string">
              <text:h text:style-name="P182" text:outline-level="6">Participio Passato</text:h>
            </table:table-cell>
            <table:covered-table-cell/>
          </table:table-row>
          <table:table-row table:style-name="Tabella18.3">
            <table:table-cell table:style-name="Tabella18.A1" office:value-type="string">
              <text:p text:style-name="P101">Avutu</text:p>
            </table:table-cell>
            <table:table-cell table:style-name="Tabella18.A1" office:value-type="string">
              <text:p text:style-name="P35">Statu.</text:p>
            </table:table-cell>
          </table:table-row>
          <table:table-row table:style-name="Tabella18.1">
            <table:table-cell table:style-name="Tabella18.A1" table:number-columns-spanned="2" office:value-type="string">
              <text:h text:style-name="P175" text:outline-level="3">Gerundio presente</text:h>
            </table:table-cell>
            <table:covered-table-cell/>
          </table:table-row>
          <table:table-row table:style-name="Tabella18.3">
            <table:table-cell table:style-name="Tabella18.A1" office:value-type="string">
              <text:p text:style-name="P102">Avennu</text:p>
            </table:table-cell>
            <table:table-cell table:style-name="Tabella18.A1" office:value-type="string">
              <text:p text:style-name="P37">Essennu, 'ssennu, 'sennu.</text:p>
            </table:table-cell>
          </table:table-row>
          <table:table-row table:style-name="Tabella18.1">
            <table:table-cell table:style-name="Tabella18.A1" table:number-columns-spanned="2" office:value-type="string">
              <text:h text:style-name="P175" text:outline-level="3">Passato</text:h>
            </table:table-cell>
            <table:covered-table-cell/>
          </table:table-row>
          <table:table-row table:style-name="Tabella18.3">
            <table:table-cell table:style-name="Tabella18.A1" office:value-type="string">
              <text:p text:style-name="P101">Avennu avutu</text:p>
            </table:table-cell>
            <table:table-cell table:style-name="Tabella18.A1" office:value-type="string">
              <text:p text:style-name="P35">Avennu statu.</text:p>
            </table:table-cell>
          </table:table-row>
        </table:table>
        <text:p text:style-name="P53"/>
        <text:h text:style-name="P184" text:outline-level="7">Regolari</text:h>
        <text:p text:style-name="P53"/>
        <table:table table:name="Tabella19" table:style-name="Tabella19">
          <table:table-column table:style-name="Tabella19.A"/>
          <table:table-column table:style-name="Tabella19.B"/>
          <table:table-column table:style-name="Tabella19.C"/>
          <table:table-row table:style-name="Tabella19.1">
            <table:table-cell table:style-name="Tabella19.A1" table:number-columns-spanned="3" office:value-type="string">
              <text:p text:style-name="P103">Indicativo</text:p>
            </table:table-cell>
            <table:covered-table-cell/>
            <table:covered-table-cell/>
          </table:table-row>
          <table:table-row table:style-name="Tabella19.2">
            <table:table-cell table:style-name="Tabella19.A1" office:value-type="string">
              <text:p text:style-name="P35"><text:span text:style-name="T17">Purtari</text:span><text:span text:style-name="T18">,</text:span></text:p>
            </table:table-cell>
            <table:table-cell table:style-name="Tabella19.A1" office:value-type="string">
              <text:p text:style-name="P11">Ripètiri,</text:p>
            </table:table-cell>
            <table:table-cell table:style-name="Tabella19.A1" office:value-type="string">
              <text:p text:style-name="P11">Finiri.</text:p>
            </table:table-cell>
          </table:table-row>
          <table:table-row table:style-name="Tabella19.1">
            <table:table-cell table:style-name="Tabella19.A1" table:number-columns-spanned="3" office:value-type="string">
              <text:h text:style-name="P175" text:outline-level="3">Presente</text:h>
            </table:table-cell>
            <table:covered-table-cell/>
            <table:covered-table-cell/>
          </table:table-row>
          <table:table-row table:style-name="Tabella19.2">
            <table:table-cell table:style-name="Tabella19.A1" office:value-type="string">
              <text:p text:style-name="P35">1. Portu</text:p>
            </table:table-cell>
            <table:table-cell table:style-name="Tabella19.A1" office:value-type="string">
              <text:p text:style-name="P35">Ripetu</text:p>
            </table:table-cell>
            <table:table-cell table:style-name="Tabella19.A1" office:value-type="string">
              <text:p text:style-name="P35">Finisciu</text:p>
            </table:table-cell>
          </table:table-row>
          <table:table-row table:style-name="Tabella19.2">
            <table:table-cell table:style-name="Tabella19.A1" office:value-type="string">
              <text:p text:style-name="P35">2. Porti</text:p>
            </table:table-cell>
            <table:table-cell table:style-name="Tabella19.A1" office:value-type="string">
              <text:p text:style-name="P35">Ripeti</text:p>
            </table:table-cell>
            <table:table-cell table:style-name="Tabella19.A1" office:value-type="string">
              <text:p text:style-name="P35">Finisci</text:p>
            </table:table-cell>
          </table:table-row>
          <table:table-row table:style-name="Tabella19.2">
            <table:table-cell table:style-name="Tabella19.A1" office:value-type="string">
              <text:p text:style-name="P35">3. Porta</text:p>
            </table:table-cell>
            <table:table-cell table:style-name="Tabella19.A1" office:value-type="string">
              <text:p text:style-name="P35">Ripeti</text:p>
            </table:table-cell>
            <table:table-cell table:style-name="Tabella19.A1" office:value-type="string">
              <text:p text:style-name="P35">Finisci</text:p>
            </table:table-cell>
          </table:table-row>
          <table:table-row table:style-name="Tabella19.2">
            <table:table-cell table:style-name="Tabella19.A1" office:value-type="string">
              <text:p text:style-name="P35">1. Purtamu</text:p>
            </table:table-cell>
            <table:table-cell table:style-name="Tabella19.A1" office:value-type="string">
              <text:p text:style-name="P35">Ripitemu</text:p>
            </table:table-cell>
            <table:table-cell table:style-name="Tabella19.A1" office:value-type="string">
              <text:p text:style-name="P35">Finemu</text:p>
            </table:table-cell>
          </table:table-row>
          <table:table-row table:style-name="Tabella19.2">
            <table:table-cell table:style-name="Tabella19.A1" office:value-type="string">
              <text:p text:style-name="P35">2. Purtati</text:p>
            </table:table-cell>
            <table:table-cell table:style-name="Tabella19.A1" office:value-type="string">
              <text:p text:style-name="P35">Ripititi</text:p>
            </table:table-cell>
            <table:table-cell table:style-name="Tabella19.A1" office:value-type="string">
              <text:p text:style-name="P35">Finiti</text:p>
            </table:table-cell>
          </table:table-row>
          <table:table-row table:style-name="Tabella19.2">
            <table:table-cell table:style-name="Tabella19.A1" office:value-type="string">
              <text:p text:style-name="P35">3. Portanu</text:p>
            </table:table-cell>
            <table:table-cell table:style-name="Tabella19.A1" office:value-type="string">
              <text:p text:style-name="P35">Ripetinu</text:p>
            </table:table-cell>
            <table:table-cell table:style-name="Tabella19.A1" office:value-type="string">
              <text:p text:style-name="P35">Finiscinu.</text:p>
            </table:table-cell>
          </table:table-row>
        </table:table>
        <text:p text:style-name="P53"/>
        <text:p text:style-name="P53"><text:soft-page-break/><text:span text:style-name="T22">a) La 3</text:span><text:span text:style-name="T69">a</text:span><text:span text:style-name="T22"> p. pl. in Messina muta la </text:span><text:span text:style-name="T29">i</text:span><text:span text:style-name="T22"> in </text:span><text:span text:style-name="T29">u</text:span><text:span text:style-name="T22">: </text:span><text:span text:style-name="T29">pòrtunu</text:span><text:span text:style-name="T22">, </text:span><text:span text:style-name="T29">ripetunu, jìsunu</text:span><text:span text:style-name="T22"> (alzano), </text:span><text:span text:style-name="T29">cèrcunu, rìdunu</text:span><text:span text:style-name="T22">; in Termini in </text:span><text:span text:style-name="T29">i</text:span><text:span text:style-name="T22">: </text:span><text:span text:style-name="T29">portinu, cerchinu, pigghinu</text:span><text:span text:style-name="T22">.</text:span></text:p>
        <text:p text:style-name="P53"><text:span text:style-name="T22">b) La 2</text:span><text:span text:style-name="T69">a</text:span><text:span text:style-name="T22"> conj. alla 1</text:span><text:span text:style-name="T69">a</text:span><text:span text:style-name="T22"> pers. pl. esce in </text:span><text:span text:style-name="T29">imu</text:span><text:span text:style-name="T22">: </text:span><text:span text:style-name="T29">vidimu, facimu, sapimu, ciancimu</text:span><text:span text:style-name="T22">.</text:span></text:p>
        <text:p text:style-name="P53"/>
        <table:table table:name="Tabella20" table:style-name="Tabella20">
          <table:table-column table:style-name="Tabella20.A"/>
          <table:table-column table:style-name="Tabella20.B"/>
          <table:table-column table:style-name="Tabella20.C"/>
          <table:table-row table:style-name="Tabella20.1">
            <table:table-cell table:style-name="Tabella20.A1" table:number-columns-spanned="3" office:value-type="string">
              <text:h text:style-name="P175" text:outline-level="3">Imperfetto</text:h>
            </table:table-cell>
            <table:covered-table-cell/>
            <table:covered-table-cell/>
          </table:table-row>
          <table:table-row table:style-name="Tabella20.2">
            <table:table-cell table:style-name="Tabella20.A1" office:value-type="string">
              <text:p text:style-name="P35">1. Purtava</text:p>
            </table:table-cell>
            <table:table-cell table:style-name="Tabella20.A1" office:value-type="string">
              <text:p text:style-name="P35">Ripitía</text:p>
            </table:table-cell>
            <table:table-cell table:style-name="Tabella20.A1" office:value-type="string">
              <text:p text:style-name="P35">Finía</text:p>
            </table:table-cell>
          </table:table-row>
          <table:table-row table:style-name="Tabella20.2">
            <table:table-cell table:style-name="Tabella20.A1" office:value-type="string">
              <text:p text:style-name="P35">2. Purtavi</text:p>
            </table:table-cell>
            <table:table-cell table:style-name="Tabella20.A1" office:value-type="string">
              <text:p text:style-name="P35">Ripitivi</text:p>
            </table:table-cell>
            <table:table-cell table:style-name="Tabella20.A1" office:value-type="string">
              <text:p text:style-name="P35">Finivi</text:p>
            </table:table-cell>
          </table:table-row>
          <table:table-row table:style-name="Tabella20.2">
            <table:table-cell table:style-name="Tabella20.A1" office:value-type="string">
              <text:p text:style-name="P35">3. Purtava</text:p>
            </table:table-cell>
            <table:table-cell table:style-name="Tabella20.A1" office:value-type="string">
              <text:p text:style-name="P35">Ripitía</text:p>
            </table:table-cell>
            <table:table-cell table:style-name="Tabella20.A1" office:value-type="string">
              <text:p text:style-name="P35">Finía</text:p>
            </table:table-cell>
          </table:table-row>
          <table:table-row table:style-name="Tabella20.2">
            <table:table-cell table:style-name="Tabella20.A1" office:value-type="string">
              <text:p text:style-name="P35">1. Purtàvamu</text:p>
            </table:table-cell>
            <table:table-cell table:style-name="Tabella20.A1" office:value-type="string">
              <text:p text:style-name="P35">Ripitìamu</text:p>
            </table:table-cell>
            <table:table-cell table:style-name="Tabella20.A1" office:value-type="string">
              <text:p text:style-name="P35">Finìamu</text:p>
            </table:table-cell>
          </table:table-row>
          <table:table-row table:style-name="Tabella20.2">
            <table:table-cell table:style-name="Tabella20.A1" office:value-type="string">
              <text:p text:style-name="P35">2. Purtàvavu</text:p>
            </table:table-cell>
            <table:table-cell table:style-name="Tabella20.A1" office:value-type="string">
              <text:p text:style-name="P35">Ripitìavu</text:p>
            </table:table-cell>
            <table:table-cell table:style-name="Tabella20.A1" office:value-type="string">
              <text:p text:style-name="P35">Finìavu</text:p>
            </table:table-cell>
          </table:table-row>
          <table:table-row table:style-name="Tabella20.2">
            <table:table-cell table:style-name="Tabella20.A1" office:value-type="string">
              <text:p text:style-name="P35">3. Purtàvanu</text:p>
            </table:table-cell>
            <table:table-cell table:style-name="Tabella20.A1" office:value-type="string">
              <text:p text:style-name="P35">Ripitìanu</text:p>
            </table:table-cell>
            <table:table-cell table:style-name="Tabella20.A1" office:value-type="string">
              <text:p text:style-name="P35">Finìanu</text:p>
            </table:table-cell>
          </table:table-row>
        </table:table>
        <text:p text:style-name="P53"/>
        <text:p text:style-name="P53"><text:span text:style-name="T22">a) Nella 1</text:span><text:span text:style-name="T69">a</text:span><text:span text:style-name="T22"> conjug. la voce </text:span><text:span text:style-name="T29">purtàvu, circàvu, furmavu</text:span><text:span text:style-name="T22"> in Palermo ed altri paesi è quasi tanto comune quanto </text:span><text:span text:style-name="T29">purtàvavu, circàvavu, furmàvavu</text:span><text:span text:style-name="T22">: e nella 2</text:span><text:span text:style-name="T69">a</text:span><text:span text:style-name="T22">, </text:span><text:span text:style-name="T29">ripiteva </text:span><text:span text:style-name="T23">e </text:span><text:span text:style-name="T29">fineva</text:span><text:span text:style-name="T22"> quanto </text:span><text:span text:style-name="T29">ripitía </text:span><text:span text:style-name="T23">e</text:span><text:span text:style-name="T29"> finía</text:span><text:span text:style-name="T22">: e quindi </text:span><text:span text:style-name="T29">ripitevanu e finevanu</text:span><text:span text:style-name="T22">.</text:span></text:p>
        <text:p text:style-name="P53"><text:span text:style-name="T22">b) Nel Caltanissettese queste voci nella 2</text:span><text:span text:style-name="T69">a</text:span><text:span text:style-name="T22"> conj. escono in </text:span><text:span text:style-name="T29">iva</text:span><text:span text:style-name="T22"> ecc: </text:span><text:span text:style-name="T29">Ii'</text:span><text:span text:style-name="T22"> (io) </text:span><text:span text:style-name="T29">vidiva, sapiva, vuliva, faciva, viniva</text:span><text:span text:style-name="T22">, ecc.</text:span></text:p>
        <text:p text:style-name="P53"><text:span text:style-name="T22">c) In Noto, Polizzi ecc. si ha nella 3</text:span><text:span text:style-name="T69">a</text:span><text:span text:style-name="T22"> pers. pl. </text:span><text:span text:style-name="T29">purtàvunu, circavunu, finèvunu, erunu, vulèvunu</text:span><text:span text:style-name="T22">. In Mangano ecc. </text:span><text:span text:style-name="T29">purtàvinu, circàvinu, finèvinu, èrinu</text:span><text:span text:style-name="Footnote_20_Symbol"><text:span text:style-name="T22"><text:note text:id="ftn294" text:note-class="footnote"><text:note-citation>294</text:note-citation><text:note-body><text:p text:style-name="P72"><text:s/>Devo osservare che non tutte le modificazioni del Notigiano posso io riferire, essendo esse molte e tali che vogliono uno studio speciale. Se ne troverà un saggio nella raccolta di <text:span text:style-name="T46">Canti popolari</text:span> che viene stampando l'egr. sig. C. Avolio.</text:p></text:note-body></text:note></text:span></text:span><text:span text:style-name="T22">.</text:span></text:p>
        <text:p text:style-name="P53"><text:soft-page-break/></text:p>
        <table:table table:name="Tabella21" table:style-name="Tabella21">
          <table:table-column table:style-name="Tabella21.A"/>
          <table:table-column table:style-name="Tabella21.B"/>
          <table:table-column table:style-name="Tabella21.C"/>
          <table:table-row table:style-name="Tabella21.1">
            <table:table-cell table:style-name="Tabella21.A1" table:number-columns-spanned="3" office:value-type="string">
              <text:h text:style-name="P175" text:outline-level="3">Passato rimoto</text:h>
            </table:table-cell>
            <table:covered-table-cell/>
            <table:covered-table-cell/>
          </table:table-row>
          <table:table-row table:style-name="Tabella21.2">
            <table:table-cell table:style-name="Tabella21.A1" office:value-type="string">
              <text:p text:style-name="P35">1. Purtai</text:p>
            </table:table-cell>
            <table:table-cell table:style-name="Tabella21.A1" office:value-type="string">
              <text:p text:style-name="P35">Ripitivi</text:p>
            </table:table-cell>
            <table:table-cell table:style-name="Tabella21.A1" office:value-type="string">
              <text:p text:style-name="P35">Finivi</text:p>
            </table:table-cell>
          </table:table-row>
          <table:table-row table:style-name="Tabella21.2">
            <table:table-cell table:style-name="Tabella21.A1" office:value-type="string">
              <text:p text:style-name="P35">2. Purtasti</text:p>
            </table:table-cell>
            <table:table-cell table:style-name="Tabella21.A1" office:value-type="string">
              <text:p text:style-name="P35">Ripitisti</text:p>
            </table:table-cell>
            <table:table-cell table:style-name="Tabella21.A1" office:value-type="string">
              <text:p text:style-name="P35">Finisti</text:p>
            </table:table-cell>
          </table:table-row>
          <table:table-row table:style-name="Tabella21.2">
            <table:table-cell table:style-name="Tabella21.A1" office:value-type="string">
              <text:p text:style-name="P35">3. Purtau</text:p>
            </table:table-cell>
            <table:table-cell table:style-name="Tabella21.A1" office:value-type="string">
              <text:p text:style-name="P35">Ripitíu</text:p>
            </table:table-cell>
            <table:table-cell table:style-name="Tabella21.A1" office:value-type="string">
              <text:p text:style-name="P35">Finíu</text:p>
            </table:table-cell>
          </table:table-row>
          <table:table-row table:style-name="Tabella21.2">
            <table:table-cell table:style-name="Tabella21.A1" office:value-type="string">
              <text:p text:style-name="P35">4. Purtamu</text:p>
            </table:table-cell>
            <table:table-cell table:style-name="Tabella21.A1" office:value-type="string">
              <text:p text:style-name="P35">Ripitemu</text:p>
            </table:table-cell>
            <table:table-cell table:style-name="Tabella21.A1" office:value-type="string">
              <text:p text:style-name="P35">Finemu</text:p>
            </table:table-cell>
          </table:table-row>
          <table:table-row table:style-name="Tabella21.2">
            <table:table-cell table:style-name="Tabella21.A1" office:value-type="string">
              <text:p text:style-name="P35">2. Purtàstivu</text:p>
            </table:table-cell>
            <table:table-cell table:style-name="Tabella21.A1" office:value-type="string">
              <text:p text:style-name="P35">Ripitîstivu</text:p>
            </table:table-cell>
            <table:table-cell table:style-name="Tabella21.A1" office:value-type="string">
              <text:p text:style-name="P35">Finistivu</text:p>
            </table:table-cell>
          </table:table-row>
          <table:table-row table:style-name="Tabella21.2">
            <table:table-cell table:style-name="Tabella21.A1" office:value-type="string">
              <text:p text:style-name="P35">3. Purtaru</text:p>
            </table:table-cell>
            <table:table-cell table:style-name="Tabella21.A1" office:value-type="string">
              <text:p text:style-name="P35">Ripiteru</text:p>
            </table:table-cell>
            <table:table-cell table:style-name="Tabella21.A1" office:value-type="string">
              <text:p text:style-name="P35">Fineru</text:p>
            </table:table-cell>
          </table:table-row>
        </table:table>
        <text:p text:style-name="P53"/>
        <text:p text:style-name="P53"><text:span text:style-name="T22">a) La 1</text:span><text:span text:style-name="T69">a</text:span><text:span text:style-name="T22"> p. sing. della 1</text:span><text:span text:style-name="T69">a</text:span><text:span text:style-name="T22"> conj. nel Palermitano fa pure </text:span><text:span text:style-name="T29">io purtavi</text:span><text:span text:style-name="T22"> e quindi </text:span><text:span text:style-name="T29">circavi, amavi</text:span><text:span text:style-name="T22">; in Caltanissetta e S. Cataldo: </text:span><text:span text:style-name="T29">circavu, purtavu, turnavu</text:span><text:span text:style-name="T22">; in Mineo, Polizzi e Alimena: </text:span><text:span text:style-name="T29">circaju, purtaju, ripitiju, finiju</text:span><text:span text:style-name="T22">; e della 2</text:span><text:span text:style-name="T69">a</text:span><text:span text:style-name="T22"> conjugazione in altri comuni che non sia Palermo: </text:span><text:span text:style-name="T29">finivu, ripitivu</text:span><text:span text:style-name="T22">, in S. Cataldo, Caltanissetta ecc. In Milazzo si accentano come le voci delle terze persone nel parlare di Caltanissetta: </text:span><text:span text:style-name="T29">jò pigghià'</text:span><text:span text:style-name="T22">, </text:span><text:span text:style-name="T29">'mbiscà'</text:span><text:span text:style-name="T22">, </text:span><text:span text:style-name="T29">firrià'</text:span><text:span text:style-name="T22">, </text:span><text:span text:style-name="T29">truvà'</text:span><text:span text:style-name="T22">, </text:span><text:span text:style-name="T29">mintì'</text:span><text:span text:style-name="T22"> </text:span><text:span text:style-name="T22">(misi), </text:span><text:span text:style-name="T29">sintì'</text:span><text:span text:style-name="T22"> ecc; la 3</text:span><text:span text:style-name="T69">a</text:span><text:span text:style-name="T22"> persona poi esce come nella parlata pal.</text:span></text:p>
        <text:p text:style-name="P68"><text:span text:style-name="T22">b) La 3</text:span><text:span text:style-name="T69">a</text:span><text:span text:style-name="T22"> p. s. della 1</text:span><text:span text:style-name="T69">a</text:span><text:span text:style-name="T22"> conj. in Palermo e suoi paesi circonvicini finisce accentata: </text:span><text:span text:style-name="T29">purtò, circò, vutò</text:span><text:span text:style-name="T22">, e raramente in </text:span><text:span text:style-name="T29">au</text:span><text:span text:style-name="T22">; nell'Agrigentino, nel Caltanissettese, in Canicattì, Caltagirone, Gangi in </text:span><text:span text:style-name="T29">à</text:span><text:span text:style-name="T22"> alla francese: </text:span><text:span text:style-name="T29">purtà, circà, vutà</text:span><text:span text:style-name="T22">; nella contrada del Capo in Milazzo in </text:span><text:span text:style-name="T29">ùa</text:span><text:span text:style-name="T22">: </text:span><text:span text:style-name="T29">purtùa, circùa, vutùa, accuminsùa</text:span><text:span text:style-name="T22">; in quella del Piano (Milazzo) in </text:span><text:span text:style-name="T29">òi</text:span><text:span text:style-name="T22">: </text:span><text:span text:style-name="T29">purtòi, circòi, vutòi</text:span><text:span text:style-name="T22">. Nell'altra coniugazione l'Agrigentino e il Caltanissettese hanno la </text:span><text:span text:style-name="T29">i</text:span><text:span text:style-name="T22">: </text:span><text:span text:style-name="T29">ripitì, finì, </text:span><text:soft-page-break/><text:span text:style-name="T29">sintì, niscì</text:span><text:span text:style-name="T22">, che in Alimena, in fine di periodo, diventa per paragoge </text:span><text:span text:style-name="T29">ini</text:span><text:span text:style-name="T22">, come la </text:span><text:span text:style-name="T29">ò</text:span><text:span text:style-name="T22"> in altri comuni diventa </text:span><text:span text:style-name="T29">oni</text:span><text:span text:style-name="T22">.</text:span></text:p>
        <text:p text:style-name="P53"><text:span text:style-name="T22">c) La 3</text:span><text:span text:style-name="T69">a</text:span><text:span text:style-name="T22"> pers. plur. della 2</text:span><text:span text:style-name="T69">a</text:span><text:span text:style-name="T22"> conj. in Caltanissetta esce in </text:span><text:span text:style-name="T29">iru</text:span><text:span text:style-name="T22"> invece di </text:span><text:span text:style-name="T29">eru</text:span><text:span text:style-name="T22">: </text:span><text:span text:style-name="T29">finìru, unìru, sintìru</text:span><text:span text:style-name="T22">, dove tanto la </text:span><text:span text:style-name="T29">i</text:span><text:span text:style-name="T22"> quanto la </text:span><text:span text:style-name="T29">e</text:span><text:span text:style-name="T22"> sono una contrazione rapida del dittongo </text:span><text:span text:style-name="T29">ie</text:span><text:span text:style-name="T22">.</text:span></text:p>
        <text:p text:style-name="P53"><text:span text:style-name="T22">d) La 2</text:span><text:span text:style-name="T69">a</text:span><text:span text:style-name="T22"> pers. pl. si contrae in </text:span><text:span text:style-name="T29">astu</text:span><text:span text:style-name="T22"> ed </text:span><text:span text:style-name="T29">istu</text:span><text:span text:style-name="T22"> talora in Palermo, quasi sempre in Bisacquino, costantemente in Milazzo: </text:span><text:span text:style-name="T29">purtastu, circustu, finistu, vulistu</text:span><text:span text:style-name="T22">; altrove in </text:span><text:span text:style-name="T29">astru </text:span><text:span text:style-name="T22">ed </text:span><text:span text:style-name="T29">istru</text:span><text:span text:style-name="T22">.</text:span></text:p>
        <text:p text:style-name="P53"><text:span text:style-name="T22">e) La 1</text:span><text:span text:style-name="T69">a</text:span><text:span text:style-name="T22"> p. pl. in Milazzo esce in </text:span><text:span text:style-name="T29">ammu</text:span><text:span text:style-name="T22">: per la 1</text:span><text:span text:style-name="T69">a</text:span><text:span text:style-name="T22"> conjugazione: </text:span><text:span text:style-name="T29">nua purtammu</text:span><text:span text:style-name="T22">, </text:span><text:span text:style-name="T29">circammu</text:span><text:span text:style-name="T22">, </text:span><text:span text:style-name="T29">furmammu</text:span><text:span text:style-name="T22">, e in </text:span><text:span text:style-name="T29">emmu</text:span><text:span text:style-name="T22"> per la 2</text:span><text:span text:style-name="T69">a</text:span><text:span text:style-name="T22">: ciancemmu, vulemmu, sintemmu. In san Mauro, Geraci, Gangi, Mistretta (prov. di Messina), la terminazione in </text:span><text:span text:style-name="T29">emmu</text:span><text:span text:style-name="T22"> è per la 1</text:span><text:span text:style-name="T69">a</text:span><text:span text:style-name="T22"> coniugazione: </text:span><text:span text:style-name="T29">mancèmmu, purtèmmu, circhèmmu</text:span><text:span text:style-name="T22">.</text:span></text:p>
        <text:p text:style-name="P53"/>
        <text:p text:style-name="P53"/>
        <table:table table:name="Tabella22" table:style-name="Tabella22">
          <table:table-column table:style-name="Tabella22.A"/>
          <table:table-column table:style-name="Tabella22.B"/>
          <table:table-column table:style-name="Tabella22.C"/>
          <table:table-row table:style-name="Tabella22.1">
            <table:table-cell table:style-name="Tabella22.A1" table:number-columns-spanned="3" office:value-type="string">
              <text:h text:style-name="P175" text:outline-level="3">Passato prossimo</text:h>
            </table:table-cell>
            <table:covered-table-cell/>
            <table:covered-table-cell/>
          </table:table-row>
          <table:table-row table:style-name="Tabella22.2">
            <table:table-cell table:style-name="Tabella22.A1" office:value-type="string">
              <text:p text:style-name="P35">Haju purtatu,</text:p>
            </table:table-cell>
            <table:table-cell table:style-name="Tabella22.A1" office:value-type="string">
              <text:p text:style-name="P37">Ripitutu,</text:p>
            </table:table-cell>
            <table:table-cell table:style-name="Tabella22.A1" office:value-type="string">
              <text:p text:style-name="P37">Finutu ec.</text:p>
            </table:table-cell>
          </table:table-row>
          <table:table-row table:style-name="Tabella22.1">
            <table:table-cell table:style-name="Tabella22.A1" table:number-columns-spanned="3" office:value-type="string">
              <text:h text:style-name="P175" text:outline-level="3">Trapassato prossimo</text:h>
            </table:table-cell>
            <table:covered-table-cell/>
            <table:covered-table-cell/>
          </table:table-row>
          <table:table-row table:style-name="Tabella22.2">
            <table:table-cell table:style-name="Tabella22.A1" office:value-type="string">
              <text:p text:style-name="P35">Aveva purtatu,</text:p>
            </table:table-cell>
            <table:table-cell table:style-name="Tabella22.A1" office:value-type="string">
              <text:p text:style-name="P37">Ripitutu,</text:p>
            </table:table-cell>
            <table:table-cell table:style-name="Tabella22.A1" office:value-type="string">
              <text:p text:style-name="P37">Finutu ec.</text:p>
            </table:table-cell>
          </table:table-row>
          <table:table-row table:style-name="Tabella22.1">
            <table:table-cell table:style-name="Tabella22.A1" table:number-columns-spanned="3" office:value-type="string">
              <text:h text:style-name="P175" text:outline-level="3">Futuro semplice</text:h>
            </table:table-cell>
            <table:covered-table-cell/>
            <table:covered-table-cell/>
          </table:table-row>
          <table:table-row table:style-name="Tabella22.2">
            <table:table-cell table:style-name="Tabella22.A1" office:value-type="string">
              <text:p text:style-name="P35">Purtirò,</text:p>
            </table:table-cell>
            <table:table-cell table:style-name="Tabella22.A1" office:value-type="string">
              <text:p text:style-name="P35">Ripitirò,</text:p>
            </table:table-cell>
            <table:table-cell table:style-name="Tabella22.A1" office:value-type="string">
              <text:p text:style-name="P35">Finirò.</text:p>
            </table:table-cell>
          </table:table-row>
        </table:table>
        <text:p text:style-name="P53"/>
        <text:p text:style-name="P53">Questo tempo fa anche <text:span text:style-name="T46">purtiroggiu</text:span> e <text:span text:style-name="T46">purtirroggiu</text:span>, <text:span text:style-name="T46">finirrò</text:span> o <text:span text:style-name="T46">finirroggiu</text:span>.</text:p>
        <text:p text:style-name="P53"><text:soft-page-break/></text:p>
        <table:table table:name="Tabella23" table:style-name="Tabella23">
          <table:table-column table:style-name="Tabella23.A"/>
          <table:table-column table:style-name="Tabella23.B"/>
          <table:table-column table:style-name="Tabella23.C"/>
          <table:table-row table:style-name="Tabella23.1">
            <table:table-cell table:style-name="Tabella23.A1" table:number-columns-spanned="3" office:value-type="string">
              <text:p text:style-name="P32">Congiuntivo</text:p>
            </table:table-cell>
            <table:covered-table-cell/>
            <table:covered-table-cell/>
          </table:table-row>
          <table:table-row table:style-name="Tabella23.1">
            <table:table-cell table:style-name="Tabella23.A1" table:number-columns-spanned="3" office:value-type="string">
              <text:h text:style-name="P175" text:outline-level="3">Presente</text:h>
            </table:table-cell>
            <table:covered-table-cell/>
            <table:covered-table-cell/>
          </table:table-row>
          <table:table-row table:style-name="Tabella23.1">
            <table:table-cell table:style-name="Tabella23.A1" table:number-columns-spanned="3" office:value-type="string">
              <text:p text:style-name="P35">Vedi il presente dell'indicativo.</text:p>
            </table:table-cell>
            <table:covered-table-cell/>
            <table:covered-table-cell/>
          </table:table-row>
          <table:table-row table:style-name="Tabella23.1">
            <table:table-cell table:style-name="Tabella23.A1" table:number-columns-spanned="3" office:value-type="string">
              <text:h text:style-name="P175" text:outline-level="3">Imperfetto</text:h>
            </table:table-cell>
            <table:covered-table-cell/>
            <table:covered-table-cell/>
          </table:table-row>
          <table:table-row table:style-name="Tabella23.5">
            <table:table-cell table:style-name="Tabella23.A1" office:value-type="string">
              <text:p text:style-name="P35">Purtassi</text:p>
            </table:table-cell>
            <table:table-cell table:style-name="Tabella23.A1" office:value-type="string">
              <text:p text:style-name="P35">Ripitissi</text:p>
            </table:table-cell>
            <table:table-cell table:style-name="Tabella23.A1" office:value-type="string">
              <text:p text:style-name="P35">Finissi</text:p>
            </table:table-cell>
          </table:table-row>
          <table:table-row table:style-name="Tabella23.1">
            <table:table-cell table:style-name="Tabella23.A1" table:number-columns-spanned="3" office:value-type="string">
              <text:p text:style-name="P35">Per tutte e tre le persone.</text:p>
            </table:table-cell>
            <table:covered-table-cell/>
            <table:covered-table-cell/>
          </table:table-row>
          <table:table-row table:style-name="Tabella23.5">
            <table:table-cell table:style-name="Tabella23.A1" office:value-type="string">
              <text:p text:style-name="P35">1. Purtassimu</text:p>
            </table:table-cell>
            <table:table-cell table:style-name="Tabella23.A1" office:value-type="string">
              <text:p text:style-name="P35">Ripitissimu</text:p>
            </table:table-cell>
            <table:table-cell table:style-name="Tabella23.A1" office:value-type="string">
              <text:p text:style-name="P35">Finissimu</text:p>
            </table:table-cell>
          </table:table-row>
          <table:table-row table:style-name="Tabella23.5">
            <table:table-cell table:style-name="Tabella23.A1" office:value-type="string">
              <text:p text:style-name="P35">2. Purtassivu</text:p>
            </table:table-cell>
            <table:table-cell table:style-name="Tabella23.A1" office:value-type="string">
              <text:p text:style-name="P35">Ripitissivu</text:p>
            </table:table-cell>
            <table:table-cell table:style-name="Tabella23.A1" office:value-type="string">
              <text:p text:style-name="P35">Finissivu</text:p>
            </table:table-cell>
          </table:table-row>
          <table:table-row table:style-name="Tabella23.5">
            <table:table-cell table:style-name="Tabella23.A1" office:value-type="string">
              <text:p text:style-name="P35">3. Purtassiru -nu</text:p>
            </table:table-cell>
            <table:table-cell table:style-name="Tabella23.A1" office:value-type="string">
              <text:p text:style-name="P35">Ripitissiru -nu</text:p>
            </table:table-cell>
            <table:table-cell table:style-name="Tabella23.A1" office:value-type="string">
              <text:p text:style-name="P35">Finissiru -nu.</text:p>
            </table:table-cell>
          </table:table-row>
        </table:table>
        <text:p text:style-name="P53"/>
        <text:p text:style-name="P53"><text:span text:style-name="T22">In Noto e qualche altro comune si ha </text:span><text:span text:style-name="T29">purtassitu</text:span><text:span text:style-name="T22">, </text:span><text:span text:style-name="T29">circassitu</text:span><text:span text:style-name="T22">, </text:span><text:span text:style-name="T29">finissitu</text:span><text:span text:style-name="T22"> alla 2</text:span><text:span text:style-name="T69">a</text:span><text:span text:style-name="T22"> pers. sing. ora tacendo il pronome personale che si trova affisso al verbo, ora premettendolo.</text:span></text:p>
        <text:p text:style-name="P53"/>
        <table:table table:name="Tabella24" table:style-name="Tabella24">
          <table:table-column table:style-name="Tabella24.A"/>
          <table:table-column table:style-name="Tabella24.B"/>
          <table:table-column table:style-name="Tabella24.C"/>
          <table:table-row table:style-name="Tabella24.1">
            <table:table-cell table:style-name="Tabella24.A1" table:number-columns-spanned="3" office:value-type="string">
              <text:h text:style-name="P175" text:outline-level="3">Piuccheperfetto</text:h>
            </table:table-cell>
            <table:covered-table-cell/>
            <table:covered-table-cell/>
          </table:table-row>
          <table:table-row table:style-name="Tabella24.2">
            <table:table-cell table:style-name="Tabella24.A1" office:value-type="string">
              <text:p text:style-name="P35">Avissi purtatu ecc.</text:p>
            </table:table-cell>
            <table:table-cell table:style-name="Tabella24.A1" office:value-type="string">
              <text:p text:style-name="P37">Ripitutu</text:p>
            </table:table-cell>
            <table:table-cell table:style-name="Tabella24.A1" office:value-type="string">
              <text:p text:style-name="P37">Finutu ec.</text:p>
            </table:table-cell>
          </table:table-row>
        </table:table>
        <text:p text:style-name="P53"/>
        <table:table table:name="Tabella25" table:style-name="Tabella25">
          <table:table-column table:style-name="Tabella25.A"/>
          <table:table-column table:style-name="Tabella25.B"/>
          <table:table-column table:style-name="Tabella25.C"/>
          <table:table-row table:style-name="Tabella25.1">
            <table:table-cell table:style-name="Tabella25.A1" table:number-columns-spanned="3" office:value-type="string">
              <text:p text:style-name="P32">Condizionale</text:p>
            </table:table-cell>
            <table:covered-table-cell/>
            <table:covered-table-cell/>
          </table:table-row>
          <table:table-row table:style-name="Tabella25.1">
            <table:table-cell table:style-name="Tabella25.A1" table:number-columns-spanned="3" office:value-type="string">
              <text:h text:style-name="P175" text:outline-level="3">Presente</text:h>
            </table:table-cell>
            <table:covered-table-cell/>
            <table:covered-table-cell/>
          </table:table-row>
          <table:table-row table:style-name="Tabella25.3">
            <table:table-cell table:style-name="Tabella25.A1" office:value-type="string">
              <text:p text:style-name="P35">1. Purtiria</text:p>
            </table:table-cell>
            <table:table-cell table:style-name="Tabella25.A1" office:value-type="string">
              <text:p text:style-name="P35">Ripitiria</text:p>
            </table:table-cell>
            <table:table-cell table:style-name="Tabella25.A1" office:value-type="string">
              <text:p text:style-name="P35">Finiria</text:p>
            </table:table-cell>
          </table:table-row>
          <table:table-row table:style-name="Tabella25.3">
            <table:table-cell table:style-name="Tabella25.A1" office:value-type="string">
              <text:p text:style-name="P35">2. Purtirissi</text:p>
            </table:table-cell>
            <table:table-cell table:style-name="Tabella25.A1" office:value-type="string">
              <text:p text:style-name="P35">Ripitirissi</text:p>
            </table:table-cell>
            <table:table-cell table:style-name="Tabella25.A1" office:value-type="string">
              <text:p text:style-name="P35">Finirissi</text:p>
            </table:table-cell>
          </table:table-row>
          <table:table-row table:style-name="Tabella25.3">
            <table:table-cell table:style-name="Tabella25.A1" office:value-type="string">
              <text:p text:style-name="P35">3. Purtiria</text:p>
            </table:table-cell>
            <table:table-cell table:style-name="Tabella25.A1" office:value-type="string">
              <text:p text:style-name="P35">Ripitiria.</text:p>
            </table:table-cell>
            <table:table-cell table:style-name="Tabella25.A1" office:value-type="string">
              <text:p text:style-name="P35">Finiria</text:p>
            </table:table-cell>
          </table:table-row>
          <table:table-row table:style-name="Tabella25.3">
            <table:table-cell table:style-name="Tabella25.A1" office:value-type="string">
              <text:p text:style-name="P35">1. Purtirìamu</text:p>
            </table:table-cell>
            <table:table-cell table:style-name="Tabella25.A1" office:value-type="string">
              <text:p text:style-name="P35">Ripitirìamu</text:p>
            </table:table-cell>
            <table:table-cell table:style-name="Tabella25.A1" office:value-type="string">
              <text:p text:style-name="P35">Finirìamu</text:p>
            </table:table-cell>
          </table:table-row>
          <table:table-row table:style-name="Tabella25.3">
            <table:table-cell table:style-name="Tabella25.A1" office:value-type="string">
              <text:p text:style-name="P35">2. Purtirìavu</text:p>
            </table:table-cell>
            <table:table-cell table:style-name="Tabella25.A1" office:value-type="string">
              <text:p text:style-name="P35">Ripitirìavu</text:p>
            </table:table-cell>
            <table:table-cell table:style-name="Tabella25.A1" office:value-type="string">
              <text:p text:style-name="P35">Finirìavu</text:p>
            </table:table-cell>
          </table:table-row>
          <table:table-row table:style-name="Tabella25.3">
            <table:table-cell table:style-name="Tabella25.A1" office:value-type="string">
              <text:p text:style-name="P35">3. Purtirìanu</text:p>
            </table:table-cell>
            <table:table-cell table:style-name="Tabella25.A1" office:value-type="string">
              <text:p text:style-name="P35">Ripitirìanu</text:p>
            </table:table-cell>
            <table:table-cell table:style-name="Tabella25.A1" office:value-type="string">
              <text:p text:style-name="P35">Finirìanu.</text:p>
            </table:table-cell>
          </table:table-row>
        </table:table>
        <text:p text:style-name="P53"><text:soft-page-break/></text:p>
        <text:p text:style-name="P53">Sono comunissime le forme <text:span text:style-name="T46">purtirrissi</text:span> e <text:span text:style-name="T46">purtassi</text:span> ecc. Qualunque verbo come nel futuro così anche nel condizionale riceve ora una <text:span text:style-name="T46">r</text:span> scempia, ora una doppia <text:span text:style-name="T46">rr</text:span>: <text:span text:style-name="T46">purtirò, purtirrò</text:span>; <text:span text:style-name="T46">purtirìa, purtirría.</text:span></text:p>
        <text:p text:style-name="P53"/>
        <table:table table:name="Tabella26" table:style-name="Tabella26">
          <table:table-column table:style-name="Tabella26.A"/>
          <table:table-column table:style-name="Tabella26.B"/>
          <table:table-column table:style-name="Tabella26.C"/>
          <table:table-row table:style-name="Tabella26.1">
            <table:table-cell table:style-name="Tabella26.A1" table:number-columns-spanned="3" office:value-type="string">
              <text:h text:style-name="P175" text:outline-level="3">Passato</text:h>
            </table:table-cell>
            <table:covered-table-cell/>
            <table:covered-table-cell/>
          </table:table-row>
          <table:table-row table:style-name="Tabella26.2">
            <table:table-cell table:style-name="Tabella26.A1" office:value-type="string">
              <text:p text:style-name="P35">Avissi purtatu</text:p>
            </table:table-cell>
            <table:table-cell table:style-name="Tabella26.A1" office:value-type="string">
              <text:p text:style-name="P35">Ripitutu</text:p>
            </table:table-cell>
            <table:table-cell table:style-name="Tabella26.A1" office:value-type="string">
              <text:p text:style-name="P35">Finutu ecc.</text:p>
            </table:table-cell>
          </table:table-row>
        </table:table>
        <text:p text:style-name="P53"/>
        <text:p text:style-name="P53"/>
        <table:table table:name="Tabella27" table:style-name="Tabella27">
          <table:table-column table:style-name="Tabella27.A"/>
          <table:table-column table:style-name="Tabella27.B"/>
          <table:table-column table:style-name="Tabella27.C"/>
          <table:table-row table:style-name="Tabella27.1">
            <table:table-cell table:style-name="Tabella27.A1" table:number-columns-spanned="3" office:value-type="string">
              <text:p text:style-name="P32">Imperativo</text:p>
            </table:table-cell>
            <table:covered-table-cell/>
            <table:covered-table-cell/>
          </table:table-row>
          <table:table-row table:style-name="Tabella27.1">
            <table:table-cell table:style-name="Tabella27.A1" table:number-columns-spanned="3" office:value-type="string">
              <text:h text:style-name="P175" text:outline-level="3">Presente</text:h>
            </table:table-cell>
            <table:covered-table-cell/>
            <table:covered-table-cell/>
          </table:table-row>
          <table:table-row table:style-name="Tabella27.3">
            <table:table-cell table:style-name="Tabella27.A1" office:value-type="string">
              <text:p text:style-name="P35">1. Porta tu</text:p>
            </table:table-cell>
            <table:table-cell table:style-name="Tabella27.A1" office:value-type="string">
              <text:p text:style-name="P35">Ripeti tu</text:p>
            </table:table-cell>
            <table:table-cell table:style-name="Tabella27.A1" office:value-type="string">
              <text:p text:style-name="P35">Finisci tu</text:p>
            </table:table-cell>
          </table:table-row>
          <table:table-row table:style-name="Tabella27.3">
            <table:table-cell table:style-name="Tabella27.A1" office:value-type="string">
              <text:p text:style-name="P35">2. Porta iddu</text:p>
            </table:table-cell>
            <table:table-cell table:style-name="Tabella27.A1" office:value-type="string">
              <text:p text:style-name="P35">Ripeti iddu</text:p>
            </table:table-cell>
            <table:table-cell table:style-name="Tabella27.A1" office:value-type="string">
              <text:p text:style-name="P35">Finisci iddu</text:p>
            </table:table-cell>
          </table:table-row>
          <table:table-row table:style-name="Tabella27.3">
            <table:table-cell table:style-name="Tabella27.A1" office:value-type="string">
              <text:p text:style-name="P35">4. Purtamu nui</text:p>
            </table:table-cell>
            <table:table-cell table:style-name="Tabella27.A1" office:value-type="string">
              <text:p text:style-name="P35">Ripitemu nui</text:p>
            </table:table-cell>
            <table:table-cell table:style-name="Tabella27.A1" office:value-type="string">
              <text:p text:style-name="P35">Finemu nui</text:p>
            </table:table-cell>
          </table:table-row>
          <table:table-row table:style-name="Tabella27.3">
            <table:table-cell table:style-name="Tabella27.A1" office:value-type="string">
              <text:p text:style-name="P35">2. Purtati vui</text:p>
            </table:table-cell>
            <table:table-cell table:style-name="Tabella27.A1" office:value-type="string">
              <text:p text:style-name="P35">Ripitisti vui</text:p>
            </table:table-cell>
            <table:table-cell table:style-name="Tabella27.A1" office:value-type="string">
              <text:p text:style-name="P35">Finiti vui</text:p>
            </table:table-cell>
          </table:table-row>
          <table:table-row table:style-name="Tabella27.3">
            <table:table-cell table:style-name="Tabella27.A1" office:value-type="string">
              <text:p text:style-name="P35">3. Portanu iddi.</text:p>
            </table:table-cell>
            <table:table-cell table:style-name="Tabella27.A1" office:value-type="string">
              <text:p text:style-name="P35">Ripetinu iddi.</text:p>
            </table:table-cell>
            <table:table-cell table:style-name="Tabella27.A1" office:value-type="string">
              <text:p text:style-name="P35">Finiscinu iddi.</text:p>
            </table:table-cell>
          </table:table-row>
        </table:table>
        <text:p text:style-name="P53"/>
        <text:p text:style-name="P53"><text:span text:style-name="T22">I pronomi personali </text:span><text:span text:style-name="T29">mi, ti, si, ni</text:span><text:span text:style-name="T22"> (ne) si affiggono a queste voci senza subire nessuna modificazione: </text:span><text:span text:style-name="T29">portami, pòrtati</text:span><text:span text:style-name="T22"> ec. in Messina e Noto però l'</text:span><text:span text:style-name="T29">a</text:span><text:span text:style-name="T22"> passa in </text:span><text:span text:style-name="T29">i</text:span><text:span text:style-name="T22">: </text:span><text:span text:style-name="T29">pòrtiti </text:span><text:span text:style-name="T22">e quindi </text:span><text:span text:style-name="T29">affèrriti</text:span><text:span text:style-name="T22">, </text:span><text:span text:style-name="T29">scìppiti</text:span><text:span text:style-name="T22">, </text:span><text:span text:style-name="T29">àmini</text:span><text:span text:style-name="T22">, ecc. Il </text:span><text:span text:style-name="T29">ni</text:span><text:span text:style-name="T22"> (ne) verso le parti occidentali e settentrionali dell'isola è </text:span><text:span text:style-name="T29">nni</text:span><text:span text:style-name="T22"> </text:span><text:span text:style-name="T22">(</text:span><text:span text:style-name="T29">cèrcanni, pòrtanni, scrivinni</text:span><text:span text:style-name="T22">), e verso le orientali </text:span><text:span text:style-name="T29">ni</text:span><text:span text:style-name="T22"> (</text:span><text:span text:style-name="T29">cèrchini, pòrtini</text:span><text:span text:style-name="T22">, ecc.)</text:span></text:p>
        <text:p text:style-name="P53"/>
        <text:p text:style-name="P53"/>
        <text:p text:style-name="P53"/>
        <text:p text:style-name="P53"/>
        <table:table table:name="Tabella28" table:style-name="Tabella28">
          <table:table-column table:style-name="Tabella28.A"/>
          <table:table-column table:style-name="Tabella28.B"/>
          <table:table-column table:style-name="Tabella28.C"/>
          <text:soft-page-break/>
          <table:table-row table:style-name="Tabella28.1">
            <table:table-cell table:style-name="Tabella28.A1" table:number-columns-spanned="3" office:value-type="string">
              <text:p text:style-name="P32">Infinitivo</text:p>
            </table:table-cell>
            <table:covered-table-cell/>
            <table:covered-table-cell/>
          </table:table-row>
          <table:table-row table:style-name="Tabella28.1">
            <table:table-cell table:style-name="Tabella28.A1" table:number-columns-spanned="3" office:value-type="string">
              <text:h text:style-name="P175" text:outline-level="3">Presente</text:h>
            </table:table-cell>
            <table:covered-table-cell/>
            <table:covered-table-cell/>
          </table:table-row>
          <table:table-row table:style-name="Tabella28.3">
            <table:table-cell table:style-name="Tabella28.A1" office:value-type="string">
              <text:p text:style-name="P35">Purtari</text:p>
            </table:table-cell>
            <table:table-cell table:style-name="Tabella28.A1" office:value-type="string">
              <text:p text:style-name="P35">Ripetiri</text:p>
            </table:table-cell>
            <table:table-cell table:style-name="Tabella28.A1" office:value-type="string">
              <text:p text:style-name="P35">Finiri.</text:p>
            </table:table-cell>
          </table:table-row>
          <table:table-row table:style-name="Tabella28.1">
            <table:table-cell table:style-name="Tabella28.A1" table:number-columns-spanned="3" office:value-type="string">
              <text:h text:style-name="P175" text:outline-level="3">Passato</text:h>
            </table:table-cell>
            <table:covered-table-cell/>
            <table:covered-table-cell/>
          </table:table-row>
          <table:table-row table:style-name="Tabella28.3">
            <table:table-cell table:style-name="Tabella28.A1" office:value-type="string">
              <text:p text:style-name="P35">Purtatu</text:p>
            </table:table-cell>
            <table:table-cell table:style-name="Tabella28.A1" office:value-type="string">
              <text:p text:style-name="P35">Ripitutu</text:p>
            </table:table-cell>
            <table:table-cell table:style-name="Tabella28.A1" office:value-type="string">
              <text:p text:style-name="P35">Finutu.</text:p>
            </table:table-cell>
          </table:table-row>
          <table:table-row table:style-name="Tabella28.1">
            <table:table-cell table:style-name="Tabella28.A1" table:number-columns-spanned="3" office:value-type="string">
              <text:h text:style-name="P175" text:outline-level="3">Participio passato</text:h>
            </table:table-cell>
            <table:covered-table-cell/>
            <table:covered-table-cell/>
          </table:table-row>
          <table:table-row table:style-name="Tabella28.3">
            <table:table-cell table:style-name="Tabella28.A1" office:value-type="string">
              <text:p text:style-name="P35">Aviri purtatu</text:p>
            </table:table-cell>
            <table:table-cell table:style-name="Tabella28.A1" office:value-type="string">
              <text:p text:style-name="P35">Ripitutu</text:p>
            </table:table-cell>
            <table:table-cell table:style-name="Tabella28.A1" office:value-type="string">
              <text:p text:style-name="P35">Finutu.</text:p>
            </table:table-cell>
          </table:table-row>
        </table:table>
        <text:p text:style-name="P53"/>
        <text:p text:style-name="P53"><text:span text:style-name="T22">Le voci del participio passato escono in </text:span><text:span text:style-name="T29">atu</text:span><text:span text:style-name="T22"> per la prima conjug. latina, in </text:span><text:span text:style-name="T29">utu</text:span><text:span text:style-name="T22"> per le altre tre.</text:span></text:p>
        <text:p text:style-name="P53"/>
        <table:table table:name="Tabella29" table:style-name="Tabella29">
          <table:table-column table:style-name="Tabella29.A"/>
          <table:table-column table:style-name="Tabella29.B"/>
          <table:table-column table:style-name="Tabella29.C"/>
          <table:table-row table:style-name="Tabella29.1">
            <table:table-cell table:style-name="Tabella29.A1" table:number-columns-spanned="3" office:value-type="string">
              <text:h text:style-name="P178" text:outline-level="3">Gerundio presente</text:h>
            </table:table-cell>
            <table:covered-table-cell/>
            <table:covered-table-cell/>
          </table:table-row>
          <table:table-row table:style-name="Tabella29.2">
            <table:table-cell table:style-name="Tabella29.A1" office:value-type="string">
              <text:p text:style-name="P35">Purtannu</text:p>
            </table:table-cell>
            <table:table-cell table:style-name="Tabella29.A1" office:value-type="string">
              <text:p text:style-name="P35">Ripitennu</text:p>
            </table:table-cell>
            <table:table-cell table:style-name="Tabella29.A1" office:value-type="string">
              <text:p text:style-name="P35">Finennu.</text:p>
            </table:table-cell>
          </table:table-row>
        </table:table>
        <text:p text:style-name="P53"/>
        <text:p text:style-name="P53"><text:span text:style-name="T22">Nella prov. di Caltanissetta la 2. conjug. esce in </text:span><text:span text:style-name="T29">innu</text:span><text:span text:style-name="T22">, ove la </text:span><text:span text:style-name="T29">i</text:span><text:span text:style-name="T22"> è contrazione rapida dell'</text:span><text:span text:style-name="T29">ie</text:span><text:span text:style-name="T22"> dittongo notato di sopra: </text:span><text:span text:style-name="T29">ripitinnu, fininnu, fincinnu, mintinnu, vidinnu</text:span><text:span text:style-name="T22">.</text:span></text:p>
        <text:p text:style-name="P53"/>
        <table:table table:name="Tabella30" table:style-name="Tabella30">
          <table:table-column table:style-name="Tabella30.A"/>
          <table:table-column table:style-name="Tabella30.B"/>
          <table:table-column table:style-name="Tabella30.C"/>
          <table:table-row table:style-name="Tabella30.1">
            <table:table-cell table:style-name="Tabella30.A1" table:number-columns-spanned="3" office:value-type="string">
              <text:h text:style-name="P175" text:outline-level="3">Gerundio passato</text:h>
            </table:table-cell>
            <table:covered-table-cell/>
            <table:covered-table-cell/>
          </table:table-row>
          <table:table-row table:style-name="Tabella30.2">
            <table:table-cell table:style-name="Tabella30.A1" office:value-type="string">
              <text:p text:style-name="P35">Avennu purtatu.</text:p>
            </table:table-cell>
            <table:table-cell table:style-name="Tabella30.A1" office:value-type="string">
              <text:p text:style-name="P35">Ripitutu.</text:p>
            </table:table-cell>
            <table:table-cell table:style-name="Tabella30.A1" office:value-type="string">
              <text:p text:style-name="P35">Finutu.</text:p>
            </table:table-cell>
          </table:table-row>
        </table:table>
        <text:p text:style-name="P53"/>
        <text:h text:style-name="P168" text:outline-level="2"><text:soft-page-break/></text:h>
        <text:h text:style-name="P168" text:outline-level="2">Irregolari</text:h>
        <text:p text:style-name="Standard"/>
        <table:table table:name="Tabella31" table:style-name="Tabella31">
          <table:table-column table:style-name="Tabella31.A"/>
          <table:table-column table:style-name="Tabella31.B"/>
          <table:table-column table:style-name="Tabella31.C"/>
          <table:table-row table:style-name="Tabella31.1">
            <table:table-cell table:style-name="Tabella31.A1" office:value-type="string">
              <text:h text:style-name="P169" text:outline-level="2">Dari</text:h>
            </table:table-cell>
            <table:table-cell table:style-name="Tabella31.A1" office:value-type="string">
              <text:h text:style-name="P169" text:outline-level="2">Vidiri</text:h>
            </table:table-cell>
            <table:table-cell table:style-name="Tabella31.A1" office:value-type="string">
              <text:h text:style-name="P169" text:outline-level="2">Jiri</text:h>
            </table:table-cell>
          </table:table-row>
          <table:table-row table:style-name="Tabella31.1">
            <table:table-cell table:style-name="Tabella31.A1" table:number-columns-spanned="3" office:value-type="string">
              <text:p text:style-name="P32">Indicativo</text:p>
            </table:table-cell>
            <table:covered-table-cell/>
            <table:covered-table-cell/>
          </table:table-row>
          <table:table-row table:style-name="Tabella31.1">
            <table:table-cell table:style-name="Tabella31.A1" table:number-columns-spanned="3" office:value-type="string">
              <text:h text:style-name="P175" text:outline-level="3">Presente</text:h>
            </table:table-cell>
            <table:covered-table-cell/>
            <table:covered-table-cell/>
          </table:table-row>
          <table:table-row table:style-name="Tabella31.4">
            <table:table-cell table:style-name="Tabella31.A1" office:value-type="string">
              <text:p text:style-name="P35">1. Dugnu</text:p>
            </table:table-cell>
            <table:table-cell table:style-name="Tabella31.A1" office:value-type="string">
              <text:p text:style-name="P35">Viju</text:p>
            </table:table-cell>
            <table:table-cell table:style-name="Tabella31.A1" office:value-type="string">
              <text:p text:style-name="P35">Vaju</text:p>
            </table:table-cell>
          </table:table-row>
          <table:table-row table:style-name="Tabella31.4">
            <table:table-cell table:style-name="Tabella31.A1" office:value-type="string">
              <text:p text:style-name="P35">2. Duni</text:p>
            </table:table-cell>
            <table:table-cell table:style-name="Tabella31.A1" office:value-type="string">
              <text:p text:style-name="P35">Vidi</text:p>
            </table:table-cell>
            <table:table-cell table:style-name="Tabella31.A1" office:value-type="string">
              <text:p text:style-name="P35">Vai</text:p>
            </table:table-cell>
          </table:table-row>
          <table:table-row table:style-name="Tabella31.4">
            <table:table-cell table:style-name="Tabella31.A1" office:value-type="string">
              <text:p text:style-name="P35">3. Duna.</text:p>
            </table:table-cell>
            <table:table-cell table:style-name="Tabella31.A1" office:value-type="string">
              <text:p text:style-name="P35">Vidi.</text:p>
            </table:table-cell>
            <table:table-cell table:style-name="Tabella31.A1" office:value-type="string">
              <text:p text:style-name="P37">Va.</text:p>
            </table:table-cell>
          </table:table-row>
          <table:table-row table:style-name="Tabella31.4">
            <table:table-cell table:style-name="Tabella31.A1" office:value-type="string">
              <text:p text:style-name="P37">1. Damu</text:p>
            </table:table-cell>
            <table:table-cell table:style-name="Tabella31.A1" office:value-type="string">
              <text:p text:style-name="P37">Videmu</text:p>
            </table:table-cell>
            <table:table-cell table:style-name="Tabella31.A1" office:value-type="string">
              <text:p text:style-name="P35">Jemu</text:p>
            </table:table-cell>
          </table:table-row>
          <table:table-row table:style-name="Tabella31.4">
            <table:table-cell table:style-name="Tabella31.A1" office:value-type="string">
              <text:p text:style-name="P35">2. Dati</text:p>
            </table:table-cell>
            <table:table-cell table:style-name="Tabella31.A1" office:value-type="string">
              <text:p text:style-name="P35">Viditi</text:p>
            </table:table-cell>
            <table:table-cell table:style-name="Tabella31.A1" office:value-type="string">
              <text:p text:style-name="P35">Jiti</text:p>
            </table:table-cell>
          </table:table-row>
          <table:table-row table:style-name="Tabella31.4">
            <table:table-cell table:style-name="Tabella31.A1" office:value-type="string">
              <text:p text:style-name="P35">3. Dunanu.</text:p>
            </table:table-cell>
            <table:table-cell table:style-name="Tabella31.A1" office:value-type="string">
              <text:p text:style-name="P35">Vidinu.</text:p>
            </table:table-cell>
            <table:table-cell table:style-name="Tabella31.A1" office:value-type="string">
              <text:p text:style-name="P35">Vannu.</text:p>
            </table:table-cell>
          </table:table-row>
        </table:table>
        <text:p text:style-name="P53"/>
        <text:p text:style-name="P53"><text:span text:style-name="T22">La 3. pers. plur. de' verbi </text:span><text:span text:style-name="T29">jiri, dari, stari, fari, essiri, aviri, vuliri, putiri, sapiri</text:span><text:span text:style-name="T22">, in molti comuni dell'Agrigentino, del Messinese, del Catanese, ecc. fa </text:span><text:span text:style-name="T29">vanu, danu, stanu, fanu, sunu, hanu, vonu, ponu, sanu</text:span><text:span text:style-name="T22"> ecc.</text:span></text:p>
        <text:p text:style-name="P53"/>
        <table:table table:name="Tabella32" table:style-name="Tabella32">
          <table:table-column table:style-name="Tabella32.A"/>
          <table:table-column table:style-name="Tabella32.B"/>
          <table:table-column table:style-name="Tabella32.C"/>
          <table:table-row table:style-name="Tabella32.1">
            <table:table-cell table:style-name="Tabella32.A1" table:number-columns-spanned="3" office:value-type="string">
              <text:h text:style-name="P175" text:outline-level="3">Imperfetto</text:h>
            </table:table-cell>
            <table:covered-table-cell/>
            <table:covered-table-cell/>
          </table:table-row>
          <table:table-row table:style-name="Tabella32.2">
            <table:table-cell table:style-name="Tabella32.A1" office:value-type="string">
              <text:p text:style-name="P35">1. Dava</text:p>
            </table:table-cell>
            <table:table-cell table:style-name="Tabella32.A1" office:value-type="string">
              <text:p text:style-name="P35">Videva, vidía</text:p>
            </table:table-cell>
            <table:table-cell table:style-name="Tabella32.A1" office:value-type="string">
              <text:p text:style-name="P35">Java</text:p>
            </table:table-cell>
          </table:table-row>
          <table:table-row table:style-name="Tabella32.2">
            <table:table-cell table:style-name="Tabella32.A1" office:value-type="string">
              <text:p text:style-name="P35">2. Davi</text:p>
            </table:table-cell>
            <table:table-cell table:style-name="Tabella32.A1" office:value-type="string">
              <text:p text:style-name="P35">Videvi</text:p>
            </table:table-cell>
            <table:table-cell table:style-name="Tabella32.A1" office:value-type="string">
              <text:p text:style-name="P35">Javi</text:p>
            </table:table-cell>
          </table:table-row>
          <table:table-row table:style-name="Tabella32.2">
            <table:table-cell table:style-name="Tabella32.A1" office:value-type="string">
              <text:p text:style-name="P35">3. Dava.</text:p>
            </table:table-cell>
            <table:table-cell table:style-name="Tabella32.A1" office:value-type="string">
              <text:p text:style-name="P35">Videva, vidía.</text:p>
            </table:table-cell>
            <table:table-cell table:style-name="Tabella32.A1" office:value-type="string">
              <text:p text:style-name="P35">Java.</text:p>
            </table:table-cell>
          </table:table-row>
          <table:table-row table:style-name="Tabella32.2">
            <table:table-cell table:style-name="Tabella32.A1" office:value-type="string">
              <text:p text:style-name="P35">1. Dàvamu</text:p>
            </table:table-cell>
            <table:table-cell table:style-name="Tabella32.A1" office:value-type="string">
              <text:p text:style-name="P35">Vidèvamu, vidìamu</text:p>
            </table:table-cell>
            <table:table-cell table:style-name="Tabella32.A1" office:value-type="string">
              <text:p text:style-name="P35">Jàvamu</text:p>
            </table:table-cell>
          </table:table-row>
          <table:table-row table:style-name="Tabella32.2">
            <table:table-cell table:style-name="Tabella32.A1" office:value-type="string">
              <text:p text:style-name="P35">2. Dàvavu, dàvu</text:p>
            </table:table-cell>
            <table:table-cell table:style-name="Tabella32.A1" office:value-type="string">
              <text:p text:style-name="P37">Vidèvavu, vidìavu</text:p>
            </table:table-cell>
            <table:table-cell table:style-name="Tabella32.A1" office:value-type="string">
              <text:p text:style-name="P37">Jàvavu</text:p>
            </table:table-cell>
          </table:table-row>
          <table:table-row table:style-name="Tabella32.2">
            <table:table-cell table:style-name="Tabella32.A1" office:value-type="string">
              <text:p text:style-name="P37">3. Dàvanu.</text:p>
            </table:table-cell>
            <table:table-cell table:style-name="Tabella32.A1" office:value-type="string">
              <text:p text:style-name="P37">Vidèvanu, vidìanu.</text:p>
            </table:table-cell>
            <table:table-cell table:style-name="Tabella32.A1" office:value-type="string">
              <text:p text:style-name="P35">Jàvanu.</text:p>
            </table:table-cell>
          </table:table-row>
        </table:table>
        <text:p text:style-name="P53"/>
        <table:table table:name="Tabella33" table:style-name="Tabella33">
          <table:table-column table:style-name="Tabella33.A"/>
          <table:table-column table:style-name="Tabella33.B"/>
          <table:table-column table:style-name="Tabella33.C"/>
          <text:soft-page-break/>
          <table:table-row table:style-name="Tabella33.1">
            <table:table-cell table:style-name="Tabella33.A1" table:number-columns-spanned="3" office:value-type="string">
              <text:h text:style-name="P175" text:outline-level="3">Passato rimoto</text:h>
            </table:table-cell>
            <table:covered-table-cell/>
            <table:covered-table-cell/>
          </table:table-row>
          <table:table-row table:style-name="Tabella33.2">
            <table:table-cell table:style-name="Tabella33.A1" office:value-type="string">
              <text:p text:style-name="P35">1. Detti</text:p>
            </table:table-cell>
            <table:table-cell table:style-name="Tabella33.A1" office:value-type="string">
              <text:p text:style-name="P35">Vitti</text:p>
            </table:table-cell>
            <table:table-cell table:style-name="Tabella33.A1" office:value-type="string">
              <text:p text:style-name="P35">Jivi</text:p>
            </table:table-cell>
          </table:table-row>
          <table:table-row table:style-name="Tabella33.2">
            <table:table-cell table:style-name="Tabella33.A1" office:value-type="string">
              <text:p text:style-name="P35">2. Dasti</text:p>
            </table:table-cell>
            <table:table-cell table:style-name="Tabella33.A1" office:value-type="string">
              <text:p text:style-name="P35">Vidisti</text:p>
            </table:table-cell>
            <table:table-cell table:style-name="Tabella33.A1" office:value-type="string">
              <text:p text:style-name="P35">Jisti</text:p>
            </table:table-cell>
          </table:table-row>
          <table:table-row table:style-name="Tabella33.2">
            <table:table-cell table:style-name="Tabella33.A1" office:value-type="string">
              <text:p text:style-name="P35">3. Detti.</text:p>
            </table:table-cell>
            <table:table-cell table:style-name="Tabella33.A1" office:value-type="string">
              <text:p text:style-name="P35">Vitti.</text:p>
            </table:table-cell>
            <table:table-cell table:style-name="Tabella33.A1" office:value-type="string">
              <text:p text:style-name="P35">Jiu.</text:p>
            </table:table-cell>
          </table:table-row>
          <table:table-row table:style-name="Tabella33.2">
            <table:table-cell table:style-name="Tabella33.A1" office:value-type="string">
              <text:p text:style-name="P37">1. Dèttimu</text:p>
            </table:table-cell>
            <table:table-cell table:style-name="Tabella33.A1" office:value-type="string">
              <text:p text:style-name="P37">Vittimu</text:p>
            </table:table-cell>
            <table:table-cell table:style-name="Tabella33.A1" office:value-type="string">
              <text:p text:style-name="P37">Jamu, jemu</text:p>
            </table:table-cell>
          </table:table-row>
          <table:table-row table:style-name="Tabella33.2">
            <table:table-cell table:style-name="Tabella33.A1" office:value-type="string">
              <text:p text:style-name="P37">2. Dàstivu</text:p>
            </table:table-cell>
            <table:table-cell table:style-name="Tabella33.A1" office:value-type="string">
              <text:p text:style-name="P37">Vidistivu</text:p>
            </table:table-cell>
            <table:table-cell table:style-name="Tabella33.A1" office:value-type="string">
              <text:p text:style-name="P37">Jistivu</text:p>
            </table:table-cell>
          </table:table-row>
          <table:table-row table:style-name="Tabella33.2">
            <table:table-cell table:style-name="Tabella33.A1" office:value-type="string">
              <text:p text:style-name="P35">3. Dèttiru, dèttinu.</text:p>
            </table:table-cell>
            <table:table-cell table:style-name="Tabella33.A1" office:value-type="string">
              <text:p text:style-name="P35">Vittiru, o -nu.</text:p>
            </table:table-cell>
            <table:table-cell table:style-name="Tabella33.A1" office:value-type="string">
              <text:p text:style-name="P35">Jeru.</text:p>
            </table:table-cell>
          </table:table-row>
        </table:table>
        <text:p text:style-name="P53"/>
        <text:p text:style-name="P53"><text:span text:style-name="T22">Nel Messinese il v. </text:span><text:span text:style-name="T29">vidiri</text:span><text:span text:style-name="T22"> al passato rim. fa </text:span><text:span text:style-name="T29">io visti, tu vidisti, iddu visti, nui vistimu</text:span><text:span text:style-name="T22"> ecc. In molti comuni il </text:span><text:span text:style-name="T29">detti</text:span><text:span text:style-name="T22"> di </text:span><text:span text:style-name="T29">dari</text:span><text:span text:style-name="T22"> fa </text:span><text:span text:style-name="T29">desi</text:span><text:span text:style-name="T22"> come lo </text:span><text:span text:style-name="T29">stetti</text:span><text:span text:style-name="T22"> di </text:span><text:span text:style-name="T29">stari</text:span><text:span text:style-name="T22"> fa </text:span><text:span text:style-name="T29">stesi</text:span><text:span text:style-name="T22"> ecc; così si ha </text:span><text:span text:style-name="T29">dèsimu, stèsimu</text:span><text:span text:style-name="T22"> per </text:span><text:span text:style-name="T29">dèttimu, stèttimu</text:span><text:span text:style-name="T22">.</text:span></text:p>
        <table:table table:name="Tabella34" table:style-name="Tabella34">
          <table:table-column table:style-name="Tabella34.A"/>
          <table:table-column table:style-name="Tabella34.B"/>
          <table:table-column table:style-name="Tabella34.C"/>
          <table:table-row table:style-name="Tabella34.1">
            <table:table-cell table:style-name="Tabella34.A1" table:number-columns-spanned="3" office:value-type="string">
              <text:h text:style-name="P175" text:outline-level="3">Passato prossimo</text:h>
            </table:table-cell>
            <table:covered-table-cell/>
            <table:covered-table-cell/>
          </table:table-row>
          <table:table-row table:style-name="Tabella34.2">
            <table:table-cell table:style-name="Tabella34.A1" office:value-type="string">
              <text:p text:style-name="P35">Haju datu</text:p>
            </table:table-cell>
            <table:table-cell table:style-name="Tabella34.A1" office:value-type="string">
              <text:p text:style-name="P37">Vistu.</text:p>
            </table:table-cell>
            <table:table-cell table:style-name="Tabella34.A1" office:value-type="string">
              <text:p text:style-name="P35">Jutu.</text:p>
            </table:table-cell>
          </table:table-row>
        </table:table>
        <text:p text:style-name="P53"/>
        <table:table table:name="Tabella35" table:style-name="Tabella35">
          <table:table-column table:style-name="Tabella35.A"/>
          <table:table-column table:style-name="Tabella35.B"/>
          <table:table-column table:style-name="Tabella35.C"/>
          <table:table-row table:style-name="Tabella35.1">
            <table:table-cell table:style-name="Tabella35.A1" table:number-columns-spanned="3" office:value-type="string">
              <text:h text:style-name="P175" text:outline-level="3">Trapassato prossimo</text:h>
            </table:table-cell>
            <table:covered-table-cell/>
            <table:covered-table-cell/>
          </table:table-row>
          <table:table-row table:style-name="Tabella35.2">
            <table:table-cell table:style-name="Tabella35.A1" office:value-type="string">
              <text:p text:style-name="P35">Aveva datu.</text:p>
            </table:table-cell>
            <table:table-cell table:style-name="Tabella35.A1" office:value-type="string">
              <text:p text:style-name="P35">Vistu.</text:p>
            </table:table-cell>
            <table:table-cell table:style-name="Tabella35.A1" office:value-type="string">
              <text:p text:style-name="P35">Jutu.</text:p>
            </table:table-cell>
          </table:table-row>
        </table:table>
        <text:p text:style-name="P53"/>
        <table:table table:name="Tabella36" table:style-name="Tabella36">
          <table:table-column table:style-name="Tabella36.A"/>
          <table:table-column table:style-name="Tabella36.B"/>
          <table:table-column table:style-name="Tabella36.C"/>
          <table:table-row table:style-name="Tabella36.1">
            <table:table-cell table:style-name="Tabella36.A1" table:number-columns-spanned="3" office:value-type="string">
              <text:h text:style-name="P175" text:outline-level="3">Futuro semplice</text:h>
            </table:table-cell>
            <table:covered-table-cell/>
            <table:covered-table-cell/>
          </table:table-row>
          <table:table-row table:style-name="Tabella36.2">
            <table:table-cell table:style-name="Tabella36.A1" office:value-type="string">
              <text:p text:style-name="P35">1. Darrò, darò</text:p>
            </table:table-cell>
            <table:table-cell table:style-name="Tabella36.A1" office:value-type="string">
              <text:p text:style-name="P35">Vidirrò, vidirò</text:p>
            </table:table-cell>
            <table:table-cell table:style-name="Tabella36.A1" office:value-type="string">
              <text:p text:style-name="P35">Jirrò</text:p>
            </table:table-cell>
          </table:table-row>
          <table:table-row table:style-name="Tabella36.2">
            <table:table-cell table:style-name="Tabella36.A1" office:value-type="string">
              <text:p text:style-name="P35">2. Darrai, darai</text:p>
            </table:table-cell>
            <table:table-cell table:style-name="Tabella36.A1" office:value-type="string">
              <text:p text:style-name="P37">Vidirrai, vidirai</text:p>
            </table:table-cell>
            <table:table-cell table:style-name="Tabella36.A1" office:value-type="string">
              <text:p text:style-name="P37">Jirrai</text:p>
            </table:table-cell>
          </table:table-row>
          <table:table-row table:style-name="Tabella36.2">
            <table:table-cell table:style-name="Tabella36.A1" office:value-type="string">
              <text:p text:style-name="P35">3. Darrà, darà.</text:p>
            </table:table-cell>
            <table:table-cell table:style-name="Tabella36.A1" office:value-type="string">
              <text:p text:style-name="P35">Vidirrà, vidirà.</text:p>
            </table:table-cell>
            <table:table-cell table:style-name="Tabella36.A1" office:value-type="string">
              <text:p text:style-name="P35">Jirrà.</text:p>
            </table:table-cell>
          </table:table-row>
          <table:table-row table:style-name="Tabella36.2">
            <table:table-cell table:style-name="Tabella36.A1" office:value-type="string">
              <text:p text:style-name="P35">1. Darremu, daremu</text:p>
            </table:table-cell>
            <table:table-cell table:style-name="Tabella36.A1" office:value-type="string">
              <text:p text:style-name="P35">Vidirremu, vidiremu</text:p>
            </table:table-cell>
            <table:table-cell table:style-name="Tabella36.A1" office:value-type="string">
              <text:p text:style-name="P35">Jiremu</text:p>
            </table:table-cell>
          </table:table-row>
          <table:table-row table:style-name="Tabella36.2">
            <table:table-cell table:style-name="Tabella36.A1" office:value-type="string">
              <text:p text:style-name="P35">2. Darriti, dariti</text:p>
            </table:table-cell>
            <table:table-cell table:style-name="Tabella36.A1" office:value-type="string">
              <text:p text:style-name="P35">Vidirriti, vidiriti</text:p>
            </table:table-cell>
            <table:table-cell table:style-name="Tabella36.A1" office:value-type="string">
              <text:p text:style-name="P35">Jiriti</text:p>
            </table:table-cell>
          </table:table-row>
          <table:table-row table:style-name="Tabella36.2">
            <table:table-cell table:style-name="Tabella36.A1" office:value-type="string">
              <text:p text:style-name="P37">3. Darrannu, darannu.</text:p>
            </table:table-cell>
            <table:table-cell table:style-name="Tabella36.A1" office:value-type="string">
              <text:p text:style-name="P37">Vidirrannu, vidirannu.</text:p>
            </table:table-cell>
            <table:table-cell table:style-name="Tabella36.A1" office:value-type="string">
              <text:p text:style-name="P35">Jirannu.</text:p>
            </table:table-cell>
          </table:table-row>
        </table:table>
        <text:p text:style-name="P59"/>
        <text:p text:style-name="P59"/>
        <table:table table:name="Tabella37" table:style-name="Tabella37">
          <table:table-column table:style-name="Tabella37.A"/>
          <table:table-column table:style-name="Tabella37.B"/>
          <table:table-column table:style-name="Tabella37.C"/>
          <text:soft-page-break/>
          <table:table-row table:style-name="Tabella37.1">
            <table:table-cell table:style-name="Tabella37.A1" table:number-columns-spanned="3" office:value-type="string">
              <text:p text:style-name="P32">Congiuntivo</text:p>
            </table:table-cell>
            <table:covered-table-cell/>
            <table:covered-table-cell/>
          </table:table-row>
          <table:table-row table:style-name="Tabella37.1">
            <table:table-cell table:style-name="Tabella37.A1" table:number-columns-spanned="3" office:value-type="string">
              <text:h text:style-name="P175" text:outline-level="3">Imperfetto</text:h>
            </table:table-cell>
            <table:covered-table-cell/>
            <table:covered-table-cell/>
          </table:table-row>
          <table:table-row table:style-name="Tabella37.3">
            <table:table-cell table:style-name="Tabella37.A1" office:value-type="string">
              <text:p text:style-name="P35">1. 2. 3. Dassi.</text:p>
            </table:table-cell>
            <table:table-cell table:style-name="Tabella37.A1" office:value-type="string">
              <text:p text:style-name="P37">Vidissi.</text:p>
            </table:table-cell>
            <table:table-cell table:style-name="Tabella37.A1" office:value-type="string">
              <text:p text:style-name="P37">Jissi.</text:p>
            </table:table-cell>
          </table:table-row>
          <table:table-row table:style-name="Tabella37.3">
            <table:table-cell table:style-name="Tabella37.A1" office:value-type="string">
              <text:p text:style-name="P37">1. Dàssimu</text:p>
            </table:table-cell>
            <table:table-cell table:style-name="Tabella37.A1" office:value-type="string">
              <text:p text:style-name="P37">Vidissimu</text:p>
            </table:table-cell>
            <table:table-cell table:style-name="Tabella37.A1" office:value-type="string">
              <text:p text:style-name="P37">Jìssimu</text:p>
            </table:table-cell>
          </table:table-row>
          <table:table-row table:style-name="Tabella37.3">
            <table:table-cell table:style-name="Tabella37.A1" office:value-type="string">
              <text:p text:style-name="P37">2. Dàssivu</text:p>
            </table:table-cell>
            <table:table-cell table:style-name="Tabella37.A1" office:value-type="string">
              <text:p text:style-name="P37">Vidissivu</text:p>
            </table:table-cell>
            <table:table-cell table:style-name="Tabella37.A1" office:value-type="string">
              <text:p text:style-name="P37">Jissivu</text:p>
            </table:table-cell>
          </table:table-row>
          <table:table-row table:style-name="Tabella37.3">
            <table:table-cell table:style-name="Tabella37.A1" office:value-type="string">
              <text:p text:style-name="P37">3. Dàssiru, dàssinu.</text:p>
            </table:table-cell>
            <table:table-cell table:style-name="Tabella37.A1" office:value-type="string">
              <text:p text:style-name="P37">Vidissiru, vidissinu</text:p>
            </table:table-cell>
            <table:table-cell table:style-name="Tabella37.A1" office:value-type="string">
              <text:p text:style-name="P37">Jìssiru, jissinu.</text:p>
            </table:table-cell>
          </table:table-row>
        </table:table>
        <text:p text:style-name="P53"/>
        <table:table table:name="Tabella38" table:style-name="Tabella38">
          <table:table-column table:style-name="Tabella38.A"/>
          <table:table-column table:style-name="Tabella38.B"/>
          <table:table-column table:style-name="Tabella38.C"/>
          <table:table-row table:style-name="Tabella38.1">
            <table:table-cell table:style-name="Tabella38.A1" table:number-columns-spanned="3" office:value-type="string">
              <text:h text:style-name="P175" text:outline-level="3">Piuccheperfetto</text:h>
            </table:table-cell>
            <table:covered-table-cell/>
            <table:covered-table-cell/>
          </table:table-row>
          <table:table-row table:style-name="Tabella38.2">
            <table:table-cell table:style-name="Tabella38.A1" office:value-type="string">
              <text:p text:style-name="P35">1. 2. 3. Avissi datu.</text:p>
            </table:table-cell>
            <table:table-cell table:style-name="Tabella38.A1" office:value-type="string">
              <text:p text:style-name="P35">Vistu.</text:p>
            </table:table-cell>
            <table:table-cell table:style-name="Tabella38.A1" office:value-type="string">
              <text:p text:style-name="P35">Jutu.</text:p>
            </table:table-cell>
          </table:table-row>
        </table:table>
        <text:p text:style-name="P53"/>
        <table:table table:name="Tabella39" table:style-name="Tabella39">
          <table:table-column table:style-name="Tabella39.A"/>
          <table:table-column table:style-name="Tabella39.B"/>
          <table:table-column table:style-name="Tabella39.C"/>
          <table:table-row table:style-name="Tabella39.1">
            <table:table-cell table:style-name="Tabella39.A1" table:number-columns-spanned="3" office:value-type="string">
              <text:p text:style-name="P32">Condizionale</text:p>
            </table:table-cell>
            <table:covered-table-cell/>
            <table:covered-table-cell/>
          </table:table-row>
          <table:table-row table:style-name="Tabella39.1">
            <table:table-cell table:style-name="Tabella39.A1" table:number-columns-spanned="3" office:value-type="string">
              <text:h text:style-name="P175" text:outline-level="3">Presente</text:h>
            </table:table-cell>
            <table:covered-table-cell/>
            <table:covered-table-cell/>
          </table:table-row>
          <table:table-row table:style-name="Tabella39.3">
            <table:table-cell table:style-name="Tabella39.A1" office:value-type="string">
              <text:p text:style-name="P35">1. Darría</text:p>
            </table:table-cell>
            <table:table-cell table:style-name="Tabella39.A1" office:value-type="string">
              <text:p text:style-name="P35">Vidirría</text:p>
            </table:table-cell>
            <table:table-cell table:style-name="Tabella39.A1" office:value-type="string">
              <text:p text:style-name="P35">Jirría</text:p>
            </table:table-cell>
          </table:table-row>
          <table:table-row table:style-name="Tabella39.3">
            <table:table-cell table:style-name="Tabella39.A1" office:value-type="string">
              <text:p text:style-name="P35">2. Darrissi</text:p>
            </table:table-cell>
            <table:table-cell table:style-name="Tabella39.A1" office:value-type="string">
              <text:p text:style-name="P35">Vidirrissi</text:p>
            </table:table-cell>
            <table:table-cell table:style-name="Tabella39.A1" office:value-type="string">
              <text:p text:style-name="P35">Jirrissi</text:p>
            </table:table-cell>
          </table:table-row>
          <table:table-row table:style-name="Tabella39.3">
            <table:table-cell table:style-name="Tabella39.A1" office:value-type="string">
              <text:p text:style-name="P35">3. Darría.</text:p>
            </table:table-cell>
            <table:table-cell table:style-name="Tabella39.A1" office:value-type="string">
              <text:p text:style-name="P35">Vidirría.</text:p>
            </table:table-cell>
            <table:table-cell table:style-name="Tabella39.A1" office:value-type="string">
              <text:p text:style-name="P35">Jirría.</text:p>
            </table:table-cell>
          </table:table-row>
          <table:table-row table:style-name="Tabella39.3">
            <table:table-cell table:style-name="Tabella39.A1" office:value-type="string">
              <text:p text:style-name="P35">4. Darrìamu</text:p>
            </table:table-cell>
            <table:table-cell table:style-name="Tabella39.A1" office:value-type="string">
              <text:p text:style-name="P35">Vidirrìamu</text:p>
            </table:table-cell>
            <table:table-cell table:style-name="Tabella39.A1" office:value-type="string">
              <text:p text:style-name="P35">Jirrìamu</text:p>
            </table:table-cell>
          </table:table-row>
          <table:table-row table:style-name="Tabella39.3">
            <table:table-cell table:style-name="Tabella39.A1" office:value-type="string">
              <text:p text:style-name="P35">2. Darrìavu, darrissivu</text:p>
            </table:table-cell>
            <table:table-cell table:style-name="Tabella39.A1" office:value-type="string">
              <text:p text:style-name="P35">Vidirrìavu, vidirrìssivu</text:p>
            </table:table-cell>
            <table:table-cell table:style-name="Tabella39.A1" office:value-type="string">
              <text:p text:style-name="P35">Jirrìavu</text:p>
            </table:table-cell>
          </table:table-row>
          <table:table-row table:style-name="Tabella39.3">
            <table:table-cell table:style-name="Tabella39.A1" office:value-type="string">
              <text:p text:style-name="P44">3. Darrìanu, darrìssiru, darrìssinu </text:p>
            </table:table-cell>
            <table:table-cell table:style-name="Tabella39.A1" office:value-type="string">
              <text:p text:style-name="P35"><text:span text:style-name="T65">Vidirrianu, vidirrissiru, v</text:span><text:span text:style-name="T65">idirrissinu.</text:span></text:p>
            </table:table-cell>
            <table:table-cell table:style-name="Tabella39.A1" office:value-type="string">
              <text:p text:style-name="P35">Jirrìanu.</text:p>
            </table:table-cell>
          </table:table-row>
        </table:table>
        <text:p text:style-name="P53"/>
        <text:p text:style-name="P53"/>
        <table:table table:name="Tabella40" table:style-name="Tabella40">
          <table:table-column table:style-name="Tabella40.A"/>
          <table:table-column table:style-name="Tabella40.B"/>
          <table:table-column table:style-name="Tabella40.C"/>
          <table:table-row table:style-name="Tabella40.1">
            <table:table-cell table:style-name="Tabella40.A1" table:number-columns-spanned="3" office:value-type="string">
              <text:h text:style-name="P175" text:outline-level="3">Passato</text:h>
            </table:table-cell>
            <table:covered-table-cell/>
            <table:covered-table-cell/>
          </table:table-row>
          <table:table-row table:style-name="Tabella40.2">
            <table:table-cell table:style-name="Tabella40.A1" office:value-type="string">
              <text:p text:style-name="P35">Avirría datu</text:p>
            </table:table-cell>
            <table:table-cell table:style-name="Tabella40.A1" office:value-type="string">
              <text:p text:style-name="P35">Vistu.</text:p>
            </table:table-cell>
            <table:table-cell table:style-name="Tabella40.A1" office:value-type="string">
              <text:p text:style-name="P35">Jutu.</text:p>
            </table:table-cell>
          </table:table-row>
        </table:table>
        <text:p text:style-name="P53"/>
        <text:p text:style-name="P53"/>
        <table:table table:name="Tabella41" table:style-name="Tabella41">
          <table:table-column table:style-name="Tabella41.A"/>
          <table:table-column table:style-name="Tabella41.B"/>
          <table:table-column table:style-name="Tabella41.C"/>
          <text:soft-page-break/>
          <table:table-row table:style-name="Tabella41.1">
            <table:table-cell table:style-name="Tabella41.A1" table:number-columns-spanned="3" office:value-type="string">
              <text:h text:style-name="P179" text:outline-level="3">Imperativo</text:h>
            </table:table-cell>
            <table:covered-table-cell/>
            <table:covered-table-cell/>
          </table:table-row>
          <table:table-row table:style-name="Tabella41.1">
            <table:table-cell table:style-name="Tabella41.A1" table:number-columns-spanned="3" office:value-type="string">
              <text:h text:style-name="P175" text:outline-level="3">Presente</text:h>
            </table:table-cell>
            <table:covered-table-cell/>
            <table:covered-table-cell/>
          </table:table-row>
          <table:table-row table:style-name="Tabella41.3">
            <table:table-cell table:style-name="Tabella41.A1" office:value-type="string">
              <text:p text:style-name="P35">1. Duna tu</text:p>
            </table:table-cell>
            <table:table-cell table:style-name="Tabella41.A1" office:value-type="string">
              <text:p text:style-name="P35">Vidi</text:p>
            </table:table-cell>
            <table:table-cell table:style-name="Tabella41.A1" office:value-type="string">
              <text:p text:style-name="P35">Va'</text:p>
            </table:table-cell>
          </table:table-row>
          <table:table-row table:style-name="Tabella41.3">
            <table:table-cell table:style-name="Tabella41.A1" office:value-type="string">
              <text:p text:style-name="P35">2. Duna iddu.</text:p>
            </table:table-cell>
            <table:table-cell table:style-name="Tabella41.A1" office:value-type="string">
              <text:p text:style-name="P35">Vidi.</text:p>
            </table:table-cell>
            <table:table-cell table:style-name="Tabella41.A1" office:value-type="string">
              <text:p text:style-name="P37">Vaja.</text:p>
            </table:table-cell>
          </table:table-row>
          <table:table-row table:style-name="Tabella41.3">
            <table:table-cell table:style-name="Tabella41.A1" office:value-type="string">
              <text:p text:style-name="P37">1. Damu nui</text:p>
            </table:table-cell>
            <table:table-cell table:style-name="Tabella41.A1" office:value-type="string">
              <text:p text:style-name="P37">Videmu.</text:p>
            </table:table-cell>
            <table:table-cell table:style-name="Tabella41.A1" office:value-type="string">
              <text:p text:style-name="P37">Jamu</text:p>
            </table:table-cell>
          </table:table-row>
          <table:table-row table:style-name="Tabella41.3">
            <table:table-cell table:style-name="Tabella41.A1" office:value-type="string">
              <text:p text:style-name="P37">2. Dati nui</text:p>
            </table:table-cell>
            <table:table-cell table:style-name="Tabella41.A1" office:value-type="string">
              <text:p text:style-name="P35">Viditi</text:p>
            </table:table-cell>
            <table:table-cell table:style-name="Tabella41.A1" office:value-type="string">
              <text:p text:style-name="P35">Jiti</text:p>
            </table:table-cell>
          </table:table-row>
          <table:table-row table:style-name="Tabella41.3">
            <table:table-cell table:style-name="Tabella41.A1" office:value-type="string">
              <text:p text:style-name="P35">3. Dùnanu iddi.</text:p>
            </table:table-cell>
            <table:table-cell table:style-name="Tabella41.A1" office:value-type="string">
              <text:p text:style-name="P35">Vidinu.</text:p>
            </table:table-cell>
            <table:table-cell table:style-name="Tabella41.A1" office:value-type="string">
              <text:p text:style-name="P35">Vannu.</text:p>
            </table:table-cell>
          </table:table-row>
        </table:table>
        <text:p text:style-name="P53"/>
        <text:p text:style-name="P53"/>
        <text:p text:style-name="P53"/>
        <table:table table:name="Tabella42" table:style-name="Tabella42">
          <table:table-column table:style-name="Tabella42.A"/>
          <table:table-column table:style-name="Tabella42.B"/>
          <table:table-column table:style-name="Tabella42.C"/>
          <table:table-row table:style-name="Tabella42.1">
            <table:table-cell table:style-name="Tabella42.A1" table:number-columns-spanned="3" office:value-type="string">
              <text:p text:style-name="P32">Infinitivo</text:p>
            </table:table-cell>
            <table:covered-table-cell/>
            <table:covered-table-cell/>
          </table:table-row>
          <table:table-row table:style-name="Tabella42.1">
            <table:table-cell table:style-name="Tabella42.A1" table:number-columns-spanned="3" office:value-type="string">
              <text:h text:style-name="P175" text:outline-level="3">Presente</text:h>
            </table:table-cell>
            <table:covered-table-cell/>
            <table:covered-table-cell/>
          </table:table-row>
          <table:table-row table:style-name="Tabella42.3">
            <table:table-cell table:style-name="Tabella42.A1" office:value-type="string">
              <text:p text:style-name="P35">Dari.</text:p>
            </table:table-cell>
            <table:table-cell table:style-name="Tabella42.A1" office:value-type="string">
              <text:p text:style-name="P35">Vidíri, vìdiri.</text:p>
            </table:table-cell>
            <table:table-cell table:style-name="Tabella42.A1" office:value-type="string">
              <text:p text:style-name="P35">Jiri.</text:p>
            </table:table-cell>
          </table:table-row>
        </table:table>
        <text:p text:style-name="P53"/>
        <text:p text:style-name="P53"><text:span text:style-name="T22">a) Nelle parlate di Noto, Chiaramonte, Ribera (prov. di Girgenti) il pron. </text:span><text:span text:style-name="T29">tu</text:span><text:span text:style-name="T22"> suole affiggersi alla voce della 2</text:span><text:span text:style-name="T69">a</text:span><text:span text:style-name="T22"> pers. sing. dei tempi semplici (meno, talora, il presente e il futuro) tanto nell'indicativo quanto nel congiuntivo: </text:span><text:span text:style-name="T29">avevi</text:span><text:span text:style-name="T22">[</text:span><text:span text:style-name="T29">tu</text:span><text:span text:style-name="T22">], </text:span><text:span text:style-name="T29">circàvitu</text:span><text:span text:style-name="T23">,</text:span><text:span text:style-name="T29"> éritu, vulèvitu, pòzzitu, putìssitu</text:span><text:span text:style-name="T22"> ecc. Il pronome ora precede ora no il verbo quantunque passi per paragoge alla fine.</text:span></text:p>
        <text:p text:style-name="P53"><text:span text:style-name="T22">b) Nel dialetto comune la </text:span><text:span text:style-name="T29">r</text:span><text:span text:style-name="T22"> finale dell'infinito si assimila alla </text:span><text:span text:style-name="T29">l</text:span><text:span text:style-name="T22"> del pronome </text:span><text:span text:style-name="T29">lu la</text:span><text:span text:style-name="T22">: </text:span><text:span text:style-name="T29">purtallu</text:span><text:span text:style-name="T22"> (portare [</text:span><text:span text:style-name="T29">il</text:span><text:span text:style-name="T22">]</text:span><text:span text:style-name="T29">lum</text:span><text:span text:style-name="T22">), </text:span><text:span text:style-name="T29">avillu</text:span><text:span text:style-name="T22"> (habere [</text:span><text:span text:style-name="T29">il</text:span><text:span text:style-name="T22">]</text:span><text:span text:style-name="T29">lum</text:span><text:span text:style-name="T22"> ecc.) In Salaparuta e Mangano l'assimilaz. talora non ha luogo, ma resta sincopata la vocale finale: </text:span><text:span text:style-name="T29">purtarlu, avirlu</text:span><text:span text:style-name="T22">; la quale passando in </text:span><text:span text:style-name="T29">i</text:span><text:span text:style-name="T22"> </text:span><text:soft-page-break/><text:span text:style-name="T22">conservasi in Montevago, Borgetto ecc.: </text:span><text:span text:style-name="T29">purtàrilu, avìrilu</text:span><text:span text:style-name="T22"> ecc.</text:span></text:p>
        <table:table table:name="Tabella43" table:style-name="Tabella43">
          <table:table-column table:style-name="Tabella43.A"/>
          <table:table-column table:style-name="Tabella43.B"/>
          <table:table-column table:style-name="Tabella43.C"/>
          <table:table-row table:style-name="Tabella43.1">
            <table:table-cell table:style-name="Tabella43.A1" table:number-columns-spanned="3" office:value-type="string">
              <text:h text:style-name="P175" text:outline-level="3">Passato</text:h>
            </table:table-cell>
            <table:covered-table-cell/>
            <table:covered-table-cell/>
          </table:table-row>
          <table:table-row table:style-name="Tabella43.2">
            <table:table-cell table:style-name="Tabella43.A1" office:value-type="string">
              <text:p text:style-name="P37">Aviri datu.</text:p>
            </table:table-cell>
            <table:table-cell table:style-name="Tabella43.A1" office:value-type="string">
              <text:p text:style-name="P35">Vistu o vidutu.</text:p>
            </table:table-cell>
            <table:table-cell table:style-name="Tabella43.A1" office:value-type="string">
              <text:p text:style-name="P35">Jutu.</text:p>
            </table:table-cell>
          </table:table-row>
          <table:table-row table:style-name="Tabella43.1">
            <table:table-cell table:style-name="Tabella43.A1" table:number-columns-spanned="3" office:value-type="string">
              <text:h text:style-name="P175" text:outline-level="3">Participio passato</text:h>
            </table:table-cell>
            <table:covered-table-cell/>
            <table:covered-table-cell/>
          </table:table-row>
          <table:table-row table:style-name="Tabella43.2">
            <table:table-cell table:style-name="Tabella43.A1" office:value-type="string">
              <text:p text:style-name="P37">Datu.</text:p>
            </table:table-cell>
            <table:table-cell table:style-name="Tabella43.A1" office:value-type="string">
              <text:p text:style-name="P37">Vistu, vidutu.</text:p>
            </table:table-cell>
            <table:table-cell table:style-name="Tabella43.A1" office:value-type="string">
              <text:p text:style-name="P39">Jutu.</text:p>
            </table:table-cell>
          </table:table-row>
          <table:table-row table:style-name="Tabella43.1">
            <table:table-cell table:style-name="Tabella43.A1" table:number-columns-spanned="3" office:value-type="string">
              <text:p text:style-name="P104">Gerundio pres.</text:p>
            </table:table-cell>
            <table:covered-table-cell/>
            <table:covered-table-cell/>
          </table:table-row>
          <table:table-row table:style-name="Tabella43.2">
            <table:table-cell table:style-name="Tabella43.A1" office:value-type="string">
              <text:p text:style-name="P39">Dannu.</text:p>
            </table:table-cell>
            <table:table-cell table:style-name="Tabella43.A1" office:value-type="string">
              <text:p text:style-name="P37">Vidennu</text:p>
            </table:table-cell>
            <table:table-cell table:style-name="Tabella43.A1" office:value-type="string">
              <text:p text:style-name="P37">Jennu.</text:p>
            </table:table-cell>
          </table:table-row>
          <table:table-row table:style-name="Tabella43.1">
            <table:table-cell table:style-name="Tabella43.A1" table:number-columns-spanned="3" office:value-type="string">
              <text:h text:style-name="P176" text:outline-level="3">Ger. passato</text:h>
            </table:table-cell>
            <table:covered-table-cell/>
            <table:covered-table-cell/>
          </table:table-row>
          <table:table-row table:style-name="Tabella43.2">
            <table:table-cell table:style-name="Tabella43.A1" office:value-type="string">
              <text:p text:style-name="P37">Avennu datu.</text:p>
            </table:table-cell>
            <table:table-cell table:style-name="Tabella43.A1" office:value-type="string">
              <text:p text:style-name="P35">Vistu.</text:p>
            </table:table-cell>
            <table:table-cell table:style-name="Tabella43.A1" office:value-type="string">
              <text:p text:style-name="P35">Jutu.</text:p>
            </table:table-cell>
          </table:table-row>
        </table:table>
        <text:p text:style-name="P53"/>
        <text:p text:style-name="P8"><text:span text:style-name="T22">a) </text:span><text:span text:style-name="T61">Conjugazioni</text:span></text:p>
        <text:p text:style-name="P105"/>
        <text:p text:style-name="P106"><text:span text:style-name="T22">1. Le conjugazioni sono tre: la prima esce in </text:span><text:span text:style-name="T29">ari </text:span><text:span text:style-name="T22">e corrisponde alla 1</text:span><text:span text:style-name="T69">a</text:span><text:span text:style-name="T22"> conjug. latina: </text:span><text:span text:style-name="T29">amari</text:span><text:span text:style-name="T22"> (amare), </text:span><text:span text:style-name="T29">furmari</text:span><text:span text:style-name="T22"> (formare), la seconda in </text:span><text:span text:style-name="T29">iri</text:span><text:span text:style-name="T22"> breve per la 2</text:span><text:span text:style-name="T69">a</text:span><text:span text:style-name="T22"> e 3</text:span><text:span text:style-name="T69">a</text:span><text:span text:style-name="T22"> latina: </text:span><text:span text:style-name="T29">rispunniri</text:span><text:span text:style-name="T22"> (respondere), </text:span><text:span text:style-name="T29">riciviri</text:span><text:span text:style-name="T22"> (recipere), </text:span><text:span text:style-name="T29">scriviri </text:span><text:span text:style-name="T22">(scribere); la terza in </text:span><text:span text:style-name="T29">iri</text:span><text:span text:style-name="T22"> lungo per la 4</text:span><text:span text:style-name="T69">a</text:span><text:span text:style-name="T22"> latina: </text:span><text:span text:style-name="T29">finiri</text:span><text:span text:style-name="T22"> (finire), </text:span><text:span text:style-name="T29">sipilliri</text:span><text:span text:style-name="T22"> (sepelire). — Questo in generale, ma v'è un gran numero di verbi che non conservano tali corrispondenze sottraendosi a qualunque analogia o riscontro.</text:span></text:p>
        <text:p text:style-name="P106"><text:span text:style-name="T22">2. V'è molti verbi che si pronunziano ora brevi ora lunghi, secondo le occasioni e le parlate, così p. e.: </text:span><text:span text:style-name="T29">sèntiri</text:span><text:span text:style-name="T22"> e </text:span><text:span text:style-name="T29">sintíri</text:span><text:span text:style-name="T22">, </text:span><text:span text:style-name="T29">vìdiri </text:span><text:span text:style-name="T22">e </text:span><text:span text:style-name="T29">vidíri</text:span><text:span text:style-name="T22">, </text:span><text:span text:style-name="T29">mòriri</text:span><text:span text:style-name="T22"> e </text:span><text:span text:style-name="T29">muríri</text:span><text:span text:style-name="T22">, </text:span><text:span text:style-name="T29">sòffriri</text:span><text:span text:style-name="T22"> e </text:span><text:soft-page-break/><text:span text:style-name="T29">suffríri</text:span><text:span text:style-name="T22">, </text:span><text:span text:style-name="T29">gràpiri </text:span><text:span text:style-name="T22">ed </text:span><text:span text:style-name="T29">apríri</text:span><text:span text:style-name="T22">, </text:span><text:span text:style-name="T29">gòdiri</text:span><text:span text:style-name="T22"> e </text:span><text:span text:style-name="T29">godíri</text:span><text:span text:style-name="T22"> o </text:span><text:span text:style-name="T29">guaríri</text:span><text:span text:style-name="T22">, e questi appartengono quando alla 2</text:span><text:span text:style-name="T69">a</text:span><text:span text:style-name="T22"> e quando alla 4</text:span><text:span text:style-name="T69">a</text:span><text:span text:style-name="T22"> coniug. latina. Nel linguaggio bambinesco si notano spesso i verbi fatti lunghi anche quando sieno della 3</text:span><text:span text:style-name="T69">a</text:span><text:span text:style-name="T22"> conjug. latina: </text:span><text:span text:style-name="T29">cridíri, curríri</text:span><text:span text:style-name="T22">, ecc.</text:span><text:span text:style-name="Footnote_20_Symbol"><text:span text:style-name="T22"><text:note text:id="ftn295" text:note-class="footnote"><text:note-citation>295</text:note-citation><text:note-body><text:p text:style-name="P72"><text:s/><text:span text:style-name="T46">Erat in votis</text:span> di offrire un saggio di due altre maniere di parlare: il <text:span text:style-name="T46">bambinesco </text:span>e il <text:span text:style-name="T46">furbesco</text:span>. Avevo anche preso degli appunti sulla stranissima <text:span text:style-name="T46">lingua zingarisca</text:span> palermitana, specie di quel linguaggio jono-dattico di cui è parola nel <text:span text:style-name="T46">Malmantile racquistato</text:span> colle note del <text:span text:style-name="T53">Minucci</text:span>; ma l'agio di farlo mi è mancato, e la mole di questa raccolta è già troppo grande perchè io non l'accresca con osservazioni che possono trovar posto in altro lavoro.</text:p></text:note-body></text:note></text:span></text:span><text:span text:style-name="T22">.</text:span></text:p>
        <text:p text:style-name="P55"/>
        <text:p text:style-name="P8"><text:span text:style-name="T22">b) </text:span><text:span text:style-name="T61">Modi e Tempi</text:span></text:p>
        <text:p text:style-name="P55"/>
        <text:p text:style-name="P68"><text:span text:style-name="T22">1. Il passato rimoto prende quasi sempre il luogo del passato prossimo come nel latino. Non si riscontra che di raro il passato del congiuntivo, gl'infiniti futuri, e il futuro composto; per quest'ultimo vi è la frase: </text:span><text:span text:style-name="T29">Haju a fari, haju ad aviri</text:span><text:span text:style-name="T22">, che si risolve nel participiale del latino.</text:span></text:p>
        <text:p text:style-name="P53"><text:span text:style-name="T22">2. Il futuro semplice per lo più non si usa, e fa le sue veci il presente dell'indicativo; p. e.: «N'àtr'annu, si </text:span><text:span text:style-name="T29">voli</text:span><text:span text:style-name="T22"> Diu e </text:span><text:span text:style-name="T29">campamu</text:span><text:span text:style-name="T22">, nni </text:span><text:span text:style-name="T29">videmu</text:span><text:span text:style-name="T22"> cu saluti. (Quest'altr'anno, se </text:span><text:span text:style-name="T29">vorrà</text:span><text:span text:style-name="T22"> Dio e </text:span><text:span text:style-name="T29">saremo</text:span><text:span text:style-name="T22"> tra' vivi, ci </text:span><text:span text:style-name="T29">rivedremo</text:span><text:span text:style-name="T22"> con salute). Lo trovo però nelle azioni dubitative: «Forsi </text:span><text:span text:style-name="T29">diroggiu</text:span><text:span text:style-name="T22"> 'na strammaria.»</text:span></text:p>
        <text:p text:style-name="P53"><text:span text:style-name="T22">3. Il presente del congiuntivo è sostituito dal presente dell'indicativo preceduto dalla congiunzione </text:span><text:span text:style-name="T29">ca, chi</text:span><text:span text:style-name="T22">; però se voci di presente del cong. si riscontrano, queste </text:span><text:soft-page-break/><text:span text:style-name="T22">non sono che consacrate in certi proverbi su cui il dialetto parlato non ha per nulla influito. Ecco alcuni esempi: «</text:span><text:span text:style-name="T29">Sia</text:span><text:span text:style-name="T22"> di Francia e </text:span><text:span text:style-name="T29">sia</text:span><text:span text:style-name="T22"> cacca»; «Boni custumi mi </text:span><text:span text:style-name="T29">fazza</text:span><text:span text:style-name="T22"> Diu, ca bianca e russa mi cci fazzu iu.» «Amici </text:span><text:span text:style-name="T29">siamu</text:span><text:span text:style-name="T22"> e li vurzi si </text:span><text:span text:style-name="T29">cummattanu</text:span><text:span text:style-name="T22">»; «</text:span><text:span text:style-name="T29">Vegna</text:span><text:span text:style-name="T22"> di Palermu e </text:span><text:span text:style-name="T29">feta</text:span><text:span text:style-name="T22"> (puzzi)». Le voci del congiuntivo </text:span><text:span text:style-name="T29">vegna</text:span><text:span text:style-name="T22">, </text:span><text:span text:style-name="T29">vegnanu</text:span><text:span text:style-name="T22"> insieme colla voce </text:span><text:span text:style-name="T29">sia</text:span><text:span text:style-name="T22"> ecc. sono quelle che si adoperano anche fuori i proverbi.</text:span></text:p>
        <text:p text:style-name="P53"><text:span text:style-name="T22">4. La 3</text:span><text:span text:style-name="T69">a</text:span><text:span text:style-name="T22"> pers. sing. dell'imperfetto del congiuntivo per una sua particolare caratteristica si adopera in luogo della 3</text:span><text:span text:style-name="T69">a</text:span><text:span text:style-name="T22"> pers. sing. del presente cong. ed anche imperativo; e ciò quando si parla a persona cui si dia del </text:span><text:span text:style-name="T28">lei</text:span><text:span text:style-name="T22"> (</text:span><text:span text:style-name="T29">vossía</text:span><text:span text:style-name="T22">): «Vaja, mi lu </text:span><text:span text:style-name="T29">facissi</text:span><text:span text:style-name="T22"> (faccia) stu piaciri, </text:span><text:span text:style-name="T29">vinissi</text:span><text:span text:style-name="T22"> (venga) a </text:span><text:span text:style-name="T22">manciari cu nui». «Vossía </text:span><text:span text:style-name="T29">pinsassi</text:span><text:span text:style-name="T22"> (pensi) pi li fatti soi, ca pi li mei cci pensu io». «</text:span><text:span text:style-name="T29">Vidissi</text:span><text:span text:style-name="T22"> (veda) ca io nun cci vegnu a la festa.» ecc.</text:span></text:p>
        <text:p text:style-name="P53"><text:span text:style-name="T22">5. Le voci del condizionale non sono che rare volte osservate; il popolo le sostituisce, alterna ed anche confonde con quelle dell'imperfetto e piuccheperfetto congiuntivo, proprio alla maniera latina; onde sono volgarissime le frasi: «Io 'un </text:span><text:span text:style-name="T29">avissi</text:span><text:span text:style-name="T22"> nuddu timuri di vèniri si </text:span><text:span text:style-name="T29">sapissi</text:span><text:span text:style-name="T22"> ca la cosa arriniscissi»; «</text:span><text:span text:style-name="T29">Putissivu</text:span><text:span text:style-name="T22"> favuriri a la mè casa?» «Si li cosi si </text:span><text:span text:style-name="T29">sapissiru</text:span><text:span text:style-name="T22">, gran cosi si </text:span><text:span text:style-name="T29">facissiru</text:span><text:span text:style-name="T22">» (</text:span><text:span text:style-name="T29">Prov</text:span><text:span text:style-name="T22">.) «Si S. Giuvanni tri jorna 'un </text:span><text:span text:style-name="T29">durmissi</text:span><text:span text:style-name="T22">, Oh! quantu e quantu cosi nni </text:span><text:span text:style-name="T29">facissi!</text:span><text:span text:style-name="T22">» (</text:span><text:span text:style-name="T29">Prov</text:span><text:span text:style-name="T22">.) Forse potrebbe osservarsi che questa forma non è ben definibile e definita nelle voci </text:span><text:span text:style-name="T29">farrissi, vurrissi, dirrissi</text:span><text:span text:style-name="T22">, che ritraggono parte </text:span><text:soft-page-break/><text:span text:style-name="T22">dal congiuntivo, parte dal condizionale; ma tant'è che questo scambio esiste, e il notarlo giova agli studi delle lingue romanze.</text:span></text:p>
        <text:p text:style-name="P55"/>
        <text:p text:style-name="P8"><text:span text:style-name="T22">c) </text:span><text:span text:style-name="T61">Altre osservazioni</text:span></text:p>
        <text:p text:style-name="P55"/>
        <text:p text:style-name="P53"><text:span text:style-name="T22">1. I participii passati sogliono alterarsi per accrescimento e diminuzione: </text:span><text:span text:style-name="T29">dispiratuni, dispiratazzu, dispirateddu; currivatuni, currivatazzu, currivateddu</text:span><text:span text:style-name="T22"> ecc. nel qual caso i participii sono veri aggettivi qualificativi. Più comune che ogni altro suffisso è l'</text:span><text:span text:style-name="T29">eddu</text:span><text:span text:style-name="T22">, </text:span><text:span text:style-name="T29">abbrazzateddu, canciateddu, 'mpastizzateddu, 'ncarcamateddu</text:span><text:span text:style-name="T22">. I canti popolari hanno </text:span><text:span text:style-name="T29">assittateddu, amateddu</text:span><text:span text:style-name="T22">.</text:span></text:p>
        <text:p text:style-name="P53"><text:span text:style-name="T22">2. Nelle frasi italiane </text:span><text:span text:style-name="T29">vengo a vedere</text:span><text:span text:style-name="T22">, </text:span><text:span text:style-name="T29">torna a cercare</text:span><text:span text:style-name="T22">, composte d'un verbo di moto di tempo presente del</text:span><text:span text:style-name="T22">l'indicativo e d'un altro di modo infinito preceduto da preposizione </text:span><text:span text:style-name="T29">a</text:span><text:span text:style-name="T22">, quest'ultimo si porta allo stesso modo, tempo e persona del primo: </text:span><text:span text:style-name="T29">vegnu a viju</text:span><text:span text:style-name="T22">, </text:span><text:span text:style-name="T29">torna a cerca</text:span><text:span text:style-name="T22"> nel Catanese; e nel Messinese anche </text:span><text:span text:style-name="T29">vegnu mi viju</text:span><text:span text:style-name="T22">, </text:span><text:span text:style-name="T29">tornu mi cercu</text:span><text:span text:style-name="T22">, solo nella 1. persona.</text:span></text:p>
        <text:p text:style-name="P53"><text:span text:style-name="T22">3. Pel complemento oggetto de' verbi attivi posso fare la seguente osservazione. Quando si tratta d'un complemento di persona, sia nome, sia pronome, esso complemento riceve la preposizione </text:span><text:span text:style-name="T29">a</text:span><text:span text:style-name="T22">, (</text:span><text:span text:style-name="T28">ad</text:span><text:span text:style-name="T22"> lat.) p. e.: </text:span><text:span text:style-name="T29">Io cercu a mè frati</text:span><text:span text:style-name="T22">; </text:span><text:span text:style-name="T29">Cu' voli a mia, aspittassi a mè patri</text:span><text:span text:style-name="T22"> ecc., e quando di un complemento di cosa, è un accusativo senza preposizione: </text:span><text:span text:style-name="T29">Io cercu un libru</text:span><text:span text:style-name="T22">; </text:span><text:span text:style-name="T29">Cu' voli dinari</text:span><text:span text:style-name="T22">, </text:span><text:span text:style-name="T29">vaja </text:span><text:soft-page-break/><text:span text:style-name="T29">a lu bancu</text:span><text:span text:style-name="T22">; </text:span><text:span text:style-name="T29">Tintu cu' ajutu di parenti aspetta</text:span><text:span text:style-name="T22"> (</text:span><text:span text:style-name="T61">Veneziano</text:span><text:span text:style-name="T22">); ecc. Parte di queste osservazioni hanno de' riscontri nello spagnuolo e nel latino.</text:span></text:p>
        <text:p text:style-name="P53"><text:span text:style-name="T22">4. Molto comuni sono in siciliano le voci frequentative de' verbi formati con la intrusione d'una o più sillabe a base di consonanti </text:span><text:span text:style-name="T29">n, l, r</text:span><text:span text:style-name="T22"> ecc.: </text:span><text:span text:style-name="T29">spissuliari</text:span><text:span text:style-name="T22"> (spesseggiare), </text:span><text:span text:style-name="T29">chiuviddichiari</text:span><text:span text:style-name="T22"> (piovigginare), </text:span><text:span text:style-name="T29">satariari</text:span><text:span text:style-name="T22">, </text:span><text:span text:style-name="T29">pistuniari</text:span><text:span text:style-name="T22">, </text:span><text:span text:style-name="T29">pisuliari</text:span><text:span text:style-name="T22">. V'è qualche diminuitivo come quello di Mineo </text:span><text:span text:style-name="T29">svirginiddari</text:span><text:span text:style-name="T22"> quasi svergin[ell]are.</text:span></text:p>
        <text:p text:style-name="P53"><text:span text:style-name="T22">5. La voce del participio passato nei tempi composti a cui essa appartiene resta invariabile per generi e per numeri; p. e. «</text:span><text:span text:style-name="T29">Ha vinutu</text:span><text:span text:style-name="T22"> mè frati? </text:span><text:span text:style-name="T29">Ha vinutu</text:span><text:span text:style-name="T22"> mè soru? </text:span><text:span text:style-name="T29">Hannu vinutu</text:span><text:span text:style-name="T22"> nutizii?» Solo un caso vi ha in cui la voce del participio si pluralizza, ed è quando essa precede il verbo ausiliare e la congiunzione </text:span><text:span text:style-name="T29">chi, ca</text:span><text:span text:style-name="T22">: «</text:span><text:span text:style-name="T29">Vinuti</text:span><text:span text:style-name="T22"> chi fôru s'hannu misu tutti a tavula;» ma in questo caso l'</text:span><text:span text:style-name="T29">essere</text:span><text:span text:style-name="T22"> è adoperato per l'</text:span><text:span text:style-name="T28">avere</text:span><text:span text:style-name="T22"> come si trova negli scrittori </text:span><text:span text:style-name="T22">letterati (</text:span><text:span text:style-name="T61">Meli</text:span><text:span text:style-name="T22">, </text:span><text:span text:style-name="T29">Li palermitani in festa</text:span><text:span text:style-name="T22">: </text:span><text:span text:style-name="T29">Sugnu vinuta </text:span><text:span text:style-name="T22">a l'infretta a l'infretta ecc.). Nei verbi di forma passiva il participio passato a cui si unisce l'</text:span><text:span text:style-name="T29">essere</text:span><text:span text:style-name="T22"> termina in </text:span><text:span text:style-name="T29">u</text:span><text:span text:style-name="T22"> pel maschile, in </text:span><text:span text:style-name="T29">a</text:span><text:span text:style-name="T22"> pel femminile, in </text:span><text:span text:style-name="T29">i</text:span><text:span text:style-name="T22"> pel plurale d'ambi i generi.</text:span></text:p>
        <text:p text:style-name="P53"><text:span text:style-name="T22">6. In siciliano sono ben frequenti le forme riflesse di verbi che non lo sono nel latino; p. e. «</text:span><text:span text:style-name="T29">Io mi manciai</text:span><text:span text:style-name="T22"> un piru;» — «</text:span><text:span text:style-name="T29">Ti la vidisti</text:span><text:span text:style-name="T22"> la missa?» — Mè frati </text:span><text:span text:style-name="T29">si 'nsunnò</text:span><text:span text:style-name="T22"> un sonnu scantusu.»</text:span></text:p>
        <text:p text:style-name="P53"><text:soft-page-break/><text:span text:style-name="T22">7. Le terze persone singolari e plurali attive divenute passive per mezzo della voce </text:span><text:span text:style-name="T29">si</text:span><text:span text:style-name="T22">: </text:span><text:span text:style-name="T29">si cerca</text:span><text:span text:style-name="T22"> (quaeritur), </text:span><text:span text:style-name="T29">si circava</text:span><text:span text:style-name="T22"> (quaerebatur), </text:span><text:span text:style-name="T29">si circò</text:span><text:span text:style-name="T22"> (quaesitum est), nei tempi composti ricevono in siciliano l'ausiliare </text:span><text:span text:style-name="T29">aviri</text:span><text:span text:style-name="T22"> e non l'</text:span><text:span text:style-name="T29">essiri</text:span><text:span text:style-name="T22">: </text:span><text:span text:style-name="T29">s'ha circatu, s'avia circatu</text:span><text:span text:style-name="T22"> ecc.</text:span></text:p>
        <text:p text:style-name="P53"><text:span text:style-name="T22">8. In generale i verbi che nell'italiano vogliono l'</text:span><text:span text:style-name="T29">essere</text:span><text:span text:style-name="T22"> in siciliano prendono l'</text:span><text:span text:style-name="T29">avere</text:span><text:span text:style-name="T22">: </text:span><text:span text:style-name="T29">Ha chiuvutu, ha scampatu, ha truniatu</text:span><text:span text:style-name="T22">, è piovuto, è spiovuto, è tuonato; </text:span><text:span text:style-name="T29">haju vinutu, haju trasutu</text:span><text:span text:style-name="T22">, son venuto, sono entrato; </text:span><text:span text:style-name="T29">s'avia pintutu, s'avia scurdatu</text:span><text:span text:style-name="T22">, s'era pentito, s'era dimenticato; </text:span><text:span text:style-name="T29">ha successu, ha ddivintatu</text:span><text:span text:style-name="T22">, è accaduto, è diventato. ecc.</text:span></text:p>
        <text:p text:style-name="P55"/>
        <text:p text:style-name="P8"><text:span text:style-name="T22">6. </text:span><text:span text:style-name="T61">Avverbi</text:span><text:span text:style-name="T22">.</text:span></text:p>
        <text:p text:style-name="P55"/>
        <text:p text:style-name="P53"><text:span text:style-name="T22">a) </text:span><text:span text:style-name="T61">Di luogo</text:span><text:span text:style-name="T22">. </text:span><text:span text:style-name="T29">Ccà</text:span><text:span text:style-name="T22"> qui, </text:span><text:span text:style-name="T29">ddocu</text:span><text:span text:style-name="T22"> costà; </text:span><text:span text:style-name="T29">ddà</text:span><text:span text:style-name="T22"> colà, </text:span><text:span text:style-name="T29">supra, 'ncapu</text:span><text:span text:style-name="T22">, sopra; </text:span><text:span text:style-name="T29">sutta</text:span><text:span text:style-name="T22">, sotto; </text:span><text:span text:style-name="T29">addabbanna</text:span><text:span text:style-name="T22">, </text:span><text:span text:style-name="T29">addavia, a jiri ddà</text:span><text:span text:style-name="T22">, colà, da quella parte; </text:span><text:span text:style-name="T29">a sta banna, a sta via, a jiri ccà</text:span><text:span text:style-name="T22">, verso qui, da questa parte; </text:span><text:span text:style-name="T29">jusu</text:span><text:span text:style-name="T22">, giù, </text:span><text:span text:style-name="T23">giusu;</text:span><text:span text:style-name="T29"> susu</text:span><text:span text:style-name="T22">, </text:span><text:span text:style-name="T22">supra, suso; </text:span><text:span text:style-name="T29">ccàgghiusu</text:span><text:span text:style-name="T22">, quaggiù; </text:span><text:span text:style-name="T29">ddassusu</text:span><text:span text:style-name="Footnote_20_Symbol"><text:span text:style-name="T22"><text:note text:id="ftn296" text:note-class="footnote"><text:note-citation>296</text:note-citation><text:note-body><text:p text:style-name="P72"><text:s/>Si scrive anche <text:span text:style-name="T46">ddà susu, ccà jusu</text:span>, come <text:span text:style-name="T46">agghiriddà, a dda via, a dda banna</text:span> ecc.</text:p></text:note-body></text:note></text:span></text:span><text:span text:style-name="T22">, lassù ecc. </text:span><text:span text:style-name="T29">unni</text:span><text:span text:style-name="T22">, ove, dove, </text:span><text:span text:style-name="T29">a tutti banni</text:span><text:span text:style-name="T22">, dappertutto; </text:span><text:span text:style-name="T29">ci, cci</text:span><text:span text:style-name="T22">, qui, costà, colà.</text:span></text:p>
        <text:p text:style-name="P53"><text:span text:style-name="T22">b) </text:span><text:span text:style-name="T61">Di tempo</text:span><text:span text:style-name="T22">. </text:span><text:span text:style-name="T29">Ora</text:span><text:span text:style-name="T22">, ora, adesso, </text:span><text:span text:style-name="T29">antura</text:span><text:span text:style-name="T22"> pocanzi; </text:span><text:span text:style-name="T29">poi, po', pua</text:span><text:span text:style-name="T22"> (Milazzo) </text:span><text:span text:style-name="T29">dipoi, dipó</text:span><text:span text:style-name="T22">, poi, dipoi; </text:span><text:span text:style-name="T29">ddoppu</text:span><text:span text:style-name="T22"> dopo; </text:span><text:span text:style-name="T29">aèri, ajeri</text:span><text:span text:style-name="T22">, ieri; </text:span><text:span text:style-name="T29">avanteri</text:span><text:span text:style-name="T22">, l'altro ieri; </text:span><text:span text:style-name="T29">oj</text:span><text:span text:style-name="T22">, oggi; </text:span><text:span text:style-name="T29">dumani, stamatina, stasira, assira </text:span><text:span text:style-name="T23">o</text:span><text:span text:style-name="T29"> arsira</text:span><text:span text:style-name="T22">, jersera; </text:span><text:span text:style-name="T29">ddoppudumani</text:span><text:span text:style-name="T22">, domani l'altro; </text:span><text:span text:style-name="T29">tannu</text:span><text:span text:style-name="T22"> allora (tandemo, tamdiu?); </text:span><text:soft-page-break/><text:span text:style-name="T29">quannu</text:span><text:span text:style-name="T22"> quando; </text:span><text:span text:style-name="T29">mmeri, 'mmersu, nversu</text:span><text:span text:style-name="T22"> (si pone sempre innanzi un tempo: </text:span><text:span text:style-name="T29">mmeri vintitri uri</text:span><text:span text:style-name="T22">, verso le ventitrè ore d'Italia).</text:span></text:p>
        <text:p text:style-name="P68"><text:span text:style-name="T22">c) </text:span><text:span text:style-name="T61">Di modo</text:span><text:span text:style-name="T22">. </text:span><text:span text:style-name="T29">Beni, mali</text:span><text:span text:style-name="T22"> (e </text:span><text:span text:style-name="T29">megghiu</text:span><text:span text:style-name="T22"> e </text:span><text:span text:style-name="T29">peju</text:span><text:span text:style-name="T22">; grado comparativo); </text:span><text:span text:style-name="T29">comu</text:span><text:span text:style-name="T22">, come; </text:span><text:span text:style-name="T29">ammucciuni</text:span><text:span text:style-name="T22">, di nascosto; </text:span><text:span text:style-name="T29">prestu</text:span><text:span text:style-name="T22">; </text:span><text:span text:style-name="T29">accussì</text:span><text:span text:style-name="T22">, </text:span><text:span text:style-name="T29">ccussì</text:span><text:span text:style-name="T22">, </text:span><text:span text:style-name="T29">cussì</text:span><text:span text:style-name="T22">, così; </text:span><text:span text:style-name="T29">accuddì</text:span><text:span text:style-name="T22">, a quel modo: </text:span><text:span text:style-name="T29">'nutili</text:span><text:span text:style-name="T22">, invano, inutilmente; </text:span><text:span text:style-name="T29">'nt'ôn fiat</text:span><text:span text:style-name="T22">, </text:span><text:span text:style-name="T29">'nt'ôn vidiri</text:span><text:span text:style-name="T22"> </text:span><text:span text:style-name="T29">e svidiri</text:span><text:span text:style-name="T22">, </text:span><text:span text:style-name="T29">'nt'ôn fallanti</text:span><text:span text:style-name="T22">, in un battibaleno; </text:span><text:span text:style-name="T29">a la sdossa</text:span><text:span text:style-name="T22">, alla rinfusa, come vien viene; </text:span><text:span text:style-name="T29">a la bona di Diu</text:span><text:span text:style-name="T22">, alla carlona; </text:span><text:span text:style-name="T29">illicu illicu</text:span><text:span text:style-name="T22"> (lat. illico); </text:span><text:span text:style-name="T29">manu manu</text:span><text:span text:style-name="T22">, piano piano; </text:span><text:span text:style-name="T29">a manu a manu</text:span><text:span text:style-name="T22">, tosto, subito.</text:span></text:p>
        <text:p text:style-name="P53"><text:span text:style-name="T22">d) </text:span><text:span text:style-name="T61">Quantità</text:span><text:span text:style-name="T22">. </text:span><text:span text:style-name="T29">Cchiù, cchiui</text:span><text:span text:style-name="T22">, più; </text:span><text:span text:style-name="T29">'mmidiatu</text:span><text:span text:style-name="T22"> (lat. immediate); </text:span><text:span text:style-name="T29">menu</text:span><text:span text:style-name="T22">, meno; </text:span><text:span text:style-name="T29">assai</text:span><text:span text:style-name="T22">; </text:span><text:span text:style-name="T29">picca</text:span><text:span text:style-name="T22">, poco; </text:span><text:span text:style-name="T29">tanticchia, anticchia, anticchiedda</text:span><text:span text:style-name="T22">, un pocolino, un tantino; </text:span><text:span text:style-name="T29">tantu</text:span><text:span text:style-name="T22">, tanto. Questo avverbio prende sempre le variazioni dell'aggettivo unendosi a un nome; lo stesso accade dell'avverbio </text:span><text:span text:style-name="T29">veru</text:span><text:span text:style-name="T22">, veramente.</text:span></text:p>
        <text:p text:style-name="P53"><text:span text:style-name="T22">e) </text:span><text:span text:style-name="T61">Vari</text:span><text:span text:style-name="T22">. </text:span><text:span text:style-name="T29">Sì; no, nu, nun, non, 'un, 'unn, unni</text:span><text:span text:style-name="T22"> (Salaparuta) no, non; </text:span><text:span text:style-name="T29">mai</text:span><text:span text:style-name="T22">, no; </text:span><text:span text:style-name="T29">siccomu</text:span><text:span text:style-name="T22">, siccome; </text:span><text:span text:style-name="T29">dunqui, adun</text:span><text:span text:style-name="T29">qui, addunca, dunqua, 'unqua, 'unca, 'nqua, 'nca, 'ca</text:span><text:span text:style-name="T22">, dunque; </text:span><text:span text:style-name="T29">prìmisi</text:span><text:span text:style-name="T22">, anzitutto (lat. in primis); </text:span><text:span text:style-name="T29">sparti</text:span><text:span text:style-name="T22">, da parte, fuori di numero ecc. </text:span><text:span text:style-name="T29">macàri; 'nta st'interim</text:span><text:span text:style-name="T22">, in quest'interim (lat); </text:span><text:span text:style-name="T29">nnamentri</text:span><text:span text:style-name="T22">, </text:span><text:span text:style-name="T29">stamentri</text:span><text:span text:style-name="T22">, </text:span><text:span text:style-name="T29">'ntra mentri</text:span><text:span text:style-name="T22">, intanto, nel mentre; </text:span><text:span text:style-name="T29">gnursì, gnasì, nnasì</text:span><text:span text:style-name="T22">, sì, sissignore; </text:span><text:span text:style-name="T29">gnurnò, nnanò</text:span><text:span text:style-name="T22">, no, nossignore.</text:span></text:p>
        <text:p text:style-name="P55"/>
        <text:p text:style-name="P33"/>
        <text:p text:style-name="P8"><text:soft-page-break/><text:span text:style-name="T61">7. Preposizioni</text:span><text:span text:style-name="T22">.</text:span></text:p>
        <text:p text:style-name="P55"/>
        <text:p text:style-name="P53"><text:span text:style-name="T29">'N</text:span><text:span text:style-name="T22">, in, </text:span><text:span text:style-name="T29">ni, nni</text:span><text:span text:style-name="T22">, da; </text:span><text:span text:style-name="T29">pi, ppi, pri, pir</text:span><text:span text:style-name="T22">, per; </text:span><text:span text:style-name="T29">jintra, 'ntra, 'nta</text:span><text:span text:style-name="T22"> ecc. </text:span><text:span text:style-name="T29">di, a, cu</text:span><text:span text:style-name="T22"> (o </text:span><text:span text:style-name="T29">ccu, cun, con</text:span><text:span text:style-name="T22">); e i composti di queste preposizioni e degli articoli: </text:span><text:span text:style-name="T29">pi lu, p' 'u; pi la, p' 'a; pi li, p' 'i</text:span><text:span text:style-name="T22">, pel, per la, per li, per le; </text:span><text:span text:style-name="T29">di lu, d' 'u, d' 'a, di li, d' 'i</text:span><text:span text:style-name="T22">, ecc. </text:span><text:span text:style-name="T29">'ncapu</text:span><text:span text:style-name="T22">, sopra; </text:span><text:span text:style-name="T29">'ncostu</text:span><text:span text:style-name="T22">, presso; </text:span><text:span text:style-name="T29">sina, 'nsina, fina, 'n fina, p'assina, p'affina</text:span><text:span text:style-name="T22">, fino; </text:span><text:span text:style-name="T29">'mmeri, 'mmersu, 'nversu, 'nfacci</text:span><text:span text:style-name="T22">, rimpetto; </text:span><text:span text:style-name="T29">a l'affacciu</text:span><text:span text:style-name="T22">; </text:span><text:span text:style-name="T29">mi</text:span><text:span text:style-name="T22"> invece di </text:span><text:span text:style-name="T29">per</text:span><text:span text:style-name="T22"> nel Messinese.</text:span></text:p>
        <text:p text:style-name="P55"/>
        <text:p text:style-name="P33">8. Congiunzioni.</text:p>
        <text:p text:style-name="P55"/>
        <text:p text:style-name="P53"><text:span text:style-name="T29">Chi, ca</text:span><text:span text:style-name="T22">, che; </text:span><text:span text:style-name="T29">puru</text:span><text:span text:style-name="T22">, pure; </text:span><text:span text:style-name="T29">ancora; midemmi</text:span><text:span text:style-name="T22"> o </text:span><text:span text:style-name="T29">midemma</text:span><text:span text:style-name="T22">, </text:span><text:span text:style-name="T29">mmidemma, mmidè, mmirè, vidè</text:span><text:span text:style-name="T22">, anche, pure; </text:span><text:span text:style-name="T29">ma; pirchì, picchì</text:span><text:span text:style-name="T22">; </text:span><text:span text:style-name="T29">però, parò</text:span><text:span text:style-name="T22">; </text:span><text:span text:style-name="T29">sparti</text:span><text:span text:style-name="T22">, oltracciò, oltrecchè; </text:span><text:span text:style-name="T29">aliunna</text:span><text:span text:style-name="T22"> (latino aliunde); </text:span><text:span text:style-name="T29">o puru</text:span><text:span text:style-name="T22">, </text:span><text:span text:style-name="T29">o puramenti</text:span><text:span text:style-name="T22">, oppure; </text:span><text:span text:style-name="T29">mancu; sippuru</text:span><text:span text:style-name="T22">, se pure; </text:span><text:span text:style-name="T29">mmeffi</text:span><text:span text:style-name="T22"> (Termini) cioè; </text:span><text:span text:style-name="T29">mi</text:span><text:span text:style-name="T22"> (Messina).</text:span></text:p>
        <text:p text:style-name="P55"/>
        <text:p text:style-name="P8"><text:span text:style-name="T22">9. </text:span><text:span text:style-name="T61">Interiezioni</text:span></text:p>
        <text:p text:style-name="P55"/>
        <text:p text:style-name="P53"><text:span text:style-name="T29">A mari vaja</text:span><text:span text:style-name="T22"> o </text:span><text:span text:style-name="T29">ammaruvaja!</text:span><text:span text:style-name="T22"> </text:span><text:span text:style-name="T29">Sforasia! forasia!</text:span><text:span text:style-name="T22"> </text:span><text:span text:style-name="T29">Fora di nui!</text:span><text:span text:style-name="T22"> lontano da noi! Dio ci guardi! </text:span><text:span text:style-name="T29">Amaru mia!</text:span><text:span text:style-name="T22"> </text:span><text:span text:style-name="T29">Mischina mia!</text:span><text:span text:style-name="T22"> povero me! me meschino! </text:span><text:span text:style-name="T29">Diu nni scanza!</text:span><text:span text:style-name="T22"> Dio ce ne guardi! </text:span><text:span text:style-name="T29">Càspita! caspitina! càzzica! cazzichita!</text:span><text:span text:style-name="T22"> capperi! </text:span><text:span text:style-name="T29">Vaja!</text:span><text:span text:style-name="T22"> via, su via! </text:span><text:span text:style-name="T29">Talè! talà!</text:span><text:span text:style-name="T22"> Oh guarda! </text:span><text:soft-page-break/><text:span text:style-name="T29">Olà! Olè!</text:span><text:span text:style-name="T22"> (grido dei fanciulli giocando), </text:span><text:span text:style-name="T29">zì, zìttu, zìttuti!</text:span><text:span text:style-name="T22"> zitto! </text:span><text:span text:style-name="T29">Ahimia!</text:span><text:span text:style-name="T22"> (in alcune parlate soltanto), ahimè; </text:span><text:span text:style-name="T29">Bona!</text:span><text:span text:style-name="T22"> (non è solo segno di approvazione, ma anche e più di spiacevole sorpresa in veder persona o cosa o sentir notizie che ci rincresca o spiaccia); </text:span><text:span text:style-name="T29">Maraffè</text:span><text:span text:style-name="T22"> (Alimena), quasi affè Maria! cioè </text:span><text:span text:style-name="T29">macari Diu!</text:span><text:span text:style-name="T22"> volesse il cielo!</text:span></text:p>
        <text:p text:style-name="P157">FIABE</text:p>
        <text:p text:style-name="P45">NOVELLE E RACCONTI</text:p>
        <text:p text:style-name="P53"/>
        <text:h text:style-name="P170" text:outline-level="1">SPIEGAZIONE DI ALCUNE VOCI DI DIFFERENTE SIGNIFICATO</text:h>
        <text:p text:style-name="P53"><text:span text:style-name="T29">Ca</text:span><text:span text:style-name="T22">, che (pron. e congiun ); </text:span><text:span text:style-name="T28">cà</text:span><text:span text:style-name="T22">, perchè, poichè; </text:span><text:span text:style-name="T29">'ca</text:span><text:span text:style-name="T22">, dunque.</text:span></text:p>
        <text:p text:style-name="P53"><text:span text:style-name="T29">Cci, ci</text:span><text:span text:style-name="T22">, gli, ne, le, lo, li, loro, a lui, vi, noi, ce.</text:span></text:p>
        <text:p text:style-name="P53"><text:span text:style-name="T29">Cu, ccu</text:span><text:span text:style-name="T22">, con; </text:span><text:span text:style-name="T29">cu'</text:span><text:span text:style-name="T22">, chi, a chi.</text:span></text:p>
        <text:p text:style-name="P53"><text:span text:style-name="T29">Fora</text:span><text:span text:style-name="T22"> fuori; </text:span><text:span text:style-name="T29">fôra,</text:span><text:span text:style-name="T22"> sarebbe, fosse</text:span></text:p>
        <text:p text:style-name="P53"><text:span text:style-name="T29">Ha</text:span><text:span text:style-name="T22">, ha, è; </text:span><text:span text:style-name="T29">ha'</text:span><text:span text:style-name="T22">, hai, sei.</text:span></text:p>
        <text:p text:style-name="P53"><text:span text:style-name="T29">Hé</text:span><text:span text:style-name="T22">, ho; </text:span><text:span text:style-name="T29">é</text:span><text:span text:style-name="T22">, ai, agli, alle.</text:span></text:p>
        <text:p text:style-name="P53"><text:span text:style-name="T29">Ma</text:span><text:span text:style-name="T22">, ma; </text:span><text:span text:style-name="T29">mà</text:span><text:span text:style-name="T22">, mio, mia; </text:span><text:span text:style-name="T29">mà'</text:span><text:span text:style-name="T22">, madre.</text:span></text:p>
        <text:p text:style-name="P53"><text:span text:style-name="T29">Mè</text:span><text:span text:style-name="T22">, mio, mia; </text:span><text:span text:style-name="T29">me'</text:span><text:span text:style-name="T22">, miei, mie.</text:span></text:p>
        <text:p text:style-name="P53"><text:span text:style-name="T29">'N</text:span><text:span text:style-name="T22">, in; </text:span><text:span text:style-name="T29">'n</text:span><text:span text:style-name="T22"> (in Aci) un, uno; </text:span><text:span text:style-name="T29">n'</text:span><text:span text:style-name="T22">, un.</text:span></text:p>
        <text:p text:style-name="P53"><text:span text:style-name="T29">'Na, nna</text:span><text:span text:style-name="T22">, una.</text:span></text:p>
        <text:p text:style-name="P53"><text:span text:style-name="T29">Nni</text:span><text:span text:style-name="T22">, da, in; ed è anche riempitivo.</text:span></text:p>
        <text:p text:style-name="P53"><text:span text:style-name="T29">ó</text:span><text:span text:style-name="T22">, al; </text:span><text:span text:style-name="T29">o</text:span><text:span text:style-name="T22">, o, ossia.</text:span></text:p>
        <text:p text:style-name="P53"><text:span text:style-name="T29">Pò</text:span><text:span text:style-name="T22">, può; </text:span><text:span text:style-name="T29">pô', pôi</text:span><text:span text:style-name="T22">, puoi; </text:span><text:span text:style-name="T29">po'</text:span><text:span text:style-name="T22">, poi.</text:span></text:p>
        <text:p text:style-name="P53"><text:span text:style-name="T29">Si</text:span><text:span text:style-name="T22">, se; </text:span><text:span text:style-name="T29">sì</text:span><text:span text:style-name="T22">, sì; </text:span><text:span text:style-name="T29">si'</text:span><text:span text:style-name="T22">, sei (verbo) </text:span><text:span text:style-name="T29">sei</text:span><text:span text:style-name="T22">, sei.</text:span></text:p>
        <text:p text:style-name="P53"><text:span text:style-name="T29">Só</text:span><text:span text:style-name="T22">, suo, sua; </text:span><text:span text:style-name="T29">so'</text:span><text:span text:style-name="T22">, suoi, sue.</text:span></text:p>
        <text:p text:style-name="P53"><text:span text:style-name="T29">Sta</text:span><text:span text:style-name="T22">, questa; </text:span><text:span text:style-name="T29">stà</text:span><text:span text:style-name="T22">, sta (verbo).</text:span></text:p>
        <text:p text:style-name="P53"><text:span text:style-name="T29">Su'</text:span><text:span text:style-name="T22">, io sono, essi sono.</text:span></text:p>
        <text:p text:style-name="P53"><text:span text:style-name="T29">Tò</text:span><text:span text:style-name="T22">, tuo, tua; </text:span><text:span text:style-name="T29">to'</text:span><text:span text:style-name="T22">, tuoi, tue.</text:span></text:p>
        <text:p text:style-name="P53"><text:span text:style-name="T29">Un</text:span><text:span text:style-name="T22">, un, uno; </text:span><text:span text:style-name="T29">'un</text:span><text:span text:style-name="T22">, non.</text:span></text:p>
        <text:p text:style-name="P53"><text:span text:style-name="T29">Va</text:span><text:span text:style-name="T22">, va (verbo), via, su via; </text:span><text:span text:style-name="T29">va'</text:span><text:span text:style-name="T22">, vai, va.</text:span></text:p>
        <text:p text:style-name="P53"><text:span text:style-name="T29">Vôi, vô'</text:span><text:span text:style-name="T22">, vuoi; </text:span><text:span text:style-name="T29">voi</text:span><text:span text:style-name="T22">, bue.</text:span></text:p>
        <text:p text:style-name="P53"><text:span text:style-name="T29">Vota</text:span><text:span text:style-name="T22">, volta; </text:span><text:span text:style-name="T29">vôta</text:span><text:span text:style-name="T22">, volta (verbo).</text:span></text:p>
        <text:h text:style-name="Heading_20_1" text:outline-level="1">SERIE PRIMA.</text:h>
        <text:p text:style-name="P10"/>
        <text:p text:style-name="P15">I.</text:p>
        <text:p text:style-name="P15"/>
        <text:p text:style-name="P8"><text:span text:style-name="T34">Lu cuntu di «Si raccunta»</text:span><text:span text:style-name="Footnote_20_Symbol"><text:span text:style-name="T34"><text:note text:id="ftn297" text:note-class="footnote"><text:note-citation>297</text:note-citation><text:note-body><text:p text:style-name="P72"><text:s/>Apro con questa novellina la raccolta, come quella che comincia con mostrare che nelle novelle niente è arbitrario; ma vi sono certe formole consacrate dall'uso e perpetuate dalla tradizione orale.</text:p></text:note-body></text:note></text:span></text:span><text:span text:style-name="T34">.</text:span></text:p>
        <text:p text:style-name="P55"/>
        <text:p text:style-name="P53"><text:span text:style-name="T41">Si riccunta e si riccunta ca 'na vota cc'era 'na mamma e 'na figghia. Sta mamma avia tanti puddicini</text:span><text:span text:style-name="Footnote_20_Symbol"><text:span text:style-name="T41"><text:note text:id="ftn298" text:note-class="footnote"><text:note-citation>298</text:note-citation><text:note-body><text:p text:style-name="P72"><text:s/><text:span text:style-name="T46">Puddicinu</text:span>, pulcino. Notisi che nelle parlate di Erice, Trapani, Marsala ecc. nelle voci <text:span text:style-name="T46">puddicinu, beddu, iddu, moddu</text:span>, ove son sempre due <text:span text:style-name="T46">dd</text:span>, si fa sentire dopo di esse una mezza <text:span text:style-name="T46">r</text:span>: quasi <text:span text:style-name="T46">puddricinu, beddru, iddru, moddru </text:span>ecc.</text:p></text:note-body></text:note></text:span></text:span><text:span text:style-name="T41">, e si nni ija</text:span><text:span text:style-name="Footnote_20_Symbol"><text:span text:style-name="T41"><text:note text:id="ftn299" text:note-class="footnote"><text:note-citation>299</text:note-citation><text:note-body><text:p text:style-name="P72"><text:s/>E se ne andava.</text:p></text:note-body></text:note></text:span></text:span><text:span text:style-name="T41"> a la missa, e cci li lassava a la figghia. 'Na jurnata cci dissi: — «Saddaedda, Saddaedda</text:span><text:span text:style-name="Footnote_20_Symbol"><text:span text:style-name="T41"><text:note text:id="ftn300" text:note-class="footnote"><text:note-citation>300</text:note-citation><text:note-body><text:p text:style-name="P72"><text:s/><text:span text:style-name="T46">Saddaedda</text:span>, vezzeggiativo di Rosaria.</text:p></text:note-body></text:note></text:span></text:span><text:span text:style-name="T41">, ti lassu sti puddicini: vidi ca ha' a scupari la casa, ha' a cunzari lu lettu, ca poi vegnu.» Saddaedda cunzau</text:span><text:span text:style-name="Footnote_20_Symbol"><text:span text:style-name="T41"><text:note text:id="ftn301" text:note-class="footnote"><text:note-citation>301</text:note-citation><text:note-body><text:p text:style-name="P72"><text:s/><text:span text:style-name="T46">Cunzari</text:span>, conciare, acconciare, qui rifare.</text:p></text:note-body></text:note></text:span></text:span><text:span text:style-name="T41"> lu lettu, scupau la casa, poi si pigghiau un puddicineddu 'n manu; a stu puddicineddu cci misi a circari piducchieddi, linnireddi</text:span><text:span text:style-name="Footnote_20_Symbol"><text:span text:style-name="T41"><text:note text:id="ftn302" text:note-class="footnote"><text:note-citation>302</text:note-citation><text:note-body><text:p text:style-name="P72"><text:s/><text:span text:style-name="T46">Puddicineddu, piducchieddu, linniredda</text:span>, dim. di <text:span text:style-name="T46">puddicinu</text:span>, pulcino, <text:span text:style-name="T46">pidocchiu</text:span> pidocchio, <text:span text:style-name="T46">linnira</text:span> o <text:span text:style-name="T46">linnina</text:span>, lindine.</text:p></text:note-body></text:note></text:span></text:span><text:span text:style-name="T41">; nna 'na pinnicedda cci avia 'na pulisedda</text:span><text:span text:style-name="Footnote_20_Symbol"><text:span text:style-name="T41"><text:note text:id="ftn303" text:note-class="footnote"><text:note-citation>303</text:note-citation><text:note-body><text:p text:style-name="P72"><text:span text:style-name="T46">Pinnicedda, pulisedda</text:span> e più sotto <text:span text:style-name="T46">picciridda</text:span>; dim. di <text:span text:style-name="T46">pinna</text:span> penna, <text:span text:style-name="T46">pòlisa</text:span> polizza, <text:span text:style-name="T46">picciula</text:span> piccola, bambina.</text:p></text:note-body></text:note></text:span></text:span><text:span text:style-name="T41">, e sta pulisedda cci vinni 'n manu a la picciridda.</text:span></text:p>
        <text:p text:style-name="P53"><text:soft-page-break/><text:span text:style-name="T41">Ora cc'era un mircanti; stu mircanti vinnía robba; comu vinnía robba era un riccuni di chiddi 'n funnu,</text:span><text:span text:style-name="Footnote_20_Symbol"><text:span text:style-name="T41"><text:note text:id="ftn304" text:note-class="footnote"><text:note-citation>304</text:note-citation><text:note-body><text:p text:style-name="P72"><text:s/>Era un riccone di quelli sfondolati.</text:p></text:note-body></text:note></text:span></text:span><text:span text:style-name="T41"> e cui cci dicia un cuntu senza diri «</text:span><text:span text:style-name="T42">si raccunta</text:span><text:span text:style-name="T41">,» pigghiava e cci dava la putïa</text:span><text:span text:style-name="Footnote_20_Symbol"><text:span text:style-name="T41"><text:note text:id="ftn305" text:note-class="footnote"><text:note-citation>305</text:note-citation><text:note-body><text:p text:style-name="P72"><text:s/><text:span text:style-name="T46">Putïa</text:span>, che altrove si pronunzia <text:span text:style-name="T46">putiga, putèga, buttiga</text:span>, bottega.</text:p></text:note-body></text:note></text:span></text:span><text:span text:style-name="T41">. Tanti e tanti cci ìjanu e tutti cci dicianu: — «</text:span><text:span text:style-name="T42">Si raccunta</text:span><text:span text:style-name="T41">», e iddu cci vincía lu pattu. Cci iju sta picciridda cu sta pulisedda e cci dissi: — «Signuri e mircanti,</text:span><text:span text:style-name="Footnote_20_Symbol"><text:span text:style-name="T41"><text:note text:id="ftn306" text:note-class="footnote"><text:note-citation>306</text:note-citation><text:note-body><text:p text:style-name="P72"><text:s/><text:span text:style-name="T45">E</text:span> si suol mettere anche in mezzo a due sostantivi senza che perciò li riunisca.</text:p></text:note-body></text:note></text:span></text:span><text:span text:style-name="T41"> io sugnu vinuta pi cuntàricci</text:span><text:span text:style-name="Footnote_20_Symbol"><text:span text:style-name="T41"><text:note text:id="ftn307" text:note-class="footnote"><text:note-citation>307</text:note-citation><text:note-body><text:p text:style-name="P72"><text:s/><text:span text:style-name="T46">Pi cuntàricci</text:span>, per contarle.</text:p></text:note-body></text:note></text:span></text:span><text:span text:style-name="T41"> un cuntu senza diri </text:span><text:span text:style-name="T42">si raccunta</text:span><text:span text:style-name="T41">.» Pigghiau lu mircanti, quant'agghica,</text:span><text:span text:style-name="Footnote_20_Symbol"><text:span text:style-name="T41"><text:note text:id="ftn308" text:note-class="footnote"><text:note-citation>308</text:note-citation><text:note-body><text:p text:style-name="P72"><text:s/><text:span text:style-name="T46">Agghicàri</text:span>, v. intr., giungere, arrivare. <text:span text:style-name="T46">Quant'agghica</text:span>, sì tosto che giunge.</text:p></text:note-body></text:note></text:span></text:span><text:span text:style-name="T41"> dici: — «Vattinni tu murvusazza</text:span><text:span text:style-name="Footnote_20_Symbol"><text:span text:style-name="T41"><text:note text:id="ftn309" text:note-class="footnote"><text:note-citation>309</text:note-citation><text:note-body><text:p text:style-name="P72"><text:s/><text:span text:style-name="T46">Murvusazzu</text:span>, avvil. di <text:span text:style-name="T46">murvusu</text:span>, si suol dire di persona sporca, cui il moccio coli giù dal naso. Ma per lo più si dice a' fanciulli che senza potere o saper nulla, s'impancano a voler fare e sentenziare.</text:p></text:note-body></text:note></text:span></text:span><text:span text:style-name="T41">! Comu cci la sai a cuntàrimi lu cuntu senza diri </text:span><text:span text:style-name="T42">si raccunta</text:span><text:span text:style-name="T41">?» Quantu</text:span><text:span text:style-name="Footnote_20_Symbol"><text:span text:style-name="T41"><text:note text:id="ftn310" text:note-class="footnote"><text:note-citation>310</text:note-citation><text:note-body><text:p text:style-name="P72"><text:s/><text:span text:style-name="T46">Quantu</text:span>, qui vale: ed ecco che, quand'ecco.</text:p></text:note-body></text:note></text:span></text:span><text:span text:style-name="T41"> agghica idda e cci dici:</text:span></text:p>
        <text:p text:style-name="P108"><text:span text:style-name="T41">«Nna vota cc'era sta pulisedda,</text:span><text:span text:style-name="Footnote_20_Symbol"><text:span text:style-name="T41"><text:note text:id="ftn311" text:note-class="footnote"><text:note-citation>311</text:note-citation><text:note-body><text:p text:style-name="P72"><text:s/>La narratrice alzava la mano quasi indicando la polizzina.</text:p></text:note-body></text:note></text:span></text:span></text:p>
        <text:p text:style-name="P109">Sta pulisedda parrava e dicia:</text:p>
        <text:p text:style-name="P109">«Nesci mircanti, chi la putïa è mia»</text:p>
        <text:p text:style-name="P53"><text:span text:style-name="T41">E arristau chidda picciridda patruna di la putïa, e lu mircanti si nn'appi a jiri</text:span><text:span text:style-name="Footnote_20_Symbol"><text:span text:style-name="T41"><text:note text:id="ftn312" text:note-class="footnote"><text:note-citation>312</text:note-citation><text:note-body><text:p text:style-name="P72"><text:s/><text:span text:style-name="T46">Si nn'appi</text:span>, se n'ebbe, se ne dovette andare. <text:span text:style-name="T46">Nn'</text:span> o <text:span text:style-name="T46">nni</text:span>, qui pron. ne.</text:p></text:note-body></text:note></text:span></text:span><text:span text:style-name="T41">.</text:span></text:p>
        <text:p text:style-name="P112">Idda arristau filici e cuntenti</text:p>
        <text:p text:style-name="P110"><text:soft-page-break/><text:span text:style-name="T41">E ccà niàtri</text:span><text:span text:style-name="Footnote_20_Symbol"><text:span text:style-name="T41"><text:note text:id="ftn313" text:note-class="footnote"><text:note-citation>313</text:note-citation><text:note-body><text:p text:style-name="P72"><text:s/><text:span text:style-name="T46">Niàtri</text:span>, che pronunziasi anche <text:span text:style-name="T46">nijàtri, nujàtri, nuàtri, nu' àutri</text:span>, noialtri.</text:p></text:note-body></text:note></text:span></text:span><text:span text:style-name="T41"> senza nenti</text:span><text:span text:style-name="Footnote_20_Symbol"><text:span text:style-name="T41"><text:note text:id="ftn314" text:note-class="footnote"><text:note-citation>314</text:note-citation><text:note-body><text:p text:style-name="P72"><text:s/>Chiusura comunissima nelle novelle siciliane. Assai altre chiusure si vedranno nel corso di queste novelle.</text:p></text:note-body></text:note></text:span></text:span><text:span text:style-name="T41">.</text:span></text:p>
        <text:p text:style-name="P53"><text:span text:style-name="T41">E lu cuntu accabbau</text:span><text:span text:style-name="Footnote_20_Symbol"><text:span text:style-name="T41"><text:note text:id="ftn315" text:note-class="footnote"><text:note-citation>315</text:note-citation><text:note-body><text:p text:style-name="P72"><text:s/>E il conto, la novella, finì. <text:span text:style-name="T46">Accabbari</text:span>, v. intr., finire, cessare, morire. È comunissimo in Erice, e in molti luoghi della provincia di Trapani; ove si ha pure il sost. <text:span text:style-name="T46">accabbata</text:span> per fine, termine. In Palermo e provincia si usa ma molto raramente e quasi sempre nel significato di morire. Chi cerca etimologie e figliuolanza di parole ricorderà subito l'<text:span text:style-name="T46">acabar</text:span> degli Spagnuoli.</text:p></text:note-body></text:note></text:span></text:span><text:span text:style-name="T41">.</text:span></text:p>
        <text:p text:style-name="P113"><text:span text:style-name="T29">Erice</text:span><text:span text:style-name="Footnote_20_Symbol"><text:span text:style-name="T22"><text:note text:id="ftn316" text:note-class="footnote"><text:note-citation>316</text:note-citation><text:note-body><text:p text:style-name="P72"><text:s/>Noto una volta e per sempre che le novelle senza nome di trascrittore sono state raccolte da me, e tutte <text:span text:style-name="T46">ad literam</text:span> dalla bocca delle novellatrici. Questa qui, con le altre che seguiranno di Erice o Monte San Giuliano, mi è stata raccontata da una fanciullina a nome Mara (Maria) Curatolo, di anni 8, che nello scorso agosto abitava nel vicoletto S. Giovanni in Erice. Presenti alla narrazione erano tra gli altri il professore V. Di Giovanni, il cav. A. Sieri-Pepoli, il prof. Vito Castronovo e il Dottor Salomone-Marino.</text:p></text:note-body></text:note></text:span></text:span><text:span text:style-name="T22">.</text:span></text:p>
        <text:p text:style-name="P20"/>
        <text:p text:style-name="P20">VARIANTI E RISCONTRI.</text:p>
        <text:p text:style-name="P20"/>
        <text:p text:style-name="P55">Di questa novellina ne ho una versione di Cianciana raccontata da un maestro Rosario Diliberto, cavatore di zolfo, e trascritta dal sig. Gaetano Di Giovanni. Eccola:</text:p>
        <text:p text:style-name="P49">Lu si raccunta.</text:p>
        <text:p text:style-name="P53"><text:span text:style-name="T22">Si raccunta ca cc'era un patri poviru, e pussidía sultantu un sceccu</text:span><text:span text:style-name="Footnote_20_Symbol"><text:span text:style-name="T22"><text:note text:id="ftn317" text:note-class="footnote"><text:note-citation>317</text:note-citation><text:note-body><text:p text:style-name="P72"><text:s/><text:span text:style-name="T46">Sceccu</text:span>, asino.</text:p></text:note-body></text:note></text:span></text:span><text:span text:style-name="T22">. Stu patri fici lu tistamentu, e avia tri figli: e a unu ci lassà'</text:span><text:span text:style-name="Footnote_20_Symbol"><text:span text:style-name="T22"><text:note text:id="ftn318" text:note-class="footnote"><text:note-citation>318</text:note-citation><text:note-body><text:p text:style-name="P72"><text:s/><text:span text:style-name="T46">Lassà</text:span>', lasciò.</text:p></text:note-body></text:note></text:span></text:span><text:span text:style-name="T22"> lu sceccu, ad unu lu sidduni</text:span><text:span text:style-name="Footnote_20_Symbol"><text:span text:style-name="T22"><text:note text:id="ftn319" text:note-class="footnote"><text:note-citation>319</text:note-citation><text:note-body><text:p text:style-name="P72"><text:s/><text:span text:style-name="T46">Sidduni</text:span>, basto.</text:p></text:note-body></text:note></text:span></text:span><text:span text:style-name="T22">, e </text:span><text:soft-page-break/><text:span text:style-name="T22">a unu la cigna</text:span><text:span text:style-name="Footnote_20_Symbol"><text:span text:style-name="T22"><text:note text:id="ftn320" text:note-class="footnote"><text:note-citation>320</text:note-citation><text:note-body><text:p text:style-name="P72"><text:s/><text:span text:style-name="T46">Cigna,</text:span> cinghia.</text:p></text:note-body></text:note></text:span></text:span><text:span text:style-name="T22">; chiddu chi appi lassatu lu sceccu si nni ji'</text:span><text:span text:style-name="Footnote_20_Symbol"><text:span text:style-name="T22"><text:note text:id="ftn321" text:note-class="footnote"><text:note-citation>321</text:note-citation><text:note-body><text:p text:style-name="P72"><text:s/><text:span text:style-name="T46">Si nni ji</text:span>, se ne andò.</text:p></text:note-body></text:note></text:span></text:span><text:span text:style-name="T22"> da un paisi pi vinniri lu sceccu. Si trova un mircanti affacciatu, e vitti passari a chistu cu stu sceccu, e cci dissi: — «A tia, lu vô' vinniri?» — 'Ccillenza sì; però facemmu</text:span><text:span text:style-name="Footnote_20_Symbol"><text:span text:style-name="T22"><text:note text:id="ftn322" text:note-class="footnote"><text:note-citation>322</text:note-citation><text:note-body><text:p text:style-name="P72"><text:s/><text:span text:style-name="T46">Facemmu</text:span>, facciamo.</text:p></text:note-body></text:note></text:span></text:span><text:span text:style-name="T22"> un pattu, cci dici lu mircanti: tu metti lu sceccu e i' la mircanzia; si tu ti fidi cuntari un cuntu senza diri </text:span><text:span text:style-name="T29">si raccunta</text:span><text:span text:style-name="T22">, vinci la mircanzia; si dici </text:span><text:span text:style-name="T29">si raccunta</text:span><text:span text:style-name="T22">, perdi lu sceccu.» Piglià'</text:span><text:span text:style-name="Footnote_20_Symbol"><text:span text:style-name="T22"><text:note text:id="ftn323" text:note-class="footnote"><text:note-citation>323</text:note-citation><text:note-body><text:p text:style-name="P72"><text:s/><text:span text:style-name="T46">Piglià'</text:span>, prese.</text:p></text:note-body></text:note></text:span></text:span><text:span text:style-name="T22"> lu viddanu e cci dici: — «Gnursì.» Lu mircanti cci dici: — «Quantu tempu vô' pi cuntari lu cuntu?» Lu viddanu cci dici: — «Vogliu tri jorna di tempu;» passannu li tri jorna, lu mircanti cci dici: — «Cunta lu cuntu:» Piglia lu viddanu e dici: — «Sugnu ad ordini» — «Principia:» — «Si cunta e si raccunta:» dissi lu viddanu; rispusi lu mircanti: — «Ha' persu: pricchì lu pattu fu chistu, di cuntari lu cuntu senza diri </text:span><text:span text:style-name="T29">si raccunta</text:span><text:span text:style-name="T22">.» Allura lu viddanu dici: — «Haju persu:» cci lassa lu sceccu e si nni va. Arrivannu a lu sò paisi, si junci cu li so' frati, e cci dici: — «I' jivu</text:span><text:span text:style-name="Footnote_20_Symbol"><text:span text:style-name="T22"><text:note text:id="ftn324" text:note-class="footnote"><text:note-citation>324</text:note-citation><text:note-body><text:p text:style-name="P72"><text:s/><text:span text:style-name="T46">I' jivu,</text:span> io andai.</text:p></text:note-body></text:note></text:span></text:span><text:span text:style-name="T22"> a Calamonaci, e jivu a vinniri lu sceccu, e s'a truvatu un mircanti affacciatu, e mi dissi si vulia vinniri lu sceccu; i' cci dissi di sì; mìsimu 'na scummissa, e i' la persi; e cci vosi</text:span><text:span text:style-name="Footnote_20_Symbol"><text:span text:style-name="T22"><text:note text:id="ftn325" text:note-class="footnote"><text:note-citation>325</text:note-citation><text:note-body><text:p text:style-name="P72"><text:s/><text:span text:style-name="T46">Vozi</text:span>, o <text:span text:style-name="T46">vosi</text:span>, volli; qui dovetti.</text:p></text:note-body></text:note></text:span></text:span><text:span text:style-name="T22"> dari lu sceccu.» A stu discursu pigliammu a chiddu chi appi lassatu lu sidduni, ca si nni ji' a lu stissu pai</text:span><text:soft-page-break/><text:span text:style-name="T22">si, e nni lu stessu mircanti, pi vinnirci</text:span><text:span text:style-name="Footnote_20_Symbol"><text:span text:style-name="T22"><text:note text:id="ftn326" text:note-class="footnote"><text:note-citation>326</text:note-citation><text:note-body><text:p text:style-name="P72"><text:s/><text:span text:style-name="T46">Pi vinnirci</text:span>, per vendergli.</text:p></text:note-body></text:note></text:span></text:span><text:span text:style-name="T22"> lu sidduni: e cci fici lu stessu pattu, e persi lu sidduni. Va chiddu cu la cigna, nni lu stessu mircanti, pi vinniriccirla, e ficiru lu stessu pattu, ca chiddu mintía</text:span><text:span text:style-name="Footnote_20_Symbol"><text:span text:style-name="T22"><text:note text:id="ftn327" text:note-class="footnote"><text:note-citation>327</text:note-citation><text:note-body><text:p text:style-name="P72"><text:s/><text:span text:style-name="T46">Ca chiddu mintía</text:span>, che colui (il terzo fratello) metteva (pegno).</text:p></text:note-body></text:note></text:span></text:span><text:span text:style-name="T22"> la cigna, e lu mircanti la sò mircanzia; e cci dici: — Quantu tempu vô'?» Lu viddanu dissi: — «Vintiquattr'uri;» passati li 24 uri lu mircanti la chiama, e cci dici — «Va, vidi ca è ura di cuntari lu cuntu.» Lu viddanu dissi: — «Sugnu ad ordini;» e comincià' a cuntari stu cuntu:</text:span></text:p>
        <text:p text:style-name="P92"><text:span text:style-name="T22">— «Mè mamma avia 'una hjocca,</text:span><text:span text:style-name="Footnote_20_Symbol"><text:span text:style-name="T22"><text:note text:id="ftn328" text:note-class="footnote"><text:note-citation>328</text:note-citation><text:note-body><text:p text:style-name="P72"><text:s/><text:span text:style-name="T46">Hjocca</text:span>, chioccia.</text:p></text:note-body></text:note></text:span></text:span></text:p>
        <text:p text:style-name="P94">E cci misi vintun'ovu;</text:p>
        <text:p text:style-name="P92"><text:span text:style-name="T22">Di li vintunu nni scuvà' un gadduzzu</text:span><text:span text:style-name="Footnote_20_Symbol"><text:span text:style-name="T22"><text:note text:id="ftn329" text:note-class="footnote"><text:note-citation>329</text:note-citation><text:note-body><text:p text:style-name="P72"><text:s/><text:span text:style-name="T46">Scuvà'</text:span>, scovò; <text:span text:style-name="T46">gadduzzu</text:span>, galletto.</text:p></text:note-body></text:note></text:span></text:span><text:span text:style-name="T22">,</text:span></text:p>
        <text:p text:style-name="P94">Lu gadduzzu cantava e dicia:</text:p>
        <text:p text:style-name="P94">«Fora, mircanti, ca la putïa è mia!»</text:p>
        <text:p text:style-name="P53"><text:span text:style-name="T22">E ha vinciutu</text:span><text:span text:style-name="Footnote_20_Symbol"><text:span text:style-name="T22"><text:note text:id="ftn330" text:note-class="footnote"><text:note-citation>330</text:note-citation><text:note-body><text:p text:style-name="P72"><text:s/><text:span text:style-name="T46">Ha vinciutu</text:span>, ha vinto</text:p></text:note-body></text:note></text:span></text:span><text:span text:style-name="T22"> la scummissa, e s'ha pigliatu tutta la mircanzia.</text:span></text:p>
        <text:p text:style-name="P78"><text:span text:style-name="T29">Cianciana</text:span><text:span text:style-name="T22">.</text:span></text:p>
        <text:h text:style-name="Heading_20_1" text:outline-level="1">II.<text:line-break/><text:line-break/><text:span text:style-name="T44">Lu pappagaddu chi cunta tri cunti.</text:span></text:h>
        <text:p text:style-name="P53"><text:span text:style-name="T22">Si cunta e si raccunta ca 'na vota cc'era e cc'era un gran niguzianti. Stu niguzianti si vosi</text:span><text:span text:style-name="Footnote_20_Symbol"><text:span text:style-name="T22"><text:note text:id="ftn331" text:note-class="footnote"><text:note-citation>331</text:note-citation><text:note-body><text:p text:style-name="P72"><text:s/><text:span text:style-name="T46">Vosi</text:span>, in Cianciana <text:span text:style-name="T45">vozi</text:span>, volle.</text:p></text:note-body></text:note></text:span></text:span><text:span text:style-name="T22"> maritari, e cci 'ntuppò</text:span><text:span text:style-name="Footnote_20_Symbol"><text:span text:style-name="T22"><text:note text:id="ftn332" text:note-class="footnote"><text:note-citation>332</text:note-citation><text:note-body><text:p text:style-name="P72"><text:s/><text:span text:style-name="T46">Cci 'ntuppò</text:span>, gli intoppò, gli capitò.</text:p></text:note-body></text:note></text:span></text:span><text:span text:style-name="T22"> 'na mogghi bona quantu la bona matina</text:span><text:span text:style-name="Footnote_20_Symbol"><text:span text:style-name="T22"><text:note text:id="ftn333" text:note-class="footnote"><text:note-citation>333</text:note-citation><text:note-body><text:p text:style-name="P72"><text:s/>Altrove muta la frase in <text:span text:style-name="T46">bedda quantu la bedda matina</text:span>. Notisi l'efficacia del paragone.</text:p></text:note-body></text:note></text:span></text:span><text:span text:style-name="T22">, ca di stu maritu nni niscía pazza</text:span><text:span text:style-name="Footnote_20_Symbol"><text:span text:style-name="T22"><text:note text:id="ftn334" text:note-class="footnote"><text:note-citation>334</text:note-citation><text:note-body><text:p text:style-name="P72"><text:s/><text:span text:style-name="T46">Ca di stu maritu</text:span> ecc. che andava matta d'amore per questo marito.</text:p></text:note-body></text:note></text:span></text:span><text:span text:style-name="T22">. Na jurnata lu vidi turnari tanticchia siddiatu</text:span><text:span text:style-name="Footnote_20_Symbol"><text:span text:style-name="T22"><text:note text:id="ftn335" text:note-class="footnote"><text:note-citation>335</text:note-citation><text:note-body><text:p text:style-name="P72"><text:s/><text:span text:style-name="T46">Tanticchia</text:span> o <text:span text:style-name="T46">anticchia</text:span>, <text:span text:style-name="T46">'nanticchia</text:span>, un pochino, un tantino. <text:span text:style-name="T46">Siddiatu</text:span> part. pass. di <text:span text:style-name="T46">siddiari</text:span>, seccato, annoiato, imbronciato.</text:p></text:note-body></text:note></text:span></text:span><text:span text:style-name="T22">; vidennulu accussì</text:span><text:span text:style-name="Footnote_20_Symbol"><text:span text:style-name="T22"><text:note text:id="ftn336" text:note-class="footnote"><text:note-citation>336</text:note-citation><text:note-body><text:p text:style-name="P72"><text:s/><text:span text:style-name="T46">Accussì</text:span> o <text:span text:style-name="T46">ccussi</text:span>, avv., così, a questo modo.</text:p></text:note-body></text:note></text:span></text:span><text:span text:style-name="T22"> siddiatu cci dici: — «Chi aviti, ca siti</text:span><text:span text:style-name="Footnote_20_Symbol"><text:span text:style-name="T22"><text:note text:id="ftn337" text:note-class="footnote"><text:note-citation>337</text:note-citation><text:note-body><text:p text:style-name="P72"><text:s/>Che cosa avete che siete ecc. Notisi che la donna dà del <text:span text:style-name="T46">voi</text:span> al marito, e il marito dà del <text:span text:style-name="T46">tu</text:span> alla moglie: pratica tutt'ora vigente in molte famiglie del popolo ed anche in parte del ceto medio.</text:p></text:note-body></text:note></text:span></text:span><text:span text:style-name="T22"> accussì?» — «E chi vògghiu aviri! Hê </text:span><text:span text:style-name="Footnote_20_Symbol"><text:span text:style-name="T22"><text:note text:id="ftn338" text:note-class="footnote"><text:note-citation>338</text:note-citation><text:note-body><text:p text:style-name="P72"><text:s/><text:span text:style-name="T46">Hê</text:span>, contr. da <text:span text:style-name="T46">haju</text:span>, ho, devo.</text:p></text:note-body></text:note></text:span></text:span><text:span text:style-name="T22"> fari un gran nigoziu, e supra locu cci hê jiri io</text:span><text:span text:style-name="Footnote_20_Symbol"><text:span text:style-name="T22"><text:note text:id="ftn339" text:note-class="footnote"><text:note-citation>339</text:note-citation><text:note-body><text:p text:style-name="P72"><text:s/><text:span text:style-name="T46">Cci hê jiri io</text:span>; giova avvertire, per gli studiosi delle parlate siciliane, che questo verbo <text:span text:style-name="T46">jiri</text:span> preceduto com'è dalla vocale <text:span text:style-name="T46">e (hê)</text:span> nella pronunzia si modifica in <text:span text:style-name="T46">ghiri</text:span> come altrove <text:span text:style-name="T46">jornu </text:span>in <text:span text:style-name="T46">ghiornu</text:span>, <text:span text:style-name="T46">judici</text:span> in <text:span text:style-name="T46">ghiudici</text:span>.</text:p></text:note-body></text:note></text:span></text:span><text:span text:style-name="T22">.» — «E pi chissu</text:span><text:span text:style-name="Footnote_20_Symbol"><text:span text:style-name="T22"><text:note text:id="ftn340" text:note-class="footnote"><text:note-citation>340</text:note-citation><text:note-body><text:p text:style-name="P72"><text:s/><text:span text:style-name="T46">Chissu</text:span>, pron, codesto, ed anche questo, ciò.</text:p></text:note-body></text:note></text:span></text:span><text:span text:style-name="T22"> siti siddiatu? Facemu accussì: vui mi faciti li pruvisti,</text:span><text:span text:style-name="Footnote_20_Symbol"><text:span text:style-name="T22"><text:note text:id="ftn341" text:note-class="footnote"><text:note-citation>341</text:note-citation><text:note-body><text:p text:style-name="P72"><text:s/><text:span text:style-name="T46">Li pruvisti</text:span>, plur. di <text:span text:style-name="T46">pruvista</text:span>, s. f., provvista, provvigione.</text:p></text:note-body></text:note></text:span></text:span><text:span text:style-name="T22"> mi 'nchiuvati li porti e li finestri menu chi una, bedda àuta; mi faciti 'na rota,</text:span><text:span text:style-name="Footnote_20_Symbol"><text:span text:style-name="T22"><text:note text:id="ftn342" text:note-class="footnote"><text:note-citation>342</text:note-citation><text:note-body><text:p text:style-name="P72"><text:s/><text:span text:style-name="T46">Rota</text:span>, s. f., cassetta rotonda, che girando sopra un perno in mezzo un'apertura del muro serve a passare roba a persone chiuse.</text:p></text:note-body></text:note></text:span></text:span><text:span text:style-name="T22"> e </text:span><text:soft-page-break/><text:span text:style-name="T22">poi partiti.» — «Lu cunsigghiu mi piaci» cci dici la ma</text:span><text:span text:style-name="T22">ritu; e subbitu cci ha fattu li gran pruvisti di pani, farina, ògghiu, carvuni e tuttu; ha fatta 'nchiuvari tutti cosi, menu chi 'na finestra pi pigghiari aria: cci fa fari 'na rota comu nni li batíi, e s'ha licinziatu e partíu: e la mugghieri arristò cu la cammarera. Lu 'nnumani lu criatu</text:span><text:span text:style-name="Footnote_20_Symbol"><text:span text:style-name="T22"><text:note text:id="ftn343" text:note-class="footnote"><text:note-citation>343</text:note-citation><text:note-body><text:p text:style-name="P72"><text:s/><text:span text:style-name="T46">Criatu</text:span>, s. m., servo, fante, creato.</text:p></text:note-body></text:note></text:span></text:span><text:span text:style-name="T22"> chiamò di la rota pi fàricci li survizza,</text:span><text:span text:style-name="Footnote_20_Symbol"><text:span text:style-name="T22"><text:note text:id="ftn344" text:note-class="footnote"><text:note-citation>344</text:note-citation><text:note-body><text:p text:style-name="P72"><text:s/><text:span text:style-name="T46">Pi fàricci</text:span> ecc. per farle i servigi, cioè per andarle a comperare ciò che le abbisognasse.</text:p></text:note-body></text:note></text:span></text:span><text:span text:style-name="T22"> e poi si nni iju.</text:span></text:p>
        <text:p text:style-name="P53"><text:span text:style-name="T22">Avia 'na dicina di jorna, e sta signura si 'ncuminciò a sèntiri accupata,</text:span><text:span text:style-name="Footnote_20_Symbol"><text:span text:style-name="T22"><text:note text:id="ftn345" text:note-class="footnote"><text:note-citation>345</text:note-citation><text:note-body><text:p text:style-name="P72"><text:s/>Si cominciò a sentire soffocata. <text:span text:style-name="T46">Accupata</text:span> da <text:span text:style-name="T46">accupari</text:span>, occupare, pel solito scambio dell'<text:span text:style-name="T46">a</text:span> coll'<text:span text:style-name="T46">o</text:span>.</text:p></text:note-body></text:note></text:span></text:span><text:span text:style-name="T22"> e avia un gruppu di chiantu</text:span><text:span text:style-name="Footnote_20_Symbol"><text:span text:style-name="T22"><text:note text:id="ftn346" text:note-class="footnote"><text:note-citation>346</text:note-citation><text:note-body><text:p text:style-name="P72"><text:s/><text:span text:style-name="T46">Gruppo di chiantu</text:span>, disposizione, voglia di prorompere in pianto, che nasce da profondo e lungamente represso dolore morale.</text:p></text:note-body></text:note></text:span></text:span><text:span text:style-name="T22"> ca mancu si putía diri. Cci dici la cammarera: — «A tutti cosi, signura, cc'è lu rimèddiu</text:span><text:span text:style-name="Footnote_20_Symbol"><text:span text:style-name="T22"><text:note text:id="ftn347" text:note-class="footnote"><text:note-citation>347</text:note-citation><text:note-body><text:p text:style-name="P72"><text:s/>«A tutti cosi cc'è rimediu» <text:span text:style-name="T46">Prov</text:span>.</text:p></text:note-body></text:note></text:span></text:span><text:span text:style-name="T22">. Tiràmu lu tavulinu sutta la finestra, cci appiccicamu di supra</text:span><text:span text:style-name="Footnote_20_Symbol"><text:span text:style-name="T22"><text:note text:id="ftn348" text:note-class="footnote"><text:note-citation>348</text:note-citation><text:note-body><text:p text:style-name="P72"><text:s/>Vi montiamo sopra. <text:span text:style-name="T46">Appiccicari</text:span>, salire aggrappandosi colle mani e co' piedi; arrampicare.</text:p></text:note-body></text:note></text:span></text:span><text:span text:style-name="T22">, e nni gudemu la bella vista di lu Càssaru</text:span><text:span text:style-name="Footnote_20_Symbol"><text:span text:style-name="T22"><text:note text:id="ftn349" text:note-class="footnote"><text:note-citation>349</text:note-citation><text:note-body><text:p text:style-name="P72"><text:s/><text:span text:style-name="T46">Càssaru</text:span>, s. m., qni detto del Corso principale di Palermo, soprannominato già Toledo ed ora V. Emanuele. E <text:span text:style-name="T45">càssaru</text:span> dicesi anche in ogni comune la via principale, onde il proverbio: <text:span text:style-name="T46">Ogni vanedda spunta a lu càssaru</text:span>.</text:p></text:note-body></text:note></text:span></text:span><text:span text:style-name="T22">.» Hannu tiratu lu tavulinu sutta la finestra, e la signura affacciò: — «Ah! Signuri vi ringraziu!» Comu fa </text:span><text:span text:style-name="T29">Ah!</text:span><text:span text:style-name="T22">, ddà 'n facci</text:span><text:span text:style-name="Footnote_20_Symbol"><text:span text:style-name="T22"><text:note text:id="ftn350" text:note-class="footnote"><text:note-citation>350</text:note-citation><text:note-body><text:p text:style-name="P72"><text:s/><text:span text:style-name="T46">Ddà 'n facci</text:span> o <text:span text:style-name="T46">ddanfacci</text:span>, là in faccia, lì rimpetto.</text:p></text:note-body></text:note></text:span></text:span><text:span text:style-name="T22"> cc'era 'na banca di nutàru, e cc'era lu Prufissuri</text:span><text:span text:style-name="Footnote_20_Symbol"><text:span text:style-name="T22"><text:note text:id="ftn351" text:note-class="footnote"><text:note-citation>351</text:note-citation><text:note-body><text:p text:style-name="P72"><text:s/><text:span text:style-name="T46">Prufissuri</text:span>, detto qui del notaio.</text:p></text:note-body></text:note></text:span></text:span><text:span text:style-name="T22"> e un Cavaleri; si </text:span><text:soft-page-break/><text:span text:style-name="T22">vòtanu, e vidinu a sta bella giuvina. — «Oh! chi bella giuvina! Io cci hê parrari!» dici lu Cavaleri. — «No: io cci parru prima» dici lu Nutaru. — E «io prima,» e «pri</text:span><text:span text:style-name="T22">ma io,» misiru 'na scummissa di quattrucent'unzi cu' cci avia a parrari prima. La signura si nn'addunau, e trasiu subbitu, e la sò facci 'un si vitti cchiù a dda finestra.</text:span></text:p>
        <text:p text:style-name="P53"><text:span text:style-name="T22">Jamu ca lu Nutaru e lu Cavaleri pinsavanu a la scummissa, e 'un avianu risettu currennu di ccà e di ddà pi vidiri di parrari cu sta signura. All'urtimu lu Nutaru, pi dispiratu, iju 'nta 'na chianùra e si misi a chiamari a sò cucinu</text:span><text:span text:style-name="Footnote_20_Symbol"><text:span text:style-name="T22"><text:note text:id="ftn352" text:note-class="footnote"><text:note-citation>352</text:note-citation><text:note-body><text:p text:style-name="P72"><text:s/><text:span text:style-name="T46">Cucinu</text:span>, qui demonio. La novellatrice accompagnava questa parola con un gesto ironico, per indicare che il demonio era degno parente del notaio e non già di lei che narrava.</text:p><text:p text:style-name="P72">Il demonio dicesi anche motteggiando <text:span text:style-name="T46">Mastru Pàulu</text:span>, e comunem. <text:span text:style-name="T46">virsèriu</text:span>.</text:p></text:note-body></text:note></text:span></text:span><text:span text:style-name="T22">. Sò cucinu cci accumparíu, e lu Nutaru cci cuntau tuttu dicennu: — «E stu cavaleri si voli purtari l'avantu</text:span><text:span text:style-name="Footnote_20_Symbol"><text:span text:style-name="T22"><text:note text:id="ftn353" text:note-class="footnote"><text:note-citation>353</text:note-citation><text:note-body><text:p text:style-name="P72"><text:s/><text:span text:style-name="T45">Avantu</text:span>, s. m., vanto, vantamento.</text:p></text:note-body></text:note></text:span></text:span><text:span text:style-name="T22"> ch'havi a parrari prima iddu cu sta signura!» — «E tu chi mi duni?» cci dici lu virsèriu. — «L'arma.» — «Allura vidi chi ha' a fari: io ti fazzu addivintari pappagaddu; tu voli e posi supra la finestra di la signura. La cammarera ti pìgghia e ti fa fari 'na bella gàggia d'argentu e ti cci menti dintra</text:span><text:span text:style-name="Footnote_20_Symbol"><text:span text:style-name="T22"><text:note text:id="ftn354" text:note-class="footnote"><text:note-citation>354</text:note-citation><text:note-body><text:p text:style-name="P72"><text:s/>Ti mette (<text:span text:style-name="T46">menti</text:span>) in una gabbia d'argento.</text:p></text:note-body></text:note></text:span></text:span><text:span text:style-name="T22">. Vidi ca lu Cavaleri pricùra 'na vecchia, sta vecchia havi lu modu e la manera di fari nèsciri la signura di la casa. 'Un la fari nèsciri, sai! Tu cci ha' a diri: — </text:span><text:span text:style-name="T29">Mamà mia bedda; assèttati ca ti cuntu un cuntu</text:span><text:span text:style-name="T22">. La vecchia veni tri voti; tu ti scippi li pinni, ti pi</text:span><text:soft-page-break/><text:span text:style-name="T22">stuníi</text:span><text:span text:style-name="Footnote_20_Symbol"><text:span text:style-name="T22"><text:note text:id="ftn355" text:note-class="footnote"><text:note-citation>355</text:note-citation><text:note-body><text:p text:style-name="P72"><text:s/><text:span text:style-name="T46">Pistuniàrisi</text:span>, v. intr. rifl., dibattersi, dar nelle smanie, batter coi piedi.</text:p></text:note-body></text:note></text:span></text:span><text:span text:style-name="T22">, e cci dici sempri: — </text:span><text:span text:style-name="T29">Mamà mia bedda, 'un ti nni jiri cu ssa vecchia, cà tradimentu ti fa; assèttati ca ti cuntu un cuntu</text:span><text:span text:style-name="T22">. E accussì cci cunti quarchi cuntu chi cridi tu.»</text:span></text:p>
        <text:p text:style-name="P53"><text:span text:style-name="T22">Lu virsèriu finìu lu discursu: — «Omu si' e pappagaddu addiventi</text:span><text:span text:style-name="Footnote_20_Symbol"><text:span text:style-name="T22"><text:note text:id="ftn356" text:note-class="footnote"><text:note-citation>356</text:note-citation><text:note-body><text:p text:style-name="P72"><text:s/>Il demonio finito il discorso aggiunge. «Uomo sei, e pappagallo diventi;» cioè «mùtati in pappagallo.» E il notaio divenne pappagallo.</text:p></text:note-body></text:note></text:span></text:span><text:span text:style-name="T22">!» Lu pappagaddu vola e va nni la finestra. La cammarera lu vitti, cci jetta lu fazzulettu e l'afferra. Comu la signura vitti lu pappagaddu: — «Chi si' beddu! Ora tu si' la mia allianazioni</text:span><text:span text:style-name="Footnote_20_Symbol"><text:span text:style-name="T22"><text:note text:id="ftn357" text:note-class="footnote"><text:note-citation>357</text:note-citation><text:note-body><text:p text:style-name="P72"><text:s/>Da ora in là tu sarai il mio svago.</text:p></text:note-body></text:note></text:span></text:span><text:span text:style-name="T22">.» — «Sì, mamà bedda, io puru ti vògghiu bèniri</text:span><text:span text:style-name="Footnote_20_Symbol"><text:span text:style-name="T22"><text:note text:id="ftn358" text:note-class="footnote"><text:note-citation>358</text:note-citation><text:note-body><text:p text:style-name="P72"><text:s/><text:span text:style-name="T45">Vuliri bèniri</text:span>, voler bene, amare.</text:p></text:note-body></text:note></text:span></text:span><text:span text:style-name="T22">.» La signura cci ha fattu fari 'na gàggia d'argentu, e l'ha 'nchiusu 'nta dda gàggia.</text:span></text:p>
        <text:p text:style-name="P53"><text:span text:style-name="T22">Lassamu a lu pappagaddu ch'era 'nta la gàggia, e pigghiamu a lu Cavaleri ca si sbattisimava pi vìdiri a la signura</text:span><text:span text:style-name="Footnote_20_Symbol"><text:span text:style-name="T22"><text:note text:id="ftn359" text:note-class="footnote"><text:note-citation>359</text:note-citation><text:note-body><text:p text:style-name="P72"><text:s/><text:span text:style-name="T45">Sbattisimàri</text:span> o <text:span text:style-name="T45">sbattisimàrisi</text:span>, affaticarsi grandissimamente, quasi dando del battesimo (e però della fronte) di qua e di là.</text:p></text:note-body></text:note></text:span></text:span><text:span text:style-name="T22">. Cci 'ncugna 'na vecchia e cci spija chi havi. — «Vi l'hê diri a vui chi haju?» e si la barattau; e la vecchia, tosta</text:span><text:span text:style-name="Footnote_20_Symbol"><text:span text:style-name="T22"><text:note text:id="ftn360" text:note-class="footnote"><text:note-citation>360</text:note-citation><text:note-body><text:p text:style-name="P72"><text:s/>Ma la vecchia lì ardita e tosta.</text:p></text:note-body></text:note></text:span></text:span><text:span text:style-name="T22">. All'urtimu pi livarisilla di supra cci cuntau tuttu lu fattu di la scummissa. Si vôta la vecchia: — «Haju l'abbilità io di fàllu parrari cu la signura</text:span><text:span text:style-name="Footnote_20_Symbol"><text:span text:style-name="T22"><text:note text:id="ftn361" text:note-class="footnote"><text:note-citation>361</text:note-citation><text:note-body><text:p text:style-name="P72"><text:s/>Basta l'anima a me di farla parlare con la signora.</text:p></text:note-body></text:note></text:span></text:span><text:span text:style-name="T22">. Vassía m'havi a fari priparari dui belli panaredda di frutti fora </text:span><text:span text:style-name="T22">tempu». Lu Cavaleri la vosi vìdiri tutta; cci ha fattu pri</text:span><text:soft-page-break/><text:span text:style-name="T22">parari li panaredda di frutti fora tempu e cci l'ha datu. La vecchia cu sti cosi si 'nfila e va nna la rota fincènnusi ca era nanna di la signura</text:span><text:span text:style-name="Footnote_20_Symbol"><text:span text:style-name="T22"><text:note text:id="ftn362" text:note-class="footnote"><text:note-citation>362</text:note-citation><text:note-body><text:p text:style-name="P72"><text:s/>La vecchia con questi panierini di frutta fuori stagione al braccio va alla casa della signora, accosta alla ruota dandosi per nonna della signora stessa.</text:p></text:note-body></text:note></text:span></text:span><text:span text:style-name="T22">. La signura cci critti</text:span><text:span text:style-name="Footnote_20_Symbol"><text:span text:style-name="T22"><text:note text:id="ftn363" text:note-class="footnote"><text:note-citation>363</text:note-citation><text:note-body><text:p text:style-name="P72"><text:s/><text:span text:style-name="T46">Critti</text:span>, pass. rim. di <text:span text:style-name="T46">cridiri</text:span>, credette.</text:p></text:note-body></text:note></text:span></text:span><text:span text:style-name="T22">. Discursu porta discursu: — «Dimmi, a la niputi: Tu si' </text:span><text:span text:style-name="T22">sempri 'nchiusa, ma la Duminica ti nni senti Missa?» — «E comu mi l'hê sèntiri, 'nchiusa!» — «Ah! figghia mia, tu t'addanni. No, sta cosa 'un va beni. Tu la Duminica la Missa t'ha' a sèntiri. Oggi è festa: jamunìnni a la Missa.»</text:span></text:p>
        <text:p text:style-name="P53"><text:span text:style-name="T22">Mentri la signura si stava pirsuadennu, lu pappagaddu si misi a chiànciri. Comu idda tirò lu casciuni di lu cantaranu</text:span><text:span text:style-name="Footnote_20_Symbol"><text:span text:style-name="T22"><text:note text:id="ftn364" text:note-class="footnote"><text:note-citation>364</text:note-citation><text:note-body><text:p text:style-name="P72"><text:s/>Intendi che la signora aperse il cassone del canterano ov'erano gli abiti, per vestirsi.</text:p></text:note-body></text:note></text:span></text:span><text:span text:style-name="T22">, lu pappagaddu dici: — «Mamà mia bedda, 'un cci jiri, cà tradimentu ti fa la vecchia! Si tu 'un cci vai, io ti cuntu un cuntu!» La signura 'na cosa ca si misi 'n fantasia: — «Ora, nanna, (dici) jitivìnni, ca io 'un pozzu vèniri.» E la vecchia si nni iju. Comu si nni iju, la signura iju nni lu pappagaddu, e lu pappagaddu cci cuntò stu cuntu.</text:span></text:p>
        <text:p text:style-name="P55"/>
        <text:p text:style-name="P15">Primu cuntu di lu pappagaddu:</text:p>
        <text:p text:style-name="P55"/>
        <text:p text:style-name="P53"><text:span text:style-name="T22">'Na vota cc'era un re; stu re avia unica figghia, e sta figghia si dilittava di pupi; e nn'avia una ch'era lu sò di</text:span><text:span text:style-name="T22">lìziu</text:span><text:span text:style-name="Footnote_20_Symbol"><text:span text:style-name="T22"><text:note text:id="ftn365" text:note-class="footnote"><text:note-citation>365</text:note-citation><text:note-body><text:p text:style-name="P72"><text:s/><text:span text:style-name="T46">Diliziu</text:span>, s. m., delizia. In siciliano c'è anche <text:span text:style-name="T46">dilizia</text:span>.</text:p></text:note-body></text:note></text:span></text:span><text:span text:style-name="T22">. Idda la vistía, idda la spugghiava, idda la curca</text:span><text:soft-page-break/><text:span text:style-name="T22">va, 'nsumma cci facía zoccu si fa a li picciriddi. 'Na jurnata lu Re vosi jiri 'n campagna; e la Rigginedda si vosi purtari la pupa. Jucannu jucannu, allianata pusò sta pupa supra lu vùsciu</text:span><text:span text:style-name="Footnote_20_Symbol"><text:span text:style-name="T22"><text:note text:id="ftn366" text:note-class="footnote"><text:note-citation>366</text:note-citation><text:note-body><text:p text:style-name="P72"><text:s/>Dimentica (<text:span text:style-name="T46">allianata</text:span>), posò questa popa o bambola sul bossolo.</text:p></text:note-body></text:note></text:span></text:span><text:span text:style-name="T22">. Fu ura di tavula, e si nni iju a manciari. Ddoppu manciari, si misiru 'n carrozza e si nni jeru a </text:span><text:span text:style-name="T22">lu palazzu riali. La Rigginedda chi si va a scorda</text:span><text:span text:style-name="Footnote_20_Symbol"><text:span text:style-name="T22"><text:note text:id="ftn367" text:note-class="footnote"><text:note-citation>367</text:note-citation><text:note-body><text:p text:style-name="P72"><text:s/>Che cosa si dimentica?</text:p></text:note-body></text:note></text:span></text:span><text:span text:style-name="T22">? la pupa!</text:span></text:p>
        <text:p text:style-name="P53"><text:span text:style-name="T22">'N forma ca juncèru a lu palazzu,</text:span><text:span text:style-name="Footnote_20_Symbol"><text:span text:style-name="T22"><text:note text:id="ftn368" text:note-class="footnote"><text:note-citation>368</text:note-citation><text:note-body><text:p text:style-name="P72"><text:s/>Tostochè giunsero al palazzo.</text:p></text:note-body></text:note></text:span></text:span><text:span text:style-name="T22"> si rigurdò la Rigginedda di sta pupa. Chi fa! a locu d'acchianari susu, vôta tunnu e si nni va pi jiri a circari la pupa. Niscennu fora li porti si spersi; java 'nta li paisi, e era comu 'na 'ntamata</text:span><text:span text:style-name="Footnote_20_Symbol"><text:span text:style-name="T22"><text:note text:id="ftn369" text:note-class="footnote"><text:note-citation>369</text:note-citation><text:note-body><text:p text:style-name="P72"><text:s/>Girava pe' paesi ed era come una stupida.</text:p></text:note-body></text:note></text:span></text:span><text:span text:style-name="T22">. Juncennu 'nta un palazzu riali, spija cu' era lu re di stu palazzu. «Lu Re di Spagna» cci dicinu. Idda prega pi alluggiamentu. Trasíu; lu Re cci ha datu alluggiamentu, e fici cuntu ca chista cci vinía figghia. Chista si 'mpalazzò, e accuminciò a essiri la patruna. Iddu, lu Re, figghi 'un n'avia; cci detti libbirtà di fari e sfari, e cci detti macàri dudici dunzelli riali. Ora comu la 'mmìdia è 'nta li pari,</text:span><text:span text:style-name="Footnote_20_Symbol"><text:span text:style-name="T22"><text:note text:id="ftn370" text:note-class="footnote"><text:note-citation>370</text:note-citation><text:note-body><text:p text:style-name="P72"><text:s/>Proverbio comunissimo: <text:span text:style-name="T46">La 'nvidia è 'ntra li pari</text:span>.</text:p></text:note-body></text:note></text:span></text:span><text:span text:style-name="T22"> li dunzelli accuminciaru a cuntrarialla. Dicinu: — «Viditi! Chista cu' sa cu' è! e havi a essiri nostra Rigginedda! Ora sta cosa havi a finiri!» Lu 'nnumani cci dicinu a la Rigginedda: — «Cci viniti cu nui?» — </text:span><text:span text:style-name="T22">«No, pirchì lu papà nun voli. Si voli iddu, vegnu.» — </text:span><text:soft-page-break/><text:span text:style-name="T22">«Sapiti allura chi aviti a fari pi farivicci vèniri? dicìticci: </text:span><text:span text:style-name="T29">Pi l'arma di sò figghia mi cci facissi jiri</text:span><text:span text:style-name="T22">. Comu iddu senti accussì, subbitu vi la cuncedi.» La Rigginedda accussì fici; ma comu lu Re cci 'ntisi diri: </text:span><text:span text:style-name="T29">Pi l'arma di sò figghia!</text:span><text:span text:style-name="T22"> — «Ah! scilirata, cci dissi lu Re; subbitu jittàtila 'nta lu trabbuccu!»</text:span></text:p>
        <text:p text:style-name="P53"><text:span text:style-name="T22">Cumu la Rigginedda cadiu 'nta lu trabbuccu truvò 'na purtèra; poi n'àutra, poi n'àutra, sempri a tantiari</text:span><text:span text:style-name="Footnote_20_Symbol"><text:span text:style-name="T22"><text:note text:id="ftn371" text:note-class="footnote"><text:note-citation>371</text:note-citation><text:note-body><text:p text:style-name="P72"><text:s/>Andando sempre a tentoni (<text:span text:style-name="T46">a tantiàri</text:span>).</text:p></text:note-body></text:note></text:span></text:span><text:span text:style-name="T22">. A certu puntu tocca comu l'orvi, e tocca isca e surfareddi</text:span><text:span text:style-name="Footnote_20_Symbol"><text:span text:style-name="T22"><text:note text:id="ftn372" text:note-class="footnote"><text:note-citation>372</text:note-citation><text:note-body><text:p text:style-name="P72"><text:s/>Tocca esca e zolfanelli.</text:p></text:note-body></text:note></text:span></text:span><text:span text:style-name="T22">. Jetta isca, adduma un cannileri chi cc'era ddà, e vidi 'na bella giuvina c'un catinazzu 'mmucca, ca 'un putía parrari; ma cu l'atti cci dicia ca pi gràpiri, la chiavi di lu catinazzu era sutta lu cuscinu di lu lettu. La Rigginedda la pigghiau e cci grapíu lu catinazzeddu; allura la picciotta parrau, e cci cuntau ca era la figghia di lu Re, ca si l'avia arrubbatu un magu; stu magu ogni menzijornu cci purtava di manciari, e poi cci chiuija la vucca, e si nni parrava lu 'nnumani a grapiriccilla arrèri</text:span><text:span text:style-name="Footnote_20_Symbol"><text:span text:style-name="T22"><text:note text:id="ftn373" text:note-class="footnote"><text:note-citation>373</text:note-citation><text:note-body><text:p text:style-name="P72"><text:s/>E bisognava attendere al domani per aprirgliela di nuovo (<text:span text:style-name="T46">arrèri</text:span>).</text:p></text:note-body></text:note></text:span></text:span><text:span text:style-name="T22">. — «Ma dimmi, cci dissi la Rigginedda, chi rimèddiu cc'è pi libiràriti?» — «E io chi sàcciu! Autru 'un pozzu fari chi spijàricci a lu magu quannu mi grapi la vucca; tu ti stai sutta lu lettu, e accussì senti e poi cci pensi tu zoccu</text:span><text:span text:style-name="Footnote_20_Symbol"><text:span text:style-name="T22"><text:note text:id="ftn374" text:note-class="footnote"><text:note-citation>374</text:note-citation><text:note-body><text:p text:style-name="P72"><text:s/><text:span text:style-name="T46">Zoccu, zocchi, 'nzocchi, socchi, 'nsa chi, sa chi,</text:span> composto da <text:span text:style-name="T46">zo</text:span> ciò, e <text:span text:style-name="T46">chi</text:span> che.</text:p></text:note-body></text:note></text:span></text:span><text:span text:style-name="T22"> ha' a </text:span><text:span text:style-name="T22">fari.» — «Bona! bona!» La Rigginedda cci 'nchiuj la </text:span><text:soft-page-break/><text:span text:style-name="T22">vucca, sarva la chiavi sutta lu cuscinu e si 'nfila sutta lu lettu. Ma a la menzannotti si senti un gran fracassu; si sbarrachía la terra: lampi, fumu, fetu di sùrfaru, e cumparisci lu magu ca 'na toga di magu. Appressu di lu magu un giaganti c'un tabbarè di manciari, e dui stafferi cu du' torci pi fari lustru; nni manna li stafferi e 'nchiuj; pigghia la chiavi e cci grapi la vucca a la figghia di lu Re; mentri manciavanu, idda cci dissi: — «Magu, mi </text:span><text:span text:style-name="T22">passa un pinseri: pi cusiritati, chi cci vurrissi pi io nèsciri di ccà?»</text:span><text:span text:style-name="Footnote_20_Symbol"><text:span text:style-name="T22"><text:note text:id="ftn375" text:note-class="footnote"><text:note-citation>375</text:note-citation><text:note-body><text:p text:style-name="P72"><text:s/>Per curiosità (<text:span text:style-name="T46">cusiritati</text:span> idiot. di <text:span text:style-name="T46">curiusitati</text:span>) ditemi: che cosa ci vorrebbe perchè io potessi uscire di qua?</text:p></text:note-body></text:note></text:span></text:span><text:span text:style-name="T22"> — «Assai vôi sapiri, figghia mia.» — «Lassàti jiri ca nun lu vogghiu sèntiri.» — «Puru ti lu vogghiu diri. Cci voli ca si facissi 'na mina tutta 'ntornu a lu palazzu; a menzannotti 'n puntu, quannu io staju pi tràsiri ccà, cci dassiru focu; scatta la mina, tu ti trovi cu tò patri, e io sâtu pi l'aria.» — «Comu si 'un l'avissivu dittu a nuddu,» dici la picciotta. Lu magu si vistiu e si nni iju. Passannu 'na para d'uri, niscíu la Rigginedda di sutta lu lettu, si licinziau cu sò suruzza, ca già la chiamava suruzza, e si nni iju...</text:span></text:p>
        <text:p text:style-name="P53"><text:span text:style-name="T22">Camina 'nta lu trabbuccu, e va e va. A certu puntu si ferma e chiama ajutu. Lu Re la 'ntisi e cci fici calari 'na corda. La picciotta acchianau, e s'apprisintò a lu Re, e cci cuntau tutti cosi. Lu Re alluccutu, accuminzò a fari fari sta mina, china di palli, prùvuli e pirticùna; quannu </text:span><text:soft-page-break/><text:span text:style-name="T22">fu bella tipa tipa,</text:span><text:span text:style-name="Footnote_20_Symbol"><text:span text:style-name="T22"><text:note text:id="ftn376" text:note-class="footnote"><text:note-citation>376</text:note-citation><text:note-body><text:p text:style-name="P72"><text:s/>La mina carica di palle, polvere e pallini; e fatta piena zeppa (<text:span text:style-name="T46">tipa tipa</text:span>).</text:p></text:note-body></text:note></text:span></text:span><text:span text:style-name="T22"> la picciotta scinniu c'un ròggiu, e iju nni la picciotta: — «O morti tutti dui, o vivi tutti dui!»</text:span></text:p>
        <text:p text:style-name="P53"><text:span text:style-name="T22">Trasíu: — «Sugnu ccà io.» Cci livò la catinazzeddu di la vucca, ficiru li so' discursi, e poi si licinziau: sutta lu lettu! senza lassari nuddu rastu</text:span><text:span text:style-name="Footnote_20_Symbol"><text:span text:style-name="T22"><text:note text:id="ftn377" text:note-class="footnote"><text:note-citation>377</text:note-citation><text:note-body><text:p text:style-name="P72"><text:s/><text:span text:style-name="T46">Sutta lu lettu</text:span> ecc. Subito andò a nascondersi sotto il letto, senza lasciare nessun segno o indizio (<text:span text:style-name="T46">rastu</text:span>) di sè.</text:p></text:note-body></text:note></text:span></text:span><text:span text:style-name="T22">. Ma juncennu l'ura vinni lu magu, e lu Re a l'asserva cu lu roggiu a li manu</text:span><text:span text:style-name="Footnote_20_Symbol"><text:span text:style-name="T22"><text:note text:id="ftn378" text:note-class="footnote"><text:note-citation>378</text:note-citation><text:note-body><text:p text:style-name="P72"><text:s/>E il re se ne stava sull'osservazione coll'orologio alle mani.</text:p></text:note-body></text:note></text:span></text:span><text:span text:style-name="T22">. A la menzannotti a picu, idda duna focu a la mina: bbuhm! e si senti la gran battaría: lu magu addi</text:span><text:span text:style-name="T22">vintò pruvuli e spiríu, e li dui picciotti si truvaru abbrazzati e fôru libbiri tutti dui. Lu Re comu li vitti: — «Ah! figghi mei! La tò svintura fu la tò furtuna, figghia mia; la mè curuna tucca a tia,» cci dici lu Re a la picciotta chi s'avia pigghiatu pi figghia. — «No, Maistà, pirchì io sugnu figghia di Re, e la curuna l'haju.»</text:span></text:p>
        <text:p text:style-name="P55">Sta cosa si spargíu pi lu munnu, e si nni passò la nnomina pi tutti li regni, e tutti 'un facianu àutru chi diri lu gran curaggiu e la buntà di sta riginedda, ch'avia libirata di lu magu l'àutra riginedda.</text:p>
        <text:p text:style-name="P55">E iddi arristaru filici, e si gudèru pi sempri la santa paci.»</text:p>
        <text:p text:style-name="P55"/>
        <text:p text:style-name="P55">Chi vi nn'ha parsu, mamma bedda, di stu cuntu?» — «Bellu ha statu» cci dici la signura a lu pappagaddu.</text:p>
        <text:p text:style-name="P55"><text:soft-page-break/>Finiu lu cuntu; passàru l'ottu jorna; la vecchia cu 'n'àutri dui panaredda di frutti iju nni la niputi: — «Bona! dissi lu pappagaddu. Guardativi, mamma bedda, pirchì la vecchia vinni.»</text:p>
        <text:p text:style-name="P53"><text:span text:style-name="T22">Si vôta la vecchia: — «Va, figghia mia, cci veni a la missa?» — «Si, nanna mia;» e la signura si stava vistennu. Comu lu pappagaddu la vitti ca stava vistènnusi, si misi a tirari tuttu, a spinnàrisi, a chianciri: — «No, mamma bedda, 'un cci jiti a la missa, ca sta vecchia v'arruina. Si vui v'arristati ccà cu mia, io vi cuntu n'àutru cuntu.» — «Ora vajtivinni, cci dissi la signura a la vecchia, ca pi la Missa 'un pozzu fari mòriri a lu mè pappagadduzzu.» — «Ah! scumunicata! ca pi n'armali t'ad</text:span><text:span text:style-name="T22">danni l'arma!» E la vecchia si nni iju. La signura iju nni lu pappagaddu, e lu pappagaddu cci cuntò lu cuntu.</text:span></text:p>
        <text:p text:style-name="P55"/>
        <text:p text:style-name="P15">Secunnu cuntu di lu pappagaddu:</text:p>
        <text:p text:style-name="P55"/>
        <text:p text:style-name="P53"><text:span text:style-name="T22">'Nca, signura, cc'era 'na vota un re, e avia 'na figghia unica, bedda quantu lu suli e la luna. Arrivannu a li dicidott'anni, cci vinni un matrimoniu, e cci vinni un Re Turcu. Comu idda 'ntisi ch'era Re Turcu dissi: — «Io chi vogghiu turchi!» e lu disprizzau. Passannu 'na pocu di tempi cci vinni 'na gran malatia, senza sapiri canusciri li medici chi malatia avia sta picciotta: cummursioni, si turcía comu 'na ligama, l'occhi darreri lu cozzu, e 'un </text:span><text:span text:style-name="T22">si </text:span><text:soft-page-break/><text:span text:style-name="T22">putia pinitrari chi era.</text:span><text:span text:style-name="Footnote_20_Symbol"><text:span text:style-name="T22"><text:note text:id="ftn379" text:note-class="footnote"><text:note-citation>379</text:note-citation><text:note-body><text:p text:style-name="P72"><text:s/>Intendi che la malattia della principessa si manifestava con convulsioni (<text:span text:style-name="T46">cummursioni</text:span> della parlata per <text:span text:style-name="T45">cunvursioni</text:span>), col contorcimento del corpo (<text:span text:style-name="T46">turcìrisi comu 'na ligama</text:span>, torcersi come si torce l'ampelodesmo nel legare erbaggi, legne o altro); coll'infossamento degli occhi nelle orbite (quasi addentrandosi fin dietro l'occipite); senza che si potesse indovinare che cosa fosse.</text:p></text:note-body></text:note></text:span></text:span><text:span text:style-name="T22"> Lu poviru patri confusu tuccò campana di Cunsigghiu: — «Ora, Signuri mei, io (dici) haju sta figghia mia chi mi perdi tirrenu di jornu 'n jornu</text:span><text:span text:style-name="Footnote_20_Symbol"><text:span text:style-name="T22"><text:note text:id="ftn380" text:note-class="footnote"><text:note-citation>380</text:note-citation><text:note-body><text:p text:style-name="P72"><text:s/>Di giorno in giorno questa mia figliuola perde terreno, si consuma.</text:p></text:note-body></text:note></text:span></text:span><text:span text:style-name="T22">; chi cunsigghiu mi dati?» Dicinu li Savii: — «Maistà, sapiti ca cc'è 'na picciotta, chi cci fici attruvari la figghia a lu Re di Spagna; circàti di chissa, ca chissa vi dici chi cci voli pi vostra figghia.» — «Evviva! lu cunsigghiu mi risurtò prupiziu!»</text:span><text:span text:style-name="Footnote_20_Symbol"><text:span text:style-name="T22"><text:note text:id="ftn381" text:note-class="footnote"><text:note-citation>381</text:note-citation><text:note-body><text:p text:style-name="P72"><text:s/>Il Consiglio — dice il re — mi riuscì (<text:span text:style-name="T46">risurtò</text:span>, risultò) favorevole.</text:p></text:note-body></text:note></text:span></text:span></text:p>
        <text:p text:style-name="P53"><text:span text:style-name="T22">Ordini di stu re ca partissiru vascelli pi jiri a pigghiari a sta picciotta; «e si lu re di Spagna 'un vi la voli dari, </text:span><text:span text:style-name="T22">lassàticci stu 'nguantuni di ferru</text:span><text:span text:style-name="Footnote_20_Symbol"><text:span text:style-name="T22"><text:note text:id="ftn382" text:note-class="footnote"><text:note-citation>382</text:note-citation><text:note-body><text:p text:style-name="P72"><text:s/><text:span text:style-name="T46">Lassàticci stu 'nguantuni</text:span>, lasciategli questo guanto (di sfida).</text:p></text:note-body></text:note></text:span></text:span><text:span text:style-name="T22">, e dichiarati la guerra!» Si parteru li vascelli e 'na matina si truvaru a Spagna. Ficiru 'na gran sarviata; scinni lu 'Mmasciaturi; s'apprisenta a lu Re, e cci duna 'na littra siggillata. Lu Re grapiu; liggennu liggennu si misi a chianciri: — «Io mi cuntentu la guerra, e no dari sta figghia...» 'Nta mentri trasi la figghia: — «Chi aviti, Maistà? (e vidi la littra) E chi paura aviti! Ora cci vaju nni stu re.» — «Comu! figghia mia, 'unca accussì mi lassi?» — «E tornu arreri. Vaju a viju chi havi sta picciotta, e sugnu arreri ccà.»</text:span></text:p>
        <text:p text:style-name="P53"><text:soft-page-break/><text:span text:style-name="T22">Va nni la surastra; si licenzia, e parti. Comu junci, lu Re cci iju a lu 'ncontru: — «Figghia mia, si mi libbirati a sta figghia malata, io vi dugnu la mè curuna!» — E su' dui cu li curuni! — dissi 'ntra idda. — «Io la curuna l'haju, Maistà. Videmu chi cc'è, e lassamu li curuni.» Va e vidi a sta picciotta tutta sminnittiata. Si vôta cu lu re: — «Maistà, facitimi pigghiari vrodi e cosi di sustanza.» Subbitu fôru pronti. — «Io mi 'nchiuju</text:span><text:span text:style-name="Footnote_20_Symbol"><text:span text:style-name="T22"><text:note text:id="ftn383" text:note-class="footnote"><text:note-citation>383</text:note-citation><text:note-body><text:p text:style-name="P72"><text:s/><text:span text:style-name="T46">Io mi 'nchiuju</text:span>, io mi chiudo. Più sotto: <text:span text:style-name="T46">si 'nchiuiju</text:span>, si chiuse.</text:p></text:note-body></text:note></text:span></text:span><text:span text:style-name="T22"> cu vostra figghia; e 'un aviti a gràpiri, pirchì 'n termini tri jorna, o vi la dugna viva, o morta. E sintìti chi vi dicu: ca si puru vi tuppulíu, mancu m'aviti a gràpiri.» Tutti cosi fôru pronti; si 'nchiuiju e misi ferri e catinazzi. Chi si va a scorda? l'isca p'addumari la cannila la notti! La sira cci vinni 'na gran cunfusioni. 'Un vulennu tuppuliari, affaccia di lu finistruni di la cammara, e vidi un lumi luntanu luntanu; pigghia 'na scaletta di sita e scinni cu 'na cannila pi jilla a 'ddumari. Comu 'ncugna nna ddu lumi, vidi 'na gran </text:span><text:span text:style-name="T22">quadara pusata supra li pitruna, e 'na carcàra di sutta; e un turcu cu 'na ferra chi arriminava. — «Chi fai, turcu?» </text:span><text:soft-page-break/><text:span text:style-name="T22">— «Lu mè Re vuliri figghia di lu Re; idda 'un lu vuliri; fari magaria.</text:span><text:span text:style-name="Footnote_20_Symbol"><text:span text:style-name="T22"><text:note text:id="ftn384" text:note-class="footnote"><text:note-citation>384</text:note-citation><text:note-body><text:p text:style-name="P60"><text:s/>Ridotto a forma grammaticale si spiega: Il mio re volea la figlia del re; ella nol volle; egli le fece magaria.</text:p><text:p text:style-name="P60">L'uso dell'infinito presente invece del modo finito, mettendo parole in bocca a turchi o a persone d'altre lingue, è comunissimo nel dialetto siciliano. Ecco un aneddotuzzo popolare, ov'è questo modo:</text:p><text:p text:style-name="P48">Lu Turcu di Santu Nicola.</text:p><text:p text:style-name="P60">'N facci S. Nicola, 'n Palermu, cci stava 'na vota un turcu. Ogni jornu s'accattava 'na pagnotta cauda, e pi cunzarisilla java nna la Chiesa, 'ncugnava nna la Cappella di Santu Nicola, unni cc'è la lampa, e facía stu discursu, dumanna e risposta, tutti cosi iddu:</text:p><text:p text:style-name="P60">— «Bonciornu Santu Nicola!»</text:p><text:p text:style-name="P60">— «Addìu Maumettu.»</text:p><text:p text:style-name="P53"><text:span text:style-name="T1">— «</text:span><text:span text:style-name="T6">Pigghiari</text:span><text:span text:style-name="T1"> tanticchia d'ogghiu?</text:span></text:p><text:p text:style-name="P53"><text:span text:style-name="T1">— «</text:span><text:span text:style-name="T6">Pigghiari</text:span><text:span text:style-name="T1"> quantu vôi.»</text:span></text:p><text:p text:style-name="P71">E accussì si cunzava la pagnotta. A lu sagristanu, vidennu sempri astutari la lampa, cci vunciàru li capiddi; 'na vota s'ammùccia, e vidi sta scena; si jetta, e cci detti a lu turcu lu Santu Nicola cu tuttu l'ogghiu.</text:p><text:p text:style-name="P114">Palermo.</text:p><text:p text:style-name="P72">Nel <text:span text:style-name="T46">Malmantile </text:span>del Lippi annotato dal Minucci, vol. III, pag. 257, a proposito della frase del Lippi <text:span text:style-name="T46">star usanza</text:span> si legge: «<text:span text:style-name="T46">Star usanza</text:span>. È detto alla maniera degli stranieri, specialmente tedeschi, o turchi, che cominciando a parlare un poco Italiano, si servono quasi sempre dell'infinito in luogo di qualsivoglia tempo. È curiosa la perifrasi d'uno schiavo turco, che avendo rubato un turibolo d'argento, e volendolo vendere, andava dicendo negli orecchi a coloro, ch'egli supponeva lo potessino comprare: <text:span text:style-name="T46">Voler comprare un andare un venire un sentir buono?</text:span>»</text:p></text:note-body></text:note></text:span></text:span><text:span text:style-name="T22">»</text:span></text:p>
        <text:p text:style-name="P53"><text:span text:style-name="T22">— «Mischinu, lu mè turchiceddu! Tu si' stancu, è veru? sai ch'ha' a fari? stanca</text:span><text:span text:style-name="Footnote_20_Symbol"><text:span text:style-name="T22"><text:note text:id="ftn385" text:note-class="footnote"><text:note-citation>385</text:note-citation><text:note-body><text:p text:style-name="P72"><text:s/><text:span text:style-name="T46">Stancari</text:span>, v. intr., qui riposarsi.</text:p></text:note-body></text:note></text:span></text:span><text:span text:style-name="T22"> tantìcchia ca arrimìnu io. — «Sì, pi Maumettu!» Iddu scinníu; idda acchianò, e misi a 'rriminari cu la ferra. — «Cci vaju bona accussì?» </text:span><text:span text:style-name="T22">— «Sì, pi Maumettu!» — «E allura, tu dormi, cà arrimi</text:span><text:soft-page-break/><text:span text:style-name="T22">nu io.» Comu iddu pigghiò sonnu, idda scinni, l'afferra e lu sdivàca</text:span><text:span text:style-name="Footnote_20_Symbol"><text:span text:style-name="T22"><text:note text:id="ftn386" text:note-class="footnote"><text:note-citation>386</text:note-citation><text:note-body><text:p text:style-name="P72"><text:s/><text:span text:style-name="T46">Sdivacàri</text:span>, v. tr., qui riversare, rovesciare.</text:p></text:note-body></text:note></text:span></text:span><text:span text:style-name="T22"> 'nta la quadàra vugghienti. Mischinu, chiddu attisò!</text:span><text:span text:style-name="Footnote_20_Symbol"><text:span text:style-name="T22"><text:note text:id="ftn387" text:note-class="footnote"><text:note-citation>387</text:note-citation><text:note-body><text:p text:style-name="P72"><text:s/><text:span text:style-name="T46">Attisari</text:span>, v. intr., morire, ed è detto dal divenir teso, rigido; stecchire.</text:p></text:note-body></text:note></text:span></text:span><text:span text:style-name="T22"> Quannu lu vitti attisari, s'adduma lu lumi e torna a lu palazzu. Trasi 'nta la cammara; la malata era 'n terra abbannunata. Cci duna acqua d'oduri; arrivinni: </text:span><text:span text:style-name="T22">'nta tri jorna stetti bona. Tuppulìa; lu Re allucchíu ca sò figghia era bona. — «Ah! figghia mia, cci dici a la picciotta, quantu obbrigazioni! Ma vui aviti a ristari ccà cu mia!» — «Mai, 'un pò essiri. Vui vulíavu 'ntimari la guerra a mè patri si nun mi facía vèniri; ora mè patri vi la 'ntima a vui si vui 'un mi faciti turnari nn'iddu.» Stetti 'na quinnicina di jorna; poi partìu; e lu Re a dàricci ricchizzi e gioj 'n quantitati. E turnò a lu palazzu di lu Re di Spagna.</text:span></text:p>
        <text:p text:style-name="P55">E accussì finisci lu cuntu.</text:p>
        <text:p text:style-name="P55"/>
        <text:p text:style-name="P55">— «Comu v'ha parsu stu cuntu, mamà bedda?» dissi lu pappagaddu. — «Bellu, bellu!» — «Ma vui cu la vecchia 'un cci aviti a jiri, pirchì cc'è tradimentu.»</text:p>
        <text:p text:style-name="P53"><text:span text:style-name="T22">S'accustavanu l'ottu jorna; ttùffiti la vecchia cu li panaredda. — «Figghia mia, tu oggi m'ha' a fari stu piaciri, t'ha' a vèniri a sèntiri la santa Missa.» — «Sì, ca cci vegnu.» Comu lu pappagaddu lu 'ntisi, si misi a chianciri e a pilàrisi. — «No, mamà mia bedda, cu la vecchia nun cci jiti! Si vui nun cci jiti, io vi cuntu n'àutru cuntu.» — </text:span><text:span text:style-name="T22">«Nanna mia, dici idda, 'un cci viniti cchiù. Io pi vui nun </text:span><text:soft-page-break/><text:span text:style-name="T22">vogghiu perdiri lu pappagaddu.» Vôta la rota, e chiuj lu purteddu; e la vecchia si nni iju manciannu primuni e mannannu sintenzii</text:span><text:span text:style-name="Footnote_20_Symbol"><text:span text:style-name="T22"><text:note text:id="ftn388" text:note-class="footnote"><text:note-citation>388</text:note-citation><text:note-body><text:p text:style-name="P72"><text:s/><text:span text:style-name="T46">Manciari primùni</text:span> o <text:span text:style-name="T46">prumùni</text:span>, o <text:span text:style-name="T46">purmùni</text:span>, mormorare, bofonchiare; ed è preso dal ringhiare che fanno i gatti quando hanno carne, pesce od altro in bocca. <text:span text:style-name="T46">Mannari sintènzii</text:span>, imprecare.</text:p></text:note-body></text:note></text:span></text:span><text:span text:style-name="T22">. La signura si iju a 'ssittari vicinu lu pappagaddu, e lu pappagaddu cci cuntò stu cuntu.</text:span></text:p>
        <text:p text:style-name="P55"/>
        <text:p text:style-name="P15">Terzu cuntu di lu pappagaddu.</text:p>
        <text:p text:style-name="P55"/>
        <text:p text:style-name="P53"><text:span text:style-name="T22">'Na vota cc'era un Re e 'na Riggina; stu Re e sta Riggina avianu unicu figghiu, ch' 'un avia àutru divirtimentu di jiri a caccia. 'Na vota vosi jiri p'un misi a caccia luntanu. Si purtò la sò Sirvitù, e accuminciò li so' camini. Unni si va a 'rriduci? nna dda campagna unni cc'era la pupa. Comu vitti sta pupa: — «Haju fattu la mè caccia! turnamu!» Si pigghia sta pupa e si la metti avanti cavallu. «È bedda sta pupa! — dicia strata strata — cunsiddirati la patruna!» e caminava dicennu: «</text:span><text:span text:style-name="T29">È bedda sta pupa! cunsiddirati la patruna!</text:span><text:span text:style-name="T22">» Junci a palazzu, e chi fa? va nna la sò cammara; cci fa fari un 'ngastu 'nta lu muru, 'na vitrina, e si metti a talialla vintiquattr'uri lu jornu</text:span><text:span text:style-name="Footnote_20_Symbol"><text:span text:style-name="T22"><text:note text:id="ftn389" text:note-class="footnote"><text:note-citation>389</text:note-citation><text:note-body><text:p text:style-name="P72"><text:s/>Si mette a guardarla 24 ore il giorno, cioè continuamente e sempre.</text:p></text:note-body></text:note></text:span></text:span><text:span text:style-name="T22">, dicennu sempri: «È bedda la pupa! cunsiddirati la patruna!»</text:span></text:p>
        <text:p text:style-name="P53"><text:span text:style-name="T22">Jamu ca stu picciottu 'un vosi vìdiri cchiù a nuddu, e si pigghiau di tanta malancunia ca sò patri appi a chia</text:span><text:span text:style-name="T22">mari Giunta di medici. Vennu li medici, l'osservanu: — </text:span><text:soft-page-break/><text:span text:style-name="T22">«Maistà, nuàtri 'un nni sapemu nenti di sta malatia; viditi chi havi cu ssa pupa.» Lu Re java nni lu figghiu; lu </text:span><text:span text:style-name="T22">figghiu jisava l'occhi nni la pupa: — «Ih! È bedda la pupa! cunsiddirati la patruna!» Vinevanu li medici, e comu vinevanu si nni javanu. Stu picciottu</text:span><text:span text:style-name="Footnote_20_Symbol"><text:span text:style-name="T22"><text:note text:id="ftn390" text:note-class="footnote"><text:note-citation>390</text:note-citation><text:note-body><text:p text:style-name="P72"><text:s/>Questo giovane (sottintendi <text:span text:style-name="T46">era, stava</text:span>.)</text:p></text:note-body></text:note></text:span></text:span><text:span text:style-name="T22">' assittatu a taliari e a diri sempri: — «Ih! È bedda la pupa! cunsid</text:span><text:span text:style-name="T22">dirati la patruna!» E sempri si sucava, e suspirava. Lu Re quannu si vitti persu, tuccò campana di Cunsigghiu. — «Viditi mè figghiu com'è ridduttu! Iddu 'un havi frevi, iddu 'un havi botta 'n testa, ma iddu mi stà squagghiannu, e la mè Riami si l'havi a guariri àutru!... Datimi cunsigghiu!</text:span><text:span text:style-name="Footnote_20_Symbol"><text:span text:style-name="T22"><text:note text:id="ftn391" text:note-class="footnote"><text:note-citation>391</text:note-citation><text:note-body><text:p text:style-name="P72"><text:s/>Ecco l'orazione del padre: «Vedete com'è ridotto mio figlio! Egli non ha febbre, egli non ha dolor di testa; ma egli mi si viene consumando, e il mio reame se l'ha a godere altri! Datemi Consiglio.» <text:span text:style-name="T45">Riami</text:span> s. m. e f. <text:span text:style-name="T46">Guariri</text:span>, idiotismo per <text:span text:style-name="T46">godiri</text:span>.</text:p></text:note-body></text:note></text:span></text:span><text:span text:style-name="T22">» — «Maistà, vi cunfunnìstivu? 'Un cc'è sta picciotta ch'ha fattu truvari a la figghia di lu Re di Spagna, e ha gualutu</text:span><text:span text:style-name="Footnote_20_Symbol"><text:span text:style-name="T22"><text:note text:id="ftn392" text:note-class="footnote"><text:note-citation>392</text:note-citation><text:note-body><text:p text:style-name="P72"><text:s/><text:span text:style-name="T46">Gualíri</text:span>, idiot., guarire.</text:p></text:note-body></text:note></text:span></text:span><text:span text:style-name="T22"> a 'n'àutra Rigginedda? Mannati a pigghiari a chissa. Si sò patri 'un vi la duna, 'ntimàticci la guerra.»</text:span></text:p>
        <text:p text:style-name="P55">Lu Re manna li 'Mmasciaturi: o chi cci mannava sta figghia cu lu bonu, o cu lu reu. Mentri cc'eranu li 'Mmasciaturi davanti lu Re di Spagna, trasi la figghia, chidda ch'avia fattu ddi spirtizzi; e lu trova cunfusu. — «Chi aviti, Maistà?» — «Nenti, figghia mia; vinni 'n'àutra cugnintura; ti voli n'àutru re. Voli diri ca io 'un pozzu essiri <text:soft-page-break/>cchiù patruni di tìa!» — «Nenti, Maistà; lassatimi jiri, ca 'nta pocu tempu tornu.»</text:p>
        <text:p text:style-name="P53"><text:span text:style-name="T22">Si 'mmarca cu la sò Sirvitù, e si nni va pi lu sò bon viaggiu. Comu chista trasi e vidi a lu Riuzzu chi s'ag</text:span><text:span text:style-name="T22">ghiuttìa</text:span><text:span text:style-name="Footnote_20_Symbol"><text:span text:style-name="T22"><text:note text:id="ftn393" text:note-class="footnote"><text:note-citation>393</text:note-citation><text:note-body><text:p text:style-name="P72"><text:s/>Intendi che il giovane principe faceva tali inspirazioni da parer quasi d'inghiottire se stesso.</text:p></text:note-body></text:note></text:span></text:span><text:span text:style-name="T22"> dicennu sempri: — «Ih! È bedda la pupa! cunsiddirati la patruna!», dici: — «All'urtimu mi chia</text:span><text:span text:style-name="T22">mastivu! Ma puru, datimi ottu jorna di tempu: facìtimi tràsiri 'nguenti, manciari; e all'ottu jorna, o vivu e bonu, o mortu.»</text:span></text:p>
        <text:p text:style-name="P53"><text:span text:style-name="T22">Si 'nchiuj e attenta pi sèntiri chi dicia lu Riuzzu, ca già 'un si sintía cchiù zoccu dicia; avia l'arma 'mpinta a li labbra</text:span><text:span text:style-name="Footnote_20_Symbol"><text:span text:style-name="T22"><text:note text:id="ftn394" text:note-class="footnote"><text:note-citation>394</text:note-citation><text:note-body><text:p text:style-name="P72"><text:s/>Avea l'anima a' denti.</text:p></text:note-body></text:note></text:span></text:span><text:span text:style-name="T22">. Comu lu senti parpagghiari: «Ih! è be...dda la pu...pa; cun...siddi...» e vidi la pupa. — «Ah! sciliratu! dici idda, vui l'aviti la pupa mia! Lassàti fari a mia, ca ora v'aggiustu io.» Comu iddu cci senti diri sti palori, accussì iddu arrivinni. — «Vui siti la patruna?» — «Io sugnu!» Figurativi; turnò a li vivi. Idda accuminzò a dàricci vrodu 'nsina ca lu fici risturari. Quannu fu risturatu: — «Ora cuntàtimi comu aviti sta pupa?» cci dici la picciotta; e lu Riuzzu cci cuntò tutti cosi. P'accurzari, all'ottu jorna iddu, lu Riuzzu, era bonu. Basta: si dichiararu ca iddu avia a essiri sò maritu e idda sò mugghieri. Lu Re nisciutu fora di li panni ca sò figghiu avia statu bonu,</text:span><text:span text:style-name="Footnote_20_Symbol"><text:span text:style-name="T22"><text:note text:id="ftn395" text:note-class="footnote"><text:note-citation>395</text:note-citation><text:note-body><text:p text:style-name="P72"><text:s/>Il re era fuori de' panni, poichè suo figlio era già guarito.</text:p></text:note-body></text:note></text:span></text:span><text:span text:style-name="T22"> ha scrittu 'na pocu di littri: una a lu Re di Spa</text:span><text:soft-page-break/><text:span text:style-name="T22">gna pi diricci ca la figghia avia truvatu la pupa, 'n'àutra a lu Re, patri d'idda pi dìricci ca s'avia truvatu a sò figghia, 'n'àutra a lu Re ca</text:span><text:span text:style-name="Footnote_20_Symbol"><text:span text:style-name="T22"><text:note text:id="ftn396" text:note-class="footnote"><text:note-citation>396</text:note-citation><text:note-body><text:p text:style-name="P72"><text:s/>Un'altra lettera al re, al quale ella avea guarita la figliuola.</text:p></text:note-body></text:note></text:span></text:span><text:span text:style-name="T22"> cci avia fattu stari bona la figghia. Ddocu si junceru tutti sti Rignanti, e ficiru li gran </text:span><text:span text:style-name="T22">festi, e lu Riuzzu si maritò cu la Rigginedda; e si guderu la santa paci.»</text:span></text:p>
        <text:p text:style-name="P55"/>
        <text:p text:style-name="P55">— «V'ha piaciutu, mamma bedda, stu cuntu?» — «Sì, figghiu mio» — «Ma cu la vecchia nun cci aviti a jiri, sapiti!»</text:p>
        <text:p text:style-name="P55">Comu finiu lu cuntu, veni lu cammareri: — «Signura, Signura, lu patruni vinni!» — «Veru! dici la signura. Ora senti, pappagaddu: ora io ti fazzu fari 'na gàggia nova.» Junci lu patruni; grapi tutti li finistruna; s'abbrazza cu la mogghi. A ura di manciari, lu pappagaddu lu misiru 'nta lu menzu di la tavula. 'Nta lu megghiu, jetta lu pappagaddu 'na sbrizziata di vrodu 'nta l'occhi di lu patruni. Lu patruni, ca si 'ntisi abbruciari l'occhi, cci detti di manu. Lu pappagaddu l'afferra pi li cannarozza, l'affuca e vola.</text:p>
        <text:p text:style-name="P53"><text:span text:style-name="T22">Vola, e va 'nta lu chianu: — «Pappagaddu sugnu, e omu addiventu!» e si nni turnò beddu asciutto e pittinatu, omu, 'nta lu Càssaru. Scontra lu Cavaleri: — «Sapiti! cci dici lu Cavaleri, a la povira signura cci muríu lu maritu: un pappagaddu l'affucau!» — «Veru? mischina! mischina!» dici lu Nutaru; e si parteru senza parrari </text:span><text:soft-page-break/><text:span text:style-name="T22">cchiù di scummissa. Lu Nutaru appurò ca la signura avia la matri e cci iju a 'ddumannari pi matrimoniu cu la figghia. Sì e no, no e sì, all'urtimu finiu ca la signura dissi sì. Si maritaru. La sira cci dissi lu Nutaru a la signura: — «Ora, dimmi, cu' l'ammazzò a tò maritu?» — «Un pappagaddu.» — «E comu va l'affari di stu pappagaddu? Cuntamillu.» La signura cci cuntau tuttu sina ca </text:span><text:span text:style-name="T22">lu pappagaddu sbrizziau lu vrodu all'occhi a lu patruni, </text:span><text:span text:style-name="T22">e poi si nni vulau. — «Veru! veru! dici lu Nutaru. 'Unca lu pappagaddu 'un era io?» — «Vui eravu!.... Io restu alluccuta.» — «Io! E mi fici pappagaddu pi tìa!»</text:span></text:p>
        <text:p text:style-name="P55">Lu 'nnumani lu Nutaru iju nni lu Cavaleri e si iju a pigghiari li quattrucent'unzi di scummissa, e si li guariu cu sò mugghieri.</text:p>
        <text:p text:style-name="P55">Iddi arristaru filici e cuntenti,</text:p>
        <text:p text:style-name="P55">E nui semu ccà e nni munnamu li denti.</text:p>
        <text:p text:style-name="P115"><text:span text:style-name="T29">Palermo</text:span><text:span text:style-name="Footnote_20_Symbol"><text:span text:style-name="T22"><text:note text:id="ftn397" text:note-class="footnote"><text:note-citation>397</text:note-citation><text:note-body><text:p text:style-name="P72"><text:s/>Raccontato da Agatuzza Messia, cucitrice di coltroni d'inverno al Borgo, nel largo Celso nero, n. 8. Vedi la prefazione.</text:p></text:note-body></text:note></text:span></text:span><text:span text:style-name="T22">.</text:span></text:p>
        <text:p text:style-name="P55"/>
        <text:p text:style-name="P8">VARIANTI E RISCONTRI.</text:p>
        <text:p text:style-name="P53"/>
        <text:p text:style-name="P53">Bisogna dividere questa novella in due parti: una può dirsi come una cornice, nella quale son chiuse le novelle del pappagallo; l'altra parte sono le novelle stesse.</text:p>
        <text:p text:style-name="P53">Codeste novelle corrono tutte e tre insieme, e ciascuna per se sola. Tutte insieme le ho in una versione palermitana col titolo <text:span text:style-name="T46">Donna Viulanti</text:span>, ove non è altra differenza colle nostre che questa: il mago è un serpente a sette teste; di notte si trasforma in un bel <text:soft-page-break/>giovane, e muore quando sette cacciatori, tutti in uno, sparano sette schioppi, ciascuno in una delle sette teste, e l'uccidono. — Un'altra versione più importante l'ho di Salaparuta, col titolo: <text:span text:style-name="T46">Lu frati e la soru</text:span>.</text:p>
        <text:p text:style-name="P53">Ciascuna per sè le tre novelle sono: 1. <text:span text:style-name="T46">Lu cuntu di lu Re chi va a caccia</text:span>, lezione di Salaparuta; 2. <text:span text:style-name="T46">La Rigginedda malata</text:span> di Capaci; 3. <text:span text:style-name="T46">È bedda la pupa, cunsiddirati la patruna!</text:span> di Trapani. Quest'ultima però mostra di aver qualche circostanza che la lega ad altra novella. Io preferisco la versione che pubblico, perchè essa mi persuade più delle altre, ed è più completa. La sola versione che ha qualche circostanza di più è la prima.</text:p>
        <text:p text:style-name="P53">Tutta insieme questa tradizione confronta col <text:span text:style-name="T46">Cuntu di li figghi di lu Re di Spagna</text:span> che segue.</text:p>
        <text:p text:style-name="P53">Del terzo racconto è un lontano riscontro nel <text:span text:style-name="T45">Cunto de li cunti, o vero lo Trattenemiento de peccerille</text:span> de <text:span text:style-name="T53">Gianalesio Abbatutis</text:span> (G. B. Basile) (In Napoli, per C. Cavallo MDCXLIV) Giorn. II, tr. 2: <text:span text:style-name="T46">Verde prato</text:span>: «Nella è amata da no prencepe, lo quale pe no connutto de cristallo va spesse vote a gaudere con essa. Ma tutto lo passo da le 'mediose de la sore se taccareia tutto, e stà 'n fine de morte. Nella pe strana fortuna 'ntenne lo remmedio, che se pò fare, l'appreca a lo malato, lo sana, e lo piglia pe marito.»</text:p>
        <text:p text:style-name="P53"><text:span text:style-name="T46">El Pegorée</text:span>, XXIV della <text:span text:style-name="T46">Novellaja milanese. Esempii e Panzane Lombarde raccolte nel Milanese da </text:span><text:span text:style-name="T53">Vittorio Imbriani</text:span> (Esemplari XL. Bologna MDCCCLXXII) ha la medesima analogia. V'è un re che promette un gran premio a chi saprà guarirgli la figliuola gravemente ammalata.</text:p>
        <text:p text:style-name="P53">Il principio è lo stesso di <text:span text:style-name="T45">Grattula-beddattula</text:span>; il seguito, cioè l'incontro della vecchia col cavaliere, confronta coll'<text:span text:style-name="T46">Ervabianca</text:span>, colla <text:span text:style-name="T46">'Nfanti Margarita</text:span> ecc.</text:p>
        <text:p text:style-name="P53">Novella di un pappagallo innamorato è l'<text:span text:style-name="T46">Arnaut</text:span> <text:span text:style-name="T46">de carcasses</text:span>, testo provenzale; di che vedi nella <text:span text:style-name="T46">Rivista di Filologia romanza</text:span> di L. Manzoni, E. Monaci ed E. Stengel, vol. I, fasc. 1. (Imola, <text:soft-page-break/>1872): <text:span text:style-name="T46">Studi sopra i canzonieri provenzali di Firenze e di Roma</text:span> dello Stengel.</text:p>
        <text:p text:style-name="P68">Ecco intanto il riassunto della versione di Salaparuta, che contiene i soli racconti del pappagallo; Lo devo al sig. L. Greco.</text:p>
        <text:p text:style-name="P10"/>
        <text:p text:style-name="P8"><text:span text:style-name="T18">Il Fratello e la Sorella</text:span>.</text:p>
        <text:p text:style-name="P53"/>
        <text:p text:style-name="P53">Un fratello e una sorella andarono a caccia; nel più folto d'un bosco la sorella si smarrì e rimase sola e sconsolata. Non sapendo come uscirne, si buttò per terra e s'addormentò. Passò un giovane principe, e ammirandone le rare bellezze le coprì il volto con una pezzuola, e proseguì la caccia col desiderio di tornare per trovarla svegliata e condurla seco. Intanto passò di là un vecchio, e avendone pietà la prese e condusse a casa sua, ove la ragazza fu cara non meno a lui che alla vecchia moglie. Costoro aveano una figlia mutola, e la ragazza fu messa a dormire nella stessa stanza della mutola. La notte venne fuori un bel giovane, aprì con una chiave la bocca alla mutola, e con lei parlò e dilettossi. La ragazza vide tutto, ma finse di non vedere, anche allora quando il giovane per accertarsene andò a sgocciolarle sul viso una candela di cera accesa. Il domani la ragazza si fè promettere da' vecchi un premio, e dichiarò di saper guarire la povera mutola; infatti venuta la notte, e apparso il giovane, essa si tenne pronta a carpire la chiave della fatagione della mutola e fuggì gridando: «Ho paura! ho paura!» Accorsero i domestici e con essi i vecchi, ed intanto che il giovane correva a chiudersi dentro un canterano della stanza, la ragazza fu trovata sana e libera della mutolezza. Il canterano fu bruciato, e la virtuosa ragazza premiata.</text:p>
        <text:p text:style-name="P53">La fama del fatto volò pel mondo, e giunse fino a Napoli, il cui re avea una figlia così gravemente ammalata da non essere più per lei speranza di salute. Egli chiese ed ottenne per qualche giorno la coraggiosa ragazza. Essa appena giunta volle restar sola col<text:soft-page-break/>l'ammalata, cui violenti convulsioni faceano dar del capo per le pareti. La sera una folata di vento spense il lume; ella prese un torchio, e andò ad accenderlo in una lontana stanza illuminata. Quivi un mago facea gran fuoco sotto un caldano che gorgogliava; ella s'accostò, e, capita la cosa, riversò d'un colpo il caldano bollente sul fuoco e sul mago: e ucciso questo tornò alla principessa. Ella era già caduta in profondo sonno, cessata la causa misteriosa che la tormentava. La ragazza la svegliò, e, trovatala guarita, la consegnò al padre, il quale con ricchi doni fè restituire a' vecchi la liberatrice.</text:p>
        <text:p text:style-name="P53">Un altro re avea un figlio, anch'esso gravemente ammalato, il quale tirava i giorni in lunghi e penosi sospiri. Saputo della ragazza, mandò a chiederla. La ragazza andò, e subito si fè chiudere nella stanza del malato. Egli le raccontò come fosse andato a caccia, come avesse visto una bellissima ragazza che somigliava tutta a lei, come le avesse coperto il volto con una pezzuola, e come tornato dalla caccia, non l'avesse più trovata; di che una profonda malinconia s'era impossessata di lui e minacciavalo di morte. La ragazza allora mise fuori la pezzuola; il principe la riconobbe, e subito guarì; e prese in moglie la fortunata ragazza.</text:p>
        <text:p text:style-name="P55"/>
        <text:h text:style-name="Heading_20_1" text:outline-level="1">III.<text:line-break/><text:line-break/><text:span text:style-name="T44">Li Figghi di lu Re di Spagna.</text:span></text:h>
        <text:p text:style-name="P53"><text:span text:style-name="T22">Si cunta e s'arriccunta a vuàutri signuri ca 'na vota cc'era e cc'era un Re di Spagna. Stu Re di Spagna aveva dui figghi fimmini; una si l'avianu pigghiatu li fati, e l'àutra cci avia arristatu nna lu sò palazzu. Sta figghia chi cci avia arristatu avia 'na pupa ch'assimigghiava tutta scurciata a idda,</text:span><text:span text:style-name="Footnote_20_Symbol"><text:span text:style-name="T22"><text:note text:id="ftn398" text:note-class="footnote"><text:note-citation>398</text:note-citation><text:note-body><text:p text:style-name="P72"><text:s/>Che le somigliava tutta da non perderne un pelo.</text:p></text:note-body></text:note></text:span></text:span><text:span text:style-name="T22"> e perciò la visteva di li so' robbi, e la mitteva bedda assittata nna lu finistruni chi spuntava nna lu jardinu di la cità. 'Na jurnata la figghia di lu Re di Purtugallu trasíu nna lu jardinu, e vidennu sta biddizza 'strema ristau alluccutu; ma, taliànnula attentamenti, vitti ch'avia lu cozzu spizzicatu</text:span><text:span text:style-name="Footnote_20_Symbol"><text:span text:style-name="T22"><text:note text:id="ftn399" text:note-class="footnote"><text:note-citation>399</text:note-citation><text:note-body><text:p text:style-name="P72"><text:s/>Avea la coppa (l'occipite) un po' spizzicata.</text:p></text:note-body></text:note></text:span></text:span><text:span text:style-name="T22">, e chi perciò era 'na pupa bella e bona. E chi faci? iju a circari 'na scala, la porta nna lu jardinu, l'appuntidda a lu muru,</text:span><text:span text:style-name="Footnote_20_Symbol"><text:span text:style-name="T22"><text:note text:id="ftn400" text:note-class="footnote"><text:note-citation>400</text:note-citation><text:note-body><text:p text:style-name="P72"><text:s/><text:span text:style-name="T46">Appuntiddari</text:span>, v. tr., puntellare, appoggiare; <text:span text:style-name="T46">appiccicari</text:span>, v. la nota 348.</text:p></text:note-body></text:note></text:span></text:span><text:span text:style-name="T22"> nna lu finistruni, e si porta la pupa nna lu sò palazzu. Ddà si 'nchiuj cu sta pupa, cci adduma 'na pocu di cannili, e notti e jornu si metti a prigalla addinucchiuni. Lu manciari si lu facia pròjiri di 'na 'ngagghidda di la porta</text:span><text:span text:style-name="Footnote_20_Symbol"><text:span text:style-name="T22"><text:note text:id="ftn401" text:note-class="footnote"><text:note-citation>401</text:note-citation><text:note-body><text:p text:style-name="P72"><text:s/>Il mangiare, il cibo se lo facea porgere da una fessura della porta (<text:span text:style-name="T46">'ngagghidda</text:span>, dim. di <text:span text:style-name="T46">'ngàgghia</text:span>, fessura, spiraglio ecc.).</text:p></text:note-body></text:note></text:span></text:span><text:span text:style-name="T22">.</text:span></text:p>
        <text:p text:style-name="P53"><text:span text:style-name="T22">Lassamu stari a iddu, e pigghiamu la figghia di lu Re di Spagna. La sira quannu iju pi pigghiari la pupa, e nun la truvau cchiui, si misi a chianciri, e pistuniàrisi tutta, a </text:span><text:soft-page-break/><text:span text:style-name="T22">tirarisi li capiddi; 'nsumma, a fari un gran tirrimotu. Nta </text:span><text:span text:style-name="T22">stu mentri veni sò patri, e cci spija: — «Chi hai?» E idda: — «Chi haju ad aviri! ca s'hannu pigghiatu la mè bedda pupa di lu finistruni!». A sta nutizia lu Re duna ordini ca a cui cci porta la pupa cci duna mill'unzi di cumprimentu. 'Un accumpariu nuddu nuddu. La Figghia di lu Re dispirata si nni fuj di lu palazzu, e si nni va a 'mpijarisi</text:span><text:span text:style-name="Footnote_20_Symbol"><text:span text:style-name="T22"><text:note text:id="ftn402" text:note-class="footnote"><text:note-citation>402</text:note-citation><text:note-body><text:p text:style-name="P72"><text:s/><text:span text:style-name="T46">'Mpjàrisi</text:span>, v. tr. rifl., impiegarsi, acconciarsi.</text:p></text:note-body></text:note></text:span></text:span><text:span text:style-name="T22"> pi cammarera nna lu Re di Purtugallu. 'Na jurnata, prujennu lu manciari</text:span><text:span text:style-name="Footnote_20_Symbol"><text:span text:style-name="T22"><text:note text:id="ftn403" text:note-class="footnote"><text:note-citation>403</text:note-citation><text:note-body><text:p text:style-name="P72"><text:s/><text:span text:style-name="T46">Prujennu lu manciari</text:span>, come sopra: porgendo il cibo.</text:p></text:note-body></text:note></text:span></text:span><text:span text:style-name="T22"> a lu figghiu di lu Re, s'adduna ca ddà dintra cc'era la sò pupa. Puviredda! sangu 'un cci nn'arristau 'nta li vini. E chi fa? grapi la porta pi forza, pigghia la pupa, e scappa comu un surruscu</text:span><text:span text:style-name="Footnote_20_Symbol"><text:span text:style-name="T22"><text:note text:id="ftn404" text:note-class="footnote"><text:note-citation>404</text:note-citation><text:note-body><text:p text:style-name="P72"><text:s/><text:span text:style-name="T46">Surruscu</text:span>, s. m., baleno.</text:p></text:note-body></text:note></text:span></text:span><text:span text:style-name="T22"> e si nni va nni sò patri. Sò patri nun l'arricunuscíu, pirchì era fatta niura di lu fumu, e perciò la fici purtunàra.</text:span></text:p>
        <text:p text:style-name="P53"><text:span text:style-name="T22">Nna lu jardinu cc'era 'na funtana, ch'era sfunnata d'un latu, e sutta cc'era 'na cammara scura. Ora siccomu tutti li puvireddi javanu nni lu Re a dumannari la limosina, lu Re, siddiatu, dissi a la purtunaredda, ca si idda faceva tràsiri quarchi àutra puviredda, la facia jittari nna la cammara di la funtana sfunnata. Ma idda nu nni 'ntisi nenti di st'amminàzzitu</text:span><text:span text:style-name="Footnote_20_Symbol"><text:span text:style-name="T22"><text:note text:id="ftn405" text:note-class="footnote"><text:note-citation>405</text:note-citation><text:note-body><text:p text:style-name="P72"><text:s/><text:span text:style-name="T46">Amminázzitu</text:span>, s. m., singolare di <text:span text:style-name="T46">amminazzi</text:span>, minaccie.</text:p></text:note-body></text:note></text:span></text:span><text:span text:style-name="T22">, e sicutau a lu solitu, e lu Re cumanna ca fussi jittata ddà dintra. E accussì fu fattu.</text:span></text:p>
        <text:p text:style-name="P53"><text:span text:style-name="T22">Quannu fu ddà dintra, vitti un pirtusu, e si misi a sfunnari 'nsina chi fici un pirtusu granni quantu cci ca</text:span><text:soft-page-break/><text:span text:style-name="T22">peva idda; trasíu, e vitti supra un stipu dui palummi cotti, càudi càudi. Li pigghia e si li mancia. Lu 'nnumani </text:span><text:span text:style-name="T22">nn'attruvau n'àutri dui, e fa lu stissu sirvizzu</text:span><text:span text:style-name="Footnote_20_Symbol"><text:span text:style-name="T22"><text:note text:id="ftn406" text:note-class="footnote"><text:note-citation>406</text:note-citation><text:note-body><text:p text:style-name="P72"><text:s/>Fece lo stesso servizio, cioè la stessa cosa.</text:p></text:note-body></text:note></text:span></text:span><text:span text:style-name="T22">. Lu terzu jornu, curiusa di vidiri cui cci mittia ddi palummi, passa nna la cammara appressu, e nun vidi a nuddu; passa nna la terza, e vidi, e chi vidi?</text:span><text:span text:style-name="Footnote_20_Symbol"><text:span text:style-name="T22"><text:note text:id="ftn407" text:note-class="footnote"><text:note-citation>407</text:note-citation><text:note-body><text:p text:style-name="P72"><text:s/><text:span text:style-name="T46">E chi vidi?</text:span> e che vede? Quando nelle novelle si vuole annunziar cosa inaspettata per chi ascolta, si dice p. e. <text:span text:style-name="T46">Vinni, e cu' vinni? Vinni</text:span> ecc. <text:span text:style-name="T46">Vitti, e chi vitti? Vitti</text:span> ecc. <text:span text:style-name="T46">Trova, e chi trova? trova</text:span> ecc.</text:p></text:note-body></text:note></text:span></text:span><text:span text:style-name="T22"> vidi 'na fimmina bedda quantu lu suli, 'ncatinata, chi cci dici: — «E comu tu ccà? Cui ti cci purtau?» Idda cci cunta, di lu prima sinu all'urtimu, tuttu chiddu chi cci avia passatu</text:span><text:span text:style-name="Footnote_20_Symbol"><text:span text:style-name="T22"><text:note text:id="ftn408" text:note-class="footnote"><text:note-citation>408</text:note-citation><text:note-body><text:p text:style-name="P72"><text:s/>Tutto ciò che gli era passato, accaduto.</text:p></text:note-body></text:note></text:span></text:span><text:span text:style-name="T22">. Allura chidda cci dici: — «Dunca tu si mè soru, pirchì io sugnu la figghia di lu Re di Spagna.» E chi vulistivu vidiri! s'abbrazzanu, si vasanu e si mettinu a chianciri pi la cuntintizza. Ddoppu finuti, la soru 'ncatinata cci dici: — «Io sugnu 'mmanu a li fati; tu ora vai nni lu Re nostru patri, e cci dici ca si voli libbirari a mia cci vonnu deci matroni cu ciuri e cu 'ncensi, e poi ottu òmini tanti forti chi hannu a manïari 'na mazza di centu cantàra pi scacciari li testi a cui dicu io».</text:span></text:p>
        <text:p text:style-name="P53"><text:span text:style-name="T22">S'abbrazzàru arreri, si vasàru, e la soru ch'avia statu castigata di lu Re si nni iju nna la sò cammara. Quannu cci purtàru lu manciari, cci dissi a 'na pirsuna, ca vuleva parrari cu lu Re. Lu Re cci accunsintiu, e quannu fôru 'nsèmmula di sulu a sulu, idda cci dissi, ca si cci dava la </text:span><text:soft-page-break/><text:span text:style-name="T22">libbirtati, cci faceva attruvari la figghia chi cci avianu pigghiatu li fati, e l'àutra chi si nn'avia fujutu. A lu Re nun ci parsi veru di sèntiri sta prumissa; e cci rispusi ca nun sulu l'allibbirava, ma chi cci dava tuttu chiddu chi </text:span><text:span text:style-name="T22">vulia idda. Idda cci turnau a diri ca cci abbisugnavanu ottu matroni cu ciuri e 'ncensi chi facianu oduri, e di cchiù deci òmini di forza maravigghiusa pi 'mpugnari e maniari 'na mazza di centu cantàra; e lu Re subbitu subbitu detti ordini chi si priparassi lu tuttu.</text:span></text:p>
        <text:p text:style-name="P55">'Nta mentri si facevanu sti priparativi, lu figghiu di lu Re di Purtugallu, 'ncurrivatu ca cci avianu arrubbatu la pupa, junci a Spagna, e si nni va drittu tiratu a la Curti.</text:p>
        <text:p text:style-name="P53"><text:span text:style-name="T22">La Figghia di lu Re, ddoppu chi fu priparatu una di tuttu, fici scinniri li deci matroni e li ottu òmini furzusi nna la cammara sutta la funtana, e fici accussì: li matroni li misi avanti c'un cannistru di ciuri e di 'ncensu ca facevanu 'na musía;</text:span><text:span text:style-name="Footnote_20_Symbol"><text:span text:style-name="T22"><text:note text:id="ftn409" text:note-class="footnote"><text:note-citation>409</text:note-citation><text:note-body><text:p text:style-name="P72"><text:s/>Facevano un odore di paradiso. <text:span text:style-name="T46">Musìa</text:span>, si adopera per significare il meglio d'una cosa, specialmente per l'odore.</text:p></text:note-body></text:note></text:span></text:span><text:span text:style-name="T22"> l'òmini li misi appressu cu la mazza pronta. Li fati sintennu dd'oduri, si misiru a cunfunniri; ddocu</text:span><text:span text:style-name="Footnote_20_Symbol"><text:span text:style-name="T22"><text:note text:id="ftn410" text:note-class="footnote"><text:note-citation>410</text:note-citation><text:note-body><text:p text:style-name="P72"><text:s/><text:span text:style-name="T46">Dducu</text:span>, avv. di lungo, costì, costà; in questo caso vale quì.</text:p></text:note-body></text:note></text:span></text:span><text:span text:style-name="T22"> vennu l'omini forti, ca dunanu manu a la mazza e cci scaccianu li testi. La figghia di lu Re 'ntra un vidiri e svidiri è libbira; la nescinu fora, e l'apprisentanu a sò patri. Cunsiddirati la festa di lu patri! 'nta lu megghiu, iddu chiama la purtunaredda antica, e cci dici: — «Ora fammi attruvari all'àutra figghia mia». Idda cci rispunni: — «Chidda chi stà parrannu cu vui è la figghia chi cir</text:span><text:soft-page-break/><text:span text:style-name="T22">cati». Lu Re allura la ricanusci, e si cci acciccia a lu coddu,</text:span><text:span text:style-name="Footnote_20_Symbol"><text:span text:style-name="T22"><text:note text:id="ftn411" text:note-class="footnote"><text:note-citation>411</text:note-citation><text:note-body><text:p text:style-name="P72"><text:s/>Le si getta al collo abbracciandola affettuosissimamente.</text:p></text:note-body></text:note></text:span></text:span><text:span text:style-name="T22"> la vasa, e cchiù di cchiù criscíu la festa. 'Ssennu 'mmenzu</text:span><text:span text:style-name="Footnote_20_Symbol"><text:span text:style-name="T22"><text:note text:id="ftn412" text:note-class="footnote"><text:note-citation>412</text:note-citation><text:note-body><text:p text:style-name="P72"><text:s/>Essendo in mezzo. Scrivo <text:span text:style-name="T46">'mmenzu, 'mmanu, 'mmucca</text:span> ecc. e non <text:span text:style-name="T46">'n</text:span> <text:span text:style-name="T46">menzu, 'n manu, 'n bucca </text:span>come dovrei pel sistema seguìto, perchè queste forme sono caratteristiche e comunissime nella parlata di Palermo e d'altri luoghi.</text:p></text:note-body></text:note></text:span></text:span><text:span text:style-name="T22"> li cuntintizzi eccu ca s'avanza lu Riuzzu </text:span><text:span text:style-name="T22">di Purtugallu e dumanna: — «Vui, Principissa, nun siti chidda ch'aviavu la pupa, chi io v'arrubbai?» Idda cci dissi di sì. Allura si vôta cu lu Re di Spagna e cci dici: — «Maistà, io sugnu lu figghiu di lu Re di Purtugallu; sugnu 'nnamuratu di sta vostra figghia, e perciò vi la dumannu pi mugghieri» — «Ti sia cuncessa,» cci rispunni lu Re; e accussì si maritaru.</text:span></text:p>
        <text:p text:style-name="P55">Iddi arristaru filici e cuntenti,</text:p>
        <text:p text:style-name="P55">Nui semu ccà e nni stricamu li denti.</text:p>
        <text:p text:style-name="P78"><text:span text:style-name="T29">Palermo</text:span><text:span text:style-name="Footnote_20_Symbol"><text:span text:style-name="T23"><text:note text:id="ftn413" text:note-class="footnote"><text:note-citation>413</text:note-citation><text:note-body><text:p text:style-name="P72"><text:s/>Raccontato da Anna Brusca, cieca, nativa del sestiere del Borgo.</text:p></text:note-body></text:note></text:span></text:span><text:span text:style-name="T22">.</text:span></text:p>
        <text:p text:style-name="Standard"/>
        <text:p text:style-name="P8">VARIANTI E RISCONTRI.</text:p>
        <text:p text:style-name="P53"/>
        <text:p text:style-name="P53">È la fusione di più novelle, le quali si trovano meglio distinte nella precedente novella, a cui l'ho fatta seguire quasi come un'importante variante di essa.</text:p>
        <text:h text:style-name="Heading_20_1" text:outline-level="1">IV.<text:line-break/><text:line-break/><text:span text:style-name="T44">Povira-bedda.</text:span></text:h>
        <text:p text:style-name="P53"><text:span text:style-name="T22">'Na vota c'era 'na vèccia</text:span><text:span text:style-name="Footnote_20_Symbol"><text:span text:style-name="T22"><text:note text:id="ftn414" text:note-class="footnote"><text:note-citation>414</text:note-citation><text:note-body><text:p text:style-name="P72"><text:s/><text:span text:style-name="T46">Vèccia</text:span>, s. f., vecchia. Si ricordi che la parlata di Noto e di vari altri comuni della provincia di Siracusa e di altre province siciliane toglie l'<text:span text:style-name="T46">h</text:span> delle parole <text:span text:style-name="T46">vecchia, chianu, chiavi, chianciri,</text:span> <text:span text:style-name="T46">chiamari</text:span> e dice <text:span text:style-name="T46">vecciu, cianu, ciavi, cianciri, ciamari</text:span>.</text:p></text:note-body></text:note></text:span></text:span><text:span text:style-name="T22"> ca avia 'na niputi bedda, e pi campari stavanu spiranza di tuttu chiddu ca cci dàvunu li bonifatturi. Chista si ciamava Povira-bedda. Un jornu passau 'nu</text:span><text:span text:style-name="Footnote_20_Symbol"><text:span text:style-name="T22"><text:note text:id="ftn415" text:note-class="footnote"><text:note-citation>415</text:note-citation><text:note-body><text:p text:style-name="P72"><text:s/><text:span text:style-name="T46">'Nu</text:span> della parlata, invece di <text:span text:style-name="T46">un</text:span>, comunissimo in Sicilia.</text:p></text:note-body></text:note></text:span></text:span><text:span text:style-name="T22"> zannu, unu di chiddi ca vanu</text:span><text:span text:style-name="Footnote_20_Symbol"><text:span text:style-name="T22"><text:note text:id="ftn416" text:note-class="footnote"><text:note-citation>416</text:note-citation><text:note-body><text:p text:style-name="P72"><text:s/><text:span text:style-name="T46">Vanu</text:span> per <text:span text:style-name="T46">vannu</text:span>, vanno, come <text:span text:style-name="T46">sunu</text:span> per <text:span text:style-name="T46">sunnu</text:span> più comune, sono.</text:p></text:note-body></text:note></text:span></text:span><text:span text:style-name="T22"> caminannu cu la scusa di 'niminari</text:span><text:span text:style-name="Footnote_20_Symbol"><text:span text:style-name="T22"><text:note text:id="ftn417" text:note-class="footnote"><text:note-citation>417</text:note-citation><text:note-body><text:p text:style-name="P72"><text:s/><text:span text:style-name="T46">'Niminari</text:span>, indovinare. A me parrebbe doversi scrivere meglio <text:span text:style-name="T46">'nniminari</text:span>.</text:p></text:note-body></text:note></text:span></text:span><text:span text:style-name="T22"> la vintura pi scippari dinari</text:span><text:span text:style-name="Footnote_20_Symbol"><text:span text:style-name="T22"><text:note text:id="ftn418" text:note-class="footnote"><text:note-citation>418</text:note-citation><text:note-body><text:p text:style-name="P72"><text:s/>Tirar danari.</text:p></text:note-body></text:note></text:span></text:span><text:span text:style-name="T22"> a li poviri fimmini ca ci crìdunu, e si misi tantu 'ncuttu</text:span><text:span text:style-name="Footnote_20_Symbol"><text:span text:style-name="T22"><text:note text:id="ftn419" text:note-class="footnote"><text:note-citation>419</text:note-citation><text:note-body><text:p text:style-name="P72"><text:s/><text:span text:style-name="T46">'Ncuttu</text:span>, agg., insistente.</text:p></text:note-body></text:note></text:span></text:span><text:span text:style-name="T22"> cu Povira-bedda, ca la pirsuasi a numinàrisi la vintura. La povira picciotta 'un avia chi dàricci; ma lu zannu, ca avia vistu 'na frazzatedda stinnuta 'n cianu a lu suli, si cuntintau di chissa e, fattu lu pattu, accuminzau a fari la solita cruci 'nta la manu di la picciotta e ci dissi, ca s'avia a pigghiari lu Re pi maritu. Povira-bedda si fici 'na risata, ma puru ci misi pinsieru, e cuminciau a circarisi la testa. Ora sta casa di la picciotta era sutta lu palazzu di lu Re, e 'nta dda jurnata quannu lu zannu ci 'ni</text:span><text:soft-page-break/><text:span text:style-name="T22">minau la vintura, lu Riuzzu si truvau affacciatu e arridiennu arridiennu ci dissi a Povira-bedda:</text:span></text:p>
        <text:p text:style-name="P118">«La frazzatedda la pirdisti</text:p>
        <text:p text:style-name="P118">Ma lu Figghiu di Re 'un l'avisti!!»</text:p>
        <text:p text:style-name="P19">Povira-bedda ci arrispusi: — «Chi mi 'mporta?</text:p>
        <text:p text:style-name="P118">Chiddu di susu e chiddu di jusu,</text:p>
        <text:p text:style-name="P116"><text:span text:style-name="T22">Lu Figghiu di lu Re m'ha 'ssiri</text:span><text:span text:style-name="Footnote_20_Symbol"><text:span text:style-name="T22"><text:note text:id="ftn420" text:note-class="footnote"><text:note-citation>420</text:note-citation><text:note-body><text:p text:style-name="P72"><text:s/><text:span text:style-name="T46">'Ssiri</text:span>, per aferesi, essere.</text:p></text:note-body></text:note></text:span></text:span><text:span text:style-name="T22"> spusu.</text:span></text:p>
        <text:p text:style-name="P118">Spieru a Diu,</text:p>
        <text:p text:style-name="P118">Lu Figghiu di lu Re ha 'ssiri miu;</text:p>
        <text:p text:style-name="P118">Spieru a Diu e a tutti li Santi</text:p>
        <text:p text:style-name="P118">Lu Figghiu di lu Re ha 'ssiri ai miei canti.</text:p>
        <text:p text:style-name="Standard"><text:span text:style-name="T22">Lu Riuzzu ci arridíu, ma 'ntra lu cori ci arristau 'na ciaitedda</text:span><text:span text:style-name="Footnote_20_Symbol"><text:span text:style-name="T22"><text:note text:id="ftn421" text:note-class="footnote"><text:note-citation>421</text:note-citation><text:note-body><text:p text:style-name="P72"><text:s/><text:span text:style-name="T46">Ciaitedda</text:span>, dim. di <text:span text:style-name="T46">ciaja</text:span> invece di <text:span text:style-name="T46">chiaja, chiaga</text:span>, piaga, detta qui dell'amore onde fu preso il principe.</text:p></text:note-body></text:note></text:span></text:span><text:span text:style-name="T22">, ca 'un ci potti sanari mai. Pigghiamu ora a la povira veccia ca s'arricôsi</text:span><text:span text:style-name="Footnote_20_Symbol"><text:span text:style-name="T22"><text:note text:id="ftn422" text:note-class="footnote"><text:note-citation>422</text:note-citation><text:note-body><text:p text:style-name="P72"><text:s/>Si ritirò.</text:p></text:note-body></text:note></text:span></text:span><text:span text:style-name="T22"> e 'un truvau la frazzatedda: accuminzau a pilàrisi tutta e a fari tanti vuci, ca lu Riuzzu pi cuntintalla ci ni fici dari una di li suoi. 'Nantu li jorna passavanu, e lu Riuzzu 'un avia àutru pinsieru ca di fari li vissicanti</text:span><text:span text:style-name="Footnote_20_Symbol"><text:span text:style-name="T22"><text:note text:id="ftn423" text:note-class="footnote"><text:note-citation>423</text:note-citation><text:note-body><text:p text:style-name="P72"><text:s/><text:span text:style-name="T46">Fari li vissicanti</text:span>, detto in senso metaf, stuzzicare.</text:p></text:note-body></text:note></text:span></text:span><text:span text:style-name="T22"> a Povira-bedda, dicennuci la solita stuoria,</text:span><text:span text:style-name="Footnote_20_Symbol"><text:span text:style-name="T22"><text:note text:id="ftn424" text:note-class="footnote"><text:note-citation>424</text:note-citation><text:note-body><text:p text:style-name="P72"><text:s/><text:span text:style-name="T46">Stuoria</text:span> s. f., della parlata, storia, e come a dire storiella.</text:p></text:note-body></text:note></text:span></text:span><text:span text:style-name="T22"> mentri ca 'nta lu sò cori accuminciava a svampari lu fuocu ca cci addumava pi idda. — Un jornu sò matri, la Riggina, ca s'avia addunatu di sta scena, pinsau di giustu, pri quitari a lu Riuzzu, di maritallu, e ci ni parrau. Lu figghiu ci arrispunniu, ca si maritava quannu </text:span><text:soft-page-break/><text:span text:style-name="T40">idda ci purtava 'na picciotta ca avissi assimigghiatu a Povira-bedda. La Riggina si misi 'ntra li spini 'n sintiennu stu discursu di lu Riuzzu, ma puru truvau lu muodu comu niscirisinni. 'Nfatti, cumminau un matrimuoniu cu 'na Rigginotta, e si la fici vèniri a lu palazzu; poi ciamau a la veccia e ci dissi,</text:span><text:span text:style-name="Footnote_20_Symbol"><text:span text:style-name="T40"><text:note text:id="ftn425" text:note-class="footnote"><text:note-citation>425</text:note-citation><text:note-body><text:p text:style-name="P72"><text:s/>Poi chiamò la vecchia e le disse.</text:p></text:note-body></text:note></text:span></text:span><text:span text:style-name="T40"> ca vulia Povira-bedda pi falla spusari cu lu Riuzzu 'nveci di la vera spusa, mentri iddu vulia 'na picciotta ca ci assumighiassi tutta. La veccia ci cuntau lu passatu a la niputi, ca 'un si lassau prïàri a jirici. A la dumani a sira, Povira-bedda, vistuta, figurativillu comu, s'apprisintau 'n facci a lu Riuzzu, ca vidiènnula, 'un appi chi diri, e si spusau. Jamu ca Povira-bedda 'un circava di curcàrisi mentri era avvisata di la Riggina di 'nficcàrisi sutta lu liettu pi fàciri curcari a la vera spusa. Lu Riuzzu 'un sapia chi pinsari, ma, tra un vìdiri e svìdiri, la picciotta fu lesta a spirìri</text:span><text:span text:style-name="Footnote_20_Symbol"><text:span text:style-name="T40"><text:note text:id="ftn426" text:note-class="footnote"><text:note-citation>426</text:note-citation><text:note-body><text:p text:style-name="P72"><text:s/><text:span text:style-name="T46">Spiriri</text:span>, sparire, dileguarsi, o semplicemente andar via.</text:p></text:note-body></text:note></text:span></text:span><text:span text:style-name="T40">, e la vera spusa, ttùffiti! si ficcau tra li linzola. Lu Riuzzu (sapiti comu su' sti cosi, ca lu diavulu li fa e lu diavulu li scummogghia?)</text:span><text:span text:style-name="Footnote_20_Symbol"><text:span text:style-name="T40"><text:note text:id="ftn427" text:note-class="footnote"><text:note-citation>427</text:note-citation><text:note-body><text:p text:style-name="P72"><text:s/>Proverbio comune: <text:span text:style-name="T46">Lu diavulu li fa e lu diavulu li scummogghia</text:span> (scopre).</text:p></text:note-body></text:note></text:span></text:span><text:span text:style-name="T40"> s'addunau di la trainieddu,</text:span><text:span text:style-name="Footnote_20_Symbol"><text:span text:style-name="T40"><text:note text:id="ftn428" text:note-class="footnote"><text:note-citation>428</text:note-citation><text:note-body><text:p text:style-name="P72"><text:s/>S'accorse dell'inganno.</text:p></text:note-body></text:note></text:span></text:span><text:span text:style-name="T40"> e accumensa a jittari vuci: «Tradimentu! tradimentu!» Currieru tutta la sirvitù; la Riggina vidiennu ca avia fattu un sulenni fiascu, ci desi la binnidizioni, e Povira-bedda appi lu Figghiu di lu Re a li so' canti.</text:span></text:p>
        <text:p text:style-name="P78"><text:span text:style-name="T29">Noto</text:span><text:span text:style-name="Footnote_20_Symbol"><text:span text:style-name="T22"><text:note text:id="ftn429" text:note-class="footnote"><text:note-citation>429</text:note-citation><text:note-body><text:p text:style-name="P72"><text:s/>Raccolto dal sig. Mattia Di Martino.</text:p></text:note-body></text:note></text:span></text:span><text:span text:style-name="T22">.</text:span></text:p>
        <text:h text:style-name="Heading_20_1" text:outline-level="1">V.<text:line-break/><text:line-break/><text:span text:style-name="T44">La grasta di lu basilicò</text:span><text:span text:style-name="Footnote_20_Symbol"><text:span text:style-name="T19"><text:note text:id="ftn430" text:note-class="footnote"><text:note-citation>430</text:note-citation><text:note-body><text:p text:style-name="P72"><text:s/>Il vaso del basilico.</text:p></text:note-body></text:note></text:span></text:span></text:h>
        <text:p text:style-name="P55"/>
        <text:p text:style-name="P53"><text:span text:style-name="T22">'Na vota s'arricunta ca cc'era un patri, e avia 'na figghia chi si chiamava Rusidda, e la mannava a la scola nni 'na maistra; pirchì a la casa non avia a nuddu.</text:span><text:span text:style-name="Footnote_20_Symbol"><text:span text:style-name="T22"><text:note text:id="ftn431" text:note-class="footnote"><text:note-citation>431</text:note-citation><text:note-body><text:p text:style-name="P72"><text:s/>In casa non avea persona che potesse educare la figliuola.</text:p></text:note-body></text:note></text:span></text:span><text:span text:style-name="T22"> Sta maistra avia un àstracu,</text:span><text:span text:style-name="Footnote_20_Symbol"><text:span text:style-name="T22"><text:note text:id="ftn432" text:note-class="footnote"><text:note-citation>432</text:note-citation><text:note-body><text:p text:style-name="P72"><text:s/><text:span text:style-name="T46">Astracu</text:span>, s. m., terrazza.</text:p></text:note-body></text:note></text:span></text:span><text:span text:style-name="T22"> chi vinia a facciu</text:span><text:span text:style-name="Footnote_20_Symbol"><text:span text:style-name="T22"><text:note text:id="ftn433" text:note-class="footnote"><text:note-citation>433</text:note-citation><text:note-body><text:p text:style-name="P72"><text:s/><text:span text:style-name="T46">A facciu</text:span>, in Palermo <text:span text:style-name="T46">'n facci</text:span>, rimpetto.</text:p></text:note-body></text:note></text:span></text:span><text:span text:style-name="T22"> di lu Re. Stu Re avia un figghiu, ch'affacciava spissu spissu 'nta stu pitterra</text:span><text:span text:style-name="Footnote_20_Symbol"><text:span text:style-name="T22"><text:note text:id="ftn434" text:note-class="footnote"><text:note-citation>434</text:note-citation><text:note-body><text:p text:style-name="P72"><text:s/><text:span text:style-name="T46">Pitterra</text:span> e <text:span text:style-name="T46">pirterra</text:span> è il <text:span text:style-name="T46">parterre</text:span> de' Franc.</text:p></text:note-body></text:note></text:span></text:span><text:span text:style-name="T22">. Na jurnata s'attruvò a 'ffacciari Rusidda e cantava </text:span><text:span text:style-name="T29">nto nto ron tò! nto nto ron tò</text:span><text:span text:style-name="T22">! e lu Riuzzu cci spijau:</text:span></text:p>
        <text:p text:style-name="P118">— «Rusidda ntontorontò,</text:p>
        <text:p text:style-name="P118">Quantu pampini cc'è 'nta lu basilicò?»</text:p>
        <text:p text:style-name="P19">Rusidda 'un cci sappi arrispunniri: e si nni iju nni la maistra, confusa. La maistra cci dissi: — «Chi hai?» Rusidda cci rispusi: — «M' ha dittu lu Figghiu di lu Re:</text:p>
        <text:p text:style-name="P118">— «Rusidda ntontorontò,</text:p>
        <text:p text:style-name="P118">Quantu pampini cc'è 'nta lu basilicò?»</text:p>
        <text:p text:style-name="P19">— «E tu, si 'n'àutra vota iddu ti spija, cci dici:</text:p>
        <text:p text:style-name="P118">— «E tu Re 'ncurunatu,</text:p>
        <text:p text:style-name="P118">Quantu stiddi cc'è 'nta lu stiddatu?»</text:p>
        <text:p text:style-name="P53"><text:soft-page-break/><text:span text:style-name="T22">A lu 'nnumani matinu Rusidda si nni iju di nuovu</text:span><text:span text:style-name="Footnote_20_Symbol"><text:span text:style-name="T22"><text:note text:id="ftn435" text:note-class="footnote"><text:note-citation>435</text:note-citation><text:note-body><text:p text:style-name="P72"><text:s/><text:span text:style-name="T46">Di nuovu</text:span>, più comunemente <text:span text:style-name="T46">arrèri</text:span>, di nuovo, una seconda volta.</text:p></text:note-body></text:note></text:span></text:span><text:span text:style-name="T22"> 'nta la pitterra a 'ffacciari. Passa lu Riuzzu e cci dici:</text:span></text:p>
        <text:p text:style-name="P118">— «Rusidda ntontorontò,</text:p>
        <text:p text:style-name="P120">Quantu pampini cc'è 'nta lu basilicò?»</text:p>
        <text:p text:style-name="P118">— «E tu Re 'ncurunatu,</text:p>
        <text:p text:style-name="P118">Quantu stiddi cc'è 'nta lu stiddatu?»</text:p>
        <text:p text:style-name="P53"><text:span text:style-name="T22">A lu Riuzzu cci parsi sta cosa un sfreggiu, pirchì iddu 'un cci sappi arrispunniri; e pinsò di urdiriccinni</text:span><text:span text:style-name="Footnote_20_Symbol"><text:span text:style-name="T22"><text:note text:id="ftn436" text:note-class="footnote"><text:note-citation>436</text:note-citation><text:note-body><text:p text:style-name="P72"><text:s/>Ordirgliene, ordirne, prepararne, farne.</text:p></text:note-body></text:note></text:span></text:span><text:span text:style-name="T22">, 'n'àutra a idda. Si va a 'ppatta</text:span><text:span text:style-name="Footnote_20_Symbol"><text:span text:style-name="T22"><text:note text:id="ftn437" text:note-class="footnote"><text:note-citation>437</text:note-citation><text:note-body><text:p text:style-name="P72"><text:s/>Si va ad accordare.</text:p></text:note-body></text:note></text:span></text:span><text:span text:style-name="T22"> cu la maistra e cci dici: — «Si vui mi faciti ristari 'na sira sutta lu lettu unni si curca Rusidda, io vi fazzu un bonu cumprimentu.» La maistra cci l'accurdau; e vinni l'ura ca si curcau Rusidda. Mentr'era a lettu, pigghiò lu Riuzzu un spuntuni e misi a pùnciri a Rusidda di suttu li tavuli; Rusidda si dispirava; rispunniu la maistra — «Chi cosa hai ca ti disperi?» — «Ahi! signura maistra, chi purci! Ahi! signura maistra, chi cimici!» — Lu 'nnumani a jornu lu stissu catùniu; si nni iju Rusidda a lu stissu pitterra: e lu Re cci spijò:</text:span></text:p>
        <text:p text:style-name="P118">— «Rusidda ntontorontò,</text:p>
        <text:p text:style-name="P120">Quantu pampini cc'è 'nta lu basilicò?»</text:p>
        <text:p text:style-name="P118">— «E tu Re 'ncurunatu,</text:p>
        <text:p text:style-name="P118">Quantu stiddi cc'è 'nta lu stiddatu?»</text:p>
        <text:p text:style-name="P64">— «Rusidda, chi cosa hai ch' 'un dormi?»</text:p>
        <text:p text:style-name="P118"><text:soft-page-break/>— «Ahi signura maistra, chi purci!</text:p>
        <text:p text:style-name="P118">Ahi! signura maistra, chi cimici!»</text:p>
        <text:p text:style-name="P53"><text:span text:style-name="T22">— Ah! maistra, vui m'aviti tradutu.»</text:span><text:span text:style-name="Footnote_20_Symbol"><text:span text:style-name="T22"><text:note text:id="ftn438" text:note-class="footnote"><text:note-citation>438</text:note-citation><text:note-body><text:p text:style-name="P72"><text:s/>Ah! signora maestra! voi m'avete tradita! (son parole della ragazza).</text:p></text:note-body></text:note></text:span></text:span><text:span text:style-name="T22"> Rusidda si nni iju a la casa di sò patri. — «Pirchì, — cci dici lu patri, — 'un cci vò' stari cchiù nni la maistra?» — «Cc'è lu Riuzzu chi mi 'ncueta; ch'appena affacciu 'nta lu pitterra, mi dici: «Rusidda ntontorontò, — Quantu pampini cc'è 'ntra lu basilicò?» E io cci rispunnu: — «E tu Re 'ncurunatu, — Quantu stiddi cc'è 'nta lu stiddatu? — Assira mi curvavi nni la maistra, e fici 'na nuttata di vutàrimi e svutàrimi, chi cridia ch'eranu purci e cimici; ma la cosa 'un era chista: ch'era lu Riuzzu chi mi 'ncuitava.» — «Zitta, figghia mia, cci dici lu patri, ca ora pensu io, chiddu ch'hê fari.»</text:span></text:p>
        <text:p text:style-name="P55">Accatta lu megghiu cavallu chi cci puteva essiri, e poi fici fari 'na cintura tutta un pezzu d'oru. — «Pìgghiati sta cintura, mèttiti a cavallu, e ha' a jiri a passiari sutta lu palazzu di lu Re.» Accussì fici Rusidda: si misi a cavaddu, e dda cintura 'mmanu, e a gridari:</text:p>
        <text:p text:style-name="P118">«A cu' vasa lu culu a la mè mula,</text:p>
        <text:p text:style-name="P118">Io ci dugnu sta bella cintura!»</text:p>
        <text:p text:style-name="Standard"><text:span text:style-name="T22">Lu Riuzzu la fici chiamari: — «Viniti ccà, ca la vasu io;» e cci vasò lu culu a la mula. Rusidda dùnacci</text:span><text:span text:style-name="Footnote_20_Symbol"><text:span text:style-name="T22"><text:note text:id="ftn439" text:note-class="footnote"><text:note-citation>439</text:note-citation><text:note-body><text:p text:style-name="P72"><text:s/><text:span text:style-name="T46">Dùnacci</text:span>, dà. Ho osservato costantemente che quando nel linguaggio popolare si vuol significare l'azione d'un verbo improvvisamente o radamente fatta, e questo verbo porti il complemento d'un pronome, allora il pronome stesso si affigge al verbo, dicendosi, p. e. <text:span text:style-name="T46">vôtasi subbitu</text:span> per <text:span text:style-name="T46">si vóta subbitu</text:span>; <text:span text:style-name="T46">gràpisi la terra</text:span> per <text:span text:style-name="T46">si grapi</text:span> (si apre) <text:span text:style-name="T46">la terra</text:span>; <text:span text:style-name="T46">affèrracci li retini a lu cavaddu</text:span> per <text:span text:style-name="T46">cci afferra</text:span> ecc., il che non è a dire quanta efficacia cresca al parlare.</text:p></text:note-body></text:note></text:span></text:span><text:span text:style-name="T22"> un </text:span><text:soft-page-break/><text:span text:style-name="T22">razzuni a la vèstia</text:span><text:span text:style-name="Footnote_20_Symbol"><text:span text:style-name="T22"><text:note text:id="ftn440" text:note-class="footnote"><text:note-citation>440</text:note-citation><text:note-body><text:p text:style-name="P72"><text:s/>Dà una spronata alla bestia, alla mula.</text:p></text:note-body></text:note></text:span></text:span><text:span text:style-name="T22">, e la vèstia arranca, e lu Riuzzu ar</text:span><text:span text:style-name="T22">ristau cu lu culu vasatu, e idda cu la cintura 'mmanu, gridannu:</text:span></text:p>
        <text:p text:style-name="P118">— «Lu culu a la mula lu vasàstivu;</text:p>
        <text:p text:style-name="P118">Ma la cintura nun l'avistivu;»</text:p>
        <text:p text:style-name="P19">e si nni iju.</text:p>
        <text:p text:style-name="P55">Lu 'nnumani matina Rusidda si nni iju arrèri nni la maistra. — «Rusidda, arrèri ccà vinisti?» — «Sissignura; mè patri voli chi vegnu.» E iju a 'ffacciari arrèri nni lu pitterra. Affaccia lu Riuzzu: — «Rosa, Rusidda, assai havi ch' 'un ni videmu.» — «'Un cci haju pututu vèniri, dici Rusidda, ch'haju avutu chi fari.» Si vôta lu Riuzzu: — «Lu sai chi ti dicu?</text:p>
        <text:p text:style-name="P118">Rusidda ntontorontò,</text:p>
        <text:p text:style-name="P120">Quantu pampini cc'è 'nta lu basilicò?»</text:p>
        <text:p text:style-name="P118">— «E tu, Re 'ncurunatu,</text:p>
        <text:p text:style-name="P120">Quantu stiddi cc'è 'nta lu stiddatu?»</text:p>
        <text:p text:style-name="P118">— «Ahi! signura mastra, chi purci!</text:p>
        <text:p text:style-name="P120">Ahi! signura mastra, chi cimici!»</text:p>
        <text:p text:style-name="P118">— «Lu culu a la mula lu vasastivu,</text:p>
        <text:p text:style-name="P118">Ma la cintura nun l'avistivu.»</text:p>
        <text:p text:style-name="P5">E lu Riuzzu arristò 'ncurrivatu arrèri. Dici: — «Va beni, ora ti nn'hê fari una io.»</text:p>
        <text:p text:style-name="P53"><text:soft-page-break/><text:span text:style-name="T22">Lu 'nnumani si vesti di marinaru cu ghistri</text:span><text:span text:style-name="Footnote_20_Symbol"><text:span text:style-name="T22"><text:note text:id="ftn441" text:note-class="footnote"><text:note-citation>441</text:note-citation><text:note-body><text:p text:style-name="P72"><text:s/><text:span text:style-name="T46">Ghistra</text:span>, s. f. cesta. Ecco una voce che da Palermo a Ficarazzi subisce una modificazione. In Palermo <text:span text:style-name="T46">gistra</text:span>.</text:p></text:note-body></text:note></text:span></text:span><text:span text:style-name="T22"> di pisci, e misi a passiari abbanniannu</text:span><text:span text:style-name="Footnote_20_Symbol"><text:span text:style-name="T22"><text:note text:id="ftn442" text:note-class="footnote"><text:note-citation>442</text:note-citation><text:note-body><text:p text:style-name="P72"><text:s/><text:span text:style-name="T46">Abbanniari</text:span>, gridare per le strade la roba che si vende.</text:p></text:note-body></text:note></text:span></text:span><text:span text:style-name="T22">: — «Haju pisci, haju pisci!» Rispunni Rusidda: — «Signora maistra, accattamu </text:span><text:span text:style-name="T22">li pisci!» — «A quantu nni vuliti?» spija la mastra: — «Io chi vinnu pisci pi picciuli?</text:span><text:span text:style-name="Footnote_20_Symbol"><text:span text:style-name="T22"><text:note text:id="ftn443" text:note-class="footnote"><text:note-citation>443</text:note-citation><text:note-body><text:p text:style-name="P72"><text:s/>Oh che! vendo forse io pesci per quattrini? (<text:span text:style-name="T45">picciuli</text:span> monete e più particolarmente di rame.)</text:p></text:note-body></text:note></text:span></text:span><text:span text:style-name="T22"> li vinnu pi vasati.» — «Ma chi diciti veru? Io ora la staju sintennu sta cosa, ca li pisci si vinninu pi vasati! Chi cosi scumpunuti</text:span><text:span text:style-name="Footnote_20_Symbol"><text:span text:style-name="T22"><text:note text:id="ftn444" text:note-class="footnote"><text:note-citation>444</text:note-citation><text:note-body><text:p text:style-name="P72"><text:s/>Che cose strane! che stranezze! <text:span text:style-name="T46">Scumpunutu</text:span>, scomposto, si dice a persona che scherzi, o faccia delle barzellette senza parere.</text:p></text:note-body></text:note></text:span></text:span><text:span text:style-name="T22">!» — «Io vi dicu veru:</text:span></text:p>
        <text:p text:style-name="P118">Si vui mi dati 'na bedda vasata,</text:p>
        <text:p text:style-name="P118">Io vi dugnu 'na bedda frittata.»</text:p>
        <text:p text:style-name="Standard"><text:span text:style-name="T22">Rusidda, locca, si fici 'ngagghiari</text:span><text:span text:style-name="Footnote_20_Symbol"><text:span text:style-name="T22"><text:note text:id="ftn445" text:note-class="footnote"><text:note-citation>445</text:note-citation><text:note-body><text:p text:style-name="P72"><text:s/>Rosina, scioccamente, si lasciò cogliere (<text:span text:style-name="T45">'ngagghiari</text:span>, ingabbiare.)</text:p></text:note-body></text:note></text:span></text:span><text:span text:style-name="T22">: cci detti 'na vasata. Pigghiò lu Riuzzu, e si nni fuiju, e li pisci si li purtau. Lu Riuzzu si spogghia di marinaru e si nni va nni lu pitterra:</text:span></text:p>
        <text:p text:style-name="P118">— «Rusidda ntontorontò,</text:p>
        <text:p text:style-name="P120">Quantu pampini cc'è 'nta lu basilicò?»</text:p>
        <text:p text:style-name="P118">— «E tu Re 'ncurunatu,</text:p>
        <text:p text:style-name="P120">Quantu stiddi cc'è 'nta lu stiddatu!»</text:p>
        <text:p text:style-name="P118">— «Ahi, signura mastra, chi purci!</text:p>
        <text:p text:style-name="P120">Ahi signura mastra chi cimici!»</text:p>
        <text:p text:style-name="P118"><text:soft-page-break/>— «Lu culu a la mula tu vasastivu,</text:p>
        <text:p text:style-name="P120">Ma la cintura nun l'avistivu.»</text:p>
        <text:p text:style-name="P118">— «La vasatedda mi la dasti,</text:p>
        <text:p text:style-name="P118">Ma pisciteddi 'un ni manciasti!»</text:p>
        <text:p text:style-name="Standard"><text:span text:style-name="T22">— «Sì! ti l'hê fari custari sta botta</text:span><text:span text:style-name="Footnote_20_Symbol"><text:span text:style-name="T22"><text:note text:id="ftn446" text:note-class="footnote"><text:note-citation>446</text:note-citation><text:note-body><text:p text:style-name="P60"><text:s/>Questa volta.</text:p></text:note-body></text:note></text:span></text:span><text:span text:style-name="T22">.» dici Rusidda. Pigghiò e si nni iju; e si nni iju nni sò papà, e cci lu iju a </text:span><text:span text:style-name="T22">cuntari. — «Ora, figghia mia, ti levu sta visazioni</text:span><text:span text:style-name="Footnote_20_Symbol"><text:span text:style-name="T22"><text:note text:id="ftn447" text:note-class="footnote"><text:note-citation>447</text:note-citation><text:note-body><text:p text:style-name="P72"><text:s/><text:span text:style-name="T46">Visazioni</text:span>, s. f., vessazione, noia, fastidio.</text:p></text:note-body></text:note></text:span></text:span><text:span text:style-name="T22">, e nun ti cci mannu cchiù a la mastra.» Lu Riuzzu tantu tempu ch' 'un vitti a Rusidda, nni cadiu malatu di la pena. Lu patri: — «Chi hai, figghiu mio? Dimmi: chi è la tò malatia?» — «Sugnu malatu; mi sentu mali; chiamatimi Giunta</text:span><text:span text:style-name="Footnote_20_Symbol"><text:span text:style-name="T22"><text:note text:id="ftn448" text:note-class="footnote"><text:note-citation>448</text:note-citation><text:note-body><text:p text:style-name="P72"><text:s/>Intendi giunta di medici.</text:p></text:note-body></text:note></text:span></text:span><text:span text:style-name="T22">.» E vinniru li medici pi la Giunta. La malatia cchiù cci aggravava, cà a Rusidda nu la videva. Rusidda si vesti d'un medico furasteri; va a palazzu, e cci dici a lu criatu: — «Purtàticci la 'mmasciata a lu Re, ca cc'è un medicu furasteri pi fàricci stari bonu lu figghiu</text:span><text:span text:style-name="Footnote_20_Symbol"><text:span text:style-name="T22"><text:note text:id="ftn449" text:note-class="footnote"><text:note-citation>449</text:note-citation><text:note-body><text:p text:style-name="P72"><text:s/>Per guarirgli il figliuolo.</text:p></text:note-body></text:note></text:span></text:span><text:span text:style-name="T22">.</text:span></text:p>
        <text:p text:style-name="P116"><text:span text:style-name="T22">Lu Re allura lu fici acchianari</text:span><text:span text:style-name="Footnote_20_Symbol"><text:span text:style-name="T22"><text:note text:id="ftn450" text:note-class="footnote"><text:note-citation>450</text:note-citation><text:note-body><text:p text:style-name="P72"><text:s/>Trascrivendo a volo il seguente tratto mi sono accorto della sua forma poetica, e in forma poetica lo do, senza neppure permettermi il più lieve ritocco là ove parrebbe necessario per la intelligenza del senso. Anche nelle parole che precedono e seguono ai versi appare la forma poetica, ma rimanendone solo le vestigia, m'attengo alla prosaica. Se m'appongo, tutto il dialogo della amante-medico col re, che trovo solamente in questa versione, dovett'essere in poesia, e vi son tracce di parole antiche.</text:p></text:note-body></text:note></text:span></text:span></text:p>
        <text:p text:style-name="P118">Pi disidderiu di lu figghiu gualiri.</text:p>
        <text:p text:style-name="P116"><text:soft-page-break/><text:span text:style-name="T22">Subbitu 'n cammara lu ficiru antrari</text:span><text:span text:style-name="Footnote_20_Symbol"><text:span text:style-name="T22"><text:note text:id="ftn451" text:note-class="footnote"><text:note-citation>451</text:note-citation><text:note-body><text:p text:style-name="P72"><text:s/><text:span text:style-name="T46">Antrari</text:span>, entrare, nelle vicinanze di Palermo si dice di rado per <text:span text:style-name="T46">tràsiri</text:span>, e solo quando si vuol parlare un po' pulito. Intendi che i servi fecero entrare il sedicente medico.</text:p></text:note-body></text:note></text:span></text:span><text:span text:style-name="T22">...</text:span></text:p>
        <text:p text:style-name="P116"><text:span text:style-name="T22">— «Maistà, prima di io assirvari</text:span><text:span text:style-name="Footnote_20_Symbol"><text:span text:style-name="T22"><text:note text:id="ftn452" text:note-class="footnote"><text:note-citation>452</text:note-citation><text:note-body><text:p text:style-name="P72"><text:s/>Prima ch'io osservi, (<text:span text:style-name="T46">assarvari</text:span>, idiot. per <text:span text:style-name="T46">osservari</text:span>.)</text:p></text:note-body></text:note></text:span></text:span></text:p>
        <text:p text:style-name="P116"><text:span text:style-name="T22">'Na cosa sula cci</text:span><text:span text:style-name="Footnote_20_Symbol"><text:span text:style-name="T22"><text:note text:id="ftn453" text:note-class="footnote"><text:note-citation>453</text:note-citation><text:note-body><text:p text:style-name="P53"><text:span text:style-name="T1"><text:s/></text:span><text:span text:style-name="T6">Cci</text:span><text:span text:style-name="T1">, le, a lei, a V. Maestà.</text:span></text:p></text:note-body></text:note></text:span></text:span><text:span text:style-name="T22"> vogghiu avvirtiri:</text:span></text:p>
        <text:p text:style-name="P116"><text:span text:style-name="T22">Si senti vuci nun havi a curriri</text:span><text:span text:style-name="Footnote_20_Symbol"><text:span text:style-name="T22"><text:note text:id="ftn454" text:note-class="footnote"><text:note-citation>454</text:note-citation><text:note-body><text:p text:style-name="P72"><text:s/><text:span text:style-name="T46">Currìri</text:span>, per <text:span text:style-name="T46">cùrriri</text:span>, correre, accorrere.</text:p></text:note-body></text:note></text:span></text:span></text:p>
        <text:p text:style-name="P118">Cà chistu è signu di l'ammigghiurari;</text:p>
        <text:p text:style-name="P116"><text:span text:style-name="T22">La prima cammara m'aviti a 'nchiujri,</text:span><text:span text:style-name="Footnote_20_Symbol"><text:span text:style-name="T22"><text:note text:id="ftn455" text:note-class="footnote"><text:note-citation>455</text:note-citation><text:note-body><text:p text:style-name="P72"><text:s/><text:span text:style-name="T46">'Nchiujri</text:span>, per <text:span text:style-name="T46">'nchiùjri</text:span>, chiudere.</text:p></text:note-body></text:note></text:span></text:span></text:p>
        <text:p text:style-name="P118">E a lu scuru lu vogghiu visitari.»</text:p>
        <text:p text:style-name="P121">Lu Re, p'amuri di sò figghiu gualiri,</text:p>
        <text:p text:style-name="P116"><text:span text:style-name="T22">Zoccu iddu</text:span><text:span text:style-name="Footnote_20_Symbol"><text:span text:style-name="T22"><text:note text:id="ftn456" text:note-class="footnote"><text:note-citation>456</text:note-citation><text:note-body><text:p text:style-name="P72"><text:s/><text:span text:style-name="T46">Iddu</text:span>, egli; intendi del medico della ragazza.</text:p></text:note-body></text:note></text:span></text:span><text:span text:style-name="T22"> dissi cci vosi accurdari.</text:span></text:p>
        <text:p text:style-name="P116"><text:span text:style-name="T22">La prima cammara si misi a curriri</text:span><text:span text:style-name="Footnote_20_Symbol"><text:span text:style-name="T22"><text:note text:id="ftn457" text:note-class="footnote"><text:note-citation>457</text:note-citation><text:note-body><text:p text:style-name="P72"><text:s/>Intendi che il medico si mise a correre per le stanze.</text:p></text:note-body></text:note></text:span></text:span><text:span text:style-name="T22">,</text:span></text:p>
        <text:p text:style-name="P118">A vuci forti si misi a gridari:</text:p>
        <text:p text:style-name="P118">«Veni la Morti cu l'anchi torti,</text:p>
        <text:p text:style-name="P118">La figghiu d' 'u Re si vinni a pigghiari!,</text:p>
        <text:p text:style-name="P19">E Rusidda niscíu.</text:p>
        <text:p text:style-name="P53"><text:span text:style-name="T22">Lu Re cci misi a spijari a lu medicu, e lu medicu: — «Nenti Maistà; sò figghiu è gualutu. Comu dumani agghiorna; 'nta lu pitterra l'aviti a mintìri; pirchì io cci spijavi tutti cosi: voli 'na picciotta chi si chiama Rusidda; io ora cci hê jiri</text:span><text:span text:style-name="Footnote_20_Symbol"><text:span text:style-name="T22"><text:note text:id="ftn458" text:note-class="footnote"><text:note-citation>458</text:note-citation><text:note-body><text:p text:style-name="P72"><text:s/>Io adesso devo andare da lei, da Rosina.</text:p></text:note-body></text:note></text:span></text:span><text:span text:style-name="T22"> e cci hê jiri a diri nni la sò maistra chi si nni jissi nni lu pitterra, ca accussì lu Riuzzu pò stari </text:span><text:soft-page-break/><text:span text:style-name="T22">bonu.» — «Dutturi, tuttu chiddu chi</text:span><text:span text:style-name="Footnote_20_Symbol"><text:span text:style-name="T22"><text:note text:id="ftn459" text:note-class="footnote"><text:note-citation>459</text:note-citation><text:note-body><text:p text:style-name="P72"><text:s/>Tutto quello (che ella o il dottore) fa.</text:p></text:note-body></text:note></text:span></text:span><text:span text:style-name="T22"> fa (dici lu Re) sia ben fattu. Pi l'amuri di mè figghiu, nun sacciu chiddu chi fari.»</text:span></text:p>
        <text:p text:style-name="P53"><text:span text:style-name="T22">Lu 'nnumani Rusidda si nni iju nni la maistra. — «Rusidda, tu ccà si'?» — «Mi vinni a 'llianari; vogghiu pigghiari un pocu d'aria, ch'havi assai ch' 'un cci vaju nni lu pitterra.» Lu Re comu agghiurnau, lu primu pin</text:span><text:span text:style-name="T22">seri chi appi</text:span><text:span text:style-name="Footnote_20_Symbol"><text:span text:style-name="T22"><text:note text:id="ftn460" text:note-class="footnote"><text:note-citation>460</text:note-citation><text:note-body><text:p text:style-name="P53"><text:span text:style-name="T1"><text:s/>Intendi: </text:span><text:span text:style-name="T6">fu chiddu di</text:span><text:span text:style-name="T1">, fu quello di...</text:span></text:p></text:note-body></text:note></text:span></text:span><text:span text:style-name="T22">, purtari a sò figghiu nni lu pitterra. Affaccia Rasidda, e lu Riuzzu misi a suspirari, e a diri:</text:span></text:p>
        <text:p text:style-name="P118">— «Rusidda ntontorontò,</text:p>
        <text:p text:style-name="P118">Quantu pampini cc'è 'nta lu basilicò;</text:p>
        <text:p text:style-name="Standard"><text:span text:style-name="T22">— «Ancora ti spèrcia</text:span><text:span text:style-name="Footnote_20_Symbol"><text:span text:style-name="T22"><text:note text:id="ftn461" text:note-class="footnote"><text:note-citation>461</text:note-citation><text:note-body><text:p text:style-name="P72"><text:s/>Ne hai ancora l'animo?</text:p></text:note-body></text:note></text:span></text:span><text:span text:style-name="T22">, cu tuttu ca si' mortu? (dici Rusidda).</text:span></text:p>
        <text:p text:style-name="P118">E tu Re 'ncurunatu,</text:p>
        <text:p text:style-name="P120">Quantu stiddi cc'è 'nta lu stiddatu?»,</text:p>
        <text:p text:style-name="P118">— «Ahi! signura mastra, chi purci!</text:p>
        <text:p text:style-name="P120">Ahi, signura mastra, chi cimici!»</text:p>
        <text:p text:style-name="P118">— «Lu culu a la mula lu vasastivu,</text:p>
        <text:p text:style-name="P120">Ma la cintura nun l'avistivu»</text:p>
        <text:p text:style-name="P118">— «'Na vasatedda mi la dasti,</text:p>
        <text:p text:style-name="P120">Ma pisci 'un ni manciasti.»</text:p>
        <text:p text:style-name="P116"><text:span text:style-name="T22">— «Veni la Morti — cu l'anchi torti</text:span><text:span text:style-name="Footnote_20_Symbol"><text:span text:style-name="T22"><text:note text:id="ftn462" text:note-class="footnote"><text:note-citation>462</text:note-citation><text:note-body><text:p text:style-name="P72"><text:s/>È la Morte che parla di sè in terza persona, come si trova pure in alcune canzonette popolari dei fanciulli. Nel verso seguente parla essa stessa.</text:p></text:note-body></text:note></text:span></text:span></text:p>
        <text:p text:style-name="P118"><text:soft-page-break/>A lu figghiu d' 'u Re si vinni a pigghiari.»</text:p>
        <text:p text:style-name="Standard"><text:span text:style-name="T22">Lu Re sintennu diri accussì, detti ordini a li so' vascialli</text:span><text:span text:style-name="Footnote_20_Symbol"><text:span text:style-name="T22"><text:note text:id="ftn463" text:note-class="footnote"><text:note-citation>463</text:note-citation><text:note-body><text:p text:style-name="P72"><text:s/><text:span text:style-name="T46">Vascialli</text:span>, s. m. plur. di <text:span text:style-name="T46">vassallu</text:span>, vassallo.</text:p></text:note-body></text:note></text:span></text:span><text:span text:style-name="T22"> d' 'un fari nèsciri a Rusidda di dda casa; poi la fa vèniri a palazzu: — «Comu va sta cosa, m'aviti a cuntari.» — «Maistà, io hê jutu a la mastra; ca nun haju matri; haju affacciatu 'nta lu pitterra, e lu Riuzzu m'ha truzziatu</text:span><text:span text:style-name="Footnote_20_Symbol"><text:span text:style-name="T22"><text:note text:id="ftn464" text:note-class="footnote"><text:note-citation>464</text:note-citation><text:note-body><text:p text:style-name="P72"><text:s/>E il principe mi ha corbellata.</text:p></text:note-body></text:note></text:span></text:span><text:span text:style-name="T22"> (e cci cuntau tuttu lu catùniu).</text:span><text:span text:style-name="Footnote_20_Symbol"><text:span text:style-name="T22"><text:note text:id="ftn465" text:note-class="footnote"><text:note-citation>465</text:note-citation><text:note-body><text:p text:style-name="P72"><text:s/><text:span text:style-name="T46">Catùniu</text:span>, qui il tuppertù, quello che era passato tra loro due.</text:p></text:note-body></text:note></text:span></text:span><text:span text:style-name="T22"> Ora, Maistà, m'ha</text:span><text:span text:style-name="T22">vi a fari la grazia, ca mi nn'havi a fari jiri a la casa.» — «E comu ti nni vai, ca m'ha' fattu mòriri un figghiu!» — «Nenti, io mi nni vogghiu jiri!» e tantu fici, ca lu Re nni la fici jiri. Lu Riuzzu dissi allura ca la vulia pi mugghieri; lu Re e la Riggina pi l'amuri di lu figghiu, nenti guardannu ca eranu genti riali, jeru nni lu patri e cci jeru a parrari: «Io a mè figghia cci la dugnu, dici lu patri, ma m'hannu a dari quaranta jorna di tempu.» Rusidda si fici purtari un saccu di farina, 'na quartàra di meli e 'na carrabba, e nni furmò 'na pupa quant'era idda</text:span><text:span text:style-name="Footnote_20_Symbol"><text:span text:style-name="T22"><text:note text:id="ftn466" text:note-class="footnote"><text:note-citation>466</text:note-citation><text:note-body><text:p text:style-name="P72"><text:s/>Rosina si fè portare un sacco di farina, una brocca di miele, una caraffa, e ne formò una popa grande quanto lei.</text:p></text:note-body></text:note></text:span></text:span><text:span text:style-name="T22">. Poi quannu fu ura di curcarisi cu lu Riuzzu, idda cci dissi: — «Io m'affrontu a spugghiarimi davanti di vui; nisciti 'nta l'àutra cammara, quantu mi spogghiu e mi curcu.» Iddu niscíu; idda pigghiò la pupa e la curcau 'nta lu lettu, e si </text:span><text:soft-page-break/><text:span text:style-name="T22">pigghiò li lazzi di li moddi 'mmanu</text:span><text:span text:style-name="Footnote_20_Symbol"><text:span text:style-name="T22"><text:note text:id="ftn467" text:note-class="footnote"><text:note-citation>467</text:note-citation><text:note-body><text:p text:style-name="P72"><text:s/>E prese in mano i lacci delle molli della popa.</text:p></text:note-body></text:note></text:span></text:span><text:span text:style-name="T22">. Trasíu lu maritu, e cci dici: — «Ti rimienti,</text:span><text:span text:style-name="Footnote_20_Symbol"><text:span text:style-name="T22"><text:note text:id="ftn468" text:note-class="footnote"><text:note-citation>468</text:note-citation><text:note-body><text:p text:style-name="P72"><text:s/>Ti rammenti.</text:p></text:note-body></text:note></text:span></text:span><text:span text:style-name="T22"> Rusidda, quannu io ti dissi:</text:span></text:p>
        <text:p text:style-name="P118">«Rusidda ntontorontò,</text:p>
        <text:p text:style-name="P118">Quantu pampini cc'è 'nta lu basilicò?»</text:p>
        <text:p text:style-name="Standard"><text:span text:style-name="T22">E la pupa cci calò la testa. — «Ti rimienti quannu ti vinni a vìnniri li pisci pi vasati?» E la pupa cci calò la testa. Iddu cci sicutau tutti li dumanni; all'urtimu cci spijau: — «E ti nni penti di tuttu chiddu chi m'ha' fattu?» E la pupa jisau la testa facennu signali di no. Comu iddu vitti accussì, tira 'na sciabbula e arranca 'nta lu coddu di la pupa</text:span><text:span text:style-name="Footnote_20_Symbol"><text:span text:style-name="T22"><text:note text:id="ftn469" text:note-class="footnote"><text:note-citation>469</text:note-citation><text:note-body><text:p text:style-name="P72"><text:s/>E dà un colpo sul collo della popa. <text:span text:style-name="T46">Arrancari</text:span>, rarissimo in questo senso in Palermo.</text:p></text:note-body></text:note></text:span></text:span><text:span text:style-name="T22">; comu duna, si spezza la carrabba ch'era 'mmenzu lu coddu, e nesci lu meli. Iddu pi la rabbia si licca la </text:span><text:span text:style-name="T22">sciabbula; e dissi: — «Oh! ch'è duci lu sangu di mè mugghieri! E cui mi teni ca m'ammazzu! ora ca persi a mè mugghieri accussì duci?» Comu iddu dici accussì, nesci la Rusidda di sutta lu lettu e dici: — «Viva sugnu! viva sugnu!» E s'abbrazzaru.</text:span></text:p>
        <text:p text:style-name="P124">E la pupa di zuccaru e meli</text:p>
        <text:p text:style-name="P124">Si la manciaru maritu e mugghieri.</text:p>
        <text:p text:style-name="P78"><text:span text:style-name="T46">F</text:span><text:span text:style-name="T29">icarazzi</text:span><text:span text:style-name="Footnote_20_Symbol"><text:span text:style-name="T23"><text:note text:id="ftn470" text:note-class="footnote"><text:note-citation>470</text:note-citation><text:note-body><text:p text:style-name="P72"><text:s/>Raccontato da una figlia di Giuseppa Furia.</text:p></text:note-body></text:note></text:span></text:span><text:span text:style-name="T22">.</text:span></text:p>
        <text:p text:style-name="P55"/>
        <text:p text:style-name="P8"/>
        <text:p text:style-name="P8"/>
        <text:p text:style-name="P8"/>
        <text:p text:style-name="P8"><text:soft-page-break/>VARIANTI E RISCONTRI</text:p>
        <text:p text:style-name="P53"/>
        <text:p text:style-name="P53">Più comunemente corre sotto il titolo <text:span text:style-name="T46">La bedda majurana</text:span>. Una versione di Polizzi è <text:span text:style-name="T46">Lu zu Nìnu</text:span>; e il dialogo del figlio del Re colla figlia dello zio Nino comincia così:</text:p>
        <text:p text:style-name="P126">— «Figghia di lu zu Ninu,</text:p>
        <text:p text:style-name="P126">Quantu pampini cc'è ni lu pitrusinu?</text:p>
        <text:p text:style-name="P126">— «Figghiu di lu Re 'ncurunatu;</text:p>
        <text:p text:style-name="P126">Quantu stiddi cc'è ni lu celu quann'è stiddatu?»</text:p>
        <text:p text:style-name="P53">Un'altra versione siciliana è nelle <text:span text:style-name="T46">Sicilianische Märchen. </text:span><text:span text:style-name="T51">Aus dem Volksmund gesammelt von</text:span><text:span text:style-name="T49"> </text:span><text:span text:style-name="T54">Laura Gonzenbach</text:span><text:span text:style-name="T49">. </text:span><text:span text:style-name="T51">Mit Anmerkungen</text:span><text:span text:style-name="T49"> </text:span><text:span text:style-name="T54">Reinhold Köhler's</text:span><text:span text:style-name="T49"> </text:span><text:span text:style-name="T51">und einer Einleitung herausgegeben</text:span><text:span text:style-name="T49"> von </text:span><text:span text:style-name="T54">Otto Hartwig</text:span><text:span text:style-name="T49">. </text:span>Zwei Theile, Leipzig. Verlag von Wilhem Engelmann, 1870. (Novelline siciliane raccolte dalla bocca del popolo da Laura Gonzenbach; con note di Rinaldo Köhler, e con una introduzione di Ottone Hartwig.) ed è la novella numero 35: <text:span text:style-name="T46">Von der Tochter des Fürsten Cirimimminu </text:span>(La figlia del principe Cirimimminu.)</text:p>
        <text:p text:style-name="P53">Un perfetto riscontro napolitano è nel <text:span text:style-name="T46">Pentamerone</text:span>, giorn. II. tratt. 3: <text:span text:style-name="T46">Viola</text:span>: «Viola 'midiata da le sore, dopo assai burle fatte e ricevute da no prencepe, a dispietto loro le deventa mogliere.» Il dialogo è questo: — «Bonnì, bonnì Viola.» — «Bonnì, figlio de lo Rè: io saccio chiù di te.» — «O tata quanta pulece!» — «O mamma mamma ajutame!»</text:p>
        <text:p text:style-name="P53">Altro riscontro si trova in parte nello stesso <text:span text:style-name="T46">Pentamerone</text:span>, III, 4: «Sapia co lo 'nciegno suio essenno lontano lo patre, se mantene 'norata co tutto lo male assempio de le sore. Burla lo 'nnamorato, e previsto lo pericolo che passava, repara a lo danno, ed all'utemo lo figlio de lo Rè se la piglia pe mogliere.»</text:p>
        <text:p text:style-name="P53">Una versione milanese ha l'<text:span text:style-name="T53">Imbriani</text:span>, <text:span text:style-name="T46">Novellaja milanese</text:span>, IV: <text:span text:style-name="T46">La stella Diana</text:span>; un'altra, fiorentina, è nella <text:span text:style-name="T46">Nov. fior</text:span>., XXIII. <text:span text:style-name="T46">La bella Giovanna</text:span>; e II, <text:span text:style-name="T46">La verdea</text:span>. L'aneddoto della popa è in <text:soft-page-break/><text:span text:style-name="T53">Bernoni</text:span>, <text:span text:style-name="T46">Fiabe popolari veneziane</text:span>. n. III: <text:span text:style-name="T46">Il diavol</text:span>; e nella stessa <text:span text:style-name="T53">Gonzenbach</text:span>, n. 36.</text:p>
        <text:h text:style-name="Heading_20_1" text:outline-level="1">VI.<text:line-break/><text:line-break/><text:span text:style-name="T44">Catarina la Sapienti.</text:span></text:h>
        <text:p text:style-name="P53"><text:span text:style-name="T22">'Nca, Signuri, si riccunta ca cc'era 'na vota 'n Palermu un gran niguzianti maritatu. Ora stu gran niguzianti avia 'na figghia, ca comu fu smammata</text:span><text:span text:style-name="Footnote_20_Symbol"><text:span text:style-name="T22"><text:note text:id="ftn471" text:note-class="footnote"><text:note-citation>471</text:note-citation><text:note-body><text:p text:style-name="P72"><text:s/>Appena fu spoppata, svezzata.</text:p></text:note-body></text:note></text:span></text:span><text:span text:style-name="T22"> cci vinni 'na sapienza ca ogni cosa chi succidia 'nta la casa, idda avia a dari lu sò disbòtu</text:span><text:span text:style-name="Footnote_20_Symbol"><text:span text:style-name="T22"><text:note text:id="ftn472" text:note-class="footnote"><text:note-citation>472</text:note-citation><text:note-body><text:p text:style-name="P72"><text:s/><text:span text:style-name="T46">Disbòtu</text:span>, che dicesi anche <text:span text:style-name="T46">dispótu</text:span>, giudizio, sentenza.</text:p></text:note-body></text:note></text:span></text:span><text:span text:style-name="T22">. Lu patri vidennu lu talentu di sta figghia, la chiamava </text:span><text:span text:style-name="T29">Catarina la Sapienti</text:span><text:span text:style-name="T22">. Chista studiari tutti sorti di lingui, chista leggiri tutti sorti di libbra: virtù, talenti ca 'un cc'è lu paru. Arrivannu a l'età di sidici anni, cci mori la matri. Sta picciotta pi la pena si chiuj 'nta 'na cammara e 'un vosi nèsciri cchiui. Manciari, e vulia manciari ddà dintra; dòrmiri, e vulia a dòrmiri ddà dintra: nè spassiggi, nè tiatri, nè divirtimenti. Lu patri; avennu st'unica figghia ca 'un cci spirciava cchiù nenti</text:span><text:span text:style-name="Footnote_20_Symbol"><text:span text:style-name="T22"><text:note text:id="ftn473" text:note-class="footnote"><text:note-citation>473</text:note-citation><text:note-body><text:p text:style-name="P72"><text:s/><text:span text:style-name="T46">Ca</text:span>, alla quale. <text:span text:style-name="T46">Spirciari</text:span>, aver l'animo a una cosa.</text:p></text:note-body></text:note></text:span></text:span><text:span text:style-name="T22">, cci parsi di giustu di tèniri un Cunsigghiu. Chiama tutta la Signuria (cà cu tuttu ch'era niguzianti avia amicizia cu li megghiu</text:span><text:span text:style-name="Footnote_20_Symbol"><text:span text:style-name="T22"><text:note text:id="ftn474" text:note-class="footnote"><text:note-citation>474</text:note-citation><text:note-body><text:p text:style-name="P72"><text:s/><text:span text:style-name="T46">Cu li megghiu</text:span>, colle migliori persone.</text:p></text:note-body></text:note></text:span></text:span><text:span text:style-name="T22">): — «Signuri mei, sapiti ch'haju 'na figghia ch'è la pupidda di l'occhi mei</text:span><text:span text:style-name="Footnote_20_Symbol"><text:span text:style-name="T22"><text:note text:id="ftn475" text:note-class="footnote"><text:note-citation>475</text:note-citation><text:note-body><text:p text:style-name="P72"><text:s/>È la pupilla degli occhi miei; è la cosa mia più cara.</text:p></text:note-body></text:note></text:span></text:span><text:span text:style-name="T22">: quant'havi </text:span><text:soft-page-break/><text:span text:style-name="T22">chi è morta sò matri, stà chiusa comu li gatti</text:span><text:span text:style-name="Footnote_20_Symbol"><text:span text:style-name="T22"><text:note text:id="ftn476" text:note-class="footnote"><text:note-citation>476</text:note-citation><text:note-body><text:p text:style-name="P72"><text:s/>La frase più comune è <text:span text:style-name="T46">comu li cani</text:span>, ma la contatrice disse proprio <text:span text:style-name="T46">comu li gatti</text:span>.</text:p></text:note-body></text:note></text:span></text:span><text:span text:style-name="T22">, 'un voli cchiù affacciari manco lu nasu.»</text:span></text:p>
        <text:p text:style-name="P53"><text:span text:style-name="T22">Lu Cunsigghiu dici: — «Vostra figghia havi 'na gran nnuminata pi l'universu munnu pi la gran sapienza chi havi: grapìticci un gran culleggiu, cà cu lu dari studiu, forsi ca si putissi livari sta barra di lu ciriveddu</text:span><text:span text:style-name="Footnote_20_Symbol"><text:span text:style-name="T22"><text:note text:id="ftn477" text:note-class="footnote"><text:note-citation>477</text:note-citation><text:note-body><text:p text:style-name="P72"><text:s/>Forse potrebbe togliersi questa fantasia dal capo.</text:p></text:note-body></text:note></text:span></text:span><text:span text:style-name="T22">.» — «Mi piaci!» dici lu patri. Chiama la figghia e cci dici: — «Senti, figghia mia, mentri ca tu 'un vôi nudda allianazioni, io haju pinsatu di sta manera: Di grapìriti un culleggiu; e tu nni si' la patruna. Ti piaci?» A idda cci piacíu, e si misi a diriggiri idda stissa li mastri pi fari stu culleggiu; cà pi 'ncegnu nn'avia pi idda e pi àutru. Allistutu stu culleggiu, fannu l'avvisi: «</text:span><text:span text:style-name="T29">Cu' voli jiri a studiari nni Catarina la Sapienti, cc'è scola franca</text:span><text:span text:style-name="T22">.»</text:span></text:p>
        <text:p text:style-name="P53"><text:span text:style-name="T22">Comu javanu vidennu li picciotti, masculi e fimmini, idda li java facennu assittari 'nta li vanchi unu appressu all'àutru senza particularità pi nuddu. Dici</text:span><text:span text:style-name="Footnote_20_Symbol"><text:span text:style-name="T22"><text:note text:id="ftn478" text:note-class="footnote"><text:note-citation>478</text:note-citation><text:note-body><text:p text:style-name="P72"><text:s/><text:span text:style-name="T46">Dici</text:span>, ma si potrebbe dire, osservare.</text:p></text:note-body></text:note></text:span></text:span><text:span text:style-name="T22">: «ma chiddu è carvunaru.» 'Un fa nenti: lu carvunaru s'avia a 'ssittari allatu di la figghia di lu Principi. Cu' veni prima macina lu mulinu</text:span><text:span text:style-name="Footnote_20_Symbol"><text:span text:style-name="T22"><text:note text:id="ftn479" text:note-class="footnote"><text:note-citation>479</text:note-citation><text:note-body><text:p text:style-name="P72"><text:s/>Proverbio. Chi primo giunge, primo macina.</text:p></text:note-body></text:note></text:span></text:span><text:span text:style-name="T22">. Accuminzò la scola. Catarina la Sapienti 'nsignava a tutti aguali; a cui nun cci purtava lizioni, 'na ferra 'nchiummata 'n punta e cafuddava</text:span><text:span text:style-name="Footnote_20_Symbol"><text:span text:style-name="T22"><text:note text:id="ftn480" text:note-class="footnote"><text:note-citation>480</text:note-citation><text:note-body><text:p text:style-name="P72"><text:s/>Per chi non le portasse la lezione, essa tenea una sferza impiombata in punta, e picchiava.</text:p></text:note-body></text:note></text:span></text:span><text:span text:style-name="T22">.</text:span></text:p>
        <text:p text:style-name="P53"><text:soft-page-break/><text:span text:style-name="T22">La nnuminata si sappi sina a palazzu, e lu Riuzzu cci vosi jiri. Si vesti di gran tinuta, trasi, trova un postu, e idda lu fici assittari a ddu postu. Quannu juncíu un'iddu, Catarina cci spijò 'na difigurtà; lu Riuzzu 'un cci sappi arrispunniri; ppuhm! e idda cci cafudda un timpuluni ca </text:span><text:span text:style-name="T22">criju ca la mascidda ancora cci abbrucia</text:span><text:span text:style-name="Footnote_20_Symbol"><text:span text:style-name="T22"><text:note text:id="ftn481" text:note-class="footnote"><text:note-citation>481</text:note-citation><text:note-body><text:p text:style-name="P72"><text:s/>E gli dà un tempione sì forte che credo che la guancia gli bruci tuttavia.</text:p></text:note-body></text:note></text:span></text:span><text:span text:style-name="T22">. Lu Riuzzu currivatu di sta parti, acchiana a Palazzu, e va nni sò patri. — «Grazia, Maistà! Mi vogghiu maritari, e vogghiu a Catarina la Sapienti.» — Lu Re manna a chiamari a lu patri di Catarina la Sapienti, e lu patri cci va. — «Maistà, a li vostri cumanni!» — «Sùsiti! Mè figghiu è 'ncrapicciatu</text:span><text:span text:style-name="Footnote_20_Symbol"><text:span text:style-name="T22"><text:note text:id="ftn482" text:note-class="footnote"><text:note-citation>482</text:note-citation><text:note-body><text:p text:style-name="P72"><text:s/><text:span text:style-name="T46">'Ncrapicciàrisi</text:span>, o <text:span text:style-name="T46">'ncapricciàrisi</text:span>, incapricciarsi, invaghirsi.</text:p></text:note-body></text:note></text:span></text:span><text:span text:style-name="T22"> di tò figghia: maritàmuli.» — «Comu voli, Maistà; ma io sugnu mircanti, e vostru figghiu è sangu riali.» — «'Un fa nenti: mè figghiu la voli.»</text:span></text:p>
        <text:p text:style-name="P53"><text:span text:style-name="T22">Comu lu patri torna a la casa: — «Catarina, lu Riuzzu ti voli pi mugghieri. Tu chi dici?» — «Mi lu pigghiu.» 'Nta termini ottu jorna, tutti cosi fôru pronti. (Chi cci ammancava forsi la lana? li cantarana?</text:span><text:span text:style-name="Footnote_20_Symbol"><text:span text:style-name="T22"><text:note text:id="ftn483" text:note-class="footnote"><text:note-citation>483</text:note-citation><text:note-body><text:p text:style-name="P72"><text:s/>(Le mancava forse la lana per le materasse, ovvero i canterani?) Intendi che non mancava nulla perchè si facesse presto lo sposalizio.</text:p></text:note-body></text:note></text:span></text:span><text:span text:style-name="T22">) Lu Riuzzu cci pripara dudici dunzelli; hannu graputu cappella riali, e l'hannu maritatu.</text:span></text:p>
        <text:p text:style-name="P53"><text:span text:style-name="T22">A la finuta di lu zitaggiu,</text:span><text:span text:style-name="Footnote_20_Symbol"><text:span text:style-name="T22"><text:note text:id="ftn484" text:note-class="footnote"><text:note-citation>484</text:note-citation><text:note-body><text:p text:style-name="P72"><text:s/><text:span text:style-name="T46">Zitaggiu</text:span>, s. m. da <text:span text:style-name="T46">zitu</text:span>, (sposo, promesso), sposalizio.</text:p></text:note-body></text:note></text:span></text:span><text:span text:style-name="T22"> la Riggina cci dissi a sti dunzelli di jiri a fari lu sò duviri</text:span><text:span text:style-name="Footnote_20_Symbol"><text:span text:style-name="T22"><text:note text:id="ftn485" text:note-class="footnote"><text:note-citation>485</text:note-citation><text:note-body><text:p text:style-name="P72"><text:s/>Di andare ad eseguire il proprio dovere, di farle i servigi di che abbisognasse.</text:p></text:note-body></text:note></text:span></text:span><text:span text:style-name="T22">, di jiri a spugghiari la </text:span><text:soft-page-break/><text:span text:style-name="T22">Rigginedda pi falla curcari</text:span><text:span text:style-name="Footnote_20_Symbol"><text:span text:style-name="T22"><text:note text:id="ftn486" text:note-class="footnote"><text:note-citation>486</text:note-citation><text:note-body><text:p text:style-name="P72"><text:s/>Accenna manifestamente all'uso nuziale di svestire la nuova sposa e di metterla a letto.</text:p></text:note-body></text:note></text:span></text:span><text:span text:style-name="T22">. Lu Riuzzu arrispusi: — «'Un vogghiu nè spugghiari, nè vèstiri, nè guardii darrèri la porta.</text:span></text:p>
        <text:p text:style-name="P53"><text:span text:style-name="T22">Comu fôru suli: — «Catarina, cci dici lu Riuzzu, cci pensi la timpulata chi mi dasti a la scola? Ti nni penti?» </text:span><text:span text:style-name="T22">— «Chi m'hê pèntiri! Anzi, si vuliti, vi nni dugnu 'n'àutra.» — «Comu! 'un nni si' pintuta?!» — «Mancu pi sonnu.» — «Dunca 'un ti ni vô' pèntiri?!» — «E cu' nni parra!» — «Ahn! chistu cc'è? Ora ti fazzu avvìdiri cu' sugnu io.» E accumenza a priparari 'na corda pi calalla 'nta lu trabbuccu. Prima di calalla, cci dici: — «Catarina, o tu ti penti, o io ti calu 'nta stu trabbuccu!» — «E io staju cchiù frisca!» cci dici Catarina, attrivita</text:span><text:span text:style-name="Footnote_20_Symbol"><text:span text:style-name="T22"><text:note text:id="ftn487" text:note-class="footnote"><text:note-citation>487</text:note-citation><text:note-body><text:p text:style-name="P72"><text:s/>Ardita, audace.</text:p></text:note-body></text:note></text:span></text:span><text:span text:style-name="T22">. Lu Riuzzu senza nec tibbi nec tabbi</text:span><text:span text:style-name="Footnote_20_Symbol"><text:span text:style-name="T22"><text:note text:id="ftn488" text:note-class="footnote"><text:note-citation>488</text:note-citation><text:note-body><text:p text:style-name="P72"><text:s/>Parole in parte latine, in parte di semplice giochetto: <text:span text:style-name="T46">nec tibi nec tabi</text:span> (?); cioè senza fiatare, senza nulla osservare.</text:p></text:note-body></text:note></text:span></text:span><text:span text:style-name="T22"> l'ha calatu 'nta lu trabbuccu senz'àutra cumpagnia chi un tavulineddu, 'na sèggia, 'na quartara cull'acqua e 'na fedda di pani misu pi davanti. Lu 'nnumani lu patri e la matri jeru pi la ben livata</text:span><text:span text:style-name="Footnote_20_Symbol"><text:span text:style-name="T22"><text:note text:id="ftn489" text:note-class="footnote"><text:note-citation>489</text:note-citation><text:note-body><text:p text:style-name="P72"><text:s/>Altro uso nuziale, per cui si va ad augurare la ben levata agli sposi.</text:p></text:note-body></text:note></text:span></text:span><text:span text:style-name="T22">. — «'Un pò tràsiri nuddu, dici lu Riuzzu, cà Catarina è malatedda.» Grapi lu trabbuccu: — «Comu ti l'ha' passatu stanotti?» cci spija lu Riuzzu. — «Bella frisca» cci dici Catarina. — «Cci pensi la timpulata chi mi dasti?» — «Pinsàti pi chidda chi v'hê dari.»</text:span></text:p>
        <text:p text:style-name="P53"><text:soft-page-break/><text:span text:style-name="T22">Ora passannu du' jorna, la fami la pigghiava pi darreri lu cozzu</text:span><text:span text:style-name="Footnote_20_Symbol"><text:span text:style-name="T22"><text:note text:id="ftn490" text:note-class="footnote"><text:note-citation>490</text:note-citation><text:note-body><text:p text:style-name="P72"><text:s/>Letteralmente: La fame la inseguiva di dietro la cocca (l'occipite) e vale era sommamente affamata.</text:p></text:note-body></text:note></text:span></text:span><text:span text:style-name="T22">. 'Un sapennu chi fari, si leva la sticca di lu cerru</text:span><text:span text:style-name="Footnote_20_Symbol"><text:span text:style-name="T22"><text:note text:id="ftn491" text:note-class="footnote"><text:note-citation>491</text:note-citation><text:note-body><text:p text:style-name="P72"><text:s/>La stecca del busto.</text:p></text:note-body></text:note></text:span></text:span><text:span text:style-name="T22">, e si metti a fari un pirtusu a lu muru. Spirtusa, spirtusa, a lu capu di vintiquattr'uri vidi lustru, ca si 'ntisi arricriari. Allarga ddu pirtusu, e 'nta mentri chi talía, vidi passari lu scrivanu di sò patri: «Don Tumasi, Don </text:span><text:span text:style-name="T22">Tumasi!» A Don Tumasi 'un sa chi cci parsi</text:span><text:span text:style-name="Footnote_20_Symbol"><text:span text:style-name="T22"><text:note text:id="ftn492" text:note-class="footnote"><text:note-citation>492</text:note-citation><text:note-body><text:p text:style-name="P72"><text:s/>A D. Tommaso (lo scrivano del padre) non si sa che parve.</text:p></text:note-body></text:note></text:span></text:span><text:span text:style-name="T22"> sta vuci chi vinía di lu muru. — «Io sugnu: Catarina la Sapienti; diciti a mè patri ca cci vogghiu parrari ora ora ora ora.»</text:span></text:p>
        <text:p text:style-name="P53"><text:span text:style-name="T22">Veni lu patri accumpagnatu di Don Tumasi, (cà sulu 'un lu putia 'nzirtari,</text:span><text:span text:style-name="Footnote_20_Symbol"><text:span text:style-name="T22"><text:note text:id="ftn493" text:note-class="footnote"><text:note-citation>493</text:note-citation><text:note-body><text:p text:style-name="P72"><text:s/>Chè (andando il padre) solo, non avrebbe potuto indovinare (il luogo ov'era la figlia).</text:p></text:note-body></text:note></text:span></text:span><text:span text:style-name="T22">) e idda cci dici: — «Patri mio, la mè vintura vosi accussì: essiri jittata 'nta stu trabbuccu. Faciti sfussari di lu bagghiu di lu nostru palazzu fina ccà,</text:span><text:span text:style-name="Footnote_20_Symbol"><text:span text:style-name="T22"><text:note text:id="ftn494" text:note-class="footnote"><text:note-citation>494</text:note-citation><text:note-body><text:p text:style-name="P72"><text:s/>Fate (o padre) cavare dal baglio del nostro (intendi quello del padre) palazzo fin qua.</text:p></text:note-body></text:note></text:span></text:span><text:span text:style-name="T22"> faciti architravati, 'nfilàticci lampiuna ogni vinti passi, e lassati fari a mia.» La cosa iju bella. Sò patri ogni jornu cci facia junciri lu manciari: gaddini, gadduzzi, pitaggi di sustanza</text:span><text:span text:style-name="Footnote_20_Symbol"><text:span text:style-name="T22"><text:note text:id="ftn495" text:note-class="footnote"><text:note-citation>495</text:note-citation><text:note-body><text:p text:style-name="P72"><text:s/>Galline, galletti e pietanze sostanziose.</text:p></text:note-body></text:note></text:span></text:span><text:span text:style-name="T22">. Lu Riuzzu tri voti lu jornu cci affacciava: — «Catarina, ti nni penti di la timpulata chi mi dasti?» — «Chi m'hê pèntiri? Pinsati la timpulata chi v'hê dari.»</text:span></text:p>
        <text:p text:style-name="P53"><text:soft-page-break/><text:span text:style-name="T22">Li mastri travagghiavanu a fari lu suttirraniu: ogni vinti passi un architravatu e un fanali. Comu fu lestu, idda facia, ca aspittava ca lu Riuzzu chiuija lu trabbuccu, poi si nni passava nni sò patri, e accussì java a fari cilenca</text:span><text:span text:style-name="Footnote_20_Symbol"><text:span text:style-name="T22"><text:note text:id="ftn496" text:note-class="footnote"><text:note-citation>496</text:note-citation><text:note-body><text:p text:style-name="P72"><text:s/><text:span text:style-name="T45">Fari cilenca</text:span> è il far cilecca de' Toscani.</text:p></text:note-body></text:note></text:span></text:span><text:span text:style-name="T22">. Passannu 'na picchidda di jorna, a chistu cci cuminzaru a vunciari li capiddi:</text:span><text:span text:style-name="Footnote_20_Symbol"><text:span text:style-name="T22"><text:note text:id="ftn497" text:note-class="footnote"><text:note-citation>497</text:note-citation><text:note-body><text:p text:style-name="P53"><text:span text:style-name="T1"><text:s/></text:span><text:span text:style-name="T4">Cci vunciaru li capiddi</text:span><text:span text:style-name="T1">, frase che ricorre anche a pag. 17: nel </text:span><text:span text:style-name="T6">Turcu di Santu Nicola</text:span><text:span text:style-name="T1"> e letteralmente significa: Gli si gonfiarono i capelli, come a dire gli gonfiarono i nugoli, s'annoiò molto.</text:span></text:p><text:p text:style-name="P72">La Messía mi raccontava queste novelle davanti a ragazze mie cugine, però sapea trovar sempre frasi metaforiche in sostituzione ad altre molto o troppo vivaci.</text:p></text:note-body></text:note></text:span></text:span><text:span text:style-name="T22"> grapi lu trabbuccu: — </text:span><text:span text:style-name="T22">«Catarina, io vaju a Napuli; m'ha' a dici nenti?» — «Tantu piaciri: divirtitivi, e quannu arrivati scrivitimi;</text:span><text:span text:style-name="Footnote_20_Symbol"><text:span text:style-name="T22"><text:note text:id="ftn498" text:note-class="footnote"><text:note-citation>498</text:note-citation><text:note-body><text:p text:style-name="P72"><text:s/>È una forma ironica che si suol dire a chi parte; e come pure così: «Amatimi, <text:span text:style-name="T46">astimatimi</text:span>, e quannu arrivati scrivitimi.» Nella voce <text:span text:style-name="T46">astimàtimi</text:span> c'è, più che il senso di stimare, quello di <text:span text:style-name="T46">gastimari</text:span>; imprecare.</text:p></text:note-body></text:note></text:span></text:span><text:span text:style-name="T22"> ma sapiti chi si soli diri? — </text:span><text:span text:style-name="T29">Vidi Napuli e poi mori</text:span><text:span text:style-name="Footnote_20_Symbol"><text:span text:style-name="T22"><text:note text:id="ftn499" text:note-class="footnote"><text:note-citation>499</text:note-citation><text:note-body><text:p text:style-name="P72"><text:s/>Proverbio comunissimo.</text:p></text:note-body></text:note></text:span></text:span><text:span text:style-name="T22">; 'un facemu ca muriti!» — «'Nca mi nni vaju?» — «Ma quannu! ancora ccà siti?» E lu Riuzzu si nni iju.</text:span></text:p>
        <text:p text:style-name="P53"><text:span text:style-name="T22">Comu si chiuj lu trabbuccu, curri Catarina nni sò patri: — «Papà, ora è lu casu di darimi ajutu. Subbitu subbitu un brigantinu prontu, cammareri, 'na nurrizza, àbbiti di gala, e mannàti lu tuttu a Napuli. Ddà addugassiru un Palazzu 'n facci lu Palazzu riali e aspittassiru a mia</text:span><text:span text:style-name="Footnote_20_Symbol"><text:span text:style-name="T22"><text:note text:id="ftn500" text:note-class="footnote"><text:note-citation>500</text:note-citation><text:note-body><text:p text:style-name="P72"><text:s/>Là a Napoli lòchino essi un palazzo rimpetto il palazzo reale, e attendano me.</text:p></text:note-body></text:note></text:span></text:span><text:span text:style-name="T22">.»</text:span></text:p>
        <text:p text:style-name="P53"><text:soft-page-break/><text:span text:style-name="T22">Lu patri pripara lu brigantinu e lu fa pàrtiri. Lu Riuzzu 'nta mentri fa priparari 'na bella fragata, e si 'mmarca e parti. Com'idda vitti di l'àstracu di sò patri ca lu Riuzzu partiu, si metti supra n'àutru brigantinu, e prima di iddu fu a Napuli: li bastimenti nichi,</text:span><text:span text:style-name="Footnote_20_Symbol"><text:span text:style-name="T22"><text:note text:id="ftn501" text:note-class="footnote"><text:note-citation>501</text:note-citation><text:note-body><text:p text:style-name="P72"><text:s/><text:span text:style-name="T45">Nicu</text:span>, piccolo.</text:p></text:note-body></text:note></text:span></text:span><text:span text:style-name="T22"> si sapi, caminanu cchiù di li grossi. Comu junci, si vesti di li megghiu àbbiti, e va a 'ffaccia a lu palazzu. Ogni jornu àbbiti novi: e la cuminciò a sfrazziari</text:span><text:span text:style-name="Footnote_20_Symbol"><text:span text:style-name="T22"><text:note text:id="ftn502" text:note-class="footnote"><text:note-citation>502</text:note-citation><text:note-body><text:p text:style-name="P72"><text:s/>E la Caterina cominciò a spocchiarla, a pompeggiarla. <text:span text:style-name="T46">Cuminciò, cuminsò e cuminzò</text:span> indistintamente.</text:p></text:note-body></text:note></text:span></text:span><text:span text:style-name="T22">. Lu Riuzzu la vitti e si nni 'nnamurau; manna 'mmasciaturi: — «Signura, lu Riuzzu vi vurria fari 'na visita, si tantu l'aviti a piaciri.» — «Patruni!» cci arrispunni idda. Veni lu Riuzzu vistutu di </text:span><text:span text:style-name="T22">gran tinuta; cirimonii di ccà, cirimonii di ddà; si mettinu 'n cummirsazioni. Dici lu Riuzzu: — «E vui siti schetta</text:span><text:span text:style-name="Footnote_20_Symbol"><text:span text:style-name="T22"><text:note text:id="ftn503" text:note-class="footnote"><text:note-citation>503</text:note-citation><text:note-body><text:p text:style-name="P72"><text:s/><text:span text:style-name="T46">Schetta</text:span>, nubile, zitella, ragazza.</text:p></text:note-body></text:note></text:span></text:span><text:span text:style-name="T22">, Signura?» — «Schetta; e vui?» — «Io puru sugnu schettu. Vi l'haju a diri? Vui, signura, assimigghiati a 'na picciotta chi vulia beni io 'n Palermu. Io vi vurria pi mugghieri.» — «Tantu piaciri, Riuzzu.» E 'nta termini ottu jorna lu Riuzzu e Catarina la Sapienti s'hannu maritatu.</text:span></text:p>
        <text:p text:style-name="P53"><text:span text:style-name="T22">Sta signura niscíu gravita. Cuntu 'un porta tempu:</text:span><text:span text:style-name="Footnote_20_Symbol"><text:span text:style-name="T22"><text:note text:id="ftn504" text:note-class="footnote"><text:note-citation>504</text:note-citation><text:note-body><text:p text:style-name="P72"><text:s/><text:span text:style-name="T46">Cuntu 'un porta tempu</text:span>, o <text:span text:style-name="T46">Lu cuntu 'un metti tempu</text:span>, o <text:span text:style-name="T46">'Ntra li cunti nun cc'è tempu</text:span>, proverbio delle novellatrici, che equivale all'altro toscano: «Il tempo delle novelle passa presto.» <text:span text:style-name="T53">De Gubernatis</text:span>, <text:span text:style-name="T46">Novelline di S. Stefano in Calcinaja</text:span>, pag. 34.</text:p></text:note-body></text:note></text:span></text:span><text:span text:style-name="T22"> a li novi misi 'n puntu parturiu. Parturisci e fa un mascu</text:span><text:soft-page-break/><text:span text:style-name="T22">liddu ch'era 'na biddizza</text:span><text:span text:style-name="Footnote_20_Symbol"><text:span text:style-name="T22"><text:note text:id="ftn505" text:note-class="footnote"><text:note-citation>505</text:note-citation><text:note-body><text:p text:style-name="P72"><text:s/>Partorisce e fa un maschietto ch'era una bellezza.</text:p></text:note-body></text:note></text:span></text:span><text:span text:style-name="T22">. Lu Riuzzu 'ncugna vicinu lu lettu: — «Rigginedda, comu cci mittemu?</text:span><text:span text:style-name="Footnote_20_Symbol"><text:span text:style-name="T22"><text:note text:id="ftn506" text:note-class="footnote"><text:note-citation>506</text:note-citation><text:note-body><text:p text:style-name="P72"><text:s/>Reginella, come chiameremo noi questo bambino?</text:p></text:note-body></text:note></text:span></text:span><text:span text:style-name="T22">» — «Napuli!» (dici Catarina). E cci hannu misu </text:span><text:span text:style-name="T29">Napoli</text:span><text:span text:style-name="T22">.</text:span></text:p>
        <text:p text:style-name="P53"><text:span text:style-name="T22">Passannu du' anni lu Riuzzu vosi pàrtiri. La Rigginedda si faci àghira,</text:span><text:span text:style-name="Footnote_20_Symbol"><text:span text:style-name="T22"><text:note text:id="ftn507" text:note-class="footnote"><text:note-citation>507</text:note-citation><text:note-body><text:p text:style-name="P72"><text:s/><text:span text:style-name="T46">Aghira</text:span>, agra; alla Reginella seppe d'ostico.</text:p></text:note-body></text:note></text:span></text:span><text:span text:style-name="T22"> ma iddu 'ntistau e vosi pàrtiri. Prima di pàrtiri cci fa 'na carta e cci dici ca lu picciriddu era lu primugenitu sò</text:span><text:span text:style-name="Footnote_20_Symbol"><text:span text:style-name="T22"><text:note text:id="ftn508" text:note-class="footnote"><text:note-citation>508</text:note-citation><text:note-body><text:p text:style-name="P72"><text:s/><text:span text:style-name="T46">Sò</text:span>, di lui, del Re.</text:p></text:note-body></text:note></text:span></text:span><text:span text:style-name="T22">, e avia a essiri cu lu tempu lu Re. E parti pi Genua. Com'iddu parti, idda scrivi a sò patri ca cci avissi mannatu a Genua un brigantinu càrricu di mobili, cammareri, 'na nurrizza e tuttu: addugàssiru un palazzo 'n facci lu Palazzu riali di Genua, e aspittassiru a idda. Lu patri càrrica un brigantinu e lu manna a Genua. </text:span><text:span text:style-name="T22">Quannu lu Riuzzu partiu, idda pigghia un brigantinu e prima d'iddu si va a 'mpalazzari 'nta lu palazzu di Genua. Comu lu Riuzzu vidi sta bedda giuvina pittinata a la riali, cu gioj e ricchizzi: «Maria!</text:span><text:span text:style-name="Footnote_20_Symbol"><text:span text:style-name="T22"><text:note text:id="ftn509" text:note-class="footnote"><text:note-citation>509</text:note-citation><text:note-body><text:p text:style-name="P72"><text:s/><text:span text:style-name="T46">Maria!</text:span> esclamazione di maraviglia; come a dire Oh!</text:p></text:note-body></text:note></text:span></text:span><text:span text:style-name="T22"> (dici) assimigghia tutta a Catarina la Sapienti!» Pigghia un 'mmasciaturi e cci lu manna pi diricci ca lu Riuzzu cci vurrissi</text:span><text:span text:style-name="Footnote_20_Symbol"><text:span text:style-name="T22"><text:note text:id="ftn510" text:note-class="footnote"><text:note-citation>510</text:note-citation><text:note-body><text:p text:style-name="P72"><text:s/>Le vorrebbe.</text:p></text:note-body></text:note></text:span></text:span><text:span text:style-name="T22"> fari 'na visita. Idda cci dici ch'è patruni; e lu Riuzzu cci acchiana. Discurrennu discurrennu, cadi lu discursu supra d'idda. — «Vui chi siti schetta?» cci dici lu Riuzzu. — «Cattiva</text:span><text:span text:style-name="Footnote_20_Symbol"><text:span text:style-name="T22"><text:note text:id="ftn511" text:note-class="footnote"><text:note-citation>511</text:note-citation><text:note-body><text:p text:style-name="P72"><text:s/><text:span text:style-name="T46">Cattiva</text:span>, vedova.</text:p></text:note-body></text:note></text:span></text:span><text:span text:style-name="T22"> (cci rispunni Catarina). E vui?» — «Io puru </text:span><text:soft-page-break/><text:span text:style-name="T22">sugnu</text:span><text:span text:style-name="Footnote_20_Symbol"><text:span text:style-name="T22"><text:note text:id="ftn512" text:note-class="footnote"><text:note-citation>512</text:note-citation><text:note-body><text:p text:style-name="P72"><text:s/>Anch'io sono, (<text:span text:style-name="T46">puru</text:span> pure)</text:p></text:note-body></text:note></text:span></text:span><text:span text:style-name="T22"> cattivu, ed haju un figghiu. Ma vui, cci dici a la Rigginedda, assimigghiati 'na stampa</text:span><text:span text:style-name="Footnote_20_Symbol"><text:span text:style-name="T22"><text:note text:id="ftn513" text:note-class="footnote"><text:note-citation>513</text:note-citation><text:note-body><text:p text:style-name="P72"><text:s/>Somigliate tutta, senza perderne pelo.</text:p></text:note-body></text:note></text:span></text:span><text:span text:style-name="T22"> a 'na signura chi canuscivi 'n Palermu.» — «Chi maravigghia! A lu munnu setti nn'avemu a 'ssimigghiari</text:span><text:span text:style-name="Footnote_20_Symbol"><text:span text:style-name="T22"><text:note text:id="ftn514" text:note-class="footnote"><text:note-citation>514</text:note-citation><text:note-body><text:p text:style-name="P72"><text:s/>Lo dice il popolo per una sentenza tradizionale.</text:p></text:note-body></text:note></text:span></text:span><text:span text:style-name="T22">.» — P'accurzari, 'nta termini ottu jorna lu Riuzzu e Catarina la Sapienti s'hannu maritatu. Sta signura nesci gravita; li misi passanu, e lu cuntu 'un porta tempu: a li novi misi veni l'ura di lu partu; parturisci e fa n'àutru masculiddu cchiù beddu di lu primu. Lu Riuzzu, cunsiddirati la cuntintizza! — «Rigginedda, (dici) comu cci mittemu?» — «Genua!» — «Genua.» E l'hannu vattiatu: </text:span><text:span text:style-name="T29">Genua</text:span><text:span text:style-name="T22">.</text:span></text:p>
        <text:p text:style-name="P53"><text:span text:style-name="T22">Passannu du' anni, a lu Riuzzu cci veni lu sfilu di pàrtiri arrèri</text:span><text:span text:style-name="Footnote_20_Symbol"><text:span text:style-name="T22"><text:note text:id="ftn515" text:note-class="footnote"><text:note-citation>515</text:note-citation><text:note-body><text:p text:style-name="P72">In capo a due anni al giovane principe (notisi una volta e per sempre che il Riuzzu è sempre il primogenito del re, il principe ereditario) viene il desiderio di ripartire.</text:p></text:note-body></text:note></text:span></text:span><text:span text:style-name="T22">. — «E comu partiti? cci dici la Rigginedda, </text:span><text:span text:style-name="T22">cu un figghiu 'ntra la facci?</text:span><text:span text:style-name="Footnote_20_Symbol"><text:span text:style-name="T22"><text:note text:id="ftn516" text:note-class="footnote"><text:note-citation>516</text:note-citation><text:note-body><text:p text:style-name="P72"><text:s/><text:span text:style-name="T45">Cu un figghiu</text:span> ecc. con un figlio che mi lasci?</text:p></text:note-body></text:note></text:span></text:span><text:span text:style-name="T22">.» — «No, cci arrispunni lu Riuzzu, io ti fazzu 'na carta, ca chistu è figghiu mio, ed è lu principinu.» E cci la fici. Mentri iddu si pripara la partenza pi jiri a Vinezia, la figghia scrivi a lu patri 'n Palermu pi n'àutru brigantinu cu cammareri, nurrizza, mobili, àbbiti diffirenti, e tuttu. Lu brigantinu junci 'n Vinezia. Lu Riuzzu parti; la Rigginedda si 'mmarca puru; si sapi ca li bastimenti cchiù granni vannu cchiù a </text:span><text:soft-page-break/><text:span text:style-name="T22">tempu;</text:span><text:span text:style-name="Footnote_20_Symbol"><text:span text:style-name="T22"><text:note text:id="ftn517" text:note-class="footnote"><text:note-citation>517</text:note-citation><text:note-body><text:p text:style-name="P72"><text:s/>Frase simile a quella di pag. 51.</text:p></text:note-body></text:note></text:span></text:span><text:span text:style-name="T22"> idda junci primu, e si va a 'mpalazza. Jùncinu li vascelli: comu lu Riuzzu pigghia prattica, l'occhi unni cci vannu? nni lu finistruni di la Rigginedda. «Maria! ma chista assimigghia tutta a Catarina la Sapienti! a Napuli, la stissa; a Genua, la stissa!.. Ma idda 'un pò essiri, pirchì chidda è chiusa 'nta lu trabbuccu; chidda è a Napuli, e l'àutra è a Genua..... Ma idda cci assimigghia tutta.....» Cci fa fari 'na 'mmasciata; cci va a fari 'na visita, e cci dici: — «Mi pari 'na cosa curiusa: Signura, vui assimigghiati a 'na signura chi vitti 'n Palermu, a Napuli, a Genua.» — «Chi maravigghia, Riuzzu! Setti nn'avemu a 'ssimigghiari a stu munnu.» Si fannu li soliti discursi: «</text:span><text:span text:style-name="T29">Siti schetta?</text:span><text:span text:style-name="T22">» — «</text:span><text:span text:style-name="T29">No, sugnu cattiva</text:span><text:span text:style-name="T22">» — «</text:span><text:span text:style-name="T29">E vui?</text:span><text:span text:style-name="T22">» — «</text:span><text:span text:style-name="T29">Sugnu cattivu puru, e haju du' picciriddi.</text:span><text:span text:style-name="T22">» A capu d'ottu jorna s'hannu maritatu. Sta signura nesci gravita: li misi passanu: lu cuntu 'n porta tempu: a li novi misi cci vennu li dulura di lu partu. Parturisci e fa 'na figghia fimmina bedda quanto lu Suli e la Luna. — «Chi cci </text:span><text:span text:style-name="T22">mittemu, Rigginedda?» cci spija lu Riuzzu a Catarina. — «Vinezia.» S'ha vattiatu: </text:span><text:span text:style-name="T29">Vinezia</text:span><text:span text:style-name="T22">.</text:span></text:p>
        <text:p text:style-name="P53"><text:span text:style-name="T22">Stannu</text:span><text:span text:style-name="Footnote_20_Symbol"><text:span text:style-name="T22"><text:note text:id="ftn518" text:note-class="footnote"><text:note-citation>518</text:note-citation><text:note-body><text:p text:style-name="P72"><text:s/><text:span text:style-name="T46">Stannu</text:span>, qui stando.</text:p></text:note-body></text:note></text:span></text:span><text:span text:style-name="T22"> du' anni: «Sai chi pensu, Rigginedda? Lu mè viaggiu l'haju fattu; ora tornu 'n Palermu; ma prima di pàrtiri ti fazzu 'na carta accussì e accussì: ca chista è figghia mia, ed è 'na principissa riali.»</text:span></text:p>
        <text:p text:style-name="P55">Iddu parti, e Catarina dappressu. Comu Catarina junci 'n Palermu, va a la casa di sò patri, e si va a 'nfila 'nta lu <text:soft-page-break/>trabbuccu. Junci lu Riuzzu; primu pinseri nun havi, di jiri a gràpiri la trabbuccu: — «Catarina! comu si'?» — «Bona!» — «T'ha' pintutu di la timpulata chi mi dasti?» — «E cu' nni parra! Pinsati la timpulata chi v'hê dari.» — «Pènsacci, Catarina, sai! Io mi maritu» — «E vui maritativi. A vui cu' vi teni?» — «Ma si tu ti nni penti, tu si' mè mugghieri!» — «No.»</text:p>
        <text:p text:style-name="P53"><text:span text:style-name="T22">Lu Riuzzu 'un sapennu cchiù chi fari nesci a diri ca la mugghieri cci muriu, e havi bisognu di maritarisi arreri. Scrivi pi li ritratti di li figghi di li Re pi maritarisi</text:span><text:span text:style-name="Footnote_20_Symbol"><text:span text:style-name="T22"><text:note text:id="ftn519" text:note-class="footnote"><text:note-citation>519</text:note-citation><text:note-body><text:p text:style-name="P72"><text:s/>La ricerca de' ritratti de' principi o delle principesse reali nella scelta d'uno sposo o d'una sposa è cosa ordinaria nelle novelle.</text:p></text:note-body></text:note></text:span></text:span><text:span text:style-name="T22">. Cci vennu li ritratti: la megghiu chi cci piaci è la figghia di lu Re d'Inghiliterra; e cci manna a dici ca vinissiru la matri e la figghia, ca lu matrimoniu è cunchiusu</text:span><text:span text:style-name="Footnote_20_Symbol"><text:span text:style-name="T22"><text:note text:id="ftn520" text:note-class="footnote"><text:note-citation>520</text:note-citation><text:note-body><text:p text:style-name="P72"><text:s/>Intendi che il principe dopo visti vari ritratti scelse la figlia del re d'Inghilterra, e mandò a dirle che venga insieme colla madre, perchè la scelta per lui è stata fatta.</text:p></text:note-body></text:note></text:span></text:span><text:span text:style-name="T22">.</text:span></text:p>
        <text:p text:style-name="P53"><text:span text:style-name="T22">Junci la principissa e lu Riuzzu d'Inghiliterra 'n Sicilia, e vannu a Palazzu. 'Nta mentri, Catarina chi fa? fa priparari tri bell'àbbiti a la riali a li picciriddi soi Napuli, </text:span><text:span text:style-name="T22">Genua e Vinezia. Lu 'nnumani di l'arrivu di la Principissa d'Inghiliterra s'avia a fari lu matrimoniu. Catarina si vesti di Riggina chi era, si pigghia a Napuli, vistutu di Riuzzu, e a Genua e a Vinezia vistuti di Principi, si metti 'nta 'na carrozza di gala e va a Palazzu. Idda cci dici a li picciriddi: — «Comu io vi dicu di vasari li manu a vostru patri, vuàtri jiti e cci li vasati.» — Acchiananu a pa</text:span><text:soft-page-break/><text:span text:style-name="T22">lazzu: lu Riuzzu era assittatu sutta lu sògghiu. Junci; la cosa iju bella: — «Napuli, Genua e Vinezia, (dici Catarina) jiti a vasari la manu a vostru patri!» E li lassa jiri.</text:span></text:p>
        <text:p text:style-name="P53"><text:span text:style-name="T22">Lu Riuzzu fici la morti ch'appi a fari. — «Ah! chista è la vera timpulata!» cci dici a Catarina; scinni di lu sogghiu e s'abbrazza a li so' figghi. La Principissa d'Inghiliterra arristau comu la zita cu lu gigghiu rasu</text:span><text:span text:style-name="Footnote_20_Symbol"><text:span text:style-name="T22"><text:note text:id="ftn521" text:note-class="footnote"><text:note-citation>521</text:note-citation><text:note-body><text:p text:style-name="P72"><text:s/><text:span text:style-name="T46">Arristari comu la zita cu lu gigghiu rasu</text:span>, restare come la sposa col sopracciglio raso, cioè delusa, scornata. Ecco una spiegazione che ho avuta di questa frase in Salaparuta: Anticamente si costumava che le ragazze che si prometteano in matrimonio si radessero le sopracciglia; e questo era segno che già erano <text:span text:style-name="T45">ziti</text:span>, cioè fidanzate. Quando il matrimonio non avea più luogo, allora si dicea: <text:span text:style-name="T46">Ristau cu lu gigghiu rasu</text:span>.</text:p></text:note-body></text:note></text:span></text:span><text:span text:style-name="T22">. Lu 'nnumani s'ha accattatu lu Càssaru</text:span><text:span text:style-name="Footnote_20_Symbol"><text:span text:style-name="T22"><text:note text:id="ftn522" text:note-class="footnote"><text:note-citation>522</text:note-citation><text:note-body><text:p text:style-name="P72"><text:s/>Letteralmente: S'è comprato il Cassero. Dicesi così di chi va via. E siccome il Cassero è il corso principale, e quasi il luogo ove uno può svagarsi, perciò si dice che il tale si compra il Cassero.</text:p></text:note-body></text:note></text:span></text:span><text:span text:style-name="T22"> e ha partutu. Catarina cci ha cuntatu a sò maritu tuttu l'arcanu; e iddu 'un putia cchiú di addimannàricci pirdunu di chiddu chi cci avia fattu pàtiri. E di ddu jornu 'n poi si vosiru beni sempri e</text:span></text:p>
        <text:p text:style-name="P118">Arristaru filici e cuntenti</text:p>
        <text:p text:style-name="P118">E nui semu ccà e nn'ammulamu li denti.</text:p>
        <text:p text:style-name="P78"><text:span text:style-name="T29">Palermo</text:span><text:span text:style-name="Footnote_20_Symbol"><text:span text:style-name="T22"><text:note text:id="ftn523" text:note-class="footnote"><text:note-citation>523</text:note-citation><text:note-body><text:p text:style-name="P72"><text:s/>Raccontata dalla solita Agatuzza Messía.</text:p></text:note-body></text:note></text:span></text:span><text:span text:style-name="T29">.</text:span></text:p>
        <text:p text:style-name="P55"/>
        <text:p text:style-name="P153">VARIANTI E RISCONTRI.</text:p>
        <text:p text:style-name="P53"/>
        <text:p text:style-name="P53">In un'altra versione col titolo <text:span text:style-name="T46">Sapienza, ti cunverti!</text:span> avvengono gli stessi fatti, meno che quello delle lezioni. Il Re era corrivo che ella non volesse pentirsi, e le dicea sempre: «<text:span text:style-name="T46">Sapienza, ti cunver</text:span><text:soft-page-break/><text:span text:style-name="T46">ti?</text:span>» Alla fine, reduce dai viaggi, egli ammala gravemente: causa la grande ostinazione di Sapienza. Al letto di morte ella va a trovarlo coi figli a nome: Napoli, Milano e Venezia, e dice loro:</text:p>
        <text:p text:style-name="P116">Napoli, Milanu,</text:p>
        <text:p text:style-name="P116">Pigghiativi a Vinezia p'à manu,</text:p>
        <text:p text:style-name="P116">Vasàticci a vostru patri li manu.</text:p>
        <text:p text:style-name="Standard">Così egli rinviene; le dimanda: <text:span text:style-name="T46">Sapienza ti cunverti</text:span>? Essa lo guarda, impietosisce, e gli risponde: <text:span text:style-name="T46">mi cunvertu!</text:span> così si risolve e guarisce.</text:p>
        <text:p text:style-name="P53"/>
        <text:p text:style-name="P155">Bella-e-sapiente.</text:p>
        <text:p text:style-name="P53"/>
        <text:p text:style-name="P53"><text:span text:style-name="T46">Bella-e-sapiente</text:span> è il titolo d'una versione di Ficarazzi raccontata da Giuseppa Furìa. Bella-e-sapiente è il nome d'una principessa reale che andava a una scuola, ove intervenivano fanciulli e fanciulle; agli uni dava lezione il marito, alle altre la moglie. Un giorno i maestri dovettero allontanarsi per andare ad un corteo di nozze, e affidarono le classi, il maestro a un fanciullo che era figlio del Re, la maestra a Bella-e-sapiente, che era la più esperta tra le sue compagne. Allievi ed allieve cominciarono a divertirsi, e il principe si permise di dire che un giorno prenderebbe in moglie Bella-e-sapiente. Costei gli diede uno schiaffo. La principessa riferì poi la cosa alla maestra, ed essa le regalò una verga fatata pe' suoi bisogni; non andò molto che i due giovani si sposarono insieme. La sera dello sposalizio, il principe rimasto da solo a solo con lei, volle dimandarle s'ella si ricordasse dello schiaffo, e se ne fosse pentita; Bella-e sapiente rispose di no. Il marito la legò e la collò in un sotterraneo, e partì per Roma. La moglie, per virtù magica, il precesse in Roma, e si fè trovare in un palazzo rimpetto a quello di lui. Si rivedono; ella ingravida del marito, il quale non la riconosce, e dà alla luce un figlio cui dà nome <text:span text:style-name="T46">Ro</text:span><text:span text:style-name="T46">mano</text:span>. Ripartito egli per la città di Lucia, ella il precede; ingravi<text:soft-page-break/>da una seconda volta, e nasce <text:span text:style-name="T46">Luciano</text:span>. La terza volta egli va in Alessandria (<text:span text:style-name="T46">Lisciànnara</text:span>), e nasce una bambina a nome <text:span text:style-name="T46">Lisciannina</text:span>, cioè Alessandrina. Tra un viaggio e l'altro egli torna sempre in patria a interrogare la moglie, e la trova sempre ostinata; onde pensa di sposare una figlia del Re di Francia. Nello sposalizio comparisce Bella-e-sapiente coi tre bambini, e mandandoli al padre dice loro:</text:p>
        <text:p text:style-name="P127">Rumanu, Lucianu.</text:p>
        <text:p text:style-name="P127">Pìgghiati a Lisciannedda pi la manu.</text:p>
        <text:p text:style-name="P53"/>
        <text:p text:style-name="P53">Altra versione delle province di Messina e Catania è la <text:span text:style-name="T46">Geschichte von Sorfarina</text:span> (Novella di Sorfarina) n. 36 delle <text:span text:style-name="T46">Sicilianische Märchen</text:span> della <text:span text:style-name="T53">Gonzenbach</text:span>. Sorfarina sostituisce il maestro, andato in viaggio. Quando il marito le rimprovera lo schiaffo, ella è presta a dirgli:</text:p>
        <text:p text:style-name="P127">Nun m'haju pintutu e nun mi pintirò,</text:p>
        <text:p text:style-name="P127">Si n'àutru cci nni voli ti lu darò!</text:p>
        <text:p text:style-name="Standard">I viaggi del marito sono a Roma, a Napoli, a Genova; e in ognuna di esse città, per consiglio delle amanti, che son sempre la Sorfarina, torna ad interrogare nel sotterraneo la moglie. I figliuoli si chiamano <text:span text:style-name="T46">Romano, Napolitano, Genovese</text:span>. Quando il Re vuol passare a nuove nozze, la Sorfarina si fa conoscere, e gli dà un altro schiaffo. La sera, Sorfarina prevedendo il danno della vendetta, fa trovare nel letto maritale una popa di zucchero e miele, in guisa che quando il marito la ferisce a morte, ella rimane viva e lieta sotto il letto stesso, e poi si ricongiunge a lui.</text:p>
        <text:p text:style-name="P53">Una versione napolitana è <text:span text:style-name="T45">la </text:span><text:span text:style-name="T46">Sapia</text:span> del <text:span text:style-name="T46">Cunto de li cunti</text:span>; Giorn. V, tratt. 6: «Sapia figlia de na gran Baronessa fa deventare ommo acuorto Cenzullo, che era figlio de no Rè, che non poteva capere lettere; lo quale pe no boffettone che le dette Sapia, volennose vennecare, se la pigliaie pe mogliere, e dapò mille stratie ha<text:soft-page-break/>vutone senza sapere cosa nesciuna, tre figlie s'accordarono 'nsieme.»</text:p>
        <text:p text:style-name="P53">L'ostinatezza di Caterina nel non voler confessare il suo torto pur quando il marito la cala nel sotterraneo, richiama a quella della donna nel <text:span text:style-name="T46">Forfici fôru</text:span> di questa raccolta, della quale possono vedersi i riscontri.</text:p>
        <text:p text:style-name="P53">Le frequenti e doppie comparse di Caterina richiamano a quella di Ninetta nella <text:span text:style-name="T46">Grattula-beddattula</text:span>, di <text:span text:style-name="T46">Pilusedda</text:span> nella novella di questo titolo (vedi i riscontri locali), e del giovane Re nella 18 delle <text:span text:style-name="T46">Sicilianische Märchen</text:span>.</text:p>
        <text:p text:style-name="P106">La presentazione de' tre bambini ha di quella de' tre bambini delle stesse <text:span text:style-name="T46">Sicilianische Märchen</text:span>, ove essi seguiti dalla madre vanno a baciar le mani al padre e alla nonna. Nel <text:span text:style-name="T46">Decamerone</text:span> del <text:span text:style-name="T53">Boccaccio</text:span>, Giorn. III, nov. 9, Giletta di Nerbona, andata moglie a Beltrano conte di Rossiglione è da lui abbandonata; poi creduta altra donna che egli amava ne ha due figli, e questi una volta conduce e presenta essa stessa al marito lor padre, già sua amante.</text:p>
        <text:h text:style-name="Heading_20_1" text:outline-level="1">VII<text:line-break/><text:line-break/><text:span text:style-name="T85">La soru di lu Conti.</text:span></text:h>
        <text:p text:style-name="P53"><text:span text:style-name="T21">Si cunta e s'arriccunta ca cc'era 'na vota un Conti, riccuni quantu lu mari</text:span><text:span text:style-name="Footnote_20_Symbol"><text:span text:style-name="T21"><text:note text:id="ftn524" text:note-class="footnote"><text:note-citation>524</text:note-citation><text:note-body><text:p text:style-name="P72"><text:s/>Un proverbio comunissimo ne' paesi marittimi: <text:span text:style-name="T46">Lu mari è riccu.</text:span></text:p></text:note-body></text:note></text:span></text:span><text:span text:style-name="T21">; e stu Conti avia 'na soru, bedda ca mancu si pò diri, e avia dicidott'anni, e pri forza di gilusia iddu la tinia sempri sutta chiavi 'ntra un quartinu di lu sò palazzu, tantu ca nudda pirsuna l'avia vistu mai e nuddu la canuscía. A limitu e muru di lu palazzu</text:span><text:span text:style-name="Footnote_20_Symbol"><text:span text:style-name="T21"><text:note text:id="ftn525" text:note-class="footnote"><text:note-citation>525</text:note-citation><text:note-body><text:p text:style-name="P72"><text:s/>A limite e muro, limitrofo al palazzo.</text:p></text:note-body></text:note></text:span></text:span><text:span text:style-name="T21"> di lu Conti, cc'era lu palazzu di lu Riuzzu. Dda bedda giuvina di Cuntissinedda,</text:span><text:span text:style-name="Footnote_20_Symbol"><text:span text:style-name="T21"><text:note text:id="ftn526" text:note-class="footnote"><text:note-citation>526</text:note-citation><text:note-body><text:p text:style-name="P72"><text:s/><text:span text:style-name="T46">Cuntissinedda</text:span>, dimin. di <text:span text:style-name="T46">cuntessa</text:span>, contessa.</text:p></text:note-body></text:note></text:span></text:span><text:span text:style-name="T21"> guardata e 'nchiusa comu 'na cani, nun la potti tèniri cchiui; tant'è si metti di notti, adàciu, adàciu, e spirtusa lu muru di la càmmara, sutta di un quatru bellu granni. Lu pirtusu currispunnia 'ntra lu quartinu di lu Riuzzu, sutta di n'àutru quatru, tantu ca nun si vidia pri nenti. Una notti idda spinci lu quatru tanticchia; vidi nni lu Riuzzu un priziusu lamperi addumatu, e cci dici:</text:span></text:p>
        <text:p text:style-name="P107">— «Lamperi d'oru, lamperi d'argentu,</text:p>
        <text:p text:style-name="P107">Chi fa lu tò Riuzzu, dormi o vigghia?»</text:p>
        <text:p text:style-name="P17">E lu lamperi arrispunniu:</text:p>
        <text:p text:style-name="P117">— «Trasiti, Signura, — Trasiti sicura,</text:p>
        <text:p text:style-name="P117">Lu Riuzzu dormi — 'Un aviti paura»</text:p>
        <text:p text:style-name="P17"><text:soft-page-break/>'Nca idda trasíu, e si va a curca allatu di lu Riuzzu. Lu Riuzzu s'arrispigghia, l'abbrazza e la vasa e cci dici:</text:p>
        <text:p text:style-name="P117">— «Signura, dunni siti, dunni stati?</text:p>
        <text:p text:style-name="P117">Di quali statu siti?»</text:p>
        <text:p text:style-name="P17">Ed idda, facennu ridiri dda vuccuzza d'oru, arrispunniu:</text:p>
        <text:p text:style-name="P117">— «Riuzzu, chi diciti, chi spijati?</text:p>
        <text:p text:style-name="P117">Zittitivi, e guditi.»</text:p>
        <text:p text:style-name="P53"><text:span text:style-name="T21">Quannu lu Riuzzu s'arrispigghiau, e nun si vitti cchiù a lu latu dda bella Dia, si vesti 'ntra un lampu, e chiama: — «Cunsigghiu! Cunsigghiu!» Veni lu Cunsigghiu, e lu Riuzzu cci cunta lu statu di li cosi: — «Chi cosa hê fari, pri fàrila</text:span><text:span text:style-name="Footnote_20_Symbol"><text:span text:style-name="T21"><text:note text:id="ftn527" text:note-class="footnote"><text:note-citation>527</text:note-citation><text:note-body><text:p text:style-name="P72"><text:s/><text:span text:style-name="T46">Pi fàrila</text:span>, in Palermo <text:span text:style-name="T46">pi fàlla</text:span>, in Salaparuta <text:span text:style-name="T46">pri farla</text:span>, per farla, intendi della donna che la notte andava a trovarlo.</text:p></text:note-body></text:note></text:span></text:span><text:span text:style-name="T21"> arristari cu mia?» — «Sagra Curuna (cci dici lu Cunsigghiu): quannu vu' l'abbrazzati, attaccativi li so' capiddi a lu vrazzu, quantu si si nni voli jìri, v'aviti a rispigghiari pri forza»</text:span><text:span text:style-name="Footnote_20_Symbol"><text:span text:style-name="T21"><text:note text:id="ftn528" text:note-class="footnote"><text:note-citation>528</text:note-citation><text:note-body><text:p text:style-name="P72"><text:s/><text:span text:style-name="T46">Pi forza</text:span>, per necessità, necessariamente.</text:p></text:note-body></text:note></text:span></text:span><text:span text:style-name="T21">.</text:span></text:p>
        <text:p text:style-name="P54">Vinni la sira, e la Cuntissina dumanna a lu solitu:</text:p>
        <text:p text:style-name="P117">— «Lamperi d'oru, lamperi d'argentu,</text:p>
        <text:p text:style-name="P117">Chi fa lu tò Riuzzu, dormi o vigghia?</text:p>
        <text:p text:style-name="P17">E lu lamperi a lu solitu:</text:p>
        <text:p text:style-name="P117">— «Trasiti, Signura, — Trasiti sicura,</text:p>
        <text:p text:style-name="P117">Lu Riuzzu dormi — 'Un aviti paura.»</text:p>
        <text:p text:style-name="P17">Trasi, e si 'nfila 'ntra lu lettu cu lu Riuzzu.</text:p>
        <text:p text:style-name="P117">— «Signura, dunni siti; dunni stati?</text:p>
        <text:p text:style-name="P117">Di quali statu siti?»</text:p>
        <text:p text:style-name="P117">— «Riuzzu, chi diciti, chi spijati?</text:p>
        <text:p text:style-name="P117"><text:soft-page-break/>Zittitivi, e guditi.»</text:p>
        <text:p text:style-name="Standard"><text:span text:style-name="T21">Accussì s'addurmisceru, e lu Riuzzu s'avia attaccatu a lu vrazzu li belli capiddi di la Cuntissina. La Cuntissina pigghia 'na fòrficia, si tagghia li capiddi e si nni va. Lu </text:span><text:span text:style-name="T21">Riuzzu s'arrispigghia:</text:span><text:span text:style-name="Footnote_20_Symbol"><text:span text:style-name="T21"><text:note text:id="ftn529" text:note-class="footnote"><text:note-citation>529</text:note-citation><text:note-body><text:p text:style-name="P72"><text:s/><text:span text:style-name="T46">Arrispigghiàrisi</text:span>, v. intr., risvegliarsi, destarsi. In Palermo <text:span text:style-name="T46">arruspigghiàrisi</text:span>, in Vallelunga e Roccapalumba <text:span text:style-name="T46">sdruvigliàrisi</text:span>, in Casteltermini <text:span text:style-name="T46">risbigliàrisi</text:span>, in Geraci-Siculo <text:span text:style-name="T46">sdruvillàrisi</text:span> e <text:span text:style-name="T46">arrisbillàrisi</text:span> ecc.</text:p></text:note-body></text:note></text:span></text:span><text:span text:style-name="T21"> — «Cunsigghiu! Cunsigghiu! La Dia m'ha lassatu li capiddi e spiríu!» Lu Cunsigghiu arrispunni: — «Sagra Curuna, attaccati a lu vostru coddu un capu di la catinedda d'oru ch'havi a lu coddu idda.» —</text:span></text:p>
        <text:p text:style-name="P54">L'appressu notti la Cuntissina affacciau:</text:p>
        <text:p text:style-name="P123">— «Lamperi d'oru, lamperi d'argentu,</text:p>
        <text:p text:style-name="P123">Chi fa lu tò Riuzzu, dormi o vigghia?</text:p>
        <text:p text:style-name="P17">E lu lamperi arrispunniu:</text:p>
        <text:p text:style-name="P123">— «Trasiti, Signura, — Trasiti sicura.</text:p>
        <text:p text:style-name="P123">Lu Riuzzu dormi — 'Un aviti paura.</text:p>
        <text:p text:style-name="P17">Lu Riuzzu, quannu l'appi 'ntra li vrazza, cci spija a lu solitu:</text:p>
        <text:p text:style-name="P123">— «Signura, dunni siti, dunni stati?</text:p>
        <text:p text:style-name="P123">Di quali statu siti?»</text:p>
        <text:p text:style-name="P17">E idda rispunni a lu solitu:</text:p>
        <text:p text:style-name="P123">— «Riuzzu, chi diciti, chi spijati?</text:p>
        <text:p text:style-name="P123">Zittitivi, e guditi.»</text:p>
        <text:p text:style-name="Standard"><text:span text:style-name="T21">Lu Riuzzu si passau 'ntunnu a lu coddu</text:span><text:span text:style-name="Footnote_20_Symbol"><text:span text:style-name="T21"><text:note text:id="ftn530" text:note-class="footnote"><text:note-citation>530</text:note-citation><text:note-body><text:p text:style-name="P72"><text:s/>Intorno al collo (<text:span text:style-name="T45">'Ntunnu</text:span>, in tondo, in giro).</text:p></text:note-body></text:note></text:span></text:span><text:span text:style-name="T21"> la catinedda d'idda: ma comu s'addurmiscíu, idda tàgghia la catined</text:span><text:soft-page-break/><text:span text:style-name="T21">da e spirisci. A la matina lu Riuzzu grida: — «Cunsigghiu! Cunsigghiu!» — e cci rapporta la cosa. E lu Cunsigghiu cci dici: — «Sagra Curuna, pigghiàti un vacili chinu d'acqua di zafarana e lu mittiti sutta lu lettu. Com'idda si leva la cammisa, pigghiàtila e jittaticcilla a </text:span><text:span text:style-name="T21">moddu 'ntra la zafarana. Accussì, quannu si la metti e si nni va, pri lu locu dunni nesci havi a lassari lu rastu.»</text:span></text:p>
        <text:p text:style-name="P54">A la notti chi vinni, lu Riuzzu priparau lu vacili cu la zafarana e si iju a curcari. A menzannotti idda dici a lu lamperi:</text:p>
        <text:p text:style-name="P123">— «Lamperi d'oru, lamperi d'argentu,</text:p>
        <text:p text:style-name="P123">Chi fa lu tò Riuzzu, dormi o vigghia?»</text:p>
        <text:p text:style-name="P17">E lu lamperi arrispunniu:</text:p>
        <text:p text:style-name="P123">— Trasiti, Signura, — Trasiti sicura,</text:p>
        <text:p text:style-name="P123">Lu Riuzzu dormi — 'Un aviti paura.»</text:p>
        <text:p text:style-name="P17">Lu Riuzzu, quannu la vidi, cci feci la solita dumanna:</text:p>
        <text:p text:style-name="P123">— «Signura, dunni siti, dunni stati?</text:p>
        <text:p text:style-name="P123">Di quali statu siti?»</text:p>
        <text:p text:style-name="P17">E idda arrispunniu cu la solita manera:</text:p>
        <text:p text:style-name="P123">— «Riuzzu, chi diciti, chi spijati?</text:p>
        <text:p text:style-name="P123">Zittitivi, e guditi.»</text:p>
        <text:p text:style-name="Standard"><text:span text:style-name="T21">Quannu lu Riuzzu si misi a runfuliari,</text:span><text:span text:style-name="Footnote_20_Symbol"><text:span text:style-name="T21"><text:note text:id="ftn531" text:note-class="footnote"><text:note-citation>531</text:note-citation><text:note-body><text:p text:style-name="P72"><text:s/><text:span text:style-name="T46">Runfuliari</text:span>, russare, dormire profondamente.</text:p></text:note-body></text:note></text:span></text:span><text:span text:style-name="T21"> idda si susi côta côta</text:span><text:span text:style-name="Footnote_20_Symbol"><text:span text:style-name="T21"><text:note text:id="ftn532" text:note-class="footnote"><text:note-citation>532</text:note-citation><text:note-body><text:p text:style-name="P72"><text:s/><text:span text:style-name="T46">Côtu côtu</text:span>, quatto quatto. <text:span text:style-name="T46">Côtu</text:span>, contraz. di <text:span text:style-name="T46">coltu</text:span>, che è lo stesso che <text:span text:style-name="T46">cugghiutu</text:span>, raccolto, ristretto in sè medesimo.</text:p></text:note-body></text:note></text:span></text:span><text:span text:style-name="T21"> pri pàrtiri, e trova la cammisa a moddu a lu vaci</text:span><text:soft-page-break/><text:span text:style-name="T21">li</text:span><text:span text:style-name="Footnote_20_Symbol"><text:span text:style-name="T21"><text:note text:id="ftn533" text:note-class="footnote"><text:note-citation>533</text:note-citation><text:note-body><text:p text:style-name="P72"><text:s/>In molle nel bacile, nella catinella.</text:p></text:note-body></text:note></text:span></text:span><text:span text:style-name="T21"> cu la zafarana. Senza diri cìu, torci e spremi ben pulita la cammisa, e scappa senza fari rasti</text:span><text:span text:style-name="Footnote_20_Symbol"><text:span text:style-name="T21"><text:note text:id="ftn534" text:note-class="footnote"><text:note-citation>534</text:note-citation><text:note-body><text:p text:style-name="P72"><text:s/><text:span text:style-name="T46">Rásti</text:span> s. m. plur. di <text:span text:style-name="T46">rastu</text:span>, segno, orma, vestigio; vedi sopra.</text:p></text:note-body></text:note></text:span></text:span><text:span text:style-name="T21">.</text:span></text:p>
        <text:p text:style-name="P53"><text:span text:style-name="T21">Di dda sira in poi, lu Riuzzu l'aspittau ammàtula a la sò Dia, e si dava a la dispirazioni. Ma a li novi misi a picu s'arrispigghia una matina, e si trova curcatu a latu un beddu picciriddu ca paria un àncilu. Si vesti 'ntra un </text:span><text:span text:style-name="T21">fallanti</text:span><text:span text:style-name="Footnote_20_Symbol"><text:span text:style-name="T21"><text:note text:id="ftn535" text:note-class="footnote"><text:note-citation>535</text:note-citation><text:note-body><text:p text:style-name="P72"><text:s/><text:span text:style-name="T46">'Ntra un fallanti</text:span>, in un fiat, in men che non si dice.</text:p></text:note-body></text:note></text:span></text:span><text:span text:style-name="T21">, e grida: — «Cunsigghiu! Cunsigghiu!» Veni lu Cunsigghiu, e lu Riuzzu cci fa vidiri lu picciriddu, dicennu: — «Chistu e mè figghiu. Ma com'hê fari ora pri canusciri cu' è sò matri?» — E lu Cunsigghiu ha rispunnutu: — «Sagra Curuna, finciti ca muríu, lu mittiti 'mmenzu la clésia, e dati ordini chi tutti li fimmini di la citati vinissiru a chianciri: cu' lu chianci megghiu di tutti, chissa è sò matri.» —</text:span></text:p>
        <text:p text:style-name="P53"><text:span text:style-name="T21">'Nca lu Re accussì fici. Vinianu tutta sorta di fimmini; dicianu: — «Figghiu! figghiu!» e partianu comu avianu vinutu</text:span><text:span text:style-name="Footnote_20_Symbol"><text:span text:style-name="T21"><text:note text:id="ftn536" text:note-class="footnote"><text:note-citation>536</text:note-citation><text:note-body><text:p text:style-name="P72"><text:s/>Partivano com'eran venute.</text:p></text:note-body></text:note></text:span></text:span><text:span text:style-name="T21">. Vinni a la fini la Cuntissina, e cu li làrimi tanti misi a pilàrisi tutta e a gridari:</text:span></text:p>
        <text:p text:style-name="P123">— «Oh figghiu! figghiu!</text:p>
        <text:p text:style-name="P123">Ca pr'avìriti troppu biddizzi,</text:p>
        <text:p text:style-name="P122"><text:span text:style-name="T21">Appi tagghiati li me' brunni trizzi:</text:span><text:span text:style-name="Footnote_20_Symbol"><text:span text:style-name="T21"><text:note text:id="ftn537" text:note-class="footnote"><text:note-citation>537</text:note-citation><text:note-body><text:p text:style-name="P72"><text:s/><text:span text:style-name="T46">Brunni</text:span>, o <text:span text:style-name="T46">biunni</text:span>, o <text:span text:style-name="T46">vrunni</text:span> trizzi, bionde trecce.</text:p></text:note-body></text:note></text:span></text:span></text:p>
        <text:p text:style-name="P123">Ca pri essiri troppu bedda,</text:p>
        <text:p text:style-name="P123">Appi tagghiata la mè catinedda:</text:p>
        <text:p text:style-name="P123"><text:soft-page-break/>Ca pri essiri troppu vana,</text:p>
        <text:p text:style-name="P123">Appi misa la cammisa 'ntra zafarana!» —</text:p>
        <text:p text:style-name="P17">Lu Riuzzu, lu Cunsigghiu e tutti misiru a gridari: — «Chista è la matri! Chista è la matri!» — Allura veni avanti lu Conti cu la sciabbula sfudarata, e la spinci contra sò soru. Ma lu Riuzzu si metti di 'mmenzu e cci dici:</text:p>
        <text:p text:style-name="P117">— «Fermati, Conti, virgogna nun è,</text:p>
        <text:p text:style-name="P117">Soru di Conti e mugghieri di Re!»</text:p>
        <text:p text:style-name="P17">Accussì si maritaru ddà stissu.</text:p>
        <text:p text:style-name="P123">Iddi arristaru filici e cuntenti,</text:p>
        <text:p text:style-name="P123">E nui ccà chi nni munnamu li denti.</text:p>
        <text:p text:style-name="P78"><text:span text:style-name="T27">Borgetto</text:span><text:span text:style-name="Footnote_20_Symbol"><text:span text:style-name="T21"><text:note text:id="ftn538" text:note-class="footnote"><text:note-citation>538</text:note-citation><text:note-body><text:p text:style-name="P72"><text:s/>Raccontata da Francesca Leto, e raccolta da Salv. Salomone-Marino.</text:p></text:note-body></text:note></text:span></text:span><text:span text:style-name="T27">.</text:span></text:p>
        <text:p text:style-name="P54"/>
        <text:p text:style-name="P8">VARIANTI E RISCONTRI</text:p>
        <text:p text:style-name="P53"/>
        <text:p text:style-name="P53">Una versione di Vallelunga raccontatami da Isabella Sanfratello è intitolata <text:span text:style-name="T46">Lu Cannileri</text:span>. La ragazza protagonista stà sola in una delle stanze del suo palazzo, e mangia sempre carne senz'osso. Un giorno la madre le fa portare un pezzo di carne con osso, e con quella novità essa fòra la parete della stanza e penetra a dirittura nella stanza regia, chiedendo a un candeliere fatato che quivi è:</text:p>
        <text:p text:style-name="P116">— «Cannileri d'oru, cannileri d'argentu,</text:p>
        <text:p text:style-name="P116">Chi fa lu mè signuri dormi o avventa?»</text:p>
        <text:p text:style-name="Standard">mentre il candeliere le risponde:</text:p>
        <text:p text:style-name="P116">— Signura, trasissi<text:span text:style-name="Footnote_20_Symbol"><text:note text:id="ftn539" text:note-class="footnote"><text:note-citation>539</text:note-citation><text:note-body><text:p text:style-name="P72"><text:s/><text:span text:style-name="T46">Trasissi</text:span>, entri.</text:p></text:note-body></text:note></text:span> sicura:</text:p>
        <text:p text:style-name="P116">Lu figliu d' 'u Re veni a dormi a la nura<text:span text:style-name="Footnote_20_Symbol"><text:note text:id="ftn540" text:note-class="footnote"><text:note-citation>540</text:note-citation><text:note-body><text:p text:style-name="P72"><text:s/><text:span text:style-name="T46">A la nura</text:span>, alla nuda, ignudo.</text:p></text:note-body></text:note></text:span>.</text:p>
        <text:p text:style-name="Standard"><text:soft-page-break/>Dorme per tre notti di seguito col principe, che non può saper mai chi ella sia, malgrado gli espedienti messi in opera (la zafferana, i chiodi sul pavimento). A nove mesi egli si trova un bambino allato, lasciatogli dalla bella. Non sapendo fare di meglio per appurarne la madre, lo fa esporre come morto in palazzo a suono di mortorio. La madre vestita da contadino va a piangerlo, e grida:</text:p>
        <text:p text:style-name="P116">— «Figliu di la mamma bona,</text:p>
        <text:p text:style-name="P116">Pedi pirciati cu li chiova!<text:span text:style-name="Footnote_20_Symbol"><text:note text:id="ftn541" text:note-class="footnote"><text:note-citation>541</text:note-citation><text:note-body><text:p text:style-name="P72"><text:s/><text:span text:style-name="T46">Pirciari</text:span>, forare.</text:p></text:note-body></text:note></text:span></text:p>
        <text:p text:style-name="P116">Figliu di la mamma vana,</text:p>
        <text:p text:style-name="P116">'Mmrogli tinciuti<text:span text:style-name="Footnote_20_Symbol"><text:note text:id="ftn542" text:note-class="footnote"><text:note-citation>542</text:note-citation><text:note-body><text:p text:style-name="P72"><text:s/><text:span text:style-name="T46">'Mmrogli tinciuti</text:span>, vesti, abiti tinti.</text:p></text:note-body></text:note></text:span> cu la zafarana,</text:p>
        <text:p text:style-name="P2">E così, fermata, confessa, ed è presa in moglie dal principe; onde diviene</text:p>
        <text:p text:style-name="P122">Soru di Conti e muglieri di Re.</text:p>
        <text:p text:style-name="P53"><text:span text:style-name="T46">La Lampa d'oru</text:span> di Noto è un'altra variante, ove il Consigliere del Re è il Conte, padre, non fratello, della ragazza innamorata di esso Re. Alla dimanda della Contessina, la lampada fatata risponde:</text:p>
        <text:p text:style-name="P122">— «Trasiti signura, trasiti signura,</text:p>
        <text:p text:style-name="P122">Lu mè patruni è curcatu a la nura».</text:p>
        <text:p text:style-name="Standard">La madre che piange la bambina data come morta, dice:</text:p>
        <text:p text:style-name="P122">— «Figghia di 'na mamma fina,</text:p>
        <text:p text:style-name="P122">Fusti 'ncatinata cu 'na catina;</text:p>
        <text:p text:style-name="P122">Figghia di 'na mamma bedda,</text:p>
        <text:p text:style-name="P122">Fusti attaccata cu 'na zagaredda!»</text:p>
        <text:p text:style-name="P53">Lo stesso fondo ha la novella 56 della <text:span text:style-name="T53">Gonzenbach</text:span> (<text:span text:style-name="T46">Sicilianische Märchen</text:span>): <text:span text:style-name="T46">Vom Grafen und seiner Schwester</text:span> (Il Conte e sua sorella). Però in essa il Conte ha una moglie che veste della egual foggia che la sorella di lui; è amico del Re; quando la Contessina va dal Re, questi si consiglia col Conte, il quale per fargli venire a conoscere la bella incognita, gli consiglia di sottrarle, quand'ella <text:soft-page-break/>va da lui, la vesta. Il Re così fa, ma quando il Conte vuol venire al confronto, la sorella ha modo d'eluderne l'accortezza. La Contessina si sgrava d'un bambino; e il Re, che vi riconosce un figlio suo, figlio della bella incognita, per consiglio del Conte bandisce una festa da ballo; e alle dame presenta il bambino facendo finta di volerlo uccidere. Così la madre si palesa.</text:p>
        <text:p text:style-name="P53">Nel <text:span text:style-name="T46">Nuovo Saggio di Fiabe e Novelle popolari siciliane</text:span> raccolte ed illustrate da G. <text:span text:style-name="T53">Pitrè</text:span> (Imola, tip. Galeati, 1873), al n. III leggesi un'altra variante di Palermo intitolata <text:span text:style-name="T46">Lu Lamperi d'oru</text:span>, che differisce poco dalla lezione di Vallelunga.</text:p>
        <text:p text:style-name="P53"><text:span text:style-name="T49">R. Köhler (</text:span><text:span text:style-name="T51">Sicil. Märch</text:span><text:span text:style-name="T49">., vol. </text:span>II, pag. 237) non offre nessun riscontro a questa novella, tanto diffusa in Sicilia. Nel <text:span text:style-name="T46">Cunto de li cunti</text:span>, Giorn. I, tratt 2. <text:span text:style-name="T46">La mortella</text:span>, una fata per sette notti di seguito, va a giacere, ignota, con un principe, che non può saper mai chi ella sia.</text:p>
        <text:p text:style-name="P53">Nell'<text:span text:style-name="T46">Ombrion</text:span>, IV della <text:span text:style-name="T46">Novellaja Milanese</text:span> di V. <text:span text:style-name="T53">Imbriani</text:span>, la ombra va a trovare una ragazza, e a una lampada, lì sullo scalone, dimanda:</text:p>
        <text:p text:style-name="P122">— «Lampada d'argento, stoppino d'oro,</text:p>
        <text:p text:style-name="P122">La mia signorina riposa ancora?</text:p>
        <text:p text:style-name="Standard">E la lampada risponde</text:p>
        <text:p text:style-name="P122">— «Vanne vanne a buon'ora:</text:p>
        <text:p text:style-name="P122">La tua signorina riposa ancora.»</text:p>
        <text:p text:style-name="P53">Non diversamente che nell'<text:span text:style-name="T46">Ombrion</text:span>, nel <text:span text:style-name="T46">Re Bufon</text:span>, n. XVIII delle <text:span text:style-name="T46">Fiabe popolari veneziane</text:span> di D. G. <text:span text:style-name="T53">Bernoni</text:span>, un principe entra furtivamente nella stanza d'una ragazza, e giace con lei fino a lasciarla grossa. C'è anche una lampada fatata, cui il principe dimanda:</text:p>
        <text:p text:style-name="P122">— «Lampada mia d'argento, stupin d'oro,</text:p>
        <text:p text:style-name="P122">Dormela o vègela la mia signora?»</text:p>
        <text:p text:style-name="Standard">E ne ha la risposta</text:p>
        <text:p text:style-name="P122">— «Intrate, intrate, in bona ora,</text:p>
        <text:p text:style-name="P122"><text:soft-page-break/>La è in camera che dorme sola.»</text:p>
        <text:p text:style-name="P53">Nel <text:span text:style-name="T45">Decamerone</text:span> del <text:span text:style-name="T53">Boccaccio</text:span>, giorn. IV, nov. 8, Salvestra, già amata da Girolamo, cui essa non amava, va a vedere in chiesa il cadavere di lui esposto per le esequie, «e come ella il viso morto vide, che sotto il mantel chiusa tra donna e donna mettendosi, non ristette prima che al corpo fu pervenuta; e quivi, mandato fuori un altissimo strido, sopra il morto giovane si gettò col suo viso.» — Vedi questo stesso nelle <text:span text:style-name="T45">Tredici piacevolissime notti</text:span> di M. G. <text:span text:style-name="T53">Francesco Straparola</text:span> ecc. (In Venetia, MDCXIII), notte IX, fav. 2.</text:p>
        <text:h text:style-name="Heading_20_1" text:outline-level="1">VIII.<text:line-break/><text:line-break/><text:span text:style-name="T85">La panza chi parra.</text:span></text:h>
        <text:p text:style-name="P53"><text:span text:style-name="T21">Signuri, si cunta ca cc'era un Re e 'na Riggina; stu Re e sta Riggina avianu un figghiu unicu. Arrivannu a l'età di dicidott'anni, lu patri lu vulia maritari, ma lu figghiu cci dicia: — «Maistà, è troppu prestu.» Lu patri sempri truzzava</text:span><text:span text:style-name="Footnote_20_Symbol"><text:span text:style-name="T21"><text:note text:id="ftn543" text:note-class="footnote"><text:note-citation>543</text:note-citation><text:note-body><text:p text:style-name="P72"><text:s/><text:span text:style-name="T46">Truzzari</text:span>, qui tornare sull'argomento insistendo.</text:p></text:note-body></text:note></text:span></text:span><text:span text:style-name="T21">, e lu figghiu cci dicia sempri: — «Maistà, è troppu prestu.» 'Na jurnata lu figghiu pi livàrisi sta siccatura cci dici: «Ora tannu</text:span><text:span text:style-name="Footnote_20_Symbol"><text:span text:style-name="T21"><text:note text:id="ftn544" text:note-class="footnote"><text:note-citation>544</text:note-citation><text:note-body><text:p text:style-name="P72"><text:s/>Ebbene, allora.</text:p></text:note-body></text:note></text:span></text:span><text:span text:style-name="T21"> io mi maritu, quannu trovu 'na donna ca cci parra la panza.»</text:span></text:p>
        <text:p text:style-name="P53"><text:span text:style-name="T21">Lu Re tocca campana di Cunsigghiu: eccu tutti li Cunsigghieri. — «Signuri mei, chi cunsigghiu mi dati? Io haju stu figghiu, e dici ca tannu si marita quannu trova 'na donna ca cci parra la panza. Io la mè Riami 'un la vogghiu fari gòdiri a nuddu</text:span><text:span text:style-name="Footnote_20_Symbol"><text:span text:style-name="T21"><text:note text:id="ftn545" text:note-class="footnote"><text:note-citation>545</text:note-citation><text:note-body><text:p text:style-name="P72"><text:s/><text:span text:style-name="T46">Gódiri</text:span>, godere; dicesi più comunemente <text:span text:style-name="T45">guariri</text:span>, come a pag. 20.</text:p></text:note-body></text:note></text:span></text:span><text:span text:style-name="T21">.»</text:span></text:p>
        <text:p text:style-name="P53"><text:span text:style-name="T21">Si susi un vecchiu saviu, e dici: — «Maistà, pi mè sintimentu, pigghiàti dudici Granni di Curti, cu dudici pitturi, e li mannati a firriari</text:span><text:span text:style-name="Footnote_20_Symbol"><text:span text:style-name="T21"><text:note text:id="ftn546" text:note-class="footnote"><text:note-citation>546</text:note-citation><text:note-body><text:p text:style-name="P72"><text:s/>E mandateli a girare.</text:p></text:note-body></text:note></text:span></text:span><text:span text:style-name="T21"> tuttu l'universu munnu: cu' va a lu Purtugallu, cu' a lu Brasili, cu' nna la Spagna, cu' 'n Francia: cu' trova la donna chi cci parra la panza, cci fannu lu ritrattu e lu portanu a Vui; si a vostru fig</text:span><text:soft-page-break/><text:span text:style-name="T21">ghiu cci piaci, e va beni, si nun cci piaci 'un si nni parra cchiù.»</text:span></text:p>
        <text:p text:style-name="P53"><text:span text:style-name="T21">Cumannu di Re: dudici Granni di Curti partinu cu' pi ccà, cu' pi ddà, ognunu un pitturi. Unu di chisti, comu dicissimu lu Principi di Butera</text:span><text:span text:style-name="Footnote_20_Symbol"><text:span text:style-name="T21"><text:note text:id="ftn547" text:note-class="footnote"><text:note-citation>547</text:note-citation><text:note-body><text:p text:style-name="P72"><text:s/>Uno de' più grandi titolati della Sicilia.</text:p></text:note-body></text:note></text:span></text:span><text:span text:style-name="T21">, si pigghia un pitturi bonu, e cu lu sò sirvituri si metti a caminari. Camina camina, si nni veni un'acqua 'mpituusa; la negghia ca 'un cci fa vìdiri nenti, e si 'mmoscanu 'nta un voscu. Lu sirvituri</text:span><text:span text:style-name="Footnote_20_Symbol"><text:span text:style-name="T21"><text:note text:id="ftn548" text:note-class="footnote"><text:note-citation>548</text:note-citation><text:note-body><text:p text:style-name="P72"><text:s/><text:span text:style-name="T46">Sottintendi </text:span>capita, si trova.</text:p></text:note-body></text:note></text:span></text:span><text:span text:style-name="T21"> a 'na banna, lu Principi e lu pitturi a 'n'àutra. Comu juncinu a la fini di lu voscu, vidinu un vecchiu ch'azzappava e lu Principi lu saluta:</text:span></text:p>
        <text:p text:style-name="P117">— «Ti salutu omu di terra!»</text:p>
        <text:p text:style-name="P17">E lu vecchiu cci rispunni:</text:p>
        <text:p text:style-name="P117">— «Bemminutu, omu di guerra.»</text:p>
        <text:p text:style-name="P116"><text:span text:style-name="T21">— «E li dui?</text:span><text:span text:style-name="Footnote_20_Symbol"><text:span text:style-name="T21"><text:note text:id="ftn549" text:note-class="footnote"><text:note-citation>549</text:note-citation><text:note-body><text:p text:style-name="P72"><text:s/>Il principe dimanda <text:span text:style-name="T46">E li dui?</text:span> cioè: e come vai colle tue gambe?</text:p></text:note-body></text:note></text:span></text:span><text:span text:style-name="T21">»</text:span></text:p>
        <text:p text:style-name="P116"><text:span text:style-name="T21">— «Vannu pi li tri»</text:span><text:span text:style-name="Footnote_20_Symbol"><text:span text:style-name="T21"><text:note text:id="ftn550" text:note-class="footnote"><text:note-citation>550</text:note-citation><text:note-body><text:p text:style-name="P72"><text:s/>Cominciano ad andare in tre. <text:span text:style-name="T46">Pirchì</text:span>, aggiungevi la contatrice, <text:span text:style-name="T46">caminava cu lu vastuni</text:span>.</text:p></text:note-body></text:note></text:span></text:span><text:span text:style-name="T21">.</text:span></text:p>
        <text:p text:style-name="P117">— «E li longhi?»</text:p>
        <text:p text:style-name="P116"><text:span text:style-name="T21">— «Sunnu curti»</text:span><text:span text:style-name="Footnote_20_Symbol"><text:span text:style-name="T21"><text:note text:id="ftn551" text:note-class="footnote"><text:note-citation>551</text:note-citation><text:note-body><text:p text:style-name="P72"><text:s/>Spiegazione della novellatrice: <text:span text:style-name="T46">Di l'occhi 'un cci vidia cchiù tantu bonu</text:span>.</text:p></text:note-body></text:note></text:span></text:span><text:span text:style-name="T21">.</text:span></text:p>
        <text:p text:style-name="P117">— «Cc'è nivi a li muntagni?»</text:p>
        <text:p text:style-name="P116"><text:span text:style-name="T21">— «Tempu nn'è»</text:span><text:span text:style-name="Footnote_20_Symbol"><text:span text:style-name="T21"><text:note text:id="ftn552" text:note-class="footnote"><text:note-citation>552</text:note-citation><text:note-body><text:p text:style-name="P72"><text:s/><text:span text:style-name="T46">Era vecchiu, e avia li capiddi bianchi.</text:span></text:p></text:note-body></text:note></text:span></text:span><text:span text:style-name="T21">.</text:span></text:p>
        <text:p text:style-name="Standard"><text:soft-page-break/><text:span text:style-name="T21">Si susi lu bon vecchiu e li porta a la casa sua, a lu Principi e lu pitturi</text:span><text:span text:style-name="Footnote_20_Symbol"><text:span text:style-name="T21"><text:note text:id="ftn553" text:note-class="footnote"><text:note-citation>553</text:note-citation><text:note-body><text:p text:style-name="P72"><text:s/><text:span text:style-name="T46">A lu Principi ecc</text:span>. il principe e il pittore.</text:p></text:note-body></text:note></text:span></text:span><text:span text:style-name="T21">. A la casa cc'era sò figghia chi tissia; trasi lu Principi e cci dici:</text:span></text:p>
        <text:p text:style-name="P117">— «O donna, chi tila stenni.»....</text:p>
        <text:p text:style-name="P116"><text:span text:style-name="T21">— «O Cavaleri, vidi chi ti penni!</text:span><text:span text:style-name="Footnote_20_Symbol"><text:span text:style-name="T21"><text:note text:id="ftn554" text:note-class="footnote"><text:note-citation>554</text:note-citation><text:note-body><text:p text:style-name="P72"><text:s/>La sciabola.</text:p></text:note-body></text:note></text:span></text:span><text:span text:style-name="T21">»</text:span></text:p>
        <text:p text:style-name="Standard"><text:span text:style-name="T21">Si vôta lu patri: — «E tò matri?» cci dici a la figghia. — «Iju a fari vìdiri lu munnu a cu' 'un l'ha vistu mai»</text:span><text:span text:style-name="Footnote_20_Symbol"><text:span text:style-name="T21"><text:note text:id="ftn555" text:note-class="footnote"><text:note-citation>555</text:note-citation><text:note-body><text:p text:style-name="P72"><text:s/><text:span text:style-name="T46">Era mammana</text:span>, spiega la novellatrice, <text:span text:style-name="T46">e avia jutu a teniri</text:span>, cioè era andata ad assistere una partoriente.</text:p></text:note-body></text:note></text:span></text:span><text:span text:style-name="T21">.</text:span></text:p>
        <text:p text:style-name="P117">— «E tò nanna?»</text:p>
        <text:p text:style-name="P116"><text:span text:style-name="T21">— Iju a fari onuri a cui 'un ni pò aviri fattu cchiù.»</text:span><text:span text:style-name="Footnote_20_Symbol"><text:span text:style-name="T21"><text:note text:id="ftn556" text:note-class="footnote"><text:note-citation>556</text:note-citation><text:note-body><text:p text:style-name="P72"><text:s/><text:span text:style-name="T46">Avia jutu a visitari un mortu</text:span>, era andata a visitare un morto.</text:p></text:note-body></text:note></text:span></text:span><text:span text:style-name="T21">.</text:span></text:p>
        <text:p text:style-name="P117">— «E tu chi stai facennu?»</text:p>
        <text:p text:style-name="P116"><text:span text:style-name="T21">— «Io staju facennu abballari senza sonu»</text:span><text:span text:style-name="Footnote_20_Symbol"><text:span text:style-name="T21"><text:note text:id="ftn557" text:note-class="footnote"><text:note-citation>557</text:note-citation><text:note-body><text:p text:style-name="P72"><text:s/><text:span text:style-name="T46">Vugghia la pignata, e cci avia calatu la pasta</text:span>, (osserva la novellatrice) la pentola bolliva, e vi avea calata la pasta.</text:p></text:note-body></text:note></text:span></text:span><text:span text:style-name="T21">.</text:span></text:p>
        <text:p text:style-name="P53"><text:span text:style-name="T21">Si vôta lu patri cu lu Principi: — «Signuri, v'aviti a 'ccummudari</text:span><text:span text:style-name="Footnote_20_Symbol"><text:span text:style-name="T21"><text:note text:id="ftn558" text:note-class="footnote"><text:note-citation>558</text:note-citation><text:note-body><text:p text:style-name="P72"><text:s/>Dovete accomodarvi.</text:p></text:note-body></text:note></text:span></text:span><text:span text:style-name="T21"> cu chiddu chi cc'è pi manciari.» 'Nta mentri, veni la nanna e la matri, e accumènzanu a manciari. Mentri manciavanu tutti, lu Principi dici sutta vuci a lu pitturi: — «Si cci parra la panza, sta giuvina è la mugghieri di lu Riuzzu, cà 'un havi nuddu difettu.»</text:span></text:p>
        <text:p text:style-name="P53"><text:span text:style-name="T21">Dunca la sira si jeru a curcari, e la matri di la picciotta si scurdau a priparàricci a lu Principi li cirina</text:span><text:span text:style-name="Footnote_20_Symbol"><text:span text:style-name="T21"><text:note text:id="ftn559" text:note-class="footnote"><text:note-citation>559</text:note-citation><text:note-body><text:p text:style-name="P72"><text:s/>Fiammiferi.</text:p></text:note-body></text:note></text:span></text:span><text:span text:style-name="T21"> pi la </text:span><text:span text:style-name="T21">notti, si s'arruspigghiava. La notti s'arruspìgghia lu Prin</text:span><text:soft-page-break/><text:span text:style-name="T21">cipi, e java tantiannu</text:span><text:span text:style-name="Footnote_20_Symbol"><text:span text:style-name="T21"><text:note text:id="ftn560" text:note-class="footnote"><text:note-citation>560</text:note-citation><text:note-body><text:p text:style-name="P72"><text:s/>Andando a tentoni.</text:p></text:note-body></text:note></text:span></text:span><text:span text:style-name="T21"> pi truvari li cirina. Nun truvannu nenti, si susi, e a tantuni a tantuni si 'nfila nna la cammara unn'era curcata la giuvina</text:span><text:span text:style-name="Footnote_20_Symbol"><text:span text:style-name="T21"><text:note text:id="ftn561" text:note-class="footnote"><text:note-citation>561</text:note-citation><text:note-body><text:p text:style-name="P72"><text:s/>Intendi la figlia del vecchio, quella che tesseva.</text:p></text:note-body></text:note></text:span></text:span><text:span text:style-name="T21">.</text:span></text:p>
        <text:p text:style-name="P53"><text:span text:style-name="T21">Comu 'ncugna, tocca, e cci tocca la panza. — «'Un mi tuccari, ca sugnu di lu Re.» Si ritira la manu; tocca arreri. — «T'haju dittu: 'un mi tuccari, ca sugnu di lu Re</text:span><text:span text:style-name="Footnote_20_Symbol"><text:span text:style-name="T21"><text:note text:id="ftn562" text:note-class="footnote"><text:note-citation>562</text:note-citation><text:note-body><text:p text:style-name="P72"><text:s/>Parole che dice la pancia della ragazza.</text:p></text:note-body></text:note></text:span></text:span><text:span text:style-name="T21">.»</text:span></text:p>
        <text:p text:style-name="P53"><text:span text:style-name="T21">Lu Principi torna nni lu pitturi: — «Sapiti? accussì e accussì</text:span><text:span text:style-name="Footnote_20_Symbol"><text:span text:style-name="T21"><text:note text:id="ftn563" text:note-class="footnote"><text:note-citation>563</text:note-citation><text:note-body><text:p text:style-name="P72"><text:s/>Così e così.</text:p></text:note-body></text:note></text:span></text:span><text:span text:style-name="T21">: ddà dintra cc'è 'na giuvina ca cci parra la panza.» — «Dunca dumani io cci fazzu lu ritrattu, e poi lu purtamu a lu Re.»</text:span></text:p>
        <text:p text:style-name="P53"><text:span text:style-name="T21">Lu 'nnumani, comu si sùsinu</text:span><text:span text:style-name="Footnote_20_Symbol"><text:span text:style-name="T21"><text:note text:id="ftn564" text:note-class="footnote"><text:note-citation>564</text:note-citation><text:note-body><text:p text:style-name="P72"><text:s/>Appena si alzano.</text:p></text:note-body></text:note></text:span></text:span><text:span text:style-name="T21">, lu pitturi cci fa lu disignu</text:span><text:span text:style-name="Footnote_20_Symbol"><text:span text:style-name="T21"><text:note text:id="ftn565" text:note-class="footnote"><text:note-citation>565</text:note-citation><text:note-body><text:p text:style-name="P72"><text:s/>Intendi che il pittore fa il disegno del ritratto alla ragazza.</text:p></text:note-body></text:note></text:span></text:span><text:span text:style-name="T21">; lu Principi cci addumanna la billissima licenza</text:span><text:span text:style-name="Footnote_20_Symbol"><text:span text:style-name="T21"><text:note text:id="ftn566" text:note-class="footnote"><text:note-citation>566</text:note-citation><text:note-body><text:p text:style-name="P72"><text:s/>Prende un bel congedo.</text:p></text:note-body></text:note></text:span></text:span><text:span text:style-name="T21">. — «Vi salutu; 'ntra jorna a rrividèricci</text:span><text:span text:style-name="Footnote_20_Symbol"><text:span text:style-name="T21"><text:note text:id="ftn567" text:note-class="footnote"><text:note-citation>567</text:note-citation><text:note-body><text:p text:style-name="P72"><text:s/>A rivederci fra giorni; (<text:span text:style-name="T46">a rrividèricci</text:span>, forma italiana sicilianizzata dal volgo, che crede di parlare pulito).</text:p></text:note-body></text:note></text:span></text:span><text:span text:style-name="T21"> di prisenza.» — «Quannu viniti — cci dici lu vecchiu — nni faciti sempri piaciri.»</text:span></text:p>
        <text:p text:style-name="P53"><text:span text:style-name="T21">Lu primu paisi chi junceru</text:span><text:span text:style-name="Footnote_20_Symbol"><text:span text:style-name="T21"><text:note text:id="ftn568" text:note-class="footnote"><text:note-citation>568</text:note-citation><text:note-body><text:p text:style-name="P72"><text:s/>Al primo paese in cui giunsero.</text:p></text:note-body></text:note></text:span></text:span><text:span text:style-name="T21">, lu pitturi finiu lu ritrattu: lu Principi si l'attaccàu a lu coddu, e turnaru a lu paisi. L'àutri Granni di Curti cu li pitturi</text:span><text:span text:style-name="Footnote_20_Symbol"><text:span text:style-name="T21"><text:note text:id="ftn569" text:note-class="footnote"><text:note-citation>569</text:note-citation><text:note-body><text:p text:style-name="P72"><text:s/>Coi pittori.</text:p></text:note-body></text:note></text:span></text:span><text:span text:style-name="T21"> si jeru arricug</text:span><text:soft-page-break/><text:span text:style-name="T21">ghiennu a picca a picca</text:span><text:span text:style-name="Footnote_20_Symbol"><text:span text:style-name="T21"><text:note text:id="ftn570" text:note-class="footnote"><text:note-citation>570</text:note-citation><text:note-body><text:p text:style-name="P72"><text:s/>S'andarono ritirando a poco a poco.</text:p></text:note-body></text:note></text:span></text:span><text:span text:style-name="T21">: e quannu fôru tutti, si teni un Cunsigghiu, e lu Re sutta sògghiu. Lu Riuzzu, a tutti li ritratti ci mittía peccu</text:span><text:span text:style-name="Footnote_20_Symbol"><text:span text:style-name="T21"><text:note text:id="ftn571" text:note-class="footnote"><text:note-citation>571</text:note-citation><text:note-body><text:p text:style-name="P72"><text:s/>Trovava difetto.</text:p></text:note-body></text:note></text:span></text:span><text:span text:style-name="T21">: si susi lu Principi Butera: — «Maistà, s'un vi piaci stu ritrattu, mogghi pi vui 'un cci nn'è.» E cci proj</text:span><text:span text:style-name="Footnote_20_Symbol"><text:span text:style-name="T21"><text:note text:id="ftn572" text:note-class="footnote"><text:note-citation>572</text:note-citation><text:note-body><text:p text:style-name="P72"><text:s/>Gli porge.</text:p></text:note-body></text:note></text:span></text:span><text:span text:style-name="T21"> lu ritrattu chi tineva a lu coddu. — </text:span><text:span text:style-name="T21">«Chista mi piaci, dici lu Riuzzu; ma ci parra la panza?» — «Maistà sì» — «Dunca chista è mè mogghi.» Si pri</text:span><text:span text:style-name="T21">paranu li granni àbbiti, quattru carrozzi, e dudici dunzelli pi vistilla. Si mettinu tutti 'n carrozza: lu Principi, li dunzelli, e li sirvituri, e partinu pi jiri a pigghiari dda giuvina. Comu lu bon vecchiu vidi sti carrozzi, lu menu chi putia pinsari</text:span><text:span text:style-name="Footnote_20_Symbol"><text:span text:style-name="T21"><text:note text:id="ftn573" text:note-class="footnote"><text:note-citation>573</text:note-citation><text:note-body><text:p text:style-name="P72"><text:s/><text:span text:style-name="T46">Sottintendi</text:span> era.</text:p></text:note-body></text:note></text:span></text:span><text:span text:style-name="T21"> ca vinianu pi sò figghia. Li carrozzi juncinu e 'mpìncinu</text:span><text:span text:style-name="Footnote_20_Symbol"><text:span text:style-name="T21"><text:note text:id="ftn574" text:note-class="footnote"><text:note-citation>574</text:note-citation><text:note-body><text:p text:style-name="P72"><text:s/>Giungono e si fermano.</text:p></text:note-body></text:note></text:span></text:span><text:span text:style-name="T21">; scinni lu Principi, e cci fa rivirenza a dda giuvina cu diri ca lu Riuzzu la vulía pi mugghieri. Li dunzelli la lavanu, la vestinu e la muntanu di gran gala. Idda chiancennu di la cuntintizza s'abbrazza cu sò patri e sò matri, si licenzia, e parti.</text:span></text:p>
        <text:p text:style-name="P53"><text:span text:style-name="T21">A palazzu, lu Re, la Riggina e lu Riuzzu la stavanu aspittannu; lu Riuzzu si la pigghia sutta lu vrazzu, e ha fattu 'na gran festa. La sira, prima di jirisi a curcari nna lu sò lettu (cà ancora 'un s'avianu maritatu) cci dici lu Riuzzu a la matri: — «Maistà, stasira ch'è curcata, trasìti</text:span><text:span text:style-name="Footnote_20_Symbol"><text:span text:style-name="T21"><text:note text:id="ftn575" text:note-class="footnote"><text:note-citation>575</text:note-citation><text:note-body><text:p text:style-name="P72"><text:s/>Stasera in cui (ella, la mia sposa) è coricata, entrate.</text:p></text:note-body></text:note></text:span></text:span><text:span text:style-name="T21">, tuccàticci la panza, e viditi si cci parra.» La Riggi</text:span><text:soft-page-break/><text:span text:style-name="T21">na accussì fici: la sira trasi mentri la giuvina dormi 'n sonnu 'nchinu</text:span><text:span text:style-name="Footnote_20_Symbol"><text:span text:style-name="T21"><text:note text:id="ftn576" text:note-class="footnote"><text:note-citation>576</text:note-citation><text:note-body><text:p text:style-name="P72"><text:s/>In pieno sonno, profondamente.</text:p></text:note-body></text:note></text:span></text:span><text:span text:style-name="T21">, e cci tocca la panza. — «'Un mi tuccari, cà sugnu di lu Riuzzu.» Idda s'arritira la manu, e cci dici a lu figghiu: — «Vattinni, figghiu mio, ch'ha' pigghiatu a chidda chi javi circannu</text:span><text:span text:style-name="Footnote_20_Symbol"><text:span text:style-name="T21"><text:note text:id="ftn577" text:note-class="footnote"><text:note-citation>577</text:note-citation><text:note-body><text:p text:style-name="P72"><text:s/>Va pure, che hai trovata colei che andavi cercando.</text:p></text:note-body></text:note></text:span></text:span><text:span text:style-name="T21">.» Lu 'nnumani s'ha graputu cappella riali, e s'hannu maritatu.</text:span></text:p>
        <text:p text:style-name="P54">Lassamu a iddi chi si divertinu, e pigghiamu n'àutru cuntu.</text:p>
        <text:p text:style-name="P53"><text:span text:style-name="T21">Cc'eranu dui cumpari, mircanti tutti dui. Ora chisti dui cumpari si vulianu beni quantu l'occhi soi. Unu di chisti avia 'na bella jimenta. 'Na jurnata cci va l'àutru e cci dici: — «Cumpari, avirría a jiri, (comu dicissimu) supra Murriali; mi la vuliti 'mpristari la jimenta?» — «Gnursì, cumpari.» Si metti a cavaddu e va supra Murriali. Mentr'era a Murriali, 'nta la stadda sta jimenta figghia,</text:span><text:span text:style-name="Footnote_20_Symbol"><text:span text:style-name="T21"><text:note text:id="ftn578" text:note-class="footnote"><text:note-citation>578</text:note-citation><text:note-body><text:p text:style-name="P72"><text:s/>Questa giumenta figlia.</text:p></text:note-body></text:note></text:span></text:span><text:span text:style-name="T21"> e fa 'na jimintedda. Ora chistu, cu la jimenta figghiata, appi a 'spittari du' jorna pi fàlla arrisittari</text:span><text:span text:style-name="Footnote_20_Symbol"><text:span text:style-name="T21"><text:note text:id="ftn579" text:note-class="footnote"><text:note-citation>579</text:note-citation><text:note-body><text:p text:style-name="P72"><text:s/>Rassettare.</text:p></text:note-body></text:note></text:span></text:span><text:span text:style-name="T21">. A li du' jorna si metti a cavaddu e si nni torna 'n Palermu. Va a la stadda: cci lassa la jimenta a lu cumpari, e la jimintedda si la porta a la casa iddu.</text:span></text:p>
        <text:p text:style-name="P53"><text:span text:style-name="T21">Lu servu vidi sta jimenta sdiciancata</text:span><text:span text:style-name="Footnote_20_Symbol"><text:span text:style-name="T21"><text:note text:id="ftn580" text:note-class="footnote"><text:note-citation>580</text:note-citation><text:note-body><text:p text:style-name="P72"><text:s/>Sfiancata, coi fianchi smagriti, non più grossa.</text:p></text:note-body></text:note></text:span></text:span><text:span text:style-name="T21">, e cci lu dici a lu sò patruni. — «E comu, mè cumpari mi fa sta mal'azioni!?» Va nni lu cumpari: — «Cumpari, sti cosi si fan</text:span><text:soft-page-break/><text:span text:style-name="T21">nu 'nta lu San Giuvanni?</text:span><text:span text:style-name="Footnote_20_Symbol"><text:span text:style-name="T21"><text:note text:id="ftn581" text:note-class="footnote"><text:note-citation>581</text:note-citation><text:note-body><text:p text:style-name="P72"><text:s/>Son cose queste da farsi nel S Giovanni? (cioè nel comparatico, tra compari). — Intorno a S. Giovanni come protettore del comparatico vedi le mie lettere alla Baronessa Ida von Reinsberg-Düringsfeld col titolo: 1. <text:span text:style-name="T46">Usi popolari siciliani nella festa di S. Giovanni Battista</text:span> (Palermo, 1871); 2. <text:span text:style-name="T46">Antichi usi e tradizioni popolari siciliane per la festa di S. Giovanni Battista</text:span> (Palermo,1873). I Tedeschi potrebbero leggere il riassunto della I<text:span text:style-name="T68">a</text:span> nella <text:span text:style-name="T45">Illustrirte Zeitung</text:span> di Lipsia, n. 1461, 1° luglio 1871: <text:span text:style-name="T46">Johannistag auf Sicilien</text:span>; e una diligente e dotta rassegna del contenuto dell'una e dell'altra nel periodico di Stuttgart <text:span text:style-name="T46">Das Ausland</text:span>, 1873, n. 40, la quale ha per titolo: <text:span text:style-name="T46">Das Fest Johannis des Täufers auf Sicilien</text:span>, della stessa Reinsberg-Düringsfeld.</text:p></text:note-body></text:note></text:span></text:span><text:span text:style-name="T21">» — «E chi cc'è? La jimenta </text:span><text:span text:style-name="T21">figghiau 'mmanu a mia,</text:span><text:span text:style-name="Footnote_20_Symbol"><text:span text:style-name="T21"><text:note text:id="ftn582" text:note-class="footnote"><text:note-citation>582</text:note-citation><text:note-body><text:p text:style-name="P72"><text:s/>In mano a me, nelle mie mani.</text:p></text:note-body></text:note></text:span></text:span><text:span text:style-name="T21"> dunca la jimintedda è mia.» </text:span><text:span text:style-name="T21">Arricùrrinu; vannu nni lu Judici, lu patruni di la jimenta l'havi a tortu</text:span><text:span text:style-name="Footnote_20_Symbol"><text:span text:style-name="T21"><text:note text:id="ftn583" text:note-class="footnote"><text:note-citation>583</text:note-citation><text:note-body><text:p text:style-name="P72"><text:s/>Al padrone della giumenta è giudicata a torto, è dato torto.</text:p></text:note-body></text:note></text:span></text:span><text:span text:style-name="T21">; vannu 'n Tribunali: lu stissu. Lu poviru cumpari pi la còlira dici: — «Dunca stu birbanti s'havi a purtari stu vantaggiu</text:span><text:span text:style-name="Footnote_20_Symbol"><text:span text:style-name="T21"><text:note text:id="ftn584" text:note-class="footnote"><text:note-citation>584</text:note-citation><text:note-body><text:p text:style-name="P72"><text:s/>Questo vanto.</text:p></text:note-body></text:note></text:span></text:span><text:span text:style-name="T21"> ca cu lu tortu havi aviri raggiuni!» e si nni va a Palazzu riali. Si prisenta a lu Riuzzu — «Grazia, Maistà: chistu, chistu e chistu</text:span><text:span text:style-name="Footnote_20_Symbol"><text:span text:style-name="T21"><text:note text:id="ftn585" text:note-class="footnote"><text:note-citation>585</text:note-citation><text:note-body><text:p text:style-name="P72"><text:s/><text:span text:style-name="T46">Sottintendi</text:span>: mi è accaduto.</text:p></text:note-body></text:note></text:span></text:span><text:span text:style-name="T21">.» La Riuzzu cci la duna puru a tortu!....</text:span></text:p>
        <text:p text:style-name="P53"><text:span text:style-name="T21">Scinni li scali e chiancía comu un picciriddu</text:span><text:span text:style-name="Footnote_20_Symbol"><text:span text:style-name="T21"><text:note text:id="ftn586" text:note-class="footnote"><text:note-citation>586</text:note-citation><text:note-body><text:p text:style-name="P72"><text:s/>Piangea come un bambino.</text:p></text:note-body></text:note></text:span></text:span><text:span text:style-name="T21">. Lu vidi la Rigginedda e cci dici: — «Chi cosa hai tu ca chianci?» — «Maistà, haju chistu e chistu;» e cci cunta lu fattu. — «'Un ti rancurari</text:span><text:span text:style-name="Footnote_20_Symbol"><text:span text:style-name="T21"><text:note text:id="ftn587" text:note-class="footnote"><text:note-citation>587</text:note-citation><text:note-body><text:p text:style-name="P72"><text:s/>Non ti rammaricare.</text:p></text:note-body></text:note></text:span></text:span><text:span text:style-name="T21">; zittu; passa di 'na scala sigreta e ti dicu zoccu ha' a fari?» La cumpari, cuntenti, passa la scala sigreta.</text:span></text:p>
        <text:p text:style-name="P53"><text:soft-page-break/><text:span text:style-name="T21">Cci dici la Rigginedda, ca era chidda ca cci parrava la panza: — «Stasira, a ura di menzannotti, accussì comu si' vistutu ha' a gridari: </text:span><text:span text:style-name="T27">Ajutu! Ajutu!</text:span><text:span text:style-name="T21"> senza stancari mai</text:span><text:span text:style-name="Footnote_20_Symbol"><text:span text:style-name="T21"><text:note text:id="ftn588" text:note-class="footnote"><text:note-citation>588</text:note-citation><text:note-body><text:p text:style-name="P72"><text:s/>Senza stancarti mai dal gridare.</text:p></text:note-body></text:note></text:span></text:span><text:span text:style-name="T21">. Li guardii currinu; affaccia lu Re: iddu ti fa acchianari; comu tu acchiani, iddu ti spija. </text:span><text:span text:style-name="T27">Cc'è cosa? chi hai?</text:span><text:span text:style-name="T21"> E tu cci rispunni: «</text:span><text:span text:style-name="T27">Maistà, stannu vinennu li pisci di lu mari, e stannu pigghiannu pi li muntagni</text:span><text:span text:style-name="T21">.» — «Com'è pussibbili?» ti dici lu Re; e vidi comu finisci.»</text:span></text:p>
        <text:p text:style-name="P53"><text:span text:style-name="T21">Lu poviru cumpari accussì fici. Comu lu Riuzzu 'ntisi strillari: «</text:span><text:span text:style-name="T27">ajutu! ajutu!</text:span><text:span text:style-name="T21">» scinni jusu, si l'acchiana a palazzu</text:span><text:span text:style-name="Footnote_20_Symbol"><text:span text:style-name="T21"><text:note text:id="ftn589" text:note-class="footnote"><text:note-citation>589</text:note-citation><text:note-body><text:p text:style-name="P72"><text:s/>S'intende che si fa salir su colui che gridava, il padrone della giumenta.</text:p></text:note-body></text:note></text:span></text:span><text:span text:style-name="T21">, e cci dici: — «Chi hai, mischineddu? T'avvinni </text:span><text:span text:style-name="T21">quarchi cosa? cc'è quarchi piriculu? Parra!» Lu cumpari cci dici: — «Maistà, semu persi: li pisci stannu niscennu di lu mari; e stannu acchianannu a li muntagni.» — «E com'è pussibbili? cci dici lu Riuzzu. — «E cum'è pussibbili? — cci dici cumpari — ca la jimintedda mia si la havi a tèniri mè cumpari?» Lu Riuzzu sintennu accussì; — «Beni, dici, la jimintedda è tua, la jimenta è tua: scinni 'nta la mè stadda, pìgghiati ddi cavaddi chi tu vôi; ma nun veni di lu tò stomaco sta sputazza</text:span><text:span text:style-name="Footnote_20_Symbol"><text:span text:style-name="T21"><text:note text:id="ftn590" text:note-class="footnote"><text:note-citation>590</text:note-citation><text:note-body><text:p text:style-name="P72"><text:s/>Corrisponde alla frase maccarronica: <text:span text:style-name="T46">Non est de sacculo tuo tanta farina</text:span>. — <text:span text:style-name="T45">Sputazza</text:span>, saliva.</text:p></text:note-body></text:note></text:span></text:span><text:span text:style-name="T21">.»</text:span></text:p>
        <text:p text:style-name="P54">Lu 'nnumani appena fattu jornu: — «Rigginedda, — cci dici lu Riuzzu, — mentri tu ti 'mmischi 'nta l'affari mei, pìgghiati zoccu vôi, chiddu chi ti pari e piaci 'nta lu <text:soft-page-break/>palazzu, e ti nni vai.» — «Riuzzu, — cci arrispunni idda — m'aviti a dari un misi di tempu.» — «Quanto vôi.»</text:p>
        <text:p text:style-name="P53"><text:span text:style-name="T21">Idda chi fa? manna a chiama tanti manuali: muraturi, mastri d'ascia,</text:span><text:span text:style-name="Footnote_20_Symbol"><text:span text:style-name="T21"><text:note text:id="ftn591" text:note-class="footnote"><text:note-citation>591</text:note-citation><text:note-body><text:p text:style-name="P72"><text:s/>Maestri d'ascia, falegnami.</text:p></text:note-body></text:note></text:span></text:span><text:span text:style-name="T21"> pitturi, tapizzeri: e cci dici: — «'Ntra termini vintottu jorna vogghiu fabbricatu di tuttu puntu un palazzu, tuttu ddiffirenti di chistu; e lu vogghiu fattu 'n facci unni staju io.» A li vintisetti jorna la sira, lu palazzu fu allistutu</text:span><text:span text:style-name="Footnote_20_Symbol"><text:span text:style-name="T21"><text:note text:id="ftn592" text:note-class="footnote"><text:note-citation>592</text:note-citation><text:note-body><text:p text:style-name="P72"><text:s/>La sera del ventisettesimo giorno il palazzo fu allestito.</text:p></text:note-body></text:note></text:span></text:span><text:span text:style-name="T21"> cu tapizzaríi, divani, e tutti sorti di </text:span><text:span text:style-name="T21">cummuditati. A li vintinovi jorna, idda chiama lu Riuzzu e cci dici, ca la sira, si tantu l'havi a piaciri, vurría manciari a tavula cu iddu. La sira mentri stavanu manciannu, idda cci proj un bicchirinu di vinu alluppiatu. Iddu vivi, e ddoppu un mumentu abbucca</text:span><text:span text:style-name="Footnote_20_Symbol"><text:span text:style-name="T21"><text:note text:id="ftn593" text:note-class="footnote"><text:note-citation>593</text:note-citation><text:note-body><text:p text:style-name="P72"><text:s/>Piega, rimane alloppiato.</text:p></text:note-body></text:note></text:span></text:span><text:span text:style-name="T21">. Idda lu fa </text:span><text:span text:style-name="T21">vèstiri di li megghiu àbbiti, e si lu fa acchianari a palazzu novu.</text:span></text:p>
        <text:p text:style-name="P53"><text:span text:style-name="T21">Lu 'nnumani iddu, comu s'arruspigghiau, firriau l'occhi, e un putia capiri unn'era. S'addurmisci arreri: poi s'arruspigghia, e 'un cc'è versu di putirisi pirsuadiri. All'urtimu dici: — «Olà olà! unni semu?» E cci accumpari la mogghi. Lu Riuzzu allura s'arrigorda di lu pattu di lu misi,</text:span><text:span text:style-name="Footnote_20_Symbol"><text:span text:style-name="T21"><text:note text:id="ftn594" text:note-class="footnote"><text:note-citation>594</text:note-citation><text:note-body><text:p text:style-name="P72"><text:s/>Cioè che in capo a un mese ella dovesse lasciare il palazzo regio, e <text:span text:style-name="T46">prenderne quello che vorrebbe</text:span>.</text:p></text:note-body></text:note></text:span></text:span><text:span text:style-name="T21"> e cci dici: — «Ancora ccà?» Idda cci arrispunni: — «Chi veni a diri </text:span><text:span text:style-name="T27">ancora ccà</text:span><text:span text:style-name="T21">?» Tu mi dicisti ca </text:span><text:span text:style-name="T27">zoccu mi piacia, m'avia a pigghiari</text:span><text:span text:style-name="T21">; tu mi piacisti, e a tia mi </text:span><text:span text:style-name="T21">pigghiai.» — «Hai raggiuni, cci dici lu Riuzzu. La pri</text:span><text:soft-page-break/><text:span text:style-name="T21">ma vota mi la facisti cu chiddu di la jimenta</text:span><text:span text:style-name="Footnote_20_Symbol"><text:span text:style-name="T21"><text:note text:id="ftn595" text:note-class="footnote"><text:note-citation>595</text:note-citation><text:note-body><text:p text:style-name="P72"><text:s/>Con quello della giumenta, con l'uomo che ricorse per la giumenta.</text:p></text:note-body></text:note></text:span></text:span><text:span text:style-name="T21">, ora cu lu palazzu. Sai chi ti dicu? pigghiati lu Regnu tu, e regna a tò talentu, ca tu hai giudiziu pi tia e pi àutru.» E accusì ficiru.</text:span></text:p>
        <text:p text:style-name="P123">Iddi arristaru filici e cuntenti</text:p>
        <text:p text:style-name="P123">E nui semu ccà e nni munnamu li denti.</text:p>
        <text:p text:style-name="P78"><text:span text:style-name="T27">Palermo</text:span><text:span text:style-name="Footnote_20_Symbol"><text:span text:style-name="T21"><text:note text:id="ftn596" text:note-class="footnote"><text:note-citation>596</text:note-citation><text:note-body><text:p text:style-name="P72"><text:s/>Raccontato dalla Agatuzza Messia.</text:p></text:note-body></text:note></text:span></text:span><text:span text:style-name="T27">.</text:span></text:p>
        <text:p text:style-name="P54"/>
        <text:p text:style-name="P54"/>
        <text:p text:style-name="P54"/>
        <text:p text:style-name="P54"/>
        <text:p text:style-name="P8">VARIANTI E RISCONTRI.</text:p>
        <text:p text:style-name="P53"/>
        <text:p text:style-name="P53">Non conosco novelle italiane che abbiano riscontro colla presente. Qualche cosa di simile nello intreccio del secondo racconto è nella <text:span text:style-name="T46">Prima veste del Discorso degli animali</text:span> di M. <text:span text:style-name="T53">Agnolo </text:span><text:span text:style-name="T53">Firenzuola</text:span>. L'invio de' pittori che ritraggano le più belle donne per darne una al principe che non si contenta di quelle del Regno, è anche nella 28<text:span text:style-name="T68">a</text:span> delle <text:span text:style-name="T46">Sicilianische Märchen</text:span> della <text:span text:style-name="T53">Gonzenbach</text:span>: <text:span text:style-name="T46">Von der Tochter der Sonne</text:span> (La figlia del Sole).</text:p>
        <text:p text:style-name="P53">Il dialogo tra il Principe di Butera e il vecchio contadino corre anche a parte come una specie d'indovinello. Nella mia raccolta di <text:span text:style-name="T46">Canti popolari siciliani</text:span>, n. 841 c'è questo di Resuttano:</text:p>
        <text:p text:style-name="P131">La muntagna bianca è,</text:p>
        <text:p text:style-name="P131">E la lenta curta è,</text:p>
        <text:p text:style-name="P131">Li dui vannu cu li tri.</text:p>
        <text:p text:style-name="Standard">In Vallelunga corre tutto così:</text:p>
        <text:p text:style-name="P68"><text:soft-page-break/>— «Addiu, omu di terra. — Addiu, omu di guerra. — Lu munti è biancu? — Tempu nn'è. — E li dui? — Sunnu tri. — E li spissi? — Picca cci nn'è. — T'ha cadutu focu supra la casa? — Dui voti. — Ti nn'havi a cadiri cchiù? — 'N'àutra vota.»</text:p>
        <text:p text:style-name="P53">Gli <text:span text:style-name="T46">spissi</text:span>, sono i denti; il <text:span text:style-name="T46">fuoco</text:span>, le figliuole. Hai avuto mai figliuole? Hai figlie? Devi averne più? — Una altra.</text:p>
        <text:p text:style-name="P53">Il secondo racconto corre anche a parte, ed io ne ho potuto raccogliere una variante così curiosa che parmi pregio dell'opera il riferirla nella sua originalità, quale mi venne riferita da Pietro Livigni:</text:p>
        <text:p text:style-name="P53"/>
        <text:p text:style-name="P10">Lu Furasteri e lu Tratturi.</text:p>
        <text:p text:style-name="P53"/>
        <text:p text:style-name="P53">Cc'era 'na vota un furasteri, chi java firriannu tutti li megghiu cità pi l'affari soi. Veni e veni 'n Palermu. Va nna 'na tratturia; mancia; a lu pagàricci lu cuntu,<text:span text:style-name="Footnote_20_Symbol"><text:note text:id="ftn597" text:note-class="footnote"><text:note-citation>597</text:note-citation><text:note-body><text:p text:style-name="P72"><text:s/>Nel pagare il conto (all'oste).</text:p></text:note-body></text:note></text:span> lu tratturi si scorda di mittiricci 'nta lu cuntu du' ova duri ch'iddu s'avia manciato. Lu furasteri parti, e s'adduna cca cci avia arristatu a dari du' ovà a lu tratturi. Dici: «chi fazzu? tornu? eh bonu! Sti du' ova cci li niguzziu;<text:span text:style-name="Footnote_20_Symbol"><text:note text:id="ftn598" text:note-class="footnote"><text:note-citation>598</text:note-citation><text:note-body><text:p text:style-name="P72"><text:s/>Il costo di queste due uova, io lo negozierò a conto dell'oste.</text:p></text:note-body></text:note></text:span> e quannu tornu 'n Palermu cci li dugnu cu tutti li guadagni.»</text:p>
        <text:p text:style-name="P53">Passannu, comu dicissimu, 'na dicina d'anni, stu furasteri veni 'n'àutra vota 'n Palermu; va nni lu tratturi: — «Mi canusciti a mia?» — «Nonsignura.» — «Io sugnu ddu furasteri, si vi nn'arrigurdati, ca deci anni nn'arreri vinni nna la vostra tratturia, e mi dàstivu a manciari chistu e chistu; e quannu mi facistivu lu cuntu, vi scurdàstivu a passàrimi du' ova duri ch'io m'avia manciatu. Ora sti du' ova vi l'haju niguzziatu, e ccà cc'e cinquant'unzi ca su' li guadagni di sti du' ova.» Vôtasi bottu 'ntra bottu lu tratturi: — «Cinquant'unzi!! Gnirnò, ca lu restu m'aviti a dari» — «Lu restu?!» — «Gnursi! Io di sti du' ova nni facia du' puddicini; di <text:soft-page-break/>ddi puddicini nn'avia du' gaddini; poi facia la ciuccata, e putia aviri n'âtra vintina di gaddini. Cu sti gaddini accattava 'na para di pecuri; cu lu fruttu mi putia fari 'na mànnara;<text:span text:style-name="Footnote_20_Symbol"><text:note text:id="ftn599" text:note-class="footnote"><text:note-citation>599</text:note-citation><text:note-body><text:p text:style-name="P72"><text:s/>Una mandra.</text:p></text:note-body></text:note></text:span> e io com'ora saria un massariotu<text:span text:style-name="Footnote_20_Symbol"><text:note text:id="ftn600" text:note-class="footnote"><text:note-citation>600</text:note-citation><text:note-body><text:p text:style-name="P72"><text:s/><text:span text:style-name="T46">Massariotu</text:span>, padrone di masseria.</text:p></text:note-body></text:note></text:span>, no ca m'aviti livatu lu capitali di 'mmanu! E mi vuliti dari cinquant'unzi!...</text:p>
        <text:p text:style-name="P53">Lu furasteri stunau. Dici: — «Ora io chisti vi pozzu dari; s' 'un vi nni cuntintati, arricurriti.» Lu tratturi ricurriu. Lu Judici cci la dicisi 'n favuri a iddu, e 'ncontra a lu furasteri. Poviru furasteri, s'appillau a lu Tribbunali; lu Tribbunali cci la detti a tortu. S'appella 'n'àutra vota; nuddu avvucatu si vosi pigghiari a difenniri sta causa, e lu furasteri pirdíu. Puvireddu si dava l'arma a lu virseriu pinsannu ca cu la raggiuni chi la vinnia<text:span text:style-name="Footnote_20_Symbol"><text:note text:id="ftn601" text:note-class="footnote"><text:note-citation>601</text:note-citation><text:note-body><text:p text:style-name="P72"><text:s/>Colla ragione che avea da vendere; col diritto.</text:p></text:note-body></text:note></text:span>, avia a nèsciri pirdituri. 'Nta stu mentri lu va a trova un patricinaturicchiu di nenti;<text:span text:style-name="Footnote_20_Symbol"><text:note text:id="ftn602" text:note-class="footnote"><text:note-citation>602</text:note-citation><text:note-body><text:p text:style-name="P72"><text:s/>Un patricinatoruzzo da nulla.</text:p></text:note-body></text:note></text:span> e cci dici: — «Ora va! pi vui la causa è persa; mi la vuliti fari addifenniri a mia sta causa?» Lu furasteri, siddiatu dici: — «Haju avutu lu Diu di l'avvucati, ed haju persu, e la vuliti addifenniri vui? Lassati jiri...» Ma lu patrucinaturi tantu lu prigau, ca lu furasteri cci dissi: — «Ora faciti chiddu chi diavulu vuliti, e comu arrinesci si cunta!»</text:p>
        <text:p text:style-name="P53">Si grapíu lu Tribbunali, s'accuminciò la causa; e già li Judici stavanu dannu la sintenza. Quantu trasi stu patricinaturi 'nta lu Tribbunali, tuttu 'ngrifatu<text:span text:style-name="Footnote_20_Symbol"><text:note text:id="ftn603" text:note-class="footnote"><text:note-citation>603</text:note-citation><text:note-body><text:p text:style-name="P72"><text:s/><text:span text:style-name="T46">'Ngrifatu</text:span>, arruffato e colle mani in aria.</text:p></text:note-body></text:note></text:span> e cu li manu all'aria: — «Ajutu! ajutu! ca li tunni di la Rinedda<text:span text:style-name="Footnote_20_Symbol"><text:note text:id="ftn604" text:note-class="footnote"><text:note-citation>604</text:note-citation><text:note-body><text:p text:style-name="P72"><text:s/><text:span text:style-name="T46">Li tunni di la Rinedda</text:span>, i tonni (della tonnaia dell'Arenella) contrada fuori Palermo, verso tramontana.</text:p></text:note-body></text:note></text:span> stannu pigghiannu pi lu Càssaru,<text:span text:style-name="Footnote_20_Symbol"><text:note text:id="ftn605" text:note-class="footnote"><text:note-citation>605</text:note-citation><text:note-body><text:p text:style-name="P72"><text:s/>Prendono la via del Càssaro (di Palermo)</text:p></text:note-body></text:note></text:span> e nni<text:span text:style-name="Footnote_20_Symbol"><text:note text:id="ftn606" text:note-class="footnote"><text:note-citation>606</text:note-citation><text:note-body><text:p text:style-name="P72"><text:s/><text:span text:style-name="T46">Nni</text:span>, ci. <text:span text:style-name="T46">Ova duri</text:span>, ova sode (tali erano le uova che il forestiere avea mangiate all'osteria).</text:p></text:note-body></text:note></text:span> stannu vinennu a manciari!» — «Chi diavulu diciti! cci arrispunninu li Judici. Comu pò essiri mai ca li pisci di lu mari <text:soft-page-break/>pigghianu pi ccà?» Si vota lu patrucinatori: — «E comu pò essiri mai ca du' ova duri ponnu fari puddicini; e tutti li lavornii<text:span text:style-name="Footnote_20_Symbol"><text:note text:id="ftn607" text:note-class="footnote"><text:note-citation>607</text:note-citation><text:note-body><text:p text:style-name="P72"><text:s/><text:span text:style-name="T45">Lavòrnia</text:span>, fig., sproposito, sciocchezza.</text:p></text:note-body></text:note></text:span> chi cci nèscinu di 'mmucca a stu tratturi?»</text:p>
        <text:p text:style-name="P53">Si pirsuasiru allura li Judici, e canciaru: lu furasteri appi raggiuni, e lu tratturi, ch' 'un si vosi cuntintari di lu giustu, 'un appi nè picca nè assai.</text:p>
        <text:p text:style-name="P79">Palermo.</text:p>
        <text:p text:style-name="P53"/>
        <text:p text:style-name="P53">I calcoli fatti dal trattore sono nè più nè meno quelli di <text:span text:style-name="T46">Nardu Nnappa</text:span> nella <text:span text:style-name="T46">Conversione di S. Margarita di Cortona, azione sagra per teatro</text:span> di <text:span text:style-name="T53">Aci Drepaneo</text:span>, <text:span text:style-name="T45">pastore ericino</text:span> (In Palermo, MDCCLXXXVI per le stampe di Ferrer); atto I, scena ultima:</text:p>
        <text:p text:style-name="P53">«Cu un ovu di gaddina — (Tuccatu di lu gaddu) — Si fa lu puddicinu. — Lu puddicinu poi si fa gaddina, — La gaddina fa l'ova, — Li cuva, e scuva tanti puddicini. — Chisti si ponnu vinniri, — E accattari 'na crapa; — La crapa a pocu a pocu — Fa tanti crapuzzi, e crasticeddi, — Ch'in menu di deci anni — Ti pôi fari 'na mandra grossa, e grassa — Numirusa di pecuri e di crapi....»</text:p>
        <text:p text:style-name="P61">La causa portata in tribunale e le sentenze contrarie sono, sott'altro aspetto, nel <text:span text:style-name="T46">Capumastru chiavitteri e lu Re di Spagna</text:span>, tradizione che corre pure col titolo: <text:span text:style-name="T46">La calata di li Judici</text:span>.</text:p>
        <text:h text:style-name="Heading_20_1" text:outline-level="1">IX<text:line-break/><text:line-break/><text:span text:style-name="T85">Li tri casini.</text:span></text:h>
        <text:p text:style-name="P53"><text:span text:style-name="T21">'Na vota s'arriccunta ca cc'era un Re, ca avia un sulu figghiu ca 'un vulia sèntiri propria di maritarisi. La raggiuni era ca tinia 'na picciotta ca cci facia scurdari a tutti, e chista cci avia 'ncatinatu lu cori. Ora stu Riuzzu, 'un putiènnusi luvàri</text:span><text:span text:style-name="Footnote_20_Symbol"><text:span text:style-name="T21"><text:note text:id="ftn608" text:note-class="footnote"><text:note-citation>608</text:note-citation><text:note-body><text:p text:style-name="P72"><text:s/><text:span text:style-name="T46">Luvàri</text:span>, della parlata, per <text:span text:style-name="T46">livari</text:span>, levare, togliere.</text:p></text:note-body></text:note></text:span></text:span><text:span text:style-name="T21"> a stu patri di 'ncuoddu, un jornu cci dissi: — «Papà, mi maritu, ma c'un pattu: ca m'aviti a mannari a pigghiari li ritratti di tutti li figghi di li Rignanti; chidda ca mi talenta, mi la pigghiu». Lu patri fu lestu a mannari li so' currieri, e appi tutti li ritratti ca vulia. Lu Riuzzu ca cci avia dittu sta cosa, cridiennu ca saria statu 'mpossibuli di putilli aviri, si truvau 'ntra l'acqua di l'aranci</text:span><text:span text:style-name="Footnote_20_Symbol"><text:span text:style-name="T21"><text:note text:id="ftn609" text:note-class="footnote"><text:note-citation>609</text:note-citation><text:note-body><text:p text:style-name="P72"><text:s/><text:span text:style-name="T46">Truvàrisi</text:span> o <text:span text:style-name="T46">essiri</text:span> <text:span text:style-name="T46">'nta l'acqua di l'aranci</text:span>, trovarsi in cattive condizioni, nell'orcio, nel coppo, come dicono i Toscani.</text:p></text:note-body></text:note></text:span></text:span><text:span text:style-name="T21">, e appi a scègghiri 'ntra tutti. Scigghíu la figghia di lu Re Turcu, e tra puochi jorna ficiru tutti cosi. Ma appena spusati, lu Riuzzu la lassau 'n tridici</text:span><text:span text:style-name="Footnote_20_Symbol"><text:span text:style-name="T21"><text:note text:id="ftn610" text:note-class="footnote"><text:note-citation>610</text:note-citation><text:note-body><text:p text:style-name="P72"><text:s/><text:span text:style-name="T46">Lassari 'n tridici</text:span>, lasciare in asso.</text:p></text:note-body></text:note></text:span></text:span><text:span text:style-name="T21">, e si ciudíu</text:span><text:span text:style-name="Footnote_20_Symbol"><text:span text:style-name="T21"><text:note text:id="ftn611" text:note-class="footnote"><text:note-citation>611</text:note-citation><text:note-body><text:p text:style-name="P72"><text:s/><text:span text:style-name="T46">Si ciudíu</text:span>, della parlata, invece di <text:span text:style-name="T45">si </text:span><text:span text:style-name="T46">chiudíu</text:span>, si chiuse, da <text:span text:style-name="T46">ciùdiri</text:span>.</text:p></text:note-body></text:note></text:span></text:span><text:span text:style-name="T21"> 'ntra 'na cammira senza vuliri parrari cu nuddu.</text:span></text:p>
        <text:p text:style-name="P53"><text:span text:style-name="T21">La Riggina matri 'un sapia comu fari pi falli 'nsimmulari</text:span><text:span text:style-name="Footnote_20_Symbol"><text:span text:style-name="T21"><text:note text:id="ftn612" text:note-class="footnote"><text:note-citation>612</text:note-citation><text:note-body><text:p text:style-name="P72"><text:s/><text:span text:style-name="T46">'Nsimmulari</text:span>, da <text:span text:style-name="T46">'nsèmmula</text:span> (insieme), unire, mettere insieme: voce che non ho mai udita, e che mi sembra molto efficace.</text:p></text:note-body></text:note></text:span></text:span><text:span text:style-name="T21">, e pinsau di fari accussì: — Fici frabbricari tri ca</text:span><text:soft-page-break/><text:span text:style-name="T21">sini 'nta tri loca diversi, e li fici pittari una russa, una cilesti, e una virdi. 'Na matina 'nvitau a 'na puocu di Gran</text:span><text:span text:style-name="T21">ni 'nta la casina russa, faciènnuli vèstiri russi, e si purtau lu figghiu.</text:span></text:p>
        <text:p text:style-name="P53"><text:span text:style-name="T21">Dduoppu lu pranzu, mentri lu figghiu passiava 'nta lu jardinu, cci fa calari la picciotta. Passiannu, passiannu, idda, ca era avvisata, cci addummannau: — «Riuzzu, mi la cugghiti 'na lumia?» Lu Riuzzu cci la côsi: idda nesci lu cutieddu pi munnalla: tàffiti! e si tagghia lu jitu</text:span><text:span text:style-name="Footnote_20_Symbol"><text:span text:style-name="T21"><text:note text:id="ftn613" text:note-class="footnote"><text:note-citation>613</text:note-citation><text:note-body><text:p text:style-name="P72"><text:s/><text:span text:style-name="T46">Jitu</text:span>, dito.</text:p></text:note-body></text:note></text:span></text:span><text:span text:style-name="T21"> e si metti a diri: — «Vilinatu lu cutieddu! Vilinatu lu patruni!» e cianciennu si l'attacca e va da la Riggina, ca fu lesta a pàrtiri cu tutti l'amici. — A la 'nnumani partinu 'n'autra vota pi la casina cilesti, e successi lu stissu fattu. A la tagghiata di lu jitu, nuovamenti si la sfilittaru. N'àutru juornu vanu</text:span><text:span text:style-name="Footnote_20_Symbol"><text:span text:style-name="T21"><text:note text:id="ftn614" text:note-class="footnote"><text:note-citation>614</text:note-citation><text:note-body><text:p text:style-name="P72"><text:s/><text:span text:style-name="T46">Vanu </text:span>per vanno.</text:p></text:note-body></text:note></text:span></text:span><text:span text:style-name="T21"> ni la casina virdi, e succedi la stissa stùria; ma sta vota lu Riuzzu nun ni potti cciui, e va 'nta la matri a dumannàricci chi cci avia fattu a la Rigginotta ca lu ciamava vilinatu: — «Chi cci hai fattu! cci arrispunni la matri; vieni ccà,» e lu porta 'ntra la càmmira unni era la picciotta. La truvaru cu li tri jita attaccati</text:span><text:span text:style-name="Footnote_20_Symbol"><text:span text:style-name="T21"><text:note text:id="ftn615" text:note-class="footnote"><text:note-citation>615</text:note-citation><text:note-body><text:p text:style-name="P72"><text:s/>La trovarono colle tre dita legate.</text:p></text:note-body></text:note></text:span></text:span><text:span text:style-name="T21">: chi vuliti? l'amuri truvau lu sò luocu, e lu Riuzzu si l'abbrazzau pri gudìrisi li jorna filici e cuntenti.</text:span></text:p>
        <text:p text:style-name="P78"><text:span text:style-name="T27">Noto</text:span><text:span text:style-name="Footnote_20_Symbol"><text:span text:style-name="T21"><text:note text:id="ftn616" text:note-class="footnote"><text:note-citation>616</text:note-citation><text:note-body><text:p text:style-name="P72"><text:s/>Raccolto da Mattia Di Martino.</text:p></text:note-body></text:note></text:span></text:span><text:span text:style-name="T21">.</text:span></text:p>
        <text:p text:style-name="P54"/>
        <text:p text:style-name="P54"><text:soft-page-break/></text:p>
        <text:p text:style-name="P54"/>
        <text:p text:style-name="P54"/>
        <text:p text:style-name="P8">VARIANTI E RISCONTRI.</text:p>
        <text:p text:style-name="P53"/>
        <text:p text:style-name="P53">Vedi le novelle che precedono, e particolarmente la VI, la VII e l'VIII.</text:p>
        <text:h text:style-name="Heading_20_1" text:outline-level="1">X.<text:line-break/><text:line-break/><text:span text:style-name="T85">L'acqua e lu sali.</text:span></text:h>
        <text:p text:style-name="P53"><text:span text:style-name="T21">S'arricunta, e s'arricunta un billissimu cuntu a lor signuri</text:span><text:span text:style-name="Footnote_20_Symbol"><text:span text:style-name="T21"><text:note text:id="ftn617" text:note-class="footnote"><text:note-citation>617</text:note-citation><text:note-body><text:p text:style-name="P72"><text:s/>Maniera particolare colla quale cominciano le novelle di Vallelunga.</text:p></text:note-body></text:note></text:span></text:span><text:span text:style-name="T21">.</text:span></text:p>
        <text:p text:style-name="P53"><text:span text:style-name="T21">'Na vota cc'era un Re, cu tri figli fimmini. Sti tri figli fimmini 'na jurnata essennu a tavula, lu patri cci dissi: — «Ora va, vidiemu cu' mi voli beni di vuàtri tri.» Si vôta la granni: — «Papà, io lu vogliu beni quantu l'occhi mia</text:span><text:span text:style-name="Footnote_20_Symbol"><text:span text:style-name="T21"><text:note text:id="ftn618" text:note-class="footnote"><text:note-citation>618</text:note-citation><text:note-body><text:p text:style-name="P72"><text:s/>Si sa che in molte parlate siciliane, come presso qualche classico, il mascol. plur. <text:span text:style-name="T46">miei</text:span> si dice <text:span text:style-name="T46">mia</text:span>.</text:p></text:note-body></text:note></text:span></text:span><text:span text:style-name="T21">.» Arrispunni la minzana: — «Papà, io lu vogliu beni quantu lu mà</text:span><text:span text:style-name="Footnote_20_Symbol"><text:span text:style-name="T21"><text:note text:id="ftn619" text:note-class="footnote"><text:note-citation>619</text:note-citation><text:note-body><text:p text:style-name="P72"><text:s/><text:span text:style-name="T46">Ma</text:span> invece di <text:span text:style-name="T46">mé</text:span>, <text:span text:style-name="T46">miu</text:span>, mio; anche il femminile dicesi alla francese <text:span text:style-name="T46">má</text:span>.</text:p></text:note-body></text:note></text:span></text:span><text:span text:style-name="T21"> cori.» — Arrispunni la nicaredda: — «Io lu vogliu beni quantu l'acqua e lu sali.» Lu Re si 'ntisi affisu: — «A mia comu l'acqua e sali m'havi? Prestu, chiamati a li manigordi: ca prestu l'hê fari ammazzari!» Hannu vinutu li manigordi, e s'hannu pigliatu la picciotta. Li soru piatusi cci dettiru una cagnuledda a li manigordi, e cci dissiru: — «Comu arrivati 'nta lu voscu, ammazzati la cagnuledda, curpiati la cammisa</text:span><text:span text:style-name="Footnote_20_Symbol"><text:span text:style-name="T21"><text:note text:id="ftn620" text:note-class="footnote"><text:note-citation>620</text:note-citation><text:note-body><text:p text:style-name="P72"><text:s/>Date colpi sulla camicia (come a segno di essere stato ferito chi la teneva).</text:p></text:note-body></text:note></text:span></text:span><text:span text:style-name="T21">, ma a ma soru, 'un l'aviti a 'mmazzari; la lassati 'nta 'na grutta.»</text:span></text:p>
        <text:p text:style-name="P53"><text:soft-page-break/><text:span text:style-name="T21">Comu li manigordi arrivaru 'nta lu voscu, ammazzaru la cani; la cammisa ficiru còrpura còrpura</text:span><text:span text:style-name="Footnote_20_Symbol"><text:span text:style-name="T21"><text:note text:id="ftn621" text:note-class="footnote"><text:note-citation>621</text:note-citation><text:note-body><text:p text:style-name="P72"><text:s/><text:span text:style-name="T46">Còrpura</text:span>, plur. di <text:span text:style-name="T46">corpu</text:span>, colpi.</text:p></text:note-body></text:note></text:span></text:span><text:span text:style-name="T21"> e a idda lassaru 'nta 'na grutta. Cci scipparu la lingua a la cagnòla, e </text:span><text:span text:style-name="T21">si nni jeru nni lu Re. Comu arrivaru nni lu Re: — Riali Maistà, ccà cc'è la cammisa e la lingua.» E sò Maistà cci ha datu un premiu.</text:span></text:p>
        <text:p text:style-name="P53"><text:span text:style-name="T21">Lassamu stari ad iddi,</text:span><text:span text:style-name="Footnote_20_Symbol"><text:span text:style-name="T21"><text:note text:id="ftn622" text:note-class="footnote"><text:note-citation>622</text:note-citation><text:note-body><text:p text:style-name="P72"><text:s/><text:span text:style-name="T46">Ad iddi</text:span>, nella bocca della novellatrice spesso ho udito <text:span text:style-name="T46">a diddi</text:span>.</text:p></text:note-body></text:note></text:span></text:span><text:span text:style-name="T21"> e pigliamu a la picciotta. Passau un omu sarvaggiu</text:span><text:span text:style-name="Footnote_20_Symbol"><text:span text:style-name="T21"><text:note text:id="ftn623" text:note-class="footnote"><text:note-citation>623</text:note-citation><text:note-body><text:p text:style-name="P72"><text:s/>Quest'uomo selvaggio è qui un mago.</text:p></text:note-body></text:note></text:span></text:span><text:span text:style-name="T21">; e idda cci cuntau la sò mala furtuna. Lu sarvaggiu cci dissi: — «Cci vô' vèniri cu mia?» — «'Nca chi fazzu io ccà? cci viegnu.» Si piglià' la truscitedda</text:span><text:span text:style-name="Footnote_20_Symbol"><text:span text:style-name="T21"><text:note text:id="ftn624" text:note-class="footnote"><text:note-citation>624</text:note-citation><text:note-body><text:p text:style-name="P72"><text:s/>Si prese un fagottino.</text:p></text:note-body></text:note></text:span></text:span><text:span text:style-name="T21">, e si nni jeru. Comu arrivaru nna la stanza di iddu, iddu cci cunsignà' tutta la casa, li mobbili, e cci dissi: — «Ccà cc'è tuttu chiddu chi vôi; ora tu ha' a prïari a lu Signuri chi ti dassi 'na sorti d'ajutu, e 'un t'appaurari a nenti</text:span><text:span text:style-name="Footnote_20_Symbol"><text:span text:style-name="T21"><text:note text:id="ftn625" text:note-class="footnote"><text:note-citation>625</text:note-citation><text:note-body><text:p text:style-name="P72"><text:s/>Non temer di nulla.</text:p></text:note-body></text:note></text:span></text:span><text:span text:style-name="T21">.» Manciaru; iddu si nni iju pi la caccia, ca era un omu sarvaggiu, e idda ristò dintra.</text:span></text:p>
        <text:p text:style-name="P53"><text:span text:style-name="T21">La matina s'arzau</text:span><text:span text:style-name="Footnote_20_Symbol"><text:span text:style-name="T21"><text:note text:id="ftn626" text:note-class="footnote"><text:note-citation>626</text:note-citation><text:note-body><text:p text:style-name="P72"><text:s/><text:span text:style-name="T46">S'arzau</text:span>, s'alzò. In Vallelunga si dice anche <text:span text:style-name="T46">arzàgu</text:span>, <text:span text:style-name="T46">purtagu</text:span> (<text:span text:style-name="T46">purtau</text:span>, portò) <text:span text:style-name="T46">gavia</text:span> (<text:span text:style-name="T46">avia</text:span>, avea); <text:span text:style-name="T46">gamuninni</text:span> (<text:span text:style-name="T46">jamuninni</text:span>, audiamcene), <text:span text:style-name="T46">idèga</text:span> (<text:span text:style-name="T46">idia</text:span>, idea), <text:span text:style-name="T46">chi ghai</text:span> (<text:span text:style-name="T46">chi hai?</text:span> che hai?) <text:span text:style-name="T46">gora</text:span> (<text:span text:style-name="T46">ora</text:span>, ora).</text:p></text:note-body></text:note></text:span></text:span><text:span text:style-name="T21"> e si fici li capiddi; comu si lavà', e jetta l'acqua, nni lu finistruni di Sò Maistà cc'era un gallinacciu</text:span><text:span text:style-name="Footnote_20_Symbol"><text:span text:style-name="T21"><text:note text:id="ftn627" text:note-class="footnote"><text:note-citation>627</text:note-citation><text:note-body><text:p text:style-name="P72"><text:s/><text:span text:style-name="T46">Gallinacciu</text:span>, più comunemente <text:span text:style-name="T46">gaddu d'Innia</text:span>, tacchino.</text:p></text:note-body></text:note></text:span></text:span><text:span text:style-name="T21">, e stu gallinacciu cci cantau:</text:span></text:p>
        <text:p text:style-name="P116"><text:span text:style-name="T21">— «Ammàtula t'allisci e fa' cannola</text:span><text:span text:style-name="Footnote_20_Symbol"><text:span text:style-name="T21"><text:note text:id="ftn628" text:note-class="footnote"><text:note-citation>628</text:note-citation><text:note-body><text:p text:style-name="P72"><text:s/><text:span text:style-name="T46">Ammàtula</text:span> ecc. invano ti lisci e fai ricciolini.</text:p></text:note-body></text:note></text:span></text:span><text:span text:style-name="T21">:</text:span></text:p>
        <text:p text:style-name="P117"><text:soft-page-break/>L'omu sarvaggiu ti voli manciari.»</text:p>
        <text:p text:style-name="P54">Chidda comu sintì' accussì si misi a ciànciri; vinni l'omu sarvaggiu, e cci dissi: — «Chi hà'?» <text:s/>— «Chi haju? E chi vogghiu aviri? mi làvai la facci, e comu jittai l'acqua, ddocu un gallinacciu mi dissi:</text:p>
        <text:p text:style-name="P123">— «Ammàtula t'allisci e fa' cannola,</text:p>
        <text:p text:style-name="P123">L'omu sarvaggiu ti voli manciari.»</text:p>
        <text:p text:style-name="P17">Arrispunni l'omu sarvaggiu: — «Ah! babba babba! Si ti lu dici arreri, tu cci ha' diri:</text:p>
        <text:p text:style-name="P117">— «Gallinacciu, gallinacciu,</text:p>
        <text:p text:style-name="P116"><text:span text:style-name="T21">Di li to' pinni nn'hê fari chiumazzu</text:span><text:span text:style-name="Footnote_20_Symbol"><text:span text:style-name="T21"><text:note text:id="ftn629" text:note-class="footnote"><text:note-citation>629</text:note-citation><text:note-body><text:p text:style-name="P72"><text:s/>Delle tue penne ho a fare un piumaccio.</text:p></text:note-body></text:note></text:span></text:span><text:span text:style-name="T21">,</text:span></text:p>
        <text:p text:style-name="P117">Di li to' carni nn'hê fari un vuccuni;</text:p>
        <text:p text:style-name="P116"><text:span text:style-name="T21">Hê essi'</text:span><text:span text:style-name="Footnote_20_Symbol"><text:span text:style-name="T21"><text:note text:id="ftn630" text:note-class="footnote"><text:note-citation>630</text:note-citation><text:note-body><text:p text:style-name="P72"><text:s/><text:span text:style-name="T46">Essi'</text:span>, per <text:span text:style-name="T46">essiri</text:span>, essere.</text:p></text:note-body></text:note></text:span></text:span><text:span text:style-name="T21"> mugghieri di lu tò patruni.»</text:span></text:p>
        <text:p text:style-name="Standard"><text:span text:style-name="T21">Comu lu 'nnumani idda cci dici accussì, lu gallinacciu si scuòtula</text:span><text:span text:style-name="Footnote_20_Symbol"><text:span text:style-name="T21"><text:note text:id="ftn631" text:note-class="footnote"><text:note-citation>631</text:note-citation><text:note-body><text:p text:style-name="P72"><text:s/><text:span text:style-name="T46">Scutulàrisi</text:span>, scuotersi, farsi cadere.</text:p></text:note-body></text:note></text:span></text:span><text:span text:style-name="T21"> e jetta tutti li pinni. Lu figliu di lu Re, comu affacciau e vidi lu gallinacciu nudu nudu, nn'appi 'na gran maraviglia; e stetti accura</text:span><text:span text:style-name="Footnote_20_Symbol"><text:span text:style-name="T21"><text:note text:id="ftn632" text:note-class="footnote"><text:note-citation>632</text:note-citation><text:note-body><text:p text:style-name="P72"><text:s/><text:span text:style-name="T46">Stari accura</text:span> o <text:span text:style-name="T46">a cura</text:span>, badare, stare in attenzione.</text:p></text:note-body></text:note></text:span></text:span><text:span text:style-name="T21">. Lu 'nnumani la fimmina si fici li capiddi</text:span><text:span text:style-name="Footnote_20_Symbol"><text:span text:style-name="T21"><text:note text:id="ftn633" text:note-class="footnote"><text:note-citation>633</text:note-citation><text:note-body><text:p text:style-name="P72"><text:s/>Si ravviò i capelli, si pettinò.</text:p></text:note-body></text:note></text:span></text:span><text:span text:style-name="T21"> e jittà' l'acqua; lu gallinacciu cci dissi:</text:span></text:p>
        <text:p text:style-name="P117">— «Ammàtula t'allisci e fa' cannola,</text:p>
        <text:p text:style-name="P117">L'omu sarvaggiu ti voli manciari.»</text:p>
        <text:p text:style-name="P17">E idda cci arrispunniu:</text:p>
        <text:p text:style-name="P54">— «Gallinacciu, gallinacciu,</text:p>
        <text:p text:style-name="P117"><text:soft-page-break/>Di li to' pinni nn'hê fari un chiumazzu,</text:p>
        <text:p text:style-name="P117">Di li to' carni nn'hê fari un vuccuni,</text:p>
        <text:p text:style-name="P117">Hê essi' mugghieri di lu tò patruni.»</text:p>
        <text:p text:style-name="Standard"><text:span text:style-name="T21">Comu lu figliu di lu Re si misi a tracchettu</text:span><text:span text:style-name="Footnote_20_Symbol"><text:span text:style-name="T21"><text:note text:id="ftn634" text:note-class="footnote"><text:note-citation>634</text:note-citation><text:note-body><text:p text:style-name="P72"><text:s/><text:span text:style-name="T46">Mittìrisi a tracchettu</text:span> o <text:span text:style-name="T46">a trattettu</text:span> o <text:span text:style-name="T46">a li talài</text:span>, mettersi alle vedette.</text:p></text:note-body></text:note></text:span></text:span><text:span text:style-name="T21"> di lu gallinacciu, vidi, e vidi ca lu gallinacciu si cutulau lu restu di li pinni; e la figlia di lu Re avia addivintatu 'na bella fac</text:span><text:span text:style-name="T21">ci, bella quantu Diu la potti criari. Dici: — «Prestu, papà: io mi vogliu maritari, e vogliu a sta picciotta.» Lu patri dissi: — «Vidiemu cui l'havi 'n pussessu sta picciotta; ca criju ca l'havi l'omu sarvaggiu.»</text:span></text:p>
        <text:p text:style-name="P53"><text:span text:style-name="T21">Ha mannatu missaggieri nni l'omu sarvaggiu, e cci ha mannatu a dumannari pi sta picciotta. Arrispunni l'omu sarvaggiu: — «Si cc'è lu piaciri d'idda, idda cu 'na manu, e io cu centu</text:span><text:span text:style-name="Footnote_20_Symbol"><text:span text:style-name="T21"><text:note text:id="ftn635" text:note-class="footnote"><text:note-citation>635</text:note-citation><text:note-body><text:p text:style-name="P72"><text:s/>Se essa lo vuole in isposo, essa (si aiuterà) con una mano, ed io (l'aiuterò) con cento; cioè, quand'ella lo voglia, mi troverà favorevolissimo.</text:p></text:note-body></text:note></text:span></text:span><text:span text:style-name="T21">.» Ha chiamatu la picciotta, e cci ha fattu lu discursu. La picciotta si fici apprïari</text:span><text:span text:style-name="Footnote_20_Symbol"><text:span text:style-name="T21"><text:note text:id="ftn636" text:note-class="footnote"><text:note-citation>636</text:note-citation><text:note-body><text:p text:style-name="P72"><text:s/><text:span text:style-name="T45">Appriari</text:span>, pregare.</text:p></text:note-body></text:note></text:span></text:span><text:span text:style-name="T21">, fincennu ca nun vulia lassari st'omu sarvaggiu; ma 'nta lu sò 'nternu cent'anni cci paria chi niscía di li granfi di st'omu sarvaggiu. Basta, cunchiujeru li ziti</text:span><text:span text:style-name="Footnote_20_Symbol"><text:span text:style-name="T21"><text:note text:id="ftn637" text:note-class="footnote"><text:note-citation>637</text:note-citation><text:note-body><text:p text:style-name="P72"><text:s/>Conchiusero il matrimonio.</text:p></text:note-body></text:note></text:span></text:span><text:span text:style-name="T21">; veni poi l'omu sarvaggiu e cci dici a la picciotta: — «Vidi ch'a mia m'ha' a 'mmazzari un jornu prima di spusàriti. Ha' a 'nvitari a tri Capi di Regnu; lu primu a tò patri. Cci ha' a dari ordini a tutti li sirvituri ca a tutti hannu a passari ac</text:span><text:soft-page-break/><text:span text:style-name="T21">qua e sali, fora di tò patri.» Accussì ficiru; mannaru 'na gazzetta</text:span><text:span text:style-name="Footnote_20_Symbol"><text:span text:style-name="T21"><text:note text:id="ftn638" text:note-class="footnote"><text:note-citation>638</text:note-citation><text:note-body><text:p text:style-name="P72"><text:s/>Ecco le gazzette penetrate fino nelle novelle!</text:p></text:note-body></text:note></text:span></text:span><text:span text:style-name="T21"> pi tutti sti tri Rignanti.</text:span></text:p>
        <text:p text:style-name="P53"><text:span text:style-name="T21">Ora jamu ca lu patri di sta picciotta cchiù chi java, cchiù cci criscia la vampa di sta figlia, e di la pena nni era malatu. Comu appi st'avvisu, dissi: — «E comu cci vaju cu lu focu di sta figlia?» E 'un cci vulia jiri. Po' pinsà': — «Ma stu Re s'affenni s' 'un cci vaju, e mi po' mêttri</text:span><text:span text:style-name="Footnote_20_Symbol"><text:span text:style-name="T21"><text:note text:id="ftn639" text:note-class="footnote"><text:note-citation>639</text:note-citation><text:note-body><text:p text:style-name="P72"><text:s/><text:span text:style-name="T46">Mêttri</text:span>, contr. di <text:span text:style-name="T46">mettiri</text:span>, qui intimare.</text:p></text:note-body></text:note></text:span></text:span><text:span text:style-name="T21"> qualchi guerra!» Piglià', e cci iju.</text:span></text:p>
        <text:p text:style-name="P53"><text:span text:style-name="T21">Un jornu prima di spusàrisi, li ziti ammazzaru l'omu sarvaggiu, lu spartieru 'n quattru quarti, e lu misiru 'n quattru cammari, un quartu pi cammara, e lu sangu sparsu pi tutti li cammari e la scala; (cà iddu, lu gallinacciu, cci avia dittu di fari accussì). Ddu sangu e dda carni era tuttu oru e petri priziusi. Comu arrivaru sti tri Rignanti, e vittiru sti scali d'oru, nn'avianu pena di mintìricci li pedi</text:span><text:span text:style-name="Footnote_20_Symbol"><text:span text:style-name="T21"><text:note text:id="ftn640" text:note-class="footnote"><text:note-citation>640</text:note-citation><text:note-body><text:p text:style-name="P72"><text:s/>Sentivano dolore a mettervi su i piedi.</text:p></text:note-body></text:note></text:span></text:span><text:span text:style-name="T21">. — «Nenti, — dicia lu Riuzzu, — caminati, ca chistu è nenti.»</text:span></text:p>
        <text:p text:style-name="P53"><text:span text:style-name="T21">La sira si spusàru; la 'nnumani tinniru tavula. Lu Riuzzu detti ordini: — «Sali e acqua a lu tali Re, nenti.» Si misiru a tavula, e la Rigginedda s'assittà' vicinu di sò patri; ma sò patri nun manciava. La figlia cci dicia: — «Riali Maistà, pirchì nun mancia</text:span><text:span text:style-name="Footnote_20_Symbol"><text:span text:style-name="T21"><text:note text:id="ftn641" text:note-class="footnote"><text:note-citation>641</text:note-citation><text:note-body><text:p text:style-name="P72"><text:s/>Perchè non mangia ella, V. M.?</text:p></text:note-body></text:note></text:span></text:span><text:span text:style-name="T21">? Lu manciari nun cci piaci?» — «Mai</text:span><text:span text:style-name="Footnote_20_Symbol"><text:span text:style-name="T21"><text:note text:id="ftn642" text:note-class="footnote"><text:note-citation>642</text:note-citation><text:note-body><text:p text:style-name="P72"><text:s/><text:span text:style-name="T46">Mai!</text:span> Niente affatto, no davvero.</text:p></text:note-body></text:note></text:span></text:span><text:span text:style-name="T21">! chi cc'entra; è tantu bellu!» — </text:span><text:soft-page-break/><text:span text:style-name="T21">«'Nca pirchì nun mancia?» — «Nenti, 'un mi sentu tantu bonu.» E lu zitu e la zita cci pruìjanu quarchi brucchittata</text:span><text:span text:style-name="Footnote_20_Symbol"><text:span text:style-name="T21"><text:note text:id="ftn643" text:note-class="footnote"><text:note-citation>643</text:note-citation><text:note-body><text:p text:style-name="P72"><text:s/><text:span text:style-name="T46">Brucchittata</text:span>, idiot. per <text:span text:style-name="T46">furchittata</text:span>, forchettata.</text:p></text:note-body></text:note></text:span></text:span><text:span text:style-name="T21"> di carni. Lu Re 'un ni vulia; e rimastichïava comu la crapa</text:span><text:span text:style-name="Footnote_20_Symbol"><text:span text:style-name="T21"><text:note text:id="ftn644" text:note-class="footnote"><text:note-citation>644</text:note-citation><text:note-body><text:p text:style-name="P72"><text:s/><text:span text:style-name="T46">Rimastichiari</text:span> o <text:span text:style-name="T46">rimasticari</text:span>, rimasticare, ruminare come la capra.</text:p></text:note-body></text:note></text:span></text:span><text:span text:style-name="T21"> (si la putia manciari senza sali?).</text:span></text:p>
        <text:p text:style-name="P53"><text:span text:style-name="T21">Quannu fu ura ca fineru di manciari, si misiru a cuntari stòrii</text:span><text:span text:style-name="Footnote_20_Symbol"><text:span text:style-name="T21"><text:note text:id="ftn645" text:note-class="footnote"><text:note-citation>645</text:note-citation><text:note-body><text:p text:style-name="P72"><text:s/><text:span text:style-name="T46">Storii</text:span>, novelline, storielle.</text:p></text:note-body></text:note></text:span></text:span><text:span text:style-name="T21">; lu Re, siddiatu e com'era, cci cuntà' tuttu lu fattu di sò figlia. — «E vui, Riali Maistà, — cci dissi la figlia, — si la vidissivu a vostra figlia, l'arricanuscìssivu?» — «Macari Diu, quantu la viju pi l'urtima vota!»</text:span></text:p>
        <text:p text:style-name="P53"><text:span text:style-name="T21">Idda s'arzau, e si iju a mêttri la vesta di quannu si spartiu di sò patri, pi jiri a la morti. — «Va, Riali Maistà, vi la rigurdati a vostra figlia? 'Nca 'un sugnu io vostra figlia? Vui mi facistivu ammazzari pirchì v'avia dittu ca io vi </text:span><text:span text:style-name="T27">vulia beni quantu lu sali e l'acqua</text:span><text:span text:style-name="T21">; 'nca ora l'aviti vistu chi veni a diri manciari senza sali e senz'acqua.» Lu patri 'un sappi parrari; sulu chi si jittà' e si l'abbrazzà', e cci addumannò pirdunu.</text:span></text:p>
        <text:p text:style-name="P123">Iddi arristaru filici e cuntenti,</text:p>
        <text:p text:style-name="P123">E nuàtri semu ccà senza nenti.</text:p>
        <text:p text:style-name="P78"><text:span text:style-name="T27">Vallelunga</text:span><text:span text:style-name="Footnote_20_Symbol"><text:span text:style-name="T21"><text:note text:id="ftn646" text:note-class="footnote"><text:note-citation>646</text:note-citation><text:note-body><text:p text:style-name="P72"><text:s/>Raccontata da Elisabetta Sanfratello, domestica del mio egregio amico sig. avv. Giuseppe Gugino di Vallelunga.</text:p></text:note-body></text:note></text:span></text:span><text:span text:style-name="T27">.</text:span></text:p>
        <text:p text:style-name="P53"/>
        <text:p text:style-name="P8"/>
        <text:p text:style-name="P8"/>
        <text:p text:style-name="P8"/>
        <text:p text:style-name="P8"><text:soft-page-break/>VARIANTI E RISCONTRI.</text:p>
        <text:p text:style-name="P53"/>
        <text:p text:style-name="P53">Di questa novella ho varie lezioni; ne riassumo solo le più importanti per le differenze che hanno.</text:p>
        <text:p text:style-name="P53"/>
        <text:p text:style-name="P8"><text:span text:style-name="T18">Il Padre Santo</text:span> (<text:span text:style-name="T46">Polizzi-Generosa</text:span>)</text:p>
        <text:p text:style-name="P53"/>
        <text:p text:style-name="P75">Un mercante avea due figli, uno maschio e una femina. Dovendo partire col figlio, affidò la figliuola al padre santo, il quale consumando in altro la spesa del mantenimento della ragazza, chiuse costei in un sotterraneo. Tornato il padre, egli l'accusò di cattivi costumi, e il padre la mandò ad uccidere col figliuolo. Il figliuolo, fratello della ragazza, la lasciò libera in un bosco, e come segno di averla uccisa portò del sangue d'un cane ucciso, che il padre ferocemente bevve.</text:p>
        <text:p text:style-name="P53">La ragazza capitò nel palazzo d'un altro padre santo. Costui l'ebbe cara, e la fece padrona di tutti i suoi beni. Sotto il palazzo del padre santo era un tacchino, e questo a vederla ogni giorno più bella, le diceva:</text:p>
        <text:p text:style-name="P122">Tu si' bedda e bedda ti farai</text:p>
        <text:p text:style-name="P122">E lu patri santu ti mangirà.</text:p>
        <text:p text:style-name="P75">La ragazza lo riferì al padre santo, e n'ebbe consiglio di rispondere che ella sarebbe l'erede del padre santo. A sentir questo, il tacchino tacque. Poco dopo il figlio del Re s'innamorò della ragazza e la chiese al padre santo. Prima di celebrarsi le nozze, il padre santo consigliò alla ragazza di invitare il padre, il fratello e il tristo padre santo; di dar loro, al fratello una corona, una mela ed un nastro, come agli altri convitati, al padre soltanto la mela, al padre santo nulla. «La prima sera bisognerà — aggiunge il buon padre santo — ardere una calcara tre notti e tre dì, e poi buttarmici dentro; indi a non poco, trarne fuori tre canestre di corone, di mele e di nastri che ne verranno.»</text:p>
        <text:p text:style-name="P53"><text:soft-page-break/>Ogni cosa andò bene; e quando il padre volle spiegato dalla figlia, a lui ignota come tale, la ragione del diverso trattamento, ella raccontò in altra persona la sua storia tra il dolore del padre, i palpiti del fratello, e la paura del tristo padre santo. Chiarita la cosa, il cattivo padre santo fu bruciato.</text:p>
        <text:p text:style-name="P53"/>
        <text:p text:style-name="P8"><text:span text:style-name="T18">Il Re di Francia</text:span> (<text:span text:style-name="T46">Noto</text:span>)</text:p>
        <text:p text:style-name="P53"/>
        <text:p text:style-name="P75">Una di tre figlie di questo Re di Francia sognò che divenisse Regina, e sette Re, tra' quali il padre, l'adorassero. Il padre la mandò ad uccidere in un bosco; ove però fu lasciata libera. Capitata nella casa d'un mago, questo la prese a benvolere. Un pappagallo, sul verone del Re, le cantò:</text:p>
        <text:p text:style-name="P122">«Allìsciti, allisciti bona,<text:span text:style-name="Footnote_20_Symbol"><text:note text:id="ftn647" text:note-class="footnote"><text:note-citation>647</text:note-citation><text:note-body><text:p text:style-name="P72"><text:s/>Lisciati bene.</text:p></text:note-body></text:note></text:span></text:p>
        <text:p text:style-name="P122">L'omu sarvagghiu pi mangiari t'addeva<text:span text:style-name="Footnote_20_Symbol"><text:note text:id="ftn648" text:note-class="footnote"><text:note-citation>648</text:note-citation><text:note-body><text:p text:style-name="P72"><text:s/>T'alleva, ti nudrisce.</text:p></text:note-body></text:note></text:span>.»</text:p>
        <text:p text:style-name="Standard">Essa risponde per consiglio del mago:</text:p>
        <text:p text:style-name="P125">«L'omu sarvagghiu mi teni pi figghia.</text:p>
        <text:p text:style-name="P122">Di li to' pinni n'ha a fari un cuscinu,</text:p>
        <text:p text:style-name="P122">Di li to' carni n'ha a fari un cunvitu;</text:p>
        <text:p text:style-name="Standard">Tutto il resto procede come nella nostra lezione.</text:p>
        <text:p text:style-name="P53"/>
        <text:p text:style-name="P74"><text:span text:style-name="T84">Una bella lezione di Borgetto è </text:span><text:span text:style-name="T83">Lu Cuntu di lu sali</text:span><text:span text:style-name="T84">. Pochissime e lievissime differenze colla nostra. Il pappagallo canta alla ragazza: «Ah! figghia di lu Re, ddocu si'? Lu Drau ti pasci e ti crisci cà ti voli manciari!»</text:span></text:p>
        <text:p text:style-name="P53">E il Drago fa rispondere dalla ragazza:</text:p>
        <text:p text:style-name="P122">«Lu Drau mi pasci e mi crisci ca mi voli maritari,</text:p>
        <text:p text:style-name="P122">A lu figghiu di lu Re mi voli dari.»</text:p>
        <text:p text:style-name="P53">La figlia del Re, al convito di nozze, si manifesta chiedendo al padre perchè non abbia mangiato. Egli dichiara che le pietanze <text:soft-page-break/>erano senza sale. La figlia spiega la frase <text:span text:style-name="T46">vuluri beni quantu lu sali.</text:span></text:p>
        <text:p text:style-name="P53">Ecco il riassunto di una novella simile:</text:p>
        <text:p text:style-name="P53"/>
        <text:p text:style-name="P8"><text:span text:style-name="T18">Figlio mio dottore!</text:span> (<text:span text:style-name="T46">Partanna</text:span>)</text:p>
        <text:p text:style-name="P53"/>
        <text:p text:style-name="P74"><text:span text:style-name="T84">Un padre aveva un figlio, e lo mandò agli studi a Catania. A vent'anni li terminò e fu dottore. Tornato a casa, il padre gli chiese a tavola quale fosse la cosa più utile di questo mondo; e il giovane rispose: il pitale. Il padre se ne tenne per offeso, e lo cacciò fuori di casa e lo maledisse. Il giovane si avviò allo stato ecclesiastico; fu Curato, Vescovo, Cardinale, Papa. Il padre pieno di rimorsi andò un giorno a Roma a buttarsi a' piedi del nuovo Pontefice, ed ottener grazia e perdono dell'atto commesso a danno del figlio. Il Papa lo riconobbe, e gli fè dare alloggio nel palazzo. A pranzo gli fè apprestare un purgante; e la notte non gli fè preparare nessun pitale da farvi le occorrenze. Il povero padre la notte ebbe bisogno di scaricarsi, ma non trovò agi, e vedendosi in mezzo a drappi di seta e d'oro, esclamava tra 'l dolore: «Ah! figlio mio dottore! Oh! come avevi ragione!» I dolori crebbero, e creb</text:span><text:span text:style-name="T84">bero le querimonie, finchè comparso il figlio e svelatosi, ogni cosa finì con un solenne abbraccio.</text:span></text:p>
        <text:p text:style-name="P75"/>
        <text:p text:style-name="P53">Una variante veneziana colla nostra novella è in <text:span text:style-name="T53">Bernoni</text:span>, XIV: <text:span text:style-name="T46">Come 'l bon sal</text:span>. Un'altra bolognese è tra quelle della <text:span text:style-name="T53">Carolina Coronedi-Berti</text:span>, <text:span text:style-name="T46">Novelle popolari bolognesi</text:span>: <text:span text:style-name="T46">La fola del Candilir</text:span>. La figlia mandata ad uccidere in un bosco è come la Flavia delle <text:span text:style-name="T46">Italienische Märchen</text:span> di <text:span text:style-name="T53">Hermann Knust</text:span>, n. 1. <text:span text:style-name="T46">Der Königssohn und die Bauertochter</text:span> (Il figlio del Re e la figlia del contadino) novellina toscana di Livorno (nel <text:span text:style-name="T46">Jahrbuch für romanische und englische Literatur</text:span> di Lipsia, vol VII, fasc. 4, pag. 382). Questo stesso leggesi anche nella <text:span text:style-name="T46">Storia della Regina Oli</text:span><text:span text:style-name="T46">va, figliuola di </text:span><text:soft-page-break/><text:span text:style-name="T46">Giuliano Imperatore e moglie del Re di Castiglia</text:span>. <text:span text:style-name="T46">Ad istanza, ed esempio delle persone divote, e timorate di Dio, data in luce da</text:span> <text:span text:style-name="T53">Foriano Pico</text:span> (In Napoli, ediz. del secolo XVII)<text:span text:style-name="Footnote_20_Symbol"><text:note text:id="ftn649" text:note-class="footnote"><text:note-citation>649</text:note-citation><text:note-body><text:p text:style-name="P72"><text:s/>Intorno a questo Foriano Pico vedi i miei <text:span text:style-name="T46">Studi di poesia popolare</text:span> (Palermo, 1872) § <text:span text:style-name="T46">Poesie pop. sicil. a stampa antiche e moderne</text:span>. Questa leggenda poetica della <text:span text:style-name="T46">Regina Oliva</text:span> si ristampa in varie città d'Italia. Ne ho sott'occhio un'edizione di <text:span text:style-name="T46">Bologna, all'insegna della Colomba</text:span>.</text:p></text:note-body></text:note></text:span>. Nel <text:span text:style-name="T46">Re avaro</text:span>, XIII della <text:span text:style-name="T46">Novellaja fiorentina</text:span> di <text:span text:style-name="T53">V. Imbriani</text:span>, un Re, che vuol dare per forza la figlia a un ladro che si finge gentiluomo, e che sposato la condanna a mille pericoli e sofferenze, è invitato a pranzo dalla figlia stessa, divenuta Regina, ove tutto gli presenta senza sale, mentre i convitati applaudiscono alla squisitezza delle vivande.</text:p>
        <text:p text:style-name="P53">Il padre che punisce la figlia mandandola ad uccidere in un bosco e ne riceve la camicia insanguinata ecc. trova riscontro nel conte Ferdinando, che ordina l'uccisione della moglie Genovefa nella leggenda di <text:span text:style-name="T46">S. Genoveffa</text:span>, n. 949 de' <text:span text:style-name="T46">Canti pop. sicil</text:span>. di G. <text:span text:style-name="T53">Pitrè</text:span>: (Palermo, L. Pedone Lauriel, 1871, volume II).</text:p>
        <text:p text:style-name="P53">Il convito che scioglie il racconto è anche nella <text:span text:style-name="T53">Gonzenbach</text:span>, <text:span text:style-name="T46">Sicil. Märchen</text:span> n. 63; nel <text:span text:style-name="T46">Re Sonnu</text:span>, nov. I<text:span text:style-name="T68">a</text:span> del <text:span text:style-name="T46">Nuovo Saggio di Fiabe e Nov</text:span>. di G. <text:span text:style-name="T53">Pitrè</text:span> nel <text:span text:style-name="T46">Tignusu</text:span>, e in altre novelle della presente raccolta.</text:p>
        <text:h text:style-name="Heading_20_1" text:outline-level="1">XI.<text:line-break/><text:line-break/><text:span text:style-name="T85">Li tri belli curuni mei!</text:span></text:h>
        <text:p text:style-name="P53"><text:span text:style-name="T21">'Na vota cc'era 'na lavannara, ch'avia 'na figghia. Sta lavannara 'na jurnata iju a cunsignari</text:span><text:span text:style-name="Footnote_20_Symbol"><text:span text:style-name="T21"><text:note text:id="ftn650" text:note-class="footnote"><text:note-citation>650</text:note-citation><text:note-body><text:p text:style-name="P72"><text:s/>Andò a consegnare la biancheria.</text:p></text:note-body></text:note></text:span></text:span><text:span text:style-name="T21">; turnò a la casa, e cci pigghiò lu friddu; prima di curcarisi si pigghiò un guastidduni</text:span><text:span text:style-name="Footnote_20_Symbol"><text:span text:style-name="T21"><text:note text:id="ftn651" text:note-class="footnote"><text:note-citation>651</text:note-citation><text:note-body><text:p text:style-name="P72"><text:s/><text:span text:style-name="T46">Guastidduni</text:span>, pane rotondo, grossa pagnotta.</text:p></text:note-body></text:note></text:span></text:span><text:span text:style-name="T21"> e 'na buttigghia d'ogghiu, e cci li detti a la figghia, e cci dissi: — «Figghia mia, io mi nni vaju a lu Spitali; ccà cc'è lu pani e l'ogghiu pi manciari.» La 'nchiuiju cu la chiavi e si 'nfilò la chiavi 'nta la sacchetta. A lu Spitali cci assartaru li frevi</text:span><text:span text:style-name="Footnote_20_Symbol"><text:span text:style-name="T21"><text:note text:id="ftn652" text:note-class="footnote"><text:note-citation>652</text:note-citation><text:note-body><text:p text:style-name="P72"><text:s/>L'assalirono le febbri.</text:p></text:note-body></text:note></text:span></text:span><text:span text:style-name="T21">; si cunfissau; comu si cunfissau cci cunsignò la chiavi a lu cunfissuri e cci dissi: — «Patri, haju 'na figghia, e moru dispirata ca resta 'mmenzu la strata.» — «Figghia, 'un ti dubbitari, ca pi tò figghia cci pensu io; io mi la portu a la casa, e ddà stà cu mè matri e cu mè soru.»</text:span></text:p>
        <text:p text:style-name="P53"><text:span text:style-name="T21">Muríu. Tuttu pinsò lu parrinu fora di jiri a gràpiri a ddà picciotta. Vinni lu sabbatu: la matri cci canciò li sacchetti a lu parrinu</text:span><text:span text:style-name="Footnote_20_Symbol"><text:span text:style-name="T21"><text:note text:id="ftn653" text:note-class="footnote"><text:note-citation>653</text:note-citation><text:note-body><text:p text:style-name="P72"><text:s/>La madre cambiò le tasche al prete (suo figlio) per lavargliele, e preparargli le pulite.</text:p></text:note-body></text:note></text:span></text:span><text:span text:style-name="T21">; vitti sta chiavi: — «Figghiu mio, (dici) e sta chiavi?» — «Vih! comu mi lu scurdavi!» dici lu parrinu. Pigghia dda chiavi e curri pi jiri a gràpiri</text:span><text:span text:style-name="Footnote_20_Symbol"><text:span text:style-name="T21"><text:note text:id="ftn654" text:note-class="footnote"><text:note-citation>654</text:note-citation><text:note-body><text:p text:style-name="P72"><text:s/>E corre per andare ad aprire.</text:p></text:note-body></text:note></text:span></text:span><text:span text:style-name="T21"> a dda picciotta. Comu metti la chiavi a lu </text:span><text:soft-page-break/><text:span text:style-name="T21">pirtusu</text:span><text:span text:style-name="Footnote_20_Symbol"><text:span text:style-name="T21"><text:note text:id="ftn655" text:note-class="footnote"><text:note-citation>655</text:note-citation><text:note-body><text:p text:style-name="P72"><text:s/>Al buco della serratura.</text:p></text:note-body></text:note></text:span></text:span><text:span text:style-name="T21">, dici la picciotta: — «Matri!» e vidi a ddu par</text:span><text:span text:style-name="T21">rinu. — «Zittu, figghia mia (cci dici iddu), ca tò matri è a la mè casa.» E si la portò a la casa. Coma idda iju a la casa di lu parrinu, chiama: — «Matri! matri!» ma la matri 'un cumparía. All'urtimu cci dissiru ca sò matri era 'n paraddisu. La povira picciotta 'un si putía dari paci ca vulía a sò matri. Fa 'na vôta-canciata</text:span><text:span text:style-name="Footnote_20_Symbol"><text:span text:style-name="T21"><text:note text:id="ftn656" text:note-class="footnote"><text:note-citation>656</text:note-citation><text:note-body><text:p text:style-name="P72"><text:s/>Fa una giravolta.</text:p></text:note-body></text:note></text:span></text:span><text:span text:style-name="T21"> e sferra pi li campagni. Camina di ccà, camina di ddà, vitti un palazzu, ma tuttu annigghiatu, cuminsannu di lu purtuni e finennu a li finistruna</text:span><text:span text:style-name="Footnote_20_Symbol"><text:span text:style-name="T21"><text:note text:id="ftn657" text:note-class="footnote"><text:note-citation>657</text:note-citation><text:note-body><text:p text:style-name="P72"><text:s/>Vide un palazzo tutto annebbiato (scuro) cominciando dal portone e finendo a' balconi.</text:p></text:note-body></text:note></text:span></text:span><text:span text:style-name="T21">. Trasi, e vidi li gran cammari. Trasi 'nta la cucina, e vidi lu beni di Diu. Va nni l'àutri cammari e vidi tutti cosi a gamm'all'aria</text:span><text:span text:style-name="Footnote_20_Symbol"><text:span text:style-name="T21"><text:note text:id="ftn658" text:note-class="footnote"><text:note-citation>658</text:note-citation><text:note-body><text:p text:style-name="P72"><text:s/>Tutto in disordine.</text:p></text:note-body></text:note></text:span></text:span><text:span text:style-name="T21">; si pigghia 'na scupa, e metti a 'ppulizziari dda 'ntrata</text:span><text:span text:style-name="Footnote_20_Symbol"><text:span text:style-name="T21"><text:note text:id="ftn659" text:note-class="footnote"><text:note-citation>659</text:note-citation><text:note-body><text:p text:style-name="P72"><text:s/>Prende una scopa e comincia a ripulire quell'entrata.</text:p></text:note-body></text:note></text:span></text:span><text:span text:style-name="T21">. Ddoppu appulizzía ddi cammari, appulizzía lu fanali, sbatti ddi matarazza</text:span><text:span text:style-name="Footnote_20_Symbol"><text:span text:style-name="T21"><text:note text:id="ftn660" text:note-class="footnote"><text:note-citation>660</text:note-citation><text:note-body><text:p text:style-name="P72"><text:s/>Sprimaccia le materasse.</text:p></text:note-body></text:note></text:span></text:span><text:span text:style-name="T21">, nesci biancaria, conza ddu lettu, cci fici addivintari ddu palazzu un oru</text:span><text:span text:style-name="Footnote_20_Symbol"><text:span text:style-name="T21"><text:note text:id="ftn661" text:note-class="footnote"><text:note-citation>661</text:note-citation><text:note-body><text:p text:style-name="P72"><text:s/>Ridusse quel palazzo pulitissimo e lucente.</text:p></text:note-body></text:note></text:span></text:span><text:span text:style-name="T21">. Poi trasi 'nta la cucina, pigghia 'na gaddina, e metti a fari tanticchia di vrodu</text:span><text:span text:style-name="Footnote_20_Symbol"><text:span text:style-name="T21"><text:note text:id="ftn662" text:note-class="footnote"><text:note-citation>662</text:note-citation><text:note-body><text:p text:style-name="P72"><text:s/>E comincia a fare un po' di brodo.</text:p></text:note-body></text:note></text:span></text:span><text:span text:style-name="T21">; adduma li cammari e si va a'mmuccia</text:span><text:span text:style-name="Footnote_20_Symbol"><text:span text:style-name="T21"><text:note text:id="ftn663" text:note-class="footnote"><text:note-citation>663</text:note-citation><text:note-body><text:p text:style-name="P72"><text:s/>Illumina le stanze, e si va a nascondere.</text:p></text:note-body></text:note></text:span></text:span><text:span text:style-name="T21">. A menzannotti 'n puntu senti 'na vuci: — «</text:span><text:span text:style-name="T26">Oh li tri belli curuni mei! </text:span><text:span text:style-name="T26">Oh </text:span><text:soft-page-break/><text:span text:style-name="T26">li tri belli curuni mei!</text:span><text:span text:style-name="T21">» e sta vuci java 'ncugnannu</text:span><text:span text:style-name="Footnote_20_Symbol"><text:span text:style-name="T21"><text:note text:id="ftn664" text:note-class="footnote"><text:note-citation>664</text:note-citation><text:note-body><text:p text:style-name="P72"><text:s/>Accostando.</text:p></text:note-body></text:note></text:span></text:span><text:span text:style-name="T21"> a lu palazzu. Trasi e trasi 'na signura. — «Oh lu beni! (dici). E dunni mi veni stu beni?! Oh! veni ccà, figghiu mio! Veni ccà, figghia mia! Si tu si' omu, io ti pigghiu </text:span><text:span text:style-name="T21">pi figghiu! Si tu si' fimmina, lu Signuri ti lu paga!»</text:span><text:span text:style-name="Footnote_20_Symbol"><text:span text:style-name="T21"><text:note text:id="ftn665" text:note-class="footnote"><text:note-citation>665</text:note-citation><text:note-body><text:p text:style-name="P72"><text:s/>Con queste parole la povera signora benediceva all'ignoto autore di tanto bene per lei.</text:p></text:note-body></text:note></text:span></text:span><text:span text:style-name="T21">. E chiamava.</text:span></text:p>
        <text:p text:style-name="P53"><text:span text:style-name="T21">La picciotta sintennu sti cosi, nesci e si cci jetta a li pedi; comu idda la vitti: — «Oh! figghia mia, lu Signuri ti lu paga di stu ristoru chi m'ha' datu! Io nesciu la matina jennu circannu li tri belli curuni mei. Tu ccà, figghia mia, si' la patruna; li chiavi su' appizzati</text:span><text:span text:style-name="Footnote_20_Symbol"><text:span text:style-name="T21"><text:note text:id="ftn666" text:note-class="footnote"><text:note-citation>666</text:note-citation><text:note-body><text:p text:style-name="P72"><text:s/>Le chiavi sono nel buco della serratura.</text:p></text:note-body></text:note></text:span></text:span><text:span text:style-name="T21">, fa' tuttu chiddu chi ti piaci.»</text:span></text:p>
        <text:p text:style-name="P53"><text:span text:style-name="T21">'Na jurnata ca la picciotta era sula, misi a girari ddu gran palazzu; girannu, vidi 'na purticedda; grapi e vidi tri beddi picciutteddi:</text:span><text:span text:style-name="Footnote_20_Symbol"><text:span text:style-name="T21"><text:note text:id="ftn667" text:note-class="footnote"><text:note-citation>667</text:note-citation><text:note-body><text:p text:style-name="P72"><text:s/>Tre bei giovanetti.</text:p></text:note-body></text:note></text:span></text:span><text:span text:style-name="T21"> l'occhi aperti, e senza parrari. Chiuj prestu prestu: — «Havi raggiuni la signura! Criju ca sunnu figghi di sta signura.» La sira si ritirava la signura sempri gridannu: — «</text:span><text:span text:style-name="T26">Li tri belli curuni mei!</text:span><text:span text:style-name="T21">» E poi quannu juncía a lu palazzu dicía: — «Figghia mia, lu Signuri ti lu paga stu beni chi mi fai!»</text:span></text:p>
        <text:p text:style-name="P53"><text:span text:style-name="T21">'Na jurnata la picciotta si truvava affacciata a lu finistruni, ed era siddiata; talía 'n terra 'nta lu jardinu, e vidi 'na serpi cu tri sirpuzzi: veni n'àutra serpi e cci ammazza </text:span><text:soft-page-break/><text:span text:style-name="T21">li sirpuzzi. Veni la serpi matri e vidi li figghi morti. L'armaluzza</text:span><text:span text:style-name="Footnote_20_Symbol"><text:span text:style-name="T21"><text:note text:id="ftn668" text:note-class="footnote"><text:note-citation>668</text:note-citation><text:note-body><text:p text:style-name="P72"><text:s/>Intendi qui la lucertola madre.</text:p></text:note-body></text:note></text:span></text:span><text:span text:style-name="T21"> si misi a tòrciri e sbattiri di ccà e di ddà; all'urtimu va a pigghia 'na certa erva e metti a stricari la prima sirpuzza, e la sirpuzza arriviscíu;</text:span><text:span text:style-name="Footnote_20_Symbol"><text:span text:style-name="T21"><text:note text:id="ftn669" text:note-class="footnote"><text:note-citation>669</text:note-citation><text:note-body><text:p text:style-name="P72"><text:s/>E la lucertoletta rivisse.</text:p></text:note-body></text:note></text:span></text:span><text:span text:style-name="T21"> strica all'àutri dui, e accussì arriviscinu tutti tri. La picciotta 'n vidennu </text:span><text:span text:style-name="T21">chistu, scarta,</text:span><text:span text:style-name="Footnote_20_Symbol"><text:span text:style-name="T21"><text:note text:id="ftn670" text:note-class="footnote"><text:note-citation>670</text:note-citation><text:note-body><text:p text:style-name="P72"><text:s/>Scaltra, esperta com'era.</text:p></text:note-body></text:note></text:span></text:span><text:span text:style-name="T21"> pigghia 'na petra e la jetta supra dd'erva chi facia arrivisciri li serpi</text:span><text:span text:style-name="Footnote_20_Symbol"><text:span text:style-name="T21"><text:note text:id="ftn671" text:note-class="footnote"><text:note-citation>671</text:note-citation><text:note-body><text:p text:style-name="P72"><text:s/>Una lucertola simile è nella novella di Casteltermini: <text:span text:style-name="T46">Cu' fa mali mali aspetta.</text:span></text:p></text:note-body></text:note></text:span></text:span><text:span text:style-name="T21">. Scinni cu 'na cartedda</text:span><text:span text:style-name="Footnote_20_Symbol"><text:span text:style-name="T21"><text:note text:id="ftn672" text:note-class="footnote"><text:note-citation>672</text:note-citation><text:note-body><text:p text:style-name="P72"><text:s/>Corbello.</text:p></text:note-body></text:note></text:span></text:span><text:span text:style-name="T21"> 'nta lu jardinu e va a pigghia 'na pocu di dd'erva. Acchiana susu, grapi la purticedda, e metti a stricari lu primu di ddi picciutteddi; strica, strica, e lu primu arriviscíu. Comu arrivisci, dici: — «Suruzza mia! m'hai datu la vita!» Idda, prestu lu 'nchiuj arreri, curri 'nta la cucina, va a'mmazza un gadduzzu, fa tanticchia di vrodu, e cci lu metti a dari a lu picciutteddu arrivisciutu. Ccci conza un litticeddu, e lu fa curcari; e va pi l'àutri dui fratuzzi. L'àutri dui dettiru parola puru tuttidui</text:span><text:span text:style-name="Footnote_20_Symbol"><text:span text:style-name="T21"><text:note text:id="ftn673" text:note-class="footnote"><text:note-citation>673</text:note-citation><text:note-body><text:p text:style-name="P72"><text:s/>Gli altri due giovanetti diedero parola (segni di vita) anch'essi.</text:p></text:note-body></text:note></text:span></text:span><text:span text:style-name="T21">. Idda cci fici puru lu vrodu, cci cunzò li letti, e si curcau. Comu sti picciotti s'arrisittaru,</text:span><text:span text:style-name="Footnote_20_Symbol"><text:span text:style-name="T21"><text:note text:id="ftn674" text:note-class="footnote"><text:note-citation>674</text:note-citation><text:note-body><text:p text:style-name="P72"><text:s/>Si rassettarono.</text:p></text:note-body></text:note></text:span></text:span><text:span text:style-name="T21"> cci accuminsaru a dumannari unn'era la signura 'Mperatrici. Dissi allura la picciotta: — «Ah! 'unca</text:span><text:span text:style-name="Footnote_20_Symbol"><text:span text:style-name="T21"><text:note text:id="ftn675" text:note-class="footnote"><text:note-citation>675</text:note-citation><text:note-body><text:p text:style-name="P72"><text:s/>Dunque.</text:p></text:note-body></text:note></text:span></text:span><text:span text:style-name="T21"> la signura, 'Mperatrici è!» Si vôta cu li </text:span><text:soft-page-break/><text:span text:style-name="T21">picciutteddi: — «Vuàtri 'un vi catamïati</text:span><text:span text:style-name="Footnote_20_Symbol"><text:span text:style-name="T21"><text:note text:id="ftn676" text:note-class="footnote"><text:note-citation>676</text:note-citation><text:note-body><text:p text:style-name="P72"><text:s/>Non vi movete.</text:p></text:note-body></text:note></text:span></text:span><text:span text:style-name="T21"> di comu siti, ca a la signura 'Mperatrici vi la fazzu vìdiri io.» quannu la signura s'arricugghíu:</text:span><text:span text:style-name="Footnote_20_Symbol"><text:span text:style-name="T21"><text:note text:id="ftn677" text:note-class="footnote"><text:note-citation>677</text:note-citation><text:note-body><text:p text:style-name="P72"><text:s/>Si ritirò.</text:p></text:note-body></text:note></text:span></text:span><text:span text:style-name="T21"> «</text:span><text:span text:style-name="T27">Oh li tri belli curuni mei!</text:span><text:span text:style-name="T21">» La picciotta cci misi a chiacchiariari; poi cci dumannò: — «Ora pirchì nesci Voscenza?</text:span><text:span text:style-name="Footnote_20_Symbol"><text:span text:style-name="T21"><text:note text:id="ftn678" text:note-class="footnote"><text:note-citation>678</text:note-citation><text:note-body><text:p text:style-name="P72"><text:s/>Ora perchè esce Vostra Eccellenza? <text:span text:style-name="T46">Voscenza</text:span> e <text:span text:style-name="T46">Vascenza</text:span>.</text:p></text:note-body></text:note></text:span></text:span><text:span text:style-name="T21">» — Ah! figghia mia! Io nesciu pi jiri a circari li tri belli curuni mei!...» — «Ma Voscenza mi dici: chi sunnu sti </text:span><text:span text:style-name="T27">tri belli curuni </text:span><text:span text:style-name="T27">mei?</text:span><text:span text:style-name="T21">» — «Senti: Quannu cc'era mè maritu, io aveva tri figghi màsculi,</text:span><text:span text:style-name="Footnote_20_Symbol"><text:span text:style-name="T21"><text:note text:id="ftn679" text:note-class="footnote"><text:note-citation>679</text:note-citation><text:note-body><text:p text:style-name="P72"><text:s/>Tre figli maschi.</text:p></text:note-body></text:note></text:span></text:span><text:span text:style-name="T21"> e sti tri figghi m'hannu spirutu,</text:span><text:span text:style-name="Footnote_20_Symbol"><text:span text:style-name="T21"><text:note text:id="ftn680" text:note-class="footnote"><text:note-citation>680</text:note-citation><text:note-body><text:p text:style-name="P72"><text:s/>Mi sono spariti.</text:p></text:note-body></text:note></text:span></text:span><text:span text:style-name="T21"> e io li vaju circannu.» — «Ora Voscenza mi lu voli fari un favuri? Voscenza 'un nesci cchiù di dumani 'n poi, ca a li so' figghi cci li fazzu asciari io</text:span><text:span text:style-name="Footnote_20_Symbol"><text:span text:style-name="T21"><text:note text:id="ftn681" text:note-class="footnote"><text:note-citation>681</text:note-citation><text:note-body><text:p text:style-name="P72"><text:s/>Glieli fo (farò) trovare io.</text:p></text:note-body></text:note></text:span></text:span><text:span text:style-name="T21">.» — «Figghia! tu veru mi dici?» — «Io cci dugnu palora ca a li so' figghi cci li fazzu asciari io.» — «Quantu tempu vôi, figghia mia? — «Ottu jorna!» — «Ottu jorna. Di dumani 'n poi io nun esciu cchiù.»</text:span></text:p>
        <text:p text:style-name="P53"><text:span text:style-name="T21">'Nca la picciotta chi facia? Prima dava a manciari a li figghi, senza fariccìnni avvìdiri</text:span><text:span text:style-name="Footnote_20_Symbol"><text:span text:style-name="T21"><text:note text:id="ftn682" text:note-class="footnote"><text:note-citation>682</text:note-citation><text:note-body><text:p text:style-name="P72"><text:s/>Senza farne accorgere.</text:p></text:note-body></text:note></text:span></text:span><text:span text:style-name="T21"> a sò matri, poi sirvía a la 'Mperatrici, la pittinava, la vistía, e la vistía cu bell'àbbiti, cu diri ca s'avia a vèstiri bedda pulita ca s'avia</text:span><text:span text:style-name="T21">nu </text:span><text:soft-page-break/><text:span text:style-name="T21">a truvari li so' figghi. Li figghi la vidianu di li 'ngagghi</text:span><text:span text:style-name="Footnote_20_Symbol"><text:span text:style-name="T21"><text:note text:id="ftn683" text:note-class="footnote"><text:note-citation>683</text:note-citation><text:note-body><text:p text:style-name="P72"><text:s/>Dalle fessure.</text:p></text:note-body></text:note></text:span></text:span><text:span text:style-name="T21"> di la porta, ma nun si facianu vìdiri.</text:span></text:p>
        <text:p text:style-name="P53"><text:span text:style-name="T21">Arrivannu a li quattru jorna, cci dici la picciotta a la 'Mperatrici: — «Ora Voscenza pò fari li so' 'mmiti,</text:span><text:span text:style-name="Footnote_20_Symbol"><text:span text:style-name="T21"><text:note text:id="ftn684" text:note-class="footnote"><text:note-citation>684</text:note-citation><text:note-body><text:p text:style-name="P72"><text:s/>V. E. può fare i suoi inviti.</text:p></text:note-body></text:note></text:span></text:span><text:span text:style-name="T21"> pirchì duminica Voscenza attrova a li so' figghi.» Dicennu accussì, la 'Mperatrici si misi a chianciri di tinnirizza: — «Ah! figghia mia, e comu ti l'haju a pagari zoccu m'ha' fattu?» Ha pigghiatu ed ha 'mmitatu tutta la Signuria, di dda 'Mperatrici chi era</text:span><text:span text:style-name="Footnote_20_Symbol"><text:span text:style-name="T21"><text:note text:id="ftn685" text:note-class="footnote"><text:note-citation>685</text:note-citation><text:note-body><text:p text:style-name="P72"><text:s/>Da Imperatrice ch'ella era.</text:p></text:note-body></text:note></text:span></text:span><text:span text:style-name="T21">; e 'nta la jurnata si java vasannu casa casa a sta picciotta. A li setti jorna, cun</text:span><text:span text:style-name="T21">tenti</text:span><text:span text:style-name="Footnote_20_Symbol"><text:span text:style-name="T21"><text:note text:id="ftn686" text:note-class="footnote"><text:note-citation>686</text:note-citation><text:note-body><text:p text:style-name="P72"><text:s/>Contenta.</text:p></text:note-body></text:note></text:span></text:span><text:span text:style-name="T21"> ch'avia a truvari a li so' figghi, cci dici a la picciotta: — «Ora senti, figghia mia: s'è veru ca tu mi fa' truvari a li me' figghi, lu cchiù granni</text:span><text:span text:style-name="Footnote_20_Symbol"><text:span text:style-name="T21"><text:note text:id="ftn687" text:note-class="footnote"><text:note-citation>687</text:note-citation><text:note-body><text:p text:style-name="P72"><text:s/><text:span text:style-name="T46">Intendi:</text:span> il maggiore de' miei figli.</text:p></text:note-body></text:note></text:span></text:span><text:span text:style-name="T21"> ti lu dugnu pi maritu.» — 'Nta li cunti a manu a manu s'arriva</text:span><text:span text:style-name="Footnote_20_Symbol"><text:span text:style-name="T21"><text:note text:id="ftn688" text:note-class="footnote"><text:note-citation>688</text:note-citation><text:note-body><text:p text:style-name="P72"><text:s/>Nelle novelle s'arriva presto; il tempo delle novelle passa in fretta.</text:p></text:note-body></text:note></text:span></text:span><text:span text:style-name="T21">; vinniru l'ottu jorna, vinniru tutta la Signuria, tutta la 'nfantaria, tutti li cavaleri, tuttu chiddu ch'apparteni a 'na 'Mperatrici. E la 'Mperatrici a li figghi 'un l'avia vistu ancora! Si grapíu la cammara di lu Sogghiu; la 'Mperatrici fici vèstiri a la picciotta</text:span><text:span text:style-name="Footnote_20_Symbol"><text:span text:style-name="T21"><text:note text:id="ftn689" text:note-class="footnote"><text:note-citation>689</text:note-citation><text:note-body><text:p text:style-name="P72"><text:s/><text:span text:style-name="T46">Intendi</text:span>: la ragazza che le avea fatto tanto bene.</text:p></text:note-body></text:note></text:span></text:span><text:span text:style-name="T21"> c'un granni àbbitu, si la misi a brazzettu</text:span><text:span text:style-name="Footnote_20_Symbol"><text:span text:style-name="T21"><text:note text:id="ftn690" text:note-class="footnote"><text:note-citation>690</text:note-citation><text:note-body><text:p text:style-name="P72"><text:s/>Se la prese a braccetto.</text:p></text:note-body></text:note></text:span></text:span><text:span text:style-name="T21">, e la facia vìdiri a tutta la Signuria, ca chista cci avia a fari truvari a li figghi. Mentri s'aspitta</text:span><text:span text:style-name="T21">va, si grapíu 'na cam</text:span><text:soft-page-break/><text:span text:style-name="T21">mara, e si vittiru ddi tri giuvini. Cunsiddirati la cuntintizza! La matri si jetta e abbrazza li figghi chiancennu a larmi di sangu</text:span><text:span text:style-name="Footnote_20_Symbol"><text:span text:style-name="T21"><text:note text:id="ftn691" text:note-class="footnote"><text:note-citation>691</text:note-citation><text:note-body><text:p text:style-name="P72"><text:s/>Piangendo a lacrime di sangue, a caldi occhi.</text:p></text:note-body></text:note></text:span></text:span><text:span text:style-name="T21">. La banna misi a sunari a gloria</text:span><text:span text:style-name="Footnote_20_Symbol"><text:span text:style-name="T21"><text:note text:id="ftn692" text:note-class="footnote"><text:note-citation>692</text:note-citation><text:note-body><text:p text:style-name="P72"><text:s/>La banda musicale cominciò a sonare a gloria.</text:p></text:note-body></text:note></text:span></text:span><text:span text:style-name="T21"> (mi maravigghiu!). Prestu mannàru a chiamari a lu Cappillanu pi fari lu matrimoniu di lu figghiu granni cu la giuvina. Si fici lu matrimoniu, e cci fôru prisenti li megghiu 'Mperaturi, (cà già iddu</text:span><text:span text:style-name="Footnote_20_Symbol"><text:span text:style-name="T21"><text:note text:id="ftn693" text:note-class="footnote"><text:note-citation>693</text:note-citation><text:note-body><text:p text:style-name="P72"><text:s/>Egli, il figlio maggiore della Imperatrice.</text:p></text:note-body></text:note></text:span></text:span><text:span text:style-name="T21"> s'avia passatu 'Mperaturi, cà lu patri avia mortu).</text:span></text:p>
        <text:p text:style-name="P117">Iddi arristaru filici e cuntenti,</text:p>
        <text:p text:style-name="P117">Nuàtri ccà nni munnamu li denti.</text:p>
        <text:p text:style-name="P78"><text:span text:style-name="T27">Palermo</text:span><text:span text:style-name="Footnote_20_Symbol"><text:span text:style-name="T21"><text:note text:id="ftn694" text:note-class="footnote"><text:note-citation>694</text:note-citation><text:note-body><text:p text:style-name="P72"><text:s/>Raccontata da Agatuzza Messia.</text:p></text:note-body></text:note></text:span></text:span><text:span text:style-name="T27">.</text:span></text:p>
        <text:p text:style-name="P53"/>
        <text:p text:style-name="P8">VARIANTI E RISCONTRI</text:p>
        <text:p text:style-name="P53"/>
        <text:p text:style-name="P53">Confr. con <text:span text:style-name="T46">La fola dla Bissuleina</text:span> bolognese delle <text:span text:style-name="T46">Novelle popolari bolognesi</text:span> della C. <text:span text:style-name="T53">Coronedi-Berti</text:span>.</text:p>
        <text:p text:style-name="P53">Per la premura che la ragazza si prende della palazzetta della Imperatrice vedi <text:span text:style-name="T46">La Riggina 'nta li spini</text:span>.</text:p>
        <text:p text:style-name="P53">L'erba vitale è anche nel tratt. 7° della giorn. I<text:span text:style-name="T68">a</text:span> del <text:span text:style-name="T46">Cunto de li cunti</text:span>: <text:span text:style-name="T46">Lo mercante</text:span>.</text:p>
        <text:h text:style-name="Heading_20_1" text:outline-level="1"><text:span text:style-name="T65">XII.</text:span><text:span text:style-name="T65"><text:line-break/><text:line-break/></text:span><text:span text:style-name="T67">Lu Re Cavaddu-mortu.</text:span></text:h>
        <text:p text:style-name="P53"><text:span text:style-name="T21">'Na vota s'arriccunta ca c'era un patri ch'avia tri figghi ca campavunu</text:span><text:span text:style-name="Footnote_20_Symbol"><text:span text:style-name="T21"><text:note text:id="ftn695" text:note-class="footnote"><text:note-citation>695</text:note-citation><text:note-body><text:p text:style-name="P72"><text:s/><text:span text:style-name="T46">Campàvunu</text:span> per <text:span text:style-name="T46">campavanu</text:span>, della parlata, che usa spesso <text:span text:style-name="T46">dicèvunu</text:span> per <text:span text:style-name="T46">dicevanu</text:span>, <text:span text:style-name="T46">vulèvunu</text:span> per <text:span text:style-name="T46">vulevanu</text:span>.</text:p></text:note-body></text:note></text:span></text:span><text:span text:style-name="T21"> amaramenti. Un jornu la granni ci dissi a sò patri: — «Gnù patri, pirchì nu jiti pi la Sorti mia?»</text:span><text:span text:style-name="Footnote_20_Symbol"><text:span text:style-name="T21"><text:note text:id="ftn696" text:note-class="footnote"><text:note-citation>696</text:note-citation><text:note-body><text:p text:style-name="P72"><text:s/>Signor Padre, perchè non andate in cerca della mia Sorte?</text:p></text:note-body></text:note></text:span></text:span><text:span text:style-name="T21"> — «Figghia mia, unni haju a jiri, muortu di fami e siccu di siti?» La figghia allura, 'un sapiennu comu fari, si 'mpignau lu fazzulettu, cci accattau lu pani, e accussì lu poviru patri si ni potti jiri a Diu e a la vintura. Arrivannu sopra un munti, accuminzau a ciamari: «O Sorti di mè figghia la granni!» A sta vuci, ci cumparsi un viècciu e cci dissi: — «Chi vuoi, buon uomu?» — «Chi haju a vuliri! Haju 'na figghia ca 'un havi comu campari e va circannu la sò Sorti pi ajutalla.» — «Tè ccà stu cavaddu, va vinnitillu, ma 'un ci lu dari menu di cent'unzi.» Comu lu patri arrivau a lu paisi cu stu beddu cavaddu, si vitti annigghiatu di genti ca lu vulevanu accattari, e 'ntra un vìdiri e svìdiri si lu sbarazzau e purtau tuttu cuntenti li cent'unzi a sò figghia. Jamu ca a l'àutri dui so' figghi ci vinni la gilusia, vidiennu a la suoru cciù granni cu tuttu ddu trisoru, fina a tantu ca lu patri appi 'n'àutra vota a jiri 'nta lu viècciu pi cuntintari la figghia minzana. — Iju e turnau cu 'nu beddu cavaddu comu lu </text:span><text:soft-page-break/><text:span text:style-name="T21">primu, lu vinníu a mala pena trasíu 'ntra lu paisi, e tuttu cuntenti ci purtau li dinari a sò figghia. La picciula sula </text:span><text:span text:style-name="T21">arristava ora senza nenti, ma lu poviru patri circau di cuntintalla e partíu 'n'àutra vota a truvari lu viècciu ca ci desi 'nu beddu cavaddu cu 'na stidda 'n frunti, ma cu lu pattu ca l'avia a vinniri a chiddu cu cui mangiava. Lu patri comu trasíu 'ntra lu paisi, si vitti 'n'àutra vota annigghiatu di genti, ma stu cavaddu nun mangiava cu nuddu. Pri dispiratu, lu purtau 'nta lu Re: lu Re comu lu vitti niscíu foddi</text:span><text:span text:style-name="Footnote_20_Symbol"><text:span text:style-name="T21"><text:note text:id="ftn697" text:note-class="footnote"><text:note-citation>697</text:note-citation><text:note-body><text:p text:style-name="P72"><text:s/>Il Re appena lo vide, ne andò matto.</text:p></text:note-body></text:note></text:span></text:span><text:span text:style-name="T21">, ma comu avia a fari pri avillu, 'na vota ca 'un ci fu putenza ca vosi mangiari? Armatu di pacienza, lu poviru patri si lu stava purtannu, quannu affacciau la figghia di lu Re, ca vidiennu stu cavaddu, si ni 'ngiammau</text:span><text:span text:style-name="Footnote_20_Symbol"><text:span text:style-name="T21"><text:note text:id="ftn698" text:note-class="footnote"><text:note-citation>698</text:note-citation><text:note-body><text:p text:style-name="P72"><text:s/><text:span text:style-name="T46">Si ni 'ngiammau</text:span>, in Noto; ma in tutta Sicilia, <text:span text:style-name="T46">si nni 'nciammau</text:span>, se ne infiammò.</text:p></text:note-body></text:note></text:span></text:span><text:span text:style-name="T21">, e vosi vidiri si iddu mangiava cu idda, e ci mangiau. — «Papà, ci dissi a lu Re, lu cavaddu è miu, datici a stu buon uomu tanta munita quantu pisa lu cavaddu.» —</text:span></text:p>
        <text:p text:style-name="P53"><text:span text:style-name="T21">Lassamu ora a lu patri cu li suoi figghi, e pigghiamu a la Rigginotta ca vosi lu cavaddu 'ntra la sò cammira, e ci dava a mangiari soccu mangiava idda</text:span><text:span text:style-name="Footnote_20_Symbol"><text:span text:style-name="T21"><text:note text:id="ftn699" text:note-class="footnote"><text:note-citation>699</text:note-citation><text:note-body><text:p text:style-name="P72"><text:s/>Gli dava a mangiare quel che mangiava lui.</text:p></text:note-body></text:note></text:span></text:span><text:span text:style-name="T21">. 'Na nuttata mentri la Rigginotta arripusava, 'nveci di ddu cavaddu, s'ha truvatu davanti 'nu bellu giuvini. D'allura 'n puoi sta picciotta 'un si facia a vidiri cciui, tantu ca sò patri 'un sapia chi pinsari. Un jornu 'n'amica fidata sua si la cia</text:span><text:soft-page-break/><text:span text:style-name="T21">mau pi spijàrici la ragiuni di stu sò cangiamientu. Idda, troppu bona, ci cuntau lu tuttu raccumannànnuci, nun sulu di nun lu diri a nuddu, ma di nun circari di vidilla, pirchì, si l'avissi vistu, avrienu passatu gran peni idda e </text:span><text:span text:style-name="T21">iddu. Nun ci l'avissi dittu! La fidata nun appi àutru pinsieru ca ammucciàrisi darrieri a lu pirtusu di la porta pi vidillu; 'nta un </text:span><text:span text:style-name="T27">fiat</text:span><text:span text:style-name="T21"> lu cavaddu spiríu. La Rigginotta nun vidiennulu cciui, accuminzau a 'sciri pazza,</text:span><text:span text:style-name="Footnote_20_Symbol"><text:span text:style-name="T21"><text:note text:id="ftn700" text:note-class="footnote"><text:note-citation>700</text:note-citation><text:note-body><text:p text:style-name="P72"><text:s/>Cominciò ad uscir pazza. <text:span text:style-name="T46">'Sciri</text:span>, per afer., uscire.</text:p></text:note-body></text:note></text:span></text:span><text:span text:style-name="T21"> e zittu iu e zittu tu, si misi 'n viaggiu a la svintura, 'un sapiennu quali terra l'avia a riparari, e si persi 'mmienzu li vosca</text:span><text:span text:style-name="Footnote_20_Symbol"><text:span text:style-name="T21"><text:note text:id="ftn701" text:note-class="footnote"><text:note-citation>701</text:note-citation><text:note-body><text:p text:style-name="P72"><text:s/><text:span text:style-name="T46">Vosca</text:span> e <text:span text:style-name="T46">vòscura</text:span>, plur. di <text:span text:style-name="T46">voscu</text:span>, bosco.</text:p></text:note-body></text:note></text:span></text:span><text:span text:style-name="T21">. Camina, camina, trasíu 'ntra un vuoscu, e vitti un casamientu; tuppuliau e ci arrispunni 'na vuci arrummurusa: — «Cu' è dduocu?» — «'N'arma cristiana!» — «Armi cristiani 'ntra sti vosca?!» Trasíu e truvau la figghia di la Mamma-traja</text:span><text:span text:style-name="Footnote_20_Symbol"><text:span text:style-name="T21"><text:note text:id="ftn702" text:note-class="footnote"><text:note-citation>702</text:note-citation><text:note-body><text:p text:style-name="P72"><text:s/><text:span text:style-name="T46">Mamma-traja</text:span>, della parlata per <text:span text:style-name="T46">mamma-draga</text:span>, che odesi anche <text:span text:style-name="T46">mamma-draja</text:span>.</text:p></text:note-body></text:note></text:span></text:span><text:span text:style-name="T21">. La Rigginotta, tutta spavintata, cci addumannau si avia nutizii di lu Re Cavaddu-muortu. — «Figghia mia, ci arrispusi la donna, nun ni sacciu nenti; comu veni mè matri, ci spiju. Per ora ammucciativi, pirchì si veni mè maritu, vi mangia.» — La picciotta s'ammucciau. — Ddoppu un mumentu s'arricogghi la Mamma-traja naschiannu, naschiannu</text:span><text:span text:style-name="Footnote_20_Symbol"><text:span text:style-name="T21"><text:note text:id="ftn703" text:note-class="footnote"><text:note-citation>703</text:note-citation><text:note-body><text:p text:style-name="P72"><text:s/><text:span text:style-name="T46">Naschiari</text:span>, fiutare.</text:p></text:note-body></text:note></text:span></text:span><text:span text:style-name="T21">.</text:span></text:p>
        <text:p text:style-name="P117">Chi ciáuru di carni munnana!</text:p>
        <text:p text:style-name="P117">Unni la viju mi l'agghiuttu sana!</text:p>
        <text:p text:style-name="P17"><text:soft-page-break/>— «Chi diciti, matri mia!</text:p>
        <text:p text:style-name="P117">Viniti di ssi voschi e ssi marini,</text:p>
        <text:p text:style-name="P116"><text:span text:style-name="T21">E ni purtati li nasci cini</text:span><text:span text:style-name="Footnote_20_Symbol"><text:span text:style-name="T21"><text:note text:id="ftn704" text:note-class="footnote"><text:note-citation>704</text:note-citation><text:note-body><text:p text:style-name="P72"><text:s/>E ne portate le narici piene. <text:span text:style-name="T46">Nasci cini</text:span> della parlata, per <text:span text:style-name="T46">naschi chini</text:span>.</text:p></text:note-body></text:note></text:span></text:span><text:span text:style-name="T21">!</text:span></text:p>
        <text:p text:style-name="Standard"><text:span text:style-name="T21">Cciuttuostu, mangiati!» Mentri ca mangiava, la figghia ci dissi: — «Mamma, hanu passatu tanti acieddi ca jeva</text:span><text:span text:style-name="T21">nu diciennu: — «Lu Re Cavaddu-muortu! lu Re Cavaddu-muortu! mi sapissivu diri cui è e unni si trova?» — «Oh figghia mia, sta' patiennu tanti turmenta e dulura pri 'na scialarata ca lu va' circannu: ma, si si fa vidiri di nàutri</text:span><text:span text:style-name="Footnote_20_Symbol"><text:span text:style-name="T21"><text:note text:id="ftn705" text:note-class="footnote"><text:note-citation>705</text:note-citation><text:note-body><text:p text:style-name="P72"><text:s/><text:span text:style-name="T46">Nàutri</text:span>, per <text:span text:style-name="T46">nuàutri</text:span> o <text:span text:style-name="T46">nuàtri</text:span>, o <text:span text:style-name="T46">nu' àutri</text:span>, noialtri.</text:p></text:note-body></text:note></text:span></text:span><text:span text:style-name="T21">, la faciemu stari piezzi piezzi</text:span><text:span text:style-name="Footnote_20_Symbol"><text:span text:style-name="T21"><text:note text:id="ftn706" text:note-class="footnote"><text:note-citation>706</text:note-citation><text:note-body><text:p text:style-name="P72"><text:s/>La taglieremo a pezzi.</text:p></text:note-body></text:note></text:span></text:span><text:span text:style-name="T21">. Iu 'un ti puozzu dari notizia unni si trova; fuorsi ca li miei suoru, ca su' cciù luntanu, ni puonu sapiri quarchi cosa; ma 'un muorsu di la mè vucca ci putissi serviri pi ritruvarlu.» Mentri ca dicia accussì, la figghia si vutau e cci dissi: — «Mamma, chi vi agghiuttistivu?» La Mamma-traja jittau lu muorsu, ca si furmau comu 'na nuci, e la figghia, tra un vìdiri e svìdiri, si l'ammucciau 'ntra lu piettu.</text:span></text:p>
        <text:p text:style-name="P53"><text:span text:style-name="T21">Comu finiu di mangiari, la Mamma-traja si curcau; la figghia fici nèsciri la picciotta, ci cuntau 'nzoccu cci avia dittu sò matri, ci desi dda nuci, e la cunsigghiau a jiri circannu l'àutri soru di sò matri. La picciotta fici accussì: arrivau 'ntra l'àutra Mamma-traja; e pri abbriviari lu discursu, scippau 'na miènnula</text:span><text:span text:style-name="Footnote_20_Symbol"><text:span text:style-name="T21"><text:note text:id="ftn707" text:note-class="footnote"><text:note-citation>707</text:note-citation><text:note-body><text:p text:style-name="P72"><text:s/><text:span text:style-name="T46">Miènnula</text:span> per <text:span text:style-name="T46">mènnula</text:span>, amandorla.</text:p></text:note-body></text:note></text:span></text:span><text:span text:style-name="T21"> e partiu 'n cerca di l'àutra, ca l'ajutau dànnuci 'na nucidda pi li so' bisogni, e </text:span><text:soft-page-break/><text:span text:style-name="T21">mannannula pri sapiri li nutizii di lu Re Cavaddu-muortu, 'nta lu Suli. La picciotta arrivau 'nfatti 'na un cianu unni c'eranu tridici picciriddi ca jucàvunu; ci spijau si sapièvunu nutizii di lu Re Cavaddu-muortu. Li picciriddi 'un ni sapièvunu nenti, ma la ficiru ammucciari scantànnusi ca viniennu lu Suli, 'un l'abbruciassi, e diciènnuci ca ci avissiru dumannatu a iddu. 'Nfatti a vintitrì uri e menza, s'arricogghi lu Suli, ma 'un ci appi chi diri; la </text:span><text:span text:style-name="T21">mannau 'nta la Luna; ca pi abbriviari, la mannau 'na lu Vientu suttili. La picciotta, avvisata, si 'ncaminau e scuntrau un uomu comu 'na muntagna e 'na fimmina ca filava cuttuni cu 'na cunoccia granniusa</text:span><text:span text:style-name="Footnote_20_Symbol"><text:span text:style-name="T21"><text:note text:id="ftn708" text:note-class="footnote"><text:note-citation>708</text:note-citation><text:note-body><text:p text:style-name="P72"><text:s/><text:span text:style-name="T46">Cunòccia</text:span> per <text:span text:style-name="T46">cunocchia</text:span>, conocchia.</text:p></text:note-body></text:note></text:span></text:span><text:span text:style-name="T21">; pri mienzu d'iddi, sappi unni abitava la mamma di la Vientu. Chista stava 'ntra 'un bellu palazzu; comu vitti sta picciotta e sappi chiddu ca ija circannu, ci prumisi di spijàrini, comu s'arricugghievunu, a li so' figghi, e la fici curcari e 'nturraccari beni scantànnusi, ca lu Vientu suttili 'un l'agghilassi di friddu. Comu si jèvunu arricugghiennu li so' setti figghi, ci ija spijannu di stu Re Cavaddu-muortu; sulu lu Vientu suttili, ca trasi 'ntra tutti li parti, ci dissi lu tuttu. Ci cuntau ca l'avia vistu 'nta un palazzu, curcatu 'nta un talamu cu dui quartari a lu cantu: pi rinveniri idda, havi a jinciri</text:span><text:span text:style-name="Footnote_20_Symbol"><text:span text:style-name="T21"><text:note text:id="ftn709" text:note-class="footnote"><text:note-citation>709</text:note-citation><text:note-body><text:p text:style-name="P72"><text:s/>Per <text:span text:style-name="T46">jinchiri</text:span>, riempire.</text:p></text:note-body></text:note></text:span></text:span><text:span text:style-name="T21"> ddi dui quartari di lagrimi. Pri truvari stu palazzu havi bisognu di sta virga, pirchì dannu</text:span><text:span text:style-name="Footnote_20_Symbol"><text:span text:style-name="T21"><text:note text:id="ftn710" text:note-class="footnote"><text:note-citation>710</text:note-citation><text:note-body><text:p text:style-name="P72"><text:s/><text:span text:style-name="T45">Dannu</text:span>, dando.</text:p></text:note-body></text:note></text:span></text:span><text:span text:style-name="T21"> tri cuorpi 'n terra, ci la fa truvari; puoi, di li tri </text:span><text:soft-page-break/><text:span text:style-name="T21">dona di li mammi-traj, di la nuci, pi truvari l'antrata; di la miènnula, pi truvari lu quartu unni è misu iddu; di la nucidda, pi vidiri unni è misu iddu. La picciotta, comu 'ntisi chistu, 'un appi àutru pinseri ca di pigghiarisi la virga e truvari lu palazzu, e tràsiri cu li tri doni fina 'nti iddu. E lu truvau 'nta lu statu ca ci avia dittu lu Vientu suttili, e cominciau a ciànciri a lagrimi rutti. Ma quannu ci vulièvunu dui jita a jingìrisi li quartari, 'un putiennu cciù</text:span><text:span text:style-name="Footnote_20_Symbol"><text:span text:style-name="T21"><text:note text:id="ftn711" text:note-class="footnote"><text:note-citation>711</text:note-citation><text:note-body><text:p text:style-name="P72"><text:s/>Ma quando ci volevano (mancavano ancora) due dita a riempirsi le brocche, non potendo più.</text:p></text:note-body></text:note></text:span></text:span><text:span text:style-name="T21">, ci dissi la testa a la picciotta di affacciarisi 'ntra la galleria, pirchì si sintia accupata. Comu s'affacciau </text:span><text:span text:style-name="T21">vitti 'un bastimientu ca lassava 'na schiava 'nta la spiaggia, e idda ci facia 'nsinga</text:span><text:span text:style-name="Footnote_20_Symbol"><text:span text:style-name="T21"><text:note text:id="ftn712" text:note-class="footnote"><text:note-citation>712</text:note-citation><text:note-body><text:p text:style-name="P72"><text:s/><text:span text:style-name="T46">Fari 'nsinga</text:span>: far segno.</text:p></text:note-body></text:note></text:span></text:span><text:span text:style-name="T21">. Idda la ciamau e la fici 'ccianari</text:span><text:span text:style-name="Footnote_20_Symbol"><text:span text:style-name="T21"><text:note text:id="ftn713" text:note-class="footnote"><text:note-citation>713</text:note-citation><text:note-body><text:p text:style-name="P72"><text:s/>Ella la chiamò e la fece salire.</text:p></text:note-body></text:note></text:span></text:span><text:span text:style-name="T21">. Li fimmini, sapiti ca sunu lienti di stomucu</text:span><text:span text:style-name="Footnote_20_Symbol"><text:span text:style-name="T21"><text:note text:id="ftn714" text:note-class="footnote"><text:note-citation>714</text:note-citation><text:note-body><text:p text:style-name="P72"><text:s/>Sapete che le donne son facili a svelare i segreti. <text:span text:style-name="T46">Lentu di stomacu</text:span> fig. dicesi di chi sia facile a dire quel che sa, come chi per debolezza di stomaco vomiti quel che ingerisce. Corrispondono in parte a questa frase le altre due: <text:span text:style-name="T46">lentu di 'ncásciu</text:span> e <text:span text:style-name="T46">vucca di vudeddu</text:span>.</text:p></text:note-body></text:note></text:span></text:span><text:span text:style-name="T21">: e la picciotta 'un appi àutru pinseri ca di cuntari la sò stùria a dda schiava, ca ci cunsigghiau di curcàrisi pri arripusarisi. La picciotta si lassau pirsuadiri, e la schiava pinsau di giustu di mittìrisi a ciànciri e jìngiri li dui quartari. Lu Re Cavaddu-muortu accuminciau a rispigghiarisi, e vidiennu a sta picciotta, cridiennusi ca fussi la Rigginotta, accuminciau a cuntàrici tuttu chiddu ch'avia suffertu pi idda. La schiava, ca avia saputu lu tuttu, ci </text:span><text:soft-page-break/><text:span text:style-name="T21">cuntau tuttu lu viaggiu ca avia fattu, ma lu Re 'un si putia pirsuadiri, comu idda avia potutu addivintari accussì brutta, e ci dissi ca 'un ci paría, puru ca ci avissi purtatu tutti li signali, ca fussi la Rigginotta. Puru ci dissi ca pi spusari avissi aspittatu un annu, un misi, e un jornu; e partiu pi lu sò paisi. Jamu ca la Rigginotta s'arrispigghiau e 'un vidiennu a nuddu s'addunau di lu tradimientu e cuminciau a fari comu 'na pazza. Ma lo sò furtuna vosi ca grapiennu 'na tuletta truvau 'nu diamanti; comu la tuccau: </text:span><text:span text:style-name="T27">cumanna!</text:span><text:span text:style-name="T21"> ci dissi. — «Chi cumannu? stu palazzu davanti di chiddu di lu Re Cavaddu-muortu.»</text:span></text:p>
        <text:p text:style-name="P53"><text:span text:style-name="T21">Jamu ca l'annu stava pi passari e la schiava avia a essiri spusa di lu Re, e la sira s'avia a tèniri 'na festa di ballu. A la matina lu Riuzzu s'affaccia e vidi lu palazzu cu sta signura affacciata; niscíu foddi e la feci ammitari</text:span><text:span text:style-name="Footnote_20_Symbol"><text:span text:style-name="T21"><text:note text:id="ftn715" text:note-class="footnote"><text:note-citation>715</text:note-citation><text:note-body><text:p text:style-name="P72"><text:s/>Ne andò matto, e la fece invitare al ballo. <text:span text:style-name="T46">Ammitari</text:span> o <text:span text:style-name="T46">'mmitari</text:span>, invitare.</text:p></text:note-body></text:note></text:span></text:span><text:span text:style-name="T21"> pi la festa. Comu si la vitti a lu cantu, si sintia 'ntra li spini, si la pigghiau a bracciu e la purtau tra lu pranzu. Finitu di mangiari, lu Re dissi: — «Ora ca spusa mè figghiu, ognunu havi a cuntari li so' peni». Primu accuminciau la schiava a cuntari li so' peni: ma la Rigginotta ci dissi, ca 'un li cuntava giusti; e accuminciau a cuntàrici lu tuttu idda, e lu 'ngannu ca ci avia fattu la schiava. Sintennu chistu, lu Riuzzu si l'abbrazzau e urdinau pri iddi la cappella riali, pri la schiava 'na carcàra ca l'abbruciassi pri tri notti e tri giorna.</text:span></text:p>
        <text:p text:style-name="P117">Iddi arristaru filici e cuntenti,</text:p>
        <text:p text:style-name="P116"><text:soft-page-break/><text:span text:style-name="T30">Ma a nui 'un ni dèsinu nenti</text:span><text:span text:style-name="Footnote_20_Symbol"><text:span text:style-name="T21"><text:note text:id="ftn716" text:note-class="footnote"><text:note-citation>716</text:note-citation><text:note-body><text:p text:style-name="P60"><text:s/>Corrisponde alla conclusione toscana:</text:p><text:p text:style-name="P128">Se ne vissero e se ne godettero</text:p><text:p text:style-name="P130">E a me nulla mi dettero.</text:p></text:note-body></text:note></text:span></text:span><text:span text:style-name="T30">.</text:span></text:p>
        <text:p text:style-name="P78"><text:span text:style-name="T27">Noto</text:span><text:span text:style-name="Footnote_20_Symbol"><text:span text:style-name="T21"><text:note text:id="ftn717" text:note-class="footnote"><text:note-citation>717</text:note-citation><text:note-body><text:p text:style-name="P72"><text:s/>Raccolta da Mattia Di Martino.</text:p></text:note-body></text:note></text:span></text:span><text:span text:style-name="T21">.</text:span></text:p>
        <text:p text:style-name="P54"/>
        <text:p text:style-name="P54"/>
        <text:p text:style-name="P54"/>
        <text:p text:style-name="P54"/>
        <text:p text:style-name="P54"/>
        <text:p text:style-name="P8">VARIANTI E RISCONTRI.</text:p>
        <text:p text:style-name="P53"/>
        <text:p text:style-name="P53">Pel fondo di questa novella, vedi la seguente: <text:span text:style-name="T46">Bianca-comu-nivi</text:span>; e qui e qua alcune di quelle che seguono. Una variante palermitana è <text:span text:style-name="T46">Russu-comu-sangu</text:span>.</text:p>
        <text:p text:style-name="P68">Una principessa, nata per voto dei genitori ed imprecata da una vecchia, va in cerca del principino Rosso-come-sangue; nol trova, e sciupa fino a sette paia di scarpe di ferro, finchè coll'aiuto di una donna pietosa, madre di Scirocco, di Tramontana ecc., riesce a trovarlo. Ma egli è incantato in un pozzo coperto da tant'acqua, ch'ella ha bisogno di più che un mese per liberarnelo. Stanca dalla lunga e paziente fatica, si addormenta un istante. Una mora lì presente continua ad aggottare l'acqua del pozzo, ed è in quel momento che il Re esce fuori disincantato; onde credendo lei, la mora, sua liberatrice, la sposa. La notte la povera tradita si dà a vedere, e scopertosi lo inganno, ella viene sposata, e la mora bruciata sulla pubblica piazza.</text:p>
        <text:p text:style-name="P53">Le ricerche della principessa per riuscire a trovare Rosso-come-sangue sono le stesse di quelle della moglie del principe della pelle di porco nella XII delle <text:span text:style-name="T46">Volksmärchen aus Venetien.</text:span> <text:soft-page-break/><text:span text:style-name="T51">Ge</text:span><text:span text:style-name="T51">sammelt und herausgegeben von</text:span><text:span text:style-name="T49"> </text:span><text:span text:style-name="T54">G. Widter</text:span><text:span text:style-name="T49"> </text:span><text:span text:style-name="T50">und </text:span><text:span text:style-name="T54">A. Wolf</text:span><text:span text:style-name="T49"> </text:span><text:span text:style-name="T51">Mit Nachweisen und Vergleichungen verwandter Märchen von</text:span><text:span text:style-name="T49"> </text:span><text:span text:style-name="T54">Reinhold Köhler</text:span><text:span text:style-name="T49"> (nel </text:span><text:span text:style-name="T51">Jahrbuch für romanische und englische Literatur</text:span><text:span text:style-name="T49">, VII, 2. </text:span><text:span text:style-name="T46">Der Prinz mit der Schweinshaut</text:span>) (Il principe dalla pelle di porco). Nella nostra novella il romito indirizza alla casa di Tramontana, e questo a quella di Scirocco; nella veneziana il Sole rimette al Vento, la cui madre è tanto pietosa quanto la madre di Tramontana, che nasconde agli occhi del figlio antropofago la malcapitata ragazza. Dicasi lo stesso di un altro riscontro che la nostra novella ha con quella dal titolo: <text:span text:style-name="T46">El re crin</text:span>, nelle <text:span text:style-name="T46">Novelle popolari piemontesi</text:span> di <text:span text:style-name="T53">Antonio Arietti</text:span> (raccolta ms. in corso di stampa). La ragazza vi ha ajuti e suggerimenti dalla madre del Vento, del Fulmine e del Tuono.</text:p>
        <text:p text:style-name="P53">Per quello che si riferisce alla Sorte vedi <text:span text:style-name="T46">Sfurtuna</text:span>, in questa stessa raccolta.</text:p>
        <text:p text:style-name="P53">Belle in cerca de' loro amanti sono nel <text:span text:style-name="T46">Re d'Amuri</text:span>, nel <text:span text:style-name="T46">Surciteddu cu la cuda fitusa</text:span> di questa raccolta ecc. La mora si trova anche nelle <text:span text:style-name="T45">Sicil. Märchen</text:span> della <text:span text:style-name="T53">Gonzenbach</text:span>, n. 11, nel <text:span text:style-name="T45">Pentamerone</text:span>, II, 8 ecc.</text:p>
        <text:p text:style-name="P53">L'intercalare della draga nell'entrare nel suo palazzo è comune nelle altre novelle popolari. Nelle novelle toscane (<text:span text:style-name="T53">Imbriani</text:span>, <text:span text:style-name="T45">Nov. fior</text:span>., pag. 195):</text:p>
        <text:p text:style-name="P127">Mucci, mucci!</text:p>
        <text:p text:style-name="P127">Sento puzzo di cristianucci;</text:p>
        <text:p text:style-name="P127">O ce n'è, o ce n'è stati,</text:p>
        <text:p text:style-name="P127">O ce n'è degli impiattati.</text:p>
        <text:p text:style-name="Standard">Nelle milanesi (<text:span text:style-name="T53">Imbriani</text:span>, <text:span text:style-name="T46">Nov. mil</text:span>., pag. 45)</text:p>
        <text:p text:style-name="P127">Usc, usc!</text:p>
        <text:p text:style-name="P127">El sa de cristanuscc!</text:p>
        <text:p text:style-name="Standard">Nelle piemontesi (<text:span text:style-name="T53">Arietti</text:span>, <text:span text:style-name="T46">Nov. pop. piemontesi</text:span>: <text:span text:style-name="T46">El re crin</text:span>)</text:p>
        <text:p text:style-name="P127">Fum, fum!</text:p>
        <text:p text:style-name="P127">Sento odour d' cristianun!</text:p>
        <text:h text:style-name="Heading_20_1" text:outline-level="1">XIII.<text:line-break/><text:line-break/>Bianca-comu-nivi-russa-comu-focu.</text:h>
        <text:p text:style-name="P76">Cc'era 'na vota un Re e 'na Riggina; stu Re e sta Riggina ancora 'un avianu un figghiu, e sempri facevanu vutu p'avillu, e prumisiru ca si cci nascía un figghiu o puru 'na figghia, facianu pi sett'anni dui funtani: una chi mannava vinu, e 'n'àutra ogghiu. Ddoppu stu vutu si 'ngravitau la Riggina e fici un beddu figghiu masculu.</text:p>
        <text:p text:style-name="P53"><text:span text:style-name="T21">Comu nasci stu picciriddu, a manu a manu fannu fari sti du' funtani, e li genti tutti javanu a pigghiari ogghiu e vinu. A lu capu di sett'anni misiru a siccari sti funtani. 'Na Mamma-dràa vulènnusi cògghiri li stizzi chi ancora pirculavanu</text:span><text:span text:style-name="Footnote_20_Symbol"><text:span text:style-name="T21"><text:note text:id="ftn718" text:note-class="footnote"><text:note-citation>718</text:note-citation><text:note-body><text:p text:style-name="P72"><text:s/>Volendo una draga raccogliere le stille che ancora colavano dalle fontane.....</text:p></text:note-body></text:note></text:span></text:span><text:span text:style-name="T21">, cci iju cu 'na sponsa e 'na quartaredda. Assuppava e sprimía, assuppava e sprimía</text:span><text:span text:style-name="Footnote_20_Symbol"><text:span text:style-name="T21"><text:note text:id="ftn719" text:note-class="footnote"><text:note-citation>719</text:note-citation><text:note-body><text:p text:style-name="P72"><text:s/>La vecchia andò con una spugna e una brocca; insuppava la spugna d'olio o di vino, e la spremeva nella brocca.</text:p></text:note-body></text:note></text:span></text:span><text:span text:style-name="T21">. Ddoppu aviri stintatu tantu a jinchiri sta quartaredda, lu figghiu di lu Re, lu picciriddu, chi stava jucannu a li bocci, pigghia 'na boccia, e pi crapìcciu cci la tira 'nta la quartaredda, e cci rumpiu la quartaredda. Comu la vecchia vitti accussì, cci dissi: — «Senti: nun ti pozzu fari nenti, cà si' figghiu di Re; ma ti mannu 'na gastima: chi nun ti pozzi maritari fina chi nun trovi a </text:span><text:span text:style-name="T27">Bianca-comu-nivi-russa-comu-focu!</text:span><text:span text:style-name="T21">» Lu picciriddu, scartru, pigghia un </text:span><text:soft-page-break/><text:span text:style-name="T21">fogghiu di carta e si scrivi sti paroli di la vecchia; li sarvò 'nta lu casciuni e 'un ni parrò cchiù. Arrivannu a l'eta</text:span><text:span text:style-name="T21">ti di dicidott'anni, lu Re e la Riggina lu vulevanu maritari; pinsò iddu la gastìma mannata di la vecchia, e pigghiò lu pizzuddu di carta e dissi: «Ah! s'io nun trovu a Bianca-comu-nivi-russa-comu-focu, io nun mi pozzu maritari!» Quannu cci parsi a iddu, si licinziau di sò patri e sò matri e si misi a caminari sulu comu sulu. Camina chi camina, cci passàru misi senza truvari a nuddu. 'Na siritina stancu e dispiratu cci scura 'nta 'na campagna cu 'na gran casa 'nta lu menzu.</text:span></text:p>
        <text:p text:style-name="P53"><text:span text:style-name="T21">A punta di jornu, quantu vidi vèniri 'na Mamma-dràa, longa e grossa ca facia scantari; e chiama: — «</text:span><text:span text:style-name="T27">Bianca-comu-nivi-rossa-comu-focu, calami ssi trizzi quantu acchianu!</text:span><text:span text:style-name="T21">» Comu iddu cci senti diri accussì, si 'ntisi vèniri lu cori; dissi «Ccà è!» Bianca-comu-nivi-russa-comu-focu cala li so' trizzi longhi longhi ca nun finianu mai; la Mamma-dràa afferrasi a ddi trizzi, e si nn'acchiana. Manciò bedda pulita, e chiddu stava a li vigghi ammucciatu</text:span><text:span text:style-name="Footnote_20_Symbol"><text:span text:style-name="T21"><text:note text:id="ftn720" text:note-class="footnote"><text:note-citation>720</text:note-citation><text:note-body><text:p text:style-name="P72"><text:s/>Quegli, il principe, stava alle vedette, appiattato.</text:p></text:note-body></text:note></text:span></text:span><text:span text:style-name="T21"> sutta un arvulu. La 'nnumani la Mamma-dràa scinníu, e iddu comu la vitti nèsciri, niscíu di l'arvulu e misi a diri: «</text:span><text:span text:style-name="T27">Bianca-comu-nivi-russa-comu-focu, calami ssi trizzii quantu acchianu!</text:span><text:span text:style-name="T21">» Idda cridènnusi ch'era sò matri, (ca a la Mamma-dràa la chiamava matri) si sciogghi li trizzi, e lu Riuzzu tincu tincu</text:span><text:span text:style-name="Footnote_20_Symbol"><text:span text:style-name="T21"><text:note text:id="ftn721" text:note-class="footnote"><text:note-citation>721</text:note-citation><text:note-body><text:p text:style-name="P72"><text:s/><text:span text:style-name="T46">Tincu tincu</text:span>, ardito, pronto e che s'avvii a fare una cosa difilato.</text:p></text:note-body></text:note></text:span></text:span><text:span text:style-name="T21"> si nn'acchiana. Comu acchiana cci dici: — «Ah! suruzza mia, quant'ha</text:span><text:soft-page-break/><text:span text:style-name="T21">ju travagghiatu pi viniriti a truvari!» E cci cunta la gastìma mannata di dda vecchia quann'iddu avia ancora sett'anni.</text:span></text:p>
        <text:p text:style-name="P54">Idda lu risturau, cci detti a manciari e poi cci dissi: — «Vidi ca si veni la Mamma-dràa e ti trova ccà, ti mancia; ammùcciati.» Veni la Mamma-dràa, e la Riuzzu s'ammucciau.</text:p>
        <text:p text:style-name="P53"><text:span text:style-name="T21">La Mamma-dràa cci misi a diri: «</text:span><text:span text:style-name="T27">Bianca-comu-nivi-russa-comu-focu, calami ssi trizzi quant'acchianu!</text:span><text:span text:style-name="T21">» — «Veni, veni</text:span><text:span text:style-name="Footnote_20_Symbol"><text:span text:style-name="T21"><text:note text:id="ftn722" text:note-class="footnote"><text:note-citation>722</text:note-citation><text:note-body><text:p text:style-name="P72"><text:s/>Letteralmente: <text:span text:style-name="T46">viene viene</text:span>; ma il significato siciliano è vengo vengo, son sollecito di venire.</text:p></text:note-body></text:note></text:span></text:span><text:span text:style-name="T21">, matri mia!» e Bianca-comu-nivi-russa-comu-focu curri (ca cchiù si la pigghiava cu lu bonu). Cci cala li trizzi, la Mamma-dràa acchianò. Cci fa attruvari lu manciari lestu</text:span><text:span text:style-name="Footnote_20_Symbol"><text:span text:style-name="T21"><text:note text:id="ftn723" text:note-class="footnote"><text:note-citation>723</text:note-citation><text:note-body><text:p text:style-name="P72"><text:s/>Gli fa trovare da mangiare bell'e pronto.</text:p></text:note-body></text:note></text:span></text:span><text:span text:style-name="T21">; manciau; ddoppu chi manciau, la fici viviri</text:span><text:span text:style-name="Footnote_20_Symbol"><text:span text:style-name="T21"><text:note text:id="ftn724" text:note-class="footnote"><text:note-citation>724</text:note-citation><text:note-body><text:p text:style-name="P72"><text:s/><text:span text:style-name="T46">Viviri</text:span>, bere.</text:p></text:note-body></text:note></text:span></text:span><text:span text:style-name="T21"> assai, la fici 'mmriacari. Quannu la vitti bella tipa tipa</text:span><text:span text:style-name="Footnote_20_Symbol"><text:span text:style-name="T21"><text:note text:id="ftn725" text:note-class="footnote"><text:note-citation>725</text:note-citation><text:note-body><text:p text:style-name="P72"><text:s/><text:span text:style-name="T46">Tipa tipa</text:span>, sazia, intendi non solo di cibo, ma anche di vino.</text:p></text:note-body></text:note></text:span></text:span><text:span text:style-name="T21"> cci dissi — «Matri mia, pi io nèsciri di ccà, ch'avirria a fari? No ca io vurrissi nèsciri, cà io vogghiu stari cu vui; ma pi 'na cusiritati. Dicitimillu!» — «Pi tu nèsciri di ccà, cci dici la Mamma-dràa, chi cci voli? 'Nca tu ha' ncantari tuttu chiddu chi cc'è, pi quantu io perdu tempu. Io chiamu; a locu d'arrispunniri tu, m'arrispunni la sèggia, lu stipu, lu cantaranu. Quannu tu 'un cumparisci, io acchianu. Tu t'avissi a pigghiari li set</text:span><text:soft-page-break/><text:span text:style-name="T21">ti gghiòmmari di filu ch'io haju sarvati</text:span><text:span text:style-name="Footnote_20_Symbol"><text:span text:style-name="T21"><text:note text:id="ftn726" text:note-class="footnote"><text:note-citation>726</text:note-citation><text:note-body><text:p text:style-name="P72"><text:s/>Tu avresti (<text:span text:style-name="T46">avissi</text:span>) a prenderti i sette gomitoli di filo ch'io tengo conservati.</text:p></text:note-body></text:note></text:span></text:span><text:span text:style-name="T21">, quannu io vegnu e nun ti trovu, ti vegnu a'ssicutari; comu tu ti vidi assicutari, jetti lu primu gghiòmmaru e accussì pi l'àutri; </text:span><text:span text:style-name="T21">ma io sempri ti jùnciu</text:span><text:span text:style-name="Footnote_20_Symbol"><text:span text:style-name="T21"><text:note text:id="ftn727" text:note-class="footnote"><text:note-citation>727</text:note-citation><text:note-body><text:p text:style-name="P72"><text:s/>Ma io sempre verrò a raggiungerti (quando tu fuggirai).</text:p></text:note-body></text:note></text:span></text:span><text:span text:style-name="T21"> fina chi jetti l'urtimu gghiòmmaru.»</text:span></text:p>
        <text:p text:style-name="P53"><text:span text:style-name="T21">Idda 'ntisi tuttu lu dittatu di la Mamma-dràa, e si la sarvò; si tinni 'n campana</text:span><text:span text:style-name="Footnote_20_Symbol"><text:span text:style-name="T21"><text:note text:id="ftn728" text:note-class="footnote"><text:note-citation>728</text:note-citation><text:note-body><text:p text:style-name="P72"><text:s/><text:span text:style-name="T46">Tinirisi 'n campàna</text:span>, letteral. tenersi in campana, e vale star a vedere, aspettare in silenzio prima di fare o dire una cosa.</text:p></text:note-body></text:note></text:span></text:span><text:span text:style-name="T21">. La 'nnumani la Mamma-dràa niscíu, e Bianca-comu-nivi-russa-comu-focu cu lu Riuzzu ficiru zoccu avìanu a fari. Girau pi tutta la casa: — «Tavulinu, si veni mè matri, arrispùnnicci tu; seggi, si veni mè matri, arrispunnìticci vui; cantaranu, si veni mè matri, arrispunnicci tu;» e accussì 'nfatau tutta la casa; e cu lu Riuzzu niscèru e scapparu, ca mancu si vittiru vulari. S'arricogghi la Mamma-dràa, e chiama: «</text:span><text:span text:style-name="T27">Bianca-comu-nivi-russa-comu-focu, calami li trizzi quantu acchianu!</text:span><text:span text:style-name="T21">» Arrispunni lu tavulinu: — «Veni, veni, matri!» Stava un pizzuddu, e comu 'un cumparía nuddu a pigghialla, idda ripricava: «</text:span><text:span text:style-name="T27">Bianca-comu-nivi-russa-comu-focu, calami li trizzi quantu acchianu!</text:span><text:span text:style-name="T21">» Arrispunni la sèggia: — «Veni, veni, matri.» Aspetta n'àutru pizzuddu e 'un cumparisci nuddu; chiama arreri; arrispunni lu cantaranu: — «Veni, veni, matri.» E 'nta stu stanti chiddi, li ziti, currianu. Quannu 'un cci fu cchiù </text:span><text:soft-page-break/><text:span text:style-name="T21">cu' arrispunniri, grida la Mamma-dràa: — «Tradimentu! Tradimentu!» Metti 'na scala e acchiana. Comu acchiana e nun vidi a idda, e nun vidi mancu li gghiòmmari: — «Ah scilirata! mi nn'haju a vìviri lu sangu!» A lu </text:span><text:span text:style-name="T21">ciàuru a lu ciàuru, misi a curriri a la vota d'iddi</text:span><text:span text:style-name="Footnote_20_Symbol"><text:span text:style-name="T21"><text:note text:id="ftn729" text:note-class="footnote"><text:note-citation>729</text:note-citation><text:note-body><text:p text:style-name="P72"><text:s/>Intendi che la draga cominciò a correre alla volta della fuggitiva seguendo quasi l'odore di lei.</text:p></text:note-body></text:note></text:span></text:span><text:span text:style-name="T21">. L'avvistau</text:span><text:span text:style-name="Footnote_20_Symbol"><text:span text:style-name="T21"><text:note text:id="ftn730" text:note-class="footnote"><text:note-citation>730</text:note-citation><text:note-body><text:p text:style-name="P72"><text:s/><text:span text:style-name="T46">L'avvistau</text:span>, la vide da lontano.</text:p></text:note-body></text:note></text:span></text:span><text:span text:style-name="T21">.</text:span></text:p>
        <text:p text:style-name="P53"><text:span text:style-name="T21">Comu l'avvistau, grida: — «Bianca-comu-nivi-russa-comu-focu, vôtati quantu ti viju.» (Cu' s'avia a vutari!</text:span><text:span text:style-name="Footnote_20_Symbol"><text:span text:style-name="T21"><text:note text:id="ftn731" text:note-class="footnote"><text:note-citation>731</text:note-citation><text:note-body><text:p text:style-name="P72"><text:s/><text:span text:style-name="T46">Vutàrisi</text:span>, voltarsi.</text:p></text:note-body></text:note></text:span></text:span><text:span text:style-name="T21"> ca si si vutava, arristava 'ncantata!).</text:span></text:p>
        <text:p text:style-name="P54">Quannu fôru di curtu e curtu, Bianca-comu-nivi-russa-comu-focu jittau lu primu gghiòmmaru di filu; e subbitu cumpari 'na muntagna àuta àuta. La Mamma-dràa 'un si cunfusi; acchiana, acchiana fina chi quasi iju a 'gghiùnciri arreri a chiddi dui. Bianca-comu-nivi-russa-comu-focu vidennusilla di curtu e curtu, jetta lu secunnu gghiòmmaru, e subbitu accumparisci 'na chianura para para di rasola e di punti di cutedda. La vecchia tutta tagghiata, tutta fracassata, cci curria pi dappressu chiuvennu sangu.</text:p>
        <text:p text:style-name="P53"><text:span text:style-name="T21">Quannu Bianca-comu-nivi si la vitti arreri vicinu, jetta lu terzu gghiòmmaru, e cumparisci un ciumi ca facia scantàri</text:span><text:span text:style-name="Footnote_20_Symbol"><text:span text:style-name="T21"><text:note text:id="ftn732" text:note-class="footnote"><text:note-citation>732</text:note-citation><text:note-body><text:p text:style-name="P72"><text:s/>Comparisce un fiume (così grosso e terribile) che facea paura.</text:p></text:note-body></text:note></text:span></text:span><text:span text:style-name="T21">. La Mamma-dràa si jetta 'nta ddu ciumi, e cu tuttu ca era menza morta e menza viva sempri curreva. </text:span><text:span text:style-name="T21">Poi n'àutru ghiòmmaru, e cumparisci 'na funtana cu tanti </text:span><text:soft-page-break/><text:span text:style-name="T21">vìpari, poi tant'àutri cosi; all'urtimu morta e stanca appuntò, e cci manna 'na gastìma a Bianca-comu-nivi-russa-comu-focu</text:span><text:span text:style-name="Footnote_20_Symbol"><text:span text:style-name="T21"><text:note text:id="ftn733" text:note-class="footnote"><text:note-citation>733</text:note-citation><text:note-body><text:p text:style-name="P72"><text:s/>Da ultimo come morta e sfinita non potè andare più innanzi, e mandò (<text:span text:style-name="T46">manna</text:span>, manda) una imprecazione a Bianca ecc.</text:p></text:note-body></text:note></text:span></text:span><text:span text:style-name="T21"> e cci dici: — «La prima vasata chi la Riggina cci duna a sò figghiu, chi lu Riuzzu si pozza </text:span><text:span text:style-name="T21">scurdari di tia!» Accussì, 'un putennu cchiui, cci scattò lu ciatu</text:span><text:span text:style-name="Footnote_20_Symbol"><text:span text:style-name="T21"><text:note text:id="ftn734" text:note-class="footnote"><text:note-citation>734</text:note-citation><text:note-body><text:p text:style-name="P72"><text:s/><text:span text:style-name="T46">Scattari lu ciatu</text:span>, letteral. scoppiare il fiato, e dicesi del morir che si fa nell'angoscia del sopraffiato dopo una lunga corsa, un forte dispiacere o un grave accidente qualunque. Per morte di crepacuore o di stanchezza ecc. si suol dire <text:span text:style-name="T45">scattari lu feli</text:span>. In senso sdegnoso e dispettoso derisorio si dice <text:span text:style-name="T45">scattari l'occhi, la facci</text:span>.</text:p></text:note-body></text:note></text:span></text:span><text:span text:style-name="T21">, e muríu la Mamma-dràa.</text:span></text:p>
        <text:p text:style-name="P53"><text:span text:style-name="T21">Camina camina, iddi arrivanu a un paisi vicinu a lu palazzu di lu Riuzzu; lu Riuzzu cci dissi a Bianca-comu-nivi-russa-comu-focu: — «Sai chi ti dicu? 'un ti moviri di ccà, ca tu si' scumitulidda</text:span><text:span text:style-name="Footnote_20_Symbol"><text:span text:style-name="T21"><text:note text:id="ftn735" text:note-class="footnote"><text:note-citation>735</text:note-citation><text:note-body><text:p text:style-name="P72"><text:s/><text:span text:style-name="T46">Scumituleddu</text:span>, dim. di <text:span text:style-name="T46">scòmitu</text:span>, scomodo, e vale sprovveduto di vesti e quasi male in arnese.</text:p></text:note-body></text:note></text:span></text:span><text:span text:style-name="T21">, io ti vaju a pigghiu li robbi, e accussì tu cumparisci davanti di mè patri e di mè matri.» E idda arristò.</text:span></text:p>
        <text:p text:style-name="P53"><text:span text:style-name="T21">Quannu la Riggina lu vitti cumpàriri, si jetta pi vasallu. — «Matri mia, dici lu figghiu, haju fattu un vutu ca nun m'haju a fari vasari. È vutu ch'haju fattu.» Povira matri, 'nsiríu</text:span><text:span text:style-name="Footnote_20_Symbol"><text:span text:style-name="T21"><text:note text:id="ftn736" text:note-class="footnote"><text:note-citation>736</text:note-citation><text:note-body><text:p text:style-name="P72"><text:s/>Restò come di sasso.</text:p></text:note-body></text:note></text:span></text:span><text:span text:style-name="T21">. 'Na nuttata mentri iddu durmia, la matri ca spinnava pi dàricci 'na vasata</text:span><text:span text:style-name="Footnote_20_Symbol"><text:span text:style-name="T21"><text:note text:id="ftn737" text:note-class="footnote"><text:note-citation>737</text:note-citation><text:note-body><text:p text:style-name="P72"><text:s/>La madre che si spirava dal desiderio di dargli un bacio.</text:p></text:note-body></text:note></text:span></text:span><text:span text:style-name="T21">, va e si lu vasa. Vasà</text:span><text:span text:style-name="T21">risi a sò figghiu, e iddu scurdàrisi a Bianca-comu-nivi-russa-comu-focu, fu tutt'una.</text:span></text:p>
        <text:p text:style-name="P53"><text:soft-page-break/><text:span text:style-name="T21">Lassamu a lu Riuzzu cu sò matri, e pigghiamu a dda povira giuvina, ch'arristau 'mmenzu la strata senza sapiri unni si truvava. La scontra 'na vecchia, e vidi sta povira giuvina, bedda quantu lu Suli, chi chiancía: — «Chi hai, figghia mia?» — «E ch'haju ad aviri? io mancu lu sàcciu comu m'attrovu ccà!» — «Figghia mia, nun ti cunfunniri; venitinni cu mia;» e si la porta a la casa. Sta pic</text:span><text:span text:style-name="T21">ciotta era virtuusa di manu</text:span><text:span text:style-name="Footnote_20_Symbol"><text:span text:style-name="T21"><text:note text:id="ftn738" text:note-class="footnote"><text:note-citation>738</text:note-citation><text:note-body><text:p text:style-name="P72"><text:s/><text:span text:style-name="T46">Virtuusa di manu</text:span>, dicesi de le ragazze che sanno ben lavorar di calza, di cucito ecc.</text:p></text:note-body></text:note></text:span></text:span><text:span text:style-name="T21">, e lu fataciumi l'avia. Facia cosi</text:span><text:span text:style-name="Footnote_20_Symbol"><text:span text:style-name="T21"><text:note text:id="ftn739" text:note-class="footnote"><text:note-citation>739</text:note-citation><text:note-body><text:p text:style-name="P72"><text:s/><text:span text:style-name="T45">Cosi</text:span>, qui lavori per uso di donna.</text:p></text:note-body></text:note></text:span></text:span><text:span text:style-name="T21">, e la vecchia li java a vinniri; accussì campava idda e campava puru la vecchia. Un jornu cci dissi a la vecchia, ca vulia dui pizzuddi vecchi di lu Palazzu pi 'na cosa ch'avia a fari</text:span><text:span text:style-name="Footnote_20_Symbol"><text:span text:style-name="T21"><text:note text:id="ftn740" text:note-class="footnote"><text:note-citation>740</text:note-citation><text:note-body><text:p text:style-name="P72"><text:s/>Un giorno la Bianca disse alla vecchierella, che le abbisognavano due pezzoline vecchie del palazzo del Re, per un lavoro che avea a fare.</text:p></text:note-body></text:note></text:span></text:span><text:span text:style-name="T21">. Chidda va a Palazzu; a palazzu misi a 'ddimannari sti pezzi; e tantu fici e tantu dissi, pi fina chi li capitau. La vecchia avia dui palummi, masculu e fimmina, e cu sti pezzi Bianca-comu-nivi-russa-comu-focu vistiu sti palummi accussì graziusi quantu ca eranu la maravigghia di cu' li vidianu. Pigghia la picciotta sti palummi, cci parra a l'aricchia e cci dici: — «Tu si' lu Riuzzu; e tu si' Bianca-comu-nivi-russa-comu-focu. Lu Re è a tavula chi mancia, vuàtri vulati, e cuntàticci tuttu chiddu ch'aviti passatu.»</text:span></text:p>
        <text:p text:style-name="P53"><text:span text:style-name="T21">Mentr'eranu a tavula chi manciavanu lu Re, la Riggina, lu Riuzzu e tutti quantu, tràsinu sti belli palummi e </text:span><text:soft-page-break/><text:span text:style-name="T21">posanu supra la tavula. «Chi su' belli!» Tutti misiru a fari un preu</text:span><text:span text:style-name="Footnote_20_Symbol"><text:span text:style-name="T21"><text:note text:id="ftn741" text:note-class="footnote"><text:note-citation>741</text:note-citation><text:note-body><text:p text:style-name="P72"><text:s/><text:span text:style-name="T46">Preu</text:span>, e forse più uniformemente alla grafia siciliana <text:span text:style-name="T46">preju</text:span>, contentezza, gioia, festa.</text:p></text:note-body></text:note></text:span></text:span><text:span text:style-name="T21"> granni. Accumenza la palumma chi figurava di Bianca-comu-nivi-russa-comu-focu: — «Cci pensi, quann'eri nicu, ca tò patri prummisi 'na funtana d'ògghiu e 'na funtana di vinu pi nàsciri tu?» E lu palummu arrispunniu: — «Sì, ca cci pensu.» — Cci pensi a dda vecchia ca cci rumpisti la quartaredda cu l'ogghiu? cci pensi?» — «Sì, cci pensu» cci facia lu palummu. — </text:span><text:span text:style-name="T21">«E cci pensi a la gastìma chi ti mannò idda, ca 'un ti putivi maritari si 'un truvavi a Bianca-comu-nivi-russa-comu-focu?» — «Cci pensu» facia lu palummu. 'Nsumma la palumma cci misi a rigurdari tuttu chiddu chi cci avia passatu. All'urtimu, cci dici: — «E cci pensi ca la Mamma-dràa l'avivi di ' ncoddu e ti mannò 'na gastìma, ca la prima vasata chi ti dava tò matri t'avevi a scurdari a Bianca-comu-nivi-russa-comu-focu?» Quannu arrivò a la vasata, lu Riuzzu s'arrigurdò di tutti cosi; e lu Re e la Riggina taliavanu comu li locchi a sèntiri parrari sti palummi.</text:span></text:p>
        <text:p text:style-name="P53"><text:span text:style-name="T21">Com'hannu finutu stu discursu, sti palummi cci hannu fattu 'na bella rivirenza, e si nn'hannu vulatu. — «Olà! Olà! viditi unni vannu sti palummi; viditi unni vannu!»</text:span><text:span text:style-name="Footnote_20_Symbol"><text:span text:style-name="T21"><text:note text:id="ftn742" text:note-class="footnote"><text:note-citation>742</text:note-citation><text:note-body><text:p text:style-name="P72"><text:s/>Queste son parole del principe promesso di Bianca.</text:p></text:note-body></text:note></text:span></text:span><text:span text:style-name="T21"> Li servi affaccianu; e vidinu ca sti palummi </text:span><text:span text:style-name="T21">si jeru a pusari supra 'na casuzza di campagna. Lu Riuzzu curri e va nna sta casuzza, e attrova Bianca-comu-</text:span><text:soft-page-break/><text:span text:style-name="T21">nivi-russa-comu-focu. Quannu la vitti, si cci accicciò a lu coddu: — «Ah! soru mia, quantu ha' patutu pi mia!» Accussì a manu a manu la vesti pulitissima; tira a Palazzu</text:span><text:span text:style-name="Footnote_20_Symbol"><text:span text:style-name="T21"><text:note text:id="ftn743" text:note-class="footnote"><text:note-citation>743</text:note-citation><text:note-body><text:p text:style-name="P72"><text:s/>Corre a Palazzo, in vettura.</text:p></text:note-body></text:note></text:span></text:span><text:span text:style-name="T21">. A Palazzu, allura chi la vidi la Riggina: — «Oh! chi biddizza!» dici. Strincèru li cosi, ficiru li capituli; e si 'nguaggiaru e si spusaru</text:span><text:span text:style-name="Footnote_20_Symbol"><text:span text:style-name="T21"><text:note text:id="ftn744" text:note-class="footnote"><text:note-citation>744</text:note-citation><text:note-body><text:p text:style-name="P53"><text:span text:style-name="T1"><text:s/></text:span><text:span text:style-name="T4">'Nguaggiàrisi</text:span><text:span text:style-name="T1">, per la funzione del dare l'anello in chiesa, donde ne viene </text:span><text:span text:style-name="T4">l'</text:span><text:span text:style-name="T6">aneddu di lu</text:span><text:span text:style-name="T1"> </text:span><text:span text:style-name="T6">'nguàggiu</text:span><text:span text:style-name="T1">. Su questo verbo trovo nel </text:span><text:span text:style-name="T6">Diario palermitano</text:span><text:span text:style-name="T1"> per gli anni 1795 e 96 del </text:span><text:span text:style-name="T56">Villabianca</text:span><text:span text:style-name="T1">, (ms. Qq D. III della Biblioteca Comunale di Palermo) pag. 399, la seguente osservazione: «Il verbo </text:span><text:span text:style-name="T6">Inguaggiare</text:span><text:span text:style-name="T1"> tutto è voce siciliana, perché l'</text:span><text:span text:style-name="T6">inguaggiare</text:span><text:span text:style-name="T1"> non si trova nella toscana favella, ma verbo tale che a mio credere non si può dar meglio per significare cosa si facci, perchè coll'</text:span><text:span text:style-name="T6">inguaggiare</text:span><text:span text:style-name="T1"> si vanno ad ingabbiare li sposi per tutta la loro vita con una catena indissolubile. L'</text:span><text:span text:style-name="T6">inguaggiare</text:span><text:span text:style-name="T1"> dunque è preso dal verbo </text:span><text:span text:style-name="T6">ingabbiare</text:span><text:span text:style-name="T1">, secondo il mio riflettere.»</text:span></text:p><text:p text:style-name="P53"><text:span text:style-name="T6">Spusarisi</text:span><text:span text:style-name="T1"> dicesi poi del mettersi gli sposi davanti la balaustra dell'altare, colle candele in mano, assistendo alla Messa, nella quale si comunicano. </text:span><text:span text:style-name="T6">Lu 'nguàggiu</text:span><text:span text:style-name="T1"> si fa per lo più di sera, in casa o in chiesa; </text:span><text:span text:style-name="T6">lu spunsaliziu</text:span><text:span text:style-name="T1"> si fa di mattina sempre in chiesa.</text:span></text:p></text:note-body></text:note></text:span></text:span><text:span text:style-name="T21">.</text:span></text:p>
        <text:p text:style-name="P54"/>
        <text:p text:style-name="P123">Iddi arristaru filici e cuntenti,</text:p>
        <text:p text:style-name="P123">E noi semu ccà e nni stricamu li denti.</text:p>
        <text:p text:style-name="P78"><text:span text:style-name="T27">Palermo</text:span><text:span text:style-name="Footnote_20_Symbol"><text:span text:style-name="T21"><text:note text:id="ftn745" text:note-class="footnote"><text:note-citation>745</text:note-citation><text:note-body><text:p text:style-name="P72"><text:s/>Raccontato da Rosa Brusca del sestiere del Borgo.</text:p></text:note-body></text:note></text:span></text:span><text:span text:style-name="T21">.</text:span></text:p>
        <text:p text:style-name="P53"/>
        <text:p text:style-name="P8">VARIANTI E RISCONTRI.</text:p>
        <text:p text:style-name="P53"/>
        <text:p text:style-name="P53">Ecco in breve le varie versioni che mi trovo di questa fiaba:</text:p>
        <text:p text:style-name="P53"/>
        <text:p text:style-name="P8"><text:span text:style-name="T18">Donna Gnàngula</text:span> (<text:span text:style-name="T46">Cianciana</text:span>).</text:p>
        <text:p text:style-name="P53"/>
        <text:p text:style-name="P53"><text:soft-page-break/>In essa una Regina, desiderosa d'un figlio o d'una figlia, fa voto di distribuire al popolo un pozzo d'olio e un magazzino di grano se avrà un bambino.... L'imprecazione della vecchia al principino già nato e divenuto giovane, è: «Che possiate andar a trovare la sig.<text:span text:style-name="T68">a</text:span> D.<text:span text:style-name="T68">a</text:span> Gnàngula!...» D.<text:span text:style-name="T68">a</text:span> Gnàngula fuggendo poi col principe, si provvede, oltre che d'oro, di un cartoccio di chiodi, d'un mazzo di rasoi, d'un pugno di pietre focaie, e d'un pezzo di sapone. Il drago, che teneva in suo potere la D.<text:span text:style-name="T68">a</text:span> Gnàngula, insegue i fuggitivi; essi gli scagliano uno per volta questi oggetti; e il terreno diviene pungente, tagliente, e tale da fare scivolare chi lo corre. Quando i due giovani vengono raggiunti, D.<text:span text:style-name="T68">a</text:span> Gnàngula si muta in anguilla, e il principe in fontana. Il drago vi beve fino alla sazietà, per bevervi anche l'anguilla, ma resta deluso; e, disperato, impreca alla futura unione degli sposi col fatal bacio della madre al figlio. D.<text:span text:style-name="T68">a</text:span> Gnàngula, dimendicata, manda due bambole da essa fatate con un fiato, e queste davanti al principe già sposo d'altra donna, al convito di nozze rivelano tutto.</text:p>
        <text:p text:style-name="P53">Più bella e da preferirsi per la forma è la lezione di Casteltermini intitolata <text:span text:style-name="T46">Barcuzzu e Hjuridda.</text:span></text:p>
        <text:p text:style-name="P53"/>
        <text:p text:style-name="P8"><text:span text:style-name="T18">La bella Maiurana</text:span> (<text:span text:style-name="T46">Cianciana</text:span>).</text:p>
        <text:p text:style-name="P53"/>
        <text:p text:style-name="P68">Un re ha tre figlie e un figlio; quelle sposano tre figli di un mago: questo avendo rotte le uova nel panierino a una vecchia, ed imprecato che non possa esser lieto finchè non trovi la Bella Majorana, parte. Dopo otto giorni di viaggio, al primo casamento chiede da bere; vi è maltrattato orribilmente; ma riconosciuto per cognato e fratello de' padroni, è ristorato e consigliato efficacemente. Rimessosi in viaggio gli accade lo stesso cogli altri cognati e sorelle in altri due casamenti; finchè al terzo trova la Bella Majorana, tenuta in incanto da un drago e da una maga, genitori de' cognati di lui. Il principe uccide sopra una montagna questi <text:soft-page-break/>maghi, e libera sè, la Bella Majorana, le sorelle e i cognati dall'incanto.</text:p>
        <text:p text:style-name="P53"/>
        <text:p text:style-name="P8"><text:span text:style-name="T18">La bella Rosa</text:span> (<text:span text:style-name="T46">Noto</text:span>).</text:p>
        <text:p text:style-name="P53"/>
        <text:p text:style-name="P68">In questa curiosa ma secca versione, mentre la bella sta sopra un albero attendendo lo sposo, e la sua figura si riflette sull'acqua d'un pozzo sottostante, una schiava va ad attingere acqua, e, rotta la brocca, e vista la Bella, le infigge sulla testa uno spillone, pel quale essa diviene colomba. — La schiava è poi sposata dal principe. Al convito nuziale, la colomba va nella cucina della Corte e canta:</text:p>
        <text:p text:style-name="P122">«Cuocu cuocu di cucina,</text:p>
        <text:p text:style-name="P122">Chi fa lu Re cu la Riggina?</text:p>
        <text:p text:style-name="P122">Iddi 'n càmmara e 'n curtina,</text:p>
        <text:p text:style-name="P122">E iu pùvira e mischina!»</text:p>
        <text:p text:style-name="P68">E butta del sale sulle vivande, le quali perciò non possono mangiarsi. Ciò avviene per tre giorni di seguito, finchè il principe viene a capo di tutto, e prende la bella Rosa.</text:p>
        <text:p text:style-name="P53"/>
        <text:p text:style-name="P53">Una variante non meno curiosa ho raccolta io stesso in Palermo col titolo <text:span text:style-name="T46">Biancu com'ovu e russu comu focu</text:span>, e più brevemente <text:span text:style-name="T46">Russu comu focu</text:span>, ove però la imprecazione della vecchia è fatta ad una principessa, la quale poi si mette in cerca di Rosso-come-fuoco (vedi la novella precedente). Una lezione di Polizzi-Generosa si accosta molto a questa, ed è <text:span text:style-name="T46">La bedda di lu russu di l'ovu</text:span>.</text:p>
        <text:p text:style-name="P53"/>
        <text:p text:style-name="P53">Altra versione siciliana di Casteltermini è <text:span text:style-name="T45">La bella di li setti citri</text:span>; n. II delle <text:span text:style-name="T46">Otto Fiabe e Novelle pop. sic</text:span>. di <text:span text:style-name="T53">G. Pitrè</text:span>, di cui ecco il riassunto:</text:p>
        <text:p text:style-name="P68"><text:soft-page-break/>Un figlio di Re nato per voto, tira una palla a una vecchia, e le rompe l'utello. Ella lo impreca: «Che tu possa pigliare a la Bella dei setti cedri!» A 16 anni il principe va in cerca della Bella. L'ultimo di tre eremiti gli consiglia di andare a una montagna, ove sono a guardia due leoni, i quali la lasceranno passare sol che getti loro della carne di becco; di cogliere nel giardino sette cedri, di aprirli uno per uno: verrebbe fuori da ognuno di essi una donna: gli offra dell'acqua; l'ultima accetterebbe: e sarebbe la Bella dei sette cedri. Sarebbe così tolto l'incantesimo, e tutti i principi che in quel giardino sono per virtù soprannaturale marmorizzati rivivranno. Tutto va a seconda; sicchè, tornando al regno, Alessandro (nome del principe) corre a prender degli abiti a casa, e ne veste la bella che egli ha tenuta nascosta fuori la città prima che nella città stessa giunga.</text:p>
        <text:p text:style-name="P53">Nelle <text:span text:style-name="T46">Sicilianische Märchen</text:span> della <text:span text:style-name="T53">Gonzenbach</text:span>, n. 53. <text:span text:style-name="T46">Von der schönen Angiola</text:span> (La bell'Angiola), 54: <text:span text:style-name="T46">Von Autumunti und Paccaredda</text:span> (Autumunti e Paccaredda), e 55: <text:span text:style-name="T46">Von Feledico und Spomata</text:span> (Federico e Spomata) c'è la stessa novella; ma però nella 53 l'imprecazione della mammadraga tradita è: «Che tu possa diventare colla faccia di cane!» e nelle 54 e 55: «Che tu possa dimenticarla al primo bacio!»</text:p>
        <text:p text:style-name="P53">Gran parte della presente novella è <text:span text:style-name="T46">Le tre cetra</text:span>, giorn. V, tratt. 9 del <text:span text:style-name="T45">Cunto de li cunti</text:span>; <text:span text:style-name="T46">La Ragazza dalle bionde trecce </text:span>sanese, nella <text:span text:style-name="T46">Vigilia di Pasqua di Ceppo otto Novelle</text:span> di <text:span text:style-name="T53">Temistocle Gradi</text:span> <text:span text:style-name="T46">con l'aggiunta di due Racconti</text:span> (Torino, T. Vaccarino, editore); i <text:span text:style-name="T46">Tre aranci</text:span>, V.<text:span text:style-name="T68">a</text:span> delle <text:span text:style-name="T46">Novelline di S. Stefano</text:span>, del <text:span text:style-name="T53">De Gubernatis</text:span>; <text:span text:style-name="T46">I tréi Mlaranz</text:span>, fola bolognese di <text:span text:style-name="T53">C. Coronedi-Berti</text:span>, (che nella <text:span text:style-name="T46">Ciaqlira dla Banzola</text:span>, giorn. V, fola IX esce col titolo: <text:span text:style-name="T46">I tri Zider</text:span>); <text:span text:style-name="T46">I tre tosânn del Re</text:span>, XV<text:span text:style-name="T68">a</text:span> della <text:span text:style-name="T46">Novellaja mila</text:span><text:span text:style-name="T46">nese</text:span> dell'<text:span text:style-name="T53">Imbriani</text:span> (versione un po' monca) e meglio <text:span text:style-name="T46">I trii Naranz</text:span>, panzana della stessa raccolta (pag. 39, nota).</text:p>
        <text:p text:style-name="P53"><text:soft-page-break/>Una versione importante può leggersi nell'<text:span text:style-name="T46">Analisi riflessiva della Fiaba</text:span> «<text:span text:style-name="T46">L'amore delle tre melarance</text:span>,» <text:span text:style-name="T45">rappresentazione divisa in tre atti</text:span> di <text:span text:style-name="T53">Carlo Gozzi</text:span>; e un'altra è <text:span text:style-name="T46">Der Prinz mit den goldenen Haaren </text:span>(Il principe dalla coda d'oro), n. 20 delle <text:span text:style-name="T46">Märchen und Sagen aus Wälschtirol</text:span>. <text:span text:style-name="T51">Ein Beitrag zur deutschen Sagenkunde gesammelt</text:span><text:span text:style-name="T49"> </text:span><text:span text:style-name="T50">von</text:span><text:span text:style-name="T49"> </text:span><text:span text:style-name="T54">Christian Schneller</text:span><text:span text:style-name="T49"> (Innsbruck, Wagner, 1867).</text:span></text:p>
        <text:p text:style-name="P53">Ecco intanto l'argomento della novella napolitana del <text:span text:style-name="T46">Pentamerone</text:span>, ossia del <text:span text:style-name="T46">Cunto de li Cunti</text:span>: «Cenzullo non vole mogliere, ma tagliatose no dito sopra na recotta, la desidera de petena ianca e rossa, comme a chella che ha fatta de recotta, e sango, e pe chesto cammina pellegrino pe lo munno ed a l'isola de le tre fate have tre cetra, da lo taglio d'una de le quale acquista na bella fata conforme a lo core suio, la quale accisa da na schiava, piglia la negra 'ncagno de la ianca, ma scopierto lo trademiento, la schiava è fatta morire, e la fata tornata viva deventa Regina.»</text:p>
        <text:p text:style-name="P53">Nella fiaba analizzata dal conte Gozzi un principe non può ridere; ride per una vecchia che cade col suo utello alla fontana dell'olio. Essa lo impreca che possa innamorarsi delle tre melarance: il principe parte; aiuta un cane, una fornaia, un leone, una casina ecc; e riesce a carpire le tre melarance. Nel ritorno, ha fame: ne apre una e n'esce una Bella, che muore per non aver acqua. Così è pure della seconda. La terza Bella beve, ed egli la mena seco. A certo punto si fermano; il principe, già amante riamato, va per abiti in città, e lascia per poco la fidanzata ad attendere. Una mora le infigge uno spillo sul capo; la Bella diviene colomba; e la mora ne prende il posto. Tornato il principe si maraviglia che la Bella dalle tre melarance sia divenuta una brutta mora, ma pure la sposa. Mentre si celebrano le nozze, la colomba va alla cucina della corte e per tre volte di sèguito guasta vivande, stoviglie ecc.; scoperta e seguita, ne vien fuori la verità del fatto.</text:p>
        <text:p text:style-name="P53"><text:soft-page-break/>Nel principio la nostra novella è simile al <text:span text:style-name="T46">Mandruni e Mandruna</text:span> di questa raccolta, alle 12, 13 e 14 della <text:span text:style-name="T46">Sicil. Märch</text:span>. della <text:span text:style-name="T53">Gonzenbach</text:span>: <text:span text:style-name="T46">Von der Königstochter und dem König Chicchereddu </text:span>(La figlia del Re ed il Re Chicchereddu); <text:span text:style-name="T46">Von der schönen mit sieben Schleiern</text:span> (La bella de' sette veli) e <text:span text:style-name="T46">Von der schönen 'Nzentola</text:span> (La bella 'Nzentola); alle <text:span text:style-name="T46">Tre melarance</text:span>, XIX della <text:span text:style-name="T46">Novellaja fiorentina</text:span> dell'<text:span text:style-name="T53">Imbriani</text:span>; alla <text:span text:style-name="T46">Palomma</text:span>, giorn. II, tratt. 7 del <text:span text:style-name="T46">Cunto de li Cunti</text:span>, e in parte anche al cominciamento di esso <text:span text:style-name="T46">Cunto</text:span>; alla <text:span text:style-name="T46">Liebe der drei Pomeranzen</text:span> (La bella delle tre melarance), 19 delle <text:span text:style-name="T46">Märch. und Sagen aus Wälschtirol</text:span>, dello <text:span text:style-name="T53">Schneller</text:span>.</text:p>
        <text:p text:style-name="P53">L'invito della draga a Bianca perchè cali le belle trecce è anche nelle <text:span text:style-name="T46">Sicil. Märch</text:span>. n. 20, ove S. Francesco di Paola chiama Paolina che gli cali dalla finestra le sue trecce, e lo lasci salire.</text:p>
        <text:p text:style-name="P53">Le confidenze tra Bianca e la draga si riscontrano in quelle della sorella di <text:span text:style-name="T46">Ciciruni</text:span> e della sirena del mare; della principessa col mago del <text:span text:style-name="T46">Primu cuntu di lu pappagaddu</text:span>, nel <text:span text:style-name="T46">Pappagaddu chi cunta tri cunti</text:span>, n. II<text:span text:style-name="T68">a</text:span> di questa raccolta, e in altre novelle.</text:p>
        <text:p text:style-name="P53">La fuga degli amanti e gli ostacoli frapposti dai gomitoli si riscontrano nei <text:span text:style-name="T46">Trii naranz</text:span>, VII della <text:span text:style-name="T46">Nov. milanese</text:span> (ove però la ragazza è figlia d'un albergatore; l'uomo con cui essa fugge, un servo fedele del padre; inseguitrice la strega; i gomitoli melarance), nel <text:span text:style-name="T46">Contadino che aveva tre figliuoli</text:span>, XXVII della <text:span text:style-name="T46">Novellaja fiorentina</text:span> (pei gomitoli c'e un pettine, che, buttato per terra, fa nascere un bosco folto, uno specchio da cui viene una montagna crepitosa, una bussola, che gettata dà luogo ad altra montagna peggiore ecc.) in <text:span text:style-name="T45">Florindo</text:span> VI delle <text:span text:style-name="T46">Novelline di S. Stefano</text:span> del <text:span text:style-name="T53">De Gubernatis</text:span>.</text:p>
        <text:p text:style-name="P53">L'obblio dell'amante al primo bacio della madre, è oltre che nella 14, 54 e 55 delle <text:span text:style-name="T46">Sicil. Märchen</text:span>; nel <text:span text:style-name="T46">Matrimonio di Fille</text:span><text:span text:style-name="T46">nia, figliuola del Re d'Egitto</text:span>, nov. IV della p. II delle <text:span text:style-name="T46">Duecento </text:span><text:span text:style-name="T46">novelle</text:span> di <text:span text:style-name="T53">Celio Malespini</text:span>, ne' <text:span text:style-name="T46">Tre aranci</text:span>, V delle <text:span text:style-name="T47">Novelline di S. Stefano</text:span>, nella <text:span text:style-name="T46">Rosella</text:span>, giorn. III, tratt. 9 del <text:span text:style-name="T46">Cunto de li cunti</text:span>, nel <text:soft-page-break/>quale è pure (giorn. II, tratt. 7) il fatto della partenza del principe per andare a prendere gli abiti per l'amata.</text:p>
        <text:p text:style-name="P53">Lo scioglimento per mezzo delle colombe è simile a quello delle <text:span text:style-name="T46">Volksmärchen aus Venetien</text:span> ecc., <text:span text:style-name="T46">von</text:span> <text:span text:style-name="T53">G. Widter</text:span> und <text:span text:style-name="T53">A. Wolf</text:span> ecc., n. 10: <text:span text:style-name="T46">Der arme Fischerknabe</text:span> (Il povero figlio del pesce), ove sono tre cavalli fatati: uno di ferro, uno di bronzo, e uno di piombo, che Almerico manda a Sabina per farla accorta dell'esser di lui.</text:p>
        <text:p text:style-name="P53">Riscontri con le altre novelle popolari d'Europa cita il Köhler nelle <text:span text:style-name="T46">Vergleichende Anmerkungen</text:span> delle <text:span text:style-name="T46">Sicil. Märchen</text:span>, vol. II, pag. 236 e 237.</text:p>
        <text:h text:style-name="Heading_20_1" text:outline-level="1">XIV.<text:line-break/><text:line-break/>Mandruni e Mandruna.</text:h>
        <text:p text:style-name="P53"><text:span text:style-name="T21">'Nca si cunta e si raccunta ca cc'eranu un Re e 'na Riggina. Avia assai ch'eranu accasati, e lu Signuri 'un s'avia vulutu cumpiàciri di mannàricci un figghiu o 'na figghia. Ora si vôta la Riggina e dici: — «Signuri, si vui mi mannati un figghiu o 'na figghia, io fazzu sett'anni di cuccagna.» Lu Signuri si cumpiacíu, e la fici nèsciri gràvita. Lu Re a li tri misi la fici astrulacari, e l'astrolacu cci dissi ca era gràvita d'un figghiu masculu, e stu picciriddu s'avia a chiamari </text:span><text:span text:style-name="T27">Mandruni</text:span><text:span text:style-name="T21">. Lu Re cci detti un bellu cumprimentu a st'astrolacu, e lu licinziau.</text:span></text:p>
        <text:p text:style-name="P53"><text:span text:style-name="T21">Li misi passanu, lu cuntu 'un porta tempu: la Riggina figghiau e fici un beddu figghiu masculu, e cci misi </text:span><text:span text:style-name="T27">Mandruni</text:span><text:span text:style-name="T21">; la nurrizza misa a nn'ordini, accuminzò a dàricci minna</text:span><text:span text:style-name="Footnote_20_Symbol"><text:span text:style-name="T21"><text:note text:id="ftn746" text:note-class="footnote"><text:note-citation>746</text:note-citation><text:note-body><text:p text:style-name="P72"><text:s/><text:span text:style-name="T46">Misa a nn'ordini</text:span>, così e non altrimenti si pronunzia in Palermo; altrove: <text:span text:style-name="T46">misa in</text:span> o <text:span text:style-name="T46">all'ordini</text:span>. <text:span text:style-name="T46">Dari minna</text:span>, allattare.</text:p></text:note-body></text:note></text:span></text:span><text:span text:style-name="T21">. Si grapi la cuccagna 'na funtana cu dui cannola a lu Chianu di lu Palazzu</text:span><text:span text:style-name="Footnote_20_Symbol"><text:span text:style-name="T21"><text:note text:id="ftn747" text:note-class="footnote"><text:note-citation>747</text:note-citation><text:note-body><text:p text:style-name="P72"><text:s/>Questo <text:span text:style-name="T46">piano del palazzo</text:span> secondo la novellatrice è quello di Palermo, che il popolo non ha saputo chiamar mai diversamente.</text:p></text:note-body></text:note></text:span></text:span><text:span text:style-name="T21">: unu mannava ògghiu e n'àutru vinu; la spisa mircata, senza tassi, e scialibbia pi tuttu Palermu</text:span><text:span text:style-name="Footnote_20_Symbol"><text:span text:style-name="T21"><text:note text:id="ftn748" text:note-class="footnote"><text:note-citation>748</text:note-citation><text:note-body><text:p text:style-name="P72"><text:s/>Vedi in questo tratto i desideri, i bisogni e i gusti del popolo. Dice che ne' sett'anni di cuccagna i viveri erano a buon mercato, non v'eran tasse, e v'era scialo, festa e allegria (<text:span text:style-name="T46">scialìbbia</text:span>) per tutto Palermo.</text:p></text:note-body></text:note></text:span></text:span><text:span text:style-name="T21">. Lu picciriddu criscia ad ura e </text:span><text:soft-page-break/><text:span text:style-name="T21">a puntu</text:span><text:span text:style-name="Footnote_20_Symbol"><text:span text:style-name="T21"><text:note text:id="ftn749" text:note-class="footnote"><text:note-citation>749</text:note-citation><text:note-body><text:p text:style-name="P72"><text:s/>In alcune novelle della Gonzenbach: <text:span text:style-name="T46">ogni jornu criscia pi dui</text:span>.</text:p></text:note-body></text:note></text:span></text:span><text:span text:style-name="T21">; comu criscia cci ficiru li bocci d'oru pi jucari. A li sett'anni Mandruni jucava, e la cuccagna java finen</text:span><text:span text:style-name="T21">nu, sulu chi lu cannolu di l'ògghiu pirculava a stizza a stizza. Veni d'un paisi 'na vecchia c'un carrabbuneddu di vitru, e lu va a metti a stu cannolu pi jinchillu. Sett'anni stu pitittu 'un cci avia vinutu mai</text:span><text:span text:style-name="Footnote_20_Symbol"><text:span text:style-name="T21"><text:note text:id="ftn750" text:note-class="footnote"><text:note-citation>750</text:note-citation><text:note-body><text:p text:style-name="P72"><text:s/>In sett'anni di cuccagna (osserva la novellatrice) questo ticchio (<text:span text:style-name="T46">pitittu</text:span>, appetito, desiderio ecc,) non era saltato mai alla vecchia....</text:p></text:note-body></text:note></text:span></text:span><text:span text:style-name="T21">; stu pitittu cci appi a vèniri giustu giustu quannu la cuccagna avia finutu! Lu pucciriddu si nn'adduna; comu la vecchia talía la carrabbuni si era chinu, ppuhm! tìracci 'na badda di chiddi</text:span><text:span text:style-name="Footnote_20_Symbol"><text:span text:style-name="T21"><text:note text:id="ftn751" text:note-class="footnote"><text:note-citation>751</text:note-citation><text:note-body><text:p text:style-name="P72"><text:s/>Una palla di quelle che egli avea per trastullo.</text:p></text:note-body></text:note></text:span></text:span><text:span text:style-name="T21"> e cci rumpi lu carrabbuni. La vecchia lu talía e cci dici: — «Hai raggiuni! ma sai chi ti dicu? </text:span><text:span text:style-name="T27">Tannu ti pozzi maritari, quannu trovi a Mandruna</text:span><text:span text:style-name="T21">!»</text:span></text:p>
        <text:p text:style-name="P53"><text:span text:style-name="T21">Ora stu picciriddu sta parola 'un si la potti cchiù livari di 'n testa e sempri avia stu purci</text:span><text:span text:style-name="Footnote_20_Symbol"><text:span text:style-name="T21"><text:note text:id="ftn752" text:note-class="footnote"><text:note-citation>752</text:note-citation><text:note-body><text:p text:style-name="P72"><text:s/><text:span text:style-name="T46">Aviri un purci</text:span>, fig., avere una cosa per la testa, una fissazione, un pensiero che molesti.</text:p></text:note-body></text:note></text:span></text:span><text:span text:style-name="T21"> ca 'un si putia maritari s' 'un trovava a Mandruna. Arrivannu a li sidici anni, senza diri nenti a nuddu, munta a cavaddu e sferra, sulu, pi li campagni. Camina camina, ddoppu tanti tempi ch'avia caminatu, scontra un viddanu chi s'arricugghieva a la sò casuzza. — «Bon omu, mi lu vurrissi fari un favuri? dàrimi li to' robbi, ca io ti dugnu li mei?» Lu viddanu si fici prigari, poi vitti ca cci vinia bona la quasetta</text:span><text:span text:style-name="Footnote_20_Symbol"><text:span text:style-name="T21"><text:note text:id="ftn753" text:note-class="footnote"><text:note-citation>753</text:note-citation><text:note-body><text:p text:style-name="P72"><text:s/>Poi vide che la calza gli andava bene, cioè ci trovava il suo tornaconto.</text:p></text:note-body></text:note></text:span></text:span><text:span text:style-name="T21">, s'ha livatu li so' scarpuna, li so' càusi d'abbràciu, lu </text:span><text:span text:style-name="T21">sò </text:span><text:soft-page-break/><text:span text:style-name="T21">scappularu</text:span><text:span text:style-name="Footnote_20_Symbol"><text:span text:style-name="T21"><text:note text:id="ftn754" text:note-class="footnote"><text:note-citation>754</text:note-citation><text:note-body><text:p text:style-name="P72"><text:s/><text:span text:style-name="T46">Scarpuna</text:span>, sost. masch. plur., accr. di <text:span text:style-name="T46">scarpa</text:span>; <text:span text:style-name="T46">càusi d'abbràciu</text:span>, calzoni d'albagio, onde si vestono i contadini; <text:span text:style-name="T46">scappularu</text:span>, scapolare.</text:p></text:note-body></text:note></text:span></text:span><text:span text:style-name="T21">, e cci l'ha datu. Mandruni trasi e trasi 'nta 'na cità. Fincía ca java addimannannu la limosina, </text:span><text:span text:style-name="T21">ma di sutta avia lu tusuni, e l'argiò chi cantava</text:span><text:span text:style-name="Footnote_20_Symbol"><text:span text:style-name="T21"><text:note text:id="ftn755" text:note-class="footnote"><text:note-citation>755</text:note-citation><text:note-body><text:p text:style-name="P72"><text:s/>Fingeva (Mandrone) di andar elemosinando, ma di sotto avea lo stemma reale, e l'oro che cantava, cioè che gli dava fidanza e coraggio. <text:span text:style-name="T46">Argiò </text:span>è evidentemente l'<text:span text:style-name="T46">argent</text:span> dei Francesi, nel signif. di danaro, e in Palermo l'usa quasi esclusivamente la gente di mare, che pure ha un proverbio per significare che col danaro si fa la guerra: <text:span text:style-name="T46">Argiò f... guerra, dicinu li Turchi</text:span>.</text:p></text:note-body></text:note></text:span></text:span><text:span text:style-name="T21">. Va a palazzu e si prisenta a lu cucchieri maggiuri: — Vassía mi la voli fari la carità di pigghiàrimi pi muzzu di stadda?» — «Trasi! e va' travagghia;» cci arrispunni lu cucchieri maggiuri. Mandruni trasi, si pigghia la scupa e si metti a scupari. Passannu 'na picchidda di jorna, la lurdía si cci avia 'ntartaratu 'nta la sò facci</text:span><text:span text:style-name="Footnote_20_Symbol"><text:span text:style-name="T21"><text:note text:id="ftn756" text:note-class="footnote"><text:note-citation>756</text:note-citation><text:note-body><text:p text:style-name="P72"><text:s/>Passati alcuni dì, la sporchezza s'era attaccata (<text:span text:style-name="T46">'ntartaratu</text:span>; intartarito) al suo viso.</text:p></text:note-body></text:note></text:span></text:span><text:span text:style-name="T21">, e iddu 'un pigghiava nuddu spirimentu di lavaririsilla, pi nun si fari accanùsciri. Si vôta lu cucchieri maggiuri: — «Pirchì 'un ti lavi tanticchia ssa facci lorda chi hai? Pirchì si' muzzu! La pulizia l'amò Diu</text:span><text:span text:style-name="Footnote_20_Symbol"><text:span text:style-name="T21"><text:note text:id="ftn757" text:note-class="footnote"><text:note-citation>757</text:note-citation><text:note-body><text:p text:style-name="P72"><text:s/>Proverbio che si completa colle parole: <text:span text:style-name="T45">Dissi du porcu quannu si stricava 'ntra la rimarra</text:span>.</text:p></text:note-body></text:note></text:span></text:span><text:span text:style-name="T21">.» —</text:span></text:p>
        <text:p text:style-name="P54">«Sissignura, ca raggiuni havi» cci dici Mandruni, e si va a lava la facci.</text:p>
        <text:p text:style-name="P53"><text:span text:style-name="T21">Figghiu di Re, Mandruni avia 'na facci fina, e si vidia allura ca un vastasu 'un putia essiri. Succedi ca scinni la Rigginedda, e cci veni facci frunti stu muzzu di stadda. Idda taliò a iddu, iddu taliò a idda: si taliàru tutti dui. </text:span><text:soft-page-break/><text:span text:style-name="T21">Dici la Rigginedda a lu cucchieri maggiuri: — «Monsù</text:span><text:span text:style-name="Footnote_20_Symbol"><text:span text:style-name="T21"><text:note text:id="ftn758" text:note-class="footnote"><text:note-citation>758</text:note-citation><text:note-body><text:p text:style-name="P72"><text:s/><text:span text:style-name="T45">Monsù</text:span>, è il <text:span text:style-name="T45">monsieur</text:span> de' Franc., e in Sic. si usa pe' cocchieri, pe' cuochi, e più particolarmente, pei barbieri.</text:p></text:note-body></text:note></text:span></text:span><text:span text:style-name="T21">, cu' è chistu?» — «'Ccillenza, cci arrispunni lu cucchieri, è un poviru viddanu ca mi lu pigghiai pi muzzu.» — «Mai, ca chistu, pirsuna bona havi a essiri» (dici la </text:span><text:span text:style-name="T21">Rigginedda). — Veni ccà: (cci dici a lu muzzu), tu dunni si'?» — «Di sti paisi» (comu dicissimu di Capaci</text:span><text:span text:style-name="Footnote_20_Symbol"><text:span text:style-name="T21"><text:note text:id="ftn759" text:note-class="footnote"><text:note-citation>759</text:note-citation><text:note-body><text:p text:style-name="P72"><text:s/>La novellatrice per modo di dire cita <text:span text:style-name="T46">Capaci</text:span> come patria del sedicente villano. Capaci nel popolo della prov. di Palermo è il comune più proverbiale della Sicilia merid., come <text:span text:style-name="T45">Citta</text:span> lo è di Trapani; Cuneo del Piemonte, Peretola di Firenze, Cogoli di Venezia (v. <text:span text:style-name="T46">Die Männern von Cogoli</text:span> nelle <text:span text:style-name="T46">Volksmarchen</text:span> di Widter e Wolf) ecc; e come Tebe lo fu della Grecia. Un gran numero di frasi, modi di dire, canzoni, proverbi, fole e novelle motteggiano i suoi abitanti, come gente di grosso cervello e di goffaggini e sciocchezze d'ogni maniera.</text:p></text:note-body></text:note></text:span></text:span><text:span text:style-name="T21">). — «Comu ti chiami?» — «Franciscu» (ca iddu s'avia canciatu lu nnomu).» — «E tò patri chi fa?» — «Mulinaru.» — «E comu lu lassasti?» — «'Ccillenza, mi vulía vastuniari, e io mi nni fujvi.» A la Rigginedda stu discursu 'un cci parsi tantu sinceru.</text:span></text:p>
        <text:p text:style-name="P53"><text:span text:style-name="T21">'Na jurnata lu chiama e cci dici: — «Franciscu, io ti vogghiu fari livari di la stadda, e acchianari susu. Ti piaci?» — «A mia! (cci arrispunni Mandruni) comu voli.» La Rigginedda parra a sò patri; lu Re cci dici: — «Fa chiddu chi vòi»; e la Rigginedda fici fari a Mandruni unu di la cucina. La Rigginedda avia li fitti di Giulia</text:span><text:span text:style-name="Footnote_20_Symbol"><text:span text:style-name="T21"><text:note text:id="ftn760" text:note-class="footnote"><text:note-citation>760</text:note-citation><text:note-body><text:p text:style-name="P72"><text:s/><text:span text:style-name="T46">Aviri li fitti di Giulia</text:span>, frase comunissima, che fig. vale essere impaziente, inquieto, star in sollecitudine ecc.</text:p></text:note-body></text:note></text:span></text:span><text:span text:style-name="T21">, e spissu spissu scinnia 'nta la cucina e cci facia a Mandruni: — «Franciscu, comu ti chiami?» — «Ma nun lu </text:span><text:soft-page-break/><text:span text:style-name="T21">sapi! </text:span><text:span text:style-name="T27">Franciscu</text:span><text:span text:style-name="T21">.» — «Ma no cuntamilla bona, cà tu nun ti chiami </text:span><text:span text:style-name="T27">Franciscu</text:span><text:span text:style-name="T21">, e nun fai lu mulinaru.» — «Ma si cci dicu ca sugnu mulinaru.»</text:span></text:p>
        <text:p text:style-name="P53"><text:span text:style-name="T21">Truzza ora, truzza poi,</text:span><text:span text:style-name="Footnote_20_Symbol"><text:span text:style-name="T21"><text:note text:id="ftn761" text:note-class="footnote"><text:note-citation>761</text:note-citation><text:note-body><text:p text:style-name="P72"><text:s/>Dàlli oggi, dàlli domani.</text:p></text:note-body></text:note></text:span></text:span><text:span text:style-name="T21"> Mandruni cci cuntau di la prima all'urtima parola; ca iddu si chiamava Mandruni, era figghiu di lu Re di Sicilia, e si nn'avia jutu ammucciuni di sò patri e di sò matri, pirchì 'na vecchia cci avia </text:span><text:span text:style-name="T21">jittatu la gastìma ca 'un si putissi maritari s' 'un truvava a una chi si chiamava Mandruna. — «E io </text:span><text:span text:style-name="T27">Mandruna</text:span><text:span text:style-name="T21"> mi chiamu; cci dici la Rigginedda cuntenti cuntenti.» — «'Nca io 'un lu sàcciu?!» cci dici allura Mandruni. — «E ora comu facemu? (dici la Rigginedda). Io mi nni vogghiu vèniri cu tia.» — «E comu (cci dici Mandruni) ca tutti ti canuscinu?» Pensa, pensa, all'urtimu idda stissa cci dissi: — «Talè ch' ha' a fari: stasira tu t'ammucci 'nta lu jardinu; io a menzannotti scinnu, e accussì fujemu.» — Piatticedda fatti,</text:span><text:span text:style-name="Footnote_20_Symbol"><text:span text:style-name="T21"><text:note text:id="ftn762" text:note-class="footnote"><text:note-citation>762</text:note-citation><text:note-body><text:p text:style-name="P72"><text:s/><text:span text:style-name="T46">Fàrisi li piatticedda</text:span>, letteral. farsi i piattini, i tondini, frase goffa in italiano, mentre in sic. vale farsi i patti, accordarsi, intendersi con antecedenza.</text:p></text:note-body></text:note></text:span></text:span><text:span text:style-name="T21"> a la menzannotti, la Rigginedda metti a calari trùsci cu biancaria, àbbiti, oru, argentu, robba 'n quantitati. Muntàru a cavallu, e, santi pedi, aiutatimi! si la furaggiaru. Fannu li gran camini; 'nta li campagni si sapi, cci su' li fùnnachi; ogni jornu Mandruni e Mandruna s'arripusavanu, e poi sicutavanu lu viaggiu.</text:span></text:p>
        <text:p text:style-name="P54">'Na jurnata mentr'eranu 'nta 'na campagna aperta, ca avia assai ca 'un si risturavanu, si vòsiru arripusari: la te<text:soft-page-break/>sta di Mandruna supra li gammi di Mandruni: s'addurmisceru. Mentri durmìanu, scinni un corvu, scìppacci n'aneddu ch'idda avia 'nta la manu, e scappa. Mandruni ca senti lu scrùsciu di l'ali, s'arruspigghia, e vidi stu corvu. Chi fa? si susi, appoja la testa di Mandruna supra 'na trùscia, e si metti a 'ssicutari lu corvu. Curri di ccà, sata di ddà, acchiana, scinni: si spersi senza aneddu e senza Mandruna.</text:p>
        <text:p text:style-name="P54">Jamu a idda. Comu s'arruspigghia e si vidi sula e senz'aneddu. — «Ah! tradituri! (dici) ca mi livasti di la mè casa p'abbannunàrimi! E com'haju a fari! mischina mia» Mentr'era 'nta sta cunfusioni, passa un viddanu. — «Bon omu, (cci dici) mi lu vuliti fari un favuri? Io vi dugnu li me' robbi, e vui mi dati li vostri?» Iddu cci dici sì; si leva l'abbràciu, li scarpuna, la birritta, e cci li duna a Mandruna; e finíu. Caminannu caminannu, unni si va a teni? nna la cità unni nascíu Mandruni.</text:p>
        <text:p text:style-name="P53"><text:span text:style-name="T21">Lassamu a idda e pigghiamu a Mandruni. Puvireddu, spersu, 'un si putia dari paci pinsannu a la cosa chi cci avia passatu. «E ch'havi a diri Mandruna? (pinsava 'ntra iddu) ca io la jivi a livari di la sò casa pi poi abbannunalla!» Spatrunatu</text:span><text:span text:style-name="Footnote_20_Symbol"><text:span text:style-name="T21"><text:note text:id="ftn763" text:note-class="footnote"><text:note-citation>763</text:note-citation><text:note-body><text:p text:style-name="P72"><text:s/><text:span text:style-name="T46">Spatrunatu</text:span>, agg. efficacissimo per significare persona non solo senza padronato, ma anche senza aiuti, protettori e perfino senza un sorriso amico.</text:p></text:note-body></text:note></text:span></text:span><text:span text:style-name="T21"> e mortu di la fami, si jetta a 'ddumannari la limosina. 'Ntra li patimenti e 'ntra li crepacori cci veni 'na gran lebbra, e tuttu lu sò corpu cci addivintò 'na chiaja</text:span><text:span text:style-name="Footnote_20_Symbol"><text:span text:style-name="T21"><text:note text:id="ftn764" text:note-class="footnote"><text:note-citation>764</text:note-citation><text:note-body><text:p text:style-name="P72"><text:s/>Leproso, e travagliato da tanti affanni, Mandrone divenne tutto impiagato.</text:p></text:note-body></text:note></text:span></text:span><text:span text:style-name="T21">.</text:span></text:p>
        <text:p text:style-name="P53"><text:soft-page-break/><text:span text:style-name="T21">Turnamu a idda. Trasi 'nta la citati, e spija cu' era lu Re. Cci dicinu: «Lu Re di Sicilia; ed è alluttatu ca cci spiríu un figghiu chiamato Mandruni; ca nu nn' ha 'ntisu cchiù nè nova nè vecchia</text:span><text:span text:style-name="Footnote_20_Symbol"><text:span text:style-name="T21"><text:note text:id="ftn765" text:note-class="footnote"><text:note-citation>765</text:note-citation><text:note-body><text:p text:style-name="P72"><text:s/>Ed è a bruno, perchè gli sparì il figlio, e non ne ha più saputo nulla.</text:p></text:note-body></text:note></text:span></text:span><text:span text:style-name="T21">.» Comu junci vicinu a lu Palazzu, cc'eranu 'na para di casi; si nn'addùa una, casa e putía, e grapi putía di prufumeri</text:span><text:span text:style-name="Footnote_20_Symbol"><text:span text:style-name="T21"><text:note text:id="ftn766" text:note-class="footnote"><text:note-citation>766</text:note-citation><text:note-body><text:p text:style-name="P72"><text:s/>Ed apre bottega di profumiere.</text:p></text:note-body></text:note></text:span></text:span><text:span text:style-name="T21">, e 'na lucanna. Ddoppu fa appizzari l'avvisi: </text:span><text:span text:style-name="T27">Cu' va a 'lloggia nna la lu</text:span><text:span text:style-name="T27">canna vicinu lu Palazzu, havi tri jorna d'alloggiu francu e manciari; cu pattu ca cci havi a cuntari a la lucannera tutta la vita ch'ha passatu.</text:span></text:p>
        <text:p text:style-name="P53"><text:span text:style-name="T21">Mandruna già s'avia vistutu fimmina arrèri, ma si vistíu monaca cu la facci arrappata</text:span><text:span text:style-name="Footnote_20_Symbol"><text:span text:style-name="T21"><text:note text:id="ftn767" text:note-class="footnote"><text:note-citation>767</text:note-citation><text:note-body><text:p text:style-name="P72"><text:s/>Col viso pieno di rughe come quello d'una vecchia.</text:p></text:note-body></text:note></text:span></text:span><text:span text:style-name="T21">, ca paría 'na vecchia di sissant'anni. Ognedunu a vìdiri sta vecchia cci purtava rispettu. Vinianu li puvireddi; e idda li facía arrisittari pi tri jorna. Avía sett'anni chi facía sta vita, e ancora di Mandruni 'un n'avia 'ntisu nè nova nè vecchia. A li sett'anni junci 'nta stu paisi un puvireddu tuttu sfardatu chi sudava e fitía</text:span><text:span text:style-name="Footnote_20_Symbol"><text:span text:style-name="T21"><text:note text:id="ftn768" text:note-class="footnote"><text:note-citation>768</text:note-citation><text:note-body><text:p text:style-name="P72"><text:s/>Un poverello che sudava e puzzava (Mandrone).</text:p></text:note-body></text:note></text:span></text:span><text:span text:style-name="T21">. L'àutri puvireddi cci dicinu: — «E pirchi nun jiti nni ssa monaca di casa di lu Chianu di lu Palazzu, ca è la matri di tutti?» Cu lu vastuneddu e lu capputteddu d'abbràciu, va stu puvireddu e cci addumanna la caritati a Mandruna. Idda lu fici tràsiri, lu fici appulizziari, e poi vosi cuntati tutti li so' passaggi. Comu si as</text:span><text:soft-page-break/><text:span text:style-name="T21">sittaru, Mandruna lu misi a taliari fittu fittu</text:span><text:span text:style-name="Footnote_20_Symbol"><text:span text:style-name="T21"><text:note text:id="ftn769" text:note-class="footnote"><text:note-citation>769</text:note-citation><text:note-body><text:p text:style-name="P72"><text:s/>Fiso fiso.</text:p></text:note-body></text:note></text:span></text:span><text:span text:style-name="T21">, e lu cori cci parrava ca chistu avia a essiri Mandruni. Iddu nun cci vulía cuntari nenti, ma Mandruna cci dissi: — «Chi v'affruntati? Cuntatimi li vostri guaj, ca semu a lu munnu pi patiri beni e mali</text:span><text:span text:style-name="Footnote_20_Symbol"><text:span text:style-name="T21"><text:note text:id="ftn770" text:note-class="footnote"><text:note-citation>770</text:note-citation><text:note-body><text:p text:style-name="P72"><text:s/><text:span text:style-name="T46">Semu sutta li canali — Pri patiri beni e mali</text:span>. Prov.</text:p></text:note-body></text:note></text:span></text:span><text:span text:style-name="T21">. Parrati.» — «'Nca, signuri</text:span><text:span text:style-name="Footnote_20_Symbol"><text:span text:style-name="T21"><text:note text:id="ftn771" text:note-class="footnote"><text:note-citation>771</text:note-citation><text:note-body><text:p text:style-name="P72"><text:s/><text:span text:style-name="T46">Signuri</text:span>, si adopera molto spesso pel maschile e femminile.</text:p></text:note-body></text:note></text:span></text:span><text:span text:style-name="T21">, io sugnu lu figghiu di lu Re di sta citati...., (e Mandruna affilò l'aricchi!). Mè patri pi nasciri io fici un vutu di sett'anni di cuccagna. Io, picciriddu, jucannu cu li bocci, jettu 'na boccia e rumpu lu carrabbuni a 'na vicchiared</text:span><text:span text:style-name="T21">da. Sta vicchiaredda mi manna 'na gastìma, ca non mi putissi maritari si prima nun truvava a una chi si chiamava Mandruna. A li sidici anni, cu sta virrina 'nta lu ciriveddu</text:span><text:span text:style-name="Footnote_20_Symbol"><text:span text:style-name="T21"><text:note text:id="ftn772" text:note-class="footnote"><text:note-citation>772</text:note-citation><text:note-body><text:p text:style-name="P72"><text:s/>Con questo tarlo nel cervello, con questa preoccupazione.</text:p></text:note-body></text:note></text:span></text:span><text:span text:style-name="T21">, muntu a cavaddu a Diu e a la vintura. 'Ncontru un viddanu e mi stracànciu li robbi, e mi vaju a tegnu a lu palazzu di lu Re di Francia, ch'avia 'na figghia chi si chiamava Mandruna. Io comu la vitti mi 'nnamurai d'idda, e idda s'innamurò di mia. Nni ficimu li patti; fujemu; fujemu, e la notti nni scurò 'nta un voscu. Mandruna cu la testa supra li me' gammi, e io cu li spaddi a un arvulu. Scinni un corvu, scìppacci l'aneddu a Mandruna, e si nni va. Io appressu lu corvu; idda ddà a dòrmiri. Mi sperdu; la cercu di ccà di ddà; e havi sett'anni, Signura mia, ca nun la viju.... Ah! Mandruna mia, e cu' sa a quali manu capitasti! E cu' sa ch' ha' dittu di mia!... </text:span><text:soft-page-break/><text:span text:style-name="T21">Ma io sugnu 'nnuccenti comu Maria santissima!»</text:span><text:span text:style-name="Footnote_20_Symbol"><text:span text:style-name="T21"><text:note text:id="ftn773" text:note-class="footnote"><text:note-citation>773</text:note-citation><text:note-body><text:p text:style-name="P72"><text:s/>Paragone comunissimo per significare la più pura innocenza.</text:p></text:note-body></text:note></text:span></text:span><text:span text:style-name="T21">. «Eh bonu! — cci dici la monaca — e chi paura aviti, figghiu mio? A st'ura lu Signuri si la chiamau a Mandruna.... Ora dicitimi: mi vuliti ora a mia pi mugghieri?» Iddu dici: — «E comu s'idda è viva? Io a idda vògghiu.» — «Ma si io vi dicu ca idda muríu! ca lu sacciu!... — «Muríu!... E quann'è chissu... io vi dicu sì.»</text:span></text:p>
        <text:p text:style-name="P53"><text:span text:style-name="T21">Mandruna vosi fatta 'na carta qualimenti chi iddu si pigghiava a idda pi mugghieri; e Mandruni cci la fici. Comu Mandruna appi sta carta, nesci cu 'na piddèmia 'n </text:span><text:span text:style-name="T21">testa</text:span><text:span text:style-name="Footnote_20_Symbol"><text:span text:style-name="T21"><text:note text:id="ftn774" text:note-class="footnote"><text:note-citation>774</text:note-citation><text:note-body><text:p text:style-name="P72"><text:s/><text:span text:style-name="T46">Piddémia</text:span>, coperta ordinaria di lana o di cotone delle donne del popolo quando esse van fuori di casa. Non è usata in Palermo, ove, più nobile, si usa il guardinfante.</text:p></text:note-body></text:note></text:span></text:span><text:span text:style-name="T21"> e va sutta lu palazzu a ripitàri</text:span><text:span text:style-name="Footnote_20_Symbol"><text:span text:style-name="T21"><text:note text:id="ftn775" text:note-class="footnote"><text:note-citation>775</text:note-citation><text:note-body><text:p text:style-name="P72"><text:s/><text:span text:style-name="T46">Ripitàri</text:span>, far corrotto sui morti.</text:p></text:note-body></text:note></text:span></text:span><text:span text:style-name="T21">: — «</text:span><text:span text:style-name="T27">Ah! Mandruni mio, e comu ti persi? Ah! Mandruni mio, e comu ti persi!</text:span><text:span text:style-name="T21">» Affaccia la Riggina: — «Cu' è cu stu rèpitu?» — «'Na monaca» cci dicinu li guardii. — «Facìtila acchianari.»</text:span></text:p>
        <text:p text:style-name="P54">Comu Mandruna acchiana, cci dici la Riggina: — «A cu' chianciti, bona donna?» —«Chiànciu a mè figghiu Mandruni.» — «E vui 'un lu sapiti (dici la Riggina) ca Mandruni era figghiu mio?» — «Figghiu vostru? E s'è figghiu vostru, vi dicu, Maistà, ca m'abbasta l'arma di farivillu asciari oggi stissu.» — «Daveru? E comu?» — «Vui 'un n'aviti chi nni fari; io vi portu lu figghiu, ma cu pattu ca vui mi l'aviti a dari pi maritu.» La Riggina, d'al<text:soft-page-break/>lura cci dissi no; ma poi pi l'amuri di lu figghiu, cci dissi: — «Tuttu chiddu chi vuliti, basta chi mi faciti vidiri vivu lu figghiu mio.»</text:p>
        <text:p text:style-name="P53"><text:span text:style-name="T21">Mandruna scinni li scaluna di lu palazzu a cincu ed a sei; curri nni Mandruni, e cci cunta tuttu lu passatu, ma senza farisi accanusciri. Lu pigghia pi 'na manu e lu porta nni la Riggina. 'Un si pò diri nè cuntari la cuntintizza di sta matri a vidiri a stu figghiu. Discursu porta discursu: si parrò di matrimoniu. La Riggina si turcía lu mussu, cà sta cosa di vidiri a sò figghiu maritatu cu 'na monica vecchia di casa, 'un ci piacia tantu. Ma Mandruna dicia 'nta idda: «Bedda carta mi canta 'n cannolu</text:span><text:span text:style-name="Footnote_20_Symbol"><text:span text:style-name="T21"><text:note text:id="ftn776" text:note-class="footnote"><text:note-citation>776</text:note-citation><text:note-body><text:p text:style-name="P72"><text:s/>Carta canta e villan dorme.</text:p></text:note-body></text:note></text:span></text:span><text:span text:style-name="T21">.» </text:span><text:span text:style-name="T21">'Nsumma, p'abbriviari, si fici lu matrimoniu: idda monaca vecchia, iddu picciottu e figghiu di Re. La sira di lu zitàggiu, Mandruna va pi jirisi a vèstiri: si vesti e nesci di dda Rigginedda chi era: 'na giuvina bedda, bedda di biddizzi sparaggiati; vistuta a la riali, c'un àbbitu a deci vulà</text:span><text:span text:style-name="Footnote_20_Symbol"><text:span text:style-name="T21"><text:note text:id="ftn777" text:note-class="footnote"><text:note-citation>777</text:note-citation><text:note-body><text:p text:style-name="P72"><text:s/><text:span text:style-name="T46">Vulà</text:span> s. m. plur., balzane, è il franv. <text:span text:style-name="T46">volant</text:span>.</text:p></text:note-body></text:note></text:span></text:span><text:span text:style-name="T21">, cu catini d'oru domanti e petri priziusi. 'N testa avia misa 'na stidda, ca a sulu talialla facia calari l'occhi di lu tantu sblennuri. Figurativi comu arristaru tutti li 'mmitati a vidilla! E ddocu idda cunta tuttu chiddu chi cci avia successu di quannu si nn'avia fujutu di la casa sina a ddu mumentu. Mandruni si misi a chiànciri di la cuntintizza; la Riggina si la java vasannu cammari cammari; e tutti li 'mmitati a fàricci la </text:span><text:span text:style-name="T27">cu saluti</text:span><text:span text:style-name="Footnote_20_Symbol"><text:span text:style-name="T21"><text:note text:id="ftn778" text:note-class="footnote"><text:note-citation>778</text:note-citation><text:note-body><text:p text:style-name="P72"><text:s/><text:span text:style-name="T46">Fari lu cu saluti</text:span>, fare i mi rallegro, congratularsi, augurar salute.</text:p></text:note-body></text:note></text:span></text:span><text:span text:style-name="T21">. Subbitu </text:span><text:soft-page-break/><text:span text:style-name="T21">hannu mannatu un curreri nni lu patri d'idda: e lu 'nnumani lu patri vinni. 'Nta tuttu lu Regnu si ficiru ottu jorna di fistinu, ca 'un si nn'avianu vistu mai.</text:span></text:p>
        <text:p text:style-name="P117">Iddi arristaru filici e cuntenti</text:p>
        <text:p text:style-name="P117">E nui semu ccà senza nenti.</text:p>
        <text:p text:style-name="P78"><text:span text:style-name="T27">Palermo</text:span><text:span text:style-name="Footnote_20_Symbol"><text:span text:style-name="T21"><text:note text:id="ftn779" text:note-class="footnote"><text:note-citation>779</text:note-citation><text:note-body><text:p text:style-name="P72"><text:s/>Raccontato dalla solita Messía.</text:p></text:note-body></text:note></text:span></text:span><text:span text:style-name="T21">.</text:span></text:p>
        <text:p text:style-name="P53"/>
        <text:p text:style-name="P8">VARIANTI E RISCONTRI.</text:p>
        <text:p text:style-name="P53"/>
        <text:p text:style-name="P53">Vedi il principio della novella XII e sue varianti e riscontri. Mandruna che apre l'albergo e dà ricetto gratuito a chi le narri i casi suoi trova riscontro nel ricco mago che impietosito de' casi di <text:span text:style-name="T46">Penta mano mozza</text:span> promette una corona o uno scettro di oro a chi verrà a raccontargli qualche sua disavventura. V. <text:span text:style-name="T46">Lo cunto de li cunti</text:span>, III, 2.</text:p>
        <text:h text:style-name="Heading_20_1" text:outline-level="1">XV.<text:line-break/><text:line-break/>Lu Re di Spagna.</text:h>
        <text:p text:style-name="P54">Si cunta e s'arriccunta stu billissimu cuntu a lor signuri.</text:p>
        <text:p text:style-name="P53"><text:span text:style-name="T21">Cc'era 'na vota un figliu di Re di Spagna e prigava a sò matri pi fàricci jiri a fari tanticchiedda di caccia cu li so' manu. — «Mamà, Vassa</text:span><text:span text:style-name="Footnote_20_Symbol"><text:span text:style-name="T21"><text:note text:id="ftn780" text:note-class="footnote"><text:note-citation>780</text:note-citation><text:note-body><text:p text:style-name="P72"><text:s/><text:span text:style-name="T46">Vassa</text:span>, che dicesi pure <text:span text:style-name="T46">Vassia, Vossa, Vossia, Ssa, Vassignuria</text:span>, Ella.</text:p></text:note-body></text:note></text:span></text:span><text:span text:style-name="T21"> cci lu dici a Sagra Crûna</text:span><text:span text:style-name="Footnote_20_Symbol"><text:span text:style-name="T21"><text:note text:id="ftn781" text:note-class="footnote"><text:note-citation>781</text:note-citation><text:note-body><text:p text:style-name="P72"><text:s/><text:span text:style-name="T46">Sacra Corona</text:span> è nominato il Re nelle tradizioni del popolo. V. nel mio <text:span text:style-name="T46">Studio critico sui canti pop. sic</text:span>, § VIII.</text:p></text:note-body></text:note></text:span></text:span><text:span text:style-name="T21"> quantu mi vaju a divertiri a caccia» — «No, figliu mio, ca tu ti va' a perdiri!» — «E comu m'haju a perdiri cu tanta truppa di surdati chi mi pigliu? Vassa mi duna dui riggimenti di surdati, e accussì 'un havi paura.» La Riggina cci lu dici a lu Re: «Lu picciriddu voli fari tanticchiedda di caccia cu li so' manu; mannamuccillu» —</text:span></text:p>
        <text:p text:style-name="P53"><text:span text:style-name="T21">«No, mogli mia, pirchì a lu picciriddu lu pirdemu.» Ma la Riggina tantu lu prigau, ca lu Re chiamò a li Ginirala, cci detti dui riggimenti di surdati, e cci dissi: — «Apriti l'occhi pi stu picciriddu, e stati veglianti</text:span><text:span text:style-name="Footnote_20_Symbol"><text:span text:style-name="T21"><text:note text:id="ftn782" text:note-class="footnote"><text:note-citation>782</text:note-citation><text:note-body><text:p text:style-name="P72"><text:s/><text:span text:style-name="T46">Sic</text:span>.</text:p></text:note-body></text:note></text:span></text:span><text:span text:style-name="T21"> pi ottu jorna, ca si pirditi stu picciriddu, siti dicapitati di la vita</text:span><text:span text:style-name="Footnote_20_Symbol"><text:span text:style-name="T21"><text:note text:id="ftn783" text:note-class="footnote"><text:note-citation>783</text:note-citation><text:note-body><text:p text:style-name="P72"><text:s/>La minaccia di morte fatta da' Re delle novelle siciliane è quasi sempre così: <text:span text:style-name="T46">sarà dicapitatu di vita</text:span>.</text:p></text:note-body></text:note></text:span></text:span><text:span text:style-name="T21">.» Li Ginirala si pigliaru li truppi, e jeru appressu a lu Riuzzu. Juncennu 'nta un voscu, lu Riuzzu cci dissi: </text:span><text:soft-page-break/><text:span text:style-name="T21">— «Ora picciotti, attrummintàmunni</text:span><text:span text:style-name="Footnote_20_Symbol"><text:span text:style-name="T21"><text:note text:id="ftn784" text:note-class="footnote"><text:note-citation>784</text:note-citation><text:note-body><text:p text:style-name="P72"><text:s/><text:span text:style-name="T46">Attrummintàrisi</text:span>, della parlata, per <text:span text:style-name="T46">addurmintàrisi</text:span>, addormentarsi, prender sonno.</text:p></text:note-body></text:note></text:span></text:span><text:span text:style-name="T21"> un puocu nni stu </text:span><text:span text:style-name="T21">voscu, e poi sicutamu a caminari.» Mentri li surdati s'attrummintàvanu, piglia stu picciriddu e piglia 'na via. Si sdruvìglianu</text:span><text:span text:style-name="Footnote_20_Symbol"><text:span text:style-name="T21"><text:note text:id="ftn785" text:note-class="footnote"><text:note-citation>785</text:note-citation><text:note-body><text:p text:style-name="P72"><text:s/><text:span text:style-name="T46">Sdruvigliàrisi</text:span>, risvegliarsi.</text:p></text:note-body></text:note></text:span></text:span><text:span text:style-name="T21"> li surdati, e 'un vidinu cchiù lu picciriddu. — «Ah mischina mia! ca siemu piersi!» Si mettinu a circuliari</text:span><text:span text:style-name="Footnote_20_Symbol"><text:span text:style-name="T21"><text:note text:id="ftn786" text:note-class="footnote"><text:note-citation>786</text:note-citation><text:note-body><text:p text:style-name="P72"><text:s/><text:span text:style-name="T46">Circuliari</text:span>, circolare. Potr'ebbesser frequentativo di <text:span text:style-name="T46">circari</text:span>.</text:p></text:note-body></text:note></text:span></text:span><text:span text:style-name="T21"> nni ddu voscu fièru, ma nun pòttinu truvari lu picciriddu. Vôtasi lu capitanu: — «Mentri lu picciriddu nun si trova cchiù, jamu nni Sò Maistà.» — «Riali Maistà, socchi</text:span><text:span text:style-name="Footnote_20_Symbol"><text:span text:style-name="T21"><text:note text:id="ftn787" text:note-class="footnote"><text:note-citation>787</text:note-citation><text:note-body><text:p text:style-name="P72"><text:s/><text:span text:style-name="T46">Socchi</text:span>. lo stesso che <text:span text:style-name="T46">zoccu, zocchi, soccu</text:span>, e più sotto '<text:span text:style-name="T46">nsocchi</text:span>, ciò che.</text:p></text:note-body></text:note></text:span></text:span><text:span text:style-name="T21"> nni voli fari di nuàtri nni fa; mentri nuàtri eramu attrummintati, lu picciriddu spriu</text:span><text:span text:style-name="Footnote_20_Symbol"><text:span text:style-name="T21"><text:note text:id="ftn788" text:note-class="footnote"><text:note-citation>788</text:note-citation><text:note-body><text:p text:style-name="P72"><text:s/><text:span text:style-name="T46">Spríu</text:span>, contr. di <text:span text:style-name="T46">spiríu</text:span>, sparì.</text:p></text:note-body></text:note></text:span></text:span><text:span text:style-name="T21">.» Arrispunnui lu Re: — «Rigginotta, lu vidi ca la mè parola ti vinni 'nta la facci! Ora, ch'haju a dicapitari di vita a tutti sti poviri truppi?» — Ha pigliatu, e ha aggraziatu a tutti li truppi, diciènnu: — «Signali ca chissu era lu sò distinu...!»</text:span></text:p>
        <text:p text:style-name="P53"><text:span text:style-name="T21">Lassamu a lu Re chi chianci, e pigliamu a lu picciriddu. Lu picciriddu caminannu notti e jornu capitau 'nta 'na grutta; e cc'era un rimitu. — «Oh, santu rimitu, e Vassa, mi dici dunni hê pigliari, ca io sugnu spersu.» — «Ah! figliu miu, e io chi ti pozzu diri? — Sai chi ha' a fari? vidi ch'appressu cc'è mè frati lu granni, ca iddu ti pò dari lezioni cchiù megliu di mia.» Arrivatu nni l'àutru rimitu. — «Chi va' firriannu ccà?» (cci dici lu rimi</text:span><text:span text:style-name="T21">tu) E </text:span><text:soft-page-break/><text:span text:style-name="T21">lu Riuzzu cci cuntà' tuttu. —«Ddha</text:span><text:span text:style-name="Footnote_20_Symbol"><text:span text:style-name="T21"><text:note text:id="ftn789" text:note-class="footnote"><text:note-citation>789</text:note-citation><text:note-body><text:p text:style-name="P72"><text:s/><text:span text:style-name="T46">Ddha!</text:span> su via.</text:p></text:note-body></text:note></text:span></text:span><text:span text:style-name="T21">, nun ti scuraggiri, bellu giuvini:» e cci 'nsignau ca ddà vicinu cc'era 'na casina cu un magu, chi s'agliuttia a tutti chiddi chi </text:span><text:span text:style-name="T21">cci javanu; e stu magu avia 'na figlia... Tè ccà lu panuzzu, e parra cu sta figlia, ca idda ti duna latinu</text:span><text:span text:style-name="Footnote_20_Symbol"><text:span text:style-name="T21"><text:note text:id="ftn790" text:note-class="footnote"><text:note-citation>790</text:note-citation><text:note-body><text:p text:style-name="P72"><text:s/>To' questo pane (<text:span text:style-name="T46">panuzzu</text:span>, dim. di <text:span text:style-name="T46">pani</text:span>), e va' a parlare con quella figlia (del mago), ed essa li darà il latino.</text:p></text:note-body></text:note></text:span></text:span><text:span text:style-name="T21">.»</text:span></text:p>
        <text:p text:style-name="P53"><text:span text:style-name="T21">Poviru picciottu si misi a caminari. La figlia di lu magu vinía di l'acqua</text:span><text:span text:style-name="Footnote_20_Symbol"><text:span text:style-name="T21"><text:note text:id="ftn791" text:note-class="footnote"><text:note-citation>791</text:note-citation><text:note-body><text:p text:style-name="P72"><text:s/>Veniva da attingere acqua.</text:p></text:note-body></text:note></text:span></text:span><text:span text:style-name="T21"> e la scuntrau. — «Ah! bellu giuvini, e chi vai facennu ccà?» — Iddu cci cuntau ogni cosa, e la prigau pi dacci 'na surticedda d'ajutu</text:span><text:span text:style-name="Footnote_20_Symbol"><text:span text:style-name="T21"><text:note text:id="ftn792" text:note-class="footnote"><text:note-citation>792</text:note-citation><text:note-body><text:p text:style-name="P72"><text:s/>Pregolla perchè gli desse (<text:span text:style-name="T46">pi dacci</text:span>, per dargli) qualche po' d'ajuto (<text:span text:style-name="T46">surticedda</text:span>, dim. di <text:span text:style-name="T46">sorti</text:span>, sorta).</text:p></text:note-body></text:note></text:span></text:span><text:span text:style-name="T21">. — «Io ti lu dugnu l'ajutu, — cci dissi la picciotta, — ma tu mi spusi a mia?» — «Sì; ma tu comu ti chiami?» — «Io mi chiamu </text:span><text:span text:style-name="T27">Bìfara</text:span><text:span text:style-name="T21">. Vidi ca ora mè patri si metti a ricogliri</text:span><text:span text:style-name="Footnote_20_Symbol"><text:span text:style-name="T21"><text:note text:id="ftn793" text:note-class="footnote"><text:note-citation>793</text:note-citation><text:note-body><text:p text:style-name="P72"><text:s/>È presso a ritirarsi.</text:p></text:note-body></text:note></text:span></text:span><text:span text:style-name="T21">; cc'è mè matri intra; io ti portu pi ora nni mè matri. 'N vinenuu mè patri, ti dici: — </text:span><text:span text:style-name="T27">Vôi stari ccà cu mia? Sta muntagna 'nt'ôn'ura l'ha' a zappuliari, l'ha' a siminari, l'ha' a mètiri, e l'ha' a mètiri 'n frumentu, 'nt'ôn latu la paglia, e 'nt'ôn latu frumentu</text:span><text:span text:style-name="T21">. Ora quannu mè patri ti dici di fari chissu, tu ha' a diri: — </text:span><text:span text:style-name="T27">Muntagna, quantu àuta si', vascia t'ha' a fari: 'nt'ôn'ura zappuliata, e misa 'n frumentu</text:span><text:span text:style-name="Footnote_20_Symbol"><text:span text:style-name="T21"><text:note text:id="ftn794" text:note-class="footnote"><text:note-citation>794</text:note-citation><text:note-body><text:p text:style-name="P72"><text:s/>Seminata a grano.</text:p></text:note-body></text:note></text:span></text:span><text:span text:style-name="T21">. Poi iddu ti dici: — </text:span><text:span text:style-name="T27">Vidi st'arvulu? Ha' a'cchianari, e ha' a jiri a cogliri lu nidu cu l'acid</text:span><text:soft-page-break/><text:span text:style-name="T27">dotti</text:span><text:span text:style-name="T21">. — Tu nun cci pôi acchianari, ca èni àutu. Tu allura cci ha' a diri:</text:span></text:p>
        <text:p text:style-name="P117">«Arvulu, quantu, àutu si', vasciu t'ha' a fari,</text:p>
        <text:p text:style-name="P117">Pi li virtù chi Bìfara havi.»</text:p>
        <text:p text:style-name="Standard"><text:span text:style-name="T21">Vidi stu bellu furnu quant'è granni? — Vidi ca mè patri ti l'ha a fari famiari</text:span><text:span text:style-name="Footnote_20_Symbol"><text:span text:style-name="T21"><text:note text:id="ftn795" text:note-class="footnote"><text:note-citation>795</text:note-citation><text:note-body><text:p text:style-name="P72"><text:s/><text:span text:style-name="T46">Famiari</text:span>, in Pal. <text:span text:style-name="T46">camiari</text:span>, riscaldare il fumo.</text:p></text:note-body></text:note></text:span></text:span><text:span text:style-name="T21">; quannu è bellu russu russu, mè patri ti lu voli fari scupuliari</text:span><text:span text:style-name="Footnote_20_Symbol"><text:span text:style-name="T21"><text:note text:id="ftn796" text:note-class="footnote"><text:note-citation>796</text:note-citation><text:note-body><text:p text:style-name="P72"><text:s/><text:span text:style-name="T46">Scupuliari</text:span>, scopare il forno già riscaldato per ripulirlo della cenere e dell'altre materie bruciate.</text:p></text:note-body></text:note></text:span></text:span><text:span text:style-name="T21">, tu cci ha' a diri:</text:span></text:p>
        <text:p text:style-name="P117">«Furnu, quantu càudu si', friddu t'ha' fari,</text:p>
        <text:p text:style-name="P117">Pi li virtù chi Bìfara havi.»</text:p>
        <text:p text:style-name="P17">Ora vattinni, e sta' all'erta.»</text:p>
        <text:p text:style-name="P54">Ha pigliatu stu picciuottu, e si nn'ha jutu nni la casa di Bìfara. Veni la matri e dici:</text:p>
        <text:p text:style-name="P117">— «Ah! chi ciàuru di carni munnana!</text:p>
        <text:p text:style-name="P117">Unni la viju mi la manciu sana!</text:p>
        <text:p text:style-name="Standard"><text:span text:style-name="T21">— «Ddha! ddha! ca aviti li naschi chini, — cci dici Bìfara, — e jiti sparrannu. Matri, vi dicu la virità, stu picciuottu si spersi, e jè vinutu ccà</text:span><text:span text:style-name="Footnote_20_Symbol"><text:span text:style-name="T21"><text:note text:id="ftn797" text:note-class="footnote"><text:note-citation>797</text:note-citation><text:note-body><text:p text:style-name="P72"><text:s/><text:span text:style-name="T46">Jè</text:span>, più indietro <text:span text:style-name="T46">èni</text:span> per è.</text:p></text:note-body></text:note></text:span></text:span><text:span text:style-name="T21">. Juratimi 'n capu li denti ca nu lu manciati (ca diciennu ca jurava </text:span><text:span text:style-name="T27">'n capu li denti</text:span><text:span text:style-name="T21"> nun si manciava a nuddu, la mamma).» La matri cci jurau, e lu fici ficcari 'nta la càscia. 'Nta mentri vinni tu patri:</text:span></text:p>
        <text:p text:style-name="P117">— «Ah! chi ciàuru di carni rnunnana!</text:p>
        <text:p text:style-name="P117">Unni la viju mi la manciu sana.»</text:p>
        <text:p text:style-name="Standard"><text:soft-page-break/><text:span text:style-name="T21">— Ddha! Ddha! ca com'ora viniti di lu vuoscu e aviti li nascazzi chini; nuddu aviemu intra</text:span><text:span text:style-name="Footnote_20_Symbol"><text:span text:style-name="T21"><text:note text:id="ftn798" text:note-class="footnote"><text:note-citation>798</text:note-citation><text:note-body><text:p text:style-name="P72"><text:s/>Vedi le stesse parole a pag 102 di questo volume [v. n. XII <text:span text:style-name="T45">Lu Re Cavaddu-mortu </text:span>– nota nell’ed. elettronica Manuzio]</text:p></text:note-body></text:note></text:span></text:span><text:span text:style-name="T21">.» Cci dettiru a manciari a lu viecchiu e iddu chi dicia sempri:</text:span></text:p>
        <text:p text:style-name="P117">— «Ah chi ciaru di carni munanna!</text:p>
        <text:p text:style-name="P117">Unni la viju mi la manciu sana.»</text:p>
        <text:p text:style-name="Standard"><text:span text:style-name="T21">«Ddhà! ora ca siti sâtru,</text:span><text:span text:style-name="Footnote_20_Symbol"><text:span text:style-name="T21"><text:note text:id="ftn799" text:note-class="footnote"><text:note-citation>799</text:note-citation><text:note-body><text:p text:style-name="P72"><text:s/>Contr. da <text:span text:style-name="T46">sàturu</text:span>, saturo, sazio.</text:p></text:note-body></text:note></text:span></text:span><text:span text:style-name="T21"> 'un aviti chi diri cchiù. Ora io vi vogliu diri la virità: capitàu ccà un picciutteddu, e si vui mi jurati </text:span><text:span text:style-name="T27">'n capu li denti</text:span><text:span text:style-name="T21"> ca nun lu tuccati, io vi lu fazzu vidiri; vasinnò nni lu manciamu tutti dui.» — «Ddha, fallu nèsciri.» Idda lu fici nèsciri; cci dici iddu: — «Oh! ch'è saprîtu!</text:span><text:span text:style-name="Footnote_20_Symbol"><text:span text:style-name="T21"><text:note text:id="ftn800" text:note-class="footnote"><text:note-citation>800</text:note-citation><text:note-body><text:p text:style-name="P72"><text:s/><text:span text:style-name="T46">Saprîtu</text:span>, contr. di <text:span text:style-name="T46">sapuritu</text:span>, saporito.</text:p></text:note-body></text:note></text:span></text:span><text:span text:style-name="T21"> — Comu ti chiami?» — «Sarvaturi.» — «Ah! Sarvaturi! pi ora mancia, ca dumani matina ti dicu 'nsoccu ha' a fari.» Comu cci dettiru a manciari, fici jiri a curcuàri a tutti l'àutri, e cci fici cunzari lu lettu a iddu. Ma Bìfara 'un si curcuà'</text:span><text:span text:style-name="Footnote_20_Symbol"><text:span text:style-name="T21"><text:note text:id="ftn801" text:note-class="footnote"><text:note-citation>801</text:note-citation><text:note-body><text:p text:style-name="P72"><text:s/><text:span text:style-name="T45">Curcuà'</text:span>, modif. di Vallelunga, per curcò, coricò</text:p></text:note-body></text:note></text:span></text:span><text:span text:style-name="T21">, si misi a giru d'iddu. 'Mmeri</text:span><text:span text:style-name="Footnote_20_Symbol"><text:span text:style-name="T21"><text:note text:id="ftn802" text:note-class="footnote"><text:note-citation>802</text:note-citation><text:note-body><text:p text:style-name="P72"><text:s/><text:span text:style-name="T45">'Mmeri</text:span>, verso, presso.</text:p></text:note-body></text:note></text:span></text:span><text:span text:style-name="T21"> menzannotti, lu vecchiu: — «Ah! Sarvaturi, sàrvati</text:span><text:span text:style-name="Footnote_20_Symbol"><text:span text:style-name="T21"><text:note text:id="ftn803" text:note-class="footnote"><text:note-citation>803</text:note-citation><text:note-body><text:p text:style-name="P72"><text:s/>Detto ironicamente.</text:p></text:note-body></text:note></text:span></text:span><text:span text:style-name="T21">!» Arrispunni la vecchia: «Ah! Sarvaturi, sàrvati.» Arrispunni la figlia: — «E jè mmidè</text:span><text:span text:style-name="Footnote_20_Symbol"><text:span text:style-name="T21"><text:note text:id="ftn804" text:note-class="footnote"><text:note-citation>804</text:note-citation><text:note-body><text:p text:style-name="P72"><text:s/>Ed anch'io.</text:p></text:note-body></text:note></text:span></text:span><text:span text:style-name="T21"> mi lu vogliu manciari.» Comu agghiurnà', lu vecchiu dissi: — «Ddha, Sarvaturi, la vidi sta muntagna? 'N tempu un'ura </text:span><text:soft-page-break/><text:span text:style-name="T21">l'ha' a zappuliari, l'ha' a siminari, l'ha' a mètiri, e 'nt'ôn latu lu frumentu e 'nt'ôn latu la paglia.»</text:span></text:p>
        <text:p text:style-name="P53"><text:span text:style-name="T21">Lu picciuottu si piglia 'nsoccu s'avia di pigliari di Bìfara, e va nni la muntagna: — «Muntagna, quant'àuta si', vascia t'ha' a fari: 'nt'ôn'ura zappuliata e misa 'n frumentu.» Ddoppu chi tutti cosi fôru fatti, fici vèniri a la vecchia e lu vecchiu. — «Ah! (dici lu vecchiu) virtù ha'!</text:span><text:span text:style-name="Footnote_20_Symbol"><text:span text:style-name="T21"><text:note text:id="ftn805" text:note-class="footnote"><text:note-citation>805</text:note-citation><text:note-body><text:p text:style-name="P72"><text:s/>Virtù hai, sei uomo virtuoso.</text:p></text:note-body></text:note></text:span></text:span><text:span text:style-name="T21"> Lu vidi ss'arvulu?» — «Sissignura» — «Lu vidi quant'è </text:span><text:span text:style-name="T21">gàutu?</text:span><text:span text:style-name="Footnote_20_Symbol"><text:span text:style-name="T30"><text:note text:id="ftn806" text:note-class="footnote"><text:note-citation>806</text:note-citation><text:note-body><text:p text:style-name="P72"><text:s/><text:span text:style-name="T46">Gàutu</text:span> per euf., invece di <text:span text:style-name="T46">àutu</text:span>, alto.</text:p></text:note-body></text:note></text:span></text:span><text:span text:style-name="T21">» — «Lu viju.» — «Ha' a 'cchianari all'ultima cima e ha' a jiri a pigliari lu nidu di l'aciddotti.» Sarvaturi 'ncugna all'arvulu, e dici: — «Ah! arvulu!</text:span></text:p>
        <text:p text:style-name="P117">«Quantu àutu si' vàsciu t'ha' fari,</text:p>
        <text:p text:style-name="P117">Pi l'amuri chi Bìfara t'havi.»</text:p>
        <text:p text:style-name="Standard"><text:span text:style-name="T21">Comu Sarvaturi cci purtà' lu nidu, dissi lu vecchiu: — «Ah! virtù ha'! Ora vidi chi ha' a fari: ha' a jiri a famiari stu furnu, ma billissimu forti;</text:span><text:span text:style-name="Footnote_20_Symbol"><text:span text:style-name="T21"><text:note text:id="ftn807" text:note-class="footnote"><text:note-citation>807</text:note-citation><text:note-body><text:p text:style-name="P72"><text:s/>Aggettivi efficacissimi per significare la maniera onde il mago voleva riscaldato il forno.</text:p></text:note-body></text:note></text:span></text:span><text:span text:style-name="T21"> e poi tu ha' tràsiri ddà intra, e l'ha' a jiri a scupuliari.» — «Sissi'!</text:span><text:span text:style-name="Footnote_20_Symbol"><text:span text:style-name="T21"><text:note text:id="ftn808" text:note-class="footnote"><text:note-citation>808</text:note-citation><text:note-body><text:p text:style-name="P72"><text:s/><text:span text:style-name="T46">Sissi'</text:span>; tronco di <text:span text:style-name="T46">sissignore</text:span>, che ho udito spesso in bocche alimenesi.</text:p></text:note-body></text:note></text:span></text:span><text:span text:style-name="T21">» Lu picciuottu lu misi a famiari: poi dici:</text:span></text:p>
        <text:p text:style-name="P123">— «Oh furnu, quantu càudu si', friddu t'ha' a fari,</text:p>
        <text:p text:style-name="P123">Pi l'amuri chi Bìfara t'havi.»</text:p>
        <text:p text:style-name="P17">Poi trasíu e lu iju a scupuliari; comu niscíu, lu vecchiu cci dissi: «Virtù hai.»</text:p>
        <text:p text:style-name="P53"><text:soft-page-break/><text:span text:style-name="T21">Ddoppu 'na pocu di jorna lu vecchiu dissi chi avia a pàrtiri, e avia a mancari ottu jorna cu la vecchia: «Tu arresti cu Bìfara», cci dici a Sarvaturi. Comu iddu si nni iju, Bìfara cci dissi a Sarvaturi: — «Ora nni nn'âmu a jiri</text:span><text:span text:style-name="Footnote_20_Symbol"><text:span text:style-name="T21"><text:note text:id="ftn809" text:note-class="footnote"><text:note-citation>809</text:note-citation><text:note-body><text:p text:style-name="P72"><text:s/>Adesso dobbiamo andar via.</text:p></text:note-body></text:note></text:span></text:span><text:span text:style-name="T21">, cà mè patri senti la hjàuru</text:span><text:span text:style-name="Footnote_20_Symbol"><text:span text:style-name="T21"><text:note text:id="ftn810" text:note-class="footnote"><text:note-citation>810</text:note-citation><text:note-body><text:p text:style-name="P72"><text:s/><text:span text:style-name="T45">Hjàuru</text:span> andrebbe meglio scritto colla <text:span text:style-name="T80"></text:span> perché invero suona <text:span text:style-name="T81"></text:span><text:span text:style-name="T45">jàuru</text:span>, odore, e così più sotto <text:span text:style-name="T81"></text:span><text:span text:style-name="T45">júmi</text:span>, fiume.</text:p></text:note-body></text:note></text:span></text:span><text:span text:style-name="T21"> di dudici miglia arrasu, e mè matri di deci miglia arrasu</text:span><text:span text:style-name="Footnote_20_Symbol"><text:span text:style-name="T21"><text:note text:id="ftn811" text:note-class="footnote"><text:note-citation>811</text:note-citation><text:note-body><text:p text:style-name="P72"><text:s/><text:span text:style-name="T46">Arrasu</text:span>, attrove <text:span text:style-name="T46">arrasa</text:span>, lontano, discosto.</text:p></text:note-body></text:note></text:span></text:span><text:span text:style-name="T21">.» Pigliaru sti picciuotti, e fujeru. Passannu ottu jorna, torna lu vecchiu, — «Bìfara!» E Bìfara 'un arrispunneva. — «Ah! sdèttiru — dici lu vecchiu. — Ora v'haju a vèniri a manciari!» </text:span><text:span text:style-name="T21">Lassa a sò muglieri e parti pi jiri a 'gghicari</text:span><text:span text:style-name="Footnote_20_Symbol"><text:span text:style-name="T21"><text:note text:id="ftn812" text:note-class="footnote"><text:note-citation>812</text:note-citation><text:note-body><text:p text:style-name="P72"><text:s/>Parte per andare a raggiungere.</text:p></text:note-body></text:note></text:span></text:span><text:span text:style-name="T21"> a sò figlia cu Sarvaturi. Comu Bìfara la vitti, si vôta cu lu zitu: — «Sarvaturi, mè patri stà viniennu: ddha! io jardinaru e tu pedi di vrocculu!</text:span><text:span text:style-name="Footnote_20_Symbol"><text:span text:style-name="T21"><text:note text:id="ftn813" text:note-class="footnote"><text:note-citation>813</text:note-citation><text:note-body><text:p text:style-name="P72"><text:s/>Su via (parla Bìfara): io mi converto in ortolano e tu in broccolo.</text:p></text:note-body></text:note></text:span></text:span><text:span text:style-name="T21">» Arrivà' lu vecchiu: e truvà' sulu lu jardinaru: — «Cumpari jardinaru, âti vistu passari un omu e 'na fimmina?» — «Io vròcculi vinnu, cavuli cappucci, ramurazzi.» E lu vecchiu si nni turnà'. Arrispunni la vecchia: — «Chi facisti?» — «Idda si fici urtulanu, e iddu pedi di vròcculu.» — «E pirchi 'un ni stuccavi unu, ca la stuccavi 'nta la mienzu?» — «'Un cci pinsavi</text:span><text:span text:style-name="Footnote_20_Symbol"><text:span text:style-name="T21"><text:note text:id="ftn814" text:note-class="footnote"><text:note-citation>814</text:note-citation><text:note-body><text:p text:style-name="P72"><text:s/>Non ci pensai, non me ne venne l'idea (di rompere nel mezzo il torso dei broccolo).</text:p></text:note-body></text:note></text:span></text:span><text:span text:style-name="T21">». Si parti la vecchia e curri idda pi jiri a 'mmazzari a sò figlia. — «Oh! Sarvaturi, dici la picciotta, mè matri veni. </text:span><text:soft-page-break/><text:span text:style-name="T21">Io mi fazzu hjumi e tu ancidda.» La vecchia agghicannu, scànciu di passari lu hjumi, vosi affirrari l'ancidda;</text:span><text:span text:style-name="Footnote_20_Symbol"><text:span text:style-name="T21"><text:note text:id="ftn815" text:note-class="footnote"><text:note-citation>815</text:note-citation><text:note-body><text:p text:style-name="P72"><text:s/>La vecchia, giugnendo, invece di passare il fiume, afferrò l'anguilla.</text:p></text:note-body></text:note></text:span></text:span><text:span text:style-name="T21"> l'ancidda nun la potti affirrari; dici: — «'Mmaliditta! scurdari t'havi Sarvaturi!» E torna arreri a la casa. Lu vecchiu vidennu ca idda nun purtò la figlia, si partiu iddu: — «Sarvaturi, (dici Bìfara) mè patri arreri veni. Io chiesa e tu sagristanu;» Junci lu vecchiu: — «Cumpari, âti</text:span><text:span text:style-name="Footnote_20_Symbol"><text:span text:style-name="T21"><text:note text:id="ftn816" text:note-class="footnote"><text:note-citation>816</text:note-citation><text:note-body><text:p text:style-name="P72"><text:s/><text:span text:style-name="T46">Ati</text:span>, contr. di <text:span text:style-name="T46">aviti</text:span>, avete, come più innanzi <text:span text:style-name="T46">âmu</text:span>, contr. di <text:span text:style-name="T46">avemu</text:span>, abbiamo.</text:p></text:note-body></text:note></text:span></text:span><text:span text:style-name="T21"> vistu passari un omu e 'na fimmina?» — «A tridici uri niscíu la missa, vinièvu a quattordici uri, l'attruvàvu la missa.» — «'Mmaliditta! (cci dissi). T'havi a scurdari pi 'n eternu Sarvaturi!» — «Oh Sarvaturi, cci dici Bìfara, lu vidi chi gastìma mi jittà' mè patri! 'n fazza chi tu </text:span><text:span text:style-name="T21">mi scordi</text:span><text:span text:style-name="Footnote_20_Symbol"><text:span text:style-name="T21"><text:note text:id="ftn817" text:note-class="footnote"><text:note-citation>817</text:note-citation><text:note-body><text:p text:style-name="P72"><text:s/><text:span text:style-name="T45">'N fazza</text:span>, (non faccia, non avvenga mai, tolga il cielo) ecc. bada che tu non mi dimentichi!</text:p></text:note-body></text:note></text:span></text:span><text:span text:style-name="T21">!» Arrivannu vicinu a la cità, lu Riuzzu iju e si iju a pigliari li carrozzi a Palazzu pi purtari 'n triunfu a Bìfara. Idda cci dissi: — «Io mi mettu ccà sutta sta valàta;</text:span><text:span text:style-name="Footnote_20_Symbol"><text:span text:style-name="T21"><text:note text:id="ftn818" text:note-class="footnote"><text:note-citation>818</text:note-citation><text:note-body><text:p text:style-name="P72"><text:s/><text:span text:style-name="T45">Valàta</text:span>, altrove <text:span text:style-name="T45">balàta</text:span>, grossa pietra o masso.</text:p></text:note-body></text:note></text:span></text:span><text:span text:style-name="T21"> sta' a cura, ca si tu vai a la casa, mi scordi a mia.» — «No, cà nun ti scordu.» Sarvaturi va a Palazzu, e cunsiddirati vui la cuntintizza di la matri. Vasa di ccà, vasa di ddà, lu picciottu si scurdà' a Bìfara. Passannu 'na picchidda di jorna, Sarvaturi si vosi maritari. Bìfara sapia tutti cosi, cà era 'nfatata. Piglia du' pupi-parrannu, si li porta e li iju vinnennu sutta lu palazzu di Sarvaturi. Abbannía: </text:span><text:span text:style-name="T27">Dui pupi-parrannu haju! Dui pupi-parrannu </text:span><text:soft-page-break/><text:span text:style-name="T27">haju!</text:span><text:span text:style-name="T21"> Comu lu Riuzzu 'ntisi accussì, la fici acchianari. «Ddha, quantu sintiemu (dici lu Riuzzu) sti pupi-parrannu.» E li pupi cci misiru a rapprisintari tuttu chiddu chi passà' iddu e idda: Sarvaturi e Bìfara. L'urtimamenti lu pupu cuntà' lu fattu di la valàta; allura Sarvaturi si rigurdà' la cosa, e canuscíu ca chidda era Bìfara; si jetta e si l'abbrazza. Allura scànciu di pigliàrisi a la zita, si pigliò a Bìfara.</text:span></text:p>
        <text:p text:style-name="P119">Iddi arristaru maritu e muglieri,</text:p>
        <text:p text:style-name="P116"><text:span text:style-name="T21">E nuàtri scàusi di peri</text:span><text:span text:style-name="Footnote_20_Symbol"><text:span text:style-name="T21"><text:note text:id="ftn819" text:note-class="footnote"><text:note-citation>819</text:note-citation><text:note-body><text:p text:style-name="P72"><text:s/>E noi scalzi di piedi.</text:p></text:note-body></text:note></text:span></text:span><text:span text:style-name="T21">.</text:span></text:p>
        <text:p text:style-name="P78"><text:span text:style-name="T27">Vallelunga</text:span><text:span text:style-name="Footnote_20_Symbol"><text:span text:style-name="T21"><text:note text:id="ftn820" text:note-class="footnote"><text:note-citation>820</text:note-citation><text:note-body><text:p text:style-name="P72"><text:s/>Raccontata da Elisabetta Sanfratello.</text:p></text:note-body></text:note></text:span></text:span><text:span text:style-name="T27">.</text:span></text:p>
        <text:p text:style-name="P8"/>
        <text:p text:style-name="P8">VARIANTI E RISCONTRI.</text:p>
        <text:p text:style-name="P53"/>
        <text:p text:style-name="P53">Cfr. con la XIII e meglio con la XIV e sue varianti e riscontri. — La fuga confronta anche con quella della XVI. Le trasformazioni in ortolano e broccoli, in fiume e anguilla, ecc. sono come quelle della 14 e 15 della <text:span text:style-name="T46">Sicil. </text:span><text:span text:style-name="T51">Märch</text:span><text:span text:style-name="T49">., della 14 delle </text:span><text:span text:style-name="T51">Vergleichende Anmerkungen</text:span><text:span text:style-name="T49"> del Köhler delle stesse </text:span><text:span text:style-name="T51">Sicil. Märch</text:span><text:span text:style-name="T49">., e della 27 dello </text:span><text:span text:style-name="T54">Schneller</text:span><text:span text:style-name="T49"> (</text:span><text:span text:style-name="T51">Märchen und Sagen aus Wälschtirol</text:span><text:span text:style-name="T49">): </text:span><text:span text:style-name="T51">Die drei Tauben</text:span><text:span text:style-name="T49"> (Le tre colombe). </text:span>Le risposte a sproposito sono anche nella <text:span text:style-name="T46">Novellaja milanese</text:span> dell'<text:span text:style-name="T53">Imbriani:</text:span> XXVII, <text:span text:style-name="T46">El Re del Sol</text:span>, ove lo stesso raccoglitore cita dalle <text:span text:style-name="T45">Etiopica</text:span> di <text:span text:style-name="T53">Eliodoro</text:span>, lib. V, il dialogo tra Calasiride e Tirreno.</text:p>
        <text:h text:style-name="Heading_20_1" text:outline-level="1">XVI.<text:line-break/><text:line-break/>Li tri figghi obbidienti<text:span text:style-name="Footnote_20_Symbol"><text:span text:style-name="T17"><text:note text:id="ftn821" text:note-class="footnote"><text:note-citation>821</text:note-citation><text:note-body><text:p text:style-name="P72"><text:s/>Nella parlata: <text:span text:style-name="T46">Li tri figli 'bbidienti</text:span>. Molti punti al riscontro ha la parlata di Casteltermini con quella di Vallelunga.</text:p></text:note-body></text:note></text:span></text:span>.</text:h>
        <text:p text:style-name="P53"><text:span text:style-name="T21">Si cunta ca cc'era un galantomu riccu e avia tri figli: unu masculu e du' fimmini. A la morti, stu patri cci lassà' dittu a lu figliu masculu: — «T'avviertu 'na cosa, e l'ha' 'seguiri: quannu criscinu li to' suoru a 'n'età di maritàrisi, t'ha' a mintiri</text:span><text:span text:style-name="Footnote_20_Symbol"><text:span text:style-name="T21"><text:note text:id="ftn822" text:note-class="footnote"><text:note-citation>822</text:note-citation><text:note-body><text:p text:style-name="P72"><text:s/><text:span text:style-name="T46">Mintiri</text:span>, per <text:span text:style-name="T46">mettiri</text:span>, mettere.</text:p></text:note-body></text:note></text:span></text:span><text:span text:style-name="T21"> fora cu la matinata, e lu primu chi passa cci l'hai a dari pri maritu, e si jè</text:span><text:span text:style-name="Footnote_20_Symbol"><text:span text:style-name="T21"><text:note text:id="ftn823" text:note-class="footnote"><text:note-citation>823</text:note-citation><text:note-body><text:p text:style-name="P72"><text:s/><text:span text:style-name="T46">Jé</text:span> ed <text:span text:style-name="T46">è</text:span>, indistintamente.</text:p></text:note-body></text:note></text:span></text:span><text:span text:style-name="T21"> viddanu, o mastru, o galantomu</text:span><text:span text:style-name="Footnote_20_Symbol"><text:span text:style-name="T21"><text:note text:id="ftn824" text:note-class="footnote"><text:note-citation>824</text:note-citation><text:note-body><text:p text:style-name="P72"><text:s/>Ecco le tre classi della cittadinanza secondo le teorie del volgo in berretto e del volgo in giubba.</text:p></text:note-body></text:note></text:span></text:span><text:span text:style-name="T21">, di qualunqui cetu.»</text:span></text:p>
        <text:p text:style-name="P53"><text:span text:style-name="T21">Quannu la granni arriva' a 'n'età di maritàrisi, lu frati cci dissi: — «Suruzza mia, tu sa' ca nuostru patri mi lassà' dittu ca lu primu chi passa nni la matinata, havi a essiri lu tò zitu; precciò dumani matinu è lu jornu di lu tò spunsaliziu». La matina si mintì</text:span><text:span text:style-name="Footnote_20_Symbol"><text:span text:style-name="T21"><text:note text:id="ftn825" text:note-class="footnote"><text:note-citation>825</text:note-citation><text:note-body><text:p text:style-name="P72"><text:s/><text:span text:style-name="T46">Si minti</text:span>, o <text:span text:style-name="T46">mintíu</text:span>, o <text:span text:style-name="T46">misi</text:span>, si mise, si pose.</text:p></text:note-body></text:note></text:span></text:span><text:span text:style-name="T21"> fora prestu, e passà' un omu a piedi lieggi</text:span><text:span text:style-name="Footnote_20_Symbol"><text:span text:style-name="T21"><text:note text:id="ftn826" text:note-class="footnote"><text:note-citation>826</text:note-citation><text:note-body><text:p text:style-name="P72"><text:s/>A piedi scalzi.</text:p></text:note-body></text:note></text:span></text:span><text:span text:style-name="T21">; e lu galantomu cci dissi: — «Amicu, aspittati un mumentu.» — «Chi cumanna vossia? Mi lassassi jiri, cà haju li porci 'nchiusi e l'hèju a jiri a nèsciri</text:span><text:span text:style-name="Footnote_20_Symbol"><text:span text:style-name="T21"><text:note text:id="ftn827" text:note-class="footnote"><text:note-citation>827</text:note-citation><text:note-body><text:p text:style-name="P72"><text:s/>L'ho (<text:span text:style-name="T46">héju</text:span>; io Pal. <text:span text:style-name="T45">haja</text:span>, <text:span text:style-name="T45">hè</text:span>, ha) andare ad uscire.</text:p></text:note-body></text:note></text:span></text:span><text:span text:style-name="T21">.» Acchianà', e cci dissi lu galantomu — «Siditi: aviemmu a parlari, du' paroli 'n cunfidenza: ca v'hè</text:span><text:soft-page-break/><text:span text:style-name="T21">ju a dari a mà suoru pri muglieri.» — «E comu signuri! </text:span><text:span text:style-name="T21">ia</text:span><text:span text:style-name="Footnote_20_Symbol"><text:span text:style-name="T21"><text:note text:id="ftn828" text:note-class="footnote"><text:note-citation>828</text:note-citation><text:note-body><text:p text:style-name="P72"><text:s/><text:span text:style-name="T46">Ia</text:span>, o come mi scrive il sig. Gaetano Di Giovanni. <text:span text:style-name="T46">jia</text:span>, io.</text:p></text:note-body></text:note></text:span></text:span><text:span text:style-name="T21"> nun pozzu apparintari cu Vossignuria, cà sugnu un pòghiru purcàru</text:span><text:span text:style-name="Footnote_20_Symbol"><text:span text:style-name="T21"><text:note text:id="ftn829" text:note-class="footnote"><text:note-citation>829</text:note-citation><text:note-body><text:p text:style-name="P72"><text:s/><text:span text:style-name="T46">Pòghiru</text:span> della parlata, per <text:span text:style-name="T46">poviru</text:span>, povero. <text:span text:style-name="T46">Purcàru</text:span>, porcaio.</text:p></text:note-body></text:note></text:span></text:span><text:span text:style-name="T21">.» E chiddu cci rispusi: — «'Un 'mporta ca siti purcàru; fu vuluntà di mà patri ca a mà soru cci hèju a dari lu primu chi passa.» Lu purcàru accunsintì; si maritàru, e parteru pi li fatti so'.</text:span></text:p>
        <text:p text:style-name="P53"><text:span text:style-name="T21">Passati n'antri</text:span><text:span text:style-name="Footnote_20_Symbol"><text:span text:style-name="T21"><text:note text:id="ftn830" text:note-class="footnote"><text:note-citation>830</text:note-citation><text:note-body><text:p text:style-name="P72"><text:s/><text:span text:style-name="T46">Antru</text:span> per <text:span text:style-name="T46">autru</text:span>, altro; come più sotto.</text:p></text:note-body></text:note></text:span></text:span><text:span text:style-name="T21"> dui anni, s'avia di maritari l'antra suoru; lu frati si metti, a lu solitu, presti fora, e lu primu chi passà', lu chiamà' e cci dissi: — «Amicu, acchianati ca v'hêju a parlari.» — «Signuri, Vossia mi lassa jiri, cà heju parati li lazzòla</text:span><text:span text:style-name="Footnote_20_Symbol"><text:span text:style-name="T21"><text:note text:id="ftn831" text:note-class="footnote"><text:note-citation>831</text:note-citation><text:note-body><text:p text:style-name="P72"><text:s/><text:span text:style-name="T45">Lazzòla</text:span>, lacciuoli.</text:p></text:note-body></text:note></text:span></text:span><text:span text:style-name="T21">, hêju a jiri a vìdiri si cc'è acieddi 'ngagliati.» — «Nu 'mporta; acchianati un mumentu, ca v'hêju' a parlari.» Chiddu si pirsuadi, e acchianà'. Cci dissi lu frati: — «Viditi, cumpari, ca v'hêju a dari a mà suoru pri muglieri.» — «Signuri, cci arrispunni l'acciddaru</text:span><text:span text:style-name="Footnote_20_Symbol"><text:span text:style-name="T21"><text:note text:id="ftn832" text:note-class="footnote"><text:note-citation>832</text:note-citation><text:note-body><text:p text:style-name="P72"><text:s/><text:span text:style-name="T45">Acciddàru</text:span>, in tutta Sicilia <text:span text:style-name="T45">ociddàru</text:span>, da <text:span text:style-name="T45">oceddu</text:span>, <text:span text:style-name="T45">auceddu</text:span>), uccellatore.</text:p></text:note-body></text:note></text:span></text:span><text:span text:style-name="T21">, comu è pussibbuli? ia sugnu un pòghiru acciddàru, e 'un puozzu apparintari cu Vossignuria.» — «Vi priegu (dici lu frati di la picciotta) cà accusì havi ad essiri, cà accussì fu dicritatu di mà patri.» Si pirsuadi l'acciddàru, e si marità' cu dda signura; si la piglià', e si nni ij' pri li fatti so'. — «Ora, iddu dissi, mi vogliu maritari ia.» Si metti fora, a la solitu, presti; affaccia nni li matinati 'na vecchia lavannera</text:span><text:span text:style-name="Footnote_20_Symbol"><text:span text:style-name="T21"><text:note text:id="ftn833" text:note-class="footnote"><text:note-citation>833</text:note-citation><text:note-body><text:p text:style-name="P72"><text:s/><text:span text:style-name="T45">Lavannera</text:span> (<text:span text:style-name="T45">lavannàra</text:span> in sicil. comune) lavandaia.</text:p></text:note-body></text:note></text:span></text:span><text:span text:style-name="T21">, iddu la chiamà' e cci dissi: </text:span><text:soft-page-break/><text:span text:style-name="T21">— «Cummari, cummari, aspittati...» — «'Nqua chi vuliti?» (cci arrispunni la lavannera). — «Acchianati, dici lu </text:span><text:span text:style-name="T21">picciottu, ca v'hêju a parlari di primura.» — «Mai! chi primura e primura! ia hêju a jiri a lavari, e mi diciti </text:span><text:span text:style-name="T27">primura</text:span><text:span text:style-name="T21">?» Rispusi di nuovu lu signurinu: — «Ed acchianati! ca v'hêju a parlari!». Si 'ncujèta la vecchia, e cci jetta 'na gastìma, e cci dici: — «Chi vi pòzzavu pigliari la figlia di lu Re di Fierru!» e si nni ij'. Iddu cci rispunni: — «Vajitivinni, vicchiazza tappinara!»</text:span><text:span text:style-name="Footnote_20_Symbol"><text:span text:style-name="T21"><text:note text:id="ftn834" text:note-class="footnote"><text:note-citation>834</text:note-citation><text:note-body><text:p text:style-name="P72"><text:s/>Andate via (alla malora) vecchiaccia. <text:span text:style-name="T45">Tappinàra</text:span>, donna che faccia o rappezzi pianelle; qui detto per sommo disprezzo.</text:p></text:note-body></text:note></text:span></text:span><text:span text:style-name="T21">.</text:span></text:p>
        <text:p text:style-name="P53"><text:span text:style-name="T21">Ma comu si fa ca iddu si misi a pinitrari stu nnomu di la figlia di Re Fierru! 'N summa si risorvi di jiri a circari sta figlia di lu Re Fierru. Un jornu si jetta a cavaddu, si piglia 'na quantità di dinari e parti senza sapiri unn'avia di jiri. Camina camina, e arriva 'ntra un billissimu chianu, e trova un bellu palazzu granniusu e un bellu purtuni. Tuppía</text:span><text:span text:style-name="Footnote_20_Symbol"><text:span text:style-name="T21"><text:note text:id="ftn835" text:note-class="footnote"><text:note-citation>835</text:note-citation><text:note-body><text:p text:style-name="P72"><text:s/><text:span text:style-name="T46">Tuppiari</text:span>, in Pal. <text:span text:style-name="T46">tuppulari</text:span>, bussare.</text:p></text:note-body></text:note></text:span></text:span><text:span text:style-name="T21"> e affaccia un sirvituri, e poi cci porta la 'mmasciata a la patruni: — «Signuri, cc'è un giùghini chi tuppía lu purtuni.» Affaccia lu patruni, e canusci lu cugnatu; cci manna un sirvituri; e cci trasi lu cavaddu; n'àutru fa acchianari supra lu signurinu; sò cugnatu l'abbrazza, e cci fa la binvinuta, e si nni vannu a tavula. Mentri chi manciavanu, cci dissi lu patruni: — «Cugnatu, chi jè la vostra binvinuta?» Rispunni lu cugnatu: — «Vaju circannu la figlia di lu Re Fierru.» — «E pricchì?» — «Pricchì 'na vecchia mi dissi: «</text:span><text:span text:style-name="T27">Chi ti</text:span><text:span text:style-name="T21"> </text:span><text:span text:style-name="T27">putis</text:span><text:soft-page-break/><text:span text:style-name="T27">si pigliari la figlia di lu Re Fierru!</text:span><text:span text:style-name="T21"> e pri chistu la vaju circannu, e nun sacciu unn'è.» Rispunni lu cugnatu purcàru: — «Ia 'un ni sacciu rilazioni di sta picciotta; ma viditi ca vi veni fatigata la cosa;» e cci detti tri 'nziti di </text:span><text:span text:style-name="T21">puorcu</text:span><text:span text:style-name="Footnote_20_Symbol"><text:span text:style-name="T21"><text:note text:id="ftn836" text:note-class="footnote"><text:note-citation>836</text:note-citation><text:note-body><text:p text:style-name="P72"><text:s/>Tre setole di porco.</text:p></text:note-body></text:note></text:span></text:span><text:span text:style-name="T21">, e cci dissi: — «Quannu aviti bisuognu di mia, arditi 'na 'nzita di chisti, e subbitu mi truovu cu vui.» Cci detti licienzia, e lu picciottu si nni ij'. Accumincia a caminari, e arriva 'ntra n'àutru palazzu cchiù maggiuri</text:span><text:span text:style-name="Footnote_20_Symbol"><text:span text:style-name="T21"><text:note text:id="ftn837" text:note-class="footnote"><text:note-citation>837</text:note-citation><text:note-body><text:p text:style-name="P72"><text:s/><text:span text:style-name="T46">Cchiù maggiuri</text:span>, add. di grado compar. non infrequente nel linguaggio efficacissimo del popolo.</text:p></text:note-body></text:note></text:span></text:span><text:span text:style-name="T21"> di chiddu passatu; tuppía a lu solitu, e trova a l'antru sò cugnatu, chi avia a l'autra suoru ed era l'aciddaru, e cci spija: — «Chi fu la binvinuta vostra?» — «Ia vaju circannu la Figlia di lu Re Fierru.» Rispunni l'aciddaru: — «O cugnatu, e cu' vi nni voli dari rilazioni!</text:span><text:span text:style-name="Footnote_20_Symbol"><text:span text:style-name="T21"><text:note text:id="ftn838" text:note-class="footnote"><text:note-citation>838</text:note-citation><text:note-body><text:p text:style-name="P72"><text:s/>E chi ve ne potrà, (o saprà) dar relazione!</text:p></text:note-body></text:note></text:span></text:span><text:span text:style-name="T21"> ma vi dugnu tri pinni d'acieddu; cu' sa aviti bisognu di mia, arditi 'na pinna di chisti, e allura mi truovu ddà cu vui.» Si licinzia</text:span><text:span text:style-name="Footnote_20_Symbol"><text:span text:style-name="T21"><text:note text:id="ftn839" text:note-class="footnote"><text:note-citation>839</text:note-citation><text:note-body><text:p text:style-name="P72"><text:s/><text:span text:style-name="T46">Licinzia</text:span> e <text:span text:style-name="T46">licènzia</text:span> (verbo). <text:span text:style-name="T46">Si licinzia</text:span>, prende commiato.</text:p></text:note-body></text:note></text:span></text:span><text:span text:style-name="T21"> lu picciottu, e si parti; accumencia a caminari, e arriva 'ntra la cità di lu Re Fierru. S'alloca un palazzu, e si minti</text:span><text:span text:style-name="Footnote_20_Symbol"><text:span text:style-name="T21"><text:note text:id="ftn840" text:note-class="footnote"><text:note-citation>840</text:note-citation><text:note-body><text:p text:style-name="P72"><text:s/><text:span text:style-name="T46">Minti</text:span>, da <text:span text:style-name="T46">mèntiri</text:span> o <text:span text:style-name="T46">mintiri</text:span>, mette.</text:p></text:note-body></text:note></text:span></text:span><text:span text:style-name="T21"> a vìdiri comu havi a parlari cu stu Re. Ddoppu cci fa dari la 'mmasciata, e acchiana, e si prisenta a lu Re, e cci dici: — «Maistà, ia sugnu un Principi, e vuogliu a vostra Figlia pri muglieri</text:span><text:span text:style-name="Footnote_20_Symbol"><text:span text:style-name="T21"><text:note text:id="ftn841" text:note-class="footnote"><text:note-citation>841</text:note-citation><text:note-body><text:p text:style-name="P72"><text:s/>Pare che richiesta di matrimonio più sbrigativa e semplice non si possa fare. Nella tradizione popolare siciliana corre questo dialogo tra un giovane e un padre di una ragazza: — «Quattru e quattru ottu, e vogghiu a vostra figghia.» — «Ottu e ottu sidici, e 'un vi la pozzu dari.» — «Sidici e sidici trentadui, va pigghiatila a Marta tutti dui!»</text:p></text:note-body></text:note></text:span></text:span><text:span text:style-name="T21">.» Lu Re Fierru cci ri</text:span><text:soft-page-break/><text:span text:style-name="T21">spunni: — «Sì, vulanteri;» e lu porta davanti lu sò palazzu, e cci dici; — «Lu vidi stu bellu chianu? Avanti ch'agghiorna, mi cci ha' a fari truvari un palazzu aguali di chistu mia, e tannu ti dugnu a mà figlia.»</text:span></text:p>
        <text:p text:style-name="P53"><text:span text:style-name="T21">Lu picciottu si nni ij' a la casa tuttu cumbùsu</text:span><text:span text:style-name="Footnote_20_Symbol"><text:span text:style-name="T21"><text:note text:id="ftn842" text:note-class="footnote"><text:note-citation>842</text:note-citation><text:note-body><text:p text:style-name="P72"><text:s/><text:span text:style-name="T46">Cumbùsu</text:span>, della parl., per <text:span text:style-name="T46">cunfusu</text:span>.</text:p></text:note-body></text:note></text:span></text:span><text:span text:style-name="T21">, e pensa a li so' cugnati, e ardi 'na pinna e 'na 'nzita, e subbitu affaccianu tutti du' li so' cugnati e cci dicinu: — «Cugnatu, chi aviti bisuognu?» — «O cugnati, haju truvatu la Figlia di lu Re Fierru, e pi darimilla, iddu voli fattu un palazzu aguali di lu sò 'ntra 'na nuttata.» Rispunninu li cugnati: — «Nun vi pigliati pena; va durmiti, ca è tuttu lestu.»</text:span></text:p>
        <text:p text:style-name="P53"><text:span text:style-name="T21">Quannu agghiurnà' e si truvà' lestu lu palazzu, lu Re affaccia a lu finistruni la matina, e vidi lu palazzu lestu; dissi: — «Benissimu!» Veni lu Principi: — «Maistà, la zita?» — «No, cci dici lu Re, nun è tiempu camòra</text:span><text:span text:style-name="Footnote_20_Symbol"><text:span text:style-name="T21"><text:note text:id="ftn843" text:note-class="footnote"><text:note-citation>843</text:note-citation><text:note-body><text:p text:style-name="P72"><text:s/><text:span text:style-name="T45">Camora</text:span>, o <text:span text:style-name="T45">com'ora</text:span>, adesso.</text:p></text:note-body></text:note></text:span></text:span><text:span text:style-name="T21">. Si lu porta 'ntra un jardinu, e cci dissi: — «Avanti ch'agghiorna, m'ha' a fari un jardinu aguali di chistu, e ti dugnu a mà figlia.» Ddoppu chi lu Re si nni ij', iddu ardi' 'na pinna e 'na 'nzita e affacciaru li cugnati, e dissiru: — «Chi cosa cc'è, cugnatu?» — Lu Re pri darimi la figlia voli fattu un jardinu aguali di chistu 'ntra 'na nuttata.» Li </text:span><text:span text:style-name="T21">cugnati cci lu ficiru a manu a manu</text:span><text:span text:style-name="Footnote_20_Symbol"><text:span text:style-name="T21"><text:note text:id="ftn844" text:note-class="footnote"><text:note-citation>844</text:note-citation><text:note-body><text:p text:style-name="P72"><text:s/>Subito, presto presto.</text:p></text:note-body></text:note></text:span></text:span><text:span text:style-name="T21"> cu li stessi pian</text:span><text:soft-page-break/><text:span text:style-name="T21">ti</text:span><text:span text:style-name="Footnote_20_Symbol"><text:span text:style-name="T21"><text:note text:id="ftn845" text:note-class="footnote"><text:note-citation>845</text:note-citation><text:note-body><text:p text:style-name="P72"><text:s/><text:span text:style-name="T48">Pianti</text:span>, piante.</text:p></text:note-body></text:note></text:span></text:span><text:span text:style-name="T21"> cchiù megliu di lu so', e accussì si nni jeru, e cci dissiru: — «Quannu aviti bisuognu, arditi la pinna e nu' viniemmu</text:span><text:span text:style-name="Footnote_20_Symbol"><text:span text:style-name="T21"><text:note text:id="ftn846" text:note-class="footnote"><text:note-citation>846</text:note-citation><text:note-body><text:p text:style-name="P72"><text:s/>E noi veniamo, verremo.</text:p></text:note-body></text:note></text:span></text:span><text:span text:style-name="T21">.» Ddoppu, quannu agghiurnà', lu Principi va nni lu Re e cci dici: — «Lu jardinu è lestu; datimi a vostra figlia.» Lu Re vidi lu jardinu, e spaventa; e puru </text:span><text:span text:style-name="T21">cci dici: — «Cu tutti sti cosi, a passu camòra</text:span><text:span text:style-name="Footnote_20_Symbol"><text:span text:style-name="T21"><text:note text:id="ftn847" text:note-class="footnote"><text:note-citation>847</text:note-citation><text:note-body><text:p text:style-name="P72"><text:s/>Con tutto questo (malgrado questo) non tanta fretta per ora.</text:p></text:note-body></text:note></text:span></text:span><text:span text:style-name="T21">; vieni cu mia....» Cci fici vidiri ca cc'era un magazè chinu di sterru</text:span><text:span text:style-name="Footnote_20_Symbol"><text:span text:style-name="T21"><text:note text:id="ftn848" text:note-class="footnote"><text:note-citation>848</text:note-citation><text:note-body><text:p text:style-name="P72"><text:s/>Gli mostrò un magazzino pieno di sterro.</text:p></text:note-body></text:note></text:span></text:span><text:span text:style-name="T21">, e cci dissi: — «Pr'aviri a mà figlia, ha' a limpiari</text:span><text:span text:style-name="Footnote_20_Symbol"><text:span text:style-name="T21"><text:note text:id="ftn849" text:note-class="footnote"><text:note-citation>849</text:note-citation><text:note-body><text:p text:style-name="P72"><text:s/><text:span text:style-name="T45">Limpiari</text:span>, rendere limpido, nettare del tutto.</text:p></text:note-body></text:note></text:span></text:span><text:span text:style-name="T21"> chistu 'ntra 'na nuttata.»</text:span></text:p>
        <text:p text:style-name="P53"><text:span text:style-name="T21">Comu si nni va lu Re, a lu solita lu picciottu ardi 'na pinna e 'na 'nzita, ed affaccianu li cugnati; cci cunta ca lu Re vulía sbarratu</text:span><text:span text:style-name="Footnote_20_Symbol"><text:span text:style-name="T21"><text:note text:id="ftn850" text:note-class="footnote"><text:note-citation>850</text:note-citation><text:note-body><text:p text:style-name="P72"><text:s/><text:span text:style-name="T45">Sbarratu</text:span>, qui vuotato.</text:p></text:note-body></text:note></text:span></text:span><text:span text:style-name="T21"> lu magazè di sterru 'ntra 'na nuttata; e iddi a lu solitu sò: — «Va durmiti, ch'a jornu l'aviti sbarratu.» A jornu si truvà' sbarratu lu magazè. Va lu Principi nni lu Re: — «Lu magazè è lestu; manca pri Vossignuria</text:span><text:span text:style-name="Footnote_20_Symbol"><text:span text:style-name="T21"><text:note text:id="ftn851" text:note-class="footnote"><text:note-citation>851</text:note-citation><text:note-body><text:p text:style-name="P72"><text:s/>Si ricordi che Casteltermini e più Cianciana è lontana dalle citta più popolate della Sicilia, e il suo popolo non conosce gran fatto i titoli officiali ed officiosi.</text:p></text:note-body></text:note></text:span></text:span><text:span text:style-name="T21"> a darimi la figlia.» Allura piglia lu Re un mazzu di chiavi, cumincia a sfirmari</text:span><text:span text:style-name="Footnote_20_Symbol"><text:span text:style-name="T21"><text:note text:id="ftn852" text:note-class="footnote"><text:note-citation>852</text:note-citation><text:note-body><text:p text:style-name="P72"><text:s/><text:span text:style-name="T46">Sfirmari</text:span>, aprire.</text:p></text:note-body></text:note></text:span></text:span><text:span text:style-name="T21"> cammari e cammari sina chi trova la figlia. Comu lu picciottu la vitti, </text:span><text:span text:style-name="T21">spavintà', cà era bedda comu lu Suli. Dunca cunchiudinu lu matrimoniu; iddu si la piglia a lu vrazzu, si la porta </text:span><text:soft-page-break/><text:span text:style-name="T21">nni lu saluni, e si spusàru. Lu Re piglia la crûna, e cci la mitti a lu jènniru, e cci dissi: — «Tu fa' li veci mia di Re.» E accussì arristaru filici pri sempri.</text:span></text:p>
        <text:p text:style-name="P78"><text:span text:style-name="T27">Casteltermini</text:span><text:span text:style-name="Footnote_20_Symbol"><text:span text:style-name="T21"><text:note text:id="ftn853" text:note-class="footnote"><text:note-citation>853</text:note-citation><text:note-body><text:p text:style-name="P72"><text:s/>Raccontato da Vincenzo Midulla, cavatore nelle zolfare di Casteltermini, e raccolto dal sig. G. Di Giovanni.</text:p></text:note-body></text:note></text:span></text:span><text:span text:style-name="T27">.</text:span></text:p>
        <text:p text:style-name="P53"/>
        <text:p text:style-name="P8">VARIANTI E RISCONTRI.</text:p>
        <text:p text:style-name="P53"/>
        <text:p text:style-name="P53">Un riscontro se ne trova nelle <text:span text:style-name="T46">Novelline popolari siciliane raccolte in Palermo ed annotate da </text:span>G. <text:span text:style-name="T53">Pitré</text:span> (Palermo, L. Pedone Lauriel ed. 1873), n. I, <text:span text:style-name="T46">Lu Re di li setti muntagni d'oru</text:span>; un altro nelle <text:span text:style-name="T45">Sic. Märch</text:span>. della <text:span text:style-name="T53">Gonzenbach</text:span>, n. 29: <text:span text:style-name="T46">Von der schönen Cardia</text:span> (La bella Cardia); un altro di Livorno nelle <text:span text:style-name="T46">Italienische Volksmärchen</text:span> di <text:span text:style-name="T53">Knust</text:span> nel <text:span text:style-name="T46">Jahrbuch f. rom. und engl. Liter</text:span>. di Lipsia, VII, 4; n. 2: <text:span text:style-name="T46">Die vier Königskinder</text:span> (I quattro figliolini del Re); (ove alle tre figlie toccano a mariti uno spazzacamino, un calderaio e un ombrellaio); un altro nel <text:span text:style-name="T46">Cunto de li cunti</text:span> di G. B. <text:span text:style-name="T53">Basile</text:span>, IV, 3: <text:span text:style-name="T46">Li tre ri animale</text:span>, di cui ecco l'argomento: «Giancola figlio de lo Re di Verdecolle va cercanno tre sore carnale co sio farcone co no ciervo, e co no derfino, e dapo' luongo viaggio le trova, e trovato a lo retuorno na figlia de lo Rè, che steva 'n mano de no dragone drinto na torre, co no signale l'happe da li cainate, l'ave tutte tre leste ad aiutarelo: co li quale acciso lo dragone e liberata la prencepessa, se la piglia pe mogliere, e 'nsieme co li cainate, e co le sore se ne ritorna à lo regno suio.»</text:p>
        <text:p text:style-name="P53">Il principio di tutta la novella ha di quello della 77 della <text:span text:style-name="T53">Gonzenbach</text:span>: <text:span text:style-name="T46">Die Geschichte von pezzi e fogghi</text:span> (La storia di pezzi e fogghi). Vedi per altri riscontri la nov. seguente e la sua nota finale.</text:p>
        <text:h text:style-name="Heading_20_1" text:outline-level="1">XVII.<text:line-break/><text:line-break/>Marvìzia.</text:h>
        <text:p text:style-name="P53"><text:span text:style-name="T21">Cc'era 'na vota un Principi; stu Principi avia 'na figghia e nni niscia foddi. Sta picciotta 'un amava nè spassi, nè divirtimenti, sulu chi s'allianava cu 'na grasta c'un piduzzu di rosa</text:span><text:span text:style-name="Footnote_20_Symbol"><text:span text:style-name="T21"><text:note text:id="ftn854" text:note-class="footnote"><text:note-citation>854</text:note-citation><text:note-body><text:p text:style-name="P72"><text:s/>Un testo con una pianticella di rosa.</text:p></text:note-body></text:note></text:span></text:span><text:span text:style-name="T21">. Stu pedi di rosa facía 'na rosa l'annu; e 'nta lu menzu la simenza comu chidda chi si mància</text:span><text:span text:style-name="Footnote_20_Symbol"><text:span text:style-name="T21"><text:note text:id="ftn855" text:note-class="footnote"><text:note-citation>855</text:note-citation><text:note-body><text:p text:style-name="P72"><text:s/>In Sicilia i semi di zucca salati o tostati si vendono e si mangiano per passatempo. I <text:span text:style-name="T46">siminzàri</text:span> che li vendono gridano spesso: <text:span text:style-name="T46">Svia-sonnu!</text:span></text:p></text:note-body></text:note></text:span></text:span><text:span text:style-name="T21">. 'Nca 'na jurnata, mentri era allianata, cala n'aceddu virdi, si posa supra la rosa, mànciasi la simenza e scappa. Sta picciotta si metti a pilari gridannu: — «Ivì! chi focu granni! L'aceddu virdi sì manciò la simenza di la rosa!... Io l'aceddu virdi vogghiu!... Io l'aceddu virdi vogghiu!» Lu patri, ca di sta figghia nni niscía foddi, chiama Cunsigghiu supra st'aceddu virdi. Dicinu li savii: — «St'aceddu havi a turnari; si metti 'na riti; comu l'aceddu virdi 'ncugna, subbitu 'ngàgghia, e finisci.» — «Bella, bella!» dici lu Principi. Li so' criati mìsinu li riti. Mentri la picciotta era ammucciata, scinni l'aceddu virdi, e 'ncugna; ma comu 'ncugna e s'adduna di la picciotta, grida: — «Vih vih! ch' 'un 'ncugna cchiù! Vih vih! ch' 'un 'ncugna cchiù!</text:span><text:span text:style-name="Footnote_20_Symbol"><text:span text:style-name="T21"><text:note text:id="ftn856" text:note-class="footnote"><text:note-citation>856</text:note-citation><text:note-body><text:p text:style-name="P72"><text:s/>Ahimè! che (quest'uccello) non torna più! (<text:span text:style-name="T45">'ncugnàri</text:span>, accostare).</text:p></text:note-body></text:note></text:span></text:span><text:span text:style-name="T21">» E si nni acchianò arreri. Figuràmunni a idda cumu nni lu vitti acchianari! — «Io l'aceddu virdi </text:span><text:soft-page-break/><text:span text:style-name="T21">vogghiu! Io l'aceddu virdi vogghiu!...» Cu' cci l'avia a dari st'aceddu? Vidennu ca st'aceddu 'un putia nasciri, </text:span><text:span text:style-name="T21">idda si fa fari 'na vesta di pilligrina cu dui cròcchiuli 'n pettu, si pigghia un vastuni niuru, e di 'na scala sigreta nesci fora lu palazzu. Camina camina: passava chianuri, muntagni, caminannu sempri. Poi trasíu 'nta un paisi. Comu trasíu 'ntisi strilli, ma nun vidia a nuddu; talia e vidi genti sarvaggi ca sintennu ciàuru di carni munnana strillavanu. La 'ncontra un cavaleri e cci dici: — «Figghia mia, si sti sarvaggi t'avvistanu, ti squagghianu; nesci!» La povira giuvina niscíu e sfirrò arreri pi li campagni. Mentri era 'nta 'na campagna aperta, cci scura vicinu un rimitoriu; 'ncugna: — «Ddoràzia!» dici a chiddu chi cc'era dintra. — «Ti scunciuru pi parti di Diu!» — «Nun mi scunciurati ca sugnu arma vattiata e crisimata comu a vui.» — «E tu chi va' facennu 'nta sti vòscura?» — «Patri mio, fici un piccatu e lu vaju scuttannu! Mi lu vuliti dari un vuccuni di pani e alloggiu pi stasira?»</text:span><text:span text:style-name="Footnote_20_Symbol"><text:span text:style-name="T21"><text:note text:id="ftn857" text:note-class="footnote"><text:note-citation>857</text:note-citation><text:note-body><text:p text:style-name="P72"><text:s/>Anche nelle devote leggende del trecento si trovano di queste formole. Eccone qua un esempio tolto dalla <text:span text:style-name="T46">Leggenda di Sant'Albano, prosa inedita del sec. XIV</text:span> per cura del D'Ancona (Bologna 1865): - La fanciulla con tutto che fosse notte vide la casa del romito, e incontanente scese dal cavallo, e picchia l'uscio del romito. Il romito incontanente incominciò a scongiurare questa fanciulla. E la fanciulla disse: Io sono cristiana, e vergine e figliuola del Re, e sono smarrita dalle genti mie e dal mio padre; e però santo romito, ti chieggo albergo per l'amor di Dio di qui a domattina, sì che le bestie salvatiche non mi uccidano.»</text:p></text:note-body></text:note></text:span></text:span><text:span text:style-name="T21"> — «Sì, figghia mia!» E lu rimitu cci ha datu un bellu pezzu di pani. La picciotta mancia; 'na botta d'acqua, e </text:span><text:span text:style-name="T21">si va curca. Lu 'nnumani matinu lu rimitu l'arruspigghiò; </text:span><text:soft-page-break/><text:span text:style-name="T21">ficiru orazioni 'nsèmmula; poi iddu cci detti un pizzuddu di cira e cci dissi: — «Te', figghia mia; chista ti servi a li to' bisogni.» La picciotta si licinziò e partiu. Secuta </text:span><text:span text:style-name="T21">a fari li so' camini; scontra, e scontra 'n'àutru rimitu. — «Viva Gesù e Maria!» cci dici idda. — «Ti scunciuru pi parti di Diu!» cci arrispunni lu rimitu. — «Nun mi scunciurati, cà sugnu carni vattiata e crisimata comu a vui.» — E tu figghia mia, a st'ura chi va' facennu 'nta sti vòscura, 'mmenzu l'armali firoci e li scursuna?» — «Patri, haju fattu un gran piccatu e lu vaju scuttannu. Aviti di dàrimi a manciari?» Lu rimitu cci duna un tozzu di pani, 'na botta d'acqua e bona notti. Lu 'nnumani lu rimitu l'arruspigghia, fannu orazioni 'nsèmmula; poi iddu cci duna un pizzuddu di lazzu e cci dici: — «Te', figghia mia, chistu ti servi a li to' bisogni.» Camina e trova 'na citati e un palazzu alluttatu di niuru. — «E chi cc'è?», spija a la sintinella; la sintinella cci arrispunni: — «A la mè Riggina cci spiríu lu figghiu, e cc'è luttu.» Idda cci dici: — «Facìticci sèntiri a la Riggina ca cc'è 'na pilligrina ca pi stasira voli alluggiamentu.» — «Facitila tràsiri», dici la Riggina. Comu la picciotta trasi, la Riggina cci dici: — «Figghia mia, accussì picciotta vu' jiti caminannu? E pirchì?» — «Maistà, io fici un piccatu grossu, e haju a fari sett'anni di pinitenza.» La Riggina cci dici: — «Statti ccà.» — «Maistà, no; io mi nni vogghiu jiri; ma prima di jiriminni vogghiu un rigordu vo</text:span><text:span text:style-name="T21">stru.» — «Pìgghiati zoccu vôi,» cci dici la Riggina; e cci </text:span><text:soft-page-break/><text:span text:style-name="T21">fa vidiri tutti li so' gioj, li so' domanti, li so' petri priziusi. La pilligrina vitti n'aneddu cu 'na petra domanti sulitariu, e dici: — «Ora io chistu vogghiu pi rigordu.» — «No, figghia mia, cci dissi la Riggina, pìgghiati quali vôi, ma chistu 'un ti lu pozzu dari, ch'è rigordu di mè </text:span><text:span text:style-name="T21">figghiu.» — «Ma vui chistu m'âti a dari.» — «Ma no ca io 'un ti lu pozzu dari.» Tira tu e tira io: finíu ca la picciotta cci dissi: — «Maistà, si vui mi lu dati, io vi prumettu ca tornu.» — «Quann'è accussì: pigghiatillu; ma pensa zoccu m'ha' prummisu.» La pilligrina si sarva l'aneddu e parti: (e su' tri rigordi: la cira, lu lazzu e l'aneddu). Camina, camina, cci veni 'na muntagna, e a li fàudi un scavutteddu</text:span><text:span text:style-name="Footnote_20_Symbol"><text:span text:style-name="T21"><text:note text:id="ftn858" text:note-class="footnote"><text:note-citation>858</text:note-citation><text:note-body><text:p text:style-name="P72"><text:s/>E alle falde (del monte) un piccolo schiavo.</text:p></text:note-body></text:note></text:span></text:span><text:span text:style-name="T21">; cci dici iddu: — «E unni va' jennu, bona giuvina?» — «Vaju, dici, circannu alluggiamentu.» — «Talè ch'ha' a fari: acchiana 'nta stu pizzu di muntagna, dda trovi un palazzu e ti dunanu alloggiu.» Acchianò e tuppuliò; senti 'na vuci di Mamma-dràa, ca s'attirríu. Si grapi la porta e affaccia un gran giaganti ca pi taliallu s'avia a jisari la testa. Dici lu giaganti: — «E chi vinisti a fari ccà, figghia mia? ca si lu senti la Mamma-dràa ti mancia.» 'Nta stu mentri nesci e nesci la Mamma-dràa, ca era 'na fimmina longa longa, ca campava arrubbannu e manciannu cristiani,</text:span><text:span text:style-name="Footnote_20_Symbol"><text:span text:style-name="T21"><text:note text:id="ftn859" text:note-class="footnote"><text:note-citation>859</text:note-citation><text:note-body><text:p text:style-name="P72"><text:s/><text:span text:style-name="T46">Cristiano</text:span> e <text:span text:style-name="T46">cristiana</text:span>, sono usati quasi sempre per uomo e donna; nel qual significato si riscontrano di continuo nel <text:span text:style-name="T45">Balecchio,</text:span> <text:span text:style-name="T46">Commedia di maggio composta per il pellegrino ingegno del</text:span> <text:span text:style-name="T53">Fumoso</text:span>, <text:span text:style-name="T46">della Congrega de' Rozzi</text:span>. <text:span text:style-name="T46">Premessavi una lettera di</text:span> <text:span text:style-name="T53">Luciano Banchi</text:span> <text:span text:style-name="T46">sul vero autore della profezia sulla Guerra di Siena</text:span>. Bologna, presso G. Romagnoli 1871 (<text:span text:style-name="T46">Scelta di curiosità letter</text:span>. ecc. disp. CXXII.). «Veder tanti <text:span text:style-name="T45">cristian</text:span> che seguon ella.» «I sento favellar certi <text:span text:style-name="T45">cristiani</text:span>» ecc.</text:p></text:note-body></text:note></text:span></text:span><text:span text:style-name="T21"> pecuri, </text:span><text:span text:style-name="T21">crapi, voi, </text:span><text:soft-page-break/><text:span text:style-name="T21">comu viscotta. Si vôta sta gigantessa e dici: — «E tu ccà chi vinisti a fari? Subbitu: mittiti la quadàra e facitimìnni vrodu.» Si vôta lu giaganti e cci dici: — «Lassàtila stari pi stasira, mischina!» — «'Nca lassamula stari a Marvìzia.» E la chiamò </text:span><text:span text:style-name="T27">Marvìzia</text:span><text:span text:style-name="T21">, pirchì cci pa</text:span><text:span text:style-name="T21">ria nica quanta la marva minuta. Lu 'nnumani cci dici: — «Marvizia, strìcami stu ramu, ca io nesciu, pi jiri a vuscarimi lu pani; quannu tornu, si 'un è lestu, io ti fazzu squagghiari pi saimi</text:span><text:span text:style-name="Footnote_20_Symbol"><text:span text:style-name="T21"><text:note text:id="ftn860" text:note-class="footnote"><text:note-citation>860</text:note-citation><text:note-body><text:p text:style-name="P72"><text:s/>Io esco per andarmi a buscare un po' di pane. Se quando io tornerò tu non l'avrai allestito (il rame da ripulire), io ti squaglierò per (farne) saime.</text:p></text:note-body></text:note></text:span></text:span><text:span text:style-name="T21">.» Jamu ca lu ramu era veru assai: e Marvìzia puru chi si mittia a pedi 'ncutti</text:span><text:span text:style-name="Footnote_20_Symbol"><text:span text:style-name="T21"><text:note text:id="ftn861" text:note-class="footnote"><text:note-citation>861</text:note-citation><text:note-body><text:p text:style-name="P72"><text:s/><text:span text:style-name="T46">A pedi 'ncutti</text:span>, a piè giunti, a piè pari.</text:p></text:note-body></text:note></text:span></text:span><text:span text:style-name="T21">, mancu lu putia stricari 'nta du' jorna. Mischina, comu si senti dari st'ordini, si misi a chianciri dicennu: — «E com'hê fari a stricari tuttu stu ramu!» Mentri chianci e si lamenta, affaccia di la finestra e vidi l'aceddu virdi 'nta la chianura. Si vôta cu lu giaganti e cci dici: — «Ah! Alì: e comu vogghiu fari ca la Mamma-dràa voli stricatu tuttu stu ramu!» Alì scinni jusu; trova l'aceddu virdi, e cci cunta la cosa. — «E bonu! cci dici l'aceddu. Idda nun havi lu pizzuddu di cira? Lu jetta 'nta lu focu, e zoccu voli, havi.» Acchiana Alì e cci dici la cosa. Marvìzia jetta la cira 'nta lu focu, e 'nta un mumentu chi vidistivu? quantità di giaganti: cu' afferra 'na cazzalora, cu' 'na </text:span><text:span text:style-name="T21">quadàra, cu' un tïànu: 'nta un vidiri e svìdiri hannu stricatu tuttu </text:span><text:soft-page-break/><text:span text:style-name="T21">ddu ramu e l'hannu appizzatu a lu sò postu. Quannu fineru lu travagghiu, li giaganti arristaru tutti ddà senza fari nenti. Chi nn'avia a fari Marvìzia? Scinni Alì nni la giuvini: — «Ch' havi a fari Marvìzia cu ddi giaganti?» — «Idda 'un havi lu focu? e bonu: lu jetta 'nta l'acqua, e ddi giaganti allura spiriscinu.» Comu Alì cci porta sta 'mmasciata a Marvìzia, idda jetta lu focu 'nta l'acqua, e subbitu li giaganti spirìscinu.</text:span></text:p>
        <text:p text:style-name="P53"><text:span text:style-name="T21">Acchiana la Mamma-dràa e vidi lu ramu stricatu chi spicchiava</text:span><text:span text:style-name="Footnote_20_Symbol"><text:span text:style-name="T21"><text:note text:id="ftn862" text:note-class="footnote"><text:note-citation>862</text:note-citation><text:note-body><text:p text:style-name="P72"><text:s/><text:span text:style-name="T46">Spicchïari</text:span>, rilucere come specchio.</text:p></text:note-body></text:note></text:span></text:span><text:span text:style-name="T21">. Dici: — «Eh! Marvìzia: 'un veni di tia stu beni! Ma dumani nni parramu. Pi ora (dici a li so' servi) dàticci a manciari 'na coscia di stu vistiolu</text:span><text:span text:style-name="Footnote_20_Symbol"><text:span text:style-name="T21"><text:note text:id="ftn863" text:note-class="footnote"><text:note-citation>863</text:note-citation><text:note-body><text:p text:style-name="P72"><text:s/><text:span text:style-name="T46">Vistiòlu</text:span>, dim. m. di <text:span text:style-name="T46">véstia</text:span>, bestia. E intendesi del bue.</text:p></text:note-body></text:note></text:span></text:span><text:span text:style-name="T21">.» E cci fa dari 'na coscia di vistiolu ca idda avia ammazzatu. Povira Marvizia si la putia manciari? L'affirrò e la jittò di lu finistruni. Comu affaccia a lu finistruni, a cui vidi? vidi a l'aceddu virdi chi cci satava pri davanti e cci facia tanti jochi.</text:span></text:p>
        <text:p text:style-name="P53"><text:span text:style-name="T21">Lu 'nnumani la Mamma-dràa si susíu: — «Marvizia! stamatina ha' a lavari la lana di li matarazza mei, d'Alì e di lu scavutteddu: poi lavi li 'nfurri</text:span><text:span text:style-name="Footnote_20_Symbol"><text:span text:style-name="T21"><text:note text:id="ftn864" text:note-class="footnote"><text:note-citation>864</text:note-citation><text:note-body><text:p text:style-name="P72"><text:s/><text:span text:style-name="T46">Li 'nfurri di li matarazza</text:span>, le federe delle materasse.</text:p></text:note-body></text:note></text:span></text:span><text:span text:style-name="T21">; e poi li jinchi arreri. Io scinnu; quannu tornu di vuscàrimi lu pani, li vogghiu truvari lesti; masinnò ti capulíu</text:span><text:span text:style-name="Footnote_20_Symbol"><text:span text:style-name="T21"><text:note text:id="ftn865" text:note-class="footnote"><text:note-citation>865</text:note-citation><text:note-body><text:p text:style-name="P72"><text:s/>Altrimenti io ti tagliuzzo.</text:p></text:note-body></text:note></text:span></text:span><text:span text:style-name="T21">.» Si nni iju, e Marvìzia arristò 'nta li guai chiancennu. Veni Alì e dici: </text:span><text:span text:style-name="T21">— «Chi hai?» — «E chi vogghiu aviri ca la Mamma-</text:span><text:soft-page-break/><text:span text:style-name="T21">dràa voli scusuti</text:span><text:span text:style-name="Footnote_20_Symbol"><text:span text:style-name="T21"><text:note text:id="ftn866" text:note-class="footnote"><text:note-citation>866</text:note-citation><text:note-body><text:p text:style-name="P72"><text:s/><text:span text:style-name="T46">Scusuti</text:span>, scucite; intendi delle fodere delle materasse.</text:p></text:note-body></text:note></text:span></text:span><text:span text:style-name="T21"> li matarazza, lavata la lana, e li 'nfurri: e poi, jincuti arreri</text:span><text:span text:style-name="Footnote_20_Symbol"><text:span text:style-name="T21"><text:note text:id="ftn867" text:note-class="footnote"><text:note-citation>867</text:note-citation><text:note-body><text:p text:style-name="P72"><text:s/>E poi di nuovo riempite (<text:span text:style-name="T45">incuti</text:span>).</text:p></text:note-body></text:note></text:span></text:span><text:span text:style-name="T21">.» Alì scinni nni l'aceddu virdi e cci cunta la cosa. L'aceddu' cci dici: — «Sfilassi</text:span><text:span text:style-name="Footnote_20_Symbol"><text:span text:style-name="T21"><text:note text:id="ftn868" text:note-class="footnote"><text:note-citation>868</text:note-citation><text:note-body><text:p text:style-name="P72"><text:s/><text:span text:style-name="T46">Sfilassi</text:span>, qui sfili, pres. del sog.</text:p></text:note-body></text:note></text:span></text:span><text:span text:style-name="T21"> lu filu chi havi, e avirrà zoccu voli.» Alì acchiana; cci lu dici; idda sfila lu filu, e vennu tanti matarazzàra, ma tanti! cu' scusi, cu' nesci la lana, cu' batti, cu' lava: ddi matarazza (criju ca eranu quarchi cintinaru) 'n tempu chi io lu cuntu fôru lesti. — «E ora comu fazzu cu sti mataraz</text:span><text:span text:style-name="T21">zàra?!» dissi Marvìzia quannu l'appi lesti. Scinni Alì, e l'aceddu virdi cci fa diri: — «Abbruciassi lu filu, e finisci.» Marvìzia abbrucia lu lazzu, e ddi matarazzàra spireru. Veni la Mamma-dràa e dici: — «Su' lesti li matarazza, Marvìzia?» — «Lesti» — «Ma stu beni 'un veni di tia. Ma 'un dubbitari, ca dumani cci pensu io. Pi ora dàticci a manciari a Marviziedda; dàticci sta menza pecura.» La picciotta comu appi sta menza pecura la jittò di la finestra. Lu 'nnumani, la Mamma-dràa: — «Marvizia, sta jurnata, di sta càscia di tila mi nn'ha' a fari cammisi, cusuti, lavati e 'mpianciati</text:span><text:span text:style-name="Footnote_20_Symbol"><text:span text:style-name="T21"><text:note text:id="ftn869" text:note-class="footnote"><text:note-citation>869</text:note-citation><text:note-body><text:p text:style-name="P72"><text:s/><text:span text:style-name="T46">Mpianciatu</text:span>, stirato.</text:p></text:note-body></text:note></text:span></text:span><text:span text:style-name="T21">. Si nun l'allesti, sta jurnata si' arrustuta.» (St'àutra cci mancava a Marvizia!) Puviredda, si misi a chiànciri, a chianciri! Alì, ca cci liggia lu pinseri, scinni nni l'aceddu e cci cunta lu tuttu. Dici l'aceddu: — «Chista è l'urtima e 'un haju cchiù chi </text:span><text:span text:style-name="T21">cci fari. Dicci ca pigghiassi l'aneddu chi cci detti la Rig</text:span><text:soft-page-break/><text:span text:style-name="T21">gina: cci sgasta la petra, e la metti a lu raju di lu Suli</text:span><text:span text:style-name="Footnote_20_Symbol"><text:span text:style-name="T21"><text:note text:id="ftn870" text:note-class="footnote"><text:note-citation>870</text:note-citation><text:note-body><text:p text:style-name="P72"><text:s/>Che scastoni, (<text:span text:style-name="T46">sgastari</text:span>, contrario di <text:span text:style-name="T46">'ngastari</text:span>, incastonare) la pietra dall'anello, e la metta al raggio del Sole.</text:p></text:note-body></text:note></text:span></text:span><text:span text:style-name="T21">. Tutti l'ajuti chi voli idda havi.» Chi vulistivu vidiri li gran fati! cu' sbagna la tila, cu' tagghia, cu' cusi: 'n tempu chi io lu cuntu, li cammisi fôru cusuti e 'mpianciati. «E pi jirisinni li fati, com'haju a fari?» dici Marvizia. Alì lu va a dici a l'aceddu, e l'aceddu cci manna a dici ca la petra si torna a 'ngastari e li fati spirìscinu. Comu spireru tutti cosi, veni, e veni la Mamma-dràa c'un tàuru mortu 'n coddu; cà idda java facennu prisa di ccà e di ddà</text:span><text:span text:style-name="Footnote_20_Symbol"><text:span text:style-name="T21"><text:note text:id="ftn871" text:note-class="footnote"><text:note-citation>871</text:note-citation><text:note-body><text:p text:style-name="P72"><text:s/>Questa draga ladra di pecore e di altri animali, richiama al famoso Cacco del monte Aventino.</text:p></text:note-body></text:note></text:span></text:span><text:span text:style-name="T21">. — «Marvìzia! li cammìsi?» — «Ccà sunnu!». </text:span><text:span text:style-name="T21">Comu la Mamma-dràa li vidi: — «Ma nun veni di tia stu beni; dumani ti fazzu mòriri io. 'Un ha' paura!»</text:span></text:p>
        <text:p text:style-name="P53"><text:span text:style-name="T21">Lu 'nnumani veni l'aceddu virdi. La Mamma-dràa cci dici: — «Aceddu si', e omu addiventi!» E comu l'aceddu addiventa omu, 'ncugna nni la Mamma-dràa e cci dici: — «Ora pirchì la vuliti fari mòriri a Marvìzia?» — «Tu nun ti 'mmiscari; scinni e vattinni!» Chiama ad Alì: — «Subbitu: pìgghiati a Marvìzia, e la va' a lassi nna la mànnara di li crapi sarvaggi, e accussì mi la levu di davanti l'occhi.». Alì si la pigghia 'n coddu, e scinni. Comu scinni, 'ncontra a l'aceddu virdi e cci dici: — «Unni la vai a porti?».— «Vaju a purtalla 'nta la mànnara.» — «Tè ccà sta virga; comu si' 'nta la chianura, batti </text:span><text:soft-page-break/><text:span text:style-name="T21">sta virga e vidi ca ti veni un gran lavuri</text:span><text:span text:style-name="Footnote_20_Symbol"><text:span text:style-name="T21"><text:note text:id="ftn872" text:note-class="footnote"><text:note-citation>872</text:note-citation><text:note-body><text:p text:style-name="P72"><text:s/>Una grande estensione di biada (<text:span text:style-name="T46">Lavuri</text:span>, s. m. singolare)</text:p></text:note-body></text:note></text:span></text:span><text:span text:style-name="T21">; e li crapi mancianu di ddu lavuri e cci passa la fami. Quannu t'abbisogna erva, e tu batti.» Alì si nni iju e accussì fici. Comu li crapi 'ntisiru ciàuru di carni munnana, accuminzaru a fari maìsi</text:span><text:span text:style-name="Footnote_20_Symbol"><text:span text:style-name="T21"><text:note text:id="ftn873" text:note-class="footnote"><text:note-citation>873</text:note-citation><text:note-body><text:p text:style-name="P72"><text:s/><text:span text:style-name="T46">Fari maìsi</text:span>, letteralmente far maggesi, e per similit., far chiasso, casaldiavolo, ecc.</text:p></text:note-body></text:note></text:span></text:span><text:span text:style-name="T21">. Alì batti la virga, e subbitu nasci un lavuri àutu menza canna; e li crapi si jettanu a manciari. Marvìzia stava cu li crapi e ogni tantu Alì la java a vidiri. Ddoppu ottu jorna, la Mamma-dràa scinni pi jiri a la mànnara. Comu scinni, si nn'adduna un craparu ch'era cu 'na figghia sua e guardava 'na pocu di pecuri e crapi. Comu la vidinu vèniri, si susi la picciotta e dici: — «Aspittati, Mamma-dràa, ca vegnu io.» Ammazza pecu</text:span><text:span text:style-name="T21">ri, crapi; adduma 'na gran catasta di ligna, cci l'arrusti e cci l'acchiana. La Mamma-dràa comu l'appi si l'ammuccò. Poi la picuraredda cci purtò sei guastidduna; e la Mamma-dràa si l'ammuccò. Poi un varrili di vinu; poi 'na pocu di ricotti e di primusali</text:span><text:span text:style-name="Footnote_20_Symbol"><text:span text:style-name="T21"><text:note text:id="ftn874" text:note-class="footnote"><text:note-citation>874</text:note-citation><text:note-body><text:p text:style-name="P72"><text:s/>Cacio di primo sale.</text:p></text:note-body></text:note></text:span></text:span><text:span text:style-name="T21">: e tutti cosi si l'ammuccò. E comu era chistu, ed era 'n'àutra sarma: tiritùppiti</text:span><text:span text:style-name="Footnote_20_Symbol"><text:span text:style-name="T21"><text:note text:id="ftn875" text:note-class="footnote"><text:note-citation>875</text:note-citation><text:note-body><text:p text:style-name="P72"><text:s/>Di persona che mangi o prenda quello e più di quello che le si dà od offre o pone soltanto dinnanzi, e che sia avida, si suol dire: E comu è chistu e, (<text:span text:style-name="T46">sottintendi</text:span> fussi) 'n'àutra sarma, (<text:span text:style-name="T46">salma</text:span>, misura di 12 tumoli) Tiritùppiti 'ntra l'arma! (lo ingoierebbe, lo insaccherebbe dentro).</text:p></text:note-body></text:note></text:span></text:span><text:span text:style-name="T21"> 'ntra l'arma. Tutti cosi si tussichiau</text:span><text:span text:style-name="Footnote_20_Symbol"><text:span text:style-name="T21"><text:note text:id="ftn876" text:note-class="footnote"><text:note-citation>876</text:note-citation><text:note-body><text:p text:style-name="P72"><text:s/><text:span text:style-name="T46">Tussichiari</text:span>, mangiare, ma si dice quasi imprecando che faccia veleno o tossico.</text:p></text:note-body></text:note></text:span></text:span><text:span text:style-name="T21">. Comu la </text:span><text:soft-page-break/><text:span text:style-name="T21">Mamma-dràa appi sti manciarizzi</text:span><text:span text:style-name="Footnote_20_Symbol"><text:span text:style-name="T21"><text:note text:id="ftn877" text:note-class="footnote"><text:note-citation>877</text:note-citation><text:note-body><text:p text:style-name="P72"><text:s/>Cose mangerecce.</text:p></text:note-body></text:note></text:span></text:span><text:span text:style-name="T21"> cci dissi a dda picuraredda: — «Nuddu ha avutu sta piatà pi mia, sulu chi tu! E pi chistu tu ha' ha essiri la mugghieri di mè figghiu.» Si la carrica 'n coddu, e a locu di jiri a la mànnara di Marvìzia, si nn'acchiana susu. — «Te', figghiu mio! T'haju purtatu la mugghieri!..» e cci la metti davanti. Si vôta l'aceddu virdi: — «Sapi, mamà, ch'haju pinsatu? Si Marvìzia è viva, nni la mannamu a pigghiari, e idda nni servi.» — «Bonu! bonu!» dici idda. E hannu fattu vèniri a Marvizia. Comu la Mamma-dràa s'alluntana, l'aceddu virdi va a pigghia l'aneddu di lu cumannu e dici: — «Subbitu, 'na tòrcia grossa; e 'nta lu menzu pruvuli e palli; e comu scatta, chi li cammari di la Mamma-dràa si nni jissiru pi l'aria.» Parti Alì, e veni cu Marvìzia. La Mamma-dràa maritò a sò figghiu cu la picurara: — «Siti </text:span><text:span text:style-name="T21">maritu e mugghieri</text:span><text:span text:style-name="Footnote_20_Symbol"><text:span text:style-name="T21"><text:note text:id="ftn878" text:note-class="footnote"><text:note-citation>878</text:note-citation><text:note-body><text:p text:style-name="P72"><text:s/>Con queste parole la mamma-draga sposa la pecoraia e l'uccello verde.</text:p></text:note-body></text:note></text:span></text:span><text:span text:style-name="T21">!» e finiu. La notti Marvìzia cci avia a tèniri la torcia addumata a li pedi di lu lettu. La sira lu figghiu trasi nna la cammara di la Mamma-dràa, afferra l'aneddu e lu libru di lu cumannu e si l'ammùccia: la sira si jeru a curcari pi li fatti soi. La notti la picuraredda scummittia</text:span><text:span text:style-name="Footnote_20_Symbol"><text:span text:style-name="T21"><text:note text:id="ftn879" text:note-class="footnote"><text:note-citation>879</text:note-citation><text:note-body><text:p text:style-name="P72"><text:s/><text:span text:style-name="T46">Scummettiri</text:span>, qui stuzzicare, muovere a parlare; a dire, a fare.</text:p></text:note-body></text:note></text:span></text:span><text:span text:style-name="T21"> a lu patruni; iddu facia finta d' 'un capìri. Quannu la torcia stava pi squagghiari, iddu cci dici a la picuraredda: — «Ora si tu mi vôi beni, t'ha' a pigghiari p'un pizzuddu la torcia</text:span><text:span text:style-name="Footnote_20_Symbol"><text:span text:style-name="T21"><text:note text:id="ftn880" text:note-class="footnote"><text:note-citation>880</text:note-citation><text:note-body><text:p text:style-name="P72"><text:s/>Se tu mi vuoi bene, t'hai a prendere in mano per un momento il torchio.</text:p></text:note-body></text:note></text:span></text:span><text:span text:style-name="T21">.» La picuraredda </text:span><text:soft-page-break/><text:span text:style-name="T21">mmurmuriànnusi, (ca già si sintia signura) scìnni, e si pigghia la tòrcia. Arrivannu giustu a lu puntu</text:span><text:span text:style-name="Footnote_20_Symbol"><text:span text:style-name="T21"><text:note text:id="ftn881" text:note-class="footnote"><text:note-citation>881</text:note-citation><text:note-body><text:p text:style-name="P72"><text:s/>Quando il torchio acceso si ridusse là ov'erano polvere, palle ecc. e dovea scoppiare.</text:p></text:note-body></text:note></text:span></text:span><text:span text:style-name="T21">, scatta la torcia e spirisci la Mamma-dràa e la picurara, e restanu Marvìzia, Alì e lu patruni. Comu la Mamma-dràa vidi sta ruina, grida: — «Tradimentu!» Alì, Marvìzia e lu patruni scappanu; e comu si vôtanu si vidinu pi dappressu la Mamma-dràa, ca li vulia ammazzari. Marvìzia si pigghia l'aneddu di lu cumannu: — «</text:span><text:span text:style-name="T27">Cumanna! Cumanna!</text:span><text:span text:style-name="T21">» — «Cumannu 'na turri di brunzu, e nuàtri supra sta turri!» Arriva la Mamma-dràa: — «Ha' ragiuni! ca 'un ti manciavi!» e si muzzicava</text:span><text:span text:style-name="Footnote_20_Symbol"><text:span text:style-name="T21"><text:note text:id="ftn882" text:note-class="footnote"><text:note-citation>882</text:note-citation><text:note-body><text:p text:style-name="P72"><text:s/>«Hai ragione (questo hai potuto fare di fuggire e startene adesso sulla torre) perchè io non ti mangiai!» E si mordeva (le mani).</text:p></text:note-body></text:note></text:span></text:span><text:span text:style-name="T21">. Quannu sta vicchiazza 'un si nni vosi jiri, pigghia Marvìzia l'aneddu. «</text:span><text:span text:style-name="T27">Cumanna! Cumanna!</text:span><text:span text:style-name="T21">» — «Cumannu ca sta maga addivintassi massizzu d'oru, e si nni jissi vinti canni sutta terra.» E subbitu spirisci la vecchia, e resta 'na statua d'oru. Pig</text:span><text:span text:style-name="T21">ghia l'aneddu. «</text:span><text:span text:style-name="T27">Cumanna! Cumanna!</text:span><text:span text:style-name="T21">» — «Cumannu un bellu palazzu, cu cammareri, carrozzi, vulanti, àbbiti, e tuttu.» Mancu avia finutu di diri accussì, ca tutti cosi eranu ddà pronti. Ddoppu, Marvìzia si vesti di Rigginedda chi era, e va a lu palazzu di la matri d'iddu. Acchiana nni la Riggina e subbitu fa livari lu luttu.— «Chi è sta cosa ca faciti livari lu luttu?» cci dici la Riggina. — «Chi è?» cci dici Marvìzia. Com'è! 'un mi canusciti, Maistà?» — «No.» Ddà prisenti cc'era la cammarera; </text:span><text:soft-page-break/><text:span text:style-name="T21">dici: — «Mi pari a canusciri sta Rigginedda: è la pilligrina.» — «Ah! vui siti?» — «Sissignura.» Marvìzia cci fici arrammintari tutti cosi; e figurativi la cuntintizza di sta Riggina comu 'ntisi ca sò figghiu era vivu, e avia sgagghiatu</text:span><text:span text:style-name="Footnote_20_Symbol"><text:span text:style-name="T21"><text:note text:id="ftn883" text:note-class="footnote"><text:note-citation>883</text:note-citation><text:note-body><text:p text:style-name="P72"><text:s/><text:span text:style-name="T46">Sgagghia i</text:span>, v. intr., qui uscir libero, di grave ed imminente pericolo, come chi esca di gabbia ove non avea più speranza di salute.</text:p></text:note-body></text:note></text:span></text:span><text:span text:style-name="T21"> di li manu di dda vecchia chi l'avia 'nfatatu e si l'avia pigghiatu pi figghiu.</text:span></text:p>
        <text:p text:style-name="P54">S'hannu misu 'n carrozza e hannu jutu nna lu Riuzzu; s'abbrazzanu e si vasanu, e lu Riuzzu cci cuntò tutti li soi disgrazii: ca la Mamma-dràa l'avia fattu addivintari aceddu virdi; ca sta Mamma-dràa manciava cristiani comu viscotta: e ca l'avia vulutu maritari cu 'na picurara fitusa. Poi cci dissi: — «S' 'un era pi Marvìzia, io sarria ancora aceddu virdi.»</text:p>
        <text:p text:style-name="P53"><text:span text:style-name="T21">Marvìzia pigghia l'aneddu. «</text:span><text:span text:style-name="T26">Cumanna! Cumanna!</text:span><text:span text:style-name="T21">» — «Cumannu chi niscissiru 'na pocu di giaganti e tirassiru a sta magàra di sutta terra</text:span><text:span text:style-name="Footnote_20_Symbol"><text:span text:style-name="T21"><text:note text:id="ftn884" text:note-class="footnote"><text:note-citation>884</text:note-citation><text:note-body><text:p text:style-name="P72"><text:s/>Intendi per questa magara, o maga, la draga mutata in istatua d'oro massiccio sotto terra.</text:p></text:note-body></text:note></text:span></text:span><text:span text:style-name="T21">. Subbitu nèscinu sti giaganti, tiranu sta statua tutta d'oru massizzu, e la met</text:span><text:span text:style-name="T21">tinu supra un gran carruzzuni. Cci 'mpajanu cinquanta paricchi di voi, e si la carrianu sina a la citati di la Riggina</text:span><text:span text:style-name="Footnote_20_Symbol"><text:span text:style-name="T21"><text:note text:id="ftn885" text:note-class="footnote"><text:note-citation>885</text:note-citation><text:note-body><text:p text:style-name="P72"><text:s/>I giganti attaccano (<text:span text:style-name="T46">'mpajanu</text:span>) 50 pariglie di buoi al carrozzone, e trasportano (<text:span text:style-name="T45">carrîanu</text:span>) la statua fino alla città della regina.</text:p></text:note-body></text:note></text:span></text:span><text:span text:style-name="T21">. Ddà ficiru 'na gran festa, ca s'avia truvatu lu Riuzzu; e lu Riuzzu si maritò cu Marvizia, e mannò a chiamari a sò soggiru, e ficiru tutti 'na casa a palazzu.</text:span></text:p>
        <text:p text:style-name="P117">Iddi arristaru filici e cuntenti:</text:p>
        <text:p text:style-name="P117"><text:soft-page-break/>Nui semu ccà e nni munnamu li denti.</text:p>
        <text:p text:style-name="P78"><text:span text:style-name="T27">Palermo</text:span><text:span text:style-name="Footnote_20_Symbol"><text:span text:style-name="T21"><text:note text:id="ftn886" text:note-class="footnote"><text:note-citation>886</text:note-citation><text:note-body><text:p text:style-name="P72"><text:s/>Dalla solita Agatuzza Messía.</text:p></text:note-body></text:note></text:span></text:span><text:span text:style-name="T21">.</text:span></text:p>
        <text:p text:style-name="P54"/>
        <text:p text:style-name="P8">VARIANTI E RISCONTRI.</text:p>
        <text:p text:style-name="P53"/>
        <text:p text:style-name="P53">Il fondo di questa novella è lo stesso della nov. 15 della <text:span text:style-name="T53">Gonzenbach</text:span>: <text:span text:style-name="T45">Der König Stieglitz</text:span>, (Il Re Cardello), ove il cominciamento è simile al <text:span text:style-name="T46">Cavuliciddaru</text:span> o allo <text:span text:style-name="T46">Scavu</text:span> di questa raccolta, come qui il cominciamento e le avventure del viaggio e gl'incontri coi romiti sono simili ad altri racconti di questa stessa mia raccolta. Nella Gonzenbach la mamma-draga che tiene il <text:span text:style-name="T46">Re Cardiddu</text:span> in suo potere costringe ad altre difficilissime ed impossibili incombenze la povera giovane Reginella, la quale è sempre consigliata dal Re Cardiddu. Egli la sera delle nozze fa morire la figlia della mamma-draga (che questa gli dà in moglie) mentre regge un torchio acceso, e fugge con l'amante; ed inseguito, trova sempre nuovi espedienti per liberarsi.</text:p>
        <text:p text:style-name="P53">Una altra versione palermitana se ne legge col titolo di <text:span text:style-name="T46">Spiccatamunnu</text:span> nel <text:span text:style-name="T46">Nuovo Saggio di Fiabe e nov. pop. sic</text:span>. di <text:span text:style-name="T53">Pitrè</text:span>, n. V. Altra ne ho ms. di Montevago: <text:span text:style-name="T45">Re Carlu d'Amuri</text:span>.</text:p>
        <text:p text:style-name="P53">Nella Giornata V, tratt. 4 del <text:span text:style-name="T45">Cunto de li cunti</text:span>: <text:span text:style-name="T46">Lo turzo d'oro</text:span>, sono anche vari punti di riscontro con questa. L'orca, p. e., per aver pretesto di divorare Parmetella le dà dodici sacchi di legumi mescolati insieme perchè essa fino alla sera separi i ceci dalle fave, i piselli da' fagiuoli ecc.; poi vuol ripiene le materasse: e Lampo e Tuono l'ajuta. Poi la manda con belle parole alla sorella per mangiarla, e Lampo e Tuono l'ajuta egualmente e non la fa mangiare. — Più diretto è il riscontro col tratt. 7. della Giorn. II dello stesso <text:span text:style-name="T46">Cunto de li cunti: La palomma</text:span>. «No Prencepe pe na iastemma datole da na vecchia corze gran travaglio, lo quale se <text:soft-page-break/>fece chiù peo pe la mardezzione de n'Orca, a la fine pe 'nustria de la figlia de l'Orca passa tutte li pericole e se accasano 'nsiemme.»</text:p>
        <text:p text:style-name="P53">Una versione toscana di Firenze è nella <text:span text:style-name="T46">Nov. Fior</text:span>. dell'<text:span text:style-name="T53">Imbriani</text:span>, XXIX, <text:span text:style-name="T46">Le due belle gioie</text:span>; un'altra di Livorno nelle <text:span text:style-name="T45">Italienische Märchen</text:span> di <text:span text:style-name="T53">Knust</text:span>, n. 2: <text:span text:style-name="T46">Die vier Königskinder</text:span> (I quattro figliolini del Re), ove i doni de' tre cognati sono una noce, un nocciuolo e una mandorla. Molti punti di ravvicinamento ha con <text:span text:style-name="T46">La Comprata</text:span>, II<text:span text:style-name="T68">a</text:span> delle <text:span text:style-name="T46">Novelline</text:span> del <text:span text:style-name="T53">De Gubernatis</text:span>, specialmente le commissioni impossibili ad eseguire, date dalla vecchia a Marvìzia per coglierle cagione addosso. Per tali commissioni vedi lo stesso <text:span text:style-name="T53">De Gubernatis</text:span>, nn. VI e XXIV, ed <text:span text:style-name="T53">Imbriani</text:span>, n. XII, ove le fate ordinano a Prezzemolina 1° che al loro ritorno faccia trovar loro la carbonaia bianca come il latte, e dipinta con tutti gli uccelli dell'aria; 2° che vada a prender la scatola del Bel-Giullare, altrimenti esse la mangeranno. (Nell'uno e nell'altro servizio Memè, cugino delle fate, l'aiuta). La seconda metà della XII<text:span text:style-name="T68">a</text:span> delle <text:span text:style-name="T46">Fiabe pop. venez</text:span>. del <text:span text:style-name="T53">Bernoni</text:span>, <text:span text:style-name="T45">La Parzemolina</text:span>, è anch'essa una versione della nostra novella.</text:p>
        <text:p text:style-name="P53">Per la fuga vedi i riscontri a <text:span text:style-name="T46">Bianca-comu-nivi-russa-comu-focu</text:span>. Il fatto del lume acceso alle nozze richiama manifestamente all'uso antico di portare le faci alle nozze (<text:span text:style-name="T46">lucere facem</text:span>), secondo apparisce dal verso di M. A. Plauto nella <text:span text:style-name="T46">Casina</text:span>, act. I.</text:p>
        <text:p text:style-name="P129">.... huic lucebis novae nuptae facem.</text:p>
        <text:p text:style-name="Standard">L'inganno dello scoppio del gran cero ripieno di polvere, di palle ec. si riscontra nella leggenda della <text:span text:style-name="T46">Madonna di Trapani</text:span>, n. 945, de' <text:span text:style-name="T46">Canti pop. sic</text:span>. di <text:span text:style-name="T53">Pitrè</text:span>. — Sulla trasformazione d'un principe in uccello verde è fondata la 27<text:span text:style-name="T68">a</text:span> delle <text:span text:style-name="T46">Sicil. Märchen</text:span>. Vedi anche la 60<text:span text:style-name="T68">a</text:span>.</text:p>
        <text:p text:style-name="P53">Si consulti pel resto de' confronti di novelle europee colla nostra la nota 15 del Köhler nelle citate <text:span text:style-name="T46">Vergleichende Anmerkungen</text:span>.</text:p>
        <text:h text:style-name="Heading_20_1" text:outline-level="1">XVIII.<text:line-break/><text:line-break/>Lu Re d'Amuri.</text:h>
        <text:p text:style-name="P53"><text:span text:style-name="T21">'Na vota s'arriccunta ca cc'era un cavuliciddaru.</text:span><text:span text:style-name="Footnote_20_Symbol"><text:span text:style-name="T21"><text:note text:id="ftn887" text:note-class="footnote"><text:note-citation>887</text:note-citation><text:note-body><text:p text:style-name="P72"><text:s/><text:span text:style-name="T46">Cavuliciddaru</text:span>, raccoglitore o venditore di <text:span text:style-name="T46">cavuliceddi</text:span> (specie di ramolaccio selvatico) e altre erbe selvatiche.</text:p></text:note-body></text:note></text:span></text:span><text:span text:style-name="T21"> Stu cavuliciddaru avia tri figghi fimmini. 'Na vota si vôta la cchiù nica: — «Oh! patri, mi cci purtati a cògghiri cavuliceddi?!» — «Sì, figghia mia.» E si l'ha purtatu. Arrivannu 'nta un jardinu, si misiru a cògghiri cavuliceddi. Idda di luntanu avvista un bellu pedi di cavuliceddi, e si metti tira tu e tira io cu lu patri a scippallu. Comu lu scipparu, nesci un turcu, e cci dici: — «E comu cci aviti graputu la porta a lu mè patruni! Ora aviti a tràsiri, ca iddu havi a dicidiri chi castigu v'havi a dari.» Chiddi, cchiù morti ca vivi, trasèru ddà sutta, mentri ch'eranu misi assittati vìdinu tràsiri a n'aceddu virdi; lu vìdinu 'nfilari 'nta 'na tina di latti, poi 'nta 'na tina d'acqua; nesci di ddà tina, s'asciuca, e addiventa un beddu figghiu. Si vôta cu lu turcu: — «E chi vonnu sti pirsuni?» — «Signuri patruni, v'haju a diri ca st'omu e sta donna hannu tiratu un cavuliceddu e v'hannu graputu la porta di lu suttirraniu.» — «Nuàtri chi vulìamu sapiri — dici lu patri — ca chista era la casa di Voscenza</text:span><text:span text:style-name="Footnote_20_Symbol"><text:span text:style-name="T21"><text:note text:id="ftn888" text:note-class="footnote"><text:note-citation>888</text:note-citation><text:note-body><text:p text:style-name="P72"><text:s/><text:span text:style-name="T46">Voscenza</text:span>, contr. da Vostra Eccellenza.</text:p></text:note-body></text:note></text:span></text:span><text:span text:style-name="T21">; mè figghia vitti un bellu cavuliceddu, cci piacìu e lu scippò.» — «Beni, mentri è chistu — dici lu patruni — vostra fig</text:span><text:soft-page-break/><text:span text:style-name="T21">ghia resta ccà pi mugghieri mia: tiniti stu sacchiteddu di munita d'oru, e vi nni putiti jiri. Quantu voti aviti disiu </text:span><text:span text:style-name="T21">di vìdiri a vostra figghia, viniti, e siti lu patruni.» Lu cavuliciddaru si licenzia cu sò figghia, e si nni va.</text:span></text:p>
        <text:p text:style-name="P53"><text:span text:style-name="T21">Lu patruni comu arristò a sulu cu idda cci dissi: — «Vidi, Rusidda: tu ora ccà si' la patruna...;» e cci cunsignò tutti li chiavi. Iddi si gudìanu li capiddi di 'n testa</text:span><text:span text:style-name="Footnote_20_Symbol"><text:span text:style-name="T21"><text:note text:id="ftn889" text:note-class="footnote"><text:note-citation>889</text:note-citation><text:note-body><text:p text:style-name="P72"><text:s/><text:span text:style-name="T46">Gudirisi li capiddi di 'n testa</text:span>, stare in perfetta felicità, non disturbata da nessuno, e rallegrata da ogni gioia e contentezza.</text:p></text:note-body></text:note></text:span></text:span><text:span text:style-name="T21">. 'Na jurnata cci vinni 'n testa a li so' soru di vuliri jiri a vidiri a Rusidda. Tuppuliaru e traseru: e l'aceddu 'un s'avia arricugghiutu pi fari la solita funzioni di lavàrisi 'nta lu latti e l'acqua. Li soru accuminzaru a spijàricci: — «Ora chi cosa è stu tò maritu?» — «E io chi sàcciu...» cci arrispunni la soru. — «Comu pò essiri mai ca tu ha' a stari cu iddu senza sapiri cu' è e cu' nun è!» Si vôta Rusidda: — «Io nun lu sàcciu, pirchì iddu mi fici pi pattu ca io 'un hê circari cu' è iddu.» — «Sai tu ch'ha' a fari? Finciti siddiata, ammenu iddu ti lu dici cu' è.» Idda si fici livari di li paroli</text:span><text:span text:style-name="Footnote_20_Symbol"><text:span text:style-name="T21"><text:note text:id="ftn890" text:note-class="footnote"><text:note-citation>890</text:note-citation><text:note-body><text:p text:style-name="P72"><text:s/><text:span text:style-name="T46">Farisi livari di li paroli d'unu</text:span>, lasciarsi persuadere, arrendersi alle parole non sempre sincere e rette d'alcuno.</text:p></text:note-body></text:note></text:span></text:span><text:span text:style-name="T21"> di' li so' soru, e quannu s'arritirò l'aceddu e si lavò e addivintò omu, idda si cci ammustrò siddiata. — «Chi hai?» cci spija lu giuvini. — «Nenti» — «Megghiu mi la vô' cuntari.» Rusidda si fici apprïàri un pezzu, all'urtimata cci dissi: — «Ora lu sai pirchì sugnu siddiata? vogghiu sapiri tu comu ti chiami.» — «Ah! Rusidda Rusidda, ma tu veru lu vô' </text:span><text:soft-page-break/><text:span text:style-name="T21">sapiri comu io mi chiamu?» — «Sì ca lu vogghiu sapiri.» — «Ma veru veru dici?» — «Sì ca lu vogghiu sapiri.» — «Mentri ca tu dici veru, pigghiami lu palangàru e lu vacili d'oru chi cc'è 'nta lu stipu, e mèntili supra sta </text:span><text:span text:style-name="T21">sèggia.... Rusidda, prima ch'io acchianu supra sta sèggia, dimmi si da veru vô' sapiri comu io mi chiamu. Bada ca è peju pi tia.» — «Sì ca lu vogghiu sapiri!» Pigghia iddu, e si metti sopra lu vacili e si vagna li pedi. — «Rusidda, tu veru lu vô' sapiri comu io mi chiamu?» — «Sì.» E l'acqua cci arrivò a la panza, cà iddu, l'aceddu, si cci avia 'nfilatu! E cci dici: — «Rusidda, tu veru lu vô' sapiri comu io mi chiamu?» — «Sì!» E l'acqua cci arrivò a la vucca. — «Rusidda, tu veru lu vô' sapiri comu io mi chiamu?» — «Sì, sì, si!» — «Ora vidi ca io mi chiamu lu </text:span><text:span text:style-name="T27">Re d'Amuri!</text:span><text:span text:style-name="T21">» e dicennu accussì, spirisci iddu, spirisci lu vacili, spirisci lu palazzu, e Rusidda si trova jittata 'nta 'na chianura senza un'arma chi l'ajutassi. Chiama cammareri, criati; cu' cci avia a rispunniri?! Si vôta e dici: — «Mentri spiriu iddu, io l'hê jiri circannu spersa pi lu munnu.»</text:span></text:p>
        <text:p text:style-name="P53"><text:span text:style-name="T21">E gràvita grossa e bona</text:span><text:span text:style-name="Footnote_20_Symbol"><text:span text:style-name="T21"><text:note text:id="ftn891" text:note-class="footnote"><text:note-citation>891</text:note-citation><text:note-body><text:p text:style-name="P72"><text:s/><text:span text:style-name="T46">Gravita grossa</text:span> ecc., comunque gravida negli ultimi mesi. La voce <text:span text:style-name="T46">bonu</text:span> si adopera spesso nel significato di <text:span text:style-name="T46">com'è, com'era, comunque, quantunque</text:span>: p. e. <text:span text:style-name="T45">malatu e bonu, partíu</text:span> (quantunque malato); <text:span text:style-name="T46">riccu e bonu, fu cunnannatu</text:span>.</text:p></text:note-body></text:note></text:span></text:span><text:span text:style-name="T21"> (ca idda già era gràvita) si misi a caminari. Camina, camina, cci scura 'nta 'n'àutra chianura accussì sularina, ca mischina! si sintia strinciri lu cori. 'Un sapennu comu fari, chiama:</text:span></text:p>
        <text:p text:style-name="P133">«Ah! Re d'Amuri,</text:p>
        <text:p text:style-name="P133"><text:soft-page-break/>Lu facisti e lu dicisti,</text:p>
        <text:p text:style-name="P132"><text:span text:style-name="T21">'Nt'òn vacili d'oru mi spiristi</text:span><text:span text:style-name="Footnote_20_Symbol"><text:span text:style-name="T21"><text:note text:id="ftn892" text:note-class="footnote"><text:note-citation>892</text:note-citation><text:note-body><text:p text:style-name="P72"><text:s/>In un bacino (in una catinella) d'oro mi sparisti.</text:p></text:note-body></text:note></text:span></text:span><text:span text:style-name="T21">,</text:span></text:p>
        <text:p text:style-name="P133">E la povira mischina</text:p>
        <text:p text:style-name="P133">Cu' l'arricogghi di ccà a stasira?»</text:p>
        <text:p text:style-name="Standard"><text:span text:style-name="T21">Mentri ca idda grida accussì, cci affaccia 'na Mamma-dràa; e cci dici: — «Ah! sciliratuna, e chi curaggiu hai di jiri circannu a mè niputi!... Ma lu sai pirchì 'un ti manciu? pi st'armuzza ch'hai 'nta stu stomacu</text:span><text:span text:style-name="Footnote_20_Symbol"><text:span text:style-name="T21"><text:note text:id="ftn893" text:note-class="footnote"><text:note-citation>893</text:note-citation><text:note-body><text:p text:style-name="P72"><text:s/>Sai perchè non ti divoro, o scellerataccia? Per codesta anima innocente che chiudi in grembo.</text:p></text:note-body></text:note></text:span></text:span><text:span text:style-name="T21">. Veni ccà, ca pi stasira io ti ricoviru.» Si la 'nfilò dintra, e la fici jiri a curcari. Lu 'nnumani la fa sùsiri, cci duna un pezzu di pani, e cci dici: — «Bada, ca nuàtri semu setti soru e tutti semu Mamma-drai, e la cchiù rigurusa è tò soggira. Sta' a cura.» E la picciotta si misi a caminari. Caminu facennu cci scurò 'nta li pedi. La sira idda chiama:</text:span></text:p>
        <text:p text:style-name="P133">«Ah! Re d'Amuri,</text:p>
        <text:p text:style-name="P133">Lu facisti e lu dicisti,</text:p>
        <text:p text:style-name="P133">'Nt'òn vacili d'oru mi spiristi;</text:p>
        <text:p text:style-name="P133">E la povira mischina</text:p>
        <text:p text:style-name="P133">Cu' l'arricogghi di ccà a stasira?»</text:p>
        <text:p text:style-name="Standard"><text:span text:style-name="T21">Mentri ch'idda facía accussi cci affaccia 'n'àutra Mamma-dràa, ca era zia di lu Re d'Amuri. Prima cci fici 'na sparatuna</text:span><text:span text:style-name="Footnote_20_Symbol"><text:span text:style-name="T21"><text:note text:id="ftn894" text:note-class="footnote"><text:note-citation>894</text:note-citation><text:note-body><text:p text:style-name="P72"><text:s/>Prima le fece una grande strapazzata.</text:p></text:note-body></text:note></text:span></text:span><text:span text:style-name="T21">, poi l'arricuvirò 'nta la sò casa. Lu 'nnumani cci detti un pezzu di pani e nni la fici jiri, dicènnucci la </text:span><text:soft-page-break/><text:span text:style-name="T21">stissa cosa di sò soru. P'accurzari, la povira picciotta caminò se' jorna, e li Mamma-drai cci dissiru tutti sei la stissa cosa. Lu settimu jornu, idda facía larmi di sangu</text:span><text:span text:style-name="Footnote_20_Symbol"><text:span text:style-name="T21"><text:note text:id="ftn895" text:note-class="footnote"><text:note-citation>895</text:note-citation><text:note-body><text:p text:style-name="P72"><text:s/>Faceva lagrime di sangue.</text:p></text:note-body></text:note></text:span></text:span><text:span text:style-name="T21"> gridannu:</text:span></text:p>
        <text:p text:style-name="P133">«Ah! Re d'Amuri,</text:p>
        <text:p text:style-name="P133">Lu facisti e lu dicisti,</text:p>
        <text:p text:style-name="P133">'Nt'òn vacili d'oru mi spiristi,</text:p>
        <text:p text:style-name="P133">E la povira mischina.</text:p>
        <text:p text:style-name="P133">Cu' l'arricogghi di ccà a stasira?»</text:p>
        <text:p text:style-name="Standard"><text:span text:style-name="T21">E cci affaccia la cugnata, la soru di Re d'Amuri; dici: «Rusidda Rusidda, mentri 'un cc'è mè matri, acchiana.» Cci cala li trizzi e la fa acchianari. La fa manciari, e cci dici: — «Vidi ca ora veni mè matri, e si mancia sta maidda di pasta, stu porcu sanu, 'na furnata di pani; e un varrili di vinu si vivi. Comu idda è arrivata a menzu manciari, pigghia la minna di lu latu mancu e si la jetta darreri a lu latu drittu; pigghia la minna di lu latu drittu e si la jetta darreri a lu latu mancu. Tu cci ha' a 'ffirrari li punti di li capicchi</text:span><text:span text:style-name="Footnote_20_Symbol"><text:span text:style-name="T21"><text:note text:id="ftn896" text:note-class="footnote"><text:note-citation>896</text:note-citation><text:note-body><text:p text:style-name="P72"><text:s/>Tu le devi afferrare i capezzoli delle mammelle.</text:p></text:note-body></text:note></text:span></text:span><text:span text:style-name="T21">, e cci l'ha' a strinciri di 'na manèra ca l'ha' a fari mòriri. Idda ti dici: «</text:span><text:span text:style-name="T27">Lassami, pi l'amuri di mè figghiu Re di Spagna!</text:span><text:span text:style-name="T21">» ma nun lassari, e strinci cchiù forti. Idda ti dici: «</text:span><text:span text:style-name="T27">Lassami, pi l'amuri di mè figghia Rusidda!</text:span><text:span text:style-name="T21">» E tu nun la lassari. Idda ti grida: «</text:span><text:span text:style-name="T27">Lassami, pi l'amuri di mè figghia Catarina!</text:span><text:span text:style-name="T21">» E tu nun la lassari. All'urtimu idda, stritta e mala parata, ti dici: «</text:span><text:span text:style-name="T27">Lassami, pi l'amuri di mè figghiu lu Re d'Amuri!</text:span><text:span text:style-name="T21">» E al</text:span><text:soft-page-break/><text:span text:style-name="T21">lura tu la lassi. Ora mentri stà pi vèniri mè matri, io t'ammùcciu ccà sutta sta tazza.» Ha pigghiatu e l'ha misu sutta la tazza. 'Nta mentri senti 'na vintuliata, cà vinía sò matri; chidda si metti sutta la finestra e chiama: — «Catarina, calami li trizzi!» Sò figghia Catarina affaccia, sciògghisi li trizzi e la fa acchianari. Comu trasi: — «Ah! ah!</text:span></text:p>
        <text:p text:style-name="P133">Sentu ciàuru di carni munnana,</text:p>
        <text:p text:style-name="P133">Si io la viju mi l'ammuccu sana!»</text:p>
        <text:p text:style-name="Standard"><text:span text:style-name="T21">— «Matri, matri, aviti li naschi chini di li tanti figghi di matri chi v'aviti manciatu, e vi pari di sèntiri ciàuru ccà. Mittitivi a manciari.» A menzu manciari, Catarina jisa la tazza, e nesci Rusidda; Rusidda afferra li capicchi di la Mamma-dràa, e strinci. Comu idda si senti strinciri, sferra contra li figghi; ma 'un avia chi fari, ca nun si putía moviri; e gridava: — «Lassami! lassami! pi l'amuri di mè figghiu re di Spagna!... Lassami, pi l'amuri di mè figghia Rusidda!... Lassami, pi l'amuri di mè figghia Catarina!... Lassami, pi l'amuri di mè figghiu Re d'Amuri!...» E comu dici accussì, Rusidda, ca strincia sempri, la lassau. Comu fu lassata si la vuleva manciari; li figghi cci dissiru: — «Matri scilirata! si vui vi manciati a sta 'nnuzzenti, nuàtri addivintamu pruvuli</text:span><text:span text:style-name="Footnote_20_Symbol"><text:span text:style-name="T21"><text:note text:id="ftn897" text:note-class="footnote"><text:note-citation>897</text:note-citation><text:note-body><text:p text:style-name="P72"><text:s/><text:span text:style-name="T46">Addivintari pruvuli</text:span>, sparire, andar via che non si lasci neppur vedere.</text:p></text:note-body></text:note></text:span></text:span><text:span text:style-name="T21"> e vi lassamu sula.» — «'Nca mentri è chistu, ora scrivu 'na littra, e tu Rusidda l'ha' a purtari nni mè cummari.» Ru</text:span><text:soft-page-break/><text:span text:style-name="T21">sidda, puviredda, comu si vitti dari sta littra si 'ntisi cunfusa; scinni, e comu è 'mmenzu la chianura chiama:</text:span></text:p>
        <text:p text:style-name="P133">«Ah! Re d'Amuri,</text:p>
        <text:p text:style-name="P133">Lu dicisti e lu facisti,</text:p>
        <text:p text:style-name="P133">'Nt'on vacili d'oru mi spiristi,</text:p>
        <text:p text:style-name="P133">E la povira mischina</text:p>
        <text:p text:style-name="P133">Cu' l'arricogghi di ccà a stasira?»</text:p>
        <text:p text:style-name="Standard"><text:span text:style-name="T21">E cci accumpari Re d'Amuri, e cci dici: — «</text:span><text:span text:style-name="T27">Lu vidi! pi la tò curisitati, si' arrivata a stu puntu</text:span><text:span text:style-name="T21">.» Mischina comu lu vitti si misi a chianciri, e cci addumannò pirdunu di zoccu cci avia fattu. Re d'Amuri nn'appi piatà e cci dis</text:span><text:span text:style-name="T21">si: — «Ora senti zoccu ha' a fari. Vidi ca caminannu ti veni un ciumi di sangu; tu ti cali, ti nni pigghi 'na junta</text:span><text:span text:style-name="Footnote_20_Symbol"><text:span text:style-name="T21"><text:note text:id="ftn898" text:note-class="footnote"><text:note-citation>898</text:note-citation><text:note-body><text:p text:style-name="P72"><text:s/><text:span text:style-name="T46">Junta</text:span>, misura, che è tanto quanto cape nel concavo d'ambe le mani unite.</text:p></text:note-body></text:note></text:span></text:span><text:span text:style-name="T21"> e dici: — «</text:span><text:span text:style-name="T27">Ch'è bella st'acqua cristallina! acqua comu chista 'un n'hê vivutu mai!</text:span><text:span text:style-name="T21">» Appena trovi un ciumi di marcia, ti nni pigghi 'na junta e ti la vivi, e dici: — «</text:span><text:span text:style-name="T27">Ch'è bella st'acqua cristallina! acqua comu chista 'un n'hê vivutu mai!</text:span><text:span text:style-name="T21">» Poi ti trovi 'nta un jardinu; cci sunnu 'na gran quantità di frutti; nni cogghi unu, dui, e ti li manci e dici: — «</text:span><text:span text:style-name="T27">Oh chi belli pira! pira comu chisti 'un nn'hê manciatu mai!</text:span><text:span text:style-name="T21">» Comu vai avanti, ti veni un furnu; notti e jornu stu furnu 'nfurna e sfurna pani, e nuddu si nn'accatta quatturrana</text:span><text:span text:style-name="Footnote_20_Symbol"><text:span text:style-name="T21"><text:note text:id="ftn899" text:note-class="footnote"><text:note-citation>899</text:note-citation><text:note-body><text:p text:style-name="P72"><text:s/>Quattro grani, pari a poco più di 8 cent. di lira.</text:p></text:note-body></text:note></text:span></text:span><text:span text:style-name="T21">. Comu tu arrivi, dici: — «</text:span><text:span text:style-name="T27">Oh! chi bellu pani! pani comu a chistu 'un n'hê manciatu mai!</text:span><text:span text:style-name="T21">» e ti lu manci. Jennu avanti, trovi 'na 'ntrata, e cci su' du' cani affamati; pigghi un pezzu di pani e cci lu </text:span><text:soft-page-break/><text:span text:style-name="T21">duni a manciari. Ti veni 'na 'ntrata, tutta lorda e china di filìnii</text:span><text:span text:style-name="Footnote_20_Symbol"><text:span text:style-name="T21"><text:note text:id="ftn900" text:note-class="footnote"><text:note-citation>900</text:note-citation><text:note-body><text:p text:style-name="P72"><text:s/>Un'entrata tutta sporca e piena di ragnateli.</text:p></text:note-body></text:note></text:span></text:span><text:span text:style-name="T21">; pigghi 'na scupa e la metti a 'ppulizziari tutta. Acchianannu, 'mmenzu la scala cci su' dui giaganti, c'un pezzu di carni l'unu a lu latu, tutti lordi; pigghia 'na scupitta e li metti a 'ppulizziari. Poi comu trasi 'nta la casa, trovi un rasolu, 'na forficia e un cuteddu: pigghi 'na cosa e li metti a stricari. Quannu ha' fatto tuttu chistu, trasi ddà dintra e cci cunsigni la littra a la cummari di mè matri. Comu idda ti voli fari tràsiri, tu afferri un cascittinu chi cc'è ddà supra la tavula, e scappi. Sta' a cura chiddu ch'ha' a fari, masinnò si' morta!»</text:span></text:p>
        <text:p text:style-name="P53"><text:span text:style-name="T21">Rusidda si misi a caminari; scuntrò li dui ciumi e nni pigghiò 'na junta e si la vippi e dissi: — «Ch'è bella st'acqua cristallina! acqua comu chista 'un n'hê vivutu mai!» Passò lu jardinu, cugghíu li frutti; e 'nsumma fici tuttu chiddu chi cci avia dittu lu Re d'Amuri. Arrivannu susu nni la Mamma-dràa, cci cunsigna la littra; mentri chidda leggi, idda cci filía</text:span><text:span text:style-name="Footnote_20_Symbol"><text:span text:style-name="T21"><text:note text:id="ftn901" text:note-class="footnote"><text:note-citation>901</text:note-citation><text:note-body><text:p text:style-name="P72"><text:s/><text:span text:style-name="T45">Filiari</text:span>, rubare furtivamente.</text:p></text:note-body></text:note></text:span></text:span><text:span text:style-name="T21"> la cascittina e si metti a curriri. La Mamma-dràa finennu di leggiri la littra chiama: — «Rusidda Rusidda!» Ma Rusidda 'un cci arrispunnia. Comu idda s'adduna di lu tradimentu, chiama: — «Fòrficia, rasolu, cuteddu, tagghiala!» Rispunninu: — «E quant'havi chi semu fòrficia, rasolu e cuteddu, quannu mai t'ha' binignatu d'appulizziàrimi?! Vinni Rusidda e nn'appulizziò.» La Mamma-dràa stizzata dici: — «Scala, agghiuttitilla!» — «E quant'havi ch'hê statu sca</text:span><text:soft-page-break/><text:span text:style-name="T21">la, quannu mai t'ha' binignatu d'appulizziàrimi? Vinni idda e m'appulizziò.» La Mamma-dràa arrabbiata: — «Giaganti, stuccàtila!» — «E quant'havi chi semu giaganti, quannu mai t'ha' binignatu di vinìrinni a scupittiari? Vinni idda e nni vinni a scupittiari.» — «'Ntrata, agghiuttitilla!» — «E quant'havi ch'hê statu 'ntrata, quannu mai t'ha' binignatu di scupàrimi! Vinni idda e mi vinni a scupari.» — «Cani, manciatilla!» — «E quant'havi ch'hê statu cani, quannu mai mi ha' accattatu quatturrà di pani; vinni idda e mi l'accattò.» — «Furnu, 'nfurnala!» — «E quant'havi chi sugnu furnu, quannu mai t'ha' accattatu quatturrà di pani; vinni idda e si lu vinni a'ccattari.» — «Arvulu, stoccala!» — «E quant'havi chi sugnu arvulu, </text:span><text:span text:style-name="T21">quannu mai t'ha' vinutu a cògghiri un fruttu; vinni idda e si lu cugghíu.» — «Ciumi di marcia e ciumi di sangu, annigàtila!» — «E quant'havi ch'avemu statu ciumi di marcia e ciumi di sangu, quannu mai ti nn'ha' pigghiatu 'na junta; vinni idda e si la vippi.» 'Nta mentri, Rusidda caminava, e caminannu caminannu, cci vinni la cusiritati di vidiri 'nta dda cascittina chi cc'era. Grapi, e cci nescinu tanti pupi: cu' abballava, cu' sunava, cu' cantava. Stetti un bellu pezzu cu stu sviu, e li pupiddi 'un vulevanu tràsiri cchiù 'nta la cascittina; la siritina cci scurava, e chiama:</text:span></text:p>
        <text:p text:style-name="P133">«Ah! Re d'Amuri,</text:p>
        <text:p text:style-name="P133">Lu dicisti e lu facisti,</text:p>
        <text:p text:style-name="P133">'Nt'ôn vacili d'oru mi spiristi,</text:p>
        <text:p text:style-name="P133"><text:soft-page-break/>E la povira mischina</text:p>
        <text:p text:style-name="P133">Cu' l'arricogghi di ccà a stasira?»</text:p>
        <text:p text:style-name="Standard"><text:span text:style-name="T21">Cci cumparíu iddu, e cci dici: — «Ah! la cusiritati ti mancia l'occhi! D'ordini mio, pupiddi, 'nfilativi tutti dintra.» S'hannu 'nfilatu tutti dintra, e Rusidda sicutò a caminari. Juncennu sutta la finestra di la Mamma-dràa, chiama a li so' cugnati Rusidda e Catarina; chiddi calanu li trizzi e la fannu acchianari. Comu la Mamma-dràa la vitti, cci dissi: — «Ah! nun vinni di tia stu beni: vinni di mè figghiu Re d'Amuri.» La Mamma-dràa sfantasiava ca si la vulía manciari; ma li so' figghi cci dicìanu: — «Scilirata! vi la purtò la cascittina! ora pirchì vi vuliti manciari a idda?» — «Ora bonu: vidi ca s'havi a maritari mè figghiu Re d'Amuri: pigghia sti se' matarazzina, va </text:span><text:span text:style-name="T21">jinchimilli di pinni d'aceddi.» Rusidda si pigghiò li 'nfurri e scinníu; si misi a caminari, e chiama:</text:span></text:p>
        <text:p text:style-name="P133">«Ah! Re d'Amuri,</text:p>
        <text:p text:style-name="P134">Lu dicisti e lu facisti,</text:p>
        <text:p text:style-name="P134">'Nt'ôn vacili d'oru mi spiristi,</text:p>
        <text:p text:style-name="P134">E la povira mischina</text:p>
        <text:p text:style-name="P134">Cu' l'arricogghi di ccà a stasira?»</text:p>
        <text:p text:style-name="Standard"><text:span text:style-name="T21">Cci accumpari iddu; e Rusidda cci cuntò la cosa; Re d'Amuri jetta un friscu e fa vèniri lu Re di l'aceddi: — «Subbitu, tutti l'aceddi vinissiru ccà, si spinnassiru e jinchissiru di pinni sti sei matarazzina!» L'aceddi cci jinchinu sti sei matarazzina, e iddu cumanna ca li purtassiru a la casa di sò matri. Comu la Mamma-dràa vidi sti </text:span><text:soft-page-break/><text:span text:style-name="T21">belli matarazzina jincuti, dici: — «Ah! nun vinni di tia stu beni; vinni di mè figghiu Re d'Amuri.» Li so' figghi cci dicinu: — «Di cu' vinni vinni stu beni, l'avistivu li sei matarazzina vui?» La Mamma-dràa cci va a conza lu lettu</text:span><text:span text:style-name="Footnote_20_Symbol"><text:span text:style-name="T21"><text:note text:id="ftn902" text:note-class="footnote"><text:note-citation>902</text:note-citation><text:note-body><text:p text:style-name="P72"><text:s/>Va a rifare il letto.</text:p></text:note-body></text:note></text:span></text:span><text:span text:style-name="T21"> a sò figghiu, e cci metti li sei matarazzina. A lu 'nnumani a sira, lu fici maritari cu la figghia di lu Re di Purtugallu; chiamò a Rusidda, e cci dici: — «Vidi ca si marita mè figghiu Re d'Amuri; ccà si custuma ca quannu unu si marita, una s'havi a stari addinucchiuni cu dui torci addumati; tu t'ha' stari davanzi lu lettu di mè figghiu cu sti torci addumati.» Comu li ziti si jeru a curcari, cci vulia a menzannotti quasi un'ura; Re d'Amuri cci dici a la zita: — «La vidi ca Rusidda è gràvita grossa, e 'un pò stari cchiù addinucchiuni! sùsiti tantìcchia, e fa' curcari mischina a idda, e pìgghiati un pizzuddu tu li </text:span><text:span text:style-name="T21">torci addumati.» La Rigginedda si susi e fa curcari a Rusidda. Comu la Rigginedda si pigghia li torci 'ntra li manu, gràpisi lu tirrenu, e si l'agghiutti, e lu Re arristò cuntenti ca arristò curcatu cu Rusidda. A lu 'nnumani cci va la Mamma-dràa cridennusi ch'avia mortu Rusidda; ma comu vidi curcata a Rusidda dici: — «Ah! sciliratuna! tu cci si' curcata 'nta lu lettu cu mè figghiu?! Tannu pozzi parturiri tu, quannu mi levu io sti manu di 'n testa.» E si misi li manu 'n testa.</text:span></text:p>
        <text:p text:style-name="P54">Cci vinniru li dogghi a Rusidda, e lu Riuzzu d'Amuri era cunfusu. E chi fa? fa cunzari un catalettu, si cci cur<text:soft-page-break/>ca iddu comu avissi statu un mortu, fa sunari tutti li campani a martoriu, e a tutti li genti cci fa jiri dicennu: — «Comu muriu lu Re d'Amuri!» Si fa cunnùciri sina a sutta la finestra di sò matri. Comu lu senti sò matri dumanna: — «Chi cc'è cu sta battaria?» Si votanu li figghi: — «E chi cci havi a essiri, ca pi quasanti vui, ha mortu nostru frati!» Comu la Mamma-dràa senti diri chistu, si leva li manu di 'n testa e curri, dicennu: — «Figghiu mio, comu muriu!» Comu la Mamma-dràa si leva li manu di 'n testa, Rusidda parturisci. Lu Riuzzu d'Amuri si susi 'mmenzu lu lettu e cci dici: — «Matri, io vi ringraziu, ca mè mogghi ha parturutu.» La Mamma-dràa comu senti accussì, cci veni 'na botta di sangu ('nta la sò cori!) e muríu. Lu Re di Amuri si iju a pigghiari a sò mugghieri, fici tutta 'na casa cu li so' soru, e arristau filici e cuntenti.</text:p>
        <text:p text:style-name="P117">Croccu di ccà e croccu di ddà,</text:p>
        <text:p text:style-name="P116"><text:span text:style-name="T21">L'anca di ....</text:span><text:span text:style-name="Footnote_20_Symbol"><text:span text:style-name="T21"><text:note text:id="ftn903" text:note-class="footnote"><text:note-citation>903</text:note-citation><text:note-body><text:p text:style-name="P72"><text:s/>Qui si nomina uno de' presenti alla narrazione.</text:p></text:note-body></text:note></text:span></text:span><text:span text:style-name="T21"> appizzata ddà.</text:span></text:p>
        <text:p text:style-name="P78"><text:span text:style-name="T27">Palermo</text:span><text:span text:style-name="Footnote_20_Symbol"><text:span text:style-name="T21"><text:note text:id="ftn904" text:note-class="footnote"><text:note-citation>904</text:note-citation><text:note-body><text:p text:style-name="P72"><text:s/>Raccontato da Giovanni Patuano cieco.</text:p></text:note-body></text:note></text:span></text:span><text:span text:style-name="T21">.</text:span></text:p>
        <text:p text:style-name="P54"/>
        <text:p text:style-name="P8">VARIANTI E RISCONTRI.</text:p>
        <text:p text:style-name="P53"/>
        <text:p text:style-name="P53">Ne ho una graziosa lezione di Polizzi ed esce con titolo <text:span text:style-name="T46">Re Cristallu</text:span>. La ragazza per conoscere suo marito, Re Cristallo, accende di notte un lume, e glielo accosta al viso; nel meglio cadegli una goccia di cera sul viso, e il marito sparisce. Pare una trasformazione dalla favola di Amore e Psiche.</text:p>
        <text:p text:style-name="P53"><text:soft-page-break/>È una bella variante della XVII, e raccoglie alcune circostanze delle novelle precedenti. — Cfr. con la <text:span text:style-name="T46">Geschichte von dem Kauf­mannsohne Peppino</text:span> (La novella di Peppino, figlio del mercante), n. 16 delle <text:span text:style-name="T46">Sicil. Märch</text:span>.; con <text:span text:style-name="T46">Die Heirat mit der Hexe</text:span> (<text:span text:style-name="T46">Il matrimonio con l'Angana</text:span>), n. 13 delle <text:span text:style-name="T46">Märchen und Sagen aus Wälsch­tirol</text:span> dello <text:span text:style-name="T53">Schneller</text:span>; con <text:span text:style-name="T46">Lo Catenaccio</text:span>, tratt. 9 della giorn. II del <text:span text:style-name="T46">Cunto de li cunti</text:span>: «Lucia va ped'acqua a na fontana, e trova no schiavo, che la mette a no bellissimo palazzo, dove è trattata da Regina, ma da le sore 'midiose consigliata a vedere co chi dormesse la notte, trovatolo no bello giovane ne perde la gratia, ed è cacciata: ma dapo essere iuta sperta, demerta, grossa prena na maniata d'anne arriva 'n casa de lo 'nammorato, dove fatto no figlio mascolo dapo varie sociesse, fatto pace, le deventa mogliere.»</text:p>
        <text:p text:style-name="P53">Il principio sino all'uscita del turco è lo stesso del principio dello <text:span text:style-name="T46">Scavu</text:span> di Palermo. Il bagno nel latte riscontrasi con quello delle <text:span text:style-name="T46">Palli magichi</text:span> di Acireale; ed in parte con <text:span text:style-name="T46">La Fija dla piuma d'ör</text:span> nelle <text:span text:style-name="T46">Nov. pop. piem</text:span>. dell'<text:span text:style-name="T53">Arietti</text:span>.</text:p>
        <text:p text:style-name="P53">Altri riscontri colla novella cita il Köhler nella 16 delle <text:span text:style-name="T46">Wergleichende Anmerkungen</text:span> alle <text:span text:style-name="T46">Sic. Märchen</text:span>.</text:p>
        <text:h text:style-name="Heading_20_1" text:outline-level="1">XIX.<text:line-break/><text:line-break/>Lu Scavu.</text:h>
        <text:p text:style-name="P54">'Na vota cc'era un cavuciliddaru, chi avia tri figghi fimmini. Chistu, mischinu, jennu a cavuliceddi, 'un avia pututu truvari mancu un filu d'erva, tantu ca 'na jurnata cci dissi a sò figghia Rusidda: — «Cci vô' vèniri cu mia a cogghiri cavuliceddi, ca forsi cu tia nni trovu quarcunu?» — «Sissignura, ca cci vegnu!»</text:p>
        <text:p text:style-name="P53"><text:span text:style-name="T21">Essennu nna la campagna, 'un pòttiru truvari nudda truffidda</text:span><text:span text:style-name="Footnote_20_Symbol"><text:span text:style-name="T21"><text:note text:id="ftn905" text:note-class="footnote"><text:note-citation>905</text:note-citation><text:note-body><text:p text:style-name="P72"><text:s/><text:span text:style-name="T46">Truffidda</text:span>, dim. di <text:span text:style-name="T46">troffa</text:span>, cespo.</text:p></text:note-body></text:note></text:span></text:span><text:span text:style-name="T21">. Ora a un certu puntu Rusidda s'addunò di 'na bella funcia, e si misi pi tiralla. Ma fu 'mpussibili, pirchì era tanta radicata, ca cci fu bisognu di chiamari a sò patri. Tira, tira: ddoppu di aviri studiatu tuttidui un'ura, la funcia si nni veni, e cci cumpari un Scavu. — «E chi stati facennu ccà, tuttidui?» cci dici lu Scavu. — «E chi! havi un'ura chi travagghiamu pi scippari sta funcia, e 'un cci avemu pututu arrinèsciri.» — «E tu (cci dici lu Scavu a lu patri) mi la vô' lassari a sta bedda figghia chi hai? ca tò figghia ccà cu mia addiventa 'na Riggina? Io ccà sutta haju un beddu palazzu ch'è 'na musía.» Lu poviru patri cci dici: — «A mia! idda l'havi a vidiri. Tu, figghia mia, cci vôi arristari cu stu signuri?» — «Sissignura.»</text:span></text:p>
        <text:p text:style-name="P53"><text:soft-page-break/><text:span text:style-name="T21">Lu Scavu cci detti a lu patri 'na vurza di dinari, e si cci licinziau. Rusidda cci dissi: — «Vassia mi saluta a li me' soru.» — «Comu! cci dissi allura lu Scavu a Rusid</text:span><text:span text:style-name="T21">da, dunca tu àutri soru hai? e quantu nn'hai?» — «Dui,» cci arrispunniu Rusidda. — «Dunca, cci dissi lu Scavu a lu patri, faciti vèniri ogni tantu sti suruzzi a stu pirtusu pri vìdiri a Rusidda.»</text:span></text:p>
        <text:p text:style-name="P107">Lu cavuliciddaru si nni turnò a la casa, e cci cuntò pani pani, vinu vinu a sò mugghieri.</text:p>
        <text:p text:style-name="P54">Rusidda, coma spiríu cu lu Scavu, s'attruvò 'nta un palazzu suttirraniu, unni cc'eranu càmmari di munita di oru, d'argentu, e di brillanti. Lu Scavu cci dissi: — «Vidi chi ti dicu: si tu si' fidili cu mia, e fai zoccu ti dicu io, sti ricchizzi su' tutti toi.» — «Io fazzu tuttu chiddu chi vôi;» cci arrispunni Rusidda.</text:p>
        <text:p text:style-name="P54">Manciàru, vippiru, e ddoppu tri jorna, lu Scavu, cci dissi: — «Ora io partu, e mancu un misi, e ti lassu sta manu di carni viva; tu ti l'hai a manciari mentri mancu io; e s' 'un lu fai, guai pi tia!»</text:p>
        <text:p text:style-name="P54">Idda mischina! si pigghia dda manu e cci prummetti di manciarisilla. Lu Scavu partiu.</text:p>
        <text:p text:style-name="P53"><text:span text:style-name="T21">Rusidda, ddoppu la partenza, accuminzò a taliari dda manu, e si misi a sfrinziari</text:span><text:span text:style-name="Footnote_20_Symbol"><text:span text:style-name="T21"><text:note text:id="ftn906" text:note-class="footnote"><text:note-citation>906</text:note-citation><text:note-body><text:p text:style-name="P72"><text:s/><text:span text:style-name="T45">Sfrinzïarisi</text:span>, concepire orrore, ripugnanza e ribrezzo.</text:p></text:note-body></text:note></text:span></text:span><text:span text:style-name="T21"> dicennu: «Figghioli!</text:span><text:span text:style-name="Footnote_20_Symbol"><text:span text:style-name="T21"><text:note text:id="ftn907" text:note-class="footnote"><text:note-citation>907</text:note-citation><text:note-body><text:p text:style-name="P72"><text:s/>Esclamazione comunissima nel volgo.</text:p></text:note-body></text:note></text:span></text:span><text:span text:style-name="T21"> e comu mi l'haju a manciari sta manu di carni viva!» E. </text:span><text:soft-page-break/><text:span text:style-name="T21">chi fa? pigghia la manu, la pista fina fina 'nta un murtàru e la jetta 'nta lu cumuni</text:span><text:span text:style-name="Footnote_20_Symbol"><text:span text:style-name="T21"><text:note text:id="ftn908" text:note-class="footnote"><text:note-citation>908</text:note-citation><text:note-body><text:p text:style-name="P72"><text:s/><text:span text:style-name="T45">Cumuni</text:span>, luogo comune, comodo.</text:p></text:note-body></text:note></text:span></text:span><text:span text:style-name="T21">.</text:span></text:p>
        <text:p text:style-name="P53"><text:span text:style-name="T21">S'arritira lu Scavu. — «Rusidda, ti la manciasti la manu?» — «Sì ca mi la manciai!» Si vôta lu Scavu e dici: — «Manu, manuzza mia, unni si'? — «'Nta lu cumuni,» arrispunni la manu. — «Ah! dunca tu (dici iddu </text:span><text:span text:style-name="T21">a Rusidda) 'un ti la manciasti la manu?! Te'!» E cci scippa 'nta un </text:span><text:span text:style-name="T27">fiat</text:span><text:span text:style-name="T21"> la testa, e la jetta 'nta 'na cammara a munzeddu cull'àutri.</text:span></text:p>
        <text:p text:style-name="P54">Ddoppu tempu, lu patri era chi cugghieva cavuliceddi. Cci accumpàri lu Scavu e cci dici: — «Vostra figghia stà cu tanta di saluti, è 'nta un palazzu d'oru e d'argentu, ma vurria quarchi soru sua pri stari 'n cumpagnia.» — «Sissignura, ca dumani cci portu a mè figghia Catarina.» — «Tiniti ccà,» cci dici lu Scavu; e cci proj 'na vurza di dinari.</text:p>
        <text:p text:style-name="P53"><text:span text:style-name="T21">Lu patri turnò a la casa, cci cuntò lu tuttu a sò mugghieri, cci detti nutizia di Rusidda, e si pigghiò a Catarina, e fici la stissa fattetta</text:span><text:span text:style-name="Footnote_20_Symbol"><text:span text:style-name="T21"><text:note text:id="ftn909" text:note-class="footnote"><text:note-citation>909</text:note-citation><text:note-body><text:p text:style-name="P72"><text:s/><text:span text:style-name="T46">Fattetta</text:span>, azione ingannevole, ed anche goffa. Questa voce qui pare poco applicabile al <text:span text:style-name="T46">cavuliciddaru</text:span>, salvo che non voglia prendersi come segno della sua semplicità montanara.</text:p></text:note-body></text:note></text:span></text:span><text:span text:style-name="T21">.</text:span></text:p>
        <text:p text:style-name="P53"><text:span text:style-name="T21">Ddoppu ca idda juncíu 'n campagna, e calò 'nta lu pirtusu 'ncantatu, lu Scavu cci detti la manu ripitènnucci la stissa canzuna. Catarina, puviredda, nun sappi chi fari, e cci appizzò lu còriu</text:span><text:span text:style-name="Footnote_20_Symbol"><text:span text:style-name="T21"><text:note text:id="ftn910" text:note-class="footnote"><text:note-citation>910</text:note-citation><text:note-body><text:p text:style-name="P72"><text:s/>Vi perdette la vita. (<text:span text:style-name="T46">còriu</text:span>, cuoio).</text:p></text:note-body></text:note></text:span></text:span><text:span text:style-name="T21"> comu a so soru.</text:span></text:p>
        <text:p text:style-name="P68"><text:soft-page-break/><text:span text:style-name="T21">Lu cavuliciddaru turnò a lu stissu lucali, e lu Scavu ch'era peju di lu dimoniu tantaturi, cci dissi ca Rusidda e Catarina avissinu vulutu cu iddi all'àutra suruzza, ca si chiamava 'Ntonia. — «Sissignura!» cci arrispunni lu patri; e lu 'nnumani cci purtò a 'Ntonia. Ma jamu ca 'Ntonia era di li setti mìlia signati</text:span><text:span text:style-name="Footnote_20_Symbol"><text:span text:style-name="T21"><text:note text:id="ftn911" text:note-class="footnote"><text:note-citation>911</text:note-citation><text:note-body><text:p text:style-name="P72"><text:s/><text:span text:style-name="T46">Essiri di li setti milia signati</text:span>, esser de' sette mila segnati, che è quanto dire, essere scaltro, astuto, ecc.</text:p></text:note-body></text:note></text:span></text:span><text:span text:style-name="T21">. Comu lu Scavu, a lu solitu, cci dissi la cosa di la manu, e avía a pàrtiri, idda ac</text:span><text:span text:style-name="T21">cuminciò a machiniari comu s'avía a libbirari di stu gran 'mpiricuddu</text:span><text:span text:style-name="Footnote_20_Symbol"><text:span text:style-name="T21"><text:note text:id="ftn912" text:note-class="footnote"><text:note-citation>912</text:note-citation><text:note-body><text:p text:style-name="P72"><text:s/><text:span text:style-name="T46">'Mpiricuddu</text:span>, imbarazzo, impiccio.</text:p></text:note-body></text:note></text:span></text:span><text:span text:style-name="T21">. E chi fa?! pigghia la manu, la pista 'nta un murtaru, e si la metti pi catapràsima supra lu stomacu. Veni lu Scavu: — «Unn' è la manu?» — «'Nta lu stomacu</text:span><text:span text:style-name="Footnote_20_Symbol"><text:span text:style-name="T21"><text:note text:id="ftn913" text:note-class="footnote"><text:note-citation>913</text:note-citation><text:note-body><text:p text:style-name="P72"><text:s/>Questa risposta è della mano, la quale avea anche parlato dal cesso.</text:p></text:note-body></text:note></text:span></text:span><text:span text:style-name="T21">.» Lu Scavu va a vidi 'nta lu cumuni, e nun la trova. Allura si pirsuadi ca 'Ntonia la manu si la manciò, e iddu allura cci misi a gràpiri lu sò cori e tutti li soi sigreti. Cci duna li chiavi di tutti li cammari, e cci fa avvidiri tisori e ricchizzi 'n quantitati, ca eranu 'na maravigghia.</text:span></text:p>
        <text:p text:style-name="P54">Truvannusi sula e grapennu grapennu, 'Ntonia trasi nta 'na cammara; e chi vidi?! vidi jittati 'n terra tanti catàvari frischi frischi di Rignanti, di 'Mperaturi, di Riuzzi, di Riggineddi, e di àutri pirsuni; a cui cci mancava la testa, a cui li pedi, a cui li vrazza.</text:p>
        <text:p text:style-name="P53"><text:span text:style-name="T21">Chistu è nenti. 'Nta l'àutri pirsuni 'Ntonia a cui vidi? a Rusidda e a Catarina cu li testi scippati. — «Ah! suruzzi </text:span><text:soft-page-break/><text:span text:style-name="T21">mei, comu vi pirdivi!» — Ddà 'n terra cc'era un pignateddu cu 'na certa cosa dintra. 'Ntonia pigghia lu punzeddu, l'abbagna 'nta dda cosa, e l'unta supra lu coddu di Catarina. Catarina arriveni, e s'abbrazza a 'Ntonia: 'Ntonia fa la stissa cosa cu Rusidda, e arriveni Rusidda; ddocu, strinciuti e vasati,</text:span><text:span text:style-name="Footnote_20_Symbol"><text:span text:style-name="T21"><text:note text:id="ftn914" text:note-class="footnote"><text:note-citation>914</text:note-citation><text:note-body><text:p text:style-name="P72"><text:s/>Abbracci e baci (<text:span text:style-name="T46">strinciuti</text:span>, strette).</text:p></text:note-body></text:note></text:span></text:span><text:span text:style-name="T21"> ch'era 'na vera tinnirizza a vidilli. 'Ntonia si pigghia di curaggiu; e unu appressu all'autri fa arrivìsciri a tutti li morti. Sti morti avìanu persu la vita pi manu di lu Scavu, comu li dui figghi di lu cavuli</text:span><text:span text:style-name="T21">ciddaru; e la maravigghia è ca nun passavanu</text:span><text:span text:style-name="Footnote_20_Symbol"><text:span text:style-name="T21"><text:note text:id="ftn915" text:note-class="footnote"><text:note-citation>915</text:note-citation><text:note-body><text:p text:style-name="P72"><text:s/>Non si putrefacevano mai, rimanevano sempre freschi.</text:p></text:note-body></text:note></text:span></text:span><text:span text:style-name="T21"> mai, ma arristavanu sempri comu s'avissiru mortu allura.</text:span></text:p>
        <text:p text:style-name="P54">Nun si pò diri nè cuntari lu fistinu chi cci fu quannu arrivisceru tutti. Cu' s'abbrazzava a 'Ntonia ddi ccà, e cui si l'abbrazzava di ddà; unu si la valeva pigghiari pi figghia, n'àutru pri matri, n'àutru pi mugghieri; n'àutru cci vuleva dari lu regnu. Ma 'nta mentri, lu tempu passava, e tutti s'accurdaru ca 'Ntonia avia a essiri la mugghieri di lu Riuzzu di Purtugallu; comu di fatti fu.</text:p>
        <text:p text:style-name="P53"><text:span text:style-name="T21">Lassamu a chisti e pigghiamu lu Scavu, ca quannu s'arritirò dintra e vitti tutti li cammari aperti, e li morti arrivisciuti, e li dinari ca quasi 'un cci nn'eranu cchiui, arristau comu un 'ntamatu</text:span><text:span text:style-name="Footnote_20_Symbol"><text:span text:style-name="T21"><text:note text:id="ftn916" text:note-class="footnote"><text:note-citation>916</text:note-citation><text:note-body><text:p text:style-name="P72"><text:s/><text:span text:style-name="T46">'Ntamatu</text:span>, sbalordito, intronato.</text:p></text:note-body></text:note></text:span></text:span><text:span text:style-name="T21">. Vulía fari, ma chi avía a fari? cà nun cc'era cchiù rimèddiu... All'urtimu iddu era un magàru, e spirimintò stu 'ngannu. Si fa chiùjri 'nta 'na </text:span><text:soft-page-break/><text:span text:style-name="T21">bella scaffarrata</text:span><text:span text:style-name="Footnote_20_Symbol"><text:span text:style-name="T21"><text:note text:id="ftn917" text:note-class="footnote"><text:note-citation>917</text:note-citation><text:note-body><text:p text:style-name="P72"><text:s/><text:span text:style-name="T46">Scaffarrata</text:span>, scarabattola.</text:p></text:note-body></text:note></text:span></text:span><text:span text:style-name="T21">, e si fa purtari 'n Portugallu. Chiddu chi purtava sta scaffarrata la porta sutta lu Palazzu riali, e abbannía: </text:span><text:span text:style-name="T27">Chi bellu scavu! Cu' lu voli accattari!</text:span></text:p>
        <text:p text:style-name="P53"><text:span text:style-name="T21">Giustu giustu affaccia lu Riuzzu e la Rigginedda. Lu Riuzzu dici: — «'Ntonia, lu vulemu accattari stu beddu scavu!» 'Ntonia, comu lu cori cci avissi parratu, nun cci dici nè </text:span><text:span text:style-name="T27">sì</text:span><text:span text:style-name="T21"> nè </text:span><text:span text:style-name="T27">no</text:span><text:span text:style-name="T21">. Lu Riuzzu l'accattò, e lu fici purtari dintra pi galantaria.</text:span></text:p>
        <text:p text:style-name="P53"><text:span text:style-name="T21">Veni la notti: lu Scavu era chiusu cu la chiavi di dintra, e comu si vitti 'nta la cammara di la Rigginedda, grapi pi nèsciri e fàricci la magaria. 'Ntonia, ch'era men</text:span><text:span text:style-name="T21">za appinnicata,</text:span><text:span text:style-name="Footnote_20_Symbol"><text:span text:style-name="T21"><text:note text:id="ftn918" text:note-class="footnote"><text:note-citation>918</text:note-citation><text:note-body><text:p text:style-name="P72"><text:s/><text:span text:style-name="T46">Appinnicata</text:span>, appisolata.</text:p></text:note-body></text:note></text:span></text:span><text:span text:style-name="T21"> grida: — «Olà, olà!» Currinu li 'cammareri e nun vidinu a nuddu. Stà n'àutru pizzuddu, e lu scrùsciu si senti arreri: — «Olà, olà!» Ma li cammareri nun vidinu a nuddu, pirchì lu Scavu nun s'arriminava e paría 'na statua. A la terza vota, 'Ntonia s'adduna di tutti li musioni</text:span><text:span text:style-name="Footnote_20_Symbol"><text:span text:style-name="T21"><text:note text:id="ftn919" text:note-class="footnote"><text:note-citation>919</text:note-citation><text:note-body><text:p text:style-name="P72"><text:s/><text:span text:style-name="T46">Musioni</text:span>, mosse anche piccolissime.</text:p></text:note-body></text:note></text:span></text:span><text:span text:style-name="T21"> di lu Scavu, e comu grida </text:span><text:span text:style-name="T27">olà! olà!</text:span><text:span text:style-name="T21"> lu fa attapanciari</text:span><text:span text:style-name="Footnote_20_Symbol"><text:span text:style-name="T21"><text:note text:id="ftn920" text:note-class="footnote"><text:note-citation>920</text:note-citation><text:note-body><text:p text:style-name="P72"><text:s/><text:span text:style-name="T46">Attapanciari</text:span>, aggavignare.</text:p></text:note-body></text:note></text:span></text:span><text:span text:style-name="T21"> pi li manu e pi li pedi, e lu fa mettiri 'nta 'na gàggia di ferru. Allura mannaru la nutizia pi tutti li Rignanti; li Rignanti curreru tutti 'n Portugallu pri fàricci sivìzii a stu Scavu e scuttàrisi la vència di chiddu ch'avíanu patutu pi stu sciliratu cani. E tanti cci nni ficiru, e tanti cci nni dissiru ca lu Scavu nni muríu. Allura si fici 'na gran festa.</text:span></text:p>
        <text:p text:style-name="P117"><text:soft-page-break/>Iddi arristaru filici e cuntenti</text:p>
        <text:p text:style-name="P117">E nui semu ccà e nni stricamu li denti.</text:p>
        <text:p text:style-name="P78"><text:span text:style-name="T27">Palermo</text:span><text:span text:style-name="Footnote_20_Symbol"><text:span text:style-name="T21"><text:note text:id="ftn921" text:note-class="footnote"><text:note-citation>921</text:note-citation><text:note-body><text:p text:style-name="P72"><text:s/>Raccontata da una nipote della cieca Brusca.</text:p></text:note-body></text:note></text:span></text:span><text:span text:style-name="T21">.</text:span></text:p>
        <text:p text:style-name="P53"/>
        <text:p text:style-name="P8">VARIANTI E RISCONTRI.</text:p>
        <text:p text:style-name="P53"/>
        <text:p text:style-name="P53">Corre sotto vari titoli: <text:span text:style-name="T46">Lu cavuliceiddaru</text:span>, Palermo e Trapani; lu<text:span text:style-name="T46"> Malu cani</text:span>, Cianciana; la <text:span text:style-name="T46">Manu pagana</text:span>, Villabate e Polizzi; la <text:span text:style-name="T46">Manu virdi</text:span>, Ficarazzi, Borgetto ec. Nel <text:span text:style-name="T46">Malu Cani</text:span> un mago prende una alla volta tre figlie d'un pover uomo, ordinando loro di vegliare dietro la porta d'un suo magazzino. Due di esse converte in statua perchè si addormentarono: la terza, più scaltra di loro, veglia, e poi lasciata viva e padrona di tutto il tesoro, mentre il malo cane dorme, fa rivivere le sorelle e gli altri principi, e fuggendo seco loro, sposa un figlio di re.</text:p>
        <text:p text:style-name="P53">Nella <text:span text:style-name="T46">Manu pagana</text:span> di Polizzi, n. IV del <text:span text:style-name="T46">Nuovo saggio di Fiabe</text:span> ecc. di <text:span text:style-name="T53">Pitrè</text:span>, le ragazze son sette e l'ultima mangia in pillole la mano pesta; manca la punizione del mago. Un perfetto riscontro è nelle <text:span text:style-name="T45">Sicil. Märchen</text:span> della <text:span text:style-name="T53">Gonzenbach</text:span>, n. 23, <text:span text:style-name="T46">Die Geschichte von Ohimè</text:span> (La novella di Ohimè), ove le stesse tre ragazze sono nipoti non figlie d'un taglialegna; un mago esce dicendo <text:span text:style-name="T46">ohimè</text:span>, e poi dà, invece d'una mano, una gamba, coll'ingiunzione che venga mangiata. Volendosi vendicare, si nasconde entro una statua di S. Nicolò, donde nell'uscire per calare in una caldaja d'olio bollente la povera Maruzza (ultima delle ragazze ingannate), incontra la sorte che a questa apparecchiava. — Altri riscontri si hanno nelle stesse <text:span text:style-name="T46">Sicil. Märchen</text:span>, n. 22: <text:span text:style-name="T46">Vom Räuber, der einen Herenkopf hatte</text:span> (Un ladro che avea la testa di <text:span text:style-name="T46">magàra</text:span>); nella <text:span text:style-name="T46">Novellaja fiorentina </text:span>dell'<text:span text:style-name="T53">Imbriani</text:span>, n. XXVII, <text:span text:style-name="T46">Il contadino che aveva tre figliuoli</text:span> (ove Luigi e Franceschino sono uccisi per non aver voluto <text:soft-page-break/>mangiare un pezzo di carne cruda); n. I, <text:span text:style-name="T46">L'Orco</text:span> (invece della mano c'è delle palle, che l'Orco vuol conservate); n. XVIII, gli <text:span text:style-name="T46">Assassini</text:span>; negli <text:span text:style-name="T46">Scritti letterari per la Gioventú</text:span> di T. <text:span text:style-name="T53">Gradi</text:span>: <text:span text:style-name="T46">Tèa Tècla</text:span>, <text:span text:style-name="T46">e Teopista</text:span>, la novella di pag. 189; nella <text:span text:style-name="T46">Novellaja milanese</text:span> dell'<text:span text:style-name="T53">Imbriani</text:span>, n. III, <text:span text:style-name="T46">L'Ombrion</text:span> (la sola prima metà); nelle <text:span text:style-name="T46">Volksmärchen aus Venetien</text:span> di <text:span text:style-name="T53">Widter</text:span> e <text:span text:style-name="T53">Wolf</text:span> n. II.: <text:span text:style-name="T46">Der Teufel heiratet drei Schwestern</text:span> (Il diavolo sposa tre sorelle); nelle <text:span text:style-name="T46">Fiabe pop. venez</text:span>. del <text:span text:style-name="T53">Bernoni</text:span>, n. III: <text:span text:style-name="T46">Il Diavolo</text:span>; nelle <text:span text:style-name="T46">Märchen und Sagen aus Wälschtirol</text:span> dello <text:span text:style-name="T53">Schneller</text:span>, n. 32: <text:span text:style-name="T46">Der Teufel und seine Weiber</text:span> (Il diavolo e le sue mogli), ed anche la nov. 23: <text:span text:style-name="T46">Die drei Schwestern</text:span> (Le tre sorelle).</text:p>
        <text:p text:style-name="P53">Ecco il riassunto degli <text:span text:style-name="T46">Assassini</text:span> della <text:span text:style-name="T46">Novellaja fiorentina</text:span>:</text:p>
        <text:p text:style-name="P68">Un capo ladro prende con sè una alla volta tre figlie d'un sarto e le conduce al suo palazzo, ov'esse devono vegliare, pena la morte. Muoiono le due maggiori; la terza però veglia; risuscita le sorelle e un principe, e seco loro fugge. Va alla Corte del principe e gli divien moglie. Quando il capo ladro si chiude dentro una pelle d'orso e si fa spettacolo alla Corte della moglie per ammazzarla, essa fa ammazzar l'orso, e ne fa estrarre l'assassino.</text:p>
        <text:p text:style-name="P53">Nella <text:span text:style-name="T46">Rusina 'mperatrici</text:span> di questa raccolta, tagliando un mercante una rosa, ne vien fuori un mostro, che arricchisce il povero mercante fallito a condizione che esso gli porti Rosina, l'ultima delle sue figliuole. Cfr. col principio della XVIII delle <text:span text:style-name="T45">Fiabe</text:span> del <text:span text:style-name="T53">Bernoni</text:span>: <text:span text:style-name="T46">El re Bufon</text:span>, con <text:span text:style-name="T46">Le fije dël Serajè</text:span> delle <text:span text:style-name="T46">Novelle piemontesi</text:span> dell'<text:span text:style-name="T62">Arietti</text:span>, e col principio del <text:span text:style-name="T46">König Stieglitz</text:span>, n. 15 delle <text:span text:style-name="T46">Sicil. Märchen</text:span>. Lo schiavo che usa l'astuzia di farsi spettacolo del pubblico in una scarabattola, per così esser portato al palazzo del Re ed ammazzare Antonia, incontrasi pure nella XXI di questa raccolta: <text:span text:style-name="T46">Lu spunsaliziu di 'na Riggina c'un latru</text:span>, e in assai altre fiabe. L'unguento vitale, comunissimo nelle novelline popolari, è anche nella 40<text:span text:style-name="T68">a</text:span> delle <text:span text:style-name="T46">Sicil. Märchen</text:span>: <text:span text:style-name="T46">Von der zwei Brüdern</text:span> (I due fratelli), ove uno va a liberare il fratel suo divenuto statua con al<text:soft-page-break/>tri giovani principi e cavalieri, ungendolo d'un balsamo trovato nella casa della draga che li avea tutti impietriti; nella VI<text:span text:style-name="T68">a</text:span> e nella VI <text:span text:style-name="T46">bis</text:span> della <text:span text:style-name="T46">Novellaja fiorentina: L'uccello che parla</text:span>, pag. 53, e <text:span text:style-name="T46">L'Uccel bel Verde</text:span>, pag. 63. Altri punti di riscontro sono nelle <text:span text:style-name="T46">Cummari</text:span>, n. XX di questa raccolta.</text:p>
        <text:p text:style-name="P53">Confronti di altre novelline europee col fondo della presente istituisce Köhler nel <text:span text:style-name="T46">Jahrbuch für romanische und englische Literatur di Lipsia</text:span>, VII, 2, pag. 151-154; e nelle <text:span text:style-name="T46">Sicil. Märchen</text:span>, II, pag. 219.</text:p>
        <text:h text:style-name="Heading_20_1" text:outline-level="1">XX.<text:line-break/><text:line-break/>La vecchia di l'ortu<text:span text:style-name="Footnote_20_Symbol"><text:note text:id="ftn922" text:note-class="footnote"><text:note-citation>922</text:note-citation><text:note-body><text:p text:style-name="P72"><text:s/>Nella parlata: <text:span text:style-name="T46">La viecchia di l'uortu.</text:span></text:p></text:note-body></text:note></text:span>.</text:h>
        <text:p text:style-name="P53"><text:span text:style-name="T21">'Na vota cc'era un uortu di càvuli. L'annati sempri cci su' scarsuliddi; si partieru du' fimmineddi: — «Cummari, jàmunni a cogliri quarchi cavuliddu.» Rispunni l'àutra: — «E chi sapemu cu' cc'è.» — «Eh bonu! ora va' affacciu io</text:span><text:span text:style-name="Footnote_20_Symbol"><text:span text:style-name="T21"><text:note text:id="ftn923" text:note-class="footnote"><text:note-citation>923</text:note-citation><text:note-body><text:p text:style-name="P72"><text:s/>Adesso vado ad affacciarmi io.</text:p></text:note-body></text:note></text:span></text:span><text:span text:style-name="T21"> e vidu cu' cc'è pi guardianu.» Affaccia; dici: — «Nuddu cc'è. Jamuninni!»</text:span></text:p>
        <text:p text:style-name="P53"><text:span text:style-name="T21">Si partièru, e jeru nni st'uortu: cuglièru du' belli fasci di càvuli, e si nni jeru. Li câluzzi</text:span><text:span text:style-name="Footnote_20_Symbol"><text:span text:style-name="T21"><text:note text:id="ftn924" text:note-class="footnote"><text:note-citation>924</text:note-citation><text:note-body><text:p text:style-name="P72"><text:s/><text:span text:style-name="T46">Câluzzi</text:span>, contr. di <text:span text:style-name="T46">cavuluzzi</text:span>, che è dim. di cavolo.</text:p></text:note-body></text:note></text:span></text:span><text:span text:style-name="T21"> si li mangiaru billissimamenti. Lu 'nnumani matinu, cci jeru arreri; ma l'àutra cummari avia lu scantu ca cc'era lu jardinaru; 'un vittiru a nuddu, e cci jeru. Cuglièru n'atri du' fasci di càvuli, si li mangiaru, e finiu.</text:span></text:p>
        <text:p text:style-name="P53"><text:span text:style-name="T21">Lassamu stari a chisti chi si mangiaru li cavuluzzi, e pigliamu a la vecchia, ch'era la patruna di l'uortu. Comu affaccià 'nni l'uortu: — «Gèh!</text:span><text:span text:style-name="Footnote_20_Symbol"><text:span text:style-name="T21"><text:note text:id="ftn925" text:note-class="footnote"><text:note-citation>925</text:note-citation><text:note-body><text:p text:style-name="P72"><text:s/><text:span text:style-name="T45">Gèh!</text:span> contraz. di Gesù, e più comunemente Gèsu.</text:p></text:note-body></text:note></text:span></text:span><text:span text:style-name="T21"> tutti si li mangiàru li câluzzi! Ora cci pensu io... Ora pigliu un cuani</text:span><text:span text:style-name="Footnote_20_Symbol"><text:span text:style-name="T21"><text:note text:id="ftn926" text:note-class="footnote"><text:note-citation>926</text:note-citation><text:note-body><text:p text:style-name="P72"><text:s/><text:span text:style-name="T46">Cuàni</text:span> della parlata, per <text:span text:style-name="T46">cani</text:span>, che anche si usa, cane.</text:p></text:note-body></text:note></text:span></text:span><text:span text:style-name="T21">, l'attaccu davanti la porta, e comu iddi viennu, lu cuani sapi iddu nsocchi havi a fari.»</text:span></text:p>
        <text:p text:style-name="P53"><text:span text:style-name="T21">Lassamu a la vecchia chi attaccà' lu cuani pi guardianu, e pigliamu a li cummari. Si vôta una di li cummari: </text:span><text:soft-page-break/><text:span text:style-name="T21">— «Jamu a pigliari li càvuli?» — «No cummari, ca cc'è </text:span><text:span text:style-name="T21">lu cuani.» — «È nenti: pigliamu duranedda</text:span><text:span text:style-name="Footnote_20_Symbol"><text:span text:style-name="T21"><text:note text:id="ftn927" text:note-class="footnote"><text:note-citation>927</text:note-citation><text:note-body><text:p text:style-name="P72"><text:s/><text:span text:style-name="T46">Duranedda</text:span>, comp. di <text:span text:style-name="T46">dui</text:span> e <text:span text:style-name="T46">granedda</text:span>, che è plur. di <text:span text:style-name="T46">graneddu</text:span>, dim. di <text:span text:style-name="T46">granu</text:span>, cent. 2 di lira.</text:p></text:note-body></text:note></text:span></text:span><text:span text:style-name="T21"> di pani duru, cci lu damu a lu cuani, e accussì facièmu chiddu chi vulièmu.» Accattaru lu pani; avanzi chi lu cuani abbaja, iddi cci jittaru lu pani; la cuani si zittì',</text:span><text:span text:style-name="Footnote_20_Symbol"><text:span text:style-name="T21"><text:note text:id="ftn928" text:note-class="footnote"><text:note-citation>928</text:note-citation><text:note-body><text:p text:style-name="P72"><text:s/><text:span text:style-name="T46">Si zittì'</text:span>, tacque.</text:p></text:note-body></text:note></text:span></text:span><text:span text:style-name="T21"> cuglièru li càvuli, e si nni jeru. Affaccia la vecchia e vidi sta ruina. — «Ah! 'nqua</text:span><text:span text:style-name="Footnote_20_Symbol"><text:span text:style-name="T21"><text:note text:id="ftn929" text:note-class="footnote"><text:note-citation>929</text:note-citation><text:note-body><text:p text:style-name="P72"><text:s/><text:span text:style-name="T46">'Nqua</text:span>, o <text:span text:style-name="T46">'unca</text:span>, o <text:span text:style-name="T46">'nca</text:span>, dunque.</text:p></text:note-body></text:note></text:span></text:span><text:span text:style-name="T21"> tu cci li facisti cògliri li cavuli! tu nun si' bonu di guardari; levati di ccà.» E cci ha misu pi guardianu un gattu; e la vecchia ammucciata intra; ca comu lu gattu facía </text:span><text:span text:style-name="T27">miu! miu!</text:span><text:span text:style-name="T21"> idda avia a jiri a 'ggargiari a li latri</text:span><text:span text:style-name="Footnote_20_Symbol"><text:span text:style-name="T21"><text:note text:id="ftn930" text:note-class="footnote"><text:note-citation>930</text:note-citation><text:note-body><text:p text:style-name="P72"><text:s/>E la vecchia (si mise) nascosta dentro, col proposto di acciuffare i ladri appena verrebbero. <text:span text:style-name="T46">Aggargiàri</text:span>, afferrare per la gola.</text:p></text:note-body></text:note></text:span></text:span><text:span text:style-name="T21">. Lu 'nnumani, dici la cummari: — «Cummà', jamu a pigliari li càvuli?» — «No, cummari, ca si cc'è lu guardianu, guai è pi nù'.» — «Nenti, jàmucci.» Comu vittiru lu gattu, pigliaru durana di purmuni, e prima ca lu gattu fici </text:span><text:span text:style-name="T27">mì'!</text:span><text:span text:style-name="T21">, cci lu jittaru, e lu gattu 'un dissi nenti. Iddi si cuglièru li càvuli, e si nni jeru; comu lu gattu finiu di manciari lu purmuni, fici </text:span><text:span text:style-name="T27">miu! miu!</text:span><text:span text:style-name="T21"> La vecchia affaccià'; ma nun vitti a nuddu. La vecchia piglia lu gattu e cci scaccia la testa. Dici: — «Ora cci mettu lu guaddu;</text:span><text:span text:style-name="Footnote_20_Symbol"><text:span text:style-name="T21"><text:note text:id="ftn931" text:note-class="footnote"><text:note-citation>931</text:note-citation><text:note-body><text:p text:style-name="P72"><text:s/>Adesso metto il gallo per guardiano. <text:span text:style-name="T46">Guaddu</text:span>, della parlata, per <text:span text:style-name="T46">gaddu</text:span>.</text:p></text:note-body></text:note></text:span></text:span><text:span text:style-name="T21"> 'n cantannu chi fa, io affacciu, e accussì l'ammazzu a sti latri.»</text:span></text:p>
        <text:p text:style-name="P53"><text:soft-page-break/><text:span text:style-name="T21">Dici lu 'nnumani la cummari 'mprisusa: — «Jàmucci a cògliri li càvuli.» — Gnanò</text:span><text:span text:style-name="Footnote_20_Symbol"><text:span text:style-name="T21"><text:note text:id="ftn932" text:note-class="footnote"><text:note-citation>932</text:note-citation><text:note-body><text:p text:style-name="P72"><text:s/><text:span text:style-name="T46">Gnànò </text:span>o <text:span text:style-name="T46">gna nò</text:span>, signora no. In Palermo pel masch. e femm. si dice <text:span text:style-name="T46">gnirnò</text:span>, <text:span text:style-name="T46">gnursì</text:span>.</text:p></text:note-body></text:note></text:span></text:span><text:span text:style-name="T21">, cummari, ca cc'e lu </text:span><text:span text:style-name="T21">guaddu.» Piglia la cummari e dici: «È nenti, pigliamu lu scagliu, e cci lu jittamu, e lu guaddu nun canta.» E accussì ficiru. Mentri lu guaddu si manciava lu scagliu, iddi cuglièru li cavuli e si nni jeru. Comu la guaddu spiddì' di manciàrisi lu scagliu, cantò: </text:span><text:span text:style-name="T27">Cucurucù</text:span><text:span text:style-name="T21">! Affaccia la vecchia, e vidi li càvuli cugliuti; piglia lu guaddu e cci tira lu cuoddu, e si lu mangià'. Poi chiamà' un viddanu e cci dici: — «Scavàti un fuossu, quantu sugnu longa io!» Si metti longa longa intra ddu fuossu, e si misi cu l'aricchia di fora. Lu 'nnumani matina, cci vannu li cummari, e 'ntra l'uortu 'un vittinu mancu a un'arma. La vecchia s'avia fattu fari lu fossu unni lu violu</text:span><text:span text:style-name="Footnote_20_Symbol"><text:span text:style-name="T21"><text:note text:id="ftn933" text:note-class="footnote"><text:note-citation>933</text:note-citation><text:note-body><text:p text:style-name="P72"><text:s/>Pel viale.</text:p></text:note-body></text:note></text:span></text:span><text:span text:style-name="T21"> ch'avianu a passari li cummari. Passàru, e 'un si nn'addunaru; jeru a cògliri li cavuli e si nni jeru. A lu turnari, chidda gràvita guarda 'n terra, e vidi 'na fùncia, ca era l'aricchia di la vecchia: — «Oh cummari, chi bella fùncia!» si cala e tira, tira, tira; cu 'na furzata trâru la vecchia. — «Ah! dici la vecchia, vuàtri siti chi m'aviti cugliutu li càvuli? Aspittati chi vi fazzu vidiri io.» E afferra a la gràvita. Chidda fu fatta di piedi e si nni fuiju</text:span><text:span text:style-name="Footnote_20_Symbol"><text:span text:style-name="T21"><text:note text:id="ftn934" text:note-class="footnote"><text:note-citation>934</text:note-citation><text:note-body><text:p text:style-name="P53"><text:span text:style-name="T1"><text:s/>Tutte frasi che significano: scappare, battersela, svignarsela. A questo proposito mi cade in acconcio di trascrivere due sonetti siciliani sul verbo </text:span><text:span text:style-name="T6">fuggire</text:span><text:span text:style-name="T1">, che io devo all'amico Salomone-Marino. Il I.° sonetto è del sac. Vincenzo Catinella palermitano, morto fra il 1834 e il 1835, e il II° del sac. Girolamo Luisi, pur palermitano, e in risposta a quello del Catinella. Veggasi in quante maniere proprie e figurate è significato l'atto della fuga:</text:span></text:p><text:p text:style-name="P139">I.</text:p><text:p text:style-name="P95">Li cani si chiamau; si la sbignau:</text:p><text:p text:style-name="P136">Si la sulau; lu stigghiu si cugghíu;</text:p><text:p text:style-name="P136">Gia pruvuli di bottu addivintau;</text:p><text:p text:style-name="P136">Santi pedi, ajutatimi; spiríu.</text:p><text:p text:style-name="P95">Sticchia e vassinni; a curriri appizzau;</text:p><text:p text:style-name="P136">Si l'allippau; marciau; si la battiu;</text:p><text:p text:style-name="P136">Si la sfilau; la coffa si pigghiau;</text:p><text:p text:style-name="P136">Addivintau diavulu; partiu.</text:p><text:p text:style-name="P95">Sti modi ed àutri lu Sicilianu</text:p><text:p text:style-name="P136">Li 'mpasta, li rimpasta, cància e scància,</text:p><text:p text:style-name="P136">Pirchì lu diri nostru è supraumanu.</text:p><text:p text:style-name="P95">L'havi sti frasi la Spagna, la Francia?</text:p><text:p text:style-name="P136">L'havi lu 'Nglisi? l'havi lu Tuscanu?</text:p><text:p text:style-name="P136">Ch'hannu aviri! la pesta, chi li mancia!</text:p><text:p text:style-name="P140"/><text:p text:style-name="P141">II.</text:p><text:p text:style-name="P141"/><text:p text:style-name="P96">Lu sò sunettu l'arma m'addumau,</text:p><text:p text:style-name="P138">Cci sugnu scavu, Don Vicenzu miu!</text:p><text:p text:style-name="P136">Sicula lingua è 'na pinna di pau,</text:p><text:p text:style-name="P136">Cuturi setti milia cci nni vju.</text:p><text:p text:style-name="P92"><text:span text:style-name="T1">Cu </text:span><text:span text:style-name="T6">fuj</text:span><text:span text:style-name="T1">, si dici puranchi sgriddau;</text:span></text:p><text:p text:style-name="P136">Scappau; li tacchi 'n culu si mittiu;</text:p><text:p text:style-name="P136">Misi l'ali; saitta addivintau;</text:p><text:p text:style-name="P136">'Nfruariddau; sgattau; si nni iju.</text:p><text:p text:style-name="P96">Eu, Don Vicenzu, su' sicilianu,</text:p><text:p text:style-name="P136">E si lu ciricòppulu mi mancia</text:p><text:p text:style-name="P136">Pri navicari a un munnu supraumanu;</text:p><text:p text:style-name="P95">Nun vòtu l'occhiu a la Spagna o a la Francia,</text:p><text:p text:style-name="P136">Mancu a la puisia di lu Tuscanu:</text:p><text:p text:style-name="P136">La mè Musa 'n Sicilia scància e mancia.</text:p><text:p text:style-name="P156"/><text:p text:style-name="P156">A tutti questi modi per esprimere il fuggire aggiungansi questi altri: <text:span text:style-name="T46">stappariddari</text:span>, <text:span text:style-name="T45">dari di pedi</text:span>, <text:span text:style-name="T45">allampari</text:span>, <text:span text:style-name="T45">struppiddari</text:span>, <text:span text:style-name="T45">squagghiari</text:span>, <text:span text:style-name="T45">sfilittari</text:span>, <text:span text:style-name="T45">furaggiarisilla</text:span>, <text:span text:style-name="T45">arrampari</text:span>, <text:span text:style-name="T45">arrancari</text:span>, <text:span text:style-name="T45">addivintari cinniri</text:span>, <text:span text:style-name="T45">attimpari</text:span>, <text:span text:style-name="T45">'mpanniddari </text:span>ecc.</text:p></text:note-body></text:note></text:span></text:span><text:span text:style-name="T21">. Comu la </text:span><text:soft-page-break/><text:span text:style-name="T21">vecchia aggranfà' a la gràvita: — «Ora t'hê manciari viva viva!» — «Bonu: io vi prumettu ca comu io figliu, a li sidici anni chi havi mè figliu, vi lu mannu; e vi l'attennu sta prumissa.» — «'Nqua buonu, dissi la vecchia; cògliti li càvuli chi vôi, e ti nni vai, ma pensa la prumissa chi m'ha' fattu.» Mischina, cchiù morta chi viva, si </text:span><text:soft-page-break/><text:span text:style-name="T21">nni va a la casa: — «Ah! cummari, vu' vi nni fujistivu, e io arristai 'nta li guai, e cci prummisi a la vecchia chi nsocchi mi nasci, a li sidici anni, cci l'haju a dari a la vecchia.» — «'Nqua chi vi vuogliu fari!...»</text:span></text:p>
        <text:p text:style-name="P106"><text:span text:style-name="T21">Ddoppu du' misi, lu Signuri a la gràvita cci fici la grazia di na fimminedda: — «Ah! figlia mia, ci diceva idda a sta fimminedda, io t'addievu, ti dugnu minnuzza</text:span><text:span text:style-name="Footnote_20_Symbol"><text:span text:style-name="T21"><text:note text:id="ftn935" text:note-class="footnote"><text:note-citation>935</text:note-citation><text:note-body><text:p text:style-name="P72"><text:s/>Io t'allevo, e ti allatto; <text:span text:style-name="T46">minnuzza</text:span>, dim. di <text:span text:style-name="T46">minna</text:span>, mammella.</text:p></text:note-body></text:note></text:span></text:span><text:span text:style-name="T21">, e àutru t'havi a manciari!...» e ciancía la povira matri. 'Nqua arrivannu sta picciuttedda a sidici anni, idda niscía, cci java a'ccattari l'uogliu a la matri. La vecchia 'na vota la scuntrà; dici: — «A tia picciuttedda</text:span><text:span text:style-name="Footnote_20_Symbol"><text:span text:style-name="T21"><text:note text:id="ftn936" text:note-class="footnote"><text:note-citation>936</text:note-citation><text:note-body><text:p text:style-name="P72"><text:s/>A te, quella giovinetta.</text:p></text:note-body></text:note></text:span></text:span><text:span text:style-name="T21">, di cu' si' figlia?» — «Di la </text:span><text:span text:style-name="T27">gnà Sabbedda</text:span><text:span text:style-name="T21">,» (pr' esempiu) (m'ammuntùu io stissa, pirchì i' nun cc'era ddà)</text:span><text:span text:style-name="Footnote_20_Symbol"><text:span text:style-name="T21"><text:note text:id="ftn937" text:note-class="footnote"><text:note-citation>937</text:note-citation><text:note-body><text:p text:style-name="P72"><text:s/>La novellatrice si chiama <text:span text:style-name="T45">Gna Sabbedda</text:span>. Essa nel dare la risposta della ragazza interrogata dalla vecchia non va lontano a cercare un nome; presta il suo: <text:span text:style-name="T46">figlia di la gnà Sabbedda</text:span>; e aggiunge che si mentova (<text:span text:style-name="T45">m'ammuntua</text:span>) essa stessa, ma che però essa non era là dove avvenivano questi fatti. <text:span text:style-name="T46">Gnà</text:span>, contr. di <text:span text:style-name="T46">gnura</text:span>, signora.</text:p></text:note-body></text:note></text:span></text:span><text:span text:style-name="T21">. — «Cci ha' a diri a tò matri: </text:span><text:span text:style-name="T27">la prumissa</text:span><text:span text:style-name="Footnote_20_Symbol"><text:span text:style-name="T21"><text:note text:id="ftn938" text:note-class="footnote"><text:note-citation>938</text:note-citation><text:note-body><text:p text:style-name="P72"><text:s/>Devi dire a tua madre (che si ricordi) la promessa.</text:p></text:note-body></text:note></text:span></text:span><text:span text:style-name="T21">. Tu ora t'ha' fat</text:span><text:soft-page-break/><text:span text:style-name="T21">tu bedda grannuzza (ci dicia); si' saprîta, (e l'angulia</text:span><text:span text:style-name="T21">va a la carusa)</text:span><text:span text:style-name="Footnote_20_Symbol"><text:span text:style-name="T21"><text:note text:id="ftn939" text:note-class="footnote"><text:note-citation>939</text:note-citation><text:note-body><text:p text:style-name="P72"><text:s/>E (questa vecchia) accarezzava la ragazza (<text:span text:style-name="T45">carusa</text:span>). <text:span text:style-name="T46">Angulïàri</text:span>, o <text:span text:style-name="T46">gangulïàri</text:span>, prop. prender colle buone una persona e più un fanciullo dandogli qualche cosettina da mangiare col fine di farlo o tacere o star buono.</text:p></text:note-body></text:note></text:span></text:span><text:span text:style-name="T21">. Te' ccà, pìgliati sti ficu, e portali a tò matri.</text:span></text:p>
        <text:p text:style-name="P53"><text:span text:style-name="T21">La picciridda iju nni sò matri e cci cuntà' la cosa: — «Mi dissi la vecchia: </text:span><text:span text:style-name="T27">la prumissa?</text:span><text:span text:style-name="T21">» — «Chi cci prummisi?» dici la matri; e si misi a ciànciri. — «Pirchì cianci Vassìa, matri?» E sò matri 'un cci dicía nenti. Ddoppu </text:span><text:span text:style-name="T21">un pizzuddu di stu chiantu, cci dissi a la figlia: — «Si ti scontra la vecchia, cci dici </text:span><text:span text:style-name="T27">ca ancòra è picciridda</text:span><text:span text:style-name="T21">....» Lu 'nnumani assira la picciridda iju pi l'uogliu arrieri, e scuntrà' la vecchia e fici la stissa cosa arrièri. 'Nqua sò matri dici: — «O ora, o di ccà a n'âtri du' anni, di sta figlia mi nn'haju a dispisari....» si vôta cu la figlia: — «Si scontri la vecchia, cci dici: </text:span><text:span text:style-name="T27">Cummari, unni la vidi si la piglia la prumissa</text:span><text:span text:style-name="T21">.»</text:span></text:p>
        <text:p text:style-name="P53"><text:span text:style-name="T21">'Nqua' spunta la vecchia: — «Chi ti dissi tò matri?» — «</text:span><text:span text:style-name="T27">Unni la vidi si la piglia</text:span><text:span text:style-name="T21">.» — «'Nqua veni ccà cu la nanna, ca ti duna tanti cosi;» e si piglia la picciotta. Comu arrivà' intra, la firmà' 'nta 'na casuzza, e cci dissi: — «Mànciati 'nsocchi cc'è.» Passatu longu tiempu, dici la vecchia: — «Vogliu vidri s'idda è grassa</text:span><text:span text:style-name="Footnote_20_Symbol"><text:span text:style-name="T21"><text:note text:id="ftn940" text:note-class="footnote"><text:note-citation>940</text:note-citation><text:note-body><text:p text:style-name="P72"><text:s/>Voglio vedere s'è grassa.</text:p></text:note-body></text:note></text:span></text:span><text:span text:style-name="T21">.» Cci avia un pirtusiddu 'nti la porta: — «Talè, Pidda, (pr' esempiu), projimi lu jiteddu.» La picciridda scartra, passa un surci, cci taglia la cuda, e cci la proj a la vecchia. — «Vih! chi si' magra, figlia; mangia a la nanna, man</text:span><text:soft-page-break/><text:span text:style-name="T21">gia, ca si' magra.» 'Nqua passannu n'âtra pocu di tiempu: — «Nesci, figlia mia, quantu ti víju.» La picciuttiedda nisciu di ddà intra: — «Ah! chi si' biedda grassa; oj âmu a fari lu pani.» — «Sissignura, nanna, ca io tutti cosi sàcciu fari.» Comu finièru lu pani, la vecchia cci fici famiari lu furnu: — «Famía a la nanna.» La picciridda si misi a famiari stu furnu; lu scupau, e tuttu. — «Va! a la nanna, cci dici la vecchia, 'nfurnamu.» — «E io, nanna, chi sacciu 'nfurnari! tutti cosi sacciu fari, ma 'nfurnari no.» — «'Nqua 'nfurnu io; tu projimi lu pani.» </text:span><text:span text:style-name="T21">La carusa piglià' lu pani, e cci lu prujia; la vecchia dici: — «Piglia 'na valàta ca chiujemu lu furnu.» La carusa dici: — «Io nanna, chi cci la fazzu</text:span><text:span text:style-name="Footnote_20_Symbol"><text:span text:style-name="T21"><text:note text:id="ftn941" text:note-class="footnote"><text:note-citation>941</text:note-citation><text:note-body><text:p text:style-name="P72"><text:s/>Io, o nonna, che ho io questa forza! (<text:span text:style-name="T46">chi cci la fazzu</text:span>? letteral., che ce la fo?)</text:p></text:note-body></text:note></text:span></text:span><text:span text:style-name="T21"> a jisari sta valàta?» — «'Nqua la jisu io!» dici la vecchia. Comu la vecchia si cala, la carusa la piglia pi 'n'anca, e la jetta 'nti lu furnu, piglia la valàta e l'attuppa</text:span><text:span text:style-name="Footnote_20_Symbol"><text:span text:style-name="T21"><text:note text:id="ftn942" text:note-class="footnote"><text:note-citation>942</text:note-citation><text:note-body><text:p text:style-name="P72"><text:s/>Appena la vecchia si china, la ragazza l'afferra per un'anca, la getta dentro il forno, prende il lastrone e la chiude (entro il forno).</text:p></text:note-body></text:note></text:span></text:span><text:span text:style-name="T21">.</text:span></text:p>
        <text:p text:style-name="P54">«E ora com'haju a fari qua? Ora spiju unni jè mà matri.» 'Na vicinedda la vidi: — «'Nqua tu viva si'?» — «'Nqua morta haju ad essiri? Sapiti chi vi dicu: Circatimi a mà matri, quantu la viju.» Ha pigliatu la fimmina, e ha chiamatu la matri. La matri va nni la casa di la vecchia, e la figlia cci cuntà' tuttu; e àppinu la gran cuntintizza, cà arristaru patruni di tutti cosi.</text:p>
        <text:p text:style-name="P133">Iddi arristaru filici e cuntenti</text:p>
        <text:p text:style-name="P133"><text:soft-page-break/>E nuàtri semu senza nenti.</text:p>
        <text:p text:style-name="P78"><text:span text:style-name="T27">Vallelunga</text:span><text:span text:style-name="Footnote_20_Symbol"><text:span text:style-name="T21"><text:note text:id="ftn943" text:note-class="footnote"><text:note-citation>943</text:note-citation><text:note-body><text:p text:style-name="P72"><text:s/>Raccontata dalla solita Sanfratello.</text:p></text:note-body></text:note></text:span></text:span><text:span text:style-name="T21">.</text:span></text:p>
        <text:p text:style-name="P68"/>
        <text:p text:style-name="P153">VARIANTI E RISCONTRI.</text:p>
        <text:p text:style-name="P53"/>
        <text:p text:style-name="P53">Una versione di Polizzi l'ho col titolo <text:span text:style-name="T46">Li Cummari</text:span>, ove invece d'una vecchia v'è un drago, a cui una delle due comari promette e poi cede una sua bambina. Altra versione meno vicina è nella <text:span text:style-name="T53">Gonzenbach</text:span>, n. 53: <text:span text:style-name="T46">Von der schönen Angiola</text:span> (La bell'Angiola). Le comari son sette, tutte gravide, aventi voglia di giuggiole. Una di esse, presa dalla mamma-draga, promette e poi dà a sette anni il bambino che le è nato. — Una versione toscana è nella <text:span text:style-name="T46">Nov. fior</text:span>. dell'<text:span text:style-name="T53">Imbriani</text:span>, n. XII, <text:span text:style-name="T46">Prezzemolina</text:span>, nome della bambina nata dalla donna che avendo mangiato prezzemolo nell'orto delle fate, presa da una di esse, dovette promettere il futuro nato. — Una napolitana è nel <text:span text:style-name="T46">Cunto de li cunti</text:span>, II, 1: <text:span text:style-name="T45">Petrosinella</text:span>: «Na femmena prena se magna li petrosine dell'huorto de n'Orca, e cu onto fallo, le promette la razza, che haveva da fare figlia Petrosinella: l'Orca se la piglia e la 'nchiude a na Torre. No Prencepe ne la fuie, en virtù de trè gliastre gavitano (<text:span text:style-name="T46">sic</text:span>) lo pericolo dell'Orca: e portata a la casa de lo 'Nnamorato, deventa Prencepessa.» — Una veneziana leggesi nelle <text:span text:style-name="T45">Fiabe</text:span> del <text:span text:style-name="T53">Bernoni</text:span>, n. XII, <text:span text:style-name="T45">La Parzemolina</text:span>; una bolognese, meno precisa, nelle <text:span text:style-name="T46">Novelle pop. bolognesi</text:span> della <text:span text:style-name="T53">Coronedi-Berti</text:span>: <text:span text:style-name="T46">La Fola di Zuannein</text:span> (Vi è una donna che dovea partorire, e costretta a promettere ad una fata o all'orca la figlia che dee nascere, mantiene la promessa. L'orca incontra la bambina, e fa avvertire la madre di lei che si ricordi della promessa: la madre le fa prender la figliuola).</text:p>
        <text:p text:style-name="P53">Nella 13<text:span text:style-name="T68">a</text:span> delle <text:span text:style-name="T46">Volksmärchen aus Venetien</text:span> del <text:span text:style-name="T53">Widter</text:span> e <text:span text:style-name="T53">Wolf</text:span>: <text:span text:style-name="T46">Die Prinzessin im Sarg und die Schildwache</text:span> (La principessa sul <text:soft-page-break/>cataletto e la sentinella) un re per una parola incautamente detta, si obbliga a dare al diavolo una figlia che gli nascerà. L'astuzia della vecchia di piantarsi nel fosso e di lasciarsi fuori l'orecchia, è ne' riscontri alla XIX di questa raccolta: <text:span text:style-name="T46">Lu Scavu</text:span>. Il principio è in <text:span text:style-name="T53">De Gubernatis</text:span>, <text:span text:style-name="T46">Novelline di S. Stefano</text:span>, XXIII: <text:span text:style-name="T46">La fanciulla e il mago</text:span>. Il ragazzo inesperto che butta nel forno la comare è nella <text:span text:style-name="T46">Novellaja milanese</text:span>, n. XI.</text:p>
        <text:h text:style-name="Heading_20_1" text:outline-level="1">XXI.<text:line-break/><text:line-break/>Lu spunsaliziu di 'na Riggina c'un latru.</text:h>
        <text:p text:style-name="P53"><text:span text:style-name="T21">Si raccunta chi 'na vota cc'era un Re e 'na Riggina; ed avianu una figghia e la vulianu maritari. Lu Re fici jittari un bannu, chi tutti li Rignanti cuncurrissiru ni lu palazzu di lu Re. E già cuncurreru tutti. Lu Re si pigghiau a bracciu a sò figghia pri vidiri siddu cci piacía qualcunu di chiddi pri maritarisi. Idda cu sò patri li girau tutti, e nun cci piaceru nuddu, e pirciò si nni jeru tutti. Fici banniri arrèri pri la città di cuncurriri allura li Principi; iddi vinnuru, e lu Re li fici girari tutti a la sua figghia. Primittemu</text:span><text:span text:style-name="Footnote_20_Symbol"><text:span text:style-name="T21"><text:note text:id="ftn944" text:note-class="footnote"><text:note-citation>944</text:note-citation><text:note-body><text:p text:style-name="P72"><text:s/><text:span text:style-name="T46">Primittemu</text:span>, ecc. Nelle novelle di Polizzi favoritemi dal sig. Vincenzo Gialongo si riscontra sempre questa voce che accusa omissione di cosa che andava detta innanzi. In tutta Sicilia si ha: <text:span text:style-name="T46">Metti o menti pri mia</text:span>. V. nella <text:span text:style-name="T46">Grattula-beddattula</text:span>.</text:p></text:note-body></text:note></text:span></text:span><text:span text:style-name="T21"> ca tutti li dui voti cci fici un larghissimu trattamentu. Li girau e nun cci piaceru nuddu arreri. Fici jittari arreri lu bannu pri cuncurriri tutti li Baruna, Cavaleri e Profissura. Girànnuli tutti e nun cci piacennu nuddu di li Cavaleri e di li Baruna, idda si scigghíu un Professuri forestieri. La figghia sùbbitu dissi a lu Re: — «Patri miu, chistu è lu miu spusu.» Lu patri detti piaciri a la figghia, e la fici spusari. Lu zitu allura risulviu di pàrtiri. E già la cunnucíu a licenziàrisi cu sò patri e sò matri. Parteru cu tutta la truppa di li suldati. Li suldati ni lu viaggiu mìsiru a diri a lu spusu Riuzzu: — «Maistà, </text:span><text:soft-page-break/><text:span text:style-name="T21">pranzamu.» — «A st'ura nun si pranza!» Jìanu facennu qualchi pocu di via e cci dicianu lu stissu, e iddu cci ri</text:span><text:span text:style-name="T21">spunnia: «A st'ura nun si pranza.» Li suldati, nun putennu cchiù risistiri, affirraru tutti li petri a muzzicuna, e poi lassàru sula a la Riggina cu lu sò spusu. Poifinalmenti arrivaru</text:span><text:span text:style-name="Footnote_20_Symbol"><text:span text:style-name="T21"><text:note text:id="ftn945" text:note-class="footnote"><text:note-citation>945</text:note-citation><text:note-body><text:p text:style-name="P72"><text:s/>Intendi gli sposi.</text:p></text:note-body></text:note></text:span></text:span><text:span text:style-name="T21"> a chiddu puntu chi dicia lu zitu, e battìu la vìria</text:span><text:span text:style-name="Footnote_20_Symbol"><text:span text:style-name="T21"><text:note text:id="ftn946" text:note-class="footnote"><text:note-citation>946</text:note-citation><text:note-body><text:p text:style-name="P72"><text:s/><text:span text:style-name="T46">Vìria</text:span> o meglio <text:span text:style-name="T46">viriga</text:span>, della pronuncia per <text:span text:style-name="T46">virga</text:span>, verga.</text:p></text:note-body></text:note></text:span></text:span><text:span text:style-name="T21"> tri voti. Si apri una grutta e lu spusu cci dissi a la spusa: — «Trasi ccà.» — «Iu mi scantu,» rispunniu la giuvina. — «O trasi, o puru ti ammazzu!» Finalmenti trasíu. Trova ddà una cammara tutta china di morti, chi avia 'ncatastatu iddu. Lu zitu cci dissi: — «Li vidi chisti morti? Tutti l'hai a carriari tu ad unu ad unu lu jornu. L'hai a mettiri a l'addritta tutti.» La giuvina accussì fici. Poi nun putennu risistiri cchiù a fari stu 'mpegu, risulvíu ca si ni vulia jiri cu sò patri ni li so' paisi. Si ricurdau la giuvina di una zia sua avìricci datu una pezza: chista la tinía ni lu cantaranu; lu grapi, e lu cantaranu cci parrau e cci dissi: </text:span><text:span text:style-name="T27">Cumanna, cumanna!</text:span><text:span text:style-name="T21"> Idda rispunniu: «Iu cumannu ca mi ni vogghiu jiri ni lu miu paisi cu miu patri e mia matri.» Subbitu di aviricci dittu chissa parola, nesci una palumma bianca, e la palumma ci dissi: — «Cumanna ca ti fazzu nzoccu vôi. Ma iu ti dicu di fari una littra a tò patri, ca cci la portu iu cu lu pizzu.» Accussì fici. La palumma cci la purtau e cci la pusau supra lu tavulinu a sò patri. Sò patri la liggíu subbitu e la palumma aspittau. Cci fici lu riscontru e cci dissi: — «'Nformati, </text:span><text:soft-page-break/><text:span text:style-name="T21">o figghia mia, d'iddu stessu, nzoccu cci voli pri tu putiri nesciri. La palumma subbitu cci la purtau. Idda comu vinni sò maritu cci dissi: — «O maritu miu, quantu si' </text:span><text:span text:style-name="T21">giarnu, quantu si' mortu!» e cci lu dissi a bella posta pri fàricci sbummicari li virmiceddi</text:span><text:span text:style-name="Footnote_20_Symbol"><text:span text:style-name="T21"><text:note text:id="ftn947" text:note-class="footnote"><text:note-citation>947</text:note-citation><text:note-body><text:p text:style-name="P72"><text:s/>Per fargli rivelar tutto. <text:span text:style-name="T46">Sbummicari li virmiceddi</text:span>, letteral., vomitare i vermicelli.</text:p></text:note-body></text:note></text:span></text:span><text:span text:style-name="T21"> pri poi diricci chi cosa cci vulia pri jirisinni. Idda si sunnau e cci dissi: — «Nun sai nenti? Iu mi sunnaiu ca iu niscía di ccà!» — «Oh si tu vulissi nèsciri di ccà, assai cosi avissi a fari! Primu primu è chi cci voli un figghiu </text:span><text:span text:style-name="T27">Settimu</text:span><text:span text:style-name="T21"> qualunqui</text:span><text:span text:style-name="Footnote_20_Symbol"><text:span text:style-name="T21"><text:note text:id="ftn948" text:note-class="footnote"><text:note-citation>948</text:note-citation><text:note-body><text:p text:style-name="P68"><text:span text:style-name="T1"><text:s/></text:span><text:span text:style-name="T4">Settimo</text:span><text:span text:style-name="T1"> è il nome che il basso volgo suol dare al settimo figlio che nasce in una famiglia. La virtù di questo Settimo è straordinaria, e basta dire che le persone travagliate da febbre intermittente ribelle, per guarire non devono far altro che andare da un Settimo qualunque, sorprenderlo, e all'impensata dirgli:</text:span></text:p><text:p text:style-name="P136">Settimu di Maria,</text:p><text:p text:style-name="P137">Fammi passari lu friddu a mia!</text:p></text:note-body></text:note></text:span></text:span><text:span text:style-name="T21">.» Subbitu idda avennu 'ntisu ssi paroli, la palumma cci li purtau li paroli a sò patri. Sò patri cci scrissi chi cci mannava la truppa, e si misi in cerca la truppa di chistu figghiu Settimu. Comu jeru in cerca di stu figghiu Settimu, si ni jeru pi li giardina; 'ntra sti giardina cc'era 'na lavannara e curava tila. In vidennu la truppa si spavintau, e dissi: — «Ora sì ca mi arròbbanu la tila.» E si la 'ncatastau cu primura pirchì si scantava. La truppa pirò cci dissi a la lavannara: — «Nun ti scantari cà nui nun vinemu pri arrubbari; ma vulemu sapiri cchiù tostu unni si putissi truvari un figghiu Settimu.» — «Oh, mi cridia chi cosa era, dissi la lavannara. Iu ni haju unu pri </text:span><text:soft-page-break/><text:span text:style-name="T21">l'appuntu.» — «Dunchi nui ni lu vulemu purtari.» La lavannara già cci cunsignau a sò figghiu. Iddi cci dissinu allura: — «Veni ccà cu nui a scarzarari la Riggina.» Iddu cci dissi: —«Lassàti fari a mia ca sàcciu fari tutti cosi.» E si ni jeru pri la Riggina. Lu figghiu Settimu bat</text:span><text:span text:style-name="T21">tiu la vìria tre voti e si grapiu la grutta. La Riggina allura si fici truvari pronta, si fici la trùscia e si ni jeru cu tutta la truppa di li suldati. Comu iddi caminavanu, in un giardinu vittiru 'na vecchia; la salutaru e si ni jeru. Poi pirò lu latru chi si ricugghíu ni la grutta, vitti ca nun cc'era la Riggina, e dissi: Tradimentu, tradimentu! Si misi 'n caminu, a jiri a 'ssicutari la Riggina. Iju pri taliari ni li giardini e vitti a dda vecchia surda. Iddu cci spijau: — «Forsi aviti vidutu passari un Re ed una Riggina cu la truppa e li suldati?» Idda cci rispusi a lu stornu pirchì era surda: — «Chi voli cavuli, vrocculi, cavulicappuccia?» E già li cuminciau a cogghiri. Ma chiddu chi si vitti cumplimintari sti cosi cci dissi: «Iu nun cercu chissu. Iu vi dicu siddu aviti vidutu passari un Re ed una Riggina, cu 'na truppa di suldati.» Idda cci dissi: — «Chi voli Vossignuria: acci, cipuddi e citrola</text:span><text:span text:style-name="Footnote_20_Symbol"><text:span text:style-name="T21"><text:note text:id="ftn949" text:note-class="footnote"><text:note-citation>949</text:note-citation><text:note-body><text:p text:style-name="P72"><text:s/>Appi, cipolle e cedrioli.</text:p></text:note-body></text:note></text:span></text:span><text:span text:style-name="T21">?» E cci li ija a cogghiri. Ma chiddu: — «Iu nun cercu chissu, la pesta chi vi vegna!</text:span><text:span text:style-name="Footnote_20_Symbol"><text:span text:style-name="T21"><text:note text:id="ftn950" text:note-class="footnote"><text:note-citation>950</text:note-citation><text:note-body><text:p text:style-name="P72"><text:s/>Che vi colga la peste! che vi venga un accidente!</text:p></text:note-body></text:note></text:span></text:span><text:span text:style-name="T21"> iu vi dicu: la </text:span><text:span text:style-name="T27">Riggina, la truppa e lu Re</text:span><text:span text:style-name="T21">.» Idda rispusi: — «Vassía chi si voli cunfissari?» — «Vi vegna la pesta! La vidistivu la Riggina cu lu Re e la truppa?» — «Chi voli sentirisi 'na missa? Ora cci la </text:span><text:soft-page-break/><text:span text:style-name="T21">sonu!» E la vecchia si misi a sunari. Iddu pirò, 'ncuitatu, la lassau sula e si ni iju. Lu figghiu Settimu 'ntra chissu stanti l'arrivau a la sò casa, a la Riggina, nni la casa di lu Re, e fu prisenti nill'àutru matrimoniu di la Riggina chi fici c'un Riuzzu di la Siberia</text:span><text:span text:style-name="Footnote_20_Symbol"><text:span text:style-name="T21"><text:note text:id="ftn951" text:note-class="footnote"><text:note-citation>951</text:note-citation><text:note-body><text:p text:style-name="P72"><text:s/>La prima volta che nelle tradizioni siciliane ricorra questo nome di Siberia.</text:p></text:note-body></text:note></text:span></text:span><text:span text:style-name="T21">.</text:span></text:p>
        <text:p text:style-name="P53"><text:span text:style-name="T21">Lu latru Riuzzu pirò ija spii spii,</text:span><text:span text:style-name="Footnote_20_Symbol"><text:span text:style-name="T21"><text:note text:id="ftn952" text:note-class="footnote"><text:note-citation>952</text:note-citation><text:note-body><text:p text:style-name="P72"><text:s/>Andava sulle tracce, chiedendo sempre notizie ed informazioni.</text:p></text:note-body></text:note></text:span></text:span><text:span text:style-name="T21"> e si 'nsignau l'arti di fari quatri pri cusì iddu putirisìcci chiudiri e fàrisi purtari di (</text:span><text:span text:style-name="T27">da</text:span><text:span text:style-name="T21">) n'àutru dintra li quatri. E paisi paisi, si ni iju a parti luntanissimi, e facía vinniri sti quatri. Finalmenti pirò arrivaru ni la città unni era la Riggina. La Riggina, chi era affacciata, chiamau a chiddu chi li vinnia: vitti li quatra</text:span><text:span text:style-name="Footnote_20_Symbol"><text:span text:style-name="T21"><text:note text:id="ftn953" text:note-class="footnote"><text:note-citation>953</text:note-citation><text:note-body><text:p text:style-name="P72"><text:s/><text:span text:style-name="T46">Quatru</text:span>, quadro, al plur. fa <text:span text:style-name="T46">quatri</text:span> e <text:span text:style-name="T46">quatra</text:span>.</text:p></text:note-body></text:note></text:span></text:span><text:span text:style-name="T21">, e si ni pigghiava unu pri mettrisillu ni lu capizzu. Lu Riuzzu cci spijau: — «Riggina, chi aviti cumpratu?» — «Haju cumpratu un quatru pri capizzali.» Cci detti li dinari e chiddu si ni iju. Lu quatru era chiusu cu tre catinazzi. La notti comu si curcau lu Re cu la Riggina, lu latru niscíu, pigghiau un bigliettu e lu misi sutta lu chiumazzu di lu Re. Mentri chi iddi durmìanu, iddu grapíu un catinazzu, e fici scrùsciu. La Riggina scantànnusi di sta cosa, misi a chiamari a sò maritu dànnucci pizzuluna</text:span><text:span text:style-name="Footnote_20_Symbol"><text:span text:style-name="T21"><text:note text:id="ftn954" text:note-class="footnote"><text:note-citation>954</text:note-citation><text:note-body><text:p text:style-name="P72"><text:s/>Dandogli pizzicotti.</text:p></text:note-body></text:note></text:span></text:span><text:span text:style-name="T21"> pricchì nun si putía sdruvigghiari a causa di ddu bigliettu chi era cu la magaría. Di tutti sti pizzuluna e cosi nu nni sintía nenti. Lu latru grapi lu se</text:span><text:soft-page-break/><text:span text:style-name="T21">cunnu catinazzu, e lu Re nun sintía nenti. La Riggina, scantata morta, lu sintía. Chiddu grapíu lu terzu catinazzu e iddu niscíu, e cci dissi: — «Ccà mi si'! sùsiti ora, e pigghiami li forfici quantu ti tagghiu li capiddi.» Idda currennu pri li fòrfici tirau a lu Re pri la manu, lu jittau 'n terra, e di sutta lu chiumazzu cadennu lu bigliettu, lu Re si risbigghiau</text:span><text:span text:style-name="Footnote_20_Symbol"><text:span text:style-name="T21"><text:note text:id="ftn955" text:note-class="footnote"><text:note-citation>955</text:note-citation><text:note-body><text:p text:style-name="P72"><text:s/>Qui <text:span text:style-name="T46">risbigghiàrisi</text:span>; più sopra <text:span text:style-name="T46">sdruvigghiàrisi</text:span>, risvegliarsi.</text:p></text:note-body></text:note></text:span></text:span><text:span text:style-name="T21">. Lu Re si susi, sona la trumma, e fa </text:span><text:span text:style-name="T21">arricogghiri tutti li suldati. Li suldati ammazzaru lu la</text:span><text:span text:style-name="T21">tru, e finiu.</text:span></text:p>
        <text:p text:style-name="P123">Favula scritta, favula ditta,</text:p>
        <text:p text:style-name="P122"><text:span text:style-name="T21">Diciti la vostra, ca la mia è ditta</text:span><text:span text:style-name="Footnote_20_Symbol"><text:span text:style-name="T21"><text:note text:id="ftn956" text:note-class="footnote"><text:note-citation>956</text:note-citation><text:note-body><text:p text:style-name="P53"><text:span text:style-name="T1"><text:s/>Chiusura quasi ordinaria delle novelle di Polizzi; e corrisponde alla chiusura delle novelle toscane, notata anche da L. </text:span><text:span text:style-name="T56">Lippi</text:span><text:span text:style-name="T1"> nel </text:span><text:span text:style-name="T6">Malmantile</text:span><text:span text:style-name="T1">, XII, ult. ottava:</text:span></text:p><text:p text:style-name="P136">Stretta la foglia sia, larga la via,</text:p><text:p text:style-name="P136">Dite la vostra, che ho detto la mia.</text:p><text:p text:style-name="P53"><text:span text:style-name="T1">E con variante che trovasi anche in </text:span><text:span text:style-name="T56">Batacchi</text:span><text:span text:style-name="T1">: </text:span><text:span text:style-name="T6">Zibaldone</text:span><text:span text:style-name="T1">, IX:</text:span></text:p><text:p text:style-name="P136">Il fosso sta fra il campo e fra la via,</text:p><text:p text:style-name="P136">Dite la vostra, che ho detta la mia.</text:p><text:p text:style-name="Standard"><text:span text:style-name="T1">Vedi pure T. </text:span><text:span text:style-name="T56">Gradi</text:span><text:span text:style-name="T1">, </text:span><text:span text:style-name="T6">Racconti</text:span><text:span text:style-name="T1">, pag. 432; V. </text:span><text:span text:style-name="T56">Imbriani</text:span><text:span text:style-name="T1">, </text:span><text:span text:style-name="T6">Nov. fior</text:span><text:span text:style-name="T1">.; A. </text:span><text:span text:style-name="T56">De Gubernatis</text:span><text:span text:style-name="T1">, </text:span><text:span text:style-name="T6">Nov. di S. Stefano</text:span><text:span text:style-name="T1">. Di Lombardia il </text:span><text:span text:style-name="T56">Cherubini</text:span><text:span text:style-name="T1">, </text:span><text:span text:style-name="T6">Vocabolario milanese</text:span><text:span text:style-name="T1">, nota questa:</text:span></text:p><text:p text:style-name="P136">E poeù gh' han miss sù la saa, l'asèe e l'oli d'uliva,</text:p><text:p text:style-name="P136">E la panzanega l'è bella e finida.</text:p><text:p text:style-name="P53"><text:span text:style-name="T1">In Venezia (</text:span><text:span text:style-name="T56">Bernoni</text:span><text:span text:style-name="T1">, pag. 15):</text:span></text:p><text:p text:style-name="P136">Longa la tua, curta la mia;</text:p><text:p text:style-name="P136">Conta la tua, chè la mia xè finìa.</text:p></text:note-body></text:note></text:span></text:span><text:span text:style-name="T21">.</text:span></text:p>
        <text:p text:style-name="P78"><text:span text:style-name="T27">Polizzi-Generosa</text:span><text:span text:style-name="Footnote_20_Symbol"><text:span text:style-name="T21"><text:note text:id="ftn957" text:note-class="footnote"><text:note-citation>957</text:note-citation><text:note-body><text:p text:style-name="P72"><text:s/>Raccolta dal sig. Vincenzo Gialongo.</text:p></text:note-body></text:note></text:span></text:span><text:span text:style-name="T21">.</text:span></text:p>
        <text:p text:style-name="P53"/>
        <text:p text:style-name="P8"/>
        <text:p text:style-name="P8"><text:soft-page-break/>VARIANTI E RISCONTRI.</text:p>
        <text:p text:style-name="P53"/>
        <text:p text:style-name="P68">Ne ho più lezioni, che presentano delle circostanze più o meno variate.</text:p>
        <text:p text:style-name="P53"/>
        <text:p text:style-name="P8"><text:span text:style-name="T18">Il Mago Tartagna </text:span>(<text:span text:style-name="T46">Cianciana</text:span>)</text:p>
        <text:p text:style-name="P53">Un re promette per bando la figlia a chi salterà un fossato dieci palmi largo; lo salta un Mago Tartagna, che perciò la ottiene. Costui la conduce seco a un suo palazzo chiuso con sette porte di bronzo; quivi se la cinge e tiene stretta colla coda, che egli ha lunghissima. La povera donna dopo sette anni può far sapere, con una lettera che affida a una rondine, il triste suo caso al padre, coll'avvertenza che per salvarla ci vogliono sette fratelli, i quali abbiano una singolare virtù per uno. I fratelli si trovano e vanno a liberarla: il 1° apre la porta di bronzo senza fare rumore; il 2° svolge e svincola lievemente la ragazza dalla coda del mago: (questo giovane levava le uova alla chioccia senza che essa lo sentisse); il 3° la mette dentro una torre di bronzo e corre come il vento. Svegliatosi il drago o mago, insegue i fuggitivi, ma gli altri di essi gli creano ostacoli e contrattempi gettando per terra e facendo spuntare un monte di ceci, pietre focaie, sapone ecc. Il drago supplica che gli vogliano far vedere per l'ultima volta la sposa; ed essa mostra un dito e muore. Il 7° dei fratelli suona un fischietto e la fa rivivere; e il mago torna indietro disperato. Giunti alla Corte, colui che ha portato la sposa la prende in moglie, consenzienti i fratelli. Il mago per vendicarsi si fa costruire una statua d'argento di S. Antonino, vi si chiude dentro, e la fa vendere alla Corte. Quivi di notte esce, e perchè sotto il capezzale della reginella è un biglietto di lui col quale l'ha fatata, egli, non inteso, riesce a prenderla dal letto per andarla a bollire in una caldaia d'olio da lui preparata. Cade il biglietto: essa si sveglia; grida ajuto! accorrono i servi, e il Mago Tartagna è calato nell'olio bollente.</text:p>
        <text:p text:style-name="P53"><text:soft-page-break/></text:p>
        <text:p text:style-name="P8"><text:span text:style-name="T18">I sette fratelli </text:span>(<text:span text:style-name="T46">Casteltermini</text:span>)</text:p>
        <text:p text:style-name="P68">La figlia d'un re fa bandire che prenderà in isposo colui che avrà la forza di lanciare più alto del palazzo reale una palla di bronzo di due quintali. Vince la prova un cavaliere, che perciò sposa la principessa e parte. Egli diventa serpente, e della lunga coda avvinghia la moglie, cui costringe a mangiar carne umana. Vanno a liberarla sette fratelli con sette virtù differenti: il 1° corre quanto il vento; il 2° coll'orecchia sul suolo ode quel che si dica sotto terra; il 3° appuntando il dito sul pavimento fa spuntare una torre di bronzo; il 4° con un pugno scassina sette porte di ferro; il 5° toglie, non avvertito, le uova di sotto a una rondine; il 6° spara a chi vede e colpisce chi non vede; il 7° con un fischietto risuscita i morti — Simile affatto allo <text:span text:style-name="T46">Spunzaliziu</text:span> ma meno completa è la 45 delle <text:span text:style-name="T46">Sicil. </text:span><text:span text:style-name="T51">Märchen</text:span><text:span text:style-name="T49"> della </text:span><text:span text:style-name="T54">Gonzenbach</text:span><text:span text:style-name="T49">, </text:span><text:span text:style-name="T51">Von den sieben Brüdern, die Zaubergaben hatten</text:span><text:span text:style-name="T49"> (I sette fratelli, che aveano le virtù </text:span><text:span text:style-name="T49">magiche). </text:span>In principio si dice che la principessa, stata astrologata in sul primo nascere, a 15 anni fu presa da un gigante, e portata sotterra, donde poi venne liberata da sette fratelli aventi la fatagione.</text:p>
        <text:p text:style-name="P53">Si ravvicini alla seconda metà de <text:span text:style-name="T46">Lo Polece</text:span>, I, 5 del <text:span text:style-name="T46">Cunto de li cunti</text:span>: «No Re, c'haveva poco pensiero cresce no Polece granne quanto no crastato; lo quale fatto scortecare, offere la figlia pe premmio a chi conosce la pella. N' Huorco la sente a l'adore, e se piglia la Prencepessa: ma da sette figlie de na vecchia con autretante prove è liberata.» (La prima metà — sia detto di passaggio — trovasi in una novella di A. F. Doni). Più vicino è il tratt. 1° della Giorn. III: <text:span text:style-name="T46">Cannetella</text:span>: «Cannetella non trova marito, che le dia all'amore: ma lo peccato suio la fa 'ncappare 'n mano a n' Huorco, che le da mala vita: ma da no chiavettiero vassallo de lo padre è liberata.»</text:p>
        <text:p text:style-name="P53"><text:soft-page-break/>Nel tratt. 7 della giorn. V: <text:span text:style-name="T46">Li cinco figlie</text:span>, un padre manda cinque figliuoli alla ventura; essi tornano ciascuno con una virtù. Essendo stata rubata Giovanna la figlia del Re dall'orco, il Re bandisce che la darà in moglie a chi gliela riporterà. Partono i cinque fratelli, de' quali uno la rapisce all'orco, e la porta sopra un bastimento; un altro acceca d'un colpo di balestra il mago che li insidia in mezzo a una nube; il terzo con un'erba fa rivivere la reginella già stata uccisa dal mago: tutti son guidati dal quinto fratello, che ha la virtù di capire il linguaggio degli uccelli, e quindi di un uccello che andò a dirgli il fatto della principessa stata presa. Il Re riavuta la figlia, la cede al più meritevole.</text:p>
        <text:p text:style-name="P53">Una versione toscana di Livorno offre <text:span text:style-name="T53">Knust</text:span> nelle <text:span text:style-name="T46">Italienische Volksmärchen</text:span>, n. 10: <text:span text:style-name="T46">Der Kaufmannssohn aus Livorno </text:span>(Il figlio del mercante di Livorno). Una versione veneziana danno <text:span text:style-name="T53">Widter</text:span> e <text:span text:style-name="T53">Wolf</text:span>, <text:span text:style-name="T46">Volksmärchen aus Venetien</text:span>, n. 6: <text:span text:style-name="T46">Die vier Kunstreichen Brüder</text:span> (I quattro fratelli ingegnosi). Una tirolese è in <text:span text:style-name="T53">Schneller</text:span>, <text:span text:style-name="T46">Märchen und Sagen aus Wälschtirol</text:span>, n. 31: <text:span text:style-name="T46">Die Frau des Teufels</text:span> (La sposa del diavolo), la quale si raccosta più alla <text:span text:style-name="T46">Polece</text:span> del <text:span text:style-name="T46">Cunto de li cunti</text:span>, e alla 22 delle <text:span text:style-name="T46">Sicil. Märchen</text:span>, che sembra ritrarre il fondo dello <text:span text:style-name="T45">Spunsaliziu</text:span>.</text:p>
        <text:p text:style-name="P53">Vari punti di riscontro colla nostra ha <text:span text:style-name="T46">La Fola dél Falegnam</text:span> nelle <text:span text:style-name="T46">Nov. pop. bolognesi</text:span> della <text:span text:style-name="T53">Coronedi-Berti</text:span>. Il ladro che si finge tutt'altro da quello che è, trovasi del pari nel <text:span text:style-name="T46">Re Avaro</text:span>, XIII della <text:span text:style-name="T46">Novellaja fior</text:span>. dell'<text:span text:style-name="T53">Imbriani</text:span>. I rifiuti della figlia del Re si hanno pure nella <text:span text:style-name="T45">Gedemüthigte Königstochter</text:span> della <text:span text:style-name="T53">Gonzenbach</text:span>, e nella <text:span text:style-name="T46">Brisla en barba</text:span> della <text:span text:style-name="T53">Coronedi-Berti</text:span>. Pe' giovani che hanno varie virtù, vedi <text:span text:style-name="T46">Lo cunto de li cunti</text:span>, III, 8. Pel ladro che vista fuggire la donna che tenea in sua potestà dimanda ad una giardiniera sorda se sia passata una donna, consultisi la nota 14 del <text:span text:style-name="T53">Köhler</text:span> alle <text:span text:style-name="T46">Sicil. Märchen</text:span>; <text:span text:style-name="T46">Le fije dël Serajè</text:span>, nov. piemontese dell'<text:span text:style-name="T53">Arietti</text:span>, e il dialogo citato a pag. 141, tra Calasiride e Tirreno nel lib. V, delle <text:span text:style-name="T46">Etiopica</text:span> di Eliodoro: «Non era molto ancora dal <text:soft-page-break/>lito dilungatomi, quando io veggio un vecchio pescatore sedersi dinanzi alla porta di casa sua, acconciando le reti sotto d'un altro pescatore. Fattomigli dunque vicino gli dissi: — <text:span text:style-name="T46">Dio ti salvi, buon uomo; saprestimi tu insegnare dove io potessi trovare alloggiamento?</text:span> Ed egli mi rispose: — <text:span text:style-name="T46">Colà vicino a quel capo di monte che sporge in mare, appressatosi ad uno scoglio, si squarciò come tu vedi. — Io non cerco di sapere questo</text:span>, diss'io. <text:span text:style-name="T46">Ma tu ti porteresti beni e cortesemente, se o ci ricevessi tu, o ci guidassi a qualcun altro che ci desse ricetto. — Non già io</text:span>, diss'egli, <text:span text:style-name="T46">perciocchè io fallo, nè si sarebbe stancato per la vecchiezza. Ma e' sono stati certi fanciulli, che hanno fatto questo errore, perciocchè non avendo contezza de gli occulti scogli, lo trassero, dove non convenia</text:span>. Io pure alla fine accortomi che costui avea l'udir grosso, alzata alquanto più la voce gli dissi: — <text:span text:style-name="T46">Dio ti salvi! Insegnami di grazia, perciocchè io son forestiero, dove io possa alloggiare</text:span>.»</text:p>
        <text:p text:style-name="P53">Per l'astuzia del ladro, che si fa chiudere e vendere in un quadro, vedi <text:span text:style-name="T46">Lu scavu</text:span>, e <text:span text:style-name="T46">Li Tridici sbannuti</text:span> (e la nota relativa) di questa raccolta, e <text:span text:style-name="T46">Die jüngste kluge Kaufmannstochter</text:span> (La figlia minore del mercante scaltra) della <text:span text:style-name="T53">Gonzenbach</text:span>.</text:p>
        <text:p text:style-name="P53">Altri riscontri istituisce il Köhler nel <text:span text:style-name="T46">Jahrbuch f. rom. u. engl. Lit</text:span>. di Lipsia, VII, 1, pag. 32 e seg.</text:p>
        <text:h text:style-name="Heading_20_1" text:outline-level="1">XXII.<text:line-break/><text:line-break/>Li setti latri.</text:h>
        <text:p text:style-name="P54">Si cunta e s'arriccunta stu billissimu cuntu.</text:p>
        <text:p text:style-name="P54">'Na vota cc'era 'na mamma cu setti figli fimmini; sti figli filavanu. Cc'eranu setti latri e capitaru a sta casa e tuppiàru: — «Mamma granni, mamma granni!» — «Cu' è dduocu?» — «Nuàtri sièmu.» E cci apríu. Comu trasièru: — «Ora nuàtri viniemu pi 'na picciotta.» — «E pirchì la vuliti?» — «Pirchì li nostri mogli nun hannu 'na picciuttedda e nn'hannu bisuognu:» — «Tresa, dici la matri, cci vô' jiri tu, a la matri?» — «Sissignura!» Hannu pigliatu li latri un sacchiteddu di dinari e cci l'hannu datu a la matri; e si pigliaru la picciuttedda.</text:p>
        <text:p text:style-name="P53"><text:span text:style-name="T21">Comu si nni jeru, la pigliaru e la purtaru 'nta 'na casina. La sira hannu manciatu, e cci hannu datu tutti li chiavi a Tresa; ma chidda di 'na cammara nun cci la dièttiru. La matina comu agghiurnau, Tresa si susíu e s'arrisittò li cammari, manciau, e misi a firriari la casina. Firriannu, trova la chiavi di la cammara chiusa. Dici 'ntra idda: — «Oh! ora vogliu vidiri chi cc'è ccà intra.» Grapi e ristau menza dintra e menza fora, e muríu. Hannu vinutu li latri e l'hannu chiamatu, ma idda nu rispunneva. Aprièru, l'hannu truvatu morta. Dici un latru: — «Centu, e centu e unu! arrièri a la vecchia âmu a essiri, a </text:span><text:soft-page-break/><text:span text:style-name="T21">la mamma granni</text:span><text:span text:style-name="Footnote_20_Symbol"><text:span text:style-name="T21"><text:note text:id="ftn958" text:note-class="footnote"><text:note-citation>958</text:note-citation><text:note-body><text:p text:style-name="P72"><text:s/>Erano cento (le morte) e una fanno cento uno. Dobbiamo tornare nuovamente dalla madre (delle sette ragazze, per farcene dare un'altra).</text:p></text:note-body></text:note></text:span></text:span><text:span text:style-name="T21">.» Hannu partutu, e hannu jutu nni la mamma granni, la matri di Tresa. — «Oh! figliuzzi, ar</text:span><text:span text:style-name="T21">riéri vinistivu?» — «Cu vostra figlia 'un cci putiemu cummattiri, ca voli all'àutra soru sua.» — «Peppa, cci dici la matri a la secunna, cci vô' jiri tu, ca va' a vidi a tò soru?» — «'Nca cci vaju, mamma.» Piglianu li latri, e cci dunanu un sacchiteddu di dinari: — «Ccà, pigliàti, ca vostra figlia vi manna stu cumplimientu.» Si pigliaru a Peppa, e si la purtuàru a la casina. Comu idda arrivau, 'un cci dissi a li latri nè «unni è</text:span><text:span text:style-name="Footnote_20_Symbol"><text:span text:style-name="T21"><text:note text:id="ftn959" text:note-class="footnote"><text:note-citation>959</text:note-citation><text:note-body><text:p text:style-name="P72"><text:s/>Una seconda volta la novellatrice ripete: <text:span text:style-name="T45">unn guè mè soru</text:span>....</text:p></text:note-body></text:note></text:span></text:span><text:span text:style-name="T21"> mè soru» nè nienti; piglia e si piglia li chiavi: e la chiavi di la cammara nun cc'era. Lu 'nnumani iddi nèscinu, e cci dicinu a la picciotta: — «Peppa, tu vidi ca oggi vuliemu manciari carni a stufatu»; e si nni niscièru. Comu si nni jeru, idda si misi a firriari li cammari, e truvau la chiavi. Dici: — «Ahn! ccà ora trovu a mè soru, e cci dugnu a manciari. Apri, e resta menza dintra e menza fora, morta. Vennu li latri e si misiru a chiamari; dici unu: — «'Un chiamari, ca chidda certu ristà' morta, ca vulia circari a sò soru.» Acchianaru, e la vittiru morta; la pigliaru, e la jittaru nni la cammara cull'àutri morti. Hannu partutu e si nn'hannu jutu nni la mamma granni» — «Oh! dici la mamma, e li me' figli?» — «Oh! li vostri figli su' tanti! La cosa è ca nun cci putemu cummattiri, cà vuonnu all'àutri soru. Ar</text:span><text:soft-page-break/><text:span text:style-name="T21">rispunni la vecchia: — «A tia, Lurita</text:span><text:span text:style-name="Footnote_20_Symbol"><text:span text:style-name="T21"><text:note text:id="ftn960" text:note-class="footnote"><text:note-citation>960</text:note-citation><text:note-body><text:p text:style-name="P72"><text:s/>Nome prediletto di Vallelunga, ove si venera la Madonna di Loreto.</text:p></text:note-body></text:note></text:span></text:span><text:span text:style-name="T21">, cci vò' jiri tu?» — «'Nca cci vaju.» Hannu pigliatu li latri e cci hannu datu 'na pocu di dinari a la vecchia: — «Vegna ccà,</text:span><text:span text:style-name="Footnote_20_Symbol"><text:span text:style-name="T21"><text:note text:id="ftn961" text:note-class="footnote"><text:note-citation>961</text:note-citation><text:note-body><text:p text:style-name="P72"><text:s/><text:span text:style-name="T46">Vegna ccà</text:span>, venga qua, frase comunissima nel parlar familiare per significare: <text:span text:style-name="T46">Prendete qua, su via</text:span>. Vale anche: <text:span text:style-name="T46">date qui</text:span>.</text:p></text:note-body></text:note></text:span></text:span><text:span text:style-name="T21"> li vostri figli v'hannu mannatu sti dinari pi cumplimientu.» </text:span><text:span text:style-name="T21">Hannu pigliatu e s'hannu purtatu a Lurita a la casina. Cci cunsignaru li chiavi e idda muríu comu all'àutri; e accussì una appressu all'àutra, li latri si li carrïaru a tutti setti: a Tresa, Peppa, Lurita, Rusidda, Cicca, Ancila e Salvatura, ch'era la cchiù nica di tutti, ma era attrivita granni. Comu Salvatura arrivau, circau di li so' soru: — «Ih! quantu cosi chi vô' sapiri! cci dicinu li latri: mancia e vivi, e di li to' soru 'un ti nni 'ncaricari.» — «Ihn! 'nca 'na vota ca nu mi lu vuliti diri, chi nn'haju a fari! (dici Salvatura). 'Un ni parramu cchiù.»</text:span></text:p>
        <text:p text:style-name="P53"><text:span text:style-name="T21">La matina agghiurnau e firriau li cammari, trova la chiavi, e apri la cammara unni cc'eranu li so' soru. Comu apri, senti un lamientu: </text:span><text:span text:style-name="T27">Muoru! Gesu!</text:span><text:span text:style-name="T21"> ca era un figliu di Re, ca li latri l'avianu arrubbatu e lu jittaru 'mmenzu tanti muorti. — «Ti precettu, cci dici Salvatura, pi Diu e pi li Santi!</text:span><text:span text:style-name="Footnote_20_Symbol"><text:span text:style-name="T21"><text:note text:id="ftn962" text:note-class="footnote"><text:note-citation>962</text:note-citation><text:note-body><text:p text:style-name="P72"><text:s/>Ecco un'altra formola per iscongiurare come quelle più comune: <text:span text:style-name="T46">Ti scunciuru pi parti di Diu!</text:span> V. a pag. 150 e la nota 1 [nota 857 nell'edizione elettronica Manuzio].</text:p></text:note-body></text:note></text:span></text:span><text:span text:style-name="T21"> Chi cosa si'?» — «Io sugnu lu figliu di lu Re di Spagna; ca li latri m'arrubbàru, e mi jittaru ccà intra.» — «Tu mi pigli pi muglièri ca io ti niè</text:span><text:soft-page-break/><text:span text:style-name="T21">sciu di ccà intra?» — «Macari Diu! ca arrivannu a Palazzu riali, la curuna di mè matri l'hai misa tu.»</text:span></text:p>
        <text:p text:style-name="P53"><text:span text:style-name="T21">'Nca lu niscíu di ddà intra, lu ficca intra un vagnu, e poi dintra un saccu, e cci dissi: — «Statti ccà, ca stasira vidièmu comu t'haju a nèsciri di ccà intra.» Vinniru li latri: — «Salvatura!» — «Viègnu! Viègnu!» — «Ah! chista nun cci trasíu 'nta la cammara; (dicinu li latri tutti cuntenti) chista cci assisti cu nuàtri</text:span><text:span text:style-name="Footnote_20_Symbol"><text:span text:style-name="T21"><text:note text:id="ftn963" text:note-class="footnote"><text:note-citation>963</text:note-citation><text:note-body><text:p text:style-name="P72"><text:s/>Costei ci bada, prende cura di noi.</text:p></text:note-body></text:note></text:span></text:span><text:span text:style-name="T21">.» Comu trasièru, </text:span><text:span text:style-name="T21">idda cci cunzau la tavula, e li fici manciari. A menzu manciari idda cci dissi: — «Ora picciuotti, oggi attruvai 'na chiavi, e vitti tanti pignateddi nni sta cammara; chi si fa cu sti pignateddi?» Arrispunni unu: — «Quantu cosi chi vôi sapiri!» ma puru, li latri l'hannu pigliatu, e l'hannu purtatu a vìdiri</text:span><text:span text:style-name="Footnote_20_Symbol"><text:span text:style-name="T21"><text:note text:id="ftn964" text:note-class="footnote"><text:note-citation>964</text:note-citation><text:note-body><text:p text:style-name="P72"><text:s/><text:span text:style-name="T46">A vidiri</text:span>, più comun. <text:span text:style-name="T46">a bidiri</text:span>.</text:p></text:note-body></text:note></text:span></text:span><text:span text:style-name="T21"> ca cu li pignateddi untavanu li firiti, e li morti arrivinièvanu. Lu 'nnumani partièru e cci dissiru: — «Salvatura, vidi ca nuàtri partièmu e mancamu setti jorna; tu nun ha' ad apriri a nuddu, mancu si fussi tò matri.» E partieru.</text:span></text:p>
        <text:p text:style-name="P53"><text:span text:style-name="T21">Comu iddi si nni jeru, Salvatura trasi 'nta la cammara, e cci dici a lu figliu di lu Re: — «Ddha! nun ti mòviri di ccà, ca io vaju a viju jusu si cc'è un sceccu, si cc'è cuttuni, socchi cc'è; e nni nni jemu</text:span><text:span text:style-name="Footnote_20_Symbol"><text:span text:style-name="T21"><text:note text:id="ftn965" text:note-class="footnote"><text:note-citation>965</text:note-citation><text:note-body><text:p text:style-name="P72"><text:s/>Su via (dice la Salvatora) non istare a muoverti di qui, chè io vado a vedere (<text:span text:style-name="T46">vaju a viju</text:span>) se v'è qualche asino, se v'è cotone (qui bambagia), quel che v'è (<text:span text:style-name="T46">socchi cc'è</text:span>), e ce ne andremo.</text:p></text:note-body></text:note></text:span></text:span><text:span text:style-name="T21">.» Ha jutu jusu e ha truvatu lu panàru, la visazza, la vardedda</text:span><text:span text:style-name="Footnote_20_Symbol"><text:span text:style-name="T21"><text:note text:id="ftn966" text:note-class="footnote"><text:note-citation>966</text:note-citation><text:note-body><text:p text:style-name="P72"><text:s/>La bisaccia, la bardella.</text:p></text:note-body></text:note></text:span></text:span><text:span text:style-name="T21">, lu cuttuni e lu </text:span><text:soft-page-break/><text:span text:style-name="T21">sceccu. Acchianà' supra: — «Ddha! jamunìnni, cà tutti cosi su' priparati.» Jinchiju la visazza di cuttuni, e 'nficcà' lu Riuzzu 'mmenzu lu cuttuni 'nta la visazza. Ha pigliatu lu sciccareddu, cci jittau supra la visazza; idda si vistíu pizzàru, cu lu panaru a lu vrazzu e 'na virga, e si misi a cacciari lu sceccu</text:span><text:span text:style-name="Footnote_20_Symbol"><text:span text:style-name="T21"><text:note text:id="ftn967" text:note-class="footnote"><text:note-citation>967</text:note-citation><text:note-body><text:p text:style-name="P72"><text:s/>Essa si travestì da cenciaiuolo (<text:span text:style-name="T45">pizzàru</text:span>, raccoglitore di pezze, cenci, col paniere al braccio e una verga, e si pose a cacciare l'asino.</text:p></text:note-body></text:note></text:span></text:span><text:span text:style-name="T21"> Ha fatta 'na pocu di via luntanu; e scuntrau, spavientu! a li latri. Li latri comu arrivanu, idda dici: — «</text:span><text:span text:style-name="T27">Accà!</text:span><text:span text:style-name="Footnote_20_Symbol"><text:span text:style-name="T27"><text:note text:id="ftn968" text:note-class="footnote"><text:note-citation>968</text:note-citation><text:note-body><text:p text:style-name="P72"><text:s/><text:span text:style-name="T46">Accà!</text:span> Arri!</text:p></text:note-body></text:note></text:span></text:span><text:span text:style-name="T27"> setti figli haju, e nu li pozzi </text:span><text:span text:style-name="T27">manténiri</text:span><text:span text:style-name="T21">....» — «Fèrmati dduocu!» cci dicinu li latri. — «Ah! pi l'Armuzzi decullati,</text:span><text:span text:style-name="Footnote_20_Symbol"><text:span text:style-name="T21"><text:note text:id="ftn969" text:note-class="footnote"><text:note-citation>969</text:note-citation><text:note-body><text:p text:style-name="P72"><text:s/>Le Anime dei Corpi decollati sono tra le più miracolose pel popolo siciliano specialmente della provincia di Palermo. Veggasi il mio recente scritto: <text:span text:style-name="T46">Le Anime dei Corpi decollati nelle tradizioni popolari siciliane</text:span>.</text:p></text:note-body></text:note></text:span></text:span><text:span text:style-name="T21"> ca haju setti figli e nu' li pozzu mantèniri.» — «Aspetta!» Tira un latru la spata e detti a la visazza, e niscíu tantu cuttuni</text:span><text:span text:style-name="Footnote_20_Symbol"><text:span text:style-name="T21"><text:note text:id="ftn970" text:note-class="footnote"><text:note-citation>970</text:note-citation><text:note-body><text:p text:style-name="P72"><text:s/>Intendi che un ladro per accertarsi che dentro i sacchi del cenciaiuolo non fossero altro che cenci, tirò la spada e la infisse in un sacco, e ne venne fuori solamente cotone.</text:p></text:note-body></text:note></text:span></text:span><text:span text:style-name="T21">. Arrispunni unu di li latri: — «E làssalu jiri, ca cuttuni nn'hai 'na casa.» 'Nqua comu iddi la lassàru, idda sicutò a caminari dannu a lu sceccu di luongu</text:span><text:span text:style-name="Footnote_20_Symbol"><text:span text:style-name="T21"><text:note text:id="ftn971" text:note-class="footnote"><text:note-citation>971</text:note-citation><text:note-body><text:p text:style-name="P72"><text:s/>Dando di lungo addosso all'asino.</text:p></text:note-body></text:note></text:span></text:span><text:span text:style-name="T21">. Arristava n'autru latru ch'era nn'arreri, l'ultimu. Si vôta chistu: — «Aspetta aspetta.» Si vôta Salvatura adaciu: — «Eh! Riuzzu, semu morti!...» — «Aspetta,» dici lu latru; e vosi vidiri la visazza. Vitti lu cuttuni e la lassà' jiri. Idda caccià', e agghicau 'nta dda cità di Spagna. — Comu è ca 'nta li </text:span><text:soft-page-break/><text:span text:style-name="T21">purtuni cci su' li scarpara, cci dissi Salvatura a lu scarparu di lu purtuni di lu Re</text:span><text:span text:style-name="Footnote_20_Symbol"><text:span text:style-name="T21"><text:note text:id="ftn972" text:note-class="footnote"><text:note-citation>972</text:note-citation><text:note-body><text:p text:style-name="P72"><text:s/><text:span text:style-name="T46">Sancta simplicitas</text:span>! La contatrice, che nulla sa di palazzi reali, dice che nel portone del Re era a guardaporta un ciabattino come suol essere in alcune entrate, le quali sono utilizzate da mestieranti, e per lo più calzolai.</text:p></text:note-body></text:note></text:span></text:span><text:span text:style-name="T21">: — «Dicìticci a la Riggina si voli accattari cuttuni!» Arrispunni la vecchia di lu scarparu: — «E ch'havi a'ccattari, la Riggina, ca persi lu beddu figliu, e nun havi testa di cuttuni.» — «E allura dicìticci a la Riggina ca io cci purtavi a sò figliu.» — «Macari Diu! ca la Riggina duna un premiu!» — «Talè (dici lu scarparu) stu pizzarieddu ca porta lu figliu di lu Re</text:span><text:span text:style-name="Footnote_20_Symbol"><text:span text:style-name="T21"><text:note text:id="ftn973" text:note-class="footnote"><text:note-citation>973</text:note-citation><text:note-body><text:p text:style-name="P72"><text:s/>Oh! state a vedere questo cenciaiuolo (<text:span text:style-name="T46">pizzarieddu</text:span> dim. di <text:span text:style-name="T46">pizzàru</text:span> in Palermo <text:span text:style-name="T45">vecchiu pizzàru</text:span>) che rimena la figlia del Re!</text:p></text:note-body></text:note></text:span></text:span><text:span text:style-name="T21">!....» Comu acchiana, cci porta la nutizia; scarrica</text:span><text:span text:style-name="T21">nu la visazza e sbrugliaru</text:span><text:span text:style-name="Footnote_20_Symbol"><text:span text:style-name="T21"><text:note text:id="ftn974" text:note-class="footnote"><text:note-citation>974</text:note-citation><text:note-body><text:p text:style-name="P72"><text:s/><text:span text:style-name="T46">Sbrugliari</text:span>, sciogliere, disciugliere.</text:p></text:note-body></text:note></text:span></text:span><text:span text:style-name="T21"> a lu figliu di lu Re. Comu iddu niscíu di la visazza, dissi: — «Ah! matri mia, chistu 'un è pizzàru, ca èni donna; perciò mi l'hêju a spusari io, cà idda m'ha liberatu di 'mmenzu li muorti e li latri.»</text:span></text:p>
        <text:p text:style-name="P53"><text:span text:style-name="T21">Lassamu ad idda</text:span><text:span text:style-name="Footnote_20_Symbol"><text:span text:style-name="T21"><text:note text:id="ftn975" text:note-class="footnote"><text:note-citation>975</text:note-citation><text:note-body><text:p text:style-name="P72"><text:s/>Nella parlata <text:span text:style-name="T45">a didda</text:span>.</text:p></text:note-body></text:note></text:span></text:span><text:span text:style-name="T21">, e pigliamu a li latri.</text:span></text:p>
        <text:p text:style-name="P53"><text:span text:style-name="T21">Comu ficiru li setti jorna, jeru a tuppiari 'nti la casina, e nuddu cci arrispunnia. «Salvatura, Salvatura!» Quali Salvatura e Salvatura! — «Va! (dici unu) ca la canzuna è cantata; picciotti, chiddu pizzàru chi scuntramu 'nta la strata, era idda cu lu figliu di lu Re.» — «Gora gora gora</text:span><text:span text:style-name="Footnote_20_Symbol"><text:span text:style-name="T21"><text:note text:id="ftn976" text:note-class="footnote"><text:note-citation>976</text:note-citation><text:note-body><text:p text:style-name="P72"><text:s/><text:span text:style-name="T46">Gora</text:span> per <text:span text:style-name="T46">ora</text:span>, della pronunzia, ed è comune, tra gli altri, a qualche parlata di Caltanissetta.</text:p></text:note-body></text:note></text:span></text:span><text:span text:style-name="T21">, dici lu capo, l'âmu a jiri a'mmazzari.» Partièru: </text:span><text:span text:style-name="T21">arrivaru a Spagna e spijaru a la vicchiaredda di la 'ntra</text:span><text:soft-page-break/><text:span text:style-name="T21">ta; e la vicchiaredda cci dissi: — «Vinni lu figliu di lu Re, cu 'na pizzaredda bedda bedda; ca gora cci misiru 'n testa la curuna di Riggina.» — «V'abbasta l'anima a vui, cci dicinu li latri, purtàricci stu pizzinieddu</text:span><text:span text:style-name="Footnote_20_Symbol"><text:span text:style-name="T21"><text:note text:id="ftn977" text:note-class="footnote"><text:note-citation>977</text:note-citation><text:note-body><text:p text:style-name="P72"><text:s/><text:span text:style-name="T46">Pizzineddu</text:span>, dim. di <text:span text:style-name="T46">pizzinu</text:span>, sinon. di <text:span text:style-name="T46">pòlisa</text:span>, <text:span text:style-name="T46">pulisicchia</text:span>, polizzino.</text:p></text:note-body></text:note></text:span></text:span><text:span text:style-name="T21"> sutta lu chiumazzu di lu Riuzzu? E vi damu stu cumplimientu.» La vecchia pi lu cumplimientu acchiana, e cci misi la pulisicchia sutta lu cuscinu. Comu a idda la vitti sula, scinníu jusu e cci lu iju a diri a li latri. Acchiananu li latri e cci dicinu: — «Ah! signura Rigginotta, siti addivintata Riggina?! — A vui, mamma granni, va priparati 'na quadàra d'uogliu; e ficcàti luci, cà gora cu la signura </text:span><text:span text:style-name="T21">Rigginotta nni parramu</text:span><text:span text:style-name="Footnote_20_Symbol"><text:span text:style-name="T21"><text:note text:id="ftn978" text:note-class="footnote"><text:note-citation>978</text:note-citation><text:note-body><text:p text:style-name="P72"><text:s/>E voi, o vecchietta, (detto alla vecchia portinaia, che avea nascosto il polizzino sotto il guanciale) andate a preparare una caldaja d'olio, e accendetevi fuoco sotto, chè colla signora reginella (principessa eredit.) adesso (gòra) ci parleremo.</text:p></text:note-body></text:note></text:span></text:span><text:span text:style-name="T21">. — Signura Rigginotta, ora v'aviti a spugliari. — Vui, mamma granni, vuddi la quadàra</text:span><text:span text:style-name="Footnote_20_Symbol"><text:span text:style-name="T21"><text:note text:id="ftn979" text:note-class="footnote"><text:note-citation>979</text:note-citation><text:note-body><text:p text:style-name="P72"><text:s/><text:span text:style-name="T46">Vùddi</text:span>, della parlata, per <text:span text:style-name="T46">vugghi</text:span>, bolle. In Vallelunga dicesi pure <text:span text:style-name="T46">vugli</text:span> da <text:span text:style-name="T46">vùgliri</text:span>.</text:p></text:note-body></text:note></text:span></text:span><text:span text:style-name="T21">?» — «Vuddi!» dici la mogli di lu scarparu. La Rigginotta tira a sò maritu, cadi la pulisina, e sò maritu si sdruvigliau, e cu sò maritu si sdruvigliaru tutti. Vulistivu vidiri a li latri! cu' s'allavancava</text:span><text:span text:style-name="Footnote_20_Symbol"><text:span text:style-name="T21"><text:note text:id="ftn980" text:note-class="footnote"><text:note-citation>980</text:note-citation><text:note-body><text:p text:style-name="P72"><text:s/><text:span text:style-name="T46">Allavancàrsi</text:span>, cader giù a gambe rovesce, precipitare.</text:p></text:note-body></text:note></text:span></text:span><text:span text:style-name="T21"> di ccà, cui s'allavancava di ddà, murièru tutti. Dduoppu chistu, la Rigginotta scinníu cu lu zitu: e vannu nni la cucina; cc'era la vecchia chi vuddía l'uogliu. Lu Re cci dissi: — «E cu </text:span><text:span text:style-name="T21">st'ogliu ch'âti a fari?» Idda nu lu canuscíu e cci dissi: — </text:span><text:soft-page-break/><text:span text:style-name="T21">«'Nqua! cci avièmu a ficcari a la Rigginotta.» Pigliaru a la vecchia, e la jittaru ddà intra 'nta l'uogliu. Si nn'acchianaru; e si spusaru, a quattru botti.</text:span></text:p>
        <text:p text:style-name="P133">Iddi arristaru maritu e muglieri,</text:p>
        <text:p text:style-name="P133">E nuàtri comu tanti cannileri.</text:p>
        <text:p text:style-name="P78"><text:span text:style-name="T27">Vallelunga</text:span><text:span text:style-name="Footnote_20_Symbol"><text:span text:style-name="T21"><text:note text:id="ftn981" text:note-class="footnote"><text:note-citation>981</text:note-citation><text:note-body><text:p text:style-name="P72"><text:s/>Dalla solita Sanfratello.</text:p></text:note-body></text:note></text:span></text:span><text:span text:style-name="T21">.</text:span></text:p>
        <text:p text:style-name="P142"/>
        <text:p text:style-name="P142"/>
        <text:p text:style-name="P8">VARIANTI E RISCONTRI.</text:p>
        <text:p text:style-name="P53"/>
        <text:p text:style-name="P68">S'accosta allo <text:span text:style-name="T46">Scavu</text:span>, n. XIX; alla <text:span text:style-name="T46">Geschichte von Ohimè</text:span>, n. 23 della <text:span text:style-name="T53">Gonzenbach</text:span>; al <text:span text:style-name="T46">Diavolo</text:span>, n. 3 del Bernoni ecc. Nella 10 della <text:span text:style-name="T46">Sicil. Märchen: Die jüngste kluge Kaufmannstochter</text:span> quel che Salvatora fa pel Principe reale ravvolgendolo nel sacco della bambagia, su cui vengono a battere i ladri, fa un contadino per Maria, la terza figlia d'un mercante, cui il capoladro, che l'avea presa per inganno in moglie, provasi di ferire con una spada. Questo stesso è nella <text:span text:style-name="T46">Novellaja fiorentina</text:span>, pag. 135.</text:p>
        <text:p text:style-name="P53">Altri riscontri si trovano nella XVIII della <text:span text:style-name="T46">Nov. fior., Gli Assassini</text:span> (di che vedi nelle <text:span text:style-name="T46">Varianti e Riscontri</text:span> allo <text:span text:style-name="T46">Scavu</text:span>) e nella XXI: <text:span text:style-name="T46">Le tre fornarine</text:span>; come pure nella XX della <text:span text:style-name="T46">Novellaja milanese: I trè tosann del prestinée.</text:span></text:p>
        <text:p text:style-name="P53">Il polizzino fatato è nel <text:span text:style-name="T46">Cunto de li cunti</text:span>: giorn. III, tratt. 1.</text:p>
        <text:h text:style-name="Heading_20_1" text:outline-level="1">XXIII.<text:line-break/><text:line-break/>Li tridici sbannuti.</text:h>
        <text:p text:style-name="P53"><text:span text:style-name="T21">Cc'era 'na vota 'na maistra, ch'avia dudici discipuli</text:span><text:span text:style-name="Footnote_20_Symbol"><text:span text:style-name="T21"><text:note text:id="ftn982" text:note-class="footnote"><text:note-citation>982</text:note-citation><text:note-body><text:p text:style-name="P72"><text:s/>Altri, più umilmente, <text:span text:style-name="T45">niscipuli</text:span>, discepole.</text:p></text:note-body></text:note></text:span></text:span><text:span text:style-name="T21">, e li 'struïa a cùsiri di tutti sorti di maneri.</text:span></text:p>
        <text:p text:style-name="P53"><text:span text:style-name="T21">Sta maistra la trasuta di la casa l'avia dintra la cità, e li finistruna fora. Ora idda 'na jurnata dissi a li picciotti: — «Si vuatri v'ajutati</text:span><text:span text:style-name="Footnote_20_Symbol"><text:span text:style-name="T21"><text:note text:id="ftn983" text:note-class="footnote"><text:note-citation>983</text:note-citation><text:note-body><text:p text:style-name="P72"><text:s/>Intendi se vi ajutate a cucire, cioè se farete presto e molto.</text:p></text:note-body></text:note></text:span></text:span><text:span text:style-name="T21">, io Duminica vi fazzu 'na bella manciata di gnòcculi.» Li picciotti travagghiaru a cùsiri, e la Duminica àppiru la manciata. Manciàru, si divirteru, e cci arristaru gnòcculi pi la sira. Cci dissiru a la maistra: — «Nui stasira arristamu ccà cu vassía; quann'è cchiù notti, nni li quadiamu</text:span><text:span text:style-name="Footnote_20_Symbol"><text:span text:style-name="T21"><text:note text:id="ftn984" text:note-class="footnote"><text:note-citation>984</text:note-citation><text:note-body><text:p text:style-name="P72"><text:s/>Quando sarà tardi, ce li riscalderemo (i gnocchi).</text:p></text:note-body></text:note></text:span></text:span><text:span text:style-name="T21">.» La maistra cci dissi: — «Io chi haju lettu pi tutti! Io mi vaju a curcu, e vuàtri poi sciampagnïati.» Ora 'ntra sti picciotti cc'era 'na figghia di mircanti, ca avia li veri curnìci</text:span><text:span text:style-name="Footnote_20_Symbol"><text:span text:style-name="T21"><text:note text:id="ftn985" text:note-class="footnote"><text:note-citation>985</text:note-citation><text:note-body><text:p text:style-name="P72"><text:s/><text:span text:style-name="T46">Aviri li curnici</text:span>, aver le corna; frase che qui vale essere indiavolato; detto dalla credenza che i diavoli abbian le corna.</text:p></text:note-body></text:note></text:span></text:span><text:span text:style-name="T21">; la sira jeru pri quadiari li gnòcculi, si cci astuta lu lumi, e arristaru a lu scuru. Si vôta la figghia di lu mircanti: — «Sapiti chi vi dicu, picciotti? attaccatimi cu li linzola e calumàtimi jusu, ca vaju a'ddumari la cannila ddà unni cc'è lustru.» La calumaru, e idda curríu. Comu junci a lu lumi, vidi 'na porta aperta: — «Ddoràzia!» e 'un vidi a nuddu. Ma vidi 'na tavula pi dudici pirsuni. Trasi 'ntra la cucina e </text:span><text:soft-page-break/><text:span text:style-name="T21">senti un ciàuru ca era 'na musía. Pigghia tuttu lu mancià</text:span><text:span text:style-name="T21">ri e si lu porta: e santi pedi ajutatimi! — Stu lucali appartinía a dudici sbannuti; idda turnau nni la maistra: — «Calàti ddocu</text:span><text:span text:style-name="Footnote_20_Symbol"><text:span text:style-name="T21"><text:note text:id="ftn986" text:note-class="footnote"><text:note-citation>986</text:note-citation><text:note-body><text:p text:style-name="P72"><text:s/>Calatemi (le lenzuola perchè io salga).</text:p></text:note-body></text:note></text:span></text:span><text:span text:style-name="T21">» Acchiana e tutti cu ddi manciarizzi accuminzaru a fari la birbazza e si misiru a manciari. La signura maistra durmia. Quannu fôru stanchi, si misiru a dòrmiri iddi puru.</text:span></text:p>
        <text:p text:style-name="P54">Si ritiraru li sbannuti: Comu tràsinu e nun vidinu nenti: — «Ah! santu Diu! Cci fôru latri cchiù latri di nui. Ma dumani a sira, cci avemu a fari vìdiri li muschi virdi!» Lu 'nnumani la maistra vitti a li picciotti cuntenti, e cci dissi: — «Chi aviti picciotti?» Iddi cci arrispusiru: — «Vassa si zitti, ca poi la maritamu nui.»</text:p>
        <text:p text:style-name="P53"><text:span text:style-name="T21">La sira: — «Vassa vidi ca nni curcamu ccà</text:span><text:span text:style-name="Footnote_20_Symbol"><text:span text:style-name="T21"><text:note text:id="ftn987" text:note-class="footnote"><text:note-citation>987</text:note-citation><text:note-body><text:p text:style-name="P72"><text:s/>Ella veda (la stia avvertita) che stasera ci coricheremo qui (in casa sua).</text:p></text:note-body></text:note></text:span></text:span><text:span text:style-name="T21">.» E la sira si misiru a jucari. Li sbannuti</text:span><text:span text:style-name="Footnote_20_Symbol"><text:span text:style-name="T21"><text:note text:id="ftn988" text:note-class="footnote"><text:note-citation>988</text:note-citation><text:note-body><text:p text:style-name="P72"><text:s/>I banditi, i tredici ladri.</text:p></text:note-body></text:note></text:span></text:span><text:span text:style-name="T21"> misiru a nnordini lu manciari, e lu capu sbannutu si misi ammucciatu. La picciotta si feci calari, di (</text:span><text:span text:style-name="T27">da</text:span><text:span text:style-name="T21">) li so' cumpagni; e curriu nni lu palazzu: — «Ddoràzia, ddoràzia.» E 'un cci arrispunni nuddu; ma lu capu-sbannutu arristau alluccutu comu vitti ca a locu di un omu vinia 'na fimmina. La vidi tràsiri nni la cucina; cci vidi pigghiari la cazzalora e tutti cosi, e si nni stava jennu. A lu modu ca idda si nni stava jennu: — «Ah! birbanti, cci dici lu latru, e chista è la secunna vota! E comu t'hai arrisicatu!..» — Idda cci dici: — «E chi cc'è? Aveva bisognu di lumi, e assira lu </text:span><text:soft-page-break/><text:span text:style-name="T21">vinni a'ddumari. Ma poi chi m'aviti a fari? Nui semu dudici picciotti; dudici, siti vuàtri; dumani a sira vinemu ccà e nn'allianamu.» Si nni iju; iddu l'accumpagna: — </text:span><text:span text:style-name="T21">«Dunami la manu ca dumani a sira veni!» — «Ccà cc'è la manu.» Lu lassa e curri nni li so' cumpagni. Acchiana; si votanu li cumpagni: — «Ma tu soru mia chi dici veru ca nni vôi arruinari?» — «Nenti, picciotti; lassati fari a mia; dumani a sira viniti cu mia e vi fazzu allianari io»</text:span><text:span text:style-name="Footnote_20_Symbol"><text:span text:style-name="T21"><text:note text:id="ftn989" text:note-class="footnote"><text:note-citation>989</text:note-citation><text:note-body><text:p text:style-name="P72"><text:s/>Si confronti questo tratto con un tratto simile della <text:span text:style-name="T46">Grattula-beddattula</text:span>.</text:p></text:note-body></text:note></text:span></text:span><text:span text:style-name="T21">.</text:span></text:p>
        <text:p text:style-name="P53"><text:span text:style-name="T21">Lu 'nnumani: — «Signura maistra, stasira vassía havi a vèniri cu mia ca la fazzu allianari; ma ognunu di nui s'havi a purtari 'na buttigghia di vinu alluppiatu.» La maistra cchiù pi cusirità ca pi àutra cosa, la sira scinníu cu li picciotti. — «Ddoràzia!» — «Filici notti!» E truvaru 'na tavula pi vintisei pirsuni. — «Io mi pigghiu lu capu-sbannutu» dici la picciotta, ca p'attrivimentu 'un cci avia a dari cumannu nuddu</text:span><text:span text:style-name="Footnote_20_Symbol"><text:span text:style-name="T21"><text:note text:id="ftn990" text:note-class="footnote"><text:note-citation>990</text:note-citation><text:note-body><text:p text:style-name="P72"><text:s/>Che in ardire non avea chi le stèsse a fronte.</text:p></text:note-body></text:note></text:span></text:span><text:span text:style-name="T21">. S'assittaru a tavula e cuminciaru a manciàri. 'Nta lu megghiu nisceru la buttigghina, e l'alluppiaru a tutti; e ddocu chi vidistivu! cuminciaru a'bbuccari. La picciotta comu li vitti accussì, cci tagghia a cui lu nasu, a cui lu labbru, a cui lu jìditu: li fici stari 'na piatà. 'Un cuntenta di chistu, li so' cumpagni si pigghiaru tutti cosi, e si nni jeru.</text:span></text:p>
        <text:p text:style-name="P54">Jamu a li sbannuti. Quannu si sbrïacaru, cuminciaru a dirisi: — «Chi si' curiusu! ti manca lu nasu!» — «E a tia lu labbru!» — «E a tia lu jiditu!» E ddocu cunsiddirati <text:soft-page-break/>la rabbia. Si vôta lu capu-latru: — «Lassati fari a mia, ca di sta birbantuna mi nn'haju a viviri lu sangu!»</text:p>
        <text:p text:style-name="P53"><text:span text:style-name="T21">Jamu a li picciotti. Lu 'nnumani li picciotti cci dissiru a la maistra: — «Vassa carría</text:span><text:span text:style-name="Footnote_20_Symbol"><text:span text:style-name="T21"><text:note text:id="ftn991" text:note-class="footnote"><text:note-citation>991</text:note-citation><text:note-body><text:p text:style-name="P72"><text:s/><text:span text:style-name="T46">Carrïari</text:span>, qui spigionare.</text:p></text:note-body></text:note></text:span></text:span><text:span text:style-name="T21">.» E la maistra accussì </text:span><text:span text:style-name="T21">fici. Lu sbannutu capu pricura 'nta mentri dudici sacchi di carvuni; cci 'nfila li latri, e supra a la vucca</text:span><text:span text:style-name="Footnote_20_Symbol"><text:span text:style-name="T21"><text:note text:id="ftn992" text:note-class="footnote"><text:note-citation>992</text:note-citation><text:note-body><text:p text:style-name="P72"><text:s/>Intendi, all'imboccatura de' sacchi.</text:p></text:note-body></text:note></text:span></text:span><text:span text:style-name="T21"> cci metti carvuni. Iddu si mascaría e scinni nna lu Càssaru; 'ncugna nni la putia di un mircanti; e cci l'offirisci. Cummìnanu lu prezzu; cci 'mposta 'nta la sala li sacchi e si nni va.</text:span></text:p>
        <text:p text:style-name="P53"><text:span text:style-name="T21">Ora la figghia di stu mircanti era dda granni diavuluna chi java a la maistra e cci avia tagghiatu li nasi a li latri. Chista vidennu ddi sacchi di carvuni, cci dissi a lu patri: — «Papà, 'nta sti sacchi 'mbrogghiu cc'è. Lassassi fari a mia.» Chiama la fimmina, e adduma 'na pocu di focu e cci 'nfila 'na pocu di spita</text:span><text:span text:style-name="Footnote_20_Symbol"><text:span text:style-name="T21"><text:note text:id="ftn993" text:note-class="footnote"><text:note-citation>993</text:note-citation><text:note-body><text:p text:style-name="P72"><text:s/>Chiama la fante (<text:span text:style-name="T46">la fimmina</text:span>) e accende un buon fuoco, e vi mette a riscaldare molti spiedi (<text:span text:style-name="T46">spita</text:span>, plur. di <text:span text:style-name="T46">spitu</text:span>, spiedi).</text:p></text:note-body></text:note></text:span></text:span><text:span text:style-name="T21">. Comu vidi ca eranu 'nfucati, nfi nfi nfi, e li 'nfila dintra li sacchi e li lassò tutti attisati</text:span><text:span text:style-name="Footnote_20_Symbol"><text:span text:style-name="T21"><text:note text:id="ftn994" text:note-class="footnote"><text:note-citation>994</text:note-citation><text:note-body><text:p text:style-name="P72"><text:s/>Appena gli spiedi furono infocati la ragazza li prese, gl'infilò ne' sacchi e lasciò tutti (morti) tesi (i ladri). <text:span text:style-name="T46">'Nfi 'nfi</text:span> suono imitativo del crepitio che fa un ferro infocato quando s'infilza in un corpo liquido o umido.</text:p></text:note-body></text:note></text:span></text:span><text:span text:style-name="T21">. Lu capu-sbannatu la 'nnumani aspittava ca li cumpagni avissiru turnatu cu la prisa; ma ancora stà aspittannu. Comu acchiana lu patri di la picciotta senti fetu. La figghia cci dici: — «Vassa si zitti; ca ora cci fazzu vidiri.» Chiama lu criatu, cci fa scinniri li sac</text:span><text:soft-page-break/><text:span text:style-name="T21">chi, e poi cci li fa gràpiri. Ristaru alluccuti, patruni e criatu. Ddocu, idda manna a chiama la Giustizia</text:span><text:span text:style-name="Footnote_20_Symbol"><text:span text:style-name="T21"><text:note text:id="ftn995" text:note-class="footnote"><text:note-citation>995</text:note-citation><text:note-body><text:p text:style-name="P72"><text:s/>Altri d'altro sestiere di Palermo, <text:span text:style-name="T46">Gghiustizia</text:span>; e questi dicono pure <text:span text:style-name="T46">lu schittu</text:span> per <text:span text:style-name="T46">lu scrittu</text:span>, la <text:span text:style-name="T46">ggistra</text:span> per la <text:span text:style-name="T46">gistra</text:span> (cesta) ecc.</text:p></text:note-body></text:note></text:span></text:span><text:span text:style-name="T21"> e cci rapprisenta lu fattu. La Giustizia pi 'na manu fici sbarazzari li morti, e pi l'àutra manu si fici 'nsignari la casa di </text:span><text:span text:style-name="T21">li capi sbannuti. A la picciotta cci ficiru tanti pròsitti</text:span><text:span text:style-name="Footnote_20_Symbol"><text:span text:style-name="T21"><text:note text:id="ftn996" text:note-class="footnote"><text:note-citation>996</text:note-citation><text:note-body><text:p text:style-name="P72"><text:s/><text:span text:style-name="T46">Pròsitti</text:span>, è il <text:span text:style-name="T46">prosit</text:span> sicilianizzato.</text:p></text:note-body></text:note></text:span></text:span><text:span text:style-name="T21">, e a lu sbannutu cci ficiru festa, ca lu frustaru e poi lu ficiru mòriri.</text:span></text:p>
        <text:p text:style-name="P78"><text:span text:style-name="T27">Palermo</text:span><text:span text:style-name="Footnote_20_Symbol"><text:span text:style-name="T21"><text:note text:id="ftn997" text:note-class="footnote"><text:note-citation>997</text:note-citation><text:note-body><text:p text:style-name="P72"><text:s/>Raccontato da una del Borgo.</text:p></text:note-body></text:note></text:span></text:span><text:span text:style-name="T21">.</text:span></text:p>
        <text:p text:style-name="P54"/>
        <text:p text:style-name="P153">VARIANTI E RISCONTRI.</text:p>
        <text:p text:style-name="P53"/>
        <text:p text:style-name="P53">Di questa novella ne ho assai versioni; ne riassumo le migliori.</text:p>
        <text:p text:style-name="P53"/>
        <text:p text:style-name="P8"><text:span text:style-name="T18">Trisicchia</text:span> (<text:span text:style-name="T46">Ficarazzi</text:span>).</text:p>
        <text:p text:style-name="P53"/>
        <text:p text:style-name="P53"><text:span text:style-name="T46">Trisicchia</text:span>, o Teresina, era figlia di un gran mercante, monacella. Uscita una sera dal monastero, andò nel palazzo de' tredici ladroni; gli alloppiò, poi li cincischiò tutti, e fuggì. Risensati, essi giurarono di vendicarsene. Il capo ladro si finse venditor d'olio: mise dentro 12 otri i 12 ladri, e li vendette per olio all'Abbadessa del monastero ov'era la ragazza. Costei, avutone sentore, invitò le compagne a sforacchiare gli otri con ferri roventi.</text:p>
        <text:p text:style-name="P53">Dopo anni la ragazza uscì dal monastero; il capo ladro datosi a credere per un ricco mercante la chiese in moglie. La ragazza lo conobbe e ne accettò la mano; ma volle fatta dal padre una pupattola grande quanto lei. La prima sera dello sposalizio la coricò a letto, e le mise di sotto una vescica piena di latte e miele.</text:p>
        <text:p text:style-name="P53"><text:soft-page-break/>Il ladro le domanda del passato, ed ella china il capo per un ordegno preparato a posta; egli le dà un colpo, e si lecca il pugnale<text:span text:style-name="Footnote_20_Symbol"><text:note text:id="ftn998" text:note-class="footnote"><text:note-citation>998</text:note-citation><text:note-body><text:p text:style-name="P72"><text:s/>Notisi che il leccar che si fa la lama insanguinata dopo ferito od ucciso qualcuno, non è, pel popolo, senza un significato. Si crede comunemente che leccando il sangue, il feritore acquisti coraggio per lo avvenire, e spesso anche l'impunità.</text:p></text:note-body></text:note></text:span>. Trova dolce il sangue e si pente sull'istante del delitto commesso. Ella esce; e si abbracciano contenti e felici.</text:p>
        <text:p text:style-name="P53">Così questa variante si ravvicina alla novella <text:span text:style-name="T46">La Grasta di lu basilicò</text:span>, n. V. di questa raccolta, e alle novelle citate nei riscontri di essa.</text:p>
        <text:p text:style-name="P53"/>
        <text:p text:style-name="P8"><text:span text:style-name="T18">Li dui figliastri</text:span> (<text:span text:style-name="T46">Casteltermini</text:span>)</text:p>
        <text:p text:style-name="P53"/>
        <text:p text:style-name="P68">Un calzolaio avea due figlie: Margherita e Teresa. Passato a seconde nozze, esse abbandonarono la casa paterna per isfuggire alle sevizie della madrigna: Càpitano a un palazzo di 13 ladri; i quali fecero a gara per godersele. Le ragazze li alloppiarono con gallette, e preso tutto il loro argento, fuggirono. Andate in un paese si fabbricarono un palazzo ove si chiusero con larghe provvigioni per vivere. Vennero i ladri, e scalarono il palazzo, ma vi perdettero la vita, uccisi dalle sorelle che li conobbero a' nasi posticci.</text:p>
        <text:p text:style-name="P53">Il capo ladro rimase vivo, ma venne ucciso anche lui quando una notte, preparata una caldaia d'olio bollente, s'accostava a una delle sorelle per farla morire.</text:p>
        <text:p text:style-name="P53">(Per quest'ultima circostanza, V. il <text:span text:style-name="T46">Mago Tartagna</text:span>)</text:p>
        <text:p text:style-name="P53"/>
        <text:p text:style-name="P153"><text:span text:style-name="T18">Li Batioti</text:span> (<text:span text:style-name="T46">Cianciana</text:span>)</text:p>
        <text:p text:style-name="P53"/>
        <text:p text:style-name="P68">Una di otto monache, destinata (novella Vestale) a guardare una lampada accesa dinnanzi un santo, s'addormentò; e la lampa<text:soft-page-break/>da notturna si spense. Scesa dalla finestra per andarla ad accendere fuori del monastero, s'avviò a un palazzo. Erano quivi 12 ladri, e la ragazza per timore promise loro che il domani verrebbe colle compagne. Tenne la promessa. Ella e le sue compagne però alloppiarono i ladri, li derubarono, e andaron via. Il giorno appresso il capo ladro si chiuse dentro una statua di Santo che fece vendere alla Badia. Messa questa in chiesa, la monacella più scaltra fu messa a guardia della lampada; e nella notte udì movimento di persona dentro la statua. Sonò a distesa, venne il popolo, e fu trovato il capo ladro.</text:p>
        <text:p text:style-name="P53">Questa novella leggesi nelle <text:span text:style-name="T46">Otto fiabe e novelle pop. sic</text:span>. di <text:span text:style-name="T53">Pitrè</text:span>.</text:p>
        <text:p text:style-name="P53">Qualche tratto da riscontrarsi insieme colla nostra è nella 10 delle <text:span text:style-name="T46">Sicil. Märchen</text:span> già citata; nelle XVIII e XXI della <text:span text:style-name="T46">Nov. fior</text:span>. citate nei <text:span text:style-name="T46">Sette ladri</text:span>, e meglio nella XXVI, <text:span text:style-name="T46">La bella Giovanna</text:span>, che è la protagonista di tutta la novella; come pure nella seconda <text:span text:style-name="T46">Verdea.</text:span></text:p>
        <text:p text:style-name="P53">Nel <text:span text:style-name="T45">Pecorone</text:span> di <text:span text:style-name="T53">Ser Giovanni</text:span>, giorn. XXV, nov. 1. alcuni masnadieri donano a un Democrate di Recanati un'orsa, che è una pelle ov'è chiuso uno di loro: e fingono che gli mandi quest'orsa un certo Albanese suo amico. La notte il masnadiero introduce i compagni; ma nel meglio l'orsa è uccisa, e si scopre il ladro.</text:p>
        <text:p text:style-name="P53">Nelle <text:span text:style-name="T46">Tredici piacevolissime notti</text:span> di <text:span text:style-name="T53">Straparola</text:span>; XIII, 4, è un riscontro di questa insidia e punizione.</text:p>
        <text:p text:style-name="P53"/>
        <text:p text:style-name="P8"><text:span text:style-name="T18">Soru Sosizzedda</text:span> (<text:span text:style-name="T46">Vicari</text:span>).</text:p>
        <text:p text:style-name="P53"/>
        <text:p text:style-name="P53"><text:span text:style-name="T46">Soru Sosizzedda</text:span>, audace monacella, trovandosi a tavola con 12 delle sue novizie e i 13 ladri, dopo di avere alloppiatí questi, tagliò e fè tagliar loro i nasi e portar via quanto oro e argento potè. Il capoladro si mise a fare il vagheggino fingendosi innamorato di Suor Sosizzella. Essa gli corrispose, tanto da indurlo a mandarle <text:soft-page-break/>non so che gioiello. Ma avuto questo dono, la non si lasciò più vedere alla finestra. Il capoladro si finse <text:span text:style-name="T46">agugghi-e-spinguli</text:span>, cioè venditore ambulante di aghi, di spilli ecc. Sosizzella lo riconobbe e lo chiamò, egli avvicinò sotto la finestra, e poichè ella volle tirar su la cassettina degli oggetti per iscegliere e comprare, ed egli volle esser presente nella scelta, convennero che ella lo tirerebbe su insieme colla cassetta. Tira e tira; quando egli fu un po' alto da terra, Sosizzella lasciò il laccio e tutto, e il capoladro fu per perdere la vita. Da ultimo le nozze si celebrarono, e la briga finì colla bambola di zucchero e miele.</text:p>
        <text:h text:style-name="Heading_20_1" text:outline-level="1">XXIV.<text:line-break/><text:line-break/>Bianca Cipudda.</text:h>
        <text:p text:style-name="P53"><text:span text:style-name="T21">'Na vota cc'era un patri. Stu patri avia un figghiu e lu vulía beni quantu l'occhi soi; era riccu e avia tanti e tanti fèuda. Vinni ca Diu lu vosi, e lu mischinu cadíu malatu 'nfirmu. Essennu 'n trattu, si chiamau a sò figghiu, chi si chiamava Giuseppi, e cci dissi: — «Figghiu mio, io moru; tuttu chiddu chi haju è tuo, ma sai chi ti lassu pi rigordu? </text:span><text:span text:style-name="T27">guàrdati di la Bianca Cipudda</text:span><text:span text:style-name="T21">.»</text:span></text:p>
        <text:p text:style-name="P69">Stu picciottu avia amici, e facia cu iddi quarchi caminata. Un jornu caminannu vidi vèniri un sceccu càrricu di cipuddi bianchi; comu lu vitti nn'appi tantu tirruri ca lassa 'n tridici a tutti l'amici, e santi pedi ajutatimi! L'amici arristaru alluccutizzi di sta cosa, e nun sapianu chi fari, nè chi diri.</text:p>
        <text:p text:style-name="P53"><text:span text:style-name="T21">'N'àutra vota successi lu stissu cu àutri amici, e iddi nun si sapianu dari paci mancu di sta cosa. Dunca lu jeru a truvari, e cci spijaru chi vinìanu a diri sti parti, e si cci mustraru allagnati. Iddu cci rispusi: — «Scusati, amici: vui aviti raggiuni; ma mè patri mi lassau dittu prima di mòriri, di guardarimi di la Bianca Cipudda; e di ddu jornu io vôtu strata vidennu cipuddi bianchi.» L'amici mìsiru a spisciunàrisi di ridiiri sintennu chistu, e lu pigghiaru pi 'gnuranti. — «Sta Bianca Cipudda, cci dissiru, nun è la cipudda di jardinu, ma è 'na signura ca quannu si cci manna pi matrimoniu, cci dici: «Sì, trasiti, </text:span><text:soft-page-break/><text:span text:style-name="T21">jucamu: si vu' vinciti, siti mè maritu, ma si pirditi, vi nni </text:span><text:span text:style-name="T21">putiti jiri.» Ci hannu jutu tanti granni e tutti hannu persu, e idda è addivintata accussì ricca, ca li dinari 'un havi cchiù unni mittilli.»</text:span></text:p>
        <text:p text:style-name="P54">Stu discursu fu 'na santa cosa. Ddu poviru picciottu 'un fici àutru chi pinsari a sta Bianca Cipudda, e si misi 'n testa di jilla a truvari. Si parti e la va a trova. Si cci apprisenta: — «Signura, io v'haju circatu tantu; io pi l'amuri vostru nun dormu, cà staju niscennu foddi.» Idda ginirusa cci dici: — «Sì, cavaleri, trasiti, manciati: si vui mi vinciti a lu jocu, io sugnu la vostra spusa; si no, poi si nni parra.»</text:p>
        <text:p text:style-name="P53"><text:span text:style-name="T21">Manciaru, vippiru, e po' si misiru a tavulinu a jucari; e cu' pirdia? stu calavrisottu; e cu' pirdia? stu calavrisottu</text:span><text:span text:style-name="Footnote_20_Symbol"><text:span text:style-name="T21"><text:note text:id="ftn999" text:note-class="footnote"><text:note-citation>999</text:note-citation><text:note-body><text:p text:style-name="P72"><text:s/><text:span text:style-name="T46">Calavrisottu</text:span> qui nel signif. di zerbino.</text:p></text:note-body></text:note></text:span></text:span><text:span text:style-name="T21">, 'nsina chi persi una di tuttu.</text:span></text:p>
        <text:p text:style-name="P54">Quannu li picciuli fineru: — «Amicu, vi nni putiti jiri.» Cunsiddirati a chistu, chi a lu sulu vidilla cu ddi bedd'occhi, cu ddi beddi maneri, stava murennu... Si nni iju, turnò a la casa, pigghiò lu restu di li picciuli e cci iju arreri, pirchì s'avia misu 'n testa ca si l'avia a pigghiari pi mugghieri. Idda l'accittau cu modi aggraziati; e si misiru a jucari. Iddu a nèsciri picciuli, e idda a vinciri, 'nsina chi lu lassau arreri senza un pezzu di tirdinari.</text:p>
        <text:p text:style-name="P53"><text:span text:style-name="T22">A la finuta: — «Amicu, nun faciti pi mia, pirchì aviti persu.» Iddu scinni, e sferra pi la campagna aperta, dispiratu e addannatu ca si dava l'arma a capputteddu</text:span><text:span text:style-name="Footnote_20_Symbol"><text:span text:style-name="T22"><text:note text:id="ftn1000" text:note-class="footnote"><text:note-citation>1000</text:note-citation><text:note-body><text:p text:style-name="P72"><text:s/><text:span text:style-name="T46">Dàrisi l'arma a capputteddu</text:span>, disperarsi.</text:p></text:note-body></text:note></text:span></text:span><text:span text:style-name="T22">. </text:span><text:soft-page-break/><text:span text:style-name="T22">— «Tuttu l'essiri miu l'havi idda; ed io mancu l'appi ad aviri! Ah sorti mia! e com'haju a fari? Armuzza di mè </text:span><text:span text:style-name="T22">matri vu' siti chidda chi m'aviti a'jutari! Ora nun mi resta àutru chi vìnniri st'urtimu feu chi m'avanza, e si cu chistu nun la vinciu, mi levu di 'mmenzu.</text:span></text:p>
        <text:p text:style-name="P53"><text:span text:style-name="T21">Mentri era 'nta st'angustii, quantu senti 'na vuci chi lu chiama di nnomu: — </text:span><text:span text:style-name="T27">Giuseppi! Giuseppi! chi hai? Nun chianciri...</text:span><text:span text:style-name="T21"> Va pi vutàrisi, e vidi a un omu. Cci dici: — «Chi vuliti? e lassatimi stari 'nta li me' guai.» — «No, nun ti dispirari, io ti pozzu dari ajutu.»</text:span></text:p>
        <text:p text:style-name="P53"><text:span text:style-name="T21">Quannu chiddu cci cuntò lu fattu, st'omu cci rispusi: — «Sì, vinnitillu lu feu, e tòrnacci arreri nni ssa fimmina, cà vinci.» — «Ma com'è pussibili mai, si sta fimmina havi a vinciri sempri?» — «Senti ch'hai a fari: sta fimmina havi n'aneddu, ca quannu idda joca si lu leva, e lu metti sutta lu tavulinu. St'aneddu havi la fataciumi, e tu 'un hai a fari àutru chi finciri d'aviri un duluri all'osso pizziddu; — </text:span><text:span text:style-name="T27">Ahi!</text:span><text:span text:style-name="T21"> — dici tu; ti cali, e ti lu pigghi ammucciuni, e sècuti a jucari. Appena st'aneddu è 'nta li to' manu, la sorti è cu tia; tu accumenzi a vinciri 'nsina chi a Bianca Cipudda la pôi lassari all'ossu veru</text:span><text:span text:style-name="Footnote_20_Symbol"><text:span text:style-name="T21"><text:note text:id="ftn1001" text:note-class="footnote"><text:note-citation>1001</text:note-citation><text:note-body><text:p text:style-name="P72"><text:s/><text:span text:style-name="T46">Lassari all'ossu</text:span>, lasciare al verde.</text:p></text:note-body></text:note></text:span></text:span><text:span text:style-name="T21">.»</text:span></text:p>
        <text:p text:style-name="P53"><text:span text:style-name="T21">Accussì fici; vinniu lu feu; iju nni la signura, e idda cu li so' soliti macchiavèllii</text:span><text:span text:style-name="Footnote_20_Symbol"><text:span text:style-name="T21"><text:note text:id="ftn1002" text:note-class="footnote"><text:note-citation>1002</text:note-citation><text:note-body><text:p text:style-name="P72"><text:s/><text:span text:style-name="T46">Macchiavèllii</text:span>, moine, false e finte carezze.</text:p></text:note-body></text:note></text:span></text:span><text:span text:style-name="T21">, facènnucci trattamenti e cirimonii ch'era un piaciri a vidilla. Ddoppu chi manciaru: </text:span><text:span text:style-name="T27">A lu jocu!</text:span><text:span text:style-name="T21"> dici Bianca Cipudda. Iddu cull'occhi comu un lucirtuni supra d'idda. 'Ntra un vìdiri e svìdiri, l'aned</text:span><text:soft-page-break/><text:span text:style-name="T21">du fu livatu e jittatu sutta lu tavulinu. Accumenza lu jocu: e Giuseppi accumenza a perdiri, pirchì la vulia fari supra lu naturali. Quannu cci parsi ad iddu: — </text:span><text:span text:style-name="T27">Ahi! chi </text:span><text:span text:style-name="T27">duluri!</text:span><text:span text:style-name="T21"> Si cala, acchiappa l'aneddu, e si lu 'nfila 'ntra lu jìditu. Allura chi vulìstivu vidiri! tanti partiti, tanti vinciuti, 'nsina chi la sballau d'un tuttu. Quannu idda si vitti persa, cci dissi: — «Don Giuseppi, vui siti mè maritu; nuddu cci ha pututu cu mia, ma vui cci putistivu.»</text:span></text:p>
        <text:p text:style-name="P54">Iddu allura cci dissi: — «Sti picciuli su' vostri, ma prima avemu a jiri a la Chiesa, e quannu nni maritamu vi li dugnu.»</text:p>
        <text:p text:style-name="P133">Iddi ristaru filici e cuntenti</text:p>
        <text:p text:style-name="P133">Nui semu ccà, e nni stricamu li denti.</text:p>
        <text:p text:style-name="P78"><text:span text:style-name="T27">Palermo</text:span><text:span text:style-name="Footnote_20_Symbol"><text:span text:style-name="T21"><text:note text:id="ftn1003" text:note-class="footnote"><text:note-citation>1003</text:note-citation><text:note-body><text:p text:style-name="P72"><text:s/>Raccontato da una donna del Borgo.</text:p></text:note-body></text:note></text:span></text:span><text:span text:style-name="T21">.</text:span></text:p>
        <text:p text:style-name="P54"/>
        <text:p text:style-name="P153">VARIANTI E RISCONTRI.</text:p>
        <text:p text:style-name="P53"/>
        <text:p text:style-name="P53">Mutata qualche circostanza, come p. e. quella del giuoco, questa novella è una buona parte della 1.<text:span text:style-name="T68">a</text:span> novella della Giorn. IV. del <text:span text:style-name="T46">Pecorone</text:span>: — «Giannotto morto il padre va Vinezia ed è accolto come figliuolo da messer Ansaldo ricco mercante. Vago di vedere il mondo, monta sopra una nave, ed entra nel porto di Belmonte. Quel che gli avvenne con una vedova, signora di esso, la quale prometteva di sposar colui che giacendosi con lei n'avesse preso piacere.» Nel <text:span text:style-name="T46">Pecorone</text:span> la donna riesce a trionfare di tutti coloro che si cimentano con lei mercè di una bevanda soporifera che ella fa dar loro prima di andare a letto. Giannotto la terza volta riesce <text:soft-page-break/>a trionfarne perchè avvertito da una buona cameriera di non bere del liquore.</text:p>
        <text:h text:style-name="Heading_20_1" text:outline-level="1">XXV.<text:line-break/><text:line-break/>L'arginteri.</text:h>
        <text:p text:style-name="P53"><text:span text:style-name="T21">'Na vota cc'era 'na matri ch'avia tri figghi, dui masculi e una fimmina. Lu maritu cci avia murutu, e li figghi masculi la mantiníanu travagghiannu. 'Na vota (li picciotti si sapi: lu divirtimintuzzu ogni tantu lu vonnu) jeru a caccia, e la sira cci purtaru a sò matri n'aceddu di tanti culura cu 'na curuna di pinni 'n testa. Cci dissiru:— «Mamà, vassa vidi ca st'aceddu cci lu cunsignamu vita pi vita.» Lu 'nnumani idda appulizzia st'aceddu</text:span><text:span text:style-name="Footnote_20_Symbol"><text:span text:style-name="T21"><text:note text:id="ftn1004" text:note-class="footnote"><text:note-citation>1004</text:note-citation><text:note-body><text:p text:style-name="P72"><text:s/>Intendi che ripulì la gabbia dell'uccello.</text:p></text:note-body></text:note></text:span></text:span><text:span text:style-name="T21">, e trova perni, domanti e petri priziusi. Allucchíu. Pigghia sti gioj, e li porta nn'un arginteri: — «Quantu mi dati pi sti gioj?» Chiddu li vitti, li pisuliau</text:span><text:span text:style-name="Footnote_20_Symbol"><text:span text:style-name="T21"><text:note text:id="ftn1005" text:note-class="footnote"><text:note-citation>1005</text:note-citation><text:note-body><text:p text:style-name="P72"><text:s/><text:span text:style-name="T45">Pisuliari</text:span>, prendere sul palmo della mano un oggetto, come per istabilirne approssimativamente il peso.</text:p></text:note-body></text:note></text:span></text:span><text:span text:style-name="T21">: — «'Na parola sula? Triccent'unzi</text:span><text:span text:style-name="Footnote_20_Symbol"><text:span text:style-name="T21"><text:note text:id="ftn1006" text:note-class="footnote"><text:note-citation>1006</text:note-citation><text:note-body><text:p text:style-name="P72"><text:s/>Nel comprare e vendere, chi vuole tagliar corto e non istare col <text:span text:style-name="T46">tanto voglio</text:span>, e col <text:span text:style-name="T46">tanto ve ne do</text:span>, dice: <text:span text:style-name="T46">'Na parola sula?</text:span> cioè ho a dire una sola parola, e tagliamo corto?</text:p></text:note-body></text:note></text:span></text:span><text:span text:style-name="T21">!» — «Tinì', pigghiativilli</text:span><text:span text:style-name="Footnote_20_Symbol"><text:span text:style-name="T21"><text:note text:id="ftn1007" text:note-class="footnote"><text:note-citation>1007</text:note-citation><text:note-body><text:p text:style-name="P72"><text:s/>Tenete (son parole della madre de' giovani) e prendetevele (queste gioje) chè io ve le cedo per 300 orze.</text:p></text:note-body></text:note></text:span></text:span><text:span text:style-name="T21">.»</text:span></text:p>
        <text:p text:style-name="P53"><text:span text:style-name="T21">Lu 'nnumani appulizzia l'aceddu, la stissa cosa: brillanti, domanti, perni fini. Va nni l'arginteri e cci li vinni</text:span><text:span text:style-name="Footnote_20_Symbol"><text:span text:style-name="T21"><text:note text:id="ftn1008" text:note-class="footnote"><text:note-citation>1008</text:note-citation><text:note-body><text:p text:style-name="P72"><text:s/>Va dall'argentiere e gliele vende.</text:p></text:note-body></text:note></text:span></text:span><text:span text:style-name="T21">. Lu terzu jornu la stissa cosa; lu quartu jornu, lu stissu. Jamu ca l'arginteri, era curiusu dunni vinianu sti ricchizzi. Cci dici 'na jurnata: — «Signura, scusati: sti </text:span><text:soft-page-break/><text:span text:style-name="T21">cosi dunni vi vennu?» — «Signuri, haju n'aceddu accus</text:span><text:span text:style-name="T21">sì e accussì: quannu caca, jetta perni e domanti.» — «Veru! E nn'aviti vui figghi fimmini?» — «N'haju una.» Si vôta l'arginteri bottu 'ntra bottu: — «Io sugnu schettu; mi la vuliti dari?» — «E pirchì no.» E 'n tempu 'na simana s'ha cunchiusu stu matrimoniu; nè la matri cci cunfidò mai a li figghi stu beni chi cci vinia di l'aceddu.</text:span></text:p>
        <text:p text:style-name="P53"><text:span text:style-name="T21">Ddoppu jorna maritati, la soggira di l'arginteri sicutava a cògghiri sti perni; ma l'arginteri 'un nni gudia di sti ricchizzi. 'Na vota, tintatu di la diavulu, afferra e ammazza st'aceddu. Povira soggira fici la morti ch'appi a fari: — «E ora unni mi vaju a 'nfilu vinennu li me' figghi</text:span><text:span text:style-name="Footnote_20_Symbol"><text:span text:style-name="T21"><text:note text:id="ftn1009" text:note-class="footnote"><text:note-citation>1009</text:note-citation><text:note-body><text:p text:style-name="P72"><text:s/>E adesso ove andrò a nascondermi (ad infilarmi) venendo (venuti che saranno) i miei figli?</text:p></text:note-body></text:note></text:span></text:span><text:span text:style-name="T21">?» — «E nenti: cci dici lu jènnaru, si vennu li me' cugnati, cci diciti ca la gatta l'ammazzau. Accattàtinni n'àutru a la Vucciria e cci lu mittiti a la gàggia.» La soggira accussì fici.</text:span></text:p>
        <text:p text:style-name="P53"><text:span text:style-name="T21">Vennu li figghi: — «E l'aceddu?!» — «Figghi mei, la gatta appiccicau, e l'ammazzau; io lu cucivi ed è 'nta la pignata; e vi nni jivi a'ccattari n'àutru lu stissu.» — «Ah matri scilirata!» hannu gridatu li figghi. Hannu jutu 'nta la cucina, s'hannu pigghiatu un pezzu l'unu di st'aceddu, lu granni la testa cu la curuna, lu nicu lu ficatu, e abbannunaru la casa. Comu juncèru 'nta un paisi, lu frati granni iju a fari un attu granni</text:span><text:span text:style-name="Footnote_20_Symbol"><text:span text:style-name="T21"><text:note text:id="ftn1010" text:note-class="footnote"><text:note-citation>1010</text:note-citation><text:note-body><text:p text:style-name="P72"><text:s/>Andò a far le occorrenze sue.</text:p></text:note-body></text:note></text:span></text:span><text:span text:style-name="T21">. Va e jetta 'na vurza di munita d'oru. Trasi la porta di la citati; li guardii lu ferma</text:span><text:soft-page-break/><text:span text:style-name="T21">nu: — «Siti in arrestu...» — «E pirchì?» — «Cc'è ordini: cu' trasi lu primu, havi a essiri lu Re di sta citati.» Lu pigghiaru e lu suspincèru Re.</text:span></text:p>
        <text:p text:style-name="P53"><text:span text:style-name="T21">Trasi la secunnu frati, e 'un vidi cchiù lu frati granni. Si 'nfila 'nta 'na lucanna, e stava ddà senza putiri sapiri sò frati unn'era. Lu menu chi putia pinsari, ca sò frati era Re!.. Stu picciottu java puru</text:span><text:span text:style-name="Footnote_20_Symbol"><text:span text:style-name="T21"><text:note text:id="ftn1011" text:note-class="footnote"><text:note-citation>1011</text:note-citation><text:note-body><text:p text:style-name="P72"><text:s/><text:span text:style-name="T46">Puru</text:span>, pure, altresì.</text:p></text:note-body></text:note></text:span></text:span><text:span text:style-name="T21"> oru e argentu, e a forza di jiri s'avia fattu un cavaliruni: àbbiti javanu e àbbiti vinìanu, catini d'oru, spilli cu brillanti: 'na maravigghia. 'N facci d'iddu cc'era 'na picciotta cu 'na cammarera granni. Stu cavalirottu e sta picciotta si misiru a fari cirimonii; li palori su' comu li cirasi: finiu ca si ficiru ziti. Stu zitu spinnía li gran dinari; e la zita 'un arriggía, ca la cusiritati cci manciava l'occhi dunni vinia stu beni. Lu pezzu di loccu e chi era cci cunfida l'arcanu. Idda manna a chiama a 'na vecchia, e cci dici: — «Chistu e chistu.» La vecchia cci dissi: — «Finciti c'un duluri, e dici ca cci voli l'acqua di Muntipiddirinu</text:span><text:span text:style-name="Footnote_20_Symbol"><text:span text:style-name="T21"><text:note text:id="ftn1012" text:note-class="footnote"><text:note-citation>1012</text:note-citation><text:note-body><text:p text:style-name="P72"><text:s/><text:span text:style-name="T46">Montepellegrino</text:span>, alta montagna che fronteggia Palermo verso la parte di Tramontana.</text:p></text:note-body></text:note></text:span></text:span><text:span text:style-name="T21">. Comu iddu la porta, tu finciti di viviritilla, ma nun ti la viviri; poi cci la 'mmischi a menzijornu 'nta lu manciari, e vidi ca iddu jetta lu ficatu; tu ti lu manci, e l'oru lu cachi tu.»</text:span></text:p>
        <text:p text:style-name="P53"><text:span text:style-name="T21">Tuttu iju bellu. P'accurzari, la signura si fici riccuna, e lu poviru giuvini accuminzò a vèniri menu. 'Na jurnata iddu l'amminazzau ca la vulia ammazzari si nun lanzava lu ficatu e nun cci lu dava arreri a iddu. La vecchia cci </text:span><text:soft-page-break/><text:span text:style-name="T21">dissi a la picciotta: — «Sai ch'hai a fari? Portatillu 'n campagna, ddà cc'è 'na certa erva; la cogghi e cci nni fai 'na 'nsalata. Iddu ti dici: — «</text:span><text:span text:style-name="T27">Manciamu 'nsèmmula</text:span><text:span text:style-name="T21">,» tu nun t'arrisicari. Comu iddu si mancia dda 'nsalata, subbitu addiventa sceccu.»</text:span></text:p>
        <text:p text:style-name="P54">Lu 'nnumani la giuvina dici: — «Don Giuvanni, pirchì siti accussì friddu cu mia? Nun pirchì vui m'amminazzàstivu avanteri, io vi pirdivi l'amuri. Io sempri la stissa sugnu, sapiti! Nni la vulemu fari 'na divirtuta?» Iddu si fici livari di li palori d'idda: — «A mia?! Jamuninni!»</text:p>
        <text:p text:style-name="P54">Comu si nni jeru 'n campagna, idda cugghíu l'erva, fici 'na bella 'nsalata, e s'hannu misu a manciari. 'Nta lu megghiu, Don Giuvanni addivintò sceccu. Idda si cogghi li robbi, e parti, e lu lassa 'nta dda campagna sulu comu un cani.</text:p>
        <text:p text:style-name="P53"><text:span text:style-name="T21">Stu sceccu si misi a caminari campagna campagna. A la punta di la campagna cc'era 'n'àutra erva, ca manciànnula s'addivintava cristianu arreri. — «Ah! cci semu!» dici Don Giuvanni. Pigghia un fasciu d'erva chi facia addivintari scecchi, e n'àutru chi facia addivintari cristiani, e parti. Torna a la citati e va a la lucanna. Comu la zita lu vitti, muríu; ma iddu fici lu novu: e cci misi a fari cirimonii. Idda mmillittusa</text:span><text:span text:style-name="Footnote_20_Symbol"><text:span text:style-name="T21"><text:note text:id="ftn1013" text:note-class="footnote"><text:note-citation>1013</text:note-citation><text:note-body><text:p text:style-name="P72"><text:s/>Tutta piena di moine.</text:p></text:note-body></text:note></text:span></text:span><text:span text:style-name="T21"> cci facia cirimonii. Ddoppu tri, quattru jorna, Don Giuvanni cci coci l'erva chi facia addivintari scecchi; nni fa 'na bella pitanza e </text:span><text:soft-page-break/><text:span text:style-name="T21">cci la manna a la zita. La locca capitò idda; si mancia l'erva cotta, la prima furchittata, addiventa sceccu! — «Ah! boni jamu!» dici lu Don Giuvanni. Va a pigghia l'acqua di Muntipiddirinu, cci la fa viviri, a stu sceccu e cci fa jittàri lu ficatu</text:span><text:span text:style-name="Footnote_20_Symbol"><text:span text:style-name="T21"><text:note text:id="ftn1014" text:note-class="footnote"><text:note-citation>1014</text:note-citation><text:note-body><text:p text:style-name="P72"><text:s/>E gli fa vomitare il fegato.</text:p></text:note-body></text:note></text:span></text:span><text:span text:style-name="T21">. Lu lava e si l'agghiutti iddu, e accuminzò a cacari oru arreri. Poi pigghia 'na bella ca</text:span><text:span text:style-name="T21">pizzana,</text:span><text:span text:style-name="Footnote_20_Symbol"><text:span text:style-name="T21"><text:note text:id="ftn1015" text:note-class="footnote"><text:note-citation>1015</text:note-citation><text:note-body><text:p text:style-name="P72"><text:s/><text:span text:style-name="T46">Capizzana</text:span>, s. f., capestro.</text:p></text:note-body></text:note></text:span></text:span><text:span text:style-name="T21"> cci la 'nfila a lu sceccu, e la metti a carriari farina nn'ôn mulinaru p'un carrinu lu jornu</text:span><text:span text:style-name="Footnote_20_Symbol"><text:span text:style-name="T21"><text:note text:id="ftn1016" text:note-class="footnote"><text:note-citation>1016</text:note-citation><text:note-body><text:p text:style-name="P72"><text:s/>E l'alloga da un mugnaio a trasportare farina per un carlino (centesimi 21 di lira) al giorno.</text:p></text:note-body></text:note></text:span></text:span><text:span text:style-name="T21">.</text:span></text:p>
        <text:p text:style-name="P54">'Na jurnata lu sceccu passò di la sò casa, e taliava. Cc'era affacciata la cammarera, ca sapia lu tuttu. — «Mischina! (dici) la mè patruna!... Ma ora cci pensu io.» Si vesti e va a Palazzu, e cci cunta lu tuttu a Sò Maistà. Lu Re allucchíu; e mannò a chiamari a lu mulinaru cu lu sceccu e lu frati sò; finíu ca nun sapia ch'era sò frati — «Ora pirchì facisti addivintari sta giuvina sceccu?» — «Ah! Maistà. Sò Maistà nun sapi...» E ddocu cci cunta tuttu lu passaggiu. — «E tu, cci dici lu Re, nun mi canusci?» — «No, Maistà.» — «Comu! nun sai ca io sugnu tò frati?» — «Vui mè frati?!...»</text:p>
        <text:p text:style-name="P53"><text:span text:style-name="T21">Basta: s'arricanuscèru, s'abbrazzaru, e finíu. — «Ora, cci dici lu Re a lu frati, pinsamu pi sta povira giuvina; finèmula... Ora chi erva hai pi falla addivintari fimmina arreri?» — «Haju 'na certa erva... ma...» — «'Un cc'è </text:span><text:span text:style-name="T27">ma</text:span><text:span text:style-name="T21">. Va pigghiala.» Lu frati 'un appi chi fari; va a pig</text:span><text:soft-page-break/><text:span text:style-name="T21">ghia st'erva, e cci la duna a lu sceccu davanti lu Re. Lu sceccu mància; a lu primu vuccuni addivintau cristiana arreri. — «Lu vidi pi li toi mali dipurtamenti?!» cci dici lu Re a la giuvina. Ora finèmula; pigghiatillu pi maritu a mè frati, e siati filici!»</text:span></text:p>
        <text:p text:style-name="P54">Lu frati si maritau cu dda giuvina; e ddoppu mannò a chiamari a la matri, e ficiru tutti 'na casa, a Palazzu: lu frati granni Re di curuna, e lu nicu Principi, ma riccu 'n funnu.</text:p>
        <text:p text:style-name="P133">Iddi arristaru filici e cuntenti</text:p>
        <text:p text:style-name="P133">E nui ccà e nni munnamu li denti.</text:p>
        <text:p text:style-name="P78"><text:span text:style-name="T27">Palermo</text:span><text:span text:style-name="Footnote_20_Symbol"><text:span text:style-name="T21"><text:note text:id="ftn1017" text:note-class="footnote"><text:note-citation>1017</text:note-citation><text:note-body><text:p text:style-name="P72"><text:s/>Della solita Messia.</text:p></text:note-body></text:note></text:span></text:span><text:span text:style-name="T21">.</text:span></text:p>
        <text:p text:style-name="P53"/>
        <text:p text:style-name="P8">VARIANTI E RISCONTRI.</text:p>
        <text:p text:style-name="P53"/>
        <text:p text:style-name="P53">Qualche punto di riscontro trovasi nel <text:span text:style-name="T46">Cunto de li cunti</text:span>, V, 1: <text:span text:style-name="T46">La papara</text:span>: — «Lilla e Lolla accattaro na papara a lo mercato, che le cacava denare; l'è cercata 'mpriesto da na commare, e trovanno lo contrario, nce l'accide, e la jetta pe na fenestra, s'attacca a lo tafanario de no Prencepe, mentre faceva de lo cuorpo, nè nce la pò scrastare nesciuno fora che Lolla, e pe la quale cosa lo Prencepe se la piglia pe mogliere.»</text:p>
        <text:p text:style-name="P53">Nel fondo la rassomiglia la nov. 2. della V. delle <text:span text:style-name="T46">Tredici piacevolissime notti</text:span> dello <text:span text:style-name="T53">Straparola</text:span>: «Adamantina figliuola di Ragolina Savonese, per virtù di una poavola, di Drusiano Re di Boemia moglie diviene.»</text:p>
        <text:p text:style-name="P53">L'incontro della bella ragazza con uno dei fratelli, e le confidenze e perciò le rivelazioni, si hanno nella <text:span text:style-name="T46">Coa</text:span>, nov. 1. dei <text:span text:style-name="T46">Paralipomeni alla Novellaja milanese</text:span> di V. <text:span text:style-name="T53">Imbriani</text:span>, ove un'astuta <text:soft-page-break/>donnetta scrocca al principe una borsa, che forniva denari, un tabarro che rendeva invisibile, e una tromba che dava soldati; e poi la fece cacciare a legnate.</text:p>
        <text:h text:style-name="Heading_20_1" text:outline-level="1">XXVI.<text:line-break/><text:line-break/>Petru lu Massariotu.</text:h>
        <text:p text:style-name="P53"><text:span text:style-name="T21">Cc'era un massariotu e un sò curatulu</text:span><text:span text:style-name="Footnote_20_Symbol"><text:span text:style-name="T21"><text:note text:id="ftn1018" text:note-class="footnote"><text:note-citation>1018</text:note-citation><text:note-body><text:p text:style-name="P72"><text:s/><text:span text:style-name="T46">Massariotu</text:span>, padrone o tenitore di masseria. <text:span text:style-name="T46">Curàtulu</text:span>, castaldo.</text:p></text:note-body></text:note></text:span></text:span><text:span text:style-name="T21">, ca pi la sò ecunumia s'avia fattu dudici pecuri. Chistu aveva un figghiu masculu, ca si chiamava Petru. Un jornu 'ntra di l'àutri lu patri mori, e lassa sti dudici pecuri a stu picciottu, arriccumannànnulu a lu patruni pi avìricci un occhiu particulari</text:span><text:span text:style-name="Footnote_20_Symbol"><text:span text:style-name="T21"><text:note text:id="ftn1019" text:note-class="footnote"><text:note-citation>1019</text:note-citation><text:note-body><text:p text:style-name="P72"><text:s/>Intendi che il castaldo del padrone della masseria s'era fatte, per via di risparmi, 12 pecore, e morendo le lasciò al figlio suo Pietro, che raccomandò al padrone.</text:p></text:note-body></text:note></text:span></text:span><text:span text:style-name="T21">. Stu patruni si pigghiò stu picciottu 'nta la mànnara. Lu patruni s'arristava sempri 'nta la massaria</text:span><text:span text:style-name="Footnote_20_Symbol"><text:span text:style-name="T21"><text:note text:id="ftn1020" text:note-class="footnote"><text:note-citation>1020</text:note-citation><text:note-body><text:p text:style-name="P72"><text:s/>Il padrone non usciva mai dalla fattoria.</text:p></text:note-body></text:note></text:span></text:span><text:span text:style-name="T21">, e 'un aveva nudda allianazioni; àutru viziu 'un avia ca jucava a la scacchèra. Un jornu 'mputau</text:span><text:span text:style-name="Footnote_20_Symbol"><text:span text:style-name="T21"><text:note text:id="ftn1021" text:note-class="footnote"><text:note-citation>1021</text:note-citation><text:note-body><text:p text:style-name="P72"><text:s/><text:span text:style-name="T46">'Mputari</text:span>, v. tr., qui adoperato per importunare, o forse per eccitare, stimolare. Non l'ho mai udito in questo senso.</text:p></text:note-body></text:note></text:span></text:span><text:span text:style-name="T21"> a lu picciottu pi jucari cu iddu, pi 'na pecura. Lu picciottu cci rispusi: — «Li me' pecuri su' vostri, Patruni.» — «No, avemu a jucari pirchì avemu a jucari.» Vinni la sira, si grapíu la scacchèra e si misiru a jucari pi 'na pecura. Jocanu, e vinci Petru.— «Jucamu pi dui pecuri!» dici lu patruni. Jucaru, e vincíu Petru. — «Jucamu arreri, pi quattru pecuri!» e vincíu Petru. — «Jucamu pi ottu!» Jucaru pi ottu e vincíu Petru. «Jucamu pi sidici!» e vincíu Petru. — «Jucamu pi trentadui!» (patruni di </text:span><text:soft-page-break/><text:span text:style-name="T21">massaria! l'aveva) e vincíu Petru; 'nsumma, p'abbriviari lu cuntu, Petru 'nta 'na nuttata cci vincíu tutti li crapi e </text:span><text:span text:style-name="T21">tutti li pecuri. Vôtasi lu patruni e cci dici — «Dumani, Petru, ti cogghi lu fruttu pi cuntu tò»</text:span><text:span text:style-name="Footnote_20_Symbol"><text:span text:style-name="T21"><text:note text:id="ftn1022" text:note-class="footnote"><text:note-citation>1022</text:note-citation><text:note-body><text:p text:style-name="P72"><text:s/>Domani raccoglierai (dice il padrone a Pietro) il frutto (della mandra; cioè il latte ecc.) per conto tuo (come se fosse tua proprietà).</text:p></text:note-body></text:note></text:span></text:span><text:span text:style-name="T21">. — «Chi cc'entra, vassía è lu patruni, e io sugnu lu picciottu.» — «No, figghiu mio, l'arma a Diu, e la robba a cu' tocca; la dïàulu mi tantàu, e tu m' ha' vinciutu tuttu.»</text:span></text:p>
        <text:p text:style-name="P53"><text:span text:style-name="T21">Lu 'nnumani a sira, lu patruni si chiama a Petru pi jucari a la scacchèra. — «Tu metti ottu pecuri, e io mettu 'na vacca.» Jucàru, e vincíu Petru. Dici: — «Ora mittemu 'na vacca e 'na vacca.» Jucàru, e vincíu Petru. Petru cci dici a lu patruni: — «Sù patruni, gràpiti l'occhi, cà la robba chi v'haju vinciutu è robba vostra.» — «No, figghiu mio, tu mi l'ha' vinciutu e la robba è tua.» Lu picciottu, strittu e malu paratu, dici: — «'Nca facemu accussì: Io mettu centu pecuri, e vassía metti dudici vacchi:» pirsuasu lu picciottu ca 'nta st'arrìsicu putia pèrdiri</text:span><text:span text:style-name="Footnote_20_Symbol"><text:span text:style-name="T21"><text:note text:id="ftn1023" text:note-class="footnote"><text:note-citation>1023</text:note-citation><text:note-body><text:p text:style-name="P72"><text:s/>Pietro propose questo, quasi col presentimento che potesse perdere la partita.</text:p></text:note-body></text:note></text:span></text:span><text:span text:style-name="T21">. Fannu la cumminazioni</text:span><text:span text:style-name="Footnote_20_Symbol"><text:span text:style-name="T21"><text:note text:id="ftn1024" text:note-class="footnote"><text:note-citation>1024</text:note-citation><text:note-body><text:p text:style-name="P72"><text:s/>Fanno l'accordo, s'accordano.</text:p></text:note-body></text:note></text:span></text:span><text:span text:style-name="T21">, e accuminzàru a jucari; e vincíu Petru. Lu patruni, cchiù currivatu, rispusi: — «Allura avemu a jucari pi vintiquattru vacchi.» Jucàru e vincíu Petru. — «Quarantottu e quarantottu vacchi!» 'Nsumma 'nta 'na siritina, lu Petru cci vincíu tutti li vacchi chi pussidia lu sò patruni. Lu patruni, ca lu currivu </text:span><text:soft-page-break/><text:span text:style-name="T21">cci manciava l'occhi, cci dici: — «Dumani ti cogghi lu fruttu pi cuntu tò.» — «Nonsignura, cci dici lu piciottu; (ca lu picciottu cci stava sùggicu) vassía è lu patruni e io sugnu lu giuvini.» Nun pussideva àutru lu patruni chi li </text:span><text:span text:style-name="T21">jimenti, li cavaddi e li muli. Cci dici a Petru: — «Tu metti deci vacchi, e io mettu deci jimenti.» Accussì hannu apertu la scacchèra e s'hannu misu a jucari. Jucannu jucannu Petra vincíu. — «M'ha' vinciutu? (dici lu patruni) Ora mittemu vintiquattru e vintiquattru; e jucamu arrèri.» Jucaru, e Petru vincíu. —«Quarantottu e quarantottu.» 'Nsumma 'ntra 'na nuttata lu Petru cci ha vinciutu tutti li muli, li cavaddi e li jimenti. — «Ora, dissi lu patruni, nun mi resta àutru chi jucàrimi la gabbella di lu feu, ca l'appi pagata pi cuntànti.» Veni lu garzuni</text:span><text:span text:style-name="Footnote_20_Symbol"><text:span text:style-name="T21"><text:note text:id="ftn1025" text:note-class="footnote"><text:note-citation>1025</text:note-citation><text:note-body><text:p text:style-name="P72"><text:s/><text:span text:style-name="T46">Veni</text:span> qui pel più comune <text:span text:style-name="T45">si vôta</text:span>, si volta, che nel parlar familiare accenna al movimento che fa uno che voglia rispondere a chi parli. <text:span text:style-name="T46">Garzuni</text:span>, e più in là <text:span text:style-name="T46">giuvini</text:span>, è qui detto di Pietro, che dal suo padrone era addetto al governo delle bestie.</text:p></text:note-body></text:note></text:span></text:span><text:span text:style-name="T21"> e cci dici: — «Sù patruni, facemu accussì: jucamu tri partiti; cu' nni vinci dui, resta vincituri.» Si grapi la scacchèra arrèri e mettinu a jucari. Jocànu la prima vota, e vinci Petru; jocanu la secunna, e vinci Petru; jocanu l'urtima vota, e vinci Petru; e finiu. Si vôta lu patruni e cci dici: — «Ora, Petru, mi vôi pi giuvini? Si mi vôi, io cci staju; si nun mi vôi, io mi nni vaju.» Risposta di Petru: — «Sù patruni, èravu patruni, e ora siti lu curatulu di la massaría: vi cuntintati?» E accussì ristàru. Lu patruni, ch'era bonu 'nfurmatu, di tant'anni ch'avia massaría, </text:span><text:soft-page-break/><text:span text:style-name="T21">scinnía 'n Palermu, e vinia a fari tutti li nigòzii cu li cascavaddàra, e cu tutti</text:span><text:span text:style-name="Footnote_20_Symbol"><text:span text:style-name="T21"><text:note text:id="ftn1026" text:note-class="footnote"><text:note-citation>1026</text:note-citation><text:note-body><text:p text:style-name="P72"><text:s/>Il padrone che da' tanti anni che tenea fattoria era bene informato (de' negozii) scendeva a Palermo, e veniva a fare ogni negozio coi pizzicagnoli ecc.</text:p><text:p text:style-name="P72">Coloro che dalla provincia palermitana o dalle montagne vengono in Palermo dicono che <text:span text:style-name="T46">scinninu 'n Palermu.</text:span> Si ricordi che Palermo circondato di monti, fu detto <text:span text:style-name="T46">l'aurea conca</text:span>.</text:p></text:note-body></text:note></text:span></text:span><text:span text:style-name="T21">.</text:span></text:p>
        <text:p text:style-name="P53"><text:span text:style-name="T21">Un jornu 'n Palermu appizzàru n'avvisu, ca s'avia a maritari la figghia di lu Re di Spagna, e 'un si vulia maritari si prima 'un cc'era un jucaturi ca la vinceva a la scacchèra; e allora vincennula, idda si lu pigghiava pi maritu. La curatulu avennu liggiutu sta carta si nni iju tuttu prijatu a la massaria cuntànnucci la cosa a Petru. Si vôta Petru: — «E cu' cci havi a jiri a jucari cu chista?» — «Vacci Petru, ca tu vinci.» Petru si lassò pirsuadiri, e vinni 'n Palermu vistutu di viddanu. Subbitu si nni va nn'un arginteri e si fa disignari 'na scacchéra tutta d'argentu a libbru, tutta chi si grapeva e chiujeva; e li pezzi di la scacchera, mità d'argentu, e mità d'oru. Comu l'appi lesta, si fici un passaportu e partíu pi Napuli. Arrivannu a Napuli, manciò, e si misi a caminari. Camina camina, l'avvincíu lu sonnu, e s'addurmiscíu. Mentri Petru durmia, passanu e passanu tri fati: — «Oh chi bellu giuvini stà arripusannu! (Mi pari ca io lu dissi ca Petru era un beddu giuvini</text:span><text:span text:style-name="Footnote_20_Symbol"><text:span text:style-name="T21"><text:note text:id="ftn1027" text:note-class="footnote"><text:note-citation>1027</text:note-citation><text:note-body><text:p text:style-name="P72"><text:s/>Son parole queste del narratore.</text:p></text:note-body></text:note></text:span></text:span><text:span text:style-name="T21">?) Pari chi durmissi 'nta un lettu di pinni.» Si vôta una di li fati: — «Nni nn'âmu prijatu</text:span><text:span text:style-name="Footnote_20_Symbol"><text:span text:style-name="T21"><text:note text:id="ftn1028" text:note-class="footnote"><text:note-citation>1028</text:note-citation><text:note-body><text:p text:style-name="P72"><text:s/><text:span text:style-name="T46">Prijàrisi di unu</text:span>, rallegrarsene, quasi godersene, accarezzarlo ecc. Più innanzi <text:span text:style-name="T46">prijatu</text:span>, vale lieto.</text:p></text:note-body></text:note></text:span></text:span><text:span text:style-name="T21">, </text:span><text:soft-page-break/><text:span text:style-name="T21">ma chi cci lassamu a stu giuvini?» La prima cci lassau 'na vurza, ca quanti voti si grapia e chiuija, tanti voti era china di dinari. L'àutra cci dissi: — «Io cci dugnu 'na tuvagghia; quantu voti voli manciari, tanti voti idda cci duna a manciari pi quantu pirsuni voli iddu.» L'àutra cci duna un viulinu, «ca cu' nun voli abballari, havi a 'bballari macari ca fùssiru li petri.»</text:span></text:p>
        <text:p text:style-name="P53"><text:span text:style-name="T21">S'arruspigghia Petru: — «Chi sonnu chi mi 'nsunnai! Tri fimmini, una mi dava 'na vurza, una 'na tuvagghia e una un viulinu.» Si va pi vutari e trova la vurza, la tuvagghia e lu viulinu. — «Chi cosi curiusi! Ora fazzu la prova!» Pigghia la tuvagghia e la stinníu.— </text:span><text:span text:style-name="T27">Cumanna cumanna!</text:span><text:span text:style-name="T21"> — «Cumannu di manciari!» E ddocu vidistivu! pasta, carni, costi, sosizza: un piatto java e n'àutru vinía. Petru mancia e mancia; si fa la panza quantu 'na ciaramedda. — «Ah! boni jamu!» Si carricau tutti cosi, e si misi 'n caminu pi jirisinni a Spagna. Caminannu caminannu vidi dui strati chi si spartevanu:— «E ora d'unni pigghiu? chi sacciu si mi sperdu! Ora fazzu la prova di lu viulinu.» Vitti un guarda-porci a la campagna:— «Cumpari, d'unni si pigghia pi jiri a Spagna?» — «Di ddocu!» tuttu malu prucidiusu</text:span><text:span text:style-name="Footnote_20_Symbol"><text:span text:style-name="T21"><text:note text:id="ftn1029" text:note-class="footnote"><text:note-citation>1029</text:note-citation><text:note-body><text:p text:style-name="P72"><text:s/>Rispose (il guardaporci) col mal piglio.</text:p></text:note-body></text:note></text:span></text:span><text:span text:style-name="T21">. — «Ah! 'unca tu accussì tratti cu li galantomini?! Ora ti servu la missa io.» Nesci ddu viulinu, e accumenza: </text:span><text:span text:style-name="T27">zùchiti zùchiti</text:span><text:span text:style-name="T21">!</text:span><text:span text:style-name="Footnote_20_Symbol"><text:span text:style-name="T21"><text:note text:id="ftn1030" text:note-class="footnote"><text:note-citation>1030</text:note-citation><text:note-body><text:p text:style-name="P72"><text:s/>Cominciò (Pietro a sonare il violino, il quale faceva:) <text:span text:style-name="T46">zùchiti zùchiti</text:span> (imitazione del suono).</text:p></text:note-body></text:note></text:span></text:span><text:span text:style-name="T21"> E ddocu lu guardianu metti a'bballari; e li porci cu iddu, ca </text:span><text:soft-page-break/><text:span text:style-name="T21">stavanu murennu. — «Cumpari, pi carità, basta! basta!» Petru si sarva lu viulinu</text:span><text:span text:style-name="Footnote_20_Symbol"><text:span text:style-name="T21"><text:note text:id="ftn1031" text:note-class="footnote"><text:note-citation>1031</text:note-citation><text:note-body><text:p text:style-name="P72"><text:s/>Pietro si conserva il violino.</text:p></text:note-body></text:note></text:span></text:span><text:span text:style-name="T21">, e lu guarda-porci cci 'nsigna la vera strata pi jiri a Spagna. Camina camina, junci a Spagna. Si misi a firriari la cità, circannu lu palazzu riali. Iddu, ca du' coccia di littra li sapia</text:span><text:span text:style-name="Footnote_20_Symbol"><text:span text:style-name="T21"><text:note text:id="ftn1032" text:note-class="footnote"><text:note-citation>1032</text:note-citation><text:note-body><text:p text:style-name="P72"><text:s/><text:span text:style-name="T46">Sapiri du' còccia di littra</text:span>, in una forma goffamente letterale: sapere due granelli di lettera, vale sapere un po' un po', o un pochino, o appena leggere. Il popolo dice quasi sempre che il tal di tale <text:span text:style-name="T46">sa di lettera</text:span>.</text:p></text:note-body></text:note></text:span></text:span><text:span text:style-name="T21">, leggi e leggi l'avvisu di la figghia di lu Re ca si maritava cu cui la </text:span><text:span text:style-name="T21">vincía a la scacchèra. Lu Petru accosta a lu Palazzu. La sintinella: — «Chi vôi?» — «Divu jiri a jucari cu la 'Nfanti Riali» — «E vattinni, pidazzi di pilu!</text:span><text:span text:style-name="Footnote_20_Symbol"><text:span text:style-name="T21"><text:note text:id="ftn1033" text:note-class="footnote"><text:note-citation>1033</text:note-citation><text:note-body><text:p text:style-name="P72"><text:s/>E vàttene zoticone. <text:span text:style-name="T46">Pedi-di-pilu</text:span> o <text:span text:style-name="T46">pidazzi</text:span> (plur. masch. di <text:span text:style-name="T46">pedi</text:span>) <text:span text:style-name="T46">di pilu</text:span>, dicesi per lo più in Palermo e nelle grandi città della Sicilia quando si vuol disprezzare qualcuno che non è cittadino. Ed è preso dalle pelli o dall'albagio che i villani e la gente di montagna legasi alle gambe pel freddo.</text:p></text:note-body></text:note></text:span></text:span><text:span text:style-name="T21"> Hannu vinutu li megghiu Re e 'Mperaturi, e ora vô' jiri a jucari tu cu la 'Nfanti Riali!» Lu Petru misi a fari battaria; a sti vuci affaccianu li pirsuni di Corti: — «Chi è?» — «Un viddanu (dici la sintinella) voli tràsiri» — «Facitilu tràsiri: è bannu riali.» E acchiana Petru. Si prisenta, e lu Re lu ricivi. Cci fa passari la 'mmasciata a la figghia; dici — «Vidi ca cc'è un pedi-di-pilu ca voli jucari a la scacchèra: va spìgnati stu pignu</text:span><text:span text:style-name="Footnote_20_Symbol"><text:span text:style-name="T21"><text:note text:id="ftn1034" text:note-class="footnote"><text:note-citation>1034</text:note-citation><text:note-body><text:p text:style-name="P72"><text:s/>Va a distrigartela tu.</text:p></text:note-body></text:note></text:span></text:span><text:span text:style-name="T21">.» Idda, la Rigginedda, ha pigghiatu la sò scacchera, e ha nisciutu 'nta la cammara di riciviri. Comu cci vidi gràpiri la scacchèra a la 'Nfanti Riali, dici Petru: — «E vui jucati cu ssa scacchèra di li</text:span><text:span text:style-name="T21">gnu, 'Nfanti Riali e bona?... Macari io mi nn'affruntu...» </text:span><text:soft-page-break/><text:span text:style-name="T21">Pigghia la scacchèra di la Rigginedda, e la jètta di lu finistruni appinninu; pigghia la sò scacchèra di lu saccuneddu, e la nesci. La Rigginedda si parò</text:span><text:span text:style-name="Footnote_20_Symbol"><text:span text:style-name="T21"><text:note text:id="ftn1035" text:note-class="footnote"><text:note-citation>1035</text:note-citation><text:note-body><text:p text:style-name="P72"><text:s/><text:span text:style-name="T46">Si parò</text:span>, si mise in sospetto, in guardia.</text:p></text:note-body></text:note></text:span></text:span><text:span text:style-name="T21">. Dici 'nta idda: «Tu 'un si' viddanu; megghiu mi la vô' cuntari.» Si sparteru li pezzi: chiddi d'oru si li pigghiò la Rigginedda, chiddi d'argentu Petru; si misinu a jucari. Jucannu jucannu, lu Petru java gran vincituri. Pigghiò la 'Nfanti Riali cu la manu manca, e cci appizza un pizzicuni 'nta 'na natica a Petru. Petru vôta la facci; idda cància l'urti</text:span><text:span text:style-name="T21">mu pezzo ch'iddu avia, e perdi Petru. Cci dici idda: — «Ha' persu! — Maistà, chistu ha persu, jittàtilu 'nta li càrciari.» Scinnèru a Petru 'nta li càrciari, e Petru trova vintiquattru figghi di Re di curuna, sparti d'àutri principi riali. Trasennu Petru, trasíu lu jocu e lu spassu: accuminzaru a jucarisillu a la scupa</text:span><text:span text:style-name="Footnote_20_Symbol"><text:span text:style-name="T21"><text:note text:id="ftn1036" text:note-class="footnote"><text:note-citation>1036</text:note-citation><text:note-body><text:p text:style-name="P72"><text:s/>Cominciarono a farne bersaglio delle loro beffe.</text:p></text:note-body></text:note></text:span></text:span><text:span text:style-name="T21">. Cci dici Petru: — «Stativi cueti signuri mei, masinnò vi fazzu abballare a tutti.» Comu s' 'un l'avissi dittu a nuddu. Si la pigghiaru pi jucari, e sicutaru. Iddu si leva di 'mmenzu e si va a menti a 'n'agnuni; accarpa ddu viulinu</text:span><text:span text:style-name="Footnote_20_Symbol"><text:span text:style-name="T21"><text:note text:id="ftn1037" text:note-class="footnote"><text:note-citation>1037</text:note-citation><text:note-body><text:p text:style-name="P72"><text:s/>Pietro si toglie di mezzo (alla stanza) e si mette ad un angolo; afferra quel violino ecc.</text:p></text:note-body></text:note></text:span></text:span><text:span text:style-name="T21">: </text:span><text:span text:style-name="T27">zùchiti zùchiti</text:span><text:span text:style-name="T21">; e ddocu abballanu tutti. — «Basta, Petru, basta!» — «No, cuitàtivi li sàngura</text:span><text:span text:style-name="Footnote_20_Symbol"><text:span text:style-name="T21"><text:note text:id="ftn1038" text:note-class="footnote"><text:note-citation>1038</text:note-citation><text:note-body><text:p text:style-name="P72"><text:s/><text:span text:style-name="T46">Cuitàrisi lu sangu</text:span>, lett. quietarsi il sangue; calmarsi, tornar tranquillo. <text:span text:style-name="T46">Sàngura</text:span>, plur. di <text:span text:style-name="T46">sangu</text:span>.</text:p></text:note-body></text:note></text:span></text:span><text:span text:style-name="T21"> e poi si nni parra. E secuta a sunari. Quannu cci parsiru piatusi, finiu di sunari Petru e </text:span><text:span text:style-name="T21">addivintaru tutti amici; e a Petru, lu pedi-di-pilu, cci ac</text:span><text:soft-page-break/><text:span text:style-name="T21">cuminzaru a fari tanti cirimonii. Passannu dui, tri jorna, dumannau la 'Nfanti Riali: — «Chi si dici 'nta li càrciari!» Rispunni lu carciareri — «Maistà, quant'havi chi trasiu ddu viddanu, cc'è lu spassu.» — «Evviva! dici la 'Nfanti Riali; 'un si cci scinnissi cchiù manciari!» Vennu li Riuzzi e dicinu: — «O pi forza di dinari o p'amicizia</text:span><text:span text:style-name="Footnote_20_Symbol"><text:span text:style-name="T21"><text:note text:id="ftn1039" text:note-class="footnote"><text:note-citation>1039</text:note-citation><text:note-body><text:p text:style-name="P72"><text:s/>Si ricordi il proverbio: <text:span text:style-name="T46">Cu' havi dinari ed amicizia</text:span> ecc. <text:span text:style-name="T46">Forzu</text:span>, s. m., per <text:span text:style-name="T45">forza</text:span>.</text:p></text:note-body></text:note></text:span></text:span><text:span text:style-name="T21"> avemu a pricurari manciari; cu' nesci havi a fari petri pani pi dari a manciari a tutti quantu semu</text:span><text:span text:style-name="Footnote_20_Symbol"><text:span text:style-name="T21"><text:note text:id="ftn1040" text:note-class="footnote"><text:note-citation>1040</text:note-citation><text:note-body><text:p text:style-name="P72"><text:s/><text:span text:style-name="T46">Tuccamu</text:span> ecc. Facciamo al tocco; chi esce in sorte, deve far di tutto per dar da mangiare a quanti siamo. <text:span text:style-name="T46">Fari petri pani</text:span> letteral., far di pietre pane, cioè mutar le pietre in pane, e quindi far l'impossibile, come dicono i contadini.</text:p></text:note-body></text:note></text:span></text:span><text:span text:style-name="T21">.» E </text:span><text:span text:style-name="T21">lu primu chi misiru fu a Petru. Fatalità si duna ca nesci Petru. Si vutâru: — «Bella tavula avemu!...» Petru cci dici: — «'Un cci pinsati, ca sta jurnata manciari âti a aviri» — E nun s'arriminava</text:span><text:span text:style-name="Footnote_20_Symbol"><text:span text:style-name="T21"><text:note text:id="ftn1041" text:note-class="footnote"><text:note-citation>1041</text:note-citation><text:note-body><text:p text:style-name="P72"><text:s/>E non si dimenava, cioè non si moveva punto.</text:p></text:note-body></text:note></text:span></text:span><text:span text:style-name="T21">. Firriavanu, firriavanu, e la cucina era a lu scuru: la gatta s'avia juta a curcari 'nta la cufularu</text:span><text:span text:style-name="Footnote_20_Symbol"><text:span text:style-name="T21"><text:note text:id="ftn1042" text:note-class="footnote"><text:note-citation>1042</text:note-citation><text:note-body><text:p text:style-name="P72"><text:s/><text:span text:style-name="T46">La cucina</text:span> ec. La cucina era al buio (non v'era nessun fuoco); il gatto s'era andato a coricare dentro il focolaio. — Immagine efficacissima per significare che i focolai erano anche freddi, e non v'era principio d'accendere il fuoco per cucinare.</text:p></text:note-body></text:note></text:span></text:span><text:span text:style-name="T21">. Quannu fu ura di manciari, Petru li fici assittari a tutti. — «Chi vuliti manciari?» — «Zoccu vô' tu.» Petru stenni la tuvagghia 'nfatata, e fa vèniri 'na tummàla pi quaranta pirsuni. Chiddi allucchèru, e lu taliavanu cu tantu d'occhi. Ddoppu la tummàla Petru spija: — «Ora chi vuliti?» — «Zoccu vô' tu, Petru.» — </text:span><text:span text:style-name="T21">«Vuliti carni?» Carni 'n quantità! «Vinu?» Vinu di tutti </text:span><text:soft-page-break/><text:span text:style-name="T21">sorti di maneri. Li pitaggi javanu e vinianu càudi ca fumavanu, e nuddu si putia pirsuadiri com'era sta cosa. Petru cci duna 'nsina a lu gilatu e a lu cafè. Parti di lu manciari, Petru cci lu detti a la carciareri, cà Petru avia 'mpegnu di fallu sapiri a lu Re ca iddi si divirtianu. Lu carciareri (sempri su' sbirri!) iju nni lu Re, e si la 'iju a sucari</text:span><text:span text:style-name="Footnote_20_Symbol"><text:span text:style-name="T21"><text:note text:id="ftn1043" text:note-class="footnote"><text:note-citation>1043</text:note-citation><text:note-body><text:p text:style-name="P72"><text:s/><text:span text:style-name="T46">Sucarisilla</text:span>, da <text:span text:style-name="T46">sucari</text:span>, succhiare, andare a far la spia.</text:p></text:note-body></text:note></text:span></text:span><text:span text:style-name="T21">, cuntànnucci pani pani, vinu vinu.</text:span></text:p>
        <text:p text:style-name="P53"><text:span text:style-name="T21">Vinni la 'Nfanti Riali e dissi: — «Niscitimi a stu viddanu.» — «Ora dimmi, Petru: comu tinisti sta gran tavulata?» — «Maistà, vuliti sapiri assai. Io haju 'na tuvagghia, ca zoccu vogghiu manciari, idda mi la duna.» — «'Nca, cci dici idda, tu metti la tuvagghia, io la mè pir</text:span><text:span text:style-name="T21">suna: jucamu.» — «Jucamu!» dici Petru. Si grapíu la scacchèra, e accuminzaru a jucari; mentri jucavanu lu Petru era quasi vincituri; cu la manu manca la 'Nfanti Riali cci azzicca c'un pizzicuni; vôta la facci Petru; la 'Nfanti Riali cci vôta lu pezzu, e Petru pirdiu la partita. Lu Petru scinniu arreri 'nta li càrciari. Li figghi di li Re: — «Arreri vinisti, Petru?» — «Arreri...» — «Eh chi fusti loccu! ti facisti buffuniari la secunna vota!» — «Un pizzicuni, dici, ha statu chiddu chi m'ha 'ngannatu. Ora pi ora allianàmunni, cà po' si nni parra.»</text:span></text:p>
        <text:p text:style-name="P53"><text:span text:style-name="T21">E accuminzaru a'llianàrisi arrèri. Festi di ballu, divirtimenti: lu tempu 'un si lu sintevanu passari. Passannu 'n'ottava di jorna, la 'Nfanti Riali si 'nsunnau arreri:</text:span><text:span text:style-name="Footnote_20_Symbol"><text:span text:style-name="T21"><text:note text:id="ftn1044" text:note-class="footnote"><text:note-citation>1044</text:note-citation><text:note-body><text:p text:style-name="P72"><text:s/><text:span text:style-name="T46">'Nsunnàrisi</text:span>, intr. rifl.; qui venire il pensiero, il ticchio, ecc.</text:p></text:note-body></text:note></text:span></text:span><text:span text:style-name="T21"> </text:span><text:span text:style-name="T21">— «Carciareri, chi dicinu li carciarati?» — «'Un vi lu </text:span><text:soft-page-break/><text:span text:style-name="T21">dissi, Maistà? scialanu e ridinu: lu viddanu havi un viulinu, e li fa abballari a tutti.» Rispusi la 'Nfanti Riali: — «Va beni.»</text:span></text:p>
        <text:p text:style-name="P53"><text:span text:style-name="T21">Lu 'nnumani matinu, ordini di la 'Nfanti Riali, hannu fattu acchianari a Petru.— «Ora veni ccà (sennu</text:span><text:span text:style-name="Footnote_20_Symbol"><text:span text:style-name="T21"><text:note text:id="ftn1045" text:note-class="footnote"><text:note-citation>1045</text:note-citation><text:note-body><text:p text:style-name="P72"><text:s/><text:span text:style-name="T46">Sennu</text:span> o <text:span text:style-name="T46">'ssennu</text:span>, essendo.</text:p></text:note-body></text:note></text:span></text:span><text:span text:style-name="T21"> a la prisenza d'idda, cci dici la 'Nfanti Riali) tu si' lu spassu e lu divirtimentu di lu càrciari. Sacciu ca hai un viulinu: tu metti lu viulinu, io mettu la mè prisenza: jucamu.» — «Maistà, sì.» Grapèru la scacchèra e accuminzò lu jocu. Li figghi di li Rignanti cci avianu dittu: — «Petru, sta' accura, ca si ti duna lu pizzicuni e ti vôti, arreri ccà veni a scoppi</text:span><text:span text:style-name="Footnote_20_Symbol"><text:span text:style-name="T21"><text:note text:id="ftn1046" text:note-class="footnote"><text:note-citation>1046</text:note-citation><text:note-body><text:p text:style-name="P72"><text:s/>Pietro, sta' in guardia, che se ti dà il pizzico e tu ti volti, ricadrai qui da noi.</text:p></text:note-body></text:note></text:span></text:span><text:span text:style-name="T21">.»</text:span></text:p>
        <text:p text:style-name="P54">'Nca misinu a jucari: mentri jucavanu, lu Petru la purtò a un statu ca idda furzava c'un pezzu di la scacchèra. La 'Nfanti Riali dici: — «Ma chistu, gran jucaturi è!» e si lassa jiri pi lu pizzicuni. Comu Petru si vidi datu lu pizzicuni, cci afferra la manu, e cafudda cu 'na manacciata supra lu pezzu. — «Jucati!» — «Lassatimi la manu!» «Nò, jucati.» — «Lassatimi la manu!» 'Un appi chi fari la 'Nfanti Riali, appi a jucari, e persi. Risposta d'idda: — «Io haju du' cosi 'n putiri tò: la tuvagghia, e la scacchèra; tu metti tutti du' cosi, e io metto la mè prisenza.» — «Nò, cci dici Petru: io sugnu vincituri, e 'un sentu jucari cchiù.»</text:p>
        <text:p text:style-name="P54"><text:soft-page-break/>Cci passanu la 'mmasciata a lu Re; lu Re dici, — «Beni cci stia, a mè figghia!» — «Ma, cci dici unu di la Curti, aviti a cunsiddirari, Maistà, ca stu picciottu un viddanu 'un havi a essiri, pirchì dinari nn'havi, a la scacchèra sapi jucari megghiu di vostra figghia: 'na cosa cci havi a essiri; cuitativi.»</text:p>
        <text:p text:style-name="P53"><text:span text:style-name="T21">Petru comu si vitti libbiru, scrivi a lu sò massariotu e cci dici: — «</text:span><text:span text:style-name="T27">Io già haju vinciutu la 'Nfanti Riali a la scacchéra; pirciò vui arristati patruni assulutu di li me' beni, cà io 'un haju cchiù di bisognu</text:span><text:span text:style-name="T21">.» Cci hannu livatu ddi vesti di viddanu, lu Re ha fattu priparari 'na gran festa di ballu, e 'na gran tavula pi tutti li figghi di li Re, e tutti li nobili. Petru si 'nguàggia cu la 'Nfanti Riali; poi si vôta cu lu Re: — «Maistà, mi pari ca ora lu carciareri fussi io; dunca scarciaramu a tutti sti figghi di Re e di 'Mperaturi.» — «Giustu!» dici lu Re. Petru scinni 'nta li càrciari, e scàrciara a tutti ddi Riuzzi; ddoppu si tinni la </text:span><text:span text:style-name="T21">tavula; a la finuta, festa di ballu: e abballavanu tutta la Signuria; e nun cci spirciava a nuddu a jirisinni. Si vôta Petru: — «E quannu è lu misi chi si nni vannu?!» Cci dici a la mugghieri: — «Lèvati di ddocu, e mèttiti vicinu di mia.» Nesci lu viulinu e si metti a sunari: </text:span><text:span text:style-name="T27">zùchiti zùchiti</text:span><text:span text:style-name="T21">! Tutti si mettinu a sbattiri l'unu cu l'àutru; 'mmesti ccà, 'mmesti ddà, li nasi, li facci cci chiuvianu di sangu. 'Nta stu casa-di-diavulu si jettanu tutti scala scala, e lassanu a Petru cu la 'Nfanti Riali, e lu Re e la Riggina suli; e si nni turnaru a li so' casi.</text:span></text:p>
        <text:p text:style-name="P133"><text:soft-page-break/>Tutti arristaru filici e cuntenti</text:p>
        <text:p text:style-name="P133">E nuàtri semu ccà senza nenti.</text:p>
        <text:p text:style-name="P78"><text:span text:style-name="T27">Palermo</text:span><text:span text:style-name="Footnote_20_Symbol"><text:span text:style-name="T21"><text:note text:id="ftn1047" text:note-class="footnote"><text:note-citation>1047</text:note-citation><text:note-body><text:p text:style-name="P72"><text:s/>Raccontato da Giovanni Vàrrica murifabro, marito della Teresa Varrica frangiaia, che è stata dopo la Messia una delle migliori mie novellatrici. Alle narrazioni di questa Vàrrica, fatte in casa del cav. Luigi Siciliano, ottimo tra gli amici miei, sono stati presenti i miei cari Michelangelo e Napoleone Siciliano.</text:p></text:note-body></text:note></text:span></text:span><text:span text:style-name="T21">.</text:span></text:p>
        <text:p text:style-name="P53"/>
        <text:p text:style-name="P8">VARIANTI E RISCONTRI.</text:p>
        <text:p text:style-name="P53"/>
        <text:p text:style-name="P53"><text:span text:style-name="T53">Gonzenbach</text:span>, nelle <text:span text:style-name="T46">Sicil. </text:span><text:span text:style-name="T51">Märchen</text:span><text:span text:style-name="T49">, 31: </text:span><text:span text:style-name="T51">Von dem Schäfer, der die Königstochter zum Lachen brachte</text:span><text:span text:style-name="T49">, ha una variante di questa novella. </text:span>Una principessa non ride mai, e poichè un bando la promette in moglie a chi la farà ridere, un pecoraio, che ha trovato un anello il quale ha la virtù di fare starnutire, si reca al palazzo reale. Per istrada ruba ad alcuni ladri un fischietto che fa ballare, una tovaglia che dà da mangiare e una borsa che dà oro. Giunto in Corte, il Re starnutisce fino a far ridere tutti i cortigiani; e il pecoraio è mandato in carcere, ove gli accadono le medesime avventure che al nostro Pietro. Fugge di carcere; in campagna raccoglie certi fichi che fanno crescer le corna a chi ne mangia; li regala al Re che divenuto orribilmente cornuto è poi liberato dallo stesso pecoraio con altri fichi bianchi, dopo d'avergli restituito gli oggetti fatati, e data in isposa la figlia.</text:p>
        <text:p text:style-name="P53">Tra' vari riscontri italiani con questa fiaba citiamo: <text:span text:style-name="T46">Il figlio del pecoraio</text:span>, e una buona parte del <text:span text:style-name="T46">Leombruno</text:span>, n. XXVI e XXX della <text:span text:style-name="T46">Novellaja fiorentina</text:span> dell'<text:span text:style-name="T53">Imbriani</text:span>; <text:span text:style-name="T46">Das Pfeipfchen</text:span> (Il fischietto), n. 16 delle <text:span text:style-name="T46">Märchen und sagen aus Wälschtirol</text:span> dello <text:span text:style-name="T53">Schneller</text:span> (v'è un zufolo e un arme fatata per far ballar chicchessia e prendere uccelli senza polvere e palle) ecc. Un violino che fa ballare, uno schioppo che non fallisce, e un sacco che chiude quel che si vuole è nell'<text:span text:style-name="T46">Höllenpförtner</text:span> (Il portinaio dell'inferno), <text:soft-page-break/>n. 14 delle <text:span text:style-name="T46">Volksmärchen aus Venetien</text:span> di <text:span text:style-name="T53">Widter</text:span> e <text:span text:style-name="T53">Wolf</text:span>. Un piffero, una tovaglia e un bastone fatato formano la base del <text:span text:style-name="T46">Bauersohn</text:span>, n. V. delle <text:span text:style-name="T46">Italienische Märchen</text:span> dello <text:span text:style-name="T53">Knust</text:span>. Un violino che fa ballare è nella <text:span text:style-name="T46">Storia di Toni</text:span> delle <text:span text:style-name="T46">Novelle pop. piemontesi</text:span> dell'<text:span text:style-name="T53">Arietti</text:span>. Nel <text:span text:style-name="T46">S. Micheli Arcancilu</text:span> <text:span text:style-name="T46">e un sò divotu</text:span> di questa raccolta una regina vince per inganno quanti vogliono giocare a carte con lei, e poi li fa buttare in un sotterraneo come animali in pastura. La conversazione notturna delle fate è nelle <text:span text:style-name="T46">Palli magichi</text:span>. ecc. Per tutt'altro vedi le note del Köhler alla 31. delle <text:span text:style-name="T46">Sic. </text:span><text:span text:style-name="T51">Märchen</text:span><text:span text:style-name="T49"> e alla 14 delle </text:span><text:span text:style-name="T51">Volksmärchen aus Venetien</text:span><text:span text:style-name="T49"> nel </text:span><text:span text:style-name="T51">Jahrbuch für rom. und engl. </text:span><text:span text:style-name="T46">Lit.</text:span>, VII, 3, 268.</text:p>
        <text:h text:style-name="Heading_20_1" text:outline-level="1">XXVII.<text:line-break/><text:line-break/>Peppi, spersu pri lu munnu.</text:h>
        <text:p text:style-name="P53"><text:span text:style-name="T21">Cc'era una matri vidua, e avía tri figghi: du' fimmini e un omu; l'omu si chiamava Peppi. Chistu nun avía comu fari pri vuscàrisi nn'anticchia di pani; li so' soru e la matri filavano, e Peppi cci dissi: — «Matri, sapiti chi vi dicu? mi nni vaju spersu pri lu munnu.» Addumannau bellissima licenza e si nni iju. Comu si misi camina camina, vitti 'na massaria e iju a sta massaria; dici: — «Aviti bisognu di picciottu?» Comu dissi accussì, — «Eh! cani cani!» cci arrispusiru, e cci abbïaru li cani contra. Pigghiau Peppi e si nni jiu, e si misi a caminari; comu stava pri scurari, vidi 'n'àutra massaria e s'avvicinau a sta massaria. — «Viva Maria!» — «E viva Maria! Ch'avemu?» — «S'avissivu bisognu di quarchi picciottu...» — «Oh, dici, sì, sedi sedi; cci havi a essiri lu vujàru chi si nn'havi a jiri. Aspetta chi vaju a dumannu a lu Patruni.» E iju unu a dumannari susu a lu patruni, e lu patruni cci dissi: — «Sì, fàcci fari culazioni, chi comu scinnu io nni parlamu.» Cci misi</text:span><text:span text:style-name="Footnote_20_Symbol"><text:span text:style-name="T21"><text:note text:id="ftn1048" text:note-class="footnote"><text:note-citation>1048</text:note-citation><text:note-body><text:p text:style-name="P72"><text:s/>Parla di quello della fattoria che avea risposto a Peppe.</text:p></text:note-body></text:note></text:span></text:span><text:span text:style-name="T21"> un pani davanti e un piattu di ricotta; chiddu si misi a manciari; mentri scinniu lu patruni, s'arricugghíu lu vujaru e cci dissi lu patruni: — «Dimmi: chi ti nni vai tu?» — «Sissignura.» — Dissi a Peppi lu patruni: — «Dumani matinu tu ti nni </text:span><text:soft-page-break/><text:span text:style-name="T21">vai cu li voi; ma senti, figghiu meu, chi cc'è ccà; si cci vô' stari cc'è lu simplici mangiari e nenti cchiù.» — </text:span><text:span text:style-name="T21">«Basta, dici Peppi; chiddu chi voli Diu.» — Scurau, e la matina poi si pigghiau lu pani, un poco di cumpanàggiu e si nni iju cu li voi. Passau 'nna pocu di tempu cu sti voi stu Peppi; la sira s'arricugghíu a li casi; e 'ntra stu tempu avvicinau lu tempu di Carnulivàri, e Peppi a li casi la sira cci iju cu lu mussu tantu</text:span><text:span text:style-name="Footnote_20_Symbol"><text:span text:style-name="T21"><text:note text:id="ftn1049" text:note-class="footnote"><text:note-citation>1049</text:note-citation><text:note-body><text:p text:style-name="P72"><text:s/>Con tanto di muso, imbronciato.</text:p></text:note-body></text:note></text:span></text:span><text:span text:style-name="T21">. Lu curatulu cci facia: — «Peppi!» — «Oh!» — «Chi hai?» — «Nenti!» Si nni ija la matina cu li voi, e sempri lu mussu 'ntrummatissimu;</text:span><text:span text:style-name="Footnote_20_Symbol"><text:span text:style-name="T21"><text:note text:id="ftn1050" text:note-class="footnote"><text:note-citation>1050</text:note-citation><text:note-body><text:p text:style-name="P72"><text:s/><text:span text:style-name="T46">'Ntrummatissimu</text:span>, superl. di <text:span text:style-name="T46">'ntrummatu</text:span>, che metaf. vale imbronciato.</text:p></text:note-body></text:note></text:span></text:span><text:span text:style-name="T21"> comu lu patruni s'arricugghíu: — «Peppi» — «Oh!» — «Chi hai?» — «Nenti!» — «Nenti, Peppi! megghiu la vô' diri.» — «E chi cci hê diri? Ora si stannu avvicinannu li festi di Carnulivàri; unquà mancu m'navi a dari 'nna cusuzza quantu mi vaju a fazzu la festa cu mè matri e cu li me' du' suruzzi?» — «Ih! di tuttu m'ha' a discurriri, forchi di grana</text:span><text:span text:style-name="Footnote_20_Symbol"><text:span text:style-name="T21"><text:note text:id="ftn1051" text:note-class="footnote"><text:note-citation>1051</text:note-citation><text:note-body><text:p text:style-name="P72"><text:s/>Fuorchè di (darti) quattrini.</text:p></text:note-body></text:note></text:span></text:span><text:span text:style-name="T21">; si vô' pani, pigghiatinni quantu nni vôi.» — «Unquà s'hê accattari 'nn'anticchiedda di carni, comu l'hê accattari?» — «Unn'haju chi ti fari, cà lu pattu ti lu fici primu.» A la matina agghiurnau e si nni iju cu li santi voi;</text:span><text:span text:style-name="Footnote_20_Symbol"><text:span text:style-name="T21"><text:note text:id="ftn1052" text:note-class="footnote"><text:note-citation>1052</text:note-citation><text:note-body><text:p text:style-name="P72"><text:s/><text:span text:style-name="T46">Santu</text:span>, add. che si usa a proposito di cosa la quale accenni a pazienza, calma, tranquillità della persona che agisce.</text:p></text:note-body></text:note></text:span></text:span><text:span text:style-name="T21"> misu assittatu sempri cu la trumma. Mentri era misu accussì malincunusu, senti chiamari: — «Peppi?» — Si vutau di tutti banni; dici: </text:span><text:soft-page-break/><text:span text:style-name="T21">— «L'apprinsioni mi lu fa fari.» — «Peppi! Peppi!» — «Ma cu'è chi mi chiama?» Si vôta un voi: — «Sugnu jeu.» — «Comu?! tu parli!» — «Jeu si; chi hai ch'ha' ssa trumma tanta?» — «E ch'hê ad aviri! veni Carnulivàri, e </text:span><text:span text:style-name="T21">lu patruni nun mi duna nenti.» — «Senti chi cci ha' a diri, Peppi, stasira comu cci vai; cci ha' a diri: </text:span><text:span text:style-name="T27">Unquà mancu mi duna ddu voi vecchiu?</text:span><text:span text:style-name="T21"> chì iddu a mia nun mi pò vìdiri, chi nun haju vulutu lavurari mai, e mi duna a tia.» La sira Peppi iju a li casi cu la trumma setti canni, e lu patruni dici: — «Peppi, chi ha' sempri cu sta trumma</text:span><text:span text:style-name="Footnote_20_Symbol"><text:span text:style-name="T21"><text:note text:id="ftn1053" text:note-class="footnote"><text:note-citation>1053</text:note-citation><text:note-body><text:p text:style-name="P72"><text:s/><text:span text:style-name="T46">Trumma</text:span>, tromba, fig. detto del gran broncio mostrato da Beppe. Sopra è detto del muso lungo sette canne.</text:p></text:note-body></text:note></text:span></text:span><text:span text:style-name="T21">?» — «Cci hê diri 'nna cosa: Unquà mancu mi voli dari ddu voi vecchiu, ch'havi d'anni cchiù di la cucca</text:span><text:span text:style-name="Footnote_20_Symbol"><text:span text:style-name="T21"><text:note text:id="ftn1054" text:note-class="footnote"><text:note-citation>1054</text:note-citation><text:note-body><text:p text:style-name="P72"><text:s/>Di persona a cui si diano o di cui si ricordino, anche esagerando, i molti anni d'età, suol dirsi che <text:span text:style-name="T46">havi cchiù anni</text:span> o <text:span text:style-name="T46">è cchiu vecchiu di la cucca</text:span> (<text:span text:style-name="T46">cucca</text:span>, civetta).</text:p></text:note-body></text:note></text:span></text:span><text:span text:style-name="T21">? A lu menu comu arrivu, lu scannu e cci fazzu dari 'nna sfardata</text:span><text:span text:style-name="Footnote_20_Symbol"><text:span text:style-name="T21"><text:note text:id="ftn1055" text:note-class="footnote"><text:note-citation>1055</text:note-citation><text:note-body><text:p text:style-name="P72"><text:s/><text:span text:style-name="T46">Sfardata</text:span><text:span text:style-name="T48">, s. f</text:span>. stracciata.</text:p></text:note-body></text:note></text:span></text:span><text:span text:style-name="T21"> a sta carni dura.» — «Pigghiatillu; ti pigghi un tozzu di bica</text:span><text:span text:style-name="Footnote_20_Symbol"><text:span text:style-name="T21"><text:note text:id="ftn1056" text:note-class="footnote"><text:note-citation>1056</text:note-citation><text:note-body><text:p text:style-name="P72"><text:s/><text:span text:style-name="T46">Un tuzzu di bica</text:span>, un pezzo di fune.</text:p></text:note-body></text:note></text:span></text:span><text:span text:style-name="T21"> e ti lu porti.» Lu 'nnumani comu agghiurnau, Peppi si pigghia lu voi, si pigghia 'nna visazza, cci metti ottu pani, si metti 'n capu lu vistiolu e si nni va a lu paisi. Arrivannu 'ntra un gran chianu, vidi dui camperi a cavaddu, chi jianu currennu, e cci dissiru: — «Guàrdati a tia, guàrdati! chi sta vinennu un tàuru chi t'ammazza!» Lu voi cci dissi: — «Diccillu, Peppi: </text:span><text:span text:style-name="T27">Si lu pigghiu, mi lu dati?</text:span><text:span text:style-name="T21">» Peppi cci lu dissi e </text:span><text:soft-page-break/><text:span text:style-name="T21">iddi: — «Macari tu! ma nun lu pôi pigghiari, chi t'ammazza a tia e a lu voi midè.» Lu voi cci dissi: — «Peppi, mettiti darrè di mia, e nun ti scantari.» Lu tàuru cu li naschi aperti arriva allatu lu voi, cumèncianu a dàrisi truzzunati,</text:span><text:span text:style-name="Footnote_20_Symbol"><text:span text:style-name="T21"><text:note text:id="ftn1057" text:note-class="footnote"><text:note-citation>1057</text:note-citation><text:note-body><text:p text:style-name="P72"><text:span text:style-name="T46">Truzzunati</text:span>, s. f. plur. di <text:span text:style-name="T46">truzzunata</text:span>, deriv. da <text:span text:style-name="T46">truzzuni</text:span>, che è accresc. di <text:span text:style-name="T46">truzzu</text:span>, urto; e vale urti violenti. </text:p></text:note-body></text:note></text:span></text:span><text:span text:style-name="T21"> tanti chi lu voi vecchiu fici abbaurriri</text:span><text:span text:style-name="Footnote_20_Symbol"><text:span text:style-name="T21"><text:note text:id="ftn1058" text:note-class="footnote"><text:note-citation>1058</text:note-citation><text:note-body><text:p text:style-name="P72"><text:s/><text:span text:style-name="T46">Abbaurriri</text:span>, in altre parlate <text:span text:style-name="T46">abbarruiri</text:span>; qui basire, e meglio intronare.</text:p></text:note-body></text:note></text:span></text:span><text:span text:style-name="T21"> a lu tàuru. Pigghia lu voi e cci dissi: — «Peppi, attaccalu e </text:span><text:span text:style-name="T21">accucchialu a li me' corna.» Peppi tirau avanti e si purtau lu tàuru e salutau a li camperi. Quannu lu tàuru rivinni arrè, fici 'nn'àutri quattru furzati, e nun appi chi fari. Arrivannu chi fici 'ntra un paisi di passaggiu, 'ntisi un bannu: </text:span><text:span text:style-name="T27">Qualunqui persona si fida lavurari e rifunniri tra un jornu 'nna sarma di terra, si pigghia la figghia di lu Re pri mugghieri; s'è maritatu, du' tummina di munita d'oru; si nun la lavura, lu coddu tagghiatu! </text:span><text:span text:style-name="T21">Peppi purtau li voi a lu funnacu, e si nni iju nni lu Re. Li sintinelli nun lu vulianu fari tràsiri, pirchì avia li robbi tutti sfardati. Si truvau affacciatu lu Re e lu fici tràsiri. Arrivannu susu: — «A li pedi di Sò Maistà!» — «Ch'avemu?» — «'Ntisi lu bannu, haju da' vujareddi,</text:span><text:span text:style-name="Footnote_20_Symbol"><text:span text:style-name="T21"><text:note text:id="ftn1059" text:note-class="footnote"><text:note-citation>1059</text:note-citation><text:note-body><text:p text:style-name="P72"><text:s/><text:span text:style-name="T46">Vujareddi</text:span>, s. m. plur. di <text:span text:style-name="T46">vujareddu</text:span>, dim. di <text:span text:style-name="T46">voi</text:span>, bue. In altro senso è dim. di <text:span text:style-name="T46">vujaru</text:span>, boaro, guardiano di buoi. V. <text:span text:style-name="T46">Lu Vujareddu</text:span><text:span text:style-name="T45"> di li chiani</text:span> in <text:span text:style-name="T53">Pitrè</text:span>, <text:span text:style-name="T46">Studi di poesia popolare</text:span>, § <text:span text:style-name="T46">Pietro Fullone</text:span>, ec. Palermo, 1872.</text:p></text:note-body></text:note></text:span></text:span><text:span text:style-name="T21"> e vurria vidiri si pozzu lavurari jeu la sarma di terra.» — «Ma lu sintisti bonu lu bannu?» — «Lu 'ntisi; s' 'un nni lu lavuru, lu coddu pri lu mezzu;</text:span><text:span text:style-name="Footnote_20_Symbol"><text:span text:style-name="T21"><text:note text:id="ftn1060" text:note-class="footnote"><text:note-citation>1060</text:note-citation><text:note-body><text:p text:style-name="P72"><text:s/>Se nol lavoro, ci andrà di mezzo il mio collo. <text:span text:style-name="T46">Unni nni</text:span>, della parlata invece di <text:span text:style-name="T46">nun</text:span>, non. Il <text:span text:style-name="T46">nni</text:span> è una specie di ripieno.</text:p></text:note-body></text:note></text:span></text:span><text:span text:style-name="T21"> ma Maistà m'havi a dari 'nn'anticchia di fenu e l'aratu, pirchì jeu nun haju nenti, </text:span><text:soft-page-break/><text:span text:style-name="T21">chi sugnu di passaggiu.» Dici lu Re: — «Porti li voi 'ntra la mè cavallerizza, e ti li cuverni.»</text:span></text:p>
        <text:p text:style-name="P53"><text:span text:style-name="T21">Iju a pigghiari li voi e li purtau ddà; e lu voi vecchiu cci dissi: — «A mia menza manna, a lu tàuru 'nna manna</text:span><text:span text:style-name="Footnote_20_Symbol"><text:span text:style-name="T21"><text:note text:id="ftn1061" text:note-class="footnote"><text:note-citation>1061</text:note-citation><text:note-body><text:p text:style-name="P72"><text:s/><text:span text:style-name="T46">Manna</text:span>, s. f. manipolo di fieno.</text:p></text:note-body></text:note></text:span></text:span><text:span text:style-name="T21">.» A Peppi la sira lu ficiru mangiari; la matina si </text:span><text:span text:style-name="T21">carrica l'aratu, quattru manni di fenu e si nni iju; cci jeru a 'nsignari la terra ch'era vicinu lu paisi, 'mpajau li voi e si misi a lavurari</text:span><text:span text:style-name="Footnote_20_Symbol"><text:span text:style-name="T21"><text:note text:id="ftn1062" text:note-class="footnote"><text:note-citation>1062</text:note-citation><text:note-body><text:p text:style-name="P72"><text:s/><text:span text:style-name="T46">Lavurari</text:span>, v. tr., arare.</text:p></text:note-body></text:note></text:span></text:span><text:span text:style-name="T21">. 'Mmeri mangiari di matina</text:span><text:span text:style-name="Footnote_20_Symbol"><text:span text:style-name="T21"><text:note text:id="ftn1063" text:note-class="footnote"><text:note-citation>1063</text:note-citation><text:note-body><text:p text:style-name="P72"><text:s/>Verso colazione.</text:p></text:note-body></text:note></text:span></text:span><text:span text:style-name="T21">, nn'avia fattu quasi la mità; allura mangiau iddu, a lu voi vecchiu menza manna di fenu, e a lu tàuru 'nna manna. Comu spiddèru di mangiari, 'mpajau e si misi arrè a lavurari. Li Cunsigghieri affacciaru a lu balcuni ch'era a l'affàcciu</text:span><text:span text:style-name="Footnote_20_Symbol"><text:span text:style-name="T21"><text:note text:id="ftn1064" text:note-class="footnote"><text:note-citation>1064</text:note-citation><text:note-body><text:p text:style-name="P72"><text:s/><text:span text:style-name="T46">A l'affàcciu</text:span>, rimpetto, di faccia.</text:p></text:note-body></text:note></text:span></text:span><text:span text:style-name="T21">, e dissiru a lu Re: — «Maistà, chi stà facennu? Vossa vidi chi chiddu stà spiddennu di ciaccàri</text:span><text:span text:style-name="Footnote_20_Symbol"><text:span text:style-name="T21"><text:note text:id="ftn1065" text:note-class="footnote"><text:note-citation>1065</text:note-citation><text:note-body><text:p text:style-name="P72"><text:s/>Sta finendo d'arare. <text:span text:style-name="T46">Ciaccàri</text:span>, spaccare, fendere, rompere, ed è detto del primo lavoro che si fa sulla terra coll'aratro.</text:p></text:note-body></text:note></text:span></text:span><text:span text:style-name="T21">; e Vossia ssu tintu viddanu cci havi a dari a Sò Figghia?» Lu Re dici: — «'Nquà chi cunsigghiati vuàvutri di fari?» — «A menzu jornu si cci manna 'nna gaddina 'nfurnata, 'nna buttigghia di vinu alluppiatu, l'accitedda tennira</text:span><text:span text:style-name="Footnote_20_Symbol"><text:span text:style-name="T21"><text:note text:id="ftn1066" text:note-class="footnote"><text:note-citation>1066</text:note-citation><text:note-body><text:p text:style-name="P72"><text:s/><text:span text:style-name="T46">Accitedda</text:span>, s. f. dim. di <text:span text:style-name="T46">àccia</text:span>, appio, sedano. I bevitori di vino sogliono stuzzicare il palato con sedani, cardoni, mandorle, nocciole abbrustolite, castagne bruciate ecc. e tutto questo dicono <text:span text:style-name="T46">isca di viviri</text:span>: esca da bere.</text:p></text:note-body></text:note></text:span></text:span><text:span text:style-name="T21">....» Cci mannàru stu mangiari; comu arrivau la ser</text:span><text:soft-page-break/><text:span text:style-name="T21">va: «Va manciàti, Peppi, chi s'arrifridda</text:span><text:span text:style-name="Footnote_20_Symbol"><text:span text:style-name="T21"><text:note text:id="ftn1067" text:note-class="footnote"><text:note-citation>1067</text:note-citation><text:note-body><text:p text:style-name="P72"><text:s/>Andate a mangiare, chè (la vivanda) raffredda.</text:p></text:note-body></text:note></text:span></text:span><text:span text:style-name="T21">.» Nn'avia un cappeddu di parrini ancora a ciaccari</text:span><text:span text:style-name="Footnote_20_Symbol"><text:span text:style-name="T21"><text:note text:id="ftn1068" text:note-class="footnote"><text:note-citation>1068</text:note-citation><text:note-body><text:p text:style-name="P72"><text:s/>Avea (gli rimanea) ancora da arare (tanto di terra che formava) un triangolo (un cappello da prete).</text:p></text:note-body></text:note></text:span></text:span><text:span text:style-name="T21">, e si misi a mangiari, a lu voi vecchiu 'nna manna, a la tàuru 'nna manna e menza. Iddu si misi a spizzuliàrisi</text:span><text:span text:style-name="Footnote_20_Symbol"><text:span text:style-name="T21"><text:note text:id="ftn1069" text:note-class="footnote"><text:note-citation>1069</text:note-citation><text:note-body><text:p text:style-name="P72"><text:s/><text:span text:style-name="T45">Spizzuliàrisi</text:span>, v. rifl. mangiare a piccoli e misurati bocconi con calma e tranquillità, sbocconcellare.</text:p></text:note-body></text:note></text:span></text:span><text:span text:style-name="T21"> dda gaddinedda, e viviri dda buttigghiedda di vinu; si vippi tuttu </text:span><text:span text:style-name="T21">ddu vinu; si mangiau dda gaddina, e si jittau a dòrmiri. Lu voi vecchiu, mentri avía fenu lu tàuru, a Peppi nun cci dicía nenti. Comu vitti lu voi chi lu tàuru finiu, cuminciau a Peppi cu lu pedi a tuppuliarlu.— «Ah! ah! ah!» dici Peppi. — «Sùsiti, cci dici lu voi, sùsiti, chi lu coddu cci va pri lu menzu!» Si susíu, si lavau la facci, 'mpajau; finíu di lavurari ddu pizzuddu di terra e si misi a rifùnniri. Sunannu vint'uri, li Cunsigghieri affacciaru e vittiru chi Peppi nn'avia fatto cchìù di la mità di rifunniri; — «Ah! fu picca l'alloppiu!» Peppi 'ntantu travagghiava di veru cori, e a vintidu' uri fu fora; 'ncòccia l'aratu 'n capu li voi e tira pri lu palazzu; arrivannu, trasi li vistioli, detti fenu e si nn'assumma susu</text:span><text:span text:style-name="Footnote_20_Symbol"><text:span text:style-name="T21"><text:note text:id="ftn1070" text:note-class="footnote"><text:note-citation>1070</text:note-citation><text:note-body><text:p text:style-name="P72"><text:s/><text:span text:style-name="T46">Si nn'assumma susu</text:span>, se ne salisce sopra.</text:p></text:note-body></text:note></text:span></text:span><text:span text:style-name="T21">: — «Vossa binidica, Papà.» — «Addio. Si finíu? Chi vôì, vô' du' tummina di munita d'oru?» — «Jeu schettu sugnu, Maistà, ch'hê fari cu la munita d'oru? Jeu mi vogghiu maritari ora.» Subbitu lu pigghiàru, lu lavaru tuttu e lu viste</text:span><text:soft-page-break/><text:span text:style-name="T21">ru di Riuzzu; iddu si taliava tuttu; lu ralogiu cci misiru; e si maritau.</text:span></text:p>
        <text:p text:style-name="P53"><text:span text:style-name="T21">Stu Re avia 'nn'autri du' figghi fimmini maritati, e l'avianu pri mogghi du' figghi di Principi. Lu voi vecchiu cci dissi a Peppi: — «Quannu ti mariti ha' 'mmazzari a mia; tutti l'ussidda l'ha' a fari mettiri 'ntra 'nna cartedda, ma un gammùni tuttu sanu</text:span><text:span text:style-name="Footnote_20_Symbol"><text:span text:style-name="T21"><text:note text:id="ftn1071" text:note-class="footnote"><text:note-citation>1071</text:note-citation><text:note-body><text:p text:style-name="P72"><text:s/><text:span text:style-name="T46">Ussidda</text:span> plur. di <text:span text:style-name="T46">ussiddu</text:span> dim. di <text:span text:style-name="T46">ossu</text:span>, osso. <text:span text:style-name="T46">Gamnuni</text:span> accresc. di <text:span text:style-name="T46">gamma</text:span> gamba; ma qui ha valore di diminuitivo.</text:p></text:note-body></text:note></text:span></text:span><text:span text:style-name="T21">, no; lu gammùni l'ha' a mettiri intra lu chiumazzu unni ti curchi tu; tutti l'ussidda l'ha' a jiri a chiantari unu pri unu 'ntra la terra chi ciaccasti e rifunnisti tu, e la mè carni cci ha' a diri a lu </text:span><text:span text:style-name="T21">cocu chi di 'nzoccu la voli apparicchiari l'apparicchia: di cunigghiu, di lebbru, di pinnàmi, di gallinacci, di crastu, di pisci, di 'nzoccu la voli apparicchiari</text:span><text:span text:style-name="Footnote_20_Symbol"><text:span text:style-name="T21"><text:note text:id="ftn1072" text:note-class="footnote"><text:note-citation>1072</text:note-citation><text:note-body><text:p text:style-name="P72"><text:s/>Del modo che vorrà apparecchiarla (la mia carne) l'apparecchi, da coniglio, da lepre, da polleria, da tacchini, da castrati, da pesci ecc.</text:p></text:note-body></text:note></text:span></text:span><text:span text:style-name="T21">.» Basta, Peppi scannau lu vistiolu; lu Re nun vulia, e iddu: — «Nenti, Papà, hê a'mmazzari chistu, e carni Maistà unn'havi a'ccattari.» Ordina a lu cocu d'apparicchiari dda carni di tutta sorta d'armali, fici mettiri l'ussidda tutti a 'nna banna, un gammùni tuttu sanu; e si fici lu 'nvitu</text:span><text:span text:style-name="Footnote_20_Symbol"><text:span text:style-name="T21"><text:note text:id="ftn1073" text:note-class="footnote"><text:note-citation>1073</text:note-citation><text:note-body><text:p text:style-name="P72"><text:s/>E si fece (così) l'invito, il convito.</text:p></text:note-body></text:note></text:span></text:span><text:span text:style-name="T21">. Cci fu 'nna gran tavulata, e cuminciaru a purtari di ddi piatta; lu Re cuminciau a mangiari: — «E chistu è lebbru... E chistu è cunigghiu... Ma gran vistiolu chistu era! Bella carni!» Mangiaru; comu si livaru di tavula, a farisi la caminata! Comu s'arricugghieru, la sira a lettu! Peppi </text:span><text:soft-page-break/><text:span text:style-name="T21">comu s'addurmiscíu sò mugghieri, 'nfilau lu gammùni sutta lu chiumazzu; si pigghia la cartedda 'n capu la spadda, e sfilau a lu jardinu e l'ossa li iju a mettiri tutti a disignu</text:span><text:span text:style-name="Footnote_20_Symbol"><text:span text:style-name="T21"><text:note text:id="ftn1074" text:note-class="footnote"><text:note-citation>1074</text:note-citation><text:note-body><text:p text:style-name="P72"><text:s/>Intendi che le andò a piantare tutte secondo l'arte, secondo un disegno.</text:p></text:note-body></text:note></text:span></text:span><text:span text:style-name="T21">, e si nni iju dintra a curcari senza sèntilu sò mugghieri. Comu si curcau, ddoppu un pezzu s'arrisbìgghia sò mugghieri e dici:— «Oh! chi sonnu chi m'haju sunnatu! mi paria comu tanti cirasi, tanti puma chi mi pinnìanu 'mmucca; vidia tanti rosi, tanti garofali, tantu gelsuminu e tanti ciuri.... Oh! chi ciàuru! mi pari comu fussi chi l'haju ancora 'n capu la facci.» Va pri stenniri la manu, e cogghi un pumu; dici: — «Talè,</text:span><text:span text:style-name="Footnote_20_Symbol"><text:span text:style-name="T21"><text:note text:id="ftn1075" text:note-class="footnote"><text:note-citation>1075</text:note-citation><text:note-body><text:p text:style-name="P72"><text:s/><text:span text:style-name="T46">Talè</text:span> o <text:span text:style-name="T46">talà</text:span>, da <text:span text:style-name="T45">taliari</text:span>, guardare; pres. dell'imper., guarda!</text:p></text:note-body></text:note></text:span></text:span><text:span text:style-name="T21"> iddu lu </text:span><text:span text:style-name="T21">sonnu veru è!» Arrispunni lu maritu: — «Quantu viju!» Stenni la manu, e cogghi 'nna pocu di cirasi.</text:span></text:p>
        <text:p text:style-name="P53"><text:span text:style-name="T21">Comu cugghíu sti cirasi: — «Oh chi billizza!» Lu Re e tutti a fàricci la ben livata; comu affacciaru ddà l'oduri, lu ciàru, chi vinía lu cori. Lu Re cuminciau a mangiari ddi frutti fora tempu. Cci dettiru lu cafè. Li Cunsigghieri affacciaru a ddu balcuni, e cci vannu l'occhi a dda terra ch'avia lavuratu Peppi, e la vidinu china d'arvuli, di tutta sorti d'arvuli. Li Cunsigghieri si cuminciaru a stricari l'occhi; dici: — «Ma è veru! nun su' l'occhi chi mi lu fannu...» Chiamaru a lu Re: — «Vossa talà, nun è tutta arvulata dda terra chi ciaccau e rifunníu Peppi?» Lu Re si stricava l'occhi; dici: — «Ma è propriu: nun su' l'occhi chi mi lu fannu!» Si misiru 'n carrozza; dici: — «Avemu a jiri a vidiri.» Arrivaru ddà e vittiru aranci, lu</text:span><text:soft-page-break/><text:span text:style-name="T21">miuna, pruna, cirasi, racina, ficu, spergi</text:span><text:span text:style-name="Footnote_20_Symbol"><text:span text:style-name="T21"><text:note text:id="ftn1076" text:note-class="footnote"><text:note-citation>1076</text:note-citation><text:note-body><text:p text:style-name="P72"><text:s/>Melarance, limoni, susine, ciliege, uva, fichi, albergi.</text:p></text:note-body></text:note></text:span></text:span><text:span text:style-name="T21"> e tutta sorti d'arvuli carricati di frutti. Lu Re cugghíu 'nna pocu di frutti e si nni turnau; chiddi s'avianu alzatu; li cugnati vittiru sta cosa e cuminciaru a fàricci a li mugghieri: — «Dumànnacci a tò soru comu va stu fattu.» Li soru cci dumannaru: — «Ma tutti sti cosi nun l'ha fattu tò maritu?» Dici: — «Jeu chi sàcciu.» — «Babba, dumànnacci a tò maritu.» — «Stasira cci dumannu.» — «Sì, e poi nni lu sa' a diri.» La sira comu jeru a lettu, idda a dumannàricci, a spurparlu; e iddu po' pi livarisilla di supra, cci lu cunfidau.</text:span></text:p>
        <text:p text:style-name="P53"><text:span text:style-name="T21">Lu 'nnumani comu agghiurnau idda lu dissi a li so' soru; li so' soru lu dissiru a li so' mariti. Un jornu eranu </text:span><text:span text:style-name="T21">tutti 'nsèmmula nni sò Papà, e cci dissiru li cugnati: — «Ora cugnatu Peppi, avemu a mettiri 'nna scummissa!» Dici Peppi: — «E di chi?» — «Jeu v'avvisu chi tutti st'arvuli li facistivu vui, e v'avvisu cu chi.» — «Mittèmula.» Dissiru iddi: — «Mittèmula; vui di tutta la robba chi pigghiastivu, e nuàvutri di tutta chidda chi pussidemu.» Jeru nni nnu Nutaru, e stinneru l'attu. Pigghiaru li cugnati e cci avvisaru tutti cosi; comu cci avvisaru tutti cosi, Peppi cci detti la robba e arristau senza nenti e pi supracchiù mortu di fami. Pigghiau un jornu, disfizziatu, pigghia un saccuneddu, li robbi ch'avia prima, si pigghiau e si nni iju. Si misi camina camina, e arrivau a un casinu; tuppuliau — «Cu'è?» — «Sugnu jeu, patri rimi</text:span><text:soft-page-break/><text:span text:style-name="T21">tu.» — «E chi vai firriannu?» — «Mi sapissivu diri d'unni spunta lu Suli?» — «Ih! figghiu figghiu, pri stasira scuri ccà, e dumani a lu matinu ti nni vai, chi cchiù ddà ti 'ntuppa nn'àutru cchiù anticu di mia.»</text:span></text:p>
        <text:p text:style-name="P77"><text:soft-page-break/><text:span text:style-name="T21">La matina, all'albicedda</text:span><text:span text:style-name="Footnote_20_Symbol"><text:span text:style-name="T21"><text:note text:id="ftn1077" text:note-class="footnote"><text:note-citation>1077</text:note-citation><text:note-body><text:p text:style-name="P72"><text:s/><text:span text:style-name="T46">Albicedda</text:span>, dim. di <text:span text:style-name="T45">alba</text:span>.</text:p></text:note-body></text:note></text:span></text:span><text:span text:style-name="T21">, lu patri rimitu cci detti un panuzzu; s'addumannau licenza Peppi, e si nni iju; si misi camina camina arrivau all'àutru casinu, e vitti un rimitu cu 'nna varva bianca sina a li dinocchia.— «Vossa binidica, Patri rivirennu.» — «Ch'avemu? ch'avemu?» — «Mi sapiti diri d'unni spunta lu Suli?» — «Ih! figghiu figghiu; camina, chi cchiù ddà cc'è unu cchiù anticu di mia.» Iddu addumannau bellissima licenza, e si nni iju. Arriva all'àutru casinu e vasau li manu a lu rimitu: — «Vossa binidica, patri granni.» — «Chi va' firriannu?» — «Mi sapi a diri d'unni spunta lu Suli?» — «Ih! figghiu figghiu!... Basta.... forsi tu cci arrivi; senti: teni ccà sta spingulidda;</text:span><text:span text:style-name="Footnote_20_Symbol"><text:span text:style-name="T21"><text:note text:id="ftn1078" text:note-class="footnote"><text:note-citation>1078</text:note-citation><text:note-body><text:p text:style-name="P72"><text:s/><text:span text:style-name="T46">Spingulidda</text:span>, dim. di <text:span text:style-name="T46">spingula</text:span>, spillo.</text:p></text:note-body></text:note></text:span></text:span><text:span text:style-name="T21"> camina, senti gridari un liuni; comu lu senti gridari tu cci dici: — «O cumpari liuni, vi manna a saluta vostru cumpari rimitu, e portu la spingulidda pri scippàrivi la spina di lu pedi e pri supra-salutu mi aviti a fari parlari cu lu Suli.» Iddu partiu. Arriva nni lu liuni, cci scippau la spina di lu pedi; e cci dissi lu liuni: — «Ah! m'hai datu la vita!» — «Ora m'âti a fari parlari cu lu Suli.» — «Camina!» —Si lu purtau cu iddu lu liuni, e lu purtau</text:span><text:span text:style-name="Footnote_20_Symbol"><text:span text:style-name="T21"><text:note text:id="ftn1079" text:note-class="footnote"><text:note-citation>1079</text:note-citation><text:note-body><text:p text:style-name="P72"><text:s/>Sottintendi: <text:span text:style-name="T46">a certu puntu</text:span>, a un sito.</text:p></text:note-body></text:note></text:span></text:span><text:span text:style-name="T21"> chi cc'era un gran mari, cu l'acqua </text:span><text:span text:style-name="T39">niura.— «Nun ti riminari di ccà, chi ora prima d'affacciari lu Suli affaccia un sirpenti, e tu cci dici: «O cumpari sirpenti, vi manna a saluta vostru cumpari liuni, e pri supra-salutu m'aviti a fari parlari cu lu Suli.» Lu liuni si nni </text:span><text:soft-page-break/><text:span text:style-name="T39">iju, e Peppi vidi tramazzari l'acqua;</text:span><text:span text:style-name="Footnote_20_Symbol"><text:span text:style-name="T39"><text:note text:id="ftn1080" text:note-class="footnote"><text:note-citation>1080</text:note-citation><text:note-body><text:p text:style-name="P72"><text:s/><text:span text:style-name="T46">Tramazzari</text:span>, sconvolgere, agitarsi torbidamente.</text:p></text:note-body></text:note></text:span></text:span><text:span text:style-name="T39"> affacciau lu sirpenti, e Peppi bottu 'ntra bottu cci dissi comu cci avia dittu lu liuni. Pigghiau lu sirpenti e dici:— «Prestu, jèccati all'acqua e 'nfilati sutta l'ali mei, vasinnò cu li raggi di lu Suli t'abbruci!» Peppi si misi sutta un'ala; lu Suli spuntau, e lu sirpenti cci dissi:— «Va dicci 'nzoccu cci ha' diri a lu Suli; prestu, avanzi chi si nni va.» E Peppi cuminciau a diricci:— «O Suli tradituri, tu sulu mi putisti 'ngannari, e chi nn'avivi a fari, o 'nfami e tradituri!» Lu Suli vitti accussì e cci dissi: — «Nun fu jeu chi ti 'ngannavi: fu tò mugghieri, a cui lu cunfidasti lu sigretu.» — «Allura m'ha' a pirdunari, Suli miu; ma un piaciri vogghiu fattu di tia, ha' a tracuddari a 24 uri e menza, quantu mi pìgghiu arrè la mè robba</text:span><text:span text:style-name="Footnote_20_Symbol"><text:span text:style-name="T39"><text:note text:id="ftn1081" text:note-class="footnote"><text:note-citation>1081</text:note-citation><text:note-body><text:p text:style-name="P72"><text:s/>Ricorda Giosuè che ordina: <text:span text:style-name="T45">Sol ne movearis</text:span>.</text:p></text:note-body></text:note></text:span></text:span><text:span text:style-name="T39">.» — «Vattinni chi ti lu fazzu ssu piaciri.» S'addumannanu bellissima licenza; po' Peppi si licinziau, e ringraziau a tutti e si nni iju dintra. Comu arrivau dintra, la mugghieri cci fici attruvari lu brodu; si risturau; e s'assittau 'nn'anticchia a lu friscu. Li so' cugnati eranu ddà e cci dissi: — «Ora cugnà', avemu a mettiri arrè 'nna scummissa.» — «E ch'aviti a mettiri? si robba 'un n'aviti cchiù...» — Dici: «Jeu</text:span><text:span text:style-name="T21"> cci mettu lu mè coddu e vuàvutri la mè robba.» Arri</text:span><text:span text:style-name="T39">spunneru iddi: — «Unquà sì: vui lu vostru coddu, e nuàvutri la vostra robba e la nostra. Ma supra di chi havi ad essiri sta scummissa?» Dissi Peppi allura: — «Lu Suli quannu tracodda?» — «Bonu! rispusiru li cugnati 'ntra d'iddi! L'amicu 'nfuddíu! mancu </text:span><text:soft-page-break/><text:span text:style-name="T39">sapi quannu tracodda lu Suli! — Com'è, si vutaru cu Peppi, a 23 uri e menza!» — «Jeu dicu chi tracodda a 24 uri e menza.» — Jeru a stenniri l'attu e si misiru a taliari lu Suli. Lu Suli a 23 uri e mezza si stava jittannu, quantu si vôta iddu: — «O Suli, e chissa fu la parola chi mi dasti?!» Allura lu Suli 'nveci di tracuddari, tirau 'n chianu, e tracuddau a 24 uri e menza. — «L'haju dittu?» dissi Peppi. Dicinu li cugnati: — «Aviti raggiuni.» E accussì Peppi si pigghiau subbitu la robba sua e chidda d'iddi. — «Ebbeni, (cci dissi Peppi) vi vògghiu fari vidiri lu cori di lu viddanu» (iddi cci dicianu ch'era viddanu). Pigghiau e cci detti la robba d'iddi e cci dici: «— Vegna ccà, jeu nun vogghiu robba d'àutri; jeu vogghiu la mè robba.» Si pigghiau la sua, e chidda d'iddi cci la detti. Peppi si ritirau arrè com'era cu sò mogghi; lu Re a dda parti l'abbrazzau, si leva la curuna e la metti 'n testa a Peppi. Li cugnati comu vittiru mettiri la crûna 'n testa a chiddu, cunsidira chi rabbia! però nun la mustravanu. Lu 'nnumani cci fu 'nna bellissima tavulata; 'nvitau a tutti li parenti, si divirteru, un piattu va e un piattu veni, all'ultimu po' cafè, gilatu e cassati, e accussì Peppi di mortu di fami vujareddu addivintau Riuzzu.</text:span></text:p>
        <text:p text:style-name="P82"><text:span text:style-name="T27">Salaparuta</text:span><text:span text:style-name="Footnote_20_Symbol"><text:span text:style-name="T21"><text:note text:id="ftn1082" text:note-class="footnote"><text:note-citation>1082</text:note-citation><text:note-body><text:p text:style-name="P72"><text:s/>Raccontato da Antonio Loria e raccolto dal sig. Leonardo Greco.</text:p></text:note-body></text:note></text:span></text:span><text:span text:style-name="T21">.</text:span></text:p>
        <text:p text:style-name="P53"/>
        <text:p text:style-name="P8"/>
        <text:p text:style-name="P8"/>
        <text:p text:style-name="P8"/>
        <text:p text:style-name="P8"><text:soft-page-break/>VARIANTI E RISCONTRI.</text:p>
        <text:p text:style-name="P53"/>
        <text:p text:style-name="P53">Non ricordo perfetti riscontri con questa novella, che pur sembra doverne avere colle novelle d'altre province d'Italia come le ha con quelle del resto d'Europa. Bensì non poche circostanze di essa si ritrovano nelle <text:span text:style-name="T46">Sicil. Märchen</text:span> della <text:span text:style-name="T53">Gonzenbach</text:span>, n. 16: <text:span text:style-name="T46">Die Geschichte von dem Kaufmannssohne Peppino</text:span>, ove Peppino si offre come guardiano di pecore a un fattore ecc; n. 30: <text:span text:style-name="T46">Die Geschichte von Ciccu</text:span>, ove un cavallo si fa consigliere di Cicco, quando i cortigiani macchinano contro di lui presso il Re ecc. Le confidenze della moglie di Beppe alle sorelle si riscontrano nella novella XXXI di questa raccolta e nella nota in fine.</text:p>
        <text:h text:style-name="Heading_20_1" text:outline-level="1">XXVIII.<text:line-break/><text:line-break/>La vurza, lu firriolu e lu cornu 'nfatatu.</text:h>
        <text:p text:style-name="P53"><text:span text:style-name="T21">Dici ca 'na vota cc'era un patri e avia tri figghi, e nun pussidia àutru chi 'na casa. Un jornu si la vinníu e si risarbau li tri pisola</text:span><text:span text:style-name="Footnote_20_Symbol"><text:span text:style-name="T21"><text:note text:id="ftn1083" text:note-class="footnote"><text:note-citation>1083</text:note-citation><text:note-body><text:p text:style-name="P72"><text:s/><text:span text:style-name="T46">Pisola</text:span>, s. m. plur. di <text:span text:style-name="T46">pisolu</text:span>, mattone. In Palermo dicesi <text:span text:style-name="T46">pisula</text:span> un pezzetto di mattone arrotondato che serve al così detto giuoco de' <text:span text:style-name="T46">pisuli.</text:span></text:p></text:note-body></text:note></text:span></text:span><text:span text:style-name="T21"> avanti la porta. Stu patri era muribunnu, e vulia fari tistamentu; tutti li vicini cci dicevanu: — «Ma vui chi aviti a lassari? vui nun aviti nenti!» E 'nfatti li figghi nun cci vulevinu chiamari lu Nutaru. Lu 'ntisiru àutri amici, e cci lu ficiru chiamari. Vinni lu Nutaru e cci dumannau chi cosa avia a scriviri; iddu cci rispusi: — «Avía 'na picciula casa; mi la vinnii e mi risarbai li tri pisola ca cci su' avanti la porta; a mè figghiu lu granni cci lassu lu primu pisolu; a lu minzanu, lu secunnu; e a lu picciulu, l'urtimu pisolu.» Li tri figghi ca èrinu di mala cunnutta, e chi li juncia lu pitittu e la fami macari</text:span><text:span text:style-name="Footnote_20_Symbol"><text:span text:style-name="T21"><text:note text:id="ftn1084" text:note-class="footnote"><text:note-citation>1084</text:note-citation><text:note-body><text:p text:style-name="P72"><text:s/><text:span text:style-name="T45">Macàri</text:span>, avv., pure, altresì.</text:p></text:note-body></text:note></text:span></text:span><text:span text:style-name="T21">, doppu ca muriu lu patri, lu figghiu granni pinsau e dissi: — «Iu ccà, 'ntra stu paisi, nun pozzu campari; ora mi scippu lu pisolu ca mi lassau mè patri, e mi ni vaju 'ntra n'âtru paisi.» La patruna di dda casa, quannu iddu lu iju ppi scippari, cci dissi e lu prïau di nun scipparlu, pirchì cci lu pagava; ma chiddu dispittusu cci dissi: — «Gnurnò, mè patri lu pisolu mi lassau, e lu pisolu mi scippu e mi lu portu.» Infatti si scippau lu pi</text:span><text:soft-page-break/><text:span text:style-name="T21">solu e ddà truvau una piccolissima vurza; si la pigghiau, si 'mpuníu lu pisolu e partíu. Arrivannu a certu statu, ppi </text:span><text:span text:style-name="T21">arripusàrisi si spuníu e maniau la vurza: — «O vurza, nescimilli (cci dissi) dui grana, ca mi ni accattu pani!» E subbitu truvau dui grana ni la vurza! Iddu comu li vitti, cci dissi: —. «O vurza, 'ca</text:span><text:span text:style-name="Footnote_20_Symbol"><text:span text:style-name="T21"><text:note text:id="ftn1085" text:note-class="footnote"><text:note-citation>1085</text:note-citation><text:note-body><text:p text:style-name="P72"><text:s/><text:span text:style-name="T46">'Ca</text:span> della parlata, per <text:span text:style-name="T46">'nca</text:span>, <text:span text:style-name="T46">'unca</text:span>, <text:span text:style-name="T46">dunca</text:span>, dunque.</text:p></text:note-body></text:note></text:span></text:span><text:span text:style-name="T21"> nèscimi cent'unzi!» e la vurza cci li niscíu, e d'accussì sichitàu</text:span><text:span text:style-name="Footnote_20_Symbol"><text:span text:style-name="T21"><text:note text:id="ftn1086" text:note-class="footnote"><text:note-citation>1086</text:note-citation><text:note-body><text:p text:style-name="P72"><text:s/>E così seguitò (continuò). <text:span text:style-name="T46">Sichitari</text:span>, della parlata che ha pure <text:span text:style-name="T46">sicutari</text:span>; in Salaparuta <text:span text:style-name="T46">siguitari</text:span>.</text:p></text:note-body></text:note></text:span></text:span><text:span text:style-name="T21"> sinu a quantu iddu vosi. Allura allura fu riccu e si fici nèsciri tanti dinari sina ca si frabbicau un palazzu 'n facci a chiddu di lu Re. Di ddà sempri si affacciava; e siccomu di 'nfacci si affacciava la figghia di lu Re, iddu si cuminciau a fàrisi l'amuri, e tantu fici ca pigghiau amicizia ccu lu Re e cci ija 'n casa. La figghia di lu Re vidennu ca chistu era cchiù riccu di sò papà, cci dissi: — «Tannu iu mi pigghiu a tia ppi maritu quannu tu mi dici d'unni ti veni tuttu stu dinaru.» E chiddu minghiuni minghiuni</text:span><text:span text:style-name="Footnote_20_Symbol"><text:span text:style-name="T21"><text:note text:id="ftn1087" text:note-class="footnote"><text:note-citation>1087</text:note-citation><text:note-body><text:p text:style-name="P72"><text:s/><text:span text:style-name="T46">Minghiuni</text:span>, della pronunzia anche trapanese e marsalese. per <text:span text:style-name="T46">minchiuni.</text:span></text:p></text:note-body></text:note></text:span></text:span><text:span text:style-name="T21"> si cci fidau 'ntra lu bonu, e cci mustrau la vurza. Chidda senza scannaliarlu, quannu si curcau l'alluppiau, cci fici 'n'àutra vurza la stissa, e si pigghiau chidda ca niscía sempri dinari. Quannu chiddu si n'avvitti; si pirsuasi di lu tuttu, e pri manciari si cuminciau a vìnniri tutti cosi, fina a quannu addivintau poviru e pazzu, non avennu cchiù unni cadiri e muriri</text:span><text:span text:style-name="Footnote_20_Symbol"><text:span text:style-name="T21"><text:note text:id="ftn1088" text:note-class="footnote"><text:note-citation>1088</text:note-citation><text:note-body><text:p text:style-name="P72"><text:s/>Frase comunissima per chi si è ridotto al verde senza la croce di un quattrino.</text:p></text:note-body></text:note></text:span></text:span><text:span text:style-name="T21">.</text:span></text:p>
        <text:p text:style-name="P53"><text:soft-page-break/><text:span text:style-name="T21">'Ntra stu tempu iddu avia saputu ca sò frati lu minzanu era riccu; pinsau, e si nni iju ni lu frati; arrivatu, si vasàru e si abbrazzaru, e cci cuntau la sò sfurtuna, e cci </text:span><text:span text:style-name="T21">spïau: — «Ma tu comu addivintasti accussì riccu?» e chiddu cci cuntau, ca nun avennu cchiù nenti, si va scippau</text:span><text:span text:style-name="Footnote_20_Symbol"><text:span text:style-name="T21"><text:note text:id="ftn1089" text:note-class="footnote"><text:note-citation>1089</text:note-citation><text:note-body><text:p text:style-name="P72"><text:s/><text:span text:style-name="T46">Si va scippau</text:span>, s'andò a raccogliere, sradicare.</text:p></text:note-body></text:note></text:span></text:span><text:span text:style-name="T21"> lu pisolu ca cci avia lassatu sò patri, e ddà sutta truvau 'n (</text:span><text:span text:style-name="T27">un</text:span><text:span text:style-name="T21">) firriuleddu, si lu pigghiau, si 'mpuníu lu pisolu e si ni iju; ppi spassu si misi lu firriuleddu e s'addunau ca l'aggenti non lu vidianu cchiù; pruvau 'n'àutra vota, e mentri ca era ccu tanti aggenti si lu misi, e chiddi nun lu vìttinu. Allura chi fici? Stava murennu di fami, pinsau di tràsiri 'ntra 'na putía, si pigghiau pani, mangiari e àutru, e si ni iju senza vìdilu nuddu; d'accussì allura sicutau a'rrubbari ni l'arginteri, ni li niguzianti; arrubbava lu priccàcciu ni lu Re, fina a quannu arricchíu, ca nun avia cchiù chi fàrinni di li dinari</text:span><text:span text:style-name="Footnote_20_Symbol"><text:span text:style-name="T21"><text:note text:id="ftn1090" text:note-class="footnote"><text:note-citation>1090</text:note-citation><text:note-body><text:p text:style-name="P72"><text:s/>Quì finisce il racconto che fa delle sue avventure il fratello ricco; il cui posto nella narrazione prende, come si vede, il novellatore.</text:p></text:note-body></text:note></text:span></text:span><text:span text:style-name="T21">. — «Sannunca, cci dissi lu frati puvireddu, 'ca s'annunca</text:span><text:span text:style-name="Footnote_20_Symbol"><text:span text:style-name="T21"><text:note text:id="ftn1091" text:note-class="footnote"><text:note-citation>1091</text:note-citation><text:note-body><text:p text:style-name="P72"><text:s/><text:span text:style-name="T46">Sannunca</text:span>, se è così, gli disse il fratello povero, dunque se è così...</text:p></text:note-body></text:note></text:span></text:span><text:span text:style-name="T21">, frati caru, fammi lu piaciri: 'mprestimi stu firriuleddu ppi quantu mi accomitu iu, e poi ti lu tornu;» e lu frati, ca lu vulia beni, cci dissi: — «Sì, pigghatillu; arrìcchiti, e poi mi lu torni.» — «Sì, fratuzzu miu; iu doppu ca m'accòmmitu</text:span><text:span text:style-name="Footnote_20_Symbol"><text:span text:style-name="T21"><text:note text:id="ftn1092" text:note-class="footnote"><text:note-citation>1092</text:note-citation><text:note-body><text:p text:style-name="P72"><text:s/>Dopo che io m'accomodo (m'accomoderò, mi farò de' quattrini).</text:p></text:note-body></text:note></text:span></text:span><text:span text:style-name="T21">, lu firriolu ti lu portu.» Cci pigghiau licenzia, e si ni iju. A malapena niscíu, 'n subitu cuminciau a fari lu sò duvi</text:span><text:soft-page-break/><text:span text:style-name="T21">ri arrubbannu cchiù peju di sò frati dinari, oru, argintaria, e tuttu chiddu ca putía affirrari. Quannu fu bonu accumitatu, si ni turnau a jiri ni lu Re, e sicutau l'amuri ccu la Rigginotta. La Rigginotta ca lu vitti n'àutru cchiù riccu di prima, accuminciau 'n'àutra vota a pigghiarisillu </text:span><text:span text:style-name="T21">ccu lu bonu: — «E di unni ti vìnninu sti dinari? e comu si' accussì riccu, ca mancu mè papà l'havi tanti summi? Si tu mi lu dici, a manu</text:span><text:span text:style-name="Footnote_20_Symbol"><text:span text:style-name="T21"><text:note text:id="ftn1093" text:note-class="footnote"><text:note-citation>1093</text:note-citation><text:note-body><text:p text:style-name="P72"><text:s/><text:span text:style-name="T46">A la manu</text:span>, lì per lì, subito.</text:p></text:note-body></text:note></text:span></text:span><text:span text:style-name="T21"> ti fazzu cuntenti e ni maritamu.» E iddu ca cridía tuttu, si cunfidau 'n'àutra vota e cci ammustrau la firriuleddu. Ma la Rigginotta chi pensa di fari? cci dissi — «Sai chi ti dicu? mangiamu prima e poi ni addivirtemu.» Allura iddu mangiau e vippi, e la Rigginotta lu alluppiau 'n'àutra vota, fici 'n (</text:span><text:span text:style-name="T27">un</text:span><text:span text:style-name="T21">) firriuleddu lu stissu, e cci arrubbau chiddu ca facia sparìri li cristiani. Iddu si turnau ad arzari, cci pigghiau licenzia e si ni iju, ma vitti doppu, ca lu firriuleddu nun l'avia cchiù, e nun chiddu stissu ca avia prima, pirchì sulennu iddu jiri ni 'na picciotta ccu sei frati quannu avia lu sò firriolu, e ddà la vasava e cci parrava avanti di tutti, e chiddi nun lu vidèvinu, turnau a jiricci, e a lu sò solitu trasíu mentri tutti eranu assittati, e zittu zittu cridennu comu era prima ca nun lu vidia nuddu, la iju a vasari e strinciri; ma sta vota ca li frati lu videvinu beni, si susèru tutti e ppi l'ultraggiu ca cci avia fattu, lu accutufàru 'ntra li vastunati</text:span><text:span text:style-name="Footnote_20_Symbol"><text:span text:style-name="T21"><text:note text:id="ftn1094" text:note-class="footnote"><text:note-citation>1094</text:note-citation><text:note-body><text:p text:style-name="P72"><text:s/><text:span text:style-name="T46">Accutufàru</text:span> da <text:span text:style-name="T46">accutufàri</text:span>, in Palermo <text:span text:style-name="T46">accutuffari</text:span>, bastonare per bene. Qui: lo lasciarono malconcio sotto le bastonate. — Questo periodo è troppo lungo pel popolo.</text:p></text:note-body></text:note></text:span></text:span><text:span text:style-name="T21">, e quannu cci aggiustaru bonu lu </text:span><text:soft-page-break/><text:span text:style-name="T21">jimmu,</text:span><text:span text:style-name="Footnote_20_Symbol"><text:span text:style-name="T21"><text:note text:id="ftn1095" text:note-class="footnote"><text:note-citation>1095</text:note-citation><text:note-body><text:p text:style-name="P72"><text:s/><text:span text:style-name="T46">Aggiustari lu jimmu</text:span>, letteral. aggiustare la gobba; e fig. dicesi del bastonar fortemente alcuno.</text:p></text:note-body></text:note></text:span></text:span><text:span text:style-name="T21"> e nni lu ficiru jiri cchiù stortu ca drittu. Allura, puvireddu, nun avennu cchiù comu fari, doppu ca si guariu li spaddi e caminava menzu arrigulari, pinsau di turnarisinni a lu sò paisi ppi buscàrisi quarchi tozzu di </text:span><text:span text:style-name="T21">pani cu lu sò travagghiu. Ma ddà arrivatu 'ntisi ca lu sò frati era riccuni; avia bellu palazzu, e mantinia tanti criati. Iddu pinsau e dissi: «Ora mi ni vaju ni mè frati lu picciulu, ca certu nun m'arribbutta»; e 'nfatti cci iju. Quannu sò frati lu vitti cci dissi: — «O caru frati, e unni ha' statu, ca mi paria ca a st'ura eri mortu!» Si lu vasau e abbrazzau facènnucci 'na gran facci. Quannu si vitti accittatu d'accussì, iddu pigghiau curaggiu e cci spijau:— «Ma tu comu arricchisti?» E chiddu: — «Senti, sai ca lu patri mi lassau l'urtimu pisolu; 'n (</text:span><text:span text:style-name="T27">un</text:span><text:span text:style-name="T21">) jornu ca iu era dispiratu, mi lu scippai ppi vinnirimillu; e ddà sutta truvai 'n (</text:span><text:span text:style-name="T27">un</text:span><text:span text:style-name="T21">) cornu; comu lu vitti, ppi spassu lu vosi sunari, e a corpu comu sunai niscèru tanti surdati, e mi dissiru: — «Chi cumanni?» Allura iu mi arritirai lu sciatuni</text:span><text:span text:style-name="Footnote_20_Symbol"><text:span text:style-name="T21"><text:note text:id="ftn1096" text:note-class="footnote"><text:note-citation>1096</text:note-citation><text:note-body><text:p text:style-name="P72"><text:s/>Allora io ritirai il fiato, inspirai. <text:span text:style-name="T46">Sciatuni</text:span>, accr. di <text:span text:style-name="T46">sciatu</text:span>, che è della parlata per <text:span text:style-name="T46">hiatu</text:span> in quel di Girgenti, <text:span text:style-name="T46">ciatu</text:span> in Pal. e tutta Sicilia.</text:p></text:note-body></text:note></text:span></text:span><text:span text:style-name="T21"> e li surdati s'arritiraru 'n'àutra vota. Quannu m'assicurai di lu fattu, furriai</text:span><text:span text:style-name="Footnote_20_Symbol"><text:span text:style-name="T21"><text:note text:id="ftn1097" text:note-class="footnote"><text:note-citation>1097</text:note-citation><text:note-body><text:p text:style-name="P72"><text:s/><text:span text:style-name="T46">Furriari</text:span>, della parl., per <text:span text:style-name="T46">firriari</text:span>, girare.</text:p></text:note-body></text:note></text:span></text:span><text:span text:style-name="T21"> tanti cità facennu cu li me' surdati guerri e battalli</text:span><text:span text:style-name="Footnote_20_Symbol"><text:span text:style-name="T21"><text:note text:id="ftn1098" text:note-class="footnote"><text:note-citation>1098</text:note-citation><text:note-body><text:p text:style-name="P72"><text:s/><text:span text:style-name="T46">Battalla</text:span>, per <text:span text:style-name="T46">battagghia</text:span>, della parlata; battaglia.</text:p></text:note-body></text:note></text:span></text:span><text:span text:style-name="T21"> ppi arricogghiri dinari, e quannu vitti ca avia tanti summi, mi ni riturnai, mi frabbricai stu palaz</text:span><text:soft-page-break/><text:span text:style-name="T21">zu e d'accussì sugnu riccu e mi ammantegnu.» Doppu ca lu frati 'ntisi lu tuttu, cci addumannau ppi grazia di 'mpristàricci lu cornu pi quantu s'arricchía iddu, e doppu cci lu turnava a dari; e lu poviru frati cci lu dèsi e cu pattu di turnariccillu.</text:span></text:p>
        <text:p text:style-name="P54">Doppu ca cci lu dèsi, si vasàru e si abbrazzàru e lu frati puvireddu iju a prucuràrisi vintura.</text:p>
        <text:p text:style-name="P53"><text:span text:style-name="T21">'Nfatti si partíu ppi 'na cità ca si luminava</text:span><text:span text:style-name="Footnote_20_Symbol"><text:span text:style-name="T21"><text:note text:id="ftn1099" text:note-class="footnote"><text:note-citation>1099</text:note-citation><text:note-body><text:p text:style-name="P72"><text:s/><text:span text:style-name="T46">Luminari</text:span>, idiot. per <text:span text:style-name="T46">numinari</text:span>; così si ha <text:span text:style-name="T46">'lluminari</text:span>, <text:span text:style-name="T46">alluminari</text:span>, <text:span text:style-name="T46">'lluminata</text:span> (rinomanza).</text:p></text:note-body></text:note></text:span></text:span><text:span text:style-name="T21"> ppi ricchizzi, agghicau ddà, sunau lu cornu 'nfatatu, e cuminciaru a nèsciri tanti surdati; quannu iddu jinchíu 'n (</text:span><text:span text:style-name="T27">un</text:span><text:span text:style-name="T21">) gran chianu, cci urdinau a tutti di sacchïari dda citati. Li surdati nun ficiru di lu scànciu, e n'abbrevi tempu si ricòsiru caricati,</text:span><text:span text:style-name="Footnote_20_Symbol"><text:span text:style-name="T21"><text:note text:id="ftn1100" text:note-class="footnote"><text:note-citation>1100</text:note-citation><text:note-body><text:p text:style-name="P72"><text:s/>I soldati non fecero altrimenti, e in breve tempo si ritirarono carichi.</text:p></text:note-body></text:note></text:span></text:span><text:span text:style-name="T21"> cci cunsignaru li summi di li dinari, tuttu l'oru, l'argentu e ricchizzi ch'avianu pigghiatu e parteru. A chiddi ca nun purtàvinu nenti, si li sucau 'ntra lu cornu e si ni iju ni la cità unni cc'era la solita Rigginotta. Arrivatu ddà pusau ni la cchiù ricca lucanna, fici pusari e cunsarvari lu tuttu, e si sucau ni lu cornu tutti l'àutri surdati. Doppu si sarvau lu cornu e si ni iju 'n'àutra vota ni la Rigginotta. Quannu la Rigginotta lu vitti, cci fici 'na facci granni, e macari tutta la famigghia di lu Re. A lu menzijornu lu 'mmitaru a tavula rutunna, e iddu s'arristau ddà.</text:span></text:p>
        <text:p text:style-name="P53"><text:span text:style-name="T21">Ma la Rigginotta 'n (</text:span><text:span text:style-name="T27">non</text:span><text:span text:style-name="T21">) avia àutru pinseri, chi di sapiri comu iddu arricchíu 'n'àutra vota; e cuminciau a lu </text:span><text:soft-page-break/><text:span text:style-name="T21">solitu a fàricci pulizzii, a pigghiarisillu cu lu bonu, finu a quannu tanti cci ni dissi e tantu fici ca iddu cci cunfidau ca avia lu cornu 'nfatatu e putia fari nèsciri di lu cornu macari miliuni di surdati; e cci lu fici vidiri. La Rigginotta si fincíu tutta babba, e a lu menzijornu a tavula lu alluppiau pi vintiquattr'uri. 'Ntra stu tempu cci pigghiau lu cornu 'nfatatu e cci ni fici unu ca nun sirvía. Quannu arrivinni lu 'nnumani, lu Re e la Rigginotta lu licinziaru murtificannulu pirchì s'avia 'mbriacatu; iddu </text:span><text:span text:style-name="T21">si ni iju mutu mutu, e partíu ppi n'àutru paisi, purtànnusi tutti li ricchizzi e li dinari ca ancora pussidia; ma a certu puntu cci nisceru dudici latri e lu vulevinu arrubbari, ma iddu ca pinsau ca avia lu cornu, a corpu jittau manu a li latri e si addifinniu e poi sunau lu cornu ppi nèsciri tutti li surdati e armari battalla ppi ammazzari a tutti li dudici latri. Ma appi vogghia di sunari e fàrisi lu forti, cà li latri lu rubbaru, l'accutufaru 'ntra li vastunati, pirchì facia lu prisintusu cu dudici armati, e pi miraculu lu lassaru 'n terra cchiù vivu ca mortu cu lu cornu a la vucca ca sunava di paru</text:span><text:span text:style-name="Footnote_20_Symbol"><text:span text:style-name="T21"><text:note text:id="ftn1101" text:note-class="footnote"><text:note-citation>1101</text:note-citation><text:note-body><text:p text:style-name="P72"><text:s/>Col corno in bocca, sonando di lungo, senza interruzione.</text:p></text:note-body></text:note></text:span></text:span><text:span text:style-name="T21">. Ma all'urtimata si misi accura</text:span><text:span text:style-name="Footnote_20_Symbol"><text:span text:style-name="T21"><text:note text:id="ftn1102" text:note-class="footnote"><text:note-citation>1102</text:note-citation><text:note-body><text:p text:style-name="P72"><text:s/>Si mise in attenzione, in guardia.</text:p></text:note-body></text:note></text:span></text:span><text:span text:style-name="T21">, cà lu cornu nun era cchiù chiddu 'nfatatu, e nun avennu cchiù chi fari, e pinsannu ca era cunsumatu iddu e tutti li so' frati, pinsau di nun campari cchiù e di jirisi a jittari di supra 'na timpa pi dispirazioni.</text:span></text:p>
        <text:p text:style-name="P53"><text:span text:style-name="T21">Arrivau, doppu ca caminau tantu, supra lu lippu di la timpa, e jittannu 'n (</text:span><text:span text:style-name="T27">un</text:span><text:span text:style-name="T21">) sàutu si jittau di ddà supra, ma </text:span><text:soft-page-break/><text:span text:style-name="T21">prima di menza timpa 'mpiccicau 'ntra l'aria 'ntra un pedi di ficu niura; e vidennula carricatuna di ficu, pinsau di fàrisi 'na panzata di ficu</text:span><text:span text:style-name="Footnote_20_Symbol"><text:span text:style-name="T21"><text:note text:id="ftn1103" text:note-class="footnote"><text:note-citation>1103</text:note-citation><text:note-body><text:p text:style-name="P72"><text:s/>Ecco la versione di questo tratto: «Arriva; dopo d'aver camminato tanto sullo sdrucciolo (<text:span text:style-name="T45">lippu</text:span>, propr. muschio che si trova sui luoghi umidi) d'una rupe, e dando un salto, si buttò di lassù. Ma a mezzo della rupe, rimase attaccato, in aria, a un fico nero, e vedendolo carico pieno (di fichi), pensò di farsi una scorpacciata di fichi.»</text:p></text:note-body></text:note></text:span></text:span><text:span text:style-name="T21"> e dissi: — «Armenu ch'io moru cu la panza sazia,» e cuminciau a mangiari. Ma arrivatu ca si ni avia mangiatu 'na trintina, cuminciaru a spuntàricci tanti e tanti corna ni la testa, ni la facci, ni lu nasu ppi quantu addivintau veru mustruusu; e dispiran</text:span><text:span text:style-name="T21">nusi cchiù dicchiù, pi ammazzàrisi tunnu si jittau 'n'àutra vota; ma doppu ca avia fatta corchi centu parmi àutri, 'mmisca e 'mpiccica supra 'n'àutra ficu janca,</text:span><text:span text:style-name="Footnote_20_Symbol"><text:span text:style-name="T21"><text:note text:id="ftn1104" text:note-class="footnote"><text:note-citation>1104</text:note-citation><text:note-body><text:p text:style-name="P72"><text:s/><text:span text:style-name="T46">Ma doppu</text:span> ecc. Ma dopo d'aver fatti altri cento palmi, urta e s'impiglia in un altro fico.</text:p></text:note-body></text:note></text:span></text:span><text:span text:style-name="T21"> cchiù carricata di la prima. Lu puvireddu era tuttu ammaccatu, e pinsau d'arripusarisi 'n (</text:span><text:span text:style-name="T27">un</text:span><text:span text:style-name="T21">) pocu; ma vidennu ddi belli ficu, dissi: — «Corna cchiù di chiddi ca haju nun mi ni ponu</text:span><text:span text:style-name="Footnote_20_Symbol"><text:span text:style-name="T21"><text:note text:id="ftn1105" text:note-class="footnote"><text:note-citation>1105</text:note-citation><text:note-body><text:p text:style-name="P72"><text:s/><text:span text:style-name="T46">Ponu</text:span>, della parlata, per <text:span text:style-name="T46">ponnu</text:span>, possono.</text:p></text:note-body></text:note></text:span></text:span><text:span text:style-name="T21"> nàsciri; iu sempri haju a muriri: ora m'addubbu</text:span><text:span text:style-name="Footnote_20_Symbol"><text:span text:style-name="T21"><text:note text:id="ftn1106" text:note-class="footnote"><text:note-citation>1106</text:note-citation><text:note-body><text:p text:style-name="P72"><text:s/><text:span text:style-name="T46">Addubbarisi</text:span>, v. rifl., accomodarsi, qui ristorarsi.</text:p></text:note-body></text:note></text:span></text:span><text:span text:style-name="T21">.» — E 'nfatti cuminzau a manciarisinni; a mala pena si ni avia mangiatu tri, s'addunau ca si cci avianu 'rritiratu tri corna; allura cuntintuni sicutau a mangiari ficu e ognuna ca si ni mangiava cci scumparia 'n (</text:span><text:span text:style-name="T27">un</text:span><text:span text:style-name="T21">) cornu. Vidennu chistu, ni mangiau tanti pi finu </text:span><text:span text:style-name="T21">ca si cci arritiraru tutti, e arristau lisciu e tunnu cchiù megghiu di prima.</text:span></text:p>
        <text:p text:style-name="P53"><text:soft-page-break/><text:span text:style-name="T21">Quannu si vitti senza corna, pinsau di scinniri passu passu di lu ficu, e arrampicuni acchianau timpu timpu</text:span><text:span text:style-name="Footnote_20_Symbol"><text:span text:style-name="T21"><text:note text:id="ftn1107" text:note-class="footnote"><text:note-citation>1107</text:note-citation><text:note-body><text:p text:style-name="P72"><text:s/><text:span text:style-name="T46">Timpu timpu</text:span>, della parlata; in quasi tutta Sicilia: tincu tincu, di filato.</text:p></text:note-body></text:note></text:span></text:span><text:span text:style-name="T21"> sinu ca arrivau ni la ficu niura, dda ni cugghíu 'na bella muccaturata</text:span><text:span text:style-name="Footnote_20_Symbol"><text:span text:style-name="T21"><text:note text:id="ftn1108" text:note-class="footnote"><text:note-citation>1108</text:note-citation><text:note-body><text:p text:style-name="P72"><text:s/><text:span text:style-name="T46">Muccaturata</text:span>, tanto di roba quanto n'entra in un <text:span text:style-name="T46">muccaturi</text:span>, che è il fazzoletto, il moccichino ecc.</text:p></text:note-body></text:note></text:span></text:span><text:span text:style-name="T21"> e si ni iju a la cità comu megghiu potti.</text:span></text:p>
        <text:p text:style-name="P53"><text:span text:style-name="T21">Doppu misi li ficu 'ntra 'n (</text:span><text:span text:style-name="T27">un</text:span><text:span text:style-name="T21">) bellu cannistru, si vistíu di massàru, e iju a vìnniri ddi ficu billissimi, cà erinu fora tempu, sutta lu palazzu riali. A corpu fu chiamatu di (</text:span><text:span text:style-name="T27">da</text:span><text:span text:style-name="T21">) la sintinedda; acchianau supra e si li 'ccattau </text:span><text:span text:style-name="T21">tutti lu Re. Lu pagàru e iddu cci pigghiau licenza vasànnucci lu jinocchiu</text:span><text:span text:style-name="Footnote_20_Symbol"><text:span text:style-name="T21"><text:note text:id="ftn1109" text:note-class="footnote"><text:note-citation>1109</text:note-citation><text:note-body><text:p text:style-name="P72"><text:s/><text:span text:style-name="T46">Jinòcchiu</text:span>, s. m. della parlata, per <text:span text:style-name="T46">dinòcchiu</text:span> (Palermo), <text:span text:style-name="T46">cunòcchiu</text:span> (prov. di Girgenti); <text:span text:style-name="T46">ginocchiu</text:span> (in vari luoghi), ginocchio. Ecco qui un uso nuovo per le tradizioni popolari: di baciare il ginocchio al Re.</text:p></text:note-body></text:note></text:span></text:span><text:span text:style-name="T21">.</text:span></text:p>
        <text:p text:style-name="P53"><text:span text:style-name="T21">A lu menzijornu lu Re cu tutta la famigghia si mangiàru ddi billissirni ficu; e siccomu a la Rigginedda cci piacevanu cchiù assai, si ni mangiau cchiù di tutti. Comu sbrigaru di mangiari, a corpu si vittiru ch'erinu chini di corna 'ntra tutta la facci, e cchiù di tutti n'avia la Rigginotta. Allura si cunfùsiru tutti e nun sapevanu cchi fari pi livarisilli. Chiamaru li cirusichi</text:span><text:span text:style-name="Footnote_20_Symbol"><text:span text:style-name="T21"><text:note text:id="ftn1110" text:note-class="footnote"><text:note-citation>1110</text:note-citation><text:note-body><text:p text:style-name="P72"><text:s/><text:span text:style-name="T46">Cirùsichi</text:span> s. plur. di <text:span text:style-name="T46">cirùsicu</text:span>, cerusico, chirurgo. Altrove <text:span text:style-name="T46">ciarùsicu</text:span>, <text:span text:style-name="T46">chierùsicu</text:span>, <text:span text:style-name="T46">chirùsicu</text:span>, <text:span text:style-name="T46">chirùricu</text:span>, <text:span text:style-name="T46">chiéruricu</text:span>, <text:span text:style-name="T46">chiàruricu</text:span>, <text:span text:style-name="T46">medicu di chiaga</text:span>, a differenza del medico fisico, che è detto <text:span text:style-name="T46">medicu di pusu</text:span> (polso).</text:p></text:note-body></text:note></text:span></text:span><text:span text:style-name="T21"> di la citati, ma </text:span><text:span text:style-name="T21">chiddi si cunfusiru, e cci dissiru ca nun cc'era chi ajutu dàricci. Quannu lu Re 'ntisi chistu, fici 'n (</text:span><text:span text:style-name="T27">un</text:span><text:span text:style-name="T21">) bannu, e dissi ca a cui li libbrâva di sti corna, cci cuncidia la grazia ca vulia, e cci dava chiddu ca disidirava.</text:span></text:p>
        <text:p text:style-name="P53"><text:soft-page-break/><text:span text:style-name="T21">Quannu lu parruscïanu di li ficu</text:span><text:span text:style-name="Footnote_20_Symbol"><text:span text:style-name="T21"><text:note text:id="ftn1111" text:note-class="footnote"><text:note-citation>1111</text:note-citation><text:note-body><text:p text:style-name="P72"><text:s/><text:span text:style-name="T46">Parruscianu</text:span>, della parl. per <text:span text:style-name="T46">parruccianu</text:span>, colui che si serve sempre presso un tal negozio o bottega; ovvero anche colui che vende spesso ad uno stesso individuo. Di qui nasce questo titolo al finto venditor di fichi alla Corte.</text:p></text:note-body></text:note></text:span></text:span><text:span text:style-name="T21"> 'ntisi lu bannu jittatu, si ni iju ni la ficu janca, ni va a côsi 'n bellu panàru</text:span><text:span text:style-name="Footnote_20_Symbol"><text:span text:style-name="T21"><text:note text:id="ftn1112" text:note-class="footnote"><text:note-citation>1112</text:note-citation><text:note-body><text:p text:style-name="P72"><text:s/>Ne va a côrre un bel paniere.</text:p></text:note-body></text:note></text:span></text:span><text:span text:style-name="T21">, e si li misi 'ntra 'na specii di vurza, si fincíu cirusicu, e iju ni lu Re. La sintinedda lu fici allura tràsiri: e acchianau 'n palazzu. Doppu si prisintau a lu Re e cci dissi: — «Riali Maistà, iu vi sarvu a tutti e vi levu li corna....» — La Rigginotta comu 'ntisi chistu, a corpu iju ni sò papà, e cci dissi: — «Maistà, li primi l'aviti a fari livari a mia.» E lu Re cci accunsintiu. Allura lu cirusicu si </text:span><text:span text:style-name="T21">la purtau ni 'na stanza pi ottu jorni. Quannu iddu fôru 'nchiusi, lu cirusicu cci dissi a la Rigginotta: — «Mi canusci sì o no? (e cci desi cunuscenza). Ora senti chi ti dicu in brevi: si tu mi torni la vurza ca jetta dinari, la firriuleddu 'nvisibuli e lu cornu 'nfatatu, ti levu tutti li corna, sannunca ti ni fazzu nasciri n'àutru tantu.» La Rigginotta ca avia pruvatu e 'ntisu tanti duluri e sapia ca iddu avia avutu tanti cosi 'nfatati, cci critti, e cci dissi — «Sì iu ti tornu tuttu, tu m'ha' a livari li corna e poi a pattu ca ha' a esseri mè maritu.» Iddu accunsintiu, e la Rigginotta cci cunsignau la vurza, lu firriuleddu e lu cornu 'nfa</text:span><text:span text:style-name="T21">tatu; allura cci fici mangiari tanti ficu janchi pi quantu corna avia, e cci arritiraru tutti. Doppu ca la Rigginotta non avia cchiù corna, iddu li fici cadiri a lu Re e a la Riggina e a tutti chiddi ca n'avianu, e poi cci adduman</text:span><text:soft-page-break/><text:span text:style-name="T21">nau pi grazia di vuliri a la Rigginotta pi spusa. Lu Re cci lu concessi, e allura jittàru 'n (</text:span><text:span text:style-name="T27">un</text:span><text:span text:style-name="T21">) bannu, e si maritaru. Iddu turnau lu firriuleddu e lu cornu ad ognunu di li so' frati, e si tinnì la vurza jetta-dinari, e arristau pi sempri jènniru di lu Re. Lu Re doppu n'annu morsi, e arristau iddu cu sò mugghieri Re e Riggina cuntenti e filici</text:span></text:p>
        <text:p text:style-name="P133">E nui comu li mazzi di radici.</text:p>
        <text:p text:style-name="P78"><text:span text:style-name="T27">Màngano</text:span><text:span text:style-name="Footnote_20_Symbol"><text:span text:style-name="T21"><text:note text:id="ftn1113" text:note-class="footnote"><text:note-citation>1113</text:note-citation><text:note-body><text:p text:style-name="P72"><text:s/>Raccolta dal sig. Salvatore Pasquale Vigo di Lionardo.</text:p></text:note-body></text:note></text:span></text:span><text:span text:style-name="T21">.</text:span></text:p>
        <text:p text:style-name="P53"/>
        <text:p text:style-name="P8">VARIANTI E RISCONTRI.</text:p>
        <text:p text:style-name="P53"/>
        <text:p text:style-name="P53">Questa fiaba varia in più maniere; ed eccone le principali che me ne trovo:</text:p>
        <text:p text:style-name="P53"/>
        <text:p text:style-name="P8"><text:span text:style-name="T18">A Diu e a la vintura!</text:span> (<text:span text:style-name="T46">Cianciana</text:span>).</text:p>
        <text:p text:style-name="P53"/>
        <text:p text:style-name="P53">Un povero contadino lasciò morendo un oggetto per uno a' suoi tre figli; al 1° un <text:span text:style-name="T46">gatto</text:span>, che quegli vende come «capitano dei topi» per la somma di onze 400; al 2° un <text:span text:style-name="T46">gallo</text:span>, venduto poi per «orologio di notte», onze 400; al 3° l'<text:span text:style-name="T46">A Dio e alla ventura!</text:span> Questo terzo giovane andando alla ventura ricevè da una donna una borsa che dava danari collo staio, da un soldato un arnese che forniva quanti se ne volevano bastimenti, e da un cieco un violino che tirato a destra facea morire, e tirato a sinistra facea rivivere. — Ricco di questi doni, recossi a Napoli, ove i fratelli erano già grandi mercanti e persone di Corte. Il Re volle prestata per otto giorni la borsa; intantochè avendo egli avuta intimata la guerra dal Re Turco, si fè avanti il giovine, e vinse, e poi n'ebbe in premio la principessa reale e il Principato di Palermo.</text:p>
        <text:p text:style-name="P53"><text:soft-page-break/></text:p>
        <text:p text:style-name="P8"><text:span text:style-name="T18">La binidizioni di lu patri</text:span> (<text:span text:style-name="T46">Casteltermini</text:span>).</text:p>
        <text:p text:style-name="P53"/>
        <text:p text:style-name="P53">Uno di tre figli, benedetto dal padre moribondo, andò, morto lui, alla ventura. Ridottosi al verde ed affamato, mangiò alcuni fichi, pe' quali gli nacquero delle corna, che poi gli sparirono mangiando altri fichi d'un altro albero. Con questo segreto andò in Corte, e donò alla principessa un paniere de' cattivi fichi. Natele le corna, e cercandosi d'un medico che gliele facesse sparire, si presentò lui, e coi fichi buoni la liberò, e la prese in moglie.</text:p>
        <text:p text:style-name="P53"/>
        <text:p text:style-name="P53">In Acireale le corna eran coda, la quale cresceva un rotolo ad ogni fico nero che si mangiava, e ne spariva altrettanto per ogni fico bianco.</text:p>
        <text:p text:style-name="P53">Nelle <text:span text:style-name="T46">Sicilianische Märchen</text:span> della <text:span text:style-name="T53">Gonzenbach</text:span>, n. 30: <text:span text:style-name="T46">Die Geschichte von Ciccu</text:span>, la prima terza parte è nè più nè meno che la nostra: cominciando dal testamento del padre povero, e finendo al fatto de' fichi. Poi la novella continua trovando riscontri col <text:span text:style-name="T46">Tridicinu</text:span> e col <text:span text:style-name="T46">Cavaddu 'nfatatu</text:span> di questa raccolta. La seconda metà della 31. della <text:span text:style-name="T53">Gonzenbach</text:span>, citata in nota al <text:span text:style-name="T46">Petru lu massariotu</text:span>, è anch'esso il racconto de' fichi prodigiosi; anzi la presente sarebbe da mettere a raffronto colla stessa 31. delle <text:span text:style-name="T46">Sicil. Märchen</text:span>.</text:p>
        <text:p text:style-name="P53">Uscendo di Sicilia, un riscontro se ne trova nella <text:span text:style-name="T46">Coa</text:span>, nov. 1 de' <text:span text:style-name="T46">Paralipomeni alla Novellaja milanese</text:span> (di V. <text:span text:style-name="T53">Imbriani</text:span>. Bologna, tip. Fava e Garagnani, 1872), ove invece di corna nascono code lunghe e pelose che fan paura; un altro, meno perfetto, nella <text:span text:style-name="T46">Fola del Nan</text:span> della <text:span text:style-name="T53">Coronedi-Berti</text:span> (<text:span text:style-name="T46">Novelle popolari bolognesi</text:span>), ove un nano per ricuperare un paio di ciabatte e una bacchetta fatata statagli tolta da un re, dà a mangiare a lui e a' suoi cortigiani dei fichi che fanno allungare straordinariamente il <text:span text:style-name="T46">naso</text:span> (notisi che è una donna colei che raccoglie); e un altro, anche meno perfetto e quasi di semplici accenni, nella 10. delle <text:span text:style-name="T46">Volksmärchen </text:span><text:soft-page-break/><text:span text:style-name="T46">aus Venetien</text:span> di <text:span text:style-name="T53">Widter </text:span>e<text:span text:style-name="T53"> Wolf</text:span>: <text:span text:style-name="T46">Der arme Fischerknabe</text:span>, in cui Almerico si rende invisibile con un mantello; ha oro quanto ne vuole mercè una borsa, e con un paio di scarpe corre come il vento.</text:p>
        <text:p text:style-name="P53">Del resto, vedi i riscontri alla XXV e alla XXVI di questa raccolta, che hanno molta simiglianza colla presente, una parte della 52. delle <text:span text:style-name="T46">Sic. Märchen</text:span>, e le citazioni del Köhler a pag. 223 del vol. II, delle stesse <text:span text:style-name="T46">Sic. Märchen</text:span> n. 2.</text:p>
        <text:h text:style-name="Heading_20_1" text:outline-level="1">XXIX.<text:line-break/><text:line-break/>Lu scarpareddu mortu di fami.</text:h>
        <text:p text:style-name="P53"><text:span text:style-name="T21">Si racconta chi cc'era un scarpareddu, e avia tri figghi fimmini e la mugghieri. Chistu era veru scarsu e puvireddu; si mittia la coffa 'n coddu e ija firriannu. — «</text:span><text:span text:style-name="T27">Cunsamu li scarpi!</text:span><text:span text:style-name="T21"> O Signuri! nuddu mi chiama! annïàri m'hê jiri....» Si parti, e si nni va a lu ciumi di Bilici</text:span><text:span text:style-name="Footnote_20_Symbol"><text:span text:style-name="T21"><text:note text:id="ftn1114" text:note-class="footnote"><text:note-citation>1114</text:note-citation><text:note-body><text:p text:style-name="P72"><text:s/><text:span text:style-name="T46">Bilici,</text:span> Belice, <text:span text:style-name="T46">Hypsa</text:span> degli antichi; fiume che passa tra Gibellina e Salaparuta e sbocca nel mare africano.</text:p></text:note-body></text:note></text:span></text:span><text:span text:style-name="T21"> pri annïarisi. Mentri stava pri jittàrisi 'ntra 'nna naca</text:span><text:span text:style-name="Footnote_20_Symbol"><text:span text:style-name="T21"><text:note text:id="ftn1115" text:note-class="footnote"><text:note-citation>1115</text:note-citation><text:note-body><text:p text:style-name="P72"><text:s/><text:span text:style-name="T46">Naca</text:span>, s. f., qui gorgo; e vuolsi intendere che il povero ciabattino era per annegarsi in un luogo del Belice ove l'acqua ritenuta aveva gran fondo.</text:p></text:note-body></text:note></text:span></text:span><text:span text:style-name="T21">, cci affaccia la sò Sorti</text:span><text:span text:style-name="Footnote_20_Symbol"><text:span text:style-name="T21"><text:note text:id="ftn1116" text:note-class="footnote"><text:note-citation>1116</text:note-citation><text:note-body><text:p text:style-name="P72"><text:s/>Veggasi come sia personificata la Sorte e la Fortuna.</text:p></text:note-body></text:note></text:span></text:span><text:span text:style-name="T21"> e cci dici: — «E chi sta' facennu?» — «M'hê annïàri, dici, pirchì haju la mala Furtuna.» La Furtuna cci dissi: — «No, nun t'annïàri; te' sto timpirineddu; mentri fa' lu viaggiu, va' cugghiennu lamanni, ogni lamanna</text:span><text:span text:style-name="Footnote_20_Symbol"><text:span text:style-name="T21"><text:note text:id="ftn1117" text:note-class="footnote"><text:note-citation>1117</text:note-citation><text:note-body><text:p text:style-name="P72"><text:s/><text:span text:style-name="T46">Lamanna</text:span>, s. f., erba selvatica, il cui cesto si cuoce per mangiarsi: scardiccione, <text:span text:style-name="T46">cardus vulgaris.</text:span></text:p></text:note-body></text:note></text:span></text:span><text:span text:style-name="T21"> chi cògghi attrovi un pezzu di dui</text:span><text:span text:style-name="Footnote_20_Symbol"><text:span text:style-name="T21"><text:note text:id="ftn1118" text:note-class="footnote"><text:note-citation>1118</text:note-citation><text:note-body><text:p text:style-name="P72"><text:s/><text:span text:style-name="T46">Un pezzu di dui</text:span>, cioè un pezzo <text:span text:style-name="T46">da due tarì</text:span>, antica moneta d'argento che equivale a cent 85 di lira.</text:p></text:note-body></text:note></text:span></text:span><text:span text:style-name="T21">. Iddu si pigghiau lu timpirinu; e accussì fici; e ogni lamanna chi tagghiava, pigghiava un pezzu di dui, è ija cantannu: </text:span><text:span text:style-name="T27">Ta-la-le-ru, ta-la-le-ru, chi sugnu riccu!</text:span><text:span text:style-name="T21">» Lu 'ntisiru li monaci (chì passau vicinu un cunventu), e lu chiamaru: — «Viniti ccà, cumpari Peppi; ch'aviti?» — «E ch'hê ad aviri! Riccu sugnu.» Cci iju e cci </text:span><text:span text:style-name="T21">fici a </text:span><text:soft-page-break/><text:span text:style-name="T21">vidiri lu timpirineddu, e cci cuntau lu fattu. Li mo</text:span><text:span text:style-name="T21">naci allura pinsaru di pigghiariccillu; cci dettiru a manciari e lu mbriacaru; cci pigghiaru lu timpirineddu, e cci nni misiru n'àutru 'n sacchetta. Si nni iju a la casa — «O mugghieri mia, chi semu ricchi!» — «Chi facistivu, 'nfuddistivu? cci dissi sò mugghieri. — Tò pà, dici idda a lu figghiu, stamatina chi havi? foddi è?» Iddu cci dissi: — «Caminati cu mia, v'haju dittu» — «Jèmucci va, lassàmucci sfurrari la fuddía</text:span><text:span text:style-name="Footnote_20_Symbol"><text:span text:style-name="T21"><text:note text:id="ftn1119" text:note-class="footnote"><text:note-citation>1119</text:note-citation><text:note-body><text:p text:style-name="P72"><text:s/>Via andiamvi; lasciamogli sfogar la follia.</text:p></text:note-body></text:note></text:span></text:span><text:span text:style-name="T21">». Si nni jeru 'n campagna, ogni lamanna chi cugghía, cci nni putianu affacciari dinari mentri chi lu timpirinu cci l'avianu cangiatu li monaci? — «Ah! amaru mia! cunsumatu sugnu! Arrè m'hê jiri annïari!...» Si partiu e si stava jitannu arrè 'ntra lu ciumi. Cci affaccia la Furtuna e cci dici: — «E chi vinisti a fari? — «Ora veru m'hê annïari.» — «No, nun t'annïari; cci sugnu jeu chi t'ajutu.» E cci dissi: — «Te' stu sceccu; ogni virgata</text:span><text:span text:style-name="Footnote_20_Symbol"><text:span text:style-name="T21"><text:note text:id="ftn1120" text:note-class="footnote"><text:note-citation>1120</text:note-citation><text:note-body><text:p text:style-name="P72"><text:s/><text:span text:style-name="T45">Virgata</text:span>, colpo di verga.</text:p></text:note-body></text:note></text:span></text:span><text:span text:style-name="T21"> chi cci duni, un munseddu di dinari!» E cci detti la virga mirè. Accumincia a dari virgati; dici: — «Vogghiu vidiri s'è veru; 'n fazza chi mi cutulïau la Furtuna</text:span><text:span text:style-name="Footnote_20_Symbol"><text:span text:style-name="T21"><text:note text:id="ftn1121" text:note-class="footnote"><text:note-citation>1121</text:note-citation><text:note-body><text:p text:style-name="P72"><text:s/><text:span text:style-name="T45">'</text:span><text:span text:style-name="T46">N fazza</text:span>, ecc. Non vorrei che la fortuna m'avesse corbellato.</text:p></text:note-body></text:note></text:span></text:span><text:span text:style-name="T21">...» Ogni virgata chi dava, un munzeddu di dinari. E passa arrè di nni li monaci cantannu: «</text:span><text:span text:style-name="T26">Ta-la-le-ru</text:span><text:span text:style-name="T21">, </text:span><text:span text:style-name="T26">ta-la-le-ru</text:span><text:span text:style-name="T21">!» Li monaci dici: — «Arrè passa cumpari Peppi; arrè cci l'âmu a fari.» Si lu chiamaru, e cci dissiru: — «O cumpari Peppi, pirchì jiti cantannu?» — «Riccu sugnu.» Accuminciau a dari vir</text:span><text:soft-page-break/><text:span text:style-name="T21">gati a lu sceccu, e lu sceccu cci cacau tanti dinari. Li monaci cci dettiru a manciari, lu 'mbriacaru arrè, e l'alluppiaru. Quannu si arrisbigghiau, cci dettiru n'àutru </text:span><text:span text:style-name="T21">sceccu e 'n'àutra virga, e iddu si nni iju nni la mugghieri; dici: — «Eh! mugghieri mia, chi semu ricchi!» — «Ora voli veru lignati tò patri!» — «Stinnicchia ssi linzola ddocu 'n terra.» — «Vu' chi 'nfuddistivu ch'hê pigghiari li linzola?» — «Pìgghiali, t'haju dittu.» Li pigghiaru, li stinneru 'n terra e iddu cuminciau a dari virgati a lu sceccu. Lu sceccu, mischinu, nun putennu cchiù cci addinchi li linzola di fumeri</text:span><text:span text:style-name="Footnote_20_Symbol"><text:span text:style-name="T21"><text:note text:id="ftn1122" text:note-class="footnote"><text:note-citation>1122</text:note-citation><text:note-body><text:p text:style-name="P72"><text:s/>Gli riempie le lenzuola di fimo.</text:p></text:note-body></text:note></text:span></text:span><text:span text:style-name="T21">. Sò mugghieri e li figghi ddocu l'assicutaru a lignati; iddu sduna pri fora lamintannusi: — «Ah! ora veru m'hê jiri a'nnïari! veru veru!» Si nni iju a lu ciumi, e mentri si stava annïannu, cci affàccia la Furtuna: — «Arrè vinisti?» — «Livativi, livativi chi m'hê annïari diveru; sta vota nun vogghiu nenti.» — «Eh! babbu! diveru ti scuraggisti? nun cci sugnu jeu!» Pigghia 'nna coffa e cci la duna e cci dissi: —.«Ha' a jiri a passari di nni li monaci; e cci ha' diri: </text:span><text:span text:style-name="T27">O mi dati lu sceccu caca-dinari e lu timpirineddu, o vi fazzu li testi un pani-cottu</text:span><text:span text:style-name="T21">. Tu dici: — </text:span><text:span text:style-name="T27">Oh dati, furmi!</text:span><text:span text:style-name="T21"> e li furmi cafùddanu a li testi;</text:span><text:span text:style-name="Footnote_20_Symbol"><text:span text:style-name="T21"><text:note text:id="ftn1123" text:note-class="footnote"><text:note-citation>1123</text:note-citation><text:note-body><text:p text:style-name="P72"><text:s/>E le forme (da scarpe) danno su per le teste.</text:p></text:note-body></text:note></text:span></text:span><text:span text:style-name="T21"> — </text:span><text:span text:style-name="T27">Abbàsciu, furmi!</text:span><text:span text:style-name="T21"> e li furmi si 'nfilanu 'ntra la coffa.» Iju nni li monaci e cuminciau a gridari: — </text:span><text:span text:style-name="T27">Datimi lu sceccu caca-dinari e lu timpirineddu!</text:span><text:span text:style-name="T21"> Li monaci si facianu forti e facianu a vidiri chi nun </text:span><text:soft-page-break/><text:span text:style-name="T21">sapianu nenti. Lu scarparu si misi 'n côrla</text:span><text:span text:style-name="Footnote_20_Symbol"><text:span text:style-name="T21"><text:note text:id="ftn1124" text:note-class="footnote"><text:note-citation>1124</text:note-citation><text:note-body><text:p text:style-name="P72"><text:s/><text:span text:style-name="T46">Côrla</text:span>, s. f., per contraz. e metat. di <text:span text:style-name="T46">colira</text:span>, collera.</text:p></text:note-body></text:note></text:span></text:span><text:span text:style-name="T21"> e dissi: — «</text:span><text:span text:style-name="T26">Ah </text:span><text:span text:style-name="T27">dati, furmi!</text:span><text:span text:style-name="T21"> Ddocu li furmi nisceru di la coffa e cuminciaru a dari a li testi testi di li monaci, e cci li ficiru unni moddi e unni duri</text:span><text:span text:style-name="Footnote_20_Symbol"><text:span text:style-name="T21"><text:note text:id="ftn1125" text:note-class="footnote"><text:note-citation>1125</text:note-citation><text:note-body><text:p text:style-name="P72"><text:s/>Dai tanti colpi, il ciabattino rese le teste dei frati qua molli e là dure; frase efficacissima per significare i bernoccoli e le contusioni fatte da lui.</text:p></text:note-body></text:note></text:span></text:span><text:span text:style-name="T21">. Li monaci gridavanu: — «Vi li damu! vi li damu!» E lu scarparu: — «</text:span><text:span text:style-name="T27">Abbàsciu, fur</text:span><text:span text:style-name="T27">mi!</text:span><text:span text:style-name="T21"> e si 'nfilaru 'ntra la coffa. Li monaci allura nun cci li vulianu dari, e iddu cci dissi: — «Datimillu chi arrè a li furmi tornu.». Lu guardianu dici: — «Damuccilli, chi chissu nn'ammazza oi.» Pigghiaru lu sceccu e lu timpirineddu e cci lu dettiru. Dici: — «Vogghiu vidiri, 'nfazza chi mi nni dunanu n'àutru.» Cci duna 'nna virgata: — «Nzii; dinari a ddi chiddi chiddi!»</text:span><text:span text:style-name="Footnote_20_Symbol"><text:span text:style-name="T21"><text:note text:id="ftn1126" text:note-class="footnote"><text:note-citation>1126</text:note-citation><text:note-body><text:p text:style-name="P72"><text:s/>Parole del calzolaio nel cacciare l'asino.</text:p></text:note-body></text:note></text:span></text:span><text:span text:style-name="T21"> Cci li lassau e si nni iju nni la mugghieri: — «Chi semu ricchi!» — «Arrè veni lu foddi!» — «Stinnicchia ssu linzolu.» — «Chi vuliti? pensu chi lignati voli stamatina.» — «T'haju dittu: stinnìcchialu.» — «Chi vuliti lignati?» — «Ah! dati, furmi!» e li furmi a li testi di la mugghieri e di li figghi, chi cuminciaru a gridari: — «Li pigghiamu, li pigghiamu!» Pigghiaru li linzola, li stinnicchiaru ddà 'n terra; iddu accumencia a dàri virgati: — «</text:span><text:span text:style-name="T27">nzii, dinari!</text:span><text:span text:style-name="T21">» e nni fici un gran munzeddu. Quannu vittiru tutti ddi dinari: — «O maritu meu, chi siti beddu!» — «Patruzzu, chi siti beddu!» e tutti l'abbrazzavanu, l'allisciavanu; cu' cci pigghiava la mutanna netta e cci la mittia; cu' pigghiava </text:span><text:soft-page-break/><text:span text:style-name="T21">li pettini e lu pittinava. E accussì iddi arristaru tutti 'nsèmmula: maritu, e figghi ricchi; e nuàvutri ccà senza nenti.</text:span></text:p>
        <text:p text:style-name="P78"><text:span text:style-name="T27">Salaparuta</text:span><text:span text:style-name="Footnote_20_Symbol"><text:span text:style-name="T21"><text:note text:id="ftn1127" text:note-class="footnote"><text:note-citation>1127</text:note-citation><text:note-body><text:p text:style-name="P72"><text:s/>Raccontato da Antonino Basile al sig. Leonardo Greco.</text:p></text:note-body></text:note></text:span></text:span><text:span text:style-name="T21">.</text:span></text:p>
        <text:p text:style-name="P53"/>
        <text:p text:style-name="P8">VARIANTI E RISCONTRI.</text:p>
        <text:p text:style-name="P53"/>
        <text:p text:style-name="P53">Una versione messinese di questa novella leggesi nelle <text:span text:style-name="T46">Sicil. Märchen</text:span> della <text:span text:style-name="T53">Gonzenbach,</text:span> n. 52: <text:span text:style-name="T46">Zaubergerte, Goldesel, Knüppelchen schlagt zu</text:span>, (Bacchetta fatata, asino d'oro e bastoncino battete!) (Il povero è un muratore; i frati sono un oste che gli cangia gli oggetti fatati); una napolitana nel <text:span text:style-name="T46">Cunto de li cunti</text:span> di <text:span text:style-name="T53">Basile</text:span>, giorn. I, tratt.1., <text:span text:style-name="T46">Lo cunto dell'Huerco</text:span>: «Antuono de Marigliano ped'essere l'arcenfanfaro de li catammare cacciato da la Mamma, se mese a li servitie de n'Huerco, da lo quale volenno vedere la casa soia, è regalato chiù vote, e sempre se fa corrivare da no tavernaro, all'utemo le dà na mazza, la quale castiga la gnoranza soia, fa pagare la penetenza all'Hoste de la furbaria, e arricchisce la casa soia.» (I regali sono una tovaglia e una forma).</text:p>
        <text:p text:style-name="P53">Una versione sanese è nella <text:span text:style-name="T46">Tèa Tècla e Teopista</text:span>, nella <text:span text:style-name="T46">Vigilia di Pasqua di Ceppo</text:span> del <text:span text:style-name="T53">Gradi</text:span>. Gli oggetti fatati li dà S. Pietro a un certo Menico, specie di sciocco, il quale se li fa barattare da un oste per oggetti simili ma non fatati; e sono una tavola che dà a mangiare a chi gliene dimanda, un cavallino che «scambiettando schizza monete d'oro e d'argento,» e un randello che mazzica e picchia terribilmente. — Altra versione toscana è di S. Stefano in Calcinaia nelle <text:span text:style-name="T46">Novelline</text:span> del <text:span text:style-name="T53">De Gubernatis</text:span>, n. XXI: <text:span text:style-name="T46">Bastoncrocchia</text:span> (v'è un tavolino, una pecora marcia e un bastone). Il De Gubernatis cita una variante anch'essa toscana, e una piemontese dal titolo: <text:span text:style-name="T46">Giovannino senza paura e senza rimprocci</text:span>; invece della <text:soft-page-break/>pecora marcia vi trova l'asino; invece di Gesù che vi tien luogo della nostra Fortuna, il diavolo. — Se ne ha una versione veneziana nelle <text:span text:style-name="T46">Fiabe</text:span> del Bernoni, n. IX: <text:span text:style-name="T46">Ari ari, caga danari</text:span>. Un signore dà a un povero vecchio una tovaglia, un cavallo, un sacco. Un oste gli scambia al solito la tovaglia e il cavallo ma li perde quando il vecchio col suo sacco va da lui e dice: <text:span text:style-name="T46">Brononzio, salta fora</text:span>. — <text:span text:style-name="T53">Schneller</text:span> nella 15<text:span text:style-name="T68">a</text:span> delle sue <text:span text:style-name="T46">Märchen und Sagen aus Wälschtirol</text:span> (<text:span text:style-name="T46">Die drei seltenen Stücke</text:span>, I tre pezzi rari) offre una versione tirolese, ove si riscontra un asino, una tovaglia e un bastone).</text:p>
        <text:p text:style-name="P53">Nel <text:span text:style-name="T46">Zu Crapianu</text:span> di questa raccolta si trova qualche punto di riscontro co' fatti del nostro <text:span text:style-name="T46">Scarpareddu</text:span>.</text:p>
        <text:p text:style-name="P53">Per altre versioni non italiane vedi la 52<text:span text:style-name="T68">a</text:span> delle <text:span text:style-name="T46">Vergleichende Anmerkungen</text:span> del Köhler alle <text:span text:style-name="T46">Sicil. Märchen</text:span>, e la nota alla nov. XXVIII di questa raccolta.</text:p>
        <text:h text:style-name="Heading_20_1" text:outline-level="1">XXX.<text:line-break/><text:line-break/>La Munachedda.</text:h>
        <text:p text:style-name="P54">Cc'era 'na vota un patri e 'na matri, chi avianu 'na figghia. Lu patri si nni iju a travagghiari, e lassau dittu a la mugghieri: — «Quannu è lesta la minestra, tu mi la manni cu la picciridda.» La matri ad ura di menzijornu cucíu la minestra, e cci la mannau cu la picciridda. La matri cci detti 'na pocu di canigghia a la picciridda pri siminalla nni lu violu e chista 'nsignàricci la via. La canigghia (ddoppu chi cci purtau la minestra a lu patri) cu lu ventu si nni iju. Pircui a lu turnari nun la potti 'nzirtari cchiù la via! La picciridda, poi ca scurau, si misi a chianciri, e diri: — «Comu fazzu? ora scura, e arrestu luntana di mè patri e di mè matri!» — Comu chiancía a vuci forti, cci 'ncuntrau 'na munachedda, la quali la 'ntisi, e la dumannau pi quali motivu chiancía. Idda cci dissi lu fattu, e poi la munachedda cci prumisi di fàricci anzirtari la via. Cci detti 'na sarvietta dicennu: — «Chista ti sirvirà a li toi bisogni, e si vôi a mangiari, cci lu dici, ca idda ti duna 'nsoccu vôi!» La picciridda tutta allegra comu la Pasqua, si nni iju cuntenti e senza paura di sgarrari la via! Poi fici la prova caminannu, e cci misi a dumannari pasta, carni, pani, e la sarvietta cci dava tuttu.</text:p>
        <text:p text:style-name="P53"><text:span text:style-name="T21">Ora s'havi a premettiri ca la munachedda cci fici la privinzioni di 'un ni diri nenti a sò patri e a sò matri, di sta sarvietta, e tinirla sempri ammucciata. Arrivannu la </text:span><text:soft-page-break/><text:span text:style-name="T21">picciridda nni la sò casa, lu primu pinseri chi appi fu </text:span><text:span text:style-name="T21">chiddu di diri a sò matri la bedda virtù di la sarvietta: la stinnicchiaru, e comu vinni lu frati, misiru a cumannari la sarvietta, la quali, ubbidienti, cci niscíu tutti cosi. Mangiaru, e la sarvaru</text:span><text:span text:style-name="Footnote_20_Symbol"><text:span text:style-name="T21"><text:note text:id="ftn1128" text:note-class="footnote"><text:note-citation>1128</text:note-citation><text:note-body><text:p text:style-name="P72"><text:s/>Esse mangiarono e conservarono la salvietta.</text:p></text:note-body></text:note></text:span></text:span><text:span text:style-name="T21">.</text:span></text:p>
        <text:p text:style-name="P53"><text:span text:style-name="T21">Lu frati di lu patri, chi li sapía scarsi morti,</text:span><text:span text:style-name="Footnote_20_Symbol"><text:span text:style-name="T21"><text:note text:id="ftn1129" text:note-class="footnote"><text:note-citation>1129</text:note-citation><text:note-body><text:p text:style-name="P72"><text:s/>Estremamente poveri.</text:p></text:note-body></text:note></text:span></text:span><text:span text:style-name="T21"> una jurnata dissi a la mugghieri: — «Comu va ca nni mè frati mangianu boni</text:span><text:span text:style-name="Footnote_20_Symbol"><text:span text:style-name="T21"><text:note text:id="ftn1130" text:note-class="footnote"><text:note-citation>1130</text:note-citation><text:note-body><text:p text:style-name="P72"><text:s/><text:span text:style-name="T45">Boni</text:span> qui bene.</text:p></text:note-body></text:note></text:span></text:span><text:span text:style-name="T21"> ed hannu dinari senza fini?» Mossu di la curiusità lu frati cci iju.</text:span></text:p>
        <text:p text:style-name="P54">Si havi a premettiri ca lu frati, ca era riccu, nun cci sulía jiri nni la casa di l'àutru frati; ma siccomu poi vitti ca nun avia bisognu d'iddu, si mossi a jirici, dicennu: — «D'unni ti vinniru sti dinari? Dimmillu, ca iu nn'haju bisognu di dinari!» — «Comu? (rispusi lu frati). Vui aviti bisognu di dinari? Pri finu a quannu iu era scarsu, vui nun vinèvavu mai timennu chi iu vi cutturiava, ed ora ca grazii a Diu nun haju bisognu, ora vi affuddati, e pritinniti di mia? Chissu nun pò essiri propria,» rispusi arreri. Lu frati 'ncuttu, nun si nni jia propria si prima nun sintía lu fattu, e cunchiusi cu farisi dari la sarvietta, e jirisinni. Lu frati chi prima pussidia la sarvietta, nun l'avennula cchiù, nun putia mangiari. L'àutru frati avaru, facennula di pulitu, nun cci la ristituiu cchiù, e pri la prima vota mangiau francu. Chiamava la sarvietta e idda cci dava 'nsoccu vulía.</text:p>
        <text:p text:style-name="P53"><text:soft-page-break/><text:span text:style-name="T21">A la secunna vota la sarvietta nun cci detti nenti. 'Na nuttata cumparíu la monaca nni la casa di lu frati scarsu, e lu rimpruvirau, dicennu:— «Già la sarvietta la dasti, </text:span><text:span text:style-name="T21">ad onta di la mia dispusizioni; ed ora ristasti senza putiri mangiari. Lu patri di famigghia allura a sta vista si misi a chianciri, e cci dissi a la munachedda: — «Iu non putia cummattiri cu mè frati, cà tuttu lu jornu l'avia ccà, e pri nun lu sèntiri — ca mi dicia esseri dijunu —, cci la detti. Ora vi pregu, di dariminni 'n'autra, mentricchì nun pozzu mangiari, e la mè famigghia mi stà murennu di fami.» La munachedda, mossa di (</text:span><text:span text:style-name="T27">da</text:span><text:span text:style-name="T21">) pietà, cci detti un fazzulettu, dicennu: — «Senti: chistu t'havi a sèrviri pri mangiari tu sulu e li toi: nun fari pirò chi la duni o ti la fai scippari? Io allura nun ti nni dugnu cchiù mai!» Lu patri di famigghia cci prumisi di nun dàlla cchiù a nuddu. A lu menzijornu stinnicchiau supra la tavula lu fazzulettu, e chistu cci dava nsoccu vulia. La cugnata e lu frati si misiru accura, e dicevanu tra d'iddi: — «Belli cosi apparicchianu! voli diri ca ficiru n'àutru 'mbrogghiu. Ora, vaju, e va a viju.» Iju lu frati avaru, e iju a vitti</text:span><text:span text:style-name="Footnote_20_Symbol"><text:span text:style-name="T21"><text:note text:id="ftn1131" text:note-class="footnote"><text:note-citation>1131</text:note-citation><text:note-body><text:p text:style-name="P72"><text:s/><text:span text:style-name="T46">Iju a vitti</text:span> andò a vedere. Più sopra <text:span text:style-name="T46">va a viju</text:span>, vado a vedere.</text:p></text:note-body></text:note></text:span></text:span><text:span text:style-name="T21"> la facenna; poi cci dissi:— «Frati miu, iu sugnu dijunu e nun haju d'unni pigghiari: dimmillu tu comu haju a fari; e comu tu facisti.» Lu frati nun cci lu vulia diri; ma poi vidennu la 'ncuttizza, nun potti reggiri cchiù </text:span><text:span text:style-name="T21">e cci detti lu fazzulettu. Comu cci lu detti, ristau dijunu iddu propria, e la famigghia, e dicia: — «Quannu hannu </text:span><text:soft-page-break/><text:span text:style-name="T21">iddi, iu non haju a diri nenti; quannu haju iu, non mi pozzu mangiari un muzzicuni cuntenti. Sia fatta la vuluntà di Diu!». Iddu prigava chi cci cumparissi arreri la munachedda a la notti pri quantu iddu putía dumannari qualchi cosa. La munachedda cci cumparíu arreri e cci </text:span><text:span text:style-name="T21">dissi: — «La facisti la prisa?</text:span><text:span text:style-name="Footnote_20_Symbol"><text:span text:style-name="T21"><text:note text:id="ftn1132" text:note-class="footnote"><text:note-citation>1132</text:note-citation><text:note-body><text:p text:style-name="P72"><text:s/><text:span text:style-name="T46">Fari prisa</text:span>, far preda.</text:p></text:note-body></text:note></text:span></text:span><text:span text:style-name="T21"> ora ca cci dasti tutti dui cosi, nun ti vogghiu vidiri cchiù.» — «Pi carità, nun mi abbannunati, cà iu nun lu fazzu cchiù!» — «Senti allura, cci dissi allura la munachedda: iu la sarvietta e lu fazzulettu l'haju ccà, e ti li dugnu arreri; ma t'hai a pigghiari stu vastuni pri sèrviti nni l'accurrenza</text:span><text:span text:style-name="Footnote_20_Symbol"><text:span text:style-name="T21"><text:note text:id="ftn1133" text:note-class="footnote"><text:note-citation>1133</text:note-citation><text:note-body><text:p text:style-name="P72"><text:s/><text:span text:style-name="T46">Pri sérviti</text:span>, per servirti, perchè ti giovi all'occorrenza.</text:p></text:note-body></text:note></text:span></text:span><text:span text:style-name="T21"> di tò frati quannu iddu veni a vuliri li cosi chi ti dunanu pani. Tu cumanni subbitu a lu vastuni, ed iddu ti fa vidiri comu duna lignati a iddu e a tia ca duni li cosi. Vôi vidiri la prova? — </text:span><text:span text:style-name="T27">Furría vastuni!...</text:span><text:span text:style-name="T21">» e lu vastuni si misi a lignïari a tutti. Tutti chianceru, e promisiru di nun lu fari cchiù mai.</text:span></text:p>
        <text:p text:style-name="P144">Favula ditta e favula scritta,</text:p>
        <text:p text:style-name="P144">Diciti la vostra, ca la mia è ditta.</text:p>
        <text:p text:style-name="P78"><text:span text:style-name="T27">Polizzi-Generosa</text:span><text:span text:style-name="Footnote_20_Symbol"><text:span text:style-name="T21"><text:note text:id="ftn1134" text:note-class="footnote"><text:note-citation>1134</text:note-citation><text:note-body><text:p text:style-name="P72"><text:s/>Vedi la nota 2 di pag. 196 [nota 956 nell'edizione elettronica Manuzio]. Raccolti dal sig. Vincenzo Gialongo. </text:p></text:note-body></text:note></text:span></text:span><text:span text:style-name="T27">.</text:span></text:p>
        <text:p text:style-name="P53"/>
        <text:p text:style-name="P8"/>
        <text:p text:style-name="P8"/>
        <text:p text:style-name="P8">VARIANTI E RISCONTRI.</text:p>
        <text:p text:style-name="P53"/>
        <text:p text:style-name="P53"><text:soft-page-break/>Pel principio vedi la <text:span text:style-name="T46">'Nfanti Margarita</text:span>; per varie circostanze ed anche per tutto il fondo, la XXVIII e particolarmente le versioni di Cianciana e Casteltermini in nota col titolo: <text:span text:style-name="T46">A Diu e a la vintura!</text:span> e <text:span text:style-name="T46">La binidizioni di lu patri</text:span>.</text:p>
        <text:h text:style-name="Heading_20_1" text:outline-level="1">XXXI.<text:line-break/><text:line-break/>La 'Mperatrici Trebisonna.</text:h>
        <text:p text:style-name="P53"><text:span text:style-name="T21">Cc'era 'na vôta un marinaru; era maritatu, e senza figghi. Stu maritu e sta mugghieri niscevanu foddi p'aviri un picciriddu o 'na picciridda. Tantu prigaru, ca la mugghieri di lu marinaru niscíu gràvita; e fici un beddu figghiu masculu. Comu cci nascíu stu picciriddu, cci vutò la rota, ca lu poviru patri 'un putía pigghiari cchiù un pisciteddu</text:span><text:span text:style-name="Footnote_20_Symbol"><text:span text:style-name="T21"><text:note text:id="ftn1135" text:note-class="footnote"><text:note-citation>1135</text:note-citation><text:note-body><text:p text:style-name="P72"><text:s/>Appena nato questo hambino, la ruota (della Fortuna) girò contro al padre, il quale non potè più prendere un pesciolino.</text:p></text:note-body></text:note></text:span></text:span><text:span text:style-name="T21">, e 'un puteva dari a manciari a la famigghia. Peppi (ca a lu picciriddu cci misiru Peppi) era fattu beddu grannuzzu; 'na vota cci dissi sò patri: — «Figghiu mio, io nun haju cchiù chi fari; io nun pozzu mantèniri cchiù la casa; sai ch'haju pinsatu? nui nni jamu a lu voscu di la Tardèna, e ddà facemu ligna.»</text:span></text:p>
        <text:p text:style-name="P54">Si parteru lu patri e lu figghiu. Arrivati ca fôru a lu voscu, accuminzaru a tagghiari ligna; quantu sentinu 'na vuci: — «Ah! birbanti birbanti! chi stati facennu? mi stati pigghiannu tutti li ligna di lu mè voscu!» Iddu, mischinu, lu poviru marinaru, talía e vidi 'na bedda signura; cci dissi: — «Signura, nn'havi a pirdunari. Eramu morti di fami; haju vinutu io e mè figghiu pi fari 'na pocu di lignicedda.» — «'Unca senti ch'ha' a fari: cci arrispunni la signura: lassami a tò figghiu, ca io ti dugnu un sacchiteddu di dinari; e ti nni vai.»</text:p>
        <text:p text:style-name="P54"><text:soft-page-break/>Lu patri si misi a chianciri, ma poi si cuntintau; si pigghia li dinari, e cci lassò a sò figghiu e si nni iju.</text:p>
        <text:p text:style-name="P54">Comu si nni iju, si vôta la signura: — «Tu comu ti chiami?» — «Peppi.» — «'Unca, Peppi, trasi ccà 'nta stu palazzu cu mia.» Comu tràsinu, idda spirisci. Iddu comu trasi, tutti li genti di la Curti cci mèntinu a diri: — «A pedi di Sò Maistà! — Sò Maistà chi cumanna!» E Peppi si vutava, e 'un si lu putía figurari ca parravanu cu iddu.</text:p>
        <text:p text:style-name="P54">Poi trasíu 'nta 'na cammara, ca cc'era 'na gran tavula cunzata, e Peppi s'appi a'ssittari a manciari; poi quannu finíu: — «Sò Maistà (cci dicinu) voli àutru? — Voli fumari?» Si vôta Peppi: — «Sì, vogghiu fumari.» E cci dettiru a fumari. La sira poi fu purtatu nni la cammara di la 'Mperatrici Trebisonna.</text:p>
        <text:p text:style-name="P53"><text:span text:style-name="T21">Quannu avia passatu un annu, a Peppi cci vinni lu sfilu di vìdiri a sò patri e a sò matri. 'Na jurnata cci dissi a la 'Mperatrici: — «'Mperatrici, io vurria jiri a vidiri a mè patri e a mè matri; jirimi a fari un viaggeddu e poi turnari....» — «Sì, Peppi: ma âmu a fari un pattu, io ti fazzu pàrtiri, ma cchiù d'un annu 'un ha' a mancari: si tu scancelli un jornu,</text:span><text:span text:style-name="Footnote_20_Symbol"><text:span text:style-name="T21"><text:note text:id="ftn1136" text:note-class="footnote"><text:note-citation>1136</text:note-citation><text:note-body><text:p text:style-name="P72"><text:s/><text:span text:style-name="T46">Scancillari</text:span>, qui nei signif. di oltrepassare, andare in là.</text:p></text:note-body></text:note></text:span></text:span><text:span text:style-name="T21"> guai su' li toi!» Cci duna un aneddu e cci dici: — «Si tu si' fidili, st'aneddu ti lu trovi nna tutti li to' circustanzi.»</text:span></text:p>
        <text:p text:style-name="P54">Peppi parti, e si nni va drittu tiratu a la casa di sò patri. Comu va, 'un trova cchiù la casa, e spija. A li vuci a li vuci cci dissinu: — «Cui? ddu marinaru chi stava ddo<text:soft-page-break/>cu? Chistu è addivintatu riccu, un principuni; havi un palazzu!...»</text:p>
        <text:p text:style-name="P53"><text:span text:style-name="T21">Peppi s'ha fattu 'nsignari lu palazzu e si nn'ha jutu nni sò patri. Affaccia lu cammareri, e iddu cci dici: — «Cci </text:span><text:span text:style-name="T21">diciti a lu Principi (ca già lu marinaru avia addivintatu Principi. Li dinari!...) cci diciti a lu Principi ca cc'è un signuri chi cci voli parrari.» Lu Principi lu fici tràsiri; iddu comu trasíu 'un si cci detti a canusciri ch'era sò figghiu; e fincíu ca cci java pi nigoziu. Discurrennu discurrennu, Peppi cci spijau s'iddu avia figghi. Iddu cci dissi: — «Io l'avia un figghiu tantu disiddiratu; lu vosi la 'Mperatrici Trebisonna, e cci l'appi a lassari, e chistu è figghiu chi io nun lu vitti cchiù nè mortu nè vivu.... Poviru figghiuzzu mio!!» Peppi allura cci dissi. — «Ma si l'avissivu a vidiri lu canuscissivu a vostru figghiu?» — «Io lu canuscissi, ma ora havi a essiri granni,... chi sacciu....» Iddu si vutau: — «'Unca io sugnu vostru figghiu!» Lu patri sintennu ca iddu era sò figghiu, si l'abbrazzau e cci dissi: — «Figghiu mio, ora tu 'un ti nn'ha' a jiri cchiù, dunni mia</text:span><text:span text:style-name="Footnote_20_Symbol"><text:span text:style-name="T21"><text:note text:id="ftn1137" text:note-class="footnote"><text:note-citation>1137</text:note-citation><text:note-body><text:p text:style-name="P72"><text:s/><text:span text:style-name="T46">Dunni mia</text:span>, da me.</text:p></text:note-body></text:note></text:span></text:span><text:span text:style-name="T21">. Io sugnu tantu riccu, ca li ricchizzi 'un haju a cu' lassalli; li me' ricchizzi sunnu toi.» — «Chi cc'entra, patri mio! cci dici Peppi. Io sugnu 'Mperaturi; a mia la 'Mperatrici mi detti tempu un </text:span><text:span text:style-name="T21">annu ed hê turnari; si io cci scancellu un jornu, guai su' li mei! Anzi io ora partu, ca prima m'hê fari un viaggeddu.» S'allicinziau cu sò patri, e Peppi partiu. Arriva </text:span><text:soft-page-break/><text:span text:style-name="T21">nn'ôn regnu unni si tineva 'na giostra, pirchì lu Re avia a maritari a sò figghia e cci avia a dari a lu cavaleri cchiù valurusu. Comu arriva Peppi: iddu chi avia l'aneddu di lu cumannu: si arma di tuttu puntu, si metti a cavaddu, e trasi 'nta la giostra; e cummattennu cummattennu era lu cchiù valenti di li cavaleri. Ma 'na cosa curiusa, ca comu </text:span><text:span text:style-name="T21">vincía, scappava e si nni java. Vinci la prima vota, vinci la secunna; lu Re comu vitti ca stu cavaleri fuija, s'arrabbiau; e duna ordini ca «si veni arreri, arristatilu quantu viju cu' è stu cavaleri ca vinci e si nni va.»</text:span></text:p>
        <text:p text:style-name="P54">A la terza, ca si misi pi scappari, l'arristaru; e lu purtaru davanti di Sò Maistà. Lu Re cci dissi: — «Sti cosi nun si fannu: vinciri e scappari! Pirchì 'un vèniri nni mia e dumannarimi la figghia?» Si vôta iddu: — «Maistà, io a vostra figghia m'hê pigghiari? Vostra figghia mancu li scarpi cci pò stujari a mè mugghieri. «Lu Re sintennu sta cosa: — «Subbitu mittitilu carzaratu a stu gran prisuntusu! — E tu o 'n tempu tri jorna veni sta tò mugghieri ccà, o io ti mannu a la morti!...»</text:p>
        <text:p text:style-name="P54">Peppi comu si vitti 'nta li càrzari, cumanna l'aneddu: e lu cumanna ch'avissi vinutu la 'Mperatrici cu tutta la Curti a prisintàrisi a lu Re.</text:p>
        <text:p text:style-name="P53"><text:span text:style-name="T21">Passa lu primu jornu, passa lu secunnu jornu, accumenza lu terzu, e 'un accumpareva nuddu. Quannu era </text:span><text:span text:style-name="T21">lu puntu ca iddu già avia a jiri a la morti, quantu sentinu un scrùsciu, n'esercitu di carrozzi, di surdati, di sirvitù: — «Cu' veni! cu' veni!» Si vôta Peppi: — «Veni mè </text:span><text:soft-page-break/><text:span text:style-name="T21">mugghieri!» — Vidinu cumpàriri 'na gran carrozza, e cci parsi a lu Re ca era la carrozza di la 'Mperatrici. Ma chi!! ca la carrozza 'un cumparía, e chiddi eranu carrozzi di criati e di cavaleri.... Ogni carrozza chi passava, cci spiava lu Re a Peppi: — «È chista la carrozza di tò mugghieri?» — «Chi chista e chista!...» All'urtimu spunta la carrozza di la 'Mperatrici Trebisonna. Lu Re e tutta la Curti comu vittiru dda carrozza arristaru tutti comu li </text:span><text:span text:style-name="T21">locchi. Comu acchiana la 'Mperatrici, cchiù suprajura d'iddu, iddu cci addumannò scusa. La 'Mperatrici cci addumannò scusa pi parti di sò maritu: e s'addimannaru scusa di 'na parti e l'àutra. Idda poi pigghiò a Peppi, e si lu purtò.</text:span></text:p>
        <text:p text:style-name="P53"><text:span text:style-name="T21">Arrivannu 'nta 'na chianura aperta spiriscinu carrozzi, spirisci 'Mperatrici, e Peppi arresta sulu sulu comu un cani. Mischinu comu si vitti sulu: — «E comu fazzu!» chiama l'aneddu, ma l'aneddu 'un cci currispunnia; mentri era 'nta sta firnicia vidi a tri chi si sciarriavanu tutti tri; iddu cci 'ncugna. — «Chi aviti ca vi sciarriati?!» — «Signuri: avemu 'na quistioni pi li manu: asciamu sti tri cosi; e nni stamu sciarriannu cu' si l'havi a pigghiari.» — «Ma chi sunnu sti tri cosi?» — «Avemu 'na vurza ca si sdivaca,</text:span><text:span text:style-name="Footnote_20_Symbol"><text:span text:style-name="T21"><text:note text:id="ftn1138" text:note-class="footnote"><text:note-citation>1138</text:note-citation><text:note-body><text:p text:style-name="P72"><text:s/><text:span text:style-name="T46">Sdivacari</text:span>, riversare, vuotare.</text:p></text:note-body></text:note></text:span></text:span><text:span text:style-name="T21"> ed è sempri china di dinari; avemu un </text:span><text:span text:style-name="T21">paru di stivali, chi currinu comu curri lu ventu; avemu un capputteddu ca comu unu si lu metti, vidi e un è vistu. Chiddu voli lu cappottu, chiddu voli li stivali, io </text:span><text:span text:style-name="T21">vog</text:span><text:soft-page-break/><text:span text:style-name="T21">ghiu la vurza, e 'un nni putemu accurdari.» — «Ora bonu, cci dici Peppi: datili 'mmanu a mia sti cosi; io li provu e poi v'accurdati.» Cci hannu datu tutti tri cosi; pigghia la vurza, cchiù chi la sdivacava cchiù china era; poi si misi li stivali, poi lu capputteddu; comu si misi lu capputteddu: — «Ora va: mi viditi?» — «No.» — «E mancu mi viditi cchiù.» E spiríu.</text:span></text:p>
        <text:p text:style-name="P53"><text:span text:style-name="T21">Arriva a lu palazzu di la 'Mperatrici; comu arriva ddà, 'na rufuliata di ventu, vuh! e rumpi tutti li cristalli. Trasi, e si nni va sutta lu lettu di la 'Mperatrici: mentri la 'Mpe</text:span><text:span text:style-name="T21">ratrici era curcata, iddu cci tuppuliava lu lettu. — «Olà olà! latri latri!» gridava idda. Currevanu li dami di Curti e 'un vidianu a nuddu. Si nni javanu; la stissa cosa; quannu cci parsi a idda, la 'Mperatrici Trebisonna si vôta e dici: — «Ora va, Peppi, nesci di ddocu sutta.» Iddu nesci; e la 'Mperatrici cci dici: — «Birbanti, lu vidi chi mi facisti! Io t'avia dittu ca avivi a stari un annu, e tu stasti tantu tempu! Ora va, io t'haju pirdunatu. Ora semu maritu e mugghieri e nni gudemu la santa paci.»</text:span></text:p>
        <text:p text:style-name="P133">Iddi arristaru filici e cuntenti,</text:p>
        <text:p text:style-name="P133">Nui semu ccà, e nni munnamu li denti.</text:p>
        <text:p text:style-name="P78"><text:span text:style-name="T27">Palermo</text:span><text:span text:style-name="Footnote_20_Symbol"><text:span text:style-name="T21"><text:note text:id="ftn1139" text:note-class="footnote"><text:note-citation>1139</text:note-citation><text:note-body><text:p text:style-name="P72"><text:s/>Raccontato da Rosa Brusca.</text:p></text:note-body></text:note></text:span></text:span><text:span text:style-name="T21">.</text:span></text:p>
        <text:p text:style-name="P54"/>
        <text:p text:style-name="P8">VARIANTI E RISCONTRI</text:p>
        <text:p text:style-name="P53"/>
        <text:p text:style-name="P53">È la famosa <text:span text:style-name="T46">Historia di Leombruno</text:span>, che è delle più antiche nella bibliografia delle novelle in versi. Di essa <text:span text:style-name="T46">Historia</text:span> ho sot<text:soft-page-break/>t'occhio un'edizione fatta <text:span text:style-name="T46">in Palermo, per il Coppola</text:span>; 1650. <text:span text:style-name="T46">Con licenza de' superiori</text:span> (in 4° gr. a due colonne, di pag. 8) e un'altra fatta in <text:span text:style-name="T46">Napoli, per il Pittante</text:span> 1701, (in 4° con una tavola, a due colonne), entrambe non citate da' bibliografi, così come l'altra edizione col titolo: <text:span text:style-name="T46">Bellissima Istoria di Liombruno</text:span>. <text:span text:style-name="T46">Dove s'intende, che fu venduto da un padre ecc. In Bologna</text:span>; 1808. <text:span text:style-name="T46">Alla Colomba</text:span> (in 18).</text:p>
        <text:p text:style-name="P53">L'argomento di questa novella, scrive il Passano ne' suoi <text:span text:style-name="T46">Novellieri italiani in verso indicati e descritti</text:span> (Bologna, Romagnoli, 1868, pag. 69) è il patto tra il diavolo ed uno sgraziato pescatore di consegnargli suo figlio, a condizione che le sue reti abbiano ad essere sempre ripiene. Per adempiere la sua promessa, il padre espone il figlio in un isola deserta, ma il diavolo non può impadronirsi della sua preda, perchè Liombruno (così chiamavasi il figlio) si fa il segno della redenzione. Una bella Fata, sotto la figura di un'aquila, lo trasporta nel suo castello, lo educa e lo sposa; divenuto un famoso e rinomato guerriero, va ad un gran torneo, dato dal re di Granata, la cui figlia dev'essere il premio del valore, e vince tutti i suoi avversarj. Liombruno si vanta di possedere la più bella moglie del mondo, e promette al re di fargliela vedere. La Fata arriva e si svela, ma per punire l'indiscrezione di suo marito la spoglia di ogni cosa e l'abbandona. Liombruno disperato vaga per il mondo in cerca di sua moglie, ed essendosi, con uno stratagemma, impadronito di un <text:span text:style-name="T46">mantello</text:span>, che rendeva invisibile chi lo indossava, e di un paio di <text:span text:style-name="T46">stivali</text:span>, che facevano correre come il vento, è tanto fortunato, che trova moglie ed ottiene il suo perdono.</text:p>
        <text:p text:style-name="P53">Salvo poche circostanze insignificanti, questa fiaba è tal quale nella <text:span text:style-name="T46">Novellaia fiorentina</text:span> dell'<text:span text:style-name="T53">Imbriani</text:span>, n. XXXIII: <text:span text:style-name="T46">La novella di Leombruno</text:span>.</text:p>
        <text:p text:style-name="P53">Il principio è simile alla nostra XIX <text:span text:style-name="T46">Lu scavu</text:span> ecc.</text:p>
        <text:p text:style-name="P53"><text:soft-page-break/>La giostra è nelle <text:span text:style-name="T46">Novelline di S. Stefano</text:span> del <text:span text:style-name="T53">De Gubernatis</text:span>, n. XXIII, e nelle <text:span text:style-name="T46">Notti</text:span> dello <text:span text:style-name="T53">Straparola</text:span>, III, 4.</text:p>
        <text:p text:style-name="P53">Il vanto di Beppe in faccia al re riscontrasi nel <text:span text:style-name="T46">Cani 'nfatatu</text:span> di questa raccolta.</text:p>
        <text:p text:style-name="P53">La sparizione della Imperatrice Trebisonda come punizione a Beppe è nel <text:span text:style-name="T46">Surciteddu cu la cuda fitusa</text:span>, e nel <text:span text:style-name="T46">Re d'Amuri</text:span>, nov. XXVIII di questa stessa raccolta.</text:p>
        <text:p text:style-name="P53">Il mantello, la borsa e gli stivali ec. fatati sono nelle novelle XXVI, XXVII, XXVIII come parimenti nella 10. delle <text:span text:style-name="T45">Venetianische Volksmärchen</text:span> di <text:span text:style-name="T53">Widter</text:span> e <text:span text:style-name="T53">Wolf</text:span>, ove Almerico prende e finge provarsi un ferraiuolo, una borsa e un paio di scarpe, e nella <text:span text:style-name="T46">Historia di tre giovani disperati e di tre fate</text:span>, novella in Poetica pubblicata verso il 1530, del quale vedi <text:span text:style-name="T46">Catal</text:span>. di G. <text:span text:style-name="T53">Libri</text:span> del 1847, n. 1428.</text:p>
        <text:h text:style-name="Heading_20_1" text:outline-level="1">XXXII.<text:line-break/><text:line-break/>Lu Re d'Anìmmulu.</text:h>
        <text:p text:style-name="P53"><text:span text:style-name="T21">Si raccunta chi cc'era un scarpereddu ch'avia tri figghi fimmini; una si chiamava Peppa, una Nina e una Nunzia, eranu scarsi e iddu niscía pri la terra e nun putia vuscari mancu un centesimu. Iju nni la mugghieri senza vuscari dinari, e sò mugghieri cci dissi: — «O scilaratu! mancu un centesimu purtastivu!» Disfiziatu,</text:span><text:span text:style-name="Footnote_20_Symbol"><text:span text:style-name="T21"><text:note text:id="ftn1140" text:note-class="footnote"><text:note-citation>1140</text:note-citation><text:note-body><text:p text:style-name="P72"><text:s/><text:span text:style-name="T46">Disfiziatu</text:span>, sdegnato, indegnato.</text:p></text:note-body></text:note></text:span></text:span><text:span text:style-name="T21"> si vutau cu sò figghia Nunzia e cci dissi: — «Sa' chi ti dicu? nni nni vulemu jiri a minestra?»</text:span><text:span text:style-name="Footnote_20_Symbol"><text:span text:style-name="T21"><text:note text:id="ftn1141" text:note-class="footnote"><text:note-citation>1141</text:note-citation><text:note-body><text:p text:style-name="P72"><text:s/><text:span text:style-name="T46">Minestra</text:span>, qui erbaggi (vogliamo andare a raccogliere minestra?)</text:p></text:note-body></text:note></text:span></text:span><text:span text:style-name="T21"> Si nni jeru a minestra; arrivaru 'ntra lu Cumuni</text:span><text:span text:style-name="Footnote_20_Symbol"><text:span text:style-name="T21"><text:note text:id="ftn1142" text:note-class="footnote"><text:note-citation>1142</text:note-citation><text:note-body><text:p text:style-name="P72"><text:s/><text:span text:style-name="T46">Cumuni</text:span>, ex-feudo di Salaparuta.</text:p></text:note-body></text:note></text:span></text:span><text:span text:style-name="T21">; mentri chi jianu circannu minestra, Nunzia attrova 'nna testa di finocchiu grossa, e grida: — «Gnuri pà, gnuri pà; vossa talà chi truvavi!</text:span><text:span text:style-name="Footnote_20_Symbol"><text:span text:style-name="T21"><text:note text:id="ftn1143" text:note-class="footnote"><text:note-citation>1143</text:note-citation><text:note-body><text:p text:style-name="P72"><text:s/>Signor padre, guardi un po' che cosa trovai!</text:p></text:note-body></text:note></text:span></text:span><text:span text:style-name="T21"> nun la pozzu tirari!» — Cci iju sò patri, e comu la tiranu, si vidi un purteddu, e affaccia un giuvini. Chistu cci dissi:— «Bedda, chi jiti firriannu?» — «E chi âmu a jiri firriannu! semu morti di fami e vìnnimu a cògghiri 'nn'antìcchia di minestra.» — «Vi fazzu arricchiri jeu, cci dissi lu picciottu a lu scarpareddu; mi lassati a vostra figghia chi vi dugnu un tumminu di dinari.» Sò patri, mischinu, dici: — «Comu!? mischina! a mè figghia cci hê lassari?» Finalmenti si fici pirsuadiri e cci lassau a sò </text:span><text:soft-page-break/><text:span text:style-name="T21">figghia; si pigghiau li dinari e si nni iju. Idda arristau e comu scinníu suttaterra, truvau 'nna casa china di dinari, </text:span><text:span text:style-name="T21">bedda ammobigghiatissima chi idda si vitti 'n Paradisu. Stettiru tantu tempu, ma idda tuttu lu jornu chiancía chi vulia a sò patri.</text:span></text:p>
        <text:p text:style-name="P53"><text:span text:style-name="T21">Lassamu a iddi e pigghiamu a sò patri, chi tuttu lu jornu mangiava carni e gudía. Rispunníu 'nna figghia e cci dissi: — «Patri, mi cci vuliti</text:span><text:span text:style-name="Footnote_20_Symbol"><text:span text:style-name="T21"><text:note text:id="ftn1144" text:note-class="footnote"><text:note-citation>1144</text:note-citation><text:note-body><text:p text:style-name="P72"><text:s/>Come le mogli a' mariti così i figli a' padri soglion dare nel basso popolo specialmente campagnuolo, del <text:span text:style-name="T46">voi</text:span>.</text:p></text:note-body></text:note></text:span></text:span><text:span text:style-name="T21"> purtari a vidiri a mè soru?» Arrivaru a lu stissu postu unn'era lu finocchiu, e affacciau chiddu e traseru tutti dui, lu patri e la figghia. Trasennu, Nunzia cci fici firriari tutti li casi a sò soru, e 'na cammara nun cci la vosi fari a vidiri, e cci dissi chi la chiavi l'avia sò maritu. Mischina Nunzia era malata e cci dissi a sò soru: — «Mi vô' pittinari?» Idda si misi a pittinarla; arrivannu chi cci sciugghíu lu trizzòlu di darrè</text:span><text:span text:style-name="Footnote_20_Symbol"><text:span text:style-name="T21"><text:note text:id="ftn1145" text:note-class="footnote"><text:note-citation>1145</text:note-citation><text:note-body><text:p text:style-name="P72"><text:s/>Il trecciuolo (la treccia) di dietro il capo.</text:p></text:note-body></text:note></text:span></text:span><text:span text:style-name="T21"> cci attruvau 'na chiavi attaccata. La birba di la soru Peppa dissi tra idda: — «Ih! ch'è birba mè soru! nun mi la vosi fari a vidiri la casa; la chiavi l'avia.» Chi fici? sò soru era appinnicata, cci sciugghiu la chiavi, va a grapi dda càmmara, e attruvau tanti picciotti fimmini tutti beddi, tutti chi arraccamavanu; chì aspittava Nunzia un picciriddu e cci facìanu li robbi</text:span><text:span text:style-name="Footnote_20_Symbol"><text:span text:style-name="T21"><text:note text:id="ftn1146" text:note-class="footnote"><text:note-citation>1146</text:note-citation><text:note-body><text:p text:style-name="P72"><text:s/>V'erano tante delle ragazze che ricamavano, chè Nunzia (era gravida) e aspettava (cioè, era in sullo sgravarsi di) un bambino, e gli cucivano la roba.</text:p></text:note-body></text:note></text:span></text:span><text:span text:style-name="T21">. Comu vittiru a chisti si ficiru li facci gianni gianni, addivintaru laidi, e spire</text:span><text:soft-page-break/><text:span text:style-name="T21">ru, cu' addivintau guisina, cu' addivintau serpa</text:span><text:span text:style-name="Footnote_20_Symbol"><text:span text:style-name="T21"><text:note text:id="ftn1147" text:note-class="footnote"><text:note-citation>1147</text:note-citation><text:note-body><text:p text:style-name="P72"><text:s/>Appena videro costei divennero gialle (smorte), divennero brutte, sparirono: chi fatta biacco e chi lucerta. <text:span text:style-name="T46">Serpa</text:span>, in Pal. <text:span text:style-name="T46">serpi</text:span>.</text:p></text:note-body></text:note></text:span></text:span><text:span text:style-name="T21">. Comu Nunzia s'arrisbigghiau Peppa cci dissi: — «Nenti, chi mi nni vogghiu jiri ora ora ora!» — «E pirchì?» — «Mi </text:span><text:span text:style-name="T21">nni vogghiu jiri.» — «Ma puru?» Dici:— «T'attruvai la chiavuzza 'n testa, jivi a gràpiri la porta e attruvai a chiddi...» — «Oh la suruzza, mi cunsumasti!» cci dissi. Pigghia Peppa e si nni iju. Arrivannu ch'arrivau lu maritu, cci dissiru chiddi di la cammara, ch'eranu fati, dici: — «Nn'hài a mannari a tò mugghieri ora ora ora.» Iddu si misi a chianciari; dici — «Pirchì?» — «Nni l'ha' a mannari ora ora; a ordini nostru, nni l'ha' a mannari!» Mischina, idda, nni vulistivu comu iddu cci jiu a diri, dici: — «Ti nn'hai a jiri ora ora ora, vasinnò sugnu persu?» Idda si misi a chianciri miremma, e iddu cci dissi: — «Te' stu ghiòmmaru grìciu, l'attacchi a lu chiaccu di lu purteddu, e unni finisci ss'agghiòmmaru ti teni tu</text:span><text:span text:style-name="Footnote_20_Symbol"><text:span text:style-name="T21"><text:note text:id="ftn1148" text:note-class="footnote"><text:note-citation>1148</text:note-citation><text:note-body><text:p text:style-name="P72"><text:s/>Ella si mise a piangere parimenti; ed egli le disse: Prendi questo gomitolo grigio; legalo (attaccane la estremità), allo sportello (di questo sotterraneo, cammina dipanandolo), e dov'esso finisce, fèrmati.</text:p></text:note-body></text:note></text:span></text:span><text:span text:style-name="T21">. Idda si misi a caminari; camina, camina, camina e arrivau sutta un balcuni d'un bellissimu palazzu ch'era di lu Re d'Anìmmulu, e chiamau, dici: — «Vuliti adduari 'na casuzza quantu cci staju?» Dici 'nna serva: — «E com'ora li me' patruna ssi pinseri hannu!! cci pigghiaru a sò figghiu, e 'un ni l'hannu pututu attruvari.» Dici:— «Nunca, e macari 'nna casuzza di gaddini, quantu cci </text:span><text:soft-page-break/><text:span text:style-name="T21">staju!» Mischina, sta criata si mossi a cumpassioni, e iju nni la patruna, e cci dissi: — «Mischina, cc'è 'nna puviredda; damuccilla 'nna casuzza!» e cci dettiru la casa unni tinianu li ligna; e cci purtaru 'nn'anticchiedda di pani, ch'era morta di fami. La Riggina, dda signura, cci misi 'nn'affezioni a sta picciotta, chi ogni matina cci mannava lu cafè, e cci dicia: — «Di cui siti figghia?» E </text:span><text:span text:style-name="T21">idda cci dicia: — «Ah! si sapissi quant'haju passatu!...» e 'un cci dicia àutru. Doppu chi passau tempu chi stava 'ntra dda casa, 'nna matina cci agghiurnau un picciriddu; iju 'nna cammarera di lu Re 'nna matina nn'idda e poi cci dissi a la Riggina: — «Ivinni!</text:span><text:span text:style-name="Footnote_20_Symbol"><text:span text:style-name="T21"><text:note text:id="ftn1149" text:note-class="footnote"><text:note-citation>1149</text:note-citation><text:note-body><text:p text:style-name="P72"><text:s/>Esclamazione di maraviglia.</text:p></text:note-body></text:note></text:span></text:span><text:span text:style-name="T21"> Maistà, chi figghiu beddu ch'havi sta strània; assìmigghia tuttu a sò figghiu</text:span><text:span text:style-name="Footnote_20_Symbol"><text:span text:style-name="T21"><text:note text:id="ftn1150" text:note-class="footnote"><text:note-citation>1150</text:note-citation><text:note-body><text:p text:style-name="P72"><text:s/>Oh! che bel figliuolo ha questa forestiera! somiglia tutto al tiglio di V. M.</text:p></text:note-body></text:note></text:span></text:span><text:span text:style-name="T21">.» Intantu li fati cci dissiru a ddu giuvini, chiddu di Palazzu: — «Nun sa' nenti, chi tò mugghieri appi un picciriddu? Cci vò' vèniri stasira tu a vidirlu?» — «Macari Diu mi cci purtàssivu!» Arrivannu accussì 'mmeri quattr'uri cinc'uri, arrivaru darrè la porta di chidda. Tuppuliaru, dici: — «Cu' è?» Dici: — «Apri, jeu sugnu, cci dissi iddu.» Comu traseru li fati, la cammara addivintau tutta tapizzata d'oru, lu lettu cu cutri raccamati d'oru, la naca di lu picciriddu, d'oru, 'nna luci chi paria jornu, 'nna musica chi sunava e cantavanu e ballavanu, e lu patri annacava</text:span><text:span text:style-name="Footnote_20_Symbol"><text:span text:style-name="T21"><text:note text:id="ftn1151" text:note-class="footnote"><text:note-citation>1151</text:note-citation><text:note-body><text:p text:style-name="P72"><text:s/><text:span text:style-name="T46">Annacari</text:span>, cullare da <text:span text:style-name="T46">naca</text:span>, culla; al plur. <text:span text:style-name="T46">nachi</text:span>.</text:p></text:note-body></text:note></text:span></text:span><text:span text:style-name="T21"> a sò figghiu e cci dicia:</text:span></text:p>
        <text:p text:style-name="P133"><text:soft-page-break/>«Re d'Anìmmulu sapissi</text:p>
        <text:p text:style-name="P133">Chi si' figghiu di sò figghiu,</text:p>
        <text:p text:style-name="P133">'Ntra fasci d'oru si' 'nfasciatu,</text:p>
        <text:p text:style-name="P133">'Ntra nachi d'oru si' annacatu,</text:p>
        <text:p text:style-name="P133">Tutta nnotti staría cu tia;</text:p>
        <text:p text:style-name="P133">Dormi, dormi, o vita mia!»</text:p>
        <text:p text:style-name="Standard"><text:span text:style-name="T21">Li fati, mentri</text:span><text:span text:style-name="Footnote_20_Symbol"><text:span text:style-name="T21"><text:note text:id="ftn1152" text:note-class="footnote"><text:note-citation>1152</text:note-citation><text:note-body><text:p text:style-name="P72"><text:s/>Nel mentre, intanto.</text:p></text:note-body></text:note></text:span></text:span><text:span text:style-name="T21">, abballavanu, affacciavanu e dicianu:</text:span></text:p>
        <text:p text:style-name="P133">«Gaddi nu nni cantanu,</text:p>
        <text:p text:style-name="P133">Roggiu nu nni sona;</text:p>
        <text:p text:style-name="P133">Nun è ura, nun è ura!»</text:p>
        <text:p text:style-name="P53"><text:span text:style-name="T21">Lassamu a chisti e pigghiamunni la Riggina. Affaccia 'nna serva e dissi: — «Ivinni! signura Riggina, chi cc'è nni ddà strània! nun è cchiù casa di gaddini; è tutta alluminata: è comu un Paradisu; e sentu cantari, e mi pari chi cc'è la vuci di sò figghiu. Vossa attenta</text:span><text:span text:style-name="Footnote_20_Symbol"><text:span text:style-name="T21"><text:note text:id="ftn1153" text:note-class="footnote"><text:note-citation>1153</text:note-citation><text:note-body><text:p text:style-name="P72"><text:s/>Ella (vostra maestà) etc. stia a sentire.</text:p></text:note-body></text:note></text:span></text:span><text:span text:style-name="T21">, vossa attenta!» Affaccia la Riggina, e attintaru; po' nu 'ntìsiru cchiù a nuddu, e traseru. Agghiurnau; li fati si nni jeru, e la Riggina scinníu idda stissa appena agghiurnau, e cci purtau lu cafè. — «Ora vuliti diri cu' cc'era assira ccà?» Dici: — «Eh! nun cci lu pozzu diri; ma chi cci hê diri? Si sapissi cu' cci veni?» Dici: — «E cu' è? vogghia essiri mè figghiu?» E tantu fici, tantu nun fici 'nfina chi idda cci cunta lu fattu. Cci cuntau tuttu lu fattu finu di lu principiu; chi idda iju a minestra... e tutti cosi. Dici la Riggina: — «'Unquà vui mugghieri di mè figghiu siti?» e l'abbrazzau e la vasau. Dici: — «Spìjacci nzoccu cci </text:span><text:soft-page-break/><text:span text:style-name="T21">voli pri libirarisi.» Dici idda: — «'Unquà stasira cci spiju.» Arrivau la sira a la stiss'ura, s'arricugghieru li fati cu lu figghiu di lu Re, chiddi si misiru a'bballari e chiddu ad annacari a sò figghiu e cantava lu stessu: «Re d'Anìmmulu sapissi....»</text:span></text:p>
        <text:p text:style-name="P53"><text:span text:style-name="T21">E mentri chi chiddi abballavanu, idda cci spijau a sò maritu:— «Spìjacci a li fati chi cci voli pri libirariti?» Rispunniu iddu e cci dissi: — «Cci voli chi gaddi nu nni hannu a cantari, roggiu nu nn'havi a sunari, campani mancu; e cu 'nna tila celesti, cu la Luna e li stiddi chi </text:span><text:span text:style-name="T21">parissi di notti, s'havi a cummigghiari la strata pri nun pariri quannu agghiorna. Arrivannu chi lu Suli è 'ntra lu veru centru si tira la tila, e iddi cu' addiventa serpi, cu' guìsina e si nni vannu.» La matina comu agghiurnau cci iju la Riggina e cci spijau: — «Chi ti dissi mè figghiu?» Idda ddocu cci cuntau tutti cosi nzoccu avianu a fari. Lu Re fici jittari un bannu: </text:span><text:span text:style-name="T27">Chi nè campani, nè roggiu avia di sunari, e li gaddi s'avianu a'mmazzari</text:span><text:span text:style-name="T21">. Tutti cosi fôru priparati, e arrivaru a la stiss'ura, la sira, li fati si misiru a cantari e sunari e iddu cantava: </text:span><text:span text:style-name="T26">Re d'Anìmmulu sapissi.... </text:span><text:span text:style-name="T21">— Iddi affacciavanu: </text:span><text:span text:style-name="T27">Gaddu nu nni canta, roggiu nu nni sona. Nun è ura, nun è ura.</text:span><text:span text:style-name="T21"> Ficiru 'nna nuttata d'abballari e spissu affacciavanu, vidianu ch'era notti e: </text:span><text:span text:style-name="T27">Gaddu nu nni canta!</text:span><text:span text:style-name="T21">... Arrivannu chi lu Suli era veru 'n pernu, tiraru la tila; cu' addiventa serpi, cu' addiventa guìsina, e si nni jeru tutti, e lu figghiu di lu Re e sò mug</text:span><text:soft-page-break/><text:span text:style-name="T21">ghieri si nni acchianaru susu, e si risturaru. Poi si maritaru, ficiru un beddu cunvitu e cci fu 'na bedda tavulata.</text:span></text:p>
        <text:p text:style-name="P133">Iddi arristaru filici e cuntenti</text:p>
        <text:p text:style-name="P133">E nuàvutri ccà senza nenti.</text:p>
        <text:p text:style-name="P78"><text:span text:style-name="T27">Salaparuta</text:span><text:span text:style-name="Footnote_20_Symbol"><text:span text:style-name="T21"><text:note text:id="ftn1154" text:note-class="footnote"><text:note-citation>1154</text:note-citation><text:note-body><text:p text:style-name="P72"><text:s/>Raccontato da Rosa Cascio La Giucca e raccolta dal sig. Leonardo Greco.</text:p></text:note-body></text:note></text:span></text:span><text:span text:style-name="T21">.</text:span></text:p>
        <text:p text:style-name="P54"/>
        <text:p text:style-name="P54"/>
        <text:p text:style-name="P8">VARIANTI E RISCONTRI.</text:p>
        <text:p text:style-name="P53"/>
        <text:p text:style-name="P53">Questa novella avrebbe potuto meglio esser allogata presso al <text:span text:style-name="T46">Re d'Amuri</text:span> n. XVIII e alle altre del medesimo gruppo, al quale la rimando anche pe' riscontri specialmente del principio di essa (V. <text:span text:style-name="T46">Lu Scavu</text:span>, <text:span text:style-name="T46">Rosamarina</text:span> ecc.).</text:p>
        <text:p text:style-name="P53">Un perfetto riscontro è nell'<text:span text:style-name="T46">Ombrion</text:span>, n. III della <text:span text:style-name="T45">Novellaja milanese</text:span> dell'<text:span text:style-name="T53">Imbriani</text:span>, ove la ninna-nanna è questa:</text:p>
        <text:p text:style-name="P132">«Quando mio padre saprà</text:p>
        <text:p text:style-name="P132">Con fasce d'oro ti fascerà.</text:p>
        <text:p text:style-name="P132">Quando i galli più non cantano,</text:p>
        <text:p text:style-name="P132">E le campane più non sonano,</text:p>
        <text:p text:style-name="P132">Sino a giorno starò qui.»</text:p>
        <text:p text:style-name="P53">Una variante di essa è in <text:span text:style-name="T53">Gonzenbach</text:span>, n. 43: <text:span text:style-name="T46">Die Geschichte von Principe Scursuni</text:span> (La novella del Principe Scorsone), ove le fate come nella 31. delle <text:span text:style-name="T46">Albanesische Märchen</text:span> di <text:span text:style-name="T53">Hahn</text:span> cantano:</text:p>
        <text:p text:style-name="P132">«Dormi dormi e fa la ninna;</text:p>
        <text:p text:style-name="P132">Si tò nanna lu saprà,</text:p>
        <text:p text:style-name="P132">Fasci d'oru ti farà.</text:p>
        <text:p text:style-name="P53">Altra versione di questa è in <text:span text:style-name="T53">Pitrè</text:span>, <text:span text:style-name="T46">Canti pop. sicil</text:span>., vol. II. n. 732:</text:p>
        <text:p text:style-name="P143">Si la mamma lu sapissi</text:p>
        <text:p text:style-name="P143"><text:soft-page-break/>D'oru 'i fasci ti mittissi,</text:p>
        <text:p text:style-name="P143">Si la mamma lu sapía,</text:p>
        <text:p text:style-name="P143">D'oru 'i fasci ti mittía,</text:p>
        <text:p text:style-name="P143">E a-la-vò!</text:p>
        <text:h text:style-name="Heading_20_1" text:outline-level="1">XXXIII.<text:line-break/><text:line-break/>Tridicinu.</text:h>
        <text:p text:style-name="P53"><text:span text:style-name="T21">Una vota, si cunta e s'arriccunta, ca cc'era un patri chi avia tridici figghi, e lu cchiù nicu si chiamava Tridicinu. Stu patri nun avia comu campari sti figghi, e stimpuniava la sò vita</text:span><text:span text:style-name="Footnote_20_Symbol"><text:span text:style-name="T21"><text:note text:id="ftn1155" text:note-class="footnote"><text:note-citation>1155</text:note-citation><text:note-body><text:p text:style-name="P72"><text:s/><text:span text:style-name="T46">Stimpuniari la vita</text:span>, tirarla avanti alla meglio.</text:p></text:note-body></text:note></text:span></text:span><text:span text:style-name="T21"> jennu a minestra. La matri, pri falli spiricari</text:span><text:span text:style-name="Footnote_20_Symbol"><text:span text:style-name="T21"><text:note text:id="ftn1156" text:note-class="footnote"><text:note-citation>1156</text:note-citation><text:note-body><text:p text:style-name="P72"><text:s/><text:span text:style-name="T46">Spiricari</text:span>, far presto, allestire.</text:p></text:note-body></text:note></text:span></text:span><text:span text:style-name="T21">, cci dicia: — «Cu' veni primu si mancia la minestra cotta.» — Tridicinu turnava sempri lu primu, e la minestra cotta tuccava sempri ad iddu; e perciò li so' frati cci purtavanu òddiu, e circavanu la manera comu livarisillu di 'mmenzu.</text:span></text:p>
        <text:p text:style-name="P53"><text:span text:style-name="T21">Lu Re jetta un bannu pri la citati, ca cu' si fida jiri a pigghiari la cuttunina</text:span><text:span text:style-name="Footnote_20_Symbol"><text:span text:style-name="T21"><text:note text:id="ftn1157" text:note-class="footnote"><text:note-citation>1157</text:note-citation><text:note-body><text:p text:style-name="P72"><text:s/><text:span text:style-name="T46">Cuttunina</text:span>, s. f. coltrone d'inverno.</text:p></text:note-body></text:note></text:span></text:span><text:span text:style-name="T21"> di lu Patri-Drau, havi un tùmminu di munita d'oru. Li frati di Tridicinu si cci prisentanu e dicinu: — «Maistà, avemu un frati, ca si chiama Tridicinu, ca si fida fari chissu e àutru.» — Dici lu Re: — «Facìtilu viniri mò mò.» Cci portanu a Tridicinu, e chistu dici: — «Maistà, e comu pò essiri, livari la cuttunina a lu Drau? Si mi vidi, mi mancia.» — «Nenti, cci ha' a jiri! dici lu Re: sàcciu si' valenti, e sta valintizza l'ha' a fari.»</text:span></text:p>
        <text:p text:style-name="P54">Tridicinu si parti, e va a la casa di lu Patri-Drau: iddu era nisciutu, la Mamma-Dràa era 'ntra la cucina. Trasi <text:soft-page-break/>cotu-cotu, e si metti sutta lu lettu. La sira lu Patri-Drau turnau; mancia e si curca, e curcannusi dici: —</text:p>
        <text:p text:style-name="P133">«Sentu un ciàuru di carni munnana;</text:p>
        <text:p text:style-name="P133">«Unni la viju mi l'agghiuttu sana!».</text:p>
        <text:p text:style-name="Standard"><text:span text:style-name="T21">La Dràa allura rispunni: — «Va' cuitàtivi! Ccà dintra nun cci ha vinutu nisciunu!» — Lu Drau s'accumenza a runfuliari: e Tridicinu tira antìcchia la cuttunina. Lu Drau s'arrisbìgghia: — «Cu' è ddocu?» — E Tridicinu si metti a fari: — </text:span><text:span text:style-name="T27">Mieu! Mieu!</text:span><text:span text:style-name="T21"> — comu fussi la gatta. La Mamma-dràa dici: — «Chissi! chissi!</text:span><text:span text:style-name="Footnote_20_Symbol"><text:span text:style-name="T21"><text:note text:id="ftn1158" text:note-class="footnote"><text:note-citation>1158</text:note-citation><text:note-body><text:p text:style-name="P72"><text:s/><text:span text:style-name="T46">Chissi! Chissi!</text:span> È il modo con cui s'insegue a voce la gatta.</text:p></text:note-body></text:note></text:span></text:span><text:span text:style-name="T21">» e batti li manu; e poi s'addurmisci arrè cu lu Drau. Allura Tridicinu duna un forti tiruni</text:span><text:span text:style-name="Footnote_20_Symbol"><text:span text:style-name="T21"><text:note text:id="ftn1159" text:note-class="footnote"><text:note-citation>1159</text:note-citation><text:note-body><text:p text:style-name="P72"><text:s/>Tredicino dà una forte tirata.</text:p></text:note-body></text:note></text:span></text:span><text:span text:style-name="T21">, s'afferra la cuttunina, e scappa. Lu Drau lu senti curriri, lu canusci 'ntra lu scuru e dici: — «Ti canùsciu! Si' Tridicinu, e nun dubbitari!»</text:span></text:p>
        <text:p text:style-name="P54">Doppu tempu, lu Re fa jittari n'àutru bannu, ca cu' cci pigghia lu cavaddu a lu Drau, e lu porta a iddu, cci duna un tumminu di munita d'oru. Tridicinu si prisintau arreri, e cci dumanna, a lu Re, una scala di sita e un saccu di mustazzoli di meli. Si parti cu sti cosi Tridicinu, e va di notti a la casa di lu Drau: acchiana senza essiri 'ntisu, e scinni a la stadda. Lu cavaddu jiniau vidennulu; ma iddu cci duna 'na mustazzola e cci dici: — «Vidi ch'è duci?! Si tu veni cu mia, lu mè patruni ti duna sempri di chisti.» Poi cci nni duna 'n'àutra e dici: — «Fatti cavarcari; videmu comu cci jamu.» E accussì lu cavarca, lu <text:soft-page-break/>va pascennu di mustazzoli, e si lu porta a la stadda di lu Re.</text:p>
        <text:p text:style-name="P53"><text:span text:style-name="T21">Lu Re fici doppu n'àutru bannu, ca dava du' tummina di munita d'oru a cu' cci purtava lu capizzali di lu Drau. </text:span><text:span text:style-name="T21">Tridicinu cci dici: — «Maistà, e chissu comu pò essiri? Lu capizzali è tuttu chinu di campaneddi, e lu Drau sapiti ca s'arrispigghia macari cu lu ciatu.» — «Nenti nni sacciu, dissi lu Re; eu lu vogghiu a qualunqui costu.» E Tridicinu si parti, e si va a 'nfila sutta lu lettu di lu Drau. A menzannotti stenni la manu adàciu, adàciu.... ma li campaneddi sunaru tutti. — «Cu' è ddocu?» — dici lu Drau. — «Nenti, rispunni la Mamma-dràa, forsi ca è lu ventu chi li fa sunari.» Ma lu Patri-drau, ca stava cu sùspicu</text:span><text:span text:style-name="Footnote_20_Symbol"><text:span text:style-name="T21"><text:note text:id="ftn1160" text:note-class="footnote"><text:note-citation>1160</text:note-citation><text:note-body><text:p text:style-name="P72"><text:s/><text:span text:style-name="T46">Suspicu</text:span>, s. in. sospetto, <text:span text:style-name="T46">suspicio</text:span> de' Lat.</text:p></text:note-body></text:note></text:span></text:span><text:span text:style-name="T21">, finci ca dormi e stà cu l'aricchi a lu pinneddu</text:span><text:span text:style-name="Footnote_20_Symbol"><text:span text:style-name="T21"><text:note text:id="ftn1161" text:note-class="footnote"><text:note-citation>1161</text:note-citation><text:note-body><text:p text:style-name="P72"><text:s/><text:span text:style-name="T45">Stari cu l'aricchi a lu pinneddu</text:span>, stare all'erta, in attenzione ascoltando.</text:p></text:note-body></text:note></text:span></text:span><text:span text:style-name="T21">. Tridicinu stenni arreri la manu.... bàffiti! lu Drau stenni lu vrazzu e l'afferra. — «'Ncappasti ora! Aspetta, ca t'hê fari chiànciri la prima, la sicunna e la terza.» Doppu chistu ha misu a Tridicinu dintra 'na vutti, e si misi a nutricallu a pàssuli e ficu</text:span><text:span text:style-name="Footnote_20_Symbol"><text:span text:style-name="T21"><text:note text:id="ftn1162" text:note-class="footnote"><text:note-citation>1162</text:note-citation><text:note-body><text:p text:style-name="P72"><text:s/>Si mise a nutrirlo ad uva passa e fichi.</text:p></text:note-body></text:note></text:span></text:span><text:span text:style-name="T21">. Doppu chistu cci dissi: — «Affaccia lu jiditu, Tridicineddu, quantu viju si 'ngrassasti.» — Tridicinu vitti ddà 'na cuda di surci, e affacciau chidda. — «Ah, chi si' siccu! dici lu Drau: e </text:span><text:span text:style-name="T21">macari fitusu!...</text:span><text:span text:style-name="Footnote_20_Symbol"><text:span text:style-name="T21"><text:note text:id="ftn1163" text:note-class="footnote"><text:note-citation>1163</text:note-citation><text:note-body><text:p text:style-name="P72"><text:s/>Ed anche puzzolente.</text:p></text:note-body></text:note></text:span></text:span><text:span text:style-name="T21"> Mancia, figghiu, te' pàssuli e ficu, e 'ngrassa prestu!» A capu di li jorna, lu Drau lu chiamau </text:span><text:soft-page-break/><text:span text:style-name="T21">arrè, pr'affacciari lu jiditeddu: e Tridicinu affaccia 'na cuda di fusu. — «Ih, mischinu! ancora siccu si'? Mancia, mancia, e 'ngrassa prestu.»</text:span></text:p>
        <text:p text:style-name="P53"><text:span text:style-name="T21">A capu di lu misi Tridicinu nun appi cchiù chi affacciari, e appi a fari vidiri lu jiditu sò. Lu Drau misi a gridari pr'alligrizza: — «'Ngrassau, 'ngrassau!» La Dràa </text:span><text:span text:style-name="T21">curri allura, e lu Drau cci dici: — «Súbbitu, Dràa mia, camïati lu furnu tri notti e tri jorna, ca eu vaju a chiamari a li nostri parenti, e di Tridicinu facemu un bellu cummìtu!»</text:span></text:p>
        <text:p text:style-name="P53"><text:span text:style-name="T21">La Dràa camïau lu furnu tri jorna e tri notti: e a lu capu di li tri jorna e tri notti niscíu a Tridicinu di la vutti e cci dissi: — «Veni ccà, Tridicinu, ca avemu a 'nfurnari l'agneddu.» — «Ma Tridicinu si manciau li pinseri d'idda</text:span><text:span text:style-name="Footnote_20_Symbol"><text:span text:style-name="T21"><text:note text:id="ftn1164" text:note-class="footnote"><text:note-citation>1164</text:note-citation><text:note-body><text:p text:style-name="P72"><text:s/>Capì a volo il pensiero di lei.</text:p></text:note-body></text:note></text:span></text:span><text:span text:style-name="T21">: e comu 'ncugnau a lu furnu cci dissi — «Ih, Mamma-Dràa, chi cosa niura chi cc'è a dd'agnuni di furnu</text:span><text:span text:style-name="Footnote_20_Symbol"><text:span text:style-name="T21"><text:note text:id="ftn1165" text:note-class="footnote"><text:note-citation>1165</text:note-citation><text:note-body><text:p text:style-name="P72"><text:s/>Che nera cosa (che brutta cosa) è in quell'angolo di forno!</text:p></text:note-body></text:note></text:span></text:span><text:span text:style-name="T21">! chi è?» La Dràa si calau tanticchia, e nun vidia nenti. — «Calàtivi ancora, cci dicia Tridicinu, ca la viditi.» Comu idda si cala ancora, Tridicinu l'ammutta pri li pedi e la jetta 'ntra lu furnu, e po' metti tanta di balata. Comu fu cotta, la nesci ben pulita: la sparti a lu cintu, e fa li gammi pezza pezza e li metti a tavula: lu bustu cu li vrazza e la testa li cummina poi 'ntra lu lettu, sutta li lin</text:span><text:span text:style-name="T21">zola, e cci cummina un lazzu a lu varvarottu e n'àutru lazzu darrè lu tuppu</text:span><text:span text:style-name="Footnote_20_Symbol"><text:span text:style-name="T21"><text:note text:id="ftn1166" text:note-class="footnote"><text:note-citation>1166</text:note-citation><text:note-body><text:p text:style-name="P72"><text:s/><text:span text:style-name="T45">Varvarottu</text:span>, mento: <text:span text:style-name="T45">tuppu</text:span>, occipite.</text:p></text:note-body></text:note></text:span></text:span><text:span text:style-name="T21">.</text:span></text:p>
        <text:p text:style-name="P53"><text:soft-page-break/><text:span text:style-name="T21">Arrivau lu Drau cu li cummitati, e trovanu li piatta a tavula. Vannu a lu lettu: — «Mamma-Dràa, vuliti manciari?» Tridicinu tira lu lazzu, e la Mamma-Dràa jìsa la testa. — «Comu siti, stanca? —» E Tridicinu di sutta lu lettu ammucciatu tira l'àutru lazzu, e cci fa calari la testa. Pri cumminazioni, una di li parenti va pri smoviri la robba, e vidi ca la Mamma-dràa era morta e sulu menza. Jetta 'na vuci forti: — «Tradimentu! tradimentu!» e tutti </text:span><text:span text:style-name="T21">currinu 'ntunnu a lu lettu. 'Ntra sta battaria e cunfusioni Tridicinu scappa di sutta lu lettu e si la fila nni lu Re, purtànnucci lu capizzali e li megghiu cosi boni di lu Drau.</text:span></text:p>
        <text:p text:style-name="P54">A stu fattu, lu Re cci ha dittu a Tridicinu: — «Senti, Tridicinu, pri cumpiri li to' valintizzi vogghiu purtatu ccà vivu e sanu a lu Patri-drau stissu in pirsuna.» — «E comu, Maistà!» rispunniu Tridicinu: ma súbbitu si arrispigghiau e dissi: — «Ora penso eu!» S'ha fattu fari 'na càscia ben forti, si vistíu di monacu cu 'na varvazza finta longa tanta, e si nni va supra la muntagnola, e 'ncostu la casa di lu Drau. Juntu ddà, metti a gridari, chiamannu a lu Drau, e cci dici: — «Lu canusciti a Tridicinu? Stu sciliratu! ca ammazzau a lu nostru patri guardianu: ma si lu 'ngàgghiu!... Si lu 'ngàgghiu, l'hê chiùdiri dintra sta càscia!» A sti palori lu Drau accosta e dici: — «Eu puru vi vogghiu ajutari, contra stu sciliratu e assassinu, ca nun sapiti lu zoccu m'ha fattu.» E ccà si metti a cuntàricci la storia sua. — «Ma comu facemu, cci dici lu fintu <text:soft-page-break/>monacu, ca eu a Tridicinu nun lu canùsciu? Vui lu canusciti?» — «Gnursì.» — «E allura, Patri-drau, dicitimi, chi statura havi?» — «Quantu la mia.» — «'Nca mentri è chistu, pruvamu, dici Tridicinu fintu monacu, si vui cci capiti 'ntra sta càscia: e si cci capiti vui, cci capi iddu.» — «Oh bona!» dici lu Drau; e trasíu dintra la càscia. Allura Tridicinu chiudi la càscia e cci dici: — «Taliàti bonu, Patri-drau, si cc'è pirtusa.» — «Nun cci nn'è» — «Aspittati videmu si chiudi bona, e si a carricàrila è gravusa.»</text:p>
        <text:p text:style-name="P54">E 'ntra stu mentri Tridicinu chiudi e 'nchiova la càscia, si la carrica, e si metti a curriri pri la citati. Comu lu Drau dici: — «Basta, ora!» Tridicinu si metti cchiù a curriri, e ridennu cci canta pri sfregiu sta canzuna:</text:p>
        <text:p text:style-name="P133">«Eu sugnu Tridicinu,</text:p>
        <text:p text:style-name="P133">Chi ti portu 'ntra lu schinu;</text:p>
        <text:p text:style-name="P133">Ti nn'hê fattu e ti nn'hê fari,</text:p>
        <text:p text:style-name="P133">A lu Re t'hê cunsignari.»</text:p>
        <text:p text:style-name="P54">Junti nni lu Re, lu Re fici 'ncatinari a lu Drau pri li manu e pri li pedi cu 'na catina di ferru, e accussì cci fici rudiri l'ossa pri tutta la sò misira vita. A Tridicinu poi cci detti quantu cchiù ricchizzi e trisori cci potti dari, e lu vosi sempri a la sò spadda comu omu valenti di la prima cima.</text:p>
        <text:p text:style-name="P133">Tridicinu arristau filici e cuntenti,</text:p>
        <text:p text:style-name="P133">E nuàtri ccà chi nni munnamu li denti.</text:p>
        <text:p text:style-name="P78"><text:soft-page-break/><text:span text:style-name="T27">Borgetto</text:span><text:span text:style-name="Footnote_20_Symbol"><text:span text:style-name="T21"><text:note text:id="ftn1167" text:note-class="footnote"><text:note-citation>1167</text:note-citation><text:note-body><text:p text:style-name="P72"><text:s/>Raccontata da Francesca Leto e raccolta dal Salomone-Marino.</text:p></text:note-body></text:note></text:span></text:span><text:span text:style-name="T21">.</text:span></text:p>
        <text:p text:style-name="P53"/>
        <text:p text:style-name="P8">VARIANTI E RISCONTRI</text:p>
        <text:p text:style-name="P53"/>
        <text:p text:style-name="P53">In una lezione di Bisacquino, Tridicinu andando per rubare la cortina d'oro del Drago s'incontrò in un'aquila, in un leone e in una formica che il fecero arbitro d'una loro questione per ragion di preda. Tridicinu dividendo, li lasciò tutti e tre contenti, ed essi gli fecero dono di un pelo (il leone), d'una penna (l'aquila), e d'un piede (la formica); co' quali doni egli potè riuscire all'impresa, seguìta poi da quella dell'anello rubato al Drago e dalla presenza dello stesso Drago.</text:p>
        <text:p text:style-name="P53">Si consulti per questa parte di riscontro la nostra novella <text:span text:style-name="T46">Di 'na riggina</text:span> di Salaparuta.</text:p>
        <text:p text:style-name="P53">Nella 30 delle <text:span text:style-name="T46">Sicil. Märchen: Die Geschichte von Ciccu</text:span>, che è una fusione di più novelle, Cicco, ultimo di tre fratelli, ardito quant'altri mai, dopo varie prodezze va con astuzia a rubare la sciabola del Drago per ordine del Re; poi va a prendere il Drago stesso fingendo di dover preparare una cassa da chiudervi Cicco già morto, il quale prima era andato a rubargli la sciabola; e lo prende e lo porta al re.</text:p>
        <text:p text:style-name="P53">Nella 83 delle stesse <text:span text:style-name="T46">Sicil. Märchen: Die Geschichte von Caruseddu</text:span>, § I, il terzo di tre fratelli nominato Caruseddu, giovane audacissimo, ha l'abilità di far uccidere dal Drago le figlie facendogliele scambiare con lui Caruseddu e i fratelli suoi rimasti per una notte in casa del Drago; poi di rubargli il cavallo fatato e la coperta del letto, avente intorno de' campanelli, da ultimo di chiuderlo in una cassa dandogli a credere dover essa servire per lo scellerato Caruseddu già morto; e a questo lo persuade, come fa nella nostra novella Tridicinu, facendolo provare nella cassa stessa.</text:p>
        <text:p text:style-name="P53"><text:soft-page-break/>Nel <text:span text:style-name="T45">Tredesin</text:span>, la panzana della <text:span text:style-name="T46">Novellaja milanese</text:span> dell'<text:span text:style-name="T53">Imbriani</text:span>, Tredesin è il padre di tredici figli, e fa uccidere al mago i tredici figli propri in cambio de' suoi; poi gli ruba il pappagallo, poi la coperta del letto piena di campanini: infine va a chiudere nella cassa il mago.</text:p>
        <text:p text:style-name="P53"><text:span text:style-name="T53">G. B. Basile</text:span> nel <text:span text:style-name="T46">Cunto de li cunti</text:span>, giorn. III, tratt, 7, <text:span text:style-name="T46">Corvetto</text:span>: «Corvetto per le vertolose qualetate soie 'mmidiato da le Cortesciane de lo Re, e mannato a deverze pericole, esciutone co granne 'nore pe maggiore crepantiglia de li nemmice soie, l'è data la 'nfanta pe mogliere...»</text:p>
        <text:p text:style-name="P53">Una variante veneziana trovasi nelle <text:span text:style-name="T46">Venetianische Märchen</text:span> di <text:span text:style-name="T53">Widter</text:span> e <text:span text:style-name="T53">Wolf</text:span>, n. 9: <text:span text:style-name="T46">Der listige Knecht</text:span> (Il servo astuto). Anche qui i figli son tredici, e vi è un Tredesin, che va a rubare all'orso la coperta del letto (nel <text:span text:style-name="T46">Tridicinu</text:span> nostro è una coltrone d'inverno), il cavallo fatato, e l'uccello fatato ecc.</text:p>
        <text:p text:style-name="P53">Per qualche rassomiglianza di personaggio non sarà inutile il ricordare che nelle <text:span text:style-name="T46">Tredici piacevolissime notti </text:span>dello <text:span text:style-name="T53">Straparola</text:span>, notte I., fav. 2. «Cassandrino famosissimo ladro e amico del pretore di Perugia li fura il letto e un suo cavallo leardo; indi diventa huomo da bene e di gran maneggio.»</text:p>
        <text:p text:style-name="P53">Pel resto delle varianti leggansi le note del Köhler a pagina 137 e seg. del <text:span text:style-name="T46">Jahrbuch für rom. und engl. Lit.</text:span> VII, 2, e a pag. 254 delle <text:span text:style-name="T45">Sicil. Märchen</text:span> vol. III. e l'articolo di F. <text:span text:style-name="T53">Limbrecht</text:span> negli <text:span text:style-name="T46">Heidelberger Jahrbücher der Literatur</text:span>, an. 1872, XLV.</text:p>
        <text:h text:style-name="Heading_20_1" text:outline-level="1">XXXIV.<text:line-break/><text:line-break/>Lu cavaddu 'nfatatu.</text:h>
        <text:p text:style-name="P53"><text:span text:style-name="T21">Cc'era 'na vota un patri cu tri figghi masculi; truvannusi 'ntra l'urtimi momenti di la sò vita, stu patri vosi fari tistamientu. A lu figghiu granni cci lassau li corna, a lu minzanu la terra, a lu picciulu la càscia di li dinari. Li figghi, granni e minzanu, sintiennu stu tistamientu accussì sfàusu, pinsaru di vulillu annullari, ma lu Nutaru li pirsuasi ca pri corna, sò patri avia 'ntisu diri la vistiami, e pri terra tutti li suoi tirrina</text:span><text:span text:style-name="Footnote_20_Symbol"><text:span text:style-name="T21"><text:note text:id="ftn1168" text:note-class="footnote"><text:note-citation>1168</text:note-citation><text:note-body><text:p text:style-name="P72"><text:s/><text:span text:style-name="T46">Tirrina</text:span>, della parlata, per <text:span text:style-name="T46">tirreni</text:span>, plur. di <text:span text:style-name="T46">tirreni</text:span>, terra, fondo, tenuta.</text:p></text:note-body></text:note></text:span></text:span><text:span text:style-name="T21">; pri cui nun avievanu di chi lagnàrisi. Pirsuasi di sti palori, si stettiru 'n paci, nun lassannu pirò di taliari di malu uocciu lu frati ciù picciulu. Un jornu 'ntra l'àutri si nni jeru 'nta 'nu mircanti e jucannu jucannu, persiru tutta la robba ca ci avia lassatu lu patri. Arristati poviri e pazzi, accuminzaru a pirsuadiri lu frati ciù picciulu a jucari pi fallu sfalliri comu a iddi. Lu frati ci arrispunnia sempri: — «Sapiti quannu ci vaju? Quannu mi suonnu un suonnu.» 'Na nuttata, si sunnau a sò matri ca ci dissi: — «Va', figghiu miu, a jucari, e a lu mircanti ci dici accussì:</text:span></text:p>
        <text:p text:style-name="P133">«E mè matri avia 'na ciocca</text:p>
        <text:p text:style-name="P133">E sta ciocca ci fici 'nu uovu:</text:p>
        <text:p text:style-name="P133">Dd'uovu nni nascíu un puddicinu,</text:p>
        <text:p text:style-name="P132"><text:span text:style-name="T21">Di puddicinu si truvau jadduzzu,</text:span><text:span text:style-name="Footnote_20_Symbol"><text:span text:style-name="T21"><text:note text:id="ftn1169" text:note-class="footnote"><text:note-citation>1169</text:note-citation><text:note-body><text:p text:style-name="P72"><text:s/><text:span text:style-name="T46">Jadduzzu</text:span>, dim. di <text:span text:style-name="T46">jaddu</text:span>, della parlata, per <text:span text:style-name="T46">gaddu</text:span>, gallo.</text:p></text:note-body></text:note></text:span></text:span></text:p>
        <text:p text:style-name="P133"><text:soft-page-break/>E lu jadduzzu cantava e dicía:</text:p>
        <text:p text:style-name="P133">Nièsci mircanti, ca la mircanzia è mia.»</text:p>
        <text:p text:style-name="P53"><text:span text:style-name="T21">Lu picciottu accussì fici, e tra un mumentu, ci vincíu tutti li dinari. Li frati 'n vidiennulu ciù riccu, accuminzaru a udiallu di cciù e facievanu tutti li muodi pussibili pi luvarisillu davanti. 'Nta stu paisi, c'era un Re 'mpazzutu pirchì avia vistu cu lu cannucciali</text:span><text:span text:style-name="Footnote_20_Symbol"><text:span text:style-name="T21"><text:note text:id="ftn1170" text:note-class="footnote"><text:note-citation>1170</text:note-citation><text:note-body><text:p text:style-name="P72"><text:s/><text:span text:style-name="T46">Cannucciali</text:span>, della parlata, cannocchiale.</text:p></text:note-body></text:note></text:span></text:span><text:span text:style-name="T21"> 'ntra mari n'àrburi ca avia un capiddu d'oru 'ntrugghiuliatu</text:span><text:span text:style-name="Footnote_20_Symbol"><text:span text:style-name="T21"><text:note text:id="ftn1171" text:note-class="footnote"><text:note-citation>1171</text:note-citation><text:note-body><text:p text:style-name="P72"><text:s/><text:span text:style-name="T46">'Ntrugghiuliatu</text:span>, intrigato, imbrogliato.</text:p></text:note-body></text:note></text:span></text:span><text:span text:style-name="T21"> e ija circannu ad unu ca ci l'avissi jutu a pigghiari. 'N sintiennu chistu, li frati 'un àppiru àutru pinsieru ca di ijri 'nta lu Re e diciri, ca avïenu un frati ca si sintia l'abilità di ijricci a pigghiari lu capiddu d'oru. Lu Re lu fici ciamari subbitu e ci dissi di partiri curriennu a pigghiàricci lu capiddu masinò pri iddu c'era la testa. Lu puviru picciottu si ija dannu la testa mura mura, un sapiennu unni avia a jiri. Pi sò furtuna, avia un cavaddu lu quali 'n vidiènnulu accussì turbatu, ci spijau nzoccu avissi. Lu picciuottu ci cuntau lu fattu. — «'Un ti scuragghiri, ci arrispunníu lu cavaddu: va 'nta lu Re, e fatti dari 'na visazza di pani grattatu, 'na visazza di furmagghi grattatu, e vinti ciova gruossi:</text:span><text:span text:style-name="Footnote_20_Symbol"><text:span text:style-name="T21"><text:note text:id="ftn1172" text:note-class="footnote"><text:note-citation>1172</text:note-citation><text:note-body><text:p text:style-name="P72"><text:s/>Fatti dare una bisaccia di pane grattugiato, una di formaggio grattugiato, e venti chiodi grossi.</text:p></text:note-body></text:note></text:span></text:span><text:span text:style-name="T21"> poi vieni ccà, ca ci piensu iu.» Lu picciottu accussì fici e turnau 'nta lu cavaddu cu tutta da robba: ci ac</text:span><text:span text:style-name="T21">cravaccau e partíu. Comu avia fattu bastanti caminu, ci scuntraru tanti furmiculi: lu cavadduzzu ci dissi: — </text:span><text:soft-page-break/><text:span text:style-name="T21">«Jètticci la visazza di lu pani, pirchì un jornu sti furmiculi ti putrannu ajutari.» Lu picciottu ci lu jittau. Ciù avanti truvau 'nu ruviettu cu tanti palummi: lu cavaddu ci dissi: — «Jètticci la visazza di lu furmaggiu grattatu, </text:span><text:span text:style-name="T21">pirchì un jornu sti palummi ti putrannu ajutari.» Lu picciuottu fici accussì. Ciù avanti, truvaru finarmenti lu mari e l'àrburu ca ci avia dittu lu Re. Li liuna ca guardàvunu st'arburu, durmievunu; lu cavaddu ci dissi: — «Sienti, cianta li ciova 'nta l'arburu e 'cciana</text:span><text:span text:style-name="Footnote_20_Symbol"><text:span text:style-name="T21"><text:note text:id="ftn1173" text:note-class="footnote"><text:note-citation>1173</text:note-citation><text:note-body><text:p text:style-name="P72"><text:s/>Pianta i chiodi sull'albero e monta. <text:span text:style-name="T46">Arburu, arbiru, arburi</text:span>, per albero, indistintamente.</text:p></text:note-body></text:note></text:span></text:span><text:span text:style-name="T21">, pigghia lu capiddu e si li liuna si svìgghiunu, quannu scinni, ci ciudi li vucchi jittànnucci un ciovu all'unu.» Lu picciottu 'ccianau, pigghiau lu capiddu, e fici cu li liuna chiddu ca ci avia dittu lu cavaddu.</text:span></text:p>
        <text:p text:style-name="P53"><text:span text:style-name="T30">Avut</text:span><text:span text:style-name="T30">u lu capiddu d'oru, turnau. </text:span><text:span text:style-name="T21">Lu Re 'n vidiènnulu, niscíu foddi,</text:span><text:span text:style-name="Footnote_20_Symbol"><text:span text:style-name="T21"><text:note text:id="ftn1174" text:note-class="footnote"><text:note-citation>1174</text:note-citation><text:note-body><text:p text:style-name="P72"><text:s/>Andò quasi matto dalla gioia.</text:p></text:note-body></text:note></text:span></text:span><text:span text:style-name="T21"> ci desi un tumminu di munita. Ma comu vi pari ca passati pochi jorna, lu mannau a ciamari novamenti diciènnucci ca vulia la signura, patruna di lu capiddu?</text:span><text:span text:style-name="Footnote_20_Symbol"><text:span text:style-name="T21"><text:note text:id="ftn1175" text:note-class="footnote"><text:note-citation>1175</text:note-citation><text:note-body><text:p text:style-name="P72"><text:s/>Interrogazione che fa la novellatrice.</text:p></text:note-body></text:note></text:span></text:span><text:span text:style-name="T21"> Lu picciuottu sta vota si vitti daveru 'ntra l'acqua di l'aranci!</text:span><text:span text:style-name="Footnote_20_Symbol"><text:span text:style-name="T21"><text:note text:id="ftn1176" text:note-class="footnote"><text:note-citation>1176</text:note-citation><text:note-body><text:p text:style-name="P72"><text:s/><text:span text:style-name="T46">Essiri 'ntra l'acqua di l'aranci</text:span>, essere imbarazzato, nè sapere come uscirne.</text:p></text:note-body></text:note></text:span></text:span><text:span text:style-name="T21"> — «Cavadduzzu miu, ci dissi, ora mi </text:span><text:span text:style-name="T21">hai ajutari tu: sai unni puozzu truvari la patruna di lu capiddu d'oru?» — «Tutto chissu era!? cci dissi la cavaddu; va 'nta lu Re, e fatti dari un panieddu d'oru, 'na sed</text:span><text:soft-page-break/><text:span text:style-name="T21">da d'oru e 'na brigghia d'oru. Lu picciottu si li fici dari, ci li misi a lu cavaddu, e partieru.</text:span></text:p>
        <text:p text:style-name="P53"><text:span text:style-name="T21">Caminannu, lu cavaddu ci dissi: — «Sienti: comu arrivamu 'nta lu mari, vidi ca iddu si sparti: allura tu hai ad essiri guagghiardu di sautàri a dda parti cu mia. Dda parti, truvamu 'nu bagghiu tuttu d'oru; trasi, vidi ca truvi </text:span><text:span text:style-name="T21">un palazzu tuttu d'oru, ammucciaticci</text:span><text:span text:style-name="Footnote_20_Symbol"><text:span text:style-name="T21"><text:note text:id="ftn1177" text:note-class="footnote"><text:note-citation>1177</text:note-citation><text:note-body><text:p text:style-name="P72"><text:s/>Nascondiviti.</text:p></text:note-body></text:note></text:span></text:span><text:span text:style-name="T21">: poi, vidi ca li dudici dunzelli ca stanu cu la Riggina, vidiennu a mia, accumiènzunu a cravaccarimi,</text:span><text:span text:style-name="Footnote_20_Symbol"><text:span text:style-name="T21"><text:note text:id="ftn1178" text:note-class="footnote"><text:note-citation>1178</text:note-citation><text:note-body><text:p text:style-name="P72"><text:s/>Cominciano, (comincieranno) a cavalcarmi.</text:p></text:note-body></text:note></text:span></text:span><text:span text:style-name="T21"> comu tu mi vidi 'nta la sedda la Riggina, allura ti metti 'n gruppa e ni la purtamu.» Lu fattu accussì fu; comu la Riggina si misi 'nta la sedda, lu picciuottu fu prontu a mittirisi 'n gruppa e si la purtau. Arrivannu a certu puntu, idda pigghia lu diamanti e lu jetta 'ntra lu mari: 'ntra lu ruviettu di lu palummi, jetta lu velu; 'nta li furmiculi, la cullana d'oru. Finarmenti, arrivaru 'nta lu Re. Lu Re, comu la vitti, 'un appi abbientu; ma idda ci dissi: — «Sai quannu tu tucchirai a mia? quannu mi farai purtari ccà lu diamanti ca jittai.» — Lu Re, sintiennu chistu, manna a ciamari lu picciuottu e ci dici di jiri a pigghiari lu diamanti. Stu puvurieddu nun potti fari ca arraccumannàrisi a lu cavaddu, e pàrtiri. Lu cavaddu lu purtau a truvari lu pisci, ca avièvunu sarvatu quannu jeru a pigghiari la Riggina. 'Nfatti lu tru</text:span><text:span text:style-name="T21">varu unni l'avièvunu lassatu. Lu picciuottu, comu lu vitti, cci dissi: «Piscitieddu, mi putìssitu</text:span><text:span text:style-name="Footnote_20_Symbol"><text:span text:style-name="T21"><text:note text:id="ftn1179" text:note-class="footnote"><text:note-citation>1179</text:note-citation><text:note-body><text:p text:style-name="P72"><text:s/>Potrestù, potresti tu?</text:p></text:note-body></text:note></text:span></text:span><text:span text:style-name="T21"> jiri a pigghiari </text:span><text:soft-page-break/><text:span text:style-name="T21">lu diamanti ca jittau la Riggina?» — «Pirchì no? Haju visto ni un munzieddu di pisci ca si sciarriavunu cu' si l'avia a pigghiari.</text:span><text:span text:style-name="T25">»</text:span><text:span text:style-name="T21"> Doppu un mumentu, lu diamanti fu 'mmanu di lu picciuottu. Comu la Riggina lu vitti, ci dissi: — «Chi ti pari, ch'hai finutu? Ora m'hai a jiri a pigghiari lu velu!» — «Cavadduzzu, ci dissi lu picciuottu a lu cavaddu, sienti chi vo' la Riggina? jiriccillu a pigghiari.» Partieru e truvaru li palummi di lu ruviettu: </text:span><text:span text:style-name="T21">— «Palummeddi miei, ci dissi lu picciuottu, sapiti unni si trova lu velu di la Riggina?» «Ccà;» e ci lu dettiru.</text:span></text:p>
        <text:p text:style-name="P53"><text:span text:style-name="T21">Ma la Riggina nun era ancora cuntenti; vosi purtata la cullana. Lu picciuottu s'armau di santa pacienza, e partíu cu lu cavaddu a pigghialla; li furmiculi l'ajutaru e ci la dettiru. La Riggina, comu lu vitti turnari, ci dissi: — «Ora ca m'hai purtatu tutti cosi, pi tia c'è 'na carcàra di fuocu pi tri notti e tri jorna.» Sintiennu chistu, lu picciuottu si ni iju cianciennu 'nta lu cavaddu e ci cuntau lu fattu. — «'Un ti scantari, ci arrispusi. Sienti, mettiti a cavaddu di mia e fammi fari 'na cursa; cuogghi tutti li vavi</text:span><text:span text:style-name="Footnote_20_Symbol"><text:span text:style-name="T21"><text:note text:id="ftn1180" text:note-class="footnote"><text:note-citation>1180</text:note-citation><text:note-body><text:p text:style-name="P72"><text:s/><text:span text:style-name="T46">Vavi</text:span>, bave.</text:p></text:note-body></text:note></text:span></text:span><text:span text:style-name="T21">, ca fazzu iu e ti li strichi; poi, ti jetti 'ntra la carcàra, e vidi ca niscirai ciù beddu di prima. Lu picciuottu fici accussì. Comu lu Re lu vitti 'sciri</text:span><text:span text:style-name="Footnote_20_Symbol"><text:span text:style-name="T21"><text:note text:id="ftn1181" text:note-class="footnote"><text:note-citation>1181</text:note-citation><text:note-body><text:p text:style-name="P72"><text:s/><text:span text:style-name="T46">'Sciri</text:span>, afer., uscire.</text:p></text:note-body></text:note></text:span></text:span><text:span text:style-name="T21">: ci spijau: — «Comu hai fattu?» — «Comu haju fattu? mi stricai di </text:span><text:span text:style-name="T21">saimi!» La Riggina ci dissi: — «Re, pirchì 'un lu fai tu?» Lu Re si lassau pirsuadiri, e vampuliau comu la pagghia. La Riggina arrimasta sula, senza ca io vi lu di</text:span><text:soft-page-break/><text:span text:style-name="T21">cissi</text:span><text:span text:style-name="Footnote_20_Symbol"><text:span text:style-name="T21"><text:note text:id="ftn1182" text:note-class="footnote"><text:note-citation>1182</text:note-citation><text:note-body><text:p text:style-name="P72"><text:s/>È il narratore che parla a chi ascolta.</text:p></text:note-body></text:note></text:span></text:span><text:span text:style-name="T21">, v'immagginati chiddu ca fici: si spusau a lu picciuottu pri ristari felici e cuntenti; ma senza sapiri darivi nenti.</text:span></text:p>
        <text:p text:style-name="P78"><text:span text:style-name="T27">Noto</text:span><text:span text:style-name="Footnote_20_Symbol"><text:span text:style-name="T21"><text:note text:id="ftn1183" text:note-class="footnote"><text:note-citation>1183</text:note-citation><text:note-body><text:p text:style-name="P72"><text:s/>Raccolto dal Di Martino.</text:p></text:note-body></text:note></text:span></text:span><text:span text:style-name="T21">.</text:span></text:p>
        <text:p text:style-name="P53"/>
        <text:p text:style-name="P8">VARIANTI E RISCONTRI.</text:p>
        <text:p text:style-name="P53"/>
        <text:p text:style-name="P53">In una versione palermitana di questa novella che io udivo raccontare fanciullo, ricordo appena che l'albero era in terra, ed alto così che le sue cime si perdeano nel cielo. Per riuscire a prendere il capello d'oro, il giovane avrebbe avuto consiglio di andar con due chiodi e un martello; ne piantasse uno sul tronco dell'albero e vi montasse su; indi un secondo chiodo, inerpicandosi sull'albero stesso; tirasse indi il primo per ripiantarlo, e così di mano in mano fino a giungere al capello d'oro, che massimamente di sera splendeva maravigliosamente.</text:p>
        <text:p text:style-name="P53">Una lezione di Casteltermini col titolo <text:span text:style-name="T46">La savia Sibilla</text:span> non offre nessuna variante, altro che leggiere modificazioni di circostanze.</text:p>
        <text:p text:style-name="P53">Lo stesso quasi può dirsi della <text:span text:style-name="T46">Geschichte von Caruseddu</text:span> (§ 2), n. 83 delle <text:span text:style-name="T46">Sicil. Märchen</text:span>.</text:p>
        <text:p text:style-name="P53">Nella 30 delle stesse <text:span text:style-name="T46">Sicil. Märchen</text:span>, verso l'ultima terza parte, è innestato il racconto di questa tradizione, cominciando dalla ricerca che Cicco va a fare della Bella di tutto il mondo e finendo alla morte del re e al matrimonio della Bella con <text:span text:style-name="T48">Cicco</text:span>. Le altre due parti sono, la I<text:span text:style-name="T68">a</text:span>. <text:span text:style-name="T46">La vurza, lu firriolu</text:span> ecc. e la II<text:span text:style-name="T68">a</text:span>. <text:span text:style-name="T46">Tridicinu</text:span>.</text:p>
        <text:p text:style-name="P53">Nella 6. delle <text:span text:style-name="T46">Sic. Märchen</text:span>, Giuseppe trova un formicaio affamato, un'aquila infitta a un albero da una saetta, un leone con una spina al piede. Sfama il formicaio e ne riceve una gamba di for<text:soft-page-break/>mica colla quale può farsi aquila; tira la spina al leone, e con un pelo della giubba di esso acquista la virtù di convertirsi in leone.</text:p>
        <text:p text:style-name="P53">Un riscontro è pure nello <text:span text:style-name="T53">Straparola</text:span>, III, 1. «Dalfreno re di Tunisi ha due figliuoli, l'uno Listico, e l'altro Livoretto chiamato; dapoi per nome detto Pescarollo, finalmente Belissondra figliuola di Attarante Re di Damasco in moglie ottenne.» I figli son due; e Livoretto, che incontra tante avventure, va a prender servizio alla corte del Soldano del Cairo, Danebruno amante non corrisposto della figlia del re di Damasco. I cortigiani per invidia spacciano al re aver egli detto esser buono di andargli a prender l'amata e condurgliela; e il re ve lo costringe, pena la morte. Un cavallo fatato l'aiuta e consiglia, finchè egli riesce con esso all'opera. Ma Belissondra non vuole accondiscendere alle nozze col vecchio re Danebruno se prima non le si raccoglierà l'anello che ella gettò nel fiume, e poi non le si recherà dell'acqua della vita: cose che Livoretto riesce ad avere coll'aiuto d'un pesce e d'un falcone da lui salvati. Domandando ella poi la morte di Livoretto e il re non consentendola, ella stessa gliela dà, e poi tagliuzzatolo e battutolo, ne plasma un bel giovane e coll'acqua gli dà vita. Il vecchio re vuol ringiovanire; e si fa uccidere. Così Belissandra sposa Livoretto.</text:p>
        <text:p text:style-name="P53">L'invidia dei due fratelli maggiori pel piccolo somiglia a quella dei cortigiani contro <text:span text:style-name="T46">Ciciruni</text:span> nella novella nostra con questo titolo, ove il povero giovane è costretto a far ciò che i suoi avversari hanno riferito al Re saper egli fare.</text:p>
        <text:p text:style-name="P53">Il principio è simile a quello della XXVIII. Nel <text:span text:style-name="T46">Si raccunta</text:span> di Erice, n. I di questa raccolta, è la parte de' versi che fanno da indovinello.</text:p>
        <text:h text:style-name="Heading_20_1" text:outline-level="1">XXXV<text:line-break/><text:line-break/>Lu cuntu di 'na Riggina.</text:h>
        <text:p text:style-name="P53"><text:span text:style-name="T21">'Na vota cc'era un Re. Stu Re avia setti figghi fimmini, e stavanu sempri affacciati a lu parcuni</text:span><text:span text:style-name="Footnote_20_Symbol"><text:span text:style-name="T21"><text:note text:id="ftn1184" text:note-class="footnote"><text:note-citation>1184</text:note-citation><text:note-body><text:p text:style-name="P72"><text:s/><text:span text:style-name="T46">Parcuni</text:span> della parlata, balcone; come più in là <text:span text:style-name="T46">palata</text:span> per <text:span text:style-name="T46">balata</text:span>.</text:p></text:note-body></text:note></text:span></text:span><text:span text:style-name="T21">. Lu patri cci parsi</text:span><text:span text:style-name="Footnote_20_Symbol"><text:span text:style-name="T21"><text:note text:id="ftn1185" text:note-class="footnote"><text:note-citation>1185</text:note-citation><text:note-body><text:p text:style-name="P72"><text:s/><text:span text:style-name="T46">Lu patri cci parsi</text:span>, al padre parve.</text:p></text:note-body></text:note></text:span></text:span><text:span text:style-name="T21"> ca li genti cci putianu fari un rinfacciu di sta cosa, e l'arriprinníu; cci arrispunni la figghia e cci dici: — «Papà, chi è? forsi nun putemu affacciari a lu parcuni?» — «No, figghia mia; 'un è duviri. Ritirativi, o sinnò, io vi mentu a lu sirragghiu, e vi dugnu un gottu d'acqua e 'na fedda di pani</text:span><text:span text:style-name="Footnote_20_Symbol"><text:span text:style-name="T21"><text:note text:id="ftn1186" text:note-class="footnote"><text:note-citation>1186</text:note-citation><text:note-body><text:p text:style-name="P72"><text:s/><text:span text:style-name="T46">O sinnò</text:span> ecc. se no, io vi metto (vi chiuderò) in un serraglio, e vi do (vi manterrò) con un bicchier d'acqua, e una fetta di pane.</text:p></text:note-body></text:note></text:span></text:span><text:span text:style-name="T21">.» Ma li figghi 'un ni vòsiru sèntiri nenti, e lu patri li misi 'nta lu sirragghiu.</text:span></text:p>
        <text:p text:style-name="P53"><text:span text:style-name="T21">Passatu tempu chi hannu statu 'siliati hannu dittu tutti setti fimmini: — «Comu facemu? Pinsamu di dàrinni ajutu, pirchì cu sta fedda di pani e stu gottu d'acqua 'un si pò campari</text:span><text:span text:style-name="Footnote_20_Symbol"><text:span text:style-name="T21"><text:note text:id="ftn1187" text:note-class="footnote"><text:note-citation>1187</text:note-citation><text:note-body><text:p text:style-name="P72"><text:s/><text:span text:style-name="T46">Campari</text:span>, vivere.</text:p></text:note-body></text:note></text:span></text:span><text:span text:style-name="T21">.» — «Giustu mi pari, dici unu, livari li nostri vistimenti di donni, e vistìrinni di omini. Ccà passa un custureri; a 15 uri e mezza muntamu a cavaddu e nni nni jamu a la cità.» — «Bella! bella!» dicinu tutti.</text:span></text:p>
        <text:p text:style-name="P53"><text:span text:style-name="T21">Chiamanu dunca lu custureri; cci dunanu li musùri</text:span><text:span text:style-name="Footnote_20_Symbol"><text:span text:style-name="T21"><text:note text:id="ftn1188" text:note-class="footnote"><text:note-citation>1188</text:note-citation><text:note-body><text:p text:style-name="P72"><text:s/><text:span text:style-name="T46">Musùra</text:span>, per misura, è della parlata, che dice pure <text:span text:style-name="T46">purtusu</text:span> per <text:span text:style-name="T46">pirtusu</text:span>, pertugio, <text:span text:style-name="T46">furriari </text:span>per <text:span text:style-name="T46">firriari</text:span>, girare.</text:p></text:note-body></text:note></text:span></text:span><text:span text:style-name="T21">; iddu cci tagghia li robbi d'omu. Fannu un purtusu </text:span><text:span text:style-name="T21">suttir</text:span><text:soft-page-break/><text:span text:style-name="T21">raniu: s'hannu muntatu a cavallu ddoppu vistuti, e fùjnu. A 15 uri 'n puntu veni lu patri cu lu pani e l'acqua, </text:span><text:span text:style-name="T21">e nun trova cchiù li figghi. — «Olà! olà! olà! Tradimentu! Tradimentu!» Chi cci avianu a fari li cammareri di Curti?</text:span></text:p>
        <text:p text:style-name="P53"><text:span text:style-name="T21">Intantu, lu tantu caminari chi ficiru cci scurau 'nta li pedi</text:span><text:span text:style-name="Footnote_20_Symbol"><text:span text:style-name="T21"><text:note text:id="ftn1189" text:note-class="footnote"><text:note-citation>1189</text:note-citation><text:note-body><text:p text:style-name="P72"><text:s/>Intanto, dal tanto cammino che fecero, abbuiò prima che giungessero al loro destino; cioè per istrada le colse la notte.</text:p></text:note-body></text:note></text:span></text:span><text:span text:style-name="T21">. Vidinu 'na lucerna; si muntanu arrè a cavallu e arrivanu a un casinu, e si mettinu a tuppuliari: — «Oh! cavaleri!» dissiru li donni a lu patruni. Affaccia un magu scànciu di cavaleri. — «Chi cosa firriati vuàtri ccàni</text:span><text:span text:style-name="Footnote_20_Symbol"><text:span text:style-name="T21"><text:note text:id="ftn1190" text:note-class="footnote"><text:note-citation>1190</text:note-citation><text:note-body><text:p text:style-name="P72"><text:s/><text:span text:style-name="T45">Ccàni</text:span> per <text:span text:style-name="T45">ccà</text:span>, qui, paragoge frequentissima nelle parlate siciliane (e così pure di alcune toscane ecc.), le quali accodano il monosillabo <text:span text:style-name="T45">ni</text:span> alle parole accentate: <text:span text:style-name="T46">ddàni</text:span> (<text:span text:style-name="T46">ddà</text:span>, là), <text:span text:style-name="T46">fùni </text:span>(<text:span text:style-name="T46">fu</text:span>), <text:span text:style-name="T46">circòni</text:span> (<text:span text:style-name="T46">circò</text:span>, cercò).</text:p></text:note-body></text:note></text:span></text:span><text:span text:style-name="T21"> 'nta li me' palazzi?» — «Ah! facìtinni la carità di fàricci arrisittari ccà stasira, cà semu stanchi di lu caminu.» — «Ebbeni, Trisiana, grapi lu purtuni, e fa entrari a chissi poviri 'nfilici! Smuntàtili di lu cavallu, dàticci òriu a li bestii, facìticci lu manciari e risturati a sti poviri donni (ca iddi già s'avianu livatu li vistiti d'omu e s'avianu misu chiddi di donna). Jeu ora vi fazzu stari cu li me' figghi; setti siti vuàtri, e stati tutti assemi.»</text:span></text:p>
        <text:p text:style-name="P53"><text:span text:style-name="T21">Ddoppu ch'hannu scravacatu</text:span><text:span text:style-name="Footnote_20_Symbol"><text:span text:style-name="T21"><text:note text:id="ftn1191" text:note-class="footnote"><text:note-citation>1191</text:note-citation><text:note-body><text:p text:style-name="P72"><text:s/><text:span text:style-name="T46">Scravacari</text:span>, <text:span text:style-name="T46">scravaccari</text:span>, <text:span text:style-name="T46">scarcavari</text:span>, della parlata per <text:span text:style-name="T46">scavarcari</text:span>, scavalcare.</text:p></text:note-body></text:note></text:span></text:span><text:span text:style-name="T21"> di li cavalli, li figghi di lu Re hannu acchianatu susu; hannu attruvatu lu manciari e s'hannu jutu a 'rrisittari. Arrivannu 'mmeri menzannotti, vôtasi Trisiana, ch'era la mugghieri di lu magu, </text:span><text:soft-page-break/><text:span text:style-name="T21">e dici: — «Lu sai, maritu mio, ch'haju pinsatu di manciarimilli?»</text:span></text:p>
        <text:p text:style-name="P53"><text:span text:style-name="T21">Una di li soru, 'sperta, ch'avia lu sintimentu chi cci caminava</text:span><text:span text:style-name="Footnote_20_Symbol"><text:span text:style-name="T21"><text:note text:id="ftn1192" text:note-class="footnote"><text:note-citation>1192</text:note-citation><text:note-body><text:p text:style-name="P72"><text:s/>Una delle sorelle, esperta, (scaltra) la quale avea molto giudizio (letteralm. il sentimento che le camminava).</text:p></text:note-body></text:note></text:span></text:span><text:span text:style-name="T21">, cci dissi a li soru: — «Picciotti, sdamu</text:span><text:span text:style-name="Footnote_20_Symbol"><text:span text:style-name="T21"><text:note text:id="ftn1193" text:note-class="footnote"><text:note-citation>1193</text:note-citation><text:note-body><text:p text:style-name="P72"><text:s/><text:span text:style-name="T46">Sdamu</text:span>, andiam via prestamente; più sotto <text:span text:style-name="T46">sduna</text:span>, salta via, vien via, da <text:span text:style-name="T46">sdari</text:span>.</text:p></text:note-body></text:note></text:span></text:span><text:span text:style-name="T21">, masinnò semu morti, ca jeu 'ntisi nutizia ca la maga s'havi a manciari a nuàtri.» Li soru 'ncuminciaru a parrari 'ntra iddi, e Trisiana ca li 'ntisi cci dicía: — «Pirchì parrati?» E iddi arrispunnianu: — «Pirchì semu rutti di lu viaggiu e mancu dòrmiri putemu.»</text:span></text:p>
        <text:p text:style-name="P54">'Mmeri menzannotti sduna lu magu e la maga; 'ncùgnanu nni lu lettu di li so' figghi, e cridennusi ch'eranu li setti donni stranii si manciaru li setti figghi soi. Si vôta una di li figghi di lu Re: — «Gnàzia, jamunìnni, ca semu morti masinnò.»</text:p>
        <text:p text:style-name="P53"><text:span text:style-name="T21">Scinninu passu passu, muntanu a cavallu, e si la furàggianu</text:span><text:span text:style-name="Footnote_20_Symbol"><text:span text:style-name="T21"><text:note text:id="ftn1194" text:note-class="footnote"><text:note-citation>1194</text:note-citation><text:note-body><text:p text:style-name="P72"><text:s/><text:span text:style-name="T46">Si la furàggianu</text:span>, se la svignano, fuggono.</text:p></text:note-body></text:note></text:span></text:span><text:span text:style-name="T21">.</text:span></text:p>
        <text:p text:style-name="P53"><text:span text:style-name="T21">Caminannu, cci agghiorna 'nta li pedi e arrivanu 'nta 'na citati chiamata Mienna</text:span><text:span text:style-name="Footnote_20_Symbol"><text:span text:style-name="T21"><text:note text:id="ftn1195" text:note-class="footnote"><text:note-citation>1195</text:note-citation><text:note-body><text:p text:style-name="P72"><text:s/><text:span text:style-name="T46">Mienna</text:span> (sic), Vienna.</text:p></text:note-body></text:note></text:span></text:span><text:span text:style-name="T21">. Ddà arrivannu, traseru 'nta la lucanna: — «Chi cc'è di manciari?» — «Cc'è di tuttu: zoccu cumannanu vuàtri signuri</text:span><text:span text:style-name="Footnote_20_Symbol"><text:span text:style-name="T21"><text:note text:id="ftn1196" text:note-class="footnote"><text:note-citation>1196</text:note-citation><text:note-body><text:p text:style-name="P72"><text:s/>Ciò che comandano lor signori. <text:span text:style-name="T46">Vuàtri</text:span>, voi, per elleno.</text:p></text:note-body></text:note></text:span></text:span><text:span text:style-name="T21">. Ma prima aviti a diri: vuàtri chi cosa siti? siti figghi di Rignanti o figghi di Cavaleri?»</text:span></text:p>
        <text:p text:style-name="P53"><text:soft-page-break/><text:span text:style-name="T21">Iddi 'un dissiru nenti. Manciaru, muntanu a cavallu e si nni vannu a Gènuva</text:span><text:span text:style-name="Footnote_20_Symbol"><text:span text:style-name="T21"><text:note text:id="ftn1197" text:note-class="footnote"><text:note-citation>1197</text:note-citation><text:note-body><text:p text:style-name="P72"><text:s/>Benedetti i tempi delle novelle, ne' quali si facea così presto e con tanta facilità ad andare o a tornare da Vienna a Genova.</text:p></text:note-body></text:note></text:span></text:span><text:span text:style-name="T21">. A Genuva chi ficiru? s'adduaru un palazzu; dinari nn'avíanu, e si misiru a stari ddà.</text:span></text:p>
        <text:p text:style-name="P53"><text:span text:style-name="T21">Figghi di Re, eranu beddi, avianu 'na purtata vera riali. Vinianu cavaleri, e cci jianu pi partitu</text:span><text:span text:style-name="Footnote_20_Symbol"><text:span text:style-name="T21"><text:note text:id="ftn1198" text:note-class="footnote"><text:note-citation>1198</text:note-citation><text:note-body><text:p text:style-name="P72"><text:s/>Dei cavaleri andavano e venivano per matrimonio.</text:p></text:note-body></text:note></text:span></text:span><text:span text:style-name="T21">. Quannu cci parsi a iddi, si maritaru: la granni si pigghiò un Conti, la secunna si pigghiò un 'ngrisi</text:span><text:span text:style-name="Footnote_20_Symbol"><text:span text:style-name="T21"><text:note text:id="ftn1199" text:note-class="footnote"><text:note-citation>1199</text:note-citation><text:note-body><text:p text:style-name="P72"><text:s/>La grande, la maggiore tra tutte le principesse, prese in marito un conte, la seconda un inglese, cioè un uomo ricco e bello, quasi come a dire un milordo. E notisi che una delle maggiori lodi che si possa fare dai Siciliani a un giovane di belle forme, di pelo e carnagione che dà nel biondo, è questa: «<text:span text:style-name="T46">Ch'è beddu! pari 'un 'ngrisi; è un 'ngrisi, o 'ngrisottu</text:span>.»</text:p></text:note-body></text:note></text:span></text:span><text:span text:style-name="T21">, la terza si pigghiò un cavaleri, la quarta un galantuomu, la quinta un burgisotu</text:span><text:span text:style-name="Footnote_20_Symbol"><text:span text:style-name="T21"><text:note text:id="ftn1200" text:note-class="footnote"><text:note-citation>1200</text:note-citation><text:note-body><text:p text:style-name="P72"><text:s/><text:span text:style-name="T46">Burgisotu</text:span>, o <text:span text:style-name="T46">burgisi</text:span>, colui che è alquanto agiato se non ricco, e piglia terre a seminare nelle masserie come mezzajolo.</text:p></text:note-body></text:note></text:span></text:span><text:span text:style-name="T21">, la sesta un sàcciu a cui, (mittemu, un bonu mastru)</text:span><text:span text:style-name="Footnote_20_Symbol"><text:span text:style-name="T21"><text:note text:id="ftn1201" text:note-class="footnote"><text:note-citation>1201</text:note-citation><text:note-body><text:p text:style-name="P72"><text:s/>La sesta (prese in marito) non so chi, mettiamo un buon maestro (operaio).</text:p></text:note-body></text:note></text:span></text:span><text:span text:style-name="T21">, l'urtima, ch'era cchiù 'sperta, si pigghiò un Riuzzu.</text:span></text:p>
        <text:p text:style-name="P53"><text:span text:style-name="T21">Arrivannu lu tempu ch'eranu arrisittati pi l'affari so', arrispunni unu di li cugnati e cci dici a lu Riuzzu: — «O cugnatu, vui è veru ca siti Re, ma li virtùi chi sapi vostra mogghi</text:span><text:span text:style-name="Footnote_20_Symbol"><text:span text:style-name="T21"><text:note text:id="ftn1202" text:note-class="footnote"><text:note-citation>1202</text:note-citation><text:note-body><text:p text:style-name="P72"><text:s/>Ma le virtù (<text:span text:style-name="T46">virtúi</text:span> idiot.) che ha vostra moglie...</text:p></text:note-body></text:note></text:span></text:span><text:span text:style-name="T21">, vui 'un li sapiti, e 'un cc'è pirsuna chi li sapi.» — «Ma pirchì chistu chi diciti?» — «Pirchiì idda </text:span><text:soft-page-break/><text:span text:style-name="T21">si fida di jiri a pigghiari tu siìddu</text:span><text:span text:style-name="Footnote_20_Symbol"><text:span text:style-name="T21"><text:note text:id="ftn1203" text:note-class="footnote"><text:note-citation>1203</text:note-citation><text:note-body><text:p text:style-name="P72"><text:s/><text:span text:style-name="T45">Siìddu</text:span>, s. m., anello.</text:p></text:note-body></text:note></text:span></text:span><text:span text:style-name="T21"> a la mugghieri di lu Mau.»</text:span></text:p>
        <text:p text:style-name="P54">Lu Riuzzu 'ntisi accussì e cci urdinau a sò mugghieri di jiri pi lu siìddu. Rispunni idda e cci dici: — «Tu mi vôi a morti cu lu fàrimi jiri pi stu siìddu; ma puru, dunami lu cavallu, l'òriu, e lu manciari pi mia, e jeu mi nni vaju; ma senti chi ti dicu, ca si mancu un annu, un misi e un jornu, fa cuntu ca jeu sugnu morta.»</text:p>
        <text:p text:style-name="P53"><text:span text:style-name="T21">Puviredda, si metti a caminari: arriva a la casinu di lu Mau; metti lu cavallu a la stadda, e assumma a lu palazzu</text:span><text:span text:style-name="Footnote_20_Symbol"><text:span text:style-name="T21"><text:note text:id="ftn1204" text:note-class="footnote"><text:note-citation>1204</text:note-citation><text:note-body><text:p text:style-name="P72"><text:s/>Monta a palazzo.</text:p></text:note-body></text:note></text:span></text:span><text:span text:style-name="T21">. — «O Donna Trisiana, mi voli fari arrisittari pi stasira?» — «Jeu, figghia, cci arrispunni Trisiana, (la mugghieri di lu Mau), haju avutu li gran tradimenti, ca mi ficiru manciari a li me' figghi. Chi ti dici ora la testa di vèniri a stari 'nta li me' palazzi?!» — «Ma jeu chi cci trasu 'nta sta cosa? Jeu la vurria trattari pi mamma; e a vassia pi patri (cci dissi a lu Mau).»</text:span></text:p>
        <text:p text:style-name="P53"><text:span text:style-name="T21">Lu Mau e la Màa giustu cci parsi di falla tràsiri; 'un avievanu a nuddu! Cci dannu a mangiari picciuna e gaddini fina chi la 'ngrassanu. Arrivannu a li cincu misi, si vôta Trisiana: — «Atuzza, Atuzza</text:span><text:span text:style-name="Footnote_20_Symbol"><text:span text:style-name="T21"><text:note text:id="ftn1205" text:note-class="footnote"><text:note-citation>1205</text:note-citation><text:note-body><text:p text:style-name="P72"><text:s/><text:span text:style-name="T46">Atuzza</text:span>, afer., per <text:span text:style-name="T46">Agatuzza</text:span>, dim. di Agata.</text:p></text:note-body></text:note></text:span></text:span><text:span text:style-name="T21">, vidi comu si' situata?» Comu dici accussì, si vôta lu Mau e dici: — «Lu sa', Trisiana, ch'haju pinsatu? Camía lu furnu setti jorna e setti notti, mi la fa' còciri a la picciotta e mi la fa' met</text:span><text:soft-page-break/><text:span text:style-name="T21">tiri 'nta li pratta</text:span><text:span text:style-name="Footnote_20_Symbol"><text:span text:style-name="T21"><text:note text:id="ftn1206" text:note-class="footnote"><text:note-citation>1206</text:note-citation><text:note-body><text:p text:style-name="P72"><text:s/><text:span text:style-name="T46">Pratta</text:span>, idiot. di <text:span text:style-name="T46">piatti</text:span>, tondi.</text:p></text:note-body></text:note></text:span></text:span><text:span text:style-name="T21">, ca comu vegnu, jeu mi la manciu;» sintennu parrari di la povira picciotta. — «Veni ccà, Atuzza, a vìdiri lu furnu com'è situatu.» Arrispunni la picciotta: — «Ah! matruzza mia! E jeu chi nn'haju vistu mai di sti cosi?!» 'Ncugna; poi dici: — «Matruzza, talià</text:span><text:span text:style-name="T21">ti prima vui lu furnu.» La Màa 'ncugna; la Rigginedda l'afferra pi lu pizzu di l'eccetra, e la scarrica 'nta lu furnu</text:span><text:span text:style-name="Footnote_20_Symbol"><text:span text:style-name="T21"><text:note text:id="ftn1207" text:note-class="footnote"><text:note-citation>1207</text:note-citation><text:note-body><text:p text:style-name="P72"><text:s/>L'afferra per la punta del postione e la scaraventa nel forno. <text:span text:style-name="T46">Eccetra et caetera</text:span>; deretano, sedere. La ragione di questo significato è riposta nel fatto che chi tace qualche cosa suol dire <text:span text:style-name="T45">et caetera</text:span>; il popolo non volendo nominare le parti di dietro, le fa supporre colla parola <text:span text:style-name="T46">eccetra</text:span>.</text:p></text:note-body></text:note></text:span></text:span><text:span text:style-name="T21">: e subbitu metti la palata</text:span><text:span text:style-name="Footnote_20_Symbol"><text:span text:style-name="T21"><text:note text:id="ftn1208" text:note-class="footnote"><text:note-citation>1208</text:note-citation><text:note-body><text:p text:style-name="P72"><text:s/><text:span text:style-name="T46">Palata</text:span>, della parlata, per <text:span text:style-name="T46">balata</text:span>, lastrone del forno.</text:p></text:note-body></text:note></text:span></text:span><text:span text:style-name="T21">. Cci ha tiratu lu siìddu di 'nta lu jitu, ha nisciutu a la Màa di lu furnu e l'ha mittutu 'nta lu tavulinu, cci ha mittutu un sugghiu</text:span><text:span text:style-name="Footnote_20_Symbol"><text:span text:style-name="T21"><text:note text:id="ftn1209" text:note-class="footnote"><text:note-citation>1209</text:note-citation><text:note-body><text:p text:style-name="P72"><text:s/><text:span text:style-name="T46">Sugghiu</text:span>, s. m.; subbio.</text:p></text:note-body></text:note></text:span></text:span><text:span text:style-name="T21"> a lu lettu, e ddà cci ha attaccatu un fazzulettu a la testa pi fari vidiri ca idda era malata. Munta a cavallu e si nn'ha turnatu a lu palazzu di lu Riuzzu.</text:span></text:p>
        <text:p text:style-name="P54">S'arricogghi intantu lu Mau, e vidi la tavula stinnuta. — «Oh! Trisiana, 'nca chi! tu malata si'? 'Nca nu nni vôi tu? Lu vidi ch'è grassa? 'Nca pirchì nu nni vôi?» S'assetta, va a vidi lu lettu e trova tu sugghiu, e dici — «Tradimentu! m'hannu fattu mangiari a mè mogghi!...»</text:p>
        <text:p text:style-name="P53"><text:span text:style-name="T21">Ddoppu passatu tantu tempu, arriva a lu palazzu di lu Riuzzu la mogghi: — «Oh! figghia quant'havi ch' 'un ti viju! Stà facennu un annu, un misi e un jornu ch' 'un ti </text:span><text:soft-page-break/><text:span text:style-name="T21">viju.» Arrispunni la mogghi: — «Oh! bruttu cani, mi vôi a la morti ca mi mannasti a la cullittina!!</text:span><text:span text:style-name="Footnote_20_Symbol"><text:span text:style-name="T21"><text:note text:id="ftn1210" text:note-class="footnote"><text:note-citation>1210</text:note-citation><text:note-body><text:p text:style-name="P72"><text:s/><text:span text:style-name="T46">Mannàri a la cullittina</text:span>, mandare alla guigliottina.</text:p></text:note-body></text:note></text:span></text:span><text:span text:style-name="T21">»</text:span></text:p>
        <text:p text:style-name="P54">Li cugnati eranu 'mmidiusi, e 'un sapiennu comu fari pi libbiràrisi di sta Rigginedda, ca l'aviànu pi suprossu, vannu nni lu Riuzzu: «Ora cugnatu, già siti Re; lu siìddu vi lu iju a pigghiari vostra mogghi, ma cci ammanca lu cavaddu ch'havi lu Mau. 'Nta la Cicilia e 'nta tuttu lu munnu, 'un cc'è nuddu ch'havi stu cavaddu».</text:p>
        <text:p text:style-name="P54">La Rigginedda 'ntisi la cosa; arrispunni a lu maritu: «Vôi chi cci vaju? Jeu sugnu cuntenti di jiri a la morti; dunami lu vittu pi mia e pi lu cavaddu, e jeu mi nni vaju a cravaccari.»</text:p>
        <text:p text:style-name="P53"><text:span text:style-name="T21">S'abbrazza e vasa cu lu sposu: — «Si jeu ammancu cchiù d'un annu, un misi e un jornu, fa' cuntu ca jeu sugnu morta.» Si metti a curriri; all'annu arriva a lu palazzu di lu Mau. Stu cavaddu di lu Mau 'un si putia pigghiari s' 'un cci accavarcava 'n capu. Dici lu cavaddu: — «Patruni, ajutu! Patruni, ajutu!» Rispunni idda: — «Sta' fermu!» e lu cavaddu ciniava</text:span><text:span text:style-name="Footnote_20_Symbol"><text:span text:style-name="T21"><text:note text:id="ftn1211" text:note-class="footnote"><text:note-citation>1211</text:note-citation><text:note-body><text:p text:style-name="P72"><text:s/><text:span text:style-name="T46">Ciniari</text:span> (Salaparuta), <text:span text:style-name="T46">iniari</text:span> (Vallelunga), <text:span text:style-name="T46">hiniari</text:span> (Montevago) ecc. verbo imitativo del nitrire del cavallo.</text:p></text:note-body></text:note></text:span></text:span><text:span text:style-name="T21">. «Teni! cci dici la Rigginedda, ca haju 'na bacchetta e ti dugnu tanti vastunati!...» Idda tantu fici e tantu dissi, ca cci misi la brigghia a lu cavaddu, e subbitu l'ha accavarcatu. Mentri niscía di la stadda, affaccia lu Mau e vidi sta cosa. Dici: — «Oh! empia scilirata! Macari chista mi fai!» Poi dici: «Si tu mi duni lu cavallu, jeu ti dugnu tutti li mei beni». </text:span><text:soft-page-break/><text:span text:style-name="T21">— «Eh! Mau, jeu sugnu chidda chi vi fici ammazzari li figghi; e a vostra mogghi mmirè cci haju livatu lu siìddu.» — «Rendimillu</text:span><text:span text:style-name="Footnote_20_Symbol"><text:span text:style-name="T21"><text:note text:id="ftn1212" text:note-class="footnote"><text:note-citation>1212</text:note-citation><text:note-body><text:p text:style-name="P72"><text:s/><text:span text:style-name="T46">Rendimillu</text:span>, da rendere; voce della lingua nobile qui usata per significare che il mago parlava bene: rendimelo.</text:p></text:note-body></text:note></text:span></text:span><text:span text:style-name="T21"> pi carità!» — «No, lu cavallu havi a vèniri a lu mè palazzu.»</text:span></text:p>
        <text:p text:style-name="P53"><text:span text:style-name="T21">Agghiuncennu a lu palazzu ha datu nutizia a lu Riuzzu. Subbitu veni l'accumpagnamentu di surdati, pi purtari stu gran cavaddu. Lu maritu a vidiri la mugghieri, l'abbrazza e la vasa. Arrivannu a lu palazzu, jeru tutti li cugnati. — «Evviva! Evviva! chistu è lu primu cavaddu </text:span><text:span text:style-name="T21">di tutta la Cicilia. Ma sapiti chi cci ammanca? Lu strumentu chi parra sulu».</text:span></text:p>
        <text:p text:style-name="P53"><text:span text:style-name="T21">Lu Riuzzu, nulitusu</text:span><text:span text:style-name="Footnote_20_Symbol"><text:span text:style-name="T21"><text:note text:id="ftn1213" text:note-class="footnote"><text:note-citation>1213</text:note-citation><text:note-body><text:p text:style-name="P72"><text:s/><text:span text:style-name="T46">Nulitusu</text:span>, pieno di <text:span text:style-name="T46">nòliti</text:span>, capricci, grilli.</text:p></text:note-body></text:note></text:span></text:span><text:span text:style-name="T21">, cci lu dissi a la mogghi. Idda, ca curaggiu nn'avia pi idda e pi àutru, si partíu cu lu cavaddu e lu vittu; «e si ddoppu un annu, un misi e un jornu 'un tornu, fa' cuntu ca jeu sugnu morta.»</text:span></text:p>
        <text:p text:style-name="P54">Intantu lu strummentu cci dissi a lu Mau: — «Vidi ca chidda chi ti fici mangiari li figghi, chidda chi ti pigghiau lu siìddu, chidda chi ti arrubbò lu cavaddu m'havi a vèniri a pigghiari a mia. Sta accura.»</text:p>
        <text:p text:style-name="P54">Junci la picciotta nni lu Mau, e comu java juncennu, spijava lu Mau a lu stummentu: — «Unn'è arrivata?» — «A mità di via.» — «Unn'è arrivata?» — «Avanzau la via.» — «Unn'è arrivata?» — «Vicinu lu purtuni.» — «Unn'è arrivata?» — «A la scala.» — «Unn'è arrivata?» — «L'urtimu scaluni.»</text:p>
        <text:p text:style-name="P53"><text:soft-page-break/><text:span text:style-name="T21">Comu idda agghiunci all'urtimu scaluni, lu Mau l'agguanta pi li capiddi, e la spinci:</text:span><text:span text:style-name="Footnote_20_Symbol"><text:span text:style-name="T21"><text:note text:id="ftn1214" text:note-class="footnote"><text:note-citation>1214</text:note-citation><text:note-body><text:p text:style-name="P72"><text:s/>Il mago l'afferra pei capelli e la solleva in alto.</text:p></text:note-body></text:note></text:span></text:span><text:span text:style-name="T21"> — «Ah! hai vinutu cu li to' pedi a la morti.» — «Ebbeni lu sàcciu ca sugnu morta, cci dici idda. Datimi la mantinimentu quantu 'ngrassu, ca jeu sugnu comu 'na gaddina màghira comu li cani.» — «Ebbeni: mangia du' misi, e po' si nni parra!» Si vôta cu l'àutra mugghieri: — «Dùnacci a mangiari a chista, ca jeu mi nni vaju e po' tornu.» Idda la picciotta, dici: — «Jeu vogghiu 'na grazia: quantu dormu un quartu 'nta sta lettu.» Ddoppu chi si curcau e 'nta lu lettu, e facia finta ca durmia, afferra lu stummen</text:span><text:span text:style-name="T21">tu; munta a cavallu, e si nni va. 'Nta stu mentri veni lu Mau: — «Ah! ca lu stummentu si pigghiau! E 'un ti l'avia dittu, mugghieri birbanti, di guardalla!...»</text:span></text:p>
        <text:p text:style-name="P54">Intantu chi la Rigginedda avvicina a lu palazzu di lu maritu, manna li surdati, pi la tanta cuntintizza chi purtava lu stummentu. Festi e pranzi.</text:p>
        <text:p text:style-name="P54">Vennu 'n'àutra vota li cugnati:— «Cugnatu, è veru ca aviti l'aneddu, aviti lu cavaddu, aviti lu stummentu, ma ora pi essiri cuntenti veru duvissivu jiri a fari pigghiari a lu Mau vivu. Chista sarria la vera cosa spittaculusa....»</text:p>
        <text:p text:style-name="P53"><text:span text:style-name="T21">Cci arrispunni la mogghi a lu maritu quannu cci lu dissi: — «Sì, bruttu cani, ca ti fa' livari di li paroli di chistu e di chiddu. Tu duni saziu</text:span><text:span text:style-name="Footnote_20_Symbol"><text:span text:style-name="T21"><text:note text:id="ftn1215" text:note-class="footnote"><text:note-citation>1215</text:note-citation><text:note-body><text:p text:style-name="P72"><text:s/><text:span text:style-name="T46">Dari sàziu</text:span>, dalla vinta.</text:p></text:note-body></text:note></text:span></text:span><text:span text:style-name="T21"> a li me' soru, ma jeu speru, a la morti nun cci jiri, e superari puru chista.» — </text:span><text:soft-page-break/><text:span text:style-name="T21">«No, la mogghi,</text:span><text:span text:style-name="Footnote_20_Symbol"><text:span text:style-name="T21"><text:note text:id="ftn1216" text:note-class="footnote"><text:note-citation>1216</text:note-citation><text:note-body><text:p text:style-name="P72"><text:s/>No, o moglie mia.</text:p></text:note-body></text:note></text:span></text:span><text:span text:style-name="T21"> ca jeu nun su' bruttu cani, e mancu cercu la tò morti.» — «Lassamu stari li chiacchiari: m'ha' a dari un paru di causi di calabrisi</text:span><text:span text:style-name="Footnote_20_Symbol"><text:span text:style-name="T21"><text:note text:id="ftn1217" text:note-class="footnote"><text:note-citation>1217</text:note-citation><text:note-body><text:p text:style-name="P72"><text:s/>Un paio di calzoni alla calabrese.</text:p></text:note-body></text:note></text:span></text:span><text:span text:style-name="T21">, 'na banca e n'accetta, quattru tavuluna, e chiova d'un carrinu l'unu.»</text:span></text:p>
        <text:p text:style-name="P53"><text:span text:style-name="T21">Si munta a cavallu, e si nni va agghìri nna lu Mau</text:span><text:span text:style-name="Footnote_20_Symbol"><text:span text:style-name="T21"><text:note text:id="ftn1218" text:note-class="footnote"><text:note-citation>1218</text:note-citation><text:note-body><text:p text:style-name="P72"><text:s/>E se ne va verso (<text:span text:style-name="T46">agghiri</text:span> o <text:span text:style-name="T46">a ghiri</text:span>, o <text:span text:style-name="T46">a jiri</text:span>, a ire, verso) il mago.</text:p></text:note-body></text:note></text:span></text:span><text:span text:style-name="T21">. Arrivannu vicinu lu palazzu di lu Mau, si leva l'accetta di lu cintu, e si metti a fari fossa davanti lu palazzu di lu Mau. 'Nta mentri affaccia lu Mau: — «Chi cosa fai?» — «Ccà cci havi a esseri 'na testa d'acqua, ch'havi a fari lu jocu di l'acqua, e cci hê dari piaciri a lu Mau.» Arrivannu ca fici vicinu 'na canna e mezza di funnàri, ha calatu di lu palazzu lu Mau, e veni a vidi lu fossu; vicinu la </text:span><text:span text:style-name="T21">porta cci sciàmpula lu pedi,</text:span><text:span text:style-name="Footnote_20_Symbol"><text:span text:style-name="T21"><text:note text:id="ftn1219" text:note-class="footnote"><text:note-citation>1219</text:note-citation><text:note-body><text:p text:style-name="P72"><text:s/>Gli scivola il piede. <text:span text:style-name="T46">Sciampulari</text:span> o <text:span text:style-name="T46">sciampari</text:span>, scivolare.</text:p></text:note-body></text:note></text:span></text:span><text:span text:style-name="T21"> e cadíu 'nta la fossa appinninu. Cci dissi lu Mau a la Rigginedda vistuta omu: — «Alì! Alì, chi mi struppiai! E ora com'hê fari pi nèsciri?» — «Giustu mi pari, cci arrispunni la picciotta, chi vi mintiti 'n capu sti tavuluna,</text:span><text:span text:style-name="Footnote_20_Symbol"><text:span text:style-name="T21"><text:note text:id="ftn1220" text:note-class="footnote"><text:note-citation>1220</text:note-citation><text:note-body><text:p text:style-name="P72"><text:s/>Mi sembra giusto che vi mettiate su questi tavoloni.</text:p></text:note-body></text:note></text:span></text:span><text:span text:style-name="T21"> e jeu vi tiru. Lassàtimi mettiri quattru chiova, masinnò arreri caditi.» Ddoppu ch'ha chiantatu li tavuluna a forma di càscia: — </text:span><text:span text:style-name="T21">«'Nfilativi.» — «M'âti a diri unni luci» cci dici idda a lu Mau. — «Ccà luci!» La picciotta appizza e chianta n'àutru chiovu. — «Luci cchiui?» — «Mai.» — «Ora, cci </text:span><text:soft-page-break/><text:span text:style-name="T21">dici idda, lassatimi vidiri comu jiti 'n capu la vèstia</text:span><text:span text:style-name="Footnote_20_Symbol"><text:span text:style-name="T21"><text:note text:id="ftn1221" text:note-class="footnote"><text:note-citation>1221</text:note-citation><text:note-body><text:p text:style-name="P72"><text:s/><text:span text:style-name="T46">Ddoppu cci ha chiantatu</text:span> ecc. Dopo che ebbe ridotte a cassa le grosse tavole, «Entratevi dentro: (disse la Reginella vestita uomo, al mago), m'avete a dire ove vedete spiragli di luce.» — «Qui luce» (risponde il mago dentro la cassa). La giovane dà e pianta un altro chiedo (e domanda): — «Luce più (adesso)?» — «No» (il <text:span text:style-name="T46">mai</text:span> pei Siciliani è negazione, ed è anzi una delle caratteristiche del popolo nel negare, il quale suole anche alzare la testa:) — «Ora, gli dice essa, lasciatemi vedere come andate (così chiuso nella cassa) sopra il mio cavallo.»</text:p></text:note-body></text:note></text:span></text:span><text:span text:style-name="T21">.» Ha pigghiatu e l'ha 'mmurdutu</text:span><text:span text:style-name="Footnote_20_Symbol"><text:span text:style-name="T21"><text:note text:id="ftn1222" text:note-class="footnote"><text:note-citation>1222</text:note-citation><text:note-body><text:p text:style-name="P72"><text:s/><text:span text:style-name="T46">Mmùrdiri</text:span>, legare.</text:p></text:note-body></text:note></text:span></text:span><text:span text:style-name="T21"> cu la corda, e lu metti 'n capu la vèstia. Camina, camina, l'ha purtatu a lu palazzu e l'ha prisintatu a lu Riuzzu. Figuràmmuni la cuntintizza! Lu stummentu sunava dannu signali ca idda vinia. Comu fu scarricata la càscia, hannu 'ncatinatu lu Mau, hannu fattu nèsciri quattru liuna pi jillu a sfardari. Li liuna nni ficiru la mala minnitta</text:span><text:span text:style-name="Footnote_20_Symbol"><text:span text:style-name="T21"><text:note text:id="ftn1223" text:note-class="footnote"><text:note-citation>1223</text:note-citation><text:note-body><text:p text:style-name="P72"><text:s/><text:span text:style-name="T46">Fari mala minnitta, vinnitta di 'na cosa</text:span>, farne strazio.</text:p></text:note-body></text:note></text:span></text:span><text:span text:style-name="T21">.</text:span></text:p>
        <text:p text:style-name="P53"><text:span text:style-name="T21">'Gnazia era cuntintuna di lu sò triunfu; li soru e li cugnati tutti ammussati, cà cci avianu misu tanti mali pun</text:span><text:span text:style-name="T21">cigghiuna, ma tutti 'nùtili. Lu Riuzzu arristò cu sò mugghieri cu l'aneddu, lu cavaddu e lu stummentu, e nuàtri semu ccà senza nenti.</text:span></text:p>
        <text:p text:style-name="P78"><text:span text:style-name="T27">Salaparuta</text:span><text:span text:style-name="Footnote_20_Symbol"><text:span text:style-name="T21"><text:note text:id="ftn1224" text:note-class="footnote"><text:note-citation>1224</text:note-citation><text:note-body><text:p text:style-name="P72"><text:s/>Raccolto da me in Salaparuta, dalla bocca di Vincenzo Graffagnino contadino, in casa del mio carissimo prof. Vincenzo Di Giovanni.</text:p></text:note-body></text:note></text:span></text:span><text:span text:style-name="T21">.</text:span></text:p>
        <text:p text:style-name="P53"/>
        <text:p text:style-name="P8"/>
        <text:p text:style-name="P8">VARIANTI E RISCONTRI.</text:p>
        <text:p text:style-name="P53"/>
        <text:p text:style-name="P53"><text:soft-page-break/>Vedine i riscontri nella nota al <text:span text:style-name="T46">Tridicinu</text:span>. Le male arti de' cognati e delle sorelle della giovane Regina sono affatto simili a quelle delle zie de' figli di <text:span text:style-name="T46">Re Sonnu</text:span>. Vedi la nov. XXXVI.</text:p>
        <text:h text:style-name="Heading_20_1" text:outline-level="1">XXXVI.<text:line-break/><text:line-break/>Li figghi di lu cavuliciddaru.</text:h>
        <text:p text:style-name="P53"><text:span text:style-name="T21">'Na vota cc'era un cavuliciddaru ca si chiamava lu zu Peppi. Chistu avia tri figghi fimmini, chi si campavanu cu lu filari. Un jornu 'nta di l'àutri cci morsi lu patri; ristaru sti tri picciotti suli. Lu Re a la sira java attintannu darreri li porti, e sintia 'na lutta 'nta tutti tri,</text:span><text:span text:style-name="Footnote_20_Symbol"><text:span text:style-name="T21"><text:note text:id="ftn1225" text:note-class="footnote"><text:note-citation>1225</text:note-citation><text:note-body><text:p text:style-name="P72"><text:s/>Il re, che la sera andava origliando dietro le porte, una sera udì dietro quella delle tre sorelle una questione.</text:p></text:note-body></text:note></text:span></text:span><text:span text:style-name="T21"> ca la granni dicia: — «S'io fussi mugghieri di lu Cridinzeri, c'un bicchieri d'acqua darria a biviri a tutta la Curti, e nni farria arristari:</text:span><text:span text:style-name="Footnote_20_Symbol"><text:span text:style-name="T21"><text:note text:id="ftn1226" text:note-class="footnote"><text:note-citation>1226</text:note-citation><text:note-body><text:p text:style-name="P72"><text:s/>Ne farei sopravvanzare dell'acqua.</text:p></text:note-body></text:note></text:span></text:span><text:span text:style-name="T21">» Si vôta la secunna: — «E io si fussi mugghieri di lu Cunservaturi di la robba di palazzu, cu 'na balla di pannu vistiria a tutta la sirvitù e nni faria arristari.» Si vôta la nica: — «E s'io fussi mugghieri di lu Re, io cci facissi tri picciriddi: dui masculiddi</text:span><text:span text:style-name="Footnote_20_Symbol"><text:span text:style-name="T21"><text:note text:id="ftn1227" text:note-class="footnote"><text:note-citation>1227</text:note-citation><text:note-body><text:p text:style-name="P72"><text:s/><text:span text:style-name="T45">Masculiddi</text:span>, maschietti.</text:p></text:note-body></text:note></text:span></text:span><text:span text:style-name="T21"> cu li puma 'mmanu, e 'na fimmina cu la stidda 'n frunti....»</text:span></text:p>
        <text:p text:style-name="P53"><text:span text:style-name="T21">Lu Re s'arritirò a la casa; lu 'nnumani matinu pigghia e manna a chiama a tutti tri. Puvureddi, si cunfunneru; </text:span><text:span text:style-name="T21">veni lu Re e cci dici: — «Nun vi scantati: vuàtri m'aviti a diri zoccu dicistivu assira 'nta la vostra casa.» Si vôta la granni e dici: — «Maistà io dissi: </text:span><text:span text:style-name="T27">Si io fussi mugghieri di lu Cridinzeri, c'un bicchieri d'acqua darria a biviri </text:span><text:soft-page-break/><text:span text:style-name="T27">a tutta la Curti, e nni farria arristari</text:span><text:span text:style-name="T21">.» Si vôta lu Re: — «A li provi!» Ha chiamatu un biccheri d'acqua: — «Fa li </text:span><text:span text:style-name="T21">provi!» La picciotta duna a biviri a la sirvitù, e cci duna a biviri a tutti; e arristò acqua. — «Bravu! cci semu!» Ha chiamatu a lu Cridinzeri: — «'Nguaggiatillu; chistu è tò maritu.» — «A tia ora» cci dici a la secunna. — «Maistà, io dissi ca </text:span><text:span text:style-name="T27">s'io fussi mugghieri di lu Cunservaturi di la robba di palazzu vistirria a tutta la sirvitù, e nni farria arristari</text:span><text:span text:style-name="T21">.» — «A li provi!» dici lu Re; manna a pigghia 'na balla di pannu, e idda, la picciotta, subbitu cci ha tagghiatu lu vistitu pi tutta la sirvitù, e pannu nni arristau. — «Brava! dissi lu Re; cci semu!» Ha chiamatu a lu Cunservaturi di la robba: — «'Nguaggiatillu; chistu ora è tò maritu. — Jamu a tia» cci dici a la cchiù nica. — «Maistà, io dissi ca </text:span><text:span text:style-name="T26">si io fussi mugghieri di lu Re, io cci facissi tri picciriddi: dui masculiddi cu li puma 'mmanu, e 'na fimmina cu la stidda 'n frunti</text:span><text:span text:style-name="T21">.» Si vôta lu Re e dici: — «Si chistu si virifica, tu addiventi Riggina; si nun si virifca, tu vai a la morti.» A mumentu lu Re ha pigghiatu e si l'ha 'nguaggiatu.</text:span></text:p>
        <text:p text:style-name="P53"><text:span text:style-name="T21">Passannu 'na pocu di jorna, cuminzò la 'nvidia di li soru: — «Taliati, dicianu, idda havi a esseri Riggina, e nui avemu a esseri servi!» E 'ncuminzau l'òddiu. Passa </text:span><text:span text:style-name="T21">tempu, la Riggina niscíu gràvita. Quannu cci vulia, semperazia</text:span><text:span text:style-name="Footnote_20_Symbol"><text:span text:style-name="T21"><text:note text:id="ftn1228" text:note-class="footnote"><text:note-citation>1228</text:note-citation><text:note-body><text:p text:style-name="P72"><text:s/><text:span text:style-name="T46">Semperazia</text:span>, è il latino, <text:span text:style-name="T46">exempli gratia</text:span>, per esempio, puta il caso.</text:p></text:note-body></text:note></text:span></text:span><text:span text:style-name="T21">, du' misi a parturiri, lu Re appi 'ntimata 'na guerra; e lu Re appi a pàrtiri. Prima di pàrtiri lassa 'na </text:span><text:soft-page-break/><text:span text:style-name="T21">pirsuna 'ncaricata e cci dici: — «Mè mugghieri è vicina a parturiri; s'idda fa tri picciriddi, dui cu li puma 'mmanu, e una cu la stidda 'n frunti, e vui sicutati a rispittalla </text:span><text:span text:style-name="T21">di Riggina; masinnò scrivitimi, e io vi mannu a dicu zoccu aviti a fari.»</text:span></text:p>
        <text:p text:style-name="P53"><text:span text:style-name="T21">Partíu e si nni iju a la guerra. Li pirsuni cchiù fidati di la Riggina cu' putianu essiri? li soru. Vennu li dogghi a la Riggina: iddi fôru chiamati e jeru nn'idda. S'appattanu cu la mammana, ca si nascìanu picciriddi, avianu a spiriri, e cci avianu a mettiri canuzzi</text:span><text:span text:style-name="Footnote_20_Symbol"><text:span text:style-name="T21"><text:note text:id="ftn1229" text:note-class="footnote"><text:note-citation>1229</text:note-citation><text:note-body><text:p text:style-name="P72"><text:s/>Le sorelle s'accordarono colla levatrice che se nasceano de' bambini (dalla loro sorella regina) dovesse ella farli sparire e sostituirli con cagnolini.</text:p></text:note-body></text:note></text:span></text:span><text:span text:style-name="T21">. Sgrava la Rigginedda, e fa tri picciriddi: dui cu li puma 'mmanu, e una cu la stidda 'n frunti. Finennu di sgravari e passau lu duluri, si vôta la Rigginedda cu la mammana: — «Cummari</text:span><text:span text:style-name="Footnote_20_Symbol"><text:span text:style-name="T21"><text:note text:id="ftn1230" text:note-class="footnote"><text:note-citation>1230</text:note-citation><text:note-body><text:p text:style-name="P72"><text:s/>La levatrice è detta per eccellenza comare.</text:p></text:note-body></text:note></text:span></text:span><text:span text:style-name="T21">, io chi fici? — «Tri canuzzi, Maistà» — «Tri canuzzi?! ma io cci 'ntisi fari </text:span><text:span text:style-name="T27">'nguà!</text:span><text:span text:style-name="T21">» — Fantasia, Maistà».</text:span></text:p>
        <text:p text:style-name="P53"><text:span text:style-name="T21">La mammana s'ha pigghiatu li tri 'nnuccenti. Lu 'ncaricatu scrivi a lu Re: — «</text:span><text:span text:style-name="T27">Maistà, La Riggina ha fattu tri canuzzi: risurviti zoccu s'havi a fari</text:span><text:span text:style-name="T21">.» Lu Re sintennu </text:span><text:span text:style-name="T21">sta notizia dici: — «</text:span><text:span text:style-name="T26">Pi quinnici jorna sustinitila; ddoppu quinnici jorna mittitila a lu cintimilu</text:span><text:span text:style-name="Footnote_20_Symbol"><text:span text:style-name="T21"><text:note text:id="ftn1231" text:note-class="footnote"><text:note-citation>1231</text:note-citation><text:note-body><text:p text:style-name="P72"><text:s/><text:span text:style-name="T46">Cintimilu</text:span>, macchina tirata da una bestia ad uso di macinar biada, grano od altro.</text:p></text:note-body></text:note></text:span></text:span><text:span text:style-name="T21">.»</text:span></text:p>
        <text:p text:style-name="P53"><text:span text:style-name="T21">Lassamu a lu Re e pigghiamu a la mammana. Idda cu ddi 'nnuccinteddi si nni ha nisciutu fora la porta, dicen</text:span><text:soft-page-break/><text:span text:style-name="T21">nu: — «Chisti cci li fazzu manciari a li cani.» E li pusau. Mentri sti picciriddi eranu pusati, passanu, e passanu tri fati: «Oh chi su' beddi sti picciriddi!» dicinu. E si nni prijavanu. Mentri si nni prijavanu, dici una: — «E chi cci lassamu a sti picciriddi pi donu?» Si vôta una e </text:span><text:span text:style-name="T21">dici: — «Io cci mannu 'na cerva pi nutricalli a tutti tri.» Si vôta l'àutra: — «E io cci dugnu 'na vurza ca quantu voti si grapi e chiuj tanti voti duna dinari.» — «E io, dici la terza, cci dugnu un aneddu, ca quannu hannu 'na dispiacenza tutti tri</text:span><text:span text:style-name="Footnote_20_Symbol"><text:span text:style-name="T21"><text:note text:id="ftn1232" text:note-class="footnote"><text:note-citation>1232</text:note-citation><text:note-body><text:p text:style-name="P72"><text:s/>Una disgrazia in uno de' tre (spiegazione della novellatrice )</text:p></text:note-body></text:note></text:span></text:span><text:span text:style-name="T21">, st'aneddua s'havi a canciari di culuri.» E si nni jeru.</text:span></text:p>
        <text:p text:style-name="P53"><text:span text:style-name="T21">La cerva accuminzò a nutricari sti picciriddi; e li picciriddi javanu criscennu a ura ed a puntu; e sò patri a la guerra. Passa un annu, passa dui, passa tri; addivintaru grannuzzi. Veni lu patruni di la cerva; dici: — «Vuàtri ora siti grannuzzi, chi putiti stari cchiù ccà?» — «E bonu, dici unu di li frati: Ora vaju 'n cità, e vaju a locu</text:span><text:span text:style-name="Footnote_20_Symbol"><text:span text:style-name="T21"><text:note text:id="ftn1233" text:note-class="footnote"><text:note-citation>1233</text:note-citation><text:note-body><text:p text:style-name="P72"><text:s/>Vado a locare.</text:p></text:note-body></text:note></text:span></text:span><text:span text:style-name="T21"> 'na casa.» — «Avverti, cci dici la cerva: s'ha' a lucari 'na casa, l'ha' a lucari 'n facci lu Palazzu di lu Re.» Accussì fici, trasíu in cità, e lucau lu palazzu. Dinari </text:span><text:span text:style-name="T21">nn'avia; pagò sutta lu bottu</text:span><text:span text:style-name="Footnote_20_Symbol"><text:span text:style-name="T21"><text:note text:id="ftn1234" text:note-class="footnote"><text:note-citation>1234</text:note-citation><text:note-body><text:p text:style-name="P72"><text:s/>Pagò lì per lì.</text:p></text:note-body></text:note></text:span></text:span><text:span text:style-name="T21">. Accumenza a'ccattari seggi, letti, divani: una di tuttu. S'armau 'na casa comu avissi statu pirsuna riali: carrozzi, cavalli, e tuttu chiddu chi cc'era bisognu. Li ziani comu vittinu a sti tri giuvini, figuramunni lu spaventu! — «Vivi su'!» (dicinu). 'Un </text:span><text:soft-page-break/><text:span text:style-name="T21">putìanu falliri, ch'avianu, chiddi li puma 'mmanu, e la fimmina la stidda 'n frunti. Mannaru a chiamari</text:span><text:span text:style-name="Footnote_20_Symbol"><text:span text:style-name="T21"><text:note text:id="ftn1235" text:note-class="footnote"><text:note-citation>1235</text:note-citation><text:note-body><text:p text:style-name="P72"><text:s/>Mandarono a chiamare.</text:p></text:note-body></text:note></text:span></text:span><text:span text:style-name="T21"> la mammana: — «Cummari, com'è sta cosa? li nostri niputi vivi?» La mammana pustía</text:span><text:span text:style-name="Footnote_20_Symbol"><text:span text:style-name="T21"><text:note text:id="ftn1236" text:note-class="footnote"><text:note-citation>1236</text:note-citation><text:note-body><text:p text:style-name="P72"><text:s/><text:span text:style-name="T45">Pustìa</text:span>, sta alle vedette, alla posta.</text:p></text:note-body></text:note></text:span></text:span><text:span text:style-name="T21"> quannu li frati nisceru, </text:span><text:span text:style-name="T21">e acchiana quannu la picciotta era sula; e va comu cci avissi jutu a fari visita a casa nova.</text:span></text:p>
        <text:p text:style-name="P53"><text:span text:style-name="T21">Allura ca trasíu: — «Chi cc'è, figghia mia; comu si'? Ora si bedda filici, è vero? 'Un ti manca nenti. Ma sa' chi cci vurrissi pi tu essiri vera filici? Cci vurrissi </text:span><text:span text:style-name="T27">l'acqua ch'abballa</text:span><text:span text:style-name="T21">. Si li to' frati ti vulissinu beni, chista t'avissiru a pigghiari.» Stetti un mumentu, si lincinziau e si nni iju.</text:span></text:p>
        <text:p text:style-name="P53"><text:span text:style-name="T21">S'arricogghi lu frati, e idda cci dissi: — «Ah! frati mio, si tu mi vurrissi bèniri, m'avissi a jiri a pigghiari </text:span><text:span text:style-name="T27">l'acqua ch'abballa</text:span><text:span text:style-name="T21">.» — «Sì, ca cci vaju, suruzza mia.» Lu 'nnumani matinu si 'nsedda un bellu cavaddu e parti. Mentri caminava scontra un rimitu: — «Unni vai, cavaleri?» — «Vaju a pigghiu l'acqua ch'abballa.» — «A morti, vai figghiu mio; ma puru va avanti ca trovi cchiù vecchiu di mia.» Camina, camina; scontra n'àutru rimitu; — «Unni vai, cavaleri?» — «Vaju a pigghiu l'acqua ch'abballa.» — «A morti vai, figghiu mio; ma puru va' avanti, ca trovi cchiù granni di mia.» Camina, camina, trova n'àutru rimitu cchiù vecchiu di l'àutri cu 'na varva bianca ca cci scinnía sina a li pedi:— «Unni vai, cavaleri?» — «Vaju a pigghiu l'acqua ch'abballa.» — «A mor</text:span><text:span text:style-name="T21">ti </text:span><text:soft-page-break/><text:span text:style-name="T21">vai figghiu mio; ma talè ch'ha' fari: — La vidi ssa muntagna? Ha' a jiri 'nta ssu pizzu di muntagna; ddà trovi 'na gran chianura, e trovi un casinu c'un bello purtuni. Vidi ca davanti lu purtuni cci sunnu quattru giaanti cu li spati a li manu; grapi l'occhi nu sgarrari, pirchì si sgarri, finíu! Quannu hannu l'occhi chiusi nun tràsiri, sai! quann'hannu l'occhi aperti, trasi. Cc'è un purtuni: si lu </text:span><text:span text:style-name="T21">trovi apertu nun tràsiri; si lu trovi chiusu, ammutta e trasi. Poi trovi quattru liuna; quann'hannu l'occhi chiusi, nun tràsiri; quann'hannu l'occhi aperti, trasi, e comu trasi trovi l'acqua ch'abballa.» Lu picciottu si licinziau cu lu rimitu, chiàntasi a cavallu, e appizza.</text:span></text:p>
        <text:p text:style-name="P53"><text:span text:style-name="T21">La soru ogni mumentu guardava l'anedda pi vidiri si la petra si canciava di culuri, e comu vidia l'aneddu </text:span><text:span text:style-name="T21">bonu, stava 'n sonnu-paci</text:span><text:span text:style-name="Footnote_20_Symbol"><text:span text:style-name="T21"><text:note text:id="ftn1237" text:note-class="footnote"><text:note-citation>1237</text:note-citation><text:note-body><text:p text:style-name="P72"><text:s/><text:span text:style-name="T45">'N sonnu-paci</text:span>, dal latino <text:span text:style-name="T45">in somno pacis</text:span>, cioè tranquillo, sereno.</text:p></text:note-body></text:note></text:span></text:span><text:span text:style-name="T21">. Passannu 'na pocu di jorna, lu picciottu arriva a la muntagna, e vidi lu palazzu, e davanti, li quattru giaànti. Avianu l'occhi chiusi, e lu purtuni era apertu: «Mai, dici, un pò essiri...</text:span><text:span text:style-name="Footnote_20_Symbol"><text:span text:style-name="T21"><text:note text:id="ftn1238" text:note-class="footnote"><text:note-citation>1238</text:note-citation><text:note-body><text:p text:style-name="P72"><text:s/>No, dice (il giovane), non può essere; cioè: non sarò così sciocco che mi persuaderò d'entrare adesso che i giganti hanno gli occhi chiusi.</text:p></text:note-body></text:note></text:span></text:span><text:span text:style-name="T21">» Si metti a lu trattettu</text:span><text:span text:style-name="Footnote_20_Symbol"><text:span text:style-name="T21"><text:note text:id="ftn1239" text:note-class="footnote"><text:note-citation>1239</text:note-citation><text:note-body><text:p text:style-name="P72"><text:s/><text:span text:style-name="T45">Mittirisi a lu trattettu</text:span>, mettersi alla vedetta, tenendo la posta a uno: ed è preso dal cacceggiare che si fa de' conigli.</text:p></text:note-body></text:note></text:span></text:span><text:span text:style-name="T21">, aspittannu. Comu li giaànti graperu l'occhi, e lu purtuni si chiuiju, trasi; aspetta ca li liuna grapianu l'occhi, e trasi. Trasi, e trova l'acqua ch'abballa; nesci li buttigghi e si li jinchi. Aspetta ca li liuna grapìano l'occhi, e scappau.</text:span></text:p>
        <text:p text:style-name="P53"><text:soft-page-break/><text:span text:style-name="T21">Lassamu a iddu chi torna a la casa, e pigghiamu a li ziani, ch'eranu cuntenti ca lu niputi 'un s'arricugghía. Avennu passatu 'na pocu di jorna, la soru vidi spuntari a lu frati. S'abbrazzaru e si vasaru; e subbitu hannu fattu fari dui palangàri d'oru</text:span><text:span text:style-name="Footnote_20_Symbol"><text:span text:style-name="T21"><text:note text:id="ftn1240" text:note-class="footnote"><text:note-citation>1240</text:note-citation><text:note-body><text:p text:style-name="P72"><text:s/><text:span text:style-name="T45">Palangàra</text:span>, s. f., lungo boccale che si posa sopra una catinella per tenervi acqua per lavarsi le mani.</text:p></text:note-body></text:note></text:span></text:span><text:span text:style-name="T21"> e cci mettinu l'acqua ch'abballa: di 'na palangàra satava e java nni l'àutra palangàra. Affaccianu li ziani: — «Ah! e comu fici iddu pi capitari st'acqua!» E chiamanu a la cummari. La cummari comu </text:span><text:span text:style-name="T21">lassa a chisti, si pripara p'acchianari nna la picciotta; aspetta ca nèscinu li frati e cci acchiana: — «Lu vidi ch'è bella l'acqua ch'abballa! ma sa' ora chi cci voli? </text:span><text:span text:style-name="T27">lu pumu chi sona</text:span><text:span text:style-name="T21">.» E si nni iju. Veni lu frati: — «Fratuzzu mio, si tu mi vô' beni, lu sa' chi mi ha' a pricurari? lu </text:span><text:span text:style-name="T21">pumu chi sona.» — «Sì, soru mia, ca ti lu vaju a pigghiu.»</text:span></text:p>
        <text:p text:style-name="P53"><text:span text:style-name="T21">Lu 'nnumani matina, munta a cavaddu e parti. Va nni lu primu rimitu.— «Unni vai, cavaleri?» — «Vaju pi lu pumu chi sona.» — «Guai ha' a curriri. Passa avanti, ca cc'è cchiù vecchiu di mia» Passa avanti; e 'ncontra n'àutru rimitu. — «Unni vai, cavaleri?» — «Vaju pi lu pumu chi sona.»— «Vih! lu pumu chi sona è sfirniciusu</text:span><text:span text:style-name="Footnote_20_Symbol"><text:span text:style-name="T21"><text:note text:id="ftn1241" text:note-class="footnote"><text:note-citation>1241</text:note-citation><text:note-body><text:p text:style-name="P72"><text:s/><text:span text:style-name="T46">Sfirniciusu</text:span>, add. di cosa che dà <text:span text:style-name="T46">firnicía</text:span>, cioè fatica, pensiero, affanno, per ottenersi o compiersi.</text:p></text:note-body></text:note></text:span></text:span><text:span text:style-name="T21">; ma talè ch'ha' fari: acchiani nna la muntagna, guàrdati di li giaànti, di lu purtuni, di li liuna; poi trovi 'na purticedda, ddà cc'è 'na fòrficia: si la fòrficia è aperta, e tu passi; </text:span><text:soft-page-break/><text:span text:style-name="T21">si la fòrficia è chiusa nun t'arrisicari</text:span><text:span text:style-name="Footnote_20_Symbol"><text:span text:style-name="T21"><text:note text:id="ftn1242" text:note-class="footnote"><text:note-citation>1242</text:note-citation><text:note-body><text:p text:style-name="P72"><text:s/>Non t'arrischiare (d'andare avanti), non t'avventurare.</text:p></text:note-body></text:note></text:span></text:span><text:span text:style-name="T21">. Vattinni!» Iddu tira avanti: a quattru corpa fu 'nta la muntagna; truvau tutti cosi prupizii, e si 'nfilau. Quannu vitti gràpiri li fòrfici, trasíu. Comu trasi vitti un arvulu spittaculusu, e a la cima un pumu. S'arrampica, e acchiana. Lu pumu era 'nta la vera cima, e la cima si stuccava ora di ccà ora di ddà. Quannu cci vinni 'n drittu filu, accarpa la rama</text:span><text:span text:style-name="Footnote_20_Symbol"><text:span text:style-name="T21"><text:note text:id="ftn1243" text:note-class="footnote"><text:note-citation>1243</text:note-citation><text:note-body><text:p text:style-name="P72"><text:s/>Afferra il ramo.</text:p></text:note-body></text:note></text:span></text:span><text:span text:style-name="T21">, e pigghia lu pumu. Truvò tutti cosi prupizii, chiàntasi a cavaddu e torna a la casa.</text:span></text:p>
        <text:p text:style-name="P53"><text:span text:style-name="T21">Comu portò stu pumu, stu pumu facia un sonu!... Li ziani già cuntintuni ca lu niputi mancava; comu lu vitti</text:span><text:span text:style-name="T21">ru si 'ntisiru càdiri la casa di supra. Chiamanu la cummari; e la cummari pustiau quannu li frati nun cc'eranu. Comu s'addunò ca li frati nisceru, trasi e cci va a fa visita a la picciotta. — «Lu vidi chi è bellu! l'acqua chi abballa, lu pumu chi sona! ma si tu arrivi a vìdiri </text:span><text:span text:style-name="T27">l'aceddu chi parra</text:span><text:span text:style-name="T21">, tu nun ha' chi vìdiri.» — «E bonu, cci dici la picciotta, ora videmu si mè frati mi lu pigghia.»</text:span></text:p>
        <text:p text:style-name="P54">Veni lu frati: — «Fratuzzu mio, mi lu vò' jiri a pigghiari l'aceddu chi parra? Ddocu pari si mi vô' beni.» — «Sì, soru mia.»</text:p>
        <text:p text:style-name="P53"><text:span text:style-name="T21">Si metti a cavaddu e parti. Junci a lu primu rimitu: — «Unni vai, cavaleri?» — «Vaju pi l'</text:span><text:span text:style-name="T27">aceddu</text:span><text:span text:style-name="T21"> </text:span><text:span text:style-name="T27">chi parra</text:span><text:span text:style-name="T21">.» — «Ih! figghiu mio, ddocu ha' guai. Ma va avanti ca cc'è cchiù vecchiu di mia.» Arriva a lu secunnu rimitu; e iddu lu manna nni chiddu chi vinía appressu. Junci nni </text:span><text:soft-page-break/><text:span text:style-name="T21">lu cchiù vecchiu di tutti, e iddu cci dici: — «Unni vai, cavaleri?» — «Vaju a pigghiu l'aceddu chi parra.» «'Nca talè chi ha' a fari. Va' nni la muntagna: trasi 'nta lu palazzu; trovi tanti statui, poi un jardinu; e 'nta lu menzu 'na vasca, e ddà supra l'aceddu chi parra. Si iddu t'avissi </text:span><text:span text:style-name="T21">a diri cosa, 'un t'arrisicari a'rrispunniri. Cci scippi 'na pinna di l'ali, l'abbagni 'nta lu pignateddu, e poi l'unti a tutti ddi statui.... Grapi l'occhi e 'un cci vol'àutru.» Si licinziau; la strata la sapía; a quattru corpi fu 'nta lu palazzu. Trasi e vidi lu jardinu, e 'nta lu menzu la vasca. L'aceddu comu lu vidi:— «Chi cc'è, cavaleri, vinisti?... Vinisti pi pigghiari a mia?... Ma cci la sgarrasti.... Li to' </text:span><text:span text:style-name="T21">ziani t'hannu mannatu a morti, e tu ha' a'rristari ddocu; tò matri è misa a la ciutimulu....» — «Mè matri a lu ciutimulu!?» E comu dici accussì, subbitu arristò statua comu tutti l'àutri.</text:span></text:p>
        <text:p text:style-name="P54">La soru guarda l'aneddu, e la petra addivintau cilesti: — «Ah!» dici; e si parti l'àutru frati. Passa lu primu rimitu. — «Unni vai, cavaleri?» — «Vaju a pigghiari l'aceddu chi parra.» — «Eh! cavaleri cavaleri, vai a la morti; ma passa avanti, ca cc'è cchiù vecchiu di mia.» Va avanti e scontra a n'autru rimitu; la stissa cosa. Veni lu cchiù vecchiu, e cci dici tuttu tal'e quali cci avia dittu all'àutru frati. Lu picciottu parti cu stu latinu e va supra la muntagna. Trova li giaànti cull'occhi aperti, e trasi; trova li purtuna chiusi, e trasi, aspetta ca li liuna si grapianu l'occhi, e trasi; si 'nfila pi la purticedda, e comu <text:soft-page-break/>vidi li fòrfici aperti si 'nfila; e si trova 'mmenzu lu jardinu cu li statui, la vasca e l'aceddu chi parra.</text:p>
        <text:p text:style-name="P54">Jamu a li ziani ca videvanu mancari li dui niputi, ed eranu cuntintuni. La soru talía l'aneddu, e l'aneddu s'avia rischiarutu arreri. Comu l'aceddu vidi cumpàriri lu picciottu cci dici: — «Lu vidi tò frati unn'è misu? Tò matri è misa a lu cintìmulu.» — «Ih! mè matri a lu cintìmulu è misa?» E comu iddu dici accussì, addivintò statua.</text:p>
        <text:p text:style-name="P53"><text:span text:style-name="T21">La soru talía l'aneddu e l'aneddu addivintò niuru. Povira picciotta 'un avennu cchiù chi fari, si vesti di paggettu</text:span><text:span text:style-name="Footnote_20_Symbol"><text:span text:style-name="T21"><text:note text:id="ftn1244" text:note-class="footnote"><text:note-citation>1244</text:note-citation><text:note-body><text:p text:style-name="P72"><text:s/><text:span text:style-name="T46">Paggettu</text:span>, dim. di <text:span text:style-name="T46">paggiu</text:span>, paggio. La ragazza si travestì da paggio.</text:p></text:note-body></text:note></text:span></text:span><text:span text:style-name="T21"> e parti. Camina camina, junci a lu primu rimitu. — «Unni vai, bonu giuvini?» — «Vaju nni l'aceddu chi parra.» — «Guai, figghiu mio! Ma va avanti, ca trovi </text:span><text:span text:style-name="T21">cchiù vecchiu di mia.» Va nni lu secunnu, la stissa cosa; va nni lu terzu; e iddu l'allatinau</text:span><text:span text:style-name="Footnote_20_Symbol"><text:span text:style-name="T21"><text:note text:id="ftn1245" text:note-class="footnote"><text:note-citation>1245</text:note-citation><text:note-body><text:p text:style-name="P72"><text:s/><text:span text:style-name="T46">Allatinari</text:span>, suggerire altrui per filo e per segno quel che ha a dire o a fare; imbeccare.</text:p></text:note-body></text:note></text:span></text:span><text:span text:style-name="T21"> e poi cci cunchiusi: — «Grapi l'occhi, ca si tu quannu l'aceddu parra cci arrispunni, tu cci appizzi lu còriu. Sta' avvirtenti, figghiu mio.» Si licinziau e partiu. Quannu cci vinni 'n drittu filu trasíu sina a lu jardinu. L'aceddu comu lu vitti: — «Ah! puru tu ccà si'? Ora tu addiventi comu li to' frati; li vidi? unu, e dui; e tu, facìti tri.... Tò patri a la guerra... Tò matri a lu cintìmulu.... Li to' ziani guadiscinu</text:span><text:span text:style-name="Footnote_20_Symbol"><text:span text:style-name="T21"><text:note text:id="ftn1246" text:note-class="footnote"><text:note-citation>1246</text:note-citation><text:note-body><text:p text:style-name="P72"><text:s/>Le tue zie godono.</text:p></text:note-body></text:note></text:span></text:span><text:span text:style-name="T21">.» Ma idda nun si smossi; e lu lassava cantari. Quannu iddu 'un appi cchiù chi cci diri, abbattiu; comu idda lu </text:span><text:soft-page-break/><text:span text:style-name="T21">vitti abbattiri, curri, l'afferra, cci scippa 'na pinna di l'ali e l'abbagna 'nta lu pignateddu, e lu primu pinseri chi appi, cci passò la pinna 'nta li naschi, e li so' frati arri</text:span><text:span text:style-name="T21">vinniru</text:span><text:span text:style-name="Footnote_20_Symbol"><text:span text:style-name="T21"><text:note text:id="ftn1247" text:note-class="footnote"><text:note-citation>1247</text:note-citation><text:note-body><text:p text:style-name="P72"><text:s/><text:span text:style-name="T46">Cumu idda</text:span> ecc. Appena essa, la ragazza, vede stanco abbattuto l'uccello, corse e l'afferrò: gli tira una penna dall'ala, e la intinge nel pentolino (col balsamo della vita), e primo pensiero ebbe (fu quello di) passarlo sulle nari (de' suoi fratelli), e i suoi fratelli rinvennero.</text:p></text:note-body></text:note></text:span></text:span><text:span text:style-name="T21">; poi fici lu stissu cu tutti l'àutri statui, poi cu li liuna, poi cu li giaànti, sinu ca arrivisceru tutti. Si pigghia a li so' frati, e comu iddi nescinu, tutti ddi signuri, principi, baruni, figghi di Re, cci javanu facennu 'na gran festa.</text:span></text:p>
        <text:p text:style-name="P53"><text:span text:style-name="T21">A lu vutàrisi, spiríu lu palazzu; li rimiti spireru, (cà eranu li tri fati): tornanu a la citati. A la sira, vennu li cammareri: festa: Lu 'nnumani matina mannanu a chiamanu a n'arginteri e fannu fari 'na catinetta d'oru, e 'ncatinanu l'aceddu. Affaccianu li ziani e 'nta lu finistruni vi</text:span><text:span text:style-name="T21">dinu l'acqua ch'abballa, lu pumu chi sona, e l'aceddu chi parra. — «Bona! dicinu iddi; ora vennu li veri guai.» Eccu l'aceddu: — «Patruna!» — «Chi vôi, aceddu?» — «Chiama a li to' frati.» — «Chi vôi aceddu?» — «V'aviti a fari 'na gran carrozza cchiù galanti di chidda di lu Re.» E a corpu fu fatta. — «V'aviti a fari lu sirviziu pi vintiquattru vulanti!... V'avitì a fari lu sirviziu di cucchieri e di criati cchiù riccu assai di chiddu di lu Re.» E subbitu sti così fôru fatti. Li ziani vidennu sti cosi; cchiù si facianu li vudedda fradici</text:span><text:span text:style-name="Footnote_20_Symbol"><text:span text:style-name="T21"><text:note text:id="ftn1248" text:note-class="footnote"><text:note-citation>1248</text:note-citation><text:note-body><text:p text:style-name="P72"><text:s/><text:span text:style-name="T46">Farisi li vudedda fradici</text:span>, letter. farsi le budella fradicie, che è quanto dire, avere gran dispetto o rabbia d'una cosa, e quasi infradiciar dentro.</text:p></text:note-body></text:note></text:span></text:span><text:span text:style-name="T21">. Veni e veni lu Re di (</text:span><text:span text:style-name="T27">da</text:span><text:span text:style-name="T21">) la </text:span><text:soft-page-break/><text:span text:style-name="T21">guerra. Cci dettiru li sùggiti</text:span><text:span text:style-name="Footnote_20_Symbol"><text:span text:style-name="T21"><text:note text:id="ftn1249" text:note-class="footnote"><text:note-citation>1249</text:note-citation><text:note-body><text:p text:style-name="P72"><text:s/><text:span text:style-name="T45">Sùggiti</text:span>, idiot. per <text:span text:style-name="T46">sudditi</text:span>.</text:p></text:note-body></text:note></text:span></text:span><text:span text:style-name="T21"> tutti li nutizii di lu Re</text:span><text:span text:style-name="T21">gnu, e lu menu chi cci parraru fu di la mugghieri e di li figghi.</text:span></text:p>
        <text:p text:style-name="P53"><text:span text:style-name="T21">Un jornu lu Re affaccia a lu finistruni e vidi sta casa muntata a la vera 'ngranni</text:span><text:span text:style-name="Footnote_20_Symbol"><text:span text:style-name="T21"><text:note text:id="ftn1250" text:note-class="footnote"><text:note-citation>1250</text:note-citation><text:note-body><text:p text:style-name="P72"><text:s/>Un giorno il re s'affaccia al balcone e vede questa casa addobbata veramente alla grande, signorilmente.</text:p></text:note-body></text:note></text:span></text:span><text:span text:style-name="T21">. — «E ccà cu' cci stà?» E risposta 'un cci nni dava nuddu. Va pi vidiri poi e vidi sti tri picciotti: dui masculi cu li puma 'mmanu, e una cu la stidda 'n frunti. — «Gèsu! si 'un sapissi ca mè mugghieri fici tri cani, io dirría ca chisti su' me' figghi!» N'àutru jornu affaccia, e si guadía</text:span><text:span text:style-name="Footnote_20_Symbol"><text:span text:style-name="T21"><text:note text:id="ftn1251" text:note-class="footnote"><text:note-citation>1251</text:note-citation><text:note-body><text:p text:style-name="P72"><text:s/>E si godea.</text:p></text:note-body></text:note></text:span></text:span><text:span text:style-name="T21"> l'acqua, e lu pumu; e l'aceddu 'un parrava. Ddoppu chi 'ntisi tutta la musica, si vôta l'aceddu: — «Chi vi nni pari, Maistà?» Lu Re allucchíu a vidiri l'aceddu chi parrava; dici:— «E chi m'havi a pàriri? su' cosi maravigghiusi.» — «E cc'è </text:span><text:span text:style-name="T21">cchiù maravigghiusu; cci dissi l'aceddu. Aspittati.» — E chiama: — «Patruna! chiamati a li vostri frati. Ccà cc'è lu Re: 'mmitàmulu pi Duminica</text:span><text:span text:style-name="Footnote_20_Symbol"><text:span text:style-name="T21"><text:note text:id="ftn1252" text:note-class="footnote"><text:note-citation>1252</text:note-citation><text:note-body><text:p text:style-name="P72"><text:s/>Invitiamolo (a pranzo) pel giorno di Domenica.</text:p></text:note-body></text:note></text:span></text:span><text:span text:style-name="T21">; vi piaci?» — «Sì sì,» dicinu tutti. Si vôta lu Re: — «Sì, aceddu, vegnu.» La Duminica l'aceddu fici fari un gran pranzu, e vinni lu Re. Lu Re li guardava e battía li manu: — «'Un mi nni pirsuadu: mi parinu li me' figghi.» Firría la casa</text:span><text:span text:style-name="Footnote_20_Symbol"><text:span text:style-name="T21"><text:note text:id="ftn1253" text:note-class="footnote"><text:note-citation>1253</text:note-citation><text:note-body><text:p text:style-name="P72"><text:s/><text:span text:style-name="T48">Gira</text:span>, visita la casa.</text:p></text:note-body></text:note></text:span></text:span><text:span text:style-name="T21">, alluccutu di li gran ricchizzi. — «A tavula!» A tavula. Mentri manciavanu, si vôta lu Re: — «Aceddu, tutti </text:span><text:soft-page-break/><text:span text:style-name="T21">parranu, e tu sulu 'un parri?» — «Eh! Maistà, sugnu ma</text:span><text:span text:style-name="T21">latu. Duminica sugnu bonu, e parru: e vegnu a manciu a lu vostru palazzu cu sti signuri</text:span><text:span text:style-name="Footnote_20_Symbol"><text:span text:style-name="T21"><text:note text:id="ftn1254" text:note-class="footnote"><text:note-citation>1254</text:note-citation><text:note-body><text:p text:style-name="P72"><text:s/><text:span text:style-name="T46">Duminica</text:span> ecc. Quest'altra Domenica sarò guarito, e parlerò, e verrò a pranzare al vostro palazzo con questi signori.</text:p></text:note-body></text:note></text:span></text:span><text:span text:style-name="T21">. Cci piaci?» — «Sì, aceddu.» L'àutra Duminica, l'aceddu chiama la patruna e cci dici ca s'avianu a vèstiri di li megghiu abiti. Quannu fu ura si nni scinneru vistuti a la riali, e si purtaru l'aceddu. Lu Re cci fa girari lu palazzu, e cci facía tanti cirimonii. Li ziani, morti</text:span><text:span text:style-name="Footnote_20_Symbol"><text:span text:style-name="T21"><text:note text:id="ftn1255" text:note-class="footnote"><text:note-citation>1255</text:note-citation><text:note-body><text:p text:style-name="P72"><text:s/>Le zie (erano come) morte.</text:p></text:note-body></text:note></text:span></text:span><text:span text:style-name="T21">. Fu ura di tavula, s'assittaru. — «Va aceddu, cci dici lu Re, tu mi prummittisti, ch'ha' a parrari; ora nenti dici?» E l'aceddu cci cunta tuttu lu fattu di quannu iddu avia jutu a'ttintari darreri la porta</text:span><text:span text:style-name="Footnote_20_Symbol"><text:span text:style-name="T21"><text:note text:id="ftn1256" text:note-class="footnote"><text:note-citation>1256</text:note-citation><text:note-body><text:p text:style-name="P72"><text:s/><text:span text:style-name="T46">Di quannu</text:span> ecc. Dal momento in cui egli era andato per origliare dietro la porta delle tre giovani sorelle.</text:p></text:note-body></text:note></text:span></text:span><text:span text:style-name="T21"> sina a quannu la povira picciotta fu misa a lu cintìmulu; poi cci dissi: — «Chisti su' li figghi vostri; e vostra mugghieri è misa a lu cintìmulu chi sta murennu.» Lu Re comu senti tuttu chistu si jetta a'bbrazzari li figghi; </text:span><text:span text:style-name="T21">scinni jusu e va a trova a la povira mugghieri ca stava murennu, cu la peddi e l'ossa</text:span><text:span text:style-name="Footnote_20_Symbol"><text:span text:style-name="T21"><text:note text:id="ftn1257" text:note-class="footnote"><text:note-citation>1257</text:note-citation><text:note-body><text:p text:style-name="P72"><text:s/>Era per morire, (smagrita così che era ridotta) pelle ed ossa.</text:p></text:note-body></text:note></text:span></text:span><text:span text:style-name="T21">. Si cci addinòcchia davanti</text:span><text:span text:style-name="Footnote_20_Symbol"><text:span text:style-name="T21"><text:note text:id="ftn1258" text:note-class="footnote"><text:note-citation>1258</text:note-citation><text:note-body><text:p text:style-name="P72"><text:s/>Le s'inginocchia innanzi.</text:p></text:note-body></text:note></text:span></text:span><text:span text:style-name="T21"> e cci addumanna pirdunu. Chiama a li so' cugnati e a la mammana e si li fa vèniri davanti; poi cci dici a l'aceddu: — «Aceddu, tu ch'ha' cuntatu lu tuttu, duna ora la sintenza.» — «Vuliti la sintenza, Maistà? — A la mammana facìtila jittari di lu finistruni appinninu; </text:span><text:soft-page-break/><text:span text:style-name="T21">e a li vostri cugnati facìtili calari 'nta 'na quadara d'òg</text:span><text:span text:style-name="T21">ghiu.» Lu Re accussì fici: e subbitu chidda fu sdirrubbata di lu finistruni e chiddi jittati 'nta la quadara. Lu Re 'un stancannu mai d'abbrazzari a la mugghieri. Poi l'aceddu si nni iju, e lu Re e sò mugghieri e li so' figghi si guaderu la santa paci.</text:span></text:p>
        <text:p text:style-name="P133">Iddi arristaru filici e cuntenti,</text:p>
        <text:p text:style-name="P133">E nui semu ccà e nni stricamu li denti.</text:p>
        <text:p text:style-name="P78"><text:span text:style-name="T27">Palermo</text:span><text:span text:style-name="Footnote_20_Symbol"><text:span text:style-name="T21"><text:note text:id="ftn1259" text:note-class="footnote"><text:note-citation>1259</text:note-citation><text:note-body><text:p text:style-name="P72"><text:s/>Raccontato dalla Varrica.</text:p></text:note-body></text:note></text:span></text:span><text:span text:style-name="T21">.</text:span></text:p>
        <text:p text:style-name="P53"/>
        <text:p text:style-name="P8">VARIANTI E RISCONTRI.</text:p>
        <text:p text:style-name="P53"/>
        <text:p text:style-name="P8"><text:span text:style-name="T18">La cammisa di lu gran jucaturi e l'auceddu parlanti</text:span><text:line-break/>(<text:span text:style-name="T46">Montevago</text:span>)</text:p>
        <text:p text:style-name="P53"/>
        <text:p text:style-name="P53">Un giovane principe sposò contro la volontà della regina sua madre la figlia di una povera contadina. Gli sopravvenne la guerra; e dovette partire lasciandola gravida. Partorita, diede alla luce tredici figli, dodici maschi e una femmina straordinariamente bella: e tutti fè buttare in un giardino, avendo scritto al figliuolo esser nati non bambini ma cagnolini. La madre fu messa a girar la ruota d'un mulino di sale. Nel giardino nacquero dodici aranci e un albero di lumia; passovvi un capraio, ed una capra li mangiò. Indi a non poco figliò e diede gli stessi tredici bambini maschi e femmina. Cresciuti, vennero a frequenti risse co' figli del capraio, onde preferirono di partire alla ventura. Un vecchietto che gl'incontrò per via diè loro una bacchetta di comando, ed essi battendola vollero subito fabbricarsi, ignari di loro nascita, un bellissimo palazzo davanti il palazzo del re, che era loro padre. La vec<text:soft-page-break/>chia regina capì dover esser costoro i nepoti, e perchè il figlio cominciò ad essere irresistibilmente attratto ad essi, e perchè avea invidia del loro bene, mandò una brutta vecchia ch'ella tenea in palazzo, a cercare di nuocere agli innocenti nipoti. Essa disse che in mezzo a tante rarità ne mancava una, la «<text:span text:style-name="T46">camicia del gran giocatore</text:span>». Subitamente partì il minore dei fratelli, e sebbene con grave pericolo di vita, riuscì a prenderla. Appresso la vecchia notò la mancanza «<text:span text:style-name="T46">dell'acqua ballerina</text:span>,» e, trovata e portata dal penultimo de' fratelli questa, «<text:span text:style-name="T46">dell'uccello parlante</text:span>.» La ricerca di quest'uccello metteva a pericolo di rimaner di marmo; e il decimo fratello nell'andare toccò un vaso di garofani e avvertì che il seccar dei garofani sarebbe un segnale dell'esser egli divenuto marmo. Seccarono i garofani, e partì il nono fratello, e seccò il garofano tocco da lui, e poi l'ottavo, il settimo, fino al primo, e alla sorella.</text:p>
        <text:p text:style-name="P53">La vecchia si rallegrava di questo scomparire dei nipoti, mentre il principe suo figlio se ne rammaricava. La ragazza col silenzio che le fu raccomandato prese l'uccello parlante e liberò i fratelli. Tornati al palazzo, il principe fu lieto di rivederli e gl'invitò a pranzo. L'uccello volle andar con loro; e quando le vivande furon servite, egli le saggiò una per una e le trovò tutte attossicate meno quella del principe, e dichiaronne autrice la vecchia brutta e la regina.</text:p>
        <text:p text:style-name="P53">Qui svelò tutto l'arcano, e in quello che venne liberata la povera principessa, furono bruciate le autrici di tanti delitti.</text:p>
        <text:p text:style-name="P53"/>
        <text:p text:style-name="P8"><text:span text:style-name="T18">Suli e Luna</text:span> (<text:span text:style-name="T46">Capaci</text:span>)</text:p>
        <text:p text:style-name="P53"/>
        <text:p text:style-name="P53">V'erano tre sorelle, di cui la più piccola bellissima. Un re se ne innamorò e la prese; le sorelle n'ebbero invidia: e quando il marito, lei gravida, dovette andar fuori lo Stato, esse raccolsero i neonati e sostituirono un cane e una cagnolina dicendoli nati dalla re<text:soft-page-break/>gina. Il re condannò la innocente ad essere sputacchiata dalle persone che passavano. I bambini, abbandonati, vennero raccolti da un santo, che li allevò e aprì loro un negozio di minuterie bellissime. Le zie mandarono la vecchia Cristina a dir loro che alla perfezione della bottega mancava l'uccello che parla, l'acqua che balla e la mela che suona. Partì Sole; l'ultimo dei tre eremiti gli consigliò il da fare avvertendolo di non rispondere mai all'uccello per vitupèri che gli dicesse. Ma quando l'uccello giunse a dire baldracca a Luna; Sole si risentì e rimase di sasso. Partì Luna, la quale riuscì a prender l'uccello quando esso stanco dalle molte ingiurie s'abbattè. Ella allora gli raccolse di bocca la bava e la schiuma, ne unse il fratello e lo fece rivivere; e così tornarono entrambi a casa. Il re piegato a più miti consigli perdonò alla donna sua, e un giorno la condusse a passeggio: entrati nel negozio di Sole e Luna per comperarvi oggetti, padre e madre sentirono la più grande simpatia per i due giovani; sicchè l'uccello rivelò tutto l'arcano. Così i genitori riconobbero e presero i figli, ed esiliarono le invidiose ch'erano state causa del lungo infortunio.</text:p>
        <text:p text:style-name="P53"/>
        <text:p text:style-name="P8"><text:span text:style-name="T18">Stilla d'oru e Stilla Diana </text:span>(<text:span text:style-name="T46">Casteltermini</text:span>)</text:p>
        <text:p text:style-name="P53"/>
        <text:p text:style-name="P53">Un principe sposò la figlia d'un ricco villano: ed essendo essa presso a partorire, egli la lasciò per andare alla guerra. Partorito che ella ebbe, diè alla luce due bambine: <text:span text:style-name="T46">Stilla d'oru</text:span> e <text:span text:style-name="T46">Stilla Diana</text:span>. La suocera fè sapere al figlio essergli nati due cagnolini invece di due bambini: ond'egli ne ordinò la morte. La vecchia regina mandò a buttarli a mare. Raccolse la cassetta una donna, la quale mantenne i due bambini fino a' setti anni, in cui essi abbandonarono la donna perchè venuti a battibecchi coi figli di lei. Ricoverarono in una casina di campagna, ove una donna li raccolse e mantenne per anni ed anni come figli. Tornato il Re dalla guerra fè uscir fuori la sventurata moglie tanto calunniata dalla suocera. <text:soft-page-break/>Un giorno egli andò a caccia, capitò alla casina, e vide queste belle ragazze, e preso di grande simpatia per esse, le condusse in Corte insieme con la signora che le avea come figliuole. A pranzo questa signora svelò l'arcano, onde fu fatta chiamare la calunniata regina e punita la madre. La signora era una fata; la quale dopo svelato il tutto, sparì.</text:p>
        <text:p text:style-name="P53"/>
        <text:p text:style-name="P8"><text:span text:style-name="T18">Lu Re Turcu</text:span> (<text:span text:style-name="T46">Noto</text:span>)</text:p>
        <text:p text:style-name="P53"/>
        <text:p text:style-name="P53">Le tre maraviglie proposte dalle zie a' nipoti sono: l'uccello che parla, l'acqua che balla, e l'albero che canta (<text:span text:style-name="T46">l'acieddu chi parra, l'acqua ch'addanza e l'arburu ca canta</text:span>). I bambini stati dispersi dalle zie furon buttati in mare e li prese e nutrì un Re turco.</text:p>
        <text:p text:style-name="P53"/>
        <text:p text:style-name="P53">Una lezione palermitana della nostra novella è <text:span text:style-name="T46">Re Sonnu</text:span>, I<text:span text:style-name="T68">a</text:span> del <text:span text:style-name="T46">Nuovo Saggio di Fiabe e Nov</text:span>. di G. <text:span text:style-name="T53">Pitré</text:span>, e tanto essa quanto la nostra ha un perfetto riscontro nella 5. delle <text:span text:style-name="T46">Sicil. Märch</text:span>. della <text:span text:style-name="T53">Gonzenbach</text:span>: <text:span text:style-name="T46">Die verstossene Königin und ihre beiden ausgesetzten Kinder</text:span> (La regina scacciata e i suoi due figliuoli esposti); i figli son due: uno maschio e una femmina.</text:p>
        <text:p text:style-name="P53">Molti punti di risconto ha pure colla <text:span text:style-name="T46">Cerva fatata</text:span>, giorn. I, tratt. 9 del <text:span text:style-name="T46">Cunto de li cunti</text:span> del <text:span text:style-name="T53">Basile</text:span>: «Nasceno per fatagione Fonzo e Canneloro. Canneloro è 'nmidiato da la Regina mamma de Fonzo e le rompe la fronte. Canneloro sse parte e deventato Re, passa 'no gran pericolo. Fonzo pe vertute de 'na fontana e de 'na mortella sa li travagli suoje e vace a liberarlo.» Questa novella venne rifatta da <text:span text:style-name="T53">Perlone Zipoli</text:span> (L. Lippi) nel <text:span text:style-name="T46">Malmantíle riacquistato</text:span>, cantare II.</text:p>
        <text:p text:style-name="P53">Lo stesso fondo ha il racconto III. della <text:span text:style-name="T45">Posillecheata</text:span> de <text:span text:style-name="T53">Masillo Reppone</text:span> <text:span text:style-name="T46">de Gnanopole</text:span> (Tommaso Perrone di Polignano) (Napoli, Migliaccio, 1751): in 8° <text:span text:style-name="T46">La 'ngannatrice 'ngannata.</text:span></text:p>
        <text:p text:style-name="P53"><text:soft-page-break/>Varianti toscane se ne leggono in <text:span text:style-name="T53">De Gubernatis</text:span>, <text:span text:style-name="T46">Novelline di S. Stefano</text:span>: XV, <text:span text:style-name="T46">I cagnolini</text:span> e XVI, <text:span text:style-name="T46">Il Re di Napoli</text:span>, in <text:span text:style-name="T53">Knust</text:span> <text:span text:style-name="T46">Ita</text:span><text:span text:style-name="T46">lienische Märchen</text:span>: n. I <text:span text:style-name="T46">Die Königstochter und die Bauertochter</text:span> (la figlia del Re e la figlia del contadino), e in <text:span text:style-name="T53">Imbriani</text:span>, <text:span text:style-name="T46">Novellaja fiorentina</text:span>; VI: <text:span text:style-name="T46">L'uccellino che parla</text:span>, e VI <text:span text:style-name="T46">bis</text:span>: <text:span text:style-name="T46">L'uccel bel verde</text:span>, ove la più piccola delle sorelle promette e dà alla luce «due maschi di latte e sangue coi capelli d'oro e una femmina di latte e sangue coi capelli d'oro e una stella in fronte;» onde un pescatore che li raccoglie in Arno, s'arricchisce tagliando loro i capelli e vendendoli. Le rarità che essi vanno a cercare sono «uccello cha parla, albero che canta, fontana che brilla.»</text:p>
        <text:p text:style-name="P53">Una versione milanese offre lo stesso <text:span text:style-name="T53">Imbriani</text:span> nella <text:span text:style-name="T46">Novellaja milanese</text:span>, n. XVIII, <text:span text:style-name="T46">La Reginna in del desért</text:span>; ed un'altra appena riconoscibile è la XII: <text:span text:style-name="T46">L'esempi di trii fradej</text:span>, ove manca tutto quel che riguarda il matrimonio delle tre sorelle, la promessa dell'ultima al giovane re, quindi le male arti che condussero i giovani alle pericolose avventure che sono nelle succennate versioni.</text:p>
        <text:p text:style-name="P53">Altro raffronto si faccia con la 3. fav. della IV delle <text:span text:style-name="T46">Tredici piac. Notti </text:span>dello <text:span text:style-name="T53">Straparola</text:span>: «Ancillotto re di Provino prende per moglie la figliuola d'un fornaio, e con lei genera tre figliuoli, i quali essendo perseguitati dalla madre del re, per virtù d'un'acqua, d'un pomo e d'un uccelletto vengono in cognizione del padre.»</text:p>
        <text:p text:style-name="P53">Nel <text:span text:style-name="T46">Pesse-can</text:span>, 2. delle <text:span text:style-name="T46">Fiabe popol. venez</text:span>. del <text:span text:style-name="T53">Bernoni</text:span>, il re sposa la ragazza povera a patto che essa gli dia un maschio e una femmina con istelle d'oro e d'argento. La suocera si sbarazza, al solito, della buona nuora. Nel <text:span text:style-name="T46">Sipro, Candia e Morea</text:span>, n. 15 della medesima raccolta l'odio delle sorelle è invece odio d'un'antica maestra della principessa strega, la quale si finge per tre volte comare, e fa gettare i tre bambini nel canal di Venezia, e mette in lor vece i cagnolini. I figli poi, recuperati, si chiamano <text:span text:style-name="T46">Sipro, Candia e Morea</text:span> dai luoghi nei quali trovavasi il padre durante la gravi<text:soft-page-break/>danza della regina. Così questa novella sta come anello tra <text:span text:style-name="T46">Catarina la Sapienti</text:span>, n. VI e <text:span text:style-name="T46">Li Figghi di lu cavuliciddaru</text:span>, n. XXXVI.</text:p>
        <text:p text:style-name="P53">Una versione piemontese confronta colla presente nella prima metà; è <text:span text:style-name="T46">I tre fratei alla steila d'ör</text:span> dell'<text:span text:style-name="T53">Arietti </text:span>(<text:span text:style-name="T46">Novelle popolari piemontesi</text:span>). Tutto il resto della nostra è pel fondo <text:span text:style-name="T46">La mare gelosa dla fija</text:span>; ma un perfetto riscontro è la <text:span text:style-name="T46">Storia dël merlo bianc</text:span>, <text:span text:style-name="T46">dla funtana d'argent e dël erbolin</text:span> (alberino) <text:span text:style-name="T46">che soúna</text:span> dello stesso <text:span text:style-name="T53">Arietti</text:span>.</text:p>
        <text:p text:style-name="P53">Meno la ricerca delle tre bellezze del mondo, <text:span text:style-name="T46">La Fola d'la maledizión di set fiù</text:span>, una delle <text:span text:style-name="T46">Novelle popol. bolognesi</text:span> della <text:span text:style-name="T53">Coronedi-Berti</text:span>, offre anch'essa un fondo simile.</text:p>
        <text:p text:style-name="P53">Una variante tirolese è nelle <text:span text:style-name="T46">Märchen und Sagen aus Wälschtirol</text:span> dello <text:span text:style-name="T53">Schneller</text:span>, num. 26: <text:span text:style-name="T46">Die drei Schönheiten der Welt</text:span> (Le tre bellezze del mondo) e n. 26 delle <text:span text:style-name="T46">Anmerkungen und Zusätze</text:span>, nella quale le tre bellezze del mondo sono «<text:span text:style-name="T48">El pom che canta, l'acqua che balla, l'uselin bel verd</text:span>.»</text:p>
        <text:p text:style-name="P53">Chi cerchi ne' novellieri italiani troverà un riscontro nel <text:span text:style-name="T46">Pecorone</text:span> di ser <text:span text:style-name="T53">Giovanni Fiorentino</text:span>, giorn. X, nov. I. Un re sposa una ragazza cui la vecchia regina non vuol bene. La sposa ingravida; il marito parte per la guerra e affida il regno a un vicerè. La regina si sgrava d'un bambino e d'una bambina. Datosene, per messo, la notizia al re, la lettera è cangiata per le male arti della regina; nella qual lettera si dice che già son nati due cagnolini. Il re risponde: «Si attenda il mio ritorno.» La regina fa cangiar la lettera con un'altra che dice: «Si ammazzino.» Il vicerè non avendone il cuore, manda via la regina e i figli, i quali vanno a Roma. Colà, anni appresso, avviene il riconoscimento. (Questa novella si raccosta al <text:span text:style-name="T46">Suli, Perna ed Anna</text:span>).</text:p>
        <text:p text:style-name="P53">Un altro riscontro, e molto importante, ha colla <text:span text:style-name="T46">Istoria della Regina stella e Muttabruna</text:span>. (Bologna, alla Colomba, in 18.). Bei punti di ravvicinamento si ha colla <text:span text:style-name="T46">Istoria della Regina Oliva figliuola di Giuliano imperatore e moglie del Re di Castiglia</text:span>. (Bo<text:soft-page-break/>logna, all'Insegna della Colomba, in 18.) della quale noto pe' bibliografi aver io sott'occhio un'edizione napolitana del sec. XVII col titolo: <text:span text:style-name="T46">Historia della Regina Oliva, figlia di Giuliano Imperatore e moglie del Rè di Castiglia. Ad istanza, et esempio delle persone divote e timorate di Dio. Data in luce</text:span> da <text:span text:style-name="T53">Foriano Pico</text:span>. In 8. a due colonne senza enumerazione.</text:p>
        <text:p text:style-name="P53">Venendo a' raffronti particolari, nel <text:span text:style-name="T46">Grigoliu Papa</text:span> di questa raccolta si legge tutta la parte del rinvenimento de' bambini in mare, e della loro educazione in casa del mercante, compresi i battibecchi de' figli legittimi di lui coi poveri trovati.</text:p>
        <text:p text:style-name="P53">Nella <text:span text:style-name="T46">Prezzemolina</text:span>, n. XII della <text:span text:style-name="T46">Novellaja fiorentina</text:span>, le fate per perdere Prezzemolina la mandano dalla fata Morgana, a prendere la scatola del Bel Giullare; tre donne la incontrano per ben tre volte, e compiangendone la sorte le danno consigli ed aiuti.</text:p>
        <text:p text:style-name="P53">I doni delle fate sono pure nel <text:span text:style-name="T46">Burdilluni</text:span> e altrove.</text:p>
        <text:p text:style-name="P53">Le male arti delle cognate son da paragonare a quelle della nonna di Cacciaturino nella 80 delle <text:span text:style-name="T46">Sicil. Märchen</text:span>, ov'è pure una conclusione analoga alla presente.</text:p>
        <text:p text:style-name="P53">L'ordine del re lontano a danno della innocente regina già partorita è pure nell'<text:span text:style-name="T46">Acqua e lu sali,</text:span> n. X, e nel <text:span text:style-name="T46">Cunto de li cunti</text:span>, III, 2: <text:span text:style-name="T46">La Penta mano mozza</text:span>; ma le perfidie a danno di Penta sono opera di una donna invidiosa della sorte di lei. Codesta donna cangia a' messaggieri della Corte la notizia che il consiglio dà al re lontano del felice parto di Penta, sostituendo a questa notizia l'altra che Penta abbia già figliato un cane; laonde il re condanna a morte madre e figlio.</text:p>
        <text:p text:style-name="P53">I bambini esposti in campagna e nudriti da una cerva richiamano al consimile fatto della leggenda popolare siciliana <text:span text:style-name="T46">Santa Ginueffa</text:span>, n. 949 de' <text:span text:style-name="T46">Canti pop. sic</text:span>. del <text:span text:style-name="T53">Pitrè</text:span>; (vedi a pag. 9 di questo volume) [v. n. II, <text:span text:style-name="T45">Lu pappagaddu chi cunta tri cunti</text:span> – nota nell’edizione elettronica Manuzio], dell'<text:span text:style-name="T46">Ervabianca</text:span> di questa raccolta, (vedine le <text:span text:style-name="T46">Varianti e riscontri</text:span>) e del <text:span text:style-name="T46">Dafni e Cloe</text:span>.</text:p>
        <text:p text:style-name="P53"><text:soft-page-break/>Il fratello e la sorella che vanno ad abitare un palazzo rimpetto il palazzo del re loro padre, possono accostarsi a <text:span text:style-name="T46">Catarina la Sapienti</text:span>, n. VI.</text:p>
        <text:p text:style-name="P53">Il viaggio disastroso e le difficoltà vinte dal fratello nell'entrare nel palazzo delle tre bellezze richiamano a quelle della 26 delle <text:span text:style-name="T46">Sicil. Märchen</text:span>, e danno una certa idea di quelle del cavalier brettone nella nota novella di A. F. <text:span text:style-name="T53">Doni</text:span>: <text:span text:style-name="T46">Gualtieri d'amore</text:span> (<text:span text:style-name="T46">Prose antiche di Dante, Petrarca e Boccaccio</text:span>, 41, Libreria II, art. <text:span text:style-name="T46">Brettone</text:span>).</text:p>
        <text:p text:style-name="P53">Riscontri di tutta Europa vedi nelle <text:span text:style-name="T46">Vergleichende Anmerkungen</text:span> del Köhler alle <text:span text:style-name="T46">Sicil. Märch</text:span>., vol. II, pag. 206-207.</text:p>
        <text:h text:style-name="Heading_20_1" text:outline-level="1">XXXVII.<text:line-break/><text:line-break/>Rosamarina.</text:h>
        <text:p text:style-name="P53"><text:span text:style-name="T21">'Na vota cc'era un Re e 'na Riggina, ch' 'un avianu figghi. 'Na jurnata la Riggina scinni 'nta la sò fiuretta e vidi un pedi di rosamarina</text:span><text:span text:style-name="Footnote_20_Symbol"><text:span text:style-name="T21"><text:note text:id="ftn1260" text:note-class="footnote"><text:note-citation>1260</text:note-citation><text:note-body><text:p text:style-name="P72"><text:s/>Una pianta di rosmarino.</text:p></text:note-body></text:note></text:span></text:span><text:span text:style-name="T21"> ch'avia tanti figghiulina</text:span><text:span text:style-name="Footnote_20_Symbol"><text:span text:style-name="T21"><text:note text:id="ftn1261" text:note-class="footnote"><text:note-citation>1261</text:note-citation><text:note-body><text:p text:style-name="P72"><text:s/><text:span text:style-name="T46">Figghiulina</text:span>, s. m. plur. di <text:span text:style-name="T46">figghiulinu</text:span>, che è il germe rimesso dal fusto vecchio; e per similit. i piccioli bubbi nati fra il bulbo grande.</text:p></text:note-body></text:note></text:span></text:span><text:span text:style-name="T21">. Dici: — «Talià'!</text:span><text:span text:style-name="Footnote_20_Symbol"><text:span text:style-name="T21"><text:note text:id="ftn1262" text:note-class="footnote"><text:note-citation>1262</text:note-citation><text:note-body><text:p text:style-name="P72"><text:s/>Guardate, state a vedere.</text:p></text:note-body></text:note></text:span></text:span><text:span text:style-name="T21"> idda ch'è rosamarina havi li figghiulina, e io ca sugnu Riggina, 'un haju nuddu figghiu!»</text:span></text:p>
        <text:p text:style-name="P54">Ddoppu jorna nesci e nesci gràvita. 'Nta lu cuntu prestu s'arriva: a li novi misi parturisci e fa un pedi di rosamarina; e sta rosamarina l'abbivirava cu lu latti, e 'nta 'na grasta la minteva sempri supra la tavula.</text:p>
        <text:p text:style-name="P54">Succedi ca cala un niputi sò, figghiu di lu Re di Spagna; vitti sta grasta cu stu pedi di rosamarina: — «Maistà, dici, chi è sta rosamarina?» La zia cci cunta lu trattatu: — «Haju parturutu; haju fattu stu pedi di rosamarina, e l'abbiviru cu lu latti quattru voti lu jornu.» Lu picciottu dissi 'nta iddu: «Io cci l'hê pigghiari sta rosamarina....» Pripara 'na bella grasta 'nta lu sò bastimentu, s'accatta 'na crapa pi lu latti, pigghia dda rosamarina e spirisci. Quattru voti lu jornu abbivirava sta rosamarina. Arrivannu a la sò cità, si fici chiantari 'nta la sò fiuretta stu pedi di rosamarina.</text:p>
        <text:p text:style-name="P53"><text:soft-page-break/><text:span text:style-name="T21">Stu Re di Spagna avia tri soru, e iddu s'allianava di sunari lu friscalettu</text:span><text:span text:style-name="Footnote_20_Symbol"><text:span text:style-name="T21"><text:note text:id="ftn1263" text:note-class="footnote"><text:note-citation>1263</text:note-citation><text:note-body><text:p text:style-name="P72"><text:s/>Gli si divertiva sonando il zafolo.</text:p></text:note-body></text:note></text:span></text:span><text:span text:style-name="T21">. 'Na jurnata mentri sunava si vidi cumpàriri na dunzella. Iddu cci dici: — «D'unni viniti?» — «Io sugnu 'nta lu pedi di la rosamarina». Vulistivu vidiri a lu Re! 'un niscíu cchiù: finia l'affari di lu Regnu, e scinnía 'nta la fiuretta, sunava lu friscalettu, e idda niscía, e s'allianava a discurriri cu idda.</text:span></text:p>
        <text:p text:style-name="P53"><text:span text:style-name="T21">A lu Re 'nta lu megghiu cci veni 'ntimata 'na guerra, e cci dici a la dunzella: — «Senti, Rosamarina mia, quannu io tornu di la guerra, sonu tri voti lu friscalettu, e allura tu veni». Si chiama a lu giardineri e cci dici ca vulia abbiviratu stu pedi di rosamarina quattru voti lu jornu cu lu latti; ca si a l'aggirata la truvava mùscia</text:span><text:span text:style-name="Footnote_20_Symbol"><text:span text:style-name="T21"><text:note text:id="ftn1264" text:note-class="footnote"><text:note-citation>1264</text:note-citation><text:note-body><text:p text:style-name="P72"><text:s/>Che se al ritorno la trovava avvizzita ecc.</text:p></text:note-body></text:note></text:span></text:span><text:span text:style-name="T21">, cci facia dicapitari la testa. Lassò lu friscalettu 'nta la sò cammara, addumannò licenzia a li so' soru, e partíu.</text:span></text:p>
        <text:p text:style-name="P53"><text:span text:style-name="T21">Li soru, curiusi, dici</text:span><text:span text:style-name="Footnote_20_Symbol"><text:span text:style-name="T21"><text:note text:id="ftn1265" text:note-class="footnote"><text:note-citation>1265</text:note-citation><text:note-body><text:p text:style-name="P72"><text:s/><text:span text:style-name="T46">Dici</text:span>, dice, è indistintamente usato con un soggetto singolare e plur.</text:p></text:note-body></text:note></text:span></text:span><text:span text:style-name="T21">: — «Mè frati chi fa cu stu friscalettu?» Pigghia la granni e lu sona; pigghia la mizzana e lu sona; veni la nica e lu sona puru. A li tri voti cumparisci la dunzella. Li soru: — «Ah! pi chistu nun cci spirciava cchiù di nesciri a mè frati</text:span><text:span text:style-name="Footnote_20_Symbol"><text:span text:style-name="T21"><text:note text:id="ftn1266" text:note-class="footnote"><text:note-citation>1266</text:note-citation><text:note-body><text:p text:style-name="P72"><text:s/>Per questo (dunque) a mio fratello non importava più (non veniva più voglia) di uscire!</text:p></text:note-body></text:note></text:span></text:span><text:span text:style-name="T21">, e stava jittatu 'nta sta fiuretta!» L'hannu affirratu</text:span><text:span text:style-name="Footnote_20_Symbol"><text:span text:style-name="T21"><text:note text:id="ftn1267" text:note-class="footnote"><text:note-citation>1267</text:note-citation><text:note-body><text:p text:style-name="P72"><text:s/>L'hanno afferrata, intendi la bella.</text:p></text:note-body></text:note></text:span></text:span><text:span text:style-name="T21">, e ddocu cci nni dettiru ca la ficiru stari cchiù modda ca dura. Chidda mischina si susi e si nni torna a la rosamarina, e spiríu. </text:span><text:soft-page-break/><text:span text:style-name="T21">Veni lu giardineri, e trova la rosamarina ammusciuta: — </text:span><text:span text:style-name="T21">«Ah! mischina mia, e si veni lu Re chi nni fa di mia!» Addimannò licenzia a la mugghieri: — «Io mi nni vaju; abbivira tu la rosamarina ogni mumentu.» E si nni scappau.</text:span></text:p>
        <text:p text:style-name="P53"><text:span text:style-name="T21">Metti a caminari pi li campagni; cci scurò la prima siritina 'nt'ôn voscu. Vidi un arvulu; si nn'acchiana 'nta st'arvulu p' 'un essiri manciatu di quarchi armali firoci. A menzannotti veni un Mammu-drau e 'na Mamma-dràa, e si jettanu sutta dd'arvulu: e ddocu ciatatini ca facianu scantari</text:span><text:span text:style-name="Footnote_20_Symbol"><text:span text:style-name="T21"><text:note text:id="ftn1268" text:note-class="footnote"><text:note-citation>1268</text:note-citation><text:note-body><text:p text:style-name="P72"><text:s/>E qui (<text:span text:style-name="T46">e ddocu</text:span>) respiri così forti da far paura.</text:p></text:note-body></text:note></text:span></text:span><text:span text:style-name="T21">. — «Chi cc'è di novu?» cci spija la Mamma-dràa a lu Mammu-drau. — «E chi cci havi ad essiri! Chi vô' sapiri?» — «Nenti hai di cuntàrimi?» — «Haju 'na cosa di cuntàriti: cc'è lu poviru giardinèri di lu Re c'un piriculu di vita.» — «E pirchì? — «Tu nun sai ca lu Re iju a pigghiari la Rosamarina nni sò ziu, e 'nta dda rosamarina cc'è 'ncantata 'na dunzella? Lu Re la iju a chiantari 'nta lu sò fiuretta, e l'abbivirava quattru voti lu jornu cu lu latti, e friscannu cu lu friscalettu, la dunzella niscía di la rosamarina. Tuttu chistu lu sai. Ora lu Re si nn'appi a jiri a la guerra; cci cunsignò a lu giardineri stu pedi di rosamarina, e partíu lassannu lu friscalettu 'nta la sò cammara. Vinniru li soru, sunaru; quannu la dunzella niscíu di la rosamarina, la lassaru cchiù morta ca viva a forza di vastunati. E la rosamarina addivintò muscia, e lu giardineri pi lu scantu di lu Re scappò.»</text:span></text:p>
        <text:p text:style-name="P53"><text:soft-page-break/><text:span text:style-name="T21">— «Ma nuddu rimèddiu cc'è pi sta cosa?» —— «Cci saría lu rimèddiu; ma nun ti lu vogghiu diri, pirchì li </text:span><text:span text:style-name="T21">macchi hannu occhi, e li mura hannu oricchi</text:span><text:span text:style-name="Footnote_20_Symbol"><text:span text:style-name="T21"><text:note text:id="ftn1269" text:note-class="footnote"><text:note-citation>1269</text:note-citation><text:note-body><text:p text:style-name="P72"><text:s/>Proverbio comunissimo.</text:p></text:note-body></text:note></text:span></text:span><text:span text:style-name="T21">.» — «E bonu! chi cc'è! Cu' nni senti ccà?» — «'Nca senti: Lu sangu di li me' vini e lu grassu di lu tò cozzu si vugghi 'nta 'na pignatedda</text:span><text:span text:style-name="Footnote_20_Symbol"><text:span text:style-name="T21"><text:note text:id="ftn1270" text:note-class="footnote"><text:note-citation>1270</text:note-citation><text:note-body><text:p text:style-name="P72"><text:s/>Il sangue delle mie vene, e il grasso della tua coppa (occipite) si bolle in un pentolino.</text:p></text:note-body></text:note></text:span></text:span><text:span text:style-name="T21">. Ddoppu vugghiutu si unta tuttu lu pedi di la rosamarina. Accussì la dunzella nesci di la rosamarina, e si nni va nni lu giardineri.» — «Ah! dissi allura lu giardineri, Sorti, ajutami!» Comu lu Mammu-drau e la Mamma-dràa s'addurmisceru, scinni di l'arvulu, pigghia 'na varra, cafudda</text:span><text:span text:style-name="Footnote_20_Symbol"><text:span text:style-name="T21"><text:note text:id="ftn1271" text:note-class="footnote"><text:note-citation>1271</text:note-citation><text:note-body><text:p text:style-name="P72"><text:s/><text:span text:style-name="T46">Varra</text:span>, grosso bastone. <text:span text:style-name="T46">Cafudda</text:span>, dà, scarica addosso.</text:p></text:note-body></text:note></text:span></text:span><text:span text:style-name="T21">, e l'ammazza; cci pigghia lu sangu a iddu, lu grassu a idda, curri a la casa, li vugghi, e poi metti a untari tuttu lu pedi di rosamarina. Comu lu unta, nesci la dunzella, e la rosamarina siccau. Iddu, prontu, la pigghia 'mmrazza, e si la porta a la casa. La curca, e cu vrodu e midicamenti la misi a risturari. Quann'era tanticchia migghiulidda, veni lu Re di (</text:span><text:span text:style-name="T27">da</text:span><text:span text:style-name="T21">) la guerra. Veni lu Re e va a la fiuretta, sona lu friscalettu: avía vogghia di friscari! 'ncugna nna la rosamarina, e la trova sicca.</text:span></text:p>
        <text:p text:style-name="P53"><text:span text:style-name="T21">Poviru giardineri 'un cci vinía àlicu</text:span><text:span text:style-name="Footnote_20_Symbol"><text:span text:style-name="T21"><text:note text:id="ftn1272" text:note-class="footnote"><text:note-citation>1272</text:note-citation><text:note-body><text:p text:style-name="P72"><text:s/>Al povero giardiniere non veniva neppur la forza, il coraggio; <text:span text:style-name="T46">àlica</text:span> o <text:span text:style-name="T46">alicu</text:span>, alito.</text:p></text:note-body></text:note></text:span></text:span><text:span text:style-name="T21"> di diricci nenti a lu Re, pirchì Rosamarina era ancora malatedda. Lu Re furminava: — «O tu mi dici chi nn'è di Rosamarina, o io </text:span><text:soft-page-break/><text:span text:style-name="T21">ti fazzu dicapitari la testa!» — «Maistà, cci dici lu giardineri, vinissi a la mè casa, ca cci fazzu vidiri 'na cosa buona.» — «E io chi cci hê vèniri a fari a la tò casa, </text:span><text:span text:style-name="T21">gran birbanti? Io vogghiu a Rosamarina!» — «Ma Sò Maistà veni, e poi di mia nni fa zoccu nni voli.» Lu Re 'n vidennu accussì, scinníu. Comu trasi nni la casa di lu giardineri e vidi a idda curcata, cu li larmi all'occhi cci dici: — «E comu fu sta cosa?» Rispunni la dunzella: — «Li to' soru m'hannu firutu</text:span><text:span text:style-name="Footnote_20_Symbol"><text:span text:style-name="T21"><text:note text:id="ftn1273" text:note-class="footnote"><text:note-citation>1273</text:note-citation><text:note-body><text:p text:style-name="P72"><text:s/>Le tue sorelle m'hanno ferita.</text:p></text:note-body></text:note></text:span></text:span><text:span text:style-name="T21">; poviru giardineri, vidennu ca io stava pirennu, mi untò un certu 'nguentu, e io arrivinni»</text:span></text:p>
        <text:p text:style-name="P54">Cunsiddirati lu Re quali òddiu cci misi a li so' soru! Cunsiddirati qual'amuri cci pigghiò a stu giardineri, iddu ca cci avia datu la vita a la Rosamarina!</text:p>
        <text:p text:style-name="P53"><text:span text:style-name="T21">Quannu idda si ristabiliu, lu Re cci dissi ca iddu la vulia pi mugghieri. Scrivi a sò ziu, a lu Re, e cci dici ca già lu pedi di rosamarina avia addivintatu 'na giuvina bedda a vidìri</text:span><text:span text:style-name="Footnote_20_Symbol"><text:span text:style-name="T21"><text:note text:id="ftn1274" text:note-class="footnote"><text:note-citation>1274</text:note-citation><text:note-body><text:p text:style-name="P72"><text:s/><text:span text:style-name="T46">Vidìri</text:span> in questa frase, voce piana.</text:p></text:note-body></text:note></text:span></text:span><text:span text:style-name="T21"> e bedda a guardari; si iddu vulía vèniri cu la Riggina a lu matrimoniu, ca già s'avia fattu l'appuntamentu</text:span><text:span text:style-name="Footnote_20_Symbol"><text:span text:style-name="T21"><text:note text:id="ftn1275" text:note-class="footnote"><text:note-citation>1275</text:note-citation><text:note-body><text:p text:style-name="P72"><text:s/><text:span text:style-name="T45">Appuntamentu</text:span>, parlandosi di matrimonio è il fissare il giorno delle nozze.</text:p></text:note-body></text:note></text:span></text:span><text:span text:style-name="T21">, e iddu si l'avia a 'nguaggiari. Partíu lu 'mmasciaturi; comu lu Re appi sta 'mmasciata, cunsiddirati la cuntintizza pinsannu ch'avia asciatu 'na figghia.</text:span></text:p>
        <text:p text:style-name="P54">Si misiru 'n viaggia lu Re e la Riggina; arrivannu a lu postu: bbuhm! bbuhm! — «Cu' veni?» — «Veni lu Ri<text:soft-page-break/>gnanti». Comu lu Re e la Riggina vittiru la figghia, si l'abbrazzaru e si la vasaru. La figghia fici l'arricanuscenza di lu patri e la matri; e si fici lu matrimoniu, e cci fu un gran fistinu pi tutta la Spagna.</text:p>
        <text:p text:style-name="P133">Iddi arristaru filici e cuntenti,</text:p>
        <text:p text:style-name="P133">Nuàtri ccà nni munnamu li denti.</text:p>
        <text:p text:style-name="P78"><text:span text:style-name="T27">Palermo</text:span><text:span text:style-name="Footnote_20_Symbol"><text:span text:style-name="T21"><text:note text:id="ftn1276" text:note-class="footnote"><text:note-citation>1276</text:note-citation><text:note-body><text:p text:style-name="P72"><text:s/>Raccontatomi da una donna in casa del prof. Carmelo Pardi.</text:p></text:note-body></text:note></text:span></text:span><text:span text:style-name="T21">.</text:span></text:p>
        <text:p text:style-name="P53"/>
        <text:p text:style-name="P8">VARIANTI E RISCONTRI</text:p>
        <text:p text:style-name="P53"/>
        <text:p text:style-name="P53">Confrontisi col tratt. 2 della Giorn. 1. del <text:span text:style-name="T46">Cunto de li cunti</text:span><text:span text:style-name="T48">, </text:span><text:span text:style-name="T46">La Mortella</text:span>: «Na Foritana de Miano partorisce na mortella, se ne 'nnamora no Prencepe, e le resce na bellissima Fata: va fore, la lassa dinto la mortella, co no campaniello attaccata trasenno dinto la cammara de lo Prencepe certe femmene triste, gelose d'isso, e toccanno la mortella, scende la Fata, l'accideno, torna lo Prencepe, trova sto streverio, vò morire de doglia; ma recuperanno pe strana ventura la Fata, fa morire le cortesciane, e se piglia la Fata pe mogliere.»</text:p>
        <text:p text:style-name="P53">La seconda metà della nostra novella ha un fondo simile alle <text:span text:style-name="T46">Palli magichi</text:span>, della quale vedi i riscontri, specialmente pel dialogo del drago e della draga sotto l'albero.</text:p>
        <text:h text:style-name="Heading_20_1" text:outline-level="1">XXXVIII.<text:line-break/><text:line-break/>Li palli magichi.</text:h>
        <text:p text:style-name="P53"><text:span text:style-name="T21">'Na vota cc'era un Re; si cridía ch'era beddu; avía 'n specchiu</text:span><text:span text:style-name="Footnote_20_Symbol"><text:span text:style-name="T21"><text:note text:id="ftn1277" text:note-class="footnote"><text:note-citation>1277</text:note-citation><text:note-body><text:p text:style-name="P72"><text:s/><text:span text:style-name="T46">'N specchiu,</text:span> uno specchio.</text:p></text:note-body></text:note></text:span></text:span><text:span text:style-name="T21"> e sempri dicía:</text:span></text:p>
        <text:p text:style-name="P123">«Specchiu beddu miu giucunnu,</text:p>
        <text:p text:style-name="P123">Dimmi cui cc'è cchiù beddu di mia a lu munnu.»</text:p>
        <text:p text:style-name="P54">Sò mogghi suppurtau ppi dui, tri, quattru voti; all'urtimata cci arrispusi, e dissi:</text:p>
        <text:p text:style-name="P123">«Zittiti Re,</text:p>
        <text:p text:style-name="P122"><text:span text:style-name="T21">Ca cci sarrà cchiù beddu di te</text:span><text:span text:style-name="Footnote_20_Symbol"><text:span text:style-name="T21"><text:note text:id="ftn1278" text:note-class="footnote"><text:note-citation>1278</text:note-citation><text:note-body><text:p text:style-name="P72"><text:s/><text:span text:style-name="T46">Te</text:span>, voce evidentemente italiana, che non si riscontra nella parlata comune, ma soltanto in qualche canto per la rima. V. <text:span text:style-name="T53">Pitrè</text:span>, <text:span text:style-name="T46">Canti popolari sic</text:span>. n. 383.</text:p></text:note-body></text:note></text:span></text:span><text:span text:style-name="T21">.»</text:span></text:p>
        <text:p text:style-name="P53"><text:span text:style-name="T21">Allura lu Re cci arrispusi dicènnucci: — «O infra tri jorni mi dirrai cui è cchiù beddu di mia, o sannunca sarrai acisa.» — Povira Riggina si misi 'ntra 'n (</text:span><text:span text:style-name="T27">un</text:span><text:span text:style-name="T21">) mari di cunfusioni: s'arritirau 'ntra 'na stanza e nun niscíu; l'urtimu jornu pinsau e si affacciau a lu barcuni. Passava una vecchia, e cci dissi: — «Maistà, fatimi la limosina!» La Riggina cci dissi: — «Lassimi stari, bona vecchia; abbàstinu li me' lastimi....» La vecchia cci dissi: — «Iu sàcciu tuttu, e tuttu vi farría passari.» — «Dunca acchiana supra,» cci dissi la Riggina. Acchianau la vecchia, e la Riggina cci addumannau: — «Chi sai?» — «E idda: — «Iu sàcciu tuttu chiddu ca ha dittu lu Re.» — «E cci n'è </text:span><text:soft-page-break/><text:span text:style-name="T21">dunca ajutu pir mia?» — «Gnursì.» — «Iu (dici la Riggina) ti dugnu tuttu chiddu chi vôi.» — «Iu nun vògghiu </text:span><text:span text:style-name="T21">nenti (arrispusi la vecchia). A manzijornu vi ni jiti a pranzu ccu iddu; poi doppu cci addumannati 'na grazia. Iddu vi spijrà: — «</text:span><text:span text:style-name="T27">Chi è, la grazia di la vita?</text:span><text:span text:style-name="T21"> e vui cci diciti di </text:span><text:span text:style-name="T27">no</text:span><text:span text:style-name="T21">. — </text:span><text:span text:style-name="T27">Sannunca</text:span><text:span text:style-name="T21">, vi dici iddu, </text:span><text:span text:style-name="T27">sia cuncessa</text:span><text:span text:style-name="T21">. — </text:span><text:span text:style-name="T27">Cchiù beddu di vui</text:span><text:span text:style-name="T21">, cci diciti, </text:span><text:span text:style-name="T27">cc'è lu figghiu di lu 'Mperaturi di Francia, misu a menzu setti veli</text:span><text:span text:style-name="Footnote_20_Symbol"><text:span text:style-name="T21"><text:note text:id="ftn1279" text:note-class="footnote"><text:note-citation>1279</text:note-citation><text:note-body><text:p text:style-name="P72"><text:s/>Messo in mezzo a sette veli.</text:p></text:note-body></text:note></text:span></text:span><text:span text:style-name="T21">. La vecchia si ni iju: e la Riggina iju ni lu Re. E ddocu succedi lu discursu ch'avia fattu la vecchia. Dici lu Re: — «Quannu iddu è cchiù megghiu di mia, tu ni farrai di mia zoccu ti piaci.»</text:span></text:p>
        <text:p text:style-name="P54">Doppu tri jorna lu Re parti cu 'na pocu d'asercitu, e si ni va ni lu 'Mperaturi di Francia. Arrivatu ddà si cci prisintau dicènnucci:—«Vògghiu vidiri a vostru figghiu.» Lu 'Mperaturi cci dissi: — «Sì, ma a stu puntu stà durmennu.»</text:p>
        <text:p text:style-name="P53"><text:span text:style-name="T21">E passatu 'n (</text:span><text:span text:style-name="T27">un</text:span><text:span text:style-name="T21">) pezzu, lu purtau ni la càmmira unni durmía lu figghiu, e tìrinu</text:span><text:span text:style-name="Footnote_20_Symbol"><text:span text:style-name="T21"><text:note text:id="ftn1280" text:note-class="footnote"><text:note-citation>1280</text:note-citation><text:note-body><text:p text:style-name="P72"><text:s/><text:span text:style-name="T46">Tìrinu</text:span>, della parl., per <text:span text:style-name="T46">tìranu</text:span>, tirano.</text:p></text:note-body></text:note></text:span></text:span><text:span text:style-name="T21"> lu primu velu e niscíu 'na luci; tirinu lu secunnu, e cchiui di cchiui; poi lu terzu, lu quartu e accussì sinu all'urtimu, sempri criscennu li fiammi di la sò biddizza finu a quannu cumparsi lu Riuzzu ccu lu scettru a li manu e la spata a lu cinturinu</text:span><text:span text:style-name="Footnote_20_Symbol"><text:span text:style-name="T21"><text:note text:id="ftn1281" text:note-class="footnote"><text:note-citation>1281</text:note-citation><text:note-body><text:p text:style-name="P72"><text:s/><text:span text:style-name="T46">Cinturinu</text:span>, e <text:span text:style-name="T46">cinturina</text:span>, cintura.</text:p></text:note-body></text:note></text:span></text:span><text:span text:style-name="T21">; allura ddu Re si spavintau di tanta biddizza, e ca</text:span><text:soft-page-break/><text:span text:style-name="T21">díu 'n terra assintumatu</text:span><text:span text:style-name="Footnote_20_Symbol"><text:span text:style-name="T21"><text:note text:id="ftn1282" text:note-class="footnote"><text:note-citation>1282</text:note-citation><text:note-body><text:p text:style-name="P72"><text:s/><text:span text:style-name="T45">Assintumatu</text:span>, svenuto.</text:p></text:note-body></text:note></text:span></text:span><text:span text:style-name="T21">; subbitu cci succurreru spiritu ed àutri oduri, e lu ficiru riviniri. Lu 'Mperaturi si lu purtau ni lu sò quartu e si lu tinni tri jorna; lu Riuzzu cci dissi a sò patri: — «Papà, prima ca si ni jissi chistu Re, </text:span><text:span text:style-name="T21">iu cci vogghiu parrari.» Iddu cci iju, e si misiru a parrari, fina a tantu ca lu Riuzzu cci dissi: — «Ma tu chi mi vôi vidiri a la tò casa?» E iddu cci dissi: — «'Nca comu pò essiri chissu stissu?» E lu Riuzzu cci dissi: — «E pi quannu vôi vidiri a mia teni ccà sti tri pallini d'oru, pigghi 'n (</text:span><text:span text:style-name="T27">un</text:span><text:span text:style-name="T21">) vacili d'oru cu tri quartucci di latti nettu e puru e cci jetti dintra sti tri pallini, ca iu ti cumparìsciu 'n prisenzia comu sugnu ccà.» Lu Re si pigghiau li tri pallini e si licinziau e si ni iju. Arrivatu a la casa cci dissi a sò mogghi: — «Iu sugnu ccà, fanni zoccu vôi di mia.» La Riggina cci dicia: — «Sia binidittu!» Lu Re cci cuntau lu fattu e cci mustrau li tri pallini. E tantu si pigghiau di pena ca ni muríu a li tri jorna. La Riggina arristau, e quattru jorna doppu mortu iddu, la Riggina avia 'na criata fida e cci dissi: — «Va pìgghimi tri quartucci di latti nettu e puru.» Doppu si lu pigghiau e arristau sula; doppu ca priparau lu vacili cci jittau li tri pallini dintra, e a corpu prima affacciau la spata, doppu lu scettru, e poi iddu, lu Riuzzu 'n pirsuna; discursiru, parraru e doppu si ni iju. Misi lu latti di cantu, e lu 'ndumani turnau a pigghiari lu latti friscu e turnau a vidiri lu Riuzzu, e d'accussì sicutau ppi tanti jorni, sinu ca la </text:span><text:soft-page-break/><text:span text:style-name="T21">criata siddiànnusi dissi: — «Ccà cci ha a essiri o fataciumi o manciasciumi</text:span><text:span text:style-name="Footnote_20_Symbol"><text:span text:style-name="T21"><text:note text:id="ftn1283" text:note-class="footnote"><text:note-citation>1283</text:note-citation><text:note-body><text:p text:style-name="P72"><text:s/>Modo prov. che letteral. significa, o fatagione o prurito, cioè: o cosa straordinaria, o cosa fatta a posta per ischerzo, per ispasso; e si dice per lo più di ciò che non sappiamo spiegarci.</text:p></text:note-body></text:note></text:span></text:span><text:span text:style-name="T21">.»</text:span></text:p>
        <text:p text:style-name="P53"><text:span text:style-name="T21">Dunca la criata chi fici? ruppi 'n (</text:span><text:span text:style-name="T27">un</text:span><text:span text:style-name="T21">) biccheri ammulatu, lu pistau finissimu e subbitu si lu misi ntra lu pettu. Lu 'ndumani matinu la Riggina la mannau a lu solitu ppi </text:span><text:span text:style-name="T21">lu latti, e idda comu acchiana 'ntra la scala cci jittau 'ntra lu latti dda pruvuli di cristallu, e comu la Riggina cci jittau li tri pallini, a corpu cuminciau a nèsciri la pasta e lu scettru 'nsaguiniatu, e doppu niscíu lu Riuzzu lavatu 'ntra lu sangu ca si svinava tuttu; pirchì comu passava d'intra lu latti si jia tagghiannu 'ntra lu cristallu finu. Iddu comu la vitti cci dissi: — «Ah mi tradisti!» Idda cci addumannau milli scusi, e passatu lu determinu</text:span><text:span text:style-name="Footnote_20_Symbol"><text:span text:style-name="T21"><text:note text:id="ftn1284" text:note-class="footnote"><text:note-citation>1284</text:note-citation><text:note-body><text:p text:style-name="P72"><text:s/>E passato il termine.</text:p></text:note-body></text:note></text:span></text:span><text:span text:style-name="T21"> si ni iju svinànnusi, e arristau da accussì a lu sò paisi. Allura sò patri jittau un bannu, ca si cc'era qualchi cirusicu ca ci libbrava a sò figgiu cci facia qualunqui grazia; 'ntra stu tempu vistíu la cità di niuru e sunavanu sempri li campani ppi la figghia di lu 'Mperaturi.</text:span></text:p>
        <text:p text:style-name="P53"><text:span text:style-name="T21">La Riggina ca avia vistu lu Riuzzu di dda manera, pinsau e partíu versu la sò cità vistennusi masculu ccu li robbi di picuraru. La prima sira cci scurau 'ntra 'n (</text:span><text:span text:style-name="T27">un</text:span><text:span text:style-name="T21">) voscu, e idda s'arricittau sutta n'albulu c'un pezzu di chianu di sutta, si n'acchianau ddà supra e si misi a fari orazioni; arrivannu a menzannotti scinninu tutti li diavu</text:span><text:soft-page-break/><text:span text:style-name="T21">li di 'ntra lu 'nfernu e si assèttinu 'ntra ddu pizzottu di chianu tutti a circu e lu maggiuri 'ntra lu menzu, e cci cuminciau a spijari tuttu chiddu ca ognunu avianu fattu, fina ca arrivau all'urtimu, ni lu Diavulu Zuppiddu, e cci dissi: — «E tu, cosa tinta</text:span><text:span text:style-name="Footnote_20_Symbol"><text:span text:style-name="T21"><text:note text:id="ftn1285" text:note-class="footnote"><text:note-citation>1285</text:note-citation><text:note-body><text:p text:style-name="P72"><text:s/>E tu brutta cosa, tristo arnese. Il <text:span text:style-name="T46">Diavulu Zuppiddu</text:span>, cioè il diavolo zoppo, ricorre col medesimo nome in questa raccolta.</text:p></text:note-body></text:note></text:span></text:span><text:span text:style-name="T21">, chi mai sai nenti di bonu...!» E iddu: — «Gnurnò, sta vota, ha tant'anni ca travagghiu, è veru; ma ora iu n'arriniscii una bona...» E cci cuntau tuttu lu fattu di lu Re ccu la Riggina e lu </text:span><text:span text:style-name="T21">Riuzzu, e chiddu ca fici fari a la criata. — «Ma ora, cci dissi, havi n'àutri tri jorna di vita e siccomu è dispiratu ni lu purtamu ccu nuàutri.»</text:span></text:p>
        <text:p text:style-name="P53"><text:span text:style-name="T21">Intantu lu diavulu grossu cci dissi: — «E dimmi: ajutu sannunca chi nun cci ni ponnu dari a stu Riuzzu?» E lu Zuppidu cci dissi: — «Lu rimediu cc'è, ma iu nun lu dicu.» — «E pirchì nun lu dici?» — «Pirchì arcuni voti cc'è quarcunu ca mi senti.» — «Zittu, bestia! cci dissiru tutti, ca ccà cui ni ha a sentiri! ca si cc'era quarchidunu avissi mortu di l'attirruri</text:span><text:span text:style-name="Footnote_20_Symbol"><text:span text:style-name="T21"><text:note text:id="ftn1286" text:note-class="footnote"><text:note-citation>1286</text:note-citation><text:note-body><text:p text:style-name="P72"><text:s/><text:span text:style-name="T46">Attirruri</text:span>, per <text:span text:style-name="T46">tirruri</text:span>, terrore, protesi molto frequente nel popolo.</text:p></text:note-body></text:note></text:span></text:span><text:span text:style-name="T21">.» 'Nsumma iddu no e lu diavulu grossu sì, fina a tantu ca lu ubbligau a diricci lu rimediu, e cci dissi: — «Di ccà cci voli 'n (</text:span><text:span text:style-name="T27">un</text:span><text:span text:style-name="T21">) jornu a jiri a tali voscu unni cc'è 'n (</text:span><text:span text:style-name="T27">un</text:span><text:span text:style-name="T21">) cummentu e cc'è l'erba di lu vitru; cci ni voli 'n (</text:span><text:span text:style-name="T27">un</text:span><text:span text:style-name="T21">) paru di vèrtuli</text:span><text:span text:style-name="Footnote_20_Symbol"><text:span text:style-name="T21"><text:note text:id="ftn1287" text:note-class="footnote"><text:note-citation>1287</text:note-citation><text:note-body><text:p text:style-name="P72"><text:span text:style-name="T65"><text:s/></text:span><text:span text:style-name="T66">Vèrtuli</text:span><text:span text:style-name="T65"> s. f. plur., bisacce.</text:span></text:p></text:note-body></text:note></text:span></text:span><text:span text:style-name="T21"> chini; poi pistata 'ntra 'n (</text:span><text:span text:style-name="T27">un</text:span><text:span text:style-name="T21">) murtaru e arricogghiri lu sucu 'ntra 'n </text:span><text:soft-page-break/><text:span text:style-name="T21">(</text:span><text:span text:style-name="T26">un</text:span><text:span text:style-name="T21">) biccheri e doppu jittariccillu di la testa sinu a li pedi e iddu allura addiventa cchiù pirfettu di com'era.»</text:span></text:p>
        <text:p text:style-name="P53"><text:span text:style-name="T21">Intantu la Riggina ca 'ntisi tuttu lu fattu e zocch'era lu rimediu, cci paría l'ura di agghiurnari ppi partiri e jiri a truvari lu cummèntiru</text:span><text:span text:style-name="Footnote_20_Symbol"><text:span text:style-name="T21"><text:note text:id="ftn1288" text:note-class="footnote"><text:note-citation>1288</text:note-citation><text:note-body><text:p text:style-name="P72"><text:s/><text:span text:style-name="T46">Cummèntiru</text:span>, della parlata per <text:span text:style-name="T46">cummentu</text:span> e <text:span text:style-name="T45">cunventu</text:span> come è detto più sopra e più sotto, convento.</text:p></text:note-body></text:note></text:span></text:span><text:span text:style-name="T21"> unni era l'erba di lu vitru. Caminau, caminau, e finalmenti arrivau a lu cunventu; ddà chiamava a li rimiti e chiddi la scungiuravanu; idda allura cci dissi: — «Nun mi scungiurati, ca sugnu anima vattiata.» Cci apreru e idda cci addumannau 'na virtulata di l'erba di lu vitru, e li rimiti cci la dèsiru la stissa sira. Lu 'ndumani partiu ppi la cità di lu Riuzzu: arrivau a </text:span><text:span text:style-name="T21">dda cità e la truvau tutta vistuta di nìuru. La Riggina vistuta di picuraru si prisintau a la sintinedda, e nun la vulevanu fari tràsiri, fina a tantu chi lu 'ntisi lu 'Mperaturi e desi</text:span><text:span text:style-name="Footnote_20_Symbol"><text:span text:style-name="T21"><text:note text:id="ftn1289" text:note-class="footnote"><text:note-citation>1289</text:note-citation><text:note-body><text:p text:style-name="P72"><text:s/><text:span text:style-name="T46">Desi</text:span>, diede; più sopra <text:span text:style-name="T46">dèsiru</text:span>, diedero (di molte parlate siciliane).</text:p></text:note-body></text:note></text:span></text:span><text:span text:style-name="T21"> ordini di fari antrari sto picurareddu, e doppu ca acchianau cci dissi idda a lu 'Mperaturi chi si ni jèvanu tutti li cirusichi, ca intra dui jorna idda cci ristabilia a lu Riuzzu. Lu 'Mperaturi ca nun sapía cchiù chi fari cci dissi di sì, e la lassau sula urdinannu a li criati di dàricci zoccu vulía lu picuraru. 'Nfatti ddà si fici 'n (</text:span><text:span text:style-name="T27">un</text:span><text:span text:style-name="T21">) murtaru, pistau tutta l'erba e cci fici nèsciri lu sucu; doppu iju ni lu Riuzzu e cci cuminciau a midicari di la testa ppi sina a li pedi; comu lu jia midicannu ccu ddu sucu di l'erva, accussì nun si svinava cchiù e cci sanàvinu li firiti; d'accussì sicutannu ppi tutta la jurnata e cchiù meg</text:span><text:soft-page-break/><text:span text:style-name="T21">ghiu di prima si rifacía lu Riuzzu, fina a tantu ca idda lu guaríu e sanau pirfettamenti. Doppu fici chiamari a lu 'Mperaturi, e cci cunsignau a lu figghiu guarutu</text:span><text:span text:style-name="Footnote_20_Symbol"><text:span text:style-name="T21"><text:note text:id="ftn1290" text:note-class="footnote"><text:note-citation>1290</text:note-citation><text:note-body><text:p text:style-name="P72"><text:s/>E gli consegnò il figliuolo bell'e guarito.</text:p></text:note-body></text:note></text:span></text:span><text:span text:style-name="T21"> e cchiù beddu di prima. Lu 'Mperaturi cci vulia dari tanti trisori, ma lu picurareddu nun vosi nenti e si ni stava jennu; ma lu Riuzzu cci dissi prima di jirisinni: — «Te': armenu accetta st'aneddu ppi miu rigordu.» — «E chistu sulu mi lu pigghiu,» cci dissi lu picuraru; doppu si allicinziau e partíu. La povira Riggina quantu cchiù prestu potti turnau a la sò casa; comu arrivau, a locu di farisi pigghiari lu solitu latti di la criata, si la iju a pigghiari idda nettu e puru; doppu si 'nchiusi e lu misi 'ntra lu vacili e a lu solitu cci misi li tri pallini 'nfatati; comu cci </text:span><text:span text:style-name="T21">misi li pallini, a corpu niscíu 'n'àutra vota 'lu Riuzzu; ma comu niscíu stava arrimazzannu ad idda</text:span><text:span text:style-name="Footnote_20_Symbol"><text:span text:style-name="T21"><text:note text:id="ftn1291" text:note-class="footnote"><text:note-citation>1291</text:note-citation><text:note-body><text:p text:style-name="P72"><text:s/>Ma appena uscì stava per farla stramazzare a terra.</text:p></text:note-body></text:note></text:span></text:span><text:span text:style-name="T21">, a corpu si cci jittau a li pedi e cci dissi: — «No, ca iu nun t'haju tradutu, anzi t'haju sarvatu, e chista è la 'nzinca</text:span><text:span text:style-name="Footnote_20_Symbol"><text:span text:style-name="T21"><text:note text:id="ftn1292" text:note-class="footnote"><text:note-citation>1292</text:note-citation><text:note-body><text:p text:style-name="P72"><text:s/><text:span text:style-name="T45">'Nzinca</text:span>, <text:span text:style-name="T45">nsinca</text:span> o <text:span text:style-name="T45">'nsinga</text:span>, o <text:span text:style-name="T45">'nsigna</text:span>, insegna, segnale, contrassegno, prova.</text:p></text:note-body></text:note></text:span></text:span><text:span text:style-name="T21">,» ammustrànnucci lu sò anidduzzu. Allura lu Riuzzu si carmau e idda cci cuntau tuttu lu fattu, e tuttu chiddu ca avia 'ntisu di lu Diavulu Zuppiddu. Doppu stabileru di maritàrisi, e iddu si ni iju. Arrivatu ni sò patri, cci cuntau lu tuttu e cci dissi ca si vulia maritari. Lu 'Mperaturi cci dissi ca cci avia tantu piaciri; e parteru 'nzèmmula e si jeru a pigghiari a la Riggina; ddà arrivati ammazzaru </text:span><text:soft-page-break/><text:span text:style-name="T21">la criata, si purtaru la Riggina e turnaru ni lu sò regnu, unni si maritaru.</text:span></text:p>
        <text:p text:style-name="P144">E arristaru cuntenti e filici,</text:p>
        <text:p text:style-name="P144">E nui comu li mazzi di radici.</text:p>
        <text:p text:style-name="P78"><text:span text:style-name="T27">Acireale</text:span><text:span text:style-name="Footnote_20_Symbol"><text:span text:style-name="T21"><text:note text:id="ftn1293" text:note-class="footnote"><text:note-citation>1293</text:note-citation><text:note-body><text:p text:style-name="P72"><text:s/>Raccolta dal sig. Pasquale-Salvatore Vigo.</text:p></text:note-body></text:note></text:span></text:span><text:span text:style-name="T27">.</text:span></text:p>
        <text:p text:style-name="P53"/>
        <text:p text:style-name="P53"/>
        <text:p text:style-name="P8">VARIANTI E RISCONTRI.</text:p>
        <text:p text:style-name="P53"/>
        <text:p text:style-name="P53">Per tutta questa novella, meno il principio, vedi il riscontro del <text:span text:style-name="T53">Bernoni</text:span> (<text:span text:style-name="T46">Fiabe pop. veneziane</text:span>) n. 18: <text:span text:style-name="T46">El re de Fava</text:span>. Il principio confronta colla <text:span text:style-name="T46">'Nfanti</text:span> <text:span text:style-name="T46">Margarita </text:span>di questa raccolta, ov'è appunto l'intercalare di Margherita che si mira allo specchio. Per la virtù del latte vedi <text:span text:style-name="T46">Lu Sirpenti</text:span>, ove il re serpente per non riuscire venefico è messo in un tino di latte.</text:p>
        <text:p text:style-name="P53">L'ultima parte confronta con <text:span text:style-name="T46">Rosamarina</text:span>.</text:p>
        <text:p text:style-name="P53">Il conciliabolo de' demoni sotto l'albero nel bosco richiama all'altro simile cui assiste in silenzio <text:span text:style-name="T46">Petru lu massariotu</text:span> mentre viaggia per andare a giocare colla principessa reale di Spagna. Nella <text:span text:style-name="T46">Novellaja milanese</text:span> dell'<text:span text:style-name="T53">Imbriani</text:span>, n. X, mentre una donna è nascosta in un albero, vengon le fate dicendo tra loro che v'è malata grave la figlia del re, che però potrà guarire con tre gocce d'acqua della fontana vicina; la donna fa tutto, il giorno appresso; e la figlia del re guarisce. — Nella stessa raccolta n. XXIV, <text:span text:style-name="T46">El pegorée</text:span>, un pecoraio povero si rifugia sopra un'albero; le fate dicono che hanno fatata la principessa reale, e guarirà colla tal'acqua. Il pecoraio va e la guarisce. Questi dialoghi di streghe sotto gli alberi sono, del resto, comuni. Si ricordi il famoso <text:span text:style-name="T46">Noce di Benevento</text:span>, di cui è un lungo ragionamento nella <text:span text:style-name="T46">Ricreazione de' curiosi espressa nell'Istoria moltiplice, descritta e ponderata dal</text:span><text:soft-page-break/><text:span text:style-name="T46">l'ab.</text:span> D. <text:span text:style-name="T53">Diego Zunica</text:span>, p. II, pag. 140-156 (in Napoli MDCCXIX); e una memoria ne' <text:span text:style-name="T46">Dialetti, Costumi e Tradizioni nelle provincie di Bergamo e di Brescia</text:span> <text:span text:style-name="T46">studiati</text:span> da <text:span text:style-name="T53">Gabriele Rosa</text:span>. 2<text:span text:style-name="T68">a</text:span> ediz. (Bergamo Pagnoncelli, MDCCCLVII); § <text:span text:style-name="T46">Costumi</text:span>. e nei <text:span text:style-name="T46">Cenni sulle credenze e sui costumi del popolo calabrese</text:span> di <text:span text:style-name="T53">Raffaele Capalbo</text:span>, cap. V, (Venezia, nel giornale <text:span text:style-name="T46">La Scena</text:span>, an. IX, n. 15, 7 sett. 1871).</text:p>
        <text:h text:style-name="Heading_20_1" text:outline-level="1">XXXIX.<text:line-break/><text:line-break/>Rusina 'Mperatrici.</text:h>
        <text:p text:style-name="P53"><text:span text:style-name="T21">'Na vota s'arriccunta ca cc'era un mircanti, e stu mircanti avia tri figghi fimmini: la cchiù nica era la megghiu di tutti e si chiamava Rusina; ma li so' soru la chiamavanu «</text:span><text:span text:style-name="T26">muzzu di stadda</text:span><text:span text:style-name="T21">», e cci facianu sempri mali disprezzi</text:span><text:span text:style-name="Footnote_20_Symbol"><text:span text:style-name="T21"><text:note text:id="ftn1294" text:note-class="footnote"><text:note-citation>1294</text:note-citation><text:note-body><text:p text:style-name="P72"><text:s/><text:span text:style-name="T46">Mali disprezzi</text:span>, più comunemente <text:span text:style-name="T45">minisprezzi</text:span>, disprezzi.</text:p></text:note-body></text:note></text:span></text:span><text:span text:style-name="T21">. Càdinu 'n vascia furtuna, e lu patri si ritirau cu tutti tri 'nta la campagna. Cci veni la nutizia ca già un bastimentu di li soi s'avia sarvatu, e cci tuccava a iddu la sò mircanzia. Si vesti e parti. Cci dici la figghia granni: — «Papà, mentri vassía parti, mi purtassi un bell'àbbitu.» La secunna: «Papà, a mia puru» La nica: — «Papà, io nun vogghiu nenti, sulu chi 'na rosa.»</text:span></text:p>
        <text:p text:style-name="P53"><text:span text:style-name="T21">Parti lu patri, ma quannu 'siggíu,</text:span><text:span text:style-name="Footnote_20_Symbol"><text:span text:style-name="T21"><text:note text:id="ftn1295" text:note-class="footnote"><text:note-citation>1295</text:note-citation><text:note-body><text:p text:style-name="P72"><text:s/><text:span text:style-name="T46">Siggíu</text:span>, esasse, riscossa la sua somma.</text:p></text:note-body></text:note></text:span></text:span><text:span text:style-name="T21"> eranu tantu li dèbbiti chi appi a pagari ca nun cci arrìstò manco un guranu</text:span><text:span text:style-name="Footnote_20_Symbol"><text:span text:style-name="T21"><text:note text:id="ftn1296" text:note-class="footnote"><text:note-citation>1296</text:note-citation><text:note-body><text:p text:style-name="P72"><text:s/><text:span text:style-name="T46">Un guranu</text:span>, della parlata, un grano, (due cent. di lira).</text:p></text:note-body></text:note></text:span></text:span><text:span text:style-name="T21">; anzi arristau dibbituri. Misi a caminari; 'nta la strata vitti 'na fiuretta, vidi un pedi di rosa; dici: — «A chi nun cci pozzu purtari l'àbbiti pi li me' figghi granni, cci portu la rosa a Rusina.» E nni scippò una. Scippa e si vidi prisintari un mostru: — «Com'hai avutu st'attrivimentu</text:span><text:span text:style-name="Footnote_20_Symbol"><text:span text:style-name="T21"><text:note text:id="ftn1297" text:note-class="footnote"><text:note-citation>1297</text:note-citation><text:note-body><text:p text:style-name="P72"><text:s/><text:span text:style-name="T46">Attrivimentu</text:span>, s. m., ardimento, audacia.</text:p></text:note-body></text:note></text:span></text:span><text:span text:style-name="T21"> di pigghiàriti sta rosa?» E lu mircanti cci cuntò tuttu lu passaggiu, ca sò figghia Rusina vulia purtata </text:span><text:soft-page-break/><text:span text:style-name="T21">sta rosa. — «Senti, cci dici allura lu mostru, io t'aspettu ottu jorna; 'n tempu ottu jorna, io vogghiu a tò figghia </text:span><text:span text:style-name="T21">Rusina ccà, e chista sarà la tò ricchizza.» Poi si l'acchiana susu, 'nta lu palazzu; e chi cc'era? 'na bella tavula cunzata; mancia, lu lettu era cunzatu, e si va a curca. Lu 'nnumani comu s'arruspìgghia, trova sopra lu tavulinu 'na bella summa di dinari; scinni, si metti a cavaddu, parti. Arriva a la casa, e cci duna la rosa a Rusina. — «E a nuàtri nenti?» dicinu la granni e la mizzana. — «Nenti, figghi mei, pirchì allura dinari 'un n'avia.» — «Taliati! Pi lu </text:span><text:span text:style-name="T27">muzzu di stadda</text:span><text:span text:style-name="T21"> cci pinsò, e pi nuàtri nenti!...» Lu patri cci fici a vidiri li dinari, e cci cuntò la cosa di lu mostru. — «Cci vô' vèniri, Rusina, nni lu mostru?» — «Vassía cci la porta!» dicinu li soru. Idda cuntenti: — «Jamuninni, patri mio.» E si nni jeru.</text:span></text:p>
        <text:p text:style-name="P53"><text:span text:style-name="T21">Arrivannu ddà si vidinu livari li cavaddi, e li vidinu purtari 'nta la stadda. Acchiananu susu; la tavula cunzata, mancianu e si curcanu, lu patri 'nt'ôn lettu, la figghia 'nta n'àutru. Lu patri stetti tri jorna; a lu capu di li tri jorna, cci addumannò licenza a la figghia e parti cu la valìcia</text:span><text:span text:style-name="Footnote_20_Symbol"><text:span text:style-name="T21"><text:note text:id="ftn1298" text:note-class="footnote"><text:note-citation>1298</text:note-citation><text:note-body><text:p text:style-name="P72"><text:s/><text:span text:style-name="T46">Valicia</text:span>, Valigia.</text:p></text:note-body></text:note></text:span></text:span><text:span text:style-name="T21"> china di munita d'oru. A lu jirisinni vidi 'nta la scala lu mostru: — «Ti ringraziu ca mi la purtasti; (cci dici stu mostru) 'un dubbitari, ca tò figghia ccà è trattata.»</text:span></text:p>
        <text:p text:style-name="P53"><text:span text:style-name="T21">Rusina 'nta ddu palazzu cci stava cuntenti. Si grapía quarchi libru liggía:</text:span><text:span text:style-name="Footnote_20_Symbol"><text:span text:style-name="T21"><text:note text:id="ftn1299" text:note-class="footnote"><text:note-citation>1299</text:note-citation><text:note-body><text:p text:style-name="P72"><text:s/>Se apriva qualche libro, leggeva.</text:p></text:note-body></text:note></text:span></text:span><text:span text:style-name="T21"> «</text:span><text:span text:style-name="T27">Rusina 'Mperatrici</text:span><text:span text:style-name="T21">.» Grapía lu </text:span><text:soft-page-break/><text:span text:style-name="T21">guardarobba: </text:span><text:span text:style-name="T27">Rusina 'Mperatrici</text:span><text:span text:style-name="T21">. Pigghiava un bell'àbbitu </text:span><text:span text:style-name="T27">Rusina 'Mperatrici</text:span><text:span text:style-name="T21">: sempri </text:span><text:span text:style-name="T27">Rusina 'Mperatrici</text:span><text:span text:style-name="T21">! La sira vidi gràpiri 'na purticedda, e cci accumparisci lu </text:span><text:span text:style-name="T21">mostru e cci dumanna: — «Rusina bedda t'ammanca nenti?» Idda cci dicia cu 'na certa grazia: — «Nenti; haju mutivu di ringraziarivi.» Ogni sira cci affacciava stu mostru, e facìanu la sò cummirsazioni. 'Na siritina cci dici lu mostru: — «'N sai nenti, Rusina! Si marita tò soru la granni. Lu tò cori, cci vurrissi jiri</text:span><text:span text:style-name="Footnote_20_Symbol"><text:span text:style-name="T21"><text:note text:id="ftn1300" text:note-class="footnote"><text:note-citation>1300</text:note-citation><text:note-body><text:p text:style-name="P72"><text:s/><text:span text:style-name="T46">Lu tó cori</text:span> è complemento del <text:span text:style-name="T46">cci vurrissi jiri</text:span> (ci vorresti andare), quasi come dire: Nel cuor tuo, sentiresti tu il desiderio d'andarvi?</text:p></text:note-body></text:note></text:span></text:span><text:span text:style-name="T21">?» — «Sì, io cci vurrissi jiri.» — «Io ti cci mannu, ma sai qual'è lu pattu? la vidi e poi torni a la tò abbitazioni.»</text:span></text:p>
        <text:p text:style-name="P53"><text:span text:style-name="T21">Lu 'nnumani; cammareri, sirvituri spavintusi,</text:span><text:span text:style-name="Footnote_20_Symbol"><text:span text:style-name="T21"><text:note text:id="ftn1301" text:note-class="footnote"><text:note-citation>1301</text:note-citation><text:note-body><text:p text:style-name="P72"><text:s/><text:span text:style-name="T46">Spavintusu</text:span>. Adopera il popolo questa voce nel significato non di <text:span text:style-name="T46">spaventevole</text:span> ma di <text:span text:style-name="T46">straordinario</text:span> e quasi meraviglioso, quindi son comunissime le espressioni: <text:span text:style-name="T46">Cc'era 'na fudda</text:span> (folla) <text:span text:style-name="T46">spavintusa</text:span>; <text:span text:style-name="T46">'na biddizza spavintusa</text:span> ecc. Ho udito anche, e di frequente, <text:span text:style-name="T46">tirribili</text:span> nello stesso senso; <text:span text:style-name="T46">'na festa tirribili</text:span>, <text:span text:style-name="T46">'na funzioni tirribili</text:span>. Sono comuni del resto i vezzi e le lodi in male parole.</text:p></text:note-body></text:note></text:span></text:span><text:span text:style-name="T21"> cu' la pittinava, cu la vistía; si metti 'nta 'na gran carrozza di gala, e parti, e li carrozzi di li dami di Curti pi dappressu. — Jamu a li soru. Comu vidinu tràsiri sta signura cu st'assequii</text:span><text:span text:style-name="Footnote_20_Symbol"><text:span text:style-name="T21"><text:note text:id="ftn1302" text:note-class="footnote"><text:note-citation>1302</text:note-citation><text:note-body><text:p text:style-name="P72"><text:s/><text:span text:style-name="T46">Asséquii</text:span>, s. m. plur., secondo la novellatrice, <text:span text:style-name="T46">seguito</text:span>; secondo il significato ordinario: <text:span text:style-name="T46">ossequii</text:span>, che nell'uso comune si confonde con le <text:span text:style-name="T46">esequie</text:span>; onde d'un morto cui si facciano i funerali, e d'una persona che meriti ossequio e complimenti, dice indistintamente che gli <text:span text:style-name="T46">fannu l'assèquii</text:span>.</text:p></text:note-body></text:note></text:span></text:span><text:span text:style-name="T21"> allucchieru. Idda 'un cci dissi nenti cu' era; s'assittau. Si fici lu matrimoniu; idda cci assistíu; a la finuta si menti 'n carrozza e parti: e chiddi arristaru cu la curiusità cu' era sta signura.</text:span></text:p>
        <text:p text:style-name="P54"><text:soft-page-break/>Torna a la sò abbitazioni. La sira cci cumparisci lu mostru: — «T'ha' divirtutu, Rusina?» — «Assai!»</text:p>
        <text:p text:style-name="P53"><text:span text:style-name="T21">Ddoppu jorna: — «Rusina, 'n sai nenti? Tè soru la mizzana si marita. Cci vô' jiri?» — «Si mi cci mannati.» Iddu cci fa priparari n'àutru bell'àbbitu, cchiù megghiu </text:span><text:span text:style-name="T21">di lu primu: li cammareri all'ordini; si vesti: 'n carrozza! e va a la casa di sò patri. Tutti alluccuti a vidiri a sta signura; e lu fistinu chi cci facíanu! l'assequii, li rivirenzi... Finiu la festa; si nni turnò a la sò abbitazioni. La sira cci cumparisci lu mostru: — «Ti divirtisti, Rusina?» — «Assai!»</text:span></text:p>
        <text:p text:style-name="P54">Jamu ca iddu si cci spijau chiaru chiaru: — «Rusina, tu mi vôi pi maritu?» — «Sintiti; pi amicu io vi vogghiu, pi maritu, no...» Poi 'nta idda stissa pinsava e dicia: — Ma comu! chistu ha livatu la mè famigghia di la miseria, iddu 'un mi fa mancari nenti, iddu mi voli beni, e io cci dicu accussì?! E pirchì 'un mi l'hê pigghiari pi maritu?! — Poi lu taliava; e cci paría bruttu.</text:p>
        <text:p text:style-name="P54">'Na siritina lu mostru jittò un suspiru. — «Pirchì suspirati?» cci dici Rusina. — «E pirchì ti l'hê diri? Si ti lu dicu, pi tia è un corpu di cuteddu.» — «No, s'è pi chistu, lu vogghiu sapìri.» Si vutò lu mostru: — «Tò patri stà mali. Lu tò cori tu cci vurrissi jiri?» — «Si vui mi cci mannati.» — «Talè, io ti cci mannu; ti dugnu st'aneddu; a la capu di novi jorna e nun veni, io staju murennu, e si tu talìi st'aneddu, la petra addiventa niura. Si tu nun <text:soft-page-break/>veni, io moru.» Pigghia 'na canna, cu la punta di la canna ci proj st'aneddu, e idda si lu misi a lu jìditu.</text:p>
        <text:p text:style-name="P53"><text:span text:style-name="T21">Lu 'nnumani trova la carrozza pronta; parti. Comu junci a la casa, trova a sò patri cchiù a ddu munnu chi a stu munnu</text:span><text:span text:style-name="Footnote_20_Symbol"><text:span text:style-name="T21"><text:note text:id="ftn1303" text:note-class="footnote"><text:note-citation>1303</text:note-citation><text:note-body><text:p text:style-name="P72"><text:s/>Più morto che vivo.</text:p></text:note-body></text:note></text:span></text:span><text:span text:style-name="T21">. Povira figghia nun si potti tèniri; cci vinni di diri: — «Patruzzu mio!» Comu li soru sèntinu accussì, — «Ah! tu si' nostra soru!» e si l'abbrazzaru. Lu patri </text:span><text:span text:style-name="T21">grapíu l'occhi a vanidduzza</text:span><text:span text:style-name="Footnote_20_Symbol"><text:span text:style-name="T21"><text:note text:id="ftn1304" text:note-class="footnote"><text:note-citation>1304</text:note-citation><text:note-body><text:p text:style-name="P72"><text:s/><text:span text:style-name="T46">Gràpiri l'occhi a vanidduzza</text:span>, una delle frasi più efficaci del dialetto, che significa aprire gli occhi appena appena, e leggermente; e qui è ben detto del padre di Rosina moribondo, che a sentire il dolce nome di padre da una figlia di cui non sapea più nulla, vince sè stesso, e dischiude tremolante le palpebre.</text:p></text:note-body></text:note></text:span></text:span><text:span text:style-name="T21">: la figghia si l'abbrazzau; a li du' jorna lu patri passò a maggiuri vita</text:span><text:span text:style-name="Footnote_20_Symbol"><text:span text:style-name="T21"><text:note text:id="ftn1305" text:note-class="footnote"><text:note-citation>1305</text:note-citation><text:note-body><text:p text:style-name="P72"><text:s/><text:span text:style-name="T46">Maggiuri </text:span>per <text:span text:style-name="T46">migghiuri</text:span>, migliore, comunemente si dice.</text:p></text:note-body></text:note></text:span></text:span><text:span text:style-name="T21">.</text:span></text:p>
        <text:p text:style-name="P53"><text:span text:style-name="T21">Li soru 'un ni la vulianu fari jiri cchiui; idda dicennu ca si nn'avia a jiri</text:span><text:span text:style-name="Footnote_20_Symbol"><text:span text:style-name="T21"><text:note text:id="ftn1306" text:note-class="footnote"><text:note-citation>1306</text:note-citation><text:note-body><text:p text:style-name="P72"><text:s/>Ed essa a insistere (<text:span text:style-name="T46">dicennu</text:span>) di voler andar via.</text:p></text:note-body></text:note></text:span></text:span><text:span text:style-name="T21">, iddi a diri no, si nni iju a curcari. La notti facìanu li novi jorna ca mancava di lu palazzu di lu mostru; talía l'aneddu, lu vidi nìuru comu la pici. Sâta di lu lettu, si vesti, nesci. La carrozza era pronta; si 'ncarrozza; parti. Junci a lu palazzu e vidi ca lu mostru si turciuniava rama rama 'nta lu pedi di rosa</text:span><text:span text:style-name="Footnote_20_Symbol"><text:span text:style-name="T21"><text:note text:id="ftn1307" text:note-class="footnote"><text:note-citation>1307</text:note-citation><text:note-body><text:p text:style-name="P72"><text:s/>(Rosina) giunge al palazzo (del mostro) e vede il mostro che s'attorcigliava pe' rami della rosa.</text:p></text:note-body></text:note></text:span></text:span><text:span text:style-name="T21">. Idda muríu</text:span><text:span text:style-name="Footnote_20_Symbol"><text:span text:style-name="T21"><text:note text:id="ftn1308" text:note-class="footnote"><text:note-citation>1308</text:note-citation><text:note-body><text:p text:style-name="P72"><text:s/>Ella rimase come morta, impallidì, allibbì.</text:p></text:note-body></text:note></text:span></text:span><text:span text:style-name="T21">: cu 'na santa pacenzia si menti a livari ddi spini di lu pedi di rosa pi nun fallu cchiù arruinari</text:span><text:span text:style-name="Footnote_20_Symbol"><text:span text:style-name="T21"><text:note text:id="ftn1309" text:note-class="footnote"><text:note-citation>1309</text:note-citation><text:note-body><text:p text:style-name="P72"><text:s/>Per non far rovinare di più (il mostro).</text:p></text:note-body></text:note></text:span></text:span><text:span text:style-name="T21">; acchia</text:span><text:span text:style-name="T21">na </text:span><text:soft-page-break/><text:span text:style-name="T21">susu, pigghia un certu 'nguentu, e misi a untari tuttu lu mostru; e a fari comu 'na Maria</text:span><text:span text:style-name="Footnote_20_Symbol"><text:span text:style-name="T21"><text:note text:id="ftn1310" text:note-class="footnote"><text:note-citation>1310</text:note-citation><text:note-body><text:p text:style-name="P72"><text:s/><text:span text:style-name="T45">Fari comu 'na Maria</text:span>, piangere a dirotto e con la più intensa angoscia, appunto come Maria a' piedi di Gesù Crocifisso.</text:p></text:note-body></text:note></text:span></text:span><text:span text:style-name="T21">. Lu 'nnumani scinníu arreri; e l'untò 'n'àutra vota; e pi quattru jorna fici sempri la stissa cosa.</text:span></text:p>
        <text:p text:style-name="P53"><text:span text:style-name="T21">A li quattru jorna lu mostru cci cumparisci arreri di la purticedda</text:span><text:span text:style-name="Footnote_20_Symbol"><text:span text:style-name="T21"><text:note text:id="ftn1311" text:note-class="footnote"><text:note-citation>1311</text:note-citation><text:note-body><text:p text:style-name="P72"><text:s/>Gli ricomparisce dalla porticina.</text:p></text:note-body></text:note></text:span></text:span><text:span text:style-name="T21">: — «Lu vidi, Rusina? pi causa tua, io stava murennu. Ora tu mi vôi pi maritu?» Idda, bottu 'ntra bottu: — «Gnirnò!»</text:span></text:p>
        <text:p text:style-name="P54">'Na siritina cci camparíu lu mostru e cci dissi la stissa cosa: — «Rusina, mi vôi pi maritu?» — «No; pi amicu sì; pi maritu, no.» Iddu ha chiusu la purticedda e si nn'ha jutu. Si grapi arreri la purticedda e cumparisci un beddu giuvini, ma beddu pi daveru. — «Rusina, tu mi vôi pi maritu?» — «No, di tia e tia, io mi pigghirría a chiddu chi m'ha fattu tanti binifizii; ma a tia nun ti pigghiu.» — «Ma io sugnu un beddu giuvini; chiddu è làdiu...» — «No, io a tia nun ti pigghiu; di tia e tia mi pigghiu a chiddu.» — «Ah! no? Bonasira!» si tira la porta e si nni va.</text:p>
        <text:p text:style-name="P53"><text:span text:style-name="T21">Cci cumparisci lu mostru: — «Lassàtimi stari, cci dici Rusina; ora ora mi cumparíu un bellu giuvini e mi dissi: — «</text:span><text:span text:style-name="T27">Mi vôi pi maritu?</text:span><text:span text:style-name="T21">» Io cci dissi: — «</text:span><text:span text:style-name="T26">Vaitivinni! pi vui e vui mi pigghiu a lu mostru</text:span><text:span text:style-name="T21">.» — «Tu veru mi dici, Rusina? Com'era? beddu?» cci dici lu mostru. — «Gnursì: beddu.» — «'Un cci assimigghiava a mia?» — </text:span><text:soft-page-break/><text:span text:style-name="T21">«No, chiddu era un beddu giuvini; vui siti làdiu.» — «E si tu a iddu l'avissi a vìdiri lu canuscissi?» — «Gnursì, ca lu canuscissi; ma io nun mi lu pigghiu.» — «'Unca a mia mi pigghiassi?» — «Ora a li curti: gnursì, io vi pigghiassi a vui!» — «Tu veru dici? 'Nca a mia mi pigghi pi maritu?!» — «Sì, veru! io ti pigghiu pi maritu!..» E comu idda dici accussì, a lu mostru cci metti a calari la spogghia, e 'nta un mumentu addiventa un bellu giuvini, cchiù beddu di lu primu. Subbitu veni la gran sirvitù, la gran Signuria, Cavaleri, Dami di Curti, menzu munnu.</text:span></text:p>
        <text:p text:style-name="P54">Lu palazzu si truvò tuttu alluminatu, ca era lu palazzu di lu 'Mperaturi, e lu mostru era lu 'Mperaturi 'n pirsuna. Si grapíu cappella riali e si maritaru.</text:p>
        <text:p text:style-name="P54">Iddu accuminzò a rignari di 'Mperaturi, e idda di 'Mperatrici: e accussì</text:p>
        <text:p text:style-name="P133">Arristaru filici e cuntenti</text:p>
        <text:p text:style-name="P133">E nui ccà nni stricamu li denti.</text:p>
        <text:p text:style-name="P78"><text:span text:style-name="T27">Palermo</text:span><text:span text:style-name="Footnote_20_Symbol"><text:span text:style-name="T21"><text:note text:id="ftn1312" text:note-class="footnote"><text:note-citation>1312</text:note-citation><text:note-body><text:p text:style-name="P72"><text:s/>Raccontatomi da una donna in casa del Pardi.</text:p></text:note-body></text:note></text:span></text:span><text:span text:style-name="T27">.</text:span></text:p>
        <text:p text:style-name="P53"/>
        <text:p text:style-name="P8">VARIANTI E RISCONTRI.</text:p>
        <text:p text:style-name="P53"/>
        <text:p text:style-name="P53">Ecco le differenze offerte da tre altre versioni siciliane:</text:p>
        <text:p text:style-name="P62"/>
        <text:p text:style-name="P8"><text:span text:style-name="T18">Lu Re Partugallu</text:span> (<text:span text:style-name="T46">Noto</text:span>)</text:p>
        <text:p text:style-name="P53"/>
        <text:p text:style-name="P53">Un mercante, padre di tre figliuole, parte per suoi affari. Avendo dimenticato di comperare una rosa per Elisabetta, terza dalle figlie, tornò nella città ove aveva negoziato; capitato a un palaz<text:soft-page-break/>zo, vi trovò una mensa imbandita. Uno schiavo fu pronto a servirlo, ma il mercante volle fare da sè, e per acqua scese con una scala di seta in un pozzo, ove trovò un vaso di rose, dal quale ne colse due per la Elisabetta, colla promessa, a uno che gli parlava non visto, di condurgli tosto la stessa Elisabetta. Nel piano superiore, il mercante trovò oro quanto ne volle. Giunta Elisabetta colà, le apparve un animale, che pregolla di amore; ella ricusò. In capo e qualche mese ella andò, per consiglio e permesso dell'animale, ad assistere alle nozze della sorella; a patto di tornare, come di fatti tornò, fra quattro giorni. Dopo qualche mese partì per abbracciare il padre moribondo: e l'animale si fece promettere di non strapparsi i capelli. La Elisabetta andò, ma dal gran dolore per la morte del padre si strappò i capelli; e tornata al palazzo non trovò più l'animale, onde si diè a cercarlo gridando:</text:p>
        <text:p text:style-name="P132">«Armàru filòcicu miu,</text:p>
        <text:p text:style-name="P132">Suddu vivu ti truvassi,</text:p>
        <text:p text:style-name="P132">Iu, d'armàru ti spusassi.»</text:p>
        <text:p text:style-name="Standard">(Animale feroce mio, se vivo ti trovassi, io (anche) da animale ti sposerei). Tanto cercollo che il trovò. Ridiventato l'animale un bel giovane essa lo sposò. (Così questa fiaba si accosta al <text:span text:style-name="T46">Re d'Amuri</text:span>).</text:p>
        <text:p text:style-name="P53"/>
        <text:p text:style-name="P153"><text:span text:style-name="T18">La Favula di Furtunata</text:span> (<text:span text:style-name="T46">Acireale</text:span>)</text:p>
        <text:p text:style-name="P53"/>
        <text:p text:style-name="P53">In questa versione acitana un mago dà al padre di Fortunata, bella ragazza, un paio di sproni per affrettare il suo ritorno in patria. Di Rosina, Angelica e Fortunata, tre sorelle figlie del mercante, solo quest'ultima va a convivere col mostro, il quale le domanda per tre giorni: «Fortunata, mi sposeresti tu?» Ella rimane sempre perplessa e muta, ma al terzo giorno, scesa in giardino, lo trova per terra, sotto la rosa, presso a morire. Impietosita di lui, <text:soft-page-break/>gli dice: «Alzati, ti sposerò!» Si rompe l'incantesimo, e il mostro diventa un bel giovane.</text:p>
        <text:p text:style-name="P53"/>
        <text:p text:style-name="P8"><text:span text:style-name="T18">Billina</text:span> (<text:span text:style-name="T46">Cianciana</text:span>)</text:p>
        <text:p text:style-name="P53"/>
        <text:p text:style-name="P68">Un mercante è costretto a far getto, per ben tre volte, della sua mercanzia. Il mostro è un mago che era stato «gastimatu di 'na fata chi si mai cc'era 'na donna chi mi dicia (è il mostro che parla) cu la sò vucca ca mi vulía pi maritu, i' mai finía di stu 'ncantamentu, ed havi dicidott'anni chi sugnu ddà, e sugnu figliu di lu 'Mperaturi di la China.»</text:p>
        <text:p text:style-name="P53"/>
        <text:p text:style-name="P53">Un'altra variante siciliana è in <text:span text:style-name="T53">Gonzenbach</text:span>, n. 9: <text:span text:style-name="T46">Die Geschichte von Zafarana</text:span>. Una toscana è in <text:span text:style-name="T53">Imbriani</text:span>, <text:span text:style-name="T46">Novellaja fiorentina</text:span>, XXII, <text:span text:style-name="T46">Zelinda e il mostro</text:span>, e più comunemente <text:span text:style-name="T46">Belinda</text:span> come mi si scrive da Firenze, nome che si raccosta alla <text:span text:style-name="T46">Billina</text:span>. A pag. 192 la novella dell'<text:span text:style-name="T53">Imbriani</text:span> ha questo tratto, col quale in altre lezioni italiane la fiaba finisce: «Cara Zelinda, sappi che io sono il figliuolo del Re delle Pomerance. Una vecchia strega, toccandomi mi ridusse a mostro e mi condannò a stare in quel cespuglio di rose in questa figura, sino a tanto che una bella fanciulla non acconsentisse diventare mia sposa...»</text:p>
        <text:p text:style-name="P53">Altra versione toscana è la novella senese raccontata da Tècla nella <text:span text:style-name="T46">Tia Tècla e Teopista </text:span>del <text:span text:style-name="T53">Gradi</text:span>, <text:span text:style-name="T46">Saggio di letture varie</text:span>. La ragazza figlia del mercante che ha fare col mostro è Merlinda.</text:p>
        <text:p text:style-name="P53">Il principio è simile allo <text:span text:style-name="T46">Scavu</text:span> e alla <text:span text:style-name="T46">Gràttula-beddàttula</text:span>, ove però la Rusidda dimanda al padre che parte un ramo di datteri in un testo d'argento; e all'<text:span text:style-name="T46">Impietrito</text:span>, XXXII della <text:span text:style-name="T46">Novellaja fiorentina</text:span>, ov'è un mercante fallito, e tre figliuole, che un serpe vorrebbe con sè, e di una delle quali diviene sposo dopo d'esserne stato liberato.</text:p>
        <text:h text:style-name="Heading_20_1" text:outline-level="1"><text:span text:style-name="T65">XL.</text:span><text:span text:style-name="T65"><text:line-break/><text:line-break/>Lu surciteddu cu la cuda fitusa.</text:span></text:h>
        <text:p text:style-name="P53"><text:span text:style-name="T21">Si riccunta ca 'na vota cc'era un Re, e stu Re avia 'na figghia, bedda, bedda ca nun si pò diri. A sta figghia cci vinianu tanti belli matrimonii di Rignanti, 'Mperaturi; ma sò patri 'un la vuleva dari a nuddu, pirchì ogni notti sintia 'na vuci chi cci dicia: — «'Un maritari a tò figghia!» Sta povira picciotta si taliava a lu specchiu, e dicia: — «E comu! io sugnu accussì bedda, e 'un mi pozzu maritari!» e 'un si putia dari paci. 'Na jurnata mentri tutti eranu a tavula cci dissi la figghia a lu Re: — «Patri mio, ora com'è sta cosa, ca io accussì bedda 'un m'hê putiri maritari? Io cci lu dicu chiaru, ca mi vogghiu maritari!» — «Figghia mia, — cci arrispusi lu patri, — io chi pozzu ubbrigari li genti</text:span><text:span text:style-name="Footnote_20_Symbol"><text:span text:style-name="T21"><text:note text:id="ftn1313" text:note-class="footnote"><text:note-citation>1313</text:note-citation><text:note-body><text:p text:style-name="P72"><text:s/>Obbligare, costringere le persone.</text:p></text:note-body></text:note></text:span></text:span><text:span text:style-name="T21"> a maritariti?» — «Nenti, patri mio, io cci dugnu du' jorna di tempu; e si 'nta sti du' jorna 'un mi trova un partitu, io m'ammazzu.» — «Quann'è chissu, cci dici lu Re, senti ch'ha' a fari: oggi ti vesti cu li megghiu vesti chi hai: lu primu chi passa e ti talìa, ti lu pigghi pi maritu.» La figghia accussì fici: mentri ca era affacciata, passa e passa un surciteddu cu 'na cuda longa longa e tutta fitusa</text:span><text:span text:style-name="Footnote_20_Symbol"><text:span text:style-name="T21"><text:note text:id="ftn1314" text:note-class="footnote"><text:note-citation>1314</text:note-citation><text:note-body><text:p text:style-name="P72"><text:s/>Un topolino con la coda lunga e puzzolente.</text:p></text:note-body></text:note></text:span></text:span><text:span text:style-name="T21">. Comu passa stu surciteddu si misi a taliàlla. La figghia di lu Re vidènnusi taliata trasi dintra gridannu e chiancennu: — «Patri mio, 'un </text:span><text:soft-page-break/><text:span text:style-name="T21">sapi nenti! ora ora passò un surci e mi misi a taliari. Chi forsi m'hê pigghiari a chistu?» — «Sì, figghia mia. Io </text:span><text:span text:style-name="T21">chi t'avia dittu? lu primu chi passava ti l'avivi a pigghiari.» Idda a diri no, lu patri a diri sì, vinni lu 'nnumani. Lu Re scrivi a tutti li Principi e Ngranni di Curti e li 'mmita</text:span><text:span text:style-name="Footnote_20_Symbol"><text:span text:style-name="T21"><text:note text:id="ftn1315" text:note-class="footnote"><text:note-citation>1315</text:note-citation><text:note-body><text:p text:style-name="P72"><text:s/>E li invita.</text:p></text:note-body></text:note></text:span></text:span><text:span text:style-name="T21"> ôn gran pranzu, ca sò figghia s'avia a maritari. Vennu tutti li 'mmitati, e s'assettanu a tavula. 'Nta lu megghiu si senti tuppuliari la porta, e cu' era? lu surciteddu cu la cuda fitusa. Va un cammareri e va a grapi. Comu vidi ddu surci: — «Chi vôi tu?» cci dici. — «Dicìticci a lu Re ca vinni lu surciteddu chi s'havi a pigghiari a la Rigginedda.» Li cammareri ridennu e truzziànnulu</text:span><text:span text:style-name="Footnote_20_Symbol"><text:span text:style-name="T21"><text:note text:id="ftn1316" text:note-class="footnote"><text:note-citation>1316</text:note-citation><text:note-body><text:p text:style-name="P72"><text:s/>Deridendolo.</text:p></text:note-body></text:note></text:span></text:span><text:span text:style-name="T21"> cci lu vannu a diri a lu Re. Lu Re urdinau di fallu tràsiri. Comu trasiu, curri curri e si va a'ssetta allatu di la Rigginedda.</text:span></text:p>
        <text:p text:style-name="P53"><text:span text:style-name="T21">Povira picciotta comu si lu vitti allatu s'arrassau, ca lu schifiava</text:span><text:span text:style-name="Footnote_20_Symbol"><text:span text:style-name="T21"><text:note text:id="ftn1317" text:note-class="footnote"><text:note-citation>1317</text:note-citation><text:note-body><text:p text:style-name="P72"><text:s/>Si scostò, perchè l'avea a schifo.</text:p></text:note-body></text:note></text:span></text:span><text:span text:style-name="T21">, ma lu surciteddu comu si lu cuntu 'un fussi lu suo, si cci 'ncugnau. Lu Re cuntau tuttu lu fattu a li 'mmitati; e li 'mmitati ridennu dissiru:— «Giustu! giustu! lu surciteddu havi ad essiri lu maritu di la Rigginedda.»</text:span></text:p>
        <text:p text:style-name="P53"><text:span text:style-name="T21">Lu 'nnumani cc'era 'n'àutra gran tavula; 'nta lu megghiu, tùppiti</text:span><text:span text:style-name="Footnote_20_Symbol"><text:span text:style-name="T21"><text:note text:id="ftn1318" text:note-class="footnote"><text:note-citation>1318</text:note-citation><text:note-body><text:p text:style-name="P72"><text:s/>Pùffete, eccoti lì venire.</text:p></text:note-body></text:note></text:span></text:span><text:span text:style-name="T21"> lu surciteddu: e si va a'ssetta allatu di la Rigginedda.</text:span></text:p>
        <text:p text:style-name="P53"><text:soft-page-break/><text:span text:style-name="T21">Li 'mmitati misiru a ridiri tutti sutta lu nasu; lu surciteddu si nn'addunau; si chiama a lu Re a quattr'occhi e </text:span><text:span text:style-name="T21">cci dici d'avvertiri a tutti li pirsuni ch'eranu a tavula cca nuddu avia a ridiri, masinnò finía a fetu</text:span><text:span text:style-name="Footnote_20_Symbol"><text:span text:style-name="T21"><text:note text:id="ftn1319" text:note-class="footnote"><text:note-citation>1319</text:note-citation><text:note-body><text:p text:style-name="P72"><text:s/>Finiva male.</text:p></text:note-body></text:note></text:span></text:span><text:span text:style-name="T21">.</text:span></text:p>
        <text:p text:style-name="P54">Lu surciteddu era curtu, e assittatu supra la seggia 'un putía manciari, e pi manciari s'avia a'ssittari 'mmenzu la tavula, e nuddu avia a parrari.</text:p>
        <text:p text:style-name="P53"><text:span text:style-name="T21">'Nta stu 'mmitu</text:span><text:span text:style-name="Footnote_20_Symbol"><text:span text:style-name="T21"><text:note text:id="ftn1320" text:note-class="footnote"><text:note-citation>1320</text:note-citation><text:note-body><text:p text:style-name="P72"><text:s/>In questo convito. <text:span text:style-name="T46">'Mmitu e cummitu</text:span> spesso si confondono.</text:p></text:note-body></text:note></text:span></text:span><text:span text:style-name="T21"> cc'era 'na signura veru spiciusa. Vinni lu primu piattu, e lu surci accuminzò a firriari tutti li piatta: e la signura suffríu e nun dissi nenti. Veni lu secunnu; la stissa cosa; a lu terzu piattu, sferra contra lu surci, e cci nni dici 'na letta</text:span><text:span text:style-name="Footnote_20_Symbol"><text:span text:style-name="T21"><text:note text:id="ftn1321" text:note-class="footnote"><text:note-citation>1321</text:note-citation><text:note-body><text:p text:style-name="P72"><text:s/>Gliene disse una fitta.</text:p></text:note-body></text:note></text:span></text:span><text:span text:style-name="T21">. Lu surci vidènnusi strapazzatu di sta sorti di manera, 'nfuria, e accumenza a satari facci facci</text:span><text:span text:style-name="Footnote_20_Symbol"><text:span text:style-name="T21"><text:note text:id="ftn1322" text:note-class="footnote"><text:note-citation>1322</text:note-citation><text:note-body><text:p text:style-name="P72"><text:s/>A saltare sui visi dei convitati.</text:p></text:note-body></text:note></text:span></text:span><text:span text:style-name="T21">; e mentri succidía stu parapigghia, spirisci tavula, 'mmitati, palazzu e tutti; e s'attruvaru cui ccà, cui ddà, 'nta 'na chianura.</text:span></text:p>
        <text:p text:style-name="P53"><text:span text:style-name="T21">Lassamu a chisti e pigghiamu a la Rigginedda. Vidènnusi sula 'nta dda chianura accuminzò a chianciri e a diri: — «Ah! surciteddu mio, a chi nun ti vuleva, a chi t'addisíu!» E sempri ripitennu la stissa cosa. Mentri camina a Diu e la vintura 'ncontra un rimitu. Stu rimitu cci dumanna: — «Chi va' facennu ccà, bona giuvina, sula 'mmenzu st'armali? Sta' accura, ca si ti 'ncontra quarchi Mamma-dràa o quarchi liuni, povira tu!» Idda allura ri</text:span><text:soft-page-break/><text:span text:style-name="T21">spusi: — «Nenti, 'un vogghiu sapiri nenti. Io hê truvari lu surciteddu miu: prima nni lu mannava, ora l'addisíu.... Ah! surciteddu miu, e unni si'?» Lu rimitu cci dissi: — </text:span><text:span text:style-name="T21">«Sai chi ti dicu? aggiratìnni</text:span><text:span text:style-name="Footnote_20_Symbol"><text:span text:style-name="T21"><text:note text:id="ftn1323" text:note-class="footnote"><text:note-citation>1323</text:note-citation><text:note-body><text:p text:style-name="P72"><text:s/>Torna indietro.</text:p></text:note-body></text:note></text:span></text:span><text:span text:style-name="T21">, pirchì masinnò cci appizzi la vita.» — «E io chi nn'hê fari? o moru o campu, io lu surciteddu haju a truvari.»</text:span></text:p>
        <text:p text:style-name="P53"><text:span text:style-name="T21">— «Ah! figghia mia! nn'ha' a fari caminu pi truvallu. Sai ch'ha' fari? camina avanti, ca trovi un rimitu cchiù vecchiu di mia, e chistu ti sapirrà diri unn' ha' a jiri.» Idda allura si licinziau, e passò avanti sempri ripitennu la solita canzuna: — «Ah surciteddu mio, unni si'?» Mentri caminava cci affaccia un vicchiazzu cu 'na varva bianca, longa, longa sina a li pedi; idda si scantau, e iddu cci dissi: — «Nun ti scantari ca io sugnu carni vattiata comu a tia.» — «Unni vai?» — «Io vaju circannu lu surciteddu cu la cuda fitusa.» Cci dissi lu rimitu:— «Senti ch'ha' a fari: fa' un pirtusu quantu si' grossa tu, sutta terra, poi ti cci 'nfili, e zoccu ti succedi poi l'ha' a vìdiri tu.» Idda mischina 'un avennu comu fari ddu pirtusu, pensa di livàrisi lu firrettu</text:span><text:span text:style-name="Footnote_20_Symbol"><text:span text:style-name="T21"><text:note text:id="ftn1324" text:note-class="footnote"><text:note-citation>1324</text:note-citation><text:note-body><text:p text:style-name="P72"><text:s/>Non sapendo come fare il buco si toglie la forcina (arnese di ferro onde le donne si fermano i capelli).</text:p></text:note-body></text:note></text:span></text:span><text:span text:style-name="T21">, e si metti a scavari. Scava, scava, finíu ca fici un bellu pirtusu; si cci 'nfila e 'un si vitti cchiù. Comu si 'nfila, vidi un gran suttirraniu. — «A la sorti e la vintura!» dissi idda comu si vitti a lu scuru: e si misi a caminari. Tanti filìnii</text:span><text:span text:style-name="Footnote_20_Symbol"><text:span text:style-name="T21"><text:note text:id="ftn1325" text:note-class="footnote"><text:note-citation>1325</text:note-citation><text:note-body><text:p text:style-name="P72"><text:s/>Ragnatele.</text:p></text:note-body></text:note></text:span></text:span><text:span text:style-name="T21"> chi cci vinia</text:span><text:soft-page-break/><text:span text:style-name="T21">nu 'nta la facci! Idda era tanta bedda, addivintau un niuru-fumu; una si nni livava e centu cci nni vinianu</text:span><text:span text:style-name="Footnote_20_Symbol"><text:span text:style-name="T21"><text:note text:id="ftn1326" text:note-class="footnote"><text:note-citation>1326</text:note-citation><text:note-body><text:p text:style-name="P72"><text:s/>Era divenuta nera come fumo; una ragnatela si toglieva dal viso, e gliene venivano cento.</text:p></text:note-body></text:note></text:span></text:span><text:span text:style-name="T21">. Ddoppu aviri caminatu 'na jurnata di cuntìnuu senti un </text:span><text:span text:style-name="T21">scrùsciu d'acqua. 'Ncugna, e vidi comu 'na gèbbia</text:span><text:span text:style-name="Footnote_20_Symbol"><text:span text:style-name="T21"><text:note text:id="ftn1327" text:note-class="footnote"><text:note-citation>1327</text:note-citation><text:note-body><text:p text:style-name="P72"><text:s/>Vivajo.</text:p></text:note-body></text:note></text:span></text:span><text:span text:style-name="T21"> china d'acqua. Idda vulia pruvari si putia passari, ma la gèbbia era funnata; e idda si misi a chianciri e a ripetiri: — «Ah surciteddu mio! Ah quantu t'addisiu!» Jiri avanti non poteva! turnari, mancu, ca lu pirtusu s'avia chiusu arreri: e chiancía e chiancía. 'Nta stu mentri si vidi spuntari 'na pocu di cannola d'acqua di supra</text:span><text:span text:style-name="Footnote_20_Symbol"><text:span text:style-name="T21"><text:note text:id="ftn1328" text:note-class="footnote"><text:note-citation>1328</text:note-citation><text:note-body><text:p text:style-name="P72"><text:s/>Si sentì cadere addosso molte cannelle d'acqua.</text:p></text:note-body></text:note></text:span></text:span><text:span text:style-name="T21">. «E com'hê fari? S' 'un haju murutu sina a st'ura, ora sì ca moru!» E comu dici accussì quantu senti 'na vuci chi cci dici: — «E chi vôi cu stu pícchiu? m'ha' stunatu</text:span><text:span text:style-name="Footnote_20_Symbol"><text:span text:style-name="T21"><text:note text:id="ftn1329" text:note-class="footnote"><text:note-citation>1329</text:note-citation><text:note-body><text:p text:style-name="P72"><text:s/>E che vuoi tu con questo rammarichío? m'hai rotte le tasche ecc.</text:p></text:note-body></text:note></text:span></text:span><text:span text:style-name="T21">. Jèttati nna ssa gèbbia, e zoccu arrinesci si cunta</text:span><text:span text:style-name="Footnote_20_Symbol"><text:span text:style-name="T21"><text:note text:id="ftn1330" text:note-class="footnote"><text:note-citation>1330</text:note-citation><text:note-body><text:p text:style-name="P72"><text:s/>E accada quel che vuole accadere.</text:p></text:note-body></text:note></text:span></text:span><text:span text:style-name="T21">.» Idda 'un putennu fari àutru, si jittau, e comu fu 'mmenzu l'acqua si vitti 'nta un gran palazzu, veru maravigghiusu. Trasi 'nta la prima cammara e la trova tutta 'cristallata; trasi 'nta la secunna, e la trova tutta avvillutata</text:span><text:span text:style-name="Footnote_20_Symbol"><text:span text:style-name="T21"><text:note text:id="ftn1331" text:note-class="footnote"><text:note-citation>1331</text:note-citation><text:note-body><text:p text:style-name="P72"><text:s/>Tutta addobbata a velluti.</text:p></text:note-body></text:note></text:span></text:span><text:span text:style-name="T21">; trasi 'nta la terza, tutta d'oru e zicchini cu divani e ninfi</text:span><text:span text:style-name="Footnote_20_Symbol"><text:span text:style-name="T21"><text:note text:id="ftn1332" text:note-class="footnote"><text:note-citation>1332</text:note-citation><text:note-body><text:p text:style-name="P72"><text:s/>Lumiere.</text:p></text:note-body></text:note></text:span></text:span><text:span text:style-name="T21"> ca 'un si nn'hannu vistu mai. Caminannu caminannu si lu scurdau d'unni avia trasutu, e si spirdiu: tantu era granni ddu pa</text:span><text:soft-page-break/><text:span text:style-name="T21">lazzu. A lu pirutu pirutu</text:span><text:span text:style-name="Footnote_20_Symbol"><text:span text:style-name="T21"><text:note text:id="ftn1333" text:note-class="footnote"><text:note-citation>1333</text:note-citation><text:note-body><text:p text:style-name="P72"><text:s/>Come per perduta</text:p></text:note-body></text:note></text:span></text:span><text:span text:style-name="T21">, dici: — «Ah! surciteddu mio, e com'hê fari!» Senti 'na vuci: — «Cumanna cumanna!» — «Cumannu, ca vogghiu manciari!» E ddocu si vidi davanti 'na bella tavula cunzata, e un gran piattu di pasta e 'na poco di pitaggi</text:span><text:span text:style-name="Footnote_20_Symbol"><text:span text:style-name="T21"><text:note text:id="ftn1334" text:note-class="footnote"><text:note-citation>1334</text:note-citation><text:note-body><text:p text:style-name="P72"><text:s/>Molte pietanze.</text:p></text:note-body></text:note></text:span></text:span><text:span text:style-name="T21">, ca facianu veniri lu pi</text:span><text:span text:style-name="T21">tittu a cu' nun n'avia. Povira picciotta si jittau a manciari comu un'allampata</text:span><text:span text:style-name="Footnote_20_Symbol"><text:span text:style-name="T21"><text:note text:id="ftn1335" text:note-class="footnote"><text:note-citation>1335</text:note-citation><text:note-body><text:p text:style-name="P72"><text:s/>Povera ragazza si buttò a mangiare come un'affamata.</text:p></text:note-body></text:note></text:span></text:span><text:span text:style-name="T21">. Ma la cosa curiusa era ca idda 'un vidia a nuddu e li piatta javanu e vinianu senza purtalli nuddu. Ddoppu di chistu si truvau dintra 'na carrozza 'nta un jardinu, e vidia tanti belli cosi, e 'un putia capiri sti cosi d'unni vinianu. La sira truvau un bellu lettu e si curcau. A menzannotti senti scrùsciu, e vidi un surciteddu chi cci vinia vicinu lu lettu. Idda mischina si scantau, e trimava comu 'na fogghia, cà nun sapia cu' era, e s'arriccumannava a lu Signuri dicennu Vimmarii e Patrinnostri.</text:span></text:p>
        <text:p text:style-name="P53"><text:span text:style-name="T21">Lu 'nnumani 'un vidi a nuddu. «Figghioli, chi cosi curiusi stanotti!» dissi 'nta idda stissa, e tirò avanti. La notti appressu, mentri durmia 'ntisi arreri scrùsciu. Chi è, chi nun è? 'un sì potti sapiri. La terza sira a menzannotti 'n puntu cci affaccia lu surci: pi-ti-pi-tì pi-ti-pi-tì e cci java abballannu.— «Ah! Bedda Matri</text:span><text:span text:style-name="Footnote_20_Symbol"><text:span text:style-name="T21"><text:note text:id="ftn1336" text:note-class="footnote"><text:note-citation>1336</text:note-citation><text:note-body><text:p text:style-name="P72"><text:s/><text:span text:style-name="T46">Bedda Matri</text:span>, Maria, invocazione comunissima.</text:p></text:note-body></text:note></text:span></text:span><text:span text:style-name="T21"> arreri la battaria! Ma 'nsumma cu' siti chi faciti sta battaria?» — «Cu' semu? Adduma lu lumi, e lu vidi cu' semu.» Idda mi</text:span><text:soft-page-break/><text:span text:style-name="T21">schina scinníu, addumò la cannila, e vidi, e chi vidi? un beddu giuvini. — «Io sugnu lu surciteddu cu la cuda fitusa, ca pi magaria di li fati avia addivintatu surciteddu; e cci vulia ca 'na picciotta s'avia a 'nnamurari di mia, e avia a pàtiri li guai ch' ha' patutu tu, pi livarimi la magaria. Ora ca tu ha' vinutu sina ccà, senza schifiarimi</text:span><text:span text:style-name="Footnote_20_Symbol"><text:span text:style-name="T21"><text:note text:id="ftn1337" text:note-class="footnote"><text:note-citation>1337</text:note-citation><text:note-body><text:p text:style-name="P72"><text:s/>Senza avermi a schifo.</text:p></text:note-body></text:note></text:span></text:span><text:span text:style-name="T21">, ora io vosi addivintari cristianu</text:span><text:span text:style-name="Footnote_20_Symbol"><text:span text:style-name="T21"><text:note text:id="ftn1338" text:note-class="footnote"><text:note-citation>1338</text:note-citation><text:note-body><text:p text:style-name="P72"><text:s/><text:span text:style-name="T46">Cristianu</text:span> per <text:span text:style-name="T46">uomo</text:span>, come si usa comunemente in Sicilia, è anche nel <text:span text:style-name="T46">Balecchio, commedia di maggio composta per il pellegrino ingegno</text:span> del <text:span text:style-name="T53">Fumoso </text:span>della <text:span text:style-name="T45">Congrega de' Rozzi</text:span>, edita da L. Banchi. (Bologna, Romagnoli 1871). Vedi quel che scrive il dottissimo W. R. S. Ralston nella <text:span text:style-name="T46">Academy</text:span> di Londra, 1 dicembre 1873 nell'articodo <text:span text:style-name="T46">Pitrè's Sicilian Folk-Tales</text:span>, a proposito delle <text:span text:style-name="T46">Otto fiabe e novelle popol. siciliane</text:span>, ove si legge la voce <text:span text:style-name="T46">cristianu</text:span> anche per <text:span text:style-name="T46">uomo</text:span>.</text:p></text:note-body></text:note></text:span></text:span><text:span text:style-name="T21">». Figuràmunni la </text:span><text:span text:style-name="T21">cuntintizza d'idda. Si nn'hannu nisciutu di ddu suttirraniu, e subbitu s'hannu 'nguaggiatu e spusatu.</text:span></text:p>
        <text:p text:style-name="P133">Iddi arristaru filici e cuntenti</text:p>
        <text:p text:style-name="P133">Nui semu ccà e nni stricamu li denti.</text:p>
        <text:p text:style-name="P78"><text:span text:style-name="T27">Palermo</text:span><text:span text:style-name="Footnote_20_Symbol"><text:span text:style-name="T21"><text:note text:id="ftn1339" text:note-class="footnote"><text:note-citation>1339</text:note-citation><text:note-body><text:p text:style-name="P72"><text:s/>Mi è stata raccontata da una ragazzina a nome Maria Giuliano, nativa di Caltanissetta, ove essa l'apprese, e cresciuta in Palermo, di cui ha preso la parlata.</text:p></text:note-body></text:note></text:span></text:span><text:span text:style-name="T27">.</text:span></text:p>
        <text:h text:style-name="Heading_20_1" text:outline-level="1">XLI.<text:line-break/><text:line-break/>La picuredda.</text:h>
        <text:p text:style-name="P53"><text:span text:style-name="T21">'Na vota cc'era un massaru ca avía 'na figghia, ma cci avia muortu la mugghieri. 'Un putiennu stari sulu, pinsau di passari a secunni nozzi, e si pigghiau 'n'àutra mugghieri. Li matràsci, lu sapiti, ca 'un puonu vidiri li figghiasci</text:span><text:span text:style-name="Footnote_20_Symbol"><text:span text:style-name="T21"><text:note text:id="ftn1340" text:note-class="footnote"><text:note-citation>1340</text:note-citation><text:note-body><text:p text:style-name="P72"><text:s/><text:span text:style-name="T46">Matrasci</text:span>, madrigne, <text:span text:style-name="T46">figghiasci</text:span>, figliastri.</text:p></text:note-body></text:note></text:span></text:span><text:span text:style-name="T21">; e sta bona fimmina accuminzau a turmintari sta povira picciotta. Fra l'àutri cosi ogni matina cci dava lu travagghiu, e tannu la facía mangiari, quannu ci lu dava finutu. Un juornu, sò patri truvau 'n campagna 'na picuredda e tuttu prijatu la purtau a la casa pi fari prijari a sta sò figghia, ca la vulia tantu beni. Sta picuredda, vidiennu a sta picciotta accussì disfiziata, cci dissi:— «'Un ti pigghiari di pena, mettimi stu travagghiu 'ntra li cuorna ca ti li fazzu iu.» E tra un vidiri e svidiri, cci lu fici. La matrasca vidiènnu allèstiri la picciotta tra un crialesu</text:span><text:span text:style-name="Footnote_20_Symbol"><text:span text:style-name="T21"><text:note text:id="ftn1341" text:note-class="footnote"><text:note-citation>1341</text:note-citation><text:note-body><text:p text:style-name="P72"><text:s/>In un <text:span text:style-name="T46">Kyrie Eleison</text:span>, in men che non si dica.</text:p></text:note-body></text:note></text:span></text:span><text:span text:style-name="T21">, si scannaliau e, stannu a li visti, s'addunau di tuttu. A la sira, comu s'arricosi lu maritu, 'un appi àutru pinsieru di dirici: — «Sai ch'haju pinsatu? Scannari, ora ca viènunu li sdirri-jorna</text:span><text:span text:style-name="Footnote_20_Symbol"><text:span text:style-name="T21"><text:note text:id="ftn1342" text:note-class="footnote"><text:note-citation>1342</text:note-citation><text:note-body><text:p text:style-name="P72"><text:s/><text:span text:style-name="T46">Sdirri-jorna</text:span>, (Noto, Marsala ecc.) in Pal., <text:span text:style-name="T45">l'urtimi jorna</text:span>, gli ultimi giorni del Carnevale.</text:p></text:note-body></text:note></text:span></text:span><text:span text:style-name="T21">, la picuredda.» Lu maritu 'un cci dissi nè sì nè no; ma la picciotta putiti supporri, comu s'addulurau e cianciennu cianciennu cci </text:span><text:soft-page-break/><text:span text:style-name="T21">lu iju a dissi a la picuredda. — «'Un ti pigghiari di pena, cci arrispusi idda, fammi scannari; ma abbasta, a nun </text:span><text:span text:style-name="T21">mangiari un puzzuddu di li me' carni, ma di arricogghiri tutti li miei ossa e di vurricalli sutta lu sularu</text:span><text:span text:style-name="Footnote_20_Symbol"><text:span text:style-name="T21"><text:note text:id="ftn1343" text:note-class="footnote"><text:note-citation>1343</text:note-citation><text:note-body><text:p text:style-name="P72"><text:s/>V. la nov. XXVII.</text:p></text:note-body></text:note></text:span></text:span><text:span text:style-name="T21">.»</text:span></text:p>
        <text:p text:style-name="P54">Dduoppu pochi jorna, la picuredda la scannaru, e la picciotta fici tuttu chiddu ca cci avia lassatu pi dittu idda. Passatu puocu tiempu, di ddu puntu unni idda avía vurricatu l'ossa, niscieru dudici dunzelli. — «Camina, cci dissiru a la picciotta, 'nta lu fistinu di lu Re». La vistieru tutta in oru, e si la purtaru. Lu Re, comu vitti sta picciotta, niscíu barbaru e tutta la sira 'un si cci mossi a lu canto. Comu niscíu, ci dissi, a li so' servi, di appurari unni stava.</text:p>
        <text:p text:style-name="P54">Ma comu idda si li vitti d'appriessu, si sciosi li capiddi, e ci jittau tanti perni. Li servi pinsaru a cugghirisilli e la lassaru. Lu Re accuminzau a 'sciri ciù foddi, e lu 'nnumani a sira cci dissi: — «O mi diciti unni stà, o pi vuàtri cc'è la testa.» — Comu niscíu, idda 'un appi àutru pinsieru ca di jittaricii la sò scarpa e vulari. Li servi la pigghiaru e la purtaru a lu Re. Allura iddu jittau 'nu bannu e dissi: «Ca a cui trasìa sta scarpa, si la pigghiava pi spusa.»</text:p>
        <text:p text:style-name="P54">Sintiennu chistu, tutti li fimmini currieru 'nta lu Re, ma chissa era scarpa ca 'un cci ija a nuddu. La matrasca, ca 'un pinsava ad àutru ca a marturiari a sta figghia, ci vosi purtari a idda. Ma quali fu la sò maravigghia 'n vi<text:soft-page-break/>diennu ca la scarpa ci iju propria comu fussi stata fatta pi idda?? La cappella riali fu pronta e la cuntintizza fu granni. Vi suppuniti, ca iddi arristaru filici e cuntienti, ma, pi nostra disgrazia, 'un ni dèsiru nenti.</text:p>
        <text:p text:style-name="P78"><text:span text:style-name="T27">Noto</text:span><text:span text:style-name="Footnote_20_Symbol"><text:span text:style-name="T21"><text:note text:id="ftn1344" text:note-class="footnote"><text:note-citation>1344</text:note-citation><text:note-body><text:p text:style-name="P72"><text:s/>Raccolto dal Di Martino. È la famosa <text:span text:style-name="T46">Cenerentola</text:span>, di cui vedi la <text:span text:style-name="T46">Gràttula-beddàttula</text:span>.</text:p></text:note-body></text:note></text:span></text:span><text:span text:style-name="T21">.</text:span></text:p>
        <text:h text:style-name="Heading_20_1" text:outline-level="1">XLII.<text:line-break/><text:line-break/>Gràttula-beddàttula</text:h>
        <text:p text:style-name="P53"><text:span text:style-name="T21">'Na vota cc'era un mircanti; stu mircanti avia tri figghi fimmini, ca eranu spuntuliddi</text:span><text:span text:style-name="Footnote_20_Symbol"><text:span text:style-name="T21"><text:note text:id="ftn1345" text:note-class="footnote"><text:note-citation>1345</text:note-citation><text:note-body><text:p text:style-name="P72"><text:s/><text:span text:style-name="T46">Spuntuliddu</text:span> o <text:span text:style-name="T46">spintuliddu</text:span>, cresciutello.</text:p></text:note-body></text:note></text:span></text:span><text:span text:style-name="T21">: la cchiù grànni si chiamava Rosa, la mizzana Giuvannina, e la nica Ninetta, ed era la cchiù bedda di tutti.</text:span></text:p>
        <text:p text:style-name="P54">'Na jurnata a stu mircanti cci veni di fari 'na gran mircanzia, e s'arricogghi a la casa siddiatu. — «Chi havi papà?» cci dicinu li figghi. — «Nenti, figghi mei: mi veni 'na gran mircanzia, e nun pozzu falla pi 'un lassari a vuàtri suli.» — «E vassía chi si cunfunni?» cci dici la granni; «vassía nni fa la pruvista pi tuttu lu tempu ch'havi a mancari: nni fa murari li porti, e quannu piaci a Diu nni videmu cu saluti.»</text:p>
        <text:p text:style-name="P53"><text:span text:style-name="T21">Lu patri accussì fa: cci fa pruvisti di manciarizzi</text:span><text:span text:style-name="Footnote_20_Symbol"><text:span text:style-name="T21"><text:note text:id="ftn1346" text:note-class="footnote"><text:note-citation>1346</text:note-citation><text:note-body><text:p text:style-name="P72"><text:s/>Di cose da mangiare.</text:p></text:note-body></text:note></text:span></text:span><text:span text:style-name="T21"> 'n quantitati, e poi cci ordina a unu di li so' criati ca ogni matina s'affacciassi di la vanedda, chiamassi a la cchiù granni di li so' figghi, e cci facissi tutti li survizza di fora. Poi si licinziau, e cci dissi a la figghia granni: — «Rosa, tu chi vôi purtatu?» — «Tri bell'àbbiti di culuri diffirenti» cci arrispunni idda. — «Tu Giuvannina?» — «Zoccu voli vassía.» — «E tu Ninetta?» — «Io vogghiu purtata 'na bella rama di gràttuli</text:span><text:span text:style-name="Footnote_20_Symbol"><text:span text:style-name="T21"><text:note text:id="ftn1347" text:note-class="footnote"><text:note-citation>1347</text:note-citation><text:note-body><text:p text:style-name="P72"><text:s/>Un ramo di datteri.</text:p></text:note-body></text:note></text:span></text:span><text:span text:style-name="T21"> 'nta 'na grasta d'ar</text:span><text:soft-page-break/><text:span text:style-name="T21">gentu; e si vassía 'un mi la porta, chi lu bastimentu 'un </text:span><text:span text:style-name="T21">pozza jiri nè nn'avanti, nè nn'arreri</text:span><text:span text:style-name="Footnote_20_Symbol"><text:span text:style-name="T21"><text:note text:id="ftn1348" text:note-class="footnote"><text:note-citation>1348</text:note-citation><text:note-body><text:p text:style-name="P72"><text:s/>In un'altra lezione Cinniredda domanda un bubbolo d'oro che comandi.</text:p></text:note-body></text:note></text:span></text:span><text:span text:style-name="T21">.» — «Ah sbriugnata! cci dicinu li soru, sta sorti di gastima</text:span><text:span text:style-name="Footnote_20_Symbol"><text:span text:style-name="T21"><text:note text:id="ftn1349" text:note-class="footnote"><text:note-citation>1349</text:note-citation><text:note-body><text:p text:style-name="P72"><text:s/>Imprecazione.</text:p></text:note-body></text:note></text:span></text:span><text:span text:style-name="T21"> cci manni a tò patri?» — «Nenti, rispunni lu patri, nun vi nni faciti, ca è picciridda, e s'havi a cumpàtiri.»</text:span></text:p>
        <text:p text:style-name="P53"><text:span text:style-name="T21">Dunca lu patri si licenzia e parti e junci a lu paisi prupiziu</text:span><text:span text:style-name="Footnote_20_Symbol"><text:span text:style-name="T21"><text:note text:id="ftn1350" text:note-class="footnote"><text:note-citation>1350</text:note-citation><text:note-body><text:p text:style-name="P72"><text:s/>La narratrice adopera sempre questa parola nel significato di <text:span text:style-name="T46">designato, opportuno</text:span>.</text:p></text:note-body></text:note></text:span></text:span><text:span text:style-name="T21">; fa lu gran niguziuni: e poi pensa d'accattari tri bell'àbbiti pi Rosa, tri bell'àbbiti pi Giuvannina; e chi si scorda? la rama di gràttuli pi Ninetta.</text:span></text:p>
        <text:p text:style-name="P54">Comu si 'mmarca e si trova 'mmenzu mari, si nni veni 'na timpesta tirribbili: saitti, lampi, trona, acqua, marusu, ca lu bastimentu 'un potti jiri cchiù nè nn'avanti nè nn'arreri.</text:p>
        <text:p text:style-name="P53"><text:span text:style-name="T21">Lu capitanu si metti a dispirari; e dici: — «E stu malu timpuni unn'era 'nfilatu!»</text:span><text:span text:style-name="Footnote_20_Symbol"><text:span text:style-name="T21"><text:note text:id="ftn1351" text:note-class="footnote"><text:note-citation>1351</text:note-citation><text:note-body><text:p text:style-name="P72"><text:s/>E questo temporale dov'era messo? Chi l'avea preveduto?</text:p></text:note-body></text:note></text:span></text:span><text:span text:style-name="T21">; ma lu mircanti arrigurdannusi di la gastìma di sò figghia, cci dici: — «Capitanu, io mi scurdavi di accattari 'na cosa. Sapiti chi vi dica? puggiamu, e comu arrinesci si cunta.» Ma chi fu, miraculu?! Comu puggiaru, cància lu tempu, e si nni vannu cu lu ventu 'n puppa. Lu mircanti scinni 'n terra, accatta la rama di gràttuli, la chianta 'nta 'na grasta d'argentu, e torna a bordu. Li marinara si mettinu a la vila, àppiru lu bellu viaggiu, e ddoppu tri jorna junceru a lu sò paisi.</text:span></text:p>
        <text:p text:style-name="P68"><text:soft-page-break/><text:span text:style-name="T21">Comu lu mircanti fu a la sò casa fici smurari li porti, grapíu li finistruna, e poi cci detti a li figghi: a Rosa e a </text:span><text:span text:style-name="T21">Giuvannina li vesti, e a Ninetta la rama di li gràttuli 'nta la grasta d'argentu.</text:span></text:p>
        <text:p text:style-name="P53"><text:span text:style-name="T21">Metti pi mia</text:span><text:span text:style-name="Footnote_20_Symbol"><text:span text:style-name="T21"><text:note text:id="ftn1352" text:note-class="footnote"><text:note-citation>1352</text:note-citation><text:note-body><text:p text:style-name="P72"><text:s/>In Salaparuta: <text:span text:style-name="T46">mentu a mia</text:span>; in Alimena: <text:span text:style-name="T46">menti a</text:span> o <text:span text:style-name="T46">pri mia</text:span>; ed un amico di là mi scrive: «È quasi un rimprovero che il narratore fa a sè stesso per ricordarsi bene della storiella; infatti l'esclama appunto quando finge o si dimentica veramente del filo da tenere.»</text:p></text:note-body></text:note></text:span></text:span><text:span text:style-name="T21">: mi scurdava lu megghiu. Mentri stu mircanti era 'n viaggiu, successi 'na vota ca a la soru granni cci cadíu lu jiditali</text:span><text:span text:style-name="Footnote_20_Symbol"><text:span text:style-name="T21"><text:note text:id="ftn1353" text:note-class="footnote"><text:note-citation>1353</text:note-citation><text:note-body><text:p text:style-name="P72"><text:s/>Il ditale.</text:p></text:note-body></text:note></text:span></text:span><text:span text:style-name="T21"> 'ntra lu puzzu: (cà lu patri cci avia fattu fari un puzzu pi 'un cci ammancari l'acqua). Si vôta Ninetta e cci dici a li soru: — «Picciotti, nun vi 'ngustiati; calatimi 'ntra lu puzzu, e vi lu pigghiu io stu jiditali.» — «Tu chi lucchíi?»</text:span><text:span text:style-name="Footnote_20_Symbol"><text:span text:style-name="T21"><text:note text:id="ftn1354" text:note-class="footnote"><text:note-citation>1354</text:note-citation><text:note-body><text:p text:style-name="P72"><text:s/>Tu che scherzi?</text:p></text:note-body></text:note></text:span></text:span><text:span text:style-name="T21"> cci dici la soru granni. — «Sì; io cci vogghiu scinniri a pigghiallu.» Iddi a diri no, idda a diri sì, l'àppiru a calari. Comu Ninetta scinni a tuccari l'acqua, si sbrazza e pigghia lu jiditali; ma comu nesci la manu di l'acqua, s'adduna d'un pirtusu, d'unni vinía lustru. Leva la tistetta di lu muru</text:span><text:span text:style-name="Footnote_20_Symbol"><text:span text:style-name="T21"><text:note text:id="ftn1355" text:note-class="footnote"><text:note-citation>1355</text:note-citation><text:note-body><text:p text:style-name="P72"><text:s/><text:span text:style-name="T46">Tistetta</text:span>, parlandosi di muro, intendi cantone.</text:p></text:note-body></text:note></text:span></text:span><text:span text:style-name="T21">, e vidi un bellu jardinu, ma un jardinu veru diliziusu, ca cc'eranu tutti sorti di ciuri, d'arvuli e di frutti. Senza sapiri leggiri e scriviri</text:span><text:span text:style-name="Footnote_20_Symbol"><text:span text:style-name="T21"><text:note text:id="ftn1356" text:note-class="footnote"><text:note-citation>1356</text:note-citation><text:note-body><text:p text:style-name="P72"><text:s/>Per non saper leggere e scrivere, che vale: senz'altro.</text:p></text:note-body></text:note></text:span></text:span><text:span text:style-name="T21">, si 'nfila e si metti a cògghiri li megghiu ciuri, li megghiu frutti e ogni cosa </text:span><text:span text:style-name="T21">di qualità. Si nni fa 'na falarata</text:span><text:span text:style-name="Footnote_20_Symbol"><text:span text:style-name="T21"><text:note text:id="ftn1357" text:note-class="footnote"><text:note-citation>1357</text:note-citation><text:note-body><text:p text:style-name="P72"><text:s/>Grembiolata. Se ne riempie il grembiale.</text:p></text:note-body></text:note></text:span></text:span><text:span text:style-name="T21"> nè gattu fu nè dam</text:span><text:soft-page-break/><text:span text:style-name="T21">màggiu fici</text:span><text:span text:style-name="Footnote_20_Symbol"><text:span text:style-name="T21"><text:note text:id="ftn1358" text:note-class="footnote"><text:note-citation>1358</text:note-citation><text:note-body><text:p text:style-name="P72"><text:s/><text:span text:style-name="T46">Nè gatta</text:span> ecc. letteral. nè fu il gatto, nè esso fece danno; cioè come se il conto non fosse stato il suo, in gran silenzio.</text:p></text:note-body></text:note></text:span></text:span><text:span text:style-name="T21">, trasi 'ntra lu puzzu, metti la tistetta: — «Tiratimi!» e si nn'acchiana frisca comu li rosi. Comu li </text:span><text:span text:style-name="T21">soru vidinu dda falarata di robba: — «Unni li cugghisti tu sti belli cosi?» — «Chi nn'aviti a fari?» rispunni Ninetta; dumani mi calati arreri e pigghiamu lu restu.» Jamu ca lu jardinu era di lu Riuzzu di lu Purtugallu, e lu Riuzzu comu vitti dda gran ruina si misi a fari un gran tempu d'acqua</text:span><text:span text:style-name="Footnote_20_Symbol"><text:span text:style-name="T21"><text:note text:id="ftn1359" text:note-class="footnote"><text:note-citation>1359</text:note-citation><text:note-body><text:p text:style-name="P72"><text:s/><text:span text:style-name="T46">Fari un gran tempu d'acqua</text:span>, lett. piovere a dirotto con lampi e tuoni; ed in senso fig. come qui, fare un casaldiavolo.</text:p></text:note-body></text:note></text:span></text:span><text:span text:style-name="T21"> cu lu giardineri. Lu poviru giardineri cci dissi ca di sta cosa 'un nni sapia nenti, ma lu Riuzzu cci ordinau di stari cchiù vigilanti pi l'appressu; masinnò, guai pi iddu. Lu 'nnumani Ninetta si misi a lenza</text:span><text:span text:style-name="Footnote_20_Symbol"><text:span text:style-name="T21"><text:note text:id="ftn1360" text:note-class="footnote"><text:note-citation>1360</text:note-citation><text:note-body><text:p text:style-name="P72"><text:s/><text:span text:style-name="T46">Mittirisi a lenza</text:span>, mettersi pronto, frase presa in senso fig. dal prepararsi che fa il pescatore prendendo la lenza per pescare.</text:p></text:note-body></text:note></text:span></text:span><text:span text:style-name="T21"> pi scinniri 'nta lu jardinu. Dici: — «Picciotti, calatimi!» — «Tu chi si' foddi o 'mbriaca?» — «'Un sugnu nè foddi nè 'mbriaca: calatimi.» Iddi a diri no, idda a diri si, l'àppiru a calari. Leva la tistetta, si cala 'nta lu jardinu: ciuri, frutti, nni fa 'na falarata, e si fa tirari susu.</text:span></text:p>
        <text:p text:style-name="P53"><text:span text:style-name="T21">Lu Riuzzu si truvò a'ffacciari: e 'mmenzu l'arvuli la vitti filiari;</text:span><text:span text:style-name="Footnote_20_Symbol"><text:span text:style-name="T21"><text:note text:id="ftn1361" text:note-class="footnote"><text:note-citation>1361</text:note-citation><text:note-body><text:p text:style-name="P72"><text:s/><text:span text:style-name="T45">Filiari</text:span>, v. intr., aliare, e lo si dice de' conigli quando si va a farne caccia, e se ne intravede saltare qualcuno. Il Principe del Portogallo vide appena aliare la Ninetta in mezzo al giardino.</text:p></text:note-body></text:note></text:span></text:span><text:span text:style-name="T21"> scinni jusu, ma 'un vitti cchiù a nuddu. Chiama lu giardineri: — «D'unni trasíu sta fimmina?» </text:span><text:span text:style-name="T21">— «Quali fimmina, Maistà?» — «Sta fimmina chi s'ha cugghiutu frutti e ciuri 'nta lu mè jardinu?» — «Io nu </text:span><text:soft-page-break/><text:span text:style-name="T21">nni sacciu nenti, Maistà;» e si misi a jurari e spirgiurari ca 'un ni sapia nenti. Lu Riuzzu vitti la sò 'nnuccintitùtini</text:span><text:span text:style-name="Footnote_20_Symbol"><text:span text:style-name="T21"><text:note text:id="ftn1362" text:note-class="footnote"><text:note-citation>1362</text:note-citation><text:note-body><text:p text:style-name="P72"><text:s/><text:span text:style-name="T46">'Nnuccentitùtini</text:span>, s. f., innocenza.</text:p></text:note-body></text:note></text:span></text:span><text:span text:style-name="T21">, e si nn'acchianau nna li so' cammari. La 'nnumani </text:span><text:span text:style-name="T21">si misi a la posta: — «Si tu veni, dissi 'ntra iddu, di li mei granfi nun pôi sgagghiari</text:span><text:span text:style-name="Footnote_20_Symbol"><text:span text:style-name="T21"><text:note text:id="ftn1363" text:note-class="footnote"><text:note-citation>1363</text:note-citation><text:note-body><text:p text:style-name="P72"><text:s/>Dalle mie mani non potrai sfuggire.</text:p></text:note-body></text:note></text:span></text:span><text:span text:style-name="T21">.»</text:span></text:p>
        <text:p text:style-name="P53"><text:span text:style-name="T21">Ninetta, a lu terzu jornu, si metti, a lu solitu, a cutturiari</text:span><text:span text:style-name="Footnote_20_Symbol"><text:span text:style-name="T21"><text:note text:id="ftn1364" text:note-class="footnote"><text:note-citation>1364</text:note-citation><text:note-body><text:p text:style-name="P72"><text:s/>Importunare.</text:p></text:note-body></text:note></text:span></text:span><text:span text:style-name="T21"> a li so' soru pi calalla: la specia di l'àutri jorna cci avia piaciutu! E iddi a diri no, e idda a diri sì, l'àppiru a calari. Leva la tistetta, si 'nfila 'nta lu jardinu, cogghi li megghiu cosi, cchiù megghiu di l'àutri jorna; si nni fa 'na falarata, si nni jinchi lu pettu, nenti sapennu ca lu Riuzzu era ammucciatu pi idda. 'Nta lu megghiu senti 'na rumurata, si vôta e vidi ca lu Riuzzu s'avia jittatu p'affirralla. Jetta un sàutu nna lu pirtusu, metti la tistetta, e, santi pedi, ajutatimi! — Ddoppu stu fattu, lu poviru Riuzzu 'un appi cchiù paci, e di la pena nni cadíu malatu, pirchì dda picciotta cci parsi 'na vera fata. Tutti li medici di lu Regnu nuddu avia l'abilità di fallu stari bonu. 'Na jurnata lu Re 'n vidennu ca sò figghiu java pirdennu tirrenu, chiama tutti li savii e filosufi di lu Regnu pi discurriri supra la malatia di lu Riuzzu. Parra chistu, parra chiddu: all'urtimu parra un varvasàviu</text:span><text:span text:style-name="Footnote_20_Symbol"><text:span text:style-name="T21"><text:note text:id="ftn1365" text:note-class="footnote"><text:note-citation>1365</text:note-citation><text:note-body><text:p text:style-name="P72"><text:s/><text:span text:style-name="T46">Varvasàviu</text:span> o <text:span text:style-name="T46">varvasàpiu</text:span> parola composta di <text:span text:style-name="T46">varva</text:span> e <text:span text:style-name="T46">saviu</text:span>, come a dire savio, sapiente, filosofo, di quei dalla barba lunga come ce li offre l'antichità.</text:p></text:note-body></text:note></text:span></text:span><text:span text:style-name="T21"> e dici: — «Maistà, spijati a vostru figghiu si havi quarchi </text:span><text:soft-page-break/><text:span text:style-name="T21">simpatia pi quarchi giuvina; e allura si pensa di 'n'àutra manera.» Lu Re ha fattu chiamari a sò figghiu e cci ha spijatu; e lu figghiu cci cuntau una di tuttu, e cci dissi ca si nun si pigghia a sta picciotta, nun si pò cuitari. Dici lu varvasàviu: — «Maistà, faciti tri jorna di festa a palazzu, e jittati un bannu ca ogni patri e matri di tutti sorti di </text:span><text:span text:style-name="T21">pirsuni cci purtassiru a li so' figghi, pena la vita a cui s'ammùccia.» Lu Re appruvau, e jittau lu bannu.</text:span></text:p>
        <text:p text:style-name="P53"><text:span text:style-name="T21">Jamu a li figghi di lu mircanti. Comu iddi àppiru ddi vesti chi cci purtò sò patri si li misiru a cusiri pi la prima festa di ballu chi vinia. Ninetta si 'nchiuiju cu la sò grasta, e addiu festi! e addiu divirtimenti! Lu patri e li soru, sta cosa 'un la putianu addiggiriri</text:span><text:span text:style-name="Footnote_20_Symbol"><text:span text:style-name="T21"><text:note text:id="ftn1366" text:note-class="footnote"><text:note-citation>1366</text:note-citation><text:note-body><text:p text:style-name="P72"><text:s/>Non sapeano soffrirla.</text:p></text:note-body></text:note></text:span></text:span><text:span text:style-name="T21">; ma poi si pirsuasiru ca chista era 'na fuddía, e la lassaru fari.</text:span></text:p>
        <text:p text:style-name="P54">Comu nesci lu bannu di lu Re, lu patri va a la casa e cci lu cunta a li figghi: — «Picciotti, sapiti? Lu Re fa tri jorna di fistinu a palazzu, e voli ca ogni patri e matri cci purtassi li so' figghi: pena la morti a cu' s'ammùccia.» — «Bella! bella!» dissiru Rosa e Giuvannina; ma Ninetta si tirau li spaddi e dissi: — «Cci jiti vuàtri, ca io pi mia nun cci vogghiu vèniri.» — «No, figghia mia, cci dissi lu patri, ca cc'è la pena di morti: e cu la morti nun si cci joca.» — «E io chi nn'haju a fari! Cu' lu sapi ca vui aviti tri figghi? faciti cuntu ca nn'aviti dui.» E «sì ca cci ha' a veniri,» e «no ca 'un cci vegnu,» la prima sira di la festa <text:soft-page-break/>di ballu Ninetta s'arristau a la casa cu dda grasta di gràttuli, ch'era la sò diliziu.</text:p>
        <text:p text:style-name="P54">Comu li so' soru si nni jeru, Ninetta si vôta cu la grasta e cci dici:</text:p>
        <text:p text:style-name="P132"><text:span text:style-name="T21">Gràttula-beddàttula</text:span><text:span text:style-name="Footnote_20_Symbol"><text:span text:style-name="T21"><text:note text:id="ftn1367" text:note-class="footnote"><text:note-citation>1367</text:note-citation><text:note-body><text:p text:style-name="P53"><text:span text:style-name="T1"><text:s/></text:span><text:span text:style-name="T6">Gràttula-beddàttula</text:span><text:span text:style-name="T1">, dattero, bel dattero. </text:span><text:span text:style-name="T6">Beddàttula</text:span><text:span text:style-name="T1">, contr. da </text:span><text:span text:style-name="T6">bedda grattula</text:span><text:span text:style-name="T1">, come nel giuochetto popolare:</text:span></text:p><text:p text:style-name="P136">Ancila bedd'Ancila,</text:p><text:p text:style-name="P137">Pigghia l'agugghia e pùncila.</text:p></text:note-body></text:note></text:span></text:span><text:span text:style-name="T21">,</text:span></text:p>
        <text:p text:style-name="P133">Acchiana susu e vesti a Nina,</text:p>
        <text:p text:style-name="P133">E falla cchiù galanti ch' 'un era assira.»</text:p>
        <text:p text:style-name="P68"><text:span text:style-name="T21">E ddocu di la grasta chi vidistivu nèsciri? 'na gran quantità di fati cu àbbiti e gioj sparaggiati</text:span><text:span text:style-name="Footnote_20_Symbol"><text:span text:style-name="T21"><text:note text:id="ftn1368" text:note-class="footnote"><text:note-citation>1368</text:note-citation><text:note-body><text:p text:style-name="P72"><text:s/>Straordinarie, senza pari.</text:p></text:note-body></text:note></text:span></text:span><text:span text:style-name="T21">. Cu' la lava, cu' la strizza</text:span><text:span text:style-name="Footnote_20_Symbol"><text:span text:style-name="T21"><text:note text:id="ftn1369" text:note-class="footnote"><text:note-citation>1369</text:note-citation><text:note-body><text:p text:style-name="P72"><text:s/>Chi le scioglie i capelli.</text:p></text:note-body></text:note></text:span></text:span><text:span text:style-name="T21">, cu' la vesti: 'nta un mumentu l'hannu vistutu</text:span><text:span text:style-name="Footnote_20_Symbol"><text:span text:style-name="T21"><text:note text:id="ftn1370" text:note-class="footnote"><text:note-citation>1370</text:note-citation><text:note-body><text:p text:style-name="P72"><text:s/><text:span text:style-name="T46">L'hannu vistutu</text:span>, l'hanno vestita, l'ebber vestita.</text:p></text:note-body></text:note></text:span></text:span><text:span text:style-name="T21"> di tuttu puntu, cu li so' guleri</text:span><text:span text:style-name="Footnote_20_Symbol"><text:span text:style-name="T21"><text:note text:id="ftn1371" text:note-class="footnote"><text:note-citation>1371</text:note-citation><text:note-body><text:p text:style-name="P72"><text:s/><text:span text:style-name="T46">Guléri</text:span>. s. f. plur., collane.</text:p></text:note-body></text:note></text:span></text:span><text:span text:style-name="T21">, li so' brillanti e li so' petri priziusi. Ddoppu ca fu un pezzu d'oru, si misi 'n' carrozza, junci a palazzu e acchiana; comu trasi, tutti la talìanu alluccuti. Lu Riuzzu la canuscíu, e cci lu dissi a lu Re; ddoppu va e si la pigghia sutta lu vrazzu e cci spija: — «Signura, comu stati?» — «Comu 'mmernu.» — «Comu vi chiamati?» — «Cu lu nnomu.» — «Unni stati?» — «Nna la casa cu la porta.» — «Nni quali strata?» — «Nna la vanedda di lu pruvulazzu.» — «Chi siti curiusa! mi faciti mòriri.» — «Putiti </text:span><text:soft-page-break/><text:span text:style-name="T21">cripari!»</text:span><text:span text:style-name="Footnote_20_Symbol"><text:span text:style-name="T21"><text:note text:id="ftn1372" text:note-class="footnote"><text:note-citation>1372</text:note-citation><text:note-body><text:p text:style-name="P72"><text:s/>Notisi rapidità e motteggi di dialogo, ove la prima risposta della Ninetta ha un doppio senso: «Signora, come state? — «Come inverno.» (<text:span text:style-name="T46">stati</text:span>, sost. <text:span text:style-name="T46">estate</text:span>, e verbo, <text:span text:style-name="T46">state</text:span>). «Come vi chiamate?» — «Col nome». — «Dove abitate?» — «Nella casa colla porta.» — «In quale via?» — «Nella via del polveraccio» (risposta comune quando si vuole evitare una indicazione di luogo o casa precisa. <text:span text:style-name="T46">Addivintari pruvulazzu</text:span>, vale svanire, sparire).— «Come siete strana! Mi fate morire!» — «(Per me) potete crepare!»</text:p></text:note-body></text:note></text:span></text:span><text:span text:style-name="T21"> Abballanu tutta la siritina. Lu Riuzzu stancava, ma idda 'un stancava, cà era 'nfatata. A la finuta, idda s'assetta vicinu a li so' soru. Comu finisci la festa, lu Re 'n sutta manu ordina a li so' criati ca jissiru dappressu a sta signura, pi vidiri unni stava. Idda scinni, e si metti 'n carrozza; ma comu s'adduna ca li criati cci javanu pi dappressu, si sciogghi li so' trizzi d'oru, e cci cadi</text:span><text:span text:style-name="T21">nu perni e petri priziusi. Vulìstivu vìdiri a li criati? si jettanu comu un gaddu a pastu supra ddi perni, e addiu signura! Idda fici cacciari li cavaddi, e 'ntra quattru botti fu a la casa. Comu junci, dici:</text:span></text:p>
        <text:p text:style-name="P133">«Gràttula-beddàttula,</text:p>
        <text:p text:style-name="P133">Spogghia a Nina,</text:p>
        <text:p text:style-name="P133">E falla com'era assira.»</text:p>
        <text:p text:style-name="P69">E ddocu si trova spugghiata e vistuta di li robbi di casa.</text:p>
        <text:p text:style-name="P54">Tornanu li soru: — «Ninetta, Ninetta, chi bedda festa! Cc'era 'na signura ch'assimigghiava tutta a tia. Si nuàtri 'un sapìamu ca tu eri ccà, dicèvamu ch'eri tu.» — «Chi mi cuntati vuàtri, dici Ninetta, si io haju statu ccà cu la mè grasta....» — «Ma dumani assira cci ha' a vèniri, sai!»</text:p>
        <text:p text:style-name="P53"><text:soft-page-break/><text:span text:style-name="T21">Jamu a lu Re ch'aspittava li criati. Comu iddi tornanu a palazzu, si cci jettanu a li pedi e cci cuntanu lu fattu. Lu Re cci dici: — «Genti lizinnàrii</text:span><text:span text:style-name="Footnote_20_Symbol"><text:span text:style-name="T21"><text:note text:id="ftn1373" text:note-class="footnote"><text:note-citation>1373</text:note-citation><text:note-body><text:p text:style-name="P72"><text:s/>Gente di secondi fini.</text:p></text:note-body></text:note></text:span></text:span><text:span text:style-name="T21">, ca pi dinari vi canciati la facci! Ma si dumani assira v'arrisicati a fari la stissa cosa, guai è pi vui!»</text:span></text:p>
        <text:p text:style-name="P54">Lu 'nnumani assira li soru accuminzaru a siddiari a Ninetta pi jiri cu iddi, ma Ninetta 'un ni vosi sèntiri nenti, e sò patri livò quistioni cu diri: — «'Un lu viditi ca nesci foddi pi ssa grasta? Chissa quarchi jornu m'havi a fari pàtiri quarchi guaju.... Jamuninni!» E si nni jeru.</text:p>
        <text:p text:style-name="P54">Comu nèscinu, Ninetta va nna la grasta:</text:p>
        <text:p text:style-name="P133">«Gràttula-beddàttula,</text:p>
        <text:p text:style-name="P133">Acchiana susu e vesti a Nina,</text:p>
        <text:p text:style-name="P133">E falla cchiù galanti ch' 'un era assira.»</text:p>
        <text:p text:style-name="P53"><text:span text:style-name="T21">E ddocu nèscinu fati 'n quantità: cu' la strizza, cu' la vesti cu l'àbbiti cchiù pumpusi, cu' la càrrica di gioj. Com'è vistuta di tuttu puntu, si metti 'n carrozza e va a palazzu. Comu junci, tutti la talìanu alluccuti, e massimamenti li so' soru e sò patri. Curri lu Riuzzu tuttu cuntenti: — «Signura, comu stati?» — «Comu 'mmernu.» — «Comu vi chiamati?» — «Cu lu nnomu.» — «Unn'abbitati?» — «Nna la casa cu la porta.» — «'Nna quali strata?» — «Nna la vanedda di lu pruvulazzu.» — «Chi siti curiusa! Mi faciti mòriri!» — «Putiti cripari!» Iddu nun si nni fa, e la 'mmita a'bballari cu iddu. Idda cci dici sì, e abballanu tutta la siritina. Ddoppu, idda si </text:span><text:soft-page-break/><text:span text:style-name="T21">va a'ssittari 'ncostu li so' soru. — «Maria! dici</text:span><text:span text:style-name="Footnote_20_Symbol"><text:span text:style-name="T21"><text:note text:id="ftn1374" text:note-class="footnote"><text:note-citation>1374</text:note-citation><text:note-body><text:p text:style-name="P72"><text:s/>Esclama.</text:p></text:note-body></text:note></text:span></text:span><text:span text:style-name="T21"> una di li soru, sta signura è Ninetta scurciata!»</text:span><text:span text:style-name="Footnote_20_Symbol"><text:span text:style-name="T21"><text:note text:id="ftn1375" text:note-class="footnote"><text:note-citation>1375</text:note-citation><text:note-body><text:p text:style-name="P72"><text:s/>È tutta Ninetta che non ne scatta un pelo.</text:p></text:note-body></text:note></text:span></text:span></text:p>
        <text:p text:style-name="P53"><text:span text:style-name="T21">Finisci la festa. Ninetta si nni va di li primi: lu Re l'accumpagna; e cci fa signali a li criati. Ninetta si nn'adduna; e comu si metti 'n carrozza e si vidi sti criati pi d'appressu, afferra 'na pocu di sacchiteddi</text:span><text:span text:style-name="Footnote_20_Symbol"><text:span text:style-name="T21"><text:note text:id="ftn1376" text:note-class="footnote"><text:note-citation>1376</text:note-citation><text:note-body><text:p text:style-name="P72"><text:s/>Un bel numero di sacchetti.</text:p></text:note-body></text:note></text:span></text:span><text:span text:style-name="T21"> di munita d'oru ca avia 'ntra la carrozza e cci li tira 'n facci a li criati: a cui cci ammacca lu nasu, a cui cci attuppa</text:span><text:span text:style-name="Footnote_20_Symbol"><text:span text:style-name="T21"><text:note text:id="ftn1377" text:note-class="footnote"><text:note-citation>1377</text:note-citation><text:note-body><text:p text:style-name="P72"><text:s/><text:span text:style-name="T46">Attuppari</text:span>, tappare.</text:p></text:note-body></text:note></text:span></text:span><text:span text:style-name="T21"> un occhiu: 'un ponnu jiri cchiù avanti, e si nni tornanu a Palazzu comu li cani vastuniati. Lu Re comu li vitti cci parsiru macari piatusi; poi cci dissi: — «'Un fa nenti! Dumani assira è l'urtima sira: e, di 'na manera o di n'àutra, sta cosa s'havi a sapiri.»</text:span></text:p>
        <text:p text:style-name="P54">Jamu a Ninetta. Coma junci a la casa, si vôta cu la grasta:</text:p>
        <text:p text:style-name="P133">«Gràttula-beddàttula,</text:p>
        <text:p text:style-name="P133">Spogghia a Nina,</text:p>
        <text:p text:style-name="P133">E falla com'era assira.»</text:p>
        <text:p text:style-name="P53"><text:span text:style-name="T21">'Nta un vìdiri e svìdiri havi canciati li robbi e torna vistuta di casa. Vennu li soru: — «Ninetta, Ninetta, chi bedda festa! Cc'era dda signura d'assira ca t'assimigghiava tutta: l'occhi, li capiddi, la vucca, tutta, macari lu parrari. Aveva 'na vesta ca 'un l'aveva nuddu, e poi gioj e petri priziusi ca lucìanu comu li specchi.» — Ma chi </text:span><text:span text:style-name="T21">mi </text:span><text:soft-page-break/><text:span text:style-name="T21">cuntati a mia? cci dici Ninetta; io m'allienu</text:span><text:span text:style-name="Footnote_20_Symbol"><text:span text:style-name="T21"><text:note text:id="ftn1378" text:note-class="footnote"><text:note-citation>1378</text:note-citation><text:note-body><text:p text:style-name="P72"><text:s/>Io mi diverto.</text:p></text:note-body></text:note></text:span></text:span><text:span text:style-name="T21"> cu la mè grasta e 'un cercu nè festi nè balli.» — «Sì, ma domani assira cci ha' a vèniri...» — «Àutru pinseri non haju chi chistu!» cci arrispunni Ninetta. Ddoppu manciari si jeru a curcari.</text:span></text:p>
        <text:p text:style-name="P54">Lu 'nnumani assira Rosa e Giuvannina si visteru cu lu megghiu àbbitu novu chi cci avia purtatu sò patri, e jeru a la festa. Ninetta 'un ni vosi sèntiri nenti. Comu nisceru, idda curri nna la grasta:</text:p>
        <text:p text:style-name="P133">«Gràttula-beddàttula,</text:p>
        <text:p text:style-name="P133">Acchiana susu e vesti a Nina.</text:p>
        <text:p text:style-name="P133">E falla cchiù galanti ch' 'un era assira.»</text:p>
        <text:p text:style-name="P68"><text:span text:style-name="T21">E subbitu fati 'n quantità: cu' la pettina, cu' la lava, cù la vesti. Ddoppu si metti 'n carrozza: a Palazzu. Sta vota li so' biddizzi eranu sparaggiati, e avia àbbiti e gioi ca 'un si nn'avianu vistu mai. Lu Riuzzu ch'avia statu cull'occhi a la via, comu la vidi cci dici: — «Signura, comu </text:span><text:span text:style-name="T21">stati?» E idda cci arrispunni: — «Comu 'mmernu» — «Comu vi chiamati?» E ddocu fannu lu stissu discursu di l'autri siri.</text:span></text:p>
        <text:p text:style-name="P53"><text:span text:style-name="T21">Abballanu, abballanu, cà era l'urtima sira; a la finuta idda s'assetta vicinu a sò patri e a li so' soru; e li so' soru 'un putianu cchiù di diri 'ntra iddi: «Chista è 'na stampa Ninetta!» Lu Re e lu Riuzzu la taliavanu puru: e quasi quasi ca a lu Riuzzu cci squagghiava</text:span><text:span text:style-name="Footnote_20_Symbol"><text:span text:style-name="T21"><text:note text:id="ftn1379" text:note-class="footnote"><text:note-citation>1379</text:note-citation><text:note-body><text:p text:style-name="P72"><text:s/>Al figlio del re pareva che essa «squagliasse.»</text:p></text:note-body></text:note></text:span></text:span><text:span text:style-name="T21">. A 'na certa ura lu Re si la pigghia sutta lu vrazzu cu scusa di purtalla a </text:span><text:soft-page-break/><text:span text:style-name="T21">'n'àutra cammara pi fàricci pigghiari quarchi cosa. Comu fôru suli, Ninetta si vulía licinziari pi jirisinni; ma lu Re, ca era risulutu di finilla, cci dici: — «Dui siri m'hai buffuniatu, ma la terza sira nun mi buffunìi.» — «E chi mi sintiti diri, Maistà?» — «Ti sentu diri ca io ti canùsciu, cu' si'; ca tu si' dda giuvina ca mi stai facennu squagghiari</text:span><text:span text:style-name="Footnote_20_Symbol"><text:span text:style-name="T21"><text:note text:id="ftn1380" text:note-class="footnote"><text:note-citation>1380</text:note-citation><text:note-body><text:p text:style-name="P72"><text:s/><text:span text:style-name="T46">Squagghiari</text:span>, qui venir meno, consumarsi, struggersi.</text:p></text:note-body></text:note></text:span></text:span><text:span text:style-name="T21"> un figghiu. Tu ha' a essiri la mugghieri di lu Riuzzu!» — «Maistà, grazia!» — «E chi grazia vôi?» — «Ccà haju a mè patri e a li me' soru, e nun mi pozzu pigghiari libbirtà.» — «E chi paura hai?», dici lu Re; e subbitu fa chiamari lu patri. — Chiamata di Re, si soli diri, tanta bona nun è</text:span><text:span text:style-name="Footnote_20_Symbol"><text:span text:style-name="T21"><text:note text:id="ftn1381" text:note-class="footnote"><text:note-citation>1381</text:note-citation><text:note-body><text:p text:style-name="P72"><text:s/>Proverbio comunissimo.</text:p></text:note-body></text:note></text:span></text:span><text:span text:style-name="T21"> —: e a lu poviru patri di Ninetta cci vinni lu friddu pinsannu ch'avia lu carvuni vagnatu</text:span><text:span text:style-name="Footnote_20_Symbol"><text:span text:style-name="T21"><text:note text:id="ftn1382" text:note-class="footnote"><text:note-citation>1382</text:note-citation><text:note-body><text:p text:style-name="P72"><text:s/><text:span text:style-name="T46">Aviri carvuni vagnatu</text:span>, aver la coda di paglia.</text:p></text:note-body></text:note></text:span></text:span><text:span text:style-name="T21">. Lu Re cci dichiara lu tuttu, e cci dici ca di la mancanza cci facia la grazia.</text:span></text:p>
        <text:p text:style-name="P54">Lu 'nnumani graperu cappella riali: e lu Riuzzu cu Ninetta si maritaru.</text:p>
        <text:p text:style-name="P133">Iddi arristaru filici e cuntenti</text:p>
        <text:p text:style-name="P133">E nui semu ccà e nni stricamu li denti.</text:p>
        <text:p text:style-name="P81"><text:span text:style-name="T27">Palermo</text:span><text:span text:style-name="Footnote_20_Symbol"><text:span text:style-name="T21"><text:note text:id="ftn1383" text:note-class="footnote"><text:note-citation>1383</text:note-citation><text:note-body><text:p text:style-name="P71"><text:s/>Dalla solita Agatuzza Messia.</text:p><text:p text:style-name="P72">Questa novella venne da me pubblicata nel <text:span text:style-name="T46">Saggio di Fiabe e novelle popolari siciliane</text:span>, (Palermo L. Pedone-Lauriel 1873). Il prof. Malato-Todaro la voltò con elegante semplicità in italiano nella <text:span text:style-name="T46">Rivista Sicula</text:span> di Palermo, vol. VIII.</text:p></text:note-body></text:note></text:span></text:span><text:span text:style-name="T27">.</text:span></text:p>
        <text:p text:style-name="P53"/>
        <text:p text:style-name="P8">VARIANTI E RISCONTRI.</text:p>
        <text:p text:style-name="P53"><text:soft-page-break/></text:p>
        <text:p text:style-name="P53">Pare un misto di due a tre novelle. Somiglia alla <text:span text:style-name="T46">Picuredda</text:span> e alla <text:span text:style-name="T46">Pilusedda</text:span> che segue; e confronta colla <text:span text:style-name="T46">Geschichte von der Betta Pilusa</text:span> della <text:span text:style-name="T46">Gonzenbach</text:span>, n. 38; colla <text:span text:style-name="T46">Verdea</text:span> e colla <text:span text:style-name="T46">Cenerentola</text:span>, n. II e IX della <text:span text:style-name="T46">Novellaja fiorentina</text:span> dell'<text:span text:style-name="T53">Imbriani</text:span>; col <text:span text:style-name="T46">Trottolin di legno</text:span>, n. III delle <text:span text:style-name="T46">Novelline di S. Stefano</text:span> del <text:span text:style-name="T53">De Gubernatis</text:span>; con la <text:span text:style-name="T46">Zezolla</text:span>, tratt. 6. della Giorn. I del <text:span text:style-name="T46">Cunto de li cunti</text:span> di <text:span text:style-name="T53">Basile</text:span>, che è <text:span text:style-name="T46">La Zinderlazza</text:span> della <text:span text:style-name="T46">Ciaqlira dla Banzola o sia Zinquanta fol, detti da dis donn in zeing giurnat per rimedi innozeint all sonn e alla malincunì</text:span> (<text:span text:style-name="T46">Traduzion dal napolitan in lèingua bulgnèisa</text:span> (Bologna, presso Priori ed. 1872); colla <text:span text:style-name="T46">Fata Orlanna</text:span>, versione napolitana, colla <text:span text:style-name="T46">Scindirin-scindiraeu</text:span> e colla <text:span text:style-name="T46">Scindiroeura</text:span> milanesi della <text:span text:style-name="T46">Novellaja milanese </text:span>pag. 61, e nn. XIII e XIV; colla <text:span text:style-name="T46">Cenerentola </text:span>delle <text:span text:style-name="T46">Cinque storie della Nonna</text:span> (Torino, G. B. Paravia, con tavole).</text:p>
        <text:p text:style-name="P53">Il principio è comune a molte altre novelle, delle quali basta citare tra le siciliane <text:span text:style-name="T46">Rusina 'mperatrici</text:span>, e <text:span text:style-name="T46">Lu Pappagaddu chi cunta tri cunti</text:span>; tra le toscane la II. delle novelle di <text:span text:style-name="T46">Tèa Tècla e Teopista</text:span> del <text:span text:style-name="T53">Gradi</text:span>, e la <text:span text:style-name="T46">Zelinda e il mostro</text:span>, XXI della <text:span text:style-name="T46">Nov. fior</text:span>. dell'<text:span text:style-name="T53">Imbriani</text:span>; e tra le bolognesi la <text:span text:style-name="T46">Fola dél Mercant</text:span> della <text:span text:style-name="T53">Coronedi-Berti</text:span>. Gl'incontri del giovane re con la bella nel giardino, e lo scomparire di lei, e l'ammalarsi di lui, ricorrono nella seconda metà dell'<text:span text:style-name="T46">Orza</text:span>, II, 6. del <text:span text:style-name="T46">Cunto de li cunti</text:span>. Le apparizioni della bella incognita alla corte del re son simili a quelle di Giuseppe nelle <text:span text:style-name="T46">Tri muntagni crunanti di l'oru</text:span>. Vedi anche pel resto della novella la VIII delle <text:span text:style-name="T46">Fiabe veneziane</text:span> del <text:span text:style-name="T53">Bernoni</text:span>: <text:span text:style-name="T46">Conza-senare</text:span>. L'andata di Ninetta nel giardino del principe ha di quella delle sette comari nel giardino della mammadraga per raccogliervi giuggiole, novella 53 delle <text:span text:style-name="T46">Sicil. Märchen</text:span>: <text:span text:style-name="T46">Von der schönen Angiola</text:span>. Vedi pure la <text:span text:style-name="T46">Vecchia di l'ortu</text:span>.</text:p>
        <text:h text:style-name="Heading_20_1" text:outline-level="1">XLIII.<text:line-break/><text:line-break/>Pilusedda<text:span text:style-name="Footnote_20_Symbol"><text:span text:style-name="T18"><text:note text:id="ftn1384" text:note-class="footnote"><text:note-citation>1384</text:note-citation><text:note-body><text:p text:style-name="P72"><text:s/><text:span text:style-name="T46">Pilusedda</text:span>, dim. di <text:span text:style-name="T46">pilusa</text:span>, pelosa, come a dire Pelosina.</text:p></text:note-body></text:note></text:span></text:span>.</text:h>
        <text:p text:style-name="P54">Cc'era 'na vota un maritu e 'na mugghieri: stu maritu e sta mugghieri avianu 'na figghia ch'era veru bedda. Arrivannu a l'età di quinnici anni la matri cci cadíu malata, e comu si vitti 'n fini di morti chiamò a sò maritu e cci dissi: — «Maritu mio, io già sugnu junta: vui ancora siti picciottu, e vi putiti maritari. Vi lasso st'aneddu; a cui si lu 'nfila e cci veni, vi l'aviti a pigghiari pi mugghieri.» Muríu, e passannu un pocu di tempu, lu maritu circò di maritarisi. Cc'eranu tanti fimmini, e a tutti mannava pi matrimoniu cu pattu ca s'avianu a pruvari l'aneddu; ma st'aneddu a cu' cci vinia largu e a cu' cci vinia strittu. Dici lu patri: — «Ora lassamu jiri pi ora, ca 'un è distinatu,» e si sarvò l'aneddu.</text:p>
        <text:p text:style-name="P53"><text:span text:style-name="T21">'Na jurnata facennu pulizii, la figghia truvò st'aneddu 'nta un casciuni di cantaranu, si lu 'infila e nun si lu potti nèsciri cchiù. «E comu fazzu, cu mè patri!» dici 'ntra idda. E chi fa? pigghia 'na pezza nìura e si 'nfàscia stu jiditu. Lu patri comu cci vidi stu jiditu 'nfasciatu cci dici; — «E chi hai, figghia mia?» — «Nenti, patri; mi lu scurciavi</text:span><text:span text:style-name="Footnote_20_Symbol"><text:span text:style-name="T21"><text:note text:id="ftn1385" text:note-class="footnote"><text:note-citation>1385</text:note-citation><text:note-body><text:p text:style-name="P72"><text:s/>Me lo sono scalfito.</text:p></text:note-body></text:note></text:span></text:span><text:span text:style-name="T21">.» Ddoppu 'na pocu di jorna, lu patri cci vosi vìdiri stu jiditu, e cci lu sfàscia. Comu cci vidi l'aneddu: — «Ah, figghia mia, tu ha' a essiri mè mugghieri!»</text:span></text:p>
        <text:p text:style-name="P53"><text:soft-page-break/><text:span text:style-name="T21">Sta giuvina dicia 'nta idda stissa: «Io m'hê pigghiari a mè patri!... megghiu morta!» 'Un sapennu chi fari va nn' </text:span><text:span text:style-name="T21">un Magu e cci cunfida lu tuttu; e iddu cci dici: — «Nni vôi nèsciri? cci hai a diri a tò patri ca vôi un àbbitu, ma bell'àbbitu di 'nguàggiu, culuri di celu</text:span><text:span text:style-name="Footnote_20_Symbol"><text:span text:style-name="T21"><text:note text:id="ftn1386" text:note-class="footnote"><text:note-citation>1386</text:note-citation><text:note-body><text:p text:style-name="P72"><text:s/>Un abito per nozze color celeste.</text:p></text:note-body></text:note></text:span></text:span><text:span text:style-name="T21">, raccamatu d'oru e petri priziusi cu lu Suli, la Luna e tutti li pianeti.» Idda va nni lu patri e cci addumanna sta vesta. Lu patri dici: — «E unni l'hê truvari?» Pensa, pensa, poi va 'nta 'na chianura e chiama a sò cucinu</text:span><text:span text:style-name="Footnote_20_Symbol"><text:span text:style-name="T21"><text:note text:id="ftn1387" text:note-class="footnote"><text:note-citation>1387</text:note-citation><text:note-body><text:p text:style-name="P72"><text:s/>Vedi la nota 3 a pag. 8 [nota 352 nell'edizione elettronica Manuzio].</text:p></text:note-body></text:note></text:span></text:span><text:span text:style-name="T21">, e cci cunta lu fattu.— «E tu chi mi duni pi sta vesta?» — «Ti dugnu l'arma mia.» — «Aspetta!» E 'nta menz'ura cci porta stu grann'àbbitu maravigghiusu.</text:span></text:p>
        <text:p text:style-name="P53"><text:span text:style-name="T21">La figghia 'n vidennu st'abbitu ristau alluccuta. Va nni lu Magu e cci cunta lu fattu. — «Sa' chi ti dicu? cci dici lu Magu; addumànnacci un àbbitu virdi-mari, cu tutti li casini chi cci sunnu 'n campagna.» Idda va nni sò patri: — «Sapi, chi cci dicu, papà? Chiddu è àbbitu di 'nguaggiu: ora cci voli chiddu di lu Statu Civili</text:span><text:span text:style-name="Footnote_20_Symbol"><text:span text:style-name="T21"><text:note text:id="ftn1388" text:note-class="footnote"><text:note-citation>1388</text:note-citation><text:note-body><text:p text:style-name="P53"><text:span text:style-name="T1"><text:s/></text:span><text:span text:style-name="T4">'Nguàggiu</text:span><text:span text:style-name="T1">, vedi a pag. 116 nota 3 [nota 744 nell'edizione elettronica Manuzio]. L'abito dello Stato Civile intendesi quello col quale si va al Municipio pel matrimonio civile.</text:span></text:p><text:p text:style-name="P72">In questa novella sono molti vocaboli che accennano ad usi nuziali.</text:p></text:note-body></text:note></text:span></text:span><text:span text:style-name="T21">.» Iddu va nni sò cucinu, e sò cucinu cci lu porta 'n tempu chi si cunta.</text:span></text:p>
        <text:p text:style-name="P53"><text:span text:style-name="T21">La figghia com'appi st'àbbitu addumannau ottu jorna di tempu. All'ottu jorna va nni lu Magu, e iddu cci dici: </text:span><text:soft-page-break/><text:span text:style-name="T21">— «Dumànnacci un'àbbitu pi quannu ti levi di zita</text:span><text:span text:style-name="Footnote_20_Symbol"><text:span text:style-name="T21"><text:note text:id="ftn1389" text:note-class="footnote"><text:note-citation>1389</text:note-citation><text:note-body><text:p text:style-name="P72"><text:s/><text:span text:style-name="T45">Si leva di zita</text:span> la ragazza il domani consumato il matrimonio, e per quel giorno suole indossare anche un abito differente del solito.</text:p></text:note-body></text:note></text:span></text:span><text:span text:style-name="T21">, di culuri di rosi, guarnuta a quattru fila di ciancianeddi e campaneddi d'oru.» Idda accussi fa: e sò patri, a lu soli</text:span><text:span text:style-name="T21">tu, si vôta cu sò cucinu. Comu fu pronti l'àbbitu: — «Ora figghia, cci dici sò patri; nun cc'è cchiù tempu di pigghiari: 'nta ottu jorna nni maritamu.</text:span></text:p>
        <text:p text:style-name="P53"><text:span text:style-name="T21">La povira figghia stritta e mala parata, iju nni lu Magu, e iddu cci dici: — «Un ni pôi nèsciri: te' ccà sta nuci, sta castagna e sta nucidda: servitinni a li to' nicissità. Senti ch'ha' a fari: t'ha' a prucurari 'na peddi di cavaddu: cci fa' livari li suli cosi di dintra</text:span><text:span text:style-name="Footnote_20_Symbol"><text:span text:style-name="T21"><text:note text:id="ftn1390" text:note-class="footnote"><text:note-citation>1390</text:note-citation><text:note-body><text:p text:style-name="P72"><text:s/><text:span text:style-name="T46">Li cosi di dintra</text:span>, le interiora; ma qui è tutto il corpo senza la pelle.</text:p></text:note-body></text:note></text:span></text:span><text:span text:style-name="T21">: la fa salari, e ti cci 'nfli, facennu a vìdiri ca si' cavaddu.» Idda accussì fici: si priparau li robbi soi, dinari e aneddi e gioj d'idda e di sò patri, e la sira di lu matrimoniu cci dissi a sò patri ca si vulía fari un bagnu (cà anticamenti prima di maritàrisi si sulìanu fari lu bagnu</text:span><text:span text:style-name="Footnote_20_Symbol"><text:span text:style-name="T21"><text:note text:id="ftn1391" text:note-class="footnote"><text:note-citation>1391</text:note-citation><text:note-body><text:p text:style-name="P72"><text:s/>Uso nuziale che richiama all'epoca greca e romana.</text:p></text:note-body></text:note></text:span></text:span><text:span text:style-name="T21">.) E chi cummina? pi fari accridiri ca idda si lavava cummina 'na palumma dintra un vacili cull'acqua, e n'àutra palumma fora di lu vacili attaccata a chidda di dintra pi li pedi: comu chidda di fora caminava si tirava a chidda di dintra, e accussì svulazzavanu e facìanu battaría comu 'na pirsuna chi si sta lavannu. Comu si trasíu ddà dintra, si 'nfila 'ntra la peddi e scappa.</text:span></text:p>
        <text:p text:style-name="P53"><text:soft-page-break/><text:span text:style-name="T21">Sò patri attintava. Aspetta aspetta, idda 'un nisceva mai di stu bagna. Quannu 'un la vitti spuntari cchiù grapi e nun trova a nuddu. — «Tradimentu! tradimentu!» e dicennu accussì, sbatti la testa pi li mura e scatta: cala lu tintu e si lu pigghia</text:span><text:span text:style-name="Footnote_20_Symbol"><text:span text:style-name="T21"><text:note text:id="ftn1392" text:note-class="footnote"><text:note-citation>1392</text:note-citation><text:note-body><text:p text:style-name="P72"><text:s/><text:span text:style-name="T45">Sbatti</text:span> ecc. batte del capo per le mura e scoppia; scende il diavolo (<text:span text:style-name="T46">lu tintu</text:span>, il cattivo, il tristo), e se lo trasporta seco.</text:p></text:note-body></text:note></text:span></text:span><text:span text:style-name="T21">.</text:span></text:p>
        <text:p text:style-name="P53"><text:span text:style-name="T21">Jamu a idda. Camina camina, unni si nni va? 'nta un feu unni cc'eranu tutti sorti d'armali. E di cu' era stu feu? di lu Riuzzu. Lu 'nnumani lu camperi vidi stu cavaddu curiusu, chi caminava cu li pedi davanti, all'aria: e cci vulía sparari; ma 'nta lu megghiu passa lu Riuzzu e cci duna pruibizioni di sparàricci. Cci 'ncugna, l'accarizzia, e idda la cavadduzza si cci stricava. Iddu cci piacíu, e si l'ha fattu purtari a Palazzu. A pedi-scala</text:span><text:span text:style-name="Footnote_20_Symbol"><text:span text:style-name="T21"><text:note text:id="ftn1393" text:note-class="footnote"><text:note-citation>1393</text:note-citation><text:note-body><text:p text:style-name="P72"><text:s/>A piè della scala.</text:p></text:note-body></text:note></text:span></text:span><text:span text:style-name="T21"> cc'era 'na cammara, e la 'nchiuj ddà, e cci accumenza a fari purtari lu manciari. Iddu era curiusu di sapiri chi armali era e cci spijava: — «Chi armali si'?» — «Mi chiamu </text:span><text:span text:style-name="T27">Pilusedda</text:span><text:span text:style-name="T21">.» Ogni jornu eranu 'nsemmula, e avìanu pigghiatu 'na gran cunfidenza e tuttu lu sò diliziu 'un era àutru chi Pilusedda; e la matri di lu Riuzzu, 'un la putia appàciri sta cosa. 'Na jurnata Pilusedda cci dici a lu Riuzzu: — «Riuzzu, Riuzzu, datimi anticchia di pasta, ca m'hê fari un pititteddu</text:span><text:span text:style-name="Footnote_20_Symbol"><text:span text:style-name="T21"><text:note text:id="ftn1394" text:note-class="footnote"><text:note-citation>1394</text:note-citation><text:note-body><text:p text:style-name="P72"><text:s/>Datemi un pò di pasta, che m'ho a fare una pagnottina (<text:span text:style-name="T46">Pititteddu</text:span>, dim. di <text:span text:style-name="T46">pitittu</text:span>, sorta di gustosa pagnotta di varie guise).</text:p></text:note-body></text:note></text:span></text:span><text:span text:style-name="T21">. Lu Riuzzu urdinau subbitu, e cci fu purtatu. Idda comu si vitti sula fici un pitittu, e cci misi </text:span><text:soft-page-break/><text:span text:style-name="T21">dintra lu ròggiu di sò patri. Lu Riuzzu scinni nn'idda, e idda cci dici ca vulia fattu 'nfurnari ddu pitittu. Lu 'nfurnaru cu lu pani di lu Re: chiddu di lu Re si anfa, e lu pitittu di Pilusedda cci veni 'na galantaria</text:span><text:span text:style-name="Footnote_20_Symbol"><text:span text:style-name="T21"><text:note text:id="ftn1395" text:note-class="footnote"><text:note-citation>1395</text:note-citation><text:note-body><text:p text:style-name="P72"><text:s/>La pagnottina del re quasi si brucia, quella di Pilusedda riuscì una bellezza. <text:span text:style-name="T46">Anfatu</text:span> dicono i panicuocoli il pane che per l'effetto della prima entrata nel forno diventa come abbronzito.</text:p></text:note-body></text:note></text:span></text:span><text:span text:style-name="T21">. Li furnara chi fannu? lu bonu cci lu mannaru a lu Re, e a Pilusedda nenti. Lu Re comu rumpi lu pani cci vidi stu ròggiu, e si </text:span><text:span text:style-name="T21">nni maravigghia. Lu 'nnumani Pilusedda cci addumanna a lu Riuzzu n'àutru pezzu di pasta, e si fa n'àutru pitittu, e cci metti 'na bella spilla</text:span><text:span text:style-name="Footnote_20_Symbol"><text:span text:style-name="T21"><text:note text:id="ftn1396" text:note-class="footnote"><text:note-citation>1396</text:note-citation><text:note-body><text:p text:style-name="P72"><text:s/><text:span text:style-name="T46">Spilla</text:span>, spilla da petto, spillone.</text:p></text:note-body></text:note></text:span></text:span><text:span text:style-name="T21"> di sò patri. Lu Riuzzu cci lu manna a lu furnu: a lu 'nfurnallu cc'era puru lu pani di lu Re; chiddu di lu Re si cci anfau, e lu pitittu d'idda cci vinni 'na galantaria. Li furnara, cunfusi, lu bonu cci lu passaru a lu Re, e lu tintu a Pilusedda. Lu Re attruvannu la spilla si maravigghia, e Pilusedda si lamenta.</text:span></text:p>
        <text:p text:style-name="P53"><text:span text:style-name="T21">A lu terzu jornu, Pilusedda, pasta arreri</text:span><text:span text:style-name="Footnote_20_Symbol"><text:span text:style-name="T21"><text:note text:id="ftn1397" text:note-class="footnote"><text:note-citation>1397</text:note-citation><text:note-body><text:p text:style-name="P72"><text:s/>Al terzo giorno Pilusedda si fè dare nuovamente della pasta.</text:p></text:note-body></text:note></text:span></text:span><text:span text:style-name="T21">; si fa lu pititteddu, e cci metti un bell'aneddu brillanti sulitariu. Lu fa 'nfurnari, e cci succedi la stissa cosa. A lu Re lu pitittu, a Pilusedda lu pani anfatu: lu Re rumpi lu pitittu, e trova l'aneddu. Dici: — «Si stu pitittu è di Pilusedda, sta Pilusedda un po' essiri armali: àutra cosa havi ad essiri...»</text:span></text:p>
        <text:p text:style-name="P53"><text:span text:style-name="T21">Jamu ca s'accustava 'na festa. Lu Riuzzu cci dici a Pilusedda: — «Cci vô' vèniri a Cappella Riali? — «E io, </text:span><text:soft-page-break/><text:span text:style-name="T21">cci dici idda, comu cci vegnu?» Lu Riuzzu si nni va, idda resta, scàccia la nuci, e ddocu chi vulìstivu vìdiri? fati cu vesti, gioj e carrozzi. Si vesti, nesci di la peddi cull'àbbitu culuri di rosa chi cci avia datu sò patri pi quannu si livava di zita; si metti 'n carrozza, e va a cappella riali cu dudici vulanti e batti-strata. Lu Riuzzu comu la vidi cci jetta l'occhi di supra, e 'un cci spirciò cchiù la cappella riali. Dici a li servi: — «Viditi unni stà sta signura, e mi lu sapiti a diri.» Idda si nni va: comu s'adduna di chistu, si sciogghi li capiddi; e ddocu perni e </text:span><text:span text:style-name="T21">domanti. Li servi allucintati</text:span><text:span text:style-name="Footnote_20_Symbol"><text:span text:style-name="T21"><text:note text:id="ftn1398" text:note-class="footnote"><text:note-citation>1398</text:note-citation><text:note-body><text:p text:style-name="P72"><text:s/>Abbacinati.</text:p></text:note-body></text:note></text:span></text:span><text:span text:style-name="T21"> di ddi ricchizzi tornanu nni lu Riuzzu: — «Maistà, sta donna nn'annurvau: pirdunu!» — «Ah birbanti! pi lu 'ntressu 'un viditi cchiù di l'occhi!»</text:span></text:p>
        <text:p text:style-name="P53"><text:span text:style-name="T21">Pilusedda si nni iju nni la sò cammara, junci li scorci di la nuci</text:span><text:span text:style-name="Footnote_20_Symbol"><text:span text:style-name="T21"><text:note text:id="ftn1399" text:note-class="footnote"><text:note-citation>1399</text:note-citation><text:note-body><text:p text:style-name="P72"><text:s/>Riunisce i gusci della noce.</text:p></text:note-body></text:note></text:span></text:span><text:span text:style-name="T21">, e 'ntra un mumentu spirìscinu li fati, li carrozzi e tuttu. Si ritira lu Riuzzu: — «Pilusedda, Pilusedda, si tu cci vinivi! cc'era 'na signura ch'era veru bedda.» — «E chi nn'hê fari io? Io vogghiu manciari.»</text:span></text:p>
        <text:p text:style-name="P53"><text:span text:style-name="T21">All'ottu jorna si duna ca veni 'n'àutra cappella riali. Lu Riuzzu cci lu dici a Pilusedda: ma Pilusedda cci dissi ca 'un n'avia chi nni fari. Com'iddu cci iju, idda grapíu la castagna. 'N tempu chi si cunta, lu restu di li fati: la vestinu di Suprana</text:span><text:span text:style-name="Footnote_20_Symbol"><text:span text:style-name="T21"><text:note text:id="ftn1400" text:note-class="footnote"><text:note-citation>1400</text:note-citation><text:note-body><text:p text:style-name="P72"><text:s/><text:span text:style-name="T46">Suprana</text:span>, sovrana.</text:p></text:note-body></text:note></text:span></text:span><text:span text:style-name="T21"> ca avia ad essiri, cull'àbbitu virdi-mari, ch'era chiddu cu cui avía a jiri a lu Statu Civili. Va </text:span><text:soft-page-break/><text:span text:style-name="T21">a la cappella riali, e lu Riuzzu cci appizza l'occhi di supra; si vôta cu li servi: «Grapìti l'occhi, ca si nun viditi cu' è sta signura, siti persi.» Idda nesci, si 'ncarrozza, e li servi pi dappressu. Idda tira oru e argentu, e addiu servi. Tornanu nni lu Riuzzu:— «Maistà, facitinni chiddu chi vuliti, ma viditi comu semu arricriati</text:span><text:span text:style-name="Footnote_20_Symbol"><text:span text:style-name="T21"><text:note text:id="ftn1401" text:note-class="footnote"><text:note-citation>1401</text:note-citation><text:note-body><text:p text:style-name="P72"><text:s/>Ma vedete un po' come siam conci!</text:p></text:note-body></text:note></text:span></text:span><text:span text:style-name="T21">.» — «Va beni: 'n'àutra vota nni parramu.»</text:span></text:p>
        <text:p text:style-name="P54">Pilusedda torna a la casa, chiuj la castagna, e li fati spiriscinu. Ddoppu jorna, 'n'àutra cappella riali: lu Riuzzu cci lu dici a Pilusedda, e Pilusedda dici ca 'un cci nni 'mporta nenti, pirchì voli manciari.</text:p>
        <text:p text:style-name="P54">Com'iddu si nni va, idda scàccia la nucidda, e accumenzanu tanti fati a vistilla cu l'àbbitu culuri di celu arraccamatu d'oru e petri priziusi cu lu Suli, la Luna e tutti li pianeti, ca cci avía fattu sò patri pi lu 'nguàggiu. Va a cappella riali; lu Riuzzu comu la vidi, cci dici a li servi: — «Priparati la mè carrozza.»</text:p>
        <text:p text:style-name="P54">Idda scinni, e iddu cci va pi ddappressu; si metti 'n carrozza: idda avanti, e iddu appressu. — «Unni va, — dici lu Riuzzu — la carrozza? A palazzu!» Idda si 'nfila 'nta la cammara, lu Riuzzu cu idda. Quannu cci parsi, l'affèrra: — «Ah! maliziusuna! dunca io raggiuni avía quannu dicía 'nta mia stissu ca tu 'un mi pirsuadivi! E com'è ca tu si' cavaddu, e poi addiventi 'na donna accussì bedda?» Idda cci cunta lu tuttu. Lu Riuzzu fa vèniri lu Re e la Riggina e cci dici ca si voli maritari e voli a sta <text:soft-page-break/>bella giuvina. Lu Re e la Riggina cci l'accurdaru, pirchì la picciotta cci parsi 'na biddizza spittaculusa; e si maritaru.</text:p>
        <text:p text:style-name="P133">Iddi arristaru filici e cuntenti,</text:p>
        <text:p text:style-name="P133">E nui semu ccà e nni stricamu li denti.</text:p>
        <text:p text:style-name="P78"><text:span text:style-name="T27">Palermo</text:span><text:span text:style-name="Footnote_20_Symbol"><text:span text:style-name="T21"><text:note text:id="ftn1402" text:note-class="footnote"><text:note-citation>1402</text:note-citation><text:note-body><text:p text:style-name="P72"><text:s/>Raccontato dalla Messia.</text:p></text:note-body></text:note></text:span></text:span><text:span text:style-name="T21">.</text:span></text:p>
        <text:p text:style-name="P53"/>
        <text:p text:style-name="P8">VARIANTI E RISCONTRI.</text:p>
        <text:p text:style-name="P53"/>
        <text:p text:style-name="P53">Esce sotto vari nomi: <text:span text:style-name="T46">Suvaredda</text:span> (Polizzi-Generosa e Cefalù); <text:span text:style-name="T46">Truvaturedda</text:span> (Capaci); <text:span text:style-name="T46">Mmesta di ligno</text:span> (Montevago); <text:span text:style-name="T46">Betta Pilusa</text:span> (Ficarazzi); <text:span text:style-name="T46">Cinniredda</text:span> (tutta Sicilia). Nella versione polizzana la Suvaredda stava chiusa in un pollaio e quivi dentro il sughero invece che nel cuoio di cavallo; nella versione montevaghese la ragazza si chiude in una fodera di legno.</text:p>
        <text:p text:style-name="P53"/>
        <text:p text:style-name="P8"><text:span text:style-name="T18">Fidi e Cridi</text:span> (<text:span text:style-name="T46">Casteltermini</text:span>)</text:p>
        <text:p text:style-name="P53"/>
        <text:p text:style-name="P53">L'imperatore d'Austria avea due figlie a nome <text:span text:style-name="T46">Fidi e Cridi</text:span>. La moglie, morendo, gli lasciò un anello e la preghiera di sposare una donna nel cui mignolo esso entrerebbe bene. Fede visto l'anello se lo provò; il padre la volle in isposa. La ragazza dimandò 15 giorni di tempo, ed intanto chiusasi dentro un arnese di legno indorato insieme con Credi e con molte provvigioni, si fe' gettare a mare. Il Re del Portogallo prese questo legno e lo portò al palazzo, ove esso fu oggetto di ammirazione per tutti i cortigiani. Finite le provvigioni, Fede uscì e trovò da mangiare, il che fece per altre due volte. Il Re la colse, e, preso di lei, la sposò. Alle nozze intervenne l'imperatore d'Austria, il quale riconoscendo la figlia la imprecò: «Che tu possa diventare lucertola per un anno, <text:soft-page-break/>un mese e un giorno! e dopo vada a gridare per ben tre volte, a mezzanotte, alla finestra di tua sorella Credi! e se ella ti risponde, che tu possa tornar giovane: e se no, che tu possa rimanere eternamente lucertola!»</text:p>
        <text:p text:style-name="P53">Fede raccontò tutto a Credi; si fe' sostituire nelle apparenze di sposa al Re del Portogallo, a patto che non giacesse con lui, e rispondesse dopo l'anno, il mese e il giorno a chi la chiamerebbe. Dopo questo termine Fede gridò per tre volte; Credi dormiva; il Re svegliolla, ella balzò dal letto, aprì i balconi, e rispose a Fede, la quale, ridivenuta giovane, venne al palazzo. E svelato l'arcano, tutti restarono felici.</text:p>
        <text:p text:style-name="P53"/>
        <text:p text:style-name="P8"><text:span text:style-name="T18">Truvaturedda</text:span> (<text:span text:style-name="T46">Capaci</text:span>)</text:p>
        <text:p text:style-name="P53"/>
        <text:p text:style-name="P53">Truovaturedda si presenta dentro un fusto di legno al re, e dice esser buona solo a due cose, toccare il culo alle galline per sapere quando hanno a far le uova, e preparar loro la intrisa; quando il giovane re la porta seco ella sta sempre nella cenere.</text:p>
        <text:p text:style-name="P53">Allorquando il re va alla festa, ella svolge uno alla volta tre gomitoli fatati di colori differenti, ed ottiene quello che vuole. Nella festa da ballo, essa balla col re, e gli ruba tre diamanti ch'egli ha al petto; ond'egli ne ammala di dolore. Truvaturedda glieli manda poi dentro pani che ella stessa fa di sua mano.</text:p>
        <text:p text:style-name="P53"/>
        <text:p text:style-name="P53">Un'altra lezione siciliana della <text:span text:style-name="T53">Gonzenbach</text:span> esce anch'essa col titolo della ficarazzese, ed è: <text:span text:style-name="T46">Von der Betta Pilusa</text:span> (<text:span text:style-name="T46">Sicil. Märchen</text:span>, n. 38). <text:span text:style-name="T53">Basile </text:span>nel <text:span text:style-name="T46">Cunto de li cunti</text:span>, giorn. II, tratt. VI, ne ha una versione napolitana: — «Lo Rè de Rocc'Aspra vo pigliare la figlia pe mogliere. Chella pe astutia de na vecchia se cagna 'nforma d'Orza e fuie alle serve, e venenno 'meno (<text:span text:style-name="T46">'mmano</text:span>) de no Prencepe, la vede nell'aspetto proprio dinto no giardino, dove se faceva la festa, e se ne nammora; dapò varia socciesse scoperte <text:soft-page-break/>per femmena le deventa mogliere.» Come si vede la ragazza prende le forme d'un'orsa, e da orsa fa andar matto il povero principe col quale poi si marita. Tolto il principio, il quale si trova tal quale nelle <text:span text:style-name="T46">Novelline di S. Stefano</text:span> del <text:span text:style-name="T53">De Gubernatis</text:span>, n. III, <text:span text:style-name="T46">Il Trottolin di legno</text:span>, tutto il resto è nè più nè meno che la novella sanese della <text:span text:style-name="T46">Isabelluccia</text:span>, nel <text:span text:style-name="T46">Saggio di Letture varie pei giovani</text:span> del <text:span text:style-name="T53">Gradi</text:span>. Nelle <text:span text:style-name="T45">Novelline</text:span> del <text:span text:style-name="T53">De Gubernatis</text:span>, si ravvicini alla IX, <text:span text:style-name="T46">Le Oche</text:span>.</text:p>
        <text:p text:style-name="P53">Una versione milanese è <text:span text:style-name="T46">La Scindirouera</text:span>, XIII della <text:span text:style-name="T46">Nov. mil</text:span>. dell'<text:span text:style-name="T53">Imbriani</text:span>; una veneziana, salvo poche varianti, la <text:span text:style-name="T46">Conza-senare</text:span>, n. 8 delle <text:span text:style-name="T46">Fiabe pop. ven</text:span>. del <text:span text:style-name="T62">Bernoni</text:span>; una tirolese, <text:span text:style-name="T46">Aschenbrödel</text:span> (<text:span text:style-name="T46">La zendrarole</text:span>, Cenerentola) n. 24 delle <text:span text:style-name="T45">Märchen und Sagen aus </text:span><text:span text:style-name="T46">Wälschtirol</text:span> dello <text:span text:style-name="T53">Schneller</text:span>; una piemontese ne cita A. <text:span text:style-name="T53">Wesselofschy</text:span> nella Prefazione alla <text:span text:style-name="T46">Novella della figlia del Re di Dacia</text:span>, testo inedito del buon secolo; pag. XXIX (Pisa, Nistri, 1866 in 8°). — <text:span text:style-name="T53">Straparola</text:span> nelle sue <text:span text:style-name="T46">Tredici piac. Notti</text:span>, I, 4, racconta che Tebaldo principe di Salerno vuole Doralice. Doralice si fa chiudere dalla balia in un armadio bellissimo, cui Tebaldo, disperato per la sparizione della figlia, fa vendere a un mercante genovese, dal quale è venduto a Genese re di Britannia. Doralice esce per più giorni dall'armadio e fa d'ogni ragione pulitezze nella stanza regia. Un giorno il re si nasconde, la coglie in flagrante e la sposa. — La novella dello Straparola continua, ma non ha più da far nulla colla nostra.</text:p>
        <text:p text:style-name="P53">Tutto quel che precede la sorpresa e la sorpresa stessa della Pilusedda mentr'essa si chiude nella pelle di cavallo è nelle <text:span text:style-name="T46">Novelle pop. bolognesi</text:span> della <text:span text:style-name="T53">Coronedi-Berti</text:span>: <text:span text:style-name="T46">La Fola dél candlir</text:span>. Per la noce, la castagna ed il nocciuolo che schiacciati danno bellissime vesti, vedi il <text:span text:style-name="T46">Sor Fiorante mago</text:span> del <text:span text:style-name="T53">De Gubernatis</text:span>, n. XIX, ove però la castagna è mandorla. Per l'incontro del figlio del re con la bella incognita leggi <text:span text:style-name="T46">Gràttula-beddàttula</text:span> n. XLII di questa rac<text:soft-page-break/>colta, la <text:span text:style-name="T46">Verdea</text:span> e la <text:span text:style-name="T46">Cenerentola</text:span> della <text:span text:style-name="T46">Novellaia fior</text:span>. dell'<text:span text:style-name="T53">Imbriani</text:span>, n. II e IV.</text:p>
        <text:p text:style-name="P53">Riscontri d'ogni regione offre il <text:span text:style-name="T53">Köhler</text:span> nelle <text:span text:style-name="T46">Göttingische gel. Anzeigen</text:span> del 1868, pag. 1384 a proposito delle <text:span text:style-name="T46">Märchen und Sagen</text:span> dello Schneller; e nelle <text:span text:style-name="T46">Sicilianische Märchen</text:span>, vol. II, pag. 229 n. 28; e pag. 221 n. 25.</text:p>
        <text:h text:style-name="Heading_20_1" text:outline-level="1">XLIV.<text:line-break/><text:line-break/>La Ciaulidda<text:span text:style-name="Footnote_20_Symbol"><text:span text:style-name="T18"><text:note text:id="ftn1403" text:note-class="footnote"><text:note-citation>1403</text:note-citation><text:note-body><text:p text:style-name="P72"><text:s/><text:span text:style-name="T46">Ciaulidda</text:span> dim. di <text:span text:style-name="T46">ciàula</text:span>, gazza, gazzera, noto uccello.</text:p></text:note-body></text:note></text:span></text:span></text:h>
        <text:p text:style-name="P53"><text:span text:style-name="T21">Si cunta ca 'na vota c'era un patruni, e avia 'na ciaulidda. Chista sirvía lu patruni, e ci facía nsoccu vulía. Mentri niscía lu patruni, idda si ni jia 'ntra un jardinu di n'àutru chi stava 'n facci di la sò casa. Ddà c'era un pedi di ficu e si li jia a mangiari. Idda avía la fataciumi, e ogni vota chi niscía lu patruni si cutulava</text:span><text:span text:style-name="Footnote_20_Symbol"><text:span text:style-name="T21"><text:note text:id="ftn1404" text:note-class="footnote"><text:note-citation>1404</text:note-citation><text:note-body><text:p text:style-name="P72"><text:s/><text:span text:style-name="T46">Cutulàrisi</text:span>, scuotersi, scossarsi, farsi cadere.</text:p></text:note-body></text:note></text:span></text:span><text:span text:style-name="T21"> li pinni e addivintava signurina. Comu si spiddía di mangiari li ficu di lu jardinu, scinnía, e si ni jia ni lu sò patruni cu li pinni misi, e lu sicutava a sèrviri. Lu patruni la chiamava: — «Ciaulidda, ciaulidda, veni ccà nni lu patruni!» Idda ci jia supra lu dinocchiu. Lu patruni ci facía carizzii, e si nni prijava. Comu niscía lu patruni, idda a lu solitu si cutulava li pinni e si jia a mangiari li ficu. Mentri chi idda nun c'era, 'na vota s'asciò a viniri</text:span><text:span text:style-name="Footnote_20_Symbol"><text:span text:style-name="T21"><text:note text:id="ftn1405" text:note-class="footnote"><text:note-citation>1405</text:note-citation><text:note-body><text:p text:style-name="P72"><text:s/>Si trovò a venire.</text:p></text:note-body></text:note></text:span></text:span><text:span text:style-name="T21"> lu patruni, e truvau li pinni supra la seggia. Iddu, lu patruni, chiamava e nun ci rispunnía nuddu. Comu vitti chissa cosa, iddu ardíu li pinni tutti. Poi vinni idda vistuta di signurina, e 'n vidennu chi nun truvau li pinni, 'mpatiddíu</text:span><text:span text:style-name="Footnote_20_Symbol"><text:span text:style-name="T21"><text:note text:id="ftn1406" text:note-class="footnote"><text:note-citation>1406</text:note-citation><text:note-body><text:p text:style-name="P72"><text:s/><text:span text:style-name="T45">'Mpatiddíu</text:span>, impallidì, allibbì.</text:p></text:note-body></text:note></text:span></text:span><text:span text:style-name="T21">. Lu patruni vidennu chissu ci dissi: —«Ah! tu si' la ciaulidda!?» e arristau alluccutu. Poi ci dissi: — «Giacchì tu </text:span><text:soft-page-break/><text:span text:style-name="T21">si' la ciaulidda, iu ti vogghiu pigghiari pri mugghieri.» </text:span><text:span text:style-name="T21">Allura si spidderu li capituli</text:span><text:span text:style-name="Footnote_20_Symbol"><text:span text:style-name="T21"><text:note text:id="ftn1407" text:note-class="footnote"><text:note-citation>1407</text:note-citation><text:note-body><text:p text:style-name="P72"><text:s/>Si sbrigarono i capitoli matrimoniali.</text:p></text:note-body></text:note></text:span></text:span><text:span text:style-name="T21">, e si spusaru facennu un bonu trattamentu.</text:span></text:p>
        <text:p text:style-name="P133">Favula ditta, favula scritta,</text:p>
        <text:p text:style-name="P133">Diciti la vostra, ca la mia è ditta.</text:p>
        <text:p text:style-name="P78"><text:span text:style-name="T27">Polizzi-Generosa</text:span><text:span text:style-name="Footnote_20_Symbol"><text:span text:style-name="T21"><text:note text:id="ftn1408" text:note-class="footnote"><text:note-citation>1408</text:note-citation><text:note-body><text:p text:style-name="P72"><text:s/>Raccolta dal sig. Vincenzo Gialongo.</text:p></text:note-body></text:note></text:span></text:span><text:span text:style-name="T21">.</text:span></text:p>
        <text:p text:style-name="P53"/>
        <text:p text:style-name="P8">VARIANTI E RISCONTRI</text:p>
        <text:p text:style-name="P53"/>
        <text:p text:style-name="P53">Una versione toscana è <text:span text:style-name="T46">Le Oche</text:span>, IX delle <text:span text:style-name="T45">Novelline di S. Stefano</text:span> del <text:span text:style-name="T53">De Gubernatis</text:span>; un'altra la dà il <text:span text:style-name="T53">Gradi</text:span> nel suo <text:span text:style-name="T46">Saggio di lettere varie per i giovani</text:span>, pag. 141 e 152 (Torino, 1865). Altre versioni cita il Köhler nelle <text:span text:style-name="T46">Göttingische gel. Anzeigen</text:span> del 1870, pag. 1272.</text:p>
        <text:p text:style-name="P53">La presente fiaba è una variante poco circostanziata, e quasi infantile, della <text:span text:style-name="T46">Pilusedda</text:span>, a' cui riscontri rimando il lettore.</text:p>
        <text:h text:style-name="Heading_20_1" text:outline-level="1">XLV.<text:line-break/><text:line-break/>La Cerva<text:span text:style-name="Footnote_20_Symbol"><text:note text:id="ftn1409" text:note-class="footnote"><text:note-citation>1409</text:note-citation><text:note-body><text:p text:style-name="P72"><text:s/>Nella parlata <text:span text:style-name="T45">cerva</text:span> e <text:span text:style-name="T45">cériva</text:span>.</text:p></text:note-body></text:note></text:span>.</text:h>
        <text:p text:style-name="P54">'Na vota s'arriccunta ca cc'eranu 'nu Re cu 'na Riggina. Sta Riggina avia fattu dui figghi fimmini, una cu li dienti d'oru, e una cu li dienti d'argentu. Passatu tiempu, sta mamma muríu e lassau sti dui figghi, una di 14 anni, 'n'àutra di 15 anni. Sta Riggina lassau a sò maritu l'anieddu di diamanti dicènnucci ca s'avia a spusari a dda fimmina ca ci capía giustu. Ora pri quantu potti furriari, st'anieddu 'un iju a nuddu, e lu Re l'avia misu supra la sua scrivania.</text:p>
        <text:p text:style-name="P53"><text:span text:style-name="T21">'Na vota, pi lu capu di l'annu, li figghi jeru a vasari la manu a sò patri, la ciù granni, vidiennu st'anieddu supra lu tavulinu, si lu vosi 'nsajari e ci iju giustu. Lu patri 'scíu foddi, e si vulía spusari la figghia. Ma sta cosa comu putia essiri? 'Ntantu lu Re la furzava e idda 'un vulía. Sta picciotta, 'un sapiennu chiddu ca fari, si jittau a li piedi di lu Pontifici pi cuntàrici lu fattu. Lu Pontifici ci dissi, ca sta cosa era 'mpussibili; «ma pi pigghiari tiempu, dicci a tò patri, ca ti lu spusi, quannu ti porta 'na vistina ca havi a fari lu juornu Suli e la notti Luna.» La picciotta ci lu dissi e lu patri partíu a truvalla. Cu lu fattu scuntrau un cavalieri; dici: — «Maistà, chi jiti circannu?» Lu Re ci cuntau lu fattu.— «Maistà, ci arrispusi </text:span><text:soft-page-break/><text:span text:style-name="T21">chiddu, vi la dugnu iu»; e ci la desi. La picciotta ca la vitti spirdau. Va 'nta lu Pontifici e ci lu dissi. — «Senti, </text:span><text:span text:style-name="T21">ci dissi iddu, fatti fari 'n'àutra vistina ca havi a fari lu mari cu li pisci. Si ti la fa, allura fatti fari 'nu stipu granniusu e vièni ccà, cu tò suoru.» Dda picciotta partiu e ci lu dissi a sò patri e la vistina fu truvata. Allura idda si fici fari lu stipu e partì cu sò suoru. Lu Pontifici allura li metti ddà intra, 'mpìcia lu stipu beni, e lu jetta 'ntra mari.</text:span></text:p>
        <text:p text:style-name="P53"><text:span text:style-name="T21">Lassamu ora a li picciotti 'ntra ddu stipu, e pigghiamu ca c'era 'nu Re, di ssi parti annintra, ca era malatu, e li medici ci avievanu dittu, pi stari buonu, di farisi la passiata 'ntra mari. Un jornu, passiannu, s'addunau di sti cordi ca jèvunu 'nsumma</text:span><text:span text:style-name="Footnote_20_Symbol"><text:span text:style-name="T21"><text:note text:id="ftn1410" text:note-class="footnote"><text:note-citation>1410</text:note-citation><text:note-body><text:p text:style-name="P72"><text:s/>Andavano a galla.</text:p></text:note-body></text:note></text:span></text:span><text:span text:style-name="T21">, e li vosi piscari. Pisca, pisca, e tira stu stipu. Tuttu cuntenti lu porta a lu sò palazzu, lu spìcia e trova la prima suoru, la fa vidiri a sò matri e si la spusa. Un jornu, si truvavanu sti spusi affacciati 'nta 'na finesca ca dava 'nta un vuoscu: tuttu assièmi la picciotta vitti vèniri un cavalieri a cavaddu, lu canuscíu e vitti ca era sò patri. Iddu accustau e mentri ca lu Riuzzu era vutatu, ci dissi a sò figghia:— «Dduocu si', scilirata? sienti; spieru a Diu ch'hai a'ddivintari cèriva e hai a essiri sparata di tò maritu.» Li jastimi di lu patri e di la matri, sapiti ca arrivunu sempri; e sta picciotta si misi tanto 'n pinsieru, ca arrisurviu di fàrisi pi daveru cèriva. Fici 'sciri a sò suoru di lu stipu e ci cuntau tuttu </text:span><text:span text:style-name="T21">lu fattu, </text:span><text:soft-page-break/><text:span text:style-name="T21">e ci dissi, ca si lu Riuzzu ci spijava pirchì avia li dienti d'argentu ci avia a rispunniri ca ci l'avia canciatu la Madonna e ca avia fattu un vutu di 'un curcàrisi pi sei misi cu iddu. Idda ca era fata partíu, fatta cèrva, pi lu </text:span><text:span text:style-name="T21">vuoscu. La suoru ca arristau, comu vinni lu Riuzzu ci cuntau nzoccu ci avia dittu sò suoru, e iddu ci criditti. Stu Riuzzu duoppu tiempu pi allianàrisi iju un juornu a caccia 'nta la vuoscu; mentri ca stavanu mangiannu, veni sta cèrva e accumència a jiri a lu cantu di lu Riuzzu. Lu cuminciau a siddiari tantu, ca lu Riuzzu s'arrabbiau, pigghia la scupetta e cci spara. La cèrva, firuta, curri, va 'nta lu palazzu, si 'nfascia lu vrazzu, e si vesti com'era. S'arricogghi lu Riuzzu; iddu ci cuntau lu passatu e cci ammùscia a sò soru</text:span><text:span text:style-name="Footnote_20_Symbol"><text:span text:style-name="T21"><text:note text:id="ftn1411" text:note-class="footnote"><text:note-citation>1411</text:note-citation><text:note-body><text:p text:style-name="P72"><text:s/>Egli gli mostra la sorella. <text:span text:style-name="T46">Ammùscia</text:span> della parlata che muta in <text:span text:style-name="T46">scu</text:span>, <text:span text:style-name="T46">sca</text:span> le sillabe <text:span text:style-name="T45">stru</text:span>, <text:span text:style-name="T45">stra</text:span>, come <text:span text:style-name="T46">figghiascu</text:span> per <text:span text:style-name="T46">figghiastru</text:span>, <text:span text:style-name="T46">finesca</text:span> per <text:span text:style-name="T46">finestra</text:span>, <text:span text:style-name="T46">matrasca</text:span> per <text:span text:style-name="T46">matrastra</text:span>.</text:p></text:note-body></text:note></text:span></text:span><text:span text:style-name="T21">, e stèsiru tutti assemi filici e cuntenti.</text:span></text:p>
        <text:p text:style-name="P80">Noto.</text:p>
        <text:h text:style-name="Heading_20_1" text:outline-level="1">XLVI.<text:line-break/><text:line-break/>La Jimmuruta<text:span text:style-name="Footnote_20_Symbol"><text:span text:style-name="T18"><text:note text:id="ftn1412" text:note-class="footnote"><text:note-citation>1412</text:note-citation><text:note-body><text:p text:style-name="P72"><text:s/><text:span text:style-name="T46">Jimmuruta</text:span>, agg. f., gobba; da <text:span text:style-name="T46">jimmu</text:span>, s. m., gobba.</text:p></text:note-body></text:note></text:span></text:span>.</text:h>
        <text:p text:style-name="P53"><text:span text:style-name="T21">Una vota cc'era e cc'era un Re, ed avia tri figghi fimmini, robba di maritari: li dui cchiù granni, ca eranu beddi affazzunati</text:span><text:span text:style-name="Footnote_20_Symbol"><text:span text:style-name="T21"><text:note text:id="ftn1413" text:note-class="footnote"><text:note-citation>1413</text:note-citation><text:note-body><text:p text:style-name="P72"><text:s/>Che erano ben formate, belle, <text:span text:style-name="T46">Affazzunatu</text:span>, partic, pass. deriv. da <text:span text:style-name="T46">fazzuni</text:span>, fattezze.</text:p></text:note-body></text:note></text:span></text:span><text:span text:style-name="T21">, si maritaru allura; la nica avía lu jimmu e non la vulianu nè data nè vinnuta. 'Nfini, la vosi lu cucchieri ed idda cci dissi di sì: — «'Nca ch'hê fari! dici; li me' soru sì, ed eu no?» — «Ma, figghia, cali di gradu!»</text:span><text:span text:style-name="Footnote_20_Symbol"><text:span text:style-name="T21"><text:note text:id="ftn1414" text:note-class="footnote"><text:note-citation>1414</text:note-citation><text:note-body><text:p text:style-name="P72"><text:s/>Tu scendi di condizione (prendendo un cocchiere).</text:p></text:note-body></text:note></text:span></text:span><text:span text:style-name="T21"> dici lu Re. — «'Nca, Maistà, a cu' m'hê pigghiari si nuddu mi voli?» E ficiru lu zitàggiu e s'ha pigghiatu a lu cucchieri. Ma li so' soru la vulianu sempri mali, la disprizzavanu, e cci dicianu tanti paroli 'mproprii, pirchì ca era jimmuruta e s'avia pigghiatu a lu cucchieri: percui idda chiancía e stava malancunusa. 'Nta stu mentri passanu tri fati: — «Chi hai, Richetta, ca stai 'ccussì affritta?» — «E ch'hê ad aviri! li me' soru mi disprezzanu, nun mi vonnu a lu latu, e dicinu ca la curuna l'hannu ad aviri iddi, ed eu pirchì sugnu jimmuruta haju a sirviri di spassu ad iddi.» — «E bonu, dicinu li fati; te' sta nucidda, te' sta castagna, te' sta nuci, ti sirvirannu a li to' bisogni;» e si nni jeru pri li fatti so' a girari lu munnu. Vinni e vinni lu tempu ca lu patri era vecchiu: — «Eu </text:span><text:soft-page-break/><text:span text:style-name="T21">ora, dici, sugnu vecchiu, mi vogghiu spugghiari di la mè curuna, e cci passu lu Cuvernu 'mmanu di unu di li me' </text:span><text:span text:style-name="T21">jènniri. — Olà, sintiti ccà, figghi mei; cu' mi riccàma 'na cuttina d'oru la megghiu, eu cci dugnu la mè curuna.» Ddocu li du' soru fôru tutti alligrizza. — «Oh, bona! ora la curuna è la nostra!» E la puvira jimmuruta si cugghía tutta</text:span><text:span text:style-name="Footnote_20_Symbol"><text:span text:style-name="T21"><text:note text:id="ftn1415" text:note-class="footnote"><text:note-citation>1415</text:note-citation><text:note-body><text:p text:style-name="P72"><text:s/>E la povera gobba si raccogliea tutta in sè.</text:p></text:note-body></text:note></text:span></text:span><text:span text:style-name="T21"> dicennu: — «Ed eu quali versu haju ad arraccamariccilla</text:span><text:span text:style-name="Footnote_20_Symbol"><text:span text:style-name="T21"><text:note text:id="ftn1416" text:note-class="footnote"><text:note-citation>1416</text:note-citation><text:note-body><text:p text:style-name="P72"><text:s/>Ed io, che modo ho io di ricamarmela (la cottina)?</text:p></text:note-body></text:note></text:span></text:span><text:span text:style-name="T21">?» Li soru accattavanu oru, argentu, drappi di sita, ca non putianu cchiù; Richetta chiama lu criatu e lu manna a'bbanniari sutta li finistruna di li so' soru: </text:span><text:span text:style-name="T27">Cu' havi còculi e linazza, ca cci arraccamu la cuttina a lu Re?</text:span><text:span text:style-name="T21">— «Ah, ssa tartuca! dicinu iddi scaccaniannu:</text:span><text:span text:style-name="Footnote_20_Symbol"><text:span text:style-name="T21"><text:note text:id="ftn1417" text:note-class="footnote"><text:note-citation>1417</text:note-citation><text:note-body><text:p text:style-name="P72"><text:s/><text:span text:style-name="T46">Tartuca</text:span>, tartaruga; qui detto per ingiuria alla sorella gobba. <text:span text:style-name="T46">Scaccaniari</text:span>, sghignazzare.</text:p></text:note-body></text:note></text:span></text:span><text:span text:style-name="T21"> è certu ca la curuna è di nui!»</text:span></text:p>
        <text:p text:style-name="P53"><text:span text:style-name="T21">Vinni lu jornu di prisintari a lu Re la cuttina: chi fa Richetta? scàccia la nucidda, e subbitu si cci appronta 'na cuttina maravigghiusa, cu riccamu e oru e perni e petri priziusi ca nun s'avianu vistu mai.— «Oh ch'è bella! Oh ch'è bella! dici lu Re; 'na cosa simuli nun si trova a lu munnu! Certu vujàtri dui aviti persu la causa.» Ma pri la curuna lu Re cci misi lu bìnculu</text:span><text:span text:style-name="Footnote_20_Symbol"><text:span text:style-name="T21"><text:note text:id="ftn1418" text:note-class="footnote"><text:note-citation>1418</text:note-citation><text:note-body><text:p text:style-name="P72"><text:s/><text:span text:style-name="T46">Binculu</text:span>, per <text:span text:style-name="T46">vinculu</text:span>, vincolo, condizione, comunissimo nel popolo.</text:p></text:note-body></text:note></text:span></text:span><text:span text:style-name="T21">; possibili dariccilla a una jimmuruta? E chi fa?— «Pri dari la curuna (dici), eu vogghiu fatta 'n'àutra cosa: vogghiu nutricatu un cagnulinu, beddu, finu, picculu, lu cchiù megghiu chi </text:span><text:soft-page-break/><text:span text:style-name="T21">cci sia.» Cunsiddirati a li soru chi putianu fari! — «Sta vota la curuna è 'nfallibili nostra</text:span><text:span text:style-name="Footnote_20_Symbol"><text:span text:style-name="T21"><text:note text:id="ftn1419" text:note-class="footnote"><text:note-citation>1419</text:note-citation><text:note-body><text:p text:style-name="P72"><text:s/>Stavolta la corona è infallibilmente nostra.</text:p></text:note-body></text:note></text:span></text:span><text:span text:style-name="T21">.» e si misiru a nutricari du' cagnulini ch'eranu veri graziusi.</text:span></text:p>
        <text:p text:style-name="P53"><text:span text:style-name="T21">Passa e passa lu servu di la jimmuruta: — «</text:span><text:span text:style-name="T26">Ah, cu' havi tozza duri, ca la mè signura havi a nutricari lu cagnulinu a lu Re?</text:span><text:span text:style-name="T21">» — «Oh, dicinu, lu fattu di la cuttina avemu! Dàmucci nui puru tozza duri.» — «No.» — «Sì.» — «No.» Tant'è nun si nni fici nenti, e vinni lu tempu di purtari lu cagnulinu a lu Re. La tartuca si parti ammugghiatedda</text:span><text:span text:style-name="Footnote_20_Symbol"><text:span text:style-name="T21"><text:note text:id="ftn1420" text:note-class="footnote"><text:note-citation>1420</text:note-citation><text:note-body><text:p text:style-name="P72"><text:s/><text:span text:style-name="T46">Ammugghiatedda</text:span>, dim. di <text:span text:style-name="T46">ammugghiata</text:span>, ravvolta.</text:p></text:note-body></text:note></text:span></text:span><text:span text:style-name="T21">; comu junci a menza scala scàccia la castagna, e nni spunta un cagnulinu tantu beddu e finu ca a l'àutri cci capía 'nta la panza</text:span><text:span text:style-name="Footnote_20_Symbol"><text:span text:style-name="T21"><text:note text:id="ftn1421" text:note-class="footnote"><text:note-citation>1421</text:note-citation><text:note-body><text:p text:style-name="P72"><text:s/><text:span text:style-name="T46">Nni spunta</text:span> ecc. E ne vien fuori un cagnolino così bello, delicato e piccolo che agli altri, (delle sorelle di Enrichetta) sarebbe capito in ventre.</text:p></text:note-body></text:note></text:span></text:span><text:span text:style-name="T21">. — «Oh chi cosa rara! dici lu Re; comu facisti a nutricallu accussì?» — «L'haju nutricatu ca lu sapi Diu; nè 'n celu nè 'n terra, chiusu iddu e chiusa eu.» Ddocu lu Re dici: — «Eu ti la darria la curuna; ma nun la dugnu ca mi manca 'n'àutra prova: sapiti a cui la dugnu? a cu' mi veni cchiù ben vistuta ed è cchiù bella giuvina.» A stu puntu la cosa era chiara, e li soru stavanu cuntintuni; iddi stavanu cu' li mazzi 'ncasciati</text:span><text:span text:style-name="Footnote_20_Symbol"><text:span text:style-name="T21"><text:note text:id="ftn1422" text:note-class="footnote"><text:note-citation>1422</text:note-citation><text:note-body><text:p text:style-name="P72"><text:s/><text:span text:style-name="T46">Stari cu li mazzi 'ncasciati</text:span>, esser sicuro del fatto proprio, e però poter dormire col capo tra due guanciali.</text:p></text:note-body></text:note></text:span></text:span><text:span text:style-name="T21">. Ma lu cucchieri si dava l'arma a la dispirazioni e dicia: — «Ah! sta vota cci l'appizzu la curuna, ca mè mugghieri l'ha vinciutu du' voti!»</text:span></text:p>
        <text:p text:style-name="P53"><text:soft-page-break/><text:span text:style-name="T21">Junci l'ura e lu tempu di jìrisi a prisintari a lu Re. Affaccia la tartuca cu tanto di jimmu: — «Pigghiati la megghiu carrozza ca vegnu;» scàccia la nuci, e 'nta un dittu e un fattu addiventa la dia Vènari 'n pirsuna</text:span><text:span text:style-name="Footnote_20_Symbol"><text:span text:style-name="T21"><text:note text:id="ftn1423" text:note-class="footnote"><text:note-citation>1423</text:note-citation><text:note-body><text:p text:style-name="P53"><text:span text:style-name="T1"><text:s/>La tradizione pop. celebra sempre Venere come dea della bellezza. Ne' </text:span><text:span text:style-name="T6">Canti popolari</text:span><text:span text:style-name="T1"> del </text:span><text:span text:style-name="T56">Salomone-Marino</text:span><text:span text:style-name="T1">, n. 17.</text:span></text:p><text:p text:style-name="P132"><text:span text:style-name="T1">Bedda, ca la dia </text:span><text:span text:style-name="T4">Vènari</text:span><text:span text:style-name="T1"> ti prumisi</text:span></text:p><text:p text:style-name="P137">E ti prumisi vintisetti cosi ecc.</text:p></text:note-body></text:note></text:span></text:span><text:span text:style-name="T21">, vi</text:span><text:span text:style-name="T21">stuta la cchiù ricca e la cchiù galanti chi mai, ca d'unni passava strallucìa la strata comu si passassi lu Suli. Chi vi vogghiu diri! lu Re, li so' soru e tutti arristaru cu tantu di nasu e mancu sapìanu spigari 'na palora e gràpiri la vucca. E Richetta triunfanti e ridennu cci dici: — «Ah! 'nca vui veru cridìvu ca eu era jimmuruta? La curuna è la mia!» — «Hai ragiuni, te' la curuna (dici lu Re); nun cc'è chi diri: a vu' dui, figghioli, non haju chi vi fari, ca lu Regnu e lu Cuvernu è di Richetta.»</text:span></text:p>
        <text:p text:style-name="P54">Richetta e sò maritu, Re e Riggina 'ncurunati,</text:p>
        <text:p text:style-name="P133">Arristaru filici e cuntenti,</text:p>
        <text:p text:style-name="P133">E nui ccà chi nni munnamu li denti.</text:p>
        <text:p text:style-name="P78"><text:span text:style-name="T27">Borgetto</text:span><text:span text:style-name="Footnote_20_Symbol"><text:span text:style-name="T24"><text:note text:id="ftn1424" text:note-class="footnote"><text:note-citation>1424</text:note-citation><text:note-body><text:p text:style-name="P72"><text:s/>Raccontata da Nina Fedele villica, e raccolta da Salomone-Marino.</text:p></text:note-body></text:note></text:span></text:span><text:span text:style-name="T27">.</text:span></text:p>
        <text:p text:style-name="P53"/>
        <text:p text:style-name="P8">VARIANTI E RISCONTRI</text:p>
        <text:p text:style-name="P53"/>
        <text:p text:style-name="P53">Una versione fiorentina qua e là modificata è <text:span text:style-name="T46">I tre fratelli</text:span> che si legge in nota all'esempio XII della <text:span text:style-name="T46">Novellaja fiorentina</text:span> dell'<text:span text:style-name="T53">Imbriani</text:span>. Le figlie son figli; il padre non è un Re; egli promette che entrerà primo in casa colui tra' figliuoli la cui moglie vincerà <text:soft-page-break/>queste prove: 1° cucire meglio una camicia; 2. filar meglio una libra di lino; 3. montar meglio e con meglio gusto il proprio appartamento. La <text:span text:style-name="T46">rana</text:span>, moglie di Checchino, vince le prove. Essa era una principessa fatata.</text:p>
        <text:p text:style-name="P53">I doni delle fate son comunissimi nelle nostre novelle.</text:p>
        <text:h text:style-name="Heading_20_1" text:outline-level="1">XLVII.<text:line-break/><text:line-break/>Lu Custrïeri<text:span text:style-name="Footnote_20_Symbol"><text:span text:style-name="T18"><text:note text:id="ftn1425" text:note-class="footnote"><text:note-citation>1425</text:note-citation><text:note-body><text:p text:style-name="P72"><text:s/>In tutta Sicilia, <text:span text:style-name="T46">custureri</text:span>, sarto.</text:p></text:note-body></text:note></text:span></text:span>.</text:h>
        <text:p text:style-name="P54"/>
        <text:p text:style-name="P54">Si cunta e s'arriccunta stu billisimu cuntu.</text:p>
        <text:p text:style-name="P53"><text:span text:style-name="T21">'Na vota cc'era un custrïeri, chi java tagliannu robbi a li signuri. 'Na jurnata fu chiamatu 'nta 'na casa e iju a tagliari un abitu, e tutti li frantuglieddi</text:span><text:span text:style-name="Footnote_20_Symbol"><text:span text:style-name="T21"><text:note text:id="ftn1426" text:note-class="footnote"><text:note-citation>1426</text:note-citation><text:note-body><text:p text:style-name="P72"><text:s/>In Palermo, <text:span text:style-name="T46">ritagghieddi</text:span>, ritaglioni.</text:p></text:note-body></text:note></text:span></text:span><text:span text:style-name="T21"> si li sarvà' 'nta la sacchetta. Comu cci addumannà' licenzia a la signura, scinnì'. Cci vinni di fari, parrannu cu pirdunu</text:span><text:span text:style-name="Footnote_20_Symbol"><text:span text:style-name="T21"><text:note text:id="ftn1427" text:note-class="footnote"><text:note-citation>1427</text:note-citation><text:note-body><text:p text:style-name="P72"><text:s/>Con buon rispetto parlando.</text:p></text:note-body></text:note></text:span></text:span><text:span text:style-name="T21">, un attu granni</text:span><text:span text:style-name="Footnote_20_Symbol"><text:span text:style-name="T21"><text:note text:id="ftn1428" text:note-class="footnote"><text:note-citation>1428</text:note-citation><text:note-body><text:p text:style-name="P72"><text:s/><text:span text:style-name="T46">Fari un attu granni</text:span>, far le occorrenze.</text:p></text:note-body></text:note></text:span></text:span><text:span text:style-name="T21">, e stava abbuttannu</text:span><text:span text:style-name="Footnote_20_Symbol"><text:span text:style-name="T21"><text:note text:id="ftn1429" text:note-class="footnote"><text:note-citation>1429</text:note-citation><text:note-body><text:p text:style-name="P72"><text:s/>Era per iscoppiare, per crepare.</text:p></text:note-body></text:note></text:span></text:span><text:span text:style-name="T21">. Cc'era un bagliu, si calà' e fici 'nzo chi</text:span><text:span text:style-name="Footnote_20_Symbol"><text:span text:style-name="T21"><text:note text:id="ftn1430" text:note-class="footnote"><text:note-citation>1430</text:note-citation><text:note-body><text:p text:style-name="P72"><text:s/><text:span text:style-name="T46">Nzo chi</text:span>, altrove <text:span text:style-name="T46">nzocchi</text:span>, ecc. ciò che.</text:p></text:note-body></text:note></text:span></text:span><text:span text:style-name="T21"> avia di fari. Poi piglia li ritagli, e vistì', l'haju a diri?... Lu cuntu dici chi vistì'... 'nsumma 'na cosa tanta</text:span><text:span text:style-name="Footnote_20_Symbol"><text:span text:style-name="T21"><text:note text:id="ftn1431" text:note-class="footnote"><text:note-citation>1431</text:note-citation><text:note-body><text:p text:style-name="P72"><text:s/>La novellatrice volea dire che il sarto nelle sue occorrenze diè fuori un escremento sodo e rotondo, che egli stesso rivestì dei ritagliolini che avea addosso. Ma tutto questo arrossendo fece supporre con dire: E vestì, l'ho a dire? la novella dice che vestì.... insomma una cosa di questo genere (e fè segno colla mano).</text:p></text:note-body></text:note></text:span></text:span><text:span text:style-name="T21">. 'Nta mentri passanu li fati, e dissiru: — «Chista cosa chi è?» Arrispunni una: — «Ora l'âmu a fari donna sta cosa.» Arrispunni l'àutru: — «Iu cci dugnu un damanti;» e cci misi un damanti; e dda cosa ad</text:span><text:soft-page-break/><text:span text:style-name="T21">divintà' 'na billissima giuvina, ma nun cutuliava nè nenti</text:span><text:span text:style-name="Footnote_20_Symbol"><text:span text:style-name="T21"><text:note text:id="ftn1432" text:note-class="footnote"><text:note-citation>1432</text:note-citation><text:note-body><text:p text:style-name="P72"><text:s/>Ma non si movea per nulla. <text:span text:style-name="T46">Cutuliari</text:span>, qui muoversi, dimenarsi</text:p></text:note-body></text:note></text:span></text:span><text:span text:style-name="T21">.</text:span></text:p>
        <text:p text:style-name="P54">Un jornu 'nta di l'àutri passà' lu figliu di lu Re. — «Talè bella giuvina!» dici. Aveva lu Bracceri, e cci dissi di fari vèniri dda bella giuvina 'n carrozza cu iddu. Lu Bracceri scinníu e la 'nvitau. Si vôta la donna: — «Cacca, cacca!» Lu Bracceri si la piglià' e si la purtà' cu iddu. 'N carrozza lu Riuzzu cci spijà': — «Chi si' tu?» — «Cacca, cacca!» — «No, cci dici lu figliu di lu Re: 'un parrari accussì; ca tu ora ha' a'ddivintari spusa mia. Ora jamu a Palazzu e t'apprisentu a mè matri.» Si vôta la signura: — «Cacca, cacca; cacca, cacca; cacca, cacca!»</text:p>
        <text:p text:style-name="P53"><text:span text:style-name="T21">Sicutannu a caminari, iddu cci parrava; e idda cci arrispunneva sempri: </text:span><text:span text:style-name="T27">Cacca, cacca!</text:span></text:p>
        <text:p text:style-name="P53"><text:span text:style-name="T21">Juncennu a Palazzu, idda diceva sempri </text:span><text:span text:style-name="T27">Cacca! cacca!</text:span><text:span text:style-name="T21"> e a lu Riuzzu mali cci pareva ca sta donna, ca era accussì bella e avia tanta pussanza, avia a parrari di sta sorti di manera; mannari, 'un la vuleva mannari; apprisintalla a la Riggina, 'un cci nn'avía lu curaggiu; pinsà': ora io la 'nchiuju 'nta lu mè quartu, e la fazzu 'nsignari di 'na pirsuna</text:span><text:span text:style-name="Footnote_20_Symbol"><text:span text:style-name="T21"><text:note text:id="ftn1433" text:note-class="footnote"><text:note-citation>1433</text:note-citation><text:note-body><text:p text:style-name="P72"><text:s/>Pensò: adesso la chiudo nel mio quartiere, e la fo educare da una persona.</text:p></text:note-body></text:note></text:span></text:span><text:span text:style-name="T21">.</text:span></text:p>
        <text:p text:style-name="P53"><text:span text:style-name="T21">La firmà' 'nta lu sò quartu</text:span><text:span text:style-name="Footnote_20_Symbol"><text:span text:style-name="T21"><text:note text:id="ftn1434" text:note-class="footnote"><text:note-citation>1434</text:note-citation><text:note-body><text:p text:style-name="P72"><text:s/>La chiuse nel suo quartiere.</text:p></text:note-body></text:note></text:span></text:span><text:span text:style-name="T21"> e stavanu iddi dui suli. Un jornu 'nta di l'àutri, lu Riuzzu niscì', e la chiavi si la chiuiju 'nta la sacchetta. La mamma vosi vidiri chi cc'e</text:span><text:soft-page-break/><text:span text:style-name="T21">ra 'nta la cammara di sò figliu. Avia 'na chiavi e grapi. Comu grapi, la donna si susi e dici: «Cacca, cacca; cacca, cacca; cacca, cacca!» — «Sta vastasuna</text:span><text:span text:style-name="Footnote_20_Symbol"><text:span text:style-name="T21"><text:note text:id="ftn1435" text:note-class="footnote"><text:note-citation>1435</text:note-citation><text:note-body><text:p text:style-name="P72"><text:s/><text:span text:style-name="T46">Sta vastasuna</text:span>, questa gran facchina! (Oh! la pettegolona!).</text:p></text:note-body></text:note></text:span></text:span><text:span text:style-name="T21"> a mia dici sti palori! E stu figghiu 'ngratu ca teni sta dunnazza </text:span><text:span text:style-name="T21">'n casa!.... Vinennu mè figliu, l'havi a jittari a mari, vasinnò sàcciu io 'nzo chi haju a fari.» Si ricogli lu figliu e idda cci cunta tuttu; e cci ordina di falla jittari a mari pi stu vucabulu chi idda avia sta signura!</text:span><text:span text:style-name="Footnote_20_Symbol"><text:span text:style-name="T21"><text:note text:id="ftn1436" text:note-class="footnote"><text:note-citation>1436</text:note-citation><text:note-body><text:p text:style-name="P72"><text:s/>Secondo la narratrice, la regina dava della signora alla fidanzata del figlio ironicamente.</text:p></text:note-body></text:note></text:span></text:span></text:p>
        <text:p text:style-name="P53"><text:span text:style-name="T21">Lu doppupranzu lu Riuzzu niscì' cu la signura e lu Bracceri, pi vìdiri di pirsuadìlla a parrari bona e livàrisi stu vucabulu. Ma la signura dicia sempri </text:span><text:span text:style-name="T27">Cacca, cacca!</text:span></text:p>
        <text:p text:style-name="P53"><text:span text:style-name="T21">Comu ficiru 'na pocu di distanza di via, vìttiru 'na cubba</text:span><text:span text:style-name="Footnote_20_Symbol"><text:span text:style-name="T21"><text:note text:id="ftn1437" text:note-class="footnote"><text:note-citation>1437</text:note-citation><text:note-body><text:p text:style-name="P72"><text:s/><text:span text:style-name="T46">Cubba</text:span>, non comune a tutta la Sicilia, cisterna.</text:p></text:note-body></text:note></text:span></text:span><text:span text:style-name="T21">; cci dissi idda: «Cacca, cacca!» E lu Riuzzu capíu ca idda vulía viviri</text:span><text:span text:style-name="Footnote_20_Symbol"><text:span text:style-name="T21"><text:note text:id="ftn1438" text:note-class="footnote"><text:note-citation>1438</text:note-citation><text:note-body><text:p text:style-name="P72"><text:s/><text:span text:style-name="T46">Viviri</text:span>, bere.</text:p></text:note-body></text:note></text:span></text:span><text:span text:style-name="T21">. E la fici scìnniri. Idda comu scinni, si leva lu damanti di lu jiditu e lu lassa a vucca di cubba. Vippi, e cci dissi a lu Riuzzu: — «Ch'è bella st'acqua!» Parrà'</text:span><text:span text:style-name="Footnote_20_Symbol"><text:span text:style-name="T21"><text:note text:id="ftn1439" text:note-class="footnote"><text:note-citation>1439</text:note-citation><text:note-body><text:p text:style-name="P72"><text:s/>Parlò, ecco.</text:p></text:note-body></text:note></text:span></text:span><text:span text:style-name="T21">. Lu Riuzzu allucchì' ca idda già parrava bona; si la piglià' e si la 'ncarruzzà' arreri. Idda lu damanti si lu scurdà' a la cubba. Lu Riuzzu la purtà' subbitu a Palazzu riali, e passava cu la signura, chi parrava ca era 'na billizza. Arrivannu a menza via idda s'adduna cha s'avia scurdatu lu damanti, e vulia ag</text:span><text:soft-page-break/><text:span text:style-name="T21">girari</text:span><text:span text:style-name="Footnote_20_Symbol"><text:span text:style-name="T21"><text:note text:id="ftn1440" text:note-class="footnote"><text:note-citation>1440</text:note-citation><text:note-body><text:p text:style-name="P72"><text:s/>Volea ritornare a prendere il diamante che s'era dimenticato.</text:p></text:note-body></text:note></text:span></text:span><text:span text:style-name="T21">; ma lu Riuzzu urdinà' a unu di li picciotti chi cci javanu pi dappressu di jillu a pigliari. Lu picciottu si lu pruvà' iddu, e comu si lu pruvà' java gridannu </text:span><text:span text:style-name="T27">Cacca, cacca!</text:span><text:span text:style-name="T21"> e jisava li jìdita 'nta l'aria. Comu cci iju n'àutru picciottu, si lu pruvà' iddu; e gridava </text:span><text:span text:style-name="T27">Cacca, cacca!</text:span><text:span text:style-name="T21"> Lu Riuzzu comu capíu sta cosa, canciò lu damanti, e cci nni </text:span><text:span text:style-name="T21">detti n'àutru a la sò zita, e lu damanti 'nfatatu si lu sarvà' iddu. E idda si cuntintò.</text:span></text:p>
        <text:p text:style-name="P54">Comu junceru a Palazzu, la Riggina vitti ca sta signura era veru bedda e 'un dicia cchiù purcarìi. Dunca lu Riuzzu si marità' cu la signura, e ficiru 'na gran festa.</text:p>
        <text:p text:style-name="P133">Iddi arristaru maritu e muglieri,</text:p>
        <text:p text:style-name="P135">E nùatri scàusi di li peri.<text:tab/></text:p>
        <text:p text:style-name="P78"><text:span text:style-name="T27">Vallelunga</text:span><text:span text:style-name="Footnote_20_Symbol"><text:span text:style-name="T21"><text:note text:id="ftn1441" text:note-class="footnote"><text:note-citation>1441</text:note-citation><text:note-body><text:p text:style-name="P72"><text:s/>Dalla solita Elisabetta Sanfratello.</text:p></text:note-body></text:note></text:span></text:span><text:span text:style-name="T27">.</text:span></text:p>
        <text:p text:style-name="P53"/>
        <text:p text:style-name="P8">VARIANTI E RISCONTRI</text:p>
        <text:p text:style-name="P53"/>
        <text:p text:style-name="P53">Tutta questa novella ha un riscontro colla XXVIII della <text:span text:style-name="T46">Novellaja milanese</text:span> dell'<text:span text:style-name="T53">Imbriani</text:span>: <text:span text:style-name="T46">La Reginna superba</text:span>. Pel silenzio della signora sul conto proprio leggasi la 28 delle <text:span text:style-name="T46">Sicil. Märchen</text:span> della <text:span text:style-name="T53">Gonzenbach</text:span>. Mutola è anche Diana nella <text:span text:style-name="T46">Fola dla maledizión di sèt fiú</text:span> della <text:span text:style-name="T53">Coronedi-Berti</text:span> (<text:span text:style-name="T46">Novelle popolari bolognesi</text:span>).</text:p>
        <text:h text:style-name="Heading_20_1" text:outline-level="1">XLVIII.<text:line-break/><text:line-break/>L'aneddu d'Ancèlica.</text:h>
        <text:p text:style-name="P54">Una vota si cunta e s'arriccunta a lor Signuri, ca cc'era e cc'era 'na donna, ca si chiamava Ancèlica, e chista avía un aneddu 'nfatatu, chi pri forza di fataciumi nun avía lu paru.</text:p>
        <text:p text:style-name="P53"><text:span text:style-name="T21">St'aneddu l'avianu furmatu setti diavuli, e avía setti virtù, pri giusta ragiuni. Li diavuli, unu fu Farfaricchiu, l'àutru Maumettu, l'àutru Malacarni, e sunnu tri; l'àutru Sgranfugninu, e su' quattru; l'àutru Cicirittu, l'àutru Cudatorta, e l'àutru Bezzaù... no, menti pri mia, Bezzabbù</text:span><text:span text:style-name="Footnote_20_Symbol"><text:span text:style-name="T21"><text:note text:id="ftn1442" text:note-class="footnote"><text:note-citation>1442</text:note-citation><text:note-body><text:p text:style-name="P72"><text:s/>Oltre a tutti questi nomi di diavoli, il popolo ha <text:span text:style-name="T46">lu Diàvulu Zuppiddu, Cirinnedda, Culicchia, Cifaru, Carnazza, Farfareddu</text:span> sin. di <text:span text:style-name="T46">Farfaricchiu</text:span>, che dicesi pure <text:span text:style-name="T45">'Nfanfarricchiu</text:span>. Vedi la nov. LII.</text:p></text:note-body></text:note></text:span></text:span><text:span text:style-name="T21">; e fannu setti. Aviti a sapiri ca Bezzabbù era lu 'n-càpita</text:span><text:span text:style-name="Footnote_20_Symbol"><text:span text:style-name="T21"><text:note text:id="ftn1443" text:note-class="footnote"><text:note-citation>1443</text:note-citation><text:note-body><text:p text:style-name="P72"><text:s/><text:span text:style-name="T46">'N-capita</text:span>, dal latino <text:span text:style-name="T46">in capite</text:span>, cioè il capo, il capoccia.</text:p></text:note-body></text:note></text:span></text:span><text:span text:style-name="T21">; perciò iddu cci dissi a la suciità di li diavuli:— «Sintiti, cumpagni mei, haju fattu 'na pinzata. Havi 'na pocu di tempu ca, o sunnu li pridicatura, o è la mala furtuna, o è la picca abilità di nui, lu certu si è ca a lu 'Nfernu nun cci veni cchiù nuddu, a paraguni di chiddi di prima, cu tuttu ca prima ogni tanticchia si pridicava lu Giubbileu. Dunca sintiti chi haju pinzatu; masinnò nun facemu nenti, e avemu a chiujri putía. Armamu 'na specia di riti magica, e v'assicuru ca cu idda pigghiremu assai genti: primu, pigghiamu a li minchiuna, e si sapi: </text:span><text:soft-page-break/><text:span text:style-name="T21">secunnu, a li sperti, pri troppa spirtizza: e poi a tutti chiddi chi 'ntoppanu pri la via.»</text:span></text:p>
        <text:p text:style-name="P53"><text:span text:style-name="T21">Accussì ficiru li diavuli. Hannu fattu un aneddu cu setti virtù, e l'hannu datu a la cchiù vecchia e caiorda Stría</text:span><text:span text:style-name="Footnote_20_Symbol"><text:span text:style-name="T21"><text:note text:id="ftn1444" text:note-class="footnote"><text:note-citation>1444</text:note-citation><text:note-body><text:p text:style-name="P72"><text:s/><text:span text:style-name="T46">Stría</text:span>, s. f. strega.</text:p></text:note-body></text:note></text:span></text:span><text:span text:style-name="T21"> chi mai ci pozza essiri, e iddi stissi cci l'hannu misu a lu ijditu. Li setti virtù di l'aneddu sunnu: primu, ca fa pariri beddu a cu' lu porta; secunnu, ca pari picciutteddu; terzu, ca havi un occhiu ca taliannu si tira a l'aggenti cu la calamita; quartu, ca fa un parrari tantu duci, ca 'ncanta; quintu, ca cu' lu porta, vasannu a li genti li abbrucia e cci lassa lu mercu russu 'nta la frunti, e iddi nu nni sentinu nenti; sei, ca cu' lu porta cci suca lu sangu di li vini a cu' cci va appressu, e iddi morinu senza addunarisinni; setti, ca chiddi chi si juncinu cu chidda chi havi l'aneddu nun si nni ponnu scatinari cchiù, pri finu chi idda li fa muriri in piccatu.</text:span></text:p>
        <text:p text:style-name="P54">Poi, 'n'àutra cosa cci dèttiru li diavuli a la vecchia Stría di Ancèlica: nentimenu cci dèttiru ca idda pò vulari cchiù peju di li fùrmini, e si pò truvari a tutti banni, e 'ntra un parpagghiari d'occhi ha firriatu tuttu lu munnu. 'Nca di sta manera Ancèlica va cugghiennu armi, e li manna a lu 'nfernu. Gèsu! Gèsu! quantu minnitta ch'ha fattu! Eu nun vi li sacciu cuntari; ma si addimannati a li cchiù antichi di mia, vi li dicinu tutti di puntu in puntu. Figghioli mei, stati attenti: lu cuntu di l'aneddu d'Ancèlica nun è favula; Ancèlica è ancora e sempri viva, ed è <text:soft-page-break/>pri tutti banni, chi carría armi a lu 'nfernu. Pri chissu la misiru 'mmenzu li diavuli.</text:p>
        <text:p text:style-name="P133">E cu' l'ha dittu, e cu' l'ha fattu diri</text:p>
        <text:p text:style-name="P133">'Ntra li so' granfi nun pozza piriri.</text:p>
        <text:p text:style-name="P78"><text:span text:style-name="T27">Borgetto</text:span><text:span text:style-name="Footnote_20_Symbol"><text:span text:style-name="T24"><text:note text:id="ftn1445" text:note-class="footnote"><text:note-citation>1445</text:note-citation><text:note-body><text:p text:style-name="P72"><text:s/>Narrato al Salomone-Marino da Rosa Amari.</text:p></text:note-body></text:note></text:span></text:span><text:span text:style-name="T27">.</text:span></text:p>
        <text:h text:style-name="Heading_20_1" text:outline-level="1">XLIX.<text:line-break/><text:line-break/>Lu Ròggiu di lu Varveri.</text:h>
        <text:p text:style-name="P69">Una vota, si cunta e s'arriccunta a lor Signuri, ca cc'era un Varveri; e stu Varveri avia un ròggiu ca avia seculi e seculi chi caminava, e nun stancava mai, e nun si tinia mai, e nun sgarrava mai l'uri soi, senza dàricci corda nuddu: sulu ca lu Varveri cci avia datu corda 'na vota, e poi sempri, tic e tac, tic e tac, tic e tac... Stu Varveri era vecchiu, vecchiu, ca mancu iddu sapía cchiù quantu cintinara d'anni avia, e quantu riligioni di genti avia vidutu. Tutti li paisani currìanu a iddu, currìanu tutti a la sò putía, pri spijari a lu ròggiu, ca era 'nfatatu, li cosi chi cci abbisugnavanu di sapiri.</text:p>
        <text:p text:style-name="P53"><text:span text:style-name="T21">'Nca, vinía lu viddaneddu, stancu ed amaru, ca cci abbisugnava l'acqua pri farisi la siminzata</text:span><text:span text:style-name="Footnote_20_Symbol"><text:span text:style-name="T21"><text:note text:id="ftn1446" text:note-class="footnote"><text:note-citation>1446</text:note-citation><text:note-body><text:p text:style-name="P72"><text:s/><text:span text:style-name="T46">Fari la siminzata</text:span>, seminar il grano, il tempo della <text:span text:style-name="T46">siminzata</text:span> o <text:span text:style-name="T46">di li simenzi</text:span> è il novembre e dicembre.</text:p></text:note-body></text:note></text:span></text:span><text:span text:style-name="T21"> e li porti di lu celu li vidía ancora chiusi. — «Dìcimi, ròggiu, quannu chiovi?» </text:span><text:span text:style-name="T38">E lu ròggiu arrispunnia: — «Tic, tac; tic, tac; tic, tac;</text:span></text:p>
        <text:p text:style-name="P123">Mentri sugnu russu eu</text:p>
        <text:p text:style-name="P123">L'acqua nun veni, e lu duminiu è meu;</text:p>
        <text:p text:style-name="P123">Trunïannu, trunïannu,</text:p>
        <text:p text:style-name="P123">S' 'un chiovi aguannu, chiovi n'âtr'annu».</text:p>
        <text:p text:style-name="P53"><text:soft-page-break/><text:span text:style-name="T21">Cci vinia lu vicchiareddu, appujatu a lu sò vastuni, cu la làsima</text:span><text:span text:style-name="Footnote_20_Symbol"><text:span text:style-name="T21"><text:note text:id="ftn1447" text:note-class="footnote"><text:note-citation>1447</text:note-citation><text:note-body><text:p text:style-name="P72"><text:s/><text:span text:style-name="T46">La làsima</text:span>, l'asma.</text:p></text:note-body></text:note></text:span></text:span><text:span text:style-name="T21"> ca nun putia cchiù, e dumannava: — «O ròggiu, ròggiu, dìcimi, cci nn'è assai ògghiu a la mè </text:span><text:span text:style-name="T21">lampa? «E lu ròggiu di bottu: — «Tic, tac; tic, tac; tic, tac;</text:span></text:p>
        <text:p text:style-name="P123">Di sissanta a li sittanta</text:p>
        <text:p text:style-name="P123">Cci spiddíu l'ògghiu a la lampa:</text:p>
        <text:p text:style-name="P123">Doppu l'annu sittantunu</text:p>
        <text:p text:style-name="P122"><text:span text:style-name="T21">Adduma a stentu lu mècciu sulu!</text:span><text:span text:style-name="Footnote_20_Symbol"><text:span text:style-name="T21"><text:note text:id="ftn1448" text:note-class="footnote"><text:note-citation>1448</text:note-citation><text:note-body><text:p text:style-name="P72"><text:s/><text:span text:style-name="T46">Mécciu</text:span>, lucignolo.</text:p></text:note-body></text:note></text:span></text:span><text:span text:style-name="T21">»</text:span></text:p>
        <text:p text:style-name="P53"><text:span text:style-name="T21">Veni, e veni lu picciottu spasimanti</text:span><text:span text:style-name="Footnote_20_Symbol"><text:span text:style-name="T21"><text:note text:id="ftn1449" text:note-class="footnote"><text:note-citation>1449</text:note-citation><text:note-body><text:p text:style-name="P72"><text:s/><text:span text:style-name="T46">Lu spasimanti</text:span> è l'innamorato, specialmente quello ingolfato in sporchi amori ecc.</text:p></text:note-body></text:note></text:span></text:span><text:span text:style-name="T21">, tuttu fanaticu e 'nghirriusu</text:span><text:span text:style-name="Footnote_20_Symbol"><text:span text:style-name="T21"><text:note text:id="ftn1450" text:note-class="footnote"><text:note-citation>1450</text:note-citation><text:note-body><text:p text:style-name="P72"><text:s/><text:span text:style-name="T46">Fanaticu</text:span>, che sfoggia eleganza e lusso; <text:span text:style-name="T46">sghirriusu</text:span>, fanatico, che fa lo gnorri.</text:p></text:note-body></text:note></text:span></text:span><text:span text:style-name="T21">, ridennu e scialannu, e si vôta a lu ròggiu: — «Dìcimi, ròggiu, cc'è nuddu chi nàvica cchiù filici di mia 'ntra lu regnu d'Amuri?» </text:span><text:span text:style-name="T38">E lu ròggiu allura: — «Tic, tac; tic, tac; tic, tac;</text:span></text:p>
        <text:p text:style-name="P123">Ssu rignanti 'un havi giudiziu,</text:p>
        <text:p text:style-name="P123">Oggi filici, dumani 'ntra lu pricipiziu;</text:p>
        <text:p text:style-name="P123">Oggi in figura,</text:p>
        <text:p text:style-name="P123">Dumani 'ntra la sipurtura!»</text:p>
        <text:p text:style-name="P53"><text:span text:style-name="T21">Veni, e veni lu malantrinu di prima caràta, lu capu camurrista di li Vicarii, tuttu giumma e cioffi</text:span><text:span text:style-name="Footnote_20_Symbol"><text:span text:style-name="T21"><text:note text:id="ftn1451" text:note-class="footnote"><text:note-citation>1451</text:note-citation><text:note-body><text:p text:style-name="P72"><text:s/><text:span text:style-name="T46">Giummu</text:span>, nappa del berretto. <text:span text:style-name="T46">Cioffi</text:span>, ciuffi, (di capelli) soliti portarsi ben lunghi da camorristi.</text:p></text:note-body></text:note></text:span></text:span><text:span text:style-name="T21">, tuttu but</text:span><text:soft-page-break/><text:span text:style-name="T21">tuna e aneddi, e cu tutta màstica</text:span><text:span text:style-name="Footnote_20_Symbol"><text:span text:style-name="T21"><text:note text:id="ftn1452" text:note-class="footnote"><text:note-citation>1452</text:note-citation><text:note-body><text:p text:style-name="P72"><text:s/><text:span text:style-name="T46">Màstica</text:span>. s. f., quell'atto da malandrini di parlar masticando le parole, cioè pronunziandole adagio, vibrate, con mutria: onde l'add. <text:span text:style-name="T46">masticusu</text:span>, che ha <text:span text:style-name="T46">màstica</text:span>.</text:p></text:note-body></text:note></text:span></text:span><text:span text:style-name="T21"> dici: — «A tia dicu, ròggiu, quali putintatu cc'è chi si la pò fari franca di sti manu? Macari a tia mi fidassi di rumpiri lu caminu!» E lu ròggiu, cchiù masticusu d'iddu: — «Tic, tac; tic, tac; tic, tac;</text:span></text:p>
        <text:p text:style-name="P123">Cui curri scàusu supra li rasola,</text:p>
        <text:p text:style-name="P123">O prima o doppu cci lassa la sola.</text:p>
        <text:p text:style-name="P69">Cci veni poi l'affrittu puvureddu, dijunu, nudu, malatu di la testa a li pedi: — «O ròggiu, ròggiu, e quannu hannu a finiri sti guai?! Dimmi, pri carità, la morti quannu veni?» E lu ròggiu sempri di 'na manera: — «Tic, tac; tic, tac; tic, tac;</text:p>
        <text:p text:style-name="P123">A li 'nfilici e a li disgraziati</text:p>
        <text:p text:style-name="P123">Spissu cchiù jorna cci su' distinati.»</text:p>
        <text:p text:style-name="P53"><text:span text:style-name="T21">E accussì, sicutannu sta storia, tutta sorta di genti vinianu a vidiri stu ròggiu maravigghiusu, e tutti cci parravanu, e a tutti iddu cci dava la sò risposta. Iddu poi, stu roggiu, era chiddu chi sapia diri quannu si facìanu li frutti; sapía diri quannu vinía lu 'nvernu e quannu vinía la stati, sapía diri a chi ura agghiurnava e a chi ura finía la jurnata: iddu sapía diri quantu anni avianu l'aggenti, quantu avía chi era fattu ddu paisi; 'nsumma era un ròggiu-màchina</text:span><text:span text:style-name="Footnote_20_Symbol"><text:span text:style-name="T21"><text:note text:id="ftn1453" text:note-class="footnote"><text:note-citation>1453</text:note-citation><text:note-body><text:p text:style-name="P72"><text:s/><text:span text:style-name="T46">Un ròggiu-màchina</text:span>. Dicesi <text:span text:style-name="T46">màchina</text:span> in Sicilia qualunque cosa che è fatta con grand'ingegno e artifizio, e che è perfetta in tutte le sue parti.</text:p></text:note-body></text:note></text:span></text:span><text:span text:style-name="T21">, un ròggiu senza paru, ca nun cc'era </text:span><text:soft-page-break/><text:span text:style-name="T21">cosa ca iddu nun la sapía diri. Ognunu, a stu ròggiu, l'avirría vulutu a la sò casa, ma nuddu lu putía aviri, ca era 'nfatatu, e perciò si strudìanu ammàtula</text:span><text:span text:style-name="Footnote_20_Symbol"><text:span text:style-name="T21"><text:note text:id="ftn1454" text:note-class="footnote"><text:note-citation>1454</text:note-citation><text:note-body><text:p text:style-name="P72"><text:s/>E perciò si rodeano invano.</text:p></text:note-body></text:note></text:span></text:span><text:span text:style-name="T21">; ma tutti poi, o vulianu, o nun vulianu, o a l'ammucciuni, o 'n palisi, avìanu a laudari lu vecchiu mastru Varveri ca avía saputu fari ddu machinusu ròggiu, e l'avía fattu sapiri caminari pri sempri: e nuddu ssu roggiu, lu putía sfasciari e fari tèniri, sùlitu</text:span><text:span text:style-name="Footnote_20_Symbol"><text:span text:style-name="T21"><text:note text:id="ftn1455" text:note-class="footnote"><text:note-citation>1455</text:note-citation><text:note-body><text:p text:style-name="P72"><text:s/><text:span text:style-name="T46">Sùlitu</text:span>, solo, soltanto.</text:p></text:note-body></text:note></text:span></text:span><text:span text:style-name="T21"> chi lu Mastru chi l'avia fattu.</text:span></text:p>
        <text:p text:style-name="P133">E cu' l'ha dittu, e cu' l'ha fattu diri,</text:p>
        <text:p text:style-name="P133">Di mala morti nun pozza muriri.</text:p>
        <text:p text:style-name="P78"><text:span text:style-name="T27">Borgetto</text:span><text:span text:style-name="Footnote_20_Symbol"><text:span text:style-name="T21"><text:note text:id="ftn1456" text:note-class="footnote"><text:note-citation>1456</text:note-citation><text:note-body><text:p text:style-name="P60"><text:s/>Raccontata da Rosa Amari, e raccolta da Salomone-Marino, il quale mi aggiunge in nota: «Chi non vede evidentemente che questo mirabile orologio, che non si stanca mai, ed è sì sapiente nel rispondere agli uomini vari che lo interrogano, e da essi non potuto toccare sia il Sole? E il Maestro che lo ha fatto, il vecchio che strappa le lodi a tutti per la sua sublime opera, non è Dio? Son le opere di Lui che ci rivelano la sua esistenza. — Che sapiente racconto è questo, nella sua modesta semplicità!»</text:p><text:p text:style-name="P72">Le risposte del Sole son quasi tutte proverbi.</text:p></text:note-body></text:note></text:span></text:span><text:span text:style-name="T21">.</text:span></text:p>
        <text:h text:style-name="Heading_20_1" text:outline-level="1">L.<text:line-break/><text:line-break/>Dammi lu velu!</text:h>
        <text:p text:style-name="P53"><text:span text:style-name="T21">'Na vota cc'era un picciottu, lu quali era dispiratu comu un cani. Un jornu, mischinu, 'un avennu chi manciari si nni iju a'ssittarisi a la marina, e accussì vìdiri si putia 'ntricciari</text:span><text:span text:style-name="Footnote_20_Symbol"><text:span text:style-name="T21"><text:note text:id="ftn1457" text:note-class="footnote"><text:note-citation>1457</text:note-citation><text:note-body><text:p text:style-name="P72"><text:s/>E così vedere se potea combinare.</text:p></text:note-body></text:note></text:span></text:span><text:span text:style-name="T21"> pi putiri manciari dda jurnata, ca mancu avia tastatu l'acqua</text:span><text:span text:style-name="Footnote_20_Symbol"><text:span text:style-name="T21"><text:note text:id="ftn1458" text:note-class="footnote"><text:note-citation>1458</text:note-citation><text:note-body><text:p text:style-name="P72"><text:s/>Che neppure avea presa una goccia d'acqua (era perfettamente digiuno).</text:p></text:note-body></text:note></text:span></text:span><text:span text:style-name="T21">. Ddoppu un pezzu ch'era assittatu, vidi avvicinari agghìri nn'iddu</text:span><text:span text:style-name="Footnote_20_Symbol"><text:span text:style-name="T21"><text:note text:id="ftn1459" text:note-class="footnote"><text:note-citation>1459</text:note-citation><text:note-body><text:p text:style-name="P72"><text:s/>Vede venire alla volta sua (<text:span text:style-name="T46">agghìri, a jiri</text:span>, verso).</text:p></text:note-body></text:note></text:span></text:span><text:span text:style-name="T21"> un Grecu-livanti</text:span><text:span text:style-name="Footnote_20_Symbol"><text:span text:style-name="T21"><text:note text:id="ftn1460" text:note-class="footnote"><text:note-citation>1460</text:note-citation><text:note-body><text:p text:style-name="P72"><text:s/>Un <text:span text:style-name="T46">Grecu-livanti</text:span>, un greco del Levante. Prendesi questo nome, e quindi un greco qualunque, come oggetto di spauracchio pe' bambini, come il <text:span text:style-name="T46">babbau</text:span>, la <text:span text:style-name="T46">mammadraga</text:span>, il <text:span text:style-name="T46">lupo</text:span> ecc., e però quando essi non vogliono star buoni, o vogliono uscir di casa fuori ora, si dice: <text:span text:style-name="T46">Si passa lu Grecu-levanti e ti vidi, ti pigghia.</text:span> I bambini credono che il greco-levante prendendoli li nasconda nel suo caratteristico calzone a sacco.</text:p></text:note-body></text:note></text:span></text:span><text:span text:style-name="T21">, lu quali cci dumannò: — «Chi cosa hai, beddu figghiu, chi si' accussì siddiatu?» — «E chi haju ad aviri! rispusi lu picciottu, ca sugnu mortu di fami; nun haju comu manciari e nun cc'è spiranza.» — «Oh!... figghiu mio, sta' allegru, sta' allegru, camina cu mia ca ti dugnu a manciari, dinari e tuttu chiddu chi vôi.» A ddu poviru picciottu cci vinni lu cori, mischinu. 'Ntantu camina di ccà, camina di ddà, lu purtò a pedi di 'na muntagna, battíu la virga e tuttu 'nsèmmula si grapíu lu tirrenu, e si vitti affacciari un cavaddu cu l'ali; poi stu Grecu-livanti si vutò cu lu picciottu e cci dissi: — «Talè, vidi ddu piz</text:span><text:soft-page-break/><text:span text:style-name="T21">zu di muntagna? ddà cci sunnu li gran tisori; mètitti su</text:span><text:span text:style-name="T21">pra stu cavaddu cull'ali, e va' pigghia tutti ddi petri priziusi, tutti ddi virghi d'oru; ti li metti 'nta lu cavaddu, e quannu ti fazzu signali mi li porti.» Accussì fici lu picciottu: si misi a cavaddu, vrrrrrrr! e iju a passari ddà; e chi cc'era ddà supra? lu beni di Diu: certi virghi d'oru spavintusi, e poi petri di brillanti, di damanti, 'nsumma nun haju comu diri ddi granni tisori. Ddu picciottu era spavintatu a vìdiri tuttu ddu gran beni; basta jinchíu lu cavaddu di tutti ddi cosi, e poi quannu cci fici attu lu Grecu-livanti, si cci misi a cavaddu. — «Bravu! bravu! cci dissi lu Grecu-livanti. Ah! tu si' veru scartu!» Lu fici acchianari pi 'n'àutri du' voti, a la terza vota cci dissi: —. «Va', e tuttu chiddu chi trovi è tuo.» 'Nca chiddu, mischinu, siguìju l'ordini ch'avia avutu; a la terza vota quannu va pi iddu pi pigghiàrisi 'nzoccu avia arristatu, mentri era ddà chi carricava lu cavaddu, batti la virga ddu 'nfamuni, e spirisci lu cavaddu di ddà supra, ed iddu di ddà sutta. Cunsiddirati ddu poviru picciottu chi si vitti ddà sulu senza putiri scinniri pirchì la muntagna era abbastanti àuta! 'Nca mischinu si misi a caminari a Diu e a la vintura. Camina di ccà, camina di ddà, 'ncuntrau 'na vecchia ca cci dumannau: — «A tia, unni vai? agghiri ccà, chi vai facennu?» — «E chi, matri mia, ca mi successi...» E ddocu cci cunta tuttu lu fattu.— «Basta, basta, cci dissi la vecchia, sàcciu tutti cosi; stu Grecu-livanti ogn'annu nni lassa unu ccà supra. Oh mischined</text:span><text:soft-page-break/><text:span text:style-name="T21">du! talè, camina cu mia cà ti fazzu arricchiri io.» Rispusi lu picciottu a vuci bassa: — «Haju arriccutu du' voti cu </text:span><text:span text:style-name="T21">sta vota, ma basta chi nun è comu la prima, vasinnò l'affucu a sta vecchia maàra.»</text:span></text:p>
        <text:p text:style-name="P53"><text:span text:style-name="T21">Ddoppu ch'avevanu caminatu un pezzu, la purtau vicinu a una bella funtana e cci dissi: — «Talè, vidi sta bella funtana? ddocu ogni matina vennu dudici palummi a biviri, si 'nfilanu 'nta l'acqua e nèscinu dudici picciotti beddi quantu lu Suli cu li veli 'nta la facci, e si mettinu a jucari 'nta d'iddi, ch'è 'na cosa di vidilli. Tu nun hai a fari àutru chi ammucciàriti ddocu, e quannu iddi sunnu 'nta lu megghiu chi jocanu, afferri lu velu a la cchiù bedda di tutti e ti lu sarvi 'nta lu pettu; vidi ca idda ti dici: «</text:span><text:span text:style-name="T27">Dammi lu velu! Dammi lu velu!</text:span><text:span text:style-name="T21">» tu nun t'hai a'rrisicari a dariccillu, sai! sta' attentu, pirchì vasinnò idda diventa palumma arreri, e si nni va 'nsèmmula cull'àutri.»</text:span></text:p>
        <text:p text:style-name="P53"><text:span text:style-name="T21">'Unca chiddu mischinu si 'ntanò 'nt'ôn puntu unni nun putia essiri vistu, e aspittava lu 'nnumani chi vinianu sti palummeddi; vinni lu 'nnumani, s'avvicinò l'ura, lu giuvini stava tuttu silinziusu; quantu senti un scrùsciu chi cchiù chi java, cchiù forti si facia, va pi guardari e vidi un sbardu di palummi</text:span><text:span text:style-name="Footnote_20_Symbol"><text:span text:style-name="T21"><text:note text:id="ftn1461" text:note-class="footnote"><text:note-citation>1461</text:note-citation><text:note-body><text:p text:style-name="P72"><text:s/>Uno stormo di colombe.</text:p></text:note-body></text:note></text:span></text:span><text:span text:style-name="T21">; allura iddu facènnusi cchiù nicu</text:span><text:span text:style-name="Footnote_20_Symbol"><text:span text:style-name="T21"><text:note text:id="ftn1462" text:note-class="footnote"><text:note-citation>1462</text:note-citation><text:note-body><text:p text:style-name="P72"><text:s/>Allora egli facendosi piccino piccino.</text:p></text:note-body></text:note></text:span></text:span><text:span text:style-name="T21"> dissi 'nta iddu: «Zittu! Zittu! ca ccà sunnu iddi!» Li palummi, a lu solitu, junti a la funtana vìppiru, e poi 'nfilànnusi dintra l'acqua, niscèru dudici beddi picciotti, chi parianu dudici ancili scinnuti di lu celu, e 'ncumin</text:span><text:soft-page-break/><text:span text:style-name="T21">ciaru a jucari 'ntra iddi currennu e facennu comu li pazzi.</text:span></text:p>
        <text:p text:style-name="P53"><text:span text:style-name="T21">Lu picciottu quannu critti di giustu niscíu adaciu adaciu, e quannu cci parsi ad iddu, jetta cu 'na manacciata</text:span><text:span text:style-name="Footnote_20_Symbol"><text:span text:style-name="T21"><text:note text:id="ftn1463" text:note-class="footnote"><text:note-citation>1463</text:note-citation><text:note-body><text:p text:style-name="P72"><text:s/><text:span text:style-name="T46">Manacciata</text:span>, colpo di mano.</text:p></text:note-body></text:note></text:span></text:span><text:span text:style-name="T21">, afferra lu velu di una, quali cci vinni, e lu sarva 'nta un cascittinu chi cci avia datu la vecchia e si lu misi 'nta la pitturina. Allura chi vidìstivu? tutti ddi picciotti addivintaru arreri palummi, e, vulannu vulannu, spirèru 'ntra l'aria. Cunsiddirati, mischina, dda povira picciotta, ca si vitti ddà sula cu chiddu: la sò parola nun era àutra chi: </text:span><text:span text:style-name="T27">Dammi lu velu! Dammi lu velu!</text:span><text:span text:style-name="T21"> e iddu cci arrispunnia: — «Canta, gadduzzu, ca hai na bona vuci</text:span><text:span text:style-name="Footnote_20_Symbol"><text:span text:style-name="T21"><text:note text:id="ftn1464" text:note-class="footnote"><text:note-citation>1464</text:note-citation><text:note-body><text:p text:style-name="P72"><text:s/>Modo ironico con cui si vuol far capire a chi ci dimanda qualche cosa che non si vuole o non si può o deve contentarlo.</text:p></text:note-body></text:note></text:span></text:span><text:span text:style-name="T21">.» Finalmenti, ddoppu un lungu caminu (chi già la vecchia maàra cci avía 'nsignatu), arrivò a la sò casa e cunsignò dda bedda picciotta a sò matri, e cci dissi: — «Matri mia, nun s'arrisicassi a fàlla nèsciri, vassía sapi! pirchì vasinnò semu cunsumati.» — «Va beni, va beni, cci dissi la matri, sta' tranquillu, chì ccà nun cc'è nuddu chi nni la manna.»</text:span></text:p>
        <text:p text:style-name="P53"><text:span text:style-name="T21">Lu picciottu niscíu pi l'affari sòi e arristò sula dda bedda figghia cu sò soggira; tutta la jurnata sta picciotta 'un facia àutru chi stunalla dicènnucci: </text:span><text:span text:style-name="T27">Dammi lu velu! Dammi lu velu! </text:span><text:span text:style-name="T21">robba ca</text:span><text:span text:style-name="Footnote_20_Symbol"><text:span text:style-name="T21"><text:note text:id="ftn1465" text:note-class="footnote"><text:note-citation>1465</text:note-citation><text:note-body><text:p text:style-name="P72"><text:s/><text:span text:style-name="T46">Robba cca</text:span>, tanto che, di guisa che.</text:p></text:note-body></text:note></text:span></text:span><text:span text:style-name="T21"> chidda 'un ni potti cchiù: — «Maria! comu si' misa! 'un ni pozzu cchiù! comu 'na </text:span><text:soft-page-break/><text:span text:style-name="T21">ciancianedda 'nta l'aricchi</text:span><text:span text:style-name="Footnote_20_Symbol"><text:span text:style-name="T21"><text:note text:id="ftn1466" text:note-class="footnote"><text:note-citation>1466</text:note-citation><text:note-body><text:p text:style-name="P72"><text:s/>Come un sonaglio (attaccato) all'orecchio.</text:p></text:note-body></text:note></text:span></text:span><text:span text:style-name="T21">, aspetta ca ora ti lu dugnu.» Si misi a pinzari dda buona vicchiaredda, e poi dissi: «Io pensu ca lu misi 'nta un casciuni di lu cantara</text:span><text:span text:style-name="T21">nu.» Va a grapi un casciuni e vidi un scatulinu, lu grapi e trova un velu. — «Forsi è chistu, figghia mia? Chidda mancu cci lu fici vintiari</text:span><text:span text:style-name="Footnote_20_Symbol"><text:span text:style-name="T21"><text:note text:id="ftn1467" text:note-class="footnote"><text:note-citation>1467</text:note-citation><text:note-body><text:p text:style-name="P72"><text:s/><text:span text:style-name="T46">Vintiari</text:span>, qui sventolare, prendere aria.</text:p></text:note-body></text:note></text:span></text:span><text:span text:style-name="T21">, affèrrasi lu velu, chiantasillu 'nta la facci, e addivintò palumma, e spirisci. La vecchia, mischina, a sta fattetta, cci pigghiò un motu</text:span><text:span text:style-name="Footnote_20_Symbol"><text:span text:style-name="T21"><text:note text:id="ftn1468" text:note-class="footnote"><text:note-citation>1468</text:note-citation><text:note-body><text:p text:style-name="P72"><text:s/>A questo tiro, la vecchia fu presa da un colpo.</text:p></text:note-body></text:note></text:span></text:span><text:span text:style-name="T21">. — «E comu fazzu ora si veni mè figghiu! chi cci haju a diri, ca nun vidi cchiù a la sò bedda picciotta!» Nun avia appena finutu di diri sti paroli, quantu senti </text:span><text:span text:style-name="T27">nninghi nninghi</text:span><text:span text:style-name="T21">, la campanedda</text:span><text:span text:style-name="Footnote_20_Symbol"><text:span text:style-name="T21"><text:note text:id="ftn1469" text:note-class="footnote"><text:note-citation>1469</text:note-citation><text:note-body><text:p text:style-name="P72"><text:s/><text:span text:style-name="T46">Nninghi nninghi</text:span>, voce che vuol rendere il suono del campanello.</text:p></text:note-body></text:note></text:span></text:span><text:span text:style-name="T21">; e cu' era? sò figghiu. Va pi tràsiri iddu, e nun trova cchiù lu beni sò. Figurativi chi diavulu potti fari! nesci arreri pi dispiratu e si nni va 'nta lu stessu puntu unni avia vistu lu Grecu-livanti, vunciatu comu 'na vozza</text:span><text:span text:style-name="Footnote_20_Symbol"><text:span text:style-name="T21"><text:note text:id="ftn1470" text:note-class="footnote"><text:note-citation>1470</text:note-citation><text:note-body><text:p text:style-name="P72"><text:s/>Profondamente stizzito. <text:span text:style-name="T46">Vunciatu</text:span>, gonfato; <text:span text:style-name="T46">vozza</text:span>, vescica; ed è il ventricolo d'un pollo, d'un maiale ecc.</text:p></text:note-body></text:note></text:span></text:span><text:span text:style-name="T21">. Pi abbriviari cci successi 'n'àutri dui voti la stissa canzuna, ca lu Grecu-livanti lu mannau supra lu cavaddu cu l'ali, poi cci fici spirìri lu cavaddu, vinni la vecchia, cci 'nsignau di jiri nna la funtana, d'arrubbari lu velu a 'na picciotta; poi sta picciotta, iddu si la purtau a la casa, sò matri cci detti lu velu arreri e idda spiríu. La terza vota quannu 'ncuntrò a la vecchia, idda cci dissi: — «Disgraziatu chi si'! lu sapía ca t'avía a'rri</text:span><text:soft-page-break/><text:span text:style-name="T21">nèsciri accussì; talè chi fai: fa arreri la stissa cosa, e quannu cci hai scippatu lu velu a 'na picciotta, veni portamillu a mia, chi pensu io.» 'Unca chiddu accussì fici, si 'ntanò 'n'àutra vota a lu stissu puntu e quannu vitti fari la stissa funzioni, scìppacci un velu ad una di chiddi </text:span><text:span text:style-name="T21">beddi, subbitu cci lu porta a dda vecchia maàra. — «Ah! ora facisti bonu!» E chi fa? pigghia lu velu e l'abbrucia. Allura iddu tuttu cuntenti, mischinu, ringrazia a dda vecchia, e parti pi la sò casa, 'nsèmmula cu dda picciotta; arrivatu chi fu, lu primu pinseri chi appi fu di dumannàricci di cui era figghia; idda cci dissi ch'era figghia di lu Re di Spagna. Lu picciottu comu 'ntisi accussì, cci vinni lu cori e dissi: — «Ora sì ca addiventu riccu!» E chi fa? parti 'nsemmula cu la picciotta e va unni sò patri; juntu a lu palazzu cci fa passari la 'mmasciata chi cc'era un giuvini cu sò figghia. Lu Re comu 'ntisi accussì, cuntintuni urdinò chi subbitu subbitu li facissiru acchianari; acchianaru tutti dui e si prisintaru davanzi a la Re. Cunsiddirati lu patri comu vitti a sò figghia! si l'abbrazzò, si la vasò, 'nsumma cci fici tuttu ddu preu chi ogni patri pò fari a 'na figghia ddoppu dudici anni chi nun la vidi. Urdinò chi cci fussi 'na gran festa a Palazzu pi la bemminuta di sò figghia; lu primu chi pinsò lu Re, a ricumpinsari lu giuvini chi cci avia purtatu la figghia, e cci la detti pi mugghieri; assignò un tantu lu jornu a li spusi; poi sintennu chi lu giuvini avia la matri, si la mannò a chiamari 'nta lu Palazzu. Iddi si maritaru</text:span></text:p>
        <text:p text:style-name="P133"><text:soft-page-break/>E arristaru filici e cuntenti,</text:p>
        <text:p text:style-name="P133">E nuàtri ccà chi nn'ammulamu li denti.</text:p>
        <text:p text:style-name="P78"><text:span text:style-name="T27">Palermo</text:span><text:span text:style-name="Footnote_20_Symbol"><text:span text:style-name="T24"><text:note text:id="ftn1471" text:note-class="footnote"><text:note-citation>1471</text:note-citation><text:note-body><text:p text:style-name="P72"><text:s/>Raccontata da una donna di cui non ricordo il nome.</text:p></text:note-body></text:note></text:span></text:span><text:span text:style-name="T27">.</text:span></text:p>
        <text:p text:style-name="P53"/>
        <text:p text:style-name="P53"/>
        <text:p text:style-name="P53"/>
        <text:p text:style-name="P8">VARIANTI E RISCONTRI</text:p>
        <text:p text:style-name="P53"/>
        <text:p text:style-name="P53">Confronta con la 6. delle <text:span text:style-name="T50">Sic. Märchen: Von Joseph, der auszog sein Glück zu suchen</text:span><text:span text:style-name="T49"> </text:span>(Giuseppe, che va in cerca della sua fortuna).</text:p>
        <text:p text:style-name="P53">Si consulti in questa stessa raccolta la novella di <text:span text:style-name="T46">Burdilluni</text:span>, ove la sorella di Burdilluni può, di serpe che è, tenuta dalle fate, ridiventar donna quando il marito, Re di Francia, vada al fiume Giordano, e prenda le vesti a una di quattro fate che vi si bagnano; tanto da indurla poi, in compenso, a dargli un nastro che tiene legato a' capelli.</text:p>
        <text:p text:style-name="P53">Questo, su per giù, è nella fiaba <text:span text:style-name="T46">El Re del Sol</text:span>, XXVII della <text:span text:style-name="T46">Novellaja milanese</text:span>, a proposito delle fate che si bagnano. Vedi la 6. delle <text:span text:style-name="T46">Vergleichende Anmerkungen</text:span> del Köhler alla Gonzenbach.</text:p>
        <text:p text:style-name="P54"/>
        <text:p text:style-name="P54"/>
        <text:p text:style-name="P54"/>
        <text:p text:style-name="P18">FINE DEL PRIMO VOLUME</text:p>
        <text:h text:style-name="Heading_20_1" text:outline-level="1"><text:span text:style-name="T11">INDICE<text:line-break/></text:span><text:span text:style-name="T10">DEL PRESENTE VOLUME</text:span></text:h>
        <text:p text:style-name="P56">Dedicatoria</text:p>
        <text:p text:style-name="P54">Prefazione</text:p>
        <text:p text:style-name="P54"/>
        <text:h text:style-name="P174" text:outline-level="3">DELLE NOVELLE POPOLARI</text:h>
        <text:p text:style-name="P54"/>
        <text:p text:style-name="P8">(DISCORSO PRELIMINARE)</text:p>
        <text:p text:style-name="P145"/>
        <text:p text:style-name="P145">Introduzione</text:p>
        <text:p text:style-name="P145">I. Le Novelle popolari, loro potenza ed efficacia; loro moralità e forma</text:p>
        <text:p text:style-name="P145">II. Storia letteraria delle Novelle in Italia e all'Estero</text:p>
        <text:p text:style-name="P145">III. Provenienza delle Novelle; loro introduzione in Europa, loro diffusione. Varianti</text:p>
        <text:p text:style-name="P145">IV. I miti nelle Novelle</text:p>
        <text:p text:style-name="P145">V. Eroi, animali, fate, maghi, draghi, streghe, demonî, giganti. Il luogo, il tempo</text:p>
        <text:p text:style-name="P145">VI. Ciclo leggendario evangelico: L'Ebreo errante, Malco, Giuda, Pilato, Viaggi di G. Cristo e degli Apostoli. Conclusione</text:p>
        <text:p text:style-name="P54"/>
        <text:h text:style-name="P174" text:outline-level="3">SAGGIO D'UNA GRAMMATICA</text:h>
        <text:p text:style-name="P8">DEL DIALETTO E DELLE PARLATE SICILIANE</text:p>
        <text:p text:style-name="P54"/>
        <text:p text:style-name="P54"><text:soft-page-break/>Avvertenza</text:p>
        <text:p text:style-name="P10">Teoria dei suoni.</text:p>
        <text:p text:style-name="P8"><text:span text:style-name="T21">I. N</text:span><text:span text:style-name="T60">el dialetto siciliano</text:span><text:span text:style-name="T21">.</text:span></text:p>
        <text:p text:style-name="P53"><text:span text:style-name="T27">Vocali</text:span><text:span text:style-name="T21">:</text:span></text:p>
        <text:p text:style-name="P146">1. Vocali accentate</text:p>
        <text:p text:style-name="P146">2. Vocali non accentate</text:p>
        <text:p text:style-name="P53"><text:span text:style-name="T27">Consonanti</text:span><text:span text:style-name="T21">:</text:span></text:p>
        <text:p text:style-name="P146">1. Suoni labiali</text:p>
        <text:p text:style-name="P146">2. Suoni gutturali.</text:p>
        <text:p text:style-name="P146">3. Suoni linguali</text:p>
        <text:p text:style-name="P146">Osservazioni generali</text:p>
        <text:p text:style-name="P54"/>
        <text:p text:style-name="P8"><text:span text:style-name="T21">II. </text:span><text:span text:style-name="T60">Nelle parlate siciliane</text:span><text:span text:style-name="T21">.</text:span></text:p>
        <text:p text:style-name="P53"><text:span text:style-name="T27">Vocali</text:span><text:span text:style-name="T21">:</text:span></text:p>
        <text:p text:style-name="P53"><text:span text:style-name="T27">Consonanti</text:span><text:span text:style-name="T21">:</text:span></text:p>
        <text:p text:style-name="P146">1. Suoni labiali</text:p>
        <text:p text:style-name="P146">2. Suoni gutturali</text:p>
        <text:p text:style-name="P146">3. Suoni linguali</text:p>
        <text:p text:style-name="P146">4. Suoni dentali</text:p>
        <text:p text:style-name="P146">Riassunto</text:p>
        <text:p text:style-name="P54"/>
        <text:p text:style-name="P10">Teoria delle forme.</text:p>
        <text:p text:style-name="P54">1. Articoli</text:p>
        <text:p text:style-name="P54">2. Nomi</text:p>
        <text:p text:style-name="P54">3. Aggettivi</text:p>
        <text:p text:style-name="P54">4. Pronomi</text:p>
        <text:p text:style-name="P54">5. Verbi</text:p>
        <text:p text:style-name="P54">6. Avverbi</text:p>
        <text:p text:style-name="P54"><text:soft-page-break/>7. Preposizioni</text:p>
        <text:p text:style-name="P54">8. Congiunzioni</text:p>
        <text:p text:style-name="P54">9. Interiezioni</text:p>
        <text:p text:style-name="P54"/>
        <text:h text:style-name="P173" text:outline-level="4">FIABE, NOVELLE E RACCONTI</text:h>
        <text:p text:style-name="P18"/>
        <text:h text:style-name="P177" text:outline-level="3">SERIE PRIMA</text:h>
        <text:p text:style-name="P54"/>
        <text:p text:style-name="P54">I. Lu Cuntu di «Si raccunta»</text:p>
        <text:p text:style-name="P147"><text:span text:style-name="T21">Lu si raccunta (</text:span><text:span text:style-name="T27">variante</text:span><text:span text:style-name="T21">)</text:span></text:p>
        <text:p text:style-name="P54">II. Lu Pappagaddu chi cunta tri cunti</text:p>
        <text:p text:style-name="P147"><text:span text:style-name="T21">Il fratello e la sorella (</text:span><text:span text:style-name="T27">var</text:span><text:span text:style-name="T21">.)</text:span></text:p>
        <text:p text:style-name="P54">III. Li Figghi di lu Re di Spagna</text:p>
        <text:p text:style-name="P54">IV. Povira-bedda</text:p>
        <text:p text:style-name="P54">V. La grasta di lu basilicò</text:p>
        <text:p text:style-name="P54">VI. Catarina la Sapienti</text:p>
        <text:p text:style-name="P147"><text:span text:style-name="T21">Bella e sapiente (</text:span><text:span text:style-name="T27">var</text:span><text:span text:style-name="T21">.)</text:span></text:p>
        <text:p text:style-name="P54">VII. La Soru di lu Cunti</text:p>
        <text:p text:style-name="P147"><text:span text:style-name="T21">Lu Cannileri (</text:span><text:span text:style-name="T27">var</text:span><text:span text:style-name="T21">.)</text:span></text:p>
        <text:p text:style-name="P147"><text:span text:style-name="T21">La Lampa d'oru (</text:span><text:span text:style-name="T27">id</text:span><text:span text:style-name="T21">.)</text:span></text:p>
        <text:p text:style-name="P54">VIII. La panza chi parra</text:p>
        <text:p text:style-name="P147"><text:span text:style-name="T21">Lu Furasteri e lu Tratturi (</text:span><text:span text:style-name="T27">var</text:span><text:span text:style-name="T21">.)</text:span></text:p>
        <text:p text:style-name="P54">IX. Li tri casini</text:p>
        <text:p text:style-name="P54">X. L'acqua e lu sali</text:p>
        <text:p text:style-name="P147"><text:span text:style-name="T21">Il padre santo (</text:span><text:span text:style-name="T27">var</text:span><text:span text:style-name="T21">.)</text:span></text:p>
        <text:p text:style-name="P147"><text:soft-page-break/><text:span text:style-name="T21">Il Re di Francia (</text:span><text:span text:style-name="T27">id</text:span><text:span text:style-name="T21">.)</text:span></text:p>
        <text:p text:style-name="P69">XI. Li tri belli curuni mei!</text:p>
        <text:p text:style-name="P57">XII. Lu Re cavaddu-mortu</text:p>
        <text:p text:style-name="P147"><text:span text:style-name="T30">Russu comu focu (</text:span><text:span text:style-name="T32">var</text:span><text:span text:style-name="T30">.).</text:span></text:p>
        <text:p text:style-name="P54">XIII. Bianca-comu-nivi-russa-comu-focu</text:p>
        <text:p text:style-name="P147"><text:span text:style-name="T21">Donna Gnàngula (</text:span><text:span text:style-name="T27">var</text:span><text:span text:style-name="T21">.)</text:span></text:p>
        <text:p text:style-name="P147"><text:span text:style-name="T21">La bella Majurana (</text:span><text:span text:style-name="T27">id</text:span><text:span text:style-name="T21">.)</text:span></text:p>
        <text:p text:style-name="P147"><text:span text:style-name="T21">La bella Rosa (</text:span><text:span text:style-name="T27">id</text:span><text:span text:style-name="T21">.)</text:span></text:p>
        <text:p text:style-name="P54">XIV. Mandruni e Mandruna</text:p>
        <text:p text:style-name="P54">XV. Lu Re di Spagna</text:p>
        <text:p text:style-name="P54">XVI. Li tri figghi obbidienti</text:p>
        <text:p text:style-name="P54">XVII. Marvìzia</text:p>
        <text:p text:style-name="P54">XVIII. Lu Re d'Amuri</text:p>
        <text:p text:style-name="P54">XIX. Lu Scavu</text:p>
        <text:p text:style-name="P54">XX. La Vecchia di l'ortu</text:p>
        <text:p text:style-name="P54">XXI. Lu spunsaliziu di 'na Riggina c'un latru</text:p>
        <text:p text:style-name="P147"><text:span text:style-name="T21">Il mago Tartagna (</text:span><text:span text:style-name="T27">var</text:span><text:span text:style-name="T21">.)</text:span></text:p>
        <text:p text:style-name="P147"><text:span text:style-name="T21">I sette Fratelli (</text:span><text:span text:style-name="T27">id</text:span><text:span text:style-name="T21">.)</text:span></text:p>
        <text:p text:style-name="P54">XXII. Li setti Latri</text:p>
        <text:p text:style-name="P54">XXIII. Li tridici Sbannuti</text:p>
        <text:p text:style-name="P147"><text:span text:style-name="T21">Trisicchia (</text:span><text:span text:style-name="T27">var</text:span><text:span text:style-name="T21">.)</text:span></text:p>
        <text:p text:style-name="P147"><text:span text:style-name="T21">Li dui figliastri (</text:span><text:span text:style-name="T27">id</text:span><text:span text:style-name="T21">.)</text:span></text:p>
        <text:p text:style-name="P147"><text:span text:style-name="T21">Li Batioti (</text:span><text:span text:style-name="T27">id</text:span><text:span text:style-name="T21">.)</text:span></text:p>
        <text:p text:style-name="P147"><text:span text:style-name="T21">Soru Sosizzedda (</text:span><text:span text:style-name="T27">id</text:span><text:span text:style-name="T21">.)</text:span></text:p>
        <text:p text:style-name="P54">XXIV. Bianca Cipudda</text:p>
        <text:p text:style-name="P54">XXV. L'Arginteri</text:p>
        <text:p text:style-name="P54">XXVI. Petru la massariotu</text:p>
        <text:p text:style-name="P54"><text:soft-page-break/>XXVII. Peppi, spersu pri lu munnu</text:p>
        <text:p text:style-name="P54">XXVIII. La vurza, lu firriolu e lu cornu 'nfatatu</text:p>
        <text:p text:style-name="P147"><text:span text:style-name="T21">A Diu e a la vintura! (</text:span><text:span text:style-name="T27">var</text:span><text:span text:style-name="T21">.)</text:span></text:p>
        <text:p text:style-name="P147"><text:span text:style-name="T21">La binidizioni di lu patri (</text:span><text:span text:style-name="T27">id</text:span><text:span text:style-name="T21">.)</text:span></text:p>
        <text:p text:style-name="P54">XXIX. Lu scarpareddu mortu di fami</text:p>
        <text:p text:style-name="P54">XXX. La munachedda</text:p>
        <text:p text:style-name="P54">XXXI. La 'Mperatrici Trebisonna.</text:p>
        <text:p text:style-name="P54">XXXII. Lu Re d'Anìmmulu</text:p>
        <text:p text:style-name="P54">XXXIII. Tridicinu</text:p>
        <text:p text:style-name="P111">Anonima</text:p>
        <text:p text:style-name="P54">XXXIV. Lu cavaddu 'nfatatu</text:p>
        <text:p text:style-name="P111">Anonima</text:p>
        <text:p text:style-name="P54">XXXV. Lu cuntu di 'na Riggina</text:p>
        <text:p text:style-name="P54">XXXVI. Li figghi di la cavuliciddaru</text:p>
        <text:p text:style-name="P148"><text:span text:style-name="T21">La cammisa di lu gran jucaturi e l'auceddu parlanti (</text:span><text:span text:style-name="T27">var</text:span><text:span text:style-name="T21">.)</text:span></text:p>
        <text:p text:style-name="P110"><text:span text:style-name="T21">Suli e Luna (</text:span><text:span text:style-name="T27">id.</text:span><text:span text:style-name="T21">)</text:span></text:p>
        <text:p text:style-name="P110"><text:span text:style-name="T21">Stilla d'oru e Stilla Diana (</text:span><text:span text:style-name="T27">id</text:span><text:span text:style-name="T21">.)</text:span></text:p>
        <text:p text:style-name="P110"><text:span text:style-name="T21">Lu Re Turcu (</text:span><text:span text:style-name="T27">id</text:span><text:span text:style-name="T21">.)</text:span></text:p>
        <text:p text:style-name="P54">XXXVII. Rosamarina</text:p>
        <text:p text:style-name="P54">XXXVIII. Li palli magichi</text:p>
        <text:p text:style-name="P54">XXXIX. Rusina 'mperatrici</text:p>
        <text:p text:style-name="P110"><text:span text:style-name="T21">Lu Re di Partugallu (</text:span><text:span text:style-name="T27">var</text:span><text:span text:style-name="T21">.)</text:span></text:p>
        <text:p text:style-name="P110"><text:span text:style-name="T21">La favula di Furtunata (</text:span><text:span text:style-name="T27">id</text:span><text:span text:style-name="T21">.)</text:span></text:p>
        <text:p text:style-name="P110"><text:span text:style-name="T21">Billina (</text:span><text:span text:style-name="T27">id</text:span><text:span text:style-name="T21">.)</text:span></text:p>
        <text:p text:style-name="P54">XL. Lu surciteddu cu la coda fitusa</text:p>
        <text:p text:style-name="P54">XLI. La picuredda</text:p>
        <text:p text:style-name="P54"><text:soft-page-break/>XLII. Gràttula-beddàttula</text:p>
        <text:p text:style-name="P54">XLIII. Pilusedda</text:p>
        <text:p text:style-name="P110"><text:span text:style-name="T21">Fidi e Cridi (</text:span><text:span text:style-name="T27">var</text:span><text:span text:style-name="T21">.)</text:span></text:p>
        <text:p text:style-name="P110"><text:span text:style-name="T21">Truvaturedda (</text:span><text:span text:style-name="T27">id</text:span><text:span text:style-name="T21">.)</text:span></text:p>
        <text:p text:style-name="P54">XLIV. La Ciaulidda</text:p>
        <text:p text:style-name="P54">XLV. La Cerva</text:p>
        <text:p text:style-name="P54">XLVI. La Jimmuruta</text:p>
        <text:p text:style-name="P54">XLVII. Lu Custrïeri</text:p>
        <text:p text:style-name="P54">XLVIII. L'Aneddu d'Ancèlica</text:p>
        <text:p text:style-name="P54">XLIX. Lu Roggiu di lu Varveri</text:p>
        <text:p text:style-name="P54">L. Dammi lu velu!</text:p>
        <text:h text:style-name="Heading_20_1" text:outline-level="1">ERRATA-CORRIGE<text:span text:style-name="Footnote_20_Symbol"><text:span text:style-name="T20"><text:note text:id="ftn1472" text:note-class="footnote"><text:note-citation>1472</text:note-citation><text:note-body><text:p text:style-name="P72"><text:s/>Nell'edizione elettronica Manuzio gli errori sono stati corretti.</text:p></text:note-body></text:note></text:span></text:span></text:h>
        <table:table table:name="Tabella44" table:style-name="Tabella44">
          <table:table-column table:style-name="Tabella44.A"/>
          <table:table-column table:style-name="Tabella44.B"/>
          <table:table-column table:style-name="Tabella44.C"/>
          <table:table-column table:style-name="Tabella44.D"/>
          <table:table-row table:style-name="Tabella44.1">
            <table:table-cell table:style-name="Tabella44.A1" office:value-type="string">
              <text:p text:style-name="P27">Pag.</text:p>
            </table:table-cell>
            <table:table-cell table:style-name="Tabella44.A1" office:value-type="string">
              <text:p text:style-name="P149">lin.</text:p>
            </table:table-cell>
            <table:table-cell table:style-name="Tabella44.A1" office:value-type="string">
              <text:p text:style-name="P27"/>
            </table:table-cell>
            <table:table-cell table:style-name="Tabella44.A1" office:value-type="string">
              <text:p text:style-name="P27"/>
            </table:table-cell>
          </table:table-row>
          <table:table-row table:style-name="Tabella44.1">
            <table:table-cell table:style-name="Tabella44.A1" office:value-type="string">
              <text:p text:style-name="P27">XXIX</text:p>
            </table:table-cell>
            <table:table-cell table:style-name="Tabella44.A1" office:value-type="string">
              <text:p text:style-name="P150">26</text:p>
            </table:table-cell>
            <table:table-cell table:style-name="Tabella44.A1" office:value-type="string">
              <text:p text:style-name="P28">d' 'a mè; casa</text:p>
            </table:table-cell>
            <table:table-cell table:style-name="Tabella44.A1" office:value-type="string">
              <text:p text:style-name="P28">d' 'a mè casa</text:p>
            </table:table-cell>
          </table:table-row>
          <table:table-row table:style-name="Tabella44.1">
            <table:table-cell table:style-name="Tabella44.A1" office:value-type="string">
              <text:p text:style-name="P27">XLIV</text:p>
            </table:table-cell>
            <table:table-cell table:style-name="Tabella44.A1" office:value-type="string">
              <text:p text:style-name="P150">2</text:p>
            </table:table-cell>
            <table:table-cell table:style-name="Tabella44.A1" office:value-type="string">
              <text:p text:style-name="P28">Skazas</text:p>
            </table:table-cell>
            <table:table-cell table:style-name="Tabella44.A1" office:value-type="string">
              <text:p text:style-name="P28">Skazkas</text:p>
            </table:table-cell>
          </table:table-row>
          <table:table-row table:style-name="Tabella44.1">
            <table:table-cell table:style-name="Tabella44.A1" office:value-type="string">
              <text:p text:style-name="P27">LI</text:p>
            </table:table-cell>
            <table:table-cell table:style-name="Tabella44.A1" office:value-type="string">
              <text:p text:style-name="P152">22</text:p>
            </table:table-cell>
            <table:table-cell table:style-name="Tabella44.A1" office:value-type="string">
              <text:p text:style-name="P30">Sozzo</text:p>
            </table:table-cell>
            <table:table-cell table:style-name="Tabella44.A1" office:value-type="string">
              <text:p text:style-name="P30">Cozzo</text:p>
            </table:table-cell>
          </table:table-row>
          <table:table-row table:style-name="Tabella44.1">
            <table:table-cell table:style-name="Tabella44.A1" office:value-type="string">
              <text:p text:style-name="P26">LXV</text:p>
            </table:table-cell>
            <table:table-cell table:style-name="Tabella44.A1" office:value-type="string">
              <text:p text:style-name="P151">31</text:p>
            </table:table-cell>
            <table:table-cell table:style-name="Tabella44.A1" office:value-type="string">
              <text:p text:style-name="P26">Teubner</text:p>
            </table:table-cell>
            <table:table-cell table:style-name="Tabella44.A1" office:value-type="string">
              <text:p text:style-name="P26">Trübner</text:p>
            </table:table-cell>
          </table:table-row>
          <table:table-row table:style-name="Tabella44.1">
            <table:table-cell table:style-name="Tabella44.A1" office:value-type="string">
              <text:p text:style-name="P26">LXVIII</text:p>
            </table:table-cell>
            <table:table-cell table:style-name="Tabella44.A1" office:value-type="string">
              <text:p text:style-name="P151">21</text:p>
            </table:table-cell>
            <table:table-cell table:style-name="Tabella44.A1" office:value-type="string">
              <text:p text:style-name="P34">D. Darwin</text:p>
            </table:table-cell>
            <table:table-cell table:style-name="Tabella44.A1" office:value-type="string">
              <text:p text:style-name="P34">C. Darwin</text:p>
            </table:table-cell>
          </table:table-row>
          <table:table-row table:style-name="Tabella44.1">
            <table:table-cell table:style-name="Tabella44.A1" office:value-type="string">
              <text:p text:style-name="P26">CXLIV</text:p>
            </table:table-cell>
            <table:table-cell table:style-name="Tabella44.A1" office:value-type="string">
              <text:p text:style-name="P151">16</text:p>
            </table:table-cell>
            <table:table-cell table:style-name="Tabella44.A1" office:value-type="string">
              <text:p text:style-name="P26">bisogna che preghi</text:p>
            </table:table-cell>
            <table:table-cell table:style-name="Tabella44.A1" office:value-type="string">
              <text:p text:style-name="P26">Bisogna che pieghi</text:p>
            </table:table-cell>
          </table:table-row>
          <table:table-row table:style-name="Tabella44.1">
            <table:table-cell table:style-name="Tabella44.A1" office:value-type="string">
              <text:p text:style-name="P26">CXLV</text:p>
            </table:table-cell>
            <table:table-cell table:style-name="Tabella44.A1" office:value-type="string">
              <text:p text:style-name="P151">20</text:p>
            </table:table-cell>
            <table:table-cell table:style-name="Tabella44.A1" office:value-type="string">
              <text:p text:style-name="P26">spregatori</text:p>
            </table:table-cell>
            <table:table-cell table:style-name="Tabella44.A1" office:value-type="string">
              <text:p text:style-name="P26">spregiatori</text:p>
            </table:table-cell>
          </table:table-row>
          <table:table-row table:style-name="Tabella44.1">
            <table:table-cell table:style-name="Tabella44.A1" office:value-type="string">
              <text:p text:style-name="P26">CXLVIII</text:p>
            </table:table-cell>
            <table:table-cell table:style-name="Tabella44.A1" office:value-type="string">
              <text:p text:style-name="P151">5</text:p>
            </table:table-cell>
            <table:table-cell table:style-name="Tabella44.A1" office:value-type="string">
              <text:p text:style-name="P29">ciamu</text:p>
            </table:table-cell>
            <table:table-cell table:style-name="Tabella44.A1" office:value-type="string">
              <text:p text:style-name="P29">sciamu</text:p>
            </table:table-cell>
          </table:table-row>
          <table:table-row table:style-name="Tabella44.1">
            <table:table-cell table:style-name="Tabella44.A1" office:value-type="string">
              <text:p text:style-name="P26">CLXXXVI</text:p>
            </table:table-cell>
            <table:table-cell table:style-name="Tabella44.A1" office:value-type="string">
              <text:p text:style-name="P151">22</text:p>
            </table:table-cell>
            <table:table-cell table:style-name="Tabella44.A1" office:value-type="string">
              <text:p text:style-name="P29">svirchièati</text:p>
            </table:table-cell>
            <table:table-cell table:style-name="Tabella44.A1" office:value-type="string">
              <text:p text:style-name="P29">svirticchièati</text:p>
            </table:table-cell>
          </table:table-row>
        </table:table>
        <text:p text:style-name="P46">(Vedi pure nel vol. IV p. 457 [pagina finale – nota per l'edizione elettronica Manuzi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SimSun" svg:font-family="SimSun, 宋体" style:font-pitch="variable"/>
    <style:font-face style:name="Cambria" svg:font-family="Cambria"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size="12pt" fo:language="it" fo:country="IT" style:font-name-asian="SimSu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complex="Tahoma2"/>
    </style:style>
    <style:style style:name="Caption" style:family="paragraph" style:parent-style-name="Standard" style:next-style-name="Standard" style:class="extra">
      <style:paragraph-properties fo:text-align="center" style:justify-single-word="false"/>
      <style:text-properties fo:language="fr" fo:country="FR" fo:font-style="italic" style:font-style-asian="italic"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top="0cm" fo:margin-bottom="0.423cm" fo:text-align="center" style:justify-single-word="false" fo:break-before="page" fo:keep-with-next="always"/>
      <style:text-properties fo:font-size="14pt" fo:font-weight="bold" style:letter-kerning="true" style:font-size-asian="14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fo:font-size="13pt" fo:font-weight="bold" style:font-size-asian="13pt" style:font-weight-asian="bold"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weight="bold" style:font-weight-asian="bold" style:font-weight-complex="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margin-left="0cm" fo:margin-right="0cm" fo:margin-top="0cm" fo:margin-bottom="0cm" fo:text-indent="1.251cm" style:auto-text-indent="false"/>
    </style:style>
    <style:style style:name="Footnote" style:family="paragraph" style:parent-style-name="Standard" style:class="extra">
      <style:paragraph-properties fo:text-align="start" style:justify-single-word="false"/>
      <style:text-properties fo:font-size="10pt" style:font-size-asian="10pt" style:font-size-complex="10pt"/>
    </style:style>
    <style:style style:name="Title" style:family="paragraph" style:parent-style-name="Standard" style:next-style-name="Subtitle" style:class="chapter">
      <style:paragraph-properties fo:text-align="center" style:justify-single-word="false" fo:break-before="page"/>
      <style:text-properties fo:font-size="20pt" fo:font-weight="bold" style:font-size-asian="20pt" style:font-weight-asian="bold" style:font-size-complex="20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fo:font-weight="bold" style:font-name-asian="Times New Roman" style:font-weight-asian="bold" style:font-name-complex="Times New Roman"/>
    </style:style>
    <style:style style:name="Rientro_20_corpo_20_del_20_testo_20_2" style:display-name="Rientro corpo del testo 2" style:family="paragraph" style:parent-style-name="Standard">
      <style:paragraph-properties fo:margin-left="0cm" fo:margin-right="0cm" fo:margin-top="0cm" fo:margin-bottom="0cm" fo:text-indent="1.251cm" style:auto-text-indent="false"/>
      <style:text-properties fo:font-size="10pt" style:font-size-asian="10pt" style:font-size-complex="10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LL_3a__20_nome_20_autore" style:display-name="LL: nome autore" style:family="paragraph" style:parent-style-name="Standard" style:master-page-name="">
      <style:paragraph-properties fo:margin-top="7.699cm" fo:margin-bottom="0cm" fo:text-align="center" style:justify-single-word="false" fo:orphans="0" fo:widows="0" fo:hyphenation-ladder-count="no-limit" style:page-number="auto"/>
      <style:text-properties style:font-name="Arial" fo:font-size="18pt" style:letter-kerning="true" style:font-name-asian="Arial Unicode MS1" style:font-size-asian="18pt"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link" style:display-name="LL: link" style:family="paragraph" style:parent-style-name="LL_3a__20_titolo_20_libro" style:master-page-name="">
      <style:paragraph-properties fo:margin-top="0cm" fo:margin-bottom="0cm" style:page-number="auto"/>
      <style:text-properties style:use-window-font-color="true" fo:font-size="18pt" fo:font-weight="normal" style:font-size-asian="18pt" style:font-weight-asian="normal"/>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LL_3a__20_info" style:display-name="LL: info" style:family="paragraph" style:parent-style-name="Standard">
      <style:paragraph-properties fo:orphans="0" fo:widows="0" fo:hyphenation-ladder-count="no-limit"/>
      <style:text-properties style:font-name="Courier New" fo:font-size="10pt" style:letter-kerning="true" style:font-name-asian="Arial Unicode MS1" style:font-size-asian="10pt"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fo:hyphenate="fals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4pt" fo:font-weight="bold" style:letter-kerning="true" style:font-size-asian="14pt" style:font-weight-asian="bold" style:font-size-complex="16pt"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4_20_Carattere" style:display-name="Titolo 4 Carattere" style:family="text" style:parent-style-name="Car._20_predefinito_20_paragrafo">
      <style:text-properties style:font-name="Calibri" fo:font-size="14pt" fo:font-weight="bold" style:font-name-asian="Times New Roman" style:font-size-asian="14pt" style:font-weight-asian="bold" style:font-name-complex="Times New Roman" style:font-size-complex="14pt" style:font-weight-complex="bold"/>
    </style:style>
    <style:style style:name="Titolo_20_5_20_Carattere" style:display-name="Titolo 5 Carattere" style:family="text" style:parent-style-name="Car._20_predefinito_20_paragrafo">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itolo_20_6_20_Carattere" style:display-name="Titolo 6 Carattere" style:family="text" style:parent-style-name="Car._20_predefinito_20_paragrafo">
      <style:text-properties style:font-name="Calibri" fo:font-weight="bold" style:font-name-asian="Times New Roman" style:font-weight-asian="bold" style:font-name-complex="Times New Roman" style:font-weight-complex="bold"/>
    </style:style>
    <style:style style:name="Titolo_20_7_20_Carattere" style:display-name="Titolo 7 Carattere" style:family="text" style:parent-style-name="Car._20_predefinito_20_paragrafo">
      <style:text-properties style:font-name="Calibri" fo:font-size="12pt" style:font-name-asian="Times New Roman" style:font-size-asian="12pt" style:font-name-complex="Times New Roman" style:font-size-complex="12pt"/>
    </style:style>
    <style:style style:name="Titolo_20_8_20_Carattere" style:display-name="Titolo 8 Carattere" style:family="text" style:parent-style-name="Car._20_predefinito_20_paragrafo">
      <style:text-properties style:font-name="Calibri" fo:font-size="12pt" fo:font-style="italic" style:font-name-asian="Times New Roman" style:font-size-asian="12pt" style:font-style-asian="italic" style:font-name-complex="Times New Roman" style:font-size-complex="12pt" style:font-style-complex="italic"/>
    </style:style>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Page_20_Number" style:display-name="Page Number" style:family="text" style:parent-style-name="Car._20_predefinito_20_paragrafo"/>
    <style:style style:name="Corpo_20_del_20_testo_20_2_20_Carattere" style:display-name="Corpo del testo 2 Carattere" style:family="text" style:parent-style-name="Car._20_predefinito_20_paragrafo">
      <style:text-properties fo:font-size="12pt" style:font-size-asian="12pt" style:font-size-complex="12pt"/>
    </style:style>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58%"/>
    </style:style>
    <style:style style:name="Corpo_20_del_20_testo_20_Carattere" style:display-name="Corpo del testo Carattere" style:family="text" style:parent-style-name="Car._20_predefinito_20_paragrafo">
      <style:text-properties fo:font-size="12pt" style:font-size-asian="12pt" style:font-size-complex="12pt"/>
    </style:style>
    <style:style style:name="Titolo_20_Carattere" style:display-name="Titolo Carattere" style:family="text" style:parent-style-name="Car._20_predefinito_20_paragrafo">
      <style:text-properties fo:font-size="20pt" fo:font-weight="bold" style:font-size-asian="20pt" style:font-weight-asian="bold" style:font-size-complex="20pt" style:font-weight-complex="bold"/>
    </style:style>
    <style:style style:name="Rientro_20_corpo_20_del_20_testo_20_2_20_Carattere" style:display-name="Rientro corpo del testo 2 Carattere" style:family="text" style:parent-style-name="Car._20_predefinito_20_paragrafo">
      <style:text-properties fo:font-size="12pt" style:font-size-asian="12pt" style:font-size-complex="12pt"/>
    </style:style>
    <style:style style:name="Mappa_20_documento_20_Carattere" style:display-name="Mappa documento Carattere" style:family="text" style:parent-style-name="Car._20_predefinito_20_paragrafo">
      <style:text-properties style:font-name="Tahoma" fo:font-size="8pt" style:font-size-asian="8pt" style:font-name-complex="Tahoma" style:font-size-complex="8pt"/>
    </style:style>
    <style:style style:name="Sottotitolo_20_Carattere" style:display-name="Sottotitolo Carattere" style:family="text" style:parent-style-name="Car._20_predefinito_20_paragrafo">
      <style:text-properties fo:font-size="12pt" fo:font-weight="bold" style:font-name-asian="Times New Roman" style:font-size-asian="12pt" style:font-weight-asian="bold" style:font-name-complex="Times New Roman" style:font-size-complex="12pt"/>
    </style:style>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0pt" style:font-size-asian="10pt" style:font-size-complex="10pt"/>
    </style:style>
    <style:style style:name="MP2" style:family="paragraph" style:parent-style-name="Header">
      <style:paragraph-properties fo:margin-left="0cm" fo:margin-right="-0.051cm" fo:text-indent="0cm" style:auto-text-indent="false">
        <style:tab-stops>
          <style:tab-stop style:position="10.98cm" style:type="char" style:char=","/>
          <style:tab-stop style:position="17.002cm" style:type="right"/>
        </style:tab-stops>
      </style:paragraph-properties>
      <style:text-properties fo:color="#808080"/>
    </style:style>
    <style:style style:name="MP3" style:family="paragraph" style:parent-style-name="Header">
      <style:paragraph-properties>
        <style:tab-stops>
          <style:tab-stop style:position="18.503cm" style:type="right"/>
        </style:tab-stops>
      </style:paragraph-properties>
    </style:style>
    <style:style style:name="MT1" style:family="text">
      <style:text-properties fo:font-size="10pt" style:font-size-asian="10pt" style:font-size-complex="10pt" style:font-weight-complex="bold"/>
    </style:style>
    <style:style style:name="MT2" style:family="text">
      <style:text-properties fo:font-size="10pt" fo:font-style="italic" style:font-size-asian="10pt" style:font-style-asian="italic" style:font-size-complex="10pt" style:font-weight-complex="bold"/>
    </style:style>
    <style:page-layout style:name="Mpm1">
      <style:page-layout-properties fo:page-width="14.801cm" fo:page-height="21.001cm" style:num-format="1" style:print-orientation="portrait" fo:margin-top="1.799cm" fo:margin-bottom="1.801cm" fo:margin-left="1.801cm" fo:margin-right="1.801cm"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801cm" fo:margin-bottom="1.801cm" fo:margin-left="1.801cm" fo:margin-right="1.801cm" style:shadow="none" fo:background-color="transparent"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000000001B3000002ACC41758C1.png" xlink:type="simple" xlink:actuate="onLoad" style:repeat="stretch"/>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799cm" fo:page-height="20.999cm" style:num-format="1" style:print-orientation="portrait" fo:margin-top="1.8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4">
      <style:page-layout-properties fo:page-width="14.801cm" fo:page-height="21.001cm" style:num-format="1" style:print-orientation="portrait" fo:margin-top="1.501cm" fo:margin-bottom="1.801cm" fo:margin-left="1.801cm" fo:margin-right="1.80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3cm" fo:margin-left="0cm" fo:margin-right="0cm" fo:margin-bottom="0.201cm" style:dynamic-spacing="tru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sione_20_1" style:display-name="Conversione 1" style:page-layout-name="Mpm3" style:next-style-name="Conversione_20_seguente_20_1">
      <style:header>
        <text:p text:style-name="Header"/>
      </style:header>
      <style:footer>
        <text:p text:style-name="MP1"><text:page-number text:select-page="current">15</text:page-number></text:p>
      </style:footer>
    </style:master-page>
    <style:master-page style:name="Conversione_20_seguente_20_1" style:display-name="Conversione seguente 1" style:page-layout-name="Mpm4">
      <style:header>
        <text:p text:style-name="MP2"><text:span text:style-name="MT1">Fiabe novelle e racconti popolari siciliani – Vol. I<text:tab/></text:span><text:span text:style-name="MT2">Giuseppe Pitrè</text:span></text:p>
        <text:p text:style-name="MP3"/>
      </style:header>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itolo dell’opera (stile “Titolo 1”)</dc:title>
    <meta:initial-creator>Marco Calvo</meta:initial-creator>
    <meta:creation-date>2010-01-16T23:59:00</meta:creation-date>
    <dc:date>2013-11-04T11:22:07</dc:date>
    <meta:print-date>2009-12-07T23:37:00</meta:print-date>
    <meta:editing-cycles>23</meta:editing-cycles>
    <meta:editing-duration>PT02H08M22S</meta:editing-duration>
    <meta:generator>NeoOffice/3.4$Unix OpenOffice.org_project/Patch 0</meta:generator>
    <meta:document-statistic meta:table-count="44" meta:image-count="1" meta:object-count="0" meta:page-count="686" meta:paragraph-count="4324" meta:word-count="166680" meta:character-count="956639"/>
    <meta:user-defined meta:name="Info 1"/>
    <meta:user-defined meta:name="Info 2"/>
    <meta:user-defined meta:name="Info 3"/>
    <meta:user-defined meta:name="Info 4"/>
  </office:meta>
</office:document-meta>
</file>