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2C0000012C8EBF90B0.png" manifest:media-type="image/png"/>
  <manifest:file-entry manifest:full-path="Pictures/100002000000017700000096D6288114.png" manifest:media-type="image/png"/>
  <manifest:file-entry manifest:full-path="Pictures/1000000000000578000008986DE1D98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NSimSun" svg:font-family="NSimSun" style:font-family-generic="modern" style:font-pitch="fixed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L_3a__20_sponsor_20_pre">
      <style:paragraph-properties fo:break-before="page"/>
    </style:style>
    <style:style style:name="P2" style:family="paragraph" style:parent-style-name="Text_20_body">
      <style:paragraph-properties fo:margin-top="0cm" fo:margin-bottom="1cm" loext:contextual-spacing="false" fo:text-align="center" style:justify-single-word="false"/>
    </style:style>
    <style:style style:name="P3" style:family="paragraph" style:parent-style-name="Text_20_body">
      <style:paragraph-properties fo:margin-left="0cm" fo:margin-right="0cm" fo:margin-top="1cm" fo:margin-bottom="1cm" loext:contextual-spacing="false" fo:text-align="center" style:justify-single-word="false" fo:text-indent="0cm" style:auto-text-indent="false" fo:break-before="page"/>
      <style:text-properties style:font-name="Times New Roman" fo:font-size="22pt" style:text-underline-style="solid" style:text-underline-width="auto" style:text-underline-color="font-color" style:font-size-asian="22pt" style:font-size-complex="22pt"/>
    </style:style>
    <style:style style:name="P4" style:family="paragraph" style:parent-style-name="Preformatted_20_Text">
      <style:paragraph-properties fo:margin-top="0cm" fo:margin-bottom="0cm" loext:contextual-spacing="false"/>
    </style:style>
    <style:style style:name="P5" style:family="paragraph" style:parent-style-name="Text_20_body"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1cm" fo:margin-bottom="0cm" loext:contextual-spacing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LL_3a__20_nome_20_autore" style:master-page-name="First_20_Page">
      <style:paragraph-properties style:page-number="auto"/>
    </style:style>
    <style:style style:name="P8" style:family="paragraph" style:parent-style-name="Text_20_body">
      <style:paragraph-properties fo:margin-left="0cm" fo:margin-right="0cm" fo:margin-top="1cm" fo:margin-bottom="1cm" loext:contextual-spacing="false" fo:text-align="center" style:justify-single-word="false" fo:text-indent="0cm" style:auto-text-indent="false"/>
      <style:text-properties style:font-name="Times New Roman" fo:font-size="26pt" style:font-size-asian="26pt" style:font-size-complex="26pt"/>
    </style:style>
    <style:style style:name="T1" style:family="text">
      <style:text-properties fo:color="#000000" style:text-underline-style="none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variant="normal" fo:text-transform="none" style:font-name="Courier New1" fo:font-size="10pt" fo:font-style="normal" fo:font-weight="normal" style:font-size-asian="10pt" style:font-weight-asian="normal" style:font-size-complex="10pt" style:font-weight-complex="normal"/>
    </style:style>
    <style:style style:name="T4" style:family="text">
      <style:text-properties officeooo:rsid="00098bd8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ornice" text:anchor-type="page" text:anchor-page-number="1" svg:x="5.6cm" svg:y="18.3cm" draw:z-index="1">
        <draw:text-box fo:min-height="0.801cm" fo:min-width="6.001cm">
          <text:p text:style-name="LL_3a__20_link"><text:a xlink:type="simple" xlink:href="https://www.liberliber.it/" text:style-name="Internet_20_link" text:visited-style-name="Visited_20_Internet_20_Link"><text:span text:style-name="T1">www.liberliber.it</text:span></text:a></text:p>
        </draw:text-box>
      </draw:frame>
      <text:p text:style-name="P7">Pia Rimini</text:p>
      <text:p text:style-name="LL_3a__20_titolo_20_libro">Farsi un’opinione</text:p>
      <text:p text:style-name="P1">Questo e-book è stato realizzato anche grazie al sostegno di:</text:p>
      <text:p text:style-name="LL_3a__20_sponsor_20_logo"><draw:a xlink:type="simple" xlink:href="https://www.e-text.it/"><draw:frame draw:style-name="fr2" draw:name="E-text" text:anchor-type="as-char" svg:width="3.175cm" svg:height="1.27cm" draw:z-index="0"><draw:image xlink:href="Pictures/100002000000017700000096D628811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s://www.e-text.it/" text:style-name="Internet_20_link" text:visited-style-name="Visited_20_Internet_20_Link">www.e-text.it</text:a></text:p>
      <text:p text:style-name="LL_3a__20_info"/>
      <text:p text:style-name="LL_3a__20_info">QUESTO E-BOOK:</text:p>
      <text:p text:style-name="LL_3a__20_info"/>
      <text:p text:style-name="LL_3a__20_info">TITOLO: Farsi un’opinione</text:p>
      <text:p text:style-name="LL_3a__20_info">AUTORE: Rimini, Pia</text:p>
      <text:p text:style-name="LL_3a__20_info">TRADUTTORE: </text:p>
      <text:p text:style-name="LL_3a__20_info">CURATORE: </text:p>
      <text:p text:style-name="LL_3a__20_info">NOTE: </text:p>
      <text:p text:style-name="LL_3a__20_info">CODICE ISBN E-BOOK: n. d.</text:p>
      <text:p text:style-name="LL_3a__20_info"/>
      <text:p text:style-name="LL_3a__20_info">DIRITTI D'AUTORE: no</text:p>
      <text:p text:style-name="LL_3a__20_info"/>
      <text:p text:style-name="LL_3a__20_info">LICENZA: questo testo è distribuito con la licenza specificata al seguente indirizzo Internet: <text:a xlink:type="simple" xlink:href="https://www.liberliber.it/online/opere/libri/licenze" text:style-name="Internet_20_link" text:visited-style-name="Visited_20_Internet_20_Link">www.liberliber.it/online/opere/libri/licenze</text:a></text:p>
      <text:p text:style-name="LL_3a__20_info"/>
      <text:p text:style-name="LL_3a__20_info">COPERTINA: n. d.</text:p>
      <text:p text:style-name="LL_3a__20_info"/>
      <text:p text:style-name="LL_3a__20_info">TRATTO DA: Farsi un’opinione<text:span text:style-name="Strong_20_Emphasis"><text:span text:style-name="T3"> / Pia Rimini. - in: Le grandi Firme, Anno VIII, n. 159, 1° febbraio 1931. - <text:s/>48 p. ; 24 cm.</text:span></text:span></text:p>
      <text:p text:style-name="LL_3a__20_info"/>
      <text:p text:style-name="LL_3a__20_info">CODICE ISBN FONTE: n. d.</text:p>
      <text:p text:style-name="LL_3a__20_info"/>
      <text:p text:style-name="LL_3a__20_info">1a EDIZIONE ELETTRONICA DEL: <text:span text:style-name="T4">3</text:span> <text:span text:style-name="T4">novembre</text:span> 2021</text:p>
      <text:p text:style-name="LL_3a__20_info"/>
      <text:p text:style-name="LL_3a__20_info">INDICE DI AFFIDABILITÀ: 1</text:p>
      <text:p text:style-name="LL_3a__20_info">0: affidabilità bassa</text:p>
      <text:p text:style-name="LL_3a__20_info"><text:soft-page-break/>1: affidabilità standard</text:p>
      <text:p text:style-name="LL_3a__20_info">2: affidabilità buona</text:p>
      <text:p text:style-name="LL_3a__20_info">3: affidabilità ottima</text:p>
      <text:p text:style-name="LL_3a__20_info"/>
      <text:p text:style-name="LL_3a__20_info">SOGGETTO:</text:p>
      <text:p text:style-name="P4">FIC019000 FICTION / Letterario</text:p>
      <text:p text:style-name="LL_3a__20_info"/>
      <text:p text:style-name="LL_3a__20_info">DIGITALIZZAZIONE:</text:p>
      <text:p text:style-name="LL_3a__20_info">Paolo Alberti, paoloalberti@iol.it</text:p>
      <text:p text:style-name="LL_3a__20_info"/>
      <text:p text:style-name="LL_3a__20_info">REVISIONE:</text:p>
      <text:p text:style-name="LL_3a__20_info">Catia Righi, catia_righi@tin.it</text:p>
      <text:p text:style-name="LL_3a__20_info"/>
      <text:p text:style-name="LL_3a__20_info">IMPAGINAZIONE:</text:p>
      <text:p text:style-name="LL_3a__20_info">Paolo Alberti, paoloalberti@iol.it</text:p>
      <text:p text:style-name="LL_3a__20_info"/>
      <text:p text:style-name="LL_3a__20_info">PUBBLICAZIONE:</text:p>
      <text:p text:style-name="LL_3a__20_info">Catia Righi, catia_righi@tin.it</text:p>
      <text:h text:style-name="Heading_20_1" text:outline-level="1"><text:bookmark-start text:name="__RefHeading___Toc349_1637598191"/>Liber Liber<text:bookmark-end text:name="__RefHeading___Toc349_1637598191"/></text:h>
      <text:p text:style-name="P2"><draw:a xlink:type="simple" xlink:href="https://www.liberliber.it/online/aiuta/"><draw:frame draw:style-name="fr3" draw:name="HTTP://WWW.LIBERLIBER.IT/ONLINE/AIUTA/" text:anchor-type="as-char" svg:width="5.001cm" svg:height="5.001cm" draw:z-index="2"><draw:image xlink:href="Pictures/100002010000012C0000012C8EBF90B0.png" xlink:type="simple" xlink:show="embed" xlink:actuate="onLoad"/></draw:frame></draw:a></text:p>
      <text:p text:style-name="Text_20_body">Se questo libro ti è piaciuto, aiutaci a realizzarne altri. Fai una donazione: <text:a xlink:type="simple" xlink:href="https://www.liberliber.it/online/aiuta/" text:style-name="Internet_20_link" text:visited-style-name="Visited_20_Internet_20_Link">www.liberliber.it/online/aiuta</text:a>.</text:p>
      <text:p text:style-name="Text_20_body">Scopri sul sito Internet di Liber Liber ciò che stiamo realizzando: migliaia di ebook gratuiti in edizione integrale, audiolibri, brani musicali con licenza libera, video e tanto altro: <text:a xlink:type="simple" xlink:href="https://www.liberliber.it/" text:style-name="Internet_20_link" text:visited-style-name="Visited_20_Internet_20_Link">www.liberliber.it</text:a>.</text:p>
      <text:p text:style-name="P3">PIA RIMINI</text:p>
      <text:p text:style-name="P8">Farsi un’opinione</text:p>
      <text:p text:style-name="P5">Da giorni appariva malinconica; a volte restava con il cucchiaio in aria, davanti al piatto colmo, assorta, intontita, e se il bambino cacciava le mani nel piatto o tentava di scavare col dito un buco nella minestra, non se ne avvedeva. Cominciò a sedere per ore davanti alla finestra, a trasalire a ogni scampanellata, a ogni passo, a dimenticare di accendere il lume quando s'alzava la sera, sin che una sera il marito la sorprese al buio, e insisteva affettuoso, per sapere che aveva: allora ruppe in un pianto stridulo e cadde a terra, si torse, smaniò, gli abbracciò le gambe e, con i capelli disciolti che nella tempesta dei singhiozzi gli frustavano i piedi, gli confessò con la faccia premuta contro le ginocchia di lui: un bacio. Non era stato che un bacio. L'estate scorsa in villeggiatura.</text:p>
      <text:p text:style-name="P5">Egli saltò su:</text:p>
      <text:p text:style-name="P5">— Aveva ragione mia sorella a dire che le donne non si mandano sole in villeggiatura!</text:p>
      <text:p text:style-name="P5">Ella reagì:</text:p>
      <text:p text:style-name="P5"><text:soft-page-break/>— Che c'entra quella pettegola?</text:p>
      <text:p text:style-name="P5">Poi riprese il racconto fra i singhiozzi, bagnando le parole di preghiere. Un bacio. Una sciocchezza. Cose di villeggiatura. Uno studente di filosofia. S'incontravano al tramonto, davanti alla chiesa: egli le parlava della sua malinconia, diceva che ella sola lo capiva. Nulla: un bacio, al riparo d'una siepe.</text:p>
      <text:p text:style-name="P5">(Il marito non la rialzò: la lasciava singhiozzare: le parole che salivano a lui, molli di umiltà, gli davano l'impressione di stare molto in alto).</text:p>
      <text:p text:style-name="P5">Poi: nulla. Passeggiate romantiche al lume di luna. Nient'altro. Dimenticava: poi anche c'era una fotografia, su cui ella, di suo pugno, aveva scritto; «La tua Alfonsina». Un diluvio di lagrime: pareva che così condite, le parole fluissero più lievi.</text:p>
      <text:p text:style-name="P5">Il marito non sapeva che dire: si trovava a suo agio in questo nuovo atteggiamento, mentre la moglie che non aveva avuto per lui che una distratta, ma docile, indifferenza, gli abbracciava le gambe e lo implorava come se egli fosse salito d'improvviso in valore e autorità. E fu questa illusione d'autorità che gli inturgidì la voce d'orgoglio:</text:p>
      <text:p text:style-name="P5">— E ora?</text:p>
      <text:p text:style-name="P5">Uno spiraglio si apriva ad insinuare il bagliore d’una domanda: perchè me lo racconta appena adesso? E qui venne il bello.</text:p>
      <text:p text:style-name="P5">— Mi ha scritto, – singhiozzò la moglie, riattaccando il tono alto di quel suo pianto che accompagnava le parole come un commento musicale.</text:p>
      <text:p text:style-name="P5"><text:soft-page-break/>E si trascinò carponi davanti al cassettone, e buttando indietro con un gesto da prima donna, i capelli molli di pianto, tese al marito un foglio.</text:p>
      <text:p text:style-name="P5">Il quale parlava chiaro:</text:p>
      <text:p text:style-name="P5">«O tu mi mandi entro due settimane – ti dò il tempo per procurartele – tremila lire, o io cerco tuo marito e, da uomo a uomo, gli spiffero quello che è stato fra noi»</text:p>
      <text:p text:style-name="P5">Quel «da uomo a uomo» insinuò al marito un filo freddo tra la pelle e il colletto. Vide una mano che brandiva un bastone, poi un braccio muscoloso con il pugno alzato. E rabbrividì.</text:p>
      <text:p text:style-name="P5">— Quello che è stato fra voi? Diamine: parla grosso!</text:p>
      <text:p text:style-name="P5">— Un bacio! Ti giuro: un bacio!</text:p>
      <text:p text:style-name="P5">Il marito era un uomo che pareva una carta moschicida al miele. Conservava dall'adolescenza il suo tipo sbiadito: era stato uno di quei ragazzi che nella pubertà mettono sul viso pelo e foruncoli dove capita, come gli alberi fiori e gemme a primavera: tutti spinosità biondastra intorno alla bocca e sul mento, e hanno l'aria di quei cani barbini pelati che somigliano alla vecchiaia ringhiosa d'un leone sconfitto. E peli e foruncoli non avevano smesso di fiorire. Questo lo pensò anche la moglie che si era dimenticata di singhiozzare, aspettando la condanna, e gli fissava un foruncolo su una gota.</text:p>
      <text:p text:style-name="P5">— Due settimane? Quando scade il giorno?</text:p>
      <text:p text:style-name="P5">— Domani.</text:p>
      <text:p text:style-name="P5">Bisognava sapere se la donna mentiva. Ma una donna confonde verità e bugia, affogandole nel pianto.</text:p>
      <text:p text:style-name="P5">— Un bacio, hai detto?</text:p>
      <text:p text:style-name="P5"><text:soft-page-break/>— Uno solo! – e riprese a singhiozzare.</text:p>
      <text:p text:style-name="P5">Il marito si grattò dietro l'orecchio; l'uomo d'affari affrontò subito la situazione, Pagare? No. La donna non poteva pagare che il silenzio di fronte al marito. E poichè il marito sapeva! Diamine: un marito che sa, non ha gran scelta: o cacciare la donna e assaltare l'altro, o socchiudere gli occhi. Ma si possono chiudere solo quando nessuno sa che si sono aperti. Difficile, l'affare! E poi, un bacio... non è un complimento, ma conseguenze non ci sono. Ma pagare anche voleva dire la tranquillità.</text:p>
      <text:p text:style-name="P5">— Senti, – egli scosse la donna. – com'è?</text:p>
      <text:p text:style-name="P5">Ella non capì:</text:p>
      <text:p text:style-name="P5">— A fior di labbra. Un attimo: ti giuro, un bacio da ragazzi.</text:p>
      <text:p text:style-name="P5">— Ma no! Dicevo: lui com’è?</text:p>
      <text:p text:style-name="P5">Tremò, singhiozzò, implorò, si trascinò ai suoi piedi:</text:p>
      <text:p text:style-name="P5">— Non vorrai mica... È un pezzo di giovanotto! Gli arrivi alle spalle!</text:p>
      <text:p text:style-name="P5">Il marito fece la pelle d'oca, poi incalzò, affannato:</text:p>
      <text:p text:style-name="P5">— Che faccia ha?</text:p>
      <text:p text:style-name="P5">— Scuro: occhi, pelle, capelli...</text:p>
      <text:p text:style-name="P5">— Ho capito: è lui!</text:p>
      <text:p text:style-name="Text_20_body"><text:span text:style-name="T2">Ella diede un grido come se il giovanotto fosse entrato nella stanza e brandisse un bastone, e s'aggrappò al marito. Il quale vacillò, e si raggrumò accanto a lei e raccontò: il giorno innanzi, – gli avevan detto i commessi, – era venuto nel locale un giovinastro alto, scuro, con due occhi spiritati: e aveva domandato di lui: «Il padrone del bar!»; e poichè Pippetto, che non è svelto, indu</text:span><text:soft-page-break/><text:span text:style-name="T2">giava nel rispondergli, aveva insistito gridando: «Il padrone del bar!», come se chiamare un uomo «padrone del bar» fosse un grande insulto, agitando un bastoncino che tagliava l'aria – gli avevano riferito – sibilando.</text:span></text:p>
      <text:p text:style-name="P5">— È lui! È lui! – anche ella balbettava, tremante, stringendosi al marito, trovando il modo di riavvicinarsi a lui in quella paura.</text:p>
      <text:p text:style-name="P5">Ora ella si rinfrancava: confessata la storia al marito, la cosa si appianava. Chi ora stava nella stoppa era lui: quasi, egli avrebbe voluto domandare a lei – le donne hanno sempre qualche risorsa in fondo alla fantasia – che cosa egli dovesse fare.</text:p>
      <text:p text:style-name="P5">Tutto stava in questo: saper farsi un'opinione. Ma quale? Credere alla donna e alla favoletta del bacio? O non crederle e smascherare la sua colpa? E tanto nell'uno che nell'altro caso, somministrare una generosa razione di botte al seduttore; il quale, però, era alto tanto che egli gli sarebbe arrivato alle spalle, aveva due occhi spiritati e maneggiava un bastone duttile e fischiante.</text:p>
      <text:p text:style-name="P5">— E ora – insinuò il marito sottovoce – che si fa?</text:p>
      <text:p text:style-name="P5">Ella scostò con due dita il sipario fitto dei capelli, per scoprire un angolo del viso:</text:p>
      <text:p text:style-name="P5">— Ho paura – alitò – che se anche gli rispondo che ti ho raccontato tutto, egli non si accontenta e fa uno scandalo. Capisci: è per la gente... – soggiunse.</text:p>
      <text:p text:style-name="P5">— Già, per la gente, – annui il marito: – e allora?</text:p>
      <text:p text:style-name="P5">— Converrebbe fargli credere che non ti ho detto niente.</text:p>
      <text:p text:style-name="P5">— E mandargli i quattrini? Manco per sogno.</text:p>
      <text:p text:style-name="P5"><text:soft-page-break/>— E allora pigliar le botte?</text:p>
      <text:p text:style-name="P5">— Perchè poi dovrebbe suonarmele lui, dopo che mi ha baciato la moglie?</text:p>
      <text:p text:style-name="P5">— Non vi sono perchè, è un tipo che non scherza.</text:p>
      <text:p text:style-name="P5">— Allora, tu pagheresti?</text:p>
      <text:p text:style-name="P5">Ella già vedeva le tremila lire; rapidamente, dissolta la paura, ella tentava di trarre a proprio vantaggio l'utile della situazione: a quell'altro avrebbe scritto quello cui prima non aveva pensato (e pure era tanto semplice. Basta pensarci: ogni cosa offre una trovata): che il marito sapeva e, furibondo, s'era messo sulle sue tracce. Aveva letto la lettera e giurava che gli avrebbe fatto la pelle. L'altro aveva speculato sulla paura del marito che aveva fama di prudente; alla minaccia delle botte, avrebbe cambiato strada. E la posta? Tremila lire, tutte per lei.</text:p>
      <text:p text:style-name="P5">Per un bacio, era ben pagato, e che a pagarlo fosse quello che lo aveva pigliato o quello cui era stato defraudato, poco contava.</text:p>
      <text:p text:style-name="P5">— Senti, ho deciso, – dichiarò il marito. – Io lo pago in contanti e con l’interesse. Se un tuo bacio vale tremila lire, tu puoi valere ben di più. Prendi la tua roba e fila!</text:p>
      <text:p text:style-name="P5">E non valsero le lagrime, gli strilli, le scenate davanti al bambino che urlava spaventato: il marito non cedette sin che non l'ebbe spinta fuori della porta.</text:p>
      <text:p text:style-name="Text_20_body"><text:span text:style-name="T2">E quando le ebbe chiuso l'uscio alle spalle, respirò: erano salvi i quattrini, la pelle e l'onore. Ma ancora non s'era fatto un'opinione. Se questa non poteva chiamarsi un'opinione: che più di una moglie dalla dubbia fedeltà, </text:span><text:soft-page-break/><text:span text:style-name="T2">fra i piedi, valgono tremila lire, autentiche, in tasca.</text:span></text:p>
      <text:p text:style-name="P6">Trieste, gennaio '3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NSimSun" svg:font-family="NSimSun" style:font-family-generic="modern" style:font-pitch="fixed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00000000578000008986DE1D981.png" xlink:type="simple" xlink:show="embed" xlink:actuate="onLoad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fo:hyphenation-ladder-count="no-limit" style:page-number="auto" fo:background-color="transparent" style:shadow="none">
        <style:tab-stops/>
      </style:paragraph-properties>
      <style:text-properties style:font-name="Times New Roman1" fo:font-family="'Times New Roman'" style:font-style-name="Normale" style:font-family-generic="roman" style:font-pitch="variable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style:page-number="auto" fo:keep-with-next="always"/>
      <style:text-properties style:font-name="Times New Roman1" fo:font-family="'Times New Roman'" style:font-style-name="Normale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loext:contextual-spacing="false" fo:text-indent="0.499cm" style:auto-text-indent="false" style:page-number="auto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loext:graphic-properties draw:fill="none" draw:fill-color="#729fcf"/>
      <style:paragraph-properties fo:margin-top="7.699cm" fo:margin-bottom="0cm" loext:contextual-spacing="false" fo:text-align="center" style:justify-single-word="false" style:page-number="auto" fo:background-color="transparent" style:shadow="none">
        <style:tab-stops/>
      </style:paragraph-properties>
      <style:text-properties style:font-name="Arial" fo:font-family="Arial" style:font-style-name="Normale" style:font-family-generic="swiss" style:font-pitch="variable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loext:contextual-spacing="false" style:page-number="auto">
        <style:tab-stops/>
      </style:paragraph-properties>
      <style:text-properties fo:color="#ff6633" style:font-name="Arial1" fo:font-family="Arial" style:font-style-name="Grassetto" style:font-family-generic="swiss" style:font-pitch="variable" fo:font-size="20pt" fo:font-weight="bold"/>
    </style:style>
    <style:style style:name="LL_3a__20_link" style:display-name="LL: link" style:family="paragraph" style:parent-style-name="LL_3a__20_titolo_20_libro" style:master-page-name="">
      <loext:graphic-properties draw:fill="none" draw:fill-color="#729fcf"/>
      <style:paragraph-properties fo:margin-left="0cm" fo:margin-right="0cm" fo:margin-top="0cm" fo:margin-bottom="0cm" loext:contextual-spacing="false" fo:text-indent="0cm" style:auto-text-indent="false" style:page-number="auto" fo:background-color="transparent" style:shadow="none">
        <style:tab-stops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family="'Courier New'" style:font-style-name="Normale" style:font-family-generic="modern" style:font-pitch="fixed" fo:font-size="10pt"/>
    </style:style>
    <style:style style:name="LL_3a__20_sponsor_20_nome" style:display-name="LL: sponsor nome" style:family="paragraph" style:parent-style-name="Standard">
      <style:paragraph-properties fo:margin-top="0.101cm" fo:margin-bottom="0cm" loext:contextual-spacing="false" fo:text-align="center" style:justify-single-word="false"/>
      <style:text-properties fo:color="#dc2300" style:font-name="Arial1" fo:font-family="Arial" style:font-style-name="Grassetto" style:font-family-generic="swiss" style:font-pitch="variable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info" style:display-name="LL: info" style:family="paragraph" style:parent-style-name="Standard">
      <style:text-properties style:font-name="Courier New" fo:font-family="'Courier New'" style:font-style-name="Normale" style:font-family-generic="modern" style:font-pitch="fixed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loext:contextual-spacing="false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loext:contextual-spacing="false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/>
      <style:text-properties fo:font-size="140%" fo:font-weight="bold" style:font-size-asian="115%" style:font-weight-asian="bold" style:font-size-complex="11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cm" fo:margin-bottom="0.6cm" loext:contextual-spacing="false" fo:text-align="center" style:justify-single-word="false" fo:text-indent="0cm" style:auto-text-indent="false" style:page-number="auto" fo:break-before="page"/>
      <style:text-properties fo:font-size="120%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e_20_1" style:repeat="stretch" draw:fill-image-ref-point="top-left" style:footnote-max-height="0cm">
        <style:background-image xlink:href="Pictures/1000000000000578000008986DE1D981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1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5T12:51:02.939000000</meta:creation-date>
    <meta:editing-duration>PT2M33S</meta:editing-duration>
    <meta:editing-cycles>4</meta:editing-cycles>
    <meta:generator>NeoOffice/3.2017.19$MacOSX_X86_64 NeoOffice_project/0</meta:generator>
    <dc:title>Farsi un'opinione, di Pia Rimini</dc:title>
    <dc:date>2021-11-03T16:46:24.824132297</dc:date>
    <meta:document-statistic meta:table-count="0" meta:image-count="2" meta:object-count="0" meta:page-count="11" meta:paragraph-count="99" meta:word-count="1522" meta:character-count="9267" meta:non-whitespace-character-count="7788"/>
    <meta:user-defined meta:name="Info 1"/>
    <meta:user-defined meta:name="Info 2"/>
    <meta:user-defined meta:name="Info 3"/>
    <meta:user-defined meta:name="Info 4"/>
  </office:meta>
</office:document-meta>
</file>