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face style:name="Times New Roman2" svg:font-family="'Times New Roman'" style:font-adornments="Normale" style:font-family-generic="roman"/>
    <style:font-face style:name="Arial" svg:font-family="Arial" style:font-family-generic="swiss"/>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4" svg:font-family="Arial" style:font-family-generic="roman" style:font-pitch="variable"/>
    <style:font-face style:name="Times New Roman1" svg:font-family="'Times New Roman'" style:font-family-generic="roman" style:font-pitch="variable"/>
    <style:font-face style:name="Times New Roman3" svg:font-family="'Times New Roman'" style:font-adornments="Normale" style:font-family-generic="roman" style:font-pitch="variable"/>
    <style:font-face style:name="Arial1" svg:font-family="Arial" style:font-family-generic="swiss" style:font-pitch="variable"/>
    <style:font-face style:name="Arial3" svg:font-family="Arial" style:font-adornments="Grassetto" style:font-family-generic="swiss" style:font-pitch="variable"/>
    <style:font-face style:name="Arial2" svg:font-family="Arial" style:font-adornments="Normale"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8.75pt" style:font-size-complex="10pt"/>
    </style:style>
    <style:style style:name="P2" style:family="paragraph" style:parent-style-name="LL_3a__20_sponsor_20_pre">
      <style:paragraph-properties fo:break-before="page"/>
    </style:style>
    <style:style style:name="P3" style:family="paragraph" style:parent-style-name="Contents_20_Heading">
      <style:paragraph-properties fo:break-before="page"/>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LL_3a__20_info">
      <style:paragraph-properties fo:text-align="justify" style:justify-single-word="false"/>
    </style:style>
    <style:style style:name="P6" style:family="paragraph" style:parent-style-name="Text_20_body">
      <style:paragraph-properties fo:margin-top="0cm" fo:margin-bottom="0.499cm" loext:contextual-spacing="false" fo:line-height="100%" fo:text-align="center" style:justify-single-word="false"/>
      <style:text-properties fo:color="#000000" fo:font-size="16pt" fo:font-weight="bold" style:font-size-asian="16pt" style:font-weight-asian="bold" style:font-size-complex="16pt" style:font-weight-complex="bold"/>
    </style:style>
    <style:style style:name="P7" style:family="paragraph" style:parent-style-name="Text_20_body">
      <style:paragraph-properties fo:margin-top="0cm" fo:margin-bottom="0cm" loext:contextual-spacing="false" fo:text-align="center" style:justify-single-word="false"/>
      <style:text-properties style:font-name="Times New Roman" fo:font-size="14pt" fo:font-weight="bold" style:font-weight-asian="bold"/>
    </style:style>
    <style:style style:name="P8" style:family="paragraph" style:parent-style-name="Text_20_body" style:master-page-name="">
      <style:paragraph-properties fo:margin-top="7.001cm" fo:margin-bottom="0cm" loext:contextual-spacing="false" fo:text-align="center" style:justify-single-word="false" style:page-number="auto"/>
      <style:text-properties style:font-name="Times New Roman" fo:font-size="14pt" fo:font-weight="bold" style:font-weight-asian="bold"/>
    </style:style>
    <style:style style:name="P9" style:family="paragraph" style:parent-style-name="Title">
      <style:paragraph-properties fo:margin-top="1cm" fo:margin-bottom="1.499cm" loext:contextual-spacing="false" fo:break-before="page"/>
      <style:text-properties fo:color="#000000"/>
    </style:style>
    <style:style style:name="P10" style:family="paragraph" style:parent-style-name="Footnote">
      <style:text-properties fo:font-size="12pt" style:font-size-asian="12pt" style:font-size-complex="12pt"/>
    </style:style>
    <style:style style:name="P11" style:family="paragraph" style:parent-style-name="Standard">
      <style:text-properties fo:color="#252525"/>
    </style:style>
    <style:style style:name="P12" style:family="paragraph" style:parent-style-name="Standard">
      <style:text-properties fo:color="#090909"/>
    </style:style>
    <style:style style:name="P13" style:family="paragraph" style:parent-style-name="Text_20_body">
      <style:paragraph-properties fo:text-align="center" style:justify-single-word="false"/>
      <style:text-properties fo:color="#000000" fo:font-size="16pt" fo:font-weight="bold" style:font-size-asian="16pt" style:font-weight-asian="bold" style:font-size-complex="16pt" style:font-weight-complex="bold"/>
    </style:style>
    <style:style style:name="P14" style:family="paragraph" style:parent-style-name="Standard" style:master-page-name="">
      <style:paragraph-properties fo:margin-left="0cm" fo:margin-right="0cm" fo:margin-top="0.3cm" fo:margin-bottom="0cm" loext:contextual-spacing="false" fo:text-align="center" style:justify-single-word="false" fo:orphans="0" fo:widows="0" fo:hyphenation-ladder-count="no-limit" fo:text-indent="0cm" style:auto-text-indent="false" style:page-number="auto"/>
      <style:text-properties fo:hyphenate="false" fo:hyphenation-remain-char-count="2" fo:hyphenation-push-char-count="2"/>
    </style:style>
    <style:style style:name="P15" style:family="paragraph" style:parent-style-name="Contents_20_1">
      <style:paragraph-properties>
        <style:tab-stops>
          <style:tab-stop style:position="11.4cm" style:type="right" style:leader-style="dotted" style:leader-text="."/>
        </style:tab-stops>
      </style:paragraph-properties>
    </style:style>
    <style:style style:name="P16" style:family="paragraph" style:parent-style-name="Contents_20_2">
      <style:paragraph-properties>
        <style:tab-stops>
          <style:tab-stop style:position="11.4cm" style:type="right" style:leader-style="dotted" style:leader-text="."/>
        </style:tab-stops>
      </style:paragraph-properties>
    </style:style>
    <style:style style:name="P17" style:family="paragraph" style:parent-style-name="Heading_20_1" style:master-page-name="">
      <style:paragraph-properties fo:text-align="center" style:justify-single-word="false" style:page-number="auto" fo:break-before="page" fo:keep-with-next="always"/>
      <style:text-properties style:font-name="Times New Roman1" fo:font-size="19.6000003814697pt" fo:font-style="normal" fo:font-weight="bold" style:font-name-asian="Microsoft YaHei" style:font-size-asian="19.6000003814697pt" style:font-style-asian="normal" style:font-weight-asian="bold" style:font-name-complex="Mangal" style:font-size-complex="19.6000003814697pt" style:font-style-complex="normal" style:font-weight-complex="bold"/>
    </style:style>
    <style:style style:name="P18" style:family="paragraph" style:parent-style-name="Heading_20_1">
      <style:paragraph-properties fo:break-before="page"/>
    </style:style>
    <style:style style:name="P19" style:family="paragraph" style:parent-style-name="Heading_20_1">
      <style:paragraph-properties fo:break-before="page"/>
      <style:text-properties fo:color="#000000"/>
    </style:style>
    <style:style style:name="P20" style:family="paragraph" style:parent-style-name="Heading_20_2">
      <style:text-properties fo:color="#000000"/>
    </style:style>
    <style:style style:name="P21" style:family="paragraph" style:parent-style-name="Heading_20_2">
      <style:paragraph-properties fo:margin-top="1.199cm" fo:margin-bottom="0.7cm" loext:contextual-spacing="false" fo:text-align="center" style:justify-single-word="false" fo:hyphenation-ladder-count="no-limit" fo:break-before="auto" fo:break-after="auto" fo:keep-with-next="always"/>
      <style:text-properties fo:hyphenate="true" fo:hyphenation-remain-char-count="2" fo:hyphenation-push-char-count="2"/>
    </style:style>
    <style:style style:name="P22" style:family="paragraph" style:parent-style-name="LL_3a__20_nome_20_autore" style:master-page-name="First_20_Page">
      <style:paragraph-properties style:page-number="auto"/>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weight-complex="normal"/>
    </style:style>
    <style:style style:name="T5" style:family="text">
      <style:text-properties fo:font-style="italic" style:font-size-asian="10.5pt" style:font-style-asian="italic"/>
    </style:style>
    <style:style style:name="T6" style:family="text">
      <style:text-properties fo:font-style="italic" style:font-size-asian="10.5pt" style:font-style-asian="italic" style:font-style-complex="italic"/>
    </style:style>
    <style:style style:name="T7" style:family="text">
      <style:text-properties fo:font-style="italic" style:font-size-asian="9.5pt" style:font-style-asian="italic"/>
    </style:style>
    <style:style style:name="T8" style:family="text">
      <style:text-properties fo:font-style="italic" style:font-size-asian="9.5pt" style:font-style-asian="italic" style:font-style-complex="italic"/>
    </style:style>
    <style:style style:name="T9" style:family="text">
      <style:text-properties fo:font-style="italic" style:font-size-asian="11pt" style:font-style-asian="italic"/>
    </style:style>
    <style:style style:name="T10" style:family="text">
      <style:text-properties fo:font-style="italic" style:font-size-asian="11pt" style:font-style-asian="italic" style:font-style-complex="italic"/>
    </style:style>
    <style:style style:name="T11" style:family="text">
      <style:text-properties fo:font-style="italic" style:font-size-asian="10pt" style:font-style-asian="italic"/>
    </style:style>
    <style:style style:name="T12" style:family="text">
      <style:text-properties fo:font-style="italic" style:font-size-asian="10pt" style:font-style-asian="italic" style:font-style-complex="italic"/>
    </style:style>
    <style:style style:name="T13" style:family="text">
      <style:text-properties fo:font-style="italic" style:font-size-asian="8.5pt" style:font-style-asian="italic" style:font-style-complex="italic"/>
    </style:style>
    <style:style style:name="T14" style:family="text">
      <style:text-properties fo:color="#252525"/>
    </style:style>
    <style:style style:name="T15" style:family="text">
      <style:text-properties fo:color="#252525" style:font-name="Times New Roman" style:font-name-asian="Times New Roman" style:font-name-complex="Times New Roman"/>
    </style:style>
    <style:style style:name="T16" style:family="text">
      <style:text-properties fo:color="#252525" style:font-name="Times New Roman1"/>
    </style:style>
    <style:style style:name="T17" style:family="text">
      <style:text-properties fo:color="#252525" style:font-name="Times New Roman1" fo:font-style="normal" fo:font-weight="normal" style:font-style-asian="normal" style:font-weight-asian="normal" style:font-style-complex="normal" style:font-weight-complex="normal"/>
    </style:style>
    <style:style style:name="T18" style:family="text">
      <style:text-properties fo:color="#252525" style:font-name="Times New Roman1" fo:font-style="normal" fo:font-weight="bold" style:font-style-asian="normal" style:font-weight-asian="bold" style:font-style-complex="normal"/>
    </style:style>
    <style:style style:name="T19" style:family="text">
      <style:text-properties fo:color="#252525" style:font-name="Times New Roman1" fo:font-style="normal" style:font-style-asian="normal" style:font-style-complex="normal"/>
    </style:style>
    <style:style style:name="T20" style:family="text">
      <style:text-properties fo:color="#252525" style:font-name="Times New Roman1" fo:font-style="italic" style:font-style-asian="italic" style:font-style-complex="italic"/>
    </style:style>
    <style:style style:name="T21" style:family="text">
      <style:text-properties fo:color="#252525" style:font-name="Times New Roman1" style:font-weight-asian="bold"/>
    </style:style>
    <style:style style:name="T22" style:family="text">
      <style:text-properties fo:color="#252525" fo:font-style="italic" style:font-style-asian="italic"/>
    </style:style>
    <style:style style:name="T23" style:family="text">
      <style:text-properties fo:color="#252525" fo:font-style="italic" style:font-style-asian="italic" style:font-style-complex="italic"/>
    </style:style>
    <style:style style:name="T24" style:family="text">
      <style:text-properties fo:color="#252525" fo:font-style="italic" style:font-style-asian="italic" style:font-weight-asian="bold" style:font-style-complex="italic"/>
    </style:style>
    <style:style style:name="T25" style:family="text">
      <style:text-properties fo:color="#252525" fo:font-weight="normal" style:font-weight-asian="normal" style:font-weight-complex="normal"/>
    </style:style>
    <style:style style:name="T26" style:family="text">
      <style:text-properties fo:color="#252525" fo:font-weight="bold" style:font-weight-asian="bold"/>
    </style:style>
    <style:style style:name="T27" style:family="text">
      <style:text-properties fo:color="#252525" style:font-weight-asian="bold"/>
    </style:style>
    <style:style style:name="T28" style:family="text">
      <style:text-properties fo:color="#252525" style:font-style-asian="italic"/>
    </style:style>
    <style:style style:name="T29" style:family="text">
      <style:text-properties fo:color="#252525" style:font-style-asian="italic" style:font-weight-asian="bold"/>
    </style:style>
    <style:style style:name="T30" style:family="text">
      <style:text-properties fo:color="#252525" style:font-size-asian="10pt"/>
    </style:style>
    <style:style style:name="T31" style:family="text">
      <style:text-properties fo:color="#252525" style:font-size-asian="10pt" style:font-weight-asian="bold"/>
    </style:style>
    <style:style style:name="T32" style:family="text">
      <style:text-properties fo:color="#252525" style:font-size-asian="8pt"/>
    </style:style>
    <style:style style:name="T33" style:family="text">
      <style:text-properties fo:color="#252525" style:font-size-asian="9.5pt"/>
    </style:style>
    <style:style style:name="T34" style:family="text">
      <style:text-properties fo:color="#252525" style:font-size-asian="9.5pt" style:font-weight-asian="bold"/>
    </style:style>
    <style:style style:name="T35" style:family="text">
      <style:text-properties fo:color="#252525" style:font-size-asian="9pt"/>
    </style:style>
    <style:style style:name="T36" style:family="text">
      <style:text-properties fo:color="#252525" style:font-size-asian="10.5pt"/>
    </style:style>
    <style:style style:name="T37" style:family="text">
      <style:text-properties fo:color="#252525" style:font-name="Times New Roman2" style:font-size-asian="10pt"/>
    </style:style>
    <style:style style:name="T38" style:family="text">
      <style:text-properties fo:color="#252525" style:font-name-asian="Microsoft YaHei" style:font-weight-asian="bold" style:font-name-complex="Mangal" style:font-weight-complex="bold"/>
    </style:style>
    <style:style style:name="T39" style:family="text">
      <style:text-properties fo:color="#252525" fo:font-style="normal" style:font-style-asian="normal" style:font-style-complex="normal"/>
    </style:style>
    <style:style style:name="T40" style:family="text">
      <style:text-properties fo:color="#393939"/>
    </style:style>
    <style:style style:name="T41" style:family="text">
      <style:text-properties fo:color="#282828"/>
    </style:style>
    <style:style style:name="T42" style:family="text">
      <style:text-properties fo:color="#282828" style:font-name="Times New Roman" fo:font-style="normal" style:font-name-asian="Times New Roman" style:font-style-asian="normal" style:font-name-complex="Times New Roman" style:font-style-complex="normal"/>
    </style:style>
    <style:style style:name="T43" style:family="text">
      <style:text-properties fo:color="#282828" style:font-name="Times New Roman" fo:font-style="normal" style:font-style-asian="normal" style:font-style-complex="normal"/>
    </style:style>
    <style:style style:name="T44" style:family="text">
      <style:text-properties fo:color="#282828" style:font-name="Times New Roman1"/>
    </style:style>
    <style:style style:name="T45" style:family="text">
      <style:text-properties fo:color="#282828" style:font-name="Times New Roman1" fo:font-style="normal" fo:font-weight="normal" style:font-style-asian="normal" style:font-weight-asian="normal" style:font-style-complex="normal" style:font-weight-complex="normal"/>
    </style:style>
    <style:style style:name="T46" style:family="text">
      <style:text-properties fo:color="#282828" style:font-name="Times New Roman1" fo:font-style="normal" fo:font-weight="bold" style:font-style-asian="normal" style:font-weight-asian="bold" style:font-style-complex="normal"/>
    </style:style>
    <style:style style:name="T47" style:family="text">
      <style:text-properties fo:color="#282828" style:font-name="Times New Roman1" fo:font-style="normal" style:font-style-asian="normal" style:font-style-complex="normal"/>
    </style:style>
    <style:style style:name="T48" style:family="text">
      <style:text-properties fo:color="#282828" style:font-name="Times New Roman1" fo:font-style="italic" style:font-style-asian="italic"/>
    </style:style>
    <style:style style:name="T49" style:family="text">
      <style:text-properties fo:color="#282828" style:font-name="Times New Roman1" fo:font-style="italic" style:font-style-asian="italic" style:font-style-complex="italic"/>
    </style:style>
    <style:style style:name="T50" style:family="text">
      <style:text-properties fo:color="#282828" style:font-name="Times New Roman1" fo:font-style="italic" fo:font-weight="normal" style:font-style-asian="italic" style:font-weight-asian="normal" style:font-style-complex="italic" style:font-weight-complex="normal"/>
    </style:style>
    <style:style style:name="T51" style:family="text">
      <style:text-properties fo:color="#282828" style:font-name="Times New Roman1" fo:font-style="italic" fo:font-weight="bold" style:font-style-asian="italic" style:font-weight-asian="bold" style:font-style-complex="italic"/>
    </style:style>
    <style:style style:name="T52" style:family="text">
      <style:text-properties fo:color="#282828" style:font-name="Times New Roman1" style:font-size-asian="8pt"/>
    </style:style>
    <style:style style:name="T53" style:family="text">
      <style:text-properties fo:color="#282828" style:font-name="Times New Roman1" style:font-size-asian="8.5pt"/>
    </style:style>
    <style:style style:name="T54" style:family="text">
      <style:text-properties fo:color="#282828" style:font-name="Times New Roman1" fo:background-color="transparent" loext:char-shading-value="0" style:font-size-asian="8pt"/>
    </style:style>
    <style:style style:name="T55" style:family="text">
      <style:text-properties fo:color="#282828" fo:font-style="italic" style:font-style-asian="italic"/>
    </style:style>
    <style:style style:name="T56" style:family="text">
      <style:text-properties fo:color="#282828" fo:font-style="italic" fo:font-weight="bold" style:font-name-asian="Microsoft YaHei" style:font-weight-asian="bold" style:font-name-complex="Mangal" style:font-weight-complex="bold"/>
    </style:style>
    <style:style style:name="T57" style:family="text">
      <style:text-properties fo:color="#282828" style:font-size-asian="9.5pt"/>
    </style:style>
    <style:style style:name="T58" style:family="text">
      <style:text-properties fo:color="#282828" style:font-size-asian="10pt"/>
    </style:style>
    <style:style style:name="T59" style:family="text">
      <style:text-properties fo:color="#282828" style:font-size-asian="10pt" style:font-weight-asian="bold"/>
    </style:style>
    <style:style style:name="T60" style:family="text">
      <style:text-properties fo:color="#282828" style:font-size-asian="9pt"/>
    </style:style>
    <style:style style:name="T61" style:family="text">
      <style:text-properties fo:color="#282828" style:font-size-asian="7pt"/>
    </style:style>
    <style:style style:name="T62" style:family="text">
      <style:text-properties fo:color="#282828" style:font-size-asian="12.5pt"/>
    </style:style>
    <style:style style:name="T63" style:family="text">
      <style:text-properties fo:color="#282828" style:font-name-asian="Microsoft YaHei" style:font-size-asian="9.5pt" style:font-weight-asian="bold" style:font-name-complex="Mangal" style:font-weight-complex="bold"/>
    </style:style>
    <style:style style:name="T64" style:family="text">
      <style:text-properties fo:color="#292929"/>
    </style:style>
    <style:style style:name="T65" style:family="text">
      <style:text-properties fo:color="#292929" style:font-name="Times New Roman1"/>
    </style:style>
    <style:style style:name="T66" style:family="text">
      <style:text-properties fo:color="#292929" style:font-name="Times New Roman1" fo:font-weight="normal" style:font-weight-asian="normal" style:font-weight-complex="normal"/>
    </style:style>
    <style:style style:name="T67" style:family="text">
      <style:text-properties fo:color="#292929" style:font-name="Times New Roman1" fo:font-weight="bold" style:font-weight-asian="bold"/>
    </style:style>
    <style:style style:name="T68" style:family="text">
      <style:text-properties fo:color="#292929" style:font-name="Times New Roman1" fo:font-style="italic" style:font-style-asian="italic" style:font-style-complex="italic"/>
    </style:style>
    <style:style style:name="T69" style:family="text">
      <style:text-properties fo:color="#292929" style:font-weight-asian="bold"/>
    </style:style>
    <style:style style:name="T70" style:family="text">
      <style:text-properties fo:color="#292929" style:font-name-asian="Microsoft YaHei" style:font-weight-asian="bold" style:font-name-complex="Mangal" style:font-weight-complex="bold"/>
    </style:style>
    <style:style style:name="T71" style:family="text">
      <style:text-properties fo:color="#292929" style:font-name="Times New Roman" style:font-name-asian="Times New Roman" style:font-name-complex="Times New Roman"/>
    </style:style>
    <style:style style:name="T72" style:family="text">
      <style:text-properties fo:color="#414141" style:font-name="Times New Roman1"/>
    </style:style>
    <style:style style:name="T73" style:family="text">
      <style:text-properties fo:language="it" fo:country="IT"/>
    </style:style>
    <style:style style:name="T74" style:family="text">
      <style:text-properties fo:language="it" fo:country="IT" fo:font-style="italic" style:font-style-asian="italic"/>
    </style:style>
    <style:style style:name="T75" style:family="text">
      <style:text-properties fo:language="it" fo:country="IT" fo:font-style="normal" style:font-style-asian="normal" style:font-style-complex="normal"/>
    </style:style>
    <style:style style:name="T76" style:family="text">
      <style:text-properties fo:language="it" fo:country="IT" fo:font-style="normal" fo:font-weight="normal"/>
    </style:style>
    <style:style style:name="T77" style:family="text">
      <style:text-properties fo:language="it" fo:country="IT" fo:font-style="normal" fo:font-weight="normal" style:font-size-asian="10pt" style:font-size-complex="14pt"/>
    </style:style>
    <style:style style:name="T78" style:family="text">
      <style:text-properties fo:language="it" fo:country="IT" fo:font-style="normal" fo:font-weight="normal" style:font-size-asian="12pt" style:font-size-complex="14pt"/>
    </style:style>
    <style:style style:name="T79" style:family="text">
      <style:text-properties fo:language="it" fo:country="IT" fo:font-style="normal" fo:font-weight="normal" style:font-size-asian="9.5pt" style:font-size-complex="14pt"/>
    </style:style>
    <style:style style:name="T80" style:family="text">
      <style:text-properties fo:language="it" fo:country="IT" fo:font-style="normal" fo:font-weight="normal" style:font-size-asian="8.5pt" style:font-size-complex="14pt"/>
    </style:style>
    <style:style style:name="T81" style:family="text">
      <style:text-properties fo:language="it" fo:country="IT" style:font-size-asian="14pt" style:font-size-complex="14pt"/>
    </style:style>
    <style:style style:name="T82" style:family="text">
      <style:text-properties fo:language="it" fo:country="IT" style:font-size-asian="9.5pt" style:font-size-complex="14pt"/>
    </style:style>
    <style:style style:name="T83" style:family="text">
      <style:text-properties fo:language="it" fo:country="IT" style:font-size-asian="11.5pt" style:font-size-complex="14pt"/>
    </style:style>
    <style:style style:name="T84" style:family="text">
      <style:text-properties fo:language="it" fo:country="IT" style:font-size-asian="10.5pt" style:font-weight-asian="bold" style:font-size-complex="14pt"/>
    </style:style>
    <style:style style:name="T85" style:family="text">
      <style:text-properties fo:language="it" fo:country="IT" style:font-size-asian="10.5pt" style:font-size-complex="14pt"/>
    </style:style>
    <style:style style:name="T86" style:family="text">
      <style:text-properties fo:language="it" fo:country="IT" style:font-size-asian="10pt" style:font-size-complex="14pt"/>
    </style:style>
    <style:style style:name="T87" style:family="text">
      <style:text-properties fo:language="it" fo:country="IT" style:font-size-asian="10pt" style:font-weight-asian="bold" style:font-size-complex="14pt"/>
    </style:style>
    <style:style style:name="T88" style:family="text">
      <style:text-properties fo:language="it" fo:country="IT" style:font-weight-asian="bold"/>
    </style:style>
    <style:style style:name="T89" style:family="text">
      <style:text-properties fo:language="it" fo:country="IT" style:font-size-asian="16pt" style:font-size-complex="14pt"/>
    </style:style>
    <style:style style:name="T90" style:family="text">
      <style:text-properties fo:language="it" fo:country="IT" style:font-size-asian="9pt" style:font-size-complex="14pt"/>
    </style:style>
    <style:style style:name="T91" style:family="text">
      <style:text-properties fo:language="it" fo:country="IT" style:font-size-asian="8.5pt" style:font-size-complex="14pt"/>
    </style:style>
    <style:style style:name="T92" style:family="text">
      <style:text-properties fo:language="it" fo:country="IT" fo:font-weight="normal" style:font-size-asian="9.5pt" style:font-weight-asian="normal" style:font-size-complex="14pt" style:font-weight-complex="normal"/>
    </style:style>
    <style:style style:name="T93" style:family="text">
      <style:text-properties fo:color="#272727"/>
    </style:style>
    <style:style style:name="T94" style:family="text">
      <style:text-properties fo:color="#272727" style:font-size-asian="8.5pt"/>
    </style:style>
    <style:style style:name="T95" style:family="text">
      <style:text-properties fo:color="#272727" style:font-size-asian="8.5pt" style:font-weight-asian="bold"/>
    </style:style>
    <style:style style:name="T96" style:family="text">
      <style:text-properties fo:color="#272727" style:font-weight-asian="bold"/>
    </style:style>
    <style:style style:name="T97" style:family="text">
      <style:text-properties fo:color="#272727" style:font-size-asian="9pt"/>
    </style:style>
    <style:style style:name="T98" style:family="text">
      <style:text-properties fo:color="#272727" style:font-size-asian="9pt" style:font-weight-asian="bold"/>
    </style:style>
    <style:style style:name="T99" style:family="text">
      <style:text-properties fo:color="#272727" style:font-size-asian="8pt"/>
    </style:style>
    <style:style style:name="T100" style:family="text">
      <style:text-properties fo:color="#272727" style:font-size-asian="6pt"/>
    </style:style>
    <style:style style:name="T101" style:family="text">
      <style:text-properties fo:color="#272727" style:font-name-asian="Microsoft YaHei" style:font-weight-asian="bold" style:font-name-complex="Mangal" style:font-weight-complex="bold"/>
    </style:style>
    <style:style style:name="T102" style:family="text">
      <style:text-properties fo:color="#272727" style:font-size-asian="10pt"/>
    </style:style>
    <style:style style:name="T103" style:family="text">
      <style:text-properties fo:color="#606060"/>
    </style:style>
    <style:style style:name="T104" style:family="text">
      <style:text-properties fo:color="#606060" style:font-name="Times New Roman1" style:font-size-asian="6pt"/>
    </style:style>
    <style:style style:name="T105" style:family="text">
      <style:text-properties fo:color="#3a3a3a"/>
    </style:style>
    <style:style style:name="T106" style:family="text">
      <style:text-properties fo:color="#818181"/>
    </style:style>
    <style:style style:name="T107" style:family="text">
      <style:text-properties fo:color="#7a7a7a"/>
    </style:style>
    <style:style style:name="T108" style:family="text">
      <style:text-properties fo:color="#7a7a7a" style:font-name="Times New Roman" style:font-name-asian="Times New Roman" style:font-name-complex="Times New Roman"/>
    </style:style>
    <style:style style:name="T109" style:family="text">
      <style:text-properties fo:color="#262626"/>
    </style:style>
    <style:style style:name="T110" style:family="text">
      <style:text-properties fo:color="#262626" style:font-size-asian="10pt"/>
    </style:style>
    <style:style style:name="T111" style:family="text">
      <style:text-properties fo:color="#262626" style:font-size-asian="10pt" style:font-weight-asian="bold"/>
    </style:style>
    <style:style style:name="T112" style:family="text">
      <style:text-properties fo:color="#262626" style:font-size-asian="10pt" style:font-style-asian="italic"/>
    </style:style>
    <style:style style:name="T113" style:family="text">
      <style:text-properties fo:color="#262626" style:font-size-asian="10.5pt"/>
    </style:style>
    <style:style style:name="T114" style:family="text">
      <style:text-properties fo:color="#262626" style:font-size-asian="10.5pt" style:font-weight-asian="bold"/>
    </style:style>
    <style:style style:name="T115" style:family="text">
      <style:text-properties fo:color="#262626" style:font-size-asian="10.5pt" style:font-style-asian="italic"/>
    </style:style>
    <style:style style:name="T116" style:family="text">
      <style:text-properties fo:color="#262626" style:font-size-asian="9.5pt"/>
    </style:style>
    <style:style style:name="T117" style:family="text">
      <style:text-properties fo:color="#262626" style:font-size-asian="9.5pt" style:font-weight-asian="bold"/>
    </style:style>
    <style:style style:name="T118" style:family="text">
      <style:text-properties fo:color="#262626" style:font-size-asian="9.5pt" style:font-style-asian="italic"/>
    </style:style>
    <style:style style:name="T119" style:family="text">
      <style:text-properties fo:color="#262626" style:font-name="Times New Roman1"/>
    </style:style>
    <style:style style:name="T120" style:family="text">
      <style:text-properties fo:color="#262626" style:font-name="Times New Roman1" fo:font-style="italic" style:font-style-asian="italic"/>
    </style:style>
    <style:style style:name="T121" style:family="text">
      <style:text-properties fo:color="#262626" style:font-name="Times New Roman1" fo:font-style="italic" style:font-size-asian="9pt" style:font-style-asian="italic" style:font-style-complex="italic"/>
    </style:style>
    <style:style style:name="T122" style:family="text">
      <style:text-properties fo:color="#262626" style:font-name="Times New Roman1" fo:font-weight="normal" style:font-weight-asian="normal" style:font-weight-complex="normal"/>
    </style:style>
    <style:style style:name="T123" style:family="text">
      <style:text-properties fo:color="#262626" style:font-name="Times New Roman1" style:font-size-asian="9pt"/>
    </style:style>
    <style:style style:name="T124" style:family="text">
      <style:text-properties fo:color="#262626" style:font-name="Times New Roman1" style:font-size-asian="9pt" style:font-weight-asian="bold"/>
    </style:style>
    <style:style style:name="T125" style:family="text">
      <style:text-properties fo:color="#262626" style:font-name="Times New Roman1" style:font-size-asian="9pt" style:font-style-asian="italic"/>
    </style:style>
    <style:style style:name="T126" style:family="text">
      <style:text-properties fo:color="#262626" style:font-name="Times New Roman1" style:font-size-asian="8.5pt"/>
    </style:style>
    <style:style style:name="T127" style:family="text">
      <style:text-properties fo:color="#262626" style:font-name="Times New Roman1" style:font-size-asian="8.5pt" style:font-weight-asian="bold"/>
    </style:style>
    <style:style style:name="T128" style:family="text">
      <style:text-properties fo:color="#262626" style:font-name="Times New Roman1" style:font-size-asian="9.5pt"/>
    </style:style>
    <style:style style:name="T129" style:family="text">
      <style:text-properties fo:color="#262626" style:font-name="Times New Roman1" style:font-size-asian="9.5pt" style:font-weight-asian="bold"/>
    </style:style>
    <style:style style:name="T130" style:family="text">
      <style:text-properties fo:color="#262626" style:font-name="Times New Roman1" style:font-size-asian="8pt" style:font-weight-asian="bold"/>
    </style:style>
    <style:style style:name="T131" style:family="text">
      <style:text-properties fo:color="#262626" style:font-name="Times New Roman1" fo:font-style="normal" style:font-size-asian="9pt" style:font-style-asian="normal" style:font-style-complex="normal"/>
    </style:style>
    <style:style style:name="T132" style:family="text">
      <style:text-properties fo:color="#262626" style:font-name="Times New Roman1" fo:font-style="normal" style:font-size-asian="8.5pt" style:font-style-asian="normal" style:font-style-complex="normal"/>
    </style:style>
    <style:style style:name="T133" style:family="text">
      <style:text-properties fo:color="#262626" style:font-size-asian="9pt"/>
    </style:style>
    <style:style style:name="T134" style:family="text">
      <style:text-properties fo:color="#262626" style:font-size-asian="9pt" style:font-style-asian="italic"/>
    </style:style>
    <style:style style:name="T135" style:family="text">
      <style:text-properties fo:color="#262626" style:font-weight-asian="bold"/>
    </style:style>
    <style:style style:name="T136" style:family="text">
      <style:text-properties fo:color="#262626" fo:font-style="italic" style:font-size-asian="10.5pt" style:font-style-asian="italic" style:font-style-complex="italic"/>
    </style:style>
    <style:style style:name="T137" style:family="text">
      <style:text-properties fo:color="#262626" fo:font-style="italic" style:font-size-asian="9.5pt" style:font-style-asian="italic" style:font-style-complex="italic"/>
    </style:style>
    <style:style style:name="T138" style:family="text">
      <style:text-properties fo:color="#262626" fo:font-style="italic" style:font-size-asian="10pt" style:font-style-asian="italic" style:font-style-complex="italic"/>
    </style:style>
    <style:style style:name="T139" style:family="text">
      <style:text-properties fo:color="#262626" fo:font-style="italic" style:font-style-asian="italic"/>
    </style:style>
    <style:style style:name="T140" style:family="text">
      <style:text-properties fo:color="#262626" fo:font-style="italic" style:font-style-asian="italic" style:font-style-complex="italic"/>
    </style:style>
    <style:style style:name="T141" style:family="text">
      <style:text-properties fo:color="#262626" fo:font-style="italic" style:font-size-asian="11pt" style:font-style-asian="italic" style:font-style-complex="italic"/>
    </style:style>
    <style:style style:name="T142" style:family="text">
      <style:text-properties fo:color="#262626" fo:font-style="italic" style:font-size-asian="9pt" style:font-style-asian="italic" style:font-style-complex="italic"/>
    </style:style>
    <style:style style:name="T143" style:family="text">
      <style:text-properties fo:color="#262626" style:font-size-asian="6.5pt"/>
    </style:style>
    <style:style style:name="T144" style:family="text">
      <style:text-properties fo:color="#262626" style:font-size-asian="11pt"/>
    </style:style>
    <style:style style:name="T145" style:family="text">
      <style:text-properties fo:color="#262626" style:font-size-asian="11pt" style:font-style-asian="italic"/>
    </style:style>
    <style:style style:name="T146" style:family="text">
      <style:text-properties fo:color="#262626" style:font-size-asian="11pt" style:font-weight-asian="bold"/>
    </style:style>
    <style:style style:name="T147" style:family="text">
      <style:text-properties fo:color="#262626" style:font-size-asian="8.5pt"/>
    </style:style>
    <style:style style:name="T148" style:family="text">
      <style:text-properties fo:color="#262626" style:font-name-asian="Microsoft YaHei" style:font-size-asian="10.5pt" style:font-weight-asian="bold" style:font-name-complex="Mangal" style:font-weight-complex="bold"/>
    </style:style>
    <style:style style:name="T149" style:family="text">
      <style:text-properties fo:color="#262626" style:font-name-asian="Microsoft YaHei" style:font-size-asian="10pt" style:font-weight-asian="bold" style:font-name-complex="Mangal" style:font-weight-complex="bold"/>
    </style:style>
    <style:style style:name="T150" style:family="text">
      <style:text-properties fo:color="#262626" style:font-name-asian="Microsoft YaHei" style:font-weight-asian="bold" style:font-name-complex="Mangal" style:font-weight-complex="bold"/>
    </style:style>
    <style:style style:name="T151" style:family="text">
      <style:text-properties fo:color="#262626" style:font-size-asian="13pt"/>
    </style:style>
    <style:style style:name="T152" style:family="text">
      <style:text-properties fo:color="#262626" style:font-size-asian="8pt"/>
    </style:style>
    <style:style style:name="T153" style:family="text">
      <style:text-properties fo:color="#262626" style:font-size-asian="7pt"/>
    </style:style>
    <style:style style:name="T154" style:family="text">
      <style:text-properties fo:color="#262626" style:font-size-asian="16pt"/>
    </style:style>
    <style:style style:name="T155" style:family="text">
      <style:text-properties fo:color="#262626" style:font-size-asian="12pt"/>
    </style:style>
    <style:style style:name="T156" style:family="text">
      <style:text-properties fo:color="#262626" style:font-name="Times New Roman2" style:font-size-asian="9.5pt"/>
    </style:style>
    <style:style style:name="T157" style:family="text">
      <style:text-properties fo:color="#262626" style:font-name="Times New Roman" fo:font-style="normal" style:font-style-asian="normal" style:font-style-complex="normal"/>
    </style:style>
    <style:style style:name="T158" style:family="text">
      <style:text-properties fo:color="#262626" style:font-name="Times New Roman" style:font-name-asian="Times New Roman" style:font-size-asian="9.5pt" style:font-name-complex="Times New Roman"/>
    </style:style>
    <style:style style:name="T159" style:family="text">
      <style:text-properties fo:color="#262626" style:font-style-asian="italic"/>
    </style:style>
    <style:style style:name="T160" style:family="text">
      <style:text-properties fo:color="#262626" fo:font-style="normal" style:font-size-asian="10pt" style:font-style-asian="normal" style:font-style-complex="normal"/>
    </style:style>
    <style:style style:name="T161" style:family="text">
      <style:text-properties fo:color="#242424"/>
    </style:style>
    <style:style style:name="T162" style:family="text">
      <style:text-properties fo:color="#242424" style:font-name="Times New Roman1"/>
    </style:style>
    <style:style style:name="T163" style:family="text">
      <style:text-properties fo:color="#242424" style:font-name="Times New Roman1" fo:font-style="normal" fo:font-weight="normal"/>
    </style:style>
    <style:style style:name="T164" style:family="text">
      <style:text-properties fo:color="#242424" style:font-name="Times New Roman1" fo:font-style="normal" fo:font-weight="normal" style:font-weight-asian="bold"/>
    </style:style>
    <style:style style:name="T165" style:family="text">
      <style:text-properties fo:color="#242424" style:font-name="Times New Roman1" fo:font-style="normal" fo:font-weight="normal" style:font-style-asian="italic"/>
    </style:style>
    <style:style style:name="T166" style:family="text">
      <style:text-properties fo:color="#242424" style:font-name="Times New Roman1" fo:font-style="normal" style:font-style-asian="normal" style:font-style-complex="normal"/>
    </style:style>
    <style:style style:name="T167" style:family="text">
      <style:text-properties fo:color="#242424" style:font-name="Times New Roman1" fo:font-style="italic" style:font-style-asian="italic"/>
    </style:style>
    <style:style style:name="T168" style:family="text">
      <style:text-properties fo:color="#242424" style:font-size-asian="9.5pt"/>
    </style:style>
    <style:style style:name="T169" style:family="text">
      <style:text-properties fo:color="#242424" style:font-size-asian="9.5pt" style:font-style-asian="italic" style:font-weight-asian="bold"/>
    </style:style>
    <style:style style:name="T170" style:family="text">
      <style:text-properties fo:color="#242424" style:font-size-asian="13pt"/>
    </style:style>
    <style:style style:name="T171" style:family="text">
      <style:text-properties fo:color="#242424" style:font-size-asian="10pt"/>
    </style:style>
    <style:style style:name="T172" style:family="text">
      <style:text-properties fo:color="#242424" style:font-size-asian="10pt" style:font-weight-asian="bold"/>
    </style:style>
    <style:style style:name="T173" style:family="text">
      <style:text-properties fo:color="#242424" style:font-size-asian="8.5pt"/>
    </style:style>
    <style:style style:name="T174" style:family="text">
      <style:text-properties fo:color="#242424" style:font-size-asian="10.5pt"/>
    </style:style>
    <style:style style:name="T175" style:family="text">
      <style:text-properties fo:color="#242424" style:font-size-asian="11.5pt"/>
    </style:style>
    <style:style style:name="T176" style:family="text">
      <style:text-properties fo:color="#242424" style:font-size-asian="9pt"/>
    </style:style>
    <style:style style:name="T177" style:family="text">
      <style:text-properties fo:color="#242424" style:font-size-asian="7pt"/>
    </style:style>
    <style:style style:name="T178" style:family="text">
      <style:text-properties fo:color="#242424" style:font-weight-asian="bold"/>
    </style:style>
    <style:style style:name="T179" style:family="text">
      <style:text-properties fo:color="#2a2a2a"/>
    </style:style>
    <style:style style:name="T180" style:family="text">
      <style:text-properties fo:color="#2a2a2a" style:font-weight-asian="bold"/>
    </style:style>
    <style:style style:name="T181" style:family="text">
      <style:text-properties fo:color="#2a2a2a" style:font-name-asian="Microsoft YaHei" style:font-weight-asian="bold" style:font-name-complex="Mangal" style:font-weight-complex="bold"/>
    </style:style>
    <style:style style:name="T182" style:family="text">
      <style:text-properties fo:color="#2a2a2a" fo:font-style="italic" style:font-style-asian="italic"/>
    </style:style>
    <style:style style:name="T183" style:family="text">
      <style:text-properties fo:color="#2a2a2a" fo:font-style="italic" style:font-style-asian="italic" style:font-style-complex="italic"/>
    </style:style>
    <style:style style:name="T184" style:family="text">
      <style:text-properties fo:color="#2a2a2a" fo:font-weight="normal" style:font-weight-asian="normal" style:font-weight-complex="normal"/>
    </style:style>
    <style:style style:name="T185" style:family="text">
      <style:text-properties fo:color="#2a2a2a" style:font-style-asian="italic"/>
    </style:style>
    <style:style style:name="T186" style:family="text">
      <style:text-properties fo:color="#2a2a2a" style:font-name="Times New Roman"/>
    </style:style>
    <style:style style:name="T187" style:family="text">
      <style:text-properties fo:color="#2a2a2a" fo:font-style="normal" fo:font-weight="normal" style:font-size-asian="10pt"/>
    </style:style>
    <style:style style:name="T188" style:family="text">
      <style:text-properties fo:color="#2a2a2a" fo:font-style="normal" style:font-style-asian="normal" style:font-style-complex="normal"/>
    </style:style>
    <style:style style:name="T189" style:family="text">
      <style:text-properties style:font-name="Times New Roman1" fo:font-size="14pt" fo:language="it" fo:country="IT" style:font-size-asian="14pt" style:font-size-complex="14pt"/>
    </style:style>
    <style:style style:name="T190" style:family="text">
      <style:text-properties style:font-name="Times New Roman1" fo:font-size="14pt" fo:language="it" fo:country="IT" fo:font-style="normal" fo:font-weight="normal" style:font-size-asian="14pt" style:font-size-complex="14pt"/>
    </style:style>
    <style:style style:name="T191" style:family="text">
      <style:text-properties style:font-name="Times New Roman1" fo:font-size="14pt" fo:language="it" fo:country="IT" fo:font-style="normal" fo:font-weight="normal" style:font-size-asian="10pt" style:font-size-complex="14pt"/>
    </style:style>
    <style:style style:name="T192" style:family="text">
      <style:text-properties style:font-name="Times New Roman1" fo:font-size="14pt" fo:font-style="normal" fo:font-weight="normal" style:font-size-asian="10pt"/>
    </style:style>
    <style:style style:name="T193" style:family="text">
      <style:text-properties style:font-name="Times New Roman1" fo:font-size="14pt" fo:font-style="normal" fo:font-weight="normal" style:font-size-asian="10.5pt" style:font-weight-asian="bold"/>
    </style:style>
    <style:style style:name="T194" style:family="text">
      <style:text-properties fo:font-weight="normal" style:font-weight-asian="normal" style:font-weight-complex="normal"/>
    </style:style>
    <style:style style:name="T195" style:family="text">
      <style:text-properties fo:font-weight="normal" style:font-size-asian="9pt" style:font-weight-asian="normal" style:font-weight-complex="normal"/>
    </style:style>
    <style:style style:name="T196" style:family="text">
      <style:text-properties fo:font-weight="normal" style:font-size-asian="10pt" style:font-weight-asian="normal" style:font-weight-complex="normal"/>
    </style:style>
    <style:style style:name="T197" style:family="text">
      <style:text-properties fo:font-weight="normal" style:font-size-asian="10.5pt" style:font-weight-asian="normal" style:font-weight-complex="normal"/>
    </style:style>
    <style:style style:name="T198" style:family="text">
      <style:text-properties fo:font-weight="normal" style:font-size-asian="11pt" style:font-weight-asian="normal" style:font-weight-complex="normal"/>
    </style:style>
    <style:style style:name="T199" style:family="text">
      <style:text-properties style:font-name="Times New Roman"/>
    </style:style>
    <style:style style:name="T200" style:family="text">
      <style:text-properties style:font-name="Times New Roman" style:font-size-asian="10pt"/>
    </style:style>
    <style:style style:name="T201" style:family="text">
      <style:text-properties fo:font-style="normal" style:font-style-asian="normal" style:font-style-complex="normal"/>
    </style:style>
    <style:style style:name="T202" style:family="text">
      <style:text-properties fo:font-style="normal" fo:font-weight="normal"/>
    </style:style>
    <style:style style:name="T203" style:family="text">
      <style:text-properties fo:font-style="normal" fo:font-weight="normal" style:font-weight-asian="bold"/>
    </style:style>
    <style:style style:name="T204" style:family="text">
      <style:text-properties fo:font-style="normal" fo:font-weight="normal" style:font-style-asian="italic"/>
    </style:style>
    <style:style style:name="T205" style:family="text">
      <style:text-properties fo:font-style="normal" fo:font-weight="normal" style:font-size-asian="11pt"/>
    </style:style>
    <style:style style:name="T206" style:family="text">
      <style:text-properties fo:font-style="normal" fo:font-weight="normal" style:font-size-asian="9.5pt"/>
    </style:style>
    <style:style style:name="T207" style:family="text">
      <style:text-properties fo:font-style="normal" fo:font-weight="normal" style:font-size-asian="9.5pt" style:font-weight-asian="bold"/>
    </style:style>
    <style:style style:name="T208" style:family="text">
      <style:text-properties fo:font-style="normal" fo:font-weight="normal" style:font-size-asian="10pt"/>
    </style:style>
    <style:style style:name="T209" style:family="text">
      <style:text-properties fo:font-style="normal" fo:font-weight="normal" style:font-size-asian="9pt"/>
    </style:style>
    <style:style style:name="T210" style:family="text">
      <style:text-properties fo:font-style="normal" fo:font-weight="normal" style:font-size-asian="10.5pt"/>
    </style:style>
    <style:style style:name="T211" style:family="text">
      <style:text-properties fo:font-style="normal" fo:font-weight="normal" style:font-size-asian="8.5pt"/>
    </style:style>
    <style:style style:name="T212" style:family="text">
      <style:text-properties fo:font-style="normal" fo:font-weight="normal" style:font-size-asian="7pt" style:font-weight-asian="bold"/>
    </style:style>
    <style:style style:name="T213" style:family="text">
      <style:text-properties fo:font-style="normal" fo:font-weight="normal" fo:background-color="transparent" loext:char-shading-value="0"/>
    </style:style>
    <style:style style:name="T214" style:family="text">
      <style:text-properties fo:font-style="normal" style:font-size-asian="10pt" style:font-style-asian="normal" style:font-style-complex="normal"/>
    </style:style>
    <style:style style:name="T215" style:family="text">
      <style:text-properties fo:font-style="normal" style:font-size-asian="10.5pt" style:font-style-asian="normal" style:font-style-complex="normal"/>
    </style:style>
    <style:style style:name="T216" style:family="text">
      <style:text-properties style:font-size-asian="11.5pt"/>
    </style:style>
    <style:style style:name="T217" style:family="text">
      <style:text-properties style:font-size-asian="9.5pt"/>
    </style:style>
    <style:style style:name="T218" style:family="text">
      <style:text-properties style:font-size-asian="9.5pt" style:font-weight-asian="bold"/>
    </style:style>
    <style:style style:name="T219" style:family="text">
      <style:text-properties style:font-size-asian="9.5pt" style:font-style-asian="italic"/>
    </style:style>
    <style:style style:name="T220" style:family="text">
      <style:text-properties style:font-size-asian="10.5pt"/>
    </style:style>
    <style:style style:name="T221" style:family="text">
      <style:text-properties style:font-size-asian="10.5pt" style:font-weight-asian="bold"/>
    </style:style>
    <style:style style:name="T222" style:family="text">
      <style:text-properties style:font-size-asian="10.5pt" style:font-style-asian="italic"/>
    </style:style>
    <style:style style:name="T223" style:family="text">
      <style:text-properties style:font-size-asian="10pt"/>
    </style:style>
    <style:style style:name="T224" style:family="text">
      <style:text-properties style:font-size-asian="10pt" style:font-weight-asian="bold"/>
    </style:style>
    <style:style style:name="T225" style:family="text">
      <style:text-properties style:font-size-asian="10pt" style:font-style-asian="italic"/>
    </style:style>
    <style:style style:name="T226" style:family="text">
      <style:text-properties style:font-size-asian="8pt"/>
    </style:style>
    <style:style style:name="T227" style:family="text">
      <style:text-properties style:font-size-asian="11pt"/>
    </style:style>
    <style:style style:name="T228" style:family="text">
      <style:text-properties style:font-size-asian="11pt" style:font-style-asian="italic"/>
    </style:style>
    <style:style style:name="T229" style:family="text">
      <style:text-properties style:font-size-asian="11pt" style:font-weight-asian="bold"/>
    </style:style>
    <style:style style:name="T230" style:family="text">
      <style:text-properties style:font-size-asian="9pt"/>
    </style:style>
    <style:style style:name="T231" style:family="text">
      <style:text-properties style:font-size-asian="9pt" style:font-weight-asian="bold"/>
    </style:style>
    <style:style style:name="T232" style:family="text">
      <style:text-properties style:font-size-asian="7pt"/>
    </style:style>
    <style:style style:name="T233" style:family="text">
      <style:text-properties style:font-name="Times New Roman3" fo:font-size="14pt" fo:font-style="normal" fo:font-weight="normal" style:font-size-asian="9.5pt"/>
    </style:style>
    <style:style style:name="T234" style:family="text">
      <style:text-properties style:font-name="Times New Roman3" fo:font-size="14pt" fo:font-style="normal" fo:font-weight="normal" style:font-size-asian="10pt"/>
    </style:style>
    <style:style style:name="T235" style:family="text">
      <style:text-properties style:font-weight-asian="bold"/>
    </style:style>
    <style:style style:name="T236" style:family="text">
      <style:text-properties style:font-size-asian="12.5pt"/>
    </style:style>
    <style:style style:name="T237" style:family="text">
      <style:text-properties style:font-size-asian="8.5pt"/>
    </style:style>
    <style:style style:name="T238" style:family="text">
      <style:text-properties style:font-size-asian="8.5pt" style:font-weight-asian="bold"/>
    </style:style>
    <style:style style:name="T239" style:family="text">
      <style:text-properties style:font-size-asian="8.5pt" style:font-style-asian="italic"/>
    </style:style>
    <style:style style:name="T240" style:family="text">
      <style:text-properties style:font-size-asian="15pt" style:font-style-asian="italic"/>
    </style:style>
    <style:style style:name="T241" style:family="text">
      <style:text-properties style:font-style-asian="italic"/>
    </style:style>
    <style:style style:name="T242" style:family="text">
      <style:text-properties style:font-size-asian="7.5pt"/>
    </style:style>
    <style:style style:name="T243" style:family="text">
      <style:text-properties style:font-name="Times New Roman2"/>
    </style:style>
    <style:style style:name="T244" style:family="text">
      <style:text-properties style:font-name="Times New Roman2" style:font-size-asian="9.5pt"/>
    </style:style>
    <style:style style:name="T245" style:family="text">
      <style:text-properties style:font-name="Times New Roman2" style:font-name-asian="Times New Roman2" style:font-size-asian="9.5pt" style:font-name-complex="Times New Roman2"/>
    </style:style>
    <style:style style:name="T246" style:family="text">
      <style:text-properties style:font-name="Times New Roman2" fo:language="it" fo:country="IT" style:font-name-asian="Times New Roman2" style:font-name-complex="Times New Roman2"/>
    </style:style>
    <style:style style:name="T247" style:family="text">
      <style:text-properties style:font-size-asian="13.5pt"/>
    </style:style>
    <style:style style:name="T248" style:family="text">
      <style:text-properties style:font-size-asian="14.5pt"/>
    </style:style>
    <style:style style:name="T249" style:family="text">
      <style:text-properties style:font-size-asian="18pt"/>
    </style:style>
    <style:style style:name="T250" style:family="text">
      <style:text-properties style:font-size-asian="12pt"/>
    </style:style>
    <style:style style:name="T251" style:family="text">
      <style:text-properties fo:font-weight="bold" style:font-size-asian="10.5pt" style:font-weight-asian="bold"/>
    </style:style>
    <style:style style:name="T252" style:family="text">
      <style:text-properties style:font-size-asian="19.5pt"/>
    </style:style>
    <style:style style:name="T253" style:family="text">
      <style:text-properties style:font-size-asian="6.5pt"/>
    </style:style>
    <style:style style:name="T254" style:family="text">
      <style:text-properties fo:color="#7b7b7b"/>
    </style:style>
    <style:style style:name="T255" style:family="text">
      <style:text-properties fo:color="#7b7b7b" style:font-size-asian="9.5pt"/>
    </style:style>
    <style:style style:name="T256" style:family="text">
      <style:text-properties fo:color="#7b7b7b" style:font-weight-asian="bold"/>
    </style:style>
    <style:style style:name="T257" style:family="text">
      <style:text-properties fo:color="#696969" style:font-size-asian="10pt"/>
    </style:style>
    <style:style style:name="T258" style:family="text">
      <style:text-properties fo:color="#3f3f3f" style:font-size-asian="10pt"/>
    </style:style>
    <style:style style:name="T259" style:family="text">
      <style:text-properties fo:color="#646464" style:font-size-asian="9.5pt"/>
    </style:style>
    <style:style style:name="T260" style:family="text">
      <style:text-properties fo:color="#8f8f8f"/>
    </style:style>
    <style:style style:name="T261" style:family="text">
      <style:text-properties fo:color="#8f8f8f" style:font-size-asian="10pt"/>
    </style:style>
    <style:style style:name="T262" style:family="text">
      <style:text-properties fo:color="#565656" style:font-size-asian="9.5pt"/>
    </style:style>
    <style:style style:name="T263" style:family="text">
      <style:text-properties fo:color="#565656" style:font-name="Times New Roman2" style:font-size-asian="9.5pt"/>
    </style:style>
    <style:style style:name="T264" style:family="text">
      <style:text-properties fo:color="#545454"/>
    </style:style>
    <style:style style:name="T265" style:family="text">
      <style:text-properties fo:color="#666666"/>
    </style:style>
    <style:style style:name="T266" style:family="text">
      <style:text-properties fo:color="#505050"/>
    </style:style>
    <style:style style:name="T267" style:family="text">
      <style:text-properties fo:color="#6a6a6a"/>
    </style:style>
    <style:style style:name="T268" style:family="text">
      <style:text-properties fo:color="#797979"/>
    </style:style>
    <style:style style:name="T269" style:family="text">
      <style:text-properties fo:color="#434343"/>
    </style:style>
    <style:style style:name="T270" style:family="text">
      <style:text-properties fo:color="#434343" style:font-size-asian="9.5pt"/>
    </style:style>
    <style:style style:name="T271" style:family="text">
      <style:text-properties fo:color="#131313"/>
    </style:style>
    <style:style style:name="T272" style:family="text">
      <style:text-properties fo:color="#131313" style:font-size-asian="9.5pt"/>
    </style:style>
    <style:style style:name="T273" style:family="text">
      <style:text-properties fo:color="#131313" style:font-size-asian="9.5pt" style:font-weight-asian="bold"/>
    </style:style>
    <style:style style:name="T274" style:family="text">
      <style:text-properties fo:color="#131313" style:font-size-asian="10pt"/>
    </style:style>
    <style:style style:name="T275" style:family="text">
      <style:text-properties fo:color="#131313" style:font-size-asian="10pt" style:font-weight-asian="bold"/>
    </style:style>
    <style:style style:name="T276" style:family="text">
      <style:text-properties fo:color="#131313" style:font-size-asian="10pt" style:font-style-asian="italic"/>
    </style:style>
    <style:style style:name="T277" style:family="text">
      <style:text-properties fo:color="#131313" style:font-size-asian="11pt"/>
    </style:style>
    <style:style style:name="T278" style:family="text">
      <style:text-properties fo:color="#131313" style:font-size-asian="9pt"/>
    </style:style>
    <style:style style:name="T279" style:family="text">
      <style:text-properties fo:color="#131313" style:font-size-asian="9pt" style:font-weight-asian="bold"/>
    </style:style>
    <style:style style:name="T280" style:family="text">
      <style:text-properties fo:color="#131313" style:font-size-asian="8pt"/>
    </style:style>
    <style:style style:name="T281" style:family="text">
      <style:text-properties fo:color="#131313" style:font-size-asian="10.5pt"/>
    </style:style>
    <style:style style:name="T282" style:family="text">
      <style:text-properties fo:color="#131313" style:font-size-asian="10.5pt" style:font-weight-asian="bold"/>
    </style:style>
    <style:style style:name="T283" style:family="text">
      <style:text-properties fo:color="#131313" style:font-size-asian="7pt"/>
    </style:style>
    <style:style style:name="T284" style:family="text">
      <style:text-properties fo:color="#131313" fo:font-style="italic" style:font-style-asian="italic"/>
    </style:style>
    <style:style style:name="T285" style:family="text">
      <style:text-properties fo:color="#131313" fo:font-style="italic" style:font-size-asian="10pt" style:font-style-asian="italic" style:font-style-complex="italic"/>
    </style:style>
    <style:style style:name="T286" style:family="text">
      <style:text-properties fo:color="#131313" fo:font-style="italic" style:font-size-asian="9.5pt" style:font-style-asian="italic" style:font-style-complex="italic"/>
    </style:style>
    <style:style style:name="T287" style:family="text">
      <style:text-properties fo:color="#131313" fo:font-style="italic" style:font-size-asian="9.5pt" style:font-style-asian="italic" style:font-weight-asian="bold" style:font-style-complex="italic"/>
    </style:style>
    <style:style style:name="T288" style:family="text">
      <style:text-properties fo:color="#131313" fo:font-style="italic" style:font-size-asian="9pt" style:font-style-asian="italic" style:font-style-complex="italic"/>
    </style:style>
    <style:style style:name="T289" style:family="text">
      <style:text-properties fo:color="#131313" fo:font-weight="normal" style:font-weight-asian="normal" style:font-weight-complex="normal"/>
    </style:style>
    <style:style style:name="T290" style:family="text">
      <style:text-properties fo:color="#131313" style:font-name="Times New Roman2" style:font-size-asian="9.5pt"/>
    </style:style>
    <style:style style:name="T291" style:family="text">
      <style:text-properties fo:color="#131313" style:font-size-asian="7.5pt"/>
    </style:style>
    <style:style style:name="T292" style:family="text">
      <style:text-properties fo:color="#131313" style:font-size-asian="12.5pt"/>
    </style:style>
    <style:style style:name="T293" style:family="text">
      <style:text-properties fo:color="#131313" style:font-weight-asian="bold"/>
    </style:style>
    <style:style style:name="T294" style:family="text">
      <style:text-properties fo:color="#131313" style:font-size-asian="19pt"/>
    </style:style>
    <style:style style:name="T295" style:family="text">
      <style:text-properties fo:color="#131313" style:font-size-asian="19pt" style:font-style-asian="italic"/>
    </style:style>
    <style:style style:name="T296" style:family="text">
      <style:text-properties fo:color="#131313" style:font-size-asian="8.5pt"/>
    </style:style>
    <style:style style:name="T297" style:family="text">
      <style:text-properties fo:color="#131313" fo:font-style="normal" style:font-style-asian="normal" style:font-style-complex="normal"/>
    </style:style>
    <style:style style:name="T298" style:family="text">
      <style:text-properties fo:color="#151515"/>
    </style:style>
    <style:style style:name="T299" style:family="text">
      <style:text-properties fo:color="#151515" style:font-size-asian="10pt"/>
    </style:style>
    <style:style style:name="T300" style:family="text">
      <style:text-properties fo:color="#151515" style:font-size-asian="9.5pt"/>
    </style:style>
    <style:style style:name="T301" style:family="text">
      <style:text-properties fo:color="#151515" fo:font-weight="bold" style:font-weight-asian="bold"/>
    </style:style>
    <style:style style:name="T302" style:family="text">
      <style:text-properties fo:color="#151515" fo:font-weight="normal" style:font-weight-asian="normal" style:font-weight-complex="normal"/>
    </style:style>
    <style:style style:name="T303" style:family="text">
      <style:text-properties fo:color="#121212"/>
    </style:style>
    <style:style style:name="T304" style:family="text">
      <style:text-properties fo:color="#121212" style:font-size-asian="9.5pt"/>
    </style:style>
    <style:style style:name="T305" style:family="text">
      <style:text-properties fo:color="#121212" style:font-size-asian="9.5pt" style:font-weight-asian="bold"/>
    </style:style>
    <style:style style:name="T306" style:family="text">
      <style:text-properties fo:color="#121212" style:font-size-asian="9.5pt" style:font-style-asian="italic"/>
    </style:style>
    <style:style style:name="T307" style:family="text">
      <style:text-properties fo:color="#121212" style:font-size-asian="10.5pt"/>
    </style:style>
    <style:style style:name="T308" style:family="text">
      <style:text-properties fo:color="#121212" style:font-size-asian="10.5pt" style:font-weight-asian="bold"/>
    </style:style>
    <style:style style:name="T309" style:family="text">
      <style:text-properties fo:color="#121212" style:font-size-asian="10.5pt" style:font-style-asian="italic"/>
    </style:style>
    <style:style style:name="T310" style:family="text">
      <style:text-properties fo:color="#121212" style:font-size-asian="10pt"/>
    </style:style>
    <style:style style:name="T311" style:family="text">
      <style:text-properties fo:color="#121212" style:font-size-asian="10pt" style:font-weight-asian="bold"/>
    </style:style>
    <style:style style:name="T312" style:family="text">
      <style:text-properties fo:color="#121212" style:font-size-asian="10pt" style:font-style-asian="italic"/>
    </style:style>
    <style:style style:name="T313" style:family="text">
      <style:text-properties fo:color="#121212" style:font-size-asian="7.5pt"/>
    </style:style>
    <style:style style:name="T314" style:family="text">
      <style:text-properties fo:color="#121212" style:font-size-asian="9pt"/>
    </style:style>
    <style:style style:name="T315" style:family="text">
      <style:text-properties fo:color="#121212" style:font-size-asian="9pt" style:font-weight-asian="bold"/>
    </style:style>
    <style:style style:name="T316" style:family="text">
      <style:text-properties fo:color="#121212" style:font-size-asian="8pt"/>
    </style:style>
    <style:style style:name="T317" style:family="text">
      <style:text-properties fo:color="#121212" style:font-size-asian="8pt" style:font-style-asian="italic"/>
    </style:style>
    <style:style style:name="T318" style:family="text">
      <style:text-properties fo:color="#121212" style:font-size-asian="11pt"/>
    </style:style>
    <style:style style:name="T319" style:family="text">
      <style:text-properties fo:color="#121212" style:font-size-asian="11pt" style:font-style-asian="italic"/>
    </style:style>
    <style:style style:name="T320" style:family="text">
      <style:text-properties fo:color="#121212" style:font-size-asian="11pt" style:font-weight-asian="bold"/>
    </style:style>
    <style:style style:name="T321" style:family="text">
      <style:text-properties fo:color="#121212" fo:font-style="italic" style:font-size-asian="10.5pt" style:font-style-asian="italic" style:font-style-complex="italic"/>
    </style:style>
    <style:style style:name="T322" style:family="text">
      <style:text-properties fo:color="#121212" fo:font-style="italic" style:font-size-asian="10.5pt" style:font-style-asian="italic" style:font-weight-asian="bold" style:font-style-complex="italic"/>
    </style:style>
    <style:style style:name="T323" style:family="text">
      <style:text-properties fo:color="#121212" fo:font-style="italic" style:font-size-asian="8.5pt" style:font-style-asian="italic"/>
    </style:style>
    <style:style style:name="T324" style:family="text">
      <style:text-properties fo:color="#121212" fo:font-style="italic" style:font-size-asian="8pt" style:font-style-asian="italic"/>
    </style:style>
    <style:style style:name="T325" style:family="text">
      <style:text-properties fo:color="#121212" fo:font-style="italic" fo:font-weight="normal" style:font-size-asian="8.5pt" style:font-style-asian="italic" style:font-weight-asian="normal" style:font-weight-complex="normal"/>
    </style:style>
    <style:style style:name="T326" style:family="text">
      <style:text-properties fo:color="#121212" fo:font-style="italic" style:font-size-asian="11pt" style:font-style-asian="italic" style:font-style-complex="italic"/>
    </style:style>
    <style:style style:name="T327" style:family="text">
      <style:text-properties fo:color="#121212" fo:font-style="italic" style:font-size-asian="11pt" style:font-style-asian="italic" style:font-weight-asian="bold" style:font-style-complex="italic"/>
    </style:style>
    <style:style style:name="T328" style:family="text">
      <style:text-properties fo:color="#121212" fo:font-style="italic" style:font-size-asian="10pt" style:font-style-asian="italic"/>
    </style:style>
    <style:style style:name="T329" style:family="text">
      <style:text-properties fo:color="#121212" fo:font-style="italic" style:font-size-asian="10pt" style:font-style-asian="italic" style:font-style-complex="italic"/>
    </style:style>
    <style:style style:name="T330" style:family="text">
      <style:text-properties fo:color="#121212" fo:font-style="italic" style:font-size-asian="10pt" style:font-style-asian="italic" style:font-weight-asian="bold" style:font-style-complex="italic"/>
    </style:style>
    <style:style style:name="T331" style:family="text">
      <style:text-properties fo:color="#121212" fo:font-style="italic" style:font-size-asian="9.5pt" style:font-style-asian="italic" style:font-style-complex="italic"/>
    </style:style>
    <style:style style:name="T332" style:family="text">
      <style:text-properties fo:color="#121212" fo:font-style="italic" style:font-size-asian="9.5pt" style:font-style-asian="italic" style:font-weight-asian="bold" style:font-style-complex="italic"/>
    </style:style>
    <style:style style:name="T333" style:family="text">
      <style:text-properties fo:color="#121212" fo:font-style="italic" style:font-size-asian="15.5pt" style:font-style-asian="italic" style:font-style-complex="italic"/>
    </style:style>
    <style:style style:name="T334" style:family="text">
      <style:text-properties fo:color="#121212" fo:font-style="italic" style:font-size-asian="9pt" style:font-style-asian="italic"/>
    </style:style>
    <style:style style:name="T335" style:family="text">
      <style:text-properties fo:color="#121212" fo:font-style="italic" style:font-size-asian="9pt" style:font-style-asian="italic" style:font-style-complex="italic"/>
    </style:style>
    <style:style style:name="T336" style:family="text">
      <style:text-properties fo:color="#121212" fo:font-style="italic" style:font-style-asian="italic"/>
    </style:style>
    <style:style style:name="T337" style:family="text">
      <style:text-properties fo:color="#121212" style:font-name="Times New Roman1"/>
    </style:style>
    <style:style style:name="T338" style:family="text">
      <style:text-properties fo:color="#121212" style:font-name="Times New Roman1" style:font-size-asian="8.5pt"/>
    </style:style>
    <style:style style:name="T339" style:family="text">
      <style:text-properties fo:color="#121212" style:font-name="Times New Roman1" style:font-size-asian="8.5pt" style:font-weight-asian="bold"/>
    </style:style>
    <style:style style:name="T340" style:family="text">
      <style:text-properties fo:color="#121212" style:font-name="Times New Roman1" style:font-size-asian="8pt"/>
    </style:style>
    <style:style style:name="T341" style:family="text">
      <style:text-properties fo:color="#121212" style:font-name="Times New Roman1" fo:font-style="italic" style:font-style-asian="italic"/>
    </style:style>
    <style:style style:name="T342" style:family="text">
      <style:text-properties fo:color="#121212" style:font-name="Times New Roman1" fo:font-weight="normal" style:font-weight-asian="normal" style:font-weight-complex="normal"/>
    </style:style>
    <style:style style:name="T343" style:family="text">
      <style:text-properties fo:color="#121212" style:font-name="Times New Roman1" fo:font-size="14pt" fo:font-style="normal" fo:font-weight="normal" style:font-size-asian="14pt" style:font-size-complex="14pt"/>
    </style:style>
    <style:style style:name="T344" style:family="text">
      <style:text-properties fo:color="#121212" style:font-size-asian="8.5pt"/>
    </style:style>
    <style:style style:name="T345" style:family="text">
      <style:text-properties fo:color="#121212" style:font-size-asian="8.5pt" style:font-weight-asian="bold"/>
    </style:style>
    <style:style style:name="T346" style:family="text">
      <style:text-properties fo:color="#121212" style:font-size-asian="8.5pt" style:font-style-asian="italic"/>
    </style:style>
    <style:style style:name="T347" style:family="text">
      <style:text-properties fo:color="#121212" style:font-size-asian="6pt"/>
    </style:style>
    <style:style style:name="T348" style:family="text">
      <style:text-properties fo:color="#121212" style:font-size-asian="6.5pt"/>
    </style:style>
    <style:style style:name="T349" style:family="text">
      <style:text-properties fo:color="#121212" fo:font-weight="normal" style:font-size-asian="8.5pt" style:font-weight-asian="normal" style:font-weight-complex="normal"/>
    </style:style>
    <style:style style:name="T350" style:family="text">
      <style:text-properties fo:color="#121212" fo:font-weight="normal" style:font-size-asian="10.5pt" style:font-weight-asian="normal" style:font-weight-complex="normal"/>
    </style:style>
    <style:style style:name="T351" style:family="text">
      <style:text-properties fo:color="#121212" fo:font-weight="normal" style:font-size-asian="10pt" style:font-weight-asian="normal" style:font-weight-complex="normal"/>
    </style:style>
    <style:style style:name="T352" style:family="text">
      <style:text-properties fo:color="#121212" fo:font-weight="normal" style:font-weight-asian="normal" style:font-weight-complex="normal"/>
    </style:style>
    <style:style style:name="T353" style:family="text">
      <style:text-properties fo:color="#121212" style:font-size-asian="15.5pt"/>
    </style:style>
    <style:style style:name="T354" style:family="text">
      <style:text-properties fo:color="#121212" style:font-size-asian="12pt"/>
    </style:style>
    <style:style style:name="T355" style:family="text">
      <style:text-properties fo:color="#121212" style:font-size-asian="7pt"/>
    </style:style>
    <style:style style:name="T356" style:family="text">
      <style:text-properties fo:color="#121212" style:font-name="Arial1" fo:font-weight="bold" style:font-name-asian="Microsoft YaHei" style:font-weight-asian="bold" style:font-name-complex="Mangal" style:font-weight-complex="bold"/>
    </style:style>
    <style:style style:name="T357" style:family="text">
      <style:text-properties fo:color="#121212" style:font-name="Arial1" fo:font-style="italic" style:font-size-asian="12.5pt" style:font-style-asian="italic" style:font-weight-asian="bold" style:font-style-complex="italic"/>
    </style:style>
    <style:style style:name="T358" style:family="text">
      <style:text-properties fo:color="#121212" style:font-name="Arial1" fo:font-style="italic" style:font-size-asian="10.5pt" style:font-style-asian="italic" style:font-weight-asian="bold" style:font-style-complex="italic"/>
    </style:style>
    <style:style style:name="T359" style:family="text">
      <style:text-properties fo:color="#121212" style:font-name="Times New Roman3" fo:font-style="normal" fo:font-weight="normal" style:font-size-asian="10pt"/>
    </style:style>
    <style:style style:name="T360" style:family="text">
      <style:text-properties fo:color="#121212" style:font-name="Times New Roman3" fo:font-style="normal" fo:font-weight="normal" style:font-size-asian="17.5pt"/>
    </style:style>
    <style:style style:name="T361" style:family="text">
      <style:text-properties fo:color="#121212" style:font-name="Times New Roman3" fo:font-style="normal" fo:font-weight="normal" style:font-size-asian="10.5pt"/>
    </style:style>
    <style:style style:name="T362" style:family="text">
      <style:text-properties fo:color="#121212" style:font-name="Times New Roman3" fo:font-style="normal" fo:font-weight="normal" style:font-size-asian="9pt"/>
    </style:style>
    <style:style style:name="T363" style:family="text">
      <style:text-properties fo:color="#121212" style:font-name="Times New Roman3" fo:font-size="14pt" fo:font-style="normal" fo:font-weight="normal" style:font-size-asian="10pt"/>
    </style:style>
    <style:style style:name="T364" style:family="text">
      <style:text-properties fo:color="#121212" style:font-name="Times New Roman3" fo:font-size="14pt" fo:font-style="normal" fo:font-weight="normal" style:font-size-asian="10pt" style:font-weight-asian="bold"/>
    </style:style>
    <style:style style:name="T365" style:family="text">
      <style:text-properties fo:color="#121212" style:font-name="Times New Roman3" fo:font-size="14pt" fo:font-style="normal" fo:font-weight="normal" style:font-size-asian="9pt"/>
    </style:style>
    <style:style style:name="T366" style:family="text">
      <style:text-properties fo:color="#121212" style:font-name="Times New Roman3" fo:font-size="14pt" fo:font-style="normal" fo:font-weight="normal" style:font-size-asian="9.5pt"/>
    </style:style>
    <style:style style:name="T367" style:family="text">
      <style:text-properties fo:color="#121212" style:font-name="Times New Roman3" fo:font-size="14pt" fo:font-style="normal" fo:font-weight="normal" style:font-size-asian="9.5pt" style:font-weight-asian="bold"/>
    </style:style>
    <style:style style:name="T368" style:family="text">
      <style:text-properties fo:color="#121212" style:font-name="Times New Roman3" fo:font-size="14pt" fo:font-style="normal" fo:font-weight="normal" style:font-size-asian="14pt" style:font-size-complex="14pt"/>
    </style:style>
    <style:style style:name="T369" style:family="text">
      <style:text-properties fo:color="#121212" style:font-name="Times New Roman2" style:font-size-asian="10pt"/>
    </style:style>
    <style:style style:name="T370" style:family="text">
      <style:text-properties fo:color="#121212" fo:font-style="normal" fo:font-weight="normal"/>
    </style:style>
    <style:style style:name="T371" style:family="text">
      <style:text-properties fo:color="#121212" fo:font-style="normal" fo:font-weight="normal" style:font-size-asian="10pt"/>
    </style:style>
    <style:style style:name="T372" style:family="text">
      <style:text-properties fo:color="#121212" fo:font-style="normal" fo:font-weight="normal" style:font-size-asian="10pt" style:font-weight-asian="bold"/>
    </style:style>
    <style:style style:name="T373" style:family="text">
      <style:text-properties fo:color="#121212" fo:font-style="normal" fo:font-weight="normal" style:font-size-asian="9.5pt"/>
    </style:style>
    <style:style style:name="T374" style:family="text">
      <style:text-properties fo:color="#121212" fo:font-style="normal" fo:font-weight="normal" style:font-size-asian="11pt"/>
    </style:style>
    <style:style style:name="T375" style:family="text">
      <style:text-properties fo:color="#121212" fo:font-style="normal" fo:font-weight="normal" style:font-size-asian="11pt" style:font-weight-asian="bold"/>
    </style:style>
    <style:style style:name="T376" style:family="text">
      <style:text-properties fo:color="#121212" fo:font-style="normal" fo:font-weight="normal" style:font-size-asian="10.5pt"/>
    </style:style>
    <style:style style:name="T377" style:family="text">
      <style:text-properties fo:color="#121212" fo:font-style="normal" style:font-size-asian="10pt" style:font-style-asian="normal" style:font-style-complex="normal"/>
    </style:style>
    <style:style style:name="T378" style:family="text">
      <style:text-properties fo:color="#121212" style:font-size-asian="11.5pt"/>
    </style:style>
    <style:style style:name="T379" style:family="text">
      <style:text-properties fo:color="#121212" style:font-name="Arial4"/>
    </style:style>
    <style:style style:name="T380" style:family="text">
      <style:text-properties fo:color="#121212" style:font-size-asian="16.5pt" style:font-style-asian="italic"/>
    </style:style>
    <style:style style:name="T381" style:family="text">
      <style:text-properties fo:color="#121212" fo:background-color="transparent" loext:char-shading-value="0" style:font-size-asian="10pt"/>
    </style:style>
    <style:style style:name="T382" style:family="text">
      <style:text-properties fo:color="#474747"/>
    </style:style>
    <style:style style:name="T383" style:family="text">
      <style:text-properties fo:color="#474747" style:font-size-asian="10pt"/>
    </style:style>
    <style:style style:name="T384" style:family="text">
      <style:text-properties fo:color="#474747" style:font-size-asian="11pt" style:font-weight-asian="bold"/>
    </style:style>
    <style:style style:name="T385" style:family="text">
      <style:text-properties fo:color="#474747" style:font-size-asian="12pt"/>
    </style:style>
    <style:style style:name="T386" style:family="text">
      <style:text-properties fo:color="#474747" style:font-size-asian="9pt"/>
    </style:style>
    <style:style style:name="T387" style:family="text">
      <style:text-properties fo:color="#2c2c2c" style:font-size-asian="10pt"/>
    </style:style>
    <style:style style:name="T388" style:family="text">
      <style:text-properties fo:color="#2c2c2c" style:font-size-asian="9.5pt"/>
    </style:style>
    <style:style style:name="T389" style:family="text">
      <style:text-properties fo:color="#2d2d2d" style:font-size-asian="9.5pt"/>
    </style:style>
    <style:style style:name="T390" style:family="text">
      <style:text-properties fo:color="#454545" style:font-size-asian="9.5pt"/>
    </style:style>
    <style:style style:name="T391" style:family="text">
      <style:text-properties fo:color="#2f2f2f" style:font-size-asian="10pt"/>
    </style:style>
    <style:style style:name="T392" style:family="text">
      <style:text-properties fo:color="#2e2e2e" style:font-size-asian="10pt"/>
    </style:style>
    <style:style style:name="T393" style:family="text">
      <style:text-properties fo:color="#464646" style:font-size-asian="12.5pt"/>
    </style:style>
    <style:style style:name="T394" style:family="text">
      <style:text-properties fo:color="#464646" style:font-size-asian="9.5pt"/>
    </style:style>
    <style:style style:name="T395" style:family="text">
      <style:text-properties fo:color="#323232"/>
    </style:style>
    <style:style style:name="T396" style:family="text">
      <style:text-properties fo:color="#323232" style:font-size-asian="9.5pt"/>
    </style:style>
    <style:style style:name="T397" style:family="text">
      <style:text-properties fo:color="#111111" style:font-size-asian="10pt"/>
    </style:style>
    <style:style style:name="T398" style:family="text">
      <style:text-properties fo:color="#111111" style:font-size-asian="10pt" style:font-weight-asian="bold"/>
    </style:style>
    <style:style style:name="T399" style:family="text">
      <style:text-properties fo:color="#111111" style:font-size-asian="9.5pt"/>
    </style:style>
    <style:style style:name="T400" style:family="text">
      <style:text-properties fo:color="#111111" style:font-size-asian="11pt"/>
    </style:style>
    <style:style style:name="T401" style:family="text">
      <style:text-properties fo:color="#111111" style:font-size-asian="10.5pt"/>
    </style:style>
    <style:style style:name="T402" style:family="text">
      <style:text-properties fo:color="#111111" style:font-size-asian="10.5pt" style:font-weight-asian="bold"/>
    </style:style>
    <style:style style:name="T403" style:family="text">
      <style:text-properties fo:color="#111111" style:font-size-asian="8.5pt"/>
    </style:style>
    <style:style style:name="T404" style:family="text">
      <style:text-properties fo:color="#111111" style:font-size-asian="9pt"/>
    </style:style>
    <style:style style:name="T405" style:family="text">
      <style:text-properties fo:color="#111111" style:font-size-asian="6.5pt"/>
    </style:style>
    <style:style style:name="T406" style:family="text">
      <style:text-properties fo:color="#111111" style:font-size-asian="7.5pt"/>
    </style:style>
    <style:style style:name="T407" style:family="text">
      <style:text-properties fo:color="#111111" style:font-size-asian="14.5pt"/>
    </style:style>
    <style:style style:name="T408" style:family="text">
      <style:text-properties fo:color="#444444" fo:font-style="normal" fo:font-weight="normal"/>
    </style:style>
    <style:style style:name="T409" style:family="text">
      <style:text-properties style:font-size-asian="14pt" style:font-size-complex="14pt"/>
    </style:style>
    <style:style style:name="T410" style:family="text">
      <style:text-properties fo:color="#141414" style:font-size-asian="9.5pt"/>
    </style:style>
    <style:style style:name="T411" style:family="text">
      <style:text-properties fo:color="#141414" style:font-size-asian="9.5pt" style:font-weight-asian="bold"/>
    </style:style>
    <style:style style:name="T412" style:family="text">
      <style:text-properties fo:color="#141414" style:font-size-asian="9pt"/>
    </style:style>
    <style:style style:name="T413" style:family="text">
      <style:text-properties fo:color="#141414" style:font-size-asian="10.5pt"/>
    </style:style>
    <style:style style:name="T414" style:family="text">
      <style:text-properties fo:color="#141414" style:font-size-asian="10.5pt" style:font-style-asian="italic"/>
    </style:style>
    <style:style style:name="T415" style:family="text">
      <style:text-properties fo:color="#141414" style:font-size-asian="10.5pt" style:font-weight-asian="bold"/>
    </style:style>
    <style:style style:name="T416" style:family="text">
      <style:text-properties fo:color="#141414" fo:font-style="normal" style:font-size-asian="9.5pt" style:font-style-asian="normal" style:font-style-complex="normal"/>
    </style:style>
    <style:style style:name="T417" style:family="text">
      <style:text-properties fo:color="#141414" fo:font-style="normal" style:font-size-asian="13pt" style:font-style-asian="normal" style:font-style-complex="normal"/>
    </style:style>
    <style:style style:name="T418" style:family="text">
      <style:text-properties fo:color="#141414" fo:font-weight="normal" style:font-size-asian="10.5pt" style:font-weight-asian="normal" style:font-weight-complex="normal"/>
    </style:style>
    <style:style style:name="T419" style:family="text">
      <style:text-properties fo:color="#141414" style:font-size-asian="11pt"/>
    </style:style>
    <style:style style:name="T420" style:family="text">
      <style:text-properties fo:color="#141414" style:font-size-asian="11pt" style:font-weight-asian="bold"/>
    </style:style>
    <style:style style:name="T421" style:family="text">
      <style:text-properties fo:color="#141414" style:font-size-asian="11pt" style:font-style-asian="italic"/>
    </style:style>
    <style:style style:name="T422" style:family="text">
      <style:text-properties fo:color="#141414" style:font-size-asian="10pt"/>
    </style:style>
    <style:style style:name="T423" style:family="text">
      <style:text-properties fo:color="#141414" style:font-size-asian="10pt" style:font-weight-asian="bold"/>
    </style:style>
    <style:style style:name="T424" style:family="text">
      <style:text-properties fo:color="#141414" style:font-size-asian="7pt"/>
    </style:style>
    <style:style style:name="T425" style:family="text">
      <style:text-properties fo:color="#141414" style:font-size-asian="7pt" style:font-weight-asian="bold"/>
    </style:style>
    <style:style style:name="T426" style:family="text">
      <style:text-properties fo:color="#141414" style:font-size-asian="7.5pt"/>
    </style:style>
    <style:style style:name="T427" style:family="text">
      <style:text-properties fo:color="#141414" style:font-size-asian="8.5pt"/>
    </style:style>
    <style:style style:name="T428" style:family="text">
      <style:text-properties fo:color="#141414" style:font-size-asian="8pt"/>
    </style:style>
    <style:style style:name="T429" style:family="text">
      <style:text-properties fo:color="#141414" fo:font-style="italic" style:font-size-asian="10.5pt" style:font-style-asian="italic" style:font-style-complex="italic"/>
    </style:style>
    <style:style style:name="T430" style:family="text">
      <style:text-properties fo:color="#141414" fo:font-style="italic" style:font-size-asian="11pt" style:font-style-asian="italic" style:font-style-complex="italic"/>
    </style:style>
    <style:style style:name="T431" style:family="text">
      <style:text-properties fo:color="#1c1c1c" style:font-size-asian="9.5pt"/>
    </style:style>
    <style:style style:name="T432" style:family="text">
      <style:text-properties fo:color="#1c1c1c" style:font-size-asian="9.5pt" style:font-weight-asian="bold"/>
    </style:style>
    <style:style style:name="T433" style:family="text">
      <style:text-properties fo:color="#1c1c1c" style:font-size-asian="10.5pt"/>
    </style:style>
    <style:style style:name="T434" style:family="text">
      <style:text-properties fo:color="#1c1c1c" style:font-size-asian="10.5pt" style:font-weight-asian="bold"/>
    </style:style>
    <style:style style:name="T435" style:family="text">
      <style:text-properties fo:color="#1c1c1c" style:font-size-asian="10.5pt" style:font-style-asian="italic"/>
    </style:style>
    <style:style style:name="T436" style:family="text">
      <style:text-properties fo:color="#1c1c1c" style:font-size-asian="10pt"/>
    </style:style>
    <style:style style:name="T437" style:family="text">
      <style:text-properties fo:color="#1c1c1c" style:font-size-asian="10pt" style:font-style-asian="italic"/>
    </style:style>
    <style:style style:name="T438" style:family="text">
      <style:text-properties fo:color="#1c1c1c" style:font-size-asian="10pt" style:font-weight-asian="bold"/>
    </style:style>
    <style:style style:name="T439" style:family="text">
      <style:text-properties fo:color="#1c1c1c" style:font-size-asian="8.5pt"/>
    </style:style>
    <style:style style:name="T440" style:family="text">
      <style:text-properties fo:color="#1c1c1c" style:font-size-asian="9pt" style:font-weight-asian="bold"/>
    </style:style>
    <style:style style:name="T441" style:family="text">
      <style:text-properties fo:color="#1c1c1c" style:font-size-asian="8pt"/>
    </style:style>
    <style:style style:name="T442" style:family="text">
      <style:text-properties fo:color="#1c1c1c" style:font-size-asian="8pt" style:font-weight-asian="bold"/>
    </style:style>
    <style:style style:name="T443" style:family="text">
      <style:text-properties fo:color="#1c1c1c" style:font-size-asian="11pt" style:font-weight-asian="bold"/>
    </style:style>
    <style:style style:name="T444" style:family="text">
      <style:text-properties fo:color="#1c1c1c" style:font-size-asian="7pt"/>
    </style:style>
    <style:style style:name="T445" style:family="text">
      <style:text-properties fo:color="#1c1c1c" fo:font-style="italic" style:font-size-asian="10.5pt" style:font-style-asian="italic" style:font-style-complex="italic"/>
    </style:style>
    <style:style style:name="T446" style:family="text">
      <style:text-properties fo:color="#373737" style:font-size-asian="9.5pt"/>
    </style:style>
    <style:style style:name="T447" style:family="text">
      <style:text-properties fo:color="#090909" style:font-name="Times New Roman1"/>
    </style:style>
    <style:style style:name="T448" style:family="text">
      <style:text-properties fo:color="#090909" style:font-name="Times New Roman1" fo:font-style="italic" style:font-style-asian="italic" style:font-style-complex="italic"/>
    </style:style>
    <style:style style:name="T449" style:family="text">
      <style:text-properties fo:color="#090909" style:font-name="Times New Roman1" style:font-style-asian="italic"/>
    </style:style>
    <style:style style:name="T450" style:family="text">
      <style:text-properties fo:color="#090909" style:font-name="Times New Roman1" style:font-weight-asian="bold"/>
    </style:style>
    <style:style style:name="T451" style:family="text">
      <style:text-properties fo:color="#090909" style:font-size-asian="10pt"/>
    </style:style>
    <style:style style:name="T452" style:family="text">
      <style:text-properties fo:color="#090909" style:font-size-asian="10pt" style:font-weight-asian="bold"/>
    </style:style>
    <style:style style:name="T453" style:family="text">
      <style:text-properties fo:color="#090909" style:font-size-asian="10pt" style:font-style-asian="italic"/>
    </style:style>
    <style:style style:name="T454" style:family="text">
      <style:text-properties fo:color="#090909" style:font-size-asian="9.5pt"/>
    </style:style>
    <style:style style:name="T455" style:family="text">
      <style:text-properties fo:color="#090909" style:font-size-asian="9.5pt" style:font-weight-asian="bold"/>
    </style:style>
    <style:style style:name="T456" style:family="text">
      <style:text-properties fo:color="#090909" style:font-size-asian="9pt"/>
    </style:style>
    <style:style style:name="T457" style:family="text">
      <style:text-properties fo:color="#090909" style:font-size-asian="10.5pt"/>
    </style:style>
    <style:style style:name="T458" style:family="text">
      <style:text-properties fo:color="#090909" style:font-size-asian="10.5pt" style:font-weight-asian="bold"/>
    </style:style>
    <style:style style:name="T459" style:family="text">
      <style:text-properties fo:color="#090909" style:font-size-asian="8.5pt" style:font-weight-asian="bold"/>
    </style:style>
    <style:style style:name="T460" style:family="text">
      <style:text-properties fo:color="#090909" style:font-size-asian="12pt"/>
    </style:style>
    <style:style style:name="T461" style:family="text">
      <style:text-properties fo:color="#090909" fo:font-style="italic" style:font-size-asian="10pt" style:font-style-asian="italic" style:font-style-complex="italic"/>
    </style:style>
    <style:style style:name="T462" style:family="text">
      <style:text-properties fo:color="#090909" fo:font-style="italic" style:font-size-asian="9pt" style:font-style-asian="italic" style:font-style-complex="italic"/>
    </style:style>
    <style:style style:name="T463" style:family="text">
      <style:text-properties fo:color="#080808" style:font-name="Times New Roman1"/>
    </style:style>
    <style:style style:name="T464" style:family="text">
      <style:text-properties fo:color="#080808" style:font-name="Times New Roman1" fo:font-style="italic" style:font-style-asian="italic" style:font-style-complex="italic"/>
    </style:style>
    <style:style style:name="T465" style:family="text">
      <style:text-properties fo:color="#080808" style:font-name="Times New Roman1" fo:font-style="italic" style:font-style-asian="italic" style:font-weight-asian="bold" style:font-style-complex="italic"/>
    </style:style>
    <style:style style:name="T466" style:family="text">
      <style:text-properties fo:color="#080808" style:font-name="Times New Roman1" fo:font-weight="normal" style:font-weight-asian="normal" style:font-weight-complex="normal"/>
    </style:style>
    <style:style style:name="T467" style:family="text">
      <style:text-properties fo:color="#080808" style:font-name="Times New Roman1" style:font-size-asian="8.5pt"/>
    </style:style>
    <style:style style:name="T468" style:family="text">
      <style:text-properties fo:color="#080808" style:font-name="Times New Roman1" style:font-size-asian="9pt" style:font-weight-asian="bold"/>
    </style:style>
    <style:style style:name="T469" style:family="text">
      <style:text-properties fo:color="#080808" style:font-name="Times New Roman1" fo:font-size="12pt" fo:font-style="italic" style:font-size-asian="12pt" style:font-style-asian="italic" style:font-size-complex="12pt"/>
    </style:style>
    <style:style style:name="T470" style:family="text">
      <style:text-properties fo:color="#080808" style:font-name="Times New Roman1" fo:font-size="12pt" fo:font-style="normal" style:font-size-asian="12pt" style:font-style-asian="normal" style:font-size-complex="12pt" style:font-style-complex="normal"/>
    </style:style>
    <style:style style:name="T471" style:family="text">
      <style:text-properties fo:color="#080808" style:font-name="Times New Roman1" fo:font-size="12pt" style:font-size-asian="12pt" style:font-size-complex="12pt"/>
    </style:style>
    <style:style style:name="T472" style:family="text">
      <style:text-properties fo:color="#080808" style:font-name="Times New Roman1" fo:font-size="12pt" fo:font-weight="normal" style:font-size-asian="12pt" style:font-weight-asian="normal" style:font-size-complex="12pt" style:font-weight-complex="normal"/>
    </style:style>
    <style:style style:name="T473" style:family="text">
      <style:text-properties fo:color="#080808" style:font-size-asian="10pt"/>
    </style:style>
    <style:style style:name="T474" style:family="text">
      <style:text-properties fo:color="#080808" style:font-size-asian="10pt" style:font-weight-asian="bold"/>
    </style:style>
    <style:style style:name="T475" style:family="text">
      <style:text-properties fo:color="#080808" style:font-size-asian="10pt" style:font-style-asian="italic"/>
    </style:style>
    <style:style style:name="T476" style:family="text">
      <style:text-properties fo:color="#080808" style:font-size-asian="9.5pt"/>
    </style:style>
    <style:style style:name="T477" style:family="text">
      <style:text-properties fo:color="#080808" style:font-size-asian="9.5pt" style:font-weight-asian="bold"/>
    </style:style>
    <style:style style:name="T478" style:family="text">
      <style:text-properties fo:color="#080808" style:font-size-asian="9.5pt" style:font-style-asian="italic"/>
    </style:style>
    <style:style style:name="T479" style:family="text">
      <style:text-properties fo:color="#080808" style:font-size-asian="9pt"/>
    </style:style>
    <style:style style:name="T480" style:family="text">
      <style:text-properties fo:color="#080808" style:font-size-asian="9pt" style:font-weight-asian="bold"/>
    </style:style>
    <style:style style:name="T481" style:family="text">
      <style:text-properties fo:color="#080808" style:font-size-asian="9pt" style:font-style-asian="italic"/>
    </style:style>
    <style:style style:name="T482" style:family="text">
      <style:text-properties fo:color="#080808" style:font-size-asian="10.5pt"/>
    </style:style>
    <style:style style:name="T483" style:family="text">
      <style:text-properties fo:color="#080808" style:font-size-asian="10.5pt" style:font-style-asian="italic"/>
    </style:style>
    <style:style style:name="T484" style:family="text">
      <style:text-properties fo:color="#080808" style:font-size-asian="10.5pt" style:font-weight-asian="bold"/>
    </style:style>
    <style:style style:name="T485" style:family="text">
      <style:text-properties fo:color="#080808" style:font-size-asian="6.5pt"/>
    </style:style>
    <style:style style:name="T486" style:family="text">
      <style:text-properties fo:color="#080808" style:font-size-asian="6.5pt" style:font-weight-asian="bold"/>
    </style:style>
    <style:style style:name="T487" style:family="text">
      <style:text-properties fo:color="#080808" style:font-size-asian="7pt"/>
    </style:style>
    <style:style style:name="T488" style:family="text">
      <style:text-properties fo:color="#080808" style:font-size-asian="8.5pt"/>
    </style:style>
    <style:style style:name="T489" style:family="text">
      <style:text-properties fo:color="#080808" style:font-size-asian="8.5pt" style:font-weight-asian="bold"/>
    </style:style>
    <style:style style:name="T490" style:family="text">
      <style:text-properties fo:color="#080808" style:font-size-asian="11pt"/>
    </style:style>
    <style:style style:name="T491" style:family="text">
      <style:text-properties fo:color="#080808" style:font-size-asian="11pt" style:font-weight-asian="bold"/>
    </style:style>
    <style:style style:name="T492" style:family="text">
      <style:text-properties fo:color="#080808" fo:font-style="italic" style:font-size-asian="10.5pt" style:font-style-asian="italic" style:font-style-complex="italic"/>
    </style:style>
    <style:style style:name="T493" style:family="text">
      <style:text-properties fo:color="#080808" fo:font-style="italic" style:font-size-asian="10pt" style:font-style-asian="italic" style:font-style-complex="italic"/>
    </style:style>
    <style:style style:name="T494" style:family="text">
      <style:text-properties fo:color="#080808" fo:font-style="italic" style:font-size-asian="9.5pt" style:font-style-asian="italic" style:font-style-complex="italic"/>
    </style:style>
    <style:style style:name="T495" style:family="text">
      <style:text-properties fo:color="#080808" fo:font-style="italic" style:font-size-asian="9pt" style:font-style-asian="italic" style:font-style-complex="italic"/>
    </style:style>
    <style:style style:name="T496" style:family="text">
      <style:text-properties fo:color="#080808" style:font-size-asian="11.5pt" style:font-style-asian="italic"/>
    </style:style>
    <style:style style:name="T497" style:family="text">
      <style:text-properties fo:color="#080808" style:font-name-asian="Microsoft YaHei" style:font-size-asian="9.5pt" style:font-style-asian="italic" style:font-weight-asian="bold" style:font-name-complex="Mangal" style:font-weight-complex="bold"/>
    </style:style>
    <style:style style:name="T498" style:family="text">
      <style:text-properties fo:color="#080808" style:font-name-asian="Microsoft YaHei" style:font-size-asian="10pt" style:font-style-asian="italic" style:font-weight-asian="bold" style:font-name-complex="Mangal" style:font-weight-complex="bold"/>
    </style:style>
    <style:style style:name="T499" style:family="text">
      <style:text-properties fo:color="#080808" style:font-size-asian="6pt"/>
    </style:style>
    <style:style style:name="T500" style:family="text">
      <style:text-properties fo:color="#080808" style:font-size-asian="5.5pt"/>
    </style:style>
    <style:style style:name="T501" style:family="text">
      <style:text-properties fo:color="#080808" style:font-size-asian="26.5pt"/>
    </style:style>
    <style:style style:name="T502" style:family="text">
      <style:text-properties fo:color="#080808" style:font-size-asian="8pt" style:font-weight-asian="bold"/>
    </style:style>
    <style:style style:name="T503" style:family="text">
      <style:text-properties fo:color="#080808" style:font-name="Times New Roman2" style:font-size-asian="10pt"/>
    </style:style>
    <style:style style:name="T504" style:family="text">
      <style:text-properties fo:color="#212121" style:font-size-asian="10pt"/>
    </style:style>
    <style:style style:name="T505" style:family="text">
      <style:text-properties fo:color="#212121" style:font-size-asian="9.5pt"/>
    </style:style>
    <style:style style:name="T506" style:family="text">
      <style:text-properties fo:color="#202020" style:font-size-asian="10pt"/>
    </style:style>
    <style:style style:name="T507" style:family="text">
      <style:text-properties fo:color="#191919" style:font-size-asian="10pt"/>
    </style:style>
    <style:style style:name="T508" style:family="text">
      <style:text-properties fo:color="#191919" style:font-size-asian="10pt" style:font-weight-asian="bold"/>
    </style:style>
    <style:style style:name="T509" style:family="text">
      <style:text-properties fo:color="#191919" style:font-size-asian="9pt"/>
    </style:style>
    <style:style style:name="T510" style:family="text">
      <style:text-properties fo:color="#191919" style:font-size-asian="9pt" style:font-style-asian="italic"/>
    </style:style>
    <style:style style:name="T511" style:family="text">
      <style:text-properties fo:color="#191919" style:font-size-asian="9pt" style:font-weight-asian="bold"/>
    </style:style>
    <style:style style:name="T512" style:family="text">
      <style:text-properties fo:color="#191919" style:font-size-asian="9.5pt"/>
    </style:style>
    <style:style style:name="T513" style:family="text">
      <style:text-properties fo:color="#191919" style:font-size-asian="9.5pt" style:font-weight-asian="bold"/>
    </style:style>
    <style:style style:name="T514" style:family="text">
      <style:text-properties fo:color="#191919" style:font-size-asian="11pt"/>
    </style:style>
    <style:style style:name="T515" style:family="text">
      <style:text-properties fo:color="#191919" style:font-size-asian="11pt" style:font-weight-asian="bold"/>
    </style:style>
    <style:style style:name="T516" style:family="text">
      <style:text-properties fo:color="#191919" style:font-size-asian="8pt"/>
    </style:style>
    <style:style style:name="T517" style:family="text">
      <style:text-properties fo:color="#191919" style:font-size-asian="15.5pt"/>
    </style:style>
    <style:style style:name="T518" style:family="text">
      <style:text-properties fo:color="#191919" style:font-size-asian="10.5pt"/>
    </style:style>
    <style:style style:name="T519" style:family="text">
      <style:text-properties fo:color="#191919" style:font-size-asian="10.5pt" style:font-style-asian="italic"/>
    </style:style>
    <style:style style:name="T520" style:family="text">
      <style:text-properties fo:color="#191919" style:font-size-asian="10.5pt" style:font-weight-asian="bold"/>
    </style:style>
    <style:style style:name="T521" style:family="text">
      <style:text-properties fo:color="#191919" style:font-size-asian="11.5pt"/>
    </style:style>
    <style:style style:name="T522" style:family="text">
      <style:text-properties fo:color="#191919" style:font-size-asian="8.5pt"/>
    </style:style>
    <style:style style:name="T523" style:family="text">
      <style:text-properties fo:color="#191919" style:font-size-asian="13.5pt"/>
    </style:style>
    <style:style style:name="T524" style:family="text">
      <style:text-properties fo:color="#191919" style:font-size-asian="12pt"/>
    </style:style>
    <style:style style:name="T525" style:family="text">
      <style:text-properties fo:color="#191919" style:font-name="Times New Roman2" style:font-size-asian="10pt"/>
    </style:style>
    <style:style style:name="T526" style:family="text">
      <style:text-properties fo:color="#191919" style:font-name="Times New Roman2" style:font-size-asian="9pt"/>
    </style:style>
    <style:style style:name="T527" style:family="text">
      <style:text-properties fo:color="#191919" style:font-size-asian="7.5pt"/>
    </style:style>
    <style:style style:name="T528" style:family="text">
      <style:text-properties fo:color="#191919" style:font-size-asian="7.5pt" style:font-weight-asian="bold"/>
    </style:style>
    <style:style style:name="T529" style:family="text">
      <style:text-properties fo:color="#191919" style:font-size-asian="6pt"/>
    </style:style>
    <style:style style:name="T530" style:family="text">
      <style:text-properties fo:color="#191919" fo:font-style="italic" style:font-size-asian="9pt" style:font-style-asian="italic" style:font-style-complex="italic"/>
    </style:style>
    <style:style style:name="T531" style:family="text">
      <style:text-properties fo:color="#191919" fo:font-style="italic" style:font-size-asian="8.5pt" style:font-style-asian="italic" style:font-style-complex="italic"/>
    </style:style>
    <style:style style:name="T532" style:family="text">
      <style:text-properties fo:color="#191919" fo:font-style="italic" style:font-size-asian="7.5pt" style:font-style-asian="italic" style:font-style-complex="italic"/>
    </style:style>
    <style:style style:name="T533" style:family="text">
      <style:text-properties fo:color="#191919" fo:font-style="italic" style:font-size-asian="15pt" style:font-style-asian="italic" style:font-style-complex="italic"/>
    </style:style>
    <style:style style:name="T534" style:family="text">
      <style:text-properties fo:color="#191919" fo:font-style="italic" style:font-size-asian="11.5pt" style:font-style-asian="italic" style:font-style-complex="italic"/>
    </style:style>
    <style:style style:name="T535" style:family="text">
      <style:text-properties fo:color="#191919" fo:font-style="italic" style:font-size-asian="8pt" style:font-style-asian="italic" style:font-style-complex="italic"/>
    </style:style>
    <style:style style:name="T536" style:family="text">
      <style:text-properties fo:color="#191919" fo:font-style="italic" style:font-size-asian="13.5pt" style:font-style-asian="italic" style:font-style-complex="italic"/>
    </style:style>
    <style:style style:name="T537" style:family="text">
      <style:text-properties fo:color="#333333" style:font-size-asian="10pt"/>
    </style:style>
    <style:style style:name="T538" style:family="text">
      <style:text-properties fo:color="#333333" style:font-size-asian="9.5pt"/>
    </style:style>
    <style:style style:name="T539" style:family="text">
      <style:text-properties fo:color="#333333" style:font-size-asian="11pt"/>
    </style:style>
    <style:style style:name="T540" style:family="text">
      <style:text-properties fo:color="#333333" style:font-size-asian="9pt"/>
    </style:style>
    <style:style style:name="T541" style:family="text">
      <style:text-properties fo:color="#333333" style:font-size-asian="8.5pt"/>
    </style:style>
    <style:style style:name="T542" style:family="text">
      <style:text-properties fo:color="#333333" fo:font-style="italic" style:font-size-asian="9pt" style:font-style-asian="italic" style:font-style-complex="italic"/>
    </style:style>
    <style:style style:name="T543" style:family="text">
      <style:text-properties fo:color="#333333" fo:font-style="italic" style:font-size-asian="8pt" style:font-style-asian="italic" style:font-style-complex="italic"/>
    </style:style>
    <style:style style:name="T544" style:family="text">
      <style:text-properties fo:color="#333333" style:font-name="Times New Roman2" style:font-size-asian="9pt"/>
    </style:style>
    <style:style style:name="T545" style:family="text">
      <style:text-properties fo:color="#5b5b5b" style:font-size-asian="9pt"/>
    </style:style>
    <style:style style:name="T546" style:family="text">
      <style:text-properties fo:color="#222222" style:font-size-asian="7.5pt" style:font-weight-asian="bold"/>
    </style:style>
    <style:style style:name="T547" style:family="text">
      <style:text-properties fo:color="#0a0a0a" style:font-size-asian="10pt"/>
    </style:style>
    <style:style style:name="T548" style:family="text">
      <style:text-properties fo:color="#0a0a0a" style:font-size-asian="10pt" style:font-weight-asian="bold"/>
    </style:style>
    <style:style style:name="T549" style:family="text">
      <style:text-properties fo:color="#0a0a0a" style:font-size-asian="9pt"/>
    </style:style>
    <style:style style:name="T550" style:family="text">
      <style:text-properties fo:color="#0a0a0a" style:font-size-asian="9pt" style:font-weight-asian="bold"/>
    </style:style>
    <style:style style:name="T551" style:family="text">
      <style:text-properties fo:color="#0a0a0a" style:font-size-asian="9.5pt"/>
    </style:style>
    <style:style style:name="T552" style:family="text">
      <style:text-properties fo:color="#0a0a0a" style:font-size-asian="9.5pt" style:font-weight-asian="bold"/>
    </style:style>
    <style:style style:name="T553" style:family="text">
      <style:text-properties fo:color="#0a0a0a" style:font-size-asian="11.5pt"/>
    </style:style>
    <style:style style:name="T554" style:family="text">
      <style:text-properties fo:color="#0a0a0a" style:font-size-asian="10.5pt"/>
    </style:style>
    <style:style style:name="T555" style:family="text">
      <style:text-properties fo:color="#0a0a0a" style:font-size-asian="16pt" style:font-style-asian="italic"/>
    </style:style>
    <style:style style:name="T556" style:family="text">
      <style:text-properties fo:color="#0a0a0a" style:font-size-asian="8.5pt"/>
    </style:style>
    <style:style style:name="T557" style:family="text">
      <style:text-properties fo:color="#0a0a0a" style:font-size-asian="8.5pt" style:font-weight-asian="bold"/>
    </style:style>
    <style:style style:name="T558" style:family="text">
      <style:text-properties fo:color="#0a0a0a" style:font-size-asian="8.5pt" style:font-style-asian="italic"/>
    </style:style>
    <style:style style:name="T559" style:family="text">
      <style:text-properties fo:color="#0a0a0a" style:font-size-asian="8pt"/>
    </style:style>
    <style:style style:name="T560" style:family="text">
      <style:text-properties fo:color="#0a0a0a" style:font-size-asian="8pt" style:font-weight-asian="bold"/>
    </style:style>
    <style:style style:name="T561" style:family="text">
      <style:text-properties fo:color="#0a0a0a" style:font-size-asian="8pt" style:font-style-asian="italic"/>
    </style:style>
    <style:style style:name="T562" style:family="text">
      <style:text-properties fo:color="#0a0a0a" style:font-name="Times New Roman2" style:font-size-asian="9.5pt"/>
    </style:style>
    <style:style style:name="T563" style:family="text">
      <style:text-properties fo:color="#0a0a0a" style:font-size-asian="7pt"/>
    </style:style>
    <style:style style:name="T564" style:family="text">
      <style:text-properties fo:color="#0a0a0a" style:font-size-asian="7.5pt"/>
    </style:style>
    <style:style style:name="T565" style:family="text">
      <style:text-properties fo:color="#0a0a0a" style:font-size-asian="7.5pt" style:font-weight-asian="bold"/>
    </style:style>
    <style:style style:name="T566" style:family="text">
      <style:text-properties fo:color="#0a0a0a" style:font-size-asian="6pt"/>
    </style:style>
    <style:style style:name="T567" style:family="text">
      <style:text-properties fo:color="#232323" style:font-size-asian="8.5pt"/>
    </style:style>
    <style:style style:name="T568" style:family="text">
      <style:text-properties fo:color="#000000"/>
    </style:style>
    <style:style style:name="T569" style:family="text">
      <style:text-properties fo:color="#000000" style:text-underline-style="none"/>
    </style:style>
    <style:style style:name="T570" style:family="text">
      <style:text-properties fo:color="#000000" style:font-name="Arial1" fo:font-size="14pt" fo:font-weight="bold" style:font-name-asian="Microsoft YaHei" style:font-size-asian="14pt" style:font-weight-asian="bold" style:font-name-complex="Mangal" style:font-size-complex="14pt" style:font-weight-complex="bold"/>
    </style:style>
    <style:style style:name="T571" style:family="text">
      <style:text-properties fo:color="#000000" fo:font-style="italic" style:font-style-asian="italic" style:font-style-complex="italic"/>
    </style:style>
    <style:style style:name="T572" style:family="text">
      <style:text-properties fo:font-variant="normal" fo:text-transform="none" style:font-name="Courier New" fo:font-size="10pt" fo:font-style="normal" fo:font-weight="normal" style:font-size-asian="10pt" style:font-weight-asian="normal" style:font-size-complex="10pt" style:font-weight-complex="normal"/>
    </style:style>
    <style:style style:name="T573" style:family="text">
      <style:text-properties fo:background-color="transparent" loext:char-shading-value="0"/>
    </style:style>
    <style:style style:name="T574" style:family="text">
      <style:text-properties style:font-name="Arial" fo:font-weight="bold" style:font-name-asian="Microsoft YaHei" style:font-weight-asian="bold" style:font-name-complex="Mangal" style:font-weight-complex="bold"/>
    </style:style>
    <style:style style:name="T575" style:family="text">
      <style:text-properties style:font-name="Arial1" fo:font-weight="bold" style:font-name-asian="Microsoft YaHei" style:font-weight-asian="bold" style:font-name-complex="Mangal" style:font-weight-complex="bold"/>
    </style:style>
    <style:style style:name="T576" style:family="text">
      <style:text-properties fo:font-variant="small-caps"/>
    </style:style>
    <style:style style:name="T577" style:family="text">
      <style:text-properties fo:font-variant="small-caps" fo:color="#121212" style:font-size-asian="9pt"/>
    </style:style>
    <style:style style:name="T578" style:family="text">
      <style:text-properties fo:font-variant="small-caps" fo:color="#121212" style:font-size-asian="8.5pt"/>
    </style:style>
    <style:style style:name="T579" style:family="text">
      <style:text-properties style:font-name="Courier New" fo:font-size="10pt"/>
    </style:style>
    <style:style style:name="T580" style:family="text">
      <style:text-properties officeooo:rsid="00042d3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569">www.liberliber.it</text:span></text:a></text:p>
        </draw:text-box>
      </draw:frame>
      <text:p text:style-name="P22">Jean-Jacques Rousseau</text:p>
      <text:p text:style-name="LL_3a__20_titolo_20_libro">Il Contratto Sociale</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5">TITOLO: Il Contratto Sociale</text:p>
      <text:p text:style-name="LL_3a__20_info">AUTORE: Rousseau, Jean-Jacques &lt;1712-1778&gt;</text:p>
      <text:p text:style-name="LL_3a__20_info">TRADUTTORE:</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ext:span text:style-name="T579">TRATTO DA: </text:span><text:span text:style-name="Strong_20_Emphasis"><text:span text:style-name="T572">Il contratto sociale / di G. G. Rousseau. - Venezia : Tip. di Giacomo Stude, 1862. - 143 p. ; 16 cm.</text:span></text:span></text:p>
      <text:p text:style-name="LL_3a__20_info"/>
      <text:p text:style-name="LL_3a__20_info">CODICE ISBN FONTE: n. d.</text:p>
      <text:p text:style-name="LL_3a__20_info"/>
      <text:p text:style-name="LL_3a__20_info">la EDIZIONE ELETTRONICA DEL: 1<text:span text:style-name="T580">7</text:span> ottobre 2018</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text:soft-page-break/>3: affidabilità ottima</text:p>
      <text:p text:style-name="LL_3a__20_info"/>
      <text:p text:style-name="LL_3a__20_info">SOGGETTO:</text:p>
      <text:p text:style-name="LL_3a__20_info">PHI019000 FILOSOFIA / Politica</text:p>
      <text:p text:style-name="LL_3a__20_info"/>
      <text:p text:style-name="LL_3a__20_info">DIGITALIZZAZIONE:</text:p>
      <text:p text:style-name="LL_3a__20_info">Umberto Corradini, ucorradini@libero.it</text:p>
      <text:p text:style-name="LL_3a__20_info"/>
      <text:p text:style-name="LL_3a__20_info">REVISIONE:</text:p>
      <text:p text:style-name="LL_3a__20_info">Ruggero Volpes, r.volpes@alice.it</text:p>
      <text:p text:style-name="LL_3a__20_info"/>
      <text:p text:style-name="LL_3a__20_info">IMPAGINAZIONE:</text:p>
      <text:p text:style-name="LL_3a__20_info">Umberto Corradini, ucorradini@libero.it</text:p>
      <text:p text:style-name="LL_3a__20_info"/>
      <text:p text:style-name="LL_3a__20_info">PUBBLICAZIONE:</text:p>
      <text:p text:style-name="LL_3a__20_info">Catia Righi, catia_righi@tin.it</text:p>
      <text:h text:style-name="P17" text:outline-level="1"><text:bookmark-start text:name="__RefHeading___Toc23868_2011416829"/>Liber Liber<text:bookmark-end text:name="__RefHeading___Toc23868_2011416829"/></text:h>
      <text:p text:style-name="P4"><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3">Indice generale</text:p>
          </text:index-title>
          <text:p text:style-name="P15"><text:a xlink:type="simple" xlink:href="#__RefHeading___Toc23868_2011416829" text:style-name="Index_20_Link" text:visited-style-name="Index_20_Link">Liber Liber<text:tab/>4</text:a></text:p>
          <text:p text:style-name="P15"><text:a xlink:type="simple" xlink:href="#__RefHeading___Toc23870_2011416829" text:style-name="Index_20_Link" text:visited-style-name="Index_20_Link">LIBRO PRIMO<text:tab/>9</text:a></text:p>
          <text:p text:style-name="P16"><text:a xlink:type="simple" xlink:href="#__RefHeading___Toc11100_968800602" text:style-name="Index_20_Link" text:visited-style-name="Index_20_Link">CAPITOLO I </text:a><text:a xlink:type="simple" xlink:href="#__RefHeading___Toc11100_968800602" text:style-name="Index_20_Link" text:visited-style-name="Index_20_Link"><text:span text:style-name="T3">Soggetto di questo primo libro.</text:span></text:a><text:a xlink:type="simple" xlink:href="#__RefHeading___Toc11100_968800602" text:style-name="Index_20_Link" text:visited-style-name="Index_20_Link"><text:tab/>9</text:a></text:p>
          <text:p text:style-name="P16"><text:a xlink:type="simple" xlink:href="#__RefHeading___Toc11103_968800602" text:style-name="Index_20_Link" text:visited-style-name="Index_20_Link">CAPITOLO II </text:a><text:a xlink:type="simple" xlink:href="#__RefHeading___Toc11103_968800602" text:style-name="Index_20_Link" text:visited-style-name="Index_20_Link"><text:span text:style-name="T3">Delle prime società.</text:span></text:a><text:a xlink:type="simple" xlink:href="#__RefHeading___Toc11103_968800602" text:style-name="Index_20_Link" text:visited-style-name="Index_20_Link"><text:tab/>10</text:a></text:p>
          <text:p text:style-name="P16"><text:a xlink:type="simple" xlink:href="#__RefHeading___Toc11105_968800602" text:style-name="Index_20_Link" text:visited-style-name="Index_20_Link">CAPITOLO III </text:a><text:a xlink:type="simple" xlink:href="#__RefHeading___Toc11105_968800602" text:style-name="Index_20_Link" text:visited-style-name="Index_20_Link"><text:span text:style-name="T3">Pel diritto del più forte.</text:span></text:a><text:a xlink:type="simple" xlink:href="#__RefHeading___Toc11105_968800602" text:style-name="Index_20_Link" text:visited-style-name="Index_20_Link"><text:tab/>14</text:a></text:p>
          <text:p text:style-name="P16"><text:a xlink:type="simple" xlink:href="#__RefHeading___Toc11107_968800602" text:style-name="Index_20_Link" text:visited-style-name="Index_20_Link">CAPITOLO IV </text:a><text:a xlink:type="simple" xlink:href="#__RefHeading___Toc11107_968800602" text:style-name="Index_20_Link" text:visited-style-name="Index_20_Link"><text:span text:style-name="T3">Della schiavitù.</text:span></text:a><text:a xlink:type="simple" xlink:href="#__RefHeading___Toc11107_968800602" text:style-name="Index_20_Link" text:visited-style-name="Index_20_Link"><text:tab/>15</text:a></text:p>
          <text:p text:style-name="P16"><text:a xlink:type="simple" xlink:href="#__RefHeading___Toc11109_968800602" text:style-name="Index_20_Link" text:visited-style-name="Index_20_Link">CAPITOLO V </text:a><text:a xlink:type="simple" xlink:href="#__RefHeading___Toc11109_968800602" text:style-name="Index_20_Link" text:visited-style-name="Index_20_Link"><text:span text:style-name="T3">Del bisogno di salir sempre ad un primo patto.</text:span></text:a><text:a xlink:type="simple" xlink:href="#__RefHeading___Toc11109_968800602" text:style-name="Index_20_Link" text:visited-style-name="Index_20_Link"><text:tab/>21</text:a></text:p>
          <text:p text:style-name="P16"><text:a xlink:type="simple" xlink:href="#__RefHeading___Toc11111_968800602" text:style-name="Index_20_Link" text:visited-style-name="Index_20_Link">CAPITOLO VI </text:a><text:a xlink:type="simple" xlink:href="#__RefHeading___Toc11111_968800602" text:style-name="Index_20_Link" text:visited-style-name="Index_20_Link"><text:span text:style-name="T3">Del patto sociale.</text:span></text:a><text:a xlink:type="simple" xlink:href="#__RefHeading___Toc11111_968800602" text:style-name="Index_20_Link" text:visited-style-name="Index_20_Link"><text:tab/>22</text:a></text:p>
          <text:p text:style-name="P16"><text:a xlink:type="simple" xlink:href="#__RefHeading___Toc11113_968800602" text:style-name="Index_20_Link" text:visited-style-name="Index_20_Link">CAPITOLO VII </text:a><text:a xlink:type="simple" xlink:href="#__RefHeading___Toc11113_968800602" text:style-name="Index_20_Link" text:visited-style-name="Index_20_Link"><text:span text:style-name="T3">Del </text:span></text:a><text:a xlink:type="simple" xlink:href="#__RefHeading___Toc11113_968800602" text:style-name="Index_20_Link" text:visited-style-name="Index_20_Link"><text:span text:style-name="T3">s</text:span></text:a><text:a xlink:type="simple" xlink:href="#__RefHeading___Toc11113_968800602" text:style-name="Index_20_Link" text:visited-style-name="Index_20_Link"><text:span text:style-name="T3">ovrano.</text:span></text:a><text:a xlink:type="simple" xlink:href="#__RefHeading___Toc11113_968800602" text:style-name="Index_20_Link" text:visited-style-name="Index_20_Link"><text:tab/>25</text:a></text:p>
          <text:p text:style-name="P16"><text:a xlink:type="simple" xlink:href="#__RefHeading___Toc11115_968800602" text:style-name="Index_20_Link" text:visited-style-name="Index_20_Link">CAPITOLO VIII </text:a><text:a xlink:type="simple" xlink:href="#__RefHeading___Toc11115_968800602" text:style-name="Index_20_Link" text:visited-style-name="Index_20_Link"><text:span text:style-name="T3">Dello stato civile.</text:span></text:a><text:a xlink:type="simple" xlink:href="#__RefHeading___Toc11115_968800602" text:style-name="Index_20_Link" text:visited-style-name="Index_20_Link"><text:tab/>28</text:a></text:p>
          <text:p text:style-name="P16"><text:a xlink:type="simple" xlink:href="#__RefHeading___Toc11117_968800602" text:style-name="Index_20_Link" text:visited-style-name="Index_20_Link">CAPITOLO IX </text:a><text:a xlink:type="simple" xlink:href="#__RefHeading___Toc11117_968800602" text:style-name="Index_20_Link" text:visited-style-name="Index_20_Link"><text:span text:style-name="T3">Del vero dominio.</text:span></text:a><text:a xlink:type="simple" xlink:href="#__RefHeading___Toc11117_968800602" text:style-name="Index_20_Link" text:visited-style-name="Index_20_Link"><text:tab/>30</text:a></text:p>
          <text:p text:style-name="P15"><text:a xlink:type="simple" xlink:href="#__RefHeading___Toc23890_2011416829" text:style-name="Index_20_Link" text:visited-style-name="Index_20_Link">LIBRO SECONDO<text:tab/>34</text:a></text:p>
          <text:p text:style-name="P16"><text:a xlink:type="simple" xlink:href="#__RefHeading___Toc11119_968800602" text:style-name="Index_20_Link" text:visited-style-name="Index_20_Link">CAPITOLO I </text:a><text:a xlink:type="simple" xlink:href="#__RefHeading___Toc11119_968800602" text:style-name="Index_20_Link" text:visited-style-name="Index_20_Link"><text:span text:style-name="T3">La sovranità è inalienabile.</text:span></text:a><text:a xlink:type="simple" xlink:href="#__RefHeading___Toc11119_968800602" text:style-name="Index_20_Link" text:visited-style-name="Index_20_Link"><text:tab/>34</text:a></text:p>
          <text:p text:style-name="P16"><text:a xlink:type="simple" xlink:href="#__RefHeading___Toc11212_1481536044" text:style-name="Index_20_Link" text:visited-style-name="Index_20_Link">CAPITOLO II </text:a><text:a xlink:type="simple" xlink:href="#__RefHeading___Toc11212_1481536044" text:style-name="Index_20_Link" text:visited-style-name="Index_20_Link"><text:span text:style-name="T3">La sovranità è indivisibile.</text:span></text:a><text:a xlink:type="simple" xlink:href="#__RefHeading___Toc11212_1481536044" text:style-name="Index_20_Link" text:visited-style-name="Index_20_Link"><text:tab/>35</text:a></text:p>
          <text:p text:style-name="P16"><text:a xlink:type="simple" xlink:href="#__RefHeading___Toc11214_1481536044" text:style-name="Index_20_Link" text:visited-style-name="Index_20_Link">CAPITOLO III </text:a><text:a xlink:type="simple" xlink:href="#__RefHeading___Toc11214_1481536044" text:style-name="Index_20_Link" text:visited-style-name="Index_20_Link"><text:span text:style-name="T3">Se la volontà generale possa errare.</text:span></text:a><text:a xlink:type="simple" xlink:href="#__RefHeading___Toc11214_1481536044" text:style-name="Index_20_Link" text:visited-style-name="Index_20_Link"><text:tab/>38</text:a></text:p>
          <text:p text:style-name="P16"><text:a xlink:type="simple" xlink:href="#__RefHeading___Toc11216_1481536044" text:style-name="Index_20_Link" text:visited-style-name="Index_20_Link">CAPITOLO IV </text:a><text:a xlink:type="simple" xlink:href="#__RefHeading___Toc11216_1481536044" text:style-name="Index_20_Link" text:visited-style-name="Index_20_Link"><text:span text:style-name="T3">Dei limiti del potere sovrano.</text:span></text:a><text:a xlink:type="simple" xlink:href="#__RefHeading___Toc11216_1481536044" text:style-name="Index_20_Link" text:visited-style-name="Index_20_Link"><text:tab/>40</text:a></text:p>
          <text:p text:style-name="P16"><text:a xlink:type="simple" xlink:href="#__RefHeading___Toc11218_1481536044" text:style-name="Index_20_Link" text:visited-style-name="Index_20_Link">CAPITOLO V </text:a><text:a xlink:type="simple" xlink:href="#__RefHeading___Toc11218_1481536044" text:style-name="Index_20_Link" text:visited-style-name="Index_20_Link"><text:span text:style-name="T3">Del diritto di vita e di morte.</text:span></text:a><text:a xlink:type="simple" xlink:href="#__RefHeading___Toc11218_1481536044" text:style-name="Index_20_Link" text:visited-style-name="Index_20_Link"><text:tab/>45</text:a></text:p>
          <text:p text:style-name="P16"><text:a xlink:type="simple" xlink:href="#__RefHeading___Toc11220_1481536044" text:style-name="Index_20_Link" text:visited-style-name="Index_20_Link">CAPITOLO VI </text:a><text:a xlink:type="simple" xlink:href="#__RefHeading___Toc11220_1481536044" text:style-name="Index_20_Link" text:visited-style-name="Index_20_Link"><text:span text:style-name="T3">Della legge.</text:span></text:a><text:a xlink:type="simple" xlink:href="#__RefHeading___Toc11220_1481536044" text:style-name="Index_20_Link" text:visited-style-name="Index_20_Link"><text:tab/>47</text:a></text:p>
          <text:p text:style-name="P16"><text:a xlink:type="simple" xlink:href="#__RefHeading___Toc11222_1481536044" text:style-name="Index_20_Link" text:visited-style-name="Index_20_Link">CAPITOLO VII </text:a><text:a xlink:type="simple" xlink:href="#__RefHeading___Toc11222_1481536044" text:style-name="Index_20_Link" text:visited-style-name="Index_20_Link"><text:span text:style-name="T3">Del legislatore.</text:span></text:a><text:a xlink:type="simple" xlink:href="#__RefHeading___Toc11222_1481536044" text:style-name="Index_20_Link" text:visited-style-name="Index_20_Link"><text:tab/>51</text:a></text:p>
          <text:p text:style-name="P16"><text:a xlink:type="simple" xlink:href="#__RefHeading___Toc11224_1481536044" text:style-name="Index_20_Link" text:visited-style-name="Index_20_Link">CAPITOLO VIII </text:a><text:a xlink:type="simple" xlink:href="#__RefHeading___Toc11224_1481536044" text:style-name="Index_20_Link" text:visited-style-name="Index_20_Link"><text:span text:style-name="T3">Del popolo.</text:span></text:a><text:a xlink:type="simple" xlink:href="#__RefHeading___Toc11224_1481536044" text:style-name="Index_20_Link" text:visited-style-name="Index_20_Link"><text:tab/>56</text:a></text:p>
          <text:p text:style-name="P16"><text:a xlink:type="simple" xlink:href="#__RefHeading___Toc11226_1481536044" text:style-name="Index_20_Link" text:visited-style-name="Index_20_Link">CAPITOLO IX </text:a><text:a xlink:type="simple" xlink:href="#__RefHeading___Toc11226_1481536044" text:style-name="Index_20_Link" text:visited-style-name="Index_20_Link"><text:span text:style-name="T3">Continuazione.</text:span></text:a><text:a xlink:type="simple" xlink:href="#__RefHeading___Toc11226_1481536044" text:style-name="Index_20_Link" text:visited-style-name="Index_20_Link"><text:tab/>59</text:a></text:p>
          <text:p text:style-name="P16"><text:a xlink:type="simple" xlink:href="#__RefHeading___Toc11228_1481536044" text:style-name="Index_20_Link" text:visited-style-name="Index_20_Link">CAPITOLO X </text:a><text:a xlink:type="simple" xlink:href="#__RefHeading___Toc11228_1481536044" text:style-name="Index_20_Link" text:visited-style-name="Index_20_Link"><text:span text:style-name="T3">Continuazione.</text:span></text:a><text:a xlink:type="simple" xlink:href="#__RefHeading___Toc11228_1481536044" text:style-name="Index_20_Link" text:visited-style-name="Index_20_Link"><text:tab/>62</text:a></text:p>
          <text:p text:style-name="P16"><text:a xlink:type="simple" xlink:href="#__RefHeading___Toc11230_1481536044" text:style-name="Index_20_Link" text:visited-style-name="Index_20_Link">CAPITOLO XI </text:a><text:a xlink:type="simple" xlink:href="#__RefHeading___Toc11230_1481536044" text:style-name="Index_20_Link" text:visited-style-name="Index_20_Link"><text:span text:style-name="T1">Dei vari sistemi di legislazione.</text:span></text:a><text:a xlink:type="simple" xlink:href="#__RefHeading___Toc11230_1481536044" text:style-name="Index_20_Link" text:visited-style-name="Index_20_Link"><text:tab/>66</text:a></text:p>
          <text:p text:style-name="P16"><text:a xlink:type="simple" xlink:href="#__RefHeading___Toc11232_1481536044" text:style-name="Index_20_Link" text:visited-style-name="Index_20_Link">CAPITOLO XII </text:a><text:a xlink:type="simple" xlink:href="#__RefHeading___Toc11232_1481536044" text:style-name="Index_20_Link" text:visited-style-name="Index_20_Link"><text:span text:style-name="T3">Divisione delle leggi.</text:span></text:a><text:a xlink:type="simple" xlink:href="#__RefHeading___Toc11232_1481536044" text:style-name="Index_20_Link" text:visited-style-name="Index_20_Link"><text:tab/>68</text:a></text:p>
          <text:p text:style-name="P15"><text:a xlink:type="simple" xlink:href="#__RefHeading___Toc23916_2011416829" text:style-name="Index_20_Link" text:visited-style-name="Index_20_Link">LIBRO TERZO<text:tab/>71</text:a></text:p>
          <text:p text:style-name="P16"><text:soft-page-break/><text:a xlink:type="simple" xlink:href="#__RefHeading___Toc11234_1481536044" text:style-name="Index_20_Link" text:visited-style-name="Index_20_Link">CAPITOLO I </text:a><text:a xlink:type="simple" xlink:href="#__RefHeading___Toc11234_1481536044" text:style-name="Index_20_Link" text:visited-style-name="Index_20_Link"><text:span text:style-name="T3">Del governo in generale.</text:span></text:a><text:a xlink:type="simple" xlink:href="#__RefHeading___Toc11234_1481536044" text:style-name="Index_20_Link" text:visited-style-name="Index_20_Link"><text:tab/>71</text:a></text:p>
          <text:p text:style-name="P16"><text:a xlink:type="simple" xlink:href="#__RefHeading___Toc16779_1823327484" text:style-name="Index_20_Link" text:visited-style-name="Index_20_Link">CAPITOLO II </text:a><text:a xlink:type="simple" xlink:href="#__RefHeading___Toc16779_1823327484" text:style-name="Index_20_Link" text:visited-style-name="Index_20_Link"><text:span text:style-name="T3">Del principio che costituisce le varie forme di governo.</text:span></text:a><text:a xlink:type="simple" xlink:href="#__RefHeading___Toc16779_1823327484" text:style-name="Index_20_Link" text:visited-style-name="Index_20_Link"><text:tab/>78</text:a></text:p>
          <text:p text:style-name="P16"><text:a xlink:type="simple" xlink:href="#__RefHeading___Toc16781_1823327484" text:style-name="Index_20_Link" text:visited-style-name="Index_20_Link">CAPITOLO III </text:a><text:a xlink:type="simple" xlink:href="#__RefHeading___Toc16781_1823327484" text:style-name="Index_20_Link" text:visited-style-name="Index_20_Link"><text:span text:style-name="T1">Divisione dei governi.</text:span></text:a><text:a xlink:type="simple" xlink:href="#__RefHeading___Toc16781_1823327484" text:style-name="Index_20_Link" text:visited-style-name="Index_20_Link"><text:tab/>81</text:a></text:p>
          <text:p text:style-name="P16"><text:a xlink:type="simple" xlink:href="#__RefHeading___Toc16783_1823327484" text:style-name="Index_20_Link" text:visited-style-name="Index_20_Link">CAPITOLO IV </text:a><text:a xlink:type="simple" xlink:href="#__RefHeading___Toc16783_1823327484" text:style-name="Index_20_Link" text:visited-style-name="Index_20_Link"><text:span text:style-name="T3">Della democrazia.</text:span></text:a><text:a xlink:type="simple" xlink:href="#__RefHeading___Toc16783_1823327484" text:style-name="Index_20_Link" text:visited-style-name="Index_20_Link"><text:tab/>83</text:a></text:p>
          <text:p text:style-name="P16"><text:a xlink:type="simple" xlink:href="#__RefHeading___Toc16785_1823327484" text:style-name="Index_20_Link" text:visited-style-name="Index_20_Link">CAPITOLO V </text:a><text:a xlink:type="simple" xlink:href="#__RefHeading___Toc16785_1823327484" text:style-name="Index_20_Link" text:visited-style-name="Index_20_Link"><text:span text:style-name="T3">Dell'aristocrazia.</text:span></text:a><text:a xlink:type="simple" xlink:href="#__RefHeading___Toc16785_1823327484" text:style-name="Index_20_Link" text:visited-style-name="Index_20_Link"><text:tab/>85</text:a></text:p>
          <text:p text:style-name="P16"><text:a xlink:type="simple" xlink:href="#__RefHeading___Toc16787_1823327484" text:style-name="Index_20_Link" text:visited-style-name="Index_20_Link">CAPITOLO VI </text:a><text:a xlink:type="simple" xlink:href="#__RefHeading___Toc16787_1823327484" text:style-name="Index_20_Link" text:visited-style-name="Index_20_Link"><text:span text:style-name="T3">Della monarchia.</text:span></text:a><text:a xlink:type="simple" xlink:href="#__RefHeading___Toc16787_1823327484" text:style-name="Index_20_Link" text:visited-style-name="Index_20_Link"><text:tab/>88</text:a></text:p>
          <text:p text:style-name="P16"><text:a xlink:type="simple" xlink:href="#__RefHeading___Toc16789_1823327484" text:style-name="Index_20_Link" text:visited-style-name="Index_20_Link">CAPITOLO VII </text:a><text:a xlink:type="simple" xlink:href="#__RefHeading___Toc16789_1823327484" text:style-name="Index_20_Link" text:visited-style-name="Index_20_Link"><text:span text:style-name="T3">Dei governi misti.</text:span></text:a><text:a xlink:type="simple" xlink:href="#__RefHeading___Toc16789_1823327484" text:style-name="Index_20_Link" text:visited-style-name="Index_20_Link"><text:tab/>96</text:a></text:p>
          <text:p text:style-name="P16"><text:a xlink:type="simple" xlink:href="#__RefHeading___Toc16791_1823327484" text:style-name="Index_20_Link" text:visited-style-name="Index_20_Link">CAPITOLO VIII </text:a><text:a xlink:type="simple" xlink:href="#__RefHeading___Toc16791_1823327484" text:style-name="Index_20_Link" text:visited-style-name="Index_20_Link"><text:span text:style-name="T3">Ogni forma di governo non è sempre adatta a ogni paese</text:span></text:a><text:a xlink:type="simple" xlink:href="#__RefHeading___Toc16791_1823327484" text:style-name="Index_20_Link" text:visited-style-name="Index_20_Link"><text:tab/>97</text:a></text:p>
          <text:p text:style-name="P16"><text:a xlink:type="simple" xlink:href="#__RefHeading___Toc16793_1823327484" text:style-name="Index_20_Link" text:visited-style-name="Index_20_Link">CAPITOLO IX </text:a><text:a xlink:type="simple" xlink:href="#__RefHeading___Toc16793_1823327484" text:style-name="Index_20_Link" text:visited-style-name="Index_20_Link"><text:span text:style-name="T3">Dei segni di un buon governo.</text:span></text:a><text:a xlink:type="simple" xlink:href="#__RefHeading___Toc16793_1823327484" text:style-name="Index_20_Link" text:visited-style-name="Index_20_Link"><text:tab/>104</text:a></text:p>
          <text:p text:style-name="P16"><text:a xlink:type="simple" xlink:href="#__RefHeading___Toc16795_1823327484" text:style-name="Index_20_Link" text:visited-style-name="Index_20_Link">CAPITOLO X </text:a><text:a xlink:type="simple" xlink:href="#__RefHeading___Toc16795_1823327484" text:style-name="Index_20_Link" text:visited-style-name="Index_20_Link"><text:span text:style-name="T3">Dell'abuso del governo e della sua tendenza a degenerare.</text:span></text:a><text:a xlink:type="simple" xlink:href="#__RefHeading___Toc16795_1823327484" text:style-name="Index_20_Link" text:visited-style-name="Index_20_Link"><text:tab/>106</text:a></text:p>
          <text:p text:style-name="P16"><text:a xlink:type="simple" xlink:href="#__RefHeading___Toc16797_1823327484" text:style-name="Index_20_Link" text:visited-style-name="Index_20_Link">CAPITOLO XI </text:a><text:a xlink:type="simple" xlink:href="#__RefHeading___Toc16797_1823327484" text:style-name="Index_20_Link" text:visited-style-name="Index_20_Link"><text:span text:style-name="T3">Della morte del corpo politico.</text:span></text:a><text:a xlink:type="simple" xlink:href="#__RefHeading___Toc16797_1823327484" text:style-name="Index_20_Link" text:visited-style-name="Index_20_Link"><text:tab/>110</text:a></text:p>
          <text:p text:style-name="P16"><text:a xlink:type="simple" xlink:href="#__RefHeading___Toc16799_1823327484" text:style-name="Index_20_Link" text:visited-style-name="Index_20_Link">CAPITOLO XII </text:a><text:a xlink:type="simple" xlink:href="#__RefHeading___Toc16799_1823327484" text:style-name="Index_20_Link" text:visited-style-name="Index_20_Link"><text:span text:style-name="T3">Come si mantenga l'autorità sovrana.</text:span></text:a><text:a xlink:type="simple" xlink:href="#__RefHeading___Toc16799_1823327484" text:style-name="Index_20_Link" text:visited-style-name="Index_20_Link"><text:tab/>112</text:a></text:p>
          <text:p text:style-name="P16"><text:a xlink:type="simple" xlink:href="#__RefHeading___Toc16801_1823327484" text:style-name="Index_20_Link" text:visited-style-name="Index_20_Link">CAPITOLO XIII </text:a><text:a xlink:type="simple" xlink:href="#__RefHeading___Toc16801_1823327484" text:style-name="Index_20_Link" text:visited-style-name="Index_20_Link"><text:span text:style-name="T3">Continuazion</text:span></text:a><text:a xlink:type="simple" xlink:href="#__RefHeading___Toc16801_1823327484" text:style-name="Index_20_Link" text:visited-style-name="Index_20_Link"><text:span text:style-name="T3">e.</text:span></text:a><text:a xlink:type="simple" xlink:href="#__RefHeading___Toc16801_1823327484" text:style-name="Index_20_Link" text:visited-style-name="Index_20_Link"><text:tab/>113</text:a></text:p>
          <text:p text:style-name="P16"><text:a xlink:type="simple" xlink:href="#__RefHeading___Toc16803_1823327484" text:style-name="Index_20_Link" text:visited-style-name="Index_20_Link">CAPITOLO XIV </text:a><text:a xlink:type="simple" xlink:href="#__RefHeading___Toc16803_1823327484" text:style-name="Index_20_Link" text:visited-style-name="Index_20_Link"><text:span text:style-name="T3">Continuazione.</text:span></text:a><text:a xlink:type="simple" xlink:href="#__RefHeading___Toc16803_1823327484" text:style-name="Index_20_Link" text:visited-style-name="Index_20_Link"><text:tab/>115</text:a></text:p>
          <text:p text:style-name="P16"><text:a xlink:type="simple" xlink:href="#__RefHeading___Toc16805_1823327484" text:style-name="Index_20_Link" text:visited-style-name="Index_20_Link">CAPITOLO XV </text:a><text:a xlink:type="simple" xlink:href="#__RefHeading___Toc16805_1823327484" text:style-name="Index_20_Link" text:visited-style-name="Index_20_Link"><text:span text:style-name="T3">Dei deputati, </text:span></text:a><text:a xlink:type="simple" xlink:href="#__RefHeading___Toc16805_1823327484" text:style-name="Index_20_Link" text:visited-style-name="Index_20_Link"><text:span text:style-name="T3">ossia </text:span></text:a><text:a xlink:type="simple" xlink:href="#__RefHeading___Toc16805_1823327484" text:style-name="Index_20_Link" text:visited-style-name="Index_20_Link"><text:span text:style-name="T3">rappresentanti.</text:span></text:a><text:a xlink:type="simple" xlink:href="#__RefHeading___Toc16805_1823327484" text:style-name="Index_20_Link" text:visited-style-name="Index_20_Link"><text:tab/>116</text:a></text:p>
          <text:p text:style-name="P16"><text:a xlink:type="simple" xlink:href="#__RefHeading___Toc16807_1823327484" text:style-name="Index_20_Link" text:visited-style-name="Index_20_Link">CAPITOLO XVI </text:a><text:a xlink:type="simple" xlink:href="#__RefHeading___Toc16807_1823327484" text:style-name="Index_20_Link" text:visited-style-name="Index_20_Link"><text:span text:style-name="T3">Che l'instituzione del governo non è un contratto.</text:span></text:a><text:a xlink:type="simple" xlink:href="#__RefHeading___Toc16807_1823327484" text:style-name="Index_20_Link" text:visited-style-name="Index_20_Link"><text:tab/>121</text:a></text:p>
          <text:p text:style-name="P16"><text:a xlink:type="simple" xlink:href="#__RefHeading___Toc16809_1823327484" text:style-name="Index_20_Link" text:visited-style-name="Index_20_Link">CAPITOLO XVII </text:a><text:a xlink:type="simple" xlink:href="#__RefHeading___Toc16809_1823327484" text:style-name="Index_20_Link" text:visited-style-name="Index_20_Link"><text:span text:style-name="T3">Della instituzione</text:span></text:a><text:a xlink:type="simple" xlink:href="#__RefHeading___Toc16809_1823327484" text:style-name="Index_20_Link" text:visited-style-name="Index_20_Link"><text:span text:style-name="T3"> </text:span></text:a><text:a xlink:type="simple" xlink:href="#__RefHeading___Toc16809_1823327484" text:style-name="Index_20_Link" text:visited-style-name="Index_20_Link"><text:span text:style-name="T3">del governo.</text:span></text:a><text:a xlink:type="simple" xlink:href="#__RefHeading___Toc16809_1823327484" text:style-name="Index_20_Link" text:visited-style-name="Index_20_Link"><text:tab/>122</text:a></text:p>
          <text:p text:style-name="P16"><text:a xlink:type="simple" xlink:href="#__RefHeading___Toc16811_1823327484" text:style-name="Index_20_Link" text:visited-style-name="Index_20_Link">CAPITOLO XVIII </text:a><text:a xlink:type="simple" xlink:href="#__RefHeading___Toc16811_1823327484" text:style-name="Index_20_Link" text:visited-style-name="Index_20_Link"><text:span text:style-name="T3">Mezzi di prevenire le usurpazioni del governo.</text:span></text:a><text:a xlink:type="simple" xlink:href="#__RefHeading___Toc16811_1823327484" text:style-name="Index_20_Link" text:visited-style-name="Index_20_Link"><text:tab/>124</text:a></text:p>
          <text:p text:style-name="P15"><text:a xlink:type="simple" xlink:href="#__RefHeading___Toc23954_2011416829" text:style-name="Index_20_Link" text:visited-style-name="Index_20_Link">LIBRO QUARTO<text:tab/>127</text:a></text:p>
          <text:p text:style-name="P16"><text:a xlink:type="simple" xlink:href="#__RefHeading___Toc16813_1823327484" text:style-name="Index_20_Link" text:visited-style-name="Index_20_Link">CAPITOLO I </text:a><text:a xlink:type="simple" xlink:href="#__RefHeading___Toc16813_1823327484" text:style-name="Index_20_Link" text:visited-style-name="Index_20_Link"><text:span text:style-name="T3">Che la volontà generale è indistruttibile.</text:span></text:a><text:a xlink:type="simple" xlink:href="#__RefHeading___Toc16813_1823327484" text:style-name="Index_20_Link" text:visited-style-name="Index_20_Link"><text:tab/>127</text:a></text:p>
          <text:p text:style-name="P16"><text:a xlink:type="simple" xlink:href="#__RefHeading___Toc16815_1823327484" text:style-name="Index_20_Link" text:visited-style-name="Index_20_Link">CAPITOLO II </text:a><text:a xlink:type="simple" xlink:href="#__RefHeading___Toc16815_1823327484" text:style-name="Index_20_Link" text:visited-style-name="Index_20_Link"><text:span text:style-name="T3">Dei suffragi.</text:span></text:a><text:a xlink:type="simple" xlink:href="#__RefHeading___Toc16815_1823327484" text:style-name="Index_20_Link" text:visited-style-name="Index_20_Link"><text:tab/>130</text:a></text:p>
          <text:p text:style-name="P16"><text:a xlink:type="simple" xlink:href="#__RefHeading___Toc16817_1823327484" text:style-name="Index_20_Link" text:visited-style-name="Index_20_Link">CAPITOLO III </text:a><text:a xlink:type="simple" xlink:href="#__RefHeading___Toc16817_1823327484" text:style-name="Index_20_Link" text:visited-style-name="Index_20_Link"><text:span text:style-name="T3">Delle elezioni.</text:span></text:a><text:a xlink:type="simple" xlink:href="#__RefHeading___Toc16817_1823327484" text:style-name="Index_20_Link" text:visited-style-name="Index_20_Link"><text:tab/>134</text:a></text:p>
          <text:p text:style-name="P16"><text:soft-page-break/><text:a xlink:type="simple" xlink:href="#__RefHeading___Toc16819_1823327484" text:style-name="Index_20_Link" text:visited-style-name="Index_20_Link">CAPITOLO IV </text:a><text:a xlink:type="simple" xlink:href="#__RefHeading___Toc16819_1823327484" text:style-name="Index_20_Link" text:visited-style-name="Index_20_Link"><text:span text:style-name="T3">Dei comizi romani.</text:span></text:a><text:a xlink:type="simple" xlink:href="#__RefHeading___Toc16819_1823327484" text:style-name="Index_20_Link" text:visited-style-name="Index_20_Link"><text:tab/>136</text:a></text:p>
          <text:p text:style-name="P16"><text:a xlink:type="simple" xlink:href="#__RefHeading___Toc16821_1823327484" text:style-name="Index_20_Link" text:visited-style-name="Index_20_Link">CAPITOLO V </text:a><text:a xlink:type="simple" xlink:href="#__RefHeading___Toc16821_1823327484" text:style-name="Index_20_Link" text:visited-style-name="Index_20_Link"><text:span text:style-name="T3">Del tribunato.</text:span></text:a><text:a xlink:type="simple" xlink:href="#__RefHeading___Toc16821_1823327484" text:style-name="Index_20_Link" text:visited-style-name="Index_20_Link"><text:tab/>150</text:a></text:p>
          <text:p text:style-name="P16"><text:a xlink:type="simple" xlink:href="#__RefHeading___Toc16823_1823327484" text:style-name="Index_20_Link" text:visited-style-name="Index_20_Link">CAPITOLO VI </text:a><text:a xlink:type="simple" xlink:href="#__RefHeading___Toc16823_1823327484" text:style-name="Index_20_Link" text:visited-style-name="Index_20_Link"><text:span text:style-name="T3">Della dittatura.</text:span></text:a><text:a xlink:type="simple" xlink:href="#__RefHeading___Toc16823_1823327484" text:style-name="Index_20_Link" text:visited-style-name="Index_20_Link"><text:tab/>152</text:a></text:p>
          <text:p text:style-name="P16"><text:a xlink:type="simple" xlink:href="#__RefHeading___Toc16825_1823327484" text:style-name="Index_20_Link" text:visited-style-name="Index_20_Link">CAPITOLO VII </text:a><text:a xlink:type="simple" xlink:href="#__RefHeading___Toc16825_1823327484" text:style-name="Index_20_Link" text:visited-style-name="Index_20_Link"><text:span text:style-name="T3">Della censura.</text:span></text:a><text:a xlink:type="simple" xlink:href="#__RefHeading___Toc16825_1823327484" text:style-name="Index_20_Link" text:visited-style-name="Index_20_Link"><text:tab/>156</text:a></text:p>
          <text:p text:style-name="P16"><text:a xlink:type="simple" xlink:href="#__RefHeading___Toc16827_1823327484" text:style-name="Index_20_Link" text:visited-style-name="Index_20_Link">CAPITOLO VIII </text:a><text:a xlink:type="simple" xlink:href="#__RefHeading___Toc16827_1823327484" text:style-name="Index_20_Link" text:visited-style-name="Index_20_Link"><text:span text:style-name="T3">Della religione civile.</text:span></text:a><text:a xlink:type="simple" xlink:href="#__RefHeading___Toc16827_1823327484" text:style-name="Index_20_Link" text:visited-style-name="Index_20_Link"><text:tab/>158</text:a></text:p>
          <text:p text:style-name="P16"><text:a xlink:type="simple" xlink:href="#__RefHeading___Toc16829_1823327484" text:style-name="Index_20_Link" text:visited-style-name="Index_20_Link">CAPITOLO IX </text:a><text:a xlink:type="simple" xlink:href="#__RefHeading___Toc16829_1823327484" text:style-name="Index_20_Link" text:visited-style-name="Index_20_Link"><text:span text:style-name="T3">Conclusione.</text:span></text:a><text:a xlink:type="simple" xlink:href="#__RefHeading___Toc16829_1823327484" text:style-name="Index_20_Link" text:visited-style-name="Index_20_Link"><text:tab/>172</text:a></text:p>
        </text:index-body>
      </text:table-of-content>
      <text:p text:style-name="Text_20_body"/>
      <text:p text:style-name="P9">IL<text:line-break/>CONTRATTO SOCIALE</text:p>
      <text:p text:style-name="P6">DI</text:p>
      <text:p text:style-name="P13">G. G. ROUSSEAU</text:p>
      <text:p text:style-name="P8">VENEZIA</text:p>
      <text:p text:style-name="P7">Tipografia di Giacomo Stude edit.</text:p>
      <text:p text:style-name="P7">1862</text:p>
      <text:h text:style-name="P18" text:outline-level="1"><text:bookmark-start text:name="__RefHeading___Toc23870_2011416829"/>LIBRO PRIMO<text:bookmark-end text:name="__RefHeading___Toc23870_2011416829"/></text:h>
      <text:p text:style-name="Standard">Voglio indagare se, nell'ordine civile, possa esistere qualche norma d'amministrazione legittima e sicura, pigliando gli uomini come sono e le leggi quali possono essere. In questa indagine io farò d'accoppiare quanto il diritto permette con quanto l'interesse prescrive, affinchè non vadano l'utilità e la giustizia disgiunte.</text:p>
      <text:p text:style-name="Standard">Entro in materia senza provare l'importanza del mio oggetto. Mi si domanderà se io, per farmi a scrivere sulla politica, sia principe o legislatore, ed io rispondo negativamente, e per ciò appunto discorrere su tale argomento. Se fossi principe o legislatore, non isprecherei il tempo a dir quello che bisogna fare, ma lo farei o tacerei.</text:p>
      <text:p text:style-name="Standard">Nato cittadino di uno stato libero, e membro della sovranità, per quanto poca influenza esercitar possa il mio voto nei pubblici negozi, il diritto di votare basta per impormi il dovere di istruirmene. Me beato, ogni qualvolta mi fo a meditare sui governi, di trovar sempre nelle mie indagini nuovi motivi di amar quello del mio paese!</text:p>
      <text:h text:style-name="Heading_20_2" text:outline-level="2"><text:bookmark-start text:name="__RefHeading___Toc11100_968800602"/>CAPITOLO I<text:line-break/><text:span text:style-name="T3">Soggetto di questo primo libro.</text:span><text:bookmark-end text:name="__RefHeading___Toc11100_968800602"/></text:h>
      <text:p text:style-name="Standard">L'uomo nacque libero, e da per tutto è in ceppi. Taluno stimasi padrone degli altri, ed è più schiavo di essi. Come <text:soft-page-break/>avvenne questo cambiamento? Lo ignoro. Qual cosa può renderlo legittimo? Io credo di poter isciogliere questo quesito.</text:p>
      <text:p text:style-name="Standard">Se non considerassi altro che la forza e l'effetto che ne deriva, io direi: Fintantochè un popolo è costretto ad ubbidire ed ubbidisce, fa bene; ma appena può scuotere il giogo e lo scuote, fa ancora meglio; imperciocchè, ricuperando la sua libertà con lo stesso diritto per cui gli fu tolta, o è giusto che se la ripigli, o non era giusto che gliela togliessero. Ma l'ordine sociale è un diritto sacro che serve di base a tutti gli altri. Questo diritto però non viene dalla natura, ma fondasi su certe convenzioni. Trattasi di sapere quali sieno queste convenzioni. Ma anzi tutto fa d'uopo ch'io stabilisca quanto dissi più sopra.</text:p>
      <text:h text:style-name="P20" text:outline-level="2"><text:bookmark-start text:name="__RefHeading___Toc11103_968800602"/>CAPITOLO II<text:line-break/><text:span text:style-name="T3">Delle prime società.</text:span><text:bookmark-end text:name="__RefHeading___Toc11103_968800602"/></text:h>
      <text:p text:style-name="Standard">La più antica di tutte le società e la sola naturale è quella della famiglia, sebbene anche i figli non rimangano stretti al padre se non pel tempo che loro abbisogna per la propria conservazione. Appena cessa questo bisogno, il vincolo naturale si rompe. I figli, sciolti dall'ubbidienza che dovevano al padre, il padre, sgravato dalle cure dovute ai figliuoli, tornano tutti egualmente allo stato d'indipendenza. Se continuano a restare uniti, ciò e' fanno volontariamente e non più naturalmente; e la famiglia stessa non si mantiene se non per convenzione.</text:p>
      <text:p text:style-name="Standard"><text:soft-page-break/>Codesta libertà comune è una conseguenza della natura dell'uomo. Sua prima legge è di vegliare alla propria conservazione, le sue prime cure sono quelle dovute a sè stesso; e non appena entra nell'età della ragione che, sendo egli solo giudice de' mezzi capaci di conservarla, diventa quindi il proprio padrone.</text:p>
      <text:p text:style-name="Standard">La famiglia è dunque, se vuolsi, il primo modello delle società politiche: il capo è l'immagine del padre, il popolo è l'immagine dei figli; e tutti, essendo nati uguali e liberi, non alienano la libertà se non per l'utile proprio. Tutta la differenza consiste, che nella famiglia l'amor del padre pei figliuoli è bastevole ricompensa per le cure ad essi prodigate, e nello stato il piacere di comandare supplisce a quell'amore che il capo non ha per i suoi popoli.</text:p>
      <text:p text:style-name="Standard">Grozio niega che ogni potere umano sia stabilito in favore di quelli che sono governati, e cita la schiavitù in esempio. Il suo modo più costante di ragionare è quello di stabilir sempre il diritto per via del fatto<text:note text:id="ftn1" text:note-class="footnote"><text:note-citation>1</text:note-citation><text:note-body><text:p text:style-name="Footnote"><text:span text:style-name="T14">“Le dotte ricerche intorno al diritto pubblico</text:span><text:span text:style-name="T25"> spesso non sono</text:span><text:span text:style-name="T26"> </text:span><text:span text:style-name="T25">c</text:span><text:span text:style-name="T14">he l'istoria degli antichi abusi; e molto male a proposito altri si è preoccupato nel darsi la pena di studiar troppo”. </text:span><text:span text:style-name="T22">Trattato manoscritto degli interessi della Francia co' s</text:span><text:span text:style-name="T23">uoi</text:span><text:span text:style-name="T14"> </text:span><text:span text:style-name="T22">vicini, </text:span><text:span text:style-name="T14">del Marchese d'Argenson (stampato da Rey in Amsterdam). Grozio fece precisamente così.</text:span></text:p></text:note-body></text:note>. Potrebbesi adoperare un metodo più conseguente, ma non più favorevole ai tiranni.</text:p>
      <text:p text:style-name="Standard">Egli è dunque dubbioso, secondo Grozio, se il genere umano appartenga ad un centinaio d'uomini, ovvero se questo centinaio d'uomini appartenga al genere umano; ma in tutto il suo libro egli sembra essere del primo pare<text:soft-page-break/>re, che è pur quello di Hobbes. Ecco adunque l'umana specie divisa in bestiame d'armenti, ciascun dei quali ha il suo capo che lo guarda per divorarlo<text:note text:id="ftn2" text:note-class="footnote"><text:note-citation>2</text:note-citation><text:note-body><text:p text:style-name="Footnote"><text:span text:style-name="T14">Grozio, </text:span><text:span text:style-name="T40">celebre </text:span><text:span text:style-name="T14">pubblicista olandese, morto nel 1745, ha stampato un gran numero d'opere, la più stimata delle quali è il trattato </text:span><text:span text:style-name="T23">de jure belli et pacis,</text:span><text:span text:style-name="T14"> tradotto e commentato in tutte le lingue d'Europa. </text:span><text:span text:style-name="T15">–</text:span><text:span text:style-name="T14"> Hobbes, filosofo inglese non meno celebre, morto nel 1679, è specialmente noto pel suo trattato </text:span><text:span text:style-name="T22">de Cive.</text:span></text:p></text:note-body></text:note>.</text:p>
      <text:p text:style-name="Standard">Siccome un pastore è d'una natura superiore a quella del suo gregge, così i pastori d'uomini, che sono i loro capi, sono pure d'una natura superiore a quella dei loro popoli. Così ragionava, al dire di Filone, l'imperatore Caligola, conchiudendo assai bene da questa analogia che i re erano dii, e che i popoli erano bestie.<text:note text:id="ftn3" text:note-class="footnote"><text:note-citation>3</text:note-citation><text:note-body><text:p text:style-name="Footnote"><text:span text:style-name="T17">Filone,</text:span><text:span text:style-name="T18"> </text:span><text:span text:style-name="T17">scrittore</text:span><text:span text:style-name="T19"> ebraico d'Alessandria, pieno di bei pensieri, e autore di parecchie opere sulla morale e sulla religione, che gli meritarono il soprannome di </text:span><text:span text:style-name="T20">Platone ebraico</text:span><text:span text:style-name="T19">. Mandato ambasciatore </text:span><text:span text:style-name="T45">a</text:span><text:span text:style-name="T46"> </text:span><text:span text:style-name="T47">Caligola, e da questo non avendo ottenuto niente, se ne vendicò scrivendo sotto il titolo di </text:span><text:span text:style-name="T49">Ambasciata </text:span><text:span text:style-name="T50">a</text:span><text:span text:style-name="T51"> </text:span><text:span text:style-name="T49">Caio</text:span><text:span text:style-name="T47"> una specie di relazione che giunse infino a noi. Ecco il passo di cui trattiamo nello stile schietto imprestato a Filone da un antico traduttore: “Caio volendo per forza farsi credere Dio, dicesi che in sul nascere di questa folle albagia, sia uscito in questi termini: </text:span><text:span text:style-name="T42">–</text:span><text:span text:style-name="T47"> Siccome i guardiani degli animali, come bifolchi, caprai, pastori, non sono nè buoi nè capre nè agnelli, ma sono uomini di una condizione e qualità migliore, così bisogna credere che io, governatore di questo buonissimo armento d'uomini, sia diverso degli altri, e che non abbia niente dell'uomo, ma appartenga ad una natura più grande e più divina. </text:span><text:span text:style-name="T42">–</text:span><text:span text:style-name="T47"> Dopo che gli sorse nella mente questa opinione, ecc.” </text:span><text:span text:style-name="T49">Opere di Filone,</text:span><text:span text:style-name="T47"> traduzione di P. Bellier, in 8.</text:span><text:span text:style-name="T43">º</text:span><text:span text:style-name="T47"> </text:span><text:span text:style-name="T45">Parigi,</text:span><text:span text:style-name="T46"> </text:span><text:span text:style-name="T47">1598.</text:span></text:p></text:note-body></text:note></text:p>
      <text:p text:style-name="Standard">Il ragionamento di Caligola si confà con quello di Hobbes e di Grozio. Aristotile, innanzi tutti, aveva pur <text:soft-page-break/>detto<text:note text:id="ftn4" text:note-class="footnote"><text:note-citation>4</text:note-citation><text:note-body><text:p text:style-name="Footnote">Politic, lib. I, cap. 5.</text:p></text:note-body></text:note> che gli uomini non sono naturalmente eguali, ma che gli uni nascono per vivere schiavi e gli altri per dominare.</text:p>
      <text:p text:style-name="Standard">Aristotile aveva ragione, ma prendeva l'effetto per la causa. Ogni uomo nato nella schiavitù nasce per la schiavitù, nulla di più certo. Gli schiavi perdono tutto ne' ceppi, perfino il desiderio di liberarsene; amavano il loro abbrutimento<text:note text:id="ftn5" text:note-class="footnote"><text:note-citation>5</text:note-citation><text:note-body><text:p text:style-name="Footnote"><text:span text:style-name="T41">Vedi un piccolo trattato di Plutarco intitolato: </text:span><text:span text:style-name="T55">Le bestie usano della ragione.</text:span></text:p></text:note-body></text:note>. Se vi hanno dunque schiavi per natura, è perchè sonvi schiavi contro natura. La forza ha fatto i primi schiavi, e la loro viltà li ha perpetuati.</text:p>
      <text:p text:style-name="Standard">Io non dissi nulla nè del re Adamo, nè dell'imperatore Noè, padre di tre grandi monarchi che si divisero l'universo, come fecero i figli di Saturno, da taluno scambiati per quelli. Spero che mi si saprà grado di questa mia moderazione; imperciocchè, discendendo io direttamente da uno di quei principi, e fors'anche dal ramo primogenito, chi sa se, nella verificazione de' titoli, io non mi venissi a riconoscere il legittimo re del genere umano?</text:p>
      <text:p text:style-name="Standard">Checchè ne sia, non si può disconvenire che Adamo non sia stato il sovrano del mondo, come Robinson lo era della sua isola, fintantochè ne fu il solo abitante, ed in quell'impero eravi questo di comodo, che il monarca, sicuro sul suo trono, non aveva a paventare nè ribellioni, nè guerre, nè cospiratori.</text:p>
      <text:h text:style-name="P20" text:outline-level="2"><text:bookmark-start text:name="__RefHeading___Toc11105_968800602"/><text:soft-page-break/>CAPITOLO III<text:line-break/><text:span text:style-name="T3">Pel diritto del più forte.</text:span><text:bookmark-end text:name="__RefHeading___Toc11105_968800602"/></text:h>
      <text:p text:style-name="Standard"><text:span text:style-name="T73">Il più forte non è mai forte abbastanza per esser </text:span>sempre il padrone, se non trasforma la sua forza in diritto e l'ubbidienza in dovere. Quindi il diritto del più forte; diritto preso ironicamente in apparenza, e realmente stabilito in principio. Ma non ci verrà mai spiegata questa parola? La forza è una potenza fisica, ed io non vedo quale moralità possa derivare da' suoi effetti. Il cedere alla forza è un atto di necessità, non di volontà; è tutt'al più un atto di prudenza; ma in <text:span text:style-name="T73">qual senso mai potrebbe essere un dovere?</text:span></text:p>
      <text:p text:style-name="Standard"><text:span text:style-name="T73">Ammettiamo per un istante questo preteso diritto. I</text:span>o dico che non ne risulta se non un guazzabuglio inesplicabile, imperciocchè dal momento che la forza costituisce il diritto, l'effetto cambia colla causa: ogni forza che prevalga alla prima succede al suo diritto. Appena si può disubbidire impunemente, lo si può legittimamente, e poichè il più forte ha sempre ragione, non si tratta se non di far in modo di essere il più forte.<text:span text:style-name="T194"> Ora, che è mai un diritto che perisce quando cessa la forza? Se bisogna ubbidire per forza, non è mestieri ubbidire per dovere, e se non si è più costretti ad ubbidire, non avvene più l'obbligo. È chiaro dunque che questa parola di </text:span><text:span text:style-name="T4">diritto </text:span><text:span text:style-name="T194">non aggiugne nulla alla forza; e qui non significa nulla affatto.</text:span></text:p>
      <text:p text:style-name="Standard"><text:span text:style-name="T73">Ubbidite alle potestà. Se ciò vuol dire: </text:span><text:span text:style-name="T74">cedete alla </text:span><text:span text:style-name="T2">forza, </text:span>il precetto è buono, ma superfluo, ed io rispondo che non verrà mai violato. Confesso che ogni potestà viene <text:soft-page-break/>da Dio, ma da Dio è pur mandato ogni malore; e per questo sarà vietato di chiamare il medico? Se un ladro mi assale in un bosco, è d'uopo per forza che gli dia la borsa; ma se per avventura potessi sottrarla, sarei obbligato in coscienza di dargliela? Chè la pistola infine nelle di lui mani è pure una potestà!</text:p>
      <text:p text:style-name="Standard">Meco adunque si convenga che la forza non forma il diritto, e che non si è obbligati di ubbidire se non alle potestà legittime. E così torna sempre in campo il mio primo quesito.</text:p>
      <text:h text:style-name="P20" text:outline-level="2"><text:bookmark-start text:name="__RefHeading___Toc11107_968800602"/>CAPITOLO IV<text:line-break/><text:span text:style-name="T3">Della schiavitù.</text:span><text:bookmark-end text:name="__RefHeading___Toc11107_968800602"/></text:h>
      <text:p text:style-name="Standard"><text:span text:style-name="T73">Poichè nessun uomo non ha un'autorità naturale </text:span>sul suo simile, e poichè la forza non genera nessun diritto, rimangono adunque le convenzioni per base d'ogni autorità legittima infra gli uomini.</text:p>
      <text:p text:style-name="Standard">Se un individuo, dice Grozio, può alienare la propria libertà e rendersi schiavo d'un padrone, perchè non potrebbe un intero popolo alienare la sua ed assoggettarsi ad un re? In tale dimanda si trova più d'una parola equivoca che abbisognerebbe di spiega<text:span text:style-name="T73">zione; ma appigliamoci soltanto a quella di </text:span><text:span text:style-name="T2">alienare. </text:span>Alienare significa donare o vendere. Ora, un uomo che si fa schiavo d'un altro uomo non si dona, si vende almeno almeno per la propria sussistenza: ma perchè vendesi un popolo? Un re, ben lungi dal provvedere a' suoi sudditi il sostentamento, ne <text:soft-page-break/>ritrae da essi il proprio, e, al dir di Rabelais, un re non si contenta di poco. I sudditi donano dunque la loro persona con patto che si torrà loro anco i beni? Allora io non veggo ciò che ad essi rimanga a conservare.</text:p>
      <text:p text:style-name="Standard">Dirassi che il despota assicura a' suoi sudditi la tranquillità civile, e sia; ma che ci <text:span text:style-name="T194">guadagnano </text:span>essi, se sono desolati dalle guerre suscitate dalla sua ambizione, e dalla insaziabile avidità e dalle vessazioni del suo ministero, più che nol sarebbero pei loro dissidj? Che ci guadagnano essi, se questa tranquillità stessa è una delle loro miserie? Pur nelle carceri si vive tranquillo, ma basta ciò per dire che vi si sta bene? I Greci rinchiusi nella caverna del Ciclope ci vivevano tranquilli, aspettando però che venisse la lor volta d'essere divorati.</text:p>
      <text:p text:style-name="Standard">Dire che un uomo si dona gratuitamente, è dire una cosa assurda ed inconcepibile: un tale atto è illegittimo e nullo per ciò solo, che chi il fa ha smarrito il senno. Dire la medesima cosa d'un popolo intero, gli è supporre un popolo di matti, e la pazzia non forma diritti.</text:p>
      <text:p text:style-name="Standard">Quand'anche poi ciascuno individualmente potesse alienare sè stesso, ei non potrebbe alienare i suoi figli: essi nascono uomini e liberi, la loro libertà appartiene ad essi, e niuno ha il diritto di disporne fuorchè eglino stessi. Prima che siano entrati nell'età della ragione, il padre può in lor nome stipulare patti per la conservazione loro, pel loro benessere, ma non donarli irrevocabilmente e senza condizione, avvegnachè un tal dono sia contrario ai fini della natura, ed oltrepassi i diritti della paternità. Acciocchè un governo arbitrario fosse legittimo, bisognerebbe dunque che ad ogni generazione il popolo fosse pa<text:soft-page-break/>drone di accettarlo o<text:span text:style-name="T201"> di </text:span><text:span text:style-name="T75">respingerlo: ma allora questo governo non sarebbe più </text:span><text:span text:style-name="T201">arbitrario.</text:span></text:p>
      <text:p text:style-name="Standard">Rinunziare alla propria libertà gli è come rinunziare alla qualità d'uomo, ai diritti dell'umanità, persino a' propri doveri. Non vi ha risarcimento possibile per chiunque rinunzi a tutto. Una tale rinunzia è incompatibile colla natura dell'uomo, e chi toglie al suo toglie al suo volere ogni libertà, toglie ogni moralità <text:span text:style-name="T194">alle sue azioni. Fi</text:span>nalmente è una convenzione vana e contraddittoria lo stipulare da una parte un'autorità assoluta, e dall'altra un'ubbidienz<text:span text:style-name="T194">a illimitata. No</text:span>n è egli chiaro, che non si è impegnati per niente verso colui dal quale si ha il diritto di esigere tutto? E questa sola condizione, senza equivalente, senza permuta, non trae seco forse la nullità dell'atto? Imperciocchè qual diritto avrebbe il mio schiavo su di me, se tutto ciò ch'egli possiede m'appartiene, e se il suo diritto essendo il mio, questo diritto di me contro me stesso è una parola priva di senso?</text:p>
      <text:p text:style-name="Standard">Grozio e gli altri traggono dalla guerra un'altra origine del preteso diritto di schiavitù. Secondo essi, il vincitore avendo il diritto di ammazzare il vinto, questi può riscattare la sua vita a spese della libertà; convenzione tanto p<text:span text:style-name="T573">iù legittima in qu</text:span>anto che torna <text:span text:style-name="T194">a vantaggio di ambedue.</text:span></text:p>
      <text:p text:style-name="Standard"><text:span text:style-name="T194">Ma è chiaro che questo preteso diritto di uccidere i vinti non risulta in nessun modo dallo stato di guerra. Per ciò solo che gli uomini, vivendo nella loro primitiva </text:span>indipendenza, non hanno tra sè relazioni abbastanza durevoli per costituire nè lo stato di pace, nè lo stato di guerra, e' non sono naturalmente nemici. Il rapporto solo delle cose e non degli uomini costituisce la guerra, e lo stato <text:span text:style-name="T194">di </text:span><text:soft-page-break/>guerra non potendo nascere dalle semplici relazioni personali, ma solo dalle relazioni reali, la guerra privata o d'uomo ad uomo non può esistere, nè nello stato di natura, in cui non ha proprietà costante, nè nello stato sociale, in cui tutto è sottoposto all'autorità delle leggi.</text:p>
      <text:p text:style-name="Standard">Le tenzoni singolari, i duelli, gli scontri sono atti<text:span text:style-name="T75"> che non costituiscono uno stato, e riguardo alle guerr</text:span>e private, autorizzate dalle istituzioni di Luigi IX re di Francia, e sospese dalla così detta <text:span text:style-name="T2">pace di Dio, </text:span>sono abusi del governo feudale: sistema assurdo se mai ve ne fu, contrario al principj del diritto naturale e ad ogni buona politica.</text:p>
      <text:p text:style-name="Standard">La guerra non è dunque una relazione tra uomo ed uomo, ma relazione tra stato e stato, nella quale gli individui<text:span text:style-name="T194"> non sono nemici </text:span>se non accidentalmente, non già come uomini, e nemmeno come cittadini<text:note text:id="ftn6" text:note-class="footnote"><text:note-citation>6</text:note-citation><text:note-body><text:p text:style-name="Footnote"><text:span text:style-name="T65">I Romani, che meglio d'ogni altra nazione del mondo intesero e rispettarono il diritto della</text:span><text:span text:style-name="T66"> guerra, spingevano a t</text:span><text:span text:style-name="T65">al proposito lo scrupolo</text:span><text:span text:style-name="T66"> al punto che non era permesso</text:span><text:span text:style-name="T67"> </text:span><text:span text:style-name="T65">ad u</text:span><text:span text:style-name="T72">n </text:span><text:span text:style-name="T65">cittadino di militare qual volontario </text:span><text:span text:style-name="T66">senza</text:span><text:span text:style-name="T67"> </text:span><text:span text:style-name="T66">ess</text:span><text:span text:style-name="T65">ersi prima impegnato contra l'inimico, e nominatamente contra il tal nemico. Una legione, in cui il figlio di Catone faceva le sue prime gesta sotto Popilio, essendo stata riformata, Catone padre scrisse a Popilio, che se voleva che il figlio continuasse a militare sotto di lui, gli facesse prestare un nuovo giuramento guerresco, perchè il primo essendo stato annullato, ei non poteva più portare le </text:span><text:span text:style-name="T66">armi </text:span><text:span text:style-name="T65">contro il </text:span><text:span text:style-name="T66">nemico.</text:span><text:span text:style-name="T67"> </text:span><text:span text:style-name="T65">E nello stesso tempo Catone scrisse </text:span><text:span text:style-name="T66">al </text:span><text:span text:style-name="T65">figliuolo che badasse bene di presentarsi in battaglia prima d'aver prestato il nuovo giuramento. Io so che mi si potrà opporre l'assedio di Clusio ed altri fatti particolari; ma io cito leggi e usanze. I Romani sono coloro che hanno meno trasgredito le proprie leggi, e sono i soli ben anco che ne abbiano avute di così belle. Pel giuramento voluto da Catone padre, vedi Cic., </text:span><text:span text:style-name="T68">de Offic.</text:span><text:span text:style-name="T65"> l. 1, c</text:span><text:span text:style-name="T66">. 2.</text:span><text:span text:style-name="T67"> </text:span><text:span text:style-name="T65">Circa il fatto relativo all'assedio di Clusio, vedi Tito Livio, lib. 5, cap. 35-37.</text:span></text:p></text:note-body></text:note><text:span text:style-name="T194">, </text:span>ma come sol<text:soft-page-break/>dati; non come membri della patria, ma come suoi difensori. Infine ogni stato non può avere a nemici se non altri stati e <text:span text:style-name="T194">non </text:span>degli uomini, poichè tra cose di diverse nature non puossi <text:span text:style-name="T194">fissare </text:span>nessun vero rapporto.</text:p>
      <text:p text:style-name="Standard">Questo principio è anche conforme alle massime stabilile in tutti i tempi ed alla costante pratica di tutti i popoli civili. Le dichiarazioni di guerra sono piuttosto avvertimenti dati ai sudditi che non ai potentati. Lo straniero, sia esso re, privato o popolo, che ruba, uccide ed imprigiona i sudditi senza dichiarare la guerra al principe, non è un nemico, ma un assassino. Anche in piena guerra, un principe giusto s'insignorisce bensì in paese nemico di tutto ciò che spetta al pubblico, ma rispetta la persona ed i beni dei privati, rispetta de' diritti sui quali si fondano i suoi propri. Il fine della guerra essendo quello di distruggere lo stato nemico, si ha diritto di ucciderne i difensori fintantochè tengono impugnate le armi;<text:span text:style-name="T194"> ma non appena </text:span>le depongono e si arrendono, cessando d'essere nemici od istrumenti del nemico, tornano semplicemente uomini, e non si ha più nessun diritto sulla loro vita. Talvolta si può uccidere lo stato senza uccidere un solo de' suoi membri: or la guerra non dà nessun diritto che non sia necessario alla sua fine. Questi principj non sono quelli di Grozio; non si fondano sovra autorità di poeti, ma derivano dalla natura delle cose, e sono fondati sulla ragione.</text:p>
      <text:p text:style-name="Standard">Riguardo al diritto di conquista, ei non ha altro fondamento fuorchè la legge del più <text:span text:style-name="T194">forte. Se </text:span>la guerra non dà al vincitore il diritto di menar strage dei popoli vinti, que<text:soft-page-break/>sto diritto ch'egli non ha, non può fondare quello di assoggettarli. Non si ha il diritto di uccidere il nemico se non quando non lo si può rendere schiavo; il diritto di farlo schiavo non conseguita dunque dal diritto di ucciderlo; è dunque un cambio iniquo quello di fargli comprare a prezzo della libertà la vita, su cui non si ha diritto di sorta. Stabilendo il diritto di vita e di morte sul diritto di schiavitù, e il diritto di schiavitù su quello di <text:span text:style-name="T194">vita e </text:span>di morte, non è egli evidente che si cade nel circolo vizioso?</text:p>
      <text:p text:style-name="Standard">Pur supponendo questo terribile diritto di uccidere tutto, io dico che uno schiavo fatto in guerra, od un popolo conquistato non ha verun obbligo verso il suo padrone, se non quello di ubbidirgli finchè vi è costretto. Il vincitore, prendendosi un equivalente alla di lui vita, non glie ne ha fatto grazia: invece di ucciderlo senza frutto, l'uccise utilmente. Lungi adunque dall'avere acquistato su lui un'autorità congiunta alla forza, lo stato di guerra sussiste tra loro come prima; anche la loro relazione ne è l'effetto, e l'uso del diritto della guerra non suppone nessun trattato di pace. Eglino han fatto una convenzione, sia pure: ma questa convenzione, lungi del distruggere lo stato di guerra, ne suppone la continuità.</text:p>
      <text:p text:style-name="Standard">Dimodochè, da qualunque lato si considerino le cose, il diritto di schiavitù è nullo, non solo perchè illegittimo, ma perchè assurdo, e non significa nulla.</text:p>
      <text:p text:style-name="Standard">Queste parole, s<text:span text:style-name="T2">chiavo </text:span>e <text:span text:style-name="T2">diritto, </text:span>sono contraddittorie, e si escludono reciprocamente. Sia che si riferisca tra uomo e uomo,<text:span text:style-name="T194"> sia tra </text:span>un uomo ed un popolo, questo discorso sarà sempre egualmente insensato: “Io fo teco un patto <text:soft-page-break/>tutto a tuo carico e tutto a mio profitto, ch'io osserverò finchè a me piacerà, e che tu osserverai finchè piacerà a me.”</text:p>
      <text:h text:style-name="P20" text:outline-level="2"><text:bookmark-start text:name="__RefHeading___Toc11109_968800602"/>CAPITOLO V<text:line-break/><text:span text:style-name="T3">Del bisogno di salir sempre ad un primo patto.</text:span><text:bookmark-end text:name="__RefHeading___Toc11109_968800602"/></text:h>
      <text:p text:style-name="Standard">Quand'anco ammettessi tutto ciò che venni fin qui confutando, i fautori del despotismo non ne sarebbero guari più avanzati. Correrà sempre gran differenza fra il sottomettere e il reggere una società. Che uomini sparsi qua e là vengano successivamente assoggettati ad un solo, per quanto ne possa essere il numero, io non vedo in ciò se non un padrone e schiavi, ma non ci vedo un popolo e il suo capo; è una aggregazione, se così vuolsi, ma non già un'associazione; ivi non c'è nè bene pubblico, nè corpo politico. Cotest'uomo, quand'anche s'avesse assoggettato mezzo il mondo, non sarebbe mai altro che un privato; ed il suo interesse, diviso dall'altrui, non è mai che un'interesse privato. Se questo stesso uomo perisse, il suo impero dopo di lui rimarrebbe sparso e disunito, come una quercia consumata dal fuoco si dissolve e cade in un mucchio di cenere.</text:p>
      <text:p text:style-name="Standard">Un popolo, dice Grozio, può darsi ad un re. Secondo Grozio un popolo è dunque un popolo prima di darsi ad un re. Questo dono istesso è un atto civile, poichè suppone una deliberazione pubblica. Prima dunque di esaminare l'atto col quale un popolo elegge un re, sarebbe ottima <text:soft-page-break/>cosa l'esaminare l'atto pel quale un popolo è un popolo; imperciocchè quest'atto, essendo necessariamente anteriore all'altro, è il vero fondamento della società.</text:p>
      <text:p text:style-name="Standard">Infatti, se non vi fosse nessuna convenzione anteriore, dove sarebbe, ammenochè l'elezione non fosse unanime, l'obbligo del piccolo numer di sottoporsi alla scelta del maggiore? e donde mai cento che vogliono un padrone hanno il diritto di votare per dieci che lo rifiutano? La legge della pluralità dei suffragi è anche ella uno statuto di convenzione, e suppone, una volta almeno, l'unanimità.</text:p>
      <text:h text:style-name="Heading_20_2" text:outline-level="2"><text:bookmark-start text:name="__RefHeading___Toc11111_968800602"/>CAPITOLO VI<text:span text:style-name="T568"><text:line-break/></text:span><text:span text:style-name="T571">Del patto sociale.</text:span><text:bookmark-end text:name="__RefHeading___Toc11111_968800602"/></text:h>
      <text:p text:style-name="Standard">Io suppongo gli uomini pervenuti a quel punto, in cui gli ostacoli nocivi alla loro conservazione nello stato di natura, vincono per la loro resistenza le forze che ciascun individuo può adoperare per mantenersi in tale stato. Allora questo stato primitivo non può più sussistere, e l'uman genere perirebbe se non cambiasse modo di esistere.</text:p>
      <text:p text:style-name="Standard">Or, siccome gli uomini non possono generare forze novelle, ma soltanto unire e dirigere le esistenti, così non rimane loro più altra via per conservarsi se non quella di formare per aggregazione una somma di forze che possa vincere la resistenza, metterle in moto per mezzo d'un solo movente, e di farle agire d'accordo.</text:p>
      <text:p text:style-name="Standard"><text:soft-page-break/>Questa somma di forze non può nascere che dal concorso di parecchi; ma la forza e la libertà di ciascun uomo essendo i primi strumenti di sua conservazione, come le impegnerà egli senza nuocersi e trascurar le cure dovute a sè stesso? Questa difficoltà, ricondotta al mio soggetto, può esprimersi in questi termini: “Trovare una forma di associazione, che difenda e protegga con tutta la forza comune la persona ed i beni di ogni associato, e per la quale ciascuno unendosi a tutti non ubbidisca cionnondimeno se non a sè stesso, e rimanga libero come prima.” Tale è il problema fondamentale di cui il <text:span text:style-name="T3">Contratto sociale</text:span> dà lo scioglimento.</text:p>
      <text:p text:style-name="Standard">Le clausole di questo contratto sono talmente determinate dalla natura dell'atto, che la menoma modificazione le renderebbe vane e di nessuno effetto; di guisa che, quantunque non siano forse mai state formalmente espresse, tuttavia sono dovunque le medesime, dovunque tacitamente ammesse e riconosciute, fintantochè il patto sociale essendo violato, ciascuno rientra allora ne' suoi primi diritti, e ripiglia la sua libertà naturale, perdendo la libertà convenzionale per cui a quella rinunziò.</text:p>
      <text:p text:style-name="Standard">Queste clausole, bene intese, compendiansi tutte in una sola, nella piena alienazione cioè di ciaschedun associato, con tutti i suoi diritti, a tutta la comunità; perchè in primo luogo ciascuno dandosi per intiero, la condizione è eguale per tutti, e la condizione essendo uguale per tutti, niuno ha interesse di renderla onerosa agli altri.</text:p>
      <text:p text:style-name="Standard">Poi, l'alienazione facendosi restrizione di sorta, l'unione è per quanto può esserlo perfetta, e nessun associato non ha più nulla da reclamare; imperciocchè, se rimanes<text:soft-page-break/>se qualche diritto ai privati, siccome non sarebbevi nissun superiore comune che potesse pronunziare tra essi ed il pubblico, ciascuno essendo in qualche punto il suo proprio giudice, pretenderebbe in breve esserlo in tutti; lo stato di natura sussisterebbe, e l'associazione diverrebbe necessariamente tirannica o vana.</text:p>
      <text:p text:style-name="Standard">Finalmente, ciascuno dandosi a tutti, non si dà a nessuno; e siccome non avvi associato, su cui non si acquisti il medesimo diritto che gli si cede sopra di sè, così guadagnasi l'equivalente di tutto ciò che si perde, e maggior forza per conservare ciò che si possiede.</text:p>
      <text:p text:style-name="Standard">Se adunque si scarti dal patto sociale ciò che non è della sua essenza, lo si vedrà ridotto nei seguenti termini: “Ciascuno di noi mette in comune la propria persona, ed ogni suo potere sotto la suprema direzione della volontà generale; e noi riceviamo in corpo ogni membro come parte indivisibile del tutto.”</text:p>
      <text:p text:style-name="Standard">Quest'atto di associazione, invece della persona particolare di ciaschedun contraente, produce all'istante un corpo morale e collettivo, composto di tanti membri quanti ha voti l'assemblea, il qual corpo riceve da quest'atto medesimo la sua unità, il suo <text:span text:style-name="T3">io</text:span> comune, la sua vita e la sua volontà. Questa persona pubblica, che formasi così per via dell'unione di tutti gli altri, prendeva una volta il nome di <text:span text:style-name="T3">comune</text:span> (<text:span text:style-name="T3">cité</text:span><text:span text:style-name="T201">)</text:span><text:span text:style-name="T201"><text:note text:id="ftn7" text:note-class="footnote"><text:note-citation>7</text:note-citation><text:note-body><text:p text:style-name="Footnote"><text:span text:style-name="T41">Il vero senso di questa parola andò quasi intieramente perduto presso i moderni; la massima parte prende una città per un comune, ed un borghese per un cittadino. Nè sanno </text:span><text:span text:style-name="T105">essi </text:span><text:span text:style-name="T41">che le case formano la città, ma che i cittadini fanno il comune. Il medesimo sbaglio costò un tempo assai caro ai Cartaginesi. Non ho mai letto che il titolo di </text:span><text:span text:style-name="T55">cives </text:span><text:span text:style-name="T41">sia stato mai dato ai sudditi di verun principe, nemmeno anticamente ai Macedoni, nè ai dì nostri agl'Inglesi, benchè siano quelli che più di tutti gli altri si accostino alla libertà. I soli Francesi prendono con tanta famigliarità il nome di </text:span><text:span text:style-name="T55">cittadini, </text:span><text:span text:style-name="T41">perchè ei non ne hanno alcuna vera idea, come si può vedere dai loro dizionari, altrimenti cadrebbero, usurpandolo, nel delitto di lesa maestà: questo nome da loro esprime una virtù, e non un diritto. Quando Badin volle parlare de' nostri cittadini e borghesi, pigliò un solenne granchio scambiando gli uni per gli altri. D'Alembert non prese già abbaglio, e</text:span><text:span text:style-name="T106"> </text:span><text:span text:style-name="T41">distinse benissimo, nel suo articolo di </text:span><text:span text:style-name="T55">Ginevra, </text:span><text:span text:style-name="T41">i quattro ordini d'uomini (anzi cinque, contando i semplici forestieri)</text:span><text:span text:style-name="T103"> </text:span><text:span text:style-name="T41">che esistono nella nostra città, e de' quali due soli compongono la Repubblica. Nessun altro autore francese, ch'io sappia, non ha compreso il vero senso della parola </text:span><text:span text:style-name="T55">cittadino.</text:span></text:p></text:note-body></text:note></text:span>, ed ora appellasi <text:span text:style-name="T3">re</text:span><text:soft-page-break/><text:span text:style-name="T3">pubblica</text:span> o <text:span text:style-name="T3">corpo politico,</text:span> detto da' suoi membri <text:span text:style-name="T3">stato</text:span> quando è passivo, <text:span text:style-name="T3">sovrano</text:span> quando è attivo, <text:span text:style-name="T3">potenza</text:span> paragonandolo a' suoi simili. Riguardo agli associati, questi prendono collettivamente il nome di <text:span text:style-name="T3">popolo,</text:span> e nomansi in particolare <text:span text:style-name="T3">cittadini,</text:span> come partecipi all'autorità sovrana, e <text:span text:style-name="T3">sudditi</text:span> come sottomessi alle leggi dello Stato. Ma questi vocaboli si confondono spesso e si scambiano l'un per l'altro; basta che saperli distinguere quando sono usati in tutta la loro precisione.</text:p>
      <text:h text:style-name="Heading_20_2" text:outline-level="2"><text:bookmark-start text:name="__RefHeading___Toc11113_968800602"/>CAPITOLO VII<text:span text:style-name="T568"><text:line-break/></text:span><text:span text:style-name="T571">Del sovrano.</text:span><text:bookmark-end text:name="__RefHeading___Toc11113_968800602"/></text:h>
      <text:p text:style-name="Standard">Da questa formula si scorge che l'atto di associazione racchiude un pegno reciproco del pubblico verso i priva<text:soft-page-break/>ti, e che ciascuno individuo, contrattando, per dir così, con sè stesso, trovasi impegnato in due maniere: cioè come membro del sovrano verso i privati, e come membro dello stato in verso il sovrano. Ma qui non puossi applicare la massima del diritto civile, che niuno è tenuto agl'impegni presi seco stesso; perchè ben diverso è l'obbligarsi verso di sè o verso un tutto di cui si fa parte.</text:p>
      <text:p text:style-name="Standard">Bisogna ancora notare, che la pubblica deliberazione, la quale può obbligare tutti i sudditi verso il sovrano, in causa dei due diversi rapporti sotto cui ciascuno d'essi è considerato, non può, per la ragione contraria, obbligare il sovrano verso sè stesso, e che per conseguenza è contro la natura del corpo politico, che il sovrano impongasi una legge cui non possa infrangere. Non potendo considerarsi fuorchè sotto un solo e medesimo aspetto, trovasi egli allora nel caso d'un privato contraente con sè stesso; donde si vede che non avvi, nè può esservi nessuna sorta di legge fondamentale obbligatoria pel corpo del popolo, nemmanco il <text:span text:style-name="T3">Contratto sociale.</text:span> Il che non significa già che questo corpo non possa benissimo impegnarsi verso altrui, in quanto non derogasse a questo contratto; perchè, rispetto allo straniero, ei diventa un ente semplice, un individuo.</text:p>
      <text:p text:style-name="Standard">Ma il corpo politico, ossia il sovrano, non derivando il suo essere se non dalla santità del contratto, non può mai obbligarsi, anche inverso altrui, a nulla che deroghi a quest'atto primitivo, come sarebbe d'alienare qualche parte di sè stesso, o di sottomettersi ad un altro sovrano. Violando l'atto pel quale esiste si annienterebbe, ed il nulla genera nulla.</text:p>
      <text:p text:style-name="Standard"><text:soft-page-break/><text:span text:style-name="T82">Appena questa moltitudine è così riunita in un cor</text:span><text:span text:style-name="T83">po</text:span><text:span text:style-name="T216">, </text:span><text:span text:style-name="T217">non si può offendere uno del membri senza ledere il</text:span><text:span text:style-name="T220"> </text:span><text:span text:style-name="T217">corpo; e meno ancora offendere </text:span><text:span text:style-name="T223">il </text:span><text:span text:style-name="T217">corpo senza che i membri se ne risentano. Così il dovere e l'interesse obbligano ugualmente le due parti contraenti a prestarsi un vicendevole appoggio, e gli stessi uomini debbono studiare di riunire sotto questo duplice aspetto tutti </text:span><text:span text:style-name="T223">i va</text:span><text:span text:style-name="T217">ntaggi che ne conseguitano.</text:span></text:p>
      <text:p text:style-name="Standard"><text:span text:style-name="T217">Ora, </text:span><text:span text:style-name="T223">il </text:span><text:span text:style-name="T217">sovrano non essendo formato se non de' privati che lo compongono, non ha e non può avere </text:span><text:span text:style-name="T223">in</text:span><text:span text:style-name="T217">teressi contrari </text:span><text:span text:style-name="T223">ai </text:span><text:span text:style-name="T217">loro; per conseguenza, il potere sovr</text:span><text:span text:style-name="T226">ano </text:span><text:span text:style-name="T217">non ha bisogno di guarentigia verso </text:span><text:span text:style-name="T223">i </text:span><text:span text:style-name="T217">sudditi, essendo impossibile che il corpo voglia nuocere a tutti </text:span><text:span text:style-name="T223">i s</text:span><text:span text:style-name="T217">uoi membri, e noi vedremo più sotto com'ei non possa nuocere a nessuno in particolare. Il sovrano, per ciò solo che </text:span><text:span text:style-name="T220">è, </text:span><text:span text:style-name="T217">è sempre tutto quello che debb'essere.</text:span></text:p>
      <text:p text:style-name="Standard"><text:span text:style-name="T217">Altrimenti avviene dei sudditi verso il sovrano, al quale, malgrado il comune interesse, nulla risponderebbe dei loro impegni, se ei non trovasse modo di </text:span><text:span text:style-name="T227">assi</text:span><text:span text:style-name="T217">curarsi della loro fedeltà.</text:span></text:p>
      <text:p text:style-name="Standard"><text:span text:style-name="T217">Infatti, ciascuno individuo può, come uomo, </text:span><text:span text:style-name="T221">avere </text:span><text:span text:style-name="T217">una volontà particolare, contraria o dissimile dalla volontà generale ch'egli ha quale cittadino. Il suo </text:span><text:span text:style-name="T224">parti</text:span><text:span text:style-name="T217">colare interesse può consigliargli ben diversamente dall</text:span><text:span text:style-name="T220">'</text:span><text:span text:style-name="T217">interesse comune; </text:span><text:span text:style-name="T231">la </text:span><text:span text:style-name="T221">sua </text:span><text:span text:style-name="T217">esistenza assoluta e naturalmente indipendente può fargli ravvisare ciò ch'ei deve </text:span><text:span text:style-name="T221">alla </text:span><text:span text:style-name="T217">causa comune come una contribuzione gratuita, la cui </text:span><text:span text:style-name="T221">perdita sarà </text:span><text:span text:style-name="T217">men </text:span><text:span text:style-name="T221">nociva agli </text:span><text:span text:style-name="T217">altri di quel che </text:span><text:span text:style-name="T221">non ne sia oneroso </text:span><text:span text:style-name="T224">per </text:span><text:span text:style-name="T217">lui il </text:span><text:span text:style-name="T218">pagamento; </text:span><text:span text:style-name="T220">e, </text:span><text:span text:style-name="T221">considerando</text:span><text:span text:style-name="T81"> </text:span><text:span text:style-name="T82">la persona morale che costituisce lo stato come un </text:span><text:span text:style-name="T217">ente di ragione, perchè non è </text:span><text:soft-page-break/><text:span text:style-name="T217">un uomo, ei godrebbe de' diritti del cittadino senza voler soddisfare ai doveri del suddito: ingiustizia </text:span><text:span text:style-name="T230">il </text:span><text:span text:style-name="T217">cui progresso cagionerebbe la rovina del corpo politico.</text:span></text:p>
      <text:p text:style-name="Standard"><text:span text:style-name="T217">Affinchè dunque il patto sociale non sia un vano formulario, deve contenere tacitamente questo impegno, che solo può dar forza agli altri, che chiunque cioè ricuserà d'ubbidire alla volontà generale, vi sarà costretto da tutto </text:span><text:span text:style-name="T223">il </text:span><text:span text:style-name="T217">corpo: lo che non significa altro se non che sarà obbligato a viver libero. Imperocchè tale è la condizione che, dando ciascun cittadino alla patria, lo guarentisce da ogni personale dipendenza; condizione che forma il congegno e l'azione della </text:span><text:span text:style-name="T224">macchina p</text:span><text:span text:style-name="T217">olitica, e che sola rende legittimi gli impegni civili, i</text:span><text:span text:style-name="T232"> </text:span><text:span text:style-name="T217">quali, diversamente, sarebbono assurdi, tirannici, e soggetti ai più enormi abusi.</text:span></text:p>
      <text:h text:style-name="P20" text:outline-level="2"><text:bookmark-start text:name="__RefHeading___Toc11115_968800602"/>CAPITOLO VIII<text:line-break/><text:span text:style-name="T3">Dello stato civile.</text:span><text:bookmark-end text:name="__RefHeading___Toc11115_968800602"/></text:h>
      <text:p text:style-name="Standard"><text:span text:style-name="T73">Il passaggio dallo stato di natura allo stato civile </text:span>produce nell'uomo un cambiamento notevolissimo, sostituendo nella sua condotta la giustizia all'istinto, e dando alle sue azioni quella moralità, di cui difettavano prima. Allora soltanto, la voce del dovere succedendo al fisico impulso, ed il diritto alla cupidigia, l'uomo, che dianzi non aveva mai guardato che sè stesso, vedesi costretto ad agire con altri principj, ed a consultare la ragione prima d'ascoltare le inclinazioni. E benchè in questo stato egli si privi di vantaggi parecchi concessigli dalla natura, ne ri<text:soft-page-break/>cupera altri così grandi, le sue facoltà si esercitano e crescono, si estendono le sue idee, si nobilitano i suoi sentimenti, tutta l'anima sua s'innalza ad un punto tale, che se gli abusi di questa condizione novella non lo degradassero spesso <text:span text:style-name="T73">al di sotto di quella dalla quale è uscito, ei dovrebbe </text:span>benedire del continuo il fortunato istante che ne lo strappò per sempre, e che d'un animale stupido e limitato ne fece un essere intelligente ed un uomo.</text:p>
      <text:p text:style-name="Standard">Ristringiamo il fin qui detto in termini facili a paragonarsi: per via del contratto sociale l'uomo perde la sua libertà naturale ed un diritto illimitato a tutto ciò che lo tenta e cui può conseguire; guadagna invece la libertà civile e la proprietà di quanto possiede. Per non ingannarsi in questi compensi, uopo è ben distinguere la libertà naturale, che non ha altro confine fuorchè le forze dell'individuo, dalla libertà civile, che è limitata dalla volontà generale; il possesso, che non è altro se non l'effetto della forza, ossia il diritto del primo occupante, dalla proprietà, la quale non può fondarsi se non sovra un titolo positivo.</text:p>
      <text:p text:style-name="Standard">Oltre a quanto si disse, potrebbesi aggiugnere all'acquisto dello stato civile la libertà morale, che sola rende l'uomo veramente padrone di sè; perchè l'impulso del solo appetito è schiavitù, e l'obbedienza alla legge descrittasi è libertà. Ma intorno a questo argomento troppo già discorsi, ed il senso filosofico della <text:span text:style-name="T73">parola </text:span><text:span text:style-name="T74">libertà </text:span><text:span text:style-name="T73">non entra nel mio soggetto.</text:span></text:p>
      <text:h text:style-name="P20" text:outline-level="2"><text:bookmark-start text:name="__RefHeading___Toc11117_968800602"/><text:soft-page-break/>CAPITOLO IX<text:line-break/><text:span text:style-name="T3">Del vero dominio.</text:span><text:bookmark-end text:name="__RefHeading___Toc11117_968800602"/></text:h>
      <text:p text:style-name="Standard"><text:span text:style-name="T82">Ogni membro della comunità </text:span><text:span text:style-name="T84">donasi </text:span><text:span text:style-name="T82">ad essa nel </text:span><text:span text:style-name="T217">momento che si forma, tal quale si trova attualmente, lui e tutte le sue forze, di cui i beni ch'ei possiede fanno parte. Non è </text:span><text:span text:style-name="T223">già </text:span><text:span text:style-name="T217">che per via di quest'atto </text:span><text:span text:style-name="T220">il </text:span><text:span text:style-name="T217">possesso cambi natura cambiando di mano, e diventi proprietà nelle mani del sovrano; ma siccome le forze del comune sono incomparabilmente maggiori di quelle d'un privato, così il possesso pubblico è pure nel fatto più forte e più irrevocabile senza essere più legittimo, almeno per gli stranieri: imperocchè lo stato, riguardo </text:span><text:span text:style-name="T82">a' suoi membri, </text:span><text:span text:style-name="T217">è padrone di tutti i loro beni per via del contratto sociale, che nello </text:span><text:span text:style-name="T231">stato </text:span><text:span text:style-name="T217">serve di base </text:span><text:span text:style-name="T230">a </text:span><text:span text:style-name="T217">tutti i diritti; ma riguardo alle altre potenze non lo </text:span><text:span text:style-name="T230">è </text:span><text:span text:style-name="T217">se non pel diritto di primo occupante, ch'ei trae dai particolari.</text:span></text:p>
      <text:p text:style-name="Standard"><text:span text:style-name="T217">Il diritto di primo occupante, quantunque </text:span><text:span text:style-name="T223">più </text:span><text:span text:style-name="T217">reale di quello del più forte, non diventa tuttavia </text:span><text:span text:style-name="T227">un </text:span><text:span text:style-name="T217">vero diritto se non dopo stabilito quello di proprietà. Ogni uomo ha naturalmente diritto a tutto ciò che </text:span><text:span text:style-name="T223">gli </text:span><text:span text:style-name="T217">è necessario; ma </text:span><text:span text:style-name="T223">l'</text:span><text:span text:style-name="T217">atto positivo, che lo rende proprietario di qualche bene, lo esclude da tutto </text:span><text:span text:style-name="T223">il </text:span><text:span text:style-name="T217">resto. Ottenuta la sua parte, ei deve limitarvisi, nè ha più nessun diritto alla comunità. Ecco perchè il diritto di primo occupante, così debole nello stato di natura, è rispettabile presso ogni uomo civile. In questo diritto si rispetta meno altrui, che quello che non è proprio.</text:span></text:p>
      <text:p text:style-name="Standard"><text:span text:style-name="T217">In generale, per autorizzare il diritto di primo occupan</text:span><text:soft-page-break/><text:span text:style-name="T217">te sovra un terreno qualsiasi, ci vogliono le condizioni seguenti: primieramente che questo terreno </text:span><text:span text:style-name="T227">non </text:span><text:span text:style-name="T217">sia ancora abitato; i</text:span><text:span text:style-name="T223">n </text:span><text:span text:style-name="T217">secondo luogo, che non se ne occupi se non la quantità necessaria per sussistere; da ultimo, che se ne prenda possesso, </text:span><text:span text:style-name="T223">non </text:span><text:span text:style-name="T217">con </text:span><text:span text:style-name="T223">una </text:span><text:span text:style-name="T217">cerimonia </text:span><text:span text:style-name="T223">vana, </text:span><text:span text:style-name="T217">ma col lavoro e la coltura, unico segno di proprietà, che, in mancanza di titoli giuridici, debb'essere rispettato dagli altri.</text:span></text:p>
      <text:p text:style-name="Standard"><text:span text:style-name="T217">Infatti, l'accordare al </text:span><text:span text:style-name="T223">bisogno </text:span><text:span text:style-name="T217">ed al lavoro il diritto di primo occupante, non è egli un ampliarlo per </text:span><text:span text:style-name="T223">quanto </text:span><text:span text:style-name="T217">sia possibile? </text:span><text:span text:style-name="T223">Non </text:span><text:span text:style-name="T217">si ponno forse impor limiti a questo diritto? Basterà egli mettere il piede sovra </text:span><text:span text:style-name="T227">un </text:span><text:span text:style-name="T217">terreno comune per pretendersene subito padrone? Basterà egli avere la forza d'allontanarne un istante gli altri uomi</text:span><text:span text:style-name="T220">ni, </text:span><text:span text:style-name="T217">per toglier loro il diritto di ritornarci mai più</text:span><text:span text:style-name="T223">?</text:span></text:p>
      <text:p text:style-name="Standard"><text:span text:style-name="T221">Come mai </text:span><text:span text:style-name="T230">un </text:span><text:span text:style-name="T221">uomo od </text:span><text:span text:style-name="T230">un </text:span><text:span text:style-name="T217">popolo può impadronirsi di un territorio </text:span><text:span text:style-name="T224">immenso </text:span><text:span text:style-name="T217">e privarne tutto il genere umano se non per mezzo d'una usurpazione meritevole di castigo, poichè toglie al resto degli uomini il soggiorno e gli alimenti dati loro in comune dalla natura? Quando Nunez Balbao prendeva sul lido possesso del mare del Sud e di tutta l'America meridionale in no</text:span><text:span text:style-name="T86">me della corona di Castiglia</text:span><text:span text:style-name="T86"><text:note text:id="ftn8" text:note-class="footnote"><text:note-citation>8</text:note-citation><text:note-body><text:p text:style-name="Footnote">Questa occupazione ebbe luogo in virtù d'una bolla di Alessandro VI (Borgia) in data del 1493. Dopo non si ebbe più bisogno di bolle. Questa formalità non dava guari forza al diritto, anzi lo affievoliva.</text:p></text:note-body></text:note></text:span><text:span text:style-name="T86">, bastava ciò </text:span><text:span text:style-name="T221">per ispos</text:span><text:span text:style-name="T223">sessarne tutti gli abitanti ed escluderne tutti i principi del mondo? In tal modo codeste cerimonie moltiplicavansi assai vanamente, ed il re cattolico dal suo gabinetto avrebbe potuto in un sol colpo prender possesso di tutto l'universo, salvo a levar quindi </text:span><text:soft-page-break/><text:span text:style-name="T223">dal suo impero tutto ciò che fosse prima posseduto dagli altri principi.</text:span></text:p>
      <text:p text:style-name="Standard"><text:span text:style-name="T223">Si capisce come le terre dei privati riunite e contigue diventino il territorio pubblico, e come </text:span><text:span text:style-name="T217">il </text:span><text:span text:style-name="T223">diritto di sovranità, estendendosi dai sudditi al terreno che occupano, diventi al tempo stesso reale e personale; lo che mette i possessori in una maggiore dipendenza, </text:span><text:span text:style-name="T220">e </text:span><text:span text:style-name="T223">fa le stesse loro forze mallevadrici di loro fedeltà. Vantaggio che pare non essere stato ben conosciuto </text:span><text:span text:style-name="T221">dagli</text:span><text:span text:style-name="T224"> </text:span><text:span text:style-name="T223">antichi monarchi, </text:span><text:span text:style-name="T220">i </text:span><text:span text:style-name="T223">quali, appellandosi soltanto re dei Persi, degli Sciti, dei Macedoni, sembravan riguardarsi più i capi degli uomini che come i padroni del paese. Quelli d'oggidì chiamansi più accortamente re di Francia, di Spagna, d'Inghilterra, ecc. Possedendo così il terreno, sono certi di signoreggiarne gli abitanti.</text:span></text:p>
      <text:p text:style-name="Standard"><text:span text:style-name="T223">In questa alienazione avvi ciò di singolare, che accettando i beni dei privati, la comunità, ben lungi dallo spogliarneli, non fa altro che assicurarne loro il legittimo possesso, e mutare l'usurpazione in un vero diritt</text:span><text:span text:style-name="T230">o, </text:span><text:span text:style-name="T223">ed il godimento in proprietà. Allora i possessori venendo considerati come depositari del bene pubblico, e i loro diritti venendo rispettati da tutti i </text:span><text:span text:style-name="T221">membri </text:span><text:span text:style-name="T223">dello stato e mantenuti da tutte le sue forze contro l</text:span><text:span text:style-name="T220">o </text:span><text:span text:style-name="T223">straniero, mediante una cessione vantaggiosa al pubblico e più ancora a sè stessi, hanno, per così dire, acquistato tutto ciò che donarono: paradosso che facilmente si spiega per mezzo della distinzione dei d</text:span><text:span text:style-name="T227">i</text:span><text:span text:style-name="T223">ritti che </text:span><text:span text:style-name="T217">il s</text:span><text:span text:style-name="T223">ovrano ed </text:span><text:span text:style-name="T217">il </text:span><text:span text:style-name="T223">proprietario hanno sul medesimo fondo, come si vedrà più sotto.</text:span></text:p>
      <text:p text:style-name="Standard"><text:span text:style-name="T217">Può eziandio accadere che gli uomini comincino ad unirsi prima di possedere qualche cosa, e che, </text:span><text:span text:style-name="T224">impa</text:span><text:span text:style-name="T217">droni</text:span><text:soft-page-break/><text:span text:style-name="T217">tisi poscia d'un terreno bastante per tutti, lo godano in comune, o se lo dividano in parti eguali o dietro proporzioni stabilite dal sovrano. In qualsiasi modo avvenga questo acquisto, il diritto che ciascun particolare ha sul proprio fondo è sempre subordinato al diritto della comunità sopra di tutti; altrimenti non vi sarebbe nè solidità nel vincolo sociale, nè forza reale nell'esercizio della sovranità.</text:span></text:p>
      <text:p text:style-name="Standard"><text:span text:style-name="T233">Porrò fine a questo capitolo ed a questo libro con un'osservazione che deve servir di base a tutto il sistema sociale; ed </text:span><text:span text:style-name="T234">è, </text:span><text:span text:style-name="T233">che invece di distruggere l'eguaglianza naturale, </text:span><text:span text:style-name="T234">il </text:span><text:span text:style-name="T233">patto fondamentale sostituisce al contrario un'eguaglianza morale e legittima all'ineguaglianza fisica che la natura avesse potuto introdurre tra gli uomini, e che, potendo essere disuguali in forza ed in genio, diventano tutti uguali per convenzione e di diritto</text:span><text:span text:style-name="T233"><text:note text:id="ftn9" text:note-class="footnote"><text:note-citation>9</text:note-citation><text:note-body><text:p text:style-name="Footnote">Nei governi cattivi questa eguaglianza è apparente ed illusoria, e non giova se non a mantenere il povero nella sua miseria ed il ricco nella sua usurpazione. Nel fatto le leggi sono sempre utili a chi possiede, e nocive a chi non ha nulla: d'onde avviene che lo stato sociale non è vantaggioso agli uomini se non in quanto abbiano tutti qualche cosa, e che nessun di essi possieda troppo.</text:p></text:note-body></text:note></text:span><text:span text:style-name="T233">.</text:span></text:p>
      <text:h text:style-name="P19" text:outline-level="1"><text:bookmark-start text:name="__RefHeading___Toc23890_2011416829"/>LIBRO SECONDO<text:bookmark-end text:name="__RefHeading___Toc23890_2011416829"/></text:h>
      <text:h text:style-name="P20" text:outline-level="2"><text:bookmark-start text:name="__RefHeading___Toc11119_968800602"/>CAPITOLO I<text:line-break/><text:span text:style-name="T3">La sovranità è inalienabile.</text:span><text:bookmark-end text:name="__RefHeading___Toc11119_968800602"/></text:h>
      <text:p text:style-name="Standard"><text:span text:style-name="T73">La prima e più importante conseguenza dei principj </text:span>suesposti è: che la volontà generale può sola dirigere le forze dello stato secondo il fine della sua istituzione, che è il bene comune. Imperocchè se l'opposizione degli interessi particolari rese necessario lo stabilimento delle società, fu l'accordo di questi medesimi interessi che lo rese possibile. Questo è quanto vi ha di comune nei diversi <text:span text:style-name="T235">interessi </text:span>i quali formano il vincolo sociale; e se non vi fosse qualche punto in cui tutti gli interessi andassero d'accordo, nessuna società potrebbe sussistere. Ora, la società debb'essere governata unicamente su questo comune interesse.</text:p>
      <text:p text:style-name="Standard">Io dico adunque che la sovranità non essendo <text:span text:style-name="T235">altro </text:span>fuorchè l'esercizio<text:note text:id="ftn10" text:note-class="footnote"><text:note-citation text:label="*">*</text:note-citation><text:note-body><text:p text:style-name="Footnote">Nell'originale cartaceo: l'esercito [nota per l'ed. <text:span text:style-name="T3">Manuzio</text:span>].</text:p></text:note-body></text:note> della volontà generale, non puossi alienare mai, e che il sovrano, il quale non è se non un ente collettivo, non può venire rappresentato se non da lui stesso. Il potere puossi bensì trasmettere, ma non la volontà.</text:p>
      <text:p text:style-name="Standard">Infatti, se non è impossibile che una volontà particola<text:soft-page-break/>re vada d'accordo in qualche punto colla volontà generale, impossibile almeno è che quest'accordo sia durevole e costante, perchè la volontà particolare per <text:span text:style-name="T73">sua natura inclina alle preferenze, e la volontà gene</text:span>rale all'eguaglianza. <text:span text:style-name="T199">È</text:span> ancora più impossibile avere un mallevadore di questo accordo, quand'anco dovesse sempre esistere; e' non sarebbe un effetto dell'arte, ma del caso. Il sovrano può benissimo dire: Io voglio attualmente ciò che vuole Tizio, od almeno ciò che dice di volere; ma non può dire: Ciò che vorrà Tizio domani il vorrò anch'io; essendo assurdo che la volontà impongasi catene per l'avvenire, e non dipendendo da nessuna volontà l'acconsentire a cosa contraria al bene dell'ente che vuole. Se il popolo adunque promette semplicemente d'ubbidire, ei si dissolve con quest'atto, perde la sua qualità di popolo: dal momento che avvi un padrone, non vi è più sovrano, e da quel punto il corpo politico è distrutto.</text:p>
      <text:p text:style-name="Standard">Non vorrà già dire che gli ordini dei capi non pos<text:span text:style-name="T235">sano </text:span>passare per le volontà generali, fintantochè il sovrano, libero d'opporvisi, non lo fa. In tal caso, <text:span text:style-name="T235">dal </text:span>silenzio universale si deve presumere il consenso del <text:span text:style-name="T73">popolo. Ma ciò si spiegherà più </text:span><text:span text:style-name="T88">a </text:span><text:span text:style-name="T73">lungo.</text:span></text:p>
      <text:h text:style-name="P21" text:outline-level="2"><text:bookmark-start text:name="__RefHeading___Toc11212_1481536044"/><text:span text:style-name="T570">CAPITOLO</text:span><text:span text:style-name="T568"> II<text:line-break/></text:span><text:span text:style-name="T571">La sovranità è indivisibile.</text:span><text:bookmark-end text:name="__RefHeading___Toc11212_1481536044"/></text:h>
      <text:p text:style-name="Standard"><text:span text:style-name="T82">Per la medesima ragione che la sovranità è inalienabi</text:span><text:soft-page-break/><text:span text:style-name="T82">le, </text:span><text:span text:style-name="T217">essa è indivisibile, perchè o la volontà è generale</text:span><text:span text:style-name="T217"><text:note text:id="ftn11" text:note-class="footnote"><text:note-citation>10</text:note-citation><text:note-body><text:p text:style-name="Footnote">Affinchè una volontà sia generale non fa sempre d'uopo che sia unanime, ma è necessario che si numerino tutti i voti; qualunque esclusione formale rompe la generalità.</text:p></text:note-body></text:note></text:span><text:span text:style-name="T223">, </text:span><text:span text:style-name="T217">o non lo è; o è quella del corpo del popolo, o d'una parte soltanto. Nel primo caso, questa volontà dichiarata è un atto di sovranità, e fa legge; nel secondo, non è se non una volontà particolare od un atto di magistratura; </text:span><text:span text:style-name="T220">è </text:span><text:span text:style-name="T217">tutt'al più un decreto.</text:span></text:p>
      <text:p text:style-name="Standard"><text:span text:style-name="T217">Ma </text:span><text:span text:style-name="T223">i </text:span><text:span text:style-name="T217">nostri politici, non potendo dividere la sovranità nel suo principio, la dividono nel suo oggetto; la </text:span><text:span text:style-name="T82">dividono in forza ed in volontà, in potere legislativo ed in potere esecutivo; in diritti d'imposta, di giustizia </text:span><text:span text:style-name="T217">e di guerra, in amministrazione interna, ed in </text:span><text:span text:style-name="T220">po</text:span><text:span text:style-name="T217">tere di trattare collo straniero; talora confondono tutte queste parti, e talora le separano. E' fanno del sovrano un ente fantastico e formato di brani rappiccicati; gli è come se componessero l'uomo di parecchi corpi, dei quali uno avesse gli occhi, un altro le braccia, un altro i piedi, e nulla più. Dicesi che i ciarlatani del Giappone facciano in pezzi un</text:span><text:span text:style-name="T232"> </text:span><text:span text:style-name="T217">bimbo in presenza degli spettatori, e che, dopo averne gittato in aria tutti i membri un dopo l'altro, facciano ricadere </text:span><text:span text:style-name="T223">il </text:span><text:span text:style-name="T217">bambino vivo ed intero. Così press'a poco fanno i nostri ciurmadori politici, i quali, dopo avere smembrato il corpo sociale con un prestigio degno della </text:span><text:span text:style-name="T224">piazza, </text:span><text:span text:style-name="T217">riuniscono le parti non si sa come.</text:span></text:p>
      <text:p text:style-name="Standard"><text:span text:style-name="T217">Questo errore procede dal non essersi fatte nozioni esatte dell'autorità sovrana, e dall'avere preso quai parti di codesta autorità quanto non erane se non delle emanazioni. Così, per esempio, si considerò l'atto di dichiarare </text:span><text:soft-page-break/><text:span text:style-name="T217">la guerra e quello di fare la pace quali atti di sovranità, lo che non è; avvegnachè ciascuno di qu</text:span><text:span text:style-name="T236">e</text:span><text:span text:style-name="T217">sti atti non sia una legge, ma soltanto un'applicazione della legge, un atto particolare che determina il caso della legge, come lo si vedrà chiaramente quando l'idea annessa alla parola </text:span><text:span text:style-name="T6">legge</text:span><text:span text:style-name="T222"> </text:span><text:span text:style-name="T217">sarà fissata.</text:span></text:p>
      <text:p text:style-name="Standard"><text:span text:style-name="T217">Così tenendo dietro alle altre divisioni, si vedrebbe che ogniqualvolta credesi vedere la sovranità condivisa, </text:span><text:span text:style-name="T224">si </text:span><text:span text:style-name="T217">è in errore; che i diritti </text:span><text:span text:style-name="T223">i </text:span><text:span text:style-name="T220">quali </text:span><text:span text:style-name="T217">si pigliano quai parti di quella sovranità le sono tutti subordinati, e sempre suppongono volontà supreme, la cui esecuzione vien procacciata solo da questi diritti.</text:span></text:p>
      <text:p text:style-name="Standard"><text:span text:style-name="T217">Dire non si potrebbe quanta oscurità </text:span><text:span text:style-name="T224">abbia </text:span><text:span text:style-name="T217">gittato questo difetto d'esattezza sulle decisioni degli autori in materia di diritto politico, allorchè vollero giudicare dei diritti rispettivi dei re e dei popoli sui principj </text:span><text:span text:style-name="T218">da </text:span><text:span text:style-name="T217">essi stabiliti. Ciascuno può vedere, nei capitoli III e IV del primo libro di Grozio, come questo dotto ed </text:span><text:span text:style-name="T223">il </text:span><text:span text:style-name="T217">suo traduttore Barbeyrac si avviluppino e s'imbroglino nei loro sofismi, per tema di dir troppo o troppo poco, </text:span><text:span text:style-name="T82">secondo le lor viste, e di offendere gl'interessi che si </text:span><text:span text:style-name="T217">proponevano di conciliare. Grozio, rifugiato in Francia, malcontento della sua patria, e volendo far la corte </text:span><text:span text:style-name="T238">a </text:span><text:span text:style-name="T217">Luigi XIII, cui dedicò il suo libro, non risparmia nulla per ispogliare i popoli di tutti i</text:span><text:span text:style-name="T240"> </text:span><text:span text:style-name="T217">loro diritti e rivestirne i</text:span><text:span text:style-name="T232"> </text:span><text:span text:style-name="T217">re con tutta l'arte possibile. Sarebbe stato pure il desiderio di Barbeyrac, il quale dedicava la sua traduzione al re d'Inghilterra Giorgio I. Ma disgraziatamente la cacciata di Giacomo II, ch'ei chiama abdicazione, lo costringeva ad usare riguardi, a cavillare, </text:span><text:span text:style-name="T218">a </text:span><text:span text:style-name="T217">tergiversare, per non far di Guglielmo un usurpatore. Se </text:span><text:soft-page-break/><text:span text:style-name="T217">questi due scrittori avessero adottato i veri princi</text:span><text:span text:style-name="T227">pj, </text:span><text:span text:style-name="T217">ogni difficoltà svaniva, ed eglino sarebbero stati sempre conseguenti: ma avrebbono tristamente detta la verità, e non avrebbono fatta la corte se non al </text:span><text:span text:style-name="T223">po</text:span><text:span text:style-name="T217">polo. </text:span><text:span text:style-name="T227">Or, </text:span><text:span text:style-name="T217">la verità non adduce alla fortuna, ed il popolo non conferisce nè ambascerie, nè cattedre, nè pensioni.</text:span></text:p>
      <text:h text:style-name="P20" text:outline-level="2"><text:bookmark-start text:name="__RefHeading___Toc11214_1481536044"/>CAPITOLO III<text:line-break/><text:span text:style-name="T3">Se la volontà generale possa errare.</text:span><text:bookmark-end text:name="__RefHeading___Toc11214_1481536044"/></text:h>
      <text:p text:style-name="Standard"><text:span text:style-name="T73">Dal fin qui detto ne consegue, che la volontà generale </text:span>è sempre giusta, e tende ognora alla pubblica utilità; ma non ne consegue che le deliberazioni del popolo abbiano sempre la stessa rettitudine. Si vuol sempre il proprio bene, ma non lo si vede sempre: non si corrompe mai il popolo, ma bene lo s'inganna, ed allora soltanto sembra ch'egli voglia ciò ch'è male.</text:p>
      <text:p text:style-name="Standard">Sovente passa grande differenza tra la volontà di tutti e la volontà generale; questa non riguarda se non all'interesse comune, e l'altra intende all'interesse privato, ned è che una somma di volontà particolari: ma togliete da queste volontà stesse i più ed i meno che si distruggono a vicenda<text:note text:id="ftn12" text:note-class="footnote"><text:note-citation>11</text:note-citation><text:note-body><text:p text:style-name="Footnote"><text:span text:style-name="T108">“</text:span><text:span text:style-name="T107">C</text:span><text:span text:style-name="T41">iascun interesse, dice il marchese d'Argenson, ha principj diversi. L'accordo di due interessi particolari</text:span><text:span text:style-name="T14"> </text:span><text:span text:style-name="T27">formarsi per opposizione a quello </text:span><text:span text:style-name="T14">di un terzo.” </text:span><text:span text:style-name="T23">Consideraz. sul governo di Francia, cap. </text:span><text:span text:style-name="T39">2</text:span><text:span text:style-name="T24">.</text:span><text:span text:style-name="T27"> </text:span><text:span text:style-name="T29">A</text:span><text:span text:style-name="T14">vrebbe potuto </text:span><text:span text:style-name="T27">aggiugn</text:span><text:span text:style-name="T14">ere che l'accordo di tutti gli interessi formasi per opposizione di quello di cadauno. Se non vi fossero interessi diversi, appena sentirebbesi l'interesse comune, che non troverebbe mai ostacoli; tutto andrebbe da sè, e la politica cesserebbe di essere un'arte.</text:span></text:p></text:note-body></text:note>, e rimane per somma <text:span text:style-name="T73">delle differenze la volontà </text:span><text:soft-page-break/><text:span text:style-name="T73">generale.</text:span></text:p>
      <text:p text:style-name="Standard"><text:span text:style-name="T73">Quando il popolo sufficientemente informato </text:span><text:span text:style-name="T88">delibera, </text:span>se i cittadini non avessero veruna comunicazione tra loro, dal gran numero di piccole differenze risulterebbe sempre la volontà generale, e la deliberazione sarebbe sempre buona. Ma quando si fanno brogli, od associazioni parziali a scapito della grande, la volontà di ciascuna di queste associazioni diventa generale per rapporto a' suoi membri, e particolare rispetto allo stato; allora si può dire che non vi sono più tanti votanti quanti son gli uomini, ma solo quante le associazioni. Le differenze si fanno men numerose, e danno un risultato men generale. Finalmente, quando una di queste associazioni è così grande che la vinca su tutte le altre, voi non avete più per risultato una somma di piccole differenze, ma una differenza unica; allora non c'è più volontà generale, ed il parere che vince è un parere particolare.</text:p>
      <text:p text:style-name="Standard">Per ottenere adunque la vera espressione della volontà generale, importa che non vi sia nello stato società parziale, e che ciascun cittadino opini a sua posta<text:note text:id="ftn13" text:note-class="footnote"><text:note-citation>12</text:note-citation><text:note-body><text:p text:style-name="Footnote"><text:span text:style-name="T14">“Vera cosa </text:span><text:span text:style-name="T27">è, dice Macchiavelli, che alcune divisioni </text:span><text:span text:style-name="T14">nuocono alle </text:span><text:span text:style-name="T27">repubbliche, </text:span><text:span text:style-name="T14">e </text:span><text:span text:style-name="T27">alcune giovano: quelle</text:span><text:span text:style-name="T14"> nuocono che sono dalle sette </text:span><text:span text:style-name="T27">e da </text:span><text:span text:style-name="T14">partigiani </text:span><text:span text:style-name="T27">accompagnate:</text:span><text:span text:style-name="T14"> quelle giovano che senza sette, senza partigiani si mantengono. Non potendo dunque provvedere un fondatore d'una repubblica che non siano nimicizie in quella, ha da provvedere almeno che non vi siano sette”. </text:span><text:span text:style-name="T23">Storie Fiorent.,</text:span><text:span text:style-name="T28"> l</text:span><text:span text:style-name="T14">ib. 7.</text:span></text:p></text:note-body></text:note>: tale f<text:span text:style-name="T241">u </text:span>l'unica e sublime istituzione del grande Licurgo. Chè se vi fossero società parziali, bisognerebbe moltiplicarne il <text:soft-page-break/>numero e prevenirne la disuguaglianza, come fecero Solone, Numa, Servio. Queste <text:span text:style-name="T73">precauzioni soltanto faranno sì che la volontà generale </text:span>sia sempre illuminata, e che il popolo non <text:span text:style-name="T235">s'inganni.</text:span></text:p>
      <text:h text:style-name="P20" text:outline-level="2"><text:bookmark-start text:name="__RefHeading___Toc11216_1481536044"/>CAPITOLO IV<text:line-break/><text:span text:style-name="T3">Dei limiti del potere sovrano.</text:span><text:bookmark-end text:name="__RefHeading___Toc11216_1481536044"/></text:h>
      <text:p text:style-name="Standard"><text:span text:style-name="T82">Se lo stato od </text:span><text:span text:style-name="T86">il </text:span><text:span text:style-name="T82">comune non </text:span><text:span text:style-name="T86">è </text:span><text:span text:style-name="T82">altro fuorchè una </text:span><text:span text:style-name="T217">persona morale, la cui vita consiste nell'unione </text:span><text:span text:style-name="T223">de' </text:span><text:span text:style-name="T217">suoi membri, e se la propria conservazione è la suprema delle sue cure, ha bisogno di una forza universale e compulsiva per muovere e disporre ciascuna parte nel modo più convenevole al tutto. Siccome la natura dà ad ogni uomo un potere assoluto su</text:span><text:span text:style-name="T242"> </text:span><text:span text:style-name="T217">tutti i suoi membri, così il patto sociale dà al corpo politico un potere assoluto su tutti i suoi; ed è questo potere istesso che, diretto dalla volontà generale, piglia, come già dissi,</text:span><text:span text:style-name="T220"> il </text:span><text:span text:style-name="T217">nome di sovranità.</text:span></text:p>
      <text:p text:style-name="Standard"><text:span text:style-name="T217">Ma, oltre alla persona pubblica, noi dobbiamo considerare le persone private che la compongono, e </text:span><text:span text:style-name="T227">la </text:span><text:span text:style-name="T217">cui vita e libertà sono naturalmente indipendenti da essa. Qui trattasi adunque di distinguere bene i diritti rispettivi dei cittadini e del sovrano</text:span><text:span text:style-name="T217"><text:note text:id="ftn14" text:note-class="footnote"><text:note-citation>13</text:note-citation><text:note-body><text:p text:style-name="Footnote"><text:span text:style-name="T16">Attento lettore, non ti prema tanto di </text:span><text:span text:style-name="T21">accusarmi </text:span><text:span text:style-name="T16">qui di contraddizione, io ten prego. Io non l'ho </text:span><text:span text:style-name="T21">potuta </text:span><text:span text:style-name="T16">evitare ne' termini, per la povertà della lingua, ma aspetta.</text:span></text:p></text:note-body></text:note></text:span><text:span text:style-name="T217">, e i doveri che debbono adempiere </text:span><text:span text:style-name="T223">i </text:span><text:span text:style-name="T217">primi in qualità </text:span><text:span text:style-name="T223">di </text:span><text:span text:style-name="T217">sudditi, dal diritto naturale del quale debbono godere in qualità di uomini.</text:span></text:p>
      <text:p text:style-name="Standard"><text:soft-page-break/><text:span text:style-name="T217">Si conviene che ciascuno aliena per via del pa</text:span><text:span text:style-name="T223">tto </text:span><text:span text:style-name="T217">sociale quella parte soltanto del suo potere, de' suoi beni e della libertà, il cui uso importa alla comunità; ma bisogna pur convenire che </text:span><text:span text:style-name="T223">il </text:span><text:span text:style-name="T217">sovrano </text:span><text:span text:style-name="T227">solo </text:span><text:span text:style-name="T217">è </text:span><text:span text:style-name="T221">giudi</text:span><text:span text:style-name="T217">ce di questa importanza.</text:span></text:p>
      <text:p text:style-name="Standard"><text:span text:style-name="T217">Tutti </text:span><text:span text:style-name="T220">i </text:span><text:span text:style-name="T217">servigi che un cittadino può rendere allo stato, ei glieli deve </text:span><text:span text:style-name="T221">appena </text:span><text:span text:style-name="T220">il </text:span><text:span text:style-name="T217">sovrano </text:span><text:span text:style-name="T220">li </text:span><text:span text:style-name="T217">domanda; ma </text:span><text:span text:style-name="T86">il </text:span><text:span text:style-name="T82">sovrano dal proprio canto non </text:span><text:span text:style-name="T89">può </text:span><text:span text:style-name="T82">gravare i sudditi </text:span><text:span text:style-name="T86">di nessuna catena inutile alla comunità; non può </text:span><text:span text:style-name="T87">nem</text:span><text:span text:style-name="T86">meno </text:span><text:span text:style-name="T223">volerlo, perchè sotto la legge di ragione non si fa nulla senza causa, come neppure sotto la legge di natura.</text:span></text:p>
      <text:p text:style-name="Standard"><text:span text:style-name="T223">Gli impegni che ci legano al corpo sociale non sono obbligatorj se non perchè sono reciproci, e tale è </text:span><text:span text:style-name="T224">la </text:span><text:span text:style-name="T223">loro natura che, soddisfacendo ad essi, non puossi </text:span><text:span text:style-name="T224">la</text:span><text:span text:style-name="T223">vorare per gli altri senza lavorare per sè. Perchè mai la volontà generale è sempre giusta, e perchè tutti vogliono costantemente la felicità di ciascuno di loro, se non perchè niuno avvi che non si appropri questa </text:span><text:span text:style-name="T221">pa</text:span><text:span text:style-name="T223">rola </text:span><text:span text:style-name="T6">ciascuno</text:span><text:span text:style-name="T222">, </text:span><text:span text:style-name="T223">e non pensi a </text:span><text:span text:style-name="T217">sè </text:span><text:span text:style-name="T223">stesso votando per tutti? Ciò prova che l'uguaglianza di diritto e la </text:span><text:span text:style-name="T220">noz</text:span><text:span text:style-name="T223">ione di giustizia ch'essa produce, derivano dalla preferenza che ciascuno si dà, e per conseguenza dalla natura dell'uomo; che la volontà generale, per essere veramente tale, dev'esserlo e nel suo obbietto e nella sua essenza; c</text:span><text:span text:style-name="T217">h'</text:span><text:span text:style-name="T223">essa deve partire da </text:span><text:span text:style-name="T217">tutti </text:span><text:span text:style-name="T223">per </text:span><text:span text:style-name="T224">appli</text:span><text:span text:style-name="T223">carsi a tutti, e che perde la sua rettitudine naturale allorquando tende a qualche oggetto individuale e determinato, perchè allora, giudicando di ciò che ci è estraneo, non abbiamo nessun vero principio d'equità che ci guidi.</text:span></text:p>
      <text:p text:style-name="Standard"><text:span text:style-name="T223">Infatti, non appena trattisi d'un fatto o d'un diritto particolare, sopra un punto che non fu regolato da una con</text:span><text:soft-page-break/><text:span text:style-name="T223">venzione generale ed anteriore, l</text:span><text:span text:style-name="T217">'</text:span><text:span text:style-name="T223">affare </text:span><text:span text:style-name="T217">di</text:span><text:span text:style-name="T223">viene contenzioso. È un processo in cui tutti </text:span><text:span text:style-name="T217">i </text:span><text:span text:style-name="T223">particolari interessati formano una delle parti ed il pubblico l'altra, ma in cui </text:span><text:span text:style-name="T217">io </text:span><text:span text:style-name="T223">non vedo nè la legge da seguirsi, nè il giudice che deve pronunziare. Sarebbe difficile</text:span><text:span text:style-name="T220"> </text:span><text:span text:style-name="T221">allora </text:span><text:span text:style-name="T217">il </text:span><text:span text:style-name="T223">volersi rimettere ad un'espressa decisione </text:span><text:span text:style-name="T221">della </text:span><text:span text:style-name="T223">volontà generale, che non può essere se non la conclusione di una delle parti, e che, per conseguenza, non è per </text:span><text:span text:style-name="T220">l'</text:span><text:span text:style-name="T223">altra se non una volontà estranea, particolare, proclive in quest'occasione all'ingiustizia e soggetta all'errore. Nel modo stesso che una volontà </text:span><text:span text:style-name="T224">par</text:span><text:span text:style-name="T223">ticolare non può rappresentare la volontà generale, così questa a sua volta cambia natura avendo un oggetto particolare, e non può, come generale, pronun</text:span><text:span text:style-name="T82">ziare nè sopra un uomo, </text:span><text:span text:style-name="T220">nè </text:span><text:span text:style-name="T217">sopra un fatto. Quando </text:span><text:span text:style-name="T220">il </text:span><text:span text:style-name="T217">popolo di Atene, per esempio, nominava o dimetteva i suoi capi, conferiva onori ad uno, infliggeva pene all'altro, e con una moltitudine di decreti particolari esercitava indistintamente tutti gli atti del governo, </text:span><text:span text:style-name="T220">il po</text:span><text:span text:style-name="T217">polo allora non avea più volontà generale propriamente detta, </text:span><text:span text:style-name="T220">non </text:span><text:span text:style-name="T217">agiva più come sovrano, ma qual magistrato. Ciò parrà contrario alle idee comuni, ma fa d'uopo lasciarmi il tempo </text:span><text:span text:style-name="T223">di </text:span><text:span text:style-name="T217">esporre le mie.</text:span></text:p>
      <text:p text:style-name="Standard"><text:span text:style-name="T217">Debbesi quindi concepire che quanto generalizza la </text:span><text:span text:style-name="T220">volontà non è</text:span><text:span text:style-name="T217"> tanto </text:span><text:span text:style-name="T227">il </text:span><text:span text:style-name="T217">numero de' voti, quanto </text:span><text:span text:style-name="T220">il </text:span><text:span text:style-name="T217">comune interesse che li unisce, perchè in questa istituzione </text:span><text:span text:style-name="T218">cia</text:span><text:span text:style-name="T217">scuno sottomettesi necessariamente alle condizioni cui impone agli altri: mirabile accordo dell'interesse e della giustizia, che </text:span><text:span text:style-name="T223">alle </text:span><text:span text:style-name="T217">deliberazioni comuni dà un carattere d'equità, che svanisce nella discussione d'ogni bisogna particolare, per mancanza d'un interesse comune che uni</text:span><text:soft-page-break/><text:span text:style-name="T217">sca e identifichi la regola del giudice con quella della pàrte.</text:span></text:p>
      <text:p text:style-name="Standard"><text:span text:style-name="T217">Da qualunque lato si risalga al principio, si arriva </text:span><text:span text:style-name="T220">sempre </text:span><text:span text:style-name="T217">alla medesima conclusione, cioè che il patto sociale stabilisce fra </text:span><text:span text:style-name="T220">i c</text:span><text:span text:style-name="T217">ittadini una tale eguaglianza, che tutti s'impegnano sotto le stesse condizioni, e tutti deb</text:span><text:span text:style-name="T220">bono </text:span><text:span text:style-name="T217">godere dei </text:span><text:span text:style-name="T220">medesimi </text:span><text:span text:style-name="T217">diritti. Così, per la natura del patto, ogni </text:span><text:span text:style-name="T223">atto </text:span><text:span text:style-name="T217">di sovranità, vale </text:span><text:span text:style-name="T223">a </text:span><text:span text:style-name="T217">dire ogni </text:span><text:span text:style-name="T223">atto </text:span><text:span text:style-name="T217">autentico della volontà generale, obbliga </text:span><text:span text:style-name="T220">o </text:span><text:span text:style-name="T217">favorisce ugualmente tutti i cittadini, di </text:span><text:span text:style-name="T223">modo </text:span><text:span text:style-name="T217">che il sovrano conosce solamente </text:span><text:span text:style-name="T220">il </text:span><text:span text:style-name="T217">corpo </text:span><text:span text:style-name="T223">della </text:span><text:span text:style-name="T217">nazione, e non distingue nessuno di quanti la compongono. Dunque che cosa è propriamente un atto di sovranità? Non è una con</text:span><text:span text:style-name="T220">venzione </text:span><text:span text:style-name="T223">del </text:span><text:span text:style-name="T217">superiore coll'inferiore, </text:span><text:span text:style-name="T220">ma </text:span><text:span text:style-name="T217">una </text:span><text:span text:style-name="T220">convenz</text:span><text:span text:style-name="T217">ione </text:span><text:span text:style-name="T230">del c</text:span><text:span text:style-name="T217">orpo con cadauno de' suoi membri: conven</text:span><text:span text:style-name="T220">zione </text:span><text:span text:style-name="T217">legittima, </text:span><text:span text:style-name="T220">perchè </text:span><text:span text:style-name="T217">ha per base il contratto </text:span><text:span text:style-name="T224">secia</text:span><text:span text:style-name="T217">le; equa, perchè comune a tutti; utile, perchè non può avere altro oggetto che </text:span><text:span text:style-name="T220">il </text:span><text:span text:style-name="T217">bene generale; e salda, perchè </text:span><text:span text:style-name="T218">guarentita </text:span><text:span text:style-name="T217">della forza pubblica e dal potere supremo. Finchè </text:span><text:span text:style-name="T223">i </text:span><text:span text:style-name="T217">sudditi non sono sottoposti se </text:span><text:span text:style-name="T224">non a </text:span><text:span text:style-name="T217">simili convenzioni, non ubbidiscono ad altri fuorchè alla volontà propria; e chiedere fi</text:span><text:span text:style-name="T223">n </text:span><text:span text:style-name="T217">dove </text:span><text:span text:style-name="T220">si </text:span><text:span text:style-name="T217">estendano i di</text:span><text:span text:style-name="T82">ritti rispettivi del sovrano e dei cittadini è chiedere </text:span><text:span text:style-name="T217">fino a qual punto questi possano impegnarsi seco stessi, ciascuno verso tutti, e tutti verso ciascuno.</text:span></text:p>
      <text:p text:style-name="Standard"><text:span text:style-name="T217">Quindi si vede che il potere sovrano, per quanto assoluto, sacro ed inviolabile esso </text:span><text:span text:style-name="T224">sia, </text:span><text:span text:style-name="T217">non varca nè può varcare i limiti delle convenzioni generali, e che ogni uomo può disporre pienamente di quei beni e di quella libertà che </text:span><text:span text:style-name="T242">si </text:span><text:span text:style-name="T217">ebbe per via di queste convenzioni; dimodochè </text:span><text:span text:style-name="T220">il </text:span><text:span text:style-name="T217">sovrano non ha mai il diritto d'aggravare un suddito più </text:span><text:soft-page-break/><text:span text:style-name="T217">d'un altro, perchè in tal caso l'affare diventando particolare, </text:span><text:span text:style-name="T223">il </text:span><text:span text:style-name="T217">suo potere non è più competente.</text:span></text:p>
      <text:p text:style-name="Standard"><text:span text:style-name="T217">Una volta ammesse queste distinzioni, è così </text:span><text:span text:style-name="T224">falso </text:span><text:span text:style-name="T217">che nel contratto sociale siavi, dal lato de' particolari, alcuna vera rinunzia, che la loro situazione, per l'effetto di questo contratto, trovasi realmente preferibile </text:span><text:span text:style-name="T231">a </text:span><text:span text:style-name="T217">quella anteriore, e che invece d'una alienazione, ei non han fatto se non un cambio vantaggioso di un modo d'essere incerto e precario con un altro migliore e più sicuro, dell'indipendenza naturale colla </text:span><text:span text:style-name="T223">libertà, </text:span><text:span text:style-name="T217">del potere di nuocere altrui colla propria sicurezza, e della loro forza che altri avrebbono potuto superare, con un diritto reso invincibile dalla unione sociale. </text:span><text:span text:style-name="T224">La </text:span><text:span text:style-name="T217">loro vita medesima, cui hanno consacrata allo stato, ne è continuamente protetta; e quando la mettono </text:span><text:span text:style-name="T224">a </text:span><text:span text:style-name="T217">repentaglio per difenderlo, che fanno essi allora se non rendergli quanto ne ricevettero? Che cosa fanno eglino che già non facessero più frequentemente e con maggior pericolo nello stato di natura, allorchè dando inev</text:span><text:span text:style-name="T224">itabili </text:span><text:span text:style-name="T217">battaglie, difendevano con pericolo della vita, quanto lor giova a conservarla? </text:span><text:span text:style-name="T244">È</text:span><text:span text:style-name="T217"> vero che tutti, ove occorra, hanno da combattere per la patria, ma </text:span><text:span text:style-name="T220">è </text:span><text:span text:style-name="T217">vero altresì che niuno ha mai da combattere per sè. E non si guadagna forse ancora a correre, per ciò che forma la nostra sicurezza, una parte dei rischi, ai quali si dovrebbe pur andare incontro per noi stessi non ap</text:span><text:span text:style-name="T221">pena </text:span><text:span text:style-name="T217">dessa ci fosse tolta</text:span><text:span text:style-name="T223">?</text:span></text:p>
      <text:h text:style-name="P20" text:outline-level="2"><text:bookmark-start text:name="__RefHeading___Toc11218_1481536044"/><text:soft-page-break/>CAPITOLO V<text:line-break/><text:span text:style-name="T3">Del diritto di vita e di morte.</text:span><text:bookmark-end text:name="__RefHeading___Toc11218_1481536044"/></text:h>
      <text:p text:style-name="Standard"><text:span text:style-name="T73">Si domanda come mai i privati, non avendo il diritto </text:span>di disporre della propria vita, possano trasmettere al sovrano quel diritto stesso ch'eglino non hanno. Questo quesito non sembra difficile a sciogliere, se non perchè è mal posto. Ogni uomo ha il diritto di arrischiare la propria vita per conservarla. Si è mai detto che chi si butta giù da una finestra per campare da un incendio sia colpevole di suicidio? Si è forse imputato mai questo delitto a chi perisce in una tempesta, di cui, imbarcandosi, non ignora il pericolo?</text:p>
      <text:p text:style-name="Standard">Il trattato sociale ha per fine la conservazione dei contraenti. Chi vuole il fine vuole eziandio i mezzi, e questi sono inseparabili da alcuni rischi; ed anche da qualche perdita. Chi vuole conservare la vita a <text:span text:style-name="T235">spese </text:span>altrui, deve pure donare la propria per essi ove <text:span text:style-name="T235">faccia </text:span>d'uopo. Ora il cittadino non è più giudice del pericolo cui la legge vuole che si esponga; e quando il principe gli ha detto: È necessario allo stato che tu muoia, ei deve morire, non essendo se non a questa condizione ch'egli visse sicuro fin allora, e che <text:span text:style-name="T235">la sua </text:span>vita non è più soltanto un benefizio della natura, ma un dono condizionale dello stato.</text:p>
      <text:p text:style-name="Standard">La pena di morte, inflitta ai delinquenti, può considerarsi press'a poco sotto il medesimo punto di vi<text:span text:style-name="T235">sta; </text:span>è per non esser la vittima d'un assassino che l'uomo acconsente a morire, ove tale diventi. In questo trattato, lungi dal disporre della propria vita, si pensa solo a guarentirla, nè si <text:soft-page-break/>dee presumere che alcuno dei contraenti premediti allora di farsi impiccare.</text:p>
      <text:p text:style-name="Standard">Altronde, ogni malfattore, attaccando il diritto sociale, diventa pe' suoi misfatti ribelle e traditore della patria; cessa d'esserne membro violando le sue leggi, anzi le muove guerra. Allora la conservazione dello <text:span text:style-name="T73">stato diviene incompatibile colla sua; bisogna che uno dei due perisca; e quando si fa morire il reo, è meno </text:span>come cittadino che come inimico. Le procedure, il giudizio sono le prove e la dichiarazione ch'egli infranse il trattato sociale, e per conseguenza non è più membro dello stato. Ora, siccome ei si riconobbe tale, almeno almeno col suo soggiorno, così dev'esserne tolto coll'esiglio quale violatore del patto, o colla morte, quale nemico pubblico; imperciocchè un tale nemico non è una persona morale, è un uomo, ed allora il diritto <text:span text:style-name="T235">della </text:span>guerra è d'uccidere il vinto.</text:p>
      <text:p text:style-name="Standard">Ma, ci direte voi, la condanna d'un delinquente è un atto particolare. Sia; epperò questa condanna non ispetta al sovrano; è un diritto cui può conferire <text:span text:style-name="T235">senza </text:span>poterlo esercitare egli stesso. Tutte le mie idee si collegano, ma <text:span text:style-name="T235">non saprei </text:span>esporle tutte in una <text:span text:style-name="T235">volta.</text:span></text:p>
      <text:p text:style-name="Standard">Del <text:span text:style-name="T235">resto, la </text:span>frequenza dei supplizi è sempre un segno di debolezza o d'infingardaggine nel governo. Non vi è uomo malvagio che non si possa render buono <text:span text:style-name="T235">a </text:span>qualche cosa. Non si ha diritto di far morire, nemmeno per l'esempio, se non chi non si può conservare senza pericolo.</text:p>
      <text:p text:style-name="Standard"><text:span text:style-name="T202">Riguardo al diritto di far </text:span><text:span text:style-name="T203">grazia </text:span><text:span text:style-name="T202">o di </text:span><text:span text:style-name="T213">esentuare</text:span><text:span text:style-name="T202"> un reo dalla pena inflittagli dalla legge e pronunciata dal giudi</text:span><text:soft-page-break/><text:span text:style-name="T202">ce, questo diritto non appartiene se non a chi </text:span><text:span text:style-name="T203">sta </text:span><text:span text:style-name="T202">sopra al giudice ed alla legge, cioè al sovrano</text:span><text:span text:style-name="T204">; </text:span><text:span text:style-name="T202">e nemmanco questo suo diritto è ben determinato, e rarissimi sono i casi in cui debba farne uso. In uno stato ben governato s</text:span><text:span text:style-name="T203">uccedono </text:span><text:span text:style-name="T202">poche pene, non perchè si faccia sovente grazia, ma perchè vi sono pochi delinquenti: la moltiplicità dei delitti ne assicura la impunità, quando lo stato deperisce. Nella romana repubblica, nè il senato nè i consoli tentarono mai di far grazia: il popolo stesso non ne faceva, quantunque alcuna volta rivocasse il proprio giudizio. Le grazie frequenti annunziano che tra breve i misfatti non ne avranno più bisogno, e ciascuno vede dove ciò conduca. Ma io sento che il cuore mormora e raffrena la mia penna: lasciamo discutere queste cose all'uomo giusto che non ha</text:span><text:span text:style-name="T76"> peccato, nè che ebbe mai bisogno di grazia.</text:span></text:p>
      <text:h text:style-name="Heading_20_2" text:outline-level="2"><text:bookmark-start text:name="__RefHeading___Toc11220_1481536044"/>CAPITOLO VI<text:line-break/><text:span text:style-name="T3">Della legge.</text:span><text:bookmark-end text:name="__RefHeading___Toc11220_1481536044"/></text:h>
      <text:p text:style-name="Standard"><text:span text:style-name="T73">Col patto sociale noi abbiamo dato l'esistenza e </text:span><text:span text:style-name="T88">la </text:span>vita al corpo politico: ora trattasi di dargli il moto e <text:span text:style-name="T235">la </text:span>volontà mediante la legislazione. Imperocchè l'atto primitivo, pel quale questo corpo si forma e s'unisce, non determina nulla ancora di ciò ch'ei deve fare per conservarsi.</text:p>
      <text:p text:style-name="Standard">Ciò che è buono e conforme all'ordine, è <text:span text:style-name="T235">tale per </text:span>la natura delle cose ed indipendentemente dalle convenzioni umane. Ogni giustizia viene da Dio, ei solo ne è la fonte: ma se noi sapessimo riceverla da sì alto, non abbisogne<text:soft-page-break/>remmo nè di governo, nè di leggi. Senza dubbio avvi una giustizia universale emanata dalla ragione sola; ma questa giustizia, per venire ammessa tra noi, debb'essere reciproca. A considerare umanamente le cose, le leggi della giustizia, per difetto di sanzion naturale, sono vane fra gli uomini; esse fanno solo il bene del malvagio ed il male del giusto, quando questi le osserva con tutti, senza che niuno le osservi con lui. Voglionsi adunque convenzioni e leggi per unire i diritti ai doveri, e ricondurre la giustizia al suo oggetto. Nello stato di natura, in cui tutto è comune, io non debbo nulla a coloro ai quali non promisi nulla: io non riconosco per essere d'altri se non quello ch'è inutile a me. Così non avviene nello stato civile, in cui tutti i diritti sono fissati dalla legge.</text:p>
      <text:p text:style-name="Standard">Ma alla fin fine che è adunque una legge? Finchè si starà sol paghi di attaccare a questa parola idee metafisiche, si continuerà a ragionare senza intendersi; e quando si sarà detto che cos'è una legge della natura, non si saprà meglio che cosa sia una legge dello stato.</text:p>
      <text:p text:style-name="Standard">Io dissi già non esservi volontà generale sovra un oggetto particolare. Infatti, questo oggetto particolare è nello stato o fuori dello stato. Se è fuori dello stato, <text:span text:style-name="T73">una volontà che gli sia estranea non è generale rispetto a lui; e se quest'oggetto è nello stato, ne fa </text:span>parte: allora formasi fra il tutto e la sua parte un rapporto che ne fa due esseri distinti, dei quali l'uno è <text:span text:style-name="T235">la </text:span>parte, e l'altro è il tutto, meno questa parte stessa. Ma il tutto meno una parte non è il tutto, e fintantochè questo rapporto sussiste, non avvi più un tutto, ma due parti disuguali; donde viene che la volontà dell'una non è neppur più generale riguardo <text:soft-page-break/>all'altra.</text:p>
      <text:p text:style-name="Standard">Ma quando tutto il popolo statuisce su tutto il popolo, ei non considera se non sè stesso; e se formasi allora un rapporto, gli è dell'oggetto intero sotto un altro punto di vista, senza veruna distinzione del tutto. Allora la materia su cui si statuisce è generale come <text:span text:style-name="T235">la </text:span>volontà statuente. E quest'atto io lo chiamo una legge.</text:p>
      <text:p text:style-name="Standard">Quando dico che l'oggetto delle leggi è sempre generale, intendo che la legge considera i soggetti in corpo e le azioni come astratte, non mai un uomo come individuo, nè un'azione particolare. Così la legge può benissimo statuire che vi saranno privilegi, ma non può conferirne nominativamente a niuno: la legge può formare parecchie classi di cittadini, assegnare anzi le qualità che daranno diritto a queste classi, ma non può nominare nè Tizio, nè Caio ad esservi ammessi; può stabilire un governo regio ed una successione ereditaria, ma non può eleggere un re, nè nominare una famiglia reale; in una parola, qualsiasi uffizio che riferiscasi ad un oggetto individuale, non appartiene al potere legislativo.</text:p>
      <text:p text:style-name="Standard">Da ciò si scorge subito che non fa più mestieri di chiedere a chi spetti la formazione delle leggi, poichè esse sono atti della volontà generale; nè se il principe stia al di sopra delle leggi, poichè è membro dello stato; nè se la legge può essere ingiusta, poichè niuno è ingiusto verso di sè; nè come si è liberi e sottomessi alle leggi, poichè queste non sono altro che i registri delle nostre volontà.</text:p>
      <text:p text:style-name="Standard">Oltracciò si scorge che, la legge riunendo l'universalità della volontà e quella dell'oggetto, gli ordini <text:span text:style-name="T73">dispotici d'un uomo qualsiasi non sono una legge; nè </text:span>legge sono <text:soft-page-break/>gli ordini del sovrano stesso intorno ad un oggetto particolare, ma bensì un decreto; non sono un atto di sovranità ma di magistratura.</text:p>
      <text:p text:style-name="Standard">Io chiamo dunque repubblica ogni stato retto da leggi, e ciò sotto qualsiasi forma d'amministrazione: imperocchè allora solamente il pubblico interesse governa, e la cosa pubblica è qualche cosa. Ogni governo legittimo è repubblicano<text:note text:id="ftn15" text:note-class="footnote"><text:note-citation>14</text:note-citation><text:note-body><text:p text:style-name="Footnote"><text:span text:style-name="T93">Con </text:span><text:span text:style-name="T96">questa </text:span><text:span text:style-name="T93">parola intendo non solo un'aristocrazia od una democrazia, ma in generale ogni governo guidato dalla volontà generale, che è la legge. Perchè sia legittimo, non bisogna che il governo si confonda col sovrano, </text:span><text:span text:style-name="T96">ma ne </text:span><text:span text:style-name="T93">sia il ministro: allora la stessa monarchia è repubblica. Ciò sarà chiarito nel libro seguente.</text:span></text:p></text:note-body></text:note>: spiegherò più sotto che cosa sia governo.</text:p>
      <text:p text:style-name="Standard"><text:span text:style-name="T202">Propriamente le leggi non sono altro, che le condizioni dell'associazione civile. Il popolo, sottomesso alle leggi, debb'esserne l'autore: il regolare le condizioni della società non ispetta se non a quelli che si associano. </text:span><text:span text:style-name="T203">Ma </text:span><text:span text:style-name="T202">come le regoleranno essi? </text:span><text:span text:style-name="T203">Sarà </text:span><text:span text:style-name="T202">di comune accordo, per una subitanea ispirazione? Il corpo politico ha egli un organo per esprimere i suoi voleri? Chi gli darà la necessaria previdenza per formarne gli atti e pubblicarli anticipatamente, o come pronuncerà egli nel momento del bisogno? Come mai una moltitudine cieca, che spesso non sa che cosa si voglia, perchè di rado sa ciò ciò le conviene, compirebbe da sè una impresa così grande e difficile qual è un sistema di legislazione? Di per sè il popolo vuole sempre il bene, ma non sempre di per sè lo vede. </text:span><text:span text:style-name="T203">La </text:span><text:span text:style-name="T202">volontà generale è sempre equa, ma non sempre illuminato il giudizio che la guida. Bisogna farle vedere gli oggetti </text:span><text:soft-page-break/><text:span text:style-name="T202">quali sono, talvolta tai quali debbono apparirle; insegnarle la buona via che cerca, schermirla dalla seduzione delle volontà particolari, accostarle agli occhi i luoghi ed i tempi, equilibrare l'attrattiva dei vantaggi presenti e sensibili col pericolo dei mali lontani e nascosti. I privati </text:span><text:span text:style-name="T76">vedono il bene cui rigettano, il pubblico vuole il bene cui non vede. Tutti hanno ugualmente bisogno di </text:span><text:span text:style-name="T202">guide: bisogna costringere gli uni a conformare le loro volontà alla loro ragione; bisogna insegnare all'altro a conoscere ciò che vuole. Allora, dai pubblici lumi nasce l'unione dell'intendimento e della volontà nel corpo sociale, l'esatto concorso delle parti, e finalmente la </text:span><text:span text:style-name="T203">mag</text:span><text:span text:style-name="T202">gior forza del tutto. Ecco d'onde sorge la necessità di </text:span><text:span text:style-name="T76">un legislatore.</text:span></text:p>
      <text:h text:style-name="P20" text:outline-level="2"><text:bookmark-start text:name="__RefHeading___Toc11222_1481536044"/>CAPITOLO VII<text:line-break/><text:span text:style-name="T3">Del legislatore.</text:span><text:bookmark-end text:name="__RefHeading___Toc11222_1481536044"/></text:h>
      <text:p text:style-name="Standard"><text:span text:style-name="T84">Per </text:span><text:span text:style-name="T82">trovare le regole migliori di società che alle </text:span><text:span text:style-name="T217">nazioni convengano, ci vorrebbe un intelletto superiore, che vedesse tutte le passioni degli uomini </text:span><text:span text:style-name="T218">e non </text:span><text:span text:style-name="T217">ne sentisse nessuna: che non avesse relazione di </text:span><text:span text:style-name="T218">sorta colla </text:span><text:span text:style-name="T217">nostra natura, eppure l</text:span><text:span text:style-name="T223">a </text:span><text:span text:style-name="T217">conoscesse a fondo: ci vorrebbe un uomo la cui felicità fosse da </text:span><text:span text:style-name="T223">noi </text:span><text:span text:style-name="T217">indipendente, e che tuttavia volesse occuparsi della nostra; un uomo finalmente, che, nel progresso dei tempi, riserbandosi una gloria lontana, potesse lavorare in un secolo e godere in un altro</text:span><text:span text:style-name="T217"><text:note text:id="ftn16" text:note-class="footnote"><text:note-citation>15</text:note-citation><text:note-body><text:p text:style-name="Footnote">Un popolo non diventa celebre se non quando la sua legislazione comincia a decadere. Ignorasi per quanti secoli l'istituzione di Licurgo abbia formato la felicità degli Spartani prima che si parlasse di loro nel resto della Grecia.</text:p></text:note-body></text:note></text:span><text:span text:style-name="T217">. </text:span><text:soft-page-break/><text:span text:style-name="T217">Ci vorrebbero iddii per dar leggi agli uomini.</text:span></text:p>
      <text:p text:style-name="Standard"><text:span text:style-name="T217">Il medesimo ragionamento che faceva Caligola circa </text:span><text:span text:style-name="T223">il </text:span><text:span text:style-name="T217">fatto, lo faceva Platone circa il diritto per definire l'uomo civile </text:span><text:span text:style-name="T219">o </text:span><text:span text:style-name="T217">reale, ch'ei cerca nel suo libro </text:span><text:span text:style-name="T8">del </text:span><text:span text:style-name="T10">Regno</text:span><text:span text:style-name="T228">. M</text:span><text:span text:style-name="T217">a se è vero che un gran principe sia un uomo raro, che dovremo dire di un grande legislatore? </text:span><text:span text:style-name="T223">Il </text:span><text:span text:style-name="T217">primo non ha se non da imitare il modello che il secondo deve proporre. Questi </text:span><text:span text:style-name="T223">è il </text:span><text:span text:style-name="T217">meccanico che inventa la macchina, e </text:span><text:span text:style-name="T247">l'</text:span><text:span text:style-name="T217">altro è l'operaio che </text:span><text:span text:style-name="T227">l'</text:span><text:span text:style-name="T217">assetta e la f</text:span><text:span text:style-name="T248">a </text:span><text:span text:style-name="T82">agire. “Nell'origine delle società, dice Montesquieu, i capi delle repubbliche formano l'istituzione, e l</text:span><text:span text:style-name="T85">'</text:span><text:span text:style-name="T86">in</text:span><text:span text:style-name="T217">stituzione poscia forma i capi delle repubbliche</text:span><text:span text:style-name="T217"><text:note text:id="ftn17" text:note-class="footnote"><text:note-citation>16</text:note-citation><text:note-body><text:p text:style-name="Footnote"><text:span text:style-name="T48">Grandezza e decadenza dei Romani, ca</text:span><text:span text:style-name="T44">p. I.</text:span></text:p></text:note-body></text:note></text:span><text:span text:style-name="T223">”</text:span></text:p>
      <text:p text:style-name="Standard"><text:span text:style-name="T217">Chi osa assumersi </text:span><text:span text:style-name="T220">l'</text:span><text:span text:style-name="T217">incarico di instituire un </text:span><text:span text:style-name="T221">popolo, </text:span><text:span text:style-name="T217">deve sentirsi capace di cambiare, per così dire, l'umana natura; di trasformare ciascun individuo, che p</text:span><text:span text:style-name="T249">er </text:span><text:span text:style-name="T217">sè stesso è un tutto perfetto e solitario, </text:span><text:span text:style-name="T223">in </text:span><text:span text:style-name="T221">parte </text:span><text:span text:style-name="T217">d'un tutto più grande, da cui quest'individuo riceva in certo qual modo la vita e l'essere; d'alterare la costituzione dell'uomo per rinforzarla; di sostituire un'esistenza parziale e morale all'esistenza fisica ed indipendente che noi abbiamo ricevuta dalla natura. Bisogna, in una parola, che tolga all'uomo le sue forze proprie per dargliene di estranee, e delle quali non possa far uso senza l'aiuto altrui. Più queste forze naturali sono morte e distrutte, più le acquisite diventan </text:span><text:span text:style-name="T221">grandi </text:span><text:span text:style-name="T217">e durevoli, e più eziandio l'instituzione è </text:span><text:span text:style-name="T221">salda </text:span><text:span text:style-name="T217">e perfetta; di guisa che, se ciascun cittadino non </text:span><text:span text:style-name="T223">è </text:span><text:span text:style-name="T217">nulla, non può nulla se non col mezzo di tutti gli altri, e </text:span><text:soft-page-break/><text:span text:style-name="T217">che la forza acquistata dal tutto sia uguale o superiore alla somma delle forze naturali di tutti gli individui, si può dire che la legislazione è giunta </text:span><text:span text:style-name="T223">al </text:span><text:span text:style-name="T217">più alto grado di perfezione cui possa aspirare.</text:span></text:p>
      <text:p text:style-name="Standard"><text:span text:style-name="T217">Il legislatore è per ogni riguardo un uomo straordinario nello stato. </text:span><text:span text:style-name="T223">Se </text:span><text:span text:style-name="T217">dev'esserlo pel suo ingegno, non lo è meno pel suo ufficio, che non è magistratura, non è sovranità. Questo ufficio, che costituisce la repubblica, non entra nella sua costituzione; è una funzione particolare e superiore che non ha nulla di comune coll'imperio umano</text:span><text:span text:style-name="T219">; </text:span><text:span text:style-name="T217">imperocchè chi comanda agli uomini non deve comandare alle leggi, nè chi </text:span><text:span text:style-name="T237">co</text:span><text:span text:style-name="T217">manda alle leggi deve comandare agli uomini; altrimenti queste leggi, ministre delle sue passioni, spesso non farebbero che perpetuare le sue ingiustizie, ed egli non potrebbe mai evitare che particolari riguardi non alterassero la santità dell'opera sua.</text:span></text:p>
      <text:p text:style-name="Standard"><text:span text:style-name="T217">Quando Licurgo diede leggi alla sua patria, comin</text:span><text:span text:style-name="T82">ciò coll'abdicare al monarcato. La maggior parte delle città greche usavano affidare </text:span><text:span text:style-name="T86">l'</text:span><text:span text:style-name="T82">instituzione delle loro </text:span><text:span text:style-name="T217">leggi a stranieri. Le moderne repubbliche dell'Italia </text:span><text:span text:style-name="T221">imitarono </text:span><text:span text:style-name="T217">spesso quest'uso; e quella di Ginevra fece altrettanto, e se ne trovò contenta</text:span><text:span text:style-name="T217"><text:note text:id="ftn18" text:note-class="footnote"><text:note-citation>17</text:note-citation><text:note-body><text:p text:style-name="Footnote">Coloro che considerano Calvino soltanto come teologo, conoscono male la vastità del suo genio. La compilazione dei nostri savi editti, cui prese gran parte, gli fece tanto onore quanto la sua instituzione. Qualunque rivoluzione possa col tempo nascere nel nostro culto, finchè l'amor della patria e della libertà non sarà spento in noi, la memoria di quel grand'uomo non verrà mai abbastanza benedetta.</text:p></text:note-body></text:note></text:span><text:span text:style-name="T223">. </text:span><text:span text:style-name="T229">Roma, </text:span><text:span text:style-name="T217">ne' suoi più bei tempi, vide rinascere nel suo seno tutti i delitti della tirannide, e videsi in procinto di perire, per avere riunito ne' medesimi indi</text:span><text:soft-page-break/><text:span text:style-name="T217">vidui l'autorità legislativa ed il potere sovrano.</text:span></text:p>
      <text:p text:style-name="Standard"><text:span text:style-name="T217">Però i decemviri stessi non si arrogarono mai </text:span><text:span text:style-name="T223">il </text:span><text:span text:style-name="T217">diritto di far passare nessuna legge di loro propria autorità. “Niente di ciò che vi proponiamo, dicevano al popolo, può convertirsi in legge senza vostro consenso. Romani, siate voi medesimi gli autori delle leggi che debbono formare la vostra felicità”.</text:span></text:p>
      <text:p text:style-name="Standard"><text:span text:style-name="T217">Chi compila le leggi non ha adunque, o non deve avere nessun diritto legislativo, ed </text:span><text:span text:style-name="T223">il </text:span><text:span text:style-name="T217">popolo stesso, quand'anco il volesse, non può spogliarsi di questo diritto incomunicabile; perchè, secondo </text:span><text:span text:style-name="T230">il </text:span><text:span text:style-name="T217">patto fonda</text:span><text:span text:style-name="T218">mentale, la </text:span><text:span text:style-name="T217">sola volontà generale è quella che obbliga i particolari, e non si può mai esser certi che una volontà particolare sia confusa colla volontà generale, se non dopo averla sottomessa ai liberi suffragi del popolo: lo dissi già un'altra volta, ma non è inutile </text:span><text:span text:style-name="T223">il </text:span><text:span text:style-name="T217">ripeterlo.</text:span></text:p>
      <text:p text:style-name="Standard"><text:span text:style-name="T217">Così incontransi ad un tempo nell'opera della legislazione due cose che sembrano incompatibili: un'</text:span><text:span text:style-name="T223">im</text:span><text:span text:style-name="T217">presa superiore alla forza umana, e, per eseguirla, un'autorità che non è nulla.</text:span></text:p>
      <text:p text:style-name="Standard"><text:span text:style-name="T217">Altra difficoltà che merita attenzione. I savi, che vogliono parlare al volgo il loro linguaggio invece del suo, non verrebbero intesi. Or vi sono mille </text:span><text:span text:style-name="T218">specie </text:span><text:span text:style-name="T217">d'idee impossibili a tradursi nella lingua del popolo. </text:span><text:span text:style-name="T82">Le mire troppo generali e gli oggetti troppo lontani </text:span><text:span text:style-name="T86">sono ugualmente fuor della sua capacità: ciascun individuo, </text:span><text:span text:style-name="T223">non approvando altra forma di governo fuor quella che riguarda il suo particolare interesse, </text:span><text:span text:style-name="T221">avvisa </text:span><text:span text:style-name="T223">difficilmente ai vantaggi cui deve ritrarre dalle continue privazioni che impongono le buone leggi. Affinchè un popolo nascente gustar possa le </text:span><text:soft-page-break/><text:span text:style-name="T223">sane massime della politica, e seguire le regole fondamentali della ragion di stato, bisognerebbe che l'effetto potesse diventar la causa, che lo spirito sociale, che debb'essere l'opera </text:span><text:span text:style-name="T221">dell'</text:span><text:span text:style-name="T223">instituzione, presiedesse alla instituzione medesima, e che gli uomini prima delle leggi fossero quali debbono diventare per mezzo di esse. Così dunque </text:span><text:span text:style-name="T217">il </text:span><text:span text:style-name="T223">legislatore non potendo usare nè la forza, nè </text:span><text:span text:style-name="T217">il </text:span><text:span text:style-name="T223">raziocinio, deve per necessità ricorrere ad un'autorità d'ordine diverso, che possa attrarre senza violenza e persuadere senza convincere.</text:span></text:p>
      <text:p text:style-name="Standard"><text:span text:style-name="T223">Ecco il motivo per cui i padri delle nazioni furono costretti in tutti i</text:span><text:span text:style-name="T232"> </text:span><text:span text:style-name="T223">tempi di ricorrere all'intervento del cielo, ed onorare gli dei della loro propria sapienza, affinchè i popoli, sottomessi alle leggi dello stato come a quelle della natura, e riconoscendo il medesimo potere nella formazione dell'uomo ed in quella del comune, ubbidissero con libertà e portassero docilmente il giogo della felicità pubblica.</text:span></text:p>
      <text:p text:style-name="Standard"><text:span text:style-name="T223">Questa ragione sublime, che s'innalza oltre la capacità degli uomini volgari, è quella di cui il legislatore mette le decisioni in bocca agli immortali, per trascinare col mezzo della divina autorità coloro che l'umana prudenza non saprebbe</text:span><text:span text:style-name="T223"><text:note text:id="ftn19" text:note-class="footnote"><text:note-citation text:label="*">*</text:note-citation><text:note-body><text:p text:style-name="Footnote">Nell'originale cartaceo: saprebbero [nota per l'ed. <text:span text:style-name="T3">Manuzio</text:span>].</text:p></text:note-body></text:note></text:span><text:span text:style-name="T223"> muovere</text:span><text:span text:style-name="T223"><text:note text:id="ftn20" text:note-class="footnote"><text:note-citation>18</text:note-citation><text:note-body><text:p text:style-name="Footnote"><text:span text:style-name="T119">"E veramente, dice Macchiavelli, mai non fu alcuno ordinatore di leggi straordinarie in un popolo che non ricorresse a Dio, perchè altrimenti non sarebbero accettate; perchè sono molti beni conosciuti da uno prudente, i quali non hanno in sè ragioni evidenti da potergli persuadere ad altrui". </text:span><text:span text:style-name="T120">Discorsi sopra T. Livio, </text:span><text:span text:style-name="T119">lib. 1, cap. </text:span><text:span text:style-name="T122">XI.</text:span></text:p></text:note-body></text:note></text:span><text:span text:style-name="T223">. Ma non ispetta ad ogni uomo il far parlare gli dei, nè d'esserne creduto, quando si annunzia </text:span><text:soft-page-break/><text:span text:style-name="T223">per loro interprete. </text:span><text:span text:style-name="T220">La </text:span><text:span text:style-name="T223">grand'anima del legislatore è il vero miracolo che </text:span><text:span text:style-name="T86">deve provare la sua missione. Qualunque uomo può </text:span><text:span text:style-name="T82">incider tavole di pietra, o comprare un oracolo, o fin</text:span><text:span text:style-name="T217">gere un segreto commercio </text:span><text:span text:style-name="T227">con </text:span><text:span text:style-name="T217">qualche divinità, od ammaestrare un uccello per parlargli all'orecchio, </text:span><text:span text:style-name="T223">o </text:span><text:span text:style-name="T217">trovar altri mezzi grossolani d'imporre al popolo. Chi non saprà far altro, potrà </text:span><text:span text:style-name="T230">bensì </text:span><text:span text:style-name="T217">ragunare per avventura una banda di stolti, ma non fonderà mai un imperio, e l'opera sua stravagante perirà in breve </text:span><text:span text:style-name="T220">con </text:span><text:span text:style-name="T217">lui. Alcuni vani prestigi formano un vincolo temporaneo; la sola saviezza lo rende durevole. </text:span><text:span text:style-name="T220">La </text:span><text:span text:style-name="T217">legge giudaica </text:span><text:span text:style-name="T220">viva </text:span><text:span text:style-name="T217">tuttavia, quella del figlio d'Ismaele, che dopo dieci secoli regge la metà del mondo, annunziano anche oggidì i grandi uomini che le dettarono; </text:span><text:span text:style-name="T250">e </text:span><text:span text:style-name="T217">mentre </text:span><text:span text:style-name="T221">la </text:span><text:span text:style-name="T217">superba filosofia od il cieco spirito di parte </text:span><text:span text:style-name="T236">non </text:span><text:span text:style-name="T217">vede </text:span><text:span text:style-name="T220">in </text:span><text:span text:style-name="T217">essi se non avventurosi impostori, </text:span><text:span text:style-name="T223">il </text:span><text:span text:style-name="T217">vero </text:span><text:span text:style-name="T220">politico </text:span><text:span text:style-name="T229">ammira </text:span><text:span text:style-name="T217">nelle </text:span><text:span text:style-name="T227">loro </text:span><text:span text:style-name="T217">instituzioni quel grande e </text:span><text:span text:style-name="T229">possente </text:span><text:span text:style-name="T217">genio che presiede ai durevoli statuti.</text:span></text:p>
      <text:p text:style-name="Standard"><text:span text:style-name="T227">Da </text:span><text:span text:style-name="T217">tutto ciò non si deve concludere con </text:span><text:span text:style-name="T227">W</text:span><text:span text:style-name="T217">arburton</text:span><text:span text:style-name="T217"><text:note text:id="ftn21" text:note-class="footnote"><text:note-citation>19</text:note-citation><text:note-body><text:p text:style-name="P10"><text:span text:style-name="T164">Celebre teologo inglese morto nel </text:span><text:span text:style-name="T163">1779, principalmente </text:span><text:span text:style-name="T162">noto per un trattato intilolato: </text:span><text:span text:style-name="T167">La divina missione di Mosè, </text:span><text:span text:style-name="T166">2</text:span><text:span text:style-name="T167"> </text:span><text:span text:style-name="T165">vol.</text:span></text:p></text:note-body></text:note></text:span><text:span text:style-name="T223"> </text:span><text:span text:style-name="T217">che la politica e la religione abbiano fra noi un oggetto comune, ma che nell'origine delle </text:span><text:span text:style-name="T221">nazioni </text:span><text:span text:style-name="T86">l'</text:span><text:span text:style-name="T82">una serve di strumento all'altra.</text:span></text:p>
      <text:h text:style-name="Heading_20_2" text:outline-level="2"><text:bookmark-start text:name="__RefHeading___Toc11224_1481536044"/><text:soft-page-break/><text:span text:style-name="T574">CAPITOLO VIII<text:line-break/></text:span><text:span text:style-name="T3">Del popolo.</text:span><text:bookmark-end text:name="__RefHeading___Toc11224_1481536044"/></text:h>
      <text:p text:style-name="Standard"><text:span text:style-name="T82">Siccome l'architetto, prima d'innalzare un grande </text:span><text:span text:style-name="T217">edifizio, osserva </text:span><text:span text:style-name="T220">il </text:span><text:span text:style-name="T217">terreno per vedere se possa sostenerne il peso, così il savio istitutore non comincia col compilare leggi buone </text:span><text:span text:style-name="T230">in </text:span><text:span text:style-name="T217">sè stesse, ma esamina prima se il popolo cui sono destinate sia capace di sopportarle. </text:span><text:span text:style-name="T244">È</text:span><text:span text:style-name="T221"> </text:span><text:span text:style-name="T217">per questo motivo che Platone ricusò di dar leggi agli Arcadi </text:span><text:span text:style-name="T227">ed </text:span><text:span text:style-name="T217">ai Cirenesi, sapendo che que' due popoli erano ricchi e non potevano soffrire l</text:span><text:span text:style-name="T220">'</text:span><text:span text:style-name="T217">uguaglianza: per </text:span><text:span text:style-name="T82">questo motivo furono in Creta buone leggi e uomini </text:span><text:span text:style-name="T86">cattivi, </text:span><text:span text:style-name="T82">poichè M</text:span><text:span text:style-name="T90">inosse </text:span><text:span text:style-name="T82">non avea disciplinato che </text:span><text:span text:style-name="T90">un </text:span><text:span text:style-name="T217">popolo pieno di vizi.</text:span></text:p>
      <text:p text:style-name="Standard"><text:span text:style-name="T217">Mille nazioni brillarono sulla terra, che non avrebbero potuto soffrire buone leggi; e quelle stesse che </text:span><text:span text:style-name="T223">l'</text:span><text:span text:style-name="T217">avrebbero potuto, non ebbero in tutta la loro durata se non un tempo brevissimo a ciò. I popoli al par degli uomini non sono docili se non nella loro gioventù; invecchiando diventano incorregibili. Una volta che i costumi sono stabiliti, e radicati i pregiudizi, è impresa pericolosa e </text:span><text:span text:style-name="T223">vana </text:span><text:span text:style-name="T217">il volerli riformare: il popolo non può nemmeno soffrire che si tocchino i suoi mali per distruggerli, simile a quegli ammalati stupidi e pusillanimi che fremono alla vista del medico.</text:span></text:p>
      <text:p text:style-name="Standard"><text:span text:style-name="T217">Non è già che, come certe malattie turbano la mente degli uomini e tolgon loro la memoria del passato, c</text:span><text:span text:style-name="T252">osì n</text:span><text:span text:style-name="T220">on </text:span><text:span text:style-name="T217">si diano talvolta nella durata degli stati epoche violente, in cui le rivoluzioni fanno sui popoli ciò che certe crisi fanno sugli individui, in cui l'orrore del passato </text:span><text:span text:style-name="T230">tien </text:span><text:soft-page-break/><text:span text:style-name="T217">luogo d'obblio, ed in cui lo stato, sconvolto dalle guerre civili, risorge, per così dire, dalle sue ceneri, e ripiglia </text:span><text:span text:style-name="T220">il </text:span><text:span text:style-name="T217">vigore della gioventù uscendo dal seno della morte, Tale fu Sparta ai tempi di Licurgo, tale fu Roma dopo i Tarquini, e tali furono tra noi l</text:span><text:span text:style-name="T223">'</text:span><text:span text:style-name="T217">Olanda e la Svizzera dopo la cacciata dei tiranni.</text:span></text:p>
      <text:p text:style-name="Standard"><text:span text:style-name="T217">Ma sono eventi rari; sono eccezioni, la cui ragione trovasi sempre nella particolare costituzione dello stato eccettuato. Tali eccezioni non succederebbero nemmeno due volte ad </text:span><text:span text:style-name="T223">un </text:span><text:span text:style-name="T217">medesimo popolo, perchè ei può ren</text:span><text:span text:style-name="T223">dersi </text:span><text:span text:style-name="T217">libero </text:span><text:span text:style-name="T223">finchè </text:span><text:span text:style-name="T217">sia solamente barbaro, </text:span><text:span text:style-name="T220">ma nol </text:span><text:span text:style-name="T217">può più </text:span><text:span text:style-name="T223">quando </text:span><text:span text:style-name="T217">la </text:span><text:span text:style-name="T223">molla civile </text:span><text:span text:style-name="T217">è guasta. </text:span><text:span text:style-name="T223">Allora </text:span><text:span text:style-name="T217">le </text:span><text:span text:style-name="T230">turbo</text:span><text:span text:style-name="T223">lenze possono </text:span><text:span text:style-name="T217">distruggerlo </text:span><text:span text:style-name="T223">senza che le rivoluzioni po</text:span><text:span text:style-name="T220">ssano </text:span><text:span text:style-name="T217">restaurarlo, </text:span><text:span text:style-name="T220">e non </text:span><text:span text:style-name="T250">appena </text:span><text:span text:style-name="T220">i </text:span><text:span text:style-name="T217">suoi </text:span><text:span text:style-name="T220">ceppi </text:span><text:span text:style-name="T217">sono infranti, </text:span><text:span text:style-name="T223">cade s</text:span><text:span text:style-name="T217">membrato </text:span><text:span text:style-name="T223">e non esiste più</text:span><text:span text:style-name="T225">: a</text:span><text:span text:style-name="T223">bbisogna </text:span><text:span text:style-name="T217">piuttosto d'un padrone c</text:span><text:span text:style-name="T223">he </text:span><text:span text:style-name="T217">d'un liberatore. P</text:span><text:span text:style-name="T223">opoli liberi, rammentatevi </text:span><text:span text:style-name="T217">di que</text:span><text:span text:style-name="T223">sta </text:span><text:span text:style-name="T217">massima: </text:span><text:span text:style-name="T245">–</text:span><text:span text:style-name="T217"> Si </text:span><text:span text:style-name="T223">può acquistare </text:span><text:span text:style-name="T217">la </text:span><text:span text:style-name="T223">libertà, ma n</text:span><text:span text:style-name="T218">on mai </text:span><text:span text:style-name="T217">ricuperarla.</text:span></text:p>
      <text:p text:style-name="Standard"><text:span text:style-name="T205">Evvi p</text:span><text:span text:style-name="T206">er le </text:span><text:span text:style-name="T208">nazioni come per </text:span><text:span text:style-name="T206">gli uomini </text:span><text:span text:style-name="T208">un tempo </text:span><text:span text:style-name="T77">di m</text:span><text:span text:style-name="T78">aturità, </text:span><text:span text:style-name="T77">che bisogna </text:span><text:span text:style-name="T79">aspettare </text:span><text:span text:style-name="T77">prima </text:span><text:span text:style-name="T79">di sottometterle alle leggi; ma </text:span><text:span text:style-name="T80">la </text:span><text:span text:style-name="T79">maturità d'un popolo non è </text:span><text:span text:style-name="T206">sempre facile a conoscere, e se la si previene l'opera fallisce. Un popolo è disciplinabile nascendo, un altro non lo è in dieci secoli. I Russi non saranno </text:span><text:span text:style-name="T209">mai </text:span><text:span text:style-name="T206">veramente inciviliti, perchè lo furono troppo presto. </text:span><text:span text:style-name="T210">Pie</text:span><text:span text:style-name="T206">tro aveva </text:span><text:span text:style-name="T208">il </text:span><text:span text:style-name="T206">genio imitativo, ma non aveva </text:span><text:span text:style-name="T208">il </text:span><text:span text:style-name="T206">vero genio, quello che crea e fa tutto con nulla. Alcune cose da lui operate eran buone, ma la massima parte fuori di tempo. Vide che </text:span><text:span text:style-name="T208">il </text:span><text:span text:style-name="T206">suo popolo era barbaro, ma non vide che non era maturo per la civiltà: lo volle incivilire, quando non bisognava far altro che ag</text:span><text:soft-page-break/><text:span text:style-name="T206">guerrirlo. Ei volle dapprima fare Tedeschi ed Inglesi, </text:span><text:span text:style-name="T211">quando </text:span><text:span text:style-name="T206">doveva cominciare col </text:span><text:span text:style-name="T209">far </text:span><text:span text:style-name="T206">de' Russi; impedì i sudditi dal divenir </text:span><text:span text:style-name="T208">mai </text:span><text:span text:style-name="T206">quello che potrebbono essere, facendoli persuasi d'esser quel che non sono. </text:span><text:span text:style-name="T210">Così </text:span><text:span text:style-name="T206">un precettore francese educa il suo allievo in modo da brillare </text:span><text:span text:style-name="T209">un </text:span><text:span text:style-name="T206">momento nell'</text:span><text:span text:style-name="T210">infanzia, </text:span><text:span text:style-name="T206">e poi non esser </text:span><text:span text:style-name="T211">mai </text:span><text:span text:style-name="T206">nulla. L' impero russo vorrà soggiogare l'Europa, e </text:span><text:span text:style-name="T207">sarà </text:span><text:span text:style-name="T212">soggio</text:span><text:span text:style-name="T206">gato esso stesso. I Tartari, suoi sudditi o suoi vicini, diverranno i suoi padroni ed i nostri: questa rivoluzione parmi certa. Tutti i re d'Europa fanno a gara </text:span><text:span text:style-name="T79">per accelerarla.</text:span></text:p>
      <text:h text:style-name="Heading_20_2" text:outline-level="2"><text:bookmark-start text:name="__RefHeading___Toc11226_1481536044"/>CAPITOLO IX<text:line-break/><text:span text:style-name="T3">Continuazione.</text:span><text:bookmark-end text:name="__RefHeading___Toc11226_1481536044"/></text:h>
      <text:p text:style-name="Standard"><text:span text:style-name="T82">Siccome la natura ha dato un termine alla statura </text:span><text:span text:style-name="T217">d'un uomo ben costituito, oltre il quale non fa più che giganti o nani, così, riguardo alla migliore costituzione d'uno stato, sonvi eziandio limiti all'estensione che può avere, affinchè non diventi </text:span><text:span text:style-name="T220">nè </text:span><text:span text:style-name="T217">troppo grande per poter essere ben governato, nè </text:span><text:span text:style-name="T227">troppo </text:span><text:span text:style-name="T217">piccolo onde poter mantenersi da </text:span><text:span text:style-name="T225">sè. </text:span><text:span text:style-name="T217">In ogni corpo politico evvi un </text:span><text:span text:style-name="T12">maxi</text:span><text:span text:style-name="T13">mum</text:span><text:span text:style-name="T239"> </text:span><text:span text:style-name="T217">di forza che non </text:span><text:span text:style-name="T236">può </text:span><text:span text:style-name="T217">oltrepassare, e da cui </text:span><text:span text:style-name="T227">soven</text:span><text:span text:style-name="T217">te </text:span><text:span text:style-name="T230">si </text:span><text:span text:style-name="T217">allontana a forza d'ampliarsi. Più </text:span><text:span text:style-name="T223">il v</text:span><text:span text:style-name="T217">incolo sociale s'estende</text:span><text:span text:style-name="T217"><text:note text:id="ftn22" text:note-class="footnote"><text:note-citation text:label="*">*</text:note-citation><text:note-body><text:p text:style-name="Footnote">Nell'originale cartaceo: <text:span text:style-name="T217">s'intende</text:span> [nota per l'ed. <text:span text:style-name="T3">Manuzio</text:span>].</text:p></text:note-body></text:note></text:span><text:span text:style-name="T217"> e più s'allenta; ed in generale uno</text:span><text:span text:style-name="T81"> </text:span><text:span text:style-name="T86">stato piccolo è proporzionatamente più forte di uno </text:span><text:span text:style-name="T223">grande.</text:span></text:p>
      <text:p text:style-name="Standard"><text:span text:style-name="T223">Mille ragioni provano ad evidenza questa massima. </text:span><text:span text:style-name="T220">In </text:span><text:span text:style-name="T223">primo luogo, l'amministrazione si fa più difficile nelle </text:span><text:soft-page-break/><text:span text:style-name="T223">grandi distanze, come un peso divien più grave in cima d'una leva più grande. Si </text:span><text:span text:style-name="T237">fa </text:span><text:span text:style-name="T223">eziandio più onerosa man mano che si moltiplicano i gradi, imperocchè ogni città ha dapprima </text:span><text:span text:style-name="T217">la </text:span><text:span text:style-name="T223">sua pagata dal popolo; ogni distretto la sua ancor pagata del popolo, poi ciascuna provincia, quindi i grandi governi, le satrapie, i vicereami, che bisogna pagar sempre più caro man mano che si sale; e sempre </text:span><text:span text:style-name="T221">a spese </text:span><text:span text:style-name="T223">del povero popolo; </text:span><text:span text:style-name="T221">final</text:span><text:span text:style-name="T223">mente viene l'amministrazione suprema che schiaccia tutto. Tanti carichi dissanguano continuamente i sudditi, </text:span><text:span text:style-name="T217">i </text:span><text:span text:style-name="T223">quali, lungi dall'essere governati meglio da tutti questi diversi ordini, lo sono men bene che se ne avessero un solo superiore ad essi. Frattanto, appena appena rimangono rimedi per i casi straordinari, e quando è mestieri ricorrervi, lo stato è sempre </text:span><text:span text:style-name="T221">all'orlo </text:span><text:span text:style-name="T223">della sua rovina.</text:span></text:p>
      <text:p text:style-name="Standard"><text:span text:style-name="T223">Ned </text:span><text:span text:style-name="T220">è </text:span><text:span text:style-name="T223">tutto: non solo </text:span><text:span text:style-name="T220">il </text:span><text:span text:style-name="T223">governo ha minor vigore e celerità per far osservare le leggi, impedire le vessazioni, correggere gli abusi, prevenire i tentativi sediziosi che possono farsi in luoghi lontani; ma il </text:span><text:span text:style-name="T220">popolo </text:span><text:span text:style-name="T223">ha meno affezione pe' suoi capi, che non vede mai, per la patria, che a' suoi occhi </text:span><text:span text:style-name="T217">è </text:span><text:span text:style-name="T223">come </text:span><text:span text:style-name="T217">il </text:span><text:span text:style-name="T223">mondo, e pe' suoi concittadini, la maggior </text:span><text:span text:style-name="T237">parte </text:span><text:span text:style-name="T223">dei quali gli sono stranieri. Le medesime leggi non possono convenire a tante provincie diverse che hanno costumi diversi, che vivono sotto climi opposti, e non ponno soffrire la medesima forma di governo. Leggi diverse non generano se non discordia e confusione fra popoli che, vivendo sotto i medesimi capi ed in una continua comunione, passano o si accasano gli uni presso gli altri, e, soggetti ad altri costumi, non sanno mai se </text:span><text:span text:style-name="T220">il </text:span><text:span text:style-name="T223">loro patrimonio appartenga proprio ad essi. </text:span><text:soft-page-break/><text:span text:style-name="T223">Gl'ingegni son</text:span><text:span text:style-name="T253">o </text:span><text:span text:style-name="T223">sopiti, </text:span><text:span text:style-name="T220">igno</text:span><text:span text:style-name="T223">rate le virtù, impuniti i vizi, in cosiffatta moltitudine d'uomini ignoti gli uni agli altri, ammassati in </text:span><text:span text:style-name="T217">un </text:span><text:span text:style-name="T223">medesimo luogo dalla sede della suprema amministrazione. </text:span><text:span text:style-name="T82">I capi oppressi d'affari non vedono ·nulla cogli occhi </text:span><text:span text:style-name="T217">propri, governan lo stato delegati. Finalmente le misure necessarie per mantenere l'autorità generale, alla quale </text:span><text:span text:style-name="T218">tanti </text:span><text:span text:style-name="T217">uffiziali lontani vogliono sottrarsi od imporre, as</text:span><text:span text:style-name="T230">sorbono </text:span><text:span text:style-name="T217">tutte le cure pubbliche,</text:span><text:span text:style-name="T237"> </text:span><text:span text:style-name="T217">le quali non si possono più indirizzare alla felicità del popolo, restandone </text:span><text:span text:style-name="T220">ap</text:span><text:span text:style-name="T217">pena quanto basta per difenderlo in</text:span><text:span text:style-name="T220"> </text:span><text:span text:style-name="T217">caso di bisogno; ed è di tal guisa che un </text:span><text:span text:style-name="T221">corpo </text:span><text:span text:style-name="T218">troppo </text:span><text:span text:style-name="T217">grande per </text:span><text:span text:style-name="T223">la </text:span><text:span text:style-name="T217">sua costituzione, </text:span><text:span text:style-name="T220">s'</text:span><text:span text:style-name="T217">accascia </text:span><text:span text:style-name="T220">e </text:span><text:span text:style-name="T217">perisce schiacciato sotto il proprio </text:span><text:span text:style-name="T227">peso.</text:span></text:p>
      <text:p text:style-name="Standard"><text:span text:style-name="T217">Inoltre, lo stato deve darsi </text:span><text:span text:style-name="T223">una </text:span><text:span text:style-name="T217">certa base per esser solido, </text:span><text:span text:style-name="T220">per </text:span><text:span text:style-name="T217">resistere alle </text:span><text:span text:style-name="T220">scosse </text:span><text:span text:style-name="T217">cui </text:span><text:span text:style-name="T220">non </text:span><text:span text:style-name="T217">mancherà di provare, ed agli sforzi che </text:span><text:span text:style-name="T248">sarà </text:span><text:span text:style-name="T217">costretto fare per sostenersi: perchè tutti i </text:span><text:span text:style-name="T227">popoli </text:span><text:span text:style-name="T217">hanno una specie di forza centrifuga, per la quale agiscono continuamente </text:span><text:span text:style-name="T220">gli </text:span><text:span text:style-name="T223">uni </text:span><text:span text:style-name="T217">contro gli altri, e tendono ad ingrandirsi a spese dei </text:span><text:span text:style-name="T223">vicini, </text:span><text:span text:style-name="T217">come </text:span><text:span text:style-name="T223">i </text:span><text:span text:style-name="T217">vortici di Cartesio. </text:span><text:span text:style-name="T230">Così </text:span><text:span text:style-name="T217">i fiacchi </text:span><text:span text:style-name="T223">arri</text:span><text:span text:style-name="T217">schiano </text:span><text:span text:style-name="T220">di </text:span><text:span text:style-name="T217">vedersi in breve inghiottiti, e niuno può quasi conservarsi se non mettendosi con tutti in </text:span><text:span text:style-name="T224">una </text:span><text:span text:style-name="T217">specie </text:span><text:span text:style-name="T223">d'</text:span><text:span text:style-name="T217">equilibrio, che renda la</text:span><text:span text:style-name="T223"> </text:span><text:span text:style-name="T217">compressione dappertutto </text:span><text:span text:style-name="T238">press'</text:span><text:span text:style-name="T224">a </text:span><text:span text:style-name="T221">poco u</text:span><text:span text:style-name="T217">guale.</text:span></text:p>
      <text:p text:style-name="Standard"><text:span text:style-name="T217">Da ciò si</text:span><text:span text:style-name="T220"> </text:span><text:span text:style-name="T217">scorge che </text:span><text:span text:style-name="T220">v'</text:span><text:span text:style-name="T217">hanno motivo </text:span><text:span text:style-name="T220">di ampliarsi </text:span><text:span text:style-name="T217">e motivo di restringersi, e non poco ingegno dimostra </text:span><text:span text:style-name="T220">quel politico il </text:span><text:span text:style-name="T217">quale trova </text:span><text:span text:style-name="T220">tra l'uno e l'</text:span><text:span text:style-name="T217">altro </text:span><text:span text:style-name="T220">la </text:span><text:span text:style-name="T217">proporzione più vantaggiosa </text:span><text:span text:style-name="T220">alla conservazione </text:span><text:span text:style-name="T217">dello stato. </text:span><text:span text:style-name="T223">In </text:span><text:span text:style-name="T220">generale </text:span><text:span text:style-name="T217">si può dire, che </text:span><text:span text:style-name="T220">il </text:span><text:span text:style-name="T217">primo non essendo se non</text:span><text:span text:style-name="T232"> </text:span><text:span text:style-name="T217">esterno e relativo, debb'essere </text:span><text:span text:style-name="T224">subordinato </text:span><text:span text:style-name="T223">all'</text:span><text:span text:style-name="T217">altro, ch'</text:span><text:span text:style-name="T230">è </text:span><text:span text:style-name="T217">interno </text:span><text:span text:style-name="T223">ed </text:span><text:span text:style-name="T220">assoluto. </text:span><text:span text:style-name="T217">La prima </text:span><text:span text:style-name="T220">cosa </text:span><text:span text:style-name="T217">da ricercarsi è </text:span><text:span text:style-name="T223">una sana </text:span><text:span text:style-name="T217">e </text:span><text:span text:style-name="T220">forte </text:span><text:span text:style-name="T217">co</text:span><text:soft-page-break/><text:span text:style-name="T217">stituzione, e si deve tener più conto del vigore che nasce da un buon governo, che </text:span><text:span text:style-name="T220">non </text:span><text:span text:style-name="T217">dei mezzi procacciati da un grande territorio.</text:span></text:p>
      <text:p text:style-name="Standard"><text:span text:style-name="T217">Del resto, furon visti stati talmente costituiti, che la necessità delle conquiste entrava nella loro stessa costituzione, ed </text:span><text:span text:style-name="T216">i </text:span><text:span text:style-name="T217">quali, </text:span><text:span text:style-name="T220">per </text:span><text:span text:style-name="T217">mantenersi, eran costretti a</text:span><text:span text:style-name="T242"> c</text:span><text:span text:style-name="T217">ontinuamente ampliarsi. Forse compiacevansi assai di quest'avventurosa necessità, la quale però additava loro, col termine d</text:span><text:span text:style-name="T223">i </text:span><text:span text:style-name="T217">loro grandezza, l</text:span><text:span text:style-name="T220">'</text:span><text:span text:style-name="T217">inevitabile istante della caduta.</text:span></text:p>
      <text:h text:style-name="Heading_20_2" text:outline-level="2"><text:bookmark-start text:name="__RefHeading___Toc11228_1481536044"/>CAPITOLO X<text:line-break/><text:span text:style-name="T3">Continuazione.</text:span><text:bookmark-end text:name="__RefHeading___Toc11228_1481536044"/></text:h>
      <text:p text:style-name="Standard"><text:span text:style-name="T86">Si può misurare un corpo politico in due maniere, </text:span><text:span text:style-name="T223">cioè dall'estensione del territorio e dal numero del popolo; e tra l</text:span><text:span text:style-name="T217">'</text:span><text:span text:style-name="T223">una e l'altra di queste misure evvi un rapporto convenevole per dare allo stato la sua vera grandezza. Gli uomini formano lo stato, ed il terreno nutrisce gli uomini: questo rapporto è dunque che la terra basti al mantenimento de' suoi abitanti, e che vi siano tanti abitanti quanti </text:span><text:span text:style-name="T236">può </text:span><text:span text:style-name="T223">nutrirne la terra. In questa proporzione trovasi il </text:span><text:span text:style-name="T8">maximum</text:span><text:span text:style-name="T219"> </text:span><text:span text:style-name="T223">di forza d'un dato numero di popolo: imperciocchè se evvi soverchio terreno, onerosa ne diviene la custodia, insufficiente la cultura, superfluo il prodotto, ed è la causa prossima delle guerre difensive; se non avvene abbastanza, lo stato per supplirvi trovasi in balia all'arbitrio de' vicini, ed è la causa prossima delle guerre offensi</text:span><text:soft-page-break/><text:span text:style-name="T223">ve. Ogni popolo che per la sua posizione non ha altra alternativa fuorchè il commercio o la guerra, </text:span><text:span text:style-name="T217">è d</text:span><text:span text:style-name="T223">ebole in sè stesso, poichè dipende da' suoi vicini, dipende dagli avvenimenti, ed ha sempre una esistenza precaria e breve. Egli soggioga e cambia di posizione; od è soggiogato, e non è più niente. Ei non può serbarsi libero se non ben piccolo o ben grande.</text:span></text:p>
      <text:p text:style-name="Standard"><text:span text:style-name="T223">Non si può dare in calcolo un rapporto fisso tra l'estensione di terra ed il numero d'uomini </text:span><text:span text:style-name="T220">l'</text:span><text:span text:style-name="T223">una al</text:span><text:span text:style-name="T217">l'</text:span><text:span text:style-name="T223">altro bastevole; sia per le differenze che s'incontrano nelle qualità del terreno, ne' suoi prodotti, nella influenza dei climi, sia per quelle che si osservano nei temperamenti degli uomini che li abitano, dei quali taluni consumano poco in un paese fertile, e molto gli altri in terreno ingrato. </text:span><text:span text:style-name="T224">Bisogna </text:span><text:span text:style-name="T223">ancora aver riguardo </text:span><text:span text:style-name="T218">alla maggiore </text:span><text:span text:style-name="T223">o minore fecondità delle donne, a quello che può avere </text:span><text:span text:style-name="T217">il p</text:span><text:span text:style-name="T223">aese di più o men favorevole alla </text:span><text:span text:style-name="T86">popolazione, alla quantità della quale </text:span><text:span text:style-name="T82">il </text:span><text:span text:style-name="T86">legislatore può </text:span><text:span text:style-name="T82">sperare di concorrervi per mezzo delle sue istituzioni: </text:span><text:span text:style-name="T217">di modo ch'ei non deve fondare il suo giudizio su ciò che vede, ma su ciò che prevede, nè soffermarsi tanto allo stato attuale della popolazione, quanto a quello cui essa deve naturalmente giugnere. Finalmente vi sono mille occasioni in cui gli accidenti particolari del luogo esigono o permettono che si abbracci più terreno di quanto non sembri necessario. Così dilaterassi molto in un paese montuoso, in cui </text:span><text:span text:style-name="T223">i </text:span><text:span text:style-name="T217">prodotti naturali, cioè </text:span><text:span text:style-name="T223">i </text:span><text:span text:style-name="T217">boschi, i pascoli, richiedano minor lavoro, in cui l'esperienza insegna che le donne sono più feconde che nel piano, ed in cui un gran suolo inclinato non dà che una piccola base orizzontale, la sola di cui bisogna tener conto per la </text:span><text:soft-page-break/><text:span text:style-name="T217">vegetazione. Al contrario, si può ristringersi in riva al mare, anche in mezzo a rupi ed a sabbie quasi sterili, perchè la pesca può supplirvi in gran parte al prodotto della terra, perchè gli uomini debbono essere più riuniti per respingere i pirati, e perchè così è più facile, per mezzo delle colonie, di liberare il paese dal soverchio numero degli abitanti.</text:span></text:p>
      <text:p text:style-name="Standard"><text:span text:style-name="T217">A queste condizioni, per istituire un popolo, uopo è aggiugnerne ancor una che non può supplire a nessun'altra, ma senza la quale tutte le altre sono inutili, ed è che si abbia pace ed abbondanza; imperciocchè </text:span><text:span text:style-name="T223">il </text:span><text:span text:style-name="T217">tempo in cui si ordina uno stato, è, come quello in cui formasi un battaglione, l'istante in cui il corpo </text:span><text:span text:style-name="T220">è </text:span><text:span text:style-name="T217">men capace di resistenza e più facile a distruggere. Si resisterebbe meglio in un disordine assoluto, che in un momento di fermentazione, in cui ciascuno occupasi della sua fila, e non del pericolo. Se sopravvenisse in quel tempo di crisi una guerra, una carestia, una sedizione, lo stato </text:span><text:span text:style-name="T220">è </text:span><text:span text:style-name="T217">inevitabilmente rovesciato.</text:span></text:p>
      <text:p text:style-name="Standard"><text:span text:style-name="T217">Non è già che durante queste burrasche non sianvi molti governi stabiliti, ma allora </text:span><text:span text:style-name="T223">i </text:span><text:span text:style-name="T217">distruttori dello stato sono questi governi stessi. Gli usurpatori fanno sempre nascere o scelgono questi tempi da turbolenza per far passare, la mercè del pubblico spavento, leggi distruttive che il popolo non adotterebbe mai </text:span><text:span text:style-name="T223">in </text:span><text:span text:style-name="T217">tempo di </text:span><text:span text:style-name="T82">calma. La scelta del momento dell'istituzione </text:span><text:span text:style-name="T85">è </text:span><text:span text:style-name="T82">uno dei caratteri i più sicuri, d'onde si può distinguere </text:span><text:span text:style-name="T217">l'opera del legislatore da quella del tiranno.</text:span></text:p>
      <text:p text:style-name="Standard"><text:span text:style-name="T217">Qual popolo è dunque adatto alla legislazione? Colui che, trovandosi già legato da qualche unione d'origine, </text:span><text:soft-page-break/><text:span text:style-name="T217">d'interesse o di convenzione, non ha ancora portato </text:span><text:span text:style-name="T230">il </text:span><text:span text:style-name="T217">vero giogo delle leggi; quello che non ha nè costumi, nè superstizioni ben radicate; quello che non teme d'essere oppresso da un'improvvisa </text:span><text:span text:style-name="T224">invasione</text:span><text:span text:style-name="T225">; </text:span><text:span text:style-name="T217">che, senza immischiarsi nelle quistioni de' vicini, può resistere solo </text:span><text:span text:style-name="T218">a </text:span><text:span text:style-name="T217">ciascuno di essi o valersi dell'uno per respingere l'altro; quello del quale ogni membro può essere conosciuto da tutti, ed in cui non si è costretti d'imporre ad un uomo una soma più grave di quella che un uomo possa portare; quello che può far senza degli </text:span><text:span text:style-name="T223">altri </text:span><text:span text:style-name="T217">popoli, e così </text:span><text:span text:style-name="T230">ogni </text:span><text:span text:style-name="T217">altro popolo di lui</text:span><text:span text:style-name="T217"><text:note text:id="ftn23" text:note-class="footnote"><text:note-citation>20</text:note-citation><text:note-body><text:p text:style-name="Footnote"><text:span text:style-name="T109">Se di due popoli vicini l'uno non potesse fare senza l'altro, sarebbe questa una posizione durissima pel primo, e pericolosissima pel secondo. Qualunque nazione </text:span><text:span text:style-name="T135">savia </text:span><text:span text:style-name="T109">in simil caso sarà sollecita di liberar l'altra da una tale dipendenza. La repubblica di Thlascala, incorporata nell'impero del Messico, amò piuttosto far senza sale che comprarne dai Messicani, ed anche accettarne gratuitamente. I savj Thlascalani conobbero l'insidia nascosta sotto quella liberalità. Conservaronsi liberi, e quel piccolo stato, chiuso in quel grande imperio, fu alla per fine lo strumento di sua </text:span><text:span text:style-name="T135">rovina.</text:span></text:p></text:note-body></text:note></text:span><text:span text:style-name="T223">; </text:span><text:span text:style-name="T217">quello che non è ricco, nè povero, e può bastare a sè stesso; quello finalmente che riunisce la solidità d'un popolo antico colla docilità d'un popolo novello. Non è tanto quello che si ha </text:span><text:span text:style-name="T230">da </text:span><text:span text:style-name="T217">stabilire, quanto ciò che bisogna distruggere, che rende malagevole </text:span><text:span text:style-name="T223">l'</text:span><text:span text:style-name="T217">opera della legislazione; e ciò che rende così rara </text:span><text:span text:style-name="T231">la </text:span><text:span text:style-name="T217">riuscita, è </text:span><text:span text:style-name="T223">l'</text:span><text:span text:style-name="T217">impossibilità di trovare la semplicità della natura congiunta ai bisogni della società. </text:span><text:span text:style-name="T220">È </text:span><text:span text:style-name="T217">vero che tutte queste condizioni trovansi difficilmente accoppiate; epperò pochi sono gli stati bene costituiti.</text:span></text:p>
      <text:p text:style-name="Standard"><text:span text:style-name="T217">In Europa evvi ancora un paese capace di legislazione, </text:span><text:soft-page-break/><text:span text:style-name="T217">ed è l</text:span><text:span text:style-name="T220">'</text:span><text:span text:style-name="T217">isola di Corsica. I</text:span><text:span text:style-name="T223">l </text:span><text:span text:style-name="T217">valore e la costanza con cui quel prode popolo seppe ricuperare e difendere </text:span><text:span text:style-name="T82">la sua libertà, meriterebbero che qualche uomo savio </text:span><text:span text:style-name="T86">gl'insegnasse il modo di conservarla. </text:span><text:span text:style-name="T82">Io </text:span><text:span text:style-name="T86">nutro </text:span><text:span text:style-name="T85">il </text:span><text:span text:style-name="T87">pre</text:span><text:span text:style-name="T86">sentimento </text:span><text:span text:style-name="T223">che un giorno quella piccola isola farà stupire l</text:span><text:span text:style-name="T82">'</text:span><text:span text:style-name="T86">Europa.</text:span></text:p>
      <text:h text:style-name="Heading_20_2" text:outline-level="2"><text:bookmark-start text:name="__RefHeading___Toc11230_1481536044"/>CAPITOLO XI<text:line-break/><text:span text:style-name="T1">Dei vari sistemi di legislazione.</text:span><text:bookmark-end text:name="__RefHeading___Toc11230_1481536044"/></text:h>
      <text:p text:style-name="Standard"><text:span text:style-name="T86">Se si ricerchi in che cosa consista precisamente </text:span><text:span text:style-name="T82">il </text:span><text:span text:style-name="T223">massimo dei beni, che debb'essere lo scopo di ogni sistema legislativo, si troverà ch'ei si riduce in questi due precipui oggetti, la </text:span><text:span text:style-name="T8">libertà</text:span><text:span text:style-name="T219"> </text:span><text:span text:style-name="T223">e l'</text:span><text:span text:style-name="T13">eguaglianza:</text:span><text:span text:style-name="T239"> l</text:span><text:span text:style-name="T223">a libertà, perchè ogni particolare dipendenza è altrettanta forza tolta al corpo dello stato; l'eguaglianza, perchè </text:span><text:span text:style-name="T224">la </text:span><text:span text:style-name="T223">libertà non può sussistere senz'essa.</text:span></text:p>
      <text:p text:style-name="Standard"><text:span text:style-name="T223">Ho già detto che cosa sia libertà civile: riguardo poi all'uguaglianza, non bisogna intendere con questa parola che i gradi di potere e ricchezza siano assolutamente uguali, ma solo che, quanto al potere, esso stia al di sotto di ogni violenza</text:span><text:span text:style-name="T223"><text:note text:id="ftn24" text:note-class="footnote"><text:note-citation text:label="*">*</text:note-citation><text:note-body><text:p text:style-name="Footnote">Nell'originale cartaceo: <text:span text:style-name="T223">quanto a potere, essa stia al di sotto di ogni violenza</text:span> [nota per l'ed. <text:span text:style-name="T3">Manuzio</text:span>].</text:p></text:note-body></text:note></text:span><text:span text:style-name="T223">, e non mai si eserciti se non in virtù dell'ordine e delle leggi; e, quanto alla ricchezza, che nessun cittadino sia talmente dovizioso da poterne comprare un altro, e niuno talmente povero da esser costretto a vendersi</text:span><text:span text:style-name="T223"><text:note text:id="ftn25" text:note-class="footnote"><text:note-citation>21</text:note-citation><text:note-body><text:p text:style-name="Footnote"><text:span text:style-name="T94">Volete solido lo stato? ravvicinate i gradi estremi per quanto possibile; non soffrite nè opulenti, nè straccioni. Questi due stati, naturalmente inseparabili, sono egualmente </text:span><text:span text:style-name="T99">fu</text:span><text:span text:style-name="T95">nesti </text:span><text:span text:style-name="T94">al bene comune; dall'uno</text:span><text:span text:style-name="T100"> </text:span><text:span text:style-name="T94">escono i fautori della tirannide, dall'altro </text:span><text:span text:style-name="T99">i </text:span><text:span text:style-name="T94">tiranni. Il traffico </text:span><text:span text:style-name="T98">della </text:span><text:span text:style-name="T94">pubblica libertà si fa sempre tra essi; </text:span><text:span text:style-name="T97">l'uno</text:span><text:span text:style-name="T100"> </text:span><text:span text:style-name="T94">la compra e l'altro la vende.</text:span></text:p></text:note-body></text:note></text:span><text:span text:style-name="T220">: </text:span><text:span text:style-name="T223">il che suppone, dal lato dei potenti, modera</text:span><text:soft-page-break/><text:span text:style-name="T223">zione di beni e di credito, e dal lato dei deboli, moderazione d'avarizia e di cupidigia.</text:span></text:p>
      <text:p text:style-name="Standard"><text:span text:style-name="T223">Quest'uguaglianza, dicono </text:span><text:span text:style-name="T224">essi, </text:span><text:span text:style-name="T223">è un'utopia specu</text:span><text:span text:style-name="T224">lativa </text:span><text:span text:style-name="T217">da </text:span><text:span text:style-name="T223">non potersi mettere in pratica. Ma se l'abuso è</text:span><text:span text:style-name="T232"> </text:span><text:span text:style-name="T223">inevitabile, non lo si dovrà forse almeno regolare? </text:span><text:span text:style-name="T200">È</text:span><text:span text:style-name="T223"> appunto perchè la forza delle cose tende sempre </text:span><text:span text:style-name="T224">a </text:span><text:span text:style-name="T223">distruggere </text:span><text:span text:style-name="T217">l'</text:span><text:span text:style-name="T223">eguaglianza, che la forza della legislazione deve sempre tendere a mantenerla.</text:span></text:p>
      <text:p text:style-name="Standard"><text:span text:style-name="T82">Ma questi oggetti generali di ogni buona istituzione </text:span><text:span text:style-name="T217">debbono modificarsi in ciascun paese secondo i rapporti che nascono, sia dalla situazione locale, sia dal carattere degli abitanti, e dietro questi rapporti uopo è assegnare a ciascun popolo un particolare sistema d'istituzione, che sia migliore, non </text:span><text:span text:style-name="T223">già </text:span><text:span text:style-name="T217">forse in sè stesso, ma per lo stato cui si destina. Per esempio, il suolo è egli ingrato e sterile, od </text:span><text:span text:style-name="T230">il </text:span><text:span text:style-name="T217">paese troppo angusto per gli abitanti? ebbene, datevi all'industria ed alle arti, i cui prodotti voi cambierete colle derrate che vi mancano. Occupate voi all'incontro ubertose pianure e fertili colline? In un terreno buono siete voi poveri di abitanti? ebbene, prodigate ogni cura vostra </text:span><text:span text:style-name="T232">all'agricoltura, </text:span><text:span text:style-name="T217">che moltiplica gli uomini, e cacciate le arti che non farebbero se non se finir di spopolare il paese, accumulando in alcuni punti del territorio i pochi abitanti che ha</text:span><text:span text:style-name="T217"><text:note text:id="ftn26" text:note-class="footnote"><text:note-citation>22</text:note-citation><text:note-body><text:p text:style-name="Footnote"><text:span text:style-name="T52">Qualche ramo di commercio estero, dice d'Argenson, non diffonde guari se non una falsa utilità per un reame in generale</text:span><text:span text:style-name="T54">: può arricchire alc</text:span><text:span text:style-name="T52">uni privati, anche alcune città, ma l'intera nazione non ci guadagna nulla, ed </text:span><text:span text:style-name="T53">il </text:span><text:span text:style-name="T52">popolo non istà meglio.</text:span></text:p></text:note-body></text:note></text:span><text:span text:style-name="T217">. Occupate voi i lidi estesi e comodi? co</text:span><text:soft-page-break/><text:span text:style-name="T217">prite il mare di vascelli, coltivate </text:span><text:span text:style-name="T223">il </text:span><text:span text:style-name="T217">commercio e la navigazione, e voi otterrete un'esistenza splendida, ma breve. Sui vostri lidi </text:span><text:span text:style-name="T223">il </text:span><text:span text:style-name="T217">mare non bagna se non rupi quasi inaccessibili? rimanete barbari ed ittiofagi, e voi vivrete più tranquilli, migliori forse, e certo più felici. </text:span><text:span text:style-name="T223">In </text:span><text:span text:style-name="T217">una parola, oltre alle massime comuni a tutti, ogni popolo contiene in sè qualche causa che lo ordina in un modo particolare, e rende la sua legislazione propria a lui solo. Così un tempo gli ebrei, e recentemente gli arabi, ebbero per oggetto principale la religione, gli Ateniesi le lettere, Cartagine e Tiro </text:span><text:span text:style-name="T220">il </text:span><text:span text:style-name="T217">commercio, Rodi la marina, Sparta la guerra e Roma la virtù. L'autore dello </text:span><text:span text:style-name="T12">spirito delle leggi</text:span><text:span text:style-name="T225"> m</text:span><text:span text:style-name="T217">ostrò in moltissimi esempi con qual arte </text:span><text:span text:style-name="T223">il </text:span><text:span text:style-name="T217">legislatore diriga </text:span><text:span text:style-name="T223">l'</text:span><text:span text:style-name="T217">instituzione verso ciascuno di questi obbietti.</text:span></text:p>
      <text:p text:style-name="Standard"><text:span text:style-name="T217">La costituzione di uno stato </text:span><text:span text:style-name="T223">è ve</text:span><text:span text:style-name="T217">ramente soda e du</text:span><text:span text:style-name="T86">revole, quando le convenienze sono talmente osservate, </text:span><text:span text:style-name="T223">che i rapporti naturali e le leggi vanno sempre d'accordo sui medesimi punti, e queste non fanno altro se non assicurare, per dir così, accompagnare e rettificare quelli. Ma se </text:span><text:span text:style-name="T217">il </text:span><text:span text:style-name="T223">legislatore, ingannandosi nel suo oggetto, prendesse un principio diverso da quello che </text:span><text:span text:style-name="T217">na</text:span><text:span text:style-name="T223">sce dalla natura delle cose; che l'</text:span><text:span text:style-name="T220">uno </text:span><text:span text:style-name="T223">tenda alla servitù, l'altro alla libertà, l'uno alle ricchezze, l'altro alla popolazione, l'uno alla pace, l'altro alle conquiste, allora vedrebbonsi le leggi insensibilmente indebolirsi, la costituzione alterarsi, e lo stato non cesserà d'essere agitato finchè non sia distrutto o cambiato, e </text:span><text:span text:style-name="T217">l'</text:span><text:span text:style-name="T223">invincibile natura non abbia ripreso </text:span><text:span text:style-name="T217">il </text:span><text:span text:style-name="T223">suo imperio.</text:span></text:p>
      <text:h text:style-name="Heading_20_2" text:outline-level="2"><text:bookmark-start text:name="__RefHeading___Toc11232_1481536044"/><text:soft-page-break/>CAPITOLO XII<text:line-break/><text:span text:style-name="T3">Divisione delle leggi.</text:span><text:bookmark-end text:name="__RefHeading___Toc11232_1481536044"/></text:h>
      <text:p text:style-name="Standard"><text:span text:style-name="T86">Per ordinare il tutto, o dare la miglior forma possibile </text:span><text:span text:style-name="T223">alla cosa pubblica, sonovi diverse relazioni da considerarsi. Prima, l'azione del corpo intiero agente su sè stesso, vale a dire </text:span><text:span text:style-name="T217">il </text:span><text:span text:style-name="T223">rapporto del tutto al tutto, o del sovrano allo stato, e questo rapporto è composto di quello dei termini intermedj, come vedremo qui appresso.</text:span></text:p>
      <text:p text:style-name="Standard"><text:span text:style-name="T223">Le leggi che regolano questo rapporto appellansi </text:span><text:span text:style-name="T11">leggi politiche, </text:span><text:span text:style-name="T223">ed eziandio </text:span><text:span text:style-name="T11">leggi fondamentali</text:span><text:span text:style-name="T214">, </text:span><text:span text:style-name="T223">e non senza ragione, ove siano savie; perchè se in uno </text:span><text:span text:style-name="T214">stato</text:span><text:span text:style-name="T223"> non vi ha se non una maniera buona d'ordinarlo, il popolo che l'ha trovata deve attenervisi: ma se l'ordine stabilito </text:span><text:span text:style-name="T217">è </text:span><text:span text:style-name="T223">cattivo, perchè si piglieranno per fondamentali leggi che gl'impediscono d'esser buono? D'altra parte, in ogni stato di causa, un popolo è sempre padrone di cambiare le sue leggi, anche le migliori; imperocchè, se a lui piaccia di farsi del male da per sè, chi ha </text:span><text:span text:style-name="T217">il </text:span><text:span text:style-name="T223">diritto d'impedirnelo?</text:span></text:p>
      <text:p text:style-name="Standard"><text:span text:style-name="T217">La </text:span><text:span text:style-name="T223">seconda relazione è quella dei membri tra sè </text:span><text:span text:style-name="T195">o </text:span><text:span text:style-name="T86">col corpo intiero; e questo rapporto debb'essere al prim</text:span><text:span text:style-name="T91">o </text:span><text:span text:style-name="T86">riguardo piccolo ed al secondo grande per quant'</text:span><text:span text:style-name="T90">è </text:span><text:span text:style-name="T223">possibile; in guisa che ogni cittadino sia in una perfetta indipendenza da tutti gli altri, ed in una dipendenza eccessiva dal comune: </text:span><text:span text:style-name="T220">il </text:span><text:span text:style-name="T223">che si ottiene sempre co' medesimi mezzi, imperocchè sola la forza dello stato formi la libertà de' suoi membri. Da questo secondo rapporto nascono le leggi civili.</text:span></text:p>
      <text:p text:style-name="Standard"><text:span text:style-name="T223">Si può considerare una terza sorta </text:span><text:span text:style-name="T220">di </text:span><text:span text:style-name="T223">relazione tra </text:span><text:soft-page-break/><text:span text:style-name="T223">l'uomo e la legge, cioè quella della disubbidienza alla pena; e questa dà origine alle leggi criminali, che in fondo sono piuttosto la sanzione di tutte le altre, che non una specie particolare </text:span><text:span text:style-name="T217">di </text:span><text:span text:style-name="T223">leggi.</text:span></text:p>
      <text:p text:style-name="Standard"><text:span text:style-name="T223">A queste tre sorta di leggi se ne aggiugne una quarta, la più importante </text:span><text:span text:style-name="T217">di </text:span><text:span text:style-name="T223">tutte, che non s'incide nè sul marmo, nè sul bronzo, ma si scolpisce nel cuore dei cittadini</text:span><text:span text:style-name="T214">;</text:span><text:span text:style-name="T11"> </text:span><text:span text:style-name="T223">che forma la vera costituzione dello stato; che piglia tutti i giorni novella forza, rianima </text:span><text:span text:style-name="T230">o </text:span><text:span text:style-name="T223">supplisce le altre leggi quando invecchiano o si spengono, conserva un popolo nello spirito di sua istituzione, e sostituisce insensibilmente la forza dell'abitudine a quella dell'autorità. I</text:span><text:span text:style-name="T217">o </text:span><text:span text:style-name="T223">parlo degli usi, dei costumi, e soprattutto dell'opinione, parte ignota ai nostri politici, ma da cui dipende </text:span><text:span text:style-name="T217">il </text:span><text:span text:style-name="T223">successo di tutte le altre; parte, della quale </text:span><text:span text:style-name="T217">il </text:span><text:span text:style-name="T223">grande legislatore si occupa in segreto, mentre sembra limitarsi a particolari regolamenti, </text:span><text:span text:style-name="T220">i </text:span><text:span text:style-name="T223">quali non sono altro fuorchè l'armadura della v</text:span><text:span text:style-name="T200">ô</text:span><text:span text:style-name="T223">lta, di cui i costumi, più lenti a nascere, formano alfine la saldissima chiave.</text:span></text:p>
      <text:p text:style-name="Standard"><text:span text:style-name="T223">Fra queste diverse classi, le leggi politiche che costituiscono la forma del governo, </text:span><text:span text:style-name="T220">sono </text:span><text:span text:style-name="T223">le sole relative al </text:span><text:span text:style-name="T217">mio so</text:span><text:span text:style-name="T223">ggetto.</text:span></text:p>
      <text:h text:style-name="Heading_20_1" text:outline-level="1"><text:bookmark-start text:name="__RefHeading___Toc23916_2011416829"/>LIBRO TERZO<text:bookmark-end text:name="__RefHeading___Toc23916_2011416829"/></text:h>
      <text:p text:style-name="Standard"><text:span text:style-name="T189">P</text:span><text:span text:style-name="T190">rima di parlare delle varie forme di governo, </text:span><text:span text:style-name="T192">cerchiam di fissare il senso preciso di questa </text:span><text:span text:style-name="T193">parola, c</text:span><text:span text:style-name="T191">he fin qui non è stata bene spiegata ancora.</text:span></text:p>
      <text:h text:style-name="Heading_20_2" text:outline-level="2"><text:bookmark-start text:name="__RefHeading___Toc11234_1481536044"/><text:span text:style-name="T574">CAPITOLO I<text:line-break/></text:span><text:span text:style-name="T3">Del governo in generale.</text:span><text:bookmark-end text:name="__RefHeading___Toc11234_1481536044"/></text:h>
      <text:p text:style-name="Standard"><text:span text:style-name="T86">Avverto il lettore che questo capitolo debb'essere </text:span><text:span text:style-name="T223">letto posatamente, perchè io non conosco l'arte d'esser chiaro per chi non vuole stare attento.</text:span></text:p>
      <text:p text:style-name="Standard"><text:span text:style-name="T223">Ogni libera azione viene prodotta da due cagioni: l'una morale, cioè la volontà che determina l'atto; l'altra fisica, cioè </text:span><text:span text:style-name="T217">il </text:span><text:span text:style-name="T223">potere che l</text:span><text:span text:style-name="T217">'</text:span><text:span text:style-name="T223">eseguisce. Quando cammino verso un oggetto, bisogna prima ch'io ci voglia ire, e poi che i miei piedi mi vi portino. Se un paralitico volesse correre, ed un uomo lesto nol volesse, rimarranno tutti e due al loro posto. Il corpo politico ha i medesimi motori: vi si distinguono pure la forza e la volontà, questa sotto il nome di </text:span><text:span text:style-name="T5">potere legislativo, </text:span><text:span text:style-name="T223">l'altra sotto il nome di </text:span><text:span text:style-name="T5">potere esecutivo. </text:span><text:span text:style-name="T223">Senza </text:span><text:span text:style-name="T217">il </text:span><text:span text:style-name="T223">loro concorso nulla vi si fa o vi si deve fare.</text:span></text:p>
      <text:p text:style-name="Standard"><text:span text:style-name="T223">Abbiamo visto che il potere legislativo spetta al popolo, e non può spettare se non a lui. </text:span><text:span text:style-name="T220">All'</text:span><text:span text:style-name="T223">incontro si</text:span><text:span text:style-name="T81"> </text:span><text:span text:style-name="T86">vede facilmente, dai principj qui sopra stabiliti, che </text:span><text:span text:style-name="T217">il </text:span><text:span text:style-name="T223">potere esecutivo non può appartenere alla generalità come legi</text:span><text:soft-page-break/><text:span text:style-name="T223">slatrice o sovrana; perchè questo potere non consiste se non in atti particolari, che non sono di competenza della legge, nè per conseguenza di quella del sovrano, i cui atti non ponno essere altro fuorchè leggi.</text:span></text:p>
      <text:p text:style-name="Standard"><text:span text:style-name="T200">È</text:span><text:span text:style-name="T223"> dunque necessario alla forza pubblica un agente proprio che la riunisca e la metta in opera secondo le direzioni della volontà generale, che serva alla comunicazione dello stato e del sovrano, che faccia in certa qual guisa nella persona pubblica ciò che fa nell</text:span><text:span text:style-name="T217">'</text:span><text:span text:style-name="T223">uomo l'unione dell'anima e del corpo. Ecco qual </text:span><text:span text:style-name="T217">è </text:span><text:span text:style-name="T223">nello stato la ragione del governo, male a proposito confuso col sovrano, di cui è solo </text:span><text:span text:style-name="T217">il </text:span><text:span text:style-name="T223">ministro.</text:span></text:p>
      <text:p text:style-name="Standard"><text:span text:style-name="T223">Che cos'è adunque </text:span><text:span text:style-name="T217">il </text:span><text:span text:style-name="T223">governo? Un corpo intermedio stabilito tra i sudditi ed </text:span><text:span text:style-name="T217">il </text:span><text:span text:style-name="T223">sovrano per </text:span><text:span text:style-name="T217">la </text:span><text:span text:style-name="T223">loro reciproca corrispondenza, incaricato della esecuzione delle leggi, e del mantenimento della libertà, civile o politica.</text:span></text:p>
      <text:p text:style-name="Standard"><text:span text:style-name="T196">I </text:span><text:span text:style-name="T223">membri di questo corpo appellansi </text:span><text:span text:style-name="T5">magistrati </text:span><text:span text:style-name="T223">o </text:span><text:span text:style-name="T5">re, </text:span><text:span text:style-name="T223">vale a dire </text:span><text:span text:style-name="T5">governatori</text:span><text:span text:style-name="T215">, </text:span><text:span text:style-name="T223">ed i corpo intero porta il nome di </text:span><text:span text:style-name="T5">principe</text:span><text:span text:style-name="T5"><text:note text:id="ftn27" text:note-class="footnote"><text:note-citation>23</text:note-citation><text:note-body><text:p text:style-name="Footnote"><text:span text:style-name="T109">Così a Venezia si dava al collegio il nome di </text:span><text:span text:style-name="T139">serenissimo principe </text:span><text:span text:style-name="T109">anche quando non eravi presente il doge.</text:span></text:p></text:note-body></text:note></text:span><text:span text:style-name="T220">. </text:span><text:span text:style-name="T223">Così, coloro che pretendono che</text:span><text:span text:style-name="T253"> </text:span><text:span text:style-name="T223">l'atto col quale un popolo si sottomette ad alcuni capi non sia un contratto, hanno grande ragione. Non è assolutamente se non una commissione, un impiego, nel quale, semplici uffiziali del sovrano, essi esercitano in suo nome </text:span><text:span text:style-name="T217">il </text:span><text:span text:style-name="T223">potere onde </text:span><text:span text:style-name="T217">li </text:span><text:span text:style-name="T223">ha fatti depositari, e ch'ei può limitare, modificare e riprendere quando gli piace; l'alienazione di un tale diritto essendo incompatibile colla natura del corpo sociale, e contrario allo scopo d'associazione.</text:span></text:p>
      <text:p text:style-name="Standard"><text:span text:style-name="T217">Io </text:span><text:span text:style-name="T223">chiamo dunque g</text:span><text:span text:style-name="T5">overno </text:span><text:span text:style-name="T223">o </text:span><text:span text:style-name="T12">su</text:span><text:span text:style-name="T5">prema </text:span><text:span text:style-name="T6">amministraz</text:span><text:span text:style-name="T12">io</text:span><text:soft-page-break/><text:span text:style-name="T12">ne </text:span><text:span text:style-name="T223">il legittimo esercizio del potere esecutivo, e </text:span><text:span text:style-name="T7">prin</text:span><text:span text:style-name="T5">cipe </text:span><text:span text:style-name="T223">o </text:span><text:span text:style-name="T5">magistrato </text:span><text:span text:style-name="T223">l'uomo od </text:span><text:span text:style-name="T217">il </text:span><text:span text:style-name="T223">corpo incaricato di questa amministrazione.</text:span></text:p>
      <text:p text:style-name="Standard"><text:span text:style-name="T223">Nel governo trovansi le forze intermedie, i cui rap</text:span><text:span text:style-name="T82">porti formano quello del tutto al tutto o del sovrano </text:span><text:span text:style-name="T217">allo stato. Quest'ultimo rapporto può essere rappresentato da quello degli estremi di una proporzione continua, la cui media proporzionale è il governo. Il governo riceve dal sovrano gli ordini e li trasmette al </text:span><text:span text:style-name="T223">po</text:span><text:span text:style-name="T217">polo; ed affinchè lo stato sia bene equilibrato, bisogna che vi sia, tutto compensato, uguaglianza tra il prodotto o il potere del governo preso in sè stesso, ed </text:span><text:span text:style-name="T223">il </text:span><text:span text:style-name="T217">prodotto o il potere dei cittadini, che da un lato sono sovrani e sudditi dall'altro.</text:span></text:p>
      <text:p text:style-name="Standard"><text:span text:style-name="T217">Inoltre, non si potrebbe alterare nessuno dei tre termini senza rompere all'istante la proporzione. Se il sovrano vuole governare, od il magistrato emanar leggi, o se i sudditi ricusano di ubbidire, all'ordine succede lo scompiglio, la forza e la volontà non agiscono più d'accordo, e lo stato disciolto cade così nel despotismo o nell'anarchia. Finalmente, siccome vi ha una sola media proporzionale tra ciascun rapporto, così vi ha un solo governo buono possibile in uno stato. </text:span><text:span text:style-name="T196">Ma, </text:span><text:span text:style-name="T217">come mille eventi possono mutare i rapporti di un popolo, non solo diversi governi possono esser buoni a diversi popoli, ma al medesimo popolo in tempi diversi.</text:span></text:p>
      <text:p text:style-name="Standard"><text:span text:style-name="T217">Per cercar di dare un'idea dei vari rapporti che regnar possono infra questi due estremi, io prenderò ad esempio </text:span><text:span text:style-name="T220">il </text:span><text:span text:style-name="T217">numero del popolo, siccome un rapporto più facile ad esprimersi.</text:span></text:p>
      <text:p text:style-name="Standard"><text:span text:style-name="T217">Supponiamo che lo stato sia composto di diecimila cit</text:span><text:soft-page-break/><text:span text:style-name="T217">tadini. Il sovrano non può considerarsi se non collettivamente ed in corpo, ma ciascun particolare, in qualità di suddito, è considerato come individuo: </text:span><text:span text:style-name="T197">così </text:span><text:span text:style-name="T217">il sovrano sta al suddito come diecimila sta ad uno, vale a dire che ciascun membro dello stato non ha </text:span><text:span text:style-name="T198">per </text:span><text:span text:style-name="T217">sua parte la diecimillesima parte dell'autorità sovrana, benchè le stia tutt'affatto sottomesso. Che il popolo sia composto di centomila uomini, lo stato dei sudditi non cambia, e ciascuno porta egualmente tutto l'imperio delle leggi, mentre il suo suffragio, ristretto ad un centimillesimo, ha dieci volte meno d'influenza </text:span><text:span text:style-name="T82">nella loro compilazione. Allora </text:span><text:span text:style-name="T86">il </text:span><text:span text:style-name="T82">suddito rimanendo</text:span><text:span text:style-name="T81"> </text:span><text:span text:style-name="T217">sempre uno, </text:span><text:span text:style-name="T223">il </text:span><text:span text:style-name="T217">rapporto del sovrano aumenta in ragione del numero dei cittadini. D'onde ne viene che più lo stato si amplia, e più diminuisce la libertà.</text:span></text:p>
      <text:p text:style-name="Standard"><text:span text:style-name="T217">Quando io dico che il rapporto aumenta, intendo che s'allontana dall'uguaglianza. Così, più </text:span><text:span text:style-name="T223">il </text:span><text:span text:style-name="T217">rapporto </text:span><text:span text:style-name="T223">è </text:span><text:span text:style-name="T217">grande nel senso dei geometri, e minor rapporto evvi nel senso comune; nel primo, </text:span><text:span text:style-name="T223">il </text:span><text:span text:style-name="T217">rapporto, considerato secondo la quantità, si misura dall'esponente; e nell'altro, considerato secondo l'identità, si valuta dalla similitudine.</text:span></text:p>
      <text:p text:style-name="Standard"><text:span text:style-name="T217">Ora, meno le volontà particolari si riferiscono alla volontà generale, vale a dire i costumi alle leggi, </text:span><text:span text:style-name="T197">e </text:span><text:span text:style-name="T217">più la forza reprimente deve aumentare. Dunque i</text:span><text:span text:style-name="T223">l </text:span><text:span text:style-name="T217">governo, per esser buono, debb'essere relativamente più forte a misura che il popolo </text:span><text:span text:style-name="T223">è </text:span><text:span text:style-name="T217">più numeroso.</text:span></text:p>
      <text:p text:style-name="Standard"><text:span text:style-name="T217">D'altra parte, l'ingrandimento dello stato dando ai depositari della pubblica autorità maggiori tentazioni e mezzi di abusare del loro potere, più il governo deve aver forza per contenere d popolo, e più </text:span><text:span text:style-name="T223">il </text:span><text:span text:style-name="T217">sovrano deve averne a sua volta per frenare i governo. </text:span><text:span text:style-name="T230">Qui </text:span><text:span text:style-name="T217">non parlo di una </text:span><text:soft-page-break/><text:span text:style-name="T217">forza assoluta, ma della forza relativa delle diverse parti dello stato.</text:span></text:p>
      <text:p text:style-name="Standard"><text:span text:style-name="T217">Da questo duplice rapporto ne consegue che la proporzione continua tra </text:span><text:span text:style-name="T223">il </text:span><text:span text:style-name="T217">sovrano, </text:span><text:span text:style-name="T223">il </text:span><text:span text:style-name="T217">principe ed il popolo non è un'idea arbitraria, ma una necessaria conseguenza della natura del corpo politico. Ne segue ancora, che l'uno degli estremi, cioè </text:span><text:span text:style-name="T223">il </text:span><text:span text:style-name="T217">popolo come suddito, essendo fisso e rappresentato dall'unità, ogniqualvolta la ragione raddoppiata aumenta o diminuisce, </text:span><text:span text:style-name="T197">la </text:span><text:span text:style-name="T217">ragion semplice aumenta o diminuisce parimente, e per conseguenza, il termine medio è cambiato. Il che dimostra non esservi una costituzione di governo unica ed assoluta, ma potervi essere tanti governi diversi in natura quanti stati diversi in grandezza.</text:span></text:p>
      <text:p text:style-name="Standard"><text:span text:style-name="T217">Se, mettendo </text:span><text:span text:style-name="T223">in </text:span><text:span text:style-name="T217">ridicolo questo sistema, si dicesse, che per trovare questa media proporzionale e formare il corpo del governo, non bisogna far altro, secondo me, che estrarre la radice quadrata del numero del </text:span><text:span text:style-name="T82">popolo, io risponderei che qui non prendo questo nu</text:span><text:span text:style-name="T86">mero se non per un esempio; che i rapporti di cui </text:span><text:span text:style-name="T223">parlo non si misurano soltanto dal numero degli uomini, ma in generale dalla quantità d'azione, la quale si combina per via d'un</text:span><text:span text:style-name="T217">'</text:span><text:span text:style-name="T223">infinità di cause; che, del resto, se, per esprimermi più breve, adopero per poco alcuni termini di geometria, io non ignoro tuttavia non potersi ottenere la precisione geometrica nelle quantità morali.</text:span></text:p>
      <text:p text:style-name="Standard"><text:span text:style-name="T223">Il governo è in piccolo ciò che è in grande il corpo politico che lo contiene. </text:span><text:span text:style-name="T200">È</text:span><text:span text:style-name="T223"> una persona morale dotata di certe facoltà, attiva come </text:span><text:span text:style-name="T217">il </text:span><text:span text:style-name="T223">sovrano, passiva come lo stato, la quale può scomporsi in altri simili rapporti</text:span><text:span text:style-name="T214">; </text:span><text:span text:style-name="T223">d'onde na</text:span><text:soft-page-break/><text:span text:style-name="T223">sce, per conseguenza, una nuova proporzione, un'altra ancora in questa, secondo l'ordine dei tribunali, fintantochè si giunga ad un mezzo termine indivisibile, vale a dire ad un solo capo o magistrato supremo, che si può rappresentarsi in mezzo a questa progressione come l'unità fra la serie delle frazioni e quella dei numeri.</text:span></text:p>
      <text:p text:style-name="Standard"><text:span text:style-name="T223">Senza darci fastidio di questa moltiplicazione di termini, contentiamoci di considerare </text:span><text:span text:style-name="T217">il </text:span><text:span text:style-name="T223">governo come un nuovo corpo nello stato, distinto dal popolo e dal sovrano, e intermediario tra </text:span><text:span text:style-name="T220">l'</text:span><text:span text:style-name="T223">uno e l'altro.</text:span></text:p>
      <text:p text:style-name="Standard"><text:span text:style-name="T223">Fra questi due corpi corre questa essenziale differenza, che lo stato esiste da sè, ed </text:span><text:span text:style-name="T217">il </text:span><text:span text:style-name="T223">governo non esiste se non pel sovrano. Così la volontà dominante del principe non è, o non deve essere se non la volontà generale o </text:span><text:span text:style-name="T196">la </text:span><text:span text:style-name="T223">legge; la sua forza non è che la forza pubblica in lui concentrata: non appena vuole desumere da sè stesso qualche atto assoluto ed indipendente, </text:span><text:span text:style-name="T217">il </text:span><text:span text:style-name="T223">vincolo del tutto comincia ad allentarsi. Se finalmente avvenisse che il principe avesse </text:span><text:span text:style-name="T196">una volontà </text:span><text:span text:style-name="T223">particolare più attiva di quella del sovrano, e che, per ubbidire a cotesta volontà particolare, facesse uso della forza pubblica che sta nelle sue mani, in guisa che si avessero, per così dire, due sovrani, l'uno di diritto e </text:span><text:span text:style-name="T196">l'</text:span><text:span text:style-name="T223">altro di fatto, l'unione sociale ad un tratto scomparirebbe, e </text:span><text:span text:style-name="T217">il </text:span><text:span text:style-name="T223">corpo politico sarebbe disciolto.</text:span></text:p>
      <text:p text:style-name="Standard"><text:span text:style-name="T223">Perciò, affinchè il corpo del governo </text:span><text:span text:style-name="T197">abbia </text:span><text:span text:style-name="T223">un'esistenza, </text:span><text:span text:style-name="T86">una vita reale che lo distingua dal corpo dello </text:span><text:span text:style-name="T92">stato; </text:span><text:span text:style-name="T82">affinchè tutti i suoi membri possano agire d'accordo </text:span><text:span text:style-name="T217">e rispondere al fine per cui venne istituito, gli abbisogna un </text:span><text:span text:style-name="T9">io </text:span><text:span text:style-name="T217">particolare, una sensibilità comune ai suoi membri, una forza, una volontà propria che tenda alla sua conser</text:span><text:soft-page-break/><text:span text:style-name="T217">vazione. Questa esistenza particolare suppone assemblee, consigli, un potere di deliberare, di risolvere, diritti, titoli, privilegi che spettano esclusivamente al principe, e rendono la condizione del magistrato più onorevole a proporzione ch'è più penosa. Le difficoltà stanno nel modo di ordinare, nel tutto, quel tutto subalterno, in guisa ch'egli non alteri la costituzione generale rinvigorendo la sua; distingua sempre la sua forza particolare destinata alla sua propria conservazione dalla forza pubblica destinata alla conservazione dello stato; in una parola, sia sempre pronto a sacrificare </text:span><text:span text:style-name="T223">il </text:span><text:span text:style-name="T217">governo al popolo, e non </text:span><text:span text:style-name="T223">il </text:span><text:span text:style-name="T217">popolo al governo.</text:span></text:p>
      <text:p text:style-name="Standard"><text:span text:style-name="T217">Del resto, benchè </text:span><text:span text:style-name="T223">il </text:span><text:span text:style-name="T217">corpo artificiale del governo sia l'opera di un altro corpo artificiale, e non abbia in certa maniera se non una vita tolta a prestito e subordinata, ciò non impedisce che non possa agire con maggiore o minor vigore o celerità, e godere, per così dire, d'una salute più o men robusta. </text:span><text:span text:style-name="T220">In </text:span><text:span text:style-name="T217">fine, senza allontanarsi direttamente dallo scopo di sua instituzione, ei può sviarsene più o meno, secondo </text:span><text:span text:style-name="T223">il </text:span><text:span text:style-name="T217">modo ond'è costituito.</text:span></text:p>
      <text:p text:style-name="Standard"><text:span text:style-name="T217">Da tutte codeste differenze nascono i diversi rapporti che deve avere il governo col corpo dello stato, secondo i rapporti accidentali e particolari per cui que</text:span><text:span text:style-name="T226">sto </text:span><text:span text:style-name="T217">medesimo stato è modificato. Imperocchè spesso il </text:span><text:span text:style-name="T197">governo</text:span><text:span text:style-name="T251"> </text:span><text:span text:style-name="T217">migliore in sè diverrà il più vizioso, se i suoi </text:span><text:span text:style-name="T197">rapporti</text:span><text:span text:style-name="T251"> </text:span><text:span text:style-name="T217">non sono alterati secondo </text:span><text:span text:style-name="T223">i </text:span><text:span text:style-name="T217">difetti del corpo </text:span><text:span text:style-name="T82">politico, al quale appartiene.</text:span></text:p>
      <text:h text:style-name="Heading_20_2" text:outline-level="2"><text:bookmark-start text:name="__RefHeading___Toc16779_1823327484"/><text:soft-page-break/>CAPITOLO II<text:line-break/><text:span text:style-name="T3">Del principio che costituisce le varie forme di governo.</text:span><text:bookmark-end text:name="__RefHeading___Toc16779_1823327484"/></text:h>
      <text:p text:style-name="Standard"><text:span text:style-name="T116">Per esporre la causa generale di queste differenze, bisogna distinguere qui </text:span><text:span text:style-name="T110">il </text:span><text:span text:style-name="T116">principe ed </text:span><text:span text:style-name="T110">il </text:span><text:span text:style-name="T116">governo, come già distinsi più sopra lo stato ed </text:span><text:span text:style-name="T110">il </text:span><text:span text:style-name="T116">sovrano.</text:span></text:p>
      <text:p text:style-name="Standard"><text:span text:style-name="T116">Il corpo del magistrato può essere composto di un maggiore o minor numero di membri. Abbiamo detto che il rapporto del sovrano coi sudditi era tanto più grande quanto più numeroso </text:span><text:span text:style-name="T113">il </text:span><text:span text:style-name="T116">popolo, e per una evidente analogia lo stesso si può dire del governo rispetto ai magistrati.</text:span></text:p>
      <text:p text:style-name="Standard"><text:span text:style-name="T116">Ora, la forza totale del governo essendo sempre quella dello stato, non varia punto: d'onde ne segue che quanto più egli adopra di questa forza sovra i propri membri, tanto men gliene rimane per agire su tutto </text:span><text:span text:style-name="T113">il </text:span><text:span text:style-name="T116">popolo.</text:span></text:p>
      <text:p text:style-name="Standard"><text:span text:style-name="T116">Dunque, più i magistrati sono numerosi, e più </text:span><text:span text:style-name="T111">il </text:span><text:span text:style-name="T116">governo è debole. Questa massima essendo fondamentale, facciamoci a chiarirla meglio.</text:span></text:p>
      <text:p text:style-name="Standard"><text:span text:style-name="T116">Noi possiamo distinguere nella </text:span><text:span text:style-name="T114">persona </text:span><text:span text:style-name="T116">del magistrato tre volontà essenzialmente diverse: prima, la volontà propria dell'individuo. che solo intende al suo particolare vantaggio; secondariamente, la volontà comune dei magistrati che si riferisce unicamente al vantaggio del principe, e che si può chiamare volontà di corpo, la quale è generale rispetto al governo e particolare rispetto allo stato, di cui il governo fa parte; in terzo luogo, la volontà del popolo, </text:span><text:span text:style-name="T111">ossia la </text:span><text:span text:style-name="T116">volontà sovrana, che è generale, tanto riguardo allo stato considerato come il tutto, quanto ri</text:span><text:soft-page-break/><text:span text:style-name="T116">guardo al governo considerato come parte del tutto.</text:span></text:p>
      <text:p text:style-name="Standard">In una legislazione perfetta la volontà particolare od individuale dev'essere nulla; la volontà di corpo propria al governo subordinatissima, e per conseguenza la volontà generale o sovrana sempre dominante, e la regola unica di tutte le altre.</text:p>
      <text:p text:style-name="Standard"><text:span text:style-name="T116">Secondo l'ordine naturale, al contrario, queste differenti volontà divengono più attive man mano che si concentrano. Così, la volontà generale è sempre la più debole, la volontà di corpo tiene </text:span><text:span text:style-name="T110">il </text:span><text:span text:style-name="T116">secondo posto, e </text:span><text:span text:style-name="T110">la </text:span><text:span text:style-name="T116">volontà particolare il primo; di maniera che nel governo </text:span><text:span text:style-name="T113">ogni </text:span><text:span text:style-name="T116">membro è primieramente sè stesso, poi magistrato, quindi cittadino: gradazione direttamente opposta a quella voluta dall'ordine sociale.</text:span></text:p>
      <text:p text:style-name="Standard"><text:span text:style-name="T116">Ciò posto, che tutto </text:span><text:span text:style-name="T113">il </text:span><text:span text:style-name="T116">governo sia nelle mani di uno solo, ed ecco la volontà particolare e la volontà di corpo perfettamente unite, e per conseguenza questa qui al più alto grado d'intensità che possa avere. Or, dal grado della volontà dipendendo l'uso della forza, e la forza assoluta del governo punto non variando, ne segue che il più attivo de' governi è quello d'un solo.</text:span></text:p>
      <text:p text:style-name="Standard"><text:span text:style-name="T116">All'incontro, uniamo </text:span><text:span text:style-name="T110">il </text:span><text:span text:style-name="T116">governo all'autorità legislativa, convertiamo </text:span><text:span text:style-name="T110">il </text:span><text:span text:style-name="T116">sovrano in principe; e tutti i cittadini in altrettanti magistrati; allora la volontà di corpo, confusa colla volontà generale, non </text:span><text:span text:style-name="T111">avrà </text:span><text:span text:style-name="T116">maggiore attività di questa, e lascerà la volontà particolare in tutta la sua forza. Così il governo, sempre colla medesima forza assoluta, sarà nel suo</text:span><text:span text:style-name="T137"> </text:span><text:span text:style-name="T141">minimum</text:span><text:span text:style-name="T145"> </text:span><text:span text:style-name="T116">di forza relativa o d'attività.</text:span></text:p>
      <text:p text:style-name="Standard"><text:span text:style-name="T116">Questi rapporti sono incontestabili, ed altre considerazioni servono ancora a confermarli. Per esempio, </text:span><text:span text:style-name="T111">si </text:span><text:span text:style-name="T116">vede </text:span><text:soft-page-break/><text:span text:style-name="T116">che ogni magistrato è più attivo nel suo corpo che ciascun cittadino nel suo; e per conseguenza la volontà particolare ha una influenza assai maggiore negli atti del governo, che non in quelli del sovrano; imperocchè ogni magistrato è quasi sempre incaricato di qualche incombenza del governo, invece che ogni cittadino, preso a parte, non ha nessuna funzione della sovranità. D'altronde, più lo stato si estende, e più la sua forza reale aumenta, quantunque essa non aumenti in ragione dell'estensione; ma lo stato rimanendo </text:span><text:span text:style-name="T110">il </text:span><text:span text:style-name="T116">medesimo, per quanto si moltiplichino i magistrati, </text:span><text:span text:style-name="T110">il </text:span><text:span text:style-name="T116">governo non acquisterà una maggior forza reale, perchè </text:span><text:span text:style-name="T57">questa forza è forza dello stato, la cui misura è sempre uguale. Così la forza relativa o </text:span><text:span text:style-name="T58">l'</text:span><text:span text:style-name="T57">attività del governo scema senza che la sua forza assoluta o reale possa aumentare.</text:span></text:p>
      <text:p text:style-name="Standard"><text:span text:style-name="T57">Egli è certo ancora che la spedizione degli affari diviene più lenta quanto più persone ne hanno l'incarico; che troppo concedendo alla prudenza non si concede abbastanza alla fortuna; che si lascia sfuggire l'occasione, e che a forza di deliberare si perde spesso </text:span><text:span text:style-name="T58">il </text:span><text:span text:style-name="T57">frutto della deliberazione.</text:span></text:p>
      <text:p text:style-name="Standard"><text:span text:style-name="T57">Ho testè provato che il governo si allenta allorchè si moltiplicano i magistrati, e provai più sopra che quanto più </text:span><text:span text:style-name="T60">il </text:span><text:span text:style-name="T57">popolo è numeroso, tanto più la forza reprimente deve aumentare. Da ciò ne viene che il rapporto dei magistrati col governo debb'essere in ragione inversa del rapporto dei sudditi col sovrano; che cioè più lo stato si estende e più il governo deve ristringersi; talmente che il numero dei capi diminuisca in ragione dell'aumento del popolo.</text:span></text:p>
      <text:p text:style-name="Standard"><text:soft-page-break/><text:span text:style-name="T57">Del </text:span><text:span text:style-name="T59">resto, </text:span><text:span text:style-name="T57">io qui non parlo che della forza relativa </text:span><text:span text:style-name="T59">del governo, </text:span><text:span text:style-name="T57">e non della sua rettitudine; imperciocchè, al contrario, più il magistrato è numeroso, e più la sua volontà di corpo si approssima alla volontà generale; invece che, sotto un</text:span><text:span text:style-name="T61"> </text:span><text:span text:style-name="T57">magistrato unico, questa medesima volontà di corpo non </text:span><text:span text:style-name="T58">è, </text:span><text:span text:style-name="T57">come già dissi, se non una volontà particolare. Così perdesi dall'un lato ciò che guadagnare si può dall'altro, ed è arte del legislatore il saper fissare </text:span><text:span text:style-name="T60">il </text:span><text:span text:style-name="T57">punto in</text:span><text:span text:style-name="T255"> </text:span><text:span text:style-name="T57">cui la forza e la volontà del governo, sempre in proporzione reciproca, si combinino nel rapporto il</text:span><text:span text:style-name="T62"> </text:span><text:span text:style-name="T57">più vantaggioso allo stato.</text:span></text:p>
      <text:h text:style-name="Heading_20_2" text:outline-level="2"><text:bookmark-start text:name="__RefHeading___Toc16781_1823327484"/>CAPITOLO III<text:line-break/><text:span text:style-name="T56">Divisione dei governi.</text:span><text:bookmark-end text:name="__RefHeading___Toc16781_1823327484"/></text:h>
      <text:p text:style-name="Standard"><text:span text:style-name="T63">Abbiamo veduto nel precedente capitolo il perchè </text:span><text:span text:style-name="T60">si </text:span><text:span text:style-name="T57">distinguano le diverse specie o forme di governi dal numero dei membri che </text:span><text:span text:style-name="T60">li </text:span><text:span text:style-name="T57">compongono; resta </text:span><text:span text:style-name="T59">a vedere n</text:span><text:span text:style-name="T63">el presente come tale distinzione si faccia.</text:span></text:p>
      <text:p text:style-name="Standard"><text:span text:style-name="T110">In primo luogo, </text:span><text:span text:style-name="T116">il </text:span><text:span text:style-name="T110">sovrano può affidare </text:span><text:span text:style-name="T116">il </text:span><text:span text:style-name="T110">deposito del governo a tutto </text:span><text:span text:style-name="T113">il </text:span><text:span text:style-name="T110">popolo od alla maggior parte del popolo, in guisa che vi siano più cittadini magistrati, che non semplici cittadini privati. A questa forma </text:span><text:span text:style-name="T116">di </text:span><text:span text:style-name="T110">governo </text:span><text:span text:style-name="T111">si </text:span><text:span text:style-name="T117">dà </text:span><text:span text:style-name="T116">il </text:span><text:span text:style-name="T147">nome </text:span><text:span text:style-name="T110">di </text:span><text:span text:style-name="T136">democrazia.</text:span></text:p>
      <text:p text:style-name="Standard"><text:span text:style-name="T110">Ovvero può restringere il governo nelle mani di un picciol numero, in modo che vi siano più semplici cittadini che magistrati, e questa forma appellasi </text:span><text:span text:style-name="T138">aris</text:span><text:span text:style-name="T141">tocrazia.</text:span></text:p>
      <text:p text:style-name="Standard"><text:span text:style-name="T110">Può finalmente concentrare tutto il governo nelle mani </text:span><text:soft-page-break/><text:span text:style-name="T110">di un magistrato unico, dal quale tutti gli altri desumono </text:span><text:span text:style-name="T133">il </text:span><text:span text:style-name="T110">loro potere. Questa terza forma è la più comune, e dicesi </text:span><text:span text:style-name="T138">m</text:span><text:span text:style-name="T142">onarchia</text:span><text:span text:style-name="T134"> </text:span><text:span text:style-name="T110">o governo regale.</text:span></text:p>
      <text:p text:style-name="Standard"><text:span text:style-name="T110">Uopo è osservare che tutte queste forme, od almeno le due prime, sono suscettive d'una maggior </text:span><text:span text:style-name="T143">o </text:span><text:span text:style-name="T110">minore, ed hanno anzi una certa qual latitudine; imperciocchè la democrazia può abbracciare tutto il popolo, o ristringersi fino alla metà. L'aristocrazia può, </text:span><text:span text:style-name="T111">a sua </text:span><text:span text:style-name="T110">volta, dalla metà del popolo ristringersi fino al più piccolo numero indeterminatamente. La monarchia stessa è suscettiva di qualche suddivisione. Sparta ebbe costantemente due re per la sua costituzione, e nell</text:span><text:span text:style-name="T113">'</text:span><text:span text:style-name="T110">imperio romano si videro fin otto imperatori in una volta, senza che dir si potesse essere l'imperio diviso. Così avvi un punto in cui ciascuna forma di governo si confonde colla successiva, e si vede che sotto tre sole denominazioni </text:span><text:span text:style-name="T116">il </text:span><text:span text:style-name="T110">governo è realmente suscettivo di tante forme diverse quanti cittadini ha lo </text:span><text:span text:style-name="T117">stato.</text:span></text:p>
      <text:p text:style-name="Standard"><text:span text:style-name="T110">Inoltre, questo stesso governo potendo, a certi r</text:span><text:span text:style-name="T117">i</text:span><text:span text:style-name="T110">guardi, suddividersi in altre parti, l'una amministrata </text:span><text:span text:style-name="T116">in </text:span><text:span text:style-name="T110">un modo e l'altra in un altro; da queste tre forme combinate insieme può risultare una moltitudine di forme miste, ciascuna delle quali </text:span><text:span text:style-name="T116">è </text:span><text:span text:style-name="T110">moltiplicabile per tutte </text:span><text:span text:style-name="T133">le </text:span><text:span text:style-name="T110">forme semplici.</text:span></text:p>
      <text:p text:style-name="Standard"><text:span text:style-name="T110">In tutti i tempi si è molto disputato sulla </text:span><text:span text:style-name="T111">miglior </text:span><text:span text:style-name="T110">forma di governo, senza considerare che ciascuna di esse </text:span><text:span text:style-name="T133">è </text:span><text:span text:style-name="T110">la migliore in certi casi, e la peggiore in altri.</text:span></text:p>
      <text:p text:style-name="Standard"><text:span text:style-name="T110">Se, nei diversi stati, </text:span><text:span text:style-name="T116">il </text:span><text:span text:style-name="T110">numero dei magistrati su</text:span><text:span text:style-name="T148">premi debb'</text:span><text:span text:style-name="T149">essere in ragione inversa di quello dei cit</text:span><text:span text:style-name="T110">tadini, ne viene che in generale </text:span><text:span text:style-name="T113">il </text:span><text:span text:style-name="T110">governo democratico conviene agli stati piccoli, l'aristocratico ai mediocri, ed </text:span><text:span text:style-name="T116">il </text:span><text:span text:style-name="T110">monarchico ai grandi. Questa regola si desume immediatamen</text:span><text:soft-page-break/><text:span text:style-name="T110">te dal principio; ma come mai contare l'infinità di circostanze che possono fornire eccezioni?</text:span></text:p>
      <text:h text:style-name="Heading_20_2" text:outline-level="2"><text:bookmark-start text:name="__RefHeading___Toc16783_1823327484"/>CAPITOLO IV<text:line-break/><text:span text:style-name="T3">Della democrazia.</text:span><text:bookmark-end text:name="__RefHeading___Toc16783_1823327484"/></text:h>
      <text:p text:style-name="Standard">Chi fa la legge, sa meglio di ogni altro come debba eseguirsi ed interpretarsi. Sembra adunque che non si potrebbe avere una costituzione migliore di quella, in cui il potere esecutivo vada congiunto col legislativo; ma ciò appunto rende un tale governo insufficiente sotto certi riguardi, perchè le cose che debbono essere distinte non lo sono, ed il principe e il sovrano<text:note text:id="ftn28" text:note-class="footnote"><text:note-citation text:label="*">*</text:note-citation><text:note-body><text:p text:style-name="Footnote">Nell'originale cartaceo: <text:span text:style-name="T116">il principe o il sovrano</text:span> [nota per l'ed. <text:span text:style-name="T3">Manuzio</text:span>].</text:p></text:note-body></text:note> non essendo che la medesima persona, non formano, per così dire, che un governo senza governo.</text:p>
      <text:p text:style-name="Standard">Non è buono che chi fa le leggi le eseguisca, nè che il corpo del popolo distolga la sua attenzione dalle viste generali, per applicarla agli oggetti particolari. Non avvi cosa più pericolosa nelle pubbliche bisogne della influenza degl'interessi privati, e l'abuso delle leggi dal lato del governo è un male minore della corruzione del legislatore, conseguenza infallibile delle viste particolari; allora lo stato essendo alterato nella sua sostanza, ogni riforma diviene impossibile. Un popolo che non abusasse mai del governo, non abuserebbe nemmeno dell'indipendenza; un popolo che governasse sempre bene, non avrebbe biso<text:soft-page-break/>gno d'essere governato.</text:p>
      <text:p text:style-name="Standard">Se si prenda il termine nel suo rigoroso significato, non esistette mai vera democrazia, nè mai esisterà. Gli è contro l'ordine naturale, che il maggior numero governi, ed il minore sia governato. Non è possibile figurarsi che il popolo stia continuamente raunato per curare a' pubblici negozi, e facilmente si vede ch'ei non saprebbe per ciò stabilire commissioni, senza che la forma della amministrazione mutasse.</text:p>
      <text:p text:style-name="Standard">Infatti, io credo poter porre in principio, che, quando gli uffizi del governo sono divisi fra parecchi tribunali, i men numerosi acquistano tosto o tardi la massima autorità, non foss'altro per la facilità di sbrigare gli affari che ve li tragge naturalmente.</text:p>
      <text:p text:style-name="Standard">D'altra parte, quante cose difficili da riunire non suppone tale governo? Prima di tutto, uno stato piccolissimo in cui il popolo sia facile a ragunare, ed in cui ciascun cittadino possa agevolmente conoscere tutti gli altri; secondariamente, una grande semplicità di costumi, che prevenga l'infinità d'affari e le discussioni spinose; poi molta eguaglianza nelle cariche e ne' patrimoni, senza di cui l'uguaglianza non potrebbe a lungo sussistere nei diritti e nell'autorità; finalmente poco o nessun lusso: perchè, o il lusso è l'effetto delle ricchezze, o le rende necessarie; corrompe a un tempo il ricco ed il povero, l'uno col possesso e l'altro colla cupidigia; vende la patria alla mollezza, alla vanità, e toglie allo stato tutti i suoi cittadini per assoggettarli gli uni agli altri, e tutti all'opinione.</text:p>
      <text:p text:style-name="Standard">Ecco perchè un autore celebre diede per principio alla <text:soft-page-break/>repubblica la virtù<text:note text:id="ftn29" text:note-class="footnote"><text:note-citation>24</text:note-citation><text:note-body><text:p text:style-name="Footnote"><text:span text:style-name="T120">Spirito delle leggi, </text:span><text:span text:style-name="T119">lib. 3, cap. 3.</text:span></text:p></text:note-body></text:note>, senza la quale tutte quelle condizioni non potrebbero durare; ma, per non aver fatto le necessarie distinzioni, quel bello ingegno difettò spesso di precisione, qualche volta di chiarezza, e non vide che la sovrana autorità essendo dappertutto la medesima, il medesimo principio deve radicarsi in ogni stato ben costituito, più o meno, egli è vero, secondo la forma del governo.</text:p>
      <text:p text:style-name="Standard">Arrogi, non esservi governo così facile alle guerre civili ed ai moti intestini quanto il democratico o popolare, perchè non avvene veruno che tenda sì fortemente e continuamente a cambiare di forma, nè che richieda maggior vigilanza e coraggio per essere mantenuto nella sua. In tale costituzione massimamente il cittadino deve armarsi di forza e costanza, e dire ogni giorno di sua vita nell'intimo del cuore ciò che diceva un virtuoso palatino<text:note text:id="ftn30" text:note-class="footnote"><text:note-citation>25</text:note-citation><text:note-body><text:p text:style-name="Footnote">Il palatino di Posnania, padre del re di Polonia, duca di Lorena.</text:p></text:note-body></text:note> nella dieta di Polonia; <text:span text:style-name="T3">Malo periculosam libertatem quam quietum servitium.</text:span></text:p>
      <text:p text:style-name="Standard">Se vi fosse un popolo di dii, si governerebbe democraticamente. Un governo così perfetto non conviene ad uomini.</text:p>
      <text:h text:style-name="Heading_20_2" text:outline-level="2"><text:bookmark-start text:name="__RefHeading___Toc16785_1823327484"/>CAPITOLO V<text:line-break/><text:span text:style-name="T3">Dell'aristocrazia.</text:span><text:bookmark-end text:name="__RefHeading___Toc16785_1823327484"/></text:h>
      <text:p text:style-name="Standard"><text:span text:style-name="T110">Qui abbiamo due persone morali distintissime, cioè il governo ed il sovrano, e per conseguenza due volontà ge</text:span><text:soft-page-break/><text:span text:style-name="T110">nerali, l'una che risguarda tutti i cittadini, l'altra solamente ai membri dell'amministrazione. Così, sebbene il governo possa regolare la sua interna </text:span><text:span text:style-name="T111">polizia </text:span><text:span text:style-name="T110">come gli talenta, non può mai parlare al popolo se </text:span><text:span text:style-name="T117">non </text:span><text:span text:style-name="T110">in nome del sovrano, vale a dire in nome del popolo stesso; cosa che non debbesi mai dimenticare.</text:span></text:p>
      <text:p text:style-name="Standard"><text:span text:style-name="T110">Le prime società governaronsi aristocraticamente. I capi delle famiglie deliberavano fra sè delle pubbliche bisogne. I giovani cedevano di buon grado alla autorità della esperienza. Quindi i nomi di</text:span><text:span text:style-name="T138"> preti,</text:span><text:span text:style-name="T112"> </text:span><text:span text:style-name="T110">di </text:span><text:span text:style-name="T138">anziani, </text:span><text:span text:style-name="T110">di </text:span><text:span text:style-name="T138">senato,</text:span><text:span text:style-name="T112"> </text:span><text:span text:style-name="T110">di </text:span><text:span text:style-name="T138">geronti.</text:span><text:span text:style-name="T112"> I</text:span><text:span text:style-name="T110"> selvaggi dell'America settentrionale governansi ancora oggidì in questo modo, e sono benissimo governati.</text:span></text:p>
      <text:p text:style-name="Standard"><text:span text:style-name="T110">Ma man mano che la disparità d'instituzione soverchiò la disparità naturale, </text:span><text:span text:style-name="T116">la </text:span><text:span text:style-name="T110">ricchezza od </text:span><text:span text:style-name="T116">il </text:span><text:span text:style-name="T110">potere furon preferiti all'età</text:span><text:span text:style-name="T110"><text:note text:id="ftn31" text:note-class="footnote"><text:note-citation>26</text:note-citation><text:note-body><text:p text:style-name="Footnote">Egli è chiaro che la parola <text:span text:style-name="T576">ottimati</text:span> presso gli antichi non significa i migliori, ma i più potenti.</text:p></text:note-body></text:note></text:span><text:span text:style-name="T113">, </text:span><text:span text:style-name="T110">e </text:span><text:span text:style-name="T116">l'</text:span><text:span text:style-name="T110">aristocrazia divenne elettiva. Finalmente </text:span><text:span text:style-name="T116">il </text:span><text:span text:style-name="T110">potere trasmesso in un coi beni paterni ai figliuoli rendendo le famiglie patrizie, rese </text:span><text:span text:style-name="T116">il </text:span><text:span text:style-name="T110">governo ereditario, e furon visti senatori di vent'anni.</text:span></text:p>
      <text:p text:style-name="Standard"><text:span text:style-name="T110">Sonvi adunque tre sorta di aristocrazia:</text:span><text:span text:style-name="T257"> </text:span><text:span text:style-name="T110">naturale, elettiva, ereditaria. La prima non conviene se non ai </text:span><text:span text:style-name="T113">popoli </text:span><text:span text:style-name="T110">semplici, </text:span><text:span text:style-name="T133">la </text:span><text:span text:style-name="T110">terza è il</text:span><text:span text:style-name="T151"> </text:span><text:span text:style-name="T110">peggiore di tutti i governi; la seconda </text:span><text:span text:style-name="T116">è </text:span><text:span text:style-name="T113">il </text:span><text:span text:style-name="T110">migliore, ed </text:span><text:span text:style-name="T116">è </text:span><text:span text:style-name="T110">l'aristocrazia propriamente detta.</text:span></text:p>
      <text:p text:style-name="Standard"><text:span text:style-name="T110">Oltre al vantaggio della distinzione dei due poteri, essa ha pur quello della scelta de' suoi membri; imperciocchè nel governo popolare tutti i cittadini nascono magistrati, e nell'aristocratico propriamente detto sono ristretti ad un </text:span><text:soft-page-break/><text:span text:style-name="T110">picciol numero, e non divengono </text:span><text:span text:style-name="T116">tali </text:span><text:span text:style-name="T110">se non per elezione</text:span><text:span text:style-name="T110"><text:note text:id="ftn32" text:note-class="footnote"><text:note-citation>27</text:note-citation><text:note-body><text:p text:style-name="Footnote"><text:span text:style-name="T123">È </text:span><text:span text:style-name="T126">cosa di grande momento </text:span><text:span text:style-name="T123">il </text:span><text:span text:style-name="T126">regolare mediante leggi la forma dell'elezione dei magistrati; perchè abbandonandola alla volontà del principe non si può </text:span><text:span text:style-name="T127">evitare </text:span><text:span text:style-name="T126">di cadere nell'aristocrazia ereditaria, come avvenne alle repubbliche di Venezia e di Berna. Epperò, la prima è da lunga pezza uno stato morto, ma la seconda si mantiene per l'estrema sa</text:span><text:span text:style-name="T127">viezza </text:span><text:span text:style-name="T126">del </text:span><text:span text:style-name="T127">suo senato, eccezione </text:span><text:span text:style-name="T124">onorevolissima </text:span><text:span text:style-name="T127">e </text:span><text:span text:style-name="T126">pericolos</text:span><text:span text:style-name="T129">issima.</text:span></text:p></text:note-body></text:note></text:span><text:span text:style-name="T110">; modo pel quale </text:span><text:span text:style-name="T258">l</text:span><text:span text:style-name="T110">a probità, </text:span><text:span text:style-name="T116">i </text:span><text:span text:style-name="T111">lumi, l</text:span><text:span text:style-name="T113">'</text:span><text:span text:style-name="T110">esperienza, e tutti gli altri motivi di </text:span><text:span text:style-name="T111">prefe</text:span><text:span text:style-name="T110">renza e di pubblica stima sono altrettante nuove gua</text:span><text:span text:style-name="T111">rentige, </text:span><text:span text:style-name="T110">che si </text:span><text:span text:style-name="T111">sarà </text:span><text:span text:style-name="T110">saviamente governati.</text:span></text:p>
      <text:p text:style-name="Standard"><text:span text:style-name="T110">Inoltre, più </text:span><text:span text:style-name="T116">si </text:span><text:span text:style-name="T110">fanno comodamente le assemblee, si discutono meglio gli affari e si spediscono con più ordine e diligenza, il credito dello stato è meglio </text:span><text:span text:style-name="T152">sos</text:span><text:span text:style-name="T110">tenuto all'estero da venerabili senatori che non da una moltitudine oscura o disprezzata.</text:span></text:p>
      <text:p text:style-name="Standard"><text:span text:style-name="T110">In una parola, è l'ordine migliore e più naturale, che i saggi governino la moltitudine, quando si è certi che la governeranno a suo vantaggio e non pel proprio. Non bisogna moltiplicare indarno le giurisdizioni, nè fare con ventimila uomini ciò che cento uomini scelti ponno fare ancor meglio. Ma d'</text:span><text:span text:style-name="T153">uopo </text:span><text:span text:style-name="T110">è notare che l</text:span><text:span text:style-name="T133">'</text:span><text:span text:style-name="T110">interesse di corpo comincia qui a diriger meno la forza pubblica sulla regola della volontà generale, e che un'altra inevitabile tendenza toglie alle leggi una parte del potere esecutivo.</text:span></text:p>
      <text:p text:style-name="Standard"><text:span text:style-name="T110">Riguardo poi alle particolari convenienze, non ci vuole nè uno stato così piccolo, nè un popolo così sem</text:span><text:span text:style-name="T116">plice </text:span><text:span text:style-name="T154">e </text:span><text:span text:style-name="T116">giusto, che l'esecuzione delle leggi conseguiti immediatamente dalla volontà pubblica, come in una buona democrazia. E neppur ci vuole una nazione talmente grande, </text:span><text:soft-page-break/><text:span text:style-name="T116">che i capi sparsi per governarla possano farla da sovrano ciascuno nel suo dipartimento, e cominciare a rendersi indipendenti per diventare alla fin fine padroni.</text:span></text:p>
      <text:p text:style-name="Standard">Ma se l'aristocrazia esige alcune virtù di meno del governo popolare, ne esige altresì altre che le sono proprie; come la moderazione nei ricchi, ed il contento nei poveri, perchè sembra che un'eguaglianza rigorosa vi sarebbe fuor di luogo; dessa non fu nemmeno osservata a Sparta.</text:p>
      <text:p text:style-name="Standard"><text:span text:style-name="T116">Del resto, è bene che quella forma comporti una certa disuguaglianza di fortuna, affinchè in generale l'amministrazione dei pubblici negozi sia affidata a coloro che possono meglio consecrarvi il tempo, ma non già, come pretende Aristotile, perchè i ricchi siano sempre preferiti. Al contrario, importa che una scelta opposta insegni qualche volta al popolo, che nel merito degli uomini </text:span><text:span text:style-name="T110">vi </text:span><text:span text:style-name="T116">sono ragioni di preferenza più importanti della ricchezza.</text:span></text:p>
      <text:h text:style-name="Heading_20_2" text:outline-level="2"><text:bookmark-start text:name="__RefHeading___Toc16787_1823327484"/>CAPITOLO VI<text:line-break/><text:span text:style-name="T3">Della monarchia.</text:span><text:bookmark-end text:name="__RefHeading___Toc16787_1823327484"/></text:h>
      <text:p text:style-name="Standard"><text:span text:style-name="T116">Fin qui abbiamo considerato il principe come una persona morale e collettiva, unita per la forza delle leggi, e depositaria nello stato del</text:span><text:span text:style-name="T259"> </text:span><text:span text:style-name="T116">potere esecutivo. Ora abbiamo da considerare questo potere raccolto nelle mani d'una persona naturale, d'un uomo reale, che solo abbia diritto di disporne secondo le leggi, e che appellasi </text:span><text:span text:style-name="T138">monarca,</text:span><text:span text:style-name="T112"> </text:span><text:span text:style-name="T116">ossia </text:span><text:span text:style-name="T138">re.</text:span></text:p>
      <text:p text:style-name="Standard"><text:span text:style-name="T116">Ben al contrario delle altre amministrazioni, in cui un </text:span><text:soft-page-break/><text:span text:style-name="T116">ente collettivo rappresenta un individuo, in questa un individuo rappresenta un ente collettivo; dimodochè </text:span><text:span text:style-name="T113">l'</text:span><text:span text:style-name="T116">unità morale che costituisce </text:span><text:span text:style-name="T113">il </text:span><text:span text:style-name="T116">principe, </text:span><text:span text:style-name="T110">è </text:span><text:span text:style-name="T116">nel tempo stesso un'unità fisica, nella quale trovansi naturalmente riunite tutte le facoltà, che nell'altra riunisce la legge con tanti sforzi.</text:span></text:p>
      <text:p text:style-name="Standard"><text:span text:style-name="T116">Così la volontà del popolo e la volontà del principe, la forza pubblica dello stato e la forza particolare del governo, tutto risponde al medesimo impulso, tutte le molle della macchina stanno nella medesima mano, tutto cammina verso lo stesso scopo; non vi sono moti con</text:span><text:span text:style-name="T113">trari </text:span><text:span text:style-name="T116">che a vicenda si distruggano, e non si può immaginare nessuna sorta di costituzione, in cui un menomo sforzo produca un'azione di maggiore momento. Archimede, tranquillamente seduto a riva, e traente a galla </text:span><text:span text:style-name="T147">se</text:span><text:span text:style-name="T116">nza difficoltà una grossa nave, mi rappresenta un monarca che dal suo gabinetto governa i suoi vasti </text:span><text:span text:style-name="T111">stati, </text:span><text:span text:style-name="T116">e fa tutto muovere sembrando immobile.</text:span></text:p>
      <text:p text:style-name="Standard"><text:span text:style-name="T111">Ma </text:span><text:span text:style-name="T116">se avvi governo più vigoroso di questo, non avvene nemmeno un altro, in cui </text:span><text:span text:style-name="T114">la </text:span><text:span text:style-name="T116">volontà particolare </text:span><text:span text:style-name="T114">abbia </text:span><text:span text:style-name="T116">maggiore imperio, e domini più facilmente le altre: tutto incede verso il medesimo scopo, è vero; ma questo scopo non è punto quello della pubblica felicità, e la forza stessa dell'amministrazione è continuamente v</text:span><text:span text:style-name="T156">ô</text:span><text:span text:style-name="T116">lta a pregiudizio dello stato.</text:span></text:p>
      <text:p text:style-name="Standard"><text:span text:style-name="T116">I re vogliono essere assoluti, e si grida loro di lontano che </text:span><text:span text:style-name="T113">il </text:span><text:span text:style-name="T116">miglior modo di essere tali </text:span><text:span text:style-name="T144">è </text:span><text:span text:style-name="T116">di farsi amare dai popoli: massima bellissima, ed anche verissima sotto certi rispetti. Disgraziatamente nelle corti se ne faranno sempre le grasse risa. Il potere che </text:span><text:span text:style-name="T111">deriva </text:span><text:span text:style-name="T116">dall'amore dei po</text:span><text:soft-page-break/><text:span text:style-name="T116">poli è senza dubbio il più grande, ma è precario e condizionale, ed i principi non se ne terranno mai soddisfatti. I re migliori vogliono poter essere cattivi ove lor piaccia senza cessare d'essere </text:span><text:span text:style-name="T111">padroni. </text:span><text:span text:style-name="T116">Un sermoneggiatore politico farà bel dir loro che la forza del popolo essendo la forza loro, hanno </text:span><text:span text:style-name="T117">un </text:span><text:span text:style-name="T116">interesse grandissimo di procurare che florido sia </text:span><text:span text:style-name="T113">il </text:span><text:span text:style-name="T116">popolo, numeroso, </text:span><text:span text:style-name="T155">f</text:span><text:span text:style-name="T116">ormidabile; ei sanno benissimo che ciò non è vero. </text:span><text:span text:style-name="T156">È</text:span><text:span text:style-name="T116"> loro primiero interesse personale che il popolo sia debole, misero, e non mai capace di resistenza. Io confesso che, supponendo i sudditi sempre perfettamente sottomessi, sarebbe allora interesse del principe che il popolo fosse potente, perchè questa potenza, essendo pur la sua, lo rendesse formidabile a' vicini; ma siccome questo interesse non è se non secondario e subordinato, e le due supposizioni sono incompatibili, così è naturale che i principi diano sempre la preferenza alla massima, ch'è più immediatamente utile ad essi. Questa cosa metteva spesso davanti agli occhi del popolo ebreo Samuele, e questa cosa pose assai in chiaro Machiavelli. Fingendo di </text:span><text:span text:style-name="T113">dar </text:span><text:span text:style-name="T116">lezioni al re, ne diede di grandi ai popoli. Il </text:span><text:span text:style-name="T141">Principe</text:span><text:span text:style-name="T145"> </text:span><text:span text:style-name="T116">di Machiavelli è il libro dei repubblicani</text:span><text:span text:style-name="T116"><text:note text:id="ftn33" text:note-class="footnote"><text:note-citation>28</text:note-citation><text:note-body><text:p text:style-name="Footnote"><text:span text:style-name="T126">Machiavelli era un galantuomo ed un buon cittadino: ma legato alla casa de' Medici nella oppressione della sua patria, era costretto di mascherare il suo amore per la libertà. </text:span><text:span text:style-name="T128">La </text:span><text:span text:style-name="T126">sola scelta del suo nefando eroe, Cesare </text:span><text:span text:style-name="T130">Borgia, </text:span><text:span text:style-name="T126">palesa abbastanza la sua segreta intenzione; e le massime del suo libro </text:span><text:span text:style-name="T121">Il principe</text:span><text:span text:style-name="T131">, </text:span><text:span text:style-name="T126">opposte a quelle de' suoi </text:span><text:span text:style-name="T121">Discorsi su Tito Livio</text:span><text:span text:style-name="T125"> </text:span><text:span text:style-name="T126">e delle </text:span><text:span text:style-name="T121">Storie Fiorentine</text:span><text:span text:style-name="T131">, </text:span><text:span text:style-name="T132">da</text:span><text:span text:style-name="T126">nno a divedere che questo profondo politico non ha avuto fin qui se non lettori superficiali o corrotti. La corte di Roma ha severamente proibito il suo libro, ed io lo capisco benissimo, perchè </text:span><text:span text:style-name="T124">la dipinse </text:span><text:span text:style-name="T126">al vivo</text:span><text:span text:style-name="T104">.</text:span></text:p></text:note-body></text:note></text:span><text:span text:style-name="T116">.</text:span></text:p>
      <text:p text:style-name="Standard"><text:soft-page-break/><text:span text:style-name="T116">Noi abbiamo trovato, per via delle relazioni </text:span><text:span text:style-name="T110">gene</text:span><text:span text:style-name="T117">rali, che la monarchia</text:span><text:span text:style-name="T116"> non conviene se non</text:span><text:span text:style-name="T153"> </text:span><text:span text:style-name="T116">agli stati ampli, </text:span><text:span text:style-name="T110">e </text:span><text:span text:style-name="T116">ciò vedremo ancora esaminandola in sè stessa. </text:span><text:span text:style-name="T117">Più l</text:span><text:span text:style-name="T116">'amministrazione pubblica è numerosa, più il rapporto del principe coi sudditi scema e si accosta all'uguaglianza; di modo che questo rapporto è uno, ossia </text:span><text:span text:style-name="T110">l'</text:span><text:span text:style-name="T116">uguaglianza anche nella democrazia. Questo medesimo </text:span><text:span text:style-name="T111">rapporto </text:span><text:span text:style-name="T116">aumenta a misura che il governo si ristringe, ed è nel suo </text:span><text:span text:style-name="T136">maximum</text:span><text:span text:style-name="T115"> </text:span><text:span text:style-name="T116">quando il governo trovasi nelle </text:span><text:span text:style-name="T110">mani </text:span><text:span text:style-name="T116">di un solo. Allora corre troppa distanza tra </text:span><text:span text:style-name="T113">il </text:span><text:span text:style-name="T116">principe ed il popolo, e lo stato manca di connessione. Per formarla ci vogliono adunque ordini intermedi; ci vogliono principi, grandi, nobiltà per compierli. </text:span><text:span text:style-name="T113">Ora, </text:span><text:span text:style-name="T116">nulla di tutto ciò conviene ad un piccolo stato, il quale da tutti questi gradi sarebbe rovinato.</text:span></text:p>
      <text:p text:style-name="Standard"><text:span text:style-name="T114">Ma </text:span><text:span text:style-name="T116">se è difficile che un grande stato sia ben governato, difficilissimo è che sia governato bene da un sol </text:span><text:span text:style-name="T30">uomo, ed ognuno sa ciò che capita quando il re si mette de' sostituti.</text:span></text:p>
      <text:p text:style-name="Standard"><text:span text:style-name="T30">Un difetto essenziale ed inevitabile che porrà sempre il governo monarchico al disotto del repubblicano, consiste in ciò che nel repubblicano la voce pubblica non leva quasi mai alle prime cariche se non uomini </text:span><text:span text:style-name="T31">illuminati </text:span><text:span text:style-name="T30">e </text:span><text:span text:style-name="T31">capaci di </text:span><text:span text:style-name="T30">disimpegnarsene con </text:span><text:span text:style-name="T31">onore, e </text:span><text:span text:style-name="T30">nel monarchico quelli che occupano i primi posti n</text:span><text:span text:style-name="T32">on </text:span><text:span text:style-name="T30">sono spesso se non se accattabrighe, guidoni ed intriganti, cui la pochezza d'ingegno, che nelle corti apre la via alle grandi cariche, non giova ad altro che a dimostrare al pubblico la loro inettitudine non appena vi sono pervenuti. Nel fare una </text:span><text:soft-page-break/><text:span text:style-name="T30">tal scelta il popolo s'inganna meno del principe, ed un uomo di vero merito </text:span><text:span text:style-name="T33">è </text:span><text:span text:style-name="T30">quasi altrettanto raro nel ministero, quanto è raro uno stolido alla testa di un governo repubblicano. Perciò, quando, per qualche caso avventuroso, uno di quegli uomini nati per governare, afferra </text:span><text:span text:style-name="T33">il </text:span><text:span text:style-name="T30">timone degli affari in una monarchia quasi precipitata dai molti guastamestieri suoi antecessori, si rimane stupefatti ai rimedi ch'ei sa</text:span><text:span text:style-name="T261"> </text:span><text:span text:style-name="T30">trovare, e ciò fa epoca in un paese.</text:span></text:p>
      <text:p text:style-name="Standard"><text:span text:style-name="T30">Affinchè uno stato monarchico potesse essere governato bene, bisognerebbe che </text:span><text:span text:style-name="T35">lo </text:span><text:span text:style-name="T30">sua grandezza o la sua estensione fosse pari alle facoltà di chi governa. </text:span><text:span text:style-name="T37">È</text:span><text:span text:style-name="T30"> più facile conquistare, che reggere. Per mezzo d'una leva sufficiente, con un dito si può smuovere il mondo, ma per sorreggerlo ci vogliono le spalle d</text:span><text:span text:style-name="T33">i </text:span><text:span text:style-name="T30">Ercole. Per poco sia grande uno stato, il principe è quasi </text:span><text:span text:style-name="T34">sempre </text:span><text:span text:style-name="T30">troppo piccolo. Al contrario, quando avviene che lo stato </text:span><text:span text:style-name="T33">è </text:span><text:span text:style-name="T30">troppo piccolo pel suo capo, </text:span><text:span text:style-name="T33">il </text:span><text:span text:style-name="T30">che </text:span><text:span text:style-name="T33">è </text:span><text:span text:style-name="T30">rarissimo, è ancora mal governato, perchè il capo, seguendo sempre la grandezza delle sue viste, dimentica gl'interessi dei popoli, e per </text:span><text:span text:style-name="T33">l'</text:span><text:span text:style-name="T30">abuso del soverchio ingegno non </text:span><text:span text:style-name="T33">li </text:span><text:span text:style-name="T30">rende meno infelici d'un capo limitato che ne patisca difetto. Bisognerebbe, per così dire, che un reame si ampliasse o si ristringesse ad ogni regno secondo la capacità del principe; invece che la sapienza d'un senato, avendo una </text:span><text:span text:style-name="T31">misura </text:span><text:span text:style-name="T33">più </text:span><text:span text:style-name="T30">fissa, lo stato può avere limiti costanti, e </text:span><text:span text:style-name="T36">l'</text:span><text:span text:style-name="T30">amministrazione non ire men bene.</text:span></text:p>
      <text:p text:style-name="Standard"><text:span text:style-name="T116">Il più sensibile inconveniente del governo di un solo è la mancanza di quella successione continua, che forma negli altri due una non interrotta catena. Morto un re, ce ne vuole un altro: le elezioni lasciano intervalli pericolo</text:span><text:soft-page-break/><text:span text:style-name="T116">si, e sono tempestose; ed a meno che </text:span><text:span text:style-name="T110">i </text:span><text:span text:style-name="T116">cittadini siano d'un disinteresse ed integrità, che questo governo non comporta, l'intrigo e la</text:span><text:span text:style-name="T262"> </text:span><text:span text:style-name="T116">corruzione se ne immischiano. </text:span><text:span text:style-name="T156">È</text:span><text:span text:style-name="T116"> difficile che colui al quale lo stato si </text:span><text:span text:style-name="T144">è </text:span><text:span text:style-name="T116">venduto, non lo venda a sua volta, e non si risarcisca sui deboli dell'oro che i potenti gli strapparono. Tosto </text:span><text:span text:style-name="T134">o </text:span><text:span text:style-name="T116">tardi tutto si fa venale sotto una tale amministrazione, e la pace che si gode allora sotto i re, è peggiore del disordine degl'interregni.</text:span></text:p>
      <text:p text:style-name="Standard"><text:span text:style-name="T116">Per prevenire simili mali, che si è fatto? Si resero le corone ereditarie in certe famiglie, e si stabilì un ordine di successione, che toglie ogni litigio alla morte dei re; vale a dire che, sostituendo l'inconveniente delle reggenze a quello delle elezioni, si preferì una tranquillità apparente ad una amministrazione prudente, e si preferì correre </text:span><text:span text:style-name="T110">il </text:span><text:span text:style-name="T116">rischio d'avere per capi de' bambini, de' mostri, degl'imbecilli, che d'avere a disputare sulla scelta di re buoni. Non si considerò che, esponendosi in questo modo ai rischi dall'alternativa, si ha quasi tutte le probabilità avverse. Stupenda parola fu quella di Dionigi </text:span><text:span text:style-name="T110">il </text:span><text:span text:style-name="T116">giovane, cui suo padre, rimproverandolo d'un'azione vergognosa, diceva: </text:span><text:span text:style-name="T156">«</text:span><text:span text:style-name="T116">Te ne diedi io l'esempio? </text:span><text:span text:style-name="T158">― </text:span><text:span text:style-name="T116">Ah! rispose il figliuolo; vostro padre non era re</text:span><text:span text:style-name="T116"><text:note text:id="ftn34" text:note-class="footnote"><text:note-citation>29</text:note-citation><text:note-body><text:p text:style-name="Footnote"><text:span text:style-name="T109">Plutarco, </text:span><text:span text:style-name="T139">Detti memorandi dei re e dei grandi capitani, </text:span><text:span text:style-name="T157">§</text:span><text:span text:style-name="T109"> 22.</text:span></text:p></text:note-body></text:note></text:span><text:span text:style-name="T263">».</text:span></text:p>
      <text:p text:style-name="Standard"><text:span text:style-name="T116">Tutto concorre a privar di giustizia e ragione un uomo allevato per comandare agli altri. È fama sia molta fatica l</text:span><text:span text:style-name="T113">'</text:span><text:span text:style-name="T116">insegnare ai giovani principi l'arte di regnare, ma non sembra che giovi loro gran fatto cotesta educazione. Si farebbe meglio assai cominciando ad insegnar loro l'arte d'ubbidire. I più gran re celebrati dalla storia non vennero allevati per regnare, poichè il regnare è una scienza che </text:span><text:soft-page-break/><text:span text:style-name="T116">non si possiede mai così poco, come quando fu </text:span><text:span text:style-name="T114">imparata t</text:span><text:span text:style-name="T116">roppo, e che si acquista meglio ubbidendo che comandando. </text:span><text:span text:style-name="T137">Nam u</text:span><text:span text:style-name="T138">tilissimus idem ac brevissimus bonarum malarumque rerum delectus, cogitare quid aut nolueris sub alio principe aut volueris</text:span><text:span text:style-name="T160"><text:note text:id="ftn35" text:note-class="footnote"><text:note-citation>30</text:note-citation><text:note-body><text:p text:style-name="Footnote">Tacito, Stor. lib. I.</text:p></text:note-body></text:note></text:span><text:span text:style-name="T160">.</text:span></text:p>
      <text:p text:style-name="Standard"><text:span text:style-name="T116">Da tale difetto di coerenza ne viene </text:span><text:span text:style-name="T110">l'</text:span><text:span text:style-name="T116">incostanza del governo regio, che regolandosi ora sovra un disegno ed or sovra un altro, secondo </text:span><text:span text:style-name="T110">il </text:span><text:span text:style-name="T116">carattere del principe che regna, o delle persone che regnano per lui, non può avere lungo tempo un oggetto fisso, </text:span><text:span text:style-name="T110">nè </text:span><text:span text:style-name="T116">una condotta conseguente: variazione che rende sempre lo stato tentennante di massima in massima, di progetto in progetto, cosa che non avviene negli altri governi, in cui </text:span><text:span text:style-name="T133">il </text:span><text:span text:style-name="T116">principe è sempre lo stesso. Per cui, vedesi in generale che se in una corte avvi maggiore astuzia, in un senato evvi più saviezza, e le repubbliche conseguono il</text:span><text:span text:style-name="T155"> </text:span><text:span text:style-name="T116">loro fine per via di viste più costanti e meglio continuate: invece che ogni rivoluzione nel ministero ne produce una nello stato, essendo massima comune a tutti i ministri, e quasi a tutti i re, di fare in ogni cosa </text:span><text:span text:style-name="T110">il </text:span><text:span text:style-name="T116">contrario del predecessore.</text:span></text:p>
      <text:p text:style-name="Standard"><text:span text:style-name="T114">Da </text:span><text:span text:style-name="T116">questa medesima incoerenza si desume eziandio la soluzione d'un sofisma famigliarissimo ai politici regi, ed </text:span><text:span text:style-name="T110">è </text:span><text:span text:style-name="T116">di paragonare non solo </text:span><text:span text:style-name="T110">il </text:span><text:span text:style-name="T116">governo civile </text:span><text:span text:style-name="T146">al </text:span><text:span text:style-name="T116">governo domestico, ed il principe al padre di famiglia, errore </text:span><text:span text:style-name="T110">già </text:span><text:span text:style-name="T116">confutato; ma anche di prodigare liberalmente a quel magistrato tutte le virtù di cui abbisognerebbe, e di supporre sempre che il principe sia quello che dovrebb'essere: supposizione, mercè la quale il governo regio è evidentemente preferibile ad ogni altro, perchè incontrastabilmen</text:span><text:soft-page-break/><text:span text:style-name="T116">te </text:span><text:span text:style-name="T133">il </text:span><text:span text:style-name="T116">più forte, e per essere eziandio </text:span><text:span text:style-name="T110">il </text:span><text:span text:style-name="T116">migliore, non </text:span><text:span text:style-name="T151">gli </text:span><text:span text:style-name="T116">manca se non una </text:span><text:span text:style-name="T114">volontà di </text:span><text:span text:style-name="T116">corpo più conforme alla volontà generale.</text:span></text:p>
      <text:p text:style-name="Standard"><text:span text:style-name="T116">Ma se, giusta Platone </text:span><text:span text:style-name="T112">(</text:span><text:span text:style-name="T138">In Civili</text:span><text:span text:style-name="T112">) </text:span><text:span text:style-name="T113">il </text:span><text:span text:style-name="T116">re, per natura, </text:span><text:span text:style-name="T133">è </text:span><text:span text:style-name="T116">un personaggio sì raro, quante volte la natura e la fortuna concorreranno a coronarlo? E se </text:span><text:span text:style-name="T110">l'</text:span><text:span text:style-name="T116">educazione regia corrompe necessariamente coloro che la ricevono, </text:span><text:span text:style-name="T168">cosa dovrassi sperare da </text:span><text:span text:style-name="T170">una </text:span><text:span text:style-name="T168">serie d'uomini allevati per regnare? </text:span><text:span text:style-name="T171">Gli </text:span><text:span text:style-name="T168">è dunque un volersi ingannare </text:span><text:span text:style-name="T173">a </text:span><text:span text:style-name="T168">gran partito, confondendo il governo regio con quello di </text:span><text:span text:style-name="T174">un </text:span><text:span text:style-name="T168">re buono. Per vedere che cosa sia quel governo in sè stesso, bisogna considerarlo sotto principi limitati o cattivi: imperocchè essi giugneranno tali al trono, od </text:span><text:span text:style-name="T171">il </text:span><text:span text:style-name="T168">trono </text:span><text:span text:style-name="T171">li </text:span><text:span text:style-name="T168">renderà tali.</text:span></text:p>
      <text:p text:style-name="Standard"><text:span text:style-name="T168">Codeste difficoltà </text:span><text:span text:style-name="T171">non </text:span><text:span text:style-name="T168">isfuggirono </text:span><text:span text:style-name="T171">ai </text:span><text:span text:style-name="T168">nostri </text:span><text:span text:style-name="T172">autori</text:span><text:span text:style-name="T169">; </text:span><text:span text:style-name="T175">ma </text:span><text:span text:style-name="T168">eglino non </text:span><text:span text:style-name="T175">se </text:span><text:span text:style-name="T168">ne diedero fastidio. </text:span><text:span text:style-name="T171">Il </text:span><text:span text:style-name="T168">rimedio, dicono essi, consiste nell'ubbidire </text:span><text:span text:style-name="T172">senza </text:span><text:span text:style-name="T168">trar fiato: Iddio </text:span><text:span text:style-name="T174">dà i </text:span><text:span text:style-name="T168">re malvagi </text:span><text:span text:style-name="T172">nella </text:span><text:span text:style-name="T168">sua collera, e </text:span><text:span text:style-name="T172">bisogna sopportarli quali </text:span><text:span text:style-name="T168">castighi del cielo. Questo discorso, senza dubbio, è e</text:span><text:span text:style-name="T171">di</text:span><text:span text:style-name="T168">ficante, </text:span><text:span text:style-name="T176">ma </text:span><text:span text:style-name="T168">parmi suonerebbe </text:span><text:span text:style-name="T172">meglio </text:span><text:span text:style-name="T168">su di un</text:span><text:span text:style-name="T177"> </text:span><text:span text:style-name="T168">pulpito che in un libro di politica. Che dire d'un medico, </text:span><text:span text:style-name="T171">il </text:span><text:span text:style-name="T168">quale prometta miracoli, e </text:span><text:span text:style-name="T174">poi </text:span><text:span text:style-name="T168">faccia consistere tutta </text:span><text:span text:style-name="T174">l'</text:span><text:span text:style-name="T168">arte sua nell'esortare il malato alla pazienza? </text:span><text:span text:style-name="T171">Si </text:span><text:span text:style-name="T173">sa che</text:span><text:span text:style-name="T168"> quando si ha un governo cattivo, bisogna sopportarlo; ma si tratterebbe di trovarne uno buono.</text:span></text:p>
      <text:h text:style-name="Heading_20_2" text:outline-level="2"><text:bookmark-start text:name="__RefHeading___Toc16789_1823327484"/><text:soft-page-break/>CAPITOLO VII<text:line-break/><text:span text:style-name="T3">Dei governi misti.</text:span><text:bookmark-end text:name="__RefHeading___Toc16789_1823327484"/></text:h>
      <text:p text:style-name="Standard"><text:span text:style-name="T161">Propriamente parlando non vi ha governo semplice. </text:span><text:span text:style-name="T178">Bisogna </text:span><text:span text:style-name="T161">che un capo unico abbia magistrati subalterni, </text:span><text:span text:style-name="T178">uopo </text:span><text:span text:style-name="T161">è che un governo popolare abbia un capo. Così nella divisione del potere esecutivo avvi sempre una gradazione dal numero maggiore al minore, colla differenza, che ora il numero maggiore dipende dal minore, ed ora il minore dal maggiore.</text:span></text:p>
      <text:p text:style-name="Standard"><text:span text:style-name="T161">Talvolta evvi partizione uguale; sia quando le parti costitutive trovansi in una reciproca dipendenza, come nel governo d'Inghilterra; sia quando l'autorità di ciascuna parte è indipendente, ma imperfetta, come in Po</text:span><text:span text:style-name="T178">lonia. </text:span><text:span text:style-name="T161">Quest'ultima forma è cattiva perchè non vi è unità nel governo, e lo stato manca di connessione.</text:span></text:p>
      <text:p text:style-name="Standard"><text:span text:style-name="T161">Quale dei due governi vale meglio, il semplice od il misto? La è questa una quistione agitatissima presso </text:span><text:span text:style-name="T14">i politici, ed alla quale bisogna fare la medesima rispos</text:span><text:span text:style-name="T27">ta </text:span><text:span text:style-name="T14">già da me data intorno ad ogni forma di governo.</text:span></text:p>
      <text:p text:style-name="Standard">Il governo semplice è il migliore in sè, soltanto perchè semplice. Ma quando il potere esecutivo non dipende abbastanza dal legislativo, cioè quando evvi maggior rapporto del principe al sovrano, che del popolo al principe, bisogna rimediare a questo difetto di proporzione dividendo il governo; chè allora tutte le sue parti non hanno minore autorità sopra i sudditi, e la loro divisione le rende tutte insieme men forti contro il sovrano.</text:p>
      <text:p text:style-name="Standard"><text:span text:style-name="T14">Il medesimo inconveniente si previene ancora collo </text:span><text:soft-page-break/><text:span text:style-name="T14">stabilire magistrati intermedi, i quali, lasciando il governo nella sua </text:span><text:span text:style-name="T27">interezza, </text:span><text:span text:style-name="T14">servano solo a bilanciare</text:span><text:span text:style-name="T265"> </text:span><text:span text:style-name="T14">i due poteri, e a mantenere i loro rispettivi diritti. Allora il governo </text:span><text:span text:style-name="T27">non </text:span><text:span text:style-name="T14">è misto, ma temperato.</text:span></text:p>
      <text:p text:style-name="Standard"><text:span text:style-name="T14">Si può rimediare con mezzi simiglianti all'inconv</text:span><text:span text:style-name="T27">eniente </text:span><text:span text:style-name="T14">opposto, e quando il governo è troppo molle, eriger tribunali per concentrarlo, e ciò si pratica in tutte le democrazie. Nel primo caso si divide il governo per indebolirlo, e nel secondo per rafforzarlo; imperciocchè i </text:span><text:span text:style-name="T23">maximum</text:span><text:span text:style-name="T28"> </text:span><text:span text:style-name="T14">di forza e di debolezza trovansi ugualmente nei</text:span><text:span text:style-name="T264"> </text:span><text:span text:style-name="T14">governi semplici, invece che le forme </text:span><text:span text:style-name="T27">miste </text:span><text:span text:style-name="T14">danno una forza media.</text:span></text:p>
      <text:h text:style-name="Heading_20_2" text:outline-level="2"><text:bookmark-start text:name="__RefHeading___Toc16791_1823327484"/>CAPITOLO VIII<text:line-break/><text:span text:style-name="T3">Ogni forma di governo non è sempre adatta a ogni paese</text:span><text:bookmark-end text:name="__RefHeading___Toc16791_1823327484"/></text:h>
      <text:p text:style-name="Standard"><text:span text:style-name="T38">La libertà non essendo un frutto di tutti i climi, </text:span><text:span text:style-name="T14">non si addice nemmeno a tutti i popoli. Più si medita questo principio stabilito da Montesquieu, e più si riconosce vero; più viene oppugnato, e piu si ha occasione di confermarlo per mezzo di novelle prove.</text:span></text:p>
      <text:p text:style-name="Standard"><text:span text:style-name="T14">In tutti i governi del mondo la persona </text:span><text:span text:style-name="T27">pubblica </text:span><text:span text:style-name="T14">consuma e non produce. Da che trae dunque la sostanza consu</text:span><text:span text:style-name="T38">mata? Dal lavoro de' suoi membri. Il superfluo </text:span><text:span text:style-name="T14">del privato produce il necessario del pubblico. D'onde ne viene che lo stato civile non può sussistere se non per quel tanto che il lavoro degli uomini frutta al di là dei loro biso</text:span><text:soft-page-break/><text:span text:style-name="T14">gni.</text:span></text:p>
      <text:p text:style-name="Standard">Ora, questo soprappiù non è lo stesso in tutti i paesi del mondo. In parecchi è vistosissimo, in altri mediocre, in altri nullo, in altri negativo. Questo rapporto dipende dalla fertilità del clima, dalla specie di lavoro voluto dalla terra, dalla natura de' suoi prodotti, dalla forza de' suoi abitanti, dal maggiore o minor consumo ad essi necessario, e da parecchi altri simili rapporti ond'è composto.</text:p>
      <text:p text:style-name="P11">D'altra parte, non tutti i governi sono della medesima natura; avvene di quelli più o meno voraci; e le differenze sono fondate su quest'altro principio, che, più le contribuzioni pubbliche si scostano dalla loro sorgente, e più riescono onerose. Una tale gravezza non deve misurarsi sulla quantità delle imposte, ma sulla via che debbono queste percorrere per tornare nelle mani d'onde uscirono. Quando tale circolazione è facile e bene stabilita, si paghi poco o molto non importa, perchè il popolo è sempre ricco e le finanze vanno sempre bene. All'incontro, per poco che doni il popolo, quando questo poco non gli ritorna, e sempre dona, in breve si rifinisce; lo stato non è mai ricco, ed il popolo è sempre pitocco.</text:p>
      <text:p text:style-name="Standard">Da ciò ne viene che più la distanza dal popolo al governo aumenta, e più i balzelli divengono onerosi: perciò nella democrazia il popolo è il meno aggravato, nell'aristocrazia lo è di più, e nella monarchia sopporta il maggior peso. La monarchia non conviene dunque se non alle nazioni opulenti, l'aristocrazia agli stati mediocri in ricchezza ed in grandezza, la democrazia agli stati piccoli e poveri.</text:p>
      <text:p text:style-name="Standard"><text:span text:style-name="T14">Infatti, più si riflette e più si trova in ciò una differenza </text:span><text:soft-page-break/><text:span text:style-name="T14">tra gli stati liberi ed i monarchici: nei primi tutto s'impiega pel vantaggio comune; negli altri le </text:span><text:span text:style-name="T27">forze </text:span><text:span text:style-name="T14">pubbliche e particolari sono reciproche; e l'una c</text:span><text:span text:style-name="T38">resce per l'indebolimento dell'altra: finalmente, il de</text:span><text:span text:style-name="T109">spotismo, invece di governare i sudditi per renderli felici, li rende miserabili per governarli.</text:span></text:p>
      <text:p text:style-name="Standard"><text:span text:style-name="T109">Ecco adunque, in ogni clima, cause naturali, dietro le quali si può indicare la forza di governo verso cui la forza de clima lo sospinge, e dire eziandio quale specie d'abitanti debba avere. I luoghi ingrati e sterili, in cui il prodotto non equivale al lavoro, debbono rimanere incolti e deserti o popolati di selvaggi: i luoghi in cui il lavoro degli uomini non frutta esattamente se non il necessario, debbono venire abitati da popoli barbari, essendovi impossibile ogni incivilimento: i</text:span><text:span text:style-name="T135"> </text:span><text:span text:style-name="T109">luoghi in cui l'eccesso del prodotto sul lavoro è mediocre, convengono ai popoli liberi: i luoghi in cui il terreno abbondante e fertile, benchè poco lavorato, frutta assai, vogliono essere governati monarchicamente onde consumare col lusso del principe l'eccesso del superfluo dei sudditi; imperocchè è meglio che quest'eccesso venga assorbito dal governo, che scialacquato dai privati. Vi sono eccezioni, il so; ma queste eccezioni stesse confermano la regola, nel senso ch'elleno generano tosto o tardi rivoluzioni, le quali riconducono le cose all'ordine della natura.</text:span></text:p>
      <text:p text:style-name="Standard"><text:span text:style-name="T109">Distinguiamo sempre le leggi generali dalle cause particolari che ne possono modificare l'effetto. Quando anche tutto il Mezzodì fosse pieno di repubbliche, e tutto il Settentrione di stati despotici, non sarebbe men vero che, per l'effetto del clima, il despotismo conviene ai paesi </text:span><text:soft-page-break/><text:span text:style-name="T109">caldi, la barbarie ai paesi freddi, ed il buono </text:span><text:span text:style-name="T140">incivilimento</text:span><text:span text:style-name="T159"> </text:span><text:span text:style-name="T109">alle regioni intermedie. Io vedo eziandio che, ammettendo il principio, si potrà disputare intorno all'applicazione: si potrà dire che vi sono paesi freddi fertilissimi, e paesi meridionali ingratissimi. M</text:span><text:span text:style-name="T135">a </text:span><text:span text:style-name="T109">simile difficoltà non è tale se non per quelli che non esaminano la cosa in tutte le sue relazioni. Come già dissi, bisogna tener conto di quelle del lavoro, delle forze, del consumo, ecc.</text:span></text:p>
      <text:p text:style-name="Standard"><text:span text:style-name="T109">Supponiamo che di due terreni uguali, l'uno produca cinque, l'altro dieci. Se gli abitanti del primo </text:span><text:span text:style-name="T150">consumano quattro, e quelli del secondo nove, l'ecce</text:span><text:span text:style-name="T64">dente del primo prodotto sarà un terzo, e quello del secondo un decimo. La relazione di questi due eccedenti essendo dunque in ragione inversa di quella dei prodotti, il terreno che frutterà appena cinque </text:span><text:span text:style-name="T69">darà </text:span><text:span text:style-name="T64">un superfluo doppio di quello del terreno che frutterà dieci.</text:span></text:p>
      <text:p text:style-name="Standard"><text:span text:style-name="T64">Ma qui non si tratta di un prodotto doppio, </text:span><text:span text:style-name="T69">ed io </text:span><text:span text:style-name="T64">credo non siavi chi osi mettere in generale la fertilità dei paesi freddi uguale a quella dei paesi caldi. Tuttavia supponiamo questa eguaglianza; lasciamo, se vuolsi, l'Inghilterra pari alla Sicilia, e la Polonia all'Egitto: più verso a mezzodì avremo l'Africa e le Indie, più a settentrione non avremo più nulla. Per questa parità di prodotto, quale differenza nella coltura! In Sicilia basta razzolare la terra, in Inghilterra quante cure per lavorarla! Or, laddove ci vuole un numero maggiore di braccia per dare il medesimo prodotto, il superfluo dev'essere necessariamente minore.</text:span></text:p>
      <text:p text:style-name="Standard"><text:span text:style-name="T64">Si consideri inoltre, che la medesima quantità d'uomini consuma assai meno nei paesi caldi. Per istarvi bene, il clima richiede un viver sobrio: gli Europei, che vogliono </text:span><text:soft-page-break/><text:span text:style-name="T64">menarvi vita all'europea, periscono tutti di dissenteria e d'indigestione. “Noi siamo,” dice Chardin, “bestie carnivore, lupi in paragone degli Asiatici. Alcuni attribuiscono la sobrietà dei Persiani alla poca coltivazione del loro paese, ed io invece credo che il loro paese abbondi meno in derrate, perchè gli abitanti ne abbisognano meno... </text:span><text:span text:style-name="T71">―</text:span><text:span text:style-name="T64"> Se la loro frugalità, continua egli, fosse un effetto della penuria dei paese, mangerebbero poco i poveri soltanto, ed invece mangiano poco generalmente tutti; e si mangerebbe più o meno in ciascuna provincia secondo </text:span><text:span text:style-name="T69">la</text:span><text:span text:style-name="T64"> fertilità del paese, invece che incontrasi la medesima sobrietà per tutto il regno. Lodansi eglino assai del proprio modo di vivere, dicendo che basta osservare la loro carnagione per confessare quanto sia migliore di quella dei cristiani. Infatti, la carnagione dei Persiani è unita, la loro pelle è bella, fina e liscia: in</text:span><text:span text:style-name="T70">vece la carnagione degli Armeni loro sudditi, che vi</text:span><text:span text:style-name="T93">vono </text:span><text:span text:style-name="T96">all'</text:span><text:span text:style-name="T93">europea, è ruvida, bitorzolata, ed hanno corpi grossi e pesanti”.</text:span></text:p>
      <text:p text:style-name="Standard"><text:span text:style-name="T93">Più ci avviciniamo alla linea, e più i popoli vivono sobriamente. Non mangiano quasi mai carne; il riso, il formentone, il cuzcuz, il miglio, la cassava sono i loro ordinari alimenti. Nelle Indie sonvi milioni d' uomini il cui nutrimento non costa un soldo al giorno. Anche in Europa noi vediamo differenze notevoli circa l'appetito tra i popoli nordici ed i meridionali. Col desinare di un Tedesco, uno Spagnuolo vive otto giorni. Nei paesi in cui gli uomini sono più voraci, il lusso rivolgesi eziandio verso le cose di consumo: in Inghilterra</text:span><text:span text:style-name="T266"> </text:span><text:span text:style-name="T93">si palesa sopra una mensa coperta di carni, in Italia vi trattano a zucchero e fiori.</text:span></text:p>
      <text:p text:style-name="Standard"><text:soft-page-break/><text:span text:style-name="T96">Il </text:span><text:span text:style-name="T93">lusso delle vesti presenta ancora simili differenze. Nei climi in cui i cambiamenti delle stagioni sono facili e violenti, si portan abiti migliori e più semplici; in quelli in cui non si veste se non per far pompa, vi si ricerca più lo splendore che l'utilità; gli abiti stessi sono un lusso. A Napoli vedrete ogni giorno passeggiare uomini a Posilipo in veste dorata e senza calze. </text:span><text:span text:style-name="T96">Lo </text:span><text:span text:style-name="T93">stesso avviene negli edifizi; quando non si ha nulla a temere dalle ingiurie dell'aria si consacra tutto alla magnificenza. A Parigi ed a Londra si vuole essere alloggiati caldamente</text:span><text:span text:style-name="T260"> </text:span><text:span text:style-name="T93">e comodamente: a Madrid vi sono saloni superbi, e non finestre da chiudere, e si dorme in topaie.</text:span></text:p>
      <text:p text:style-name="Standard"><text:span text:style-name="T93">I cibi sono assai più sostanziosi e succulenti nei paesi caldi, e questa terza differenza non può mancar d'influire sulla seconda. Perchè in Italia si mangiano tanti legumi? perchè costì sono buoni, nutrienti e d'ottimo sapore. In Francia, in cui sono soltanto gonfi d'acqua, non nudriscono, e sulle mense son tenuti a vile, eppure non occupano men terreno e costano almeno almeno una pena uguale a coltivarli. Si è fatta l'esperienza che il frumento di Barbaria, inferiore però a quello di Francia, rende assai più in farina, e quello di Francia a</text:span><text:span text:style-name="T96"> </text:span><text:span text:style-name="T93">sua volta rende più del grano di settentrione. Dal che </text:span><text:span text:style-name="T101">si può inferire che una simile gradazione osservasi ge</text:span><text:span text:style-name="T179">neralmente nella medesima direzione dalla linea al polo. Or non è egli un vantaggio visibile l'avere in un prodotto uguale minore quantità di alimenti?</text:span></text:p>
      <text:p text:style-name="Standard"><text:span text:style-name="T179">A tutte queste diverse considerazioni posso aggiugnerne ancora una, che ne deriva e le rafforza, ed è che i paesi caldi hanno meno bisogno d'abitanti dei paesi freddi, e potrebbero alimentarne </text:span><text:span text:style-name="T180">assai </text:span><text:span text:style-name="T179">di più; la qual cosa produce </text:span><text:soft-page-break/><text:span text:style-name="T179">un doppio superfluo sempre a vantaggio del despotismo. Più il medesimo numero di </text:span><text:span text:style-name="T180">abi</text:span><text:span text:style-name="T179">tanti occupa una grande superficie, e più le ribellioni diventano difficili, perchè non si può concertarsi nè prontamente, nè di straforo, e riesce sempre facile al governo di sventare le trame e troncare le comunicazioni. Ma più un popolo numeroso si avvicina, e meno il governo può usurpare sovra il sovrano: i capi deliberano tranquilli nelle loro stanze quanto il principe nel suo consiglio, e la folla ragunasi presto in sulle piazze, quanto le truppe nei loro quartieri. Il vantaggio adunque di un governo tirannico in questo è di poter agire a grandi distanze. Mercè i punti d'appoggio che si piglia, la sua forza cresce da lontano come quella delle leve</text:span><text:span text:style-name="T179"><text:note text:id="ftn36" text:note-class="footnote"><text:note-citation>31</text:note-citation><text:note-body><text:p text:style-name="Footnote"><text:span text:style-name="T179">Ciò non contraddice quello che dissi più sopra, lib. 2, cap. 9, intorno agli </text:span><text:span text:style-name="T182">inconvenienti dei grandi stati</text:span><text:span text:style-name="T188">; perchè ivi trattavasi dell'autorità del governo sui suoi</text:span><text:span text:style-name="T179"> membri, e qui si tratta della sua forza contro i sudditi. I suoi membri sparsi gli servono di punto d'appoggio per agire da lontano sul popolo; ma non ha nessun punto d'appoggio per agire direttamente su questi medesimi membri. Così nell'un caso </text:span><text:span text:style-name="T184">la </text:span><text:span text:style-name="T179">lunghezza della leva ne forma la debolezza, e nell'altro la forza.</text:span></text:p></text:note-body></text:note></text:span><text:span text:style-name="T179">. Quella del popolo invece non agisce se</text:span><text:span text:style-name="T254"> </text:span><text:span text:style-name="T179">non concentrata: dilatandosi svapora e si perde, come l'effetto della polvere sparsa per terra, la quale non si accende se non granello per granello. Per la qual </text:span><text:span text:style-name="T180">cosa</text:span><text:span text:style-name="T256"> </text:span><text:span text:style-name="T179">i paesi</text:span><text:span text:style-name="T267"> </text:span><text:span text:style-name="T179">men popolosi sono i più </text:span><text:span text:style-name="T180">adatti </text:span><text:span text:style-name="T179">alla tirannide; </text:span><text:span text:style-name="T181">le belve feroci non regnano se non nei deserti.</text:span></text:p>
      <text:h text:style-name="Heading_20_2" text:outline-level="2"><text:bookmark-start text:name="__RefHeading___Toc16793_1823327484"/><text:soft-page-break/>CAPITOLO IX<text:line-break/><text:span text:style-name="T3">Dei segni di un buon governo.</text:span><text:bookmark-end text:name="__RefHeading___Toc16793_1823327484"/></text:h>
      <text:p text:style-name="Standard">Quando adunque si chiede assolutamente qual sia il governo migliore, si chiede una cosa insolubile ed indeterminata; o, se vuolsi, sono tante le buone soluzioni, quante le combinazioni possibili nelle posizioni assolute e relative dei popoli.</text:p>
      <text:p text:style-name="Standard"><text:span text:style-name="T135">Ma </text:span><text:span text:style-name="T109">se si chiedesse a qual segno </text:span><text:span text:style-name="T135">si possa </text:span><text:span text:style-name="T109">conoscere, che un dato popolo è bene o mal governato, ben diversa sarebbe la cosa, e la questione di fatto potrebbesi risolvere.</text:span></text:p>
      <text:p text:style-name="Standard"><text:span text:style-name="T109">Eppure niuno la scioglie, perchè ciascuno vuole scioglierla a suo modo. I sudditi vantano la pubblica tranquillità, i cittadini la libertà dei privati; uno preferisce </text:span><text:span text:style-name="T135">la </text:span><text:span text:style-name="T109">sicurezza dei possessi, l'altro quella delle persone; uno vuole che il governo migliore sia il più </text:span><text:span text:style-name="T135">severo, </text:span><text:span text:style-name="T109">sostiene l'altro che sia il più dolce; altri vuole</text:span><text:span text:style-name="T268"> </text:span><text:span text:style-name="T135">che si </text:span><text:span text:style-name="T109">puniscano i delitti, ed altri si prevengano: chi stima bello l'esser temuto dai vicini, e chi preferisce rimanerne ignoto; uno è contento quando circola il danaro, l'altro esige che il popolo abbia pane. Quand'anco si </text:span><text:span text:style-name="T135">andasse </text:span><text:span text:style-name="T109">d'accordo intorno a questi punti ed altri simili, saremmo forse iti più innanzi? Le quantità</text:span><text:span text:style-name="T269"> </text:span><text:span text:style-name="T109">morali mancando di precisa misura, se fossimo anche d'accordo intorno al segno, come il saremmo intorno alla estimazione?</text:span></text:p>
      <text:p text:style-name="Standard"><text:span text:style-name="T109">Per me, io stupisco sempre che si disconosca un segno così semplice, o che si abbia la mala fede di non convenirne. Qual è il fine </text:span><text:span text:style-name="T135">della </text:span><text:span text:style-name="T109">politica associazione? è la con</text:span><text:soft-page-break/><text:span text:style-name="T109">servazione e la prosperità de' suoi membri. </text:span><text:span text:style-name="T159">E </text:span><text:span text:style-name="T109">qual è il più sicuro indizio, ch'essi si conservano </text:span><text:span text:style-name="T135">e </text:span><text:span text:style-name="T109">prosperano? è il loro numero e la popolazione. Non ite adunque a cercare altrove questo indizio così conteso. Pareggiata altronde ogni cosa, il governo migliore è infallantemente quello sotto cui, senza mezzi estranei, senza naturalizzazione, senza colonie, i cittadini popola</text:span><text:span text:style-name="T179">no e moltiplicano di più. Il peggiore è quello sotto il quale un popolo scema e deperisce. Calcolatori, ora tocca a voi: contate, misurate, paragonate</text:span><text:span text:style-name="T179"><text:note text:id="ftn37" text:note-class="footnote"><text:note-citation>32</text:note-citation><text:note-body><text:p text:style-name="Footnote"><text:span text:style-name="T179">Nel medesimo principio d</text:span><text:span text:style-name="T186">ê</text:span><text:span text:style-name="T179">ssi giudicare dei secoli che meritano la preferenza </text:span><text:span text:style-name="T180">per </text:span><text:span text:style-name="T179">la prosperità del genere umano. Troppo si ammirano quelli, in cui vidersi fiorire le lettere e le arti, senza penetrare l'oggetto segreto di loro coltura, senza considerarne il funesto effetto: </text:span><text:span text:style-name="T183">Idque apud imperitos humanitas vocabatur, cum pars servitutis esset</text:span><text:span text:style-name="T185"> </text:span><text:span text:style-name="T179">(Tacit., </text:span><text:span text:style-name="T183">Agric.,</text:span><text:span text:style-name="T185"> </text:span><text:span text:style-name="T179">21). Non vedremo noi mai nelle massime dei libri i grossolani interessi che fa parlare gli autori? No, checchè ne dicano, quando un paese si spopola, malgrado il suo splendore, non è vero che tutto vada bene, e non basta che un poeta abbia centomila franchi di rendita per far sì che il suo secolo sia il migliore di tutti. Non bisogna tanto por mente all'apparente quiete ed alla tranquillità dei capi, quanto al benessere delle intiere nazioni, e specialmente degli stati più numerosi. La grandine flagella qualche cantone, ma porta di rado carestia. Le ribellioni, le guerre civili sgomentano i capi, ma non formano la vera disgrazia dei popoli, che possono pur pigliare fiato mentre si lotta a chi li tiranneggerà. Le loro prosperità o calamità reali nascono dal loro stato permanente: quando tutto rimane schiacciato sotto il giogo, allora tutto deperisce, ed i capi distruggono a loro agio,</text:span><text:span text:style-name="T183"> ubi solitudinem faciunt, pacem appellant</text:span><text:span text:style-name="T185"> </text:span><text:span text:style-name="T179">(Tacit., </text:span><text:span text:style-name="T183">Agric.,</text:span><text:span text:style-name="T185"> </text:span><text:span text:style-name="T179">31). Quando le contese dei grandi agitavano il reame di Francia, e il coadiutore di Parigi portava al parlamento un pugnale in tasca, non fu tolto al popolo francese di vivere per ciò men felice e numeroso in un'onesta e libera agiatezza. Una volta la Grecia fioriva in preda alle più crudeli guerre, il sangue si versava a torrenti, e tulio il paese era coverto d'uomini. “Pareva, dice Machiavelli, che fra le stragi, le proscrizioni e le guerre civili la nostra repubblica divenisse più potente: la</text:span><text:span text:style-name="T264"> </text:span><text:span text:style-name="T179">virtù de' suoi cittadini, i loro costumi e la loro indipendenza erano più efficaci per rinvigorirla, che non tutti i suoi dissidi per farla debole.” Un po' di agitazione dà elasticità alle anime, ed è la libertà e non la pace che faccia veramente prosperare la </text:span><text:span text:style-name="T180">specie.</text:span></text:p></text:note-body></text:note></text:span><text:span text:style-name="T179">.</text:span></text:p>
      <text:h text:style-name="Heading_20_2" text:outline-level="2"><text:bookmark-start text:name="__RefHeading___Toc16795_1823327484"/><text:soft-page-break/>CAPITOLO X<text:line-break/><text:span text:style-name="T3">Dell'abuso del governo e della sua tendenza a degenerare.</text:span><text:bookmark-end text:name="__RefHeading___Toc16795_1823327484"/></text:h>
      <text:p text:style-name="Standard"><text:span text:style-name="T272">Siccome la volontà particolare continuamente agisce contra la volontà generale, così </text:span><text:span text:style-name="T274">il </text:span><text:span text:style-name="T272">governo fa uno sforzo continuo contro la sovranità. Più aumenta questo sforzo, e più si altera la</text:span><text:span text:style-name="T277"> </text:span><text:span text:style-name="T272">costituzione; e siccome non evvi costì altra volontà di corpo che, resistendo a quella del principe, </text:span><text:span text:style-name="T278">la </text:span><text:span text:style-name="T272">tenga in equilibrio, così tardi o tosto deve avvenire che </text:span><text:span text:style-name="T274">il </text:span><text:span text:style-name="T272">principe opprima alla fin fine il sovrano, e rompa </text:span><text:span text:style-name="T278">il </text:span><text:span text:style-name="T272">trattato sociale. </text:span><text:span text:style-name="T290">È</text:span><text:span text:style-name="T272"> questo il vizio inerente ed inevitabile, che, fin dal nascere del corpo politico, tende del continuo </text:span><text:span text:style-name="T280">a </text:span><text:span text:style-name="T272">distruggerlo, come la vecchiaia e la morte distruggono finalmente </text:span><text:span text:style-name="T281">il </text:span><text:span text:style-name="T272">corpo dell'uomo.</text:span></text:p>
      <text:p text:style-name="Standard"><text:span text:style-name="T272">Sonvi due vie generali, per cui un</text:span><text:span text:style-name="T283"> </text:span><text:span text:style-name="T272">governo degenera, quando cioè si restringe o quando lo stato si discioglie.</text:span></text:p>
      <text:p text:style-name="Standard"><text:span text:style-name="T272">Il governo si ristringe quando passa dal gran numero al piccolo, cioè dalla democrazia all'aristocrazia, e dall'aristocrazia alla monarchia. È questa la sua naturale inclina</text:span><text:soft-page-break/><text:span text:style-name="T272">zione</text:span><text:span text:style-name="T272"><text:note text:id="ftn38" text:note-class="footnote"><text:note-citation>33</text:note-citation><text:note-body><text:p text:style-name="Footnote"><text:span text:style-name="T271">La formazione lenta ed il progresso della repubblica di Venezia nelle sue lagune offrono un esempio notabile di tale successione; e fa stupire assai, che da più di mille e du</text:span><text:span text:style-name="T289">gent'anni, </text:span><text:span text:style-name="T271">i Veneziani non sembrino ancora giunti se non al secondo stadio, il quale cominciò al </text:span><text:span text:style-name="T284">serrar di consiglio </text:span><text:span text:style-name="T271">nel 1198. In quanto agli antichi duchi, che loro si rimproverano, checchè possa dire lo </text:span><text:span text:style-name="T284">Squittinio della libertà veneta</text:span><text:span text:style-name="T271">, è provato ch'ei non furono loro sovrani.</text:span></text:p><text:p text:style-name="Footnote">Non si tralascerà di oppormi la repubblica romana, la quale tenne, dirassi, un progresso affatto contrario passando dalla monarchia all'aristocrazia, e dall'aristocrazia alla democrazia. Io sono ben lontano dal pensarla così.</text:p><text:p text:style-name="Footnote"><text:span text:style-name="T271">Il primo instituto di Romolo fu un governo misto che degenerò subito in dispotismo. Per cagioni particolari, lo Stato perì innanzi tempo, come vedesi a morire un neonato prima d'avere attinto l'età d'uomo. La cacciata dei Tarquin</text:span><text:span text:style-name="T298">i fu la vera epoca dell'origine della repubblica. Ma essa non pigliò subito una forma costante, perchè non si </text:span><text:span text:style-name="T302">fece </text:span><text:span text:style-name="T298">l'opera se non a mezzo non abolendo il patriziato. Imperciocchè, in quella maniera l'aristocrazia ereditaria, ch'è la peggiore delle amministrazioni legittime, rimanendo in conflitto colla democrazia, la forma del governo, sempre incerta ed oscillante, non fu fissa, come lo provò Machiavelli, </text:span><text:span text:style-name="T302">se </text:span><text:span text:style-name="T298">non alla instituzione dei tribuni; allora soltanto fuvvi un vero governo ed una vera democrazia. Infatti, il popolo allora non era solamente sovrano, ma anche magistrato e </text:span><text:span text:style-name="T302">giudice; </text:span><text:span text:style-name="T298">il senato non era se non un tribunale di sott'ordine, </text:span><text:span text:style-name="T302">per temperare o </text:span><text:span text:style-name="T298">concentrare il governo; e gli stessi consoli, benchè patrizi, benchè primi magistrati, benchè generali assoluti in guerra, a Roma non erano altro fuorchè i presidenti del popolo.</text:span></text:p><text:p text:style-name="Footnote"><text:span text:style-name="T298">Fin d'allora videsi pure il governo prendere la sua china naturale, e tendere fortemente all'aristocrazia. Il </text:span><text:span text:style-name="T302">patriziat</text:span><text:span text:style-name="T298">o abolendosi quasi da sè, l'aristocrazia non era più nel corpo dei patrizi com'è </text:span><text:span text:style-name="T302">a </text:span><text:span text:style-name="T298">Venezia ed a Genova, ma nel corpo del senato composto di patrizi e di plebei, ed </text:span><text:span text:style-name="T302">ezian</text:span><text:span text:style-name="T298">dio nel corpo dei tribuni quando cominciarono ad usurpare</text:span><text:span text:style-name="T382"> </text:span><text:span text:style-name="T298">un potere attivo: imperocchè le parole non fanno nulla alle cose; e quando il popolo ha i capi che governano per lui, qualunque nome portino questi capi, è sempre un'aristocrazia.</text:span></text:p><text:p text:style-name="Footnote"><text:span text:style-name="T298">Dall'abuso dell'aristocrazia nacquero le guerre civili ed il triumvirato. </text:span><text:span text:style-name="T302">Silla,</text:span><text:span text:style-name="T301"> </text:span><text:span text:style-name="T298">Giulio Cesare, Augusto diventarono in fatto v</text:span><text:span text:style-name="T302">eri</text:span><text:span text:style-name="T301"> </text:span><text:span text:style-name="T298">monarchi; e finalmente, sotto il dispotismo di Tiberio, lo Stato si disciolse. La storia romana non ismentisce dunque il mio principio, ma lo conferma.</text:span></text:p></text:note-body></text:note></text:span><text:span text:style-name="T272">. Se retrogradasse dal piccol nu</text:span><text:span text:style-name="T299">mero al grande, dir si potrebbe ch'ei si rilassa; ma questo progresso inverso </text:span><text:span text:style-name="T300">è </text:span><text:span text:style-name="T299">impossibile.</text:span></text:p>
      <text:p text:style-name="Standard"><text:span text:style-name="T299">Infatti, il governo non cambia mai forma, se non quando, guastatasi ogni sua molla, trovasi talmente debole da non poter conservare la sua. Ora, se si allentasse ancora </text:span><text:soft-page-break/><text:span text:style-name="T299">ampliandosi, la sua forza diverrebbe affatto nulla, e sussisterebbe ancor meno. Bisogna dunque rimontare e stringere la molla a misura che cede, altrimenti </text:span><text:span text:style-name="T300">lo </text:span><text:span text:style-name="T299">stato cui sostiene cadrebbe in rovina.</text:span></text:p>
      <text:p text:style-name="Standard">Il caso della dissoluzione dello stato può capitare in due modi.</text:p>
      <text:p text:style-name="Standard"><text:span text:style-name="T304">Primieramente, quando </text:span><text:span text:style-name="T307">il </text:span><text:span text:style-name="T304">principe non amministra più lo stato secondo le leggi ed usurpa il potere sovrano. Allora si fa un cambiamento notevole, ed è che non si restringe il governo, sibbene lo stato: io vuo' </text:span><text:span text:style-name="T311">dire </text:span><text:span text:style-name="T304">che il grande stato si discioglie, e se ne forma un altro in quello, composto solamente dei membri del governo, e che non è più nulla al resto del popolo che suo padrone e tiranno. D</text:span><text:span text:style-name="T313">i </text:span><text:span text:style-name="T304">modo che, allorquando il governo usurpa la sovranità, il patto sociale è rotto, e tutti i semplici cittadini, rientrati di diritto nella loro libertà naturale, sono costret</text:span><text:soft-page-break/><text:span text:style-name="T304">ti, ma non obbligati ad ubbidire.</text:span></text:p>
      <text:p text:style-name="Standard"><text:span text:style-name="T304">Lo stesso caso avviene eziandio quando i membri </text:span><text:span text:style-name="T308">del </text:span><text:span text:style-name="T304">governo usurpano separatamente </text:span><text:span text:style-name="T314">il </text:span><text:span text:style-name="T304">potere cui non devono esercitare se non in corpo; </text:span><text:span text:style-name="T314">il </text:span><text:span text:style-name="T304">che non è </text:span><text:span text:style-name="T315">una </text:span><text:span text:style-name="T304">piccola infrazione delle leggi, e produce ancora un maggior disordine. Allora si hanno, per dir così, tanti principi quanti sono i magistrati, e lo stato, non meno diviso del governo, perisce o cambia forma.</text:span></text:p>
      <text:p text:style-name="Standard"><text:span text:style-name="T304">Quando lo stato si scioglie, </text:span><text:span text:style-name="T310">l'</text:span><text:span text:style-name="T304">abuso del governo, qualunque sia, piglia il nome comune </text:span><text:span text:style-name="T309">d'</text:span><text:span text:style-name="T321">anarchia.</text:span><text:span text:style-name="T309"> </text:span><text:span text:style-name="T304">Facendo poi una distinzione, </text:span><text:span text:style-name="T314">la </text:span><text:span text:style-name="T304">democrazia degenera in </text:span><text:span text:style-name="T321">oclocrazia,</text:span><text:span text:style-name="T309"> </text:span><text:span text:style-name="T310">l'</text:span><text:span text:style-name="T304">aristocrazia in </text:span><text:span text:style-name="T321">oligarchia,</text:span><text:span text:style-name="T309"> </text:span><text:span text:style-name="T304">ed io aggiugnerei che la monarchia degenera in </text:span><text:span text:style-name="T321">tirannia;</text:span><text:span text:style-name="T317"> </text:span><text:span text:style-name="T304">ma questa ultima parola è equivoca, e richiede spiegazione.</text:span></text:p>
      <text:p text:style-name="Standard"><text:span text:style-name="T304">Nel senso volgare, un tiranno è un re che governa con violenza e senza riguardo alla giustizia ed alle leggi. Nel senso preciso, un tiranno è un</text:span><text:span text:style-name="T316"> </text:span><text:span text:style-name="T304">privato che si arroga l'autorità regia senza avervi diritto. Così interpretavano la parola </text:span><text:span text:style-name="T321">tiranno</text:span><text:span text:style-name="T309"> </text:span><text:span text:style-name="T304">i greci, ed eglino </text:span><text:span text:style-name="T305">la </text:span><text:span text:style-name="T304">davano indifferentemente ai buoni ed ai cattivi principi, </text:span><text:span text:style-name="T305">la </text:span><text:span text:style-name="T304">cui autorità non era legittima</text:span><text:span text:style-name="T304"><text:note text:id="ftn39" text:note-class="footnote"><text:note-citation>34</text:note-citation><text:note-body><text:p text:style-name="Footnote"><text:span text:style-name="T323">Omnes enim et habentur et dicuntur tyranni, qui potestate utuntur perpetua in ea civitate quae libertate usa </text:span><text:span text:style-name="T325">est. </text:span><text:span text:style-name="T577">Corn. </text:span><text:span text:style-name="T578">Nep.</text:span><text:span text:style-name="T344"> in</text:span><text:span text:style-name="T347"> </text:span><text:span text:style-name="T344">Miltiad., </text:span><text:span text:style-name="T314">cap. 8. </text:span><text:span text:style-name="T246">–</text:span><text:span text:style-name="T314"> È v</text:span><text:span text:style-name="T344">ero, che Aristo</text:span><text:span text:style-name="T349">tile </text:span><text:span text:style-name="T323">(Mor. Nicom., </text:span><text:span text:style-name="T344">lib. 8, cap. </text:span><text:span text:style-name="T347">10) </text:span><text:span text:style-name="T344">distingue il tiranno dal re</text:span><text:span text:style-name="T348"> </text:span><text:span text:style-name="T344">per via che il primo governa per sua propria utilità, ed il secondo solo per l'utilità de' sudditi; ma oltre che generalmente tutti gli autori greci pigliarono la parola </text:span><text:span text:style-name="T324">tiranno </text:span><text:span text:style-name="T344">in altro senso, come appare massimamente dal Gerone di Senofonte, giusta la distinzione d</text:span><text:span text:style-name="T314">i </text:span><text:span text:style-name="T344">Aristotile ne verrebbe, che dal principio del mondo non sarebbe esistito ancora </text:span><text:span text:style-name="T313">un </text:span><text:span text:style-name="T344">solo re.</text:span></text:p></text:note-body></text:note></text:span><text:span text:style-name="T310">. </text:span><text:span text:style-name="T304">Così </text:span><text:span text:style-name="T321">tiranno</text:span><text:span text:style-name="T309"> </text:span><text:span text:style-name="T305">ed </text:span><text:span text:style-name="T321">usurpatore</text:span><text:span text:style-name="T309"> </text:span><text:span text:style-name="T304">sono due pa</text:span><text:soft-page-break/><text:span text:style-name="T304">role perfettamente sinonime.</text:span></text:p>
      <text:p text:style-name="Standard"><text:span text:style-name="T308">Per </text:span><text:span text:style-name="T310">dare diversi nomi a cose differenti, io chiamo </text:span><text:span text:style-name="T326">tiranno</text:span><text:span text:style-name="T319"> </text:span><text:span text:style-name="T304">l'</text:span><text:span text:style-name="T310">usurpatore dell'autorità regia, e </text:span><text:span text:style-name="T326">despota</text:span><text:span text:style-name="T319"> </text:span><text:span text:style-name="T307">l'</text:span><text:span text:style-name="T310">usurpatore del potere sovrano. </text:span><text:span text:style-name="T304">Il </text:span><text:span text:style-name="T310">tiranno </text:span><text:span text:style-name="T304">è </text:span><text:span text:style-name="T310">quegli che si ingerisce, contro le leggi, a governare secondo </text:span><text:span text:style-name="T311">le </text:span><text:span text:style-name="T310">leggi; </text:span><text:span text:style-name="T314">il </text:span><text:span text:style-name="T310">despota è quegli che si pone al di sopra </text:span><text:span text:style-name="T311">delle </text:span><text:span text:style-name="T310">leggi medesime. Così il tiranno può non esser despota, ma </text:span><text:span text:style-name="T314">il </text:span><text:span text:style-name="T310">despota </text:span><text:span text:style-name="T304">è </text:span><text:span text:style-name="T310">sempre tiranno.</text:span></text:p>
      <text:h text:style-name="Heading_20_2" text:outline-level="2"><text:bookmark-start text:name="__RefHeading___Toc16797_1823327484"/>CAPITOLO XI<text:line-break/><text:span text:style-name="T3">Della morte del corpo politico.</text:span><text:bookmark-end text:name="__RefHeading___Toc16797_1823327484"/></text:h>
      <text:p text:style-name="Standard">Tale è la tendenza naturale ed inevitabile dei governi meglio costituiti. Se perirono Sparta e Roma, quale stato può sperare di durar sempre? Se vogliamo formare un istituto durevole, non pensiamo a renderlo eterno. Per riuscirvi non bisogna tentare l'impossibile, nè vantarsi di dare all'opera degli uomini una solidità, che le umane cose non comportano.</text:p>
      <text:p text:style-name="Standard"><text:span text:style-name="T310">Il corpo politico, al par del corpo umano, comincia a morire fin dal nascere, e porta in sè stesso i germi di sua distruzione. Ma possono l'uno e </text:span><text:span text:style-name="T304">l'</text:span><text:span text:style-name="T310">altro avere una costituzione più o meno robusta, e atta a conservarli per più o meno tempo. La costituzione dell'uomo </text:span><text:span text:style-name="T304">è </text:span><text:span text:style-name="T310">l'opera della natura, quella dello stato è opera dell'arte. Non dipende dagli uomini il prolungare la loro vita, ma da essi dipende </text:span><text:span text:style-name="T304">il </text:span><text:span text:style-name="T310">prolungar quella dello stato per quanto sia possibile, dandogli l</text:span><text:span text:style-name="T387">a </text:span><text:span text:style-name="T310">migliore costituzione possibile. I</text:span><text:span text:style-name="T304">l </text:span><text:span text:style-name="T310">meglio co</text:span><text:soft-page-break/><text:span text:style-name="T310">stituito finirà, ma più tardi di un altro, se nessun accidente imprevisto non ne cagioni anzi tempo la rovina.</text:span></text:p>
      <text:p text:style-name="Standard"><text:span text:style-name="T310">Il principio della vita politica sta nell'autorità so</text:span><text:span text:style-name="T275">vrana. </text:span><text:span text:style-name="T272">Il potere legislativo </text:span><text:span text:style-name="T281">è </text:span><text:span text:style-name="T274">il </text:span><text:span text:style-name="T272">cuore dello stato, il potere esecutivo ne </text:span><text:span text:style-name="T281">è </text:span><text:span text:style-name="T274">il c</text:span><text:span text:style-name="T272">ervello, che dà </text:span><text:span text:style-name="T274">il </text:span><text:span text:style-name="T272">moto a tutte le parti. Il cervello può cadere in paralisia, e l'individuo vivere ancora. Un uomo resta imbecille e vive; ma appena </text:span><text:span text:style-name="T274">il </text:span><text:span text:style-name="T272">cuore ha cessato di battere, l'animale è morto.</text:span></text:p>
      <text:p text:style-name="Standard">Lo stato non sussiste per le leggi, ma per via del potere legislativo. La legge di ieri non obbliga oggi: ma il tacito consenso si presume dal silenzio, ed il sovrano pare confermar sempre le leggi cui non abroga, potendolo. Tutto ciò che ha dichiarato di volere una volta, lo vuole far sempre, a meno che non lo revochi.</text:p>
      <text:p text:style-name="Standard"><text:span text:style-name="T272">Perchè dunque si porta tanto rispetto alle antiche leggi? </text:span><text:span text:style-name="T290">È</text:span><text:span text:style-name="T272"> per questo appunto. Si deve credere non esservi se non l'eccellenza delle volontà antiche che le abbia potuto conservare tanto tempo: se </text:span><text:span text:style-name="T278">il </text:span><text:span text:style-name="T272">sovrano non le avesse riconosciute costantemente salutari, mille volte le avrebbe revocate. Ecco perchè le leggi, ben lungi dall'indebolirsi, acquistano del continuo una nuova forza in ogni stato ben costituito; il pregiudizio dell'antichità le rende ogni dì più venerabili; in vece che, dovunque </text:span><text:span text:style-name="T275">le </text:span><text:span text:style-name="T272">leggi s'indeboliscono invecchiando, è una prova non esservi più potere legislativo, e che lo stato non vive più.</text:span></text:p>
      <text:h text:style-name="Heading_20_2" text:outline-level="2"><text:bookmark-start text:name="__RefHeading___Toc16799_1823327484"/><text:soft-page-break/>CAPITOLO XII<text:line-break/><text:span text:style-name="T3">Come si mantenga l'autorità sovrana.</text:span><text:bookmark-end text:name="__RefHeading___Toc16799_1823327484"/></text:h>
      <text:p text:style-name="Standard"><text:span text:style-name="T272">Il sovrano, non avendo altra forza fuorchè </text:span><text:span text:style-name="T274">il </text:span><text:span text:style-name="T272">potere legislativo, non agisce se non per mezzo delle leggi, e le leggi non essendo altro fuorchè atti autentici della volontà generale, il sovrano non saprebbe agire se non quando il popolo è</text:span><text:span text:style-name="T291"> </text:span><text:span text:style-name="T272">ragunato. Il popolo raunato! si dirà; quale chimera! </text:span><text:span text:style-name="T290">È</text:span><text:span text:style-name="T272"> una chimera oggi, ma non la era due mill'anni fa. Gli uomini cambiarono forse natura?</text:span></text:p>
      <text:p text:style-name="Standard"><text:span text:style-name="T274">I </text:span><text:span text:style-name="T272">confini del possibile nelle cose morali sono meno angusti di quello che noi pensiamo, ma sono ristretti dalle nostre debolezze, da' nostri v</text:span><text:span text:style-name="T275">izi, da' </text:span><text:span text:style-name="T272">nostri pregiu</text:span><text:span text:style-name="T310">dizi. Le anime basse non credono ai grandi uomini: de' vili schiavi sorridono beffardi a questa parola di libertà.</text:span></text:p>
      <text:p text:style-name="Standard">Da quanto fu fatto, consideriamo ciò che può farsi. <text:span text:style-name="T310">Io non parlerò delle antiche repubbliche della Grecia; ma parmi che </text:span><text:span text:style-name="T304">la </text:span><text:span text:style-name="T310">repubblica romana fosse uno stato grande, e la città di Roma una grande città. L'ultimo censo diede in Roma quattrocentomila cittadini atti </text:span><text:span text:style-name="T305">a </text:span><text:span text:style-name="T310">portar l'armi, e l'ultima enumerazione dell'impero più di quattro milioni di cittadini, senza contare i sudditi stranieri, le donne, i fanciulli, gli schiavi.</text:span></text:p>
      <text:p text:style-name="Standard"><text:span text:style-name="T310">Quale difficoltà non sarebbe per certuni il convocare frequentemente l'immenso popolo di quella capitale e de' suoi dintorni! Eppure, poche settimane passavano senza che il popolo romano fosse convocato, ed anche </text:span><text:span text:style-name="T311">parecchie </text:span><text:span text:style-name="T310">volte. Non solo esercitava i diritti della sovranità, ma parte di quelli del governo. Trattava egli certi affari, </text:span><text:soft-page-break/><text:span text:style-name="T310">giudicava certe cause, e tutto quel popolo era sulla pubblica piazza più spesso magistrato che cittadino.</text:span></text:p>
      <text:p text:style-name="Standard">Risalendo ai primi tempi delle nazioni, si troverebbe che la massima parte degli antichi governi, anche monarchici, come quelli dei Macedoni e dei Franchi, avevano simili consigli. Checchè ne sia, questo solo fatto incontestabile risponde a tutte le difficoltà: dall'esistente al possibile, la conseguenza mi par buona.</text:p>
      <text:h text:style-name="Heading_20_2" text:outline-level="2"><text:bookmark-start text:name="__RefHeading___Toc16801_1823327484"/>CAPITOLO XIII<text:line-break/><text:span text:style-name="T357">Continuazion</text:span><text:span text:style-name="T358">e.</text:span><text:bookmark-end text:name="__RefHeading___Toc16801_1823327484"/></text:h>
      <text:p text:style-name="Standard"><text:span text:style-name="T409">Non basta che il popolo radunato abbia una volta </text:span><text:span text:style-name="T359">fissato la costituzione dello stato, sanzionando </text:span><text:span text:style-name="T360">un </text:span><text:span text:style-name="T359">corpo di leggi; non basta che abbia stabilito un governo perpetuo, o ch'abbia provveduto una volta per sempre alla elezione dei magistrati. Oltre alle assemblee straordinarie, volute da imprevisti casi, uopo è che ve </text:span><text:span text:style-name="T361">ne </text:span><text:span text:style-name="T359">siano di fisse e periodiche, le quali per nessun motivo si possano abolire nè prorogare, talmente che al giorno fissato </text:span><text:span text:style-name="T362">il </text:span><text:span text:style-name="T359">popolo sia legittimamente convocato dalla legge, senza che faccia d'uopo per ciò di nessun'altra formale convocazione.</text:span></text:p>
      <text:p text:style-name="Standard"><text:span text:style-name="T310">Ma, fuori di queste assemblee giuridiche per la loro solo data, ogni assemblea del popolo, che non fosse stata convocata dai magistrati preposti a questo uopo e secondo le forme prescritte, dev'essere tenuta per illegittima, e quanto vi si fa di nessuna efficacia, perchè l'ordine stesso delle assemblee deve emanare d</text:span><text:span text:style-name="T308">alla </text:span><text:span text:style-name="T310">legge.</text:span></text:p>
      <text:p text:style-name="Standard"><text:soft-page-break/><text:span text:style-name="T310">Riguardo al raunarsi più o meno frequente delle assemblee legittime, esso dipende da tante considerazioni, che non si potrebbero dare norme precise. Si può dire soltanto in generale, che più il governo </text:span><text:span text:style-name="T304">è </text:span><text:span text:style-name="T310">forte, e più il sovrano deve mostrarsi frequentemente.</text:span></text:p>
      <text:p text:style-name="Standard"><text:span text:style-name="T308">Mi </text:span><text:span text:style-name="T310">si dirà che ciò può esser buono per una sola città; ma che fare quando lo stato ne contiene parecchie? Si dividerà forse l'autorità sovrana, oppure la si dovrà concentrare in una città sola ed assoggettare tutto </text:span><text:span text:style-name="T304">il </text:span><text:span text:style-name="T310">resto?</text:span></text:p>
      <text:p text:style-name="Standard"><text:span text:style-name="T310">Io rispondo, che non si deve fare nè l'uno nè l</text:span><text:span text:style-name="T304">'</text:span><text:span text:style-name="T310">altro. Primieramente, l'autorità sovrana </text:span><text:span text:style-name="T304">è </text:span><text:span text:style-name="T310">semplice ed una, e non si può dividerla senza distruggerla. </text:span><text:span text:style-name="T307">In </text:span><text:span text:style-name="T310">secondo luogo, una città, come una nazione, non può essere legittimamente suddita di un'altra, perchè l</text:span><text:span text:style-name="T314">'</text:span><text:span text:style-name="T310">essenza del corpo politico sta nell'armonia dell'ubbidienza e della libertà, e queste parole di </text:span><text:span text:style-name="T329">suddito</text:span><text:span text:style-name="T312"> </text:span><text:span text:style-name="T310">e </text:span><text:span text:style-name="T329">sovrano</text:span><text:span text:style-name="T312"> </text:span><text:span text:style-name="T310">sono correlazioni identiche la cui </text:span><text:span text:style-name="T311">idea </text:span><text:span text:style-name="T310">si riunisce nella sola parola di</text:span><text:span text:style-name="T329"> cittadino.</text:span></text:p>
      <text:p text:style-name="Standard"><text:span text:style-name="T310">Rispondo ancora essere sempre un male l'unire parecchie città in un solo comune, e volendo fare questa unione, non doversi mai menar vanto di evitarne i naturali inconvenienti. Non bisogna obbiettare l</text:span><text:span text:style-name="T307">'</text:span><text:span text:style-name="T310">abuso de' grandi stati a chi non ne voglia se non di piccoli. Ma come dare ai piccoli stati forza bastante per resistere ai grandi, come un tempo le città greche resistettero </text:span><text:span text:style-name="T311">al gran </text:span><text:span text:style-name="T310">re, </text:span><text:span text:style-name="T311">e </text:span><text:span text:style-name="T310">come più recentemente </text:span><text:span text:style-name="T307">l'</text:span><text:span text:style-name="T310">Olanda e la Svizzera resistettero a cas</text:span><text:span text:style-name="T344">a </text:span><text:span text:style-name="T310">d'Austria?</text:span></text:p>
      <text:p text:style-name="Standard"><text:span text:style-name="T304">Tuttavolta, se non si può ridurre lo stato a giusti limiti, rimane ancora un rimedio, ed è di non soffrirvi capitale, di far risiedere il governo alternamente in ciascuna città, </text:span><text:soft-page-break/><text:span text:style-name="T304">e ragunarvi pure a vicenda gli stati del paese.</text:span></text:p>
      <text:p text:style-name="Standard"><text:span text:style-name="T304">Popolate ugualmente il territorio; propagatevi </text:span><text:span text:style-name="T307">dap</text:span><text:span text:style-name="T304">pertutto i medesimi diritti, e l'abbondanza e la vita; in questa guisa lo stato diverrà a un tempo il più forte ed il meglio governato che sia possibile. Rammentatevi che le mura delle città non si formano se non degli avanzi delle case campestri. </text:span><text:span text:style-name="T305">Ad </text:span><text:span text:style-name="T304">ogni palazzo ch'io vedo sorgere nella capitale, parmi veder diroccare tutto un paese.</text:span></text:p>
      <text:h text:style-name="Heading_20_2" text:outline-level="2"><text:bookmark-start text:name="__RefHeading___Toc16803_1823327484"/><text:span text:style-name="T304">CAPITOLO </text:span><text:span text:style-name="T310">XIV<text:line-break/></text:span><text:span text:style-name="T327">Continuazione.</text:span><text:bookmark-end text:name="__RefHeading___Toc16803_1823327484"/></text:h>
      <text:p text:style-name="Standard"><text:span text:style-name="T304">Dal punto che </text:span><text:span text:style-name="T310">il </text:span><text:span text:style-name="T304">popolo </text:span><text:span text:style-name="T310">è </text:span><text:span text:style-name="T304">legittimamente ragunato in corpo sovrano, ogni giurisdizione del governo cessa, rimane sospeso il potere esecutivo, e la persona dell</text:span><text:span text:style-name="T307">'</text:span><text:span text:style-name="T304">ultimo cittadino è sacra ed inviolabile quanto quella del primo magistrato, imperocchè dove trovasi il </text:span><text:span text:style-name="T307">rap</text:span><text:span text:style-name="T304">presentato, non siavi più rappresentante. </text:span><text:span text:style-name="T305">La </text:span><text:span text:style-name="T311">maggior </text:span><text:span text:style-name="T304">parte dei tumulti che sorsero </text:span><text:span text:style-name="T311">a Roma </text:span><text:span text:style-name="T304">nei comizi accaddero per essersi ignorata o negletta questa regola. </text:span><text:span text:style-name="T310">I </text:span><text:span text:style-name="T304">consoli allora non erano se non i presidenti del popolo, i tribuni semplici oratori</text:span><text:span text:style-name="T304"><text:note text:id="ftn40" text:note-class="footnote"><text:note-citation>35</text:note-citation><text:note-body><text:p text:style-name="Footnote"><text:span text:style-name="T338">Press'a poco nel senso che si dà a questo nome nel parlamento inglese. La somiglianza </text:span><text:span text:style-name="T340">di </text:span><text:span text:style-name="T338">quelle cariche avreb</text:span><text:span text:style-name="T339">be </text:span><text:span text:style-name="T338">messo in conflitto i consoli ed i tribuni, q</text:span><text:span text:style-name="T340">uand'</text:span><text:span text:style-name="T338">anco </text:span><text:span text:style-name="T340">fosse </text:span><text:span text:style-name="T338">stata sospesa ogni giurisdizione.</text:span></text:p></text:note-body></text:note></text:span><text:span text:style-name="T304">, ed il senato niente affatto.</text:span></text:p>
      <text:p text:style-name="Standard"><text:span text:style-name="T304">Quegli intervalli di sospensione, in cui il principe riconosce o deve riconoscere un superiore attuale, furono </text:span><text:soft-page-break/><text:span text:style-name="T304">sempre da lui temuti, e quelle assemblee del popolo, che sono l</text:span><text:span text:style-name="T310">'</text:span><text:span text:style-name="T304">egida del corpo politico ed il freno </text:span><text:span text:style-name="T310">del governo, furono in ogni tempo l'orrore dei capi; epperò non risparmiano mai nè cure, nè obbiezioni, nè difficoltà, nè promesse per distorne i cittadini. Quando questi sono avari, vili, pusillanimi, più amanti del riposo che della libertà, non durano un pezzo contro </text:span><text:span text:style-name="T304">i </text:span><text:span text:style-name="T310">pertinaci sforzi del governo, e</text:span><text:span text:style-name="T316"> </text:span><text:span text:style-name="T310">così la forza esistente crescendo del continuo, alla </text:span><text:span text:style-name="T381">perfine</text:span><text:span text:style-name="T310"> l'autorità sovrana svanisce, e la </text:span><text:span text:style-name="T311">maggior </text:span><text:span text:style-name="T310">parte de' comuni cadono e periscono anzi tempo.</text:span></text:p>
      <text:p text:style-name="Standard"><text:span text:style-name="T310">Ma tra l'autorità sovrana ed </text:span><text:span text:style-name="T304">il </text:span><text:span text:style-name="T310">governo arbitrario intromettesi talvolta un potere medio, del quale bisogna far parola.</text:span></text:p>
      <text:h text:style-name="Heading_20_2" text:outline-level="2"><text:bookmark-start text:name="__RefHeading___Toc16805_1823327484"/>CAPITOLO XV<text:line-break/><text:span text:style-name="T322">Dei deputati, </text:span><text:span text:style-name="T321">ossia </text:span><text:span text:style-name="T332">rappresentanti.</text:span><text:bookmark-end text:name="__RefHeading___Toc16805_1823327484"/></text:h>
      <text:p text:style-name="Standard"><text:span text:style-name="T310">Appena </text:span><text:span text:style-name="T314">il </text:span><text:span text:style-name="T310">pubblico servizio cessa d'essere la principale bisogna dei cittadini e questi amano meglio servire colla borsa, che colla persona, lo stato è già in procinto di rovinare. Hanno da correre alla guerra</text:span><text:span text:style-name="T306">? </text:span><text:span text:style-name="T310">pagano truppe e rimangono a casa; hanno da ire al consiglio? nominano deputati e restano in casa. A furia di pigrizia e di denaro, riesce loro d'aver soldati per soggiogare la patria, e rappresentanti per venderla.</text:span></text:p>
      <text:p text:style-name="Standard"><text:span text:style-name="T310">Le cure del commercio e delle arti, l'avido interesse del guadagno, la mollezza e l'amore degli agi mutano </text:span><text:span text:style-name="T304">i </text:span><text:span text:style-name="T310">servigi personali in denaro. Si cede una parte del profitto </text:span><text:soft-page-break/><text:span text:style-name="T310">per crescerlo a suo comodo. Date denaro, </text:span><text:span text:style-name="T304">ed </text:span><text:span text:style-name="T310">in breve avrete catene. La parola </text:span><text:span text:style-name="T331">finanza</text:span><text:span text:style-name="T306"> </text:span><text:span text:style-name="T304">è </text:span><text:span text:style-name="T311">parola </text:span><text:span text:style-name="T310">da schiavo, ed </text:span><text:span text:style-name="T318">è </text:span><text:span text:style-name="T310">ignorata nel comune. In un paese veramente libero, i cittadini fanno tutto colle proprie braccia, e nulla col denaro: lungi dal pagare pe</text:span><text:span text:style-name="T391">r </text:span><text:span text:style-name="T310">esentuarsi dai loro doveri, pagheranno per soddisfarli eglino stessi. Io sono ben lontano dalle idee comuni, e credo le servitù men contrarie alla libertà delle tasse.</text:span></text:p>
      <text:p text:style-name="Standard"><text:span text:style-name="T310">Quanto meglio costituito è lo stato, tanto più i pubblici negozi hanno il sopravvento sui privati nello spi</text:span><text:span text:style-name="T304">rito dei cittadini. Vi sarà anzi un minor numero d'affari privati, perchè la somma della comune felicità dando una porzione più considerevole a quella di c</text:span><text:span text:style-name="T305">ia</text:span><text:span text:style-name="T304">scun individuo, gliene rimane meno a cercare nelle cure particolari. In una repubblica bene retta </text:span><text:span text:style-name="T313">ognuno </text:span><text:span text:style-name="T304">vola alle assemblee; sotto un governo cattivo n</text:span><text:span text:style-name="T307">essuno </text:span><text:span text:style-name="T304">ama fare un passo per recarvisi, perchè nessuno piglia interesse a quanto vi si opra, perchè si prevede che non vi dominerà la volontà generale, e perchè infine le cure domestiche assorbono tutto. Le leggi buone ne producono di migliori, e le cattive delle peggiori. Non appena qualcuno dirà degli affari dello stato:</text:span><text:span text:style-name="T331"> Che m'</text:span><text:span text:style-name="T333">im</text:span><text:span text:style-name="T329">porta</text:span><text:span text:style-name="T331">?</text:span><text:span text:style-name="T306"> </text:span><text:span text:style-name="T304">si deve riguardare lo stato come perduto.</text:span></text:p>
      <text:p text:style-name="Standard"><text:span text:style-name="T304">Lo scemamento dell'amore della patria, l'attività del privato interesse, l'immensità degli stati, le conquiste, </text:span><text:span text:style-name="T307">l'</text:span><text:span text:style-name="T304">abuso del governo suggerirono l'idea dei deputati o rappresentanti del popolo nelle assemblee</text:span><text:span text:style-name="T390"> </text:span><text:span text:style-name="T304">della nazione, i quali in certi paesi si osò chiamare </text:span><text:span text:style-name="T329">terzo stato. </text:span><text:span text:style-name="T304">Così il particolare interesse di due classi è messo </text:span><text:span text:style-name="T308">al </text:span><text:span text:style-name="T304">primo e second'ordine, l'interesse pubblico solo al </text:span><text:span text:style-name="T345">terzo.</text:span></text:p>
      <text:p text:style-name="Standard"><text:span text:style-name="T304">La sovranità non può rappresentarsi per la stessa ragio</text:span><text:soft-page-break/><text:span text:style-name="T304">ne onde non può essere alienata: essa consiste essenzialmente nella volontà generale, e la volontà non si rappresenta: od è la stessa, od è un'altra, non vi ha </text:span><text:span text:style-name="T307">punto </text:span><text:span text:style-name="T304">di mezzo. I deputati del popolo non sono </text:span><text:span text:style-name="T313">dun</text:span><text:span text:style-name="T304">que, nè possono essere suoi rappresentanti, sono soltanto suoi commissari, e non ponno conchiuder nulla definitivamente. Qualsiasi legge che non sia stata ratificata dal popolo in persona, è nulla, non è una legge. Il</text:span><text:span text:style-name="T318"> </text:span><text:span text:style-name="T304">popolo inglese pensa </text:span><text:span text:style-name="T305">d'</text:span><text:span text:style-name="T304">esser libero; ei s'inganna a partito; e non è libero se non durante </text:span><text:span text:style-name="T307">l'</text:span><text:span text:style-name="T304">elezione dei membri del parlamento: n</text:span><text:span text:style-name="T348">on </text:span><text:span text:style-name="T304">appena </text:span><text:span text:style-name="T310">li </text:span><text:span text:style-name="T304">ha eletti, che torna schiavo e non è più niente. Nei brevi istanti </text:span><text:span text:style-name="T308">di </text:span><text:span text:style-name="T315">sua </text:span><text:span text:style-name="T304">libertà, per </text:span><text:span text:style-name="T307">l'</text:span><text:span text:style-name="T304">uso che ne fa, merita di </text:span><text:span text:style-name="T308">perderla.</text:span></text:p>
      <text:p text:style-name="Standard"><text:span text:style-name="T304">L'idea dei rappresentanti è moderna; è un'eredità </text:span><text:span text:style-name="T308">del </text:span><text:span text:style-name="T304">governo feudale, di quell'iniquo ed assurdo governo, in cui l'umana schiatta è degradata, ed </text:span><text:span text:style-name="T307">il </text:span><text:span text:style-name="T304">nome d'uomo disonorato. Nelle antiche repubbliche ed anche nelle monarchie, </text:span><text:span text:style-name="T307">il </text:span><text:span text:style-name="T318">popolo </text:span><text:span text:style-name="T354">non e</text:span><text:span text:style-name="T304">bbe mai rappresentan</text:span><text:span text:style-name="T354">ti; </text:span><text:span text:style-name="T304">questa parola non era conosciuta. </text:span><text:span text:style-name="T307">È </text:span><text:span text:style-name="T304">singolarissimo che a Roma, in cui i tribuni erano così sacri, non siasi pur pensato ch'essi potessero usurpare gli uffizi del popolo, e che in mezzo a tanta moltitudine non abbiano mai tentato di passare di propria autorità un solo plebiscito. Si giudichi nonpertanto dell'imbarazzo cagionato talvolta dalla folla da ciò che avvenne al tempo dei Gracchi, in cui una parte dei cittadini dava il suo suffragio dal sommo dei tetti.</text:span></text:p>
      <text:p text:style-name="Standard"><text:span text:style-name="T304">Dove il diritto e la libertà sono tutto, gl'inconvenienti non sono nulla. Presso quel popolo savio ogni cosa era al suo posto; ei lasciava fare a' suoi littori quello che non avrebbero osato fare </text:span><text:span text:style-name="T310">i </text:span><text:span text:style-name="T304">suoi tribuni: ei non temeva che i </text:span><text:soft-page-break/><text:span text:style-name="T304">suoi littori volessero rappresentarlo.</text:span></text:p>
      <text:p text:style-name="Standard"><text:span text:style-name="T304">Per ispiegare nonpertanto come i tribuni lo rappresentassero qualche volta, basta immaginarsi come </text:span><text:span text:style-name="T310">il </text:span><text:span text:style-name="T304">governo rappresenta </text:span><text:span text:style-name="T310">il </text:span><text:span text:style-name="T304">sovrano. La legge non essendo altro che la dichiarazione della volontà generale, è chiaro che nel potere legislativo </text:span><text:span text:style-name="T310">il </text:span><text:span text:style-name="T304">popolo non può essere rappresentato; ma può e dev'esserlo nel potere esecutivo, </text:span><text:span text:style-name="T310">il qu</text:span><text:span text:style-name="T304">ale non è altro che la forza applicata alla legge. Ciò dimostra che, esaminando bene le cose, si troverebbe che pochissime nazioni hanno leggi. Checchè ne </text:span><text:span text:style-name="T305">sia, </text:span><text:span text:style-name="T304">egli è certo che i tribuni, non partecipando al potere esecutivo, non poterono mai rappresentare </text:span><text:span text:style-name="T310">il </text:span><text:span text:style-name="T304">popolo romano pei diritti delle loro cariche, ma solamente usurpando quelli del senato.</text:span></text:p>
      <text:p text:style-name="Standard"><text:span text:style-name="T304">Presso i Greci, </text:span><text:span text:style-name="T310">il </text:span><text:span text:style-name="T304">popolo faceva da sè tutto ciò che aveva da fare: era continuamente raccolto in piazza. Esso abitava un</text:span><text:span text:style-name="T355"> </text:span><text:span text:style-name="T304">clima dolce, non era avido, i lavori erano disimpegnati dagli schiavi; </text:span><text:span text:style-name="T310">il </text:span><text:span text:style-name="T304">suo più grande affare era la libertà. Non avendo più i medesimi vantaggi, come serbare i medesimi diritti? I vostri climi più aspri vi cagionano maggiori bisogni</text:span><text:span text:style-name="T304"><text:note text:id="ftn41" text:note-class="footnote"><text:note-citation>36</text:note-citation><text:note-body><text:p text:style-name="Footnote">L'adottare nei paesi freddi il lusso e la mollezza degli orientali, è un volersi imporre le loro catene, e sottomettervisi ancor più necessariamente di quelli.</text:p></text:note-body></text:note></text:span><text:span text:style-name="T310">; </text:span><text:span text:style-name="T304">sei mesi dell</text:span><text:span text:style-name="T310">'a</text:span><text:span text:style-name="T304">nno la pubblica piazza non è frequentabile; le vostre </text:span><text:span text:style-name="T272">lingue sorde non ponno farsi intendere in pieno cielo, vi date più al guadagno che alla libertà, e temete più la miseria che la schiavitù.</text:span></text:p>
      <text:p text:style-name="Standard"><text:span text:style-name="T272">Come! la libertà non si mantiene se non coll'appoggio della servitù? può darsi. </text:span><text:span text:style-name="T274">I </text:span><text:span text:style-name="T272">due estremi si toccano. Tutto ciò che non è nella natura, ha i suoi </text:span><text:span text:style-name="T274">in</text:span><text:span text:style-name="T272">convenienti, e la </text:span><text:soft-page-break/><text:span text:style-name="T272">società civile più di tutto </text:span><text:span text:style-name="T274">il </text:span><text:span text:style-name="T272">resto. Sonvi tali posizioni sciagurate, in cui non può conservarsi la libertà se non a discapito di quella altrui, ed in cui il cittadino non può essere perfettamente libero se lo schiavo non è estremamente schiavo. Tale era la condizione di Sparta. Per voi, o popoli moderni, voi non avete schiavi, ma lo siete voi stessi; voi </text:span><text:span text:style-name="T274">pagate </text:span><text:span text:style-name="T272">la loro libertà colla vostra propria. Avete un bel vantarvi di tale preferenza, ma io ci trovo più viltà che umanità.</text:span></text:p>
      <text:p text:style-name="Standard"><text:span text:style-name="T272">Con tutto questo, io non intendo che sia necessario avere schiavi, nè che </text:span><text:span text:style-name="T278">il </text:span><text:span text:style-name="T272">diritto di schiavitù sia legittimo, giacchè provai </text:span><text:span text:style-name="T274">il </text:span><text:span text:style-name="T272">contrario: </text:span><text:span text:style-name="T278">io </text:span><text:span text:style-name="T272">dico soltanto i</text:span><text:span text:style-name="T292"> </text:span><text:span text:style-name="T272">motivi per cui i popoli moderni, che si credon liberi, hanno rappresentanti, ed i popoli antichi non ne aveano. Checchè ne sia, dal punto che </text:span><text:span text:style-name="T278">il </text:span><text:span text:style-name="T272">popolo s'impone dei rappresentanti, ei non </text:span><text:span text:style-name="T281">è </text:span><text:span text:style-name="T272">più libero: non è più.</text:span></text:p>
      <text:p text:style-name="Standard"><text:span text:style-name="T272">Esaminata ogni cosa per bene, </text:span><text:span text:style-name="T278">io </text:span><text:span text:style-name="T272">non vedo che sia ormai passibile al sovrano di serbare fra noi </text:span><text:span text:style-name="T274">l'</text:span><text:span text:style-name="T272">esercizio de' suoi diritti, se la repubblica non sia piccolissima. </text:span><text:span text:style-name="T275">Ma </text:span><text:span text:style-name="T272">se è piccolissima, non sarà soggiogata? No. Farò vedere qui appresso</text:span><text:span text:style-name="T272"><text:note text:id="ftn42" text:note-class="footnote"><text:note-citation>37</text:note-citation><text:note-body><text:p text:style-name="Footnote"><text:span text:style-name="T271">Io mi era proposto di far ciò nella continuazione di quest'opera, allorchè parlando delle relazioni estere fossi venuto a parlare delle confederazioni: </text:span><text:span text:style-name="T293">materia </text:span><text:span text:style-name="T271">nuovissima, e </text:span><text:span text:style-name="T293">priva </text:span><text:span text:style-name="T271">ancor di</text:span><text:span text:style-name="T395"> </text:span><text:span text:style-name="T271">principj.</text:span></text:p></text:note-body></text:note></text:span><text:span text:style-name="T272"> come si possa riunire la </text:span><text:span text:style-name="T274">po</text:span><text:span text:style-name="T272">tenza esterna di un gran popolo con la </text:span><text:span text:style-name="T275">polizia </text:span><text:span text:style-name="T272">agevole ed il buon ordine di un piccolo stato.</text:span></text:p>
      <text:h text:style-name="Heading_20_2" text:outline-level="2"><text:bookmark-start text:name="__RefHeading___Toc16807_1823327484"/><text:soft-page-break/>CAPITOLO XVI<text:line-break/><text:span text:style-name="T3">Che l'instituzione del governo non è un contratto.</text:span><text:bookmark-end text:name="__RefHeading___Toc16807_1823327484"/></text:h>
      <text:p text:style-name="Standard"><text:span text:style-name="T310">Una volta stabilito per bene </text:span><text:span text:style-name="T304">il </text:span><text:span text:style-name="T310">potere legislativo, bisogna stabilir pure il potere esecutivo, perchè quest'ultimo, </text:span><text:span text:style-name="T307">il </text:span><text:span text:style-name="T310">quale non opera se non per via d'atti particolari, non essendo</text:span><text:span text:style-name="T392"> </text:span><text:span text:style-name="T310">l'essenza dell'altro, ne è naturalmente distinto. Se fosse possibile che </text:span><text:span text:style-name="T304">il </text:span><text:span text:style-name="T310">sovrano, considerato come tale, avesse il potere esecutivo, il diritto ed </text:span><text:span text:style-name="T314">il </text:span><text:span text:style-name="T310">fatto sarebbono talmente confusi, che non </text:span><text:span text:style-name="T304">si </text:span><text:span text:style-name="T310">saprebbe </text:span><text:span text:style-name="T307">più c</text:span><text:span text:style-name="T310">he cosa sia legge e che cosa nol sia; ed il corpo politico, </text:span><text:span text:style-name="T307">così </text:span><text:span text:style-name="T310">snaturato, sarebbe tosto preda della violenza, contro la quale venne istituito.</text:span></text:p>
      <text:p text:style-name="Standard"><text:span text:style-name="T307">Tutti </text:span><text:span text:style-name="T310">i cittadini essendo uguali per via del contratto sociale, tutti possono prescrivere ciò che tutti debbono fare, invece che nessuno ha diritto di esigere che altri faccia ciò che </text:span><text:span text:style-name="T304">non </text:span><text:span text:style-name="T310">fa egli medesimo. Ora, </text:span><text:span text:style-name="T304">il </text:span><text:span text:style-name="T310">sovrano istituendo il governo, </text:span><text:span text:style-name="T304">dà </text:span><text:span text:style-name="T310">al principe propriamente que</text:span><text:span text:style-name="T304">sto </text:span><text:span text:style-name="T310">diritto, indispensabile per far vivere </text:span><text:span text:style-name="T304">e </text:span><text:span text:style-name="T310">muovere il corpo politico.</text:span></text:p>
      <text:p text:style-name="Standard"><text:span text:style-name="T310">Parecchi hanno preteso che l'atto di </text:span><text:span text:style-name="T318">un </text:span><text:span text:style-name="T310">tale statuto fosse un contratto tra </text:span><text:span text:style-name="T307">il </text:span><text:span text:style-name="T310">popolo ed i </text:span><text:span text:style-name="T353">capi </text:span><text:span text:style-name="T310">che</text:span><text:span text:style-name="T392"> </text:span><text:span text:style-name="T310">si </text:span><text:span text:style-name="T304">im</text:span><text:span text:style-name="T310">pone; contratto per mezzo del quale si stipulassero fra le due parti condizioni tali, per cui l'una si obbligherebbe a comandare e l'altra ad ubbidire. Si c</text:span><text:span text:style-name="T318">on</text:span><text:span text:style-name="T310">verrà, ne son </text:span><text:span text:style-name="T304">certo, </text:span><text:span text:style-name="T310">essere questa una strana maniera di contrattare; ma vediamo se una tale opinione possa reggere.</text:span></text:p>
      <text:p text:style-name="Standard"><text:span text:style-name="T310">Primieramente, l'autorità suprema non può più modificarsi </text:span><text:span text:style-name="T304">nè </text:span><text:span text:style-name="T310">alienarsi; limitandola </text:span><text:span text:style-name="T307">è </text:span><text:span text:style-name="T310">un volerla distruggere. </text:span><text:span text:style-name="T369">È</text:span><text:span text:style-name="T310"> </text:span><text:soft-page-break/><text:span text:style-name="T310">cosa assurda e contradditoria che il sovrano si </text:span><text:span text:style-name="T308">imponga </text:span><text:span text:style-name="T310">un superiore; l'obbligarsi di obbedire ad un padrone, gli </text:span><text:span text:style-name="T304">è </text:span><text:span text:style-name="T310">un rimettersi in piena libertà,</text:span></text:p>
      <text:p text:style-name="Standard"><text:span text:style-name="T310">Inoltre, </text:span><text:span text:style-name="T304">è </text:span><text:span text:style-name="T310">evidente che questo contratto del popolo colle tali o tal altre persone sarebbe un atto privato; dal che viene che quel contratto non potrebb'</text:span><text:span text:style-name="T311">essere </text:span><text:span text:style-name="T310">nè una legge, </text:span><text:span text:style-name="T304">nè u</text:span><text:span text:style-name="T310">n atto di sovranità, e per conseguenza sarebbe illegittimo.</text:span></text:p>
      <text:p text:style-name="Standard"><text:span text:style-name="T310">Si vede ancora che le parti contraenti sarebbero tra sè sotto la sola legge di natura, e senza alcun mallevadore dei loro reciproci impegni, lo che in ogni maniera ripugna allo stato civile; chi ha la forza in mano essendo sempre il padrone dell'esecuzione, tanto </text:span><text:span text:style-name="T311">var</text:span><text:span text:style-name="T310">rebbe dare </text:span><text:span text:style-name="T304">il </text:span><text:span text:style-name="T310">nome di contratto all'atto d'un uomo che dicesse ad un altro:</text:span></text:p>
      <text:p text:style-name="Standard"><text:span text:style-name="T243">«</text:span>Io vi do tutti i miei beni, a patto che me ne restituirete quel tanto che vi piacerà<text:span text:style-name="T243">»</text:span>.</text:p>
      <text:p text:style-name="Standard"><text:span text:style-name="T310">Nello stato vi </text:span><text:span text:style-name="T318">è </text:span><text:span text:style-name="T310">un contratto solo, ed è quello del</text:span><text:span text:style-name="T307">l'</text:span><text:span text:style-name="T310">associazione: e questo solo ne escludeva ogni </text:span><text:span text:style-name="T308">altro. </text:span><text:span text:style-name="T310">Non si potrebbe ideare nessun contratto pubblico che non fosse una violazione del primo.</text:span></text:p>
      <text:h text:style-name="Heading_20_2" text:outline-level="2"><text:bookmark-start text:name="__RefHeading___Toc16809_1823327484"/>CAPITOLO XVII<text:line-break/><text:span text:style-name="T332">Della instituzione</text:span><text:span text:style-name="T331"> </text:span><text:span text:style-name="T330">del governo.</text:span><text:bookmark-end text:name="__RefHeading___Toc16809_1823327484"/></text:h>
      <text:p text:style-name="Standard"><text:span text:style-name="T310">Sotto quale idea bisogna dunque concepire l'atto per cui </text:span><text:span text:style-name="T304">il </text:span><text:span text:style-name="T310">governo venne istituito? Anzi tutto osserverò che quest'atto </text:span><text:span text:style-name="T304">è </text:span><text:span text:style-name="T310">complesso, ossia composto di due altri, cioè </text:span><text:soft-page-break/><text:span text:style-name="T310">dello stabilimento della legge e dell'esecuzione della legge.</text:span></text:p>
      <text:p text:style-name="Standard"><text:span text:style-name="T305">Per </text:span><text:span text:style-name="T310">mezzo del primo, il sovrano statuisce che vi sarà un corpo di governo stabilito sotto la tale o tal forma; egli è chiaro che quest'atto è una legge.</text:span></text:p>
      <text:p text:style-name="Standard"><text:span text:style-name="T310">Per mezzo del secondo, il popolo nomina i capi che saranno incaricati del governo stabilito. Ora, questa nomina essendo un</text:span><text:span text:style-name="T355"> </text:span><text:span text:style-name="T310">atto particolare, non </text:span><text:span text:style-name="T307">è </text:span><text:span text:style-name="T310">una seconda legge, ma solo una conseguenza della </text:span><text:span text:style-name="T311">prima, ed </text:span><text:span text:style-name="T310">una funzione del governo.</text:span></text:p>
      <text:p text:style-name="Standard"><text:span text:style-name="T318">La </text:span><text:span text:style-name="T310">difficoltà sta nel capire come si possa avere un atto di governo prima che il governo esista, e come il popolo, il quale non è se non sovrano o suddito, possa diventar principe o magistrato in certe circostanze.</text:span></text:p>
      <text:p text:style-name="Standard"><text:span text:style-name="T304">E qui eziandio scopresi una di quelle stupende proprietà del corpo politico, per cui si conciliano opera</text:span><text:span text:style-name="T305">zioni </text:span><text:span text:style-name="T304">contradditorie in apparenza; il che avviene per una subitanea conversione della sovranità in democrazia, in guisa che senza nessun cambiamento sensibile, e solamente per una nuova relazione di tutti a tutti, i cittadini, divenuti magistrati, passano dagli atti generali agli atti particolari, e dalla legge</text:span><text:span text:style-name="T394"> </text:span><text:span text:style-name="T304">alla esecuzione.</text:span></text:p>
      <text:p text:style-name="Standard"><text:span text:style-name="T304">Un tale cambiamento di relazione non </text:span><text:span text:style-name="T307">è un</text:span><text:span text:style-name="T304">a sottigliezza di speculazione senza esempio nella pratica, ma accade tutti i giorni nel parlamento d'Inghilterra, in cui la camera bassa, in certe occasioni, si trasmuta in grande comitato, per meglio discutere gli affari, e così diventa semplice commissione, </text:span><text:span text:style-name="T308">da </text:span><text:span text:style-name="T304">corte sovrana ch'era poco prima; di guisa che fa poscia la relazione a sè stessa, come camera dei comuni, di ciò che statuiva testè in grande co</text:span><text:soft-page-break/><text:span text:style-name="T304">mitato, e delibera di nuovo sotto un titolo intorno a ciò che ha già risoluto sotto ad un altro.</text:span></text:p>
      <text:p text:style-name="Standard"><text:span text:style-name="T304">Tale è </text:span><text:span text:style-name="T310">il </text:span><text:span text:style-name="T304">vantaggio proprio del governo democratico, di potere cioè essere stabilito in fatto per mezzo di un semplice atto della volontà generale. Dopo la qual cosa quel governo provvisorio rimane al potere, se tale è la forma adottata, o stabilisce a nome del sovrano il governo prescritto dalla legge; e così tutto trovasi in regola. Non è possibile l'instituire il governo in nessun'altra maniera legittima, e senza rinunziare ai principj dianzi stabiliti.</text:span></text:p>
      <text:h text:style-name="Heading_20_2" text:outline-level="2"><text:bookmark-start text:name="__RefHeading___Toc16811_1823327484"/><text:span text:style-name="T318">CAPITOLO </text:span><text:span text:style-name="T353">XVIII<text:line-break/></text:span><text:span text:style-name="T3">Mezzi di prevenire le usurpazioni del governo.</text:span><text:bookmark-end text:name="__RefHeading___Toc16811_1823327484"/></text:h>
      <text:p text:style-name="Standard"><text:span text:style-name="T304">Da tali schiarimenti risulta, in conferma del capitolo </text:span><text:span text:style-name="T305">XVI, </text:span><text:span text:style-name="T304">che l'atto il quale instituisce il governo non è un contratto, ma una legge; che i depositari del potere esecutivo non sono i padroni del popolo, ma suoi</text:span><text:span text:style-name="T393"> </text:span><text:span text:style-name="T399">uffiziali; che</text:span><text:span text:style-name="T389"> </text:span><text:span text:style-name="T399">egli può eleggerli e destituirli ogniqualvolta gli piaccia; che per essi non </text:span><text:span text:style-name="T400">è </text:span><text:span text:style-name="T399">questione di contrattare, ma d'ubbidire; e che incaricandosi degli uffizi loro imposti dallo stato, non fanno altro che compiere al loro dovere di cittadini, senza avere in nessun modo </text:span><text:span text:style-name="T397">il </text:span><text:span text:style-name="T399">diritto di disputare intorno alle condizioni.</text:span></text:p>
      <text:p text:style-name="Standard"><text:span text:style-name="T399">Quando avviene dunque che il popolo instituisce un governo ereditario, sia monarchico in una famiglia, sia aristocratico </text:span><text:span text:style-name="T397">in </text:span><text:span text:style-name="T399">un ordine di </text:span><text:span text:style-name="T400">cittadini, non </text:span><text:span text:style-name="T401">è </text:span><text:span text:style-name="T399">già un impegno ch'egli assume, ma </text:span><text:span text:style-name="T397">è u</text:span><text:span text:style-name="T399">na forma provvisoria che dà </text:span><text:soft-page-break/><text:span text:style-name="T399">all'amministrazione, fintantochè gli piaccia </text:span><text:span text:style-name="T397">di </text:span><text:span text:style-name="T399">ordinare altramente.</text:span></text:p>
      <text:p text:style-name="Standard"><text:span text:style-name="T399">Vero </text:span><text:span text:style-name="T397">è, </text:span><text:span text:style-name="T399">che questi cambiamenti sono sempre pericolosi, e che n</text:span><text:span text:style-name="T403">on </text:span><text:span text:style-name="T399">bisogna mai toccare il governo sta</text:span><text:span text:style-name="T404">bilito </text:span><text:span text:style-name="T399">se non quando diventi incompatibile col bene pubblico; ma codesta circospezione è una </text:span><text:span text:style-name="T398">massima di </text:span><text:span text:style-name="T399">politica, e </text:span><text:span text:style-name="T400">non </text:span><text:span text:style-name="T399">una regola di diritto; e </text:span><text:span text:style-name="T397">lo </text:span><text:span text:style-name="T399">stato non </text:span><text:span text:style-name="T404">è </text:span><text:span text:style-name="T399">tenuto maggiormente di lasciare l'autorità civile a' suoi capi, che l'autorità militare a' suoi generali.</text:span></text:p>
      <text:p text:style-name="Standard"><text:span text:style-name="T399">Vero è ancora che in simile caso non si saprebbono con soverchia diligenza osservare tutte le formalità volute per distinguere un atto regolare e legittimo da un tumulto sedizioso, e la volontà di tutto un</text:span><text:span text:style-name="T405"> </text:span><text:span text:style-name="T399">popolo dalle grida di una fazione. In questa </text:span><text:span text:style-name="T398">circostanza </text:span><text:span text:style-name="T399">soprattutto non bisogna concedere al caso odioso se non ciò che </text:span><text:span text:style-name="T406">non </text:span><text:span text:style-name="T399">gli si </text:span><text:span text:style-name="T401">può </text:span><text:span text:style-name="T399">negare in tutto il rigore del diritto; ed </text:span><text:span text:style-name="T403">è </text:span><text:span text:style-name="T399">pure da codest'obbligo che </text:span><text:span text:style-name="T397">il </text:span><text:span text:style-name="T399">principe trae un grande vantaggio per conservare il suo potere, </text:span><text:span text:style-name="T398">malgrado </text:span><text:span text:style-name="T399">il popolo, senza che si possa dire che l'abbia usurpato; imperocchè, mentre sembra far uso soltanto de' suoi diritti, gli è facilissimo </text:span><text:span text:style-name="T407">l'</text:span><text:span text:style-name="T399">ampliarli, ed impedire, col pretesto della pubblica quiete, le assemblee destinate </text:span><text:span text:style-name="T398">a ristabilire </text:span><text:span text:style-name="T399">il bu</text:span><text:span text:style-name="T398">on ordine</text:span><text:span text:style-name="T397">; </text:span><text:span text:style-name="T399">di </text:span><text:span text:style-name="T402">modo </text:span><text:span text:style-name="T398">che si </text:span><text:span text:style-name="T399">prevale d'un silenzio cui impedisce di rompere, o delle irregolarità che fa commettere, per supporre a sè favorevole </text:span><text:span text:style-name="T404">il </text:span><text:span text:style-name="T399">consenso di quelli che tacciono per timore, e per punire quelli che osano parlare. </text:span><text:span text:style-name="T397">Di </text:span><text:span text:style-name="T399">tal guisa i decemviri, eletti in principio </text:span><text:span text:style-name="T397">per un</text:span><text:span text:style-name="T405"> </text:span><text:span text:style-name="T399">anno, poi continuando per un altr'anno, tentarono di ritenere in perpetuo </text:span><text:span text:style-name="T304">il </text:span><text:span text:style-name="T310">potere, non permettendo più ai comizi di ragunarsi; ed </text:span><text:span text:style-name="T304">è </text:span><text:span text:style-name="T310">in tal modo facilissimo che tutti i governi del mondo, ri</text:span><text:soft-page-break/><text:span text:style-name="T310">vestiti una volta della pubblica forza, usurpano tosto o tardi la sovrana autorità. Le assemblee periodiche, delle quali feci più sopra parola, sono atte a prevenire o differire tale sventura, massime quando non abbisognano di formale convocazione: imperocchè allora il principe non saprebbe impedirle, senza dichiararsi apertamente infrattore delle leggi e nemico dello stato.</text:span></text:p>
      <text:p text:style-name="Standard">L'apertura di queste assemblee, che non hanno altro oggetto se non il mantenimento del trattato sociale, deve sempre farsi per mezzo di due proposizioni, che non si possono mai sopprimere, e passino separatamente ai voti.</text:p>
      <text:p text:style-name="Standard"><text:span text:style-name="T310">La prima: </text:span><text:span text:style-name="T329">se piaccia al sovrano di conservare la presente forma </text:span><text:span text:style-name="T331">di </text:span><text:span text:style-name="T329">governo.</text:span></text:p>
      <text:p text:style-name="Standard"><text:span text:style-name="T305">La </text:span><text:span text:style-name="T310">seconda: </text:span><text:span text:style-name="T329">se piaccia al popolo di lasciarne l'amministrazione a quelli che ne sono attualmente incaricati.</text:span></text:p>
      <text:p text:style-name="Standard"><text:span text:style-name="T371">Io qui suppongo ciò che credo </text:span><text:span text:style-name="T187">d'avere </text:span><text:span text:style-name="T371">dimostrato; cioè che non vi sia nello stato nessuna legge fondamentale che non si possa rivocare, non eccettuato il patto sociale; perchè se tutti </text:span><text:span text:style-name="T373">i </text:span><text:span text:style-name="T371">cittadini si ragunassero per rompere questo patto di comune accordo, </text:span><text:span text:style-name="T375">non </text:span><text:span text:style-name="T371">v'</text:span><text:span text:style-name="T372">ha d</text:span><text:span text:style-name="T371">ubbio che sarebbe legittimamente rotto. Grozio opina pure che ciascuno possa rinunciare allo stato di cui è membro, e ripigliare la sua naturale libertà ed </text:span><text:span text:style-name="T374">i s</text:span><text:span text:style-name="T371">uoi beni, uscendo dal paese</text:span><text:span text:style-name="T371"><text:note text:id="ftn43" text:note-class="footnote"><text:note-citation>38</text:note-citation><text:note-body><text:p text:style-name="Footnote"><text:span text:style-name="T370">Purchè non lo si abbandoni per eludere il proprio dovere e dispensarsi dal servire la patria quand'essa ha bisogno di noi. In tale circostanza, la fuga sarebbe colpevole e punibile, perchè sarebbe non un rit</text:span><text:span text:style-name="T408">i</text:span><text:span text:style-name="T370">ro, ma una diserzione.</text:span></text:p></text:note-body></text:note></text:span><text:span text:style-name="T373">. </text:span><text:span text:style-name="T371">Ora sarebbe assurda </text:span><text:span text:style-name="T376">cosa </text:span><text:span text:style-name="T371">che tutti i cittadini riuniti non potessero ciò che può separatamente ciascun di loro.</text:span></text:p>
      <text:h text:style-name="Heading_20_1" text:outline-level="1"><text:bookmark-start text:name="__RefHeading___Toc23954_2011416829"/>LIBRO QUARTO<text:bookmark-end text:name="__RefHeading___Toc23954_2011416829"/></text:h>
      <text:h text:style-name="Heading_20_2" text:outline-level="2"><text:bookmark-start text:name="__RefHeading___Toc16813_1823327484"/><text:span text:style-name="T356">CAPITOLO I<text:line-break/></text:span><text:span text:style-name="T3">Che la volontà generale è indistruttibile.</text:span><text:bookmark-end text:name="__RefHeading___Toc16813_1823327484"/></text:h>
      <text:p text:style-name="Standard"><text:span text:style-name="T310">Finattantochè parecchi uomini riuniti si considerano come un sol corpo, eglino hanno una volontà sola, che si riferisce alla comune conservazione ed al benessere generale. Allora tutte le suste dello stato sono vigorose e semplici, le sue massime chiare e luminose, non ha interessi intricati e contraddittori; il bene comune si palesa da per tutto con evidenza, nè richiede se non un po' di buon senso per essere scorto. </text:span><text:span text:style-name="T350">La </text:span><text:span text:style-name="T310">pace, l'unione, l'uguaglianza sono nemiche delle politiche sottigliezze. Gli uomini savi e semplici difficilmente s'ingannano a causa della loro semplicità; le allucinazioni, i pretesti raffinati loro non impongono, e' non sono nemmeno abbastanza accorti per essere gabbati. Quando presso il popolo più felice del mondo vedonsi bande di contadini regolar gli affari di stato sotto una quer</text:span><text:span text:style-name="T351">cia, e </text:span><text:span text:style-name="T310">sempre reggerlo saviamente, si può forse fare a meno di sprezzare i raffinamenti delle altre nazioni, che si rendono illustri e dispregevoli con tant'arte e tanto mistero?</text:span></text:p>
      <text:p text:style-name="Standard"><text:span text:style-name="T310">Uno stato governato così abbisogna di pochissime </text:span><text:span text:style-name="T410">leggi, e man mano ch'è necessario di promulgarne di nuove, </text:span><text:soft-page-break/><text:span text:style-name="T410">questa necessità viene riconosciuta universalmente. Il primo che le propone non fa che dire ciò che tutti gli altri hanno già sentito, e non trattasi nè di brogli, nè di eloquenza per far passare in legge quanto ognuno ha già risoluto di fare, non appena sarà sicuro che gli altri lo faranno al par di lui.</text:span></text:p>
      <text:p text:style-name="Standard">I ragionatori s'ingannano<text:note text:id="ftn44" text:note-class="footnote"><text:note-citation text:label="*">*</text:note-citation><text:note-body><text:p text:style-name="Footnote">Nell'originale cartaceo: <text:span text:style-name="T116">c'ingannano</text:span> [nota per l'ed. <text:span text:style-name="T3">Manuzio</text:span>].</text:p></text:note-body></text:note> pel motivo, che, non vedendo se non se stati mal costituiti fin dall'origine, rimangono colpiti dall'impossibilità di mantenervi una simile polizia; essi ridono d'immaginare tutte le stoltezze che un furbo sagace, un parlatore insinuante, potrebbe persuadere al popolo di Parigi o di Londra. E' non sanno che Cromvello sarebbe stato messo in berlina dal popolo di Berna, ed il duca di Beaufort dannato alla disciplina dai Ginevrini.</text:p>
      <text:p text:style-name="Standard"><text:span text:style-name="T410">Ma quando </text:span><text:span text:style-name="T412">il </text:span><text:span text:style-name="T410">nodo sociale comincia ad allentarsi, e lo stato ad indebolirsi; quando cominciano a farsi sentire gli interessi privati, e le piccole società ad insinuarsi sulla grande, il comune interesse si altera e trova oppositori; nelle leggi non regna più l'unanimità; la volontà generale non è più la volontà di tutti; insorgono contraddizioni e dibattimenti, ed il miglior parere non passa senza dispute.</text:span></text:p>
      <text:p text:style-name="Standard"><text:span text:style-name="T410">Finalmente, quando lo stato presso a rovina, non sussiste più se non</text:span><text:span text:style-name="T416"> </text:span><text:span text:style-name="T417">per </text:span><text:span text:style-name="T410">una forma illusoria e vana, quando il vincolo sociale è rotto in tutti i cuori, ed il più vile interesse adornasi sfacciatamente del sacro nome del bene pubblico, allora la volontà generale ammutolisce; tutti, guidati da motivi secreti, non opinano più quai cittadini, come se lo stato non avesse mai esistito, e si fanno </text:span><text:span text:style-name="T418">passa</text:span><text:soft-page-break/><text:span text:style-name="T418">re </text:span><text:span text:style-name="T410">falsamente, sotto il nome di leggi, iniqui decreti, i quali non hanno altro scopo fuor del privato interesse.</text:span></text:p>
      <text:p text:style-name="Standard"><text:span text:style-name="T410">Ne segue forse da ciò che la volontà generale sia annientata o corrotta? No: essa è sempre costante, </text:span><text:span text:style-name="T413">i</text:span><text:span text:style-name="T410">nalterabile e pura, ma è subordinata ad altre che </text:span><text:span text:style-name="T418">la </text:span><text:span text:style-name="T410">vincono su di lei. Ciascuno, staccando il suo dal comune interesse, vede benissimo che non può separarnelo </text:span><text:span text:style-name="T304">tutt'affatto; ma</text:span><text:span text:style-name="T388"> </text:span><text:span text:style-name="T304">la sua parte del male pubblico sembragli nulla in paragone del bene esclusivo, ch'ei pretende appropriarsi. Eccettuato questo bene particolare, ei vuole il bene generale pel proprio interesse, e fortemente al pari di ogni altro. Anche vendendo il suo suffragio a prezzo d'oro, ei non estingue in sè la volontà generale, ma la elude. Commette il fallo di cambiare lo stato della quistione, e di rispondere diversamente da quanto gli </text:span><text:span text:style-name="T316">si </text:span><text:span text:style-name="T304">domanda; dimodochè, invece di dire, col suo suffragio, </text:span><text:span text:style-name="T334">è </text:span><text:span text:style-name="T328">vantaggioso allo stato</text:span><text:span text:style-name="T377">, </text:span><text:span text:style-name="T304">ei dice: </text:span><text:span text:style-name="T335">è </text:span><text:span text:style-name="T328">vantaggioso al tal uomo o al tale partito, che il tale o tal avviso passi. </text:span><text:span text:style-name="T304">Per la qual cosa, la legge dell'ordine pubblico nelle assemblee non consiste tanto nel mantenervi la volontà generale, quanto nel far sì che sia interrogata e ch'essa risponda sempre.</text:span></text:p>
      <text:p text:style-name="Standard"><text:span text:style-name="T304">Molte osservazioni avrei qui</text:span><text:span text:style-name="T378"> </text:span><text:span text:style-name="T304">a fare intorno al semplice diritto di votare in ogni atto di sovranità, diritto che in nessun modo non si può togliere ai cittadini; e intorno al diritto d'opinare, di proporre, dividere, </text:span><text:span text:style-name="T351">di</text:span><text:span text:style-name="T304">scutere, diritto che il governo ha sempre gran cura </text:span><text:span text:style-name="T310">di </text:span><text:span text:style-name="T304">non lasciare se non a' suoi membri; ma questa importante materia richiederebbe un trattato a parte, ed io non posso dir tutto nel presente.</text:span></text:p>
      <text:h text:style-name="Heading_20_2" text:outline-level="2"><text:bookmark-start text:name="__RefHeading___Toc16815_1823327484"/><text:soft-page-break/>CAPITOLO II<text:line-break/><text:span text:style-name="T3">Dei suffragi.</text:span><text:bookmark-end text:name="__RefHeading___Toc16815_1823327484"/></text:h>
      <text:p text:style-name="Standard"><text:span text:style-name="T304">Dal capitolo antecedente si rileva che dal modo in cui trattavansi gli affari generali si può avere un indizio abbastanza certo dello stato attuate dei costumi </text:span><text:span text:style-name="T305">e </text:span><text:span text:style-name="T304">della salute del corpo politico. Più nelle assemblee </text:span><text:span text:style-name="T378">re</text:span><text:span text:style-name="T304">gna l'armonia, vale a dire più i pareri si accostano all'unanimità, e più la volontà generale </text:span><text:span text:style-name="T307">è </text:span><text:span text:style-name="T304">dominante</text:span><text:span text:style-name="T306">; </text:span><text:span text:style-name="T304">ma i lunghi dibattimenti, le dissensioni, il tumulto </text:span><text:span text:style-name="T314">an</text:span><text:span text:style-name="T304">nunziano l'ascendente degl'interessi privati ed il declinare dello </text:span><text:span text:style-name="T305">Stato.</text:span></text:p>
      <text:p text:style-name="Standard"><text:span text:style-name="T304">Ciò appare meno evidente quando due o parecchi </text:span><text:span text:style-name="T410">ordini entrano nella sua costituzione, come a </text:span><text:span text:style-name="T420">Roma </text:span><text:span text:style-name="T410">i patrizi e la plebe, i cui piati turbarono spesso </text:span><text:span text:style-name="T422">i </text:span><text:span text:style-name="T410">comizi, anche ne' più bei tempi della repubblica; ma tale eccezione è più apparente che reale: imperciocchè allora, pel vizio inerente al corpo politico, si hanno, per così dire, due Stati in uno; ciò che non è vero in due assieme, è vero di ciascuno distintamente. Ed infatti, anche nei tempi più burrascosi, quando il senato non se ne immischiava, i plebisciti del popolo passavano sempre tranquillamente ed a grande pluralità di suffragi; i</text:span><text:span text:style-name="T425"> </text:span><text:span text:style-name="T410">cittadini avendo un solo interesse, </text:span><text:span text:style-name="T422">il </text:span><text:span text:style-name="T410">popolo aveva una sola volontà.</text:span></text:p>
      <text:p text:style-name="Standard"><text:span text:style-name="T410">All'altra estremità del circolo, l'unanimità ritorna, cioè quando i cittadini, caduti nella schiavitù, non hanno più nè libertà, nè volontà. Allora il timore e l'adulazione cambiano in acclamazioni i suffragi; non si delibera più, ma si adora o si maledisce. Tale era la vil maniera d'opinare del senato sotto gli imperatori. Qualche volta ciò fa</text:span><text:soft-page-break/><text:span text:style-name="T410">cevasi </text:span><text:span text:style-name="T426">con </text:span><text:span text:style-name="T410">ridicole precauzioni. Tacito osserva</text:span><text:span text:style-name="T410"><text:note text:id="ftn45" text:note-class="footnote"><text:note-citation>39</text:note-citation><text:note-body><text:p text:style-name="Footnote">Ist., 1., 85.</text:p></text:note-body></text:note></text:span><text:span text:style-name="T410"> che, sotto Ottone, i senatori, coprendo Vitellio di esecrazioni, affettavano di fare nel tempo stesso un baccano spaventevole, affinchè, se mai per caso ei fosse diventato il padrone, non potesse sapere quanto ciascun di loro aveva detto.</text:span></text:p>
      <text:p text:style-name="Standard">Da queste varie considerazioni risultano le norme con cui si deve regolare il modo di contare i voti e confrontare i pareri, secondo che la volontà generale è più o meno facile a conoscersi, e lo stato più o meno in decadenza.</text:p>
      <text:p text:style-name="Standard"><text:span text:style-name="T410">Evvi una legge sola, </text:span><text:span text:style-name="T423">la </text:span><text:span text:style-name="T410">quale, per la sua natura, esige un</text:span><text:span text:style-name="T424"> </text:span><text:span text:style-name="T410">consenso unanime; è il patto sociale, perchè l'associazione civile è l'atto più volontario del mondo. Ogni uomo essendo nato</text:span><text:span text:style-name="T427"> </text:span><text:span text:style-name="T410">libero e padrone di sè, niuno può, sotto qualsiasi pretesto, assoggettarlo senza di lui consenso. Decidere che il figlio d'uno schiavo nasce schiavo, è decidere che non nasce uomo.</text:span></text:p>
      <text:p text:style-name="Standard"><text:span text:style-name="T410">Se dunque nel tempo del patto sociale trovinsi op-</text:span><text:span text:style-name="T310">positori, la loro opposizione non invalida </text:span><text:span text:style-name="T304">il </text:span><text:span text:style-name="T310">contratto, ma impedisce soltanto ch'ei non vi siano compresi: sono stranieri fra i cittadini. Quando lo stato </text:span><text:span text:style-name="T304">è </text:span><text:span text:style-name="T310">instituito, il consenso sta nella residenza; chi abita </text:span><text:span text:style-name="T304">il </text:span><text:span text:style-name="T310">territorio, si sottomette alla sovranità</text:span><text:span text:style-name="T310"><text:note text:id="ftn46" text:note-class="footnote"><text:note-citation>40</text:note-citation><text:note-body><text:p text:style-name="Footnote"><text:span text:style-name="T303">Questa cosa deve sempre intendersi di uno Stato libero; perchè altronde la famiglia, i beni, la mancanza di asilo, la necessità, la violenza possono ritenere un abitante nel </text:span><text:span text:style-name="T352">paese </text:span><text:span text:style-name="T303">suo malgrado, ed allora il solo suo soggiorno non suppone più il di lui consenso al contratto od </text:span><text:span text:style-name="T352">alla violazione </text:span><text:span text:style-name="T303">del contratto.</text:span></text:p></text:note-body></text:note></text:span><text:span text:style-name="T310">.</text:span></text:p>
      <text:p text:style-name="Standard"><text:span text:style-name="T310">Fuori di quel contratto primitivo, la voce del numero </text:span><text:soft-page-break/><text:span text:style-name="T310">maggiore obbliga sempre tutte le altre</text:span><text:span text:style-name="T312">; </text:span><text:span text:style-name="T314">è </text:span><text:span text:style-name="T310">una conseguenza del contratto medesimo. Ma si chiede come un uomo possa esser libero, e costretto a conformarsi a volontà che non sono le sue, in qual modo gli oppositori sono liberi e sottomessi </text:span><text:span text:style-name="T305">a </text:span><text:span text:style-name="T310">leggi alle quali non diedero il loro consenso?</text:span></text:p>
      <text:p text:style-name="Standard"><text:span text:style-name="T310">Io rispondo che la questione </text:span><text:span text:style-name="T304">è </text:span><text:span text:style-name="T310">messa male. Il cittadino annuisce a tutte le leggi, a quelle ben anco passate suo malgrado, ed a quelle pure che lo puniscono ov'egli osi violarne qualcuna. La costante volontà di tutti i membri dello stato </text:span><text:span text:style-name="T304">è </text:span><text:span text:style-name="T310">la volontà generale: per essa sono cittadini e liberi</text:span><text:span text:style-name="T310"><text:note text:id="ftn47" text:note-class="footnote"><text:note-citation>41</text:note-citation><text:note-body><text:p text:style-name="Footnote"><text:span text:style-name="T337">A Genova si legge sulle carceri e sulle catene dei galeotti la parola </text:span><text:span text:style-name="T341">Libertas. </text:span><text:span text:style-name="T337">Una tale applicazione del motto è</text:span><text:span text:style-name="T379"> </text:span><text:span text:style-name="T337">bella e giusta. Infatti, non </text:span><text:span text:style-name="T342">v'</text:span><text:span text:style-name="T337">hanno se non i malfattori di tutti gli Stati che impediscano il cittadino d'esser libero. In un paese, in cui tutta quella sorta di gente fosse in galera, si godrebbe della più perfetta libertà.</text:span></text:p></text:note-body></text:note></text:span><text:span text:style-name="T310">. Quando si propone una legge nell'assemblea del popolo, non si chiede loro precisamente se approvino la proposizione o se la respingano, ma se sia conforme o meno alla volontà generale, che </text:span><text:span text:style-name="T304">è </text:span><text:span text:style-name="T310">la loro; ciascuno dando </text:span><text:span text:style-name="T314">il </text:span><text:span text:style-name="T310">suo suffragio, dice </text:span><text:span text:style-name="T314">il </text:span><text:span text:style-name="T310">suo parere intorno a ciò, e dal calcolo dei voti si desume la dichiarazione della volontà generale. Quando adunque il parere contrario al mio la vince, ciò non prova altro se non ch'io mi era ingannato, e che quant'io opinava essere la volontà generale, non era tale. </text:span><text:span text:style-name="T422">Se </text:span><text:span text:style-name="T413">l'</text:span><text:span text:style-name="T422">avesse vinta </text:span><text:span text:style-name="T410">il </text:span><text:span text:style-name="T422">mio avviso particolare, io avrei fatto diversamente da quello che aveva voluto, ed allora non sarei stato libero.</text:span></text:p>
      <text:p text:style-name="Standard"><text:span text:style-name="T422">Ciò suppone, </text:span><text:span text:style-name="T410">è </text:span><text:span text:style-name="T422">vero, che tutti i caratteri della volontà </text:span><text:soft-page-break/><text:span text:style-name="T422">generale sono ancora nella pluralità: quando ces</text:span><text:span text:style-name="T410">sano </text:span><text:span text:style-name="T422">di esservi, qualunque partito si pigli, non vi ha più libertà.</text:span></text:p>
      <text:p text:style-name="Standard"><text:span text:style-name="T422">Nel dimostrare più sopra come alla volontà generale si sostituissero nelle pubbliche deliberazioni volontà private, ho sufficientemente indicato i modi praticabili onde prevenire tale abuso, ma ne parlerò ancora in appresso. Riguardo al numero proporzionato dei suffragi per dichiarare questa volontà, ho pur dato principj, mediante i quali lo </text:span><text:span text:style-name="T410">si </text:span><text:span text:style-name="T422">può determinare. </text:span><text:span text:style-name="T410">La </text:span><text:span text:style-name="T422">differenza di un solo voto rompe </text:span><text:span text:style-name="T410">l'</text:span><text:span text:style-name="T422">uguaglianza, </text:span><text:span text:style-name="T412">un </text:span><text:span text:style-name="T422">solo opponente rompe l'unanimità: ma tra l'unanimità e </text:span><text:span text:style-name="T413">l'</text:span><text:span text:style-name="T422">uguaglianza sonvi parecchie divisioni ineguali, a ciascuna delle quali si può fissare quel numero secondo lo stato ed i bisogni del corpo politico.</text:span></text:p>
      <text:p text:style-name="Standard"><text:span text:style-name="T422">Due massime generali ponno servire a regolare que</text:span><text:span text:style-name="T410">sti </text:span><text:span text:style-name="T422">rapporti; una è, che più le deliberazioni sono importanti e gravi, e più l'avviso che vince deve accostarsi alla unanimità; l'altra è, che più l'affare agitato richiede prestezza, e più si deve ristringere la differenza prescritta nella divisione dei pareri: nelle deliberazioni da terminarsi subito, l'eccedente d'un solo voto deve bastare. La prima di tali massime sembra più conveniente alle leggi, la seconda agli affari. Checchè ne sia, le migliori relazioni che dar si possano alla pluralità per pronunciare, si stabiliscono sulla combinazione </text:span><text:span text:style-name="T410">di </text:span><text:span text:style-name="T422">esse.</text:span></text:p>
      <text:h text:style-name="Heading_20_2" text:outline-level="2"><text:bookmark-start text:name="__RefHeading___Toc16817_1823327484"/><text:soft-page-break/>CAPITOLO III<text:line-break/><text:span text:style-name="T3">Delle elezioni.</text:span><text:bookmark-end text:name="__RefHeading___Toc16817_1823327484"/></text:h>
      <text:p text:style-name="Standard"><text:span text:style-name="T422">Riguardo alle elezioni del principe e dei magistrati, che sono, come già dissi, atti complessi, vi sono due vie </text:span><text:span text:style-name="T419">da </text:span><text:span text:style-name="T422">tenere, cioè la scelta e la sorte. L'una e l'altra </text:span><text:span text:style-name="T272">si adoprarono in varie repubbliche, ed </text:span><text:span text:style-name="T294">anche </text:span><text:span text:style-name="T272">oggidì vedesi un misto complicatissimo delle due nell'elezione del doge di Venezia.</text:span></text:p>
      <text:p text:style-name="Standard"><text:span text:style-name="T285">Il suffragio per sorte,</text:span><text:span text:style-name="T276"> </text:span><text:span text:style-name="T272">dice Montesquieu</text:span><text:span text:style-name="T272"><text:note text:id="ftn48" text:note-class="footnote"><text:note-citation>42</text:note-citation><text:note-body><text:p text:style-name="Footnote"><text:span text:style-name="T284">Spirito delle leggi, </text:span><text:span text:style-name="T297">li</text:span><text:span text:style-name="T271">b. 2,. cap. 2.</text:span></text:p></text:note-body></text:note></text:span><text:span text:style-name="T272">, </text:span><text:span text:style-name="T286">s</text:span><text:span text:style-name="T285">i addice alla natura della democrazia.</text:span><text:span text:style-name="T276"> I</text:span><text:span text:style-name="T272">o ne convengo, ma come mai? </text:span><text:span text:style-name="T285">La sorte,</text:span><text:span text:style-name="T276"> c</text:span><text:span text:style-name="T272">ontinua egli, </text:span><text:span text:style-name="T288">è </text:span><text:span text:style-name="T285">una </text:span><text:span text:style-name="T286">maniera </text:span><text:span text:style-name="T285">di eleggere che non offende nessuno; lascia a ciascun </text:span><text:span text:style-name="T286">cittadino una s</text:span><text:span text:style-name="T287">peranza </text:span><text:span text:style-name="T286">ragionevole di s</text:span><text:span text:style-name="T285">ervire </text:span><text:span text:style-name="T286">la pa</text:span><text:span text:style-name="T285">tria. </text:span><text:span text:style-name="T272">Queste non sono ragioni.</text:span></text:p>
      <text:p text:style-name="Standard"><text:span text:style-name="T272">Se si ponga mente che </text:span><text:span text:style-name="T281">l'</text:span><text:span text:style-name="T272">elezione dei capi </text:span><text:span text:style-name="T274">è </text:span><text:span text:style-name="T272">un ufficio del governo e non della sovranità, si vedrà perchè la via della sorte si addica più alla natura della democrazia, in cui l'amministrazione è tanto migliore, quanto men moltiplicati ne sono gli atti.</text:span></text:p>
      <text:p text:style-name="Standard"><text:span text:style-name="T277">In </text:span><text:span text:style-name="T272">ogni vera democrazia, la magistratura non è un vantaggio, </text:span><text:span text:style-name="T296">ma </text:span><text:span text:style-name="T272">un incarico oneroso, che giustamente </text:span><text:span text:style-name="T273">non </text:span><text:span text:style-name="T272">si p</text:span><text:span text:style-name="T295">uò </text:span><text:span text:style-name="T272">imporre ad un privato piuttosto che ad un altro. La legge soltanto può imporre un tale incarico a quello su cui la sorte cadrà. Imperciocchè </text:span><text:span text:style-name="T274">allora, </text:span><text:span text:style-name="T282">la </text:span><text:span text:style-name="T272">condizione essendo uguale per tutti, e la scelta non dipendendo da veruna volontà umana, non </text:span><text:span text:style-name="T283">vi h</text:span><text:span text:style-name="T272">a particolare applicazione che alteri l'universalità della </text:span><text:span text:style-name="T278">legge.</text:span></text:p>
      <text:p text:style-name="Standard"><text:soft-page-break/><text:span text:style-name="T272">Nell'aristocrazia, </text:span><text:span text:style-name="T274">il </text:span><text:span text:style-name="T272">principe sceglie </text:span><text:span text:style-name="T274">il </text:span><text:span text:style-name="T272">principe, il governo si conserva da per sè, e quivi i suffragi stanno bene.</text:span></text:p>
      <text:p text:style-name="Standard"><text:span text:style-name="T272">L'esempio dell'elezione del doge </text:span><text:span text:style-name="T274">di </text:span><text:span text:style-name="T272">Venezia, ben lungi dal distruggere tale distinzione, la conferma</text:span><text:span text:style-name="T296">; </text:span><text:span text:style-name="T272">quella forma mista conviene in un governo misto. I</text:span><text:span text:style-name="T275">m</text:span><text:span text:style-name="T272">perciocchè erra chi crede il</text:span><text:span text:style-name="T292"> </text:span><text:span text:style-name="T272">governo di Venezia essere una vera aristocrazia. Se il popolo non </text:span><text:span text:style-name="T274">vi </text:span><text:span text:style-name="T275">partecipa </text:span><text:span text:style-name="T272">per nulla al governo, ivi è popolo la nobiltà </text:span><text:span text:style-name="T273">stessa. </text:span><text:span text:style-name="T272">Una moltitudine di poveri barnaboti non si appressò mai a nessuna magistratura, e di sua nobiltà non le resta altro fuorchè </text:span><text:span text:style-name="T278">il </text:span><text:span text:style-name="T279">vano </text:span><text:span text:style-name="T272">titolo di eccellenza e il diritto di assistere al gran consiglio. Essendo questo numeroso al par del nostro consiglio generale a Ginevra, </text:span><text:span text:style-name="T274">i </text:span><text:span text:style-name="T272">suoi membri </text:span><text:span text:style-name="T282">illustri </text:span><text:span text:style-name="T272">non vi hanno </text:span><text:span text:style-name="T277">maggiori </text:span><text:span text:style-name="T272">privilegi de' nostri semplici cittadini. Gli è certo che, togliendo </text:span><text:span text:style-name="T282">l'</text:span><text:span text:style-name="T272">estrema disparità delle due repubbliche, la borghesia </text:span><text:span text:style-name="T275">di </text:span><text:span text:style-name="T272">Ginevra rappresenta esattamente </text:span><text:span text:style-name="T281">il </text:span><text:span text:style-name="T272">patriziato veneziano; i nostri nativi ed abitanti rappresentano i cittadini ed </text:span><text:span text:style-name="T274">il </text:span><text:span text:style-name="T272">popolo di Venezia; i nostri contadini rappres</text:span><text:span text:style-name="T282">entano </text:span><text:span text:style-name="T272">i sudditi di terraferma: finalmente, in qualsiasi </text:span><text:span text:style-name="T275">modo </text:span><text:span text:style-name="T272">si consideri quella repubblica, astrazion fatta della sua </text:span><text:span text:style-name="T275">grandezza, </text:span><text:span text:style-name="T272">il suo governo non è più aristocratico del nostro. Tutta </text:span><text:span text:style-name="T278">la </text:span><text:span text:style-name="T272">differenza consiste in ciò che noi, non avendo nessun capo a vita, non abbiamo </text:span><text:span text:style-name="T274">lo </text:span><text:span text:style-name="T272">stesso </text:span><text:span text:style-name="T273">bisogno </text:span><text:span text:style-name="T272">della sorte.</text:span></text:p>
      <text:p text:style-name="Standard"><text:span text:style-name="T272">Le elezioni per sorte incontrerebbono pochi inconvenienti in una vera democrazia, in cui tutto essendo uguale, tanto </text:span><text:span text:style-name="T281">pei </text:span><text:span text:style-name="T272">costumi e per </text:span><text:span text:style-name="T281">l'</text:span><text:span text:style-name="T272">ingegno, quanto per le massime e la fortuna, la scelta diverrebbe quasi ind</text:span><text:span text:style-name="T282">ifferente. </text:span><text:span text:style-name="T272">Ma ho già detto non esservi vera democrazia.</text:span></text:p>
      <text:p text:style-name="Standard"><text:soft-page-break/><text:span text:style-name="T272">Quando la scelta e la sorte trovansi frammiste, la </text:span><text:span text:style-name="T282">prima </text:span><text:span text:style-name="T272">si addice ai posti che richiedono un ingegno proprio, come gli impieghi militari, </text:span><text:span text:style-name="T281">e </text:span><text:span text:style-name="T272">l'altra a quelli, per cui bastano il buon senso, la giustizia, </text:span><text:span text:style-name="T57">l'integrità, </text:span><text:span text:style-name="T278">come </text:span><text:span text:style-name="T272">gli impieghi di giudicatura, perchè in uno stato ben costituito, le sono qualità comuni a tutti i cittadini.</text:span></text:p>
      <text:p text:style-name="Standard"><text:span text:style-name="T272">Nè la sorte, n</text:span><text:span text:style-name="T278">è </text:span><text:span text:style-name="T272">i suffragi non hanno luogo nel </text:span><text:span text:style-name="T278">go</text:span><text:span text:style-name="T272">verno monarchico. Essendo il monarca di diritto solo principe e </text:span><text:span text:style-name="T275">magistrato </text:span><text:span text:style-name="T281">unico, </text:span><text:span text:style-name="T272">la scelta de' suoi luogotenenti non appartiene che a</text:span><text:span text:style-name="T291"> </text:span><text:span text:style-name="T272">lui. </text:span><text:span text:style-name="T278">Quando </text:span><text:span text:style-name="T274">l'</text:span><text:span text:style-name="T272">abate di Saint-Pierre proponeva di moltiplicare i consigli del </text:span><text:span text:style-name="T281">re </text:span><text:span text:style-name="T272">di Francia, e d'eleggerne i membri per iscrutinio, ei non s'avvedeva come proponesse di cambiar la forma di governo.</text:span></text:p>
      <text:p text:style-name="Standard"><text:span text:style-name="T272">Mi rimarrebbe a parlar del modo di dare e raccogliere </text:span><text:span text:style-name="T274">i </text:span><text:span text:style-name="T272">voti nell'assemblea del popolo; ma facendo la storia della romana polizia a questo proposito, spiegherò forse più sensibilmente tutte le massime ch'io potrei stabilire. Non è cosa indegna d'un lettore giudizioso il vedere minutamente come si trattassero g</text:span><text:span text:style-name="T274">li </text:span><text:span text:style-name="T272">affari pubblici e privati in un consiglio di duecentomila uomini.</text:span></text:p>
      <text:h text:style-name="Heading_20_2" text:outline-level="2"><text:bookmark-start text:name="__RefHeading___Toc16819_1823327484"/>CAPITOLO IV<text:line-break/><text:span text:style-name="T3">Dei comizi romani.</text:span><text:bookmark-end text:name="__RefHeading___Toc16819_1823327484"/></text:h>
      <text:p text:style-name="Standard"><text:span text:style-name="T305">Noi non abbiamo monumenti ben certi de' primi </text:span><text:span text:style-name="T304">tempi di Roma, ed avvi anzi grande probabilità che l</text:span><text:span text:style-name="T313">a </text:span><text:span text:style-name="T304">massima parte delle cose che si spacciano siano favole</text:span><text:span text:style-name="T304"><text:note text:id="ftn49" text:note-class="footnote"><text:note-citation>43</text:note-citation><text:note-body><text:p text:style-name="Footnote"><text:span text:style-name="T303">Il nome di </text:span><text:span text:style-name="T336">Roma, </text:span><text:span text:style-name="T303">che si vuole far derivare da </text:span><text:span text:style-name="T336">Romolo, </text:span><text:span text:style-name="T303">è parola greca che significa </text:span><text:span text:style-name="T336">forza; </text:span><text:span text:style-name="T303">greco pure è il nome di </text:span><text:span text:style-name="T336">Numa, </text:span><text:span text:style-name="T303">e significa </text:span><text:span text:style-name="T336">legge. </text:span><text:span text:style-name="T303">Quale probabilità che i due primi re di quella città abbiano portato anticipatamente nomi così ben relativi a quant'essi fecero?</text:span></text:p></text:note-body></text:note></text:span><text:span text:style-name="T304">; ed in ge</text:span><text:soft-page-break/><text:span text:style-name="T304">nerale la parte la più istruttiva degli annali dei </text:span><text:span text:style-name="T307">popoli, c</text:span><text:span text:style-name="T304">h'è la storia del loro stabilimento, è quella che ci manca di più. L'esperienza ogni dì </text:span><text:span text:style-name="T314">ci </text:span><text:span text:style-name="T304">insegna da quali cause nascano le rivoluzioni degl'imperi; ma siccome or più non si formano popoli, ci resta solo da far congetture per ispiegare come siansi formati.</text:span></text:p>
      <text:p text:style-name="Standard"><text:span text:style-name="T304">Gli usi che si trovano stabiliti attestano per lo meno ch'ebbero un origine. Alcune tradizioni che risalgono </text:span><text:span text:style-name="T305">a qu</text:span><text:span text:style-name="T304">este origini, quelle appoggiate dalle maggiori </text:span><text:span text:style-name="T305">auto</text:span><text:span text:style-name="T311">rità, </text:span><text:span text:style-name="T304">e confermate da più forti ragioni ancora, </text:span><text:span text:style-name="T311">debbono </text:span><text:span text:style-name="T304">passare per le più certe. Ecco le massime che io tentai seguire nell'indagare in qual modo </text:span><text:span text:style-name="T310">il p</text:span><text:span text:style-name="T304">iù libero e </text:span><text:span text:style-name="T320">po</text:span><text:span text:style-name="T304">tente popolo della terra esercitasse </text:span><text:span text:style-name="T310">il </text:span><text:span text:style-name="T304">suo supremo potere.</text:span></text:p>
      <text:p text:style-name="Standard"><text:span text:style-name="T304">Dopo la fondazione di Roma, la nascente repubblica, cioè l</text:span><text:span text:style-name="T310">'</text:span><text:span text:style-name="T304">esercito del fondatore, composto d'Albani, Sabini e di stranieri, venne partita in tre classi, che, da quella partizione, pigliarono </text:span><text:span text:style-name="T310">il </text:span><text:span text:style-name="T304">nome di </text:span><text:span text:style-name="T329">tribù.</text:span><text:span text:style-name="T312"> </text:span><text:span text:style-name="T304">Ciascuna di queste tribù fu suddivisa in dieci curie, ed ogni curia in decurie, alle quali furon preposti capi, che si appellarono </text:span><text:span text:style-name="T321">curioni</text:span><text:span text:style-name="T309"> </text:span><text:span text:style-name="T304">e </text:span><text:span text:style-name="T321">decurioni.</text:span></text:p>
      <text:p text:style-name="Standard"><text:span text:style-name="T304">Oltracciò, da ciascuna tribù si trasse un corpo di cento cavalieri, che si chiamò </text:span><text:span text:style-name="T321">centuria;</text:span><text:span text:style-name="T307"> </text:span><text:span text:style-name="T304">cosicchè si vede che quelle divisioni, poco necessarie in un </text:span><text:span text:style-name="T310">borgo, </text:span><text:span text:style-name="T411">in principio erano soltanto militari. M</text:span><text:span text:style-name="T412">a </text:span><text:span text:style-name="T410">sembra che un istinto di grandezza spingesse la piccola città di Roma a darsi anticipatamente una polizia convenevole alla capitale del mondo.</text:span></text:p>
      <text:p text:style-name="Standard"><text:soft-page-break/><text:span text:style-name="T410">Da quella prima ripartizione nacque in breve un inconveniente; la tribù degli Albani</text:span><text:span text:style-name="T410"><text:note text:id="ftn50" text:note-class="footnote"><text:note-citation>44</text:note-citation><text:note-body><text:p text:style-name="Footnote"><text:span text:style-name="T3">Ramnenses</text:span>.</text:p></text:note-body></text:note></text:span><text:span text:style-name="T410"> e quella dei Sabini</text:span><text:span text:style-name="T410"><text:note text:id="ftn51" text:note-class="footnote"><text:note-citation>45</text:note-citation><text:note-body><text:p text:style-name="Footnote"><text:span text:style-name="T3">Talienses</text:span>.</text:p></text:note-body></text:note></text:span><text:span text:style-name="T412"> </text:span><text:span text:style-name="T410">rimanendo sempre nel medesimo stato, mentre quella degli stranieri</text:span><text:span text:style-name="T410"><text:note text:id="ftn52" text:note-class="footnote"><text:note-citation>46</text:note-citation><text:note-body><text:p text:style-name="Footnote"><text:span text:style-name="T3">Luceres</text:span>.</text:p></text:note-body></text:note></text:span><text:span text:style-name="T410"> cresceva continuamente </text:span><text:span text:style-name="T419">pel concorso perpetuo di quelli, quest'ultima non tardò </text:span><text:span text:style-name="T423">guari </text:span><text:span text:style-name="T428">a </text:span><text:span text:style-name="T410">superare le altre due. Servio rimediò al pericoloso abuso, cambiando la divisione, ed alla schiatta che </text:span><text:span text:style-name="T422">abolì </text:span><text:span text:style-name="T410">sostituendone un'altra, derivata dai luoghi della città occupati da ciascuna tribù. Invece di tre tribù, egli ne fece quattro, ciascuna delle quali occupava uno de' colli di Roma e ne assumeva </text:span><text:span text:style-name="T412">il </text:span><text:span text:style-name="T410">nome. Di tal guisa, rimediando alla disuguaglianza presente, la prevenne eziandio per </text:span><text:span text:style-name="T413">l'</text:span><text:span text:style-name="T410">avvenire; ed affinchè questa divisione non fosse solamente di luoghi, ma d'uomini, vietò agli abitanti d'</text:span><text:span text:style-name="T412">un </text:span><text:span text:style-name="T410">quartiere di passare in un altro; </text:span><text:span text:style-name="T412">il </text:span><text:span text:style-name="T410">che impedì alle stirpi di confondersi.</text:span></text:p>
      <text:p text:style-name="Standard"><text:span text:style-name="T410">Raddoppiò eziandio le tre antiche centurie di cavalleria, e ve ne aggiunse altre due, ma sempre sotto gli antichi nomi; mezzo semplice e giudizioso, per cui finì di distinguere il corpo dei cavalieri da quello del </text:span><text:span text:style-name="T413">po</text:span><text:span text:style-name="T410">polo, senza far mormorare quest'ultimo.</text:span></text:p>
      <text:p text:style-name="Standard"><text:span text:style-name="T411">A </text:span><text:span text:style-name="T410">queste quattro tribù urbane, Servio ne aggiunse altre quindici, dette </text:span><text:span text:style-name="T429">tribù rustiche,</text:span><text:span text:style-name="T414"> </text:span><text:span text:style-name="T410">perchè formate dagli abitanti della campagna, divisi in altrettanti cantoni. Coll'andar del tempo se ne fecero altrettante di nuove, ed il popolo romano si trovò alla perfine diviso in trentacinque tribù: numero cui non si oltrepassò più </text:span><text:span text:style-name="T419">finchè durò </text:span><text:span text:style-name="T410">la </text:span><text:span text:style-name="T419">repubblica.</text:span></text:p>
      <text:p text:style-name="Standard"><text:soft-page-break/><text:span text:style-name="T410">Da tale distinzione delle tribù della città e delle tribù campestri risultò un effetto degno di essere osservato, perchè non avvene altro esempio, e perchè R</text:span><text:span text:style-name="T423">oma </text:span><text:span text:style-name="T273">gli dovette a</text:span><text:span text:style-name="T283"> </text:span><text:span text:style-name="T272">un tempo e</text:span><text:span text:style-name="T274"> </text:span><text:span text:style-name="T275">la </text:span><text:span text:style-name="T272">conservazione</text:span><text:span text:style-name="T396"> </text:span><text:span text:style-name="T272">de' costumi e l'ampliamento dell'imperio. Si crederebbe che le tribù urbane si arrogassero tosto </text:span><text:span text:style-name="T274">il </text:span><text:span text:style-name="T272">potere e gli onori, ed avvilissero le tribù rustiche: invece avvenne </text:span><text:span text:style-name="T274">il </text:span><text:span text:style-name="T272">contrario. </text:span><text:span text:style-name="T278">È </text:span><text:span text:style-name="T272">noto </text:span><text:span text:style-name="T274">il </text:span><text:span text:style-name="T272">gusto dei primi Romani per la vita campestre. Questo gusto venne in essi instillato dal savio istitutore, che unì alla libertà le fatiche rustiche e </text:span><text:span text:style-name="T275">militari, e </text:span><text:span text:style-name="T272">rilegò, per così dire, nella città le </text:span><text:span text:style-name="T282">arti, </text:span><text:span text:style-name="T272">i mestieri, l</text:span><text:span text:style-name="T277">'</text:span><text:span text:style-name="T272">intrigo, la ricchezza e la schiavitù.</text:span></text:p>
      <text:p text:style-name="Standard"><text:span text:style-name="T272">Per la qual cosa, tutto ciò che Roma aveva di illustre vivendo in campagna e coltivando le terre, invalse </text:span><text:span text:style-name="T277">il </text:span><text:span text:style-name="T272">costume di cercar sempre costì i sostenitori della repubblica. Quello stato essendo comune a tutti i più degni patrizi, fu onorato da tutti; la vita semplice e laboriosa dei contadini venne preferita alla vita oziosa e molle dei borghesi di Roma, e taluno che in città non sarebbe stato se non un disgraziato proletario, lavorando alla campagna diventò cittadino rispettato. Non senza ragione, diceva Varrone, i nostri magnanimi antenati stabilirono nel villaggio </text:span><text:span text:style-name="T278">il </text:span><text:span text:style-name="T272">semenzaio di quei robusti e prodi uomini, che li difendevano in tempo di guerra, e </text:span><text:span text:style-name="T274">li </text:span><text:span text:style-name="T272">nutrivano in tempo di pace. Plinio dice positivamente che le tribù dei campi erano in onore, a motivo degli uomini ond'erano composte; invece che si trasferivano, per ignominia, in quelle della città i codardi cui si voleva avvilire. Il sabino Appio Claudio essendo ito a stabilirsi in Roma, vi fu colmato d'onori ed inscritto in una tribù rustica, che prese poscia </text:span><text:soft-page-break/><text:span text:style-name="T274">il </text:span><text:span text:style-name="T272">nome di sua famiglia. Finalmente, i liberti entravano tutti nelle tribù urbane, e non mai nelle rurali; e non vi </text:span><text:span text:style-name="T281">è, </text:span><text:span text:style-name="T272">in tutto il tempo della repubblica, un solo esempio che qualcuno di questi liberti sia pervenuto ad una magistratura, benchè cittadino.</text:span></text:p>
      <text:p text:style-name="Standard"><text:span text:style-name="T272">Tal massima era ottima, ma venne spinta tant'oltre, che ne risultò finalmente</text:span><text:span text:style-name="T274"> </text:span><text:span text:style-name="T272">un cambiamento e certo un abuso nella polizia.</text:span></text:p>
      <text:p text:style-name="Standard"><text:span text:style-name="T272">In primo luogo, i censori, dopo essersi arrogato lunga pezza il diritto di trasferire arbitrariamente i cittadini da una in altra tribù, permisero alla maggior </text:span><text:span text:style-name="T432">parte di farsi inscrivere in </text:span><text:span text:style-name="T434">quella </text:span><text:span text:style-name="T431">che più loro talentasse, permesso che di certo non valeva a nulla e distruggeva una delle grandi molle della censura. </text:span><text:span text:style-name="T436">E </text:span><text:span text:style-name="T431">poi, i grandi ed i potenti facendosi tutti inscrivere nelle tribù della campagna, ed i liberti divenuti cittadini rimanendo colla plebe in quelle della città, le tribù, in generale, non ebbero più luogo nè territorio, ma si trovarono tutte talmente confuse, che i membri di ciascuna non si potevano più discernere se non per mezzo dei registri; di modo che l'idea della parola </text:span><text:span text:style-name="T437">tribù </text:span><text:span text:style-name="T431">passò dal reale al personale, o piuttosto divenne quasi </text:span><text:span text:style-name="T439">una </text:span><text:span text:style-name="T431">chimera.</text:span></text:p>
      <text:p text:style-name="Standard"><text:span text:style-name="T431">Avvenne inoltre che le tribù della città, </text:span><text:span text:style-name="T434">essendo </text:span><text:span text:style-name="T431">più vicine, trovaronsi spesso le più forti nei comizi, e vendettero lo stato a quelli che degnavansi comprare i suffragi della plebaglia ond'erano composte.</text:span></text:p>
      <text:p text:style-name="Standard"><text:span text:style-name="T431">Riguardo alle curie, l'institutore avendone fatte dieci in ogni tribù, tutto il popolo romano, allora rinchiuso nelle mura della città, si trovò composto di </text:span><text:span text:style-name="T440">trenta </text:span><text:span text:style-name="T431">curie, ciascuna delle quali aveva </text:span><text:span text:style-name="T436">i </text:span><text:span text:style-name="T431">suoi templi, i suoi </text:span><text:span text:style-name="T434">dei, </text:span><text:span text:style-name="T431">i suoi uffi</text:span><text:soft-page-break/><text:span text:style-name="T431">ziali, i suoi preti </text:span><text:span text:style-name="T441">e </text:span><text:span text:style-name="T431">le sue feste, chiamate </text:span><text:span text:style-name="T445">compitalia,</text:span><text:span text:style-name="T435"> simili</text:span><text:span text:style-name="T431"> alle </text:span><text:span text:style-name="T445">paganalia,</text:span><text:span text:style-name="T435"> c</text:span><text:span text:style-name="T431">h'ebbero coll'andar del tempo le tribù rustiche.</text:span></text:p>
      <text:p text:style-name="Standard"><text:span text:style-name="T431">Nella nuova divisione di Servio, quel numero </text:span><text:span text:style-name="T438">di </text:span><text:span text:style-name="T431">trenta non potendo ripartirsi ugualmente in quelle quattro tribù, ei non volle toccarle; e le curie, indipendenti dalle tribù, diventarono un</text:span><text:span text:style-name="T433">'</text:span><text:span text:style-name="T431">altra divisione </text:span><text:span text:style-name="T436">de</text:span><text:span text:style-name="T431">gli abitanti di Roma; ma non si trattò di </text:span><text:span text:style-name="T443">curie </text:span><text:span text:style-name="T431">nè nelle tribù rustiche, nè nel popolo che le </text:span><text:span text:style-name="T443">componeva, </text:span><text:span text:style-name="T431">perchè le tribù essendo divenute un instituto puramente civile, ed essendo stata introdotta </text:span><text:span text:style-name="T436">per </text:span><text:span text:style-name="T431">la leva delle truppe un</text:span><text:span text:style-name="T444">'</text:span><text:span text:style-name="T431">altra polizia, le divisioni militari di Romolo trovaronsi superflue. Così,</text:span><text:span text:style-name="T439"> </text:span><text:span text:style-name="T431">quantunque ogni cittadino fosse inscritto in </text:span><text:span text:style-name="T439">una </text:span><text:span text:style-name="T431">tribù, era tuttavia ben lontano dall'esserlo in una curia.</text:span></text:p>
      <text:p text:style-name="Standard"><text:span text:style-name="T431">Servio fece ancora una terza divisione, che non </text:span><text:span text:style-name="T442">aveva </text:span><text:span text:style-name="T431">nessuna relazione colle due precedenti, e diventò, </text:span><text:span text:style-name="T439">per </text:span><text:span text:style-name="T431">i </text:span><text:span text:style-name="T439">suoi </text:span><text:span text:style-name="T431">effetti, la più importante di tutte. </text:span><text:span text:style-name="T436">Egli </text:span><text:span text:style-name="T431">distribuì tutto il popolo romano in sei classi, cui non </text:span><text:span text:style-name="T305">distinse </text:span><text:span text:style-name="T304">nè pel luogo, nè per gl</text:span><text:span text:style-name="T310">i </text:span><text:span text:style-name="T304">uomini, ma p</text:span><text:span text:style-name="T380">e' </text:span><text:span text:style-name="T304">beni, di modo che le prime classi erano occupate e empite dai ricchi, le ultime dai poveri, e le medie da quelli che godevano di mediocre fortuna. Queste sei classi erano suddivise in centonovantatrè altri corpi, detti </text:span><text:span text:style-name="T331">centurie;</text:span><text:span text:style-name="T306"> </text:span><text:span text:style-name="T304">e questi corpi erano distribuiti in guisa, che la sola prima classe ne comprendeva più della metà, e l'ultima ne formava uno solo appena. Per la qual cosa avvenne che la classe men numerosa in uomini lo era di più in centurie, e l'ultima classe intera non era contata se non per una suddivisione, benchè essa sola contenesse più della metà degli abitanti di Roma.</text:span></text:p>
      <text:p text:style-name="Standard">Affinchè il popolo badasse meno alle conseguenze di <text:soft-page-break/>quest'ultima forma, Servio affettò di darle un aspetto militare: inserì nella seconda classe due centurie di armaiuoli, e due di strumenti da guerra nella quarta; in ogni classe, eccettuata l'ultima, distinse i giovani ed i vecchi, cioè quelli ch'erano obbligati a portare l'armi, e quelli che, giusta le leggi, ne andavano esenti per l'età; distinzione che, più di quella dei beni, produsse la necessità di ricominciare spesso il censo ossia enumerazione; in fine, volle che l'assemblea si tenesse al Campo di Marte, e tutti quelli ch'erano in età di militare vi andassero colle armi.</text:p>
      <text:p text:style-name="Standard"><text:span text:style-name="T304">Il motivo per cui nell'ultima classe non fece quella medesima divisione dei giovani e dei vecchi, è che non si concedeva alla plebe, ond'essa era composta, l'onore di portare le armi per la patria; bisognava aver </text:span><text:span text:style-name="T314">foco</text:span><text:span text:style-name="T304">lari per ottenere il diritto di difenderli; e di quelle innumerevoli torme di pittocchi, onde riboccano oggidì gli eserciti de' re, non accene forse uno che non fosse stato cacciato disdegnosamente da una coorte romana, quando i soldati erano i difensori della libertà.</text:span></text:p>
      <text:p text:style-name="Standard"><text:span text:style-name="T304">Nell'ultima classe</text:span><text:span text:style-name="T446">, </text:span><text:span text:style-name="T304">si distinsero però anche i </text:span><text:span text:style-name="T329">prole</text:span><text:span text:style-name="T331">tari</text:span><text:span text:style-name="T306"> </text:span><text:span text:style-name="T304">da quelli che appellavansi </text:span><text:span text:style-name="T331">capitecensi</text:span><text:span text:style-name="T306">. </text:span><text:span text:style-name="T304">I primi, non ridotti affatto a niente, davano almeno cittadini allo stato, e talvolta pure soldati ne' bisogni urgenti. Quelli poi che non avean </text:span><text:bookmark text:name="x"/><text:span text:style-name="T304">nulla e non potevansi enu</text:span><text:span text:style-name="T423">merare se non dalle teste, erano ritenuti come nulli, </text:span><text:span text:style-name="T422">e Mario fu </text:span><text:span text:style-name="T427">il </text:span><text:span text:style-name="T422">primo che si degnò di arrolarli.</text:span></text:p>
      <text:p text:style-name="Standard"><text:span text:style-name="T422">Senza decidere qui se questa terza enumerazione fosse buona o cattiva in sè stessa, io credo poter affermare non esservi altro che potesse renderla praticabile se non i co</text:span><text:soft-page-break/><text:span text:style-name="T422">stumi semplici dei primi Romani, il </text:span><text:span text:style-name="T412">loro </text:span><text:span text:style-name="T422">disinteresse, </text:span><text:span text:style-name="T410">il </text:span><text:span text:style-name="T422">loro gusto per l'agricoltura, </text:span><text:span text:style-name="T413">il </text:span><text:span text:style-name="T422">loro sprezzo pel commercio e per la bramosia del lucro. Dov'è </text:span><text:span text:style-name="T410">il </text:span><text:span text:style-name="T422">popolo moderno, la cui divorante avidità, lo spirito inquieto, l'intrigo, i continui spostamenti, le perpetue rivoluzioni de' patrimoni possano lasciar durare vent'anni un simile istituto senza scompaginare tutto lo stato? Uopo è ancora osservar bene, che i costumi e la censura, più forti di quella instituzione, ne corressero </text:span><text:span text:style-name="T410">il </text:span><text:span text:style-name="T422">vizio a Roma, e furon visti ricchi relegati nella classe dei poveri per aver fatto troppa pompa di loro dovizie.</text:span></text:p>
      <text:p text:style-name="Standard"><text:span text:style-name="T422">Da tutto ciò si può agevolmente comprendere perchè non si faccia quasi mai menzione se non </text:span><text:span text:style-name="T410">di </text:span><text:span text:style-name="T422">cinque classi, quantunque ve ne fossero realmente sei. </text:span><text:span text:style-name="T411">La </text:span><text:span text:style-name="T422">sesta non mandando nè soldati all'esercito, nè votanti al Campo di Marte</text:span><text:span text:style-name="T422"><text:note text:id="ftn53" text:note-class="footnote"><text:note-citation>47</text:note-citation><text:note-body><text:p text:style-name="Footnote"><text:span text:style-name="T447">Io dico al </text:span><text:span text:style-name="T448">Campo di Marte,</text:span><text:span text:style-name="T449"> </text:span><text:span text:style-name="T447">perchè quivi si ragunavano i comizi per centurie: nelle altre due forme il popolo conveniva nel </text:span><text:span text:style-name="T449">foro </text:span><text:span text:style-name="T447">od altrove, ed allora i </text:span><text:span text:style-name="T448">capitecensi</text:span><text:span text:style-name="T449"> </text:span><text:span text:style-name="T447">avevano influenza ed autorità </text:span><text:span text:style-name="T450">pari </text:span><text:span text:style-name="T447">ai primi cittadini.</text:span></text:p></text:note-body></text:note></text:span><text:span text:style-name="T415">, </text:span><text:span text:style-name="T422">e non essendo quasi di nessun uso nella repubblica, era di rado calcolata per qualcosa.</text:span></text:p>
      <text:p text:style-name="Standard"><text:span text:style-name="T422">Tali furono le varie divisioni del popolo romano. Vediamo adesso l'effetto che producevano nelle </text:span><text:span text:style-name="T423">assem</text:span><text:span text:style-name="T422">blee. Queste assemblee, legittimamente convocate, appellavansi </text:span><text:span text:style-name="T430">comizi,</text:span><text:span text:style-name="T421"> </text:span><text:span text:style-name="T422">e tenevansi di consueto nel foro di Roma, </text:span><text:span text:style-name="T410">od </text:span><text:span text:style-name="T422">al Campo di Marte, e si distinguevano in comizi per curie, comizi per centurie e comizi per tribù, secondo quella di tali tre forme nella quale ve</text:span><text:span text:style-name="T415">nivano </text:span><text:span text:style-name="T422">ordinate. I</text:span><text:span text:style-name="T423"> </text:span><text:span text:style-name="T422">comizi per curie erano d'instituzione di Romolo; quelli per centurie, </text:span><text:span text:style-name="T423">di Servio; </text:span><text:span text:style-name="T422">quelli per tribù, dei tribuni del po</text:span><text:soft-page-break/><text:span text:style-name="T422">polo. </text:span><text:span text:style-name="T423">Niuna </text:span><text:span text:style-name="T422">legge veniva sanzionata, nessun magistrato eletto se non nei </text:span><text:span text:style-name="T423">comizi, e </text:span><text:span text:style-name="T305">siccome non eravi cittadino che non fosse inscritto in </text:span><text:span text:style-name="T304">una curia, in una centuria od in una tribù, così nessun cittadino era escluso dal diritto di suffragio, ed il po</text:span><text:span text:style-name="T310">polo </text:span><text:span text:style-name="T304">romano era veramente sovrano di diritto e di </text:span><text:span text:style-name="T315">fatto.</text:span></text:p>
      <text:p text:style-name="Standard"><text:span text:style-name="T304">Affinchè i comizi fossero legittimamente ragunati, e quanto vi si deliberava avesse forza di legge, ci volevano tre condizioni; la </text:span><text:span text:style-name="T311">prima, </text:span><text:span text:style-name="T304">che </text:span><text:span text:style-name="T314">il </text:span><text:span text:style-name="T304">corpo </text:span><text:span text:style-name="T314">od </text:span><text:span text:style-name="T305">il </text:span><text:span text:style-name="T311">ma</text:span><text:span text:style-name="T304">gistrato che lo convocava fosse rivestito dell'autorità </text:span><text:span text:style-name="T318">necessaria; la seconda, che </text:span><text:span text:style-name="T307">l'</text:span><text:span text:style-name="T318">assemblea </text:span><text:span text:style-name="T304">si </text:span><text:span text:style-name="T318">tenesse in uno</text:span><text:span text:style-name="T313"> </text:span><text:span text:style-name="T304">dei giorni permessi dalla legge: la terza, che gli augurj fossero favorevoli.</text:span></text:p>
      <text:p text:style-name="Standard"><text:span text:style-name="T311">La </text:span><text:span text:style-name="T304">ragione del primo regolamento non ha d'uopo di spiegazione</text:span><text:span text:style-name="T118">; </text:span><text:span text:style-name="T304">il secondo è un affare di polizia:</text:span><text:span text:style-name="T346"> </text:span><text:span text:style-name="T304">così non era permesso di tenere i comizi ne' giorni d</text:span><text:span text:style-name="T270">i </text:span><text:span text:style-name="T304">feria e di mercato, </text:span><text:span text:style-name="T310">in c</text:span><text:span text:style-name="T304">ui </text:span><text:span text:style-name="T314">la </text:span><text:span text:style-name="T304">gente di campagna venendo a Roma per le sue faccende, non aveva il tempo di </text:span><text:span text:style-name="T314">pas</text:span><text:span text:style-name="T304">sare la giornata nella pubblica piazza. Per mezzo del terzo regolamento, il senato teneva in freno un</text:span><text:span text:style-name="T355"> </text:span><text:span text:style-name="T304">popolo fiero e turbolento, e temperava a proposito l</text:span><text:span text:style-name="T314">'</text:span><text:span text:style-name="T304">ardore dei tribuni sediziosi; ma questi trovarono </text:span><text:span text:style-name="T310">più </text:span><text:span text:style-name="T314">d'</text:span><text:span text:style-name="T348">un </text:span><text:span text:style-name="T304">mezzo di liberarsi di quest'impaccio.</text:span></text:p>
      <text:p text:style-name="Standard"><text:span text:style-name="T318">Le </text:span><text:span text:style-name="T304">leggi dell'elezione dei capi non erano i soli argomenti che </text:span><text:span text:style-name="T314">si </text:span><text:span text:style-name="T304">sottoponessero al giudizio dei comizi: il popolo r</text:span><text:span text:style-name="T355">omano </text:span><text:span text:style-name="T304">avendo usurpato i </text:span><text:span text:style-name="T307">più </text:span><text:span text:style-name="T304">importanti uffizi del governo, si </text:span><text:span text:style-name="T307">può </text:span><text:span text:style-name="T304">dire che le sorti dell'</text:span><text:span text:style-name="T305">Europa </text:span><text:span text:style-name="T304">si regolavano in quelle assemblee. Siffatta varietà </text:span><text:span text:style-name="T310">d'</text:span><text:span text:style-name="T304">oggetti dava luogo alle diverse forme che assumevano queste assemblee, secondo le materie intorno alle quali ei dovea pronunciare.</text:span></text:p>
      <text:p text:style-name="Standard"><text:soft-page-break/><text:span text:style-name="T304">Per giudicare di queste fo</text:span><text:span text:style-name="T308">rme, </text:span><text:span text:style-name="T304">basta confrontarle. </text:span><text:span text:style-name="T311">Romolo </text:span><text:span text:style-name="T304">instituiva le curie coll'intenzione di contenere </text:span><text:span text:style-name="T307">il </text:span><text:span text:style-name="T378">senato </text:span><text:span text:style-name="T304">per </text:span><text:span text:style-name="T378">mezzo </text:span><text:span text:style-name="T304">del </text:span><text:span text:style-name="T378">popolo </text:span><text:span text:style-name="T304">ed </text:span><text:span text:style-name="T307">il </text:span><text:span text:style-name="T378">popolo per mezzo </text:span><text:span text:style-name="T304">del senato, dominando ugualmente su tutti. </text:span><text:span text:style-name="T305">Per mezzo </text:span><text:span text:style-name="T304">di questa forma egli diede adunque al popolo tutta l'autorità del numero per contrabbilanciare quella del potere e delle ricchezze lasciata ai patrizi. Ma, secondo lo spirito della monarchia, lasciò tuttavia maggior va</text:span><text:span text:style-name="T307">n</text:span><text:span text:style-name="T304">taggio ai patrizi coll'influenza dei loro clienti sulla pluralità dei suffragi. Quella mirabile instituzione dei pa</text:span><text:span text:style-name="T273">troni e dei clienti fu un capolavoro di politica e d'umanità, </text:span><text:span text:style-name="T272">senza cui </text:span><text:span text:style-name="T274">il </text:span><text:span text:style-name="T272">patriziato, così contrario allo spirito della repubblica, non avrebbe potuto sussistere. Roma sola ebbe l'onore di dare al mondo questo bell</text:span><text:span text:style-name="T281">'</text:span><text:span text:style-name="T272">esempio, dal quale non risultò mai un abuso, e che </text:span><text:span text:style-name="T274">ciò </text:span><text:span text:style-name="T272">nondimeno non venne mai imitato.</text:span></text:p>
      <text:p text:style-name="Standard"><text:span text:style-name="T272">Quella medesima forma delle curie avendo sussistito sotto i re fino a Servio, ed il regno dell'ultimo Tarquinio non essendo tenuto per legittimo, le leggi regie furono generalmente distinte col nome di </text:span><text:span text:style-name="T286">leges curiatae.</text:span></text:p>
      <text:p text:style-name="Standard"><text:span text:style-name="T272">Sotto la repubblica, le curie, limitate sempre </text:span><text:span text:style-name="T274">alle </text:span><text:span text:style-name="T272">quattro tribù urbane, e non contenendo più se non il popolaccio di Roma, non potevano convenire nè al senato, ch'era alla testa dei patrizi, nè ai tribuni, i quali, quantunque plebei, erano alla testa dei cittadini </text:span><text:span text:style-name="T291">a</text:span><text:span text:style-name="T272">giati. Caddero dunque </text:span><text:span text:style-name="T274">in </text:span><text:span text:style-name="T272">discredito, e tale </text:span><text:span text:style-name="T278">fu </text:span><text:span text:style-name="T272">il loro avvilimento, che i loro trenta littori raunati facevano quello che i comizi avrebbono dovuto fare per curie.</text:span></text:p>
      <text:p text:style-name="Standard"><text:span text:style-name="T272">La divisione per centurie era così favorevole all'aristocrazia, che non si capisce a prima vista come il senato non la vincesse sempre nei comizi che portavano questo </text:span><text:soft-page-break/><text:span text:style-name="T272">nome, e dai quali venivano eletti i consoli, i censori e gli altri magistrati curuli. </text:span><text:span text:style-name="T282">Infatti, di </text:span><text:span text:style-name="T272">centonovantatrè centurie ond'erano formate </text:span><text:span text:style-name="T282">le </text:span><text:span text:style-name="T272">sei </text:span><text:span text:style-name="T282">classi </text:span><text:span text:style-name="T272">di tutto </text:span><text:span text:style-name="T274">il </text:span><text:span text:style-name="T272">popolo romano, la prima classe contenendone novant</text:span><text:span text:style-name="T273">otto, </text:span><text:span text:style-name="T272">e i voti non contandosi se non </text:span><text:span text:style-name="T274">per </text:span><text:span text:style-name="T272">centuria, que</text:span><text:span text:style-name="T273">sta </text:span><text:span text:style-name="T272">sola prima classe superava in numero di voti tutte le altre. Quando tutte le centurie andavano d'accordo, non si continuava nemmeno a raccogliere i suffragi; ciò che aveva deciso il numero minore passava per </text:span><text:span text:style-name="T283">una </text:span><text:span text:style-name="T272">decisione della moltitudine; e si può dire che, nei comizi per centurie, </text:span><text:span text:style-name="T274">gli </text:span><text:span text:style-name="T272">affari si regolavano alla pluralità degli scudi assai più che a quella de' voti.</text:span></text:p>
      <text:p text:style-name="Standard"><text:span text:style-name="T296">Ma </text:span><text:span text:style-name="T272">questa estrema autorità temperavasi in </text:span><text:span text:style-name="T296">due </text:span><text:span text:style-name="T272">modi: primieramente, i tribuni, e sempre </text:span><text:span text:style-name="T274">un </text:span><text:span text:style-name="T275">gran </text:span><text:span text:style-name="T272">numero di plebei, trovandosi d'ordinario nella classe dei ricchi, contrabbilanciavano il credito dei patrizi in que</text:span><text:span text:style-name="T296">sta </text:span><text:span text:style-name="T272">ultima classe.</text:span></text:p>
      <text:p text:style-name="Standard"><text:span text:style-name="T281">Il </text:span><text:span text:style-name="T277">secondo mezzo consisteva in </text:span><text:span text:style-name="T281">ciò che invece di </text:span><text:span text:style-name="T272">far </text:span><text:span text:style-name="T273">votare anzitutto le centurie secondo </text:span><text:span text:style-name="T274">il </text:span><text:span text:style-name="T272">loro ordine, per cui si sarebbe sempre cominciato dalla prima, se ne traeva una a sorte, e questa</text:span><text:span text:style-name="T272"><text:note text:id="ftn54" text:note-class="footnote"><text:note-citation>48</text:note-citation><text:note-body><text:p text:style-name="Footnote"><text:span text:style-name="T447">Questa centuria tratta così a sorte chiamavasi </text:span><text:span text:style-name="T448">praerogativa,</text:span><text:span text:style-name="T449"> </text:span><text:span text:style-name="T447">a motivo ch'era la prima cui si domandasse il </text:span><text:span text:style-name="T450">suf</text:span><text:span text:style-name="T447">fragio; e da ciò derivò la parola </text:span><text:span text:style-name="T448">prerogativa.</text:span></text:p></text:note-body></text:note></text:span><text:span text:style-name="T272"> procedeva sola all'elezione; dopo di che, tutte le centurie chiamate un altro giorno, secondo l'ordine loro, ripetevano la medesima elezione, e ordinariamente la confermavano. Così toglievasi l'autorità dell'esempio all'ordine, per darla alla sorte, secondo il principio della democrazia.</text:span></text:p>
      <text:p text:style-name="Standard"><text:span text:style-name="T272">Da codesto uso nasceva ancora un altro vantaggio; i </text:span><text:soft-page-break/><text:span text:style-name="T272">cittadini, cioè, della campagna avevano </text:span><text:span text:style-name="T274">il </text:span><text:span text:style-name="T272">tempo, infra le due elezioni, d'informarsi del merito del candidato provvisoriamente nominato, onde non dare il loro voto se non con cognizione di causa. Ma col pretesto della celerità, si riescì ad abolire tale usanza, e le due elezioni si fecero nello stesso giorno.</text:span></text:p>
      <text:p text:style-name="Standard"><text:span text:style-name="T272">I comizi per tribù erano propriamente il consiglio del popolo romano. Venivano convocati soltanto dai tribuni; in essi si eleggevano i tribuni, e passavano i loro plebisciti. Non solo </text:span><text:span text:style-name="T274">il </text:span><text:span text:style-name="T272">senato non ci avea posto, ma non avea nemmeno </text:span><text:span text:style-name="T274">il </text:span><text:span text:style-name="T272">diritto di assistervi; ed i senatori, costretti ad ubbidire a leggi alle quali non avevano </text:span><text:span text:style-name="T274">po</text:span><text:span text:style-name="T272">tuto votare, a tale riguardo erano men liberi degli </text:span><text:span text:style-name="T274">ul</text:span><text:span text:style-name="T272">timi cittadini. Tale ingiustizia era malissimo intesa, e bastava essa sola per invalidare i decreti d'un corpo, ove tutti i suoi membri non erano ammessi. Quando tutti i patrizi avessero assistito a quei comizi secondo </text:span><text:span text:style-name="T278">il </text:span><text:span text:style-name="T272">diritto che ne avevano quai cittadini, divenuti allora semplici privati, non avrebbero guari influito sovra una forma </text:span><text:span text:style-name="T388">d</text:span><text:span text:style-name="T272">i suffragi che raccoglievansi per testa, ed in cui l'infimo proletario poteva al pari de</text:span><text:span text:style-name="T388">l </text:span><text:span text:style-name="T272">principe del senato.</text:span></text:p>
      <text:p text:style-name="Standard">Si vede dunque che, oltre all'ordine derivante da queste diverse distribuzioni pel raccoglimento dei suffragi di un sì gran popolo, tali distribuzioni non riducevansi a forme indifferenti in sè stesse, ma che ciascuna avea effetti relativi alle viste che la facea preferire.</text:p>
      <text:p text:style-name="Standard"><text:span text:style-name="T275">Senza entrare in maggiori particolarità intorno al fi</text:span><text:span text:style-name="T274">n qui detto, appare dai precedenti schiarimenti che i comizi per tribù erano i più favorevoli al governo popolare, ed i comizi per centurie all'aristocrazia. Riguardo ai comizi </text:span><text:soft-page-break/><text:span text:style-name="T274">per curie, in cui la sola plebaglia di Roma formava la maggioranza, siccome essi non giovavano se non a favorire la tirannide ed i malvagi disegni, dovettero cadere in discredito, astenendosi i sediziosi stessi da un mezzo che troppo in chiaro metteva i loro disegni. È</text:span><text:span text:style-name="T275"> </text:span><text:span text:style-name="T274">certo che tutta la maestà del popolo romano non appariva se non nei comizi per centurie, i quali soli erano completi; attesochè nei comizi per curie mancavano le tribù rustiche, e nei comizi per tribù mancavano il senato ed i patrizi.</text:span></text:p>
      <text:p text:style-name="Standard"><text:span text:style-name="T274">Il modo poi di raccogliere i</text:span><text:span text:style-name="T291"> </text:span><text:span text:style-name="T274">suffragi era presso i primi Romani semplice al par dei loro costumi, quantunque meno semplice ancora che a Sparta. Ciascuno dava </text:span><text:span text:style-name="T272">il </text:span><text:span text:style-name="T274">suo suffragio a voce alta, ed un cancelliere lo scriveva man mano che si pronunciava: la maggioranza de' voti in ogni tribù determinava il suffragio della tribù: la maggioranza de' voti fra le tribù determinava il suffragio del popolo, e così dicasi delle curie e centurie. Questa usanza era buona, fintantochè regnava fra </text:span><text:span text:style-name="T272">i </text:span><text:span text:style-name="T274">cittadini l'onestà, e ognuno vergognavasi di dare pubblicamente il suo suffragio ad un'opinione ingiusta o ad un individuo indegno; ma quando il popolo si corrup</text:span><text:span text:style-name="T275">pe, e </text:span><text:span text:style-name="T274">si comprarono i voti, convenne darli in segreto onde frenare i compratori colla diffidenza, e dare ai bricconi il mezzo di non diventar traditori.</text:span></text:p>
      <text:p text:style-name="Standard"><text:span text:style-name="T274">Io so che Cicerone biasima tale cambiamento, e gli attribuisce in parte la ruina della repubblica. Ma per quanto grave sia in questa cosa </text:span><text:span text:style-name="T281">l'</text:span><text:span text:style-name="T274">autorità di Cicerone, io non posso essere del suo parere; penso invece che si accelerò la perdita dello stato per non </text:span><text:span text:style-name="T275">aver </text:span><text:span text:style-name="T274">fatto abbastanza di simili cambiamenti. Nella guisa stessa che il regime delle </text:span><text:soft-page-break/><text:span text:style-name="T274">persone sane non si addice agli infermi, così non bisogna voler governare un popolo corrotto colle medesime leggi che convengono ad un popolo buono. Nulla prova meglio tale massima, quanto l</text:span><text:span text:style-name="T311">a durata della repubblica di Venezia, della quale esiste </text:span><text:span text:style-name="T310">ancora il simulacro, unicamente perchè le sue leggi non convengono se non ad uomini cattivi.</text:span></text:p>
      <text:p text:style-name="Standard"><text:span text:style-name="T310">Si distribuirono adunque ai cittadini tabelle, per mezzo delle quali ciascuno poteva votare </text:span><text:span text:style-name="T102">senza </text:span><text:span text:style-name="T310">che si sapesse qual fosse il suo parere; si stabilirono pure nuove formalità per raccogliere le tabelle, contare </text:span><text:span text:style-name="T314">i </text:span><text:span text:style-name="T310">voti, confrontare i numeri ecc.: il che non tolse che la fedeltà degl'incaricati a quell'uffizio non fosse </text:span><text:span text:style-name="T305">so</text:span><text:span text:style-name="T310">vente sospetta</text:span><text:span text:style-name="T310"><text:note text:id="ftn55" text:note-class="footnote"><text:note-citation>49</text:note-citation><text:note-body><text:p text:style-name="Footnote"><text:span text:style-name="T3">Custodes</text:span>, <text:span text:style-name="T3">diribitores</text:span>, <text:span text:style-name="T3">rogatores suffragiorum</text:span>.</text:p></text:note-body></text:note></text:span><text:span text:style-name="T310">. Finalmente, per impedire i brogli ed </text:span><text:span text:style-name="T304">il </text:span><text:span text:style-name="T310">traffico dei suffragi, si emanarono editti, </text:span><text:span text:style-name="T305">la </text:span><text:span text:style-name="T308">cui </text:span><text:span text:style-name="T310">inutilità si chiarisce dal loro gran numero.</text:span></text:p>
      <text:p text:style-name="Standard"><text:span text:style-name="T363">Verso gli ultimi tempi, era spesso necessario </text:span><text:span text:style-name="T367">ricor</text:span><text:span text:style-name="T363">rere a straordinari espedienti per supplire alla insufficienza delle leggi: ora si supponevano prodigi; ma questo mezzo, che poteva imporre al popolo, non ne imponeva a chi lo governava: ora si convocava bruscamente un'assemblea prima che i candidati avessero </text:span><text:span text:style-name="T367">avu</text:span><text:span text:style-name="T363">to </text:span><text:span text:style-name="T366">il </text:span><text:span text:style-name="T363">tempo di brogliare, ed ora spendevasi un'intiera seduta a parlare, quando vedevasi il popolo guadagnato, pronto a prendere un cattivo p</text:span><text:span text:style-name="T366">artito. </text:span><text:span text:style-name="T363">Ma finalmente l'</text:span><text:span text:style-name="T364">ambizione </text:span><text:span text:style-name="T363">eluse tutto: l</text:span><text:span text:style-name="T365">'</text:span><text:span text:style-name="T363">incredibile </text:span><text:span text:style-name="T365">è </text:span><text:span text:style-name="T363">che in </text:span><text:span text:style-name="T367">mezzo </text:span><text:span text:style-name="T363">a tanti abusi, quel popolo immenso, la mercè di quegli antichi regolamenti, non tralasciava d'eleggere i </text:span><text:span text:style-name="T365">magis</text:span><text:span text:style-name="T364">trati </text:span><text:span text:style-name="T363">di votare </text:span><text:span text:style-name="T366">le </text:span><text:span text:style-name="T363">leggi, di giudicare le cause, di sbrigare gli affari privati e pubblici, qua</text:span><text:soft-page-break/><text:span text:style-name="T363">si con altrettanta facilità quanto avrebbe potuto farlo </text:span><text:span text:style-name="T365">il </text:span><text:span text:style-name="T363">medesimo sena</text:span><text:span text:style-name="T368">to</text:span><text:span text:style-name="T343">.</text:span></text:p>
      <text:h text:style-name="Heading_20_2" text:outline-level="2"><text:bookmark-start text:name="__RefHeading___Toc16821_1823327484"/>CAPITOLO V<text:line-break/><text:span text:style-name="T3">Del tribunato.</text:span><text:bookmark-end text:name="__RefHeading___Toc16821_1823327484"/></text:h>
      <text:p text:style-name="Standard"><text:span text:style-name="T473">Quando non si può stabilire una proporzione esatta tra le part</text:span><text:span text:style-name="T504">i </text:span><text:span text:style-name="T473">costitutive dello stato, o quando</text:span><text:span text:style-name="T477"> cagioni </text:span><text:span text:style-name="T473">indistruttibili ne alterano del continuo i </text:span><text:span text:style-name="T477">rapporti, allora s</text:span><text:span text:style-name="T480">i </text:span><text:span text:style-name="T473">instituisce una magistratura particolare, che non fa </text:span><text:span text:style-name="T476">corpo cogli altri, rimette ogni termine nel suo vero rapporto, e forma un legame od un mezzo termine, sia tra il principe ed </text:span><text:span text:style-name="T479">il </text:span><text:span text:style-name="T476">popolo, come tra </text:span><text:span text:style-name="T479">il </text:span><text:span text:style-name="T476">principe ed il sovrano, o fra le due parti a un tempo ove faccia d'uopo.</text:span></text:p>
      <text:p text:style-name="Standard"><text:span text:style-name="T476">Questo corpo, che io chiamerò </text:span><text:span text:style-name="T492">tribunato,</text:span><text:span text:style-name="T483"> </text:span><text:span text:style-name="T476">è </text:span><text:span text:style-name="T473">il </text:span><text:span text:style-name="T476">conservatore delle leggi e del potere legislativo. Qualche volta serve a proteggere </text:span><text:span text:style-name="T482">il </text:span><text:span text:style-name="T476">sovrano contro </text:span><text:span text:style-name="T473">il </text:span><text:span text:style-name="T476">governo, come facevano a Roma i tribuni del popolo; qualche volta a sostenere il governo contro </text:span><text:span text:style-name="T473">il </text:span><text:span text:style-name="T476">popolo, come fa a Venezia </text:span><text:span text:style-name="T482">il </text:span><text:span text:style-name="T476">consiglio dei Dieci, e qualche volta a mantenere l'equilibrio da ambo i lati, come facevano gli efori a Sparta.</text:span></text:p>
      <text:p text:style-name="Standard"><text:span text:style-name="T476">Il tribunato non è una parte costitutiva del comune, e non deve partecipar guari nè del potere legislativo, nè dell'esecutivo; ma appunto perciò il suo potere è più grande, perchè, non potendo far nulla, può impe</text:span><text:span text:style-name="T478">dir </text:span><text:span text:style-name="T476">tutto. Egli, qual difensore delle leggi, è più sacro e riverito del principe che le eseguisce, e del sovrano che le fa. Il che videsi chiarissimamente </text:span><text:span text:style-name="T474">a Roma, </text:span><text:span text:style-name="T476">quando que' superbi pa</text:span><text:soft-page-break/><text:span text:style-name="T476">trizi, </text:span><text:span text:style-name="T473">i </text:span><text:span text:style-name="T476">quali sprezzarono sempre l</text:span><text:span text:style-name="T473">'</text:span><text:span text:style-name="T476">intero popolo, furono costretti ad inchinarsi davanti ad un semplice officiale del popolo, che non aveva nè auspicj, nè giurisdizione.</text:span></text:p>
      <text:p text:style-name="Standard"><text:span text:style-name="T476">Il tribunato saviamente temperato è </text:span><text:span text:style-name="T482">il </text:span><text:span text:style-name="T476">più saldo appoggio di una buona costituzione; ma per poco sovrabbondi in forza, ei rovescia tutto. La debolezza non si addice alla sua natura, e</text:span><text:span text:style-name="T485"> </text:span><text:span text:style-name="T476">purchè ei sia qualche cosa, non è mai da meno di quanto occorre.</text:span></text:p>
      <text:p text:style-name="Standard"><text:span text:style-name="T476">Degenera in tirannide quando usurpa il potere esecutivo, del quale non è se non</text:span><text:span text:style-name="T487"> </text:span><text:span text:style-name="T479">il </text:span><text:span text:style-name="T476">moderatore, e quando vuol dispensare le leggi, cui deve soltanto proteggere. L'enorme potere degli efori, che durò senza pericolo fintantochè </text:span><text:span text:style-name="T474">Sparta </text:span><text:span text:style-name="T476">conservò i </text:span><text:span text:style-name="T474">suoi </text:span><text:span text:style-name="T476">costumi, ne accelerò la incominciata corruzione. Il sangue d'Agide, scannato </text:span><text:span text:style-name="T488">da </text:span><text:span text:style-name="T476">quei tiranni, fu vendicato dal suo successore: il delitto e</text:span><text:span text:style-name="T490">d </text:span><text:span text:style-name="T506">il </text:span><text:span text:style-name="T476">castigo degli efori affrettarono ugualmente l</text:span><text:span text:style-name="T473">a </text:span><text:span text:style-name="T476">perdita della repubblica, e dopo Cleomene, </text:span><text:span text:style-name="T474">Sparta </text:span><text:span text:style-name="T476">non fu più nulla. Roma perì eziandio per l'istesso motivo, </text:span><text:span text:style-name="T473">e l'eccessivo potere dei tribuni a poco a poco usurpato, servì in fine, la mercè di leggi fatte per la libertà, di salvaguardia agl'imperatori che la distrussero.</text:span></text:p>
      <text:p text:style-name="Standard"><text:span text:style-name="T473">Il consiglio dei Dieci a Venezia è un tribunale di sangue, ugualmente orribile ai patrizi ed al popolo, e che, lungi dal proteggere altamente le leggi, non giova più, dopo </text:span><text:span text:style-name="T476">il </text:span><text:span text:style-name="T473">loro avvilimento, se non a vibrar colpi nelle tenebre, cui niuno osa indagare.</text:span></text:p>
      <text:p text:style-name="Standard"><text:span text:style-name="T473">Il tribunato, come </text:span><text:span text:style-name="T476">il </text:span><text:span text:style-name="T473">governo, s'indebolisce per la moltiplicità de' suoi membri. Quando i tribuni del popolo romano, dapprincipio in numero </text:span><text:span text:style-name="T476">di </text:span><text:span text:style-name="T473">due, poi di cinque, vollero raddoppiare questo numero, </text:span><text:span text:style-name="T476">il </text:span><text:span text:style-name="T473">senato </text:span><text:span text:style-name="T477">li </text:span><text:span text:style-name="T473">lasciò fare, </text:span><text:soft-page-break/><text:span text:style-name="T473">certo com'era di frenare g</text:span><text:span text:style-name="T476">li </text:span><text:span text:style-name="T473">uni per mezzo degli altri, il che non mancò di succedere.</text:span></text:p>
      <text:p text:style-name="Standard"><text:span text:style-name="T473">Il miglior modo di prevenire le usurpazioni d'un corpo così formidabile, modo non avvisato fin qui da nessun governo, sarebbe di non rendere questo corpo permanente, ma di regolare gl'intervalli,</text:span><text:span text:style-name="T487"> </text:span><text:span text:style-name="T473">nei quali rimarrebbe soppresso. Questi intervalli, che non debbono durar tanto da lasciare </text:span><text:span text:style-name="T476">il </text:span><text:span text:style-name="T473">tempo agli abusi di rassodarsi, possono venir fissati dalla legge, in modo che riesca facile abbreviarli all'uopo per via di commissioni straordinarie.</text:span></text:p>
      <text:p text:style-name="Standard"><text:span text:style-name="T473">Questo modo mi pare senza inconveniente, perchè, come già dissi, il tribunato, non facendo parte della costituzione, può esser tolto senza che questa ne soffra; e mi pare efficace, perchè un magistrato nuovamente ristabilito non parte dal potere che aveva il suo </text:span><text:span text:style-name="T484">ante</text:span><text:span text:style-name="T473">cessore, ma da quello che gli dà la legge.</text:span></text:p>
      <text:h text:style-name="Heading_20_2" text:outline-level="2"><text:bookmark-start text:name="__RefHeading___Toc16823_1823327484"/>CAPITOLO VI<text:line-break/><text:span text:style-name="T3">Della dittatura.</text:span><text:bookmark-end text:name="__RefHeading___Toc16823_1823327484"/></text:h>
      <text:p text:style-name="Standard"><text:span text:style-name="T474">L'</text:span><text:span text:style-name="T473">inflessibilità delle leggi, che le impedisce di cedere agli eventi, può in certi casi renderle perniciose, e cagionare così la perdita dello Stato nella sua crisi. L'ordine e la lentezza delle forme richiedono uno </text:span><text:span text:style-name="T490">spa</text:span><text:span text:style-name="T473">zio di tempo, talvolta dalle circostanze negato. Possono accadere mille casi, ai quali </text:span><text:span text:style-name="T476">il </text:span><text:span text:style-name="T473">legislatore non abbia provveduto, ed è una previdenza necessarissima </text:span><text:span text:style-name="T476">il </text:span><text:span text:style-name="T473">sentire che tutto non si può prevedere.</text:span></text:p>
      <text:p text:style-name="Standard"><text:soft-page-break/>Non bisogna dunque voler rassodare le politiche istituzioni fino al punto di togliersi il potere di sospenderne l'effetto. La stessa Sparta lasciò dormire le sue leggi.</text:p>
      <text:p text:style-name="Standard"><text:span text:style-name="T473">Ma i maggiori pericoli soltanto possono contrabbilanciare quello d'alterare l'ordine pubblico, e non si deve mai fermare </text:span><text:span text:style-name="T476">il </text:span><text:span text:style-name="T473">sacro potere delle leggi, se non quando si tratti della salvezza della patria. </text:span><text:span text:style-name="T476">In </text:span><text:span text:style-name="T473">cotesti casi rari e manifesti si provvede alla pubblica sicurezza mediante un atto particolare, che ne rimette l'incarico al più degno. Tale commissione può conferirsi in due modi, secondo la specie del pericolo.</text:span></text:p>
      <text:p text:style-name="Standard"><text:span text:style-name="T473">Se, per rimediarvi, basta accrescere l'attività del governo, lo si concentra in uno o due de' suoi membri; di tal guisa non si altera l'autorità delle leggi, ma solamente la forma della loro amministrazione. Se poi </text:span><text:span text:style-name="T476">il </text:span><text:span text:style-name="T473">pericolo è tale, che l'apparecchio delle leggi sia solo d'ostacolo per guarentirsene, allora si nomina un capo supremo che imponga silenzio a tutte le leggi, e sospenda un istante </text:span><text:span text:style-name="T484">la </text:span><text:span text:style-name="T473">sovrana autorità. In simile caso, la volontà generale non è dubbia, ed è evidente essere prima intenzione del popolo che lo stato non perisca. In tal modo la sospensione dell'autorità legislativa non </text:span><text:span text:style-name="T484">la </text:span><text:span text:style-name="T473">abolisce; </text:span><text:span text:style-name="T476">il </text:span><text:span text:style-name="T473">magistrato che la fa tacere, non può farla parlare, la domina senza poterla rappresentare. Ei può far tutto, fuorchè leggi.</text:span></text:p>
      <text:p text:style-name="Standard"><text:span text:style-name="T473">Il primo modo adopravasi dal senato romano, quando incaricava i consoli, per mezzo d'una formola consacrata, di provvedere alla salvezza della repubblica. Il secondo succedeva quando uno dei due consoli nominava un dittatore</text:span><text:span text:style-name="T473"><text:note text:id="ftn56" text:note-class="footnote"><text:note-citation>50</text:note-citation><text:note-body><text:p text:style-name="Footnote">Questa nomina facevasi di notte ed in segreto, come se si avesse avuto vergogna di porre un uomo al di sopra delle leggi.</text:p></text:note-body></text:note></text:span><text:span text:style-name="T473">; uso del quale Alba aveva dato l'esempio a Roma.</text:span></text:p>
      <text:p text:style-name="Standard"><text:soft-page-break/><text:span text:style-name="T476">Nei primordi della repubblica si ricorse soventi volte alla dittatura, perchè lo stato non era ben saldo ancora da potersi sostenere colla sola forza di sua costituzione. Allora i costumi rendendo superflue molte precauzioni che in altri tempi sarebbero state necessarie, </text:span><text:span text:style-name="T489">non </text:span><text:span text:style-name="T476">si temeva nè che un dittatore abusasse della sua autorità, nè che tentasse di serbarla oltre </text:span><text:span text:style-name="T473">il </text:span><text:span text:style-name="T476">termine prefisso. </text:span><text:span text:style-name="T474">Al </text:span><text:span text:style-name="T476">contrario, sembrava che un potere sì grande fosse </text:span><text:span text:style-name="T474">di </text:span><text:span text:style-name="T476">peso a chi n'era rivestito, tanto affrettavasi a deporlo, come se fosse stato un posto troppo difficile e pericoloso quello di stare in vece delle leggi.</text:span></text:p>
      <text:p text:style-name="Standard"><text:span text:style-name="T476">Per la qual cosa non è </text:span><text:span text:style-name="T473">il </text:span><text:span text:style-name="T476">pericolo dell'abuso che mi spinga a biasimare l'uso indiscreto di quella suprema magistratura nei primi tempi, ma il pericolo d'avvilirlo; imperciocchè mentre </text:span><text:span text:style-name="T484">la </text:span><text:span text:style-name="T476">si prodigava ad elezioni, a dedicazioni, a cose di pura formalità, era da temersi che non diventasse men formidabile in caso di bisogno, e che non si avvezzassero a considerare qual titolo vano quello che non si adoprava se non per vane cerimonie.</text:span></text:p>
      <text:p text:style-name="Standard"><text:span text:style-name="T476">Verso la fine della repubblica, i Romani, fattisi più circospetti, furono altrettanto ritrosi nel conferire la dittatura quanto n'erano stati prodighi in altri tempi. Era facile vedere che il loro timore era mal fondato; che </text:span><text:span text:style-name="T479">la </text:span><text:span text:style-name="T476">debolezza della capitale formava allora la sua sicurezza contro i magistrati ch'essa avevasi in seno; che un dittatore poteva, in certi casi, difendere la libertà pubblica, senza potervi giammai attentare; e che i ceppi di Roma non sarebbero fabbricati in Roma stessa, ma in mezzo a suoi eserciti. La poca resistenza fatta da Mario a Silla, e da Pom</text:span><text:soft-page-break/><text:span text:style-name="T476">peo a Cesare, chiaro dimostrò che cosa aspettar si potesse dall'autorità interna contro la forza esteriore.</text:span></text:p>
      <text:p text:style-name="Standard"><text:span text:style-name="T476">Quest'errore fe' lor commettere gravi falli, come fu, per esempio, quello di non avere nominato un dittatore nell'affare di Catilina; imperocchè, non trattandosi se non dell'interno della città, e tutt'al più di qualche provincia d'Italia, con l</text:span><text:span text:style-name="T482">'</text:span><text:span text:style-name="T476">illimitata autorità che davano le leggi al dittatore, avrebbe facilmente dissipata la congiura, la quale non fu spenta se non per l'intervento di casi avventurosi, che non mai l'umana prudenza doveva aspettare.</text:span></text:p>
      <text:p text:style-name="Standard"><text:span text:style-name="T476">Invece il senato si appagò di affidare tutto </text:span><text:span text:style-name="T473">il </text:span><text:span text:style-name="T476">suo potere ai consoli, per la qual cosa avvenne che Cicerone, ond'</text:span><text:span text:style-name="T474">agire </text:span><text:span text:style-name="T476">efficacemente, fu costretto di oltrepassare quel potere in un punto capitale, e che, se nei primi trasporti di gioia venne approvata la sua condotta, con giustizia poi gli venne chiesto conto del sangue dei cittadini versato contro le leggi, rimprovero che non si sarebbe potuto fare ad un dittatore. Ma l</text:span><text:span text:style-name="T482">'</text:span><text:span text:style-name="T476">eloquenza del console tutto vinse; ed egli stesso, quantunque Romano, più amante della propria gloria che della </text:span><text:span text:style-name="T474">patria, </text:span><text:span text:style-name="T476">non cercava tanto il modo più legittimo </text:span><text:span text:style-name="T479">e </text:span><text:span text:style-name="T476">sicuro di salvare lo Stato, quanto quello di avere tutto </text:span><text:span text:style-name="T474">l'onore </text:span><text:span text:style-name="T476">di quella bisogna</text:span><text:span text:style-name="T476"><text:note text:id="ftn57" text:note-class="footnote"><text:note-citation>51</text:note-citation><text:note-body><text:p text:style-name="Footnote"><text:span text:style-name="T463">Ciò non poteva egli ripromettersi proponendo un dittatore, non osando nominare sè stesso, e non potendo</text:span><text:span text:style-name="T466"> esser </text:span><text:span text:style-name="T463">certo che il suo collega lo nominasse.</text:span></text:p></text:note-body></text:note></text:span><text:span text:style-name="T474">. </text:span><text:span text:style-name="T476">Perciò venne onorato giustamente quale liberatore di Roma, e giustamente punito come infrattore delle leggi. Per quanto sia stato brillante il suo richiamo, certo è che fu una grazia.</text:span></text:p>
      <text:p text:style-name="Standard"><text:span text:style-name="T476">Del resto, in qualsiasi modo una sì importante commissione sia conferita, importa fissarne la durata ad un </text:span><text:soft-page-break/><text:span text:style-name="T476">termine brevissimo, il quale </text:span><text:span text:style-name="T496">non </text:span><text:span text:style-name="T476">mai possa pro</text:span><text:span text:style-name="T477">trarsi. </text:span><text:span text:style-name="T476">Nelle crisi che le danno origine, lo Stato è </text:span><text:span text:style-name="T485">in </text:span><text:span text:style-name="T476">breve tempo distrutto o salvato; e, passato il bisogno urgente, la dittatura diventa tirannica od inutile. I dittatori a Roma, non durando </text:span><text:span text:style-name="T473">più </text:span><text:span text:style-name="T476">di sei mesi, la massima parte abdicarono prima di quel termine. Se il termine fosse stato più luogo, forse si sarebbero lasciati tentare di protrarlo ancora, come fecero i decemviri di quello d'un anno. Il dittatore aveva appena il tempo di provvedere al bisogno che l'aveva fatto eleggere, e non d</text:span><text:span text:style-name="T474">i </text:span><text:span text:style-name="T476">pensare ad altri progetti.</text:span></text:p>
      <text:h text:style-name="Heading_20_2" text:outline-level="2"><text:bookmark-start text:name="__RefHeading___Toc16825_1823327484"/>CAPITOLO VII<text:line-break/><text:span text:style-name="T3">Della censura.</text:span><text:bookmark-end text:name="__RefHeading___Toc16825_1823327484"/><text:bookmark text:name="123"/></text:h>
      <text:p text:style-name="Standard"><text:span text:style-name="T498">Del par che la dichiarazione della volontà generale </text:span><text:span text:style-name="T473">si fa per mezzo della legge, così la dichiarazione del pubblico giudizio si fa colla censura. L'opinione pubblica è la specie di legge, di cui </text:span><text:span text:style-name="T476">il </text:span><text:span text:style-name="T473">censore è il ministro, e la quale ei non fa che applicare ai casi particolari, ad esempio del principe.</text:span></text:p>
      <text:p text:style-name="Standard"><text:span text:style-name="T473">Ben lungi adunque dell'essere l'arbitro della opinione del </text:span><text:span text:style-name="T482">popolo, </text:span><text:span text:style-name="T473">il tribunale censurale non ne </text:span><text:span text:style-name="T476">è </text:span><text:span text:style-name="T473">se non </text:span><text:span text:style-name="T476">il </text:span><text:span text:style-name="T473">dichiaratore, e non appena se ne allontana le sue denunzie sono irrite e nulle.</text:span></text:p>
      <text:p text:style-name="Standard"><text:span text:style-name="T482">È </text:span><text:span text:style-name="T473">inutile distinguere i costumi di una nazione dagli oggetti di sua stima; perchè tutto ciò si attiene al medesimo principio, e necessariamente si confonde. Presso tutti i </text:span><text:span text:style-name="T482">popoli </text:span><text:span text:style-name="T473">del mondo, non </text:span><text:span text:style-name="T479">è </text:span><text:span text:style-name="T473">la natura, ma l'opinione che de</text:span><text:soft-page-break/><text:span text:style-name="T473">cide della scelta dei loro piaceri. Raddrizzate le opinioni degli uomini, ed i loro costumi si appureranno di per sè. Si ama sempre ciò ch'</text:span><text:span text:style-name="T476">è </text:span><text:span text:style-name="T473">bello, o tale si crede; ma intorno a questo giudizio si prende abbaglio: si tratta dunque di dare una norma a </text:span><text:span text:style-name="T490">que</text:span><text:span text:style-name="T473">sto giudizio. Chi giudica dei costumi, giudica dell'onore, e chi giudica dell'onore, piglia la sua legge dal</text:span><text:span text:style-name="T476">l'</text:span><text:span text:style-name="T473">opinione.</text:span></text:p>
      <text:p text:style-name="Standard"><text:span text:style-name="T473">Le opinioni di un popolo nascono dalla sua costituzione. Quantunque la legge non regoli i costumi, la legislazione </text:span><text:span text:style-name="T476">li </text:span><text:span text:style-name="T473">fa nascere: </text:span><text:span text:style-name="T474">quando </text:span><text:span text:style-name="T473">la legislazione s'indebolisce, i costumi degenerano; ma allora </text:span><text:span text:style-name="T476">il </text:span><text:span text:style-name="T473">giudizio dei censori non farà quello che non ottenne la forza delle </text:span><text:span text:style-name="T476">leggi.</text:span></text:p>
      <text:p text:style-name="Standard"><text:span text:style-name="T473">Ne viene quindi che la censura può esser utile per conservare i costumi, non mai per rassettarli. Stabilite censori durante il vigore delle leggi: non appena lo avranno perduto, tutto è disperato; niuna cosa legittima non </text:span><text:span text:style-name="T474">avrà </text:span><text:span text:style-name="T473">più forza, quando non ne han più le leggi.</text:span></text:p>
      <text:p text:style-name="Standard"><text:span text:style-name="T497">La </text:span><text:span text:style-name="T498">censura mantiene i costumi coll'impedire alle </text:span><text:span text:style-name="T476">opinioni di corrompersi serbandone l'equità per mezzo di savie applicazioni, e talvolta pur fissandole quando pendono tuttora incerte. L'usanza dei </text:span><text:span text:style-name="T493">padrini</text:span><text:span text:style-name="T475"> </text:span><text:span text:style-name="T476">nei duelli, spinta fino al furore nel regno di Francia, vi fu abolita da quelle sole parole d'un editto del re:</text:span><text:span text:style-name="T494"> </text:span><text:span text:style-name="T493">Quanto a quelli che fanno la viltà di chiamare pa</text:span><text:span text:style-name="T492">drini. </text:span><text:span text:style-name="T476">Quel giudizio prevenendo il giudizio del pubblico, lo determinò d'improvviso. Ma quando i medesimi editti vollero pronunciare esser pure una vigliaccheria </text:span><text:span text:style-name="T473">il </text:span><text:span text:style-name="T476">battersi in duello, </text:span><text:span text:style-name="T473">il </text:span><text:span text:style-name="T476">che è verissimo, ma contrario all'opinione comune, </text:span><text:span text:style-name="T473">il </text:span><text:span text:style-name="T476">pubblico rise di tale decisione, intorno alla quale aveva già formato </text:span><text:span text:style-name="T473">il </text:span><text:span text:style-name="T476">suo giudizio.</text:span></text:p>
      <text:p text:style-name="Standard"><text:soft-page-break/><text:span text:style-name="T476">Dissi altrove</text:span><text:span text:style-name="T476"><text:note text:id="ftn58" text:note-class="footnote"><text:note-citation>52</text:note-citation><text:note-body><text:p text:style-name="Footnote"><text:span text:style-name="T463">In questo capitolo non indico altro se non ciò che trattai più a lungo nella </text:span><text:span text:style-name="T464">Lettera a </text:span><text:span text:style-name="T465">D'Al</text:span><text:span text:style-name="T464">embert.</text:span></text:p></text:note-body></text:note></text:span><text:span text:style-name="T476">, che l'opinione pubblica non essendo sottomessa alla violenza, non ve ne doveva essere neppur l'ombra nel tribunale stabilito per rappresentarla. Non si può ammirare abbastanza </text:span><text:span text:style-name="T482">l'</text:span><text:span text:style-name="T476">arte, con cui questa molla, perduta presso i moderni, era posta in azione presso i Romani, e meglio ancora presso i</text:span><text:span text:style-name="T487"> </text:span><text:span text:style-name="T476">Laconi.</text:span></text:p>
      <text:p text:style-name="Standard"><text:span text:style-name="T476">Un uomo di pessimi costumi avendo proposto un buon parere nel consiglio di Sparta, gli efori, senza tenerne conto, fecero proporre il</text:span><text:span text:style-name="T473"> </text:span><text:span text:style-name="T476">medesimo avviso da un cittadino virtuoso. Quale onore per l</text:span><text:span text:style-name="T473">'</text:span><text:span text:style-name="T476">uno, qual vergogna per l'altro, senza aver dato nè lode, nè biasimo a niuno dei due! Certi ubbriaconi di Samo</text:span><text:span text:style-name="T476"><text:note text:id="ftn59" text:note-class="footnote"><text:note-citation>53</text:note-citation><text:note-body><text:p text:style-name="Footnote"><text:span text:style-name="T467">Erano d'un'altra isola, che la delicatezza di nostra lingua non permette qui </text:span><text:span text:style-name="T468">nominare.</text:span></text:p></text:note-body></text:note></text:span><text:span text:style-name="T476"> insudiciarono </text:span><text:span text:style-name="T473">il </text:span><text:span text:style-name="T476">tribunale degli efori: all'indomani, con </text:span><text:span text:style-name="T479">pub</text:span><text:span text:style-name="T476">blico editto, fu permesso a quei di Samo d'essere villani. Un vero castigo sarebbe stato men severo di simile impunità. Quando Sparta ha pronunciato intorno a ciò che è o meno onesto, la Grecia non si </text:span><text:span text:style-name="T474">appella </text:span><text:span text:style-name="T497">de' suoi giudizi.</text:span></text:p>
      <text:h text:style-name="Heading_20_2" text:outline-level="2"><text:bookmark-start text:name="__RefHeading___Toc16827_1823327484"/><text:span text:style-name="T575">CAPITOLO VIII<text:line-break/></text:span><text:span text:style-name="T3">Della religione civile.</text:span><text:bookmark-end text:name="__RefHeading___Toc16827_1823327484"/><text:bookmark text:name="125"/></text:h>
      <text:p text:style-name="Standard"><text:span text:style-name="T473">Gli uomini in principio non ebbero altri re fuorchè gli dei, nè altro governo fuor del teocratico. Eglino fecero </text:span><text:span text:style-name="T476">il </text:span><text:span text:style-name="T473">ragionamento di Caligola, ed allora ragionavan giusto. Ci </text:span><text:soft-page-break/><text:span text:style-name="T473">vuole una lunga alterazione di sentimenti e d'idee onde potersi risolvere a pigliare </text:span><text:span text:style-name="T476">il </text:span><text:span text:style-name="T473">suo simile per padrone, e lusingarsi </text:span><text:span text:style-name="T476">di </text:span><text:span text:style-name="T473">trovarsene contenti.</text:span></text:p>
      <text:p text:style-name="Standard"><text:span text:style-name="T473">Solo perchè ponevasi Iddio alla testa di ogni socie</text:span><text:span text:style-name="T482">tà </text:span><text:span text:style-name="T473">politica, ne venne che vi furono altrettanti dei quanti i popoli. Due popoli estranei l'uno all'altro, e quasi sempre nemici, non poterono lunga pezza riconoscere un</text:span><text:span text:style-name="T486"> </text:span><text:span text:style-name="T473">medesimo padrone: due eserciti che stian per venire alle mani non potrebbero ubbidire al </text:span><text:span text:style-name="T474">medesimo </text:span><text:span text:style-name="T473">capo. Così dalle divisioni nazionali nacque il politeismo, e quindi l'intolleranza teologica e civile, che natural</text:span><text:span text:style-name="T480">mente </text:span><text:span text:style-name="T473">è la medesima, come si dirà in appresso.</text:span></text:p>
      <text:p text:style-name="Standard"><text:span text:style-name="T476">La </text:span><text:span text:style-name="T473">fantasia, ch'ebbero i Greci </text:span><text:span text:style-name="T474">di </text:span><text:span text:style-name="T473">rinvenire i loro iddii presso i popoli barbari, nacque pur da quella che </text:span><text:span text:style-name="T480">aveano </text:span><text:span text:style-name="T473">di considerarsi come i sovrani naturali di quei p</text:span><text:span text:style-name="T474">opoli. Ma </text:span><text:span text:style-name="T476">è </text:span><text:span text:style-name="T473">ben ridicola a' nostri tempi un'erudizione </text:span><text:span text:style-name="T491">la qu</text:span><text:span text:style-name="T484">ale </text:span><text:span text:style-name="T473">versi intorno </text:span><text:span text:style-name="T476">all'</text:span><text:span text:style-name="T473">identità degli dei di diverse nazioni: come se Moloch, Saturno e Crono potessero essere il medesimo dio! Come se il Baal dei Fenici, il </text:span><text:span text:style-name="T476">Zeus </text:span><text:span text:style-name="T473">dei greci ed </text:span><text:span text:style-name="T476">il </text:span><text:span text:style-name="T473">Jupiter dei Latini potessero essere una </text:span><text:span text:style-name="T474">medesima </text:span><text:span text:style-name="T473">cosa! Come se potesse rimanere qualcosa di comune ad enti chimerici che hanno nomi diversi!</text:span></text:p>
      <text:p text:style-name="Standard"><text:span text:style-name="T473">Che se mi si chiede perchè nel paganesimo, in cui ogni stato aveva </text:span><text:span text:style-name="T482">il </text:span><text:span text:style-name="T473">suo culto ed i suoi dii, non vi fossero guerre religiose, </text:span><text:span text:style-name="T476">io </text:span><text:span text:style-name="T473">rispondo che, appunto perchè ogni stato aveva il suo culto proprio come il proprio governo, non distingueva </text:span><text:span text:style-name="T476">i </text:span><text:span text:style-name="T473">suoi iddii dalle sue leggi.</text:span></text:p>
      <text:p text:style-name="Standard"><text:span text:style-name="T473">La guerra politica era pur teologica; i dipartimenti degli dei erano, per così dire, fissati dai confini delle nazioni. Il dio d'un popolo non aveva nessun diritto sugli </text:span><text:span text:style-name="T474">altri </text:span><text:soft-page-break/><text:span text:style-name="T474">popoli. </text:span><text:span text:style-name="T473">I dii dei </text:span><text:span text:style-name="T474">pagani </text:span><text:span text:style-name="T473">non erano dii gelosi</text:span><text:span text:style-name="T507">, ma</text:span><text:span text:style-name="T509"> s</text:span><text:span text:style-name="T512">i </text:span><text:span text:style-name="T507">dividevano l'i</text:span><text:span text:style-name="T514">mperio </text:span><text:span text:style-name="T507">del mondo: Mosè stesso ed il popolo ebreo propendevano talvolta a codesta idea parlando del Dio d'Israello. </text:span><text:span text:style-name="T525">È</text:span><text:span text:style-name="T507"> vero che tenevano per nulli </text:span><text:span text:style-name="T512">gl'iddii </text:span><text:span text:style-name="T507">de' Cananei, popoli proscritti, sa</text:span><text:span text:style-name="T513">cri alla </text:span><text:span text:style-name="T507">distruzione, e de' quali dovevano essi occupare il</text:span><text:span text:style-name="T537"> </text:span><text:span text:style-name="T516">posto; </text:span><text:span text:style-name="T507">ma osservate, come parlavano delle divinità de' popoli vicini, che aveano divieto di assalire: </text:span><text:span text:style-name="T525">«</text:span><text:span text:style-name="T507">Il possesso di ciò che s</text:span><text:span text:style-name="T512">petta </text:span><text:span text:style-name="T507">a Chamos vostro Dio, diceva </text:span><text:span text:style-name="T512">Jefte </text:span><text:span text:style-name="T507">agli Ammoniti, non </text:span><text:span text:style-name="T517">vi </text:span><text:span text:style-name="T518">è </text:span><text:span text:style-name="T507">legittimamente d</text:span><text:span text:style-name="T518">ovuto? </text:span><text:span text:style-name="T507">Noi possediamo col medesimo titolo le terre che acquistò il nostro Dio vincitore</text:span><text:span text:style-name="T507"><text:note text:id="ftn60" text:note-class="footnote"><text:note-citation>54</text:note-citation><text:note-body><text:p text:style-name="Footnote"><text:span text:style-name="T530">Nonne </text:span><text:span text:style-name="T531">ea quae</text:span><text:span text:style-name="T532"> possides </text:span><text:span text:style-name="T533">Chamos, </text:span><text:span text:style-name="T530">Deus tuus, tibi </text:span><text:span text:style-name="T534">jur</text:span><text:span text:style-name="T530">e debentu</text:span><text:span text:style-name="T542">r?</text:span><text:span text:style-name="T510"> </text:span><text:span text:style-name="T509">Tale </text:span><text:span text:style-name="T527">è i</text:span><text:span text:style-name="T509">l testo della Volgata. Il </text:span><text:span text:style-name="T511">padre </text:span><text:span text:style-name="T509">Carrière</text:span><text:span text:style-name="T386">s h</text:span><text:span text:style-name="T509">a tradotto:</text:span><text:span text:style-name="T540"> </text:span><text:span text:style-name="T544">“</text:span><text:span text:style-name="T509">Non</text:span><text:span text:style-name="T540"> </text:span><text:span text:style-name="T509">credete voi avere diritto di </text:span><text:span text:style-name="T511">possedere </text:span><text:span text:style-name="T509">ciò </text:span><text:span text:style-name="T522">che spetta </text:span><text:span text:style-name="T528">a </text:span><text:span text:style-name="T509">Chamos vostro Dio?” Io ignoro la</text:span><text:span text:style-name="T522"> </text:span><text:span text:style-name="T509">forza del t</text:span><text:span text:style-name="T522">esto ebraico; ma</text:span><text:span text:style-name="T541"> ve</text:span><text:span text:style-name="T509">do c</text:span><text:span text:style-name="T522">he, </text:span><text:span text:style-name="T509">nella </text:span><text:span text:style-name="T522">Volgat</text:span><text:span text:style-name="T509">a, </text:span><text:span text:style-name="T522">Jefte riconosce </text:span><text:span text:style-name="T509">positivamente </text:span><text:span text:style-name="T522">il </text:span><text:span text:style-name="T509">diritto del Dio Chamos, e che il traduttore francese indebolisce </text:span><text:span text:style-name="T527">questo </text:span><text:span text:style-name="T509">riconoscimento</text:span><text:span text:style-name="T540"> </text:span><text:span text:style-name="T509">con un </text:span><text:span text:style-name="T530">sec</text:span><text:span text:style-name="T535">ondo</text:span><text:span text:style-name="T543"> v</text:span><text:span text:style-name="T530">oi</text:span><text:span text:style-name="T510"> </text:span><text:span text:style-name="T509">che non</text:span><text:span text:style-name="T529"> </text:span><text:span text:style-name="T509">trovasi nel latino.</text:span></text:p></text:note-body></text:note></text:span><text:span text:style-name="T507">.</text:span><text:span text:style-name="T525">»</text:span><text:span text:style-name="T507"> Parmi che questa sia una par</text:span><text:span text:style-name="T518">ità </text:span><text:span text:style-name="T507">ben riconosciuta </text:span><text:span text:style-name="T512">tra </text:span><text:span text:style-name="T507">i diritti di Chamos e quelli del </text:span><text:span text:style-name="T512">Dio </text:span><text:span text:style-name="T507">d'Israele.</text:span></text:p>
      <text:p text:style-name="Standard"><text:span text:style-name="T507">Ma quando gi</text:span><text:span text:style-name="T521">i </text:span><text:span text:style-name="T507">Ebrei, sottoposti ai re di Babilonia, e poscia ai</text:span><text:span text:style-name="T519"> </text:span><text:span text:style-name="T507">re della Siria, vollero ostinarsi a non </text:span><text:span text:style-name="T518">riconosc</text:span><text:span text:style-name="T522">ere </text:span><text:span text:style-name="T512">altro </text:span><text:span text:style-name="T507">Dio fuor del loro, quel rifiuto, conside</text:span><text:span text:style-name="T512">rato come </text:span><text:span text:style-name="T508">una </text:span><text:span text:style-name="T507">rivolta c</text:span><text:span text:style-name="T512">ontro </text:span><text:span text:style-name="T507">il </text:span><text:span text:style-name="T512">vincitore, attirò ad essi </text:span><text:span text:style-name="T507">persecuzioni che si leggono nella storia, e </text:span><text:span text:style-name="T512">di </text:span><text:span text:style-name="T507">cui non si vede altro esempio prima del cristianesimo</text:span><text:span text:style-name="T507"><text:note text:id="ftn61" text:note-class="footnote"><text:note-citation>55</text:note-citation><text:note-body><text:p text:style-name="Footnote"><text:span text:style-name="T526">È</text:span><text:span text:style-name="T509"> </text:span><text:span text:style-name="T516">cosa </text:span><text:span text:style-name="T509">evidentissima che </text:span><text:span text:style-name="T516">la guerra </text:span><text:span text:style-name="T509">dei Focesi,</text:span><text:span text:style-name="T540"> </text:span><text:span text:style-name="T509">detta </text:span><text:span text:style-name="T530">gue</text:span><text:span text:style-name="T536">rra s</text:span><text:span text:style-name="T530">anta,</text:span><text:span text:style-name="T509"> non era una guerra </text:span><text:span text:style-name="T522">di </text:span><text:span text:style-name="T509">religione. </text:span><text:span text:style-name="T511">Av</text:span><text:span text:style-name="T515">ea </text:span><text:span text:style-name="T509">per iscopo di</text:span><text:span text:style-name="T545"> </text:span><text:span text:style-name="T513">punire </text:span><text:span text:style-name="T509">de' sacrileghi, e non di sottomettere de' mi</text:span><text:span text:style-name="T386">s</text:span><text:span text:style-name="T509">credenti.</text:span></text:p></text:note-body></text:note></text:span><text:span text:style-name="T537">.</text:span></text:p>
      <text:p text:style-name="Standard"><text:span text:style-name="T507">Ciascuna religione essendo adunque unicamente a</text:span><text:span text:style-name="T512">dattata </text:span><text:span text:style-name="T507">alle leggi dello stato che la prescriveva, non eravi al</text:span><text:soft-page-break/><text:span text:style-name="T507">tro modo</text:span><text:span text:style-name="T537"> </text:span><text:span text:style-name="T507">di convertire un popolo fuorchè </text:span><text:span text:style-name="T521">s</text:span><text:span text:style-name="T507">oggiogandolo, nè altri missionari fuor dei </text:span><text:span text:style-name="T383">c</text:span><text:span text:style-name="T507">onquistatori; </text:span><text:span text:style-name="T512">ed essendo </text:span><text:span text:style-name="T507">legge </text:span><text:span text:style-name="T512">dei </text:span><text:span text:style-name="T507">vinti l'obbligo </text:span><text:span text:style-name="T512">di c</text:span><text:span text:style-name="T508">ambiar </text:span><text:span text:style-name="T512">culto,</text:span><text:span text:style-name="T538"> </text:span><text:span text:style-name="T520">bisognava cominciare a </text:span><text:span text:style-name="T522">vincere </text:span><text:span text:style-name="T520">prima di parlarne. </text:span><text:span text:style-name="T515">Ben</text:span><text:span text:style-name="T384"> </text:span><text:span text:style-name="T507">lungi adunque che </text:span><text:span text:style-name="T512">gli </text:span><text:span text:style-name="T507">uomini </text:span><text:span text:style-name="T512">si battessero </text:span><text:span text:style-name="T507">per gli</text:span><text:span text:style-name="T523"> </text:span><text:span text:style-name="T514">dei</text:span><text:span text:style-name="T539">, </text:span><text:span text:style-name="T518">era, </text:span><text:span text:style-name="T507">come i</text:span><text:span text:style-name="T524">n</text:span><text:span text:style-name="T385"> </text:span><text:span text:style-name="T507">Omero</text:span><text:span text:style-name="T383"> </text:span><text:span text:style-name="T507">gli </text:span><text:span text:style-name="T512">dei </text:span><text:span text:style-name="T507">che combattevano per </text:span><text:span text:style-name="T512">gli </text:span><text:span text:style-name="T476">uomini; ciascuno implorava dal suo la vittoria, e la pagava con novelle are. I Romani, prima di prendere d'assalto una piazza, intimavano a' suoi dii d'abbandonarla; e quando lasciavano ai Tarentini i loro dei indignati, è perchè allora riguardavano quegli dei come sottomessi ai propri, e costretti di far loro omaggio. Essi lasciavano ai vinti i loro </text:span><text:span text:style-name="T474">dii, </text:span><text:span text:style-name="T476">come lasciavano loro le leggi. Il solo tributo che imponessero era spesso una corona al Giove Capitolino.</text:span></text:p>
      <text:p text:style-name="Standard"><text:span text:style-name="T476">Finalmente i Romani avendo esteso, in un coll'imperio, il culto ed i loro dii, ed avendo sovente adottato eglino stessi quelli dei vinti, agli uni ed agli altri accordando </text:span><text:span text:style-name="T473">il </text:span><text:span text:style-name="T476">diritto di cittadinanza, i popoli di sì vasto impero finirono col trovarsi insensibilmente un'infinità di dii e di culti, press'a poco</text:span><text:span text:style-name="T499"> </text:span><text:span text:style-name="T476">i medesimi </text:span><text:span text:style-name="T474">dap</text:span><text:span text:style-name="T476">pertutto: ed ecco </text:span><text:span text:style-name="T473">in </text:span><text:span text:style-name="T476">qual modo il paganesimo non fu in fine nel mondo conosciuto se non una sola e medesima religione.</text:span><text:bookmark text:name="127"/></text:p>
      <text:p text:style-name="Standard"><text:span text:style-name="T476">In tali circostanze venne Gesù a fondare sulla terra un regno spirituale, che dividendo il sistema teologico dal sistema politico, fece sì che lo </text:span><text:span text:style-name="T480">stato </text:span><text:span text:style-name="T476">cessò d'essere uno, e cagionò le intestine discordie, le quali non cessarono mai di agitare i popoli cristiani. Ora, questa idea nuova di un regno dell'altro mondo non avendo mai potuto penetrare in testa ai pagani, questi risguardarono sempre i cristiani come veri ribelli, che sotto una sommissione ipocrita, </text:span><text:soft-page-break/><text:span text:style-name="T476">non aspettavano se non il momento di rendersi indipendenti e padroni, e d'usurpare accortamente l'autorità cui fingevano di rispettare nella loro debolezza. Tale fu l'origine delle persecuzioni.</text:span></text:p>
      <text:p text:style-name="Standard">Ciò che i pagani temevano arrivò. Allora tutto cambiò aspetto: gli umili cristiani mutarono linguaggio, e guari non andò che fu visto quel preteso regno dell'altro mondo diventare, sotto un capo visibile, il più violento dispotismo in questo.</text:p>
      <text:p text:style-name="Standard"><text:span text:style-name="T476">Frattanto, siccome vi furono sempre un principe e leggi civili, da quel doppio potere sorse un perpetuo conflitto di giurisdizione, che rese impossibile ogni buona </text:span><text:span text:style-name="T492">politica</text:span><text:span text:style-name="T483"> </text:span><text:span text:style-name="T476">negli stati cristiani; e non si potè mai ve</text:span><text:span text:style-name="T547">nir a capo di sapere a quale dei due si fosse obbligati </text:span><text:span text:style-name="T550">d'</text:span><text:span text:style-name="T547">ubbidire, se al padrone od al prete.</text:span></text:p>
      <text:p text:style-name="Standard"><text:span text:style-name="T547">Parecchi popoli tuttavia, anche in Europa o poco lontano, vollero conservare o ristabilire l'antico sistema, ma senza successo; lo spirito del cristianesimo invase tutto. Il culto sacro è sempre rimasto o tornato indipendente dal sovrano, e senza vincolo necessario col corpo dello stato. Maometto ebbe viste giustissime, legò bene </text:span><text:span text:style-name="T549">il </text:span><text:span text:style-name="T547">suo sistema politico; e fintantochè la forma del suo governo durò sotto i califfi suoi successori, quel governo fu esattamente uno e buono in ciò. Ma gli Arabi, divenuti fiorenti, letterati, civili, molli e codardi, furono soggiogati dai barbari; allora cominciò di nuovo la divisione tra i due poteri. Quantunque essa sia meno apparente presso i Maomettani che presso i Cristiani, ei è nonpertanto, massime nella setta d'Alì; e vi sono stati, come la Persia, in cui non cessa di farsi sentire.</text:span></text:p>
      <text:p text:style-name="Standard"><text:soft-page-break/><text:span text:style-name="T547">In Europa, i re d'Inghilterra si fecero capi della Chiesa, e gli czar altrettanto; ma con questo titolo se ne resero piuttosto i ministri che i padroni, acquistarono piuttosto </text:span><text:span text:style-name="T551">il </text:span><text:span text:style-name="T547">potere di mantenerla, che il diritto di mutarla: essi non vi sono legislatori, ma solo principi. In qualsiasi parte il clero formi un corpo</text:span><text:span text:style-name="T547"><text:note text:id="ftn62" text:note-class="footnote"><text:note-citation>56</text:note-citation><text:note-body><text:p text:style-name="Footnote"><text:span text:style-name="T556">Si noti bene che il clero </text:span><text:span text:style-name="T559">è unito</text:span><text:span text:style-name="T556"> in un corpo non tanto per via di assemblee formali, come quelle di Francia, quanto per via della comunione delle chiese. La comunione e la scomunica sono </text:span><text:span text:style-name="T559">il </text:span><text:span text:style-name="T556">patto sociale del clero, patto col quale sarà sempre </text:span><text:span text:style-name="T559">il </text:span><text:span text:style-name="T556">padrone dei popoli e dei re. Tutti i preti che comunicano insieme sono concittadini, fossero pure a' due capi del mondo. Questo ritrovato </text:span><text:span text:style-name="T559">è </text:span><text:span text:style-name="T556">un capolavoro di politica. Tra </text:span><text:span text:style-name="T559">i </text:span><text:span text:style-name="T556">preti </text:span><text:span text:style-name="T560">pagani </text:span><text:span text:style-name="T556">non v'era nulla di </text:span><text:span text:style-name="T560">simile, </text:span><text:span text:style-name="T556">epperò non formarono mai un corpo di clero.</text:span></text:p></text:note-body></text:note></text:span><text:span text:style-name="T553">, </text:span><text:span text:style-name="T547">esso è padrone e legislatore nella sua patria. </text:span><text:span text:style-name="T554">In </text:span><text:span text:style-name="T547">Inghilterra e in Russia come altrove </text:span><text:span text:style-name="T549">vi </text:span><text:span text:style-name="T547">sono dunque due poteri, due sovrani.</text:span></text:p>
      <text:p text:style-name="Standard"><text:span text:style-name="T551">Di </text:span><text:span text:style-name="T547">tutti gli autori cristiani, </text:span><text:span text:style-name="T551">il </text:span><text:span text:style-name="T547">filosofo Hobbes </text:span><text:span text:style-name="T551">è </text:span><text:span text:style-name="T547">l'unico che abbia veduto per bene il male ed </text:span><text:span text:style-name="T551">il </text:span><text:span text:style-name="T547">rimedio, che abbia osato proporre di riunire le due teste dell'</text:span><text:span text:style-name="T548">a</text:span><text:span text:style-name="T474">quila, e di ricondur tutto all'unità politica, senza la </text:span><text:span text:style-name="T473">quale nè stato nè governo non sarà mai bene costituito. Ma egli dovette vedere che lo spirito dominatore del cristianesimo era incompatibile col suo sistema, e che l'interesse del prete sarebbe sempre più forte di quello dello stato. Non </text:span><text:span text:style-name="T476">è </text:span><text:span text:style-name="T473">tanto ciò che v'ha d'orribile e di falso nella sua politica, che quanto vi ha di giusto e di vero, che la rese odiosa</text:span><text:span text:style-name="T473"><text:note text:id="ftn63" text:note-class="footnote"><text:note-citation>57</text:note-citation><text:note-body><text:p text:style-name="Footnote"><text:span text:style-name="T488">Vedete, in una lettera di Grozio a suo fratello, dell'11 aprile 1643, ciò che questo dotto approva e biasima nel libro </text:span><text:span text:style-name="T495">de Cive.</text:span><text:span text:style-name="T481"> </text:span><text:span text:style-name="T488">È vero che tratto all'indulgenza, sembra </text:span><text:span text:style-name="T502">per</text:span><text:span text:style-name="T488">donare </text:span><text:span text:style-name="T502">all'</text:span><text:span text:style-name="T488">autore il bene in favor del male: m</text:span><text:span text:style-name="T476">a t</text:span><text:span text:style-name="T488">utti non sono</text:span><text:span text:style-name="T500"> </text:span><text:span text:style-name="T488">così clementi.</text:span></text:p></text:note-body></text:note></text:span><text:span text:style-name="T473">.</text:span></text:p>
      <text:p text:style-name="Standard"><text:span text:style-name="T473">Ma io credo che, svolgendo sotto questo punto di vista </text:span><text:soft-page-break/><text:span text:style-name="T473">i fatti storici, si confuterebbero agevolmente gli opposti sentimenti di Bayle e di Warburton, uno dei quali pretende che veruna religione sia utile </text:span><text:span text:style-name="T476">al </text:span><text:span text:style-name="T473">corpo politico, e l'altro sostiene al contrario che il cristianesimo ne sia il più valido appoggio. Si potrebbe provare al primo, che non mai si fondò uno stato, cui non abbia servito di base la religione, ed al secondo, che la legge cristiana </text:span><text:span text:style-name="T476">è </text:span><text:span text:style-name="T473">in fondo più nociva che utile alla forte costituzione dello stato. Per essere inteso meglio, non fa d'uopo se non di dare un po' più di precisione alle idee troppo vaghe di religione relative al mio subbietto.</text:span></text:p>
      <text:p text:style-name="Standard"><text:span text:style-name="T473">La religione considerata per rapporto alla società</text:span><text:span text:style-name="T500">, </text:span><text:span text:style-name="T473">che </text:span><text:span text:style-name="T476">è </text:span><text:span text:style-name="T473">o generale o particolare, può pure dividersi in due specie, cioè la religione dell'uomo e quella del cittadino, </text:span><text:span text:style-name="T476">La </text:span><text:span text:style-name="T473">prima, senza templi, senza altari, senza </text:span><text:span text:style-name="T476">riti, </text:span><text:span text:style-name="T473">limitata al culto puramente interno del Dio supremo, ed agli eterni doveri della morale, </text:span><text:span text:style-name="T476">è </text:span><text:span text:style-name="T473">la pura e semplice religione del Vangelo, il vero teismo, e ciò che puossi appellare il diritto divino naturale. L'altra, inscritta in un solo paese, gli </text:span><text:span text:style-name="T482">dà </text:span><text:span text:style-name="T473">i suoi dii, i suoi patroni propri e tutelari</text:span><text:span text:style-name="T475">; </text:span><text:span text:style-name="T473">essa ha i suoi dogmi, </text:span><text:span text:style-name="T476">i </text:span><text:span text:style-name="T473">suoi riti, il suo culto esteriore prescritto da leggi; fuor della sola nazione, che la osserva, tutto il resto </text:span><text:span text:style-name="T476">è </text:span><text:span text:style-name="T473">per lei infedele, straniero, barbaro; essa non estende i doveri e i diritti </text:span><text:span text:style-name="T474">dell'uomo se non fin dove giungeranno i suoi altari. Tali </text:span><text:span text:style-name="T473">furono tutte le religioni dei primi popoli, alle quali si può dare </text:span><text:span text:style-name="T476">il </text:span><text:span text:style-name="T473">nome di diritto divino, civile o positivo.</text:span></text:p>
      <text:p text:style-name="Standard"><text:span text:style-name="T473">Evvi una terza specie di religione più bizzarra, che, dando agli uomini due legislazioni, due capi, due patrie, </text:span><text:span text:style-name="T484">li </text:span><text:span text:style-name="T473">sottopone a doveri contraddittorj, e li impedisce dal </text:span><text:span text:style-name="T501">po</text:span><text:soft-page-break/><text:span text:style-name="T473">ter essere al tempo stesso divoti e cittadini. Tale è religione dei Lama, tale quella dei Giapponesi, e tale </text:span><text:span text:style-name="T476">è </text:span><text:span text:style-name="T473">il cattolicismo romano. Questa si può chiamare la religione del prete. Ne risulta una specie di diritto misto ed insociabile, che non ha nome.</text:span></text:p>
      <text:p text:style-name="Standard"><text:span text:style-name="T474">A </text:span><text:span text:style-name="T473">considerare politicamente queste tre sorta di religione, esse hanno tutte i loro difetti. La terza poi è così evidentemente cattiva, che sarebbe un perdere il tempo a volerlo dimostrare. Tutto ciò che rompe </text:span><text:span text:style-name="T482">l'</text:span><text:span text:style-name="T473">unità sociale non val nulla: tutte le instituzioni che mettono l'uomo in contraddizione con sè stesso, non valgono nulla.</text:span></text:p>
      <text:p text:style-name="Standard"><text:span text:style-name="T484">La </text:span><text:span text:style-name="T473">seconda è buona perchè riunisce il culto divino e l'amore delle leggi, e facendo della patria l'oggetto dell'adorazione dei cittadini, insegna ad essi che, servendo allo stato, servono al Dio tutelare. </text:span><text:span text:style-name="T503">È</text:span><text:span text:style-name="T479"> </text:span><text:span text:style-name="T473">una specie di teocrazia, in cui non si deve avere altro pontefice che </text:span><text:span text:style-name="T476">il </text:span><text:span text:style-name="T473">principe, nè altri sacerdoti fuorchè i magistrati. Allora morire pel suo paese </text:span><text:span text:style-name="T476">è </text:span><text:span text:style-name="T473">correre al martirio; violare le leggi, è essere un empio; e sottomettere un reo alla pubblica esecrazione, </text:span><text:span text:style-name="T476">è </text:span><text:span text:style-name="T473">consacrarlo alla collera degli iddii:</text:span><text:span text:style-name="T493"> sacer esto.</text:span></text:p>
      <text:p text:style-name="Standard"><text:span text:style-name="T473">Ma è poi cattiva da un altro lato, perchè, essendo fondata sull'errore e sulla menzogna, essa inganna gli uomini, li rende creduli, superstiziosi, ed annega </text:span><text:span text:style-name="T476">il </text:span><text:span text:style-name="T473">vero culto della divinità in un vano cerimoniale. Essa </text:span><text:span text:style-name="T476">è </text:span><text:span text:style-name="T473">pur cattiva quando, divenendo esclusiva e tirannica, rende un popolo sanguinario ed intollerante, di guisa che non respira se non se strage e morte, e crede fare un'azione santa ammazzando chiunque non confessi i suoi dei. Ciò pone un tal popolo in uno stato naturale di guerra con tutti gli altri, nocevolissimo alla sua propria sicurezza.</text:span><text:bookmark text:name="131"/></text:p>
      <text:p text:style-name="Standard"><text:soft-page-break/><text:span text:style-name="T452">Rimane adunque la religione dell'uomo, ossia </text:span><text:span text:style-name="T454">il </text:span><text:span text:style-name="T451">cristianesimo, non già quello d'oggidì, ma quello del Vangelo, ch'</text:span><text:span text:style-name="T456">è </text:span><text:span text:style-name="T451">ben diverso. Per questa religione santa, sublime, vera, gli uomini, figli del medesimo Dio, si riconoscono tutti fratelli, </text:span><text:span text:style-name="T567">e </text:span><text:span text:style-name="T451">la società che </text:span><text:span text:style-name="T456">li </text:span><text:span text:style-name="T451">unisce non si discioglie nemmeno alla morte.</text:span></text:p>
      <text:p text:style-name="Standard">Ma simile religione non avendo nessuna relazione particolare col corpo politico, lascia alle leggi la sola forza, che desumono da sè stesse senza aggiugnervene verun'altra, e così uno dei grandi legami della società particolare rimane senza effetto. Inoltre, lungi dall'affezionare i cuori dei cittadini allo stato, ne li distoglie invece come da tutte le cose terrene. Io non conosco nulla di più contrario allo spirito sociale.</text:p>
      <text:p text:style-name="Standard"><text:span text:style-name="T451">Ci si dice che un popolo di veri cristiani formerebbe la più perfetta società che immaginare si possa. </text:span><text:span text:style-name="T454">A </text:span><text:span text:style-name="T451">questa supposizione io non trovo se non una grande difficoltà, ed è che una società di veri cristiani non sarebbe più una società d'uomini.</text:span></text:p>
      <text:p text:style-name="Standard">Aggiungo inoltre che questa supposta società, con tutta la sua perfezione, non sarebbe nè la più forte, nè la più durevole; a forza d'essere perfetta, mancherebbe di connessione; nella sua stessa perfezione giacerebbe il suo vizio distruttore.</text:p>
      <text:p text:style-name="Standard">Ciascuno adempirebbe a' suoi doveri; i popoli sarebbero sottomessi alle leggi, i capi sarebbero giusti e moderati, i magistrati integri ed incorruttibili, i soldati sprezzerebbero la morte, non vi sarebbe nè vanità nè lusso; tutto ciò va benissimo, ma guardiamo più lontano.</text:p>
      <text:p text:style-name="Standard"><text:span text:style-name="T451">Il cristianesimo è una religione tutta spirituale, occupa</text:span><text:soft-page-break/><text:span text:style-name="T451">ta unicamente delle cose celesti; la patria del cristiano non è di questo mondo. Fa il suo dovere, è vero, ma lo </text:span><text:span text:style-name="T454">fa </text:span><text:span text:style-name="T451">con una profonda indifferenza pel buono o cattivo esito delle sue cure. Purchè non abbia a rimproverarsi nulla, poco gli importa che tutto quaggiù vada bene o male. Se </text:span><text:span text:style-name="T454">lo </text:span><text:span text:style-name="T451">stato è florido, appena appena ardisce egli di godere della pubblica felicità, e teme di inorgoglirsi della gloria del suo paese; se lo stato va </text:span><text:span text:style-name="T455">in decadenza, benedice la</text:span><text:span text:style-name="T457"> </text:span><text:span text:style-name="T454">mano di Dio che si aggrava sul suo popolo.</text:span></text:p>
      <text:p text:style-name="Standard"><text:span text:style-name="T454">Per esser pacifica la società, e durare in armonia, bisognerebbe che tutti i cittadini, senza eccezione, fossero egualmente buoni cristiani; </text:span><text:span text:style-name="T459">ma </text:span><text:span text:style-name="T454">se per isciagura si trovi un solo ambizioso, un solo ipocrita, un Catilina, per esempio, un Cromvello, certo costui trionferà agevolmente de' suoi pii compatrioti. </text:span><text:span text:style-name="T451">La </text:span><text:span text:style-name="T454">carità cristiana non permette di pensar male del prossimo. Non appena avrà trovato con qualche astuzia l'arte d'impor loro e d'impadronirsi di parte della pubblica autorità, eccolo costituito in dignità; Dio vuole che lo si rispetti; in breve ecco un potere cui Dio vuole si ubbidisca. Il depositario di un tale potere ne abusa? è il flagello con cui Dio punisce i suoi figli. Si avrebbe rimorso a cacciare </text:span><text:span text:style-name="T451">l'</text:span><text:span text:style-name="T454">usurpatore; bisognerebbe turbare la pubblica quiete, usare violenza, versar sangue; tutto ciò mal concorda colla dolcezza del cristiano; e poi, che cosa importa d'essere liberi o schiavi in questa valle di miserie? L'essenziale è d'andare in paradiso, e la rassegnazione non è se non un mezzo di più a ciò.</text:span></text:p>
      <text:p text:style-name="Standard"><text:span text:style-name="T454">Insorge qualche guerra straniera? i cittadini non rifiutano d'andare a combattere: niuno di essi pensa a fuggire, fanno il loro dovere, ma senza passione per </text:span><text:span text:style-name="T452">la </text:span><text:span text:style-name="T454">vittoria: e' </text:span><text:soft-page-break/><text:span text:style-name="T454">sanno piuttosto morire che vincere. Che importa ch'eglino siano vincitori o vinti? </text:span><text:span text:style-name="T458">La Provvi</text:span><text:span text:style-name="T454">denza non sa forse meglio di essi ciò che loro abbisogni? Si immagini qual partito può trarre un nemico fiero, impetuoso, appassionato, da siffatto stoicismo!</text:span><text:span text:style-name="T451"> </text:span><text:span text:style-name="T454">Mettete in faccia ad essi quei popoli generosi, stimolati dall</text:span><text:span text:style-name="T455">'</text:span><text:span text:style-name="T454">ardente amore della gloria e della patria; supponete </text:span><text:span text:style-name="T455">la </text:span><text:span text:style-name="T454">vostra repubblica cristiana alle prese con Isparta o con Roma; i pii cristiani saranno battuti, schiacciati, distrutti, prima d'avere avuto </text:span><text:span text:style-name="T456">il </text:span><text:span text:style-name="T454">tempo di riconoscersi, o non dovranno la loro salvezza se non </text:span><text:span text:style-name="T455">allo </text:span><text:span text:style-name="T454">sprezzo in cui saranno tenuti da' nemici. Era pur bello, a mio avviso, il giuramento dei soldati di Fabio: e' non giurarono di morire o vincere; giurarono di tornar vincitori, </text:span><text:span text:style-name="T460">e </text:span><text:span text:style-name="T454">mantennero </text:span><text:span text:style-name="T460">il </text:span><text:span text:style-name="T454">giuramento. I cristiani non ne </text:span><text:span text:style-name="T477">avrebbero mai fatto uno simile; avrebbero creduto di </text:span><text:span text:style-name="T476">tentare Iddio.</text:span></text:p>
      <text:p text:style-name="Standard"><text:span text:style-name="T476">Ma io m'inganno dicendo una repubblica cristiana; ciascuna di queste due </text:span><text:span text:style-name="T484">parole </text:span><text:span text:style-name="T476">esclude l'altra. Il cristianesimo non predica se non servitù e dipendenza. </text:span><text:span text:style-name="T474">Il </text:span><text:span text:style-name="T476">suo spirito </text:span><text:span text:style-name="T479">è </text:span><text:span text:style-name="T476">troppo favorevole alla tirannide perchè questa non ne approfitti sempre. I veri cristiani sono fatti per vivere schiavi; lo sanno, e non se ne commuovono. Questa breve vita ha troppo poco pregio ai </text:span><text:span text:style-name="T473">loro </text:span><text:span text:style-name="T476">occhi.</text:span></text:p>
      <text:p text:style-name="Standard"><text:span text:style-name="T476">Ci si dice che le truppe cristiane sono eccellenti, </text:span><text:span text:style-name="T483">ed </text:span><text:span text:style-name="T476">io lo nego: mostratemene di tali. Quanto </text:span><text:span text:style-name="T505">a </text:span><text:span text:style-name="T476">me, io non conosco truppe cristiane. </text:span><text:span text:style-name="T473">Mi </text:span><text:span text:style-name="T476">si citeranno le crociate. Senza discutere il valore dei crociati, </text:span><text:span text:style-name="T473">io </text:span><text:span text:style-name="T476">osserverò che, ben lu</text:span><text:span text:style-name="T479">ngi </text:span><text:span text:style-name="T476">dall'essere cristiani, erano soldati del sacerdote, cittadini della Chiesa; eglino si battevano pel suo paese spirituale, ch'ella aveva reso temporale non si sa come. Se ben lo si </text:span><text:soft-page-break/><text:span text:style-name="T476">consideri, ciò rientra sotto il paganesimo; siccome </text:span><text:span text:style-name="T473">il </text:span><text:span text:style-name="T476">Vangelo non istabilì una religione nazionale, qualunque guerra santa è impossibile tra i cristiani.</text:span></text:p>
      <text:p text:style-name="Standard"><text:span text:style-name="T476">Sotto gli imperatori pagani, </text:span><text:span text:style-name="T473">i </text:span><text:span text:style-name="T476">soldati cristiani erano prodi: tutti gli autori cristiani lo asseriscono, ed io lo credo: era un'emulazione d'onore colle truppe pagane. </text:span><text:span text:style-name="T484">Appena </text:span><text:span text:style-name="T476">gl'imperatori </text:span><text:span text:style-name="T479">si </text:span><text:span text:style-name="T476">fecero cristiani, quest'emulazione scomparve, e quando la croce sottentrò all'aquila, ogni valore romano disparve.</text:span></text:p>
      <text:p text:style-name="Standard"><text:span text:style-name="T476">Ma lasciamo a parte le considerazioni politiche, torniamo al diritto, e fissiamo i principj intorno a questo punto importante. Il diritto che dà </text:span><text:span text:style-name="T473">il </text:span><text:span text:style-name="T476">patto sociale al sovrano sopra i sudditi, non oltrepassa, come dissi, </text:span><text:span text:style-name="T473">i </text:span><text:span text:style-name="T476">limiti della politica utilità</text:span><text:span text:style-name="T476"><text:note text:id="ftn64" text:note-class="footnote"><text:note-citation>58</text:note-citation><text:note-body><text:p text:style-name="Footnote"><text:span text:style-name="T469">Nella repubblica, </text:span><text:span text:style-name="T470">d</text:span><text:span text:style-name="T471">ice il marchese d'Argenson, </text:span><text:span text:style-name="T469">ciascuno è perfettamente libero in ciò che non porti nocumento agli altri. </text:span><text:span text:style-name="T470">E</text:span><text:span text:style-name="T471">cco il limite invariabile, che non si poteva stabilire più esattamente. Io non ho potuto resistere al piacere di citare qualche volta quel manoscritto, quantunque ignoto al pubblico, per rendere onore alla memoria di un uomo illustre e rispettabile, il quale fin nel ministe</text:span><text:span text:style-name="T472">ro aveva se</text:span><text:span text:style-name="T471">rbato il cuore d'un cittadino, e viste giuste e sane sul governo del suo paese.</text:span></text:p></text:note-body></text:note></text:span><text:span text:style-name="T473">. </text:span><text:span text:style-name="T476">I sudditi non debbono </text:span><text:span text:style-name="T477">dunque render conto al sovrano delle loro opinioni, se </text:span><text:span text:style-name="T476">non in quanto queste opinioni importino alla comunità. </text:span>Ora importa bensì allo stato che ciascun cittadino abbia una religione che gli faccia amare i suoi doveri; ma i dogmi di questa religione non interessano nè lo stato, nè i suoi membri, se non in quanto questi dogmi ai riferiscano alla morale ed ai doveri, ai quali chi la professa è tenuto di soddisfare inverso altrui. Ciascuno può avere tutt'al più quelle opinioni che gli talentino, senza che spetti al sovrano di averne cogni<text:soft-page-break/>zione: imperciocchè, siccome non ha competenza nell'altro mondo, qualunque possa essere la sorte dei sudditi nella vita futura, poco glie ne deve calere, purchè siano buoni cittadini in questa.</text:p>
      <text:p text:style-name="Standard"><text:span text:style-name="T474">Evvi </text:span><text:span text:style-name="T476">adunque una professione di fede puramente civile, della quale spetta </text:span><text:span text:style-name="T474">al </text:span><text:span text:style-name="T476">sovrano il fissare gli articoli, non già precisamente come dogmi di religione; ma come sentimenti </text:span><text:span text:style-name="T474">di </text:span><text:span text:style-name="T476">sociabilità, senza cui è impossibile essere buon cittadino, nè suddito fedele</text:span><text:span text:style-name="T476"><text:note text:id="ftn65" text:note-class="footnote"><text:note-citation>59</text:note-citation><text:note-body><text:p text:style-name="Footnote">Cesare, difendendo Catilina, tentava di stabilire il dogma della moralità dell'anima: Catone e Cicerone, per confutarlo, non dilettaronsi a filosofare, ma si contentarono di dimostrare che Cesare parlava da cattivo cittadino, e propugnava una dottrina perniciosa allo stato. Infatti, ecco di che cosa doveva giudicare il senato di Roma, e non di una quistione teologica.</text:p></text:note-body></text:note></text:span><text:span text:style-name="T479">. </text:span><text:span text:style-name="T476">Senza poter obbligare nessuno a crederli, ei può bandire dallo stato chiunque non li crede; può bandirlo, non come empio, ma come insocievole, come incapace di amare sinceramente le leggi e la giustizia, e d'immolare all'uopo la propria vita al dovere. Che se qualcuno, dopo avere pubblicamente riconosciuto quei medesimi dogmi; si conducesse in modo come se non li credesse, sia punito di morte, poichè avrebbe commesso il massimo dei delitti, avrebbe mentito davanti alle leggi.</text:span></text:p>
      <text:p text:style-name="Standard"><text:span text:style-name="T476">I dogmi della religione civile debbono essere semplici, in piccol numero, enunciati con precisione, senza </text:span><text:span text:style-name="T552">spiegazioni nè commenti. L'esistenza della divinità </text:span><text:span text:style-name="T547">po</text:span><text:span text:style-name="T551">tente, intelligente, benefica, antiveggente e provvida, la vita futura, la felicità dei giusti, il castigo dei malvagi, la santità del Contratto Sociale e delle leggi: ecco i soli dogmi po</text:span><text:soft-page-break/><text:span text:style-name="T551">sitivi. Quanto ai dogmi negativi, io li restringo ad un solo: l'intolleranza; essa rientra nei culti che abbiamo esclusi.</text:span></text:p>
      <text:p text:style-name="Standard"><text:span text:style-name="T551">Queglino che distinguono l'intolleranza civile e l'</text:span><text:span text:style-name="T547">in</text:span><text:span text:style-name="T551">tolleranza teologica, a mio parere </text:span><text:span text:style-name="T555">s'</text:span><text:span text:style-name="T551">ingannano. Queste due intolleranze sono inseparabili. </text:span><text:span text:style-name="T562">È</text:span><text:span text:style-name="T551"> impossibile vivere in pace con gente cui si crede dannata: amarli, sarebbe un odiare Iddio che </text:span><text:span text:style-name="T549">li </text:span><text:span text:style-name="T551">punisce: bisogna assolutamente che sian tratti alla nostre credenze, o vengano tormentati. Dovunque l</text:span><text:span text:style-name="T554">'</text:span><text:span text:style-name="T551">intolleranza teologica è ammes</text:span><text:span text:style-name="T552">sa, </text:span><text:span text:style-name="T551">è impossibile che non produca qualche effetto civile</text:span><text:span text:style-name="T551"><text:note text:id="ftn66" text:note-class="footnote"><text:note-citation>60</text:note-citation><text:note-body><text:p text:style-name="Footnote"><text:span text:style-name="T556">Il matrimonio, </text:span><text:span text:style-name="T557">per esempio, </text:span><text:span text:style-name="T556">essendo un</text:span><text:span text:style-name="T559"> c</text:span><text:span text:style-name="T556">ontratto civile, ha effetti civili, senza i quali </text:span><text:span text:style-name="T563">è </text:span><text:span text:style-name="T556">impossibile che </text:span><text:span text:style-name="T565">la </text:span><text:span text:style-name="T556">società sussista. Supponiamo dunque che riesca ad un clero di attribuire a se solo il diritto di sanzionare quest'</text:span><text:span text:style-name="T564">atto, </text:span><text:span text:style-name="T556">diritto che ei deve necessariamente usurpare in ogni religione intollerante: allora non </text:span><text:span text:style-name="T559">è </text:span><text:span text:style-name="T556">egli </text:span><text:span text:style-name="T557">chiaro </text:span><text:span text:style-name="T556">che facendo valere a proposito l'autorità della </text:span><text:span text:style-name="T550">Chiesa, </text:span><text:span text:style-name="T556">renderà vana quella del principe, il quale non avrà più sudditi fuorchè quelli che vorrà concedergli il clero? Padrone di maritare o no le persone, secondo che avranno </text:span><text:span text:style-name="T558">o </text:span><text:span text:style-name="T556">non avranno la tale o tal altra dottrina, secondo che ammetteranno </text:span><text:span text:style-name="T561">o </text:span><text:span text:style-name="T556">respingeranno il tale </text:span><text:span text:style-name="T551">o </text:span><text:span text:style-name="T556">tal altro formulario, secondo che gli saranno più o meno devote, conducendosi prudentemente e tenendo duro non </text:span><text:span text:style-name="T563">è </text:span><text:span text:style-name="T556">chiaro ch'ei solo disporrà delle eredità, delle cariche, dei cittadini, dello stato stesso, il quale non potrebbe sussistere, non essendo più composto se non di bastardi? </text:span><text:span text:style-name="T549">Ma, </text:span><text:span text:style-name="T556">dirassi, si faranno appelli per abuso, si citerà </text:span><text:span text:style-name="T557">in giudizio, si </text:span><text:span text:style-name="T556">decreterà, si sosterrà </text:span><text:span text:style-name="T559">il </text:span><text:span text:style-name="T556">temporale. Oibò! Il clero, per poco che abbia non dirò coraggio, ma buon senso, lascerà fare </text:span><text:span text:style-name="T546">e </text:span><text:span text:style-name="T556">tirerà innanzi: lascerà tranquillamente far appello, citare in giudizio, decretare, sostenere </text:span><text:span text:style-name="T559">il </text:span><text:span text:style-name="T556">temporale, e finirà a rimanere il padrone. Mi sembra che non sia un</text:span><text:span text:style-name="T566"> </text:span><text:span text:style-name="T556">grande sacrifizio l</text:span><text:span text:style-name="T559">'</text:span><text:span text:style-name="T556">abbandonare una parte, quando si </text:span><text:span text:style-name="T559">è </text:span><text:span text:style-name="T556">certi di impadronirsi del tutto.</text:span></text:p></text:note-body></text:note></text:span><text:span text:style-name="T551">; e non appena ne </text:span><text:soft-page-break/><text:span text:style-name="T551">produce, </text:span><text:span text:style-name="T549">il </text:span><text:span text:style-name="T551">sovrano non è più sovrano, nemmeno nel temporale: da quel punto i veri </text:span><text:span text:style-name="T452">padroni sono i preti; i re non sono altro che i loro </text:span><text:span text:style-name="T451">uffiziali.</text:span></text:p>
      <text:p text:style-name="Standard"><text:span text:style-name="T451">Ora che non vi </text:span><text:span text:style-name="T454">è </text:span><text:span text:style-name="T451">più, e non può più esservi religione nazionale esclusiva, si debbono tollerare tutte quelle che tollerano le altre, fintantochè i loro dogmi non abbiano nulla di contrario ai doveri del cittadino. Ma chiunque osa dire che </text:span><text:span text:style-name="T461">fuor della Chiesa non v'</text:span><text:span text:style-name="T462">è </text:span><text:span text:style-name="T461">salvezza,</text:span><text:span text:style-name="T453"> </text:span><text:span text:style-name="T451">debb'essere cacciato dallo stato, salvo che lo stato non sia la Chiesa, ed il principe non sia il pontefice. Un tale dogma non </text:span><text:span text:style-name="T456">è </text:span><text:span text:style-name="T451">buono se non in un </text:span><text:span text:style-name="T454">go</text:span><text:span text:style-name="T451">verno teocratico; in qualunque altro </text:span><text:span text:style-name="T454">è </text:span><text:span text:style-name="T451">pernicioso. </text:span><text:span text:style-name="T458">La </text:span><text:span text:style-name="T451">ragione per cui dicesi che Enrico IV abbia abbracciato la religione romana, la dovrebbe far abbandonare ad ogni galantuomo, e massime a qualunque principe che sapesse ragionare.</text:span></text:p>
      <text:h text:style-name="Heading_20_2" text:outline-level="2"><text:bookmark-start text:name="__RefHeading___Toc16829_1823327484"/>CAPITOLO IX<text:line-break/><text:span text:style-name="T3">Conclusione.</text:span><text:bookmark-end text:name="__RefHeading___Toc16829_1823327484"/><text:bookmark text:name="136"/></text:h>
      <text:p text:style-name="P12">Dopo aver posto i veri principj del diritto politico, e tentato di fondare lo stato sulla sua base, mi rimarrebbe a trattare delle sue relazioni esterne; lo che comprenderebbe il diritto delle genti, il commercio, il diritto della guerra e le conquiste, il diritto pubblico, le alleanze, le negoziazioni, i trattati, ecc. Ma tutto ciò forma un nuovo argomento troppo vasto per la mia corta vista, la quale io avrei dovuto sempre tener fissa più vicino a me.</text:p>
      <text:p text:style-name="P1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face style:name="Times New Roman2" svg:font-family="'Times New Roman'" style:font-adornments="Normale" style:font-family-generic="roman"/>
    <style:font-face style:name="Arial" svg:font-family="Arial" style:font-family-generic="swiss"/>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4" svg:font-family="Arial" style:font-family-generic="roman" style:font-pitch="variable"/>
    <style:font-face style:name="Times New Roman1" svg:font-family="'Times New Roman'" style:font-family-generic="roman" style:font-pitch="variable"/>
    <style:font-face style:name="Times New Roman3" svg:font-family="'Times New Roman'" style:font-adornments="Normale" style:font-family-generic="roman" style:font-pitch="variable"/>
    <style:font-face style:name="Arial1" svg:font-family="Arial" style:font-family-generic="swiss" style:font-pitch="variable"/>
    <style:font-face style:name="Arial3" svg:font-family="Arial" style:font-adornments="Grassetto" style:font-family-generic="swiss" style:font-pitch="variable"/>
    <style:font-face style:name="Arial2" svg:font-family="Arial" style:font-adornments="Normale"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0" fo:widows="0" fo:hyphenation-ladder-count="no-limit" fo:text-indent="0.499cm" style:auto-text-indent="false" style:page-number="auto"/>
      <style:text-properties fo:font-size="14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indent="0cm" style:auto-text-indent="false"/>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Preformatted_20_Text" style:display-name="Preformatted Text" style:family="paragraph" style:parent-style-name="Standard" style:class="html" style:master-page-name="">
      <style:paragraph-properties fo:margin-left="0cm" fo:margin-right="0cm" fo:margin-top="0cm" fo:margin-bottom="0cm" loext:contextual-spacing="false" fo:line-height="100%" fo:text-align="start" style:justify-single-word="false" fo:hyphenation-ladder-count="no-limit" fo:text-indent="0.499cm" style:auto-text-indent="false" style:page-number="auto"/>
      <style:text-properties fo:color="#000000" style:font-name="Times New Roman1" fo:font-family="'Times New Roman'" style:font-family-generic="roman" style:font-pitch="variable" fo:font-size="14pt" fo:language="it" fo:country="IT" style:font-name-asian="NSimSun" style:font-family-asian="NSimSun" style:font-family-generic-asian="modern" style:font-pitch-asian="fixed" style:font-size-asian="14pt" style:font-name-complex="Liberation Mono" style:font-family-complex="'Liberation Mono'" style:font-family-generic-complex="modern" style:font-pitch-complex="fixed" style:font-size-complex="14pt" fo:hyphenate="false" fo:hyphenation-remain-char-count="2" fo:hyphenation-push-char-count="2"/>
    </style:style>
    <style:style style:name="Title" style:family="paragraph" style:parent-style-name="Heading" style:next-style-name="Text_20_body" style:class="chapter">
      <style:paragraph-properties fo:margin-left="0cm" fo:margin-right="0cm" fo:text-align="center" style:justify-single-word="false" fo:text-indent="0cm" style:auto-text-indent="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auto-update="true" style:class="chapter" style:master-page-name="">
      <style:paragraph-properties fo:margin-left="0cm" fo:margin-right="0cm" fo:margin-top="0.6cm" fo:margin-bottom="0.101cm" loext:contextual-spacing="false" fo:text-align="center" style:justify-single-word="false" fo:hyphenation-ladder-count="no-limit" fo:text-indent="0cm" style:auto-text-indent="false" style:page-number="auto"/>
      <style:text-properties style:font-name="Arial1" fo:font-family="Arial" style:font-family-generic="swiss" style:font-pitch="variable" fo:font-size="14pt" fo:font-style="italic" fo:font-weight="bold" style:font-size-asian="14pt" style:font-weight-asian="bold" style:font-size-complex="14pt" style:font-weight-complex="bold" fo:hyphenate="false" fo:hyphenation-remain-char-count="2" fo:hyphenation-push-char-count="2"/>
    </style:style>
    <style:style style:name="Heading_20_1" style:display-name="Heading 1" style:family="paragraph" style:parent-style-name="Heading" style:next-style-name="Text_20_body" style:auto-update="true" style:default-outline-level="1" style:class="text" style:master-page-name="">
      <style:paragraph-properties fo:margin-top="0cm" fo:margin-bottom="1.401cm" loext:contextual-spacing="false" fo:text-align="center" style:justify-single-word="false" style:page-number="auto" fo:break-before="page"/>
      <style:text-properties style:font-name="Times New Roman1" fo:font-family="'Times New Roman'" style:font-family-generic="roman" style:font-pitch="variable" fo:font-size="19.6000003814697pt" fo:font-style="normal" fo:font-weight="bold" style:font-size-asian="19.6000003814697pt" style:font-style-asian="normal" style:font-weight-asian="bold" style:font-size-complex="19.6000003814697pt" style:font-style-complex="normal" style:font-weight-complex="bold"/>
    </style:style>
    <style:style style:name="Heading_20_2" style:display-name="Heading 2" style:family="paragraph" style:parent-style-name="Heading" style:next-style-name="Text_20_body" style:auto-update="true" style:default-outline-level="2" style:class="text" style:master-page-name="">
      <style:paragraph-properties fo:margin-top="1.199cm" fo:margin-bottom="0.3cm" loext:contextual-spacing="false" fo:line-height="150%" fo:text-align="center" style:justify-single-word="false" fo:hyphenation-ladder-count="no-limit" style:page-number="auto" fo:break-before="auto" fo:break-after="auto"/>
      <style:text-properties style:font-name="Arial1" fo:font-family="Arial" style:font-family-generic="swiss" style:font-pitch="variable" fo:font-size="14pt" fo:font-weight="bold" style:font-size-asian="14pt" style:font-weight-asian="bold" style:font-size-complex="14pt" style:font-weight-complex="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5.699cm" style:type="center"/>
          <style:tab-stop style:position="11.4cm" style:type="right"/>
        </style:tab-stops>
      </style:paragraph-properties>
    </style:style>
    <style:style style:name="Footnote" style:family="paragraph" style:parent-style-name="Standard" style:class="extra" style:master-page-name="">
      <style:paragraph-properties fo:margin-left="0.598cm" fo:margin-right="0cm" fo:orphans="0" fo:widows="0" fo:text-indent="-0.598cm" style:auto-text-indent="false" style:page-number="auto" text:number-lines="false" text:line-number="0"/>
      <style:text-properties fo:font-size="12pt" style:font-size-asian="10pt" style:font-size-complex="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2"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3"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margin-left="0cm" fo:margin-right="0cm" fo:text-align="center" style:justify-single-word="false" fo:text-indent="0cm" style:auto-text-indent="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left="0cm" fo:margin-right="0cm" fo:margin-top="0.101cm" fo:margin-bottom="0cm" loext:contextual-spacing="false" fo:text-align="center" style:justify-single-word="false" fo:text-indent="0cm" style:auto-text-indent="false"/>
      <style:text-properties fo:color="#dc2300" style:font-name="Arial3"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text-align="center" style:justify-single-word="false" fo:text-indent="0cm" style:auto-text-indent="false"/>
      <style:text-properties style:font-name="Arial2"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2" fo:font-family="Arial" style:font-style-name="Normale" style:font-family-generic="swiss" style:font-pitch="variable"/>
    </style:style>
    <style:style style:name="LL_3a__20_info" style:display-name="LL: info" style:family="paragraph" style:parent-style-name="Standard">
      <style:paragraph-properties fo:margin-left="0cm" fo:margin-right="0cm" fo:text-indent="0cm" style:auto-text-indent="false"/>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ine" style:family="paragraph" style:parent-style-name="Text_20_body">
      <style:paragraph-properties fo:margin-left="0cm" fo:margin-right="0cm" fo:margin-top="0.4cm" fo:margin-bottom="0cm" loext:contextual-spacing="false" fo:text-align="center" style:justify-single-word="false" fo:widows="2" fo:text-indent="0cm" style:auto-text-indent="false"/>
      <style:text-properties fo:font-size="16pt" style:font-size-asian="16pt" style:font-size-complex="16pt"/>
    </style:style>
    <style:style style:name="Verso" style:family="paragraph" style:parent-style-name="Text_20_body" style:master-page-name="">
      <style:paragraph-properties fo:margin-left="1cm" fo:margin-right="0cm" fo:margin-top="0cm" fo:margin-bottom="0.199cm" loext:contextual-spacing="false" fo:text-align="start" style:justify-single-word="false" fo:text-indent="-0.499cm" style:auto-text-indent="false" style:page-number="auto">
        <style:tab-stops/>
      </style:paragraph-properties>
      <style:text-properties fo:font-size="14pt" fo:font-style="normal" style:font-size-asian="14pt" style:font-style-asian="normal" style:font-size-complex="14pt" style:font-style-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izionario" style:family="paragraph" style:parent-style-name="Text_20_body" style:master-page-name="">
      <style:paragraph-properties fo:hyphenation-ladder-count="no-limit" style:page-number="auto"/>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14.801cm" fo:page-height="21.001cm" style:num-format="1" style:print-orientation="portrait" fo:margin-top="1.7cm" fo:margin-bottom="1.101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14.36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5</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eoOffice/3.2017.13$MacOSX_X86_64 NeoOffice_project/0</meta:generator>
    <dc:date>2018-10-17T10:57:49.814058548</dc:date>
    <meta:editing-duration>P2DT17H37M54S</meta:editing-duration>
    <meta:editing-cycles>968</meta:editing-cycles>
    <meta:document-statistic meta:table-count="0" meta:image-count="2" meta:object-count="0" meta:page-count="172" meta:paragraph-count="671" meta:word-count="41750" meta:character-count="256935" meta:non-whitespace-character-count="215849"/>
  </office:meta>
</office:document-meta>
</file>